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1" svg:font-family="Arial"/>
    <style:font-face style:name="Dutch801EU1" svg:font-family="Dutch801EU"/>
    <style:font-face style:name="Dutch801EUNormal" svg:font-family="Dutch801EUNormal"/>
    <style:font-face style:name="Swis721EUNormal" svg:font-family="Swis721EUNormal"/>
    <style:font-face style:name="Symbol" svg:font-family="Symbol"/>
    <style:font-face style:name="Arial" svg:font-family="Arial" style:font-pitch="variable"/>
    <style:font-face style:name="Dutch801EU" svg:font-family="Dutch801EU" style:font-pitch="variable"/>
    <style:font-face style:name="Dutch801EUNormal1" svg:font-family="Dutch801EUNormal" style:font-pitch="variable"/>
    <style:font-face style:name="Liberation Serif1" svg:font-family="'Liberation Serif'" style:font-pitch="variable"/>
    <style:font-face style:name="Swis721EUNormal1" svg:font-family="Swis721EUNormal" style:font-pitch="variable"/>
    <style:font-face style:name="Symbol1" svg:font-family="Symbo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none" draw:textarea-horizontal-align="left" draw:textarea-vertical-align="top" draw:auto-grow-height="true" draw:auto-grow-width="true" fo:min-height="0.493cm" fo:min-width="0.493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295cm" fo:min-width="0.295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7" style:family="graphic" style:parent-style-name="standard">
      <style:graphic-properties draw:stroke="solid" svg:stroke-width="0.352cm" svg:stroke-color="#231f20" draw:stroke-linejoin="miter" svg:stroke-linecap="butt" draw:fill="none" fo:padding-top="0.176cm" fo:padding-bottom="0.176cm" fo:padding-left="0.176cm" fo:padding-right="0.176cm"/>
    </style:style>
    <style:style style:name="gr8"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style>
    <style:style style:name="gr10" style:family="graphic" style:parent-style-name="standard">
      <style:graphic-properties draw:stroke="solid" svg:stroke-width="0.017cm" svg:stroke-color="#231f20" draw:stroke-linejoin="miter" svg:stroke-linecap="butt" draw:fill="none" fo:padding-top="0.008cm" fo:padding-bottom="0.008cm" fo:padding-left="0.008cm" fo:padding-right="0.008cm"/>
    </style:style>
    <style:style style:name="gr11" style:family="graphic" style:parent-style-name="standard">
      <style:graphic-properties draw:stroke="none" draw:fill="none" draw:textarea-horizontal-align="left" draw:textarea-vertical-align="top" draw:auto-grow-height="true" draw:auto-grow-width="true" fo:min-height="0.563cm" fo:min-width="0.563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197cm" fo:min-width="0.197cm" fo:padding-top="0cm" fo:padding-bottom="0cm" fo:padding-left="0cm" fo:padding-right="0cm"/>
    </style:style>
    <style:style style:name="gr13" style:family="graphic" style:parent-style-name="standard">
      <style:graphic-properties draw:stroke="solid" svg:stroke-width="0.007cm" svg:stroke-color="#231f20" draw:stroke-linejoin="miter" svg:stroke-linecap="butt" draw:fill="none" fo:padding-top="0.003cm" fo:padding-bottom="0.003cm" fo:padding-left="0.003cm" fo:padding-right="0.003cm"/>
    </style:style>
    <style:style style:name="gr14" style:family="graphic" style:parent-style-name="standard">
      <style:graphic-properties draw:stroke="none" draw:fill="none" draw:textarea-horizontal-align="left" draw:textarea-vertical-align="top" draw:auto-grow-height="true" draw:auto-grow-width="true" fo:min-height="0.299cm" fo:min-width="0.299cm" fo:padding-top="0cm" fo:padding-bottom="0cm" fo:padding-left="0cm" fo:padding-right="0cm"/>
    </style:style>
    <style:style style:name="gr15" style:family="graphic" style:parent-style-name="standard">
      <style:graphic-properties draw:stroke="none" draw:fill="solid" draw:fill-color="#fffbf1"/>
    </style:style>
    <style:style style:name="gr16" style:family="graphic" style:parent-style-name="standard">
      <style:graphic-properties draw:stroke="solid" svg:stroke-width="0cm" svg:stroke-color="#fffbf1" draw:stroke-linejoin="miter" svg:stroke-linecap="square" draw:fill="solid" draw:fill-color="#fffbf1"/>
    </style:style>
    <style:style style:name="gr17" style:family="graphic" style:parent-style-name="standard">
      <style:graphic-properties draw:stroke="solid" svg:stroke-width="0.003cm" svg:stroke-color="#3a53a4" draw:stroke-linejoin="miter" svg:stroke-linecap="square" draw:fill="none" fo:padding-top="0.001cm" fo:padding-bottom="0.001cm" fo:padding-left="0.001cm" fo:padding-right="0.001cm"/>
    </style:style>
    <style:style style:name="gr18" style:family="graphic" style:parent-style-name="standard">
      <style:graphic-properties draw:stroke="none" draw:fill="none" draw:textarea-horizontal-align="left" draw:textarea-vertical-align="top" draw:auto-grow-height="true" draw:auto-grow-width="true" fo:min-height="0.194cm" fo:min-width="0.194cm" fo:padding-top="0cm" fo:padding-bottom="0cm" fo:padding-left="0cm" fo:padding-right="0cm"/>
    </style:style>
    <style:style style:name="gr19" style:family="graphic" style:parent-style-name="standard">
      <style:graphic-properties draw:stroke="solid" svg:stroke-width="0cm" svg:stroke-color="#fffbf1" draw:stroke-linejoin="miter" svg:stroke-linecap="square" draw:fill="none"/>
    </style:style>
    <style:style style:name="gr20" style:family="graphic" style:parent-style-name="standard">
      <style:graphic-properties draw:stroke="solid" svg:stroke-width="0.003cm" svg:stroke-color="#ed2224" draw:stroke-linejoin="miter" svg:stroke-linecap="square" draw:fill="none" fo:padding-top="0.001cm" fo:padding-bottom="0.001cm" fo:padding-left="0.001cm" fo:padding-right="0.001cm"/>
    </style:style>
    <style:style style:name="gr21" style:family="graphic" style:parent-style-name="standard">
      <style:graphic-properties draw:stroke="solid" svg:stroke-width="0cm" svg:stroke-color="#ffffff" draw:stroke-linejoin="miter" svg:stroke-linecap="square" draw:fill="none"/>
    </style:style>
    <style:style style:name="gr22" style:family="graphic" style:parent-style-name="standard">
      <style:graphic-properties draw:stroke="solid" svg:stroke-width="0cm" svg:stroke-color="#c0c0bf" draw:stroke-linejoin="miter" svg:stroke-linecap="square" draw:fill="none"/>
    </style:style>
    <style:style style:name="gr23" style:family="graphic" style:parent-style-name="standard">
      <style:graphic-properties draw:stroke="solid" svg:stroke-width="0.021cm" svg:stroke-color="#ed2224" draw:stroke-linejoin="miter" svg:stroke-linecap="square" draw:fill="none" fo:padding-top="0.01cm" fo:padding-bottom="0.01cm" fo:padding-left="0.01cm" fo:padding-right="0.01cm"/>
    </style:style>
    <style:style style:name="gr24" style:family="graphic" style:parent-style-name="standard">
      <style:graphic-properties draw:stroke="solid" svg:stroke-width="0.041cm" svg:stroke-color="#ffffff" draw:stroke-linejoin="miter" svg:stroke-linecap="butt" draw:fill="none" fo:padding-top="0.02cm" fo:padding-bottom="0.02cm" fo:padding-left="0.02cm" fo:padding-right="0.02cm"/>
    </style:style>
    <style:style style:name="gr25" style:family="graphic" style:parent-style-name="standard">
      <style:graphic-properties draw:stroke="solid" svg:stroke-width="0.042cm" svg:stroke-color="#ffffff" draw:stroke-linejoin="miter" svg:stroke-linecap="butt" draw:fill="none" fo:padding-top="0.021cm" fo:padding-bottom="0.021cm" fo:padding-left="0.021cm" fo:padding-right="0.021cm"/>
    </style:style>
    <style:style style:name="gr26" style:family="graphic" style:parent-style-name="standard">
      <style:graphic-properties draw:stroke="solid" svg:stroke-width="0cm" svg:stroke-color="#ffffff" draw:stroke-linejoin="miter" svg:stroke-linecap="square" draw:fill="solid" draw:fill-color="#ffffff"/>
    </style:style>
    <style:style style:name="gr27" style:family="graphic" style:parent-style-name="standard">
      <style:graphic-properties draw:stroke="solid" svg:stroke-width="0.021cm" svg:stroke-color="#020303" draw:stroke-linejoin="miter" svg:stroke-linecap="square" draw:fill="none" fo:padding-top="0.01cm" fo:padding-bottom="0.01cm" fo:padding-left="0.01cm" fo:padding-right="0.01cm"/>
    </style:style>
    <style:style style:name="gr28" style:family="graphic" style:parent-style-name="standard">
      <style:graphic-properties draw:stroke="none" draw:fill="none" draw:textarea-horizontal-align="left" draw:textarea-vertical-align="top" draw:auto-grow-height="true" draw:auto-grow-width="true" fo:min-height="0.222cm" fo:min-width="0.222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221cm" fo:min-width="0.221cm" fo:padding-top="0cm" fo:padding-bottom="0cm" fo:padding-left="0cm" fo:padding-right="0cm"/>
    </style:style>
    <style:style style:name="gr31" style:family="graphic" style:parent-style-name="standard">
      <style:graphic-properties draw:stroke="solid" svg:stroke-width="0.021cm" svg:stroke-color="#3a53a4" draw:stroke-linejoin="miter" svg:stroke-linecap="square" draw:fill="none" fo:padding-top="0.01cm" fo:padding-bottom="0.01cm" fo:padding-left="0.01cm" fo:padding-right="0.01cm"/>
    </style:style>
    <style:style style:name="P1" style:family="paragraph">
      <loext:graphic-properties draw:fill="solid" draw:fill-color="#ffffff"/>
    </style:style>
    <style:style style:name="P2" style:family="paragraph">
      <style:paragraph-properties fo:text-align="start" style:writing-mode="lr-tb"/>
    </style:style>
    <style:style style:name="P3" style:family="paragraph">
      <loext:graphic-properties draw:fill="none"/>
      <style:text-properties fo:font-size="14pt" style:font-size-asian="14pt" style:font-size-complex="14pt"/>
    </style:style>
    <style:style style:name="P4" style:family="paragraph">
      <loext:graphic-properties draw:fill="none"/>
      <style:text-properties fo:font-size="12pt" style:font-size-asian="12pt" style:font-size-complex="12pt"/>
    </style:style>
    <style:style style:name="P5" style:family="paragraph">
      <loext:graphic-properties draw:fill="none"/>
      <style:text-properties fo:font-size="8.39999961853027pt" style:font-size-asian="8.39999961853027pt" style:font-size-complex="8.39999961853027pt"/>
    </style:style>
    <style:style style:name="P6" style:family="paragraph">
      <loext:graphic-properties draw:fill="none"/>
      <style:text-properties fo:font-size="9.5pt" style:font-size-asian="9.5pt" style:font-size-complex="9.5pt"/>
    </style:style>
    <style:style style:name="P7" style:family="paragraph">
      <loext:graphic-properties draw:fill="none"/>
      <style:text-properties fo:font-size="10pt" style:font-size-asian="10pt" style:font-size-complex="10pt"/>
    </style:style>
    <style:style style:name="P8" style:family="paragraph">
      <loext:graphic-properties draw:fill="none"/>
    </style:style>
    <style:style style:name="P9" style:family="paragraph">
      <loext:graphic-properties draw:fill="none"/>
      <style:text-properties fo:font-size="8pt" style:font-size-asian="8pt" style:font-size-complex="8pt"/>
    </style:style>
    <style:style style:name="P10" style:family="paragraph">
      <loext:graphic-properties draw:fill="none"/>
      <style:text-properties fo:font-size="7pt" style:font-size-asian="7pt" style:font-size-complex="7pt"/>
    </style:style>
    <style:style style:name="P11" style:family="paragraph">
      <loext:graphic-properties draw:fill="none"/>
      <style:text-properties fo:font-size="16pt" style:font-size-asian="16pt" style:font-size-complex="16pt"/>
    </style:style>
    <style:style style:name="P12" style:family="paragraph">
      <loext:graphic-properties draw:fill="none"/>
      <style:text-properties fo:font-size="5.59999990463257pt" style:font-size-asian="5.59999990463257pt" style:font-size-complex="5.59999990463257pt"/>
    </style:style>
    <style:style style:name="P13" style:family="paragraph">
      <loext:graphic-properties draw:fill="none"/>
      <style:text-properties fo:font-size="8.5pt" style:font-size-asian="8.5pt" style:font-size-complex="8.5pt"/>
    </style:style>
    <style:style style:name="P14" style:family="paragraph">
      <loext:graphic-properties draw:fill="solid" draw:fill-color="#fffbf1"/>
    </style:style>
    <style:style style:name="P15" style:family="paragraph">
      <loext:graphic-properties draw:fill="none"/>
      <style:text-properties fo:font-size="6.30000019073486pt" style:font-size-asian="6.30000019073486pt" style:font-size-complex="6.30000019073486pt"/>
    </style:style>
    <style:style style:name="P16" style:family="paragraph">
      <loext:graphic-properties draw:fill="none"/>
      <style:text-properties fo:font-size="7.5pt" style:font-size-asian="7.5pt" style:font-size-complex="7.5pt"/>
    </style:style>
    <style:style style:name="T1" style:family="text">
      <style:text-properties fo:color="#231f20" style:font-name="Dutch801EU1" fo:font-size="14pt" fo:font-weight="bold" style:font-size-asian="14pt" style:font-name-complex="Dutch801EU1" style:font-size-complex="14pt" style:font-weight-complex="bold"/>
    </style:style>
    <style:style style:name="T2" style:family="text">
      <style:text-properties fo:color="#231f20" style:font-name="Dutch801EU1" fo:font-size="12pt" style:font-size-asian="12pt" style:font-name-complex="Dutch801EU1" style:font-size-complex="12pt"/>
    </style:style>
    <style:style style:name="T3" style:family="text">
      <style:text-properties fo:color="#231f20" style:font-name="Dutch801EUNormal" fo:font-size="12pt" style:font-size-asian="12pt" style:font-name-complex="Dutch801EUNormal" style:font-size-complex="12pt"/>
    </style:style>
    <style:style style:name="T4" style:family="text">
      <style:text-properties fo:color="#231f20" style:font-name="Dutch801EU1" fo:font-size="8.39999961853027pt" style:font-size-asian="8.39999961853027pt" style:font-name-complex="Dutch801EU1" style:font-size-complex="8.39999961853027pt"/>
    </style:style>
    <style:style style:name="T5" style:family="text">
      <style:text-properties fo:color="#231f20" style:font-name="Dutch801EU1" fo:font-size="9.5pt" fo:font-style="italic" style:font-size-asian="9.5pt" style:font-name-complex="Dutch801EU1" style:font-size-complex="9.5pt" style:font-style-complex="italic"/>
    </style:style>
    <style:style style:name="T6" style:family="text">
      <style:text-properties fo:color="#231f20" style:font-name="Symbol" fo:font-size="9.5pt" style:font-size-asian="9.5pt" style:font-name-complex="Symbol" style:font-size-complex="9.5pt"/>
    </style:style>
    <style:style style:name="T7" style:family="text">
      <style:text-properties fo:color="#231f20" style:font-name="Dutch801EU1" fo:font-size="10pt" fo:font-weight="bold" style:font-size-asian="10pt" style:font-name-complex="Dutch801EU1" style:font-size-complex="10pt" style:font-weight-complex="bold"/>
    </style:style>
    <style:style style:name="T8" style:family="text">
      <style:text-properties fo:color="#ffffff" style:font-name="Dutch801EU1" fo:font-size="8pt" style:font-size-asian="8pt" style:font-name-complex="Dutch801EU1" style:font-size-complex="8pt"/>
    </style:style>
    <style:style style:name="T9" style:family="text">
      <style:text-properties fo:color="#ffffff" style:font-name="Dutch801EU1" fo:font-size="7pt" style:font-size-asian="7pt" style:font-name-complex="Dutch801EU1" style:font-size-complex="7pt"/>
    </style:style>
    <style:style style:name="T10" style:family="text">
      <style:text-properties fo:color="#231f20" style:font-name="Dutch801EU1" fo:font-size="8pt" style:font-size-asian="8pt" style:font-name-complex="Dutch801EU1" style:font-size-complex="8pt"/>
    </style:style>
    <style:style style:name="T11" style:family="text">
      <style:text-properties fo:color="#231f20" style:font-name="Dutch801EU1" fo:font-size="7pt" style:font-size-asian="7pt" style:font-name-complex="Dutch801EU1" style:font-size-complex="7pt"/>
    </style:style>
    <style:style style:name="T12" style:family="text">
      <style:text-properties fo:color="#231f20" style:font-name="Dutch801EU1" fo:font-size="16pt" fo:font-weight="bold" style:font-size-asian="16pt" style:font-name-complex="Dutch801EU1" style:font-size-complex="16pt" style:font-weight-complex="bold"/>
    </style:style>
    <style:style style:name="T13" style:family="text">
      <style:text-properties fo:color="#231f20" style:font-name="Dutch801EU1" fo:font-size="5.59999990463257pt" style:font-size-asian="5.59999990463257pt" style:font-name-complex="Dutch801EU1" style:font-size-complex="5.59999990463257pt"/>
    </style:style>
    <style:style style:name="T14" style:family="text">
      <style:text-properties fo:color="#231f20" style:font-name="Dutch801EUNormal" fo:font-size="8pt" style:font-size-asian="8pt" style:font-name-complex="Dutch801EUNormal" style:font-size-complex="8pt"/>
    </style:style>
    <style:style style:name="T15" style:family="text">
      <style:text-properties fo:color="#231f20" style:font-name="Dutch801EU1" fo:font-size="9.5pt" style:font-size-asian="9.5pt" style:font-name-complex="Dutch801EU1" style:font-size-complex="9.5pt"/>
    </style:style>
    <style:style style:name="T16" style:family="text">
      <style:text-properties fo:color="#231f20" style:font-name="Dutch801EUNormal" fo:font-size="9.5pt" style:font-size-asian="9.5pt" style:font-name-complex="Dutch801EUNormal" style:font-size-complex="9.5pt"/>
    </style:style>
    <style:style style:name="T17" style:family="text">
      <style:text-properties fo:color="#231f20" style:font-name="Dutch801EU1" fo:font-size="8.5pt" style:font-size-asian="8.5pt" style:font-name-complex="Dutch801EU1" style:font-size-complex="8.5pt"/>
    </style:style>
    <style:style style:name="T18" style:family="text">
      <style:text-properties fo:color="#231f20" style:font-name="Dutch801EUNormal" fo:font-size="8.5pt" style:font-size-asian="8.5pt" style:font-name-complex="Dutch801EUNormal" style:font-size-complex="8.5pt"/>
    </style:style>
    <style:style style:name="T19" style:family="text">
      <style:text-properties fo:color="#231f20" style:font-name="Dutch801EU1" fo:font-size="8.5pt" fo:font-style="italic" style:font-size-asian="8.5pt" style:font-name-complex="Dutch801EU1" style:font-size-complex="8.5pt" style:font-style-complex="italic"/>
    </style:style>
    <style:style style:name="T20" style:family="text">
      <style:text-properties fo:color="#231f20" style:font-name="Symbol" fo:font-size="8.5pt" style:font-size-asian="8.5pt" style:font-name-complex="Symbol" style:font-size-complex="8.5pt"/>
    </style:style>
    <style:style style:name="T21" style:family="text">
      <style:text-properties fo:color="#231f20" style:font-name="Dutch801EU1" fo:font-size="9.5pt" fo:font-weight="bold" style:font-size-asian="9.5pt" style:font-name-complex="Dutch801EU1" style:font-size-complex="9.5pt" style:font-weight-complex="bold"/>
    </style:style>
    <style:style style:name="T22" style:family="text">
      <style:text-properties fo:color="#020303" style:font-name="Swis721EUNormal" fo:font-size="5.59999990463257pt" style:font-size-asian="5.59999990463257pt" style:font-name-complex="Swis721EUNormal" style:font-size-complex="5.59999990463257pt"/>
    </style:style>
    <style:style style:name="T23" style:family="text">
      <style:text-properties fo:color="#020303" style:font-name="Arial1" fo:font-size="6.30000019073486pt" style:font-size-asian="6.30000019073486pt" style:font-name-complex="Arial1" style:font-size-complex="6.30000019073486pt"/>
    </style:style>
    <style:style style:name="T24" style:family="text">
      <style:text-properties fo:color="#231f20" style:font-name="Dutch801EU1" fo:font-size="7.5pt" fo:font-weight="bold" style:font-size-asian="7.5pt" style:font-name-complex="Dutch801EU1" style:font-size-complex="7.5pt" style:font-weight-complex="bold"/>
    </style:style>
    <style:style style:name="T25" style:family="text">
      <style:text-properties fo:color="#231f20" style:font-name="Dutch801EU1" fo:font-size="7.5pt" style:font-size-asian="7.5pt" style:font-name-complex="Dutch801EU1" style:font-size-complex="7.5pt"/>
    </style:style>
    <style:style style:name="T26" style:family="text">
      <style:text-properties fo:color="#231f20" style:font-name="Dutch801EUNormal" fo:font-size="7.5pt" style:font-size-asian="7.5pt" style:font-name-complex="Dutch801EUNormal" style:font-size-complex="7.5pt"/>
    </style:style>
    <style:style style:name="T27" style:family="text">
      <style:text-properties fo:color="#020303" style:font-name="Swis721EUNormal" fo:font-size="6.30000019073486pt" style:font-size-asian="6.30000019073486pt" style:font-name-complex="Swis721EUNormal" style:font-size-complex="6.30000019073486pt"/>
    </style:style>
    <style:style style:name="T28" style:family="text">
      <style:text-properties fo:color="#231f20" style:font-name="Dutch801EU1" fo:font-size="8pt" fo:font-weight="bold" style:font-size-asian="8pt" style:font-name-complex="Dutch801EU1" style:font-size-complex="8pt" style:font-weight-complex="bold"/>
    </style:style>
    <style:style style:name="T29" style:family="text">
      <style:text-properties fo:color="#231f20" style:font-name="Dutch801EU1" fo:font-size="7pt" fo:font-style="italic" style:font-size-asian="7pt" style:font-name-complex="Dutch801EU1" style:font-size-complex="7pt" style:font-style-complex="italic"/>
    </style:style>
    <style:style style:name="T30" style:family="text">
      <style:text-properties fo:color="#231f20" style:font-name="Dutch801EU1" fo:font-size="8pt" fo:font-style="italic" style:font-size-asian="8pt" style:font-name-complex="Dutch801EU1" style:font-size-complex="8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6.7cm" svg:height="7.9cm" svg:x="1.905cm" svg:y="4.993cm" svg:viewBox="0 0 16701 7901" draw:points="0,7901 16701,7901 16701,0 0,0">
          <text:p/>
        </draw:polygon>
        <draw:polygon draw:style-name="gr1" draw:text-style-name="P1" draw:layer="layout" svg:width="16.7cm" svg:height="20.233cm" svg:x="1.905cm" svg:y="4.993cm" svg:viewBox="0 0 16701 20234" draw:points="0,20234 16701,20234 16701,0 0,0">
          <text:p/>
        </draw:polygon>
        <draw:frame draw:style-name="gr2" draw:text-style-name="P3" draw:layer="layout" svg:width="13.837cm" svg:height="0.7cm" svg:x="4.908cm" svg:y="4.87cm">
          <draw:text-box>
            <text:p text:style-name="P2"><text:span text:style-name="T1">Chirurgia organooszczędna jako leczenie z wyboru </text:span></text:p>
          </draw:text-box>
        </draw:frame>
        <draw:frame draw:style-name="gr2" draw:text-style-name="P3" draw:layer="layout" svg:width="8.634cm" svg:height="0.7cm" svg:x="6.856cm" svg:y="5.434cm">
          <draw:text-box>
            <text:p text:style-name="P2"><text:span text:style-name="T1">w raku jasnokomórkowym nerki</text:span></text:p>
          </draw:text-box>
        </draw:frame>
        <draw:frame draw:style-name="gr3" draw:text-style-name="P4" draw:layer="layout" svg:width="4.375cm" svg:height="0.497cm" svg:x="4.693cm" svg:y="6.846cm">
          <draw:text-box>
            <text:p text:style-name="P2"><text:span text:style-name="T2">Marek Wyczó</text:span><text:span text:style-name="T3">ł</text:span><text:span text:style-name="T2">kowski</text:span></text:p>
          </draw:text-box>
        </draw:frame>
        <draw:frame draw:style-name="gr4" draw:text-style-name="P5" draw:layer="layout" svg:width="0.295cm" svg:height="0.348cm" svg:x="8.55cm" svg:y="6.837cm">
          <draw:text-box>
            <text:p text:style-name="P2"><text:span text:style-name="T4">1</text:span></text:p>
          </draw:text-box>
        </draw:frame>
        <draw:frame draw:style-name="gr3" draw:text-style-name="P4" draw:layer="layout" svg:width="3.732cm" svg:height="0.497cm" svg:x="8.698cm" svg:y="6.846cm">
          <draw:text-box>
            <text:p text:style-name="P2"><text:span text:style-name="T2">, Andrzej Prajsner</text:span></text:p>
          </draw:text-box>
        </draw:frame>
        <draw:frame draw:style-name="gr4" draw:text-style-name="P5" draw:layer="layout" svg:width="0.295cm" svg:height="0.348cm" svg:x="11.97cm" svg:y="6.837cm">
          <draw:text-box>
            <text:p text:style-name="P2"><text:span text:style-name="T4">2</text:span></text:p>
          </draw:text-box>
        </draw:frame>
        <draw:frame draw:style-name="gr3" draw:text-style-name="P4" draw:layer="layout" svg:width="4.032cm" svg:height="0.497cm" svg:x="12.119cm" svg:y="6.846cm">
          <draw:text-box>
            <text:p text:style-name="P2"><text:span text:style-name="T2">, Tomasz Drewniak</text:span></text:p>
          </draw:text-box>
        </draw:frame>
        <draw:frame draw:style-name="gr4" draw:text-style-name="P5" draw:layer="layout" svg:width="0.295cm" svg:height="0.348cm" svg:x="15.564cm" svg:y="6.837cm">
          <draw:text-box>
            <text:p text:style-name="P2"><text:span text:style-name="T4">1</text:span></text:p>
          </draw:text-box>
        </draw:frame>
        <draw:frame draw:style-name="gr3" draw:text-style-name="P4" draw:layer="layout" svg:width="0.422cm" svg:height="0.497cm" svg:x="15.712cm" svg:y="6.846cm">
          <draw:text-box>
            <text:p text:style-name="P2"><text:span text:style-name="T2">, </text:span></text:p>
          </draw:text-box>
        </draw:frame>
        <draw:frame draw:style-name="gr3" draw:text-style-name="P4" draw:layer="layout" svg:width="3.91cm" svg:height="0.497cm" svg:x="4.852cm" svg:y="7.34cm">
          <draw:text-box>
            <text:p text:style-name="P2"><text:span text:style-name="T2">W</text:span><text:span text:style-name="T3">ł</text:span><text:span text:style-name="T2">odzimierz Klima</text:span></text:p>
          </draw:text-box>
        </draw:frame>
        <draw:frame draw:style-name="gr4" draw:text-style-name="P5" draw:layer="layout" svg:width="0.295cm" svg:height="0.348cm" svg:x="8.381cm" svg:y="7.331cm">
          <draw:text-box>
            <text:p text:style-name="P2"><text:span text:style-name="T4">1</text:span></text:p>
          </draw:text-box>
        </draw:frame>
        <draw:frame draw:style-name="gr3" draw:text-style-name="P4" draw:layer="layout" svg:width="3.664cm" svg:height="0.497cm" svg:x="8.529cm" svg:y="7.34cm">
          <draw:text-box>
            <text:p text:style-name="P2"><text:span text:style-name="T2">, Maciej Rzepecki</text:span></text:p>
          </draw:text-box>
        </draw:frame>
        <draw:frame draw:style-name="gr4" draw:text-style-name="P5" draw:layer="layout" svg:width="0.295cm" svg:height="0.348cm" svg:x="11.762cm" svg:y="7.331cm">
          <draw:text-box>
            <text:p text:style-name="P2"><text:span text:style-name="T4">1</text:span></text:p>
          </draw:text-box>
        </draw:frame>
        <draw:frame draw:style-name="gr3" draw:text-style-name="P4" draw:layer="layout" svg:width="3.804cm" svg:height="0.497cm" svg:x="11.91cm" svg:y="7.34cm">
          <draw:text-box>
            <text:p text:style-name="P2"><text:span text:style-name="T2">, Kajetan Juszczak</text:span></text:p>
          </draw:text-box>
        </draw:frame>
        <draw:frame draw:style-name="gr4" draw:text-style-name="P5" draw:layer="layout" svg:width="0.569cm" svg:height="0.348cm" svg:x="15.214cm" svg:y="7.331cm">
          <draw:text-box>
            <text:p text:style-name="P2"><text:span text:style-name="T4">1, 3</text:span></text:p>
          </draw:text-box>
        </draw:frame>
        <draw:frame draw:style-name="gr5" draw:text-style-name="P6" draw:layer="layout" svg:width="16.631cm" svg:height="0.369cm" svg:x="1.905cm" svg:y="8.702cm">
          <draw:text-box>
            <text:p text:style-name="P2"><text:span text:style-name="T5">W p r o w a d z e n i e. <text:s/>Rozwój technik obrazowych układu moczowego sprawił, iż coraz częściej rozpoznajemy guzy nerek </text:span></text:p>
          </draw:text-box>
        </draw:frame>
        <draw:frame draw:style-name="gr5" draw:text-style-name="P6" draw:layer="layout" svg:width="16.825cm" svg:height="0.369cm" svg:x="1.905cm" svg:y="9.128cm">
          <draw:text-box>
            <text:p text:style-name="P2"><text:span text:style-name="T5">mniejszych rozmiarów, we wczesnym etapie rozwoju oraz o mniejszym stopniu złośliwości. Wprawdzie nadal standardowym </text:span></text:p>
          </draw:text-box>
        </draw:frame>
        <draw:frame draw:style-name="gr5" draw:text-style-name="P6" draw:layer="layout" svg:width="16.436cm" svg:height="0.369cm" svg:x="1.905cm" svg:y="9.555cm">
          <draw:text-box>
            <text:p text:style-name="P2"><text:span text:style-name="T5">leczeniem chorych z RCC pozostaje radykalna nefrektomia, obserwujemy jednak wzrost liczby zabiegów oszczędzających </text:span></text:p>
          </draw:text-box>
        </draw:frame>
        <draw:frame draw:style-name="gr5" draw:text-style-name="P6" draw:layer="layout" svg:width="6.454cm" svg:height="0.369cm" svg:x="1.905cm" svg:y="9.981cm">
          <draw:text-box>
            <text:p text:style-name="P2"><text:span text:style-name="T5">miąższ nerki (NSS – Nephron Sparing Surgery).</text:span></text:p>
          </draw:text-box>
        </draw:frame>
        <draw:frame draw:style-name="gr5" draw:text-style-name="P6" draw:layer="layout" svg:width="14.429cm" svg:height="0.369cm" svg:x="1.905cm" svg:y="10.408cm">
          <draw:text-box>
            <text:p text:style-name="P2"><text:span text:style-name="T5">C e l <text:s text:c="2"/>p r a c y. <text:s/>Celem pracy była retrospektywna ocena onkologiczna stanu 108 chorych poddanych NSS.</text:span></text:p>
          </draw:text-box>
        </draw:frame>
        <draw:frame draw:style-name="gr5" draw:text-style-name="P6" draw:layer="layout" svg:width="15.809cm" svg:height="0.369cm" svg:x="1.905cm" svg:y="10.834cm">
          <draw:text-box>
            <text:p text:style-name="P2"><text:span text:style-name="T5">M a t e r i a ł <text:s text:c="2"/>i <text:s text:c="2"/>m e t o d y k a. <text:s/>Pacjenci zostali podzieleni na dwie podgrupy w zależności od wielkości guza: T1a (</text:span></text:p>
          </draw:text-box>
        </draw:frame>
        <draw:frame draw:style-name="gr5" draw:text-style-name="P6" draw:layer="layout" svg:width="0.334cm" svg:height="0.407cm" svg:x="17.483cm" svg:y="10.808cm">
          <draw:text-box>
            <text:p text:style-name="P2"><text:span text:style-name="T6">≤</text:span></text:p>
          </draw:text-box>
        </draw:frame>
        <draw:frame draw:style-name="gr5" draw:text-style-name="P6" draw:layer="layout" svg:width="0.925cm" svg:height="0.369cm" svg:x="17.667cm" svg:y="10.834cm">
          <draw:text-box>
            <text:p text:style-name="P2"><text:span text:style-name="T5"><text:s/></text:span><text:span text:style-name="T5">4 cm) </text:span></text:p>
          </draw:text-box>
        </draw:frame>
        <draw:frame draw:style-name="gr5" draw:text-style-name="P6" draw:layer="layout" svg:width="0.899cm" svg:height="0.369cm" svg:x="1.905cm" svg:y="11.261cm">
          <draw:text-box>
            <text:p text:style-name="P2"><text:span text:style-name="T5">i T1b (</text:span></text:p>
          </draw:text-box>
        </draw:frame>
        <draw:frame draw:style-name="gr5" draw:text-style-name="P6" draw:layer="layout" svg:width="0.334cm" svg:height="0.407cm" svg:x="2.932cm" svg:y="11.235cm">
          <draw:text-box>
            <text:p text:style-name="P2"><text:span text:style-name="T6">≥</text:span></text:p>
          </draw:text-box>
        </draw:frame>
        <draw:frame draw:style-name="gr5" draw:text-style-name="P6" draw:layer="layout" svg:width="0.341cm" svg:height="0.369cm" svg:x="3.119cm" svg:y="11.261cm">
          <draw:text-box>
            <text:p text:style-name="P2"><text:span text:style-name="T5"><text:s/></text:span><text:span text:style-name="T5">4 </text:span></text:p>
          </draw:text-box>
        </draw:frame>
        <draw:frame draw:style-name="gr5" draw:text-style-name="P6" draw:layer="layout" svg:width="0.334cm" svg:height="0.407cm" svg:x="3.534cm" svg:y="11.235cm">
          <draw:text-box>
            <text:p text:style-name="P2"><text:span text:style-name="T6">≤</text:span></text:p>
          </draw:text-box>
        </draw:frame>
        <draw:frame draw:style-name="gr5" draw:text-style-name="P6" draw:layer="layout" svg:width="13.926cm" svg:height="0.369cm" svg:x="3.721cm" svg:y="11.261cm">
          <draw:text-box>
            <text:p text:style-name="P2"><text:span text:style-name="T5"><text:s/></text:span><text:span text:style-name="T5">7 cm). Czas obserwacji wynosił nie mniej niż 24 miesiące. Rak jasnokomórkowy nerki stanowił 83,9% </text:span></text:p>
          </draw:text-box>
        </draw:frame>
        <draw:frame draw:style-name="gr5" draw:text-style-name="P6" draw:layer="layout" svg:width="2.538cm" svg:height="0.369cm" svg:x="1.905cm" svg:y="11.687cm">
          <draw:text-box>
            <text:p text:style-name="P2"><text:span text:style-name="T5">wszystkich guzów. </text:span></text:p>
          </draw:text-box>
        </draw:frame>
        <draw:frame draw:style-name="gr5" draw:text-style-name="P6" draw:layer="layout" svg:width="16.47cm" svg:height="0.369cm" svg:x="1.905cm" svg:y="12.114cm">
          <draw:text-box>
            <text:p text:style-name="P2"><text:span text:style-name="T5">W y n i k i. <text:s/>Najczęściej (51,7%) występowały guzy o typie złośliwości G2. Skumulowany odsetek chorych przeżywających </text:span></text:p>
          </draw:text-box>
        </draw:frame>
        <draw:frame draw:style-name="gr5" draw:text-style-name="P6" draw:layer="layout" svg:width="16.474cm" svg:height="0.369cm" svg:x="1.905cm" svg:y="12.54cm">
          <draw:text-box>
            <text:p text:style-name="P2"><text:span text:style-name="T5">bez wznowy procesu nowotworowego w operowanej nerce i/lub okolicznych węzłach chłonnych lub przerzutów odległych </text:span></text:p>
          </draw:text-box>
        </draw:frame>
        <draw:frame draw:style-name="gr5" draw:text-style-name="P6" draw:layer="layout" svg:width="16.406cm" svg:height="0.369cm" svg:x="1.905cm" svg:y="12.967cm">
          <draw:text-box>
            <text:p text:style-name="P2"><text:span text:style-name="T5">po 2- i 3-latach wynosił odpowiednio 99% i 93%. Nasze wyniki wskazują, iż NSS guzów nerek w stopniu zaawansowania </text:span></text:p>
          </draw:text-box>
        </draw:frame>
        <draw:frame draw:style-name="gr5" draw:text-style-name="P6" draw:layer="layout" svg:width="17.007cm" svg:height="0.369cm" svg:x="1.905cm" svg:y="13.393cm">
          <draw:text-box>
            <text:p text:style-name="P2"><text:span text:style-name="T5">pT1a i pT1b jest zabiegiem bezpiecznym i skutecznym. Wielkość guza w stopniu pT1 nie ma wpływu na 2- i 3- letnie przeżycie </text:span></text:p>
          </draw:text-box>
        </draw:frame>
        <draw:frame draw:style-name="gr5" draw:text-style-name="P6" draw:layer="layout" svg:width="7.969cm" svg:height="0.369cm" svg:x="1.905cm" svg:y="13.82cm">
          <draw:text-box>
            <text:p text:style-name="P2"><text:span text:style-name="T5">bez wznowy procesu nowotworowego w nerce operowanej.</text:span></text:p>
          </draw:text-box>
        </draw:frame>
        <draw:frame draw:style-name="gr5" draw:text-style-name="P6" draw:layer="layout" svg:width="16.774cm" svg:height="0.369cm" svg:x="1.905cm" svg:y="14.246cm">
          <draw:text-box>
            <text:p text:style-name="P2"><text:span text:style-name="T5">W n i o s k i. <text:s/>Badanie ultrasonograficzne w trakcie operacji pozwala na identyfikację dodatkowych ognisk nowotworowych </text:span></text:p>
          </draw:text-box>
        </draw:frame>
        <draw:frame draw:style-name="gr5" draw:text-style-name="P6" draw:layer="layout" svg:width="2.948cm" svg:height="0.369cm" svg:x="1.905cm" svg:y="14.673cm">
          <draw:text-box>
            <text:p text:style-name="P2"><text:span text:style-name="T5">i optymalny dobór cię</text:span></text:p>
          </draw:text-box>
        </draw:frame>
        <draw:frame draw:style-name="gr5" draw:text-style-name="P6" draw:layer="layout" svg:width="14.23cm" svg:height="0.369cm" svg:x="4.811cm" svg:y="14.673cm">
          <draw:text-box>
            <text:p text:style-name="P2"><text:span text:style-name="T5">cia operacyjnego. Jest również niezwykle przydatne w ocenie guzów zlokalizowanych w centralnej części </text:span></text:p>
          </draw:text-box>
        </draw:frame>
        <draw:frame draw:style-name="gr5" draw:text-style-name="P6" draw:layer="layout" svg:width="0.777cm" svg:height="0.369cm" svg:x="1.905cm" svg:y="15.099cm">
          <draw:text-box>
            <text:p text:style-name="P2"><text:span text:style-name="T5">nerki.</text:span></text:p>
          </draw:text-box>
        </draw:frame>
        <draw:frame draw:style-name="gr6" draw:text-style-name="P7" draw:layer="layout" svg:width="14.467cm" svg:height="0.496cm" svg:x="4.576cm" svg:y="16.042cm">
          <draw:text-box>
            <text:p text:style-name="P2"><text:span text:style-name="T7">Nephron sparing surgery as the treatment of choice in renal cell carcinoma</text:span></text:p>
          </draw:text-box>
        </draw:frame>
        <draw:frame draw:style-name="gr5" draw:text-style-name="P6" draw:layer="layout" svg:width="17.122cm" svg:height="0.369cm" svg:x="1.905cm" svg:y="16.805cm">
          <draw:text-box>
            <text:p text:style-name="P2"><text:span text:style-name="T5">I n t r o d u c t i o n. <text:s/>Advances in imaging diagnostics have contributed to the frequent detection of small kidney tumours both </text:span></text:p>
          </draw:text-box>
        </draw:frame>
        <draw:frame draw:style-name="gr5" draw:text-style-name="P6" draw:layer="layout" svg:width="16.791cm" svg:height="0.369cm" svg:x="1.905cm" svg:y="17.232cm">
          <draw:text-box>
            <text:p text:style-name="P2"><text:span text:style-name="T5">at an early stage and of low grade. Although radical nephrectomy is still the gold standard in Renal Cell Carcinoma (RCC) </text:span></text:p>
          </draw:text-box>
        </draw:frame>
        <draw:frame draw:style-name="gr5" draw:text-style-name="P6" draw:layer="layout" svg:width="16.334cm" svg:height="0.369cm" svg:x="1.905cm" svg:y="17.658cm">
          <draw:text-box>
            <text:p text:style-name="P2"><text:span text:style-name="T5">treatment, yet it slowly ceases to be the standard approach and open or laparoscopic Nephron Sparing Surgery (NSS) is </text:span></text:p>
          </draw:text-box>
        </draw:frame>
        <draw:frame draw:style-name="gr5" draw:text-style-name="P6" draw:layer="layout" svg:width="4.76cm" svg:height="0.369cm" svg:x="1.905cm" svg:y="18.085cm">
          <draw:text-box>
            <text:p text:style-name="P2"><text:span text:style-name="T5">becoming more and more common.</text:span></text:p>
          </draw:text-box>
        </draw:frame>
        <draw:frame draw:style-name="gr5" draw:text-style-name="P6" draw:layer="layout" svg:width="16.36cm" svg:height="0.369cm" svg:x="1.905cm" svg:y="18.511cm">
          <draw:text-box>
            <text:p text:style-name="P2"><text:span text:style-name="T5">A i m. <text:s/>The purpose of the study was to determine the functional and oncological outcomes of NSS for RCC basing on an </text:span></text:p>
          </draw:text-box>
        </draw:frame>
        <draw:frame draw:style-name="gr5" draw:text-style-name="P6" draw:layer="layout" svg:width="3.283cm" svg:height="0.369cm" svg:x="1.905cm" svg:y="18.938cm">
          <draw:text-box>
            <text:p text:style-name="P2"><text:span text:style-name="T5">analysis of 108 patients.</text:span></text:p>
          </draw:text-box>
        </draw:frame>
        <draw:frame draw:style-name="gr5" draw:text-style-name="P6" draw:layer="layout" svg:width="11.428cm" svg:height="0.369cm" svg:x="1.905cm" svg:y="19.364cm">
          <draw:text-box>
            <text:p text:style-name="P2"><text:span text:style-name="T5">M a t e r i a l <text:s text:c="2"/>a n d <text:s text:c="2"/>m e t h o d s. <text:s/>The patients were divided into two groups: T1a (</text:span></text:p>
          </draw:text-box>
        </draw:frame>
        <draw:frame draw:style-name="gr5" draw:text-style-name="P6" draw:layer="layout" svg:width="0.334cm" svg:height="0.407cm" svg:x="12.632cm" svg:y="19.338cm">
          <draw:text-box>
            <text:p text:style-name="P2"><text:span text:style-name="T6">≤</text:span></text:p>
          </draw:text-box>
        </draw:frame>
        <draw:frame draw:style-name="gr5" draw:text-style-name="P6" draw:layer="layout" svg:width="2.153cm" svg:height="0.369cm" svg:x="12.815cm" svg:y="19.364cm">
          <draw:text-box>
            <text:p text:style-name="P2"><text:span text:style-name="T5">4 cm) and T1b (</text:span></text:p>
          </draw:text-box>
        </draw:frame>
        <draw:frame draw:style-name="gr5" draw:text-style-name="P6" draw:layer="layout" svg:width="0.334cm" svg:height="0.407cm" svg:x="15.058cm" svg:y="19.338cm">
          <draw:text-box>
            <text:p text:style-name="P2"><text:span text:style-name="T6">≥</text:span></text:p>
          </draw:text-box>
        </draw:frame>
        <draw:frame draw:style-name="gr5" draw:text-style-name="P6" draw:layer="layout" svg:width="0.334cm" svg:height="0.369cm" svg:x="15.241cm" svg:y="19.364cm">
          <draw:text-box>
            <text:p text:style-name="P2"><text:span text:style-name="T5">4 </text:span></text:p>
          </draw:text-box>
        </draw:frame>
        <draw:frame draw:style-name="gr5" draw:text-style-name="P6" draw:layer="layout" svg:width="0.334cm" svg:height="0.407cm" svg:x="15.489cm" svg:y="19.338cm">
          <draw:text-box>
            <text:p text:style-name="P2"><text:span text:style-name="T6">≤</text:span></text:p>
          </draw:text-box>
        </draw:frame>
        <draw:frame draw:style-name="gr5" draw:text-style-name="P6" draw:layer="layout" svg:width="3.008cm" svg:height="0.369cm" svg:x="15.672cm" svg:y="19.364cm">
          <draw:text-box>
            <text:p text:style-name="P2"><text:span text:style-name="T5"><text:s/></text:span><text:span text:style-name="T5">7 cm). We performed </text:span></text:p>
          </draw:text-box>
        </draw:frame>
        <draw:frame draw:style-name="gr5" draw:text-style-name="P6" draw:layer="layout" svg:width="16.474cm" svg:height="0.369cm" svg:x="1.905cm" svg:y="19.791cm">
          <draw:text-box>
            <text:p text:style-name="P2"><text:span text:style-name="T5">an analysis of all patients with a minimal follow-up time of 24 months. In the majority of patients the diagnosis was clear-</text:span></text:p>
          </draw:text-box>
        </draw:frame>
        <draw:frame draw:style-name="gr5" draw:text-style-name="P6" draw:layer="layout" svg:width="3.185cm" svg:height="0.369cm" svg:x="1.905cm" svg:y="20.217cm">
          <draw:text-box>
            <text:p text:style-name="P2"><text:span text:style-name="T5">cell carcinoma(83.9%).</text:span></text:p>
          </draw:text-box>
        </draw:frame>
        <draw:frame draw:style-name="gr5" draw:text-style-name="P6" draw:layer="layout" svg:width="17.007cm" svg:height="0.369cm" svg:x="1.905cm" svg:y="20.644cm">
          <draw:text-box>
            <text:p text:style-name="P2"><text:span text:style-name="T5">Re s u l t s. <text:s/>G2 tumours were the most common (51.7%). The cumulative proportion of survivors without local relapse within </text:span></text:p>
          </draw:text-box>
        </draw:frame>
        <draw:frame draw:style-name="gr5" draw:text-style-name="P6" draw:layer="layout" svg:width="16.664cm" svg:height="0.369cm" svg:x="1.905cm" svg:y="21.07cm">
          <draw:text-box>
            <text:p text:style-name="P2"><text:span text:style-name="T5">the operated kidney and/or in the local lymph nodes and without distant metastases after 2 and 3 years was 99% and 93%, </text:span></text:p>
          </draw:text-box>
        </draw:frame>
        <draw:frame draw:style-name="gr5" draw:text-style-name="P6" draw:layer="layout" svg:width="16.546cm" svg:height="0.369cm" svg:x="1.905cm" svg:y="21.497cm">
          <draw:text-box>
            <text:p text:style-name="P2"><text:span text:style-name="T5">respectively. Our results support the fact that in pT1a and pT1b patients NSS is a safe and effective procedure. The size of </text:span></text:p>
          </draw:text-box>
        </draw:frame>
        <draw:frame draw:style-name="gr5" draw:text-style-name="P6" draw:layer="layout" svg:width="10.34cm" svg:height="0.369cm" svg:x="1.905cm" svg:y="21.923cm">
          <draw:text-box>
            <text:p text:style-name="P2"><text:span text:style-name="T5">pT1 tumours has no bearing on 2-year and 3-year recurrence-free survivals.</text:span></text:p>
          </draw:text-box>
        </draw:frame>
        <draw:frame draw:style-name="gr5" draw:text-style-name="P6" draw:layer="layout" svg:width="16.863cm" svg:height="0.369cm" svg:x="1.905cm" svg:y="22.35cm">
          <draw:text-box>
            <text:p text:style-name="P2"><text:span text:style-name="T5">C o n c l u s i o n. <text:s/>Intraoperative ultrasound allows for further identification of additional neoplasmatic foci and for the use </text:span></text:p>
          </draw:text-box>
        </draw:frame>
        <draw:frame draw:style-name="gr5" draw:text-style-name="P6" draw:layer="layout" svg:width="16.88cm" svg:height="0.369cm" svg:x="1.905cm" svg:y="22.776cm">
          <draw:text-box>
            <text:p text:style-name="P2"><text:span text:style-name="T5">of the best surgical approach. Intraoperative ultrasound is useful in NSS, and especially in those cases, where the tumor lies </text:span></text:p>
          </draw:text-box>
        </draw:frame>
        <draw:line draw:style-name="gr7" draw:text-style-name="P8" draw:layer="layout" svg:x1="2.052cm" svg:y1="2.628cm" svg:x2="9.165cm" svg:y2="2.628cm">
          <text:p/>
        </draw:line>
        <draw:frame draw:style-name="gr5" draw:text-style-name="P6" draw:layer="layout" svg:width="4.333cm" svg:height="0.369cm" svg:x="1.905cm" svg:y="23.203cm">
          <draw:text-box>
            <text:p text:style-name="P2"><text:span text:style-name="T5">in the central part of the kidney.</text:span></text:p>
          </draw:text-box>
        </draw:frame>
        <draw:frame draw:style-name="gr8" draw:text-style-name="P9" draw:layer="layout" svg:width="5.036cm" svg:height="0.331cm" svg:x="2.053cm" svg:y="2.445cm">
          <draw:text-box>
            <text:p text:style-name="P2"><text:span text:style-name="T8"><text:s/></text:span><text:span text:style-name="T8">NOWOTWORY Journal of Oncology </text:span></text:p>
          </draw:text-box>
        </draw:frame>
        <draw:frame draw:style-name="gr9" draw:text-style-name="P10" draw:layer="layout" svg:width="0.246cm" svg:height="0.289cm" svg:x="6.761cm" svg:y="2.478cm">
          <draw:text-box>
            <text:p text:style-name="P2"><text:span text:style-name="T9">•</text:span></text:p>
          </draw:text-box>
        </draw:frame>
        <draw:frame draw:style-name="gr8" draw:text-style-name="P9" draw:layer="layout" svg:width="0.908cm" svg:height="0.331cm" svg:x="6.907cm" svg:y="2.445cm">
          <draw:text-box>
            <text:p text:style-name="P2"><text:span text:style-name="T8"><text:s/></text:span><text:span text:style-name="T8">2010 </text:span></text:p>
          </draw:text-box>
        </draw:frame>
        <draw:frame draw:style-name="gr9" draw:text-style-name="P10" draw:layer="layout" svg:width="0.246cm" svg:height="0.289cm" svg:x="7.612cm" svg:y="2.478cm">
          <draw:text-box>
            <text:p text:style-name="P2"><text:span text:style-name="T9">•</text:span></text:p>
          </draw:text-box>
        </draw:frame>
        <draw:frame draw:style-name="gr8" draw:text-style-name="P9" draw:layer="layout" svg:width="1.594cm" svg:height="0.331cm" svg:x="7.758cm" svg:y="2.445cm">
          <draw:text-box>
            <text:p text:style-name="P2"><text:span text:style-name="T8"><text:s/></text:span><text:span text:style-name="T8">volume 60</text:span></text:p>
          </draw:text-box>
        </draw:frame>
        <draw:frame draw:style-name="gr8" draw:text-style-name="P9" draw:layer="layout" svg:width="1.501cm" svg:height="0.331cm" svg:x="2.053cm" svg:y="2.87cm">
          <draw:text-box>
            <text:p text:style-name="P2"><text:span text:style-name="T10">Number 3 </text:span></text:p>
          </draw:text-box>
        </draw:frame>
        <draw:frame draw:style-name="gr9" draw:text-style-name="P10" draw:layer="layout" svg:width="0.246cm" svg:height="0.289cm" svg:x="3.336cm" svg:y="2.903cm">
          <draw:text-box>
            <text:p text:style-name="P2"><text:span text:style-name="T11">•</text:span></text:p>
          </draw:text-box>
        </draw:frame>
        <draw:frame draw:style-name="gr8" draw:text-style-name="P9" draw:layer="layout" svg:width="1.327cm" svg:height="0.331cm" svg:x="3.482cm" svg:y="2.87cm">
          <draw:text-box>
            <text:p text:style-name="P2"><text:span text:style-name="T10"><text:s/></text:span><text:span text:style-name="T10">208–213</text:span></text:p>
          </draw:text-box>
        </draw:frame>
        <draw:path draw:style-name="gr10" draw:text-style-name="P8" draw:layer="layout" svg:width="16.682cm" svg:height="1.583cm" svg:x="1.914cm" svg:y="2.301cm" svg:viewBox="0 0 16683 1584" svg:d="M16683 0h-16683v1584h16683zM0 0z">
          <text:p/>
        </draw:path>
        <draw:line draw:style-name="gr10" draw:text-style-name="P8" draw:layer="layout" svg:x1="1.899cm" svg:y1="25.315cm" svg:x2="5.899cm" svg:y2="25.315cm">
          <text:p/>
        </draw:line>
        <draw:frame draw:style-name="gr11" draw:text-style-name="P11" draw:layer="layout" svg:width="11.944cm" svg:height="0.793cm" svg:x="5.393cm" svg:y="3.137cm">
          <draw:text-box>
            <text:p text:style-name="P2"><text:span text:style-name="T12">Artykuły oryginalne <text:s/>• <text:s/>Original articles</text:span></text:p>
          </draw:text-box>
        </draw:frame>
        <draw:frame draw:style-name="gr12" draw:text-style-name="P12" draw:layer="layout" svg:width="0.256cm" svg:height="0.234cm" svg:x="1.9cm" svg:y="25.356cm">
          <draw:text-box>
            <text:p text:style-name="P2"><text:span text:style-name="T13">1 <text:s/></text:span></text:p>
          </draw:text-box>
        </draw:frame>
        <draw:frame draw:style-name="gr8" draw:text-style-name="P9" draw:layer="layout" svg:width="2.347cm" svg:height="0.331cm" svg:x="2.2cm" svg:y="25.362cm">
          <draw:text-box>
            <text:p text:style-name="P2"><text:span text:style-name="T10">Oddzia</text:span><text:span text:style-name="T14">ł</text:span><text:span text:style-name="T10"> Urologii </text:span></text:p>
          </draw:text-box>
        </draw:frame>
        <draw:frame draw:style-name="gr8" draw:text-style-name="P9" draw:layer="layout" svg:width="9.133cm" svg:height="0.331cm" svg:x="1.9cm" svg:y="25.698cm">
          <draw:text-box>
            <text:p text:style-name="P2"><text:span text:style-name="T10">Wojewódzki Szpital Specjalistyczny im. L. Rydygiera w Krakowie</text:span></text:p>
          </draw:text-box>
        </draw:frame>
        <draw:frame draw:style-name="gr12" draw:text-style-name="P12" draw:layer="layout" svg:width="0.256cm" svg:height="0.234cm" svg:x="1.9cm" svg:y="26.027cm">
          <draw:text-box>
            <text:p text:style-name="P2"><text:span text:style-name="T13">2 <text:s/></text:span></text:p>
          </draw:text-box>
        </draw:frame>
        <draw:frame draw:style-name="gr8" draw:text-style-name="P9" draw:layer="layout" svg:width="2.347cm" svg:height="0.331cm" svg:x="2.2cm" svg:y="26.033cm">
          <draw:text-box>
            <text:p text:style-name="P2"><text:span text:style-name="T10">Oddzia</text:span><text:span text:style-name="T14">ł</text:span><text:span text:style-name="T10"> Urologii </text:span></text:p>
          </draw:text-box>
        </draw:frame>
        <draw:frame draw:style-name="gr8" draw:text-style-name="P9" draw:layer="layout" svg:width="7.537cm" svg:height="0.331cm" svg:x="1.9cm" svg:y="26.368cm">
          <draw:text-box>
            <text:p text:style-name="P2"><text:span text:style-name="T10">Wojewódzki Szpital Specjalistyczny Nr 5 w Sosnowcu</text:span></text:p>
          </draw:text-box>
        </draw:frame>
        <draw:frame draw:style-name="gr12" draw:text-style-name="P12" draw:layer="layout" svg:width="0.256cm" svg:height="0.234cm" svg:x="1.9cm" svg:y="26.697cm">
          <draw:text-box>
            <text:p text:style-name="P2"><text:span text:style-name="T13">3 <text:s/></text:span></text:p>
          </draw:text-box>
        </draw:frame>
        <draw:frame draw:style-name="gr8" draw:text-style-name="P9" draw:layer="layout" svg:width="3.101cm" svg:height="0.331cm" svg:x="2.2cm" svg:y="26.703cm">
          <draw:text-box>
            <text:p text:style-name="P2"><text:span text:style-name="T10">Katedra Patofizjologii </text:span></text:p>
          </draw:text-box>
        </draw:frame>
        <draw:frame draw:style-name="gr8" draw:text-style-name="P9" draw:layer="layout" svg:width="4.989cm" svg:height="0.331cm" svg:x="1.9cm" svg:y="27.038cm">
          <draw:text-box>
            <text:p text:style-name="P2"><text:span text:style-name="T10">Collegium Medicum, UJ w Krakowie</text:span></text:p>
          </draw:text-box>
        </draw:frame>
      </draw:page>
      <draw:page draw:name="page2" draw:style-name="dp1" draw:master-page-name="master-page64">
        <draw:line draw:style-name="gr13" draw:text-style-name="P8" draw:layer="layout" svg:x1="19.005cm" svg:y1="1.393cm" svg:x2="19.005cm" svg:y2="2.693cm">
          <text:p/>
        </draw:line>
        <draw:frame draw:style-name="gr5" draw:text-style-name="P6" draw:layer="layout" svg:width="0.637cm" svg:height="0.39cm" svg:x="19.205cm" svg:y="1.324cm">
          <draw:text-box>
            <text:p text:style-name="P2"><text:span text:style-name="T15">209</text:span></text:p>
          </draw:text-box>
        </draw:frame>
        <draw:frame draw:style-name="gr6" draw:text-style-name="P7" draw:layer="layout" svg:width="1.192cm" svg:height="0.496cm" svg:x="1.905cm" svg:y="4.285cm">
          <draw:text-box>
            <text:p text:style-name="P2"><text:span text:style-name="T7">Wstęp</text:span></text:p>
          </draw:text-box>
        </draw:frame>
        <draw:frame draw:style-name="gr5" draw:text-style-name="P6" draw:layer="layout" svg:width="8.88cm" svg:height="0.39cm" svg:x="1.905cm" svg:y="5.154cm">
          <draw:text-box>
            <text:p text:style-name="P2"><text:span text:style-name="T15">Guzy z</text:span><text:span text:style-name="T16">ł</text:span><text:span text:style-name="T15">o</text:span><text:span text:style-name="T16">ś</text:span><text:span text:style-name="T15">liwe nerek, w tym rak nerki </text:span><text:span text:style-name="T5">(RCC – Renal Cell </text:span></text:p>
          </draw:text-box>
        </draw:frame>
        <draw:frame draw:style-name="gr5" draw:text-style-name="P6" draw:layer="layout" svg:width="9.219cm" svg:height="0.39cm" svg:x="1.905cm" svg:y="5.581cm">
          <draw:text-box>
            <text:p text:style-name="P2"><text:span text:style-name="T5">Carcinoma)</text:span><text:span text:style-name="T15"> <text:s/>stanowi</text:span><text:span text:style-name="T16">ą</text:span><text:span text:style-name="T15"> <text:s/>oko</text:span><text:span text:style-name="T16">ł</text:span><text:span text:style-name="T15">o <text:s/>3% <text:s/>wszystkich <text:s/>z</text:span><text:span text:style-name="T16">ł</text:span><text:span text:style-name="T15">o</text:span><text:span text:style-name="T16">ś</text:span><text:span text:style-name="T15">liwych </text:span></text:p>
          </draw:text-box>
        </draw:frame>
        <draw:frame draw:style-name="gr5" draw:text-style-name="P6" draw:layer="layout" svg:width="9.378cm" svg:height="0.39cm" svg:x="1.905cm" svg:y="6.007cm">
          <draw:text-box>
            <text:p text:style-name="P2"><text:span text:style-name="T15">guzów nowotworowych u doros</text:span><text:span text:style-name="T16">ł</text:span><text:span text:style-name="T15">ych; cz</text:span><text:span text:style-name="T16">ęś</text:span><text:span text:style-name="T15">ciej wyst</text:span><text:span text:style-name="T16">ę</text:span><text:span text:style-name="T15">puj</text:span><text:span text:style-name="T16">ą</text:span><text:span text:style-name="T15"> </text:span></text:p>
          </draw:text-box>
        </draw:frame>
        <draw:frame draw:style-name="gr5" draw:text-style-name="P6" draw:layer="layout" svg:width="9.078cm" svg:height="0.39cm" svg:x="1.905cm" svg:y="6.434cm">
          <draw:text-box>
            <text:p text:style-name="P2"><text:span text:style-name="T15">u m</text:span><text:span text:style-name="T16">ęż</text:span><text:span text:style-name="T15">czyzn – w stosunku 1,5:1 [1, 2]. Dane epidemio-</text:span></text:p>
          </draw:text-box>
        </draw:frame>
        <draw:frame draw:style-name="gr5" draw:text-style-name="P6" draw:layer="layout" svg:width="9.215cm" svg:height="0.39cm" svg:x="1.905cm" svg:y="6.86cm">
          <draw:text-box>
            <text:p text:style-name="P2"><text:span text:style-name="T15">logiczne wskazuj</text:span><text:span text:style-name="T16">ą</text:span><text:span text:style-name="T15"> na sta</text:span><text:span text:style-name="T16">ł</text:span><text:span text:style-name="T15">y wzrost zachorowa</text:span><text:span text:style-name="T16">ń</text:span><text:span text:style-name="T15"> na raka </text:span></text:p>
          </draw:text-box>
        </draw:frame>
        <draw:frame draw:style-name="gr5" draw:text-style-name="P6" draw:layer="layout" svg:width="9.325cm" svg:height="0.39cm" svg:x="1.905cm" svg:y="7.287cm">
          <draw:text-box>
            <text:p text:style-name="P2"><text:span text:style-name="T15">nerki. <text:s/>Liczba <text:s/>nowych <text:s/>zachorowa</text:span><text:span text:style-name="T16">ń</text:span><text:span text:style-name="T15"> <text:s/>na <text:s/>RCC <text:s/>w <text:s/>Polsce </text:span></text:p>
          </draw:text-box>
        </draw:frame>
        <draw:frame draw:style-name="gr5" draw:text-style-name="P6" draw:layer="layout" svg:width="9.616cm" svg:height="0.39cm" svg:x="1.905cm" svg:y="7.713cm">
          <draw:text-box>
            <text:p text:style-name="P2"><text:span text:style-name="T15">w latach 1990 i 2005 wynosi</text:span><text:span text:style-name="T16">ł</text:span><text:span text:style-name="T15">a odpowiednio 3624 i 3739. </text:span></text:p>
          </draw:text-box>
        </draw:frame>
        <draw:frame draw:style-name="gr5" draw:text-style-name="P6" draw:layer="layout" svg:width="9.501cm" svg:height="0.39cm" svg:x="1.905cm" svg:y="8.14cm">
          <draw:text-box>
            <text:p text:style-name="P2"><text:span text:style-name="T15">Zgony z powodu RCC w tych samych latach wynios</text:span><text:span text:style-name="T16">ł</text:span><text:span text:style-name="T15">y od-</text:span></text:p>
          </draw:text-box>
        </draw:frame>
        <draw:frame draw:style-name="gr5" draw:text-style-name="P6" draw:layer="layout" svg:width="4.028cm" svg:height="0.39cm" svg:x="1.905cm" svg:y="8.566cm">
          <draw:text-box>
            <text:p text:style-name="P2"><text:span text:style-name="T15">powiednio 2256 i 2442. </text:span></text:p>
          </draw:text-box>
        </draw:frame>
        <draw:frame draw:style-name="gr5" draw:text-style-name="P6" draw:layer="layout" svg:width="8.198cm" svg:height="0.39cm" svg:x="2.585cm" svg:y="8.993cm">
          <draw:text-box>
            <text:p text:style-name="P2"><text:span text:style-name="T15">Rozwój <text:s/>technik <text:s/>obrazowania <text:s/>uk</text:span><text:span text:style-name="T16">ł</text:span><text:span text:style-name="T15">adu <text:s/>moczowe-</text:span></text:p>
          </draw:text-box>
        </draw:frame>
        <draw:frame draw:style-name="gr5" draw:text-style-name="P6" draw:layer="layout" svg:width="9.24cm" svg:height="0.39cm" svg:x="1.905cm" svg:y="9.419cm">
          <draw:text-box>
            <text:p text:style-name="P2"><text:span text:style-name="T15">go sprawi</text:span><text:span text:style-name="T16">ł</text:span><text:span text:style-name="T15">, </text:span><text:span text:style-name="T16">ż</text:span><text:span text:style-name="T15">e coraz cz</text:span><text:span text:style-name="T16">ęś</text:span><text:span text:style-name="T15">ciej rozpoznajemy guzy nerek </text:span></text:p>
          </draw:text-box>
        </draw:frame>
        <draw:frame draw:style-name="gr5" draw:text-style-name="P6" draw:layer="layout" svg:width="9.578cm" svg:height="0.39cm" svg:x="1.905cm" svg:y="9.846cm">
          <draw:text-box>
            <text:p text:style-name="P2"><text:span text:style-name="T15">mniejszych <text:s/>rozmiarów, <text:s/>we <text:s/>wczesnym <text:s/>etapie <text:s/>rozwoju, </text:span></text:p>
          </draw:text-box>
        </draw:frame>
        <draw:frame draw:style-name="gr5" draw:text-style-name="P6" draw:layer="layout" svg:width="9.329cm" svg:height="0.39cm" svg:x="1.905cm" svg:y="10.272cm">
          <draw:text-box>
            <text:p text:style-name="P2"><text:span text:style-name="T15">oraz o mniejszym stopniu z</text:span><text:span text:style-name="T16">ł</text:span><text:span text:style-name="T15">o</text:span><text:span text:style-name="T16">ś</text:span><text:span text:style-name="T15">liwo</text:span><text:span text:style-name="T16">ś</text:span><text:span text:style-name="T15">ci. Wprawdzie nadal </text:span></text:p>
          </draw:text-box>
        </draw:frame>
        <draw:frame draw:style-name="gr5" draw:text-style-name="P6" draw:layer="layout" svg:width="9.434cm" svg:height="0.39cm" svg:x="1.905cm" svg:y="10.699cm">
          <draw:text-box>
            <text:p text:style-name="P2"><text:span text:style-name="T15">uznanym leczeniem chorych z RCC pozostaje radykalna </text:span></text:p>
          </draw:text-box>
        </draw:frame>
        <draw:frame draw:style-name="gr5" draw:text-style-name="P6" draw:layer="layout" svg:width="9.738cm" svg:height="0.39cm" svg:x="1.905cm" svg:y="11.125cm">
          <draw:text-box>
            <text:p text:style-name="P2"><text:span text:style-name="T15">nefrektomia, przestaje ona jednak by</text:span><text:span text:style-name="T16">ć</text:span><text:span text:style-name="T15"> leczeniem standar-</text:span></text:p>
          </draw:text-box>
        </draw:frame>
        <draw:frame draw:style-name="gr5" draw:text-style-name="P6" draw:layer="layout" svg:width="9.247cm" svg:height="0.39cm" svg:x="1.905cm" svg:y="11.552cm">
          <draw:text-box>
            <text:p text:style-name="P2"><text:span text:style-name="T15">dowym. Odnotowujemy wzrost liczby zabiegów oszcz</text:span><text:span text:style-name="T16">ę</text:span><text:span text:style-name="T15">-</text:span></text:p>
          </draw:text-box>
        </draw:frame>
        <draw:frame draw:style-name="gr5" draw:text-style-name="P6" draw:layer="layout" svg:width="9.367cm" svg:height="0.39cm" svg:x="1.905cm" svg:y="11.978cm">
          <draw:text-box>
            <text:p text:style-name="P2"><text:span text:style-name="T15">dzaj</text:span><text:span text:style-name="T16">ą</text:span><text:span text:style-name="T15">cych mi</text:span><text:span text:style-name="T16">ąż</text:span><text:span text:style-name="T15">sz nerki, czyli operacji typu NSS </text:span><text:span text:style-name="T5">(Nephron </text:span></text:p>
          </draw:text-box>
        </draw:frame>
        <draw:frame draw:style-name="gr5" draw:text-style-name="P6" draw:layer="layout" svg:width="9.247cm" svg:height="0.39cm" svg:x="1.905cm" svg:y="12.405cm">
          <draw:text-box>
            <text:p text:style-name="P2"><text:span text:style-name="T5">Sparing Surgery)</text:span><text:span text:style-name="T15">. Zabiegi te wykonywane s</text:span><text:span text:style-name="T16">ą</text:span><text:span text:style-name="T15"> metod</text:span><text:span text:style-name="T16">ą</text:span><text:span text:style-name="T15"> ope-</text:span></text:p>
          </draw:text-box>
        </draw:frame>
        <draw:frame draw:style-name="gr5" draw:text-style-name="P6" draw:layer="layout" svg:width="8.431cm" svg:height="0.39cm" svg:x="1.905cm" svg:y="12.831cm">
          <draw:text-box>
            <text:p text:style-name="P2"><text:span text:style-name="T15">racji otwartej lub na drodze laparoskopowej [3-7]. </text:span></text:p>
          </draw:text-box>
        </draw:frame>
        <draw:frame draw:style-name="gr6" draw:text-style-name="P7" draw:layer="layout" svg:width="1.818cm" svg:height="0.496cm" svg:x="1.905cm" svg:y="13.668cm">
          <draw:text-box>
            <text:p text:style-name="P2"><text:span text:style-name="T7">Cel pracy</text:span></text:p>
          </draw:text-box>
        </draw:frame>
        <draw:frame draw:style-name="gr5" draw:text-style-name="P6" draw:layer="layout" svg:width="9.603cm" svg:height="0.39cm" svg:x="1.905cm" svg:y="14.537cm">
          <draw:text-box>
            <text:p text:style-name="P2"><text:span text:style-name="T15">Celem pracy by</text:span><text:span text:style-name="T16">ł</text:span><text:span text:style-name="T15">a retrospektywna analiza 108 pacjentów </text:span></text:p>
          </draw:text-box>
        </draw:frame>
        <draw:frame draw:style-name="gr5" draw:text-style-name="P6" draw:layer="layout" svg:width="9.378cm" svg:height="0.39cm" svg:x="1.905cm" svg:y="14.964cm">
          <draw:text-box>
            <text:p text:style-name="P2"><text:span text:style-name="T15">z rakiem nerki, poddanych leczeniu nerkooszcz</text:span><text:span text:style-name="T16">ę</text:span><text:span text:style-name="T15">dnemu </text:span></text:p>
          </draw:text-box>
        </draw:frame>
        <draw:frame draw:style-name="gr5" draw:text-style-name="P6" draw:layer="layout" svg:width="8.786cm" svg:height="0.39cm" svg:x="1.905cm" svg:y="15.39cm">
          <draw:text-box>
            <text:p text:style-name="P2"><text:span text:style-name="T15">(NSS –</text:span><text:span text:style-name="T5"> Nephron Sparing Surgery</text:span><text:span text:style-name="T15">), pozwalaj</text:span><text:span text:style-name="T16">ą</text:span><text:span text:style-name="T15">ca na ocen</text:span><text:span text:style-name="T16">ę</text:span><text:span text:style-name="T15"> </text:span></text:p>
          </draw:text-box>
        </draw:frame>
        <draw:frame draw:style-name="gr5" draw:text-style-name="P6" draw:layer="layout" svg:width="6.822cm" svg:height="0.39cm" svg:x="1.905cm" svg:y="15.817cm">
          <draw:text-box>
            <text:p text:style-name="P2"><text:span text:style-name="T15">onkologicznych wyników procedury NSS.</text:span></text:p>
          </draw:text-box>
        </draw:frame>
        <draw:frame draw:style-name="gr6" draw:text-style-name="P7" draw:layer="layout" svg:width="3.825cm" svg:height="0.496cm" svg:x="1.905cm" svg:y="16.654cm">
          <draw:text-box>
            <text:p text:style-name="P2"><text:span text:style-name="T7">Materiał i metodyka</text:span></text:p>
          </draw:text-box>
        </draw:frame>
        <draw:frame draw:style-name="gr14" draw:text-style-name="P13" draw:layer="layout" svg:width="9.205cm" svg:height="0.352cm" svg:x="1.905cm" svg:y="17.486cm">
          <draw:text-box>
            <text:p text:style-name="P2"><text:span text:style-name="T17">W latach 1999-2007 w naszym Oddziale Urologicznym wyko-</text:span></text:p>
          </draw:text-box>
        </draw:frame>
        <draw:frame draw:style-name="gr14" draw:text-style-name="P13" draw:layer="layout" svg:width="9.307cm" svg:height="0.352cm" svg:x="1.905cm" svg:y="17.842cm">
          <draw:text-box>
            <text:p text:style-name="P2"><text:span text:style-name="T17">nano 108 operacji NSS u pacjentów z guzem nerki. Guz nerki </text:span></text:p>
          </draw:text-box>
        </draw:frame>
        <draw:frame draw:style-name="gr14" draw:text-style-name="P13" draw:layer="layout" svg:width="9.253cm" svg:height="0.352cm" svg:x="1.905cm" svg:y="18.198cm">
          <draw:text-box>
            <text:p text:style-name="P2"><text:span text:style-name="T17">oraz stopie</text:span><text:span text:style-name="T18">ń</text:span><text:span text:style-name="T17"> zaawansowania klinicznego TNM rozpoznawano </text:span></text:p>
          </draw:text-box>
        </draw:frame>
        <draw:frame draw:style-name="gr14" draw:text-style-name="P13" draw:layer="layout" svg:width="9.201cm" svg:height="0.352cm" svg:x="1.905cm" svg:y="18.554cm">
          <draw:text-box>
            <text:p text:style-name="P2"><text:span text:style-name="T17">na podstawie badania ultrasonograficznego, tomografii kom-</text:span></text:p>
          </draw:text-box>
        </draw:frame>
        <draw:frame draw:style-name="gr14" draw:text-style-name="P13" draw:layer="layout" svg:width="9.408cm" svg:height="0.352cm" svg:x="1.905cm" svg:y="18.911cm">
          <draw:text-box>
            <text:p text:style-name="P2"><text:span text:style-name="T17">puterowej lub MRI. Wielko</text:span><text:span text:style-name="T18">ść</text:span><text:span text:style-name="T17"> guza weryfikowano w preparacie </text:span></text:p>
          </draw:text-box>
        </draw:frame>
        <draw:frame draw:style-name="gr14" draw:text-style-name="P13" draw:layer="layout" svg:width="9.755cm" svg:height="0.352cm" svg:x="1.905cm" svg:y="19.267cm">
          <draw:text-box>
            <text:p text:style-name="P2"><text:span text:style-name="T17">pooperacyjnym, <text:s/>oceniaj</text:span><text:span text:style-name="T18">ą</text:span><text:span text:style-name="T17">c <text:s/>najwi</text:span><text:span text:style-name="T18">ę</text:span><text:span text:style-name="T17">kszy <text:s/>wymiar <text:s/>guza. <text:s/>Stadium </text:span></text:p>
          </draw:text-box>
        </draw:frame>
        <draw:frame draw:style-name="gr14" draw:text-style-name="P13" draw:layer="layout" svg:width="9.184cm" svg:height="0.352cm" svg:x="1.905cm" svg:y="19.623cm">
          <draw:text-box>
            <text:p text:style-name="P2"><text:span text:style-name="T17">zaawansowania klinicznego TNM i patologicznego guza usta-</text:span></text:p>
          </draw:text-box>
        </draw:frame>
        <draw:frame draw:style-name="gr14" draw:text-style-name="P13" draw:layer="layout" svg:width="9.48cm" svg:height="0.352cm" svg:x="1.905cm" svg:y="19.98cm">
          <draw:text-box>
            <text:p text:style-name="P2"><text:span text:style-name="T17">lano <text:s/>zgodnie <text:s/>z <text:s/>klasyfikacj</text:span><text:span text:style-name="T18">ą</text:span><text:span text:style-name="T17"> <text:s/>Union <text:s/>Internationale <text:s/>Centre <text:s/>le </text:span></text:p>
          </draw:text-box>
        </draw:frame>
        <draw:frame draw:style-name="gr14" draw:text-style-name="P13" draw:layer="layout" svg:width="9.261cm" svg:height="0.352cm" svg:x="1.905cm" svg:y="20.336cm">
          <draw:text-box>
            <text:p text:style-name="P2"><text:span text:style-name="T17">Cancer (UICC), z poprawkami z roku 2002 [8]. Podzia</text:span><text:span text:style-name="T18">ł</text:span><text:span text:style-name="T17"> guzów </text:span></text:p>
          </draw:text-box>
        </draw:frame>
        <draw:frame draw:style-name="gr14" draw:text-style-name="P13" draw:layer="layout" svg:width="9.361cm" svg:height="0.352cm" svg:x="1.905cm" svg:y="20.692cm">
          <draw:text-box>
            <text:p text:style-name="P2"><text:span text:style-name="T17">oparto na klasyfikacji WHO z roku 2004, b</text:span><text:span text:style-name="T18">ę</text:span><text:span text:style-name="T17">d</text:span><text:span text:style-name="T18">ą</text:span><text:span text:style-name="T17">cej modyfikacj</text:span><text:span text:style-name="T18">ą</text:span><text:span text:style-name="T17"> </text:span></text:p>
          </draw:text-box>
        </draw:frame>
        <draw:frame draw:style-name="gr14" draw:text-style-name="P13" draw:layer="layout" svg:width="9.503cm" svg:height="0.352cm" svg:x="1.905cm" svg:y="21.048cm">
          <draw:text-box>
            <text:p text:style-name="P2"><text:span text:style-name="T17">klasyfikacji Heidelberskiej [9], a stopie</text:span><text:span text:style-name="T18">ń</text:span><text:span text:style-name="T17"> z</text:span><text:span text:style-name="T18">ł</text:span><text:span text:style-name="T17">o</text:span><text:span text:style-name="T18">ś</text:span><text:span text:style-name="T17">liwo</text:span><text:span text:style-name="T18">ś</text:span><text:span text:style-name="T17">ci histologicz-</text:span></text:p>
          </draw:text-box>
        </draw:frame>
        <draw:frame draw:style-name="gr14" draw:text-style-name="P13" draw:layer="layout" svg:width="9.775cm" svg:height="0.352cm" svg:x="1.905cm" svg:y="21.405cm">
          <draw:text-box>
            <text:p text:style-name="P2"><text:span text:style-name="T17">nej okre</text:span><text:span text:style-name="T18">ś</text:span><text:span text:style-name="T17">lano na podstawie </text:span><text:span text:style-name="T19">grading</text:span><text:span text:style-name="T17"> j</text:span><text:span text:style-name="T18">ą</text:span><text:span text:style-name="T17">drowego Furhman [10, 11]</text:span><text:span text:style-name="T19">.</text:span><text:span text:style-name="T17"> </text:span></text:p>
          </draw:text-box>
        </draw:frame>
        <draw:frame draw:style-name="gr14" draw:text-style-name="P13" draw:layer="layout" svg:width="9.854cm" svg:height="0.352cm" svg:x="1.905cm" svg:y="21.761cm">
          <draw:text-box>
            <text:p text:style-name="P2"><text:span text:style-name="T17">U wszystkich operowanych pacjentów wykonano </text:span><text:span text:style-name="T18">ś</text:span><text:span text:style-name="T17">ródoperacyjne </text:span></text:p>
          </draw:text-box>
        </draw:frame>
        <draw:frame draw:style-name="gr14" draw:text-style-name="P13" draw:layer="layout" svg:width="9.301cm" svg:height="0.352cm" svg:x="1.905cm" svg:y="22.117cm">
          <draw:text-box>
            <text:p text:style-name="P2"><text:span text:style-name="T17">badanie ultrasonograficzne ods</text:span><text:span text:style-name="T18">ł</text:span><text:span text:style-name="T17">oni</text:span><text:span text:style-name="T18">ę</text:span><text:span text:style-name="T17">tej nerki, g</text:span><text:span text:style-name="T18">ł</text:span><text:span text:style-name="T17">owic</text:span><text:span text:style-name="T18">ą</text:span><text:span text:style-name="T17"> liniow</text:span><text:span text:style-name="T18">ą</text:span><text:span text:style-name="T17"> </text:span></text:p>
          </draw:text-box>
        </draw:frame>
        <draw:frame draw:style-name="gr14" draw:text-style-name="P13" draw:layer="layout" svg:width="9.527cm" svg:height="0.352cm" svg:x="1.905cm" svg:y="22.474cm">
          <draw:text-box>
            <text:p text:style-name="P2"><text:span text:style-name="T17">7,5 MHz, poszukuj</text:span><text:span text:style-name="T18">ą</text:span><text:span text:style-name="T17">c dodatkowych ognisk nowotworowych, jak </text:span></text:p>
          </draw:text-box>
        </draw:frame>
        <draw:frame draw:style-name="gr14" draw:text-style-name="P13" draw:layer="layout" svg:width="9.78cm" svg:height="0.352cm" svg:x="1.905cm" svg:y="22.83cm">
          <draw:text-box>
            <text:p text:style-name="P2"><text:span text:style-name="T17">równie</text:span><text:span text:style-name="T18">ż</text:span><text:span text:style-name="T17"> ustalaj</text:span><text:span text:style-name="T18">ą</text:span><text:span text:style-name="T17">c optymaln</text:span><text:span text:style-name="T18">ą</text:span><text:span text:style-name="T17"> granic</text:span><text:span text:style-name="T18">ę</text:span><text:span text:style-name="T17"> ci</text:span><text:span text:style-name="T18">ę</text:span><text:span text:style-name="T17">cia, z zachowaniem bez-</text:span></text:p>
          </draw:text-box>
        </draw:frame>
        <draw:frame draw:style-name="gr14" draw:text-style-name="P13" draw:layer="layout" svg:width="9.392cm" svg:height="0.352cm" svg:x="1.905cm" svg:y="23.186cm">
          <draw:text-box>
            <text:p text:style-name="P2"><text:span text:style-name="T17">piecznego marginesu minimalnie 5 mm. Zabieg resekcji guza </text:span></text:p>
          </draw:text-box>
        </draw:frame>
        <draw:frame draw:style-name="gr14" draw:text-style-name="P13" draw:layer="layout" svg:width="9.617cm" svg:height="0.352cm" svg:x="1.905cm" svg:y="23.543cm">
          <draw:text-box>
            <text:p text:style-name="P2"><text:span text:style-name="T17">wykonywano po zaklemowaniu g</text:span><text:span text:style-name="T18">ł</text:span><text:span text:style-name="T17">ównych naczy</text:span><text:span text:style-name="T18">ń</text:span><text:span text:style-name="T17"> na okres od 3 </text:span></text:p>
          </draw:text-box>
        </draw:frame>
        <draw:frame draw:style-name="gr14" draw:text-style-name="P13" draw:layer="layout" svg:width="9.269cm" svg:height="0.352cm" svg:x="1.905cm" svg:y="23.899cm">
          <draw:text-box>
            <text:p text:style-name="P2"><text:span text:style-name="T17">do 20 minut (</text:span><text:span text:style-name="T18">ś</text:span><text:span text:style-name="T17">rednio 9,2 ± 4,6 min.). U 9 pacjentów (10,3%) </text:span></text:p>
          </draw:text-box>
        </draw:frame>
        <draw:frame draw:style-name="gr14" draw:text-style-name="P13" draw:layer="layout" svg:width="9.294cm" svg:height="0.352cm" svg:x="1.905cm" svg:y="24.255cm">
          <draw:text-box>
            <text:p text:style-name="P2"><text:span text:style-name="T17">procedura NSS by</text:span><text:span text:style-name="T18">ł</text:span><text:span text:style-name="T17">a przeprowadzona na jedynej nerce. Wcze-</text:span></text:p>
          </draw:text-box>
        </draw:frame>
        <draw:frame draw:style-name="gr14" draw:text-style-name="P13" draw:layer="layout" svg:width="9.725cm" svg:height="0.352cm" svg:x="1.905cm" svg:y="24.611cm">
          <draw:text-box>
            <text:p text:style-name="P2"><text:span text:style-name="T18">ś</text:span><text:span text:style-name="T17">niejsz</text:span><text:span text:style-name="T18">ą</text:span><text:span text:style-name="T17"> <text:s/>nefrektomi</text:span><text:span text:style-name="T18">ę</text:span><text:span text:style-name="T17"> <text:s/>wykonano <text:s/>w <text:s/>4 <text:s/>przypadkach <text:s/>z <text:s/>powodu </text:span></text:p>
          </draw:text-box>
        </draw:frame>
        <draw:frame draw:style-name="gr14" draw:text-style-name="P13" draw:layer="layout" svg:width="9.828cm" svg:height="0.352cm" svg:x="1.905cm" svg:y="24.968cm">
          <draw:text-box>
            <text:p text:style-name="P2"><text:span text:style-name="T17">guza, a w pozosta</text:span><text:span text:style-name="T18">ł</text:span><text:span text:style-name="T17">ych z innych przyczyn. U 5 chorych, u których </text:span></text:p>
          </draw:text-box>
        </draw:frame>
        <draw:frame draw:style-name="gr14" draw:text-style-name="P13" draw:layer="layout" svg:width="9.713cm" svg:height="0.352cm" svg:x="1.905cm" svg:y="25.324cm">
          <draw:text-box>
            <text:p text:style-name="P2"><text:span text:style-name="T17">stwierdzono </text:span><text:span text:style-name="T18">ś</text:span><text:span text:style-name="T17">ródoperacyjnie dodatkowe ogniska nowotworowe, </text:span></text:p>
          </draw:text-box>
        </draw:frame>
        <draw:frame draw:style-name="gr14" draw:text-style-name="P13" draw:layer="layout" svg:width="7.343cm" svg:height="0.352cm" svg:x="1.905cm" svg:y="25.68cm">
          <draw:text-box>
            <text:p text:style-name="P2"><text:span text:style-name="T17">zmieniono klasyfikacj</text:span><text:span text:style-name="T18">ę</text:span><text:span text:style-name="T17"> i wykonano nefrektomi</text:span><text:span text:style-name="T18">ę</text:span><text:span text:style-name="T17">. </text:span></text:p>
          </draw:text-box>
        </draw:frame>
        <draw:frame draw:style-name="gr14" draw:text-style-name="P13" draw:layer="layout" svg:width="8.685cm" svg:height="0.352cm" svg:x="2.585cm" svg:y="26.037cm">
          <draw:text-box>
            <text:p text:style-name="P2"><text:span text:style-name="T17">Chorych z histopatologicznie potwierdzonym guzem RCC </text:span></text:p>
          </draw:text-box>
        </draw:frame>
        <draw:frame draw:style-name="gr14" draw:text-style-name="P13" draw:layer="layout" svg:width="9.51cm" svg:height="0.352cm" svg:x="1.905cm" svg:y="26.393cm">
          <draw:text-box>
            <text:p text:style-name="P2"><text:span text:style-name="T17">w stopniu T1 podzielono na dwie podgrupy: grupa T1a (chorzy </text:span></text:p>
          </draw:text-box>
        </draw:frame>
        <draw:frame draw:style-name="gr14" draw:text-style-name="P13" draw:layer="layout" svg:width="9.463cm" svg:height="0.352cm" svg:x="1.905cm" svg:y="26.749cm">
          <draw:text-box>
            <text:p text:style-name="P2"><text:span text:style-name="T17">z guzem nieprzekraczaj</text:span><text:span text:style-name="T18">ą</text:span><text:span text:style-name="T17">cym w najwi</text:span><text:span text:style-name="T18">ę</text:span><text:span text:style-name="T17">kszym swoim wymiarze </text:span></text:p>
          </draw:text-box>
        </draw:frame>
        <draw:frame draw:style-name="gr14" draw:text-style-name="P13" draw:layer="layout" svg:width="5.924cm" svg:height="0.352cm" svg:x="1.905cm" svg:y="27.106cm">
          <draw:text-box>
            <text:p text:style-name="P2"><text:span text:style-name="T17">4 cm) oraz grupa T1b (chorzy z guzem </text:span></text:p>
          </draw:text-box>
        </draw:frame>
        <draw:frame draw:style-name="gr14" draw:text-style-name="P13" draw:layer="layout" svg:width="0.299cm" svg:height="0.37cm" svg:x="7.119cm" svg:y="27.083cm">
          <draw:text-box>
            <text:p text:style-name="P2"><text:span text:style-name="T20">≥</text:span></text:p>
          </draw:text-box>
        </draw:frame>
        <draw:frame draw:style-name="gr14" draw:text-style-name="P13" draw:layer="layout" svg:width="0.387cm" svg:height="0.352cm" svg:x="7.284cm" svg:y="27.106cm">
          <draw:text-box>
            <text:p text:style-name="P2"><text:span text:style-name="T17"><text:s/></text:span><text:span text:style-name="T17">4 </text:span></text:p>
          </draw:text-box>
        </draw:frame>
        <draw:frame draw:style-name="gr14" draw:text-style-name="P13" draw:layer="layout" svg:width="0.299cm" svg:height="0.37cm" svg:x="7.645cm" svg:y="27.083cm">
          <draw:text-box>
            <text:p text:style-name="P2"><text:span text:style-name="T20">≤</text:span></text:p>
          </draw:text-box>
        </draw:frame>
        <draw:frame draw:style-name="gr14" draw:text-style-name="P13" draw:layer="layout" svg:width="2.487cm" svg:height="0.352cm" svg:x="7.81cm" svg:y="27.106cm">
          <draw:text-box>
            <text:p text:style-name="P2"><text:span text:style-name="T17"><text:s/></text:span><text:span text:style-name="T17">7 cm). Badania </text:span></text:p>
          </draw:text-box>
        </draw:frame>
        <draw:frame draw:style-name="gr14" draw:text-style-name="P13" draw:layer="layout" svg:width="9.277cm" svg:height="0.352cm" svg:x="12.005cm" svg:y="4.327cm">
          <draw:text-box>
            <text:p text:style-name="P2"><text:span text:style-name="T17">kontrolne <text:s/>wykonano <text:s/>zgodnie <text:s/>z <text:s/>wytycznymi <text:s/>Europejskiego </text:span></text:p>
          </draw:text-box>
        </draw:frame>
        <draw:frame draw:style-name="gr14" draw:text-style-name="P13" draw:layer="layout" svg:width="9.24cm" svg:height="0.352cm" svg:x="12.005cm" svg:y="4.683cm">
          <draw:text-box>
            <text:p text:style-name="P2"><text:span text:style-name="T17">Towarzystwa Urologicznego. Ko</text:span><text:span text:style-name="T18">ń</text:span><text:span text:style-name="T17">cowej analizie poddano cho-</text:span></text:p>
          </draw:text-box>
        </draw:frame>
        <draw:frame draw:style-name="gr14" draw:text-style-name="P13" draw:layer="layout" svg:width="10.064cm" svg:height="0.352cm" svg:x="12.005cm" svg:y="5.04cm">
          <draw:text-box>
            <text:p text:style-name="P2"><text:span text:style-name="T17">rych z minimalnym czasem obserwacji, wynosz</text:span><text:span text:style-name="T18">ą</text:span><text:span text:style-name="T17">cym 24 miesi</text:span><text:span text:style-name="T18">ą</text:span><text:span text:style-name="T17">ce. </text:span></text:p>
          </draw:text-box>
        </draw:frame>
        <draw:frame draw:style-name="gr14" draw:text-style-name="P13" draw:layer="layout" svg:width="9.57cm" svg:height="0.352cm" svg:x="12.005cm" svg:y="5.396cm">
          <draw:text-box>
            <text:p text:style-name="P2"><text:span text:style-name="T17">Koniec badania i analizy ustalono na dzie</text:span><text:span text:style-name="T18">ń</text:span><text:span text:style-name="T17"> 30 listopada 2008 r.</text:span></text:p>
          </draw:text-box>
        </draw:frame>
        <draw:frame draw:style-name="gr5" draw:text-style-name="P6" draw:layer="layout" svg:width="5.438cm" svg:height="0.39cm" svg:x="12.005cm" svg:y="6.216cm">
          <draw:text-box>
            <text:p text:style-name="P2"><text:span text:style-name="T15">A n a l i z a <text:s text:c="2"/>s t a t y s t y c z n a</text:span></text:p>
          </draw:text-box>
        </draw:frame>
        <draw:frame draw:style-name="gr14" draw:text-style-name="P13" draw:layer="layout" svg:width="9.544cm" svg:height="0.352cm" svg:x="12.005cm" svg:y="7.032cm">
          <draw:text-box>
            <text:p text:style-name="P2"><text:span text:style-name="T17">W obliczeniach statystycznych pos</text:span><text:span text:style-name="T18">ł</text:span><text:span text:style-name="T17">ugiwano si</text:span><text:span text:style-name="T18">ę</text:span><text:span text:style-name="T17"> pakietem Stati-</text:span></text:p>
          </draw:text-box>
        </draw:frame>
        <draw:frame draw:style-name="gr14" draw:text-style-name="P13" draw:layer="layout" svg:width="9.442cm" svg:height="0.352cm" svg:x="12.005cm" svg:y="7.388cm">
          <draw:text-box>
            <text:p text:style-name="P2"><text:span text:style-name="T17">stica v.7.</text:span><text:span text:style-name="T19"> </text:span><text:span text:style-name="T17">Ocen</text:span><text:span text:style-name="T18">ę</text:span><text:span text:style-name="T17"> rozk</text:span><text:span text:style-name="T18">ł</text:span><text:span text:style-name="T17">adu zmiennych ilo</text:span><text:span text:style-name="T18">ś</text:span><text:span text:style-name="T17">ciowych dokonywano </text:span></text:p>
          </draw:text-box>
        </draw:frame>
        <draw:frame draw:style-name="gr14" draw:text-style-name="P13" draw:layer="layout" svg:width="9.37cm" svg:height="0.352cm" svg:x="12.005cm" svg:y="7.745cm">
          <draw:text-box>
            <text:p text:style-name="P2"><text:span text:style-name="T17">testem Shapiro-Wilk’a, natomiast podgrupy chorych porówny-</text:span></text:p>
          </draw:text-box>
        </draw:frame>
        <draw:frame draw:style-name="gr14" draw:text-style-name="P13" draw:layer="layout" svg:width="9.256cm" svg:height="0.352cm" svg:x="12.005cm" svg:y="8.101cm">
          <draw:text-box>
            <text:p text:style-name="P2"><text:span text:style-name="T17">wano pos</text:span><text:span text:style-name="T18">ł</text:span><text:span text:style-name="T17">uguj</text:span><text:span text:style-name="T18">ą</text:span><text:span text:style-name="T17">c si</text:span><text:span text:style-name="T18">ę</text:span><text:span text:style-name="T17"> testami t-Studenta i U-Mann-Withney’a. </text:span></text:p>
          </draw:text-box>
        </draw:frame>
        <draw:frame draw:style-name="gr14" draw:text-style-name="P13" draw:layer="layout" svg:width="9.752cm" svg:height="0.352cm" svg:x="12.005cm" svg:y="8.457cm">
          <draw:text-box>
            <text:p text:style-name="P2"><text:span text:style-name="T17">Przy próbie wyznaczania zale</text:span><text:span text:style-name="T18">ż</text:span><text:span text:style-name="T17">no</text:span><text:span text:style-name="T18">ś</text:span><text:span text:style-name="T17">ci pomi</text:span><text:span text:style-name="T18">ę</text:span><text:span text:style-name="T17">dzy niektórymi zmien-</text:span></text:p>
          </draw:text-box>
        </draw:frame>
        <draw:frame draw:style-name="gr14" draw:text-style-name="P13" draw:layer="layout" svg:width="9.443cm" svg:height="0.352cm" svg:x="12.005cm" svg:y="8.813cm">
          <draw:text-box>
            <text:p text:style-name="P2"><text:span text:style-name="T17">nymi pos</text:span><text:span text:style-name="T18">ł</text:span><text:span text:style-name="T17">ugiwano si</text:span><text:span text:style-name="T18">ę</text:span><text:span text:style-name="T17"> testem korelacji rang Spearman’a. Prze-</text:span></text:p>
          </draw:text-box>
        </draw:frame>
        <draw:frame draw:style-name="gr14" draw:text-style-name="P13" draw:layer="layout" svg:width="9.464cm" svg:height="0.352cm" svg:x="12.005cm" svg:y="9.17cm">
          <draw:text-box>
            <text:p text:style-name="P2"><text:span text:style-name="T18">ż</text:span><text:span text:style-name="T17">ycie bez wznowy procesu nowotworowego wyznaczano meto-</text:span></text:p>
          </draw:text-box>
        </draw:frame>
        <draw:frame draw:style-name="gr14" draw:text-style-name="P13" draw:layer="layout" svg:width="9.46cm" svg:height="0.352cm" svg:x="12.005cm" svg:y="9.526cm">
          <draw:text-box>
            <text:p text:style-name="P2"><text:span text:style-name="T17">d</text:span><text:span text:style-name="T18">ą</text:span><text:span text:style-name="T17"> Kaplana i Meiera. Krzywe prze</text:span><text:span text:style-name="T18">ż</text:span><text:span text:style-name="T17">ycia bez wznowy w ró</text:span><text:span text:style-name="T18">ż</text:span><text:span text:style-name="T17">nych </text:span></text:p>
          </draw:text-box>
        </draw:frame>
        <draw:frame draw:style-name="gr14" draw:text-style-name="P13" draw:layer="layout" svg:width="9.426cm" svg:height="0.352cm" svg:x="12.005cm" svg:y="9.882cm">
          <draw:text-box>
            <text:p text:style-name="P2"><text:span text:style-name="T17">podgrupach porównywano testem Gehan’s-Wilcoxon. Ró</text:span><text:span text:style-name="T18">ż</text:span><text:span text:style-name="T17">nice </text:span></text:p>
          </draw:text-box>
        </draw:frame>
        <draw:frame draw:style-name="gr14" draw:text-style-name="P13" draw:layer="layout" svg:width="8.515cm" svg:height="0.352cm" svg:x="12.005cm" svg:y="10.239cm">
          <draw:text-box>
            <text:p text:style-name="P2"><text:span text:style-name="T17">pomi</text:span><text:span text:style-name="T18">ę</text:span><text:span text:style-name="T17">dzy zmiennymi jako</text:span><text:span text:style-name="T18">ś</text:span><text:span text:style-name="T17">ciowymi wyznaczano testem </text:span></text:p>
          </draw:text-box>
        </draw:frame>
        <draw:frame draw:style-name="gr14" draw:text-style-name="P13" draw:layer="layout" svg:width="0.299cm" svg:height="0.37cm" svg:x="18.999cm" svg:y="10.216cm">
          <draw:text-box>
            <text:p text:style-name="P2"><text:span text:style-name="T20">χ</text:span></text:p>
          </draw:text-box>
        </draw:frame>
        <draw:frame draw:style-name="gr14" draw:text-style-name="P13" draw:layer="layout" svg:width="1.005cm" svg:height="0.352cm" svg:x="19.162cm" svg:y="10.239cm">
          <draw:text-box>
            <text:p text:style-name="P2"><text:span text:style-name="T17">² Pear-</text:span></text:p>
          </draw:text-box>
        </draw:frame>
        <draw:frame draw:style-name="gr14" draw:text-style-name="P13" draw:layer="layout" svg:width="7.284cm" svg:height="0.352cm" svg:x="12.005cm" svg:y="10.595cm">
          <draw:text-box>
            <text:p text:style-name="P2"><text:span text:style-name="T17">sona lub dok</text:span><text:span text:style-name="T18">ł</text:span><text:span text:style-name="T17">adnym Fishera z poprawk</text:span><text:span text:style-name="T18">ą</text:span><text:span text:style-name="T17"> Yatesa.</text:span></text:p>
          </draw:text-box>
        </draw:frame>
        <draw:frame draw:style-name="gr6" draw:text-style-name="P7" draw:layer="layout" svg:width="1.272cm" svg:height="0.496cm" svg:x="12.005cm" svg:y="11.399cm">
          <draw:text-box>
            <text:p text:style-name="P2"><text:span text:style-name="T7">Wyniki</text:span></text:p>
          </draw:text-box>
        </draw:frame>
        <draw:frame draw:style-name="gr5" draw:text-style-name="P6" draw:layer="layout" svg:width="8.917cm" svg:height="0.39cm" svg:x="12.005cm" svg:y="12.268cm">
          <draw:text-box>
            <text:p text:style-name="P2"><text:span text:style-name="T15">W okresie od 1999 do 2008 r. zakwalifikowano do za-</text:span></text:p>
          </draw:text-box>
        </draw:frame>
        <draw:frame draw:style-name="gr5" draw:text-style-name="P6" draw:layer="layout" svg:width="9.857cm" svg:height="0.39cm" svg:x="12.005cm" svg:y="12.695cm">
          <draw:text-box>
            <text:p text:style-name="P2"><text:span text:style-name="T15">biegu <text:s/>NSS <text:s/>113 <text:s/>pacjentów <text:s/>z <text:s/>guzem <text:s/>nerki. <text:s/>Z <text:s/>tej <text:s/>grupy </text:span></text:p>
          </draw:text-box>
        </draw:frame>
        <draw:frame draw:style-name="gr5" draw:text-style-name="P6" draw:layer="layout" svg:width="0.334cm" svg:height="0.39cm" svg:x="12.005cm" svg:y="13.121cm">
          <draw:text-box>
            <text:p text:style-name="P2"><text:span text:style-name="T15">u </text:span></text:p>
          </draw:text-box>
        </draw:frame>
        <draw:frame draw:style-name="gr5" draw:text-style-name="P6" draw:layer="layout" svg:width="2.25cm" svg:height="0.39cm" svg:x="12.394cm" svg:y="13.121cm">
          <draw:text-box>
            <text:p text:style-name="P2"><text:span text:style-name="T15">5 pacjentów, </text:span></text:p>
          </draw:text-box>
        </draw:frame>
        <draw:frame draw:style-name="gr5" draw:text-style-name="P6" draw:layer="layout" svg:width="1.496cm" svg:height="0.39cm" svg:x="14.488cm" svg:y="13.121cm">
          <draw:text-box>
            <text:p text:style-name="P2"><text:span text:style-name="T15">wskutek </text:span></text:p>
          </draw:text-box>
        </draw:frame>
        <draw:frame draw:style-name="gr5" draw:text-style-name="P6" draw:layer="layout" svg:width="2.225cm" svg:height="0.39cm" svg:x="15.915cm" svg:y="13.121cm">
          <draw:text-box>
            <text:p text:style-name="P2"><text:span text:style-name="T15">stwierdzenia </text:span></text:p>
          </draw:text-box>
        </draw:frame>
        <draw:frame draw:style-name="gr5" draw:text-style-name="P6" draw:layer="layout" svg:width="2.335cm" svg:height="0.39cm" svg:x="18.017cm" svg:y="13.121cm">
          <draw:text-box>
            <text:p text:style-name="P2"><text:span text:style-name="T15">dodatkowych </text:span></text:p>
          </draw:text-box>
        </draw:frame>
        <draw:frame draw:style-name="gr5" draw:text-style-name="P6" draw:layer="layout" svg:width="9.641cm" svg:height="0.39cm" svg:x="12.005cm" svg:y="13.548cm">
          <draw:text-box>
            <text:p text:style-name="P2"><text:span text:style-name="T15">ognisk nowotworowych, zmieniono klasyfikacj</text:span><text:span text:style-name="T16">ę</text:span><text:span text:style-name="T15"> w trakcie </text:span></text:p>
          </draw:text-box>
        </draw:frame>
        <draw:frame draw:style-name="gr5" draw:text-style-name="P6" draw:layer="layout" svg:width="9.341cm" svg:height="0.39cm" svg:x="12.005cm" svg:y="13.974cm">
          <draw:text-box>
            <text:p text:style-name="P2"><text:span text:style-name="T15">operacji, decyduj</text:span><text:span text:style-name="T16">ą</text:span><text:span text:style-name="T15">c si</text:span><text:span text:style-name="T16">ę</text:span><text:span text:style-name="T15"> na radykaln</text:span><text:span text:style-name="T16">ą</text:span><text:span text:style-name="T15"> nefrektomi</text:span><text:span text:style-name="T16">ę</text:span><text:span text:style-name="T15">. U 87 </text:span></text:p>
          </draw:text-box>
        </draw:frame>
        <draw:frame draw:style-name="gr5" draw:text-style-name="P6" draw:layer="layout" svg:width="9.514cm" svg:height="0.39cm" svg:x="12.005cm" svg:y="14.401cm">
          <draw:text-box>
            <text:p text:style-name="P2"><text:span text:style-name="T15">operowanych chorych w badaniu histopatologicznym po-</text:span></text:p>
          </draw:text-box>
        </draw:frame>
        <draw:frame draw:style-name="gr5" draw:text-style-name="P6" draw:layer="layout" svg:width="9.218cm" svg:height="0.39cm" svg:x="12.005cm" svg:y="14.827cm">
          <draw:text-box>
            <text:p text:style-name="P2"><text:span text:style-name="T15">twierdzono obecno</text:span><text:span text:style-name="T16">ść</text:span><text:span text:style-name="T15"> RCC, a u pozosta</text:span><text:span text:style-name="T16">ł</text:span><text:span text:style-name="T15">ych 21 (19,4%) </text:span></text:p>
          </draw:text-box>
        </draw:frame>
        <draw:frame draw:style-name="gr5" draw:text-style-name="P6" draw:layer="layout" svg:width="9.171cm" svg:height="0.39cm" svg:x="12.005cm" svg:y="15.254cm">
          <draw:text-box>
            <text:p text:style-name="P2"><text:span text:style-name="T15">zmiany o charakterze </text:span><text:span text:style-name="T16">ł</text:span><text:span text:style-name="T15">agodnym, tj. guzy b</text:span><text:span text:style-name="T16">ę</text:span><text:span text:style-name="T15">d</text:span><text:span text:style-name="T16">ą</text:span><text:span text:style-name="T15">ce zmia-</text:span></text:p>
          </draw:text-box>
        </draw:frame>
        <draw:frame draw:style-name="gr5" draw:text-style-name="P6" draw:layer="layout" svg:width="9.629cm" svg:height="0.39cm" svg:x="12.005cm" svg:y="15.68cm">
          <draw:text-box>
            <text:p text:style-name="P2"><text:span text:style-name="T15">nami <text:s/>mi</text:span><text:span text:style-name="T16">ąż</text:span><text:span text:style-name="T15">szowymi <text:s/>o <text:s/>charakterze </text:span><text:span text:style-name="T16"><text:s/>ł</text:span><text:span text:style-name="T15">agodnym <text:s/>(12/108), </text:span></text:p>
          </draw:text-box>
        </draw:frame>
        <draw:frame draw:style-name="gr5" draw:text-style-name="P6" draw:layer="layout" svg:width="9.574cm" svg:height="0.39cm" svg:x="12.005cm" svg:y="16.107cm">
          <draw:text-box>
            <text:p text:style-name="P2"><text:span text:style-name="T15">tor biele (6/108) oraz ograniczone nacieki zapalne, imitu-</text:span></text:p>
          </draw:text-box>
        </draw:frame>
        <draw:frame draw:style-name="gr5" draw:text-style-name="P6" draw:layer="layout" svg:width="9.061cm" svg:height="0.39cm" svg:x="12.005cm" svg:y="16.533cm">
          <draw:text-box>
            <text:p text:style-name="P2"><text:span text:style-name="T15">j</text:span><text:span text:style-name="T16">ą</text:span><text:span text:style-name="T15">ce w TK RCC (3/108). U 9 chorych (10,3%) NSS by</text:span><text:span text:style-name="T16">ł</text:span><text:span text:style-name="T15">a </text:span></text:p>
          </draw:text-box>
        </draw:frame>
        <draw:frame draw:style-name="gr5" draw:text-style-name="P6" draw:layer="layout" svg:width="9.71cm" svg:height="0.39cm" svg:x="12.005cm" svg:y="16.96cm">
          <draw:text-box>
            <text:p text:style-name="P2"><text:span text:style-name="T15">wykonana z konieczno</text:span><text:span text:style-name="T16">ś</text:span><text:span text:style-name="T15">ci, a nie z wyboru, gdy</text:span><text:span text:style-name="T16">ż</text:span><text:span text:style-name="T15"> wcze</text:span><text:span text:style-name="T16">ś</text:span><text:span text:style-name="T15">niej </text:span></text:p>
          </draw:text-box>
        </draw:frame>
        <draw:frame draw:style-name="gr5" draw:text-style-name="P6" draw:layer="layout" svg:width="9.54cm" svg:height="0.39cm" svg:x="12.005cm" svg:y="17.386cm">
          <draw:text-box>
            <text:p text:style-name="P2"><text:span text:style-name="T15">wykonano u tych chorych nefrektomi</text:span><text:span text:style-name="T16">ę</text:span><text:span text:style-name="T15"> radykaln</text:span><text:span text:style-name="T16">ą</text:span><text:span text:style-name="T15">, w tym </text:span></text:p>
          </draw:text-box>
        </draw:frame>
        <draw:frame draw:style-name="gr5" draw:text-style-name="P6" draw:layer="layout" svg:width="9.481cm" svg:height="0.39cm" svg:x="12.005cm" svg:y="17.813cm">
          <draw:text-box>
            <text:p text:style-name="P2"><text:span text:style-name="T15">z powodu guza u 4/9, a u pozosta</text:span><text:span text:style-name="T16">ł</text:span><text:span text:style-name="T15">ych 5/9, z innych przy-</text:span></text:p>
          </draw:text-box>
        </draw:frame>
        <draw:frame draw:style-name="gr5" draw:text-style-name="P6" draw:layer="layout" svg:width="0.874cm" svg:height="0.39cm" svg:x="12.005cm" svg:y="18.239cm">
          <draw:text-box>
            <text:p text:style-name="P2"><text:span text:style-name="T15">czyn.</text:span></text:p>
          </draw:text-box>
        </draw:frame>
        <draw:frame draw:style-name="gr5" draw:text-style-name="P6" draw:layer="layout" svg:width="8.667cm" svg:height="0.39cm" svg:x="12.685cm" svg:y="18.666cm">
          <draw:text-box>
            <text:p text:style-name="P2"><text:span text:style-name="T15">Wi</text:span><text:span text:style-name="T16">ę</text:span><text:span text:style-name="T15">kszo</text:span><text:span text:style-name="T16">ść</text:span><text:span text:style-name="T15"> <text:s/>pacjentów <text:s/>by</text:span><text:span text:style-name="T16">ł</text:span><text:span text:style-name="T15">a <text:s/>operowana <text:s/>z <text:s/>powodu </text:span></text:p>
          </draw:text-box>
        </draw:frame>
        <draw:frame draw:style-name="gr5" draw:text-style-name="P6" draw:layer="layout" svg:width="9.464cm" svg:height="0.39cm" svg:x="12.005cm" svg:y="19.092cm">
          <draw:text-box>
            <text:p text:style-name="P2"><text:span text:style-name="T15">guzów <text:s/>pojedynczych <text:s/>nerek. <text:s/>Zaledwie <text:s/>u <text:s/>2 <text:s/>pacjentów </text:span></text:p>
          </draw:text-box>
        </draw:frame>
        <draw:frame draw:style-name="gr5" draw:text-style-name="P6" draw:layer="layout" svg:width="9.176cm" svg:height="0.39cm" svg:x="12.005cm" svg:y="19.519cm">
          <draw:text-box>
            <text:p text:style-name="P2"><text:span text:style-name="T15">stwierdzono zmiany wieloogniskowe przed zabiegiem. </text:span></text:p>
          </draw:text-box>
        </draw:frame>
        <draw:frame draw:style-name="gr5" draw:text-style-name="P6" draw:layer="layout" svg:width="9.1cm" svg:height="0.39cm" svg:x="12.005cm" svg:y="19.945cm">
          <draw:text-box>
            <text:p text:style-name="P2"><text:span text:style-name="T15">Poniewa</text:span><text:span text:style-name="T16">ż</text:span><text:span text:style-name="T15"> dodatkowe, pojedyncze ogniska nowotworo-</text:span></text:p>
          </draw:text-box>
        </draw:frame>
        <draw:frame draw:style-name="gr5" draw:text-style-name="P6" draw:layer="layout" svg:width="9.408cm" svg:height="0.39cm" svg:x="12.005cm" svg:y="20.372cm">
          <draw:text-box>
            <text:p text:style-name="P2"><text:span text:style-name="T15">we zajmowa</text:span><text:span text:style-name="T16">ł</text:span><text:span text:style-name="T15">y ten sam segment nerki, usuni</text:span><text:span text:style-name="T16">ę</text:span><text:span text:style-name="T15">to je wraz </text:span></text:p>
          </draw:text-box>
        </draw:frame>
        <draw:frame draw:style-name="gr5" draw:text-style-name="P6" draw:layer="layout" svg:width="9.218cm" svg:height="0.39cm" svg:x="12.005cm" svg:y="20.798cm">
          <draw:text-box>
            <text:p text:style-name="P2"><text:span text:style-name="T15">z guzem zasadniczym, ograniczaj</text:span><text:span text:style-name="T16">ą</text:span><text:span text:style-name="T15">c si</text:span><text:span text:style-name="T16">ę</text:span><text:span text:style-name="T15"> do heminefrek-</text:span></text:p>
          </draw:text-box>
        </draw:frame>
        <draw:frame draw:style-name="gr5" draw:text-style-name="P6" draw:layer="layout" svg:width="9.332cm" svg:height="0.39cm" svg:x="12.005cm" svg:y="21.225cm">
          <draw:text-box>
            <text:p text:style-name="P2"><text:span text:style-name="T15">tomii. <text:s/>U <text:s/>dalszych <text:s/>5 <text:s/>chorych <text:s/>rozpoznano <text:s/>dodatkowe </text:span></text:p>
          </draw:text-box>
        </draw:frame>
        <draw:frame draw:style-name="gr5" draw:text-style-name="P6" draw:layer="layout" svg:width="9.235cm" svg:height="0.39cm" svg:x="12.005cm" svg:y="21.651cm">
          <draw:text-box>
            <text:p text:style-name="P2"><text:span text:style-name="T15">ogniska podczas wykonywania ultrasonografii </text:span><text:span text:style-name="T16">ś</text:span><text:span text:style-name="T15">ródope-</text:span></text:p>
          </draw:text-box>
        </draw:frame>
        <draw:frame draw:style-name="gr5" draw:text-style-name="P6" draw:layer="layout" svg:width="9.243cm" svg:height="0.39cm" svg:x="12.005cm" svg:y="22.078cm">
          <draw:text-box>
            <text:p text:style-name="P2"><text:span text:style-name="T15">racyjnej, w innych segmentach nerki ni</text:span><text:span text:style-name="T16">ż</text:span><text:span text:style-name="T15"> zmiana zasad-</text:span></text:p>
          </draw:text-box>
        </draw:frame>
        <draw:frame draw:style-name="gr5" draw:text-style-name="P6" draw:layer="layout" svg:width="9.196cm" svg:height="0.39cm" svg:x="12.005cm" svg:y="22.504cm">
          <draw:text-box>
            <text:p text:style-name="P2"><text:span text:style-name="T15">nicza, dlatego zdecydowano si</text:span><text:span text:style-name="T16">ę</text:span><text:span text:style-name="T15"> na zmian</text:span><text:span text:style-name="T16">ę</text:span><text:span text:style-name="T15"> kwalifikacji </text:span></text:p>
          </draw:text-box>
        </draw:frame>
        <draw:frame draw:style-name="gr5" draw:text-style-name="P6" draw:layer="layout" svg:width="9.581cm" svg:height="0.39cm" svg:x="12.005cm" svg:y="22.931cm">
          <draw:text-box>
            <text:p text:style-name="P2"><text:span text:style-name="T15">i usuni</text:span><text:span text:style-name="T16">ę</text:span><text:span text:style-name="T15">cie nerki, przy prawid</text:span><text:span text:style-name="T16">ł</text:span><text:span text:style-name="T15">owo funkcjonuj</text:span><text:span text:style-name="T16">ą</text:span><text:span text:style-name="T15">cej drugiej </text:span></text:p>
          </draw:text-box>
        </draw:frame>
        <draw:frame draw:style-name="gr5" draw:text-style-name="P6" draw:layer="layout" svg:width="9.333cm" svg:height="0.39cm" svg:x="12.005cm" svg:y="23.357cm">
          <draw:text-box>
            <text:p text:style-name="P2"><text:span text:style-name="T15">nerce, wolnej od nowotworu. </text:span><text:span text:style-name="T16">Ś</text:span><text:span text:style-name="T15">redni wiek operowanych </text:span></text:p>
          </draw:text-box>
        </draw:frame>
        <draw:frame draw:style-name="gr5" draw:text-style-name="P6" draw:layer="layout" svg:width="9.574cm" svg:height="0.39cm" svg:x="12.005cm" svg:y="23.784cm">
          <draw:text-box>
            <text:p text:style-name="P2"><text:span text:style-name="T15">chorych wyniós</text:span><text:span text:style-name="T16">ł</text:span><text:span text:style-name="T15"> 61,04±12,2 lat (zakres: 27-83 lat). </text:span><text:span text:style-name="T16">Ś</text:span><text:span text:style-name="T15">red-</text:span></text:p>
          </draw:text-box>
        </draw:frame>
        <draw:frame draw:style-name="gr5" draw:text-style-name="P6" draw:layer="layout" svg:width="6.679cm" svg:height="0.39cm" svg:x="12.005cm" svg:y="24.21cm">
          <draw:text-box>
            <text:p text:style-name="P2"><text:span text:style-name="T15">nia wielko</text:span><text:span text:style-name="T16">ść</text:span><text:span text:style-name="T15"> operowanego guza wynosi</text:span><text:span text:style-name="T16">ł</text:span></text:p>
          </draw:text-box>
        </draw:frame>
        <draw:frame draw:style-name="gr5" draw:text-style-name="P6" draw:layer="layout" svg:width="2.936cm" svg:height="0.39cm" svg:x="18.759cm" svg:y="24.211cm">
          <draw:text-box>
            <text:p text:style-name="P2"><text:span text:style-name="T15">a 36,1±11,1 mm </text:span></text:p>
          </draw:text-box>
        </draw:frame>
        <draw:frame draw:style-name="gr5" draw:text-style-name="P6" draw:layer="layout" svg:width="3.511cm" svg:height="0.39cm" svg:x="12.005cm" svg:y="24.637cm">
          <draw:text-box>
            <text:p text:style-name="P2"><text:span text:style-name="T15">(zakres: 12-70 mm). </text:span></text:p>
          </draw:text-box>
        </draw:frame>
        <draw:frame draw:style-name="gr5" draw:text-style-name="P6" draw:layer="layout" svg:width="8.765cm" svg:height="0.39cm" svg:x="12.685cm" svg:y="25.064cm">
          <draw:text-box>
            <text:p text:style-name="P2"><text:span text:style-name="T16">Ś</text:span><text:span text:style-name="T15">redni <text:s/>czas <text:s/>wykonania <text:s/>NSS <text:s/>w <text:s/>drugiej <text:s/>nerce, <text:s/>po </text:span></text:p>
          </draw:text-box>
        </draw:frame>
        <draw:frame draw:style-name="gr5" draw:text-style-name="P6" draw:layer="layout" svg:width="8.841cm" svg:height="0.39cm" svg:x="12.005cm" svg:y="25.49cm">
          <draw:text-box>
            <text:p text:style-name="P2"><text:span text:style-name="T15">uprzednio <text:s/>wykonanej <text:s/>nefrektomii <text:s/>z <text:s/>powodu <text:s/>RCC, </text:span></text:p>
          </draw:text-box>
        </draw:frame>
        <draw:frame draw:style-name="gr5" draw:text-style-name="P6" draw:layer="layout" svg:width="9.362cm" svg:height="0.39cm" svg:x="12.005cm" svg:y="25.917cm">
          <draw:text-box>
            <text:p text:style-name="P2"><text:span text:style-name="T15">wyniós</text:span><text:span text:style-name="T16">ł</text:span><text:span text:style-name="T15"> 66,2±42,6 miesi</text:span><text:span text:style-name="T16">ą</text:span><text:span text:style-name="T15">ca (zakres: 18-155 miesi</text:span><text:span text:style-name="T16">ę</text:span><text:span text:style-name="T15">cy). </text:span></text:p>
          </draw:text-box>
        </draw:frame>
        <draw:frame draw:style-name="gr5" draw:text-style-name="P6" draw:layer="layout" svg:width="9.254cm" svg:height="0.39cm" svg:x="12.005cm" svg:y="26.343cm">
          <draw:text-box>
            <text:p text:style-name="P2"><text:span text:style-name="T15">Uwzgl</text:span><text:span text:style-name="T16">ę</text:span><text:span text:style-name="T15">dniaj</text:span><text:span text:style-name="T16">ą</text:span><text:span text:style-name="T15">c rodzaj RCC, najwi</text:span><text:span text:style-name="T16">ę</text:span><text:span text:style-name="T15">ksz</text:span><text:span text:style-name="T16">ą</text:span><text:span text:style-name="T15"> grup</text:span><text:span text:style-name="T16">ę</text:span><text:span text:style-name="T15"> stanowi</text:span><text:span text:style-name="T16">ł</text:span><text:span text:style-name="T15">y </text:span></text:p>
          </draw:text-box>
        </draw:frame>
        <draw:frame draw:style-name="gr5" draw:text-style-name="P6" draw:layer="layout" svg:width="8.067cm" svg:height="0.39cm" svg:x="12.005cm" svg:y="26.77cm">
          <draw:text-box>
            <text:p text:style-name="P2"><text:span text:style-name="T15">raki jasnokomórkowe </text:span><text:span text:style-name="T5">(</text:span><text:span text:style-name="T15">CCRC –</text:span><text:span text:style-name="T5"> Clear Cell Renal Car-</text:span></text:p>
          </draw:text-box>
        </draw:frame>
        <draw:frame draw:style-name="gr5" draw:text-style-name="P6" draw:layer="layout" svg:width="19.225cm" svg:height="0.471cm" svg:x="1.905cm" svg:y="2.224cm">
          <draw:text-box>
            <text:p text:style-name="P2"><text:span text:style-name="T21">Słowa kluczowe:</text:span><text:span text:style-name="T15"> rak jasnokomórkowy nerki, chirurgia organooszcz</text:span><text:span text:style-name="T16">ę</text:span><text:span text:style-name="T15">dna raka nerki, czynniki ryzyka, skuteczno</text:span><text:span text:style-name="T16">ść</text:span><text:span text:style-name="T15"> </text:span></text:p>
          </draw:text-box>
        </draw:frame>
        <draw:frame draw:style-name="gr5" draw:text-style-name="P6" draw:layer="layout" svg:width="1.374cm" svg:height="0.39cm" svg:x="1.905cm" svg:y="2.65cm">
          <draw:text-box>
            <text:p text:style-name="P2"><text:span text:style-name="T15">leczenia</text:span></text:p>
          </draw:text-box>
        </draw:frame>
        <draw:frame draw:style-name="gr5" draw:text-style-name="P6" draw:layer="layout" svg:width="15.479cm" svg:height="0.471cm" svg:x="1.905cm" svg:y="3.077cm">
          <draw:text-box>
            <text:p text:style-name="P2"><text:span text:style-name="T21">Key words:</text:span><text:span text:style-name="T15"> renal cell carcinoma, nephron sparing surgery, risk factors, results of treatment</text:span></text:p>
          </draw:text-box>
        </draw:frame>
      </draw:page>
      <draw:page draw:name="page3" draw:style-name="dp1" draw:master-page-name="master-page85">
        <draw:line draw:style-name="gr13" draw:text-style-name="P8" draw:layer="layout" svg:x1="1.505cm" svg:y1="1.393cm" svg:x2="1.505cm" svg:y2="2.693cm">
          <text:p/>
        </draw:line>
        <draw:frame draw:style-name="gr5" draw:text-style-name="P6" draw:layer="layout" svg:width="0.637cm" svg:height="0.39cm" svg:x="0.803cm" svg:y="1.324cm">
          <draw:text-box>
            <text:p text:style-name="P2"><text:span text:style-name="T15">210</text:span></text:p>
          </draw:text-box>
        </draw:frame>
        <draw:frame draw:style-name="gr5" draw:text-style-name="P6" draw:layer="layout" svg:width="8.846cm" svg:height="0.39cm" svg:x="1.905cm" svg:y="2.226cm">
          <draw:text-box>
            <text:p text:style-name="P2"><text:span text:style-name="T5">cinoma)</text:span><text:span text:style-name="T15"> 73 (83,9%), guzy chromofobne 8 (9,1%) oraz </text:span></text:p>
          </draw:text-box>
        </draw:frame>
        <draw:frame draw:style-name="gr5" draw:text-style-name="P6" draw:layer="layout" svg:width="9.557cm" svg:height="0.39cm" svg:x="1.905cm" svg:y="2.653cm">
          <draw:text-box>
            <text:p text:style-name="P2"><text:span text:style-name="T15">guzy typu papilarnego 6 (6,9%). Najliczniejsze by</text:span><text:span text:style-name="T16">ł</text:span><text:span text:style-name="T15">y guzy </text:span></text:p>
          </draw:text-box>
        </draw:frame>
        <draw:frame draw:style-name="gr5" draw:text-style-name="P6" draw:layer="layout" svg:width="9.641cm" svg:height="0.39cm" svg:x="1.905cm" svg:y="3.079cm">
          <draw:text-box>
            <text:p text:style-name="P2"><text:span text:style-name="T15">w stopniu G2 Furhman 45 (51,7%) – 31 (52,5%) w grupie </text:span></text:p>
          </draw:text-box>
        </draw:frame>
        <draw:frame draw:style-name="gr5" draw:text-style-name="P6" draw:layer="layout" svg:width="9.345cm" svg:height="0.39cm" svg:x="1.905cm" svg:y="3.506cm">
          <draw:text-box>
            <text:p text:style-name="P2"><text:span text:style-name="T15">T1a i 14 (50%) w grupie T1b. Guzy w stopniu G1 stwier-</text:span></text:p>
          </draw:text-box>
        </draw:frame>
        <draw:frame draw:style-name="gr5" draw:text-style-name="P6" draw:layer="layout" svg:width="9.722cm" svg:height="0.39cm" svg:x="1.905cm" svg:y="3.932cm">
          <draw:text-box>
            <text:p text:style-name="P2"><text:span text:style-name="T15">dzono u 33 pacjentów (37,9%) – 23 (38,9%) w grupie T1a </text:span></text:p>
          </draw:text-box>
        </draw:frame>
        <draw:frame draw:style-name="gr5" draw:text-style-name="P6" draw:layer="layout" svg:width="9.574cm" svg:height="0.39cm" svg:x="1.905cm" svg:y="4.359cm">
          <draw:text-box>
            <text:p text:style-name="P2"><text:span text:style-name="T15">i 10 (35,7%) w grupie T1b. Natomiast guzy w stopniu G3 </text:span></text:p>
          </draw:text-box>
        </draw:frame>
        <draw:frame draw:style-name="gr5" draw:text-style-name="P6" draw:layer="layout" svg:width="9.366cm" svg:height="0.39cm" svg:x="1.905cm" svg:y="4.785cm">
          <draw:text-box>
            <text:p text:style-name="P2"><text:span text:style-name="T15">stwierdzono w 9 przypadkach (10,3%) – 5 (8,5%) w gru-</text:span></text:p>
          </draw:text-box>
        </draw:frame>
        <draw:frame draw:style-name="gr5" draw:text-style-name="P6" draw:layer="layout" svg:width="9.57cm" svg:height="0.39cm" svg:x="1.905cm" svg:y="5.212cm">
          <draw:text-box>
            <text:p text:style-name="P2"><text:span text:style-name="T15">pie T1a i 4 (14,3%) w grupie T1b. Spo</text:span><text:span text:style-name="T16">ś</text:span><text:span text:style-name="T15">ród 87 guzów usu-</text:span></text:p>
          </draw:text-box>
        </draw:frame>
        <draw:frame draw:style-name="gr5" draw:text-style-name="P6" draw:layer="layout" svg:width="9.098cm" svg:height="0.39cm" svg:x="1.905cm" svg:y="5.638cm">
          <draw:text-box>
            <text:p text:style-name="P2"><text:span text:style-name="T15">ni</text:span><text:span text:style-name="T16">ę</text:span><text:span text:style-name="T15">tych metod</text:span><text:span text:style-name="T16">ą</text:span><text:span text:style-name="T15"> NSS 41 (47,2%) by</text:span><text:span text:style-name="T16">ł</text:span><text:span text:style-name="T15">o zlokalizowanych </text:span></text:p>
          </draw:text-box>
        </draw:frame>
        <draw:frame draw:style-name="gr5" draw:text-style-name="P6" draw:layer="layout" svg:width="9.599cm" svg:height="0.39cm" svg:x="1.905cm" svg:y="6.065cm">
          <draw:text-box>
            <text:p text:style-name="P2"><text:span text:style-name="T15">w biegunie dolnym, 26 (29,9%) w cz</text:span><text:span text:style-name="T16">ęś</text:span><text:span text:style-name="T15">ci </text:span><text:span text:style-name="T16">ś</text:span><text:span text:style-name="T15">rodkowej nerki </text:span></text:p>
          </draw:text-box>
        </draw:frame>
        <draw:frame draw:style-name="gr5" draw:text-style-name="P6" draw:layer="layout" svg:width="6.432cm" svg:height="0.39cm" svg:x="1.905cm" svg:y="6.491cm">
          <draw:text-box>
            <text:p text:style-name="P2"><text:span text:style-name="T15">i 20 (22,9%) w górnym biegunie nerki.</text:span></text:p>
          </draw:text-box>
        </draw:frame>
        <draw:frame draw:style-name="gr5" draw:text-style-name="P6" draw:layer="layout" svg:width="8.49cm" svg:height="0.39cm" svg:x="2.585cm" svg:y="6.918cm">
          <draw:text-box>
            <text:p text:style-name="P2"><text:span text:style-name="T15">Na podstawie analizy kart ambulatoryjnych ustalo-</text:span></text:p>
          </draw:text-box>
        </draw:frame>
        <draw:frame draw:style-name="gr5" draw:text-style-name="P6" draw:layer="layout" svg:width="9.253cm" svg:height="0.39cm" svg:x="1.905cm" svg:y="7.344cm">
          <draw:text-box>
            <text:p text:style-name="P2"><text:span text:style-name="T15">no, </text:span><text:span text:style-name="T16">ż</text:span><text:span text:style-name="T15">e do dnia 30 listopada 2008 r. wszyscy operowani </text:span></text:p>
          </draw:text-box>
        </draw:frame>
        <draw:frame draw:style-name="gr5" draw:text-style-name="P6" draw:layer="layout" svg:width="9.528cm" svg:height="0.39cm" svg:x="1.905cm" svg:y="7.77cm">
          <draw:text-box>
            <text:p text:style-name="P2"><text:span text:style-name="T15">przez nas chorzy </text:span><text:span text:style-name="T16">ż</text:span><text:span text:style-name="T15">yli, a u dwóch (2,3%) z nich stwierdzo-</text:span></text:p>
          </draw:text-box>
        </draw:frame>
        <draw:frame draw:style-name="gr5" draw:text-style-name="P6" draw:layer="layout" svg:width="9.288cm" svg:height="0.39cm" svg:x="1.905cm" svg:y="8.197cm">
          <draw:text-box>
            <text:p text:style-name="P2"><text:span text:style-name="T15">no wznow</text:span><text:span text:style-name="T16">ę</text:span><text:span text:style-name="T15"> miejscow</text:span><text:span text:style-name="T16">ą</text:span><text:span text:style-name="T15">, bez zaj</text:span><text:span text:style-name="T16">ę</text:span><text:span text:style-name="T15">cia okolicznych w</text:span><text:span text:style-name="T16">ę</text:span><text:span text:style-name="T15">z</text:span><text:span text:style-name="T16">ł</text:span><text:span text:style-name="T15">ów </text:span></text:p>
          </draw:text-box>
        </draw:frame>
        <draw:frame draw:style-name="gr5" draw:text-style-name="P6" draw:layer="layout" svg:width="9.696cm" svg:height="0.39cm" svg:x="1.905cm" svg:y="8.623cm">
          <draw:text-box>
            <text:p text:style-name="P2"><text:span text:style-name="T15">ch</text:span><text:span text:style-name="T16">ł</text:span><text:span text:style-name="T15">onnych i/lub przerzutów odleg</text:span><text:span text:style-name="T16">ł</text:span><text:span text:style-name="T15">ych. U jednego chorego </text:span></text:p>
          </draw:text-box>
        </draw:frame>
        <draw:frame draw:style-name="gr5" draw:text-style-name="P6" draw:layer="layout" svg:width="9.242cm" svg:height="0.39cm" svg:x="1.905cm" svg:y="9.05cm">
          <draw:text-box>
            <text:p text:style-name="P2"><text:span text:style-name="T15">z guzem w stadium pT1a wznow</text:span><text:span text:style-name="T16">ę</text:span><text:span text:style-name="T15"> miejscow</text:span><text:span text:style-name="T16">ą</text:span><text:span text:style-name="T15"> rozpozna-</text:span></text:p>
          </draw:text-box>
        </draw:frame>
        <draw:frame draw:style-name="gr5" draw:text-style-name="P6" draw:layer="layout" svg:width="9.18cm" svg:height="0.39cm" svg:x="1.905cm" svg:y="9.476cm">
          <draw:text-box>
            <text:p text:style-name="P2"><text:span text:style-name="T15">no po 44 miesi</text:span><text:span text:style-name="T16">ą</text:span><text:span text:style-name="T15">cach, a u drugiego w stadium pT1b po </text:span></text:p>
          </draw:text-box>
        </draw:frame>
        <draw:frame draw:style-name="gr5" draw:text-style-name="P6" draw:layer="layout" svg:width="9.746cm" svg:height="0.39cm" svg:x="1.905cm" svg:y="9.903cm">
          <draw:text-box>
            <text:p text:style-name="P2"><text:span text:style-name="T15">79 miesi</text:span><text:span text:style-name="T16">ą</text:span><text:span text:style-name="T15">cach (mediana: 57 miesi</text:span><text:span text:style-name="T16">ę</text:span><text:span text:style-name="T15">cy). Do grupy chorych </text:span></text:p>
          </draw:text-box>
        </draw:frame>
        <draw:frame draw:style-name="gr5" draw:text-style-name="P6" draw:layer="layout" svg:width="9.684cm" svg:height="0.39cm" svg:x="1.905cm" svg:y="10.329cm">
          <draw:text-box>
            <text:p text:style-name="P2"><text:span text:style-name="T15">bez <text:s/>wznów <text:s/>zaliczono <text:s/>tak</text:span><text:span text:style-name="T16">ż</text:span><text:span text:style-name="T15">e <text:s/>tych, <text:s/>u <text:s/>których <text:s/>wcze</text:span><text:span text:style-name="T16">ś</text:span><text:span text:style-name="T15">niej </text:span></text:p>
          </draw:text-box>
        </draw:frame>
        <draw:frame draw:style-name="gr5" draw:text-style-name="P6" draw:layer="layout" svg:width="9.294cm" svg:height="0.39cm" svg:x="1.905cm" svg:y="10.756cm">
          <draw:text-box>
            <text:p text:style-name="P2"><text:span text:style-name="T15">wykonano <text:s/>nefrektomi</text:span><text:span text:style-name="T16">ę</text:span><text:span text:style-name="T15"> <text:s/>radykaln</text:span><text:span text:style-name="T16">ą</text:span><text:span text:style-name="T15"> <text:s/>po <text:s/>drugiej <text:s/>stronie </text:span></text:p>
          </draw:text-box>
        </draw:frame>
        <draw:frame draw:style-name="gr5" draw:text-style-name="P6" draw:layer="layout" svg:width="9.116cm" svg:height="0.39cm" svg:x="1.905cm" svg:y="11.182cm">
          <draw:text-box>
            <text:p text:style-name="P2"><text:span text:style-name="T15">z powodu RCC oraz chorego, u którego wprawdzie nie </text:span></text:p>
          </draw:text-box>
        </draw:frame>
        <draw:frame draw:style-name="gr5" draw:text-style-name="P6" draw:layer="layout" svg:width="9.341cm" svg:height="0.39cm" svg:x="1.905cm" svg:y="11.609cm">
          <draw:text-box>
            <text:p text:style-name="P2"><text:span text:style-name="T15">by</text:span><text:span text:style-name="T16">ł</text:span><text:span text:style-name="T15">o wznowy po stronie operowanej, ale stwierdzono j</text:span><text:span text:style-name="T16">ą</text:span><text:span text:style-name="T15"> </text:span></text:p>
          </draw:text-box>
        </draw:frame>
        <draw:frame draw:style-name="gr5" draw:text-style-name="P6" draw:layer="layout" svg:width="9.057cm" svg:height="0.39cm" svg:x="1.905cm" svg:y="12.035cm">
          <draw:text-box>
            <text:p text:style-name="P2"><text:span text:style-name="T15">w nerce drugiej. U </text:span><text:span text:style-name="T16">ż</text:span><text:span text:style-name="T15">adnego operowanego nie wykaza-</text:span></text:p>
          </draw:text-box>
        </draw:frame>
        <draw:frame draw:style-name="gr5" draw:text-style-name="P6" draw:layer="layout" svg:width="9.421cm" svg:height="0.39cm" svg:x="1.905cm" svg:y="12.462cm">
          <draw:text-box>
            <text:p text:style-name="P2"><text:span text:style-name="T15">no przerzutów odleg</text:span><text:span text:style-name="T16">ł</text:span><text:span text:style-name="T15">ych, a u jednego po 42 miesi</text:span><text:span text:style-name="T16">ą</text:span><text:span text:style-name="T15">cach </text:span></text:p>
          </draw:text-box>
        </draw:frame>
        <draw:frame draw:style-name="gr5" draw:text-style-name="P6" draw:layer="layout" svg:width="9.455cm" svg:height="0.39cm" svg:x="1.905cm" svg:y="12.888cm">
          <draw:text-box>
            <text:p text:style-name="P2"><text:span text:style-name="T15">rozpoznano <text:s/>w <text:s/>badaniach <text:s/>obrazowych <text:s/>guz <text:s/>w <text:s/>drugiej, </text:span></text:p>
          </draw:text-box>
        </draw:frame>
        <draw:frame draw:style-name="gr5" draw:text-style-name="P6" draw:layer="layout" svg:width="9.48cm" svg:height="0.39cm" svg:x="1.905cm" svg:y="13.315cm">
          <draw:text-box>
            <text:p text:style-name="P2"><text:span text:style-name="T15">nieoperowanej nerce; guz nie przekracza</text:span><text:span text:style-name="T16">ł</text:span><text:span text:style-name="T15"> 4 cm, dlatego </text:span></text:p>
          </draw:text-box>
        </draw:frame>
        <draw:frame draw:style-name="gr5" draw:text-style-name="P6" draw:layer="layout" svg:width="7.22cm" svg:height="0.39cm" svg:x="1.905cm" svg:y="13.741cm">
          <draw:text-box>
            <text:p text:style-name="P2"><text:span text:style-name="T15">pacjenta zakwalifikowano do zabiegu NSS. </text:span></text:p>
          </draw:text-box>
        </draw:frame>
        <draw:frame draw:style-name="gr5" draw:text-style-name="P6" draw:layer="layout" svg:width="8.464cm" svg:height="0.39cm" svg:x="2.585cm" svg:y="14.168cm">
          <draw:text-box>
            <text:p text:style-name="P2"><text:span text:style-name="T15">Komórki nowotworowe w lo</text:span><text:span text:style-name="T16">ż</text:span><text:span text:style-name="T15">y po usuni</text:span><text:span text:style-name="T16">ę</text:span><text:span text:style-name="T15">tym guzie </text:span></text:p>
          </draw:text-box>
        </draw:frame>
        <draw:frame draw:style-name="gr5" draw:text-style-name="P6" draw:layer="layout" svg:width="8.837cm" svg:height="0.39cm" svg:x="1.905cm" svg:y="14.594cm">
          <draw:text-box>
            <text:p text:style-name="P2"><text:span text:style-name="T15">RCC stwierdzono u 3 (3,4%) operowanych. U wszyst-</text:span></text:p>
          </draw:text-box>
        </draw:frame>
        <draw:frame draw:style-name="gr5" draw:text-style-name="P6" draw:layer="layout" svg:width="9.108cm" svg:height="0.39cm" svg:x="1.905cm" svg:y="15.021cm">
          <draw:text-box>
            <text:p text:style-name="P2"><text:span text:style-name="T15">kich wykonano wtórn</text:span><text:span text:style-name="T16">ą</text:span><text:span text:style-name="T15"> nefrektomi</text:span><text:span text:style-name="T16">ę</text:span><text:span text:style-name="T15"> radykaln</text:span><text:span text:style-name="T16">ą</text:span><text:span text:style-name="T15"> </text:span><text:span text:style-name="T16">ś</text:span><text:span text:style-name="T15">rednio </text:span></text:p>
          </draw:text-box>
        </draw:frame>
        <draw:frame draw:style-name="gr5" draw:text-style-name="P6" draw:layer="layout" svg:width="4.468cm" svg:height="0.39cm" svg:x="1.905cm" svg:y="15.447cm">
          <draw:text-box>
            <text:p text:style-name="P2"><text:span text:style-name="T15">po up</text:span><text:span text:style-name="T16">ł</text:span><text:span text:style-name="T15">ywie 1,3±0,57 miesi</text:span></text:p>
          </draw:text-box>
        </draw:frame>
        <draw:frame draw:style-name="gr5" draw:text-style-name="P6" draw:layer="layout" svg:width="4.603cm" svg:height="0.39cm" svg:x="5.813cm" svg:y="15.448cm">
          <draw:text-box>
            <text:p text:style-name="P2"><text:span text:style-name="T16">ą</text:span><text:span text:style-name="T15">ca. Zgodnie z ocen</text:span><text:span text:style-name="T16">ą</text:span><text:span text:style-name="T15"> histo-</text:span></text:p>
          </draw:text-box>
        </draw:frame>
        <draw:frame draw:style-name="gr5" draw:text-style-name="P6" draw:layer="layout" svg:width="9.251cm" svg:height="0.39cm" svg:x="1.905cm" svg:y="15.874cm">
          <draw:text-box>
            <text:p text:style-name="P2"><text:span text:style-name="T15">logiczn</text:span><text:span text:style-name="T16">ą</text:span><text:span text:style-name="T15"> usuni</text:span><text:span text:style-name="T16">ę</text:span><text:span text:style-name="T15">tych preparatów po operacji u chorych, </text:span></text:p>
          </draw:text-box>
        </draw:frame>
        <draw:frame draw:style-name="gr5" draw:text-style-name="P6" draw:layer="layout" svg:width="9.59cm" svg:height="0.39cm" svg:x="1.905cm" svg:y="16.301cm">
          <draw:text-box>
            <text:p text:style-name="P2"><text:span text:style-name="T15">u <text:s/>których <text:s/>w <text:s/>lo</text:span><text:span text:style-name="T16">ż</text:span><text:span text:style-name="T15">y <text:s/>stwierdzono <text:s/>komórki <text:s/>nowotworowe, </text:span></text:p>
          </draw:text-box>
        </draw:frame>
        <draw:frame draw:style-name="gr5" draw:text-style-name="P6" draw:layer="layout" svg:width="8.02cm" svg:height="0.39cm" svg:x="1.905cm" svg:y="16.727cm">
          <draw:text-box>
            <text:p text:style-name="P2"><text:span text:style-name="T15">guzy RCC by</text:span><text:span text:style-name="T16">ł</text:span><text:span text:style-name="T15">y w stopniu zaawansowania pT1a. </text:span></text:p>
          </draw:text-box>
        </draw:frame>
        <draw:frame draw:style-name="gr5" draw:text-style-name="P6" draw:layer="layout" svg:width="1.179cm" svg:height="0.39cm" svg:x="12.385cm" svg:y="2.224cm">
          <draw:text-box>
            <text:p text:style-name="P2"><text:span text:style-name="T16">Ś</text:span><text:span text:style-name="T15">redni </text:span></text:p>
          </draw:text-box>
        </draw:frame>
        <draw:frame draw:style-name="gr5" draw:text-style-name="P6" draw:layer="layout" svg:width="0.84cm" svg:height="0.39cm" svg:x="13.651cm" svg:y="2.224cm">
          <draw:text-box>
            <text:p text:style-name="P2"><text:span text:style-name="T15">czas </text:span></text:p>
          </draw:text-box>
        </draw:frame>
        <draw:frame draw:style-name="gr5" draw:text-style-name="P6" draw:layer="layout" svg:width="2.449cm" svg:height="0.39cm" svg:x="14.538cm" svg:y="2.224cm">
          <draw:text-box>
            <text:p text:style-name="P2"><text:span text:style-name="T15">niedokrwienia </text:span></text:p>
          </draw:text-box>
        </draw:frame>
        <draw:frame draw:style-name="gr5" draw:text-style-name="P6" draw:layer="layout" svg:width="1.517cm" svg:height="0.39cm" svg:x="17.003cm" svg:y="2.224cm">
          <draw:text-box>
            <text:p text:style-name="P2"><text:span text:style-name="T15">ciep</text:span><text:span text:style-name="T16">ł</text:span><text:span text:style-name="T15">ego </text:span></text:p>
          </draw:text-box>
        </draw:frame>
        <draw:frame draw:style-name="gr5" draw:text-style-name="P6" draw:layer="layout" svg:width="1.357cm" svg:height="0.39cm" svg:x="18.559cm" svg:y="2.224cm">
          <draw:text-box>
            <text:p text:style-name="P2"><text:span text:style-name="T15">wynosi</text:span><text:span text:style-name="T16">ł</text:span><text:span text:style-name="T15"> </text:span></text:p>
          </draw:text-box>
        </draw:frame>
        <draw:frame draw:style-name="gr5" draw:text-style-name="P6" draw:layer="layout" svg:width="9.569cm" svg:height="0.39cm" svg:x="11.705cm" svg:y="2.65cm">
          <draw:text-box>
            <text:p text:style-name="P2"><text:span text:style-name="T15">9,2±4,6 min. (zakres: 3-20 min.). </text:span><text:span text:style-name="T16">Ś</text:span><text:span text:style-name="T15">redni czas obserwacji </text:span></text:p>
          </draw:text-box>
        </draw:frame>
        <draw:frame draw:style-name="gr5" draw:text-style-name="P6" draw:layer="layout" svg:width="9.64cm" svg:height="0.39cm" svg:x="11.705cm" svg:y="3.077cm">
          <draw:text-box>
            <text:p text:style-name="P2"><text:span text:style-name="T15">ca</text:span><text:span text:style-name="T16">ł</text:span><text:span text:style-name="T15">ej grupy chorych wynosi</text:span><text:span text:style-name="T16">ł</text:span><text:span text:style-name="T15"> 52,1±20,7 miesi</text:span><text:span text:style-name="T16">ą</text:span><text:span text:style-name="T15">ca (zakres: </text:span></text:p>
          </draw:text-box>
        </draw:frame>
        <draw:frame draw:style-name="gr5" draw:text-style-name="P6" draw:layer="layout" svg:width="9.561cm" svg:height="0.39cm" svg:x="11.705cm" svg:y="3.503cm">
          <draw:text-box>
            <text:p text:style-name="P2"><text:span text:style-name="T15">25-122 miesi</text:span><text:span text:style-name="T16">ę</text:span><text:span text:style-name="T15">cy). Zabieg NSS wykonano u 45 m</text:span><text:span text:style-name="T16">ęż</text:span><text:span text:style-name="T15">czyzn </text:span></text:p>
          </draw:text-box>
        </draw:frame>
        <draw:frame draw:style-name="gr5" draw:text-style-name="P6" draw:layer="layout" svg:width="9.336cm" svg:height="0.39cm" svg:x="11.705cm" svg:y="3.93cm">
          <draw:text-box>
            <text:p text:style-name="P2"><text:span text:style-name="T15">(51,7%) i 42 kobiet (48,3%). Analiza ca</text:span><text:span text:style-name="T16">ł</text:span><text:span text:style-name="T15">ej grupy badaw-</text:span></text:p>
          </draw:text-box>
        </draw:frame>
        <draw:frame draw:style-name="gr5" draw:text-style-name="P6" draw:layer="layout" svg:width="9.697cm" svg:height="0.39cm" svg:x="11.705cm" svg:y="4.356cm">
          <draw:text-box>
            <text:p text:style-name="P2"><text:span text:style-name="T15">czej <text:s/>wykaza</text:span><text:span text:style-name="T16">ł</text:span><text:span text:style-name="T15">a <text:s/>obecno</text:span><text:span text:style-name="T16">ść</text:span><text:span text:style-name="T15"> <text:s/>59 <text:s/>(67,8%) <text:s/>guzów <text:s/>w <text:s/>stopniu </text:span></text:p>
          </draw:text-box>
        </draw:frame>
        <draw:frame draw:style-name="gr5" draw:text-style-name="P6" draw:layer="layout" svg:width="9.315cm" svg:height="0.39cm" svg:x="11.705cm" svg:y="4.783cm">
          <draw:text-box>
            <text:p text:style-name="P2"><text:span text:style-name="T15">pT1a (37 m</text:span><text:span text:style-name="T16">ęż</text:span><text:span text:style-name="T15">czyzn i 22 kobiet) oraz 28 (32,2%) guzów </text:span></text:p>
          </draw:text-box>
        </draw:frame>
        <draw:frame draw:style-name="gr5" draw:text-style-name="P6" draw:layer="layout" svg:width="9.565cm" svg:height="0.39cm" svg:x="11.705cm" svg:y="5.209cm">
          <draw:text-box>
            <text:p text:style-name="P2"><text:span text:style-name="T15">w stopniu pT1b (8 m</text:span><text:span text:style-name="T16">ęż</text:span><text:span text:style-name="T15">czyzn i 20 kobiet). Obie podgrupy </text:span></text:p>
          </draw:text-box>
        </draw:frame>
        <draw:frame draw:style-name="gr5" draw:text-style-name="P6" draw:layer="layout" svg:width="8.973cm" svg:height="0.39cm" svg:x="11.705cm" svg:y="5.636cm">
          <draw:text-box>
            <text:p text:style-name="P2"><text:span text:style-name="T15">operowanych chorych pT1a i pT1b nie ró</text:span><text:span text:style-name="T16">ż</text:span><text:span text:style-name="T15">ni</text:span><text:span text:style-name="T16">ł</text:span><text:span text:style-name="T15">y si</text:span><text:span text:style-name="T16">ę</text:span><text:span text:style-name="T15"> wie-</text:span></text:p>
          </draw:text-box>
        </draw:frame>
        <draw:frame draw:style-name="gr5" draw:text-style-name="P6" draw:layer="layout" svg:width="9.307cm" svg:height="0.39cm" svg:x="11.705cm" svg:y="6.062cm">
          <draw:text-box>
            <text:p text:style-name="P2"><text:span text:style-name="T15">kiem (59,6±12,5 lat </text:span><text:span text:style-name="T5">vs</text:span><text:span text:style-name="T15"> 64,1±11,3 lat, p=0,58). </text:span><text:span text:style-name="T16">Ś</text:span><text:span text:style-name="T15">rednia </text:span></text:p>
          </draw:text-box>
        </draw:frame>
        <draw:frame draw:style-name="gr5" draw:text-style-name="P6" draw:layer="layout" svg:width="9.371cm" svg:height="0.39cm" svg:x="11.705cm" svg:y="6.489cm">
          <draw:text-box>
            <text:p text:style-name="P2"><text:span text:style-name="T15">wielko</text:span><text:span text:style-name="T16">ść</text:span><text:span text:style-name="T15"> guza w grupie pT1a i pT1b wynosi</text:span><text:span text:style-name="T16">ł</text:span><text:span text:style-name="T15">a odpowied-</text:span></text:p>
          </draw:text-box>
        </draw:frame>
        <draw:frame draw:style-name="gr5" draw:text-style-name="P6" draw:layer="layout" svg:width="9.295cm" svg:height="0.39cm" svg:x="11.705cm" svg:y="6.915cm">
          <draw:text-box>
            <text:p text:style-name="P2"><text:span text:style-name="T15">nio 29,1±6,4 mm i 47,8±7,2 mm. </text:span><text:span text:style-name="T16">Ś</text:span><text:span text:style-name="T15">redni czas obserwa-</text:span></text:p>
          </draw:text-box>
        </draw:frame>
        <draw:frame draw:style-name="gr5" draw:text-style-name="P6" draw:layer="layout" svg:width="9.184cm" svg:height="0.39cm" svg:x="11.705cm" svg:y="7.342cm">
          <draw:text-box>
            <text:p text:style-name="P2"><text:span text:style-name="T15">cji dla obu podgrup by</text:span><text:span text:style-name="T16">ł</text:span><text:span text:style-name="T15"> zbli</text:span><text:span text:style-name="T16">ż</text:span><text:span text:style-name="T15">ony i wynosi</text:span><text:span text:style-name="T16">ł</text:span><text:span text:style-name="T15"> odpowiednio </text:span></text:p>
          </draw:text-box>
        </draw:frame>
        <draw:frame draw:style-name="gr5" draw:text-style-name="P6" draw:layer="layout" svg:width="9.696cm" svg:height="0.39cm" svg:x="11.705cm" svg:y="7.768cm">
          <draw:text-box>
            <text:p text:style-name="P2"><text:span text:style-name="T15">45,05±22,8 miesi</text:span><text:span text:style-name="T16">ę</text:span><text:span text:style-name="T15">cy dla pT1a i 48,00±27,8 miesi</text:span><text:span text:style-name="T16">ę</text:span><text:span text:style-name="T15">cy dla </text:span></text:p>
          </draw:text-box>
        </draw:frame>
        <draw:frame draw:style-name="gr5" draw:text-style-name="P6" draw:layer="layout" svg:width="2.758cm" svg:height="0.39cm" svg:x="11.705cm" svg:y="8.195cm">
          <draw:text-box>
            <text:p text:style-name="P2"><text:span text:style-name="T15">pT1b (p=0,208).</text:span></text:p>
          </draw:text-box>
        </draw:frame>
        <draw:frame draw:style-name="gr5" draw:text-style-name="P6" draw:layer="layout" svg:width="8.431cm" svg:height="0.39cm" svg:x="12.385cm" svg:y="8.621cm">
          <draw:text-box>
            <text:p text:style-name="P2"><text:span text:style-name="T15">Analiza statystyczna nie wykaza</text:span><text:span text:style-name="T16">ł</text:span><text:span text:style-name="T15">a obecno</text:span><text:span text:style-name="T16">ś</text:span><text:span text:style-name="T15">ci istot-</text:span></text:p>
          </draw:text-box>
        </draw:frame>
        <draw:frame draw:style-name="gr5" draw:text-style-name="P6" draw:layer="layout" svg:width="9.679cm" svg:height="0.39cm" svg:x="11.705cm" svg:y="9.048cm">
          <draw:text-box>
            <text:p text:style-name="P2"><text:span text:style-name="T15">nych korelacji pomi</text:span><text:span text:style-name="T16">ę</text:span><text:span text:style-name="T15">dzy wielko</text:span><text:span text:style-name="T16">ś</text:span><text:span text:style-name="T15">ci</text:span><text:span text:style-name="T16">ą</text:span><text:span text:style-name="T15"> guza a jego stopniem </text:span></text:p>
          </draw:text-box>
        </draw:frame>
        <draw:frame draw:style-name="gr5" draw:text-style-name="P6" draw:layer="layout" svg:width="1.485cm" svg:height="0.39cm" svg:x="11.705cm" svg:y="9.474cm">
          <draw:text-box>
            <text:p text:style-name="P2"><text:span text:style-name="T15">z</text:span><text:span text:style-name="T16">ł</text:span><text:span text:style-name="T15">o</text:span><text:span text:style-name="T16">ś</text:span><text:span text:style-name="T15">liwo</text:span><text:span text:style-name="T16">ś</text:span></text:p>
          </draw:text-box>
        </draw:frame>
        <draw:frame draw:style-name="gr5" draw:text-style-name="P6" draw:layer="layout" svg:width="8.096cm" svg:height="0.39cm" svg:x="12.961cm" svg:y="9.475cm">
          <draw:text-box>
            <text:p text:style-name="P2"><text:span text:style-name="T15">ci histologicznej (R=0,130, p=0,227), pomi</text:span><text:span text:style-name="T16">ę</text:span><text:span text:style-name="T15">dzy </text:span></text:p>
          </draw:text-box>
        </draw:frame>
        <draw:frame draw:style-name="gr5" draw:text-style-name="P6" draw:layer="layout" svg:width="9.395cm" svg:height="0.39cm" svg:x="11.705cm" svg:y="9.901cm">
          <draw:text-box>
            <text:p text:style-name="P2"><text:span text:style-name="T15">wiekiem operowanych chorych a </text:span><text:span text:style-name="T5">grading</text:span><text:span text:style-name="T15"> j</text:span><text:span text:style-name="T16">ą</text:span><text:span text:style-name="T15">drowym Fuhr-</text:span></text:p>
          </draw:text-box>
        </draw:frame>
        <draw:frame draw:style-name="gr5" draw:text-style-name="P6" draw:layer="layout" svg:width="9.476cm" svg:height="0.39cm" svg:x="11.705cm" svg:y="10.328cm">
          <draw:text-box>
            <text:p text:style-name="P2"><text:span text:style-name="T15">man (R=0,083, p=0,440) oraz pomi</text:span><text:span text:style-name="T16">ę</text:span><text:span text:style-name="T15">dzy wiekiem opero-</text:span></text:p>
          </draw:text-box>
        </draw:frame>
        <draw:frame draw:style-name="gr5" draw:text-style-name="P6" draw:layer="layout" svg:width="9.137cm" svg:height="0.39cm" svg:x="11.705cm" svg:y="10.754cm">
          <draw:text-box>
            <text:p text:style-name="P2"><text:span text:style-name="T15">wanych chorych a wielko</text:span><text:span text:style-name="T16">ś</text:span><text:span text:style-name="T15">ci</text:span><text:span text:style-name="T16">ą</text:span><text:span text:style-name="T15"> guza (R=0,182, p=0,09).</text:span></text:p>
          </draw:text-box>
        </draw:frame>
        <draw:frame draw:style-name="gr5" draw:text-style-name="P6" draw:layer="layout" svg:width="8.769cm" svg:height="0.39cm" svg:x="12.385cm" svg:y="11.181cm">
          <draw:text-box>
            <text:p text:style-name="P2"><text:span text:style-name="T15">Skumulowany odsetek chorych prze</text:span><text:span text:style-name="T16">ż</text:span><text:span text:style-name="T15">ywaj</text:span><text:span text:style-name="T16">ą</text:span><text:span text:style-name="T15">cych bez </text:span></text:p>
          </draw:text-box>
        </draw:frame>
        <draw:frame draw:style-name="gr5" draw:text-style-name="P6" draw:layer="layout" svg:width="9.21cm" svg:height="0.39cm" svg:x="11.705cm" svg:y="11.607cm">
          <draw:text-box>
            <text:p text:style-name="P2"><text:span text:style-name="T15">wznowy procesu nowotworowego w operowanej nerce </text:span></text:p>
          </draw:text-box>
        </draw:frame>
        <draw:frame draw:style-name="gr5" draw:text-style-name="P6" draw:layer="layout" svg:width="9.264cm" svg:height="0.39cm" svg:x="11.705cm" svg:y="12.034cm">
          <draw:text-box>
            <text:p text:style-name="P2"><text:span text:style-name="T15">i/lub <text:s/>okolicznych <text:s/>w</text:span><text:span text:style-name="T16">ę</text:span><text:span text:style-name="T15">z</text:span><text:span text:style-name="T16">ł</text:span><text:span text:style-name="T15">ach <text:s/>ch</text:span><text:span text:style-name="T16">ł</text:span><text:span text:style-name="T15">onnych <text:s/>lub <text:s/>przerzutów </text:span></text:p>
          </draw:text-box>
        </draw:frame>
        <draw:frame draw:style-name="gr5" draw:text-style-name="P6" draw:layer="layout" svg:width="9.421cm" svg:height="0.39cm" svg:x="11.705cm" svg:y="12.46cm">
          <draw:text-box>
            <text:p text:style-name="P2"><text:span text:style-name="T15">odleg</text:span><text:span text:style-name="T16">ł</text:span><text:span text:style-name="T15">ych po dwóch i trzech latach wynosi</text:span><text:span text:style-name="T16">ł</text:span><text:span text:style-name="T15"> kolejno 99% </text:span></text:p>
          </draw:text-box>
        </draw:frame>
        <draw:frame draw:style-name="gr5" draw:text-style-name="P6" draw:layer="layout" svg:width="2.559cm" svg:height="0.39cm" svg:x="11.705cm" svg:y="12.887cm">
          <draw:text-box>
            <text:p text:style-name="P2"><text:span text:style-name="T15">i 93%. (Ryc. 1).</text:span></text:p>
          </draw:text-box>
        </draw:frame>
        <draw:frame draw:style-name="gr5" draw:text-style-name="P6" draw:layer="layout" svg:width="8.531cm" svg:height="0.39cm" svg:x="12.385cm" svg:y="13.313cm">
          <draw:text-box>
            <text:p text:style-name="P2"><text:span text:style-name="T15">Uwzgl</text:span><text:span text:style-name="T16">ę</text:span><text:span text:style-name="T15">dniaj</text:span><text:span text:style-name="T16">ą</text:span><text:span text:style-name="T15">c <text:s/>podzia</text:span><text:span text:style-name="T16">ł</text:span><text:span text:style-name="T15"> <text:s/>operowanych <text:s/>chorych <text:s/>na </text:span></text:p>
          </draw:text-box>
        </draw:frame>
        <draw:frame draw:style-name="gr5" draw:text-style-name="P6" draw:layer="layout" svg:width="9.392cm" svg:height="0.39cm" svg:x="11.705cm" svg:y="13.74cm">
          <draw:text-box>
            <text:p text:style-name="P2"><text:span text:style-name="T15">dwie podgrupy w zale</text:span><text:span text:style-name="T16">ż</text:span><text:span text:style-name="T15">no</text:span><text:span text:style-name="T16">ś</text:span><text:span text:style-name="T15">ci od stopnia zaawansowania </text:span></text:p>
          </draw:text-box>
        </draw:frame>
        <draw:frame draw:style-name="gr5" draw:text-style-name="P6" draw:layer="layout" svg:width="9.383cm" svg:height="0.39cm" svg:x="11.705cm" svg:y="14.166cm">
          <draw:text-box>
            <text:p text:style-name="P2"><text:span text:style-name="T15">procesu <text:s/>nowotworowego <text:s/>pT1, <text:s/>skumulowany <text:s/>odsetek </text:span></text:p>
          </draw:text-box>
        </draw:frame>
        <draw:frame draw:style-name="gr5" draw:text-style-name="P6" draw:layer="layout" svg:width="9.396cm" svg:height="0.39cm" svg:x="11.705cm" svg:y="14.593cm">
          <draw:text-box>
            <text:p text:style-name="P2"><text:span text:style-name="T15">prze</text:span><text:span text:style-name="T16">ż</text:span><text:span text:style-name="T15">ywaj</text:span><text:span text:style-name="T16">ą</text:span><text:span text:style-name="T15">cych bez wznowy 2 i 3 lata nie ró</text:span><text:span text:style-name="T16">ż</text:span><text:span text:style-name="T15">ni</text:span><text:span text:style-name="T16">ł</text:span><text:span text:style-name="T15"> si</text:span><text:span text:style-name="T16">ę</text:span><text:span text:style-name="T15"> zna-</text:span></text:p>
          </draw:text-box>
        </draw:frame>
        <draw:frame draw:style-name="gr5" draw:text-style-name="P6" draw:layer="layout" svg:width="8.896cm" svg:height="0.39cm" svg:x="11.705cm" svg:y="15.019cm">
          <draw:text-box>
            <text:p text:style-name="P2"><text:span text:style-name="T15">miennie i wynosi</text:span><text:span text:style-name="T16">ł</text:span><text:span text:style-name="T15"> odpowiednio dla pT1a 100% i 93% </text:span></text:p>
          </draw:text-box>
        </draw:frame>
        <draw:frame draw:style-name="gr5" draw:text-style-name="P6" draw:layer="layout" svg:width="4.439cm" svg:height="0.39cm" svg:x="11.705cm" svg:y="15.446cm">
          <draw:text-box>
            <text:p text:style-name="P2"><text:span text:style-name="T15">oraz 100% i 96%. (Ryc. 2).</text:span></text:p>
          </draw:text-box>
        </draw:frame>
        <draw:frame draw:style-name="gr5" draw:text-style-name="P6" draw:layer="layout" svg:width="8.499cm" svg:height="0.39cm" svg:x="12.385cm" svg:y="15.872cm">
          <draw:text-box>
            <text:p text:style-name="P2"><text:span text:style-name="T15">Przedstawione wyniki wskazuj</text:span><text:span text:style-name="T16">ą</text:span><text:span text:style-name="T15"> zatem, i</text:span><text:span text:style-name="T16">ż</text:span><text:span text:style-name="T15"> wielko</text:span><text:span text:style-name="T16">ść</text:span><text:span text:style-name="T15"> </text:span></text:p>
          </draw:text-box>
        </draw:frame>
        <draw:frame draw:style-name="gr5" draw:text-style-name="P6" draw:layer="layout" svg:width="9.362cm" svg:height="0.39cm" svg:x="11.705cm" svg:y="16.299cm">
          <draw:text-box>
            <text:p text:style-name="P2"><text:span text:style-name="T15">operowanego guza, w zakresie do 7 cm, nie mia</text:span><text:span text:style-name="T16">ł</text:span><text:span text:style-name="T15">a wi</text:span><text:span text:style-name="T16">ę</text:span><text:span text:style-name="T15">k-</text:span></text:p>
          </draw:text-box>
        </draw:frame>
        <draw:frame draw:style-name="gr5" draw:text-style-name="P6" draw:layer="layout" svg:width="9.903cm" svg:height="0.39cm" svg:x="11.705cm" svg:y="16.725cm">
          <draw:text-box>
            <text:p text:style-name="P2"><text:span text:style-name="T15">szego <text:s/>wp</text:span><text:span text:style-name="T16">ł</text:span><text:span text:style-name="T15">ywu <text:s/>na <text:s/>czas <text:s/>pojawienia <text:s/>si</text:span><text:span text:style-name="T16">ę</text:span><text:span text:style-name="T15"> <text:s/>wznowy <text:s/>procesu </text:span></text:p>
          </draw:text-box>
        </draw:frame>
        <draw:polygon draw:style-name="gr15" draw:text-style-name="P14" draw:layer="layout" svg:width="11cm" svg:height="8.25cm" svg:x="4.755cm" svg:y="18.367cm" svg:viewBox="0 0 11001 8251" draw:points="0,8251 11001,8251 11001,0 0,0">
          <text:p/>
        </draw:polygon>
        <draw:frame draw:style-name="gr5" draw:text-style-name="P6" draw:layer="layout" svg:width="2.953cm" svg:height="0.39cm" svg:x="11.705cm" svg:y="17.152cm">
          <draw:text-box>
            <text:p text:style-name="P2"><text:span text:style-name="T15">nowotworowego. </text:span></text:p>
          </draw:text-box>
        </draw:frame>
        <draw:path draw:style-name="gr16" draw:text-style-name="P14" draw:layer="layout" svg:width="0.105cm" svg:height="0.105cm" svg:x="8.938cm" svg:y="18.938cm" svg:viewBox="0 0 106 106" svg:d="M0 54c0-30 23-54 52-54 30 0 54 24 54 54 0 29-24 52-54 52-29 0-52-23-52-52z">
          <text:p/>
        </draw:path>
        <draw:path draw:style-name="gr17" draw:text-style-name="P8" draw:layer="layout" svg:width="0.105cm" svg:height="0.105cm" svg:x="8.938cm" svg:y="18.938cm" svg:viewBox="0 0 106 106" svg:d="M0 54c0-30 23-54 52-54 30 0 54 24 54 54 0 29-24 52-54 52-29 0-52-23-52-52z">
          <text:p/>
        </draw:path>
        <draw:frame draw:style-name="gr18" draw:text-style-name="P12" draw:layer="layout" svg:width="4.13cm" svg:height="0.23cm" svg:x="8.492cm" svg:y="18.549cm">
          <draw:text-box>
            <text:p text:style-name="P2"><text:span text:style-name="T22">Wartości percentyli funkcji przeżywalności</text:span></text:p>
          </draw:text-box>
        </draw:frame>
        <draw:polygon draw:style-name="gr15" draw:text-style-name="P14" draw:layer="layout" svg:width="0.127cm" svg:height="0.041cm" svg:x="10.463cm" svg:y="18.981cm" svg:viewBox="0 0 128 42" draw:points="0,42 128,42 128,0 0,0">
          <text:p/>
        </draw:polygon>
        <draw:polygon draw:style-name="gr19" draw:text-style-name="P8" draw:layer="layout" svg:width="0.127cm" svg:height="0.041cm" svg:x="10.463cm" svg:y="18.981cm" svg:viewBox="0 0 128 42" draw:points="0,0 128,0 128,42 0,42">
          <text:p/>
        </draw:polygon>
        <draw:polygon draw:style-name="gr15" draw:text-style-name="P14" draw:layer="layout" svg:width="0.041cm" svg:height="0.127cm" svg:x="10.506cm" svg:y="18.938cm" svg:viewBox="0 0 42 128" draw:points="0,128 42,128 42,0 0,0">
          <text:p/>
        </draw:polygon>
        <draw:polygon draw:style-name="gr19" draw:text-style-name="P8" draw:layer="layout" svg:width="0.041cm" svg:height="0.127cm" svg:x="10.506cm" svg:y="18.938cm" svg:viewBox="0 0 42 128" draw:points="0,0 42,0 42,128 0,128">
          <text:p/>
        </draw:polygon>
        <draw:path draw:style-name="gr20" draw:text-style-name="P8" draw:layer="layout" svg:width="0.147cm" svg:height="0.147cm" svg:x="10.463cm" svg:y="18.938cm" svg:viewBox="0 0 148 148" svg:d="M0 64h148M63 0v148">
          <text:p/>
        </draw:path>
        <draw:frame draw:style-name="gr18" draw:text-style-name="P12" draw:layer="layout" svg:width="0.955cm" svg:height="0.23cm" svg:x="9.241cm" svg:y="18.905cm">
          <draw:text-box>
            <text:p text:style-name="P2"><text:span text:style-name="T22">Całkowite</text:span></text:p>
          </draw:text-box>
        </draw:frame>
        <draw:polygon draw:style-name="gr1" draw:text-style-name="P1" draw:layer="layout" svg:width="9.825cm" svg:height="6.375cm" svg:x="5.802cm" svg:y="19.315cm" svg:viewBox="0 0 9826 6376" draw:points="0,6376 9826,6376 9826,0 0,0">
          <text:p/>
        </draw:polygon>
        <draw:line draw:style-name="gr21" draw:text-style-name="P8" draw:layer="layout" svg:x1="6.642cm" svg:y1="25.67cm" svg:x2="6.642cm" svg:y2="19.315cm">
          <text:p/>
        </draw:line>
        <draw:path draw:style-name="gr22" draw:text-style-name="P8" draw:layer="layout" svg:width="0.004cm" svg:height="6.334cm" svg:x="6.638cm" svg:y="19.336cm" svg:viewBox="0 0 5 6335" svg:d="M5 6335l-5-21M0 6293v-22M0 6251v-21M0 6209v-21M0 6168v-22M0 6125v-20M0 6084v-21M0 6041v-20M0 6000v-21M0 5958v-20M0 5916v-21M0 5875v-21M0 5833v-22M0 5791v-21M0 5749v-21M0 5708v-21M0 5665v-20M0 5624v-21M0 5582v-20M0 5540v-21M0 5498v-20M0 5457v-22M0 5415v-21M0 5373v-21M0 5332v-22M0 5289v-21M0 5248v-21M0 5205v-20M0 5164v-21M0 5122v-20M0 5080v-21M0 5038v-20M0 4997v-22M0 4955v-21M0 4913v-21M0 4872v-21M0 4829v-21M0 4788v-21M0 4746v-21M0 4704v-21M0 4662v-20M0 4621v-22M0 4578v-20M0 4537v-21M0 4496v-22M0 4453v-21M0 4412v-21M0 4369v-21M0 4328v-21M0 4286v-20M0 4244v-21M0 4202v-20M0 4161v-22M0 4118v-20M0 4077v-21M0 4036v-21M0 3993v-21M0 3952v-21M0 3910v-22M0 3868v-21M0 3826v-20M0 3785v-22M0 3742v-20M0 3701v-21M0 3658v-20M0 3617v-21M0 3576v-21M0 3533v-21M0 3492v-21M0 3450v-22M0 3408v-21M0 3366v-20M0 3325v-22M0 3282v-20M0 3241v-21M0 3199v-20M0 3157v-21M0 3116v-21M0 3074v-22M0 3032v-21M0 2990v-21M0 2949v-22M0 2906v-20M0 2865v-21M0 2821v-20M0 2780v-21M0 2738v-20M0 2696v-21M0 2655v-21M0 2613v-22M0 2571v-21M0 2529v-21M0 2488v-21M0 2445v-20M0 2404v-21M0 2362v-21M0 2320v-21M0 2278v-20M0 2237v-22M0 2195v-21M0 2153v-21M0 2112v-22M0 2069v-21M0 2028v-21M0 1985v-20M0 1944v-21M0 1902v-20M0 1860v-21M0 1818v-20M0 1777v-22M0 1735v-21M0 1693v-21M0 1652v-22M0 1609v-21M0 1568v-21M0 1526v-21M0 1484v-21M0 1442v-20M0 1401v-22M0 1358v-20M0 1317v-21M0 1276v-22M0 1233v-21M0 1192v-21M0 1149v-21M0 1108v-21M0 1066v-20M0 1024v-21M0 982v-20M0 941v-22M0 898v-20M0 857v-21M0 816v-22M0 773v-21M0 732v-21M0 690v-22M0 648v-21M0 606v-20M0 565v-22M0 522v-20M0 481v-21M0 438v-20M0 397v-21M0 356v-21M0 313v-21M0 272v-21M0 230v-22M0 188v-21M0 146v-20M0 105v-22M0 62v-20M0 21v-21">
          <text:p/>
        </draw:path>
        <draw:line draw:style-name="gr21" draw:text-style-name="P8" draw:layer="layout" svg:x1="7.483cm" svg:y1="25.67cm" svg:x2="7.483cm" svg:y2="19.315cm">
          <text:p/>
        </draw:line>
        <draw:path draw:style-name="gr22" draw:text-style-name="P8" draw:layer="layout" svg:width="0.009cm" svg:height="6.334cm" svg:x="7.474cm" svg:y="19.336cm" svg:viewBox="0 0 10 6335" svg:d="M10 6335l-10-21M0 6293v-22M0 6251v-21M0 6209v-21M0 6168v-22M0 6125v-20M0 6084v-21M0 6041v-20M0 6000v-21M0 5958v-20M0 5916v-21M0 5875v-21M0 5833v-22M0 5791v-21M0 5749v-21M0 5708v-21M0 5665v-20M0 5624v-21M0 5582v-20M0 5540v-21M0 5498v-20M0 5457v-22M0 5415v-21M0 5373v-21M0 5332v-22M0 5289v-21M0 5248v-21M0 5205v-20M0 5164v-21M0 5122v-20M0 5080v-21M0 5038v-20M0 4997v-22M0 4955v-21M0 4913v-21M0 4872v-21M0 4829v-21M0 4788v-21M0 4746v-21M0 4704v-21M0 4662v-20M0 4621v-22M0 4578v-20M0 4537v-21M0 4496v-22M0 4453v-21M0 4412v-21M0 4369v-21M0 4328v-21M0 4286v-20M0 4244v-21M0 4202v-20M0 4161v-22M0 4118v-20M0 4077v-21M0 4036v-21M0 3993v-21M0 3952v-21M0 3910v-22M0 3868v-21M0 3826v-20M0 3785v-22M0 3742v-20M0 3701v-21M0 3658v-20M0 3617v-21M0 3576v-21M0 3533v-21M0 3492v-21M0 3450v-22M0 3408v-21M0 3366v-20M0 3325v-22M0 3282v-20M0 3241v-21M0 3199v-20M0 3157v-21M0 3116v-21M0 3074v-22M0 3032v-21M0 2990v-21M0 2949v-22M0 2906v-20M0 2865v-21M0 2821v-20M0 2780v-21M0 2738v-20M0 2696v-21M0 2655v-21M0 2613v-22M0 2571v-21M0 2529v-21M0 2488v-21M0 2445v-20M0 2404v-21M0 2362v-21M0 2320v-21M0 2278v-20M0 2237v-22M0 2195v-21M0 2153v-21M0 2112v-22M0 2069v-21M0 2028v-21M0 1985v-20M0 1944v-21M0 1902v-20M0 1860v-21M0 1818v-20M0 1777v-22M0 1735v-21M0 1693v-21M0 1652v-22M0 1609v-21M0 1568v-21M0 1526v-21M0 1484v-21M0 1442v-20M0 1401v-22M0 1358v-20M0 1317v-21M0 1276v-22M0 1233v-21M0 1192v-21M0 1149v-21M0 1108v-21M0 1066v-20M0 1024v-21M0 982v-20M0 941v-22M0 898v-20M0 857v-21M0 816v-22M0 773v-21M0 732v-21M0 690v-22M0 648v-21M0 606v-20M0 565v-22M0 522v-20M0 481v-21M0 438v-20M0 397v-21M0 356v-21M0 313v-21M0 272v-21M0 230v-22M0 188v-21M0 146v-20M0 105v-22M0 62v-20M0 21v-21">
          <text:p/>
        </draw:path>
        <draw:line draw:style-name="gr21" draw:text-style-name="P8" draw:layer="layout" svg:x1="8.322cm" svg:y1="25.67cm" svg:x2="8.322cm" svg:y2="19.315cm">
          <text:p/>
        </draw:line>
        <draw:path draw:style-name="gr22" draw:text-style-name="P8" draw:layer="layout" svg:width="0.01cm" svg:height="6.334cm" svg:x="8.322cm" svg:y="19.336cm" svg:viewBox="0 0 11 6335" svg:d="M0 6335l11-21M11 6293v-22M11 6251v-21M11 6209v-21M11 6168v-22M11 6125v-20M11 6084v-21M11 6041v-20M11 6000v-21M11 5958v-20M11 5916v-21M11 5875v-21M11 5833v-22M11 5791v-21M11 5749v-21M11 5708v-21M11 5665v-20M11 5624v-21M11 5582v-20M11 5540v-21M11 5498v-20M11 5457v-22M11 5415v-21M11 5373v-21M11 5332v-22M11 5289v-21M11 5248v-21M11 5205v-20M11 5164v-21M11 5122v-20M11 5080v-21M11 5038v-20M11 4997v-22M11 4955v-21M11 4913v-21M11 4872v-21M11 4829v-21M11 4788v-21M11 4746v-21M11 4704v-21M11 4662v-20M11 4621v-22M11 4578v-20M11 4537v-21M11 4496v-22M11 4453v-21M11 4412v-21M11 4369v-21M11 4328v-21M11 4286v-20M11 4244v-21M11 4202v-20M11 4161v-22M11 4118v-20M11 4077v-21M11 4036v-21M11 3993v-21M11 3952v-21M11 3910v-22M11 3868v-21M11 3826v-20M11 3785v-22M11 3742v-20M11 3701v-21M11 3658v-20M11 3617v-21M11 3576v-21M11 3533v-21M11 3492v-21M11 3450v-22M11 3408v-21M11 3366v-20M11 3325v-22M11 3282v-20M11 3241v-21M11 3199v-20M11 3157v-21M11 3116v-21M11 3074v-22M11 3032v-21M11 2990v-21M11 2949v-22M11 2906v-20M11 2865v-21M11 2821v-20M11 2780v-21M11 2738v-20M11 2696v-21M11 2655v-21M11 2613v-22M11 2571v-21M11 2529v-21M11 2488v-21M11 2445v-20M11 2404v-21M11 2362v-21M11 2320v-21M11 2278v-20M11 2237v-22M11 2195v-21M11 2153v-21M11 2112v-22M11 2069v-21M11 2028v-21M11 1985v-20M11 1944v-21M11 1902v-20M11 1860v-21M11 1818v-20M11 1777v-22M11 1735v-21M11 1693v-21M11 1652v-22M11 1609v-21M11 1568v-21M11 1526v-21M11 1484v-21M11 1442v-20M11 1401v-22M11 1358v-20M11 1317v-21M11 1276v-22M11 1233v-21M11 1192v-21M11 1149v-21M11 1108v-21M11 1066v-20M11 1024v-21M11 982v-20M11 941v-22M11 898v-20M11 857v-21M11 816v-22M11 773v-21M11 732v-21M11 690v-22M11 648v-21M11 606v-20M11 565v-22M11 522v-20M11 481v-21M11 438v-20M11 397v-21M11 356v-21M11 313v-21M11 272v-21M11 230v-22M11 188v-21M11 146v-20M11 105v-22M11 62v-20M11 21v-21">
          <text:p/>
        </draw:path>
        <draw:line draw:style-name="gr21" draw:text-style-name="P8" draw:layer="layout" svg:x1="9.163cm" svg:y1="25.67cm" svg:x2="9.163cm" svg:y2="19.315cm">
          <text:p/>
        </draw:line>
        <draw:path draw:style-name="gr22" draw:text-style-name="P8" draw:layer="layout" svg:width="0.005cm" svg:height="6.334cm" svg:x="9.163cm" svg:y="19.336cm" svg:viewBox="0 0 6 6335" svg:d="M0 6335l6-21M6 6293v-22M6 6251v-21M6 6209v-21M6 6168v-22M6 6125v-20M6 6084v-21M6 6041v-20M6 6000v-21M6 5958v-20M6 5916v-21M6 5875v-21M6 5833v-22M6 5791v-21M6 5749v-21M6 5708v-21M6 5665v-20M6 5624v-21M6 5582v-20M6 5540v-21M6 5498v-20M6 5457v-22M6 5415v-21M6 5373v-21M6 5332v-22M6 5289v-21M6 5248v-21M6 5205v-20M6 5164v-21M6 5122v-20M6 5080v-21M6 5038v-20M6 4997v-22M6 4955v-21M6 4913v-21M6 4872v-21M6 4829v-21M6 4788v-21M6 4746v-21M6 4704v-21M6 4662v-20M6 4621v-22M6 4578v-20M6 4537v-21M6 4496v-22M6 4453v-21M6 4412v-21M6 4369v-21M6 4328v-21M6 4286v-20M6 4244v-21M6 4202v-20M6 4161v-22M6 4118v-20M6 4077v-21M6 4036v-21M6 3993v-21M6 3952v-21M6 3910v-22M6 3868v-21M6 3826v-20M6 3785v-22M6 3742v-20M6 3701v-21M6 3658v-20M6 3617v-21M6 3576v-21M6 3533v-21M6 3492v-21M6 3450v-22M6 3408v-21M6 3366v-20M6 3325v-22M6 3282v-20M6 3241v-21M6 3199v-20M6 3157v-21M6 3116v-21M6 3074v-22M6 3032v-21M6 2990v-21M6 2949v-22M6 2906v-20M6 2865v-21M6 2821v-20M6 2780v-21M6 2738v-20M6 2696v-21M6 2655v-21M6 2613v-22M6 2571v-21M6 2529v-21M6 2488v-21M6 2445v-20M6 2404v-21M6 2362v-21M6 2320v-21M6 2278v-20M6 2237v-22M6 2195v-21M6 2153v-21M6 2112v-22M6 2069v-21M6 2028v-21M6 1985v-20M6 1944v-21M6 1902v-20M6 1860v-21M6 1818v-20M6 1777v-22M6 1735v-21M6 1693v-21M6 1652v-22M6 1609v-21M6 1568v-21M6 1526v-21M6 1484v-21M6 1442v-20M6 1401v-22M6 1358v-20M6 1317v-21M6 1276v-22M6 1233v-21M6 1192v-21M6 1149v-21M6 1108v-21M6 1066v-20M6 1024v-21M6 982v-20M6 941v-22M6 898v-20M6 857v-21M6 816v-22M6 773v-21M6 732v-21M6 690v-22M6 648v-21M6 606v-20M6 565v-22M6 522v-20M6 481v-21M6 438v-20M6 397v-21M6 356v-21M6 313v-21M6 272v-21M6 230v-22M6 188v-21M6 146v-20M6 105v-22M6 62v-20M6 21v-21">
          <text:p/>
        </draw:path>
        <draw:line draw:style-name="gr21" draw:text-style-name="P8" draw:layer="layout" svg:x1="10.004cm" svg:y1="25.67cm" svg:x2="10.004cm" svg:y2="19.315cm">
          <text:p/>
        </draw:line>
        <draw:path draw:style-name="gr22" draw:text-style-name="P8" draw:layer="layout" svg:width="0cm" svg:height="6.333cm" svg:x="10.004cm" svg:y="19.336cm" svg:viewBox="0 0 0 6334" svg:d="M0 6334v-21M0 6292v-22M0 6250v-21M0 6208v-21M0 6167v-22M0 6124v-20M0 6083v-21M0 6040v-20M0 5999v-21M0 5957v-20M0 5915v-21M0 5874v-21M0 5832v-22M0 5790v-21M0 5748v-21M0 5707v-21M0 5664v-20M0 5623v-21M0 5581v-20M0 5539v-21M0 5497v-20M0 5456v-22M0 5414v-21M0 5372v-21M0 5331v-22M0 5288v-21M0 5247v-21M0 5204v-20M0 5163v-21M0 5121v-20M0 5079v-21M0 5037v-20M0 4996v-22M0 4954v-21M0 4912v-21M0 4871v-21M0 4828v-21M0 4787v-21M0 4745v-21M0 4703v-21M0 4661v-20M0 4620v-22M0 4577v-20M0 4536v-21M0 4495v-22M0 4452v-21M0 4411v-21M0 4368v-21M0 4327v-21M0 4285v-20M0 4243v-21M0 4201v-20M0 4160v-22M0 4117v-20M0 4076v-21M0 4035v-21M0 3992v-21M0 3951v-21M0 3909v-22M0 3867v-21M0 3825v-20M0 3784v-22M0 3741v-20M0 3700v-21M0 3657v-20M0 3616v-21M0 3575v-21M0 3532v-21M0 3491v-21M0 3449v-22M0 3407v-21M0 3365v-20M0 3324v-22M0 3281v-20M0 3240v-21M0 3198v-20M0 3156v-21M0 3115v-21M0 3073v-22M0 3031v-21M0 2989v-21M0 2948v-22M0 2905v-20M0 2864v-21M0 2821v-20M0 2780v-21M0 2738v-20M0 2696v-21M0 2655v-21M0 2613v-22M0 2571v-21M0 2529v-21M0 2488v-21M0 2445v-20M0 2404v-21M0 2362v-21M0 2320v-21M0 2278v-20M0 2237v-22M0 2195v-21M0 2153v-21M0 2112v-22M0 2069v-21M0 2028v-21M0 1985v-20M0 1944v-21M0 1902v-20M0 1860v-21M0 1818v-20M0 1777v-22M0 1735v-21M0 1693v-21M0 1652v-22M0 1609v-21M0 1568v-21M0 1526v-21M0 1484v-21M0 1442v-20M0 1401v-22M0 1358v-20M0 1317v-21M0 1276v-22M0 1233v-21M0 1192v-21M0 1149v-21M0 1108v-21M0 1066v-20M0 1024v-21M0 982v-20M0 941v-22M0 898v-20M0 857v-21M0 816v-22M0 773v-21M0 732v-21M0 690v-22M0 648v-21M0 606v-20M0 565v-22M0 522v-20M0 481v-21M0 438v-20M0 397v-21M0 356v-21M0 313v-21M0 272v-21M0 230v-22M0 188v-21M0 146v-20M0 105v-22M0 62v-20M0 21v-21">
          <text:p/>
        </draw:path>
        <draw:line draw:style-name="gr21" draw:text-style-name="P8" draw:layer="layout" svg:x1="10.843cm" svg:y1="25.67cm" svg:x2="10.843cm" svg:y2="19.315cm">
          <text:p/>
        </draw:line>
        <draw:path draw:style-name="gr22" draw:text-style-name="P8" draw:layer="layout" svg:width="0.003cm" svg:height="6.334cm" svg:x="10.84cm" svg:y="19.336cm" svg:viewBox="0 0 4 6335" svg:d="M4 6335l-4-21M0 6293v-22M0 6251v-21M0 6209v-21M0 6168v-22M0 6125v-20M0 6084v-21M0 6041v-20M0 6000v-21M0 5958v-20M0 5916v-21M0 5875v-21M0 5833v-22M0 5791v-21M0 5749v-21M0 5708v-21M0 5665v-20M0 5624v-21M0 5582v-20M0 5540v-21M0 5498v-20M0 5457v-22M0 5415v-21M0 5373v-21M0 5332v-22M0 5289v-21M0 5248v-21M0 5205v-20M0 5164v-21M0 5122v-20M0 5080v-21M0 5038v-20M0 4997v-22M0 4955v-21M0 4913v-21M0 4872v-21M0 4829v-21M0 4788v-21M0 4746v-21M0 4704v-21M0 4662v-20M0 4621v-22M0 4578v-20M0 4537v-21M0 4496v-22M0 4453v-21M0 4412v-21M0 4369v-21M0 4328v-21M0 4286v-20M0 4244v-21M0 4202v-20M0 4161v-22M0 4118v-20M0 4077v-21M0 4036v-21M0 3993v-21M0 3952v-21M0 3910v-22M0 3868v-21M0 3826v-20M0 3785v-22M0 3742v-20M0 3701v-21M0 3658v-20M0 3617v-21M0 3576v-21M0 3533v-21M0 3492v-21M0 3450v-22M0 3408v-21M0 3366v-20M0 3325v-22M0 3282v-20M0 3241v-21M0 3199v-20M0 3157v-21M0 3116v-21M0 3074v-22M0 3032v-21M0 2990v-21M0 2949v-22M0 2906v-20M0 2865v-21M0 2821v-20M0 2780v-21M0 2738v-20M0 2696v-21M0 2655v-21M0 2613v-22M0 2571v-21M0 2529v-21M0 2488v-21M0 2445v-20M0 2404v-21M0 2362v-21M0 2320v-21M0 2278v-20M0 2237v-22M0 2195v-21M0 2153v-21M0 2112v-22M0 2069v-21M0 2028v-21M0 1985v-20M0 1944v-21M0 1902v-20M0 1860v-21M0 1818v-20M0 1777v-22M0 1735v-21M0 1693v-21M0 1652v-22M0 1609v-21M0 1568v-21M0 1526v-21M0 1484v-21M0 1442v-20M0 1401v-22M0 1358v-20M0 1317v-21M0 1276v-22M0 1233v-21M0 1192v-21M0 1149v-21M0 1108v-21M0 1066v-20M0 1024v-21M0 982v-20M0 941v-22M0 898v-20M0 857v-21M0 816v-22M0 773v-21M0 732v-21M0 690v-22M0 648v-21M0 606v-20M0 565v-22M0 522v-20M0 481v-21M0 438v-20M0 397v-21M0 356v-21M0 313v-21M0 272v-21M0 230v-22M0 188v-21M0 146v-20M0 105v-22M0 62v-20M0 21v-21">
          <text:p/>
        </draw:path>
        <draw:line draw:style-name="gr21" draw:text-style-name="P8" draw:layer="layout" svg:x1="11.684cm" svg:y1="25.67cm" svg:x2="11.684cm" svg:y2="19.315cm">
          <text:p/>
        </draw:line>
        <draw:path draw:style-name="gr22" draw:text-style-name="P8" draw:layer="layout" svg:width="0.008cm" svg:height="6.334cm" svg:x="11.676cm" svg:y="19.336cm" svg:viewBox="0 0 9 6335" svg:d="M9 6335l-9-21M0 6293v-22M0 6251v-21M0 6209v-21M0 6168v-22M0 6125v-20M0 6084v-21M0 6041v-20M0 6000v-21M0 5958v-20M0 5916v-21M0 5875v-21M0 5833v-22M0 5791v-21M0 5749v-21M0 5708v-21M0 5665v-20M0 5624v-21M0 5582v-20M0 5540v-21M0 5498v-20M0 5457v-22M0 5415v-21M0 5373v-21M0 5332v-22M0 5289v-21M0 5248v-21M0 5205v-20M0 5164v-21M0 5122v-20M0 5080v-21M0 5038v-20M0 4997v-22M0 4955v-21M0 4913v-21M0 4872v-21M0 4829v-21M0 4788v-21M0 4746v-21M0 4704v-21M0 4662v-20M0 4621v-22M0 4578v-20M0 4537v-21M0 4496v-22M0 4453v-21M0 4412v-21M0 4369v-21M0 4328v-21M0 4286v-20M0 4244v-21M0 4202v-20M0 4161v-22M0 4118v-20M0 4077v-21M0 4036v-21M0 3993v-21M0 3952v-21M0 3910v-22M0 3868v-21M0 3826v-20M0 3785v-22M0 3742v-20M0 3701v-21M0 3658v-20M0 3617v-21M0 3576v-21M0 3533v-21M0 3492v-21M0 3450v-22M0 3408v-21M0 3366v-20M0 3325v-22M0 3282v-20M0 3241v-21M0 3199v-20M0 3157v-21M0 3116v-21M0 3074v-22M0 3032v-21M0 2990v-21M0 2949v-22M0 2906v-20M0 2865v-21M0 2821v-20M0 2780v-21M0 2738v-20M0 2696v-21M0 2655v-21M0 2613v-22M0 2571v-21M0 2529v-21M0 2488v-21M0 2445v-20M0 2404v-21M0 2362v-21M0 2320v-21M0 2278v-20M0 2237v-22M0 2195v-21M0 2153v-21M0 2112v-22M0 2069v-21M0 2028v-21M0 1985v-20M0 1944v-21M0 1902v-20M0 1860v-21M0 1818v-20M0 1777v-22M0 1735v-21M0 1693v-21M0 1652v-22M0 1609v-21M0 1568v-21M0 1526v-21M0 1484v-21M0 1442v-20M0 1401v-22M0 1358v-20M0 1317v-21M0 1276v-22M0 1233v-21M0 1192v-21M0 1149v-21M0 1108v-21M0 1066v-20M0 1024v-21M0 982v-20M0 941v-22M0 898v-20M0 857v-21M0 816v-22M0 773v-21M0 732v-21M0 690v-22M0 648v-21M0 606v-20M0 565v-22M0 522v-20M0 481v-21M0 438v-20M0 397v-21M0 356v-21M0 313v-21M0 272v-21M0 230v-22M0 188v-21M0 146v-20M0 105v-22M0 62v-20M0 21v-21">
          <text:p/>
        </draw:path>
        <draw:line draw:style-name="gr21" draw:text-style-name="P8" draw:layer="layout" svg:x1="12.525cm" svg:y1="25.67cm" svg:x2="12.525cm" svg:y2="19.315cm">
          <text:p/>
        </draw:line>
        <draw:path draw:style-name="gr22" draw:text-style-name="P8" draw:layer="layout" svg:width="0.008cm" svg:height="6.334cm" svg:x="12.525cm" svg:y="19.336cm" svg:viewBox="0 0 9 6335" svg:d="M0 6335l9-21M9 6293v-22M9 6251v-21M9 6209v-21M9 6168v-22M9 6125v-20M9 6084v-21M9 6041v-20M9 6000v-21M9 5958v-20M9 5916v-21M9 5875v-21M9 5833v-22M9 5791v-21M9 5749v-21M9 5708v-21M9 5665v-20M9 5624v-21M9 5582v-20M9 5540v-21M9 5498v-20M9 5457v-22M9 5415v-21M9 5373v-21M9 5332v-22M9 5289v-21M9 5248v-21M9 5205v-20M9 5164v-21M9 5122v-20M9 5080v-21M9 5038v-20M9 4997v-22M9 4955v-21M9 4913v-21M9 4872v-21M9 4829v-21M9 4788v-21M9 4746v-21M9 4704v-21M9 4662v-20M9 4621v-22M9 4578v-20M9 4537v-21M9 4496v-22M9 4453v-21M9 4412v-21M9 4369v-21M9 4328v-21M9 4286v-20M9 4244v-21M9 4202v-20M9 4161v-22M9 4118v-20M9 4077v-21M9 4036v-21M9 3993v-21M9 3952v-21M9 3910v-22M9 3868v-21M9 3826v-20M9 3785v-22M9 3742v-20M9 3701v-21M9 3658v-20M9 3617v-21M9 3576v-21M9 3533v-21M9 3492v-21M9 3450v-22M9 3408v-21M9 3366v-20M9 3325v-22M9 3282v-20M9 3241v-21M9 3199v-20M9 3157v-21M9 3116v-21M9 3074v-22M9 3032v-21M9 2990v-21M9 2949v-22M9 2906v-20M9 2865v-21M9 2821v-20M9 2780v-21M9 2738v-20M9 2696v-21M9 2655v-21M9 2613v-22M9 2571v-21M9 2529v-21M9 2488v-21M9 2445v-20M9 2404v-21M9 2362v-21M9 2320v-21M9 2278v-20M9 2237v-22M9 2195v-21M9 2153v-21M9 2112v-22M9 2069v-21M9 2028v-21M9 1985v-20M9 1944v-21M9 1902v-20M9 1860v-21M9 1818v-20M9 1777v-22M9 1735v-21M9 1693v-21M9 1652v-22M9 1609v-21M9 1568v-21M9 1526v-21M9 1484v-21M9 1442v-20M9 1401v-22M9 1358v-20M9 1317v-21M9 1276v-22M9 1233v-21M9 1192v-21M9 1149v-21M9 1108v-21M9 1066v-20M9 1024v-21M9 982v-20M9 941v-22M9 898v-20M9 857v-21M9 816v-22M9 773v-21M9 732v-21M9 690v-22M9 648v-21M9 606v-20M9 565v-22M9 522v-20M9 481v-21M9 438v-20M9 397v-21M9 356v-21M9 313v-21M9 272v-21M9 230v-22M9 188v-21M9 146v-20M9 105v-22M9 62v-20M9 21v-21">
          <text:p/>
        </draw:path>
        <draw:line draw:style-name="gr21" draw:text-style-name="P8" draw:layer="layout" svg:x1="13.364cm" svg:y1="25.67cm" svg:x2="13.364cm" svg:y2="19.315cm">
          <text:p/>
        </draw:line>
        <draw:path draw:style-name="gr22" draw:text-style-name="P8" draw:layer="layout" svg:width="0.005cm" svg:height="6.334cm" svg:x="13.364cm" svg:y="19.336cm" svg:viewBox="0 0 6 6335" svg:d="M0 6335l6-21M6 6293v-22M6 6251v-21M6 6209v-21M6 6168v-22M6 6125v-20M6 6084v-21M6 6041v-20M6 6000v-21M6 5958v-20M6 5916v-21M6 5875v-21M6 5833v-22M6 5791v-21M6 5749v-21M6 5708v-21M6 5665v-20M6 5624v-21M6 5582v-20M6 5540v-21M6 5498v-20M6 5457v-22M6 5415v-21M6 5373v-21M6 5332v-22M6 5289v-21M6 5248v-21M6 5205v-20M6 5164v-21M6 5122v-20M6 5080v-21M6 5038v-20M6 4997v-22M6 4955v-21M6 4913v-21M6 4872v-21M6 4829v-21M6 4788v-21M6 4746v-21M6 4704v-21M6 4662v-20M6 4621v-22M6 4578v-20M6 4537v-21M6 4496v-22M6 4453v-21M6 4412v-21M6 4369v-21M6 4328v-21M6 4286v-20M6 4244v-21M6 4202v-20M6 4161v-22M6 4118v-20M6 4077v-21M6 4036v-21M6 3993v-21M6 3952v-21M6 3910v-22M6 3868v-21M6 3826v-20M6 3785v-22M6 3742v-20M6 3701v-21M6 3658v-20M6 3617v-21M6 3576v-21M6 3533v-21M6 3492v-21M6 3450v-22M6 3408v-21M6 3366v-20M6 3325v-22M6 3282v-20M6 3241v-21M6 3199v-20M6 3157v-21M6 3116v-21M6 3074v-22M6 3032v-21M6 2990v-21M6 2949v-22M6 2906v-20M6 2865v-21M6 2821v-20M6 2780v-21M6 2738v-20M6 2696v-21M6 2655v-21M6 2613v-22M6 2571v-21M6 2529v-21M6 2488v-21M6 2445v-20M6 2404v-21M6 2362v-21M6 2320v-21M6 2278v-20M6 2237v-22M6 2195v-21M6 2153v-21M6 2112v-22M6 2069v-21M6 2028v-21M6 1985v-20M6 1944v-21M6 1902v-20M6 1860v-21M6 1818v-20M6 1777v-22M6 1735v-21M6 1693v-21M6 1652v-22M6 1609v-21M6 1568v-21M6 1526v-21M6 1484v-21M6 1442v-20M6 1401v-22M6 1358v-20M6 1317v-21M6 1276v-22M6 1233v-21M6 1192v-21M6 1149v-21M6 1108v-21M6 1066v-20M6 1024v-21M6 982v-20M6 941v-22M6 898v-20M6 857v-21M6 816v-22M6 773v-21M6 732v-21M6 690v-22M6 648v-21M6 606v-20M6 565v-22M6 522v-20M6 481v-21M6 438v-20M6 397v-21M6 356v-21M6 313v-21M6 272v-21M6 230v-22M6 188v-21M6 146v-20M6 105v-22M6 62v-20M6 21v-21">
          <text:p/>
        </draw:path>
        <draw:line draw:style-name="gr21" draw:text-style-name="P8" draw:layer="layout" svg:x1="14.205cm" svg:y1="25.67cm" svg:x2="14.205cm" svg:y2="19.315cm">
          <text:p/>
        </draw:line>
        <draw:path draw:style-name="gr22" draw:text-style-name="P8" draw:layer="layout" svg:width="0cm" svg:height="6.333cm" svg:x="14.205cm" svg:y="19.336cm" svg:viewBox="0 0 0 6334" svg:d="M0 6334v-21M0 6292v-22M0 6250v-21M0 6208v-21M0 6167v-22M0 6124v-20M0 6083v-21M0 6040v-20M0 5999v-21M0 5957v-20M0 5915v-21M0 5874v-21M0 5832v-22M0 5790v-21M0 5748v-21M0 5707v-21M0 5664v-20M0 5623v-21M0 5581v-20M0 5539v-21M0 5497v-20M0 5456v-22M0 5414v-21M0 5372v-21M0 5331v-22M0 5288v-21M0 5247v-21M0 5204v-20M0 5163v-21M0 5121v-20M0 5079v-21M0 5037v-20M0 4996v-22M0 4954v-21M0 4912v-21M0 4871v-21M0 4828v-21M0 4787v-21M0 4745v-21M0 4703v-21M0 4661v-20M0 4620v-22M0 4577v-20M0 4536v-21M0 4495v-22M0 4452v-21M0 4411v-21M0 4368v-21M0 4327v-21M0 4285v-20M0 4243v-21M0 4201v-20M0 4160v-22M0 4117v-20M0 4076v-21M0 4035v-21M0 3992v-21M0 3951v-21M0 3909v-22M0 3867v-21M0 3825v-20M0 3784v-22M0 3741v-20M0 3700v-21M0 3657v-20M0 3616v-21M0 3575v-21M0 3532v-21M0 3491v-21M0 3449v-22M0 3407v-21M0 3365v-20M0 3324v-22M0 3281v-20M0 3240v-21M0 3198v-20M0 3156v-21M0 3115v-21M0 3073v-22M0 3031v-21M0 2989v-21M0 2948v-22M0 2905v-20M0 2864v-21M0 2821v-20M0 2780v-21M0 2738v-20M0 2696v-21M0 2655v-21M0 2613v-22M0 2571v-21M0 2529v-21M0 2488v-21M0 2445v-20M0 2404v-21M0 2362v-21M0 2320v-21M0 2278v-20M0 2237v-22M0 2195v-21M0 2153v-21M0 2112v-22M0 2069v-21M0 2028v-21M0 1985v-20M0 1944v-21M0 1902v-20M0 1860v-21M0 1818v-20M0 1777v-22M0 1735v-21M0 1693v-21M0 1652v-22M0 1609v-21M0 1568v-21M0 1526v-21M0 1484v-21M0 1442v-20M0 1401v-22M0 1358v-20M0 1317v-21M0 1276v-22M0 1233v-21M0 1192v-21M0 1149v-21M0 1108v-21M0 1066v-20M0 1024v-21M0 982v-20M0 941v-22M0 898v-20M0 857v-21M0 816v-22M0 773v-21M0 732v-21M0 690v-22M0 648v-21M0 606v-20M0 565v-22M0 522v-20M0 481v-21M0 438v-20M0 397v-21M0 356v-21M0 313v-21M0 272v-21M0 230v-22M0 188v-21M0 146v-20M0 105v-22M0 62v-20M0 21v-21">
          <text:p/>
        </draw:path>
        <draw:line draw:style-name="gr21" draw:text-style-name="P8" draw:layer="layout" svg:x1="15.044cm" svg:y1="25.67cm" svg:x2="15.044cm" svg:y2="19.315cm">
          <text:p/>
        </draw:line>
        <draw:path draw:style-name="gr22" draw:text-style-name="P8" draw:layer="layout" svg:width="0.002cm" svg:height="6.334cm" svg:x="15.042cm" svg:y="19.336cm" svg:viewBox="0 0 3 6335" svg:d="M3 6335l-3-21M0 6293v-22M0 6251v-21M0 6209v-21M0 6168v-22M0 6125v-20M0 6084v-21M0 6041v-20M0 6000v-21M0 5958v-20M0 5916v-21M0 5875v-21M0 5833v-22M0 5791v-21M0 5749v-21M0 5708v-21M0 5665v-20M0 5624v-21M0 5582v-20M0 5540v-21M0 5498v-20M0 5457v-22M0 5415v-21M0 5373v-21M0 5332v-22M0 5289v-21M0 5248v-21M0 5205v-20M0 5164v-21M0 5122v-20M0 5080v-21M0 5038v-20M0 4997v-22M0 4955v-21M0 4913v-21M0 4872v-21M0 4829v-21M0 4788v-21M0 4746v-21M0 4704v-21M0 4662v-20M0 4621v-22M0 4578v-20M0 4537v-21M0 4496v-22M0 4453v-21M0 4412v-21M0 4369v-21M0 4328v-21M0 4286v-20M0 4244v-21M0 4202v-20M0 4161v-22M0 4118v-20M0 4077v-21M0 4036v-21M0 3993v-21M0 3952v-21M0 3910v-22M0 3868v-21M0 3826v-20M0 3785v-22M0 3742v-20M0 3701v-21M0 3658v-20M0 3617v-21M0 3576v-21M0 3533v-21M0 3492v-21M0 3450v-22M0 3408v-21M0 3366v-20M0 3325v-22M0 3282v-20M0 3241v-21M0 3199v-20M0 3157v-21M0 3116v-21M0 3074v-22M0 3032v-21M0 2990v-21M0 2949v-22M0 2906v-20M0 2865v-21M0 2821v-20M0 2780v-21M0 2738v-20M0 2696v-21M0 2655v-21M0 2613v-22M0 2571v-21M0 2529v-21M0 2488v-21M0 2445v-20M0 2404v-21M0 2362v-21M0 2320v-21M0 2278v-20M0 2237v-22M0 2195v-21M0 2153v-21M0 2112v-22M0 2069v-21M0 2028v-21M0 1985v-20M0 1944v-21M0 1902v-20M0 1860v-21M0 1818v-20M0 1777v-22M0 1735v-21M0 1693v-21M0 1652v-22M0 1609v-21M0 1568v-21M0 1526v-21M0 1484v-21M0 1442v-20M0 1401v-22M0 1358v-20M0 1317v-21M0 1276v-22M0 1233v-21M0 1192v-21M0 1149v-21M0 1108v-21M0 1066v-20M0 1024v-21M0 982v-20M0 941v-22M0 898v-20M0 857v-21M0 816v-22M0 773v-21M0 732v-21M0 690v-22M0 648v-21M0 606v-20M0 565v-22M0 522v-20M0 481v-21M0 438v-20M0 397v-21M0 356v-21M0 313v-21M0 272v-21M0 230v-22M0 188v-21M0 146v-20M0 105v-22M0 62v-20M0 21v-21">
          <text:p/>
        </draw:path>
        <draw:line draw:style-name="gr21" draw:text-style-name="P8" draw:layer="layout" svg:x1="5.802cm" svg:y1="25.093cm" svg:x2="15.606cm" svg:y2="25.093cm">
          <text:p/>
        </draw:line>
        <draw:path draw:style-name="gr22" draw:text-style-name="P8" draw:layer="layout" svg:width="8.34cm" svg:height="0.009cm" svg:x="5.802cm" svg:y="25.084cm" svg:viewBox="0 0 8341 10" svg:d="M0 10l22-10M43 0h20M84 0h21M125 0h22M168 0h21M209 0h21M252 0h21M293 0h21M335 0h20M377 0h21M419 0h20M460 0h21M503 0h20M544 0h21M585 0h21M628 0h21M669 0h21M711 0h22M753 0h21M795 0h20M836 0h22M879 0h20M920 0h21M963 0h20M1004 0h21M1045 0h21M1088 0h21M1129 0h21M1171 0h21M1213 0h21M1255 0h20M1296 0h22M1339 0h20M1380 0h21M1422 0h20M1464 0h21M1505 0h21M1547 0h22M1589 0h21M1631 0h21M1672 0h22M1715 0h20M1756 0h21M1799 0h20M1840 0h21M1882 0h20M1924 0h21M1965 0h21M2007 0h21M2049 0h21M2091 0h21M2132 0h21M2175 0h20M2216 0h21M2258 0h21M2300 0h21M2342 0h20M2383 0h22M2425 0h21M2467 0h21M2508 0h22M2551 0h21M2592 0h21M2635 0h20M2676 0h21M2718 0h20M2760 0h21M2802 0h20M2843 0h22M2885 0h21M2927 0h21M2968 0h21M3011 0h21M3052 0h21M3094 0h20M3136 0h21M3178 0h20M3219 0h22M3262 0h20M3303 0h21M3344 0h22M3387 0h21M3428 0h21M3471 0h21M3512 0h21M3554 0h20M3596 0h21M3638 0h20M3679 0h22M3722 0h20M3763 0h21M3804 0h22M3847 0h21M3888 0h21M3930 0h22M3972 0h21M4014 0h20M4055 0h22M4098 0h20M4139 0h21M4182 0h20M4223 0h21M4264 0h21M4307 0h21M4348 0h21M4390 0h22M4432 0h21M4474 0h20M4515 0h21M4558 0h20M4599 0h21M4641 0h20M4683 0h21M4724 0h21M4766 0h22M4808 0h21M4850 0h21M4891 0h22M4934 0h20M4975 0h21M5018 0h20M5059 0h21M5101 0h20M5143 0h21M5184 0h21M5226 0h21M5268 0h21M5310 0h21M5351 0h22M5394 0h20M5435 0h21M5477 0h21M5519 0h21M5561 0h20M5602 0h22M5644 0h21M5686 0h21M5727 0h22M5770 0h21M5811 0h21M5854 0h20M5895 0h21M5937 0h20M5979 0h21M6021 0h20M6062 0h22M6104 0h21M6146 0h21M6187 0h22M6230 0h21M6271 0h21M6313 0h21M6355 0h21M6397 0h20M6438 0h22M6481 0h20M6522 0h21M6563 0h22M6606 0h21M6647 0h21M6690 0h22M6732 0h21M6774 0h20M6816 0h21M6858 0h20M6899 0h22M6942 0h20M6983 0h21M7024 0h22M7067 0h21M7108 0h21M7150 0h22M7192 0h21M7234 0h20M7275 0h22M7318 0h20M7359 0h21M7402 0h20M7443 0h21M7484 0h21M7527 0h21M7568 0h21M7610 0h22M7652 0h21M7694 0h20M7735 0h22M7778 0h20M7819 0h21M7861 0h21M7903 0h21M7944 0h21M7986 0h22M8028 0h21M8070 0h21M8111 0h22M8154 0h20M8195 0h21M8238 0h20M8279 0h21M8321 0h20">
          <text:p/>
        </draw:path>
        <draw:path draw:style-name="gr22" draw:text-style-name="P8" draw:layer="layout" svg:width="1.442cm" svg:height="0.009cm" svg:x="14.164cm" svg:y="25.084cm" svg:viewBox="0 0 1443 10" svg:d="M0 0h21M41 0h21M83 0h22M125 0h21M167 0h21M208 0h22M251 0h20M292 0h21M334 0h21M376 0h21M418 0h20M459 0h22M501 0h21M543 0h21M584 0h22M627 0h21M668 0h21M711 0h20M752 0h21M794 0h20M836 0h21M878 0h20M919 0h22M961 0h22M1004 0h21M1045 0h22M1088 0h21M1129 0h21M1171 0h21M1213 0h21M1255 0h20M1296 0h22M1339 0h20M1380 0h21M1421 0l22 10">
          <text:p/>
        </draw:path>
        <draw:line draw:style-name="gr21" draw:text-style-name="P8" draw:layer="layout" svg:x1="5.802cm" svg:y1="24.516cm" svg:x2="15.606cm" svg:y2="24.516cm">
          <text:p/>
        </draw:line>
        <draw:path draw:style-name="gr22" draw:text-style-name="P8" draw:layer="layout" svg:width="8.34cm" svg:height="0.004cm" svg:x="5.802cm" svg:y="24.516cm" svg:viewBox="0 0 8341 5" svg:d="M0 0l22 5M43 5h20M84 5h21M125 5h22M168 5h21M209 5h21M252 5h21M293 5h21M335 5h20M377 5h21M419 5h20M460 5h21M503 5h20M544 5h21M585 5h21M628 5h21M669 5h21M711 5h22M753 5h21M795 5h20M836 5h22M879 5h20M920 5h21M963 5h20M1004 5h21M1045 5h21M1088 5h21M1129 5h21M1171 5h21M1213 5h21M1255 5h20M1296 5h22M1339 5h20M1380 5h21M1422 5h20M1464 5h21M1505 5h21M1547 5h22M1589 5h21M1631 5h21M1672 5h22M1715 5h20M1756 5h21M1799 5h20M1840 5h21M1882 5h20M1924 5h21M1965 5h21M2007 5h21M2049 5h21M2091 5h21M2132 5h21M2175 5h20M2216 5h21M2258 5h21M2300 5h21M2342 5h20M2383 5h22M2425 5h21M2467 5h21M2508 5h22M2551 5h21M2592 5h21M2635 5h20M2676 5h21M2718 5h20M2760 5h21M2802 5h20M2843 5h22M2885 5h21M2927 5h21M2968 5h21M3011 5h21M3052 5h21M3094 5h20M3136 5h21M3178 5h20M3219 5h22M3262 5h20M3303 5h21M3344 5h22M3387 5h21M3428 5h21M3471 5h21M3512 5h21M3554 5h20M3596 5h21M3638 5h20M3679 5h22M3722 5h20M3763 5h21M3804 5h22M3847 5h21M3888 5h21M3930 5h22M3972 5h21M4014 5h20M4055 5h22M4098 5h20M4139 5h21M4182 5h20M4223 5h21M4264 5h21M4307 5h21M4348 5h21M4390 5h22M4432 5h21M4474 5h20M4515 5h21M4558 5h20M4599 5h21M4641 5h20M4683 5h21M4724 5h21M4766 5h22M4808 5h21M4850 5h21M4891 5h22M4934 5h20M4975 5h21M5018 5h20M5059 5h21M5101 5h20M5143 5h21M5184 5h21M5226 5h21M5268 5h21M5310 5h21M5351 5h22M5394 5h20M5435 5h21M5477 5h21M5519 5h21M5561 5h20M5602 5h22M5644 5h21M5686 5h21M5727 5h22M5770 5h21M5811 5h21M5854 5h20M5895 5h21M5937 5h20M5979 5h21M6021 5h20M6062 5h22M6104 5h21M6146 5h21M6187 5h22M6230 5h21M6271 5h21M6313 5h21M6355 5h21M6397 5h20M6438 5h22M6481 5h20M6522 5h21M6563 5h22M6606 5h21M6647 5h21M6690 5h22M6732 5h21M6774 5h20M6816 5h21M6858 5h20M6899 5h22M6942 5h20M6983 5h21M7024 5h22M7067 5h21M7108 5h21M7150 5h22M7192 5h21M7234 5h20M7275 5h22M7318 5h20M7359 5h21M7402 5h20M7443 5h21M7484 5h21M7527 5h21M7568 5h21M7610 5h22M7652 5h21M7694 5h20M7735 5h22M7778 5h20M7819 5h21M7861 5h21M7903 5h21M7944 5h21M7986 5h22M8028 5h21M8070 5h21M8111 5h22M8154 5h20M8195 5h21M8238 5h20M8279 5h21M8321 5h20">
          <text:p/>
        </draw:path>
        <draw:path draw:style-name="gr22" draw:text-style-name="P8" draw:layer="layout" svg:width="1.442cm" svg:height="0.004cm" svg:x="14.164cm" svg:y="24.516cm" svg:viewBox="0 0 1443 5" svg:d="M0 5h21M41 5h21M83 5h22M125 5h21M167 5h21M208 5h22M251 5h20M292 5h21M334 5h21M376 5h21M418 5h20M459 5h22M501 5h21M543 5h21M584 5h22M627 5h21M668 5h21M711 5h20M752 5h21M794 5h20M836 5h21M878 5h20M919 5h22M961 5h22M1004 5h21M1045 5h22M1088 5h21M1129 5h21M1171 5h21M1213 5h21M1255 5h20M1296 5h22M1339 5h20M1380 5h21M1421 5l22-5">
          <text:p/>
        </draw:path>
        <draw:line draw:style-name="gr21" draw:text-style-name="P8" draw:layer="layout" svg:x1="5.802cm" svg:y1="23.938cm" svg:x2="15.606cm" svg:y2="23.938cm">
          <text:p/>
        </draw:line>
        <draw:path draw:style-name="gr22" draw:text-style-name="P8" draw:layer="layout" svg:width="8.34cm" svg:height="0.004cm" svg:x="5.802cm" svg:y="23.934cm" svg:viewBox="0 0 8341 5" svg:d="M0 5l22-5M43 0h20M84 0h21M125 0h22M168 0h21M209 0h21M252 0h21M293 0h21M335 0h20M377 0h21M419 0h20M460 0h21M503 0h20M544 0h21M585 0h21M628 0h21M669 0h21M711 0h22M753 0h21M795 0h20M836 0h22M879 0h20M920 0h21M963 0h20M1004 0h21M1045 0h21M1088 0h21M1129 0h21M1171 0h21M1213 0h21M1255 0h20M1296 0h22M1339 0h20M1380 0h21M1422 0h20M1464 0h21M1505 0h21M1547 0h22M1589 0h21M1631 0h21M1672 0h22M1715 0h20M1756 0h21M1799 0h20M1840 0h21M1882 0h20M1924 0h21M1965 0h21M2007 0h21M2049 0h21M2091 0h21M2132 0h21M2175 0h20M2216 0h21M2258 0h21M2300 0h21M2342 0h20M2383 0h22M2425 0h21M2467 0h21M2508 0h22M2551 0h21M2592 0h21M2635 0h20M2676 0h21M2718 0h20M2760 0h21M2802 0h20M2843 0h22M2885 0h21M2927 0h21M2968 0h21M3011 0h21M3052 0h21M3094 0h20M3136 0h21M3178 0h20M3219 0h22M3262 0h20M3303 0h21M3344 0h22M3387 0h21M3428 0h21M3471 0h21M3512 0h21M3554 0h20M3596 0h21M3638 0h20M3679 0h22M3722 0h20M3763 0h21M3804 0h22M3847 0h21M3888 0h21M3930 0h22M3972 0h21M4014 0h20M4055 0h22M4098 0h20M4139 0h21M4182 0h20M4223 0h21M4264 0h21M4307 0h21M4348 0h21M4390 0h22M4432 0h21M4474 0h20M4515 0h21M4558 0h20M4599 0h21M4641 0h20M4683 0h21M4724 0h21M4766 0h22M4808 0h21M4850 0h21M4891 0h22M4934 0h20M4975 0h21M5018 0h20M5059 0h21M5101 0h20M5143 0h21M5184 0h21M5226 0h21M5268 0h21M5310 0h21M5351 0h22M5394 0h20M5435 0h21M5477 0h21M5519 0h21M5561 0h20M5602 0h22M5644 0h21M5686 0h21M5727 0h22M5770 0h21M5811 0h21M5854 0h20M5895 0h21M5937 0h20M5979 0h21M6021 0h20M6062 0h22M6104 0h21M6146 0h21M6187 0h22M6230 0h21M6271 0h21M6313 0h21M6355 0h21M6397 0h20M6438 0h22M6481 0h20M6522 0h21M6563 0h22M6606 0h21M6647 0h21M6690 0h22M6732 0h21M6774 0h20M6816 0h21M6858 0h20M6899 0h22M6942 0h20M6983 0h21M7024 0h22M7067 0h21M7108 0h21M7150 0h22M7192 0h21M7234 0h20M7275 0h22M7318 0h20M7359 0h21M7402 0h20M7443 0h21M7484 0h21M7527 0h21M7568 0h21M7610 0h22M7652 0h21M7694 0h20M7735 0h22M7778 0h20M7819 0h21M7861 0h21M7903 0h21M7944 0h21M7986 0h22M8028 0h21M8070 0h21M8111 0h22M8154 0h20M8195 0h21M8238 0h20M8279 0h21M8321 0h20">
          <text:p/>
        </draw:path>
        <draw:path draw:style-name="gr22" draw:text-style-name="P8" draw:layer="layout" svg:width="1.442cm" svg:height="0.004cm" svg:x="14.164cm" svg:y="23.934cm" svg:viewBox="0 0 1443 5" svg:d="M0 0h21M41 0h21M83 0h22M125 0h21M167 0h21M208 0h22M251 0h20M292 0h21M334 0h21M376 0h21M418 0h20M459 0h22M501 0h21M543 0h21M584 0h22M627 0h21M668 0h21M711 0h20M752 0h21M794 0h20M836 0h21M878 0h20M919 0h22M961 0h22M1004 0h21M1045 0h22M1088 0h21M1129 0h21M1171 0h21M1213 0h21M1255 0h20M1296 0h22M1339 0h20M1380 0h21M1421 0l22 5">
          <text:p/>
        </draw:path>
        <draw:line draw:style-name="gr21" draw:text-style-name="P8" draw:layer="layout" svg:x1="5.802cm" svg:y1="23.36cm" svg:x2="15.606cm" svg:y2="23.36cm">
          <text:p/>
        </draw:line>
        <draw:path draw:style-name="gr22" draw:text-style-name="P8" draw:layer="layout" svg:width="8.34cm" svg:height="0.011cm" svg:x="5.802cm" svg:y="23.36cm" svg:viewBox="0 0 8341 12" svg:d="M0 0l22 12M43 12h20M84 12h21M125 12h22M168 12h21M209 12h21M252 12h21M293 12h21M335 12h20M377 12h21M419 12h20M460 12h21M503 12h20M544 12h21M585 12h21M628 12h21M669 12h21M711 12h22M753 12h21M795 12h20M836 12h22M879 12h20M920 12h21M963 12h20M1004 12h21M1045 12h21M1088 12h21M1129 12h21M1171 12h21M1213 12h21M1255 12h20M1296 12h22M1339 12h20M1380 12h21M1422 12h20M1464 12h21M1505 12h21M1547 12h22M1589 12h21M1631 12h21M1672 12h22M1715 12h20M1756 12h21M1799 12h20M1840 12h21M1882 12h20M1924 12h21M1965 12h21M2007 12h21M2049 12h21M2091 12h21M2132 12h21M2175 12h20M2216 12h21M2258 12h21M2300 12h21M2342 12h20M2383 12h22M2425 12h21M2467 12h21M2508 12h22M2551 12h21M2592 12h21M2635 12h20M2676 12h21M2718 12h20M2760 12h21M2802 12h20M2843 12h22M2885 12h21M2927 12h21M2968 12h21M3011 12h21M3052 12h21M3094 12h20M3136 12h21M3178 12h20M3219 12h22M3262 12h20M3303 12h21M3344 12h22M3387 12h21M3428 12h21M3471 12h21M3512 12h21M3554 12h20M3596 12h21M3638 12h20M3679 12h22M3722 12h20M3763 12h21M3804 12h22M3847 12h21M3888 12h21M3930 12h22M3972 12h21M4014 12h20M4055 12h22M4098 12h20M4139 12h21M4182 12h20M4223 12h21M4264 12h21M4307 12h21M4348 12h21M4390 12h22M4432 12h21M4474 12h20M4515 12h21M4558 12h20M4599 12h21M4641 12h20M4683 12h21M4724 12h21M4766 12h22M4808 12h21M4850 12h21M4891 12h22M4934 12h20M4975 12h21M5018 12h20M5059 12h21M5101 12h20M5143 12h21M5184 12h21M5226 12h21M5268 12h21M5310 12h21M5351 12h22M5394 12h20M5435 12h21M5477 12h21M5519 12h21M5561 12h20M5602 12h22M5644 12h21M5686 12h21M5727 12h22M5770 12h21M5811 12h21M5854 12h20M5895 12h21M5937 12h20M5979 12h21M6021 12h20M6062 12h22M6104 12h21M6146 12h21M6187 12h22M6230 12h21M6271 12h21M6313 12h21M6355 12h21M6397 12h20M6438 12h22M6481 12h20M6522 12h21M6563 12h22M6606 12h21M6647 12h21M6690 12h22M6732 12h21M6774 12h20M6816 12h21M6858 12h20M6899 12h22M6942 12h20M6983 12h21M7024 12h22M7067 12h21M7108 12h21M7150 12h22M7192 12h21M7234 12h20M7275 12h22M7318 12h20M7359 12h21M7402 12h20M7443 12h21M7484 12h21M7527 12h21M7568 12h21M7610 12h22M7652 12h21M7694 12h20M7735 12h22M7778 12h20M7819 12h21M7861 12h21M7903 12h21M7944 12h21M7986 12h22M8028 12h21M8070 12h21M8111 12h22M8154 12h20M8195 12h21M8238 12h20M8279 12h21M8321 12h20">
          <text:p/>
        </draw:path>
        <draw:path draw:style-name="gr22" draw:text-style-name="P8" draw:layer="layout" svg:width="1.442cm" svg:height="0.011cm" svg:x="14.164cm" svg:y="23.36cm" svg:viewBox="0 0 1443 12" svg:d="M0 12h21M41 12h21M83 12h22M125 12h21M167 12h21M208 12h22M251 12h20M292 12h21M334 12h21M376 12h21M418 12h20M459 12h22M501 12h21M543 12h21M584 12h22M627 12h21M668 12h21M711 12h20M752 12h21M794 12h20M836 12h21M878 12h20M919 12h22M961 12h22M1004 12h21M1045 12h22M1088 12h21M1129 12h21M1171 12h21M1213 12h21M1255 12h20M1296 12h22M1339 12h20M1380 12h21M1421 12l22-12">
          <text:p/>
        </draw:path>
        <draw:line draw:style-name="gr21" draw:text-style-name="P8" draw:layer="layout" svg:x1="5.802cm" svg:y1="22.782cm" svg:x2="15.606cm" svg:y2="22.782cm">
          <text:p/>
        </draw:line>
        <draw:path draw:style-name="gr22" draw:text-style-name="P8" draw:layer="layout" svg:width="8.34cm" svg:height="0.004cm" svg:x="5.802cm" svg:y="22.782cm" svg:viewBox="0 0 8341 5" svg:d="M0 0l22 5M43 5h20M84 5h21M125 5h22M168 5h21M209 5h21M252 5h21M293 5h21M335 5h20M377 5h21M419 5h20M460 5h21M503 5h20M544 5h21M585 5h21M628 5h21M669 5h21M711 5h22M753 5h21M795 5h20M836 5h22M879 5h20M920 5h21M963 5h20M1004 5h21M1045 5h21M1088 5h21M1129 5h21M1171 5h21M1213 5h21M1255 5h20M1296 5h22M1339 5h20M1380 5h21M1422 5h20M1464 5h21M1505 5h21M1547 5h22M1589 5h21M1631 5h21M1672 5h22M1715 5h20M1756 5h21M1799 5h20M1840 5h21M1882 5h20M1924 5h21M1965 5h21M2007 5h21M2049 5h21M2091 5h21M2132 5h21M2175 5h20M2216 5h21M2258 5h21M2300 5h21M2342 5h20M2383 5h22M2425 5h21M2467 5h21M2508 5h22M2551 5h21M2592 5h21M2635 5h20M2676 5h21M2718 5h20M2760 5h21M2802 5h20M2843 5h22M2885 5h21M2927 5h21M2968 5h21M3011 5h21M3052 5h21M3094 5h20M3136 5h21M3178 5h20M3219 5h22M3262 5h20M3303 5h21M3344 5h22M3387 5h21M3428 5h21M3471 5h21M3512 5h21M3554 5h20M3596 5h21M3638 5h20M3679 5h22M3722 5h20M3763 5h21M3804 5h22M3847 5h21M3888 5h21M3930 5h22M3972 5h21M4014 5h20M4055 5h22M4098 5h20M4139 5h21M4182 5h20M4223 5h21M4264 5h21M4307 5h21M4348 5h21M4390 5h22M4432 5h21M4474 5h20M4515 5h21M4558 5h20M4599 5h21M4641 5h20M4683 5h21M4724 5h21M4766 5h22M4808 5h21M4850 5h21M4891 5h22M4934 5h20M4975 5h21M5018 5h20M5059 5h21M5101 5h20M5143 5h21M5184 5h21M5226 5h21M5268 5h21M5310 5h21M5351 5h22M5394 5h20M5435 5h21M5477 5h21M5519 5h21M5561 5h20M5602 5h22M5644 5h21M5686 5h21M5727 5h22M5770 5h21M5811 5h21M5854 5h20M5895 5h21M5937 5h20M5979 5h21M6021 5h20M6062 5h22M6104 5h21M6146 5h21M6187 5h22M6230 5h21M6271 5h21M6313 5h21M6355 5h21M6397 5h20M6438 5h22M6481 5h20M6522 5h21M6563 5h22M6606 5h21M6647 5h21M6690 5h22M6732 5h21M6774 5h20M6816 5h21M6858 5h20M6899 5h22M6942 5h20M6983 5h21M7024 5h22M7067 5h21M7108 5h21M7150 5h22M7192 5h21M7234 5h20M7275 5h22M7318 5h20M7359 5h21M7402 5h20M7443 5h21M7484 5h21M7527 5h21M7568 5h21M7610 5h22M7652 5h21M7694 5h20M7735 5h22M7778 5h20M7819 5h21M7861 5h21M7903 5h21M7944 5h21M7986 5h22M8028 5h21M8070 5h21M8111 5h22M8154 5h20M8195 5h21M8238 5h20M8279 5h21M8321 5h20">
          <text:p/>
        </draw:path>
        <draw:path draw:style-name="gr22" draw:text-style-name="P8" draw:layer="layout" svg:width="1.442cm" svg:height="0.004cm" svg:x="14.164cm" svg:y="22.782cm" svg:viewBox="0 0 1443 5" svg:d="M0 5h21M41 5h21M83 5h22M125 5h21M167 5h21M208 5h22M251 5h20M292 5h21M334 5h21M376 5h21M418 5h20M459 5h22M501 5h21M543 5h21M584 5h22M627 5h21M668 5h21M711 5h20M752 5h21M794 5h20M836 5h21M878 5h20M919 5h22M961 5h22M1004 5h21M1045 5h22M1088 5h21M1129 5h21M1171 5h21M1213 5h21M1255 5h20M1296 5h22M1339 5h20M1380 5h21M1421 5l22-5">
          <text:p/>
        </draw:path>
        <draw:line draw:style-name="gr21" draw:text-style-name="P8" draw:layer="layout" svg:x1="5.802cm" svg:y1="22.205cm" svg:x2="15.606cm" svg:y2="22.205cm">
          <text:p/>
        </draw:line>
        <draw:path draw:style-name="gr22" draw:text-style-name="P8" draw:layer="layout" svg:width="8.34cm" svg:height="0.005cm" svg:x="5.802cm" svg:y="22.2cm" svg:viewBox="0 0 8341 6" svg:d="M0 6l22-6M43 0h20M84 0h21M125 0h22M168 0h21M209 0h21M252 0h21M293 0h21M335 0h20M377 0h21M419 0h20M460 0h21M503 0h20M544 0h21M585 0h21M628 0h21M669 0h21M711 0h22M753 0h21M795 0h20M836 0h22M879 0h20M920 0h21M963 0h20M1004 0h21M1045 0h21M1088 0h21M1129 0h21M1171 0h21M1213 0h21M1255 0h20M1296 0h22M1339 0h20M1380 0h21M1422 0h20M1464 0h21M1505 0h21M1547 0h22M1589 0h21M1631 0h21M1672 0h22M1715 0h20M1756 0h21M1799 0h20M1840 0h21M1882 0h20M1924 0h21M1965 0h21M2007 0h21M2049 0h21M2091 0h21M2132 0h21M2175 0h20M2216 0h21M2258 0h21M2300 0h21M2342 0h20M2383 0h22M2425 0h21M2467 0h21M2508 0h22M2551 0h21M2592 0h21M2635 0h20M2676 0h21M2718 0h20M2760 0h21M2802 0h20M2843 0h22M2885 0h21M2927 0h21M2968 0h21M3011 0h21M3052 0h21M3094 0h20M3136 0h21M3178 0h20M3219 0h22M3262 0h20M3303 0h21M3344 0h22M3387 0h21M3428 0h21M3471 0h21M3512 0h21M3554 0h20M3596 0h21M3638 0h20M3679 0h22M3722 0h20M3763 0h21M3804 0h22M3847 0h21M3888 0h21M3930 0h22M3972 0h21M4014 0h20M4055 0h22M4098 0h20M4139 0h21M4182 0h20M4223 0h21M4264 0h21M4307 0h21M4348 0h21M4390 0h22M4432 0h21M4474 0h20M4515 0h21M4558 0h20M4599 0h21M4641 0h20M4683 0h21M4724 0h21M4766 0h22M4808 0h21M4850 0h21M4891 0h22M4934 0h20M4975 0h21M5018 0h20M5059 0h21M5101 0h20M5143 0h21M5184 0h21M5226 0h21M5268 0h21M5310 0h21M5351 0h22M5394 0h20M5435 0h21M5477 0h21M5519 0h21M5561 0h20M5602 0h22M5644 0h21M5686 0h21M5727 0h22M5770 0h21M5811 0h21M5854 0h20M5895 0h21M5937 0h20M5979 0h21M6021 0h20M6062 0h22M6104 0h21M6146 0h21M6187 0h22M6230 0h21M6271 0h21M6313 0h21M6355 0h21M6397 0h20M6438 0h22M6481 0h20M6522 0h21M6563 0h22M6606 0h21M6647 0h21M6690 0h22M6732 0h21M6774 0h20M6816 0h21M6858 0h20M6899 0h22M6942 0h20M6983 0h21M7024 0h22M7067 0h21M7108 0h21M7150 0h22M7192 0h21M7234 0h20M7275 0h22M7318 0h20M7359 0h21M7402 0h20M7443 0h21M7484 0h21M7527 0h21M7568 0h21M7610 0h22M7652 0h21M7694 0h20M7735 0h22M7778 0h20M7819 0h21M7861 0h21M7903 0h21M7944 0h21M7986 0h22M8028 0h21M8070 0h21M8111 0h22M8154 0h20M8195 0h21M8238 0h20M8279 0h21M8321 0h20">
          <text:p/>
        </draw:path>
        <draw:path draw:style-name="gr22" draw:text-style-name="P8" draw:layer="layout" svg:width="1.442cm" svg:height="0.005cm" svg:x="14.164cm" svg:y="22.2cm" svg:viewBox="0 0 1443 6" svg:d="M0 0h21M41 0h21M83 0h22M125 0h21M167 0h21M208 0h22M251 0h20M292 0h21M334 0h21M376 0h21M418 0h20M459 0h22M501 0h21M543 0h21M584 0h22M627 0h21M668 0h21M711 0h20M752 0h21M794 0h20M836 0h21M878 0h20M919 0h22M961 0h22M1004 0h21M1045 0h22M1088 0h21M1129 0h21M1171 0h21M1213 0h21M1255 0h20M1296 0h22M1339 0h20M1380 0h21M1421 0l22 6">
          <text:p/>
        </draw:path>
        <draw:line draw:style-name="gr21" draw:text-style-name="P8" draw:layer="layout" svg:x1="5.802cm" svg:y1="21.627cm" svg:x2="15.606cm" svg:y2="21.627cm">
          <text:p/>
        </draw:line>
        <draw:path draw:style-name="gr22" draw:text-style-name="P8" draw:layer="layout" svg:width="8.34cm" svg:height="0.008cm" svg:x="5.802cm" svg:y="21.627cm" svg:viewBox="0 0 8341 9" svg:d="M0 0l22 9M43 9h20M84 9h21M125 9h22M168 9h21M209 9h21M252 9h21M293 9h21M335 9h20M377 9h21M419 9h20M460 9h21M503 9h20M544 9h21M585 9h21M628 9h21M669 9h21M711 9h22M753 9h21M795 9h20M836 9h22M879 9h20M920 9h21M963 9h20M1004 9h21M1045 9h21M1088 9h21M1129 9h21M1171 9h21M1213 9h21M1255 9h20M1296 9h22M1339 9h20M1380 9h21M1422 9h20M1464 9h21M1505 9h21M1547 9h22M1589 9h21M1631 9h21M1672 9h22M1715 9h20M1756 9h21M1799 9h20M1840 9h21M1882 9h20M1924 9h21M1965 9h21M2007 9h21M2049 9h21M2091 9h21M2132 9h21M2175 9h20M2216 9h21M2258 9h21M2300 9h21M2342 9h20M2383 9h22M2425 9h21M2467 9h21M2508 9h22M2551 9h21M2592 9h21M2635 9h20M2676 9h21M2718 9h20M2760 9h21M2802 9h20M2843 9h22M2885 9h21M2927 9h21M2968 9h21M3011 9h21M3052 9h21M3094 9h20M3136 9h21M3178 9h20M3219 9h22M3262 9h20M3303 9h21M3344 9h22M3387 9h21M3428 9h21M3471 9h21M3512 9h21M3554 9h20M3596 9h21M3638 9h20M3679 9h22M3722 9h20M3763 9h21M3804 9h22M3847 9h21M3888 9h21M3930 9h22M3972 9h21M4014 9h20M4055 9h22M4098 9h20M4139 9h21M4182 9h20M4223 9h21M4264 9h21M4307 9h21M4348 9h21M4390 9h22M4432 9h21M4474 9h20M4515 9h21M4558 9h20M4599 9h21M4641 9h20M4683 9h21M4724 9h21M4766 9h22M4808 9h21M4850 9h21M4891 9h22M4934 9h20M4975 9h21M5018 9h20M5059 9h21M5101 9h20M5143 9h21M5184 9h21M5226 9h21M5268 9h21M5310 9h21M5351 9h22M5394 9h20M5435 9h21M5477 9h21M5519 9h21M5561 9h20M5602 9h22M5644 9h21M5686 9h21M5727 9h22M5770 9h21M5811 9h21M5854 9h20M5895 9h21M5937 9h20M5979 9h21M6021 9h20M6062 9h22M6104 9h21M6146 9h21M6187 9h22M6230 9h21M6271 9h21M6313 9h21M6355 9h21M6397 9h20M6438 9h22M6481 9h20M6522 9h21M6563 9h22M6606 9h21M6647 9h21M6690 9h22M6732 9h21M6774 9h20M6816 9h21M6858 9h20M6899 9h22M6942 9h20M6983 9h21M7024 9h22M7067 9h21M7108 9h21M7150 9h22M7192 9h21M7234 9h20M7275 9h22M7318 9h20M7359 9h21M7402 9h20M7443 9h21M7484 9h21M7527 9h21M7568 9h21M7610 9h22M7652 9h21M7694 9h20M7735 9h22M7778 9h20M7819 9h21M7861 9h21M7903 9h21M7944 9h21M7986 9h22M8028 9h21M8070 9h21M8111 9h22M8154 9h20M8195 9h21M8238 9h20M8279 9h21M8321 9h20">
          <text:p/>
        </draw:path>
        <draw:path draw:style-name="gr22" draw:text-style-name="P8" draw:layer="layout" svg:width="1.442cm" svg:height="0.008cm" svg:x="14.164cm" svg:y="21.627cm" svg:viewBox="0 0 1443 9" svg:d="M0 9h21M41 9h21M83 9h22M125 9h21M167 9h21M208 9h22M251 9h20M292 9h21M334 9h21M376 9h21M418 9h20M459 9h22M501 9h21M543 9h21M584 9h22M627 9h21M668 9h21M711 9h20M752 9h21M794 9h20M836 9h21M878 9h20M919 9h22M961 9h22M1004 9h21M1045 9h22M1088 9h21M1129 9h21M1171 9h21M1213 9h21M1255 9h20M1296 9h22M1339 9h20M1380 9h21M1421 9l22-9">
          <text:p/>
        </draw:path>
        <draw:line draw:style-name="gr21" draw:text-style-name="P8" draw:layer="layout" svg:x1="5.802cm" svg:y1="21.049cm" svg:x2="15.606cm" svg:y2="21.049cm">
          <text:p/>
        </draw:line>
        <draw:path draw:style-name="gr22" draw:text-style-name="P8" draw:layer="layout" svg:width="8.34cm" svg:height="0.001cm" svg:x="5.802cm" svg:y="21.049cm" svg:viewBox="0 0 8341 2" svg:d="M0 0l22 2M43 2h20M84 2h21M125 2h22M168 2h21M209 2h21M252 2h21M293 2h21M335 2h20M377 2h21M419 2h20M460 2h21M503 2h20M544 2h21M585 2h21M628 2h21M669 2h21M711 2h22M753 2h21M795 2h20M836 2h22M879 2h20M920 2h21M963 2h20M1004 2h21M1045 2h21M1088 2h21M1129 2h21M1171 2h21M1213 2h21M1255 2h20M1296 2h22M1339 2h20M1380 2h21M1422 2h20M1464 2h21M1505 2h21M1547 2h22M1589 2h21M1631 2h21M1672 2h22M1715 2h20M1756 2h21M1799 2h20M1840 2h21M1882 2h20M1924 2h21M1965 2h21M2007 2h21M2049 2h21M2091 2h21M2132 2h21M2175 2h20M2216 2h21M2258 2h21M2300 2h21M2342 2h20M2383 2h22M2425 2h21M2467 2h21M2508 2h22M2551 2h21M2592 2h21M2635 2h20M2676 2h21M2718 2h20M2760 2h21M2802 2h20M2843 2h22M2885 2h21M2927 2h21M2968 2h21M3011 2h21M3052 2h21M3094 2h20M3136 2h21M3178 2h20M3219 2h22M3262 2h20M3303 2h21M3344 2h22M3387 2h21M3428 2h21M3471 2h21M3512 2h21M3554 2h20M3596 2h21M3638 2h20M3679 2h22M3722 2h20M3763 2h21M3804 2h22M3847 2h21M3888 2h21M3930 2h22M3972 2h21M4014 2h20M4055 2h22M4098 2h20M4139 2h21M4182 2h20M4223 2h21M4264 2h21M4307 2h21M4348 2h21M4390 2h22M4432 2h21M4474 2h20M4515 2h21M4558 2h20M4599 2h21M4641 2h20M4683 2h21M4724 2h21M4766 2h22M4808 2h21M4850 2h21M4891 2h22M4934 2h20M4975 2h21M5018 2h20M5059 2h21M5101 2h20M5143 2h21M5184 2h21M5226 2h21M5268 2h21M5310 2h21M5351 2h22M5394 2h20M5435 2h21M5477 2h21M5519 2h21M5561 2h20M5602 2h22M5644 2h21M5686 2h21M5727 2h22M5770 2h21M5811 2h21M5854 2h20M5895 2h21M5937 2h20M5979 2h21M6021 2h20M6062 2h22M6104 2h21M6146 2h21M6187 2h22M6230 2h21M6271 2h21M6313 2h21M6355 2h21M6397 2h20M6438 2h22M6481 2h20M6522 2h21M6563 2h22M6606 2h21M6647 2h21M6690 2h22M6732 2h21M6774 2h20M6816 2h21M6858 2h20M6899 2h22M6942 2h20M6983 2h21M7024 2h22M7067 2h21M7108 2h21M7150 2h22M7192 2h21M7234 2h20M7275 2h22M7318 2h20M7359 2h21M7402 2h20M7443 2h21M7484 2h21M7527 2h21M7568 2h21M7610 2h22M7652 2h21M7694 2h20M7735 2h22M7778 2h20M7819 2h21M7861 2h21M7903 2h21M7944 2h21M7986 2h22M8028 2h21M8070 2h21M8111 2h22M8154 2h20M8195 2h21M8238 2h20M8279 2h21M8321 2h20">
          <text:p/>
        </draw:path>
        <draw:path draw:style-name="gr22" draw:text-style-name="P8" draw:layer="layout" svg:width="1.442cm" svg:height="0.001cm" svg:x="14.164cm" svg:y="21.049cm" svg:viewBox="0 0 1443 2" svg:d="M0 2h21M41 2h21M83 2h22M125 2h21M167 2h21M208 2h22M251 2h20M292 2h21M334 2h21M376 2h21M418 2h20M459 2h22M501 2h21M543 2h21M584 2h22M627 2h21M668 2h21M711 2h20M752 2h21M794 2h20M836 2h21M878 2h20M919 2h22M961 2h22M1004 2h21M1045 2h22M1088 2h21M1129 2h21M1171 2h21M1213 2h21M1255 2h20M1296 2h22M1339 2h20M1380 2h21M1421 2l22-2">
          <text:p/>
        </draw:path>
        <draw:line draw:style-name="gr21" draw:text-style-name="P8" draw:layer="layout" svg:x1="5.802cm" svg:y1="20.471cm" svg:x2="15.606cm" svg:y2="20.471cm">
          <text:p/>
        </draw:line>
        <draw:path draw:style-name="gr22" draw:text-style-name="P8" draw:layer="layout" svg:width="8.34cm" svg:height="0.007cm" svg:x="5.802cm" svg:y="20.464cm" svg:viewBox="0 0 8341 8" svg:d="M0 8l22-8M43 0h20M84 0h21M125 0h22M168 0h21M209 0h21M252 0h21M293 0h21M335 0h20M377 0h21M419 0h20M460 0h21M503 0h20M544 0h21M585 0h21M628 0h21M669 0h21M711 0h22M753 0h21M795 0h20M836 0h22M879 0h20M920 0h21M963 0h20M1004 0h21M1045 0h21M1088 0h21M1129 0h21M1171 0h21M1213 0h21M1255 0h20M1296 0h22M1339 0h20M1380 0h21M1422 0h20M1464 0h21M1505 0h21M1547 0h22M1589 0h21M1631 0h21M1672 0h22M1715 0h20M1756 0h21M1799 0h20M1840 0h21M1882 0h20M1924 0h21M1965 0h21M2007 0h21M2049 0h21M2091 0h21M2132 0h21M2175 0h20M2216 0h21M2258 0h21M2300 0h21M2342 0h20M2383 0h22M2425 0h21M2467 0h21M2508 0h22M2551 0h21M2592 0h21M2635 0h20M2676 0h21M2718 0h20M2760 0h21M2802 0h20M2843 0h22M2885 0h21M2927 0h21M2968 0h21M3011 0h21M3052 0h21M3094 0h20M3136 0h21M3178 0h20M3219 0h22M3262 0h20M3303 0h21M3344 0h22M3387 0h21M3428 0h21M3471 0h21M3512 0h21M3554 0h20M3596 0h21M3638 0h20M3679 0h22M3722 0h20M3763 0h21M3804 0h22M3847 0h21M3888 0h21M3930 0h22M3972 0h21M4014 0h20M4055 0h22M4098 0h20M4139 0h21M4182 0h20M4223 0h21M4264 0h21M4307 0h21M4348 0h21M4390 0h22M4432 0h21M4474 0h20M4515 0h21M4558 0h20M4599 0h21M4641 0h20M4683 0h21M4724 0h21M4766 0h22M4808 0h21M4850 0h21M4891 0h22M4934 0h20M4975 0h21M5018 0h20M5059 0h21M5101 0h20M5143 0h21M5184 0h21M5226 0h21M5268 0h21M5310 0h21M5351 0h22M5394 0h20M5435 0h21M5477 0h21M5519 0h21M5561 0h20M5602 0h22M5644 0h21M5686 0h21M5727 0h22M5770 0h21M5811 0h21M5854 0h20M5895 0h21M5937 0h20M5979 0h21M6021 0h20M6062 0h22M6104 0h21M6146 0h21M6187 0h22M6230 0h21M6271 0h21M6313 0h21M6355 0h21M6397 0h20M6438 0h22M6481 0h20M6522 0h21M6563 0h22M6606 0h21M6647 0h21M6690 0h22M6732 0h21M6774 0h20M6816 0h21M6858 0h20M6899 0h22M6942 0h20M6983 0h21M7024 0h22M7067 0h21M7108 0h21M7150 0h22M7192 0h21M7234 0h20M7275 0h22M7318 0h20M7359 0h21M7402 0h20M7443 0h21M7484 0h21M7527 0h21M7568 0h21M7610 0h22M7652 0h21M7694 0h20M7735 0h22M7778 0h20M7819 0h21M7861 0h21M7903 0h21M7944 0h21M7986 0h22M8028 0h21M8070 0h21M8111 0h22M8154 0h20M8195 0h21M8238 0h20M8279 0h21M8321 0h20">
          <text:p/>
        </draw:path>
        <draw:path draw:style-name="gr22" draw:text-style-name="P8" draw:layer="layout" svg:width="1.442cm" svg:height="0.007cm" svg:x="14.164cm" svg:y="20.464cm" svg:viewBox="0 0 1443 8" svg:d="M0 0h21M41 0h21M83 0h22M125 0h21M167 0h21M208 0h22M251 0h20M292 0h21M334 0h21M376 0h21M418 0h20M459 0h22M501 0h21M543 0h21M584 0h22M627 0h21M668 0h21M711 0h20M752 0h21M794 0h20M836 0h21M878 0h20M919 0h22M961 0h22M1004 0h21M1045 0h22M1088 0h21M1129 0h21M1171 0h21M1213 0h21M1255 0h20M1296 0h22M1339 0h20M1380 0h21M1421 0l22 8">
          <text:p/>
        </draw:path>
        <draw:line draw:style-name="gr21" draw:text-style-name="P8" draw:layer="layout" svg:x1="5.802cm" svg:y1="19.893cm" svg:x2="15.606cm" svg:y2="19.893cm">
          <text:p/>
        </draw:line>
        <draw:path draw:style-name="gr22" draw:text-style-name="P8" draw:layer="layout" svg:width="8.34cm" svg:height="0.008cm" svg:x="5.802cm" svg:y="19.893cm" svg:viewBox="0 0 8341 9" svg:d="M0 0l22 9M43 9h20M84 9h21M125 9h22M168 9h21M209 9h21M252 9h21M293 9h21M335 9h20M377 9h21M419 9h20M460 9h21M503 9h20M544 9h21M585 9h21M628 9h21M669 9h21M711 9h22M753 9h21M795 9h20M836 9h22M879 9h20M920 9h21M963 9h20M1004 9h21M1045 9h21M1088 9h21M1129 9h21M1171 9h21M1213 9h21M1255 9h20M1296 9h22M1339 9h20M1380 9h21M1422 9h20M1464 9h21M1505 9h21M1547 9h22M1589 9h21M1631 9h21M1672 9h22M1715 9h20M1756 9h21M1799 9h20M1840 9h21M1882 9h20M1924 9h21M1965 9h21M2007 9h21M2049 9h21M2091 9h21M2132 9h21M2175 9h20M2216 9h21M2258 9h21M2300 9h21M2342 9h20M2383 9h22M2425 9h21M2467 9h21M2508 9h22M2551 9h21M2592 9h21M2635 9h20M2676 9h21M2718 9h20M2760 9h21M2802 9h20M2843 9h22M2885 9h21M2927 9h21M2968 9h21M3011 9h21M3052 9h21M3094 9h20M3136 9h21M3178 9h20M3219 9h22M3262 9h20M3303 9h21M3344 9h22M3387 9h21M3428 9h21M3471 9h21M3512 9h21M3554 9h20M3596 9h21M3638 9h20M3679 9h22M3722 9h20M3763 9h21M3804 9h22M3847 9h21M3888 9h21M3930 9h22M3972 9h21M4014 9h20M4055 9h22M4098 9h20M4139 9h21M4182 9h20M4223 9h21M4264 9h21M4307 9h21M4348 9h21M4390 9h22M4432 9h21M4474 9h20M4515 9h21M4558 9h20M4599 9h21M4641 9h20M4683 9h21M4724 9h21M4766 9h22M4808 9h21M4850 9h21M4891 9h22M4934 9h20M4975 9h21M5018 9h20M5059 9h21M5101 9h20M5143 9h21M5184 9h21M5226 9h21M5268 9h21M5310 9h21M5351 9h22M5394 9h20M5435 9h21M5477 9h21M5519 9h21M5561 9h20M5602 9h22M5644 9h21M5686 9h21M5727 9h22M5770 9h21M5811 9h21M5854 9h20M5895 9h21M5937 9h20M5979 9h21M6021 9h20M6062 9h22M6104 9h21M6146 9h21M6187 9h22M6230 9h21M6271 9h21M6313 9h21M6355 9h21M6397 9h20M6438 9h22M6481 9h20M6522 9h21M6563 9h22M6606 9h21M6647 9h21M6690 9h22M6732 9h21M6774 9h20M6816 9h21M6858 9h20M6899 9h22M6942 9h20M6983 9h21M7024 9h22M7067 9h21M7108 9h21M7150 9h22M7192 9h21M7234 9h20M7275 9h22M7318 9h20M7359 9h21M7402 9h20M7443 9h21M7484 9h21M7527 9h21M7568 9h21M7610 9h22M7652 9h21M7694 9h20M7735 9h22M7778 9h20M7819 9h21M7861 9h21M7903 9h21M7944 9h21M7986 9h22M8028 9h21M8070 9h21M8111 9h22M8154 9h20M8195 9h21M8238 9h20M8279 9h21M8321 9h20">
          <text:p/>
        </draw:path>
        <draw:path draw:style-name="gr22" draw:text-style-name="P8" draw:layer="layout" svg:width="1.442cm" svg:height="0.008cm" svg:x="14.164cm" svg:y="19.893cm" svg:viewBox="0 0 1443 9" svg:d="M0 9h21M41 9h21M83 9h22M125 9h21M167 9h21M208 9h22M251 9h20M292 9h21M334 9h21M376 9h21M418 9h20M459 9h22M501 9h21M543 9h21M584 9h22M627 9h21M668 9h21M711 9h20M752 9h21M794 9h20M836 9h21M878 9h20M919 9h22M961 9h22M1004 9h21M1045 9h22M1088 9h21M1129 9h21M1171 9h21M1213 9h21M1255 9h20M1296 9h22M1339 9h20M1380 9h21M1421 9l22-9">
          <text:p/>
        </draw:path>
        <draw:path draw:style-name="gr23" draw:text-style-name="P8" draw:layer="layout" svg:width="6.793cm" svg:height="5.711cm" svg:x="7.552cm" svg:y="19.382cm" svg:viewBox="0 0 6794 5712" svg:d="M0 0h71v66h70v133h69v66h560v199h71v201h69c0 199 0 398 0 597h71c0 155 0 310 0 465h70v199h69c0 111 0 222 0 333h71v199h70c0 133 0 266 0 399h69v66h71c0 113 0 226 0 339h70v205h70v136h70v68h69v136h71v136h70v68h140v68h350v69h141v67h630v68h71v69h70v286h69v71h421v144h280v71h70v72h70v143h700v143h141v144h139v143h70v72h1611v71">
          <text:p/>
        </draw:path>
        <draw:line draw:style-name="gr24" draw:text-style-name="P8" draw:layer="layout" svg:x1="7.496cm" svg:y1="19.378cm" svg:x2="7.621cm" svg:y2="19.378cm">
          <text:p/>
        </draw:line>
        <draw:polygon draw:style-name="gr21" draw:text-style-name="P8" draw:layer="layout" svg:width="0.125cm" svg:height="0.041cm" svg:x="7.496cm" svg:y="19.357cm" svg:viewBox="0 0 126 42" draw:points="0,0 126,0 126,42 0,42">
          <text:p/>
        </draw:polygon>
        <draw:line draw:style-name="gr25" draw:text-style-name="P8" draw:layer="layout" svg:x1="7.558cm" svg:y1="19.315cm" svg:x2="7.558cm" svg:y2="19.441cm">
          <text:p/>
        </draw:line>
        <draw:polygon draw:style-name="gr21" draw:text-style-name="P8" draw:layer="layout" svg:width="0.042cm" svg:height="0.126cm" svg:x="7.537cm" svg:y="19.315cm" svg:viewBox="0 0 43 127" draw:points="0,0 43,0 43,127 0,127">
          <text:p/>
        </draw:polygon>
        <draw:path draw:style-name="gr20" draw:text-style-name="P8" draw:layer="layout" svg:width="0.146cm" svg:height="0.147cm" svg:x="7.496cm" svg:y="19.315cm" svg:viewBox="0 0 147 148" svg:d="M0 64h147M63 0v148">
          <text:p/>
        </draw:path>
        <draw:line draw:style-name="gr25" draw:text-style-name="P8" draw:layer="layout" svg:x1="7.558cm" svg:y1="19.441cm" svg:x2="7.684cm" svg:y2="19.441cm">
          <text:p/>
        </draw:line>
        <draw:polygon draw:style-name="gr21" draw:text-style-name="P8" draw:layer="layout" svg:width="0.126cm" svg:height="0.043cm" svg:x="7.558cm" svg:y="19.419cm" svg:viewBox="0 0 127 44" draw:points="0,0 127,0 127,44 0,44">
          <text:p/>
        </draw:polygon>
        <draw:line draw:style-name="gr24" draw:text-style-name="P8" draw:layer="layout" svg:x1="7.621cm" svg:y1="19.378cm" svg:x2="7.621cm" svg:y2="19.503cm">
          <text:p/>
        </draw:line>
        <draw:polygon draw:style-name="gr21" draw:text-style-name="P8" draw:layer="layout" svg:width="0.041cm" svg:height="0.125cm" svg:x="7.601cm" svg:y="19.378cm" svg:viewBox="0 0 42 126" draw:points="0,0 42,0 42,126 0,126">
          <text:p/>
        </draw:polygon>
        <draw:path draw:style-name="gr20" draw:text-style-name="P8" draw:layer="layout" svg:width="0.146cm" svg:height="0.146cm" svg:x="7.558cm" svg:y="19.378cm" svg:viewBox="0 0 147 147" svg:d="M0 63h147M63 0v147">
          <text:p/>
        </draw:path>
        <draw:line draw:style-name="gr24" draw:text-style-name="P8" draw:layer="layout" svg:x1="7.621cm" svg:y1="19.524cm" svg:x2="7.747cm" svg:y2="19.524cm">
          <text:p/>
        </draw:line>
        <draw:polygon draw:style-name="gr21" draw:text-style-name="P8" draw:layer="layout" svg:width="0.126cm" svg:height="0.041cm" svg:x="7.621cm" svg:y="19.503cm" svg:viewBox="0 0 127 42" draw:points="0,0 127,0 127,42 0,42">
          <text:p/>
        </draw:polygon>
        <draw:line draw:style-name="gr24" draw:text-style-name="P8" draw:layer="layout" svg:x1="7.684cm" svg:y1="19.462cm" svg:x2="7.684cm" svg:y2="19.587cm">
          <text:p/>
        </draw:line>
        <draw:polygon draw:style-name="gr21" draw:text-style-name="P8" draw:layer="layout" svg:width="0.041cm" svg:height="0.125cm" svg:x="7.663cm" svg:y="19.462cm" svg:viewBox="0 0 42 126" draw:points="0,0 42,0 42,126 0,126">
          <text:p/>
        </draw:polygon>
        <draw:path draw:style-name="gr20" draw:text-style-name="P8" draw:layer="layout" svg:width="0.146cm" svg:height="0.146cm" svg:x="7.621cm" svg:y="19.462cm" svg:viewBox="0 0 147 147" svg:d="M0 63h147M64 0v147">
          <text:p/>
        </draw:path>
        <draw:line draw:style-name="gr25" draw:text-style-name="P8" draw:layer="layout" svg:x1="7.621cm" svg:y1="19.587cm" svg:x2="7.747cm" svg:y2="19.587cm">
          <text:p/>
        </draw:line>
        <draw:polygon draw:style-name="gr21" draw:text-style-name="P8" draw:layer="layout" svg:width="0.126cm" svg:height="0.042cm" svg:x="7.621cm" svg:y="19.566cm" svg:viewBox="0 0 127 43" draw:points="0,0 127,0 127,43 0,43">
          <text:p/>
        </draw:polygon>
        <draw:line draw:style-name="gr24" draw:text-style-name="P8" draw:layer="layout" svg:x1="7.684cm" svg:y1="19.524cm" svg:x2="7.684cm" svg:y2="19.649cm">
          <text:p/>
        </draw:line>
        <draw:polygon draw:style-name="gr21" draw:text-style-name="P8" draw:layer="layout" svg:width="0.041cm" svg:height="0.125cm" svg:x="7.663cm" svg:y="19.524cm" svg:viewBox="0 0 42 126" draw:points="0,0 42,0 42,126 0,126">
          <text:p/>
        </draw:polygon>
        <draw:path draw:style-name="gr20" draw:text-style-name="P8" draw:layer="layout" svg:width="0.146cm" svg:height="0.147cm" svg:x="7.621cm" svg:y="19.524cm" svg:viewBox="0 0 147 148" svg:d="M0 63h147M64 0v148">
          <text:p/>
        </draw:path>
        <draw:line draw:style-name="gr25" draw:text-style-name="P8" draw:layer="layout" svg:x1="7.704cm" svg:y1="19.649cm" svg:x2="7.83cm" svg:y2="19.649cm">
          <text:p/>
        </draw:line>
        <draw:polygon draw:style-name="gr21" draw:text-style-name="P8" draw:layer="layout" svg:width="0.126cm" svg:height="0.043cm" svg:x="7.704cm" svg:y="19.628cm" svg:viewBox="0 0 127 44" draw:points="0,0 127,0 127,44 0,44">
          <text:p/>
        </draw:polygon>
        <draw:line draw:style-name="gr24" draw:text-style-name="P8" draw:layer="layout" svg:x1="7.767cm" svg:y1="19.587cm" svg:x2="7.767cm" svg:y2="19.712cm">
          <text:p/>
        </draw:line>
        <draw:polygon draw:style-name="gr21" draw:text-style-name="P8" draw:layer="layout" svg:width="0.041cm" svg:height="0.125cm" svg:x="7.747cm" svg:y="19.587cm" svg:viewBox="0 0 42 126" draw:points="0,0 42,0 42,126 0,126">
          <text:p/>
        </draw:polygon>
        <draw:path draw:style-name="gr20" draw:text-style-name="P8" draw:layer="layout" svg:width="0.147cm" svg:height="0.146cm" svg:x="7.704cm" svg:y="19.587cm" svg:viewBox="0 0 148 147" svg:d="M0 63h148M63 0v147">
          <text:p/>
        </draw:path>
        <draw:line draw:style-name="gr24" draw:text-style-name="P8" draw:layer="layout" svg:x1="8.269cm" svg:y1="19.712cm" svg:x2="8.394cm" svg:y2="19.712cm">
          <text:p/>
        </draw:line>
        <draw:polygon draw:style-name="gr21" draw:text-style-name="P8" draw:layer="layout" svg:width="0.125cm" svg:height="0.041cm" svg:x="8.269cm" svg:y="19.692cm" svg:viewBox="0 0 126 42" draw:points="0,0 126,0 126,42 0,42">
          <text:p/>
        </draw:polygon>
        <draw:line draw:style-name="gr25" draw:text-style-name="P8" draw:layer="layout" svg:x1="8.332cm" svg:y1="19.649cm" svg:x2="8.332cm" svg:y2="19.774cm">
          <text:p/>
        </draw:line>
        <draw:polygon draw:style-name="gr21" draw:text-style-name="P8" draw:layer="layout" svg:width="0.043cm" svg:height="0.125cm" svg:x="8.31cm" svg:y="19.649cm" svg:viewBox="0 0 44 126" draw:points="0,0 44,0 44,126 0,126">
          <text:p/>
        </draw:polygon>
        <draw:path draw:style-name="gr20" draw:text-style-name="P8" draw:layer="layout" svg:width="0.146cm" svg:height="0.147cm" svg:x="8.269cm" svg:y="19.649cm" svg:viewBox="0 0 147 148" svg:d="M0 63h147M63 0v148">
          <text:p/>
        </draw:path>
        <draw:line draw:style-name="gr24" draw:text-style-name="P8" draw:layer="layout" svg:x1="8.269cm" svg:y1="19.775cm" svg:x2="8.394cm" svg:y2="19.775cm">
          <text:p/>
        </draw:line>
        <draw:polygon draw:style-name="gr21" draw:text-style-name="P8" draw:layer="layout" svg:width="0.125cm" svg:height="0.042cm" svg:x="8.269cm" svg:y="19.754cm" svg:viewBox="0 0 126 43" draw:points="0,0 126,0 126,43 0,43">
          <text:p/>
        </draw:polygon>
        <draw:line draw:style-name="gr25" draw:text-style-name="P8" draw:layer="layout" svg:x1="8.332cm" svg:y1="19.712cm" svg:x2="8.332cm" svg:y2="19.838cm">
          <text:p/>
        </draw:line>
        <draw:polygon draw:style-name="gr21" draw:text-style-name="P8" draw:layer="layout" svg:width="0.043cm" svg:height="0.126cm" svg:x="8.31cm" svg:y="19.712cm" svg:viewBox="0 0 44 127" draw:points="0,0 44,0 44,127 0,127">
          <text:p/>
        </draw:polygon>
        <draw:path draw:style-name="gr20" draw:text-style-name="P8" draw:layer="layout" svg:width="0.146cm" svg:height="0.146cm" svg:x="8.269cm" svg:y="19.712cm" svg:viewBox="0 0 147 147" svg:d="M0 62h147M63 0v147">
          <text:p/>
        </draw:path>
        <draw:line draw:style-name="gr24" draw:text-style-name="P8" draw:layer="layout" svg:x1="8.269cm" svg:y1="19.837cm" svg:x2="8.394cm" svg:y2="19.837cm">
          <text:p/>
        </draw:line>
        <draw:polygon draw:style-name="gr21" draw:text-style-name="P8" draw:layer="layout" svg:width="0.125cm" svg:height="0.041cm" svg:x="8.269cm" svg:y="19.817cm" svg:viewBox="0 0 126 42" draw:points="0,0 126,0 126,42 0,42">
          <text:p/>
        </draw:polygon>
        <draw:line draw:style-name="gr25" draw:text-style-name="P8" draw:layer="layout" svg:x1="8.332cm" svg:y1="19.774cm" svg:x2="8.332cm" svg:y2="19.901cm">
          <text:p/>
        </draw:line>
        <draw:polygon draw:style-name="gr21" draw:text-style-name="P8" draw:layer="layout" svg:width="0.043cm" svg:height="0.127cm" svg:x="8.31cm" svg:y="19.774cm" svg:viewBox="0 0 44 128" draw:points="0,0 44,0 44,128 0,128">
          <text:p/>
        </draw:polygon>
        <draw:path draw:style-name="gr20" draw:text-style-name="P8" draw:layer="layout" svg:width="0.146cm" svg:height="0.148cm" svg:x="8.269cm" svg:y="19.774cm" svg:viewBox="0 0 147 149" svg:d="M0 64h147M63 0v149">
          <text:p/>
        </draw:path>
        <draw:line draw:style-name="gr24" draw:text-style-name="P8" draw:layer="layout" svg:x1="8.332cm" svg:y1="19.921cm" svg:x2="8.457cm" svg:y2="19.921cm">
          <text:p/>
        </draw:line>
        <draw:polygon draw:style-name="gr21" draw:text-style-name="P8" draw:layer="layout" svg:width="0.125cm" svg:height="0.041cm" svg:x="8.332cm" svg:y="19.901cm" svg:viewBox="0 0 126 42" draw:points="0,0 126,0 126,42 0,42">
          <text:p/>
        </draw:polygon>
        <draw:line draw:style-name="gr24" draw:text-style-name="P8" draw:layer="layout" svg:x1="8.395cm" svg:y1="19.858cm" svg:x2="8.395cm" svg:y2="19.984cm">
          <text:p/>
        </draw:line>
        <draw:polygon draw:style-name="gr21" draw:text-style-name="P8" draw:layer="layout" svg:width="0.041cm" svg:height="0.126cm" svg:x="8.374cm" svg:y="19.858cm" svg:viewBox="0 0 42 127" draw:points="0,0 42,0 42,127 0,127">
          <text:p/>
        </draw:polygon>
        <draw:path draw:style-name="gr20" draw:text-style-name="P8" draw:layer="layout" svg:width="0.146cm" svg:height="0.146cm" svg:x="8.332cm" svg:y="19.858cm" svg:viewBox="0 0 147 147" svg:d="M0 64h147M62 0v147">
          <text:p/>
        </draw:path>
        <draw:line draw:style-name="gr24" draw:text-style-name="P8" draw:layer="layout" svg:x1="8.332cm" svg:y1="19.984cm" svg:x2="8.457cm" svg:y2="19.984cm">
          <text:p/>
        </draw:line>
        <draw:polygon draw:style-name="gr21" draw:text-style-name="P8" draw:layer="layout" svg:width="0.125cm" svg:height="0.041cm" svg:x="8.332cm" svg:y="19.963cm" svg:viewBox="0 0 126 42" draw:points="0,0 126,0 126,42 0,42">
          <text:p/>
        </draw:polygon>
        <draw:line draw:style-name="gr24" draw:text-style-name="P8" draw:layer="layout" svg:x1="8.395cm" svg:y1="19.922cm" svg:x2="8.395cm" svg:y2="20.047cm">
          <text:p/>
        </draw:line>
        <draw:polygon draw:style-name="gr21" draw:text-style-name="P8" draw:layer="layout" svg:width="0.041cm" svg:height="0.125cm" svg:x="8.374cm" svg:y="19.922cm" svg:viewBox="0 0 42 126" draw:points="0,0 42,0 42,126 0,126">
          <text:p/>
        </draw:polygon>
        <draw:path draw:style-name="gr20" draw:text-style-name="P8" draw:layer="layout" svg:width="0.146cm" svg:height="0.146cm" svg:x="8.332cm" svg:y="19.922cm" svg:viewBox="0 0 147 147" svg:d="M0 63h147M62 0v147">
          <text:p/>
        </draw:path>
        <draw:line draw:style-name="gr25" draw:text-style-name="P8" draw:layer="layout" svg:x1="8.332cm" svg:y1="20.047cm" svg:x2="8.457cm" svg:y2="20.047cm">
          <text:p/>
        </draw:line>
        <draw:polygon draw:style-name="gr21" draw:text-style-name="P8" draw:layer="layout" svg:width="0.125cm" svg:height="0.042cm" svg:x="8.332cm" svg:y="20.026cm" svg:viewBox="0 0 126 43" draw:points="0,0 126,0 126,43 0,43">
          <text:p/>
        </draw:polygon>
        <draw:line draw:style-name="gr24" draw:text-style-name="P8" draw:layer="layout" svg:x1="8.395cm" svg:y1="19.984cm" svg:x2="8.395cm" svg:y2="20.109cm">
          <text:p/>
        </draw:line>
        <draw:polygon draw:style-name="gr21" draw:text-style-name="P8" draw:layer="layout" svg:width="0.041cm" svg:height="0.125cm" svg:x="8.374cm" svg:y="19.984cm" svg:viewBox="0 0 42 126" draw:points="0,0 42,0 42,126 0,126">
          <text:p/>
        </draw:polygon>
        <draw:path draw:style-name="gr20" draw:text-style-name="P8" draw:layer="layout" svg:width="0.146cm" svg:height="0.146cm" svg:x="8.332cm" svg:y="19.984cm" svg:viewBox="0 0 147 147" svg:d="M0 63h147M62 0v147">
          <text:p/>
        </draw:path>
        <draw:line draw:style-name="gr25" draw:text-style-name="P8" draw:layer="layout" svg:x1="8.394cm" svg:y1="20.109cm" svg:x2="8.52cm" svg:y2="20.109cm">
          <text:p/>
        </draw:line>
        <draw:polygon draw:style-name="gr21" draw:text-style-name="P8" draw:layer="layout" svg:width="0.126cm" svg:height="0.042cm" svg:x="8.394cm" svg:y="20.088cm" svg:viewBox="0 0 127 43" draw:points="0,0 127,0 127,43 0,43">
          <text:p/>
        </draw:polygon>
        <draw:line draw:style-name="gr24" draw:text-style-name="P8" draw:layer="layout" svg:x1="8.457cm" svg:y1="20.047cm" svg:x2="8.457cm" svg:y2="20.172cm">
          <text:p/>
        </draw:line>
        <draw:polygon draw:style-name="gr21" draw:text-style-name="P8" draw:layer="layout" svg:width="0.041cm" svg:height="0.125cm" svg:x="8.437cm" svg:y="20.047cm" svg:viewBox="0 0 42 126" draw:points="0,0 42,0 42,126 0,126">
          <text:p/>
        </draw:polygon>
        <draw:path draw:style-name="gr20" draw:text-style-name="P8" draw:layer="layout" svg:width="0.146cm" svg:height="0.146cm" svg:x="8.394cm" svg:y="20.047cm" svg:viewBox="0 0 147 147" svg:d="M0 63h147M64 0v147">
          <text:p/>
        </draw:path>
        <draw:line draw:style-name="gr24" draw:text-style-name="P8" draw:layer="layout" svg:x1="8.394cm" svg:y1="20.172cm" svg:x2="8.52cm" svg:y2="20.172cm">
          <text:p/>
        </draw:line>
        <draw:polygon draw:style-name="gr21" draw:text-style-name="P8" draw:layer="layout" svg:width="0.126cm" svg:height="0.041cm" svg:x="8.394cm" svg:y="20.152cm" svg:viewBox="0 0 127 42" draw:points="0,0 127,0 127,42 0,42">
          <text:p/>
        </draw:polygon>
        <draw:line draw:style-name="gr24" draw:text-style-name="P8" draw:layer="layout" svg:x1="8.457cm" svg:y1="20.109cm" svg:x2="8.457cm" svg:y2="20.234cm">
          <text:p/>
        </draw:line>
        <draw:polygon draw:style-name="gr21" draw:text-style-name="P8" draw:layer="layout" svg:width="0.041cm" svg:height="0.125cm" svg:x="8.437cm" svg:y="20.109cm" svg:viewBox="0 0 42 126" draw:points="0,0 42,0 42,126 0,126">
          <text:p/>
        </draw:polygon>
        <draw:path draw:style-name="gr20" draw:text-style-name="P8" draw:layer="layout" svg:width="0.146cm" svg:height="0.146cm" svg:x="8.394cm" svg:y="20.109cm" svg:viewBox="0 0 147 147" svg:d="M0 63h147M64 0v147">
          <text:p/>
        </draw:path>
        <draw:line draw:style-name="gr24" draw:text-style-name="P8" draw:layer="layout" svg:x1="8.394cm" svg:y1="20.235cm" svg:x2="8.52cm" svg:y2="20.235cm">
          <text:p/>
        </draw:line>
        <draw:polygon draw:style-name="gr21" draw:text-style-name="P8" draw:layer="layout" svg:width="0.126cm" svg:height="0.041cm" svg:x="8.394cm" svg:y="20.214cm" svg:viewBox="0 0 127 42" draw:points="0,0 127,0 127,42 0,42">
          <text:p/>
        </draw:polygon>
        <draw:line draw:style-name="gr24" draw:text-style-name="P8" draw:layer="layout" svg:x1="8.457cm" svg:y1="20.172cm" svg:x2="8.457cm" svg:y2="20.298cm">
          <text:p/>
        </draw:line>
        <draw:polygon draw:style-name="gr21" draw:text-style-name="P8" draw:layer="layout" svg:width="0.041cm" svg:height="0.126cm" svg:x="8.437cm" svg:y="20.172cm" svg:viewBox="0 0 42 127" draw:points="0,0 42,0 42,127 0,127">
          <text:p/>
        </draw:polygon>
        <draw:path draw:style-name="gr20" draw:text-style-name="P8" draw:layer="layout" svg:width="0.146cm" svg:height="0.146cm" svg:x="8.394cm" svg:y="20.172cm" svg:viewBox="0 0 147 147" svg:d="M0 63h147M64 0v147">
          <text:p/>
        </draw:path>
        <draw:line draw:style-name="gr24" draw:text-style-name="P8" draw:layer="layout" svg:x1="8.394cm" svg:y1="20.319cm" svg:x2="8.52cm" svg:y2="20.319cm">
          <text:p/>
        </draw:line>
        <draw:polygon draw:style-name="gr21" draw:text-style-name="P8" draw:layer="layout" svg:width="0.126cm" svg:height="0.041cm" svg:x="8.394cm" svg:y="20.298cm" svg:viewBox="0 0 127 42" draw:points="0,0 127,0 127,42 0,42">
          <text:p/>
        </draw:polygon>
        <draw:line draw:style-name="gr24" draw:text-style-name="P8" draw:layer="layout" svg:x1="8.457cm" svg:y1="20.255cm" svg:x2="8.457cm" svg:y2="20.382cm">
          <text:p/>
        </draw:line>
        <draw:polygon draw:style-name="gr21" draw:text-style-name="P8" draw:layer="layout" svg:width="0.041cm" svg:height="0.127cm" svg:x="8.437cm" svg:y="20.255cm" svg:viewBox="0 0 42 128" draw:points="0,0 42,0 42,128 0,128">
          <text:p/>
        </draw:polygon>
        <draw:path draw:style-name="gr20" draw:text-style-name="P8" draw:layer="layout" svg:width="0.146cm" svg:height="0.147cm" svg:x="8.394cm" svg:y="20.255cm" svg:viewBox="0 0 147 148" svg:d="M0 63h147M64 0v148">
          <text:p/>
        </draw:path>
        <draw:line draw:style-name="gr24" draw:text-style-name="P8" draw:layer="layout" svg:x1="8.394cm" svg:y1="20.381cm" svg:x2="8.52cm" svg:y2="20.381cm">
          <text:p/>
        </draw:line>
        <draw:polygon draw:style-name="gr21" draw:text-style-name="P8" draw:layer="layout" svg:width="0.126cm" svg:height="0.042cm" svg:x="8.394cm" svg:y="20.36cm" svg:viewBox="0 0 127 43" draw:points="0,0 127,0 127,43 0,43">
          <text:p/>
        </draw:polygon>
        <draw:line draw:style-name="gr24" draw:text-style-name="P8" draw:layer="layout" svg:x1="8.457cm" svg:y1="20.318cm" svg:x2="8.457cm" svg:y2="20.444cm">
          <text:p/>
        </draw:line>
        <draw:polygon draw:style-name="gr21" draw:text-style-name="P8" draw:layer="layout" svg:width="0.041cm" svg:height="0.126cm" svg:x="8.437cm" svg:y="20.318cm" svg:viewBox="0 0 42 127" draw:points="0,0 42,0 42,127 0,127">
          <text:p/>
        </draw:polygon>
        <draw:path draw:style-name="gr20" draw:text-style-name="P8" draw:layer="layout" svg:width="0.146cm" svg:height="0.146cm" svg:x="8.394cm" svg:y="20.318cm" svg:viewBox="0 0 147 147" svg:d="M0 65h147M64 0v147">
          <text:p/>
        </draw:path>
        <draw:line draw:style-name="gr24" draw:text-style-name="P8" draw:layer="layout" svg:x1="8.394cm" svg:y1="20.444cm" svg:x2="8.52cm" svg:y2="20.444cm">
          <text:p/>
        </draw:line>
        <draw:polygon draw:style-name="gr21" draw:text-style-name="P8" draw:layer="layout" svg:width="0.126cm" svg:height="0.041cm" svg:x="8.394cm" svg:y="20.423cm" svg:viewBox="0 0 127 42" draw:points="0,0 127,0 127,42 0,42">
          <text:p/>
        </draw:polygon>
        <draw:line draw:style-name="gr24" draw:text-style-name="P8" draw:layer="layout" svg:x1="8.457cm" svg:y1="20.382cm" svg:x2="8.457cm" svg:y2="20.507cm">
          <text:p/>
        </draw:line>
        <draw:polygon draw:style-name="gr21" draw:text-style-name="P8" draw:layer="layout" svg:width="0.041cm" svg:height="0.125cm" svg:x="8.437cm" svg:y="20.382cm" svg:viewBox="0 0 42 126" draw:points="0,0 42,0 42,126 0,126">
          <text:p/>
        </draw:polygon>
        <draw:path draw:style-name="gr20" draw:text-style-name="P8" draw:layer="layout" svg:width="0.146cm" svg:height="0.146cm" svg:x="8.394cm" svg:y="20.382cm" svg:viewBox="0 0 147 147" svg:d="M0 62h147M64 0v147">
          <text:p/>
        </draw:path>
        <draw:line draw:style-name="gr25" draw:text-style-name="P8" draw:layer="layout" svg:x1="8.394cm" svg:y1="20.507cm" svg:x2="8.52cm" svg:y2="20.507cm">
          <text:p/>
        </draw:line>
        <draw:polygon draw:style-name="gr21" draw:text-style-name="P8" draw:layer="layout" svg:width="0.126cm" svg:height="0.043cm" svg:x="8.394cm" svg:y="20.485cm" svg:viewBox="0 0 127 44" draw:points="0,0 127,0 127,44 0,44">
          <text:p/>
        </draw:polygon>
        <draw:line draw:style-name="gr24" draw:text-style-name="P8" draw:layer="layout" svg:x1="8.457cm" svg:y1="20.444cm" svg:x2="8.457cm" svg:y2="20.569cm">
          <text:p/>
        </draw:line>
        <draw:polygon draw:style-name="gr21" draw:text-style-name="P8" draw:layer="layout" svg:width="0.041cm" svg:height="0.125cm" svg:x="8.437cm" svg:y="20.444cm" svg:viewBox="0 0 42 126" draw:points="0,0 42,0 42,126 0,126">
          <text:p/>
        </draw:polygon>
        <draw:path draw:style-name="gr20" draw:text-style-name="P8" draw:layer="layout" svg:width="0.146cm" svg:height="0.146cm" svg:x="8.394cm" svg:y="20.444cm" svg:viewBox="0 0 147 147" svg:d="M0 63h147M64 0v147">
          <text:p/>
        </draw:path>
        <draw:line draw:style-name="gr25" draw:text-style-name="P8" draw:layer="layout" svg:x1="8.394cm" svg:y1="20.569cm" svg:x2="8.52cm" svg:y2="20.569cm">
          <text:p/>
        </draw:line>
        <draw:polygon draw:style-name="gr21" draw:text-style-name="P8" draw:layer="layout" svg:width="0.126cm" svg:height="0.042cm" svg:x="8.394cm" svg:y="20.548cm" svg:viewBox="0 0 127 43" draw:points="0,0 127,0 127,43 0,43">
          <text:p/>
        </draw:polygon>
        <draw:line draw:style-name="gr24" draw:text-style-name="P8" draw:layer="layout" svg:x1="8.457cm" svg:y1="20.507cm" svg:x2="8.457cm" svg:y2="20.632cm">
          <text:p/>
        </draw:line>
        <draw:polygon draw:style-name="gr21" draw:text-style-name="P8" draw:layer="layout" svg:width="0.041cm" svg:height="0.125cm" svg:x="8.437cm" svg:y="20.507cm" svg:viewBox="0 0 42 126" draw:points="0,0 42,0 42,126 0,126">
          <text:p/>
        </draw:polygon>
        <draw:path draw:style-name="gr20" draw:text-style-name="P8" draw:layer="layout" svg:width="0.146cm" svg:height="0.146cm" svg:x="8.394cm" svg:y="20.507cm" svg:viewBox="0 0 147 147" svg:d="M0 63h147M64 0v147">
          <text:p/>
        </draw:path>
        <draw:line draw:style-name="gr25" draw:text-style-name="P8" draw:layer="layout" svg:x1="8.394cm" svg:y1="20.653cm" svg:x2="8.52cm" svg:y2="20.653cm">
          <text:p/>
        </draw:line>
        <draw:polygon draw:style-name="gr21" draw:text-style-name="P8" draw:layer="layout" svg:width="0.126cm" svg:height="0.042cm" svg:x="8.394cm" svg:y="20.632cm" svg:viewBox="0 0 127 43" draw:points="0,0 127,0 127,43 0,43">
          <text:p/>
        </draw:polygon>
        <draw:line draw:style-name="gr24" draw:text-style-name="P8" draw:layer="layout" svg:x1="8.457cm" svg:y1="20.59cm" svg:x2="8.457cm" svg:y2="20.715cm">
          <text:p/>
        </draw:line>
        <draw:polygon draw:style-name="gr21" draw:text-style-name="P8" draw:layer="layout" svg:width="0.041cm" svg:height="0.125cm" svg:x="8.437cm" svg:y="20.59cm" svg:viewBox="0 0 42 126" draw:points="0,0 42,0 42,126 0,126">
          <text:p/>
        </draw:polygon>
        <draw:path draw:style-name="gr20" draw:text-style-name="P8" draw:layer="layout" svg:width="0.146cm" svg:height="0.147cm" svg:x="8.394cm" svg:y="20.59cm" svg:viewBox="0 0 147 148" svg:d="M0 63h147M64 0v148">
          <text:p/>
        </draw:path>
        <draw:line draw:style-name="gr25" draw:text-style-name="P8" draw:layer="layout" svg:x1="8.478cm" svg:y1="20.715cm" svg:x2="8.604cm" svg:y2="20.715cm">
          <text:p/>
        </draw:line>
        <draw:polygon draw:style-name="gr21" draw:text-style-name="P8" draw:layer="layout" svg:width="0.126cm" svg:height="0.043cm" svg:x="8.478cm" svg:y="20.694cm" svg:viewBox="0 0 127 44" draw:points="0,0 127,0 127,44 0,44">
          <text:p/>
        </draw:polygon>
        <draw:line draw:style-name="gr24" draw:text-style-name="P8" draw:layer="layout" svg:x1="8.541cm" svg:y1="20.653cm" svg:x2="8.541cm" svg:y2="20.778cm">
          <text:p/>
        </draw:line>
        <draw:polygon draw:style-name="gr21" draw:text-style-name="P8" draw:layer="layout" svg:width="0.042cm" svg:height="0.125cm" svg:x="8.52cm" svg:y="20.653cm" svg:viewBox="0 0 43 126" draw:points="0,0 43,0 43,126 0,126">
          <text:p/>
        </draw:polygon>
        <draw:path draw:style-name="gr20" draw:text-style-name="P8" draw:layer="layout" svg:width="0.146cm" svg:height="0.146cm" svg:x="8.478cm" svg:y="20.653cm" svg:viewBox="0 0 147 147" svg:d="M0 63h147M62 0v147">
          <text:p/>
        </draw:path>
        <draw:line draw:style-name="gr24" draw:text-style-name="P8" draw:layer="layout" svg:x1="8.478cm" svg:y1="20.778cm" svg:x2="8.604cm" svg:y2="20.778cm">
          <text:p/>
        </draw:line>
        <draw:polygon draw:style-name="gr21" draw:text-style-name="P8" draw:layer="layout" svg:width="0.126cm" svg:height="0.041cm" svg:x="8.478cm" svg:y="20.758cm" svg:viewBox="0 0 127 42" draw:points="0,0 127,0 127,42 0,42">
          <text:p/>
        </draw:polygon>
        <draw:line draw:style-name="gr24" draw:text-style-name="P8" draw:layer="layout" svg:x1="8.541cm" svg:y1="20.715cm" svg:x2="8.541cm" svg:y2="20.841cm">
          <text:p/>
        </draw:line>
        <draw:polygon draw:style-name="gr21" draw:text-style-name="P8" draw:layer="layout" svg:width="0.042cm" svg:height="0.127cm" svg:x="8.52cm" svg:y="20.715cm" svg:viewBox="0 0 43 128" draw:points="0,0 43,0 43,128 0,128">
          <text:p/>
        </draw:polygon>
        <draw:path draw:style-name="gr20" draw:text-style-name="P8" draw:layer="layout" svg:width="0.146cm" svg:height="0.147cm" svg:x="8.478cm" svg:y="20.715cm" svg:viewBox="0 0 147 148" svg:d="M0 63h147M62 0v148">
          <text:p/>
        </draw:path>
        <draw:line draw:style-name="gr24" draw:text-style-name="P8" draw:layer="layout" svg:x1="8.478cm" svg:y1="20.841cm" svg:x2="8.604cm" svg:y2="20.841cm">
          <text:p/>
        </draw:line>
        <draw:polygon draw:style-name="gr21" draw:text-style-name="P8" draw:layer="layout" svg:width="0.126cm" svg:height="0.042cm" svg:x="8.478cm" svg:y="20.82cm" svg:viewBox="0 0 127 43" draw:points="0,0 127,0 127,43 0,43">
          <text:p/>
        </draw:polygon>
        <draw:line draw:style-name="gr24" draw:text-style-name="P8" draw:layer="layout" svg:x1="8.541cm" svg:y1="20.778cm" svg:x2="8.541cm" svg:y2="20.904cm">
          <text:p/>
        </draw:line>
        <draw:polygon draw:style-name="gr21" draw:text-style-name="P8" draw:layer="layout" svg:width="0.042cm" svg:height="0.126cm" svg:x="8.52cm" svg:y="20.778cm" svg:viewBox="0 0 43 127" draw:points="0,0 43,0 43,127 0,127">
          <text:p/>
        </draw:polygon>
        <draw:path draw:style-name="gr20" draw:text-style-name="P8" draw:layer="layout" svg:width="0.146cm" svg:height="0.146cm" svg:x="8.478cm" svg:y="20.778cm" svg:viewBox="0 0 147 147" svg:d="M0 64h147M62 0v147">
          <text:p/>
        </draw:path>
        <draw:line draw:style-name="gr24" draw:text-style-name="P8" draw:layer="layout" svg:x1="8.478cm" svg:y1="20.903cm" svg:x2="8.604cm" svg:y2="20.903cm">
          <text:p/>
        </draw:line>
        <draw:polygon draw:style-name="gr21" draw:text-style-name="P8" draw:layer="layout" svg:width="0.126cm" svg:height="0.041cm" svg:x="8.478cm" svg:y="20.883cm" svg:viewBox="0 0 127 42" draw:points="0,0 127,0 127,42 0,42">
          <text:p/>
        </draw:polygon>
        <draw:line draw:style-name="gr24" draw:text-style-name="P8" draw:layer="layout" svg:x1="8.541cm" svg:y1="20.841cm" svg:x2="8.541cm" svg:y2="20.966cm">
          <text:p/>
        </draw:line>
        <draw:polygon draw:style-name="gr21" draw:text-style-name="P8" draw:layer="layout" svg:width="0.042cm" svg:height="0.125cm" svg:x="8.52cm" svg:y="20.841cm" svg:viewBox="0 0 43 126" draw:points="0,0 43,0 43,126 0,126">
          <text:p/>
        </draw:polygon>
        <draw:path draw:style-name="gr20" draw:text-style-name="P8" draw:layer="layout" svg:width="0.146cm" svg:height="0.147cm" svg:x="8.478cm" svg:y="20.841cm" svg:viewBox="0 0 147 148" svg:d="M0 63h147M62 0v148">
          <text:p/>
        </draw:path>
        <draw:line draw:style-name="gr25" draw:text-style-name="P8" draw:layer="layout" svg:x1="8.478cm" svg:y1="20.966cm" svg:x2="8.604cm" svg:y2="20.966cm">
          <text:p/>
        </draw:line>
        <draw:polygon draw:style-name="gr21" draw:text-style-name="P8" draw:layer="layout" svg:width="0.126cm" svg:height="0.043cm" svg:x="8.478cm" svg:y="20.945cm" svg:viewBox="0 0 127 44" draw:points="0,0 127,0 127,44 0,44">
          <text:p/>
        </draw:polygon>
        <draw:line draw:style-name="gr24" draw:text-style-name="P8" draw:layer="layout" svg:x1="8.541cm" svg:y1="20.904cm" svg:x2="8.541cm" svg:y2="21.029cm">
          <text:p/>
        </draw:line>
        <draw:polygon draw:style-name="gr21" draw:text-style-name="P8" draw:layer="layout" svg:width="0.042cm" svg:height="0.125cm" svg:x="8.52cm" svg:y="20.904cm" svg:viewBox="0 0 43 126" draw:points="0,0 43,0 43,126 0,126">
          <text:p/>
        </draw:polygon>
        <draw:path draw:style-name="gr20" draw:text-style-name="P8" draw:layer="layout" svg:width="0.146cm" svg:height="0.146cm" svg:x="8.478cm" svg:y="20.904cm" svg:viewBox="0 0 147 147" svg:d="M0 63h147M62 0v147">
          <text:p/>
        </draw:path>
        <draw:line draw:style-name="gr25" draw:text-style-name="P8" draw:layer="layout" svg:x1="8.478cm" svg:y1="21.05cm" svg:x2="8.604cm" svg:y2="21.05cm">
          <text:p/>
        </draw:line>
        <draw:polygon draw:style-name="gr21" draw:text-style-name="P8" draw:layer="layout" svg:width="0.126cm" svg:height="0.042cm" svg:x="8.478cm" svg:y="21.029cm" svg:viewBox="0 0 127 43" draw:points="0,0 127,0 127,43 0,43">
          <text:p/>
        </draw:polygon>
        <draw:line draw:style-name="gr24" draw:text-style-name="P8" draw:layer="layout" svg:x1="8.541cm" svg:y1="20.988cm" svg:x2="8.541cm" svg:y2="21.113cm">
          <text:p/>
        </draw:line>
        <draw:polygon draw:style-name="gr21" draw:text-style-name="P8" draw:layer="layout" svg:width="0.042cm" svg:height="0.125cm" svg:x="8.52cm" svg:y="20.988cm" svg:viewBox="0 0 43 126" draw:points="0,0 43,0 43,126 0,126">
          <text:p/>
        </draw:polygon>
        <draw:path draw:style-name="gr20" draw:text-style-name="P8" draw:layer="layout" svg:width="0.146cm" svg:height="0.146cm" svg:x="8.478cm" svg:y="20.988cm" svg:viewBox="0 0 147 147" svg:d="M0 62h147M62 0v147">
          <text:p/>
        </draw:path>
        <draw:line draw:style-name="gr25" draw:text-style-name="P8" draw:layer="layout" svg:x1="8.478cm" svg:y1="21.113cm" svg:x2="8.604cm" svg:y2="21.113cm">
          <text:p/>
        </draw:line>
        <draw:polygon draw:style-name="gr21" draw:text-style-name="P8" draw:layer="layout" svg:width="0.126cm" svg:height="0.043cm" svg:x="8.478cm" svg:y="21.091cm" svg:viewBox="0 0 127 44" draw:points="0,0 127,0 127,44 0,44">
          <text:p/>
        </draw:polygon>
        <draw:line draw:style-name="gr24" draw:text-style-name="P8" draw:layer="layout" svg:x1="8.541cm" svg:y1="21.05cm" svg:x2="8.541cm" svg:y2="21.175cm">
          <text:p/>
        </draw:line>
        <draw:polygon draw:style-name="gr21" draw:text-style-name="P8" draw:layer="layout" svg:width="0.042cm" svg:height="0.125cm" svg:x="8.52cm" svg:y="21.05cm" svg:viewBox="0 0 43 126" draw:points="0,0 43,0 43,126 0,126">
          <text:p/>
        </draw:polygon>
        <draw:path draw:style-name="gr20" draw:text-style-name="P8" draw:layer="layout" svg:width="0.146cm" svg:height="0.146cm" svg:x="8.478cm" svg:y="21.05cm" svg:viewBox="0 0 147 147" svg:d="M0 64h147M62 0v147">
          <text:p/>
        </draw:path>
        <draw:line draw:style-name="gr25" draw:text-style-name="P8" draw:layer="layout" svg:x1="8.54cm" svg:y1="21.175cm" svg:x2="8.667cm" svg:y2="21.175cm">
          <text:p/>
        </draw:line>
        <draw:polygon draw:style-name="gr21" draw:text-style-name="P8" draw:layer="layout" svg:width="0.127cm" svg:height="0.042cm" svg:x="8.54cm" svg:y="21.154cm" svg:viewBox="0 0 128 43" draw:points="0,0 128,0 128,43 0,43">
          <text:p/>
        </draw:polygon>
        <draw:line draw:style-name="gr24" draw:text-style-name="P8" draw:layer="layout" svg:x1="8.603cm" svg:y1="21.113cm" svg:x2="8.603cm" svg:y2="21.238cm">
          <text:p/>
        </draw:line>
        <draw:polygon draw:style-name="gr21" draw:text-style-name="P8" draw:layer="layout" svg:width="0.041cm" svg:height="0.125cm" svg:x="8.583cm" svg:y="21.113cm" svg:viewBox="0 0 42 126" draw:points="0,0 42,0 42,126 0,126">
          <text:p/>
        </draw:polygon>
        <draw:path draw:style-name="gr20" draw:text-style-name="P8" draw:layer="layout" svg:width="0.148cm" svg:height="0.146cm" svg:x="8.54cm" svg:y="21.113cm" svg:viewBox="0 0 149 147" svg:d="M0 62h149M65 0v147">
          <text:p/>
        </draw:path>
        <draw:line draw:style-name="gr24" draw:text-style-name="P8" draw:layer="layout" svg:x1="8.54cm" svg:y1="21.238cm" svg:x2="8.667cm" svg:y2="21.238cm">
          <text:p/>
        </draw:line>
        <draw:polygon draw:style-name="gr21" draw:text-style-name="P8" draw:layer="layout" svg:width="0.127cm" svg:height="0.041cm" svg:x="8.54cm" svg:y="21.218cm" svg:viewBox="0 0 128 42" draw:points="0,0 128,0 128,42 0,42">
          <text:p/>
        </draw:polygon>
        <draw:line draw:style-name="gr24" draw:text-style-name="P8" draw:layer="layout" svg:x1="8.603cm" svg:y1="21.175cm" svg:x2="8.603cm" svg:y2="21.301cm">
          <text:p/>
        </draw:line>
        <draw:polygon draw:style-name="gr21" draw:text-style-name="P8" draw:layer="layout" svg:width="0.041cm" svg:height="0.126cm" svg:x="8.583cm" svg:y="21.175cm" svg:viewBox="0 0 42 127" draw:points="0,0 42,0 42,127 0,127">
          <text:p/>
        </draw:polygon>
        <draw:path draw:style-name="gr20" draw:text-style-name="P8" draw:layer="layout" svg:width="0.148cm" svg:height="0.146cm" svg:x="8.54cm" svg:y="21.175cm" svg:viewBox="0 0 149 147" svg:d="M0 63h149M65 0v147">
          <text:p/>
        </draw:path>
        <draw:line draw:style-name="gr24" draw:text-style-name="P8" draw:layer="layout" svg:x1="8.54cm" svg:y1="21.301cm" svg:x2="8.667cm" svg:y2="21.301cm">
          <text:p/>
        </draw:line>
        <draw:polygon draw:style-name="gr21" draw:text-style-name="P8" draw:layer="layout" svg:width="0.127cm" svg:height="0.041cm" svg:x="8.54cm" svg:y="21.28cm" svg:viewBox="0 0 128 42" draw:points="0,0 128,0 128,42 0,42">
          <text:p/>
        </draw:polygon>
        <draw:line draw:style-name="gr24" draw:text-style-name="P8" draw:layer="layout" svg:x1="8.603cm" svg:y1="21.238cm" svg:x2="8.603cm" svg:y2="21.364cm">
          <text:p/>
        </draw:line>
        <draw:polygon draw:style-name="gr21" draw:text-style-name="P8" draw:layer="layout" svg:width="0.041cm" svg:height="0.126cm" svg:x="8.583cm" svg:y="21.238cm" svg:viewBox="0 0 42 127" draw:points="0,0 42,0 42,127 0,127">
          <text:p/>
        </draw:polygon>
        <draw:path draw:style-name="gr20" draw:text-style-name="P8" draw:layer="layout" svg:width="0.148cm" svg:height="0.146cm" svg:x="8.54cm" svg:y="21.238cm" svg:viewBox="0 0 149 147" svg:d="M0 64h149M65 0v147">
          <text:p/>
        </draw:path>
        <draw:line draw:style-name="gr24" draw:text-style-name="P8" draw:layer="layout" svg:x1="8.604cm" svg:y1="21.363cm" svg:x2="8.729cm" svg:y2="21.363cm">
          <text:p/>
        </draw:line>
        <draw:polygon draw:style-name="gr21" draw:text-style-name="P8" draw:layer="layout" svg:width="0.125cm" svg:height="0.041cm" svg:x="8.604cm" svg:y="21.343cm" svg:viewBox="0 0 126 42" draw:points="0,0 126,0 126,42 0,42">
          <text:p/>
        </draw:polygon>
        <draw:line draw:style-name="gr24" draw:text-style-name="P8" draw:layer="layout" svg:x1="8.666cm" svg:y1="21.301cm" svg:x2="8.666cm" svg:y2="21.426cm">
          <text:p/>
        </draw:line>
        <draw:polygon draw:style-name="gr21" draw:text-style-name="P8" draw:layer="layout" svg:width="0.042cm" svg:height="0.125cm" svg:x="8.645cm" svg:y="21.301cm" svg:viewBox="0 0 43 126" draw:points="0,0 43,0 43,126 0,126">
          <text:p/>
        </draw:polygon>
        <draw:path draw:style-name="gr20" draw:text-style-name="P8" draw:layer="layout" svg:width="0.146cm" svg:height="0.147cm" svg:x="8.604cm" svg:y="21.301cm" svg:viewBox="0 0 147 148" svg:d="M0 63h147M63 0v148">
          <text:p/>
        </draw:path>
        <draw:line draw:style-name="gr24" draw:text-style-name="P8" draw:layer="layout" svg:x1="8.604cm" svg:y1="21.447cm" svg:x2="8.729cm" svg:y2="21.447cm">
          <text:p/>
        </draw:line>
        <draw:polygon draw:style-name="gr21" draw:text-style-name="P8" draw:layer="layout" svg:width="0.125cm" svg:height="0.042cm" svg:x="8.604cm" svg:y="21.426cm" svg:viewBox="0 0 126 43" draw:points="0,0 126,0 126,43 0,43">
          <text:p/>
        </draw:polygon>
        <draw:line draw:style-name="gr24" draw:text-style-name="P8" draw:layer="layout" svg:x1="8.666cm" svg:y1="21.384cm" svg:x2="8.666cm" svg:y2="21.51cm">
          <text:p/>
        </draw:line>
        <draw:polygon draw:style-name="gr21" draw:text-style-name="P8" draw:layer="layout" svg:width="0.042cm" svg:height="0.126cm" svg:x="8.645cm" svg:y="21.384cm" svg:viewBox="0 0 43 127" draw:points="0,0 43,0 43,127 0,127">
          <text:p/>
        </draw:polygon>
        <draw:path draw:style-name="gr20" draw:text-style-name="P8" draw:layer="layout" svg:width="0.146cm" svg:height="0.147cm" svg:x="8.604cm" svg:y="21.384cm" svg:viewBox="0 0 147 148" svg:d="M0 65h147M63 0v148">
          <text:p/>
        </draw:path>
        <draw:line draw:style-name="gr25" draw:text-style-name="P8" draw:layer="layout" svg:x1="8.604cm" svg:y1="21.51cm" svg:x2="8.729cm" svg:y2="21.51cm">
          <text:p/>
        </draw:line>
        <draw:polygon draw:style-name="gr21" draw:text-style-name="P8" draw:layer="layout" svg:width="0.125cm" svg:height="0.042cm" svg:x="8.604cm" svg:y="21.489cm" svg:viewBox="0 0 126 43" draw:points="0,0 126,0 126,43 0,43">
          <text:p/>
        </draw:polygon>
        <draw:line draw:style-name="gr24" draw:text-style-name="P8" draw:layer="layout" svg:x1="8.666cm" svg:y1="21.448cm" svg:x2="8.666cm" svg:y2="21.573cm">
          <text:p/>
        </draw:line>
        <draw:polygon draw:style-name="gr21" draw:text-style-name="P8" draw:layer="layout" svg:width="0.042cm" svg:height="0.125cm" svg:x="8.645cm" svg:y="21.448cm" svg:viewBox="0 0 43 126" draw:points="0,0 43,0 43,126 0,126">
          <text:p/>
        </draw:polygon>
        <draw:path draw:style-name="gr20" draw:text-style-name="P8" draw:layer="layout" svg:width="0.146cm" svg:height="0.146cm" svg:x="8.604cm" svg:y="21.448cm" svg:viewBox="0 0 147 147" svg:d="M0 62h147M63 0v147">
          <text:p/>
        </draw:path>
        <draw:line draw:style-name="gr25" draw:text-style-name="P8" draw:layer="layout" svg:x1="8.604cm" svg:y1="21.573cm" svg:x2="8.729cm" svg:y2="21.573cm">
          <text:p/>
        </draw:line>
        <draw:polygon draw:style-name="gr21" draw:text-style-name="P8" draw:layer="layout" svg:width="0.125cm" svg:height="0.043cm" svg:x="8.604cm" svg:y="21.551cm" svg:viewBox="0 0 126 44" draw:points="0,0 126,0 126,44 0,44">
          <text:p/>
        </draw:polygon>
        <draw:line draw:style-name="gr24" draw:text-style-name="P8" draw:layer="layout" svg:x1="8.666cm" svg:y1="21.51cm" svg:x2="8.666cm" svg:y2="21.635cm">
          <text:p/>
        </draw:line>
        <draw:polygon draw:style-name="gr21" draw:text-style-name="P8" draw:layer="layout" svg:width="0.042cm" svg:height="0.125cm" svg:x="8.645cm" svg:y="21.51cm" svg:viewBox="0 0 43 126" draw:points="0,0 43,0 43,126 0,126">
          <text:p/>
        </draw:polygon>
        <draw:path draw:style-name="gr20" draw:text-style-name="P8" draw:layer="layout" svg:width="0.146cm" svg:height="0.146cm" svg:x="8.604cm" svg:y="21.51cm" svg:viewBox="0 0 147 147" svg:d="M0 64h147M63 0v147">
          <text:p/>
        </draw:path>
        <draw:line draw:style-name="gr25" draw:text-style-name="P8" draw:layer="layout" svg:x1="8.604cm" svg:y1="21.635cm" svg:x2="8.729cm" svg:y2="21.635cm">
          <text:p/>
        </draw:line>
        <draw:polygon draw:style-name="gr21" draw:text-style-name="P8" draw:layer="layout" svg:width="0.125cm" svg:height="0.042cm" svg:x="8.604cm" svg:y="21.614cm" svg:viewBox="0 0 126 43" draw:points="0,0 126,0 126,43 0,43">
          <text:p/>
        </draw:polygon>
        <draw:line draw:style-name="gr24" draw:text-style-name="P8" draw:layer="layout" svg:x1="8.666cm" svg:y1="21.573cm" svg:x2="8.666cm" svg:y2="21.698cm">
          <text:p/>
        </draw:line>
        <draw:polygon draw:style-name="gr21" draw:text-style-name="P8" draw:layer="layout" svg:width="0.042cm" svg:height="0.125cm" svg:x="8.645cm" svg:y="21.573cm" svg:viewBox="0 0 43 126" draw:points="0,0 43,0 43,126 0,126">
          <text:p/>
        </draw:polygon>
        <draw:path draw:style-name="gr20" draw:text-style-name="P8" draw:layer="layout" svg:width="0.146cm" svg:height="0.146cm" svg:x="8.604cm" svg:y="21.573cm" svg:viewBox="0 0 147 147" svg:d="M0 62h147M63 0v147">
          <text:p/>
        </draw:path>
        <draw:line draw:style-name="gr24" draw:text-style-name="P8" draw:layer="layout" svg:x1="8.687cm" svg:y1="21.698cm" svg:x2="8.813cm" svg:y2="21.698cm">
          <text:p/>
        </draw:line>
        <draw:polygon draw:style-name="gr21" draw:text-style-name="P8" draw:layer="layout" svg:width="0.126cm" svg:height="0.042cm" svg:x="8.687cm" svg:y="21.677cm" svg:viewBox="0 0 127 43" draw:points="0,0 127,0 127,43 0,43">
          <text:p/>
        </draw:polygon>
        <draw:line draw:style-name="gr24" draw:text-style-name="P8" draw:layer="layout" svg:x1="8.75cm" svg:y1="21.635cm" svg:x2="8.75cm" svg:y2="21.761cm">
          <text:p/>
        </draw:line>
        <draw:polygon draw:style-name="gr21" draw:text-style-name="P8" draw:layer="layout" svg:width="0.041cm" svg:height="0.126cm" svg:x="8.729cm" svg:y="21.635cm" svg:viewBox="0 0 42 127" draw:points="0,0 42,0 42,127 0,127">
          <text:p/>
        </draw:polygon>
        <draw:path draw:style-name="gr20" draw:text-style-name="P8" draw:layer="layout" svg:width="0.147cm" svg:height="0.146cm" svg:x="8.687cm" svg:y="21.635cm" svg:viewBox="0 0 148 147" svg:d="M0 64h148M64 0v147">
          <text:p/>
        </draw:path>
        <draw:line draw:style-name="gr24" draw:text-style-name="P8" draw:layer="layout" svg:x1="8.687cm" svg:y1="21.782cm" svg:x2="8.813cm" svg:y2="21.782cm">
          <text:p/>
        </draw:line>
        <draw:polygon draw:style-name="gr21" draw:text-style-name="P8" draw:layer="layout" svg:width="0.126cm" svg:height="0.042cm" svg:x="8.687cm" svg:y="21.761cm" svg:viewBox="0 0 127 43" draw:points="0,0 127,0 127,43 0,43">
          <text:p/>
        </draw:polygon>
        <draw:line draw:style-name="gr24" draw:text-style-name="P8" draw:layer="layout" svg:x1="8.75cm" svg:y1="21.719cm" svg:x2="8.75cm" svg:y2="21.844cm">
          <text:p/>
        </draw:line>
        <draw:polygon draw:style-name="gr21" draw:text-style-name="P8" draw:layer="layout" svg:width="0.041cm" svg:height="0.125cm" svg:x="8.729cm" svg:y="21.719cm" svg:viewBox="0 0 42 126" draw:points="0,0 42,0 42,126 0,126">
          <text:p/>
        </draw:polygon>
        <draw:path draw:style-name="gr20" draw:text-style-name="P8" draw:layer="layout" svg:width="0.147cm" svg:height="0.146cm" svg:x="8.687cm" svg:y="21.719cm" svg:viewBox="0 0 148 147" svg:d="M0 62h148M64 0v147">
          <text:p/>
        </draw:path>
        <draw:line draw:style-name="gr24" draw:text-style-name="P8" draw:layer="layout" svg:x1="8.687cm" svg:y1="21.844cm" svg:x2="8.813cm" svg:y2="21.844cm">
          <text:p/>
        </draw:line>
        <draw:polygon draw:style-name="gr21" draw:text-style-name="P8" draw:layer="layout" svg:width="0.126cm" svg:height="0.041cm" svg:x="8.687cm" svg:y="21.824cm" svg:viewBox="0 0 127 42" draw:points="0,0 127,0 127,42 0,42">
          <text:p/>
        </draw:polygon>
        <draw:line draw:style-name="gr24" draw:text-style-name="P8" draw:layer="layout" svg:x1="8.75cm" svg:y1="21.781cm" svg:x2="8.75cm" svg:y2="21.907cm">
          <text:p/>
        </draw:line>
        <draw:polygon draw:style-name="gr21" draw:text-style-name="P8" draw:layer="layout" svg:width="0.041cm" svg:height="0.126cm" svg:x="8.729cm" svg:y="21.781cm" svg:viewBox="0 0 42 127" draw:points="0,0 42,0 42,127 0,127">
          <text:p/>
        </draw:polygon>
        <draw:path draw:style-name="gr20" draw:text-style-name="P8" draw:layer="layout" svg:width="0.147cm" svg:height="0.146cm" svg:x="8.687cm" svg:y="21.781cm" svg:viewBox="0 0 148 147" svg:d="M0 64h148M64 0v147">
          <text:p/>
        </draw:path>
        <draw:line draw:style-name="gr24" draw:text-style-name="P8" draw:layer="layout" svg:x1="8.75cm" svg:y1="21.907cm" svg:x2="8.875cm" svg:y2="21.907cm">
          <text:p/>
        </draw:line>
        <draw:polygon draw:style-name="gr21" draw:text-style-name="P8" draw:layer="layout" svg:width="0.125cm" svg:height="0.041cm" svg:x="8.75cm" svg:y="21.886cm" svg:viewBox="0 0 126 42" draw:points="0,0 126,0 126,42 0,42">
          <text:p/>
        </draw:polygon>
        <draw:line draw:style-name="gr25" draw:text-style-name="P8" draw:layer="layout" svg:x1="8.813cm" svg:y1="21.844cm" svg:x2="8.813cm" svg:y2="21.97cm">
          <text:p/>
        </draw:line>
        <draw:polygon draw:style-name="gr21" draw:text-style-name="P8" draw:layer="layout" svg:width="0.043cm" svg:height="0.126cm" svg:x="8.791cm" svg:y="21.844cm" svg:viewBox="0 0 44 127" draw:points="0,0 44,0 44,127 0,127">
          <text:p/>
        </draw:polygon>
        <draw:path draw:style-name="gr20" draw:text-style-name="P8" draw:layer="layout" svg:width="0.146cm" svg:height="0.147cm" svg:x="8.75cm" svg:y="21.844cm" svg:viewBox="0 0 147 148" svg:d="M0 63h147M63 0v148">
          <text:p/>
        </draw:path>
        <draw:line draw:style-name="gr25" draw:text-style-name="P8" draw:layer="layout" svg:x1="8.75cm" svg:y1="21.97cm" svg:x2="8.875cm" svg:y2="21.97cm">
          <text:p/>
        </draw:line>
        <draw:polygon draw:style-name="gr21" draw:text-style-name="P8" draw:layer="layout" svg:width="0.125cm" svg:height="0.042cm" svg:x="8.75cm" svg:y="21.949cm" svg:viewBox="0 0 126 43" draw:points="0,0 126,0 126,43 0,43">
          <text:p/>
        </draw:polygon>
        <draw:line draw:style-name="gr25" draw:text-style-name="P8" draw:layer="layout" svg:x1="8.813cm" svg:y1="21.907cm" svg:x2="8.813cm" svg:y2="22.032cm">
          <text:p/>
        </draw:line>
        <draw:polygon draw:style-name="gr21" draw:text-style-name="P8" draw:layer="layout" svg:width="0.043cm" svg:height="0.125cm" svg:x="8.791cm" svg:y="21.907cm" svg:viewBox="0 0 44 126" draw:points="0,0 44,0 44,126 0,126">
          <text:p/>
        </draw:polygon>
        <draw:path draw:style-name="gr20" draw:text-style-name="P8" draw:layer="layout" svg:width="0.146cm" svg:height="0.147cm" svg:x="8.75cm" svg:y="21.907cm" svg:viewBox="0 0 147 148" svg:d="M0 63h147M63 0v148">
          <text:p/>
        </draw:path>
        <draw:line draw:style-name="gr25" draw:text-style-name="P8" draw:layer="layout" svg:x1="8.75cm" svg:y1="22.032cm" svg:x2="8.875cm" svg:y2="22.032cm">
          <text:p/>
        </draw:line>
        <draw:polygon draw:style-name="gr21" draw:text-style-name="P8" draw:layer="layout" svg:width="0.125cm" svg:height="0.043cm" svg:x="8.75cm" svg:y="22.011cm" svg:viewBox="0 0 126 44" draw:points="0,0 126,0 126,44 0,44">
          <text:p/>
        </draw:polygon>
        <draw:line draw:style-name="gr25" draw:text-style-name="P8" draw:layer="layout" svg:x1="8.813cm" svg:y1="21.97cm" svg:x2="8.813cm" svg:y2="22.095cm">
          <text:p/>
        </draw:line>
        <draw:polygon draw:style-name="gr21" draw:text-style-name="P8" draw:layer="layout" svg:width="0.043cm" svg:height="0.125cm" svg:x="8.791cm" svg:y="21.97cm" svg:viewBox="0 0 44 126" draw:points="0,0 44,0 44,126 0,126">
          <text:p/>
        </draw:polygon>
        <draw:path draw:style-name="gr20" draw:text-style-name="P8" draw:layer="layout" svg:width="0.146cm" svg:height="0.146cm" svg:x="8.75cm" svg:y="21.97cm" svg:viewBox="0 0 147 147" svg:d="M0 63h147M63 0v147">
          <text:p/>
        </draw:path>
        <draw:line draw:style-name="gr25" draw:text-style-name="P8" draw:layer="layout" svg:x1="8.75cm" svg:y1="22.095cm" svg:x2="8.875cm" svg:y2="22.095cm">
          <text:p/>
        </draw:line>
        <draw:polygon draw:style-name="gr21" draw:text-style-name="P8" draw:layer="layout" svg:width="0.125cm" svg:height="0.042cm" svg:x="8.75cm" svg:y="22.074cm" svg:viewBox="0 0 126 43" draw:points="0,0 126,0 126,43 0,43">
          <text:p/>
        </draw:polygon>
        <draw:line draw:style-name="gr25" draw:text-style-name="P8" draw:layer="layout" svg:x1="8.813cm" svg:y1="22.032cm" svg:x2="8.813cm" svg:y2="22.157cm">
          <text:p/>
        </draw:line>
        <draw:polygon draw:style-name="gr21" draw:text-style-name="P8" draw:layer="layout" svg:width="0.043cm" svg:height="0.125cm" svg:x="8.791cm" svg:y="22.032cm" svg:viewBox="0 0 44 126" draw:points="0,0 44,0 44,126 0,126">
          <text:p/>
        </draw:polygon>
        <draw:path draw:style-name="gr20" draw:text-style-name="P8" draw:layer="layout" svg:width="0.146cm" svg:height="0.147cm" svg:x="8.75cm" svg:y="22.032cm" svg:viewBox="0 0 147 148" svg:d="M0 63h147M63 0v148">
          <text:p/>
        </draw:path>
        <draw:line draw:style-name="gr25" draw:text-style-name="P8" draw:layer="layout" svg:x1="8.75cm" svg:y1="22.179cm" svg:x2="8.875cm" svg:y2="22.179cm">
          <text:p/>
        </draw:line>
        <draw:polygon draw:style-name="gr21" draw:text-style-name="P8" draw:layer="layout" svg:width="0.125cm" svg:height="0.043cm" svg:x="8.75cm" svg:y="22.157cm" svg:viewBox="0 0 126 44" draw:points="0,0 126,0 126,44 0,44">
          <text:p/>
        </draw:polygon>
        <draw:line draw:style-name="gr25" draw:text-style-name="P8" draw:layer="layout" svg:x1="8.813cm" svg:y1="22.116cm" svg:x2="8.813cm" svg:y2="22.241cm">
          <text:p/>
        </draw:line>
        <draw:polygon draw:style-name="gr21" draw:text-style-name="P8" draw:layer="layout" svg:width="0.043cm" svg:height="0.125cm" svg:x="8.791cm" svg:y="22.116cm" svg:viewBox="0 0 44 126" draw:points="0,0 44,0 44,126 0,126">
          <text:p/>
        </draw:polygon>
        <draw:path draw:style-name="gr20" draw:text-style-name="P8" draw:layer="layout" svg:width="0.146cm" svg:height="0.146cm" svg:x="8.75cm" svg:y="22.116cm" svg:viewBox="0 0 147 147" svg:d="M0 64h147M63 0v147">
          <text:p/>
        </draw:path>
        <draw:line draw:style-name="gr24" draw:text-style-name="P8" draw:layer="layout" svg:x1="8.75cm" svg:y1="22.242cm" svg:x2="8.875cm" svg:y2="22.242cm">
          <text:p/>
        </draw:line>
        <draw:polygon draw:style-name="gr21" draw:text-style-name="P8" draw:layer="layout" svg:width="0.125cm" svg:height="0.041cm" svg:x="8.75cm" svg:y="22.221cm" svg:viewBox="0 0 126 42" draw:points="0,0 126,0 126,42 0,42">
          <text:p/>
        </draw:polygon>
        <draw:line draw:style-name="gr25" draw:text-style-name="P8" draw:layer="layout" svg:x1="8.813cm" svg:y1="22.179cm" svg:x2="8.813cm" svg:y2="22.304cm">
          <text:p/>
        </draw:line>
        <draw:polygon draw:style-name="gr21" draw:text-style-name="P8" draw:layer="layout" svg:width="0.043cm" svg:height="0.125cm" svg:x="8.791cm" svg:y="22.179cm" svg:viewBox="0 0 44 126" draw:points="0,0 44,0 44,126 0,126">
          <text:p/>
        </draw:polygon>
        <draw:path draw:style-name="gr20" draw:text-style-name="P8" draw:layer="layout" svg:width="0.146cm" svg:height="0.146cm" svg:x="8.75cm" svg:y="22.179cm" svg:viewBox="0 0 147 147" svg:d="M0 62h147M63 0v147">
          <text:p/>
        </draw:path>
        <draw:line draw:style-name="gr24" draw:text-style-name="P8" draw:layer="layout" svg:x1="8.813cm" svg:y1="22.304cm" svg:x2="8.938cm" svg:y2="22.304cm">
          <text:p/>
        </draw:line>
        <draw:polygon draw:style-name="gr21" draw:text-style-name="P8" draw:layer="layout" svg:width="0.125cm" svg:height="0.041cm" svg:x="8.813cm" svg:y="22.284cm" svg:viewBox="0 0 126 42" draw:points="0,0 126,0 126,42 0,42">
          <text:p/>
        </draw:polygon>
        <draw:line draw:style-name="gr25" draw:text-style-name="P8" draw:layer="layout" svg:x1="8.875cm" svg:y1="22.241cm" svg:x2="8.875cm" svg:y2="22.367cm">
          <text:p/>
        </draw:line>
        <draw:polygon draw:style-name="gr21" draw:text-style-name="P8" draw:layer="layout" svg:width="0.042cm" svg:height="0.126cm" svg:x="8.854cm" svg:y="22.241cm" svg:viewBox="0 0 43 127" draw:points="0,0 43,0 43,127 0,127">
          <text:p/>
        </draw:polygon>
        <draw:path draw:style-name="gr20" draw:text-style-name="P8" draw:layer="layout" svg:width="0.146cm" svg:height="0.146cm" svg:x="8.813cm" svg:y="22.241cm" svg:viewBox="0 0 147 147" svg:d="M0 64h147M63 0v147">
          <text:p/>
        </draw:path>
        <draw:line draw:style-name="gr24" draw:text-style-name="P8" draw:layer="layout" svg:x1="8.896cm" svg:y1="22.367cm" svg:x2="9.021cm" svg:y2="22.367cm">
          <text:p/>
        </draw:line>
        <draw:polygon draw:style-name="gr21" draw:text-style-name="P8" draw:layer="layout" svg:width="0.125cm" svg:height="0.041cm" svg:x="8.896cm" svg:y="22.346cm" svg:viewBox="0 0 126 42" draw:points="0,0 126,0 126,42 0,42">
          <text:p/>
        </draw:polygon>
        <draw:line draw:style-name="gr25" draw:text-style-name="P8" draw:layer="layout" svg:x1="8.959cm" svg:y1="22.304cm" svg:x2="8.959cm" svg:y2="22.43cm">
          <text:p/>
        </draw:line>
        <draw:polygon draw:style-name="gr21" draw:text-style-name="P8" draw:layer="layout" svg:width="0.042cm" svg:height="0.126cm" svg:x="8.938cm" svg:y="22.304cm" svg:viewBox="0 0 43 127" draw:points="0,0 43,0 43,127 0,127">
          <text:p/>
        </draw:polygon>
        <draw:path draw:style-name="gr20" draw:text-style-name="P8" draw:layer="layout" svg:width="0.147cm" svg:height="0.147cm" svg:x="8.896cm" svg:y="22.304cm" svg:viewBox="0 0 148 148" svg:d="M0 63h148M63 0v148">
          <text:p/>
        </draw:path>
        <draw:line draw:style-name="gr25" draw:text-style-name="P8" draw:layer="layout" svg:x1="8.896cm" svg:y1="22.43cm" svg:x2="9.021cm" svg:y2="22.43cm">
          <text:p/>
        </draw:line>
        <draw:polygon draw:style-name="gr21" draw:text-style-name="P8" draw:layer="layout" svg:width="0.125cm" svg:height="0.042cm" svg:x="8.896cm" svg:y="22.409cm" svg:viewBox="0 0 126 43" draw:points="0,0 126,0 126,43 0,43">
          <text:p/>
        </draw:polygon>
        <draw:line draw:style-name="gr25" draw:text-style-name="P8" draw:layer="layout" svg:x1="8.959cm" svg:y1="22.367cm" svg:x2="8.959cm" svg:y2="22.492cm">
          <text:p/>
        </draw:line>
        <draw:polygon draw:style-name="gr21" draw:text-style-name="P8" draw:layer="layout" svg:width="0.042cm" svg:height="0.125cm" svg:x="8.938cm" svg:y="22.367cm" svg:viewBox="0 0 43 126" draw:points="0,0 43,0 43,126 0,126">
          <text:p/>
        </draw:polygon>
        <draw:path draw:style-name="gr20" draw:text-style-name="P8" draw:layer="layout" svg:width="0.147cm" svg:height="0.147cm" svg:x="8.896cm" svg:y="22.367cm" svg:viewBox="0 0 148 148" svg:d="M0 64h148M63 0v148">
          <text:p/>
        </draw:path>
        <draw:line draw:style-name="gr24" draw:text-style-name="P8" draw:layer="layout" svg:x1="8.896cm" svg:y1="22.513cm" svg:x2="9.021cm" svg:y2="22.513cm">
          <text:p/>
        </draw:line>
        <draw:polygon draw:style-name="gr21" draw:text-style-name="P8" draw:layer="layout" svg:width="0.125cm" svg:height="0.042cm" svg:x="8.896cm" svg:y="22.492cm" svg:viewBox="0 0 126 43" draw:points="0,0 126,0 126,43 0,43">
          <text:p/>
        </draw:polygon>
        <draw:line draw:style-name="gr25" draw:text-style-name="P8" draw:layer="layout" svg:x1="8.959cm" svg:y1="22.451cm" svg:x2="8.959cm" svg:y2="22.576cm">
          <text:p/>
        </draw:line>
        <draw:polygon draw:style-name="gr21" draw:text-style-name="P8" draw:layer="layout" svg:width="0.042cm" svg:height="0.125cm" svg:x="8.938cm" svg:y="22.451cm" svg:viewBox="0 0 43 126" draw:points="0,0 43,0 43,126 0,126">
          <text:p/>
        </draw:polygon>
        <draw:path draw:style-name="gr20" draw:text-style-name="P8" draw:layer="layout" svg:width="0.147cm" svg:height="0.146cm" svg:x="8.896cm" svg:y="22.451cm" svg:viewBox="0 0 148 147" svg:d="M0 63h148M63 0v147">
          <text:p/>
        </draw:path>
        <draw:line draw:style-name="gr25" draw:text-style-name="P8" draw:layer="layout" svg:x1="8.896cm" svg:y1="22.576cm" svg:x2="9.021cm" svg:y2="22.576cm">
          <text:p/>
        </draw:line>
        <draw:polygon draw:style-name="gr21" draw:text-style-name="P8" draw:layer="layout" svg:width="0.125cm" svg:height="0.042cm" svg:x="8.896cm" svg:y="22.555cm" svg:viewBox="0 0 126 43" draw:points="0,0 126,0 126,43 0,43">
          <text:p/>
        </draw:polygon>
        <draw:line draw:style-name="gr25" draw:text-style-name="P8" draw:layer="layout" svg:x1="8.959cm" svg:y1="22.514cm" svg:x2="8.959cm" svg:y2="22.639cm">
          <text:p/>
        </draw:line>
        <draw:polygon draw:style-name="gr21" draw:text-style-name="P8" draw:layer="layout" svg:width="0.042cm" svg:height="0.125cm" svg:x="8.938cm" svg:y="22.514cm" svg:viewBox="0 0 43 126" draw:points="0,0 43,0 43,126 0,126">
          <text:p/>
        </draw:polygon>
        <draw:path draw:style-name="gr20" draw:text-style-name="P8" draw:layer="layout" svg:width="0.147cm" svg:height="0.146cm" svg:x="8.896cm" svg:y="22.514cm" svg:viewBox="0 0 148 147" svg:d="M0 63h148M63 0v147">
          <text:p/>
        </draw:path>
        <draw:line draw:style-name="gr25" draw:text-style-name="P8" draw:layer="layout" svg:x1="8.896cm" svg:y1="22.638cm" svg:x2="9.021cm" svg:y2="22.638cm">
          <text:p/>
        </draw:line>
        <draw:polygon draw:style-name="gr21" draw:text-style-name="P8" draw:layer="layout" svg:width="0.125cm" svg:height="0.044cm" svg:x="8.896cm" svg:y="22.617cm" svg:viewBox="0 0 126 45" draw:points="0,0 126,0 126,45 0,45">
          <text:p/>
        </draw:polygon>
        <draw:line draw:style-name="gr25" draw:text-style-name="P8" draw:layer="layout" svg:x1="8.959cm" svg:y1="22.576cm" svg:x2="8.959cm" svg:y2="22.701cm">
          <text:p/>
        </draw:line>
        <draw:polygon draw:style-name="gr21" draw:text-style-name="P8" draw:layer="layout" svg:width="0.042cm" svg:height="0.125cm" svg:x="8.938cm" svg:y="22.576cm" svg:viewBox="0 0 43 126" draw:points="0,0 43,0 43,126 0,126">
          <text:p/>
        </draw:polygon>
        <draw:path draw:style-name="gr20" draw:text-style-name="P8" draw:layer="layout" svg:width="0.147cm" svg:height="0.146cm" svg:x="8.896cm" svg:y="22.576cm" svg:viewBox="0 0 148 147" svg:d="M0 62h148M63 0v147">
          <text:p/>
        </draw:path>
        <draw:line draw:style-name="gr24" draw:text-style-name="P8" draw:layer="layout" svg:x1="8.959cm" svg:y1="22.702cm" svg:x2="9.084cm" svg:y2="22.702cm">
          <text:p/>
        </draw:line>
        <draw:polygon draw:style-name="gr21" draw:text-style-name="P8" draw:layer="layout" svg:width="0.125cm" svg:height="0.041cm" svg:x="8.959cm" svg:y="22.681cm" svg:viewBox="0 0 126 42" draw:points="0,0 126,0 126,42 0,42">
          <text:p/>
        </draw:polygon>
        <draw:line draw:style-name="gr25" draw:text-style-name="P8" draw:layer="layout" svg:x1="9.021cm" svg:y1="22.638cm" svg:x2="9.021cm" svg:y2="22.763cm">
          <text:p/>
        </draw:line>
        <draw:polygon draw:style-name="gr21" draw:text-style-name="P8" draw:layer="layout" svg:width="0.043cm" svg:height="0.125cm" svg:x="9cm" svg:y="22.638cm" svg:viewBox="0 0 44 126" draw:points="0,0 44,0 44,126 0,126">
          <text:p/>
        </draw:polygon>
        <draw:path draw:style-name="gr20" draw:text-style-name="P8" draw:layer="layout" svg:width="0.146cm" svg:height="0.147cm" svg:x="8.959cm" svg:y="22.638cm" svg:viewBox="0 0 147 148" svg:d="M0 63h147M63 0v148">
          <text:p/>
        </draw:path>
        <draw:line draw:style-name="gr25" draw:text-style-name="P8" draw:layer="layout" svg:x1="8.959cm" svg:y1="22.785cm" svg:x2="9.084cm" svg:y2="22.785cm">
          <text:p/>
        </draw:line>
        <draw:polygon draw:style-name="gr21" draw:text-style-name="P8" draw:layer="layout" svg:width="0.125cm" svg:height="0.043cm" svg:x="8.959cm" svg:y="22.763cm" svg:viewBox="0 0 126 44" draw:points="0,0 126,0 126,44 0,44">
          <text:p/>
        </draw:polygon>
        <draw:line draw:style-name="gr25" draw:text-style-name="P8" draw:layer="layout" svg:x1="9.021cm" svg:y1="22.722cm" svg:x2="9.021cm" svg:y2="22.847cm">
          <text:p/>
        </draw:line>
        <draw:polygon draw:style-name="gr21" draw:text-style-name="P8" draw:layer="layout" svg:width="0.043cm" svg:height="0.125cm" svg:x="9cm" svg:y="22.722cm" svg:viewBox="0 0 44 126" draw:points="0,0 44,0 44,126 0,126">
          <text:p/>
        </draw:polygon>
        <draw:path draw:style-name="gr20" draw:text-style-name="P8" draw:layer="layout" svg:width="0.146cm" svg:height="0.146cm" svg:x="8.959cm" svg:y="22.722cm" svg:viewBox="0 0 147 147" svg:d="M0 63h147M63 0v147">
          <text:p/>
        </draw:path>
        <draw:line draw:style-name="gr24" draw:text-style-name="P8" draw:layer="layout" svg:x1="8.959cm" svg:y1="22.848cm" svg:x2="9.084cm" svg:y2="22.848cm">
          <text:p/>
        </draw:line>
        <draw:polygon draw:style-name="gr21" draw:text-style-name="P8" draw:layer="layout" svg:width="0.125cm" svg:height="0.041cm" svg:x="8.959cm" svg:y="22.827cm" svg:viewBox="0 0 126 42" draw:points="0,0 126,0 126,42 0,42">
          <text:p/>
        </draw:polygon>
        <draw:line draw:style-name="gr25" draw:text-style-name="P8" draw:layer="layout" svg:x1="9.021cm" svg:y1="22.785cm" svg:x2="9.021cm" svg:y2="22.911cm">
          <text:p/>
        </draw:line>
        <draw:polygon draw:style-name="gr21" draw:text-style-name="P8" draw:layer="layout" svg:width="0.043cm" svg:height="0.126cm" svg:x="9cm" svg:y="22.785cm" svg:viewBox="0 0 44 127" draw:points="0,0 44,0 44,127 0,127">
          <text:p/>
        </draw:polygon>
        <draw:path draw:style-name="gr20" draw:text-style-name="P8" draw:layer="layout" svg:width="0.146cm" svg:height="0.146cm" svg:x="8.959cm" svg:y="22.785cm" svg:viewBox="0 0 147 147" svg:d="M0 62h147M63 0v147">
          <text:p/>
        </draw:path>
        <draw:line draw:style-name="gr24" draw:text-style-name="P8" draw:layer="layout" svg:x1="9.021cm" svg:y1="22.91cm" svg:x2="9.146cm" svg:y2="22.91cm">
          <text:p/>
        </draw:line>
        <draw:polygon draw:style-name="gr21" draw:text-style-name="P8" draw:layer="layout" svg:width="0.125cm" svg:height="0.041cm" svg:x="9.021cm" svg:y="22.89cm" svg:viewBox="0 0 126 42" draw:points="0,0 126,0 126,42 0,42">
          <text:p/>
        </draw:polygon>
        <draw:line draw:style-name="gr24" draw:text-style-name="P8" draw:layer="layout" svg:x1="9.084cm" svg:y1="22.847cm" svg:x2="9.084cm" svg:y2="22.973cm">
          <text:p/>
        </draw:line>
        <draw:polygon draw:style-name="gr21" draw:text-style-name="P8" draw:layer="layout" svg:width="0.041cm" svg:height="0.126cm" svg:x="9.064cm" svg:y="22.847cm" svg:viewBox="0 0 42 127" draw:points="0,0 42,0 42,127 0,127">
          <text:p/>
        </draw:polygon>
        <draw:path draw:style-name="gr20" draw:text-style-name="P8" draw:layer="layout" svg:width="0.147cm" svg:height="0.146cm" svg:x="9.021cm" svg:y="22.847cm" svg:viewBox="0 0 148 147" svg:d="M0 65h148M63 0v147">
          <text:p/>
        </draw:path>
        <draw:line draw:style-name="gr24" draw:text-style-name="P8" draw:layer="layout" svg:x1="9.021cm" svg:y1="22.994cm" svg:x2="9.146cm" svg:y2="22.994cm">
          <text:p/>
        </draw:line>
        <draw:polygon draw:style-name="gr21" draw:text-style-name="P8" draw:layer="layout" svg:width="0.125cm" svg:height="0.042cm" svg:x="9.021cm" svg:y="22.973cm" svg:viewBox="0 0 126 43" draw:points="0,0 126,0 126,43 0,43">
          <text:p/>
        </draw:polygon>
        <draw:line draw:style-name="gr24" draw:text-style-name="P8" draw:layer="layout" svg:x1="9.084cm" svg:y1="22.931cm" svg:x2="9.084cm" svg:y2="23.057cm">
          <text:p/>
        </draw:line>
        <draw:polygon draw:style-name="gr21" draw:text-style-name="P8" draw:layer="layout" svg:width="0.041cm" svg:height="0.126cm" svg:x="9.064cm" svg:y="22.931cm" svg:viewBox="0 0 42 127" draw:points="0,0 42,0 42,127 0,127">
          <text:p/>
        </draw:polygon>
        <draw:path draw:style-name="gr20" draw:text-style-name="P8" draw:layer="layout" svg:width="0.147cm" svg:height="0.146cm" svg:x="9.021cm" svg:y="22.931cm" svg:viewBox="0 0 148 147" svg:d="M0 62h148M63 0v147">
          <text:p/>
        </draw:path>
        <draw:line draw:style-name="gr24" draw:text-style-name="P8" draw:layer="layout" svg:x1="9.105cm" svg:y1="23.056cm" svg:x2="9.23cm" svg:y2="23.056cm">
          <text:p/>
        </draw:line>
        <draw:polygon draw:style-name="gr21" draw:text-style-name="P8" draw:layer="layout" svg:width="0.125cm" svg:height="0.041cm" svg:x="9.105cm" svg:y="23.036cm" svg:viewBox="0 0 126 42" draw:points="0,0 126,0 126,42 0,42">
          <text:p/>
        </draw:polygon>
        <draw:line draw:style-name="gr25" draw:text-style-name="P8" draw:layer="layout" svg:x1="9.168cm" svg:y1="22.993cm" svg:x2="9.168cm" svg:y2="23.12cm">
          <text:p/>
        </draw:line>
        <draw:polygon draw:style-name="gr21" draw:text-style-name="P8" draw:layer="layout" svg:width="0.043cm" svg:height="0.127cm" svg:x="9.146cm" svg:y="22.993cm" svg:viewBox="0 0 44 128" draw:points="0,0 44,0 44,128 0,128">
          <text:p/>
        </draw:polygon>
        <draw:path draw:style-name="gr20" draw:text-style-name="P8" draw:layer="layout" svg:width="0.146cm" svg:height="0.148cm" svg:x="9.105cm" svg:y="22.993cm" svg:viewBox="0 0 147 149" svg:d="M0 65h147M64 0v149">
          <text:p/>
        </draw:path>
        <draw:line draw:style-name="gr25" draw:text-style-name="P8" draw:layer="layout" svg:x1="9.168cm" svg:y1="23.12cm" svg:x2="9.294cm" svg:y2="23.12cm">
          <text:p/>
        </draw:line>
        <draw:polygon draw:style-name="gr21" draw:text-style-name="P8" draw:layer="layout" svg:width="0.126cm" svg:height="0.043cm" svg:x="9.168cm" svg:y="23.098cm" svg:viewBox="0 0 127 44" draw:points="0,0 127,0 127,44 0,44">
          <text:p/>
        </draw:polygon>
        <draw:line draw:style-name="gr24" draw:text-style-name="P8" draw:layer="layout" svg:x1="9.231cm" svg:y1="23.057cm" svg:x2="9.231cm" svg:y2="23.182cm">
          <text:p/>
        </draw:line>
        <draw:polygon draw:style-name="gr21" draw:text-style-name="P8" draw:layer="layout" svg:width="0.041cm" svg:height="0.125cm" svg:x="9.21cm" svg:y="23.057cm" svg:viewBox="0 0 42 126" draw:points="0,0 42,0 42,126 0,126">
          <text:p/>
        </draw:polygon>
        <draw:path draw:style-name="gr20" draw:text-style-name="P8" draw:layer="layout" svg:width="0.146cm" svg:height="0.146cm" svg:x="9.168cm" svg:y="23.057cm" svg:viewBox="0 0 147 147" svg:d="M0 63h147M62 0v147">
          <text:p/>
        </draw:path>
        <draw:line draw:style-name="gr25" draw:text-style-name="P8" draw:layer="layout" svg:x1="9.168cm" svg:y1="23.182cm" svg:x2="9.294cm" svg:y2="23.182cm">
          <text:p/>
        </draw:line>
        <draw:polygon draw:style-name="gr21" draw:text-style-name="P8" draw:layer="layout" svg:width="0.126cm" svg:height="0.042cm" svg:x="9.168cm" svg:y="23.161cm" svg:viewBox="0 0 127 43" draw:points="0,0 127,0 127,43 0,43">
          <text:p/>
        </draw:polygon>
        <draw:line draw:style-name="gr24" draw:text-style-name="P8" draw:layer="layout" svg:x1="9.231cm" svg:y1="23.12cm" svg:x2="9.231cm" svg:y2="23.245cm">
          <text:p/>
        </draw:line>
        <draw:polygon draw:style-name="gr21" draw:text-style-name="P8" draw:layer="layout" svg:width="0.041cm" svg:height="0.125cm" svg:x="9.21cm" svg:y="23.12cm" svg:viewBox="0 0 42 126" draw:points="0,0 42,0 42,126 0,126">
          <text:p/>
        </draw:polygon>
        <draw:path draw:style-name="gr20" draw:text-style-name="P8" draw:layer="layout" svg:width="0.146cm" svg:height="0.146cm" svg:x="9.168cm" svg:y="23.12cm" svg:viewBox="0 0 147 147" svg:d="M0 63h147M62 0v147">
          <text:p/>
        </draw:path>
        <draw:line draw:style-name="gr25" draw:text-style-name="P8" draw:layer="layout" svg:x1="9.23cm" svg:y1="23.266cm" svg:x2="9.356cm" svg:y2="23.266cm">
          <text:p/>
        </draw:line>
        <draw:polygon draw:style-name="gr21" draw:text-style-name="P8" draw:layer="layout" svg:width="0.126cm" svg:height="0.042cm" svg:x="9.23cm" svg:y="23.245cm" svg:viewBox="0 0 127 43" draw:points="0,0 127,0 127,43 0,43">
          <text:p/>
        </draw:polygon>
        <draw:line draw:style-name="gr24" draw:text-style-name="P8" draw:layer="layout" svg:x1="9.293cm" svg:y1="23.203cm" svg:x2="9.293cm" svg:y2="23.328cm">
          <text:p/>
        </draw:line>
        <draw:polygon draw:style-name="gr21" draw:text-style-name="P8" draw:layer="layout" svg:width="0.041cm" svg:height="0.125cm" svg:x="9.273cm" svg:y="23.203cm" svg:viewBox="0 0 42 126" draw:points="0,0 42,0 42,126 0,126">
          <text:p/>
        </draw:polygon>
        <draw:path draw:style-name="gr20" draw:text-style-name="P8" draw:layer="layout" svg:width="0.146cm" svg:height="0.147cm" svg:x="9.23cm" svg:y="23.203cm" svg:viewBox="0 0 147 148" svg:d="M0 63h147M65 0v148">
          <text:p/>
        </draw:path>
        <draw:line draw:style-name="gr25" draw:text-style-name="P8" draw:layer="layout" svg:x1="9.23cm" svg:y1="23.328cm" svg:x2="9.356cm" svg:y2="23.328cm">
          <text:p/>
        </draw:line>
        <draw:polygon draw:style-name="gr21" draw:text-style-name="P8" draw:layer="layout" svg:width="0.126cm" svg:height="0.043cm" svg:x="9.23cm" svg:y="23.307cm" svg:viewBox="0 0 127 44" draw:points="0,0 127,0 127,44 0,44">
          <text:p/>
        </draw:polygon>
        <draw:line draw:style-name="gr24" draw:text-style-name="P8" draw:layer="layout" svg:x1="9.293cm" svg:y1="23.266cm" svg:x2="9.293cm" svg:y2="23.391cm">
          <text:p/>
        </draw:line>
        <draw:polygon draw:style-name="gr21" draw:text-style-name="P8" draw:layer="layout" svg:width="0.041cm" svg:height="0.125cm" svg:x="9.273cm" svg:y="23.266cm" svg:viewBox="0 0 42 126" draw:points="0,0 42,0 42,126 0,126">
          <text:p/>
        </draw:polygon>
        <draw:path draw:style-name="gr20" draw:text-style-name="P8" draw:layer="layout" svg:width="0.146cm" svg:height="0.146cm" svg:x="9.23cm" svg:y="23.266cm" svg:viewBox="0 0 147 147" svg:d="M0 63h147M65 0v147">
          <text:p/>
        </draw:path>
        <draw:line draw:style-name="gr24" draw:text-style-name="P8" draw:layer="layout" svg:x1="9.314cm" svg:y1="23.391cm" svg:x2="9.44cm" svg:y2="23.391cm">
          <text:p/>
        </draw:line>
        <draw:polygon draw:style-name="gr21" draw:text-style-name="P8" draw:layer="layout" svg:width="0.126cm" svg:height="0.041cm" svg:x="9.314cm" svg:y="23.371cm" svg:viewBox="0 0 127 42" draw:points="0,0 127,0 127,42 0,42">
          <text:p/>
        </draw:polygon>
        <draw:line draw:style-name="gr24" draw:text-style-name="P8" draw:layer="layout" svg:x1="9.377cm" svg:y1="23.328cm" svg:x2="9.377cm" svg:y2="23.453cm">
          <text:p/>
        </draw:line>
        <draw:polygon draw:style-name="gr21" draw:text-style-name="P8" draw:layer="layout" svg:width="0.042cm" svg:height="0.125cm" svg:x="9.356cm" svg:y="23.328cm" svg:viewBox="0 0 43 126" draw:points="0,0 43,0 43,126 0,126">
          <text:p/>
        </draw:polygon>
        <draw:path draw:style-name="gr20" draw:text-style-name="P8" draw:layer="layout" svg:width="0.146cm" svg:height="0.146cm" svg:x="9.314cm" svg:y="23.328cm" svg:viewBox="0 0 147 147" svg:d="M0 63h147M62 0v147">
          <text:p/>
        </draw:path>
        <draw:line draw:style-name="gr24" draw:text-style-name="P8" draw:layer="layout" svg:x1="9.46cm" svg:y1="23.454cm" svg:x2="9.586cm" svg:y2="23.454cm">
          <text:p/>
        </draw:line>
        <draw:polygon draw:style-name="gr21" draw:text-style-name="P8" draw:layer="layout" svg:width="0.126cm" svg:height="0.042cm" svg:x="9.46cm" svg:y="23.433cm" svg:viewBox="0 0 127 43" draw:points="0,0 127,0 127,43 0,43">
          <text:p/>
        </draw:polygon>
        <draw:line draw:style-name="gr24" draw:text-style-name="P8" draw:layer="layout" svg:x1="9.523cm" svg:y1="23.391cm" svg:x2="9.523cm" svg:y2="23.517cm">
          <text:p/>
        </draw:line>
        <draw:polygon draw:style-name="gr21" draw:text-style-name="P8" draw:layer="layout" svg:width="0.041cm" svg:height="0.126cm" svg:x="9.503cm" svg:y="23.391cm" svg:viewBox="0 0 42 127" draw:points="0,0 42,0 42,127 0,127">
          <text:p/>
        </draw:polygon>
        <draw:path draw:style-name="gr20" draw:text-style-name="P8" draw:layer="layout" svg:width="0.146cm" svg:height="0.146cm" svg:x="9.46cm" svg:y="23.391cm" svg:viewBox="0 0 147 147" svg:d="M0 63h147M64 0v147">
          <text:p/>
        </draw:path>
        <draw:line draw:style-name="gr24" draw:text-style-name="P8" draw:layer="layout" svg:x1="9.795cm" svg:y1="23.538cm" svg:x2="9.92cm" svg:y2="23.538cm">
          <text:p/>
        </draw:line>
        <draw:polygon draw:style-name="gr21" draw:text-style-name="P8" draw:layer="layout" svg:width="0.125cm" svg:height="0.041cm" svg:x="9.795cm" svg:y="23.517cm" svg:viewBox="0 0 126 42" draw:points="0,0 126,0 126,42 0,42">
          <text:p/>
        </draw:polygon>
        <draw:line draw:style-name="gr25" draw:text-style-name="P8" draw:layer="layout" svg:x1="9.857cm" svg:y1="23.474cm" svg:x2="9.857cm" svg:y2="23.601cm">
          <text:p/>
        </draw:line>
        <draw:polygon draw:style-name="gr21" draw:text-style-name="P8" draw:layer="layout" svg:width="0.043cm" svg:height="0.127cm" svg:x="9.836cm" svg:y="23.474cm" svg:viewBox="0 0 44 128" draw:points="0,0 44,0 44,128 0,128">
          <text:p/>
        </draw:polygon>
        <draw:path draw:style-name="gr20" draw:text-style-name="P8" draw:layer="layout" svg:width="0.146cm" svg:height="0.147cm" svg:x="9.795cm" svg:y="23.474cm" svg:viewBox="0 0 147 148" svg:d="M0 63h147M63 0v148">
          <text:p/>
        </draw:path>
        <draw:line draw:style-name="gr24" draw:text-style-name="P8" draw:layer="layout" svg:x1="9.941cm" svg:y1="23.6cm" svg:x2="10.066cm" svg:y2="23.6cm">
          <text:p/>
        </draw:line>
        <draw:polygon draw:style-name="gr21" draw:text-style-name="P8" draw:layer="layout" svg:width="0.125cm" svg:height="0.042cm" svg:x="9.941cm" svg:y="23.579cm" svg:viewBox="0 0 126 43" draw:points="0,0 126,0 126,43 0,43">
          <text:p/>
        </draw:polygon>
        <draw:line draw:style-name="gr24" draw:text-style-name="P8" draw:layer="layout" svg:x1="10.004cm" svg:y1="23.537cm" svg:x2="10.004cm" svg:y2="23.663cm">
          <text:p/>
        </draw:line>
        <draw:polygon draw:style-name="gr21" draw:text-style-name="P8" draw:layer="layout" svg:width="0.041cm" svg:height="0.126cm" svg:x="9.984cm" svg:y="23.537cm" svg:viewBox="0 0 42 127" draw:points="0,0 42,0 42,127 0,127">
          <text:p/>
        </draw:polygon>
        <draw:path draw:style-name="gr20" draw:text-style-name="P8" draw:layer="layout" svg:width="0.146cm" svg:height="0.146cm" svg:x="9.941cm" svg:y="23.537cm" svg:viewBox="0 0 147 147" svg:d="M0 65h147M64 0v147">
          <text:p/>
        </draw:path>
        <draw:line draw:style-name="gr24" draw:text-style-name="P8" draw:layer="layout" svg:x1="10.568cm" svg:y1="23.663cm" svg:x2="10.693cm" svg:y2="23.663cm">
          <text:p/>
        </draw:line>
        <draw:polygon draw:style-name="gr21" draw:text-style-name="P8" draw:layer="layout" svg:width="0.125cm" svg:height="0.041cm" svg:x="10.568cm" svg:y="23.642cm" svg:viewBox="0 0 126 42" draw:points="0,0 126,0 126,42 0,42">
          <text:p/>
        </draw:polygon>
        <draw:line draw:style-name="gr25" draw:text-style-name="P8" draw:layer="layout" svg:x1="10.631cm" svg:y1="23.601cm" svg:x2="10.631cm" svg:y2="23.726cm">
          <text:p/>
        </draw:line>
        <draw:polygon draw:style-name="gr21" draw:text-style-name="P8" draw:layer="layout" svg:width="0.042cm" svg:height="0.125cm" svg:x="10.61cm" svg:y="23.601cm" svg:viewBox="0 0 43 126" draw:points="0,0 43,0 43,126 0,126">
          <text:p/>
        </draw:polygon>
        <draw:path draw:style-name="gr20" draw:text-style-name="P8" draw:layer="layout" svg:width="0.147cm" svg:height="0.146cm" svg:x="10.568cm" svg:y="23.601cm" svg:viewBox="0 0 148 147" svg:d="M0 62h148M64 0v147">
          <text:p/>
        </draw:path>
        <draw:line draw:style-name="gr25" draw:text-style-name="P8" draw:layer="layout" svg:x1="10.631cm" svg:y1="23.726cm" svg:x2="10.756cm" svg:y2="23.726cm">
          <text:p/>
        </draw:line>
        <draw:polygon draw:style-name="gr21" draw:text-style-name="P8" draw:layer="layout" svg:width="0.125cm" svg:height="0.043cm" svg:x="10.631cm" svg:y="23.704cm" svg:viewBox="0 0 126 44" draw:points="0,0 126,0 126,44 0,44">
          <text:p/>
        </draw:polygon>
        <draw:line draw:style-name="gr24" draw:text-style-name="P8" draw:layer="layout" svg:x1="10.694cm" svg:y1="23.663cm" svg:x2="10.694cm" svg:y2="23.788cm">
          <text:p/>
        </draw:line>
        <draw:polygon draw:style-name="gr21" draw:text-style-name="P8" draw:layer="layout" svg:width="0.042cm" svg:height="0.125cm" svg:x="10.673cm" svg:y="23.663cm" svg:viewBox="0 0 43 126" draw:points="0,0 43,0 43,126 0,126">
          <text:p/>
        </draw:polygon>
        <draw:path draw:style-name="gr20" draw:text-style-name="P8" draw:layer="layout" svg:width="0.146cm" svg:height="0.146cm" svg:x="10.631cm" svg:y="23.663cm" svg:viewBox="0 0 147 147" svg:d="M0 64h147M62 0v147">
          <text:p/>
        </draw:path>
        <draw:line draw:style-name="gr25" draw:text-style-name="P8" draw:layer="layout" svg:x1="10.715cm" svg:y1="23.809cm" svg:x2="10.84cm" svg:y2="23.809cm">
          <text:p/>
        </draw:line>
        <draw:polygon draw:style-name="gr21" draw:text-style-name="P8" draw:layer="layout" svg:width="0.125cm" svg:height="0.043cm" svg:x="10.715cm" svg:y="23.788cm" svg:viewBox="0 0 126 44" draw:points="0,0 126,0 126,44 0,44">
          <text:p/>
        </draw:polygon>
        <draw:line draw:style-name="gr25" draw:text-style-name="P8" draw:layer="layout" svg:x1="10.777cm" svg:y1="23.747cm" svg:x2="10.777cm" svg:y2="23.872cm">
          <text:p/>
        </draw:line>
        <draw:polygon draw:style-name="gr21" draw:text-style-name="P8" draw:layer="layout" svg:width="0.042cm" svg:height="0.125cm" svg:x="10.756cm" svg:y="23.747cm" svg:viewBox="0 0 43 126" draw:points="0,0 43,0 43,126 0,126">
          <text:p/>
        </draw:polygon>
        <draw:path draw:style-name="gr20" draw:text-style-name="P8" draw:layer="layout" svg:width="0.146cm" svg:height="0.146cm" svg:x="10.715cm" svg:y="23.747cm" svg:viewBox="0 0 147 147" svg:d="M0 62h147M63 0v147">
          <text:p/>
        </draw:path>
        <draw:line draw:style-name="gr25" draw:text-style-name="P8" draw:layer="layout" svg:x1="10.715cm" svg:y1="23.872cm" svg:x2="10.84cm" svg:y2="23.872cm">
          <text:p/>
        </draw:line>
        <draw:polygon draw:style-name="gr21" draw:text-style-name="P8" draw:layer="layout" svg:width="0.125cm" svg:height="0.042cm" svg:x="10.715cm" svg:y="23.851cm" svg:viewBox="0 0 126 43" draw:points="0,0 126,0 126,43 0,43">
          <text:p/>
        </draw:polygon>
        <draw:line draw:style-name="gr25" draw:text-style-name="P8" draw:layer="layout" svg:x1="10.777cm" svg:y1="23.809cm" svg:x2="10.777cm" svg:y2="23.934cm">
          <text:p/>
        </draw:line>
        <draw:polygon draw:style-name="gr21" draw:text-style-name="P8" draw:layer="layout" svg:width="0.042cm" svg:height="0.125cm" svg:x="10.756cm" svg:y="23.809cm" svg:viewBox="0 0 43 126" draw:points="0,0 43,0 43,126 0,126">
          <text:p/>
        </draw:polygon>
        <draw:path draw:style-name="gr20" draw:text-style-name="P8" draw:layer="layout" svg:width="0.146cm" svg:height="0.147cm" svg:x="10.715cm" svg:y="23.809cm" svg:viewBox="0 0 147 148" svg:d="M0 64h147M63 0v148">
          <text:p/>
        </draw:path>
        <draw:line draw:style-name="gr25" draw:text-style-name="P8" draw:layer="layout" svg:x1="10.715cm" svg:y1="23.956cm" svg:x2="10.84cm" svg:y2="23.956cm">
          <text:p/>
        </draw:line>
        <draw:polygon draw:style-name="gr21" draw:text-style-name="P8" draw:layer="layout" svg:width="0.125cm" svg:height="0.043cm" svg:x="10.715cm" svg:y="23.934cm" svg:viewBox="0 0 126 44" draw:points="0,0 126,0 126,44 0,44">
          <text:p/>
        </draw:polygon>
        <draw:line draw:style-name="gr25" draw:text-style-name="P8" draw:layer="layout" svg:x1="10.777cm" svg:y1="23.893cm" svg:x2="10.777cm" svg:y2="24.018cm">
          <text:p/>
        </draw:line>
        <draw:polygon draw:style-name="gr21" draw:text-style-name="P8" draw:layer="layout" svg:width="0.042cm" svg:height="0.125cm" svg:x="10.756cm" svg:y="23.893cm" svg:viewBox="0 0 43 126" draw:points="0,0 43,0 43,126 0,126">
          <text:p/>
        </draw:polygon>
        <draw:path draw:style-name="gr20" draw:text-style-name="P8" draw:layer="layout" svg:width="0.146cm" svg:height="0.146cm" svg:x="10.715cm" svg:y="23.893cm" svg:viewBox="0 0 147 147" svg:d="M0 63h147M63 0v147">
          <text:p/>
        </draw:path>
        <draw:line draw:style-name="gr25" draw:text-style-name="P8" draw:layer="layout" svg:x1="10.715cm" svg:y1="24.018cm" svg:x2="10.84cm" svg:y2="24.018cm">
          <text:p/>
        </draw:line>
        <draw:polygon draw:style-name="gr21" draw:text-style-name="P8" draw:layer="layout" svg:width="0.125cm" svg:height="0.042cm" svg:x="10.715cm" svg:y="23.997cm" svg:viewBox="0 0 126 43" draw:points="0,0 126,0 126,43 0,43">
          <text:p/>
        </draw:polygon>
        <draw:line draw:style-name="gr25" draw:text-style-name="P8" draw:layer="layout" svg:x1="10.777cm" svg:y1="23.956cm" svg:x2="10.777cm" svg:y2="24.081cm">
          <text:p/>
        </draw:line>
        <draw:polygon draw:style-name="gr21" draw:text-style-name="P8" draw:layer="layout" svg:width="0.042cm" svg:height="0.125cm" svg:x="10.756cm" svg:y="23.956cm" svg:viewBox="0 0 43 126" draw:points="0,0 43,0 43,126 0,126">
          <text:p/>
        </draw:polygon>
        <draw:path draw:style-name="gr20" draw:text-style-name="P8" draw:layer="layout" svg:width="0.146cm" svg:height="0.146cm" svg:x="10.715cm" svg:y="23.956cm" svg:viewBox="0 0 147 147" svg:d="M0 63h147M63 0v147">
          <text:p/>
        </draw:path>
        <draw:line draw:style-name="gr24" draw:text-style-name="P8" draw:layer="layout" svg:x1="10.777cm" svg:y1="24.081cm" svg:x2="10.903cm" svg:y2="24.081cm">
          <text:p/>
        </draw:line>
        <draw:polygon draw:style-name="gr21" draw:text-style-name="P8" draw:layer="layout" svg:width="0.126cm" svg:height="0.042cm" svg:x="10.777cm" svg:y="24.06cm" svg:viewBox="0 0 127 43" draw:points="0,0 127,0 127,43 0,43">
          <text:p/>
        </draw:polygon>
        <draw:line draw:style-name="gr24" draw:text-style-name="P8" draw:layer="layout" svg:x1="10.84cm" svg:y1="24.018cm" svg:x2="10.84cm" svg:y2="24.143cm">
          <text:p/>
        </draw:line>
        <draw:polygon draw:style-name="gr21" draw:text-style-name="P8" draw:layer="layout" svg:width="0.041cm" svg:height="0.125cm" svg:x="10.82cm" svg:y="24.018cm" svg:viewBox="0 0 42 126" draw:points="0,0 42,0 42,126 0,126">
          <text:p/>
        </draw:polygon>
        <draw:path draw:style-name="gr20" draw:text-style-name="P8" draw:layer="layout" svg:width="0.146cm" svg:height="0.146cm" svg:x="10.777cm" svg:y="24.018cm" svg:viewBox="0 0 147 147" svg:d="M0 63h147M63 0v147">
          <text:p/>
        </draw:path>
        <draw:line draw:style-name="gr25" draw:text-style-name="P8" draw:layer="layout" svg:x1="11.196cm" svg:y1="24.164cm" svg:x2="11.321cm" svg:y2="24.164cm">
          <text:p/>
        </draw:line>
        <draw:polygon draw:style-name="gr21" draw:text-style-name="P8" draw:layer="layout" svg:width="0.125cm" svg:height="0.043cm" svg:x="11.196cm" svg:y="24.143cm" svg:viewBox="0 0 126 44" draw:points="0,0 126,0 126,44 0,44">
          <text:p/>
        </draw:polygon>
        <draw:line draw:style-name="gr25" draw:text-style-name="P8" draw:layer="layout" svg:x1="11.258cm" svg:y1="24.102cm" svg:x2="11.258cm" svg:y2="24.227cm">
          <text:p/>
        </draw:line>
        <draw:polygon draw:style-name="gr21" draw:text-style-name="P8" draw:layer="layout" svg:width="0.042cm" svg:height="0.125cm" svg:x="11.237cm" svg:y="24.102cm" svg:viewBox="0 0 43 126" draw:points="0,0 43,0 43,126 0,126">
          <text:p/>
        </draw:polygon>
        <draw:path draw:style-name="gr20" draw:text-style-name="P8" draw:layer="layout" svg:width="0.146cm" svg:height="0.146cm" svg:x="11.196cm" svg:y="24.102cm" svg:viewBox="0 0 147 147" svg:d="M0 63h147M62 0v147">
          <text:p/>
        </draw:path>
        <draw:line draw:style-name="gr24" draw:text-style-name="P8" draw:layer="layout" svg:x1="11.196cm" svg:y1="24.227cm" svg:x2="11.321cm" svg:y2="24.227cm">
          <text:p/>
        </draw:line>
        <draw:polygon draw:style-name="gr21" draw:text-style-name="P8" draw:layer="layout" svg:width="0.125cm" svg:height="0.041cm" svg:x="11.196cm" svg:y="24.207cm" svg:viewBox="0 0 126 42" draw:points="0,0 126,0 126,42 0,42">
          <text:p/>
        </draw:polygon>
        <draw:line draw:style-name="gr25" draw:text-style-name="P8" draw:layer="layout" svg:x1="11.258cm" svg:y1="24.164cm" svg:x2="11.258cm" svg:y2="24.29cm">
          <text:p/>
        </draw:line>
        <draw:polygon draw:style-name="gr21" draw:text-style-name="P8" draw:layer="layout" svg:width="0.042cm" svg:height="0.126cm" svg:x="11.237cm" svg:y="24.164cm" svg:viewBox="0 0 43 127" draw:points="0,0 43,0 43,127 0,127">
          <text:p/>
        </draw:polygon>
        <draw:path draw:style-name="gr20" draw:text-style-name="P8" draw:layer="layout" svg:width="0.146cm" svg:height="0.146cm" svg:x="11.196cm" svg:y="24.164cm" svg:viewBox="0 0 147 147" svg:d="M0 63h147M62 0v147">
          <text:p/>
        </draw:path>
        <draw:line draw:style-name="gr24" draw:text-style-name="P8" draw:layer="layout" svg:x1="11.488cm" svg:y1="24.311cm" svg:x2="11.613cm" svg:y2="24.311cm">
          <text:p/>
        </draw:line>
        <draw:polygon draw:style-name="gr21" draw:text-style-name="P8" draw:layer="layout" svg:width="0.125cm" svg:height="0.042cm" svg:x="11.488cm" svg:y="24.29cm" svg:viewBox="0 0 126 43" draw:points="0,0 126,0 126,43 0,43">
          <text:p/>
        </draw:polygon>
        <draw:line draw:style-name="gr25" draw:text-style-name="P8" draw:layer="layout" svg:x1="11.551cm" svg:y1="24.248cm" svg:x2="11.551cm" svg:y2="24.373cm">
          <text:p/>
        </draw:line>
        <draw:polygon draw:style-name="gr21" draw:text-style-name="P8" draw:layer="layout" svg:width="0.044cm" svg:height="0.125cm" svg:x="11.529cm" svg:y="24.248cm" svg:viewBox="0 0 45 126" draw:points="0,0 45,0 45,126 0,126">
          <text:p/>
        </draw:polygon>
        <draw:path draw:style-name="gr20" draw:text-style-name="P8" draw:layer="layout" svg:width="0.146cm" svg:height="0.146cm" svg:x="11.488cm" svg:y="24.248cm" svg:viewBox="0 0 147 147" svg:d="M0 63h147M63 0v147">
          <text:p/>
        </draw:path>
        <draw:line draw:style-name="gr24" draw:text-style-name="P8" draw:layer="layout" svg:x1="11.551cm" svg:y1="24.374cm" svg:x2="11.676cm" svg:y2="24.374cm">
          <text:p/>
        </draw:line>
        <draw:polygon draw:style-name="gr21" draw:text-style-name="P8" draw:layer="layout" svg:width="0.125cm" svg:height="0.041cm" svg:x="11.551cm" svg:y="24.353cm" svg:viewBox="0 0 126 42" draw:points="0,0 126,0 126,42 0,42">
          <text:p/>
        </draw:polygon>
        <draw:line draw:style-name="gr24" draw:text-style-name="P8" draw:layer="layout" svg:x1="11.614cm" svg:y1="24.31cm" svg:x2="11.614cm" svg:y2="24.437cm">
          <text:p/>
        </draw:line>
        <draw:polygon draw:style-name="gr21" draw:text-style-name="P8" draw:layer="layout" svg:width="0.041cm" svg:height="0.127cm" svg:x="11.593cm" svg:y="24.31cm" svg:viewBox="0 0 42 128" draw:points="0,0 42,0 42,128 0,128">
          <text:p/>
        </draw:polygon>
        <draw:path draw:style-name="gr20" draw:text-style-name="P8" draw:layer="layout" svg:width="0.146cm" svg:height="0.147cm" svg:x="11.551cm" svg:y="24.31cm" svg:viewBox="0 0 147 148" svg:d="M0 63h147M63 0v148">
          <text:p/>
        </draw:path>
        <draw:line draw:style-name="gr24" draw:text-style-name="P8" draw:layer="layout" svg:x1="11.613cm" svg:y1="24.457cm" svg:x2="11.739cm" svg:y2="24.457cm">
          <text:p/>
        </draw:line>
        <draw:polygon draw:style-name="gr21" draw:text-style-name="P8" draw:layer="layout" svg:width="0.126cm" svg:height="0.041cm" svg:x="11.613cm" svg:y="24.437cm" svg:viewBox="0 0 127 42" draw:points="0,0 127,0 127,42 0,42">
          <text:p/>
        </draw:polygon>
        <draw:line draw:style-name="gr24" draw:text-style-name="P8" draw:layer="layout" svg:x1="11.676cm" svg:y1="24.394cm" svg:x2="11.676cm" svg:y2="24.52cm">
          <text:p/>
        </draw:line>
        <draw:polygon draw:style-name="gr21" draw:text-style-name="P8" draw:layer="layout" svg:width="0.041cm" svg:height="0.126cm" svg:x="11.656cm" svg:y="24.394cm" svg:viewBox="0 0 42 127" draw:points="0,0 42,0 42,127 0,127">
          <text:p/>
        </draw:polygon>
        <draw:path draw:style-name="gr20" draw:text-style-name="P8" draw:layer="layout" svg:width="0.146cm" svg:height="0.146cm" svg:x="11.613cm" svg:y="24.394cm" svg:viewBox="0 0 147 147" svg:d="M0 64h147M63 0v147">
          <text:p/>
        </draw:path>
        <draw:line draw:style-name="gr24" draw:text-style-name="P8" draw:layer="layout" svg:x1="11.613cm" svg:y1="24.52cm" svg:x2="11.739cm" svg:y2="24.52cm">
          <text:p/>
        </draw:line>
        <draw:polygon draw:style-name="gr21" draw:text-style-name="P8" draw:layer="layout" svg:width="0.126cm" svg:height="0.041cm" svg:x="11.613cm" svg:y="24.499cm" svg:viewBox="0 0 127 42" draw:points="0,0 127,0 127,42 0,42">
          <text:p/>
        </draw:polygon>
        <draw:line draw:style-name="gr24" draw:text-style-name="P8" draw:layer="layout" svg:x1="11.676cm" svg:y1="24.457cm" svg:x2="11.676cm" svg:y2="24.583cm">
          <text:p/>
        </draw:line>
        <draw:polygon draw:style-name="gr21" draw:text-style-name="P8" draw:layer="layout" svg:width="0.041cm" svg:height="0.126cm" svg:x="11.656cm" svg:y="24.457cm" svg:viewBox="0 0 42 127" draw:points="0,0 42,0 42,127 0,127">
          <text:p/>
        </draw:polygon>
        <draw:path draw:style-name="gr20" draw:text-style-name="P8" draw:layer="layout" svg:width="0.146cm" svg:height="0.146cm" svg:x="11.613cm" svg:y="24.457cm" svg:viewBox="0 0 147 147" svg:d="M0 63h147M63 0v147">
          <text:p/>
        </draw:path>
        <draw:line draw:style-name="gr24" draw:text-style-name="P8" draw:layer="layout" svg:x1="12.324cm" svg:y1="24.582cm" svg:x2="12.449cm" svg:y2="24.582cm">
          <text:p/>
        </draw:line>
        <draw:polygon draw:style-name="gr21" draw:text-style-name="P8" draw:layer="layout" svg:width="0.125cm" svg:height="0.041cm" svg:x="12.324cm" svg:y="24.562cm" svg:viewBox="0 0 126 42" draw:points="0,0 126,0 126,42 0,42">
          <text:p/>
        </draw:polygon>
        <draw:line draw:style-name="gr25" draw:text-style-name="P8" draw:layer="layout" svg:x1="12.387cm" svg:y1="24.52cm" svg:x2="12.387cm" svg:y2="24.645cm">
          <text:p/>
        </draw:line>
        <draw:polygon draw:style-name="gr21" draw:text-style-name="P8" draw:layer="layout" svg:width="0.043cm" svg:height="0.125cm" svg:x="12.365cm" svg:y="24.52cm" svg:viewBox="0 0 44 126" draw:points="0,0 44,0 44,126 0,126">
          <text:p/>
        </draw:polygon>
        <draw:path draw:style-name="gr20" draw:text-style-name="P8" draw:layer="layout" svg:width="0.146cm" svg:height="0.147cm" svg:x="12.324cm" svg:y="24.52cm" svg:viewBox="0 0 147 148" svg:d="M0 63h147M64 0v148">
          <text:p/>
        </draw:path>
        <draw:line draw:style-name="gr24" draw:text-style-name="P8" draw:layer="layout" svg:x1="12.324cm" svg:y1="24.666cm" svg:x2="12.449cm" svg:y2="24.666cm">
          <text:p/>
        </draw:line>
        <draw:polygon draw:style-name="gr21" draw:text-style-name="P8" draw:layer="layout" svg:width="0.125cm" svg:height="0.042cm" svg:x="12.324cm" svg:y="24.645cm" svg:viewBox="0 0 126 43" draw:points="0,0 126,0 126,43 0,43">
          <text:p/>
        </draw:polygon>
        <draw:line draw:style-name="gr25" draw:text-style-name="P8" draw:layer="layout" svg:x1="12.387cm" svg:y1="24.603cm" svg:x2="12.387cm" svg:y2="24.729cm">
          <text:p/>
        </draw:line>
        <draw:polygon draw:style-name="gr21" draw:text-style-name="P8" draw:layer="layout" svg:width="0.043cm" svg:height="0.126cm" svg:x="12.365cm" svg:y="24.603cm" svg:viewBox="0 0 44 127" draw:points="0,0 44,0 44,127 0,127">
          <text:p/>
        </draw:polygon>
        <draw:path draw:style-name="gr20" draw:text-style-name="P8" draw:layer="layout" svg:width="0.146cm" svg:height="0.147cm" svg:x="12.324cm" svg:y="24.603cm" svg:viewBox="0 0 147 148" svg:d="M0 65h147M64 0v148">
          <text:p/>
        </draw:path>
        <draw:line draw:style-name="gr25" draw:text-style-name="P8" draw:layer="layout" svg:x1="12.47cm" svg:y1="24.729cm" svg:x2="12.595cm" svg:y2="24.729cm">
          <text:p/>
        </draw:line>
        <draw:polygon draw:style-name="gr21" draw:text-style-name="P8" draw:layer="layout" svg:width="0.125cm" svg:height="0.042cm" svg:x="12.47cm" svg:y="24.708cm" svg:viewBox="0 0 126 43" draw:points="0,0 126,0 126,43 0,43">
          <text:p/>
        </draw:polygon>
        <draw:line draw:style-name="gr24" draw:text-style-name="P8" draw:layer="layout" svg:x1="12.533cm" svg:y1="24.667cm" svg:x2="12.533cm" svg:y2="24.792cm">
          <text:p/>
        </draw:line>
        <draw:polygon draw:style-name="gr21" draw:text-style-name="P8" draw:layer="layout" svg:width="0.041cm" svg:height="0.125cm" svg:x="12.513cm" svg:y="24.667cm" svg:viewBox="0 0 42 126" draw:points="0,0 42,0 42,126 0,126">
          <text:p/>
        </draw:polygon>
        <draw:path draw:style-name="gr20" draw:text-style-name="P8" draw:layer="layout" svg:width="0.147cm" svg:height="0.146cm" svg:x="12.47cm" svg:y="24.667cm" svg:viewBox="0 0 148 147" svg:d="M0 62h148M64 0v147">
          <text:p/>
        </draw:path>
        <draw:line draw:style-name="gr24" draw:text-style-name="P8" draw:layer="layout" svg:x1="12.47cm" svg:y1="24.812cm" svg:x2="12.595cm" svg:y2="24.812cm">
          <text:p/>
        </draw:line>
        <draw:polygon draw:style-name="gr21" draw:text-style-name="P8" draw:layer="layout" svg:width="0.125cm" svg:height="0.041cm" svg:x="12.47cm" svg:y="24.792cm" svg:viewBox="0 0 126 42" draw:points="0,0 126,0 126,42 0,42">
          <text:p/>
        </draw:polygon>
        <draw:line draw:style-name="gr24" draw:text-style-name="P8" draw:layer="layout" svg:x1="12.533cm" svg:y1="24.75cm" svg:x2="12.533cm" svg:y2="24.875cm">
          <text:p/>
        </draw:line>
        <draw:polygon draw:style-name="gr21" draw:text-style-name="P8" draw:layer="layout" svg:width="0.041cm" svg:height="0.125cm" svg:x="12.513cm" svg:y="24.75cm" svg:viewBox="0 0 42 126" draw:points="0,0 42,0 42,126 0,126">
          <text:p/>
        </draw:polygon>
        <draw:path draw:style-name="gr20" draw:text-style-name="P8" draw:layer="layout" svg:width="0.147cm" svg:height="0.147cm" svg:x="12.47cm" svg:y="24.75cm" svg:viewBox="0 0 148 148" svg:d="M0 63h148M64 0v148">
          <text:p/>
        </draw:path>
        <draw:line draw:style-name="gr25" draw:text-style-name="P8" draw:layer="layout" svg:x1="12.595cm" svg:y1="24.875cm" svg:x2="12.722cm" svg:y2="24.875cm">
          <text:p/>
        </draw:line>
        <draw:polygon draw:style-name="gr21" draw:text-style-name="P8" draw:layer="layout" svg:width="0.127cm" svg:height="0.043cm" svg:x="12.595cm" svg:y="24.854cm" svg:viewBox="0 0 128 44" draw:points="0,0 128,0 128,44 0,44">
          <text:p/>
        </draw:polygon>
        <draw:line draw:style-name="gr24" draw:text-style-name="P8" draw:layer="layout" svg:x1="12.658cm" svg:y1="24.813cm" svg:x2="12.658cm" svg:y2="24.938cm">
          <text:p/>
        </draw:line>
        <draw:polygon draw:style-name="gr21" draw:text-style-name="P8" draw:layer="layout" svg:width="0.041cm" svg:height="0.125cm" svg:x="12.638cm" svg:y="24.813cm" svg:viewBox="0 0 42 126" draw:points="0,0 42,0 42,126 0,126">
          <text:p/>
        </draw:polygon>
        <draw:path draw:style-name="gr20" draw:text-style-name="P8" draw:layer="layout" svg:width="0.148cm" svg:height="0.146cm" svg:x="12.595cm" svg:y="24.813cm" svg:viewBox="0 0 149 147" svg:d="M0 62h149M64 0v147">
          <text:p/>
        </draw:path>
        <draw:line draw:style-name="gr25" draw:text-style-name="P8" draw:layer="layout" svg:x1="12.595cm" svg:y1="24.959cm" svg:x2="12.722cm" svg:y2="24.959cm">
          <text:p/>
        </draw:line>
        <draw:polygon draw:style-name="gr21" draw:text-style-name="P8" draw:layer="layout" svg:width="0.127cm" svg:height="0.042cm" svg:x="12.595cm" svg:y="24.938cm" svg:viewBox="0 0 128 43" draw:points="0,0 128,0 128,43 0,43">
          <text:p/>
        </draw:polygon>
        <draw:line draw:style-name="gr24" draw:text-style-name="P8" draw:layer="layout" svg:x1="12.658cm" svg:y1="24.897cm" svg:x2="12.658cm" svg:y2="25.022cm">
          <text:p/>
        </draw:line>
        <draw:polygon draw:style-name="gr21" draw:text-style-name="P8" draw:layer="layout" svg:width="0.041cm" svg:height="0.125cm" svg:x="12.638cm" svg:y="24.897cm" svg:viewBox="0 0 42 126" draw:points="0,0 42,0 42,126 0,126">
          <text:p/>
        </draw:polygon>
        <draw:path draw:style-name="gr20" draw:text-style-name="P8" draw:layer="layout" svg:width="0.148cm" svg:height="0.146cm" svg:x="12.595cm" svg:y="24.897cm" svg:viewBox="0 0 149 147" svg:d="M0 62h149M64 0v147">
          <text:p/>
        </draw:path>
        <draw:line draw:style-name="gr25" draw:text-style-name="P8" draw:layer="layout" svg:x1="12.679cm" svg:y1="25.021cm" svg:x2="12.805cm" svg:y2="25.021cm">
          <text:p/>
        </draw:line>
        <draw:polygon draw:style-name="gr21" draw:text-style-name="P8" draw:layer="layout" svg:width="0.126cm" svg:height="0.043cm" svg:x="12.679cm" svg:y="25cm" svg:viewBox="0 0 127 44" draw:points="0,0 127,0 127,44 0,44">
          <text:p/>
        </draw:polygon>
        <draw:line draw:style-name="gr24" draw:text-style-name="P8" draw:layer="layout" svg:x1="12.742cm" svg:y1="24.959cm" svg:x2="12.742cm" svg:y2="25.084cm">
          <text:p/>
        </draw:line>
        <draw:polygon draw:style-name="gr21" draw:text-style-name="P8" draw:layer="layout" svg:width="0.041cm" svg:height="0.125cm" svg:x="12.722cm" svg:y="24.959cm" svg:viewBox="0 0 42 126" draw:points="0,0 42,0 42,126 0,126">
          <text:p/>
        </draw:polygon>
        <draw:path draw:style-name="gr20" draw:text-style-name="P8" draw:layer="layout" svg:width="0.146cm" svg:height="0.146cm" svg:x="12.679cm" svg:y="24.959cm" svg:viewBox="0 0 147 147" svg:d="M0 63h147M64 0v147">
          <text:p/>
        </draw:path>
        <draw:line draw:style-name="gr25" draw:text-style-name="P8" draw:layer="layout" svg:x1="14.289cm" svg:y1="25.084cm" svg:x2="14.415cm" svg:y2="25.084cm">
          <text:p/>
        </draw:line>
        <draw:polygon draw:style-name="gr21" draw:text-style-name="P8" draw:layer="layout" svg:width="0.126cm" svg:height="0.042cm" svg:x="14.289cm" svg:y="25.063cm" svg:viewBox="0 0 127 43" draw:points="0,0 127,0 127,43 0,43">
          <text:p/>
        </draw:polygon>
        <draw:line draw:style-name="gr24" draw:text-style-name="P8" draw:layer="layout" svg:x1="14.352cm" svg:y1="25.022cm" svg:x2="14.352cm" svg:y2="25.146cm">
          <text:p/>
        </draw:line>
        <draw:polygon draw:style-name="gr21" draw:text-style-name="P8" draw:layer="layout" svg:width="0.041cm" svg:height="0.125cm" svg:x="14.331cm" svg:y="25.022cm" svg:viewBox="0 0 42 126" draw:points="0,0 42,0 42,126 0,126">
          <text:p/>
        </draw:polygon>
        <draw:path draw:style-name="gr20" draw:text-style-name="P8" draw:layer="layout" svg:width="0.146cm" svg:height="0.146cm" svg:x="14.289cm" svg:y="25.022cm" svg:viewBox="0 0 147 147" svg:d="M0 63h147M63 0v147">
          <text:p/>
        </draw:path>
        <draw:line draw:style-name="gr24" draw:text-style-name="P8" draw:layer="layout" svg:x1="8.813cm" svg:y1="22.242cm" svg:x2="8.938cm" svg:y2="22.242cm">
          <text:p/>
        </draw:line>
        <draw:polygon draw:style-name="gr21" draw:text-style-name="P8" draw:layer="layout" svg:width="0.125cm" svg:height="0.041cm" svg:x="8.813cm" svg:y="22.221cm" svg:viewBox="0 0 126 42" draw:points="0,0 126,0 126,42 0,42">
          <text:p/>
        </draw:polygon>
        <draw:line draw:style-name="gr25" draw:text-style-name="P8" draw:layer="layout" svg:x1="8.875cm" svg:y1="22.179cm" svg:x2="8.875cm" svg:y2="22.304cm">
          <text:p/>
        </draw:line>
        <draw:polygon draw:style-name="gr21" draw:text-style-name="P8" draw:layer="layout" svg:width="0.042cm" svg:height="0.125cm" svg:x="8.854cm" svg:y="22.179cm" svg:viewBox="0 0 43 126" draw:points="0,0 43,0 43,126 0,126">
          <text:p/>
        </draw:polygon>
        <draw:path draw:style-name="gr20" draw:text-style-name="P8" draw:layer="layout" svg:width="0.146cm" svg:height="0.146cm" svg:x="8.813cm" svg:y="22.179cm" svg:viewBox="0 0 147 147" svg:d="M0 62h147M63 0v147">
          <text:p/>
        </draw:path>
        <draw:line draw:style-name="gr24" draw:text-style-name="P8" draw:layer="layout" svg:x1="10.631cm" svg:y1="23.663cm" svg:x2="10.756cm" svg:y2="23.663cm">
          <text:p/>
        </draw:line>
        <draw:polygon draw:style-name="gr21" draw:text-style-name="P8" draw:layer="layout" svg:width="0.125cm" svg:height="0.041cm" svg:x="10.631cm" svg:y="23.642cm" svg:viewBox="0 0 126 42" draw:points="0,0 126,0 126,42 0,42">
          <text:p/>
        </draw:polygon>
        <draw:line draw:style-name="gr24" draw:text-style-name="P8" draw:layer="layout" svg:x1="10.694cm" svg:y1="23.601cm" svg:x2="10.694cm" svg:y2="23.726cm">
          <text:p/>
        </draw:line>
        <draw:polygon draw:style-name="gr21" draw:text-style-name="P8" draw:layer="layout" svg:width="0.042cm" svg:height="0.125cm" svg:x="10.673cm" svg:y="23.601cm" svg:viewBox="0 0 43 126" draw:points="0,0 43,0 43,126 0,126">
          <text:p/>
        </draw:polygon>
        <draw:path draw:style-name="gr20" draw:text-style-name="P8" draw:layer="layout" svg:width="0.146cm" svg:height="0.146cm" svg:x="10.631cm" svg:y="23.601cm" svg:viewBox="0 0 147 147" svg:d="M0 62h147M62 0v147">
          <text:p/>
        </draw:path>
        <draw:path draw:style-name="gr26" draw:text-style-name="P1" draw:layer="layout" svg:width="0.105cm" svg:height="0.104cm" svg:x="7.496cm" svg:y="19.315cm" svg:viewBox="0 0 106 105" svg:d="M0 52c0-29 23-52 53-52 29 0 53 23 53 52 0 30-24 53-53 53-30 0-53-23-53-53z">
          <text:p/>
        </draw:path>
        <draw:path draw:style-name="gr17" draw:text-style-name="P8" draw:layer="layout" svg:width="0.105cm" svg:height="0.104cm" svg:x="7.496cm" svg:y="19.315cm" svg:viewBox="0 0 106 105" svg:d="M0 52c0-29 23-52 53-52 29 0 53 23 53 52 0 30-24 53-53 53-30 0-53-23-53-53z">
          <text:p/>
        </draw:path>
        <draw:path draw:style-name="gr26" draw:text-style-name="P1" draw:layer="layout" svg:width="0.105cm" svg:height="0.104cm" svg:x="7.558cm" svg:y="19.378cm" svg:viewBox="0 0 106 105" svg:d="M0 53c0-30 23-53 53-53 29 0 53 23 53 53 0 29-24 52-53 52-30 0-53-23-53-52z">
          <text:p/>
        </draw:path>
        <draw:path draw:style-name="gr17" draw:text-style-name="P8" draw:layer="layout" svg:width="0.105cm" svg:height="0.104cm" svg:x="7.558cm" svg:y="19.378cm" svg:viewBox="0 0 106 105" svg:d="M0 53c0-30 23-53 53-53 29 0 53 23 53 53 0 29-24 52-53 52-30 0-53-23-53-52z">
          <text:p/>
        </draw:path>
        <draw:path draw:style-name="gr26" draw:text-style-name="P1" draw:layer="layout" svg:width="0.105cm" svg:height="0.104cm" svg:x="7.621cm" svg:y="19.462cm" svg:viewBox="0 0 106 105" svg:d="M0 52c0-29 24-52 53-52s53 23 53 52c0 30-24 53-53 53s-53-23-53-53z">
          <text:p/>
        </draw:path>
        <draw:path draw:style-name="gr17" draw:text-style-name="P8" draw:layer="layout" svg:width="0.105cm" svg:height="0.104cm" svg:x="7.621cm" svg:y="19.462cm" svg:viewBox="0 0 106 105" svg:d="M0 52c0-29 24-52 53-52s53 23 53 52c0 30-24 53-53 53s-53-23-53-53z">
          <text:p/>
        </draw:path>
        <draw:path draw:style-name="gr26" draw:text-style-name="P1" draw:layer="layout" svg:width="0.105cm" svg:height="0.104cm" svg:x="7.621cm" svg:y="19.524cm" svg:viewBox="0 0 106 105" svg:d="M0 52c0-29 24-52 53-52s53 23 53 52-24 53-53 53-53-24-53-53z">
          <text:p/>
        </draw:path>
        <draw:path draw:style-name="gr17" draw:text-style-name="P8" draw:layer="layout" svg:width="0.105cm" svg:height="0.104cm" svg:x="7.621cm" svg:y="19.524cm" svg:viewBox="0 0 106 105" svg:d="M0 52c0-29 24-52 53-52s53 23 53 52-24 53-53 53-53-24-53-53z">
          <text:p/>
        </draw:path>
        <draw:path draw:style-name="gr26" draw:text-style-name="P1" draw:layer="layout" svg:width="0.105cm" svg:height="0.105cm" svg:x="7.704cm" svg:y="19.587cm" svg:viewBox="0 0 106 106" svg:d="M0 53c0-29 24-53 54-53 29 0 52 24 52 53 0 30-23 53-52 53-30 0-54-23-54-53z">
          <text:p/>
        </draw:path>
        <draw:path draw:style-name="gr17" draw:text-style-name="P8" draw:layer="layout" svg:width="0.105cm" svg:height="0.105cm" svg:x="7.704cm" svg:y="19.587cm" svg:viewBox="0 0 106 106" svg:d="M0 53c0-29 24-53 54-53 29 0 52 24 52 53 0 30-23 53-52 53-30 0-54-23-54-53z">
          <text:p/>
        </draw:path>
        <draw:path draw:style-name="gr26" draw:text-style-name="P1" draw:layer="layout" svg:width="0.105cm" svg:height="0.105cm" svg:x="8.269cm" svg:y="19.649cm" svg:viewBox="0 0 106 106" svg:d="M0 53c0-29 23-53 53-53 29 0 53 24 53 53 0 30-24 53-53 53-30 0-53-23-53-53z">
          <text:p/>
        </draw:path>
        <draw:path draw:style-name="gr17" draw:text-style-name="P8" draw:layer="layout" svg:width="0.105cm" svg:height="0.105cm" svg:x="8.269cm" svg:y="19.649cm" svg:viewBox="0 0 106 106" svg:d="M0 53c0-29 23-53 53-53 29 0 53 24 53 53 0 30-24 53-53 53-30 0-53-23-53-53z">
          <text:p/>
        </draw:path>
        <draw:path draw:style-name="gr26" draw:text-style-name="P1" draw:layer="layout" svg:width="0.105cm" svg:height="0.105cm" svg:x="8.269cm" svg:y="19.712cm" svg:viewBox="0 0 106 106" svg:d="M0 52c0-29 23-52 53-52 29 0 53 23 53 52 0 30-24 54-53 54-30 0-53-24-53-54z">
          <text:p/>
        </draw:path>
        <draw:path draw:style-name="gr17" draw:text-style-name="P8" draw:layer="layout" svg:width="0.105cm" svg:height="0.105cm" svg:x="8.269cm" svg:y="19.712cm" svg:viewBox="0 0 106 106" svg:d="M0 52c0-29 23-52 53-52 29 0 53 23 53 52 0 30-24 54-53 54-30 0-53-24-53-54z">
          <text:p/>
        </draw:path>
        <draw:path draw:style-name="gr26" draw:text-style-name="P1" draw:layer="layout" svg:width="0.105cm" svg:height="0.105cm" svg:x="8.269cm" svg:y="19.774cm" svg:viewBox="0 0 106 106" svg:d="M0 54c0-30 23-54 53-54 29 0 53 24 53 54 0 29-24 52-53 52-30 0-53-23-53-52z">
          <text:p/>
        </draw:path>
        <draw:path draw:style-name="gr17" draw:text-style-name="P8" draw:layer="layout" svg:width="0.105cm" svg:height="0.105cm" svg:x="8.269cm" svg:y="19.774cm" svg:viewBox="0 0 106 106" svg:d="M0 54c0-30 23-54 53-54 29 0 53 24 53 54 0 29-24 52-53 52-30 0-53-23-53-52z">
          <text:p/>
        </draw:path>
        <draw:path draw:style-name="gr26" draw:text-style-name="P1" draw:layer="layout" svg:width="0.105cm" svg:height="0.105cm" svg:x="8.332cm" svg:y="19.858cm" svg:viewBox="0 0 106 106" svg:d="M0 53c0-30 23-53 53-53 29 0 53 23 53 53s-24 53-53 53c-30 0-53-23-53-53z">
          <text:p/>
        </draw:path>
        <draw:path draw:style-name="gr17" draw:text-style-name="P8" draw:layer="layout" svg:width="0.105cm" svg:height="0.105cm" svg:x="8.332cm" svg:y="19.858cm" svg:viewBox="0 0 106 106" svg:d="M0 53c0-30 23-53 53-53 29 0 53 23 53 53s-24 53-53 53c-30 0-53-23-53-53z">
          <text:p/>
        </draw:path>
        <draw:path draw:style-name="gr26" draw:text-style-name="P1" draw:layer="layout" svg:width="0.105cm" svg:height="0.104cm" svg:x="8.332cm" svg:y="19.922cm" svg:viewBox="0 0 106 105" svg:d="M0 53c0-29 23-53 53-53 29 0 53 24 53 53 0 28-24 52-53 52-30 0-53-24-53-52z">
          <text:p/>
        </draw:path>
        <draw:path draw:style-name="gr17" draw:text-style-name="P8" draw:layer="layout" svg:width="0.105cm" svg:height="0.104cm" svg:x="8.332cm" svg:y="19.922cm" svg:viewBox="0 0 106 105" svg:d="M0 53c0-29 23-53 53-53 29 0 53 24 53 53 0 28-24 52-53 52-30 0-53-24-53-52z">
          <text:p/>
        </draw:path>
        <draw:path draw:style-name="gr26" draw:text-style-name="P1" draw:layer="layout" svg:width="0.105cm" svg:height="0.104cm" svg:x="8.332cm" svg:y="19.984cm" svg:viewBox="0 0 106 105" svg:d="M0 53c0-30 23-53 53-53 29 0 53 23 53 53 0 29-24 52-53 52-30 0-53-23-53-52z">
          <text:p/>
        </draw:path>
        <draw:path draw:style-name="gr17" draw:text-style-name="P8" draw:layer="layout" svg:width="0.105cm" svg:height="0.104cm" svg:x="8.332cm" svg:y="19.984cm" svg:viewBox="0 0 106 105" svg:d="M0 53c0-30 23-53 53-53 29 0 53 23 53 53 0 29-24 52-53 52-30 0-53-23-53-52z">
          <text:p/>
        </draw:path>
        <draw:path draw:style-name="gr26" draw:text-style-name="P1" draw:layer="layout" svg:width="0.105cm" svg:height="0.105cm" svg:x="8.394cm" svg:y="20.047cm" svg:viewBox="0 0 106 106" svg:d="M0 52c0-29 23-52 53-52s53 23 53 52c0 30-23 54-53 54s-53-24-53-54z">
          <text:p/>
        </draw:path>
        <draw:path draw:style-name="gr17" draw:text-style-name="P8" draw:layer="layout" svg:width="0.105cm" svg:height="0.105cm" svg:x="8.394cm" svg:y="20.047cm" svg:viewBox="0 0 106 106" svg:d="M0 52c0-29 23-52 53-52s53 23 53 52c0 30-23 54-53 54s-53-24-53-54z">
          <text:p/>
        </draw:path>
        <draw:path draw:style-name="gr26" draw:text-style-name="P1" draw:layer="layout" svg:width="0.105cm" svg:height="0.105cm" svg:x="8.394cm" svg:y="20.109cm" svg:viewBox="0 0 106 106" svg:d="M0 54c0-29 23-54 53-54s53 25 53 54-23 52-53 52-53-23-53-52z">
          <text:p/>
        </draw:path>
        <draw:path draw:style-name="gr17" draw:text-style-name="P8" draw:layer="layout" svg:width="0.105cm" svg:height="0.105cm" svg:x="8.394cm" svg:y="20.109cm" svg:viewBox="0 0 106 106" svg:d="M0 54c0-29 23-54 53-54s53 25 53 54-23 52-53 52-53-23-53-52z">
          <text:p/>
        </draw:path>
        <draw:path draw:style-name="gr26" draw:text-style-name="P1" draw:layer="layout" svg:width="0.105cm" svg:height="0.105cm" svg:x="8.394cm" svg:y="20.172cm" svg:viewBox="0 0 106 106" svg:d="M0 52c0-29 23-52 53-52s53 23 53 52c0 30-23 54-53 54s-53-24-53-54z">
          <text:p/>
        </draw:path>
        <draw:path draw:style-name="gr17" draw:text-style-name="P8" draw:layer="layout" svg:width="0.105cm" svg:height="0.105cm" svg:x="8.394cm" svg:y="20.172cm" svg:viewBox="0 0 106 106" svg:d="M0 52c0-29 23-52 53-52s53 23 53 52c0 30-23 54-53 54s-53-24-53-54z">
          <text:p/>
        </draw:path>
        <draw:path draw:style-name="gr26" draw:text-style-name="P1" draw:layer="layout" svg:width="0.105cm" svg:height="0.105cm" svg:x="8.394cm" svg:y="20.255cm" svg:viewBox="0 0 106 106" svg:d="M0 53c0-29 23-53 53-53s53 24 53 53c0 30-23 53-53 53s-53-23-53-53z">
          <text:p/>
        </draw:path>
        <draw:path draw:style-name="gr17" draw:text-style-name="P8" draw:layer="layout" svg:width="0.105cm" svg:height="0.105cm" svg:x="8.394cm" svg:y="20.255cm" svg:viewBox="0 0 106 106" svg:d="M0 53c0-29 23-53 53-53s53 24 53 53c0 30-23 53-53 53s-53-23-53-53z">
          <text:p/>
        </draw:path>
        <draw:path draw:style-name="gr26" draw:text-style-name="P1" draw:layer="layout" svg:width="0.105cm" svg:height="0.105cm" svg:x="8.394cm" svg:y="20.318cm" svg:viewBox="0 0 106 106" svg:d="M0 53c0-29 23-53 53-53s53 24 53 53c0 30-23 53-53 53s-53-23-53-53z">
          <text:p/>
        </draw:path>
        <draw:path draw:style-name="gr17" draw:text-style-name="P8" draw:layer="layout" svg:width="0.105cm" svg:height="0.105cm" svg:x="8.394cm" svg:y="20.318cm" svg:viewBox="0 0 106 106" svg:d="M0 53c0-29 23-53 53-53s53 24 53 53c0 30-23 53-53 53s-53-23-53-53z">
          <text:p/>
        </draw:path>
        <draw:path draw:style-name="gr26" draw:text-style-name="P1" draw:layer="layout" svg:width="0.105cm" svg:height="0.103cm" svg:x="8.394cm" svg:y="20.382cm" svg:viewBox="0 0 106 104" svg:d="M0 52c0-29 23-52 53-52s53 23 53 52-23 52-53 52-53-23-53-52z">
          <text:p/>
        </draw:path>
        <draw:path draw:style-name="gr17" draw:text-style-name="P8" draw:layer="layout" svg:width="0.105cm" svg:height="0.103cm" svg:x="8.394cm" svg:y="20.382cm" svg:viewBox="0 0 106 104" svg:d="M0 52c0-29 23-52 53-52s53 23 53 52-23 52-53 52-53-23-53-52z">
          <text:p/>
        </draw:path>
        <draw:path draw:style-name="gr26" draw:text-style-name="P1" draw:layer="layout" svg:width="0.105cm" svg:height="0.104cm" svg:x="8.394cm" svg:y="20.444cm" svg:viewBox="0 0 106 105" svg:d="M0 53c0-29 23-53 53-53s53 24 53 53-23 52-53 52-53-23-53-52z">
          <text:p/>
        </draw:path>
        <draw:path draw:style-name="gr17" draw:text-style-name="P8" draw:layer="layout" svg:width="0.105cm" svg:height="0.104cm" svg:x="8.394cm" svg:y="20.444cm" svg:viewBox="0 0 106 105" svg:d="M0 53c0-29 23-53 53-53s53 24 53 53-23 52-53 52-53-23-53-52z">
          <text:p/>
        </draw:path>
        <draw:path draw:style-name="gr26" draw:text-style-name="P1" draw:layer="layout" svg:width="0.105cm" svg:height="0.105cm" svg:x="8.394cm" svg:y="20.507cm" svg:viewBox="0 0 106 106" svg:d="M0 53c0-30 23-53 53-53s53 23 53 53c0 29-23 53-53 53s-53-24-53-53z">
          <text:p/>
        </draw:path>
        <draw:path draw:style-name="gr17" draw:text-style-name="P8" draw:layer="layout" svg:width="0.105cm" svg:height="0.105cm" svg:x="8.394cm" svg:y="20.507cm" svg:viewBox="0 0 106 106" svg:d="M0 53c0-30 23-53 53-53s53 23 53 53c0 29-23 53-53 53s-53-24-53-53z">
          <text:p/>
        </draw:path>
        <draw:path draw:style-name="gr26" draw:text-style-name="P1" draw:layer="layout" svg:width="0.105cm" svg:height="0.104cm" svg:x="8.394cm" svg:y="20.59cm" svg:viewBox="0 0 106 105" svg:d="M0 52c0-29 23-52 53-52s53 23 53 52c0 30-23 53-53 53s-53-23-53-53z">
          <text:p/>
        </draw:path>
        <draw:path draw:style-name="gr17" draw:text-style-name="P8" draw:layer="layout" svg:width="0.105cm" svg:height="0.104cm" svg:x="8.394cm" svg:y="20.59cm" svg:viewBox="0 0 106 105" svg:d="M0 52c0-29 23-52 53-52s53 23 53 52c0 30-23 53-53 53s-53-23-53-53z">
          <text:p/>
        </draw:path>
        <draw:path draw:style-name="gr26" draw:text-style-name="P1" draw:layer="layout" svg:width="0.105cm" svg:height="0.105cm" svg:x="8.478cm" svg:y="20.653cm" svg:viewBox="0 0 106 106" svg:d="M0 52c0-29 23-52 52-52s54 23 54 52-25 54-54 54-52-25-52-54z">
          <text:p/>
        </draw:path>
        <draw:path draw:style-name="gr17" draw:text-style-name="P8" draw:layer="layout" svg:width="0.105cm" svg:height="0.105cm" svg:x="8.478cm" svg:y="20.653cm" svg:viewBox="0 0 106 106" svg:d="M0 52c0-29 23-52 52-52s54 23 54 52-25 54-54 54-52-25-52-54z">
          <text:p/>
        </draw:path>
        <draw:path draw:style-name="gr26" draw:text-style-name="P1" draw:layer="layout" svg:width="0.105cm" svg:height="0.105cm" svg:x="8.478cm" svg:y="20.715cm" svg:viewBox="0 0 106 106" svg:d="M0 54c0-30 23-54 52-54s54 24 54 54c0 29-25 52-54 52s-52-23-52-52z">
          <text:p/>
        </draw:path>
        <draw:path draw:style-name="gr17" draw:text-style-name="P8" draw:layer="layout" svg:width="0.105cm" svg:height="0.105cm" svg:x="8.478cm" svg:y="20.715cm" svg:viewBox="0 0 106 106" svg:d="M0 54c0-30 23-54 52-54s54 24 54 54c0 29-25 52-54 52s-52-23-52-52z">
          <text:p/>
        </draw:path>
        <draw:path draw:style-name="gr26" draw:text-style-name="P1" draw:layer="layout" svg:width="0.105cm" svg:height="0.105cm" svg:x="8.478cm" svg:y="20.778cm" svg:viewBox="0 0 106 106" svg:d="M0 52c0-29 23-52 52-52s54 23 54 52c0 30-25 54-54 54s-52-24-52-54z">
          <text:p/>
        </draw:path>
        <draw:path draw:style-name="gr17" draw:text-style-name="P8" draw:layer="layout" svg:width="0.105cm" svg:height="0.105cm" svg:x="8.478cm" svg:y="20.778cm" svg:viewBox="0 0 106 106" svg:d="M0 52c0-29 23-52 52-52s54 23 54 52c0 30-25 54-54 54s-52-24-52-54z">
          <text:p/>
        </draw:path>
        <draw:path draw:style-name="gr26" draw:text-style-name="P1" draw:layer="layout" svg:width="0.105cm" svg:height="0.104cm" svg:x="8.478cm" svg:y="20.841cm" svg:viewBox="0 0 106 105" svg:d="M0 53c0-28 23-53 52-53s54 25 54 53c0 29-25 52-54 52s-52-23-52-52z">
          <text:p/>
        </draw:path>
        <draw:path draw:style-name="gr17" draw:text-style-name="P8" draw:layer="layout" svg:width="0.105cm" svg:height="0.104cm" svg:x="8.478cm" svg:y="20.841cm" svg:viewBox="0 0 106 105" svg:d="M0 53c0-28 23-53 52-53s54 25 54 53c0 29-25 52-54 52s-52-23-52-52z">
          <text:p/>
        </draw:path>
        <draw:path draw:style-name="gr26" draw:text-style-name="P1" draw:layer="layout" svg:width="0.105cm" svg:height="0.104cm" svg:x="8.478cm" svg:y="20.904cm" svg:viewBox="0 0 106 105" svg:d="M0 52c0-29 23-52 52-52s54 23 54 52c0 30-25 53-54 53s-52-23-52-53z">
          <text:p/>
        </draw:path>
        <draw:path draw:style-name="gr17" draw:text-style-name="P8" draw:layer="layout" svg:width="0.105cm" svg:height="0.104cm" svg:x="8.478cm" svg:y="20.904cm" svg:viewBox="0 0 106 105" svg:d="M0 52c0-29 23-52 52-52s54 23 54 52c0 30-25 53-54 53s-52-23-52-53z">
          <text:p/>
        </draw:path>
        <draw:path draw:style-name="gr26" draw:text-style-name="P1" draw:layer="layout" svg:width="0.105cm" svg:height="0.103cm" svg:x="8.478cm" svg:y="20.988cm" svg:viewBox="0 0 106 104" svg:d="M0 52c0-29 23-52 52-52s54 23 54 52-25 52-54 52-52-23-52-52z">
          <text:p/>
        </draw:path>
        <draw:path draw:style-name="gr17" draw:text-style-name="P8" draw:layer="layout" svg:width="0.105cm" svg:height="0.103cm" svg:x="8.478cm" svg:y="20.988cm" svg:viewBox="0 0 106 104" svg:d="M0 52c0-29 23-52 52-52s54 23 54 52-25 52-54 52-52-23-52-52z">
          <text:p/>
        </draw:path>
        <draw:path draw:style-name="gr26" draw:text-style-name="P1" draw:layer="layout" svg:width="0.105cm" svg:height="0.104cm" svg:x="8.478cm" svg:y="21.05cm" svg:viewBox="0 0 106 105" svg:d="M0 53c0-29 23-53 52-53s54 24 54 53-25 52-54 52-52-23-52-52z">
          <text:p/>
        </draw:path>
        <draw:path draw:style-name="gr17" draw:text-style-name="P8" draw:layer="layout" svg:width="0.105cm" svg:height="0.104cm" svg:x="8.478cm" svg:y="21.05cm" svg:viewBox="0 0 106 105" svg:d="M0 53c0-29 23-53 52-53s54 24 54 53-25 52-54 52-52-23-52-52z">
          <text:p/>
        </draw:path>
        <draw:path draw:style-name="gr26" draw:text-style-name="P1" draw:layer="layout" svg:width="0.105cm" svg:height="0.105cm" svg:x="8.54cm" svg:y="21.113cm" svg:viewBox="0 0 106 106" svg:d="M0 53c0-30 24-53 54-53 29 0 52 23 52 53 0 29-23 53-52 53-30 0-54-24-54-53z">
          <text:p/>
        </draw:path>
        <draw:path draw:style-name="gr17" draw:text-style-name="P8" draw:layer="layout" svg:width="0.105cm" svg:height="0.105cm" svg:x="8.54cm" svg:y="21.113cm" svg:viewBox="0 0 106 106" svg:d="M0 53c0-30 24-53 54-53 29 0 52 23 52 53 0 29-23 53-52 53-30 0-54-24-54-53z">
          <text:p/>
        </draw:path>
        <draw:path draw:style-name="gr26" draw:text-style-name="P1" draw:layer="layout" svg:width="0.105cm" svg:height="0.105cm" svg:x="8.54cm" svg:y="21.175cm" svg:viewBox="0 0 106 106" svg:d="M0 53c0-29 24-53 54-53 29 0 52 24 52 53s-23 53-52 53c-30 0-54-24-54-53z">
          <text:p/>
        </draw:path>
        <draw:path draw:style-name="gr17" draw:text-style-name="P8" draw:layer="layout" svg:width="0.105cm" svg:height="0.105cm" svg:x="8.54cm" svg:y="21.175cm" svg:viewBox="0 0 106 106" svg:d="M0 53c0-29 24-53 54-53 29 0 52 24 52 53s-23 53-52 53c-30 0-54-24-54-53z">
          <text:p/>
        </draw:path>
        <draw:path draw:style-name="gr26" draw:text-style-name="P1" draw:layer="layout" svg:width="0.105cm" svg:height="0.105cm" svg:x="8.54cm" svg:y="21.238cm" svg:viewBox="0 0 106 106" svg:d="M0 53c0-30 24-53 54-53 29 0 52 23 52 53 0 29-23 53-52 53-30 0-54-24-54-53z">
          <text:p/>
        </draw:path>
        <draw:path draw:style-name="gr17" draw:text-style-name="P8" draw:layer="layout" svg:width="0.105cm" svg:height="0.105cm" svg:x="8.54cm" svg:y="21.238cm" svg:viewBox="0 0 106 106" svg:d="M0 53c0-30 24-53 54-53 29 0 52 23 52 53 0 29-23 53-52 53-30 0-54-24-54-53z">
          <text:p/>
        </draw:path>
        <draw:path draw:style-name="gr26" draw:text-style-name="P1" draw:layer="layout" svg:width="0.104cm" svg:height="0.104cm" svg:x="8.604cm" svg:y="21.301cm" svg:viewBox="0 0 105 105" svg:d="M0 52c0-29 23-52 52-52s53 23 53 52c0 30-24 53-53 53s-52-23-52-53z">
          <text:p/>
        </draw:path>
        <draw:path draw:style-name="gr17" draw:text-style-name="P8" draw:layer="layout" svg:width="0.104cm" svg:height="0.104cm" svg:x="8.604cm" svg:y="21.301cm" svg:viewBox="0 0 105 105" svg:d="M0 52c0-29 23-52 52-52s53 23 53 52c0 30-24 53-53 53s-52-23-52-53z">
          <text:p/>
        </draw:path>
        <draw:path draw:style-name="gr26" draw:text-style-name="P1" draw:layer="layout" svg:width="0.104cm" svg:height="0.105cm" svg:x="8.604cm" svg:y="21.384cm" svg:viewBox="0 0 105 106" svg:d="M0 52c0-29 23-52 52-52s53 23 53 52-24 54-53 54-52-25-52-54z">
          <text:p/>
        </draw:path>
        <draw:path draw:style-name="gr17" draw:text-style-name="P8" draw:layer="layout" svg:width="0.104cm" svg:height="0.105cm" svg:x="8.604cm" svg:y="21.384cm" svg:viewBox="0 0 105 106" svg:d="M0 52c0-29 23-52 52-52s53 23 53 52-24 54-53 54-52-25-52-54z">
          <text:p/>
        </draw:path>
        <draw:path draw:style-name="gr26" draw:text-style-name="P1" draw:layer="layout" svg:width="0.104cm" svg:height="0.103cm" svg:x="8.604cm" svg:y="21.448cm" svg:viewBox="0 0 105 104" svg:d="M0 52c0-29 23-52 52-52s53 23 53 52-24 52-53 52-52-23-52-52z">
          <text:p/>
        </draw:path>
        <draw:path draw:style-name="gr17" draw:text-style-name="P8" draw:layer="layout" svg:width="0.104cm" svg:height="0.103cm" svg:x="8.604cm" svg:y="21.448cm" svg:viewBox="0 0 105 104" svg:d="M0 52c0-29 23-52 52-52s53 23 53 52-24 52-53 52-52-23-52-52z">
          <text:p/>
        </draw:path>
        <draw:path draw:style-name="gr26" draw:text-style-name="P1" draw:layer="layout" svg:width="0.104cm" svg:height="0.104cm" svg:x="8.604cm" svg:y="21.51cm" svg:viewBox="0 0 105 105" svg:d="M0 52c0-29 23-52 52-52s53 23 53 52c0 30-24 53-53 53s-52-23-52-53z">
          <text:p/>
        </draw:path>
        <draw:path draw:style-name="gr17" draw:text-style-name="P8" draw:layer="layout" svg:width="0.104cm" svg:height="0.104cm" svg:x="8.604cm" svg:y="21.51cm" svg:viewBox="0 0 105 105" svg:d="M0 52c0-29 23-52 52-52s53 23 53 52c0 30-24 53-53 53s-52-23-52-53z">
          <text:p/>
        </draw:path>
        <draw:path draw:style-name="gr26" draw:text-style-name="P1" draw:layer="layout" svg:width="0.104cm" svg:height="0.104cm" svg:x="8.604cm" svg:y="21.573cm" svg:viewBox="0 0 105 105" svg:d="M0 53c0-29 23-53 52-53s53 24 53 53-24 52-53 52-52-23-52-52z">
          <text:p/>
        </draw:path>
        <draw:path draw:style-name="gr17" draw:text-style-name="P8" draw:layer="layout" svg:width="0.104cm" svg:height="0.104cm" svg:x="8.604cm" svg:y="21.573cm" svg:viewBox="0 0 105 105" svg:d="M0 53c0-29 23-53 52-53s53 24 53 53-24 52-53 52-52-23-52-52z">
          <text:p/>
        </draw:path>
        <draw:path draw:style-name="gr26" draw:text-style-name="P1" draw:layer="layout" svg:width="0.104cm" svg:height="0.105cm" svg:x="8.687cm" svg:y="21.635cm" svg:viewBox="0 0 105 106" svg:d="M0 54c0-31 23-54 52-54s53 23 53 54c0 29-24 52-53 52s-52-23-52-52z">
          <text:p/>
        </draw:path>
        <draw:path draw:style-name="gr17" draw:text-style-name="P8" draw:layer="layout" svg:width="0.104cm" svg:height="0.105cm" svg:x="8.687cm" svg:y="21.635cm" svg:viewBox="0 0 105 106" svg:d="M0 54c0-31 23-54 52-54s53 23 53 54c0 29-24 52-53 52s-52-23-52-52z">
          <text:p/>
        </draw:path>
        <draw:path draw:style-name="gr26" draw:text-style-name="P1" draw:layer="layout" svg:width="0.104cm" svg:height="0.105cm" svg:x="8.687cm" svg:y="21.719cm" svg:viewBox="0 0 105 106" svg:d="M0 52c0-29 23-52 52-52s53 23 53 52c0 30-24 54-53 54s-52-24-52-54z">
          <text:p/>
        </draw:path>
        <draw:path draw:style-name="gr17" draw:text-style-name="P8" draw:layer="layout" svg:width="0.104cm" svg:height="0.105cm" svg:x="8.687cm" svg:y="21.719cm" svg:viewBox="0 0 105 106" svg:d="M0 52c0-29 23-52 52-52s53 23 53 52c0 30-24 54-53 54s-52-24-52-54z">
          <text:p/>
        </draw:path>
        <draw:path draw:style-name="gr26" draw:text-style-name="P1" draw:layer="layout" svg:width="0.104cm" svg:height="0.105cm" svg:x="8.687cm" svg:y="21.781cm" svg:viewBox="0 0 105 106" svg:d="M0 54c0-29 23-54 52-54s53 25 53 54-24 52-53 52-52-23-52-52z">
          <text:p/>
        </draw:path>
        <draw:path draw:style-name="gr17" draw:text-style-name="P8" draw:layer="layout" svg:width="0.104cm" svg:height="0.105cm" svg:x="8.687cm" svg:y="21.781cm" svg:viewBox="0 0 105 106" svg:d="M0 54c0-29 23-54 52-54s53 25 53 54-24 52-53 52-52-23-52-52z">
          <text:p/>
        </draw:path>
        <draw:path draw:style-name="gr26" draw:text-style-name="P1" draw:layer="layout" svg:width="0.104cm" svg:height="0.105cm" svg:x="8.75cm" svg:y="21.844cm" svg:viewBox="0 0 105 106" svg:d="M0 53c0-30 23-53 52-53 30 0 53 23 53 53 0 29-23 53-53 53-29 0-52-24-52-53z">
          <text:p/>
        </draw:path>
        <draw:path draw:style-name="gr17" draw:text-style-name="P8" draw:layer="layout" svg:width="0.104cm" svg:height="0.105cm" svg:x="8.75cm" svg:y="21.844cm" svg:viewBox="0 0 105 106" svg:d="M0 53c0-30 23-53 52-53 30 0 53 23 53 53 0 29-23 53-53 53-29 0-52-24-52-53z">
          <text:p/>
        </draw:path>
        <draw:path draw:style-name="gr26" draw:text-style-name="P1" draw:layer="layout" svg:width="0.104cm" svg:height="0.104cm" svg:x="8.75cm" svg:y="21.907cm" svg:viewBox="0 0 105 105" svg:d="M0 52c0-29 23-52 52-52 30 0 53 23 53 52s-23 53-53 53c-29 0-52-24-52-53z">
          <text:p/>
        </draw:path>
        <draw:path draw:style-name="gr17" draw:text-style-name="P8" draw:layer="layout" svg:width="0.104cm" svg:height="0.104cm" svg:x="8.75cm" svg:y="21.907cm" svg:viewBox="0 0 105 105" svg:d="M0 52c0-29 23-52 52-52 30 0 53 23 53 52s-23 53-53 53c-29 0-52-24-52-53z">
          <text:p/>
        </draw:path>
        <draw:path draw:style-name="gr26" draw:text-style-name="P1" draw:layer="layout" svg:width="0.104cm" svg:height="0.104cm" svg:x="8.75cm" svg:y="21.97cm" svg:viewBox="0 0 105 105" svg:d="M0 53c0-29 23-53 52-53 30 0 53 24 53 53s-23 52-53 52c-29 0-52-23-52-52z">
          <text:p/>
        </draw:path>
        <draw:path draw:style-name="gr17" draw:text-style-name="P8" draw:layer="layout" svg:width="0.104cm" svg:height="0.104cm" svg:x="8.75cm" svg:y="21.97cm" svg:viewBox="0 0 105 105" svg:d="M0 53c0-29 23-53 52-53 30 0 53 24 53 53s-23 52-53 52c-29 0-52-23-52-52z">
          <text:p/>
        </draw:path>
        <draw:path draw:style-name="gr26" draw:text-style-name="P1" draw:layer="layout" svg:width="0.104cm" svg:height="0.105cm" svg:x="8.75cm" svg:y="22.032cm" svg:viewBox="0 0 105 106" svg:d="M0 53c0-29 23-53 52-53 30 0 53 24 53 53 0 30-23 53-53 53-29 0-52-23-52-53z">
          <text:p/>
        </draw:path>
        <draw:path draw:style-name="gr17" draw:text-style-name="P8" draw:layer="layout" svg:width="0.104cm" svg:height="0.105cm" svg:x="8.75cm" svg:y="22.032cm" svg:viewBox="0 0 105 106" svg:d="M0 53c0-29 23-53 52-53 30 0 53 24 53 53 0 30-23 53-53 53-29 0-52-23-52-53z">
          <text:p/>
        </draw:path>
        <draw:path draw:style-name="gr26" draw:text-style-name="P1" draw:layer="layout" svg:width="0.104cm" svg:height="0.105cm" svg:x="8.75cm" svg:y="22.116cm" svg:viewBox="0 0 105 106" svg:d="M0 53c0-30 23-53 52-53 30 0 53 23 53 53 0 29-23 53-53 53-29 0-52-24-52-53z">
          <text:p/>
        </draw:path>
        <draw:path draw:style-name="gr17" draw:text-style-name="P8" draw:layer="layout" svg:width="0.104cm" svg:height="0.105cm" svg:x="8.75cm" svg:y="22.116cm" svg:viewBox="0 0 105 106" svg:d="M0 53c0-30 23-53 52-53 30 0 53 23 53 53 0 29-23 53-53 53-29 0-52-24-52-53z">
          <text:p/>
        </draw:path>
        <draw:path draw:style-name="gr26" draw:text-style-name="P1" draw:layer="layout" svg:width="0.104cm" svg:height="0.105cm" svg:x="8.75cm" svg:y="22.179cm" svg:viewBox="0 0 105 106" svg:d="M0 53c0-30 23-53 52-53 30 0 53 23 53 53 0 29-23 53-53 53-29 0-52-24-52-53z">
          <text:p/>
        </draw:path>
        <draw:path draw:style-name="gr17" draw:text-style-name="P8" draw:layer="layout" svg:width="0.104cm" svg:height="0.105cm" svg:x="8.75cm" svg:y="22.179cm" svg:viewBox="0 0 105 106" svg:d="M0 53c0-30 23-53 52-53 30 0 53 23 53 53 0 29-23 53-53 53-29 0-52-24-52-53z">
          <text:p/>
        </draw:path>
        <draw:path draw:style-name="gr26" draw:text-style-name="P1" draw:layer="layout" svg:width="0.103cm" svg:height="0.105cm" svg:x="8.813cm" svg:y="22.241cm" svg:viewBox="0 0 104 106" svg:d="M0 53c0-30 23-53 52-53 28 0 52 23 52 53s-24 53-52 53c-29 0-52-23-52-53z">
          <text:p/>
        </draw:path>
        <draw:path draw:style-name="gr17" draw:text-style-name="P8" draw:layer="layout" svg:width="0.103cm" svg:height="0.105cm" svg:x="8.813cm" svg:y="22.241cm" svg:viewBox="0 0 104 106" svg:d="M0 53c0-30 23-53 52-53 28 0 52 23 52 53s-24 53-52 53c-29 0-52-23-52-53z">
          <text:p/>
        </draw:path>
        <draw:path draw:style-name="gr26" draw:text-style-name="P1" draw:layer="layout" svg:width="0.104cm" svg:height="0.105cm" svg:x="8.896cm" svg:y="22.304cm" svg:viewBox="0 0 105 106" svg:d="M0 53c0-29 25-53 53-53 29 0 52 24 52 53s-23 53-52 53c-28 0-53-24-53-53z">
          <text:p/>
        </draw:path>
        <draw:path draw:style-name="gr17" draw:text-style-name="P8" draw:layer="layout" svg:width="0.104cm" svg:height="0.105cm" svg:x="8.896cm" svg:y="22.304cm" svg:viewBox="0 0 105 106" svg:d="M0 53c0-29 25-53 53-53 29 0 52 24 52 53s-23 53-52 53c-28 0-53-24-53-53z">
          <text:p/>
        </draw:path>
        <draw:path draw:style-name="gr26" draw:text-style-name="P1" draw:layer="layout" svg:width="0.104cm" svg:height="0.104cm" svg:x="8.896cm" svg:y="22.367cm" svg:viewBox="0 0 105 105" svg:d="M0 53c0-30 25-53 53-53 29 0 52 23 52 53 0 29-23 52-52 52-28 0-53-23-53-52z">
          <text:p/>
        </draw:path>
        <draw:path draw:style-name="gr17" draw:text-style-name="P8" draw:layer="layout" svg:width="0.104cm" svg:height="0.104cm" svg:x="8.896cm" svg:y="22.367cm" svg:viewBox="0 0 105 105" svg:d="M0 53c0-30 25-53 53-53 29 0 52 23 52 53 0 29-23 52-52 52-28 0-53-23-53-52z">
          <text:p/>
        </draw:path>
        <draw:path draw:style-name="gr26" draw:text-style-name="P1" draw:layer="layout" svg:width="0.104cm" svg:height="0.104cm" svg:x="8.896cm" svg:y="22.451cm" svg:viewBox="0 0 105 105" svg:d="M0 52c0-29 25-52 53-52 29 0 52 23 52 52 0 30-23 53-52 53-28 0-53-23-53-53z">
          <text:p/>
        </draw:path>
        <draw:path draw:style-name="gr17" draw:text-style-name="P8" draw:layer="layout" svg:width="0.104cm" svg:height="0.104cm" svg:x="8.896cm" svg:y="22.451cm" svg:viewBox="0 0 105 105" svg:d="M0 52c0-29 25-52 53-52 29 0 52 23 52 52 0 30-23 53-52 53-28 0-53-23-53-53z">
          <text:p/>
        </draw:path>
        <draw:path draw:style-name="gr26" draw:text-style-name="P1" draw:layer="layout" svg:width="0.104cm" svg:height="0.103cm" svg:x="8.896cm" svg:y="22.514cm" svg:viewBox="0 0 105 104" svg:d="M0 51c0-28 25-51 53-51 29 0 52 23 52 51 0 29-23 53-52 53-28 0-53-24-53-53z">
          <text:p/>
        </draw:path>
        <draw:path draw:style-name="gr17" draw:text-style-name="P8" draw:layer="layout" svg:width="0.104cm" svg:height="0.103cm" svg:x="8.896cm" svg:y="22.514cm" svg:viewBox="0 0 105 104" svg:d="M0 51c0-28 25-51 53-51 29 0 52 23 52 51 0 29-23 53-52 53-28 0-53-24-53-53z">
          <text:p/>
        </draw:path>
        <draw:path draw:style-name="gr26" draw:text-style-name="P1" draw:layer="layout" svg:width="0.104cm" svg:height="0.105cm" svg:x="8.896cm" svg:y="22.576cm" svg:viewBox="0 0 105 106" svg:d="M0 54c0-31 25-54 53-54 29 0 52 23 52 54 0 29-23 52-52 52-28 0-53-23-53-52z">
          <text:p/>
        </draw:path>
        <draw:path draw:style-name="gr17" draw:text-style-name="P8" draw:layer="layout" svg:width="0.104cm" svg:height="0.105cm" svg:x="8.896cm" svg:y="22.576cm" svg:viewBox="0 0 105 106" svg:d="M0 54c0-31 25-54 53-54 29 0 52 23 52 54 0 29-23 52-52 52-28 0-53-23-53-52z">
          <text:p/>
        </draw:path>
        <draw:path draw:style-name="gr26" draw:text-style-name="P1" draw:layer="layout" svg:width="0.105cm" svg:height="0.105cm" svg:x="8.959cm" svg:y="22.638cm" svg:viewBox="0 0 106 106" svg:d="M0 53c0-29 23-53 53-53s53 24 53 53-23 53-53 53-53-24-53-53z">
          <text:p/>
        </draw:path>
        <draw:path draw:style-name="gr17" draw:text-style-name="P8" draw:layer="layout" svg:width="0.105cm" svg:height="0.105cm" svg:x="8.959cm" svg:y="22.638cm" svg:viewBox="0 0 106 106" svg:d="M0 53c0-29 23-53 53-53s53 24 53 53-23 53-53 53-53-24-53-53z">
          <text:p/>
        </draw:path>
        <draw:path draw:style-name="gr26" draw:text-style-name="P1" draw:layer="layout" svg:width="0.105cm" svg:height="0.105cm" svg:x="8.959cm" svg:y="22.722cm" svg:viewBox="0 0 106 106" svg:d="M0 54c0-29 23-54 53-54s53 25 53 54-23 52-53 52-53-23-53-52z">
          <text:p/>
        </draw:path>
        <draw:path draw:style-name="gr17" draw:text-style-name="P8" draw:layer="layout" svg:width="0.105cm" svg:height="0.105cm" svg:x="8.959cm" svg:y="22.722cm" svg:viewBox="0 0 106 106" svg:d="M0 54c0-29 23-54 53-54s53 25 53 54-23 52-53 52-53-23-53-52z">
          <text:p/>
        </draw:path>
        <draw:path draw:style-name="gr26" draw:text-style-name="P1" draw:layer="layout" svg:width="0.105cm" svg:height="0.105cm" svg:x="8.959cm" svg:y="22.785cm" svg:viewBox="0 0 106 106" svg:d="M0 53c0-30 23-53 53-53s53 23 53 53c0 29-23 53-53 53s-53-24-53-53z">
          <text:p/>
        </draw:path>
        <draw:path draw:style-name="gr17" draw:text-style-name="P8" draw:layer="layout" svg:width="0.105cm" svg:height="0.105cm" svg:x="8.959cm" svg:y="22.785cm" svg:viewBox="0 0 106 106" svg:d="M0 53c0-30 23-53 53-53s53 23 53 53c0 29-23 53-53 53s-53-24-53-53z">
          <text:p/>
        </draw:path>
        <draw:path draw:style-name="gr26" draw:text-style-name="P1" draw:layer="layout" svg:width="0.105cm" svg:height="0.105cm" svg:x="9.021cm" svg:y="22.847cm" svg:viewBox="0 0 106 106" svg:d="M0 53c0-29 24-53 53-53 30 0 53 24 53 53s-23 53-53 53c-29 0-53-24-53-53z">
          <text:p/>
        </draw:path>
        <draw:path draw:style-name="gr17" draw:text-style-name="P8" draw:layer="layout" svg:width="0.105cm" svg:height="0.105cm" svg:x="9.021cm" svg:y="22.847cm" svg:viewBox="0 0 106 106" svg:d="M0 53c0-29 24-53 53-53 30 0 53 24 53 53s-23 53-53 53c-29 0-53-24-53-53z">
          <text:p/>
        </draw:path>
        <draw:path draw:style-name="gr26" draw:text-style-name="P1" draw:layer="layout" svg:width="0.105cm" svg:height="0.106cm" svg:x="9.021cm" svg:y="22.931cm" svg:viewBox="0 0 106 107" svg:d="M0 53c0-29 24-53 53-53 30 0 53 24 53 53 0 30-23 54-53 54-29 0-53-24-53-54z">
          <text:p/>
        </draw:path>
        <draw:path draw:style-name="gr17" draw:text-style-name="P8" draw:layer="layout" svg:width="0.105cm" svg:height="0.106cm" svg:x="9.021cm" svg:y="22.931cm" svg:viewBox="0 0 106 107" svg:d="M0 53c0-29 24-53 53-53 30 0 53 24 53 53 0 30-23 54-53 54-29 0-53-24-53-54z">
          <text:p/>
        </draw:path>
        <draw:path draw:style-name="gr26" draw:text-style-name="P1" draw:layer="layout" svg:width="0.105cm" svg:height="0.105cm" svg:x="9.105cm" svg:y="22.993cm" svg:viewBox="0 0 106 106" svg:d="M0 54c0-30 23-54 53-54 29 0 53 24 53 54 0 29-24 52-53 52-30 0-53-23-53-52z">
          <text:p/>
        </draw:path>
        <draw:path draw:style-name="gr17" draw:text-style-name="P8" draw:layer="layout" svg:width="0.105cm" svg:height="0.105cm" svg:x="9.105cm" svg:y="22.993cm" svg:viewBox="0 0 106 106" svg:d="M0 54c0-30 23-54 53-54 29 0 53 24 53 54 0 29-24 52-53 52-30 0-53-23-53-52z">
          <text:p/>
        </draw:path>
        <draw:path draw:style-name="gr26" draw:text-style-name="P1" draw:layer="layout" svg:width="0.105cm" svg:height="0.104cm" svg:x="9.168cm" svg:y="23.057cm" svg:viewBox="0 0 106 105" svg:d="M0 52c0-29 23-52 53-52 29 0 53 23 53 52 0 30-24 53-53 53-30 0-53-23-53-53z">
          <text:p/>
        </draw:path>
        <draw:path draw:style-name="gr17" draw:text-style-name="P8" draw:layer="layout" svg:width="0.105cm" svg:height="0.104cm" svg:x="9.168cm" svg:y="23.057cm" svg:viewBox="0 0 106 105" svg:d="M0 52c0-29 23-52 53-52 29 0 53 23 53 52 0 30-24 53-53 53-30 0-53-23-53-53z">
          <text:p/>
        </draw:path>
        <draw:path draw:style-name="gr26" draw:text-style-name="P1" draw:layer="layout" svg:width="0.105cm" svg:height="0.103cm" svg:x="9.168cm" svg:y="23.12cm" svg:viewBox="0 0 106 104" svg:d="M0 52c0-28 23-52 53-52 29 0 53 24 53 52 0 29-24 52-53 52-30 0-53-23-53-52z">
          <text:p/>
        </draw:path>
        <draw:path draw:style-name="gr17" draw:text-style-name="P8" draw:layer="layout" svg:width="0.105cm" svg:height="0.103cm" svg:x="9.168cm" svg:y="23.12cm" svg:viewBox="0 0 106 104" svg:d="M0 52c0-28 23-52 53-52 29 0 53 24 53 52 0 29-24 52-53 52-30 0-53-23-53-52z">
          <text:p/>
        </draw:path>
        <draw:path draw:style-name="gr26" draw:text-style-name="P1" draw:layer="layout" svg:width="0.105cm" svg:height="0.104cm" svg:x="9.23cm" svg:y="23.203cm" svg:viewBox="0 0 106 105" svg:d="M0 53c0-30 23-53 53-53s53 23 53 53c0 29-23 52-53 52s-53-23-53-52z">
          <text:p/>
        </draw:path>
        <draw:path draw:style-name="gr17" draw:text-style-name="P8" draw:layer="layout" svg:width="0.105cm" svg:height="0.104cm" svg:x="9.23cm" svg:y="23.203cm" svg:viewBox="0 0 106 105" svg:d="M0 53c0-30 23-53 53-53s53 23 53 53c0 29-23 52-53 52s-53-23-53-52z">
          <text:p/>
        </draw:path>
        <draw:path draw:style-name="gr26" draw:text-style-name="P1" draw:layer="layout" svg:width="0.105cm" svg:height="0.105cm" svg:x="9.23cm" svg:y="23.266cm" svg:viewBox="0 0 106 106" svg:d="M0 52c0-29 23-52 53-52s53 23 53 52-23 54-53 54-53-25-53-54z">
          <text:p/>
        </draw:path>
        <draw:path draw:style-name="gr17" draw:text-style-name="P8" draw:layer="layout" svg:width="0.105cm" svg:height="0.105cm" svg:x="9.23cm" svg:y="23.266cm" svg:viewBox="0 0 106 106" svg:d="M0 52c0-29 23-52 53-52s53 23 53 52-23 54-53 54-53-25-53-54z">
          <text:p/>
        </draw:path>
        <draw:path draw:style-name="gr26" draw:text-style-name="P1" draw:layer="layout" svg:width="0.105cm" svg:height="0.105cm" svg:x="9.314cm" svg:y="23.328cm" svg:viewBox="0 0 106 106" svg:d="M0 54c0-29 23-54 52-54s54 25 54 54-25 52-54 52-52-23-52-52z">
          <text:p/>
        </draw:path>
        <draw:path draw:style-name="gr17" draw:text-style-name="P8" draw:layer="layout" svg:width="0.105cm" svg:height="0.105cm" svg:x="9.314cm" svg:y="23.328cm" svg:viewBox="0 0 106 106" svg:d="M0 54c0-29 23-54 52-54s54 25 54 54-25 52-54 52-52-23-52-52z">
          <text:p/>
        </draw:path>
        <draw:path draw:style-name="gr26" draw:text-style-name="P1" draw:layer="layout" svg:width="0.105cm" svg:height="0.105cm" svg:x="9.46cm" svg:y="23.391cm" svg:viewBox="0 0 106 106" svg:d="M0 52c0-29 23-52 53-52s53 23 53 52c0 30-23 54-53 54s-53-24-53-54z">
          <text:p/>
        </draw:path>
        <draw:path draw:style-name="gr17" draw:text-style-name="P8" draw:layer="layout" svg:width="0.105cm" svg:height="0.105cm" svg:x="9.46cm" svg:y="23.391cm" svg:viewBox="0 0 106 106" svg:d="M0 52c0-29 23-52 53-52s53 23 53 52c0 30-23 54-53 54s-53-24-53-54z">
          <text:p/>
        </draw:path>
        <draw:path draw:style-name="gr26" draw:text-style-name="P1" draw:layer="layout" svg:width="0.105cm" svg:height="0.105cm" svg:x="9.795cm" svg:y="23.474cm" svg:viewBox="0 0 106 106" svg:d="M0 53c0-29 23-53 53-53s53 24 53 53c0 30-23 53-53 53s-53-23-53-53z">
          <text:p/>
        </draw:path>
        <draw:path draw:style-name="gr17" draw:text-style-name="P8" draw:layer="layout" svg:width="0.105cm" svg:height="0.105cm" svg:x="9.795cm" svg:y="23.474cm" svg:viewBox="0 0 106 106" svg:d="M0 53c0-29 23-53 53-53s53 24 53 53c0 30-23 53-53 53s-53-23-53-53z">
          <text:p/>
        </draw:path>
        <draw:path draw:style-name="gr26" draw:text-style-name="P1" draw:layer="layout" svg:width="0.105cm" svg:height="0.105cm" svg:x="9.941cm" svg:y="23.537cm" svg:viewBox="0 0 106 106" svg:d="M0 53c0-29 23-53 53-53 29 0 53 24 53 53 0 30-24 53-53 53-30 0-53-23-53-53z">
          <text:p/>
        </draw:path>
        <draw:path draw:style-name="gr17" draw:text-style-name="P8" draw:layer="layout" svg:width="0.105cm" svg:height="0.105cm" svg:x="9.941cm" svg:y="23.537cm" svg:viewBox="0 0 106 106" svg:d="M0 53c0-29 23-53 53-53 29 0 53 24 53 53 0 30-24 53-53 53-30 0-53-23-53-53z">
          <text:p/>
        </draw:path>
        <draw:path draw:style-name="gr26" draw:text-style-name="P1" draw:layer="layout" svg:width="0.105cm" svg:height="0.103cm" svg:x="10.568cm" svg:y="23.601cm" svg:viewBox="0 0 106 104" svg:d="M0 53c0-30 24-53 53-53s53 23 53 53c0 28-24 51-53 51s-53-23-53-51z">
          <text:p/>
        </draw:path>
        <draw:path draw:style-name="gr17" draw:text-style-name="P8" draw:layer="layout" svg:width="0.105cm" svg:height="0.103cm" svg:x="10.568cm" svg:y="23.601cm" svg:viewBox="0 0 106 104" svg:d="M0 53c0-30 24-53 53-53s53 23 53 53c0 28-24 51-53 51s-53-23-53-51z">
          <text:p/>
        </draw:path>
        <draw:path draw:style-name="gr26" draw:text-style-name="P1" draw:layer="layout" svg:width="0.105cm" svg:height="0.104cm" svg:x="10.631cm" svg:y="23.663cm" svg:viewBox="0 0 106 105" svg:d="M0 52c0-29 23-52 53-52s53 23 53 52c0 30-23 53-53 53s-53-23-53-53z">
          <text:p/>
        </draw:path>
        <draw:path draw:style-name="gr17" draw:text-style-name="P8" draw:layer="layout" svg:width="0.105cm" svg:height="0.104cm" svg:x="10.631cm" svg:y="23.663cm" svg:viewBox="0 0 106 105" svg:d="M0 52c0-29 23-52 53-52s53 23 53 52c0 30-23 53-53 53s-53-23-53-53z">
          <text:p/>
        </draw:path>
        <draw:path draw:style-name="gr26" draw:text-style-name="P1" draw:layer="layout" svg:width="0.105cm" svg:height="0.104cm" svg:x="10.715cm" svg:y="23.747cm" svg:viewBox="0 0 106 105" svg:d="M0 52c0-29 23-52 53-52 29 0 53 23 53 52s-24 53-53 53c-30 0-53-24-53-53z">
          <text:p/>
        </draw:path>
        <draw:path draw:style-name="gr17" draw:text-style-name="P8" draw:layer="layout" svg:width="0.105cm" svg:height="0.104cm" svg:x="10.715cm" svg:y="23.747cm" svg:viewBox="0 0 106 105" svg:d="M0 52c0-29 23-52 53-52 29 0 53 23 53 52s-24 53-53 53c-30 0-53-24-53-53z">
          <text:p/>
        </draw:path>
        <draw:path draw:style-name="gr26" draw:text-style-name="P1" draw:layer="layout" svg:width="0.105cm" svg:height="0.104cm" svg:x="10.715cm" svg:y="23.809cm" svg:viewBox="0 0 106 105" svg:d="M0 53c0-30 23-53 53-53 29 0 53 23 53 53 0 29-24 52-53 52-30 0-53-23-53-52z">
          <text:p/>
        </draw:path>
        <draw:path draw:style-name="gr17" draw:text-style-name="P8" draw:layer="layout" svg:width="0.105cm" svg:height="0.104cm" svg:x="10.715cm" svg:y="23.809cm" svg:viewBox="0 0 106 105" svg:d="M0 53c0-30 23-53 53-53 29 0 53 23 53 53 0 29-24 52-53 52-30 0-53-23-53-52z">
          <text:p/>
        </draw:path>
        <draw:path draw:style-name="gr26" draw:text-style-name="P1" draw:layer="layout" svg:width="0.105cm" svg:height="0.104cm" svg:x="10.715cm" svg:y="23.893cm" svg:viewBox="0 0 106 105" svg:d="M0 52c0-29 23-52 53-52 29 0 53 23 53 52 0 30-24 53-53 53-30 0-53-23-53-53z">
          <text:p/>
        </draw:path>
        <draw:path draw:style-name="gr17" draw:text-style-name="P8" draw:layer="layout" svg:width="0.105cm" svg:height="0.104cm" svg:x="10.715cm" svg:y="23.893cm" svg:viewBox="0 0 106 105" svg:d="M0 52c0-29 23-52 53-52 29 0 53 23 53 52 0 30-24 53-53 53-30 0-53-23-53-53z">
          <text:p/>
        </draw:path>
        <draw:path draw:style-name="gr26" draw:text-style-name="P1" draw:layer="layout" svg:width="0.105cm" svg:height="0.104cm" svg:x="10.715cm" svg:y="23.956cm" svg:viewBox="0 0 106 105" svg:d="M0 53c0-29 23-53 53-53 29 0 53 24 53 53s-24 52-53 52c-30 0-53-23-53-52z">
          <text:p/>
        </draw:path>
        <draw:path draw:style-name="gr17" draw:text-style-name="P8" draw:layer="layout" svg:width="0.105cm" svg:height="0.104cm" svg:x="10.715cm" svg:y="23.956cm" svg:viewBox="0 0 106 105" svg:d="M0 53c0-29 23-53 53-53 29 0 53 24 53 53s-24 52-53 52c-30 0-53-23-53-52z">
          <text:p/>
        </draw:path>
        <draw:path draw:style-name="gr26" draw:text-style-name="P1" draw:layer="layout" svg:width="0.105cm" svg:height="0.105cm" svg:x="10.777cm" svg:y="24.018cm" svg:viewBox="0 0 106 106" svg:d="M0 53c0-30 23-53 53-53 29 0 53 23 53 53s-24 53-53 53c-30 0-53-23-53-53z">
          <text:p/>
        </draw:path>
        <draw:path draw:style-name="gr17" draw:text-style-name="P8" draw:layer="layout" svg:width="0.105cm" svg:height="0.105cm" svg:x="10.777cm" svg:y="24.018cm" svg:viewBox="0 0 106 106" svg:d="M0 53c0-30 23-53 53-53 29 0 53 23 53 53s-24 53-53 53c-30 0-53-23-53-53z">
          <text:p/>
        </draw:path>
        <draw:path draw:style-name="gr26" draw:text-style-name="P1" draw:layer="layout" svg:width="0.104cm" svg:height="0.105cm" svg:x="11.196cm" svg:y="24.102cm" svg:viewBox="0 0 105 106" svg:d="M0 52c0-29 23-52 52-52 28 0 53 23 53 52 0 30-25 54-53 54-29 0-52-24-52-54z">
          <text:p/>
        </draw:path>
        <draw:path draw:style-name="gr17" draw:text-style-name="P8" draw:layer="layout" svg:width="0.104cm" svg:height="0.105cm" svg:x="11.196cm" svg:y="24.102cm" svg:viewBox="0 0 105 106" svg:d="M0 52c0-29 23-52 52-52 28 0 53 23 53 52 0 30-25 54-53 54-29 0-52-24-52-54z">
          <text:p/>
        </draw:path>
        <draw:path draw:style-name="gr26" draw:text-style-name="P1" draw:layer="layout" svg:width="0.104cm" svg:height="0.105cm" svg:x="11.196cm" svg:y="24.164cm" svg:viewBox="0 0 105 106" svg:d="M0 54c0-29 23-54 52-54 28 0 53 25 53 54s-25 52-53 52c-29 0-52-23-52-52z">
          <text:p/>
        </draw:path>
        <draw:path draw:style-name="gr17" draw:text-style-name="P8" draw:layer="layout" svg:width="0.104cm" svg:height="0.105cm" svg:x="11.196cm" svg:y="24.164cm" svg:viewBox="0 0 105 106" svg:d="M0 54c0-29 23-54 52-54 28 0 53 25 53 54s-25 52-53 52c-29 0-52-23-52-52z">
          <text:p/>
        </draw:path>
        <draw:path draw:style-name="gr26" draw:text-style-name="P1" draw:layer="layout" svg:width="0.105cm" svg:height="0.105cm" svg:x="11.488cm" svg:y="24.248cm" svg:viewBox="0 0 106 106" svg:d="M0 53c0-30 25-53 54-53s52 23 52 53-23 53-52 53-54-23-54-53z">
          <text:p/>
        </draw:path>
        <draw:path draw:style-name="gr17" draw:text-style-name="P8" draw:layer="layout" svg:width="0.105cm" svg:height="0.105cm" svg:x="11.488cm" svg:y="24.248cm" svg:viewBox="0 0 106 106" svg:d="M0 53c0-30 25-53 54-53s52 23 52 53-23 53-52 53-54-23-54-53z">
          <text:p/>
        </draw:path>
        <draw:path draw:style-name="gr26" draw:text-style-name="P1" draw:layer="layout" svg:width="0.105cm" svg:height="0.105cm" svg:x="11.551cm" svg:y="24.31cm" svg:viewBox="0 0 106 106" svg:d="M0 53c0-29 23-53 53-53 29 0 53 24 53 53 0 30-24 53-53 53-30 0-53-23-53-53z">
          <text:p/>
        </draw:path>
        <draw:path draw:style-name="gr17" draw:text-style-name="P8" draw:layer="layout" svg:width="0.105cm" svg:height="0.105cm" svg:x="11.551cm" svg:y="24.31cm" svg:viewBox="0 0 106 106" svg:d="M0 53c0-29 23-53 53-53 29 0 53 24 53 53 0 30-24 53-53 53-30 0-53-23-53-53z">
          <text:p/>
        </draw:path>
        <draw:path draw:style-name="gr26" draw:text-style-name="P1" draw:layer="layout" svg:width="0.105cm" svg:height="0.105cm" svg:x="11.613cm" svg:y="24.394cm" svg:viewBox="0 0 106 106" svg:d="M0 53c0-29 23-53 53-53 29 0 53 24 53 53s-24 53-53 53c-30 0-53-24-53-53z">
          <text:p/>
        </draw:path>
        <draw:path draw:style-name="gr17" draw:text-style-name="P8" draw:layer="layout" svg:width="0.105cm" svg:height="0.105cm" svg:x="11.613cm" svg:y="24.394cm" svg:viewBox="0 0 106 106" svg:d="M0 53c0-29 23-53 53-53 29 0 53 24 53 53s-24 53-53 53c-30 0-53-24-53-53z">
          <text:p/>
        </draw:path>
        <draw:path draw:style-name="gr26" draw:text-style-name="P1" draw:layer="layout" svg:width="0.105cm" svg:height="0.105cm" svg:x="11.613cm" svg:y="24.457cm" svg:viewBox="0 0 106 106" svg:d="M0 53c0-30 23-53 53-53 29 0 53 23 53 53 0 29-24 53-53 53-30 0-53-24-53-53z">
          <text:p/>
        </draw:path>
        <draw:path draw:style-name="gr17" draw:text-style-name="P8" draw:layer="layout" svg:width="0.105cm" svg:height="0.105cm" svg:x="11.613cm" svg:y="24.457cm" svg:viewBox="0 0 106 106" svg:d="M0 53c0-30 23-53 53-53 29 0 53 23 53 53 0 29-24 53-53 53-30 0-53-24-53-53z">
          <text:p/>
        </draw:path>
        <draw:path draw:style-name="gr26" draw:text-style-name="P1" draw:layer="layout" svg:width="0.105cm" svg:height="0.104cm" svg:x="12.324cm" svg:y="24.52cm" svg:viewBox="0 0 106 105" svg:d="M0 53c0-30 23-53 53-53 29 0 53 23 53 53 0 29-24 52-53 52-30 0-53-23-53-52z">
          <text:p/>
        </draw:path>
        <draw:path draw:style-name="gr17" draw:text-style-name="P8" draw:layer="layout" svg:width="0.105cm" svg:height="0.104cm" svg:x="12.324cm" svg:y="24.52cm" svg:viewBox="0 0 106 105" svg:d="M0 53c0-30 23-53 53-53 29 0 53 23 53 53 0 29-24 52-53 52-30 0-53-23-53-52z">
          <text:p/>
        </draw:path>
        <draw:path draw:style-name="gr26" draw:text-style-name="P1" draw:layer="layout" svg:width="0.105cm" svg:height="0.105cm" svg:x="12.324cm" svg:y="24.603cm" svg:viewBox="0 0 106 106" svg:d="M0 52c0-29 23-52 53-52 29 0 53 23 53 52 0 30-24 54-53 54-30 0-53-24-53-54z">
          <text:p/>
        </draw:path>
        <draw:path draw:style-name="gr17" draw:text-style-name="P8" draw:layer="layout" svg:width="0.105cm" svg:height="0.105cm" svg:x="12.324cm" svg:y="24.603cm" svg:viewBox="0 0 106 106" svg:d="M0 52c0-29 23-52 53-52 29 0 53 23 53 52 0 30-24 54-53 54-30 0-53-24-53-54z">
          <text:p/>
        </draw:path>
        <draw:path draw:style-name="gr26" draw:text-style-name="P1" draw:layer="layout" svg:width="0.105cm" svg:height="0.103cm" svg:x="12.47cm" svg:y="24.667cm" svg:viewBox="0 0 106 104" svg:d="M0 52c0-28 24-52 53-52 30 0 53 24 53 52 0 29-23 52-53 52-29 0-53-23-53-52z">
          <text:p/>
        </draw:path>
        <draw:path draw:style-name="gr17" draw:text-style-name="P8" draw:layer="layout" svg:width="0.105cm" svg:height="0.103cm" svg:x="12.47cm" svg:y="24.667cm" svg:viewBox="0 0 106 104" svg:d="M0 52c0-28 24-52 53-52 30 0 53 24 53 52 0 29-23 52-53 52-29 0-53-23-53-52z">
          <text:p/>
        </draw:path>
        <draw:path draw:style-name="gr26" draw:text-style-name="P1" draw:layer="layout" svg:width="0.105cm" svg:height="0.104cm" svg:x="12.47cm" svg:y="24.75cm" svg:viewBox="0 0 106 105" svg:d="M0 53c0-29 24-53 53-53 30 0 53 24 53 53s-23 52-53 52c-29 0-53-23-53-52z">
          <text:p/>
        </draw:path>
        <draw:path draw:style-name="gr17" draw:text-style-name="P8" draw:layer="layout" svg:width="0.105cm" svg:height="0.104cm" svg:x="12.47cm" svg:y="24.75cm" svg:viewBox="0 0 106 105" svg:d="M0 53c0-29 24-53 53-53 30 0 53 24 53 53s-23 52-53 52c-29 0-53-23-53-52z">
          <text:p/>
        </draw:path>
        <draw:path draw:style-name="gr26" draw:text-style-name="P1" draw:layer="layout" svg:width="0.105cm" svg:height="0.104cm" svg:x="12.595cm" svg:y="24.813cm" svg:viewBox="0 0 106 105" svg:d="M0 52c0-29 24-52 54-52 29 0 52 23 52 52s-23 53-52 53c-30 0-54-24-54-53z">
          <text:p/>
        </draw:path>
        <draw:path draw:style-name="gr17" draw:text-style-name="P8" draw:layer="layout" svg:width="0.105cm" svg:height="0.104cm" svg:x="12.595cm" svg:y="24.813cm" svg:viewBox="0 0 106 105" svg:d="M0 52c0-29 24-52 54-52 29 0 52 23 52 52s-23 53-52 53c-30 0-54-24-54-53z">
          <text:p/>
        </draw:path>
        <draw:path draw:style-name="gr26" draw:text-style-name="P1" draw:layer="layout" svg:width="0.105cm" svg:height="0.103cm" svg:x="12.595cm" svg:y="24.897cm" svg:viewBox="0 0 106 104" svg:d="M0 51c0-28 24-51 54-51 29 0 52 23 52 51 0 29-23 53-52 53-30 0-54-24-54-53z">
          <text:p/>
        </draw:path>
        <draw:path draw:style-name="gr17" draw:text-style-name="P8" draw:layer="layout" svg:width="0.105cm" svg:height="0.103cm" svg:x="12.595cm" svg:y="24.897cm" svg:viewBox="0 0 106 104" svg:d="M0 51c0-28 24-51 54-51 29 0 52 23 52 51 0 29-23 53-52 53-30 0-54-24-54-53z">
          <text:p/>
        </draw:path>
        <draw:path draw:style-name="gr26" draw:text-style-name="P1" draw:layer="layout" svg:width="0.105cm" svg:height="0.104cm" svg:x="12.679cm" svg:y="24.959cm" svg:viewBox="0 0 106 105" svg:d="M0 53c0-29 23-53 53-53s53 24 53 53-23 52-53 52-53-23-53-52z">
          <text:p/>
        </draw:path>
        <draw:path draw:style-name="gr17" draw:text-style-name="P8" draw:layer="layout" svg:width="0.105cm" svg:height="0.104cm" svg:x="12.679cm" svg:y="24.959cm" svg:viewBox="0 0 106 105" svg:d="M0 53c0-29 23-53 53-53s53 24 53 53-23 52-53 52-53-23-53-52z">
          <text:p/>
        </draw:path>
        <draw:path draw:style-name="gr26" draw:text-style-name="P1" draw:layer="layout" svg:width="0.105cm" svg:height="0.104cm" svg:x="14.289cm" svg:y="25.022cm" svg:viewBox="0 0 106 105" svg:d="M0 52c0-29 24-52 53-52s53 23 53 52-24 53-53 53-53-24-53-53z">
          <text:p/>
        </draw:path>
        <draw:path draw:style-name="gr17" draw:text-style-name="P8" draw:layer="layout" svg:width="0.105cm" svg:height="0.104cm" svg:x="14.289cm" svg:y="25.022cm" svg:viewBox="0 0 106 105" svg:d="M0 52c0-29 24-52 53-52s53 23 53 52-24 53-53 53-53-24-53-53z">
          <text:p/>
        </draw:path>
        <draw:path draw:style-name="gr27" draw:text-style-name="P8" draw:layer="layout" svg:width="9.805cm" svg:height="6.356cm" svg:x="5.801cm" svg:y="19.315cm" svg:viewBox="0 0 9806 6357" svg:d="M1 6356h9805M1 6315v41M841 6315v41M1682 6315v41M2521 6315v41M3362 6315v41M4203 6315v41M5042 6315v41M5883 6315v41M6724 6315v41M7563 6315v41M8404 6315v41M9244 6315v41M281 6336v20M561 6336v20M841 6336v20M1122 6336v20M1401 6336v20M1682 6336v20M1961 6336v20M2242 6336v20M2521 6336v20M2802 6336v20M3081 6336v20M3362 6336v20M3643 6336v20M3922 6336v20M4203 6336v20M4482 6336v20M4763 6336v20M5042 6336v20M5323 6336v20M5602 6336v20M5883 6336v20M6162 6336v20M6443 6336v20M6724 6336v20M7003 6336v20M7284 6336v20M7563 6336v20M7844 6336v20M8123 6336v20M8404 6336v20M8683 6336v20M8965 6336v20M9244 6336v20M9525 6336v20M9806 6336v20M1 0h9805M1 42v-42M1401 42v-42M2802 42v-42M4203 42v-42M5602 42v-42M7003 42v-42M8404 42v-42M9806 42v-42M281 21v-21M561 21v-21M841 21v-21M1122 21v-21M1401 21v-21M1682 21v-21M1961 21v-21M2242 21v-21M2521 21v-21M2802 21v-21M3081 21v-21M3362 21v-21M3643 21v-21M3922 21v-21M4203 21v-21M4482 21v-21M4763 21v-21M5042 21v-21M5323 21v-21M5602 21v-21M5883 21v-21M6162 21v-21M6443 21v-21M6724 21v-21M7003 21v-21M7284 21v-21M7563 21v-21M7844 21v-21M8123 21v-21M8404 21v-21M8683 21v-21M8965 21v-21M9244 21v-21M9525 21v-21M9806 21v-21M1 6356v-6356M43 6357h-42M43 5779h-42M43 5202h-42M43 4624h-42M43 4046h-42M43 3468h-42M43 2890h-42M43 2312h-42M43 1734h-42M43 1156h-42M43 578h-42M43 0h-42M21 6212h-20M21 6068h-20M21 5923h-20M21 5779h-20M21 5634h-20M21 5491h-21M21 5346h-20M21 5202h-20M21 5057h-20M21 4913h-20M21 4768h-20M21 4624h-20M21 4479h-20M21 4335h-20M21 4190h-20M21 4046h-20M21 3901h-20M21 3757h-20M21 3612h-20M21 3468h-20M21 3323h-20M21 3179h-20M21 3034h-20M21 2890h-20M21 2745h-20M21 2601h-20M21 2456h-20M21 2312h-20M21 2167h-20M21 2023h-20M21 1878h-20M21 1734h-20M21 1589h-20M21 1445h-20M21 1300h-20M21 1156h-20M21 1011h-20M21 867h-20M21 722h-20M21 578h-20M21 433h-20M21 290h-20M21 145h-20M21 0h-20M9806 6356v-6356M9763 6357h43M9763 5868h43M9763 5379h43M9763 4890h43M9763 4401h43M9763 3912h43M9763 3424h43M9763 2934h43M9763 2445h43M9763 1956h43M9763 1466h43M9763 978h43M9763 489h43M9763 0h43M9784 6235h22M9784 6112h22M9784 5990h22M9784 5868h22M9784 5745h22M9784 5624h22M9784 5501h22M9784 5379h22M9784 5257h22M9784 5134h22M9784 5012h22M9784 4890h22M9784 4768h22M9784 4645h22M9784 4524h22M9784 4401h22M9784 4278h22M9784 4157h22M9784 4034h22M9784 3912h22M9784 3790h22M9784 3668h22M9784 3545h22M9784 3424h22M9784 3301h22M9784 3179h22M9784 3057h22M9784 2934h22M9784 2812h22M9784 2689h22M9784 2566h22M9784 2445h22M9784 2322h22M9784 2200h22M9784 2078h22M9784 1956h22">
          <text:p/>
        </draw:path>
        <draw:path draw:style-name="gr27" draw:text-style-name="P8" draw:layer="layout" svg:width="0.022cm" svg:height="1.833cm" svg:x="15.584cm" svg:y="19.315cm" svg:viewBox="0 0 23 1834" svg:d="M0 1834h23M0 1712h23M0 1589h23M0 1466h23M0 1345h23M0 1222h23M0 1100h23M0 978h23M0 856h23M0 733h23M0 611h23M0 489h23M0 366h23M0 245h23M0 122h23M0 0h23">
          <text:p/>
        </draw:path>
        <draw:frame draw:style-name="gr18" draw:text-style-name="P12" draw:layer="layout" svg:width="0.751cm" svg:height="0.23cm" svg:x="10.773cm" svg:y="18.905cm">
          <draw:text-box>
            <text:p text:style-name="P2"><text:span text:style-name="T22">Odcięte</text:span></text:p>
          </draw:text-box>
        </draw:frame>
        <draw:frame draw:style-name="gr28" draw:text-style-name="P15" draw:layer="layout" svg:width="0.222cm" svg:height="0.247cm" svg:x="5.74cm" svg:y="25.805cm">
          <draw:text-box>
            <text:p text:style-name="P2"><text:span text:style-name="T23">0</text:span></text:p>
          </draw:text-box>
        </draw:frame>
        <draw:frame draw:style-name="gr28" draw:text-style-name="P15" draw:layer="layout" svg:width="0.248cm" svg:height="0.247cm" svg:x="6.517cm" svg:y="25.805cm">
          <draw:text-box>
            <text:p text:style-name="P2"><text:span text:style-name="T23">12</text:span></text:p>
          </draw:text-box>
        </draw:frame>
        <draw:frame draw:style-name="gr28" draw:text-style-name="P15" draw:layer="layout" svg:width="0.248cm" svg:height="0.247cm" svg:x="7.358cm" svg:y="25.805cm">
          <draw:text-box>
            <text:p text:style-name="P2"><text:span text:style-name="T23">24</text:span></text:p>
          </draw:text-box>
        </draw:frame>
        <draw:frame draw:style-name="gr28" draw:text-style-name="P15" draw:layer="layout" svg:width="0.248cm" svg:height="0.247cm" svg:x="8.198cm" svg:y="25.805cm">
          <draw:text-box>
            <text:p text:style-name="P2"><text:span text:style-name="T23">36</text:span></text:p>
          </draw:text-box>
        </draw:frame>
        <draw:frame draw:style-name="gr28" draw:text-style-name="P15" draw:layer="layout" svg:width="0.248cm" svg:height="0.247cm" svg:x="9.038cm" svg:y="25.805cm">
          <draw:text-box>
            <text:p text:style-name="P2"><text:span text:style-name="T23">48</text:span></text:p>
          </draw:text-box>
        </draw:frame>
        <draw:frame draw:style-name="gr28" draw:text-style-name="P15" draw:layer="layout" svg:width="0.248cm" svg:height="0.247cm" svg:x="9.879cm" svg:y="25.805cm">
          <draw:text-box>
            <text:p text:style-name="P2"><text:span text:style-name="T23">60</text:span></text:p>
          </draw:text-box>
        </draw:frame>
        <draw:frame draw:style-name="gr28" draw:text-style-name="P15" draw:layer="layout" svg:width="0.248cm" svg:height="0.247cm" svg:x="10.719cm" svg:y="25.805cm">
          <draw:text-box>
            <text:p text:style-name="P2"><text:span text:style-name="T23">72</text:span></text:p>
          </draw:text-box>
        </draw:frame>
        <draw:frame draw:style-name="gr28" draw:text-style-name="P15" draw:layer="layout" svg:width="0.248cm" svg:height="0.247cm" svg:x="11.559cm" svg:y="25.805cm">
          <draw:text-box>
            <text:p text:style-name="P2"><text:span text:style-name="T23">84</text:span></text:p>
          </draw:text-box>
        </draw:frame>
        <draw:frame draw:style-name="gr28" draw:text-style-name="P15" draw:layer="layout" svg:width="0.248cm" svg:height="0.247cm" svg:x="12.4cm" svg:y="25.805cm">
          <draw:text-box>
            <text:p text:style-name="P2"><text:span text:style-name="T23">96</text:span></text:p>
          </draw:text-box>
        </draw:frame>
        <draw:frame draw:style-name="gr28" draw:text-style-name="P15" draw:layer="layout" svg:width="0.37cm" svg:height="0.247cm" svg:x="13.177cm" svg:y="25.805cm">
          <draw:text-box>
            <text:p text:style-name="P2"><text:span text:style-name="T23">108</text:span></text:p>
          </draw:text-box>
        </draw:frame>
        <draw:frame draw:style-name="gr28" draw:text-style-name="P15" draw:layer="layout" svg:width="0.37cm" svg:height="0.247cm" svg:x="14.018cm" svg:y="25.805cm">
          <draw:text-box>
            <text:p text:style-name="P2"><text:span text:style-name="T23">120</text:span></text:p>
          </draw:text-box>
        </draw:frame>
        <draw:frame draw:style-name="gr28" draw:text-style-name="P15" draw:layer="layout" svg:width="0.37cm" svg:height="0.247cm" svg:x="14.857cm" svg:y="25.805cm">
          <draw:text-box>
            <text:p text:style-name="P2"><text:span text:style-name="T23">132</text:span></text:p>
          </draw:text-box>
        </draw:frame>
        <draw:frame draw:style-name="gr18" draw:text-style-name="P12" draw:layer="layout" svg:width="1.848cm" svg:height="0.23cm" svg:x="9.858cm" svg:y="26.284cm">
          <draw:text-box>
            <text:p text:style-name="P2"><text:span text:style-name="T22">Czas przeżycia (m)</text:span></text:p>
          </draw:text-box>
        </draw:frame>
        <draw:frame draw:style-name="gr28" draw:text-style-name="P15" draw:layer="layout" svg:width="0.379cm" svg:height="0.247cm" svg:x="5.279cm" svg:y="25.534cm">
          <draw:text-box>
            <text:p text:style-name="P2"><text:span text:style-name="T23">-0,1</text:span></text:p>
          </draw:text-box>
        </draw:frame>
        <draw:frame draw:style-name="gr28" draw:text-style-name="P15" draw:layer="layout" svg:width="0.307cm" svg:height="0.247cm" svg:x="5.363cm" svg:y="24.956cm">
          <draw:text-box>
            <text:p text:style-name="P2"><text:span text:style-name="T23">0,0</text:span></text:p>
          </draw:text-box>
        </draw:frame>
        <draw:frame draw:style-name="gr28" draw:text-style-name="P15" draw:layer="layout" svg:width="0.307cm" svg:height="0.247cm" svg:x="5.363cm" svg:y="24.378cm">
          <draw:text-box>
            <text:p text:style-name="P2"><text:span text:style-name="T23">0,1</text:span></text:p>
          </draw:text-box>
        </draw:frame>
        <draw:frame draw:style-name="gr28" draw:text-style-name="P15" draw:layer="layout" svg:width="0.307cm" svg:height="0.247cm" svg:x="5.363cm" svg:y="23.8cm">
          <draw:text-box>
            <text:p text:style-name="P2"><text:span text:style-name="T23">0,2</text:span></text:p>
          </draw:text-box>
        </draw:frame>
        <draw:frame draw:style-name="gr28" draw:text-style-name="P15" draw:layer="layout" svg:width="0.307cm" svg:height="0.247cm" svg:x="5.363cm" svg:y="23.222cm">
          <draw:text-box>
            <text:p text:style-name="P2"><text:span text:style-name="T23">0,3</text:span></text:p>
          </draw:text-box>
        </draw:frame>
        <draw:frame draw:style-name="gr28" draw:text-style-name="P15" draw:layer="layout" svg:width="0.307cm" svg:height="0.247cm" svg:x="5.363cm" svg:y="22.645cm">
          <draw:text-box>
            <text:p text:style-name="P2"><text:span text:style-name="T23">0,4</text:span></text:p>
          </draw:text-box>
        </draw:frame>
        <draw:frame draw:style-name="gr28" draw:text-style-name="P15" draw:layer="layout" svg:width="0.307cm" svg:height="0.247cm" svg:x="5.363cm" svg:y="22.067cm">
          <draw:text-box>
            <text:p text:style-name="P2"><text:span text:style-name="T23">0,5</text:span></text:p>
          </draw:text-box>
        </draw:frame>
        <draw:frame draw:style-name="gr28" draw:text-style-name="P15" draw:layer="layout" svg:width="0.307cm" svg:height="0.247cm" svg:x="5.363cm" svg:y="21.489cm">
          <draw:text-box>
            <text:p text:style-name="P2"><text:span text:style-name="T23">0,6</text:span></text:p>
          </draw:text-box>
        </draw:frame>
        <draw:frame draw:style-name="gr28" draw:text-style-name="P15" draw:layer="layout" svg:width="0.307cm" svg:height="0.247cm" svg:x="5.363cm" svg:y="20.911cm">
          <draw:text-box>
            <text:p text:style-name="P2"><text:span text:style-name="T23">0,7</text:span></text:p>
          </draw:text-box>
        </draw:frame>
        <draw:frame draw:style-name="gr28" draw:text-style-name="P15" draw:layer="layout" svg:width="0.307cm" svg:height="0.247cm" svg:x="5.363cm" svg:y="20.334cm">
          <draw:text-box>
            <text:p text:style-name="P2"><text:span text:style-name="T23">0,8</text:span></text:p>
          </draw:text-box>
        </draw:frame>
        <draw:frame draw:style-name="gr28" draw:text-style-name="P15" draw:layer="layout" svg:width="0.307cm" svg:height="0.247cm" svg:x="5.363cm" svg:y="19.756cm">
          <draw:text-box>
            <text:p text:style-name="P2"><text:span text:style-name="T23">0,9</text:span></text:p>
          </draw:text-box>
        </draw:frame>
        <draw:frame draw:style-name="gr28" draw:text-style-name="P15" draw:layer="layout" svg:width="0.307cm" svg:height="0.247cm" svg:x="5.363cm" svg:y="19.177cm">
          <draw:text-box>
            <text:p text:style-name="P2"><text:span text:style-name="T23">1,0</text:span></text:p>
          </draw:text-box>
        </draw:frame>
        <draw:frame draw:style-name="gr18" draw:text-style-name="P12" draw:layer="layout" svg:width="3.897cm" svg:height="0.23cm" draw:transform="rotate (1.5707963267949) translate (4.918cm 24.169cm)">
          <draw:text-box>
            <text:p text:style-name="P2"><text:span text:style-name="T22">Skumulowana proporcja przeżywalności</text:span></text:p>
          </draw:text-box>
        </draw:frame>
        <draw:frame draw:style-name="gr29" draw:text-style-name="P16" draw:layer="layout" svg:width="13.177cm" svg:height="0.378cm" svg:x="4.846cm" svg:y="26.763cm">
          <draw:text-box>
            <text:p text:style-name="P2"><text:span text:style-name="T24">Ryc. 1. </text:span><text:span text:style-name="T25">Odsetek skumulowanych prze</text:span><text:span text:style-name="T26">ż</text:span><text:span text:style-name="T25">y</text:span><text:span text:style-name="T26">ć</text:span><text:span text:style-name="T25"> bez progresji choroby u pacjentów z jasnokomórkowym </text:span></text:p>
          </draw:text-box>
        </draw:frame>
        <draw:frame draw:style-name="gr29" draw:text-style-name="P16" draw:layer="layout" svg:width="7.461cm" svg:height="0.311cm" svg:x="7.034cm" svg:y="27.098cm">
          <draw:text-box>
            <text:p text:style-name="P2"><text:span text:style-name="T25">rakiem nerki (RCC) po operacji organooszcz</text:span><text:span text:style-name="T26">ę</text:span><text:span text:style-name="T25">dnej (NSS)</text:span></text:p>
          </draw:text-box>
        </draw:frame>
      </draw:page>
      <draw:page draw:name="page4" draw:style-name="dp1" draw:master-page-name="master-page64">
        <draw:line draw:style-name="gr13" draw:text-style-name="P8" draw:layer="layout" svg:x1="19.005cm" svg:y1="1.393cm" svg:x2="19.005cm" svg:y2="2.693cm">
          <text:p/>
        </draw:line>
        <draw:frame draw:style-name="gr5" draw:text-style-name="P6" draw:layer="layout" svg:width="0.637cm" svg:height="0.39cm" svg:x="19.205cm" svg:y="1.324cm">
          <draw:text-box>
            <text:p text:style-name="P2"><text:span text:style-name="T15">211</text:span></text:p>
          </draw:text-box>
        </draw:frame>
        <draw:frame draw:style-name="gr5" draw:text-style-name="P6" draw:layer="layout" svg:width="8.921cm" svg:height="0.39cm" svg:x="2.585cm" svg:y="12.274cm">
          <draw:text-box>
            <text:p text:style-name="P2"><text:span text:style-name="T15">3 <text:s/>chorych <text:s/>po <text:s/>zabiegu <text:s/>NSS <text:s/>wy</text:span><text:span text:style-name="T16">łą</text:span><text:span text:style-name="T15">czono <text:s/>z <text:s/>dalszego </text:span></text:p>
          </draw:text-box>
        </draw:frame>
        <draw:frame draw:style-name="gr5" draw:text-style-name="P6" draw:layer="layout" svg:width="9.616cm" svg:height="0.39cm" svg:x="1.905cm" svg:y="12.701cm">
          <draw:text-box>
            <text:p text:style-name="P2"><text:span text:style-name="T15">badania i analizy z powodu nefrektomii radykalnej, wyko-</text:span></text:p>
          </draw:text-box>
        </draw:frame>
        <draw:frame draw:style-name="gr5" draw:text-style-name="P6" draw:layer="layout" svg:width="9.193cm" svg:height="0.39cm" svg:x="1.905cm" svg:y="13.127cm">
          <draw:text-box>
            <text:p text:style-name="P2"><text:span text:style-name="T15">nanej we wczesnym okresie pooperacyjnym z powodu </text:span></text:p>
          </draw:text-box>
        </draw:frame>
        <draw:frame draw:style-name="gr5" draw:text-style-name="P6" draw:layer="layout" svg:width="9.561cm" svg:height="0.39cm" svg:x="1.905cm" svg:y="13.554cm">
          <draw:text-box>
            <text:p text:style-name="P2"><text:span text:style-name="T15">wczesnego pooperacyjnego krwawienia. W analizowanej </text:span></text:p>
          </draw:text-box>
        </draw:frame>
        <draw:frame draw:style-name="gr5" draw:text-style-name="P6" draw:layer="layout" svg:width="7.897cm" svg:height="0.39cm" svg:x="1.905cm" svg:y="13.98cm">
          <draw:text-box>
            <text:p text:style-name="P2"><text:span text:style-name="T15">grupie 5 chorych wymaga</text:span><text:span text:style-name="T16">ł</text:span><text:span text:style-name="T15">o przetoczenia krwi. </text:span></text:p>
          </draw:text-box>
        </draw:frame>
        <draw:frame draw:style-name="gr6" draw:text-style-name="P7" draw:layer="layout" svg:width="1.742cm" svg:height="0.496cm" svg:x="1.905cm" svg:y="14.817cm">
          <draw:text-box>
            <text:p text:style-name="P2"><text:span text:style-name="T7">Dyskusja</text:span></text:p>
          </draw:text-box>
        </draw:frame>
        <draw:frame draw:style-name="gr5" draw:text-style-name="P6" draw:layer="layout" svg:width="9.366cm" svg:height="0.39cm" svg:x="1.905cm" svg:y="15.686cm">
          <draw:text-box>
            <text:p text:style-name="P2"><text:span text:style-name="T15">Metaanaliza operacji wykonanych u chorych z litymi gu-</text:span></text:p>
          </draw:text-box>
        </draw:frame>
        <draw:frame draw:style-name="gr5" draw:text-style-name="P6" draw:layer="layout" svg:width="9.21cm" svg:height="0.39cm" svg:x="1.905cm" svg:y="16.113cm">
          <draw:text-box>
            <text:p text:style-name="P2"><text:span text:style-name="T15">zami nerek, w ró</text:span><text:span text:style-name="T16">ż</text:span><text:span text:style-name="T15">nych o</text:span><text:span text:style-name="T16">ś</text:span><text:span text:style-name="T15">rodkach, wskazuje na wysoki </text:span></text:p>
          </draw:text-box>
        </draw:frame>
        <draw:frame draw:style-name="gr5" draw:text-style-name="P6" draw:layer="layout" svg:width="9.149cm" svg:height="0.39cm" svg:x="1.905cm" svg:y="16.539cm">
          <draw:text-box>
            <text:p text:style-name="P2"><text:span text:style-name="T15">odsetek guzów </text:span><text:span text:style-name="T16">ł</text:span><text:span text:style-name="T15">agodnych, si</text:span><text:span text:style-name="T16">ę</text:span><text:span text:style-name="T15">gaj</text:span><text:span text:style-name="T16">ą</text:span><text:span text:style-name="T15">cy prawie 34% przy-</text:span></text:p>
          </draw:text-box>
        </draw:frame>
        <draw:frame draw:style-name="gr5" draw:text-style-name="P6" draw:layer="layout" svg:width="9.476cm" svg:height="0.39cm" svg:x="1.905cm" svg:y="16.966cm">
          <draw:text-box>
            <text:p text:style-name="P2"><text:span text:style-name="T15">padków zmian ma</text:span><text:span text:style-name="T16">ł</text:span><text:span text:style-name="T15">ych rozmiarów [12]. W materiale 349 </text:span></text:p>
          </draw:text-box>
        </draw:frame>
        <draw:frame draw:style-name="gr5" draw:text-style-name="P6" draw:layer="layout" svg:width="9.218cm" svg:height="0.39cm" svg:x="1.905cm" svg:y="17.392cm">
          <draw:text-box>
            <text:p text:style-name="P2"><text:span text:style-name="T15">guzów, przedstawionym przez Pankhurst’a i wsp. [13], </text:span></text:p>
          </draw:text-box>
        </draw:frame>
        <draw:frame draw:style-name="gr5" draw:text-style-name="P6" draw:layer="layout" svg:width="9.472cm" svg:height="0.39cm" svg:x="1.905cm" svg:y="17.819cm">
          <draw:text-box>
            <text:p text:style-name="P2"><text:span text:style-name="T15">guzy </text:span><text:span text:style-name="T16">ł</text:span><text:span text:style-name="T15">agodne stanowi</text:span><text:span text:style-name="T16">ł</text:span><text:span text:style-name="T15">y 16%. Odsetek guzów z</text:span><text:span text:style-name="T16">ł</text:span><text:span text:style-name="T15">o</text:span><text:span text:style-name="T16">ś</text:span><text:span text:style-name="T15">liwych </text:span></text:p>
          </draw:text-box>
        </draw:frame>
        <draw:frame draw:style-name="gr5" draw:text-style-name="P6" draw:layer="layout" svg:width="9.426cm" svg:height="0.39cm" svg:x="1.905cm" svg:y="18.245cm">
          <draw:text-box>
            <text:p text:style-name="P2"><text:span text:style-name="T15">by</text:span><text:span text:style-name="T16">ł</text:span><text:span text:style-name="T15"> wy</text:span><text:span text:style-name="T16">ż</text:span><text:span text:style-name="T15">szy w guzach o rozmiarach powy</text:span><text:span text:style-name="T16">ż</text:span><text:span text:style-name="T15">ej 7 cm, stano-</text:span></text:p>
          </draw:text-box>
        </draw:frame>
        <draw:frame draw:style-name="gr5" draw:text-style-name="P6" draw:layer="layout" svg:width="9.095cm" svg:height="0.39cm" svg:x="1.905cm" svg:y="18.672cm">
          <draw:text-box>
            <text:p text:style-name="P2"><text:span text:style-name="T15">wi</text:span><text:span text:style-name="T16">ą</text:span><text:span text:style-name="T15">c 93,7% wobec 72,1% dla guzów mniejszych, poni-</text:span></text:p>
          </draw:text-box>
        </draw:frame>
        <draw:frame draw:style-name="gr5" draw:text-style-name="P6" draw:layer="layout" svg:width="9.913cm" svg:height="0.39cm" svg:x="1.905cm" svg:y="19.098cm">
          <draw:text-box>
            <text:p text:style-name="P2"><text:span text:style-name="T16">ż</text:span><text:span text:style-name="T15">ej <text:s/>2 <text:s/>cm. <text:s/>Zatem <text:s/>ryzyko <text:s/>guza <text:s/>z</text:span><text:span text:style-name="T16">ł</text:span><text:span text:style-name="T15">o</text:span><text:span text:style-name="T16">ś</text:span><text:span text:style-name="T15">liwego <text:s/>wzrasta <text:s/>wraz </text:span></text:p>
          </draw:text-box>
        </draw:frame>
        <draw:frame draw:style-name="gr5" draw:text-style-name="P6" draw:layer="layout" svg:width="9.099cm" svg:height="0.39cm" svg:x="1.905cm" svg:y="19.525cm">
          <draw:text-box>
            <text:p text:style-name="P2"><text:span text:style-name="T15">z jego rozmiarem (OR 1,39; 95% CI 1,17-1,65). 73,9% </text:span></text:p>
          </draw:text-box>
        </draw:frame>
        <draw:frame draw:style-name="gr5" draw:text-style-name="P6" draw:layer="layout" svg:width="9.392cm" svg:height="0.39cm" svg:x="1.905cm" svg:y="19.951cm">
          <draw:text-box>
            <text:p text:style-name="P2"><text:span text:style-name="T15">guzów rozpoznano w sposób przypadkowy, o przebiegu </text:span></text:p>
          </draw:text-box>
        </draw:frame>
        <draw:frame draw:style-name="gr5" draw:text-style-name="P6" draw:layer="layout" svg:width="9.396cm" svg:height="0.39cm" svg:x="1.905cm" svg:y="20.378cm">
          <draw:text-box>
            <text:p text:style-name="P2"><text:span text:style-name="T15">bezobjawowym. </text:span><text:span text:style-name="T16">Ś</text:span><text:span text:style-name="T15">rednia wielko</text:span><text:span text:style-name="T16">ść</text:span><text:span text:style-name="T15"> guza bezobjawowego </text:span></text:p>
          </draw:text-box>
        </draw:frame>
        <draw:frame draw:style-name="gr5" draw:text-style-name="P6" draw:layer="layout" svg:width="9.794cm" svg:height="0.39cm" svg:x="1.905cm" svg:y="20.804cm">
          <draw:text-box>
            <text:p text:style-name="P2"><text:span text:style-name="T15">wynosi</text:span><text:span text:style-name="T16">ł</text:span><text:span text:style-name="T15">a 3,7 cm wobec 6,2 cm u pacjentów zg</text:span><text:span text:style-name="T16">ł</text:span><text:span text:style-name="T15">aszaj</text:span><text:span text:style-name="T16">ą</text:span><text:span text:style-name="T15">cych </text:span></text:p>
          </draw:text-box>
        </draw:frame>
        <draw:frame draw:style-name="gr5" draw:text-style-name="P6" draw:layer="layout" svg:width="9.481cm" svg:height="0.39cm" svg:x="1.905cm" svg:y="21.231cm">
          <draw:text-box>
            <text:p text:style-name="P2"><text:span text:style-name="T15">przynajmniej <text:s/>jeden <text:s/>objaw. <text:s/>Guzy <text:s/>te <text:s/>charakteryzowa</text:span><text:span text:style-name="T16">ł</text:span><text:span text:style-name="T15">y </text:span></text:p>
          </draw:text-box>
        </draw:frame>
        <draw:frame draw:style-name="gr5" draw:text-style-name="P6" draw:layer="layout" svg:width="9.647cm" svg:height="0.39cm" svg:x="1.905cm" svg:y="21.657cm">
          <draw:text-box>
            <text:p text:style-name="P2"><text:span text:style-name="T15">si</text:span><text:span text:style-name="T16">ę</text:span><text:span text:style-name="T15"> <text:s/>tak</text:span><text:span text:style-name="T16">ż</text:span><text:span text:style-name="T15">e <text:s/>mniejszym <text:s/>stopniem <text:s/>z</text:span><text:span text:style-name="T16">ł</text:span><text:span text:style-name="T15">o</text:span><text:span text:style-name="T16">ś</text:span><text:span text:style-name="T15">liwo</text:span><text:span text:style-name="T16">ś</text:span><text:span text:style-name="T15">ci <text:s/>[13]. <text:s/>W <text:s/>na-</text:span></text:p>
          </draw:text-box>
        </draw:frame>
        <draw:frame draw:style-name="gr5" draw:text-style-name="P6" draw:layer="layout" svg:width="9.582cm" svg:height="0.39cm" svg:x="1.905cm" svg:y="22.084cm">
          <draw:text-box>
            <text:p text:style-name="P2"><text:span text:style-name="T15">szym materiale odsetek ten wynosi</text:span><text:span text:style-name="T16">ł</text:span><text:span text:style-name="T15"> zaledwie 10,6%, ale </text:span></text:p>
          </draw:text-box>
        </draw:frame>
        <draw:frame draw:style-name="gr5" draw:text-style-name="P6" draw:layer="layout" svg:width="9.591cm" svg:height="0.39cm" svg:x="1.905cm" svg:y="22.51cm">
          <draw:text-box>
            <text:p text:style-name="P2"><text:span text:style-name="T15">uwzgl</text:span><text:span text:style-name="T16">ę</text:span><text:span text:style-name="T15">dniaj</text:span><text:span text:style-name="T16">ą</text:span><text:span text:style-name="T15">c równie</text:span><text:span text:style-name="T16">ż</text:span><text:span text:style-name="T15"> guzy rzekome i cysty Bo</text:span><text:span text:style-name="T16">ś</text:span><text:span text:style-name="T15">niak typ </text:span></text:p>
          </draw:text-box>
        </draw:frame>
        <draw:frame draw:style-name="gr5" draw:text-style-name="P6" draw:layer="layout" svg:width="9.283cm" svg:height="0.39cm" svg:x="1.905cm" svg:y="22.937cm">
          <draw:text-box>
            <text:p text:style-name="P2"><text:span text:style-name="T15">III, odsetek by</text:span><text:span text:style-name="T16">ł</text:span><text:span text:style-name="T15"> wy</text:span><text:span text:style-name="T16">ż</text:span><text:span text:style-name="T15">szy (19,4%). Rozmiary guzów </text:span><text:span text:style-name="T16">ł</text:span><text:span text:style-name="T15">agod-</text:span></text:p>
          </draw:text-box>
        </draw:frame>
        <draw:frame draw:style-name="gr5" draw:text-style-name="P6" draw:layer="layout" svg:width="9.514cm" svg:height="0.39cm" svg:x="1.905cm" svg:y="23.363cm">
          <draw:text-box>
            <text:p text:style-name="P2"><text:span text:style-name="T15">nych by</text:span><text:span text:style-name="T16">ł</text:span><text:span text:style-name="T15">y znamiennie mniejsze, w porównaniu z guzami </text:span></text:p>
          </draw:text-box>
        </draw:frame>
        <draw:frame draw:style-name="gr5" draw:text-style-name="P6" draw:layer="layout" svg:width="9.531cm" svg:height="0.39cm" svg:x="1.905cm" svg:y="23.79cm">
          <draw:text-box>
            <text:p text:style-name="P2"><text:span text:style-name="T15">RCC (27,4±9,8 mm </text:span><text:span text:style-name="T5">vs</text:span><text:span text:style-name="T15"> 36,1±11,1 mm, p=0,004). Wpraw-</text:span></text:p>
          </draw:text-box>
        </draw:frame>
        <draw:frame draw:style-name="gr5" draw:text-style-name="P6" draw:layer="layout" svg:width="9.337cm" svg:height="0.39cm" svg:x="1.905cm" svg:y="24.216cm">
          <draw:text-box>
            <text:p text:style-name="P2"><text:span text:style-name="T15">dzie u zaledwie dwóch spo</text:span><text:span text:style-name="T16">ś</text:span><text:span text:style-name="T15">ród 87 obserwowanych cho-</text:span></text:p>
          </draw:text-box>
        </draw:frame>
        <draw:frame draw:style-name="gr5" draw:text-style-name="P6" draw:layer="layout" svg:width="9.222cm" svg:height="0.39cm" svg:x="1.905cm" svg:y="24.643cm">
          <draw:text-box>
            <text:p text:style-name="P2"><text:span text:style-name="T15">rych (2,3%) stwierdzono wznow</text:span><text:span text:style-name="T16">ę</text:span><text:span text:style-name="T15"> w operowanej nerce, </text:span></text:p>
          </draw:text-box>
        </draw:frame>
        <draw:frame draw:style-name="gr5" draw:text-style-name="P6" draw:layer="layout" svg:width="6.145cm" svg:height="0.39cm" svg:x="1.905cm" svg:y="25.069cm">
          <draw:text-box>
            <text:p text:style-name="P2"><text:span text:style-name="T15">a <text:s/>skumulowany <text:s/>odsetek <text:s/>prze</text:span><text:span text:style-name="T16">ż</text:span><text:span text:style-name="T15">ywaj</text:span></text:p>
          </draw:text-box>
        </draw:frame>
        <draw:frame draw:style-name="gr5" draw:text-style-name="P6" draw:layer="layout" svg:width="3.439cm" svg:height="0.39cm" svg:x="7.134cm" svg:y="25.069cm">
          <draw:text-box>
            <text:p text:style-name="P2"><text:span text:style-name="T16">ą</text:span><text:span text:style-name="T15">cych <text:s/>bez <text:s/>wznowy </text:span></text:p>
          </draw:text-box>
        </draw:frame>
        <draw:frame draw:style-name="gr5" draw:text-style-name="P6" draw:layer="layout" svg:width="9.111cm" svg:height="0.39cm" svg:x="1.905cm" svg:y="25.496cm">
          <draw:text-box>
            <text:p text:style-name="P2"><text:span text:style-name="T15">miejscowej i/lub w okolicznych w</text:span><text:span text:style-name="T16">ę</text:span><text:span text:style-name="T15">z</text:span><text:span text:style-name="T16">ł</text:span><text:span text:style-name="T15">ach ch</text:span><text:span text:style-name="T16">ł</text:span><text:span text:style-name="T15">onnych lub </text:span></text:p>
          </draw:text-box>
        </draw:frame>
        <draw:frame draw:style-name="gr5" draw:text-style-name="P6" draw:layer="layout" svg:width="9.336cm" svg:height="0.39cm" svg:x="1.905cm" svg:y="25.922cm">
          <draw:text-box>
            <text:p text:style-name="P2"><text:span text:style-name="T15">przerzutów odleg</text:span><text:span text:style-name="T16">ł</text:span><text:span text:style-name="T15">ych, po trzech latach wynosi</text:span><text:span text:style-name="T16">ł</text:span><text:span text:style-name="T15"> 93%, to </text:span></text:p>
          </draw:text-box>
        </draw:frame>
        <draw:frame draw:style-name="gr5" draw:text-style-name="P6" draw:layer="layout" svg:width="9.311cm" svg:height="0.39cm" svg:x="1.905cm" svg:y="26.349cm">
          <draw:text-box>
            <text:p text:style-name="P2"><text:span text:style-name="T15">prawdopodobie</text:span><text:span text:style-name="T16">ń</text:span><text:span text:style-name="T15">stwo 5-letniego prze</text:span><text:span text:style-name="T16">ż</text:span><text:span text:style-name="T15">ycia bez wznowy </text:span></text:p>
          </draw:text-box>
        </draw:frame>
        <draw:frame draw:style-name="gr5" draw:text-style-name="P6" draw:layer="layout" svg:width="9.624cm" svg:height="0.39cm" svg:x="1.905cm" svg:y="26.775cm">
          <draw:text-box>
            <text:p text:style-name="P2"><text:span text:style-name="T15">by</text:span><text:span text:style-name="T16">ł</text:span><text:span text:style-name="T15">o <text:s/>niewielkie, <text:s/>bo <text:s/>wynosi</text:span><text:span text:style-name="T16">ł</text:span><text:span text:style-name="T15">o <text:s/>zaledwie <text:s/>26%. <text:s/>Tak <text:s/>niski </text:span></text:p>
          </draw:text-box>
        </draw:frame>
        <draw:frame draw:style-name="gr5" draw:text-style-name="P6" draw:layer="layout" svg:width="9.615cm" svg:height="0.39cm" svg:x="11.905cm" svg:y="12.274cm">
          <draw:text-box>
            <text:p text:style-name="P2"><text:span text:style-name="T15">odsetek <text:s/>chorych <text:s/>prze</text:span><text:span text:style-name="T16">ż</text:span><text:span text:style-name="T15">ywaj</text:span><text:span text:style-name="T16">ą</text:span><text:span text:style-name="T15">cych <text:s/>okres <text:s/>pi</text:span><text:span text:style-name="T16">ę</text:span><text:span text:style-name="T15">ciu <text:s/>lat <text:s/>bez </text:span></text:p>
          </draw:text-box>
        </draw:frame>
        <draw:frame draw:style-name="gr5" draw:text-style-name="P6" draw:layer="layout" svg:width="9.62cm" svg:height="0.39cm" svg:x="11.905cm" svg:y="12.7cm">
          <draw:text-box>
            <text:p text:style-name="P2"><text:span text:style-name="T15">wznowy miejscowej, wynika ze zbyt ma</text:span><text:span text:style-name="T16">ł</text:span><text:span text:style-name="T15">ej liczby chorych </text:span></text:p>
          </draw:text-box>
        </draw:frame>
        <draw:frame draw:style-name="gr5" draw:text-style-name="P6" draw:layer="layout" svg:width="9.328cm" svg:height="0.39cm" svg:x="11.905cm" svg:y="13.127cm">
          <draw:text-box>
            <text:p text:style-name="P2"><text:span text:style-name="T15">w analizowanym przez nas materiale, z nisk</text:span><text:span text:style-name="T16">ą</text:span><text:span text:style-name="T15"> median</text:span><text:span text:style-name="T16">ą</text:span><text:span text:style-name="T15">, </text:span></text:p>
          </draw:text-box>
        </draw:frame>
        <draw:frame draw:style-name="gr5" draw:text-style-name="P6" draw:layer="layout" svg:width="4.052cm" svg:height="0.39cm" svg:x="11.905cm" svg:y="13.553cm">
          <draw:text-box>
            <text:p text:style-name="P2"><text:span text:style-name="T15">wynosz</text:span><text:span text:style-name="T16">ą</text:span><text:span text:style-name="T15">c</text:span><text:span text:style-name="T16">ą</text:span><text:span text:style-name="T15"> 43 miesi</text:span><text:span text:style-name="T16">ą</text:span><text:span text:style-name="T15">ce.</text:span></text:p>
          </draw:text-box>
        </draw:frame>
        <draw:frame draw:style-name="gr5" draw:text-style-name="P6" draw:layer="layout" svg:width="8.371cm" svg:height="0.39cm" svg:x="12.585cm" svg:y="13.98cm">
          <draw:text-box>
            <text:p text:style-name="P2"><text:span text:style-name="T15">Kwesti</text:span><text:span text:style-name="T16">ą</text:span><text:span text:style-name="T15"> <text:s/>do <text:s/>dyskusji <text:s/>jest <text:s/>definicja <text:s/>wznowy <text:s/>pro-</text:span></text:p>
          </draw:text-box>
        </draw:frame>
        <draw:frame draw:style-name="gr5" draw:text-style-name="P6" draw:layer="layout" svg:width="9.442cm" svg:height="0.39cm" svg:x="11.905cm" svg:y="14.406cm">
          <draw:text-box>
            <text:p text:style-name="P2"><text:span text:style-name="T15">cesu <text:s/>nowotworowego, <text:s/>jak</text:span><text:span text:style-name="T16">ą</text:span><text:span text:style-name="T15"> <text:s/>wykorzystano <text:s/>w <text:s/>analizie. </text:span></text:p>
          </draw:text-box>
        </draw:frame>
        <draw:frame draw:style-name="gr5" draw:text-style-name="P6" draw:layer="layout" svg:width="9.358cm" svg:height="0.39cm" svg:x="11.905cm" svg:y="14.833cm">
          <draw:text-box>
            <text:p text:style-name="P2"><text:span text:style-name="T15">W naszym przypadku chorego bez wznowy miejscowej, </text:span></text:p>
          </draw:text-box>
        </draw:frame>
        <draw:frame draw:style-name="gr5" draw:text-style-name="P6" draw:layer="layout" svg:width="9.142cm" svg:height="0.39cm" svg:x="11.905cm" svg:y="15.259cm">
          <draw:text-box>
            <text:p text:style-name="P2"><text:span text:style-name="T15">ale z rozpoznanym guzem w drugiej nerce, wy</text:span><text:span text:style-name="T16">łą</text:span><text:span text:style-name="T15">czono </text:span></text:p>
          </draw:text-box>
        </draw:frame>
        <draw:frame draw:style-name="gr5" draw:text-style-name="P6" draw:layer="layout" svg:width="9.568cm" svg:height="0.39cm" svg:x="11.905cm" svg:y="15.686cm">
          <draw:text-box>
            <text:p text:style-name="P2"><text:span text:style-name="T15">z grupy chorych ze wznow</text:span><text:span text:style-name="T16">ą</text:span><text:span text:style-name="T15">. Gdyby uwzgl</text:span><text:span text:style-name="T16">ę</text:span><text:span text:style-name="T15">dni</text:span><text:span text:style-name="T16">ć</text:span><text:span text:style-name="T15"> tego cho-</text:span></text:p>
          </draw:text-box>
        </draw:frame>
        <draw:frame draw:style-name="gr5" draw:text-style-name="P6" draw:layer="layout" svg:width="9.484cm" svg:height="0.39cm" svg:x="11.905cm" svg:y="16.112cm">
          <draw:text-box>
            <text:p text:style-name="P2"><text:span text:style-name="T15">rego, to odsetek wznów wzrós</text:span><text:span text:style-name="T16">ł</text:span><text:span text:style-name="T15">by do 3,4% operowanych </text:span></text:p>
          </draw:text-box>
        </draw:frame>
        <draw:frame draw:style-name="gr5" draw:text-style-name="P6" draw:layer="layout" svg:width="9.409cm" svg:height="0.39cm" svg:x="11.905cm" svg:y="16.539cm">
          <draw:text-box>
            <text:p text:style-name="P2"><text:span text:style-name="T15">RCC. <text:s/>Wielko</text:span><text:span text:style-name="T16">ść</text:span><text:span text:style-name="T15"> <text:s/>guza <text:s/>nadal <text:s/>pozostaje <text:s/>najwa</text:span><text:span text:style-name="T16">ż</text:span><text:span text:style-name="T15">niejszym </text:span></text:p>
          </draw:text-box>
        </draw:frame>
        <draw:frame draw:style-name="gr5" draw:text-style-name="P6" draw:layer="layout" svg:width="7.283cm" svg:height="0.39cm" svg:x="11.905cm" svg:y="16.965cm">
          <draw:text-box>
            <text:p text:style-name="P2"><text:span text:style-name="T15">czynnikiem prognostycznym dla raka nerki.</text:span></text:p>
          </draw:text-box>
        </draw:frame>
        <draw:frame draw:style-name="gr5" draw:text-style-name="P6" draw:layer="layout" svg:width="8.316cm" svg:height="0.39cm" svg:x="12.585cm" svg:y="17.392cm">
          <draw:text-box>
            <text:p text:style-name="P2"><text:span text:style-name="T15">Bell by</text:span><text:span text:style-name="T16">ł</text:span><text:span text:style-name="T15"> pierwszym autorem, który zwróci</text:span><text:span text:style-name="T16">ł</text:span><text:span text:style-name="T15"> uwag</text:span><text:span text:style-name="T16">ę</text:span><text:span text:style-name="T15"> </text:span></text:p>
          </draw:text-box>
        </draw:frame>
        <draw:frame draw:style-name="gr5" draw:text-style-name="P6" draw:layer="layout" svg:width="9.215cm" svg:height="0.39cm" svg:x="11.905cm" svg:y="17.818cm">
          <draw:text-box>
            <text:p text:style-name="P2"><text:span text:style-name="T15">na zale</text:span><text:span text:style-name="T16">ż</text:span><text:span text:style-name="T15">no</text:span><text:span text:style-name="T16">ść</text:span><text:span text:style-name="T15"> pomi</text:span><text:span text:style-name="T16">ę</text:span><text:span text:style-name="T15">dzy wielko</text:span><text:span text:style-name="T16">ś</text:span><text:span text:style-name="T15">ci</text:span><text:span text:style-name="T16">ą</text:span><text:span text:style-name="T15"> guza a prawdopodo-</text:span></text:p>
          </draw:text-box>
        </draw:frame>
        <draw:frame draw:style-name="gr5" draw:text-style-name="P6" draw:layer="layout" svg:width="9.09cm" svg:height="0.39cm" svg:x="11.905cm" svg:y="18.245cm">
          <draw:text-box>
            <text:p text:style-name="P2"><text:span text:style-name="T15">bie</text:span><text:span text:style-name="T16">ń</text:span><text:span text:style-name="T15">stwem zaj</text:span><text:span text:style-name="T16">ę</text:span><text:span text:style-name="T15">cia w</text:span><text:span text:style-name="T16">ę</text:span><text:span text:style-name="T15">z</text:span><text:span text:style-name="T16">ł</text:span><text:span text:style-name="T15">ów ch</text:span><text:span text:style-name="T16">ł</text:span><text:span text:style-name="T15">onnych [14]. Za warto</text:span><text:span text:style-name="T16">ść</text:span></text:p>
          </draw:text-box>
        </draw:frame>
        <draw:frame draw:style-name="gr5" draw:text-style-name="P6" draw:layer="layout" svg:width="0.334cm" svg:height="0.39cm" svg:x="19.905cm" svg:y="18.245cm">
          <draw:text-box>
            <text:p text:style-name="P2"><text:span text:style-name="T15"><text:s/></text:span></text:p>
          </draw:text-box>
        </draw:frame>
        <draw:frame draw:style-name="gr5" draw:text-style-name="P6" draw:layer="layout" svg:width="9.666cm" svg:height="0.39cm" svg:x="11.905cm" svg:y="18.672cm">
          <draw:text-box>
            <text:p text:style-name="P2"><text:span text:style-name="T15">graniczn</text:span><text:span text:style-name="T16">ą</text:span><text:span text:style-name="T15"> przyj</text:span><text:span text:style-name="T16">ął</text:span><text:span text:style-name="T15"> 3 cm. Odsetek chorych prze</text:span><text:span text:style-name="T16">ż</text:span><text:span text:style-name="T15">ywaj</text:span><text:span text:style-name="T16">ą</text:span><text:span text:style-name="T15">cych </text:span></text:p>
          </draw:text-box>
        </draw:frame>
        <draw:frame draw:style-name="gr5" draw:text-style-name="P6" draw:layer="layout" svg:width="9.624cm" svg:height="0.39cm" svg:x="11.905cm" svg:y="19.098cm">
          <draw:text-box>
            <text:p text:style-name="P2"><text:span text:style-name="T15">bez wznowy 2 i 3 lata w obu podgrupach pT1a i pT1b nie </text:span></text:p>
          </draw:text-box>
        </draw:frame>
        <draw:frame draw:style-name="gr5" draw:text-style-name="P6" draw:layer="layout" svg:width="9.03cm" svg:height="0.39cm" svg:x="11.905cm" svg:y="19.525cm">
          <draw:text-box>
            <text:p text:style-name="P2"><text:span text:style-name="T15">ró</text:span><text:span text:style-name="T16">ż</text:span><text:span text:style-name="T15">ni</text:span><text:span text:style-name="T16">ł</text:span><text:span text:style-name="T15"> si</text:span><text:span text:style-name="T16">ę</text:span><text:span text:style-name="T15"> znamiennie, dlatego mo</text:span><text:span text:style-name="T16">ż</text:span><text:span text:style-name="T15">na przyj</text:span><text:span text:style-name="T16">ąć</text:span><text:span text:style-name="T15">, </text:span><text:span text:style-name="T16">ż</text:span><text:span text:style-name="T15">e wiel-</text:span></text:p>
          </draw:text-box>
        </draw:frame>
        <draw:frame draw:style-name="gr5" draw:text-style-name="P6" draw:layer="layout" svg:width="9.328cm" svg:height="0.39cm" svg:x="11.905cm" svg:y="19.951cm">
          <draw:text-box>
            <text:p text:style-name="P2"><text:span text:style-name="T15">ko</text:span><text:span text:style-name="T16">ść</text:span><text:span text:style-name="T15"> operowanego guza, w zakresie do 7 cm, nie mia</text:span><text:span text:style-name="T16">ł</text:span><text:span text:style-name="T15">a </text:span></text:p>
          </draw:text-box>
        </draw:frame>
        <draw:frame draw:style-name="gr5" draw:text-style-name="P6" draw:layer="layout" svg:width="9.932cm" svg:height="0.39cm" svg:x="11.905cm" svg:y="20.378cm">
          <draw:text-box>
            <text:p text:style-name="P2"><text:span text:style-name="T15">wi</text:span><text:span text:style-name="T16">ę</text:span><text:span text:style-name="T15">kszego wp</text:span><text:span text:style-name="T16">ł</text:span><text:span text:style-name="T15">ywu na czas pojawienia si</text:span><text:span text:style-name="T16">ę</text:span><text:span text:style-name="T15"> wznowy procesu </text:span></text:p>
          </draw:text-box>
        </draw:frame>
        <draw:frame draw:style-name="gr5" draw:text-style-name="P6" draw:layer="layout" svg:width="2.847cm" svg:height="0.39cm" svg:x="11.905cm" svg:y="20.804cm">
          <draw:text-box>
            <text:p text:style-name="P2"><text:span text:style-name="T15">nowotworowego.</text:span></text:p>
          </draw:text-box>
        </draw:frame>
        <draw:frame draw:style-name="gr5" draw:text-style-name="P6" draw:layer="layout" svg:width="8.74cm" svg:height="0.39cm" svg:x="12.585cm" svg:y="21.231cm">
          <draw:text-box>
            <text:p text:style-name="P2"><text:span text:style-name="T15">Wieloo</text:span><text:span text:style-name="T16">ś</text:span><text:span text:style-name="T15">rodkowe, mi</text:span><text:span text:style-name="T16">ę</text:span><text:span text:style-name="T15">dzynarodowe badanie obejmu-</text:span></text:p>
          </draw:text-box>
        </draw:frame>
        <draw:frame draw:style-name="gr5" draw:text-style-name="P6" draw:layer="layout" svg:width="9.34cm" svg:height="0.39cm" svg:x="11.905cm" svg:y="21.657cm">
          <draw:text-box>
            <text:p text:style-name="P2"><text:span text:style-name="T15">j</text:span><text:span text:style-name="T16">ą</text:span><text:span text:style-name="T15">ce ponad 700 NSS, u wyselekcjonowanych pacjentów </text:span></text:p>
          </draw:text-box>
        </draw:frame>
        <draw:frame draw:style-name="gr5" draw:text-style-name="P6" draw:layer="layout" svg:width="9.41cm" svg:height="0.39cm" svg:x="11.905cm" svg:y="22.084cm">
          <draw:text-box>
            <text:p text:style-name="P2"><text:span text:style-name="T15">w stadium T1, nie wykaza</text:span><text:span text:style-name="T16">ł</text:span><text:span text:style-name="T15">o znamiennych ró</text:span><text:span text:style-name="T16">ż</text:span><text:span text:style-name="T15">nic w prze-</text:span></text:p>
          </draw:text-box>
        </draw:frame>
        <draw:frame draw:style-name="gr5" draw:text-style-name="P6" draw:layer="layout" svg:width="4.024cm" svg:height="0.39cm" svg:x="11.905cm" svg:y="22.51cm">
          <draw:text-box>
            <text:p text:style-name="P2"><text:span text:style-name="T16">ż</text:span><text:span text:style-name="T15">yciu pomi</text:span><text:span text:style-name="T16">ę</text:span><text:span text:style-name="T15">dzy guzami </text:span></text:p>
          </draw:text-box>
        </draw:frame>
        <draw:frame draw:style-name="gr5" draw:text-style-name="P6" draw:layer="layout" svg:width="0.334cm" svg:height="0.407cm" svg:x="15.408cm" svg:y="22.484cm">
          <draw:text-box>
            <text:p text:style-name="P2"><text:span text:style-name="T6">≤</text:span></text:p>
          </draw:text-box>
        </draw:frame>
        <draw:frame draw:style-name="gr5" draw:text-style-name="P6" draw:layer="layout" svg:width="4.828cm" svg:height="0.39cm" svg:x="15.593cm" svg:y="22.51cm">
          <draw:text-box>
            <text:p text:style-name="P2"><text:span text:style-name="T15"><text:s/></text:span><text:span text:style-name="T15">4 i &gt; 4 cm. Nie stwierdzono </text:span></text:p>
          </draw:text-box>
        </draw:frame>
        <draw:frame draw:style-name="gr5" draw:text-style-name="P6" draw:layer="layout" svg:width="9.442cm" svg:height="0.39cm" svg:x="11.905cm" svg:y="22.937cm">
          <draw:text-box>
            <text:p text:style-name="P2"><text:span text:style-name="T15">znamiennie cz</text:span><text:span text:style-name="T16">ęś</text:span><text:span text:style-name="T15">ciej dodatnich marginesów, miejscowej </text:span></text:p>
          </draw:text-box>
        </draw:frame>
        <draw:frame draw:style-name="gr5" draw:text-style-name="P6" draw:layer="layout" svg:width="9.298cm" svg:height="0.39cm" svg:x="11.905cm" svg:y="23.363cm">
          <draw:text-box>
            <text:p text:style-name="P2"><text:span text:style-name="T15">lub odleg</text:span><text:span text:style-name="T16">ł</text:span><text:span text:style-name="T15">ej wznowy w guzach wi</text:span><text:span text:style-name="T16">ę</text:span><text:span text:style-name="T15">kszych ni</text:span><text:span text:style-name="T16">ż</text:span><text:span text:style-name="T15"> 4 cm [15].</text:span></text:p>
          </draw:text-box>
        </draw:frame>
        <draw:frame draw:style-name="gr5" draw:text-style-name="P6" draw:layer="layout" svg:width="8.325cm" svg:height="0.39cm" svg:x="12.585cm" svg:y="23.79cm">
          <draw:text-box>
            <text:p text:style-name="P2"><text:span text:style-name="T15">Wieloo</text:span><text:span text:style-name="T16">ś</text:span><text:span text:style-name="T15">rodkowe <text:s/>badanie <text:s/>europejskie <text:s/>kliniczne, </text:span></text:p>
          </draw:text-box>
        </draw:frame>
        <draw:frame draw:style-name="gr5" draw:text-style-name="P6" draw:layer="layout" svg:width="9.397cm" svg:height="0.39cm" svg:x="11.905cm" svg:y="24.216cm">
          <draw:text-box>
            <text:p text:style-name="P2"><text:span text:style-name="T15">prezentowane przez Ficarra i wsp. [16], wykaza</text:span><text:span text:style-name="T16">ł</text:span><text:span text:style-name="T15">o, </text:span><text:span text:style-name="T16">ż</text:span><text:span text:style-name="T15">e 5- </text:span></text:p>
          </draw:text-box>
        </draw:frame>
        <draw:frame draw:style-name="gr5" draw:text-style-name="P6" draw:layer="layout" svg:width="9.286cm" svg:height="0.39cm" svg:x="11.905cm" svg:y="24.643cm">
          <draw:text-box>
            <text:p text:style-name="P2"><text:span text:style-name="T15">i 10-letnie prze</text:span><text:span text:style-name="T16">ż</text:span><text:span text:style-name="T15">ycia s</text:span><text:span text:style-name="T16">ą</text:span><text:span text:style-name="T15"> znamiennie cz</text:span><text:span text:style-name="T16">ę</text:span><text:span text:style-name="T15">stsze u chorych </text:span></text:p>
          </draw:text-box>
        </draw:frame>
        <draw:frame draw:style-name="gr5" draw:text-style-name="P6" draw:layer="layout" svg:width="9.472cm" svg:height="0.39cm" svg:x="11.905cm" svg:y="25.069cm">
          <draw:text-box>
            <text:p text:style-name="P2"><text:span text:style-name="T15">z <text:s/>guzami <text:s/>w <text:s/>stopniu <text:s/>zaawansowania <text:s/>pT1a, <text:s/>wynosz</text:span><text:span text:style-name="T16">ą</text:span><text:span text:style-name="T15">c </text:span></text:p>
          </draw:text-box>
        </draw:frame>
        <draw:frame draw:style-name="gr5" draw:text-style-name="P6" draw:layer="layout" svg:width="9.193cm" svg:height="0.39cm" svg:x="11.905cm" svg:y="25.496cm">
          <draw:text-box>
            <text:p text:style-name="P2"><text:span text:style-name="T15">odpowiednio 91,4% i 83,4%, wobec 81,6% i 75,2% dla </text:span></text:p>
          </draw:text-box>
        </draw:frame>
        <draw:frame draw:style-name="gr5" draw:text-style-name="P6" draw:layer="layout" svg:width="3.939cm" svg:height="0.39cm" svg:x="11.905cm" svg:y="25.922cm">
          <draw:text-box>
            <text:p text:style-name="P2"><text:span text:style-name="T15">guzów pT1b (p&lt;0,001).</text:span></text:p>
          </draw:text-box>
        </draw:frame>
        <draw:frame draw:style-name="gr5" draw:text-style-name="P6" draw:layer="layout" svg:width="8.952cm" svg:height="0.39cm" svg:x="12.585cm" svg:y="26.349cm">
          <draw:text-box>
            <text:p text:style-name="P2"><text:span text:style-name="T15">Hafez i wsp. [17], analizuj</text:span><text:span text:style-name="T16">ą</text:span><text:span text:style-name="T15">c wyniki NSS wykonanych </text:span></text:p>
          </draw:text-box>
        </draw:frame>
        <draw:polygon draw:style-name="gr15" draw:text-style-name="P14" draw:layer="layout" svg:width="11cm" svg:height="8.25cm" svg:x="4.755cm" svg:y="2.293cm" svg:viewBox="0 0 11001 8251" draw:points="0,8251 11001,8251 11001,0 0,0">
          <text:p/>
        </draw:polygon>
        <draw:frame draw:style-name="gr5" draw:text-style-name="P6" draw:layer="layout" svg:width="9.023cm" svg:height="0.39cm" svg:x="11.905cm" svg:y="26.775cm">
          <draw:text-box>
            <text:p text:style-name="P2"><text:span text:style-name="T15">u 485 chorych w stadium T1 wykazali, </text:span><text:span text:style-name="T16">ż</text:span><text:span text:style-name="T15">e pi</text:span><text:span text:style-name="T16">ę</text:span><text:span text:style-name="T15">cioletnie </text:span></text:p>
          </draw:text-box>
        </draw:frame>
        <draw:path draw:style-name="gr16" draw:text-style-name="P14" draw:layer="layout" svg:width="0.105cm" svg:height="0.105cm" svg:x="8.4cm" svg:y="2.875cm" svg:viewBox="0 0 106 106" svg:d="M0 53c0-29 24-53 53-53 30 0 53 24 53 53s-23 53-53 53c-29 0-53-24-53-53z">
          <text:p/>
        </draw:path>
        <draw:path draw:style-name="gr17" draw:text-style-name="P8" draw:layer="layout" svg:width="0.105cm" svg:height="0.105cm" svg:x="8.4cm" svg:y="2.875cm" svg:viewBox="0 0 106 106" svg:d="M0 53c0-29 24-53 53-53 30 0 53 24 53 53s-23 53-53 53c-29 0-53-24-53-53z">
          <text:p/>
        </draw:path>
        <draw:frame draw:style-name="gr30" draw:text-style-name="P15" draw:layer="layout" svg:width="6.098cm" svg:height="0.255cm" svg:x="7.776cm" svg:y="2.462cm">
          <draw:text-box>
            <text:p text:style-name="P2"><text:span text:style-name="T27">Skumulowana proporcja przeżywalności (Kaplan-Meier)</text:span></text:p>
          </draw:text-box>
        </draw:frame>
        <draw:polygon draw:style-name="gr15" draw:text-style-name="P14" draw:layer="layout" svg:width="0.126cm" svg:height="0.041cm" svg:x="9.921cm" svg:y="2.918cm" svg:viewBox="0 0 127 42" draw:points="0,42 127,42 127,0 0,0">
          <text:p/>
        </draw:polygon>
        <draw:polygon draw:style-name="gr19" draw:text-style-name="P8" draw:layer="layout" svg:width="0.126cm" svg:height="0.041cm" svg:x="9.921cm" svg:y="2.918cm" svg:viewBox="0 0 127 42" draw:points="0,0 127,0 127,42 0,42">
          <text:p/>
        </draw:polygon>
        <draw:polygon draw:style-name="gr15" draw:text-style-name="P14" draw:layer="layout" svg:width="0.042cm" svg:height="0.126cm" svg:x="9.963cm" svg:y="2.875cm" svg:viewBox="0 0 43 127" draw:points="0,127 43,127 43,0 0,0">
          <text:p/>
        </draw:polygon>
        <draw:polygon draw:style-name="gr19" draw:text-style-name="P8" draw:layer="layout" svg:width="0.042cm" svg:height="0.126cm" svg:x="9.963cm" svg:y="2.875cm" svg:viewBox="0 0 43 127" draw:points="0,0 43,0 43,127 0,127">
          <text:p/>
        </draw:polygon>
        <draw:path draw:style-name="gr17" draw:text-style-name="P8" draw:layer="layout" svg:width="0.146cm" svg:height="0.146cm" svg:x="9.921cm" svg:y="2.875cm" svg:viewBox="0 0 147 147" svg:d="M0 64h147M65 0v147">
          <text:p/>
        </draw:path>
        <draw:frame draw:style-name="gr30" draw:text-style-name="P15" draw:layer="layout" svg:width="1.077cm" svg:height="0.255cm" svg:x="8.703cm" svg:y="2.817cm">
          <draw:text-box>
            <text:p text:style-name="P2"><text:span text:style-name="T27">Całkowite</text:span></text:p>
          </draw:text-box>
        </draw:frame>
        <draw:line draw:style-name="gr31" draw:text-style-name="P8" draw:layer="layout" svg:x1="14.636cm" svg:y1="9.702cm" svg:x2="15.025cm" svg:y2="9.702cm">
          <text:p/>
        </draw:line>
        <draw:frame draw:style-name="gr30" draw:text-style-name="P15" draw:layer="layout" svg:width="0.853cm" svg:height="0.255cm" svg:x="10.229cm" svg:y="2.817cm">
          <draw:text-box>
            <text:p text:style-name="P2"><text:span text:style-name="T27">Odcięte</text:span></text:p>
          </draw:text-box>
        </draw:frame>
        <draw:path draw:style-name="gr23" draw:text-style-name="P8" draw:layer="layout" svg:width="0.388cm" svg:height="0cm" svg:x="14.636cm" svg:y="10.001cm" svg:viewBox="0 0 389 0" svg:d="M0 0h78M161 0h82M327 0h62">
          <text:p/>
        </draw:path>
        <draw:frame draw:style-name="gr30" draw:text-style-name="P15" draw:layer="layout" svg:width="0.624cm" svg:height="0.255cm" svg:x="15.074cm" svg:y="9.58cm">
          <draw:text-box>
            <text:p text:style-name="P2"><text:span text:style-name="T27"><text:s/></text:span><text:span text:style-name="T27">pT1a</text:span></text:p>
          </draw:text-box>
        </draw:frame>
        <draw:polygon draw:style-name="gr1" draw:text-style-name="P1" draw:layer="layout" svg:width="8.687cm" svg:height="6.355cm" svg:x="5.817cm" svg:y="3.25cm" svg:viewBox="0 0 8688 6356" draw:points="0,6356 8688,6356 8688,0 0,0">
          <text:p/>
        </draw:polygon>
        <draw:line draw:style-name="gr21" draw:text-style-name="P8" draw:layer="layout" svg:x1="5.95cm" svg:y1="9.585cm" svg:x2="5.95cm" svg:y2="3.25cm">
          <text:p/>
        </draw:line>
        <draw:path draw:style-name="gr22" draw:text-style-name="P8" draw:layer="layout" svg:width="0.008cm" svg:height="6.314cm" svg:x="5.942cm" svg:y="3.271cm" svg:viewBox="0 0 9 6315" svg:d="M9 6315l-9-21M0 6272v-21M0 6231v-21M0 6188v-21M0 6147v-21M0 6105v-20M0 6063v-21M0 6021v-20M0 5980v-21M0 5938v-20M0 5897v-22M0 5855v-21M0 5813v-21M0 5772v-21M0 5730v-22M0 5689v-22M0 5646v-20M0 5605v-21M0 5563v-20M0 5522v-22M0 5479v-20M0 5438v-21M0 5397v-21M0 5355v-21M0 5314v-22M0 5271v-21M0 5230v-21M0 5188v-20M0 5147v-21M0 5104v-20M0 5063v-21M0 5021v-20M0 4980v-21M0 4939v-21M0 4896v-21M0 4855v-21M0 4813v-21M0 4772v-21M0 4730v-20M0 4688v-21M0 4646v-20M0 4605v-21M0 4563v-20M0 4522v-22M0 4480v-21M0 4438v-21M0 4397v-21M0 4355v-21M0 4314v-22M0 4271v-20M0 4230v-21M0 4188v-20M0 4147v-21M0 4104v-20M0 4063v-21M0 4022v-21M0 3980v-21M0 3939v-21M0 3896v-21M0 3855v-21M0 3813v-20M0 3772v-21M0 3729v-20M0 3688v-21M0 3646v-20M0 3605v-21M0 3564v-21M0 3521v-21M0 3480v-21M0 3438v-21M0 3397v-21M0 3355v-20M0 3313v-21M0 3271v-20M0 3230v-21M0 3188v-20M0 3147v-22M0 3105v-21M0 3063v-21M0 3022v-21M0 2980v-21M0 2939v-22M0 2896v-20M0 2855v-21M0 2813v-20M0 2772v-22M0 2729v-20M0 2688v-21M0 2647v-21M0 2605v-21M0 2564v-22M0 2521v-21M0 2480v-21M0 2438v-20M0 2397v-21M0 2354v-20M0 2313v-21M0 2271v-20M0 2230v-21M0 2189v-21M0 2146v-21M0 2105v-21M0 2063v-21M0 2022v-21M0 1980v-20M0 1938v-21M0 1896v-20M0 1855v-21M0 1813v-20M0 1772v-22M0 1730v-21M0 1688v-21M0 1647v-21M0 1605v-21M0 1564v-22M0 1521v-20M0 1480v-21M0 1438v-20M0 1397v-21M0 1354v-20M0 1313v-21M0 1272v-21M0 1230v-21M0 1189v-21M0 1146v-21M0 1105v-21M0 1063v-20M0 1022v-21M0 979v-20M0 938v-21M0 896v-20M0 855v-21M0 814v-21M0 771v-21M0 730v-21M0 688v-21M0 647v-21M0 605v-20M0 563v-21M0 521v-20M0 480v-21M0 438v-20M0 397v-22M0 355v-21M0 313v-21M0 272v-21M0 230v-21M0 189v-22M0 146v-20M0 105v-21M0 63v-20M0 22v-22">
          <text:p/>
        </draw:path>
        <draw:line draw:style-name="gr21" draw:text-style-name="P8" draw:layer="layout" svg:x1="6.75cm" svg:y1="9.585cm" svg:x2="6.75cm" svg:y2="3.25cm">
          <text:p/>
        </draw:line>
        <draw:path draw:style-name="gr22" draw:text-style-name="P8" draw:layer="layout" svg:width="0.005cm" svg:height="6.314cm" svg:x="6.75cm" svg:y="3.271cm" svg:viewBox="0 0 6 6315" svg:d="M0 6315l6-21M6 6272v-21M6 6231v-21M6 6188v-21M6 6147v-21M6 6105v-20M6 6063v-21M6 6021v-20M6 5980v-21M6 5938v-20M6 5897v-22M6 5855v-21M6 5813v-21M6 5772v-21M6 5730v-22M6 5689v-22M6 5646v-20M6 5605v-21M6 5563v-20M6 5522v-22M6 5479v-20M6 5438v-21M6 5397v-21M6 5355v-21M6 5314v-22M6 5271v-21M6 5230v-21M6 5188v-20M6 5147v-21M6 5104v-20M6 5063v-21M6 5021v-20M6 4980v-21M6 4939v-21M6 4896v-21M6 4855v-21M6 4813v-21M6 4772v-21M6 4730v-20M6 4688v-21M6 4646v-20M6 4605v-21M6 4563v-20M6 4522v-22M6 4480v-21M6 4438v-21M6 4397v-21M6 4355v-21M6 4314v-22M6 4271v-20M6 4230v-21M6 4188v-20M6 4147v-21M6 4104v-20M6 4063v-21M6 4022v-21M6 3980v-21M6 3939v-21M6 3896v-21M6 3855v-21M6 3813v-20M6 3772v-21M6 3729v-20M6 3688v-21M6 3646v-20M6 3605v-21M6 3564v-21M6 3521v-21M6 3480v-21M6 3438v-21M6 3397v-21M6 3355v-20M6 3313v-21M6 3271v-20M6 3230v-21M6 3188v-20M6 3147v-22M6 3105v-21M6 3063v-21M6 3022v-21M6 2980v-21M6 2939v-22M6 2896v-20M6 2855v-21M6 2813v-20M6 2772v-22M6 2729v-20M6 2688v-21M6 2647v-21M6 2605v-21M6 2564v-22M6 2521v-21M6 2480v-21M6 2438v-20M6 2397v-21M6 2354v-20M6 2313v-21M6 2271v-20M6 2230v-21M6 2189v-21M6 2146v-21M6 2105v-21M6 2063v-21M6 2022v-21M6 1980v-20M6 1938v-21M6 1896v-20M6 1855v-21M6 1813v-20M6 1772v-22M6 1730v-21M6 1688v-21M6 1647v-21M6 1605v-21M6 1564v-22M6 1521v-20M6 1480v-21M6 1438v-20M6 1397v-21M6 1354v-20M6 1313v-21M6 1272v-21M6 1230v-21M6 1189v-21M6 1146v-21M6 1105v-21M6 1063v-20M6 1022v-21M6 979v-20M6 938v-21M6 896v-20M6 855v-21M6 814v-21M6 771v-21M6 730v-21M6 688v-21M6 647v-21M6 605v-20M6 563v-21M6 521v-20M6 480v-21M6 438v-20M6 397v-22M6 355v-21M6 313v-21M6 272v-21M6 230v-21M6 189v-22M6 146v-20M6 105v-21M6 63v-20M6 22v-22">
          <text:p/>
        </draw:path>
        <draw:line draw:style-name="gr21" draw:text-style-name="P8" draw:layer="layout" svg:x1="7.551cm" svg:y1="9.585cm" svg:x2="7.551cm" svg:y2="3.25cm">
          <text:p/>
        </draw:line>
        <draw:path draw:style-name="gr22" draw:text-style-name="P8" draw:layer="layout" svg:width="0.005cm" svg:height="6.314cm" svg:x="7.546cm" svg:y="3.271cm" svg:viewBox="0 0 6 6315" svg:d="M6 6315l-6-21M0 6272v-21M0 6231v-21M0 6188v-21M0 6147v-21M0 6105v-20M0 6063v-21M0 6021v-20M0 5980v-21M0 5938v-20M0 5897v-22M0 5855v-21M0 5813v-21M0 5772v-21M0 5730v-22M0 5689v-22M0 5646v-20M0 5605v-21M0 5563v-20M0 5522v-22M0 5479v-20M0 5438v-21M0 5397v-21M0 5355v-21M0 5314v-22M0 5271v-21M0 5230v-21M0 5188v-20M0 5147v-21M0 5104v-20M0 5063v-21M0 5021v-20M0 4980v-21M0 4939v-21M0 4896v-21M0 4855v-21M0 4813v-21M0 4772v-21M0 4730v-20M0 4688v-21M0 4646v-20M0 4605v-21M0 4563v-20M0 4522v-22M0 4480v-21M0 4438v-21M0 4397v-21M0 4355v-21M0 4314v-22M0 4271v-20M0 4230v-21M0 4188v-20M0 4147v-21M0 4104v-20M0 4063v-21M0 4022v-21M0 3980v-21M0 3939v-21M0 3896v-21M0 3855v-21M0 3813v-20M0 3772v-21M0 3729v-20M0 3688v-21M0 3646v-20M0 3605v-21M0 3564v-21M0 3521v-21M0 3480v-21M0 3438v-21M0 3397v-21M0 3355v-20M0 3313v-21M0 3271v-20M0 3230v-21M0 3188v-20M0 3147v-22M0 3105v-21M0 3063v-21M0 3022v-21M0 2980v-21M0 2939v-22M0 2896v-20M0 2855v-21M0 2813v-20M0 2772v-22M0 2729v-20M0 2688v-21M0 2647v-21M0 2605v-21M0 2564v-22M0 2521v-21M0 2480v-21M0 2438v-20M0 2397v-21M0 2354v-20M0 2313v-21M0 2271v-20M0 2230v-21M0 2189v-21M0 2146v-21M0 2105v-21M0 2063v-21M0 2022v-21M0 1980v-20M0 1938v-21M0 1896v-20M0 1855v-21M0 1813v-20M0 1772v-22M0 1730v-21M0 1688v-21M0 1647v-21M0 1605v-21M0 1564v-22M0 1521v-20M0 1480v-21M0 1438v-20M0 1397v-21M0 1354v-20M0 1313v-21M0 1272v-21M0 1230v-21M0 1189v-21M0 1146v-21M0 1105v-21M0 1063v-20M0 1022v-21M0 979v-20M0 938v-21M0 896v-20M0 855v-21M0 814v-21M0 771v-21M0 730v-21M0 688v-21M0 647v-21M0 605v-20M0 563v-21M0 521v-20M0 480v-21M0 438v-20M0 397v-22M0 355v-21M0 313v-21M0 272v-21M0 230v-21M0 189v-22M0 146v-20M0 105v-21M0 63v-20M0 22v-22">
          <text:p/>
        </draw:path>
        <draw:line draw:style-name="gr21" draw:text-style-name="P8" draw:layer="layout" svg:x1="8.35cm" svg:y1="9.585cm" svg:x2="8.35cm" svg:y2="3.25cm">
          <text:p/>
        </draw:line>
        <draw:path draw:style-name="gr22" draw:text-style-name="P8" draw:layer="layout" svg:width="0.009cm" svg:height="6.314cm" svg:x="8.35cm" svg:y="3.271cm" svg:viewBox="0 0 10 6315" svg:d="M0 6315l10-21M10 6272v-21M10 6231v-21M10 6188v-21M10 6147v-21M10 6105v-20M10 6063v-21M10 6021v-20M10 5980v-21M10 5938v-20M10 5897v-22M10 5855v-21M10 5813v-21M10 5772v-21M10 5730v-22M10 5689v-22M10 5646v-20M10 5605v-21M10 5563v-20M10 5522v-22M10 5479v-20M10 5438v-21M10 5397v-21M10 5355v-21M10 5314v-22M10 5271v-21M10 5230v-21M10 5188v-20M10 5147v-21M10 5104v-20M10 5063v-21M10 5021v-20M10 4980v-21M10 4939v-21M10 4896v-21M10 4855v-21M10 4813v-21M10 4772v-21M10 4730v-20M10 4688v-21M10 4646v-20M10 4605v-21M10 4563v-20M10 4522v-22M10 4480v-21M10 4438v-21M10 4397v-21M10 4355v-21M10 4314v-22M10 4271v-20M10 4230v-21M10 4188v-20M10 4147v-21M10 4104v-20M10 4063v-21M10 4022v-21M10 3980v-21M10 3939v-21M10 3896v-21M10 3855v-21M10 3813v-20M10 3772v-21M10 3729v-20M10 3688v-21M10 3646v-20M10 3605v-21M10 3564v-21M10 3521v-21M10 3480v-21M10 3438v-21M10 3397v-21M10 3355v-20M10 3313v-21M10 3271v-20M10 3230v-21M10 3188v-20M10 3147v-22M10 3105v-21M10 3063v-21M10 3022v-21M10 2980v-21M10 2939v-22M10 2896v-20M10 2855v-21M10 2813v-20M10 2772v-22M10 2729v-20M10 2688v-21M10 2647v-21M10 2605v-21M10 2564v-22M10 2521v-21M10 2480v-21M10 2438v-20M10 2397v-21M10 2354v-20M10 2313v-21M10 2271v-20M10 2230v-21M10 2189v-21M10 2146v-21M10 2105v-21M10 2063v-21M10 2022v-21M10 1980v-20M10 1938v-21M10 1896v-20M10 1855v-21M10 1813v-20M10 1772v-22M10 1730v-21M10 1688v-21M10 1647v-21M10 1605v-21M10 1564v-22M10 1521v-20M10 1480v-21M10 1438v-20M10 1397v-21M10 1354v-20M10 1313v-21M10 1272v-21M10 1230v-21M10 1189v-21M10 1146v-21M10 1105v-21M10 1063v-20M10 1022v-21M10 979v-20M10 938v-21M10 896v-20M10 855v-21M10 814v-21M10 771v-21M10 730v-21M10 688v-21M10 647v-21M10 605v-20M10 563v-21M10 521v-20M10 480v-21M10 438v-20M10 397v-22M10 355v-21M10 313v-21M10 272v-21M10 230v-21M10 189v-22M10 146v-20M10 105v-21M10 63v-20M10 22v-22">
          <text:p/>
        </draw:path>
        <draw:line draw:style-name="gr21" draw:text-style-name="P8" draw:layer="layout" svg:x1="9.15cm" svg:y1="9.585cm" svg:x2="9.15cm" svg:y2="3.25cm">
          <text:p/>
        </draw:line>
        <draw:path draw:style-name="gr22" draw:text-style-name="P8" draw:layer="layout" svg:width="0cm" svg:height="6.313cm" svg:x="9.15cm" svg:y="3.271cm" svg:viewBox="0 0 0 6314" svg:d="M0 6314v-21M0 6271v-21M0 6230v-21M0 6188v-21M0 6147v-21M0 6105v-20M0 6063v-21M0 6021v-20M0 5980v-21M0 5938v-20M0 5897v-22M0 5855v-21M0 5813v-21M0 5772v-21M0 5730v-22M0 5689v-22M0 5646v-20M0 5605v-21M0 5563v-20M0 5522v-22M0 5479v-20M0 5438v-21M0 5397v-21M0 5355v-21M0 5314v-22M0 5271v-21M0 5230v-21M0 5188v-20M0 5147v-21M0 5104v-20M0 5063v-21M0 5021v-20M0 4980v-21M0 4939v-21M0 4896v-21M0 4855v-21M0 4813v-21M0 4772v-21M0 4730v-20M0 4688v-21M0 4646v-20M0 4605v-21M0 4563v-20M0 4522v-22M0 4480v-21M0 4438v-21M0 4397v-21M0 4355v-21M0 4314v-22M0 4271v-20M0 4230v-21M0 4188v-20M0 4147v-21M0 4104v-20M0 4063v-21M0 4022v-21M0 3980v-21M0 3939v-21M0 3896v-21M0 3855v-21M0 3813v-20M0 3772v-21M0 3729v-20M0 3688v-21M0 3646v-20M0 3605v-21M0 3564v-21M0 3521v-21M0 3480v-21M0 3438v-21M0 3397v-21M0 3355v-20M0 3313v-21M0 3271v-20M0 3230v-21M0 3188v-20M0 3147v-22M0 3105v-21M0 3063v-21M0 3022v-21M0 2980v-21M0 2939v-22M0 2896v-20M0 2855v-21M0 2813v-20M0 2772v-22M0 2729v-20M0 2688v-21M0 2647v-21M0 2605v-21M0 2564v-22M0 2521v-21M0 2480v-21M0 2438v-20M0 2397v-21M0 2354v-20M0 2313v-21M0 2271v-20M0 2230v-21M0 2189v-21M0 2146v-21M0 2105v-21M0 2063v-21M0 2022v-21M0 1980v-20M0 1938v-21M0 1896v-20M0 1855v-21M0 1813v-20M0 1772v-22M0 1730v-21M0 1688v-21M0 1647v-21M0 1605v-21M0 1564v-22M0 1521v-20M0 1480v-21M0 1438v-20M0 1397v-21M0 1354v-20M0 1313v-21M0 1272v-21M0 1230v-21M0 1189v-21M0 1146v-21M0 1105v-21M0 1063v-20M0 1022v-21M0 979v-20M0 938v-21M0 896v-20M0 855v-21M0 814v-21M0 771v-21M0 730v-21M0 688v-21M0 647v-21M0 605v-20M0 563v-21M0 521v-20M0 480v-21M0 438v-20M0 397v-22M0 355v-21M0 313v-21M0 272v-21M0 230v-21M0 189v-22M0 146v-20M0 105v-21M0 63v-20M0 22v-22">
          <text:p/>
        </draw:path>
        <draw:line draw:style-name="gr21" draw:text-style-name="P8" draw:layer="layout" svg:x1="9.95cm" svg:y1="9.585cm" svg:x2="9.95cm" svg:y2="3.25cm">
          <text:p/>
        </draw:line>
        <draw:path draw:style-name="gr22" draw:text-style-name="P8" draw:layer="layout" svg:width="0.008cm" svg:height="6.314cm" svg:x="9.942cm" svg:y="3.271cm" svg:viewBox="0 0 9 6315" svg:d="M9 6315l-9-21M0 6272v-21M0 6231v-21M0 6188v-21M0 6147v-21M0 6105v-20M0 6063v-21M0 6021v-20M0 5980v-21M0 5938v-20M0 5897v-22M0 5855v-21M0 5813v-21M0 5772v-21M0 5730v-22M0 5689v-22M0 5646v-20M0 5605v-21M0 5563v-20M0 5522v-22M0 5479v-20M0 5438v-21M0 5397v-21M0 5355v-21M0 5314v-22M0 5271v-21M0 5230v-21M0 5188v-20M0 5147v-21M0 5104v-20M0 5063v-21M0 5021v-20M0 4980v-21M0 4939v-21M0 4896v-21M0 4855v-21M0 4813v-21M0 4772v-21M0 4730v-20M0 4688v-21M0 4646v-20M0 4605v-21M0 4563v-20M0 4522v-22M0 4480v-21M0 4438v-21M0 4397v-21M0 4355v-21M0 4314v-22M0 4271v-20M0 4230v-21M0 4188v-20M0 4147v-21M0 4104v-20M0 4063v-21M0 4022v-21M0 3980v-21M0 3939v-21M0 3896v-21M0 3855v-21M0 3813v-20M0 3772v-21M0 3729v-20M0 3688v-21M0 3646v-20M0 3605v-21M0 3564v-21M0 3521v-21M0 3480v-21M0 3438v-21M0 3397v-21M0 3355v-20M0 3313v-21M0 3271v-20M0 3230v-21M0 3188v-20M0 3147v-22M0 3105v-21M0 3063v-21M0 3022v-21M0 2980v-21M0 2939v-22M0 2896v-20M0 2855v-21M0 2813v-20M0 2772v-22M0 2729v-20M0 2688v-21M0 2647v-21M0 2605v-21M0 2564v-22M0 2521v-21M0 2480v-21M0 2438v-20M0 2397v-21M0 2354v-20M0 2313v-21M0 2271v-20M0 2230v-21M0 2189v-21M0 2146v-21M0 2105v-21M0 2063v-21M0 2022v-21M0 1980v-20M0 1938v-21M0 1896v-20M0 1855v-21M0 1813v-20M0 1772v-22M0 1730v-21M0 1688v-21M0 1647v-21M0 1605v-21M0 1564v-22M0 1521v-20M0 1480v-21M0 1438v-20M0 1397v-21M0 1354v-20M0 1313v-21M0 1272v-21M0 1230v-21M0 1189v-21M0 1146v-21M0 1105v-21M0 1063v-20M0 1022v-21M0 979v-20M0 938v-21M0 896v-20M0 855v-21M0 814v-21M0 771v-21M0 730v-21M0 688v-21M0 647v-21M0 605v-20M0 563v-21M0 521v-20M0 480v-21M0 438v-20M0 397v-22M0 355v-21M0 313v-21M0 272v-21M0 230v-21M0 189v-22M0 146v-20M0 105v-21M0 63v-20M0 22v-22">
          <text:p/>
        </draw:path>
        <draw:line draw:style-name="gr21" draw:text-style-name="P8" draw:layer="layout" svg:x1="10.751cm" svg:y1="9.585cm" svg:x2="10.751cm" svg:y2="3.25cm">
          <text:p/>
        </draw:line>
        <draw:path draw:style-name="gr22" draw:text-style-name="P8" draw:layer="layout" svg:width="0.003cm" svg:height="6.314cm" svg:x="10.751cm" svg:y="3.271cm" svg:viewBox="0 0 4 6315" svg:d="M0 6315l4-21M4 6272v-21M4 6231v-21M4 6188v-21M4 6147v-21M4 6105v-20M4 6063v-21M4 6021v-20M4 5980v-21M4 5938v-20M4 5897v-22M4 5855v-21M4 5813v-21M4 5772v-21M4 5730v-22M4 5689v-22M4 5646v-20M4 5605v-21M4 5563v-20M4 5522v-22M4 5479v-20M4 5438v-21M4 5397v-21M4 5355v-21M4 5314v-22M4 5271v-21M4 5230v-21M4 5188v-20M4 5147v-21M4 5104v-20M4 5063v-21M4 5021v-20M4 4980v-21M4 4939v-21M4 4896v-21M4 4855v-21M4 4813v-21M4 4772v-21M4 4730v-20M4 4688v-21M4 4646v-20M4 4605v-21M4 4563v-20M4 4522v-22M4 4480v-21M4 4438v-21M4 4397v-21M4 4355v-21M4 4314v-22M4 4271v-20M4 4230v-21M4 4188v-20M4 4147v-21M4 4104v-20M4 4063v-21M4 4022v-21M4 3980v-21M4 3939v-21M4 3896v-21M4 3855v-21M4 3813v-20M4 3772v-21M4 3729v-20M4 3688v-21M4 3646v-20M4 3605v-21M4 3564v-21M4 3521v-21M4 3480v-21M4 3438v-21M4 3397v-21M4 3355v-20M4 3313v-21M4 3271v-20M4 3230v-21M4 3188v-20M4 3147v-22M4 3105v-21M4 3063v-21M4 3022v-21M4 2980v-21M4 2939v-22M4 2896v-20M4 2855v-21M4 2813v-20M4 2772v-22M4 2729v-20M4 2688v-21M4 2647v-21M4 2605v-21M4 2564v-22M4 2521v-21M4 2480v-21M4 2438v-20M4 2397v-21M4 2354v-20M4 2313v-21M4 2271v-20M4 2230v-21M4 2189v-21M4 2146v-21M4 2105v-21M4 2063v-21M4 2022v-21M4 1980v-20M4 1938v-21M4 1896v-20M4 1855v-21M4 1813v-20M4 1772v-22M4 1730v-21M4 1688v-21M4 1647v-21M4 1605v-21M4 1564v-22M4 1521v-20M4 1480v-21M4 1438v-20M4 1397v-21M4 1354v-20M4 1313v-21M4 1272v-21M4 1230v-21M4 1189v-21M4 1146v-21M4 1105v-21M4 1063v-20M4 1022v-21M4 979v-20M4 938v-21M4 896v-20M4 855v-21M4 814v-21M4 771v-21M4 730v-21M4 688v-21M4 647v-21M4 605v-20M4 563v-21M4 521v-20M4 480v-21M4 438v-20M4 397v-22M4 355v-21M4 313v-21M4 272v-21M4 230v-21M4 189v-22M4 146v-20M4 105v-21M4 63v-20M4 22v-22">
          <text:p/>
        </draw:path>
        <draw:line draw:style-name="gr21" draw:text-style-name="P8" draw:layer="layout" svg:x1="11.55cm" svg:y1="9.585cm" svg:x2="11.55cm" svg:y2="3.25cm">
          <text:p/>
        </draw:line>
        <draw:path draw:style-name="gr22" draw:text-style-name="P8" draw:layer="layout" svg:width="0.004cm" svg:height="6.314cm" svg:x="11.546cm" svg:y="3.271cm" svg:viewBox="0 0 5 6315" svg:d="M5 6315l-5-21M0 6272v-21M0 6231v-21M0 6188v-21M0 6147v-21M0 6105v-20M0 6063v-21M0 6021v-20M0 5980v-21M0 5938v-20M0 5897v-22M0 5855v-21M0 5813v-21M0 5772v-21M0 5730v-22M0 5689v-22M0 5646v-20M0 5605v-21M0 5563v-20M0 5522v-22M0 5479v-20M0 5438v-21M0 5397v-21M0 5355v-21M0 5314v-22M0 5271v-21M0 5230v-21M0 5188v-20M0 5147v-21M0 5104v-20M0 5063v-21M0 5021v-20M0 4980v-21M0 4939v-21M0 4896v-21M0 4855v-21M0 4813v-21M0 4772v-21M0 4730v-20M0 4688v-21M0 4646v-20M0 4605v-21M0 4563v-20M0 4522v-22M0 4480v-21M0 4438v-21M0 4397v-21M0 4355v-21M0 4314v-22M0 4271v-20M0 4230v-21M0 4188v-20M0 4147v-21M0 4104v-20M0 4063v-21M0 4022v-21M0 3980v-21M0 3939v-21M0 3896v-21M0 3855v-21M0 3813v-20M0 3772v-21M0 3729v-20M0 3688v-21M0 3646v-20M0 3605v-21M0 3564v-21M0 3521v-21M0 3480v-21M0 3438v-21M0 3397v-21M0 3355v-20M0 3313v-21M0 3271v-20M0 3230v-21M0 3188v-20M0 3147v-22M0 3105v-21M0 3063v-21M0 3022v-21M0 2980v-21M0 2939v-22M0 2896v-20M0 2855v-21M0 2813v-20M0 2772v-22M0 2729v-20M0 2688v-21M0 2647v-21M0 2605v-21M0 2564v-22M0 2521v-21M0 2480v-21M0 2438v-20M0 2397v-21M0 2354v-20M0 2313v-21M0 2271v-20M0 2230v-21M0 2189v-21M0 2146v-21M0 2105v-21M0 2063v-21M0 2022v-21M0 1980v-20M0 1938v-21M0 1896v-20M0 1855v-21M0 1813v-20M0 1772v-22M0 1730v-21M0 1688v-21M0 1647v-21M0 1605v-21M0 1564v-22M0 1521v-20M0 1480v-21M0 1438v-20M0 1397v-21M0 1354v-20M0 1313v-21M0 1272v-21M0 1230v-21M0 1189v-21M0 1146v-21M0 1105v-21M0 1063v-20M0 1022v-21M0 979v-20M0 938v-21M0 896v-20M0 855v-21M0 814v-21M0 771v-21M0 730v-21M0 688v-21M0 647v-21M0 605v-20M0 563v-21M0 521v-20M0 480v-21M0 438v-20M0 397v-22M0 355v-21M0 313v-21M0 272v-21M0 230v-21M0 189v-22M0 146v-20M0 105v-21M0 63v-20M0 22v-22">
          <text:p/>
        </draw:path>
        <draw:line draw:style-name="gr21" draw:text-style-name="P8" draw:layer="layout" svg:x1="12.35cm" svg:y1="9.585cm" svg:x2="12.35cm" svg:y2="3.25cm">
          <text:p/>
        </draw:line>
        <draw:path draw:style-name="gr22" draw:text-style-name="P8" draw:layer="layout" svg:width="0.008cm" svg:height="6.314cm" svg:x="12.35cm" svg:y="3.271cm" svg:viewBox="0 0 9 6315" svg:d="M0 6315l9-21M9 6272v-21M9 6231v-21M9 6188v-21M9 6147v-21M9 6105v-20M9 6063v-21M9 6021v-20M9 5980v-21M9 5938v-20M9 5897v-22M9 5855v-21M9 5813v-21M9 5772v-21M9 5730v-22M9 5689v-22M9 5646v-20M9 5605v-21M9 5563v-20M9 5522v-22M9 5479v-20M9 5438v-21M9 5397v-21M9 5355v-21M9 5314v-22M9 5271v-21M9 5230v-21M9 5188v-20M9 5147v-21M9 5104v-20M9 5063v-21M9 5021v-20M9 4980v-21M9 4939v-21M9 4896v-21M9 4855v-21M9 4813v-21M9 4772v-21M9 4730v-20M9 4688v-21M9 4646v-20M9 4605v-21M9 4563v-20M9 4522v-22M9 4480v-21M9 4438v-21M9 4397v-21M9 4355v-21M9 4314v-22M9 4271v-20M9 4230v-21M9 4188v-20M9 4147v-21M9 4104v-20M9 4063v-21M9 4022v-21M9 3980v-21M9 3939v-21M9 3896v-21M9 3855v-21M9 3813v-20M9 3772v-21M9 3729v-20M9 3688v-21M9 3646v-20M9 3605v-21M9 3564v-21M9 3521v-21M9 3480v-21M9 3438v-21M9 3397v-21M9 3355v-20M9 3313v-21M9 3271v-20M9 3230v-21M9 3188v-20M9 3147v-22M9 3105v-21M9 3063v-21M9 3022v-21M9 2980v-21M9 2939v-22M9 2896v-20M9 2855v-21M9 2813v-20M9 2772v-22M9 2729v-20M9 2688v-21M9 2647v-21M9 2605v-21M9 2564v-22M9 2521v-21M9 2480v-21M9 2438v-20M9 2397v-21M9 2354v-20M9 2313v-21M9 2271v-20M9 2230v-21M9 2189v-21M9 2146v-21M9 2105v-21M9 2063v-21M9 2022v-21M9 1980v-20M9 1938v-21M9 1896v-20M9 1855v-21M9 1813v-20M9 1772v-22M9 1730v-21M9 1688v-21M9 1647v-21M9 1605v-21M9 1564v-22M9 1521v-20M9 1480v-21M9 1438v-20M9 1397v-21M9 1354v-20M9 1313v-21M9 1272v-21M9 1230v-21M9 1189v-21M9 1146v-21M9 1105v-21M9 1063v-20M9 1022v-21M9 979v-20M9 938v-21M9 896v-20M9 855v-21M9 814v-21M9 771v-21M9 730v-21M9 688v-21M9 647v-21M9 605v-20M9 563v-21M9 521v-20M9 480v-21M9 438v-20M9 397v-22M9 355v-21M9 313v-21M9 272v-21M9 230v-21M9 189v-22M9 146v-20M9 105v-21M9 63v-20M9 22v-22">
          <text:p/>
        </draw:path>
        <draw:line draw:style-name="gr21" draw:text-style-name="P8" draw:layer="layout" svg:x1="13.151cm" svg:y1="9.585cm" svg:x2="13.151cm" svg:y2="3.25cm">
          <text:p/>
        </draw:line>
        <draw:path draw:style-name="gr22" draw:text-style-name="P8" draw:layer="layout" svg:width="0cm" svg:height="6.313cm" svg:x="13.151cm" svg:y="3.271cm" svg:viewBox="0 0 0 6314" svg:d="M0 6314v-21M0 6271v-21M0 6230v-21M0 6188v-21M0 6147v-21M0 6105v-20M0 6063v-21M0 6021v-20M0 5980v-21M0 5938v-20M0 5897v-22M0 5855v-21M0 5813v-21M0 5772v-21M0 5730v-22M0 5689v-22M0 5646v-20M0 5605v-21M0 5563v-20M0 5522v-22M0 5479v-20M0 5438v-21M0 5397v-21M0 5355v-21M0 5314v-22M0 5271v-21M0 5230v-21M0 5188v-20M0 5147v-21M0 5104v-20M0 5063v-21M0 5021v-20M0 4980v-21M0 4939v-21M0 4896v-21M0 4855v-21M0 4813v-21M0 4772v-21M0 4730v-20M0 4688v-21M0 4646v-20M0 4605v-21M0 4563v-20M0 4522v-22M0 4480v-21M0 4438v-21M0 4397v-21M0 4355v-21M0 4314v-22M0 4271v-20M0 4230v-21M0 4188v-20M0 4147v-21M0 4104v-20M0 4063v-21M0 4022v-21M0 3980v-21M0 3939v-21M0 3896v-21M0 3855v-21M0 3813v-20M0 3772v-21M0 3729v-20M0 3688v-21M0 3646v-20M0 3605v-21M0 3564v-21M0 3521v-21M0 3480v-21M0 3438v-21M0 3397v-21M0 3355v-20M0 3313v-21M0 3271v-20M0 3230v-21M0 3188v-20M0 3147v-22M0 3105v-21M0 3063v-21M0 3022v-21M0 2980v-21M0 2939v-22M0 2896v-20M0 2855v-21M0 2813v-20M0 2772v-22M0 2729v-20M0 2688v-21M0 2647v-21M0 2605v-21M0 2564v-22M0 2521v-21M0 2480v-21M0 2438v-20M0 2397v-21M0 2354v-20M0 2313v-21M0 2271v-20M0 2230v-21M0 2189v-21M0 2146v-21M0 2105v-21M0 2063v-21M0 2022v-21M0 1980v-20M0 1938v-21M0 1896v-20M0 1855v-21M0 1813v-20M0 1772v-22M0 1730v-21M0 1688v-21M0 1647v-21M0 1605v-21M0 1564v-22M0 1521v-20M0 1480v-21M0 1438v-20M0 1397v-21M0 1354v-20M0 1313v-21M0 1272v-21M0 1230v-21M0 1189v-21M0 1146v-21M0 1105v-21M0 1063v-20M0 1022v-21M0 979v-20M0 938v-21M0 896v-20M0 855v-21M0 814v-21M0 771v-21M0 730v-21M0 688v-21M0 647v-21M0 605v-20M0 563v-21M0 521v-20M0 480v-21M0 438v-20M0 397v-22M0 355v-21M0 313v-21M0 272v-21M0 230v-21M0 189v-22M0 146v-20M0 105v-21M0 63v-20M0 22v-22">
          <text:p/>
        </draw:path>
        <draw:line draw:style-name="gr21" draw:text-style-name="P8" draw:layer="layout" svg:x1="13.951cm" svg:y1="9.585cm" svg:x2="13.951cm" svg:y2="3.25cm">
          <text:p/>
        </draw:line>
        <draw:path draw:style-name="gr22" draw:text-style-name="P8" draw:layer="layout" svg:width="0.008cm" svg:height="6.314cm" svg:x="13.943cm" svg:y="3.271cm" svg:viewBox="0 0 9 6315" svg:d="M9 6315l-9-21M0 6272v-21M0 6231v-21M0 6188v-21M0 6147v-21M0 6105v-20M0 6063v-21M0 6021v-20M0 5980v-21M0 5938v-20M0 5897v-22M0 5855v-21M0 5813v-21M0 5772v-21M0 5730v-22M0 5689v-22M0 5646v-20M0 5605v-21M0 5563v-20M0 5522v-22M0 5479v-20M0 5438v-21M0 5397v-21M0 5355v-21M0 5314v-22M0 5271v-21M0 5230v-21M0 5188v-20M0 5147v-21M0 5104v-20M0 5063v-21M0 5021v-20M0 4980v-21M0 4939v-21M0 4896v-21M0 4855v-21M0 4813v-21M0 4772v-21M0 4730v-20M0 4688v-21M0 4646v-20M0 4605v-21M0 4563v-20M0 4522v-22M0 4480v-21M0 4438v-21M0 4397v-21M0 4355v-21M0 4314v-22M0 4271v-20M0 4230v-21M0 4188v-20M0 4147v-21M0 4104v-20M0 4063v-21M0 4022v-21M0 3980v-21M0 3939v-21M0 3896v-21M0 3855v-21M0 3813v-20M0 3772v-21M0 3729v-20M0 3688v-21M0 3646v-20M0 3605v-21M0 3564v-21M0 3521v-21M0 3480v-21M0 3438v-21M0 3397v-21M0 3355v-20M0 3313v-21M0 3271v-20M0 3230v-21M0 3188v-20M0 3147v-22M0 3105v-21M0 3063v-21M0 3022v-21M0 2980v-21M0 2939v-22M0 2896v-20M0 2855v-21M0 2813v-20M0 2772v-22M0 2729v-20M0 2688v-21M0 2647v-21M0 2605v-21M0 2564v-22M0 2521v-21M0 2480v-21M0 2438v-20M0 2397v-21M0 2354v-20M0 2313v-21M0 2271v-20M0 2230v-21M0 2189v-21M0 2146v-21M0 2105v-21M0 2063v-21M0 2022v-21M0 1980v-20M0 1938v-21M0 1896v-20M0 1855v-21M0 1813v-20M0 1772v-22M0 1730v-21M0 1688v-21M0 1647v-21M0 1605v-21M0 1564v-22M0 1521v-20M0 1480v-21M0 1438v-20M0 1397v-21M0 1354v-20M0 1313v-21M0 1272v-21M0 1230v-21M0 1189v-21M0 1146v-21M0 1105v-21M0 1063v-20M0 1022v-21M0 979v-20M0 938v-21M0 896v-20M0 855v-21M0 814v-21M0 771v-21M0 730v-21M0 688v-21M0 647v-21M0 605v-20M0 563v-21M0 521v-20M0 480v-21M0 438v-20M0 397v-22M0 355v-21M0 313v-21M0 272v-21M0 230v-21M0 189v-22M0 146v-20M0 105v-21M0 63v-20M0 22v-22">
          <text:p/>
        </draw:path>
        <draw:line draw:style-name="gr21" draw:text-style-name="P8" draw:layer="layout" svg:x1="5.817cm" svg:y1="9.035cm" svg:x2="14.484cm" svg:y2="9.035cm">
          <text:p/>
        </draw:line>
        <draw:path draw:style-name="gr22" draw:text-style-name="P8" draw:layer="layout" svg:width="8.312cm" svg:height="0.008cm" svg:x="5.817cm" svg:y="9.035cm" svg:viewBox="0 0 8313 9" svg:d="M0 0l21 9M42 9h20M84 9h21M125 9h21M167 9h21M208 9h21M251 9h21M292 9h21M334 9h20M375 9h21M417 9h20M459 9h21M501 9h20M542 9h21M583 9h21M625 9h22M667 9h21M709 9h21M750 9h21M792 9h20M833 9h22M876 9h20M917 9h21M959 9h20M1000 9h21M1041 9h22M1084 9h21M1125 9h21M1167 9h21M1208 9h21M1251 9h20M1292 9h21M1334 9h20M1375 9h21M1418 9h19M1459 9h21M1500 9h21M1542 9h21M1583 9h21M1626 9h21M1667 9h21M1709 9h20M1750 9h21M1792 9h20M1834 9h21M1876 9h20M1917 9h21M1958 9h21M2000 9h22M2042 9h21M2084 9h21M2125 9h21M2167 9h20M2208 9h22M2251 9h20M2292 9h21M2334 9h20M2375 9h22M2416 9h22M2459 9h21M2500 9h21M2542 9h21M2583 9h21M2626 9h20M2667 9h21M2709 9h20M2750 9h21M2793 9h19M2834 9h21M2875 9h21M2917 9h21M2958 9h21M3001 9h21M3042 9h21M3084 9h20M3125 9h21M3167 9h20M3209 9h21M3251 9h20M3292 9h21M3333 9h21M3375 9h22M3417 9h21M3459 9h21M3500 9h21M3542 9h20M3583 9h22M3626 9h20M3667 9h21M3709 9h20M3750 9h21M3791 9h22M3834 9h21M3875 9h21M3917 9h21M3958 9h21M4001 9h20M4042 9h21M4084 9h20M4125 9h21M4168 9h19M4209 9h21M4250 9h21M4292 9h21M4333 9h21M4376 9h21M4417 9h21M4459 9h20M4500 9h21M4542 9h20M4584 9h21M4626 9h20M4667 9h21M4708 9h21M4750 9h22M4792 9h21M4834 9h21M4875 9h21M4917 9h20M4958 9h22M5001 9h20M5042 9h21M5084 9h20M5125 9h22M5166 9h22M5209 9h21M5250 9h21M5292 9h21M5333 9h21M5376 9h20M5417 9h21M5459 9h20M5500 9h21M5543 9h19M5584 9h21M5625 9h21M5667 9h21M5708 9h21M5751 9h21M5792 9h21M5834 9h20M5875 9h21M5917 9h20M5959 9h21M6001 9h20M6042 9h21M6083 9h21M6125 9h22M6167 9h21M6209 9h21M6250 9h21M6292 9h20M6333 9h22M6376 9h20M6417 9h21M6459 9h20M6500 9h22M6541 9h22M6584 9h21M6625 9h21M6668 9h21M6709 9h22M6752 9h20M6793 9h21M6835 9h20M6876 9h21M6918 9h20M6960 9h21M7001 9h21M7043 9h21M7084 9h21M7127 9h21M7168 9h21M7210 9h20M7251 9h21M7293 9h20M7335 9h21M7377 9h20M7418 9h21M7459 9h21M7501 9h22M7543 9h21M7585 9h21M7626 9h21M7668 9h20M7709 9h22M7752 9h20M7793 9h21M7835 9h20M7876 9h21M7917 9h22M7960 9h21M8001 9h21M8043 9h21M8084 9h21M8127 9h20M8168 9h21M8210 9h20M8251 9h21M8294 9h19">
          <text:p/>
        </draw:path>
        <draw:path draw:style-name="gr22" draw:text-style-name="P8" draw:layer="layout" svg:width="0.311cm" svg:height="0cm" svg:x="14.151cm" svg:y="9.043cm" svg:viewBox="0 0 312 0" svg:d="M0 0h21M41 0h21M83 0h21M124 0h21M167 0h21M208 0h21M250 0h20M291 0h21">
          <text:p/>
        </draw:path>
        <draw:line draw:style-name="gr21" draw:text-style-name="P8" draw:layer="layout" svg:x1="5.817cm" svg:y1="8.484cm" svg:x2="14.484cm" svg:y2="8.484cm">
          <text:p/>
        </draw:line>
        <draw:path draw:style-name="gr22" draw:text-style-name="P8" draw:layer="layout" svg:width="8.312cm" svg:height="0.004cm" svg:x="5.817cm" svg:y="8.48cm" svg:viewBox="0 0 8313 5" svg:d="M0 5l21-5M42 0h20M84 0h21M125 0h21M167 0h21M208 0h21M251 0h21M292 0h21M334 0h20M375 0h21M417 0h20M459 0h21M501 0h20M542 0h21M583 0h21M625 0h22M667 0h21M709 0h21M750 0h21M792 0h20M833 0h22M876 0h20M917 0h21M959 0h20M1000 0h21M1041 0h22M1084 0h21M1125 0h21M1167 0h21M1208 0h21M1251 0h20M1292 0h21M1334 0h20M1375 0h21M1418 0h19M1459 0h21M1500 0h21M1542 0h21M1583 0h21M1626 0h21M1667 0h21M1709 0h20M1750 0h21M1792 0h20M1834 0h21M1876 0h20M1917 0h21M1958 0h21M2000 0h22M2042 0h21M2084 0h21M2125 0h21M2167 0h20M2208 0h22M2251 0h20M2292 0h21M2334 0h20M2375 0h22M2416 0h22M2459 0h21M2500 0h21M2542 0h21M2583 0h21M2626 0h20M2667 0h21M2709 0h20M2750 0h21M2793 0h19M2834 0h21M2875 0h21M2917 0h21M2958 0h21M3001 0h21M3042 0h21M3084 0h20M3125 0h21M3167 0h20M3209 0h21M3251 0h20M3292 0h21M3333 0h21M3375 0h22M3417 0h21M3459 0h21M3500 0h21M3542 0h20M3583 0h22M3626 0h20M3667 0h21M3709 0h20M3750 0h21M3791 0h22M3834 0h21M3875 0h21M3917 0h21M3958 0h21M4001 0h20M4042 0h21M4084 0h20M4125 0h21M4168 0h19M4209 0h21M4250 0h21M4292 0h21M4333 0h21M4376 0h21M4417 0h21M4459 0h20M4500 0h21M4542 0h20M4584 0h21M4626 0h20M4667 0h21M4708 0h21M4750 0h22M4792 0h21M4834 0h21M4875 0h21M4917 0h20M4958 0h22M5001 0h20M5042 0h21M5084 0h20M5125 0h22M5166 0h22M5209 0h21M5250 0h21M5292 0h21M5333 0h21M5376 0h20M5417 0h21M5459 0h20M5500 0h21M5543 0h19M5584 0h21M5625 0h21M5667 0h21M5708 0h21M5751 0h21M5792 0h21M5834 0h20M5875 0h21M5917 0h20M5959 0h21M6001 0h20M6042 0h21M6083 0h21M6125 0h22M6167 0h21M6209 0h21M6250 0h21M6292 0h20M6333 0h22M6376 0h20M6417 0h21M6459 0h20M6500 0h22M6541 0h22M6584 0h21M6625 0h21M6668 0h21M6709 0h22M6752 0h20M6793 0h21M6835 0h20M6876 0h21M6918 0h20M6960 0h21M7001 0h21M7043 0h21M7084 0h21M7127 0h21M7168 0h21M7210 0h20M7251 0h21M7293 0h20M7335 0h21M7377 0h20M7418 0h21M7459 0h21M7501 0h22M7543 0h21M7585 0h21M7626 0h21M7668 0h20M7709 0h22M7752 0h20M7793 0h21M7835 0h20M7876 0h21M7917 0h22M7960 0h21M8001 0h21M8043 0h21M8084 0h21M8127 0h20M8168 0h21M8210 0h20M8251 0h21M8294 0h19">
          <text:p/>
        </draw:path>
        <draw:path draw:style-name="gr22" draw:text-style-name="P8" draw:layer="layout" svg:width="0.311cm" svg:height="0cm" svg:x="14.151cm" svg:y="8.48cm" svg:viewBox="0 0 312 0" svg:d="M0 0h21M41 0h21M83 0h21M124 0h21M167 0h21M208 0h21M250 0h20M291 0h21">
          <text:p/>
        </draw:path>
        <draw:line draw:style-name="gr21" draw:text-style-name="P8" draw:layer="layout" svg:x1="5.817cm" svg:y1="7.932cm" svg:x2="14.484cm" svg:y2="7.932cm">
          <text:p/>
        </draw:line>
        <draw:path draw:style-name="gr22" draw:text-style-name="P8" draw:layer="layout" svg:width="8.312cm" svg:height="0.007cm" svg:x="5.817cm" svg:y="7.932cm" svg:viewBox="0 0 8313 8" svg:d="M0 0l21 8M42 8h20M84 8h21M125 8h21M167 8h21M208 8h21M251 8h21M292 8h21M334 8h20M375 8h21M417 8h20M459 8h21M501 8h20M542 8h21M583 8h21M625 8h22M667 8h21M709 8h21M750 8h21M792 8h20M833 8h22M876 8h20M917 8h21M959 8h20M1000 8h21M1041 8h22M1084 8h21M1125 8h21M1167 8h21M1208 8h21M1251 8h20M1292 8h21M1334 8h20M1375 8h21M1418 8h19M1459 8h21M1500 8h21M1542 8h21M1583 8h21M1626 8h21M1667 8h21M1709 8h20M1750 8h21M1792 8h20M1834 8h21M1876 8h20M1917 8h21M1958 8h21M2000 8h22M2042 8h21M2084 8h21M2125 8h21M2167 8h20M2208 8h22M2251 8h20M2292 8h21M2334 8h20M2375 8h22M2416 8h22M2459 8h21M2500 8h21M2542 8h21M2583 8h21M2626 8h20M2667 8h21M2709 8h20M2750 8h21M2793 8h19M2834 8h21M2875 8h21M2917 8h21M2958 8h21M3001 8h21M3042 8h21M3084 8h20M3125 8h21M3167 8h20M3209 8h21M3251 8h20M3292 8h21M3333 8h21M3375 8h22M3417 8h21M3459 8h21M3500 8h21M3542 8h20M3583 8h22M3626 8h20M3667 8h21M3709 8h20M3750 8h21M3791 8h22M3834 8h21M3875 8h21M3917 8h21M3958 8h21M4001 8h20M4042 8h21M4084 8h20M4125 8h21M4168 8h19M4209 8h21M4250 8h21M4292 8h21M4333 8h21M4376 8h21M4417 8h21M4459 8h20M4500 8h21M4542 8h20M4584 8h21M4626 8h20M4667 8h21M4708 8h21M4750 8h22M4792 8h21M4834 8h21M4875 8h21M4917 8h20M4958 8h22M5001 8h20M5042 8h21M5084 8h20M5125 8h22M5166 8h22M5209 8h21M5250 8h21M5292 8h21M5333 8h21M5376 8h20M5417 8h21M5459 8h20M5500 8h21M5543 8h19M5584 8h21M5625 8h21M5667 8h21M5708 8h21M5751 8h21M5792 8h21M5834 8h20M5875 8h21M5917 8h20M5959 8h21M6001 8h20M6042 8h21M6083 8h21M6125 8h22M6167 8h21M6209 8h21M6250 8h21M6292 8h20M6333 8h22M6376 8h20M6417 8h21M6459 8h20M6500 8h22M6541 8h22M6584 8h21M6625 8h21M6668 8h21M6709 8h22M6752 8h20M6793 8h21M6835 8h20M6876 8h21M6918 8h20M6960 8h21M7001 8h21M7043 8h21M7084 8h21M7127 8h21M7168 8h21M7210 8h20M7251 8h21M7293 8h20M7335 8h21M7377 8h20M7418 8h21M7459 8h21M7501 8h22M7543 8h21M7585 8h21M7626 8h21M7668 8h20M7709 8h22M7752 8h20M7793 8h21M7835 8h20M7876 8h21M7917 8h22M7960 8h21M8001 8h21M8043 8h21M8084 8h21M8127 8h20M8168 8h21M8210 8h20M8251 8h21M8294 8h19">
          <text:p/>
        </draw:path>
        <draw:path draw:style-name="gr22" draw:text-style-name="P8" draw:layer="layout" svg:width="0.311cm" svg:height="0cm" svg:x="14.151cm" svg:y="7.938cm" svg:viewBox="0 0 312 0" svg:d="M0 0h21M41 0h21M83 0h21M124 0h21M167 0h21M208 0h21M250 0h20M291 0h21">
          <text:p/>
        </draw:path>
        <draw:line draw:style-name="gr21" draw:text-style-name="P8" draw:layer="layout" svg:x1="5.817cm" svg:y1="7.382cm" svg:x2="14.484cm" svg:y2="7.382cm">
          <text:p/>
        </draw:line>
        <draw:path draw:style-name="gr22" draw:text-style-name="P8" draw:layer="layout" svg:width="8.312cm" svg:height="0.007cm" svg:x="5.817cm" svg:y="7.375cm" svg:viewBox="0 0 8313 8" svg:d="M0 8l21-8M42 0h20M84 0h21M125 0h21M167 0h21M208 0h21M251 0h21M292 0h21M334 0h20M375 0h21M417 0h20M459 0h21M501 0h20M542 0h21M583 0h21M625 0h22M667 0h21M709 0h21M750 0h21M792 0h20M833 0h22M876 0h20M917 0h21M959 0h20M1000 0h21M1041 0h22M1084 0h21M1125 0h21M1167 0h21M1208 0h21M1251 0h20M1292 0h21M1334 0h20M1375 0h21M1418 0h19M1459 0h21M1500 0h21M1542 0h21M1583 0h21M1626 0h21M1667 0h21M1709 0h20M1750 0h21M1792 0h20M1834 0h21M1876 0h20M1917 0h21M1958 0h21M2000 0h22M2042 0h21M2084 0h21M2125 0h21M2167 0h20M2208 0h22M2251 0h20M2292 0h21M2334 0h20M2375 0h22M2416 0h22M2459 0h21M2500 0h21M2542 0h21M2583 0h21M2626 0h20M2667 0h21M2709 0h20M2750 0h21M2793 0h19M2834 0h21M2875 0h21M2917 0h21M2958 0h21M3001 0h21M3042 0h21M3084 0h20M3125 0h21M3167 0h20M3209 0h21M3251 0h20M3292 0h21M3333 0h21M3375 0h22M3417 0h21M3459 0h21M3500 0h21M3542 0h20M3583 0h22M3626 0h20M3667 0h21M3709 0h20M3750 0h21M3791 0h22M3834 0h21M3875 0h21M3917 0h21M3958 0h21M4001 0h20M4042 0h21M4084 0h20M4125 0h21M4168 0h19M4209 0h21M4250 0h21M4292 0h21M4333 0h21M4376 0h21M4417 0h21M4459 0h20M4500 0h21M4542 0h20M4584 0h21M4626 0h20M4667 0h21M4708 0h21M4750 0h22M4792 0h21M4834 0h21M4875 0h21M4917 0h20M4958 0h22M5001 0h20M5042 0h21M5084 0h20M5125 0h22M5166 0h22M5209 0h21M5250 0h21M5292 0h21M5333 0h21M5376 0h20M5417 0h21M5459 0h20M5500 0h21M5543 0h19M5584 0h21M5625 0h21M5667 0h21M5708 0h21M5751 0h21M5792 0h21M5834 0h20M5875 0h21M5917 0h20M5959 0h21M6001 0h20M6042 0h21M6083 0h21M6125 0h22M6167 0h21M6209 0h21M6250 0h21M6292 0h20M6333 0h22M6376 0h20M6417 0h21M6459 0h20M6500 0h22M6541 0h22M6584 0h21M6625 0h21M6668 0h21M6709 0h22M6752 0h20M6793 0h21M6835 0h20M6876 0h21M6918 0h20M6960 0h21M7001 0h21M7043 0h21M7084 0h21M7127 0h21M7168 0h21M7210 0h20M7251 0h21M7293 0h20M7335 0h21M7377 0h20M7418 0h21M7459 0h21M7501 0h22M7543 0h21M7585 0h21M7626 0h21M7668 0h20M7709 0h22M7752 0h20M7793 0h21M7835 0h20M7876 0h21M7917 0h22M7960 0h21M8001 0h21M8043 0h21M8084 0h21M8127 0h20M8168 0h21M8210 0h20M8251 0h21M8294 0h19">
          <text:p/>
        </draw:path>
        <draw:path draw:style-name="gr22" draw:text-style-name="P8" draw:layer="layout" svg:width="0.311cm" svg:height="0cm" svg:x="14.151cm" svg:y="7.375cm" svg:viewBox="0 0 312 0" svg:d="M0 0h21M41 0h21M83 0h21M124 0h21M167 0h21M208 0h21M250 0h20M291 0h21">
          <text:p/>
        </draw:path>
        <draw:line draw:style-name="gr21" draw:text-style-name="P8" draw:layer="layout" svg:x1="5.817cm" svg:y1="6.831cm" svg:x2="14.484cm" svg:y2="6.831cm">
          <text:p/>
        </draw:line>
        <draw:path draw:style-name="gr22" draw:text-style-name="P8" draw:layer="layout" svg:width="8.312cm" svg:height="0.004cm" svg:x="5.817cm" svg:y="6.831cm" svg:viewBox="0 0 8313 5" svg:d="M0 0l21 5M42 5h20M84 5h21M125 5h21M167 5h21M208 5h21M251 5h21M292 5h21M334 5h20M375 5h21M417 5h20M459 5h21M501 5h20M542 5h21M583 5h21M625 5h22M667 5h21M709 5h21M750 5h21M792 5h20M833 5h22M876 5h20M917 5h21M959 5h20M1000 5h21M1041 5h22M1084 5h21M1125 5h21M1167 5h21M1208 5h21M1251 5h20M1292 5h21M1334 5h20M1375 5h21M1418 5h19M1459 5h21M1500 5h21M1542 5h21M1583 5h21M1626 5h21M1667 5h21M1709 5h20M1750 5h21M1792 5h20M1834 5h21M1876 5h20M1917 5h21M1958 5h21M2000 5h22M2042 5h21M2084 5h21M2125 5h21M2167 5h20M2208 5h22M2251 5h20M2292 5h21M2334 5h20M2375 5h22M2416 5h22M2459 5h21M2500 5h21M2542 5h21M2583 5h21M2626 5h20M2667 5h21M2709 5h20M2750 5h21M2793 5h19M2834 5h21M2875 5h21M2917 5h21M2958 5h21M3001 5h21M3042 5h21M3084 5h20M3125 5h21M3167 5h20M3209 5h21M3251 5h20M3292 5h21M3333 5h21M3375 5h22M3417 5h21M3459 5h21M3500 5h21M3542 5h20M3583 5h22M3626 5h20M3667 5h21M3709 5h20M3750 5h21M3791 5h22M3834 5h21M3875 5h21M3917 5h21M3958 5h21M4001 5h20M4042 5h21M4084 5h20M4125 5h21M4168 5h19M4209 5h21M4250 5h21M4292 5h21M4333 5h21M4376 5h21M4417 5h21M4459 5h20M4500 5h21M4542 5h20M4584 5h21M4626 5h20M4667 5h21M4708 5h21M4750 5h22M4792 5h21M4834 5h21M4875 5h21M4917 5h20M4958 5h22M5001 5h20M5042 5h21M5084 5h20M5125 5h22M5166 5h22M5209 5h21M5250 5h21M5292 5h21M5333 5h21M5376 5h20M5417 5h21M5459 5h20M5500 5h21M5543 5h19M5584 5h21M5625 5h21M5667 5h21M5708 5h21M5751 5h21M5792 5h21M5834 5h20M5875 5h21M5917 5h20M5959 5h21M6001 5h20M6042 5h21M6083 5h21M6125 5h22M6167 5h21M6209 5h21M6250 5h21M6292 5h20M6333 5h22M6376 5h20M6417 5h21M6459 5h20M6500 5h22M6541 5h22M6584 5h21M6625 5h21M6668 5h21M6709 5h22M6752 5h20M6793 5h21M6835 5h20M6876 5h21M6918 5h20M6960 5h21M7001 5h21M7043 5h21M7084 5h21M7127 5h21M7168 5h21M7210 5h20M7251 5h21M7293 5h20M7335 5h21M7377 5h20M7418 5h21M7459 5h21M7501 5h22M7543 5h21M7585 5h21M7626 5h21M7668 5h20M7709 5h22M7752 5h20M7793 5h21M7835 5h20M7876 5h21M7917 5h22M7960 5h21M8001 5h21M8043 5h21M8084 5h21M8127 5h20M8168 5h21M8210 5h20M8251 5h21M8294 5h19">
          <text:p/>
        </draw:path>
        <draw:path draw:style-name="gr22" draw:text-style-name="P8" draw:layer="layout" svg:width="0.311cm" svg:height="0cm" svg:x="14.151cm" svg:y="6.835cm" svg:viewBox="0 0 312 0" svg:d="M0 0h21M41 0h21M83 0h21M124 0h21M167 0h21M208 0h21M250 0h20M291 0h21">
          <text:p/>
        </draw:path>
        <draw:line draw:style-name="gr21" draw:text-style-name="P8" draw:layer="layout" svg:x1="5.817cm" svg:y1="6.28cm" svg:x2="14.484cm" svg:y2="6.28cm">
          <text:p/>
        </draw:line>
        <draw:path draw:style-name="gr22" draw:text-style-name="P8" draw:layer="layout" svg:width="8.312cm" svg:height="0.008cm" svg:x="5.817cm" svg:y="6.272cm" svg:viewBox="0 0 8313 9" svg:d="M0 9l21-9M42 0h20M84 0h21M125 0h21M167 0h21M208 0h21M251 0h21M292 0h21M334 0h20M375 0h21M417 0h20M459 0h21M501 0h20M542 0h21M583 0h21M625 0h22M667 0h21M709 0h21M750 0h21M792 0h20M833 0h22M876 0h20M917 0h21M959 0h20M1000 0h21M1041 0h22M1084 0h21M1125 0h21M1167 0h21M1208 0h21M1251 0h20M1292 0h21M1334 0h20M1375 0h21M1418 0h19M1459 0h21M1500 0h21M1542 0h21M1583 0h21M1626 0h21M1667 0h21M1709 0h20M1750 0h21M1792 0h20M1834 0h21M1876 0h20M1917 0h21M1958 0h21M2000 0h22M2042 0h21M2084 0h21M2125 0h21M2167 0h20M2208 0h22M2251 0h20M2292 0h21M2334 0h20M2375 0h22M2416 0h22M2459 0h21M2500 0h21M2542 0h21M2583 0h21M2626 0h20M2667 0h21M2709 0h20M2750 0h21M2793 0h19M2834 0h21M2875 0h21M2917 0h21M2958 0h21M3001 0h21M3042 0h21M3084 0h20M3125 0h21M3167 0h20M3209 0h21M3251 0h20M3292 0h21M3333 0h21M3375 0h22M3417 0h21M3459 0h21M3500 0h21M3542 0h20M3583 0h22M3626 0h20M3667 0h21M3709 0h20M3750 0h21M3791 0h22M3834 0h21M3875 0h21M3917 0h21M3958 0h21M4001 0h20M4042 0h21M4084 0h20M4125 0h21M4168 0h19M4209 0h21M4250 0h21M4292 0h21M4333 0h21M4376 0h21M4417 0h21M4459 0h20M4500 0h21M4542 0h20M4584 0h21M4626 0h20M4667 0h21M4708 0h21M4750 0h22M4792 0h21M4834 0h21M4875 0h21M4917 0h20M4958 0h22M5001 0h20M5042 0h21M5084 0h20M5125 0h22M5166 0h22M5209 0h21M5250 0h21M5292 0h21M5333 0h21M5376 0h20M5417 0h21M5459 0h20M5500 0h21M5543 0h19M5584 0h21M5625 0h21M5667 0h21M5708 0h21M5751 0h21M5792 0h21M5834 0h20M5875 0h21M5917 0h20M5959 0h21M6001 0h20M6042 0h21M6083 0h21M6125 0h22M6167 0h21M6209 0h21M6250 0h21M6292 0h20M6333 0h22M6376 0h20M6417 0h21M6459 0h20M6500 0h22M6541 0h22M6584 0h21M6625 0h21M6668 0h21M6709 0h22M6752 0h20M6793 0h21M6835 0h20M6876 0h21M6918 0h20M6960 0h21M7001 0h21M7043 0h21M7084 0h21M7127 0h21M7168 0h21M7210 0h20M7251 0h21M7293 0h20M7335 0h21M7377 0h20M7418 0h21M7459 0h21M7501 0h22M7543 0h21M7585 0h21M7626 0h21M7668 0h20M7709 0h22M7752 0h20M7793 0h21M7835 0h20M7876 0h21M7917 0h22M7960 0h21M8001 0h21M8043 0h21M8084 0h21M8127 0h20M8168 0h21M8210 0h20M8251 0h21M8294 0h19">
          <text:p/>
        </draw:path>
        <draw:path draw:style-name="gr22" draw:text-style-name="P8" draw:layer="layout" svg:width="0.311cm" svg:height="0cm" svg:x="14.151cm" svg:y="6.272cm" svg:viewBox="0 0 312 0" svg:d="M0 0h21M41 0h21M83 0h21M124 0h21M167 0h21M208 0h21M250 0h20M291 0h21">
          <text:p/>
        </draw:path>
        <draw:line draw:style-name="gr21" draw:text-style-name="P8" draw:layer="layout" svg:x1="5.817cm" svg:y1="5.73cm" svg:x2="14.484cm" svg:y2="5.73cm">
          <text:p/>
        </draw:line>
        <draw:path draw:style-name="gr22" draw:text-style-name="P8" draw:layer="layout" svg:width="8.311cm" svg:height="0cm" svg:x="5.817cm" svg:y="5.73cm" svg:viewBox="0 0 8312 0" svg:d="M0 0h21M42 0h20M84 0h21M125 0h21M167 0h21M208 0h21M251 0h21M292 0h21M334 0h20M375 0h21M417 0h20M459 0h21M501 0h20M542 0h21M583 0h21M625 0h22M667 0h21M709 0h21M750 0h21M792 0h20M833 0h22M876 0h20M917 0h21M959 0h20M1000 0h21M1041 0h22M1084 0h21M1125 0h21M1167 0h21M1208 0h21M1251 0h20M1292 0h21M1334 0h20M1375 0h21M1418 0h19M1459 0h21M1500 0h21M1542 0h21M1583 0h21M1626 0h21M1667 0h21M1709 0h20M1750 0h21M1792 0h20M1834 0h21M1876 0h20M1917 0h21M1958 0h21M2000 0h22M2042 0h21M2084 0h21M2125 0h21M2167 0h20M2208 0h22M2251 0h20M2292 0h21M2334 0h20M2375 0h22M2416 0h22M2459 0h21M2500 0h21M2542 0h21M2583 0h21M2626 0h20M2667 0h21M2709 0h20M2750 0h21M2793 0h19M2834 0h21M2875 0h21M2917 0h21M2958 0h21M3001 0h21M3042 0h21M3084 0h20M3125 0h21M3167 0h20M3209 0h21M3251 0h20M3292 0h21M3333 0h21M3375 0h22M3417 0h21M3459 0h21M3500 0h21M3542 0h20M3583 0h22M3626 0h20M3667 0h21M3709 0h20M3750 0h21M3791 0h22M3834 0h21M3875 0h21M3917 0h21M3958 0h21M4001 0h20M4042 0h21M4084 0h20M4125 0h21M4168 0h19M4209 0h21M4250 0h21M4292 0h21M4333 0h21M4376 0h21M4417 0h21M4459 0h20M4500 0h21M4542 0h20M4584 0h21M4626 0h20M4667 0h21M4708 0h21M4750 0h22M4792 0h21M4834 0h21M4875 0h21M4917 0h20M4958 0h22M5001 0h20M5042 0h21M5084 0h20M5125 0h22M5166 0h22M5209 0h21M5250 0h21M5292 0h21M5333 0h21M5376 0h20M5417 0h21M5459 0h20M5500 0h21M5543 0h19M5584 0h21M5625 0h21M5667 0h21M5708 0h21M5751 0h21M5792 0h21M5834 0h20M5875 0h21M5917 0h20M5959 0h21M6001 0h20M6042 0h21M6083 0h21M6125 0h22M6167 0h21M6209 0h21M6250 0h21M6292 0h20M6333 0h22M6376 0h20M6417 0h21M6459 0h20M6500 0h22M6541 0h22M6584 0h21M6625 0h21M6667 0h21M6708 0h22M6751 0h20M6792 0h21M6834 0h20M6875 0h21M6917 0h20M6959 0h21M7000 0h21M7042 0h21M7083 0h21M7126 0h21M7167 0h21M7209 0h20M7250 0h21M7292 0h20M7334 0h21M7376 0h20M7417 0h21M7458 0h21M7500 0h22M7542 0h21M7584 0h21M7625 0h21M7667 0h20M7708 0h22M7751 0h20M7792 0h21M7834 0h20M7875 0h21M7916 0h22M7959 0h21M8000 0h21M8042 0h21M8083 0h21M8126 0h20M8167 0h21M8209 0h20M8250 0h21M8293 0h19">
          <text:p/>
        </draw:path>
        <draw:path draw:style-name="gr22" draw:text-style-name="P8" draw:layer="layout" svg:width="0.311cm" svg:height="0cm" svg:x="14.151cm" svg:y="5.73cm" svg:viewBox="0 0 312 0" svg:d="M0 0h21M41 0h21M83 0h21M124 0h21M167 0h21M208 0h21M250 0h20M291 0h21">
          <text:p/>
        </draw:path>
        <draw:line draw:style-name="gr21" draw:text-style-name="P8" draw:layer="layout" svg:x1="5.817cm" svg:y1="5.179cm" svg:x2="14.484cm" svg:y2="5.179cm">
          <text:p/>
        </draw:line>
        <draw:path draw:style-name="gr22" draw:text-style-name="P8" draw:layer="layout" svg:width="8.312cm" svg:height="0.009cm" svg:x="5.817cm" svg:y="5.179cm" svg:viewBox="0 0 8313 10" svg:d="M0 0l21 10M42 10h20M84 10h21M125 10h21M167 10h21M208 10h21M251 10h21M292 10h21M334 10h20M375 10h21M417 10h20M459 10h21M501 10h20M542 10h21M583 10h21M625 10h22M667 10h21M709 10h21M750 10h21M792 10h20M833 10h22M876 10h20M917 10h21M959 10h20M1000 10h21M1041 10h22M1084 10h21M1125 10h21M1167 10h21M1208 10h21M1251 10h20M1292 10h21M1334 10h20M1375 10h21M1418 10h19M1459 10h21M1500 10h21M1542 10h21M1583 10h21M1626 10h21M1667 10h21M1709 10h20M1750 10h21M1792 10h20M1834 10h21M1876 10h20M1917 10h21M1958 10h21M2000 10h22M2042 10h21M2084 10h21M2125 10h21M2167 10h20M2208 10h22M2251 10h20M2292 10h21M2334 10h20M2375 10h22M2416 10h22M2459 10h21M2500 10h21M2542 10h21M2583 10h21M2626 10h20M2667 10h21M2709 10h20M2750 10h21M2793 10h19M2834 10h21M2875 10h21M2917 10h21M2958 10h21M3001 10h21M3042 10h21M3084 10h20M3125 10h21M3167 10h20M3209 10h21M3251 10h20M3292 10h21M3333 10h21M3375 10h22M3417 10h21M3459 10h21M3500 10h21M3542 10h20M3583 10h22M3626 10h20M3667 10h21M3709 10h20M3750 10h21M3791 10h22M3834 10h21M3875 10h21M3917 10h21M3958 10h21M4001 10h20M4042 10h21M4084 10h20M4125 10h21M4168 10h19M4209 10h21M4250 10h21M4292 10h21M4333 10h21M4376 10h21M4417 10h21M4459 10h20M4500 10h21M4542 10h20M4584 10h21M4626 10h20M4667 10h21M4708 10h21M4750 10h22M4792 10h21M4834 10h21M4875 10h21M4917 10h20M4958 10h22M5001 10h20M5042 10h21M5084 10h20M5125 10h22M5166 10h22M5209 10h21M5250 10h21M5292 10h21M5333 10h21M5376 10h20M5417 10h21M5459 10h20M5500 10h21M5543 10h19M5584 10h21M5625 10h21M5667 10h21M5708 10h21M5751 10h21M5792 10h21M5834 10h20M5875 10h21M5917 10h20M5959 10h21M6001 10h20M6042 10h21M6083 10h21M6125 10h22M6167 10h21M6209 10h21M6250 10h21M6292 10h20M6333 10h22M6376 10h20M6417 10h21M6459 10h20M6500 10h22M6541 10h22M6584 10h21M6625 10h21M6668 10h21M6709 10h22M6752 10h20M6793 10h21M6835 10h20M6876 10h21M6918 10h20M6960 10h21M7001 10h21M7043 10h21M7084 10h21M7127 10h21M7168 10h21M7210 10h20M7251 10h21M7293 10h20M7335 10h21M7377 10h20M7418 10h21M7459 10h21M7501 10h22M7543 10h21M7585 10h21M7626 10h21M7668 10h20M7709 10h22M7752 10h20M7793 10h21M7835 10h20M7876 10h21M7917 10h22M7960 10h21M8001 10h21M8043 10h21M8084 10h21M8127 10h20M8168 10h21M8210 10h20M8251 10h21M8294 10h19">
          <text:p/>
        </draw:path>
        <draw:path draw:style-name="gr22" draw:text-style-name="P8" draw:layer="layout" svg:width="0.311cm" svg:height="0cm" svg:x="14.151cm" svg:y="5.188cm" svg:viewBox="0 0 312 0" svg:d="M0 0h21M41 0h21M83 0h21M124 0h21M167 0h21M208 0h21M250 0h20M291 0h21">
          <text:p/>
        </draw:path>
        <draw:line draw:style-name="gr21" draw:text-style-name="P8" draw:layer="layout" svg:x1="5.817cm" svg:y1="4.628cm" svg:x2="14.484cm" svg:y2="4.628cm">
          <text:p/>
        </draw:line>
        <draw:path draw:style-name="gr22" draw:text-style-name="P8" draw:layer="layout" svg:width="8.312cm" svg:height="0.003cm" svg:x="5.817cm" svg:y="4.625cm" svg:viewBox="0 0 8313 4" svg:d="M0 4l21-4M42 0h20M84 0h21M125 0h21M167 0h21M208 0h21M251 0h21M292 0h21M334 0h20M375 0h21M417 0h20M459 0h21M501 0h20M542 0h21M583 0h21M625 0h22M667 0h21M709 0h21M750 0h21M792 0h20M833 0h22M876 0h20M917 0h21M959 0h20M1000 0h21M1041 0h22M1084 0h21M1125 0h21M1167 0h21M1208 0h21M1251 0h20M1292 0h21M1334 0h20M1375 0h21M1418 0h19M1459 0h21M1500 0h21M1542 0h21M1583 0h21M1626 0h21M1667 0h21M1709 0h20M1750 0h21M1792 0h20M1834 0h21M1876 0h20M1917 0h21M1958 0h21M2000 0h22M2042 0h21M2084 0h21M2125 0h21M2167 0h20M2208 0h22M2251 0h20M2292 0h21M2334 0h20M2375 0h22M2416 0h22M2459 0h21M2500 0h21M2542 0h21M2583 0h21M2626 0h20M2667 0h21M2709 0h20M2750 0h21M2793 0h19M2834 0h21M2875 0h21M2917 0h21M2958 0h21M3001 0h21M3042 0h21M3084 0h20M3125 0h21M3167 0h20M3209 0h21M3251 0h20M3292 0h21M3333 0h21M3375 0h22M3417 0h21M3459 0h21M3500 0h21M3542 0h20M3583 0h22M3626 0h20M3667 0h21M3709 0h20M3750 0h21M3791 0h22M3834 0h21M3875 0h21M3917 0h21M3958 0h21M4001 0h20M4042 0h21M4084 0h20M4125 0h21M4168 0h19M4209 0h21M4250 0h21M4292 0h21M4333 0h21M4376 0h21M4417 0h21M4459 0h20M4500 0h21M4542 0h20M4584 0h21M4626 0h20M4667 0h21M4708 0h21M4750 0h22M4792 0h21M4834 0h21M4875 0h21M4917 0h20M4958 0h22M5001 0h20M5042 0h21M5084 0h20M5125 0h22M5166 0h22M5209 0h21M5250 0h21M5292 0h21M5333 0h21M5376 0h20M5417 0h21M5459 0h20M5500 0h21M5543 0h19M5584 0h21M5625 0h21M5667 0h21M5708 0h21M5751 0h21M5792 0h21M5834 0h20M5875 0h21M5917 0h20M5959 0h21M6001 0h20M6042 0h21M6083 0h21M6125 0h22M6167 0h21M6209 0h21M6250 0h21M6292 0h20M6333 0h22M6376 0h20M6417 0h21M6459 0h20M6500 0h22M6541 0h22M6584 0h21M6625 0h21M6668 0h21M6709 0h22M6752 0h20M6793 0h21M6835 0h20M6876 0h21M6918 0h20M6960 0h21M7001 0h21M7043 0h21M7084 0h21M7127 0h21M7168 0h21M7210 0h20M7251 0h21M7293 0h20M7335 0h21M7377 0h20M7418 0h21M7459 0h21M7501 0h22M7543 0h21M7585 0h21M7626 0h21M7668 0h20M7709 0h22M7752 0h20M7793 0h21M7835 0h20M7876 0h21M7917 0h22M7960 0h21M8001 0h21M8043 0h21M8084 0h21M8127 0h20M8168 0h21M8210 0h20M8251 0h21M8294 0h19">
          <text:p/>
        </draw:path>
        <draw:path draw:style-name="gr22" draw:text-style-name="P8" draw:layer="layout" svg:width="0.311cm" svg:height="0cm" svg:x="14.151cm" svg:y="4.625cm" svg:viewBox="0 0 312 0" svg:d="M0 0h21M41 0h21M83 0h21M124 0h21M167 0h21M208 0h21M250 0h20M291 0h21">
          <text:p/>
        </draw:path>
        <draw:line draw:style-name="gr21" draw:text-style-name="P8" draw:layer="layout" svg:x1="5.817cm" svg:y1="4.078cm" svg:x2="14.484cm" svg:y2="4.078cm">
          <text:p/>
        </draw:line>
        <draw:path draw:style-name="gr22" draw:text-style-name="P8" draw:layer="layout" svg:width="8.312cm" svg:height="0.007cm" svg:x="5.817cm" svg:y="4.078cm" svg:viewBox="0 0 8313 8" svg:d="M0 0l21 8M42 8h20M84 8h21M125 8h21M167 8h21M208 8h21M251 8h21M292 8h21M334 8h20M375 8h21M417 8h20M459 8h21M501 8h20M542 8h21M583 8h21M625 8h22M667 8h21M709 8h21M750 8h21M792 8h20M833 8h22M876 8h20M917 8h21M959 8h20M1000 8h21M1041 8h22M1084 8h21M1125 8h21M1167 8h21M1208 8h21M1251 8h20M1292 8h21M1334 8h20M1375 8h21M1418 8h19M1459 8h21M1500 8h21M1542 8h21M1583 8h21M1626 8h21M1667 8h21M1709 8h20M1750 8h21M1792 8h20M1834 8h21M1876 8h20M1917 8h21M1958 8h21M2000 8h22M2042 8h21M2084 8h21M2125 8h21M2167 8h20M2208 8h22M2251 8h20M2292 8h21M2334 8h20M2375 8h22M2416 8h22M2459 8h21M2500 8h21M2542 8h21M2583 8h21M2626 8h20M2667 8h21M2709 8h20M2750 8h21M2793 8h19M2834 8h21M2875 8h21M2917 8h21M2958 8h21M3001 8h21M3042 8h21M3084 8h20M3125 8h21M3167 8h20M3209 8h21M3251 8h20M3292 8h21M3333 8h21M3375 8h22M3417 8h21M3459 8h21M3500 8h21M3542 8h20M3583 8h22M3626 8h20M3667 8h21M3709 8h20M3750 8h21M3791 8h22M3834 8h21M3875 8h21M3917 8h21M3958 8h21M4001 8h20M4042 8h21M4084 8h20M4125 8h21M4168 8h19M4209 8h21M4250 8h21M4292 8h21M4333 8h21M4376 8h21M4417 8h21M4459 8h20M4500 8h21M4542 8h20M4584 8h21M4626 8h20M4667 8h21M4708 8h21M4750 8h22M4792 8h21M4834 8h21M4875 8h21M4917 8h20M4958 8h22M5001 8h20M5042 8h21M5084 8h20M5125 8h22M5166 8h22M5209 8h21M5250 8h21M5292 8h21M5333 8h21M5376 8h20M5417 8h21M5459 8h20M5500 8h21M5543 8h19M5584 8h21M5625 8h21M5667 8h21M5708 8h21M5751 8h21M5792 8h21M5834 8h20M5875 8h21M5917 8h20M5959 8h21M6001 8h20M6042 8h21M6083 8h21M6125 8h22M6167 8h21M6209 8h21M6250 8h21M6292 8h20M6333 8h22M6376 8h20M6417 8h21M6459 8h20M6500 8h22M6541 8h22M6584 8h21M6625 8h21M6668 8h21M6709 8h22M6752 8h20M6793 8h21M6835 8h20M6876 8h21M6918 8h20M6960 8h21M7001 8h21M7043 8h21M7084 8h21M7127 8h21M7168 8h21M7210 8h20M7251 8h21M7293 8h20M7335 8h21M7377 8h20M7418 8h21M7459 8h21M7501 8h22M7543 8h21M7585 8h21M7626 8h21M7668 8h20M7709 8h22M7752 8h20M7793 8h21M7835 8h20M7876 8h21M7917 8h22M7960 8h21M8001 8h21M8043 8h21M8084 8h21M8127 8h20M8168 8h21M8210 8h20M8251 8h21M8294 8h19">
          <text:p/>
        </draw:path>
        <draw:path draw:style-name="gr22" draw:text-style-name="P8" draw:layer="layout" svg:width="0.311cm" svg:height="0cm" svg:x="14.151cm" svg:y="4.085cm" svg:viewBox="0 0 312 0" svg:d="M0 0h21M41 0h21M83 0h21M124 0h21M167 0h21M208 0h21M250 0h20M291 0h21">
          <text:p/>
        </draw:path>
        <draw:line draw:style-name="gr21" draw:text-style-name="P8" draw:layer="layout" svg:x1="5.817cm" svg:y1="3.527cm" svg:x2="14.484cm" svg:y2="3.527cm">
          <text:p/>
        </draw:line>
        <draw:path draw:style-name="gr22" draw:text-style-name="P8" draw:layer="layout" svg:width="8.312cm" svg:height="0.005cm" svg:x="5.817cm" svg:y="3.522cm" svg:viewBox="0 0 8313 6" svg:d="M0 6l21-6M42 0h20M84 0h21M125 0h21M167 0h21M208 0h21M251 0h21M292 0h21M334 0h20M375 0h21M417 0h20M459 0h21M501 0h20M542 0h21M583 0h21M625 0h22M667 0h21M709 0h21M750 0h21M792 0h20M833 0h22M876 0h20M917 0h21M959 0h20M1000 0h21M1041 0h22M1084 0h21M1125 0h21M1167 0h21M1208 0h21M1251 0h20M1292 0h21M1334 0h20M1375 0h21M1418 0h19M1459 0h21M1500 0h21M1542 0h21M1583 0h21M1626 0h21M1667 0h21M1709 0h20M1750 0h21M1792 0h20M1834 0h21M1876 0h20M1917 0h21M1958 0h21M2000 0h22M2042 0h21M2084 0h21M2125 0h21M2167 0h20M2208 0h22M2251 0h20M2292 0h21M2334 0h20M2375 0h22M2416 0h22M2459 0h21M2500 0h21M2542 0h21M2583 0h21M2626 0h20M2667 0h21M2709 0h20M2750 0h21M2793 0h19M2834 0h21M2875 0h21M2917 0h21M2958 0h21M3001 0h21M3042 0h21M3084 0h20M3125 0h21M3167 0h20M3209 0h21M3251 0h20M3292 0h21M3333 0h21M3375 0h22M3417 0h21M3459 0h21M3500 0h21M3542 0h20M3583 0h22M3626 0h20M3667 0h21M3709 0h20M3750 0h21M3791 0h22M3834 0h21M3875 0h21M3917 0h21M3958 0h21M4001 0h20M4042 0h21M4084 0h20M4125 0h21M4168 0h19M4209 0h21M4250 0h21M4292 0h21M4333 0h21M4376 0h21M4417 0h21M4459 0h20M4500 0h21M4542 0h20M4584 0h21M4626 0h20M4667 0h21M4708 0h21M4750 0h22M4792 0h21M4834 0h21M4875 0h21M4917 0h20M4958 0h22M5001 0h20M5042 0h21M5084 0h20M5125 0h22M5166 0h22M5209 0h21M5250 0h21M5292 0h21M5333 0h21M5376 0h20M5417 0h21M5459 0h20M5500 0h21M5543 0h19M5584 0h21M5625 0h21M5667 0h21M5708 0h21M5751 0h21M5792 0h21M5834 0h20M5875 0h21M5917 0h20M5959 0h21M6001 0h20M6042 0h21M6083 0h21M6125 0h22M6167 0h21M6209 0h21M6250 0h21M6292 0h20M6333 0h22M6376 0h20M6417 0h21M6459 0h20M6500 0h22M6541 0h22M6584 0h21M6625 0h21M6668 0h21M6709 0h22M6752 0h20M6793 0h21M6835 0h20M6876 0h21M6918 0h20M6960 0h21M7001 0h21M7043 0h21M7084 0h21M7127 0h21M7168 0h21M7210 0h20M7251 0h21M7293 0h20M7335 0h21M7377 0h20M7418 0h21M7459 0h21M7501 0h22M7543 0h21M7585 0h21M7626 0h21M7668 0h20M7709 0h22M7752 0h20M7793 0h21M7835 0h20M7876 0h21M7917 0h22M7960 0h21M8001 0h21M8043 0h21M8084 0h21M8127 0h20M8168 0h21M8210 0h20M8251 0h21M8294 0h19">
          <text:p/>
        </draw:path>
        <draw:path draw:style-name="gr22" draw:text-style-name="P8" draw:layer="layout" svg:width="0.311cm" svg:height="0cm" svg:x="14.151cm" svg:y="3.522cm" svg:viewBox="0 0 312 0" svg:d="M0 0h21M41 0h21M83 0h21M124 0h21M167 0h21M208 0h21M250 0h20M291 0h21">
          <text:p/>
        </draw:path>
        <draw:path draw:style-name="gr31" draw:text-style-name="P8" draw:layer="layout" svg:width="4.868cm" svg:height="5.416cm" svg:x="6.816cm" svg:y="3.619cm" svg:viewBox="0 0 4869 5417" svg:d="M0 0h67v94h67v93h67v94h535v186h65v281h67c0 186 0 373 0 559h67v281h66v280h67v279h67v187h67c0 187 0 374 0 561h133v280h67v186h67v94h66v93h67v93h67v187h200v94h333v93h133v94h666v93h67v279h467v188h267v94h67v93h67v187h666v187h133v93h134v94">
          <text:p/>
        </draw:path>
        <draw:path draw:style-name="gr26" draw:text-style-name="P1" draw:layer="layout" svg:width="0.103cm" svg:height="0.105cm" svg:x="6.755cm" svg:y="3.563cm" svg:viewBox="0 0 104 106" svg:d="M0 53c0-30 23-53 52-53 28 0 52 23 52 53 0 29-24 53-52 53-29 0-52-24-52-53z">
          <text:p/>
        </draw:path>
        <draw:path draw:style-name="gr17" draw:text-style-name="P8" draw:layer="layout" svg:width="0.103cm" svg:height="0.105cm" svg:x="6.755cm" svg:y="3.563cm" svg:viewBox="0 0 104 106" svg:d="M0 53c0-30 23-53 52-53 28 0 52 23 52 53 0 29-24 53-52 53-29 0-52-24-52-53z">
          <text:p/>
        </draw:path>
        <draw:path draw:style-name="gr26" draw:text-style-name="P1" draw:layer="layout" svg:width="0.105cm" svg:height="0.105cm" svg:x="6.817cm" svg:y="3.646cm" svg:viewBox="0 0 106 106" svg:d="M0 54c0-30 24-54 53-54s53 24 53 54c0 29-24 52-53 52s-53-23-53-52z">
          <text:p/>
        </draw:path>
        <draw:path draw:style-name="gr17" draw:text-style-name="P8" draw:layer="layout" svg:width="0.105cm" svg:height="0.105cm" svg:x="6.817cm" svg:y="3.646cm" svg:viewBox="0 0 106 106" svg:d="M0 54c0-30 24-54 53-54s53 24 53 54c0 29-24 52-53 52s-53-23-53-52z">
          <text:p/>
        </draw:path>
        <draw:path draw:style-name="gr26" draw:text-style-name="P1" draw:layer="layout" svg:width="0.104cm" svg:height="0.105cm" svg:x="6.88cm" svg:y="3.751cm" svg:viewBox="0 0 105 106" svg:d="M0 53c0-30 23-53 53-53 29 0 52 23 52 53 0 29-23 53-52 53-30 0-53-24-53-53z">
          <text:p/>
        </draw:path>
        <draw:path draw:style-name="gr17" draw:text-style-name="P8" draw:layer="layout" svg:width="0.104cm" svg:height="0.105cm" svg:x="6.88cm" svg:y="3.751cm" svg:viewBox="0 0 105 106" svg:d="M0 53c0-30 23-53 53-53 29 0 52 23 52 53 0 29-23 53-52 53-30 0-53-24-53-53z">
          <text:p/>
        </draw:path>
        <draw:path draw:style-name="gr26" draw:text-style-name="P1" draw:layer="layout" svg:width="0.105cm" svg:height="0.104cm" svg:x="6.963cm" svg:y="3.834cm" svg:viewBox="0 0 106 105" svg:d="M0 53c0-30 23-53 52-53 30 0 54 23 54 53 0 29-24 52-54 52-29 0-52-23-52-52z">
          <text:p/>
        </draw:path>
        <draw:path draw:style-name="gr17" draw:text-style-name="P8" draw:layer="layout" svg:width="0.105cm" svg:height="0.104cm" svg:x="6.963cm" svg:y="3.834cm" svg:viewBox="0 0 106 105" svg:d="M0 53c0-30 23-53 52-53 30 0 54 23 54 53 0 29-24 52-54 52-29 0-52-23-52-52z">
          <text:p/>
        </draw:path>
        <draw:path draw:style-name="gr26" draw:text-style-name="P1" draw:layer="layout" svg:width="0.104cm" svg:height="0.104cm" svg:x="7.484cm" svg:y="3.938cm" svg:viewBox="0 0 105 105" svg:d="M0 52c0-29 23-52 52-52 30 0 53 23 53 52 0 30-23 53-53 53-29 0-52-23-52-53z">
          <text:p/>
        </draw:path>
        <draw:path draw:style-name="gr17" draw:text-style-name="P8" draw:layer="layout" svg:width="0.104cm" svg:height="0.104cm" svg:x="7.484cm" svg:y="3.938cm" svg:viewBox="0 0 105 105" svg:d="M0 52c0-29 23-52 52-52 30 0 53 23 53 52 0 30-23 53-53 53-29 0-52-23-52-53z">
          <text:p/>
        </draw:path>
        <draw:path draw:style-name="gr26" draw:text-style-name="P1" draw:layer="layout" svg:width="0.104cm" svg:height="0.105cm" svg:x="7.484cm" svg:y="4.021cm" svg:viewBox="0 0 105 106" svg:d="M0 53c0-29 23-53 52-53 30 0 53 24 53 53s-23 53-53 53c-29 0-52-24-52-53z">
          <text:p/>
        </draw:path>
        <draw:path draw:style-name="gr17" draw:text-style-name="P8" draw:layer="layout" svg:width="0.104cm" svg:height="0.105cm" svg:x="7.484cm" svg:y="4.021cm" svg:viewBox="0 0 105 106" svg:d="M0 53c0-29 23-53 52-53 30 0 53 24 53 53s-23 53-53 53c-29 0-52-24-52-53z">
          <text:p/>
        </draw:path>
        <draw:path draw:style-name="gr1" draw:text-style-name="P1" draw:layer="layout" svg:width="0.105cm" svg:height="0.104cm" svg:x="7.546cm" svg:y="4.126cm" svg:viewBox="0 0 106 105" svg:d="M0 52c0-29 23-52 52-52s54 23 54 52-25 53-54 53-52-24-52-53z">
          <text:p/>
        </draw:path>
        <draw:path draw:style-name="gr21" draw:text-style-name="P8" draw:layer="layout" svg:width="0.105cm" svg:height="0.104cm" svg:x="7.546cm" svg:y="4.126cm" svg:viewBox="0 0 106 105" svg:d="M0 52c0-29 23-52 52-52s54 23 54 52-25 53-54 53-52-24-52-53z">
          <text:p/>
        </draw:path>
        <draw:path draw:style-name="gr17" draw:text-style-name="P8" draw:layer="layout" svg:width="0.105cm" svg:height="0.104cm" svg:x="7.546cm" svg:y="4.126cm" svg:viewBox="0 0 106 105" svg:d="M0 52c0-29 23-52 52-52s54 23 54 52-25 53-54 53-52-24-52-53z">
          <text:p/>
        </draw:path>
        <draw:path draw:style-name="gr26" draw:text-style-name="P1" draw:layer="layout" svg:width="0.105cm" svg:height="0.105cm" svg:x="7.546cm" svg:y="4.209cm" svg:viewBox="0 0 106 106" svg:d="M0 54c0-29 23-54 52-54s54 25 54 54-25 52-54 52-52-23-52-52z">
          <text:p/>
        </draw:path>
        <draw:path draw:style-name="gr17" draw:text-style-name="P8" draw:layer="layout" svg:width="0.105cm" svg:height="0.105cm" svg:x="7.546cm" svg:y="4.209cm" svg:viewBox="0 0 106 106" svg:d="M0 54c0-29 23-54 52-54s54 25 54 54-25 52-54 52-52-23-52-52z">
          <text:p/>
        </draw:path>
        <draw:path draw:style-name="gr26" draw:text-style-name="P1" draw:layer="layout" svg:width="0.105cm" svg:height="0.103cm" svg:x="7.546cm" svg:y="4.314cm" svg:viewBox="0 0 106 104" svg:d="M0 52c0-29 23-52 52-52s54 23 54 52-25 52-54 52-52-23-52-52z">
          <text:p/>
        </draw:path>
        <draw:path draw:style-name="gr17" draw:text-style-name="P8" draw:layer="layout" svg:width="0.105cm" svg:height="0.103cm" svg:x="7.546cm" svg:y="4.314cm" svg:viewBox="0 0 106 104" svg:d="M0 52c0-29 23-52 52-52s54 23 54 52-25 52-54 52-52-23-52-52z">
          <text:p/>
        </draw:path>
        <draw:path draw:style-name="gr26" draw:text-style-name="P1" draw:layer="layout" svg:width="0.105cm" svg:height="0.105cm" svg:x="7.629cm" svg:y="4.396cm" svg:viewBox="0 0 106 106" svg:d="M0 53c0-30 25-53 54-53s52 23 52 53-23 53-52 53-54-23-54-53z">
          <text:p/>
        </draw:path>
        <draw:path draw:style-name="gr17" draw:text-style-name="P8" draw:layer="layout" svg:width="0.105cm" svg:height="0.105cm" svg:x="7.629cm" svg:y="4.396cm" svg:viewBox="0 0 106 106" svg:d="M0 53c0-30 25-53 54-53s52 23 52 53-23 53-52 53-54-23-54-53z">
          <text:p/>
        </draw:path>
        <draw:path draw:style-name="gr26" draw:text-style-name="P1" draw:layer="layout" svg:width="0.105cm" svg:height="0.104cm" svg:x="7.629cm" svg:y="4.501cm" svg:viewBox="0 0 106 105" svg:d="M0 53c0-29 25-53 54-53s52 24 52 53-23 52-52 52-54-23-54-52z">
          <text:p/>
        </draw:path>
        <draw:path draw:style-name="gr17" draw:text-style-name="P8" draw:layer="layout" svg:width="0.105cm" svg:height="0.104cm" svg:x="7.629cm" svg:y="4.501cm" svg:viewBox="0 0 106 105" svg:d="M0 53c0-29 25-53 54-53s52 24 52 53-23 52-52 52-54-23-54-52z">
          <text:p/>
        </draw:path>
        <draw:path draw:style-name="gr26" draw:text-style-name="P1" draw:layer="layout" svg:width="0.105cm" svg:height="0.105cm" svg:x="7.629cm" svg:y="4.584cm" svg:viewBox="0 0 106 106" svg:d="M0 54c0-31 25-54 54-54s52 23 52 54c0 29-23 52-52 52s-54-23-54-52z">
          <text:p/>
        </draw:path>
        <draw:path draw:style-name="gr17" draw:text-style-name="P8" draw:layer="layout" svg:width="0.105cm" svg:height="0.105cm" svg:x="7.629cm" svg:y="4.584cm" svg:viewBox="0 0 106 106" svg:d="M0 54c0-31 25-54 54-54s52 23 52 54c0 29-23 52-52 52s-54-23-54-52z">
          <text:p/>
        </draw:path>
        <draw:path draw:style-name="gr26" draw:text-style-name="P1" draw:layer="layout" svg:width="0.105cm" svg:height="0.103cm" svg:x="7.629cm" svg:y="4.689cm" svg:viewBox="0 0 106 104" svg:d="M0 52c0-29 25-52 54-52s52 23 52 52c0 28-23 52-52 52s-54-24-54-52z">
          <text:p/>
        </draw:path>
        <draw:path draw:style-name="gr17" draw:text-style-name="P8" draw:layer="layout" svg:width="0.105cm" svg:height="0.103cm" svg:x="7.629cm" svg:y="4.689cm" svg:viewBox="0 0 106 104" svg:d="M0 52c0-29 25-52 54-52s52 23 52 52c0 28-23 52-52 52s-54-24-54-52z">
          <text:p/>
        </draw:path>
        <draw:path draw:style-name="gr26" draw:text-style-name="P1" draw:layer="layout" svg:width="0.105cm" svg:height="0.104cm" svg:x="7.629cm" svg:y="4.772cm" svg:viewBox="0 0 106 105" svg:d="M0 53c0-29 25-53 54-53s52 24 52 53-23 52-52 52-54-23-54-52z">
          <text:p/>
        </draw:path>
        <draw:path draw:style-name="gr17" draw:text-style-name="P8" draw:layer="layout" svg:width="0.105cm" svg:height="0.104cm" svg:x="7.629cm" svg:y="4.772cm" svg:viewBox="0 0 106 105" svg:d="M0 53c0-29 25-53 54-53s52 24 52 53-23 52-52 52-54-23-54-52z">
          <text:p/>
        </draw:path>
        <draw:path draw:style-name="gr26" draw:text-style-name="P1" draw:layer="layout" svg:width="0.105cm" svg:height="0.104cm" svg:x="7.629cm" svg:y="4.855cm" svg:viewBox="0 0 106 105" svg:d="M0 52c0-29 25-52 54-52s52 23 52 52-23 53-52 53-54-24-54-53z">
          <text:p/>
        </draw:path>
        <draw:path draw:style-name="gr17" draw:text-style-name="P8" draw:layer="layout" svg:width="0.105cm" svg:height="0.104cm" svg:x="7.629cm" svg:y="4.855cm" svg:viewBox="0 0 106 105" svg:d="M0 52c0-29 25-52 54-52s52 23 52 52-23 53-52 53-54-24-54-53z">
          <text:p/>
        </draw:path>
        <draw:path draw:style-name="gr26" draw:text-style-name="P1" draw:layer="layout" svg:width="0.103cm" svg:height="0.105cm" svg:x="7.693cm" svg:y="4.959cm" svg:viewBox="0 0 104 106" svg:d="M0 52c0-29 23-52 52-52 28 0 52 23 52 52s-24 54-52 54c-29 0-52-25-52-54z">
          <text:p/>
        </draw:path>
        <draw:path draw:style-name="gr17" draw:text-style-name="P8" draw:layer="layout" svg:width="0.103cm" svg:height="0.105cm" svg:x="7.693cm" svg:y="4.959cm" svg:viewBox="0 0 104 106" svg:d="M0 52c0-29 23-52 52-52 28 0 52 23 52 52s-24 54-52 54c-29 0-52-25-52-54z">
          <text:p/>
        </draw:path>
        <draw:path draw:style-name="gr26" draw:text-style-name="P1" draw:layer="layout" svg:width="0.103cm" svg:height="0.104cm" svg:x="7.693cm" svg:y="5.043cm" svg:viewBox="0 0 104 105" svg:d="M0 53c0-29 23-53 52-53 28 0 52 24 52 53s-24 52-52 52c-29 0-52-23-52-52z">
          <text:p/>
        </draw:path>
        <draw:path draw:style-name="gr17" draw:text-style-name="P8" draw:layer="layout" svg:width="0.103cm" svg:height="0.104cm" svg:x="7.693cm" svg:y="5.043cm" svg:viewBox="0 0 104 105" svg:d="M0 53c0-29 23-53 52-53 28 0 52 24 52 53s-24 52-52 52c-29 0-52-23-52-52z">
          <text:p/>
        </draw:path>
        <draw:path draw:style-name="gr26" draw:text-style-name="P1" draw:layer="layout" svg:width="0.103cm" svg:height="0.104cm" svg:x="7.693cm" svg:y="5.147cm" svg:viewBox="0 0 104 105" svg:d="M0 52c0-29 23-52 52-52 28 0 52 23 52 52 0 30-24 53-52 53-29 0-52-23-52-53z">
          <text:p/>
        </draw:path>
        <draw:path draw:style-name="gr17" draw:text-style-name="P8" draw:layer="layout" svg:width="0.103cm" svg:height="0.104cm" svg:x="7.693cm" svg:y="5.147cm" svg:viewBox="0 0 104 105" svg:d="M0 52c0-29 23-52 52-52 28 0 52 23 52 52 0 30-24 53-52 53-29 0-52-23-52-53z">
          <text:p/>
        </draw:path>
        <draw:path draw:style-name="gr26" draw:text-style-name="P1" draw:layer="layout" svg:width="0.104cm" svg:height="0.103cm" svg:x="7.755cm" svg:y="5.231cm" svg:viewBox="0 0 105 104" svg:d="M0 51c0-28 24-51 53-51s52 23 52 51c0 30-23 53-52 53s-53-23-53-53z">
          <text:p/>
        </draw:path>
        <draw:path draw:style-name="gr17" draw:text-style-name="P8" draw:layer="layout" svg:width="0.104cm" svg:height="0.103cm" svg:x="7.755cm" svg:y="5.231cm" svg:viewBox="0 0 105 104" svg:d="M0 51c0-28 24-51 53-51s52 23 52 51c0 30-23 53-52 53s-53-23-53-53z">
          <text:p/>
        </draw:path>
        <draw:path draw:style-name="gr26" draw:text-style-name="P1" draw:layer="layout" svg:width="0.104cm" svg:height="0.105cm" svg:x="7.755cm" svg:y="5.334cm" svg:viewBox="0 0 105 106" svg:d="M0 53c0-29 24-53 53-53s52 24 52 53-23 53-52 53-53-24-53-53z">
          <text:p/>
        </draw:path>
        <draw:path draw:style-name="gr17" draw:text-style-name="P8" draw:layer="layout" svg:width="0.104cm" svg:height="0.105cm" svg:x="7.755cm" svg:y="5.334cm" svg:viewBox="0 0 105 106" svg:d="M0 53c0-29 24-53 53-53s52 24 52 53-23 53-52 53-53-24-53-53z">
          <text:p/>
        </draw:path>
        <draw:path draw:style-name="gr26" draw:text-style-name="P1" draw:layer="layout" svg:width="0.104cm" svg:height="0.105cm" svg:x="7.755cm" svg:y="5.417cm" svg:viewBox="0 0 105 106" svg:d="M0 54c0-30 24-54 53-54s52 24 52 54c0 29-23 52-52 52s-53-23-53-52z">
          <text:p/>
        </draw:path>
        <draw:path draw:style-name="gr17" draw:text-style-name="P8" draw:layer="layout" svg:width="0.104cm" svg:height="0.105cm" svg:x="7.755cm" svg:y="5.417cm" svg:viewBox="0 0 105 106" svg:d="M0 54c0-30 24-54 53-54s52 24 52 54c0 29-23 52-52 52s-53-23-53-52z">
          <text:p/>
        </draw:path>
        <draw:path draw:style-name="gr26" draw:text-style-name="P1" draw:layer="layout" svg:width="0.105cm" svg:height="0.103cm" svg:x="7.817cm" svg:y="5.522cm" svg:viewBox="0 0 106 104" svg:d="M0 52c0-29 24-52 54-52 29 0 52 23 52 52 0 28-23 52-52 52-30 0-54-24-54-52z">
          <text:p/>
        </draw:path>
        <draw:path draw:style-name="gr17" draw:text-style-name="P8" draw:layer="layout" svg:width="0.105cm" svg:height="0.103cm" svg:x="7.817cm" svg:y="5.522cm" svg:viewBox="0 0 106 104" svg:d="M0 52c0-29 24-52 54-52 29 0 52 23 52 52 0 28-23 52-52 52-30 0-54-24-54-52z">
          <text:p/>
        </draw:path>
        <draw:path draw:style-name="gr26" draw:text-style-name="P1" draw:layer="layout" svg:width="0.105cm" svg:height="0.104cm" svg:x="7.817cm" svg:y="5.605cm" svg:viewBox="0 0 106 105" svg:d="M0 53c0-29 24-53 54-53 29 0 52 24 52 53s-23 52-52 52c-30 0-54-23-54-52z">
          <text:p/>
        </draw:path>
        <draw:path draw:style-name="gr17" draw:text-style-name="P8" draw:layer="layout" svg:width="0.105cm" svg:height="0.104cm" svg:x="7.817cm" svg:y="5.605cm" svg:viewBox="0 0 106 105" svg:d="M0 53c0-29 24-53 54-53 29 0 52 24 52 53s-23 52-52 52c-30 0-54-23-54-52z">
          <text:p/>
        </draw:path>
        <draw:path draw:style-name="gr26" draw:text-style-name="P1" draw:layer="layout" svg:width="0.105cm" svg:height="0.104cm" svg:x="7.817cm" svg:y="5.709cm" svg:viewBox="0 0 106 105" svg:d="M0 52c0-29 24-52 54-52 29 0 52 23 52 52 0 30-23 53-52 53-30 0-54-23-54-53z">
          <text:p/>
        </draw:path>
        <draw:path draw:style-name="gr17" draw:text-style-name="P8" draw:layer="layout" svg:width="0.105cm" svg:height="0.104cm" svg:x="7.817cm" svg:y="5.709cm" svg:viewBox="0 0 106 105" svg:d="M0 52c0-29 24-52 54-52 29 0 52 23 52 52 0 30-23 53-52 53-30 0-54-23-54-53z">
          <text:p/>
        </draw:path>
        <draw:path draw:style-name="gr26" draw:text-style-name="P1" draw:layer="layout" svg:width="0.104cm" svg:height="0.105cm" svg:x="7.88cm" svg:y="5.792cm" svg:viewBox="0 0 105 106" svg:d="M0 53c0-29 23-53 52-53 30 0 53 24 53 53s-23 53-53 53c-29 0-52-24-52-53z">
          <text:p/>
        </draw:path>
        <draw:path draw:style-name="gr17" draw:text-style-name="P8" draw:layer="layout" svg:width="0.104cm" svg:height="0.105cm" svg:x="7.88cm" svg:y="5.792cm" svg:viewBox="0 0 105 106" svg:d="M0 53c0-29 23-53 52-53 30 0 53 24 53 53s-23 53-53 53c-29 0-52-24-52-53z">
          <text:p/>
        </draw:path>
        <draw:path draw:style-name="gr26" draw:text-style-name="P1" draw:layer="layout" svg:width="0.104cm" svg:height="0.103cm" svg:x="7.88cm" svg:y="5.897cm" svg:viewBox="0 0 105 104" svg:d="M0 53c0-30 23-53 52-53 30 0 53 23 53 53 0 28-23 51-53 51-29 0-52-23-52-51z">
          <text:p/>
        </draw:path>
        <draw:path draw:style-name="gr17" draw:text-style-name="P8" draw:layer="layout" svg:width="0.104cm" svg:height="0.103cm" svg:x="7.88cm" svg:y="5.897cm" svg:viewBox="0 0 105 104" svg:d="M0 53c0-30 23-53 52-53 30 0 53 23 53 53 0 28-23 51-53 51-29 0-52-23-52-51z">
          <text:p/>
        </draw:path>
        <draw:path draw:style-name="gr26" draw:text-style-name="P1" draw:layer="layout" svg:width="0.105cm" svg:height="0.104cm" svg:x="7.963cm" svg:y="5.98cm" svg:viewBox="0 0 106 105" svg:d="M0 53c0-30 23-53 52-53 30 0 54 23 54 53 0 29-24 52-54 52-29 0-52-23-52-52z">
          <text:p/>
        </draw:path>
        <draw:path draw:style-name="gr17" draw:text-style-name="P8" draw:layer="layout" svg:width="0.105cm" svg:height="0.104cm" svg:x="7.963cm" svg:y="5.98cm" svg:viewBox="0 0 106 105" svg:d="M0 53c0-30 23-53 52-53 30 0 54 23 54 53 0 29-24 52-54 52-29 0-52-23-52-52z">
          <text:p/>
        </draw:path>
        <draw:path draw:style-name="gr26" draw:text-style-name="P1" draw:layer="layout" svg:width="0.105cm" svg:height="0.104cm" svg:x="7.963cm" svg:y="6.084cm" svg:viewBox="0 0 106 105" svg:d="M0 52c0-29 23-52 52-52 30 0 54 23 54 52s-24 53-54 53c-29 0-52-24-52-53z">
          <text:p/>
        </draw:path>
        <draw:path draw:style-name="gr17" draw:text-style-name="P8" draw:layer="layout" svg:width="0.105cm" svg:height="0.104cm" svg:x="7.963cm" svg:y="6.084cm" svg:viewBox="0 0 106 105" svg:d="M0 52c0-29 23-52 52-52 30 0 54 23 54 52s-24 53-54 53c-29 0-52-24-52-53z">
          <text:p/>
        </draw:path>
        <draw:path draw:style-name="gr26" draw:text-style-name="P1" draw:layer="layout" svg:width="0.105cm" svg:height="0.105cm" svg:x="7.963cm" svg:y="6.167cm" svg:viewBox="0 0 106 106" svg:d="M0 54c0-30 23-54 52-54 30 0 54 24 54 54 0 29-24 52-54 52-29 0-52-23-52-52z">
          <text:p/>
        </draw:path>
        <draw:path draw:style-name="gr17" draw:text-style-name="P8" draw:layer="layout" svg:width="0.105cm" svg:height="0.105cm" svg:x="7.963cm" svg:y="6.167cm" svg:viewBox="0 0 106 106" svg:d="M0 54c0-30 23-54 52-54 30 0 54 24 54 54 0 29-24 52-54 52-29 0-52-23-52-52z">
          <text:p/>
        </draw:path>
        <draw:path draw:style-name="gr26" draw:text-style-name="P1" draw:layer="layout" svg:width="0.105cm" svg:height="0.104cm" svg:x="7.963cm" svg:y="6.272cm" svg:viewBox="0 0 106 105" svg:d="M0 53c0-29 23-53 52-53 30 0 54 24 54 53s-24 52-54 52c-29 0-52-23-52-52z">
          <text:p/>
        </draw:path>
        <draw:path draw:style-name="gr17" draw:text-style-name="P8" draw:layer="layout" svg:width="0.105cm" svg:height="0.104cm" svg:x="7.963cm" svg:y="6.272cm" svg:viewBox="0 0 106 105" svg:d="M0 53c0-29 23-53 52-53 30 0 54 24 54 53s-24 52-54 52c-29 0-52-23-52-52z">
          <text:p/>
        </draw:path>
        <draw:path draw:style-name="gr26" draw:text-style-name="P1" draw:layer="layout" svg:width="0.105cm" svg:height="0.104cm" svg:x="7.963cm" svg:y="6.355cm" svg:viewBox="0 0 106 105" svg:d="M0 52c0-29 23-52 52-52 30 0 54 23 54 52s-24 53-54 53c-29 0-52-24-52-53z">
          <text:p/>
        </draw:path>
        <draw:path draw:style-name="gr17" draw:text-style-name="P8" draw:layer="layout" svg:width="0.105cm" svg:height="0.104cm" svg:x="7.963cm" svg:y="6.355cm" svg:viewBox="0 0 106 105" svg:d="M0 52c0-29 23-52 52-52 30 0 54 23 54 52s-24 53-54 53c-29 0-52-24-52-53z">
          <text:p/>
        </draw:path>
        <draw:path draw:style-name="gr26" draw:text-style-name="P1" draw:layer="layout" svg:width="0.105cm" svg:height="0.104cm" svg:x="7.963cm" svg:y="6.459cm" svg:viewBox="0 0 106 105" svg:d="M0 53c0-30 23-53 52-53 30 0 54 23 54 53 0 29-24 52-54 52-29 0-52-23-52-52z">
          <text:p/>
        </draw:path>
        <draw:path draw:style-name="gr17" draw:text-style-name="P8" draw:layer="layout" svg:width="0.105cm" svg:height="0.104cm" svg:x="7.963cm" svg:y="6.459cm" svg:viewBox="0 0 106 105" svg:d="M0 53c0-30 23-53 52-53 30 0 54 23 54 53 0 29-24 52-54 52-29 0-52-23-52-52z">
          <text:p/>
        </draw:path>
        <draw:path draw:style-name="gr26" draw:text-style-name="P1" draw:layer="layout" svg:width="0.104cm" svg:height="0.105cm" svg:x="8.088cm" svg:y="6.542cm" svg:viewBox="0 0 105 106" svg:d="M0 52c0-29 23-52 52-52 30 0 53 23 53 52 0 30-23 54-53 54-29 0-52-24-52-54z">
          <text:p/>
        </draw:path>
        <draw:path draw:style-name="gr17" draw:text-style-name="P8" draw:layer="layout" svg:width="0.104cm" svg:height="0.105cm" svg:x="8.088cm" svg:y="6.542cm" svg:viewBox="0 0 105 106" svg:d="M0 52c0-29 23-52 52-52 30 0 53 23 53 52 0 30-23 54-53 54-29 0-52-24-52-54z">
          <text:p/>
        </draw:path>
        <draw:path draw:style-name="gr26" draw:text-style-name="P1" draw:layer="layout" svg:width="0.104cm" svg:height="0.104cm" svg:x="8.088cm" svg:y="6.647cm" svg:viewBox="0 0 105 105" svg:d="M0 52c0-29 23-52 52-52 30 0 53 23 53 52 0 30-23 53-53 53-29 0-52-23-52-53z">
          <text:p/>
        </draw:path>
        <draw:path draw:style-name="gr17" draw:text-style-name="P8" draw:layer="layout" svg:width="0.104cm" svg:height="0.104cm" svg:x="8.088cm" svg:y="6.647cm" svg:viewBox="0 0 105 105" svg:d="M0 52c0-29 23-52 52-52 30 0 53 23 53 52 0 30-23 53-53 53-29 0-52-23-52-53z">
          <text:p/>
        </draw:path>
        <draw:path draw:style-name="gr26" draw:text-style-name="P1" draw:layer="layout" svg:width="0.104cm" svg:height="0.105cm" svg:x="8.088cm" svg:y="6.73cm" svg:viewBox="0 0 105 106" svg:d="M0 52c0-29 23-52 52-52 30 0 53 23 53 52 0 31-23 54-53 54-29 0-52-23-52-54z">
          <text:p/>
        </draw:path>
        <draw:path draw:style-name="gr17" draw:text-style-name="P8" draw:layer="layout" svg:width="0.104cm" svg:height="0.105cm" svg:x="8.088cm" svg:y="6.73cm" svg:viewBox="0 0 105 106" svg:d="M0 52c0-29 23-52 52-52 30 0 53 23 53 52 0 31-23 54-53 54-29 0-52-23-52-54z">
          <text:p/>
        </draw:path>
        <draw:path draw:style-name="gr26" draw:text-style-name="P1" draw:layer="layout" svg:width="0.104cm" svg:height="0.103cm" svg:x="8.151cm" svg:y="6.835cm" svg:viewBox="0 0 105 104" svg:d="M0 52c0-28 23-52 53-52 29 0 52 24 52 52 0 29-23 52-52 52-30 0-53-23-53-52z">
          <text:p/>
        </draw:path>
        <draw:path draw:style-name="gr17" draw:text-style-name="P8" draw:layer="layout" svg:width="0.104cm" svg:height="0.103cm" svg:x="8.151cm" svg:y="6.835cm" svg:viewBox="0 0 105 104" svg:d="M0 52c0-28 23-52 53-52 29 0 52 24 52 52 0 29-23 52-52 52-30 0-53-23-53-52z">
          <text:p/>
        </draw:path>
        <draw:path draw:style-name="gr26" draw:text-style-name="P1" draw:layer="layout" svg:width="0.104cm" svg:height="0.105cm" svg:x="8.151cm" svg:y="6.917cm" svg:viewBox="0 0 105 106" svg:d="M0 52c0-29 23-52 53-52 29 0 52 23 52 52s-23 54-52 54c-30 0-53-25-53-54z">
          <text:p/>
        </draw:path>
        <draw:path draw:style-name="gr17" draw:text-style-name="P8" draw:layer="layout" svg:width="0.104cm" svg:height="0.105cm" svg:x="8.151cm" svg:y="6.917cm" svg:viewBox="0 0 105 106" svg:d="M0 52c0-29 23-52 53-52 29 0 52 23 52 52s-23 54-52 54c-30 0-53-25-53-54z">
          <text:p/>
        </draw:path>
        <draw:path draw:style-name="gr26" draw:text-style-name="P1" draw:layer="layout" svg:width="0.103cm" svg:height="0.104cm" svg:x="8.214cm" svg:y="7.022cm" svg:viewBox="0 0 104 105" svg:d="M0 52c0-29 22-52 51-52 30 0 53 23 53 52s-23 53-53 53c-29 0-51-24-51-53z">
          <text:p/>
        </draw:path>
        <draw:path draw:style-name="gr17" draw:text-style-name="P8" draw:layer="layout" svg:width="0.103cm" svg:height="0.104cm" svg:x="8.214cm" svg:y="7.022cm" svg:viewBox="0 0 104 105" svg:d="M0 52c0-29 22-52 51-52 30 0 53 23 53 52s-23 53-53 53c-29 0-51-24-51-53z">
          <text:p/>
        </draw:path>
        <draw:path draw:style-name="gr26" draw:text-style-name="P1" draw:layer="layout" svg:width="0.103cm" svg:height="0.105cm" svg:x="8.297cm" svg:y="7.105cm" svg:viewBox="0 0 104 106" svg:d="M0 53c0-29 23-53 52-53 28 0 52 24 52 53s-24 53-52 53c-29 0-52-24-52-53z">
          <text:p/>
        </draw:path>
        <draw:path draw:style-name="gr17" draw:text-style-name="P8" draw:layer="layout" svg:width="0.103cm" svg:height="0.105cm" svg:x="8.297cm" svg:y="7.105cm" svg:viewBox="0 0 104 106" svg:d="M0 53c0-29 23-53 52-53 28 0 52 24 52 53s-24 53-52 53c-29 0-52-24-52-53z">
          <text:p/>
        </draw:path>
        <draw:path draw:style-name="gr26" draw:text-style-name="P1" draw:layer="layout" svg:width="0.104cm" svg:height="0.104cm" svg:x="8.359cm" svg:y="7.189cm" svg:viewBox="0 0 105 105" svg:d="M0 53c0-30 23-53 53-53 29 0 52 23 52 53 0 29-23 52-52 52-30 0-53-23-53-52z">
          <text:p/>
        </draw:path>
        <draw:path draw:style-name="gr17" draw:text-style-name="P8" draw:layer="layout" svg:width="0.104cm" svg:height="0.104cm" svg:x="8.359cm" svg:y="7.189cm" svg:viewBox="0 0 105 105" svg:d="M0 53c0-30 23-53 53-53 29 0 52 23 52 53 0 29-23 52-52 52-30 0-53-23-53-52z">
          <text:p/>
        </draw:path>
        <draw:path draw:style-name="gr26" draw:text-style-name="P1" draw:layer="layout" svg:width="0.105cm" svg:height="0.104cm" svg:x="8.421cm" svg:y="7.293cm" svg:viewBox="0 0 106 105" svg:d="M0 52c0-29 24-52 53-52 30 0 53 23 53 52 0 30-23 53-53 53-29 0-53-23-53-53z">
          <text:p/>
        </draw:path>
        <draw:path draw:style-name="gr17" draw:text-style-name="P8" draw:layer="layout" svg:width="0.105cm" svg:height="0.104cm" svg:x="8.421cm" svg:y="7.293cm" svg:viewBox="0 0 106 105" svg:d="M0 52c0-29 24-52 53-52 30 0 53 23 53 52 0 30-23 53-53 53-29 0-53-23-53-53z">
          <text:p/>
        </draw:path>
        <draw:path draw:style-name="gr26" draw:text-style-name="P1" draw:layer="layout" svg:width="0.105cm" svg:height="0.105cm" svg:x="8.421cm" svg:y="7.375cm" svg:viewBox="0 0 106 106" svg:d="M0 53c0-29 24-53 53-53 30 0 53 24 53 53 0 30-23 53-53 53-29 0-53-23-53-53z">
          <text:p/>
        </draw:path>
        <draw:path draw:style-name="gr17" draw:text-style-name="P8" draw:layer="layout" svg:width="0.105cm" svg:height="0.105cm" svg:x="8.421cm" svg:y="7.375cm" svg:viewBox="0 0 106 106" svg:d="M0 53c0-29 24-53 53-53 30 0 53 24 53 53 0 30-23 53-53 53-29 0-53-23-53-53z">
          <text:p/>
        </draw:path>
        <draw:path draw:style-name="gr26" draw:text-style-name="P1" draw:layer="layout" svg:width="0.105cm" svg:height="0.105cm" svg:x="8.629cm" svg:y="7.48cm" svg:viewBox="0 0 106 106" svg:d="M0 52c0-29 24-52 53-52 30 0 53 23 53 52 0 30-23 54-53 54-29 0-53-24-53-54z">
          <text:p/>
        </draw:path>
        <draw:path draw:style-name="gr17" draw:text-style-name="P8" draw:layer="layout" svg:width="0.105cm" svg:height="0.105cm" svg:x="8.629cm" svg:y="7.48cm" svg:viewBox="0 0 106 106" svg:d="M0 52c0-29 24-52 53-52 30 0 53 23 53 52 0 30-23 54-53 54-29 0-53-24-53-54z">
          <text:p/>
        </draw:path>
        <draw:path draw:style-name="gr26" draw:text-style-name="P1" draw:layer="layout" svg:width="0.105cm" svg:height="0.105cm" svg:x="8.963cm" svg:y="7.563cm" svg:viewBox="0 0 106 106" svg:d="M0 53c0-29 24-53 54-53 29 0 52 24 52 53 0 30-23 53-52 53-30 0-54-23-54-53z">
          <text:p/>
        </draw:path>
        <draw:path draw:style-name="gr17" draw:text-style-name="P8" draw:layer="layout" svg:width="0.105cm" svg:height="0.105cm" svg:x="8.963cm" svg:y="7.563cm" svg:viewBox="0 0 106 106" svg:d="M0 53c0-29 24-53 54-53 29 0 52 24 52 53 0 30-23 53-52 53-30 0-54-23-54-53z">
          <text:p/>
        </draw:path>
        <draw:path draw:style-name="gr26" draw:text-style-name="P1" draw:layer="layout" svg:width="0.104cm" svg:height="0.103cm" svg:x="9.088cm" svg:y="7.668cm" svg:viewBox="0 0 105 104" svg:d="M0 53c0-29 24-53 53-53s52 24 52 53c0 28-23 51-52 51s-53-23-53-51z">
          <text:p/>
        </draw:path>
        <draw:path draw:style-name="gr17" draw:text-style-name="P8" draw:layer="layout" svg:width="0.104cm" svg:height="0.103cm" svg:x="9.088cm" svg:y="7.668cm" svg:viewBox="0 0 105 104" svg:d="M0 53c0-29 24-53 53-53s52 24 52 53c0 28-23 51-52 51s-53-23-53-51z">
          <text:p/>
        </draw:path>
        <draw:path draw:style-name="gr26" draw:text-style-name="P1" draw:layer="layout" svg:width="0.104cm" svg:height="0.104cm" svg:x="9.755cm" svg:y="7.751cm" svg:viewBox="0 0 105 105" svg:d="M0 53c0-30 23-53 52-53s53 23 53 53c0 29-24 52-53 52s-52-23-52-52z">
          <text:p/>
        </draw:path>
        <draw:path draw:style-name="gr17" draw:text-style-name="P8" draw:layer="layout" svg:width="0.104cm" svg:height="0.104cm" svg:x="9.755cm" svg:y="7.751cm" svg:viewBox="0 0 105 105" svg:d="M0 53c0-30 23-53 52-53s53 23 53 53c0 29-24 52-53 52s-52-23-52-52z">
          <text:p/>
        </draw:path>
        <draw:path draw:style-name="gr26" draw:text-style-name="P1" draw:layer="layout" svg:width="0.103cm" svg:height="0.104cm" svg:x="9.818cm" svg:y="7.855cm" svg:viewBox="0 0 104 105" svg:d="M0 52c0-29 24-52 52-52 29 0 52 23 52 52s-23 53-52 53c-28 0-52-24-52-53z">
          <text:p/>
        </draw:path>
        <draw:path draw:style-name="gr17" draw:text-style-name="P8" draw:layer="layout" svg:width="0.103cm" svg:height="0.104cm" svg:x="9.818cm" svg:y="7.855cm" svg:viewBox="0 0 104 105" svg:d="M0 52c0-29 24-52 52-52 29 0 52 23 52 52s-23 53-52 53c-28 0-52-24-52-53z">
          <text:p/>
        </draw:path>
        <draw:path draw:style-name="gr26" draw:text-style-name="P1" draw:layer="layout" svg:width="0.103cm" svg:height="0.105cm" svg:x="9.818cm" svg:y="7.938cm" svg:viewBox="0 0 104 106" svg:d="M0 54c0-29 24-54 52-54 29 0 52 25 52 54s-23 52-52 52c-28 0-52-23-52-52z">
          <text:p/>
        </draw:path>
        <draw:path draw:style-name="gr17" draw:text-style-name="P8" draw:layer="layout" svg:width="0.103cm" svg:height="0.105cm" svg:x="9.818cm" svg:y="7.938cm" svg:viewBox="0 0 104 106" svg:d="M0 54c0-29 24-54 52-54 29 0 52 25 52 54s-23 52-52 52c-28 0-52-23-52-52z">
          <text:p/>
        </draw:path>
        <draw:path draw:style-name="gr26" draw:text-style-name="P1" draw:layer="layout" svg:width="0.103cm" svg:height="0.103cm" svg:x="9.818cm" svg:y="8.043cm" svg:viewBox="0 0 104 104" svg:d="M0 53c0-30 24-53 52-53 29 0 52 23 52 53 0 28-23 51-52 51-28 0-52-23-52-51z">
          <text:p/>
        </draw:path>
        <draw:path draw:style-name="gr17" draw:text-style-name="P8" draw:layer="layout" svg:width="0.103cm" svg:height="0.103cm" svg:x="9.818cm" svg:y="8.043cm" svg:viewBox="0 0 104 104" svg:d="M0 53c0-30 24-53 52-53 29 0 52 23 52 53 0 28-23 51-52 51-28 0-52-23-52-51z">
          <text:p/>
        </draw:path>
        <draw:path draw:style-name="gr26" draw:text-style-name="P1" draw:layer="layout" svg:width="0.105cm" svg:height="0.104cm" svg:x="10.296cm" svg:y="8.126cm" svg:viewBox="0 0 106 105" svg:d="M0 52c0-29 23-52 53-52 29 0 53 23 53 52 0 30-24 53-53 53-30 0-53-23-53-53z">
          <text:p/>
        </draw:path>
        <draw:path draw:style-name="gr17" draw:text-style-name="P8" draw:layer="layout" svg:width="0.105cm" svg:height="0.104cm" svg:x="10.296cm" svg:y="8.126cm" svg:viewBox="0 0 106 105" svg:d="M0 52c0-29 23-52 53-52 29 0 53 23 53 52 0 30-24 53-53 53-30 0-53-23-53-53z">
          <text:p/>
        </draw:path>
        <draw:path draw:style-name="gr26" draw:text-style-name="P1" draw:layer="layout" svg:width="0.105cm" svg:height="0.104cm" svg:x="10.296cm" svg:y="8.23cm" svg:viewBox="0 0 106 105" svg:d="M0 53c0-30 23-53 53-53 29 0 53 23 53 53 0 29-24 52-53 52-30 0-53-23-53-52z">
          <text:p/>
        </draw:path>
        <draw:path draw:style-name="gr17" draw:text-style-name="P8" draw:layer="layout" svg:width="0.105cm" svg:height="0.104cm" svg:x="10.296cm" svg:y="8.23cm" svg:viewBox="0 0 106 105" svg:d="M0 53c0-30 23-53 53-53 29 0 53 23 53 53 0 29-24 52-53 52-30 0-53-23-53-52z">
          <text:p/>
        </draw:path>
        <draw:path draw:style-name="gr26" draw:text-style-name="P1" draw:layer="layout" svg:width="0.105cm" svg:height="0.105cm" svg:x="10.546cm" svg:y="8.313cm" svg:viewBox="0 0 106 106" svg:d="M0 52c0-29 25-52 54-52s52 23 52 52c0 31-23 54-52 54s-54-23-54-54z">
          <text:p/>
        </draw:path>
        <draw:path draw:style-name="gr17" draw:text-style-name="P8" draw:layer="layout" svg:width="0.105cm" svg:height="0.105cm" svg:x="10.546cm" svg:y="8.313cm" svg:viewBox="0 0 106 106" svg:d="M0 52c0-29 25-52 54-52s52 23 52 52c0 31-23 54-52 54s-54-23-54-54z">
          <text:p/>
        </draw:path>
        <draw:path draw:style-name="gr26" draw:text-style-name="P1" draw:layer="layout" svg:width="0.104cm" svg:height="0.103cm" svg:x="10.63cm" svg:y="8.418cm" svg:viewBox="0 0 105 104" svg:d="M0 51c0-28 23-51 53-51 29 0 52 23 52 51 0 30-23 53-52 53-30 0-53-23-53-53z">
          <text:p/>
        </draw:path>
        <draw:path draw:style-name="gr17" draw:text-style-name="P8" draw:layer="layout" svg:width="0.104cm" svg:height="0.103cm" svg:x="10.63cm" svg:y="8.418cm" svg:viewBox="0 0 105 104" svg:d="M0 51c0-28 23-51 53-51 29 0 52 23 52 51 0 30-23 53-52 53-30 0-53-23-53-53z">
          <text:p/>
        </draw:path>
        <draw:path draw:style-name="gr26" draw:text-style-name="P1" draw:layer="layout" svg:width="0.105cm" svg:height="0.104cm" svg:x="10.692cm" svg:y="8.501cm" svg:viewBox="0 0 106 105" svg:d="M0 52c0-29 23-52 52-52 30 0 54 23 54 52s-24 53-54 53c-29 0-52-24-52-53z">
          <text:p/>
        </draw:path>
        <draw:path draw:style-name="gr17" draw:text-style-name="P8" draw:layer="layout" svg:width="0.105cm" svg:height="0.104cm" svg:x="10.692cm" svg:y="8.501cm" svg:viewBox="0 0 106 105" svg:d="M0 52c0-29 23-52 52-52 30 0 54 23 54 52s-24 53-54 53c-29 0-52-24-52-53z">
          <text:p/>
        </draw:path>
        <draw:path draw:style-name="gr26" draw:text-style-name="P1" draw:layer="layout" svg:width="0.105cm" svg:height="0.104cm" svg:x="10.692cm" svg:y="8.605cm" svg:viewBox="0 0 106 105" svg:d="M0 52c0-29 23-52 52-52 30 0 54 23 54 52 0 30-24 53-54 53-29 0-52-23-52-53z">
          <text:p/>
        </draw:path>
        <draw:path draw:style-name="gr17" draw:text-style-name="P8" draw:layer="layout" svg:width="0.105cm" svg:height="0.104cm" svg:x="10.692cm" svg:y="8.605cm" svg:viewBox="0 0 106 105" svg:d="M0 52c0-29 23-52 52-52 30 0 54 23 54 52 0 30-24 53-54 53-29 0-52-23-52-53z">
          <text:p/>
        </draw:path>
        <draw:path draw:style-name="gr26" draw:text-style-name="P1" draw:layer="layout" svg:width="0.103cm" svg:height="0.105cm" svg:x="11.36cm" svg:y="8.688cm" svg:viewBox="0 0 104 106" svg:d="M0 52c0-29 24-52 52-52 29 0 52 23 52 52s-23 54-52 54c-28 0-52-25-52-54z">
          <text:p/>
        </draw:path>
        <draw:path draw:style-name="gr17" draw:text-style-name="P8" draw:layer="layout" svg:width="0.103cm" svg:height="0.105cm" svg:x="11.36cm" svg:y="8.688cm" svg:viewBox="0 0 104 106" svg:d="M0 52c0-29 24-52 52-52 29 0 52 23 52 52s-23 54-52 54c-28 0-52-25-52-54z">
          <text:p/>
        </draw:path>
        <draw:path draw:style-name="gr26" draw:text-style-name="P1" draw:layer="layout" svg:width="0.103cm" svg:height="0.104cm" svg:x="11.36cm" svg:y="8.793cm" svg:viewBox="0 0 104 105" svg:d="M0 52c0-29 24-52 52-52 29 0 52 23 52 52s-23 53-52 53c-28 0-52-24-52-53z">
          <text:p/>
        </draw:path>
        <draw:path draw:style-name="gr17" draw:text-style-name="P8" draw:layer="layout" svg:width="0.103cm" svg:height="0.104cm" svg:x="11.36cm" svg:y="8.793cm" svg:viewBox="0 0 104 105" svg:d="M0 52c0-29 24-52 52-52 29 0 52 23 52 52s-23 53-52 53c-28 0-52-24-52-53z">
          <text:p/>
        </draw:path>
        <draw:path draw:style-name="gr26" draw:text-style-name="P1" draw:layer="layout" svg:width="0.105cm" svg:height="0.103cm" svg:x="11.484cm" svg:y="8.876cm" svg:viewBox="0 0 106 104" svg:d="M0 53c0-30 24-53 53-53s53 23 53 53c0 29-24 51-53 51s-53-22-53-51z">
          <text:p/>
        </draw:path>
        <draw:path draw:style-name="gr17" draw:text-style-name="P8" draw:layer="layout" svg:width="0.105cm" svg:height="0.103cm" svg:x="11.484cm" svg:y="8.876cm" svg:viewBox="0 0 106 104" svg:d="M0 53c0-30 24-53 53-53s53 23 53 53c0 29-24 51-53 51s-53-22-53-51z">
          <text:p/>
        </draw:path>
        <draw:path draw:style-name="gr26" draw:text-style-name="P1" draw:layer="layout" svg:width="0.104cm" svg:height="0.105cm" svg:x="11.63cm" svg:y="8.979cm" svg:viewBox="0 0 105 106" svg:d="M0 54c0-29 23-54 52-54 30 0 53 25 53 54s-23 52-53 52c-29 0-52-23-52-52z">
          <text:p/>
        </draw:path>
        <draw:path draw:style-name="gr17" draw:text-style-name="P8" draw:layer="layout" svg:width="0.104cm" svg:height="0.105cm" svg:x="11.63cm" svg:y="8.979cm" svg:viewBox="0 0 105 106" svg:d="M0 54c0-29 23-54 52-54 30 0 53 25 53 54s-23 52-53 52c-29 0-52-23-52-52z">
          <text:p/>
        </draw:path>
        <draw:path draw:style-name="gr23" draw:text-style-name="P8" draw:layer="layout" svg:width="6.333cm" svg:height="5.256cm" svg:x="6.95cm" svg:y="3.723cm" svg:viewBox="0 0 6334 5257" svg:d="M0 0l75 7M159 7h83M326 7h83M493 7h83M596 69v84M638 195h84M743 257v84M743 424v83M743 591v82M743 757l-10 30M733 787h67M800 787l5-9M805 861v84M805 1028v84M805 1195v83M805 1361l-5 16M800 1377l5 67M805 1528l-5 45M800 1573l46-3M930 1570v83M930 1737l3 34M933 1771l-3 48M930 1902l3 65M933 1967l18-1M992 2007v83M992 2174h83M1138 2195v82M1138 2361h62M1200 2361l1 21M1201 2465v84M1201 2632v84M1221 2778l46 5M1267 2783l-3 36M1264 2903l3 90M1267 2993l-3-7M1326 3007v84M1326 3174l8 29M1334 3203l54-9M1471 3194v83M1471 3361l-4 54M1467 3415l26 8M1576 3423l24-8M1600 3415l-4 72M1596 3570l4 55M1600 3625l17 7M1701 3632h83M1868 3632h83M2034 3632h84M2200 3632h84M2367 3632h83M2534 3632h84M2702 3632h83M2806 3695v83M2826 3840h84M2931 3903v83M2931 4070l3 12M2934 4082h67M3001 4082l-8 9M2993 4175v84M3014 4321h84M3181 4321h84M3347 4321h83M3514 4321h83M3681 4321h83M3848 4321h83M4015 4321h83M4181 4321h83M4347 4321h83M4514 4321l87 8M4601 4329l-4-8M4597 4404v84M4597 4570h84M4743 4591v84M4743 4758l-8 62M4735 4820h29M4805 4863v83M4805 5028l-3 39M4802 5067l46 4M4931 5071h84M5098 5071h82M5264 5071h83M5431 5071h83M5598 5071h83M5764 5071h84M5931 5071h84M6097 5071h83M6264 5071l70-4M6334 5067l-8 25M6326 5175v82">
          <text:p/>
        </draw:path>
        <draw:line draw:style-name="gr24" draw:text-style-name="P8" draw:layer="layout" svg:x1="8.025cm" svg:y1="6.084cm" svg:x2="8.151cm" svg:y2="6.084cm">
          <text:p/>
        </draw:line>
        <draw:polygon draw:style-name="gr21" draw:text-style-name="P8" draw:layer="layout" svg:width="0.126cm" svg:height="0.041cm" svg:x="8.025cm" svg:y="6.064cm" svg:viewBox="0 0 127 42" draw:points="0,0 127,0 127,42 0,42">
          <text:p/>
        </draw:polygon>
        <draw:line draw:style-name="gr24" draw:text-style-name="P8" draw:layer="layout" svg:x1="8.088cm" svg:y1="6.021cm" svg:x2="8.088cm" svg:y2="6.147cm">
          <text:p/>
        </draw:line>
        <draw:polygon draw:style-name="gr21" draw:text-style-name="P8" draw:layer="layout" svg:width="0.041cm" svg:height="0.126cm" svg:x="8.068cm" svg:y="6.021cm" svg:viewBox="0 0 42 127" draw:points="0,0 42,0 42,127 0,127">
          <text:p/>
        </draw:polygon>
        <draw:path draw:style-name="gr20" draw:text-style-name="P8" draw:layer="layout" svg:width="0.146cm" svg:height="0.146cm" svg:x="8.025cm" svg:y="6.021cm" svg:viewBox="0 0 147 147" svg:d="M0 63h147M64 0v147">
          <text:p/>
        </draw:path>
        <draw:line draw:style-name="gr25" draw:text-style-name="P8" draw:layer="layout" svg:x1="9.755cm" svg:y1="7.563cm" svg:x2="9.88cm" svg:y2="7.563cm">
          <text:p/>
        </draw:line>
        <draw:polygon draw:style-name="gr21" draw:text-style-name="P8" draw:layer="layout" svg:width="0.125cm" svg:height="0.043cm" svg:x="9.755cm" svg:y="7.542cm" svg:viewBox="0 0 126 44" draw:points="0,0 126,0 126,44 0,44">
          <text:p/>
        </draw:polygon>
        <draw:line draw:style-name="gr24" draw:text-style-name="P8" draw:layer="layout" svg:x1="9.817cm" svg:y1="7.501cm" svg:x2="9.817cm" svg:y2="7.626cm">
          <text:p/>
        </draw:line>
        <draw:polygon draw:style-name="gr21" draw:text-style-name="P8" draw:layer="layout" svg:width="0.042cm" svg:height="0.126cm" svg:x="9.796cm" svg:y="7.501cm" svg:viewBox="0 0 43 127" draw:points="0,0 43,0 43,127 0,127">
          <text:p/>
        </draw:polygon>
        <draw:path draw:style-name="gr20" draw:text-style-name="P8" draw:layer="layout" svg:width="0.146cm" svg:height="0.146cm" svg:x="9.755cm" svg:y="7.501cm" svg:viewBox="0 0 147 147" svg:d="M0 62h147M64 0v147">
          <text:p/>
        </draw:path>
        <draw:path draw:style-name="gr26" draw:text-style-name="P1" draw:layer="layout" svg:width="0.104cm" svg:height="0.104cm" svg:x="6.88cm" svg:y="3.668cm" svg:viewBox="0 0 105 105" svg:d="M0 53c0-30 23-53 53-53 29 0 52 23 52 53 0 29-23 52-52 52-30 0-53-23-53-52z">
          <text:p/>
        </draw:path>
        <draw:path draw:style-name="gr20" draw:text-style-name="P8" draw:layer="layout" svg:width="0.104cm" svg:height="0.104cm" svg:x="6.88cm" svg:y="3.668cm" svg:viewBox="0 0 105 105" svg:d="M0 53c0-30 23-53 53-53 29 0 52 23 52 53 0 29-23 52-52 52-30 0-53-23-53-52z">
          <text:p/>
        </draw:path>
        <draw:path draw:style-name="gr26" draw:text-style-name="P1" draw:layer="layout" svg:width="0.104cm" svg:height="0.103cm" svg:x="7.484cm" svg:y="3.856cm" svg:viewBox="0 0 105 104" svg:d="M0 52c0-28 23-52 52-52 30 0 53 24 53 52 0 29-23 52-53 52-29 0-52-23-52-52z">
          <text:p/>
        </draw:path>
        <draw:path draw:style-name="gr20" draw:text-style-name="P8" draw:layer="layout" svg:width="0.104cm" svg:height="0.103cm" svg:x="7.484cm" svg:y="3.856cm" svg:viewBox="0 0 105 104" svg:d="M0 52c0-28 23-52 52-52 30 0 53 24 53 52 0 29-23 52-53 52-29 0-52-23-52-52z">
          <text:p/>
        </draw:path>
        <draw:path draw:style-name="gr26" draw:text-style-name="P1" draw:layer="layout" svg:width="0.105cm" svg:height="0.103cm" svg:x="7.629cm" svg:y="4.064cm" svg:viewBox="0 0 106 104" svg:d="M0 52c0-28 25-52 54-52s52 24 52 52c0 29-23 52-52 52s-54-23-54-52z">
          <text:p/>
        </draw:path>
        <draw:path draw:style-name="gr20" draw:text-style-name="P8" draw:layer="layout" svg:width="0.105cm" svg:height="0.103cm" svg:x="7.629cm" svg:y="4.064cm" svg:viewBox="0 0 106 104" svg:d="M0 52c0-28 25-52 54-52s52 24 52 52c0 29-23 52-52 52s-54-23-54-52z">
          <text:p/>
        </draw:path>
        <draw:path draw:style-name="gr26" draw:text-style-name="P1" draw:layer="layout" svg:width="0.105cm" svg:height="0.105cm" svg:x="7.629cm" svg:y="4.25cm" svg:viewBox="0 0 106 106" svg:d="M0 53c0-29 25-53 54-53s52 24 52 53c0 30-23 53-52 53s-54-23-54-53z">
          <text:p/>
        </draw:path>
        <draw:path draw:style-name="gr20" draw:text-style-name="P8" draw:layer="layout" svg:width="0.105cm" svg:height="0.105cm" svg:x="7.629cm" svg:y="4.25cm" svg:viewBox="0 0 106 106" svg:d="M0 53c0-29 25-53 54-53s52 24 52 53c0 30-23 53-52 53s-54-23-54-53z">
          <text:p/>
        </draw:path>
        <draw:path draw:style-name="gr26" draw:text-style-name="P1" draw:layer="layout" svg:width="0.105cm" svg:height="0.104cm" svg:x="7.629cm" svg:y="4.439cm" svg:viewBox="0 0 106 105" svg:d="M0 52c0-29 25-52 54-52s52 23 52 52-23 53-52 53-54-24-54-53z">
          <text:p/>
        </draw:path>
        <draw:path draw:style-name="gr20" draw:text-style-name="P8" draw:layer="layout" svg:width="0.105cm" svg:height="0.104cm" svg:x="7.629cm" svg:y="4.439cm" svg:viewBox="0 0 106 105" svg:d="M0 52c0-29 25-52 54-52s52 23 52 52-23 53-52 53-54-24-54-53z">
          <text:p/>
        </draw:path>
        <draw:path draw:style-name="gr26" draw:text-style-name="P1" draw:layer="layout" svg:width="0.103cm" svg:height="0.104cm" svg:x="7.693cm" svg:y="4.647cm" svg:viewBox="0 0 104 105" svg:d="M0 52c0-29 23-52 52-52 28 0 52 23 52 52s-24 53-52 53c-29 0-52-24-52-53z">
          <text:p/>
        </draw:path>
        <draw:path draw:style-name="gr20" draw:text-style-name="P8" draw:layer="layout" svg:width="0.103cm" svg:height="0.104cm" svg:x="7.693cm" svg:y="4.647cm" svg:viewBox="0 0 104 105" svg:d="M0 52c0-29 23-52 52-52 28 0 52 23 52 52s-24 53-52 53c-29 0-52-24-52-53z">
          <text:p/>
        </draw:path>
        <draw:path draw:style-name="gr26" draw:text-style-name="P1" draw:layer="layout" svg:width="0.103cm" svg:height="0.103cm" svg:x="7.693cm" svg:y="4.835cm" svg:viewBox="0 0 104 104" svg:d="M0 51c0-28 23-51 52-51 28 0 52 23 52 51 0 30-24 53-52 53-29 0-52-23-52-53z">
          <text:p/>
        </draw:path>
        <draw:path draw:style-name="gr20" draw:text-style-name="P8" draw:layer="layout" svg:width="0.103cm" svg:height="0.103cm" svg:x="7.693cm" svg:y="4.835cm" svg:viewBox="0 0 104 104" svg:d="M0 51c0-28 23-51 52-51 28 0 52 23 52 51 0 30-24 53-52 53-29 0-52-23-52-53z">
          <text:p/>
        </draw:path>
        <draw:path draw:style-name="gr26" draw:text-style-name="P1" draw:layer="layout" svg:width="0.103cm" svg:height="0.104cm" svg:x="7.693cm" svg:y="5.043cm" svg:viewBox="0 0 104 105" svg:d="M0 53c0-29 23-53 52-53 28 0 52 24 52 53s-24 52-52 52c-29 0-52-23-52-52z">
          <text:p/>
        </draw:path>
        <draw:path draw:style-name="gr20" draw:text-style-name="P8" draw:layer="layout" svg:width="0.103cm" svg:height="0.104cm" svg:x="7.693cm" svg:y="5.043cm" svg:viewBox="0 0 104 105" svg:d="M0 53c0-29 23-53 52-53 28 0 52 24 52 53s-24 52-52 52c-29 0-52-23-52-52z">
          <text:p/>
        </draw:path>
        <draw:path draw:style-name="gr26" draw:text-style-name="P1" draw:layer="layout" svg:width="0.103cm" svg:height="0.103cm" svg:x="7.693cm" svg:y="5.231cm" svg:viewBox="0 0 104 104" svg:d="M0 51c0-28 23-51 52-51 28 0 52 23 52 51 0 30-24 53-52 53-29 0-52-23-52-53z">
          <text:p/>
        </draw:path>
        <draw:path draw:style-name="gr20" draw:text-style-name="P8" draw:layer="layout" svg:width="0.103cm" svg:height="0.103cm" svg:x="7.693cm" svg:y="5.231cm" svg:viewBox="0 0 104 104" svg:d="M0 51c0-28 23-51 52-51 28 0 52 23 52 51 0 30-24 53-52 53-29 0-52-23-52-53z">
          <text:p/>
        </draw:path>
        <draw:path draw:style-name="gr26" draw:text-style-name="P1" draw:layer="layout" svg:width="0.105cm" svg:height="0.103cm" svg:x="7.817cm" svg:y="5.439cm" svg:viewBox="0 0 106 104" svg:d="M0 51c0-28 24-51 54-51 29 0 52 23 52 51 0 30-23 53-52 53-30 0-54-23-54-53z">
          <text:p/>
        </draw:path>
        <draw:path draw:style-name="gr20" draw:text-style-name="P8" draw:layer="layout" svg:width="0.105cm" svg:height="0.103cm" svg:x="7.817cm" svg:y="5.439cm" svg:viewBox="0 0 106 104" svg:d="M0 51c0-28 24-51 54-51 29 0 52 23 52 51 0 30-23 53-52 53-30 0-54-23-54-53z">
          <text:p/>
        </draw:path>
        <draw:path draw:style-name="gr26" draw:text-style-name="P1" draw:layer="layout" svg:width="0.105cm" svg:height="0.105cm" svg:x="7.817cm" svg:y="5.625cm" svg:viewBox="0 0 106 106" svg:d="M0 54c0-30 24-54 54-54 29 0 52 24 52 54 0 29-23 52-52 52-30 0-54-23-54-52z">
          <text:p/>
        </draw:path>
        <draw:path draw:style-name="gr20" draw:text-style-name="P8" draw:layer="layout" svg:width="0.105cm" svg:height="0.105cm" svg:x="7.817cm" svg:y="5.625cm" svg:viewBox="0 0 106 106" svg:d="M0 54c0-30 24-54 54-54 29 0 52 24 52 54 0 29-23 52-52 52-30 0-54-23-54-52z">
          <text:p/>
        </draw:path>
        <draw:path draw:style-name="gr26" draw:text-style-name="P1" draw:layer="layout" svg:width="0.104cm" svg:height="0.103cm" svg:x="7.88cm" svg:y="5.835cm" svg:viewBox="0 0 105 104" svg:d="M0 51c0-28 23-51 52-51 30 0 53 23 53 51 0 29-23 53-53 53-29 0-52-24-52-53z">
          <text:p/>
        </draw:path>
        <draw:path draw:style-name="gr20" draw:text-style-name="P8" draw:layer="layout" svg:width="0.104cm" svg:height="0.103cm" svg:x="7.88cm" svg:y="5.835cm" svg:viewBox="0 0 105 104" svg:d="M0 51c0-28 23-51 52-51 30 0 53 23 53 51 0 29-23 53-53 53-29 0-52-24-52-53z">
          <text:p/>
        </draw:path>
        <draw:path draw:style-name="gr26" draw:text-style-name="P1" draw:layer="layout" svg:width="0.105cm" svg:height="0.105cm" svg:x="8.025cm" svg:y="6.021cm" svg:viewBox="0 0 106 106" svg:d="M0 53c0-29 24-53 54-53 29 0 52 24 52 53 0 30-23 53-52 53-30 0-54-23-54-53z">
          <text:p/>
        </draw:path>
        <draw:path draw:style-name="gr20" draw:text-style-name="P8" draw:layer="layout" svg:width="0.105cm" svg:height="0.105cm" svg:x="8.025cm" svg:y="6.021cm" svg:viewBox="0 0 106 106" svg:d="M0 53c0-29 24-53 54-53 29 0 52 24 52 53 0 30-23 53-52 53-30 0-54-23-54-53z">
          <text:p/>
        </draw:path>
        <draw:path draw:style-name="gr26" draw:text-style-name="P1" draw:layer="layout" svg:width="0.104cm" svg:height="0.104cm" svg:x="8.088cm" svg:y="6.23cm" svg:viewBox="0 0 105 105" svg:d="M0 52c0-29 23-52 52-52 30 0 53 23 53 52 0 30-23 53-53 53-29 0-52-23-52-53z">
          <text:p/>
        </draw:path>
        <draw:path draw:style-name="gr20" draw:text-style-name="P8" draw:layer="layout" svg:width="0.104cm" svg:height="0.104cm" svg:x="8.088cm" svg:y="6.23cm" svg:viewBox="0 0 105 105" svg:d="M0 52c0-29 23-52 52-52 30 0 53 23 53 52 0 30-23 53-53 53-29 0-52-23-52-53z">
          <text:p/>
        </draw:path>
        <draw:path draw:style-name="gr26" draw:text-style-name="P1" draw:layer="layout" svg:width="0.104cm" svg:height="0.103cm" svg:x="8.088cm" svg:y="6.439cm" svg:viewBox="0 0 105 104" svg:d="M0 51c0-28 23-51 52-51 30 0 53 23 53 51 0 29-23 53-53 53-29 0-52-24-52-53z">
          <text:p/>
        </draw:path>
        <draw:path draw:style-name="gr20" draw:text-style-name="P8" draw:layer="layout" svg:width="0.104cm" svg:height="0.103cm" svg:x="8.088cm" svg:y="6.439cm" svg:viewBox="0 0 105 104" svg:d="M0 51c0-28 23-51 52-51 30 0 53 23 53 51 0 29-23 53-53 53-29 0-52-24-52-53z">
          <text:p/>
        </draw:path>
        <draw:path draw:style-name="gr26" draw:text-style-name="P1" draw:layer="layout" svg:width="0.104cm" svg:height="0.104cm" svg:x="8.151cm" svg:y="6.647cm" svg:viewBox="0 0 105 105" svg:d="M0 52c0-29 23-52 53-52 29 0 52 23 52 52 0 30-23 53-52 53-30 0-53-23-53-53z">
          <text:p/>
        </draw:path>
        <draw:path draw:style-name="gr20" draw:text-style-name="P8" draw:layer="layout" svg:width="0.104cm" svg:height="0.104cm" svg:x="8.151cm" svg:y="6.647cm" svg:viewBox="0 0 105 105" svg:d="M0 52c0-29 23-52 53-52 29 0 52 23 52 52 0 30-23 53-52 53-30 0-53-23-53-53z">
          <text:p/>
        </draw:path>
        <draw:path draw:style-name="gr26" draw:text-style-name="P1" draw:layer="layout" svg:width="0.103cm" svg:height="0.104cm" svg:x="8.214cm" svg:y="6.855cm" svg:viewBox="0 0 104 105" svg:d="M0 52c0-29 22-52 51-52 30 0 53 23 53 52 0 30-23 53-53 53-29 0-51-23-51-53z">
          <text:p/>
        </draw:path>
        <draw:path draw:style-name="gr20" draw:text-style-name="P8" draw:layer="layout" svg:width="0.103cm" svg:height="0.104cm" svg:x="8.214cm" svg:y="6.855cm" svg:viewBox="0 0 104 105" svg:d="M0 52c0-29 22-52 51-52 30 0 53 23 53 52 0 30-23 53-53 53-29 0-51-23-51-53z">
          <text:p/>
        </draw:path>
        <draw:path draw:style-name="gr1" draw:text-style-name="P1" draw:layer="layout" svg:width="0.104cm" svg:height="0.105cm" svg:x="8.359cm" svg:y="7.084cm" svg:viewBox="0 0 105 106" svg:d="M0 53c0-30 23-53 53-53 29 0 52 23 52 53 0 29-23 53-52 53-30 0-53-24-53-53z">
          <text:p/>
        </draw:path>
        <draw:path draw:style-name="gr21" draw:text-style-name="P8" draw:layer="layout" svg:width="0.104cm" svg:height="0.105cm" svg:x="8.359cm" svg:y="7.084cm" svg:viewBox="0 0 105 106" svg:d="M0 53c0-30 23-53 53-53 29 0 52 23 52 53 0 29-23 53-52 53-30 0-53-24-53-53z">
          <text:p/>
        </draw:path>
        <draw:path draw:style-name="gr20" draw:text-style-name="P8" draw:layer="layout" svg:width="0.104cm" svg:height="0.105cm" svg:x="8.359cm" svg:y="7.084cm" svg:viewBox="0 0 105 106" svg:d="M0 53c0-30 23-53 53-53 29 0 52 23 52 53 0 29-23 53-52 53-30 0-53-24-53-53z">
          <text:p/>
        </draw:path>
        <draw:path draw:style-name="gr26" draw:text-style-name="P1" draw:layer="layout" svg:width="0.104cm" svg:height="0.104cm" svg:x="8.484cm" svg:y="7.293cm" svg:viewBox="0 0 105 105" svg:d="M0 52c0-29 23-52 52-52s53 23 53 52c0 30-24 53-53 53s-52-23-52-53z">
          <text:p/>
        </draw:path>
        <draw:path draw:style-name="gr20" draw:text-style-name="P8" draw:layer="layout" svg:width="0.104cm" svg:height="0.104cm" svg:x="8.484cm" svg:y="7.293cm" svg:viewBox="0 0 105 105" svg:d="M0 52c0-29 23-52 52-52s53 23 53 52c0 30-24 53-53 53s-52-23-52-53z">
          <text:p/>
        </draw:path>
        <draw:path draw:style-name="gr26" draw:text-style-name="P1" draw:layer="layout" svg:width="0.104cm" svg:height="0.104cm" svg:x="9.692cm" svg:y="7.501cm" svg:viewBox="0 0 105 105" svg:d="M0 52c0-29 23-52 53-52 29 0 52 23 52 52 0 30-23 53-52 53-30 0-53-23-53-53z">
          <text:p/>
        </draw:path>
        <draw:path draw:style-name="gr20" draw:text-style-name="P8" draw:layer="layout" svg:width="0.104cm" svg:height="0.104cm" svg:x="9.692cm" svg:y="7.501cm" svg:viewBox="0 0 105 105" svg:d="M0 52c0-29 23-52 53-52 29 0 52 23 52 52 0 30-23 53-52 53-30 0-53-23-53-53z">
          <text:p/>
        </draw:path>
        <draw:path draw:style-name="gr26" draw:text-style-name="P1" draw:layer="layout" svg:width="0.103cm" svg:height="0.104cm" svg:x="9.818cm" svg:y="7.751cm" svg:viewBox="0 0 104 105" svg:d="M0 53c0-30 24-53 52-53 29 0 52 23 52 53 0 29-23 52-52 52-28 0-52-23-52-52z">
          <text:p/>
        </draw:path>
        <draw:path draw:style-name="gr20" draw:text-style-name="P8" draw:layer="layout" svg:width="0.103cm" svg:height="0.104cm" svg:x="9.818cm" svg:y="7.751cm" svg:viewBox="0 0 104 105" svg:d="M0 53c0-30 24-53 52-53 29 0 52 23 52 53 0 29-23 52-52 52-28 0-52-23-52-52z">
          <text:p/>
        </draw:path>
        <draw:path draw:style-name="gr26" draw:text-style-name="P1" draw:layer="layout" svg:width="0.105cm" svg:height="0.103cm" svg:x="9.88cm" svg:y="7.981cm" svg:viewBox="0 0 106 104" svg:d="M0 52c0-28 23-52 53-52 29 0 53 24 53 52 0 29-24 52-53 52-30 0-53-23-53-52z">
          <text:p/>
        </draw:path>
        <draw:path draw:style-name="gr20" draw:text-style-name="P8" draw:layer="layout" svg:width="0.105cm" svg:height="0.103cm" svg:x="9.88cm" svg:y="7.981cm" svg:viewBox="0 0 106 104" svg:d="M0 52c0-28 23-52 53-52 29 0 53 24 53 52 0 29-24 52-53 52-30 0-53-23-53-52z">
          <text:p/>
        </draw:path>
        <draw:path draw:style-name="gr26" draw:text-style-name="P1" draw:layer="layout" svg:width="0.105cm" svg:height="0.104cm" svg:x="11.484cm" svg:y="8.23cm" svg:viewBox="0 0 106 105" svg:d="M0 53c0-30 24-53 53-53s53 23 53 53c0 29-24 52-53 52s-53-23-53-52z">
          <text:p/>
        </draw:path>
        <draw:path draw:style-name="gr20" draw:text-style-name="P8" draw:layer="layout" svg:width="0.105cm" svg:height="0.104cm" svg:x="11.484cm" svg:y="8.23cm" svg:viewBox="0 0 106 105" svg:d="M0 53c0-30 24-53 53-53s53 23 53 53c0 29-24 52-53 52s-53-23-53-52z">
          <text:p/>
        </draw:path>
        <draw:path draw:style-name="gr26" draw:text-style-name="P1" draw:layer="layout" svg:width="0.104cm" svg:height="0.105cm" svg:x="11.63cm" svg:y="8.48cm" svg:viewBox="0 0 105 106" svg:d="M0 52c0-29 23-52 52-52 30 0 53 23 53 52s-23 54-53 54c-29 0-52-25-52-54z">
          <text:p/>
        </draw:path>
        <draw:path draw:style-name="gr20" draw:text-style-name="P8" draw:layer="layout" svg:width="0.104cm" svg:height="0.105cm" svg:x="11.63cm" svg:y="8.48cm" svg:viewBox="0 0 105 106" svg:d="M0 52c0-29 23-52 52-52 30 0 53 23 53 52s-23 54-53 54c-29 0-52-25-52-54z">
          <text:p/>
        </draw:path>
        <draw:path draw:style-name="gr26" draw:text-style-name="P1" draw:layer="layout" svg:width="0.105cm" svg:height="0.104cm" svg:x="11.692cm" svg:y="8.73cm" svg:viewBox="0 0 106 105" svg:d="M0 52c0-29 24-52 53-52s53 23 53 52c0 30-24 53-53 53s-53-23-53-53z">
          <text:p/>
        </draw:path>
        <draw:path draw:style-name="gr20" draw:text-style-name="P8" draw:layer="layout" svg:width="0.105cm" svg:height="0.104cm" svg:x="11.692cm" svg:y="8.73cm" svg:viewBox="0 0 106 105" svg:d="M0 52c0-29 24-52 53-52s53 23 53 52c0 30-24 53-53 53s-53-23-53-53z">
          <text:p/>
        </draw:path>
        <draw:path draw:style-name="gr26" draw:text-style-name="P1" draw:layer="layout" svg:width="0.104cm" svg:height="0.105cm" svg:x="13.213cm" svg:y="8.979cm" svg:viewBox="0 0 105 106" svg:d="M0 54c0-29 23-54 53-54 29 0 52 25 52 54s-23 52-52 52c-30 0-53-23-53-52z">
          <text:p/>
        </draw:path>
        <draw:path draw:style-name="gr20" draw:text-style-name="P8" draw:layer="layout" svg:width="0.104cm" svg:height="0.105cm" svg:x="13.213cm" svg:y="8.979cm" svg:viewBox="0 0 105 106" svg:d="M0 54c0-29 23-54 53-54 29 0 52 25 52 54s-23 52-52 52c-30 0-53-23-53-52z">
          <text:p/>
        </draw:path>
        <draw:path draw:style-name="gr27" draw:text-style-name="P8" draw:layer="layout" svg:width="8.667cm" svg:height="6.336cm" svg:x="5.817cm" svg:y="3.25cm" svg:viewBox="0 0 8668 6337" svg:d="M0 6336h8668M133 6295v41M933 6295v41M1734 6295v41M2533 6295v41M3333 6295v41M4133 6295v41M4934 6295v41M5733 6295v41M6533 6295v41M7335 6295v41M8135 6295v41M0 0h8668M0 43v-43M667 43v-43M1333 43v-43M1999 43v-43M2667 43v-43M3333 43v-43M3999 43v-43M4667 43v-43M5333 43v-43M6000 43v-43M6667 43v-43M7335 43v-43M8001 43v-43M8668 43v-43M0 6336v-6336M41 6337h-41M41 5785h-41M41 5234h-41M41 4682h-41M41 4132h-41M41 3581h-41M41 3030h-41M41 2480h-41M41 1929h-41M41 1378h-41M41 828h-41M41 277h-41M8668 6336v-6336M8626 6337h42M8626 5785h42M8626 5234h42M8626 4682h42M8626 4132h42M8626 3581h42M8626 3030h42M8626 2480h42M8626 1929h42M8626 1378h42M8626 828h42M8626 277h42">
          <text:p/>
        </draw:path>
        <draw:frame draw:style-name="gr30" draw:text-style-name="P15" draw:layer="layout" svg:width="0.629cm" svg:height="0.255cm" svg:x="15.074cm" svg:y="9.878cm">
          <draw:text-box>
            <text:p text:style-name="P2"><text:span text:style-name="T27"><text:s/></text:span><text:span text:style-name="T27">pT1b</text:span></text:p>
          </draw:text-box>
        </draw:frame>
        <draw:frame draw:style-name="gr30" draw:text-style-name="P15" draw:layer="layout" svg:width="0.281cm" svg:height="0.255cm" svg:x="5.826cm" svg:y="9.714cm">
          <draw:text-box>
            <text:p text:style-name="P2"><text:span text:style-name="T27">12</text:span></text:p>
          </draw:text-box>
        </draw:frame>
        <draw:frame draw:style-name="gr30" draw:text-style-name="P15" draw:layer="layout" svg:width="0.281cm" svg:height="0.255cm" svg:x="6.626cm" svg:y="9.714cm">
          <draw:text-box>
            <text:p text:style-name="P2"><text:span text:style-name="T27">24</text:span></text:p>
          </draw:text-box>
        </draw:frame>
        <draw:frame draw:style-name="gr30" draw:text-style-name="P15" draw:layer="layout" svg:width="0.281cm" svg:height="0.255cm" svg:x="7.427cm" svg:y="9.714cm">
          <draw:text-box>
            <text:p text:style-name="P2"><text:span text:style-name="T27">36</text:span></text:p>
          </draw:text-box>
        </draw:frame>
        <draw:frame draw:style-name="gr30" draw:text-style-name="P15" draw:layer="layout" svg:width="0.281cm" svg:height="0.255cm" svg:x="8.226cm" svg:y="9.714cm">
          <draw:text-box>
            <text:p text:style-name="P2"><text:span text:style-name="T27">48</text:span></text:p>
          </draw:text-box>
        </draw:frame>
        <draw:frame draw:style-name="gr30" draw:text-style-name="P15" draw:layer="layout" svg:width="0.281cm" svg:height="0.255cm" svg:x="9.026cm" svg:y="9.714cm">
          <draw:text-box>
            <text:p text:style-name="P2"><text:span text:style-name="T27">60</text:span></text:p>
          </draw:text-box>
        </draw:frame>
        <draw:frame draw:style-name="gr30" draw:text-style-name="P15" draw:layer="layout" svg:width="0.281cm" svg:height="0.255cm" svg:x="9.826cm" svg:y="9.714cm">
          <draw:text-box>
            <text:p text:style-name="P2"><text:span text:style-name="T27">72</text:span></text:p>
          </draw:text-box>
        </draw:frame>
        <draw:frame draw:style-name="gr30" draw:text-style-name="P15" draw:layer="layout" svg:width="0.281cm" svg:height="0.255cm" svg:x="10.627cm" svg:y="9.714cm">
          <draw:text-box>
            <text:p text:style-name="P2"><text:span text:style-name="T27">84</text:span></text:p>
          </draw:text-box>
        </draw:frame>
        <draw:frame draw:style-name="gr30" draw:text-style-name="P15" draw:layer="layout" svg:width="0.281cm" svg:height="0.255cm" svg:x="11.426cm" svg:y="9.714cm">
          <draw:text-box>
            <text:p text:style-name="P2"><text:span text:style-name="T27">96</text:span></text:p>
          </draw:text-box>
        </draw:frame>
        <draw:frame draw:style-name="gr30" draw:text-style-name="P15" draw:layer="layout" svg:width="0.421cm" svg:height="0.255cm" svg:x="12.164cm" svg:y="9.714cm">
          <draw:text-box>
            <text:p text:style-name="P2"><text:span text:style-name="T27">108</text:span></text:p>
          </draw:text-box>
        </draw:frame>
        <draw:frame draw:style-name="gr30" draw:text-style-name="P15" draw:layer="layout" svg:width="0.421cm" svg:height="0.255cm" svg:x="12.964cm" svg:y="9.714cm">
          <draw:text-box>
            <text:p text:style-name="P2"><text:span text:style-name="T27">120</text:span></text:p>
          </draw:text-box>
        </draw:frame>
        <draw:frame draw:style-name="gr30" draw:text-style-name="P15" draw:layer="layout" svg:width="0.421cm" svg:height="0.255cm" svg:x="13.764cm" svg:y="9.714cm">
          <draw:text-box>
            <text:p text:style-name="P2"><text:span text:style-name="T27">132</text:span></text:p>
          </draw:text-box>
        </draw:frame>
        <draw:frame draw:style-name="gr30" draw:text-style-name="P15" draw:layer="layout" svg:width="2.089cm" svg:height="0.255cm" svg:x="9.744cm" svg:y="10.171cm">
          <draw:text-box>
            <text:p text:style-name="P2"><text:span text:style-name="T27">Czas przeżycia (m)</text:span></text:p>
          </draw:text-box>
        </draw:frame>
        <draw:frame draw:style-name="gr30" draw:text-style-name="P15" draw:layer="layout" svg:width="0.434cm" svg:height="0.255cm" svg:x="5.296cm" svg:y="9.444cm">
          <draw:text-box>
            <text:p text:style-name="P2"><text:span text:style-name="T27">-0,1</text:span></text:p>
          </draw:text-box>
        </draw:frame>
        <draw:frame draw:style-name="gr30" draw:text-style-name="P15" draw:layer="layout" svg:width="0.353cm" svg:height="0.255cm" svg:x="5.379cm" svg:y="8.892cm">
          <draw:text-box>
            <text:p text:style-name="P2"><text:span text:style-name="T27">0,0</text:span></text:p>
          </draw:text-box>
        </draw:frame>
        <draw:frame draw:style-name="gr30" draw:text-style-name="P15" draw:layer="layout" svg:width="0.353cm" svg:height="0.255cm" svg:x="5.379cm" svg:y="8.341cm">
          <draw:text-box>
            <text:p text:style-name="P2"><text:span text:style-name="T27">0,1</text:span></text:p>
          </draw:text-box>
        </draw:frame>
        <draw:frame draw:style-name="gr30" draw:text-style-name="P15" draw:layer="layout" svg:width="0.353cm" svg:height="0.255cm" svg:x="5.379cm" svg:y="7.79cm">
          <draw:text-box>
            <text:p text:style-name="P2"><text:span text:style-name="T27">0,2</text:span></text:p>
          </draw:text-box>
        </draw:frame>
        <draw:frame draw:style-name="gr30" draw:text-style-name="P15" draw:layer="layout" svg:width="0.353cm" svg:height="0.255cm" svg:x="5.379cm" svg:y="7.24cm">
          <draw:text-box>
            <text:p text:style-name="P2"><text:span text:style-name="T27">0,3</text:span></text:p>
          </draw:text-box>
        </draw:frame>
        <draw:frame draw:style-name="gr30" draw:text-style-name="P15" draw:layer="layout" svg:width="0.353cm" svg:height="0.255cm" svg:x="5.379cm" svg:y="6.689cm">
          <draw:text-box>
            <text:p text:style-name="P2"><text:span text:style-name="T27">0,4</text:span></text:p>
          </draw:text-box>
        </draw:frame>
        <draw:frame draw:style-name="gr30" draw:text-style-name="P15" draw:layer="layout" svg:width="0.353cm" svg:height="0.255cm" svg:x="5.379cm" svg:y="6.138cm">
          <draw:text-box>
            <text:p text:style-name="P2"><text:span text:style-name="T27">0,5</text:span></text:p>
          </draw:text-box>
        </draw:frame>
        <draw:frame draw:style-name="gr30" draw:text-style-name="P15" draw:layer="layout" svg:width="0.353cm" svg:height="0.255cm" svg:x="5.379cm" svg:y="5.588cm">
          <draw:text-box>
            <text:p text:style-name="P2"><text:span text:style-name="T27">0,6</text:span></text:p>
          </draw:text-box>
        </draw:frame>
        <draw:frame draw:style-name="gr30" draw:text-style-name="P15" draw:layer="layout" svg:width="0.353cm" svg:height="0.255cm" svg:x="5.379cm" svg:y="5.037cm">
          <draw:text-box>
            <text:p text:style-name="P2"><text:span text:style-name="T27">0,7</text:span></text:p>
          </draw:text-box>
        </draw:frame>
        <draw:frame draw:style-name="gr30" draw:text-style-name="P15" draw:layer="layout" svg:width="0.353cm" svg:height="0.255cm" svg:x="5.379cm" svg:y="4.485cm">
          <draw:text-box>
            <text:p text:style-name="P2"><text:span text:style-name="T27">0,8</text:span></text:p>
          </draw:text-box>
        </draw:frame>
        <draw:frame draw:style-name="gr30" draw:text-style-name="P15" draw:layer="layout" svg:width="0.353cm" svg:height="0.255cm" svg:x="5.379cm" svg:y="3.935cm">
          <draw:text-box>
            <text:p text:style-name="P2"><text:span text:style-name="T27">0,9</text:span></text:p>
          </draw:text-box>
        </draw:frame>
        <draw:frame draw:style-name="gr30" draw:text-style-name="P15" draw:layer="layout" svg:width="0.353cm" svg:height="0.255cm" svg:x="5.379cm" svg:y="3.384cm">
          <draw:text-box>
            <text:p text:style-name="P2"><text:span text:style-name="T27">1,0</text:span></text:p>
          </draw:text-box>
        </draw:frame>
        <draw:frame draw:style-name="gr30" draw:text-style-name="P15" draw:layer="layout" svg:width="4.413cm" svg:height="0.255cm" draw:transform="rotate (1.5707963267949) translate (4.882cm 8.033cm)">
          <draw:text-box>
            <text:p text:style-name="P2"><text:span text:style-name="T27">Skumulowana proporcja przeżywalności</text:span></text:p>
          </draw:text-box>
        </draw:frame>
        <draw:frame draw:style-name="gr29" draw:text-style-name="P16" draw:layer="layout" svg:width="13.177cm" svg:height="0.378cm" svg:x="4.846cm" svg:y="10.689cm">
          <draw:text-box>
            <text:p text:style-name="P2"><text:span text:style-name="T24">Ryc. 2. </text:span><text:span text:style-name="T25">Odsetek skumulowanych prze</text:span><text:span text:style-name="T26">ż</text:span><text:span text:style-name="T25">y</text:span><text:span text:style-name="T26">ć</text:span><text:span text:style-name="T25"> bez progresji choroby u pacjentów z jasnokomórkowym </text:span></text:p>
          </draw:text-box>
        </draw:frame>
        <draw:frame draw:style-name="gr29" draw:text-style-name="P16" draw:layer="layout" svg:width="11.855cm" svg:height="0.311cm" svg:x="5.257cm" svg:y="11.024cm">
          <draw:text-box>
            <text:p text:style-name="P2"><text:span text:style-name="T25">rakiem nerki (RCC) po operacji organooszcz</text:span><text:span text:style-name="T26">ę</text:span><text:span text:style-name="T25">dnej (NSS), w zale</text:span><text:span text:style-name="T26">ż</text:span><text:span text:style-name="T25">no</text:span><text:span text:style-name="T26">ś</text:span><text:span text:style-name="T25">ci od wielko</text:span><text:span text:style-name="T26">ś</text:span><text:span text:style-name="T25">ci guza </text:span></text:p>
          </draw:text-box>
        </draw:frame>
        <draw:frame draw:style-name="gr29" draw:text-style-name="P16" draw:layer="layout" svg:width="1.539cm" svg:height="0.311cm" svg:x="9.608cm" svg:y="11.359cm">
          <draw:text-box>
            <text:p text:style-name="P2"><text:span text:style-name="T25">(p=0,4618)</text:span></text:p>
          </draw:text-box>
        </draw:frame>
      </draw:page>
      <draw:page draw:name="page5" draw:style-name="dp1" draw:master-page-name="master-page85">
        <draw:line draw:style-name="gr13" draw:text-style-name="P8" draw:layer="layout" svg:x1="1.505cm" svg:y1="1.393cm" svg:x2="1.505cm" svg:y2="2.693cm">
          <text:p/>
        </draw:line>
        <draw:frame draw:style-name="gr5" draw:text-style-name="P6" draw:layer="layout" svg:width="0.637cm" svg:height="0.39cm" svg:x="0.803cm" svg:y="1.324cm">
          <draw:text-box>
            <text:p text:style-name="P2"><text:span text:style-name="T15">212</text:span></text:p>
          </draw:text-box>
        </draw:frame>
        <draw:frame draw:style-name="gr5" draw:text-style-name="P6" draw:layer="layout" svg:width="9.036cm" svg:height="0.39cm" svg:x="1.905cm" svg:y="2.224cm">
          <draw:text-box>
            <text:p text:style-name="P2"><text:span text:style-name="T15">prze</text:span><text:span text:style-name="T16">ż</text:span><text:span text:style-name="T15">ycie w grupie chorych z guzem &lt; 4 cm by</text:span><text:span text:style-name="T16">ł</text:span><text:span text:style-name="T15">o zna-</text:span></text:p>
          </draw:text-box>
        </draw:frame>
        <draw:frame draw:style-name="gr5" draw:text-style-name="P6" draw:layer="layout" svg:width="9.683cm" svg:height="0.39cm" svg:x="1.905cm" svg:y="2.651cm">
          <draw:text-box>
            <text:p text:style-name="P2"><text:span text:style-name="T15">miennie cz</text:span><text:span text:style-name="T16">ę</text:span><text:span text:style-name="T15">stsze ni</text:span><text:span text:style-name="T16">ż</text:span><text:span text:style-name="T15"> w grupie guzów wi</text:span><text:span text:style-name="T16">ę</text:span><text:span text:style-name="T15">kszych od 4 cm, </text:span></text:p>
          </draw:text-box>
        </draw:frame>
        <draw:frame draw:style-name="gr5" draw:text-style-name="P6" draw:layer="layout" svg:width="7.876cm" svg:height="0.39cm" svg:x="1.905cm" svg:y="3.077cm">
          <draw:text-box>
            <text:p text:style-name="P2"><text:span text:style-name="T15">wynosz</text:span><text:span text:style-name="T16">ą</text:span><text:span text:style-name="T15">c odpowiednio 96% i 86% (p=0,0001).</text:span></text:p>
          </draw:text-box>
        </draw:frame>
        <draw:frame draw:style-name="gr5" draw:text-style-name="P6" draw:layer="layout" svg:width="8.367cm" svg:height="0.39cm" svg:x="2.585cm" svg:y="3.504cm">
          <draw:text-box>
            <text:p text:style-name="P2"><text:span text:style-name="T15">Lapini i wsp. [18], w grupie 107 chorych operowa-</text:span></text:p>
          </draw:text-box>
        </draw:frame>
        <draw:frame draw:style-name="gr5" draw:text-style-name="P6" draw:layer="layout" svg:width="9.645cm" svg:height="0.39cm" svg:x="1.905cm" svg:y="3.93cm">
          <draw:text-box>
            <text:p text:style-name="P2"><text:span text:style-name="T15">nych <text:s/>w <text:s/>stadium <text:s/>klinicznym <text:s/>T1a <text:s/>ze </text:span><text:span text:style-name="T16"><text:s/>ś</text:span><text:span text:style-name="T15">redniej <text:s/>wielko</text:span><text:span text:style-name="T16">ś</text:span><text:span text:style-name="T15">ci </text:span></text:p>
          </draw:text-box>
        </draw:frame>
        <draw:frame draw:style-name="gr5" draw:text-style-name="P6" draw:layer="layout" svg:width="9.633cm" svg:height="0.39cm" svg:x="1.905cm" svg:y="4.357cm">
          <draw:text-box>
            <text:p text:style-name="P2"><text:span text:style-name="T15">guzem 2,7 cm i </text:span><text:span text:style-name="T16">ś</text:span><text:span text:style-name="T15">rednim czasem obserwacji 84 miesi</text:span><text:span text:style-name="T16">ą</text:span><text:span text:style-name="T15">ce, </text:span></text:p>
          </draw:text-box>
        </draw:frame>
        <draw:frame draw:style-name="gr5" draw:text-style-name="P6" draw:layer="layout" svg:width="9.73cm" svg:height="0.39cm" svg:x="1.905cm" svg:y="4.783cm">
          <draw:text-box>
            <text:p text:style-name="P2"><text:span text:style-name="T15">5-letnie i 10-letnie prze</text:span><text:span text:style-name="T16">ż</text:span><text:span text:style-name="T15">ycie bez progresji choroby stwier-</text:span></text:p>
          </draw:text-box>
        </draw:frame>
        <draw:frame draw:style-name="gr5" draw:text-style-name="P6" draw:layer="layout" svg:width="9.493cm" svg:height="0.39cm" svg:x="1.905cm" svg:y="5.209cm">
          <draw:text-box>
            <text:p text:style-name="P2"><text:span text:style-name="T15">dzili odpowiednio w 98,1% i 94,7%. Zaledwie u 3 (2,8%) </text:span></text:p>
          </draw:text-box>
        </draw:frame>
        <draw:frame draw:style-name="gr5" draw:text-style-name="P6" draw:layer="layout" svg:width="9.611cm" svg:height="0.39cm" svg:x="1.905cm" svg:y="5.636cm">
          <draw:text-box>
            <text:p text:style-name="P2"><text:span text:style-name="T15">operowanych <text:s/>stwierdzono <text:s/>progresj</text:span><text:span text:style-name="T16">ę</text:span><text:span text:style-name="T15"> <text:s/>choroby, <text:s/>z <text:s/>czego </text:span></text:p>
          </draw:text-box>
        </draw:frame>
        <draw:frame draw:style-name="gr5" draw:text-style-name="P6" draw:layer="layout" svg:width="9.561cm" svg:height="0.39cm" svg:x="1.905cm" svg:y="6.062cm">
          <draw:text-box>
            <text:p text:style-name="P2"><text:span text:style-name="T15">u 2 by</text:span><text:span text:style-name="T16">ł</text:span><text:span text:style-name="T15">a to wznowa miejscowa, a u jednego odleg</text:span><text:span text:style-name="T16">ł</text:span><text:span text:style-name="T15">y prze-</text:span></text:p>
          </draw:text-box>
        </draw:frame>
        <draw:frame draw:style-name="gr5" draw:text-style-name="P6" draw:layer="layout" svg:width="0.866cm" svg:height="0.39cm" svg:x="1.905cm" svg:y="6.489cm">
          <draw:text-box>
            <text:p text:style-name="P2"><text:span text:style-name="T15">rzut. </text:span></text:p>
          </draw:text-box>
        </draw:frame>
        <draw:frame draw:style-name="gr5" draw:text-style-name="P6" draw:layer="layout" svg:width="8.388cm" svg:height="0.39cm" svg:x="2.585cm" svg:y="6.915cm">
          <draw:text-box>
            <text:p text:style-name="P2"><text:span text:style-name="T15">Antonelli i wsp. [19] zalecaj</text:span><text:span text:style-name="T16">ą</text:span><text:span text:style-name="T15"> ograniczy</text:span><text:span text:style-name="T16">ć</text:span><text:span text:style-name="T15"> NSS jako </text:span></text:p>
          </draw:text-box>
        </draw:frame>
        <draw:frame draw:style-name="gr5" draw:text-style-name="P6" draw:layer="layout" svg:width="9.438cm" svg:height="0.39cm" svg:x="1.905cm" svg:y="7.342cm">
          <draw:text-box>
            <text:p text:style-name="P2"><text:span text:style-name="T15">leczenie z wyboru dla guzów mniejszych, nieprzekracza-</text:span></text:p>
          </draw:text-box>
        </draw:frame>
        <draw:frame draw:style-name="gr5" draw:text-style-name="P6" draw:layer="layout" svg:width="9.675cm" svg:height="0.39cm" svg:x="1.905cm" svg:y="7.768cm">
          <draw:text-box>
            <text:p text:style-name="P2"><text:span text:style-name="T15">j</text:span><text:span text:style-name="T16">ą</text:span><text:span text:style-name="T15">cych 4 cm, pozostawiaj</text:span><text:span text:style-name="T16">ą</text:span><text:span text:style-name="T15">c ten typ zabiegu jako leczenie </text:span></text:p>
          </draw:text-box>
        </draw:frame>
        <draw:frame draw:style-name="gr5" draw:text-style-name="P6" draw:layer="layout" svg:width="9.328cm" svg:height="0.39cm" svg:x="1.905cm" svg:y="8.195cm">
          <draw:text-box>
            <text:p text:style-name="P2"><text:span text:style-name="T15">z konieczno</text:span><text:span text:style-name="T16">ś</text:span><text:span text:style-name="T15">ci przy wi</text:span><text:span text:style-name="T16">ę</text:span><text:span text:style-name="T15">kszych guzach. Z drugiej strony </text:span></text:p>
          </draw:text-box>
        </draw:frame>
        <draw:frame draw:style-name="gr5" draw:text-style-name="P6" draw:layer="layout" svg:width="9.438cm" svg:height="0.39cm" svg:x="1.905cm" svg:y="8.621cm">
          <draw:text-box>
            <text:p text:style-name="P2"><text:span text:style-name="T15">wiele doniesie</text:span><text:span text:style-name="T16">ń</text:span><text:span text:style-name="T15"> wskazuje na rozszerzenie zakresu wska-</text:span></text:p>
          </draw:text-box>
        </draw:frame>
        <draw:frame draw:style-name="gr5" draw:text-style-name="P6" draw:layer="layout" svg:width="9.108cm" svg:height="0.39cm" svg:x="1.905cm" svg:y="9.048cm">
          <draw:text-box>
            <text:p text:style-name="P2"><text:span text:style-name="T15">za</text:span><text:span text:style-name="T16">ń</text:span><text:span text:style-name="T15"> do planowej NSS o guzy wi</text:span><text:span text:style-name="T16">ę</text:span><text:span text:style-name="T15">kszych rozmiarów, do </text:span></text:p>
          </draw:text-box>
        </draw:frame>
        <draw:frame draw:style-name="gr5" draw:text-style-name="P6" draw:layer="layout" svg:width="2.36cm" svg:height="0.39cm" svg:x="1.905cm" svg:y="9.474cm">
          <draw:text-box>
            <text:p text:style-name="P2"><text:span text:style-name="T15">7 cm [20, 21].</text:span></text:p>
          </draw:text-box>
        </draw:frame>
        <draw:frame draw:style-name="gr5" draw:text-style-name="P6" draw:layer="layout" svg:width="8.761cm" svg:height="0.39cm" svg:x="2.585cm" svg:y="9.901cm">
          <draw:text-box>
            <text:p text:style-name="P2"><text:span text:style-name="T15">Dane <text:s/>zamieszczone <text:s/>w <text:s/>wytycznych <text:s/>Europejskiego </text:span></text:p>
          </draw:text-box>
        </draw:frame>
        <draw:frame draw:style-name="gr5" draw:text-style-name="P6" draw:layer="layout" svg:width="9.1cm" svg:height="0.39cm" svg:x="1.905cm" svg:y="10.327cm">
          <draw:text-box>
            <text:p text:style-name="P2"><text:span text:style-name="T15">Towarzystwa Urologicznego z roku 2007 wykazuj</text:span><text:span text:style-name="T16">ą</text:span><text:span text:style-name="T15">, </text:span><text:span text:style-name="T16">ż</text:span><text:span text:style-name="T15">e </text:span></text:p>
          </draw:text-box>
        </draw:frame>
        <draw:frame draw:style-name="gr5" draw:text-style-name="P6" draw:layer="layout" svg:width="9.738cm" svg:height="0.39cm" svg:x="1.905cm" svg:y="10.754cm">
          <draw:text-box>
            <text:p text:style-name="P2"><text:span text:style-name="T15">chorzy z ma</text:span><text:span text:style-name="T16">ł</text:span><text:span text:style-name="T15">ymi guzami s</text:span><text:span text:style-name="T16">ą</text:span><text:span text:style-name="T15"> nadal leczeni za pomoc</text:span><text:span text:style-name="T16">ą</text:span><text:span text:style-name="T15"> rady-</text:span></text:p>
          </draw:text-box>
        </draw:frame>
        <draw:frame draw:style-name="gr5" draw:text-style-name="P6" draw:layer="layout" svg:width="9.265cm" svg:height="0.39cm" svg:x="1.905cm" svg:y="11.18cm">
          <draw:text-box>
            <text:p text:style-name="P2"><text:span text:style-name="T15">kalnej nefrektomii [22]. Naturalna historia guzów nerki </text:span></text:p>
          </draw:text-box>
        </draw:frame>
        <draw:frame draw:style-name="gr5" draw:text-style-name="P6" draw:layer="layout" svg:width="9.201cm" svg:height="0.39cm" svg:x="1.905cm" svg:y="11.607cm">
          <draw:text-box>
            <text:p text:style-name="P2"><text:span text:style-name="T15">ma</text:span><text:span text:style-name="T16">ł</text:span><text:span text:style-name="T15">ych rozmiarów rzadko by</text:span><text:span text:style-name="T16">ł</text:span><text:span text:style-name="T15">a badana, gdy</text:span><text:span text:style-name="T16">ż</text:span><text:span text:style-name="T15"> pacjent z </text:span></text:p>
          </draw:text-box>
        </draw:frame>
        <draw:frame draw:style-name="gr5" draw:text-style-name="P6" draw:layer="layout" svg:width="9.515cm" svg:height="0.39cm" svg:x="1.905cm" svg:y="12.033cm">
          <draw:text-box>
            <text:p text:style-name="P2"><text:span text:style-name="T15">wcze</text:span><text:span text:style-name="T16">ś</text:span><text:span text:style-name="T15">nie <text:s/>rozpoznanym <text:s/>niewielkim <text:s/>guzem <text:s/>zwykle <text:s/>by</text:span><text:span text:style-name="T16">ł</text:span><text:span text:style-name="T15"> </text:span></text:p>
          </draw:text-box>
        </draw:frame>
        <draw:frame draw:style-name="gr5" draw:text-style-name="P6" draw:layer="layout" svg:width="9.54cm" svg:height="0.39cm" svg:x="1.905cm" svg:y="12.46cm">
          <draw:text-box>
            <text:p text:style-name="P2"><text:span text:style-name="T15">zaraz operowany. Bosniak i wsp. [23] w retrospektywnej </text:span></text:p>
          </draw:text-box>
        </draw:frame>
        <draw:frame draw:style-name="gr5" draw:text-style-name="P6" draw:layer="layout" svg:width="9.532cm" svg:height="0.39cm" svg:x="1.905cm" svg:y="12.886cm">
          <draw:text-box>
            <text:p text:style-name="P2"><text:span text:style-name="T15">analizie 40 pacjentów z guzami poni</text:span><text:span text:style-name="T16">ż</text:span><text:span text:style-name="T15">ej 3,5 cm, obserwo-</text:span></text:p>
          </draw:text-box>
        </draw:frame>
        <draw:frame draw:style-name="gr5" draw:text-style-name="P6" draw:layer="layout" svg:width="9.337cm" svg:height="0.39cm" svg:x="1.905cm" svg:y="13.313cm">
          <draw:text-box>
            <text:p text:style-name="P2"><text:span text:style-name="T15">wanych </text:span><text:span text:style-name="T16">ś</text:span><text:span text:style-name="T15">rednio przez 3,25 lat (w przedziale od 1,75 do </text:span></text:p>
          </draw:text-box>
        </draw:frame>
        <draw:frame draw:style-name="gr5" draw:text-style-name="P6" draw:layer="layout" svg:width="9.659cm" svg:height="0.39cm" svg:x="1.905cm" svg:y="13.739cm">
          <draw:text-box>
            <text:p text:style-name="P2"><text:span text:style-name="T15">8,5 roku), stwierdzi</text:span><text:span text:style-name="T16">ł</text:span><text:span text:style-name="T15">, </text:span><text:span text:style-name="T16">ż</text:span><text:span text:style-name="T15">e 26 guzów operowano </text:span><text:span text:style-name="T16">ś</text:span><text:span text:style-name="T15">rednio 3,8 </text:span></text:p>
          </draw:text-box>
        </draw:frame>
        <draw:frame draw:style-name="gr5" draw:text-style-name="P6" draw:layer="layout" svg:width="9.197cm" svg:height="0.39cm" svg:x="1.905cm" svg:y="14.166cm">
          <draw:text-box>
            <text:p text:style-name="P2"><text:span text:style-name="T15">lat po ich rozpoznaniu (w przedziale od 1,8 do 8,5 lat). </text:span></text:p>
          </draw:text-box>
        </draw:frame>
        <draw:frame draw:style-name="gr5" draw:text-style-name="P6" draw:layer="layout" svg:width="9.396cm" svg:height="0.39cm" svg:x="1.905cm" svg:y="14.593cm">
          <draw:text-box>
            <text:p text:style-name="P2"><text:span text:style-name="T15">W 84,6% przypadków by</text:span><text:span text:style-name="T16">ł</text:span><text:span text:style-name="T15"> to rak jasnokomórkowy nerki. </text:span></text:p>
          </draw:text-box>
        </draw:frame>
        <draw:frame draw:style-name="gr5" draw:text-style-name="P6" draw:layer="layout" svg:width="9.443cm" svg:height="0.39cm" svg:x="1.905cm" svg:y="15.019cm">
          <draw:text-box>
            <text:p text:style-name="P2"><text:span text:style-name="T16">Ś</text:span><text:span text:style-name="T15">redni roczny przyrost rozmiarów guza wynosi</text:span><text:span text:style-name="T16">ł</text:span><text:span text:style-name="T15"> 0,36 cm/</text:span></text:p>
          </draw:text-box>
        </draw:frame>
        <draw:frame draw:style-name="gr5" draw:text-style-name="P6" draw:layer="layout" svg:width="9.603cm" svg:height="0.39cm" svg:x="1.905cm" svg:y="15.446cm">
          <draw:text-box>
            <text:p text:style-name="P2"><text:span text:style-name="T15">rok (0-1,1 cm/rok). U wszystkich chorych z przyrostem &lt; </text:span></text:p>
          </draw:text-box>
        </draw:frame>
        <draw:frame draw:style-name="gr5" draw:text-style-name="P6" draw:layer="layout" svg:width="9.472cm" svg:height="0.39cm" svg:x="1.905cm" svg:y="15.872cm">
          <draw:text-box>
            <text:p text:style-name="P2"><text:span text:style-name="T15">0,35 cm/rok nie stwierdzono przerzutów. Zatem wysoce </text:span></text:p>
          </draw:text-box>
        </draw:frame>
        <draw:frame draw:style-name="gr5" draw:text-style-name="P6" draw:layer="layout" svg:width="9.396cm" svg:height="0.39cm" svg:x="1.905cm" svg:y="16.299cm">
          <draw:text-box>
            <text:p text:style-name="P2"><text:span text:style-name="T15">wskazane jest ustalenie, na podstawie prospektywnych </text:span></text:p>
          </draw:text-box>
        </draw:frame>
        <draw:frame draw:style-name="gr5" draw:text-style-name="P6" draw:layer="layout" svg:width="9.537cm" svg:height="0.39cm" svg:x="1.905cm" svg:y="16.725cm">
          <draw:text-box>
            <text:p text:style-name="P2"><text:span text:style-name="T15">bada</text:span><text:span text:style-name="T16">ń</text:span><text:span text:style-name="T15">, progu wielko</text:span><text:span text:style-name="T16">ś</text:span><text:span text:style-name="T15">ci i przyrostu masy guza, co pozwo-</text:span></text:p>
          </draw:text-box>
        </draw:frame>
        <draw:frame draw:style-name="gr5" draw:text-style-name="P6" draw:layer="layout" svg:width="9.263cm" svg:height="0.39cm" svg:x="1.905cm" svg:y="17.152cm">
          <draw:text-box>
            <text:p text:style-name="P2"><text:span text:style-name="T15">li</text:span><text:span text:style-name="T16">ł</text:span><text:span text:style-name="T15">oby na przyj</text:span><text:span text:style-name="T16">ę</text:span><text:span text:style-name="T15">cie w</text:span><text:span text:style-name="T16">ł</text:span><text:span text:style-name="T15">a</text:span><text:span text:style-name="T16">ś</text:span><text:span text:style-name="T15">ciwej taktyki post</text:span><text:span text:style-name="T16">ę</text:span><text:span text:style-name="T15">powania. Jed-</text:span></text:p>
          </draw:text-box>
        </draw:frame>
        <draw:frame draw:style-name="gr5" draw:text-style-name="P6" draw:layer="layout" svg:width="9.275cm" svg:height="0.39cm" svg:x="1.905cm" svg:y="17.578cm">
          <draw:text-box>
            <text:p text:style-name="P2"><text:span text:style-name="T15">nak</text:span><text:span text:style-name="T16">ż</text:span><text:span text:style-name="T15">e, sama wielko</text:span><text:span text:style-name="T16">ść</text:span><text:span text:style-name="T15"> guza jest wprawdzie bardzo wa</text:span><text:span text:style-name="T16">ż</text:span><text:span text:style-name="T15">-</text:span></text:p>
          </draw:text-box>
        </draw:frame>
        <draw:frame draw:style-name="gr5" draw:text-style-name="P6" draw:layer="layout" svg:width="9.946cm" svg:height="0.39cm" svg:x="1.905cm" svg:y="18.005cm">
          <draw:text-box>
            <text:p text:style-name="P2"><text:span text:style-name="T15">nym, ale nie najpewniejszym czynnikiem prognostycznym. </text:span></text:p>
          </draw:text-box>
        </draw:frame>
        <draw:frame draw:style-name="gr5" draw:text-style-name="P6" draw:layer="layout" svg:width="9.667cm" svg:height="0.39cm" svg:x="1.905cm" svg:y="18.431cm">
          <draw:text-box>
            <text:p text:style-name="P2"><text:span text:style-name="T15">Wprawdzie w u</text:span><text:span text:style-name="T16">ż</text:span><text:span text:style-name="T15">yciu jest wiele markerów histologicznych </text:span></text:p>
          </draw:text-box>
        </draw:frame>
        <draw:frame draw:style-name="gr5" draw:text-style-name="P6" draw:layer="layout" svg:width="9.485cm" svg:height="0.39cm" svg:x="1.905cm" svg:y="18.858cm">
          <draw:text-box>
            <text:p text:style-name="P2"><text:span text:style-name="T15">i molekularnych, ale </text:span><text:span text:style-name="T16">ż</text:span><text:span text:style-name="T15">aden z nich nie jest wystarczaj</text:span><text:span text:style-name="T16">ą</text:span><text:span text:style-name="T15">co </text:span></text:p>
          </draw:text-box>
        </draw:frame>
        <draw:frame draw:style-name="gr5" draw:text-style-name="P6" draw:layer="layout" svg:width="9.375cm" svg:height="0.39cm" svg:x="1.905cm" svg:y="19.284cm">
          <draw:text-box>
            <text:p text:style-name="P2"><text:span text:style-name="T15">czu</text:span><text:span text:style-name="T16">ł</text:span><text:span text:style-name="T15">y i specyficzny, a zatem nie mo</text:span><text:span text:style-name="T16">ż</text:span><text:span text:style-name="T15">e by</text:span><text:span text:style-name="T16">ć</text:span><text:span text:style-name="T15"> zastosowany </text:span></text:p>
          </draw:text-box>
        </draw:frame>
        <draw:frame draw:style-name="gr5" draw:text-style-name="P6" draw:layer="layout" svg:width="6.877cm" svg:height="0.39cm" svg:x="1.905cm" svg:y="19.711cm">
          <draw:text-box>
            <text:p text:style-name="P2"><text:span text:style-name="T15">w codziennej praktyce urologicznej [24]. </text:span></text:p>
          </draw:text-box>
        </draw:frame>
        <draw:frame draw:style-name="gr5" draw:text-style-name="P6" draw:layer="layout" svg:width="8.52cm" svg:height="0.39cm" svg:x="2.585cm" svg:y="20.137cm">
          <draw:text-box>
            <text:p text:style-name="P2"><text:span text:style-name="T15">Wydaje si</text:span><text:span text:style-name="T16">ę</text:span><text:span text:style-name="T15">, </text:span><text:span text:style-name="T16">ż</text:span><text:span text:style-name="T15">e nowe techniki obrazowania funkcjo-</text:span></text:p>
          </draw:text-box>
        </draw:frame>
        <draw:frame draw:style-name="gr5" draw:text-style-name="P6" draw:layer="layout" svg:width="9.811cm" svg:height="0.39cm" svg:x="1.905cm" svg:y="20.564cm">
          <draw:text-box>
            <text:p text:style-name="P2"><text:span text:style-name="T15">nalnego, czy badania molekularne i genetyczne materia</text:span><text:span text:style-name="T16">ł</text:span><text:span text:style-name="T15">u </text:span></text:p>
          </draw:text-box>
        </draw:frame>
        <draw:frame draw:style-name="gr5" draw:text-style-name="P6" draw:layer="layout" svg:width="9.154cm" svg:height="0.39cm" svg:x="1.905cm" svg:y="20.99cm">
          <draw:text-box>
            <text:p text:style-name="P2"><text:span text:style-name="T15">pobranego podczas biopsji ma</text:span><text:span text:style-name="T16">ł</text:span><text:span text:style-name="T15">ych guzów, pozwol</text:span><text:span text:style-name="T16">ą</text:span><text:span text:style-name="T15"> na </text:span></text:p>
          </draw:text-box>
        </draw:frame>
        <draw:frame draw:style-name="gr5" draw:text-style-name="P6" draw:layer="layout" svg:width="9.202cm" svg:height="0.39cm" svg:x="1.905cm" svg:y="21.417cm">
          <draw:text-box>
            <text:p text:style-name="P2"><text:span text:style-name="T15">ustalenie ich stopnia agresywno</text:span><text:span text:style-name="T16">ś</text:span><text:span text:style-name="T15">ci i potencjalnej inwa-</text:span></text:p>
          </draw:text-box>
        </draw:frame>
        <draw:frame draw:style-name="gr5" draw:text-style-name="P6" draw:layer="layout" svg:width="9.198cm" svg:height="0.39cm" svg:x="1.905cm" svg:y="21.843cm">
          <draw:text-box>
            <text:p text:style-name="P2"><text:span text:style-name="T15">zyjno</text:span><text:span text:style-name="T16">ś</text:span><text:span text:style-name="T15">ci [25]. S</text:span><text:span text:style-name="T16">ą</text:span><text:span text:style-name="T15"> ju</text:span><text:span text:style-name="T16">ż</text:span><text:span text:style-name="T15"> dowody na to, </text:span><text:span text:style-name="T16">ż</text:span><text:span text:style-name="T15">e poznanie profilu </text:span></text:p>
          </draw:text-box>
        </draw:frame>
        <draw:frame draw:style-name="gr5" draw:text-style-name="P6" draw:layer="layout" svg:width="9.413cm" svg:height="0.39cm" svg:x="1.905cm" svg:y="22.27cm">
          <draw:text-box>
            <text:p text:style-name="P2"><text:span text:style-name="T15">ekspresji genów pozwoli</text:span><text:span text:style-name="T16">ł</text:span><text:span text:style-name="T15">o na identyfikacj</text:span><text:span text:style-name="T16">ę</text:span><text:span text:style-name="T15"> ró</text:span><text:span text:style-name="T16">ż</text:span><text:span text:style-name="T15">nych pod-</text:span></text:p>
          </draw:text-box>
        </draw:frame>
        <draw:frame draw:style-name="gr5" draw:text-style-name="P6" draw:layer="layout" svg:width="9.459cm" svg:height="0.39cm" svg:x="1.905cm" svg:y="22.696cm">
          <draw:text-box>
            <text:p text:style-name="P2"><text:span text:style-name="T15">typów raka jasnokomórkowego, a tym samym przewidy-</text:span></text:p>
          </draw:text-box>
        </draw:frame>
        <draw:frame draw:style-name="gr5" draw:text-style-name="P6" draw:layer="layout" svg:width="7.292cm" svg:height="0.39cm" svg:x="1.905cm" svg:y="23.123cm">
          <draw:text-box>
            <text:p text:style-name="P2"><text:span text:style-name="T15">wanie wyników leczenia tych chorych [24]. </text:span></text:p>
          </draw:text-box>
        </draw:frame>
        <draw:frame draw:style-name="gr5" draw:text-style-name="P6" draw:layer="layout" svg:width="8.626cm" svg:height="0.39cm" svg:x="2.585cm" svg:y="23.549cm">
          <draw:text-box>
            <text:p text:style-name="P2"><text:span text:style-name="T15">Ultrasonografia </text:span><text:span text:style-name="T16">ś</text:span><text:span text:style-name="T15">ródoperacyjna, zw</text:span><text:span text:style-name="T16">ł</text:span><text:span text:style-name="T15">aszcza wykona-</text:span></text:p>
          </draw:text-box>
        </draw:frame>
        <draw:frame draw:style-name="gr5" draw:text-style-name="P6" draw:layer="layout" svg:width="9.269cm" svg:height="0.39cm" svg:x="1.905cm" svg:y="23.976cm">
          <draw:text-box>
            <text:p text:style-name="P2"><text:span text:style-name="T15">na g</text:span><text:span text:style-name="T16">ł</text:span><text:span text:style-name="T15">owic</text:span><text:span text:style-name="T16">ą</text:span><text:span text:style-name="T15"> linearn</text:span><text:span text:style-name="T16">ą</text:span><text:span text:style-name="T15"> 5-7,5 MHz, pozwala na zlokalizowa-</text:span></text:p>
          </draw:text-box>
        </draw:frame>
        <draw:frame draw:style-name="gr5" draw:text-style-name="P6" draw:layer="layout" svg:width="9.637cm" svg:height="0.39cm" svg:x="1.905cm" svg:y="24.402cm">
          <draw:text-box>
            <text:p text:style-name="P2"><text:span text:style-name="T15">nie zmian wieloogniskowych, szczególnie za</text:span><text:span text:style-name="T16">ś</text:span><text:span text:style-name="T15"> niewielkich </text:span></text:p>
          </draw:text-box>
        </draw:frame>
        <draw:frame draw:style-name="gr5" draw:text-style-name="P6" draw:layer="layout" svg:width="9.667cm" svg:height="0.39cm" svg:x="1.905cm" svg:y="24.829cm">
          <draw:text-box>
            <text:p text:style-name="P2"><text:span text:style-name="T15">rozmiarów, których nie rozpoznano podczas obrazowania </text:span></text:p>
          </draw:text-box>
        </draw:frame>
        <draw:frame draw:style-name="gr5" draw:text-style-name="P6" draw:layer="layout" svg:width="9.514cm" svg:height="0.39cm" svg:x="1.905cm" svg:y="25.255cm">
          <draw:text-box>
            <text:p text:style-name="P2"><text:span text:style-name="T15">przedoperacyjnego. Ponadto pozwala ona na wykonanie </text:span></text:p>
          </draw:text-box>
        </draw:frame>
        <draw:frame draw:style-name="gr5" draw:text-style-name="P6" draw:layer="layout" svg:width="9.273cm" svg:height="0.39cm" svg:x="1.905cm" svg:y="25.682cm">
          <draw:text-box>
            <text:p text:style-name="P2"><text:span text:style-name="T15">w</text:span><text:span text:style-name="T16">ł</text:span><text:span text:style-name="T15">a</text:span><text:span text:style-name="T16">ś</text:span><text:span text:style-name="T15">ciwego ci</text:span><text:span text:style-name="T16">ę</text:span><text:span text:style-name="T15">cia, z zachowaniem optymalnego margi-</text:span></text:p>
          </draw:text-box>
        </draw:frame>
        <draw:frame draw:style-name="gr5" draw:text-style-name="P6" draw:layer="layout" svg:width="9.341cm" svg:height="0.39cm" svg:x="1.905cm" svg:y="26.108cm">
          <draw:text-box>
            <text:p text:style-name="P2"><text:span text:style-name="T15">nesu, jednocze</text:span><text:span text:style-name="T16">ś</text:span><text:span text:style-name="T15">nie zachowuj</text:span><text:span text:style-name="T16">ą</text:span><text:span text:style-name="T15">c jak najwi</text:span><text:span text:style-name="T16">ę</text:span><text:span text:style-name="T15">cej zdrowego </text:span></text:p>
          </draw:text-box>
        </draw:frame>
        <draw:frame draw:style-name="gr5" draw:text-style-name="P6" draw:layer="layout" svg:width="9.159cm" svg:height="0.39cm" svg:x="1.905cm" svg:y="26.535cm">
          <draw:text-box>
            <text:p text:style-name="P2"><text:span text:style-name="T15">mi</text:span><text:span text:style-name="T16">ąż</text:span><text:span text:style-name="T15">szu. Ma to szczególne znaczenie w operacjach na </text:span></text:p>
          </draw:text-box>
        </draw:frame>
        <draw:frame draw:style-name="gr5" draw:text-style-name="P6" draw:layer="layout" svg:width="9.751cm" svg:height="0.39cm" svg:x="1.905cm" svg:y="26.961cm">
          <draw:text-box>
            <text:p text:style-name="P2"><text:span text:style-name="T15">nerce <text:s/>jedynej <text:s/>lub <text:s/>w <text:s/>guzach <text:s/>obustronnych. <text:s/>W <text:s/>naszym </text:span></text:p>
          </draw:text-box>
        </draw:frame>
        <draw:frame draw:style-name="gr5" draw:text-style-name="P6" draw:layer="layout" svg:width="8.998cm" svg:height="0.39cm" svg:x="11.805cm" svg:y="2.224cm">
          <draw:text-box>
            <text:p text:style-name="P2"><text:span text:style-name="T15">przypadku spo</text:span><text:span text:style-name="T16">ś</text:span><text:span text:style-name="T15">ród 9 chorych, u których NSS wykony-</text:span></text:p>
          </draw:text-box>
        </draw:frame>
        <draw:frame draw:style-name="gr5" draw:text-style-name="P6" draw:layer="layout" svg:width="9.061cm" svg:height="0.39cm" svg:x="11.805cm" svg:y="2.651cm">
          <draw:text-box>
            <text:p text:style-name="P2"><text:span text:style-name="T15">wano na nerce jedynej, zaledwie u 4 z nich odnotowa-</text:span></text:p>
          </draw:text-box>
        </draw:frame>
        <draw:frame draw:style-name="gr5" draw:text-style-name="P6" draw:layer="layout" svg:width="9.226cm" svg:height="0.39cm" svg:x="11.805cm" svg:y="3.077cm">
          <draw:text-box>
            <text:p text:style-name="P2"><text:span text:style-name="T15">no niewielki przyrost kreatyninemii (nieprzekraczaj</text:span><text:span text:style-name="T16">ą</text:span><text:span text:style-name="T15">cy </text:span></text:p>
          </draw:text-box>
        </draw:frame>
        <draw:frame draw:style-name="gr5" draw:text-style-name="P6" draw:layer="layout" svg:width="1.412cm" svg:height="0.39cm" svg:x="11.805cm" svg:y="3.503cm">
          <draw:text-box>
            <text:p text:style-name="P2"><text:span text:style-name="T15">5 mg%).</text:span></text:p>
          </draw:text-box>
        </draw:frame>
        <draw:frame draw:style-name="gr5" draw:text-style-name="P6" draw:layer="layout" svg:width="8.35cm" svg:height="0.39cm" svg:x="12.485cm" svg:y="3.93cm">
          <draw:text-box>
            <text:p text:style-name="P2"><text:span text:style-name="T15">Dimarco i wsp. na podstawie analizy 2373 nefrek-</text:span></text:p>
          </draw:text-box>
        </draw:frame>
        <draw:frame draw:style-name="gr5" draw:text-style-name="P6" draw:layer="layout" svg:width="9.62cm" svg:height="0.39cm" svg:x="11.805cm" svg:y="4.356cm">
          <draw:text-box>
            <text:p text:style-name="P2"><text:span text:style-name="T15">tomii radykalnych wykonanych u chorych z guzem nerki, </text:span></text:p>
          </draw:text-box>
        </draw:frame>
        <draw:frame draw:style-name="gr5" draw:text-style-name="P6" draw:layer="layout" svg:width="9.303cm" svg:height="0.39cm" svg:x="11.805cm" svg:y="4.783cm">
          <draw:text-box>
            <text:p text:style-name="P2"><text:span text:style-name="T15">potwierdzili, </text:span><text:span text:style-name="T16">ż</text:span><text:span text:style-name="T15">e guz wieloogniskowy wyst</text:span><text:span text:style-name="T16">ę</text:span><text:span text:style-name="T15">puje cz</text:span><text:span text:style-name="T16">ęś</text:span><text:span text:style-name="T15">ciej </text:span></text:p>
          </draw:text-box>
        </draw:frame>
        <draw:frame draw:style-name="gr5" draw:text-style-name="P6" draw:layer="layout" svg:width="9.294cm" svg:height="0.39cm" svg:x="11.805cm" svg:y="5.209cm">
          <draw:text-box>
            <text:p text:style-name="P2"><text:span text:style-name="T15">w podtypie guza papilarnego. Wykazano 29 guzów wie-</text:span></text:p>
          </draw:text-box>
        </draw:frame>
        <draw:frame draw:style-name="gr5" draw:text-style-name="P6" draw:layer="layout" svg:width="9.13cm" svg:height="0.39cm" svg:x="11.805cm" svg:y="5.636cm">
          <draw:text-box>
            <text:p text:style-name="P2"><text:span text:style-name="T15">loogniskowych spo</text:span><text:span text:style-name="T16">ś</text:span><text:span text:style-name="T15">ród 266 raków papilarnych, co sta-</text:span></text:p>
          </draw:text-box>
        </draw:frame>
        <draw:frame draw:style-name="gr5" draw:text-style-name="P6" draw:layer="layout" svg:width="9.129cm" svg:height="0.39cm" svg:x="11.805cm" svg:y="6.062cm">
          <draw:text-box>
            <text:p text:style-name="P2"><text:span text:style-name="T15">nowi 10,9% wobec 2,0% w rakach jasnokomórkowych </text:span></text:p>
          </draw:text-box>
        </draw:frame>
        <draw:frame draw:style-name="gr5" draw:text-style-name="P6" draw:layer="layout" svg:width="9.265cm" svg:height="0.39cm" svg:x="11.805cm" svg:y="6.489cm">
          <draw:text-box>
            <text:p text:style-name="P2"><text:span text:style-name="T15">oraz 1,9% w rakach chromofobnych. Guzy pojedyncze, </text:span></text:p>
          </draw:text-box>
        </draw:frame>
        <draw:frame draw:style-name="gr5" draw:text-style-name="P6" draw:layer="layout" svg:width="9.458cm" svg:height="0.39cm" svg:x="11.805cm" svg:y="6.915cm">
          <draw:text-box>
            <text:p text:style-name="P2"><text:span text:style-name="T15">z czystych komórek jasnokomórkowych, by</text:span><text:span text:style-name="T16">ł</text:span><text:span text:style-name="T15">y wi</text:span><text:span text:style-name="T16">ę</text:span><text:span text:style-name="T15">kszych </text:span></text:p>
          </draw:text-box>
        </draw:frame>
        <draw:frame draw:style-name="gr5" draw:text-style-name="P6" draw:layer="layout" svg:width="9.6cm" svg:height="0.39cm" svg:x="11.805cm" svg:y="7.342cm">
          <draw:text-box>
            <text:p text:style-name="P2"><text:span text:style-name="T15">rozmiarów <text:s/>ni</text:span><text:span text:style-name="T16">ż</text:span><text:span text:style-name="T15"> <text:s/>guzy <text:s/>mnogie <text:s/>czy <text:s/>papilarne. <text:s/>Natomiast </text:span></text:p>
          </draw:text-box>
        </draw:frame>
        <draw:frame draw:style-name="gr5" draw:text-style-name="P6" draw:layer="layout" svg:width="9.218cm" svg:height="0.39cm" svg:x="11.805cm" svg:y="7.768cm">
          <draw:text-box>
            <text:p text:style-name="P2"><text:span text:style-name="T15">pacjenci <text:s/>z <text:s/>guzami <text:s/>wieloogniskowymi <text:s/>byli <text:s/>obarczeni </text:span></text:p>
          </draw:text-box>
        </draw:frame>
        <draw:frame draw:style-name="gr5" draw:text-style-name="P6" draw:layer="layout" svg:width="9.733cm" svg:height="0.39cm" svg:x="11.805cm" svg:y="8.195cm">
          <draw:text-box>
            <text:p text:style-name="P2"><text:span text:style-name="T15">wi</text:span><text:span text:style-name="T16">ę</text:span><text:span text:style-name="T15">kszym <text:s/>ryzykiem <text:s/>wyst</text:span><text:span text:style-name="T16">ą</text:span><text:span text:style-name="T15">pienia <text:s/>guza <text:s/>w <text:s/>drugiej <text:s/>nerce </text:span></text:p>
          </draw:text-box>
        </draw:frame>
        <draw:frame draw:style-name="gr5" draw:text-style-name="P6" draw:layer="layout" svg:width="9.727cm" svg:height="0.39cm" svg:x="11.805cm" svg:y="8.621cm">
          <draw:text-box>
            <text:p text:style-name="P2"><text:span text:style-name="T15">[26]. Jednak</text:span><text:span text:style-name="T16">ż</text:span><text:span text:style-name="T15">e, wieloogniskowo</text:span><text:span text:style-name="T16">ść</text:span><text:span text:style-name="T15"> guza nie ma wi</text:span><text:span text:style-name="T16">ę</text:span><text:span text:style-name="T15">kszego </text:span></text:p>
          </draw:text-box>
        </draw:frame>
        <draw:frame draw:style-name="gr5" draw:text-style-name="P6" draw:layer="layout" svg:width="9.384cm" svg:height="0.39cm" svg:x="11.805cm" svg:y="9.048cm">
          <draw:text-box>
            <text:p text:style-name="P2"><text:span text:style-name="T15">wp</text:span><text:span text:style-name="T16">ł</text:span><text:span text:style-name="T15">ywu na czas prze</text:span><text:span text:style-name="T16">ż</text:span><text:span text:style-name="T15">ycia, co potwierdzaj</text:span><text:span text:style-name="T16">ą</text:span><text:span text:style-name="T15"> równie</text:span><text:span text:style-name="T16">ż</text:span><text:span text:style-name="T15"> inni </text:span></text:p>
          </draw:text-box>
        </draw:frame>
        <draw:frame draw:style-name="gr5" draw:text-style-name="P6" draw:layer="layout" svg:width="2.157cm" svg:height="0.39cm" svg:x="11.805cm" svg:y="9.474cm">
          <draw:text-box>
            <text:p text:style-name="P2"><text:span text:style-name="T15">autorzy [27].</text:span></text:p>
          </draw:text-box>
        </draw:frame>
        <draw:frame draw:style-name="gr5" draw:text-style-name="P6" draw:layer="layout" svg:width="8.816cm" svg:height="0.39cm" svg:x="12.485cm" svg:y="9.901cm">
          <draw:text-box>
            <text:p text:style-name="P2"><text:span text:style-name="T15">W naszym materiale, guz wieloogniskowy stwierdzo-</text:span></text:p>
          </draw:text-box>
        </draw:frame>
        <draw:frame draw:style-name="gr5" draw:text-style-name="P6" draw:layer="layout" svg:width="9.502cm" svg:height="0.39cm" svg:x="11.805cm" svg:y="10.327cm">
          <draw:text-box>
            <text:p text:style-name="P2"><text:span text:style-name="T15">no w czterech przypadkach czystej postaci raka jasnoko-</text:span></text:p>
          </draw:text-box>
        </draw:frame>
        <draw:frame draw:style-name="gr5" draw:text-style-name="P6" draw:layer="layout" svg:width="8.985cm" svg:height="0.39cm" svg:x="11.805cm" svg:y="10.754cm">
          <draw:text-box>
            <text:p text:style-name="P2"><text:span text:style-name="T15">mórkowego. W 7 przypadkach w badaniu histopatolo-</text:span></text:p>
          </draw:text-box>
        </draw:frame>
        <draw:frame draw:style-name="gr5" draw:text-style-name="P6" draw:layer="layout" svg:width="9.307cm" svg:height="0.39cm" svg:x="11.805cm" svg:y="11.18cm">
          <draw:text-box>
            <text:p text:style-name="P2"><text:span text:style-name="T15">gicznym stwierdzono nacieki komórek nowotworowych </text:span></text:p>
          </draw:text-box>
        </draw:frame>
        <draw:frame draw:style-name="gr5" draw:text-style-name="P6" draw:layer="layout" svg:width="9.4cm" svg:height="0.39cm" svg:x="11.805cm" svg:y="11.607cm">
          <draw:text-box>
            <text:p text:style-name="P2"><text:span text:style-name="T15">w linii ci</text:span><text:span text:style-name="T16">ę</text:span><text:span text:style-name="T15">cia operacyjnego. Dane z pi</text:span><text:span text:style-name="T16">ś</text:span><text:span text:style-name="T15">miennictwa wyka-</text:span></text:p>
          </draw:text-box>
        </draw:frame>
        <draw:frame draw:style-name="gr5" draw:text-style-name="P6" draw:layer="layout" svg:width="9.611cm" svg:height="0.39cm" svg:x="11.805cm" svg:y="12.033cm">
          <draw:text-box>
            <text:p text:style-name="P2"><text:span text:style-name="T15">zuj</text:span><text:span text:style-name="T16">ą</text:span><text:span text:style-name="T15">ce podobne wyniki wyci</text:span><text:span text:style-name="T16">ę</text:span><text:span text:style-name="T15">cia guza lub jego enukleacji </text:span></text:p>
          </draw:text-box>
        </draw:frame>
        <draw:frame draw:style-name="gr5" draw:text-style-name="P6" draw:layer="layout" svg:width="9.346cm" svg:height="0.39cm" svg:x="11.805cm" svg:y="12.46cm">
          <draw:text-box>
            <text:p text:style-name="P2"><text:span text:style-name="T15">by</text:span><text:span text:style-name="T16">ć</text:span><text:span text:style-name="T15"> mo</text:span><text:span text:style-name="T16">ż</text:span><text:span text:style-name="T15">e wynikaj</text:span><text:span text:style-name="T16">ą</text:span><text:span text:style-name="T15"> z zastosowania g</text:span><text:span text:style-name="T16">łę</text:span><text:span text:style-name="T15">bokiej koagulacji </text:span></text:p>
          </draw:text-box>
        </draw:frame>
        <draw:frame draw:style-name="gr5" draw:text-style-name="P6" draw:layer="layout" svg:width="9.328cm" svg:height="0.39cm" svg:x="11.805cm" svg:y="12.886cm">
          <draw:text-box>
            <text:p text:style-name="P2"><text:span text:style-name="T15">lo</text:span><text:span text:style-name="T16">ż</text:span><text:span text:style-name="T15">y. Prosta enukleacja guza nieprzekraczaj</text:span><text:span text:style-name="T16">ą</text:span><text:span text:style-name="T15">cego 4 cm </text:span></text:p>
          </draw:text-box>
        </draw:frame>
        <draw:frame draw:style-name="gr5" draw:text-style-name="P6" draw:layer="layout" svg:width="9.29cm" svg:height="0.39cm" svg:x="11.805cm" svg:y="13.313cm">
          <draw:text-box>
            <text:p text:style-name="P2"><text:span text:style-name="T15">jest równie skuteczna, jak cz</text:span><text:span text:style-name="T16">ęś</text:span><text:span text:style-name="T15">ciowa resekcja nerki, co </text:span></text:p>
          </draw:text-box>
        </draw:frame>
        <draw:frame draw:style-name="gr5" draw:text-style-name="P6" draw:layer="layout" svg:width="9.329cm" svg:height="0.39cm" svg:x="11.805cm" svg:y="13.739cm">
          <draw:text-box>
            <text:p text:style-name="P2"><text:span text:style-name="T15">pozwala na maksymalne zachowanie mi</text:span><text:span text:style-name="T16">ąż</text:span><text:span text:style-name="T15">szu. Post</text:span><text:span text:style-name="T16">ę</text:span><text:span text:style-name="T15">po-</text:span></text:p>
          </draw:text-box>
        </draw:frame>
        <draw:frame draw:style-name="gr5" draw:text-style-name="P6" draw:layer="layout" svg:width="9.188cm" svg:height="0.39cm" svg:x="11.805cm" svg:y="14.166cm">
          <draw:text-box>
            <text:p text:style-name="P2"><text:span text:style-name="T15">wanie to nie zwi</text:span><text:span text:style-name="T16">ę</text:span><text:span text:style-name="T15">ksza ryzyka wznowy miejscowej i nie </text:span></text:p>
          </draw:text-box>
        </draw:frame>
        <draw:frame draw:style-name="gr5" draw:text-style-name="P6" draw:layer="layout" svg:width="5.925cm" svg:height="0.39cm" svg:x="11.805cm" svg:y="14.592cm">
          <draw:text-box>
            <text:p text:style-name="P2"><text:span text:style-name="T15">zmniejsza czasu prze</text:span><text:span text:style-name="T16">ż</text:span><text:span text:style-name="T15">ycia [12, 21].</text:span></text:p>
          </draw:text-box>
        </draw:frame>
        <draw:frame draw:style-name="gr5" draw:text-style-name="P6" draw:layer="layout" svg:width="4.934cm" svg:height="0.39cm" svg:x="12.485cm" svg:y="15.019cm">
          <draw:text-box>
            <text:p text:style-name="P2"><text:span text:style-name="T15">Nieznaczny <text:s/>odsetek <text:s/>powik</text:span><text:span text:style-name="T16">ł</text:span><text:span text:style-name="T15">a</text:span></text:p>
          </draw:text-box>
        </draw:frame>
        <draw:frame draw:style-name="gr5" draw:text-style-name="P6" draw:layer="layout" svg:width="3.6cm" svg:height="0.39cm" svg:x="16.791cm" svg:y="15.019cm">
          <draw:text-box>
            <text:p text:style-name="P2"><text:span text:style-name="T16">ń</text:span><text:span text:style-name="T15"> </text:span><text:span text:style-name="T16"><text:s/>ś</text:span><text:span text:style-name="T15">ródoperacyjnych, </text:span></text:p>
          </draw:text-box>
        </draw:frame>
        <draw:frame draw:style-name="gr5" draw:text-style-name="P6" draw:layer="layout" svg:width="9.231cm" svg:height="0.39cm" svg:x="11.805cm" svg:y="15.446cm">
          <draw:text-box>
            <text:p text:style-name="P2"><text:span text:style-name="T15">oko</text:span><text:span text:style-name="T16">ł</text:span><text:span text:style-name="T15">ooperacyjnych lub pó</text:span><text:span text:style-name="T16">ź</text:span><text:span text:style-name="T15">nych potwierdza spostrze</text:span><text:span text:style-name="T16">ż</text:span><text:span text:style-name="T15">e-</text:span></text:p>
          </draw:text-box>
        </draw:frame>
        <draw:frame draw:style-name="gr5" draw:text-style-name="P6" draw:layer="layout" svg:width="9.358cm" svg:height="0.39cm" svg:x="11.805cm" svg:y="15.872cm">
          <draw:text-box>
            <text:p text:style-name="P2"><text:span text:style-name="T15">nia analiz znacznie wi</text:span><text:span text:style-name="T16">ę</text:span><text:span text:style-name="T15">kszego materia</text:span><text:span text:style-name="T16">ł</text:span><text:span text:style-name="T15">u, wykazuj</text:span><text:span text:style-name="T16">ą</text:span><text:span text:style-name="T15">cych </text:span></text:p>
          </draw:text-box>
        </draw:frame>
        <draw:frame draw:style-name="gr5" draw:text-style-name="P6" draw:layer="layout" svg:width="7.542cm" svg:height="0.39cm" svg:x="11.805cm" svg:y="16.299cm">
          <draw:text-box>
            <text:p text:style-name="P2"><text:span text:style-name="T16">ż</text:span><text:span text:style-name="T15">e NSS jest zabiegiem bezpiecznym [28, 29].</text:span></text:p>
          </draw:text-box>
        </draw:frame>
        <draw:frame draw:style-name="gr6" draw:text-style-name="P7" draw:layer="layout" svg:width="1.505cm" svg:height="0.496cm" svg:x="11.805cm" svg:y="17.135cm">
          <draw:text-box>
            <text:p text:style-name="P2"><text:span text:style-name="T7">Wnioski</text:span></text:p>
          </draw:text-box>
        </draw:frame>
        <draw:frame draw:style-name="gr5" draw:text-style-name="P6" draw:layer="layout" svg:width="9.146cm" svg:height="0.39cm" svg:x="11.805cm" svg:y="18.002cm">
          <draw:text-box>
            <text:p text:style-name="P2"><text:span text:style-name="T15">1. <text:s/>Operacja <text:s/>oszcz</text:span><text:span text:style-name="T16">ę</text:span><text:span text:style-name="T15">dzaj</text:span><text:span text:style-name="T16">ą</text:span><text:span text:style-name="T15">ca <text:s/>mi</text:span><text:span text:style-name="T16">ąż</text:span><text:span text:style-name="T15">sz <text:s/>nerki <text:s/>dla <text:s/>guzów </text:span></text:p>
          </draw:text-box>
        </draw:frame>
        <draw:frame draw:style-name="gr5" draw:text-style-name="P6" draw:layer="layout" svg:width="8.651cm" svg:height="0.39cm" svg:x="12.205cm" svg:y="18.425cm">
          <draw:text-box>
            <text:p text:style-name="P2"><text:span text:style-name="T15">w stopniu pT1a i pT1b jest zabiegiem bezpiecznym </text:span></text:p>
          </draw:text-box>
        </draw:frame>
        <draw:frame draw:style-name="gr5" draw:text-style-name="P6" draw:layer="layout" svg:width="2.318cm" svg:height="0.39cm" svg:x="12.205cm" svg:y="18.848cm">
          <draw:text-box>
            <text:p text:style-name="P2"><text:span text:style-name="T15">i skutecznym.</text:span></text:p>
          </draw:text-box>
        </draw:frame>
        <draw:frame draw:style-name="gr5" draw:text-style-name="P6" draw:layer="layout" svg:width="9.062cm" svg:height="0.39cm" svg:x="11.805cm" svg:y="19.272cm">
          <draw:text-box>
            <text:p text:style-name="P2"><text:span text:style-name="T15">2. <text:s/>Wielko</text:span><text:span text:style-name="T16">ść</text:span><text:span text:style-name="T15"> guza w stopniu pT1 nie ma wp</text:span><text:span text:style-name="T16">ł</text:span><text:span text:style-name="T15">ywu na 2- </text:span></text:p>
          </draw:text-box>
        </draw:frame>
        <draw:frame draw:style-name="gr5" draw:text-style-name="P6" draw:layer="layout" svg:width="8.812cm" svg:height="0.39cm" svg:x="12.205cm" svg:y="19.695cm">
          <draw:text-box>
            <text:p text:style-name="P2"><text:span text:style-name="T15">i 3-letnie prze</text:span><text:span text:style-name="T16">ż</text:span><text:span text:style-name="T15">ycie bez wznowy procesu nowotworo-</text:span></text:p>
          </draw:text-box>
        </draw:frame>
        <draw:frame draw:style-name="gr5" draw:text-style-name="P6" draw:layer="layout" svg:width="4.494cm" svg:height="0.39cm" svg:x="12.205cm" svg:y="20.118cm">
          <draw:text-box>
            <text:p text:style-name="P2"><text:span text:style-name="T15">wego w operowanej nerce.</text:span></text:p>
          </draw:text-box>
        </draw:frame>
        <draw:frame draw:style-name="gr5" draw:text-style-name="P6" draw:layer="layout" svg:width="9.743cm" svg:height="0.39cm" svg:x="11.805cm" svg:y="20.542cm">
          <draw:text-box>
            <text:p text:style-name="P2"><text:span text:style-name="T15">3. <text:s/>Badanie ultrasonograficzne w trakcie operacji pozwala </text:span></text:p>
          </draw:text-box>
        </draw:frame>
        <draw:frame draw:style-name="gr5" draw:text-style-name="P6" draw:layer="layout" svg:width="9.116cm" svg:height="0.39cm" svg:x="12.205cm" svg:y="20.965cm">
          <draw:text-box>
            <text:p text:style-name="P2"><text:span text:style-name="T15">na identyfikacj</text:span><text:span text:style-name="T16">ę</text:span><text:span text:style-name="T15"> dodatkowych ognisk nowotworowych </text:span></text:p>
          </draw:text-box>
        </draw:frame>
        <draw:frame draw:style-name="gr5" draw:text-style-name="P6" draw:layer="layout" svg:width="6.597cm" svg:height="0.39cm" svg:x="12.205cm" svg:y="21.388cm">
          <draw:text-box>
            <text:p text:style-name="P2"><text:span text:style-name="T15">i optymalny dobór ci</text:span><text:span text:style-name="T16">ę</text:span><text:span text:style-name="T15">cia operacyjnego.</text:span></text:p>
          </draw:text-box>
        </draw:frame>
        <draw:frame draw:style-name="gr5" draw:text-style-name="P6" draw:layer="layout" svg:width="9.362cm" svg:height="0.39cm" svg:x="11.805cm" svg:y="21.812cm">
          <draw:text-box>
            <text:p text:style-name="P2"><text:span text:style-name="T15">4. <text:s/>Badanie </text:span><text:span text:style-name="T16">ś</text:span><text:span text:style-name="T15">ródoperacyjne USG jest niezwykle przydat-</text:span></text:p>
          </draw:text-box>
        </draw:frame>
        <draw:frame draw:style-name="gr5" draw:text-style-name="P6" draw:layer="layout" svg:width="9.37cm" svg:height="0.39cm" svg:x="12.205cm" svg:y="22.235cm">
          <draw:text-box>
            <text:p text:style-name="P2"><text:span text:style-name="T15">ne w zabiegach nerkooszcz</text:span><text:span text:style-name="T16">ę</text:span><text:span text:style-name="T15">dnych, dotycz</text:span><text:span text:style-name="T16">ą</text:span><text:span text:style-name="T15">cych guzów </text:span></text:p>
          </draw:text-box>
        </draw:frame>
        <draw:frame draw:style-name="gr5" draw:text-style-name="P6" draw:layer="layout" svg:width="7.05cm" svg:height="0.39cm" svg:x="12.205cm" svg:y="22.658cm">
          <draw:text-box>
            <text:p text:style-name="P2"><text:span text:style-name="T15">zlokalizowanych w centralnej cz</text:span><text:span text:style-name="T16">ęś</text:span><text:span text:style-name="T15">ci nerki.</text:span></text:p>
          </draw:text-box>
        </draw:frame>
        <draw:frame draw:style-name="gr8" draw:text-style-name="P9" draw:layer="layout" svg:width="5.679cm" svg:height="0.403cm" svg:x="12.485cm" svg:y="23.451cm">
          <draw:text-box>
            <text:p text:style-name="P2"><text:span text:style-name="T28">Dr hab. n. med. Marek Wyczółkowski</text:span></text:p>
          </draw:text-box>
        </draw:frame>
        <draw:frame draw:style-name="gr8" draw:text-style-name="P9" draw:layer="layout" svg:width="2.347cm" svg:height="0.331cm" svg:x="12.485cm" svg:y="23.769cm">
          <draw:text-box>
            <text:p text:style-name="P2"><text:span text:style-name="T10">Oddzia</text:span><text:span text:style-name="T14">ł</text:span><text:span text:style-name="T10"> Urologii </text:span></text:p>
          </draw:text-box>
        </draw:frame>
        <draw:frame draw:style-name="gr8" draw:text-style-name="P9" draw:layer="layout" svg:width="7.508cm" svg:height="0.331cm" svg:x="12.485cm" svg:y="24.086cm">
          <draw:text-box>
            <text:p text:style-name="P2"><text:span text:style-name="T10">Wojewódzki Szpital Specjalistyczny im. L. Rydygiera </text:span></text:p>
          </draw:text-box>
        </draw:frame>
        <draw:frame draw:style-name="gr8" draw:text-style-name="P9" draw:layer="layout" svg:width="4.971cm" svg:height="0.331cm" svg:x="12.485cm" svg:y="24.404cm">
          <draw:text-box>
            <text:p text:style-name="P2"><text:span text:style-name="T10">O</text:span><text:span text:style-name="T14">ś</text:span><text:span text:style-name="T10">. Z</text:span><text:span text:style-name="T14">ł</text:span><text:span text:style-name="T10">otej Jesieni 1, 31-826 Kraków</text:span></text:p>
          </draw:text-box>
        </draw:frame>
        <draw:frame draw:style-name="gr8" draw:text-style-name="P9" draw:layer="layout" svg:width="4.485cm" svg:height="0.331cm" svg:x="12.485cm" svg:y="24.721cm">
          <draw:text-box>
            <text:p text:style-name="P2"><text:span text:style-name="T10">e-mail: kajus13@poczta.onet.pl</text:span></text:p>
          </draw:text-box>
        </draw:frame>
      </draw:page>
      <draw:page draw:name="page6" draw:style-name="dp1" draw:master-page-name="master-page64">
        <draw:line draw:style-name="gr13" draw:text-style-name="P8" draw:layer="layout" svg:x1="20.305cm" svg:y1="1.393cm" svg:x2="20.305cm" svg:y2="2.693cm">
          <text:p/>
        </draw:line>
        <draw:frame draw:style-name="gr5" draw:text-style-name="P6" draw:layer="layout" svg:width="0.637cm" svg:height="0.39cm" svg:x="19.205cm" svg:y="1.324cm">
          <draw:text-box>
            <text:p text:style-name="P2"><text:span text:style-name="T15">213</text:span></text:p>
          </draw:text-box>
        </draw:frame>
        <draw:frame draw:style-name="gr6" draw:text-style-name="P7" draw:layer="layout" svg:width="2.83cm" svg:height="0.496cm" svg:x="1.905cm" svg:y="2.205cm">
          <draw:text-box>
            <text:p text:style-name="P2"><text:span text:style-name="T7">Piśmiennictwo</text:span></text:p>
          </draw:text-box>
        </draw:frame>
        <draw:frame draw:style-name="gr9" draw:text-style-name="P10" draw:layer="layout" svg:width="0.246cm" svg:height="0.289cm" svg:x="1.905cm" svg:y="3.047cm">
          <draw:text-box>
            <text:p text:style-name="P2"><text:span text:style-name="T11"><text:s/></text:span></text:p>
          </draw:text-box>
        </draw:frame>
        <draw:frame draw:style-name="gr9" draw:text-style-name="P10" draw:layer="layout" svg:width="8.998cm" svg:height="0.289cm" svg:x="2.07cm" svg:y="3.047cm">
          <draw:text-box>
            <text:p text:style-name="P2"><text:span text:style-name="T11">1. <text:s/>Volpe A, Jewett MAS. The natural history of small renal masses. </text:span><text:span text:style-name="T29">Nature </text:span></text:p>
          </draw:text-box>
        </draw:frame>
        <draw:frame draw:style-name="gr9" draw:text-style-name="P10" draw:layer="layout" svg:width="4.862cm" svg:height="0.289cm" svg:x="2.365cm" svg:y="3.365cm">
          <draw:text-box>
            <text:p text:style-name="P2"><text:span text:style-name="T29">Clinical Practice Urology</text:span><text:span text:style-name="T11"> 2005; 2: 384-390.</text:span></text:p>
          </draw:text-box>
        </draw:frame>
        <draw:frame draw:style-name="gr9" draw:text-style-name="P10" draw:layer="layout" svg:width="0.246cm" svg:height="0.289cm" svg:x="1.905cm" svg:y="3.682cm">
          <draw:text-box>
            <text:p text:style-name="P2"><text:span text:style-name="T11"><text:s/></text:span></text:p>
          </draw:text-box>
        </draw:frame>
        <draw:frame draw:style-name="gr9" draw:text-style-name="P10" draw:layer="layout" svg:width="8.486cm" svg:height="0.289cm" svg:x="2.07cm" svg:y="3.682cm">
          <draw:text-box>
            <text:p text:style-name="P2"><text:span text:style-name="T11">2. <text:s/>Ljungberg B, Hanbury DC, Kuczyk MA i wsp. Renal cell carcinoma </text:span></text:p>
          </draw:text-box>
        </draw:frame>
        <draw:frame draw:style-name="gr9" draw:text-style-name="P10" draw:layer="layout" svg:width="4.629cm" svg:height="0.289cm" svg:x="2.365cm" svg:y="4cm">
          <draw:text-box>
            <text:p text:style-name="P2"><text:span text:style-name="T11">guideline. </text:span><text:span text:style-name="T29">Eur Urol</text:span><text:span text:style-name="T11"> 2007; 51: 1502-10.</text:span></text:p>
          </draw:text-box>
        </draw:frame>
        <draw:frame draw:style-name="gr9" draw:text-style-name="P10" draw:layer="layout" svg:width="0.246cm" svg:height="0.289cm" svg:x="1.905cm" svg:y="4.317cm">
          <draw:text-box>
            <text:p text:style-name="P2"><text:span text:style-name="T11"><text:s/></text:span></text:p>
          </draw:text-box>
        </draw:frame>
        <draw:frame draw:style-name="gr9" draw:text-style-name="P10" draw:layer="layout" svg:width="8.702cm" svg:height="0.289cm" svg:x="2.07cm" svg:y="4.317cm">
          <draw:text-box>
            <text:p text:style-name="P2"><text:span text:style-name="T11">3. <text:s/>Lotan Y, Duchene DA, Cadeddu JA i wsp. Changing management of </text:span></text:p>
          </draw:text-box>
        </draw:frame>
        <draw:frame draw:style-name="gr9" draw:text-style-name="P10" draw:layer="layout" svg:width="6.957cm" svg:height="0.289cm" svg:x="2.365cm" svg:y="4.635cm">
          <draw:text-box>
            <text:p text:style-name="P2"><text:span text:style-name="T11">organ-confined renal masses. </text:span><text:span text:style-name="T29">J Endourol</text:span><text:span text:style-name="T11"> 2004; 18: 263-8.</text:span></text:p>
          </draw:text-box>
        </draw:frame>
        <draw:frame draw:style-name="gr9" draw:text-style-name="P10" draw:layer="layout" svg:width="0.246cm" svg:height="0.289cm" svg:x="1.905cm" svg:y="4.952cm">
          <draw:text-box>
            <text:p text:style-name="P2"><text:span text:style-name="T11"><text:s/></text:span></text:p>
          </draw:text-box>
        </draw:frame>
        <draw:frame draw:style-name="gr9" draw:text-style-name="P10" draw:layer="layout" svg:width="8.486cm" svg:height="0.289cm" svg:x="2.07cm" svg:y="4.952cm">
          <draw:text-box>
            <text:p text:style-name="P2"><text:span text:style-name="T11">4. <text:s/>Link RE, Bhayani SB, Allaf ME i wsp. Exploring the learning curve, </text:span></text:p>
          </draw:text-box>
        </draw:frame>
        <draw:frame draw:style-name="gr9" draw:text-style-name="P10" draw:layer="layout" svg:width="8.778cm" svg:height="0.289cm" svg:x="2.365cm" svg:y="5.27cm">
          <draw:text-box>
            <text:p text:style-name="P2"><text:span text:style-name="T11">pathological <text:s/>outcomes <text:s/>and <text:s/>perioperative <text:s/>morbidity <text:s/>of <text:s/>laparoscopic </text:span></text:p>
          </draw:text-box>
        </draw:frame>
        <draw:frame draw:style-name="gr9" draw:text-style-name="P10" draw:layer="layout" svg:width="8.951cm" svg:height="0.289cm" svg:x="2.365cm" svg:y="5.587cm">
          <draw:text-box>
            <text:p text:style-name="P2"><text:span text:style-name="T11">partial nephrectomy performed for renal mass. </text:span><text:span text:style-name="T29">J Urol</text:span><text:span text:style-name="T11"> 2005; 173: 1690-4.</text:span></text:p>
          </draw:text-box>
        </draw:frame>
        <draw:frame draw:style-name="gr9" draw:text-style-name="P10" draw:layer="layout" svg:width="0.246cm" svg:height="0.289cm" svg:x="1.905cm" svg:y="5.905cm">
          <draw:text-box>
            <text:p text:style-name="P2"><text:span text:style-name="T11"><text:s/></text:span></text:p>
          </draw:text-box>
        </draw:frame>
        <draw:frame draw:style-name="gr9" draw:text-style-name="P10" draw:layer="layout" svg:width="8.769cm" svg:height="0.289cm" svg:x="2.07cm" svg:y="5.905cm">
          <draw:text-box>
            <text:p text:style-name="P2"><text:span text:style-name="T11">5. <text:s/>Dash A, Vickers AJ, Schachter LR i wsp. Comparison of outcomes on </text:span></text:p>
          </draw:text-box>
        </draw:frame>
        <draw:frame draw:style-name="gr9" draw:text-style-name="P10" draw:layer="layout" svg:width="8.909cm" svg:height="0.289cm" svg:x="2.365cm" svg:y="6.222cm">
          <draw:text-box>
            <text:p text:style-name="P2"><text:span text:style-name="T11">elective partial nephrectomy vs radical nephrectomy for clear cell renal </text:span></text:p>
          </draw:text-box>
        </draw:frame>
        <draw:frame draw:style-name="gr9" draw:text-style-name="P10" draw:layer="layout" svg:width="5.89cm" svg:height="0.289cm" svg:x="2.365cm" svg:y="6.54cm">
          <draw:text-box>
            <text:p text:style-name="P2"><text:span text:style-name="T11">carcinoma of 4-7 cm. </text:span><text:span text:style-name="T29">BJU Int</text:span><text:span text:style-name="T11"> 2006; 175: 2022-6.</text:span></text:p>
          </draw:text-box>
        </draw:frame>
        <draw:frame draw:style-name="gr9" draw:text-style-name="P10" draw:layer="layout" svg:width="0.246cm" svg:height="0.289cm" svg:x="1.905cm" svg:y="6.857cm">
          <draw:text-box>
            <text:p text:style-name="P2"><text:span text:style-name="T11"><text:s/></text:span></text:p>
          </draw:text-box>
        </draw:frame>
        <draw:frame draw:style-name="gr9" draw:text-style-name="P10" draw:layer="layout" svg:width="8.989cm" svg:height="0.289cm" svg:x="2.07cm" svg:y="6.857cm">
          <draw:text-box>
            <text:p text:style-name="P2"><text:span text:style-name="T11">6. <text:s/>Antonelli <text:s/>A, <text:s/>Cozzoli <text:s/>A, <text:s/>Nicolai <text:s/>M <text:s/>i <text:s/>wsp. <text:s/>Nephron <text:s/>sparing <text:s/>surgery </text:span></text:p>
          </draw:text-box>
        </draw:frame>
        <draw:frame draw:style-name="gr9" draw:text-style-name="P10" draw:layer="layout" svg:width="8.833cm" svg:height="0.289cm" svg:x="2.365cm" svg:y="7.175cm">
          <draw:text-box>
            <text:p text:style-name="P2"><text:span text:style-name="T11">versus radical nephrectomy in the treatment of intracapsular renal cell </text:span></text:p>
          </draw:text-box>
        </draw:frame>
        <draw:frame draw:style-name="gr9" draw:text-style-name="P10" draw:layer="layout" svg:width="5.86cm" svg:height="0.289cm" svg:x="2.365cm" svg:y="7.492cm">
          <draw:text-box>
            <text:p text:style-name="P2"><text:span text:style-name="T11">carcinoma up to 7 cm. </text:span><text:span text:style-name="T29">Eur Urol</text:span><text:span text:style-name="T11"> 2008; 53: 803-9.</text:span></text:p>
          </draw:text-box>
        </draw:frame>
        <draw:frame draw:style-name="gr9" draw:text-style-name="P10" draw:layer="layout" svg:width="0.246cm" svg:height="0.289cm" svg:x="1.905cm" svg:y="7.81cm">
          <draw:text-box>
            <text:p text:style-name="P2"><text:span text:style-name="T11"><text:s/></text:span></text:p>
          </draw:text-box>
        </draw:frame>
        <draw:frame draw:style-name="gr9" draw:text-style-name="P10" draw:layer="layout" svg:width="9.099cm" svg:height="0.289cm" svg:x="2.07cm" svg:y="7.81cm">
          <draw:text-box>
            <text:p text:style-name="P2"><text:span text:style-name="T11">7. <text:s/>Bensalah <text:s/>C, <text:s/>Crepel <text:s/>M, <text:s/>Patard <text:s/>JJ. <text:s/>Tumor <text:s/>size <text:s/>and <text:s/>nephron-sparing </text:span></text:p>
          </draw:text-box>
        </draw:frame>
        <draw:frame draw:style-name="gr9" draw:text-style-name="P10" draw:layer="layout" svg:width="6.609cm" svg:height="0.289cm" svg:x="2.365cm" svg:y="8.127cm">
          <draw:text-box>
            <text:p text:style-name="P2"><text:span text:style-name="T11">surgery: does it still master? </text:span><text:span text:style-name="T29">Eur Urol</text:span><text:span text:style-name="T11"> 2008; 53: 691-3.</text:span></text:p>
          </draw:text-box>
        </draw:frame>
        <draw:frame draw:style-name="gr9" draw:text-style-name="P10" draw:layer="layout" svg:width="0.246cm" svg:height="0.289cm" svg:x="1.905cm" svg:y="8.445cm">
          <draw:text-box>
            <text:p text:style-name="P2"><text:span text:style-name="T11"><text:s/></text:span></text:p>
          </draw:text-box>
        </draw:frame>
        <draw:frame draw:style-name="gr9" draw:text-style-name="P10" draw:layer="layout" svg:width="8.803cm" svg:height="0.289cm" svg:x="2.07cm" svg:y="8.445cm">
          <draw:text-box>
            <text:p text:style-name="P2"><text:span text:style-name="T11">8. <text:s/>Störkel <text:s/>S, <text:s/>Eble <text:s/>JN, <text:s/>Adlakha <text:s/>K <text:s/>i <text:s/>wsp. <text:s/>Classification <text:s/>of <text:s/>renal <text:s/>cell </text:span></text:p>
          </draw:text-box>
        </draw:frame>
        <draw:frame draw:style-name="gr9" draw:text-style-name="P10" draw:layer="layout" svg:width="8.74cm" svg:height="0.289cm" svg:x="2.365cm" svg:y="8.762cm">
          <draw:text-box>
            <text:p text:style-name="P2"><text:span text:style-name="T11">carcinoma: work group 1. Union Internationale Contrele Cancer (UICC) </text:span></text:p>
          </draw:text-box>
        </draw:frame>
        <draw:frame draw:style-name="gr9" draw:text-style-name="P10" draw:layer="layout" svg:width="8.647cm" svg:height="0.289cm" svg:x="2.365cm" svg:y="9.08cm">
          <draw:text-box>
            <text:p text:style-name="P2"><text:span text:style-name="T11">and the American Joint Committee on Cancer (AICC). </text:span><text:span text:style-name="T29">Cancer</text:span><text:span text:style-name="T11"> 1997; 80: </text:span></text:p>
          </draw:text-box>
        </draw:frame>
        <draw:frame draw:style-name="gr9" draw:text-style-name="P10" draw:layer="layout" svg:width="0.794cm" svg:height="0.289cm" svg:x="2.365cm" svg:y="9.397cm">
          <draw:text-box>
            <text:p text:style-name="P2"><text:span text:style-name="T11">987-9.</text:span></text:p>
          </draw:text-box>
        </draw:frame>
        <draw:frame draw:style-name="gr9" draw:text-style-name="P10" draw:layer="layout" svg:width="0.246cm" svg:height="0.289cm" svg:x="1.905cm" svg:y="9.715cm">
          <draw:text-box>
            <text:p text:style-name="P2"><text:span text:style-name="T11"><text:s/></text:span></text:p>
          </draw:text-box>
        </draw:frame>
        <draw:frame draw:style-name="gr9" draw:text-style-name="P10" draw:layer="layout" svg:width="8.414cm" svg:height="0.289cm" svg:x="2.07cm" svg:y="9.715cm">
          <draw:text-box>
            <text:p text:style-name="P2"><text:span text:style-name="T11">9. <text:s/>Lopez-Beltram <text:s/>A, <text:s/>Scarpelli <text:s/>M, <text:s/>Montironi <text:s/>R <text:s/>i <text:s/>wsp. <text:s/>2004 <text:s/>WHO </text:span></text:p>
          </draw:text-box>
        </draw:frame>
        <draw:frame draw:style-name="gr9" draw:text-style-name="P10" draw:layer="layout" svg:width="9.018cm" svg:height="0.289cm" svg:x="2.365cm" svg:y="10.032cm">
          <draw:text-box>
            <text:p text:style-name="P2"><text:span text:style-name="T11">classification <text:s/>of <text:s/>the <text:s/>renal <text:s/>tumours <text:s/>of <text:s/>the <text:s/>adults. </text:span><text:span text:style-name="T29"><text:s/>Eur <text:s/>Urol</text:span><text:span text:style-name="T11"> <text:s/>2006; <text:s/>49: </text:span></text:p>
          </draw:text-box>
        </draw:frame>
        <draw:frame draw:style-name="gr9" draw:text-style-name="P10" draw:layer="layout" svg:width="1.107cm" svg:height="0.289cm" svg:x="2.365cm" svg:y="10.35cm">
          <draw:text-box>
            <text:p text:style-name="P2"><text:span text:style-name="T11">798-805.</text:span></text:p>
          </draw:text-box>
        </draw:frame>
        <draw:frame draw:style-name="gr9" draw:text-style-name="P10" draw:layer="layout" svg:width="9.091cm" svg:height="0.289cm" svg:x="1.905cm" svg:y="10.667cm">
          <draw:text-box>
            <text:p text:style-name="P2"><text:span text:style-name="T11"><text:s/></text:span><text:span text:style-name="T11">10. <text:s/>Kovacs G, Akhtar M, Beckwith BJ i wsp. The Heidelberg classification </text:span></text:p>
          </draw:text-box>
        </draw:frame>
        <draw:frame draw:style-name="gr9" draw:text-style-name="P10" draw:layer="layout" svg:width="5.781cm" svg:height="0.289cm" svg:x="2.365cm" svg:y="10.984cm">
          <draw:text-box>
            <text:p text:style-name="P2"><text:span text:style-name="T11">of renal cell tumours</text:span><text:span text:style-name="T29">. J Pathol</text:span><text:span text:style-name="T11"> 1997; 183: 131-3.</text:span></text:p>
          </draw:text-box>
        </draw:frame>
        <draw:frame draw:style-name="gr9" draw:text-style-name="P10" draw:layer="layout" svg:width="9.442cm" svg:height="0.289cm" svg:x="1.905cm" svg:y="11.302cm">
          <draw:text-box>
            <text:p text:style-name="P2"><text:span text:style-name="T11"><text:s/></text:span><text:span text:style-name="T11">11. <text:s/>Fuhrman SA, Lasky LC, Limas C. Prognostic significance of morphologic </text:span></text:p>
          </draw:text-box>
        </draw:frame>
        <draw:frame draw:style-name="gr9" draw:text-style-name="P10" draw:layer="layout" svg:width="8.328cm" svg:height="0.289cm" svg:x="2.365cm" svg:y="11.619cm">
          <draw:text-box>
            <text:p text:style-name="P2"><text:span text:style-name="T11">parameters in renal cell carcinoma. </text:span><text:span text:style-name="T29">Am J Surg Pathol</text:span><text:span text:style-name="T11"> 1982; 6: 655-63.</text:span></text:p>
          </draw:text-box>
        </draw:frame>
        <draw:frame draw:style-name="gr9" draw:text-style-name="P10" draw:layer="layout" svg:width="9.099cm" svg:height="0.289cm" svg:x="1.905cm" svg:y="11.937cm">
          <draw:text-box>
            <text:p text:style-name="P2"><text:span text:style-name="T11"><text:s/></text:span><text:span text:style-name="T11">12. <text:s/>Lapini <text:s/>A, <text:s/>Serni <text:s/>S, <text:s/>Minervini <text:s/>A <text:s/>i <text:s/>wsp. <text:s/>Progression <text:s/>and <text:s/>long-term </text:span></text:p>
          </draw:text-box>
        </draw:frame>
        <draw:frame draw:style-name="gr9" draw:text-style-name="P10" draw:layer="layout" svg:width="8.884cm" svg:height="0.289cm" svg:x="2.365cm" svg:y="12.254cm">
          <draw:text-box>
            <text:p text:style-name="P2"><text:span text:style-name="T11">survival after simple enucleation for the elective treatment of renal cell </text:span></text:p>
          </draw:text-box>
        </draw:frame>
        <draw:frame draw:style-name="gr9" draw:text-style-name="P10" draw:layer="layout" svg:width="7.829cm" svg:height="0.289cm" svg:x="2.365cm" svg:y="12.572cm">
          <draw:text-box>
            <text:p text:style-name="P2"><text:span text:style-name="T11">carcinoma: experience in 107 patients. </text:span><text:span text:style-name="T29">J Urol</text:span><text:span text:style-name="T11"> 2005; 174: 57-60.</text:span></text:p>
          </draw:text-box>
        </draw:frame>
        <draw:frame draw:style-name="gr9" draw:text-style-name="P10" draw:layer="layout" svg:width="8.765cm" svg:height="0.289cm" svg:x="1.905cm" svg:y="12.889cm">
          <draw:text-box>
            <text:p text:style-name="P2"><text:span text:style-name="T11"><text:s/></text:span><text:span text:style-name="T11">13. <text:s/>Pankhurst T, Howie AJ, Adu D i wsp. Incidental neoplasms in renal </text:span></text:p>
          </draw:text-box>
        </draw:frame>
        <draw:frame draw:style-name="gr9" draw:text-style-name="P10" draw:layer="layout" svg:width="5.429cm" svg:height="0.289cm" svg:x="2.365cm" svg:y="13.207cm">
          <draw:text-box>
            <text:p text:style-name="P2"><text:span text:style-name="T11">biopsis. </text:span><text:span text:style-name="T29">Nephrol Dial Transplant</text:span><text:span text:style-name="T11"> 2006; 21: 64-9.</text:span></text:p>
          </draw:text-box>
        </draw:frame>
        <draw:frame draw:style-name="gr9" draw:text-style-name="P10" draw:layer="layout" svg:width="9.23cm" svg:height="0.289cm" svg:x="1.905cm" svg:y="13.524cm">
          <draw:text-box>
            <text:p text:style-name="P2"><text:span text:style-name="T11"><text:s/></text:span><text:span text:style-name="T11">14. <text:s/>Volpe A, Jewett MAS. The natural history of small renal masses. </text:span><text:span text:style-name="T29">Nature </text:span></text:p>
          </draw:text-box>
        </draw:frame>
        <draw:frame draw:style-name="gr9" draw:text-style-name="P10" draw:layer="layout" svg:width="4.705cm" svg:height="0.289cm" svg:x="2.365cm" svg:y="13.842cm">
          <draw:text-box>
            <text:p text:style-name="P2"><text:span text:style-name="T29">Clinical Practice Urology</text:span><text:span text:style-name="T11"> 2005; 2: 384-90.</text:span></text:p>
          </draw:text-box>
        </draw:frame>
        <draw:frame draw:style-name="gr9" draw:text-style-name="P10" draw:layer="layout" svg:width="9.053cm" svg:height="0.289cm" svg:x="1.905cm" svg:y="14.159cm">
          <draw:text-box>
            <text:p text:style-name="P2"><text:span text:style-name="T11"><text:s/></text:span><text:span text:style-name="T11">15. <text:s/>Patard JJ, Pantuck AJ, Crepel M i wsp. Morbidity and clinical outcome </text:span></text:p>
          </draw:text-box>
        </draw:frame>
        <draw:frame draw:style-name="gr9" draw:text-style-name="P10" draw:layer="layout" svg:width="8.926cm" svg:height="0.289cm" svg:x="2.365cm" svg:y="14.477cm">
          <draw:text-box>
            <text:p text:style-name="P2"><text:span text:style-name="T11">of nephron sparing surgery in relation to tumour size and indication. </text:span><text:span text:style-name="T29">Eur </text:span></text:p>
          </draw:text-box>
        </draw:frame>
        <draw:frame draw:style-name="gr9" draw:text-style-name="P10" draw:layer="layout" svg:width="2.754cm" svg:height="0.289cm" svg:x="2.365cm" svg:y="14.794cm">
          <draw:text-box>
            <text:p text:style-name="P2"><text:span text:style-name="T29">Urol</text:span><text:span text:style-name="T11"> 2007; 52: 148-54.</text:span></text:p>
          </draw:text-box>
        </draw:frame>
        <draw:frame draw:style-name="gr9" draw:text-style-name="P10" draw:layer="layout" svg:width="9.345cm" svg:height="0.289cm" svg:x="1.905cm" svg:y="15.112cm">
          <draw:text-box>
            <text:p text:style-name="P2"><text:span text:style-name="T11"><text:s/></text:span><text:span text:style-name="T11">16. <text:s/>Ficarra V, Schips L, Guillè F i wsp. Multiinstitutional European alidation </text:span></text:p>
          </draw:text-box>
        </draw:frame>
        <draw:frame draw:style-name="gr9" draw:text-style-name="P10" draw:layer="layout" svg:width="8.862cm" svg:height="0.289cm" svg:x="2.365cm" svg:y="15.429cm">
          <draw:text-box>
            <text:p text:style-name="P2"><text:span text:style-name="T11">of the 2002 TNM staging system in conventional and papillary localized </text:span></text:p>
          </draw:text-box>
        </draw:frame>
        <draw:frame draw:style-name="gr9" draw:text-style-name="P10" draw:layer="layout" svg:width="5.895cm" svg:height="0.289cm" svg:x="2.365cm" svg:y="15.747cm">
          <draw:text-box>
            <text:p text:style-name="P2"><text:span text:style-name="T11">renal cell carcinoma. </text:span><text:span text:style-name="T29">Cancer</text:span><text:span text:style-name="T11"> 2005; 104: 968-74. </text:span></text:p>
          </draw:text-box>
        </draw:frame>
        <draw:frame draw:style-name="gr9" draw:text-style-name="P10" draw:layer="layout" svg:width="9.501cm" svg:height="0.289cm" svg:x="1.905cm" svg:y="16.064cm">
          <draw:text-box>
            <text:p text:style-name="P2"><text:span text:style-name="T11"><text:s/></text:span><text:span text:style-name="T11">17. <text:s/>Hafez KS, Fergany AF, Novick AC. Nephron sparing surgery for localized </text:span></text:p>
          </draw:text-box>
        </draw:frame>
        <draw:frame draw:style-name="gr9" draw:text-style-name="P10" draw:layer="layout" svg:width="8.837cm" svg:height="0.289cm" svg:x="2.365cm" svg:y="16.382cm">
          <draw:text-box>
            <text:p text:style-name="P2"><text:span text:style-name="T11">renal cell carcinoma: impact of tumour size on patient survival, tumour </text:span></text:p>
          </draw:text-box>
        </draw:frame>
        <draw:frame draw:style-name="gr9" draw:text-style-name="P10" draw:layer="layout" svg:width="6.733cm" svg:height="0.289cm" svg:x="2.365cm" svg:y="16.699cm">
          <draw:text-box>
            <text:p text:style-name="P2"><text:span text:style-name="T11">recurrence and TNM staging. </text:span><text:span text:style-name="T29">J Urol</text:span><text:span text:style-name="T11"> 1999; 162: 1930-3.</text:span></text:p>
          </draw:text-box>
        </draw:frame>
        <draw:frame draw:style-name="gr9" draw:text-style-name="P10" draw:layer="layout" svg:width="9.099cm" svg:height="0.289cm" svg:x="1.905cm" svg:y="17.017cm">
          <draw:text-box>
            <text:p text:style-name="P2"><text:span text:style-name="T11"><text:s/></text:span><text:span text:style-name="T11">18. <text:s/>Lapini <text:s/>A, <text:s/>Serni <text:s/>S, <text:s/>Minervini <text:s/>A <text:s/>i <text:s/>wsp. <text:s/>Progression <text:s/>and <text:s/>long-term </text:span></text:p>
          </draw:text-box>
        </draw:frame>
        <draw:frame draw:style-name="gr9" draw:text-style-name="P10" draw:layer="layout" svg:width="8.884cm" svg:height="0.289cm" svg:x="2.365cm" svg:y="17.334cm">
          <draw:text-box>
            <text:p text:style-name="P2"><text:span text:style-name="T11">survival after simple enucleation for the elective treatment of renal cell </text:span></text:p>
          </draw:text-box>
        </draw:frame>
        <draw:frame draw:style-name="gr9" draw:text-style-name="P10" draw:layer="layout" svg:width="7.893cm" svg:height="0.289cm" svg:x="2.365cm" svg:y="17.652cm">
          <draw:text-box>
            <text:p text:style-name="P2"><text:span text:style-name="T11">carcinoma: experience in 107 patients.</text:span><text:span text:style-name="T29"> J Urol</text:span><text:span text:style-name="T11"> 2005; 174: 57-60. </text:span></text:p>
          </draw:text-box>
        </draw:frame>
        <draw:frame draw:style-name="gr9" draw:text-style-name="P10" draw:layer="layout" svg:width="9.159cm" svg:height="0.289cm" svg:x="1.905cm" svg:y="17.969cm">
          <draw:text-box>
            <text:p text:style-name="P2"><text:span text:style-name="T11"><text:s/></text:span><text:span text:style-name="T11">19. <text:s/>Antonelli <text:s/>A, <text:s/>Cozzoli <text:s/>A, <text:s/>Nicolai <text:s/>M <text:s/>i <text:s/>wsp. <text:s/>Nephron-sparing <text:s/>surgery </text:span></text:p>
          </draw:text-box>
        </draw:frame>
        <draw:frame draw:style-name="gr9" draw:text-style-name="P10" draw:layer="layout" svg:width="8.833cm" svg:height="0.289cm" svg:x="2.365cm" svg:y="18.287cm">
          <draw:text-box>
            <text:p text:style-name="P2"><text:span text:style-name="T11">versus radical nephrectomy in the treatment of intracapsular renal cell </text:span></text:p>
          </draw:text-box>
        </draw:frame>
        <draw:frame draw:style-name="gr9" draw:text-style-name="P10" draw:layer="layout" svg:width="5.925cm" svg:height="0.289cm" svg:x="2.365cm" svg:y="18.604cm">
          <draw:text-box>
            <text:p text:style-name="P2"><text:span text:style-name="T11">carcinoma up to 7 cm.</text:span><text:span text:style-name="T29"> Eur Urol</text:span><text:span text:style-name="T11"> 2008; 53: 803-9. </text:span></text:p>
          </draw:text-box>
        </draw:frame>
        <draw:frame draw:style-name="gr9" draw:text-style-name="P10" draw:layer="layout" svg:width="8.921cm" svg:height="0.289cm" svg:x="1.905cm" svg:y="18.922cm">
          <draw:text-box>
            <text:p text:style-name="P2"><text:span text:style-name="T11"><text:s/></text:span><text:span text:style-name="T11">20. <text:s/>Dash A, Vickers AJ, Schachter LR i wsp. Comparison of outcomes in </text:span></text:p>
          </draw:text-box>
        </draw:frame>
        <draw:frame draw:style-name="gr9" draw:text-style-name="P10" draw:layer="layout" svg:width="9.151cm" svg:height="0.289cm" svg:x="2.365cm" svg:y="19.239cm">
          <draw:text-box>
            <text:p text:style-name="P2"><text:span text:style-name="T11">elective partial vs radical nephrectomy for clear cell carcinoma of 4-7 cm.</text:span><text:span text:style-name="T29"> </text:span></text:p>
          </draw:text-box>
        </draw:frame>
        <draw:frame draw:style-name="gr9" draw:text-style-name="P10" draw:layer="layout" svg:width="3.058cm" svg:height="0.289cm" svg:x="2.365cm" svg:y="19.557cm">
          <draw:text-box>
            <text:p text:style-name="P2"><text:span text:style-name="T29">BJU Int</text:span><text:span text:style-name="T11"> 2006; 97: 939-45.</text:span></text:p>
          </draw:text-box>
        </draw:frame>
        <draw:frame draw:style-name="gr9" draw:text-style-name="P10" draw:layer="layout" svg:width="9.302cm" svg:height="0.289cm" svg:x="11.905cm" svg:y="2.242cm">
          <draw:text-box>
            <text:p text:style-name="P2"><text:span text:style-name="T11"><text:s/></text:span><text:span text:style-name="T11">21. <text:s/>Carini <text:s/>M, <text:s/>Minervini <text:s/>A, <text:s/>Lapini <text:s/>A <text:s/>i <text:s/>wsp. <text:s/>Simple <text:s/>enucleation <text:s/>for <text:s/>the </text:span></text:p>
          </draw:text-box>
        </draw:frame>
        <draw:frame draw:style-name="gr9" draw:text-style-name="P10" draw:layer="layout" svg:width="9.053cm" svg:height="0.289cm" svg:x="12.365cm" svg:y="2.559cm">
          <draw:text-box>
            <text:p text:style-name="P2"><text:span text:style-name="T11">treatment <text:s/>of <text:s/>renal <text:s/>cell <text:s/>carcinoma <text:s/>between <text:s/>4 <text:s/>and <text:s/>7 <text:s/>cm <text:s/>in <text:s/>greatest </text:span></text:p>
          </draw:text-box>
        </draw:frame>
        <draw:frame draw:style-name="gr9" draw:text-style-name="P10" draw:layer="layout" svg:width="8.973cm" svg:height="0.289cm" svg:x="12.365cm" svg:y="2.877cm">
          <draw:text-box>
            <text:p text:style-name="P2"><text:span text:style-name="T11">dimension: progression and long-term survival. </text:span><text:span text:style-name="T29">J Urol</text:span><text:span text:style-name="T11"> 2006; 175: 2022-6.</text:span></text:p>
          </draw:text-box>
        </draw:frame>
        <draw:frame draw:style-name="gr9" draw:text-style-name="P10" draw:layer="layout" svg:width="9.302cm" svg:height="0.289cm" svg:x="11.905cm" svg:y="3.194cm">
          <draw:text-box>
            <text:p text:style-name="P2"><text:span text:style-name="T11"><text:s/></text:span><text:span text:style-name="T11">22. <text:s/>Ljungberg B. Prognostic markers in renal cell carcinoma. </text:span><text:span text:style-name="T29">Curr Opin Urol</text:span><text:span text:style-name="T11"> </text:span></text:p>
          </draw:text-box>
        </draw:frame>
        <draw:frame draw:style-name="gr9" draw:text-style-name="P10" draw:layer="layout" svg:width="2.055cm" svg:height="0.289cm" svg:x="12.365cm" svg:y="3.512cm">
          <draw:text-box>
            <text:p text:style-name="P2"><text:span text:style-name="T11">2007; 17: 303-8.</text:span></text:p>
          </draw:text-box>
        </draw:frame>
        <draw:frame draw:style-name="gr9" draw:text-style-name="P10" draw:layer="layout" svg:width="9.239cm" svg:height="0.289cm" svg:x="11.905cm" svg:y="3.829cm">
          <draw:text-box>
            <text:p text:style-name="P2"><text:span text:style-name="T11"><text:s/></text:span><text:span text:style-name="T11">23. <text:s/>Bosniak MA, Birnbaum BA, Krinsky GA i wsp. Small renal parenchyma </text:span></text:p>
          </draw:text-box>
        </draw:frame>
        <draw:frame draw:style-name="gr9" draw:text-style-name="P10" draw:layer="layout" svg:width="5.336cm" svg:height="0.289cm" svg:x="12.365cm" svg:y="4.147cm">
          <draw:text-box>
            <text:p text:style-name="P2"><text:span text:style-name="T11">neoplasms: further observation on growth. </text:span></text:p>
          </draw:text-box>
        </draw:frame>
        <draw:frame draw:style-name="gr9" draw:text-style-name="P10" draw:layer="layout" svg:width="3.453cm" svg:height="0.289cm" svg:x="16.885cm" svg:y="4.147cm">
          <draw:text-box>
            <text:p text:style-name="P2"><text:span text:style-name="T29">Radiology</text:span><text:span text:style-name="T11"> 1995; 197: 589-97.</text:span></text:p>
          </draw:text-box>
        </draw:frame>
        <draw:frame draw:style-name="gr9" draw:text-style-name="P10" draw:layer="layout" svg:width="9.277cm" svg:height="0.289cm" svg:x="11.905cm" svg:y="4.465cm">
          <draw:text-box>
            <text:p text:style-name="P2"><text:span text:style-name="T11"><text:s/></text:span><text:span text:style-name="T11">24. <text:s/>Takahashi M, Yang XJ, Sugimura J i wsp. Molecular subclassification of </text:span></text:p>
          </draw:text-box>
        </draw:frame>
        <draw:frame draw:style-name="gr9" draw:text-style-name="P10" draw:layer="layout" svg:width="8.6cm" svg:height="0.289cm" svg:x="12.365cm" svg:y="4.782cm">
          <draw:text-box>
            <text:p text:style-name="P2"><text:span text:style-name="T11">kidney tumors and the discovery of new diagnostic markers. </text:span><text:span text:style-name="T29">Oncogene</text:span><text:span text:style-name="T11"> </text:span></text:p>
          </draw:text-box>
        </draw:frame>
        <draw:frame draw:style-name="gr9" draw:text-style-name="P10" draw:layer="layout" svg:width="2.368cm" svg:height="0.289cm" svg:x="12.365cm" svg:y="5.1cm">
          <draw:text-box>
            <text:p text:style-name="P2"><text:span text:style-name="T11">2003; 22: 6810-18.</text:span></text:p>
          </draw:text-box>
        </draw:frame>
        <draw:frame draw:style-name="gr9" draw:text-style-name="P10" draw:layer="layout" svg:width="9.349cm" svg:height="0.289cm" svg:x="11.905cm" svg:y="5.417cm">
          <draw:text-box>
            <text:p text:style-name="P2"><text:span text:style-name="T11"><text:s/></text:span><text:span text:style-name="T11">25. <text:s/>Neuzillet Y, Lechevallier E, Andre M i wsp. Accuracy and clinical role of </text:span></text:p>
          </draw:text-box>
        </draw:frame>
        <draw:frame draw:style-name="gr9" draw:text-style-name="P10" draw:layer="layout" svg:width="9.252cm" svg:height="0.289cm" svg:x="12.365cm" svg:y="5.735cm">
          <draw:text-box>
            <text:p text:style-name="P2"><text:span text:style-name="T11">fine needle percutaneous biopsy with computerized tomography guidance </text:span></text:p>
          </draw:text-box>
        </draw:frame>
        <draw:frame draw:style-name="gr9" draw:text-style-name="P10" draw:layer="layout" svg:width="8.202cm" svg:height="0.289cm" svg:x="12.365cm" svg:y="6.052cm">
          <draw:text-box>
            <text:p text:style-name="P2"><text:span text:style-name="T11">of small (less than 4.0 cm) renal masses. </text:span><text:span text:style-name="T29">J Urol</text:span><text:span text:style-name="T11"> 2004; 171: 1802-5.</text:span></text:p>
          </draw:text-box>
        </draw:frame>
        <draw:frame draw:style-name="gr9" draw:text-style-name="P10" draw:layer="layout" svg:width="9.269cm" svg:height="0.289cm" svg:x="11.905cm" svg:y="6.37cm">
          <draw:text-box>
            <text:p text:style-name="P2"><text:span text:style-name="T11"><text:s/></text:span><text:span text:style-name="T11">26. <text:s/>Dimarco DS, Lohse CM, Zincke H i wsp. Long term survival of patients </text:span></text:p>
          </draw:text-box>
        </draw:frame>
        <draw:frame draw:style-name="gr9" draw:text-style-name="P10" draw:layer="layout" svg:width="8.439cm" svg:height="0.289cm" svg:x="12.365cm" svg:y="6.687cm">
          <draw:text-box>
            <text:p text:style-name="P2"><text:span text:style-name="T11">with unilateral sporadic multifocal renal cell carcinoma according to </text:span></text:p>
          </draw:text-box>
        </draw:frame>
        <draw:frame draw:style-name="gr9" draw:text-style-name="P10" draw:layer="layout" svg:width="8.659cm" svg:height="0.289cm" svg:x="12.365cm" svg:y="7.005cm">
          <draw:text-box>
            <text:p text:style-name="P2"><text:span text:style-name="T11">histologic subtype compared with patients with solitary tumours after </text:span></text:p>
          </draw:text-box>
        </draw:frame>
        <draw:frame draw:style-name="gr9" draw:text-style-name="P10" draw:layer="layout" svg:width="5.653cm" svg:height="0.289cm" svg:x="12.365cm" svg:y="7.322cm">
          <draw:text-box>
            <text:p text:style-name="P2"><text:span text:style-name="T11">radical nephrectomy. </text:span><text:span text:style-name="T29">Urology</text:span><text:span text:style-name="T11"> 2004; 64: 462-7.</text:span></text:p>
          </draw:text-box>
        </draw:frame>
        <draw:frame draw:style-name="gr9" draw:text-style-name="P10" draw:layer="layout" svg:width="9.391cm" svg:height="0.289cm" svg:x="11.905cm" svg:y="7.64cm">
          <draw:text-box>
            <text:p text:style-name="P2"><text:span text:style-name="T11"><text:s/></text:span><text:span text:style-name="T11">27. <text:s/>Richstone <text:s/>L, <text:s/>Scherr <text:s/>DS, <text:s/>Reuter <text:s/>VR <text:s/>i <text:s/>wsp. <text:s/>Multifocal <text:s/>renal <text:s/>cortical </text:span></text:p>
          </draw:text-box>
        </draw:frame>
        <draw:frame draw:style-name="gr9" draw:text-style-name="P10" draw:layer="layout" svg:width="8.9cm" svg:height="0.289cm" svg:x="12.365cm" svg:y="7.957cm">
          <draw:text-box>
            <text:p text:style-name="P2"><text:span text:style-name="T11">tumours: frequency, associated clinicopathological features and impact </text:span></text:p>
          </draw:text-box>
        </draw:frame>
        <draw:frame draw:style-name="gr9" draw:text-style-name="P10" draw:layer="layout" svg:width="4.578cm" svg:height="0.289cm" svg:x="12.365cm" svg:y="8.275cm">
          <draw:text-box>
            <text:p text:style-name="P2"><text:span text:style-name="T11">on survival. </text:span><text:span text:style-name="T29">J Urol</text:span><text:span text:style-name="T11"> 2004; 171: 615-20.</text:span></text:p>
          </draw:text-box>
        </draw:frame>
        <draw:frame draw:style-name="gr9" draw:text-style-name="P10" draw:layer="layout" svg:width="9.159cm" svg:height="0.289cm" svg:x="11.905cm" svg:y="8.592cm">
          <draw:text-box>
            <text:p text:style-name="P2"><text:span text:style-name="T11"><text:s/></text:span><text:span text:style-name="T11">28. <text:s/>Frank I, Blute ML, Cheville JC i wsp. Solid renal tumors: an analysis of </text:span></text:p>
          </draw:text-box>
        </draw:frame>
        <draw:frame draw:style-name="gr9" draw:text-style-name="P10" draw:layer="layout" svg:width="8.646cm" svg:height="0.289cm" svg:x="12.365cm" svg:y="8.91cm">
          <draw:text-box>
            <text:p text:style-name="P2"><text:span text:style-name="T11">pathological features related to tumor size. </text:span><text:span text:style-name="T29">J Urol</text:span><text:span text:style-name="T11"> 2003; 170: 2217-20.</text:span></text:p>
          </draw:text-box>
        </draw:frame>
        <draw:frame draw:style-name="gr9" draw:text-style-name="P10" draw:layer="layout" svg:width="9.379cm" svg:height="0.289cm" svg:x="11.905cm" svg:y="9.227cm">
          <draw:text-box>
            <text:p text:style-name="P2"><text:span text:style-name="T11"><text:s/></text:span><text:span text:style-name="T11">29. <text:s/>Patard <text:s/>JJ, <text:s/>Shvarts <text:s/>O, <text:s/>Lam <text:s/>JS <text:s/>i <text:s/>wsp. <text:s/>Safety <text:s/>and <text:s/>efficacy <text:s/>of <text:s/>partial </text:span></text:p>
          </draw:text-box>
        </draw:frame>
        <draw:frame draw:style-name="gr9" draw:text-style-name="P10" draw:layer="layout" svg:width="8.553cm" svg:height="0.289cm" svg:x="12.365cm" svg:y="9.545cm">
          <draw:text-box>
            <text:p text:style-name="P2"><text:span text:style-name="T11">nephrectomy for all T1 tumors based on an international multicentre </text:span></text:p>
          </draw:text-box>
        </draw:frame>
        <draw:frame draw:style-name="gr9" draw:text-style-name="P10" draw:layer="layout" svg:width="4.608cm" svg:height="0.289cm" svg:x="12.365cm" svg:y="9.862cm">
          <draw:text-box>
            <text:p text:style-name="P2"><text:span text:style-name="T11">experience. </text:span><text:span text:style-name="T29">J Urol</text:span><text:span text:style-name="T11"> 2004; 171: 2181-5.</text:span></text:p>
          </draw:text-box>
        </draw:frame>
        <draw:frame draw:style-name="gr8" draw:text-style-name="P9" draw:layer="layout" svg:width="3.765cm" svg:height="0.314cm" svg:x="11.905cm" svg:y="10.573cm">
          <draw:text-box>
            <text:p text:style-name="P2"><text:span text:style-name="T30">Otrzymano: 16 listopada 2009 r.</text:span></text:p>
          </draw:text-box>
        </draw:frame>
        <draw:frame draw:style-name="gr8" draw:text-style-name="P9" draw:layer="layout" svg:width="4.392cm" svg:height="0.314cm" svg:x="11.905cm" svg:y="10.891cm">
          <draw:text-box>
            <text:p text:style-name="P2"><text:span text:style-name="T30">Przyjęto do druku: 16 grudnia 2009 r.</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1" svg:font-family="Arial"/>
    <style:font-face style:name="Dutch801EU1" svg:font-family="Dutch801EU"/>
    <style:font-face style:name="Dutch801EUNormal" svg:font-family="Dutch801EUNormal"/>
    <style:font-face style:name="Swis721EUNormal" svg:font-family="Swis721EUNormal"/>
    <style:font-face style:name="Symbol" svg:font-family="Symbol"/>
    <style:font-face style:name="Arial" svg:font-family="Arial" style:font-pitch="variable"/>
    <style:font-face style:name="Dutch801EU" svg:font-family="Dutch801EU" style:font-pitch="variable"/>
    <style:font-face style:name="Dutch801EUNormal1" svg:font-family="Dutch801EUNormal" style:font-pitch="variable"/>
    <style:font-face style:name="Liberation Serif1" svg:font-family="'Liberation Serif'" style:font-pitch="variable"/>
    <style:font-face style:name="Swis721EUNormal1" svg:font-family="Swis721EUNormal" style:font-pitch="variable"/>
    <style:font-face style:name="Symbol1" svg:font-family="Symbo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3cm" fo:margin-bottom="1cm" fo:margin-left="0.8cm" fo:margin-right="1cm" fo:page-width="20.499cm" fo:page-height="29.4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64" style:page-layout-name="PM0" draw:style-name="Mdp1"/>
    <style:master-page style:name="master-page85"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7-02T11:12:40.745000000</dc:date>
    <meta:editing-duration>PT50S</meta:editing-duration>
    <meta:editing-cycles>1</meta:editing-cycles>
    <meta:document-statistic meta:object-count="1550"/>
    <meta:generator>LibreOffice/6.3.0.4$Windows_x86 LibreOffice_project/057fc023c990d676a43019934386b85b21a9ee99</meta:generator>
  </office:meta>
</office:document-meta>
</file>