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It1" svg:font-family="MinionProIt"/>
    <style:font-face style:name="MinionProSemi1" svg:font-family="MinionProSemi"/>
    <style:font-face style:name="MinionProSemiIt1" svg:font-family="MinionProSemiIt"/>
    <style:font-face style:name="MinionProular1" svg:font-family="MinionProular"/>
    <style:font-face style:name="TrajanProular" svg:font-family="TrajanProular"/>
    <style:font-face style:name="Liberation Serif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Tahoma1" svg:font-family="Tahoma" style:font-pitch="variable"/>
    <style:font-face style:name="TrajanProular1" svg:font-family="Trajan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T1" style:family="text">
      <style:text-properties fo:color="#231f20" style:font-name="TrajanProular" fo:font-size="12pt" style:font-size-asian="12pt" style:font-name-complex="TrajanProular" style:font-size-complex="12pt"/>
    </style:style>
    <style:style style:name="T2" style:family="text">
      <style:text-properties fo:color="#231f20" style:font-name="MinionProular1" fo:font-size="9pt" style:font-size-asian="9pt" style:font-name-complex="MinionProular1" style:font-size-complex="9pt"/>
    </style:style>
    <style:style style:name="T3" style:family="text">
      <style:text-properties fo:color="#231f20" style:font-name="MinionProIt1" fo:font-size="16pt" fo:font-style="italic" style:font-size-asian="16pt" style:font-name-complex="MinionProIt1" style:font-size-complex="16pt" style:font-style-complex="italic"/>
    </style:style>
    <style:style style:name="T4" style:family="text">
      <style:text-properties fo:color="#231f20" style:font-name="MinionProular1" fo:font-size="16pt" style:font-size-asian="16pt" style:font-name-complex="MinionProular1" style:font-size-complex="16pt"/>
    </style:style>
    <style:style style:name="T5" style:family="text">
      <style:text-properties fo:color="#231f20" style:font-name="MinionProSemi1" fo:font-size="12pt" fo:font-weight="bold" style:font-size-asian="12pt" style:font-name-complex="MinionProSemi1" style:font-size-complex="12pt" style:font-weight-complex="bold"/>
    </style:style>
    <style:style style:name="T6" style:family="text">
      <style:text-properties fo:color="#231f20" style:font-name="MinionProSemiIt1" fo:font-size="10pt" fo:font-style="italic" fo:font-weight="bold" style:font-size-asian="10pt" style:font-name-complex="MinionProSemiIt1" style:font-size-complex="10pt" style:font-style-complex="italic" style:font-weight-complex="bold"/>
    </style:style>
    <style:style style:name="T7" style:family="text">
      <style:text-properties fo:color="#231f20" style:font-name="MinionProSemi1" fo:font-size="10pt" fo:font-weight="bold" style:font-size-asian="10pt" style:font-name-complex="MinionProSemi1" style:font-size-complex="10pt" style:font-weight-complex="bold"/>
    </style:style>
    <style:style style:name="T8" style:family="text">
      <style:text-properties fo:color="#231f20" style:font-name="MinionProular1" fo:font-size="10pt" style:font-size-asian="10pt" style:font-name-complex="MinionProular1" style:font-size-complex="10pt"/>
    </style:style>
    <style:style style:name="T9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10" style:family="text">
      <style:text-properties fo:color="#231f20" style:font-name="TrajanProular" fo:font-size="9pt" style:font-size-asian="9pt" style:font-name-complex="TrajanProular" style:font-size-complex="9pt"/>
    </style:style>
    <style:style style:name="T11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12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13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4" style:family="text">
      <style:text-properties fo:color="#231f20" style:font-name="MinionProular1" fo:font-size="5pt" style:font-size-asian="5pt" style:font-name-complex="MinionProular1" style:font-size-complex="5pt"/>
    </style:style>
    <style:style style:name="T15" style:family="text">
      <style:text-properties fo:color="#231f20" style:font-name="MinionProular1" fo:font-size="8.5pt" style:font-size-asian="8.5pt" style:font-name-complex="MinionProular1" style:font-size-complex="8.5pt"/>
    </style:style>
    <style:style style:name="T16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/>
    </style:style>
    <style:style style:name="T17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8" style:family="text">
      <style:text-properties fo:color="#231f20" style:font-name="MinionProular1" fo:font-size="5.80000019073486pt" style:font-size-asian="5.80000019073486pt" style:font-name-complex="MinionProular1" style:font-size-complex="5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68cm" svg:height="0.497cm" svg:x="6.826cm" svg:y="3.101cm">
          <draw:text-box>
            <text:p text:style-name="P1"><text:span text:style-name="T1">Karolina Wyrwińska</text:span></text:p>
          </draw:text-box>
        </draw:frame>
        <draw:frame draw:style-name="gr2" draw:text-style-name="P3" draw:layer="layout" svg:width="5.704cm" svg:height="0.374cm" svg:x="7.02cm" svg:y="3.665cm">
          <draw:text-box>
            <text:p text:style-name="P1"><text:span text:style-name="T2">Uniwersytet Jagielloński w Krakowie</text:span></text:p>
          </draw:text-box>
        </draw:frame>
        <draw:frame draw:style-name="gr3" draw:text-style-name="P4" draw:layer="layout" svg:width="15.572cm" svg:height="0.653cm" svg:x="2.987cm" svg:y="7.62cm">
          <draw:text-box>
            <text:p text:style-name="P1"><text:span text:style-name="T3">Fide, sed cui, vide…</text:span><text:span text:style-name="T4"> Niektóre aspekty odpowiedzialności </text:span></text:p>
          </draw:text-box>
        </draw:frame>
        <draw:frame draw:style-name="gr3" draw:text-style-name="P4" draw:layer="layout" svg:width="15.314cm" svg:height="0.653cm" svg:x="3.318cm" svg:y="8.396cm">
          <draw:text-box>
            <text:p text:style-name="P1"><text:span text:style-name="T3">ex recepto</text:span><text:span text:style-name="T4"> armatorów, oberżystów i gospodarzy stajen </text:span></text:p>
          </draw:text-box>
        </draw:frame>
        <draw:frame draw:style-name="gr3" draw:text-style-name="P4" draw:layer="layout" svg:width="14.247cm" svg:height="0.653cm" svg:x="3.648cm" svg:y="9.173cm">
          <draw:text-box>
            <text:p text:style-name="P1"><text:span text:style-name="T4">w kontekście ryzyka podróży lądowych i morskich </text:span></text:p>
          </draw:text-box>
        </draw:frame>
        <draw:frame draw:style-name="gr3" draw:text-style-name="P4" draw:layer="layout" svg:width="5.996cm" svg:height="0.653cm" svg:x="6.918cm" svg:y="9.949cm">
          <draw:text-box>
            <text:p text:style-name="P1"><text:span text:style-name="T4">w antycznym Rzymie</text:span></text:p>
          </draw:text-box>
        </draw:frame>
        <draw:frame draw:style-name="gr1" draw:text-style-name="P2" draw:layer="layout" svg:width="1.416cm" svg:height="0.424cm" svg:x="8.572cm" svg:y="12.951cm">
          <draw:text-box>
            <text:p text:style-name="P1"><text:span text:style-name="T5">Abstract</text:span></text:p>
          </draw:text-box>
        </draw:frame>
        <draw:frame draw:style-name="gr4" draw:text-style-name="P5" draw:layer="layout" svg:width="3.198cm" svg:height="0.353cm" svg:x="2.872cm" svg:y="13.935cm">
          <draw:text-box>
            <text:p text:style-name="P1"><text:span text:style-name="T6">Fide, sed cui, vide</text:span></text:p>
          </draw:text-box>
        </draw:frame>
        <draw:frame draw:style-name="gr4" draw:text-style-name="P5" draw:layer="layout" svg:width="3.024cm" svg:height="0.352cm" svg:x="6.033cm" svg:y="13.926cm">
          <draw:text-box>
            <text:p text:style-name="P1"><text:span text:style-name="T7">… </text:span><text:span text:style-name="T7">Some of Aspects of </text:span></text:p>
          </draw:text-box>
        </draw:frame>
        <draw:frame draw:style-name="gr4" draw:text-style-name="P5" draw:layer="layout" svg:width="1.869cm" svg:height="0.353cm" svg:x="9.226cm" svg:y="13.935cm">
          <draw:text-box>
            <text:p text:style-name="P1"><text:span text:style-name="T6">ex recepto</text:span></text:p>
          </draw:text-box>
        </draw:frame>
        <draw:frame draw:style-name="gr4" draw:text-style-name="P5" draw:layer="layout" svg:width="5.713cm" svg:height="0.352cm" svg:x="11.201cm" svg:y="13.926cm">
          <draw:text-box>
            <text:p text:style-name="P1"><text:span text:style-name="T7"><text:s/></text:span><text:span text:style-name="T7">Liability of Ship Owners, Innkeepers and </text:span></text:p>
          </draw:text-box>
        </draw:frame>
        <draw:frame draw:style-name="gr4" draw:text-style-name="P5" draw:layer="layout" svg:width="12.088cm" svg:height="0.352cm" svg:x="2.891cm" svg:y="14.349cm">
          <draw:text-box>
            <text:p text:style-name="P1"><text:span text:style-name="T7">Stables Keepers in a Context of Terrestrial and Marine Travels’ Risk in the Ancient Rome</text:span></text:p>
          </draw:text-box>
        </draw:frame>
        <draw:frame draw:style-name="gr4" draw:text-style-name="P5" draw:layer="layout" svg:width="16.576cm" svg:height="0.412cm" svg:x="2.865cm" svg:y="14.837cm">
          <draw:text-box>
            <text:p text:style-name="P1"><text:span text:style-name="T8">Travelling which has been one of the most interesting activities of a human since the ancient </text:span></text:p>
          </draw:text-box>
        </draw:frame>
        <draw:frame draw:style-name="gr4" draw:text-style-name="P5" draw:layer="layout" svg:width="16.211cm" svg:height="0.412cm" svg:x="2.879cm" svg:y="15.296cm">
          <draw:text-box>
            <text:p text:style-name="P1"><text:span text:style-name="T8">times, implied numerous difficulties and danger. People travelling across the ancient Rome </text:span></text:p>
          </draw:text-box>
        </draw:frame>
        <draw:frame draw:style-name="gr4" draw:text-style-name="P5" draw:layer="layout" svg:width="16.796cm" svg:height="0.412cm" svg:x="2.872cm" svg:y="15.754cm">
          <draw:text-box>
            <text:p text:style-name="P1"><text:span text:style-name="T8">were forced to plan a date and a route of travel in detail, to choose a terrestrial or marine trav-</text:span></text:p>
          </draw:text-box>
        </draw:frame>
        <draw:frame draw:style-name="gr4" draw:text-style-name="P5" draw:layer="layout" svg:width="16.233cm" svg:height="0.412cm" svg:x="2.862cm" svg:y="16.213cm">
          <draw:text-box>
            <text:p text:style-name="P1"><text:span text:style-name="T8">el and to pack loads of luggage: food stores, fresh water, dishes, various clothes and under-</text:span></text:p>
          </draw:text-box>
        </draw:frame>
        <draw:frame draw:style-name="gr4" draw:text-style-name="P5" draw:layer="layout" svg:width="17.092cm" svg:height="0.412cm" svg:x="2.872cm" svg:y="16.671cm">
          <draw:text-box>
            <text:p text:style-name="P1"><text:span text:style-name="T8">wear, sheets, money. As a result, they used to take a sizeable wealth that was entrusted to ship </text:span></text:p>
          </draw:text-box>
        </draw:frame>
        <draw:frame draw:style-name="gr4" draw:text-style-name="P5" draw:layer="layout" svg:width="16.322cm" svg:height="0.412cm" svg:x="2.862cm" svg:y="17.13cm">
          <draw:text-box>
            <text:p text:style-name="P1"><text:span text:style-name="T8">captains, innkeepers or stable keepers whose services they used. Those contractors did not </text:span></text:p>
          </draw:text-box>
        </draw:frame>
        <draw:frame draw:style-name="gr4" draw:text-style-name="P5" draw:layer="layout" svg:width="16.292cm" svg:height="0.412cm" svg:x="2.862cm" svg:y="17.589cm">
          <draw:text-box>
            <text:p text:style-name="P1"><text:span text:style-name="T8">enjoy a good reputation and customers frequently fell victim to their dishonesty. Therefore, </text:span></text:p>
          </draw:text-box>
        </draw:frame>
        <draw:frame draw:style-name="gr4" draw:text-style-name="P5" draw:layer="layout" svg:width="15.966cm" svg:height="0.412cm" svg:x="2.879cm" svg:y="18.047cm">
          <draw:text-box>
            <text:p text:style-name="P1"><text:span text:style-name="T8">the law turned out to be helpful. Probably around 1st century BC a praetorian edict </text:span><text:span text:style-name="T9">nautae </text:span></text:p>
          </draw:text-box>
        </draw:frame>
        <draw:frame draw:style-name="gr4" draw:text-style-name="P5" draw:layer="layout" svg:width="15.496cm" svg:height="0.412cm" svg:x="2.849cm" svg:y="18.506cm">
          <draw:text-box>
            <text:p text:style-name="P1"><text:span text:style-name="T9">caupones stabularii ut recepta restituant</text:span><text:span text:style-name="T8"> had been issued about regulation of liability of ship </text:span></text:p>
          </draw:text-box>
        </draw:frame>
        <draw:frame draw:style-name="gr4" draw:text-style-name="P5" draw:layer="layout" svg:width="16.36cm" svg:height="0.412cm" svg:x="2.862cm" svg:y="18.964cm">
          <draw:text-box>
            <text:p text:style-name="P1"><text:span text:style-name="T8">owners, innkeepers and stable keepers for things entrusted them by travellers. Solutions ac-</text:span></text:p>
          </draw:text-box>
        </draw:frame>
        <draw:frame draw:style-name="gr4" draw:text-style-name="P5" draw:layer="layout" svg:width="16.28cm" svg:height="0.412cm" svg:x="2.862cm" svg:y="19.423cm">
          <draw:text-box>
            <text:p text:style-name="P1"><text:span text:style-name="T8">cepted in </text:span><text:span text:style-name="T9">de receptis</text:span><text:span text:style-name="T8"> edict, discussed in this article, have been presented in a context of risk </text:span></text:p>
          </draw:text-box>
        </draw:frame>
        <draw:frame draw:style-name="gr4" draw:text-style-name="P5" draw:layer="layout" svg:width="8.143cm" svg:height="0.412cm" svg:x="2.871cm" svg:y="19.882cm">
          <draw:text-box>
            <text:p text:style-name="P1"><text:span text:style-name="T8">accompanying travelling in the ancient Rome.</text:span></text:p>
          </draw:text-box>
        </draw:frame>
        <draw:frame draw:style-name="gr4" draw:text-style-name="P5" draw:layer="layout" svg:width="1.357cm" svg:height="0.352cm" svg:x="2.881cm" svg:y="20.693cm">
          <draw:text-box>
            <text:p text:style-name="P1"><text:span text:style-name="T7">Keywords</text:span></text:p>
          </draw:text-box>
        </draw:frame>
        <draw:frame draw:style-name="gr4" draw:text-style-name="P5" draw:layer="layout" svg:width="14.709cm" svg:height="0.412cm" svg:x="4.319cm" svg:y="20.622cm">
          <draw:text-box>
            <text:p text:style-name="P1"><text:span text:style-name="T8">: travelling, terrestrial travel, marine travel, danger, innkeeper, stable keeper, ship </text:span></text:p>
          </draw:text-box>
        </draw:frame>
        <draw:frame draw:style-name="gr4" draw:text-style-name="P5" draw:layer="layout" svg:width="6.623cm" svg:height="0.412cm" svg:x="2.862cm" svg:y="21.063cm">
          <draw:text-box>
            <text:p text:style-name="P1"><text:span text:style-name="T8">owner, liability for entrusted property</text:span></text:p>
          </draw:text-box>
        </draw:frame>
        <draw:frame draw:style-name="gr4" draw:text-style-name="P5" draw:layer="layout" svg:width="2.153cm" svg:height="0.352cm" svg:x="2.891cm" svg:y="21.775cm">
          <draw:text-box>
            <text:p text:style-name="P1"><text:span text:style-name="T7">Słowa kluczowe</text:span></text:p>
          </draw:text-box>
        </draw:frame>
        <draw:frame draw:style-name="gr4" draw:text-style-name="P5" draw:layer="layout" svg:width="13.451cm" svg:height="0.412cm" svg:x="5.169cm" svg:y="21.704cm">
          <draw:text-box>
            <text:p text:style-name="P1"><text:span text:style-name="T8">: podróżowanie, podróż lądowa, podróż morska, niebezpieczeństwo, oberży-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4" draw:text-style-name="P5" draw:layer="layout" svg:width="13.748cm" svg:height="0.412cm" svg:x="2.87cm" svg:y="22.145cm">
          <draw:text-box>
            <text:p text:style-name="P1"><text:span text:style-name="T8">sta, gospodarz stajni, kapitan okrętu, odpowiedzialność za powierzone mienie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0">610</text:span></text:p>
          </draw:text-box>
        </draw:frame>
        <draw:frame draw:style-name="gr2" draw:text-style-name="P3" draw:layer="layout" svg:width="3.13cm" svg:height="0.374cm" svg:x="8.52cm" svg:y="1.785cm">
          <draw:text-box>
            <text:p text:style-name="P1"><text:span text:style-name="T2">Karolina Wyrwińska</text:span></text:p>
          </draw:text-box>
        </draw:frame>
        <draw:frame draw:style-name="gr7" draw:text-style-name="P7" draw:layer="layout" svg:width="15.416cm" svg:height="0.446cm" svg:x="2.861cm" svg:y="3.141cm">
          <draw:text-box>
            <text:p text:style-name="P1"><text:span text:style-name="T11">Receptum <text:s/>nautarum <text:s/>cauponum <text:s/>et <text:s/>stabulariorum </text:span><text:span text:style-name="T12"><text:s/>oznaczało <text:s/>przyjęcie, <text:s/>początkowo </text:span></text:p>
          </draw:text-box>
        </draw:frame>
        <draw:frame draw:style-name="gr7" draw:text-style-name="P7" draw:layer="layout" svg:width="10.056cm" svg:height="0.446cm" svg:x="2.874cm" svg:y="3.605cm">
          <draw:text-box>
            <text:p text:style-name="P1"><text:span text:style-name="T12">nieformalnie, a z biegiem czasu następujące </text:span><text:span text:style-name="T11">ipso iure</text:span></text:p>
          </draw:text-box>
        </draw:frame>
        <draw:frame draw:style-name="gr8" draw:text-style-name="P8" draw:layer="layout" svg:width="0.22cm" svg:height="0.255cm" svg:x="11.068cm" svg:y="3.628cm">
          <draw:text-box>
            <text:p text:style-name="P1"><text:span text:style-name="T13">1</text:span></text:p>
          </draw:text-box>
        </draw:frame>
        <draw:frame draw:style-name="gr7" draw:text-style-name="P7" draw:layer="layout" svg:width="5.718cm" svg:height="0.446cm" svg:x="11.174cm" svg:y="3.606cm">
          <draw:text-box>
            <text:p text:style-name="P1"><text:span text:style-name="T12">, przez armatorów (</text:span><text:span text:style-name="T11">exercitores </text:span></text:p>
          </draw:text-box>
        </draw:frame>
        <draw:frame draw:style-name="gr7" draw:text-style-name="P7" draw:layer="layout" svg:width="1.039cm" svg:height="0.446cm" svg:x="2.853cm" svg:y="4.07cm">
          <draw:text-box>
            <text:p text:style-name="P1"><text:span text:style-name="T11">navis</text:span><text:span text:style-name="T12">)</text:span></text:p>
          </draw:text-box>
        </draw:frame>
        <draw:frame draw:style-name="gr8" draw:text-style-name="P8" draw:layer="layout" svg:width="0.22cm" svg:height="0.255cm" svg:x="3.772cm" svg:y="4.093cm">
          <draw:text-box>
            <text:p text:style-name="P1"><text:span text:style-name="T13">2</text:span></text:p>
          </draw:text-box>
        </draw:frame>
        <draw:frame draw:style-name="gr7" draw:text-style-name="P7" draw:layer="layout" svg:width="4.743cm" svg:height="0.446cm" svg:x="3.878cm" svg:y="4.071cm">
          <draw:text-box>
            <text:p text:style-name="P1"><text:span text:style-name="T12">, <text:s/>oberżystów <text:s/>(</text:span><text:span text:style-name="T11">caupones</text:span><text:span text:style-name="T12">)</text:span></text:p>
          </draw:text-box>
        </draw:frame>
        <draw:frame draw:style-name="gr8" draw:text-style-name="P8" draw:layer="layout" svg:width="0.22cm" svg:height="0.255cm" svg:x="7.603cm" svg:y="4.093cm">
          <draw:text-box>
            <text:p text:style-name="P1"><text:span text:style-name="T13">3</text:span></text:p>
          </draw:text-box>
        </draw:frame>
        <draw:frame draw:style-name="gr7" draw:text-style-name="P7" draw:layer="layout" svg:width="6.272cm" svg:height="0.446cm" svg:x="7.709cm" svg:y="4.071cm">
          <draw:text-box>
            <text:p text:style-name="P1"><text:span text:style-name="T12"><text:s text:c="2"/></text:span><text:span text:style-name="T12">i <text:s/>gospodarzy <text:s/>stajen <text:s/>(</text:span><text:span text:style-name="T11">stabularii</text:span><text:span text:style-name="T12">)</text:span></text:p>
          </draw:text-box>
        </draw:frame>
        <draw:frame draw:style-name="gr8" draw:text-style-name="P8" draw:layer="layout" svg:width="0.22cm" svg:height="0.255cm" svg:x="12.702cm" svg:y="4.093cm">
          <draw:text-box>
            <text:p text:style-name="P1"><text:span text:style-name="T13">4</text:span></text:p>
          </draw:text-box>
        </draw:frame>
        <draw:frame draw:style-name="gr7" draw:text-style-name="P7" draw:layer="layout" svg:width="3.842cm" svg:height="0.446cm" svg:x="12.808cm" svg:y="4.071cm">
          <draw:text-box>
            <text:p text:style-name="P1"><text:span text:style-name="T12"><text:s text:c="2"/></text:span><text:span text:style-name="T12">odpowiedzialności </text:span></text:p>
          </draw:text-box>
        </draw:frame>
        <draw:frame draw:style-name="gr7" draw:text-style-name="P7" draw:layer="layout" svg:width="16.123cm" svg:height="0.446cm" svg:x="2.864cm" svg:y="4.535cm">
          <draw:text-box>
            <text:p text:style-name="P1"><text:span text:style-name="T12">gwarancyjnej za bezpieczeństwo rzeczy wniesionych przez podróżnych lub gości (</text:span><text:span text:style-name="T11">sal</text:span></text:p>
          </draw:text-box>
        </draw:frame>
        <draw:frame draw:style-name="gr7" draw:text-style-name="P7" draw:layer="layout" svg:width="0.38cm" svg:height="0.424cm" svg:x="15.746cm" svg:y="4.536cm">
          <draw:text-box>
            <text:p text:style-name="P1"><text:span text:style-name="T11">-</text:span></text:p>
          </draw:text-box>
        </draw:frame>
        <draw:frame draw:style-name="gr7" draw:text-style-name="P7" draw:layer="layout" svg:width="15.665cm" svg:height="0.446cm" svg:x="2.849cm" svg:y="5.001cm">
          <draw:text-box>
            <text:p text:style-name="P1"><text:span text:style-name="T11">vum fore recipere</text:span><text:span text:style-name="T12">). Jak trafnie zauważył Reinhard Zimmermann, wskazane </text:span><text:span text:style-name="T11">receptum </text:span></text:p>
          </draw:text-box>
        </draw:frame>
        <draw:frame draw:style-name="gr7" draw:text-style-name="P7" draw:layer="layout" svg:width="15.771cm" svg:height="0.446cm" svg:x="2.869cm" svg:y="5.465cm">
          <draw:text-box>
            <text:p text:style-name="P1"><text:span text:style-name="T12">stanowi najciekawsze pod względem dogmatycznym i historycznym pretorskie </text:span><text:span text:style-name="T11">pac</text:span></text:p>
          </draw:text-box>
        </draw:frame>
        <draw:frame draw:style-name="gr7" draw:text-style-name="P7" draw:layer="layout" svg:width="0.38cm" svg:height="0.424cm" svg:x="15.746cm" svg:y="5.466cm">
          <draw:text-box>
            <text:p text:style-name="P1"><text:span text:style-name="T11">-</text:span></text:p>
          </draw:text-box>
        </draw:frame>
        <draw:frame draw:style-name="gr7" draw:text-style-name="P7" draw:layer="layout" svg:width="0.637cm" svg:height="0.424cm" svg:x="2.862cm" svg:y="5.931cm">
          <draw:text-box>
            <text:p text:style-name="P1"><text:span text:style-name="T11">tum</text:span></text:p>
          </draw:text-box>
        </draw:frame>
        <draw:frame draw:style-name="gr8" draw:text-style-name="P8" draw:layer="layout" svg:width="0.22cm" svg:height="0.255cm" svg:x="3.474cm" svg:y="5.953cm">
          <draw:text-box>
            <text:p text:style-name="P1"><text:span text:style-name="T13">5</text:span></text:p>
          </draw:text-box>
        </draw:frame>
        <draw:frame draw:style-name="gr7" draw:text-style-name="P7" draw:layer="layout" svg:width="15.149cm" svg:height="0.446cm" svg:x="3.58cm" svg:y="5.931cm">
          <draw:text-box>
            <text:p text:style-name="P1"><text:span text:style-name="T12">. Choćby z tej przyczyny warto przyjrzeć się przesłankom odpowiedzialności ar-</text:span></text:p>
          </draw:text-box>
        </draw:frame>
        <draw:frame draw:style-name="gr7" draw:text-style-name="P7" draw:layer="layout" svg:width="16.614cm" svg:height="0.446cm" svg:x="2.875cm" svg:y="6.396cm">
          <draw:text-box>
            <text:p text:style-name="P1"><text:span text:style-name="T12">matorów, oberżystów i gospodarzy stajen, szczególnie w kontekście niebezpieczeństw </text:span></text:p>
          </draw:text-box>
        </draw:frame>
        <draw:frame draw:style-name="gr7" draw:text-style-name="P7" draw:layer="layout" svg:width="15.987cm" svg:height="0.446cm" svg:x="2.873cm" svg:y="6.86cm">
          <draw:text-box>
            <text:p text:style-name="P1"><text:span text:style-name="T12">zagrażających podróżnym w antycznym Rzymie. Odbycie podróży, czy to z obowiąz</text:span></text:p>
          </draw:text-box>
        </draw:frame>
        <draw:frame draw:style-name="gr7" draw:text-style-name="P7" draw:layer="layout" svg:width="0.38cm" svg:height="0.446cm" svg:x="15.741cm" svg:y="6.86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313cm" svg:height="0.446cm" svg:x="2.889cm" svg:y="7.326cm">
          <draw:text-box>
            <text:p text:style-name="P1"><text:span text:style-name="T12">ku, czy też dla przyjemności, nieodmiennie łączy się z wyrażeniem zgody na, choćby </text:span></text:p>
          </draw:text-box>
        </draw:frame>
        <draw:frame draw:style-name="gr7" draw:text-style-name="P7" draw:layer="layout" svg:width="15.966cm" svg:height="0.446cm" svg:x="2.879cm" svg:y="7.79cm">
          <draw:text-box>
            <text:p text:style-name="P1"><text:span text:style-name="T12">przejściową i krótkotrwałą, zmianę sposobu zwyczajnego funkcjonowania. Oznacza </text:span></text:p>
          </draw:text-box>
        </draw:frame>
        <draw:frame draw:style-name="gr7" draw:text-style-name="P7" draw:layer="layout" svg:width="16.576cm" svg:height="0.446cm" svg:x="2.889cm" svg:y="8.255cm">
          <draw:text-box>
            <text:p text:style-name="P1"><text:span text:style-name="T12">konieczność <text:s/>zaplanowania <text:s/>trasy, <text:s/>obliczenia, <text:s/>a <text:s/>następnie <text:s/>poniesienia <text:s/>niezbędnych </text:span></text:p>
          </draw:text-box>
        </draw:frame>
        <draw:frame draw:style-name="gr7" draw:text-style-name="P7" draw:layer="layout" svg:width="16.609cm" svg:height="0.446cm" svg:x="2.889cm" svg:y="8.72cm">
          <draw:text-box>
            <text:p text:style-name="P1"><text:span text:style-name="T12">kosztów, <text:s/>dokonania <text:s/>wyboru <text:s/>środka <text:s/>transportu, <text:s/>spakowania <text:s/>i <text:s/>przetransportowania </text:span></text:p>
          </draw:text-box>
        </draw:frame>
        <draw:frame draw:style-name="gr7" draw:text-style-name="P7" draw:layer="layout" svg:width="16.461cm" svg:height="0.446cm" svg:x="2.892cm" svg:y="9.185cm">
          <draw:text-box>
            <text:p text:style-name="P1"><text:span text:style-name="T12">bagaży oraz przemieszczenia się podróżującego z miejsca na miejsce, często z naraże</text:span></text:p>
          </draw:text-box>
        </draw:frame>
        <draw:frame draw:style-name="gr7" draw:text-style-name="P7" draw:layer="layout" svg:width="0.38cm" svg:height="0.446cm" svg:x="15.741cm" svg:y="9.18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487cm" svg:height="0.446cm" svg:x="2.874cm" svg:y="9.651cm">
          <draw:text-box>
            <text:p text:style-name="P1"><text:span text:style-name="T12">niem na niewygody i niebezpieczeństwa. Podróżowanie w czasach antycznych niewąt-</text:span></text:p>
          </draw:text-box>
        </draw:frame>
        <draw:frame draw:style-name="gr7" draw:text-style-name="P7" draw:layer="layout" svg:width="16.449cm" svg:height="0.446cm" svg:x="2.879cm" svg:y="10.116cm">
          <draw:text-box>
            <text:p text:style-name="P1"><text:span text:style-name="T12">pliwie różniło się od współczesnego, niemniej wskazane wyżej składowe podróży były </text:span></text:p>
          </draw:text-box>
        </draw:frame>
        <draw:frame draw:style-name="gr7" draw:text-style-name="P7" draw:layer="layout" svg:width="15.805cm" svg:height="0.446cm" svg:x="2.879cm" svg:y="10.58cm">
          <draw:text-box>
            <text:p text:style-name="P1"><text:span text:style-name="T12">tożsame z dzisiejszymi. Niektóre spośród nich, dzięki nowoczesnym środkom trans</text:span></text:p>
          </draw:text-box>
        </draw:frame>
        <draw:frame draw:style-name="gr7" draw:text-style-name="P7" draw:layer="layout" svg:width="0.38cm" svg:height="0.446cm" svg:x="15.741cm" svg:y="10.58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643cm" svg:height="0.446cm" svg:x="2.879cm" svg:y="11.046cm">
          <draw:text-box>
            <text:p text:style-name="P1"><text:span text:style-name="T12">portu oraz związanym z nimi skróceniem czasu podróży, przestały być dla podróżnego </text:span></text:p>
          </draw:text-box>
        </draw:frame>
        <draw:frame draw:style-name="gr7" draw:text-style-name="P7" draw:layer="layout" svg:width="16.834cm" svg:height="0.446cm" svg:x="2.889cm" svg:y="11.51cm">
          <draw:text-box>
            <text:p text:style-name="P1"><text:span text:style-name="T12">kłopotliwe. <text:s/>Z <text:s/>kolei <text:s/>inne, <text:s/>jak <text:s/>choćby <text:s/>ryzyko <text:s/>utraty <text:s/>lub <text:s/>uszkodzenia <text:s/>bagażu <text:s/>w <text:s/>trak</text:span></text:p>
          </draw:text-box>
        </draw:frame>
        <draw:frame draw:style-name="gr7" draw:text-style-name="P7" draw:layer="layout" svg:width="0.38cm" svg:height="0.446cm" svg:x="15.741cm" svg:y="11.511cm">
          <draw:text-box>
            <text:p text:style-name="P1"><text:span text:style-name="T12">-</text:span></text:p>
          </draw:text-box>
        </draw:frame>
        <draw:frame draw:style-name="gr7" draw:text-style-name="P7" draw:layer="layout" svg:width="17.058cm" svg:height="0.446cm" svg:x="2.861cm" svg:y="11.976cm">
          <draw:text-box>
            <text:p text:style-name="P1"><text:span text:style-name="T12">cie <text:s/>podróży, <text:s/>pozostają, <text:s/>jak <text:s/>się <text:s/>wydaje, <text:s/>niezmienne. <text:s/>Mimo <text:s/>ogromnych <text:s/>przeobrażeń, </text:span></text:p>
          </draw:text-box>
        </draw:frame>
        <draw:frame draw:style-name="gr7" draw:text-style-name="P7" draw:layer="layout" svg:width="16.707cm" svg:height="0.446cm" svg:x="2.885cm" svg:y="12.44cm">
          <draw:text-box>
            <text:p text:style-name="P1"><text:span text:style-name="T12">jakim <text:s/>uległ <text:s/>świat <text:s/>od <text:s/>czasów, <text:s/>gdy <text:s/>podróżowali <text:s/>Rzymianie, <text:s/>współcześnie, <text:s/>mimo <text:s/>po</text:span></text:p>
          </draw:text-box>
        </draw:frame>
        <draw:frame draw:style-name="gr7" draw:text-style-name="P7" draw:layer="layout" svg:width="0.38cm" svg:height="0.446cm" svg:x="15.741cm" svg:y="12.441cm">
          <draw:text-box>
            <text:p text:style-name="P1"><text:span text:style-name="T12">-</text:span></text:p>
          </draw:text-box>
        </draw:frame>
        <draw:frame draw:style-name="gr7" draw:text-style-name="P7" draw:layer="layout" svg:width="15.974cm" svg:height="0.446cm" svg:x="2.872cm" svg:y="12.906cm">
          <draw:text-box>
            <text:p text:style-name="P1"><text:span text:style-name="T12">wszechności Internetu, możliwości kupienia biletów </text:span><text:span text:style-name="T11">on-line</text:span><text:span text:style-name="T12">, dostępności dodatkowe-</text:span></text:p>
          </draw:text-box>
        </draw:frame>
        <draw:frame draw:style-name="gr7" draw:text-style-name="P7" draw:layer="layout" svg:width="16.525cm" svg:height="0.446cm" svg:x="2.864cm" svg:y="13.371cm">
          <draw:text-box>
            <text:p text:style-name="P1"><text:span text:style-name="T12">go ubezpieczenia bagażu, podróżnych spotykają te same co niegdyś Rzymian przykre </text:span></text:p>
          </draw:text-box>
        </draw:frame>
        <draw:frame draw:style-name="gr7" draw:text-style-name="P7" draw:layer="layout" svg:width="16.068cm" svg:height="0.446cm" svg:x="2.861cm" svg:y="13.835cm">
          <draw:text-box>
            <text:p text:style-name="P1"><text:span text:style-name="T12">doświadczenia w podróży. Nie zdumiewa zatem, że rzymska konstrukcja dogmatycz</text:span></text:p>
          </draw:text-box>
        </draw:frame>
        <draw:frame draw:style-name="gr7" draw:text-style-name="P7" draw:layer="layout" svg:width="0.38cm" svg:height="0.446cm" svg:x="15.741cm" svg:y="13.836cm">
          <draw:text-box>
            <text:p text:style-name="P1"><text:span text:style-name="T12">-</text:span></text:p>
          </draw:text-box>
        </draw:frame>
        <draw:frame draw:style-name="gr7" draw:text-style-name="P7" draw:layer="layout" svg:width="15.92cm" svg:height="0.446cm" svg:x="2.874cm" svg:y="14.301cm">
          <draw:text-box>
            <text:p text:style-name="P1"><text:span text:style-name="T12">na </text:span><text:span text:style-name="T11">receptum</text:span><text:span text:style-name="T12">, stosunkowo nieskomplikowana i precyzyjna, okazała się odpowiednia, </text:span></text:p>
          </draw:text-box>
        </draw:frame>
        <draw:frame draw:style-name="gr7" draw:text-style-name="P7" draw:layer="layout" svg:width="15.013cm" svg:height="0.446cm" svg:x="2.892cm" svg:y="14.765cm">
          <draw:text-box>
            <text:p text:style-name="P1"><text:span text:style-name="T12">by posłużyć jako rozwiązanie modelowe w licznych współczesnych regulacjach</text:span></text:p>
          </draw:text-box>
        </draw:frame>
        <draw:frame draw:style-name="gr8" draw:text-style-name="P8" draw:layer="layout" svg:width="0.22cm" svg:height="0.255cm" svg:x="14.831cm" svg:y="14.788cm">
          <draw:text-box>
            <text:p text:style-name="P1"><text:span text:style-name="T13">6</text:span></text:p>
          </draw:text-box>
        </draw:frame>
        <draw:line draw:style-name="gr9" draw:text-style-name="P6" draw:layer="layout" svg:x1="2.829cm" svg:y1="15.752cm" svg:x2="7.829cm" svg:y2="15.752cm">
          <text:p/>
        </draw:line>
        <draw:frame draw:style-name="gr7" draw:text-style-name="P7" draw:layer="layout" svg:width="0.38cm" svg:height="0.446cm" svg:x="14.937cm" svg:y="14.766cm">
          <draw:text-box>
            <text:p text:style-name="P1"><text:span text:style-name="T12">.</text:span></text:p>
          </draw:text-box>
        </draw:frame>
        <draw:frame draw:style-name="gr10" draw:text-style-name="P9" draw:layer="layout" svg:width="0.173cm" svg:height="0.204cm" svg:x="3.372cm" svg:y="15.932cm">
          <draw:text-box>
            <text:p text:style-name="P1"><text:span text:style-name="T14">1</text:span></text:p>
          </draw:text-box>
        </draw:frame>
        <draw:frame draw:style-name="gr11" draw:text-style-name="P10" draw:layer="layout" svg:width="15.264cm" svg:height="0.352cm" svg:x="3.455cm" svg:y="15.914cm">
          <draw:text-box>
            <text:p text:style-name="P1"><text:span text:style-name="T15"><text:s text:c="2"/></text:span><text:span text:style-name="T15">Zob. M. Kaser, </text:span><text:span text:style-name="T16">Das Römische Privatrecht</text:span><text:span text:style-name="T15">, Bd. 2, 2 Aufl., München 1971, s. 585. Zob. też P. Du Plessis, </text:span></text:p>
          </draw:text-box>
        </draw:frame>
        <draw:frame draw:style-name="gr11" draw:text-style-name="P10" draw:layer="layout" svg:width="15.466cm" svg:height="0.352cm" svg:x="2.873cm" svg:y="16.274cm">
          <draw:text-box>
            <text:p text:style-name="P1"><text:span text:style-name="T16">Innkeeper’s Liability for Loss Suffered by Guests: Drake v Dow</text:span><text:span text:style-name="T15">, <text:s/>„Edinburgh Law Review” 2007, vol. 11, s. 91.</text:span></text:p>
          </draw:text-box>
        </draw:frame>
        <draw:frame draw:style-name="gr10" draw:text-style-name="P9" draw:layer="layout" svg:width="0.173cm" svg:height="0.204cm" svg:x="3.378cm" svg:y="16.652cm">
          <draw:text-box>
            <text:p text:style-name="P1"><text:span text:style-name="T14">2</text:span></text:p>
          </draw:text-box>
        </draw:frame>
        <draw:frame draw:style-name="gr11" draw:text-style-name="P10" draw:layer="layout" svg:width="15.166cm" svg:height="0.352cm" svg:x="3.461cm" svg:y="16.634cm">
          <draw:text-box>
            <text:p text:style-name="P1"><text:span text:style-name="T15"><text:s/></text:span><text:span text:style-name="T16"><text:s/></text:span><text:span text:style-name="T16">Exercitor navis</text:span><text:span text:style-name="T15"> – armator, niekoniecznie właściciel statku handlowego służącego do transportu towa-</text:span></text:p>
          </draw:text-box>
        </draw:frame>
        <draw:frame draw:style-name="gr11" draw:text-style-name="P10" draw:layer="layout" svg:width="15.966cm" svg:height="0.352cm" svg:x="2.885cm" svg:y="16.994cm">
          <draw:text-box>
            <text:p text:style-name="P1"><text:span text:style-name="T15">rów i przewozu pasażerów. Zob. A. Berger, </text:span><text:span text:style-name="T16">Encyclopedic Dictionary of Roman Law</text:span><text:span text:style-name="T15">, Philadelphia 1953, s. 462, </text:span></text:p>
          </draw:text-box>
        </draw:frame>
        <draw:frame draw:style-name="gr11" draw:text-style-name="P10" draw:layer="layout" svg:width="16.466cm" svg:height="0.352cm" svg:x="2.862cm" svg:y="17.353cm">
          <draw:text-box>
            <text:p text:style-name="P1"><text:span text:style-name="T16">s.v. exercitor navis. </text:span><text:span text:style-name="T15">Szerzej na temat zakresu podmiotowego edyktu </text:span><text:span text:style-name="T16">de receptis </text:span><text:span text:style-name="T15">oraz zakresu odpowiedzialności </text:span></text:p>
          </draw:text-box>
        </draw:frame>
        <draw:frame draw:style-name="gr11" draw:text-style-name="P10" draw:layer="layout" svg:width="12.579cm" svg:height="0.352cm" svg:x="2.862cm" svg:y="17.713cm">
          <draw:text-box>
            <text:p text:style-name="P1"><text:span text:style-name="T16">exercitores navis </text:span><text:span text:style-name="T15">zob. uwagi w dalszej części pracy wraz z przywołaną tam literaturą.</text:span></text:p>
          </draw:text-box>
        </draw:frame>
        <draw:frame draw:style-name="gr10" draw:text-style-name="P9" draw:layer="layout" svg:width="0.173cm" svg:height="0.204cm" svg:x="3.375cm" svg:y="18.091cm">
          <draw:text-box>
            <text:p text:style-name="P1"><text:span text:style-name="T14">3</text:span></text:p>
          </draw:text-box>
        </draw:frame>
        <draw:frame draw:style-name="gr11" draw:text-style-name="P10" draw:layer="layout" svg:width="16.22cm" svg:height="0.352cm" svg:x="3.459cm" svg:y="18.073cm">
          <draw:text-box>
            <text:p text:style-name="P1"><text:span text:style-name="T15"><text:s/></text:span><text:span text:style-name="T16"><text:s/></text:span><text:span text:style-name="T16">Caupo</text:span><text:span text:style-name="T15"> <text:s/>– <text:s/>oberżysta, <text:s/>zwany <text:s/>również </text:span><text:span text:style-name="T16"><text:s/>copo</text:span><text:span text:style-name="T15">, <text:s/>niekoniecznie <text:s/>właściciel <text:s/>oberży, <text:s/>także <text:s/>prowadzący <text:s/>ją <text:s/>jako </text:span></text:p>
          </draw:text-box>
        </draw:frame>
        <draw:frame draw:style-name="gr11" draw:text-style-name="P10" draw:layer="layout" svg:width="15.84cm" svg:height="0.352cm" svg:x="2.876cm" svg:y="18.433cm">
          <draw:text-box>
            <text:p text:style-name="P1"><text:span text:style-name="T15">umocowany przez właściciela kierownik przedsiębiorstwa (</text:span><text:span text:style-name="T16">institor</text:span><text:span text:style-name="T15">). Zob. A. Berger, </text:span><text:span text:style-name="T16">Encyclopedic</text:span><text:span text:style-name="T15">…, s. 382, </text:span></text:p>
          </draw:text-box>
        </draw:frame>
        <draw:frame draw:style-name="gr11" draw:text-style-name="P10" draw:layer="layout" svg:width="15.298cm" svg:height="0.352cm" svg:x="2.862cm" svg:y="18.793cm">
          <draw:text-box>
            <text:p text:style-name="P1"><text:span text:style-name="T16">s.v. caupo</text:span><text:span text:style-name="T15">; W. Litewski, </text:span><text:span text:style-name="T16">Słownik encyklopedyczny prawa rzymskiego</text:span><text:span text:style-name="T15">, Kraków 1998, </text:span><text:span text:style-name="T16">s.v. institor</text:span><text:span text:style-name="T15">. Szerzej zob. </text:span></text:p>
          </draw:text-box>
        </draw:frame>
        <draw:frame draw:style-name="gr11" draw:text-style-name="P10" draw:layer="layout" svg:width="14.62cm" svg:height="0.352cm" svg:x="2.883cm" svg:y="19.153cm">
          <draw:text-box>
            <text:p text:style-name="P1"><text:span text:style-name="T15">F.M. de Robertis, </text:span><text:span text:style-name="T16">‘Receptum nautarum’. Studio sulla responsabilità dell’armatore in diritto romano, con riferi-</text:span></text:p>
          </draw:text-box>
        </draw:frame>
        <draw:frame draw:style-name="gr11" draw:text-style-name="P10" draw:layer="layout" svg:width="15.509cm" svg:height="0.352cm" svg:x="2.868cm" svg:y="19.512cm">
          <draw:text-box>
            <text:p text:style-name="P1"><text:span text:style-name="T16">mento alla disciplina particolare concernante il caupo e lo stabularius</text:span><text:span text:style-name="T15">, <text:s/>„Annali della Facoltà di Giurisprudenza, </text:span></text:p>
          </draw:text-box>
        </draw:frame>
        <draw:frame draw:style-name="gr11" draw:text-style-name="P10" draw:layer="layout" svg:width="6.517cm" svg:height="0.352cm" svg:x="2.885cm" svg:y="19.872cm">
          <draw:text-box>
            <text:p text:style-name="P1"><text:span text:style-name="T15">Università di Bari” 1953, vol. 12, s. 125 i n.</text:span></text:p>
          </draw:text-box>
        </draw:frame>
        <draw:frame draw:style-name="gr10" draw:text-style-name="P9" draw:layer="layout" svg:width="0.173cm" svg:height="0.204cm" svg:x="3.372cm" svg:y="20.25cm">
          <draw:text-box>
            <text:p text:style-name="P1"><text:span text:style-name="T14">4</text:span></text:p>
          </draw:text-box>
        </draw:frame>
        <draw:frame draw:style-name="gr11" draw:text-style-name="P10" draw:layer="layout" svg:width="15.074cm" svg:height="0.352cm" svg:x="3.455cm" svg:y="20.232cm">
          <draw:text-box>
            <text:p text:style-name="P1"><text:span text:style-name="T15"><text:s/></text:span><text:span text:style-name="T16"><text:s/></text:span><text:span text:style-name="T16">Stabularius</text:span><text:span text:style-name="T15"> – prowadzący stajnię. Zob. A. Berger, </text:span><text:span text:style-name="T16">Encyclopedic</text:span><text:span text:style-name="T15">…, s. 714, </text:span><text:span text:style-name="T16">s.v. stabularius</text:span><text:span text:style-name="T15">. Pojęciem </text:span><text:span text:style-name="T16">sta-</text:span></text:p>
          </draw:text-box>
        </draw:frame>
        <draw:frame draw:style-name="gr11" draw:text-style-name="P10" draw:layer="layout" svg:width="15.937cm" svg:height="0.352cm" svg:x="2.887cm" svg:y="20.592cm">
          <draw:text-box>
            <text:p text:style-name="P1"><text:span text:style-name="T16">bularius </text:span><text:span text:style-name="T15"><text:s/>nie określano wyłącznie właściciela stajni, lecz także umocowanego przez właściciela kierownika </text:span></text:p>
          </draw:text-box>
        </draw:frame>
        <draw:frame draw:style-name="gr11" draw:text-style-name="P10" draw:layer="layout" svg:width="13.346cm" svg:height="0.352cm" svg:x="2.88cm" svg:y="20.952cm">
          <draw:text-box>
            <text:p text:style-name="P1"><text:span text:style-name="T15">przedsiębiorstwa (</text:span><text:span text:style-name="T16">institor</text:span><text:span text:style-name="T15">). Szerzej zob. F.M. de Robertis, </text:span><text:span text:style-name="T16">‘Receptum nautarum’</text:span><text:span text:style-name="T15">…,</text:span><text:span text:style-name="T16"> </text:span><text:span text:style-name="T15">s. 125 i n.</text:span></text:p>
          </draw:text-box>
        </draw:frame>
        <draw:frame draw:style-name="gr10" draw:text-style-name="P9" draw:layer="layout" svg:width="0.173cm" svg:height="0.204cm" svg:x="3.383cm" svg:y="21.329cm">
          <draw:text-box>
            <text:p text:style-name="P1"><text:span text:style-name="T14">5</text:span></text:p>
          </draw:text-box>
        </draw:frame>
        <draw:frame draw:style-name="gr11" draw:text-style-name="P10" draw:layer="layout" svg:width="15.179cm" svg:height="0.352cm" svg:x="3.464cm" svg:y="21.312cm">
          <draw:text-box>
            <text:p text:style-name="P1"><text:span text:style-name="T15"><text:s text:c="2"/></text:span><text:span text:style-name="T15">R. Zimmermann, </text:span><text:span text:style-name="T16">The Law of Obligations. Roman Foundations of the Civilian Tradition</text:span><text:span text:style-name="T15">, Oxford 1996, s. 515.</text:span></text:p>
          </draw:text-box>
        </draw:frame>
        <draw:frame draw:style-name="gr10" draw:text-style-name="P9" draw:layer="layout" svg:width="0.173cm" svg:height="0.204cm" svg:x="3.384cm" svg:y="21.689cm">
          <draw:text-box>
            <text:p text:style-name="P1"><text:span text:style-name="T14">6</text:span></text:p>
          </draw:text-box>
        </draw:frame>
        <draw:frame draw:style-name="gr11" draw:text-style-name="P10" draw:layer="layout" svg:width="15.466cm" svg:height="0.352cm" svg:x="3.468cm" svg:y="21.671cm">
          <draw:text-box>
            <text:p text:style-name="P1"><text:span text:style-name="T15"><text:s text:c="2"/></text:span><text:span text:style-name="T15">Zob. <text:s/>przykładowo: <text:s/>art. <text:s/>1783 <text:s/>włoskiego <text:s/>Codice <text:s/>Civile: </text:span><text:span text:style-name="T16"><text:s/>Gli <text:s/>albergatori <text:s/>sono <text:s/>responsabili <text:s/>di <text:s/>ogni <text:s/>dete-</text:span></text:p>
          </draw:text-box>
        </draw:frame>
        <draw:frame draw:style-name="gr11" draw:text-style-name="P10" draw:layer="layout" svg:width="14.836cm" svg:height="0.352cm" svg:x="2.87cm" svg:y="22.031cm">
          <draw:text-box>
            <text:p text:style-name="P1"><text:span text:style-name="T16">rioramento, distruzione o sottrazione delle cose portate dal cliente in albergo</text:span><text:span text:style-name="T15"> („Hotelarze są odpowiedzialni </text:span></text:p>
          </draw:text-box>
        </draw:frame>
        <draw:frame draw:style-name="gr11" draw:text-style-name="P10" draw:layer="layout" svg:width="16.487cm" svg:height="0.352cm" svg:x="2.886cm" svg:y="22.391cm">
          <draw:text-box>
            <text:p text:style-name="P1"><text:span text:style-name="T15">za uszkodzenie, zniszczenie lub kradzież rzeczy wniesionej przez klienta do hotelu” – tłum. K.W.); hiszpański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5.14cm" svg:height="0.352cm" svg:x="2.882cm" svg:y="22.751cm">
          <draw:text-box>
            <text:p text:style-name="P1"><text:span text:style-name="T15">Código Civil w art. 1783 stanowi: </text:span><text:span text:style-name="T16">Se reputa también depósito necesario el de los efectos introducidos por los 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0">611</text:span></text:p>
          </draw:text-box>
        </draw:frame>
        <draw:frame draw:style-name="gr2" draw:text-style-name="P3" draw:layer="layout" svg:width="13.875cm" svg:height="0.374cm" svg:x="3.017cm" svg:y="1.785cm">
          <draw:text-box>
            <text:p text:style-name="P1"><text:span text:style-name="T2">Fide, sed cui, vide… </text:span><text:span text:style-name="T17">Niektóre aspekty odpowiedzialności </text:span><text:span text:style-name="T2">ex recepto </text:span><text:span text:style-name="T17">armatorów, oberżystów</text:span><text:span text:style-name="T2">…</text:span></text:p>
          </draw:text-box>
        </draw:frame>
        <draw:frame draw:style-name="gr7" draw:text-style-name="P7" draw:layer="layout" svg:width="15.919cm" svg:height="0.446cm" svg:x="3.379cm" svg:y="3.141cm">
          <draw:text-box>
            <text:p text:style-name="P1"><text:span text:style-name="T12">Przyczyn, dla których Rzymianie podróżowali, było wiele, do najpowszechniejszych </text:span></text:p>
          </draw:text-box>
        </draw:frame>
        <draw:frame draw:style-name="gr7" draw:text-style-name="P7" draw:layer="layout" svg:width="8.651cm" svg:height="0.446cm" svg:x="2.874cm" svg:y="3.605cm">
          <draw:text-box>
            <text:p text:style-name="P1"><text:span text:style-name="T12">należały: prowadzenie interesów handlowych</text:span></text:p>
          </draw:text-box>
        </draw:frame>
        <draw:frame draw:style-name="gr8" draw:text-style-name="P8" draw:layer="layout" svg:width="0.22cm" svg:height="0.255cm" svg:x="9.793cm" svg:y="3.628cm">
          <draw:text-box>
            <text:p text:style-name="P1"><text:span text:style-name="T13">7</text:span></text:p>
          </draw:text-box>
        </draw:frame>
        <draw:frame draw:style-name="gr7" draw:text-style-name="P7" draw:layer="layout" svg:width="5.234cm" svg:height="0.446cm" svg:x="9.9cm" svg:y="3.606cm">
          <draw:text-box>
            <text:p text:style-name="P1"><text:span text:style-name="T12">, chęć poratowania zdrowia</text:span></text:p>
          </draw:text-box>
        </draw:frame>
        <draw:frame draw:style-name="gr8" draw:text-style-name="P8" draw:layer="layout" svg:width="0.22cm" svg:height="0.255cm" svg:x="14.082cm" svg:y="3.628cm">
          <draw:text-box>
            <text:p text:style-name="P1"><text:span text:style-name="T13">8</text:span></text:p>
          </draw:text-box>
        </draw:frame>
        <draw:line draw:style-name="gr9" draw:text-style-name="P6" draw:layer="layout" svg:x1="2.829cm" svg:y1="4.597cm" svg:x2="7.829cm" svg:y2="4.597cm">
          <text:p/>
        </draw:line>
        <draw:frame draw:style-name="gr7" draw:text-style-name="P7" draw:layer="layout" svg:width="2.182cm" svg:height="0.446cm" svg:x="14.189cm" svg:y="3.606cm">
          <draw:text-box>
            <text:p text:style-name="P1"><text:span text:style-name="T12">, realizacja </text:span></text:p>
          </draw:text-box>
        </draw:frame>
        <draw:frame draw:style-name="gr11" draw:text-style-name="P10" draw:layer="layout" svg:width="15.187cm" svg:height="0.336cm" svg:x="2.862cm" svg:y="4.759cm">
          <draw:text-box>
            <text:p text:style-name="P1"><text:span text:style-name="T16">viajeros en las fondas y mesones. Los fondistas o mesoneros responden de ellos como tales depositarios, con tal </text:span></text:p>
          </draw:text-box>
        </draw:frame>
        <draw:frame draw:style-name="gr11" draw:text-style-name="P10" draw:layer="layout" svg:width="14.912cm" svg:height="0.336cm" svg:x="2.864cm" svg:y="5.119cm">
          <draw:text-box>
            <text:p text:style-name="P1"><text:span text:style-name="T16">que se hubiese dado conocimiento a los mismos, o a sus dependientes, de los efectos introducidos en su casa, </text:span></text:p>
          </draw:text-box>
        </draw:frame>
        <draw:frame draw:style-name="gr11" draw:text-style-name="P10" draw:layer="layout" svg:width="15.589cm" svg:height="0.336cm" svg:x="2.863cm" svg:y="5.479cm">
          <draw:text-box>
            <text:p text:style-name="P1"><text:span text:style-name="T16">y que los viajeros por su parte observen las prevenciones que dichos posaderos o sus sustitutos les hubiesen hecho </text:span></text:p>
          </draw:text-box>
        </draw:frame>
        <draw:frame draw:style-name="gr11" draw:text-style-name="P10" draw:layer="layout" svg:width="15.97cm" svg:height="0.352cm" svg:x="2.862cm" svg:y="5.839cm">
          <draw:text-box>
            <text:p text:style-name="P1"><text:span text:style-name="T16">sobre cuidado y vigilancia de los efectos</text:span><text:span text:style-name="T15"> („Sugeruje się również potrzebę depozytu w przypadku przedmiotów </text:span></text:p>
          </draw:text-box>
        </draw:frame>
        <draw:frame draw:style-name="gr11" draw:text-style-name="P10" draw:layer="layout" svg:width="16.453cm" svg:height="0.352cm" svg:x="2.88cm" svg:y="6.199cm">
          <draw:text-box>
            <text:p text:style-name="P1"><text:span text:style-name="T15">trzymanych przez podróżnych w hotelach i pensjonatach. Właściciele tych hoteli i pensjonatów odpowiadają </text:span></text:p>
          </draw:text-box>
        </draw:frame>
        <draw:frame draw:style-name="gr11" draw:text-style-name="P10" draw:layer="layout" svg:width="16.08cm" svg:height="0.352cm" svg:x="2.886cm" svg:y="6.558cm">
          <draw:text-box>
            <text:p text:style-name="P1"><text:span text:style-name="T15">za nie jako depozytariusze pod warunkiem, że oni lub ich podwładni zostali powiadomieni o przedmiotach </text:span></text:p>
          </draw:text-box>
        </draw:frame>
        <draw:frame draw:style-name="gr11" draw:text-style-name="P10" draw:layer="layout" svg:width="17.003cm" svg:height="0.352cm" svg:x="2.88cm" svg:y="6.918cm">
          <draw:text-box>
            <text:p text:style-name="P1"><text:span text:style-name="T15">trzymanych <text:s/>w <text:s/>ich <text:s/>hotelach <text:s/>i <text:s/>pensjonatach, <text:s/>i <text:s/>pod <text:s/>warunkiem, <text:s/>że <text:s/>podróżni <text:s/>przestrzegają <text:s/>wszystkich <text:s/>środ-</text:span></text:p>
          </draw:text-box>
        </draw:frame>
        <draw:frame draw:style-name="gr11" draw:text-style-name="P10" draw:layer="layout" svg:width="16.199cm" svg:height="0.352cm" svg:x="2.9cm" svg:y="7.278cm">
          <draw:text-box>
            <text:p text:style-name="P1"><text:span text:style-name="T15">ków zapobiegawczych, które wyżej wymienieni właściciele lub ich zastępcy przedsięwzięli” – tłum. J. Kobie-</text:span></text:p>
          </draw:text-box>
        </draw:frame>
        <draw:frame draw:style-name="gr11" draw:text-style-name="P10" draw:layer="layout" svg:width="14.937cm" svg:height="0.352cm" svg:x="2.885cm" svg:y="7.638cm">
          <draw:text-box>
            <text:p text:style-name="P1"><text:span text:style-name="T15">rzyńska), a w art. 1784: </text:span><text:span text:style-name="T16">La responsabilidad a que se refiere el artículo anterior comprende los daños hechos </text:span></text:p>
          </draw:text-box>
        </draw:frame>
        <draw:frame draw:style-name="gr11" draw:text-style-name="P10" draw:layer="layout" svg:width="14.823cm" svg:height="0.336cm" svg:x="2.862cm" svg:y="7.998cm">
          <draw:text-box>
            <text:p text:style-name="P1"><text:span text:style-name="T16">en los efectos de los viajeros, tanto por los criados o dependientes de los fondistas o mesoneros, como por los </text:span></text:p>
          </draw:text-box>
        </draw:frame>
        <draw:frame draw:style-name="gr11" draw:text-style-name="P10" draw:layer="layout" svg:width="15.487cm" svg:height="0.352cm" svg:x="2.862cm" svg:y="8.358cm">
          <draw:text-box>
            <text:p text:style-name="P1"><text:span text:style-name="T16">extraños; pero no los que provengan de robo a mano armada, o sean ocasionados por otro suceso de fuerza mayor</text:span><text:span text:style-name="T15"> </text:span></text:p>
          </draw:text-box>
        </draw:frame>
        <draw:frame draw:style-name="gr11" draw:text-style-name="P10" draw:layer="layout" svg:width="0.375cm" svg:height="0.352cm" svg:x="2.874cm" svg:y="8.717cm">
          <draw:text-box>
            <text:p text:style-name="P1"><text:span text:style-name="T15">(„ </text:span></text:p>
          </draw:text-box>
        </draw:frame>
        <draw:frame draw:style-name="gr11" draw:text-style-name="P10" draw:layer="layout" svg:width="15.907cm" svg:height="0.352cm" svg:x="3.084cm" svg:y="8.717cm">
          <draw:text-box>
            <text:p text:style-name="P1"><text:span text:style-name="T15">Odpowiedzialność za przedmioty wymienione w poprzednim artykule dotyczy szkód wyrządzonych w sto-</text:span></text:p>
          </draw:text-box>
        </draw:frame>
        <draw:frame draw:style-name="gr11" draw:text-style-name="P10" draw:layer="layout" svg:width="16.046cm" svg:height="0.352cm" svg:x="2.883cm" svg:y="9.077cm">
          <draw:text-box>
            <text:p text:style-name="P1"><text:span text:style-name="T15">sunku do przedmiotów podróżnych zarówno przez dzieci lub inne osoby zależne od właścicieli hoteli i pen-</text:span></text:p>
          </draw:text-box>
        </draw:frame>
        <draw:frame draw:style-name="gr11" draw:text-style-name="P10" draw:layer="layout" svg:width="16.203cm" svg:height="0.352cm" svg:x="2.883cm" svg:y="9.437cm">
          <draw:text-box>
            <text:p text:style-name="P1"><text:span text:style-name="T15">sjonatów, jak i przez obcych, ale nie dotyczy szkód, które są wynikiem kradzieży, napadu lub działania siły </text:span></text:p>
          </draw:text-box>
        </draw:frame>
        <draw:frame draw:style-name="gr11" draw:text-style-name="P10" draw:layer="layout" svg:width="16.724cm" svg:height="0.352cm" svg:x="2.882cm" svg:y="9.797cm">
          <draw:text-box>
            <text:p text:style-name="P1"><text:span text:style-name="T15">wyższej” – tłum. J. Kobierzyńska); por. art. 846 § 1 polskiego k.c.: <text:s/>„Utrzymujący zarobkowo hotel lub podobny </text:span></text:p>
          </draw:text-box>
        </draw:frame>
        <draw:frame draw:style-name="gr11" draw:text-style-name="P10" draw:layer="layout" svg:width="16.686cm" svg:height="0.352cm" svg:x="2.886cm" svg:y="10.157cm">
          <draw:text-box>
            <text:p text:style-name="P1"><text:span text:style-name="T15">zakład jest odpowiedzialny za utratę lub uszkodzenie rzeczy wniesionych przez osobę korzystającą z usług ho-</text:span></text:p>
          </draw:text-box>
        </draw:frame>
        <draw:frame draw:style-name="gr11" draw:text-style-name="P10" draw:layer="layout" svg:width="16.885cm" svg:height="0.352cm" svg:x="2.88cm" svg:y="10.517cm">
          <draw:text-box>
            <text:p text:style-name="P1"><text:span text:style-name="T15">telu lub podobnego zakładu, zwaną dalej «gościem», chyba że szkoda wynikła z właściwości rzeczy wniesionej <text:s/></text:span></text:p>
          </draw:text-box>
        </draw:frame>
        <draw:frame draw:style-name="gr11" draw:text-style-name="P10" draw:layer="layout" svg:width="16.123cm" svg:height="0.352cm" svg:x="2.9cm" svg:y="10.876cm">
          <draw:text-box>
            <text:p text:style-name="P1"><text:span text:style-name="T15">lub wskutek siły wyższej albo że powstała wyłącznie z winy poszkodowanego lub osoby, która mu towarzy-</text:span></text:p>
          </draw:text-box>
        </draw:frame>
        <draw:frame draw:style-name="gr11" draw:text-style-name="P10" draw:layer="layout" svg:width="15.509cm" svg:height="0.352cm" svg:x="2.883cm" svg:y="11.236cm">
          <draw:text-box>
            <text:p text:style-name="P1"><text:span text:style-name="T15">szyła, była u niego zatrudniona albo go odwiedzała”. Zob. też Ph. Thomas, </text:span><text:span text:style-name="T16">The Application of Roman Law </text:span></text:p>
          </draw:text-box>
        </draw:frame>
        <draw:frame draw:style-name="gr11" draw:text-style-name="P10" draw:layer="layout" svg:width="15.513cm" svg:height="0.352cm" svg:x="2.878cm" svg:y="11.596cm">
          <draw:text-box>
            <text:p text:style-name="P1"><text:span text:style-name="T16">in Modern South Africa Law </text:span><text:span text:style-name="T15">„</text:span><text:span text:style-name="T16">Teoria e Storia del Diritto Privato</text:span><text:span text:style-name="T15">”</text:span><text:span text:style-name="T16"> </text:span><text:span text:style-name="T15">2010, nr 3, s. 1 i n.; B. Sitek, </text:span><text:span text:style-name="T16">Stosowanie edyktu </text:span></text:p>
          </draw:text-box>
        </draw:frame>
        <draw:frame draw:style-name="gr11" draw:text-style-name="P10" draw:layer="layout" svg:width="14.763cm" svg:height="0.352cm" svg:x="2.875cm" svg:y="11.956cm">
          <draw:text-box>
            <text:p text:style-name="P1"><text:span text:style-name="T16">pretorskiego <text:s/>„de nautis, cauponibus et stabulariis” w systemie prawa Republiki Południowej Afryki</text:span><text:span text:style-name="T15">, <text:s/>„Zeszyty </text:span></text:p>
          </draw:text-box>
        </draw:frame>
        <draw:frame draw:style-name="gr11" draw:text-style-name="P10" draw:layer="layout" svg:width="15.966cm" svg:height="0.352cm" svg:x="2.889cm" svg:y="12.316cm">
          <draw:text-box>
            <text:p text:style-name="P1"><text:span text:style-name="T15">Naukowe Uniwersytetu Szczecińskiego. Roczniki Prawnicze” 2000, nr 11 (274), s. 73 i n.; zob. https://cha-</text:span></text:p>
          </draw:text-box>
        </draw:frame>
        <draw:frame draw:style-name="gr11" draw:text-style-name="P10" draw:layer="layout" svg:width="16.033cm" svg:height="0.352cm" svg:x="2.877cm" svg:y="12.676cm">
          <draw:text-box>
            <text:p text:style-name="P1"><text:span text:style-name="T15">mo.bj.uj.edu.pl/uj/lib/item?id=chamo:48778&amp;fromLocationLink=false&amp;theme=system; M. Sobczyk, </text:span><text:span text:style-name="T16">Wpływ </text:span></text:p>
          </draw:text-box>
        </draw:frame>
        <draw:frame draw:style-name="gr11" draw:text-style-name="P10" draw:layer="layout" svg:width="15.602cm" svg:height="0.352cm" svg:x="2.875cm" svg:y="13.035cm">
          <draw:text-box>
            <text:p text:style-name="P1"><text:span text:style-name="T16">prawa rzymskiego na kształtowanie się współczesnych teorii siły wyższej</text:span><text:span text:style-name="T15">, <text:s/>„Zeszyty Prawnicze” 2006, t. 6, z. 1, </text:span></text:p>
          </draw:text-box>
        </draw:frame>
        <draw:frame draw:style-name="gr11" draw:text-style-name="P10" draw:layer="layout" svg:width="1.492cm" svg:height="0.352cm" svg:x="2.882cm" svg:y="13.395cm">
          <draw:text-box>
            <text:p text:style-name="P1"><text:span text:style-name="T15">s. 176 i n.</text:span></text:p>
          </draw:text-box>
        </draw:frame>
        <draw:frame draw:style-name="gr10" draw:text-style-name="P9" draw:layer="layout" svg:width="0.173cm" svg:height="0.204cm" svg:x="3.383cm" svg:y="13.773cm">
          <draw:text-box>
            <text:p text:style-name="P1"><text:span text:style-name="T14">7</text:span></text:p>
          </draw:text-box>
        </draw:frame>
        <draw:frame draw:style-name="gr11" draw:text-style-name="P10" draw:layer="layout" svg:width="15.657cm" svg:height="0.352cm" svg:x="3.466cm" svg:y="13.755cm">
          <draw:text-box>
            <text:p text:style-name="P1"><text:span text:style-name="T15"><text:s text:c="2"/></text:span><text:span text:style-name="T15">Znaczenie handlu, w tym handlu dalekomorskiego, w gospodarce rzymskiej okresu republiki nieustan-</text:span></text:p>
          </draw:text-box>
        </draw:frame>
        <draw:frame draw:style-name="gr11" draw:text-style-name="P10" draw:layer="layout" svg:width="16.309cm" svg:height="0.352cm" svg:x="2.876cm" svg:y="14.115cm">
          <draw:text-box>
            <text:p text:style-name="P1"><text:span text:style-name="T15">nie rosło. Jak zauważył Lionel Casson: <text:s/>„Pszenica z Egiptu, oliwa z oliwek z Hiszpanii, wino z Francji, pięknie </text:span></text:p>
          </draw:text-box>
        </draw:frame>
        <draw:frame draw:style-name="gr11" draw:text-style-name="P10" draw:layer="layout" svg:width="16.461cm" svg:height="0.352cm" svg:x="2.885cm" svg:y="14.475cm">
          <draw:text-box>
            <text:p text:style-name="P1"><text:span text:style-name="T15">rzeźbione kamienne trumny z Aten i setki innych towarów było transportowanych tam i z powrotem Morzem </text:span></text:p>
          </draw:text-box>
        </draw:frame>
        <draw:frame draw:style-name="gr11" draw:text-style-name="P10" draw:layer="layout" svg:width="16.038cm" svg:height="0.352cm" svg:x="2.882cm" svg:y="14.835cm">
          <draw:text-box>
            <text:p text:style-name="P1"><text:span text:style-name="T15">Śródziemnym przez flotę handlową większą niż ta, którą znała Europa aż do XVIII w.” – L. Casson, </text:span><text:span text:style-name="T16">Podróże </text:span></text:p>
          </draw:text-box>
        </draw:frame>
        <draw:frame draw:style-name="gr11" draw:text-style-name="P10" draw:layer="layout" svg:width="15.716cm" svg:height="0.352cm" svg:x="2.862cm" svg:y="15.194cm">
          <draw:text-box>
            <text:p text:style-name="P1"><text:span text:style-name="T16">w starożytnym świecie</text:span><text:span text:style-name="T15">,</text:span><text:span text:style-name="T16"> </text:span><text:span text:style-name="T15">tłum. A. Flasińska, M. Radlińska-Kardaś, Wrocław 1981, s. 90 i n. Zawód kupca nie </text:span></text:p>
          </draw:text-box>
        </draw:frame>
        <draw:frame draw:style-name="gr11" draw:text-style-name="P10" draw:layer="layout" svg:width="16.296cm" svg:height="0.352cm" svg:x="2.874cm" svg:y="15.554cm">
          <draw:text-box>
            <text:p text:style-name="P1"><text:span text:style-name="T15">cieszył się większym poważaniem u Rzymian, szczególnie gdy prowadzony handel miał niewielkie rozmiary </text:span></text:p>
          </draw:text-box>
        </draw:frame>
        <draw:frame draw:style-name="gr11" draw:text-style-name="P10" draw:layer="layout" svg:width="16.889cm" svg:height="0.352cm" svg:x="2.874cm" svg:y="15.914cm">
          <draw:text-box>
            <text:p text:style-name="P1"><text:span text:style-name="T15">(Cic. </text:span><text:span text:style-name="T16">de off.</text:span><text:span text:style-name="T15"> 1.51: <text:s/>„Handel z kolei, jeżeli jest drobny, poczytywać należy za zajęcie uwłaczające”, Marcus Tullius </text:span></text:p>
          </draw:text-box>
        </draw:frame>
        <draw:frame draw:style-name="gr11" draw:text-style-name="P10" draw:layer="layout" svg:width="15.149cm" svg:height="0.352cm" svg:x="2.882cm" svg:y="16.274cm">
          <draw:text-box>
            <text:p text:style-name="P1"><text:span text:style-name="T15">Cicero, </text:span><text:span text:style-name="T16">O państwie. O prawach. O powinnościach. O cnotach</text:span><text:span text:style-name="T15">, tłum. W. Kornatowski, kom. K. Leśniak, War-</text:span></text:p>
          </draw:text-box>
        </draw:frame>
        <draw:frame draw:style-name="gr11" draw:text-style-name="P10" draw:layer="layout" svg:width="16.322cm" svg:height="0.352cm" svg:x="2.883cm" svg:y="16.634cm">
          <draw:text-box>
            <text:p text:style-name="P1"><text:span text:style-name="T15">szawa 1960, s. 408). Niemniej, jak podkreśla Andrea Giardina, doceniano odwagę kupców morskich, często </text:span></text:p>
          </draw:text-box>
        </draw:frame>
        <draw:frame draw:style-name="gr11" draw:text-style-name="P10" draw:layer="layout" svg:width="16.372cm" svg:height="0.352cm" svg:x="2.877cm" svg:y="16.994cm">
          <draw:text-box>
            <text:p text:style-name="P1"><text:span text:style-name="T15">narażonych na niebezpieczeństwa związane z żeglugą morską, a także ponoszących wielokrotnie olbrzymie </text:span></text:p>
          </draw:text-box>
        </draw:frame>
        <draw:frame draw:style-name="gr11" draw:text-style-name="P10" draw:layer="layout" svg:width="15.552cm" svg:height="0.352cm" svg:x="2.888cm" svg:y="17.353cm">
          <draw:text-box>
            <text:p text:style-name="P1"><text:span text:style-name="T15">finansowe straty. Zob. A. Giardina, </text:span><text:span text:style-name="T16">Kupiec </text:span><text:span text:style-name="T15">[w:] </text:span><text:span text:style-name="T16">Człowiek Rzymu</text:span><text:span text:style-name="T15">, red. A. Giardina,</text:span><text:span text:style-name="T16"> </text:span><text:span text:style-name="T15">tłum. P. Bravo, Warsza-</text:span></text:p>
          </draw:text-box>
        </draw:frame>
        <draw:frame draw:style-name="gr11" draw:text-style-name="P10" draw:layer="layout" svg:width="16.144cm" svg:height="0.352cm" svg:x="2.883cm" svg:y="17.713cm">
          <draw:text-box>
            <text:p text:style-name="P1"><text:span text:style-name="T15">wa 2000, s. 323. Straty finansowe, które ponosili kupcy transportujący swoje towary drogą morską, mogły </text:span></text:p>
          </draw:text-box>
        </draw:frame>
        <draw:frame draw:style-name="gr11" draw:text-style-name="P10" draw:layer="layout" svg:width="16.127cm" svg:height="0.352cm" svg:x="2.903cm" svg:y="18.073cm">
          <draw:text-box>
            <text:p text:style-name="P1"><text:span text:style-name="T15">być rzeczywiście ogromne. Na takowe uskarża się Trymalchion – wyzwoleniec, milioner, bohater </text:span><text:span text:style-name="T16">Satyryków </text:span></text:p>
          </draw:text-box>
        </draw:frame>
        <draw:frame draw:style-name="gr11" draw:text-style-name="P10" draw:layer="layout" svg:width="16.339cm" svg:height="0.352cm" svg:x="2.884cm" svg:y="18.433cm">
          <draw:text-box>
            <text:p text:style-name="P1"><text:span text:style-name="T15">Petroniusza. Zob. Petr. </text:span><text:span text:style-name="T16">Sat. </text:span><text:span text:style-name="T15">76: <text:s/>„Zbudowałem pięć okrętów, wyładowałem je winem – a było wtedy za cenę </text:span></text:p>
          </draw:text-box>
        </draw:frame>
        <draw:frame draw:style-name="gr11" draw:text-style-name="P10" draw:layer="layout" svg:width="15.97cm" svg:height="0.352cm" svg:x="2.887cm" svg:y="18.793cm">
          <draw:text-box>
            <text:p text:style-name="P1"><text:span text:style-name="T15">złota – i wysłałem do Rzymu. Ale jakby na mój rozkaz: wszystkie okręty się rozbiły. Fakt, nie bajka. W jed-</text:span></text:p>
          </draw:text-box>
        </draw:frame>
        <draw:frame draw:style-name="gr11" draw:text-style-name="P10" draw:layer="layout" svg:width="15.563cm" svg:height="0.352cm" svg:x="2.877cm" svg:y="19.153cm">
          <draw:text-box>
            <text:p text:style-name="P1"><text:span text:style-name="T15">nym dniu pożarł Neptun trzydzieści milionów sestercji!”. Petroniusz, </text:span><text:span text:style-name="T16">Satyryki</text:span><text:span text:style-name="T15">,</text:span><text:span text:style-name="T16"> </text:span><text:span text:style-name="T15">tłum. M. Brożek, Wrocław </text:span></text:p>
          </draw:text-box>
        </draw:frame>
        <draw:frame draw:style-name="gr11" draw:text-style-name="P10" draw:layer="layout" svg:width="16.203cm" svg:height="0.352cm" svg:x="2.877cm" svg:y="19.512cm">
          <draw:text-box>
            <text:p text:style-name="P1"><text:span text:style-name="T15">2005, s. 94 i n. Na temat podróży w interesach zob. K.W. Weeber, </text:span><text:span text:style-name="T16">Travels</text:span><text:span text:style-name="T15">, [w:] </text:span><text:span text:style-name="T16">Brill’s New Pauly. Encyclopedia </text:span></text:p>
          </draw:text-box>
        </draw:frame>
        <draw:frame draw:style-name="gr11" draw:text-style-name="P10" draw:layer="layout" svg:width="13.917cm" svg:height="0.352cm" svg:x="2.862cm" svg:y="19.872cm">
          <draw:text-box>
            <text:p text:style-name="P1"><text:span text:style-name="T16">of the Ancient World</text:span><text:span text:style-name="T15">, eds. H. Cancik, H. Schneider, Leiden–Boston 2009, vol. 14, szp. 873–874</text:span><text:span text:style-name="T16">.</text:span></text:p>
          </draw:text-box>
        </draw:frame>
        <draw:frame draw:style-name="gr10" draw:text-style-name="P9" draw:layer="layout" svg:width="0.173cm" svg:height="0.204cm" svg:x="3.383cm" svg:y="20.25cm">
          <draw:text-box>
            <text:p text:style-name="P1"><text:span text:style-name="T14">8</text:span></text:p>
          </draw:text-box>
        </draw:frame>
        <draw:frame draw:style-name="gr11" draw:text-style-name="P10" draw:layer="layout" svg:width="15.653cm" svg:height="0.352cm" svg:x="3.466cm" svg:y="20.232cm">
          <draw:text-box>
            <text:p text:style-name="P1"><text:span text:style-name="T15"><text:s text:c="2"/></text:span><text:span text:style-name="T15">W związku z przyjęciem przez Rzymian u progu III w. p.n.e. kultu Asklepiosa (Eskulapa) popularne sta-</text:span></text:p>
          </draw:text-box>
        </draw:frame>
        <draw:frame draw:style-name="gr11" draw:text-style-name="P10" draw:layer="layout" svg:width="16.504cm" svg:height="0.352cm" svg:x="2.887cm" svg:y="20.592cm">
          <draw:text-box>
            <text:p text:style-name="P1"><text:span text:style-name="T15">ły się lecznicze wyprawy do świątyń poświęconych temu bóstwu. Chorzy odbywali tam oczyszczającą kąpiel, </text:span></text:p>
          </draw:text-box>
        </draw:frame>
        <draw:frame draw:style-name="gr11" draw:text-style-name="P10" draw:layer="layout" svg:width="16.144cm" svg:height="0.352cm" svg:x="2.873cm" svg:y="20.952cm">
          <draw:text-box>
            <text:p text:style-name="P1"><text:span text:style-name="T15">a następnie spędzali noc w przyświątynnym </text:span><text:span text:style-name="T16">dormitorium</text:span><text:span text:style-name="T15">. Wierzono, że Eskulap leczy podczas snu. Zob. sze-</text:span></text:p>
          </draw:text-box>
        </draw:frame>
        <draw:frame draw:style-name="gr11" draw:text-style-name="P10" draw:layer="layout" svg:width="15.399cm" svg:height="0.352cm" svg:x="2.885cm" svg:y="21.312cm">
          <draw:text-box>
            <text:p text:style-name="P1"><text:span text:style-name="T15">rzej D. Musiał, </text:span><text:span text:style-name="T16">Formy i organizacja kultu w rzymskim asklepiejonie na wyspie Tybrowej</text:span><text:span text:style-name="T15">, <text:s/>„Acta Universitatis Ni-</text:span></text:p>
          </draw:text-box>
        </draw:frame>
        <draw:frame draw:style-name="gr11" draw:text-style-name="P10" draw:layer="layout" svg:width="16.322cm" svg:height="0.352cm" svg:x="2.873cm" svg:y="21.671cm">
          <draw:text-box>
            <text:p text:style-name="P1"><text:span text:style-name="T15">colai Copernici. Nauki Humanistyczno-Społeczne. Historia” 1992, vol. 27, z. 254, s. 77 i n.; O. Panagiotidou, </text:span></text:p>
          </draw:text-box>
        </draw:frame>
        <draw:frame draw:style-name="gr11" draw:text-style-name="P10" draw:layer="layout" svg:width="14.934cm" svg:height="0.352cm" svg:x="2.85cm" svg:y="22.031cm">
          <draw:text-box>
            <text:p text:style-name="P1"><text:span text:style-name="T16">Aesclepius. A Divine Doctor. A Popular Healer </text:span><text:span text:style-name="T15">[w:] </text:span><text:span text:style-name="T16">Popular Medicine in Graeco-Roman Antiquity. Explorations</text:span><text:span text:style-name="T15">, </text:span></text:p>
          </draw:text-box>
        </draw:frame>
        <draw:frame draw:style-name="gr11" draw:text-style-name="P10" draw:layer="layout" svg:width="16.059cm" svg:height="0.352cm" svg:x="2.874cm" svg:y="22.391cm">
          <draw:text-box>
            <text:p text:style-name="P1"><text:span text:style-name="T15">ed. W.V. Harris, New York 2016, s. 86 i n. Inną popularną formę podróży dla poratowania zdrowia stanowi-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5.797cm" svg:height="0.352cm" svg:x="2.886cm" svg:y="22.751cm">
          <draw:text-box>
            <text:p text:style-name="P1"><text:span text:style-name="T15">ły wyjazdy do źródeł wód mineralnych, wśród których najpopularniejszymi były:</text:span><text:span text:style-name="T16"> </text:span><text:span text:style-name="T15">Aquae Calidae (obecnie 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0">612</text:span></text:p>
          </draw:text-box>
        </draw:frame>
        <draw:frame draw:style-name="gr2" draw:text-style-name="P3" draw:layer="layout" svg:width="3.13cm" svg:height="0.374cm" svg:x="8.52cm" svg:y="1.785cm">
          <draw:text-box>
            <text:p text:style-name="P1"><text:span text:style-name="T2">Karolina Wyrwińska</text:span></text:p>
          </draw:text-box>
        </draw:frame>
        <draw:frame draw:style-name="gr7" draw:text-style-name="P7" draw:layer="layout" svg:width="3.943cm" svg:height="0.446cm" svg:x="2.872cm" svg:y="3.141cm">
          <draw:text-box>
            <text:p text:style-name="P1"><text:span text:style-name="T12">wakacyjnych planów</text:span></text:p>
          </draw:text-box>
        </draw:frame>
        <draw:frame draw:style-name="gr8" draw:text-style-name="P8" draw:layer="layout" svg:width="0.22cm" svg:height="0.255cm" svg:x="6.056cm" svg:y="3.163cm">
          <draw:text-box>
            <text:p text:style-name="P1"><text:span text:style-name="T13">9</text:span></text:p>
          </draw:text-box>
        </draw:frame>
        <draw:frame draw:style-name="gr7" draw:text-style-name="P7" draw:layer="layout" svg:width="9.815cm" svg:height="0.446cm" svg:x="6.163cm" svg:y="3.141cm">
          <draw:text-box>
            <text:p text:style-name="P1"><text:span text:style-name="T12">, a także pragnienie poznania nowych miejsc i ludzi</text:span></text:p>
          </draw:text-box>
        </draw:frame>
        <draw:frame draw:style-name="gr8" draw:text-style-name="P8" draw:layer="layout" svg:width="0.281cm" svg:height="0.255cm" svg:x="14.057cm" svg:y="3.163cm">
          <draw:text-box>
            <text:p text:style-name="P1"><text:span text:style-name="T13">10</text:span></text:p>
          </draw:text-box>
        </draw:frame>
        <draw:frame draw:style-name="gr7" draw:text-style-name="P7" draw:layer="layout" svg:width="1.907cm" svg:height="0.446cm" svg:x="14.27cm" svg:y="3.141cm">
          <draw:text-box>
            <text:p text:style-name="P1"><text:span text:style-name="T12">. Podróżo-</text:span></text:p>
          </draw:text-box>
        </draw:frame>
        <draw:frame draw:style-name="gr7" draw:text-style-name="P7" draw:layer="layout" svg:width="16.3cm" svg:height="0.446cm" svg:x="2.872cm" svg:y="3.606cm">
          <draw:text-box>
            <text:p text:style-name="P1"><text:span text:style-name="T12">wano lądem albo morzem w zależności od potrzeb lub preferencji podróżnych, z tym </text:span></text:p>
          </draw:text-box>
        </draw:frame>
        <draw:frame draw:style-name="gr7" draw:text-style-name="P7" draw:layer="layout" svg:width="15.974cm" svg:height="0.446cm" svg:x="2.873cm" svg:y="4.07cm">
          <draw:text-box>
            <text:p text:style-name="P1"><text:span text:style-name="T12">że podróże morskie, choć wygodniejsze i co do zasady szybsze, nie mogły, z uwagi </text:span></text:p>
          </draw:text-box>
        </draw:frame>
        <draw:frame draw:style-name="gr7" draw:text-style-name="P7" draw:layer="layout" svg:width="13.185cm" svg:height="0.446cm" svg:x="2.874cm" svg:y="4.535cm">
          <draw:text-box>
            <text:p text:style-name="P1"><text:span text:style-name="T12">na warunki pogodowe, odbywać się w dowolnym czasie w ciągu roku</text:span></text:p>
          </draw:text-box>
        </draw:frame>
        <draw:frame draw:style-name="gr8" draw:text-style-name="P8" draw:layer="layout" svg:width="0.281cm" svg:height="0.255cm" svg:x="13.525cm" svg:y="4.558cm">
          <draw:text-box>
            <text:p text:style-name="P1"><text:span text:style-name="T13">11</text:span></text:p>
          </draw:text-box>
        </draw:frame>
        <draw:frame draw:style-name="gr7" draw:text-style-name="P7" draw:layer="layout" svg:width="2.745cm" svg:height="0.446cm" svg:x="13.74cm" svg:y="4.536cm">
          <draw:text-box>
            <text:p text:style-name="P1"><text:span text:style-name="T12">, a nadto były </text:span></text:p>
          </draw:text-box>
        </draw:frame>
        <draw:frame draw:style-name="gr7" draw:text-style-name="P7" draw:layer="layout" svg:width="16.343cm" svg:height="0.446cm" svg:x="2.873cm" svg:y="5cm">
          <draw:text-box>
            <text:p text:style-name="P1"><text:span text:style-name="T12">zdecydowanie bardziej niebezpieczne niż odbywane drogą lądową. Podróżni obawiali </text:span></text:p>
          </draw:text-box>
        </draw:frame>
        <draw:frame draw:style-name="gr7" draw:text-style-name="P7" draw:layer="layout" svg:width="12.558cm" svg:height="0.446cm" svg:x="2.869cm" svg:y="5.465cm">
          <draw:text-box>
            <text:p text:style-name="P1"><text:span text:style-name="T12">się morskich podróży, towarzyszyło im widmo katastrofy morskiej</text:span></text:p>
          </draw:text-box>
        </draw:frame>
        <draw:frame draw:style-name="gr8" draw:text-style-name="P8" draw:layer="layout" svg:width="0.281cm" svg:height="0.255cm" svg:x="13.128cm" svg:y="5.488cm">
          <draw:text-box>
            <text:p text:style-name="P1"><text:span text:style-name="T13">12</text:span></text:p>
          </draw:text-box>
        </draw:frame>
        <draw:frame draw:style-name="gr7" draw:text-style-name="P7" draw:layer="layout" svg:width="3.097cm" svg:height="0.446cm" svg:x="13.344cm" svg:y="5.466cm">
          <draw:text-box>
            <text:p text:style-name="P1"><text:span text:style-name="T12"><text:s/></text:span><text:span text:style-name="T12">albo napadu pi-</text:span></text:p>
          </draw:text-box>
        </draw:frame>
        <draw:frame draw:style-name="gr7" draw:text-style-name="P7" draw:layer="layout" svg:width="1.086cm" svg:height="0.446cm" svg:x="2.872cm" svg:y="5.931cm">
          <draw:text-box>
            <text:p text:style-name="P1"><text:span text:style-name="T12">ratów</text:span></text:p>
          </draw:text-box>
        </draw:frame>
        <draw:frame draw:style-name="gr8" draw:text-style-name="P8" draw:layer="layout" svg:width="0.281cm" svg:height="0.255cm" svg:x="3.758cm" svg:y="5.953cm">
          <draw:text-box>
            <text:p text:style-name="P1"><text:span text:style-name="T13">13</text:span></text:p>
          </draw:text-box>
        </draw:frame>
        <draw:frame draw:style-name="gr7" draw:text-style-name="P7" draw:layer="layout" svg:width="14.641cm" svg:height="0.446cm" svg:x="3.975cm" svg:y="5.931cm">
          <draw:text-box>
            <text:p text:style-name="P1"><text:span text:style-name="T12">. Sama podróż z kolei, choć wygodniejsza niż odbywana lądem, nie należała </text:span></text:p>
          </draw:text-box>
        </draw:frame>
        <draw:frame draw:style-name="gr7" draw:text-style-name="P7" draw:layer="layout" svg:width="15.979cm" svg:height="0.446cm" svg:x="2.861cm" svg:y="6.395cm">
          <draw:text-box>
            <text:p text:style-name="P1"><text:span text:style-name="T12">do komfortowych. Winien temu był brak statków typowo pasażerskich, co oznacza, </text:span></text:p>
          </draw:text-box>
        </draw:frame>
        <draw:frame draw:style-name="gr7" draw:text-style-name="P7" draw:layer="layout" svg:width="16.296cm" svg:height="0.446cm" svg:x="2.873cm" svg:y="6.86cm">
          <draw:text-box>
            <text:p text:style-name="P1"><text:span text:style-name="T12">że podróżnych przewożono <text:s/>„przy okazji” transportu ładunków. W konsekwencji albo </text:span></text:p>
          </draw:text-box>
        </draw:frame>
        <draw:line draw:style-name="gr9" draw:text-style-name="P6" draw:layer="layout" svg:x1="2.829cm" svg:y1="8.196cm" svg:x2="7.829cm" svg:y2="8.196cm">
          <text:p/>
        </draw:line>
        <draw:frame draw:style-name="gr7" draw:text-style-name="P7" draw:layer="layout" svg:width="15.974cm" svg:height="0.446cm" svg:x="2.874cm" svg:y="7.325cm">
          <draw:text-box>
            <text:p text:style-name="P1"><text:span text:style-name="T12">nie mieli oni do dyspozycji żadnych kajut, albo były one dostępne tylko nielicznym, </text:span></text:p>
          </draw:text-box>
        </draw:frame>
        <draw:frame draw:style-name="gr11" draw:text-style-name="P10" draw:layer="layout" svg:width="16.801cm" svg:height="0.352cm" svg:x="2.86cm" svg:y="8.358cm">
          <draw:text-box>
            <text:p text:style-name="P1"><text:span text:style-name="T15">Vichy), <text:s/>Aquae <text:s/>Sextiae <text:s/>(obecnie <text:s/>Aix-en-Provence), <text:s/>Aquae <text:s/>Sulis <text:s/>(obecnie <text:s/>Bath), <text:s/>Aquae <text:s/>Matticae</text:span><text:span text:style-name="T16"> </text:span><text:span text:style-name="T15"><text:s/>(obecnie </text:span></text:p>
          </draw:text-box>
        </draw:frame>
        <draw:frame draw:style-name="gr11" draw:text-style-name="P10" draw:layer="layout" svg:width="12.392cm" svg:height="0.352cm" svg:x="2.87cm" svg:y="8.717cm">
          <draw:text-box>
            <text:p text:style-name="P1"><text:span text:style-name="T15">Wiesbaden). Zob. L. Casson, </text:span><text:span text:style-name="T16">Podróże</text:span><text:span text:style-name="T15">…, s. 94; K.W. Weeber, </text:span><text:span text:style-name="T16">Travels</text:span><text:span text:style-name="T15">,</text:span><text:span text:style-name="T16"> </text:span><text:span text:style-name="T15">szp. 874, 877.</text:span></text:p>
          </draw:text-box>
        </draw:frame>
        <draw:frame draw:style-name="gr10" draw:text-style-name="P9" draw:layer="layout" svg:width="0.173cm" svg:height="0.204cm" svg:x="3.384cm" svg:y="9.095cm">
          <draw:text-box>
            <text:p text:style-name="P1"><text:span text:style-name="T14">9</text:span></text:p>
          </draw:text-box>
        </draw:frame>
        <draw:frame draw:style-name="gr11" draw:text-style-name="P10" draw:layer="layout" svg:width="15.327cm" svg:height="0.352cm" svg:x="3.467cm" svg:y="9.077cm">
          <draw:text-box>
            <text:p text:style-name="P1"><text:span text:style-name="T15"><text:s text:c="2"/></text:span><text:span text:style-name="T15">Wakacje Rzymianie spędzali poza miastem, wyjeżdżając, najchętniej wiosną i latem, do swoich pod-</text:span></text:p>
          </draw:text-box>
        </draw:frame>
        <draw:frame draw:style-name="gr11" draw:text-style-name="P10" draw:layer="layout" svg:width="16.52cm" svg:height="0.352cm" svg:x="2.877cm" svg:y="9.437cm">
          <draw:text-box>
            <text:p text:style-name="P1"><text:span text:style-name="T15">miejskich posiadłości. <text:s/>„Cały elegancki świat Rzymu – jak pisał Lionel Casson – utrzymywał dwa rodzaje willi: </text:span></text:p>
          </draw:text-box>
        </draw:frame>
        <draw:frame draw:style-name="gr11" draw:text-style-name="P10" draw:layer="layout" svg:width="15.907cm" svg:height="0.352cm" svg:x="2.876cm" svg:y="9.797cm">
          <draw:text-box>
            <text:p text:style-name="P1"><text:span text:style-name="T15">na wybrzeżu na chłodne i przyjemne dni wiosny i w górach na okres lata, gdy słońce śródziemnomorskie </text:span></text:p>
          </draw:text-box>
        </draw:frame>
        <draw:frame draw:style-name="gr11" draw:text-style-name="P10" draw:layer="layout" svg:width="16.393cm" svg:height="0.352cm" svg:x="2.874cm" svg:y="10.157cm">
          <draw:text-box>
            <text:p text:style-name="P1"><text:span text:style-name="T15">czyniło wybrzeże piekłem; a po kilka domów każdego rodzaju było po to, aby unikać monotonii pobytu stale </text:span></text:p>
          </draw:text-box>
        </draw:frame>
        <draw:frame draw:style-name="gr11" draw:text-style-name="P10" draw:layer="layout" svg:width="16.343cm" svg:height="0.352cm" svg:x="2.882cm" svg:y="10.517cm">
          <draw:text-box>
            <text:p text:style-name="P1"><text:span text:style-name="T15">w tym samym miejscu”. L. Casson, </text:span><text:span text:style-name="T16">Podróże</text:span><text:span text:style-name="T15">…,</text:span><text:span text:style-name="T16"> </text:span><text:span text:style-name="T15">s. 98; K.W. Weeber, </text:span><text:span text:style-name="T16">Travels</text:span><text:span text:style-name="T15">…, szp. 877. Zachowana korespon-</text:span></text:p>
          </draw:text-box>
        </draw:frame>
        <draw:frame draw:style-name="gr11" draw:text-style-name="P10" draw:layer="layout" svg:width="16.49cm" svg:height="0.352cm" svg:x="2.873cm" svg:y="10.876cm">
          <draw:text-box>
            <text:p text:style-name="P1"><text:span text:style-name="T15">dencja Cycerona pozwala przyjrzeć się takim właśnie wiosenno-letnim peregrynacjom. Cic. </text:span><text:span text:style-name="T16">ad</text:span><text:span text:style-name="T15"> </text:span><text:span text:style-name="T16">Att. </text:span><text:span text:style-name="T15">2.8.2: <text:s/>„Po-</text:span></text:p>
          </draw:text-box>
        </draw:frame>
        <draw:frame draw:style-name="gr11" draw:text-style-name="P10" draw:layer="layout" svg:width="16.525cm" svg:height="0.352cm" svg:x="2.885cm" svg:y="11.236cm">
          <draw:text-box>
            <text:p text:style-name="P1"><text:span text:style-name="T15">znaj jednak moją marszrutę, abyś mógł określić, kiedy mnie odwiedzisz. Do Formianum chcę przybyć w świę-</text:span></text:p>
          </draw:text-box>
        </draw:frame>
        <draw:frame draw:style-name="gr11" draw:text-style-name="P10" draw:layer="layout" svg:width="17.024cm" svg:height="0.352cm" svg:x="2.88cm" svg:y="11.596cm">
          <draw:text-box>
            <text:p text:style-name="P1"><text:span text:style-name="T15">to Paryliów; następnie, skoro uważasz za stosowne, abym unikał o tej porze tak rozkosznego miejsca jak Krater, </text:span></text:p>
          </draw:text-box>
        </draw:frame>
        <draw:frame draw:style-name="gr11" draw:text-style-name="P10" draw:layer="layout" svg:width="16.554cm" svg:height="0.352cm" svg:x="2.882cm" svg:y="11.956cm">
          <draw:text-box>
            <text:p text:style-name="P1"><text:span text:style-name="T15">wyjadę z Formianum 1 maja, aby być w Ancjum 3 maja. Mają być bowiem w Ancjum igrzyska od 4 do 6 maja </text:span></text:p>
          </draw:text-box>
        </draw:frame>
        <draw:frame draw:style-name="gr11" draw:text-style-name="P10" draw:layer="layout" svg:width="16.233cm" svg:height="0.352cm" svg:x="2.885cm" svg:y="12.316cm">
          <draw:text-box>
            <text:p text:style-name="P1"><text:span text:style-name="T15">i Tullia chce je widzieć. Dalej wybieram się do Tuskulanum, następnie do Arpinum, zaś 1 czerwca chcę być </text:span></text:p>
          </draw:text-box>
        </draw:frame>
        <draw:frame draw:style-name="gr11" draw:text-style-name="P10" draw:layer="layout" svg:width="15.903cm" svg:height="0.352cm" svg:x="2.882cm" svg:y="12.676cm">
          <draw:text-box>
            <text:p text:style-name="P1"><text:span text:style-name="T15">w Rzymie”. Marek Tulliusz Cycero, </text:span><text:span text:style-name="T16">Wybór listów</text:span><text:span text:style-name="T15">, tłum. G. Pianko, oprac. M. Plezia, Wrocław 2004, s. 70 i n.</text:span></text:p>
          </draw:text-box>
        </draw:frame>
        <draw:frame draw:style-name="gr10" draw:text-style-name="P9" draw:layer="layout" svg:width="0.222cm" svg:height="0.204cm" svg:x="3.372cm" svg:y="13.053cm">
          <draw:text-box>
            <text:p text:style-name="P1"><text:span text:style-name="T14">10</text:span></text:p>
          </draw:text-box>
        </draw:frame>
        <draw:frame draw:style-name="gr11" draw:text-style-name="P10" draw:layer="layout" svg:width="15.932cm" svg:height="0.352cm" svg:x="3.539cm" svg:y="13.035cm">
          <draw:text-box>
            <text:p text:style-name="P1"><text:span text:style-name="T15"><text:s text:c="2"/></text:span><text:span text:style-name="T15">Na temat wyjazdów turystycznych zob. w szczególności L. Casson, </text:span><text:span text:style-name="T16">Podróże</text:span><text:span text:style-name="T15">…,</text:span><text:span text:style-name="T16"> </text:span><text:span text:style-name="T15">s. 187–208; K.W. Weeber, </text:span></text:p>
          </draw:text-box>
        </draw:frame>
        <draw:frame draw:style-name="gr11" draw:text-style-name="P10" draw:layer="layout" svg:width="16.181cm" svg:height="0.352cm" svg:x="2.867cm" svg:y="13.395cm">
          <draw:text-box>
            <text:p text:style-name="P1"><text:span text:style-name="T16">Travels</text:span><text:span text:style-name="T15">…, szp. 876–877, wraz z przywołaną tam literaturą. Relację z jednej z tego rodzaju podróży, odbytej </text:span></text:p>
          </draw:text-box>
        </draw:frame>
        <draw:frame draw:style-name="gr11" draw:text-style-name="P10" draw:layer="layout" svg:width="16.334cm" svg:height="0.352cm" svg:x="2.88cm" svg:y="13.755cm">
          <draw:text-box>
            <text:p text:style-name="P1"><text:span text:style-name="T15">przez Emiliusza Paulusa, przedstawił obszernie Liwiusz. Zob. Liv. 45.27–28: <text:s/>„Była już pora jesienna. Począt-</text:span></text:p>
          </draw:text-box>
        </draw:frame>
        <draw:frame draw:style-name="gr11" draw:text-style-name="P10" draw:layer="layout" svg:width="15.928cm" svg:height="0.352cm" svg:x="2.9cm" svg:y="14.115cm">
          <draw:text-box>
            <text:p text:style-name="P1"><text:span text:style-name="T15">ków tego okresu roku Paulus postanowił użyć do zwiedzania Grecji i obejrzenia rzeczy, które pełne sławy </text:span></text:p>
          </draw:text-box>
        </draw:frame>
        <draw:frame draw:style-name="gr11" draw:text-style-name="P10" draw:layer="layout" svg:width="16.292cm" svg:height="0.352cm" svg:x="2.882cm" svg:y="14.475cm">
          <draw:text-box>
            <text:p text:style-name="P1"><text:span text:style-name="T15">w opowiadaniach, kiedy się o nich słyszy, są większe, niż gdy się je poznaje własnymi oczyma (…). Podążył </text:span></text:p>
          </draw:text-box>
        </draw:frame>
        <draw:frame draw:style-name="gr11" draw:text-style-name="P10" draw:layer="layout" svg:width="15.894cm" svg:height="0.352cm" svg:x="2.88cm" svg:y="14.835cm">
          <draw:text-box>
            <text:p text:style-name="P1"><text:span text:style-name="T15">przez Tesalię do Delf, do sławnej tamtejszej wyroczni, gdzie złożył ofiarę Apollinowi (…). Odwiedził także </text:span></text:p>
          </draw:text-box>
        </draw:frame>
        <draw:frame draw:style-name="gr11" draw:text-style-name="P10" draw:layer="layout" svg:width="16.3cm" svg:height="0.352cm" svg:x="2.882cm" svg:y="15.194cm">
          <draw:text-box>
            <text:p text:style-name="P1"><text:span text:style-name="T15">świątynię Zeusa Trofoniosa w Lebadei (…). Z kolei udał się do Chalkidy w celu zwiedzenia Euryposu i Eubei </text:span></text:p>
          </draw:text-box>
        </draw:frame>
        <draw:frame draw:style-name="gr11" draw:text-style-name="P10" draw:layer="layout" svg:width="16.22cm" svg:height="0.352cm" svg:x="2.873cm" svg:y="15.554cm">
          <draw:text-box>
            <text:p text:style-name="P1"><text:span text:style-name="T15">(…). Z Chalkidy przepłynął do Aulidy (…). Stąd przybył Paulus do Orposu na terenie Attyki (…). Potem udał </text:span></text:p>
          </draw:text-box>
        </draw:frame>
        <draw:frame draw:style-name="gr11" draw:text-style-name="P10" draw:layer="layout" svg:width="16.118cm" svg:height="0.352cm" svg:x="2.882cm" svg:y="15.914cm">
          <draw:text-box>
            <text:p text:style-name="P1"><text:span text:style-name="T15">się do Aten, również pełnych dawnej chwały, mających także dużo godnych widzenia rzeczy: zamek, port, </text:span></text:p>
          </draw:text-box>
        </draw:frame>
        <draw:frame draw:style-name="gr11" draw:text-style-name="P10" draw:layer="layout" svg:width="16.237cm" svg:height="0.352cm" svg:x="2.876cm" svg:y="16.274cm">
          <draw:text-box>
            <text:p text:style-name="P1"><text:span text:style-name="T15">mury łączące Pireus z miastem, warsztaty okrętowe, «pomniki» wielkich wodzów, podobizny bogów i ludzi, </text:span></text:p>
          </draw:text-box>
        </draw:frame>
        <draw:frame draw:style-name="gr11" draw:text-style-name="P10" draw:layer="layout" svg:width="16.029cm" svg:height="0.352cm" svg:x="2.873cm" svg:y="16.634cm">
          <draw:text-box>
            <text:p text:style-name="P1"><text:span text:style-name="T15">odznaczające się różnorodnością materiału i artyzmu”. Tytus Liwiusz, </text:span><text:span text:style-name="T16">Dzieje Rzymu od założenia miasta. Księ-</text:span></text:p>
          </draw:text-box>
        </draw:frame>
        <draw:frame draw:style-name="gr11" draw:text-style-name="P10" draw:layer="layout" svg:width="12.986cm" svg:height="0.352cm" svg:x="2.859cm" svg:y="16.994cm">
          <draw:text-box>
            <text:p text:style-name="P1"><text:span text:style-name="T16">gi XL–XLV. Periochy ksiąg XLVI–CXLII</text:span><text:span text:style-name="T15">, tłum. i oprac. M. Brożek, Wrocław 1982, s. 221 i n.</text:span></text:p>
          </draw:text-box>
        </draw:frame>
        <draw:frame draw:style-name="gr10" draw:text-style-name="P9" draw:layer="layout" svg:width="0.222cm" svg:height="0.204cm" svg:x="3.372cm" svg:y="17.371cm">
          <draw:text-box>
            <text:p text:style-name="P1"><text:span text:style-name="T14">11</text:span></text:p>
          </draw:text-box>
        </draw:frame>
        <draw:frame draw:style-name="gr11" draw:text-style-name="P10" draw:layer="layout" svg:width="15.153cm" svg:height="0.352cm" svg:x="3.539cm" svg:y="17.353cm">
          <draw:text-box>
            <text:p text:style-name="P1"><text:span text:style-name="T15"><text:s text:c="2"/></text:span><text:span text:style-name="T15">Zasadniczo unikano podróżowania między listopadem a marcem, odbycie podróży morskiej w tym </text:span></text:p>
          </draw:text-box>
        </draw:frame>
        <draw:frame draw:style-name="gr11" draw:text-style-name="P10" draw:layer="layout" svg:width="16.711cm" svg:height="0.352cm" svg:x="2.873cm" svg:y="17.713cm">
          <draw:text-box>
            <text:p text:style-name="P1"><text:span text:style-name="T15">czasie uważano za wyjątkowo niebezpieczne. Za najlepszy czas do żeglowania uchodził okres od marca do po-</text:span></text:p>
          </draw:text-box>
        </draw:frame>
        <draw:frame draw:style-name="gr11" draw:text-style-name="P10" draw:layer="layout" svg:width="16.326cm" svg:height="0.352cm" svg:x="2.873cm" svg:y="18.073cm">
          <draw:text-box>
            <text:p text:style-name="P1"><text:span text:style-name="T15">czątku listopada, wyjąwszy jednak bardziej ryzykowne pod względem warunków atmosferycznych tygodnie </text:span></text:p>
          </draw:text-box>
        </draw:frame>
        <draw:frame draw:style-name="gr11" draw:text-style-name="P10" draw:layer="layout" svg:width="16.567cm" svg:height="0.352cm" svg:x="2.88cm" svg:y="18.433cm">
          <draw:text-box>
            <text:p text:style-name="P1"><text:span text:style-name="T15">przypadające między 10 marca a 26 maja oraz między 15 września a 10 listopada. Zob. W.W. Mooney, </text:span><text:span text:style-name="T16">Travel </text:span></text:p>
          </draw:text-box>
        </draw:frame>
        <draw:frame draw:style-name="gr11" draw:text-style-name="P10" draw:layer="layout" svg:width="7.469cm" svg:height="0.352cm" svg:x="2.863cm" svg:y="18.793cm">
          <draw:text-box>
            <text:p text:style-name="P1"><text:span text:style-name="T16">among the Ancient Romans</text:span><text:span text:style-name="T15">, Boston 1920, s. 117 i n.</text:span></text:p>
          </draw:text-box>
        </draw:frame>
        <draw:frame draw:style-name="gr10" draw:text-style-name="P9" draw:layer="layout" svg:width="0.222cm" svg:height="0.204cm" svg:x="3.372cm" svg:y="19.17cm">
          <draw:text-box>
            <text:p text:style-name="P1"><text:span text:style-name="T14">12</text:span></text:p>
          </draw:text-box>
        </draw:frame>
        <draw:frame draw:style-name="gr11" draw:text-style-name="P10" draw:layer="layout" svg:width="0.972cm" svg:height="0.352cm" svg:x="3.531cm" svg:y="19.153cm">
          <draw:text-box>
            <text:p text:style-name="P1"><text:span text:style-name="T15"><text:s text:c="2"/></text:span><text:span text:style-name="T15">Zob. </text:span></text:p>
          </draw:text-box>
        </draw:frame>
        <draw:frame draw:style-name="gr11" draw:text-style-name="P10" draw:layer="layout" svg:width="1.992cm" svg:height="0.352cm" svg:x="4.36cm" svg:y="19.153cm">
          <draw:text-box>
            <text:p text:style-name="P1"><text:span text:style-name="T15">przykładowo </text:span></text:p>
          </draw:text-box>
        </draw:frame>
        <draw:frame draw:style-name="gr11" draw:text-style-name="P10" draw:layer="layout" svg:width="1.797cm" svg:height="0.352cm" svg:x="6.005cm" svg:y="19.153cm">
          <draw:text-box>
            <text:p text:style-name="P1"><text:span text:style-name="T15">rozważania </text:span></text:p>
          </draw:text-box>
        </draw:frame>
        <draw:frame draw:style-name="gr11" draw:text-style-name="P10" draw:layer="layout" svg:width="1.378cm" svg:height="0.352cm" svg:x="7.456cm" svg:y="19.153cm">
          <draw:text-box>
            <text:p text:style-name="P1"><text:span text:style-name="T15">jurystów </text:span></text:p>
          </draw:text-box>
        </draw:frame>
        <draw:frame draw:style-name="gr11" draw:text-style-name="P10" draw:layer="layout" svg:width="1.628cm" svg:height="0.352cm" svg:x="8.608cm" svg:y="19.153cm">
          <draw:text-box>
            <text:p text:style-name="P1"><text:span text:style-name="T15">dotyczące </text:span></text:p>
          </draw:text-box>
        </draw:frame>
        <draw:frame draw:style-name="gr11" draw:text-style-name="P10" draw:layer="layout" svg:width="1.636cm" svg:height="0.352cm" svg:x="9.886cm" svg:y="19.153cm">
          <draw:text-box>
            <text:p text:style-name="P1"><text:span text:style-name="T15">darowizny </text:span></text:p>
          </draw:text-box>
        </draw:frame>
        <draw:frame draw:style-name="gr11" draw:text-style-name="P10" draw:layer="layout" svg:width="0.476cm" svg:height="0.352cm" svg:x="11.241cm" svg:y="19.153cm">
          <draw:text-box>
            <text:p text:style-name="P1"><text:span text:style-name="T15">na </text:span></text:p>
          </draw:text-box>
        </draw:frame>
        <draw:frame draw:style-name="gr11" draw:text-style-name="P10" draw:layer="layout" svg:width="1.45cm" svg:height="0.352cm" svg:x="11.685cm" svg:y="19.153cm">
          <draw:text-box>
            <text:p text:style-name="P1"><text:span text:style-name="T15">wypadek </text:span></text:p>
          </draw:text-box>
        </draw:frame>
        <draw:frame draw:style-name="gr11" draw:text-style-name="P10" draw:layer="layout" svg:width="1.293cm" svg:height="0.352cm" svg:x="12.872cm" svg:y="19.153cm">
          <draw:text-box>
            <text:p text:style-name="P1"><text:span text:style-name="T15">śmierci: </text:span></text:p>
          </draw:text-box>
        </draw:frame>
        <draw:frame draw:style-name="gr11" draw:text-style-name="P10" draw:layer="layout" svg:width="0.43cm" svg:height="0.352cm" svg:x="13.929cm" svg:y="19.153cm">
          <draw:text-box>
            <text:p text:style-name="P1"><text:span text:style-name="T15">D. </text:span></text:p>
          </draw:text-box>
        </draw:frame>
        <draw:frame draw:style-name="gr11" draw:text-style-name="P10" draw:layer="layout" svg:width="1.056cm" svg:height="0.352cm" svg:x="14.355cm" svg:y="19.153cm">
          <draw:text-box>
            <text:p text:style-name="P1"><text:span text:style-name="T15">39.6.3 </text:span></text:p>
          </draw:text-box>
        </draw:frame>
        <draw:frame draw:style-name="gr11" draw:text-style-name="P10" draw:layer="layout" svg:width="0.959cm" svg:height="0.352cm" svg:x="15.191cm" svg:y="19.153cm">
          <draw:text-box>
            <text:p text:style-name="P1"><text:span text:style-name="T15">(Paul. </text:span></text:p>
          </draw:text-box>
        </draw:frame>
        <draw:frame draw:style-name="gr11" draw:text-style-name="P10" draw:layer="layout" svg:width="17.265cm" svg:height="0.352cm" svg:x="2.881cm" svg:y="19.512cm">
          <draw:text-box>
            <text:p text:style-name="P1"><text:span text:style-name="T15">7 </text:span><text:span text:style-name="T16">ad</text:span><text:span text:style-name="T15"> </text:span><text:span text:style-name="T16">Sab.</text:span><text:span text:style-name="T15">): <text:s/>„Wolno dokonać darowizny na wypadek śmierci nie tylko w związku ze złym stanem zdrowia, lecz rów-</text:span></text:p>
          </draw:text-box>
        </draw:frame>
        <draw:frame draw:style-name="gr11" draw:text-style-name="P10" draw:layer="layout" svg:width="17.02cm" svg:height="0.352cm" svg:x="2.877cm" svg:y="19.872cm">
          <draw:text-box>
            <text:p text:style-name="P1"><text:span text:style-name="T15">nież w związku z dużym zagrożeniem śmiercią czy to z rąk wroga, czy rozbójników (…) albo w związku z mającą </text:span></text:p>
          </draw:text-box>
        </draw:frame>
        <draw:frame draw:style-name="gr11" draw:text-style-name="P10" draw:layer="layout" svg:width="17.621cm" svg:height="0.352cm" svg:x="2.877cm" svg:y="20.232cm">
          <draw:text-box>
            <text:p text:style-name="P1"><text:span text:style-name="T15">mieć miejsce podróżą morską”; D. 39.6.6 (Paul. 7 </text:span><text:span text:style-name="T16">ad</text:span><text:span text:style-name="T15"> </text:span><text:span text:style-name="T16">Sab.</text:span><text:span text:style-name="T15">): <text:s/>„Te wszystkie okoliczności łączą się bowiem z niebezpie-</text:span></text:p>
          </draw:text-box>
        </draw:frame>
        <draw:frame draw:style-name="gr11" draw:text-style-name="P10" draw:layer="layout" svg:width="17.199cm" svg:height="0.352cm" svg:x="2.874cm" svg:y="20.592cm">
          <draw:text-box>
            <text:p text:style-name="P1"><text:span text:style-name="T15">czeństwem”. Za: </text:span><text:span text:style-name="T16">Digesta Iustiniani. Digesta justyniańskie. Tekst i przekład</text:span><text:span text:style-name="T15">, t. 6.1, red. T. Palmirski, Kraków 2016, s. 379.</text:span></text:p>
          </draw:text-box>
        </draw:frame>
        <draw:frame draw:style-name="gr10" draw:text-style-name="P9" draw:layer="layout" svg:width="0.222cm" svg:height="0.204cm" svg:x="3.372cm" svg:y="20.97cm">
          <draw:text-box>
            <text:p text:style-name="P1"><text:span text:style-name="T14">13</text:span></text:p>
          </draw:text-box>
        </draw:frame>
        <draw:frame draw:style-name="gr11" draw:text-style-name="P10" draw:layer="layout" svg:width="15.174cm" svg:height="0.352cm" svg:x="3.539cm" svg:y="20.952cm">
          <draw:text-box>
            <text:p text:style-name="P1"><text:span text:style-name="T15"><text:s text:c="2"/></text:span><text:span text:style-name="T15">Zob. A. Tarwacka, </text:span><text:span text:style-name="T16">Termin <text:s/>„pirat” w pismach Cycerona – inwektywa czy coś więcej?</text:span><text:span text:style-name="T15">, <text:s/>„Zeszyty Prawnicze” </text:span></text:p>
          </draw:text-box>
        </draw:frame>
        <draw:frame draw:style-name="gr11" draw:text-style-name="P10" draw:layer="layout" svg:width="17.007cm" svg:height="0.352cm" svg:x="2.876cm" svg:y="21.312cm">
          <draw:text-box>
            <text:p text:style-name="P1"><text:span text:style-name="T15">2010, t. 10, z. 2, s. 83 i n. Szerzej na temat rozboju morskiego oraz jego zakresu w okresie republiki i cesarstwa </text:span></text:p>
          </draw:text-box>
        </draw:frame>
        <draw:frame draw:style-name="gr11" draw:text-style-name="P10" draw:layer="layout" svg:width="16.098cm" svg:height="0.352cm" svg:x="2.885cm" svg:y="21.671cm">
          <draw:text-box>
            <text:p text:style-name="P1"><text:span text:style-name="T15">zob. <text:s/>J.M. <text:s/>Alonso-Núñes, </text:span><text:span text:style-name="T16"><text:s/>Piracy </text:span><text:span text:style-name="T15"><text:s/>[w:] </text:span><text:span text:style-name="T16"><text:s/>Brill’s <text:s/>New <text:s/>Pauly. <text:s/>Encyclopedia <text:s/>of <text:s/>the <text:s/>Ancient <text:s/>World</text:span><text:span text:style-name="T15">, <text:s/>eds. <text:s/>H. <text:s/>Cancik, </text:span></text:p>
          </draw:text-box>
        </draw:frame>
        <draw:frame draw:style-name="gr11" draw:text-style-name="P10" draw:layer="layout" svg:width="15.754cm" svg:height="0.352cm" svg:x="2.883cm" svg:y="22.031cm">
          <draw:text-box>
            <text:p text:style-name="P1"><text:span text:style-name="T15">H. Schneider, Leiden–Boston 2007, vol. 11, szp. 284–285; Ph. de Souza, </text:span><text:span text:style-name="T16">Rome’s Contribution to the Develop-</text:span></text:p>
          </draw:text-box>
        </draw:frame>
        <draw:frame draw:style-name="gr11" draw:text-style-name="P10" draw:layer="layout" svg:width="15.051cm" svg:height="0.352cm" svg:x="2.868cm" svg:y="22.391cm">
          <draw:text-box>
            <text:p text:style-name="P1"><text:span text:style-name="T16">ment of Piracy</text:span><text:span text:style-name="T15"> [w:] </text:span><text:span text:style-name="T16">Memoirs of the American Academy in Rome. Supplementary Volumes</text:span><text:span text:style-name="T15">, vol. 6, </text:span><text:span text:style-name="T16">The Maritime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6.983cm" svg:height="0.352cm" svg:x="2.852cm" svg:y="22.751cm">
          <draw:text-box>
            <text:p text:style-name="P1"><text:span text:style-name="T16">World of Ancient Rome</text:span><text:span text:style-name="T15">, Michigan 2008, s. 71 i n.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0">613</text:span></text:p>
          </draw:text-box>
        </draw:frame>
        <draw:frame draw:style-name="gr7" draw:text-style-name="P7" draw:layer="layout" svg:width="15.949cm" svg:height="0.446cm" svg:x="2.892cm" svg:y="3.141cm">
          <draw:text-box>
            <text:p text:style-name="P1"><text:span text:style-name="T12">bardzo zamożnym pasażerom. Pozostali sypiali na pokładzie, pod prowizorycznymi </text:span></text:p>
          </draw:text-box>
        </draw:frame>
        <draw:frame draw:style-name="gr7" draw:text-style-name="P7" draw:layer="layout" svg:width="16.652cm" svg:height="0.446cm" svg:x="2.878cm" svg:y="3.605cm">
          <draw:text-box>
            <text:p text:style-name="P1"><text:span text:style-name="T12">płóciennymi namiotami, które służba rozkładała wieczorem, a składała rankiem. Skoro </text:span></text:p>
          </draw:text-box>
        </draw:frame>
        <draw:frame draw:style-name="gr7" draw:text-style-name="P7" draw:layer="layout" svg:width="16.139cm" svg:height="0.446cm" svg:x="2.869cm" svg:y="4.07cm">
          <draw:text-box>
            <text:p text:style-name="P1"><text:span text:style-name="T12">statki nie były przystosowane do przewożenia większej liczby pasażerów i nie zapew</text:span></text:p>
          </draw:text-box>
        </draw:frame>
        <draw:frame draw:style-name="gr7" draw:text-style-name="P7" draw:layer="layout" svg:width="0.38cm" svg:height="0.446cm" svg:x="15.741cm" svg:y="4.07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144cm" svg:height="0.446cm" svg:x="2.874cm" svg:y="4.536cm">
          <draw:text-box>
            <text:p text:style-name="P1"><text:span text:style-name="T12">niano im obsługi ani wyżywienia, konieczne było zabranie pokaźnego bagażu: prócz </text:span></text:p>
          </draw:text-box>
        </draw:frame>
        <draw:frame draw:style-name="gr7" draw:text-style-name="P7" draw:layer="layout" svg:width="16.99cm" svg:height="0.446cm" svg:x="2.861cm" svg:y="5cm">
          <draw:text-box>
            <text:p text:style-name="P1"><text:span text:style-name="T12">odzieży, niezbędne były materace i pościel, przybory toaletowe, naczynia do gotowania, </text:span></text:p>
          </draw:text-box>
        </draw:frame>
        <draw:frame draw:style-name="gr7" draw:text-style-name="P7" draw:layer="layout" svg:width="15.835cm" svg:height="0.446cm" svg:x="2.873cm" svg:y="5.465cm">
          <draw:text-box>
            <text:p text:style-name="P1"><text:span text:style-name="T12">zastawa stołowa, w tym złote i srebrne puchary, dzbany na wino, półmiski i talerze</text:span></text:p>
          </draw:text-box>
        </draw:frame>
        <draw:frame draw:style-name="gr8" draw:text-style-name="P8" draw:layer="layout" svg:width="0.281cm" svg:height="0.255cm" svg:x="15.576cm" svg:y="5.488cm">
          <draw:text-box>
            <text:p text:style-name="P1"><text:span text:style-name="T13">14</text:span></text:p>
          </draw:text-box>
        </draw:frame>
        <draw:frame draw:style-name="gr7" draw:text-style-name="P7" draw:layer="layout" svg:width="0.38cm" svg:height="0.446cm" svg:x="15.79cm" svg:y="5.466cm">
          <draw:text-box>
            <text:p text:style-name="P1"><text:span text:style-name="T12">. </text:span></text:p>
          </draw:text-box>
        </draw:frame>
        <draw:frame draw:style-name="gr7" draw:text-style-name="P7" draw:layer="layout" svg:width="16.91cm" svg:height="0.446cm" svg:x="2.877cm" svg:y="5.93cm">
          <draw:text-box>
            <text:p text:style-name="P1"><text:span text:style-name="T12">Niemałą część ekwipunku stanowiły zapasy żywności, które musiały wystarczyć na czas </text:span></text:p>
          </draw:text-box>
        </draw:frame>
        <draw:frame draw:style-name="gr7" draw:text-style-name="P7" draw:layer="layout" svg:width="15.835cm" svg:height="0.446cm" svg:x="2.878cm" svg:y="6.395cm">
          <draw:text-box>
            <text:p text:style-name="P1"><text:span text:style-name="T12">podróży. Zabierano nie tylko suchy prowiant, odpowiednio przygotowany przed wy</text:span></text:p>
          </draw:text-box>
        </draw:frame>
        <draw:frame draw:style-name="gr7" draw:text-style-name="P7" draw:layer="layout" svg:width="0.38cm" svg:height="0.446cm" svg:x="15.741cm" svg:y="6.396cm">
          <draw:text-box>
            <text:p text:style-name="P1"><text:span text:style-name="T12">-</text:span></text:p>
          </draw:text-box>
        </draw:frame>
        <draw:frame draw:style-name="gr7" draw:text-style-name="P7" draw:layer="layout" svg:width="15.826cm" svg:height="0.446cm" svg:x="2.879cm" svg:y="6.861cm">
          <draw:text-box>
            <text:p text:style-name="P1"><text:span text:style-name="T12">prawą, ale także wszystkie produkty potrzebne do przyrządzania posiłków na miej-</text:span></text:p>
          </draw:text-box>
        </draw:frame>
        <draw:frame draw:style-name="gr7" draw:text-style-name="P7" draw:layer="layout" svg:width="16.161cm" svg:height="0.446cm" svg:x="2.869cm" svg:y="7.326cm">
          <draw:text-box>
            <text:p text:style-name="P1"><text:span text:style-name="T12">scu. Wobec tego prócz gotowych sucharów i chleba przewożono zboże, oliwę, miód, </text:span></text:p>
          </draw:text-box>
        </draw:frame>
        <draw:frame draw:style-name="gr7" draw:text-style-name="P7" draw:layer="layout" svg:width="16.703cm" svg:height="0.446cm" svg:x="2.861cm" svg:y="7.79cm">
          <draw:text-box>
            <text:p text:style-name="P1"><text:span text:style-name="T12">owoce, warzywa zielone i strączkowe, cebulę, a także żywe zwierzęta i drób. Na statku </text:span></text:p>
          </draw:text-box>
        </draw:frame>
        <draw:frame draw:style-name="gr7" draw:text-style-name="P7" draw:layer="layout" svg:width="16.233cm" svg:height="0.446cm" svg:x="2.872cm" svg:y="8.255cm">
          <draw:text-box>
            <text:p text:style-name="P1"><text:span text:style-name="T12">w specjalnych cysternach przechowywano wodę pitną. O przygotowanie świeżych po</text:span></text:p>
          </draw:text-box>
        </draw:frame>
        <draw:frame draw:style-name="gr7" draw:text-style-name="P7" draw:layer="layout" svg:width="0.38cm" svg:height="0.446cm" svg:x="15.741cm" svg:y="8.25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791cm" svg:height="0.446cm" svg:x="2.869cm" svg:y="8.721cm">
          <draw:text-box>
            <text:p text:style-name="P1"><text:span text:style-name="T12">siłków podróżujący statkiem Rzymianin musiał zatroszczyć się sam. W praktyce czyniła </text:span></text:p>
          </draw:text-box>
        </draw:frame>
        <draw:frame draw:style-name="gr7" draw:text-style-name="P7" draw:layer="layout" svg:width="12.528cm" svg:height="0.446cm" svg:x="2.879cm" svg:y="9.185cm">
          <draw:text-box>
            <text:p text:style-name="P1"><text:span text:style-name="T12">to jego służba, której umożliwiano korzystanie z okrętowej kuchni</text:span></text:p>
          </draw:text-box>
        </draw:frame>
        <draw:frame draw:style-name="gr8" draw:text-style-name="P8" draw:layer="layout" svg:width="0.281cm" svg:height="0.255cm" svg:x="12.903cm" svg:y="9.208cm">
          <draw:text-box>
            <text:p text:style-name="P1"><text:span text:style-name="T13">15</text:span></text:p>
          </draw:text-box>
        </draw:frame>
        <draw:frame draw:style-name="gr7" draw:text-style-name="P7" draw:layer="layout" svg:width="0.38cm" svg:height="0.446cm" svg:x="13.115cm" svg:y="9.186cm">
          <draw:text-box>
            <text:p text:style-name="P1"><text:span text:style-name="T12">.</text:span></text:p>
          </draw:text-box>
        </draw:frame>
        <draw:frame draw:style-name="gr7" draw:text-style-name="P7" draw:layer="layout" svg:width="15.276cm" svg:height="0.446cm" svg:x="3.374cm" svg:y="9.65cm">
          <draw:text-box>
            <text:p text:style-name="P1"><text:span text:style-name="T12">Zatem o rozmiarze bagażu nie przesądzały jedynie indywidualne preferencje po</text:span></text:p>
          </draw:text-box>
        </draw:frame>
        <draw:frame draw:style-name="gr7" draw:text-style-name="P7" draw:layer="layout" svg:width="0.38cm" svg:height="0.446cm" svg:x="15.741cm" svg:y="9.65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626cm" svg:height="0.446cm" svg:x="2.861cm" svg:y="10.116cm">
          <draw:text-box>
            <text:p text:style-name="P1"><text:span text:style-name="T12">dróżnego, ale zwykła potrzeba, konieczność zapewnienia sobie noclegów i wyżywienia </text:span></text:p>
          </draw:text-box>
        </draw:frame>
        <draw:frame draw:style-name="gr7" draw:text-style-name="P7" draw:layer="layout" svg:width="16.148cm" svg:height="0.446cm" svg:x="2.872cm" svg:y="10.58cm">
          <draw:text-box>
            <text:p text:style-name="P1"><text:span text:style-name="T12">w trakcie podróży. Nietrudno przy tym o spostrzeżenie, że wartość bagaży przewożo</text:span></text:p>
          </draw:text-box>
        </draw:frame>
        <draw:frame draw:style-name="gr7" draw:text-style-name="P7" draw:layer="layout" svg:width="0.38cm" svg:height="0.446cm" svg:x="15.741cm" svg:y="10.58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046cm" svg:height="0.446cm" svg:x="2.874cm" svg:y="11.046cm">
          <draw:text-box>
            <text:p text:style-name="P1"><text:span text:style-name="T12">nych przez podróżnych bywała znaczna, zaś ryzyko ich utraty – w wyniku kradzieży </text:span></text:p>
          </draw:text-box>
        </draw:frame>
        <draw:frame draw:style-name="gr7" draw:text-style-name="P7" draw:layer="layout" svg:width="16.647cm" svg:height="0.446cm" svg:x="2.885cm" svg:y="11.51cm">
          <draw:text-box>
            <text:p text:style-name="P1"><text:span text:style-name="T12">jeszcze w porcie przed załadunkiem albo w czasie podróży na skutek burzy, katastrofy </text:span></text:p>
          </draw:text-box>
        </draw:frame>
        <draw:frame draw:style-name="gr7" draw:text-style-name="P7" draw:layer="layout" svg:width="16.021cm" svg:height="0.446cm" svg:x="2.883cm" svg:y="11.975cm">
          <draw:text-box>
            <text:p text:style-name="P1"><text:span text:style-name="T12">i rozbicia statku – było wysokie. Przed kradzieżą w porcie starano się zabezpieczyć, </text:span></text:p>
          </draw:text-box>
        </draw:frame>
        <draw:frame draw:style-name="gr7" draw:text-style-name="P7" draw:layer="layout" svg:width="16.885cm" svg:height="0.446cm" svg:x="2.861cm" svg:y="12.44cm">
          <draw:text-box>
            <text:p text:style-name="P1"><text:span text:style-name="T12">oczekując na załadunek w portowej gospodzie albo korzystając z gościnności przyjaciół. </text:span></text:p>
          </draw:text-box>
        </draw:frame>
        <draw:frame draw:style-name="gr7" draw:text-style-name="P7" draw:layer="layout" svg:width="15.653cm" svg:height="0.446cm" svg:x="2.878cm" svg:y="12.905cm">
          <draw:text-box>
            <text:p text:style-name="P1"><text:span text:style-name="T12">Okres oczekiwania mógł się znacząco przedłużać, zważywszy na brak rozkładu rej</text:span></text:p>
          </draw:text-box>
        </draw:frame>
        <draw:frame draw:style-name="gr7" draw:text-style-name="P7" draw:layer="layout" svg:width="0.38cm" svg:height="0.446cm" svg:x="15.741cm" svg:y="12.906cm">
          <draw:text-box>
            <text:p text:style-name="P1"><text:span text:style-name="T12">-</text:span></text:p>
          </draw:text-box>
        </draw:frame>
        <draw:frame draw:style-name="gr7" draw:text-style-name="P7" draw:layer="layout" svg:width="7.914cm" svg:height="0.446cm" svg:x="2.869cm" svg:y="13.371cm">
          <draw:text-box>
            <text:p text:style-name="P1"><text:span text:style-name="T12">sów oraz z uwagi na niekorzystne wróżby</text:span></text:p>
          </draw:text-box>
        </draw:frame>
        <draw:frame draw:style-name="gr8" draw:text-style-name="P8" draw:layer="layout" svg:width="0.281cm" svg:height="0.255cm" svg:x="9.118cm" svg:y="13.393cm">
          <draw:text-box>
            <text:p text:style-name="P1"><text:span text:style-name="T13">16</text:span></text:p>
          </draw:text-box>
        </draw:frame>
        <draw:frame draw:style-name="gr7" draw:text-style-name="P7" draw:layer="layout" svg:width="8.257cm" svg:height="0.446cm" svg:x="9.33cm" svg:y="13.371cm">
          <draw:text-box>
            <text:p text:style-name="P1"><text:span text:style-name="T12">; załadunek można było rozpocząć dopiero </text:span></text:p>
          </draw:text-box>
        </draw:frame>
        <draw:frame draw:style-name="gr7" draw:text-style-name="P7" draw:layer="layout" svg:width="6.289cm" svg:height="0.446cm" svg:x="2.878cm" svg:y="13.835cm">
          <draw:text-box>
            <text:p text:style-name="P1"><text:span text:style-name="T12">po wyraźnym ogłoszeniu herolda</text:span></text:p>
          </draw:text-box>
        </draw:frame>
        <draw:frame draw:style-name="gr8" draw:text-style-name="P8" draw:layer="layout" svg:width="0.281cm" svg:height="0.255cm" svg:x="7.95cm" svg:y="13.858cm">
          <draw:text-box>
            <text:p text:style-name="P1"><text:span text:style-name="T13">17</text:span></text:p>
          </draw:text-box>
        </draw:frame>
        <draw:frame draw:style-name="gr7" draw:text-style-name="P7" draw:layer="layout" svg:width="9.709cm" svg:height="0.446cm" svg:x="8.163cm" svg:y="13.836cm">
          <draw:text-box>
            <text:p text:style-name="P1"><text:span text:style-name="T12">. Udaną morską podróżą była taka, która kończyła </text:span></text:p>
          </draw:text-box>
        </draw:frame>
        <draw:frame draw:style-name="gr7" draw:text-style-name="P7" draw:layer="layout" svg:width="16cm" svg:height="0.446cm" svg:x="2.869cm" svg:y="14.3cm">
          <draw:text-box>
            <text:p text:style-name="P1"><text:span text:style-name="T12">się szczęśliwym przybiciem do portu przeznaczenia i złożeniem dziękczynnej ofiary </text:span></text:p>
          </draw:text-box>
        </draw:frame>
        <draw:frame draw:style-name="gr7" draw:text-style-name="P7" draw:layer="layout" svg:width="16.292cm" svg:height="0.446cm" svg:x="2.879cm" svg:y="14.765cm">
          <draw:text-box>
            <text:p text:style-name="P1"><text:span text:style-name="T12">przez kapitana, taka, w której żaden z pasażerów nie umarł, nie zginął ani nie utracił </text:span></text:p>
          </draw:text-box>
        </draw:frame>
        <draw:frame draw:style-name="gr7" draw:text-style-name="P7" draw:layer="layout" svg:width="15.979cm" svg:height="0.446cm" svg:x="2.869cm" svg:y="15.23cm">
          <draw:text-box>
            <text:p text:style-name="P1"><text:span text:style-name="T12">swego dobytku. <text:s/>„Mimo udoskonalenia statków, dobrego zaopatrzenia oraz wyrobio</text:span></text:p>
          </draw:text-box>
        </draw:frame>
        <draw:frame draw:style-name="gr7" draw:text-style-name="P7" draw:layer="layout" svg:width="0.38cm" svg:height="0.446cm" svg:x="15.741cm" svg:y="15.23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135cm" svg:height="0.446cm" svg:x="2.874cm" svg:y="15.696cm">
          <draw:text-box>
            <text:p text:style-name="P1"><text:span text:style-name="T12">nej, doświadczonej załogi morze i wichry nie dawały za wygraną i często dochodziło </text:span></text:p>
          </draw:text-box>
        </draw:frame>
        <draw:frame draw:style-name="gr7" draw:text-style-name="P7" draw:layer="layout" svg:width="16.364cm" svg:height="0.446cm" svg:x="2.861cm" svg:y="16.16cm">
          <draw:text-box>
            <text:p text:style-name="P1"><text:span text:style-name="T12">do rozbicia okrętu; szczęśliwie, jeżeli wypadek zdarzał się blisko wybrzeża i człowiek, </text:span></text:p>
          </draw:text-box>
        </draw:frame>
        <draw:frame draw:style-name="gr7" draw:text-style-name="P7" draw:layer="layout" svg:width="6.543cm" svg:height="0.446cm" svg:x="2.87cm" svg:y="16.625cm">
          <draw:text-box>
            <text:p text:style-name="P1"><text:span text:style-name="T12">a częściowo i jego mienie ocalało”</text:span></text:p>
          </draw:text-box>
        </draw:frame>
        <draw:frame draw:style-name="gr8" draw:text-style-name="P8" draw:layer="layout" svg:width="0.281cm" svg:height="0.255cm" svg:x="7.998cm" svg:y="16.648cm">
          <draw:text-box>
            <text:p text:style-name="P1"><text:span text:style-name="T13">18</text:span></text:p>
          </draw:text-box>
        </draw:frame>
        <draw:frame draw:style-name="gr7" draw:text-style-name="P7" draw:layer="layout" svg:width="0.38cm" svg:height="0.446cm" svg:x="8.21cm" svg:y="16.626cm">
          <draw:text-box>
            <text:p text:style-name="P1"><text:span text:style-name="T12">.</text:span></text:p>
          </draw:text-box>
        </draw:frame>
        <draw:frame draw:style-name="gr7" draw:text-style-name="P7" draw:layer="layout" svg:width="15.996cm" svg:height="0.446cm" svg:x="3.381cm" svg:y="17.09cm">
          <draw:text-box>
            <text:p text:style-name="P1"><text:span text:style-name="T12">Bezpieczniejsze od podróży morskich były te odbywane drogą lądową. Podróżujący </text:span></text:p>
          </draw:text-box>
        </draw:frame>
        <draw:frame draw:style-name="gr7" draw:text-style-name="P7" draw:layer="layout" svg:width="15.873cm" svg:height="0.446cm" svg:x="2.889cm" svg:y="17.555cm">
          <draw:text-box>
            <text:p text:style-name="P1"><text:span text:style-name="T12">lądem nie byli jednak zupełnie wolni od niebezpieczeństw utraty majątku, a nawet </text:span></text:p>
          </draw:text-box>
        </draw:frame>
        <draw:frame draw:style-name="gr7" draw:text-style-name="P7" draw:layer="layout" svg:width="15.805cm" svg:height="0.446cm" svg:x="2.873cm" svg:y="18.02cm">
          <draw:text-box>
            <text:p text:style-name="P1"><text:span text:style-name="T12">zdrowia lub życia – wszystko za sprawą band rozbójników, rozpanoszonych na tery</text:span></text:p>
          </draw:text-box>
        </draw:frame>
        <draw:frame draw:style-name="gr7" draw:text-style-name="P7" draw:layer="layout" svg:width="0.38cm" svg:height="0.446cm" svg:x="15.741cm" svg:y="18.021cm">
          <draw:text-box>
            <text:p text:style-name="P1"><text:span text:style-name="T12">-</text:span></text:p>
          </draw:text-box>
        </draw:frame>
        <draw:frame draw:style-name="gr7" draw:text-style-name="P7" draw:layer="layout" svg:width="6.974cm" svg:height="0.446cm" svg:x="2.879cm" svg:y="18.486cm">
          <draw:text-box>
            <text:p text:style-name="P1"><text:span text:style-name="T12">torium państwa w okresie cesarstwa</text:span></text:p>
          </draw:text-box>
        </draw:frame>
        <draw:frame draw:style-name="gr8" draw:text-style-name="P8" draw:layer="layout" svg:width="0.281cm" svg:height="0.255cm" svg:x="8.468cm" svg:y="18.508cm">
          <draw:text-box>
            <text:p text:style-name="P1"><text:span text:style-name="T13">19</text:span></text:p>
          </draw:text-box>
        </draw:frame>
        <draw:line draw:style-name="gr9" draw:text-style-name="P6" draw:layer="layout" svg:x1="2.829cm" svg:y1="19.71cm" svg:x2="7.829cm" svg:y2="19.71cm">
          <text:p/>
        </draw:line>
        <draw:frame draw:style-name="gr7" draw:text-style-name="P7" draw:layer="layout" svg:width="8.731cm" svg:height="0.446cm" svg:x="8.684cm" svg:y="18.486cm">
          <draw:text-box>
            <text:p text:style-name="P1"><text:span text:style-name="T12">. Mimo wszystko podróż lądem była bezpiecz-</text:span></text:p>
          </draw:text-box>
        </draw:frame>
        <draw:frame draw:style-name="gr10" draw:text-style-name="P9" draw:layer="layout" svg:width="0.222cm" svg:height="0.204cm" svg:x="3.372cm" svg:y="19.89cm">
          <draw:text-box>
            <text:p text:style-name="P1"><text:span text:style-name="T14">14</text:span></text:p>
          </draw:text-box>
        </draw:frame>
        <draw:frame draw:style-name="gr11" draw:text-style-name="P10" draw:layer="layout" svg:width="5.26cm" svg:height="0.352cm" svg:x="3.539cm" svg:y="19.872cm">
          <draw:text-box>
            <text:p text:style-name="P1"><text:span text:style-name="T15"><text:s text:c="2"/></text:span><text:span text:style-name="T15">W.W. Mooney, </text:span><text:span text:style-name="T16">Travel</text:span><text:span text:style-name="T15">…,</text:span><text:span text:style-name="T16"> </text:span><text:span text:style-name="T15">s. 131 i n.</text:span></text:p>
          </draw:text-box>
        </draw:frame>
        <draw:frame draw:style-name="gr10" draw:text-style-name="P9" draw:layer="layout" svg:width="0.222cm" svg:height="0.204cm" svg:x="3.372cm" svg:y="20.25cm">
          <draw:text-box>
            <text:p text:style-name="P1"><text:span text:style-name="T14">15</text:span></text:p>
          </draw:text-box>
        </draw:frame>
        <draw:frame draw:style-name="gr11" draw:text-style-name="P10" draw:layer="layout" svg:width="2.283cm" svg:height="0.352cm" svg:x="3.539cm" svg:y="20.232cm">
          <draw:text-box>
            <text:p text:style-name="P1"><text:span text:style-name="T15"><text:s/></text:span><text:span text:style-name="T16"><text:s/></text:span><text:span text:style-name="T16">Ibidem</text:span><text:span text:style-name="T15">,</text:span><text:span text:style-name="T16"> </text:span><text:span text:style-name="T15">s. 132.</text:span></text:p>
          </draw:text-box>
        </draw:frame>
        <draw:frame draw:style-name="gr10" draw:text-style-name="P9" draw:layer="layout" svg:width="0.222cm" svg:height="0.204cm" svg:x="3.372cm" svg:y="20.61cm">
          <draw:text-box>
            <text:p text:style-name="P1"><text:span text:style-name="T14">16</text:span></text:p>
          </draw:text-box>
        </draw:frame>
        <draw:frame draw:style-name="gr11" draw:text-style-name="P10" draw:layer="layout" svg:width="15.484cm" svg:height="0.352cm" svg:x="3.539cm" svg:y="20.592cm">
          <draw:text-box>
            <text:p text:style-name="P1"><text:span text:style-name="T15"><text:s text:c="2"/></text:span><text:span text:style-name="T15">Nie rozpoczynano podróży ani nie zawijano do portu w niepomyślne dni (24 sierpnia, 5 października, </text:span></text:p>
          </draw:text-box>
        </draw:frame>
        <draw:frame draw:style-name="gr11" draw:text-style-name="P10" draw:layer="layout" svg:width="16.724cm" svg:height="0.352cm" svg:x="2.891cm" svg:y="20.952cm">
          <draw:text-box>
            <text:p text:style-name="P1"><text:span text:style-name="T15">8 <text:s/>listopada). <text:s/>Przed <text:s/>rozpoczęciem <text:s/>podróży <text:s/>składano <text:s/>ofiary <text:s/>bogom, <text:s/>głównie <text:s/>Posejdonowi, <text:s/>interpretowano </text:span></text:p>
          </draw:text-box>
        </draw:frame>
        <draw:frame draw:style-name="gr11" draw:text-style-name="P10" draw:layer="layout" svg:width="13.536cm" svg:height="0.352cm" svg:x="2.88cm" svg:y="21.312cm">
          <draw:text-box>
            <text:p text:style-name="P1"><text:span text:style-name="T15">pomyślne i niepomyślne znaki wróżebne objawione w snach. L. Casson, </text:span><text:span text:style-name="T16">Podróże</text:span><text:span text:style-name="T15">…, s. 110.</text:span></text:p>
          </draw:text-box>
        </draw:frame>
        <draw:frame draw:style-name="gr10" draw:text-style-name="P9" draw:layer="layout" svg:width="0.222cm" svg:height="0.204cm" svg:x="3.372cm" svg:y="21.689cm">
          <draw:text-box>
            <text:p text:style-name="P1"><text:span text:style-name="T14">17</text:span></text:p>
          </draw:text-box>
        </draw:frame>
        <draw:frame draw:style-name="gr11" draw:text-style-name="P10" draw:layer="layout" svg:width="2.296cm" svg:height="0.352cm" svg:x="3.539cm" svg:y="21.671cm">
          <draw:text-box>
            <text:p text:style-name="P1"><text:span text:style-name="T15"><text:s/></text:span><text:span text:style-name="T16"><text:s/></text:span><text:span text:style-name="T16">Ibidem</text:span><text:span text:style-name="T15">, s. 109.</text:span></text:p>
          </draw:text-box>
        </draw:frame>
        <draw:frame draw:style-name="gr10" draw:text-style-name="P9" draw:layer="layout" svg:width="0.222cm" svg:height="0.204cm" svg:x="3.372cm" svg:y="22.049cm">
          <draw:text-box>
            <text:p text:style-name="P1"><text:span text:style-name="T14">18</text:span></text:p>
          </draw:text-box>
        </draw:frame>
        <draw:frame draw:style-name="gr11" draw:text-style-name="P10" draw:layer="layout" svg:width="14.276cm" svg:height="0.352cm" svg:x="3.539cm" svg:y="22.031cm">
          <draw:text-box>
            <text:p text:style-name="P1"><text:span text:style-name="T15"><text:s text:c="2"/></text:span><text:span text:style-name="T15">L. Winniczuk, </text:span><text:span text:style-name="T16">Ludzie, zwyczaje i obyczaje starożytnej Grecji i Rzymu</text:span><text:span text:style-name="T15">, cz. 1, Warszawa 1983, s. 134.</text:span></text:p>
          </draw:text-box>
        </draw:frame>
        <draw:frame draw:style-name="gr10" draw:text-style-name="P9" draw:layer="layout" svg:width="0.222cm" svg:height="0.204cm" svg:x="3.372cm" svg:y="22.409cm">
          <draw:text-box>
            <text:p text:style-name="P1"><text:span text:style-name="T14">19</text:span></text:p>
          </draw:text-box>
        </draw:frame>
        <draw:frame draw:style-name="gr11" draw:text-style-name="P10" draw:layer="layout" svg:width="14.95cm" svg:height="0.352cm" svg:x="3.539cm" svg:y="22.391cm">
          <draw:text-box>
            <text:p text:style-name="P1"><text:span text:style-name="T15"><text:s text:c="2"/></text:span><text:span text:style-name="T15">Szerzej zob. L.H. Blumell, </text:span><text:span text:style-name="T16">Beware of Bandits! Banditry and Land Travel in the Roman Empire</text:span><text:span text:style-name="T15">, <text:s/>„Journeys” </text:span></text:p>
          </draw:text-box>
        </draw:frame>
        <draw:frame draw:style-name="gr11" draw:text-style-name="P10" draw:layer="layout" svg:width="4.629cm" svg:height="0.352cm" svg:x="2.876cm" svg:y="22.751cm">
          <draw:text-box>
            <text:p text:style-name="P1"><text:span text:style-name="T15">2007, vol. 8, fasc. 1–2, s. 1 i n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3.875cm" svg:height="0.374cm" svg:x="3.017cm" svg:y="1.785cm">
          <draw:text-box>
            <text:p text:style-name="P1"><text:span text:style-name="T2">Fide, sed cui, vide… </text:span><text:span text:style-name="T17">Niektóre aspekty odpowiedzialności </text:span><text:span text:style-name="T2">ex recepto </text:span><text:span text:style-name="T17">armatorów, oberżystów</text:span><text:span text:style-name="T2">…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0">614</text:span></text:p>
          </draw:text-box>
        </draw:frame>
        <draw:frame draw:style-name="gr2" draw:text-style-name="P3" draw:layer="layout" svg:width="3.13cm" svg:height="0.374cm" svg:x="8.52cm" svg:y="1.785cm">
          <draw:text-box>
            <text:p text:style-name="P1"><text:span text:style-name="T2">Karolina Wyrwińska</text:span></text:p>
          </draw:text-box>
        </draw:frame>
        <draw:frame draw:style-name="gr7" draw:text-style-name="P7" draw:layer="layout" svg:width="15.97cm" svg:height="0.446cm" svg:x="2.874cm" svg:y="3.141cm">
          <draw:text-box>
            <text:p text:style-name="P1"><text:span text:style-name="T12">niejsza, szczególnie z uwagi na to, że tą drogą podróżować można było niezależnie </text:span></text:p>
          </draw:text-box>
        </draw:frame>
        <draw:frame draw:style-name="gr7" draw:text-style-name="P7" draw:layer="layout" svg:width="15.53cm" svg:height="0.446cm" svg:x="2.861cm" svg:y="3.605cm">
          <draw:text-box>
            <text:p text:style-name="P1"><text:span text:style-name="T12">od pory roku: <text:s/>„Nie było żadnych przeszkód w wyruszeniu w podróż w dowolnym </text:span></text:p>
          </draw:text-box>
        </draw:frame>
        <draw:frame draw:style-name="gr7" draw:text-style-name="P7" draw:layer="layout" svg:width="16.199cm" svg:height="0.446cm" svg:x="2.86cm" svg:y="4.07cm">
          <draw:text-box>
            <text:p text:style-name="P1"><text:span text:style-name="T12">czasie, po wielkich drogach otaczających Morze Śródziemne. Nawet w górach, w mie</text:span></text:p>
          </draw:text-box>
        </draw:frame>
        <draw:frame draw:style-name="gr7" draw:text-style-name="P7" draw:layer="layout" svg:width="0.38cm" svg:height="0.446cm" svg:x="15.741cm" svg:y="4.071cm">
          <draw:text-box>
            <text:p text:style-name="P1"><text:span text:style-name="T12">-</text:span></text:p>
          </draw:text-box>
        </draw:frame>
        <draw:frame draw:style-name="gr7" draw:text-style-name="P7" draw:layer="layout" svg:width="15.885cm" svg:height="0.446cm" svg:x="2.869cm" svg:y="4.536cm">
          <draw:text-box>
            <text:p text:style-name="P1"><text:span text:style-name="T12">siącach zimowych podróże były tylko nieznacznie ograniczone, jedynie okresy obfi-</text:span></text:p>
          </draw:text-box>
        </draw:frame>
        <draw:frame draw:style-name="gr7" draw:text-style-name="P7" draw:layer="layout" svg:width="9.679cm" svg:height="0.446cm" svg:x="2.879cm" svg:y="5.001cm">
          <draw:text-box>
            <text:p text:style-name="P1"><text:span text:style-name="T12">tych opadów śniegu powodowały całkowity zastój”</text:span></text:p>
          </draw:text-box>
        </draw:frame>
        <draw:frame draw:style-name="gr8" draw:text-style-name="P8" draw:layer="layout" svg:width="0.281cm" svg:height="0.255cm" svg:x="10.519cm" svg:y="5.023cm">
          <draw:text-box>
            <text:p text:style-name="P1"><text:span text:style-name="T13">20</text:span></text:p>
          </draw:text-box>
        </draw:frame>
        <draw:frame draw:style-name="gr7" draw:text-style-name="P7" draw:layer="layout" svg:width="6.678cm" svg:height="0.446cm" svg:x="10.73cm" svg:y="5.001cm">
          <draw:text-box>
            <text:p text:style-name="P1"><text:span text:style-name="T12">. Oczywiste, że nie zawsze istniała </text:span></text:p>
          </draw:text-box>
        </draw:frame>
        <draw:frame draw:style-name="gr7" draw:text-style-name="P7" draw:layer="layout" svg:width="16.449cm" svg:height="0.446cm" svg:x="2.87cm" svg:y="5.465cm">
          <draw:text-box>
            <text:p text:style-name="P1"><text:span text:style-name="T12">alternatywna do morskiej trasa lądowa, zaś jeśli tak było, o wyborze między szlakiem </text:span></text:p>
          </draw:text-box>
        </draw:frame>
        <draw:frame draw:style-name="gr7" draw:text-style-name="P7" draw:layer="layout" svg:width="16.639cm" svg:height="0.446cm" svg:x="2.889cm" svg:y="5.93cm">
          <draw:text-box>
            <text:p text:style-name="P1"><text:span text:style-name="T12">lądowym a morskim decydowano biorąc pod uwagę bezpieczeństwo oraz czas trwania </text:span></text:p>
          </draw:text-box>
        </draw:frame>
        <draw:frame draw:style-name="gr7" draw:text-style-name="P7" draw:layer="layout" svg:width="16.631cm" svg:height="0.446cm" svg:x="2.879cm" svg:y="6.395cm">
          <draw:text-box>
            <text:p text:style-name="P1"><text:span text:style-name="T12">podróży. Jak już wspomniano, te odbywane drogą lądową trwały, co do zasady, dłużej. </text:span></text:p>
          </draw:text-box>
        </draw:frame>
        <draw:frame draw:style-name="gr7" draw:text-style-name="P7" draw:layer="layout" svg:width="16.233cm" svg:height="0.446cm" svg:x="2.88cm" svg:y="6.86cm">
          <draw:text-box>
            <text:p text:style-name="P1"><text:span text:style-name="T12">Istotny wyjątek stanowiły tu podróże służbowe związane z funkcjonowaniem utworzo</text:span></text:p>
          </draw:text-box>
        </draw:frame>
        <draw:frame draw:style-name="gr7" draw:text-style-name="P7" draw:layer="layout" svg:width="0.38cm" svg:height="0.446cm" svg:x="15.741cm" svg:y="6.861cm">
          <draw:text-box>
            <text:p text:style-name="P1"><text:span text:style-name="T12">-</text:span></text:p>
          </draw:text-box>
        </draw:frame>
        <draw:frame draw:style-name="gr7" draw:text-style-name="P7" draw:layer="layout" svg:width="15.915cm" svg:height="0.446cm" svg:x="2.874cm" svg:y="7.326cm">
          <draw:text-box>
            <text:p text:style-name="P1"><text:span text:style-name="T12">nej przez Augusta, a później udoskonalanej przez jego następców poczty cesarskiej</text:span></text:p>
          </draw:text-box>
        </draw:frame>
        <draw:frame draw:style-name="gr8" draw:text-style-name="P8" draw:layer="layout" svg:width="0.281cm" svg:height="0.255cm" svg:x="15.576cm" svg:y="7.348cm">
          <draw:text-box>
            <text:p text:style-name="P1"><text:span text:style-name="T13">21</text:span></text:p>
          </draw:text-box>
        </draw:frame>
        <draw:frame draw:style-name="gr7" draw:text-style-name="P7" draw:layer="layout" svg:width="0.38cm" svg:height="0.446cm" svg:x="15.79cm" svg:y="7.326cm">
          <draw:text-box>
            <text:p text:style-name="P1"><text:span text:style-name="T12">. </text:span></text:p>
          </draw:text-box>
        </draw:frame>
        <draw:frame draw:style-name="gr7" draw:text-style-name="P7" draw:layer="layout" svg:width="16.004cm" svg:height="0.446cm" svg:x="2.872cm" svg:y="7.79cm">
          <draw:text-box>
            <text:p text:style-name="P1"><text:span text:style-name="T12">Udogodnienia, które wiązały się z działaniem tej ostatniej, służyły niekiedy osobom </text:span></text:p>
          </draw:text-box>
        </draw:frame>
        <draw:frame draw:style-name="gr7" draw:text-style-name="P7" draw:layer="layout" svg:width="15.798cm" svg:height="0.446cm" svg:x="2.878cm" svg:y="8.255cm">
          <draw:text-box>
            <text:p text:style-name="P1"><text:span text:style-name="T12">prywatnym, dysponującym, zazwyczaj nielegalnie, </text:span><text:span text:style-name="T11">diploma</text:span><text:span text:style-name="T12">, czyli dokumentami upo</text:span></text:p>
          </draw:text-box>
        </draw:frame>
        <draw:frame draw:style-name="gr7" draw:text-style-name="P7" draw:layer="layout" svg:width="0.38cm" svg:height="0.446cm" svg:x="15.741cm" svg:y="8.256cm">
          <draw:text-box>
            <text:p text:style-name="P1"><text:span text:style-name="T12">-</text:span></text:p>
          </draw:text-box>
        </draw:frame>
        <draw:frame draw:style-name="gr7" draw:text-style-name="P7" draw:layer="layout" svg:width="15.784cm" svg:height="0.446cm" svg:x="2.872cm" svg:y="8.721cm">
          <draw:text-box>
            <text:p text:style-name="P1"><text:span text:style-name="T12">ważniającymi do korzystania z wszelkich przywilejów przewidzianych dla kurierów </text:span></text:p>
          </draw:text-box>
        </draw:frame>
        <draw:frame draw:style-name="gr7" draw:text-style-name="P7" draw:layer="layout" svg:width="8.727cm" svg:height="0.446cm" svg:x="2.879cm" svg:y="9.185cm">
          <draw:text-box>
            <text:p text:style-name="P1"><text:span text:style-name="T12">poczty państwowej (</text:span><text:span text:style-name="T11">vehiculatio</text:span><text:span text:style-name="T12">, </text:span><text:span text:style-name="T11">cursus publicus</text:span><text:span text:style-name="T12">)</text:span></text:p>
          </draw:text-box>
        </draw:frame>
        <draw:frame draw:style-name="gr8" draw:text-style-name="P8" draw:layer="layout" svg:width="0.281cm" svg:height="0.255cm" svg:x="10.274cm" svg:y="9.208cm">
          <draw:text-box>
            <text:p text:style-name="P1"><text:span text:style-name="T13">22</text:span></text:p>
          </draw:text-box>
        </draw:frame>
        <draw:frame draw:style-name="gr7" draw:text-style-name="P7" draw:layer="layout" svg:width="6.636cm" svg:height="0.446cm" svg:x="10.488cm" svg:y="9.186cm">
          <draw:text-box>
            <text:p text:style-name="P1"><text:span text:style-name="T12">. Pozostali, podróżujący prywatnie </text:span></text:p>
          </draw:text-box>
        </draw:frame>
        <draw:frame draw:style-name="gr7" draw:text-style-name="P7" draw:layer="layout" svg:width="16.09cm" svg:height="0.446cm" svg:x="2.87cm" svg:y="9.65cm">
          <draw:text-box>
            <text:p text:style-name="P1"><text:span text:style-name="T12">albo nieposiadający </text:span><text:span text:style-name="T11">diploma</text:span><text:span text:style-name="T12">, sami musieli zatroszczyć się o zorganizowanie bezpiecz</text:span></text:p>
          </draw:text-box>
        </draw:frame>
        <draw:frame draw:style-name="gr7" draw:text-style-name="P7" draw:layer="layout" svg:width="0.38cm" svg:height="0.446cm" svg:x="15.741cm" svg:y="9.651cm">
          <draw:text-box>
            <text:p text:style-name="P1"><text:span text:style-name="T12">-</text:span></text:p>
          </draw:text-box>
        </draw:frame>
        <draw:frame draw:style-name="gr7" draw:text-style-name="P7" draw:layer="layout" svg:width="15.691cm" svg:height="0.446cm" svg:x="2.874cm" svg:y="10.116cm">
          <draw:text-box>
            <text:p text:style-name="P1"><text:span text:style-name="T12">nej i możliwie wygodnej podróży. Jej przebieg, długość, a także komfort podróżne-</text:span></text:p>
          </draw:text-box>
        </draw:frame>
        <draw:frame draw:style-name="gr7" draw:text-style-name="P7" draw:layer="layout" svg:width="16.377cm" svg:height="0.446cm" svg:x="2.864cm" svg:y="10.581cm">
          <draw:text-box>
            <text:p text:style-name="P1"><text:span text:style-name="T12">go zależały przede wszystkim od zamożności tego ostatniego. O ile sieć znakomitych </text:span></text:p>
          </draw:text-box>
        </draw:frame>
        <draw:frame draw:style-name="gr7" draw:text-style-name="P7" draw:layer="layout" svg:width="13.075cm" svg:height="0.446cm" svg:x="2.872cm" svg:y="11.045cm">
          <draw:text-box>
            <text:p text:style-name="P1"><text:span text:style-name="T12">rzymskich dróg w Italii i w prowincjach była dostępna dla wszystkich</text:span></text:p>
          </draw:text-box>
        </draw:frame>
        <draw:frame draw:style-name="gr8" draw:text-style-name="P8" draw:layer="layout" svg:width="0.281cm" svg:height="0.255cm" svg:x="13.503cm" svg:y="11.068cm">
          <draw:text-box>
            <text:p text:style-name="P1"><text:span text:style-name="T13">23</text:span></text:p>
          </draw:text-box>
        </draw:frame>
        <draw:frame draw:style-name="gr7" draw:text-style-name="P7" draw:layer="layout" svg:width="2.728cm" svg:height="0.446cm" svg:x="13.717cm" svg:y="11.046cm">
          <draw:text-box>
            <text:p text:style-name="P1"><text:span text:style-name="T12">, o tyle wybór </text:span></text:p>
          </draw:text-box>
        </draw:frame>
        <draw:frame draw:style-name="gr7" draw:text-style-name="P7" draw:layer="layout" svg:width="16.144cm" svg:height="0.446cm" svg:x="2.869cm" svg:y="11.51cm">
          <draw:text-box>
            <text:p text:style-name="P1"><text:span text:style-name="T12">środka komunikacji zależał od finansowych możliwości podróżującego. Najbiedniejsi </text:span></text:p>
          </draw:text-box>
        </draw:frame>
        <draw:frame draw:style-name="gr7" draw:text-style-name="P7" draw:layer="layout" svg:width="16.207cm" svg:height="0.446cm" svg:x="2.878cm" svg:y="11.975cm">
          <draw:text-box>
            <text:p text:style-name="P1"><text:span text:style-name="T12">pokonywali trasę pieszo, zatem powoli i bez możliwości zabrania większego bagażu. </text:span></text:p>
          </draw:text-box>
        </draw:frame>
        <draw:frame draw:style-name="gr7" draw:text-style-name="P7" draw:layer="layout" svg:width="15.318cm" svg:height="0.446cm" svg:x="2.874cm" svg:y="12.44cm">
          <draw:text-box>
            <text:p text:style-name="P1"><text:span text:style-name="T12">Zamożniejsi mogli pozwolić sobie na jazdę mniej lub bardziej wygodnym wozem</text:span></text:p>
          </draw:text-box>
        </draw:frame>
        <draw:frame draw:style-name="gr8" draw:text-style-name="P8" draw:layer="layout" svg:width="0.281cm" svg:height="0.255cm" svg:x="15.596cm" svg:y="12.463cm">
          <draw:text-box>
            <text:p text:style-name="P1"><text:span text:style-name="T13">24</text:span></text:p>
          </draw:text-box>
        </draw:frame>
        <draw:line draw:style-name="gr9" draw:text-style-name="P6" draw:layer="layout" svg:x1="2.829cm" svg:y1="13.593cm" svg:x2="7.829cm" svg:y2="13.593cm">
          <text:p/>
        </draw:line>
        <draw:frame draw:style-name="gr7" draw:text-style-name="P7" draw:layer="layout" svg:width="0.38cm" svg:height="0.446cm" svg:x="15.811cm" svg:y="12.441cm">
          <draw:text-box>
            <text:p text:style-name="P1"><text:span text:style-name="T12"><text:s/></text:span></text:p>
          </draw:text-box>
        </draw:frame>
        <draw:frame draw:style-name="gr10" draw:text-style-name="P9" draw:layer="layout" svg:width="0.222cm" svg:height="0.204cm" svg:x="3.378cm" svg:y="13.773cm">
          <draw:text-box>
            <text:p text:style-name="P1"><text:span text:style-name="T14">20</text:span></text:p>
          </draw:text-box>
        </draw:frame>
        <draw:frame draw:style-name="gr11" draw:text-style-name="P10" draw:layer="layout" svg:width="4.469cm" svg:height="0.352cm" svg:x="3.545cm" svg:y="13.755cm">
          <draw:text-box>
            <text:p text:style-name="P1"><text:span text:style-name="T15"><text:s text:c="2"/></text:span><text:span text:style-name="T15">L. Casson, </text:span><text:span text:style-name="T16">Podróże</text:span><text:span text:style-name="T15">…, s. 124.</text:span></text:p>
          </draw:text-box>
        </draw:frame>
        <draw:frame draw:style-name="gr10" draw:text-style-name="P9" draw:layer="layout" svg:width="0.222cm" svg:height="0.204cm" svg:x="3.378cm" svg:y="14.133cm">
          <draw:text-box>
            <text:p text:style-name="P1"><text:span text:style-name="T14">21</text:span></text:p>
          </draw:text-box>
        </draw:frame>
        <draw:frame draw:style-name="gr11" draw:text-style-name="P10" draw:layer="layout" svg:width="15.102cm" svg:height="0.352cm" svg:x="3.545cm" svg:y="14.115cm">
          <draw:text-box>
            <text:p text:style-name="P1"><text:span text:style-name="T15"><text:s text:c="2"/></text:span><text:span text:style-name="T15">Szerzej na temat funkcjonowania poczty cesarskiej zob. L. Casson, </text:span><text:span text:style-name="T16">Podróże</text:span><text:span text:style-name="T15">…,</text:span><text:span text:style-name="T16"> </text:span><text:span text:style-name="T15"><text:s/>s. 128 i n.; C. Corsi, </text:span></text:p>
          </draw:text-box>
        </draw:frame>
        <draw:frame draw:style-name="gr11" draw:text-style-name="P10" draw:layer="layout" svg:width="14.662cm" svg:height="0.352cm" svg:x="2.873cm" svg:y="14.475cm">
          <draw:text-box>
            <text:p text:style-name="P1"><text:span text:style-name="T16">Le strutture di servizio del cursus publicus in Italia. Ricerche topografiche ed evidenze archeologiche</text:span><text:span text:style-name="T15">, BAR In-</text:span></text:p>
          </draw:text-box>
        </draw:frame>
        <draw:frame draw:style-name="gr11" draw:text-style-name="P10" draw:layer="layout" svg:width="16.482cm" svg:height="0.352cm" svg:x="2.88cm" svg:y="14.835cm">
          <draw:text-box>
            <text:p text:style-name="P1"><text:span text:style-name="T15">ternational <text:s/>Series <text:s/>875, <text:s/>Oxford <text:s/>2000, </text:span><text:span text:style-name="T16"><text:s/>passim</text:span><text:span text:style-name="T15">; <text:s/>A. <text:s/>Kolb, </text:span><text:span text:style-name="T16"><text:s/>Cursus <text:s/>publicus</text:span><text:span text:style-name="T15"> <text:s/>[w:] </text:span><text:span text:style-name="T16"><text:s/>Brill’s <text:s/>New <text:s/>Pauly. <text:s/>Encyclopedia </text:span></text:p>
          </draw:text-box>
        </draw:frame>
        <draw:frame draw:style-name="gr11" draw:text-style-name="P10" draw:layer="layout" svg:width="16.864cm" svg:height="0.352cm" svg:x="2.862cm" svg:y="15.194cm">
          <draw:text-box>
            <text:p text:style-name="P1"><text:span text:style-name="T16">of <text:s/>the <text:s/>Ancient <text:s/>World</text:span><text:span text:style-name="T15">, <text:s/>eds. <text:s/>H. <text:s/>Cancik, <text:s/>H. <text:s/>Schneider, <text:s/>Leiden–Boston <text:s/>2003, <text:s/>vol. <text:s/>3, <text:s/>szp. <text:s/>1022–1023; <text:s/>L. <text:s/>Lem-</text:span></text:p>
          </draw:text-box>
        </draw:frame>
        <draw:frame draw:style-name="gr11" draw:text-style-name="P10" draw:layer="layout" svg:width="14.506cm" svg:height="0.352cm" svg:x="2.874cm" svg:y="15.554cm">
          <draw:text-box>
            <text:p text:style-name="P1"><text:span text:style-name="T15">cke, </text:span><text:span text:style-name="T16">Imperial Transportation and Communication from the Third to the Late Fourth Century. The Golden Age </text:span></text:p>
          </draw:text-box>
        </draw:frame>
        <draw:frame draw:style-name="gr11" draw:text-style-name="P10" draw:layer="layout" svg:width="15.78cm" svg:height="0.352cm" svg:x="2.862cm" svg:y="15.914cm">
          <draw:text-box>
            <text:p text:style-name="P1"><text:span text:style-name="T16">of the cursus publicus</text:span><text:span text:style-name="T15">, Collection Latomus, vol. 353, Bruxelles 2016, </text:span><text:span text:style-name="T16">passim</text:span><text:span text:style-name="T15">;</text:span><text:span text:style-name="T16"> </text:span><text:span text:style-name="T15">H.G. Pflaum, </text:span><text:span text:style-name="T16">Essai sur le cursus </text:span></text:p>
          </draw:text-box>
        </draw:frame>
        <draw:frame draw:style-name="gr11" draw:text-style-name="P10" draw:layer="layout" svg:width="7.948cm" svg:height="0.352cm" svg:x="2.876cm" svg:y="16.274cm">
          <draw:text-box>
            <text:p text:style-name="P1"><text:span text:style-name="T16">publicus</text:span><text:span text:style-name="T15"> </text:span><text:span text:style-name="T16">sous le Haut-Empire romain</text:span><text:span text:style-name="T15">, Paris 1940, </text:span><text:span text:style-name="T16">passim</text:span><text:span text:style-name="T15">.</text:span></text:p>
          </draw:text-box>
        </draw:frame>
        <draw:frame draw:style-name="gr10" draw:text-style-name="P9" draw:layer="layout" svg:width="0.222cm" svg:height="0.204cm" svg:x="3.378cm" svg:y="16.652cm">
          <draw:text-box>
            <text:p text:style-name="P1"><text:span text:style-name="T14">22</text:span></text:p>
          </draw:text-box>
        </draw:frame>
        <draw:frame draw:style-name="gr11" draw:text-style-name="P10" draw:layer="layout" svg:width="15.649cm" svg:height="0.352cm" svg:x="3.545cm" svg:y="16.634cm">
          <draw:text-box>
            <text:p text:style-name="P1"><text:span text:style-name="T15"><text:s text:c="2"/></text:span><text:span text:style-name="T15">Zob. <text:s/>C. <text:s/>Moatti, </text:span><text:span text:style-name="T16"><text:s/>Le <text:s/>contrôle <text:s/>de <text:s/>la <text:s/>mobilité <text:s/>des <text:s/>personnes <text:s/>dans <text:s/>l’empire <text:s/>romain</text:span><text:span text:style-name="T15">, <text:s text:c="2"/>„Mélanges <text:s/>de <text:s/>l’École </text:span></text:p>
          </draw:text-box>
        </draw:frame>
        <draw:frame draw:style-name="gr11" draw:text-style-name="P10" draw:layer="layout" svg:width="8.126cm" svg:height="0.352cm" svg:x="2.887cm" svg:y="16.994cm">
          <draw:text-box>
            <text:p text:style-name="P1"><text:span text:style-name="T15">française de Rome” 2000, vol. 112, facs. 2, s. 925 i n.</text:span></text:p>
          </draw:text-box>
        </draw:frame>
        <draw:frame draw:style-name="gr10" draw:text-style-name="P9" draw:layer="layout" svg:width="0.222cm" svg:height="0.204cm" svg:x="3.378cm" svg:y="17.371cm">
          <draw:text-box>
            <text:p text:style-name="P1"><text:span text:style-name="T14">23</text:span></text:p>
          </draw:text-box>
        </draw:frame>
        <draw:frame draw:style-name="gr11" draw:text-style-name="P10" draw:layer="layout" svg:width="16.263cm" svg:height="0.352cm" svg:x="3.543cm" svg:y="17.353cm">
          <draw:text-box>
            <text:p text:style-name="P1"><text:span text:style-name="T15"><text:s text:c="2"/></text:span><text:span text:style-name="T15">D. 43.11.2 (Iav. 10 </text:span><text:span text:style-name="T16">ex Cass.</text:span><text:span text:style-name="T15">): <text:s/>„Ludność nie może stracić drogi publicznej wskutek jej nieużywania”. Za: </text:span><text:span text:style-name="T16">Di-</text:span></text:p>
          </draw:text-box>
        </draw:frame>
        <draw:frame draw:style-name="gr11" draw:text-style-name="P10" draw:layer="layout" svg:width="15.704cm" svg:height="0.352cm" svg:x="2.859cm" svg:y="17.713cm">
          <draw:text-box>
            <text:p text:style-name="P1"><text:span text:style-name="T16">gesta Iustiniani. Digesta justyniańskie. Tekst i przekład</text:span><text:span text:style-name="T15">, red. T. Palmirski, t. 6.2, Kraków 2016, s. 225. Zob. też </text:span></text:p>
          </draw:text-box>
        </draw:frame>
        <draw:frame draw:style-name="gr11" draw:text-style-name="P10" draw:layer="layout" svg:width="14.662cm" svg:height="0.352cm" svg:x="2.884cm" svg:y="18.073cm">
          <draw:text-box>
            <text:p text:style-name="P1"><text:span text:style-name="T15">R. Kamińska, </text:span><text:span text:style-name="T16">Ochrona dróg i rzek publicznych w prawie rzymskim w okresie republiki i pryncypatu</text:span><text:span text:style-name="T15">, Warsza-</text:span></text:p>
          </draw:text-box>
        </draw:frame>
        <draw:frame draw:style-name="gr11" draw:text-style-name="P10" draw:layer="layout" svg:width="16.465cm" svg:height="0.352cm" svg:x="2.883cm" svg:y="18.433cm">
          <draw:text-box>
            <text:p text:style-name="P1"><text:span text:style-name="T15">wa 2010, s. 29: <text:s/>„Cecha charakterystyczna rzymskich dróg to również ich otwartość dla wszystkich. Nie były </text:span></text:p>
          </draw:text-box>
        </draw:frame>
        <draw:frame draw:style-name="gr11" draw:text-style-name="P10" draw:layer="layout" svg:width="16.504cm" svg:height="0.352cm" svg:x="2.883cm" svg:y="18.793cm">
          <draw:text-box>
            <text:p text:style-name="P1"><text:span text:style-name="T15">więc jak np. drogi egipskie zarezerwowane wyłącznie dla władcy i wojska, ani jak w Persji, tylko dla kupców”.</text:span></text:p>
          </draw:text-box>
        </draw:frame>
        <draw:frame draw:style-name="gr10" draw:text-style-name="P9" draw:layer="layout" svg:width="0.222cm" svg:height="0.204cm" svg:x="3.378cm" svg:y="19.17cm">
          <draw:text-box>
            <text:p text:style-name="P1"><text:span text:style-name="T14">24</text:span></text:p>
          </draw:text-box>
        </draw:frame>
        <draw:frame draw:style-name="gr11" draw:text-style-name="P10" draw:layer="layout" svg:width="15.068cm" svg:height="0.352cm" svg:x="3.545cm" svg:y="19.153cm">
          <draw:text-box>
            <text:p text:style-name="P1"><text:span text:style-name="T15"><text:s text:c="2"/></text:span><text:span text:style-name="T15">Szczegółowo na temat rodzajów wozów podróżnych dostępnych Rzymianom zob. L. Casson, </text:span><text:span text:style-name="T16">Podró-</text:span></text:p>
          </draw:text-box>
        </draw:frame>
        <draw:frame draw:style-name="gr11" draw:text-style-name="P10" draw:layer="layout" svg:width="15.801cm" svg:height="0.352cm" svg:x="2.875cm" svg:y="19.512cm">
          <draw:text-box>
            <text:p text:style-name="P1"><text:span text:style-name="T16">że</text:span><text:span text:style-name="T15">…, s. 126 i n.; K. Green, </text:span><text:span text:style-name="T16">The Archaeology of the Roman Economy</text:span><text:span text:style-name="T15">,</text:span><text:span text:style-name="T16"> </text:span><text:span text:style-name="T15">Berkeley 1990, s. 36 i n.; W.W. Mooney, </text:span></text:p>
          </draw:text-box>
        </draw:frame>
        <draw:frame draw:style-name="gr11" draw:text-style-name="P10" draw:layer="layout" svg:width="15.01cm" svg:height="0.352cm" svg:x="2.867cm" svg:y="19.872cm">
          <draw:text-box>
            <text:p text:style-name="P1"><text:span text:style-name="T16">Travel</text:span><text:span text:style-name="T15">…, s. 85; G. Raepsaet, </text:span><text:span text:style-name="T16">Land Transport</text:span><text:span text:style-name="T15"> [w:] </text:span><text:span text:style-name="T16">Brill’s New Pauly. Encyclopedia of the Ancient World</text:span><text:span text:style-name="T15">, eds. </text:span></text:p>
          </draw:text-box>
        </draw:frame>
        <draw:frame draw:style-name="gr11" draw:text-style-name="P10" draw:layer="layout" svg:width="15.975cm" svg:height="0.352cm" svg:x="2.883cm" svg:y="20.232cm">
          <draw:text-box>
            <text:p text:style-name="P1"><text:span text:style-name="T15">H. Cancik, H. Schneider, Leiden–Boston 2005, vol. 7, szp. 204–207; L. Winniczuk, </text:span><text:span text:style-name="T16">Ludzie</text:span><text:span text:style-name="T15">…,</text:span><text:span text:style-name="T16"> </text:span><text:span text:style-name="T15">s. 120 i n. War-</text:span></text:p>
          </draw:text-box>
        </draw:frame>
        <draw:frame draw:style-name="gr11" draw:text-style-name="P10" draw:layer="layout" svg:width="15.818cm" svg:height="0.352cm" svg:x="2.88cm" svg:y="20.592cm">
          <draw:text-box>
            <text:p text:style-name="P1"><text:span text:style-name="T15">to zwrócić uwagę, że o ile wyposażenie wozów mogło znacząco się różnić – na drogach można było spot-</text:span></text:p>
          </draw:text-box>
        </draw:frame>
        <draw:frame draw:style-name="gr11" draw:text-style-name="P10" draw:layer="layout" svg:width="15.949cm" svg:height="0.352cm" svg:x="2.9cm" svg:y="20.952cm">
          <draw:text-box>
            <text:p text:style-name="P1"><text:span text:style-name="T15">kać zarówno skromne, dwukołowe </text:span><text:span text:style-name="T16">briota</text:span><text:span text:style-name="T15">, przeznaczone do przewozu osób posiadających niewielki bagaż, </text:span></text:p>
          </draw:text-box>
        </draw:frame>
        <draw:frame draw:style-name="gr11" draw:text-style-name="P10" draw:layer="layout" svg:width="15.817cm" svg:height="0.352cm" svg:x="2.892cm" svg:y="21.312cm">
          <draw:text-box>
            <text:p text:style-name="P1"><text:span text:style-name="T15">jak i luksusowo urządzony wóz, zwany </text:span><text:span text:style-name="T16">carpentum</text:span><text:span text:style-name="T15"> – o tyle dyskomfort podróży był wspólny dla pasażerów </text:span></text:p>
          </draw:text-box>
        </draw:frame>
        <draw:frame draw:style-name="gr11" draw:text-style-name="P10" draw:layer="layout" svg:width="16.266cm" svg:height="0.352cm" svg:x="2.882cm" svg:y="21.671cm">
          <draw:text-box>
            <text:p text:style-name="P1"><text:span text:style-name="T15">wszystkich rodzajów wozów. Wynikało to z braku amortyzacji – wozy pozbawione były resorów. Niezależnie </text:span></text:p>
          </draw:text-box>
        </draw:frame>
        <draw:frame draw:style-name="gr11" draw:text-style-name="P10" draw:layer="layout" svg:width="16.3cm" svg:height="0.352cm" svg:x="2.885cm" svg:y="22.031cm">
          <draw:text-box>
            <text:p text:style-name="P1"><text:span text:style-name="T15">zatem od wielkości wozu i bogactwa jego wyposażenia w każdym podróżowało się niewygodnie ze względu </text:span></text:p>
          </draw:text-box>
        </draw:frame>
        <draw:frame draw:style-name="gr11" draw:text-style-name="P10" draw:layer="layout" svg:width="15.911cm" svg:height="0.352cm" svg:x="2.876cm" svg:y="22.391cm">
          <draw:text-box>
            <text:p text:style-name="P1"><text:span text:style-name="T15">na intensywność odczuwalnych przez pasażerów wstrząsów. Zob. L. Casson, </text:span><text:span text:style-name="T16">Podróże</text:span><text:span text:style-name="T15">…, s. 126; T. Bekker-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9.789cm" svg:height="0.352cm" svg:x="2.749cm" svg:y="22.751cm">
          <draw:text-box>
            <text:p text:style-name="P1"><text:span text:style-name="T15">-Nielsen, </text:span><text:span text:style-name="T16">The Roads of Ancient Cyprus</text:span><text:span text:style-name="T15">, Copenhagen 2004, s. 89 i n.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0">615</text:span></text:p>
          </draw:text-box>
        </draw:frame>
        <draw:frame draw:style-name="gr7" draw:text-style-name="P7" draw:layer="layout" svg:width="2.322cm" svg:height="0.446cm" svg:x="2.87cm" svg:y="3.141cm">
          <draw:text-box>
            <text:p text:style-name="P1"><text:span text:style-name="T12">albo lektyką</text:span></text:p>
          </draw:text-box>
        </draw:frame>
        <draw:frame draw:style-name="gr8" draw:text-style-name="P8" draw:layer="layout" svg:width="0.281cm" svg:height="0.255cm" svg:x="4.673cm" svg:y="3.163cm">
          <draw:text-box>
            <text:p text:style-name="P1"><text:span text:style-name="T13">25</text:span></text:p>
          </draw:text-box>
        </draw:frame>
        <draw:frame draw:style-name="gr7" draw:text-style-name="P7" draw:layer="layout" svg:width="6.458cm" svg:height="0.446cm" svg:x="4.883cm" svg:y="3.141cm">
          <draw:text-box>
            <text:p text:style-name="P1"><text:span text:style-name="T12">. Wierzchem podróżowano rzadko</text:span></text:p>
          </draw:text-box>
        </draw:frame>
        <draw:frame draw:style-name="gr8" draw:text-style-name="P8" draw:layer="layout" svg:width="0.281cm" svg:height="0.255cm" svg:x="10.063cm" svg:y="3.163cm">
          <draw:text-box>
            <text:p text:style-name="P1"><text:span text:style-name="T13">26</text:span></text:p>
          </draw:text-box>
        </draw:frame>
        <draw:frame draw:style-name="gr7" draw:text-style-name="P7" draw:layer="layout" svg:width="7.178cm" svg:height="0.446cm" svg:x="10.273cm" svg:y="3.141cm">
          <draw:text-box>
            <text:p text:style-name="P1"><text:span text:style-name="T12">, wówczas wyprawa trwała dosyć dłu-</text:span></text:p>
          </draw:text-box>
        </draw:frame>
        <draw:frame draw:style-name="gr7" draw:text-style-name="P7" draw:layer="layout" svg:width="10.268cm" svg:height="0.446cm" svg:x="2.864cm" svg:y="3.606cm">
          <draw:text-box>
            <text:p text:style-name="P1"><text:span text:style-name="T12">go, ponieważ niewolnicy: służba i tragarze, szli pieszo</text:span></text:p>
          </draw:text-box>
        </draw:frame>
        <draw:frame draw:style-name="gr8" draw:text-style-name="P8" draw:layer="layout" svg:width="0.281cm" svg:height="0.255cm" svg:x="11.176cm" svg:y="3.628cm">
          <draw:text-box>
            <text:p text:style-name="P1"><text:span text:style-name="T13">27</text:span></text:p>
          </draw:text-box>
        </draw:frame>
        <draw:frame draw:style-name="gr7" draw:text-style-name="P7" draw:layer="layout" svg:width="5.531cm" svg:height="0.446cm" svg:x="11.392cm" svg:y="3.606cm">
          <draw:text-box>
            <text:p text:style-name="P1"><text:span text:style-name="T12">. Abstrahując w tym miejscu </text:span></text:p>
          </draw:text-box>
        </draw:frame>
        <draw:frame draw:style-name="gr7" draw:text-style-name="P7" draw:layer="layout" svg:width="16.034cm" svg:height="0.446cm" svg:x="2.861cm" svg:y="4.07cm">
          <draw:text-box>
            <text:p text:style-name="P1"><text:span text:style-name="T12">od warunków podróży, warto zwrócić uwagę na zabierany ekwipunek. Stanowiły go </text:span></text:p>
          </draw:text-box>
        </draw:frame>
        <draw:frame draw:style-name="gr7" draw:text-style-name="P7" draw:layer="layout" svg:width="12.054cm" svg:height="0.446cm" svg:x="2.878cm" svg:y="4.535cm">
          <draw:text-box>
            <text:p text:style-name="P1"><text:span text:style-name="T12">pieniądze na pokrycie całości albo przynajmniej części kosztów</text:span></text:p>
          </draw:text-box>
        </draw:frame>
        <draw:frame draw:style-name="gr8" draw:text-style-name="P8" draw:layer="layout" svg:width="0.281cm" svg:height="0.255cm" svg:x="12.253cm" svg:y="4.558cm">
          <draw:text-box>
            <text:p text:style-name="P1"><text:span text:style-name="T13">28</text:span></text:p>
          </draw:text-box>
        </draw:frame>
        <draw:frame draw:style-name="gr7" draw:text-style-name="P7" draw:layer="layout" svg:width="4.426cm" svg:height="0.446cm" svg:x="12.461cm" svg:y="4.536cm">
          <draw:text-box>
            <text:p text:style-name="P1"><text:span text:style-name="T12"><text:s/></text:span><text:span text:style-name="T12">związanych z podróżą </text:span></text:p>
          </draw:text-box>
        </draw:frame>
        <draw:frame draw:style-name="gr7" draw:text-style-name="P7" draw:layer="layout" svg:width="14.912cm" svg:height="0.446cm" svg:x="2.861cm" svg:y="5cm">
          <draw:text-box>
            <text:p text:style-name="P1"><text:span text:style-name="T12">oraz niebagatelnych rozmiarów bagaż. Zaopatrzenie to (</text:span><text:span text:style-name="T11">viaticum</text:span><text:span text:style-name="T12">) obejmowało:</text:span></text:p>
          </draw:text-box>
        </draw:frame>
        <draw:frame draw:style-name="gr2" draw:text-style-name="P3" draw:layer="layout" svg:width="15.504cm" svg:height="0.374cm" svg:x="3.363cm" svg:y="5.99cm">
          <draw:text-box>
            <text:p text:style-name="P1"><text:span text:style-name="T2">oprócz koniecznych naczyń kuchennych i zastawy stołowej, ręczników, pościeli (…) więcej zmian </text:span></text:p>
          </draw:text-box>
        </draw:frame>
        <draw:frame draw:style-name="gr2" draw:text-style-name="P3" draw:layer="layout" svg:width="15.767cm" svg:height="0.374cm" svg:x="3.363cm" svg:y="6.455cm">
          <draw:text-box>
            <text:p text:style-name="P1"><text:span text:style-name="T2">odzieży, jak również specjalny strój przystosowany do wymogów podróży: grube buty lub sandały, </text:span></text:p>
          </draw:text-box>
        </draw:frame>
        <draw:frame draw:style-name="gr2" draw:text-style-name="P3" draw:layer="layout" svg:width="16.228cm" svg:height="0.374cm" svg:x="3.39cm" svg:y="6.92cm">
          <draw:text-box>
            <text:p text:style-name="P1"><text:span text:style-name="T2">kapelusz <text:s/>z <text:s/>szerokim <text:s/>rondem, <text:s/>kilka <text:s/>peleryn <text:s/>(…). <text:s/>Pieniądze <text:s/>i <text:s/>kosztowności <text:s/>noszono <text:s/>w <text:s/>sakiewce </text:span></text:p>
          </draw:text-box>
        </draw:frame>
        <draw:frame draw:style-name="gr2" draw:text-style-name="P3" draw:layer="layout" svg:width="12.211cm" svg:height="0.374cm" svg:x="3.376cm" svg:y="7.385cm">
          <draw:text-box>
            <text:p text:style-name="P1"><text:span text:style-name="T2">na pasku okręconym wokół talii lub w małym woreczku zawieszonym na szyi</text:span></text:p>
          </draw:text-box>
        </draw:frame>
        <draw:frame draw:style-name="gr12" draw:text-style-name="P11" draw:layer="layout" svg:width="0.264cm" svg:height="0.239cm" svg:x="13.134cm" svg:y="7.373cm">
          <draw:text-box>
            <text:p text:style-name="P1"><text:span text:style-name="T18">29</text:span></text:p>
          </draw:text-box>
        </draw:frame>
        <draw:line draw:style-name="gr9" draw:text-style-name="P6" draw:layer="layout" svg:x1="2.829cm" svg:y1="8.555cm" svg:x2="7.829cm" svg:y2="8.555cm">
          <text:p/>
        </draw:line>
        <draw:frame draw:style-name="gr2" draw:text-style-name="P3" draw:layer="layout" svg:width="0.317cm" svg:height="0.374cm" svg:x="13.33cm" svg:y="7.385cm">
          <draw:text-box>
            <text:p text:style-name="P1"><text:span text:style-name="T2">.</text:span></text:p>
          </draw:text-box>
        </draw:frame>
        <draw:frame draw:style-name="gr10" draw:text-style-name="P9" draw:layer="layout" svg:width="0.222cm" svg:height="0.204cm" svg:x="3.378cm" svg:y="8.735cm">
          <draw:text-box>
            <text:p text:style-name="P1"><text:span text:style-name="T14">25</text:span></text:p>
          </draw:text-box>
        </draw:frame>
        <draw:frame draw:style-name="gr11" draw:text-style-name="P10" draw:layer="layout" svg:width="15.437cm" svg:height="0.352cm" svg:x="3.548cm" svg:y="8.717cm">
          <draw:text-box>
            <text:p text:style-name="P1"><text:span text:style-name="T15"><text:s text:c="2"/></text:span><text:span text:style-name="T15">Pliniusz <text:s/>Młodszy, <text:s/>opisując <text:s/>tryb <text:s/>życia <text:s/>swojego <text:s/>wuja, <text:s/>podkreślając <text:s/>jego <text:s/>sumienność <text:s/>i <text:s/>skłonność </text:span></text:p>
          </draw:text-box>
        </draw:frame>
        <draw:frame draw:style-name="gr11" draw:text-style-name="P10" draw:layer="layout" svg:width="17.088cm" svg:height="0.352cm" svg:x="2.874cm" svg:y="9.077cm">
          <draw:text-box>
            <text:p text:style-name="P1"><text:span text:style-name="T15">do <text:s/>oszczędzania <text:s/>czasu <text:s/>podczas <text:s/>pracy <text:s/>naukowej, <text:s/>tak <text:s/>by <text:s/>każdą <text:s/>chwilę <text:s/>jej <text:s/>poświęcać, <text:s/>wskazał, <text:s/>że <text:s/>tworzył </text:span></text:p>
          </draw:text-box>
        </draw:frame>
        <draw:frame draw:style-name="gr11" draw:text-style-name="P10" draw:layer="layout" svg:width="15.768cm" svg:height="0.352cm" svg:x="2.874cm" svg:y="9.437cm">
          <draw:text-box>
            <text:p text:style-name="P1"><text:span text:style-name="T15">on nawet, gdy podróżował lektyką. Zob. Plin. Min.</text:span><text:span text:style-name="T16"> </text:span><text:span text:style-name="T15">3.5: <text:s/>„Podczas podróży – jakby wolny od innych kłopo-</text:span></text:p>
          </draw:text-box>
        </draw:frame>
        <draw:frame draw:style-name="gr11" draw:text-style-name="P10" draw:layer="layout" svg:width="16.068cm" svg:height="0.352cm" svg:x="2.88cm" svg:y="9.797cm">
          <draw:text-box>
            <text:p text:style-name="P1"><text:span text:style-name="T15">tów – obracał swój czas tylko na to. Przy jego boku siedział pisarz z książką i tabliczką do pisania, którego </text:span></text:p>
          </draw:text-box>
        </draw:frame>
        <draw:frame draw:style-name="gr11" draw:text-style-name="P10" draw:layer="layout" svg:width="15.843cm" svg:height="0.352cm" svg:x="2.885cm" svg:y="10.157cm">
          <draw:text-box>
            <text:p text:style-name="P1"><text:span text:style-name="T15">ręce w zimie były chronione rękawicami, aby nawet ostrość powietrza nie zabierała czasu jego zajęciom </text:span></text:p>
          </draw:text-box>
        </draw:frame>
        <draw:frame draw:style-name="gr11" draw:text-style-name="P10" draw:layer="layout" svg:width="15.704cm" svg:height="0.352cm" svg:x="2.876cm" svg:y="10.517cm">
          <draw:text-box>
            <text:p text:style-name="P1"><text:span text:style-name="T15">naukowym: z tego też powodu w Rzymie kazał nosić się w lektyce”. </text:span><text:span text:style-name="T16">Listy Pliniusza Młodszego</text:span><text:span text:style-name="T15">, tłum. S. Pa-</text:span></text:p>
          </draw:text-box>
        </draw:frame>
        <draw:frame draw:style-name="gr11" draw:text-style-name="P10" draw:layer="layout" svg:width="15.813cm" svg:height="0.352cm" svg:x="2.88cm" svg:y="10.876cm">
          <draw:text-box>
            <text:p text:style-name="P1"><text:span text:style-name="T15">toń,</text:span><text:span text:style-name="T16"> </text:span><text:span text:style-name="T15">Częstochowa 1967, s. 34. Podróż lektyką, mimo że powolna, należała do najbardziej komfortowych. </text:span></text:p>
          </draw:text-box>
        </draw:frame>
        <draw:frame draw:style-name="gr11" draw:text-style-name="P10" draw:layer="layout" svg:width="16.11cm" svg:height="0.352cm" svg:x="2.884cm" svg:y="11.236cm">
          <draw:text-box>
            <text:p text:style-name="P1"><text:span text:style-name="T15">Lektyki miały kształt łoża albo krzesła, wyposażone wewnątrz w wezgłowie, poduszki i firanki zasłaniające </text:span></text:p>
          </draw:text-box>
        </draw:frame>
        <draw:frame draw:style-name="gr11" draw:text-style-name="P10" draw:layer="layout" svg:width="16.618cm" svg:height="0.352cm" svg:x="2.874cm" svg:y="11.596cm">
          <draw:text-box>
            <text:p text:style-name="P1"><text:span text:style-name="T15">okna, <text:s/>pozwalały <text:s/>podróżnemu <text:s/>ukryć <text:s/>się <text:s/>przed <text:s/>wzrokiem <text:s/>przechodniów. <text:s/>Lektyka, <text:s/>noszona <text:s/>przez <text:s/>sześciu </text:span></text:p>
          </draw:text-box>
        </draw:frame>
        <draw:frame draw:style-name="gr11" draw:text-style-name="P10" draw:layer="layout" svg:width="15.585cm" svg:height="0.352cm" svg:x="2.873cm" svg:y="11.956cm">
          <draw:text-box>
            <text:p text:style-name="P1"><text:span text:style-name="T15">albo ośmiu niewolników, wykorzystywana była z reguły do podróżowania na krótkie dystanse. L. Winni-</text:span></text:p>
          </draw:text-box>
        </draw:frame>
        <draw:frame draw:style-name="gr11" draw:text-style-name="P10" draw:layer="layout" svg:width="16.221cm" svg:height="0.352cm" svg:x="2.874cm" svg:y="12.316cm">
          <draw:text-box>
            <text:p text:style-name="P1"><text:span text:style-name="T15">czuk, </text:span><text:span text:style-name="T16">Ludzie</text:span><text:span text:style-name="T15">…,</text:span><text:span text:style-name="T16"> </text:span><text:span text:style-name="T15">s. 126. Jeżeli decydowano się na ten środek transportu, by odbyć dłuższą podróż, niosących </text:span></text:p>
          </draw:text-box>
        </draw:frame>
        <draw:frame draw:style-name="gr11" draw:text-style-name="P10" draw:layer="layout" svg:width="16.22cm" svg:height="0.352cm" svg:x="2.9cm" svg:y="12.676cm">
          <draw:text-box>
            <text:p text:style-name="P1"><text:span text:style-name="T15">lektykę niewolników zastępowano parą mułów zaprzężonych do drągów, które trzymali na ramionach dwaj </text:span></text:p>
          </draw:text-box>
        </draw:frame>
        <draw:frame draw:style-name="gr11" draw:text-style-name="P10" draw:layer="layout" svg:width="6.047cm" svg:height="0.352cm" svg:x="2.876cm" svg:y="13.035cm">
          <draw:text-box>
            <text:p text:style-name="P1"><text:span text:style-name="T15">niewolnicy. L. Casson, </text:span><text:span text:style-name="T16">Podróże</text:span><text:span text:style-name="T15">…,</text:span><text:span text:style-name="T16"> </text:span><text:span text:style-name="T15">s. 127.</text:span></text:p>
          </draw:text-box>
        </draw:frame>
        <draw:frame draw:style-name="gr10" draw:text-style-name="P9" draw:layer="layout" svg:width="0.222cm" svg:height="0.204cm" svg:x="3.378cm" svg:y="13.413cm">
          <draw:text-box>
            <text:p text:style-name="P1"><text:span text:style-name="T14">26</text:span></text:p>
          </draw:text-box>
        </draw:frame>
        <draw:frame draw:style-name="gr11" draw:text-style-name="P10" draw:layer="layout" svg:width="15.294cm" svg:height="0.352cm" svg:x="3.545cm" svg:y="13.395cm">
          <draw:text-box>
            <text:p text:style-name="P1"><text:span text:style-name="T15"><text:s text:c="2"/></text:span><text:span text:style-name="T15">L. Casson, </text:span><text:span text:style-name="T16">Podróże</text:span><text:span text:style-name="T15">…,</text:span><text:span text:style-name="T16"> </text:span><text:span text:style-name="T15">s. 127 i n. Autor zauważył, że podstawowymi przyczynami braku popularności </text:span></text:p>
          </draw:text-box>
        </draw:frame>
        <draw:frame draw:style-name="gr11" draw:text-style-name="P10" draw:layer="layout" svg:width="16.368cm" svg:height="0.352cm" svg:x="2.893cm" svg:y="13.755cm">
          <draw:text-box>
            <text:p text:style-name="P1"><text:span text:style-name="T15">jazdy konnej były nieznajomość strzemion oraz niewygodne, prymitywne siodła (</text:span><text:span text:style-name="T16">ibidem</text:span><text:span text:style-name="T15">, s. 128). Dlatego też </text:span></text:p>
          </draw:text-box>
        </draw:frame>
        <draw:frame draw:style-name="gr11" draw:text-style-name="P10" draw:layer="layout" svg:width="16.127cm" svg:height="0.352cm" svg:x="2.873cm" svg:y="14.115cm">
          <draw:text-box>
            <text:p text:style-name="P1"><text:span text:style-name="T15">dobrowolną decyzję o odbyciu podróży wierzchem uznawano za zjawisko nietuzinkowe, stanowiące nawet </text:span></text:p>
          </draw:text-box>
        </draw:frame>
        <draw:frame draw:style-name="gr11" draw:text-style-name="P10" draw:layer="layout" svg:width="16.068cm" svg:height="0.352cm" svg:x="2.882cm" svg:y="14.475cm">
          <draw:text-box>
            <text:p text:style-name="P1"><text:span text:style-name="T15">wyraz sprzeciwu wobec zepsucia obyczajów, widocznego także w zwyczaju podróżowania zamożnych Rzy-</text:span></text:p>
          </draw:text-box>
        </draw:frame>
        <draw:frame draw:style-name="gr11" draw:text-style-name="P10" draw:layer="layout" svg:width="16.919cm" svg:height="0.352cm" svg:x="2.877cm" svg:y="14.835cm">
          <draw:text-box>
            <text:p text:style-name="P1"><text:span text:style-name="T15">mian w towarzystwie świty. Zob. Sen. </text:span><text:span text:style-name="T16">ep. </text:span><text:span text:style-name="T15">123.9: <text:s/>„Były cenzor Marek Kato, który jak i Scypio przyszedł na świat </text:span></text:p>
          </draw:text-box>
        </draw:frame>
        <draw:frame draw:style-name="gr11" draw:text-style-name="P10" draw:layer="layout" svg:width="16.499cm" svg:height="0.352cm" svg:x="2.873cm" svg:y="15.194cm">
          <draw:text-box>
            <text:p text:style-name="P1"><text:span text:style-name="T15">dla dobra Rzeczypospolitej (gdyż ten prowadził wojnę z naszymi nieprzyjaciółmi, a tamten ze złymi obyczaja-</text:span></text:p>
          </draw:text-box>
        </draw:frame>
        <draw:frame draw:style-name="gr11" draw:text-style-name="P10" draw:layer="layout" svg:width="16.863cm" svg:height="0.352cm" svg:x="2.877cm" svg:y="15.554cm">
          <draw:text-box>
            <text:p text:style-name="P1"><text:span text:style-name="T15">mi), jeździł na wałachu, wkładając nań nawet swoje torby podróżne, aby mieć ze sobą potrzebne rzeczy. O, jak </text:span></text:p>
          </draw:text-box>
        </draw:frame>
        <draw:frame draw:style-name="gr11" draw:text-style-name="P10" draw:layer="layout" svg:width="16.296cm" svg:height="0.352cm" svg:x="2.902cm" svg:y="15.914cm">
          <draw:text-box>
            <text:p text:style-name="P1"><text:span text:style-name="T15">bym pragnął, żeby teraz spotkał go na drodze któryś z owych bogatych wytwornisiów, co to wysyłają przed </text:span></text:p>
          </draw:text-box>
        </draw:frame>
        <draw:frame draw:style-name="gr11" draw:text-style-name="P10" draw:layer="layout" svg:width="16.206cm" svg:height="0.352cm" svg:x="2.882cm" svg:y="16.274cm">
          <draw:text-box>
            <text:p text:style-name="P1"><text:span text:style-name="T15">sobą gońców, pędzą Numidyjczyków oraz wzniecają wiele kurzu!”. Seneka, </text:span><text:span text:style-name="T16">Listy moralne do Lucyliusza</text:span><text:span text:style-name="T15">, tłum. </text:span></text:p>
          </draw:text-box>
        </draw:frame>
        <draw:frame draw:style-name="gr11" draw:text-style-name="P10" draw:layer="layout" svg:width="6.14cm" svg:height="0.352cm" svg:x="2.87cm" svg:y="16.634cm">
          <draw:text-box>
            <text:p text:style-name="P1"><text:span text:style-name="T15">W. Kornatowski, Warszawa 2010, s. 345.</text:span></text:p>
          </draw:text-box>
        </draw:frame>
        <draw:frame draw:style-name="gr10" draw:text-style-name="P9" draw:layer="layout" svg:width="0.222cm" svg:height="0.204cm" svg:x="3.378cm" svg:y="17.011cm">
          <draw:text-box>
            <text:p text:style-name="P1"><text:span text:style-name="T14">27</text:span></text:p>
          </draw:text-box>
        </draw:frame>
        <draw:frame draw:style-name="gr11" draw:text-style-name="P10" draw:layer="layout" svg:width="6.987cm" svg:height="0.352cm" svg:x="3.545cm" svg:y="16.994cm">
          <draw:text-box>
            <text:p text:style-name="P1"><text:span text:style-name="T15"><text:s text:c="2"/></text:span><text:span text:style-name="T15">Szerzej zob. W.W. Mooney, </text:span><text:span text:style-name="T16">Travel</text:span><text:span text:style-name="T15">…, s. 95 i n.</text:span></text:p>
          </draw:text-box>
        </draw:frame>
        <draw:frame draw:style-name="gr10" draw:text-style-name="P9" draw:layer="layout" svg:width="0.222cm" svg:height="0.204cm" svg:x="3.378cm" svg:y="17.371cm">
          <draw:text-box>
            <text:p text:style-name="P1"><text:span text:style-name="T14">28</text:span></text:p>
          </draw:text-box>
        </draw:frame>
        <draw:frame draw:style-name="gr11" draw:text-style-name="P10" draw:layer="layout" svg:width="15.344cm" svg:height="0.352cm" svg:x="3.542cm" svg:y="17.353cm">
          <draw:text-box>
            <text:p text:style-name="P1"><text:span text:style-name="T15"><text:s text:c="2"/></text:span><text:span text:style-name="T15">Ryzyko związane z przewożeniem znacznej ilości pieniędzy w gotówce mogło zostać zminimalizowa-</text:span></text:p>
          </draw:text-box>
        </draw:frame>
        <draw:frame draw:style-name="gr11" draw:text-style-name="P10" draw:layer="layout" svg:width="16.11cm" svg:height="0.352cm" svg:x="2.876cm" svg:y="17.713cm">
          <draw:text-box>
            <text:p text:style-name="P1"><text:span text:style-name="T15">ne dzięki dostępnym usługom bankierskim albo przez wykorzystanie w praktyce obrotu wierzytelnościami </text:span></text:p>
          </draw:text-box>
        </draw:frame>
        <draw:frame draw:style-name="gr11" draw:text-style-name="P10" draw:layer="layout" svg:width="15.967cm" svg:height="0.352cm" svg:x="2.874cm" svg:y="18.073cm">
          <draw:text-box>
            <text:p text:style-name="P1"><text:span text:style-name="T15">(</text:span><text:span text:style-name="T16">transcriptio nominis</text:span><text:span text:style-name="T15">). Gai 3.130: <text:s/>„Przepisanie z osoby na osobę ma miejsce, gdy na przykład to, co jest mi </text:span></text:p>
          </draw:text-box>
        </draw:frame>
        <draw:frame draw:style-name="gr11" draw:text-style-name="P10" draw:layer="layout" svg:width="16.876cm" svg:height="0.352cm" svg:x="2.882cm" svg:y="18.433cm">
          <draw:text-box>
            <text:p text:style-name="P1"><text:span text:style-name="T15">winien Titius, wpiszę do księgi jako wypłacone tobie, czyli, jeśli Titius przekazał mi ciebie w swoje miejsce”. </text:span><text:span text:style-name="T16">Gai </text:span></text:p>
          </draw:text-box>
        </draw:frame>
        <draw:frame draw:style-name="gr11" draw:text-style-name="P10" draw:layer="layout" svg:width="15.826cm" svg:height="0.352cm" svg:x="2.873cm" svg:y="18.793cm">
          <draw:text-box>
            <text:p text:style-name="P1"><text:span text:style-name="T16">Institutiones. Tekst i przekład</text:span><text:span text:style-name="T15">, tłum., wstęp i oprac. W. Rozwadowski, Fontes Iuris Cognoscendi, t. 1, Poznań </text:span></text:p>
          </draw:text-box>
        </draw:frame>
        <draw:frame draw:style-name="gr11" draw:text-style-name="P10" draw:layer="layout" svg:width="15.58cm" svg:height="0.352cm" svg:x="2.876cm" svg:y="19.153cm">
          <draw:text-box>
            <text:p text:style-name="P1"><text:span text:style-name="T15">2003, s. 127. Na temat wykorzystania </text:span><text:span text:style-name="T16">transcriptio nominis </text:span><text:span text:style-name="T15">zob. W.V. Harris, </text:span><text:span text:style-name="T16">A Revisionist View of Roman Mo-</text:span></text:p>
          </draw:text-box>
        </draw:frame>
        <draw:frame draw:style-name="gr11" draw:text-style-name="P10" draw:layer="layout" svg:width="16.47cm" svg:height="0.352cm" svg:x="2.868cm" svg:y="19.512cm">
          <draw:text-box>
            <text:p text:style-name="P1"><text:span text:style-name="T16">ney</text:span><text:span text:style-name="T15">, <text:s/>„The Journal of Roman Studies” 2006, vol. 96, s. 10; K. Verboven, </text:span><text:span text:style-name="T16">Currency, Bullion and Accounts. Monetary </text:span></text:p>
          </draw:text-box>
        </draw:frame>
        <draw:frame draw:style-name="gr11" draw:text-style-name="P10" draw:layer="layout" svg:width="16.487cm" svg:height="0.352cm" svg:x="2.876cm" svg:y="19.872cm">
          <draw:text-box>
            <text:p text:style-name="P1"><text:span text:style-name="T16">Modes in the Roman World</text:span><text:span text:style-name="T15">, <text:s/>„Belgisch Tijdschrift voor Numismatiek en Zegelkunde” 2009, vol. 155, s. 110 [22] </text:span></text:p>
          </draw:text-box>
        </draw:frame>
        <draw:frame draw:style-name="gr11" draw:text-style-name="P10" draw:layer="layout" svg:width="14.878cm" svg:height="0.352cm" svg:x="2.885cm" svg:y="20.232cm">
          <draw:text-box>
            <text:p text:style-name="P1"><text:span text:style-name="T15">i n.; K. Wyrwińska, </text:span><text:span text:style-name="T16">‘Pecunia pecuniam parere non potest?’ O pieniądzu kredytowym w Rzymie okresu późnej </text:span></text:p>
          </draw:text-box>
        </draw:frame>
        <draw:frame draw:style-name="gr11" draw:text-style-name="P10" draw:layer="layout" svg:width="16.813cm" svg:height="0.352cm" svg:x="2.87cm" svg:y="20.592cm">
          <draw:text-box>
            <text:p text:style-name="P1"><text:span text:style-name="T16">republiki</text:span><text:span text:style-name="T15">,</text:span><text:span text:style-name="T16"> </text:span><text:span text:style-name="T15"><text:s/>„Krakowskie Studia z Historii Państwa i Prawa” 2014, t. 7, z. 1, s. 35 i n. wraz z przywołaną tam litera-</text:span></text:p>
          </draw:text-box>
        </draw:frame>
        <draw:frame draw:style-name="gr11" draw:text-style-name="P10" draw:layer="layout" svg:width="16.686cm" svg:height="0.352cm" svg:x="2.879cm" svg:y="20.952cm">
          <draw:text-box>
            <text:p text:style-name="P1"><text:span text:style-name="T15">turą. Na powszechne wykorzystanie obrotu wierzytelnościami pozwalała działalność bankierów. Wskazuje się, </text:span></text:p>
          </draw:text-box>
        </draw:frame>
        <draw:frame draw:style-name="gr11" draw:text-style-name="P10" draw:layer="layout" svg:width="16.749cm" svg:height="0.352cm" svg:x="2.885cm" svg:y="21.312cm">
          <draw:text-box>
            <text:p text:style-name="P1"><text:span text:style-name="T15">że dokonywanie przez nich rozliczeń bezgotówkowych na większą skalę było możliwe przede wszystkim dzięki </text:span></text:p>
          </draw:text-box>
        </draw:frame>
        <draw:frame draw:style-name="gr11" draw:text-style-name="P10" draw:layer="layout" svg:width="15.869cm" svg:height="0.352cm" svg:x="2.9cm" svg:y="21.671cm">
          <draw:text-box>
            <text:p text:style-name="P1"><text:span text:style-name="T15">kredytom udzielanym im przez innych bankierów, co gwarantowało im płynność finansową i umożliwiało </text:span></text:p>
          </draw:text-box>
        </draw:frame>
        <draw:frame draw:style-name="gr11" draw:text-style-name="P10" draw:layer="layout" svg:width="15.975cm" svg:height="0.352cm" svg:x="2.873cm" svg:y="22.031cm">
          <draw:text-box>
            <text:p text:style-name="P1"><text:span text:style-name="T15">dokonywanie wypłat na żądanie klienta. Zob. W.V. Harris, </text:span><text:span text:style-name="T16">A Revisionist View</text:span><text:span text:style-name="T15">…,</text:span><text:span text:style-name="T16"> </text:span><text:span text:style-name="T15">s. 11; J.H. de Soto, </text:span><text:span text:style-name="T16">Pieniądz, </text:span></text:p>
          </draw:text-box>
        </draw:frame>
        <draw:frame draw:style-name="gr11" draw:text-style-name="P10" draw:layer="layout" svg:width="12.414cm" svg:height="0.352cm" svg:x="2.884cm" svg:y="22.391cm">
          <draw:text-box>
            <text:p text:style-name="P1"><text:span text:style-name="T16">kredyt bankowy i cykle koniunkturalne</text:span><text:span text:style-name="T15">, tłum. G. Łuczkiewicz, Warszawa 2009, s. 25 i n.</text:span></text:p>
          </draw:text-box>
        </draw:frame>
        <draw:frame draw:style-name="gr10" draw:text-style-name="P9" draw:layer="layout" svg:width="0.222cm" svg:height="0.204cm" svg:x="3.378cm" svg:y="22.769cm">
          <draw:text-box>
            <text:p text:style-name="P1"><text:span text:style-name="T14">29</text:span></text:p>
          </draw:text-box>
        </draw:frame>
        <draw:frame draw:style-name="gr11" draw:text-style-name="P10" draw:layer="layout" svg:width="15.802cm" svg:height="0.352cm" svg:x="3.544cm" svg:y="22.751cm">
          <draw:text-box>
            <text:p text:style-name="P1"><text:span text:style-name="T15"><text:s text:c="2"/></text:span><text:span text:style-name="T15">L. Casson, </text:span><text:span text:style-name="T16">Podróże</text:span><text:span text:style-name="T15">…, s. 124. Szerzej na temat elementów </text:span><text:span text:style-name="T16">viaticum</text:span><text:span text:style-name="T15"> zob. W.W. Mooney, </text:span><text:span text:style-name="T16">Travel</text:span><text:span text:style-name="T15">…, s. 75 i n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3.875cm" svg:height="0.374cm" svg:x="3.017cm" svg:y="1.785cm">
          <draw:text-box>
            <text:p text:style-name="P1"><text:span text:style-name="T2">Fide, sed cui, vide… </text:span><text:span text:style-name="T17">Niektóre aspekty odpowiedzialności </text:span><text:span text:style-name="T2">ex recepto </text:span><text:span text:style-name="T17">armatorów, oberżystów</text:span><text:span text:style-name="T2">…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0">616</text:span></text:p>
          </draw:text-box>
        </draw:frame>
        <draw:frame draw:style-name="gr2" draw:text-style-name="P3" draw:layer="layout" svg:width="3.13cm" svg:height="0.374cm" svg:x="8.52cm" svg:y="1.785cm">
          <draw:text-box>
            <text:p text:style-name="P1"><text:span text:style-name="T2">Karolina Wyrwińska</text:span></text:p>
          </draw:text-box>
        </draw:frame>
        <draw:frame draw:style-name="gr7" draw:text-style-name="P7" draw:layer="layout" svg:width="15.581cm" svg:height="0.446cm" svg:x="3.379cm" svg:y="3.141cm">
          <draw:text-box>
            <text:p text:style-name="P1"><text:span text:style-name="T12">Podróżny musiał zadbać także o zabranie ze sobą lamp oliwnych, materaców, po-</text:span></text:p>
          </draw:text-box>
        </draw:frame>
        <draw:frame draw:style-name="gr7" draw:text-style-name="P7" draw:layer="layout" svg:width="16.203cm" svg:height="0.446cm" svg:x="2.861cm" svg:y="3.606cm">
          <draw:text-box>
            <text:p text:style-name="P1"><text:span text:style-name="T12">duszek, koców oraz niezbędnych środków czystości. Wszystko trzeba było przetrans-</text:span></text:p>
          </draw:text-box>
        </draw:frame>
        <draw:frame draw:style-name="gr7" draw:text-style-name="P7" draw:layer="layout" svg:width="16.914cm" svg:height="0.446cm" svg:x="2.879cm" svg:y="4.071cm">
          <draw:text-box>
            <text:p text:style-name="P1"><text:span text:style-name="T12">portować do bramy miasta, skąd rozpoczynano wyprawę, ponieważ w większości miast, </text:span></text:p>
          </draw:text-box>
        </draw:frame>
        <draw:frame draw:style-name="gr7" draw:text-style-name="P7" draw:layer="layout" svg:width="15.521cm" svg:height="0.446cm" svg:x="2.872cm" svg:y="4.535cm">
          <draw:text-box>
            <text:p text:style-name="P1"><text:span text:style-name="T12">w tym w Rzymie, ruch kołowy wewnątrz murów miejskich był wyłączony w ciągu </text:span></text:p>
          </draw:text-box>
        </draw:frame>
        <draw:frame draw:style-name="gr7" draw:text-style-name="P7" draw:layer="layout" svg:width="13.68cm" svg:height="0.446cm" svg:x="2.861cm" svg:y="5cm">
          <draw:text-box>
            <text:p text:style-name="P1"><text:span text:style-name="T12">dnia z powodu częstego narażania przechodniów na niebezpieczeństwo</text:span></text:p>
          </draw:text-box>
        </draw:frame>
        <draw:frame draw:style-name="gr8" draw:text-style-name="P8" draw:layer="layout" svg:width="0.281cm" svg:height="0.255cm" svg:x="13.625cm" svg:y="5.023cm">
          <draw:text-box>
            <text:p text:style-name="P1"><text:span text:style-name="T13">30</text:span></text:p>
          </draw:text-box>
        </draw:frame>
        <draw:frame draw:style-name="gr7" draw:text-style-name="P7" draw:layer="layout" svg:width="2.648cm" svg:height="0.446cm" svg:x="13.836cm" svg:y="5.001cm">
          <draw:text-box>
            <text:p text:style-name="P1"><text:span text:style-name="T12"><text:s/></text:span><text:span text:style-name="T12">oraz z uwagi </text:span></text:p>
          </draw:text-box>
        </draw:frame>
        <draw:frame draw:style-name="gr7" draw:text-style-name="P7" draw:layer="layout" svg:width="8.172cm" svg:height="0.446cm" svg:x="2.874cm" svg:y="5.465cm">
          <draw:text-box>
            <text:p text:style-name="P1"><text:span text:style-name="T12">na znaczące utrudnienia, które powodował</text:span></text:p>
          </draw:text-box>
        </draw:frame>
        <draw:frame draw:style-name="gr8" draw:text-style-name="P8" draw:layer="layout" svg:width="0.281cm" svg:height="0.255cm" svg:x="9.445cm" svg:y="5.488cm">
          <draw:text-box>
            <text:p text:style-name="P1"><text:span text:style-name="T13">31</text:span></text:p>
          </draw:text-box>
        </draw:frame>
        <draw:frame draw:style-name="gr7" draw:text-style-name="P7" draw:layer="layout" svg:width="7.787cm" svg:height="0.446cm" svg:x="9.658cm" svg:y="5.466cm">
          <draw:text-box>
            <text:p text:style-name="P1"><text:span text:style-name="T12">. W konsekwencji ewentualne wynajęcie </text:span></text:p>
          </draw:text-box>
        </draw:frame>
        <draw:frame draw:style-name="gr7" draw:text-style-name="P7" draw:layer="layout" svg:width="16.152cm" svg:height="0.446cm" svg:x="2.872cm" svg:y="5.93cm">
          <draw:text-box>
            <text:p text:style-name="P1"><text:span text:style-name="T12">wozu, jeśli podróżny nie dysponował własnym, oraz załadunek bagaży były możliwe </text:span></text:p>
          </draw:text-box>
        </draw:frame>
        <draw:frame draw:style-name="gr7" draw:text-style-name="P7" draw:layer="layout" svg:width="6.475cm" svg:height="0.446cm" svg:x="2.861cm" svg:y="6.395cm">
          <draw:text-box>
            <text:p text:style-name="P1"><text:span text:style-name="T12">dopiero nieopodal bram miejskich</text:span></text:p>
          </draw:text-box>
        </draw:frame>
        <draw:frame draw:style-name="gr8" draw:text-style-name="P8" draw:layer="layout" svg:width="0.281cm" svg:height="0.255cm" svg:x="8.145cm" svg:y="6.418cm">
          <draw:text-box>
            <text:p text:style-name="P1"><text:span text:style-name="T13">32</text:span></text:p>
          </draw:text-box>
        </draw:frame>
        <draw:frame draw:style-name="gr7" draw:text-style-name="P7" draw:layer="layout" svg:width="9.341cm" svg:height="0.446cm" svg:x="8.358cm" svg:y="6.396cm">
          <draw:text-box>
            <text:p text:style-name="P1"><text:span text:style-name="T12">. Oznaczało to konieczność przetransportowania </text:span></text:p>
          </draw:text-box>
        </draw:frame>
        <draw:frame draw:style-name="gr7" draw:text-style-name="P7" draw:layer="layout" svg:width="15.928cm" svg:height="0.446cm" svg:x="2.892cm" svg:y="6.86cm">
          <draw:text-box>
            <text:p text:style-name="P1"><text:span text:style-name="T12">bagaży do miejsca załadunku nocą albo znalezienia noclegu w pobliżu bramy, z któ</text:span></text:p>
          </draw:text-box>
        </draw:frame>
        <draw:frame draw:style-name="gr7" draw:text-style-name="P7" draw:layer="layout" svg:width="0.38cm" svg:height="0.446cm" svg:x="15.741cm" svg:y="6.861cm">
          <draw:text-box>
            <text:p text:style-name="P1"><text:span text:style-name="T12">-</text:span></text:p>
          </draw:text-box>
        </draw:frame>
        <draw:frame draw:style-name="gr7" draw:text-style-name="P7" draw:layer="layout" svg:width="15.814cm" svg:height="0.446cm" svg:x="2.872cm" svg:y="7.326cm">
          <draw:text-box>
            <text:p text:style-name="P1"><text:span text:style-name="T12">rej wyruszano. Przygotowanie przed samym rozpoczęciem podróży mogło być cza-</text:span></text:p>
          </draw:text-box>
        </draw:frame>
        <draw:frame draw:style-name="gr7" draw:text-style-name="P7" draw:layer="layout" svg:width="16.338cm" svg:height="0.446cm" svg:x="2.869cm" svg:y="7.791cm">
          <draw:text-box>
            <text:p text:style-name="P1"><text:span text:style-name="T12">sochłonne, zwłaszcza w okresie cesarstwa, a to z uwagi na pewien zwyczaj, który wy-</text:span></text:p>
          </draw:text-box>
        </draw:frame>
        <draw:frame draw:style-name="gr7" draw:text-style-name="P7" draw:layer="layout" svg:width="16.364cm" svg:height="0.446cm" svg:x="2.889cm" svg:y="8.256cm">
          <draw:text-box>
            <text:p text:style-name="P1"><text:span text:style-name="T12">kształcił się wśród najzamożniejszych klas. Chodziło o zamanifestowanie zajmowanej </text:span></text:p>
          </draw:text-box>
        </draw:frame>
        <draw:frame draw:style-name="gr7" draw:text-style-name="P7" draw:layer="layout" svg:width="16.182cm" svg:height="0.446cm" svg:x="2.872cm" svg:y="8.72cm">
          <draw:text-box>
            <text:p text:style-name="P1"><text:span text:style-name="T12">wysokiej pozycji w hierarchii społecznej oraz o okazanie własnej zamożności. W tym </text:span></text:p>
          </draw:text-box>
        </draw:frame>
        <draw:frame draw:style-name="gr7" draw:text-style-name="P7" draw:layer="layout" svg:width="16.567cm" svg:height="0.446cm" svg:x="2.861cm" svg:y="9.185cm">
          <draw:text-box>
            <text:p text:style-name="P1"><text:span text:style-name="T12">celu bogaty podróżny, prócz luksusowo wyposażonych wozów albo lektyki, wiktuałów, </text:span></text:p>
          </draw:text-box>
        </draw:frame>
        <draw:frame draw:style-name="gr7" draw:text-style-name="P7" draw:layer="layout" svg:width="16.766cm" svg:height="0.446cm" svg:x="2.861cm" svg:y="9.65cm">
          <draw:text-box>
            <text:p text:style-name="P1"><text:span text:style-name="T12">odzieży, obuwia, licznych przyborów toaletowych, zastawy stołowej, pościeli i narzędzi, </text:span></text:p>
          </draw:text-box>
        </draw:frame>
        <draw:frame draw:style-name="gr7" draw:text-style-name="P7" draw:layer="layout" svg:width="16.241cm" svg:height="0.446cm" svg:x="2.873cm" svg:y="10.115cm">
          <draw:text-box>
            <text:p text:style-name="P1"><text:span text:style-name="T12">zabierał ze sobą w podróż orszak złożony z wystrojonych z przepychem niewolników </text:span></text:p>
          </draw:text-box>
        </draw:frame>
        <draw:frame draw:style-name="gr7" draw:text-style-name="P7" draw:layer="layout" svg:width="5.353cm" svg:height="0.446cm" svg:x="2.861cm" svg:y="10.58cm">
          <draw:text-box>
            <text:p text:style-name="P1"><text:span text:style-name="T12">oraz z objuczonych zwierząt</text:span></text:p>
          </draw:text-box>
        </draw:frame>
        <draw:frame draw:style-name="gr8" draw:text-style-name="P8" draw:layer="layout" svg:width="0.281cm" svg:height="0.255cm" svg:x="7.125cm" svg:y="10.603cm">
          <draw:text-box>
            <text:p text:style-name="P1"><text:span text:style-name="T13">33</text:span></text:p>
          </draw:text-box>
        </draw:frame>
        <draw:frame draw:style-name="gr7" draw:text-style-name="P7" draw:layer="layout" svg:width="0.38cm" svg:height="0.446cm" svg:x="7.337cm" svg:y="10.581cm">
          <draw:text-box>
            <text:p text:style-name="P1"><text:span text:style-name="T12">.</text:span></text:p>
          </draw:text-box>
        </draw:frame>
        <draw:frame draw:style-name="gr7" draw:text-style-name="P7" draw:layer="layout" svg:width="15.504cm" svg:height="0.446cm" svg:x="3.378cm" svg:y="11.045cm">
          <draw:text-box>
            <text:p text:style-name="P1"><text:span text:style-name="T12">Odbycie kilku- lub kilkunastodniowej podróży wymagało zaplanowania postojów, </text:span></text:p>
          </draw:text-box>
        </draw:frame>
        <draw:frame draw:style-name="gr7" draw:text-style-name="P7" draw:layer="layout" svg:width="16.461cm" svg:height="0.446cm" svg:x="2.874cm" svg:y="11.51cm">
          <draw:text-box>
            <text:p text:style-name="P1"><text:span text:style-name="T12">należało znaleźć odpowiednie miejsce noclegowe, zabezpieczyć paszę i wodę dla zwie</text:span></text:p>
          </draw:text-box>
        </draw:frame>
        <draw:frame draw:style-name="gr7" draw:text-style-name="P7" draw:layer="layout" svg:width="0.38cm" svg:height="0.446cm" svg:x="15.741cm" svg:y="11.51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288cm" svg:height="0.446cm" svg:x="2.872cm" svg:y="11.976cm">
          <draw:text-box>
            <text:p text:style-name="P1"><text:span text:style-name="T12">rząt, a także zapewnić możliwość ich zmiany, podobnie jak pojazdu. Średnia dzienna </text:span></text:p>
          </draw:text-box>
        </draw:frame>
        <draw:frame draw:style-name="gr7" draw:text-style-name="P7" draw:layer="layout" svg:width="15.716cm" svg:height="0.446cm" svg:x="2.861cm" svg:y="12.44cm">
          <draw:text-box>
            <text:p text:style-name="P1"><text:span text:style-name="T12">odległość, którą przemierzano, wynosiła 15–20 mil w przypadku pieszej wędrówki </text:span></text:p>
          </draw:text-box>
        </draw:frame>
        <draw:frame draw:style-name="gr7" draw:text-style-name="P7" draw:layer="layout" svg:width="11.521cm" svg:height="0.446cm" svg:x="2.861cm" svg:y="12.905cm">
          <draw:text-box>
            <text:p text:style-name="P1"><text:span text:style-name="T12">do 25–30, a nawet 40 mil w razie trasy pokonywanej wozem</text:span></text:p>
          </draw:text-box>
        </draw:frame>
        <draw:frame draw:style-name="gr8" draw:text-style-name="P8" draw:layer="layout" svg:width="0.281cm" svg:height="0.255cm" svg:x="11.878cm" svg:y="12.928cm">
          <draw:text-box>
            <text:p text:style-name="P1"><text:span text:style-name="T13">34</text:span></text:p>
          </draw:text-box>
        </draw:frame>
        <draw:frame draw:style-name="gr7" draw:text-style-name="P7" draw:layer="layout" svg:width="4.765cm" svg:height="0.446cm" svg:x="12.09cm" svg:y="12.906cm">
          <draw:text-box>
            <text:p text:style-name="P1"><text:span text:style-name="T12">. Po całodziennej drodze </text:span></text:p>
          </draw:text-box>
        </draw:frame>
        <draw:line draw:style-name="gr9" draw:text-style-name="P6" draw:layer="layout" svg:x1="2.829cm" svg:y1="14.313cm" svg:x2="7.829cm" svg:y2="14.313cm">
          <text:p/>
        </draw:line>
        <draw:frame draw:style-name="gr7" draw:text-style-name="P7" draw:layer="layout" svg:width="15.746cm" svg:height="0.446cm" svg:x="2.861cm" svg:y="13.37cm">
          <draw:text-box>
            <text:p text:style-name="P1"><text:span text:style-name="T12">odpoczynek był koniecznością. Zarówno miejsce postoju, jak i warunki, które miał </text:span></text:p>
          </draw:text-box>
        </draw:frame>
        <draw:frame draw:style-name="gr10" draw:text-style-name="P9" draw:layer="layout" svg:width="0.222cm" svg:height="0.204cm" svg:x="3.375cm" svg:y="14.493cm">
          <draw:text-box>
            <text:p text:style-name="P1"><text:span text:style-name="T14">30</text:span></text:p>
          </draw:text-box>
        </draw:frame>
        <draw:frame draw:style-name="gr11" draw:text-style-name="P10" draw:layer="layout" svg:width="15.446cm" svg:height="0.352cm" svg:x="3.542cm" svg:y="14.475cm">
          <draw:text-box>
            <text:p text:style-name="P1"><text:span text:style-name="T15"><text:s text:c="2"/></text:span><text:span text:style-name="T15">Suet. </text:span><text:span text:style-name="T16">Iul. </text:span><text:span text:style-name="T15">39: <text:s/>„Na te wszystkie widowiska tylu zewsząd napłynęło ludzi, że wielu przyjezdnych obozo-</text:span></text:p>
          </draw:text-box>
        </draw:frame>
        <draw:frame draw:style-name="gr11" draw:text-style-name="P10" draw:layer="layout" svg:width="16.364cm" svg:height="0.352cm" svg:x="2.882cm" svg:y="14.835cm">
          <draw:text-box>
            <text:p text:style-name="P1"><text:span text:style-name="T15">wało po ulicach albo po gościńcach, pod namiotami; niejednokrotnie z powodu wielkiego tłoku moc osób po-</text:span></text:p>
          </draw:text-box>
        </draw:frame>
        <draw:frame draw:style-name="gr11" draw:text-style-name="P10" draw:layer="layout" svg:width="16.029cm" svg:height="0.352cm" svg:x="2.876cm" svg:y="15.194cm">
          <draw:text-box>
            <text:p text:style-name="P1"><text:span text:style-name="T15">gnieciono i poduszono, między tymi dwu senatorów”. Gajus Swetoniusz Trankwillus, </text:span><text:span text:style-name="T16">Żywoty cezarów</text:span><text:span text:style-name="T15">, tłum. </text:span></text:p>
          </draw:text-box>
        </draw:frame>
        <draw:frame draw:style-name="gr11" draw:text-style-name="P10" draw:layer="layout" svg:width="12.287cm" svg:height="0.352cm" svg:x="2.885cm" svg:y="15.554cm">
          <draw:text-box>
            <text:p text:style-name="P1"><text:span text:style-name="T15">i komentarz J. Niemirska-Pliszczyńska, przedm. J. Wolski, Wrocław 2004, s. 45 i n.</text:span></text:p>
          </draw:text-box>
        </draw:frame>
        <draw:frame draw:style-name="gr10" draw:text-style-name="P9" draw:layer="layout" svg:width="0.222cm" svg:height="0.204cm" svg:x="3.375cm" svg:y="15.932cm">
          <draw:text-box>
            <text:p text:style-name="P1"><text:span text:style-name="T14">31</text:span></text:p>
          </draw:text-box>
        </draw:frame>
        <draw:frame draw:style-name="gr11" draw:text-style-name="P10" draw:layer="layout" svg:width="14.704cm" svg:height="0.352cm" svg:x="3.542cm" svg:y="15.914cm">
          <draw:text-box>
            <text:p text:style-name="P1"><text:span text:style-name="T15"><text:s text:c="2"/></text:span><text:span text:style-name="T15">W Rzymie zakazał tego ruchu Cezar. Szerzej zob. J. Carcopino, </text:span><text:span text:style-name="T16">Życie codzienne w Rzymie w okresie </text:span></text:p>
          </draw:text-box>
        </draw:frame>
        <draw:frame draw:style-name="gr11" draw:text-style-name="P10" draw:layer="layout" svg:width="15.492cm" svg:height="0.352cm" svg:x="2.87cm" svg:y="16.274cm">
          <draw:text-box>
            <text:p text:style-name="P1"><text:span text:style-name="T16">rozkwitu cesarstwa</text:span><text:span text:style-name="T15">, tłum. M. Pąkcińska, Warszawa 1966, s. 57 i n.; O.F. Robinson, </text:span><text:span text:style-name="T16">Ancient Rome. City Plan-</text:span></text:p>
          </draw:text-box>
        </draw:frame>
        <draw:frame draw:style-name="gr11" draw:text-style-name="P10" draw:layer="layout" svg:width="15.889cm" svg:height="0.352cm" svg:x="2.868cm" svg:y="16.634cm">
          <draw:text-box>
            <text:p text:style-name="P1"><text:span text:style-name="T16">ning and Administration</text:span><text:span text:style-name="T15">, London 1994, s. 63. Takie rozwiązanie miało swoje dobre i złe strony. Z pewnością </text:span></text:p>
          </draw:text-box>
        </draw:frame>
        <draw:frame draw:style-name="gr11" draw:text-style-name="P10" draw:layer="layout" svg:width="16.173cm" svg:height="0.352cm" svg:x="2.885cm" svg:y="16.994cm">
          <draw:text-box>
            <text:p text:style-name="P1"><text:span text:style-name="T15">ruch kołowy w ciągu dnia był mniejszy, zatem malało zagrożenie dla życia i zdrowia przechodniów, narażo-</text:span></text:p>
          </draw:text-box>
        </draw:frame>
        <draw:frame draw:style-name="gr11" draw:text-style-name="P10" draw:layer="layout" svg:width="16.415cm" svg:height="0.352cm" svg:x="2.876cm" svg:y="17.353cm">
          <draw:text-box>
            <text:p text:style-name="P1"><text:span text:style-name="T15">nych wcześniej nieustannie na niebezpieczeństwo udziału w wypadku komunikacyjnym. Ujemnym skutkiem </text:span></text:p>
          </draw:text-box>
        </draw:frame>
        <draw:frame draw:style-name="gr11" draw:text-style-name="P10" draw:layer="layout" svg:width="17.189cm" svg:height="0.352cm" svg:x="2.882cm" svg:y="17.713cm">
          <draw:text-box>
            <text:p text:style-name="P1"><text:span text:style-name="T15">wprowadzonego <text:s/>zakazu <text:s/>stało <text:s/>się <text:s/>przesunięcie <text:s/>największego <text:s/>natężenia <text:s/>ruchu <text:s/>na <text:s/>czas <text:s/>nocy. <text:s/>Hałas <text:s/>wywoła-</text:span></text:p>
          </draw:text-box>
        </draw:frame>
        <draw:frame draw:style-name="gr11" draw:text-style-name="P10" draw:layer="layout" svg:width="16.296cm" svg:height="0.352cm" svg:x="2.876cm" svg:y="18.073cm">
          <draw:text-box>
            <text:p text:style-name="P1"><text:span text:style-name="T15">ny przez zwierzęta i skrzypiące koła drewnianych wozów przeszkadzał mieszkańcom. Zob. J.W. Ermatinger, </text:span></text:p>
          </draw:text-box>
        </draw:frame>
        <draw:frame draw:style-name="gr11" draw:text-style-name="P10" draw:layer="layout" svg:width="13.172cm" svg:height="0.352cm" svg:x="2.859cm" svg:y="18.433cm">
          <draw:text-box>
            <text:p text:style-name="P1"><text:span text:style-name="T16">The World of Ancient Rome. A Daily Life Encyclopedia</text:span><text:span text:style-name="T15">, vol. 2, Santa Barbara 2015, s. 379 i n.</text:span></text:p>
          </draw:text-box>
        </draw:frame>
        <draw:frame draw:style-name="gr10" draw:text-style-name="P9" draw:layer="layout" svg:width="0.222cm" svg:height="0.204cm" svg:x="3.375cm" svg:y="18.811cm">
          <draw:text-box>
            <text:p text:style-name="P1"><text:span text:style-name="T14">32</text:span></text:p>
          </draw:text-box>
        </draw:frame>
        <draw:frame draw:style-name="gr11" draw:text-style-name="P10" draw:layer="layout" svg:width="15.094cm" svg:height="0.352cm" svg:x="3.542cm" svg:y="18.793cm">
          <draw:text-box>
            <text:p text:style-name="P1"><text:span text:style-name="T15"><text:s text:c="2"/></text:span><text:span text:style-name="T15">Iuv. </text:span><text:span text:style-name="T16">Sat.</text:span><text:span text:style-name="T15"> 3.10–11: <text:s/>„Kiedy mu na furmankę całą willę wnoszą, / On przy mokrej Kapenie stanął pod </text:span></text:p>
          </draw:text-box>
        </draw:frame>
        <draw:frame draw:style-name="gr11" draw:text-style-name="P10" draw:layer="layout" svg:width="15.551cm" svg:height="0.352cm" svg:x="2.887cm" svg:y="19.153cm">
          <draw:text-box>
            <text:p text:style-name="P1"><text:span text:style-name="T15">łukami”. </text:span><text:span text:style-name="T16">Trzej satyrycy rzymscy. Horacy. Persjusz. Juwenalis</text:span><text:span text:style-name="T15">, oprac. L. Winniczuk, tłum. J. Czubek (Horacy), </text:span></text:p>
          </draw:text-box>
        </draw:frame>
        <draw:frame draw:style-name="gr11" draw:text-style-name="P10" draw:layer="layout" svg:width="8.663cm" svg:height="0.352cm" svg:x="2.877cm" svg:y="19.512cm">
          <draw:text-box>
            <text:p text:style-name="P1"><text:span text:style-name="T15">J. Sękowski (Persjusz, Juwenalis), Warszawa 1957, s. 126.</text:span></text:p>
          </draw:text-box>
        </draw:frame>
        <draw:frame draw:style-name="gr10" draw:text-style-name="P9" draw:layer="layout" svg:width="0.222cm" svg:height="0.204cm" svg:x="3.375cm" svg:y="19.89cm">
          <draw:text-box>
            <text:p text:style-name="P1"><text:span text:style-name="T14">33</text:span></text:p>
          </draw:text-box>
        </draw:frame>
        <draw:frame draw:style-name="gr11" draw:text-style-name="P10" draw:layer="layout" svg:width="15.881cm" svg:height="0.352cm" svg:x="3.542cm" svg:y="19.872cm">
          <draw:text-box>
            <text:p text:style-name="P1"><text:span text:style-name="T15"><text:s text:c="2"/></text:span><text:span text:style-name="T15">Sen. </text:span><text:span text:style-name="T16">Ep. </text:span><text:span text:style-name="T15">123.7: <text:s/>„Wszyscy dziś już podróżują tak, iż poprzedza ich konnica numidyjska, iż biegnie przed </text:span></text:p>
          </draw:text-box>
        </draw:frame>
        <draw:frame draw:style-name="gr11" draw:text-style-name="P10" draw:layer="layout" svg:width="16.051cm" svg:height="0.352cm" svg:x="2.876cm" svg:y="20.232cm">
          <draw:text-box>
            <text:p text:style-name="P1"><text:span text:style-name="T15">nimi gromada gońców: za haniebne uważa się nie mieć sług, którzy by spychali z drogi napotkanych prze-</text:span></text:p>
          </draw:text-box>
        </draw:frame>
        <draw:frame draw:style-name="gr11" draw:text-style-name="P10" draw:layer="layout" svg:width="15.957cm" svg:height="0.352cm" svg:x="2.873cm" svg:y="20.592cm">
          <draw:text-box>
            <text:p text:style-name="P1"><text:span text:style-name="T15">chodniów lub wzniecając wielką kurzawę zapowiadali przyjazd znakomitego człowieka. Wszyscy mają już </text:span></text:p>
          </draw:text-box>
        </draw:frame>
        <draw:frame draw:style-name="gr11" draw:text-style-name="P10" draw:layer="layout" svg:width="16.076cm" svg:height="0.352cm" svg:x="2.877cm" svg:y="20.952cm">
          <draw:text-box>
            <text:p text:style-name="P1"><text:span text:style-name="T15">muły, które wiozą wyroby z kryształu i fluorytu wykonane przez wybitnych mistrzów: za haniebne uchodzi </text:span></text:p>
          </draw:text-box>
        </draw:frame>
        <draw:frame draw:style-name="gr11" draw:text-style-name="P10" draw:layer="layout" svg:width="17.075cm" svg:height="0.352cm" svg:x="2.876cm" svg:y="21.312cm">
          <draw:text-box>
            <text:p text:style-name="P1"><text:span text:style-name="T15">noszenie <text:s/>ze <text:s/>sobą <text:s/>całych <text:s/>tłumoków, <text:s/>które <text:s/>by <text:s/>mogły <text:s/>zupełnie <text:s/>się <text:s/>potłuc. <text:s/>Wszyscy <text:s/>młodzi <text:s/>niewolnicy <text:s/>jadą </text:span></text:p>
          </draw:text-box>
        </draw:frame>
        <draw:frame draw:style-name="gr11" draw:text-style-name="P10" draw:layer="layout" svg:width="16.351cm" svg:height="0.352cm" svg:x="2.885cm" svg:y="21.671cm">
          <draw:text-box>
            <text:p text:style-name="P1"><text:span text:style-name="T15">z posmarowanymi twarzami, aby słońce lub zimno nie zeszpeciło delikatnej cery: brzydko jest, jeśli w twym </text:span></text:p>
          </draw:text-box>
        </draw:frame>
        <draw:frame draw:style-name="gr11" draw:text-style-name="P10" draw:layer="layout" svg:width="16.393cm" svg:height="0.352cm" svg:x="2.88cm" svg:y="22.031cm">
          <draw:text-box>
            <text:p text:style-name="P1"><text:span text:style-name="T15">poczcie młodocianej służby znajdzie się ktoś taki, kto ma zdrową twarz, nie upiększoną przy pomocy kosme-</text:span></text:p>
          </draw:text-box>
        </draw:frame>
        <draw:frame draw:style-name="gr11" draw:text-style-name="P10" draw:layer="layout" svg:width="4.697cm" svg:height="0.352cm" svg:x="2.88cm" svg:y="22.391cm">
          <draw:text-box>
            <text:p text:style-name="P1"><text:span text:style-name="T15">tyków”. Seneka, </text:span><text:span text:style-name="T16">Listy</text:span><text:span text:style-name="T15">…, s. 593.</text:span></text:p>
          </draw:text-box>
        </draw:frame>
        <draw:frame draw:style-name="gr10" draw:text-style-name="P9" draw:layer="layout" svg:width="0.222cm" svg:height="0.204cm" svg:x="3.375cm" svg:y="22.769cm">
          <draw:text-box>
            <text:p text:style-name="P1"><text:span text:style-name="T14">34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4.469cm" svg:height="0.352cm" svg:x="3.542cm" svg:y="22.751cm">
          <draw:text-box>
            <text:p text:style-name="P1"><text:span text:style-name="T15"><text:s text:c="2"/></text:span><text:span text:style-name="T15">L. Casson, </text:span><text:span text:style-name="T16">Podróże</text:span><text:span text:style-name="T15">…, s. 133.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0">617</text:span></text:p>
          </draw:text-box>
        </draw:frame>
        <draw:frame draw:style-name="gr7" draw:text-style-name="P7" draw:layer="layout" svg:width="16.804cm" svg:height="0.446cm" svg:x="2.861cm" svg:y="3.141cm">
          <draw:text-box>
            <text:p text:style-name="P1"><text:span text:style-name="T12">do dyspozycji podróżny, zależały od jego zamożności. Najbogatsi, będący właścicielami </text:span></text:p>
          </draw:text-box>
        </draw:frame>
        <draw:frame draw:style-name="gr7" draw:text-style-name="P7" draw:layer="layout" svg:width="16.245cm" svg:height="0.446cm" svg:x="2.872cm" svg:y="3.605cm">
          <draw:text-box>
            <text:p text:style-name="P1"><text:span text:style-name="T12">willi, do których udawali się na wypoczynek letni bądź zimowy, <text:s/>„często utrzymywali </text:span></text:p>
          </draw:text-box>
        </draw:frame>
        <draw:frame draw:style-name="gr7" draw:text-style-name="P7" draw:layer="layout" svg:width="1.175cm" svg:height="0.446cm" svg:x="2.861cm" svg:y="4.07cm">
          <draw:text-box>
            <text:p text:style-name="P1"><text:span text:style-name="T12">domki</text:span></text:p>
          </draw:text-box>
        </draw:frame>
        <draw:frame draw:style-name="gr8" draw:text-style-name="P8" draw:layer="layout" svg:width="0.281cm" svg:height="0.255cm" svg:x="3.844cm" svg:y="4.093cm">
          <draw:text-box>
            <text:p text:style-name="P1"><text:span text:style-name="T13">35</text:span></text:p>
          </draw:text-box>
        </draw:frame>
        <draw:frame draw:style-name="gr7" draw:text-style-name="P7" draw:layer="layout" svg:width="15.225cm" svg:height="0.446cm" svg:x="4.052cm" svg:y="4.071cm">
          <draw:text-box>
            <text:p text:style-name="P1"><text:span text:style-name="T12"><text:s/></text:span><text:span text:style-name="T12">w odpowiednich punktach, aby zapewnić sobie schronienie w czasie drogi tam </text:span></text:p>
          </draw:text-box>
        </draw:frame>
        <draw:frame draw:style-name="gr7" draw:text-style-name="P7" draw:layer="layout" svg:width="2.682cm" svg:height="0.446cm" svg:x="2.882cm" svg:y="4.535cm">
          <draw:text-box>
            <text:p text:style-name="P1"><text:span text:style-name="T12">i z powrotem”</text:span></text:p>
          </draw:text-box>
        </draw:frame>
        <draw:frame draw:style-name="gr8" draw:text-style-name="P8" draw:layer="layout" svg:width="0.281cm" svg:height="0.255cm" svg:x="5.062cm" svg:y="4.558cm">
          <draw:text-box>
            <text:p text:style-name="P1"><text:span text:style-name="T13">36</text:span></text:p>
          </draw:text-box>
        </draw:frame>
        <draw:frame draw:style-name="gr7" draw:text-style-name="P7" draw:layer="layout" svg:width="12.846cm" svg:height="0.446cm" svg:x="5.278cm" svg:y="4.536cm">
          <draw:text-box>
            <text:p text:style-name="P1"><text:span text:style-name="T12">. Z kolei zamożni podróżni, którzy takich domków nie utrzymywali, </text:span></text:p>
          </draw:text-box>
        </draw:frame>
        <draw:frame draw:style-name="gr7" draw:text-style-name="P7" draw:layer="layout" svg:width="16.482cm" svg:height="0.446cm" svg:x="2.875cm" svg:y="5cm">
          <draw:text-box>
            <text:p text:style-name="P1"><text:span text:style-name="T12">mogli skorzystać z gościny udzielanej przez przyjaciół, rodzinę, bliższych lub dalszych </text:span></text:p>
          </draw:text-box>
        </draw:frame>
        <draw:frame draw:style-name="gr7" draw:text-style-name="P7" draw:layer="layout" svg:width="8.13cm" svg:height="0.446cm" svg:x="2.873cm" svg:y="5.465cm">
          <draw:text-box>
            <text:p text:style-name="P1"><text:span text:style-name="T12">znajomych, a nawet przez władze miejskie</text:span></text:p>
          </draw:text-box>
        </draw:frame>
        <draw:frame draw:style-name="gr8" draw:text-style-name="P8" draw:layer="layout" svg:width="0.281cm" svg:height="0.255cm" svg:x="9.221cm" svg:y="5.488cm">
          <draw:text-box>
            <text:p text:style-name="P1"><text:span text:style-name="T13">37</text:span></text:p>
          </draw:text-box>
        </draw:frame>
        <draw:frame draw:style-name="gr7" draw:text-style-name="P7" draw:layer="layout" svg:width="8.122cm" svg:height="0.446cm" svg:x="9.432cm" svg:y="5.466cm">
          <draw:text-box>
            <text:p text:style-name="P1"><text:span text:style-name="T12">. Tym, którym brak wystarczających finan-</text:span></text:p>
          </draw:text-box>
        </draw:frame>
        <draw:frame draw:style-name="gr7" draw:text-style-name="P7" draw:layer="layout" svg:width="16.178cm" svg:height="0.446cm" svg:x="2.869cm" svg:y="5.931cm">
          <draw:text-box>
            <text:p text:style-name="P1"><text:span text:style-name="T12">sów albo odpowiednich koneksji nie pozwalał na wybór wygodnego miejsca postoju, </text:span></text:p>
          </draw:text-box>
        </draw:frame>
        <draw:frame draw:style-name="gr7" draw:text-style-name="P7" draw:layer="layout" svg:width="15.847cm" svg:height="0.446cm" svg:x="2.879cm" svg:y="6.395cm">
          <draw:text-box>
            <text:p text:style-name="P1"><text:span text:style-name="T12">pozostawały gospody. Wśród nich były zarówno te finansowane przez fiskusa, prze</text:span></text:p>
          </draw:text-box>
        </draw:frame>
        <draw:frame draw:style-name="gr7" draw:text-style-name="P7" draw:layer="layout" svg:width="0.38cm" svg:height="0.446cm" svg:x="15.741cm" svg:y="6.396cm">
          <draw:text-box>
            <text:p text:style-name="P1"><text:span text:style-name="T12">-</text:span></text:p>
          </draw:text-box>
        </draw:frame>
        <draw:frame draw:style-name="gr7" draw:text-style-name="P7" draw:layer="layout" svg:width="11.821cm" svg:height="0.446cm" svg:x="2.873cm" svg:y="6.861cm">
          <draw:text-box>
            <text:p text:style-name="P1"><text:span text:style-name="T12">znaczone głównie do obsługi przedstawicieli poczty cesarskiej</text:span></text:p>
          </draw:text-box>
        </draw:frame>
        <draw:frame draw:style-name="gr8" draw:text-style-name="P8" draw:layer="layout" svg:width="0.281cm" svg:height="0.255cm" svg:x="12.264cm" svg:y="6.883cm">
          <draw:text-box>
            <text:p text:style-name="P1"><text:span text:style-name="T13">38</text:span></text:p>
          </draw:text-box>
        </draw:frame>
        <draw:frame draw:style-name="gr7" draw:text-style-name="P7" draw:layer="layout" svg:width="4.235cm" svg:height="0.446cm" svg:x="12.476cm" svg:y="6.861cm">
          <draw:text-box>
            <text:p text:style-name="P1"><text:span text:style-name="T12">, jak i prywatne, pozo-</text:span></text:p>
          </draw:text-box>
        </draw:frame>
        <draw:frame draw:style-name="gr7" draw:text-style-name="P7" draw:layer="layout" svg:width="16.571cm" svg:height="0.446cm" svg:x="2.869cm" svg:y="7.326cm">
          <draw:text-box>
            <text:p text:style-name="P1"><text:span text:style-name="T12">stające do dyspozycji wszystkich podróżnych, choć w rzeczywistości przeznaczone dla </text:span></text:p>
          </draw:text-box>
        </draw:frame>
        <draw:frame draw:style-name="gr7" draw:text-style-name="P7" draw:layer="layout" svg:width="13.993cm" svg:height="0.446cm" svg:x="2.889cm" svg:y="7.79cm">
          <draw:text-box>
            <text:p text:style-name="P1"><text:span text:style-name="T12">kupców, marynarzy i innych przedstawicieli niższych warstw społecznych</text:span></text:p>
          </draw:text-box>
        </draw:frame>
        <draw:frame draw:style-name="gr8" draw:text-style-name="P8" draw:layer="layout" svg:width="0.281cm" svg:height="0.255cm" svg:x="13.793cm" svg:y="7.813cm">
          <draw:text-box>
            <text:p text:style-name="P1"><text:span text:style-name="T13">39</text:span></text:p>
          </draw:text-box>
        </draw:frame>
        <draw:frame draw:style-name="gr7" draw:text-style-name="P7" draw:layer="layout" svg:width="2.305cm" svg:height="0.446cm" svg:x="14.002cm" svg:y="7.791cm">
          <draw:text-box>
            <text:p text:style-name="P1"><text:span text:style-name="T12">. Nomenkla-</text:span></text:p>
          </draw:text-box>
        </draw:frame>
        <draw:frame draw:style-name="gr7" draw:text-style-name="P7" draw:layer="layout" svg:width="16.766cm" svg:height="0.446cm" svg:x="2.879cm" svg:y="8.256cm">
          <draw:text-box>
            <text:p text:style-name="P1"><text:span text:style-name="T12">tura stosowana na ich określenie jest zróżnicowana, wśród najczęstszych określeń <text:s/>„go-</text:span></text:p>
          </draw:text-box>
        </draw:frame>
        <draw:frame draw:style-name="gr7" draw:text-style-name="P7" draw:layer="layout" svg:width="15.549cm" svg:height="0.446cm" svg:x="2.869cm" svg:y="8.721cm">
          <draw:text-box>
            <text:p text:style-name="P1"><text:span text:style-name="T12">spody” można wskazać następujące: </text:span><text:span text:style-name="T11">caupona</text:span><text:span text:style-name="T12">, </text:span><text:span text:style-name="T11">popina</text:span><text:span text:style-name="T12">, </text:span><text:span text:style-name="T11">hospitium</text:span><text:span text:style-name="T12">, </text:span><text:span text:style-name="T11">taberna deversoria</text:span><text:span text:style-name="T12">, </text:span></text:p>
          </draw:text-box>
        </draw:frame>
        <draw:frame draw:style-name="gr7" draw:text-style-name="P7" draw:layer="layout" svg:width="15.472cm" svg:height="0.446cm" svg:x="2.863cm" svg:y="9.185cm">
          <draw:text-box>
            <text:p text:style-name="P1"><text:span text:style-name="T11">taberna meritoria</text:span><text:span text:style-name="T12">, </text:span><text:span text:style-name="T11">ganeum </text:span><text:span text:style-name="T12">(</text:span><text:span text:style-name="T11">ganea</text:span><text:span text:style-name="T12">), niekiedy także </text:span><text:span text:style-name="T11">stabulum </text:span><text:span text:style-name="T12">(na oznaczenie gospody </text:span></text:p>
          </draw:text-box>
        </draw:frame>
        <draw:frame draw:style-name="gr7" draw:text-style-name="P7" draw:layer="layout" svg:width="2.995cm" svg:height="0.446cm" svg:x="2.872cm" svg:y="9.65cm">
          <draw:text-box>
            <text:p text:style-name="P1"><text:span text:style-name="T12">wraz ze stajnią)</text:span></text:p>
          </draw:text-box>
        </draw:frame>
        <draw:frame draw:style-name="gr8" draw:text-style-name="P8" draw:layer="layout" svg:width="0.281cm" svg:height="0.255cm" svg:x="5.266cm" svg:y="9.673cm">
          <draw:text-box>
            <text:p text:style-name="P1"><text:span text:style-name="T13">40</text:span></text:p>
          </draw:text-box>
        </draw:frame>
        <draw:frame draw:style-name="gr7" draw:text-style-name="P7" draw:layer="layout" svg:width="13.049cm" svg:height="0.446cm" svg:x="5.481cm" svg:y="9.651cm">
          <draw:text-box>
            <text:p text:style-name="P1"><text:span text:style-name="T12">. Nie wszystkie wskazane lokale pełniły, jak się wydaje, analogiczne </text:span></text:p>
          </draw:text-box>
        </draw:frame>
        <draw:frame draw:style-name="gr7" draw:text-style-name="P7" draw:layer="layout" svg:width="16.825cm" svg:height="0.446cm" svg:x="2.875cm" svg:y="10.115cm">
          <draw:text-box>
            <text:p text:style-name="P1"><text:span text:style-name="T12">funkcje. </text:span><text:span text:style-name="T11">Caupona </text:span><text:span text:style-name="T12">oznaczała gospodę usytuowaną poza miastem, z reguły w sąsiedztwie </text:span></text:p>
          </draw:text-box>
        </draw:frame>
        <draw:frame draw:style-name="gr7" draw:text-style-name="P7" draw:layer="layout" svg:width="16.389cm" svg:height="0.446cm" svg:x="2.872cm" svg:y="10.58cm">
          <draw:text-box>
            <text:p text:style-name="P1"><text:span text:style-name="T12">ważnych węzłów komunikacyjnych, przeznaczoną dla podróżnych, którym oferowano </text:span></text:p>
          </draw:text-box>
        </draw:frame>
        <draw:frame draw:style-name="gr7" draw:text-style-name="P7" draw:layer="layout" svg:width="15.894cm" svg:height="0.446cm" svg:x="2.874cm" svg:y="11.045cm">
          <draw:text-box>
            <text:p text:style-name="P1"><text:span text:style-name="T12">nocleg oraz wyżywienie; jej śródmiejskim odpowiednikiem były </text:span><text:span text:style-name="T11">tabernae deversoriae</text:span><text:span text:style-name="T12"> </text:span></text:p>
          </draw:text-box>
        </draw:frame>
        <draw:frame draw:style-name="gr7" draw:text-style-name="P7" draw:layer="layout" svg:width="15.61cm" svg:height="0.446cm" svg:x="2.861cm" svg:y="11.51cm">
          <draw:text-box>
            <text:p text:style-name="P1"><text:span text:style-name="T12">oraz </text:span><text:span text:style-name="T11">tabernae meritoriae</text:span><text:span text:style-name="T12">. Z kolei </text:span><text:span text:style-name="T11">deversorium </text:span><text:span text:style-name="T12">to miejsce przeznaczone na dłuższy, kil</text:span></text:p>
          </draw:text-box>
        </draw:frame>
        <draw:frame draw:style-name="gr7" draw:text-style-name="P7" draw:layer="layout" svg:width="0.38cm" svg:height="0.446cm" svg:x="15.741cm" svg:y="11.51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233cm" svg:height="0.446cm" svg:x="2.889cm" svg:y="11.976cm">
          <draw:text-box>
            <text:p text:style-name="P1"><text:span text:style-name="T12">ku- lub kilkunastodniowy postój. Pojęciem </text:span><text:span text:style-name="T11">hospitium </text:span><text:span text:style-name="T12">posługiwano się ogólnie, na okre-</text:span></text:p>
          </draw:text-box>
        </draw:frame>
        <draw:frame draw:style-name="gr7" draw:text-style-name="P7" draw:layer="layout" svg:width="16.038cm" svg:height="0.446cm" svg:x="2.869cm" svg:y="12.441cm">
          <draw:text-box>
            <text:p text:style-name="P1"><text:span text:style-name="T12">ślenie miejsca oferującego nocleg, hotelu, zaś </text:span><text:span text:style-name="T11">popinae </text:span><text:span text:style-name="T12">oraz </text:span><text:span text:style-name="T11">ganea </text:span><text:span text:style-name="T12">oznaczały stołówki</text:span></text:p>
          </draw:text-box>
        </draw:frame>
        <draw:frame draw:style-name="gr8" draw:text-style-name="P8" draw:layer="layout" svg:width="0.281cm" svg:height="0.255cm" svg:x="15.57cm" svg:y="12.463cm">
          <draw:text-box>
            <text:p text:style-name="P1"><text:span text:style-name="T13">41</text:span></text:p>
          </draw:text-box>
        </draw:frame>
        <draw:frame draw:style-name="gr7" draw:text-style-name="P7" draw:layer="layout" svg:width="0.38cm" svg:height="0.446cm" svg:x="15.782cm" svg:y="12.441cm">
          <draw:text-box>
            <text:p text:style-name="P1"><text:span text:style-name="T12">, </text:span></text:p>
          </draw:text-box>
        </draw:frame>
        <draw:frame draw:style-name="gr7" draw:text-style-name="P7" draw:layer="layout" svg:width="16.132cm" svg:height="0.446cm" svg:x="2.874cm" svg:y="12.905cm">
          <draw:text-box>
            <text:p text:style-name="P1"><text:span text:style-name="T12">najczęściej połączone ze sklepem z winem. </text:span><text:span text:style-name="T11">Stabulum </text:span><text:span text:style-name="T12">oznacza stajnię albo, w okresie </text:span></text:p>
          </draw:text-box>
        </draw:frame>
        <draw:frame draw:style-name="gr7" draw:text-style-name="P7" draw:layer="layout" svg:width="16.034cm" svg:height="0.446cm" svg:x="2.873cm" svg:y="13.37cm">
          <draw:text-box>
            <text:p text:style-name="P1"><text:span text:style-name="T12">republikańskim, w odniesieniu do miejsca, w którym można spożyć posiłek, jadłodaj</text:span></text:p>
          </draw:text-box>
        </draw:frame>
        <draw:frame draw:style-name="gr7" draw:text-style-name="P7" draw:layer="layout" svg:width="0.38cm" svg:height="0.446cm" svg:x="15.741cm" svg:y="13.371cm">
          <draw:text-box>
            <text:p text:style-name="P1"><text:span text:style-name="T12">-</text:span></text:p>
          </draw:text-box>
        </draw:frame>
        <draw:frame draw:style-name="gr7" draw:text-style-name="P7" draw:layer="layout" svg:width="8.227cm" svg:height="0.446cm" svg:x="2.874cm" svg:y="13.836cm">
          <draw:text-box>
            <text:p text:style-name="P1"><text:span text:style-name="T12">nię, garkuchnię najpośledniejszego rodzaju</text:span></text:p>
          </draw:text-box>
        </draw:frame>
        <draw:frame draw:style-name="gr8" draw:text-style-name="P8" draw:layer="layout" svg:width="0.281cm" svg:height="0.255cm" svg:x="9.403cm" svg:y="13.858cm">
          <draw:text-box>
            <text:p text:style-name="P1"><text:span text:style-name="T13">42</text:span></text:p>
          </draw:text-box>
        </draw:frame>
        <draw:line draw:style-name="gr9" draw:text-style-name="P6" draw:layer="layout" svg:x1="2.829cm" svg:y1="15.752cm" svg:x2="7.829cm" svg:y2="15.752cm">
          <text:p/>
        </draw:line>
        <draw:frame draw:style-name="gr7" draw:text-style-name="P7" draw:layer="layout" svg:width="0.38cm" svg:height="0.446cm" svg:x="9.616cm" svg:y="13.836cm">
          <draw:text-box>
            <text:p text:style-name="P1"><text:span text:style-name="T12">.</text:span></text:p>
          </draw:text-box>
        </draw:frame>
        <draw:frame draw:style-name="gr10" draw:text-style-name="P9" draw:layer="layout" svg:width="0.222cm" svg:height="0.204cm" svg:x="3.375cm" svg:y="15.932cm">
          <draw:text-box>
            <text:p text:style-name="P1"><text:span text:style-name="T14">35</text:span></text:p>
          </draw:text-box>
        </draw:frame>
        <draw:frame draw:style-name="gr11" draw:text-style-name="P10" draw:layer="layout" svg:width="8.719cm" svg:height="0.352cm" svg:x="3.542cm" svg:y="15.914cm">
          <draw:text-box>
            <text:p text:style-name="P1"><text:span text:style-name="T15"><text:s text:c="2"/></text:span><text:span text:style-name="T15">Zwane </text:span><text:span text:style-name="T16">deversoria. </text:span><text:span text:style-name="T15">Zob. W.W. Mooney, </text:span><text:span text:style-name="T16">Travel</text:span><text:span text:style-name="T15">…,</text:span><text:span text:style-name="T16"> </text:span><text:span text:style-name="T15">s. 153 i n.</text:span></text:p>
          </draw:text-box>
        </draw:frame>
        <draw:frame draw:style-name="gr10" draw:text-style-name="P9" draw:layer="layout" svg:width="0.222cm" svg:height="0.204cm" svg:x="3.375cm" svg:y="16.292cm">
          <draw:text-box>
            <text:p text:style-name="P1"><text:span text:style-name="T14">36</text:span></text:p>
          </draw:text-box>
        </draw:frame>
        <draw:frame draw:style-name="gr11" draw:text-style-name="P10" draw:layer="layout" svg:width="4.469cm" svg:height="0.352cm" svg:x="3.542cm" svg:y="16.274cm">
          <draw:text-box>
            <text:p text:style-name="P1"><text:span text:style-name="T15"><text:s text:c="2"/></text:span><text:span text:style-name="T15">L. Casson, </text:span><text:span text:style-name="T16">Podróże</text:span><text:span text:style-name="T15">…, s. 140.</text:span></text:p>
          </draw:text-box>
        </draw:frame>
        <draw:frame draw:style-name="gr10" draw:text-style-name="P9" draw:layer="layout" svg:width="0.222cm" svg:height="0.204cm" svg:x="3.375cm" svg:y="16.652cm">
          <draw:text-box>
            <text:p text:style-name="P1"><text:span text:style-name="T14">37</text:span></text:p>
          </draw:text-box>
        </draw:frame>
        <draw:frame draw:style-name="gr11" draw:text-style-name="P10" draw:layer="layout" svg:width="14.882cm" svg:height="0.352cm" svg:x="3.542cm" svg:y="16.634cm">
          <draw:text-box>
            <text:p text:style-name="P1"><text:span text:style-name="T15"><text:s text:c="2"/></text:span><text:span text:style-name="T15">Plut. </text:span><text:span text:style-name="T16">Cat. Min. </text:span><text:span text:style-name="T15">12: <text:s/>„W taki więc sposób oddalił się z domu: Wczesnym rankiem wyprawił piekarza </text:span></text:p>
          </draw:text-box>
        </draw:frame>
        <draw:frame draw:style-name="gr11" draw:text-style-name="P10" draw:layer="layout" svg:width="16.724cm" svg:height="0.352cm" svg:x="2.885cm" svg:y="16.994cm">
          <draw:text-box>
            <text:p text:style-name="P1"><text:span text:style-name="T15">i kucharza, gdzie zamierzał zamieszkać. Ci zatem weszli w pełnym porządku i spokoju do wskazanego miasta, </text:span></text:p>
          </draw:text-box>
        </draw:frame>
        <draw:frame draw:style-name="gr11" draw:text-style-name="P10" draw:layer="layout" svg:width="16.279cm" svg:height="0.352cm" svg:x="2.886cm" svg:y="17.353cm">
          <draw:text-box>
            <text:p text:style-name="P1"><text:span text:style-name="T15">żeby mu – jeśli się tam nie znajdzie dla Katona ktoś przyjazny czy znajomy przez ojca – przygotowali miesz-</text:span></text:p>
          </draw:text-box>
        </draw:frame>
        <draw:frame draw:style-name="gr11" draw:text-style-name="P10" draw:layer="layout" svg:width="16.305cm" svg:height="0.352cm" svg:x="2.9cm" svg:y="17.713cm">
          <draw:text-box>
            <text:p text:style-name="P1"><text:span text:style-name="T15">kanie w domu zajezdnym, nikogo nie niepokojąc. A gdyby nie było miejsca w takim domu, mieli zwrócić się </text:span></text:p>
          </draw:text-box>
        </draw:frame>
        <draw:frame draw:style-name="gr11" draw:text-style-name="P10" draw:layer="layout" svg:width="16.232cm" svg:height="0.352cm" svg:x="2.874cm" svg:y="18.073cm">
          <draw:text-box>
            <text:p text:style-name="P1"><text:span text:style-name="T15">do władz miejscowych o przydział mieszkania i zadowolić się tym, co dostaną”. Plutarch z Cheronei, </text:span><text:span text:style-name="T16">Żywoty </text:span></text:p>
          </draw:text-box>
        </draw:frame>
        <draw:frame draw:style-name="gr11" draw:text-style-name="P10" draw:layer="layout" svg:width="10.302cm" svg:height="0.352cm" svg:x="2.862cm" svg:y="18.433cm">
          <draw:text-box>
            <text:p text:style-name="P1"><text:span text:style-name="T16">sławnych mężów</text:span><text:span text:style-name="T15">, t. 3, tłum. i oprac. M. Brożek, Wrocław 2006, s. 383.</text:span></text:p>
          </draw:text-box>
        </draw:frame>
        <draw:frame draw:style-name="gr10" draw:text-style-name="P9" draw:layer="layout" svg:width="0.222cm" svg:height="0.204cm" svg:x="3.375cm" svg:y="18.811cm">
          <draw:text-box>
            <text:p text:style-name="P1"><text:span text:style-name="T14">38</text:span></text:p>
          </draw:text-box>
        </draw:frame>
        <draw:frame draw:style-name="gr11" draw:text-style-name="P10" draw:layer="layout" svg:width="14.917cm" svg:height="0.352cm" svg:x="3.542cm" svg:y="18.793cm">
          <draw:text-box>
            <text:p text:style-name="P1"><text:span text:style-name="T15"><text:s text:c="2"/></text:span><text:span text:style-name="T15">Zob. M. Dräger, </text:span><text:span text:style-name="T16">Inn</text:span><text:span text:style-name="T15"> [w:] </text:span><text:span text:style-name="T16">Brill’s New Pauly. Encyclopedia of the Ancient World</text:span><text:span text:style-name="T15">, eds. H. Cancik, H. Schnei-</text:span></text:p>
          </draw:text-box>
        </draw:frame>
        <draw:frame draw:style-name="gr11" draw:text-style-name="P10" draw:layer="layout" svg:width="6.339cm" svg:height="0.352cm" svg:x="2.873cm" svg:y="19.153cm">
          <draw:text-box>
            <text:p text:style-name="P1"><text:span text:style-name="T15">der, vol. 6, Leiden–Boston 2005, szp. 819.</text:span></text:p>
          </draw:text-box>
        </draw:frame>
        <draw:frame draw:style-name="gr10" draw:text-style-name="P9" draw:layer="layout" svg:width="0.222cm" svg:height="0.204cm" svg:x="3.375cm" svg:y="19.53cm">
          <draw:text-box>
            <text:p text:style-name="P1"><text:span text:style-name="T14">39</text:span></text:p>
          </draw:text-box>
        </draw:frame>
        <draw:frame draw:style-name="gr11" draw:text-style-name="P10" draw:layer="layout" svg:width="15.517cm" svg:height="0.352cm" svg:x="3.542cm" svg:y="19.512cm">
          <draw:text-box>
            <text:p text:style-name="P1"><text:span text:style-name="T15"><text:s/></text:span><text:span text:style-name="T16"><text:s/></text:span><text:span text:style-name="T16">Ibidem</text:span><text:span text:style-name="T15">, szp. 818.</text:span><text:span text:style-name="T16"> </text:span><text:span text:style-name="T15">M. Dräger twierdzi, że począwszy od I w. p.n.e. korzystanie z gospód przez przedsta-</text:span></text:p>
          </draw:text-box>
        </draw:frame>
        <draw:frame draw:style-name="gr11" draw:text-style-name="P10" draw:layer="layout" svg:width="15.2cm" svg:height="0.352cm" svg:x="2.882cm" svg:y="19.872cm">
          <draw:text-box>
            <text:p text:style-name="P1"><text:span text:style-name="T15">wicieli wyższej klasy stanowiło wystarczającą podstawę do ich zdyskredytowania w opinii publicznej.</text:span></text:p>
          </draw:text-box>
        </draw:frame>
        <draw:frame draw:style-name="gr10" draw:text-style-name="P9" draw:layer="layout" svg:width="0.222cm" svg:height="0.204cm" svg:x="3.372cm" svg:y="20.25cm">
          <draw:text-box>
            <text:p text:style-name="P1"><text:span text:style-name="T14">40</text:span></text:p>
          </draw:text-box>
        </draw:frame>
        <draw:frame draw:style-name="gr11" draw:text-style-name="P10" draw:layer="layout" svg:width="14.73cm" svg:height="0.352cm" svg:x="3.538cm" svg:y="20.232cm">
          <draw:text-box>
            <text:p text:style-name="P1"><text:span text:style-name="T15"><text:s text:c="2"/></text:span><text:span text:style-name="T15">Szerzej zob. T. Kleberg, </text:span><text:span text:style-name="T16">Hôtels, restaurants et cabarets dans l’antiquité romaine. Études historiques et phi-</text:span></text:p>
          </draw:text-box>
        </draw:frame>
        <draw:frame draw:style-name="gr11" draw:text-style-name="P10" draw:layer="layout" svg:width="14.975cm" svg:height="0.352cm" svg:x="2.882cm" svg:y="20.592cm">
          <draw:text-box>
            <text:p text:style-name="P1"><text:span text:style-name="T16">lologiques</text:span><text:span text:style-name="T15">, Uppsala 1957, s. 1 i n. Za: C. Holleran, </text:span><text:span text:style-name="T16">Shopping in Ancient Rome. The Retail Trade in the Late </text:span></text:p>
          </draw:text-box>
        </draw:frame>
        <draw:frame draw:style-name="gr11" draw:text-style-name="P10" draw:layer="layout" svg:width="15.246cm" svg:height="0.352cm" svg:x="2.872cm" svg:y="20.952cm">
          <draw:text-box>
            <text:p text:style-name="P1"><text:span text:style-name="T16">Republic and the Principate</text:span><text:span text:style-name="T15">, Oxford 2012, s. 140, przyp. 188; S.M. Ruddell, </text:span><text:span text:style-name="T16">The Inn, Restaurant and Tavern </text:span></text:p>
          </draw:text-box>
        </draw:frame>
        <draw:frame draw:style-name="gr11" draw:text-style-name="P10" draw:layer="layout" svg:width="9.65cm" svg:height="0.352cm" svg:x="2.873cm" svg:y="21.312cm">
          <draw:text-box>
            <text:p text:style-name="P1"><text:span text:style-name="T16">Business in Ancient Pompeii</text:span><text:span text:style-name="T15">, Maryland 1964 (maszynopis), s. 1 i n.</text:span></text:p>
          </draw:text-box>
        </draw:frame>
        <draw:frame draw:style-name="gr10" draw:text-style-name="P9" draw:layer="layout" svg:width="0.222cm" svg:height="0.204cm" svg:x="3.372cm" svg:y="21.689cm">
          <draw:text-box>
            <text:p text:style-name="P1"><text:span text:style-name="T14">41</text:span></text:p>
          </draw:text-box>
        </draw:frame>
        <draw:frame draw:style-name="gr11" draw:text-style-name="P10" draw:layer="layout" svg:width="16.038cm" svg:height="0.352cm" svg:x="3.533cm" svg:y="21.671cm">
          <draw:text-box>
            <text:p text:style-name="P1"><text:span text:style-name="T15"><text:s/></text:span><text:span text:style-name="T16"><text:s/></text:span><text:span text:style-name="T16">Popinae </text:span><text:span text:style-name="T15">były niezwykle ważnym dla przedstawicieli niezamożnych warstw społeczeństwa rzymskiego ele-</text:span></text:p>
          </draw:text-box>
        </draw:frame>
        <draw:frame draw:style-name="gr11" draw:text-style-name="P10" draw:layer="layout" svg:width="16.533cm" svg:height="0.352cm" svg:x="2.877cm" svg:y="22.031cm">
          <draw:text-box>
            <text:p text:style-name="P1"><text:span text:style-name="T15">mentem infrastruktury miejskiej; stanowiły z reguły jedyne miejsca, w których ludzie, pozbawieni możliwości </text:span></text:p>
          </draw:text-box>
        </draw:frame>
        <draw:frame draw:style-name="gr11" draw:text-style-name="P10" draw:layer="layout" svg:width="17.227cm" svg:height="0.352cm" svg:x="2.88cm" svg:y="22.391cm">
          <draw:text-box>
            <text:p text:style-name="P1"><text:span text:style-name="T15">przyrządzania gorących posiłków we własnych domach, mogli je spożywać każdego dnia. M. Dräger, </text:span><text:span text:style-name="T16">Inn</text:span><text:span text:style-name="T15">,</text:span><text:span text:style-name="T16"> </text:span><text:span text:style-name="T15">szp. 820.</text:span></text:p>
          </draw:text-box>
        </draw:frame>
        <draw:frame draw:style-name="gr10" draw:text-style-name="P9" draw:layer="layout" svg:width="0.222cm" svg:height="0.204cm" svg:x="3.372cm" svg:y="22.769cm">
          <draw:text-box>
            <text:p text:style-name="P1"><text:span text:style-name="T14">42</text:span></text:p>
          </draw:text-box>
        </draw:frame>
        <draw:frame draw:style-name="gr11" draw:text-style-name="P10" draw:layer="layout" svg:width="4.79cm" svg:height="0.352cm" svg:x="3.538cm" svg:y="22.751cm">
          <draw:text-box>
            <text:p text:style-name="P1"><text:span text:style-name="T15"><text:s text:c="2"/></text:span><text:span text:style-name="T15">W.W. Mooney, </text:span><text:span text:style-name="T16">Travel</text:span><text:span text:style-name="T15">…,</text:span><text:span text:style-name="T16"> </text:span><text:span text:style-name="T15">s. 158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3.875cm" svg:height="0.374cm" svg:x="3.017cm" svg:y="1.785cm">
          <draw:text-box>
            <text:p text:style-name="P1"><text:span text:style-name="T2">Fide, sed cui, vide… </text:span><text:span text:style-name="T17">Niektóre aspekty odpowiedzialności </text:span><text:span text:style-name="T2">ex recepto </text:span><text:span text:style-name="T17">armatorów, oberżystów</text:span><text:span text:style-name="T2">…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0">618</text:span></text:p>
          </draw:text-box>
        </draw:frame>
        <draw:frame draw:style-name="gr2" draw:text-style-name="P3" draw:layer="layout" svg:width="3.13cm" svg:height="0.374cm" svg:x="8.52cm" svg:y="1.785cm">
          <draw:text-box>
            <text:p text:style-name="P1"><text:span text:style-name="T2">Karolina Wyrwińska</text:span></text:p>
          </draw:text-box>
        </draw:frame>
        <draw:frame draw:style-name="gr7" draw:text-style-name="P7" draw:layer="layout" svg:width="15.441cm" svg:height="0.446cm" svg:x="3.379cm" svg:y="3.141cm">
          <draw:text-box>
            <text:p text:style-name="P1"><text:span text:style-name="T12">Sporo informacji o wyglądzie </text:span><text:span text:style-name="T11">caupona </text:span><text:span text:style-name="T12">oraz o rozkładzie pomieszczeń dostarczają </text:span></text:p>
          </draw:text-box>
        </draw:frame>
        <draw:frame draw:style-name="gr7" draw:text-style-name="P7" draw:layer="layout" svg:width="7.372cm" svg:height="0.446cm" svg:x="2.861cm" svg:y="3.605cm">
          <draw:text-box>
            <text:p text:style-name="P1"><text:span text:style-name="T12">doskonale zachowane ruiny Pompejów</text:span></text:p>
          </draw:text-box>
        </draw:frame>
        <draw:frame draw:style-name="gr8" draw:text-style-name="P8" draw:layer="layout" svg:width="0.281cm" svg:height="0.255cm" svg:x="8.646cm" svg:y="3.628cm">
          <draw:text-box>
            <text:p text:style-name="P1"><text:span text:style-name="T13">43</text:span></text:p>
          </draw:text-box>
        </draw:frame>
        <draw:frame draw:style-name="gr7" draw:text-style-name="P7" draw:layer="layout" svg:width="9.129cm" svg:height="0.446cm" svg:x="8.854cm" svg:y="3.606cm">
          <draw:text-box>
            <text:p text:style-name="P1"><text:span text:style-name="T12">. Z pewnością gospody te nie należały do lokali </text:span></text:p>
          </draw:text-box>
        </draw:frame>
        <draw:frame draw:style-name="gr7" draw:text-style-name="P7" draw:layer="layout" svg:width="16.461cm" svg:height="0.446cm" svg:x="2.889cm" svg:y="4.07cm">
          <draw:text-box>
            <text:p text:style-name="P1"><text:span text:style-name="T12">luksusowych, najczęściej składały się z mieszczących się na parterze kuchni, sali jadal</text:span></text:p>
          </draw:text-box>
        </draw:frame>
        <draw:frame draw:style-name="gr7" draw:text-style-name="P7" draw:layer="layout" svg:width="0.38cm" svg:height="0.446cm" svg:x="15.741cm" svg:y="4.071cm">
          <draw:text-box>
            <text:p text:style-name="P1"><text:span text:style-name="T12">-</text:span></text:p>
          </draw:text-box>
        </draw:frame>
        <draw:frame draw:style-name="gr7" draw:text-style-name="P7" draw:layer="layout" svg:width="15.936cm" svg:height="0.446cm" svg:x="2.874cm" svg:y="4.536cm">
          <draw:text-box>
            <text:p text:style-name="P1"><text:span text:style-name="T12">nej, recepcji i latryny oraz usytuowanych na piętrze niewielkich pokojów sypialnych</text:span></text:p>
          </draw:text-box>
        </draw:frame>
        <draw:frame draw:style-name="gr8" draw:text-style-name="P8" draw:layer="layout" svg:width="0.281cm" svg:height="0.255cm" svg:x="15.578cm" svg:y="4.558cm">
          <draw:text-box>
            <text:p text:style-name="P1"><text:span text:style-name="T13">44</text:span></text:p>
          </draw:text-box>
        </draw:frame>
        <draw:frame draw:style-name="gr7" draw:text-style-name="P7" draw:layer="layout" svg:width="0.38cm" svg:height="0.446cm" svg:x="15.79cm" svg:y="4.536cm">
          <draw:text-box>
            <text:p text:style-name="P1"><text:span text:style-name="T12">. </text:span></text:p>
          </draw:text-box>
        </draw:frame>
        <draw:frame draw:style-name="gr7" draw:text-style-name="P7" draw:layer="layout" svg:width="16.211cm" svg:height="0.446cm" svg:x="2.859cm" svg:y="5cm">
          <draw:text-box>
            <text:p text:style-name="P1"><text:span text:style-name="T12">W przydrożnej gospodzie na parterze z reguły zlokalizowana była stajnia, mogąca po</text:span></text:p>
          </draw:text-box>
        </draw:frame>
        <draw:frame draw:style-name="gr7" draw:text-style-name="P7" draw:layer="layout" svg:width="0.38cm" svg:height="0.446cm" svg:x="15.741cm" svg:y="5.00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089cm" svg:height="0.446cm" svg:x="2.875cm" svg:y="5.466cm">
          <draw:text-box>
            <text:p text:style-name="P1"><text:span text:style-name="T12">mieścić kilkanaście zwierząt. Na tyłach lokalu, w podwórzu można było wyprzęgnąć </text:span></text:p>
          </draw:text-box>
        </draw:frame>
        <draw:frame draw:style-name="gr7" draw:text-style-name="P7" draw:layer="layout" svg:width="6.78cm" svg:height="0.446cm" svg:x="2.873cm" svg:y="5.93cm">
          <draw:text-box>
            <text:p text:style-name="P1"><text:span text:style-name="T12">zwierzęta i pozostawić na noc wozy</text:span></text:p>
          </draw:text-box>
        </draw:frame>
        <draw:frame draw:style-name="gr8" draw:text-style-name="P8" draw:layer="layout" svg:width="0.281cm" svg:height="0.255cm" svg:x="8.232cm" svg:y="5.953cm">
          <draw:text-box>
            <text:p text:style-name="P1"><text:span text:style-name="T13">45</text:span></text:p>
          </draw:text-box>
        </draw:frame>
        <draw:frame draw:style-name="gr7" draw:text-style-name="P7" draw:layer="layout" svg:width="9.294cm" svg:height="0.446cm" svg:x="8.444cm" svg:y="5.931cm">
          <draw:text-box>
            <text:p text:style-name="P1"><text:span text:style-name="T12">. Dostępne podróżnym wyposażenie pokojów sy-</text:span></text:p>
          </draw:text-box>
        </draw:frame>
        <draw:frame draw:style-name="gr7" draw:text-style-name="P7" draw:layer="layout" svg:width="16.478cm" svg:height="0.446cm" svg:x="2.879cm" svg:y="6.396cm">
          <draw:text-box>
            <text:p text:style-name="P1"><text:span text:style-name="T12">pialnych było niezwykle skromne – składało się na nie łóżko z materacem albo prycza </text:span></text:p>
          </draw:text-box>
        </draw:frame>
        <draw:frame draw:style-name="gr7" draw:text-style-name="P7" draw:layer="layout" svg:width="2.055cm" svg:height="0.446cm" svg:x="2.882cm" svg:y="6.86cm">
          <draw:text-box>
            <text:p text:style-name="P1"><text:span text:style-name="T12">i świecznik</text:span></text:p>
          </draw:text-box>
        </draw:frame>
        <draw:frame draw:style-name="gr8" draw:text-style-name="P8" draw:layer="layout" svg:width="0.281cm" svg:height="0.255cm" svg:x="4.6cm" svg:y="6.883cm">
          <draw:text-box>
            <text:p text:style-name="P1"><text:span text:style-name="T13">46</text:span></text:p>
          </draw:text-box>
        </draw:frame>
        <draw:frame draw:style-name="gr7" draw:text-style-name="P7" draw:layer="layout" svg:width="13.646cm" svg:height="0.446cm" svg:x="4.816cm" svg:y="6.861cm">
          <draw:text-box>
            <text:p text:style-name="P1"><text:span text:style-name="T12">. Wobec rosnącej konkurencji lokale reklamowano, umieszczając przed </text:span></text:p>
          </draw:text-box>
        </draw:frame>
        <draw:frame draw:style-name="gr7" draw:text-style-name="P7" draw:layer="layout" svg:width="16.072cm" svg:height="0.446cm" svg:x="2.872cm" svg:y="7.325cm">
          <draw:text-box>
            <text:p text:style-name="P1"><text:span text:style-name="T12">wejściem specjalne tablice, na których prezentowano dostępne podróżnym wygody </text:span></text:p>
          </draw:text-box>
        </draw:frame>
        <draw:frame draw:style-name="gr7" draw:text-style-name="P7" draw:layer="layout" svg:width="16.745cm" svg:height="0.446cm" svg:x="2.87cm" svg:y="7.79cm">
          <draw:text-box>
            <text:p text:style-name="P1"><text:span text:style-name="T12">albo po prostu cennik oferowanych usług. Ceny były, jak się wydaje, stałe, a w każdym </text:span></text:p>
          </draw:text-box>
        </draw:frame>
        <draw:frame draw:style-name="gr7" draw:text-style-name="P7" draw:layer="layout" svg:width="15.763cm" svg:height="0.446cm" svg:x="2.873cm" svg:y="8.255cm">
          <draw:text-box>
            <text:p text:style-name="P1"><text:span text:style-name="T12">razie nie zmieniano ich często. Świadczy o tym fakt, że cenniki ryto na brązowych </text:span></text:p>
          </draw:text-box>
        </draw:frame>
        <draw:frame draw:style-name="gr7" draw:text-style-name="P7" draw:layer="layout" svg:width="1.725cm" svg:height="0.446cm" svg:x="2.879cm" svg:y="8.72cm">
          <draw:text-box>
            <text:p text:style-name="P1"><text:span text:style-name="T12">tablicach</text:span></text:p>
          </draw:text-box>
        </draw:frame>
        <draw:frame draw:style-name="gr8" draw:text-style-name="P8" draw:layer="layout" svg:width="0.281cm" svg:height="0.255cm" svg:x="4.242cm" svg:y="8.743cm">
          <draw:text-box>
            <text:p text:style-name="P1"><text:span text:style-name="T13">47</text:span></text:p>
          </draw:text-box>
        </draw:frame>
        <draw:frame draw:style-name="gr7" draw:text-style-name="P7" draw:layer="layout" svg:width="11.826cm" svg:height="0.446cm" svg:x="4.455cm" svg:y="8.721cm">
          <draw:text-box>
            <text:p text:style-name="P1"><text:span text:style-name="T12">. O niewysokich cenach za nocleg w gospodzie Polibiusz pisał:</text:span></text:p>
          </draw:text-box>
        </draw:frame>
        <draw:frame draw:style-name="gr2" draw:text-style-name="P3" draw:layer="layout" svg:width="15.987cm" svg:height="0.374cm" svg:x="3.366cm" svg:y="9.71cm">
          <draw:text-box>
            <text:p text:style-name="P1"><text:span text:style-name="T2">gdy podróżujący po kraju zajadą do gospody, nie umawiają się co do poszczególnych potrzeb, tylko </text:span></text:p>
          </draw:text-box>
        </draw:frame>
        <draw:frame draw:style-name="gr2" draw:text-style-name="P3" draw:layer="layout" svg:width="15.974cm" svg:height="0.374cm" svg:x="3.379cm" svg:y="10.175cm">
          <draw:text-box>
            <text:p text:style-name="P1"><text:span text:style-name="T2">pytają, za jaką cenę gospodarz przyjmie w gościnę jedną osobę. Z reguły bowiem podejmują gospo-</text:span></text:p>
          </draw:text-box>
        </draw:frame>
        <draw:frame draw:style-name="gr2" draw:text-style-name="P3" draw:layer="layout" svg:width="16.068cm" svg:height="0.374cm" svg:x="3.373cm" svg:y="10.64cm">
          <draw:text-box>
            <text:p text:style-name="P1"><text:span text:style-name="T2">darze swych gości tak, że mają pod dostatkiem wszystkiego, czego im potrzeba, za połowę asa (jest </text:span></text:p>
          </draw:text-box>
        </draw:frame>
        <draw:frame draw:style-name="gr2" draw:text-style-name="P3" draw:layer="layout" svg:width="9.591cm" svg:height="0.374cm" svg:x="3.379cm" svg:y="11.105cm">
          <draw:text-box>
            <text:p text:style-name="P1"><text:span text:style-name="T2">to czwarta część obola), a rzadko tylko przekraczają tę cenę</text:span></text:p>
          </draw:text-box>
        </draw:frame>
        <draw:frame draw:style-name="gr12" draw:text-style-name="P11" draw:layer="layout" svg:width="0.264cm" svg:height="0.239cm" svg:x="10.86cm" svg:y="11.093cm">
          <draw:text-box>
            <text:p text:style-name="P1"><text:span text:style-name="T18">48</text:span></text:p>
          </draw:text-box>
        </draw:frame>
        <draw:frame draw:style-name="gr2" draw:text-style-name="P3" draw:layer="layout" svg:width="0.317cm" svg:height="0.374cm" svg:x="11.056cm" svg:y="11.105cm">
          <draw:text-box>
            <text:p text:style-name="P1"><text:span text:style-name="T2">.</text:span></text:p>
          </draw:text-box>
        </draw:frame>
        <draw:frame draw:style-name="gr7" draw:text-style-name="P7" draw:layer="layout" svg:width="15.873cm" svg:height="0.446cm" svg:x="3.378cm" svg:y="11.976cm">
          <draw:text-box>
            <text:p text:style-name="P1"><text:span text:style-name="T12">Gospody nie cieszyły się dobrą sławą, uchodziły za miejsca niebezpieczne, będące </text:span></text:p>
          </draw:text-box>
        </draw:frame>
        <draw:frame draw:style-name="gr7" draw:text-style-name="P7" draw:layer="layout" svg:width="16.419cm" svg:height="0.446cm" svg:x="2.878cm" svg:y="12.44cm">
          <draw:text-box>
            <text:p text:style-name="P1"><text:span text:style-name="T12">punktem spotkań gladiatorów, złodziei, hazardzistów, pijaków oraz przedstawicieli nie</text:span></text:p>
          </draw:text-box>
        </draw:frame>
        <draw:frame draw:style-name="gr7" draw:text-style-name="P7" draw:layer="layout" svg:width="0.38cm" svg:height="0.446cm" svg:x="15.741cm" svg:y="12.441cm">
          <draw:text-box>
            <text:p text:style-name="P1"><text:span text:style-name="T12">-</text:span></text:p>
          </draw:text-box>
        </draw:frame>
        <draw:frame draw:style-name="gr7" draw:text-style-name="P7" draw:layer="layout" svg:width="11.487cm" svg:height="0.446cm" svg:x="2.879cm" svg:y="12.906cm">
          <draw:text-box>
            <text:p text:style-name="P1"><text:span text:style-name="T12">popularnych zawodów: poganiaczy mułów, grabarzy i katów</text:span></text:p>
          </draw:text-box>
        </draw:frame>
        <draw:frame draw:style-name="gr8" draw:text-style-name="P8" draw:layer="layout" svg:width="0.281cm" svg:height="0.255cm" svg:x="11.762cm" svg:y="12.928cm">
          <draw:text-box>
            <text:p text:style-name="P1"><text:span text:style-name="T13">49</text:span></text:p>
          </draw:text-box>
        </draw:frame>
        <draw:frame draw:style-name="gr7" draw:text-style-name="P7" draw:layer="layout" svg:width="5.035cm" svg:height="0.446cm" svg:x="11.969cm" svg:y="12.906cm">
          <draw:text-box>
            <text:p text:style-name="P1"><text:span text:style-name="T12">. Dodatkową atrakcją, któ-</text:span></text:p>
          </draw:text-box>
        </draw:frame>
        <draw:frame draw:style-name="gr7" draw:text-style-name="P7" draw:layer="layout" svg:width="16.724cm" svg:height="0.446cm" svg:x="2.872cm" svg:y="13.371cm">
          <draw:text-box>
            <text:p text:style-name="P1"><text:span text:style-name="T12">rą oferowali prowadzący gospody swoim gościom, była możliwość skorzystania z usług </text:span></text:p>
          </draw:text-box>
        </draw:frame>
        <draw:frame draw:style-name="gr7" draw:text-style-name="P7" draw:layer="layout" svg:width="15.902cm" svg:height="0.446cm" svg:x="2.879cm" svg:y="13.835cm">
          <draw:text-box>
            <text:p text:style-name="P1"><text:span text:style-name="T12">prostytutki: <text:s/>„lokale nazywane </text:span><text:span text:style-name="T11">caupona </text:span><text:span text:style-name="T12">stanowiły zdecydowanie niższą klasę: zaspo</text:span></text:p>
          </draw:text-box>
        </draw:frame>
        <draw:frame draw:style-name="gr7" draw:text-style-name="P7" draw:layer="layout" svg:width="0.38cm" svg:height="0.446cm" svg:x="15.741cm" svg:y="13.83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237cm" svg:height="0.446cm" svg:x="2.889cm" svg:y="14.301cm">
          <draw:text-box>
            <text:p text:style-name="P1"><text:span text:style-name="T12">kajały potrzeby marynarzy, furmanów i niewolników. Jadalnia w takim miejscu miała </text:span></text:p>
          </draw:text-box>
        </draw:frame>
        <draw:frame draw:style-name="gr7" draw:text-style-name="P7" draw:layer="layout" svg:width="15.501cm" svg:height="0.446cm" svg:x="2.872cm" svg:y="14.765cm">
          <draw:text-box>
            <text:p text:style-name="P1"><text:span text:style-name="T12">więcej z atmosfery knajpy niż restauracji, a </text:span><text:span text:style-name="T11">caupo </text:span><text:span text:style-name="T12">(lub </text:span><text:span text:style-name="T11">copo</text:span><text:span text:style-name="T12">), jak nazywano prowa</text:span></text:p>
          </draw:text-box>
        </draw:frame>
        <draw:frame draw:style-name="gr7" draw:text-style-name="P7" draw:layer="layout" svg:width="0.38cm" svg:height="0.446cm" svg:x="15.741cm" svg:y="14.76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097cm" svg:height="0.446cm" svg:x="2.861cm" svg:y="15.231cm">
          <draw:text-box>
            <text:p text:style-name="P1"><text:span text:style-name="T12">dzącego </text:span><text:span text:style-name="T11">caupona</text:span><text:span text:style-name="T12">, reprezentował ten sam socjalny i moralny poziom, co jego zakład”</text:span></text:p>
          </draw:text-box>
        </draw:frame>
        <draw:frame draw:style-name="gr8" draw:text-style-name="P8" draw:layer="layout" svg:width="0.281cm" svg:height="0.255cm" svg:x="15.579cm" svg:y="15.253cm">
          <draw:text-box>
            <text:p text:style-name="P1"><text:span text:style-name="T13">50</text:span></text:p>
          </draw:text-box>
        </draw:frame>
        <draw:frame draw:style-name="gr7" draw:text-style-name="P7" draw:layer="layout" svg:width="0.38cm" svg:height="0.446cm" svg:x="15.79cm" svg:y="15.231cm">
          <draw:text-box>
            <text:p text:style-name="P1"><text:span text:style-name="T12">.</text:span></text:p>
          </draw:text-box>
        </draw:frame>
        <draw:frame draw:style-name="gr7" draw:text-style-name="P7" draw:layer="layout" svg:width="14.908cm" svg:height="0.446cm" svg:x="3.378cm" svg:y="15.695cm">
          <draw:text-box>
            <text:p text:style-name="P1"><text:span text:style-name="T12">Gospody służyły zatem przeważnie przedstawicielom niższych warstw społecz</text:span></text:p>
          </draw:text-box>
        </draw:frame>
        <draw:frame draw:style-name="gr7" draw:text-style-name="P7" draw:layer="layout" svg:width="0.38cm" svg:height="0.446cm" svg:x="15.741cm" svg:y="15.69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203cm" svg:height="0.446cm" svg:x="2.874cm" svg:y="16.161cm">
          <draw:text-box>
            <text:p text:style-name="P1"><text:span text:style-name="T12">nych. Zatrzymywali się tam również, zapewne nie z wyboru, a z konieczności spowo-</text:span></text:p>
          </draw:text-box>
        </draw:frame>
        <draw:frame draw:style-name="gr7" draw:text-style-name="P7" draw:layer="layout" svg:width="16.093cm" svg:height="0.446cm" svg:x="2.861cm" svg:y="16.626cm">
          <draw:text-box>
            <text:p text:style-name="P1"><text:span text:style-name="T12">dowanej brakiem lepszego lokum, zwyczajni podróżni, wędrujący w interesach, uda-</text:span></text:p>
          </draw:text-box>
        </draw:frame>
        <draw:line draw:style-name="gr9" draw:text-style-name="P6" draw:layer="layout" svg:x1="2.829cm" svg:y1="18.271cm" svg:x2="7.829cm" svg:y2="18.271cm">
          <text:p/>
        </draw:line>
        <draw:frame draw:style-name="gr7" draw:text-style-name="P7" draw:layer="layout" svg:width="16.631cm" svg:height="0.446cm" svg:x="2.885cm" svg:y="17.091cm">
          <draw:text-box>
            <text:p text:style-name="P1"><text:span text:style-name="T12">jący się na wakacje, kuracjusze, zwiedzający. Każdy, jak już wspomniano, wyposażony </text:span></text:p>
          </draw:text-box>
        </draw:frame>
        <draw:frame draw:style-name="gr10" draw:text-style-name="P9" draw:layer="layout" svg:width="0.222cm" svg:height="0.204cm" svg:x="3.372cm" svg:y="18.451cm">
          <draw:text-box>
            <text:p text:style-name="P1"><text:span text:style-name="T14">43</text:span></text:p>
          </draw:text-box>
        </draw:frame>
        <draw:frame draw:style-name="gr11" draw:text-style-name="P10" draw:layer="layout" svg:width="15.031cm" svg:height="0.352cm" svg:x="3.538cm" svg:y="18.433cm">
          <draw:text-box>
            <text:p text:style-name="P1"><text:span text:style-name="T15"><text:s text:c="2"/></text:span><text:span text:style-name="T15">Na ten temat zob. W.F. Jashemski, </text:span><text:span text:style-name="T16">The Caupona of Euxinus at Pompeii</text:span><text:span text:style-name="T15">, <text:s/>„Archaeology” 1967, vol. 20, </text:span></text:p>
          </draw:text-box>
        </draw:frame>
        <draw:frame draw:style-name="gr11" draw:text-style-name="P10" draw:layer="layout" svg:width="15.868cm" svg:height="0.352cm" svg:x="2.887cm" svg:y="18.793cm">
          <draw:text-box>
            <text:p text:style-name="P1"><text:span text:style-name="T15">fasc. 1, s. 36 i n.; M. Beard, </text:span><text:span text:style-name="T16">Pompeje. Życie rzymskiego miasta</text:span><text:span text:style-name="T15">, tłum. N. Radomski, Poznań 2016, s. 267 i n., </text:span></text:p>
          </draw:text-box>
        </draw:frame>
        <draw:frame draw:style-name="gr11" draw:text-style-name="P10" draw:layer="layout" svg:width="6.521cm" svg:height="0.352cm" svg:x="2.874cm" svg:y="19.153cm">
          <draw:text-box>
            <text:p text:style-name="P1"><text:span text:style-name="T15">oraz szerzej S.M. Ruddell, </text:span><text:span text:style-name="T16">The Inn</text:span><text:span text:style-name="T15">…, </text:span><text:span text:style-name="T16">passim</text:span><text:span text:style-name="T15">.</text:span></text:p>
          </draw:text-box>
        </draw:frame>
        <draw:frame draw:style-name="gr10" draw:text-style-name="P9" draw:layer="layout" svg:width="0.222cm" svg:height="0.204cm" svg:x="3.372cm" svg:y="19.53cm">
          <draw:text-box>
            <text:p text:style-name="P1"><text:span text:style-name="T14">44</text:span></text:p>
          </draw:text-box>
        </draw:frame>
        <draw:frame draw:style-name="gr11" draw:text-style-name="P10" draw:layer="layout" svg:width="15.335cm" svg:height="0.352cm" svg:x="3.538cm" svg:y="19.512cm">
          <draw:text-box>
            <text:p text:style-name="P1"><text:span text:style-name="T15"><text:s text:c="2"/></text:span><text:span text:style-name="T15">Szkice oraz zdjęcia zachowanych części gospód pompejańskich zob. W.F. Jashemski, </text:span><text:span text:style-name="T16">The Caupona</text:span><text:span text:style-name="T15">…,</text:span><text:span text:style-name="T16"> </text:span></text:p>
          </draw:text-box>
        </draw:frame>
        <draw:frame draw:style-name="gr11" draw:text-style-name="P10" draw:layer="layout" svg:width="6.187cm" svg:height="0.352cm" svg:x="2.882cm" svg:y="19.872cm">
          <draw:text-box>
            <text:p text:style-name="P1"><text:span text:style-name="T15">s. 38 i n.; S.M. Ruddell, </text:span><text:span text:style-name="T16">The Inn</text:span><text:span text:style-name="T15">…, s. 2 i n.</text:span></text:p>
          </draw:text-box>
        </draw:frame>
        <draw:frame draw:style-name="gr10" draw:text-style-name="P9" draw:layer="layout" svg:width="0.222cm" svg:height="0.204cm" svg:x="3.372cm" svg:y="20.25cm">
          <draw:text-box>
            <text:p text:style-name="P1"><text:span text:style-name="T14">45</text:span></text:p>
          </draw:text-box>
        </draw:frame>
        <draw:frame draw:style-name="gr11" draw:text-style-name="P10" draw:layer="layout" svg:width="4.469cm" svg:height="0.352cm" svg:x="3.538cm" svg:y="20.232cm">
          <draw:text-box>
            <text:p text:style-name="P1"><text:span text:style-name="T15"><text:s text:c="2"/></text:span><text:span text:style-name="T15">L. Casson, </text:span><text:span text:style-name="T16">Podróże</text:span><text:span text:style-name="T15">…, s. 148.</text:span></text:p>
          </draw:text-box>
        </draw:frame>
        <draw:frame draw:style-name="gr10" draw:text-style-name="P9" draw:layer="layout" svg:width="0.222cm" svg:height="0.204cm" svg:x="3.372cm" svg:y="20.61cm">
          <draw:text-box>
            <text:p text:style-name="P1"><text:span text:style-name="T14">46</text:span></text:p>
          </draw:text-box>
        </draw:frame>
        <draw:frame draw:style-name="gr11" draw:text-style-name="P10" draw:layer="layout" svg:width="4.672cm" svg:height="0.352cm" svg:x="3.538cm" svg:y="20.592cm">
          <draw:text-box>
            <text:p text:style-name="P1"><text:span text:style-name="T15"><text:s text:c="2"/></text:span><text:span text:style-name="T15">L. Winniczuk, </text:span><text:span text:style-name="T16">Ludzie</text:span><text:span text:style-name="T15">…,</text:span><text:span text:style-name="T16"> </text:span><text:span text:style-name="T15">s. 120.</text:span></text:p>
          </draw:text-box>
        </draw:frame>
        <draw:frame draw:style-name="gr10" draw:text-style-name="P9" draw:layer="layout" svg:width="0.222cm" svg:height="0.204cm" svg:x="3.372cm" svg:y="20.97cm">
          <draw:text-box>
            <text:p text:style-name="P1"><text:span text:style-name="T14">47</text:span></text:p>
          </draw:text-box>
        </draw:frame>
        <draw:frame draw:style-name="gr11" draw:text-style-name="P10" draw:layer="layout" svg:width="15.403cm" svg:height="0.352cm" svg:x="3.538cm" svg:y="20.952cm">
          <draw:text-box>
            <text:p text:style-name="P1"><text:span text:style-name="T15"><text:s text:c="2"/></text:span><text:span text:style-name="T15">Przykładowe hasła reklamowe, wiersze zachwalające wygody gospód oraz cenniki prezentuje L. Cas-</text:span></text:p>
          </draw:text-box>
        </draw:frame>
        <draw:frame draw:style-name="gr11" draw:text-style-name="P10" draw:layer="layout" svg:width="16.136cm" svg:height="0.352cm" svg:x="2.882cm" svg:y="21.312cm">
          <draw:text-box>
            <text:p text:style-name="P1"><text:span text:style-name="T15">son, </text:span><text:span text:style-name="T16">Podróże</text:span><text:span text:style-name="T15">…,</text:span><text:span text:style-name="T16"> </text:span><text:span text:style-name="T15">s. 146 i n. Wykazy cen prezentują również W.W. Mooney, </text:span><text:span text:style-name="T16">Travel</text:span><text:span text:style-name="T15">…, s. 160 i n.; S.M. Ruddell, </text:span></text:p>
          </draw:text-box>
        </draw:frame>
        <draw:frame draw:style-name="gr11" draw:text-style-name="P10" draw:layer="layout" svg:width="2.797cm" svg:height="0.352cm" svg:x="2.86cm" svg:y="21.671cm">
          <draw:text-box>
            <text:p text:style-name="P1"><text:span text:style-name="T16">The Inn</text:span><text:span text:style-name="T15">…,</text:span><text:span text:style-name="T16"> </text:span><text:span text:style-name="T15">s. 41 i n.</text:span></text:p>
          </draw:text-box>
        </draw:frame>
        <draw:frame draw:style-name="gr10" draw:text-style-name="P9" draw:layer="layout" svg:width="0.222cm" svg:height="0.204cm" svg:x="3.372cm" svg:y="22.049cm">
          <draw:text-box>
            <text:p text:style-name="P1"><text:span text:style-name="T14">48</text:span></text:p>
          </draw:text-box>
        </draw:frame>
        <draw:frame draw:style-name="gr11" draw:text-style-name="P10" draw:layer="layout" svg:width="13.185cm" svg:height="0.352cm" svg:x="3.538cm" svg:y="22.031cm">
          <draw:text-box>
            <text:p text:style-name="P1"><text:span text:style-name="T15"><text:s text:c="2"/></text:span><text:span text:style-name="T15">Pol. 2.15. Polibiusz, </text:span><text:span text:style-name="T16">Dzieje</text:span><text:span text:style-name="T15">, tłum., oprac. i wstęp S. Hammer, Wrocław 2005, t. 1, s. 92.</text:span></text:p>
          </draw:text-box>
        </draw:frame>
        <draw:frame draw:style-name="gr10" draw:text-style-name="P9" draw:layer="layout" svg:width="0.222cm" svg:height="0.204cm" svg:x="3.372cm" svg:y="22.409cm">
          <draw:text-box>
            <text:p text:style-name="P1"><text:span text:style-name="T14">49</text:span></text:p>
          </draw:text-box>
        </draw:frame>
        <draw:frame draw:style-name="gr11" draw:text-style-name="P10" draw:layer="layout" svg:width="3.863cm" svg:height="0.352cm" svg:x="3.538cm" svg:y="22.391cm">
          <draw:text-box>
            <text:p text:style-name="P1"><text:span text:style-name="T15"><text:s text:c="2"/></text:span><text:span text:style-name="T15">M. Dräger, </text:span><text:span text:style-name="T16">Inn</text:span><text:span text:style-name="T15">, szp. 820.</text:span></text:p>
          </draw:text-box>
        </draw:frame>
        <draw:frame draw:style-name="gr10" draw:text-style-name="P9" draw:layer="layout" svg:width="0.222cm" svg:height="0.204cm" svg:x="3.383cm" svg:y="22.769cm">
          <draw:text-box>
            <text:p text:style-name="P1"><text:span text:style-name="T14">50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0.493cm" svg:height="0.352cm" svg:x="3.55cm" svg:y="22.751cm">
          <draw:text-box>
            <text:p text:style-name="P1"><text:span text:style-name="T15"><text:s text:c="2"/></text:span><text:span text:style-name="T15">L. Casson, </text:span><text:span text:style-name="T16">Podróże</text:span><text:span text:style-name="T15">…, s. 145. Zob. też W.W. Mooney, </text:span><text:span text:style-name="T16">Travel</text:span><text:span text:style-name="T15">…,</text:span><text:span text:style-name="T16"> </text:span><text:span text:style-name="T15">s. 165.</text:span></text:p>
          </draw:text-box>
        </draw:frame>
      </draw:page>
      <draw:page draw:name="page11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0">619</text:span></text:p>
          </draw:text-box>
        </draw:frame>
        <draw:frame draw:style-name="gr7" draw:text-style-name="P7" draw:layer="layout" svg:width="16.686cm" svg:height="0.446cm" svg:x="2.872cm" svg:y="3.141cm">
          <draw:text-box>
            <text:p text:style-name="P1"><text:span text:style-name="T12">w niezbędne w podróży utensylia, o niebagatelnej częstokroć wartości. Wnosząc swoje </text:span></text:p>
          </draw:text-box>
        </draw:frame>
        <draw:frame draw:style-name="gr7" draw:text-style-name="P7" draw:layer="layout" svg:width="16.965cm" svg:height="0.446cm" svg:x="2.872cm" svg:y="3.605cm">
          <draw:text-box>
            <text:p text:style-name="P1"><text:span text:style-name="T12">rzeczy na statek, powierzając je armatorom, oberżystom lub gospodarzom stajen, tracili </text:span></text:p>
          </draw:text-box>
        </draw:frame>
        <draw:frame draw:style-name="gr7" draw:text-style-name="P7" draw:layer="layout" svg:width="16.461cm" svg:height="0.446cm" svg:x="2.874cm" svg:y="4.07cm">
          <draw:text-box>
            <text:p text:style-name="P1"><text:span text:style-name="T12">nad nimi kontrolę, zaś wraz z utratą dozoru wzrastało ryzyko ich utraty, kradzieży lub </text:span></text:p>
          </draw:text-box>
        </draw:frame>
        <draw:frame draw:style-name="gr7" draw:text-style-name="P7" draw:layer="layout" svg:width="15.941cm" svg:height="0.446cm" svg:x="2.873cm" svg:y="4.535cm">
          <draw:text-box>
            <text:p text:style-name="P1"><text:span text:style-name="T12">zniszczenia, szczególnie zważywszy na złą sławę owych miejsc oraz ich gospodarzy</text:span></text:p>
          </draw:text-box>
        </draw:frame>
        <draw:frame draw:style-name="gr8" draw:text-style-name="P8" draw:layer="layout" svg:width="0.281cm" svg:height="0.255cm" svg:x="15.576cm" svg:y="4.558cm">
          <draw:text-box>
            <text:p text:style-name="P1"><text:span text:style-name="T13">51</text:span></text:p>
          </draw:text-box>
        </draw:frame>
        <draw:frame draw:style-name="gr7" draw:text-style-name="P7" draw:layer="layout" svg:width="0.38cm" svg:height="0.446cm" svg:x="15.79cm" svg:y="4.536cm">
          <draw:text-box>
            <text:p text:style-name="P1"><text:span text:style-name="T12">. </text:span></text:p>
          </draw:text-box>
        </draw:frame>
        <draw:frame draw:style-name="gr7" draw:text-style-name="P7" draw:layer="layout" svg:width="16.546cm" svg:height="0.446cm" svg:x="2.874cm" svg:y="5cm">
          <draw:text-box>
            <text:p text:style-name="P1"><text:span text:style-name="T12">Zatem kwestia zachowania przewożonego lub powierzonego dobytku albo odzyskania </text:span></text:p>
          </draw:text-box>
        </draw:frame>
        <draw:frame draw:style-name="gr7" draw:text-style-name="P7" draw:layer="layout" svg:width="15.991cm" svg:height="0.446cm" svg:x="2.864cm" svg:y="5.465cm">
          <draw:text-box>
            <text:p text:style-name="P1"><text:span text:style-name="T12">go od przedsiębiorców, którym go przekazano, stała się nie mniej istotna niż bezpie</text:span></text:p>
          </draw:text-box>
        </draw:frame>
        <draw:frame draw:style-name="gr7" draw:text-style-name="P7" draw:layer="layout" svg:width="0.38cm" svg:height="0.446cm" svg:x="15.741cm" svg:y="5.46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978cm" svg:height="0.446cm" svg:x="2.861cm" svg:y="5.931cm">
          <draw:text-box>
            <text:p text:style-name="P1"><text:span text:style-name="T12">czeństwo samych podróżnych. Co do zasady powierzenie rzeczy armatorowi, oberżyście </text:span></text:p>
          </draw:text-box>
        </draw:frame>
        <draw:frame draw:style-name="gr7" draw:text-style-name="P7" draw:layer="layout" svg:width="16.842cm" svg:height="0.446cm" svg:x="2.889cm" svg:y="6.395cm">
          <draw:text-box>
            <text:p text:style-name="P1"><text:span text:style-name="T12">lub gospodarzowi stajni powinno było opierać się na zaufaniu ze strony klienta z jednej, </text:span></text:p>
          </draw:text-box>
        </draw:frame>
        <draw:frame draw:style-name="gr7" draw:text-style-name="P7" draw:layer="layout" svg:width="16.753cm" svg:height="0.446cm" svg:x="2.87cm" svg:y="6.86cm">
          <draw:text-box>
            <text:p text:style-name="P1"><text:span text:style-name="T12">a rzetelności przedsiębiorcy z drugiej strony. Skoro osiągnięcie jednego i drugiego było </text:span></text:p>
          </draw:text-box>
        </draw:frame>
        <draw:frame draw:style-name="gr7" draw:text-style-name="P7" draw:layer="layout" svg:width="16.314cm" svg:height="0.446cm" svg:x="2.874cm" svg:y="7.325cm">
          <draw:text-box>
            <text:p text:style-name="P1"><text:span text:style-name="T12">utrudnione, z pomocą musiało przyjść prawo: <text:s/>„Istotnie </text:span><text:span text:style-name="T11">caupones </text:span><text:span text:style-name="T12">razem z kapitanami </text:span></text:p>
          </draw:text-box>
        </draw:frame>
        <draw:frame draw:style-name="gr7" draw:text-style-name="P7" draw:layer="layout" svg:width="16.44cm" svg:height="0.446cm" svg:x="2.869cm" svg:y="7.79cm">
          <draw:text-box>
            <text:p text:style-name="P1"><text:span text:style-name="T12">statków i właścicielami stajni wynajmujących konie podlegali specjalnemu ustawodaw</text:span></text:p>
          </draw:text-box>
        </draw:frame>
        <draw:frame draw:style-name="gr7" draw:text-style-name="P7" draw:layer="layout" svg:width="0.38cm" svg:height="0.446cm" svg:x="15.741cm" svg:y="7.79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292cm" svg:height="0.446cm" svg:x="2.869cm" svg:y="8.256cm">
          <draw:text-box>
            <text:p text:style-name="P1"><text:span text:style-name="T12">stwu, ponieważ podróżny był całkowicie zdany na ich łaskę, a prawo było świadome, </text:span></text:p>
          </draw:text-box>
        </draw:frame>
        <draw:frame draw:style-name="gr7" draw:text-style-name="P7" draw:layer="layout" svg:width="9.709cm" svg:height="0.446cm" svg:x="2.873cm" svg:y="8.72cm">
          <draw:text-box>
            <text:p text:style-name="P1"><text:span text:style-name="T12">że jako grupa nie mieli opinii ludzi zbyt uczciwych”</text:span></text:p>
          </draw:text-box>
        </draw:frame>
        <draw:frame draw:style-name="gr8" draw:text-style-name="P8" draw:layer="layout" svg:width="0.281cm" svg:height="0.255cm" svg:x="10.532cm" svg:y="8.743cm">
          <draw:text-box>
            <text:p text:style-name="P1"><text:span text:style-name="T13">52</text:span></text:p>
          </draw:text-box>
        </draw:frame>
        <draw:frame draw:style-name="gr7" draw:text-style-name="P7" draw:layer="layout" svg:width="6.48cm" svg:height="0.446cm" svg:x="10.741cm" svg:y="8.721cm">
          <draw:text-box>
            <text:p text:style-name="P1"><text:span text:style-name="T12">. Pretorski edykt </text:span><text:span text:style-name="T11">nautae, caupones, </text:span></text:p>
          </draw:text-box>
        </draw:frame>
        <draw:frame draw:style-name="gr7" draw:text-style-name="P7" draw:layer="layout" svg:width="14.446cm" svg:height="0.446cm" svg:x="2.851cm" svg:y="9.185cm">
          <draw:text-box>
            <text:p text:style-name="P1"><text:span text:style-name="T11">stabularii ut recepta restituant </text:span><text:span text:style-name="T12">został wydany najpewniej na początku I w. p.n.e.</text:span></text:p>
          </draw:text-box>
        </draw:frame>
        <draw:frame draw:style-name="gr8" draw:text-style-name="P8" draw:layer="layout" svg:width="0.281cm" svg:height="0.255cm" svg:x="14.698cm" svg:y="9.208cm">
          <draw:text-box>
            <text:p text:style-name="P1"><text:span text:style-name="T13">53</text:span></text:p>
          </draw:text-box>
        </draw:frame>
        <draw:frame draw:style-name="gr7" draw:text-style-name="P7" draw:layer="layout" svg:width="1.137cm" svg:height="0.446cm" svg:x="14.909cm" svg:y="9.186cm">
          <draw:text-box>
            <text:p text:style-name="P1"><text:span text:style-name="T12"><text:s/></text:span><text:span text:style-name="T12">O ko-</text:span></text:p>
          </draw:text-box>
        </draw:frame>
        <draw:frame draw:style-name="gr7" draw:text-style-name="P7" draw:layer="layout" svg:width="15.776cm" svg:height="0.446cm" svg:x="2.872cm" svg:y="9.651cm">
          <draw:text-box>
            <text:p text:style-name="P1"><text:span text:style-name="T12">rzyściach płynących z wprowadzenia tego aktu Ulpian pisał w </text:span><text:span text:style-name="T11">Komentarzu do edyktu </text:span></text:p>
          </draw:text-box>
        </draw:frame>
        <draw:frame draw:style-name="gr7" draw:text-style-name="P7" draw:layer="layout" svg:width="4.341cm" svg:height="0.446cm" svg:x="2.872cm" svg:y="10.115cm">
          <draw:text-box>
            <text:p text:style-name="P1"><text:span text:style-name="T12">w następujący sposób:</text:span></text:p>
          </draw:text-box>
        </draw:frame>
        <draw:frame draw:style-name="gr2" draw:text-style-name="P3" draw:layer="layout" svg:width="15.911cm" svg:height="0.374cm" svg:x="3.376cm" svg:y="11.105cm">
          <draw:text-box>
            <text:p text:style-name="P1"><text:span text:style-name="T2">Ten edykt jest bardzo przydatny, ponieważ często zdarza się, iż jesteśmy zmuszeni zaufać takim lu-</text:span></text:p>
          </draw:text-box>
        </draw:frame>
        <draw:frame draw:style-name="gr2" draw:text-style-name="P3" draw:layer="layout" svg:width="16.296cm" svg:height="0.374cm" svg:x="3.373cm" svg:y="11.57cm">
          <draw:text-box>
            <text:p text:style-name="P1"><text:span text:style-name="T2">dziom i powierzyć do strzeżenia nasze rzeczy. Nikt nie powinien uważać, że nałożona na nich <text:s/>„z tego </text:span></text:p>
          </draw:text-box>
        </draw:frame>
        <draw:frame draw:style-name="gr2" draw:text-style-name="P3" draw:layer="layout" svg:width="15.67cm" svg:height="0.374cm" svg:x="3.38cm" svg:y="12.035cm">
          <draw:text-box>
            <text:p text:style-name="P1"><text:span text:style-name="T2">tytułu” odpowiedzialność jest zbyt surowa. Mają oni bowiem zawsze możliwość odmowy przyjęcia </text:span></text:p>
          </draw:text-box>
        </draw:frame>
        <draw:frame draw:style-name="gr2" draw:text-style-name="P3" draw:layer="layout" svg:width="15.953cm" svg:height="0.374cm" svg:x="3.39cm" svg:y="12.5cm">
          <draw:text-box>
            <text:p text:style-name="P1"><text:span text:style-name="T2">kogoś, a gdyby ów edykt nie został wydany, wspomniane wyżej osoby mogłyby wraz ze złodziejami </text:span></text:p>
          </draw:text-box>
        </draw:frame>
        <draw:frame draw:style-name="gr2" draw:text-style-name="P3" draw:layer="layout" svg:width="15.877cm" svg:height="0.374cm" svg:x="3.372cm" svg:y="12.965cm">
          <draw:text-box>
            <text:p text:style-name="P1"><text:span text:style-name="T2">spiskować przeciwko tym, których przyjęły w gościnę, zwłaszcza że nawet obecnie nie powstrzymu-</text:span></text:p>
          </draw:text-box>
        </draw:frame>
        <draw:frame draw:style-name="gr2" draw:text-style-name="P3" draw:layer="layout" svg:width="3.499cm" svg:height="0.374cm" svg:x="3.383cm" svg:y="13.43cm">
          <draw:text-box>
            <text:p text:style-name="P1"><text:span text:style-name="T2">ją się od tych oszustw</text:span></text:p>
          </draw:text-box>
        </draw:frame>
        <draw:frame draw:style-name="gr12" draw:text-style-name="P11" draw:layer="layout" svg:width="0.264cm" svg:height="0.239cm" svg:x="6.114cm" svg:y="13.418cm">
          <draw:text-box>
            <text:p text:style-name="P1"><text:span text:style-name="T18">54</text:span></text:p>
          </draw:text-box>
        </draw:frame>
        <draw:frame draw:style-name="gr2" draw:text-style-name="P3" draw:layer="layout" svg:width="0.317cm" svg:height="0.374cm" svg:x="6.311cm" svg:y="13.43cm">
          <draw:text-box>
            <text:p text:style-name="P1"><text:span text:style-name="T2">.</text:span></text:p>
          </draw:text-box>
        </draw:frame>
        <draw:frame draw:style-name="gr7" draw:text-style-name="P7" draw:layer="layout" svg:width="14.949cm" svg:height="0.446cm" svg:x="3.359cm" svg:y="14.301cm">
          <draw:text-box>
            <text:p text:style-name="P1"><text:span text:style-name="T12">Wspomniana przez jurystę przydatność edyktu </text:span><text:span text:style-name="T11">nautae, caupones, stabularii </text:span><text:span text:style-name="T12">wyni-</text:span></text:p>
          </draw:text-box>
        </draw:frame>
        <draw:frame draw:style-name="gr7" draw:text-style-name="P7" draw:layer="layout" svg:width="16.326cm" svg:height="0.446cm" svg:x="2.889cm" svg:y="14.766cm">
          <draw:text-box>
            <text:p text:style-name="P1"><text:span text:style-name="T12">kała przede wszystkim z tego, że jego treść w istotny sposób uzupełniła regulację po-</text:span></text:p>
          </draw:text-box>
        </draw:frame>
        <draw:frame draw:style-name="gr7" draw:text-style-name="P7" draw:layer="layout" svg:width="16.8cm" svg:height="0.446cm" svg:x="2.869cm" svg:y="15.231cm">
          <draw:text-box>
            <text:p text:style-name="P1"><text:span text:style-name="T12">święconą zakresowi odpowiedzialności armatorów, oberżystów oraz gospodarzy stajen. </text:span></text:p>
          </draw:text-box>
        </draw:frame>
        <draw:frame draw:style-name="gr7" draw:text-style-name="P7" draw:layer="layout" svg:width="16.609cm" svg:height="0.446cm" svg:x="2.879cm" svg:y="15.695cm">
          <draw:text-box>
            <text:p text:style-name="P1"><text:span text:style-name="T12">Pretor zapowiadał w edykcie udzielenie przeciwko nim skargi, jeśli nie zwrócą tego, co </text:span></text:p>
          </draw:text-box>
        </draw:frame>
        <draw:frame draw:style-name="gr7" draw:text-style-name="P7" draw:layer="layout" svg:width="12.761cm" svg:height="0.446cm" svg:x="2.879cm" svg:y="16.16cm">
          <draw:text-box>
            <text:p text:style-name="P1"><text:span text:style-name="T12">przyjęli od kogoś, <text:s/>„aby pozostało bezpieczne” (</text:span><text:span text:style-name="T11">salvum fore recipere</text:span><text:span text:style-name="T12">)</text:span></text:p>
          </draw:text-box>
        </draw:frame>
        <draw:frame draw:style-name="gr8" draw:text-style-name="P8" draw:layer="layout" svg:width="0.281cm" svg:height="0.255cm" svg:x="13.072cm" svg:y="16.183cm">
          <draw:text-box>
            <text:p text:style-name="P1"><text:span text:style-name="T13">55</text:span></text:p>
          </draw:text-box>
        </draw:frame>
        <draw:frame draw:style-name="gr7" draw:text-style-name="P7" draw:layer="layout" svg:width="3.393cm" svg:height="0.446cm" svg:x="13.283cm" svg:y="16.161cm">
          <draw:text-box>
            <text:p text:style-name="P1"><text:span text:style-name="T12">. Skarga, o której </text:span></text:p>
          </draw:text-box>
        </draw:frame>
        <draw:frame draw:style-name="gr7" draw:text-style-name="P7" draw:layer="layout" svg:width="15.962cm" svg:height="0.446cm" svg:x="2.875cm" svg:y="16.625cm">
          <draw:text-box>
            <text:p text:style-name="P1"><text:span text:style-name="T12">mowa, będąca skargą </text:span><text:span text:style-name="T11">in factum</text:span><text:span text:style-name="T12">, <text:s/>„jak stwierdza Pomponius, ma zaś charakter reiper</text:span></text:p>
          </draw:text-box>
        </draw:frame>
        <draw:frame draw:style-name="gr7" draw:text-style-name="P7" draw:layer="layout" svg:width="0.38cm" svg:height="0.446cm" svg:x="15.741cm" svg:y="16.626cm">
          <draw:text-box>
            <text:p text:style-name="P1"><text:span text:style-name="T12">-</text:span></text:p>
          </draw:text-box>
        </draw:frame>
        <draw:line draw:style-name="gr9" draw:text-style-name="P6" draw:layer="layout" svg:x1="2.829cm" svg:y1="17.911cm" svg:x2="7.829cm" svg:y2="17.911cm">
          <text:p/>
        </draw:line>
        <draw:frame draw:style-name="gr7" draw:text-style-name="P7" draw:layer="layout" svg:width="16.432cm" svg:height="0.446cm" svg:x="2.869cm" svg:y="17.091cm">
          <draw:text-box>
            <text:p text:style-name="P1"><text:span text:style-name="T12">sekutoryjny i dlatego jest udzielana przeciwko spadkobiercom «zobowiązanego» i nie </text:span></text:p>
          </draw:text-box>
        </draw:frame>
        <draw:frame draw:style-name="gr10" draw:text-style-name="P9" draw:layer="layout" svg:width="0.222cm" svg:height="0.204cm" svg:x="3.383cm" svg:y="18.091cm">
          <draw:text-box>
            <text:p text:style-name="P1"><text:span text:style-name="T14">51</text:span></text:p>
          </draw:text-box>
        </draw:frame>
        <draw:frame draw:style-name="gr11" draw:text-style-name="P10" draw:layer="layout" svg:width="14.671cm" svg:height="0.352cm" svg:x="3.55cm" svg:y="18.073cm">
          <draw:text-box>
            <text:p text:style-name="P1"><text:span text:style-name="T15"><text:s text:c="2"/></text:span><text:span text:style-name="T15">Zob. też spostrzeżenia T. Palmirskiego w: </text:span><text:span text:style-name="T16">Kilka uwag na temat przyczyn wprowadzenia edyktów pretor-</text:span></text:p>
          </draw:text-box>
        </draw:frame>
        <draw:frame draw:style-name="gr11" draw:text-style-name="P10" draw:layer="layout" svg:width="15.301cm" svg:height="0.352cm" svg:x="2.862cm" svg:y="18.433cm">
          <draw:text-box>
            <text:p text:style-name="P1"><text:span text:style-name="T16">skich <text:s/>„in factum adversus nautas caupones stabularios” oraz <text:s/>„furti adversus nautas caupones stabularios”</text:span><text:span text:style-name="T15">, <text:s/>„Kra-</text:span></text:p>
          </draw:text-box>
        </draw:frame>
        <draw:frame draw:style-name="gr11" draw:text-style-name="P10" draw:layer="layout" svg:width="10.585cm" svg:height="0.352cm" svg:x="2.9cm" svg:y="18.793cm">
          <draw:text-box>
            <text:p text:style-name="P1"><text:span text:style-name="T15">kowskie Studia z Historii Państwa i Prawa” 2008, t. 2, s. 35, przyp. 21.</text:span></text:p>
          </draw:text-box>
        </draw:frame>
        <draw:frame draw:style-name="gr10" draw:text-style-name="P9" draw:layer="layout" svg:width="0.222cm" svg:height="0.204cm" svg:x="3.383cm" svg:y="19.17cm">
          <draw:text-box>
            <text:p text:style-name="P1"><text:span text:style-name="T14">52</text:span></text:p>
          </draw:text-box>
        </draw:frame>
        <draw:frame draw:style-name="gr11" draw:text-style-name="P10" draw:layer="layout" svg:width="15.738cm" svg:height="0.352cm" svg:x="3.55cm" svg:y="19.153cm">
          <draw:text-box>
            <text:p text:style-name="P1"><text:span text:style-name="T15"><text:s text:c="2"/></text:span><text:span text:style-name="T15">L. Casson, </text:span><text:span text:style-name="T16">Podróże</text:span><text:span text:style-name="T15">…, s. 145 i n. Zob. Cic. </text:span><text:span text:style-name="T16">de inv. </text:span><text:span text:style-name="T15">2.14–15: <text:s/>„Karczmarz zaś (…) spostrzegłszy u jednego </text:span></text:p>
          </draw:text-box>
        </draw:frame>
        <draw:frame draw:style-name="gr11" draw:text-style-name="P10" draw:layer="layout" svg:width="16.173cm" svg:height="0.352cm" svg:x="2.885cm" svg:y="19.512cm">
          <draw:text-box>
            <text:p text:style-name="P1"><text:span text:style-name="T15">z nich pieniądze, wszedł w nocy do ich sypialni, a kiedy mu się zdawało, że już snem byli zmorzeni ze zmę-</text:span></text:p>
          </draw:text-box>
        </draw:frame>
        <draw:frame draw:style-name="gr11" draw:text-style-name="P10" draw:layer="layout" svg:width="16.656cm" svg:height="0.352cm" svg:x="2.873cm" svg:y="19.872cm">
          <draw:text-box>
            <text:p text:style-name="P1"><text:span text:style-name="T15">czenia, jak to zwykle bywa, i temu, który nie miał pieniędzy przy sobie, wydobył miecz obok leżący z pochwy, </text:span></text:p>
          </draw:text-box>
        </draw:frame>
        <draw:frame draw:style-name="gr11" draw:text-style-name="P10" draw:layer="layout" svg:width="15.89cm" svg:height="0.352cm" svg:x="2.885cm" svg:y="20.232cm">
          <draw:text-box>
            <text:p text:style-name="P1"><text:span text:style-name="T15">zabił nim drugiego i zabrał pieniądze, poczem miecz krwią zbroczony włożył znowu do pochwy i powrócił </text:span></text:p>
          </draw:text-box>
        </draw:frame>
        <draw:frame draw:style-name="gr11" draw:text-style-name="P10" draw:layer="layout" svg:width="15.174cm" svg:height="0.352cm" svg:x="2.873cm" svg:y="20.592cm">
          <draw:text-box>
            <text:p text:style-name="P1"><text:span text:style-name="T15">do swego łoża”. </text:span><text:span text:style-name="T16">Pisma filozoficzne Marka Tulliusza Cycerona</text:span><text:span text:style-name="T15">, cz. 2,</text:span><text:span text:style-name="T16"> O wróżeniu. O przeznaczeniu. O starości. </text:span></text:p>
          </draw:text-box>
        </draw:frame>
        <draw:frame draw:style-name="gr11" draw:text-style-name="P10" draw:layer="layout" svg:width="14.632cm" svg:height="0.352cm" svg:x="2.875cm" svg:y="20.952cm">
          <draw:text-box>
            <text:p text:style-name="P1"><text:span text:style-name="T16">O przyjaźni. O powinnościach. O wynalezieniu retorycznem</text:span><text:span text:style-name="T15">, tłum. E. Rykaczewski, Poznań 1879, s. 491.</text:span></text:p>
          </draw:text-box>
        </draw:frame>
        <draw:frame draw:style-name="gr10" draw:text-style-name="P9" draw:layer="layout" svg:width="0.222cm" svg:height="0.204cm" svg:x="3.383cm" svg:y="21.329cm">
          <draw:text-box>
            <text:p text:style-name="P1"><text:span text:style-name="T14">53</text:span></text:p>
          </draw:text-box>
        </draw:frame>
        <draw:frame draw:style-name="gr11" draw:text-style-name="P10" draw:layer="layout" svg:width="15.508cm" svg:height="0.352cm" svg:x="3.55cm" svg:y="21.312cm">
          <draw:text-box>
            <text:p text:style-name="P1"><text:span text:style-name="T15"><text:s text:c="2"/></text:span><text:span text:style-name="T15">A. Watson, </text:span><text:span text:style-name="T16">The Development of the Praetor’s Edict</text:span><text:span text:style-name="T15">, <text:s/>„The Journal of Roman Studies” 1970, vol. 60, s. 109.</text:span></text:p>
          </draw:text-box>
        </draw:frame>
        <draw:frame draw:style-name="gr10" draw:text-style-name="P9" draw:layer="layout" svg:width="0.222cm" svg:height="0.204cm" svg:x="3.383cm" svg:y="21.689cm">
          <draw:text-box>
            <text:p text:style-name="P1"><text:span text:style-name="T14">54</text:span></text:p>
          </draw:text-box>
        </draw:frame>
        <draw:frame draw:style-name="gr11" draw:text-style-name="P10" draw:layer="layout" svg:width="14.895cm" svg:height="0.352cm" svg:x="3.55cm" svg:y="21.671cm">
          <draw:text-box>
            <text:p text:style-name="P1"><text:span text:style-name="T15"><text:s text:c="2"/></text:span><text:span text:style-name="T15">D. 4.9.1.1 (Ulp. 14 </text:span><text:span text:style-name="T16">ad</text:span><text:span text:style-name="T15"> </text:span><text:span text:style-name="T16">ed.</text:span><text:span text:style-name="T15">). Za: </text:span><text:span text:style-name="T16">Digesta Iustiniani. Digesta justyniańskie. Tekst i przekład</text:span><text:span text:style-name="T15">, t. 1, red. T. Pal-</text:span></text:p>
          </draw:text-box>
        </draw:frame>
        <draw:frame draw:style-name="gr11" draw:text-style-name="P10" draw:layer="layout" svg:width="4.295cm" svg:height="0.352cm" svg:x="2.877cm" svg:y="22.031cm">
          <draw:text-box>
            <text:p text:style-name="P1"><text:span text:style-name="T15">mirski, Kraków 2013, s. 555.</text:span></text:p>
          </draw:text-box>
        </draw:frame>
        <draw:frame draw:style-name="gr10" draw:text-style-name="P9" draw:layer="layout" svg:width="0.222cm" svg:height="0.204cm" svg:x="3.383cm" svg:y="22.409cm">
          <draw:text-box>
            <text:p text:style-name="P1"><text:span text:style-name="T14">55</text:span></text:p>
          </draw:text-box>
        </draw:frame>
        <draw:frame draw:style-name="gr11" draw:text-style-name="P10" draw:layer="layout" svg:width="14.781cm" svg:height="0.352cm" svg:x="3.55cm" svg:y="22.391cm">
          <draw:text-box>
            <text:p text:style-name="P1"><text:span text:style-name="T15"><text:s text:c="2"/></text:span><text:span text:style-name="T15">D. 4.9.1 pr</text:span><text:span text:style-name="T16">.</text:span><text:span text:style-name="T15"> (Ulp. 14 </text:span><text:span text:style-name="T16">ed</text:span><text:span text:style-name="T15"> </text:span><text:span text:style-name="T16">ed.</text:span><text:span text:style-name="T15">): </text:span><text:span text:style-name="T16">Ait praetor: Nautae caupones stabularii quod cuiusque salvum fore receperint </text:span></text:p>
          </draw:text-box>
        </draw:frame>
        <draw:frame draw:style-name="gr11" draw:text-style-name="P10" draw:layer="layout" svg:width="4.773cm" svg:height="0.352cm" svg:x="2.868cm" svg:y="22.751cm">
          <draw:text-box>
            <text:p text:style-name="P1"><text:span text:style-name="T16">nisi restituent, in eos iudicium dabo</text:span><text:span text:style-name="T15">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3.875cm" svg:height="0.374cm" svg:x="3.017cm" svg:y="1.785cm">
          <draw:text-box>
            <text:p text:style-name="P1"><text:span text:style-name="T2">Fide, sed cui, vide… </text:span><text:span text:style-name="T17">Niektóre aspekty odpowiedzialności </text:span><text:span text:style-name="T2">ex recepto </text:span><text:span text:style-name="T17">armatorów, oberżystów</text:span><text:span text:style-name="T2">…</text:span></text:p>
          </draw:text-box>
        </draw:frame>
      </draw:page>
      <draw:page draw:name="page1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0">620</text:span></text:p>
          </draw:text-box>
        </draw:frame>
        <draw:frame draw:style-name="gr2" draw:text-style-name="P3" draw:layer="layout" svg:width="3.13cm" svg:height="0.374cm" svg:x="8.52cm" svg:y="1.785cm">
          <draw:text-box>
            <text:p text:style-name="P1"><text:span text:style-name="T2">Karolina Wyrwińska</text:span></text:p>
          </draw:text-box>
        </draw:frame>
        <draw:frame draw:style-name="gr7" draw:text-style-name="P7" draw:layer="layout" svg:width="4.163cm" svg:height="0.446cm" svg:x="2.874cm" svg:y="3.141cm">
          <draw:text-box>
            <text:p text:style-name="P1"><text:span text:style-name="T12">ulega przedawnieniu”</text:span></text:p>
          </draw:text-box>
        </draw:frame>
        <draw:frame draw:style-name="gr8" draw:text-style-name="P8" draw:layer="layout" svg:width="0.281cm" svg:height="0.255cm" svg:x="6.123cm" svg:y="3.163cm">
          <draw:text-box>
            <text:p text:style-name="P1"><text:span text:style-name="T13">56</text:span></text:p>
          </draw:text-box>
        </draw:frame>
        <draw:frame draw:style-name="gr7" draw:text-style-name="P7" draw:layer="layout" svg:width="12.05cm" svg:height="0.446cm" svg:x="6.332cm" svg:y="3.141cm">
          <draw:text-box>
            <text:p text:style-name="P1"><text:span text:style-name="T12">.</text:span><text:span text:style-name="T11"> </text:span><text:span text:style-name="T12">Znaczenie cytowanego sformułowania </text:span><text:span text:style-name="T11">salvum fore recipere</text:span><text:span text:style-name="T12"> jest </text:span></text:p>
          </draw:text-box>
        </draw:frame>
        <draw:frame draw:style-name="gr7" draw:text-style-name="P7" draw:layer="layout" svg:width="16.317cm" svg:height="0.446cm" svg:x="2.873cm" svg:y="3.605cm">
          <draw:text-box>
            <text:p text:style-name="P1"><text:span text:style-name="T12">zasadnicze dla dalszych rozważań dotyczących odpowiedzialności armatorów, oberży</text:span></text:p>
          </draw:text-box>
        </draw:frame>
        <draw:frame draw:style-name="gr7" draw:text-style-name="P7" draw:layer="layout" svg:width="0.38cm" svg:height="0.446cm" svg:x="15.741cm" svg:y="3.606cm">
          <draw:text-box>
            <text:p text:style-name="P1"><text:span text:style-name="T12">-</text:span></text:p>
          </draw:text-box>
        </draw:frame>
        <draw:frame draw:style-name="gr7" draw:text-style-name="P7" draw:layer="layout" svg:width="4.731cm" svg:height="0.446cm" svg:x="2.869cm" svg:y="4.071cm">
          <draw:text-box>
            <text:p text:style-name="P1"><text:span text:style-name="T12">stów i gospodarzy stajen</text:span></text:p>
          </draw:text-box>
        </draw:frame>
        <draw:frame draw:style-name="gr8" draw:text-style-name="P8" draw:layer="layout" svg:width="0.281cm" svg:height="0.255cm" svg:x="6.59cm" svg:y="4.093cm">
          <draw:text-box>
            <text:p text:style-name="P1"><text:span text:style-name="T13">57</text:span></text:p>
          </draw:text-box>
        </draw:frame>
        <draw:frame draw:style-name="gr7" draw:text-style-name="P7" draw:layer="layout" svg:width="11.377cm" svg:height="0.446cm" svg:x="6.803cm" svg:y="4.071cm">
          <draw:text-box>
            <text:p text:style-name="P1"><text:span text:style-name="T12">. Zgodnie z przeważającym w doktrynie poglądem oznacza </text:span></text:p>
          </draw:text-box>
        </draw:frame>
        <draw:frame draw:style-name="gr7" draw:text-style-name="P7" draw:layer="layout" svg:width="15.416cm" svg:height="0.446cm" svg:x="2.861cm" svg:y="4.535cm">
          <draw:text-box>
            <text:p text:style-name="P1"><text:span text:style-name="T12">ono w odniesieniu do działalności wyżej wymienionych przyjęcie przez nich odpo</text:span></text:p>
          </draw:text-box>
        </draw:frame>
        <draw:frame draw:style-name="gr7" draw:text-style-name="P7" draw:layer="layout" svg:width="0.38cm" svg:height="0.446cm" svg:x="15.741cm" svg:y="4.53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021cm" svg:height="0.446cm" svg:x="2.872cm" svg:y="5.001cm">
          <draw:text-box>
            <text:p text:style-name="P1"><text:span text:style-name="T12">wiedzialności za bezpieczeństwo rzeczy wniesionych odpowiednio przez pasażerów </text:span></text:p>
          </draw:text-box>
        </draw:frame>
        <draw:frame draw:style-name="gr7" draw:text-style-name="P7" draw:layer="layout" svg:width="1.7cm" svg:height="0.446cm" svg:x="2.889cm" svg:y="5.465cm">
          <draw:text-box>
            <text:p text:style-name="P1"><text:span text:style-name="T12">lub gości</text:span></text:p>
          </draw:text-box>
        </draw:frame>
        <draw:frame draw:style-name="gr8" draw:text-style-name="P8" draw:layer="layout" svg:width="0.281cm" svg:height="0.255cm" svg:x="4.256cm" svg:y="5.488cm">
          <draw:text-box>
            <text:p text:style-name="P1"><text:span text:style-name="T13">58</text:span></text:p>
          </draw:text-box>
        </draw:frame>
        <draw:frame draw:style-name="gr7" draw:text-style-name="P7" draw:layer="layout" svg:width="11.457cm" svg:height="0.446cm" svg:x="4.47cm" svg:y="5.466cm">
          <draw:text-box>
            <text:p text:style-name="P1"><text:span text:style-name="T12">. Odpowiedzialność, o której mowa, była niezależna od winy</text:span></text:p>
          </draw:text-box>
        </draw:frame>
        <draw:frame draw:style-name="gr8" draw:text-style-name="P8" draw:layer="layout" svg:width="0.281cm" svg:height="0.255cm" svg:x="13.759cm" svg:y="5.488cm">
          <draw:text-box>
            <text:p text:style-name="P1"><text:span text:style-name="T13">59</text:span></text:p>
          </draw:text-box>
        </draw:frame>
        <draw:frame draw:style-name="gr7" draw:text-style-name="P7" draw:layer="layout" svg:width="2.538cm" svg:height="0.446cm" svg:x="13.973cm" svg:y="5.466cm">
          <draw:text-box>
            <text:p text:style-name="P1"><text:span text:style-name="T12">, co sprawia, </text:span></text:p>
          </draw:text-box>
        </draw:frame>
        <draw:frame draw:style-name="gr7" draw:text-style-name="P7" draw:layer="layout" svg:width="15.881cm" svg:height="0.446cm" svg:x="2.873cm" svg:y="5.93cm">
          <draw:text-box>
            <text:p text:style-name="P1"><text:span text:style-name="T12">że przypomina ona odpowiedzialność ponoszoną współcześnie przez ubezpieczycie</text:span></text:p>
          </draw:text-box>
        </draw:frame>
        <draw:frame draw:style-name="gr7" draw:text-style-name="P7" draw:layer="layout" svg:width="0.38cm" svg:height="0.446cm" svg:x="15.741cm" svg:y="5.931cm">
          <draw:text-box>
            <text:p text:style-name="P1"><text:span text:style-name="T12">-</text:span></text:p>
          </draw:text-box>
        </draw:frame>
        <draw:frame draw:style-name="gr7" draw:text-style-name="P7" draw:layer="layout" svg:width="0.38cm" svg:height="0.446cm" svg:x="2.889cm" svg:y="6.396cm">
          <draw:text-box>
            <text:p text:style-name="P1"><text:span text:style-name="T12">la</text:span></text:p>
          </draw:text-box>
        </draw:frame>
        <draw:frame draw:style-name="gr8" draw:text-style-name="P8" draw:layer="layout" svg:width="0.281cm" svg:height="0.255cm" svg:x="3.155cm" svg:y="6.418cm">
          <draw:text-box>
            <text:p text:style-name="P1"><text:span text:style-name="T13">60</text:span></text:p>
          </draw:text-box>
        </draw:frame>
        <draw:frame draw:style-name="gr7" draw:text-style-name="P7" draw:layer="layout" svg:width="15.555cm" svg:height="0.446cm" svg:x="3.367cm" svg:y="6.396cm">
          <draw:text-box>
            <text:p text:style-name="P1"><text:span text:style-name="T12">. Innymi słowy: odwoływanie się przez poszkodowanego podróżnego do regulacji </text:span></text:p>
          </draw:text-box>
        </draw:frame>
        <draw:frame draw:style-name="gr7" draw:text-style-name="P7" draw:layer="layout" svg:width="16.758cm" svg:height="0.446cm" svg:x="2.861cm" svg:y="6.86cm">
          <draw:text-box>
            <text:p text:style-name="P1"><text:span text:style-name="T12">edyktu było bezprzedmiotowe, jeśli na podstawie konkretnego stanu faktycznego mógł </text:span></text:p>
          </draw:text-box>
        </draw:frame>
        <draw:frame draw:style-name="gr7" draw:text-style-name="P7" draw:layer="layout" svg:width="11.144cm" svg:height="0.446cm" svg:x="2.861cm" svg:y="7.325cm">
          <draw:text-box>
            <text:p text:style-name="P1"><text:span text:style-name="T12">on z powodzeniem skorzystać ze skargi z kontraktu najmu</text:span></text:p>
          </draw:text-box>
        </draw:frame>
        <draw:frame draw:style-name="gr8" draw:text-style-name="P8" draw:layer="layout" svg:width="0.281cm" svg:height="0.255cm" svg:x="11.838cm" svg:y="7.348cm">
          <draw:text-box>
            <text:p text:style-name="P1"><text:span text:style-name="T13">61</text:span></text:p>
          </draw:text-box>
        </draw:frame>
        <draw:frame draw:style-name="gr7" draw:text-style-name="P7" draw:layer="layout" svg:width="4.744cm" svg:height="0.446cm" svg:x="12.052cm" svg:y="7.326cm">
          <draw:text-box>
            <text:p text:style-name="P1"><text:span text:style-name="T12"><text:s/></text:span><text:span text:style-name="T12">albo depozytu. Nie było </text:span></text:p>
          </draw:text-box>
        </draw:frame>
        <draw:frame draw:style-name="gr7" draw:text-style-name="P7" draw:layer="layout" svg:width="16.415cm" svg:height="0.446cm" svg:x="2.878cm" svg:y="7.79cm">
          <draw:text-box>
            <text:p text:style-name="P1"><text:span text:style-name="T12">to jednak zawsze możliwe, ponieważ odpowiedzialność na podstawie wskazanych kon</text:span></text:p>
          </draw:text-box>
        </draw:frame>
        <draw:frame draw:style-name="gr7" draw:text-style-name="P7" draw:layer="layout" svg:width="0.38cm" svg:height="0.446cm" svg:x="15.741cm" svg:y="7.79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182cm" svg:height="0.446cm" svg:x="2.879cm" svg:y="8.256cm">
          <draw:text-box>
            <text:p text:style-name="P1"><text:span text:style-name="T12">traktów nie obejmowała przypadków zaginięcia albo uszkodzenia rzeczy, do których </text:span></text:p>
          </draw:text-box>
        </draw:frame>
        <draw:frame draw:style-name="gr7" draw:text-style-name="P7" draw:layer="layout" svg:width="9.764cm" svg:height="0.446cm" svg:x="2.861cm" svg:y="8.72cm">
          <draw:text-box>
            <text:p text:style-name="P1"><text:span text:style-name="T12">dochodziło bez udziału człowieka lub bez jego winy</text:span></text:p>
          </draw:text-box>
        </draw:frame>
        <draw:frame draw:style-name="gr8" draw:text-style-name="P8" draw:layer="layout" svg:width="0.281cm" svg:height="0.255cm" svg:x="10.814cm" svg:y="8.743cm">
          <draw:text-box>
            <text:p text:style-name="P1"><text:span text:style-name="T13">62</text:span></text:p>
          </draw:text-box>
        </draw:frame>
        <draw:frame draw:style-name="gr7" draw:text-style-name="P7" draw:layer="layout" svg:width="5.954cm" svg:height="0.446cm" svg:x="11.028cm" svg:y="8.721cm">
          <draw:text-box>
            <text:p text:style-name="P1"><text:span text:style-name="T12">. Ulpian, przywołujący poglądy </text:span></text:p>
          </draw:text-box>
        </draw:frame>
        <draw:frame draw:style-name="gr7" draw:text-style-name="P7" draw:layer="layout" svg:width="15.712cm" svg:height="0.446cm" svg:x="2.88cm" svg:y="9.185cm">
          <draw:text-box>
            <text:p text:style-name="P1"><text:span text:style-name="T12">Pomponiusza odnoszące się do przysługującej na podstawie edyktu </text:span><text:span text:style-name="T11">actio in factum</text:span><text:span text:style-name="T12">, </text:span></text:p>
          </draw:text-box>
        </draw:frame>
        <draw:frame draw:style-name="gr7" draw:text-style-name="P7" draw:layer="layout" svg:width="16.245cm" svg:height="0.446cm" svg:x="2.87cm" svg:y="9.65cm">
          <draw:text-box>
            <text:p text:style-name="P1"><text:span text:style-name="T12">sugerował, że jurysta wyrażał zdziwienie, że ją wprowadzono, skoro do dyspozycji po</text:span></text:p>
          </draw:text-box>
        </draw:frame>
        <draw:frame draw:style-name="gr7" draw:text-style-name="P7" draw:layer="layout" svg:width="0.38cm" svg:height="0.446cm" svg:x="15.741cm" svg:y="9.651cm">
          <draw:text-box>
            <text:p text:style-name="P1"><text:span text:style-name="T12">-</text:span></text:p>
          </draw:text-box>
        </draw:frame>
        <draw:line draw:style-name="gr9" draw:text-style-name="P6" draw:layer="layout" svg:x1="2.829cm" svg:y1="11.074cm" svg:x2="7.829cm" svg:y2="11.074cm">
          <text:p/>
        </draw:line>
        <draw:frame draw:style-name="gr7" draw:text-style-name="P7" draw:layer="layout" svg:width="16.774cm" svg:height="0.446cm" svg:x="2.869cm" svg:y="10.116cm">
          <draw:text-box>
            <text:p text:style-name="P1"><text:span text:style-name="T12">szkodowanych pozostawały inne skargi wynikające z </text:span><text:span text:style-name="T11">ius civile</text:span><text:span text:style-name="T12">. Zagadnienie musiało być </text:span></text:p>
          </draw:text-box>
        </draw:frame>
        <draw:frame draw:style-name="gr10" draw:text-style-name="P9" draw:layer="layout" svg:width="0.222cm" svg:height="0.204cm" svg:x="3.383cm" svg:y="11.254cm">
          <draw:text-box>
            <text:p text:style-name="P1"><text:span text:style-name="T14">56</text:span></text:p>
          </draw:text-box>
        </draw:frame>
        <draw:frame draw:style-name="gr11" draw:text-style-name="P10" draw:layer="layout" svg:width="15.226cm" svg:height="0.352cm" svg:x="3.55cm" svg:y="11.236cm">
          <draw:text-box>
            <text:p text:style-name="P1"><text:span text:style-name="T15"><text:s text:c="2"/></text:span><text:span text:style-name="T15">D. 4.9.3.4 (Ulp. 14 </text:span><text:span text:style-name="T16">ad ed.</text:span><text:span text:style-name="T15">). Za: </text:span><text:span text:style-name="T16">Digesta</text:span><text:span text:style-name="T15">…,</text:span><text:span text:style-name="T16"> </text:span><text:span text:style-name="T15">t. 1, s. 557. Zob. szerzej M. Salazar-Revuelta, </text:span><text:span text:style-name="T16">La responsabi-</text:span></text:p>
          </draw:text-box>
        </draw:frame>
        <draw:frame draw:style-name="gr11" draw:text-style-name="P10" draw:layer="layout" svg:width="14.59cm" svg:height="0.336cm" svg:x="2.883cm" svg:y="11.596cm">
          <draw:text-box>
            <text:p text:style-name="P1"><text:span text:style-name="T16">lidad objetiva en el transporte marítimo y terrestre en Roma: estudio sobre el ‘receptum nautarum, cauponum </text:span></text:p>
          </draw:text-box>
        </draw:frame>
        <draw:frame draw:style-name="gr11" draw:text-style-name="P10" draw:layer="layout" svg:width="13.396cm" svg:height="0.352cm" svg:x="2.862cm" svg:y="11.956cm">
          <draw:text-box>
            <text:p text:style-name="P1"><text:span text:style-name="T16">et stabulariorum’: entre la utilitas contrahentium y el desarrollo comercial</text:span><text:span text:style-name="T15">, Madrid 2007,</text:span><text:span text:style-name="T16"> </text:span><text:span text:style-name="T15">s. 134 i n.</text:span></text:p>
          </draw:text-box>
        </draw:frame>
        <draw:frame draw:style-name="gr10" draw:text-style-name="P9" draw:layer="layout" svg:width="0.222cm" svg:height="0.204cm" svg:x="3.383cm" svg:y="12.334cm">
          <draw:text-box>
            <text:p text:style-name="P1"><text:span text:style-name="T14">57</text:span></text:p>
          </draw:text-box>
        </draw:frame>
        <draw:frame draw:style-name="gr11" draw:text-style-name="P10" draw:layer="layout" svg:width="15.533cm" svg:height="0.352cm" svg:x="3.55cm" svg:y="12.316cm">
          <draw:text-box>
            <text:p text:style-name="P1"><text:span text:style-name="T15"><text:s text:c="2"/></text:span><text:span text:style-name="T15">Szeroko na temat znaczenia czasownika </text:span><text:span text:style-name="T16">reciprere</text:span><text:span text:style-name="T15"> zob. M. Salazar-Revuelta, </text:span><text:span text:style-name="T16">La responsabilidad</text:span><text:span text:style-name="T15">…, s. 54. </text:span></text:p>
          </draw:text-box>
        </draw:frame>
        <draw:frame draw:style-name="gr11" draw:text-style-name="P10" draw:layer="layout" svg:width="15.517cm" svg:height="0.352cm" svg:x="2.883cm" svg:y="12.676cm">
          <draw:text-box>
            <text:p text:style-name="P1"><text:span text:style-name="T15">F.M. de Robertis (</text:span><text:span text:style-name="T16">‘Receptum nautarum’</text:span><text:span text:style-name="T15">…, s. 125 i n.) wskazuje, że odpowiedzialność </text:span><text:span text:style-name="T16">ex recepto</text:span><text:span text:style-name="T15"> dotyczyła </text:span></text:p>
          </draw:text-box>
        </draw:frame>
        <draw:frame draw:style-name="gr11" draw:text-style-name="P10" draw:layer="layout" svg:width="16.033cm" svg:height="0.352cm" svg:x="2.88cm" svg:y="13.035cm">
          <draw:text-box>
            <text:p text:style-name="P1"><text:span text:style-name="T15">pierwotnie jedynie </text:span><text:span text:style-name="T16">nauta</text:span><text:span text:style-name="T15">, zaś jej rozszerzenie na pozostałe kategorie podmiotów nastąpiło w prawie pokla-</text:span></text:p>
          </draw:text-box>
        </draw:frame>
        <draw:frame draw:style-name="gr11" draw:text-style-name="P10" draw:layer="layout" svg:width="16.588cm" svg:height="0.352cm" svg:x="2.882cm" svg:y="13.395cm">
          <draw:text-box>
            <text:p text:style-name="P1"><text:span text:style-name="T15">sycznym, z kolei P. Huvelin skłaniał się ku przyjęciu poglądu, że owo rozszerzenie nastąpiło dopiero w prawie </text:span></text:p>
          </draw:text-box>
        </draw:frame>
        <draw:frame draw:style-name="gr11" draw:text-style-name="P10" draw:layer="layout" svg:width="14.162cm" svg:height="0.352cm" svg:x="2.893cm" svg:y="13.755cm">
          <draw:text-box>
            <text:p text:style-name="P1"><text:span text:style-name="T15">justyniańskim. Zob. P. Huvelin, </text:span><text:span text:style-name="T16">Études d’histoire du droit commercial romain</text:span><text:span text:style-name="T15">, Paris 1929, s. 139 i n.</text:span></text:p>
          </draw:text-box>
        </draw:frame>
        <draw:frame draw:style-name="gr10" draw:text-style-name="P9" draw:layer="layout" svg:width="0.222cm" svg:height="0.204cm" svg:x="3.383cm" svg:y="14.133cm">
          <draw:text-box>
            <text:p text:style-name="P1"><text:span text:style-name="T14">58</text:span></text:p>
          </draw:text-box>
        </draw:frame>
        <draw:frame draw:style-name="gr11" draw:text-style-name="P10" draw:layer="layout" svg:width="14.053cm" svg:height="0.352cm" svg:x="3.548cm" svg:y="14.115cm">
          <draw:text-box>
            <text:p text:style-name="P1"><text:span text:style-name="T15"><text:s text:c="2"/></text:span><text:span text:style-name="T15">Zob. T. Palmirski, </text:span><text:span text:style-name="T16">‘Obligationes quasi ex delicto’. Ze studiów nad źródłami zobowiązań w prawie rzym-</text:span></text:p>
          </draw:text-box>
        </draw:frame>
        <draw:frame draw:style-name="gr11" draw:text-style-name="P10" draw:layer="layout" svg:width="16.708cm" svg:height="0.352cm" svg:x="2.862cm" svg:y="14.475cm">
          <draw:text-box>
            <text:p text:style-name="P1"><text:span text:style-name="T16">skim</text:span><text:span text:style-name="T15">, Kraków 2004, s. 102; </text:span><text:span text:style-name="T16">idem</text:span><text:span text:style-name="T15">, </text:span><text:span text:style-name="T16">Kilka uwag</text:span><text:span text:style-name="T15">…,</text:span><text:span text:style-name="T16"> </text:span><text:span text:style-name="T15">s. 34, zob. też zestawienie obecnych w doktrynie poglądów doty-</text:span></text:p>
          </draw:text-box>
        </draw:frame>
        <draw:frame draw:style-name="gr11" draw:text-style-name="P10" draw:layer="layout" svg:width="15.881cm" svg:height="0.352cm" svg:x="2.874cm" svg:y="14.835cm">
          <draw:text-box>
            <text:p text:style-name="P1"><text:span text:style-name="T15">czących kwestii charakteru prawnego </text:span><text:span text:style-name="T16">receptum nautarum</text:span><text:span text:style-name="T15">: R. Robaye, </text:span><text:span text:style-name="T16">L’obligation de garde dans le droit romain </text:span></text:p>
          </draw:text-box>
        </draw:frame>
        <draw:frame draw:style-name="gr11" draw:text-style-name="P10" draw:layer="layout" svg:width="16.169cm" svg:height="0.352cm" svg:x="2.863cm" svg:y="15.194cm">
          <draw:text-box>
            <text:p text:style-name="P1"><text:span text:style-name="T16">des contrats</text:span><text:span text:style-name="T15">, Louvain 1987, s. 97 i n.; niedawno pisał na ten temat S. Kordasiewicz, </text:span><text:span text:style-name="T16">Zakres zastosowania edyk-</text:span></text:p>
          </draw:text-box>
        </draw:frame>
        <draw:frame draw:style-name="gr11" draw:text-style-name="P10" draw:layer="layout" svg:width="15.784cm" svg:height="0.352cm" svg:x="2.877cm" svg:y="15.554cm">
          <draw:text-box>
            <text:p text:style-name="P1"><text:span text:style-name="T16">tu <text:s/>„nautae, caupones, stabularii ut recepta restituant”</text:span><text:span text:style-name="T15">, <text:s/>„Zeszyty Prawnicze UKSW” 2011, z. 11, nr 1, s. 164 i n.</text:span></text:p>
          </draw:text-box>
        </draw:frame>
        <draw:frame draw:style-name="gr10" draw:text-style-name="P9" draw:layer="layout" svg:width="0.222cm" svg:height="0.204cm" svg:x="3.383cm" svg:y="15.932cm">
          <draw:text-box>
            <text:p text:style-name="P1"><text:span text:style-name="T14">59</text:span></text:p>
          </draw:text-box>
        </draw:frame>
        <draw:frame draw:style-name="gr11" draw:text-style-name="P10" draw:layer="layout" svg:width="15.759cm" svg:height="0.352cm" svg:x="3.55cm" svg:y="15.914cm">
          <draw:text-box>
            <text:p text:style-name="P1"><text:span text:style-name="T15"><text:s text:c="2"/></text:span><text:span text:style-name="T15">W literaturze dyskutowana jest kwestia charakteru tejże odpowiedzialności. Zgodnie z przeważającym </text:span></text:p>
          </draw:text-box>
        </draw:frame>
        <draw:frame draw:style-name="gr11" draw:text-style-name="P10" draw:layer="layout" svg:width="15.675cm" svg:height="0.352cm" svg:x="2.882cm" svg:y="16.274cm">
          <draw:text-box>
            <text:p text:style-name="P1"><text:span text:style-name="T15">w doktrynie poglądem chodzi tu o odpowiedzialność za </text:span><text:span text:style-name="T16">custodia</text:span><text:span text:style-name="T15">. Zob. M. Kaser, </text:span><text:span text:style-name="T16">Das Römische Privatrecht</text:span><text:span text:style-name="T15">, </text:span></text:p>
          </draw:text-box>
        </draw:frame>
        <draw:frame draw:style-name="gr11" draw:text-style-name="P10" draw:layer="layout" svg:width="15.781cm" svg:height="0.352cm" svg:x="2.884cm" svg:y="16.634cm">
          <draw:text-box>
            <text:p text:style-name="P1"><text:span text:style-name="T15">Bd. 1,</text:span><text:span text:style-name="T16"> </text:span><text:span text:style-name="T15">s. 586, wraz z przywołaną tam literaturą, oraz R. Robaye, </text:span><text:span text:style-name="T16">L’obligation</text:span><text:span text:style-name="T15">…,</text:span><text:span text:style-name="T16"> </text:span><text:span text:style-name="T15">s. 106, przyp. 72. Zgodnie </text:span></text:p>
          </draw:text-box>
        </draw:frame>
        <draw:frame draw:style-name="gr11" draw:text-style-name="P10" draw:layer="layout" svg:width="16.051cm" svg:height="0.352cm" svg:x="2.885cm" svg:y="16.994cm">
          <draw:text-box>
            <text:p text:style-name="P1"><text:span text:style-name="T15">z drugim prezentowanym w literaturze stanowiskiem nie należy utożsamiać odpowiedzialności za </text:span><text:span text:style-name="T16">custodia</text:span><text:span text:style-name="T15"> </text:span></text:p>
          </draw:text-box>
        </draw:frame>
        <draw:frame draw:style-name="gr11" draw:text-style-name="P10" draw:layer="layout" svg:width="16.367cm" svg:height="0.352cm" svg:x="2.885cm" svg:y="17.353cm">
          <draw:text-box>
            <text:p text:style-name="P1"><text:span text:style-name="T15">z odpowiedzialnością </text:span><text:span text:style-name="T16">ex recepto</text:span><text:span text:style-name="T15">. Oznacza to, że odpowiedzialność za </text:span><text:span text:style-name="T16">custodia</text:span><text:span text:style-name="T15"> oraz </text:span><text:span text:style-name="T16">ex recepto</text:span><text:span text:style-name="T15"> są do siebie zbli-</text:span></text:p>
          </draw:text-box>
        </draw:frame>
        <draw:frame draw:style-name="gr11" draw:text-style-name="P10" draw:layer="layout" svg:width="16.279cm" svg:height="0.352cm" svg:x="2.886cm" svg:y="17.713cm">
          <draw:text-box>
            <text:p text:style-name="P1"><text:span text:style-name="T15">żone, niemniej dotyczą różnych przypadków, mają różne podstawy oraz zakres. Zob. na ten temat A. Földi, </text:span></text:p>
          </draw:text-box>
        </draw:frame>
        <draw:frame draw:style-name="gr11" draw:text-style-name="P10" draw:layer="layout" svg:width="14.73cm" svg:height="0.336cm" svg:x="2.85cm" svg:y="18.073cm">
          <draw:text-box>
            <text:p text:style-name="P1"><text:span text:style-name="T16">Anmerkungen zum Zusammenhang zwischen der Haftung ‘ex recepto nautarum cauponum stabulariorum’ und </text:span></text:p>
          </draw:text-box>
        </draw:frame>
        <draw:frame draw:style-name="gr11" draw:text-style-name="P10" draw:layer="layout" svg:width="16.449cm" svg:height="0.352cm" svg:x="2.863cm" svg:y="18.433cm">
          <draw:text-box>
            <text:p text:style-name="P1"><text:span text:style-name="T16">der Haftung für ‘custodia’</text:span><text:span text:style-name="T15">, <text:s/>„Revue internationale des droits des antiquité” 1993, vol. 40, s. 263 i n.; R. Robaye, </text:span></text:p>
          </draw:text-box>
        </draw:frame>
        <draw:frame draw:style-name="gr11" draw:text-style-name="P10" draw:layer="layout" svg:width="15.441cm" svg:height="0.352cm" svg:x="2.873cm" svg:y="18.793cm">
          <draw:text-box>
            <text:p text:style-name="P1"><text:span text:style-name="T16">L’obligation</text:span><text:span text:style-name="T15">…, s. 106 i n.; I. Siklósi, </text:span><text:span text:style-name="T16">Quelques remarques sur la responsabilite de la ‘custodia’ en droit privé roma-</text:span></text:p>
          </draw:text-box>
        </draw:frame>
        <draw:frame draw:style-name="gr11" draw:text-style-name="P10" draw:layer="layout" svg:width="12.22cm" svg:height="0.352cm" svg:x="2.878cm" svg:y="19.153cm">
          <draw:text-box>
            <text:p text:style-name="P1"><text:span text:style-name="T16">in classique</text:span><text:span text:style-name="T15">,</text:span><text:span text:style-name="T16"> </text:span><text:span text:style-name="T15"><text:s/>„Revista Internacional de Derecho Romano” 2015, no. 15, s. 237 i n.</text:span></text:p>
          </draw:text-box>
        </draw:frame>
        <draw:frame draw:style-name="gr10" draw:text-style-name="P9" draw:layer="layout" svg:width="0.222cm" svg:height="0.204cm" svg:x="3.384cm" svg:y="19.53cm">
          <draw:text-box>
            <text:p text:style-name="P1"><text:span text:style-name="T14">60</text:span></text:p>
          </draw:text-box>
        </draw:frame>
        <draw:frame draw:style-name="gr11" draw:text-style-name="P10" draw:layer="layout" svg:width="5.485cm" svg:height="0.352cm" svg:x="3.551cm" svg:y="19.512cm">
          <draw:text-box>
            <text:p text:style-name="P1"><text:span text:style-name="T15"><text:s text:c="2"/></text:span><text:span text:style-name="T15">R. Zimmermann, </text:span><text:span text:style-name="T16">The Law</text:span><text:span text:style-name="T15">…,</text:span><text:span text:style-name="T16"> </text:span><text:span text:style-name="T15">s. 515.</text:span></text:p>
          </draw:text-box>
        </draw:frame>
        <draw:frame draw:style-name="gr10" draw:text-style-name="P9" draw:layer="layout" svg:width="0.222cm" svg:height="0.204cm" svg:x="3.384cm" svg:y="19.89cm">
          <draw:text-box>
            <text:p text:style-name="P1"><text:span text:style-name="T14">61</text:span></text:p>
          </draw:text-box>
        </draw:frame>
        <draw:frame draw:style-name="gr11" draw:text-style-name="P10" draw:layer="layout" svg:width="14.535cm" svg:height="0.352cm" svg:x="3.551cm" svg:y="19.872cm">
          <draw:text-box>
            <text:p text:style-name="P1"><text:span text:style-name="T15"><text:s text:c="2"/></text:span><text:span text:style-name="T15">Zob. M. Casola, </text:span><text:span text:style-name="T16">La regole della navigazione. La responsabilità dell’armatore nell’età dei Severi</text:span><text:span text:style-name="T15">, <text:s/>„Civitas </text:span></text:p>
          </draw:text-box>
        </draw:frame>
        <draw:frame draw:style-name="gr11" draw:text-style-name="P10" draw:layer="layout" svg:width="15.555cm" svg:height="0.352cm" svg:x="2.874cm" svg:y="20.232cm">
          <draw:text-box>
            <text:p text:style-name="P1"><text:span text:style-name="T15">et Lex” 2014, nr 3, s. 60; S. Kordasiewicz, </text:span><text:span text:style-name="T16">‘Receptum nautarum’ and ‘Custodiam praestare’</text:span><text:span text:style-name="T15"> </text:span><text:span text:style-name="T16">revisited</text:span><text:span text:style-name="T15">, <text:s/>„Revue </text:span></text:p>
          </draw:text-box>
        </draw:frame>
        <draw:frame draw:style-name="gr11" draw:text-style-name="P10" draw:layer="layout" svg:width="16.551cm" svg:height="0.352cm" svg:x="2.885cm" svg:y="20.592cm">
          <draw:text-box>
            <text:p text:style-name="P1"><text:span text:style-name="T15">internationale des droits des antiquité” 2011, vol. 58, s. 194 i n. Szerzej na temat znaczenia kontraktu </text:span><text:span text:style-name="T16">locatio </text:span></text:p>
          </draw:text-box>
        </draw:frame>
        <draw:frame draw:style-name="gr11" draw:text-style-name="P10" draw:layer="layout" svg:width="15.725cm" svg:height="0.352cm" svg:x="2.862cm" svg:y="20.952cm">
          <draw:text-box>
            <text:p text:style-name="P1"><text:span text:style-name="T16">conductio</text:span><text:span text:style-name="T15"> w antycznej rzymskiej gospodarce morskiej zob. F.M. de Robertis, </text:span><text:span text:style-name="T16">Ancora sul ‘receptum nautarum’ </text:span></text:p>
          </draw:text-box>
        </draw:frame>
        <draw:frame draw:style-name="gr11" draw:text-style-name="P10" draw:layer="layout" svg:width="15.987cm" svg:height="0.352cm" svg:x="2.872cm" svg:y="21.312cm">
          <draw:text-box>
            <text:p text:style-name="P1"><text:span text:style-name="T16">(‘actio de recepto’ e ‘actio locati’)</text:span><text:span text:style-name="T15">,</text:span><text:span text:style-name="T16"> </text:span><text:span text:style-name="T15"><text:s/>„Rivista del Diritto della Navigazione” 1958, vol. 19, s. 241 i n.; M. Salazar-</text:span></text:p>
          </draw:text-box>
        </draw:frame>
        <draw:frame draw:style-name="gr11" draw:text-style-name="P10" draw:layer="layout" svg:width="14.167cm" svg:height="0.352cm" svg:x="2.75cm" svg:y="21.671cm">
          <draw:text-box>
            <text:p text:style-name="P1"><text:span text:style-name="T15">-Revuelta, </text:span><text:span text:style-name="T16">La responsabilidad</text:span><text:span text:style-name="T15">…,</text:span><text:span text:style-name="T16"> </text:span><text:span text:style-name="T15">s. 146 i n.; L. Tullio, </text:span><text:span text:style-name="T16">Contratto di noleggio</text:span><text:span text:style-name="T15">,</text:span><text:span text:style-name="T16"> </text:span><text:span text:style-name="T15">Milano 2006, s. 197 i n.</text:span></text:p>
          </draw:text-box>
        </draw:frame>
        <draw:frame draw:style-name="gr10" draw:text-style-name="P9" draw:layer="layout" svg:width="0.222cm" svg:height="0.204cm" svg:x="3.384cm" svg:y="22.049cm">
          <draw:text-box>
            <text:p text:style-name="P1"><text:span text:style-name="T14">62</text:span></text:p>
          </draw:text-box>
        </draw:frame>
        <draw:frame draw:style-name="gr11" draw:text-style-name="P10" draw:layer="layout" svg:width="15.321cm" svg:height="0.352cm" svg:x="3.551cm" svg:y="22.031cm">
          <draw:text-box>
            <text:p text:style-name="P1"><text:span text:style-name="T15"><text:s text:c="2"/></text:span><text:span text:style-name="T15">D. 19.2.25.7 (Gai. 10 </text:span><text:span text:style-name="T16">ad</text:span><text:span text:style-name="T15"> </text:span><text:span text:style-name="T16">ed. prov.</text:span><text:span text:style-name="T15">): <text:s/>„Nie można natomiast przypisać mu winy, jeśli dołożył wszelkich </text:span></text:p>
          </draw:text-box>
        </draw:frame>
        <draw:frame draw:style-name="gr11" draw:text-style-name="P10" draw:layer="layout" svg:width="15.674cm" svg:height="0.352cm" svg:x="2.882cm" svg:y="22.391cm">
          <draw:text-box>
            <text:p text:style-name="P1"><text:span text:style-name="T15">starań, jakich powinna dołożyć bardzo staranna osoba w takim przypadku”. Za: </text:span><text:span text:style-name="T16">Digesta Iustiniani. Digesta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0.713cm" svg:height="0.352cm" svg:x="2.875cm" svg:y="22.751cm">
          <draw:text-box>
            <text:p text:style-name="P1"><text:span text:style-name="T16">justyniańskie. Tekst i przekład</text:span><text:span text:style-name="T15">, t. 3, red. T. Palmirski, Kraków 2014, s. 555.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0">621</text:span></text:p>
          </draw:text-box>
        </draw:frame>
        <draw:frame draw:style-name="gr7" draw:text-style-name="P7" draw:layer="layout" svg:width="16.537cm" svg:height="0.446cm" svg:x="2.883cm" svg:y="3.141cm">
          <draw:text-box>
            <text:p text:style-name="P1"><text:span text:style-name="T12">interesujące, skoro Pomponiusz, po ok. trzystu latach od wydania edyktu, zdecydował </text:span></text:p>
          </draw:text-box>
        </draw:frame>
        <draw:frame draw:style-name="gr7" draw:text-style-name="P7" draw:layer="layout" svg:width="14.979cm" svg:height="0.446cm" svg:x="2.87cm" svg:y="3.605cm">
          <draw:text-box>
            <text:p text:style-name="P1"><text:span text:style-name="T12">się na poszukiwanie przesłanek uzasadniających wprowadzenie </text:span><text:span text:style-name="T11">actio de recepto</text:span></text:p>
          </draw:text-box>
        </draw:frame>
        <draw:frame draw:style-name="gr8" draw:text-style-name="P8" draw:layer="layout" svg:width="0.281cm" svg:height="0.255cm" svg:x="14.624cm" svg:y="3.628cm">
          <draw:text-box>
            <text:p text:style-name="P1"><text:span text:style-name="T13">63</text:span></text:p>
          </draw:text-box>
        </draw:frame>
        <draw:frame draw:style-name="gr7" draw:text-style-name="P7" draw:layer="layout" svg:width="1.238cm" svg:height="0.446cm" svg:x="14.833cm" svg:y="3.606cm">
          <draw:text-box>
            <text:p text:style-name="P1"><text:span text:style-name="T11">.</text:span><text:span text:style-name="T12"> Trud-</text:span></text:p>
          </draw:text-box>
        </draw:frame>
        <draw:frame draw:style-name="gr7" draw:text-style-name="P7" draw:layer="layout" svg:width="16.301cm" svg:height="0.446cm" svg:x="2.874cm" svg:y="4.071cm">
          <draw:text-box>
            <text:p text:style-name="P1"><text:span text:style-name="T12">no byłoby nie uznać za trafną zaproponowanej przez jurystę </text:span><text:span text:style-name="T11">ratio </text:span><text:span text:style-name="T12">wprowadzenia tego </text:span></text:p>
          </draw:text-box>
        </draw:frame>
        <draw:frame draw:style-name="gr7" draw:text-style-name="P7" draw:layer="layout" svg:width="2.254cm" svg:height="0.446cm" svg:x="2.872cm" svg:y="4.535cm">
          <draw:text-box>
            <text:p text:style-name="P1"><text:span text:style-name="T12">rozwiązania</text:span></text:p>
          </draw:text-box>
        </draw:frame>
        <draw:frame draw:style-name="gr8" draw:text-style-name="P8" draw:layer="layout" svg:width="0.281cm" svg:height="0.255cm" svg:x="4.659cm" svg:y="4.558cm">
          <draw:text-box>
            <text:p text:style-name="P1"><text:span text:style-name="T13">64</text:span></text:p>
          </draw:text-box>
        </draw:frame>
        <draw:frame draw:style-name="gr7" draw:text-style-name="P7" draw:layer="layout" svg:width="14.62cm" svg:height="0.446cm" svg:x="4.868cm" svg:y="4.536cm">
          <draw:text-box>
            <text:p text:style-name="P1"><text:span text:style-name="T12">: <text:s/>„Chyba że założy się, stwierdza, iż dokonano tego po to, by było jasne dla </text:span></text:p>
          </draw:text-box>
        </draw:frame>
        <draw:frame draw:style-name="gr7" draw:text-style-name="P7" draw:layer="layout" svg:width="16.47cm" svg:height="0.446cm" svg:x="2.878cm" svg:y="5cm">
          <draw:text-box>
            <text:p text:style-name="P1"><text:span text:style-name="T12">tych, którzy zajmują się takimi interesami, że pretor będzie dbał o to, by położyć kres </text:span></text:p>
          </draw:text-box>
        </draw:frame>
        <draw:frame draw:style-name="gr7" draw:text-style-name="P7" draw:layer="layout" svg:width="6.005cm" svg:height="0.446cm" svg:x="2.878cm" svg:y="5.465cm">
          <draw:text-box>
            <text:p text:style-name="P1"><text:span text:style-name="T12">przypadkom ich nierzetelności”</text:span></text:p>
          </draw:text-box>
        </draw:frame>
        <draw:frame draw:style-name="gr8" draw:text-style-name="P8" draw:layer="layout" svg:width="0.281cm" svg:height="0.255cm" svg:x="7.695cm" svg:y="5.488cm">
          <draw:text-box>
            <text:p text:style-name="P1"><text:span text:style-name="T13">65</text:span></text:p>
          </draw:text-box>
        </draw:frame>
        <draw:frame draw:style-name="gr7" draw:text-style-name="P7" draw:layer="layout" svg:width="9.861cm" svg:height="0.446cm" svg:x="7.906cm" svg:y="5.466cm">
          <draw:text-box>
            <text:p text:style-name="P1"><text:span text:style-name="T12">. Zdaniem Pomponiusza </text:span><text:span text:style-name="T11">ratio</text:span><text:span text:style-name="T12"> stanowiło zatem dąże-</text:span></text:p>
          </draw:text-box>
        </draw:frame>
        <draw:frame draw:style-name="gr7" draw:text-style-name="P7" draw:layer="layout" svg:width="16.639cm" svg:height="0.446cm" svg:x="2.874cm" svg:y="5.931cm">
          <draw:text-box>
            <text:p text:style-name="P1"><text:span text:style-name="T12">nie pretora do przeciwdziałania licznym – jak można przypuszczać, skoro za skuteczne </text:span></text:p>
          </draw:text-box>
        </draw:frame>
        <draw:frame draw:style-name="gr7" draw:text-style-name="P7" draw:layer="layout" svg:width="16.745cm" svg:height="0.446cm" svg:x="2.872cm" svg:y="6.395cm">
          <draw:text-box>
            <text:p text:style-name="P1"><text:span text:style-name="T12">rozwiązanie problemu uznano wydanie edyktu – przypadkom nierzetelności armatorów </text:span></text:p>
          </draw:text-box>
        </draw:frame>
        <draw:frame draw:style-name="gr7" draw:text-style-name="P7" draw:layer="layout" svg:width="16.436cm" svg:height="0.446cm" svg:x="2.868cm" svg:y="6.86cm">
          <draw:text-box>
            <text:p text:style-name="P1"><text:span text:style-name="T12">(oberżystów i gospodarzy stajen). Wydaje się, jeśli przychylić się do większościowego </text:span></text:p>
          </draw:text-box>
        </draw:frame>
        <draw:frame draw:style-name="gr7" draw:text-style-name="P7" draw:layer="layout" svg:width="15.89cm" svg:height="0.446cm" svg:x="2.879cm" svg:y="7.325cm">
          <draw:text-box>
            <text:p text:style-name="P1"><text:span text:style-name="T12">poglądu dotyczącego charakteru odpowiedzialności </text:span><text:span text:style-name="T11">ex recepto</text:span><text:span text:style-name="T12">, że wprowadzenie od</text:span></text:p>
          </draw:text-box>
        </draw:frame>
        <draw:frame draw:style-name="gr7" draw:text-style-name="P7" draw:layer="layout" svg:width="0.38cm" svg:height="0.446cm" svg:x="15.741cm" svg:y="7.32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559cm" svg:height="0.446cm" svg:x="2.879cm" svg:y="7.791cm">
          <draw:text-box>
            <text:p text:style-name="P1"><text:span text:style-name="T12">powiedzialności obiektywnej mogło stanowić skuteczne rozwiązanie przeciwdziałające </text:span></text:p>
          </draw:text-box>
        </draw:frame>
        <draw:frame draw:style-name="gr7" draw:text-style-name="P7" draw:layer="layout" svg:width="16.364cm" svg:height="0.446cm" svg:x="2.861cm" svg:y="8.255cm">
          <draw:text-box>
            <text:p text:style-name="P1"><text:span text:style-name="T12">ewentualnym zmowom tych przedsiębiorców ze złodziejami czy rabusiami. Można jed</text:span></text:p>
          </draw:text-box>
        </draw:frame>
        <draw:frame draw:style-name="gr7" draw:text-style-name="P7" draw:layer="layout" svg:width="0.38cm" svg:height="0.446cm" svg:x="15.741cm" svg:y="8.25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681cm" svg:height="0.446cm" svg:x="2.874cm" svg:y="8.721cm">
          <draw:text-box>
            <text:p text:style-name="P1"><text:span text:style-name="T12">nak przypuszczać, że niejednokrotnie w przypadku zniszczenia, uszkodzenia lub utraty </text:span></text:p>
          </draw:text-box>
        </draw:frame>
        <draw:frame draw:style-name="gr7" draw:text-style-name="P7" draw:layer="layout" svg:width="16.313cm" svg:height="0.446cm" svg:x="2.872cm" svg:y="9.185cm">
          <draw:text-box>
            <text:p text:style-name="P1"><text:span text:style-name="T12">rzeczy należących do klientów niezwykle trudno było ustalić i dowieść, czy zdarzenie </text:span></text:p>
          </draw:text-box>
        </draw:frame>
        <draw:frame draw:style-name="gr7" draw:text-style-name="P7" draw:layer="layout" svg:width="16.33cm" svg:height="0.446cm" svg:x="2.879cm" svg:y="9.65cm">
          <draw:text-box>
            <text:p text:style-name="P1"><text:span text:style-name="T12">powodujące szkodę wynikało z winy armatora, oberżysty lub gospodarza stajni, osób </text:span></text:p>
          </draw:text-box>
        </draw:frame>
        <draw:frame draw:style-name="gr7" draw:text-style-name="P7" draw:layer="layout" svg:width="10.89cm" svg:height="0.446cm" svg:x="2.879cm" svg:y="10.115cm">
          <draw:text-box>
            <text:p text:style-name="P1"><text:span text:style-name="T12">przez nich zatrudnionych, czy też nastąpiło przypadkowo</text:span></text:p>
          </draw:text-box>
        </draw:frame>
        <draw:frame draw:style-name="gr8" draw:text-style-name="P8" draw:layer="layout" svg:width="0.281cm" svg:height="0.255cm" svg:x="11.449cm" svg:y="10.138cm">
          <draw:text-box>
            <text:p text:style-name="P1"><text:span text:style-name="T13">66</text:span></text:p>
          </draw:text-box>
        </draw:frame>
        <draw:frame draw:style-name="gr7" draw:text-style-name="P7" draw:layer="layout" svg:width="5.429cm" svg:height="0.446cm" svg:x="11.659cm" svg:y="10.116cm">
          <draw:text-box>
            <text:p text:style-name="P1"><text:span text:style-name="T12">. Zastosowany w edykcie ry-</text:span></text:p>
          </draw:text-box>
        </draw:frame>
        <draw:frame draw:style-name="gr7" draw:text-style-name="P7" draw:layer="layout" svg:width="16.355cm" svg:height="0.446cm" svg:x="2.864cm" svg:y="10.581cm">
          <draw:text-box>
            <text:p text:style-name="P1"><text:span text:style-name="T12">goryzm, wprowadzający odpowiedzialność obiektywną, umożliwiał poszkodowanemu </text:span></text:p>
          </draw:text-box>
        </draw:frame>
        <draw:frame draw:style-name="gr7" draw:text-style-name="P7" draw:layer="layout" svg:width="16.656cm" svg:height="0.446cm" svg:x="2.874cm" svg:y="11.045cm">
          <draw:text-box>
            <text:p text:style-name="P1"><text:span text:style-name="T12">uniknięcie tej trudności, a nadto można domniemywać, że przyjęcie przez wskazanych </text:span></text:p>
          </draw:text-box>
        </draw:frame>
        <draw:frame draw:style-name="gr7" draw:text-style-name="P7" draw:layer="layout" svg:width="16.089cm" svg:height="0.446cm" svg:x="2.879cm" svg:y="11.51cm">
          <draw:text-box>
            <text:p text:style-name="P1"><text:span text:style-name="T12">przedsiębiorców odpowiedzialności za powierzone mienie zapewne pozytywnie wpły</text:span></text:p>
          </draw:text-box>
        </draw:frame>
        <draw:frame draw:style-name="gr7" draw:text-style-name="P7" draw:layer="layout" svg:width="0.38cm" svg:height="0.446cm" svg:x="15.741cm" svg:y="11.51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686cm" svg:height="0.446cm" svg:x="2.872cm" svg:y="11.976cm">
          <draw:text-box>
            <text:p text:style-name="P1"><text:span text:style-name="T12">wało na decyzję potencjalnych klientów o skorzystaniu z oferowanych przez nich usług.</text:span></text:p>
          </draw:text-box>
        </draw:frame>
        <draw:frame draw:style-name="gr7" draw:text-style-name="P7" draw:layer="layout" svg:width="16.173cm" svg:height="0.446cm" svg:x="3.359cm" svg:y="12.44cm">
          <draw:text-box>
            <text:p text:style-name="P1"><text:span text:style-name="T12">Wspomniane wyżej uzupełnienie zakresu odpowiedzialności armatorów, oberżystów </text:span></text:p>
          </draw:text-box>
        </draw:frame>
        <draw:frame draw:style-name="gr7" draw:text-style-name="P7" draw:layer="layout" svg:width="16.415cm" svg:height="0.446cm" svg:x="2.883cm" svg:y="12.905cm">
          <draw:text-box>
            <text:p text:style-name="P1"><text:span text:style-name="T12">i gospodarzy stajen polegało początkowo na uznaniu jej nawet w przypadku, gdy szko</text:span></text:p>
          </draw:text-box>
        </draw:frame>
        <draw:frame draw:style-name="gr7" draw:text-style-name="P7" draw:layer="layout" svg:width="0.38cm" svg:height="0.446cm" svg:x="15.741cm" svg:y="12.906cm">
          <draw:text-box>
            <text:p text:style-name="P1"><text:span text:style-name="T12">-</text:span></text:p>
          </draw:text-box>
        </draw:frame>
        <draw:frame draw:style-name="gr7" draw:text-style-name="P7" draw:layer="layout" svg:width="9.027cm" svg:height="0.446cm" svg:x="2.861cm" svg:y="13.371cm">
          <draw:text-box>
            <text:p text:style-name="P1"><text:span text:style-name="T12">da stanowiła następstwo siły wyższej (</text:span><text:span text:style-name="T11">vis maior</text:span><text:span text:style-name="T12">)</text:span></text:p>
          </draw:text-box>
        </draw:frame>
        <draw:frame draw:style-name="gr8" draw:text-style-name="P8" draw:layer="layout" svg:width="0.281cm" svg:height="0.255cm" svg:x="10.049cm" svg:y="13.393cm">
          <draw:text-box>
            <text:p text:style-name="P1"><text:span text:style-name="T13">67</text:span></text:p>
          </draw:text-box>
        </draw:frame>
        <draw:frame draw:style-name="gr7" draw:text-style-name="P7" draw:layer="layout" svg:width="7.186cm" svg:height="0.446cm" svg:x="10.259cm" svg:y="13.371cm">
          <draw:text-box>
            <text:p text:style-name="P1"><text:span text:style-name="T12">, podczas gdy odpowiedzialność tych </text:span></text:p>
          </draw:text-box>
        </draw:frame>
        <draw:frame draw:style-name="gr7" draw:text-style-name="P7" draw:layer="layout" svg:width="16.723cm" svg:height="0.446cm" svg:x="2.878cm" svg:y="13.835cm">
          <draw:text-box>
            <text:p text:style-name="P1"><text:span text:style-name="T12">przedsiębiorców na podstawie kontraktu najmu sięgała, co do zasady, granic </text:span><text:span text:style-name="T11">culpa</text:span><text:span text:style-name="T12">, zaś </text:span></text:p>
          </draw:text-box>
        </draw:frame>
        <draw:frame draw:style-name="gr7" draw:text-style-name="P7" draw:layer="layout" svg:width="8.735cm" svg:height="0.446cm" svg:x="2.874cm" svg:y="14.3cm">
          <draw:text-box>
            <text:p text:style-name="P1"><text:span text:style-name="T12">na podstawie kontraktu depozytu granic </text:span><text:span text:style-name="T11">dolus</text:span></text:p>
          </draw:text-box>
        </draw:frame>
        <draw:frame draw:style-name="gr8" draw:text-style-name="P8" draw:layer="layout" svg:width="0.281cm" svg:height="0.255cm" svg:x="9.79cm" svg:y="14.323cm">
          <draw:text-box>
            <text:p text:style-name="P1"><text:span text:style-name="T13">68</text:span></text:p>
          </draw:text-box>
        </draw:frame>
        <draw:frame draw:style-name="gr7" draw:text-style-name="P7" draw:layer="layout" svg:width="7.482cm" svg:height="0.446cm" svg:x="9.999cm" svg:y="14.301cm">
          <draw:text-box>
            <text:p text:style-name="P1"><text:span text:style-name="T12">. Tak szeroki zakres odpowiedzialności </text:span></text:p>
          </draw:text-box>
        </draw:frame>
        <draw:line draw:style-name="gr9" draw:text-style-name="P6" draw:layer="layout" svg:x1="2.829cm" svg:y1="15.752cm" svg:x2="7.829cm" svg:y2="15.752cm">
          <text:p/>
        </draw:line>
        <draw:frame draw:style-name="gr7" draw:text-style-name="P7" draw:layer="layout" svg:width="17.579cm" svg:height="0.446cm" svg:x="2.874cm" svg:y="14.765cm">
          <draw:text-box>
            <text:p text:style-name="P1"><text:span text:style-name="T12">uległ pewnemu zawężeniu od czasów Labeona, któremu przypisuje się stworzenie <text:s/></text:span><text:span text:style-name="T11">exceptio</text:span><text:span text:style-name="T12">, </text:span></text:p>
          </draw:text-box>
        </draw:frame>
        <draw:frame draw:style-name="gr10" draw:text-style-name="P9" draw:layer="layout" svg:width="0.222cm" svg:height="0.204cm" svg:x="3.384cm" svg:y="15.932cm">
          <draw:text-box>
            <text:p text:style-name="P1"><text:span text:style-name="T14">63</text:span></text:p>
          </draw:text-box>
        </draw:frame>
        <draw:frame draw:style-name="gr11" draw:text-style-name="P10" draw:layer="layout" svg:width="16.327cm" svg:height="0.352cm" svg:x="3.543cm" svg:y="15.914cm">
          <draw:text-box>
            <text:p text:style-name="P1"><text:span text:style-name="T15"><text:s text:c="2"/></text:span><text:span text:style-name="T15">R. Zimmermann, </text:span><text:span text:style-name="T16">The Law</text:span><text:span text:style-name="T15">…, s. 520. Zob. też uwagi F.M. de Robertisa, </text:span><text:span text:style-name="T16">‘Receptum nautarum’</text:span><text:span text:style-name="T15">…,</text:span><text:span text:style-name="T16"> </text:span><text:span text:style-name="T15">s. 39, przyp. 2.</text:span></text:p>
          </draw:text-box>
        </draw:frame>
        <draw:frame draw:style-name="gr10" draw:text-style-name="P9" draw:layer="layout" svg:width="0.222cm" svg:height="0.204cm" svg:x="3.384cm" svg:y="16.292cm">
          <draw:text-box>
            <text:p text:style-name="P1"><text:span text:style-name="T14">64</text:span></text:p>
          </draw:text-box>
        </draw:frame>
        <draw:frame draw:style-name="gr11" draw:text-style-name="P10" draw:layer="layout" svg:width="4.121cm" svg:height="0.352cm" svg:x="3.551cm" svg:y="16.274cm">
          <draw:text-box>
            <text:p text:style-name="P1"><text:span text:style-name="T15"><text:s text:c="2"/></text:span><text:span text:style-name="T15">D. 4.9.3.1 (Ulp. 14 </text:span><text:span text:style-name="T16">ad</text:span><text:span text:style-name="T15"> </text:span><text:span text:style-name="T16">ed.</text:span><text:span text:style-name="T15">).</text:span></text:p>
          </draw:text-box>
        </draw:frame>
        <draw:frame draw:style-name="gr10" draw:text-style-name="P9" draw:layer="layout" svg:width="0.222cm" svg:height="0.204cm" svg:x="3.384cm" svg:y="16.652cm">
          <draw:text-box>
            <text:p text:style-name="P1"><text:span text:style-name="T14">65</text:span></text:p>
          </draw:text-box>
        </draw:frame>
        <draw:frame draw:style-name="gr11" draw:text-style-name="P10" draw:layer="layout" svg:width="5.098cm" svg:height="0.352cm" svg:x="3.551cm" svg:y="16.634cm">
          <draw:text-box>
            <text:p text:style-name="P1"><text:span text:style-name="T15"><text:s/></text:span><text:span text:style-name="T16"><text:s/></text:span><text:span text:style-name="T16">Ibidem</text:span><text:span text:style-name="T15">. Za: </text:span><text:span text:style-name="T16">Digesta</text:span><text:span text:style-name="T15">…, t. 1, s. 557.</text:span></text:p>
          </draw:text-box>
        </draw:frame>
        <draw:frame draw:style-name="gr10" draw:text-style-name="P9" draw:layer="layout" svg:width="0.222cm" svg:height="0.204cm" svg:x="3.384cm" svg:y="17.011cm">
          <draw:text-box>
            <text:p text:style-name="P1"><text:span text:style-name="T14">66</text:span></text:p>
          </draw:text-box>
        </draw:frame>
        <draw:frame draw:style-name="gr11" draw:text-style-name="P10" draw:layer="layout" svg:width="5.498cm" svg:height="0.352cm" svg:x="3.551cm" svg:y="16.994cm">
          <draw:text-box>
            <text:p text:style-name="P1"><text:span text:style-name="T15"><text:s text:c="2"/></text:span><text:span text:style-name="T15">R. Zimmermann, </text:span><text:span text:style-name="T16">The Law</text:span><text:span text:style-name="T15">…, s. 516.</text:span></text:p>
          </draw:text-box>
        </draw:frame>
        <draw:frame draw:style-name="gr10" draw:text-style-name="P9" draw:layer="layout" svg:width="0.222cm" svg:height="0.204cm" svg:x="3.384cm" svg:y="17.371cm">
          <draw:text-box>
            <text:p text:style-name="P1"><text:span text:style-name="T14">67</text:span></text:p>
          </draw:text-box>
        </draw:frame>
        <draw:frame draw:style-name="gr11" draw:text-style-name="P10" draw:layer="layout" svg:width="15.442cm" svg:height="0.352cm" svg:x="3.551cm" svg:y="17.353cm">
          <draw:text-box>
            <text:p text:style-name="P1"><text:span text:style-name="T15"><text:s text:c="2"/></text:span><text:span text:style-name="T15">Szerzej na temat odpowiedzialności na podstawie edyktu </text:span><text:span text:style-name="T16">nautae, caupones, stabularii</text:span><text:span text:style-name="T15"> w kontekście siły </text:span></text:p>
          </draw:text-box>
        </draw:frame>
        <draw:frame draw:style-name="gr11" draw:text-style-name="P10" draw:layer="layout" svg:width="15.556cm" svg:height="0.352cm" svg:x="2.882cm" svg:y="17.713cm">
          <draw:text-box>
            <text:p text:style-name="P1"><text:span text:style-name="T15">wyższej zob. M. Casola, </text:span><text:span text:style-name="T16">La regole</text:span><text:span text:style-name="T15">…,</text:span><text:span text:style-name="T16"> </text:span><text:span text:style-name="T15">s. 66 i n.; J.A. González Romanillos, </text:span><text:span text:style-name="T16">Evolución de la responsabilidad del </text:span></text:p>
          </draw:text-box>
        </draw:frame>
        <draw:frame draw:style-name="gr11" draw:text-style-name="P10" draw:layer="layout" svg:width="16.487cm" svg:height="0.352cm" svg:x="2.868cm" svg:y="18.073cm">
          <draw:text-box>
            <text:p text:style-name="P1"><text:span text:style-name="T16">nauta en el derecho romano</text:span><text:span text:style-name="T15">,</text:span><text:span text:style-name="T16"> </text:span><text:span text:style-name="T15"><text:s/>„Foro. Revista de Ciencias Jurídicas y Sociales, Nueva Época” 2006, vol. 3, s. 487, </text:span></text:p>
          </draw:text-box>
        </draw:frame>
        <draw:frame draw:style-name="gr11" draw:text-style-name="P10" draw:layer="layout" svg:width="15.272cm" svg:height="0.352cm" svg:x="2.869cm" svg:y="18.433cm">
          <draw:text-box>
            <text:p text:style-name="P1"><text:span text:style-name="T15">492 i n.; R.D. Melville, </text:span><text:span text:style-name="T16">A Manual of the Principles of Roman Law Relating to Persons, Property and Obligations</text:span><text:span text:style-name="T15">, </text:span></text:p>
          </draw:text-box>
        </draw:frame>
        <draw:frame draw:style-name="gr11" draw:text-style-name="P10" draw:layer="layout" svg:width="11.978cm" svg:height="0.352cm" svg:x="2.886cm" svg:y="18.793cm">
          <draw:text-box>
            <text:p text:style-name="P1"><text:span text:style-name="T15">Edinburgh 1915, s. 347 i n.; M. Salazar-Revuelta, </text:span><text:span text:style-name="T16">La responsabilidad</text:span><text:span text:style-name="T15">…,</text:span><text:span text:style-name="T16"> </text:span><text:span text:style-name="T15">s. 135 i n.</text:span></text:p>
          </draw:text-box>
        </draw:frame>
        <draw:frame draw:style-name="gr10" draw:text-style-name="P9" draw:layer="layout" svg:width="0.222cm" svg:height="0.204cm" svg:x="3.384cm" svg:y="19.17cm">
          <draw:text-box>
            <text:p text:style-name="P1"><text:span text:style-name="T14">68</text:span></text:p>
          </draw:text-box>
        </draw:frame>
        <draw:frame draw:style-name="gr11" draw:text-style-name="P10" draw:layer="layout" svg:width="15.441cm" svg:height="0.352cm" svg:x="3.551cm" svg:y="19.153cm">
          <draw:text-box>
            <text:p text:style-name="P1"><text:span text:style-name="T15"><text:s text:c="2"/></text:span><text:span text:style-name="T15">D. 4.9.3.1 (Ulp. 14 </text:span><text:span text:style-name="T16">ad</text:span><text:span text:style-name="T15"> </text:span><text:span text:style-name="T16">ed.</text:span><text:span text:style-name="T15">): <text:s/>„z tytułu najmu odpowiada się za winę nieumyślną (niedbalstwo), w przy-</text:span></text:p>
          </draw:text-box>
        </draw:frame>
        <draw:frame draw:style-name="gr11" draw:text-style-name="P10" draw:layer="layout" svg:width="15.847cm" svg:height="0.352cm" svg:x="2.88cm" svg:y="19.512cm">
          <draw:text-box>
            <text:p text:style-name="P1"><text:span text:style-name="T15">padku depozytu za winę umyślną (zły zamiar), zaś na podstawie tego edyktu odpowiada w każdym przy-</text:span></text:p>
          </draw:text-box>
        </draw:frame>
        <draw:frame draw:style-name="gr11" draw:text-style-name="P10" draw:layer="layout" svg:width="16.228cm" svg:height="0.352cm" svg:x="2.88cm" svg:y="19.872cm">
          <draw:text-box>
            <text:p text:style-name="P1"><text:span text:style-name="T15">padku ten, kto przyjął rzecz, chociażby zaginęła ona lub uległa uszkodzeniu bez jego winy, o ile szkoda nie </text:span></text:p>
          </draw:text-box>
        </draw:frame>
        <draw:frame draw:style-name="gr11" draw:text-style-name="P10" draw:layer="layout" svg:width="16.042cm" svg:height="0.352cm" svg:x="2.902cm" svg:y="20.232cm">
          <draw:text-box>
            <text:p text:style-name="P1"><text:span text:style-name="T15">była wynikiem zdarzenia losowego”. Za:</text:span><text:span text:style-name="T16"> Digesta</text:span><text:span text:style-name="T15">…,</text:span><text:span text:style-name="T16"> </text:span><text:span text:style-name="T15">t. 1, s. 557. Por. D. 13.6.5.2 (Ulp. 28 </text:span><text:span text:style-name="T16">ad</text:span><text:span text:style-name="T15"> </text:span><text:span text:style-name="T16">ed.</text:span><text:span text:style-name="T15">): <text:s/>„Niekiedy </text:span></text:p>
          </draw:text-box>
        </draw:frame>
        <draw:frame draw:style-name="gr11" draw:text-style-name="P10" draw:layer="layout" svg:width="17.384cm" svg:height="0.352cm" svg:x="2.874cm" svg:y="20.592cm">
          <draw:text-box>
            <text:p text:style-name="P1"><text:span text:style-name="T15">odpowiadamy <text:s/>z <text:s/>tytułu <text:s/>zawartego <text:s/>kontraktu <text:s/>za <text:s/>sam <text:s/>zły <text:s/>zamiar, <text:s/>niekiedy <text:s/>zaś <text:s/>także <text:s/>za <text:s/>niedbalstwo. <text:s/>Za <text:s/>zły </text:span></text:p>
          </draw:text-box>
        </draw:frame>
        <draw:frame draw:style-name="gr11" draw:text-style-name="P10" draw:layer="layout" svg:width="16.305cm" svg:height="0.352cm" svg:x="2.885cm" svg:y="20.952cm">
          <draw:text-box>
            <text:p text:style-name="P1"><text:span text:style-name="T15">zamiar w przypadku umowy przechowania. Skoro bowiem żadna korzyść nie przypada tym, którym oddano </text:span></text:p>
          </draw:text-box>
        </draw:frame>
        <draw:frame draw:style-name="gr11" draw:text-style-name="P10" draw:layer="layout" svg:width="16.444cm" svg:height="0.352cm" svg:x="2.885cm" svg:y="21.312cm">
          <draw:text-box>
            <text:p text:style-name="P1"><text:span text:style-name="T15">rzecz w przechowanie, zasadnie odpowiadają oni tylko za zły zamiar. Wyjątek stanowi przypadek, gdy zapła-</text:span></text:p>
          </draw:text-box>
        </draw:frame>
        <draw:frame draw:style-name="gr11" draw:text-style-name="P10" draw:layer="layout" svg:width="16.664cm" svg:height="0.352cm" svg:x="2.873cm" svg:y="21.671cm">
          <draw:text-box>
            <text:p text:style-name="P1"><text:span text:style-name="T15">cono z tego tytułu wynagrodzenie (odnośne rozporządzenie cesarskie stanowi bowiem, że w takim przypadku </text:span></text:p>
          </draw:text-box>
        </draw:frame>
        <draw:frame draw:style-name="gr11" draw:text-style-name="P10" draw:layer="layout" svg:width="16.444cm" svg:height="0.352cm" svg:x="2.882cm" svg:y="22.031cm">
          <draw:text-box>
            <text:p text:style-name="P1"><text:span text:style-name="T15">winno się również odpowiadać za niedbalstwo) lub gdy w umowie stron postanowiono, że biorący w przecho-</text:span></text:p>
          </draw:text-box>
        </draw:frame>
        <draw:frame draw:style-name="gr11" draw:text-style-name="P10" draw:layer="layout" svg:width="16.258cm" svg:height="0.352cm" svg:x="2.882cm" svg:y="22.391cm">
          <draw:text-box>
            <text:p text:style-name="P1"><text:span text:style-name="T15">wanie będzie ponosił odpowiedzialność również za niedbalstwo i ryzyko wystąpienia szkody spowodowanej </text:span></text:p>
          </draw:text-box>
        </draw:frame>
        <draw:frame draw:style-name="gr11" draw:text-style-name="P10" draw:layer="layout" svg:width="16.275cm" svg:height="0.352cm" svg:x="2.88cm" svg:y="22.751cm">
          <draw:text-box>
            <text:p text:style-name="P1"><text:span text:style-name="T15">przez przypadek. Lecz tam, gdzie korzyść jest obustronna, jak w umowie kupna-sprzedaży, najmu, umowie 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3.875cm" svg:height="0.374cm" svg:x="3.017cm" svg:y="1.785cm">
          <draw:text-box>
            <text:p text:style-name="P1"><text:span text:style-name="T2">Fide, sed cui, vide… </text:span><text:span text:style-name="T17">Niektóre aspekty odpowiedzialności </text:span><text:span text:style-name="T2">ex recepto </text:span><text:span text:style-name="T17">armatorów, oberżystów</text:span><text:span text:style-name="T2">…</text:span></text:p>
          </draw:text-box>
        </draw:frame>
      </draw:page>
      <draw:page draw:name="page1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0">622</text:span></text:p>
          </draw:text-box>
        </draw:frame>
        <draw:frame draw:style-name="gr2" draw:text-style-name="P3" draw:layer="layout" svg:width="3.13cm" svg:height="0.374cm" svg:x="8.52cm" svg:y="1.785cm">
          <draw:text-box>
            <text:p text:style-name="P1"><text:span text:style-name="T2">Karolina Wyrwińska</text:span></text:p>
          </draw:text-box>
        </draw:frame>
        <draw:frame draw:style-name="gr7" draw:text-style-name="P7" draw:layer="layout" svg:width="16.42cm" svg:height="0.446cm" svg:x="2.873cm" svg:y="3.141cm">
          <draw:text-box>
            <text:p text:style-name="P1"><text:span text:style-name="T12">zwanej dlatego </text:span><text:span text:style-name="T11">exceptio Labeoniana</text:span><text:span text:style-name="T12">. Jurysta opowiedział się za możliwością przyznania </text:span></text:p>
          </draw:text-box>
        </draw:frame>
        <draw:frame draw:style-name="gr7" draw:text-style-name="P7" draw:layer="layout" svg:width="16.91cm" svg:height="0.446cm" svg:x="2.87cm" svg:y="3.605cm">
          <draw:text-box>
            <text:p text:style-name="P1"><text:span text:style-name="T12">armatorowi zarzutu procesowego, a w konsekwencji za uniknięciem przez niego zapłaty </text:span></text:p>
          </draw:text-box>
        </draw:frame>
        <draw:frame draw:style-name="gr7" draw:text-style-name="P7" draw:layer="layout" svg:width="16.83cm" svg:height="0.446cm" svg:x="2.861cm" svg:y="4.07cm">
          <draw:text-box>
            <text:p text:style-name="P1"><text:span text:style-name="T12">odszkodowania w przypadku, gdy powstała szkoda była wynikiem katastrofy okrętu lub </text:span></text:p>
          </draw:text-box>
        </draw:frame>
        <draw:frame draw:style-name="gr7" draw:text-style-name="P7" draw:layer="layout" svg:width="17.139cm" svg:height="0.446cm" svg:x="2.874cm" svg:y="4.535cm">
          <draw:text-box>
            <text:p text:style-name="P1"><text:span text:style-name="T12">napadu piratów: <text:s/>„Labeo pisze, że jeśli coś zginęło wskutek rozbicia się statku albo ataku </text:span></text:p>
          </draw:text-box>
        </draw:frame>
        <draw:frame draw:style-name="gr7" draw:text-style-name="P7" draw:layer="layout" svg:width="14.776cm" svg:height="0.446cm" svg:x="2.879cm" svg:y="5cm">
          <draw:text-box>
            <text:p text:style-name="P1"><text:span text:style-name="T12">piratów, nie jest nieuczciwością udzielenie armatorowi zarzutu procesowego”</text:span></text:p>
          </draw:text-box>
        </draw:frame>
        <draw:frame draw:style-name="gr8" draw:text-style-name="P8" draw:layer="layout" svg:width="0.281cm" svg:height="0.255cm" svg:x="14.329cm" svg:y="5.023cm">
          <draw:text-box>
            <text:p text:style-name="P1"><text:span text:style-name="T13">69</text:span></text:p>
          </draw:text-box>
        </draw:frame>
        <draw:frame draw:style-name="gr7" draw:text-style-name="P7" draw:layer="layout" svg:width="1.721cm" svg:height="0.446cm" svg:x="14.537cm" svg:y="5.001cm">
          <draw:text-box>
            <text:p text:style-name="P1"><text:span text:style-name="T12">. Następ-</text:span></text:p>
          </draw:text-box>
        </draw:frame>
        <draw:frame draw:style-name="gr7" draw:text-style-name="P7" draw:layer="layout" svg:width="16.283cm" svg:height="0.446cm" svg:x="2.874cm" svg:y="5.466cm">
          <draw:text-box>
            <text:p text:style-name="P1"><text:span text:style-name="T12">nie rozszerzono stosowanie tego wyjątku na przypadki wystąpienia szkody w wyniku </text:span></text:p>
          </draw:text-box>
        </draw:frame>
        <draw:frame draw:style-name="gr7" draw:text-style-name="P7" draw:layer="layout" svg:width="16.089cm" svg:height="0.446cm" svg:x="2.869cm" svg:y="5.93cm">
          <draw:text-box>
            <text:p text:style-name="P1"><text:span text:style-name="T12">siły wyższej w odniesieniu do rzeczy powierzonych oberżystom i właścicielom stajen</text:span></text:p>
          </draw:text-box>
        </draw:frame>
        <draw:frame draw:style-name="gr8" draw:text-style-name="P8" draw:layer="layout" svg:width="0.281cm" svg:height="0.255cm" svg:x="15.58cm" svg:y="5.953cm">
          <draw:text-box>
            <text:p text:style-name="P1"><text:span text:style-name="T13">70</text:span></text:p>
          </draw:text-box>
        </draw:frame>
        <draw:frame draw:style-name="gr7" draw:text-style-name="P7" draw:layer="layout" svg:width="0.38cm" svg:height="0.446cm" svg:x="15.79cm" svg:y="5.931cm">
          <draw:text-box>
            <text:p text:style-name="P1"><text:span text:style-name="T12">.</text:span></text:p>
          </draw:text-box>
        </draw:frame>
        <draw:frame draw:style-name="gr7" draw:text-style-name="P7" draw:layer="layout" svg:width="15.035cm" svg:height="0.446cm" svg:x="3.359cm" svg:y="6.395cm">
          <draw:text-box>
            <text:p text:style-name="P1"><text:span text:style-name="T12">Wśród podmiotów ponoszących odpowiedzialność edykt pretorski wymienia że</text:span></text:p>
          </draw:text-box>
        </draw:frame>
        <draw:frame draw:style-name="gr7" draw:text-style-name="P7" draw:layer="layout" svg:width="0.38cm" svg:height="0.446cm" svg:x="15.741cm" svg:y="6.39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343cm" svg:height="0.446cm" svg:x="2.864cm" svg:y="6.861cm">
          <draw:text-box>
            <text:p text:style-name="P1"><text:span text:style-name="T12">glarzy (</text:span><text:span text:style-name="T11">nautae</text:span><text:span text:style-name="T12">), oberżystów (</text:span><text:span text:style-name="T11">caupones</text:span><text:span text:style-name="T12">) i gospodarzy stajen (</text:span><text:span text:style-name="T11">stabularii</text:span><text:span text:style-name="T12">). Juryści rzymscy </text:span></text:p>
          </draw:text-box>
        </draw:frame>
        <draw:frame draw:style-name="gr7" draw:text-style-name="P7" draw:layer="layout" svg:width="16.25cm" svg:height="0.446cm" svg:x="2.861cm" svg:y="7.325cm">
          <draw:text-box>
            <text:p text:style-name="P1"><text:span text:style-name="T12">obszernie komentowali zarówno wskazany w ten sposób zakres podmiotów potencjal</text:span></text:p>
          </draw:text-box>
        </draw:frame>
        <draw:frame draw:style-name="gr7" draw:text-style-name="P7" draw:layer="layout" svg:width="0.38cm" svg:height="0.446cm" svg:x="15.741cm" svg:y="7.326cm">
          <draw:text-box>
            <text:p text:style-name="P1"><text:span text:style-name="T12">-</text:span></text:p>
          </draw:text-box>
        </draw:frame>
        <draw:frame draw:style-name="gr7" draw:text-style-name="P7" draw:layer="layout" svg:width="15.996cm" svg:height="0.446cm" svg:x="2.874cm" svg:y="7.791cm">
          <draw:text-box>
            <text:p text:style-name="P1"><text:span text:style-name="T12">nie odpowiedzialnych </text:span><text:span text:style-name="T11">ex recepto</text:span><text:span text:style-name="T12">, jak i dodatkowe przesłanki uzasadniające poniesie-</text:span></text:p>
          </draw:text-box>
        </draw:frame>
        <draw:frame draw:style-name="gr7" draw:text-style-name="P7" draw:layer="layout" svg:width="16.58cm" svg:height="0.446cm" svg:x="2.874cm" svg:y="8.256cm">
          <draw:text-box>
            <text:p text:style-name="P1"><text:span text:style-name="T12">nie tej odpowiedzialności. Ulpian, odnosząc się do pojęcia <text:s/>„żeglarz”, wskazał, że regu-</text:span></text:p>
          </draw:text-box>
        </draw:frame>
        <draw:frame draw:style-name="gr7" draw:text-style-name="P7" draw:layer="layout" svg:width="15.919cm" svg:height="0.446cm" svg:x="2.889cm" svg:y="8.721cm">
          <draw:text-box>
            <text:p text:style-name="P1"><text:span text:style-name="T12">lacja edyktu pretorskiego odnosiła się wyłącznie do armatora (</text:span><text:span text:style-name="T11">exercitor navis</text:span><text:span text:style-name="T12">), który </text:span></text:p>
          </draw:text-box>
        </draw:frame>
        <draw:frame draw:style-name="gr7" draw:text-style-name="P7" draw:layer="layout" svg:width="16.266cm" svg:height="0.446cm" svg:x="2.873cm" svg:y="9.185cm">
          <draw:text-box>
            <text:p text:style-name="P1"><text:span text:style-name="T12">zdaniem klasycznego jurysty Pomponiusza nie odpowiadał za działania wioślarzy ani </text:span></text:p>
          </draw:text-box>
        </draw:frame>
        <draw:frame draw:style-name="gr7" draw:text-style-name="P7" draw:layer="layout" svg:width="16.419cm" svg:height="0.446cm" svg:x="2.875cm" svg:y="9.65cm">
          <draw:text-box>
            <text:p text:style-name="P1"><text:span text:style-name="T12">marynarzy pokładowych, chyba że polecił któremuś z żeglarzy, by przyjmował rzeczy </text:span></text:p>
          </draw:text-box>
        </draw:frame>
        <draw:frame draw:style-name="gr7" draw:text-style-name="P7" draw:layer="layout" svg:width="6.31cm" svg:height="0.446cm" svg:x="2.878cm" svg:y="10.115cm">
          <draw:text-box>
            <text:p text:style-name="P1"><text:span text:style-name="T12">pasażerów z obowiązkiem pieczy</text:span></text:p>
          </draw:text-box>
        </draw:frame>
        <draw:frame draw:style-name="gr8" draw:text-style-name="P8" draw:layer="layout" svg:width="0.281cm" svg:height="0.255cm" svg:x="7.863cm" svg:y="10.138cm">
          <draw:text-box>
            <text:p text:style-name="P1"><text:span text:style-name="T13">71</text:span></text:p>
          </draw:text-box>
        </draw:frame>
        <draw:frame draw:style-name="gr7" draw:text-style-name="P7" draw:layer="layout" svg:width="10.027cm" svg:height="0.446cm" svg:x="8.074cm" svg:y="10.116cm">
          <draw:text-box>
            <text:p text:style-name="P1"><text:span text:style-name="T12">. René Robaye trafnie zauważa, że juryści w okresie </text:span></text:p>
          </draw:text-box>
        </draw:frame>
        <draw:frame draw:style-name="gr7" draw:text-style-name="P7" draw:layer="layout" svg:width="16.49cm" svg:height="0.446cm" svg:x="2.889cm" svg:y="10.58cm">
          <draw:text-box>
            <text:p text:style-name="P1"><text:span text:style-name="T12">klasycznym posługiwali się pojęciem </text:span><text:span text:style-name="T11">nauta </text:span><text:span text:style-name="T12">niekonsekwentnie, przyznając mu niekiedy </text:span></text:p>
          </draw:text-box>
        </draw:frame>
        <draw:frame draw:style-name="gr7" draw:text-style-name="P7" draw:layer="layout" svg:width="9.133cm" svg:height="0.446cm" svg:x="2.873cm" svg:y="11.045cm">
          <draw:text-box>
            <text:p text:style-name="P1"><text:span text:style-name="T12">znaczenie <text:s/>„armator”, niekiedy zaś <text:s/>„marynarz”</text:span></text:p>
          </draw:text-box>
        </draw:frame>
        <draw:frame draw:style-name="gr8" draw:text-style-name="P8" draw:layer="layout" svg:width="0.281cm" svg:height="0.255cm" svg:x="9.656cm" svg:y="11.068cm">
          <draw:text-box>
            <text:p text:style-name="P1"><text:span text:style-name="T13">72</text:span></text:p>
          </draw:text-box>
        </draw:frame>
        <draw:frame draw:style-name="gr7" draw:text-style-name="P7" draw:layer="layout" svg:width="7.669cm" svg:height="0.446cm" svg:x="9.863cm" svg:y="11.046cm">
          <draw:text-box>
            <text:p text:style-name="P1"><text:span text:style-name="T12">, niemniej kontekst wypowiedzi Ulpiana </text:span></text:p>
          </draw:text-box>
        </draw:frame>
        <draw:frame draw:style-name="gr7" draw:text-style-name="P7" draw:layer="layout" svg:width="16.52cm" svg:height="0.446cm" svg:x="2.872cm" svg:y="11.51cm">
          <draw:text-box>
            <text:p text:style-name="P1"><text:span text:style-name="T12">wskazuje, że postanowienia edyktu odnoszą się do armatora, nie zaś do szeregowego </text:span></text:p>
          </draw:text-box>
        </draw:frame>
        <draw:frame draw:style-name="gr7" draw:text-style-name="P7" draw:layer="layout" svg:width="16.749cm" svg:height="0.446cm" svg:x="2.875cm" svg:y="11.975cm">
          <draw:text-box>
            <text:p text:style-name="P1"><text:span text:style-name="T12">marynarza zatrudnionego na statku. Z kolei zgodnie z poglądem Labeona, który Ulpian </text:span></text:p>
          </draw:text-box>
        </draw:frame>
        <draw:frame draw:style-name="gr7" draw:text-style-name="P7" draw:layer="layout" svg:width="16.758cm" svg:height="0.446cm" svg:x="2.879cm" svg:y="12.44cm">
          <draw:text-box>
            <text:p text:style-name="P1"><text:span text:style-name="T12">podzielał, regulacja edyktu znajdowała zastosowanie także w odniesieniu do właścicieli </text:span></text:p>
          </draw:text-box>
        </draw:frame>
        <draw:frame draw:style-name="gr7" draw:text-style-name="P7" draw:layer="layout" svg:width="11.47cm" svg:height="0.446cm" svg:x="2.879cm" svg:y="12.905cm">
          <draw:text-box>
            <text:p text:style-name="P1"><text:span text:style-name="T12">tratw i barek, choć nie zostali wymienieni w treści tego aktu</text:span></text:p>
          </draw:text-box>
        </draw:frame>
        <draw:frame draw:style-name="gr8" draw:text-style-name="P8" draw:layer="layout" svg:width="0.281cm" svg:height="0.255cm" svg:x="12.244cm" svg:y="12.928cm">
          <draw:text-box>
            <text:p text:style-name="P1"><text:span text:style-name="T13">73</text:span></text:p>
          </draw:text-box>
        </draw:frame>
        <draw:frame draw:style-name="gr7" draw:text-style-name="P7" draw:layer="layout" svg:width="4.218cm" svg:height="0.446cm" svg:x="12.461cm" svg:y="12.906cm">
          <draw:text-box>
            <text:p text:style-name="P1"><text:span text:style-name="T12">. Za przyjęciem przez </text:span></text:p>
          </draw:text-box>
        </draw:frame>
        <draw:frame draw:style-name="gr7" draw:text-style-name="P7" draw:layer="layout" svg:width="16.774cm" svg:height="0.446cm" svg:x="2.871cm" svg:y="13.37cm">
          <draw:text-box>
            <text:p text:style-name="P1"><text:span text:style-name="T12">wspomnianych jurystów szerszego zakresu podmiotów odpowiedzialnych na podstawie </text:span></text:p>
          </draw:text-box>
        </draw:frame>
        <draw:frame draw:style-name="gr7" draw:text-style-name="P7" draw:layer="layout" svg:width="16.3cm" svg:height="0.446cm" svg:x="2.861cm" svg:y="13.835cm">
          <draw:text-box>
            <text:p text:style-name="P1"><text:span text:style-name="T12">edyktu przemawiał, jak się wydaje, zamysł realizacji celów aktu, w szczególności zaś </text:span></text:p>
          </draw:text-box>
        </draw:frame>
        <draw:frame draw:style-name="gr7" draw:text-style-name="P7" draw:layer="layout" svg:width="16.622cm" svg:height="0.446cm" svg:x="2.861cm" svg:y="14.3cm">
          <draw:text-box>
            <text:p text:style-name="P1"><text:span text:style-name="T12">ochrony pasażerów przed poniesieniem w czasie podróży dotkliwego uszczerbku mająt</text:span></text:p>
          </draw:text-box>
        </draw:frame>
        <draw:frame draw:style-name="gr7" draw:text-style-name="P7" draw:layer="layout" svg:width="0.38cm" svg:height="0.446cm" svg:x="15.741cm" svg:y="14.30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872cm" svg:height="0.446cm" svg:x="2.889cm" svg:y="14.766cm">
          <draw:text-box>
            <text:p text:style-name="P1"><text:span text:style-name="T12">kowego, bez względu na środek transportu, z którego korzystali. Dodatkową przewidzia-</text:span></text:p>
          </draw:text-box>
        </draw:frame>
        <draw:frame draw:style-name="gr7" draw:text-style-name="P7" draw:layer="layout" svg:width="16.419cm" svg:height="0.446cm" svg:x="2.874cm" svg:y="15.231cm">
          <draw:text-box>
            <text:p text:style-name="P1"><text:span text:style-name="T12">ną przez edykt okolicznością uzasadniającą odpowiedzialność </text:span><text:span text:style-name="T11">exercitor navis</text:span><text:span text:style-name="T12"> stanowiła </text:span></text:p>
          </draw:text-box>
        </draw:frame>
        <draw:frame draw:style-name="gr7" draw:text-style-name="P7" draw:layer="layout" svg:width="15.979cm" svg:height="0.446cm" svg:x="2.861cm" svg:y="15.695cm">
          <draw:text-box>
            <text:p text:style-name="P1"><text:span text:style-name="T12">obecność na pokładzie osób, którym poruczono zadanie chronienia rzeczy powierzo</text:span></text:p>
          </draw:text-box>
        </draw:frame>
        <draw:frame draw:style-name="gr7" draw:text-style-name="P7" draw:layer="layout" svg:width="0.38cm" svg:height="0.446cm" svg:x="15.741cm" svg:y="15.696cm">
          <draw:text-box>
            <text:p text:style-name="P1"><text:span text:style-name="T12">-</text:span></text:p>
          </draw:text-box>
        </draw:frame>
        <draw:frame draw:style-name="gr7" draw:text-style-name="P7" draw:layer="layout" svg:width="13.422cm" svg:height="0.446cm" svg:x="2.874cm" svg:y="16.161cm">
          <draw:text-box>
            <text:p text:style-name="P1"><text:span text:style-name="T12">nych ich pieczy. Należeli do nich strażnicy okrętowi oraz dozorcy kajut</text:span></text:p>
          </draw:text-box>
        </draw:frame>
        <draw:frame draw:style-name="gr8" draw:text-style-name="P8" draw:layer="layout" svg:width="0.281cm" svg:height="0.255cm" svg:x="13.468cm" svg:y="16.183cm">
          <draw:text-box>
            <text:p text:style-name="P1"><text:span text:style-name="T13">74</text:span></text:p>
          </draw:text-box>
        </draw:frame>
        <draw:line draw:style-name="gr9" draw:text-style-name="P6" draw:layer="layout" svg:x1="2.829cm" svg:y1="17.191cm" svg:x2="7.829cm" svg:y2="17.191cm">
          <text:p/>
        </draw:line>
        <draw:frame draw:style-name="gr7" draw:text-style-name="P7" draw:layer="layout" svg:width="0.38cm" svg:height="0.446cm" svg:x="13.678cm" svg:y="16.161cm">
          <draw:text-box>
            <text:p text:style-name="P1"><text:span text:style-name="T12">:</text:span></text:p>
          </draw:text-box>
        </draw:frame>
        <draw:frame draw:style-name="gr11" draw:text-style-name="P10" draw:layer="layout" svg:width="16.711cm" svg:height="0.352cm" svg:x="2.876cm" svg:y="17.353cm">
          <draw:text-box>
            <text:p text:style-name="P1"><text:span text:style-name="T15">ustanowienia posagu, zastawu czy w umowie spółki, odpowiada się zarówno za zły zamiar, jak i niedbalstwo”. </text:span></text:p>
          </draw:text-box>
        </draw:frame>
        <draw:frame draw:style-name="gr11" draw:text-style-name="P10" draw:layer="layout" svg:width="3.813cm" svg:height="0.352cm" svg:x="2.886cm" svg:y="17.713cm">
          <draw:text-box>
            <text:p text:style-name="P1"><text:span text:style-name="T15">Za: </text:span><text:span text:style-name="T16">Digesta</text:span><text:span text:style-name="T15">…,</text:span><text:span text:style-name="T16"> </text:span><text:span text:style-name="T15">t. 3, s. 133.</text:span></text:p>
          </draw:text-box>
        </draw:frame>
        <draw:frame draw:style-name="gr10" draw:text-style-name="P9" draw:layer="layout" svg:width="0.222cm" svg:height="0.204cm" svg:x="3.384cm" svg:y="18.091cm">
          <draw:text-box>
            <text:p text:style-name="P1"><text:span text:style-name="T14">69</text:span></text:p>
          </draw:text-box>
        </draw:frame>
        <draw:frame draw:style-name="gr11" draw:text-style-name="P10" draw:layer="layout" svg:width="15.603cm" svg:height="0.352cm" svg:x="3.551cm" svg:y="18.073cm">
          <draw:text-box>
            <text:p text:style-name="P1"><text:span text:style-name="T15"><text:s text:c="2"/></text:span><text:span text:style-name="T15">D. 4.9.3.1 (Ulp. 14 </text:span><text:span text:style-name="T16">ad</text:span><text:span text:style-name="T15"> </text:span><text:span text:style-name="T16">ed.</text:span><text:span text:style-name="T15">). Za: </text:span><text:span text:style-name="T16">Digesta</text:span><text:span text:style-name="T15">…,</text:span><text:span text:style-name="T16"> </text:span><text:span text:style-name="T15">t. 1, s. 557. Zob. M. Casola, </text:span><text:span text:style-name="T16">La regole</text:span><text:span text:style-name="T15">…,</text:span><text:span text:style-name="T16"> </text:span><text:span text:style-name="T15">s. 66 i n. wraz z poda-</text:span></text:p>
          </draw:text-box>
        </draw:frame>
        <draw:frame draw:style-name="gr11" draw:text-style-name="P10" draw:layer="layout" svg:width="16.118cm" svg:height="0.352cm" svg:x="2.876cm" svg:y="18.433cm">
          <draw:text-box>
            <text:p text:style-name="P1"><text:span text:style-name="T15">ną tam literaturą; A. Tarwacka, </text:span><text:span text:style-name="T16">Romans and Pirates. Legal Perspective</text:span><text:span text:style-name="T15">, Warszawa 2009, s. 143 i n.; J.A.C. Tho-</text:span></text:p>
          </draw:text-box>
        </draw:frame>
        <draw:frame draw:style-name="gr11" draw:text-style-name="P10" draw:layer="layout" svg:width="13.506cm" svg:height="0.352cm" svg:x="2.877cm" svg:y="18.793cm">
          <draw:text-box>
            <text:p text:style-name="P1"><text:span text:style-name="T15">mas, </text:span><text:span text:style-name="T16">Carriage by Sea</text:span><text:span text:style-name="T15">,</text:span><text:span text:style-name="T16"> </text:span><text:span text:style-name="T15"><text:s/>„Revue internationale des droits des antiquité” 1960, vol. 7, s. 498.</text:span></text:p>
          </draw:text-box>
        </draw:frame>
        <draw:frame draw:style-name="gr10" draw:text-style-name="P9" draw:layer="layout" svg:width="0.222cm" svg:height="0.204cm" svg:x="3.383cm" svg:y="19.17cm">
          <draw:text-box>
            <text:p text:style-name="P1"><text:span text:style-name="T14">70</text:span></text:p>
          </draw:text-box>
        </draw:frame>
        <draw:frame draw:style-name="gr11" draw:text-style-name="P10" draw:layer="layout" svg:width="15.377cm" svg:height="0.352cm" svg:x="3.55cm" svg:y="19.153cm">
          <draw:text-box>
            <text:p text:style-name="P1"><text:span text:style-name="T15"><text:s text:c="2"/></text:span><text:span text:style-name="T15">D. 4.9.3.1 (Ulp. 14 </text:span><text:span text:style-name="T16">ad</text:span><text:span text:style-name="T15"> </text:span><text:span text:style-name="T16">ed.</text:span><text:span text:style-name="T15">): <text:s/>„To samo należy powiedzieć, jeżeli nastąpiło działanie siły wyższej w sto-</text:span></text:p>
          </draw:text-box>
        </draw:frame>
        <draw:frame draw:style-name="gr11" draw:text-style-name="P10" draw:layer="layout" svg:width="16.39cm" svg:height="0.352cm" svg:x="2.882cm" svg:y="19.512cm">
          <draw:text-box>
            <text:p text:style-name="P1"><text:span text:style-name="T15">sunku do «rzeczy powierzonych właścicielom lub administratorom» oberży albo zajazdu”. Za:</text:span><text:span text:style-name="T16"> Digesta</text:span><text:span text:style-name="T15">…,</text:span><text:span text:style-name="T16"> </text:span><text:span text:style-name="T15">t. 1, </text:span></text:p>
          </draw:text-box>
        </draw:frame>
        <draw:frame draw:style-name="gr11" draw:text-style-name="P10" draw:layer="layout" svg:width="10.111cm" svg:height="0.352cm" svg:x="2.882cm" svg:y="19.872cm">
          <draw:text-box>
            <text:p text:style-name="P1"><text:span text:style-name="T15">s. 557</text:span><text:span text:style-name="T16">.</text:span><text:span text:style-name="T15"> Szerzej na ten temat zob. R. Robaye, </text:span><text:span text:style-name="T16">L’obligation</text:span><text:span text:style-name="T15">…, s. 87 i n.</text:span></text:p>
          </draw:text-box>
        </draw:frame>
        <draw:frame draw:style-name="gr10" draw:text-style-name="P9" draw:layer="layout" svg:width="0.222cm" svg:height="0.204cm" svg:x="3.383cm" svg:y="20.25cm">
          <draw:text-box>
            <text:p text:style-name="P1"><text:span text:style-name="T14">71</text:span></text:p>
          </draw:text-box>
        </draw:frame>
        <draw:frame draw:style-name="gr11" draw:text-style-name="P10" draw:layer="layout" svg:width="4.121cm" svg:height="0.352cm" svg:x="3.55cm" svg:y="20.232cm">
          <draw:text-box>
            <text:p text:style-name="P1"><text:span text:style-name="T15"><text:s text:c="2"/></text:span><text:span text:style-name="T15">D. 4.9.1.2 (Ulp. 14 </text:span><text:span text:style-name="T16">ad</text:span><text:span text:style-name="T15"> </text:span><text:span text:style-name="T16">ed.</text:span><text:span text:style-name="T15">).</text:span></text:p>
          </draw:text-box>
        </draw:frame>
        <draw:frame draw:style-name="gr10" draw:text-style-name="P9" draw:layer="layout" svg:width="0.222cm" svg:height="0.204cm" svg:x="3.383cm" svg:y="20.61cm">
          <draw:text-box>
            <text:p text:style-name="P1"><text:span text:style-name="T14">72</text:span></text:p>
          </draw:text-box>
        </draw:frame>
        <draw:frame draw:style-name="gr11" draw:text-style-name="P10" draw:layer="layout" svg:width="15.319cm" svg:height="0.352cm" svg:x="3.55cm" svg:y="20.592cm">
          <draw:text-box>
            <text:p text:style-name="P1"><text:span text:style-name="T15"><text:s text:c="2"/></text:span><text:span text:style-name="T15">R. Robaye, </text:span><text:span text:style-name="T16">L’obligation</text:span><text:span text:style-name="T15">…,</text:span><text:span text:style-name="T16"> </text:span><text:span text:style-name="T15">s. 96. Autor na podstawie przeprowadzonej analizy znaczenia pojęcia </text:span><text:span text:style-name="T16">nauta </text:span></text:p>
          </draw:text-box>
        </draw:frame>
        <draw:frame draw:style-name="gr11" draw:text-style-name="P10" draw:layer="layout" svg:width="16.355cm" svg:height="0.352cm" svg:x="2.88cm" svg:y="20.952cm">
          <draw:text-box>
            <text:p text:style-name="P1"><text:span text:style-name="T15">postawił tezę dotyczącą datowania edyktu na okres wcześniejszy niż I w. p.n.e. Na temat znaczenia pojęcia </text:span></text:p>
          </draw:text-box>
        </draw:frame>
        <draw:frame draw:style-name="gr11" draw:text-style-name="P10" draw:layer="layout" svg:width="15.208cm" svg:height="0.352cm" svg:x="2.868cm" svg:y="21.312cm">
          <draw:text-box>
            <text:p text:style-name="P1"><text:span text:style-name="T16">nauta</text:span><text:span text:style-name="T15"> w kontekście edyktu zob. D.S. Bogen, </text:span><text:span text:style-name="T16">Ignoring History. The Liability of Ships’ Masters, Innkeepers and </text:span></text:p>
          </draw:text-box>
        </draw:frame>
        <draw:frame draw:style-name="gr11" draw:text-style-name="P10" draw:layer="layout" svg:width="15.89cm" svg:height="0.352cm" svg:x="2.883cm" svg:y="21.671cm">
          <draw:text-box>
            <text:p text:style-name="P1"><text:span text:style-name="T16">Stablekeepers under Roman Law</text:span><text:span text:style-name="T15">, <text:s/>„The American Journal of Legal History” 1992, vol. 36, fasc. 2, s. 330 i n., </text:span></text:p>
          </draw:text-box>
        </draw:frame>
        <draw:frame draw:style-name="gr11" draw:text-style-name="P10" draw:layer="layout" svg:width="8.512cm" svg:height="0.352cm" svg:x="2.88cm" svg:y="22.031cm">
          <draw:text-box>
            <text:p text:style-name="P1"><text:span text:style-name="T15">przyp. 18; R. Zimmermann, </text:span><text:span text:style-name="T16">The Law</text:span><text:span text:style-name="T15">…,</text:span><text:span text:style-name="T16"> </text:span><text:span text:style-name="T15">s. 517, przyp. 54.</text:span></text:p>
          </draw:text-box>
        </draw:frame>
        <draw:frame draw:style-name="gr10" draw:text-style-name="P9" draw:layer="layout" svg:width="0.222cm" svg:height="0.204cm" svg:x="3.383cm" svg:y="22.409cm">
          <draw:text-box>
            <text:p text:style-name="P1"><text:span text:style-name="T14">73</text:span></text:p>
          </draw:text-box>
        </draw:frame>
        <draw:frame draw:style-name="gr11" draw:text-style-name="P10" draw:layer="layout" svg:width="4.121cm" svg:height="0.352cm" svg:x="3.55cm" svg:y="22.391cm">
          <draw:text-box>
            <text:p text:style-name="P1"><text:span text:style-name="T15"><text:s text:c="2"/></text:span><text:span text:style-name="T15">D. 4.9.1.4 (Ulp. 14 </text:span><text:span text:style-name="T16">ad</text:span><text:span text:style-name="T15"> </text:span><text:span text:style-name="T16">ed.</text:span><text:span text:style-name="T15">).</text:span></text:p>
          </draw:text-box>
        </draw:frame>
        <draw:frame draw:style-name="gr10" draw:text-style-name="P9" draw:layer="layout" svg:width="0.222cm" svg:height="0.204cm" svg:x="3.383cm" svg:y="22.769cm">
          <draw:text-box>
            <text:p text:style-name="P1"><text:span text:style-name="T14">74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4.121cm" svg:height="0.352cm" svg:x="3.55cm" svg:y="22.751cm">
          <draw:text-box>
            <text:p text:style-name="P1"><text:span text:style-name="T15"><text:s text:c="2"/></text:span><text:span text:style-name="T15">D. 4.9.1.3 (Ulp. 14 </text:span><text:span text:style-name="T16">ad</text:span><text:span text:style-name="T15"> </text:span><text:span text:style-name="T16">ed.</text:span><text:span text:style-name="T15">).</text:span></text:p>
          </draw:text-box>
        </draw:frame>
      </draw:page>
      <draw:page draw:name="page1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0">623</text:span></text:p>
          </draw:text-box>
        </draw:frame>
        <draw:frame draw:style-name="gr2" draw:text-style-name="P3" draw:layer="layout" svg:width="15.784cm" svg:height="0.374cm" svg:x="3.377cm" svg:y="3.2cm">
          <draw:text-box>
            <text:p text:style-name="P1"><text:span text:style-name="T2">Jeśli więc ktoś z nich przyjmie coś pod opiekę, to sądzę, że z tego tytułu zostanie udzielona skarga </text:span></text:p>
          </draw:text-box>
        </draw:frame>
        <draw:frame draw:style-name="gr2" draw:text-style-name="P3" draw:layer="layout" svg:width="15.987cm" svg:height="0.374cm" svg:x="3.38cm" svg:y="3.665cm">
          <draw:text-box>
            <text:p text:style-name="P1"><text:span text:style-name="T2">przeciwko armatorowi, bowiem ten, kto nałożył na owe osoby wspomniany wyżej obowiązek, zezwo-</text:span></text:p>
          </draw:text-box>
        </draw:frame>
        <draw:frame draw:style-name="gr2" draw:text-style-name="P3" draw:layer="layout" svg:width="16.313cm" svg:height="0.374cm" svg:x="3.39cm" svg:y="4.13cm">
          <draw:text-box>
            <text:p text:style-name="P1"><text:span text:style-name="T2">lił tym samym na to, by powierzać rzeczy ich pieczy, jakkolwiek to sam armator albo kapitan czyni to, </text:span></text:p>
          </draw:text-box>
        </draw:frame>
        <draw:frame draw:style-name="gr2" draw:text-style-name="P3" draw:layer="layout" svg:width="15.911cm" svg:height="0.374cm" svg:x="3.363cm" svg:y="4.595cm">
          <draw:text-box>
            <text:p text:style-name="P1"><text:span text:style-name="T2">co nazywa się </text:span><text:span text:style-name="T17">cheirembolon</text:span><text:span text:style-name="T2">, <text:s/>„to jest gest ręką, oznaczający zgodę na załadunek lub zaokrętowanie”</text:span></text:p>
          </draw:text-box>
        </draw:frame>
        <draw:frame draw:style-name="gr12" draw:text-style-name="P11" draw:layer="layout" svg:width="0.264cm" svg:height="0.239cm" svg:x="15.594cm" svg:y="4.583cm">
          <draw:text-box>
            <text:p text:style-name="P1"><text:span text:style-name="T18">75</text:span></text:p>
          </draw:text-box>
        </draw:frame>
        <draw:frame draw:style-name="gr2" draw:text-style-name="P3" draw:layer="layout" svg:width="0.317cm" svg:height="0.374cm" svg:x="15.787cm" svg:y="4.595cm">
          <draw:text-box>
            <text:p text:style-name="P1"><text:span text:style-name="T2">.</text:span></text:p>
          </draw:text-box>
        </draw:frame>
        <draw:frame draw:style-name="gr7" draw:text-style-name="P7" draw:layer="layout" svg:width="15.509cm" svg:height="0.446cm" svg:x="3.379cm" svg:y="5.466cm">
          <draw:text-box>
            <text:p text:style-name="P1"><text:span text:style-name="T12">Podobnie w odniesieniu do oberżystów i gospodarzy stajen, ponoszących na pod-</text:span></text:p>
          </draw:text-box>
        </draw:frame>
        <draw:frame draw:style-name="gr7" draw:text-style-name="P7" draw:layer="layout" svg:width="16.55cm" svg:height="0.446cm" svg:x="2.869cm" svg:y="5.931cm">
          <draw:text-box>
            <text:p text:style-name="P1"><text:span text:style-name="T12">stawie edyktu odpowiedzialność za powierzone mienie, Ulpian opowiedział się za przy-</text:span></text:p>
          </draw:text-box>
        </draw:frame>
        <draw:frame draw:style-name="gr7" draw:text-style-name="P7" draw:layer="layout" svg:width="15.627cm" svg:height="0.446cm" svg:x="2.885cm" svg:y="6.396cm">
          <draw:text-box>
            <text:p text:style-name="P1"><text:span text:style-name="T12">jęciem szerokiego rozumienia zakresu podmiotów odpowiedzialnych, przyjmując, </text:span></text:p>
          </draw:text-box>
        </draw:frame>
        <draw:frame draw:style-name="gr7" draw:text-style-name="P7" draw:layer="layout" svg:width="16.703cm" svg:height="0.446cm" svg:x="2.873cm" svg:y="6.86cm">
          <draw:text-box>
            <text:p text:style-name="P1"><text:span text:style-name="T12">że przez pojęcie oberżysty lub gospodarza stajni należy rozumieć zarówno tych, którzy </text:span></text:p>
          </draw:text-box>
        </draw:frame>
        <draw:frame draw:style-name="gr7" draw:text-style-name="P7" draw:layer="layout" svg:width="16.995cm" svg:height="0.446cm" svg:x="2.873cm" svg:y="7.325cm">
          <draw:text-box>
            <text:p text:style-name="P1"><text:span text:style-name="T12">zawodowo trudnią się prowadzeniem tego typu przedsiębiorstwa, jak i tych, którym owo </text:span></text:p>
          </draw:text-box>
        </draw:frame>
        <draw:frame draw:style-name="gr7" draw:text-style-name="P7" draw:layer="layout" svg:width="9.984cm" svg:height="0.446cm" svg:x="2.878cm" svg:y="7.79cm">
          <draw:text-box>
            <text:p text:style-name="P1"><text:span text:style-name="T12">prowadzenie zostało przekazane w zarząd (</text:span><text:span text:style-name="T11">institores</text:span><text:span text:style-name="T12">)</text:span></text:p>
          </draw:text-box>
        </draw:frame>
        <draw:frame draw:style-name="gr8" draw:text-style-name="P8" draw:layer="layout" svg:width="0.281cm" svg:height="0.255cm" svg:x="10.659cm" svg:y="7.813cm">
          <draw:text-box>
            <text:p text:style-name="P1"><text:span text:style-name="T13">76</text:span></text:p>
          </draw:text-box>
        </draw:frame>
        <draw:frame draw:style-name="gr7" draw:text-style-name="P7" draw:layer="layout" svg:width="6.322cm" svg:height="0.446cm" svg:x="10.867cm" svg:y="7.791cm">
          <draw:text-box>
            <text:p text:style-name="P1"><text:span text:style-name="T12">. Od odpowiedzialności za powie-</text:span></text:p>
          </draw:text-box>
        </draw:frame>
        <draw:frame draw:style-name="gr7" draw:text-style-name="P7" draw:layer="layout" svg:width="16.622cm" svg:height="0.446cm" svg:x="2.872cm" svg:y="8.256cm">
          <draw:text-box>
            <text:p text:style-name="P1"><text:span text:style-name="T12">rzone mienie zwolniono natomiast niższy personel: stróżów i sprzątających (</text:span><text:span text:style-name="T11">atriarii</text:span><text:span text:style-name="T12">), po-</text:span></text:p>
          </draw:text-box>
        </draw:frame>
        <draw:frame draw:style-name="gr7" draw:text-style-name="P7" draw:layer="layout" svg:width="16.178cm" svg:height="0.446cm" svg:x="2.875cm" svg:y="8.721cm">
          <draw:text-box>
            <text:p text:style-name="P1"><text:span text:style-name="T12">mocników kuchennych (</text:span><text:span text:style-name="T11">focarii</text:span><text:span text:style-name="T12">) oraz innych, pracujących na podobnych stanowiskach</text:span></text:p>
          </draw:text-box>
        </draw:frame>
        <draw:frame draw:style-name="gr8" draw:text-style-name="P8" draw:layer="layout" svg:width="0.281cm" svg:height="0.255cm" svg:x="15.584cm" svg:y="8.743cm">
          <draw:text-box>
            <text:p text:style-name="P1"><text:span text:style-name="T13">77</text:span></text:p>
          </draw:text-box>
        </draw:frame>
        <draw:frame draw:style-name="gr7" draw:text-style-name="P7" draw:layer="layout" svg:width="0.38cm" svg:height="0.446cm" svg:x="15.79cm" svg:y="8.721cm">
          <draw:text-box>
            <text:p text:style-name="P1"><text:span text:style-name="T12">. </text:span></text:p>
          </draw:text-box>
        </draw:frame>
        <draw:frame draw:style-name="gr7" draw:text-style-name="P7" draw:layer="layout" svg:width="16.745cm" svg:height="0.446cm" svg:x="2.874cm" svg:y="9.185cm">
          <draw:text-box>
            <text:p text:style-name="P1"><text:span text:style-name="T12">Zarówno armator, jak i oberżyści oraz gospodarze stajen ponosili odpowiedzialność nie </text:span></text:p>
          </draw:text-box>
        </draw:frame>
        <draw:frame draw:style-name="gr7" draw:text-style-name="P7" draw:layer="layout" svg:width="11.665cm" svg:height="0.446cm" svg:x="2.878cm" svg:y="9.65cm">
          <draw:text-box>
            <text:p text:style-name="P1"><text:span text:style-name="T12">tylko za czyny załogi i pracowników, lecz także za pasażerów</text:span></text:p>
          </draw:text-box>
        </draw:frame>
        <draw:frame draw:style-name="gr8" draw:text-style-name="P8" draw:layer="layout" svg:width="0.281cm" svg:height="0.255cm" svg:x="11.938cm" svg:y="9.673cm">
          <draw:text-box>
            <text:p text:style-name="P1"><text:span text:style-name="T13">78</text:span></text:p>
          </draw:text-box>
        </draw:frame>
        <draw:frame draw:style-name="gr7" draw:text-style-name="P7" draw:layer="layout" svg:width="2.572cm" svg:height="0.446cm" svg:x="12.148cm" svg:y="9.651cm">
          <draw:text-box>
            <text:p text:style-name="P1"><text:span text:style-name="T12"><text:s/></text:span><text:span text:style-name="T12">i podróżnych</text:span></text:p>
          </draw:text-box>
        </draw:frame>
        <draw:frame draw:style-name="gr8" draw:text-style-name="P8" draw:layer="layout" svg:width="0.281cm" svg:height="0.255cm" svg:x="14.222cm" svg:y="9.673cm">
          <draw:text-box>
            <text:p text:style-name="P1"><text:span text:style-name="T13">79</text:span></text:p>
          </draw:text-box>
        </draw:frame>
        <draw:frame draw:style-name="gr7" draw:text-style-name="P7" draw:layer="layout" svg:width="0.38cm" svg:height="0.446cm" svg:x="14.432cm" svg:y="9.651cm">
          <draw:text-box>
            <text:p text:style-name="P1"><text:span text:style-name="T12">.</text:span></text:p>
          </draw:text-box>
        </draw:frame>
        <draw:frame draw:style-name="gr7" draw:text-style-name="P7" draw:layer="layout" svg:width="15.365cm" svg:height="0.446cm" svg:x="3.379cm" svg:y="10.115cm">
          <draw:text-box>
            <text:p text:style-name="P1"><text:span text:style-name="T12">Kolejnym istotnym aspektem odpowiedzialności na podstawie edyktu </text:span><text:span text:style-name="T11">de receptis</text:span><text:span text:style-name="T12"> </text:span></text:p>
          </draw:text-box>
        </draw:frame>
        <draw:frame draw:style-name="gr7" draw:text-style-name="P7" draw:layer="layout" svg:width="16.063cm" svg:height="0.446cm" svg:x="2.885cm" svg:y="10.58cm">
          <draw:text-box>
            <text:p text:style-name="P1"><text:span text:style-name="T12">jest bez wątpienia kwestia wskazania kategorii rzeczy, za których zaginięcie, utratę </text:span></text:p>
          </draw:text-box>
        </draw:frame>
        <draw:frame draw:style-name="gr7" draw:text-style-name="P7" draw:layer="layout" svg:width="14.896cm" svg:height="0.446cm" svg:x="2.889cm" svg:y="11.045cm">
          <draw:text-box>
            <text:p text:style-name="P1"><text:span text:style-name="T12">lub zniszczenie </text:span><text:span text:style-name="T11">nautae</text:span><text:span text:style-name="T12">, </text:span><text:span text:style-name="T11">caupones </text:span><text:span text:style-name="T12">i </text:span><text:span text:style-name="T11">stabularii </text:span><text:span text:style-name="T12">ponosili odpowiedzialność. Wypada </text:span></text:p>
          </draw:text-box>
        </draw:frame>
        <draw:frame draw:style-name="gr7" draw:text-style-name="P7" draw:layer="layout" svg:width="16.144cm" svg:height="0.446cm" svg:x="2.878cm" svg:y="11.51cm">
          <draw:text-box>
            <text:p text:style-name="P1"><text:span text:style-name="T12">przede wszystkim zaznaczyć, że podobnie jak w odniesieniu do zakresu podmiotowe</text:span></text:p>
          </draw:text-box>
        </draw:frame>
        <draw:frame draw:style-name="gr7" draw:text-style-name="P7" draw:layer="layout" svg:width="0.38cm" svg:height="0.446cm" svg:x="15.741cm" svg:y="11.51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072cm" svg:height="0.446cm" svg:x="2.864cm" svg:y="11.976cm">
          <draw:text-box>
            <text:p text:style-name="P1"><text:span text:style-name="T12">go, w edykcie szeroko ujęto przedmiotowy zakres odpowiedzialności za powierzone </text:span></text:p>
          </draw:text-box>
        </draw:frame>
        <draw:frame draw:style-name="gr7" draw:text-style-name="P7" draw:layer="layout" svg:width="16.381cm" svg:height="0.446cm" svg:x="2.872cm" svg:y="12.44cm">
          <draw:text-box>
            <text:p text:style-name="P1"><text:span text:style-name="T12">wskazanym przedsiębiorcom mienie. Ze sformułowania edyktu <text:s/>„co przyjęli od kogoś </text:span></text:p>
          </draw:text-box>
        </draw:frame>
        <draw:frame draw:style-name="gr7" draw:text-style-name="P7" draw:layer="layout" svg:width="5.082cm" svg:height="0.446cm" svg:x="2.873cm" svg:y="12.905cm">
          <draw:text-box>
            <text:p text:style-name="P1"><text:span text:style-name="T12">z obowiązkiem strzeżenia”</text:span></text:p>
          </draw:text-box>
        </draw:frame>
        <draw:frame draw:style-name="gr8" draw:text-style-name="P8" draw:layer="layout" svg:width="0.281cm" svg:height="0.255cm" svg:x="6.818cm" svg:y="12.928cm">
          <draw:text-box>
            <text:p text:style-name="P1"><text:span text:style-name="T13">80</text:span></text:p>
          </draw:text-box>
        </draw:frame>
        <draw:frame draw:style-name="gr7" draw:text-style-name="P7" draw:layer="layout" svg:width="11.271cm" svg:height="0.446cm" svg:x="7.028cm" svg:y="12.906cm">
          <draw:text-box>
            <text:p text:style-name="P1"><text:span text:style-name="T11"><text:s/></text:span><text:span text:style-name="T12">można wnioskować, jak jurysta Vivianus, a po nim Ulpian, </text:span></text:p>
          </draw:text-box>
        </draw:frame>
        <draw:frame draw:style-name="gr7" draw:text-style-name="P7" draw:layer="layout" svg:width="15.902cm" svg:height="0.446cm" svg:x="2.873cm" svg:y="13.37cm">
          <draw:text-box>
            <text:p text:style-name="P1"><text:span text:style-name="T12">że obowiązek, o którym mowa w edykcie, dotyczył jakichkolwiek rzeczy, nie zaś wy</text:span></text:p>
          </draw:text-box>
        </draw:frame>
        <draw:frame draw:style-name="gr7" draw:text-style-name="P7" draw:layer="layout" svg:width="0.38cm" svg:height="0.446cm" svg:x="15.741cm" svg:y="13.37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237cm" svg:height="0.446cm" svg:x="2.884cm" svg:y="13.836cm">
          <draw:text-box>
            <text:p text:style-name="P1"><text:span text:style-name="T12">łącznie wniesionych i przewożonych towarów: <text:s/>„ów edykt odnosi się również do tych </text:span></text:p>
          </draw:text-box>
        </draw:frame>
        <draw:frame draw:style-name="gr7" draw:text-style-name="P7" draw:layer="layout" svg:width="16.224cm" svg:height="0.446cm" svg:x="2.872cm" svg:y="14.3cm">
          <draw:text-box>
            <text:p text:style-name="P1"><text:span text:style-name="T12">rzeczy, które dodatkowo przynależą do przewożonych towarów, na przykład ubrania </text:span></text:p>
          </draw:text-box>
        </draw:frame>
        <draw:frame draw:style-name="gr7" draw:text-style-name="P7" draw:layer="layout" svg:width="14.738cm" svg:height="0.446cm" svg:x="2.878cm" svg:y="14.765cm">
          <draw:text-box>
            <text:p text:style-name="P1"><text:span text:style-name="T12">podróżujących statkiem i inne rzeczy, które posiadamy na codzienny użytek”</text:span></text:p>
          </draw:text-box>
        </draw:frame>
        <draw:frame draw:style-name="gr8" draw:text-style-name="P8" draw:layer="layout" svg:width="0.281cm" svg:height="0.255cm" svg:x="14.469cm" svg:y="14.788cm">
          <draw:text-box>
            <text:p text:style-name="P1"><text:span text:style-name="T13">81</text:span></text:p>
          </draw:text-box>
        </draw:frame>
        <draw:frame draw:style-name="gr7" draw:text-style-name="P7" draw:layer="layout" svg:width="1.615cm" svg:height="0.446cm" svg:x="14.681cm" svg:y="14.766cm">
          <draw:text-box>
            <text:p text:style-name="P1"><text:span text:style-name="T12">.</text:span><text:span text:style-name="T11"> </text:span><text:span text:style-name="T12">Nadto, </text:span></text:p>
          </draw:text-box>
        </draw:frame>
        <draw:frame draw:style-name="gr7" draw:text-style-name="P7" draw:layer="layout" svg:width="16.474cm" svg:height="0.446cm" svg:x="2.861cm" svg:y="15.23cm">
          <draw:text-box>
            <text:p text:style-name="P1"><text:span text:style-name="T12">co z pewnością miało dla podróżnych niebagatelne znaczenie, zdaniem Ulpiana dla ob</text:span></text:p>
          </draw:text-box>
        </draw:frame>
        <draw:frame draw:style-name="gr7" draw:text-style-name="P7" draw:layer="layout" svg:width="0.38cm" svg:height="0.446cm" svg:x="15.741cm" svg:y="15.23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736cm" svg:height="0.446cm" svg:x="2.861cm" svg:y="15.696cm">
          <draw:text-box>
            <text:p text:style-name="P1"><text:span text:style-name="T12">ciążenia armatora obowiązkiem pieczy nad rzeczami, które zostały przyniesione na sta-</text:span></text:p>
          </draw:text-box>
        </draw:frame>
        <draw:frame draw:style-name="gr7" draw:text-style-name="P7" draw:layer="layout" svg:width="16.195cm" svg:height="0.446cm" svg:x="2.879cm" svg:y="16.161cm">
          <draw:text-box>
            <text:p text:style-name="P1"><text:span text:style-name="T12">tek, nie było konieczne ich przekazanie: jurysta uznał za wystarczające już samo ich </text:span></text:p>
          </draw:text-box>
        </draw:frame>
        <draw:frame draw:style-name="gr7" draw:text-style-name="P7" draw:layer="layout" svg:width="2.013cm" svg:height="0.446cm" svg:x="2.872cm" svg:y="16.625cm">
          <draw:text-box>
            <text:p text:style-name="P1"><text:span text:style-name="T12">wniesienie</text:span></text:p>
          </draw:text-box>
        </draw:frame>
        <draw:frame draw:style-name="gr8" draw:text-style-name="P8" draw:layer="layout" svg:width="0.281cm" svg:height="0.255cm" svg:x="4.499cm" svg:y="16.648cm">
          <draw:text-box>
            <text:p text:style-name="P1"><text:span text:style-name="T13">82</text:span></text:p>
          </draw:text-box>
        </draw:frame>
        <draw:frame draw:style-name="gr7" draw:text-style-name="P7" draw:layer="layout" svg:width="14.019cm" svg:height="0.446cm" svg:x="4.713cm" svg:y="16.626cm">
          <draw:text-box>
            <text:p text:style-name="P1"><text:span text:style-name="T12">. Niekiedy zresztą nawet ono nie było niezbędne, by pociągnąć armatora </text:span></text:p>
          </draw:text-box>
        </draw:frame>
        <draw:frame draw:style-name="gr7" draw:text-style-name="P7" draw:layer="layout" svg:width="16.537cm" svg:height="0.446cm" svg:x="2.86cm" svg:y="17.09cm">
          <draw:text-box>
            <text:p text:style-name="P1"><text:span text:style-name="T12">do odpowiedzialności; zdaniem Pomponiusza <text:s/>„nawet jeżeli towary nie zostały jeszcze </text:span></text:p>
          </draw:text-box>
        </draw:frame>
        <draw:frame draw:style-name="gr7" draw:text-style-name="P7" draw:layer="layout" svg:width="16.415cm" svg:height="0.446cm" svg:x="2.873cm" svg:y="17.555cm">
          <draw:text-box>
            <text:p text:style-name="P1"><text:span text:style-name="T12">załadowane na statek, lecz przepadły w czasie gdy znajdowały się na brzegu, to na ar</text:span></text:p>
          </draw:text-box>
        </draw:frame>
        <draw:frame draw:style-name="gr7" draw:text-style-name="P7" draw:layer="layout" svg:width="0.38cm" svg:height="0.446cm" svg:x="15.741cm" svg:y="17.556cm">
          <draw:text-box>
            <text:p text:style-name="P1"><text:span text:style-name="T12">-</text:span></text:p>
          </draw:text-box>
        </draw:frame>
        <draw:frame draw:style-name="gr7" draw:text-style-name="P7" draw:layer="layout" svg:width="10.391cm" svg:height="0.446cm" svg:x="2.875cm" svg:y="18.021cm">
          <draw:text-box>
            <text:p text:style-name="P1"><text:span text:style-name="T12">matorze, który raz je przyjął pod opiekę, ciąży ryzyko”</text:span></text:p>
          </draw:text-box>
        </draw:frame>
        <draw:frame draw:style-name="gr8" draw:text-style-name="P8" draw:layer="layout" svg:width="0.281cm" svg:height="0.255cm" svg:x="10.979cm" svg:y="18.043cm">
          <draw:text-box>
            <text:p text:style-name="P1"><text:span text:style-name="T13">83</text:span></text:p>
          </draw:text-box>
        </draw:frame>
        <draw:line draw:style-name="gr9" draw:text-style-name="P6" draw:layer="layout" svg:x1="2.829cm" svg:y1="18.991cm" svg:x2="7.829cm" svg:y2="18.991cm">
          <text:p/>
        </draw:line>
        <draw:frame draw:style-name="gr7" draw:text-style-name="P7" draw:layer="layout" svg:width="6.035cm" svg:height="0.446cm" svg:x="11.189cm" svg:y="18.021cm">
          <draw:text-box>
            <text:p text:style-name="P1"><text:span text:style-name="T12">. Wydaje się, że przyjęcie odpo-</text:span></text:p>
          </draw:text-box>
        </draw:frame>
        <draw:frame draw:style-name="gr10" draw:text-style-name="P9" draw:layer="layout" svg:width="0.222cm" svg:height="0.204cm" svg:x="3.383cm" svg:y="19.17cm">
          <draw:text-box>
            <text:p text:style-name="P1"><text:span text:style-name="T14">75</text:span></text:p>
          </draw:text-box>
        </draw:frame>
        <draw:frame draw:style-name="gr11" draw:text-style-name="P10" draw:layer="layout" svg:width="3.995cm" svg:height="0.352cm" svg:x="3.55cm" svg:y="19.153cm">
          <draw:text-box>
            <text:p text:style-name="P1"><text:span text:style-name="T15"><text:s text:c="2"/></text:span><text:span text:style-name="T15">Za:</text:span><text:span text:style-name="T16"> Digesta</text:span><text:span text:style-name="T15">…,</text:span><text:span text:style-name="T16"> </text:span><text:span text:style-name="T15">t. 1, s. 555.</text:span></text:p>
          </draw:text-box>
        </draw:frame>
        <draw:frame draw:style-name="gr10" draw:text-style-name="P9" draw:layer="layout" svg:width="0.222cm" svg:height="0.204cm" svg:x="3.383cm" svg:y="19.53cm">
          <draw:text-box>
            <text:p text:style-name="P1"><text:span text:style-name="T14">76</text:span></text:p>
          </draw:text-box>
        </draw:frame>
        <draw:frame draw:style-name="gr11" draw:text-style-name="P10" draw:layer="layout" svg:width="4.121cm" svg:height="0.352cm" svg:x="3.55cm" svg:y="19.512cm">
          <draw:text-box>
            <text:p text:style-name="P1"><text:span text:style-name="T15"><text:s text:c="2"/></text:span><text:span text:style-name="T15">D. 4.9.1.5 (Ulp. 14 </text:span><text:span text:style-name="T16">ad</text:span><text:span text:style-name="T15"> </text:span><text:span text:style-name="T16">ed.</text:span><text:span text:style-name="T15">).</text:span></text:p>
          </draw:text-box>
        </draw:frame>
        <draw:frame draw:style-name="gr10" draw:text-style-name="P9" draw:layer="layout" svg:width="0.222cm" svg:height="0.204cm" svg:x="3.383cm" svg:y="19.89cm">
          <draw:text-box>
            <text:p text:style-name="P1"><text:span text:style-name="T14">77</text:span></text:p>
          </draw:text-box>
        </draw:frame>
        <draw:frame draw:style-name="gr11" draw:text-style-name="P10" draw:layer="layout" svg:width="1.178cm" svg:height="0.352cm" svg:x="3.55cm" svg:y="19.872cm">
          <draw:text-box>
            <text:p text:style-name="P1"><text:span text:style-name="T15"><text:s/></text:span><text:span text:style-name="T16"><text:s/></text:span><text:span text:style-name="T16">Ibidem</text:span><text:span text:style-name="T15">.</text:span></text:p>
          </draw:text-box>
        </draw:frame>
        <draw:frame draw:style-name="gr10" draw:text-style-name="P9" draw:layer="layout" svg:width="0.222cm" svg:height="0.204cm" svg:x="3.383cm" svg:y="20.25cm">
          <draw:text-box>
            <text:p text:style-name="P1"><text:span text:style-name="T14">78</text:span></text:p>
          </draw:text-box>
        </draw:frame>
        <draw:frame draw:style-name="gr11" draw:text-style-name="P10" draw:layer="layout" svg:width="15.953cm" svg:height="0.352cm" svg:x="3.55cm" svg:y="20.232cm">
          <draw:text-box>
            <text:p text:style-name="P1"><text:span text:style-name="T15"><text:s text:c="2"/></text:span><text:span text:style-name="T15">D. 4.9.1.8 (Ulp. 14 </text:span><text:span text:style-name="T16">ad</text:span><text:span text:style-name="T15"> </text:span><text:span text:style-name="T16">ed.</text:span><text:span text:style-name="T15">): <text:s/>„Sądzę, że przyjmuje on pieczę nad wszystkimi rzeczami, które zostały wnie-</text:span></text:p>
          </draw:text-box>
        </draw:frame>
        <draw:frame draw:style-name="gr11" draw:text-style-name="P10" draw:layer="layout" svg:width="16.152cm" svg:height="0.352cm" svg:x="2.882cm" svg:y="20.592cm">
          <draw:text-box>
            <text:p text:style-name="P1"><text:span text:style-name="T15">sione na statek i że powinien ponosić odpowiedzialność nie tylko za czyny załogi, ale również pasażerów”. </text:span></text:p>
          </draw:text-box>
        </draw:frame>
        <draw:frame draw:style-name="gr11" draw:text-style-name="P10" draw:layer="layout" svg:width="3.8cm" svg:height="0.352cm" svg:x="2.886cm" svg:y="20.952cm">
          <draw:text-box>
            <text:p text:style-name="P1"><text:span text:style-name="T15">Za:</text:span><text:span text:style-name="T16"> Digesta</text:span><text:span text:style-name="T15">…,</text:span><text:span text:style-name="T16"> </text:span><text:span text:style-name="T15">t. 1, s. 557.</text:span></text:p>
          </draw:text-box>
        </draw:frame>
        <draw:frame draw:style-name="gr10" draw:text-style-name="P9" draw:layer="layout" svg:width="0.222cm" svg:height="0.204cm" svg:x="3.383cm" svg:y="21.329cm">
          <draw:text-box>
            <text:p text:style-name="P1"><text:span text:style-name="T14">79</text:span></text:p>
          </draw:text-box>
        </draw:frame>
        <draw:frame draw:style-name="gr11" draw:text-style-name="P10" draw:layer="layout" svg:width="14.768cm" svg:height="0.352cm" svg:x="3.55cm" svg:y="21.312cm">
          <draw:text-box>
            <text:p text:style-name="P1"><text:span text:style-name="T15"><text:s text:c="2"/></text:span><text:span text:style-name="T15">D. 4.9.2 (Gai. 5 </text:span><text:span text:style-name="T16">ad</text:span><text:span text:style-name="T15"> </text:span><text:span text:style-name="T16">ed. prov.</text:span><text:span text:style-name="T15">): <text:s/>„tak jak oberżysta za czyny podróżnych”. Za: </text:span><text:span text:style-name="T16">Digesta</text:span><text:span text:style-name="T15">…,</text:span><text:span text:style-name="T16"> </text:span><text:span text:style-name="T15">t. 1, s. 557.</text:span></text:p>
          </draw:text-box>
        </draw:frame>
        <draw:frame draw:style-name="gr10" draw:text-style-name="P9" draw:layer="layout" svg:width="0.222cm" svg:height="0.204cm" svg:x="3.383cm" svg:y="21.689cm">
          <draw:text-box>
            <text:p text:style-name="P1"><text:span text:style-name="T14">80</text:span></text:p>
          </draw:text-box>
        </draw:frame>
        <draw:frame draw:style-name="gr11" draw:text-style-name="P10" draw:layer="layout" svg:width="13.228cm" svg:height="0.352cm" svg:x="3.55cm" svg:y="21.671cm">
          <draw:text-box>
            <text:p text:style-name="P1"><text:span text:style-name="T15"><text:s text:c="2"/></text:span><text:span text:style-name="T15">D. 4.9.1.6 (Ulp. 14 </text:span><text:span text:style-name="T16">ad</text:span><text:span text:style-name="T15"> </text:span><text:span text:style-name="T16">ed.</text:span><text:span text:style-name="T15">): </text:span><text:span text:style-name="T16">quod cuiusque salvum fore receperint</text:span><text:span text:style-name="T15">. Za: </text:span><text:span text:style-name="T16">Digesta</text:span><text:span text:style-name="T15">…,</text:span><text:span text:style-name="T16"> </text:span><text:span text:style-name="T15">t. 1, s. 555.</text:span></text:p>
          </draw:text-box>
        </draw:frame>
        <draw:frame draw:style-name="gr10" draw:text-style-name="P9" draw:layer="layout" svg:width="0.222cm" svg:height="0.204cm" svg:x="3.383cm" svg:y="22.049cm">
          <draw:text-box>
            <text:p text:style-name="P1"><text:span text:style-name="T14">81</text:span></text:p>
          </draw:text-box>
        </draw:frame>
        <draw:frame draw:style-name="gr11" draw:text-style-name="P10" draw:layer="layout" svg:width="1.178cm" svg:height="0.352cm" svg:x="3.55cm" svg:y="22.031cm">
          <draw:text-box>
            <text:p text:style-name="P1"><text:span text:style-name="T15"><text:s/></text:span><text:span text:style-name="T16"><text:s/></text:span><text:span text:style-name="T16">Ibidem</text:span><text:span text:style-name="T15">.</text:span></text:p>
          </draw:text-box>
        </draw:frame>
        <draw:frame draw:style-name="gr10" draw:text-style-name="P9" draw:layer="layout" svg:width="0.222cm" svg:height="0.204cm" svg:x="3.383cm" svg:y="22.409cm">
          <draw:text-box>
            <text:p text:style-name="P1"><text:span text:style-name="T14">82</text:span></text:p>
          </draw:text-box>
        </draw:frame>
        <draw:frame draw:style-name="gr11" draw:text-style-name="P10" draw:layer="layout" svg:width="4.121cm" svg:height="0.352cm" svg:x="3.55cm" svg:y="22.391cm">
          <draw:text-box>
            <text:p text:style-name="P1"><text:span text:style-name="T15"><text:s text:c="2"/></text:span><text:span text:style-name="T15">D. 4.9.1.8 (Ulp. 14 </text:span><text:span text:style-name="T16">ad</text:span><text:span text:style-name="T15"> </text:span><text:span text:style-name="T16">ed.</text:span><text:span text:style-name="T15">).</text:span></text:p>
          </draw:text-box>
        </draw:frame>
        <draw:frame draw:style-name="gr10" draw:text-style-name="P9" draw:layer="layout" svg:width="0.222cm" svg:height="0.204cm" svg:x="3.383cm" svg:y="22.769cm">
          <draw:text-box>
            <text:p text:style-name="P1"><text:span text:style-name="T14">83</text:span></text:p>
          </draw:text-box>
        </draw:frame>
        <draw:frame draw:style-name="gr11" draw:text-style-name="P10" draw:layer="layout" svg:width="8.236cm" svg:height="0.352cm" svg:x="3.55cm" svg:y="22.751cm">
          <draw:text-box>
            <text:p text:style-name="P1"><text:span text:style-name="T15"><text:s text:c="2"/></text:span><text:span text:style-name="T15">D. 4.9.3 pr</text:span><text:span text:style-name="T16">.</text:span><text:span text:style-name="T15"> (Ulp. 14 </text:span><text:span text:style-name="T16">ad</text:span><text:span text:style-name="T15"> </text:span><text:span text:style-name="T16">ed.</text:span><text:span text:style-name="T15">). Za: </text:span><text:span text:style-name="T16">Digesta</text:span><text:span text:style-name="T15">…,</text:span><text:span text:style-name="T16"> </text:span><text:span text:style-name="T15">t. 1, s. 557.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3.875cm" svg:height="0.374cm" svg:x="3.017cm" svg:y="1.785cm">
          <draw:text-box>
            <text:p text:style-name="P1"><text:span text:style-name="T2">Fide, sed cui, vide… </text:span><text:span text:style-name="T17">Niektóre aspekty odpowiedzialności </text:span><text:span text:style-name="T2">ex recepto </text:span><text:span text:style-name="T17">armatorów, oberżystów</text:span><text:span text:style-name="T2">…</text:span></text:p>
          </draw:text-box>
        </draw:frame>
      </draw:page>
      <draw:page draw:name="page1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0">624</text:span></text:p>
          </draw:text-box>
        </draw:frame>
        <draw:frame draw:style-name="gr2" draw:text-style-name="P3" draw:layer="layout" svg:width="3.13cm" svg:height="0.374cm" svg:x="8.52cm" svg:y="1.785cm">
          <draw:text-box>
            <text:p text:style-name="P1"><text:span text:style-name="T2">Karolina Wyrwińska</text:span></text:p>
          </draw:text-box>
        </draw:frame>
        <draw:frame draw:style-name="gr7" draw:text-style-name="P7" draw:layer="layout" svg:width="16.508cm" svg:height="0.446cm" svg:x="2.872cm" svg:y="3.141cm">
          <draw:text-box>
            <text:p text:style-name="P1"><text:span text:style-name="T12">wiedzialności gwarancyjnej przez armatora jeszcze przed załadowaniem towarów mia-</text:span></text:p>
          </draw:text-box>
        </draw:frame>
        <draw:frame draw:style-name="gr7" draw:text-style-name="P7" draw:layer="layout" svg:width="16.758cm" svg:height="0.446cm" svg:x="2.884cm" svg:y="3.606cm">
          <draw:text-box>
            <text:p text:style-name="P1"><text:span text:style-name="T12">ło stanowić dodatkowe zabezpieczenie w związku z kradzieżami towarów oczekujących </text:span></text:p>
          </draw:text-box>
        </draw:frame>
        <draw:frame draw:style-name="gr7" draw:text-style-name="P7" draw:layer="layout" svg:width="16.11cm" svg:height="0.446cm" svg:x="2.874cm" svg:y="4.07cm">
          <draw:text-box>
            <text:p text:style-name="P1"><text:span text:style-name="T12">na załadunek. Ciążąca na przedsiębiorcy odpowiedzialność we wskazanym zakresie </text:span></text:p>
          </draw:text-box>
        </draw:frame>
        <draw:frame draw:style-name="gr7" draw:text-style-name="P7" draw:layer="layout" svg:width="16.398cm" svg:height="0.446cm" svg:x="2.872cm" svg:y="4.535cm">
          <draw:text-box>
            <text:p text:style-name="P1"><text:span text:style-name="T12">wynikała z przyjęcia przez niego rzeczy pod opiekę wyłącznie w ramach prowadzenia </text:span></text:p>
          </draw:text-box>
        </draw:frame>
        <draw:frame draw:style-name="gr7" draw:text-style-name="P7" draw:layer="layout" svg:width="8.93cm" svg:height="0.446cm" svg:x="2.882cm" svg:y="5cm">
          <draw:text-box>
            <text:p text:style-name="P1"><text:span text:style-name="T12">interesów (</text:span><text:span text:style-name="T11">qui exercentes negotium suum recipunt</text:span><text:span text:style-name="T12">)</text:span></text:p>
          </draw:text-box>
        </draw:frame>
        <draw:frame draw:style-name="gr8" draw:text-style-name="P8" draw:layer="layout" svg:width="0.281cm" svg:height="0.255cm" svg:x="10.452cm" svg:y="5.023cm">
          <draw:text-box>
            <text:p text:style-name="P1"><text:span text:style-name="T13">84</text:span></text:p>
          </draw:text-box>
        </draw:frame>
        <draw:frame draw:style-name="gr7" draw:text-style-name="P7" draw:layer="layout" svg:width="6.792cm" svg:height="0.446cm" svg:x="10.664cm" svg:y="5.001cm">
          <draw:text-box>
            <text:p text:style-name="P1"><text:span text:style-name="T12">. Zatem przekazanie rzeczy, nawet </text:span></text:p>
          </draw:text-box>
        </draw:frame>
        <draw:frame draw:style-name="gr7" draw:text-style-name="P7" draw:layer="layout" svg:width="16.322cm" svg:height="0.446cm" svg:x="2.873cm" svg:y="5.465cm">
          <draw:text-box>
            <text:p text:style-name="P1"><text:span text:style-name="T12">z obowiązkiem pieczy nad nimi, dokonane poza sferą prowadzonej działalności gospo</text:span></text:p>
          </draw:text-box>
        </draw:frame>
        <draw:frame draw:style-name="gr7" draw:text-style-name="P7" draw:layer="layout" svg:width="0.38cm" svg:height="0.446cm" svg:x="15.741cm" svg:y="5.466cm">
          <draw:text-box>
            <text:p text:style-name="P1"><text:span text:style-name="T12">-</text:span></text:p>
          </draw:text-box>
        </draw:frame>
        <draw:frame draw:style-name="gr7" draw:text-style-name="P7" draw:layer="layout" svg:width="11.864cm" svg:height="0.446cm" svg:x="2.861cm" svg:y="5.931cm">
          <draw:text-box>
            <text:p text:style-name="P1"><text:span text:style-name="T12">darczej skutkowało wyłączeniem odpowiedzialności </text:span><text:span text:style-name="T11">ex recepto</text:span><text:span text:style-name="T12">.</text:span></text:p>
          </draw:text-box>
        </draw:frame>
        <draw:frame draw:style-name="gr7" draw:text-style-name="P7" draw:layer="layout" svg:width="15.322cm" svg:height="0.446cm" svg:x="3.337cm" svg:y="6.395cm">
          <draw:text-box>
            <text:p text:style-name="P1"><text:span text:style-name="T12">Aby naszkicować pełny obraz odpowiedzialności armatorów, oberżystów i gospo</text:span></text:p>
          </draw:text-box>
        </draw:frame>
        <draw:frame draw:style-name="gr7" draw:text-style-name="P7" draw:layer="layout" svg:width="0.38cm" svg:height="0.446cm" svg:x="15.741cm" svg:y="6.39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529cm" svg:height="0.446cm" svg:x="2.861cm" svg:y="6.861cm">
          <draw:text-box>
            <text:p text:style-name="P1"><text:span text:style-name="T12">darzy stajen, koniecznie należy dodać, że </text:span><text:span text:style-name="T11">actio de recepto</text:span><text:span text:style-name="T12"> nie była jedynym dostępnym </text:span></text:p>
          </draw:text-box>
        </draw:frame>
        <draw:frame draw:style-name="gr7" draw:text-style-name="P7" draw:layer="layout" svg:width="16.127cm" svg:height="0.446cm" svg:x="2.878cm" svg:y="7.325cm">
          <draw:text-box>
            <text:p text:style-name="P1"><text:span text:style-name="T12">poszkodowanym środkiem prawnym. Obok wspomnianych już wyżej skarg z kontrak</text:span></text:p>
          </draw:text-box>
        </draw:frame>
        <draw:frame draw:style-name="gr7" draw:text-style-name="P7" draw:layer="layout" svg:width="0.38cm" svg:height="0.446cm" svg:x="15.741cm" svg:y="7.326cm">
          <draw:text-box>
            <text:p text:style-name="P1"><text:span text:style-name="T12">-</text:span></text:p>
          </draw:text-box>
        </draw:frame>
        <draw:frame draw:style-name="gr7" draw:text-style-name="P7" draw:layer="layout" svg:width="16.508cm" svg:height="0.446cm" svg:x="2.879cm" svg:y="7.791cm">
          <draw:text-box>
            <text:p text:style-name="P1"><text:span text:style-name="T12">tów depozytu i najmu usług do dyspozycji poszkodowanych w wyniku utraty, zniszcze-</text:span></text:p>
          </draw:text-box>
        </draw:frame>
        <draw:frame draw:style-name="gr7" draw:text-style-name="P7" draw:layer="layout" svg:width="16.406cm" svg:height="0.446cm" svg:x="2.874cm" svg:y="8.256cm">
          <draw:text-box>
            <text:p text:style-name="P1"><text:span text:style-name="T12">nia lub uszkodzenia rzeczy wniesionych na statek, do gospody lub stajni pozostawały </text:span></text:p>
          </draw:text-box>
        </draw:frame>
        <draw:frame draw:style-name="gr7" draw:text-style-name="P7" draw:layer="layout" svg:width="15.644cm" svg:height="0.446cm" svg:x="2.885cm" svg:y="8.72cm">
          <draw:text-box>
            <text:p text:style-name="P1"><text:span text:style-name="T12">jeszcze dwie pretorskie skargi </text:span><text:span text:style-name="T11">in factum</text:span><text:span text:style-name="T12">, mianowicie: </text:span><text:span text:style-name="T11">actio de damno adversus nautas </text:span></text:p>
          </draw:text-box>
        </draw:frame>
        <draw:frame draw:style-name="gr7" draw:text-style-name="P7" draw:layer="layout" svg:width="12.799cm" svg:height="0.446cm" svg:x="2.848cm" svg:y="9.185cm">
          <draw:text-box>
            <text:p text:style-name="P1"><text:span text:style-name="T11">caupones stabularios </text:span><text:span text:style-name="T12">oraz </text:span><text:span text:style-name="T11">actio furti adversus nautas caupones stabularios</text:span></text:p>
          </draw:text-box>
        </draw:frame>
        <draw:frame draw:style-name="gr8" draw:text-style-name="P8" draw:layer="layout" svg:width="0.281cm" svg:height="0.255cm" svg:x="13.81cm" svg:y="9.208cm">
          <draw:text-box>
            <text:p text:style-name="P1"><text:span text:style-name="T13">85</text:span></text:p>
          </draw:text-box>
        </draw:frame>
        <draw:frame draw:style-name="gr7" draw:text-style-name="P7" draw:layer="layout" svg:width="2.411cm" svg:height="0.446cm" svg:x="14.022cm" svg:y="9.186cm">
          <draw:text-box>
            <text:p text:style-name="P1"><text:span text:style-name="T12">, znajdujące </text:span></text:p>
          </draw:text-box>
        </draw:frame>
        <draw:frame draw:style-name="gr7" draw:text-style-name="P7" draw:layer="layout" svg:width="15.703cm" svg:height="0.446cm" svg:x="2.873cm" svg:y="9.65cm">
          <draw:text-box>
            <text:p text:style-name="P1"><text:span text:style-name="T12">zastosowanie w razie wystąpienia szczególnych okoliczności. W doktrynie dyskuto</text:span></text:p>
          </draw:text-box>
        </draw:frame>
        <draw:frame draw:style-name="gr7" draw:text-style-name="P7" draw:layer="layout" svg:width="0.38cm" svg:height="0.446cm" svg:x="15.741cm" svg:y="9.651cm">
          <draw:text-box>
            <text:p text:style-name="P1"><text:span text:style-name="T12">-</text:span></text:p>
          </draw:text-box>
        </draw:frame>
        <draw:frame draw:style-name="gr7" draw:text-style-name="P7" draw:layer="layout" svg:width="16.334cm" svg:height="0.446cm" svg:x="2.872cm" svg:y="10.116cm">
          <draw:text-box>
            <text:p text:style-name="P1"><text:span text:style-name="T12">wano możliwe przyczyny wprowadzenia do porządku prawnego tak licznych środków </text:span></text:p>
          </draw:text-box>
        </draw:frame>
        <draw:frame draw:style-name="gr7" draw:text-style-name="P7" draw:layer="layout" svg:width="16.228cm" svg:height="0.446cm" svg:x="2.879cm" svg:y="10.58cm">
          <draw:text-box>
            <text:p text:style-name="P1"><text:span text:style-name="T12">prawnych. Wśród tych przyczyn wskazywano najczęściej: potrzebę zapewnienia więk</text:span></text:p>
          </draw:text-box>
        </draw:frame>
        <draw:frame draw:style-name="gr7" draw:text-style-name="P7" draw:layer="layout" svg:width="0.38cm" svg:height="0.446cm" svg:x="15.741cm" svg:y="10.581cm">
          <draw:text-box>
            <text:p text:style-name="P1"><text:span text:style-name="T12">-</text:span></text:p>
          </draw:text-box>
        </draw:frame>
        <draw:frame draw:style-name="gr7" draw:text-style-name="P7" draw:layer="layout" svg:width="13.358cm" svg:height="0.446cm" svg:x="2.869cm" svg:y="11.046cm">
          <draw:text-box>
            <text:p text:style-name="P1"><text:span text:style-name="T12">szego bezpieczeństwa pasażerom i przewożonym przez nich towarom</text:span></text:p>
          </draw:text-box>
        </draw:frame>
        <draw:frame draw:style-name="gr8" draw:text-style-name="P8" draw:layer="layout" svg:width="0.281cm" svg:height="0.255cm" svg:x="13.789cm" svg:y="11.068cm">
          <draw:text-box>
            <text:p text:style-name="P1"><text:span text:style-name="T13">86</text:span></text:p>
          </draw:text-box>
        </draw:frame>
        <draw:frame draw:style-name="gr7" draw:text-style-name="P7" draw:layer="layout" svg:width="2.288cm" svg:height="0.446cm" svg:x="14.007cm" svg:y="11.046cm">
          <draw:text-box>
            <text:p text:style-name="P1"><text:span text:style-name="T12">, dojrzałość </text:span></text:p>
          </draw:text-box>
        </draw:frame>
        <draw:frame draw:style-name="gr7" draw:text-style-name="P7" draw:layer="layout" svg:width="15.928cm" svg:height="0.446cm" svg:x="2.872cm" svg:y="11.51cm">
          <draw:text-box>
            <text:p text:style-name="P1"><text:span text:style-name="T12">rzymskiego myślenia prawniczego, skutkującą zróżnicowanymi środkami prawnymi</text:span></text:p>
          </draw:text-box>
        </draw:frame>
        <draw:frame draw:style-name="gr8" draw:text-style-name="P8" draw:layer="layout" svg:width="0.281cm" svg:height="0.255cm" svg:x="15.571cm" svg:y="11.533cm">
          <draw:text-box>
            <text:p text:style-name="P1"><text:span text:style-name="T13">87</text:span></text:p>
          </draw:text-box>
        </draw:frame>
        <draw:frame draw:style-name="gr7" draw:text-style-name="P7" draw:layer="layout" svg:width="0.38cm" svg:height="0.446cm" svg:x="15.782cm" svg:y="11.511cm">
          <draw:text-box>
            <text:p text:style-name="P1"><text:span text:style-name="T12">, </text:span></text:p>
          </draw:text-box>
        </draw:frame>
        <draw:frame draw:style-name="gr7" draw:text-style-name="P7" draw:layer="layout" svg:width="16.465cm" svg:height="0.446cm" svg:x="2.87cm" svg:y="11.975cm">
          <draw:text-box>
            <text:p text:style-name="P1"><text:span text:style-name="T12">a także chronologię powstawania poszczególnych środków prawnych, a następnie ich </text:span></text:p>
          </draw:text-box>
        </draw:frame>
        <draw:frame draw:style-name="gr7" draw:text-style-name="P7" draw:layer="layout" svg:width="3.816cm" svg:height="0.446cm" svg:x="2.872cm" svg:y="12.44cm">
          <draw:text-box>
            <text:p text:style-name="P1"><text:span text:style-name="T12">współwystępowanie</text:span></text:p>
          </draw:text-box>
        </draw:frame>
        <draw:frame draw:style-name="gr8" draw:text-style-name="P8" draw:layer="layout" svg:width="0.281cm" svg:height="0.255cm" svg:x="6.01cm" svg:y="12.463cm">
          <draw:text-box>
            <text:p text:style-name="P1"><text:span text:style-name="T13">88</text:span></text:p>
          </draw:text-box>
        </draw:frame>
        <draw:frame draw:style-name="gr7" draw:text-style-name="P7" draw:layer="layout" svg:width="11.601cm" svg:height="0.446cm" svg:x="6.229cm" svg:y="12.441cm">
          <draw:text-box>
            <text:p text:style-name="P1"><text:span text:style-name="T12">. Ich mnogość i różnorodność dowodzą, jak istotną w prawie </text:span></text:p>
          </draw:text-box>
        </draw:frame>
        <draw:frame draw:style-name="gr7" draw:text-style-name="P7" draw:layer="layout" svg:width="16.338cm" svg:height="0.446cm" svg:x="2.878cm" svg:y="12.905cm">
          <draw:text-box>
            <text:p text:style-name="P1"><text:span text:style-name="T12">prywatnym kwestią było zapewnienie pasażerom i podróżnym możliwie najwyższego </text:span></text:p>
          </draw:text-box>
        </draw:frame>
        <draw:line draw:style-name="gr9" draw:text-style-name="P6" draw:layer="layout" svg:x1="2.829cm" svg:y1="15.752cm" svg:x2="7.829cm" svg:y2="15.752cm">
          <text:p/>
        </draw:line>
        <draw:frame draw:style-name="gr7" draw:text-style-name="P7" draw:layer="layout" svg:width="10.005cm" svg:height="0.446cm" svg:x="2.878cm" svg:y="13.37cm">
          <draw:text-box>
            <text:p text:style-name="P1"><text:span text:style-name="T12">poziomu bezpieczeństwa osobistego i majątkowego.</text:span></text:p>
          </draw:text-box>
        </draw:frame>
        <draw:frame draw:style-name="gr10" draw:text-style-name="P9" draw:layer="layout" svg:width="0.222cm" svg:height="0.204cm" svg:x="3.383cm" svg:y="15.932cm">
          <draw:text-box>
            <text:p text:style-name="P1"><text:span text:style-name="T14">84</text:span></text:p>
          </draw:text-box>
        </draw:frame>
        <draw:frame draw:style-name="gr11" draw:text-style-name="P10" draw:layer="layout" svg:width="4.121cm" svg:height="0.352cm" svg:x="3.55cm" svg:y="15.914cm">
          <draw:text-box>
            <text:p text:style-name="P1"><text:span text:style-name="T15"><text:s text:c="2"/></text:span><text:span text:style-name="T15">D. 4.9.3.2 (Ulp. 14 </text:span><text:span text:style-name="T16">ad</text:span><text:span text:style-name="T15"> </text:span><text:span text:style-name="T16">ed.</text:span><text:span text:style-name="T15">).</text:span></text:p>
          </draw:text-box>
        </draw:frame>
        <draw:frame draw:style-name="gr10" draw:text-style-name="P9" draw:layer="layout" svg:width="0.222cm" svg:height="0.204cm" svg:x="3.383cm" svg:y="16.292cm">
          <draw:text-box>
            <text:p text:style-name="P1"><text:span text:style-name="T14">85</text:span></text:p>
          </draw:text-box>
        </draw:frame>
        <draw:frame draw:style-name="gr11" draw:text-style-name="P10" draw:layer="layout" svg:width="14.256cm" svg:height="0.352cm" svg:x="3.55cm" svg:y="16.274cm">
          <draw:text-box>
            <text:p text:style-name="P1"><text:span text:style-name="T15"><text:s text:c="2"/></text:span><text:span text:style-name="T15">Szerzej na ten temat zob. M.F. Cursi, </text:span><text:span text:style-name="T16">‘Actio de recepto’ e ‘a. furti (damni) in factum adversus nautas, </text:span></text:p>
          </draw:text-box>
        </draw:frame>
        <draw:frame draw:style-name="gr11" draw:text-style-name="P10" draw:layer="layout" svg:width="15.238cm" svg:height="0.352cm" svg:x="2.862cm" svg:y="16.634cm">
          <draw:text-box>
            <text:p text:style-name="P1"><text:span text:style-name="T16">caupone, stabularios’. Logiche differenziali di un sistema composito </text:span><text:span text:style-name="T15">[w:] </text:span><text:span text:style-name="T16">Studi per Giovanni Nicosia</text:span><text:span text:style-name="T15">, t. 1, Milano </text:span></text:p>
          </draw:text-box>
        </draw:frame>
        <draw:frame draw:style-name="gr11" draw:text-style-name="P10" draw:layer="layout" svg:width="15.431cm" svg:height="0.352cm" svg:x="2.876cm" svg:y="16.994cm">
          <draw:text-box>
            <text:p text:style-name="P1"><text:span text:style-name="T15">2007, s. 117 i n.; T. Palmirski, </text:span><text:span text:style-name="T16">Obligationes</text:span><text:span text:style-name="T15">…,</text:span><text:span text:style-name="T16"> </text:span><text:span text:style-name="T15">s. 108 i n.; </text:span><text:span text:style-name="T16">idem</text:span><text:span text:style-name="T15">, </text:span><text:span text:style-name="T16">Kilka uwag</text:span><text:span text:style-name="T15">…,</text:span><text:span text:style-name="T16"> </text:span><text:span text:style-name="T15">s. 33 i n.; </text:span><text:span text:style-name="T16">idem</text:span><text:span text:style-name="T15">, </text:span><text:span text:style-name="T16">Pozaumowna </text:span></text:p>
          </draw:text-box>
        </draw:frame>
        <draw:frame draw:style-name="gr11" draw:text-style-name="P10" draw:layer="layout" svg:width="15.229cm" svg:height="0.336cm" svg:x="2.862cm" svg:y="17.353cm">
          <draw:text-box>
            <text:p text:style-name="P1"><text:span text:style-name="T16">odpowiedzialność <text:s/>armatorów, <text:s/>oberżystów <text:s/>i <text:s/>właścicieli <text:s/>stajen <text:s/>w <text:s/>przypadku <text:s/>szkód <text:s/>wyrządzonych <text:s/>osobom <text:s/>ko-</text:span></text:p>
          </draw:text-box>
        </draw:frame>
        <draw:frame draw:style-name="gr11" draw:text-style-name="P10" draw:layer="layout" svg:width="14.929cm" svg:height="0.352cm" svg:x="2.871cm" svg:y="17.713cm">
          <draw:text-box>
            <text:p text:style-name="P1"><text:span text:style-name="T16">rzystającym z ich usług</text:span><text:span text:style-name="T15"> [w:] </text:span><text:span text:style-name="T16">‘Honeste vivere</text:span><text:span text:style-name="T15">…</text:span><text:span text:style-name="T16">’ Księga pamiątkowa ku czci Profesora Władysława Bojarskiego</text:span><text:span text:style-name="T15">, </text:span></text:p>
          </draw:text-box>
        </draw:frame>
        <draw:frame draw:style-name="gr11" draw:text-style-name="P10" draw:layer="layout" svg:width="16.106cm" svg:height="0.352cm" svg:x="2.885cm" svg:y="18.073cm">
          <draw:text-box>
            <text:p text:style-name="P1"><text:span text:style-name="T15">red. E. Gajda, A. Sokala, Toruń 2001, s. 151 i n. Zob. też uwagi P.M. de Robertisa w: </text:span><text:span text:style-name="T16">‘Receptum nautarum’</text:span><text:span text:style-name="T15">…,</text:span><text:span text:style-name="T16"> </text:span></text:p>
          </draw:text-box>
        </draw:frame>
        <draw:frame draw:style-name="gr11" draw:text-style-name="P10" draw:layer="layout" svg:width="16.275cm" svg:height="0.352cm" svg:x="2.883cm" svg:y="18.433cm">
          <draw:text-box>
            <text:p text:style-name="P1"><text:span text:style-name="T15">s. 155, przyp. 2, którego zdaniem zastane w Digestach uporządkowanie materiału dotyczące </text:span><text:span text:style-name="T16">actio de damno </text:span></text:p>
          </draw:text-box>
        </draw:frame>
        <draw:frame draw:style-name="gr11" draw:text-style-name="P10" draw:layer="layout" svg:width="15.17cm" svg:height="0.352cm" svg:x="2.864cm" svg:y="18.793cm">
          <draw:text-box>
            <text:p text:style-name="P1"><text:span text:style-name="T16">adversus nautas caupones stabularios i actio furti adversus nautas caupones stabularios </text:span><text:span text:style-name="T15">stanowi pewną niedo-</text:span></text:p>
          </draw:text-box>
        </draw:frame>
        <draw:frame draw:style-name="gr11" draw:text-style-name="P10" draw:layer="layout" svg:width="16.101cm" svg:height="0.352cm" svg:x="2.883cm" svg:y="19.153cm">
          <draw:text-box>
            <text:p text:style-name="P1"><text:span text:style-name="T15">skonałość dzieła legislacyjnego Justyniana i wynika z braku koordynacji jego poszczególnych fragmentów; </text:span></text:p>
          </draw:text-box>
        </draw:frame>
        <draw:frame draw:style-name="gr11" draw:text-style-name="P10" draw:layer="layout" svg:width="16.585cm" svg:height="0.352cm" svg:x="2.881cm" svg:y="19.512cm">
          <draw:text-box>
            <text:p text:style-name="P1"><text:span text:style-name="T15">por. pogląd P. Huvelina w: </text:span><text:span text:style-name="T16">Études…</text:span><text:span text:style-name="T15">, s. 128, który neguje istnienie, przynajmniej w czasach jurysty Juliana, od-</text:span></text:p>
          </draw:text-box>
        </draw:frame>
        <draw:frame draw:style-name="gr11" draw:text-style-name="P10" draw:layer="layout" svg:width="15.792cm" svg:height="0.352cm" svg:x="2.886cm" svg:y="19.872cm">
          <draw:text-box>
            <text:p text:style-name="P1"><text:span text:style-name="T15">rębnego edyktu, z którego wynikałaby </text:span><text:span text:style-name="T16">actio de damno adversus nautas caupones stabularios</text:span><text:span text:style-name="T15">. Bardzo ciekawą </text:span></text:p>
          </draw:text-box>
        </draw:frame>
        <draw:frame draw:style-name="gr11" draw:text-style-name="P10" draw:layer="layout" svg:width="15.987cm" svg:height="0.352cm" svg:x="2.9cm" svg:y="20.232cm">
          <draw:text-box>
            <text:p text:style-name="P1"><text:span text:style-name="T15">hipotezę badawczą w kwestii prawdopodobnych przyczyn skonstruowania różnych reżimów odpowiedzial-</text:span></text:p>
          </draw:text-box>
        </draw:frame>
        <draw:frame draw:style-name="gr11" draw:text-style-name="P10" draw:layer="layout" svg:width="15.86cm" svg:height="0.352cm" svg:x="2.877cm" svg:y="20.592cm">
          <draw:text-box>
            <text:p text:style-name="P1"><text:span text:style-name="T15">ności za szkody poniesione przez klientów w przypadku </text:span><text:span text:style-name="T16">actio furti adversus nautas caupones stabularios i actio </text:span></text:p>
          </draw:text-box>
        </draw:frame>
        <draw:frame draw:style-name="gr11" draw:text-style-name="P10" draw:layer="layout" svg:width="8.253cm" svg:height="0.352cm" svg:x="2.864cm" svg:y="20.952cm">
          <draw:text-box>
            <text:p text:style-name="P1"><text:span text:style-name="T16">de recepto </text:span><text:span text:style-name="T15">przedstawił D.S. Bogen, </text:span><text:span text:style-name="T16">Ignoring…</text:span><text:span text:style-name="T15">, s. 326 i n.</text:span></text:p>
          </draw:text-box>
        </draw:frame>
        <draw:frame draw:style-name="gr10" draw:text-style-name="P9" draw:layer="layout" svg:width="0.222cm" svg:height="0.204cm" svg:x="3.383cm" svg:y="21.329cm">
          <draw:text-box>
            <text:p text:style-name="P1"><text:span text:style-name="T14">86</text:span></text:p>
          </draw:text-box>
        </draw:frame>
        <draw:frame draw:style-name="gr11" draw:text-style-name="P10" draw:layer="layout" svg:width="14.222cm" svg:height="0.352cm" svg:x="3.553cm" svg:y="21.312cm">
          <draw:text-box>
            <text:p text:style-name="P1"><text:span text:style-name="T15"><text:s text:c="2"/></text:span><text:span text:style-name="T15">A.G. Palazzo, </text:span><text:span text:style-name="T16">Obbligazioni ‘quasi ex delicto’</text:span><text:span text:style-name="T15">, Parma 1919, s. 107. Za: T. Palmirski, </text:span><text:span text:style-name="T16">Obligationes</text:span><text:span text:style-name="T15">…, </text:span></text:p>
          </draw:text-box>
        </draw:frame>
        <draw:frame draw:style-name="gr11" draw:text-style-name="P10" draw:layer="layout" svg:width="2.821cm" svg:height="0.352cm" svg:x="2.882cm" svg:y="21.671cm">
          <draw:text-box>
            <text:p text:style-name="P1"><text:span text:style-name="T15">s. 108, przyp. 401.</text:span></text:p>
          </draw:text-box>
        </draw:frame>
        <draw:frame draw:style-name="gr10" draw:text-style-name="P9" draw:layer="layout" svg:width="0.222cm" svg:height="0.204cm" svg:x="3.383cm" svg:y="22.049cm">
          <draw:text-box>
            <text:p text:style-name="P1"><text:span text:style-name="T14">87</text:span></text:p>
          </draw:text-box>
        </draw:frame>
        <draw:frame draw:style-name="gr11" draw:text-style-name="P10" draw:layer="layout" svg:width="14.401cm" svg:height="0.352cm" svg:x="3.55cm" svg:y="22.031cm">
          <draw:text-box>
            <text:p text:style-name="P1"><text:span text:style-name="T15"><text:s text:c="2"/></text:span><text:span text:style-name="T15">M. Sargenti, </text:span><text:span text:style-name="T16">Osservazioni sulla responsabilita dell’exercitor navis in diritto romano</text:span><text:span text:style-name="T15"> [w:] </text:span><text:span text:style-name="T16">Studi in memoria </text:span></text:p>
          </draw:text-box>
        </draw:frame>
        <draw:frame draw:style-name="gr11" draw:text-style-name="P10" draw:layer="layout" svg:width="9.374cm" svg:height="0.352cm" svg:x="2.863cm" svg:y="22.391cm">
          <draw:text-box>
            <text:p text:style-name="P1"><text:span text:style-name="T16">di Emilio Albertario</text:span><text:span text:style-name="T15">, t. 1 (</text:span><text:span text:style-name="T16">= Studi Albertario </text:span><text:span text:style-name="T15">1), Milano 1953, s. 579.</text:span></text:p>
          </draw:text-box>
        </draw:frame>
        <draw:frame draw:style-name="gr10" draw:text-style-name="P9" draw:layer="layout" svg:width="0.222cm" svg:height="0.204cm" svg:x="3.383cm" svg:y="22.769cm">
          <draw:text-box>
            <text:p text:style-name="P1"><text:span text:style-name="T14">88</text:span></text:p>
          </draw:text-box>
        </draw:frame>
        <draw:path draw:style-name="gr5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6" draw:text-style-name="P6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5.498cm" svg:height="0.352cm" svg:x="3.55cm" svg:y="22.751cm">
          <draw:text-box>
            <text:p text:style-name="P1"><text:span text:style-name="T15"><text:s text:c="2"/></text:span><text:span text:style-name="T15">R. Zimmermann, </text:span><text:span text:style-name="T16">The Law</text:span><text:span text:style-name="T15">…, s. 517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It1" svg:font-family="MinionProIt"/>
    <style:font-face style:name="MinionProSemi1" svg:font-family="MinionProSemi"/>
    <style:font-face style:name="MinionProSemiIt1" svg:font-family="MinionProSemiIt"/>
    <style:font-face style:name="MinionProular1" svg:font-family="MinionProular"/>
    <style:font-face style:name="TrajanProular" svg:font-family="TrajanProular"/>
    <style:font-face style:name="Liberation Serif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Tahoma1" svg:font-family="Tahoma" style:font-pitch="variable"/>
    <style:font-face style:name="TrajanProular1" svg:font-family="Trajan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8.658cm" fo:page-height="25.6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9T10:59:05.178000000</dc:date>
    <meta:editing-duration>PT50S</meta:editing-duration>
    <meta:editing-cycles>1</meta:editing-cycles>
    <meta:document-statistic meta:object-count="1130"/>
    <meta:generator>LibreOffice/6.4.1.2$Windows_x86 LibreOffice_project/4d224e95b98b138af42a64d84056446d09082932</meta:generator>
  </office:meta>
</office:document-meta>
</file>