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2">
      <style:text-properties fo:color="#000000"/>
    </style:style>
    <style:style style:family="text" style:name="T6" style:display-name="T6" style:parent-style-name="CharStyle14">
      <style:text-properties fo:color="#000000"/>
    </style:style>
    <style:style style:family="text" style:name="T7" style:display-name="T7" style:parent-style-name="CharStyle8">
      <style:text-properties fo:color="#000000"/>
    </style:style>
    <style:style style:family="text" style:name="T8" style:display-name="T8" style:parent-style-name="CharStyle8">
      <style:text-properties style:text-position="25%" fo:color="#000000"/>
    </style:style>
    <style:style style:family="text" style:name="T9" style:display-name="T9" style:parent-style-name="CharStyle16">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7">
      <style:text-properties style:text-position="25%" fo:color="#000000"/>
    </style:style>
    <style:style style:family="text" style:name="T15" style:display-name="T15" style:parent-style-name="CharStyle4">
      <style:text-properties fo:language="en" style:language-asian="en" style:language-complex="en" fo:country="US" style:country-asian="US" style:country-complex="US" fo:color="#000000"/>
    </style:style>
    <style:style style:family="text" style:name="T18" style:display-name="T18" style:parent-style-name="CharStyle3">
      <style:text-properties fo:color="#000000"/>
    </style:style>
    <style:style style:family="text" style:name="T19" style:display-name="T19" style:parent-style-name="CharStyle16">
      <style:text-properties fo:language="pl" style:language-asian="pl" style:language-complex="pl" fo:country="PL" style:country-asian="PL" style:country-complex="PL" fo:color="#000000"/>
    </style:style>
    <style:style style:family="text" style:name="T22" style:display-name="T22" style:parent-style-name="CharStyle4">
      <style:text-properties fo:language="es" style:language-asian="es" style:language-complex="es" fo:country="ES" style:country-asian="ES" style:country-complex="ES" fo:color="#000000"/>
    </style:style>
    <style:style style:family="text" style:name="T23" style:display-name="T23" style:parent-style-name="CharStyle22">
      <style:text-properties fo:color="#000000"/>
    </style:style>
    <style:style style:family="text" style:name="T24" style:display-name="T24" style:parent-style-name="CharStyle14">
      <style:text-properties style:text-position="25%" fo:color="#000000"/>
    </style:style>
    <style:style style:family="text" style:name="T25" style:display-name="T25" style:parent-style-name="CharStyle16">
      <style:text-properties fo:language="en" style:language-asian="en" style:language-complex="en" fo:country="US" style:country-asian="US" style:country-complex="US" fo:color="#000000"/>
    </style:style>
    <style:style style:family="text" style:name="T27" style:display-name="T27" style:parent-style-name="CharStyle4">
      <style:text-properties fo:language="it" style:language-asian="it" style:language-complex="it" fo:country="IT" style:country-asian="IT" style:country-complex="IT" fo:color="#000000"/>
    </style:style>
    <style:style style:family="text" style:name="T28" style:display-name="T28" style:parent-style-name="CharStyle24">
      <style:text-properties fo:color="#000000"/>
    </style:style>
    <style:style style:family="text" style:name="T29" style:display-name="T29" style:parent-style-name="CharStyle25">
      <style:text-properties fo:language="fr" style:language-asian="fr" style:language-complex="fr" fo:country="FR" style:country-asian="FR" style:country-complex="FR" fo:color="#000000"/>
    </style:style>
    <style:style style:family="text" style:name="T30" style:display-name="T30" style:parent-style-name="CharStyle25">
      <style:text-properties fo:color="#000000"/>
    </style:style>
    <style:style style:family="text" style:name="T31" style:display-name="T31" style:parent-style-name="CharStyle26">
      <style:text-properties fo:color="#000000"/>
    </style:style>
    <style:style style:family="text" style:name="T32" style:display-name="T32" style:parent-style-name="CharStyle1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 style:display-name="P28"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29" style:display-name="P29" style:parent-style-name="Style7">
      <style:paragraph-properties fo:background-color="transparent" fo:margin-top="0.000cm" fo:margin-bottom="0.882cm" fo:margin-left="0.000cm" fo:margin-right="0.000cm" fo:text-indent="0.000cm" fo:text-align="center" style:page-number="auto"/>
      <style:text-properties/>
    </style:style>
    <style:style style:family="paragraph" style:name="P30" style:display-name="P30" style:parent-style-name="Style10">
      <style:paragraph-properties fo:background-color="transparent" fo:margin-top="0.000cm" fo:margin-left="0.000cm" fo:margin-right="0.000cm" fo:text-indent="0.000cm" fo:text-align="center" style:page-number="auto"/>
      <style:text-properties/>
    </style:style>
    <style:style style:family="paragraph" style:name="P31" style:display-name="P31" style:parent-style-name="Style13">
      <style:paragraph-properties fo:background-color="transparent" fo:margin-top="0.000cm" fo:margin-bottom="0.000cm" fo:line-height="122.%" fo:margin-left="0.600cm" fo:margin-right="0.000cm" fo:text-indent="0.600cm" fo:text-align="justify" style:page-number="auto"/>
      <style:text-properties/>
    </style:style>
    <style:style style:family="paragraph" style:name="P32" style:display-name="P32" style:parent-style-name="Style13">
      <style:paragraph-properties fo:background-color="transparent" fo:margin-top="0.000cm" fo:margin-bottom="0.388cm" fo:line-height="122.%" fo:margin-left="0.000cm" fo:margin-right="0.000cm" fo:text-indent="0.000cm" fo:text-align="right" style:page-number="auto"/>
      <style:text-properties/>
    </style:style>
    <style:style style:family="paragraph" style:name="P33" style:display-name="P33"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4" style:display-name="P34"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36" style:display-name="P36" style:parent-style-name="Style15">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15">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44" style:display-name="P44" style:parent-style-name="Style15">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45" style:display-name="P45" style:parent-style-name="Style15">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0" style:display-name="P50" style:parent-style-name="Style7">
      <style:paragraph-properties fo:background-color="transparent" fo:margin-top="0.000cm" fo:margin-bottom="0.282cm" fo:line-height="115.%" fo:margin-left="0.000cm" fo:margin-right="0.000cm" fo:text-indent="0.670cm" fo:text-align="justify" style:page-number="auto"/>
      <style:text-properties/>
    </style:style>
    <style:style style:family="paragraph" style:name="P51" style:display-name="P51" style:parent-style-name="Style13">
      <style:paragraph-properties fo:background-color="transparent" fo:margin-top="0.000cm" fo:line-height="124.%" fo:margin-left="0.635cm" fo:margin-right="0.000cm" fo:text-indent="0.635cm" fo:text-align="justify" style:page-number="auto"/>
      <style:text-properties/>
    </style:style>
    <style:style style:family="paragraph" style:name="P52" style:display-name="P52" style:parent-style-name="Style7">
      <style:paragraph-properties fo:background-color="transparent" fo:margin-top="0.000cm" fo:margin-bottom="0.282cm" fo:margin-left="0.000cm" fo:margin-right="0.000cm" fo:text-indent="0.670cm" fo:text-align="justify" style:page-number="auto"/>
      <style:text-properties/>
    </style:style>
    <style:style style:family="paragraph" style:name="P53" style:display-name="P53" style:parent-style-name="Style13">
      <style:paragraph-properties fo:background-color="transparent" fo:margin-top="0.000cm" fo:line-height="124.%" fo:margin-left="0.635cm" fo:margin-right="0.000cm" fo:text-indent="0.635cm" fo:text-align="justify" style:page-number="auto"/>
      <style:text-properties/>
    </style:style>
    <style:style style:family="paragraph" style:name="P54" style:display-name="P54" style:parent-style-name="Style7">
      <style:paragraph-properties fo:background-color="transparent" fo:margin-top="0.000cm" fo:margin-bottom="0.000cm" fo:margin-left="0.000cm" fo:margin-right="0.000cm" fo:text-indent="0.670cm" fo:text-align="justify" style:page-number="auto"/>
      <style:text-properties/>
    </style:style>
    <style:style style:family="paragraph" style:name="P55" style:display-name="P55" style:parent-style-name="Style7">
      <style:paragraph-properties fo:background-color="transparent" fo:margin-top="0.000cm" fo:margin-bottom="0.000cm" fo:margin-left="0.000cm" fo:margin-right="0.000cm" fo:text-indent="0.670cm" fo:text-align="justify" style:page-number="auto"/>
      <style:text-properties/>
    </style:style>
    <style:style style:family="paragraph" style:name="P56" style:display-name="P56" style:parent-style-name="Style15">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1" style:display-name="P61" style:parent-style-name="Style7">
      <style:paragraph-properties fo:background-color="transparent" fo:margin-top="0.000cm" fo:margin-bottom="0.176cm" fo:line-height="115.%" fo:margin-left="0.000cm" fo:margin-right="0.000cm" fo:text-indent="0.635cm" fo:text-align="justify" style:page-number="auto"/>
      <style:text-properties/>
    </style:style>
    <style:style style:family="paragraph" style:name="P62" style:display-name="P62" style:parent-style-name="Style13">
      <style:paragraph-properties fo:background-color="transparent" fo:margin-top="0.000cm" fo:margin-bottom="0.176cm" fo:margin-left="0.635cm" fo:margin-right="0.000cm" fo:text-align="justify" style:page-number="auto"/>
      <style:text-properties/>
    </style:style>
    <style:style style:family="paragraph" style:name="P63" style:display-name="P63" style:parent-style-name="Style7">
      <style:paragraph-properties fo:background-color="transparent" fo:margin-top="0.000cm" fo:margin-bottom="0.176cm" fo:margin-left="0.000cm" fo:margin-right="0.000cm" fo:text-indent="0.635cm" fo:text-align="justify" style:page-number="auto"/>
      <style:text-properties/>
    </style:style>
    <style:style style:family="paragraph" style:name="P64" style:display-name="P64" style:parent-style-name="Style13">
      <style:paragraph-properties fo:background-color="transparent" fo:margin-top="0.000cm" fo:margin-bottom="0.176cm" fo:line-height="124.%" fo:margin-left="0.635cm" fo:margin-right="0.000cm" fo:text-indent="0.000cm" fo:text-align="justify" style:page-number="auto"/>
      <style:text-properties/>
    </style:style>
    <style:style style:family="paragraph" style:name="P65" style:display-name="P65" style:parent-style-name="Style7">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6" style:display-name="P66" style:parent-style-name="Style15">
      <style:paragraph-properties fo:background-color="transparent" fo:margin-top="0.000cm" fo:margin-bottom="0.000cm" fo:margin-left="0.000cm" fo:margin-right="0.000cm" fo:text-indent="0.670cm" fo:text-align="justify" style:page-number="auto">
        <style:tab-stops>
          <style:tab-stop style:position="0.950cm" style:type="left"/>
        </style:tab-stops>
      </style:paragraph-properties>
      <style:text-properties/>
    </style:style>
    <style:style style:family="paragraph" style:name="P67" style:display-name="P67" style:parent-style-name="Style15">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68" style:display-name="P68" style:parent-style-name="Style15">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7">
      <style:paragraph-properties fo:background-color="transparent" fo:margin-top="0.000cm" fo:margin-bottom="0.282cm" fo:margin-left="0.000cm" fo:margin-right="0.000cm" fo:text-indent="0.635cm" fo:text-align="justify" style:page-number="auto"/>
      <style:text-properties/>
    </style:style>
    <style:style style:family="paragraph" style:name="P72" style:display-name="P72" style:parent-style-name="Style13">
      <style:paragraph-properties fo:background-color="transparent" fo:margin-top="0.000cm" fo:margin-bottom="0.000cm" fo:margin-left="0.635cm" fo:margin-right="0.000cm" fo:text-indent="0.000cm" fo:text-align="justify" style:page-number="auto"/>
      <style:text-properties/>
    </style:style>
    <style:style style:family="paragraph" style:name="P73" style:display-name="P73" style:parent-style-name="Style13">
      <style:paragraph-properties fo:background-color="transparent" fo:margin-top="0.000cm" fo:margin-bottom="0.000cm" fo:margin-left="0.635cm" fo:margin-right="0.000cm" fo:text-indent="0.000cm" fo:text-align="justify" style:page-number="auto">
        <style:tab-stops>
          <style:tab-stop style:position="0.789cm" style:type="left"/>
        </style:tab-stops>
      </style:paragraph-properties>
      <style:text-properties/>
    </style:style>
    <style:style style:family="paragraph" style:name="P74" style:display-name="P74" style:parent-style-name="Style13">
      <style:paragraph-properties fo:background-color="transparent" fo:margin-top="0.000cm" fo:margin-left="0.635cm" fo:margin-right="0.000cm" fo:text-indent="0.000cm" fo:text-align="justify" style:page-number="auto">
        <style:tab-stops>
          <style:tab-stop style:position="0.789cm" style:type="left"/>
        </style:tab-stops>
      </style:paragraph-properties>
      <style:text-properties/>
    </style:style>
    <style:style style:family="paragraph" style:name="P75" style:display-name="P75"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79" style:display-name="P79" style:parent-style-name="Style15">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000cm" fo:text-align="justify" style:page-number="auto">
        <style:tab-stops>
          <style:tab-stop style:position="1.026cm" style:type="left"/>
        </style:tab-stops>
      </style:paragraph-properties>
      <style:text-properties/>
    </style:style>
    <style:style style:family="paragraph" style:name="P85" style:display-name="P85" style:parent-style-name="Style7">
      <style:paragraph-properties fo:background-color="transparent" fo:margin-top="0.000cm" fo:margin-bottom="0.000cm" fo:margin-left="0.000cm" fo:margin-right="0.000cm" fo:text-indent="0.000cm" fo:text-align="justify" style:page-number="auto">
        <style:tab-stops>
          <style:tab-stop style:position="1.034cm" style:type="left"/>
        </style:tab-stops>
      </style:paragraph-properties>
      <style:text-properties/>
    </style:style>
    <style:style style:family="paragraph" style:name="P86" style:display-name="P86" style:parent-style-name="Style7">
      <style:paragraph-properties fo:background-color="transparent" fo:margin-top="0.000cm" fo:margin-bottom="0.000cm" fo:margin-left="0.000cm" fo:margin-right="0.000cm" fo:text-indent="0.670cm" fo:text-align="justify" style:page-number="auto"/>
      <style:text-properties/>
    </style:style>
    <style:style style:family="paragraph" style:name="P87" style:display-name="P87" style:parent-style-name="Style15">
      <style:paragraph-properties fo:background-color="transparent" fo:margin-top="0.000cm" fo:margin-bottom="0.000cm" fo:margin-left="0.000cm" fo:margin-right="0.000cm" fo:text-indent="0.706cm" fo:text-align="justify" style:page-number="auto">
        <style:tab-stops>
          <style:tab-stop style:position="0.991cm" style:type="left"/>
        </style:tab-stops>
      </style:paragraph-properties>
      <style:text-properties/>
    </style:style>
    <style:style style:family="paragraph" style:name="P88" style:display-name="P88" style:parent-style-name="Style15">
      <style:paragraph-properties fo:background-color="transparent" fo:margin-top="0.000cm" fo:margin-bottom="0.000cm" fo:margin-left="0.000cm" fo:margin-right="0.000cm" fo:text-indent="0.706cm" fo:text-align="justify" style:page-number="auto">
        <style:tab-stops>
          <style:tab-stop style:position="1.044cm" style:type="left"/>
        </style:tab-stops>
      </style:paragraph-properties>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7">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92" style:display-name="P92" style:parent-style-name="Style7">
      <style:paragraph-properties fo:background-color="transparent" fo:margin-top="0.000cm" fo:margin-bottom="0.282cm" fo:line-height="115.%" fo:margin-left="0.000cm" fo:margin-right="0.000cm" fo:text-indent="0.670cm" fo:text-align="justify" style:page-number="auto"/>
      <style:text-properties/>
    </style:style>
    <style:style style:family="paragraph" style:name="P93" style:display-name="P93" style:parent-style-name="Style13">
      <style:paragraph-properties fo:background-color="transparent" fo:margin-top="0.000cm" fo:line-height="125.%" fo:margin-left="0.670cm" fo:margin-right="0.000cm" fo:text-indent="0.000cm" fo:text-align="justify" style:page-number="auto"/>
      <style:text-properties/>
    </style:style>
    <style:style style:family="paragraph" style:name="P94" style:display-name="P94" style:parent-style-name="Style7">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95" style:display-name="P95" style:parent-style-name="Style7">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96" style:display-name="P96" style:parent-style-name="Style15">
      <style:paragraph-properties fo:background-color="transparent" fo:margin-top="0.000cm" fo:margin-bottom="0.000cm" fo:line-height="113.%" fo:margin-left="0.000cm" fo:margin-right="0.000cm" fo:text-indent="0.706cm" fo:text-align="justify" style:page-number="auto">
        <style:tab-stops>
          <style:tab-stop style:position="0.982cm" style:type="left"/>
        </style:tab-stops>
      </style:paragraph-properties>
      <style:text-properties/>
    </style:style>
    <style:style style:family="paragraph" style:name="P97" style:display-name="P97" style:parent-style-name="Style15">
      <style:paragraph-properties fo:background-color="transparent" fo:margin-top="0.000cm" fo:margin-bottom="0.000cm" fo:line-height="113.%" fo:margin-left="0.000cm" fo:margin-right="0.000cm" fo:text-indent="0.706cm" fo:text-align="justify" style:page-number="auto">
        <style:tab-stops>
          <style:tab-stop style:position="0.957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7">
      <style:paragraph-properties fo:background-color="transparent" fo:margin-top="0.000cm" fo:margin-bottom="0.318cm" fo:margin-left="0.000cm" fo:margin-right="0.000cm" fo:text-indent="0.000cm" fo:text-align="justify" style:page-number="auto"/>
      <style:text-properties/>
    </style:style>
    <style:style style:family="paragraph" style:name="P102" style:display-name="P102" style:parent-style-name="Style13">
      <style:paragraph-properties fo:background-color="transparent" fo:margin-top="0.000cm" fo:margin-bottom="0.318cm" fo:line-height="122.%" fo:margin-left="0.635cm" fo:margin-right="0.000cm" fo:text-indent="0.635cm" fo:text-align="justify" style:page-number="auto"/>
      <style:text-properties/>
    </style:style>
    <style:style style:family="paragraph" style:name="P103" style:display-name="P103" style:parent-style-name="Style7">
      <style:paragraph-properties fo:background-color="transparent" fo:margin-top="0.000cm" fo:margin-bottom="0.318cm" fo:margin-left="0.000cm" fo:margin-right="0.000cm" fo:text-indent="0.635cm" fo:text-align="justify" style:page-number="auto"/>
      <style:text-properties/>
    </style:style>
    <style:style style:family="paragraph" style:name="P104" style:display-name="P104" style:parent-style-name="Style13">
      <style:paragraph-properties fo:background-color="transparent" fo:margin-top="0.000cm" fo:margin-bottom="0.000cm" fo:line-height="125.%" fo:margin-left="0.000cm" fo:margin-right="0.000cm" fo:text-indent="1.235cm" fo:text-align="justify" style:page-number="auto">
        <style:tab-stops>
          <style:tab-stop style:position="1.626cm" style:type="left"/>
        </style:tab-stops>
      </style:paragraph-properties>
      <style:text-properties/>
    </style:style>
    <style:style style:family="paragraph" style:name="P105" style:display-name="P105" style:parent-style-name="Style13">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106" style:display-name="P106" style:parent-style-name="Style13">
      <style:paragraph-properties fo:background-color="transparent" fo:margin-top="0.000cm" fo:margin-bottom="0.000cm" fo:line-height="125.%" fo:margin-left="0.000cm" fo:margin-right="0.000cm" fo:text-indent="1.235cm" fo:text-align="justify" style:page-number="auto">
        <style:tab-stops>
          <style:tab-stop style:position="1.626cm" style:type="left"/>
        </style:tab-stops>
      </style:paragraph-properties>
      <style:text-properties/>
    </style:style>
    <style:style style:family="paragraph" style:name="P107" style:display-name="P107" style:parent-style-name="Style13">
      <style:paragraph-properties fo:background-color="transparent" fo:margin-top="0.000cm" fo:margin-bottom="0.000cm" fo:line-height="125.%" fo:margin-left="0.000cm" fo:margin-right="0.000cm" fo:text-indent="1.235cm" fo:text-align="justify" style:page-number="auto">
        <style:tab-stops>
          <style:tab-stop style:position="1.626cm" style:type="left"/>
        </style:tab-stops>
      </style:paragraph-properties>
      <style:text-properties/>
    </style:style>
    <style:style style:family="paragraph" style:name="P108" style:display-name="P108" style:parent-style-name="Style13">
      <style:paragraph-properties fo:background-color="transparent" fo:margin-top="0.000cm" fo:margin-bottom="0.318cm" fo:line-height="125.%" fo:margin-left="0.000cm" fo:margin-right="0.000cm" fo:text-indent="1.235cm" fo:text-align="justify" style:page-number="auto"/>
      <style:text-properties/>
    </style:style>
    <style:style style:family="paragraph" style:name="P109" style:display-name="P109" style:parent-style-name="Style7">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7">
      <style:paragraph-properties fo:background-color="transparent" fo:margin-top="0.000cm" fo:margin-bottom="0.282cm" fo:line-height="115.%" fo:margin-left="0.000cm" fo:margin-right="0.000cm" fo:text-indent="0.000cm" fo:text-align="justify" style:page-number="auto"/>
      <style:text-properties/>
    </style:style>
    <style:style style:family="paragraph" style:name="P113" style:display-name="P113" style:parent-style-name="Style13">
      <style:paragraph-properties fo:background-color="transparent" fo:margin-top="0.000cm" fo:margin-left="0.635cm" fo:margin-right="0.000cm" fo:text-align="justify" style:page-number="auto"/>
      <style:text-properties/>
    </style:style>
    <style:style style:family="paragraph" style:name="P114" style:display-name="P114" style:parent-style-name="Style7">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5" style:display-name="P115" style:parent-style-name="Style7">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6" style:display-name="P116" style:parent-style-name="Style7">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7" style:display-name="P117" style:parent-style-name="Style15">
      <style:paragraph-properties fo:background-color="transparent" fo:margin-top="0.000cm" fo:margin-bottom="0.000cm" fo:margin-left="0.000cm" fo:margin-right="0.000cm" fo:text-indent="0.670cm" fo:text-align="justify" style:page-number="auto">
        <style:tab-stops>
          <style:tab-stop style:position="1.009cm" style:type="left"/>
        </style:tab-stops>
      </style:paragraph-properties>
      <style:text-properties/>
    </style:style>
    <style:style style:family="paragraph" style:name="P118" style:display-name="P118" style:parent-style-name="Style15">
      <style:paragraph-properties fo:background-color="transparent" fo:margin-top="0.000cm" fo:margin-bottom="0.000cm" fo:margin-left="0.000cm" fo:margin-right="0.000cm" fo:text-indent="0.670cm" fo:text-align="left" style:page-number="auto">
        <style:tab-stops>
          <style:tab-stop style:position="1.009cm" style:type="left"/>
        </style:tab-stops>
      </style:paragraph-properties>
      <style:text-properties/>
    </style:style>
    <style:style style:family="paragraph" style:name="P119" style:display-name="P119" style:parent-style-name="Style15">
      <style:paragraph-properties fo:background-color="transparent" fo:margin-top="0.000cm" fo:margin-bottom="0.000cm" fo:margin-left="0.000cm" fo:margin-right="0.000cm" fo:text-indent="1.023cm" fo:text-align="justify" style:page-number="auto"/>
      <style:text-properties/>
    </style:style>
    <style:style style:family="paragraph" style:name="P120" style:display-name="P120" style:parent-style-name="Style15">
      <style:paragraph-properties fo:background-color="transparent" fo:margin-top="0.000cm" fo:margin-bottom="0.000cm" fo:margin-left="0.000cm" fo:margin-right="0.000cm" fo:text-indent="0.670cm" fo:text-align="left"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125" style:display-name="P125" style:parent-style-name="Style13">
      <style:paragraph-properties fo:background-color="transparent" fo:margin-top="0.000cm" fo:margin-bottom="0.423cm" fo:margin-left="0.000cm" fo:margin-right="0.000cm" fo:text-indent="0.000cm" fo:text-align="justify" style:page-number="auto"/>
      <style:text-properties/>
    </style:style>
    <style:style style:family="paragraph" style:name="P126" style:display-name="P126" style:parent-style-name="Style13">
      <style:paragraph-properties fo:background-color="transparent" fo:margin-top="0.000cm" fo:margin-bottom="0.423cm" fo:margin-left="0.000cm" fo:margin-right="0.000cm" fo:text-indent="0.635cm" fo:text-align="justify" style:page-number="auto"/>
      <style:text-properties/>
    </style:style>
    <style:style style:family="paragraph" style:name="P127" style:display-name="P12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agraph-properties style:page-number="auto"/>
      <style:text-properties fo:font-size="5.pt" style:font-size-asian="5.pt" style:font-size-complex="5.pt"/>
    </style:style>
    <style:style style:family="paragraph" style:name="P129" style:display-name="P129">
      <style:paragraph-properties style:page-number="auto"/>
      <style:text-properties fo:font-size="5.0000000000000003e-002pt" style:font-size-asian="5.0000000000000003e-002pt" style:font-size-complex="5.0000000000000003e-002pt"/>
    </style:style>
    <style:style style:family="paragraph" style:name="P131" style:display-name="P131" style:master-page-name="PageStyle0">
      <style:paragraph-properties fo:line-height="0.002cm" style:page-number="auto"/>
      <style:text-properties/>
    </style:style>
    <style:style style:family="paragraph" style:name="P132" style:display-name="P132" style:master-page-name="PageStyle1">
      <style:paragraph-properties fo:line-height="0.002cm" style:page-number="auto"/>
      <style:text-properties/>
    </style:style>
    <style:style style:family="paragraph" style:name="P133" style:display-name="P133" style:master-page-name="PageStyle2">
      <style:paragraph-properties fo:line-height="0.002cm" style:page-number="auto"/>
      <style:text-properties/>
    </style:style>
    <style:style style:family="paragraph" style:name="P134" style:display-name="P134" style:master-page-name="PageStyle3">
      <style:paragraph-properties fo:line-height="0.002cm" style:page-number="auto"/>
      <style:text-properties/>
    </style:style>
    <style:style style:family="paragraph" style:name="P135" style:display-name="P135" style:master-page-name="PageStyle4">
      <style:paragraph-properties fo:line-height="0.002cm" style:page-number="auto"/>
      <style:text-properties/>
    </style:style>
    <style:style style:family="paragraph" style:name="P136" style:display-name="P136" style:master-page-name="PageStyle5">
      <style:paragraph-properties fo:line-height="0.002cm" style:page-number="auto"/>
      <style:text-properties/>
    </style:style>
    <style:style style:family="paragraph" style:name="P137" style:display-name="P137" style:master-page-name="PageStyle6">
      <style:paragraph-properties fo:line-height="0.002cm" style:page-number="auto"/>
      <style:text-properties/>
    </style:style>
    <style:style style:family="paragraph" style:name="P138" style:display-name="P138" style:master-page-name="PageStyle7">
      <style:paragraph-properties fo:line-height="0.002cm" style:page-number="auto"/>
      <style:text-properties/>
    </style:style>
    <style:style style:family="paragraph" style:name="P139" style:display-name="P139" style:master-page-name="PageStyle8">
      <style:paragraph-properties fo:line-height="0.002cm" style:page-number="auto"/>
      <style:text-properties/>
    </style:style>
    <style:style style:family="paragraph" style:name="P140" style:display-name="P140" style:master-page-name="PageStyle9">
      <style:paragraph-properties fo:line-height="0.002cm" style:page-number="auto"/>
      <style:text-properties/>
    </style:style>
    <text:list-style style:name="L0">
      <text:list-level-style-number text:start-value="71" style:num-format="1" text:level="1" text:style-name="CharStyle14" style:num-prefix="(" style:num-suffix=")"/>
    </text:list-style>
    <text:list-style style:name="L2">
      <text:list-level-style-number text:start-value="274" style:num-format="1" text:level="1" text:style-name="CharStyle8" style:num-prefix="(" style:num-suffix=")"/>
    </text:list-style>
    <text:list-style style:name="L4">
      <text:list-level-style-bullet text:bullet-char="-" text:level="1" text:style-name="CharStyle1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1"><draw:line text:anchor-type="paragraph" draw:style-name="gr1" svg:x1="0.896cm" svg:y1="19.027cm" svg:x2="5.907cm" svg:y2="19.027cm"><text:p/></draw:line></text:p>
        <text:p text:style-name="P2"><draw:frame draw:style-name="fr1" svg:x="0.845cm" svg:y="0.222cm" svg:width="13.148cm" svg:height="0.415cm" text:anchor-type="paragraph"><draw:text-box><text:p text:style-name="P27"><text:span text:style-name="CharStyle4">DOI: 10. 12797/9788376384207. 20</text:span></text:p></draw:text-box></draw:frame><draw:frame draw:style-name="fr2" svg:x="0.845cm" svg:y="2.753cm" svg:width="13.148cm" svg:height="15.893cm" text:anchor-type="paragraph"><draw:text-box><text:h text:outline-level="2" text:style-name="P28"><text:bookmark-start text:name="bookmark0"/><text:bookmark-start text:name="bookmark1"/><text:bookmark-start text:name="bookmark2"/><text:span text:style-name="CharStyle6">Barbara Sosies</text:span><text:bookmark-end text:name="bookmark0"/><text:bookmark-end text:name="bookmark1"/><text:bookmark-end text:name="bookmark2"/></text:h><text:p text:style-name="P29"><text:span text:style-name="CharStyle9">Université Jagellonne</text:span></text:p><text:h text:outline-level="1" text:style-name="P30"><text:bookmark-start text:name="bookmark3"/><text:bookmark-start text:name="bookmark4"/><text:bookmark-start text:name="bookmark5"/><text:span text:style-name="CharStyle11">Alphonse Esquiros et son </text:span><text:span text:style-name="CharStyle12">Magicien:<text:line-break/></text:span><text:span text:style-name="CharStyle11">pour une alchimie romantique</text:span><text:bookmark-end text:name="bookmark3"/><text:bookmark-end text:name="bookmark4"/><text:bookmark-end text:name="bookmark5"/></text:h><text:p text:style-name="P31"><text:span text:style-name="CharStyle14">Vous êtes un des hommes que j’aime le plus et le mieux. Toutes les grandes sym­pathies de l’avenir et du progrès sont dans votre âme. Vous êtes poète comme vous êtes orateur, avec l’enthousiasme du vrai dans l’esprit et le rayon de l’avenir dans les yeux. [... ] Je vous écris [... ] à l’aventure, comme cela me vient, un peu comme la mer jette ses flots, ses algues et ses souffles. </text:span></text:p><text:p text:style-name="P32"><text:span text:style-name="CharStyle14">(V. Hugo à A. Esquiros, Jersey, 1853). </text:span></text:p><text:p text:style-name="P33"><text:span text:style-name="CharStyle9">Le Magicien,</text:span><text:span text:style-name="CharStyle8"><text:s text:c="1"/>roman paru en 1838, est l’œuvre unique d’Alphonse Esquiros (1812- -1876); la seule réédition date de 1978</text:span><text:span text:style-name="T8">1</text:span><text:span text:style-name="CharStyle8">. À l’heure actuelle, bien qu’accompagnée de brillante </text:span><text:span text:style-name="CharStyle9">Préface</text:span><text:span text:style-name="CharStyle8"><text:s text:c="1"/>rédigée par Max Milner pour cette édition, l’œuvre semble n’être connue que de quelques dix-neuvièmistes, et son auteur demeure cantonné parmi les «petits romantiques». </text:span></text:p><text:p text:style-name="P34"><text:span text:style-name="CharStyle8">Sans compter </text:span><text:span text:style-name="CharStyle9">Charlotte Corday</text:span><text:span text:style-name="CharStyle8"><text:s text:c="1"/>(1840), mélange de fiction et de documents, et trois recueils de poèmes de valeur inégale</text:span><text:span text:style-name="T8">2</text:span><text:span text:style-name="CharStyle8">, Esquiros est </text:span><text:span text:style-name="CharStyle9">Homo unius libri.</text:span><text:span text:style-name="CharStyle8"><text:s text:c="1"/>Son nom est parfois cité dans des études synthétiques concernant l’époque romantique, surtout en tant que celui de l’auteur d’études et articles sur les questions diverses: sociales, économiques, politiques, psychiatriques et scientifiques, publiés dans des revues telles que: </text:span><text:span text:style-name="CharStyle9">Artiste, La Revue de Paris</text:span><text:span text:style-name="CharStyle8"><text:s text:c="1"/>et surtout </text:span><text:span text:style-name="CharStyle9">La Revue des Deux Mondes </text:span><text:span text:style-name="CharStyle8">(une dizaine d’articles). Actif dans le milieu social et politique, député, démocrate, socialiste, anticlérical, en 1848 Esquiros se fait emprisonner et exiler. Pareil en cela à Victor Hugo - après le coup d’Etat de 1851, il s’exile en Belgique (à Nivelles, dans le Brabant wallon), en Hollande et Angleterre. Rentré en France, toujours homme de gauche militant, Esquiros continue ses activités sociales et politiques, </text:span></text:p></draw:text-box></draw:frame><draw:frame draw:style-name="fr3" svg:x="1.453cm" svg:y="19.172cm" svg:width="10.126cm" svg:height="0.441cm" text:anchor-type="paragraph"><draw:text-box><text:p text:style-name="P35"><text:span text:style-name="T9">1</text:span><text:span text:style-name="CharStyle16"><text:tab/>A. Esquiros, </text:span><text:span text:style-name="CharStyle17">Le Magicien,</text:span><text:span text:style-name="CharStyle16"><text:s text:c="1"/>LÂge d’Homme, Lausanne, 1978. </text:span></text:p></draw:text-box></draw:frame><draw:frame draw:style-name="fr4" svg:x="1.453cm" svg:y="19.620cm" svg:width="10.135cm" svg:height="0.448cm" text:anchor-type="paragraph"><draw:text-box><text:p text:style-name="P36"><text:span text:style-name="T12">2</text:span><text:span text:style-name="CharStyle17"><text:tab/>Les Hirondelles,</text:span><text:span text:style-name="CharStyle16"><text:s text:c="1"/>1834; </text:span><text:span text:style-name="CharStyle17">Chants d’un prisonnier,</text:span><text:span text:style-name="CharStyle16"><text:s text:c="1"/>1841; </text:span><text:span text:style-name="CharStyle17">Fleur du peuple,</text:span><text:span text:style-name="CharStyle16"><text:s text:c="1"/>1848. </text:span></text:p></draw:text-box></draw:frame></text:p>
      </text:section>
      <text:section text:style-name="Sect1" text:name="Section1">
        <text:p text:style-name="P132"><draw:line text:anchor-type="paragraph" draw:style-name="gr2" svg:x1="0.878cm" svg:y1="0.579cm" svg:x2="13.884cm" svg:y2="0.579cm"><text:p/></draw:line><draw:line text:anchor-type="paragraph" draw:style-name="gr3" svg:x1="0.912cm" svg:y1="16.656cm" svg:x2="5.934cm" svg:y2="16.656cm"><text:p/></draw:line></text:p>
        <text:p text:style-name="P5"><draw:frame draw:style-name="fr5" svg:x="0.803cm" svg:y="0.053cm" text:anchor-type="paragraph"><draw:text-box fo:min-width="0.533cm" fo:min-height="0.415cm"><text:p text:style-name="P38"><text:span text:style-name="T15">186</text:span></text:p></draw:text-box></draw:frame><draw:frame draw:style-name="fr7" svg:x="6.306cm" svg:y="0.035cm" text:anchor-type="paragraph"><draw:text-box fo:min-width="2.108cm" fo:min-height="0.415cm"><text:p text:style-name="P39"><text:span text:style-name="CharStyle4">Barbara Sosieri</text:span></text:p></draw:text-box></draw:frame><draw:frame draw:style-name="fr8" svg:x="0.818cm" svg:y="0.960cm" svg:width="13.190cm" svg:height="15.258cm" text:anchor-type="paragraph"><draw:text-box><text:p text:style-name="P40"><text:span text:style-name="CharStyle8">redevient député et sénateur, soutient les initiatives de Victor Hugo concernant l’amnistie, etc. </text:span><text:span text:style-name="T8">3</text:span><text:span text:style-name="CharStyle8">. </text:span></text:p><text:p text:style-name="P41"><text:span text:style-name="CharStyle8">Cependant, lorsque son </text:span><text:span text:style-name="CharStyle9">Magicien</text:span><text:span text:style-name="CharStyle8"><text:s text:c="1"/>aura vu le jour, les auteurs des comptes-ren­dus parus dans quelques-unes de revues mentionnées ci-dessus en parleront d’un ton railleur. Des vocables telles que: «pacotille», «camelote», formules précisant que l’œuvre n’est «ni attachante ni sérieuse», condamnent le roman à un durable désaveu de ses valeurs potentielles. Ainsi, </text:span><text:span text:style-name="CharStyle9">Le Magicien</text:span><text:span text:style-name="CharStyle8"><text:s text:c="1"/>n’aurait été qu’un caprice (sinon erreur) de jeunesse, manquant de style et de goût, un amphigouri, mélange mal maîtrisé de motifs, d’images et d’idées non seulement peu originales, mais aussi mal présentées. Certes, les écrivains-modèles qu’Esquiros suit de près sont nombreux, et les critiques ne pouvaient pas ne pas s’en apercevoir; parmi les grands maîtres, on trouve parti­culièrement Honoré de Balzac, Alexandre Dumas et Victor Hugo. Mais ne s’agit-il que d’une imitation maladroite ou d’un pastiche servile, sans aucun souffle d’origi­nalité, eu égard à la chronologie des courants littéraires, tendances et phénomènes et compte tenu de leur formation souvent latente au point de passer inaperçue, ainsi que de leur soudaine et imprévisible émergence? Esquiros est né au moment où «ce siècle avait douze ans», pour paraphraser la célèbre formule hugolienne, donc évoluait au rythme de son époque, en tant qu’adhérant aux cercles, groupes et autres cénacles où s’alambiquaient les nouvelles conceptions et s’épuisaient les anciennes. Hugo en de­viendra le grand maître; Esquiros comptera parmi ses plus proches disciples et amis.</text:span></text:p><text:p text:style-name="P42"><text:span text:style-name="CharStyle8">Aussi notre roman se présente-t-il comme une œuvre éminemment romantique; il en manifeste toutes les vertus et faiblesses. Milner n’hésite pas lorsqu’il déclare: «[Le </text:span><text:span text:style-name="CharStyle9">Magicien]</text:span><text:span text:style-name="CharStyle8"><text:s text:c="1"/>est, a bien des égards, un chef-d’œuvre de la littérature romantique»</text:span><text:span text:style-name="T8">4</text:span><text:span text:style-name="CharStyle8">! En fait, le roman, d’allure historique à la manière tantôt dumasienne, tantôt balzacienne et/ou hugolienne, présente une exubérance extraordinaire de formes, motifs et sujets, éparpillés en maintes actions parallèles - pratique qui, dans l’esthétique romantique, n’est pourtant qu’un péché mignon, sinon une qualité. On le sait: Hugo, aussi bien dans </text:span><text:span text:style-name="CharStyle9">Notre Dame de Paris</text:span><text:span text:style-name="CharStyle8"><text:s text:c="1"/>que dans ses romans postérieurs, en fait un usage éclatant et de haute qualité symbolique. Eœuvre d’Esquiros foisonne, elle aussi, de situations, de figures, d’allusions et d’images symboliques; pourtant, la fragmentarité y aboutit à des effets par trop éparpillés</text:span><text:span text:style-name="T8">5</text:span><text:span text:style-name="CharStyle8">, voire disparates. Force nous est de reconnaître que le narrateur esquirosien bat et brouille les cartes avec une grâce autant séduisante que désinvolte - procédé redoutable car exigeant un souffle de génie... Or, Esquiros</text:span></text:p></draw:text-box></draw:frame><draw:frame draw:style-name="fr9" svg:x="0.870cm" svg:y="16.817cm" svg:width="13.141cm" svg:height="1.633cm" text:anchor-type="paragraph"><draw:text-box><text:p text:style-name="P43"><text:span text:style-name="T9">3</text:span><text:span text:style-name="CharStyle16"><text:tab/>Les études sur la vie et l’œuvre d’Esquiros sont peu nombreuses. Parmi les plus importantes, on noterait: J.P. Van der Linden, </text:span><text:span text:style-name="CharStyle17">Alphonse Esquiros. De la bohème romantique à la république sociale,</text:span><text:span text:style-name="CharStyle16"><text:s text:c="1"/>Nizet, Paris, 1948; A. Zielonka, </text:span><text:span text:style-name="CharStyle17">Alphonse Esquiros (1812-1876): a study of his works, </text:span><text:span text:style-name="CharStyle16">Champion, Paris, Slatkine, Genève, 1985.</text:span></text:p></draw:text-box></draw:frame><draw:frame draw:style-name="fr10" svg:x="0.878cm" svg:y="18.459cm" svg:width="13.123cm" svg:height="0.787cm" text:anchor-type="paragraph"><draw:text-box><text:p text:style-name="P44"><text:span text:style-name="T9">4</text:span><text:span text:style-name="CharStyle16"><text:tab/>M. Milner, «Préface», [in:] A. Esquiros, </text:span><text:span text:style-name="CharStyle17">Le Magicien, op. cit.,</text:span><text:span text:style-name="CharStyle16"><text:s text:c="1"/>p. 7. Dorénavant, toutes les citations renverront à cette édition. Les chiffres entre parenthèses indiqueront la page.</text:span></text:p></draw:text-box></draw:frame><draw:frame draw:style-name="fr11" svg:x="0.878cm" svg:y="19.255cm" svg:width="13.132cm" svg:height="1.660cm" text:anchor-type="paragraph"><draw:text-box><text:p text:style-name="P45"><text:span text:style-name="T9">5</text:span><text:span text:style-name="CharStyle16"><text:tab/>C’est bien les sens que </text:span><text:span text:style-name="CharStyle17">Le Dictionnaire Robert</text:span><text:span text:style-name="CharStyle16"><text:s text:c="1"/>donne au vocable «éparpillement», moyennant un exemple pris dans la prose de George Sand: «Ton sentiment et ton langage font avec les siens un effet disparate comme la rencontre de tons criards dans un tableau [...]»; G. Sand, </text:span><text:span text:style-name="CharStyle17">François le Champi,</text:span><text:span text:style-name="CharStyle16"><text:s text:c="1"/>Avant-propos.</text:span></text:p></draw:text-box></draw:frame></text:p>
      </text:section>
      <text:section text:style-name="Sect2" text:name="Section2">
        <text:p text:style-name="P133"><draw:line text:anchor-type="paragraph" draw:style-name="gr2" svg:x1="1.221cm" svg:y1="0.624cm" svg:x2="13.929cm" svg:y2="0.624cm"><text:p/></draw:line><draw:line text:anchor-type="paragraph" draw:style-name="gr3" svg:x1="0.924cm" svg:y1="19.073cm" svg:x2="5.928cm" svg:y2="19.073cm"><text:p/></draw:line></text:p>
        <text:p text:style-name="P8"><draw:frame draw:style-name="fr12" svg:x="3.455cm" svg:y="0.090cm" text:anchor-type="paragraph"><draw:text-box fo:min-width="7.908cm" fo:min-height="0.457cm"><text:p text:style-name="P47"><text:span text:style-name="CharStyle3">Alphonse Esquiros et son</text:span><text:span text:style-name="CharStyle4"><text:s text:c="1"/>Magicien: </text:span><text:span text:style-name="CharStyle3">pour une alchimie romantique</text:span></text:p></draw:text-box></draw:frame><draw:frame draw:style-name="fr14" svg:x="13.446cm" svg:y="0.108cm" text:anchor-type="paragraph"><draw:text-box fo:min-width="0.533cm" fo:min-height="0.415cm"><text:p text:style-name="P48"><text:span text:style-name="CharStyle4">187</text:span></text:p></draw:text-box></draw:frame><draw:frame draw:style-name="fr15" svg:x="0.815cm" svg:y="0.997cm" svg:width="13.199cm" svg:height="17.560cm" text:anchor-type="paragraph"><draw:text-box><text:p text:style-name="P49"><text:span text:style-name="CharStyle8">dispose d’un sens aigu des correspondances puisque, avec une désinvolte </text:span><text:span text:style-name="CharStyle9">dextérité du prestidigitateur, il</text:span><text:span text:style-name="CharStyle8"><text:s text:c="1"/>tisse son réseau narratif, entrelace les éléments d’un savoir docu­mentaire concernant les faits historiques, la pensée, l’art, la science de l’époque renais­sante avec ses aspects occultes, ou jugés tels, jusqu’à ce qu’en surgisse une vision d’une renaissance française romantique à souhaits, autant captivante que captieuse.</text:span></text:p><text:p text:style-name="P50"><text:span text:style-name="CharStyle8">Le chronotope du roman semble, de prime abord, dûment défini, ce que la dié- gèse exprime généreusement: l’action se situe à Paris, au printemps 1571 et s’étend sur trois ans environ; le narrateur prend soin de mettre en scène Catherine de Médicis, le roi Charles IX et d’autres personnages historiques, parallèlement à ceux fictifs, égale­ment nombreux. Voici un fragment de l’incipit, où la collusion de l’historique et du fictif est explicitement présente:</text:span></text:p><text:p text:style-name="P51"><text:span text:style-name="CharStyle14">Le mercredi vingt-huitième de mars mil cinq cent soixante et onze [...] [i]l y avait, ce soir-là, rue de Béthizy, dans une maison qui regardait ce fameux hôtel [...] où l’amiral de Coligny fut tué [...] la nuit du 24 août 1572 [...] deux jeunes gens [...] devisaient devant un feu de branches mortes [...]; c’étaient Amadis et Stell (19).</text:span></text:p><text:p text:style-name="P52"><text:span text:style-name="CharStyle8">Les deux faits historiques importants s’y présentent nettement: le 28 mars 1571 est la veille de l’entrée d’Elisabeth d’Autriche, femme de Charles IX, à Paris; c’est à ce «fabuleux spectacle» (30) qu’Esquiros aura consacré le second chapitre du roman. La foule parisienne y est présentée à la manière on ne peut plus hugolienne, car média­tisée par l’imaginaire aquatique, le peuple parisien étant métaphorisé en immense vague déferlante:</text:span></text:p><text:p text:style-name="P53"><text:span text:style-name="CharStyle14">La foule enflait toujours. Tous ces flots d’hommes faisaient un bruit de grandes eaux, auquel la Seine, brisée contre les arches du pont Notre-Dame, mêlait son éternel murmure. Stell ne quittait pas d’œil ces deux fleuves [...], la Seine et la foule (27).</text:span></text:p><text:p text:style-name="P54"><text:span text:style-name="CharStyle8">Habilement, le narrateur y pose les jalons de ce dont il creusera l’essence plus loin. À savoir -outre tout ce qui témoigne de la dette d’Esquiros envers Hugo - le regard de Stell fixé sur la Seine annonce sa future hantise de noyade (manquée) dans le fleuve. Paradoxalement (mais est-ce bien un paradoxe...?), une telle condensation pléthorique d’images métaphorisées sature le discours esquirosien au point de le pri­ver d’une partie de sa force d’expression.</text:span></text:p><text:p text:style-name="P55"><text:span text:style-name="CharStyle8">Nous revenons aux renseignements que l’incipit fournit astucieusement. La date qui suit, le 24 août 1572, est bien entendu celle de la nuit de la Saint-Barthélemy. Dans le roman, en dehors de l’allusion initiale, le récit du massacre sera occulté et ne relèvera que du souvenir obsessionnel du jeune roi contrit, en proie aux remords aussi cuisants que stériles. C’est sur une telle quasi-historique charpente diégétique qu’Esquiros greffe son discours polyhybryde et sa vision hallucinée du XVI</text:span><text:span text:style-name="T8">e</text:span><text:span text:style-name="CharStyle8"><text:s text:c="1"/>siècle</text:span><text:span text:style-name="T8">6</text:span><text:span text:style-name="CharStyle8">.</text:span></text:p></draw:text-box></draw:frame><draw:frame draw:style-name="fr16" svg:x="0.864cm" svg:y="19.216cm" svg:width="13.148cm" svg:height="1.651cm" text:anchor-type="paragraph"><draw:text-box><text:p text:style-name="P56"><text:span text:style-name="T9">6</text:span><text:span text:style-name="CharStyle16"><text:tab/>Sur l’histoire chez Esquiros et Balzac, voir mon article: B. </text:span><text:span text:style-name="T19">Sosień, </text:span><text:span text:style-name="CharStyle16">«Imaginer l’histoire: le XVI</text:span><text:span text:style-name="T9">e</text:span><text:span text:style-name="CharStyle16"><text:s text:c="1"/>siècle selon Honoré de Balzac (Sur </text:span><text:span text:style-name="CharStyle17">Catherine de Médicis)</text:span><text:span text:style-name="CharStyle16"><text:s text:c="1"/>et Alphonse Esquiros (Le </text:span><text:span text:style-name="CharStyle17">Magi­cien)»,</text:span><text:span text:style-name="CharStyle16"><text:s text:c="1"/>[in:] </text:span><text:span text:style-name="CharStyle17">Le roman de l’histoire dans l'histoire du roman,</text:span><text:span text:style-name="CharStyle16"><text:s text:c="1"/>Édition établie par A. Ablamowicz, </text:span><text:span text:style-name="T19">Wyd. Uniwersytetu Śląskiego, Katowice, </text:span><text:span text:style-name="CharStyle16">2000, p. 87-94.</text:span></text:p></draw:text-box></draw:frame></text:p>
      </text:section>
      <text:section text:style-name="Sect3" text:name="Section3">
        <text:p text:style-name="P134"><draw:line text:anchor-type="paragraph" draw:style-name="gr2" svg:x1="0.873cm" svg:y1="0.616cm" svg:x2="13.887cm" svg:y2="0.616cm"><text:p/></draw:line><draw:line text:anchor-type="paragraph" draw:style-name="gr3" svg:x1="0.924cm" svg:y1="17.480cm" svg:x2="5.944cm" svg:y2="17.480cm"><text:p/></draw:line></text:p>
        <text:p text:style-name="P11"><draw:frame draw:style-name="fr17" svg:x="0.806cm" svg:y="0.099cm" text:anchor-type="paragraph"><draw:text-box fo:min-width="0.526cm" fo:min-height="0.415cm"><text:p text:style-name="P58"><text:span text:style-name="T15">188</text:span></text:p></draw:text-box></draw:frame><draw:frame draw:style-name="fr19" svg:x="6.318cm" svg:y="0.081cm" text:anchor-type="paragraph"><draw:text-box fo:min-width="2.083cm" fo:min-height="0.415cm"><text:p text:style-name="P59"><text:span text:style-name="T22">Barbara Sosieñ</text:span></text:p></draw:text-box></draw:frame><draw:frame draw:style-name="fr20" svg:x="0.822cm" svg:y="0.997cm" svg:width="13.183cm" svg:height="16.154cm" text:anchor-type="paragraph"><draw:text-box><text:p text:style-name="P60"><text:span text:style-name="CharStyle8">Il s’y montre aussi peu soucieux d’exactitude historique que Dumas. Mais, dans </text:span><text:span text:style-name="CharStyle9">Notre Dame de Paris,</text:span><text:span text:style-name="CharStyle8"><text:s text:c="1"/>Hugo n’en fait-il pas autant pour son moyen-âge décadent...?</text:span></text:p><text:p text:style-name="P61"><text:span text:style-name="CharStyle8">Max Milner remarque:</text:span></text:p><text:p text:style-name="P62"><text:span text:style-name="CharStyle14">Ce qui fait tout le prix du </text:span><text:span text:style-name="CharStyle22">Magicien,</text:span><text:span text:style-name="CharStyle14"><text:s text:c="1"/>c’est l’intégrité juvénile d’une «revendication contre le réel», qui opère [...] par voie de réactivation des puissances subversives conte­nues dans ce passé pour un esprit qui cherche à y fonder les mythes éthiques, esthé­tiques, épistémologiques et politiques dont dépend sa survie dans un monde rétréci aux dimensions de la France de Louis-Philippe</text:span><text:span text:style-name="T24">7</text:span><text:span text:style-name="CharStyle14">.</text:span></text:p><text:p text:style-name="P63"><text:span text:style-name="CharStyle8">Esquiros n’active le redoutable passé que pour y puiser un support mythique apte et idoine à rendre tolérable le mesquin présent louis-philippin; il y parvient par le truchement de ses protagonistes, deux jeunes artistes et un vieux savant. Amadis le poète et Stell le sculpteur s’engagent donc dans une discussion, en «devisent» de­vant un feu de bois. Moyennant tout un système d’allusions et d’anticipations, leur conversation donne, dans un premier temps, accès aux idées et motifs principaux que le discours aura déployé. Dans un second temps, elle médiatise la présentation du héros éponyme, le magicien prénommé Auréole Ab-Hakek. Ce n’est qu’en apparence que ce dernier semble absent de la scène, puisque non seulement il apparaît dans la conversation des deux amis, mais surtout passe sous la fenêtre de l’atelier et se fait voir d’assez près, tel un fantôme, ou plutôt, aux yeux du sculpteur, telle une statue:</text:span></text:p><text:p text:style-name="P64"><text:span text:style-name="CharStyle14">[...] dans la rue, un grand homme couvert, jusqu’aux yeux, d’un manteau noir mar­chait. Son ombre passait longue et lente sur les murs, et chacun s’en écartait avec frayeur, comme on ferait de l’ombre du mancenillier, cet arbre de la mort. [...] «Ab-Hakek, re­prit Amadis [...] a le don de ressuciter les morts et d’animer les statues. - Une belle sta­tue, en effet, dit Stell [...] avec un intérêt très visible [...]» (23).</text:span></text:p><text:p text:style-name="P65"><text:span text:style-name="CharStyle8">Voilà la façon dont Esquiros organise l’entrée en scène de son héros éponyme, dans son rôle de mathématicien, alchimiste, médecin, nécromante, hypnotiseur et astrologue de la reine Catherine de Médicis. Selon la formule de Michel Foucault, la Renaissance, «devait accueillir à la fois et sur le même plan magie et érudition»</text:span><text:span text:style-name="T8">8</text:span><text:span text:style-name="CharStyle8">. Nous y voilà en face de l’une des grandes et désespérées prétentions du dix-neuvième siècle, ce grand creuset de tant de modernités, sinon post-modernités, enclin à accueillir sur le même plan magie et poésie, partant, frayer le chemin aux différentes alchimies du verbe, voyances, incantations, analogies et dérives. Elles sont toutes génitrices des sens nouveaux, dont celui connu sous le cryptonyme d’Absolu littéraire, avant d’être sanctionné par André Breton, à trois reprises, en tant que surréalisme</text:span><text:span text:style-name="T8">9</text:span><text:span text:style-name="CharStyle8">.</text:span></text:p></draw:text-box></draw:frame><draw:frame draw:style-name="fr21" svg:x="0.864cm" svg:y="17.634cm" svg:width="13.141cm" svg:height="0.399cm" text:anchor-type="paragraph"><draw:text-box><text:p text:style-name="P66"><text:span text:style-name="T9">7</text:span><text:span text:style-name="CharStyle16"><text:tab/>M. Milner, «Préface», </text:span><text:span text:style-name="CharStyle17">op. cit.,</text:span><text:span text:style-name="CharStyle16"><text:s text:c="1"/>p. 9.</text:span></text:p></draw:text-box></draw:frame><draw:frame draw:style-name="fr22" svg:x="0.864cm" svg:y="18.099cm" svg:width="13.141cm" svg:height="1.914cm" text:anchor-type="paragraph"><draw:text-box><text:p text:style-name="P67"><text:span text:style-name="T9">8</text:span><text:span text:style-name="CharStyle16"><text:tab/>M. Foucault, Les </text:span><text:span text:style-name="CharStyle17">Mots et les choses,</text:span><text:span text:style-name="CharStyle16"><text:s text:c="1"/>Gallimard, Paris, 1966, p. 47. Sur la figure du magi­cien dans la littérature du XIX</text:span><text:span text:style-name="T9">e</text:span><text:span text:style-name="CharStyle16"><text:s text:c="1"/>siècle, voir la belle étude d’Yves Vadé </text:span><text:span text:style-name="CharStyle17">L’Enchantement littéraire. Écriture et magie de Chateaubriand à Rimbaud,</text:span><text:span text:style-name="CharStyle16"><text:s text:c="1"/>Gallimard, Paris, 1990, surtout: Troisième partie, </text:span><text:span text:style-name="T25">chap. </text:span><text:span text:style-name="CharStyle16">VII-XII. Mon article doit beaucoup aux remarques de Vadé concernant le roman d’Esquiros, p. 235-239.</text:span></text:p></draw:text-box></draw:frame><draw:frame draw:style-name="fr23" svg:x="0.864cm" svg:y="20.080cm" svg:width="13.141cm" svg:height="0.787cm" text:anchor-type="paragraph"><draw:text-box><text:p text:style-name="P68"><text:span text:style-name="T9">9</text:span><text:span text:style-name="CharStyle16"><text:tab/>La question étant vaste et les études - innombrables, je me borne à citer un fragment du Second Manifeste du surréalisme, où Breton cite la phrase attribuée à l’ange qui aurait dit à Nicolas</text:span></text:p></draw:text-box></draw:frame></text:p>
      </text:section>
      <text:section text:style-name="Sect4" text:name="Section4">
        <text:p text:style-name="P135"><draw:line text:anchor-type="paragraph" draw:style-name="gr2" svg:x1="0.882cm" svg:y1="0.624cm" svg:x2="13.903cm" svg:y2="0.624cm"><text:p/></draw:line><draw:line text:anchor-type="paragraph" draw:style-name="gr3" svg:x1="0.915cm" svg:y1="15.914cm" svg:x2="5.911cm" svg:y2="15.914cm"><text:p/></draw:line></text:p>
        <text:p text:style-name="P13"><draw:frame draw:style-name="fr24" svg:x="3.440cm" svg:y="0.081cm" text:anchor-type="paragraph"><draw:text-box fo:min-width="7.908cm" fo:min-height="0.466cm"><text:p text:style-name="P69"><text:span text:style-name="CharStyle3">Alphonse Esquiros et son</text:span><text:span text:style-name="CharStyle4"><text:s text:c="1"/>Magicien: </text:span><text:span text:style-name="CharStyle3">pour une alchimie romantique</text:span></text:p></draw:text-box></draw:frame><draw:frame draw:style-name="fr25" svg:x="13.413cm" svg:y="0.099cm" text:anchor-type="paragraph"><draw:text-box fo:min-width="0.533cm" fo:min-height="0.415cm"><text:p text:style-name="P70"><text:span text:style-name="CharStyle4">189</text:span></text:p></draw:text-box></draw:frame><draw:frame draw:style-name="fr26" svg:x="0.822cm" svg:y="0.997cm" svg:width="13.183cm" svg:height="14.333cm" text:anchor-type="paragraph"><draw:text-box><text:p text:style-name="P71"><text:span text:style-name="CharStyle8">Dans le roman d’Esquiros, la rencontre de la magie et de la poésie évoquée par Foucault est essentielle, à cela près que c’est la statuaire qui y tient lieu de la poésie, voire de l’art en général. Le protagoniste s’avère, en fait, double, car deux personnages le composent: Stell, le jeune artiste-statuaire et le mage-savant, soit le Magicien en question, rapprochés par une soif parallèle: l’amour de l’impossible. Nous précisons que le poète, celui actif au début du discours romanesque, ne jouera, dans la suite, qu’un rôle secondaire. En revanche, Stell, tourmenté par le désir pygmalionesque, tra­vaille dans la matière dure non seulement pour en faire jaillir une œuvre aussi parfaite que sont ses rêves de beauté absolue, mais surtout pour arriver à une collusion du rêve, de l’art, de la science et de la réalité</text:span><text:span text:style-name="T8">10</text:span><text:span text:style-name="CharStyle8">. À son tour, l’alchimiste Ab Hakek s’adonne à de secrètes expériences pour égaler la création divine et non seulement faire jaillir la vie du bronze, de la glaise ou du limon, mais surtout triompher de la mort:</text:span></text:p><text:p text:style-name="P72"><text:span text:style-name="CharStyle14">l’alchimie devait lui fournir l’or [...] l’astrologie, lui livrer l’avenir [...] la magie, lui ou­vrir le secret de toutes les influences [...] cette chimère excessive [...] c’était d’être Dieu</text:span></text:p><text:list text:style-name="L0" xml:id="1"><text:list-item><text:p text:style-name="P73"><text:span text:style-name="CharStyle14"><text:tab/>. L’idée fixe de cet homme s’était [...] convertie en cette formule: Chercher la vie</text:span></text:p></text:list-item><text:list-item><text:p text:style-name="P74"><text:span text:style-name="CharStyle14"><text:tab/>. [...] La folie de cet homme [...] alla jusqu’au bout de l’absurde et du sublime (73).</text:span></text:p></text:list-item></text:list><text:p text:style-name="P75"><text:span text:style-name="CharStyle8">Chimère; idée fixe; folie; absurde; sublime: autant de mots-clés saturés de conno­tations dont le romantisme, partant l’art moderne, fera l’usage outrancier.</text:span></text:p><text:p text:style-name="P76"><text:span text:style-name="CharStyle8">Une dizaine de protagonistes d’actions parallèles, gravite autour du protagoniste et de son double: hommes et femmes, un roi impuissant, deux reines, dont l’une abu­sive et l’autre soumise, un page androgyne amoureux de la lune, un nain amoureux d’une colombe, un prêtre amoureux de sa propre beauté, un vieillard aveugle - tous emportés à l’abîme par leurs passions</text:span><text:span text:style-name="T8">11</text:span><text:span text:style-name="CharStyle8">. Mais surtout deux personnages féminins: la spirituelle et blonde Marie qui ressemble à s’y méprendre à la statue de la ma­done sculptée par Stell et son revers: la sensuelle et brune Amalthée ressemblant, quant à elle, aussi bien à la Samaritaine évangélique ou bien à une statue de Diane la chasseresse qu’à d’autres effigies de la féminité redoutable. Toutes les deux, Marie et Amalthée forment l’avers et le revers d’une entité qui serait bien nommée l’absolu de l’amour et de la beauté, de la perfection autant spirituelle que charnelle - absolu recherché à la fois par le jeune artiste et le vieux mage-alchimiste. Les deux femmes</text:span></text:p></draw:text-box></draw:frame><draw:frame draw:style-name="fr27" svg:x="0.864cm" svg:y="16.058cm" svg:width="13.141cm" svg:height="3.556cm" text:anchor-type="paragraph"><draw:text-box><text:p text:style-name="P77"><text:span text:style-name="CharStyle16">Flamel, le célèbre alchimiste légendaire: «Regardez bien ce livre, vous n’y comprenez rien, ni vous, ni beaucoup d’autres, mais vous verrez un jour ce que nul n’y saurait voir»; A. Breton, </text:span><text:span text:style-name="CharStyle17">Manifestes du surréalisme,</text:span><text:span text:style-name="CharStyle16"><text:s text:c="1"/>Gallimard, Paris, 1985, p. 123-124.</text:span></text:p><text:p text:style-name="P78"><text:span text:style-name="T9">Iu</text:span><text:span text:style-name="CharStyle16"><text:s text:c="1"/>II est remarquable que ce n’est qu’en 1852 que Théophile Gautier aura lancé, cette fois dans une parole poétique, après son «hymne à la beauté» en prose qu’est </text:span><text:span text:style-name="CharStyle17">Mademoiselle de Maupin </text:span><text:span text:style-name="CharStyle16">(1835), son triple impératif célèbre, en renfermant dans une seule phrase le postulat esthétique bientôt nommé parnassisme: «Sculpte, lime, cisèle, que ton rêve flottant, se scelle dans le bloc résis­tant!» («EArt», [in:] </text:span><text:span text:style-name="CharStyle17">Émaux et camées).</text:span><text:span text:style-name="CharStyle16"><text:s text:c="1"/>Or c’est bien le protagoniste esquirosien qu’on imaginerait facilement «devisant» de cette manière, en présence de son ami poète.</text:span></text:p></draw:text-box></draw:frame><draw:frame draw:style-name="fr28" svg:x="0.864cm" svg:y="19.690cm" svg:width="13.141cm" svg:height="1.177cm" text:anchor-type="paragraph"><draw:text-box><text:p text:style-name="P79"><text:span text:style-name="CharStyle16">" M. Milner remarque aussi le caractère spéculaire des passions et «perversions» esquiro- siennes lorsqu’il parle de «[...] l’impossibilité dans la peinture de l’amour que </text:span><text:span text:style-name="CharStyle17">Le Magicien</text:span><text:span text:style-name="CharStyle16"><text:s text:c="1"/>nous propose: tous ces amants sont à la recherche d’une image qui est le prolongement de leur être» (11).</text:span></text:p></draw:text-box></draw:frame></text:p>
      </text:section>
      <text:section text:style-name="Sect5" text:name="Section5">
        <text:p text:style-name="P136"><draw:line text:anchor-type="paragraph" draw:style-name="gr2" svg:x1="0.870cm" svg:y1="0.616cm" svg:x2="13.899cm" svg:y2="0.616cm"><text:p/></draw:line><draw:line text:anchor-type="paragraph" draw:style-name="gr1" svg:x1="0.928cm" svg:y1="19.055cm" svg:x2="5.950cm" svg:y2="19.055cm"><text:p/></draw:line></text:p>
        <text:p text:style-name="P16"><draw:frame draw:style-name="fr29" svg:x="0.801cm" svg:y="0.099cm" text:anchor-type="paragraph"><draw:text-box fo:min-width="0.542cm" fo:min-height="0.415cm"><text:p text:style-name="P81"><text:span text:style-name="T15">190</text:span></text:p></draw:text-box></draw:frame><draw:frame draw:style-name="fr31" svg:x="6.339cm" svg:y="0.081cm" text:anchor-type="paragraph"><draw:text-box fo:min-width="2.057cm" fo:min-height="0.415cm"><text:p text:style-name="P82"><text:span text:style-name="CharStyle4">Barbara Sosicri</text:span></text:p></draw:text-box></draw:frame><draw:frame draw:style-name="fr32" svg:x="0.801cm" svg:y="0.997cm" svg:width="13.226cm" svg:height="17.544cm" text:anchor-type="paragraph"><draw:text-box><text:p text:style-name="P83"><text:span text:style-name="CharStyle8">mourront par et pour ce protagoniste double, d’une mort atroce et frénétique à sou­haits. Amalthée, dispensatrice d’un amour souterrain, imaginée comme une sombre flamme («Stell aimait par excès: sa passion [...] était un crypte, un souterrain où il n’y avait d’autres flambeaux qu’Amalthée»; 231), accusée de magie et conduite à tra­vers Paris au bûcher, au clair de la lune et à la lumière des torches ordinaires, brille de sa propre lumière, telle la reine conduite à l’échafaud, ou une sainte: «Sa pâleur jetait surtout une clarté si vive et singulière, qui semblait, dans ce lieu de ténèbres, une aube céleste» (257). Mais, bien que montée sur le bûcher, la brune «sorcière», n’y meurt pas; échappée, elle attendra Stell, son amant suicidé, dans une tombe soli­taire, pour disparaître dans la profondeur de la fosse avec lui. À son tour, Marie, lors de ses apparitions successives invariablement pâle et claire comme une statue, «blan­chit» (le vocable est de l’auteur) dangereusement dans les ténèbres: «ses vêtements blancs, ses cheveux blonds et sa magnifique beauté répandaient une lumière qui m’inquiéta; je cueillis alors quelques branches et les jetai sur elle pour l’éteindre» (sic!; 140). Marie mourra dans un couvent de pénitence où, pendant des années, immobile et couchée face contre les dalles de pierre, elle attend sa mort jusqu’à une pétrifica­tion mortelle qui la transformera en une statue. Cette statue-là disparaîtra dans les entrailles de la terre: «On la releva; elle était roide [...] comme une chose pétrifiée.»</text:span></text:p><text:list text:style-name="L2" xml:id="3"><text:list-item><text:p text:style-name="P84"><text:span text:style-name="CharStyle8"><text:tab/>; «on leva la dalle [...] on creusa dessous une fosse et l’on y déposa la morte»</text:span></text:p></text:list-item><text:list-item><text:p text:style-name="P85"><text:span text:style-name="CharStyle8"><text:tab/>. Ainsi, chez Esquiros, la mort s’imagine comme le retour dans l’abîme, soit les profondeurs et ténèbres telluriques</text:span><text:span text:style-name="T8">12</text:span><text:span text:style-name="CharStyle8">.</text:span></text:p></text:list-item></text:list><text:p text:style-name="P86"><text:span text:style-name="CharStyle8">Certes, le lecteur de 1838 aurait bien le sentiment du «déjà lu»; en l’occurrence, d’avoir lu </text:span><text:span text:style-name="CharStyle9">Notre Dame de Paris,</text:span><text:span text:style-name="CharStyle8"><text:s text:c="1"/>paru en 1831. Surtout en ce qui concerne les évi­dentes parentés, sinon similitudes explicites entre le personnage hugolien, celui de l’archidiacre Claude Frollo dans son «église philosophale» qu’est pour lui la cathé­drale Notre Dame et le héros éponyme esquirosien sur le point de trouver la pierre philosophale. Tous les deux, ils ont chacun son nain ou bossu, examinent la nature du feu, se laissent prendre de passion pour une jeune fille innocente dont ils feront leur victime, etc... Ils découvrent, l’un comme l’autre et sur le tard, l’impuissance de leur science en laquelle ils ont cru, qu’ils ont aimée par dessus tout et par laquelle ils périront, lorsqu’ils en auront mesuré les limites. Frollo prévoit le déclin de la science alchimique et échoue, au propre et au symbolique: il tombe du haut de la tour dans le vide, se disloque, se disperse... Mais, contrairement à la vision esquirosienne, pour le héros hugolien «l’alchimie est [... ] une raison sociale plutôt qu’une raison de vivre. La quête alchimique n’engage pas tout son être» - comme le remarque avec justesse Vadé</text:span><text:span text:style-name="T8">13</text:span><text:span text:style-name="CharStyle8">. Par contre, l’échec et l’auto-destruction de l’alchimiste-magicien esquirosien résulte sans conteste de son désenchantement dernier, puisqu’il cesse de croire à la science et se laisse mourir de faim et désespoir.</text:span></text:p></draw:text-box></draw:frame><draw:frame draw:style-name="fr33" svg:x="0.852cm" svg:y="19.209cm" svg:width="13.174cm" svg:height="1.194cm" text:anchor-type="paragraph"><draw:text-box><text:p text:style-name="P87"><text:span text:style-name="T9">12</text:span><text:span text:style-name="CharStyle16"><text:tab/>Sur l’imaginaire dans </text:span><text:span text:style-name="CharStyle17">Le Magicien,</text:span><text:span text:style-name="CharStyle16"><text:s text:c="1"/>voir mon article: «Perséphone ou Eurydice? Antithèse ou inversion?», [in:] </text:span><text:span text:style-name="CharStyle17">Imaginaire, Mythe, Utopie, Rationalité. Hommage à Jean-Jacques Wunenbur- ger,</text:span><text:span text:style-name="CharStyle16"><text:s text:c="1"/>Cluj-Napoca, «Phantasma», 2011, vol. 22, p. 157-165.</text:span></text:p></draw:text-box></draw:frame><draw:frame draw:style-name="fr34" svg:x="0.852cm" svg:y="20.470cm" svg:width="13.174cm" svg:height="0.399cm" text:anchor-type="paragraph"><draw:text-box><text:p text:style-name="P88"><text:span text:style-name="T9">13</text:span><text:span text:style-name="CharStyle16"><text:tab/>Y. Vadé, </text:span><text:span text:style-name="CharStyle17">L’Enchantement..., op. cit.,</text:span><text:span text:style-name="CharStyle16"><text:s text:c="1"/>p. 221.</text:span></text:p></draw:text-box></draw:frame></text:p>
      </text:section>
      <text:section text:style-name="Sect6" text:name="Section6">
        <text:p text:style-name="P137"><draw:line text:anchor-type="paragraph" draw:style-name="gr2" svg:x1="0.912cm" svg:y1="0.624cm" svg:x2="13.933cm" svg:y2="0.624cm"><text:p/></draw:line><draw:line text:anchor-type="paragraph" draw:style-name="gr1" svg:x1="0.928cm" svg:y1="18.404cm" svg:x2="5.932cm" svg:y2="18.404cm"><text:p/></draw:line></text:p>
        <text:p text:style-name="P18"><draw:frame draw:style-name="fr35" svg:x="3.461cm" svg:y="0.090cm" text:anchor-type="paragraph"><draw:text-box fo:min-width="7.916cm" fo:min-height="0.448cm"><text:p text:style-name="P89"><text:span text:style-name="CharStyle3">Alphonse Esquiros et son</text:span><text:span text:style-name="CharStyle4"><text:s text:c="1"/>Magicien: </text:span><text:span text:style-name="CharStyle3">pour une alchimie romantique</text:span></text:p></draw:text-box></draw:frame><draw:frame draw:style-name="fr36" svg:x="13.494cm" svg:y="0.108cm" text:anchor-type="paragraph"><draw:text-box fo:min-width="0.474cm" fo:min-height="0.415cm"><text:p text:style-name="P90"><text:span text:style-name="CharStyle4">191</text:span></text:p></draw:text-box></draw:frame><draw:frame draw:style-name="fr37" svg:x="0.801cm" svg:y="0.997cm" svg:width="13.226cm" svg:height="17.043cm" text:anchor-type="paragraph"><draw:text-box><text:p text:style-name="P91"><text:span text:style-name="CharStyle8">À ce même lecteur des années trente, il aurait fallu attendre une trentaine d’an­nées pour qu’il puisse rapprocher certaines formules esquirosiennes, telles que par exemple: «Les gouffres attirent», de l’univers hugolien, plus précisément celui mani­feste dans des romans ultérieurs, ceux des années soixante et soixante-dix: </text:span><text:span text:style-name="CharStyle9">Les Tra­vailleurs de la mer,</text:span><text:span text:style-name="CharStyle8"><text:s text:c="1"/>1866 ou </text:span><text:span text:style-name="CharStyle9">L’Homme qui rit,</text:span><text:span text:style-name="CharStyle8"><text:s text:c="1"/>1869.</text:span></text:p><text:p text:style-name="P92"><text:span text:style-name="CharStyle8">Lesquirosien modèle du savant-mage-alchimiste d’antan semble tout aussi, sinon davantage, proche de celui balzacien. À savoir, à partir des années trente du XIX</text:span><text:span text:style-name="T8">e </text:span><text:span text:style-name="CharStyle8">siècle, les textes de Balzac témoignent de sa fascination pour certaines figures histo­riques du XVI</text:span><text:span text:style-name="T8">e</text:span><text:span text:style-name="CharStyle8"><text:s text:c="1"/>siècle, dont Côme Ruggieri, l’astrologue en titre et conseiller de Cathe­rine de Médicis. Ce personnage revient dans plusieurs romans balzaciens composés entre 1836 et 1843, particulièrement dans </text:span><text:span text:style-name="CharStyle9">Sur Catherine de Médicis</text:span><text:span text:style-name="CharStyle8"><text:s text:c="1"/>(1828), dont la </text:span><text:span text:style-name="CharStyle9">Deuxième partie</text:span><text:span text:style-name="CharStyle8"><text:s text:c="1"/>sera intitulée </text:span><text:span text:style-name="CharStyle9">La Confidence des Ruggieri.</text:span><text:span text:style-name="CharStyle8"><text:s text:c="1"/>L’un des deux frères Rug­gieri balzaciens, dans un long discours adressé au roi Charles IX, fait l’étalage de ses idées scientifiques très hardies et ses rêves d’un futur technique radicalement nou­veau. Voilà un fragment de son long propos:</text:span></text:p><text:p text:style-name="P93"><text:span text:style-name="CharStyle14">nous serons face à face avec cette particule atomistique [...] nous en connaîtrons la loi [...]. [...] Chemin faisant, nous découvrons des secrets [des] arts mécaniques et libé­raux [...]. Il y a des renversements de politique dans nos veilles assidues. [...] Nous ferons marcher [...] des vaisseaux avec un peu d’eau et de feu! [...] nous ferons le vent, nous ferons la lumière, nous renouvellerons la face des empires par de nouvelles industries</text:span><text:span text:style-name="T24">14</text:span><text:span text:style-name="CharStyle14">.</text:span></text:p><text:p text:style-name="P94"><text:span text:style-name="CharStyle8">Balzac s’y fait partisan de l’idée suivant laquelle, au cours des siècles passés, les sciences occultes auraient secrètement contribué à l’essor des révolutions scienti­fiques, techniques et industrielles du monde moderne, voire influencé le cours de l’histoire. Un peu pareil en cela à Victor Hugo, quoique mû par des intentions tout autres, Balzac croit en la salutaire évolution des sciences. Mais, nonobstant son estime déclarée de la puissance des scientifiques du temps jadis, il n’ignore pas qu’il s’agit là d’une science révolue et difficilement conciliable avec l’actualité. Aussi, dans les romans balzaciens, la recherche de la formule de l’œuvre parfaite, quelle soit l’œuvre du savant de l’époque de Catherine de Médicis ou de l’artiste moderne, ne peut-elle qu’entraîner la catastrophe.</text:span></text:p><text:p text:style-name="P95"><text:span text:style-name="CharStyle8">À ce propos, le roman d’Esquiros propose des solutions fort intéressantes - quoique, personnellement, l’écrivain ne soit que passagèrement engagé dans des expériences occultistes</text:span><text:span text:style-name="T8">15</text:span><text:span text:style-name="CharStyle8">. Son protagoniste Stell, séduit par la réputation du magi­cien Ab-Hakek, s’en approche comme d’une source de science, surtout celle promé- théenne et pygmalionesque à laquelle il aspire. Le vieux savant-magicien entreprend</text:span></text:p></draw:text-box></draw:frame><draw:frame draw:style-name="fr38" svg:x="0.843cm" svg:y="18.514cm" svg:width="13.183cm" svg:height="0.744cm" text:anchor-type="paragraph"><draw:text-box><text:p text:style-name="P96"><text:span text:style-name="T9">14</text:span><text:span text:style-name="CharStyle16"><text:tab/>H. de Balzac, </text:span><text:span text:style-name="CharStyle17">Sur Catherine de Médicis,</text:span><text:span text:style-name="CharStyle16"><text:s text:c="1"/>[in:] </text:span><text:span text:style-name="CharStyle17">La Comédie Humaine, X, Études philoso­phiques, II, Études analytiques,</text:span><text:span text:style-name="CharStyle16"><text:s text:c="1"/>Gallimard, Paris, 1950, p. 273-274, 276.</text:span></text:p></draw:text-box></draw:frame><draw:frame draw:style-name="fr39" svg:x="0.843cm" svg:y="19.285cm" svg:width="13.183cm" svg:height="1.584cm" text:anchor-type="paragraph"><draw:text-box><text:p text:style-name="P97"><text:span text:style-name="T9">15</text:span><text:span text:style-name="CharStyle16"><text:tab/>À l’époque de la parution du </text:span><text:span text:style-name="CharStyle17">Magicien,</text:span><text:span text:style-name="CharStyle16"><text:s text:c="1"/>Esquiros aurait manifesté certaines capacités de magnétiseur-hypnotiseur. Il relate ses expériences en matière dans un texte intitulé </text:span><text:span text:style-name="CharStyle17">Trois scènes magnétiques.</text:span><text:span text:style-name="CharStyle16"><text:s text:c="1"/>Arsène Houssaye y fait allusion dans ses </text:span><text:span text:style-name="CharStyle17">Souvenirs de jeunesse,</text:span><text:span text:style-name="CharStyle16"><text:s text:c="1"/>1830-1850, publiés en 1896.</text:span></text:p></draw:text-box></draw:frame></text:p>
      </text:section>
      <text:section text:style-name="Sect7" text:name="Section7">
        <text:p text:style-name="P138"><draw:line text:anchor-type="paragraph" draw:style-name="gr2" svg:x1="0.864cm" svg:y1="0.616cm" svg:x2="13.878cm" svg:y2="0.616cm"><text:p/></draw:line></text:p>
        <text:p text:style-name="P21"><draw:frame draw:style-name="fr40" svg:x="0.797cm" svg:y="0.090cm" text:anchor-type="paragraph"><draw:text-box fo:min-width="0.542cm" fo:min-height="0.415cm"><text:p text:style-name="P99"><text:span text:style-name="T15">192</text:span></text:p></draw:text-box></draw:frame><draw:frame draw:style-name="fr42" svg:x="6.309cm" svg:y="0.081cm" text:anchor-type="paragraph"><draw:text-box fo:min-width="2.099cm" fo:min-height="0.415cm"><text:p text:style-name="P100"><text:span text:style-name="CharStyle4">Barbara </text:span><text:span text:style-name="T27">Sosietì</text:span></text:p></draw:text-box></draw:frame><draw:frame draw:style-name="fr43" svg:x="0.815cm" svg:y="0.997cm" svg:width="13.199cm" svg:height="19.872cm" text:anchor-type="paragraph"><draw:text-box><text:p text:style-name="P101"><text:span text:style-name="CharStyle8">alors d’initier le jeune artiste à la science qu’il juge omnipuissante et inspiratrice de tout art véritable, et non son opposant. Il s’adresse à Stell en termes que voici:</text:span></text:p><text:p text:style-name="P102"><text:span text:style-name="CharStyle14">Jeune homme [...] crois-tu que j’aurais ainsi aimé la science [...] si la science n’eût- été qu’une ombre? [...] Artiste, tu cherches l’art à l’ombre humide des cloîtres au dans le sein d’une nature crois-moi, le monde est à refaire [...]; la science a créé les [...] mandragores et tous ses prodiges qui rajeuniraient le marbre ou la toile C’est elle qui a suspendu cette poésie de cristal aux lèvres bleues du ciel (119-120).</text:span></text:p><text:p text:style-name="P103"><text:span text:style-name="CharStyle8">Ainsi, l’avenir de l’art - sculpture, peinture ou poésie - se cacherait dans ses oc­cultes affinités avec les succès de la science, </text:span><text:span text:style-name="CharStyle9">versus</text:span><text:span text:style-name="CharStyle8"><text:s text:c="1"/>avec la «magie», tant il est vrai que, dans le discours d’Esquiros, les deux vocables semblent synonymes. Or, il n’en est pas de même pour la science-magie et l’art: entre ces deux domaines majeures de l’activité créatrice, la synonymie s’avérera illusoire. Car, bien que momentanément rapprochés, un désaccord les aura bientôt scindé, et la figure du double protagoniste éclatera en deux entités distinctes, deux destins dont les trajectoires ne se recouperont plus. Il en est ainsi puisque leurs affinités ne sont qu’une potentialité, aussitôt née que disparue: Stell frôle l’expérience alchimique, arrive (anachroniquement!) à un «dérèglement de tous les sens» mais n’accède à aucune voyance, cesse de créer, ne devient pas poète et meurt, en proie à la folie et au désespoir. Comme on le sait déjà, sa destinée tragique le conduit à une mort violente, suicidaire et symbolique: devenu fou délirant, jugé «démoniaque» et enfermé dans une cellule de l’Hôtel-Dieu, le statuaire meurt après s’être cogné la tête contre le mur. À son tour, la mort du savant offre un autre exemple d’une fin frénétique à souhaits: au moment de sa mort (il se laisse volontairement mourir de faim pour ne pas jurer avec la date qu’il a prévue lui-même, et scientifique­ment...), il aura appris de la bouche d’Agraman, sa propre créature de bronze que la science n’est que l’ombre d’une ombre. Voici </text:span><text:span text:style-name="CharStyle9">l’explicit</text:span><text:span text:style-name="CharStyle8"><text:s text:c="1"/>du roman:</text:span></text:p><text:list text:style-name="L4" xml:id="5"><text:list-item><text:p text:style-name="P104"><text:span text:style-name="CharStyle14"><text:tab/>je vais mourir; il est temps de me dire le dernier mot de la science.</text:span></text:p></text:list-item></text:list><text:p text:style-name="P105"><text:span text:style-name="CharStyle14">Agraman le prit au poignet et lui cria, dans l’oreille, avec un éclat de rire violent et métallique:</text:span></text:p><text:list text:style-name="L4" xml:id="5"><text:list-item><text:p text:style-name="P106"><text:span text:style-name="CharStyle14"><text:tab/>Maître! la science est l’ombre d’une ombre: </text:span><text:span text:style-name="CharStyle22">umbra umbrœl</text:span></text:p></text:list-item><text:list-item><text:p text:style-name="P107"><text:span text:style-name="CharStyle14"><text:tab/>Ah! fit le savant [...], j’aurais mieux fait d’aimer!</text:span></text:p></text:list-item></text:list><text:p text:style-name="P108"><text:span text:style-name="CharStyle14">Il tomba mort (283-284).</text:span></text:p><text:p text:style-name="P109"><text:span text:style-name="CharStyle8">Cependant, avant que l’échec de l’alchimiste soit arrêté et lors de ses contacts avec l’artiste, ce dernier, bien qu’avançant dans les grades d’initiation dans la «cabale» c’est- à-dire dans la science, se sent déçu par l’alchimie et perdu «[...] dans le labyrinthe obscur dont la cabale entourait certaines questions» (242). Il aurait préféré les émo­tions nées de la contemplation du spectacle de la nature, surtout celui des nuages ou de la mer, ce que le discours esquirosien décline en relation avec le fantasme de la noyade, pertinemment illustré dans </text:span><text:span text:style-name="CharStyle9">Le Magicien.</text:span><text:span text:style-name="CharStyle8"><text:s text:c="1"/>Qui plus est, au coeur du roman, Esquiros situe des pages telles les ébauches de poèmes en prose avant la lettre. La tonalité métaphorique de ses parties du texte semble annoncer, ou peut s’en faut, le Baudelaire de </text:span><text:span text:style-name="CharStyle9">L’Étranger</text:span><text:span text:style-name="CharStyle8"><text:s text:c="1"/>ou de </text:span><text:span text:style-name="CharStyle9">L’Homme et la mer</text:span><text:span text:style-name="CharStyle8"><text:s text:c="1"/>et anticiper sur certains paysages</text:span></text:p></draw:text-box></draw:frame></text:p>
      </text:section>
      <text:section text:style-name="Sect8" text:name="Section8">
        <text:p text:style-name="P139"><draw:line text:anchor-type="paragraph" draw:style-name="gr2" svg:x1="0.900cm" svg:y1="0.624cm" svg:x2="13.903cm" svg:y2="0.624cm"><text:p/></draw:line><draw:line text:anchor-type="paragraph" draw:style-name="gr3" svg:x1="0.915cm" svg:y1="18.387cm" svg:x2="5.902cm" svg:y2="18.387cm"><text:p/></draw:line></text:p>
        <text:p text:style-name="P23"><draw:frame draw:style-name="fr44" svg:x="3.447cm" svg:y="0.081cm" text:anchor-type="paragraph"><draw:text-box fo:min-width="7.899cm" fo:min-height="0.457cm"><text:p text:style-name="P110"><text:span text:style-name="CharStyle3">Alphonse Esquiros et son</text:span><text:span text:style-name="CharStyle4"><text:s text:c="1"/>Magicien: </text:span><text:span text:style-name="CharStyle3">pour une alchimie romantique</text:span></text:p></draw:text-box></draw:frame><draw:frame draw:style-name="fr45" svg:x="13.421cm" svg:y="0.108cm" text:anchor-type="paragraph"><draw:text-box fo:min-width="0.526cm" fo:min-height="0.415cm"><text:p text:style-name="P111"><text:span text:style-name="CharStyle4">193</text:span></text:p></draw:text-box></draw:frame><draw:frame draw:style-name="fr46" svg:x="0.831cm" svg:y="0.997cm" svg:width="13.166cm" svg:height="17.027cm" text:anchor-type="paragraph"><draw:text-box><text:p text:style-name="P112"><text:span text:style-name="CharStyle8">aériens de Théophile Gautier auteur de </text:span><text:span text:style-name="CharStyle9">Spirite,</text:span><text:span text:style-name="CharStyle8"><text:s text:c="1"/>ou encore sur celles, maritimes, de Lautréamont. Voici une apostrophe à la mer:</text:span></text:p><text:p text:style-name="P113"><text:span text:style-name="CharStyle14">Va! lui criait-il avec délire, va, ma soeur! soulève tes flots; bats de douleur tes flancs; [...] et, quand après d’horribles convulsions, tu retomberas [...] sur ton lit, si tu veux voir un abîme qui soulève une tempête plus écumante, plus profonde, plus éternelle, ô mer! regarde au fond de moi! (188)</text:span></text:p><text:p text:style-name="P114"><text:span text:style-name="CharStyle8">Il importe de noter que, en cette année 1838, le vocable «abîme» n’a pas encore été exploité par Hugo jusqu’à l’outrance, comme cela adviendra quelques années plus tard. C’est dire que même si la rhétorique esquirosienne n’a pas le label d’originalité absolue, elle n’est sans doute pas qu’une pratique d’épigone.</text:span></text:p><text:p text:style-name="P115"><text:span text:style-name="CharStyle8">Dans son étude, Vadé consacre une place de choix aux coïncidences entre l’enga­gement personnel des écrivains du XIX</text:span><text:span text:style-name="T8">e</text:span><text:span text:style-name="CharStyle8"><text:s text:c="1"/>siècle et leurs personnages, à en croire la correspondance et les divers paratextes-témoignages. Entre autres, Vadé cite Balzac lequel, dans sa correspondance de 1832, avoue: «je jette ma vie comme un alchimiste son or dans un creuset»</text:span><text:span text:style-name="T8">16</text:span><text:span text:style-name="CharStyle8">. On serait bien d’accord que le travail de Balzac-démiurge de </text:span><text:span text:style-name="CharStyle9">La Comédie Humaine</text:span><text:span text:style-name="CharStyle8"><text:s text:c="1"/>et l’acharnement d’un magicien-alchimiste cherchant à dou­bler l’œuvre de la nature, sont comparables</text:span><text:span text:style-name="T8">17</text:span><text:span text:style-name="CharStyle8">. Pareillement, Aloysius Bertrand, ce romantique longtemps marginalisé par l’histoire de la littérature académique, fait dire à son personnage nommé Gaspard: «J’avais résolu [...] de chercher l’art comme au moyen-âge les rose-croix cherchèrent la pierre philosophale; - l’art, cette pierre philosophale du XIX</text:span><text:span text:style-name="T8">e</text:span><text:span text:style-name="CharStyle8"><text:s text:c="1"/>siècle»</text:span><text:span text:style-name="T8">18</text:span><text:span text:style-name="CharStyle8">. Un demi-siècle plus tard, des Esseintes, le protago­niste dA </text:span><text:span text:style-name="CharStyle9">Rebours</text:span><text:span text:style-name="CharStyle8"><text:s text:c="1"/>aura situé Aloysius Bertrand, le «fantasque», en compagnie des «alchimistes de génie», soit magiciens du verbe, dont A. E. Poe, Baudelaire, Villiers de l’Isle-Adam et Mallarmé, tous prêts à proclamer la profonde affinité de la parole poétique et de la pierre philosophale trouvée</text:span><text:span text:style-name="T8">19</text:span><text:span text:style-name="CharStyle8">. Là encore, il s’agit du rapprochement sinon de l’identification du travail de l’alchimiste et de celui du poète, conforme à la recherche de «l’absolu littéraire» postulée à l’aube du romantisme européen, à Iéna. Trente ans après la parution de </text:span><text:span text:style-name="CharStyle9">Le Magicien,</text:span><text:span text:style-name="CharStyle8"><text:s text:c="1"/>Mallarmé aura parlé, dans sa correspon­dance, des «alchimistes, nos ancêtres...». Il s’agit bien de la conception mallarméenne de la parole poétique qui est elle-même or, inventé au prix de sacrifices et créant une valeur artistique intrinsèque.</text:span></text:p><text:p text:style-name="P116"><text:span text:style-name="CharStyle8">Ainsi, au XIX</text:span><text:span text:style-name="T8">e</text:span><text:span text:style-name="CharStyle8"><text:s text:c="1"/>siècle, la porte qui mène de l’engouement pour les sciences occultes vers la conception bretonienne du surréalisme et ses rapports avec le symbolique al­chimiste semble grand ouverte. Elle a été, croyons-nous, entrebâillée par </text:span><text:span text:style-name="CharStyle9">Le Magicien, </text:span><text:span text:style-name="CharStyle8">en 1838. En dépit des clichés romantiques qui portent préjudice à l’esprit et la lettre de son œuvre, Alphonse Esquiros serait alors bien nommé précurseur, et non épigone.</text:span></text:p></draw:text-box></draw:frame><draw:frame draw:style-name="fr47" svg:x="0.831cm" svg:y="18.538cm" svg:width="13.166cm" svg:height="0.314cm" text:anchor-type="paragraph"><draw:text-box><text:p text:style-name="P117"><text:span text:style-name="T9">16</text:span><text:span text:style-name="CharStyle16"><text:tab/>Cf. Y. Vadé, </text:span><text:span text:style-name="CharStyle17">L'Enchantement..., op. cit.,</text:span><text:span text:style-name="CharStyle16"><text:s text:c="1"/>p. 230.</text:span></text:p></draw:text-box></draw:frame><draw:frame draw:style-name="fr48" svg:x="0.831cm" svg:y="18.928cm" svg:width="13.166cm" svg:height="0.321cm" text:anchor-type="paragraph"><draw:text-box><text:p text:style-name="P118"><text:span text:style-name="T9">17</text:span><text:span text:style-name="CharStyle16"><text:tab/>Cf. </text:span><text:span text:style-name="CharStyle17">ibid.,</text:span><text:span text:style-name="CharStyle16"><text:s text:c="1"/>p. 231</text:span></text:p></draw:text-box></draw:frame><draw:frame draw:style-name="fr49" svg:x="0.831cm" svg:y="19.309cm" svg:width="13.166cm" svg:height="1.109cm" text:anchor-type="paragraph"><draw:text-box><text:p text:style-name="P119"><text:span text:style-name="CharStyle16">A. Bertrand, </text:span><text:span text:style-name="CharStyle17">Gaspard de la Nuit,</text:span><text:span text:style-name="CharStyle16"><text:s text:c="1"/>éd. M. Milner, Gallimard, Paris, 1980, «Préambule», p. 61. Évidemment, la première édition de </text:span><text:span text:style-name="CharStyle17">Gaspard de la Nuit</text:span><text:span text:style-name="CharStyle16"><text:s text:c="1"/>étant posthume (1842), il ne saurait être question ni d’imitation, ni d’épigonisme d’Esquiros.</text:span></text:p></draw:text-box></draw:frame><draw:frame draw:style-name="fr50" svg:x="0.831cm" svg:y="20.452cm" svg:width="13.166cm" svg:height="0.415cm" text:anchor-type="paragraph"><draw:text-box><text:p text:style-name="P120"><text:span text:style-name="T9">19</text:span><text:span text:style-name="CharStyle16"><text:s text:c="1"/>Cf. J.K. Huysmans, À </text:span><text:span text:style-name="CharStyle17">Rebours,</text:span><text:span text:style-name="CharStyle16"><text:s text:c="1"/>Actes Sud, Paris, 1992, chap. XIV.</text:span></text:p></draw:text-box></draw:frame></text:p>
      </text:section>
      <text:section text:style-name="Sect9" text:name="Section9">
        <text:p text:style-name="P140"><draw:line text:anchor-type="paragraph" draw:style-name="gr2" svg:x1="0.891cm" svg:y1="0.616cm" svg:x2="13.896cm" svg:y2="0.616cm"><text:p/></draw:line></text:p>
        <text:p text:style-name="P26"><draw:frame draw:style-name="fr51" svg:x="0.822cm" svg:y="0.090cm" text:anchor-type="paragraph"><draw:text-box fo:min-width="0.550cm" fo:min-height="0.415cm"><text:p text:style-name="P122"><text:span text:style-name="T15">194</text:span></text:p></draw:text-box></draw:frame><draw:frame draw:style-name="fr53" svg:x="6.325cm" svg:y="0.074cm" text:anchor-type="paragraph"><draw:text-box fo:min-width="2.099cm" fo:min-height="0.415cm"><text:p text:style-name="P123"><text:span text:style-name="CharStyle4">Barbara </text:span><text:span text:style-name="T15">Sosieii</text:span></text:p></draw:text-box></draw:frame><draw:frame draw:style-name="fr54" svg:x="0.831cm" svg:y="0.894cm" svg:width="13.166cm" svg:height="6.553cm" text:anchor-type="paragraph"><draw:text-box><text:h text:outline-level="3" text:style-name="P124"><text:bookmark-start text:name="bookmark6"/><text:bookmark-start text:name="bookmark7"/><text:span text:style-name="CharStyle24">Summary</text:span><text:bookmark-end text:name="bookmark6"/><text:bookmark-end text:name="bookmark7"/></text:h><text:p text:style-name="P125"><text:span text:style-name="T29">Alphonse Esquiros </text:span><text:span text:style-name="CharStyle25">and his </text:span><text:span text:style-name="CharStyle26">Magician:</text:span><text:span text:style-name="CharStyle25"><text:s text:c="1"/></text:span><text:span text:style-name="T29">an </text:span><text:span text:style-name="CharStyle25">Unknown Author, an Ignored Book, Some Characters</text:span></text:p><text:p text:style-name="P126"><text:span text:style-name="T32">In her article about Alphonse Esquiros and his unique novel </text:span><text:span text:style-name="CharStyle22">Le Magicien</text:span><text:span text:style-name="CharStyle14"><text:s text:c="1"/></text:span><text:span text:style-name="T32">(1838), “a Ro­mantic text with all the strengths and all the weaknesses” of this literary current, the au­thor discusses Romantic avatars of a Renaissance alchimist (magician-scholar-artist): Stell, a young sculptor and Ab Hakek, an old alchimist of queen Catherine de’ Medici, who coincide in their search of the Absolute and the Art, “this philosophical stone of the XIXth century”. The author insists on the role played by the Imaginary in the </text:span><text:span text:style-name="CharStyle14">médiatisation </text:span><text:span text:style-name="T32">of the characters, especially the collective ones, like the Parisian crowd showed across an aquatic image: an im­mense vogue.</text:span></text:p><text:p text:style-name="P127"><text:span text:style-name="T32">Keywords: characters, imagery, absolute, Romantic literatur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office:font-face-decls>
  <office:styles>
    <style:style style:family="text" style:name="DefaultFontStyle">
      <style:text-properties fo:language="fr" style:language-asian="fr" style:language-complex="fr" fo:country="FR" style:country-asian="FR" style:country-complex="F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fr" style:language-asian="fr" style:language-complex="fr" fo:country="FR" style:country-asian="FR" style:country-complex="FR" fo:font-style="normal" style:font-style-asian="normal" style:font-style-complex="norm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Georgia" style:font-name-asian="Georgia" style:font-name-complex="Georgia"/>
    </style:style>
    <style:style style:family="text" style:name="CharStyle12" style:display-name="CharStyle12" style:parent-style-name="CharStyle11">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fr" style:language-asian="fr" style:language-complex="fr" fo:country="FR" style:country-asian="FR" style:country-complex="FR"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CharStyle19">
      <style:text-properties fo:language="fr" style:language-asian="fr" style:language-complex="fr" fo:country="FR" style:country-asian="FR" style:country-complex="FR" fo:font-size="8.5pt" style:font-size-asian="8.5pt" style:font-size-complex="8.5pt" style:text-scale="100.%" fo:letter-spacing="0.000cm" fo:color="#000000" style:text-position="0.%"/>
    </style:style>
    <style:style style:family="text" style:name="CharStyle22" style:display-name="CharStyle22" style:parent-style-name="CharStyle14">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5" style:display-name="CharStyle25" style:parent-style-name="CharStyle14">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6" style:display-name="CharStyle26" style:parent-style-name="CharStyle14">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fr" style:language-asian="fr" style:language-complex="fr" fo:country="FR" style:country-asian="FR" style:country-complex="F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2">
      <style:paragraph-properties fo:background-color="transparent" fo:margin-top="1.729cm" fo:margin-bottom="0.388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7"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1">
      <style:paragraph-properties fo:background-color="transparent" fo:margin-bottom="1.376cm" fo:line-height="111.%"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Georgia" style:font-name-asian="Georgia" style:font-name-complex="Georgia"/>
    </style:style>
    <style:style style:family="paragraph" style:name="Style13" style:display-name="Tekst treści (2)">
      <style:paragraph-properties fo:background-color="transparent" fo:margin-bottom="0.282cm" fo:line-height="123.%" fo:margin-left="0.635cm" fo:text-indent="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Stopka">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3">
      <style:paragraph-properties fo:background-color="transparent" fo:margin-bottom="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4">
      <style:text-properties fo:language="en" style:language-asian="en" style:language-complex="en" fo:country="US" style:country-asian="US" style:country-complex="US" fo:color="#000000"/>
    </style:style>
    <style:style style:family="text" style:name="T14" style:display-name="T14" style:parent-style-name="CharStyle4">
      <style:text-properties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text" style:name="T20" style:display-name="T20" style:parent-style-name="CharStyle21">
      <style:text-properties fo:language="en" style:language-asian="en" style:language-complex="en" fo:country="US" style:country-asian="US" style:country-complex="US" fo:color="#000000"/>
    </style:style>
    <style:style style:family="text" style:name="T21" style:display-name="T21" style:parent-style-name="CharStyle21">
      <style:text-properties fo:language="es" style:language-asian="es" style:language-complex="es" fo:country="ES" style:country-asian="ES" style:country-complex="ES" fo:color="#000000"/>
    </style:style>
    <style:style style:family="text" style:name="T26" style:display-name="T26" style:parent-style-name="CharStyle21">
      <style:text-properties fo:language="it" style:language-asian="it" style:language-complex="it" fo:country="IT" style:country-asian="IT" style:country-complex="IT"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ab-stops>
          <style:tab-stop style:position="7.501cm" style:type="right"/>
        </style:tab-stops>
      </style:paragraph-properties>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left" style:page-number="auto">
        <style:tab-stops>
          <style:tab-stop style:position="10.406cm" style:type="right"/>
        </style:tab-stops>
      </style:paragraph-properties>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80" style:display-name="P80" style:parent-style-name="Style18">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left" style:page-number="auto">
        <style:tab-stops>
          <style:tab-stop style:position="7.501cm" style:type="right"/>
        </style:tab-stops>
      </style:paragraph-properties>
      <style:text-properties/>
    </style:style>
    <style:style style:family="paragraph" style:name="P121" style:display-name="P121" style:parent-style-name="Style18">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130" style:display-name="P130">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0"/>
      </style:header>
      <style:footer>
        <text:p text:style-name="P130"/>
      </style:footer>
    </style:master-page>
    <style:master-page style:name="PageStyle1" style:page-layout-name="Mpm1">
      <style:header>
        <text:p text:style-name="P130"/>
      </style:header>
      <style:footer>
        <text:p text:style-name="P130"/>
      </style:footer>
    </style:master-page>
    <style:master-page style:name="PageStyle2" style:page-layout-name="Mpm2">
      <style:header>
        <text:p text:style-name="P130"/>
      </style:header>
      <style:footer>
        <text:p text:style-name="P130"/>
      </style:footer>
    </style:master-page>
    <style:master-page style:name="PageStyle3" style:page-layout-name="Mpm3">
      <style:header>
        <text:p text:style-name="P130"/>
      </style:header>
      <style:footer>
        <text:p text:style-name="P130"/>
      </style:footer>
    </style:master-page>
    <style:master-page style:name="PageStyle4" style:page-layout-name="Mpm4">
      <style:header>
        <text:p text:style-name="P130"/>
      </style:header>
      <style:footer>
        <text:p text:style-name="P130"/>
      </style:footer>
    </style:master-page>
    <style:master-page style:name="PageStyle5" style:page-layout-name="Mpm5">
      <style:header>
        <text:p text:style-name="P130"/>
      </style:header>
      <style:footer>
        <text:p text:style-name="P130"/>
      </style:footer>
    </style:master-page>
    <style:master-page style:name="PageStyle6" style:page-layout-name="Mpm6">
      <style:header>
        <text:p text:style-name="P130"/>
      </style:header>
      <style:footer>
        <text:p text:style-name="P130"/>
      </style:footer>
    </style:master-page>
    <style:master-page style:name="PageStyle7" style:page-layout-name="Mpm7">
      <style:header>
        <text:p text:style-name="P130"/>
      </style:header>
      <style:footer>
        <text:p text:style-name="P130"/>
      </style:footer>
    </style:master-page>
    <style:master-page style:name="PageStyle8" style:page-layout-name="Mpm8">
      <style:header>
        <text:p text:style-name="P130"/>
      </style:header>
      <style:footer>
        <text:p text:style-name="P130"/>
      </style:footer>
    </style:master-page>
    <style:master-page style:name="PageStyle9" style:page-layout-name="Mpm9">
      <style:header>
        <text:p text:style-name="P130"/>
      </style:header>
      <style:footer>
        <text:p text:style-name="P13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