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line-height="110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5cm" fo:margin-bottom="0cm" loext:contextual-spacing="false" fo:line-height="0.46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51cm" fo:margin-bottom="0cm" loext:contextual-spacing="false" fo:line-height="0.39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9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08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65cm" fo:margin-bottom="0cm" loext:contextual-spacing="false" fo:line-height="122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18cm" fo:margin-top="0.025cm" fo:margin-bottom="0cm" loext:contextual-spacing="false" fo:line-height="10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18cm" fo:margin-top="0.048cm" fo:margin-bottom="0cm" loext:contextual-spacing="false" fo:line-height="85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8cm" fo:margin-top="0.085cm" fo:margin-bottom="0cm" loext:contextual-spacing="false" fo:line-height="85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8cm" fo:margin-top="0.086cm" fo:margin-bottom="0cm" loext:contextual-spacing="false" fo:line-height="85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18cm" fo:margin-top="0.111cm" fo:margin-bottom="0cm" loext:contextual-spacing="false" fo:line-height="85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18cm" fo:margin-top="0.10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18cm" fo:margin-top="0.076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7cm" fo:margin-right="0cm" fo:margin-top="0cm" fo:margin-bottom="0cm" loext:contextual-spacing="false" fo:line-height="0.64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2.034cm" fo:margin-right="0.03cm" fo:margin-top="0.032cm" fo:margin-bottom="0cm" loext:contextual-spacing="false" fo:line-height="110%" fo:text-align="justify" style:justify-single-word="false" fo:text-indent="-2cm" style:auto-text-indent="false"/>
    </style:style>
    <style:style style:name="P42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871cm"/>
        </style:tab-stops>
      </style:paragraph-properties>
    </style:style>
    <style:style style:name="P43" style:family="paragraph" style:parent-style-name="Frame_20_contents">
      <style:paragraph-properties fo:margin-left="0.035cm" fo:margin-right="0.03cm" fo:margin-top="0.051cm" fo:margin-bottom="0cm" loext:contextual-spacing="false" fo:line-height="86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cm" fo:margin-top="0.018cm" fo:margin-bottom="0cm" loext:contextual-spacing="false" fo:line-height="85%" fo:text-align="justify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cm" fo:margin-top="0.041cm" fo:margin-bottom="0cm" loext:contextual-spacing="false" fo:line-height="91%" fo:text-align="justify" style:justify-single-word="false" fo:text-indent="0.499cm" style:auto-text-indent="false"/>
    </style:style>
    <style:style style:name="P46" style:family="paragraph" style:parent-style-name="Frame_20_contents">
      <style:paragraph-properties fo:margin-left="0.035cm" fo:margin-right="0.03cm" fo:margin-top="0.002cm" fo:margin-bottom="0cm" loext:contextual-spacing="false" fo:line-height="0.452cm" fo:text-align="justify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3cm" fo:margin-top="0.058cm" fo:margin-bottom="0cm" loext:contextual-spacing="false" fo:line-height="91%" fo:text-align="justify" style:justify-single-word="false" fo:text-indent="0.499cm" style:auto-text-indent="false"/>
    </style:style>
    <style:style style:name="P48" style:family="paragraph" style:parent-style-name="Frame_20_contents">
      <style:paragraph-properties fo:margin-left="0.035cm" fo:margin-right="0.03cm" fo:margin-top="0.058cm" fo:margin-bottom="0cm" loext:contextual-spacing="false" fo:line-height="90%" fo:text-align="justify" style:justify-single-word="false" fo:text-indent="0.499cm" style:auto-text-indent="false"/>
    </style:style>
    <style:style style:name="P49" style:family="paragraph" style:parent-style-name="Frame_20_contents">
      <style:paragraph-properties fo:margin-left="0.035cm" fo:margin-right="0.03cm" fo:margin-top="0.011cm" fo:margin-bottom="0cm" loext:contextual-spacing="false" fo:line-height="0.452cm" fo:text-align="justify" style:justify-single-word="false" fo:text-indent="0.499cm" style:auto-text-indent="false"/>
    </style:style>
    <style:style style:name="P50" style:family="paragraph" style:parent-style-name="Frame_20_contents">
      <style:paragraph-properties fo:margin-left="0.035cm" fo:margin-right="0.03cm" fo:margin-top="0.025cm" fo:margin-bottom="0cm" loext:contextual-spacing="false" fo:line-height="92%" fo:text-align="justify" style:justify-single-word="false" fo:text-indent="0.499cm" style:auto-text-indent="false"/>
    </style:style>
    <style:style style:name="P51" style:family="paragraph" style:parent-style-name="Frame_20_contents">
      <style:paragraph-properties fo:margin-left="0.035cm" fo:margin-right="0.03cm" fo:margin-top="0.088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86cm" fo:margin-bottom="0cm" loext:contextual-spacing="false" fo:line-height="95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51cm" fo:margin-bottom="0cm" loext:contextual-spacing="false" fo:line-height="85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106cm" fo:margin-bottom="0cm" loext:contextual-spacing="false" fo:line-height="90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55cm" fo:margin-bottom="0cm" loext:contextual-spacing="false" fo:line-height="92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55cm" fo:margin-bottom="0cm" loext:contextual-spacing="false" fo:line-height="95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cm" fo:margin-bottom="0cm" loext:contextual-spacing="false" fo:line-height="85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cm" fo:margin-bottom="0cm" loext:contextual-spacing="false" fo:line-height="90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cm" fo:margin-top="0.032cm" fo:margin-bottom="0cm" loext:contextual-spacing="false" fo:line-height="91%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cm" fo:margin-top="0.042cm" fo:margin-bottom="0cm" loext:contextual-spacing="false" fo:line-height="87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37cm" fo:margin-bottom="0cm" loext:contextual-spacing="false" fo:line-height="90%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cm" fo:margin-top="0.048cm" fo:margin-bottom="0cm" loext:contextual-spacing="false" fo:line-height="85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21cm" fo:margin-bottom="0cm" loext:contextual-spacing="false" fo:line-height="85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108cm" fo:margin-bottom="0cm" loext:contextual-spacing="false" fo:line-height="86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28cm" fo:margin-top="0.071cm" fo:margin-bottom="0cm" loext:contextual-spacing="false" fo:line-height="93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23cm" fo:margin-top="0.067cm" fo:margin-bottom="0cm" loext:contextual-spacing="false" fo:line-height="101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23cm" fo:margin-top="0.048cm" fo:margin-bottom="0cm" loext:contextual-spacing="false" fo:line-height="85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23cm" fo:margin-top="0.03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23cm" fo:margin-top="0.111cm" fo:margin-bottom="0cm" loext:contextual-spacing="false" fo:line-height="8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2cm" fo:margin-top="0.004cm" fo:margin-bottom="0cm" loext:contextual-spacing="false" fo:line-height="86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2cm" fo:margin-top="0cm" fo:margin-bottom="0cm" loext:contextual-spacing="false" fo:line-height="85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2cm" fo:margin-top="0.021cm" fo:margin-bottom="0cm" loext:contextual-spacing="false" fo:line-height="93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.03cm" fo:margin-bottom="0cm" loext:contextual-spacing="false" fo:line-height="0.452cm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4cm" fo:margin-top="0cm" fo:margin-bottom="0cm" loext:contextual-spacing="false" fo:line-height="93%" fo:text-align="justify" style:justify-single-word="false" fo:text-indent="0.499cm" style:auto-text-indent="false"/>
    </style:style>
    <style:style style:name="P76" style:family="paragraph" style:parent-style-name="Frame_20_contents">
      <style:paragraph-properties fo:margin-left="0.035cm" fo:margin-right="0.026cm" fo:margin-top="0.102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18cm" fo:margin-top="0.102cm" fo:margin-bottom="0cm" loext:contextual-spacing="false" fo:text-align="start" style:justify-single-word="false" fo:text-indent="-0.002cm" style:auto-text-indent="false"/>
    </style:style>
    <style:style style:name="P78" style:family="paragraph" style:parent-style-name="Frame_20_contents">
      <style:paragraph-properties fo:margin-left="0.035cm" fo:margin-right="0.032cm" fo:margin-top="0.018cm" fo:margin-bottom="0cm" loext:contextual-spacing="false" fo:line-height="85%" fo:text-align="justify" style:justify-single-word="false" fo:text-indent="0.499cm" style:auto-text-indent="false"/>
    </style:style>
    <style:style style:name="P79" style:family="paragraph" style:parent-style-name="Frame_20_contents">
      <style:paragraph-properties fo:margin-left="0.035cm" fo:margin-right="0.032cm" fo:margin-top="0.016cm" fo:margin-bottom="0cm" loext:contextual-spacing="false" fo:line-height="95%" fo:text-align="justify" style:justify-single-word="false" fo:text-indent="0.499cm" style:auto-text-indent="false"/>
    </style:style>
    <style:style style:name="P80" style:family="paragraph" style:parent-style-name="Frame_20_contents">
      <style:paragraph-properties fo:margin-left="0.035cm" fo:margin-right="0.002cm" fo:margin-top="0.016cm" fo:margin-bottom="0cm" loext:contextual-spacing="false" fo:line-height="95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34cm" fo:margin-right="0.034cm" fo:margin-top="0cm" fo:margin-bottom="0cm" loext:contextual-spacing="false" fo:line-height="103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4cm" fo:margin-top="0.023cm" fo:margin-bottom="0cm" loext:contextual-spacing="false" fo:line-height="98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4cm" fo:margin-top="0.023cm" fo:margin-bottom="0cm" loext:contextual-spacing="false" fo:line-height="95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4cm" fo:margin-top="0.016cm" fo:margin-bottom="0cm" loext:contextual-spacing="false" fo:line-height="95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3.459cm" fo:margin-top="0cm" fo:margin-bottom="0cm" loext:contextual-spacing="false" fo:line-height="95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8.317cm" fo:margin-top="0.03cm" fo:margin-bottom="0cm" loext:contextual-spacing="false" fo:line-height="128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4cm" fo:margin-right="0.014cm" fo:margin-top="0.016cm" fo:margin-bottom="0cm" loext:contextual-spacing="false" fo:line-height="95%" fo:text-align="start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0.014cm" fo:margin-top="0.03cm" fo:margin-bottom="0cm" loext:contextual-spacing="false" fo:line-height="110%" fo:text-align="start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.014cm" fo:margin-top="0.002cm" fo:margin-bottom="0cm" loext:contextual-spacing="false" fo:line-height="110%" fo:text-align="start" style:justify-single-word="false" fo:text-indent="-0.501cm" style:auto-text-indent="false"/>
    </style:style>
    <style:style style:name="P94" style:family="paragraph" style:parent-style-name="Frame_20_contents">
      <style:paragraph-properties fo:margin-left="0.534cm" fo:margin-right="0.018cm" fo:margin-top="0cm" fo:margin-bottom="0cm" loext:contextual-spacing="false" fo:line-height="95%" fo:text-align="start" style:justify-single-word="false" fo:text-indent="-0.501cm" style:auto-text-indent="false"/>
    </style:style>
    <style:style style:name="P95" style:family="paragraph" style:parent-style-name="Frame_20_contents">
      <style:paragraph-properties fo:margin-left="0.534cm" fo:margin-right="0.016cm" fo:margin-top="0.025cm" fo:margin-bottom="0cm" loext:contextual-spacing="false" fo:line-height="95%" fo:text-align="start" style:justify-single-word="false" fo:text-indent="-0.501cm" style:auto-text-indent="false"/>
    </style:style>
    <style:style style:name="P96" style:family="paragraph" style:parent-style-name="Frame_20_contents">
      <style:paragraph-properties fo:margin-left="0.534cm" fo:margin-right="0.019cm" fo:margin-top="0cm" fo:margin-bottom="0cm" loext:contextual-spacing="false" fo:line-height="103%" fo:text-align="start" style:justify-single-word="false" fo:text-indent="-0.501cm" style:auto-text-indent="false"/>
    </style:style>
    <style:style style:name="P97" style:family="paragraph" style:parent-style-name="Frame_20_contents">
      <style:paragraph-properties fo:margin-left="0.534cm" fo:margin-right="0.019cm" fo:margin-top="0.005cm" fo:margin-bottom="0cm" loext:contextual-spacing="false" fo:line-height="95%" fo:text-align="start" style:justify-single-word="false" fo:text-indent="-0.501cm" style:auto-text-indent="false"/>
    </style:style>
    <style:style style:name="P98" style:family="paragraph" style:parent-style-name="Frame_20_contents">
      <style:paragraph-properties fo:margin-left="0.534cm" fo:margin-right="0.032cm" fo:margin-top="0.014cm" fo:margin-bottom="0cm" loext:contextual-spacing="false" fo:line-height="0.452cm" fo:text-align="justify" style:justify-single-word="false" fo:text-indent="-0.501cm" style:auto-text-indent="false"/>
    </style:style>
    <style:style style:name="P99" style:family="paragraph" style:parent-style-name="Frame_20_contents">
      <style:paragraph-properties fo:margin-left="0.534cm" fo:margin-right="0.032cm" fo:margin-top="0.002cm" fo:margin-bottom="0cm" loext:contextual-spacing="false" fo:line-height="96%" fo:text-align="justify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0.03cm" fo:margin-top="0.046cm" fo:margin-bottom="0cm" loext:contextual-spacing="false" fo:line-height="100%" fo:text-align="justify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3cm" fo:margin-top="0.005cm" fo:margin-bottom="0cm" loext:contextual-spacing="false" fo:line-height="98%" fo:text-align="justify" style:justify-single-word="false" fo:text-indent="-0.501cm" style:auto-text-indent="false"/>
    </style:style>
    <style:style style:name="P10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5">
      <style:paragraph-properties style:page-number="auto"/>
    </style:style>
    <style:style style:name="P118" style:family="paragraph" style:parent-style-name="Text_20_body">
      <style:paragraph-properties fo:text-align="start" style:justify-single-word="false"/>
    </style:style>
    <style:style style:name="P119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cm" fo:margin-top="0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22" style:family="paragraph" style:parent-style-name="Text_20_body">
      <style:paragraph-properties fo:margin-left="0.035cm" fo:margin-right="0.03cm" fo:line-height="100%" fo:text-indent="0cm" style:auto-text-indent="false"/>
    </style:style>
    <style:style style:name="P123" style:family="paragraph" style:parent-style-name="Text_20_body">
      <style:paragraph-properties fo:margin-left="0.035cm" fo:margin-right="0.03cm" fo:margin-top="0.005cm" fo:margin-bottom="0cm" loext:contextual-spacing="false" fo:text-indent="0cm" style:auto-text-indent="false"/>
    </style:style>
    <style:style style:name="P124" style:family="paragraph" style:parent-style-name="Text_20_body">
      <style:paragraph-properties fo:margin-left="0.035cm" fo:margin-right="0.03cm" fo:margin-top="0.009cm" fo:margin-bottom="0cm" loext:contextual-spacing="false" fo:line-height="100%" fo:text-align="end" style:justify-single-word="false" fo:text-indent="0.499cm" style:auto-text-indent="false"/>
    </style:style>
    <style:style style:name="P125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26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27" style:family="paragraph" style:parent-style-name="Text_20_body">
      <style:paragraph-properties fo:margin-left="0.035cm" fo:margin-right="0.03cm" fo:margin-top="0cm" fo:margin-bottom="0cm" loext:contextual-spacing="false" fo:line-height="98%" fo:text-indent="0.499cm" style:auto-text-indent="false"/>
    </style:style>
    <style:style style:name="P128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29" style:family="paragraph" style:parent-style-name="Text_20_body">
      <style:paragraph-properties fo:margin-left="0.035cm" fo:margin-right="0.03cm" fo:margin-top="0cm" fo:margin-bottom="0cm" loext:contextual-spacing="false" fo:line-height="100%" fo:text-align="end" style:justify-single-word="false" fo:text-indent="0.499cm" style:auto-text-indent="false"/>
    </style:style>
    <style:style style:name="P130" style:family="paragraph" style:parent-style-name="Text_20_body">
      <style:paragraph-properties fo:margin-top="0.019cm" fo:margin-bottom="0cm" loext:contextual-spacing="false" fo:text-align="start" style:justify-single-word="false"/>
    </style:style>
    <style:style style:name="P13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4cm" fo:line-height="100%" fo:text-indent="0cm" style:auto-text-indent="false"/>
    </style:style>
    <style:style style:name="P133" style:family="paragraph" style:parent-style-name="Text_20_body">
      <style:paragraph-properties fo:margin-left="0.035cm" fo:margin-right="0.034cm" fo:margin-top="0.004cm" fo:margin-bottom="0cm" loext:contextual-spacing="false" fo:line-height="100%" fo:text-indent="0cm" style:auto-text-indent="false"/>
    </style:style>
    <style:style style:name="P134" style:family="paragraph" style:parent-style-name="Text_20_body">
      <style:paragraph-properties fo:margin-left="0.035cm" fo:margin-right="0.034cm" fo:margin-top="0.019cm" fo:margin-bottom="0cm" loext:contextual-spacing="false" fo:line-height="100%" fo:text-indent="0cm" style:auto-text-indent="false"/>
    </style:style>
    <style:style style:name="P135" style:family="paragraph" style:parent-style-name="Text_20_body">
      <style:paragraph-properties fo:margin-left="0.035cm" fo:margin-right="0.034cm" fo:margin-top="0.011cm" fo:margin-bottom="0cm" loext:contextual-spacing="false" fo:line-height="100%" fo:text-indent="0.499cm" style:auto-text-indent="false"/>
    </style:style>
    <style:style style:name="P136" style:family="paragraph" style:parent-style-name="Text_20_body">
      <style:paragraph-properties fo:margin-left="0.035cm" fo:margin-right="0.034cm" fo:margin-top="0.009cm" fo:margin-bottom="0cm" loext:contextual-spacing="false" fo:line-height="100%" fo:text-indent="0.499cm" style:auto-text-indent="false"/>
    </style:style>
    <style:style style:name="P137" style:family="paragraph" style:parent-style-name="Text_20_body">
      <style:paragraph-properties fo:margin-left="0.035cm" fo:margin-right="0.034cm" fo:margin-top="0cm" fo:margin-bottom="0cm" loext:contextual-spacing="false" fo:line-height="100%" fo:text-indent="0.499cm" style:auto-text-indent="false"/>
    </style:style>
    <style:style style:name="P138" style:family="paragraph" style:parent-style-name="Text_20_body">
      <style:paragraph-properties fo:margin-left="0.035cm" fo:margin-right="0.034cm" fo:margin-top="0.004cm" fo:margin-bottom="0cm" loext:contextual-spacing="false" fo:line-height="100%" fo:text-indent="0.499cm" style:auto-text-indent="false"/>
    </style:style>
    <style:style style:name="P139" style:family="paragraph" style:parent-style-name="Text_20_body">
      <style:paragraph-properties fo:margin-left="0.035cm" fo:margin-right="0.034cm" fo:margin-top="0.005cm" fo:margin-bottom="0cm" loext:contextual-spacing="false" fo:line-height="100%" fo:text-indent="0.499cm" style:auto-text-indent="false"/>
    </style:style>
    <style:style style:name="P140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41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42" style:family="paragraph" style:parent-style-name="Text_20_body">
      <style:paragraph-properties fo:margin-left="0.035cm" fo:margin-right="0.035cm" fo:margin-top="0.005cm" fo:margin-bottom="0cm" loext:contextual-spacing="false" fo:line-height="100%" fo:text-indent="0.499cm" style:auto-text-indent="false"/>
    </style:style>
    <style:style style:name="P143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144" style:family="paragraph" style:parent-style-name="Text_20_body">
      <style:paragraph-properties fo:margin-left="0.035cm" fo:margin-right="0.03cm" fo:margin-top="0cm" fo:margin-bottom="0cm" loext:contextual-spacing="false" fo:line-height="93%" fo:text-indent="-0.002cm" style:auto-text-indent="false"/>
    </style:style>
    <style:style style:name="P145" style:family="paragraph" style:parent-style-name="Text_20_body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2cm" fo:line-height="100%" fo:text-indent="0cm" style:auto-text-indent="false"/>
    </style:style>
    <style:style style:name="P147" style:family="paragraph">
      <loext:graphic-properties draw:fill="solid" draw:fill-color="#ffffff"/>
      <style:paragraph-properties fo:text-align="center"/>
    </style:style>
    <style:style style:name="P148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 style:text-scale="90%"/>
    </style:style>
    <style:style style:name="T3" style:family="text">
      <style:text-properties fo:color="#2b2a29" fo:font-size="10pt" style:font-size-asian="10pt"/>
    </style:style>
    <style:style style:name="T4" style:family="text">
      <style:text-properties fo:color="#2b2a29" fo:font-size="10pt" fo:letter-spacing="-0.042cm" style:font-size-asian="10pt"/>
    </style:style>
    <style:style style:name="T5" style:family="text">
      <style:text-properties fo:color="#2b2a29" fo:font-size="10pt" fo:letter-spacing="-0.044cm" style:font-size-asian="10pt"/>
    </style:style>
    <style:style style:name="T6" style:family="text">
      <style:text-properties fo:color="#2b2a29" fo:font-size="10pt" fo:letter-spacing="-0.028cm" style:font-size-asian="10pt" style:text-scale="95%"/>
    </style:style>
    <style:style style:name="T7" style:family="text">
      <style:text-properties fo:color="#2b2a29" fo:font-size="10pt" fo:letter-spacing="-0.026cm" style:font-size-asian="10pt" style:text-scale="95%"/>
    </style:style>
    <style:style style:name="T8" style:family="text">
      <style:text-properties fo:color="#2b2a29" fo:font-size="10pt" fo:letter-spacing="-0.026cm" style:font-size-asian="10pt"/>
    </style:style>
    <style:style style:name="T9" style:family="text">
      <style:text-properties fo:color="#2b2a29" fo:font-size="10pt" fo:letter-spacing="-0.009cm" style:font-size-asian="10pt" style:text-scale="95%"/>
    </style:style>
    <style:style style:name="T10" style:family="text">
      <style:text-properties fo:color="#2b2a29" fo:font-size="10pt" fo:letter-spacing="-0.009cm" style:font-size-asian="10pt"/>
    </style:style>
    <style:style style:name="T11" style:family="text">
      <style:text-properties fo:color="#2b2a29" fo:font-size="10pt" fo:letter-spacing="-0.009cm" style:font-size-asian="10pt" style:text-scale="90%"/>
    </style:style>
    <style:style style:name="T12" style:family="text">
      <style:text-properties fo:color="#2b2a29" fo:font-size="10pt" fo:letter-spacing="-0.056cm" style:font-size-asian="10pt"/>
    </style:style>
    <style:style style:name="T13" style:family="text">
      <style:text-properties fo:color="#2b2a29" fo:font-size="10pt" fo:letter-spacing="-0.055cm" style:font-size-asian="10pt"/>
    </style:style>
    <style:style style:name="T14" style:family="text">
      <style:text-properties fo:color="#2b2a29" fo:font-size="10pt" fo:letter-spacing="-0.055cm" style:font-size-asian="10pt" style:text-scale="95%"/>
    </style:style>
    <style:style style:name="T15" style:family="text">
      <style:text-properties fo:color="#2b2a29" fo:font-size="10pt" fo:letter-spacing="-0.011cm" style:font-size-asian="10pt"/>
    </style:style>
    <style:style style:name="T16" style:family="text">
      <style:text-properties fo:color="#2b2a29" fo:font-size="10pt" fo:letter-spacing="-0.051cm" style:font-size-asian="10pt"/>
    </style:style>
    <style:style style:name="T17" style:family="text">
      <style:text-properties fo:color="#2b2a29" fo:font-size="10pt" fo:letter-spacing="-0.005cm" style:font-size-asian="10pt"/>
    </style:style>
    <style:style style:name="T18" style:family="text">
      <style:text-properties fo:color="#2b2a29" fo:font-size="10pt" fo:letter-spacing="-0.005cm" style:font-size-asian="10pt" style:text-scale="95%"/>
    </style:style>
    <style:style style:name="T19" style:family="text">
      <style:text-properties fo:color="#2b2a29" fo:font-size="10pt" fo:letter-spacing="-0.005cm" style:font-size-asian="10pt" style:text-scale="90%"/>
    </style:style>
    <style:style style:name="T20" style:family="text">
      <style:text-properties fo:color="#2b2a29" fo:font-size="10pt" fo:letter-spacing="-0.049cm" style:font-size-asian="10pt"/>
    </style:style>
    <style:style style:name="T21" style:family="text">
      <style:text-properties fo:color="#2b2a29" fo:font-size="10pt" fo:letter-spacing="-0.053cm" style:font-size-asian="10pt"/>
    </style:style>
    <style:style style:name="T22" style:family="text">
      <style:text-properties fo:color="#2b2a29" fo:font-size="10pt" fo:letter-spacing="-0.053cm" style:font-size-asian="10pt" style:text-scale="95%"/>
    </style:style>
    <style:style style:name="T23" style:family="text">
      <style:text-properties fo:color="#2b2a29" fo:font-size="10pt" fo:letter-spacing="-0.041cm" style:font-size-asian="10pt"/>
    </style:style>
    <style:style style:name="T24" style:family="text">
      <style:text-properties fo:color="#2b2a29" fo:font-size="10pt" fo:letter-spacing="-0.016cm" style:font-size-asian="10pt"/>
    </style:style>
    <style:style style:name="T25" style:family="text">
      <style:text-properties fo:color="#2b2a29" fo:font-size="10pt" fo:letter-spacing="-0.014cm" style:font-size-asian="10pt"/>
    </style:style>
    <style:style style:name="T26" style:family="text">
      <style:text-properties fo:color="#2b2a29" fo:font-size="10pt" fo:letter-spacing="-0.069cm" style:font-size-asian="10pt"/>
    </style:style>
    <style:style style:name="T27" style:family="text">
      <style:text-properties fo:color="#2b2a29" fo:font-size="10pt" fo:letter-spacing="-0.067cm" style:font-size-asian="10pt"/>
    </style:style>
    <style:style style:name="T28" style:family="text">
      <style:text-properties fo:color="#2b2a29" fo:font-size="10pt" fo:letter-spacing="-0.025cm" style:font-size-asian="10pt" style:text-scale="95%"/>
    </style:style>
    <style:style style:name="T29" style:family="text">
      <style:text-properties fo:color="#2b2a29" fo:font-size="10pt" fo:letter-spacing="-0.025cm" style:font-size-asian="10pt"/>
    </style:style>
    <style:style style:name="T30" style:family="text">
      <style:text-properties fo:color="#2b2a29" fo:font-size="10pt" fo:letter-spacing="-0.039cm" style:font-size-asian="10pt"/>
    </style:style>
    <style:style style:name="T31" style:family="text">
      <style:text-properties fo:color="#2b2a29" fo:font-size="10pt" fo:letter-spacing="-0.039cm" style:font-size-asian="10pt" style:text-scale="95%"/>
    </style:style>
    <style:style style:name="T32" style:family="text">
      <style:text-properties fo:color="#2b2a29" fo:font-size="10pt" fo:letter-spacing="-0.037cm" style:font-size-asian="10pt"/>
    </style:style>
    <style:style style:name="T33" style:family="text">
      <style:text-properties fo:color="#2b2a29" fo:font-size="10pt" fo:letter-spacing="-0.037cm" style:font-size-asian="10pt" style:text-scale="95%"/>
    </style:style>
    <style:style style:name="T34" style:family="text">
      <style:text-properties fo:color="#2b2a29" fo:font-size="10pt" fo:letter-spacing="-0.032cm" style:font-size-asian="10pt" style:text-scale="95%"/>
    </style:style>
    <style:style style:name="T35" style:family="text">
      <style:text-properties fo:color="#2b2a29" fo:font-size="10pt" fo:letter-spacing="-0.03cm" style:font-size-asian="10pt" style:text-scale="95%"/>
    </style:style>
    <style:style style:name="T36" style:family="text">
      <style:text-properties fo:color="#2b2a29" fo:font-size="10pt" fo:font-weight="bold" style:font-size-asian="10pt" style:font-weight-asian="bold"/>
    </style:style>
    <style:style style:name="T37" style:family="text">
      <style:text-properties fo:color="#2b2a29" fo:font-size="10pt" fo:letter-spacing="-0.012cm" style:font-size-asian="10pt"/>
    </style:style>
    <style:style style:name="T38" style:family="text">
      <style:text-properties fo:color="#2b2a29" fo:font-size="10pt" fo:letter-spacing="0.004cm" style:font-size-asian="10pt"/>
    </style:style>
    <style:style style:name="T39" style:family="text">
      <style:text-properties fo:color="#2b2a29" fo:font-size="10pt" fo:letter-spacing="-0.062cm" style:font-size-asian="10pt"/>
    </style:style>
    <style:style style:name="T40" style:family="text">
      <style:text-properties fo:color="#2b2a29" fo:font-size="10pt" fo:letter-spacing="0.005cm" style:font-size-asian="10pt"/>
    </style:style>
    <style:style style:name="T41" style:family="text">
      <style:text-properties fo:color="#2b2a29" fo:font-size="10pt" fo:letter-spacing="0.005cm" style:font-size-asian="10pt" style:text-scale="95%"/>
    </style:style>
    <style:style style:name="T42" style:family="text">
      <style:text-properties fo:color="#2b2a29" fo:font-size="10pt" fo:letter-spacing="-0.048cm" style:font-size-asian="10pt" style:text-scale="95%"/>
    </style:style>
    <style:style style:name="T43" style:family="text">
      <style:text-properties fo:color="#2b2a29" fo:font-size="10pt" fo:letter-spacing="-0.046cm" style:font-size-asian="10pt" style:text-scale="95%"/>
    </style:style>
    <style:style style:name="T44" style:family="text">
      <style:text-properties fo:color="#2b2a29" fo:font-size="10pt" fo:letter-spacing="-0.06cm" style:font-size-asian="10pt"/>
    </style:style>
    <style:style style:name="T45" style:family="text">
      <style:text-properties fo:color="#2b2a29" fo:font-size="10pt" fo:letter-spacing="-0.06cm" style:font-size-asian="10pt" style:text-scale="95%"/>
    </style:style>
    <style:style style:name="T46" style:family="text">
      <style:text-properties fo:color="#2b2a29" fo:font-size="10pt" fo:letter-spacing="-0.023cm" style:font-size-asian="10pt" style:text-scale="95%"/>
    </style:style>
    <style:style style:name="T47" style:family="text">
      <style:text-properties fo:color="#2b2a29" fo:font-size="10pt" fo:letter-spacing="-0.023cm" style:font-size-asian="10pt"/>
    </style:style>
    <style:style style:name="T48" style:family="text">
      <style:text-properties fo:color="#2b2a29" fo:font-size="10pt" fo:letter-spacing="-0.007cm" style:font-size-asian="10pt" style:text-scale="95%"/>
    </style:style>
    <style:style style:name="T49" style:family="text">
      <style:text-properties fo:color="#2b2a29" fo:font-size="10pt" fo:letter-spacing="-0.007cm" style:font-size-asian="10pt"/>
    </style:style>
    <style:style style:name="T50" style:family="text">
      <style:text-properties fo:color="#2b2a29" fo:font-size="10pt" fo:letter-spacing="-0.019cm" style:font-size-asian="10pt"/>
    </style:style>
    <style:style style:name="T51" style:family="text">
      <style:text-properties fo:color="#2b2a29" fo:font-size="10pt" fo:letter-spacing="-0.019cm" style:font-size-asian="10pt" style:text-scale="95%"/>
    </style:style>
    <style:style style:name="T52" style:family="text">
      <style:text-properties fo:color="#2b2a29" fo:font-size="10pt" fo:letter-spacing="-0.021cm" style:font-size-asian="10pt"/>
    </style:style>
    <style:style style:name="T53" style:family="text">
      <style:text-properties fo:color="#2b2a29" fo:font-size="10pt" fo:letter-spacing="-0.058cm" style:font-size-asian="10pt" style:text-scale="95%"/>
    </style:style>
    <style:style style:name="T54" style:family="text">
      <style:text-properties fo:color="#2b2a29" fo:font-size="10pt" fo:letter-spacing="-0.058cm" style:font-size-asian="10pt"/>
    </style:style>
    <style:style style:name="T55" style:family="text">
      <style:text-properties fo:color="#2b2a29" fo:font-size="10pt" fo:letter-spacing="-0.034cm" style:font-size-asian="10pt" style:text-scale="95%"/>
    </style:style>
    <style:style style:name="T56" style:family="text">
      <style:text-properties fo:color="#2b2a29" fo:font-size="10pt" fo:letter-spacing="-0.035cm" style:font-size-asian="10pt"/>
    </style:style>
    <style:style style:name="T57" style:family="text">
      <style:text-properties fo:color="#2b2a29" fo:font-size="10pt" fo:letter-spacing="-0.065cm" style:font-size-asian="10pt"/>
    </style:style>
    <style:style style:name="T58" style:family="text">
      <style:text-properties fo:color="#2b2a29" fo:font-size="10pt" fo:letter-spacing="-0.064cm" style:font-size-asian="10pt"/>
    </style:style>
    <style:style style:name="T59" style:family="text">
      <style:text-properties fo:color="#2b2a29" fo:font-size="11pt" fo:font-weight="bold" style:font-size-asian="11pt" style:font-weight-asian="bold" style:text-scale="90%"/>
    </style:style>
    <style:style style:name="T60" style:family="text">
      <style:text-properties fo:color="#2b2a29" fo:font-size="11pt" fo:font-weight="bold" style:font-size-asian="11pt" style:font-weight-asian="bold"/>
    </style:style>
    <style:style style:name="T61" style:family="text">
      <style:text-properties fo:color="#2b2a29" fo:font-size="11pt" fo:font-weight="bold" style:font-size-asian="11pt" style:font-weight-asian="bold" style:text-scale="95%"/>
    </style:style>
    <style:style style:name="T62" style:family="text">
      <style:text-properties fo:color="#2b2a29" fo:font-size="11pt" style:font-size-asian="11pt" style:text-scale="95%"/>
    </style:style>
    <style:style style:name="T63" style:family="text">
      <style:text-properties fo:color="#2b2a29" fo:font-size="11pt" style:font-size-asian="11pt"/>
    </style:style>
    <style:style style:name="T64" style:family="text">
      <style:text-properties fo:color="#2b2a29" fo:font-size="11pt" fo:letter-spacing="-0.021cm" style:font-size-asian="11pt" style:text-scale="95%"/>
    </style:style>
    <style:style style:name="T65" style:family="text">
      <style:text-properties fo:color="#2b2a29" fo:font-size="11pt" fo:letter-spacing="-0.021cm" style:font-size-asian="11pt"/>
    </style:style>
    <style:style style:name="T66" style:family="text">
      <style:text-properties fo:color="#2b2a29" fo:font-size="11pt" fo:letter-spacing="-0.019cm" style:font-size-asian="11pt" style:text-scale="95%"/>
    </style:style>
    <style:style style:name="T67" style:family="text">
      <style:text-properties fo:color="#2b2a29" fo:font-size="11pt" fo:letter-spacing="-0.019cm" style:font-size-asian="11pt"/>
    </style:style>
    <style:style style:name="T68" style:family="text">
      <style:text-properties fo:color="#2b2a29" fo:font-size="11pt" fo:letter-spacing="-0.053cm" style:font-size-asian="11pt"/>
    </style:style>
    <style:style style:name="T69" style:family="text">
      <style:text-properties fo:color="#2b2a29" fo:font-size="11pt" fo:letter-spacing="-0.051cm" style:font-size-asian="11pt"/>
    </style:style>
    <style:style style:name="T70" style:family="text">
      <style:text-properties fo:color="#2b2a29" fo:font-size="11pt" fo:letter-spacing="-0.051cm" style:font-size-asian="11pt" style:text-scale="95%"/>
    </style:style>
    <style:style style:name="T71" style:family="text">
      <style:text-properties fo:color="#2b2a29" fo:font-size="11pt" fo:font-style="italic" style:font-size-asian="11pt" style:font-style-asian="italic" style:text-scale="90%"/>
    </style:style>
    <style:style style:name="T72" style:family="text">
      <style:text-properties fo:color="#2b2a29" fo:font-size="11pt" fo:letter-spacing="-0.044cm" fo:font-style="italic" style:font-size-asian="11pt" style:font-style-asian="italic" style:text-scale="90%"/>
    </style:style>
    <style:style style:name="T73" style:family="text">
      <style:text-properties fo:color="#2b2a29" fo:font-size="11pt" fo:letter-spacing="-0.044cm" style:font-size-asian="11pt"/>
    </style:style>
    <style:style style:name="T74" style:family="text">
      <style:text-properties fo:color="#2b2a29" fo:font-size="11pt" fo:letter-spacing="-0.044cm" style:font-size-asian="11pt" style:text-scale="95%"/>
    </style:style>
    <style:style style:name="T75" style:family="text">
      <style:text-properties fo:color="#2b2a29" fo:font-size="11pt" fo:letter-spacing="-0.042cm" fo:font-style="italic" style:font-size-asian="11pt" style:font-style-asian="italic" style:text-scale="90%"/>
    </style:style>
    <style:style style:name="T76" style:family="text">
      <style:text-properties fo:color="#2b2a29" fo:font-size="11pt" fo:letter-spacing="-0.042cm" style:font-size-asian="11pt"/>
    </style:style>
    <style:style style:name="T77" style:family="text">
      <style:text-properties fo:color="#2b2a29" fo:font-size="11pt" fo:letter-spacing="-0.042cm" style:font-size-asian="11pt" style:text-scale="95%"/>
    </style:style>
    <style:style style:name="T78" style:family="text">
      <style:text-properties fo:color="#2b2a29" fo:font-size="11pt" fo:letter-spacing="-0.071cm" fo:font-weight="bold" style:font-size-asian="11pt" style:font-weight-asian="bold"/>
    </style:style>
    <style:style style:name="T79" style:family="text">
      <style:text-properties fo:color="#2b2a29" fo:font-size="11pt" fo:letter-spacing="-0.071cm" style:font-size-asian="11pt"/>
    </style:style>
    <style:style style:name="T80" style:family="text">
      <style:text-properties fo:color="#2b2a29" fo:font-size="11pt" fo:letter-spacing="-0.069cm" fo:font-weight="bold" style:font-size-asian="11pt" style:font-weight-asian="bold"/>
    </style:style>
    <style:style style:name="T81" style:family="text">
      <style:text-properties fo:color="#2b2a29" fo:font-size="11pt" fo:letter-spacing="-0.069cm" style:font-size-asian="11pt"/>
    </style:style>
    <style:style style:name="T82" style:family="text">
      <style:text-properties fo:color="#2b2a29" fo:font-size="11pt" fo:letter-spacing="0.004cm" fo:font-weight="bold" style:font-size-asian="11pt" style:font-weight-asian="bold"/>
    </style:style>
    <style:style style:name="T83" style:family="text">
      <style:text-properties fo:color="#2b2a29" fo:font-size="11pt" fo:letter-spacing="0.004cm" style:font-size-asian="11pt" style:text-scale="95%"/>
    </style:style>
    <style:style style:name="T84" style:family="text">
      <style:text-properties fo:color="#2b2a29" fo:font-size="11pt" fo:letter-spacing="0.004cm" style:font-size-asian="11pt"/>
    </style:style>
    <style:style style:name="T85" style:family="text">
      <style:text-properties fo:color="#2b2a29" fo:font-size="11pt" fo:letter-spacing="0.005cm" fo:font-weight="bold" style:font-size-asian="11pt" style:font-weight-asian="bold"/>
    </style:style>
    <style:style style:name="T86" style:family="text">
      <style:text-properties fo:color="#2b2a29" fo:font-size="11pt" fo:letter-spacing="0.005cm" style:font-size-asian="11pt"/>
    </style:style>
    <style:style style:name="T87" style:family="text">
      <style:text-properties fo:color="#2b2a29" fo:font-size="11pt" fo:letter-spacing="-0.048cm" style:font-size-asian="11pt"/>
    </style:style>
    <style:style style:name="T88" style:family="text">
      <style:text-properties fo:color="#2b2a29" fo:font-size="11pt" fo:letter-spacing="-0.048cm" style:font-size-asian="11pt" style:text-scale="95%"/>
    </style:style>
    <style:style style:name="T89" style:family="text">
      <style:text-properties fo:color="#2b2a29" fo:font-size="11pt" fo:letter-spacing="-0.046cm" style:font-size-asian="11pt"/>
    </style:style>
    <style:style style:name="T90" style:family="text">
      <style:text-properties fo:color="#2b2a29" fo:font-size="11pt" fo:letter-spacing="-0.046cm" style:font-size-asian="11pt" style:text-scale="95%"/>
    </style:style>
    <style:style style:name="T91" style:family="text">
      <style:text-properties fo:color="#2b2a29" fo:font-size="11pt" fo:letter-spacing="-0.023cm" style:font-size-asian="11pt" style:text-scale="95%"/>
    </style:style>
    <style:style style:name="T92" style:family="text">
      <style:text-properties fo:color="#2b2a29" fo:font-size="11pt" fo:letter-spacing="-0.023cm" style:font-size-asian="11pt"/>
    </style:style>
    <style:style style:name="T93" style:family="text">
      <style:text-properties fo:color="#2b2a29" fo:font-size="11pt" fo:letter-spacing="-0.016cm" style:font-size-asian="11pt" style:text-scale="95%"/>
    </style:style>
    <style:style style:name="T94" style:family="text">
      <style:text-properties fo:color="#2b2a29" fo:font-size="11pt" fo:letter-spacing="-0.016cm" style:font-size-asian="11pt"/>
    </style:style>
    <style:style style:name="T95" style:family="text">
      <style:text-properties fo:color="#2b2a29" fo:font-size="11pt" fo:letter-spacing="-0.058cm" style:font-size-asian="11pt" style:text-scale="95%"/>
    </style:style>
    <style:style style:name="T96" style:family="text">
      <style:text-properties fo:color="#2b2a29" fo:font-size="11pt" fo:letter-spacing="-0.058cm" style:font-size-asian="11pt"/>
    </style:style>
    <style:style style:name="T97" style:family="text">
      <style:text-properties fo:color="#2b2a29" fo:font-size="11pt" fo:letter-spacing="-0.058cm" fo:font-weight="bold" style:font-size-asian="11pt" style:font-weight-asian="bold"/>
    </style:style>
    <style:style style:name="T98" style:family="text">
      <style:text-properties fo:color="#2b2a29" fo:font-size="11pt" fo:letter-spacing="-0.009cm" style:font-size-asian="11pt" style:text-scale="95%"/>
    </style:style>
    <style:style style:name="T99" style:family="text">
      <style:text-properties fo:color="#2b2a29" fo:font-size="11pt" fo:letter-spacing="-0.009cm" style:font-size-asian="11pt"/>
    </style:style>
    <style:style style:name="T100" style:family="text">
      <style:text-properties fo:color="#2b2a29" fo:font-size="11pt" fo:letter-spacing="-0.03cm" style:font-size-asian="11pt" style:text-scale="95%"/>
    </style:style>
    <style:style style:name="T101" style:family="text">
      <style:text-properties fo:color="#2b2a29" fo:font-size="11pt" fo:letter-spacing="-0.03cm" style:font-size-asian="11pt"/>
    </style:style>
    <style:style style:name="T102" style:family="text">
      <style:text-properties fo:color="#2b2a29" fo:font-size="11pt" fo:letter-spacing="-0.028cm" style:font-size-asian="11pt" style:text-scale="95%"/>
    </style:style>
    <style:style style:name="T103" style:family="text">
      <style:text-properties fo:color="#2b2a29" fo:font-size="11pt" fo:letter-spacing="-0.028cm" style:font-size-asian="11pt"/>
    </style:style>
    <style:style style:name="T104" style:family="text">
      <style:text-properties fo:color="#2b2a29" fo:font-size="11pt" fo:letter-spacing="-0.039cm" style:font-size-asian="11pt" style:text-scale="95%"/>
    </style:style>
    <style:style style:name="T105" style:family="text">
      <style:text-properties fo:color="#2b2a29" fo:font-size="11pt" fo:letter-spacing="-0.039cm" style:font-size-asian="11pt"/>
    </style:style>
    <style:style style:name="T106" style:family="text">
      <style:text-properties fo:color="#2b2a29" fo:font-size="11pt" fo:letter-spacing="-0.037cm" style:font-size-asian="11pt" style:text-scale="95%"/>
    </style:style>
    <style:style style:name="T107" style:family="text">
      <style:text-properties fo:color="#2b2a29" fo:font-size="11pt" fo:letter-spacing="-0.037cm" style:font-size-asian="11pt"/>
    </style:style>
    <style:style style:name="T108" style:family="text">
      <style:text-properties fo:color="#2b2a29" fo:font-size="11pt" fo:letter-spacing="-0.064cm" style:font-size-asian="11pt"/>
    </style:style>
    <style:style style:name="T109" style:family="text">
      <style:text-properties fo:color="#2b2a29" fo:font-size="11pt" fo:letter-spacing="-0.062cm" style:font-size-asian="11pt"/>
    </style:style>
    <style:style style:name="T110" style:family="text">
      <style:text-properties fo:color="#2b2a29" fo:font-size="11pt" fo:letter-spacing="-0.062cm" style:font-size-asian="11pt" style:text-scale="95%"/>
    </style:style>
    <style:style style:name="T111" style:family="text">
      <style:text-properties fo:color="#2b2a29" fo:font-size="11pt" fo:letter-spacing="-0.011cm" style:font-size-asian="11pt"/>
    </style:style>
    <style:style style:name="T112" style:family="text">
      <style:text-properties fo:color="#2b2a29" fo:font-size="11pt" fo:letter-spacing="-0.056cm" fo:font-weight="bold" style:font-size-asian="11pt" style:font-weight-asian="bold"/>
    </style:style>
    <style:style style:name="T113" style:family="text">
      <style:text-properties fo:color="#2b2a29" fo:font-size="11pt" fo:letter-spacing="-0.056cm" style:font-size-asian="11pt"/>
    </style:style>
    <style:style style:name="T114" style:family="text">
      <style:text-properties fo:color="#2b2a29" fo:font-size="11pt" fo:letter-spacing="-0.035cm" style:font-size-asian="11pt"/>
    </style:style>
    <style:style style:name="T115" style:family="text">
      <style:text-properties fo:color="#2b2a29" fo:font-size="11pt" fo:letter-spacing="-0.035cm" style:font-size-asian="11pt" style:text-scale="95%"/>
    </style:style>
    <style:style style:name="T116" style:family="text">
      <style:text-properties fo:color="#2b2a29" fo:font-size="11pt" fo:letter-spacing="-0.034cm" style:font-size-asian="11pt"/>
    </style:style>
    <style:style style:name="T117" style:family="text">
      <style:text-properties fo:color="#2b2a29" fo:font-size="11pt" fo:letter-spacing="-0.034cm" style:font-size-asian="11pt" style:text-scale="95%"/>
    </style:style>
    <style:style style:name="T118" style:family="text">
      <style:text-properties fo:color="#2b2a29" fo:font-size="11pt" fo:letter-spacing="-0.06cm" style:font-size-asian="11pt" style:text-scale="95%"/>
    </style:style>
    <style:style style:name="T119" style:family="text">
      <style:text-properties fo:color="#2b2a29" fo:font-size="11pt" fo:letter-spacing="-0.06cm" style:font-size-asian="11pt"/>
    </style:style>
    <style:style style:name="T120" style:family="text">
      <style:text-properties fo:color="#2b2a29" fo:font-size="11pt" fo:letter-spacing="-0.026cm" style:font-size-asian="11pt" style:text-scale="95%"/>
    </style:style>
    <style:style style:name="T121" style:family="text">
      <style:text-properties fo:color="#2b2a29" fo:font-size="11pt" fo:letter-spacing="-0.026cm" style:font-size-asian="11pt"/>
    </style:style>
    <style:style style:name="T122" style:family="text">
      <style:text-properties fo:color="#2b2a29" fo:font-size="11pt" fo:letter-spacing="-0.007cm" style:font-size-asian="11pt" style:text-scale="95%"/>
    </style:style>
    <style:style style:name="T123" style:family="text">
      <style:text-properties fo:color="#2b2a29" fo:font-size="11pt" fo:letter-spacing="-0.007cm" style:font-size-asian="11pt"/>
    </style:style>
    <style:style style:name="T124" style:family="text">
      <style:text-properties fo:color="#2b2a29" fo:font-size="11pt" fo:letter-spacing="-0.032cm" style:font-size-asian="11pt" style:text-scale="95%"/>
    </style:style>
    <style:style style:name="T125" style:family="text">
      <style:text-properties fo:color="#2b2a29" fo:font-size="11pt" fo:letter-spacing="-0.032cm" style:font-size-asian="11pt"/>
    </style:style>
    <style:style style:name="T126" style:family="text">
      <style:text-properties fo:color="#2b2a29" fo:font-size="11pt" fo:letter-spacing="-0.018cm" style:font-size-asian="11pt"/>
    </style:style>
    <style:style style:name="T127" style:family="text">
      <style:text-properties fo:color="#2b2a29" fo:font-size="11pt" fo:letter-spacing="-0.018cm" style:font-size-asian="11pt" style:text-scale="95%"/>
    </style:style>
    <style:style style:name="T128" style:family="text">
      <style:text-properties fo:color="#2b2a29" fo:font-size="11pt" fo:letter-spacing="-0.049cm" style:font-size-asian="11pt"/>
    </style:style>
    <style:style style:name="T129" style:family="text">
      <style:text-properties fo:color="#2b2a29" fo:font-size="11pt" fo:letter-spacing="-0.025cm" style:font-size-asian="11pt"/>
    </style:style>
    <style:style style:name="T130" style:family="text">
      <style:text-properties fo:color="#2b2a29" fo:font-size="11pt" fo:letter-spacing="-0.041cm" style:font-size-asian="11pt"/>
    </style:style>
    <style:style style:name="T131" style:family="text">
      <style:text-properties fo:color="#2b2a29" fo:font-size="11pt" fo:letter-spacing="-0.041cm" style:font-size-asian="11pt" style:text-scale="95%"/>
    </style:style>
    <style:style style:name="T132" style:family="text">
      <style:text-properties fo:color="#2b2a29" fo:font-size="11pt" fo:letter-spacing="-0.005cm" style:font-size-asian="11pt"/>
    </style:style>
    <style:style style:name="T133" style:family="text">
      <style:text-properties fo:color="#2b2a29" fo:font-size="11pt" fo:letter-spacing="-0.005cm" style:font-size-asian="11pt" style:text-scale="95%"/>
    </style:style>
    <style:style style:name="T134" style:family="text">
      <style:text-properties fo:color="#2b2a29" fo:font-size="11pt" fo:letter-spacing="-0.055cm" style:font-size-asian="11pt"/>
    </style:style>
    <style:style style:name="T135" style:family="text">
      <style:text-properties fo:color="#2b2a29" fo:font-size="11pt" fo:letter-spacing="-0.055cm" style:font-size-asian="11pt" style:text-scale="95%"/>
    </style:style>
    <style:style style:name="T136" style:family="text">
      <style:text-properties fo:color="#2b2a29" fo:font-size="11pt" fo:letter-spacing="-0.067cm" style:font-size-asian="11pt"/>
    </style:style>
    <style:style style:name="T137" style:family="text">
      <style:text-properties fo:color="#2b2a29" fo:font-size="11pt" fo:letter-spacing="-0.004cm" style:font-size-asian="11pt" style:text-scale="95%"/>
    </style:style>
    <style:style style:name="T138" style:family="text">
      <style:text-properties fo:color="#2b2a29" fo:font-size="11pt" fo:letter-spacing="-0.004cm" style:font-size-asian="11pt"/>
    </style:style>
    <style:style style:name="T139" style:family="text">
      <style:text-properties fo:color="#2b2a29" fo:font-size="11pt" fo:letter-spacing="-0.074cm" style:font-size-asian="11pt"/>
    </style:style>
    <style:style style:name="T140" style:family="text">
      <style:text-properties fo:color="#2b2a29" fo:font-size="11pt" fo:letter-spacing="-0.072cm" style:font-size-asian="11pt"/>
    </style:style>
    <style:style style:name="T141" style:family="text">
      <style:text-properties fo:color="#2b2a29" fo:font-size="11pt" fo:letter-spacing="-0.065cm" style:font-size-asian="11pt"/>
    </style:style>
    <style:style style:name="T142" style:family="text">
      <style:text-properties fo:color="#2b2a29" fo:font-size="16pt" fo:letter-spacing="0.004cm" fo:font-weight="bold" style:font-size-asian="16pt" style:font-weight-asian="bold"/>
    </style:style>
    <style:style style:name="T143" style:family="text">
      <style:text-properties fo:color="#2b2a29" fo:font-size="16pt" fo:letter-spacing="0.004cm" fo:font-weight="bold" style:font-size-asian="16pt" style:font-weight-asian="bold" style:text-scale="95%"/>
    </style:style>
    <style:style style:name="T144" style:family="text">
      <style:text-properties fo:color="#2b2a29" fo:font-size="16pt" fo:font-weight="bold" style:font-size-asian="16pt" style:font-weight-asian="bold"/>
    </style:style>
    <style:style style:name="T145" style:family="text">
      <style:text-properties fo:color="#2b2a29" fo:font-size="16pt" fo:font-weight="bold" style:font-size-asian="16pt" style:font-weight-asian="bold" style:text-scale="95%"/>
    </style:style>
    <style:style style:name="T146" style:family="text">
      <style:text-properties fo:color="#2b2a29" fo:font-size="16pt" fo:font-weight="bold" officeooo:rsid="00010dbd" style:font-size-asian="16pt" style:font-weight-asian="bold"/>
    </style:style>
    <style:style style:name="T147" style:family="text">
      <style:text-properties fo:color="#2b2a29" fo:font-size="16pt" fo:letter-spacing="0.005cm" fo:font-weight="bold" style:font-size-asian="16pt" style:font-weight-asian="bold"/>
    </style:style>
    <style:style style:name="T148" style:family="text">
      <style:text-properties fo:color="#2b2a29" fo:font-size="16pt" fo:letter-spacing="0.005cm" fo:font-weight="bold" style:font-size-asian="16pt" style:font-weight-asian="bold" style:text-scale="95%"/>
    </style:style>
    <style:style style:name="T149" style:family="text">
      <style:text-properties fo:color="#2b2a29" fo:font-size="16pt" fo:letter-spacing="-0.051cm" fo:font-weight="bold" style:font-size-asian="16pt" style:font-weight-asian="bold"/>
    </style:style>
    <style:style style:name="T150" style:family="text">
      <style:text-properties fo:color="#2b2a29" fo:font-size="16pt" fo:letter-spacing="0.007cm" fo:font-weight="bold" style:font-size-asian="16pt" style:font-weight-asian="bold"/>
    </style:style>
    <style:style style:name="T151" style:family="text">
      <style:text-properties fo:color="#2b2a29" fo:font-size="16pt" fo:letter-spacing="-0.049cm" fo:font-weight="bold" style:font-size-asian="16pt" style:font-weight-asian="bold"/>
    </style:style>
    <style:style style:name="T152" style:family="text">
      <style:text-properties fo:color="#2b2a29" fo:font-size="16pt" fo:letter-spacing="0.009cm" fo:font-weight="bold" style:font-size-asian="16pt" style:font-weight-asian="bold" style:text-scale="95%"/>
    </style:style>
    <style:style style:name="T153" style:family="text">
      <style:text-properties fo:color="#2b2a29" fo:font-size="16pt" fo:letter-spacing="0.009cm" fo:font-weight="bold" style:font-size-asian="16pt" style:font-weight-asian="bold"/>
    </style:style>
    <style:style style:name="T154" style:family="text">
      <style:text-properties fo:color="#2b2a29" fo:font-size="16pt" fo:letter-spacing="-0.035cm" fo:font-weight="bold" style:font-size-asian="16pt" style:font-weight-asian="bold"/>
    </style:style>
    <style:style style:name="T155" style:family="text">
      <style:text-properties fo:color="#2b2a29" fo:font-size="16pt" fo:letter-spacing="-0.034cm" fo:font-weight="bold" style:font-size-asian="16pt" style:font-weight-asian="bold"/>
    </style:style>
    <style:style style:name="T156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157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158" style:family="text">
      <style:text-properties fo:color="#2b2a29" style:font-name="Palatino Linotype" fo:font-size="10pt" fo:font-style="italic" style:font-size-asian="10pt" style:font-style-asian="italic"/>
    </style:style>
    <style:style style:name="T159" style:family="text">
      <style:text-properties fo:color="#2b2a29" style:font-name="Palatino Linotype" fo:font-size="10pt" fo:font-style="italic" style:font-size-asian="10pt" style:font-style-asian="italic" style:text-scale="95%"/>
    </style:style>
    <style:style style:name="T160" style:family="text">
      <style:text-properties fo:color="#2b2a29" style:font-name="Palatino Linotype" fo:font-size="10pt" fo:font-style="italic" style:font-size-asian="10pt" style:font-style-asian="italic" style:text-scale="90%"/>
    </style:style>
    <style:style style:name="T161" style:family="text">
      <style:text-properties fo:color="#2b2a29" style:font-name="Palatino Linotype" fo:font-size="10pt" fo:letter-spacing="-0.005cm" fo:font-style="italic" style:font-size-asian="10pt" style:font-style-asian="italic" style:text-scale="95%"/>
    </style:style>
    <style:style style:name="T162" style:family="text">
      <style:text-properties fo:color="#2b2a29" style:font-name="Palatino Linotype" fo:font-size="10pt" fo:letter-spacing="-0.005cm" fo:font-style="italic" style:font-size-asian="10pt" style:font-style-asian="italic"/>
    </style:style>
    <style:style style:name="T163" style:family="text">
      <style:text-properties fo:color="#2b2a29" style:font-name="Palatino Linotype" fo:font-size="10pt" fo:letter-spacing="-0.005cm" fo:font-style="italic" style:font-size-asian="10pt" style:font-style-asian="italic" style:text-scale="90%"/>
    </style:style>
    <style:style style:name="T164" style:family="text">
      <style:text-properties fo:color="#2b2a29" style:font-name="Palatino Linotype" fo:font-size="10pt" fo:letter-spacing="-0.058cm" fo:font-style="italic" style:font-size-asian="10pt" style:font-style-asian="italic" style:text-scale="95%"/>
    </style:style>
    <style:style style:name="T165" style:family="text">
      <style:text-properties fo:color="#2b2a29" style:font-name="Palatino Linotype" fo:font-size="10pt" fo:letter-spacing="-0.058cm" fo:font-style="italic" style:font-size-asian="10pt" style:font-style-asian="italic"/>
    </style:style>
    <style:style style:name="T166" style:family="text">
      <style:text-properties fo:color="#2b2a29" style:font-name="Palatino Linotype" fo:font-size="10pt" fo:letter-spacing="-0.037cm" fo:font-style="italic" style:font-size-asian="10pt" style:font-style-asian="italic"/>
    </style:style>
    <style:style style:name="T167" style:family="text">
      <style:text-properties fo:color="#2b2a29" style:font-name="Palatino Linotype" fo:font-size="10pt" fo:letter-spacing="-0.037cm" fo:font-style="italic" style:font-size-asian="10pt" style:font-style-asian="italic" style:text-scale="95%"/>
    </style:style>
    <style:style style:name="T168" style:family="text">
      <style:text-properties fo:color="#2b2a29" style:font-name="Palatino Linotype" fo:font-size="10pt" fo:letter-spacing="0.005cm" fo:font-style="italic" style:font-size-asian="10pt" style:font-style-asian="italic"/>
    </style:style>
    <style:style style:name="T169" style:family="text">
      <style:text-properties fo:color="#2b2a29" style:font-name="Palatino Linotype" fo:font-size="10pt" fo:letter-spacing="0.004cm" fo:font-style="italic" style:font-size-asian="10pt" style:font-style-asian="italic"/>
    </style:style>
    <style:style style:name="T170" style:family="text">
      <style:text-properties fo:color="#2b2a29" style:font-name="Palatino Linotype" fo:font-size="10pt" fo:letter-spacing="-0.046cm" fo:font-style="italic" style:font-size-asian="10pt" style:font-style-asian="italic" style:text-scale="95%"/>
    </style:style>
    <style:style style:name="T171" style:family="text">
      <style:text-properties fo:color="#2b2a29" style:font-name="Palatino Linotype" fo:font-size="10pt" fo:letter-spacing="-0.048cm" fo:font-style="italic" style:font-size-asian="10pt" style:font-style-asian="italic" style:text-scale="95%"/>
    </style:style>
    <style:style style:name="T172" style:family="text">
      <style:text-properties fo:color="#2b2a29" style:font-name="Palatino Linotype" fo:font-size="10pt" fo:letter-spacing="-0.044cm" fo:font-style="italic" style:font-size-asian="10pt" style:font-style-asian="italic"/>
    </style:style>
    <style:style style:name="T173" style:family="text">
      <style:text-properties fo:color="#2b2a29" style:font-name="Palatino Linotype" fo:font-size="10pt" fo:letter-spacing="-0.044cm" fo:font-style="italic" style:font-size-asian="10pt" style:font-style-asian="italic" style:text-scale="95%"/>
    </style:style>
    <style:style style:name="T174" style:family="text">
      <style:text-properties fo:color="#2b2a29" style:font-name="Palatino Linotype" fo:font-size="10pt" fo:letter-spacing="-0.042cm" fo:font-style="italic" style:font-size-asian="10pt" style:font-style-asian="italic"/>
    </style:style>
    <style:style style:name="T175" style:family="text">
      <style:text-properties fo:color="#2b2a29" style:font-name="Palatino Linotype" fo:font-size="10pt" fo:letter-spacing="-0.042cm" fo:font-style="italic" style:font-size-asian="10pt" style:font-style-asian="italic" style:text-scale="95%"/>
    </style:style>
    <style:style style:name="T176" style:family="text">
      <style:text-properties fo:color="#2b2a29" style:font-name="Palatino Linotype" fo:font-size="10pt" fo:letter-spacing="-0.06cm" fo:font-style="italic" style:font-size-asian="10pt" style:font-style-asian="italic"/>
    </style:style>
    <style:style style:name="T177" style:family="text">
      <style:text-properties fo:color="#2b2a29" style:font-name="Palatino Linotype" fo:font-size="10pt" fo:letter-spacing="-0.06cm" fo:font-style="italic" style:font-size-asian="10pt" style:font-style-asian="italic" style:text-scale="95%"/>
    </style:style>
    <style:style style:name="T178" style:family="text">
      <style:text-properties fo:color="#2b2a29" style:font-name="Palatino Linotype" fo:font-size="10pt" fo:letter-spacing="-0.021cm" fo:font-style="italic" style:font-size-asian="10pt" style:font-style-asian="italic" style:text-scale="95%"/>
    </style:style>
    <style:style style:name="T179" style:family="text">
      <style:text-properties fo:color="#2b2a29" style:font-name="Palatino Linotype" fo:font-size="10pt" fo:letter-spacing="-0.023cm" fo:font-style="italic" style:font-size-asian="10pt" style:font-style-asian="italic" style:text-scale="95%"/>
    </style:style>
    <style:style style:name="T180" style:family="text">
      <style:text-properties fo:color="#2b2a29" style:font-name="Palatino Linotype" fo:font-size="10pt" fo:letter-spacing="-0.023cm" fo:font-style="italic" style:font-size-asian="10pt" style:font-style-asian="italic"/>
    </style:style>
    <style:style style:name="T181" style:family="text">
      <style:text-properties fo:color="#2b2a29" style:font-name="Palatino Linotype" fo:font-size="10pt" fo:letter-spacing="-0.026cm" fo:font-style="italic" style:font-size-asian="10pt" style:font-style-asian="italic"/>
    </style:style>
    <style:style style:name="T182" style:family="text">
      <style:text-properties fo:color="#2b2a29" style:font-name="Palatino Linotype" fo:font-size="10pt" fo:letter-spacing="-0.026cm" fo:font-style="italic" style:font-size-asian="10pt" style:font-style-asian="italic" style:text-scale="95%"/>
    </style:style>
    <style:style style:name="T183" style:family="text">
      <style:text-properties fo:color="#2b2a29" style:font-name="Palatino Linotype" fo:font-size="10pt" fo:letter-spacing="-0.053cm" fo:font-style="italic" style:font-size-asian="10pt" style:font-style-asian="italic" style:text-scale="95%"/>
    </style:style>
    <style:style style:name="T184" style:family="text">
      <style:text-properties fo:color="#2b2a29" style:font-name="Palatino Linotype" fo:font-size="10pt" fo:letter-spacing="-0.025cm" fo:font-style="italic" style:font-size-asian="10pt" style:font-style-asian="italic"/>
    </style:style>
    <style:style style:name="T185" style:family="text">
      <style:text-properties fo:color="#2b2a29" style:font-name="Palatino Linotype" fo:font-size="10pt" fo:letter-spacing="-0.007cm" fo:font-style="italic" style:font-size-asian="10pt" style:font-style-asian="italic" style:text-scale="95%"/>
    </style:style>
    <style:style style:name="T186" style:family="text">
      <style:text-properties fo:color="#2b2a29" style:font-name="Palatino Linotype" fo:font-size="10pt" fo:letter-spacing="-0.007cm" fo:font-style="italic" style:font-size-asian="10pt" style:font-style-asian="italic"/>
    </style:style>
    <style:style style:name="T187" style:family="text">
      <style:text-properties fo:color="#2b2a29" style:font-name="Palatino Linotype" fo:font-size="10pt" fo:letter-spacing="-0.007cm" fo:font-style="italic" style:font-size-asian="10pt" style:font-style-asian="italic" style:text-scale="90%"/>
    </style:style>
    <style:style style:name="T188" style:family="text">
      <style:text-properties fo:color="#2b2a29" style:font-name="Palatino Linotype" fo:font-size="10pt" fo:letter-spacing="-0.039cm" fo:font-style="italic" style:font-size-asian="10pt" style:font-style-asian="italic" style:text-scale="95%"/>
    </style:style>
    <style:style style:name="T189" style:family="text">
      <style:text-properties fo:color="#2b2a29" style:font-name="Palatino Linotype" fo:font-size="10pt" fo:letter-spacing="-0.014cm" fo:font-style="italic" style:font-size-asian="10pt" style:font-style-asian="italic" style:text-scale="95%"/>
    </style:style>
    <style:style style:name="T190" style:family="text">
      <style:text-properties fo:color="#2b2a29" style:font-name="Palatino Linotype" fo:font-size="10pt" fo:letter-spacing="-0.014cm" fo:font-style="italic" style:font-size-asian="10pt" style:font-style-asian="italic"/>
    </style:style>
    <style:style style:name="T191" style:family="text">
      <style:text-properties fo:color="#2b2a29" style:font-name="Palatino Linotype" fo:font-size="10pt" fo:letter-spacing="-0.03cm" fo:font-style="italic" style:font-size-asian="10pt" style:font-style-asian="italic" style:text-scale="95%"/>
    </style:style>
    <style:style style:name="T192" style:family="text">
      <style:text-properties fo:color="#2b2a29" style:font-name="Palatino Linotype" fo:font-size="10pt" fo:letter-spacing="-0.028cm" fo:font-style="italic" style:font-size-asian="10pt" style:font-style-asian="italic" style:text-scale="95%"/>
    </style:style>
    <style:style style:name="T193" style:family="text">
      <style:text-properties fo:color="#2b2a29" style:font-name="Palatino Linotype" fo:font-size="10pt" fo:letter-spacing="-0.062cm" fo:font-style="italic" style:font-size-asian="10pt" style:font-style-asian="italic"/>
    </style:style>
    <style:style style:name="T194" style:family="text">
      <style:text-properties fo:color="#2b2a29" style:font-name="Palatino Linotype" fo:font-size="10pt" fo:letter-spacing="-0.034cm" fo:font-style="italic" style:font-size-asian="10pt" style:font-style-asian="italic" style:text-scale="95%"/>
    </style:style>
    <style:style style:name="T195" style:family="text">
      <style:text-properties fo:color="#2b2a29" style:font-name="Palatino Linotype" fo:font-size="10pt" fo:letter-spacing="-0.032cm" fo:font-style="italic" style:font-size-asian="10pt" style:font-style-asian="italic" style:text-scale="95%"/>
    </style:style>
    <style:style style:name="T196" style:family="text">
      <style:text-properties fo:color="#2b2a29" style:font-name="Palatino Linotype" fo:font-size="10pt" fo:letter-spacing="-0.049cm" fo:font-style="italic" style:font-size-asian="10pt" style:font-style-asian="italic" style:text-scale="95%"/>
    </style:style>
    <style:style style:name="T197" style:family="text">
      <style:text-properties fo:color="#2b2a29" style:font-name="Palatino Linotype" fo:font-size="10pt" fo:letter-spacing="-0.056cm" fo:font-style="italic" style:font-size-asian="10pt" style:font-style-asian="italic"/>
    </style:style>
    <style:style style:name="T198" style:family="text">
      <style:text-properties fo:color="#2b2a29" style:font-name="Palatino Linotype" fo:font-size="10pt" fo:letter-spacing="-0.009cm" fo:font-style="italic" style:font-size-asian="10pt" style:font-style-asian="italic" style:text-scale="95%"/>
    </style:style>
    <style:style style:name="T199" style:family="text">
      <style:text-properties fo:color="#2b2a29" style:font-name="Palatino Linotype" fo:font-size="10pt" fo:letter-spacing="-0.009cm" fo:font-style="italic" style:font-size-asian="10pt" style:font-style-asian="italic" style:text-scale="90%"/>
    </style:style>
    <style:style style:name="T200" style:family="text">
      <style:text-properties fo:color="#2b2a29" style:font-name="Palatino Linotype" fo:font-size="10pt" fo:letter-spacing="-0.011cm" fo:font-style="italic" style:font-size-asian="10pt" style:font-style-asian="italic" style:text-scale="95%"/>
    </style:style>
    <style:style style:name="T201" style:family="text">
      <style:text-properties fo:color="#2b2a29" style:font-name="Palatino Linotype" fo:font-size="10pt" fo:letter-spacing="-0.055cm" fo:font-style="italic" style:font-size-asian="10pt" style:font-style-asian="italic" style:text-scale="95%"/>
    </style:style>
    <style:style style:name="T202" style:family="text">
      <style:text-properties fo:color="#2b2a29" style:font-name="Palatino Linotype" fo:font-size="10pt" fo:letter-spacing="-0.065cm" fo:font-style="italic" style:font-size-asian="10pt" style:font-style-asian="italic"/>
    </style:style>
    <style:style style:name="T203" style:family="text">
      <style:text-properties fo:color="#2b2a29" style:font-name="Palatino Linotype" fo:font-size="10pt" fo:letter-spacing="-0.064cm" fo:font-style="italic" style:font-size-asian="10pt" style:font-style-asian="italic"/>
    </style:style>
    <style:style style:name="T204" style:family="text">
      <style:text-properties fo:color="#2b2a29" style:font-name="Palatino Linotype" fo:font-size="10pt" fo:letter-spacing="-0.041cm" fo:font-style="italic" style:font-size-asian="10pt" style:font-style-asian="italic" style:text-scale="95%"/>
    </style:style>
    <style:style style:name="T205" style:family="text">
      <style:text-properties fo:color="#2b2a29" style:font-name="Palatino Linotype" fo:font-size="10pt" fo:letter-spacing="-0.035cm" fo:font-style="italic" style:font-size-asian="10pt" style:font-style-asian="italic" style:text-scale="95%"/>
    </style:style>
    <style:style style:name="T206" style:family="text">
      <style:text-properties fo:color="#2b2a29" style:font-name="Palatino Linotype" fo:font-size="11pt" fo:font-style="italic" style:font-size-asian="11pt" style:font-style-asian="italic"/>
    </style:style>
    <style:style style:name="T207" style:family="text">
      <style:text-properties fo:color="#2b2a29" style:font-name="Palatino Linotype" fo:font-size="11pt" fo:font-style="italic" style:font-size-asian="11pt" style:font-style-asian="italic" style:text-scale="95%"/>
    </style:style>
    <style:style style:name="T208" style:family="text">
      <style:text-properties fo:color="#2b2a29" style:font-name="Palatino Linotype" fo:font-size="11pt" fo:font-style="italic" style:font-size-asian="11pt" style:font-style-asian="italic" style:text-scale="90%"/>
    </style:style>
    <style:style style:name="T209" style:family="text">
      <style:text-properties fo:color="#2b2a29" style:font-name="Palatino Linotype" fo:font-size="11pt" fo:letter-spacing="-0.053cm" fo:font-style="italic" style:font-size-asian="11pt" style:font-style-asian="italic"/>
    </style:style>
    <style:style style:name="T210" style:family="text">
      <style:text-properties fo:color="#2b2a29" style:font-name="Palatino Linotype" fo:font-size="11pt" fo:letter-spacing="-0.053cm" fo:font-style="italic" style:font-size-asian="11pt" style:font-style-asian="italic" style:text-scale="95%"/>
    </style:style>
    <style:style style:name="T211" style:family="text">
      <style:text-properties fo:color="#2b2a29" style:font-name="Palatino Linotype" fo:font-size="11pt" fo:letter-spacing="-0.051cm" fo:font-style="italic" style:font-size-asian="11pt" style:font-style-asian="italic"/>
    </style:style>
    <style:style style:name="T212" style:family="text">
      <style:text-properties fo:color="#2b2a29" style:font-name="Palatino Linotype" fo:font-size="11pt" fo:letter-spacing="-0.051cm" fo:font-style="italic" style:font-size-asian="11pt" style:font-style-asian="italic" style:text-scale="95%"/>
    </style:style>
    <style:style style:name="T213" style:family="text">
      <style:text-properties fo:color="#2b2a29" style:font-name="Palatino Linotype" fo:font-size="11pt" fo:letter-spacing="-0.055cm" fo:font-style="italic" style:font-size-asian="11pt" style:font-style-asian="italic" style:text-scale="95%"/>
    </style:style>
    <style:style style:name="T214" style:family="text">
      <style:text-properties fo:color="#2b2a29" style:font-name="Palatino Linotype" fo:font-size="11pt" fo:letter-spacing="-0.005cm" fo:font-style="italic" style:font-size-asian="11pt" style:font-style-asian="italic" style:text-scale="95%"/>
    </style:style>
    <style:style style:name="T215" style:family="text">
      <style:text-properties fo:color="#2b2a29" style:font-name="Palatino Linotype" fo:font-size="11pt" fo:letter-spacing="-0.005cm" fo:font-style="italic" style:font-size-asian="11pt" style:font-style-asian="italic" style:text-scale="90%"/>
    </style:style>
    <style:style style:name="T216" style:family="text">
      <style:text-properties fo:color="#2b2a29" style:font-name="Palatino Linotype" fo:font-size="11pt" fo:letter-spacing="-0.032cm" fo:font-style="italic" style:font-size-asian="11pt" style:font-style-asian="italic" style:text-scale="95%"/>
    </style:style>
    <style:style style:name="T217" style:family="text">
      <style:text-properties fo:color="#2b2a29" style:font-name="Palatino Linotype" fo:font-size="11pt" fo:letter-spacing="-0.032cm" fo:font-style="italic" style:font-size-asian="11pt" style:font-style-asian="italic"/>
    </style:style>
    <style:style style:name="T218" style:family="text">
      <style:text-properties fo:color="#2b2a29" style:font-name="Palatino Linotype" fo:font-size="11pt" fo:letter-spacing="-0.03cm" fo:font-style="italic" style:font-size-asian="11pt" style:font-style-asian="italic" style:text-scale="95%"/>
    </style:style>
    <style:style style:name="T219" style:family="text">
      <style:text-properties fo:color="#2b2a29" style:font-name="Palatino Linotype" fo:font-size="11pt" fo:letter-spacing="-0.058cm" fo:font-style="italic" style:font-size-asian="11pt" style:font-style-asian="italic" style:text-scale="95%"/>
    </style:style>
    <style:style style:name="T220" style:family="text">
      <style:text-properties fo:color="#2b2a29" style:font-name="Palatino Linotype" fo:font-size="11pt" fo:letter-spacing="-0.058cm" fo:font-style="italic" style:font-size-asian="11pt" style:font-style-asian="italic"/>
    </style:style>
    <style:style style:name="T221" style:family="text">
      <style:text-properties fo:color="#2b2a29" style:font-name="Palatino Linotype" fo:font-size="11pt" fo:letter-spacing="-0.056cm" fo:font-style="italic" style:font-size-asian="11pt" style:font-style-asian="italic" style:text-scale="95%"/>
    </style:style>
    <style:style style:name="T222" style:family="text">
      <style:text-properties fo:color="#2b2a29" style:font-name="Palatino Linotype" fo:font-size="11pt" fo:letter-spacing="-0.072cm" fo:font-style="italic" style:font-size-asian="11pt" style:font-style-asian="italic"/>
    </style:style>
    <style:style style:name="T223" style:family="text">
      <style:text-properties fo:color="#2b2a29" style:font-name="Palatino Linotype" fo:font-size="11pt" fo:letter-spacing="-0.046cm" fo:font-style="italic" style:font-size-asian="11pt" style:font-style-asian="italic"/>
    </style:style>
    <style:style style:name="T224" style:family="text">
      <style:text-properties fo:color="#2b2a29" style:font-name="Palatino Linotype" fo:font-size="11pt" fo:letter-spacing="-0.046cm" fo:font-style="italic" style:font-size-asian="11pt" style:font-style-asian="italic" style:text-scale="95%"/>
    </style:style>
    <style:style style:name="T225" style:family="text">
      <style:text-properties fo:color="#2b2a29" style:font-name="Palatino Linotype" fo:font-size="11pt" fo:letter-spacing="-0.048cm" fo:font-style="italic" style:font-size-asian="11pt" style:font-style-asian="italic"/>
    </style:style>
    <style:style style:name="T226" style:family="text">
      <style:text-properties fo:color="#2b2a29" style:font-name="Palatino Linotype" fo:font-size="11pt" fo:letter-spacing="-0.048cm" fo:font-style="italic" style:font-size-asian="11pt" style:font-style-asian="italic" style:text-scale="95%"/>
    </style:style>
    <style:style style:name="T227" style:family="text">
      <style:text-properties fo:color="#2b2a29" style:font-name="Palatino Linotype" fo:font-size="11pt" fo:letter-spacing="-0.062cm" fo:font-style="italic" style:font-size-asian="11pt" style:font-style-asian="italic"/>
    </style:style>
    <style:style style:name="T228" style:family="text">
      <style:text-properties fo:color="#2b2a29" style:font-name="Palatino Linotype" fo:font-size="11pt" fo:letter-spacing="-0.062cm" fo:font-style="italic" style:font-size-asian="11pt" style:font-style-asian="italic" style:text-scale="95%"/>
    </style:style>
    <style:style style:name="T229" style:family="text">
      <style:text-properties fo:color="#2b2a29" style:font-name="Palatino Linotype" fo:font-size="11pt" fo:letter-spacing="-0.042cm" fo:font-style="italic" style:font-size-asian="11pt" style:font-style-asian="italic" style:text-scale="95%"/>
    </style:style>
    <style:style style:name="T230" style:family="text">
      <style:text-properties fo:color="#2b2a29" style:font-name="Palatino Linotype" fo:font-size="11pt" fo:letter-spacing="-0.042cm" fo:font-style="italic" style:font-size-asian="11pt" style:font-style-asian="italic"/>
    </style:style>
    <style:style style:name="T231" style:family="text">
      <style:text-properties fo:color="#2b2a29" style:font-name="Palatino Linotype" fo:font-size="11pt" fo:letter-spacing="-0.041cm" fo:font-style="italic" style:font-size-asian="11pt" style:font-style-asian="italic" style:text-scale="95%"/>
    </style:style>
    <style:style style:name="T232" style:family="text">
      <style:text-properties fo:color="#2b2a29" style:font-name="Palatino Linotype" fo:font-size="11pt" fo:letter-spacing="-0.041cm" fo:font-style="italic" style:font-size-asian="11pt" style:font-style-asian="italic"/>
    </style:style>
    <style:style style:name="T233" style:family="text">
      <style:text-properties fo:color="#2b2a29" style:font-name="Palatino Linotype" fo:font-size="11pt" fo:letter-spacing="-0.023cm" fo:font-style="italic" style:font-size-asian="11pt" style:font-style-asian="italic" style:text-scale="95%"/>
    </style:style>
    <style:style style:name="T234" style:family="text">
      <style:text-properties fo:color="#2b2a29" style:font-name="Palatino Linotype" fo:font-size="11pt" fo:letter-spacing="-0.023cm" fo:font-style="italic" style:font-size-asian="11pt" style:font-style-asian="italic" style:text-scale="90%"/>
    </style:style>
    <style:style style:name="T235" style:family="text">
      <style:text-properties fo:color="#2b2a29" style:font-name="Palatino Linotype" fo:font-size="11pt" fo:letter-spacing="-0.021cm" fo:font-style="italic" style:font-size-asian="11pt" style:font-style-asian="italic" style:text-scale="95%"/>
    </style:style>
    <style:style style:name="T236" style:family="text">
      <style:text-properties fo:color="#2b2a29" style:font-name="Palatino Linotype" fo:font-size="11pt" fo:letter-spacing="-0.021cm" fo:font-style="italic" style:font-size-asian="11pt" style:font-style-asian="italic" style:text-scale="90%"/>
    </style:style>
    <style:style style:name="T237" style:family="text">
      <style:text-properties fo:color="#2b2a29" style:font-name="Palatino Linotype" fo:font-size="11pt" fo:letter-spacing="-0.06cm" fo:font-style="italic" style:font-size-asian="11pt" style:font-style-asian="italic"/>
    </style:style>
    <style:style style:name="T238" style:family="text">
      <style:text-properties fo:color="#2b2a29" style:font-name="Palatino Linotype" fo:font-size="11pt" fo:letter-spacing="-0.06cm" fo:font-style="italic" style:font-size-asian="11pt" style:font-style-asian="italic" style:text-scale="95%"/>
    </style:style>
    <style:style style:name="T239" style:family="text">
      <style:text-properties fo:color="#2b2a29" style:font-name="Palatino Linotype" fo:font-size="11pt" fo:letter-spacing="0.004cm" fo:font-style="italic" style:font-size-asian="11pt" style:font-style-asian="italic"/>
    </style:style>
    <style:style style:name="T240" style:family="text">
      <style:text-properties fo:color="#2b2a29" style:font-name="Palatino Linotype" fo:font-size="11pt" fo:letter-spacing="-0.025cm" fo:font-style="italic" style:font-size-asian="11pt" style:font-style-asian="italic" style:text-scale="95%"/>
    </style:style>
    <style:style style:name="T241" style:family="text">
      <style:text-properties fo:color="#2b2a29" style:font-name="Palatino Linotype" fo:font-size="11pt" fo:letter-spacing="-0.016cm" fo:font-style="italic" style:font-size-asian="11pt" style:font-style-asian="italic" style:text-scale="95%"/>
    </style:style>
    <style:style style:name="T242" style:family="text">
      <style:text-properties fo:color="#2b2a29" style:font-name="Palatino Linotype" fo:font-size="11pt" fo:letter-spacing="-0.016cm" fo:font-style="italic" style:font-size-asian="11pt" style:font-style-asian="italic" style:text-scale="90%"/>
    </style:style>
    <style:style style:name="T243" style:family="text">
      <style:text-properties fo:color="#2b2a29" style:font-name="Palatino Linotype" fo:font-size="11pt" fo:letter-spacing="-0.016cm" fo:font-style="italic" style:font-size-asian="11pt" style:font-style-asian="italic"/>
    </style:style>
    <style:style style:name="T244" style:family="text">
      <style:text-properties fo:color="#2b2a29" style:font-name="Palatino Linotype" fo:font-size="11pt" fo:letter-spacing="-0.014cm" fo:font-style="italic" style:font-size-asian="11pt" style:font-style-asian="italic" style:text-scale="95%"/>
    </style:style>
    <style:style style:name="T245" style:family="text">
      <style:text-properties fo:color="#2b2a29" style:font-name="Palatino Linotype" fo:font-size="11pt" fo:letter-spacing="-0.014cm" fo:font-style="italic" style:font-size-asian="11pt" style:font-style-asian="italic" style:text-scale="90%"/>
    </style:style>
    <style:style style:name="T246" style:family="text">
      <style:text-properties fo:color="#2b2a29" style:font-name="Palatino Linotype" fo:font-size="11pt" fo:letter-spacing="-0.014cm" fo:font-style="italic" style:font-size-asian="11pt" style:font-style-asian="italic"/>
    </style:style>
    <style:style style:name="T247" style:family="text">
      <style:text-properties fo:color="#2b2a29" style:font-name="Palatino Linotype" fo:font-size="11pt" fo:letter-spacing="-0.012cm" fo:font-style="italic" style:font-size-asian="11pt" style:font-style-asian="italic" style:text-scale="90%"/>
    </style:style>
    <style:style style:name="T248" style:family="text">
      <style:text-properties fo:color="#2b2a29" style:font-name="Palatino Linotype" fo:font-size="11pt" fo:letter-spacing="-0.012cm" fo:font-style="italic" style:font-size-asian="11pt" style:font-style-asian="italic" style:text-scale="95%"/>
    </style:style>
    <style:style style:name="T249" style:family="text">
      <style:text-properties fo:color="#2b2a29" style:font-name="Palatino Linotype" fo:font-size="11pt" fo:letter-spacing="-0.069cm" fo:font-style="italic" style:font-size-asian="11pt" style:font-style-asian="italic" style:text-scale="95%"/>
    </style:style>
    <style:style style:name="T250" style:family="text">
      <style:text-properties fo:color="#2b2a29" style:font-name="Palatino Linotype" fo:font-size="11pt" fo:letter-spacing="-0.069cm" fo:font-style="italic" style:font-size-asian="11pt" style:font-style-asian="italic"/>
    </style:style>
    <style:style style:name="T251" style:family="text">
      <style:text-properties fo:color="#2b2a29" style:font-name="Palatino Linotype" fo:font-size="11pt" fo:letter-spacing="-0.026cm" fo:font-style="italic" style:font-size-asian="11pt" style:font-style-asian="italic" style:text-scale="95%"/>
    </style:style>
    <style:style style:name="T252" style:family="text">
      <style:text-properties fo:color="#2b2a29" style:font-name="Palatino Linotype" fo:font-size="11pt" fo:letter-spacing="-0.026cm" fo:font-style="italic" style:font-size-asian="11pt" style:font-style-asian="italic"/>
    </style:style>
    <style:style style:name="T253" style:family="text">
      <style:text-properties fo:color="#2b2a29" style:font-name="Palatino Linotype" fo:font-size="11pt" fo:letter-spacing="-0.049cm" fo:font-style="italic" style:font-size-asian="11pt" style:font-style-asian="italic" style:text-scale="95%"/>
    </style:style>
    <style:style style:name="T254" style:family="text">
      <style:text-properties fo:color="#2b2a29" style:font-name="Palatino Linotype" fo:font-size="11pt" fo:letter-spacing="-0.007cm" fo:font-style="italic" style:font-size-asian="11pt" style:font-style-asian="italic" style:text-scale="95%"/>
    </style:style>
    <style:style style:name="T255" style:family="text">
      <style:text-properties fo:color="#2b2a29" style:font-name="Palatino Linotype" fo:font-size="11pt" fo:letter-spacing="-0.007cm" fo:font-style="italic" style:font-size-asian="11pt" style:font-style-asian="italic" style:text-scale="90%"/>
    </style:style>
    <style:style style:name="T256" style:family="text">
      <style:text-properties fo:color="#2b2a29" style:font-name="Palatino Linotype" fo:font-size="11pt" fo:letter-spacing="-0.028cm" fo:font-style="italic" style:font-size-asian="11pt" style:font-style-asian="italic" style:text-scale="95%"/>
    </style:style>
    <style:style style:name="T257" style:family="text">
      <style:text-properties fo:color="#2b2a29" style:font-name="Palatino Linotype" fo:font-size="11pt" fo:letter-spacing="-0.028cm" fo:font-style="italic" style:font-size-asian="11pt" style:font-style-asian="italic"/>
    </style:style>
    <style:style style:name="T258" style:family="text">
      <style:text-properties fo:color="#2b2a29" style:font-name="Palatino Linotype" fo:font-size="11pt" fo:letter-spacing="-0.039cm" fo:font-style="italic" style:font-size-asian="11pt" style:font-style-asian="italic" style:text-scale="95%"/>
    </style:style>
    <style:style style:name="T259" style:family="text">
      <style:text-properties fo:color="#2b2a29" style:font-name="Palatino Linotype" fo:font-size="11pt" fo:letter-spacing="-0.039cm" fo:font-style="italic" style:font-size-asian="11pt" style:font-style-asian="italic"/>
    </style:style>
    <style:style style:name="T260" style:family="text">
      <style:text-properties fo:color="#2b2a29" style:font-name="Palatino Linotype" fo:font-size="11pt" fo:letter-spacing="-0.037cm" fo:font-style="italic" style:font-size-asian="11pt" style:font-style-asian="italic" style:text-scale="95%"/>
    </style:style>
    <style:style style:name="T261" style:family="text">
      <style:text-properties fo:color="#2b2a29" style:font-name="Palatino Linotype" fo:font-size="11pt" fo:letter-spacing="-0.037cm" fo:font-style="italic" style:font-size-asian="11pt" style:font-style-asian="italic"/>
    </style:style>
    <style:style style:name="T262" style:family="text">
      <style:text-properties fo:color="#2b2a29" style:font-name="Palatino Linotype" fo:font-size="11pt" fo:letter-spacing="-0.044cm" fo:font-style="italic" style:font-size-asian="11pt" style:font-style-asian="italic"/>
    </style:style>
    <style:style style:name="T263" style:family="text">
      <style:text-properties fo:color="#2b2a29" style:font-name="Palatino Linotype" fo:font-size="11pt" fo:letter-spacing="-0.044cm" fo:font-style="italic" style:font-size-asian="11pt" style:font-style-asian="italic" style:text-scale="95%"/>
    </style:style>
    <style:style style:name="T264" style:family="text">
      <style:text-properties fo:color="#2b2a29" style:font-name="Palatino Linotype" fo:font-size="11pt" fo:letter-spacing="-0.009cm" fo:font-style="italic" style:font-size-asian="11pt" style:font-style-asian="italic" style:text-scale="95%"/>
    </style:style>
    <style:style style:name="T265" style:family="text">
      <style:text-properties fo:color="#2b2a29" style:font-name="Palatino Linotype" fo:font-size="11pt" fo:letter-spacing="-0.064cm" fo:font-style="italic" style:font-size-asian="11pt" style:font-style-asian="italic"/>
    </style:style>
    <style:style style:name="T266" style:family="text">
      <style:text-properties fo:color="#2b2a29" style:font-name="Palatino Linotype" fo:font-size="11pt" fo:letter-spacing="-0.064cm" fo:font-style="italic" style:font-size-asian="11pt" style:font-style-asian="italic" style:text-scale="95%"/>
    </style:style>
    <style:style style:name="T267" style:family="text">
      <style:text-properties fo:color="#2b2a29" style:font-name="Palatino Linotype" fo:font-size="11pt" fo:letter-spacing="-0.067cm" fo:font-style="italic" style:font-size-asian="11pt" style:font-style-asian="italic" style:text-scale="95%"/>
    </style:style>
    <style:style style:name="T268" style:family="text">
      <style:text-properties fo:color="#2b2a29" style:font-name="Palatino Linotype" fo:font-size="11pt" fo:letter-spacing="-0.067cm" fo:font-style="italic" style:font-size-asian="11pt" style:font-style-asian="italic"/>
    </style:style>
    <style:style style:name="T269" style:family="text">
      <style:text-properties fo:color="#2b2a29" style:font-name="Palatino Linotype" fo:font-size="11pt" fo:letter-spacing="-0.065cm" fo:font-style="italic" style:font-size-asian="11pt" style:font-style-asian="italic" style:text-scale="95%"/>
    </style:style>
    <style:style style:name="T270" style:family="text">
      <style:text-properties fo:color="#2b2a29" style:font-name="Palatino Linotype" fo:font-size="11pt" fo:letter-spacing="0.005cm" fo:font-style="italic" style:font-size-asian="11pt" style:font-style-asian="italic" style:text-scale="95%"/>
    </style:style>
    <style:style style:name="T271" style:family="text">
      <style:text-properties fo:color="#2b2a29" style:font-name="Palatino Linotype" fo:font-size="11pt" fo:letter-spacing="-0.035cm" fo:font-style="italic" style:font-size-asian="11pt" style:font-style-asian="italic" style:text-scale="95%"/>
    </style:style>
    <style:style style:name="T272" style:family="text">
      <style:text-properties fo:color="#2b2a29" style:font-name="Palatino Linotype" fo:font-size="11pt" fo:letter-spacing="-0.071cm" fo:font-style="italic" style:font-size-asian="11pt" style:font-style-asian="italic" style:text-scale="95%"/>
    </style:style>
    <style:style style:name="T273" style:family="text">
      <style:text-properties fo:color="#2b2a29" style:font-name="Palatino Linotype" fo:font-size="11pt" fo:letter-spacing="-0.071cm" fo:font-style="italic" style:font-size-asian="11pt" style:font-style-asian="italic"/>
    </style:style>
    <style:style style:name="T274" style:family="text">
      <style:text-properties fo:color="#2b2a29" style:font-name="Palatino Linotype" fo:font-size="11pt" fo:letter-spacing="-0.034cm" fo:font-style="italic" style:font-size-asian="11pt" style:font-style-asian="italic" style:text-scale="95%"/>
    </style:style>
    <style:style style:name="T275" style:family="text">
      <style:text-properties fo:color="#2b2a29" style:font-name="Palatino Linotype" fo:font-size="11pt" fo:letter-spacing="-0.034cm" fo:font-style="italic" style:font-size-asian="11pt" style:font-style-asian="italic"/>
    </style:style>
    <style:style style:name="T276" style:family="text">
      <style:text-properties fo:color="#2b2a29" style:font-name="Palatino Linotype" fo:font-size="11pt" fo:letter-spacing="-0.019cm" fo:font-style="italic" style:font-size-asian="11pt" style:font-style-asian="italic"/>
    </style:style>
    <style:style style:name="T277" style:family="text">
      <style:text-properties fo:color="#2b2a29" style:font-name="Palatino Linotype" fo:font-size="11pt" fo:letter-spacing="-0.019cm" fo:font-style="italic" style:font-size-asian="11pt" style:font-style-asian="italic" style:text-scale="95%"/>
    </style:style>
    <style:style style:name="T278" style:family="text">
      <style:text-properties fo:color="#2b2a29" style:font-name="Palatino Linotype" fo:font-size="11pt" fo:letter-spacing="-0.019cm" fo:font-style="italic" style:font-size-asian="11pt" style:font-style-asian="italic" style:text-scale="90%"/>
    </style:style>
    <style:style style:name="T279" style:family="text">
      <style:text-properties fo:color="#2b2a29" style:font-name="Palatino Linotype" fo:font-size="11pt" fo:letter-spacing="-0.011cm" fo:font-style="italic" style:font-size-asian="11pt" style:font-style-asian="italic" style:text-scale="95%"/>
    </style:style>
    <style:style style:name="T280" style:family="text">
      <style:text-properties fo:color="#2b2a29" style:font-name="Palatino Linotype" fo:font-size="11pt" fo:letter-spacing="-0.011cm" fo:font-style="italic" style:font-size-asian="11pt" style:font-style-asian="italic" style:text-scale="90%"/>
    </style:style>
    <style:style style:name="T281" style:family="text">
      <style:text-properties fo:color="#2b2a29" style:font-name="Palatino Linotype" fo:font-size="11pt" fo:letter-spacing="-0.018cm" fo:font-style="italic" style:font-size-asian="11pt" style:font-style-asian="italic" style:text-scale="90%"/>
    </style:style>
    <style:style style:name="T282" style:family="text">
      <style:text-properties fo:color="#2b2a29" style:font-name="Palatino Linotype" fo:font-size="11pt" fo:letter-spacing="-0.004cm" fo:font-style="italic" style:font-size-asian="11pt" style:font-style-asian="italic" style:text-scale="95%"/>
    </style:style>
    <style:style style:name="T283" style:family="text">
      <style:text-properties fo:color="#2b2a29" style:font-name="Palatino Linotype" fo:font-size="9pt" fo:font-style="italic" style:font-size-asian="9pt" style:font-style-asian="italic" style:text-scale="95%"/>
    </style:style>
    <style:style style:name="T284" style:family="text">
      <style:text-properties fo:color="#2b2a29" style:font-name="Palatino Linotype" fo:font-size="9pt" fo:font-style="italic" style:font-size-asian="9pt" style:font-style-asian="italic"/>
    </style:style>
    <style:style style:name="T285" style:family="text">
      <style:text-properties fo:color="#2b2a29" style:font-name="Palatino Linotype" fo:font-size="9pt" fo:font-style="italic" style:font-size-asian="9pt" style:font-style-asian="italic" style:text-scale="90%"/>
    </style:style>
    <style:style style:name="T286" style:family="text">
      <style:text-properties fo:color="#2b2a29" style:font-name="Palatino Linotype" fo:font-size="9pt" fo:letter-spacing="-0.056cm" fo:font-style="italic" style:font-size-asian="9pt" style:font-style-asian="italic" style:text-scale="95%"/>
    </style:style>
    <style:style style:name="T287" style:family="text">
      <style:text-properties fo:color="#2b2a29" style:font-name="Palatino Linotype" fo:font-size="9pt" fo:letter-spacing="-0.058cm" fo:font-style="italic" style:font-size-asian="9pt" style:font-style-asian="italic" style:text-scale="95%"/>
    </style:style>
    <style:style style:name="T288" style:family="text">
      <style:text-properties fo:color="#2b2a29" style:font-name="Palatino Linotype" fo:font-size="9pt" fo:letter-spacing="-0.058cm" fo:font-style="italic" style:font-size-asian="9pt" style:font-style-asian="italic"/>
    </style:style>
    <style:style style:name="T289" style:family="text">
      <style:text-properties fo:color="#2b2a29" style:font-name="Palatino Linotype" fo:font-size="9pt" fo:letter-spacing="-0.005cm" fo:font-style="italic" style:font-size-asian="9pt" style:font-style-asian="italic" style:text-scale="95%"/>
    </style:style>
    <style:style style:name="T290" style:family="text">
      <style:text-properties fo:color="#2b2a29" style:font-name="Palatino Linotype" fo:font-size="9pt" fo:letter-spacing="-0.005cm" fo:font-style="italic" style:font-size-asian="9pt" style:font-style-asian="italic"/>
    </style:style>
    <style:style style:name="T291" style:family="text">
      <style:text-properties fo:color="#2b2a29" style:font-name="Palatino Linotype" fo:font-size="9pt" fo:letter-spacing="-0.005cm" fo:font-style="italic" style:font-size-asian="9pt" style:font-style-asian="italic" style:text-scale="90%"/>
    </style:style>
    <style:style style:name="T292" style:family="text">
      <style:text-properties fo:color="#2b2a29" style:font-name="Palatino Linotype" fo:font-size="9pt" fo:letter-spacing="-0.041cm" fo:font-style="italic" style:font-size-asian="9pt" style:font-style-asian="italic" style:text-scale="95%"/>
    </style:style>
    <style:style style:name="T293" style:family="text">
      <style:text-properties fo:color="#2b2a29" style:font-name="Palatino Linotype" fo:font-size="9pt" fo:letter-spacing="-0.041cm" fo:font-style="italic" style:font-size-asian="9pt" style:font-style-asian="italic"/>
    </style:style>
    <style:style style:name="T294" style:family="text">
      <style:text-properties fo:color="#2b2a29" style:font-name="Palatino Linotype" fo:font-size="9pt" fo:letter-spacing="-0.039cm" fo:font-style="italic" style:font-size-asian="9pt" style:font-style-asian="italic" style:text-scale="95%"/>
    </style:style>
    <style:style style:name="T295" style:family="text">
      <style:text-properties fo:color="#2b2a29" style:font-name="Palatino Linotype" fo:font-size="9pt" fo:letter-spacing="-0.039cm" fo:font-style="italic" style:font-size-asian="9pt" style:font-style-asian="italic"/>
    </style:style>
    <style:style style:name="T296" style:family="text">
      <style:text-properties fo:color="#2b2a29" style:font-name="Palatino Linotype" fo:font-size="9pt" fo:letter-spacing="-0.03cm" fo:font-style="italic" style:font-size-asian="9pt" style:font-style-asian="italic" style:text-scale="95%"/>
    </style:style>
    <style:style style:name="T297" style:family="text">
      <style:text-properties fo:color="#2b2a29" style:font-name="Palatino Linotype" fo:font-size="9pt" fo:letter-spacing="-0.03cm" fo:font-style="italic" style:font-size-asian="9pt" style:font-style-asian="italic"/>
    </style:style>
    <style:style style:name="T298" style:family="text">
      <style:text-properties fo:color="#2b2a29" style:font-name="Palatino Linotype" fo:font-size="9pt" fo:letter-spacing="-0.032cm" fo:font-style="italic" style:font-size-asian="9pt" style:font-style-asian="italic" style:text-scale="95%"/>
    </style:style>
    <style:style style:name="T299" style:family="text">
      <style:text-properties fo:color="#2b2a29" style:font-name="Palatino Linotype" fo:font-size="9pt" fo:letter-spacing="-0.032cm" fo:font-style="italic" style:font-size-asian="9pt" style:font-style-asian="italic"/>
    </style:style>
    <style:style style:name="T300" style:family="text">
      <style:text-properties fo:color="#2b2a29" style:font-name="Palatino Linotype" fo:font-size="9pt" fo:letter-spacing="-0.019cm" fo:font-style="italic" style:font-size-asian="9pt" style:font-style-asian="italic"/>
    </style:style>
    <style:style style:name="T301" style:family="text">
      <style:text-properties fo:color="#2b2a29" style:font-name="Palatino Linotype" fo:font-size="9pt" fo:letter-spacing="-0.019cm" fo:font-style="italic" style:font-size-asian="9pt" style:font-style-asian="italic" style:text-scale="95%"/>
    </style:style>
    <style:style style:name="T302" style:family="text">
      <style:text-properties fo:color="#2b2a29" style:font-name="Palatino Linotype" fo:font-size="9pt" fo:letter-spacing="-0.019cm" fo:font-style="italic" style:font-size-asian="9pt" style:font-style-asian="italic" style:text-scale="90%"/>
    </style:style>
    <style:style style:name="T303" style:family="text">
      <style:text-properties fo:color="#2b2a29" style:font-name="Palatino Linotype" fo:font-size="9pt" fo:letter-spacing="-0.046cm" fo:font-style="italic" style:font-size-asian="9pt" style:font-style-asian="italic"/>
    </style:style>
    <style:style style:name="T304" style:family="text">
      <style:text-properties fo:color="#2b2a29" style:font-name="Palatino Linotype" fo:font-size="9pt" fo:letter-spacing="-0.037cm" fo:font-style="italic" style:font-size-asian="9pt" style:font-style-asian="italic" style:text-scale="95%"/>
    </style:style>
    <style:style style:name="T305" style:family="text">
      <style:text-properties fo:color="#2b2a29" style:font-name="Palatino Linotype" fo:font-size="9pt" fo:letter-spacing="-0.014cm" fo:font-style="italic" style:font-size-asian="9pt" style:font-style-asian="italic" style:text-scale="95%"/>
    </style:style>
    <style:style style:name="T306" style:family="text">
      <style:text-properties fo:color="#2b2a29" style:font-name="Palatino Linotype" fo:font-size="9pt" fo:letter-spacing="-0.014cm" fo:font-style="italic" style:font-size-asian="9pt" style:font-style-asian="italic"/>
    </style:style>
    <style:style style:name="T307" style:family="text">
      <style:text-properties fo:color="#2b2a29" style:font-name="Palatino Linotype" fo:font-size="9pt" fo:letter-spacing="-0.014cm" fo:font-style="italic" style:font-size-asian="9pt" style:font-style-asian="italic" style:text-scale="90%"/>
    </style:style>
    <style:style style:name="T308" style:family="text">
      <style:text-properties fo:color="#2b2a29" style:font-name="Palatino Linotype" fo:font-size="9pt" fo:letter-spacing="-0.021cm" fo:font-style="italic" style:font-size-asian="9pt" style:font-style-asian="italic"/>
    </style:style>
    <style:style style:name="T309" style:family="text">
      <style:text-properties fo:color="#2b2a29" style:font-name="Palatino Linotype" fo:font-size="9pt" fo:letter-spacing="-0.021cm" fo:font-style="italic" style:font-size-asian="9pt" style:font-style-asian="italic" style:text-scale="95%"/>
    </style:style>
    <style:style style:name="T310" style:family="text">
      <style:text-properties fo:color="#2b2a29" style:font-name="Palatino Linotype" fo:font-size="9pt" fo:letter-spacing="-0.049cm" fo:font-style="italic" style:font-size-asian="9pt" style:font-style-asian="italic" style:text-scale="95%"/>
    </style:style>
    <style:style style:name="T311" style:family="text">
      <style:text-properties fo:color="#2b2a29" style:font-name="Palatino Linotype" fo:font-size="9pt" fo:letter-spacing="-0.048cm" fo:font-style="italic" style:font-size-asian="9pt" style:font-style-asian="italic" style:text-scale="95%"/>
    </style:style>
    <style:style style:name="T312" style:family="text">
      <style:text-properties fo:color="#2b2a29" style:font-name="Palatino Linotype" fo:font-size="9pt" fo:letter-spacing="-0.048cm" fo:font-style="italic" style:font-size-asian="9pt" style:font-style-asian="italic"/>
    </style:style>
    <style:style style:name="T313" style:family="text">
      <style:text-properties fo:color="#2b2a29" style:font-name="Palatino Linotype" fo:font-size="9pt" fo:letter-spacing="-0.034cm" fo:font-style="italic" style:font-size-asian="9pt" style:font-style-asian="italic"/>
    </style:style>
    <style:style style:name="T314" style:family="text">
      <style:text-properties fo:color="#2b2a29" style:font-name="Palatino Linotype" fo:font-size="9pt" fo:letter-spacing="-0.007cm" fo:font-style="italic" style:font-size-asian="9pt" style:font-style-asian="italic" style:text-scale="90%"/>
    </style:style>
    <style:style style:name="T315" style:family="text">
      <style:text-properties fo:color="#2b2a29" style:font-name="Palatino Linotype" fo:font-size="9pt" fo:letter-spacing="-0.007cm" fo:font-style="italic" style:font-size-asian="9pt" style:font-style-asian="italic" style:text-scale="95%"/>
    </style:style>
    <style:style style:name="T316" style:family="text">
      <style:text-properties fo:color="#2b2a29" style:font-name="Palatino Linotype" fo:font-size="9pt" fo:letter-spacing="-0.016cm" fo:font-style="italic" style:font-size-asian="9pt" style:font-style-asian="italic" style:text-scale="90%"/>
    </style:style>
    <style:style style:name="T317" style:family="text">
      <style:text-properties fo:color="#2b2a29" style:font-name="Palatino Linotype" fo:font-size="9pt" fo:letter-spacing="-0.016cm" fo:font-style="italic" style:font-size-asian="9pt" style:font-style-asian="italic" style:text-scale="95%"/>
    </style:style>
    <style:style style:name="T318" style:family="text">
      <style:text-properties fo:color="#2b2a29" style:font-name="Palatino Linotype" fo:font-size="9pt" fo:letter-spacing="-0.011cm" fo:font-style="italic" style:font-size-asian="9pt" style:font-style-asian="italic" style:text-scale="90%"/>
    </style:style>
    <style:style style:name="T319" style:family="text">
      <style:text-properties fo:color="#2b2a29" style:font-name="Palatino Linotype" fo:font-size="9pt" fo:letter-spacing="-0.011cm" fo:font-style="italic" style:font-size-asian="9pt" style:font-style-asian="italic" style:text-scale="95%"/>
    </style:style>
    <style:style style:name="T320" style:family="text">
      <style:text-properties fo:color="#2b2a29" style:font-name="Palatino Linotype" fo:font-size="9pt" fo:letter-spacing="-0.012cm" fo:font-style="italic" style:font-size-asian="9pt" style:font-style-asian="italic" style:text-scale="90%"/>
    </style:style>
    <style:style style:name="T321" style:family="text">
      <style:text-properties fo:color="#2b2a29" style:font-name="Palatino Linotype" fo:font-size="9pt" fo:letter-spacing="-0.012cm" fo:font-style="italic" style:font-size-asian="9pt" style:font-style-asian="italic" style:text-scale="95%"/>
    </style:style>
    <style:style style:name="T322" style:family="text">
      <style:text-properties fo:color="#2b2a29" style:font-name="Palatino Linotype" fo:font-size="9pt" fo:letter-spacing="-0.028cm" fo:font-style="italic" style:font-size-asian="9pt" style:font-style-asian="italic"/>
    </style:style>
    <style:style style:name="T323" style:family="text">
      <style:text-properties fo:color="#2b2a29" style:font-name="Palatino Linotype" fo:font-size="9pt" fo:letter-spacing="-0.028cm" fo:font-style="italic" style:font-size-asian="9pt" style:font-style-asian="italic" style:text-scale="95%"/>
    </style:style>
    <style:style style:name="T324" style:family="text">
      <style:text-properties fo:color="#2b2a29" style:font-name="Palatino Linotype" fo:font-size="9pt" fo:letter-spacing="-0.018cm" fo:font-style="italic" style:font-size-asian="9pt" style:font-style-asian="italic" style:text-scale="90%"/>
    </style:style>
    <style:style style:name="T325" style:family="text">
      <style:text-properties fo:color="#2b2a29" style:font-name="Palatino Linotype" fo:font-size="9pt" fo:letter-spacing="-0.018cm" fo:font-style="italic" style:font-size-asian="9pt" style:font-style-asian="italic" style:text-scale="95%"/>
    </style:style>
    <style:style style:name="T326" style:family="text">
      <style:text-properties fo:color="#2b2a29" style:font-name="Palatino Linotype" fo:font-size="9pt" fo:letter-spacing="-0.044cm" fo:font-style="italic" style:font-size-asian="9pt" style:font-style-asian="italic" style:text-scale="95%"/>
    </style:style>
    <style:style style:name="T327" style:family="text">
      <style:text-properties fo:color="#2b2a29" style:font-name="Palatino Linotype" fo:font-size="9pt" fo:letter-spacing="-0.042cm" fo:font-style="italic" style:font-size-asian="9pt" style:font-style-asian="italic" style:text-scale="95%"/>
    </style:style>
    <style:style style:name="T328" style:family="text">
      <style:text-properties fo:color="#2b2a29" style:font-name="Palatino Linotype" fo:font-size="9pt" fo:letter-spacing="-0.051cm" fo:font-style="italic" style:font-size-asian="9pt" style:font-style-asian="italic" style:text-scale="95%"/>
    </style:style>
    <style:style style:name="T329" style:family="text">
      <style:text-properties fo:color="#2b2a29" style:font-name="Palatino Linotype" fo:font-size="9pt" fo:letter-spacing="-0.051cm" fo:font-style="italic" style:font-size-asian="9pt" style:font-style-asian="italic"/>
    </style:style>
    <style:style style:name="T330" style:family="text">
      <style:text-properties fo:color="#2b2a29" style:font-name="Palatino Linotype" fo:font-size="9pt" fo:letter-spacing="-0.004cm" fo:font-style="italic" style:font-size-asian="9pt" style:font-style-asian="italic" style:text-scale="95%"/>
    </style:style>
    <style:style style:name="T331" style:family="text">
      <style:text-properties fo:color="#2b2a29" style:font-name="Palatino Linotype" fo:font-style="italic" style:font-style-asian="italic"/>
    </style:style>
    <style:style style:name="T332" style:family="text">
      <style:text-properties fo:color="#2b2a29" style:font-name="Palatino Linotype" fo:font-style="italic" style:font-style-asian="italic" style:text-scale="95%"/>
    </style:style>
    <style:style style:name="T333" style:family="text">
      <style:text-properties fo:color="#2b2a29" style:font-name="Palatino Linotype" fo:letter-spacing="-0.058cm" fo:font-style="italic" style:font-style-asian="italic"/>
    </style:style>
    <style:style style:name="T334" style:family="text">
      <style:text-properties fo:color="#2b2a29" style:font-name="Palatino Linotype" fo:letter-spacing="-0.06cm" fo:font-style="italic" style:font-style-asian="italic"/>
    </style:style>
    <style:style style:name="T335" style:family="text">
      <style:text-properties fo:color="#2b2a29" style:font-name="Palatino Linotype" fo:letter-spacing="-0.079cm" fo:font-style="italic" style:font-style-asian="italic"/>
    </style:style>
    <style:style style:name="T336" style:family="text">
      <style:text-properties fo:color="#2b2a29" style:font-name="Palatino Linotype" fo:letter-spacing="-0.004cm" fo:font-style="italic" style:font-style-asian="italic"/>
    </style:style>
    <style:style style:name="T337" style:family="text">
      <style:text-properties fo:color="#2b2a29" style:font-name="Palatino Linotype" fo:letter-spacing="-0.049cm" fo:font-style="italic" style:font-style-asian="italic"/>
    </style:style>
    <style:style style:name="T338" style:family="text">
      <style:text-properties fo:color="#2b2a29" style:font-name="Palatino Linotype" fo:letter-spacing="-0.048cm" fo:font-style="italic" style:font-style-asian="italic"/>
    </style:style>
    <style:style style:name="T339" style:family="text">
      <style:text-properties fo:color="#2b2a29" style:font-name="Palatino Linotype" fo:letter-spacing="-0.005cm" fo:font-style="italic" style:font-style-asian="italic" style:text-scale="95%"/>
    </style:style>
    <style:style style:name="T340" style:family="text">
      <style:text-properties fo:color="#2b2a29" style:font-name="Palatino Linotype" fo:letter-spacing="-0.032cm" fo:font-style="italic" style:font-style-asian="italic" style:text-scale="95%"/>
    </style:style>
    <style:style style:name="T341" style:family="text">
      <style:text-properties fo:color="#2b2a29" style:font-name="Palatino Linotype" fo:letter-spacing="-0.03cm" fo:font-style="italic" style:font-style-asian="italic" style:text-scale="95%"/>
    </style:style>
    <style:style style:name="T342" style:family="text">
      <style:text-properties fo:color="#2b2a29" style:font-name="Palatino Linotype" fo:letter-spacing="-0.018cm" fo:font-style="italic" style:font-style-asian="italic" style:text-scale="95%"/>
    </style:style>
    <style:style style:name="T343" style:family="text">
      <style:text-properties fo:color="#2b2a29" style:font-name="Palatino Linotype" fo:letter-spacing="-0.016cm" fo:font-style="italic" style:font-style-asian="italic" style:text-scale="95%"/>
    </style:style>
    <style:style style:name="T344" style:family="text">
      <style:text-properties fo:color="#2b2a29" style:text-scale="90%"/>
    </style:style>
    <style:style style:name="T345" style:family="text">
      <style:text-properties fo:color="#2b2a29"/>
    </style:style>
    <style:style style:name="T346" style:family="text">
      <style:text-properties fo:color="#2b2a29" fo:letter-spacing="-0.039cm"/>
    </style:style>
    <style:style style:name="T347" style:family="text">
      <style:text-properties fo:color="#2b2a29" fo:letter-spacing="-0.039cm" style:text-scale="95%"/>
    </style:style>
    <style:style style:name="T348" style:family="text">
      <style:text-properties fo:color="#2b2a29" fo:letter-spacing="-0.007cm"/>
    </style:style>
    <style:style style:name="T349" style:family="text">
      <style:text-properties fo:color="#2b2a29" fo:letter-spacing="-0.007cm" style:text-scale="95%"/>
    </style:style>
    <style:style style:name="T350" style:family="text">
      <style:text-properties fo:color="#2b2a29" fo:letter-spacing="-0.037cm"/>
    </style:style>
    <style:style style:name="T351" style:family="text">
      <style:text-properties fo:color="#2b2a29" fo:letter-spacing="-0.037cm" style:text-scale="95%"/>
    </style:style>
    <style:style style:name="T352" style:family="text">
      <style:text-properties fo:color="#2b2a29" fo:letter-spacing="-0.064cm"/>
    </style:style>
    <style:style style:name="T353" style:family="text">
      <style:text-properties fo:color="#2b2a29" fo:letter-spacing="-0.064cm" style:text-scale="95%"/>
    </style:style>
    <style:style style:name="T354" style:family="text">
      <style:text-properties fo:color="#2b2a29" fo:letter-spacing="-0.062cm"/>
    </style:style>
    <style:style style:name="T355" style:family="text">
      <style:text-properties fo:color="#2b2a29" fo:letter-spacing="-0.005cm"/>
    </style:style>
    <style:style style:name="T356" style:family="text">
      <style:text-properties fo:color="#2b2a29" fo:letter-spacing="-0.005cm" style:text-scale="95%"/>
    </style:style>
    <style:style style:name="T357" style:family="text">
      <style:text-properties fo:color="#2b2a29" fo:letter-spacing="-0.035cm"/>
    </style:style>
    <style:style style:name="T358" style:family="text">
      <style:text-properties fo:color="#2b2a29" fo:letter-spacing="-0.035cm" style:text-scale="95%"/>
    </style:style>
    <style:style style:name="T359" style:family="text">
      <style:text-properties fo:color="#2b2a29" fo:letter-spacing="-0.011cm"/>
    </style:style>
    <style:style style:name="T360" style:family="text">
      <style:text-properties fo:color="#2b2a29" fo:letter-spacing="-0.011cm" style:text-scale="95%"/>
    </style:style>
    <style:style style:name="T361" style:family="text">
      <style:text-properties fo:color="#2b2a29" fo:letter-spacing="-0.034cm"/>
    </style:style>
    <style:style style:name="T362" style:family="text">
      <style:text-properties fo:color="#2b2a29" fo:letter-spacing="-0.034cm" style:text-scale="95%"/>
    </style:style>
    <style:style style:name="T363" style:family="text">
      <style:text-properties fo:color="#2b2a29" style:text-scale="95%"/>
    </style:style>
    <style:style style:name="T364" style:family="text">
      <style:text-properties fo:color="#2b2a29" fo:letter-spacing="-0.023cm" style:text-scale="95%"/>
    </style:style>
    <style:style style:name="T365" style:family="text">
      <style:text-properties fo:color="#2b2a29" fo:letter-spacing="-0.023cm"/>
    </style:style>
    <style:style style:name="T366" style:family="text">
      <style:text-properties fo:color="#2b2a29" fo:letter-spacing="-0.021cm" style:text-scale="95%"/>
    </style:style>
    <style:style style:name="T367" style:family="text">
      <style:text-properties fo:color="#2b2a29" fo:letter-spacing="-0.021cm"/>
    </style:style>
    <style:style style:name="T368" style:family="text">
      <style:text-properties fo:color="#2b2a29" fo:letter-spacing="-0.019cm" style:text-scale="95%"/>
    </style:style>
    <style:style style:name="T369" style:family="text">
      <style:text-properties fo:color="#2b2a29" fo:letter-spacing="-0.019cm"/>
    </style:style>
    <style:style style:name="T370" style:family="text">
      <style:text-properties fo:color="#2b2a29" fo:letter-spacing="-0.026cm"/>
    </style:style>
    <style:style style:name="T371" style:family="text">
      <style:text-properties fo:color="#2b2a29" fo:letter-spacing="-0.026cm" style:text-scale="95%"/>
    </style:style>
    <style:style style:name="T372" style:family="text">
      <style:text-properties fo:color="#2b2a29" fo:letter-spacing="-0.025cm"/>
    </style:style>
    <style:style style:name="T373" style:family="text">
      <style:text-properties fo:color="#2b2a29" fo:letter-spacing="-0.025cm" style:text-scale="95%"/>
    </style:style>
    <style:style style:name="T374" style:family="text">
      <style:text-properties fo:color="#2b2a29" fo:letter-spacing="-0.009cm"/>
    </style:style>
    <style:style style:name="T375" style:family="text">
      <style:text-properties fo:color="#2b2a29" fo:letter-spacing="-0.009cm" style:text-scale="95%"/>
    </style:style>
    <style:style style:name="T376" style:family="text">
      <style:text-properties fo:color="#2b2a29" fo:letter-spacing="-0.046cm"/>
    </style:style>
    <style:style style:name="T377" style:family="text">
      <style:text-properties fo:color="#2b2a29" fo:letter-spacing="-0.046cm" style:text-scale="95%"/>
    </style:style>
    <style:style style:name="T378" style:family="text">
      <style:text-properties fo:color="#2b2a29" fo:letter-spacing="-0.044cm"/>
    </style:style>
    <style:style style:name="T379" style:family="text">
      <style:text-properties fo:color="#2b2a29" fo:letter-spacing="-0.044cm" style:text-scale="95%"/>
    </style:style>
    <style:style style:name="T380" style:family="text">
      <style:text-properties fo:color="#2b2a29" fo:letter-spacing="-0.004cm"/>
    </style:style>
    <style:style style:name="T381" style:family="text">
      <style:text-properties fo:color="#2b2a29" fo:letter-spacing="-0.004cm" style:text-scale="95%"/>
    </style:style>
    <style:style style:name="T382" style:family="text">
      <style:text-properties fo:color="#2b2a29" fo:letter-spacing="-0.055cm"/>
    </style:style>
    <style:style style:name="T383" style:family="text">
      <style:text-properties fo:color="#2b2a29" fo:letter-spacing="-0.055cm" style:text-scale="95%"/>
    </style:style>
    <style:style style:name="T384" style:family="text">
      <style:text-properties fo:color="#2b2a29" fo:letter-spacing="-0.053cm"/>
    </style:style>
    <style:style style:name="T385" style:family="text">
      <style:text-properties fo:color="#2b2a29" fo:letter-spacing="-0.053cm" style:text-scale="95%"/>
    </style:style>
    <style:style style:name="T386" style:family="text">
      <style:text-properties fo:color="#2b2a29" fo:letter-spacing="0.004cm"/>
    </style:style>
    <style:style style:name="T387" style:family="text">
      <style:text-properties fo:color="#2b2a29" fo:letter-spacing="0.004cm" style:text-scale="95%"/>
    </style:style>
    <style:style style:name="T388" style:family="text">
      <style:text-properties fo:color="#2b2a29" style:text-scale="87%"/>
    </style:style>
    <style:style style:name="T389" style:family="text">
      <style:text-properties fo:color="#2b2a29" fo:letter-spacing="-0.058cm"/>
    </style:style>
    <style:style style:name="T390" style:family="text">
      <style:text-properties fo:color="#2b2a29" fo:letter-spacing="-0.056cm"/>
    </style:style>
    <style:style style:name="T391" style:family="text">
      <style:text-properties fo:color="#2b2a29" style:text-scale="102%"/>
    </style:style>
    <style:style style:name="T392" style:family="text">
      <style:text-properties fo:color="#2b2a29" style:text-scale="82%"/>
    </style:style>
    <style:style style:name="T393" style:family="text">
      <style:text-properties fo:color="#2b2a29" fo:letter-spacing="-0.06cm"/>
    </style:style>
    <style:style style:name="T394" style:family="text">
      <style:text-properties fo:color="#2b2a29" fo:letter-spacing="-0.012cm" style:text-scale="95%"/>
    </style:style>
    <style:style style:name="T395" style:family="text">
      <style:text-properties fo:color="#2b2a29" fo:letter-spacing="-0.012cm"/>
    </style:style>
    <style:style style:name="T396" style:family="text">
      <style:text-properties fo:color="#2b2a29" fo:letter-spacing="-0.071cm"/>
    </style:style>
    <style:style style:name="T397" style:family="text">
      <style:text-properties fo:color="#2b2a29" fo:letter-spacing="-0.069cm"/>
    </style:style>
    <style:style style:name="T398" style:family="text">
      <style:text-properties fo:color="#2b2a29" fo:letter-spacing="-0.069cm" fo:font-weight="bold" style:font-weight-asian="bold"/>
    </style:style>
    <style:style style:name="T399" style:family="text">
      <style:text-properties fo:color="#2b2a29" fo:letter-spacing="0.007cm"/>
    </style:style>
    <style:style style:name="T400" style:family="text">
      <style:text-properties fo:color="#2b2a29" fo:letter-spacing="0.007cm" style:text-scale="95%"/>
    </style:style>
    <style:style style:name="T401" style:family="text">
      <style:text-properties fo:color="#2b2a29" style:text-position="53% 100%" fo:font-size="6.5pt" style:font-size-asian="6.5pt"/>
    </style:style>
    <style:style style:name="T402" style:family="text">
      <style:text-properties fo:color="#2b2a29" style:text-position="53% 100%" fo:font-size="6.5pt" style:font-size-asian="6.5pt" style:text-scale="95%"/>
    </style:style>
    <style:style style:name="T403" style:family="text">
      <style:text-properties fo:color="#2b2a29" style:text-position="53% 100%" fo:font-size="6.5pt" fo:letter-spacing="-0.03cm" style:font-size-asian="6.5pt"/>
    </style:style>
    <style:style style:name="T404" style:family="text">
      <style:text-properties fo:color="#2b2a29" style:text-position="53% 100%" fo:font-size="6.5pt" fo:letter-spacing="0.011cm" style:font-size-asian="6.5pt"/>
    </style:style>
    <style:style style:name="T405" style:family="text">
      <style:text-properties fo:color="#2b2a29" style:text-position="53% 100%" fo:font-size="6.5pt" fo:letter-spacing="0.012cm" style:font-size-asian="6.5pt"/>
    </style:style>
    <style:style style:name="T406" style:family="text">
      <style:text-properties fo:color="#2b2a29" style:text-position="53% 100%" fo:font-size="6.5pt" fo:letter-spacing="0.026cm" style:font-size-asian="6.5pt" style:text-scale="95%"/>
    </style:style>
    <style:style style:name="T407" style:family="text">
      <style:text-properties fo:color="#2b2a29" style:text-position="53% 100%" fo:font-size="6.5pt" fo:letter-spacing="-0.018cm" style:font-size-asian="6.5pt"/>
    </style:style>
    <style:style style:name="T408" style:family="text">
      <style:text-properties fo:color="#2b2a29" style:text-position="53% 100%" fo:font-size="6.5pt" fo:letter-spacing="0.019cm" style:font-size-asian="6.5pt"/>
    </style:style>
    <style:style style:name="T409" style:family="text">
      <style:text-properties fo:color="#2b2a29" style:text-position="53% 100%" fo:font-size="6.5pt" fo:letter-spacing="-0.028cm" style:font-size-asian="6.5pt"/>
    </style:style>
    <style:style style:name="T410" style:family="text">
      <style:text-properties fo:color="#2b2a29" style:text-position="53% 100%" fo:font-size="6.5pt" fo:letter-spacing="-0.026cm" style:font-size-asian="6.5pt"/>
    </style:style>
    <style:style style:name="T411" style:family="text">
      <style:text-properties fo:color="#2b2a29" style:text-position="53% 100%" fo:font-size="6.5pt" fo:letter-spacing="-0.034cm" style:font-size-asian="6.5pt"/>
    </style:style>
    <style:style style:name="T412" style:family="text">
      <style:text-properties fo:color="#2b2a29" style:text-position="53% 100%" fo:font-size="6.5pt" fo:letter-spacing="0.002cm" style:font-size-asian="6.5pt" style:text-scale="95%"/>
    </style:style>
    <style:style style:name="T413" style:family="text">
      <style:text-properties fo:color="#2b2a29" style:text-position="53% 100%" fo:font-size="6.5pt" fo:letter-spacing="-0.021cm" style:font-size-asian="6.5pt"/>
    </style:style>
    <style:style style:name="T414" style:family="text">
      <style:text-properties fo:color="#2b2a29" style:text-position="53% 100%" fo:font-size="6.5pt" fo:letter-spacing="-0.007cm" style:font-size-asian="6.5pt" style:text-scale="95%"/>
    </style:style>
    <style:style style:name="T415" style:family="text">
      <style:text-properties fo:color="#2b2a29" style:text-position="53% 100%" fo:font-size="6.5pt" fo:letter-spacing="-0.007cm" style:font-size-asian="6.5pt"/>
    </style:style>
    <style:style style:name="T416" style:family="text">
      <style:text-properties fo:color="#2b2a29" style:text-position="53% 100%" fo:font-size="6.5pt" fo:letter-spacing="0.014cm" style:font-size-asian="6.5pt" style:text-scale="95%"/>
    </style:style>
    <style:style style:name="T417" style:family="text">
      <style:text-properties fo:color="#2b2a29" style:text-position="53% 100%" fo:font-size="6.5pt" fo:letter-spacing="-0.019cm" style:font-size-asian="6.5pt" style:text-scale="95%"/>
    </style:style>
    <style:style style:name="T418" style:family="text">
      <style:text-properties fo:color="#2b2a29" style:text-position="53% 100%" fo:font-size="6.5pt" fo:letter-spacing="0.016cm" style:font-size-asian="6.5pt"/>
    </style:style>
    <style:style style:name="T419" style:family="text">
      <style:text-properties fo:color="#2b2a29" style:text-position="53% 100%" fo:font-size="6.5pt" fo:letter-spacing="-0.005cm" style:font-size-asian="6.5pt"/>
    </style:style>
    <style:style style:name="T420" style:family="text">
      <style:text-properties fo:color="#2b2a29" style:text-position="53% 100%" fo:font-size="6.5pt" fo:letter-spacing="-0.025cm" style:font-size-asian="6.5pt"/>
    </style:style>
    <style:style style:name="T421" style:family="text">
      <style:text-properties fo:color="#2b2a29" style:text-position="53% 100%" fo:font-size="6.5pt" fo:letter-spacing="0.023cm" style:font-size-asian="6.5pt" style:text-scale="95%"/>
    </style:style>
    <style:style style:name="T422" style:family="text">
      <style:text-properties fo:color="#2b2a29" style:text-position="53% 100%" fo:font-size="6.5pt" fo:letter-spacing="0.005cm" style:font-size-asian="6.5pt"/>
    </style:style>
    <style:style style:name="T423" style:family="text">
      <style:text-properties fo:color="#2b2a29" style:text-position="53% 100%" fo:font-size="6.5pt" fo:letter-spacing="-0.012cm" style:font-size-asian="6.5pt" style:text-scale="95%"/>
    </style:style>
    <style:style style:name="T424" style:family="text">
      <style:text-properties fo:color="#2b2a29" style:text-position="53% 100%" fo:font-size="6.5pt" fo:letter-spacing="-0.009cm" style:font-size-asian="6.5pt" style:text-scale="95%"/>
    </style:style>
    <style:style style:name="T425" style:family="text">
      <style:text-properties fo:color="#2b2a29" style:text-position="53% 100%" fo:font-size="6.5pt" fo:letter-spacing="-0.009cm" style:font-size-asian="6.5pt"/>
    </style:style>
    <style:style style:name="T426" style:family="text">
      <style:text-properties fo:color="#2b2a29" style:text-position="53% 100%" fo:font-size="6.5pt" fo:letter-spacing="-0.002cm" style:font-size-asian="6.5pt"/>
    </style:style>
    <style:style style:name="T427" style:family="text">
      <style:text-properties fo:color="#2b2a29" style:text-position="53% 100%" fo:font-size="6.5pt" fo:letter-spacing="0.025cm" style:font-size-asian="6.5pt" style:text-scale="95%"/>
    </style:style>
    <style:style style:name="T428" style:family="text">
      <style:text-properties fo:color="#2b2a29" style:text-position="53% 100%" fo:font-size="6.5pt" fo:letter-spacing="0.021cm" style:font-size-asian="6.5pt" style:text-scale="95%"/>
    </style:style>
    <style:style style:name="T429" style:family="text">
      <style:text-properties fo:color="#2b2a29" style:text-position="53% 100%" fo:font-size="6.5pt" fo:letter-spacing="-0.004cm" style:font-size-asian="6.5pt"/>
    </style:style>
    <style:style style:name="T430" style:family="text">
      <style:text-properties fo:color="#2b2a29" style:text-position="53% 100%" fo:font-size="6.5pt" fo:letter-spacing="-0.011cm" style:font-size-asian="6.5pt"/>
    </style:style>
    <style:style style:name="T431" style:family="text">
      <style:text-properties fo:color="#2b2a29" style:text-position="53% 100%" style:font-name="Palatino Linotype" fo:font-size="6.5pt" fo:font-style="italic" style:font-size-asian="6.5pt" style:font-style-asian="italic" style:text-scale="90%"/>
    </style:style>
    <style:style style:name="T432" style:family="text">
      <style:text-properties fo:color="#2b2a29" style:text-position="53% 100%" style:font-name="Palatino Linotype" fo:font-size="6.5pt" fo:font-style="italic" style:font-size-asian="6.5pt" style:font-style-asian="italic" style:text-scale="95%"/>
    </style:style>
    <style:style style:name="T433" style:family="text">
      <style:text-properties fo:color="#2b2a29" style:text-position="53% 100%" style:font-name="Palatino Linotype" fo:font-size="6.5pt" fo:letter-spacing="0.019cm" fo:font-style="italic" style:font-size-asian="6.5pt" style:font-style-asian="italic" style:text-scale="90%"/>
    </style:style>
    <style:style style:name="T434" style:family="text">
      <style:text-properties fo:color="#2b2a29" style:text-position="53% 100%" style:font-name="Palatino Linotype" fo:font-size="6.5pt" fo:letter-spacing="-0.021cm" fo:font-style="italic" style:font-size-asian="6.5pt" style:font-style-asian="italic" style:text-scale="95%"/>
    </style:style>
    <style:style style:name="T435" style:family="text">
      <style:text-properties fo:color="#2b2a29" style:text-scale="115%"/>
    </style:style>
    <style:style style:name="T436" style:family="text">
      <style:text-properties fo:color="#2b2a29" style:text-scale="96%"/>
    </style:style>
    <style:style style:name="T437" style:family="text">
      <style:text-properties fo:color="#2b2a29" style:text-scale="104%"/>
    </style:style>
    <style:style style:name="T438" style:family="text">
      <style:text-properties fo:color="#2b2a29" fo:letter-spacing="-0.067cm"/>
    </style:style>
    <style:style style:name="T439" style:family="text">
      <style:text-properties fo:color="#2b2a29" fo:letter-spacing="-0.067cm" fo:font-weight="bold" style:font-weight-asian="bold"/>
    </style:style>
    <style:style style:name="T440" style:family="text">
      <style:text-properties fo:color="#2b2a29" fo:letter-spacing="-0.065cm"/>
    </style:style>
    <style:style style:name="T441" style:family="text">
      <style:text-properties fo:color="#2b2a29" fo:letter-spacing="-0.065cm" fo:font-weight="bold" style:font-weight-asian="bold"/>
    </style:style>
    <style:style style:name="T442" style:family="text">
      <style:text-properties fo:color="#2b2a29" style:text-scale="86%"/>
    </style:style>
    <style:style style:name="T443" style:family="text">
      <style:text-properties fo:color="#2b2a29" fo:letter-spacing="-0.028cm"/>
    </style:style>
    <style:style style:name="T444" style:family="text">
      <style:text-properties fo:color="#2b2a29" fo:letter-spacing="-0.028cm" style:text-scale="95%"/>
    </style:style>
    <style:style style:name="T445" style:family="text">
      <style:text-properties fo:color="#2b2a29" style:text-scale="94%"/>
    </style:style>
    <style:style style:name="T446" style:family="text">
      <style:text-properties fo:color="#2b2a29" fo:letter-spacing="-0.018cm" style:text-scale="95%"/>
    </style:style>
    <style:style style:name="T447" style:family="text">
      <style:text-properties fo:color="#2b2a29" fo:letter-spacing="-0.016cm" style:text-scale="95%"/>
    </style:style>
    <style:style style:name="T448" style:family="text">
      <style:text-properties fo:color="#2b2a29" fo:letter-spacing="-0.016cm"/>
    </style:style>
    <style:style style:name="T449" style:family="text">
      <style:text-properties fo:color="#2b2a29" style:text-scale="98%"/>
    </style:style>
    <style:style style:name="T450" style:family="text">
      <style:text-properties fo:color="#2b2a29" fo:letter-spacing="-0.014cm" style:text-scale="95%"/>
    </style:style>
    <style:style style:name="T451" style:family="text">
      <style:text-properties fo:color="#2b2a29" fo:letter-spacing="-0.014cm"/>
    </style:style>
    <style:style style:name="T452" style:family="text">
      <style:text-properties fo:color="#2b2a29" fo:letter-spacing="-0.03cm" style:text-scale="95%"/>
    </style:style>
    <style:style style:name="T453" style:family="text">
      <style:text-properties fo:color="#2b2a29" fo:letter-spacing="-0.03cm"/>
    </style:style>
    <style:style style:name="T454" style:family="text">
      <style:text-properties fo:color="#2b2a29" fo:font-size="9pt" fo:letter-spacing="-0.007cm" style:font-size-asian="9pt" style:text-scale="95%"/>
    </style:style>
    <style:style style:name="T455" style:family="text">
      <style:text-properties fo:color="#2b2a29" fo:font-size="9pt" fo:letter-spacing="-0.007cm" style:font-size-asian="9pt"/>
    </style:style>
    <style:style style:name="T456" style:family="text">
      <style:text-properties fo:color="#2b2a29" fo:font-size="9pt" fo:letter-spacing="-0.007cm" style:font-size-asian="9pt" style:text-scale="90%"/>
    </style:style>
    <style:style style:name="T457" style:family="text">
      <style:text-properties fo:color="#2b2a29" fo:font-size="9pt" fo:letter-spacing="-0.058cm" style:font-size-asian="9pt" style:text-scale="95%"/>
    </style:style>
    <style:style style:name="T458" style:family="text">
      <style:text-properties fo:color="#2b2a29" fo:font-size="9pt" fo:letter-spacing="-0.058cm" style:font-size-asian="9pt"/>
    </style:style>
    <style:style style:name="T459" style:family="text">
      <style:text-properties fo:color="#2b2a29" fo:font-size="9pt" style:font-size-asian="9pt" style:text-scale="95%"/>
    </style:style>
    <style:style style:name="T460" style:family="text">
      <style:text-properties fo:color="#2b2a29" fo:font-size="9pt" style:font-size-asian="9pt"/>
    </style:style>
    <style:style style:name="T461" style:family="text">
      <style:text-properties fo:color="#2b2a29" fo:font-size="9pt" style:font-size-asian="9pt" style:text-scale="90%"/>
    </style:style>
    <style:style style:name="T462" style:family="text">
      <style:text-properties fo:color="#2b2a29" fo:font-size="9pt" fo:letter-spacing="-0.056cm" style:font-size-asian="9pt" style:text-scale="95%"/>
    </style:style>
    <style:style style:name="T463" style:family="text">
      <style:text-properties fo:color="#2b2a29" fo:font-size="9pt" fo:letter-spacing="-0.056cm" style:font-size-asian="9pt"/>
    </style:style>
    <style:style style:name="T464" style:family="text">
      <style:text-properties fo:color="#2b2a29" fo:font-size="9pt" fo:letter-spacing="0.004cm" style:font-size-asian="9pt" style:text-scale="95%"/>
    </style:style>
    <style:style style:name="T465" style:family="text">
      <style:text-properties fo:color="#2b2a29" fo:font-size="9pt" fo:letter-spacing="-0.039cm" style:font-size-asian="9pt" style:text-scale="95%"/>
    </style:style>
    <style:style style:name="T466" style:family="text">
      <style:text-properties fo:color="#2b2a29" fo:font-size="9pt" fo:letter-spacing="-0.039cm" style:font-size-asian="9pt"/>
    </style:style>
    <style:style style:name="T467" style:family="text">
      <style:text-properties fo:color="#2b2a29" fo:font-size="9pt" fo:letter-spacing="-0.041cm" style:font-size-asian="9pt" style:text-scale="95%"/>
    </style:style>
    <style:style style:name="T468" style:family="text">
      <style:text-properties fo:color="#2b2a29" fo:font-size="9pt" fo:letter-spacing="-0.041cm" style:font-size-asian="9pt"/>
    </style:style>
    <style:style style:name="T469" style:family="text">
      <style:text-properties fo:color="#2b2a29" fo:font-size="9pt" fo:letter-spacing="-0.032cm" style:font-size-asian="9pt" style:text-scale="95%"/>
    </style:style>
    <style:style style:name="T470" style:family="text">
      <style:text-properties fo:color="#2b2a29" fo:font-size="9pt" fo:letter-spacing="-0.032cm" style:font-size-asian="9pt"/>
    </style:style>
    <style:style style:name="T471" style:family="text">
      <style:text-properties fo:color="#2b2a29" fo:font-size="9pt" fo:letter-spacing="-0.009cm" style:font-size-asian="9pt" style:text-scale="95%"/>
    </style:style>
    <style:style style:name="T472" style:family="text">
      <style:text-properties fo:color="#2b2a29" fo:font-size="9pt" fo:letter-spacing="-0.009cm" style:font-size-asian="9pt" style:text-scale="90%"/>
    </style:style>
    <style:style style:name="T473" style:family="text">
      <style:text-properties fo:color="#2b2a29" fo:font-size="9pt" fo:letter-spacing="-0.009cm" style:font-size-asian="9pt"/>
    </style:style>
    <style:style style:name="T474" style:family="text">
      <style:text-properties fo:color="#2b2a29" fo:font-size="9pt" fo:letter-spacing="-0.03cm" style:font-size-asian="9pt" style:text-scale="95%"/>
    </style:style>
    <style:style style:name="T475" style:family="text">
      <style:text-properties fo:color="#2b2a29" fo:font-size="9pt" fo:letter-spacing="-0.03cm" style:font-size-asian="9pt"/>
    </style:style>
    <style:style style:name="T476" style:family="text">
      <style:text-properties fo:color="#2b2a29" fo:font-size="9pt" fo:letter-spacing="-0.019cm" style:font-size-asian="9pt"/>
    </style:style>
    <style:style style:name="T477" style:family="text">
      <style:text-properties fo:color="#2b2a29" fo:font-size="9pt" fo:letter-spacing="-0.011cm" style:font-size-asian="9pt"/>
    </style:style>
    <style:style style:name="T478" style:family="text">
      <style:text-properties fo:color="#2b2a29" fo:font-size="9pt" fo:letter-spacing="-0.011cm" style:font-size-asian="9pt" style:text-scale="95%"/>
    </style:style>
    <style:style style:name="T479" style:family="text">
      <style:text-properties fo:color="#2b2a29" fo:font-size="9pt" fo:letter-spacing="-0.011cm" style:font-size-asian="9pt" style:text-scale="90%"/>
    </style:style>
    <style:style style:name="T480" style:family="text">
      <style:text-properties fo:color="#2b2a29" fo:font-size="9pt" fo:letter-spacing="0.005cm" style:font-size-asian="9pt"/>
    </style:style>
    <style:style style:name="T481" style:family="text">
      <style:text-properties fo:color="#2b2a29" fo:font-size="9pt" fo:letter-spacing="-0.018cm" style:font-size-asian="9pt"/>
    </style:style>
    <style:style style:name="T482" style:family="text">
      <style:text-properties fo:color="#2b2a29" fo:font-size="9pt" fo:letter-spacing="-0.018cm" style:font-size-asian="9pt" style:text-scale="95%"/>
    </style:style>
    <style:style style:name="T483" style:family="text">
      <style:text-properties fo:color="#2b2a29" fo:font-size="9pt" fo:letter-spacing="-0.018cm" style:font-size-asian="9pt" style:text-scale="90%"/>
    </style:style>
    <style:style style:name="T484" style:family="text">
      <style:text-properties fo:color="#2b2a29" fo:font-size="9pt" fo:letter-spacing="-0.023cm" style:font-size-asian="9pt" style:text-scale="95%"/>
    </style:style>
    <style:style style:name="T485" style:family="text">
      <style:text-properties fo:color="#2b2a29" fo:font-size="9pt" fo:letter-spacing="-0.023cm" style:font-size-asian="9pt"/>
    </style:style>
    <style:style style:name="T486" style:family="text">
      <style:text-properties fo:color="#2b2a29" fo:font-size="9pt" fo:letter-spacing="-0.021cm" style:font-size-asian="9pt" style:text-scale="95%"/>
    </style:style>
    <style:style style:name="T487" style:family="text">
      <style:text-properties fo:color="#2b2a29" fo:font-size="9pt" fo:letter-spacing="-0.021cm" style:font-size-asian="9pt"/>
    </style:style>
    <style:style style:name="T488" style:family="text">
      <style:text-properties fo:color="#2b2a29" fo:font-size="9pt" fo:letter-spacing="-0.042cm" style:font-size-asian="9pt"/>
    </style:style>
    <style:style style:name="T489" style:family="text">
      <style:text-properties fo:color="#2b2a29" fo:font-size="9pt" fo:letter-spacing="-0.042cm" style:font-size-asian="9pt" style:text-scale="95%"/>
    </style:style>
    <style:style style:name="T490" style:family="text">
      <style:text-properties fo:color="#2b2a29" fo:font-size="9pt" fo:letter-spacing="-0.016cm" style:font-size-asian="9pt"/>
    </style:style>
    <style:style style:name="T491" style:family="text">
      <style:text-properties fo:color="#2b2a29" fo:font-size="9pt" fo:letter-spacing="-0.016cm" style:font-size-asian="9pt" style:text-scale="95%"/>
    </style:style>
    <style:style style:name="T492" style:family="text">
      <style:text-properties fo:color="#2b2a29" fo:font-size="9pt" fo:letter-spacing="-0.016cm" style:font-size-asian="9pt" style:text-scale="90%"/>
    </style:style>
    <style:style style:name="T493" style:family="text">
      <style:text-properties fo:color="#2b2a29" fo:font-size="9pt" fo:letter-spacing="-0.048cm" style:font-size-asian="9pt"/>
    </style:style>
    <style:style style:name="T494" style:family="text">
      <style:text-properties fo:color="#2b2a29" fo:font-size="9pt" fo:letter-spacing="-0.048cm" style:font-size-asian="9pt" style:text-scale="95%"/>
    </style:style>
    <style:style style:name="T495" style:family="text">
      <style:text-properties fo:color="#2b2a29" fo:font-size="9pt" fo:letter-spacing="-0.046cm" style:font-size-asian="9pt"/>
    </style:style>
    <style:style style:name="T496" style:family="text">
      <style:text-properties fo:color="#2b2a29" fo:font-size="9pt" fo:letter-spacing="-0.049cm" style:font-size-asian="9pt" style:text-scale="95%"/>
    </style:style>
    <style:style style:name="T497" style:family="text">
      <style:text-properties fo:color="#2b2a29" fo:font-size="9pt" fo:letter-spacing="-0.049cm" style:font-size-asian="9pt"/>
    </style:style>
    <style:style style:name="T498" style:family="text">
      <style:text-properties fo:color="#2b2a29" fo:font-size="9pt" fo:letter-spacing="-0.055cm" style:font-size-asian="9pt"/>
    </style:style>
    <style:style style:name="T499" style:family="text">
      <style:text-properties fo:color="#2b2a29" fo:font-size="9pt" fo:letter-spacing="-0.034cm" style:font-size-asian="9pt"/>
    </style:style>
    <style:style style:name="T500" style:family="text">
      <style:text-properties fo:color="#2b2a29" fo:font-size="9pt" fo:letter-spacing="-0.034cm" style:font-size-asian="9pt" style:text-scale="95%"/>
    </style:style>
    <style:style style:name="T501" style:family="text">
      <style:text-properties fo:color="#2b2a29" fo:font-size="9pt" fo:letter-spacing="-0.005cm" style:font-size-asian="9pt" style:text-scale="95%"/>
    </style:style>
    <style:style style:name="T502" style:family="text">
      <style:text-properties fo:color="#2b2a29" fo:font-size="9pt" fo:letter-spacing="-0.005cm" style:font-size-asian="9pt"/>
    </style:style>
    <style:style style:name="T503" style:family="text">
      <style:text-properties fo:color="#2b2a29" fo:font-size="9pt" fo:letter-spacing="-0.005cm" style:font-size-asian="9pt" style:text-scale="90%"/>
    </style:style>
    <style:style style:name="T504" style:family="text">
      <style:text-properties fo:color="#2b2a29" fo:font-size="9pt" fo:letter-spacing="-0.044cm" style:font-size-asian="9pt" style:text-scale="95%"/>
    </style:style>
    <style:style style:name="T505" style:family="text">
      <style:text-properties fo:color="#2b2a29" fo:font-size="9pt" fo:letter-spacing="-0.014cm" style:font-size-asian="9pt" style:text-scale="90%"/>
    </style:style>
    <style:style style:name="T506" style:family="text">
      <style:text-properties fo:color="#2b2a29" fo:font-size="9pt" fo:letter-spacing="-0.014cm" style:font-size-asian="9pt" style:text-scale="95%"/>
    </style:style>
    <style:style style:name="T507" style:family="text">
      <style:text-properties fo:color="#2b2a29" fo:font-size="9pt" fo:letter-spacing="-0.014cm" style:font-size-asian="9pt"/>
    </style:style>
    <style:style style:name="T508" style:family="text">
      <style:text-properties fo:color="#2b2a29" fo:font-size="9pt" fo:letter-spacing="-0.037cm" style:font-size-asian="9pt"/>
    </style:style>
    <style:style style:name="T509" style:family="text">
      <style:text-properties fo:color="#2b2a29" fo:font-size="9pt" fo:letter-spacing="-0.037cm" style:font-size-asian="9pt" style:text-scale="95%"/>
    </style:style>
    <style:style style:name="T510" style:family="text">
      <style:text-properties fo:color="#2b2a29" fo:font-size="9pt" fo:letter-spacing="-0.051cm" style:font-size-asian="9pt"/>
    </style:style>
    <style:style style:name="T511" style:family="text">
      <style:text-properties fo:color="#2b2a29" fo:font-size="9pt" fo:letter-spacing="-0.06cm" style:font-size-asian="9pt"/>
    </style:style>
    <style:style style:name="T512" style:family="text">
      <style:text-properties fo:color="#2b2a29" fo:font-size="9pt" fo:letter-spacing="-0.012cm" style:font-size-asian="9pt" style:text-scale="90%"/>
    </style:style>
    <style:style style:name="T513" style:family="text">
      <style:text-properties fo:color="#2b2a29" fo:font-size="9pt" fo:letter-spacing="-0.012cm" style:font-size-asian="9pt"/>
    </style:style>
    <style:style style:name="T514" style:family="text">
      <style:text-properties fo:color="#2b2a29" fo:font-size="9pt" fo:letter-spacing="-0.012cm" style:font-size-asian="9pt" style:text-scale="95%"/>
    </style:style>
    <style:style style:name="T515" style:family="text">
      <style:text-properties fo:color="#2b2a29" fo:font-size="9pt" fo:letter-spacing="-0.028cm" style:font-size-asian="9pt"/>
    </style:style>
    <style:style style:name="T516" style:family="text">
      <style:text-properties fo:color="#2b2a29" fo:font-size="9pt" fo:letter-spacing="-0.028cm" style:font-size-asian="9pt" style:text-scale="95%"/>
    </style:style>
    <style:style style:name="T517" style:family="text">
      <style:text-properties fo:color="#2b2a29" fo:font-size="9pt" fo:letter-spacing="-0.053cm" style:font-size-asian="9pt"/>
    </style:style>
    <style:style style:name="T518" style:family="text">
      <style:text-properties fo:color="#2b2a29" fo:font-size="9pt" fo:letter-spacing="-0.035cm" style:font-size-asian="9pt" style:text-scale="95%"/>
    </style:style>
    <style:style style:name="T519" style:family="text">
      <style:text-properties fo:color="#2b2a29" fo:font-size="9pt" fo:letter-spacing="-0.025cm" style:font-size-asian="9pt" style:text-scale="95%"/>
    </style:style>
    <style:style style:name="T520" style:family="text">
      <style:text-properties fo:color="#2b2a29" fo:font-size="5pt" style:font-size-asian="5pt" style:text-scale="102%"/>
    </style:style>
    <style:style style:name="T521" style:family="text">
      <style:text-properties fo:color="#2b2a29" fo:font-size="5pt" style:font-size-asian="5pt"/>
    </style:style>
    <style:style style:name="T522" style:family="text">
      <style:text-properties fo:color="#2b2a29" fo:letter-spacing="-0.049cm" style:text-scale="95%"/>
    </style:style>
    <style:style style:name="T523" style:family="text">
      <style:text-properties fo:color="#2b2a29" fo:letter-spacing="-0.049cm"/>
    </style:style>
    <style:style style:name="T524" style:family="text">
      <style:text-properties fo:color="#2b2a29" fo:letter-spacing="-0.048cm" style:text-scale="95%"/>
    </style:style>
    <style:style style:name="T525" style:family="text">
      <style:text-properties fo:color="#2b2a29" fo:letter-spacing="-0.048cm"/>
    </style:style>
    <style:style style:name="T526" style:family="text">
      <style:text-properties fo:color="#2b2a29" fo:letter-spacing="-0.051cm"/>
    </style:style>
    <style:style style:name="T527" style:family="text">
      <style:text-properties fo:color="#2b2a29" fo:letter-spacing="-0.074cm"/>
    </style:style>
    <style:style style:name="T528" style:family="text">
      <style:text-properties fo:color="#2b2a29" fo:letter-spacing="-0.072cm"/>
    </style:style>
    <style:style style:name="T529" style:family="text">
      <style:text-properties fo:color="#2b2a29" fo:letter-spacing="-0.042cm"/>
    </style:style>
    <style:style style:name="T530" style:family="text">
      <style:text-properties fo:color="#2b2a29" fo:letter-spacing="-0.042cm" style:text-scale="95%"/>
    </style:style>
    <style:style style:name="T531" style:family="text">
      <style:text-properties fo:color="#2b2a29" fo:letter-spacing="-0.041cm"/>
    </style:style>
    <style:style style:name="T532" style:family="text">
      <style:text-properties fo:color="#2b2a29" fo:letter-spacing="-0.041cm" style:text-scale="95%"/>
    </style:style>
    <style:style style:name="T533" style:family="text">
      <style:text-properties fo:color="#2b2a29" style:text-position="60% 100%" fo:font-size="5pt" style:font-size-asian="5pt"/>
    </style:style>
    <style:style style:name="T534" style:family="text">
      <style:text-properties fo:color="#2b2a29" style:text-position="60% 100%" fo:font-size="5pt" style:font-size-asian="5pt" style:text-scale="95%"/>
    </style:style>
    <style:style style:name="T535" style:family="text">
      <style:text-properties fo:color="#2b2a29" style:text-position="60% 100%" fo:font-size="5pt" fo:letter-spacing="0.014cm" style:font-size-asian="5pt"/>
    </style:style>
    <style:style style:name="T536" style:family="text">
      <style:text-properties fo:color="#2b2a29" style:text-position="60% 100%" fo:font-size="5pt" fo:letter-spacing="0.005cm" style:font-size-asian="5pt"/>
    </style:style>
    <style:style style:name="T537" style:family="text">
      <style:text-properties fo:color="#2b2a29" style:text-position="60% 100%" fo:font-size="5pt" fo:letter-spacing="-0.004cm" style:font-size-asian="5pt"/>
    </style:style>
    <style:style style:name="T538" style:family="text">
      <style:text-properties fo:color="#2b2a29" style:text-position="60% 100%" fo:font-size="5pt" fo:letter-spacing="0.012cm" style:font-size-asian="5pt" style:text-scale="95%"/>
    </style:style>
    <style:style style:name="T539" style:family="text">
      <style:text-properties fo:color="#2b2a29" style:text-position="60% 100%" fo:font-size="5pt" fo:letter-spacing="0.019cm" style:font-size-asian="5pt" style:text-scale="95%"/>
    </style:style>
    <style:style style:name="T540" style:family="text">
      <style:text-properties fo:color="#2b2a29" fo:letter-spacing="-0.032cm"/>
    </style:style>
    <style:style style:name="T541" style:family="text">
      <style:text-properties fo:color="#2b2a29" fo:letter-spacing="-0.032cm" style:text-scale="95%"/>
    </style:style>
    <style:style style:name="T542" style:family="text">
      <style:text-properties fo:color="#2b2a29" fo:letter-spacing="-0.078cm"/>
    </style:style>
    <style:style style:name="T543" style:family="text">
      <style:text-properties fo:color="#2b2a29" fo:letter-spacing="-0.076cm"/>
    </style:style>
    <style:style style:name="T544" style:family="text">
      <style:text-properties fo:color="#2b2a29" style:text-scale="88%"/>
    </style:style>
    <style:style style:name="T545" style:family="text">
      <style:text-properties fo:color="#2b2a29" style:text-scale="92%"/>
    </style:style>
    <style:style style:name="T546" style:family="text">
      <style:text-properties fo:color="#2b2a29" style:text-scale="103%"/>
    </style:style>
    <style:style style:name="T547" style:family="text">
      <style:text-properties fo:color="#2b2a29" fo:letter-spacing="0.002cm" style:text-scale="95%"/>
    </style:style>
    <style:style style:name="T548" style:family="text">
      <style:text-properties fo:color="#2b2a29" style:text-position="61% 100%" fo:font-size="6.5pt" style:font-size-asian="6.5pt"/>
    </style:style>
    <style:style style:name="T549" style:family="text">
      <style:text-properties fo:color="#2b2a29" style:text-position="63% 100%" fo:font-size="5.5pt" style:font-size-asian="5.5pt"/>
    </style:style>
    <style:style style:name="T550" style:family="text">
      <style:text-properties fo:color="#2b2a29" style:text-position="63% 100%" fo:font-size="5.5pt" fo:letter-spacing="-0.023cm" style:font-size-asian="5.5pt"/>
    </style:style>
    <style:style style:name="T551" style:family="text">
      <style:text-properties fo:color="#2b2a29" fo:font-weight="bold" style:font-weight-asian="bold"/>
    </style:style>
    <style:style style:name="T552" style:family="text">
      <style:text-properties fo:font-size="10pt" style:font-size-asian="10pt"/>
    </style:style>
    <style:style style:name="T553" style:family="text">
      <style:text-properties fo:font-size="10pt" fo:font-weight="bold" style:font-size-asian="10pt" style:font-weight-asian="bold"/>
    </style:style>
    <style:style style:name="T554" style:family="text">
      <style:text-properties fo:font-size="11pt" fo:font-weight="bold" style:font-size-asian="11pt" style:font-weight-asian="bold"/>
    </style:style>
    <style:style style:name="T555" style:family="text">
      <style:text-properties fo:font-size="11pt" style:font-size-asian="11pt"/>
    </style:style>
    <style:style style:name="T556" style:family="text">
      <style:text-properties fo:font-size="16pt" fo:font-weight="bold" style:font-size-asian="16pt" style:font-weight-asian="bold"/>
    </style:style>
    <style:style style:name="T557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558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559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560" style:family="text">
      <style:text-properties fo:color="#ffffff" style:font-name="Palatino Linotype" fo:font-size="8pt" fo:letter-spacing="0.014cm" fo:font-weight="bold" style:font-size-asian="8pt" style:font-weight-asian="bold"/>
    </style:style>
    <style:style style:name="T561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62" style:family="text">
      <style:text-properties fo:color="#ffffff" style:font-name="Palatino Linotype" fo:font-size="10pt" fo:letter-spacing="-0.085cm" fo:font-weight="bold" style:font-size-asian="10pt" style:font-weight-asian="bold" style:text-scale="140%"/>
    </style:style>
    <style:style style:name="T563" style:family="text">
      <style:text-properties fo:color="#ffffff" style:font-name="Palatino Linotype" fo:font-size="10pt" fo:letter-spacing="-0.083cm" fo:font-weight="bold" style:font-size-asian="10pt" style:font-weight-asian="bold" style:text-scale="140%"/>
    </style:style>
    <style:style style:name="T564" style:family="text">
      <style:text-properties fo:color="#ededed" style:font-name="Palatino Linotype" fo:font-size="10pt" fo:font-weight="bold" style:font-size-asian="10pt" style:font-weight-asian="bold" style:text-scale="140%"/>
    </style:style>
    <style:style style:name="T565" style:family="text">
      <style:text-properties style:font-name="Palatino Linotype" fo:font-size="10pt" fo:font-style="italic" style:font-size-asian="10pt" style:font-style-asian="italic"/>
    </style:style>
    <style:style style:name="T566" style:family="text">
      <style:text-properties style:font-name="Palatino Linotype" fo:font-size="9pt" fo:font-style="italic" style:font-size-asian="9pt" style:font-style-asian="italic"/>
    </style:style>
    <style:style style:name="T567" style:family="text">
      <style:text-properties style:font-name="Palatino Linotype" fo:font-size="11pt" fo:font-style="italic" style:font-size-asian="11pt" style:font-style-asian="italic"/>
    </style:style>
    <style:style style:name="T568" style:family="text">
      <style:text-properties style:font-name="Palatino Linotype" fo:font-style="italic" style:font-style-asian="italic"/>
    </style:style>
    <style:style style:name="T569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570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571" style:family="text">
      <style:text-properties fo:font-size="6.5pt" style:font-size-asian="6.5pt"/>
    </style:style>
    <style:style style:name="T572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><draw:rect text:anchor-type="char" draw:z-index="0" draw:style-name="gr2" draw:text-style-name="P148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2.2015.39.16</text:span></text:p></draw:text-box></draw:frame><draw:frame draw:style-name="fr1" text:anchor-type="char" svg:x="1.466cm" svg:y="3.371cm" svg:width="4.371cm" svg:height="1.448cm" draw:z-index="2"><draw:text-box><text:p text:style-name="P3"><text:span text:style-name="T59">Marta POLACZEK‑BIGAJ</text:span></text:p><text:p text:style-name="P4"><text:span text:style-name="T2">Uniwersytet Jagielloński </text:span><text:a xlink:type="simple" xlink:href="mailto:martoska@interia.pl" text:style-name="ListLabel_20_1" text:visited-style-name="ListLabel_20_1"><text:span text:style-name="T3">martoska@interia.pl</text:span></text:a></text:p></draw:text-box></draw:frame><draw:frame draw:style-name="fr1" text:anchor-type="char" svg:x="1.466cm" svg:y="6.172cm" svg:width="12.298cm" svg:height="3.597cm" draw:z-index="3"><draw:text-box><text:p text:style-name="P32"><text:span text:style-name="T142">THE </text:span><text:span text:style-name="T144">INFLUENCE OF </text:span><text:span text:style-name="T142">THE </text:span><text:span text:style-name="T147">EXISTENCE OF </text:span><text:span text:style-name="T142">AND</text:span><text:span text:style-name="T149"> </text:span><text:span text:style-name="T142">THE</text:span><text:span text:style-name="T149"> </text:span><text:span text:style-name="T150">PROCESS</text:span><text:span text:style-name="T149"> </text:span><text:span text:style-name="T144">OF</text:span><text:span text:style-name="T151"> </text:span><text:span text:style-name="T142">THE</text:span><text:span text:style-name="T149"> </text:span><text:span text:style-name="T144">LI</text:span><text:span text:style-name="T146">Q</text:span><text:span text:style-name="T144">UIDATION</text:span><text:span text:style-name="T151"> </text:span><text:span text:style-name="T147">OF </text:span><text:span text:style-name="T143">THE </text:span><text:span text:style-name="T152">WORKERS’ </text:span><text:span text:style-name="T148">PUBLISHING </text:span><text:span text:style-name="T145">COOPERATIVE </text:span><text:span text:style-name="T147">“PRESS</text:span><text:span text:style-name="T154"> </text:span><text:span text:style-name="T144">–</text:span><text:span text:style-name="T154"> </text:span><text:span text:style-name="T153">BOOK</text:span><text:span text:style-name="T154"> </text:span><text:span text:style-name="T144">–</text:span><text:span text:style-name="T155"> </text:span><text:span text:style-name="T144">RUCH”</text:span></text:p><text:p text:style-name="P39"><text:span text:style-name="T144">ON CONTEMPORARY PRESS SYSTEM</text:span></text:p></draw:text-box></draw:frame><draw:frame draw:style-name="fr1" text:anchor-type="char" svg:x="1.466cm" svg:y="11.395cm" svg:width="12.571cm" svg:height="6.384cm" draw:z-index="4"><draw:text-box><text:p text:style-name="P41"><text:span text:style-name="T557"><text:s/></text:span><text:span text:style-name="T559"><text:s/></text:span><text:span text:style-name="T558">AbSTRACT</text:span><text:span text:style-name="T560"> </text:span><text:span text:style-name="T3">The</text:span><text:span text:style-name="T4"> </text:span><text:span text:style-name="T3">article</text:span><text:span text:style-name="T4"> </text:span><text:span text:style-name="T3">points</text:span><text:span text:style-name="T4"> </text:span><text:span text:style-name="T3">out</text:span><text:span text:style-name="T5"> </text:span><text:span text:style-name="T3">the</text:span><text:span text:style-name="T4"> </text:span><text:span text:style-name="T3">problems</text:span><text:span text:style-name="T4"> </text:span><text:span text:style-name="T3">of</text:span><text:span text:style-name="T4"> </text:span><text:span text:style-name="T3">the</text:span><text:span text:style-name="T4"> </text:span><text:span text:style-name="T3">influence</text:span><text:span text:style-name="T5"> </text:span><text:span text:style-name="T3">of</text:span><text:span text:style-name="T4"> </text:span><text:span text:style-name="T3">the</text:span><text:span text:style-name="T4"> </text:span><text:span text:style-name="T3">political</text:span><text:span text:style-name="T4"> </text:span><text:span text:style-name="T3">transforma- </text:span><text:span text:style-name="T1">tion</text:span><text:span text:style-name="T6"> </text:span><text:span text:style-name="T1">in</text:span><text:span text:style-name="T7"> </text:span><text:span text:style-name="T1">Poland</text:span><text:span text:style-name="T7"> </text:span><text:span text:style-name="T1">on</text:span><text:span text:style-name="T7"> </text:span><text:span text:style-name="T1">creating</text:span><text:span text:style-name="T7"> </text:span><text:span text:style-name="T1">the</text:span><text:span text:style-name="T6"> </text:span><text:span text:style-name="T1">contemporary</text:span><text:span text:style-name="T7"> </text:span><text:span text:style-name="T1">press</text:span><text:span text:style-name="T7"> </text:span><text:span text:style-name="T1">market.</text:span><text:span text:style-name="T7"> </text:span><text:span text:style-name="T9">It</text:span><text:span text:style-name="T7"> </text:span><text:span text:style-name="T1">explains</text:span><text:span text:style-name="T6"> </text:span><text:span text:style-name="T1">the</text:span><text:span text:style-name="T7"> </text:span><text:span text:style-name="T1">histori- </text:span><text:span text:style-name="T3">cal</text:span><text:span text:style-name="T12"> </text:span><text:span text:style-name="T3">importance</text:span><text:span text:style-name="T13"> </text:span><text:span text:style-name="T3">of</text:span><text:span text:style-name="T13"> </text:span><text:span text:style-name="T3">the</text:span><text:span text:style-name="T13"> </text:span><text:span text:style-name="T15">Workers’</text:span><text:span text:style-name="T12"> </text:span><text:span text:style-name="T3">Publishing</text:span><text:span text:style-name="T13"> </text:span><text:span text:style-name="T3">Cooperative</text:span><text:span text:style-name="T13"> </text:span><text:span text:style-name="T3">“Press</text:span><text:span text:style-name="T13"> </text:span><text:span text:style-name="T3">–</text:span><text:span text:style-name="T12"> </text:span><text:span text:style-name="T3">Book</text:span><text:span text:style-name="T13"> </text:span><text:span text:style-name="T3">–</text:span><text:span text:style-name="T13"> </text:span><text:span text:style-name="T3">Ruch” (WPC)</text:span><text:span text:style-name="T16"> </text:span><text:span text:style-name="T3">in</text:span><text:span text:style-name="T16"> </text:span><text:span text:style-name="T3">the</text:span><text:span text:style-name="T16"> </text:span><text:span text:style-name="T3">period</text:span><text:span text:style-name="T16"> </text:span><text:span text:style-name="T3">of</text:span><text:span text:style-name="T16"> </text:span><text:span text:style-name="T3">the</text:span><text:span text:style-name="T16"> </text:span><text:span text:style-name="T17">People’s</text:span><text:span text:style-name="T16"> </text:span><text:span text:style-name="T3">Republic</text:span><text:span text:style-name="T16"> </text:span><text:span text:style-name="T3">of</text:span><text:span text:style-name="T16"> </text:span><text:span text:style-name="T3">Poland,</text:span><text:span text:style-name="T16"> </text:span><text:span text:style-name="T3">which</text:span><text:span text:style-name="T20"> </text:span><text:span text:style-name="T3">was</text:span><text:span text:style-name="T16"> </text:span><text:span text:style-name="T3">the</text:span><text:span text:style-name="T16"> </text:span><text:span text:style-name="T3">biggest press</text:span><text:span text:style-name="T13"> </text:span><text:span text:style-name="T3">concern</text:span><text:span text:style-name="T21"> </text:span><text:span text:style-name="T3">across</text:span><text:span text:style-name="T13"> </text:span><text:span text:style-name="T3">Central</text:span><text:span text:style-name="T21"> </text:span><text:span text:style-name="T3">and</text:span><text:span text:style-name="T13"> </text:span><text:span text:style-name="T3">Eastern</text:span><text:span text:style-name="T21"> </text:span><text:span text:style-name="T3">Europe</text:span><text:span text:style-name="T21"> </text:span><text:span text:style-name="T3">and</text:span><text:span text:style-name="T13"> </text:span><text:span text:style-name="T3">was</text:span><text:span text:style-name="T21"> </text:span><text:span text:style-name="T3">an</text:span><text:span text:style-name="T13"> </text:span><text:span text:style-name="T3">extremely</text:span><text:span text:style-name="T21"> </text:span><text:span text:style-name="T3">impor- tant</text:span><text:span text:style-name="T4"> </text:span><text:span text:style-name="T3">element</text:span><text:span text:style-name="T4"> </text:span><text:span text:style-name="T3">of</text:span><text:span text:style-name="T23"> </text:span><text:span text:style-name="T3">the</text:span><text:span text:style-name="T4"> </text:span><text:span text:style-name="T3">political</text:span><text:span text:style-name="T23"> </text:span><text:span text:style-name="T3">system</text:span><text:span text:style-name="T4"> </text:span><text:span text:style-name="T3">which</text:span><text:span text:style-name="T23"> </text:span><text:span text:style-name="T3">had</text:span><text:span text:style-name="T4"> </text:span><text:span text:style-name="T3">been</text:span><text:span text:style-name="T23"> </text:span><text:span text:style-name="T3">under</text:span><text:span text:style-name="T4"> </text:span><text:span text:style-name="T3">the</text:span><text:span text:style-name="T23"> </text:span><text:span text:style-name="T3">full</text:span><text:span text:style-name="T4"> </text:span><text:span text:style-name="T3">influence</text:span><text:span text:style-name="T23"> </text:span><text:span text:style-name="T3">of the</text:span><text:span text:style-name="T24"> </text:span><text:span text:style-name="T3">Polish</text:span><text:span text:style-name="T25"> </text:span><text:span text:style-name="T3">United</text:span><text:span text:style-name="T24"> </text:span><text:span text:style-name="T15">Workers’</text:span><text:span text:style-name="T25"> </text:span><text:span text:style-name="T17">Party.</text:span><text:span text:style-name="T24"> </text:span><text:span text:style-name="T10">It</text:span><text:span text:style-name="T25"> </text:span><text:span text:style-name="T3">owned</text:span><text:span text:style-name="T24"> </text:span><text:span text:style-name="T3">most</text:span><text:span text:style-name="T25"> </text:span><text:span text:style-name="T3">of</text:span><text:span text:style-name="T25"> </text:span><text:span text:style-name="T3">the</text:span><text:span text:style-name="T24"> </text:span><text:span text:style-name="T3">press</text:span><text:span text:style-name="T25"> </text:span><text:span text:style-name="T3">titles</text:span><text:span text:style-name="T24"> </text:span><text:span text:style-name="T3">on</text:span><text:span text:style-name="T25"> </text:span><text:span text:style-name="T3">Polish market,</text:span><text:span text:style-name="T26"> </text:span><text:span text:style-name="T3">so</text:span><text:span text:style-name="T27"> </text:span><text:span text:style-name="T3">when</text:span><text:span text:style-name="T27"> </text:span><text:span text:style-name="T3">in</text:span><text:span text:style-name="T26"> </text:span><text:span text:style-name="T3">1990</text:span><text:span text:style-name="T27"> </text:span><text:span text:style-name="T3">the</text:span><text:span text:style-name="T27"> </text:span><text:span text:style-name="T3">liquidation</text:span><text:span text:style-name="T26"> </text:span><text:span text:style-name="T3">of</text:span><text:span text:style-name="T27"> </text:span><text:span text:style-name="T3">the</text:span><text:span text:style-name="T27"> </text:span><text:span text:style-name="T3">Collective</text:span><text:span text:style-name="T27"> </text:span><text:span text:style-name="T3">was</text:span><text:span text:style-name="T26"> </text:span><text:span text:style-name="T3">started,</text:span><text:span text:style-name="T27"> </text:span><text:span text:style-name="T3">there</text:span><text:span text:style-name="T27"> </text:span><text:span text:style-name="T3">were </text:span><text:span text:style-name="T1">many</text:span><text:span text:style-name="T7"> </text:span><text:span text:style-name="T1">significant</text:span><text:span text:style-name="T7"> </text:span><text:span text:style-name="T1">problems</text:span><text:span text:style-name="T7"> </text:span><text:span text:style-name="T1">of</text:span><text:span text:style-name="T28"> </text:span><text:span text:style-name="T1">political,</text:span><text:span text:style-name="T7"> </text:span><text:span text:style-name="T1">financial</text:span><text:span text:style-name="T7"> </text:span><text:span text:style-name="T1">and</text:span><text:span text:style-name="T7"> </text:span><text:span text:style-name="T1">social</text:span><text:span text:style-name="T28"> </text:span><text:span text:style-name="T1">nature.</text:span><text:span text:style-name="T7"> </text:span><text:span text:style-name="T1">Moreover,</text:span><text:span text:style-name="T7"> </text:span><text:span text:style-name="T1">in the</text:span><text:span text:style-name="T6"> </text:span><text:span text:style-name="T1">process</text:span><text:span text:style-name="T7"> </text:span><text:span text:style-name="T1">of</text:span><text:span text:style-name="T6"> </text:span><text:span text:style-name="T1">purchasing</text:span><text:span text:style-name="T7"> </text:span><text:span text:style-name="T1">Polish</text:span><text:span text:style-name="T7"> </text:span><text:span text:style-name="T1">newspapers</text:span><text:span text:style-name="T6"> </text:span><text:span text:style-name="T1">and</text:span><text:span text:style-name="T7"> </text:span><text:span text:style-name="T1">magazines</text:span><text:span text:style-name="T7"> </text:span><text:span text:style-name="T1">was</text:span><text:span text:style-name="T6"> </text:span><text:span text:style-name="T1">joined</text:span><text:span text:style-name="T7"> </text:span><text:span text:style-name="T1">not</text:span><text:span text:style-name="T7"> </text:span><text:span text:style-name="T1">only </text:span><text:span text:style-name="T3">by</text:span><text:span text:style-name="T30"> </text:span><text:span text:style-name="T3">domestic</text:span><text:span text:style-name="T32"> </text:span><text:span text:style-name="T3">forces</text:span><text:span text:style-name="T32"> </text:span><text:span text:style-name="T3">but</text:span><text:span text:style-name="T32"> </text:span><text:span text:style-name="T3">also</text:span><text:span text:style-name="T32"> </text:span><text:span text:style-name="T3">foreign</text:span><text:span text:style-name="T32"> </text:span><text:span text:style-name="T3">capital</text:span><text:span text:style-name="T30"> </text:span><text:span text:style-name="T3">and</text:span><text:span text:style-name="T32"> </text:span><text:span text:style-name="T3">international</text:span><text:span text:style-name="T32"> </text:span><text:span text:style-name="T3">investors,</text:span><text:span text:style-name="T32"> </text:span><text:span text:style-name="T3">which made</text:span><text:span text:style-name="T23"> </text:span><text:span text:style-name="T3">this</text:span><text:span text:style-name="T23"> </text:span><text:span text:style-name="T3">privatisation</text:span><text:span text:style-name="T23"> </text:span><text:span text:style-name="T3">even</text:span><text:span text:style-name="T23"> </text:span><text:span text:style-name="T3">more</text:span><text:span text:style-name="T30"> </text:span><text:span text:style-name="T3">difficult</text:span><text:span text:style-name="T23"> </text:span><text:span text:style-name="T3">and</text:span><text:span text:style-name="T23"> </text:span><text:span text:style-name="T3">controversial.</text:span><text:span text:style-name="T23"> </text:span><text:span text:style-name="T3">Main</text:span><text:span text:style-name="T23"> </text:span><text:span text:style-name="T3">problems </text:span><text:span text:style-name="T1">were</text:span><text:span text:style-name="T34"> </text:span><text:span text:style-name="T1">mentioned</text:span><text:span text:style-name="T35"> </text:span><text:span text:style-name="T1">as</text:span><text:span text:style-name="T35"> </text:span><text:span text:style-name="T1">well</text:span><text:span text:style-name="T34"> </text:span><text:span text:style-name="T1">as</text:span><text:span text:style-name="T35"> </text:span><text:span text:style-name="T1">examples</text:span><text:span text:style-name="T35"> </text:span><text:span text:style-name="T1">of</text:span><text:span text:style-name="T35"> </text:span><text:span text:style-name="T1">incompetence</text:span><text:span text:style-name="T34"> </text:span><text:span text:style-name="T1">of</text:span><text:span text:style-name="T35"> </text:span><text:span text:style-name="T1">Liquidation</text:span><text:span text:style-name="T35"> </text:span><text:span text:style-name="T1">Committee </text:span><text:span text:style-name="T3">or</text:span><text:span text:style-name="T8"> </text:span><text:span text:style-name="T3">loopholes</text:span><text:span text:style-name="T29"> </text:span><text:span text:style-name="T3">which</text:span><text:span text:style-name="T8"> </text:span><text:span text:style-name="T3">caused</text:span><text:span text:style-name="T29"> </text:span><text:span text:style-name="T3">serious</text:span><text:span text:style-name="T8"> </text:span><text:span text:style-name="T3">difficulties.</text:span></text:p></draw:text-box></draw:frame><draw:frame draw:style-name="fr1" text:anchor-type="char" svg:x="3.464cm" svg:y="18.168cm" svg:width="10.569cm" svg:height="0.965cm" draw:z-index="5"><draw:text-box><text:p text:style-name="P2"><text:span text:style-name="T36">Keywords: </text:span><text:span text:style-name="T3">media, press market, transformation, </text:span><text:span text:style-name="T15">Workers’ </text:span><text:span text:style-name="T3">Publishing Co- operative “Press – Book – </text:span><text:span text:style-name="T37">Ruch”, </text:span><text:span text:style-name="T3">foreign capital</text:span></text:p></draw:text-box></draw:frame><draw:frame draw:style-name="fr1" text:anchor-type="char" svg:x="1.499cm" svg:y="0.801cm" svg:width="12.501cm" svg:height="0.4cm" draw:z-index="6"><draw:text-box><text:p text:style-name="P42"><text:span text:style-name="T564">Artykuły<text:tab/></text:span><text:span text:style-name="T561">kulturA</text:span><text:span text:style-name="T562"> </text:span><text:span text:style-name="T561">i</text:span><text:span text:style-name="T563"> </text:span><text:span text:style-name="T561">mediA</text:span></text:p></draw:text-box></draw:frame></text:p>
      </text:section>
      <text:p text:style-name="P103"><draw:line text:anchor-type="char" draw:z-index="7" draw:style-name="gr1" draw:text-style-name="P147" svg:x1="2cm" svg:y1="20.265cm" svg:x2="4cm" svg:y2="20.265cm"><text:p/></draw:line><draw:frame draw:style-name="fr1" text:anchor-type="char" svg:x="1.965cm" svg:y="0.582cm" svg:width="0.706cm" svg:height="0.519cm" draw:z-index="8"><draw:text-box><text:p text:style-name="P6"><text:span text:style-name="T156">346</text:span></text:p></draw:text-box></draw:frame><draw:frame draw:style-name="fr1" text:anchor-type="char" svg:x="5.42cm" svg:y="0.589cm" svg:width="3.157cm" svg:height="0.557cm" draw:z-index="9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10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2.043cm" svg:width="12.571cm" svg:height="17.754cm" draw:z-index="11"><draw:text-box><text:p text:style-name="P40"><text:span text:style-name="T60">INTRODUCTION</text:span></text:p><text:p text:style-name="P119"/><text:p text:style-name="P121"><text:span text:style-name="T345">The</text:span><text:span text:style-name="T346"> </text:span><text:span text:style-name="T348">People’s</text:span><text:span text:style-name="T346"> </text:span><text:span text:style-name="T345">Republic</text:span><text:span text:style-name="T350"> </text:span><text:span text:style-name="T345">of</text:span><text:span text:style-name="T346"> </text:span><text:span text:style-name="T345">Poland</text:span><text:span text:style-name="T346"> </text:span><text:span text:style-name="T345">as</text:span><text:span text:style-name="T350"> </text:span><text:span text:style-name="T345">ruled</text:span><text:span text:style-name="T346"> </text:span><text:span text:style-name="T345">by</text:span><text:span text:style-name="T350"> </text:span><text:span text:style-name="T345">the</text:span><text:span text:style-name="T346"> </text:span><text:span text:style-name="T345">communist</text:span><text:span text:style-name="T346"> </text:span><text:span text:style-name="T345">authorities</text:span><text:span text:style-name="T350"> </text:span><text:span text:style-name="T345">was</text:span><text:span text:style-name="T346"> </text:span><text:span text:style-name="T345">charac- terised</text:span><text:span text:style-name="T352"> </text:span><text:span text:style-name="T345">by</text:span><text:span text:style-name="T352"> </text:span><text:span text:style-name="T345">the</text:span><text:span text:style-name="T354"> </text:span><text:span text:style-name="T345">monopoly</text:span><text:span text:style-name="T352"> </text:span><text:span text:style-name="T345">of</text:span><text:span text:style-name="T352"> </text:span><text:span text:style-name="T355">power,</text:span><text:span text:style-name="T354"> </text:span><text:span text:style-name="T345">a</text:span><text:span text:style-name="T352"> </text:span><text:span text:style-name="T345">centrally-controlled</text:span><text:span text:style-name="T354"> </text:span><text:span text:style-name="T345">inefficient</text:span><text:span text:style-name="T352"> </text:span><text:span text:style-name="T345">economy</text:span><text:span text:style-name="T352"> </text:span><text:span text:style-name="T345">and</text:span><text:span text:style-name="T354"> </text:span><text:span text:style-name="T345">the dominant</text:span><text:span text:style-name="T357"> </text:span><text:span text:style-name="T345">role</text:span><text:span text:style-name="T357"> </text:span><text:span text:style-name="T345">of</text:span><text:span text:style-name="T357"> </text:span><text:span text:style-name="T345">Polish</text:span><text:span text:style-name="T357"> </text:span><text:span text:style-name="T345">United</text:span><text:span text:style-name="T357"> </text:span><text:span text:style-name="T359">Workers’</text:span><text:span text:style-name="T357"> </text:span><text:span text:style-name="T348">Party.</text:span><text:span text:style-name="T357"> </text:span><text:span text:style-name="T345">Also</text:span><text:span text:style-name="T357"> </text:span><text:span text:style-name="T345">the</text:span><text:span text:style-name="T361"> </text:span><text:span text:style-name="T345">state</text:span><text:span text:style-name="T357"> </text:span><text:span text:style-name="T345">of</text:span><text:span text:style-name="T357"> </text:span><text:span text:style-name="T345">mind</text:span><text:span text:style-name="T357"> </text:span><text:span text:style-name="T345">of</text:span><text:span text:style-name="T357"> </text:span><text:span text:style-name="T345">the</text:span><text:span text:style-name="T357"> </text:span><text:span text:style-name="T345">society </text:span><text:span text:style-name="T363">was</text:span><text:span text:style-name="T364"> </text:span><text:span text:style-name="T363">worsening</text:span><text:span text:style-name="T364"> </text:span><text:span text:style-name="T363">because</text:span><text:span text:style-name="T364"> </text:span><text:span text:style-name="T363">the</text:span><text:span text:style-name="T366"> </text:span><text:span text:style-name="T363">state</text:span><text:span text:style-name="T364"> </text:span><text:span text:style-name="T363">could</text:span><text:span text:style-name="T364"> </text:span><text:span text:style-name="T363">not</text:span><text:span text:style-name="T364"> </text:span><text:span text:style-name="T363">satisfy</text:span><text:span text:style-name="T366"> </text:span><text:span text:style-name="T363">the</text:span><text:span text:style-name="T364"> </text:span><text:span text:style-name="T363">basic</text:span><text:span text:style-name="T364"> </text:span><text:span text:style-name="T363">consumer</text:span><text:span text:style-name="T366"> </text:span><text:span text:style-name="T363">aspirations</text:span><text:span text:style-name="T364"> </text:span><text:span text:style-name="T363">of</text:span><text:span text:style-name="T364"> </text:span><text:span text:style-name="T363">its citizens.</text:span><text:span text:style-name="T366"> </text:span><text:span text:style-name="T363">As</text:span><text:span text:style-name="T368"> </text:span><text:span text:style-name="T363">a</text:span><text:span text:style-name="T368"> </text:span><text:span text:style-name="T363">result,</text:span><text:span text:style-name="T368"> </text:span><text:span text:style-name="T363">this</text:span><text:span text:style-name="T368"> </text:span><text:span text:style-name="T363">increased</text:span><text:span text:style-name="T366"> </text:span><text:span text:style-name="T363">dissatisfaction</text:span><text:span text:style-name="T368"> </text:span><text:span text:style-name="T363">caused</text:span><text:span text:style-name="T368"> </text:span><text:span text:style-name="T363">by</text:span><text:span text:style-name="T368"> </text:span><text:span text:style-name="T363">living</text:span><text:span text:style-name="T368"> </text:span><text:span text:style-name="T363">in</text:span><text:span text:style-name="T366"> </text:span><text:span text:style-name="T363">a</text:span><text:span text:style-name="T368"> </text:span><text:span text:style-name="T363">nondemocratic </text:span><text:span text:style-name="T345">system</text:span><text:span text:style-name="T370"> </text:span><text:span text:style-name="T345">led</text:span><text:span text:style-name="T372"> </text:span><text:span text:style-name="T345">to</text:span><text:span text:style-name="T370"> </text:span><text:span text:style-name="T345">numerous</text:span><text:span text:style-name="T372"> </text:span><text:span text:style-name="T345">strikes</text:span><text:span text:style-name="T370"> </text:span><text:span text:style-name="T345">and</text:span><text:span text:style-name="T372"> </text:span><text:span text:style-name="T345">public</text:span><text:span text:style-name="T370"> </text:span><text:span text:style-name="T345">protests.</text:span><text:span text:style-name="T372"> </text:span><text:span text:style-name="T345">Also,</text:span><text:span text:style-name="T370"> </text:span><text:span text:style-name="T345">the</text:span><text:span text:style-name="T372"> </text:span><text:span text:style-name="T345">media</text:span><text:span text:style-name="T370"> </text:span><text:span text:style-name="T345">system</text:span><text:span text:style-name="T372"> </text:span><text:span text:style-name="T345">did</text:span><text:span text:style-name="T370"> </text:span><text:span text:style-name="T345">not work</text:span><text:span text:style-name="T352"> </text:span><text:span text:style-name="T345">properly</text:span><text:span text:style-name="T354"> </text:span><text:span text:style-name="T345">during</text:span><text:span text:style-name="T354"> </text:span><text:span text:style-name="T345">this</text:span><text:span text:style-name="T354"> </text:span><text:span text:style-name="T345">period.</text:span><text:span text:style-name="T354"> </text:span><text:span text:style-name="T374">Its</text:span><text:span text:style-name="T354"> </text:span><text:span text:style-name="T345">significant</text:span><text:span text:style-name="T354"> </text:span><text:span text:style-name="T345">problems</text:span><text:span text:style-name="T354"> </text:span><text:span text:style-name="T345">were</text:span><text:span text:style-name="T354"> </text:span><text:span text:style-name="T345">the</text:span><text:span text:style-name="T354"> </text:span><text:span text:style-name="T345">lack</text:span><text:span text:style-name="T354"> </text:span><text:span text:style-name="T345">of</text:span><text:span text:style-name="T354"> </text:span><text:span text:style-name="T345">freedom</text:span><text:span text:style-name="T354"> </text:span><text:span text:style-name="T345">of speech,</text:span><text:span text:style-name="T376"> </text:span><text:span text:style-name="T345">a</text:span><text:span text:style-name="T378"> </text:span><text:span text:style-name="T345">totally</text:span><text:span text:style-name="T378"> </text:span><text:span text:style-name="T345">controlled</text:span><text:span text:style-name="T378"> </text:span><text:span text:style-name="T345">publishing</text:span><text:span text:style-name="T376"> </text:span><text:span text:style-name="T380">market</text:span><text:span text:style-name="T378"> </text:span><text:span text:style-name="T345">and</text:span><text:span text:style-name="T378"> </text:span><text:span text:style-name="T345">all-pervasive</text:span><text:span text:style-name="T378"> </text:span><text:span text:style-name="T345">censorship.</text:span></text:p><text:p text:style-name="P124"><text:span text:style-name="T374">In</text:span><text:span text:style-name="T382"> </text:span><text:span text:style-name="T345">1980s</text:span><text:span text:style-name="T384"> </text:span><text:span text:style-name="T345">the</text:span><text:span text:style-name="T382"> </text:span><text:span text:style-name="T345">situation</text:span><text:span text:style-name="T384"> </text:span><text:span text:style-name="T345">was</text:span><text:span text:style-name="T382"> </text:span><text:span text:style-name="T345">serious</text:span><text:span text:style-name="T384"> </text:span><text:span text:style-name="T345">enough</text:span><text:span text:style-name="T384"> </text:span><text:span text:style-name="T345">to</text:span><text:span text:style-name="T382"> </text:span><text:span text:style-name="T345">show</text:span><text:span text:style-name="T384"> </text:span><text:span text:style-name="T345">a</text:span><text:span text:style-name="T382"> </text:span><text:span text:style-name="T345">necessity</text:span><text:span text:style-name="T384"> </text:span><text:span text:style-name="T345">to</text:span><text:span text:style-name="T382"> </text:span><text:span text:style-name="T345">improve</text:span><text:span text:style-name="T384"> </text:span><text:span text:style-name="T345">the</text:span><text:span text:style-name="T384"> </text:span><text:span text:style-name="T386">eco-</text:span><text:span text:style-name="T388"> </text:span><text:span text:style-name="T345">nomic</text:span><text:span text:style-name="T389"> </text:span><text:span text:style-name="T345">situation</text:span><text:span text:style-name="T389"> </text:span><text:span text:style-name="T345">in</text:span><text:span text:style-name="T389"> </text:span><text:span text:style-name="T345">the</text:span><text:span text:style-name="T389"> </text:span><text:span text:style-name="T345">country</text:span><text:span text:style-name="T389"> </text:span><text:span text:style-name="T345">and</text:span><text:span text:style-name="T389"> </text:span><text:span text:style-name="T345">make</text:span><text:span text:style-name="T389"> </text:span><text:span text:style-name="T345">a</text:span><text:span text:style-name="T390"> </text:span><text:span text:style-name="T345">decision</text:span><text:span text:style-name="T389"> </text:span><text:span text:style-name="T345">about</text:span><text:span text:style-name="T389"> </text:span><text:span text:style-name="T345">initiating</text:span><text:span text:style-name="T389"> </text:span><text:span text:style-name="T345">negotiations</text:span><text:span text:style-name="T389"> </text:span><text:span text:style-name="T345">with</text:span><text:span text:style-name="T391"> </text:span><text:span text:style-name="T363">representatives of the opposition – including </text:span><text:span text:style-name="T356">“Solidarność”,</text:span><text:span text:style-name="T385"> </text:span><text:span text:style-name="T363">democratic</text:span><text:span text:style-name="T349"> </text:span><text:span text:style-name="T363">organisations</text:span><text:span text:style-name="T392"> </text:span><text:span text:style-name="T345">and</text:span><text:span text:style-name="T354"> </text:span><text:span text:style-name="T345">trade</text:span><text:span text:style-name="T354"> </text:span><text:span text:style-name="T345">union</text:span><text:span text:style-name="T354"> </text:span><text:span text:style-name="T345">representatives.</text:span><text:span text:style-name="T354"> </text:span><text:span text:style-name="T345">Nevertheless,</text:span><text:span text:style-name="T393"> </text:span><text:span text:style-name="T345">the</text:span><text:span text:style-name="T354"> </text:span><text:span text:style-name="T345">authorities</text:span><text:span text:style-name="T354"> </text:span><text:span text:style-name="T345">were</text:span><text:span text:style-name="T354"> </text:span><text:span text:style-name="T345">firm</text:span><text:span text:style-name="T354"> </text:span><text:span text:style-name="T345">about</text:span><text:span text:style-name="T393"> </text:span><text:span text:style-name="T345">the</text:span><text:span text:style-name="T354"> </text:span><text:span text:style-name="T345">as-</text:span><text:span text:style-name="T388"> </text:span><text:span text:style-name="T363">sumed</text:span><text:span text:style-name="T394"> </text:span><text:span text:style-name="T363">weakness</text:span><text:span text:style-name="T360"> </text:span><text:span text:style-name="T363">of</text:span><text:span text:style-name="T360"> </text:span><text:span text:style-name="T363">anti-communist</text:span><text:span text:style-name="T394"> </text:span><text:span text:style-name="T363">opposition.</text:span><text:span text:style-name="T360"> </text:span><text:span text:style-name="T363">One</text:span><text:span text:style-name="T360"> </text:span><text:span text:style-name="T363">of</text:span><text:span text:style-name="T360"> </text:span><text:span text:style-name="T363">the</text:span><text:span text:style-name="T394"> </text:span><text:span text:style-name="T363">best</text:span><text:span text:style-name="T360"> </text:span><text:span text:style-name="T363">examples</text:span><text:span text:style-name="T360"> </text:span><text:span text:style-name="T363">of</text:span><text:span text:style-name="T360"> </text:span><text:span text:style-name="T363">underes-</text:span><text:span text:style-name="T388"> </text:span><text:span text:style-name="T355">timating</text:span><text:span text:style-name="T396"> </text:span><text:span text:style-name="T345">the</text:span><text:span text:style-name="T397"> </text:span><text:span text:style-name="T345">opponent</text:span><text:span text:style-name="T397"> </text:span><text:span text:style-name="T345">was</text:span><text:span text:style-name="T397"> </text:span><text:span text:style-name="T345">the</text:span><text:span text:style-name="T396"> </text:span><text:span text:style-name="T345">public</text:span><text:span text:style-name="T397"> </text:span><text:span text:style-name="T345">debate</text:span><text:span text:style-name="T397"> </text:span><text:span text:style-name="T345">between</text:span><text:span text:style-name="T397"> </text:span><text:span text:style-name="T345">Lech</text:span><text:span text:style-name="T396"> </text:span><text:span text:style-name="T374">Wałęsa</text:span><text:span text:style-name="T397"> </text:span><text:span text:style-name="T345">and</text:span><text:span text:style-name="T397"> </text:span><text:span text:style-name="T345">Alfred</text:span><text:span text:style-name="T397"> </text:span><text:span text:style-name="T345">Miodo-</text:span><text:span text:style-name="T388"> </text:span><text:span text:style-name="T345">wicz</text:span><text:span text:style-name="T396"> </text:span><text:span text:style-name="T345">presented</text:span><text:span text:style-name="T397"> </text:span><text:span text:style-name="T345">on</text:span><text:span text:style-name="T396"> </text:span><text:span text:style-name="T399">TV</text:span><text:span text:style-name="T397"> </text:span><text:span text:style-name="T345">on</text:span><text:span text:style-name="T396"> </text:span><text:span text:style-name="T345">30</text:span><text:span text:style-name="T401">th</text:span><text:span text:style-name="T403"> </text:span><text:span text:style-name="T345">November</text:span><text:span text:style-name="T397"> </text:span><text:span text:style-name="T345">1988.</text:span><text:span text:style-name="T396"> </text:span><text:span text:style-name="T345">Before</text:span><text:span text:style-name="T397"> </text:span><text:span text:style-name="T345">the</text:span><text:span text:style-name="T396"> </text:span><text:span text:style-name="T345">meeting</text:span><text:span text:style-name="T397"> </text:span><text:span text:style-name="T345">no</text:span><text:span text:style-name="T396"> </text:span><text:span text:style-name="T345">one</text:span><text:span text:style-name="T397"> </text:span><text:span text:style-name="T345">had</text:span><text:span text:style-name="T396"> </text:span><text:span text:style-name="T345">thought</text:span><text:span text:style-name="T435"> </text:span><text:span text:style-name="T345">that</text:span><text:span text:style-name="T382"> </text:span><text:span text:style-name="T345">it</text:span><text:span text:style-name="T384"> </text:span><text:span text:style-name="T345">would</text:span><text:span text:style-name="T384"> </text:span><text:span text:style-name="T355">turn</text:span><text:span text:style-name="T384"> </text:span><text:span text:style-name="T345">out</text:span><text:span text:style-name="T384"> </text:span><text:span text:style-name="T345">to</text:span><text:span text:style-name="T384"> </text:span><text:span text:style-name="T345">be</text:span><text:span text:style-name="T384"> </text:span><text:span text:style-name="T345">a</text:span><text:span text:style-name="T384"> </text:span><text:span text:style-name="T345">triumph</text:span><text:span text:style-name="T384"> </text:span><text:span text:style-name="T345">of</text:span><text:span text:style-name="T384"> </text:span><text:span text:style-name="T345">the</text:span><text:span text:style-name="T384"> </text:span><text:span text:style-name="T345">“Solidarność”</text:span><text:span text:style-name="T384"> </text:span><text:span text:style-name="T345">leader</text:span><text:span text:style-name="T382"> </text:span><text:span text:style-name="T345">–</text:span><text:span text:style-name="T384"> </text:span><text:span text:style-name="T345">it</text:span><text:span text:style-name="T384"> </text:span><text:span text:style-name="T345">had</text:span><text:span text:style-name="T384"> </text:span><text:span text:style-name="T345">been</text:span><text:span text:style-name="T384"> </text:span><text:span text:style-name="T345">expect-</text:span><text:span text:style-name="T388"> </text:span><text:span text:style-name="T363">ed</text:span><text:span text:style-name="T358"> </text:span><text:span text:style-name="T363">to</text:span><text:span text:style-name="T358"> </text:span><text:span text:style-name="T363">be</text:span><text:span text:style-name="T358"> </text:span><text:span text:style-name="T363">a</text:span><text:span text:style-name="T358"> </text:span><text:span text:style-name="T363">casual</text:span><text:span text:style-name="T358"> </text:span><text:span text:style-name="T363">discussion</text:span><text:span text:style-name="T358"> </text:span><text:span text:style-name="T363">showing</text:span><text:span text:style-name="T358"> </text:span><text:span text:style-name="T363">how</text:span><text:span text:style-name="T358"> </text:span><text:span text:style-name="T363">magnanimous</text:span><text:span text:style-name="T358"> </text:span><text:span text:style-name="T363">the</text:span><text:span text:style-name="T358"> </text:span><text:span text:style-name="T363">authorities</text:span><text:span text:style-name="T358"> </text:span><text:span text:style-name="T363">were</text:span><text:span text:style-name="T362"> </text:span><text:span text:style-name="T363">to</text:span><text:span text:style-name="T358"> </text:span><text:span text:style-name="T363">agree</text:span><text:span text:style-name="T358"> </text:span><text:span text:style-name="T363">to</text:span><text:span text:style-name="T436"> </text:span><text:span text:style-name="T363">this</text:span><text:span text:style-name="T371"> </text:span><text:span text:style-name="T363">very</text:span><text:span text:style-name="T371"> </text:span><text:span text:style-name="T363">debate.</text:span><text:span text:style-name="T373"> </text:span><text:span text:style-name="T363">The</text:span><text:span text:style-name="T371"> </text:span><text:span text:style-name="T363">result</text:span><text:span text:style-name="T371"> </text:span><text:span text:style-name="T363">exceeded</text:span><text:span text:style-name="T373"> </text:span><text:span text:style-name="T363">even</text:span><text:span text:style-name="T371"> </text:span><text:span text:style-name="T363">the</text:span><text:span text:style-name="T373"> </text:span><text:span text:style-name="T363">expectations</text:span><text:span text:style-name="T371"> </text:span><text:span text:style-name="T363">of</text:span><text:span text:style-name="T371"> </text:span><text:span text:style-name="T363">the</text:span><text:span text:style-name="T373"> </text:span><text:span text:style-name="T363">opposition.</text:span><text:span text:style-name="T371"> </text:span><text:span text:style-name="T360">It</text:span><text:span text:style-name="T373"> </text:span><text:span text:style-name="T363">was</text:span><text:span text:style-name="T371"> </text:span><text:span text:style-name="T363">an</text:span><text:span text:style-name="T437"> </text:span><text:span text:style-name="T345">undisputed</text:span><text:span text:style-name="T438"> </text:span><text:span text:style-name="T345">success</text:span><text:span text:style-name="T438"> </text:span><text:span text:style-name="T345">for</text:span><text:span text:style-name="T440"> </text:span><text:span text:style-name="T374">Wałęsa</text:span><text:span text:style-name="T438"> </text:span><text:span text:style-name="T345">who</text:span><text:span text:style-name="T440"> </text:span><text:span text:style-name="T345">was</text:span><text:span text:style-name="T438"> </text:span><text:span text:style-name="T345">for</text:span><text:span text:style-name="T440"> </text:span><text:span text:style-name="T345">the</text:span><text:span text:style-name="T438"> </text:span><text:span text:style-name="T345">first</text:span><text:span text:style-name="T440"> </text:span><text:span text:style-name="T345">time</text:span><text:span text:style-name="T438"> </text:span><text:span text:style-name="T345">shown</text:span><text:span text:style-name="T440"> </text:span><text:span text:style-name="T345">on</text:span><text:span text:style-name="T438"> </text:span><text:span text:style-name="T374">TV,</text:span><text:span text:style-name="T438"> </text:span><text:span text:style-name="T345">which</text:span><text:span text:style-name="T440"> </text:span><text:span text:style-name="T345">authen-</text:span><text:span text:style-name="T388"> </text:span><text:span text:style-name="T363">ticated</text:span><text:span text:style-name="T371"> </text:span><text:span text:style-name="T363">his</text:span><text:span text:style-name="T371"> </text:span><text:span text:style-name="T363">position</text:span><text:span text:style-name="T371"> </text:span><text:span text:style-name="T363">as</text:span><text:span text:style-name="T373"> </text:span><text:span text:style-name="T363">a</text:span><text:span text:style-name="T371"> </text:span><text:span text:style-name="T363">leader</text:span><text:span text:style-name="T371"> </text:span><text:span text:style-name="T363">and</text:span><text:span text:style-name="T373"> </text:span><text:span text:style-name="T363">moreover</text:span><text:span text:style-name="T371"> </text:span><text:span text:style-name="T363">his</text:span><text:span text:style-name="T371"> </text:span><text:span text:style-name="T363">statements</text:span><text:span text:style-name="T371"> </text:span><text:span text:style-name="T363">were</text:span><text:span text:style-name="T373"> </text:span><text:span text:style-name="T363">much</text:span><text:span text:style-name="T371"> </text:span><text:span text:style-name="T363">more</text:span><text:span text:style-name="T371"> </text:span><text:span text:style-name="T363">accurate.</text:span><text:span text:style-name="T442"> </text:span><text:span text:style-name="T363">This</text:span><text:span text:style-name="T358"> </text:span><text:span text:style-name="T363">debate</text:span><text:span text:style-name="T358"> </text:span><text:span text:style-name="T363">could</text:span><text:span text:style-name="T358"> </text:span><text:span text:style-name="T363">be</text:span><text:span text:style-name="T358"> </text:span><text:span text:style-name="T363">called</text:span><text:span text:style-name="T358"> </text:span><text:span text:style-name="T363">the</text:span><text:span text:style-name="T358"> </text:span><text:span text:style-name="T363">visible</text:span><text:span text:style-name="T358"> </text:span><text:span text:style-name="T363">sign</text:span><text:span text:style-name="T358"> </text:span><text:span text:style-name="T363">of</text:span><text:span text:style-name="T358"> </text:span><text:span text:style-name="T363">forthcoming</text:span><text:span text:style-name="T358"> </text:span><text:span text:style-name="T363">changes.</text:span><text:span text:style-name="T358"> </text:span><text:span text:style-name="T363">A</text:span><text:span text:style-name="T358"> </text:span><text:span text:style-name="T363">turning</text:span><text:span text:style-name="T362"> </text:span><text:span text:style-name="T363">point</text:span><text:span text:style-name="T435"> </text:span><text:span text:style-name="T345">came</text:span><text:span text:style-name="T443"> </text:span><text:span text:style-name="T345">in</text:span><text:span text:style-name="T443"> </text:span><text:span text:style-name="T345">1989</text:span><text:span text:style-name="T443"> </text:span><text:span text:style-name="T345">during</text:span><text:span text:style-name="T443"> </text:span><text:span text:style-name="T345">the</text:span><text:span text:style-name="T443"> </text:span><text:span text:style-name="T345">Round</text:span><text:span text:style-name="T443"> </text:span><text:span text:style-name="T359">Table</text:span><text:span text:style-name="T443"> </text:span><text:span text:style-name="T345">meetings</text:span><text:span text:style-name="T443"> </text:span><text:span text:style-name="T345">between</text:span><text:span text:style-name="T443"> </text:span><text:span text:style-name="T345">6</text:span><text:span text:style-name="T401">th</text:span><text:span text:style-name="T404"> </text:span><text:span text:style-name="T345">February</text:span><text:span text:style-name="T443"> </text:span><text:span text:style-name="T345">and</text:span><text:span text:style-name="T443"> </text:span><text:span text:style-name="T345">5</text:span><text:span text:style-name="T401">th</text:span><text:span text:style-name="T405"> </text:span><text:span text:style-name="T345">April.</text:span><text:span text:style-name="T392"> </text:span><text:span text:style-name="T345">The</text:span><text:span text:style-name="T440"> </text:span><text:span text:style-name="T345">agreements</text:span><text:span text:style-name="T440"> </text:span><text:span text:style-name="T345">signed</text:span><text:span text:style-name="T440"> </text:span><text:span text:style-name="T345">as</text:span><text:span text:style-name="T352"> </text:span><text:span text:style-name="T345">a</text:span><text:span text:style-name="T440"> </text:span><text:span text:style-name="T345">result</text:span><text:span text:style-name="T440"> </text:span><text:span text:style-name="T345">of</text:span><text:span text:style-name="T352"> </text:span><text:span text:style-name="T345">these</text:span><text:span text:style-name="T440"> </text:span><text:span text:style-name="T345">negotiations</text:span><text:span text:style-name="T440"> </text:span><text:span text:style-name="T345">assumed</text:span><text:span text:style-name="T352"> </text:span><text:span text:style-name="T345">the</text:span><text:span text:style-name="T440"> </text:span><text:span text:style-name="T345">reforming</text:span><text:span text:style-name="T440"> </text:span><text:span text:style-name="T345">politi-</text:span><text:span text:style-name="T388"> </text:span><text:span text:style-name="T345">cal</text:span><text:span text:style-name="T397"> </text:span><text:span text:style-name="T345">and</text:span><text:span text:style-name="T397"> </text:span><text:span text:style-name="T345">economic</text:span><text:span text:style-name="T397"> </text:span><text:span text:style-name="T345">system</text:span><text:span text:style-name="T438"> </text:span><text:span text:style-name="T345">of</text:span><text:span text:style-name="T397"> </text:span><text:span text:style-name="T345">the</text:span><text:span text:style-name="T397"> </text:span><text:span text:style-name="T348">People’s</text:span><text:span text:style-name="T397"> </text:span><text:span text:style-name="T345">Republic</text:span><text:span text:style-name="T438"> </text:span><text:span text:style-name="T345">of</text:span><text:span text:style-name="T397"> </text:span><text:span text:style-name="T345">Poland</text:span><text:span text:style-name="T397"> </text:span><text:span text:style-name="T345">and</text:span><text:span text:style-name="T397"> </text:span><text:span text:style-name="T345">carrying</text:span><text:span text:style-name="T438"> </text:span><text:span text:style-name="T345">out</text:span><text:span text:style-name="T397"> </text:span><text:span text:style-name="T345">these</text:span><text:span text:style-name="T397"> </text:span><text:span text:style-name="T345">re-</text:span><text:span text:style-name="T388"> </text:span><text:span text:style-name="T345">forms</text:span><text:span text:style-name="T354"> </text:span><text:span text:style-name="T345">in</text:span><text:span text:style-name="T393"> </text:span><text:span text:style-name="T345">an</text:span><text:span text:style-name="T354"> </text:span><text:span text:style-name="T345">evolutionary</text:span><text:span text:style-name="T393"> </text:span><text:span text:style-name="T374">way.</text:span><text:span text:style-name="T354"> </text:span><text:span text:style-name="T345">The</text:span><text:span text:style-name="T393"> </text:span><text:span text:style-name="T345">new</text:span><text:span text:style-name="T354"> </text:span><text:span text:style-name="T345">system</text:span><text:span text:style-name="T393"> </text:span><text:span text:style-name="T345">was</text:span><text:span text:style-name="T354"> </text:span><text:span text:style-name="T345">to</text:span><text:span text:style-name="T393"> </text:span><text:span text:style-name="T345">be</text:span><text:span text:style-name="T354"> </text:span><text:span text:style-name="T345">based</text:span><text:span text:style-name="T393"> </text:span><text:span text:style-name="T345">on</text:span><text:span text:style-name="T354"> </text:span><text:span text:style-name="T345">political</text:span><text:span text:style-name="T393"> </text:span><text:span text:style-name="T345">pluralism,</text:span><text:span text:style-name="T445"> </text:span><text:span text:style-name="T363">the</text:span><text:span text:style-name="T446"> </text:span><text:span text:style-name="T363">freedom</text:span><text:span text:style-name="T446"> </text:span><text:span text:style-name="T363">of</text:span><text:span text:style-name="T446"> </text:span><text:span text:style-name="T363">speech,</text:span><text:span text:style-name="T446"> </text:span><text:span text:style-name="T363">integrity</text:span><text:span text:style-name="T446"> </text:span><text:span text:style-name="T363">of</text:span><text:span text:style-name="T447"> </text:span><text:span text:style-name="T363">the</text:span><text:span text:style-name="T446"> </text:span><text:span text:style-name="T363">judiciary,</text:span><text:span text:style-name="T446"> </text:span><text:span text:style-name="T363">strong</text:span><text:span text:style-name="T446"> </text:span><text:span text:style-name="T363">local</text:span><text:span text:style-name="T446"> </text:span><text:span text:style-name="T363">government,</text:span><text:span text:style-name="T447"> </text:span><text:span text:style-name="T363">free</text:span><text:span text:style-name="T446"> </text:span><text:span text:style-name="T381">market</text:span><text:span text:style-name="T449"> </text:span><text:span text:style-name="T363">development</text:span><text:span text:style-name="T450"> </text:span><text:span text:style-name="T363">and</text:span><text:span text:style-name="T450"> </text:span><text:span text:style-name="T363">economic</text:span><text:span text:style-name="T450"> </text:span><text:span text:style-name="T363">competitiveness.</text:span><text:span text:style-name="T450"> </text:span><text:span text:style-name="T363">Furthermore,</text:span><text:span text:style-name="T450"> </text:span><text:span text:style-name="T363">the</text:span><text:span text:style-name="T394"> </text:span><text:span text:style-name="T363">foundation</text:span><text:span text:style-name="T450"> </text:span><text:span text:style-name="T363">of</text:span><text:span text:style-name="T450"> </text:span><text:span text:style-name="T363">the</text:span><text:span text:style-name="T450"> </text:span><text:span text:style-name="T363">Sen-</text:span><text:span text:style-name="T388"> </text:span><text:span text:style-name="T363">ate</text:span><text:span text:style-name="T452"> </text:span><text:span text:style-name="T363">and</text:span><text:span text:style-name="T444"> </text:span><text:span text:style-name="T363">restoration</text:span><text:span text:style-name="T444"> </text:span><text:span text:style-name="T363">of</text:span><text:span text:style-name="T444"> </text:span><text:span text:style-name="T363">the</text:span><text:span text:style-name="T444"> </text:span><text:span text:style-name="T363">presidency</text:span><text:span text:style-name="T444"> </text:span><text:span text:style-name="T363">were</text:span><text:span text:style-name="T444"> </text:span><text:span text:style-name="T363">declared.</text:span><text:span text:style-name="T444"> </text:span><text:span text:style-name="T356">However,</text:span><text:span text:style-name="T452"> </text:span><text:span text:style-name="T363">despite</text:span><text:span text:style-name="T444"> </text:span><text:span text:style-name="T363">the</text:span><text:span text:style-name="T444"> </text:span><text:span text:style-name="T363">fact</text:span><text:span text:style-name="T444"> </text:span><text:span text:style-name="T363">that</text:span><text:span text:style-name="T444"> </text:span><text:span text:style-name="T363">Sen-</text:span><text:span text:style-name="T388"> </text:span><text:span text:style-name="T345">ate</text:span><text:span text:style-name="T438"> </text:span><text:span text:style-name="T345">elections</text:span><text:span text:style-name="T440"> </text:span><text:span text:style-name="T345">were</text:span><text:span text:style-name="T438"> </text:span><text:span text:style-name="T345">declared</text:span><text:span text:style-name="T440"> </text:span><text:span text:style-name="T345">to</text:span><text:span text:style-name="T438"> </text:span><text:span text:style-name="T345">be</text:span><text:span text:style-name="T440"> </text:span><text:span text:style-name="T345">free,</text:span><text:span text:style-name="T438"> </text:span><text:span text:style-name="T345">the</text:span><text:span text:style-name="T440"> </text:span><text:span text:style-name="T345">Sejm</text:span><text:span text:style-name="T438"> </text:span><text:span text:style-name="T345">elections</text:span><text:span text:style-name="T440"> </text:span><text:span text:style-name="T345">had</text:span><text:span text:style-name="T440"> </text:span><text:span text:style-name="T345">a</text:span><text:span text:style-name="T438"> </text:span><text:span text:style-name="T345">contract</text:span><text:span text:style-name="T440"> </text:span><text:span text:style-name="T345">character</text:span><text:span text:style-name="T438"> </text:span><text:span text:style-name="T345">–</text:span><text:span text:style-name="T440"> </text:span><text:span text:style-name="T345">the</text:span><text:span text:style-name="T363"> </text:span><text:span text:style-name="T345">proportions</text:span><text:span text:style-name="T357"> </text:span><text:span text:style-name="T345">of</text:span><text:span text:style-name="T361"> </text:span><text:span text:style-name="T345">seats</text:span><text:span text:style-name="T357"> </text:span><text:span text:style-name="T345">decided</text:span><text:span text:style-name="T361"> </text:span><text:span text:style-name="T345">in</text:span><text:span text:style-name="T361"> </text:span><text:span text:style-name="T345">advance,</text:span><text:span text:style-name="T357"> </text:span><text:span text:style-name="T345">giving</text:span><text:span text:style-name="T361"> </text:span><text:span text:style-name="T345">65%</text:span><text:span text:style-name="T361"> </text:span><text:span text:style-name="T345">of</text:span><text:span text:style-name="T357"> </text:span><text:span text:style-name="T345">seats</text:span><text:span text:style-name="T361"> </text:span><text:span text:style-name="T345">in</text:span><text:span text:style-name="T361"> </text:span><text:span text:style-name="T345">the</text:span><text:span text:style-name="T357"> </text:span><text:span text:style-name="T345">new</text:span><text:span text:style-name="T361"> </text:span><text:span text:style-name="T345">Sejm</text:span><text:span text:style-name="T361"> </text:span><text:span text:style-name="T345">to</text:span><text:span text:style-name="T357"> </text:span><text:span text:style-name="T345">the</text:span></text:p><text:p text:style-name="P130"><text:span text:style-name="T345">then-government and 35% to the opposition.</text:span></text:p><text:p text:style-name="P43"><text:span text:style-name="T62">These</text:span><text:span text:style-name="T64"> </text:span><text:span text:style-name="T62">general</text:span><text:span text:style-name="T66"> </text:span><text:span text:style-name="T62">state</text:span><text:span text:style-name="T66"> </text:span><text:span text:style-name="T62">changes</text:span><text:span text:style-name="T64"> </text:span><text:span text:style-name="T62">raised</text:span><text:span text:style-name="T66"> </text:span><text:span text:style-name="T62">the</text:span><text:span text:style-name="T66"> </text:span><text:span text:style-name="T62">possibility</text:span><text:span text:style-name="T64"> </text:span><text:span text:style-name="T62">of</text:span><text:span text:style-name="T66"> </text:span><text:span text:style-name="T62">creating</text:span><text:span text:style-name="T66"> </text:span><text:span text:style-name="T62">a</text:span><text:span text:style-name="T64"> </text:span><text:span text:style-name="T62">new</text:span><text:span text:style-name="T66"> </text:span><text:span text:style-name="T62">system</text:span><text:span text:style-name="T66"> </text:span><text:span text:style-name="T62">of</text:span><text:span text:style-name="T64"> </text:span><text:span text:style-name="T62">mass </text:span><text:span text:style-name="T63">media</text:span><text:span text:style-name="T68"> </text:span><text:span text:style-name="T63">to</text:span><text:span text:style-name="T69"> </text:span><text:span text:style-name="T63">the</text:span><text:span text:style-name="T68"> </text:span><text:span text:style-name="T63">then</text:span><text:span text:style-name="T69"> </text:span><text:span text:style-name="T63">existing</text:span><text:span text:style-name="T68"> </text:span><text:span text:style-name="T63">model.</text:span><text:span text:style-name="T69"> </text:span><text:span text:style-name="T206">Modifications</text:span><text:span text:style-name="T209"> </text:span><text:span text:style-name="T206">within</text:span><text:span text:style-name="T211"> </text:span><text:span text:style-name="T206">the</text:span><text:span text:style-name="T209"> </text:span><text:span text:style-name="T206">media</text:span><text:span text:style-name="T211"> </text:span><text:span text:style-name="T206">of</text:span><text:span text:style-name="T209"> </text:span><text:span text:style-name="T206">mass</text:span><text:span text:style-name="T211"> </text:span><text:span text:style-name="T206">communi- </text:span><text:span text:style-name="T207">cation</text:span><text:span text:style-name="T213"> </text:span><text:span text:style-name="T207">which</text:span><text:span text:style-name="T210"> </text:span><text:span text:style-name="T207">were</text:span><text:span text:style-name="T210"> </text:span><text:span text:style-name="T207">a</text:span><text:span text:style-name="T210"> </text:span><text:span text:style-name="T214">natural</text:span><text:span text:style-name="T210"> </text:span><text:span text:style-name="T207">preservation</text:span><text:span text:style-name="T210"> </text:span><text:span text:style-name="T207">of</text:span><text:span text:style-name="T210"> </text:span><text:span text:style-name="T207">transforming</text:span><text:span text:style-name="T210"> </text:span><text:span text:style-name="T207">political</text:span><text:span text:style-name="T210"> </text:span><text:span text:style-name="T207">systems</text:span><text:span text:style-name="T210"> </text:span><text:span text:style-name="T207">from</text:span><text:span text:style-name="T210"> </text:span><text:span text:style-name="T207">socialist model</text:span><text:span text:style-name="T216"> </text:span><text:span text:style-name="T207">to</text:span><text:span text:style-name="T216"> </text:span><text:span text:style-name="T207">a</text:span><text:span text:style-name="T216"> </text:span><text:span text:style-name="T207">democratic</text:span><text:span text:style-name="T218"> </text:span><text:span text:style-name="T207">one</text:span><text:span text:style-name="T216"> </text:span><text:span text:style-name="T207">took</text:span><text:span text:style-name="T216"> </text:span><text:span text:style-name="T207">place</text:span><text:span text:style-name="T218"> </text:span><text:span text:style-name="T207">in</text:span><text:span text:style-name="T216"> </text:span><text:span text:style-name="T207">the</text:span><text:span text:style-name="T216"> </text:span><text:span text:style-name="T207">entire</text:span><text:span text:style-name="T218"> </text:span><text:span text:style-name="T214">Central</text:span><text:span text:style-name="T216"> </text:span><text:span text:style-name="T207">and</text:span><text:span text:style-name="T216"> </text:span><text:span text:style-name="T207">Eastern</text:span><text:span text:style-name="T218"> </text:span><text:span text:style-name="T207">Europe.</text:span><text:span text:style-name="T216"> </text:span><text:span text:style-name="T207">They</text:span><text:span text:style-name="T216"> </text:span><text:span text:style-name="T207">in- cluded</text:span><text:span text:style-name="T219"> </text:span><text:span text:style-name="T207">quantity</text:span><text:span text:style-name="T221"> </text:span><text:span text:style-name="T207">and</text:span><text:span text:style-name="T221"> </text:span><text:span text:style-name="T207">quality</text:span><text:span text:style-name="T221"> </text:span><text:span text:style-name="T207">transformations</text:span><text:span text:style-name="T221"> </text:span><text:span text:style-name="T207">on</text:span><text:span text:style-name="T221"> </text:span><text:span text:style-name="T207">the</text:span><text:span text:style-name="T221"> </text:span><text:span text:style-name="T207">media</text:span><text:span text:style-name="T221"> </text:span><text:span text:style-name="T207">market</text:span><text:span text:style-name="T221"> </text:span><text:span text:style-name="T207">–</text:span><text:span text:style-name="T221"> </text:span><text:span text:style-name="T207">in</text:span><text:span text:style-name="T221"> </text:span><text:span text:style-name="T207">all</text:span><text:span text:style-name="T221"> </text:span><text:span text:style-name="T207">mass</text:span><text:span text:style-name="T221"> </text:span><text:span text:style-name="T207">media</text:span><text:span text:style-name="T221"> </text:span><text:span text:style-name="T207">and </text:span><text:span text:style-name="T206">all areas of</text:span><text:span text:style-name="T222"> </text:span><text:span text:style-name="T206">journalism.</text:span><text:span text:style-name="T401">1</text:span></text:p></draw:text-box></draw:frame><draw:frame draw:style-name="fr1" text:anchor-type="char" svg:x="2.464cm" svg:y="20.299cm" svg:width="12.07cm" svg:height="0.873cm" draw:z-index="12"><draw:text-box><text:p text:style-name="P33"><text:span text:style-name="T454">J.</text:span><text:span text:style-name="T457"> </text:span><text:span text:style-name="T459">Jarowiecki,</text:span><text:span text:style-name="T457"> </text:span><text:span text:style-name="T283">Przekształcenia</text:span><text:span text:style-name="T286"> </text:span><text:span text:style-name="T283">prasy</text:span><text:span text:style-name="T287"> </text:span><text:span text:style-name="T283">polskiej</text:span><text:span text:style-name="T287"> </text:span><text:span text:style-name="T283">w</text:span><text:span text:style-name="T286"> </text:span><text:span text:style-name="T283">latach</text:span><text:span text:style-name="T287"> </text:span><text:span text:style-name="T283">1989-1995</text:span><text:span text:style-name="T459">,</text:span><text:span text:style-name="T457"> </text:span><text:span text:style-name="T459">in</text:span><text:span text:style-name="T462"> </text:span><text:span text:style-name="T464">A.</text:span><text:span text:style-name="T457"> </text:span><text:span text:style-name="T459">Słomkowska</text:span><text:span text:style-name="T462"> </text:span><text:span text:style-name="T459">(ed.),</text:span><text:span text:style-name="T457"> </text:span><text:span text:style-name="T289">Transformacja </text:span><text:span text:style-name="T283">mediów</text:span><text:span text:style-name="T292"> </text:span><text:span text:style-name="T283">1989-1995</text:span><text:span text:style-name="T459">,</text:span><text:span text:style-name="T465"> </text:span><text:span text:style-name="T454">Warszawa</text:span><text:span text:style-name="T467"> </text:span><text:span text:style-name="T459">1996,</text:span><text:span text:style-name="T465"> </text:span><text:span text:style-name="T459">p.</text:span><text:span text:style-name="T465"> </text:span><text:span text:style-name="T459">43,</text:span><text:span text:style-name="T467"> </text:span><text:span text:style-name="T283">Materiały</text:span><text:span text:style-name="T294"> </text:span><text:span text:style-name="T283">Pomocnicze</text:span><text:span text:style-name="T294"> </text:span><text:span text:style-name="T283">do</text:span><text:span text:style-name="T292"> </text:span><text:span text:style-name="T283">Najnowszej</text:span><text:span text:style-name="T294"> </text:span><text:span text:style-name="T283">Historii</text:span><text:span text:style-name="T294"> </text:span><text:span text:style-name="T283">Dziennikar-</text:span></text:p></draw:text-box></draw:frame><draw:frame draw:style-name="fr1" text:anchor-type="char" svg:x="1.965cm" svg:y="20.322cm" svg:width="0.161cm" svg:height="0.303cm" draw:z-index="13"><draw:text-box><text:p text:style-name="P7"><text:span text:style-name="T520">1</text:span></text:p></draw:text-box></draw:frame><draw:frame draw:style-name="fr1" text:anchor-type="char" svg:x="2cm" svg:y="19.877cm" svg:width="2cm" svg:height="0.423cm" draw:z-index="14"><draw:text-box><text:p text:style-name="P131"/></draw:text-box></draw:frame></text:p>
      <text:p text:style-name="P104"><draw:line text:anchor-type="char" draw:z-index="15" draw:style-name="gr1" draw:text-style-name="P147" svg:x1="1.499cm" svg:y1="14.898cm" svg:x2="4.499cm" svg:y2="14.898cm"><text:p/></draw:line><draw:frame draw:style-name="fr1" text:anchor-type="char" svg:x="6.832cm" svg:y="0.579cm" svg:width="4.334cm" svg:height="0.603cm" draw:z-index="16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17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18"><draw:text-box><text:p text:style-name="P6"><text:span text:style-name="T156">347</text:span></text:p></draw:text-box></draw:frame><draw:frame draw:style-name="fr1" text:anchor-type="char" svg:x="1.466cm" svg:y="1.589cm" svg:width="12.571cm" svg:height="7.332cm" draw:z-index="19"><draw:text-box><text:p text:style-name="P125"><text:span text:style-name="T363">During</text:span><text:span text:style-name="T358"> </text:span><text:span text:style-name="T363">the</text:span><text:span text:style-name="T358"> </text:span><text:span text:style-name="T363">agreements</text:span><text:span text:style-name="T362"> </text:span><text:span text:style-name="T363">there</text:span><text:span text:style-name="T358"> </text:span><text:span text:style-name="T363">were</text:span><text:span text:style-name="T358"> </text:span><text:span text:style-name="T363">narrowly</text:span><text:span text:style-name="T362"> </text:span><text:span text:style-name="T363">specialized</text:span><text:span text:style-name="T358"> </text:span><text:span text:style-name="T363">working</text:span><text:span text:style-name="T358"> </text:span><text:span text:style-name="T363">teams</text:span><text:span text:style-name="T362"> </text:span><text:span text:style-name="T363">and</text:span><text:span text:style-name="T358"> </text:span><text:span text:style-name="T363">the</text:span><text:span text:style-name="T362"> </text:span><text:span text:style-name="T356">Pan- </text:span><text:span text:style-name="T345">el</text:span><text:span text:style-name="T350"> </text:span><text:span text:style-name="T345">of</text:span><text:span text:style-name="T350"> </text:span><text:span text:style-name="T345">the</text:span><text:span text:style-name="T350"> </text:span><text:span text:style-name="T345">Mass</text:span><text:span text:style-name="T350"> </text:span><text:span text:style-name="T345">Media</text:span><text:span text:style-name="T350"> </text:span><text:span text:style-name="T345">of</text:span><text:span text:style-name="T350"> </text:span><text:span text:style-name="T345">the</text:span><text:span text:style-name="T350"> </text:span><text:span text:style-name="T345">Round</text:span><text:span text:style-name="T350"> </text:span><text:span text:style-name="T359">Table</text:span><text:span text:style-name="T350"> </text:span><text:span text:style-name="T345">was</text:span><text:span text:style-name="T350"> </text:span><text:span text:style-name="T345">responsible</text:span><text:span text:style-name="T350"> </text:span><text:span text:style-name="T345">for</text:span><text:span text:style-name="T350"> </text:span><text:span text:style-name="T345">the</text:span><text:span text:style-name="T350"> </text:span><text:span text:style-name="T345">issue</text:span><text:span text:style-name="T350"> </text:span><text:span text:style-name="T345">of</text:span><text:span text:style-name="T350"> </text:span><text:span text:style-name="T345">mass</text:span><text:span text:style-name="T350"> </text:span><text:span text:style-name="T345">com- munication.</text:span><text:span text:style-name="T440"> </text:span><text:span text:style-name="T374">Its</text:span><text:span text:style-name="T352"> </text:span><text:span text:style-name="T345">works</text:span><text:span text:style-name="T352"> </text:span><text:span text:style-name="T345">concentrated</text:span><text:span text:style-name="T352"> </text:span><text:span text:style-name="T345">on</text:span><text:span text:style-name="T352"> </text:span><text:span text:style-name="T345">the</text:span><text:span text:style-name="T352"> </text:span><text:span text:style-name="T345">liquidation</text:span><text:span text:style-name="T352"> </text:span><text:span text:style-name="T345">of</text:span><text:span text:style-name="T352"> </text:span><text:span text:style-name="T345">Radiokomitet,</text:span><text:span text:style-name="T352"> </text:span><text:span text:style-name="T345">which</text:span><text:span text:style-name="T352"> </text:span><text:span text:style-name="T345">totally </text:span><text:span text:style-name="T363">controlled</text:span><text:span text:style-name="T452"> </text:span><text:span text:style-name="T363">the</text:span><text:span text:style-name="T444"> </text:span><text:span text:style-name="T363">media</text:span><text:span text:style-name="T444"> </text:span><text:span text:style-name="T363">structures,</text:span><text:span text:style-name="T452"> </text:span><text:span text:style-name="T363">moreover,</text:span><text:span text:style-name="T444"> </text:span><text:span text:style-name="T363">the</text:span><text:span text:style-name="T444"> </text:span><text:span text:style-name="T363">problem</text:span><text:span text:style-name="T444"> </text:span><text:span text:style-name="T363">of</text:span><text:span text:style-name="T452"> </text:span><text:span text:style-name="T363">sharing</text:span><text:span text:style-name="T444"> </text:span><text:span text:style-name="T400">TV</text:span><text:span text:style-name="T444"> </text:span><text:span text:style-name="T363">programmes</text:span><text:span text:style-name="T444"> </text:span><text:span text:style-name="T363">be- tween</text:span><text:span text:style-name="T394"> </text:span><text:span text:style-name="T363">authorities</text:span><text:span text:style-name="T394"> </text:span><text:span text:style-name="T363">and</text:span><text:span text:style-name="T360"> </text:span><text:span text:style-name="T363">opposition</text:span><text:span text:style-name="T394"> </text:span><text:span text:style-name="T363">powers</text:span><text:span text:style-name="T360"> </text:span><text:span text:style-name="T363">was</text:span><text:span text:style-name="T394"> </text:span><text:span text:style-name="T363">discussed.</text:span><text:span text:style-name="T402">2</text:span><text:span text:style-name="T406"> </text:span><text:span text:style-name="T363">Finally</text:span><text:span text:style-name="T394"> </text:span><text:span text:style-name="T363">there</text:span><text:span text:style-name="T360"> </text:span><text:span text:style-name="T363">were</text:span><text:span text:style-name="T394"> </text:span><text:span text:style-name="T363">two</text:span><text:span text:style-name="T360"> </text:span><text:span text:style-name="T363">more extremely</text:span><text:span text:style-name="T368"> </text:span><text:span text:style-name="T363">important</text:span><text:span text:style-name="T446"> </text:span><text:span text:style-name="T363">aspects</text:span><text:span text:style-name="T368"> </text:span><text:span text:style-name="T363">of</text:span><text:span text:style-name="T446"> </text:span><text:span text:style-name="T363">this</text:span><text:span text:style-name="T446"> </text:span><text:span text:style-name="T375">Panel’s</text:span><text:span text:style-name="T368"> </text:span><text:span text:style-name="T363">works.</text:span><text:span text:style-name="T446"> </text:span><text:span text:style-name="T349">Firstly,</text:span><text:span text:style-name="T368"> </text:span><text:span text:style-name="T363">the</text:span><text:span text:style-name="T446"> </text:span><text:span text:style-name="T363">need</text:span><text:span text:style-name="T446"> </text:span><text:span text:style-name="T363">for</text:span><text:span text:style-name="T368"> </text:span><text:span text:style-name="T363">abandoning</text:span><text:span text:style-name="T446"> </text:span><text:span text:style-name="T363">the licensing</text:span><text:span text:style-name="T522"> </text:span><text:span text:style-name="T363">system</text:span><text:span text:style-name="T522"> </text:span><text:span text:style-name="T363">and</text:span><text:span text:style-name="T524"> </text:span><text:span text:style-name="T363">replacing</text:span><text:span text:style-name="T522"> </text:span><text:span text:style-name="T363">it</text:span><text:span text:style-name="T524"> </text:span><text:span text:style-name="T363">with</text:span><text:span text:style-name="T522"> </text:span><text:span text:style-name="T363">a</text:span><text:span text:style-name="T524"> </text:span><text:span text:style-name="T363">reporting</text:span><text:span text:style-name="T522"> </text:span><text:span text:style-name="T363">or</text:span><text:span text:style-name="T522"> </text:span><text:span text:style-name="T363">registration</text:span><text:span text:style-name="T524"> </text:span><text:span text:style-name="T363">system.</text:span><text:span text:style-name="T522"> </text:span><text:span text:style-name="T363">Secondly,</text:span><text:span text:style-name="T524"> </text:span><text:span text:style-name="T363">solv- ing</text:span><text:span text:style-name="T444"> </text:span><text:span text:style-name="T363">all</text:span><text:span text:style-name="T444"> </text:span><text:span text:style-name="T363">the</text:span><text:span text:style-name="T444"> </text:span><text:span text:style-name="T363">problems</text:span><text:span text:style-name="T444"> </text:span><text:span text:style-name="T363">connected</text:span><text:span text:style-name="T444"> </text:span><text:span text:style-name="T363">with</text:span><text:span text:style-name="T444"> </text:span><text:span text:style-name="T363">the</text:span><text:span text:style-name="T444"> </text:span><text:span text:style-name="T363">existence</text:span><text:span text:style-name="T444"> </text:span><text:span text:style-name="T363">and</text:span><text:span text:style-name="T444"> </text:span><text:span text:style-name="T363">inevitability</text:span><text:span text:style-name="T444"> </text:span><text:span text:style-name="T363">of</text:span><text:span text:style-name="T444"> </text:span><text:span text:style-name="T363">the</text:span><text:span text:style-name="T444"> </text:span><text:span text:style-name="T363">liquidation</text:span><text:span text:style-name="T444"> </text:span><text:span text:style-name="T363">of </text:span><text:span text:style-name="T345">the</text:span><text:span text:style-name="T384"> </text:span><text:span text:style-name="T359">Workers’</text:span><text:span text:style-name="T526"> </text:span><text:span text:style-name="T345">Publishing</text:span><text:span text:style-name="T384"> </text:span><text:span text:style-name="T345">Cooperative</text:span><text:span text:style-name="T526"> </text:span><text:span text:style-name="T345">meant</text:span><text:span text:style-name="T526"> </text:span><text:span text:style-name="T345">changes</text:span><text:span text:style-name="T384"> </text:span><text:span text:style-name="T345">in</text:span><text:span text:style-name="T526"> </text:span><text:span text:style-name="T345">the</text:span><text:span text:style-name="T384"> </text:span><text:span text:style-name="T345">rationing</text:span><text:span text:style-name="T526"> </text:span><text:span text:style-name="T345">of</text:span><text:span text:style-name="T526"> </text:span><text:span text:style-name="T355">paper,</text:span><text:span text:style-name="T526"> </text:span><text:span text:style-name="T345">multi- plying</text:span><text:span text:style-name="T350"> </text:span><text:span text:style-name="T345">publishing</text:span><text:span text:style-name="T357"> </text:span><text:span text:style-name="T345">companies</text:span><text:span text:style-name="T350"> </text:span><text:span text:style-name="T345">and</text:span><text:span text:style-name="T357"> </text:span><text:span text:style-name="T345">giving</text:span><text:span text:style-name="T350"> </text:span><text:span text:style-name="T345">press</text:span><text:span text:style-name="T357"> </text:span><text:span text:style-name="T345">titles</text:span><text:span text:style-name="T350"> </text:span><text:span text:style-name="T345">to</text:span><text:span text:style-name="T357"> </text:span><text:span text:style-name="T345">other</text:span><text:span text:style-name="T350"> </text:span><text:span text:style-name="T345">subjects.</text:span></text:p><text:p text:style-name="P126"><text:span text:style-name="T345">Signing</text:span><text:span text:style-name="T438"> </text:span><text:span text:style-name="T345">the</text:span><text:span text:style-name="T438"> </text:span><text:span text:style-name="T345">agreements</text:span><text:span text:style-name="T438"> </text:span><text:span text:style-name="T345">of</text:span><text:span text:style-name="T397"> </text:span><text:span text:style-name="T345">the</text:span><text:span text:style-name="T438"> </text:span><text:span text:style-name="T345">Round</text:span><text:span text:style-name="T438"> </text:span><text:span text:style-name="T359">Table</text:span><text:span text:style-name="T438"> </text:span><text:span text:style-name="T345">started</text:span><text:span text:style-name="T438"> </text:span><text:span text:style-name="T345">the</text:span><text:span text:style-name="T438"> </text:span><text:span text:style-name="T345">process</text:span><text:span text:style-name="T438"> </text:span><text:span text:style-name="T345">of</text:span><text:span text:style-name="T438"> </text:span><text:span text:style-name="T345">rapid</text:span><text:span text:style-name="T438"> </text:span><text:span text:style-name="T345">destruction </text:span><text:span text:style-name="T363">of</text:span><text:span text:style-name="T364"> </text:span><text:span text:style-name="T363">the</text:span><text:span text:style-name="T364"> </text:span><text:span text:style-name="T363">former</text:span><text:span text:style-name="T364"> </text:span><text:span text:style-name="T363">political</text:span><text:span text:style-name="T364"> </text:span><text:span text:style-name="T363">system</text:span><text:span text:style-name="T364"> </text:span><text:span text:style-name="T363">and,</text:span><text:span text:style-name="T364"> </text:span><text:span text:style-name="T363">through</text:span><text:span text:style-name="T364"> </text:span><text:span text:style-name="T363">overthrowing</text:span><text:span text:style-name="T364"> </text:span><text:span text:style-name="T363">the</text:span><text:span text:style-name="T364"> </text:span><text:span text:style-name="T363">dictatorship</text:span><text:span text:style-name="T364"> </text:span><text:span text:style-name="T363">of</text:span><text:span text:style-name="T364"> </text:span><text:span text:style-name="T363">the</text:span><text:span text:style-name="T364"> </text:span><text:span text:style-name="T363">Polish </text:span><text:span text:style-name="T345">United</text:span><text:span text:style-name="T354"> </text:span><text:span text:style-name="T359">Workers’</text:span><text:span text:style-name="T393"> </text:span><text:span text:style-name="T355">Party,</text:span><text:span text:style-name="T393"> </text:span><text:span text:style-name="T345">the</text:span><text:span text:style-name="T393"> </text:span><text:span text:style-name="T345">process</text:span><text:span text:style-name="T393"> </text:span><text:span text:style-name="T345">of</text:span><text:span text:style-name="T393"> </text:span><text:span text:style-name="T345">establishing</text:span><text:span text:style-name="T393"> </text:span><text:span text:style-name="T345">democracy</text:span><text:span text:style-name="T354"> </text:span><text:span text:style-name="T345">began.</text:span><text:span text:style-name="T393"> </text:span><text:span text:style-name="T345">All</text:span><text:span text:style-name="T393"> </text:span><text:span text:style-name="T345">the</text:span><text:span text:style-name="T393"> </text:span><text:span text:style-name="T345">changes </text:span><text:span text:style-name="T363">included</text:span><text:span text:style-name="T373"> </text:span><text:span text:style-name="T363">building</text:span><text:span text:style-name="T373"> </text:span><text:span text:style-name="T363">the</text:span><text:span text:style-name="T373"> </text:span><text:span text:style-name="T363">contemporary</text:span><text:span text:style-name="T364"> </text:span><text:span text:style-name="T363">press</text:span><text:span text:style-name="T373"> </text:span><text:span text:style-name="T363">system</text:span><text:span text:style-name="T373"> </text:span><text:span text:style-name="T363">on</text:span><text:span text:style-name="T364"> </text:span><text:span text:style-name="T363">which</text:span><text:span text:style-name="T373"> </text:span><text:span text:style-name="T363">the</text:span><text:span text:style-name="T373"> </text:span><text:span text:style-name="T363">main</text:span><text:span text:style-name="T364"> </text:span><text:span text:style-name="T363">influence</text:span><text:span text:style-name="T373"> </text:span><text:span text:style-name="T363">was</text:span><text:span text:style-name="T373"> </text:span><text:span text:style-name="T363">the </text:span><text:span text:style-name="T345">liquidation</text:span><text:span text:style-name="T527"> </text:span><text:span text:style-name="T345">of</text:span><text:span text:style-name="T528"> </text:span><text:span text:style-name="T345">the</text:span><text:span text:style-name="T528"> </text:span><text:span text:style-name="T359">Workers’</text:span><text:span text:style-name="T528"> </text:span><text:span text:style-name="T345">Publishing</text:span><text:span text:style-name="T528"> </text:span><text:span text:style-name="T345">Cooperative</text:span><text:span text:style-name="T528"> </text:span><text:span text:style-name="T345">and</text:span><text:span text:style-name="T528"> </text:span><text:span text:style-name="T345">the</text:span><text:span text:style-name="T528"> </text:span><text:span text:style-name="T345">introduction</text:span><text:span text:style-name="T528"> </text:span><text:span text:style-name="T345">of</text:span><text:span text:style-name="T527"> </text:span><text:span text:style-name="T345">the</text:span><text:span text:style-name="T528"> </text:span><text:span text:style-name="T345">system of</text:span><text:span text:style-name="T443"> </text:span><text:span text:style-name="T345">press</text:span><text:span text:style-name="T443"> </text:span><text:span text:style-name="T345">registration</text:span><text:span text:style-name="T443"> </text:span><text:span text:style-name="T345">instead</text:span><text:span text:style-name="T370"> </text:span><text:span text:style-name="T345">of</text:span><text:span text:style-name="T443"> </text:span><text:span text:style-name="T345">the</text:span><text:span text:style-name="T443"> </text:span><text:span text:style-name="T345">license</text:span><text:span text:style-name="T370"> </text:span><text:span text:style-name="T345">system.</text:span></text:p></draw:text-box></draw:frame><draw:frame draw:style-name="fr1" text:anchor-type="char" svg:x="1.468cm" svg:y="9.721cm" svg:width="12.012cm" svg:height="1.007cm" draw:z-index="20"><draw:text-box><text:p text:style-name="P3"><text:span text:style-name="T60">WORKERS’ PUBLISHING COOPERATIVE – THE FOUNDATION</text:span></text:p><text:p text:style-name="P8"><text:span text:style-name="T60">OF</text:span><text:span text:style-name="T78"> </text:span><text:span text:style-name="T60">THE</text:span><text:span text:style-name="T80"> </text:span><text:span text:style-name="T82">MEDIA</text:span><text:span text:style-name="T80"> </text:span><text:span text:style-name="T60">SYSTEM</text:span><text:span text:style-name="T80"> </text:span><text:span text:style-name="T60">IN</text:span><text:span text:style-name="T80"> </text:span><text:span text:style-name="T60">THE</text:span><text:span text:style-name="T80"> </text:span><text:span text:style-name="T60">PEOPLE’S</text:span><text:span text:style-name="T80"> </text:span><text:span text:style-name="T82">REPUBLIC</text:span><text:span text:style-name="T80"> </text:span><text:span text:style-name="T60">OF</text:span><text:span text:style-name="T80"> </text:span><text:span text:style-name="T85">POLAND</text:span></text:p></draw:text-box></draw:frame><draw:frame draw:style-name="fr1" text:anchor-type="char" svg:x="1.466cm" svg:y="11.065cm" svg:width="12.571cm" svg:height="3.276cm" draw:z-index="21"><draw:text-box><text:p text:style-name="P120"><text:span text:style-name="T345">Witold</text:span><text:span text:style-name="T393"> </text:span><text:span text:style-name="T345">Bereś</text:span><text:span text:style-name="T389"> </text:span><text:span text:style-name="T345">writes</text:span><text:span text:style-name="T389"> </text:span><text:span text:style-name="T345">that</text:span><text:span text:style-name="T389"> </text:span><text:span text:style-name="T331">free</text:span><text:span text:style-name="T333"> </text:span><text:span text:style-name="T331">press</text:span><text:span text:style-name="T333"> </text:span><text:span text:style-name="T331">came</text:span><text:span text:style-name="T334"> </text:span><text:span text:style-name="T331">with</text:span><text:span text:style-name="T333"> </text:span><text:span text:style-name="T331">free</text:span><text:span text:style-name="T333"> </text:span><text:span text:style-name="T331">Poland</text:span><text:span text:style-name="T335"> </text:span><text:span text:style-name="T401">3</text:span><text:span text:style-name="T407"> </text:span><text:span text:style-name="T345">which</text:span><text:span text:style-name="T389"> </text:span><text:span text:style-name="T345">is</text:span><text:span text:style-name="T393"> </text:span><text:span text:style-name="T345">undoubtedly</text:span><text:span text:style-name="T389"> </text:span><text:span text:style-name="T345">true. Democratisation</text:span><text:span text:style-name="T529"> </text:span><text:span text:style-name="T345">of</text:span><text:span text:style-name="T531"> </text:span><text:span text:style-name="T345">the</text:span><text:span text:style-name="T529"> </text:span><text:span text:style-name="T345">state</text:span><text:span text:style-name="T531"> </text:span><text:span text:style-name="T345">system</text:span><text:span text:style-name="T529"> </text:span><text:span text:style-name="T345">led</text:span><text:span text:style-name="T531"> </text:span><text:span text:style-name="T345">to</text:span><text:span text:style-name="T531"> </text:span><text:span text:style-name="T345">creating</text:span><text:span text:style-name="T529"> </text:span><text:span text:style-name="T345">a</text:span><text:span text:style-name="T531"> </text:span><text:span text:style-name="T345">new</text:span><text:span text:style-name="T529"> </text:span><text:span text:style-name="T345">media</text:span><text:span text:style-name="T531"> </text:span><text:span text:style-name="T345">market.</text:span><text:span text:style-name="T531"> </text:span><text:span text:style-name="T345">Among</text:span><text:span text:style-name="T529"> </text:span><text:span text:style-name="T345">the most</text:span><text:span text:style-name="T350"> </text:span><text:span text:style-name="T345">important</text:span><text:span text:style-name="T357"> </text:span><text:span text:style-name="T345">acts</text:span><text:span text:style-name="T357"> </text:span><text:span text:style-name="T345">of</text:span><text:span text:style-name="T357"> </text:span><text:span text:style-name="T345">law</text:span><text:span text:style-name="T357"> </text:span><text:span text:style-name="T345">were</text:span><text:span text:style-name="T350"> </text:span><text:span text:style-name="T345">the</text:span><text:span text:style-name="T357"> </text:span><text:span text:style-name="T345">Relation</text:span><text:span text:style-name="T357"> </text:span><text:span text:style-name="T345">between</text:span><text:span text:style-name="T357"> </text:span><text:span text:style-name="T345">the</text:span><text:span text:style-name="T357"> </text:span><text:span text:style-name="T345">Country</text:span><text:span text:style-name="T350"> </text:span><text:span text:style-name="T345">and</text:span><text:span text:style-name="T357"> </text:span><text:span text:style-name="T345">the</text:span><text:span text:style-name="T357"> </text:span><text:span text:style-name="T345">Catholic Church</text:span><text:span text:style-name="T378"> </text:span><text:span text:style-name="T345">Act</text:span><text:span text:style-name="T378"> </text:span><text:span text:style-name="T345">in</text:span><text:span text:style-name="T378"> </text:span><text:span text:style-name="T345">the</text:span><text:span text:style-name="T378"> </text:span><text:span text:style-name="T348">People’s</text:span><text:span text:style-name="T378"> </text:span><text:span text:style-name="T345">Republic</text:span><text:span text:style-name="T529"> </text:span><text:span text:style-name="T345">of</text:span><text:span text:style-name="T378"> </text:span><text:span text:style-name="T345">Poland</text:span><text:span text:style-name="T401">4</text:span><text:span text:style-name="T345">,</text:span><text:span text:style-name="T378"> </text:span><text:span text:style-name="T345">the</text:span><text:span text:style-name="T378"> </text:span><text:span text:style-name="T345">Guarantees</text:span><text:span text:style-name="T378"> </text:span><text:span text:style-name="T345">of</text:span><text:span text:style-name="T529"> </text:span><text:span text:style-name="T345">Freedom</text:span><text:span text:style-name="T378"> </text:span><text:span text:style-name="T345">of</text:span><text:span text:style-name="T378"> </text:span><text:span text:style-name="T345">Con- sequence</text:span><text:span text:style-name="T367"> </text:span><text:span text:style-name="T345">and</text:span><text:span text:style-name="T367"> </text:span><text:span text:style-name="T345">Religion</text:span><text:span text:style-name="T367"> </text:span><text:span text:style-name="T345">Act</text:span><text:span text:style-name="T367"> </text:span><text:span text:style-name="T345">(17</text:span><text:span text:style-name="T401">th</text:span><text:span text:style-name="T408"> </text:span><text:span text:style-name="T355">May</text:span><text:span text:style-name="T367"> </text:span><text:span text:style-name="T345">1989)</text:span><text:span text:style-name="T401">5</text:span><text:span text:style-name="T345">,</text:span><text:span text:style-name="T367"> </text:span><text:span text:style-name="T345">the</text:span><text:span text:style-name="T369"> </text:span><text:span text:style-name="T345">act</text:span><text:span text:style-name="T367"> </text:span><text:span text:style-name="T345">Amending</text:span><text:span text:style-name="T367"> </text:span><text:span text:style-name="T345">the</text:span><text:span text:style-name="T367"> </text:span><text:span text:style-name="T345">Press</text:span><text:span text:style-name="T367"> </text:span><text:span text:style-name="T345">Law</text:span><text:span text:style-name="T367"> </text:span><text:span text:style-name="T345">Act (30</text:span><text:span text:style-name="T401">th</text:span><text:span text:style-name="T403"> </text:span><text:span text:style-name="T355">May</text:span><text:span text:style-name="T438"> </text:span><text:span text:style-name="T345">1989)</text:span><text:span text:style-name="T401">6</text:span><text:span text:style-name="T409"> </text:span><text:span text:style-name="T345">or</text:span><text:span text:style-name="T438"> </text:span><text:span text:style-name="T345">Change</text:span><text:span text:style-name="T397"> </text:span><text:span text:style-name="T345">of</text:span><text:span text:style-name="T438"> </text:span><text:span text:style-name="T345">the</text:span><text:span text:style-name="T438"> </text:span><text:span text:style-name="T345">Constitution</text:span><text:span text:style-name="T438"> </text:span><text:span text:style-name="T345">of</text:span><text:span text:style-name="T397"> </text:span><text:span text:style-name="T345">the</text:span><text:span text:style-name="T438"> </text:span><text:span text:style-name="T348">People’s</text:span><text:span text:style-name="T438"> </text:span><text:span text:style-name="T345">Republic</text:span><text:span text:style-name="T397"> </text:span><text:span text:style-name="T345">of</text:span><text:span text:style-name="T438"> </text:span><text:span text:style-name="T345">Poland</text:span><text:span text:style-name="T438"> </text:span><text:span text:style-name="T345">Act (29</text:span><text:span text:style-name="T401">th</text:span><text:span text:style-name="T410"> </text:span><text:span text:style-name="T345">December</text:span><text:span text:style-name="T352"> </text:span><text:span text:style-name="T345">1989).</text:span><text:span text:style-name="T401">7</text:span><text:span text:style-name="T410"> </text:span><text:span text:style-name="T355">However,</text:span><text:span text:style-name="T440"> </text:span><text:span text:style-name="T345">the</text:span><text:span text:style-name="T352"> </text:span><text:span text:style-name="T345">meaningful</text:span><text:span text:style-name="T440"> </text:span><text:span text:style-name="T345">culmination</text:span><text:span text:style-name="T440"> </text:span><text:span text:style-name="T345">of</text:span><text:span text:style-name="T440"> </text:span><text:span text:style-name="T345">these</text:span><text:span text:style-name="T352"> </text:span><text:span text:style-name="T345">changes</text:span><text:span text:style-name="T440"> </text:span><text:span text:style-name="T345">came</text:span></text:p></draw:text-box></draw:frame><draw:frame draw:style-name="fr1" text:anchor-type="char" svg:x="1.965cm" svg:y="14.928cm" svg:width="12.07cm" svg:height="6.214cm" draw:z-index="22"><draw:text-box><text:p text:style-name="P33"><text:span text:style-name="T283">stwa</text:span><text:span text:style-name="T459">,</text:span><text:span text:style-name="T469"> </text:span><text:span text:style-name="T471">Vol.</text:span><text:span text:style-name="T469"> </text:span><text:span text:style-name="T459">26;</text:span><text:span text:style-name="T474"> </text:span><text:span text:style-name="T459">translation</text:span><text:span text:style-name="T469"> </text:span><text:span text:style-name="T459">after:</text:span><text:span text:style-name="T474"> </text:span><text:span text:style-name="T459">M.</text:span><text:span text:style-name="T469"> </text:span><text:span text:style-name="T459">Kaczmarczyk,</text:span><text:span text:style-name="T469"> </text:span><text:span text:style-name="T283">The</text:span><text:span text:style-name="T296"> </text:span><text:span text:style-name="T283">mass</text:span><text:span text:style-name="T298"> </text:span><text:span text:style-name="T283">media</text:span><text:span text:style-name="T296"> </text:span><text:span text:style-name="T283">in</text:span><text:span text:style-name="T298"> </text:span><text:span text:style-name="T283">Poland.</text:span><text:span text:style-name="T298"> </text:span><text:span text:style-name="T283">Between</text:span><text:span text:style-name="T296"> </text:span><text:span text:style-name="T283">the</text:span><text:span text:style-name="T298"> </text:span><text:span text:style-name="T283">Mission</text:span><text:span text:style-name="T298"> </text:span><text:span text:style-name="T283">and </text:span><text:span text:style-name="T284">the</text:span><text:span text:style-name="T300"> </text:span><text:span text:style-name="T284">Market</text:span><text:span text:style-name="T460">,</text:span><text:span text:style-name="T476"> </text:span><text:span text:style-name="T477">Trnava</text:span><text:span text:style-name="T476"> </text:span><text:span text:style-name="T460">2012,</text:span><text:span text:style-name="T476"> </text:span><text:span text:style-name="T460">p.</text:span><text:span text:style-name="T476"> </text:span><text:span text:style-name="T460">50.</text:span></text:p><text:p text:style-name="P51"><text:span text:style-name="T460">This</text:span><text:span text:style-name="T476"> </text:span><text:span text:style-name="T460">was</text:span><text:span text:style-name="T476"> </text:span><text:span text:style-name="T460">an</text:span><text:span text:style-name="T476"> </text:span><text:span text:style-name="T460">interesting</text:span><text:span text:style-name="T476"> </text:span><text:span text:style-name="T460">issue.</text:span><text:span text:style-name="T476"> </text:span><text:span text:style-name="T460">The</text:span><text:span text:style-name="T476"> </text:span><text:span text:style-name="T460">authorities</text:span><text:span text:style-name="T476"> </text:span><text:span text:style-name="T460">were</text:span><text:span text:style-name="T476"> </text:span><text:span text:style-name="T460">possibly</text:span><text:span text:style-name="T476"> </text:span><text:span text:style-name="T460">ready</text:span><text:span text:style-name="T476"> </text:span><text:span text:style-name="T460">to</text:span><text:span text:style-name="T476"> </text:span><text:span text:style-name="T460">share</text:span><text:span text:style-name="T476"> </text:span><text:span text:style-name="T480">TV</text:span><text:span text:style-name="T476"> </text:span><text:span text:style-name="T460">programmes</text:span><text:span text:style-name="T481"> </text:span><text:span text:style-name="T460">with church</text:span><text:span text:style-name="T458"> </text:span><text:span text:style-name="T460">representatives</text:span><text:span text:style-name="T463"> </text:span><text:span text:style-name="T460">but</text:span><text:span text:style-name="T458"> </text:span><text:span text:style-name="T460">they</text:span><text:span text:style-name="T463"> </text:span><text:span text:style-name="T460">absolutely</text:span><text:span text:style-name="T458"> </text:span><text:span text:style-name="T460">did</text:span><text:span text:style-name="T463"> </text:span><text:span text:style-name="T460">not</text:span><text:span text:style-name="T458"> </text:span><text:span text:style-name="T460">want</text:span><text:span text:style-name="T463"> </text:span><text:span text:style-name="T460">to</text:span><text:span text:style-name="T458"> </text:span><text:span text:style-name="T460">allow</text:span><text:span text:style-name="T463"> </text:span><text:span text:style-name="T460">any</text:span><text:span text:style-name="T458"> </text:span><text:span text:style-name="T460">other</text:span><text:span text:style-name="T463"> </text:span><text:span text:style-name="T460">groups</text:span><text:span text:style-name="T458"> </text:span><text:span text:style-name="T460">to</text:span><text:span text:style-name="T463"> </text:span><text:span text:style-name="T460">use</text:span><text:span text:style-name="T458"> </text:span><text:span text:style-name="T460">this</text:span><text:span text:style-name="T463"> </text:span><text:span text:style-name="T460">medium. </text:span><text:span text:style-name="T459">The</text:span><text:span text:style-name="T484"> </text:span><text:span text:style-name="T459">church</text:span><text:span text:style-name="T486"> </text:span><text:span text:style-name="T459">was</text:span><text:span text:style-name="T484"> </text:span><text:span text:style-name="T459">seen</text:span><text:span text:style-name="T486"> </text:span><text:span text:style-name="T459">as</text:span><text:span text:style-name="T484"> </text:span><text:span text:style-name="T459">hierarchical</text:span><text:span text:style-name="T486"> </text:span><text:span text:style-name="T459">and</text:span><text:span text:style-name="T484"> </text:span><text:span text:style-name="T459">well-organised,</text:span><text:span text:style-name="T486"> </text:span><text:span text:style-name="T459">which</text:span><text:span text:style-name="T484"> </text:span><text:span text:style-name="T459">made</text:span><text:span text:style-name="T486"> </text:span><text:span text:style-name="T459">it</text:span><text:span text:style-name="T484"> </text:span><text:span text:style-name="T459">more</text:span><text:span text:style-name="T486"> </text:span><text:span text:style-name="T459">predictable</text:span><text:span text:style-name="T484"> </text:span><text:span text:style-name="T459">and</text:span><text:span text:style-name="T486"> </text:span><text:span text:style-name="T459">easier</text:span><text:span text:style-name="T486"> </text:span><text:span text:style-name="T459">to </text:span><text:span text:style-name="T460">control.</text:span><text:span text:style-name="T488"> </text:span><text:span text:style-name="T460">As</text:span><text:span text:style-name="T468"> </text:span><text:span text:style-name="T460">a</text:span><text:span text:style-name="T488"> </text:span><text:span text:style-name="T460">result</text:span><text:span text:style-name="T468"> </text:span><text:span text:style-name="T460">of</text:span><text:span text:style-name="T488"> </text:span><text:span text:style-name="T460">negotiations</text:span><text:span text:style-name="T468"> </text:span><text:span text:style-name="T460">the</text:span><text:span text:style-name="T488"> </text:span><text:span text:style-name="T460">solution</text:span><text:span text:style-name="T468"> </text:span><text:span text:style-name="T460">was</text:span><text:span text:style-name="T488"> </text:span><text:span text:style-name="T460">developed</text:span><text:span text:style-name="T468"> </text:span><text:span text:style-name="T460">to</text:span><text:span text:style-name="T468"> </text:span><text:span text:style-name="T460">give</text:span><text:span text:style-name="T488"> </text:span><text:span text:style-name="T460">Programme</text:span><text:span text:style-name="T468"> </text:span><text:span text:style-name="T460">1</text:span><text:span text:style-name="T488"> </text:span><text:span text:style-name="T460">and</text:span><text:span text:style-name="T468"> </text:span><text:span text:style-name="T460">2</text:span><text:span text:style-name="T488"> </text:span><text:span text:style-name="T460">to</text:span><text:span text:style-name="T468"> </text:span><text:span text:style-name="T460">the</text:span><text:span text:style-name="T488"> </text:span><text:span text:style-name="T460">au- thorities,</text:span><text:span text:style-name="T487"> </text:span><text:span text:style-name="T460">the</text:span><text:span text:style-name="T476"> </text:span><text:span text:style-name="T460">3</text:span><text:span text:style-name="T533">rd</text:span><text:span text:style-name="T535"> </text:span><text:span text:style-name="T460">Programme</text:span><text:span text:style-name="T476"> </text:span><text:span text:style-name="T460">to</text:span><text:span text:style-name="T487"> </text:span><text:span text:style-name="T460">opposition</text:span><text:span text:style-name="T476"> </text:span><text:span text:style-name="T460">powers.</text:span></text:p><text:p text:style-name="P10"><text:span text:style-name="T490">W.</text:span><text:span text:style-name="T493"> </text:span><text:span text:style-name="T460">Bereś,</text:span><text:span text:style-name="T495"> </text:span><text:span text:style-name="T284">Czwarta</text:span><text:span text:style-name="T303"> </text:span><text:span text:style-name="T284">władza.</text:span><text:span text:style-name="T303"> </text:span><text:span text:style-name="T284">Najważniejsze</text:span><text:span text:style-name="T303"> </text:span><text:span text:style-name="T284">wydarzenia</text:span><text:span text:style-name="T303"> </text:span><text:span text:style-name="T284">medialne</text:span><text:span text:style-name="T303"> </text:span><text:span text:style-name="T284">III</text:span><text:span text:style-name="T303"> </text:span><text:span text:style-name="T284">RP</text:span><text:span text:style-name="T460">,</text:span><text:span text:style-name="T495"> </text:span><text:span text:style-name="T455">Warszawa</text:span><text:span text:style-name="T493"> </text:span><text:span text:style-name="T460">2000,</text:span><text:span text:style-name="T495"> </text:span><text:span text:style-name="T460">p.</text:span><text:span text:style-name="T495"> </text:span><text:span text:style-name="T460">22.</text:span></text:p><text:p text:style-name="P34"><text:span text:style-name="T289">Ustawa</text:span><text:span text:style-name="T294"> </text:span><text:span text:style-name="T283">z</text:span><text:span text:style-name="T304"> </text:span><text:span text:style-name="T283">dnia</text:span><text:span text:style-name="T304"> </text:span><text:span text:style-name="T283">17</text:span><text:span text:style-name="T304"> </text:span><text:span text:style-name="T283">maja</text:span><text:span text:style-name="T304"> </text:span><text:span text:style-name="T283">1989</text:span><text:span text:style-name="T304"> </text:span><text:span text:style-name="T305">r.</text:span><text:span text:style-name="T304"> </text:span><text:span text:style-name="T283">o</text:span><text:span text:style-name="T304"> </text:span><text:span text:style-name="T289">stosunku</text:span><text:span text:style-name="T304"> </text:span><text:span text:style-name="T289">Państwa</text:span><text:span text:style-name="T304"> </text:span><text:span text:style-name="T283">do</text:span><text:span text:style-name="T304"> </text:span><text:span text:style-name="T283">Kościoła</text:span><text:span text:style-name="T304"> </text:span><text:span text:style-name="T283">Katolickiego</text:span><text:span text:style-name="T304"> </text:span><text:span text:style-name="T283">w</text:span><text:span text:style-name="T304"> </text:span><text:span text:style-name="T283">Polskiej</text:span><text:span text:style-name="T304"> </text:span><text:span text:style-name="T283">Rzeczypospolitej </text:span><text:span text:style-name="T284">Ludowej</text:span><text:span text:style-name="T460">,</text:span><text:span text:style-name="T476"> </text:span><text:span text:style-name="T460">Dz.</text:span><text:span text:style-name="T476"> </text:span><text:span text:style-name="T481">U.</text:span><text:span text:style-name="T476"> </text:span><text:span text:style-name="T460">1989,</text:span><text:span text:style-name="T476"> </text:span><text:span text:style-name="T460">nr</text:span><text:span text:style-name="T476"> </text:span><text:span text:style-name="T460">29,</text:span><text:span text:style-name="T476"> </text:span><text:span text:style-name="T460">poz.</text:span><text:span text:style-name="T476"> </text:span><text:span text:style-name="T460">154.</text:span></text:p><text:p text:style-name="P66"><text:span text:style-name="T290">Ustawa</text:span><text:span text:style-name="T308"> </text:span><text:span text:style-name="T284">z</text:span><text:span text:style-name="T300"> </text:span><text:span text:style-name="T284">dnia</text:span><text:span text:style-name="T300"> </text:span><text:span text:style-name="T284">17</text:span><text:span text:style-name="T308"> </text:span><text:span text:style-name="T284">maja</text:span><text:span text:style-name="T300"> </text:span><text:span text:style-name="T284">1989</text:span><text:span text:style-name="T300"> </text:span><text:span text:style-name="T306">r.</text:span><text:span text:style-name="T308"> </text:span><text:span text:style-name="T284">o</text:span><text:span text:style-name="T300"> </text:span><text:span text:style-name="T284">gwarancjach</text:span><text:span text:style-name="T300"> </text:span><text:span text:style-name="T284">wolności</text:span><text:span text:style-name="T308"> </text:span><text:span text:style-name="T284">sumienia</text:span><text:span text:style-name="T300"> </text:span><text:span text:style-name="T284">i</text:span><text:span text:style-name="T300"> </text:span><text:span text:style-name="T284">wyznania</text:span><text:span text:style-name="T460">,</text:span><text:span text:style-name="T487"> </text:span><text:span text:style-name="T460">Dz.</text:span><text:span text:style-name="T476"> </text:span><text:span text:style-name="T481">U.</text:span><text:span text:style-name="T476"> </text:span><text:span text:style-name="T460">1989,</text:span><text:span text:style-name="T487"> </text:span><text:span text:style-name="T460">nr</text:span><text:span text:style-name="T476"> </text:span><text:span text:style-name="T460">29, poz.</text:span><text:span text:style-name="T476"> </text:span><text:span text:style-name="T460">155.</text:span></text:p><text:p text:style-name="P67"><text:span text:style-name="T290">Ustawa</text:span><text:span text:style-name="T293"> </text:span><text:span text:style-name="T284">z</text:span><text:span text:style-name="T293"> </text:span><text:span text:style-name="T284">dnia</text:span><text:span text:style-name="T293"> </text:span><text:span text:style-name="T284">30</text:span><text:span text:style-name="T293"> </text:span><text:span text:style-name="T284">maja</text:span><text:span text:style-name="T293"> </text:span><text:span text:style-name="T284">1989</text:span><text:span text:style-name="T293"> </text:span><text:span text:style-name="T306">r.</text:span><text:span text:style-name="T293"> </text:span><text:span text:style-name="T284">o</text:span><text:span text:style-name="T293"> </text:span><text:span text:style-name="T284">zmianie</text:span><text:span text:style-name="T295"> </text:span><text:span text:style-name="T284">ustawy</text:span><text:span text:style-name="T293"> </text:span><text:span text:style-name="T284">–</text:span><text:span text:style-name="T293"> </text:span><text:span text:style-name="T290">Prawo</text:span><text:span text:style-name="T293"> </text:span><text:span text:style-name="T284">prasowe</text:span><text:span text:style-name="T460">,</text:span><text:span text:style-name="T468"> </text:span><text:span text:style-name="T460">Dz.</text:span><text:span text:style-name="T468"> </text:span><text:span text:style-name="T481">U.</text:span><text:span text:style-name="T468"> </text:span><text:span text:style-name="T460">1989,</text:span><text:span text:style-name="T468"> </text:span><text:span text:style-name="T460">nr</text:span><text:span text:style-name="T466"> </text:span><text:span text:style-name="T460">34,</text:span><text:span text:style-name="T468"> </text:span><text:span text:style-name="T460">poz.</text:span><text:span text:style-name="T468"> </text:span><text:span text:style-name="T460">187. </text:span><text:span text:style-name="T289">Ustawa</text:span><text:span text:style-name="T310"> </text:span><text:span text:style-name="T283">z</text:span><text:span text:style-name="T311"> </text:span><text:span text:style-name="T283">dnia</text:span><text:span text:style-name="T310"> </text:span><text:span text:style-name="T283">29</text:span><text:span text:style-name="T311"> </text:span><text:span text:style-name="T283">grudnia</text:span><text:span text:style-name="T311"> </text:span><text:span text:style-name="T283">1989</text:span><text:span text:style-name="T310"> </text:span><text:span text:style-name="T305">r.</text:span><text:span text:style-name="T311"> </text:span><text:span text:style-name="T283">o</text:span><text:span text:style-name="T310"> </text:span><text:span text:style-name="T283">zmianie</text:span><text:span text:style-name="T311"> </text:span><text:span text:style-name="T283">Konstytucji</text:span><text:span text:style-name="T311"> </text:span><text:span text:style-name="T283">Polskiej</text:span><text:span text:style-name="T310"> </text:span><text:span text:style-name="T283">Rzeczypospolitej</text:span><text:span text:style-name="T311"> </text:span><text:span text:style-name="T283">Ludowej</text:span><text:span text:style-name="T459">,</text:span><text:span text:style-name="T496"> </text:span><text:span text:style-name="T459">Dz.</text:span><text:span text:style-name="T494"> </text:span><text:span text:style-name="T482">U.</text:span><text:span text:style-name="T494"> </text:span><text:span text:style-name="T459">1989, </text:span><text:span text:style-name="T460">nr 75, poz.</text:span><text:span text:style-name="T498"> </text:span><text:span text:style-name="T460">444.</text:span></text:p></draw:text-box></draw:frame><draw:frame draw:style-name="fr1" text:anchor-type="char" svg:x="1.466cm" svg:y="15.787cm" svg:width="0.161cm" svg:height="0.303cm" draw:z-index="23"><draw:text-box><text:p text:style-name="P7"><text:span text:style-name="T520">2</text:span></text:p></draw:text-box></draw:frame><draw:frame draw:style-name="fr1" text:anchor-type="char" svg:x="1.466cm" svg:y="17.722cm" svg:width="0.161cm" svg:height="0.303cm" draw:z-index="24"><draw:text-box><text:p text:style-name="P7"><text:span text:style-name="T520">3</text:span></text:p></draw:text-box></draw:frame><draw:frame draw:style-name="fr1" text:anchor-type="char" svg:x="1.466cm" svg:y="18.187cm" svg:width="0.161cm" svg:height="0.303cm" draw:z-index="25"><draw:text-box><text:p text:style-name="P7"><text:span text:style-name="T520">4</text:span></text:p></draw:text-box></draw:frame><draw:frame draw:style-name="fr1" text:anchor-type="char" svg:x="1.466cm" svg:y="19.022cm" svg:width="0.161cm" svg:height="0.303cm" draw:z-index="26"><draw:text-box><text:p text:style-name="P7"><text:span text:style-name="T520">5</text:span></text:p></draw:text-box></draw:frame><draw:frame draw:style-name="fr1" text:anchor-type="char" svg:x="1.466cm" svg:y="19.854cm" svg:width="0.161cm" svg:height="0.303cm" draw:z-index="27"><draw:text-box><text:p text:style-name="P7"><text:span text:style-name="T520">6</text:span></text:p></draw:text-box></draw:frame><draw:frame draw:style-name="fr1" text:anchor-type="char" svg:x="1.466cm" svg:y="20.322cm" svg:width="0.161cm" svg:height="0.303cm" draw:z-index="28"><draw:text-box><text:p text:style-name="P7"><text:span text:style-name="T520">7</text:span></text:p></draw:text-box></draw:frame><draw:frame draw:style-name="fr1" text:anchor-type="char" svg:x="1.499cm" svg:y="14.51cm" svg:width="3cm" svg:height="0.423cm" draw:z-index="29"><draw:text-box><text:p text:style-name="P131"/></draw:text-box></draw:frame></text:p>
      <text:p text:style-name="P105"><draw:line text:anchor-type="char" draw:z-index="30" draw:style-name="gr1" draw:text-style-name="P147" svg:x1="2cm" svg:y1="17.397cm" svg:x2="4cm" svg:y2="17.397cm"><text:p/></draw:line><draw:frame draw:style-name="fr1" text:anchor-type="char" svg:x="1.965cm" svg:y="0.582cm" svg:width="0.706cm" svg:height="0.519cm" draw:z-index="31"><draw:text-box><text:p text:style-name="P6"><text:span text:style-name="T156">348</text:span></text:p></draw:text-box></draw:frame><draw:frame draw:style-name="fr1" text:anchor-type="char" svg:x="5.42cm" svg:y="0.589cm" svg:width="3.157cm" svg:height="0.557cm" draw:z-index="32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33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1.589cm" svg:width="12.575cm" svg:height="15.494cm" draw:z-index="34"><draw:text-box><text:p text:style-name="P132"><text:span text:style-name="T345">with</text:span><text:span text:style-name="T384"> </text:span><text:span text:style-name="T345">the</text:span><text:span text:style-name="T526"> </text:span><text:span text:style-name="T345">act</text:span><text:span text:style-name="T384"> </text:span><text:span text:style-name="T345">repealing</text:span><text:span text:style-name="T526"> </text:span><text:span text:style-name="T345">the</text:span><text:span text:style-name="T526"> </text:span><text:span text:style-name="T345">Publications</text:span><text:span text:style-name="T384"> </text:span><text:span text:style-name="T345">and</text:span><text:span text:style-name="T526"> </text:span><text:span text:style-name="T345">Performances</text:span><text:span text:style-name="T526"> </text:span><text:span text:style-name="T345">Control</text:span><text:span text:style-name="T384"> </text:span><text:span text:style-name="T345">Act</text:span><text:span text:style-name="T526"> </text:span><text:span text:style-name="T345">abolishing</text:span><text:span text:style-name="T526"> </text:span><text:span text:style-name="T345">the bodies</text:span><text:span text:style-name="T527"> </text:span><text:span text:style-name="T345">of</text:span><text:span text:style-name="T528"> </text:span><text:span text:style-name="T345">this</text:span><text:span text:style-name="T528"> </text:span><text:span text:style-name="T345">control</text:span><text:span text:style-name="T528"> </text:span><text:span text:style-name="T345">and</text:span><text:span text:style-name="T528"> </text:span><text:span text:style-name="T345">the</text:span><text:span text:style-name="T527"> </text:span><text:span text:style-name="T345">Change</text:span><text:span text:style-name="T528"> </text:span><text:span text:style-name="T345">of</text:span><text:span text:style-name="T528"> </text:span><text:span text:style-name="T345">Press</text:span><text:span text:style-name="T528"> </text:span><text:span text:style-name="T345">Law</text:span><text:span text:style-name="T528"> </text:span><text:span text:style-name="T345">Act</text:span><text:span text:style-name="T528"> </text:span><text:span text:style-name="T345">passed</text:span><text:span text:style-name="T527"> </text:span><text:span text:style-name="T345">by</text:span><text:span text:style-name="T528"> </text:span><text:span text:style-name="T345">the</text:span><text:span text:style-name="T528"> </text:span><text:span text:style-name="T345">Sejm</text:span><text:span text:style-name="T528"> </text:span><text:span text:style-name="T345">on</text:span><text:span text:style-name="T528"> </text:span><text:span text:style-name="T345">11</text:span><text:span text:style-name="T401">th</text:span><text:span text:style-name="T411"> </text:span><text:span text:style-name="T345">April </text:span><text:span text:style-name="T363">1990</text:span><text:span text:style-name="T402">8</text:span><text:span text:style-name="T412"> </text:span><text:span text:style-name="T363">which</text:span><text:span text:style-name="T351"> </text:span><text:span text:style-name="T363">gave</text:span><text:span text:style-name="T358"> </text:span><text:span text:style-name="T363">the</text:span><text:span text:style-name="T358"> </text:span><text:span text:style-name="T363">real</text:span><text:span text:style-name="T351"> </text:span><text:span text:style-name="T363">and</text:span><text:span text:style-name="T358"> </text:span><text:span text:style-name="T363">full</text:span><text:span text:style-name="T351"> </text:span><text:span text:style-name="T363">freedom</text:span><text:span text:style-name="T358"> </text:span><text:span text:style-name="T363">of</text:span><text:span text:style-name="T351"> </text:span><text:span text:style-name="T363">mass</text:span><text:span text:style-name="T358"> </text:span><text:span text:style-name="T363">media</text:span><text:span text:style-name="T358"> </text:span><text:span text:style-name="T363">in</text:span><text:span text:style-name="T351"> </text:span><text:span text:style-name="T363">Poland.</text:span><text:span text:style-name="T358"> </text:span><text:span text:style-name="T363">All</text:span><text:span text:style-name="T351"> </text:span><text:span text:style-name="T363">these</text:span><text:span text:style-name="T358"> </text:span><text:span text:style-name="T363">acts</text:span><text:span text:style-name="T351"> </text:span><text:span text:style-name="T363">have </text:span><text:span text:style-name="T345">created</text:span><text:span text:style-name="T397"> </text:span><text:span text:style-name="T345">the</text:span><text:span text:style-name="T438"> </text:span><text:span text:style-name="T345">basis</text:span><text:span text:style-name="T438"> </text:span><text:span text:style-name="T345">of</text:span><text:span text:style-name="T397"> </text:span><text:span text:style-name="T345">the</text:span><text:span text:style-name="T438"> </text:span><text:span text:style-name="T345">contemporary</text:span><text:span text:style-name="T438"> </text:span><text:span text:style-name="T345">media</text:span><text:span text:style-name="T397"> </text:span><text:span text:style-name="T345">system.</text:span><text:span text:style-name="T438"> </text:span><text:span text:style-name="T345">The</text:span><text:span text:style-name="T438"> </text:span><text:span text:style-name="T345">last</text:span><text:span text:style-name="T397"> </text:span><text:span text:style-name="T345">document</text:span><text:span text:style-name="T438"> </text:span><text:span text:style-name="T345">that</text:span><text:span text:style-name="T438"> </text:span><text:span text:style-name="T345">should</text:span><text:span text:style-name="T397"> </text:span><text:span text:style-name="T345">be mentioned</text:span><text:span text:style-name="T389"> </text:span><text:span text:style-name="T345">(and</text:span><text:span text:style-name="T390"> </text:span><text:span text:style-name="T345">which</text:span><text:span text:style-name="T389"> </text:span><text:span text:style-name="T345">chronologically</text:span><text:span text:style-name="T390"> </text:span><text:span text:style-name="T345">corrects</text:span><text:span text:style-name="T389"> </text:span><text:span text:style-name="T345">omitting</text:span><text:span text:style-name="T390"> </text:span><text:span text:style-name="T345">the</text:span><text:span text:style-name="T389"> </text:span><text:span text:style-name="T345">change</text:span><text:span text:style-name="T390"> </text:span><text:span text:style-name="T345">of</text:span><text:span text:style-name="T389"> </text:span><text:span text:style-name="T345">Press</text:span><text:span text:style-name="T390"> </text:span><text:span text:style-name="T345">Law)</text:span><text:span text:style-name="T390"> </text:span><text:span text:style-name="T345">is the</text:span><text:span text:style-name="T526"> </text:span><text:span text:style-name="T345">Act</text:span><text:span text:style-name="T526"> </text:span><text:span text:style-name="T345">concerning</text:span><text:span text:style-name="T526"> </text:span><text:span text:style-name="T345">the</text:span><text:span text:style-name="T526"> </text:span><text:span text:style-name="T345">liquidation</text:span><text:span text:style-name="T526"> </text:span><text:span text:style-name="T345">of</text:span><text:span text:style-name="T526"> </text:span><text:span text:style-name="T345">the</text:span><text:span text:style-name="T523"> </text:span><text:span text:style-name="T359">Workers’</text:span><text:span text:style-name="T526"> </text:span><text:span text:style-name="T345">Publishing</text:span><text:span text:style-name="T526"> </text:span><text:span text:style-name="T345">Cooperative</text:span><text:span text:style-name="T526"> </text:span><text:span text:style-name="T345">from</text:span><text:span text:style-name="T526"> </text:span><text:span text:style-name="T345">19</text:span><text:span text:style-name="T401">th </text:span><text:span text:style-name="T345">March</text:span><text:span text:style-name="T352"> </text:span><text:span text:style-name="T345">1990.</text:span><text:span text:style-name="T401">9</text:span><text:span text:style-name="T413"> </text:span><text:span text:style-name="T345">This</text:span><text:span text:style-name="T354"> </text:span><text:span text:style-name="T345">is</text:span><text:span text:style-name="T354"> </text:span><text:span text:style-name="T345">the</text:span><text:span text:style-name="T354"> </text:span><text:span text:style-name="T345">date</text:span><text:span text:style-name="T354"> </text:span><text:span text:style-name="T345">when</text:span><text:span text:style-name="T354"> </text:span><text:span text:style-name="T345">building</text:span><text:span text:style-name="T354"> </text:span><text:span text:style-name="T345">the</text:span><text:span text:style-name="T354"> </text:span><text:span text:style-name="T345">new</text:span><text:span text:style-name="T352"> </text:span><text:span text:style-name="T345">press</text:span><text:span text:style-name="T354"> </text:span><text:span text:style-name="T380">market</text:span><text:span text:style-name="T354"> </text:span><text:span text:style-name="T345">in</text:span><text:span text:style-name="T354"> </text:span><text:span text:style-name="T345">Poland</text:span><text:span text:style-name="T354"> </text:span><text:span text:style-name="T345">began.</text:span><text:span text:style-name="T354"> </text:span><text:span text:style-name="T443">To </text:span><text:span text:style-name="T363">understand</text:span><text:span text:style-name="T394"> </text:span><text:span text:style-name="T363">the</text:span><text:span text:style-name="T394"> </text:span><text:span text:style-name="T363">importance</text:span><text:span text:style-name="T394"> </text:span><text:span text:style-name="T363">of</text:span><text:span text:style-name="T394"> </text:span><text:span text:style-name="T363">these</text:span><text:span text:style-name="T394"> </text:span><text:span text:style-name="T363">complicated</text:span><text:span text:style-name="T394"> </text:span><text:span text:style-name="T363">process</text:span><text:span text:style-name="T394"> </text:span><text:span text:style-name="T363">of</text:span><text:span text:style-name="T394"> </text:span><text:span text:style-name="T363">liquidation,</text:span><text:span text:style-name="T394"> </text:span><text:span text:style-name="T363">it</text:span><text:span text:style-name="T394"> </text:span><text:span text:style-name="T363">is</text:span><text:span text:style-name="T360"> </text:span><text:span text:style-name="T363">necessary </text:span><text:span text:style-name="T345">to</text:span><text:span text:style-name="T346"> </text:span><text:span text:style-name="T345">explain</text:span><text:span text:style-name="T346"> </text:span><text:span text:style-name="T345">the</text:span><text:span text:style-name="T346"> </text:span><text:span text:style-name="T345">historical</text:span><text:span text:style-name="T346"> </text:span><text:span text:style-name="T345">meaning</text:span><text:span text:style-name="T350"> </text:span><text:span text:style-name="T345">of</text:span><text:span text:style-name="T346"> </text:span><text:span text:style-name="T345">the</text:span><text:span text:style-name="T346"> </text:span><text:span text:style-name="T359">Workers’</text:span><text:span text:style-name="T346"> </text:span><text:span text:style-name="T345">Publishing</text:span><text:span text:style-name="T346"> </text:span><text:span text:style-name="T345">Cooperative</text:span><text:span text:style-name="T350"> </text:span><text:span text:style-name="T345">(WPC)</text:span><text:span text:style-name="T346"> </text:span><text:span text:style-name="T345">in the</text:span><text:span text:style-name="T372"> </text:span><text:span text:style-name="T345">period</text:span><text:span text:style-name="T372"> </text:span><text:span text:style-name="T345">of</text:span><text:span text:style-name="T365"> </text:span><text:span text:style-name="T348">People’s</text:span><text:span text:style-name="T372"> </text:span><text:span text:style-name="T345">Republic.</text:span></text:p><text:p text:style-name="P135"><text:span text:style-name="T345">This</text:span><text:span text:style-name="T352"> </text:span><text:span text:style-name="T345">institution</text:span><text:span text:style-name="T352"> </text:span><text:span text:style-name="T345">was</text:span><text:span text:style-name="T352"> </text:span><text:span text:style-name="T345">an</text:span><text:span text:style-name="T352"> </text:span><text:span text:style-name="T345">extremely</text:span><text:span text:style-name="T352"> </text:span><text:span text:style-name="T345">important</text:span><text:span text:style-name="T352"> </text:span><text:span text:style-name="T345">element</text:span><text:span text:style-name="T354"> </text:span><text:span text:style-name="T345">of</text:span><text:span text:style-name="T352"> </text:span><text:span text:style-name="T345">the</text:span><text:span text:style-name="T352"> </text:span><text:span text:style-name="T345">political</text:span><text:span text:style-name="T352"> </text:span><text:span text:style-name="T345">system</text:span><text:span text:style-name="T352"> </text:span><text:span text:style-name="T345">which had</text:span><text:span text:style-name="T378"> </text:span><text:span text:style-name="T345">been</text:span><text:span text:style-name="T529"> </text:span><text:span text:style-name="T345">under</text:span><text:span text:style-name="T529"> </text:span><text:span text:style-name="T345">the</text:span><text:span text:style-name="T529"> </text:span><text:span text:style-name="T345">full</text:span><text:span text:style-name="T378"> </text:span><text:span text:style-name="T345">influence</text:span><text:span text:style-name="T529"> </text:span><text:span text:style-name="T345">of</text:span><text:span text:style-name="T529"> </text:span><text:span text:style-name="T345">the</text:span><text:span text:style-name="T529"> </text:span><text:span text:style-name="T345">Polish</text:span><text:span text:style-name="T529"> </text:span><text:span text:style-name="T345">United</text:span><text:span text:style-name="T378"> </text:span><text:span text:style-name="T359">Workers’</text:span><text:span text:style-name="T529"> </text:span><text:span text:style-name="T348">Party.</text:span><text:span text:style-name="T529"> </text:span><text:span text:style-name="T345">The</text:span><text:span text:style-name="T529"> </text:span><text:span text:style-name="T345">Coopera- tive</text:span><text:span text:style-name="T369"> </text:span><text:span text:style-name="T345">was</text:span><text:span text:style-name="T369"> </text:span><text:span text:style-name="T345">founded</text:span><text:span text:style-name="T369"> </text:span><text:span text:style-name="T345">on</text:span><text:span text:style-name="T369"> </text:span><text:span text:style-name="T345">the</text:span><text:span text:style-name="T369"> </text:span><text:span text:style-name="T345">1</text:span><text:span text:style-name="T401">st</text:span><text:span text:style-name="T408"> </text:span><text:span text:style-name="T345">January</text:span><text:span text:style-name="T369"> </text:span><text:span text:style-name="T345">1973</text:span><text:span text:style-name="T369"> </text:span><text:span text:style-name="T345">on</text:span><text:span text:style-name="T369"> </text:span><text:span text:style-name="T345">the</text:span><text:span text:style-name="T369"> </text:span><text:span text:style-name="T345">initiative</text:span><text:span text:style-name="T369"> </text:span><text:span text:style-name="T345">of</text:span><text:span text:style-name="T369"> </text:span><text:span text:style-name="T345">the</text:span><text:span text:style-name="T369"> </text:span><text:span text:style-name="T345">Communist</text:span><text:span text:style-name="T369"> </text:span><text:span text:style-name="T355">Party, </text:span><text:span text:style-name="T345">through</text:span><text:span text:style-name="T361"> </text:span><text:span text:style-name="T345">a</text:span><text:span text:style-name="T540"> </text:span><text:span text:style-name="T345">combination</text:span><text:span text:style-name="T540"> </text:span><text:span text:style-name="T345">of</text:span><text:span text:style-name="T540"> </text:span><text:span text:style-name="T345">WPC</text:span><text:span text:style-name="T361"> </text:span><text:span text:style-name="T395">“Press”,</text:span><text:span text:style-name="T540"> </text:span><text:span text:style-name="T345">“Book</text:span><text:span text:style-name="T540"> </text:span><text:span text:style-name="T345">and</text:span><text:span text:style-name="T540"> </text:span><text:span text:style-name="T345">Knowledge”</text:span><text:span text:style-name="T540"> </text:span><text:span text:style-name="T345">Publishing</text:span><text:span text:style-name="T361"> </text:span><text:span text:style-name="T345">House and</text:span><text:span text:style-name="T531"> </text:span><text:span text:style-name="T345">the</text:span><text:span text:style-name="T531"> </text:span><text:span text:style-name="T345">Enterprise</text:span><text:span text:style-name="T531"> </text:span><text:span text:style-name="T345">for</text:span><text:span text:style-name="T531"> </text:span><text:span text:style-name="T345">Dissemination</text:span><text:span text:style-name="T531"> </text:span><text:span text:style-name="T345">of</text:span><text:span text:style-name="T531"> </text:span><text:span text:style-name="T345">Press</text:span><text:span text:style-name="T531"> </text:span><text:span text:style-name="T345">and</text:span><text:span text:style-name="T531"> </text:span><text:span text:style-name="T345">Books</text:span><text:span text:style-name="T531"> </text:span><text:span text:style-name="T359">“Ruch”.</text:span><text:span text:style-name="T531"> </text:span><text:span text:style-name="T345">WPC</text:span><text:span text:style-name="T531"> </text:span><text:span text:style-name="T345">was</text:span><text:span text:style-name="T531"> </text:span><text:span text:style-name="T345">the</text:span><text:span text:style-name="T531"> </text:span><text:span text:style-name="T345">big- gest</text:span><text:span text:style-name="T352"> </text:span><text:span text:style-name="T345">press</text:span><text:span text:style-name="T354"> </text:span><text:span text:style-name="T345">conglomerate</text:span><text:span text:style-name="T354"> </text:span><text:span text:style-name="T345">across</text:span><text:span text:style-name="T352"> </text:span><text:span text:style-name="T345">Central</text:span><text:span text:style-name="T354"> </text:span><text:span text:style-name="T345">and</text:span><text:span text:style-name="T354"> </text:span><text:span text:style-name="T345">Eastern</text:span><text:span text:style-name="T352"> </text:span><text:span text:style-name="T345">Europe.</text:span><text:span text:style-name="T354"> </text:span><text:span text:style-name="T374">In</text:span><text:span text:style-name="T354"> </text:span><text:span text:style-name="T345">addition</text:span><text:span text:style-name="T352"> </text:span><text:span text:style-name="T345">to</text:span><text:span text:style-name="T354"> </text:span><text:span text:style-name="T345">publishing </text:span><text:span text:style-name="T363">most</text:span><text:span text:style-name="T371"> </text:span><text:span text:style-name="T363">high-volume</text:span><text:span text:style-name="T373"> </text:span><text:span text:style-name="T363">publishing</text:span><text:span text:style-name="T373"> </text:span><text:span text:style-name="T363">newspapers</text:span><text:span text:style-name="T373"> </text:span><text:span text:style-name="T363">and</text:span><text:span text:style-name="T373"> </text:span><text:span text:style-name="T363">magazines,</text:span><text:span text:style-name="T371"> </text:span><text:span text:style-name="T363">it</text:span><text:span text:style-name="T373"> </text:span><text:span text:style-name="T363">also</text:span><text:span text:style-name="T373"> </text:span><text:span text:style-name="T363">dealt</text:span><text:span text:style-name="T373"> </text:span><text:span text:style-name="T363">with</text:span><text:span text:style-name="T373"> </text:span><text:span text:style-name="T363">the</text:span><text:span text:style-name="T373"> </text:span><text:span text:style-name="T363">issuing of postcards, greeting cards, calendars, CDs, music cassettes and audio-visuals. This </text:span><text:span text:style-name="T345">important</text:span><text:span text:style-name="T396"> </text:span><text:span text:style-name="T345">role</text:span><text:span text:style-name="T396"> </text:span><text:span text:style-name="T345">was</text:span><text:span text:style-name="T396"> </text:span><text:span text:style-name="T345">supplemented</text:span><text:span text:style-name="T396"> </text:span><text:span text:style-name="T345">by</text:span><text:span text:style-name="T396"> </text:span><text:span text:style-name="T345">other</text:span><text:span text:style-name="T396"> </text:span><text:span text:style-name="T345">indirectly</text:span><text:span text:style-name="T396"> </text:span><text:span text:style-name="T345">incorporated</text:span><text:span text:style-name="T396"> </text:span><text:span text:style-name="T345">press</text:span><text:span text:style-name="T396"> </text:span><text:span text:style-name="T345">institutions</text:span><text:span text:style-name="T396"> </text:span><text:span text:style-name="T345">– </text:span><text:span text:style-name="T363">this</text:span><text:span text:style-name="T446"> </text:span><text:span text:style-name="T363">huge</text:span><text:span text:style-name="T447"> </text:span><text:span text:style-name="T363">Cooperative</text:span><text:span text:style-name="T447"> </text:span><text:span text:style-name="T363">also</text:span><text:span text:style-name="T447"> </text:span><text:span text:style-name="T363">contained</text:span><text:span text:style-name="T447"> </text:span><text:span text:style-name="T363">the</text:span><text:span text:style-name="T447"> </text:span><text:span text:style-name="T363">Polish</text:span><text:span text:style-name="T447"> </text:span><text:span text:style-name="T356">Interpress</text:span><text:span text:style-name="T447"> </text:span><text:span text:style-name="T363">Agency,</text:span><text:span text:style-name="T446"> </text:span><text:span text:style-name="T363">the</text:span><text:span text:style-name="T447"> </text:span><text:span text:style-name="T363">Central</text:span><text:span text:style-name="T447"> </text:span><text:span text:style-name="T363">Photo- graphical</text:span><text:span text:style-name="T444"> </text:span><text:span text:style-name="T363">Agency,</text:span><text:span text:style-name="T371"> </text:span><text:span text:style-name="T363">the</text:span><text:span text:style-name="T444"> </text:span><text:span text:style-name="T394">Youth</text:span><text:span text:style-name="T371"> </text:span><text:span text:style-name="T363">Publishing</text:span><text:span text:style-name="T444"> </text:span><text:span text:style-name="T363">Agency</text:span><text:span text:style-name="T371"> </text:span><text:span text:style-name="T363">and</text:span><text:span text:style-name="T371"> </text:span><text:span text:style-name="T363">the</text:span><text:span text:style-name="T444"> </text:span><text:span text:style-name="T381">National</text:span><text:span text:style-name="T371"> </text:span><text:span text:style-name="T363">Publishing</text:span><text:span text:style-name="T444"> </text:span><text:span text:style-name="T363">Agency.</text:span></text:p><text:p text:style-name="P136"><text:span text:style-name="T345">The</text:span><text:span text:style-name="T359"> </text:span><text:span text:style-name="T345">number</text:span><text:span text:style-name="T359"> </text:span><text:span text:style-name="T345">of</text:span><text:span text:style-name="T374"> </text:span><text:span text:style-name="T345">institutions</text:span><text:span text:style-name="T359"> </text:span><text:span text:style-name="T345">that</text:span><text:span text:style-name="T359"> </text:span><text:span text:style-name="T345">WPC</text:span><text:span text:style-name="T374"> </text:span><text:span text:style-name="T345">included</text:span><text:span text:style-name="T359"> </text:span><text:span text:style-name="T345">shows</text:span><text:span text:style-name="T359"> </text:span><text:span text:style-name="T345">its</text:span><text:span text:style-name="T374"> </text:span><text:span text:style-name="T345">significant</text:span><text:span text:style-name="T359"> </text:span><text:span text:style-name="T345">impact</text:span><text:span text:style-name="T374"> </text:span><text:span text:style-name="T345">on the</text:span><text:span text:style-name="T540"> </text:span><text:span text:style-name="T345">political</text:span><text:span text:style-name="T453"> </text:span><text:span text:style-name="T345">life,</text:span><text:span text:style-name="T540"> </text:span><text:span text:style-name="T345">particularly</text:span><text:span text:style-name="T453"> </text:span><text:span text:style-name="T345">the</text:span><text:span text:style-name="T540"> </text:span><text:span text:style-name="T345">strengthening</text:span><text:span text:style-name="T453"> </text:span><text:span text:style-name="T345">the</text:span><text:span text:style-name="T540"> </text:span><text:span text:style-name="T345">position</text:span><text:span text:style-name="T540"> </text:span><text:span text:style-name="T345">of</text:span><text:span text:style-name="T453"> </text:span><text:span text:style-name="T345">Polish</text:span><text:span text:style-name="T540"> </text:span><text:span text:style-name="T345">United</text:span><text:span text:style-name="T540"> </text:span><text:span text:style-name="T451">Work- </text:span><text:span text:style-name="T355">ers’</text:span><text:span text:style-name="T384"> </text:span><text:span text:style-name="T348">Party.</text:span><text:span text:style-name="T384"> </text:span><text:span text:style-name="T345">Notwithstanding,</text:span><text:span text:style-name="T526"> </text:span><text:span text:style-name="T345">the</text:span><text:span text:style-name="T384"> </text:span><text:span text:style-name="T345">Cooperative</text:span><text:span text:style-name="T526"> </text:span><text:span text:style-name="T345">also</text:span><text:span text:style-name="T384"> </text:span><text:span text:style-name="T345">had</text:span><text:span text:style-name="T526"> </text:span><text:span text:style-name="T345">an</text:span><text:span text:style-name="T384"> </text:span><text:span text:style-name="T345">additional</text:span><text:span text:style-name="T526"> </text:span><text:span text:style-name="T345">role</text:span><text:span text:style-name="T384"> </text:span><text:span text:style-name="T345">and</text:span><text:span text:style-name="T526"> </text:span><text:span text:style-name="T345">purpose</text:span></text:p><text:p text:style-name="P133"><text:span text:style-name="T345">–</text:span><text:span text:style-name="T365"> </text:span><text:span text:style-name="T345">it</text:span><text:span text:style-name="T365"> </text:span><text:span text:style-name="T345">brought</text:span><text:span text:style-name="T367"> </text:span><text:span text:style-name="T345">huge</text:span><text:span text:style-name="T365"> </text:span><text:span text:style-name="T345">financial</text:span><text:span text:style-name="T367"> </text:span><text:span text:style-name="T345">profits.</text:span><text:span text:style-name="T365"> </text:span><text:span text:style-name="T355">For</text:span><text:span text:style-name="T365"> </text:span><text:span text:style-name="T345">the</text:span><text:span text:style-name="T367"> </text:span><text:span text:style-name="T345">Communist</text:span><text:span text:style-name="T365"> </text:span><text:span text:style-name="T355">Party,</text:span><text:span text:style-name="T367"> </text:span><text:span text:style-name="T345">the</text:span><text:span text:style-name="T365"> </text:span><text:span text:style-name="T345">dividend,</text:span><text:span text:style-name="T365"> </text:span><text:span text:style-name="T345">usually paid</text:span><text:span text:style-name="T390"> </text:span><text:span text:style-name="T345">in</text:span><text:span text:style-name="T382"> </text:span><text:span text:style-name="T345">monthly</text:span><text:span text:style-name="T390"> </text:span><text:span text:style-name="T345">installments</text:span><text:span text:style-name="T382"> </text:span><text:span text:style-name="T345">constituted</text:span><text:span text:style-name="T382"> </text:span><text:span text:style-name="T345">one</text:span><text:span text:style-name="T390"> </text:span><text:span text:style-name="T345">of</text:span><text:span text:style-name="T382"> </text:span><text:span text:style-name="T345">the</text:span><text:span text:style-name="T382"> </text:span><text:span text:style-name="T345">three</text:span><text:span text:style-name="T390"> </text:span><text:span text:style-name="T345">main</text:span><text:span text:style-name="T382"> </text:span><text:span text:style-name="T345">sources</text:span><text:span text:style-name="T382"> </text:span><text:span text:style-name="T345">of</text:span><text:span text:style-name="T390"> </text:span><text:span text:style-name="T345">income</text:span><text:span text:style-name="T382"> </text:span><text:span text:style-name="T345">and was</text:span><text:span text:style-name="T525"> </text:span><text:span text:style-name="T345">ranked</text:span><text:span text:style-name="T376"> </text:span><text:span text:style-name="T345">just</text:span><text:span text:style-name="T525"> </text:span><text:span text:style-name="T345">next</text:span><text:span text:style-name="T376"> </text:span><text:span text:style-name="T345">to</text:span><text:span text:style-name="T376"> </text:span><text:span text:style-name="T345">the</text:span><text:span text:style-name="T525"> </text:span><text:span text:style-name="T345">direct</text:span><text:span text:style-name="T376"> </text:span><text:span text:style-name="T345">budgetary</text:span><text:span text:style-name="T376"> </text:span><text:span text:style-name="T345">grants</text:span><text:span text:style-name="T525"> </text:span><text:span text:style-name="T345">and</text:span><text:span text:style-name="T376"> </text:span><text:span text:style-name="T345">membership</text:span><text:span text:style-name="T376"> </text:span><text:span text:style-name="T345">fees,</text:span><text:span text:style-name="T525"> </text:span><text:span text:style-name="T345">while</text:span><text:span text:style-name="T376"> </text:span><text:span text:style-name="T345">their amount</text:span><text:span text:style-name="T372"> </text:span><text:span text:style-name="T345">was</text:span><text:span text:style-name="T365"> </text:span><text:span text:style-name="T345">established</text:span><text:span text:style-name="T365"> </text:span><text:span text:style-name="T345">by</text:span><text:span text:style-name="T365"> </text:span><text:span text:style-name="T345">the</text:span><text:span text:style-name="T365"> </text:span><text:span text:style-name="T345">Central</text:span><text:span text:style-name="T365"> </text:span><text:span text:style-name="T345">Committee</text:span><text:span text:style-name="T365"> </text:span><text:span text:style-name="T345">of</text:span><text:span text:style-name="T365"> </text:span><text:span text:style-name="T345">the</text:span><text:span text:style-name="T365"> </text:span><text:span text:style-name="T345">Communist</text:span><text:span text:style-name="T365"> </text:span><text:span text:style-name="T345">Party</text:span><text:span text:style-name="T365"> </text:span><text:span text:style-name="T345">during planning</text:span><text:span text:style-name="T372"> </text:span><text:span text:style-name="T345">of</text:span><text:span text:style-name="T365"> </text:span><text:span text:style-name="T345">the</text:span><text:span text:style-name="T372"> </text:span><text:span text:style-name="T345">party’s</text:span><text:span text:style-name="T365"> </text:span><text:span text:style-name="T345">budget.</text:span></text:p><text:p text:style-name="P44"><text:span text:style-name="T63">As</text:span><text:span text:style-name="T87"> </text:span><text:span text:style-name="T63">it</text:span><text:span text:style-name="T87"> </text:span><text:span text:style-name="T63">was</text:span><text:span text:style-name="T89"> </text:span><text:span text:style-name="T63">shown,</text:span><text:span text:style-name="T87"> </text:span><text:span text:style-name="T63">the</text:span><text:span text:style-name="T89"> </text:span><text:span text:style-name="T63">Cooperative</text:span><text:span text:style-name="T87"> </text:span><text:span text:style-name="T206">was</text:span><text:span text:style-name="T223"> </text:span><text:span text:style-name="T206">in</text:span><text:span text:style-name="T225"> </text:span><text:span text:style-name="T206">the</text:span><text:span text:style-name="T223"> </text:span><text:span text:style-name="T206">possession</text:span><text:span text:style-name="T225"> </text:span><text:span text:style-name="T206">of</text:span><text:span text:style-name="T223"> </text:span><text:span text:style-name="T206">the</text:span><text:span text:style-name="T225"> </text:span><text:span text:style-name="T206">printing</text:span><text:span text:style-name="T223"> </text:span><text:span text:style-name="T206">networks, </text:span><text:span text:style-name="T207">paper</text:span><text:span text:style-name="T221"> </text:span><text:span text:style-name="T207">mills,</text:span><text:span text:style-name="T213"> </text:span><text:span text:style-name="T207">agencies,</text:span><text:span text:style-name="T213"> </text:span><text:span text:style-name="T207">press</text:span><text:span text:style-name="T221"> </text:span><text:span text:style-name="T207">clubs,</text:span><text:span text:style-name="T213"> </text:span><text:span text:style-name="T207">distribution</text:span><text:span text:style-name="T213"> </text:span><text:span text:style-name="T207">companies,</text:span><text:span text:style-name="T213"> </text:span><text:span text:style-name="T207">kiosks</text:span><text:span text:style-name="T221"> </text:span><text:span text:style-name="T207">and</text:span><text:span text:style-name="T213"> </text:span><text:span text:style-name="T207">employees’</text:span><text:span text:style-name="T213"> </text:span><text:span text:style-name="T207">holiday </text:span><text:span text:style-name="T206">homes</text:span><text:span text:style-name="T227"> </text:span><text:span text:style-name="T206">or</text:span><text:span text:style-name="T227"> </text:span><text:span text:style-name="T206">plots.</text:span><text:span text:style-name="T227"> </text:span><text:span text:style-name="T206">At</text:span><text:span text:style-name="T227"> </text:span><text:span text:style-name="T206">the</text:span><text:span text:style-name="T227"> </text:span><text:span text:style-name="T206">end</text:span><text:span text:style-name="T227"> </text:span><text:span text:style-name="T206">of</text:span><text:span text:style-name="T227"> </text:span><text:span text:style-name="T206">the</text:span><text:span text:style-name="T227"> </text:span><text:span text:style-name="T206">1980’s,</text:span><text:span text:style-name="T227"> </text:span><text:span text:style-name="T206">the</text:span><text:span text:style-name="T227"> </text:span><text:span text:style-name="T206">Cooperative</text:span><text:span text:style-name="T227"> </text:span><text:span text:style-name="T206">employed</text:span><text:span text:style-name="T227"> </text:span><text:span text:style-name="T206">about</text:span><text:span text:style-name="T227"> </text:span><text:span text:style-name="T206">ninety</text:span><text:span text:style-name="T227"> </text:span><text:span text:style-name="T206">thou- </text:span><text:span text:style-name="T207">sand</text:span><text:span text:style-name="T229"> </text:span><text:span text:style-name="T207">people,</text:span><text:span text:style-name="T229"> </text:span><text:span text:style-name="T207">published</text:span><text:span text:style-name="T229"> </text:span><text:span text:style-name="T207">about</text:span><text:span text:style-name="T231"> </text:span><text:span text:style-name="T207">90</text:span><text:span text:style-name="T229"> </text:span><text:span text:style-name="T207">per</text:span><text:span text:style-name="T229"> </text:span><text:span text:style-name="T207">cent</text:span><text:span text:style-name="T231"> </text:span><text:span text:style-name="T207">of</text:span><text:span text:style-name="T229"> </text:span><text:span text:style-name="T207">daily</text:span><text:span text:style-name="T229"> </text:span><text:span text:style-name="T207">press</text:span><text:span text:style-name="T231"> </text:span><text:span text:style-name="T207">editions</text:span><text:span text:style-name="T402">10</text:span><text:span text:style-name="T414"> </text:span><text:span text:style-name="T207">and</text:span><text:span text:style-name="T231"> </text:span><text:span text:style-name="T207">about</text:span><text:span text:style-name="T229"> </text:span><text:span text:style-name="T207">70</text:span><text:span text:style-name="T229"> </text:span><text:span text:style-name="T207">per</text:span><text:span text:style-name="T231"> </text:span><text:span text:style-name="T207">cent</text:span><text:span text:style-name="T229"> </text:span><text:span text:style-name="T207">of all</text:span><text:span text:style-name="T233"> </text:span><text:span text:style-name="T207">magazine</text:span><text:span text:style-name="T235"> </text:span><text:span text:style-name="T207">editions.</text:span><text:span text:style-name="T402">11</text:span><text:span text:style-name="T416"> </text:span><text:span text:style-name="T62">Andrzej</text:span><text:span text:style-name="T91"> </text:span><text:span text:style-name="T62">Grajewski</text:span><text:span text:style-name="T64"> </text:span><text:span text:style-name="T62">rightly</text:span><text:span text:style-name="T91"> </text:span><text:span text:style-name="T83">observes</text:span><text:span text:style-name="T64"> </text:span><text:span text:style-name="T62">that</text:span><text:span text:style-name="T91"> </text:span><text:span text:style-name="T207">the</text:span><text:span text:style-name="T235"> </text:span><text:span text:style-name="T207">existence</text:span><text:span text:style-name="T233"> </text:span><text:span text:style-name="T207">of</text:span><text:span text:style-name="T235"> </text:span><text:span text:style-name="T207">WPC</text:span></text:p></draw:text-box></draw:frame><draw:frame draw:style-name="fr1" text:anchor-type="char" svg:x="2.464cm" svg:y="17.431cm" svg:width="12.07cm" svg:height="3.741cm" draw:z-index="35"><draw:text-box><text:p text:style-name="P68"><text:span text:style-name="T283">Ustawy</text:span><text:span text:style-name="T292"> </text:span><text:span text:style-name="T283">z</text:span><text:span text:style-name="T292"> </text:span><text:span text:style-name="T283">dnia</text:span><text:span text:style-name="T292"> </text:span><text:span text:style-name="T283">11</text:span><text:span text:style-name="T292"> </text:span><text:span text:style-name="T283">kwietnia</text:span><text:span text:style-name="T292"> </text:span><text:span text:style-name="T283">1990</text:span><text:span text:style-name="T292"> </text:span><text:span text:style-name="T305">r.</text:span><text:span text:style-name="T294"> </text:span><text:span text:style-name="T283">o</text:span><text:span text:style-name="T292"> </text:span><text:span text:style-name="T283">uchyleniu</text:span><text:span text:style-name="T292"> </text:span><text:span text:style-name="T283">ustawy</text:span><text:span text:style-name="T292"> </text:span><text:span text:style-name="T283">o</text:span><text:span text:style-name="T292"> </text:span><text:span text:style-name="T283">kontroli</text:span><text:span text:style-name="T292"> </text:span><text:span text:style-name="T283">publikacji</text:span><text:span text:style-name="T292"> </text:span><text:span text:style-name="T283">i</text:span><text:span text:style-name="T294"> </text:span><text:span text:style-name="T283">widowisk,</text:span><text:span text:style-name="T292"> </text:span><text:span text:style-name="T283">zniesieniu</text:span><text:span text:style-name="T292"> </text:span><text:span text:style-name="T283">orga- </text:span><text:span text:style-name="T284">nów</text:span><text:span text:style-name="T313"> </text:span><text:span text:style-name="T284">tej</text:span><text:span text:style-name="T299"> </text:span><text:span text:style-name="T284">kontroli</text:span><text:span text:style-name="T299"> </text:span><text:span text:style-name="T290">oraz</text:span><text:span text:style-name="T313"> </text:span><text:span text:style-name="T284">zmianie</text:span><text:span text:style-name="T299"> </text:span><text:span text:style-name="T284">ustawy</text:span><text:span text:style-name="T299"> </text:span><text:span text:style-name="T284">–</text:span><text:span text:style-name="T313"> </text:span><text:span text:style-name="T290">Prawo</text:span><text:span text:style-name="T299"> </text:span><text:span text:style-name="T284">Prasowe</text:span><text:span text:style-name="T460">,</text:span><text:span text:style-name="T470"> </text:span><text:span text:style-name="T460">Dz.</text:span><text:span text:style-name="T470"> </text:span><text:span text:style-name="T481">U.</text:span><text:span text:style-name="T499"> </text:span><text:span text:style-name="T460">1990,</text:span><text:span text:style-name="T470"> </text:span><text:span text:style-name="T460">nr</text:span><text:span text:style-name="T470"> </text:span><text:span text:style-name="T460">29,</text:span><text:span text:style-name="T499"> </text:span><text:span text:style-name="T460">poz.</text:span><text:span text:style-name="T470"> </text:span><text:span text:style-name="T460">173.</text:span></text:p><text:p text:style-name="P11"><text:span text:style-name="T289">Ustawa </text:span><text:span text:style-name="T283">z dnia 22 marca 1990 </text:span><text:span text:style-name="T305">r. </text:span><text:span text:style-name="T283">o likwidacji Robotniczej Spółdzielni Wydawniczej „Prasa-Książka-</text:span></text:p><text:p text:style-name="P12"><text:span text:style-name="T284">-Ruch”</text:span><text:span text:style-name="T460">, Dz. U. 1990, nr 21, poz. 125.</text:span></text:p><text:p text:style-name="P52"><text:span text:style-name="T459">The</text:span><text:span text:style-name="T482"> </text:span><text:span text:style-name="T459">only</text:span><text:span text:style-name="T491"> </text:span><text:span text:style-name="T459">daily</text:span><text:span text:style-name="T482"> </text:span><text:span text:style-name="T459">press</text:span><text:span text:style-name="T491"> </text:span><text:span text:style-name="T459">titles</text:span><text:span text:style-name="T482"> </text:span><text:span text:style-name="T459">not</text:span><text:span text:style-name="T491"> </text:span><text:span text:style-name="T459">published</text:span><text:span text:style-name="T482"> </text:span><text:span text:style-name="T459">by</text:span><text:span text:style-name="T491"> </text:span><text:span text:style-name="T459">the</text:span><text:span text:style-name="T482"> </text:span><text:span text:style-name="T459">Cooperative</text:span><text:span text:style-name="T491"> </text:span><text:span text:style-name="T459">were:</text:span><text:span text:style-name="T482"> </text:span><text:span text:style-name="T459">“Słowo</text:span><text:span text:style-name="T491"> </text:span><text:span text:style-name="T501">Powszechne”,</text:span><text:span text:style-name="T491"> </text:span><text:span text:style-name="T459">“Kurier</text:span><text:span text:style-name="T482"> </text:span><text:span text:style-name="T501">Pol- </text:span><text:span text:style-name="T478">ski”,</text:span><text:span text:style-name="T504"> </text:span><text:span text:style-name="T459">“Rzeczpospolita”,</text:span><text:span text:style-name="T504"> </text:span><text:span text:style-name="T459">“Żołnierz</text:span><text:span text:style-name="T489"> </text:span><text:span text:style-name="T501">Wolności”</text:span><text:span text:style-name="T504"> </text:span><text:span text:style-name="T459">–</text:span><text:span text:style-name="T489"> </text:span><text:span text:style-name="T459">see</text:span><text:span text:style-name="T504"> </text:span><text:span text:style-name="T464">A.</text:span><text:span text:style-name="T489"> </text:span><text:span text:style-name="T459">Grajewski,</text:span><text:span text:style-name="T504"> </text:span><text:span text:style-name="T459">‘Bitwa</text:span><text:span text:style-name="T489"> </text:span><text:span text:style-name="T459">o</text:span><text:span text:style-name="T504"> </text:span><text:span text:style-name="T459">prasę.</text:span><text:span text:style-name="T489"> </text:span><text:span text:style-name="T459">Krótki</text:span><text:span text:style-name="T504"> </text:span><text:span text:style-name="T459">zarys</text:span><text:span text:style-name="T489"> </text:span><text:span text:style-name="T459">likwidacji </text:span><text:span text:style-name="T460">koncernu</text:span><text:span text:style-name="T485"> </text:span><text:span text:style-name="T460">prasowego</text:span><text:span text:style-name="T487"> </text:span><text:span text:style-name="T460">RSW’,</text:span><text:span text:style-name="T487"> </text:span><text:span text:style-name="T284">Więź</text:span><text:span text:style-name="T460">,</text:span><text:span text:style-name="T485"> </text:span><text:span text:style-name="T502">No.</text:span><text:span text:style-name="T487"> </text:span><text:span text:style-name="T460">11</text:span><text:span text:style-name="T487"> </text:span><text:span text:style-name="T460">(1992),</text:span><text:span text:style-name="T485"> </text:span><text:span text:style-name="T460">p.</text:span><text:span text:style-name="T487"> </text:span><text:span text:style-name="T460">43.</text:span></text:p><text:p text:style-name="P35"><text:span text:style-name="T461">K.</text:span><text:span text:style-name="T492"> </text:span><text:span text:style-name="T461">Schliep,</text:span><text:span text:style-name="T492"> </text:span><text:span text:style-name="T461">‘Prywatyzacja</text:span><text:span text:style-name="T505"> </text:span><text:span text:style-name="T479">prasy’,</text:span><text:span text:style-name="T492"> </text:span><text:span text:style-name="T461">in</text:span><text:span text:style-name="T492"> </text:span><text:span text:style-name="T461">G.G.</text:span><text:span text:style-name="T505"> </text:span><text:span text:style-name="T456">Kopper,</text:span><text:span text:style-name="T492"> </text:span><text:span text:style-name="T472">J.</text:span><text:span text:style-name="T492"> </text:span><text:span text:style-name="T461">Rudkiewicz,</text:span><text:span text:style-name="T505"> </text:span><text:span text:style-name="T461">K.</text:span><text:span text:style-name="T492"> </text:span><text:span text:style-name="T461">Schliep</text:span><text:span text:style-name="T505"> </text:span><text:span text:style-name="T461">(eds.),</text:span><text:span text:style-name="T492"> </text:span><text:span text:style-name="T314">Media</text:span><text:span text:style-name="T316"> </text:span><text:span text:style-name="T285">i</text:span><text:span text:style-name="T307"> </text:span><text:span text:style-name="T291">dziennikarstwo </text:span><text:span text:style-name="T283">w</text:span><text:span text:style-name="T292"> </text:span><text:span text:style-name="T315">Polsce</text:span><text:span text:style-name="T294"> </text:span><text:span text:style-name="T283">1989-1995</text:span><text:span text:style-name="T459">,</text:span><text:span text:style-name="T465"> </text:span><text:span text:style-name="T501">Kraków</text:span><text:span text:style-name="T465"> </text:span><text:span text:style-name="T459">1996,</text:span><text:span text:style-name="T465"> </text:span><text:span text:style-name="T459">pp.</text:span><text:span text:style-name="T465"> </text:span><text:span text:style-name="T459">129-130,</text:span><text:span text:style-name="T465"> </text:span><text:span text:style-name="T454">translation</text:span><text:span text:style-name="T465"> </text:span><text:span text:style-name="T459">after:</text:span><text:span text:style-name="T465"> </text:span><text:span text:style-name="T459">M.</text:span><text:span text:style-name="T465"> </text:span><text:span text:style-name="T459">Kaczmarczyk,</text:span><text:span text:style-name="T465"> </text:span><text:span text:style-name="T289">The</text:span><text:span text:style-name="T294"> </text:span><text:span text:style-name="T283">mass</text:span><text:span text:style-name="T294"> </text:span><text:span text:style-name="T283">media…</text:span></text:p></draw:text-box></draw:frame><draw:frame draw:style-name="fr1" text:anchor-type="char" svg:x="1.965cm" svg:y="17.454cm" svg:width="0.161cm" svg:height="0.303cm" draw:z-index="36"><draw:text-box><text:p text:style-name="P7"><text:span text:style-name="T520">8</text:span></text:p></draw:text-box></draw:frame><draw:frame draw:style-name="fr1" text:anchor-type="char" svg:x="1.965cm" svg:y="18.288cm" svg:width="0.161cm" svg:height="0.303cm" draw:z-index="37"><draw:text-box><text:p text:style-name="P7"><text:span text:style-name="T520">9</text:span></text:p></draw:text-box></draw:frame><draw:frame draw:style-name="fr1" text:anchor-type="char" svg:x="1.965cm" svg:y="19.122cm" svg:width="0.25cm" svg:height="0.303cm" draw:z-index="38"><draw:text-box><text:p text:style-name="P7"><text:span text:style-name="T521">10</text:span></text:p></draw:text-box></draw:frame><draw:frame draw:style-name="fr1" text:anchor-type="char" svg:x="1.965cm" svg:y="20.322cm" svg:width="0.245cm" svg:height="0.303cm" draw:z-index="39"><draw:text-box><text:p text:style-name="P7"><text:span text:style-name="T521">11</text:span></text:p></draw:text-box></draw:frame><draw:frame draw:style-name="fr1" text:anchor-type="char" svg:x="2cm" svg:y="17.009cm" svg:width="2cm" svg:height="0.423cm" draw:z-index="40"><draw:text-box><text:p text:style-name="P131"/></draw:text-box></draw:frame></text:p>
      <text:p text:style-name="P106"><draw:line text:anchor-type="char" draw:z-index="41" draw:style-name="gr1" draw:text-style-name="P147" svg:x1="1.499cm" svg:y1="16.932cm" svg:x2="3.499cm" svg:y2="16.932cm"><text:p/></draw:line><draw:frame draw:style-name="fr1" text:anchor-type="char" svg:x="6.832cm" svg:y="0.579cm" svg:width="4.334cm" svg:height="0.603cm" draw:z-index="42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43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44"><draw:text-box><text:p text:style-name="P6"><text:span text:style-name="T156">349</text:span></text:p></draw:text-box></draw:frame><draw:frame draw:style-name="fr1" text:anchor-type="char" svg:x="1.466cm" svg:y="1.579cm" svg:width="12.573cm" svg:height="10.954cm" draw:z-index="45"><draw:text-box><text:p text:style-name="P53"><text:span text:style-name="T206">was</text:span><text:span text:style-name="T237"> </text:span><text:span text:style-name="T206">one</text:span><text:span text:style-name="T237"> </text:span><text:span text:style-name="T206">of</text:span><text:span text:style-name="T237"> </text:span><text:span text:style-name="T206">the</text:span><text:span text:style-name="T237"> </text:span><text:span text:style-name="T206">pillars</text:span><text:span text:style-name="T237"> </text:span><text:span text:style-name="T206">of</text:span><text:span text:style-name="T237"> </text:span><text:span text:style-name="T206">political</text:span><text:span text:style-name="T237"> </text:span><text:span text:style-name="T206">parties,</text:span><text:span text:style-name="T237"> </text:span><text:span text:style-name="T206">and</text:span><text:span text:style-name="T237"> </text:span><text:span text:style-name="T206">in</text:span><text:span text:style-name="T237"> </text:span><text:span text:style-name="T206">Polish</text:span><text:span text:style-name="T237"> </text:span><text:span text:style-name="T206">conditions</text:span><text:span text:style-name="T237"> </text:span><text:span text:style-name="T206">the</text:span><text:span text:style-name="T237"> </text:span><text:span text:style-name="T206">adopted</text:span><text:span text:style-name="T237"> </text:span><text:span text:style-name="T206">size</text:span><text:span text:style-name="T237"> </text:span><text:span text:style-name="T239">and </text:span><text:span text:style-name="T207">concentration</text:span><text:span text:style-name="T240"> </text:span><text:span text:style-name="T207">of</text:span><text:span text:style-name="T240"> </text:span><text:span text:style-name="T207">the</text:span><text:span text:style-name="T240"> </text:span><text:span text:style-name="T207">press</text:span><text:span text:style-name="T240"> </text:span><text:span text:style-name="T207">was</text:span><text:span text:style-name="T240"> </text:span><text:span text:style-name="T207">led</text:span><text:span text:style-name="T240"> </text:span><text:span text:style-name="T207">to</text:span><text:span text:style-name="T240"> </text:span><text:span text:style-name="T207">an</text:span><text:span text:style-name="T233"> </text:span><text:span text:style-name="T207">extent</text:span><text:span text:style-name="T240"> </text:span><text:span text:style-name="T207">unknown</text:span><text:span text:style-name="T240"> </text:span><text:span text:style-name="T207">even</text:span><text:span text:style-name="T240"> </text:span><text:span text:style-name="T207">in</text:span><text:span text:style-name="T240"> </text:span><text:span text:style-name="T207">other</text:span><text:span text:style-name="T240"> </text:span><text:span text:style-name="T207">countries</text:span><text:span text:style-name="T240"> </text:span><text:span text:style-name="T207">of</text:span><text:span text:style-name="T233"> </text:span><text:span text:style-name="T207">real </text:span><text:span text:style-name="T206">socialism</text:span><text:span text:style-name="T63">.</text:span><text:span text:style-name="T401">12</text:span></text:p><text:p text:style-name="P140"><text:span text:style-name="T345">The</text:span><text:span text:style-name="T359"> </text:span><text:span text:style-name="T345">company</text:span><text:span text:style-name="T359"> </text:span><text:span text:style-name="T345">existed</text:span><text:span text:style-name="T359"> </text:span><text:span text:style-name="T345">in</text:span><text:span text:style-name="T359"> </text:span><text:span text:style-name="T345">an</text:span><text:span text:style-name="T359"> </text:span><text:span text:style-name="T345">almost</text:span><text:span text:style-name="T374"> </text:span><text:span text:style-name="T345">unchanged</text:span><text:span text:style-name="T359"> </text:span><text:span text:style-name="T345">form</text:span><text:span text:style-name="T359"> </text:span><text:span text:style-name="T345">till</text:span><text:span text:style-name="T359"> </text:span><text:span text:style-name="T345">the</text:span><text:span text:style-name="T359"> </text:span><text:span text:style-name="T345">end</text:span><text:span text:style-name="T359"> </text:span><text:span text:style-name="T345">of</text:span><text:span text:style-name="T374"> </text:span><text:span text:style-name="T345">the</text:span><text:span text:style-name="T359"> </text:span><text:span text:style-name="T345">1980s.</text:span><text:span text:style-name="T359"> It </text:span><text:span text:style-name="T345">was</text:span><text:span text:style-name="T372"> </text:span><text:span text:style-name="T345">a</text:span><text:span text:style-name="T365"> </text:span><text:span text:style-name="T345">typical</text:span><text:span text:style-name="T365"> </text:span><text:span text:style-name="T345">feature</text:span><text:span text:style-name="T365"> </text:span><text:span text:style-name="T345">of</text:span><text:span text:style-name="T365"> </text:span><text:span text:style-name="T345">the</text:span><text:span text:style-name="T365"> </text:span><text:span text:style-name="T345">system</text:span><text:span text:style-name="T365"> </text:span><text:span text:style-name="T345">maintained</text:span><text:span text:style-name="T372"> </text:span><text:span text:style-name="T345">by</text:span><text:span text:style-name="T365"> </text:span><text:span text:style-name="T345">mono-party</text:span><text:span text:style-name="T365"> </text:span><text:span text:style-name="T345">authorities.</text:span><text:span text:style-name="T365"> </text:span><text:span text:style-name="T355">Howev- </text:span><text:span text:style-name="T348">er,</text:span><text:span text:style-name="T389"> </text:span><text:span text:style-name="T345">the</text:span><text:span text:style-name="T390"> </text:span><text:span text:style-name="T345">process</text:span><text:span text:style-name="T390"> </text:span><text:span text:style-name="T345">of</text:span><text:span text:style-name="T390"> </text:span><text:span text:style-name="T345">political</text:span><text:span text:style-name="T389"> </text:span><text:span text:style-name="T345">changes</text:span><text:span text:style-name="T390"> </text:span><text:span text:style-name="T345">endangered</text:span><text:span text:style-name="T390"> </text:span><text:span text:style-name="T345">the</text:span><text:span text:style-name="T390"> </text:span><text:span text:style-name="T355">Cooperative’s</text:span><text:span text:style-name="T389"> </text:span><text:span text:style-name="T345">position.</text:span><text:span text:style-name="T390"> </text:span><text:span text:style-name="T345">Sławomir </text:span><text:span text:style-name="T348">Tabkowski,</text:span><text:span text:style-name="T526"> </text:span><text:span text:style-name="T345">the</text:span><text:span text:style-name="T526"> </text:span><text:span text:style-name="T345">last</text:span><text:span text:style-name="T523"> </text:span><text:span text:style-name="T345">president</text:span><text:span text:style-name="T526"> </text:span><text:span text:style-name="T345">of</text:span><text:span text:style-name="T526"> </text:span><text:span text:style-name="T345">WPC,</text:span><text:span text:style-name="T523"> </text:span><text:span text:style-name="T345">when</text:span><text:span text:style-name="T526"> </text:span><text:span text:style-name="T345">mentioning</text:span><text:span text:style-name="T523"> </text:span><text:span text:style-name="T345">his</text:span><text:span text:style-name="T526"> </text:span><text:span text:style-name="T345">relations</text:span><text:span text:style-name="T526"> </text:span><text:span text:style-name="T345">with</text:span><text:span text:style-name="T523"> </text:span><text:span text:style-name="T345">the</text:span><text:span text:style-name="T526"> </text:span><text:span text:style-name="T345">Com-</text:span></text:p><text:p text:style-name="P71"><text:span text:style-name="T62">pany</text:span><text:span text:style-name="T402">13</text:span><text:span text:style-name="T62">,</text:span><text:span text:style-name="T93"> </text:span><text:span text:style-name="T62">says:</text:span><text:span text:style-name="T93"> </text:span><text:span text:style-name="T207">So</text:span><text:span text:style-name="T241"> </text:span><text:span text:style-name="T207">I</text:span><text:span text:style-name="T241"> </text:span><text:span text:style-name="T207">was</text:span><text:span text:style-name="T241"> </text:span><text:span text:style-name="T207">looking</text:span><text:span text:style-name="T241"> </text:span><text:span text:style-name="T207">at</text:span><text:span text:style-name="T241"> </text:span><text:span text:style-name="T207">WPC</text:span><text:span text:style-name="T244"> </text:span><text:span text:style-name="T207">still</text:span><text:span text:style-name="T241"> </text:span><text:span text:style-name="T207">unchanged,</text:span><text:span text:style-name="T241"> </text:span><text:span text:style-name="T207">but</text:span><text:span text:style-name="T241"> </text:span><text:span text:style-name="T207">requiring</text:span><text:span text:style-name="T241"> </text:span><text:span text:style-name="T207">rapid</text:span><text:span text:style-name="T241"> </text:span><text:span text:style-name="T207">and</text:span><text:span text:style-name="T241"> </text:span><text:span text:style-name="T207">major </text:span><text:span text:style-name="T208">transformation.</text:span><text:span text:style-name="T245"> </text:span><text:span text:style-name="T208">After</text:span><text:span text:style-name="T247"> </text:span><text:span text:style-name="T208">the</text:span><text:span text:style-name="T245"> </text:span><text:span text:style-name="T208">departure</text:span><text:span text:style-name="T247"> </text:span><text:span text:style-name="T208">of</text:span><text:span text:style-name="T245"> </text:span><text:span text:style-name="T208">Główczyk,</text:span><text:span text:style-name="T247"> </text:span><text:span text:style-name="T208">the</text:span><text:span text:style-name="T247"> </text:span><text:span text:style-name="T208">time</text:span><text:span text:style-name="T245"> </text:span><text:span text:style-name="T208">in</text:span><text:span text:style-name="T247"> </text:span><text:span text:style-name="T208">which</text:span><text:span text:style-name="T245"> </text:span><text:span text:style-name="T208">Mieczyslaw</text:span><text:span text:style-name="T247"> </text:span><text:span text:style-name="T208">Rakowski </text:span><text:span text:style-name="T207">supervised</text:span><text:span text:style-name="T210"> </text:span><text:span text:style-name="T207">the</text:span><text:span text:style-name="T212"> </text:span><text:span text:style-name="T207">department</text:span><text:span text:style-name="T210"> </text:span><text:span text:style-name="T207">of</text:span><text:span text:style-name="T212"> </text:span><text:span text:style-name="T207">propaganda</text:span><text:span text:style-name="T210"> </text:span><text:span text:style-name="T207">was</text:span><text:span text:style-name="T212"> </text:span><text:span text:style-name="T207">very</text:span><text:span text:style-name="T210"> </text:span><text:span text:style-name="T207">short</text:span><text:span text:style-name="T212"> </text:span><text:span text:style-name="T207">(</text:span><text:span text:style-name="T249"> </text:span><text:span text:style-name="T207">from</text:span><text:span text:style-name="T210"> </text:span><text:span text:style-name="T207">late</text:span><text:span text:style-name="T212"> </text:span><text:span text:style-name="T214">June</text:span><text:span text:style-name="T210"> </text:span><text:span text:style-name="T207">to</text:span><text:span text:style-name="T212"> </text:span><text:span text:style-name="T207">early</text:span><text:span text:style-name="T210"> </text:span><text:span text:style-name="T207">autumn 1988),</text:span><text:span text:style-name="T251"> </text:span><text:span text:style-name="T207">however</text:span><text:span text:style-name="T240"> </text:span><text:span text:style-name="T214">my</text:span><text:span text:style-name="T240"> </text:span><text:span text:style-name="T207">next</text:span><text:span text:style-name="T240"> </text:span><text:span text:style-name="T207">boss</text:span><text:span text:style-name="T240"> </text:span><text:span text:style-name="T207">Stanislaw</text:span><text:span text:style-name="T240"> </text:span><text:span text:style-name="T207">Ciosek</text:span><text:span text:style-name="T240"> </text:span><text:span text:style-name="T207">was</text:span><text:span text:style-name="T240"> </text:span><text:span text:style-name="T207">not</text:span><text:span text:style-name="T240"> </text:span><text:span text:style-name="T207">at</text:span><text:span text:style-name="T240"> </text:span><text:span text:style-name="T207">all</text:span><text:span text:style-name="T240"> </text:span><text:span text:style-name="T207">interested</text:span><text:span text:style-name="T240"> </text:span><text:span text:style-name="T207">in</text:span><text:span text:style-name="T240"> </text:span><text:span text:style-name="T207">the</text:span><text:span text:style-name="T240"> </text:span><text:span text:style-name="T207">affairs</text:span><text:span text:style-name="T240"> </text:span><text:span text:style-name="T207">of the</text:span><text:span text:style-name="T253"> </text:span><text:span text:style-name="T207">WPC</text:span><text:span text:style-name="T226"> </text:span><text:span text:style-name="T207">and</text:span><text:span text:style-name="T226"> </text:span><text:span text:style-name="T207">considered</text:span><text:span text:style-name="T226"> </text:span><text:span text:style-name="T207">them</text:span><text:span text:style-name="T226"> </text:span><text:span text:style-name="T207">of</text:span><text:span text:style-name="T226"> </text:span><text:span text:style-name="T207">secondary</text:span><text:span text:style-name="T253"> </text:span><text:span text:style-name="T207">importance</text:span><text:span text:style-name="T226"> </text:span><text:span text:style-name="T207">(inter</text:span><text:span text:style-name="T226"> </text:span><text:span text:style-name="T207">alia,</text:span><text:span text:style-name="T226"> </text:span><text:span text:style-name="T207">the</text:span><text:span text:style-name="T226"> </text:span><text:span text:style-name="T207">proof</text:span><text:span text:style-name="T226"> </text:span><text:span text:style-name="T207">might</text:span><text:span text:style-name="T253"> </text:span><text:span text:style-name="T207">be</text:span><text:span text:style-name="T226"> </text:span><text:span text:style-name="T207">the fact</text:span><text:span text:style-name="T221"> </text:span><text:span text:style-name="T207">that</text:span><text:span text:style-name="T213"> </text:span><text:span text:style-name="T207">since</text:span><text:span text:style-name="T213"> </text:span><text:span text:style-name="T207">autumn</text:span><text:span text:style-name="T221"> </text:span><text:span text:style-name="T207">of</text:span><text:span text:style-name="T213"> </text:span><text:span text:style-name="T207">1988</text:span><text:span text:style-name="T213"> </text:span><text:span text:style-name="T207">–</text:span><text:span text:style-name="T213"> </text:span><text:span text:style-name="T207">for</text:span><text:span text:style-name="T221"> </text:span><text:span text:style-name="T207">almost</text:span><text:span text:style-name="T213"> </text:span><text:span text:style-name="T207">a</text:span><text:span text:style-name="T213"> </text:span><text:span text:style-name="T214">year,</text:span><text:span text:style-name="T213"> </text:span><text:span text:style-name="T207">the</text:span><text:span text:style-name="T221"> </text:span><text:span text:style-name="T207">Supervisory</text:span><text:span text:style-name="T213"> </text:span><text:span text:style-name="T207">Board</text:span><text:span text:style-name="T213"> </text:span><text:span text:style-name="T214">didn’t</text:span><text:span text:style-name="T221"> </text:span><text:span text:style-name="T207">meet</text:span><text:span text:style-name="T213"> </text:span><text:span text:style-name="T207">even once).</text:span><text:span text:style-name="T221"> </text:span><text:span text:style-name="T254">For</text:span><text:span text:style-name="T221"> </text:span><text:span text:style-name="T207">more</text:span><text:span text:style-name="T221"> </text:span><text:span text:style-name="T207">than</text:span><text:span text:style-name="T221"> </text:span><text:span text:style-name="T207">three</text:span><text:span text:style-name="T221"> </text:span><text:span text:style-name="T207">years</text:span><text:span text:style-name="T221"> </text:span><text:span text:style-name="T207">there</text:span><text:span text:style-name="T221"> </text:span><text:span text:style-name="T207">had</text:span><text:span text:style-name="T221"> </text:span><text:span text:style-name="T207">been</text:span><text:span text:style-name="T221"> </text:span><text:span text:style-name="T207">no</text:span><text:span text:style-name="T221"> </text:span><text:span text:style-name="T207">changes</text:span><text:span text:style-name="T221"> </text:span><text:span text:style-name="T207">in</text:span><text:span text:style-name="T221"> </text:span><text:span text:style-name="T207">the</text:span><text:span text:style-name="T221"> </text:span><text:span text:style-name="T207">offer</text:span><text:span text:style-name="T221"> </text:span><text:span text:style-name="T207">of</text:span><text:span text:style-name="T221"> </text:span><text:span text:style-name="T207">WPC’s</text:span><text:span text:style-name="T221"> </text:span><text:span text:style-name="T207">titles</text:span><text:span text:style-name="T221"> </text:span><text:span text:style-name="T207">out- side</text:span><text:span text:style-name="T213"> </text:span><text:span text:style-name="T207">the</text:span><text:span text:style-name="T213"> </text:span><text:span text:style-name="T207">much</text:span><text:span text:style-name="T213"> </text:span><text:span text:style-name="T207">earlier</text:span><text:span text:style-name="T213"> </text:span><text:span text:style-name="T207">liquidation</text:span><text:span text:style-name="T213"> </text:span><text:span text:style-name="T207">of</text:span><text:span text:style-name="T213"> </text:span><text:span text:style-name="T207">Radar</text:span><text:span text:style-name="T210"> </text:span><text:span text:style-name="T207">(apparently</text:span><text:span text:style-name="T213"> </text:span><text:span text:style-name="T207">for</text:span><text:span text:style-name="T213"> </text:span><text:span text:style-name="T207">political</text:span><text:span text:style-name="T213"> </text:span><text:span text:style-name="T207">and</text:span><text:span text:style-name="T213"> </text:span><text:span text:style-name="T207">personal</text:span><text:span text:style-name="T213"> </text:span><text:span text:style-name="T207">reasons). Coincidence</text:span><text:span text:style-name="T219"> </text:span><text:span text:style-name="T207">and</text:span><text:span text:style-name="T219"> </text:span><text:span text:style-name="T207">inertia</text:span><text:span text:style-name="T219"> </text:span><text:span text:style-name="T207">caused</text:span><text:span text:style-name="T221"> </text:span><text:span text:style-name="T207">that</text:span><text:span text:style-name="T219"> </text:span><text:span text:style-name="T207">no</text:span><text:span text:style-name="T219"> </text:span><text:span text:style-name="T207">changes</text:span><text:span text:style-name="T221"> </text:span><text:span text:style-name="T207">in</text:span><text:span text:style-name="T219"> </text:span><text:span text:style-name="T207">WPC</text:span><text:span text:style-name="T219"> </text:span><text:span text:style-name="T207">were</text:span><text:span text:style-name="T221"> </text:span><text:span text:style-name="T207">made.</text:span><text:span text:style-name="T402">14</text:span><text:span text:style-name="T417"> </text:span><text:span text:style-name="T62">As</text:span><text:span text:style-name="T95"> </text:span><text:span text:style-name="T98">Tabkowski</text:span><text:span text:style-name="T95"> </text:span><text:span text:style-name="T62">said, </text:span><text:span text:style-name="T63">the</text:span><text:span text:style-name="T68"> </text:span><text:span text:style-name="T63">leadership</text:span><text:span text:style-name="T69"> </text:span><text:span text:style-name="T63">seemed</text:span><text:span text:style-name="T68"> </text:span><text:span text:style-name="T63">to</text:span><text:span text:style-name="T69"> </text:span><text:span text:style-name="T63">be</text:span><text:span text:style-name="T69"> </text:span><text:span text:style-name="T63">oblivious</text:span><text:span text:style-name="T68"> </text:span><text:span text:style-name="T63">to</text:span><text:span text:style-name="T69"> </text:span><text:span text:style-name="T63">the</text:span><text:span text:style-name="T69"> </text:span><text:span text:style-name="T63">need</text:span><text:span text:style-name="T68"> </text:span><text:span text:style-name="T63">for</text:span><text:span text:style-name="T69"> </text:span><text:span text:style-name="T63">change,</text:span><text:span text:style-name="T68"> </text:span><text:span text:style-name="T63">or</text:span><text:span text:style-name="T69"> </text:span><text:span text:style-name="T63">blindly</text:span><text:span text:style-name="T69"> </text:span><text:span text:style-name="T63">believed</text:span><text:span text:style-name="T68"> </text:span><text:span text:style-name="T63">that</text:span></text:p><text:p text:style-name="P134"><text:span text:style-name="T345">nothing</text:span><text:span text:style-name="T346"> </text:span><text:span text:style-name="T345">could</text:span><text:span text:style-name="T346"> </text:span><text:span text:style-name="T345">threaten</text:span><text:span text:style-name="T350"> </text:span><text:span text:style-name="T345">the</text:span><text:span text:style-name="T346"> </text:span><text:span text:style-name="T355">company’s</text:span><text:span text:style-name="T346"> </text:span><text:span text:style-name="T355">current</text:span><text:span text:style-name="T350"> </text:span><text:span text:style-name="T345">position.</text:span><text:span text:style-name="T346"> </text:span><text:span text:style-name="T348">Even</text:span><text:span text:style-name="T350"> </text:span><text:span text:style-name="T345">when</text:span><text:span text:style-name="T346"> </text:span><text:span text:style-name="T345">in</text:span><text:span text:style-name="T346"> </text:span><text:span text:style-name="T345">the</text:span><text:span text:style-name="T350"> </text:span><text:span text:style-name="T355">summer</text:span><text:span text:style-name="T346"> </text:span><text:span text:style-name="T345">of </text:span><text:span text:style-name="T363">1989</text:span><text:span text:style-name="T377"> </text:span><text:span text:style-name="T363">there</text:span><text:span text:style-name="T379"> </text:span><text:span text:style-name="T363">was</text:span><text:span text:style-name="T377"> </text:span><text:span text:style-name="T363">a</text:span><text:span text:style-name="T379"> </text:span><text:span text:style-name="T363">press</text:span><text:span text:style-name="T379"> </text:span><text:span text:style-name="T363">campaign</text:span><text:span text:style-name="T377"> </text:span><text:span text:style-name="T363">against</text:span><text:span text:style-name="T379"> </text:span><text:span text:style-name="T363">WPC,</text:span><text:span text:style-name="T377"> </text:span><text:span text:style-name="T363">President</text:span><text:span text:style-name="T379"> </text:span><text:span text:style-name="T363">Wiesław</text:span><text:span text:style-name="T379"> </text:span><text:span text:style-name="T363">Rydygier</text:span><text:span text:style-name="T377"> </text:span><text:span text:style-name="T363">was</text:span><text:span text:style-name="T379"> </text:span><text:span text:style-name="T363">saying </text:span><text:span text:style-name="T345">that nothing could</text:span><text:span text:style-name="T397"> </text:span><text:span text:style-name="T345">change.</text:span></text:p><text:p text:style-name="P75"><text:span text:style-name="T62">A</text:span><text:span text:style-name="T100"> </text:span><text:span text:style-name="T62">frequent</text:span><text:span text:style-name="T102"> </text:span><text:span text:style-name="T62">opinion</text:span><text:span text:style-name="T100"> </text:span><text:span text:style-name="T62">which</text:span><text:span text:style-name="T102"> </text:span><text:span text:style-name="T62">may</text:span><text:span text:style-name="T100"> </text:span><text:span text:style-name="T62">be</text:span><text:span text:style-name="T102"> </text:span><text:span text:style-name="T62">found</text:span><text:span text:style-name="T100"> </text:span><text:span text:style-name="T62">in</text:span><text:span text:style-name="T102"> </text:span><text:span text:style-name="T62">literature</text:span><text:span text:style-name="T100"> </text:span><text:span text:style-name="T62">says</text:span><text:span text:style-name="T102"> </text:span><text:span text:style-name="T62">that</text:span><text:span text:style-name="T100"> </text:span><text:span text:style-name="T207">a</text:span><text:span text:style-name="T256"> </text:span><text:span text:style-name="T207">condition</text:span><text:span text:style-name="T218"> </text:span><text:span text:style-name="T207">necessary to</text:span><text:span text:style-name="T258"> </text:span><text:span text:style-name="T207">make</text:span><text:span text:style-name="T260"> </text:span><text:span text:style-name="T207">the</text:span><text:span text:style-name="T258"> </text:span><text:span text:style-name="T207">media</text:span><text:span text:style-name="T260"> </text:span><text:span text:style-name="T207">democratic</text:span><text:span text:style-name="T258"> </text:span><text:span text:style-name="T207">was</text:span><text:span text:style-name="T260"> </text:span><text:span text:style-name="T207">to</text:span><text:span text:style-name="T258"> </text:span><text:span text:style-name="T207">stop</text:span><text:span text:style-name="T260"> </text:span><text:span text:style-name="T207">the</text:span><text:span text:style-name="T258"> </text:span><text:span text:style-name="T207">monopoly.</text:span><text:span text:style-name="T402">15 </text:span><text:span text:style-name="T62">That</text:span><text:span text:style-name="T104"> </text:span><text:span text:style-name="T62">was</text:span><text:span text:style-name="T106"> </text:span><text:span text:style-name="T62">one</text:span><text:span text:style-name="T104"> </text:span><text:span text:style-name="T62">of</text:span><text:span text:style-name="T106"> </text:span><text:span text:style-name="T62">the</text:span><text:span text:style-name="T104"> </text:span><text:span text:style-name="T62">basic</text:span><text:span text:style-name="T106"> </text:span><text:span text:style-name="T62">pos- </text:span><text:span text:style-name="T63">tulates</text:span><text:span text:style-name="T108"> </text:span><text:span text:style-name="T63">of</text:span><text:span text:style-name="T109"> </text:span><text:span text:style-name="T63">the</text:span><text:span text:style-name="T109"> </text:span><text:span text:style-name="T63">Solidarność</text:span><text:span text:style-name="T109"> </text:span><text:span text:style-name="T63">movement,</text:span><text:span text:style-name="T109"> </text:span><text:span text:style-name="T63">and</text:span><text:span text:style-name="T109"> </text:span><text:span text:style-name="T63">the</text:span><text:span text:style-name="T109"> </text:span><text:span text:style-name="T63">Round</text:span><text:span text:style-name="T108"> </text:span><text:span text:style-name="T111">Table</text:span><text:span text:style-name="T109"> </text:span><text:span text:style-name="T63">finally</text:span><text:span text:style-name="T109"> </text:span><text:span text:style-name="T63">gave</text:span><text:span text:style-name="T109"> </text:span><text:span text:style-name="T63">the</text:span><text:span text:style-name="T109"> </text:span><text:span text:style-name="T63">impulse</text:span><text:span text:style-name="T109"> </text:span><text:span text:style-name="T63">to undertake these</text:span><text:span text:style-name="T87"> </text:span><text:span text:style-name="T63">changes.</text:span></text:p></draw:text-box></draw:frame><draw:frame draw:style-name="fr1" text:anchor-type="char" svg:x="1.468cm" svg:y="13.331cm" svg:width="8.945cm" svg:height="0.556cm" draw:z-index="46"><draw:text-box><text:p text:style-name="P3"><text:span text:style-name="T82">LEGAL</text:span><text:span text:style-name="T97"> </text:span><text:span text:style-name="T60">BASIS</text:span><text:span text:style-name="T97"> </text:span><text:span text:style-name="T60">AND</text:span><text:span text:style-name="T97"> </text:span><text:span text:style-name="T60">THE</text:span><text:span text:style-name="T112"> </text:span><text:span text:style-name="T60">LIqUIDATION</text:span><text:span text:style-name="T97"> </text:span><text:span text:style-name="T82">PROCESS.</text:span></text:p></draw:text-box></draw:frame><draw:frame draw:style-name="fr1" text:anchor-type="char" svg:x="1.466cm" svg:y="14.235cm" svg:width="12.575cm" svg:height="2.364cm" draw:z-index="47"><draw:text-box><text:p text:style-name="P122"><text:span text:style-name="T345">Formally the process of liquidation was started much later than the Round </text:span><text:span text:style-name="T355">Table </text:span><text:span text:style-name="T345">negotiations. Nothing happened until 19</text:span><text:span text:style-name="T401">th </text:span><text:span text:style-name="T345">March 1990, when the Prime Minister </text:span><text:span text:style-name="T355">Tadeusz</text:span><text:span text:style-name="T372"> </text:span><text:span text:style-name="T345">Mazowiecki,</text:span><text:span text:style-name="T372"> </text:span><text:span text:style-name="T345">directed</text:span><text:span text:style-name="T365"> </text:span><text:span text:style-name="T345">the</text:span><text:span text:style-name="T372"> </text:span><text:span text:style-name="T345">project</text:span><text:span text:style-name="T372"> </text:span><text:span text:style-name="T345">of</text:span><text:span text:style-name="T365"> </text:span><text:span text:style-name="T345">the</text:span><text:span text:style-name="T372"> </text:span><text:span text:style-name="T345">bill</text:span><text:span text:style-name="T365"> </text:span><text:span text:style-name="T345">of</text:span><text:span text:style-name="T372"> </text:span><text:span text:style-name="T345">liquidation</text:span><text:span text:style-name="T372"> </text:span><text:span text:style-name="T345">of</text:span><text:span text:style-name="T365"> </text:span><text:span text:style-name="T345">the</text:span><text:span text:style-name="T372"> </text:span><text:span text:style-name="T348">Workers’ </text:span><text:span text:style-name="T345">Publishing</text:span><text:span text:style-name="T372"> </text:span><text:span text:style-name="T345">Cooperative</text:span><text:span text:style-name="T365"> </text:span><text:span text:style-name="T345">“Press-Book-Ruch”</text:span><text:span text:style-name="T401">16</text:span><text:span text:style-name="T418"> </text:span><text:span text:style-name="T345">to</text:span><text:span text:style-name="T365"> </text:span><text:span text:style-name="T345">the</text:span><text:span text:style-name="T365"> </text:span><text:span text:style-name="T345">Speaker</text:span><text:span text:style-name="T365"> </text:span><text:span text:style-name="T345">of</text:span><text:span text:style-name="T365"> </text:span><text:span text:style-name="T345">the</text:span><text:span text:style-name="T365"> </text:span><text:span text:style-name="T345">Sejm,</text:span><text:span text:style-name="T365"> </text:span><text:span text:style-name="T345">Mikołaj Kozakiewicz.</text:span><text:span text:style-name="T378"> </text:span><text:span text:style-name="T345">The</text:span><text:span text:style-name="T378"> </text:span><text:span text:style-name="T386">new</text:span><text:span text:style-name="T378"> </text:span><text:span text:style-name="T345">government</text:span><text:span text:style-name="T378"> </text:span><text:span text:style-name="T345">treated</text:span><text:span text:style-name="T378"> </text:span><text:span text:style-name="T345">this</text:span><text:span text:style-name="T378"> </text:span><text:span text:style-name="T345">case</text:span><text:span text:style-name="T378"> </text:span><text:span text:style-name="T345">as</text:span><text:span text:style-name="T378"> </text:span><text:span text:style-name="T345">a</text:span><text:span text:style-name="T378"> </text:span><text:span text:style-name="T345">priority</text:span><text:span text:style-name="T378"> </text:span><text:span text:style-name="T345">and</text:span><text:span text:style-name="T378"> </text:span><text:span text:style-name="T345">its</text:span><text:span text:style-name="T378"> </text:span><text:span text:style-name="T345">importance</text:span></text:p></draw:text-box></draw:frame><draw:frame draw:style-name="fr1" text:anchor-type="char" svg:x="1.965cm" svg:y="16.97cm" svg:width="12.07cm" svg:height="4.172cm" draw:z-index="48"><draw:text-box><text:p text:style-name="P1"><text:span text:style-name="T460">A. Grajewski, ‘Bitwa o prasę…’, p. 43. Translated by the author.</text:span></text:p><text:p text:style-name="P76"><text:span text:style-name="T460">On</text:span><text:span text:style-name="T470"> </text:span><text:span text:style-name="T460">11</text:span><text:span text:style-name="T533">th</text:span><text:span text:style-name="T536"> </text:span><text:span text:style-name="T460">April</text:span><text:span text:style-name="T475"> </text:span><text:span text:style-name="T460">1989</text:span><text:span text:style-name="T475"> </text:span><text:span text:style-name="T460">S.</text:span><text:span text:style-name="T475"> </text:span><text:span text:style-name="T455">Tabkowski</text:span><text:span text:style-name="T475"> </text:span><text:span text:style-name="T460">came</text:span><text:span text:style-name="T475"> </text:span><text:span text:style-name="T460">to</text:span><text:span text:style-name="T475"> </text:span><text:span text:style-name="T460">WPC</text:span><text:span text:style-name="T475"> </text:span><text:span text:style-name="T460">and</text:span><text:span text:style-name="T470"> </text:span><text:span text:style-name="T460">was</text:span><text:span text:style-name="T475"> </text:span><text:span text:style-name="T460">appointed</text:span><text:span text:style-name="T475"> </text:span><text:span text:style-name="T460">as</text:span><text:span text:style-name="T475"> </text:span><text:span text:style-name="T460">the</text:span><text:span text:style-name="T475"> </text:span><text:span text:style-name="T460">President</text:span><text:span text:style-name="T475"> </text:span><text:span text:style-name="T460">of</text:span><text:span text:style-name="T475"> </text:span><text:span text:style-name="T460">the</text:span><text:span text:style-name="T475"> </text:span><text:span text:style-name="T460">Board</text:span><text:span text:style-name="T475"> </text:span><text:span text:style-name="T460">of the Supervisory</text:span><text:span text:style-name="T466"> </text:span><text:span text:style-name="T460">Board.</text:span></text:p><text:p text:style-name="P77"><text:span text:style-name="T460">Opinion</text:span><text:span text:style-name="T466"> </text:span><text:span text:style-name="T460">of</text:span><text:span text:style-name="T466"> </text:span><text:span text:style-name="T460">S.</text:span><text:span text:style-name="T508"> </text:span><text:span text:style-name="T455">Tabkowski</text:span><text:span text:style-name="T466"> </text:span><text:span text:style-name="T460">in</text:span><text:span text:style-name="T508"> </text:span><text:span text:style-name="T460">his</text:span><text:span text:style-name="T466"> </text:span><text:span text:style-name="T460">private</text:span><text:span text:style-name="T508"> </text:span><text:span text:style-name="T460">note</text:span><text:span text:style-name="T466"> </text:span><text:span text:style-name="T460">prepared</text:span><text:span text:style-name="T508"> </text:span><text:span text:style-name="T460">on</text:span><text:span text:style-name="T466"> </text:span><text:span text:style-name="T460">14</text:span><text:span text:style-name="T533">th</text:span><text:span text:style-name="T537"> </text:span><text:span text:style-name="T460">January</text:span><text:span text:style-name="T508"> </text:span><text:span text:style-name="T460">2011</text:span><text:span text:style-name="T466"> </text:span><text:span text:style-name="T460">for</text:span><text:span text:style-name="T508"> </text:span><text:span text:style-name="T460">one</text:span><text:span text:style-name="T466"> </text:span><text:span text:style-name="T460">of</text:span><text:span text:style-name="T508"> </text:span><text:span text:style-name="T460">the</text:span><text:span text:style-name="T466"> </text:span><text:span text:style-name="T460">interviews arranged by the</text:span><text:span text:style-name="T463"> </text:span><text:span text:style-name="T502">author.</text:span></text:p><text:p text:style-name="P18"><text:span text:style-name="T460">M. Kaczmarczyk, </text:span><text:span text:style-name="T284">The mass media…</text:span><text:span text:style-name="T460">, p. 54.</text:span></text:p><text:p text:style-name="P54"><text:span text:style-name="T460">Paper</text:span><text:span text:style-name="T510"> </text:span><text:span text:style-name="T460">of</text:span><text:span text:style-name="T497"> </text:span><text:span text:style-name="T460">the</text:span><text:span text:style-name="T510"> </text:span><text:span text:style-name="T460">Prime</text:span><text:span text:style-name="T497"> </text:span><text:span text:style-name="T460">Minister</text:span><text:span text:style-name="T510"> </text:span><text:span text:style-name="T455">Tadeusz</text:span><text:span text:style-name="T497"> </text:span><text:span text:style-name="T460">Mazowiecki</text:span><text:span text:style-name="T497"> </text:span><text:span text:style-name="T460">to</text:span><text:span text:style-name="T510"> </text:span><text:span text:style-name="T460">Mikołaj</text:span><text:span text:style-name="T497"> </text:span><text:span text:style-name="T460">Kozakiewicz</text:span><text:span text:style-name="T510"> </text:span><text:span text:style-name="T460">including</text:span><text:span text:style-name="T497"> </text:span><text:span text:style-name="T460">a</text:span><text:span text:style-name="T497"> </text:span><text:span text:style-name="T460">project</text:span><text:span text:style-name="T510"> </text:span><text:span text:style-name="T460">of</text:span><text:span text:style-name="T497"> </text:span><text:span text:style-name="T460">the law</text:span><text:span text:style-name="T470"> </text:span><text:span text:style-name="T460">accepted</text:span><text:span text:style-name="T470"> </text:span><text:span text:style-name="T460">by</text:span><text:span text:style-name="T475"> </text:span><text:span text:style-name="T460">the</text:span><text:span text:style-name="T470"> </text:span><text:span text:style-name="T460">Council</text:span><text:span text:style-name="T470"> </text:span><text:span text:style-name="T460">of</text:span><text:span text:style-name="T475"> </text:span><text:span text:style-name="T460">Ministers</text:span><text:span text:style-name="T470"> </text:span><text:span text:style-name="T460">on</text:span><text:span text:style-name="T475"> </text:span><text:span text:style-name="T460">19th</text:span><text:span text:style-name="T470"> </text:span><text:span text:style-name="T460">March</text:span><text:span text:style-name="T470"> </text:span><text:span text:style-name="T460">1990,</text:span><text:span text:style-name="T475"> </text:span><text:span text:style-name="T284">Projekt</text:span><text:span text:style-name="T299"> </text:span><text:span text:style-name="T284">ustawy</text:span><text:span text:style-name="T299"> </text:span><text:span text:style-name="T284">o</text:span><text:span text:style-name="T297"> </text:span><text:span text:style-name="T284">likwidacji</text:span><text:span text:style-name="T299"> </text:span><text:span text:style-name="T284">Robot- </text:span><text:span text:style-name="T285">niczej Spółdzielni Wydawniczej „Prasa-Książka-Ruch” wraz z uzasadnieniem</text:span><text:span text:style-name="T461">, Druk nr 291, </text:span><text:span text:style-name="T503">Warszawa, </text:span><text:span text:style-name="T460">19 March</text:span><text:span text:style-name="T508"> </text:span><text:span text:style-name="T460">1990.</text:span></text:p></draw:text-box></draw:frame><draw:frame draw:style-name="fr1" text:anchor-type="char" svg:x="1.466cm" svg:y="16.986cm" svg:width="0.25cm" svg:height="0.303cm" draw:z-index="49"><draw:text-box><text:p text:style-name="P7"><text:span text:style-name="T521">12</text:span></text:p></draw:text-box></draw:frame><draw:frame draw:style-name="fr1" text:anchor-type="char" svg:x="1.466cm" svg:y="17.454cm" svg:width="0.25cm" svg:height="0.303cm" draw:z-index="50"><draw:text-box><text:p text:style-name="P7"><text:span text:style-name="T521">13</text:span></text:p></draw:text-box></draw:frame><draw:frame draw:style-name="fr1" text:anchor-type="char" svg:x="1.466cm" svg:y="18.288cm" svg:width="0.25cm" svg:height="0.303cm" draw:z-index="51"><draw:text-box><text:p text:style-name="P7"><text:span text:style-name="T521">14</text:span></text:p></draw:text-box></draw:frame><draw:frame draw:style-name="fr1" text:anchor-type="char" svg:x="1.466cm" svg:y="19.122cm" svg:width="0.25cm" svg:height="0.303cm" draw:z-index="52"><draw:text-box><text:p text:style-name="P7"><text:span text:style-name="T521">15</text:span></text:p></draw:text-box></draw:frame><draw:frame draw:style-name="fr1" text:anchor-type="char" svg:x="1.466cm" svg:y="19.588cm" svg:width="0.25cm" svg:height="0.303cm" draw:z-index="53"><draw:text-box><text:p text:style-name="P7"><text:span text:style-name="T521">16</text:span></text:p></draw:text-box></draw:frame><draw:frame draw:style-name="fr1" text:anchor-type="char" svg:x="1.499cm" svg:y="16.544cm" svg:width="2cm" svg:height="0.423cm" draw:z-index="54"><draw:text-box><text:p text:style-name="P131"/></draw:text-box></draw:frame></text:p>
      <text:p text:style-name="P107"><draw:line text:anchor-type="char" draw:z-index="55" draw:style-name="gr1" draw:text-style-name="P147" svg:x1="2cm" svg:y1="20.632cm" svg:x2="4cm" svg:y2="20.632cm"><text:p/></draw:line><draw:frame draw:style-name="fr1" text:anchor-type="char" svg:x="1.965cm" svg:y="0.582cm" svg:width="0.706cm" svg:height="0.519cm" draw:z-index="56"><draw:text-box><text:p text:style-name="P6"><text:span text:style-name="T156">350</text:span></text:p></draw:text-box></draw:frame><draw:frame draw:style-name="fr1" text:anchor-type="char" svg:x="5.42cm" svg:y="0.589cm" svg:width="3.157cm" svg:height="0.557cm" draw:z-index="57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58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1.589cm" svg:width="12.575cm" svg:height="18.625cm" draw:z-index="59"><draw:text-box><text:p text:style-name="P55"><text:span text:style-name="T63">was</text:span><text:span text:style-name="T105"> </text:span><text:span text:style-name="T63">seen</text:span><text:span text:style-name="T105"> </text:span><text:span text:style-name="T63">in</text:span><text:span text:style-name="T105"> </text:span><text:span text:style-name="T63">authorising</text:span><text:span text:style-name="T105"> </text:span><text:span text:style-name="T63">the</text:span><text:span text:style-name="T105"> </text:span><text:span text:style-name="T63">Minister</text:span><text:span text:style-name="T105"> </text:span><text:span text:style-name="T63">–</text:span><text:span text:style-name="T105"> </text:span><text:span text:style-name="T63">the</text:span><text:span text:style-name="T105"> </text:span><text:span text:style-name="T63">Head</text:span><text:span text:style-name="T107"> </text:span><text:span text:style-name="T63">of</text:span><text:span text:style-name="T105"> </text:span><text:span text:style-name="T63">the</text:span><text:span text:style-name="T105"> </text:span><text:span text:style-name="T63">Office</text:span><text:span text:style-name="T105"> </text:span><text:span text:style-name="T63">of</text:span><text:span text:style-name="T105"> </text:span><text:span text:style-name="T63">the</text:span><text:span text:style-name="T105"> </text:span><text:span text:style-name="T63">Council</text:span><text:span text:style-name="T105"> </text:span><text:span text:style-name="T63">of</text:span><text:span text:style-name="T105"> </text:span><text:span text:style-name="T63">Min- isters</text:span><text:span text:style-name="T89"> </text:span><text:span text:style-name="T63">–</text:span><text:span text:style-name="T89"> </text:span><text:span text:style-name="T63">to</text:span><text:span text:style-name="T89"> </text:span><text:span text:style-name="T63">represent</text:span><text:span text:style-name="T89"> </text:span><text:span text:style-name="T63">the</text:span><text:span text:style-name="T89"> </text:span><text:span text:style-name="T63">position</text:span><text:span text:style-name="T89"> </text:span><text:span text:style-name="T63">of</text:span><text:span text:style-name="T89"> </text:span><text:span text:style-name="T63">the</text:span><text:span text:style-name="T89"> </text:span><text:span text:style-name="T63">Government</text:span><text:span text:style-name="T89"> </text:span><text:span text:style-name="T63">on</text:span><text:span text:style-name="T89"> </text:span><text:span text:style-name="T63">this</text:span><text:span text:style-name="T89"> </text:span><text:span text:style-name="T63">issue</text:span><text:span text:style-name="T89"> </text:span><text:span text:style-name="T63">in</text:span><text:span text:style-name="T89"> </text:span><text:span text:style-name="T63">the</text:span><text:span text:style-name="T89"> </text:span><text:span text:style-name="T63">course</text:span><text:span text:style-name="T89"> </text:span><text:span text:style-name="T63">of</text:span><text:span text:style-name="T89"> </text:span><text:span text:style-name="T63">par- liamentary</text:span><text:span text:style-name="T105"> </text:span><text:span text:style-name="T63">work.</text:span><text:span text:style-name="T105"> </text:span><text:span text:style-name="T63">This</text:span><text:span text:style-name="T107"> </text:span><text:span text:style-name="T63">document</text:span><text:span text:style-name="T105"> </text:span><text:span text:style-name="T63">not</text:span><text:span text:style-name="T107"> </text:span><text:span text:style-name="T63">only</text:span><text:span text:style-name="T105"> </text:span><text:span text:style-name="T63">proposed</text:span><text:span text:style-name="T107"> </text:span><text:span text:style-name="T63">to</text:span><text:span text:style-name="T105"> </text:span><text:span text:style-name="T63">change</text:span><text:span text:style-name="T105"> </text:span><text:span text:style-name="T63">in</text:span><text:span text:style-name="T107"> </text:span><text:span text:style-name="T63">the</text:span><text:span text:style-name="T105"> </text:span><text:span text:style-name="T63">law</text:span><text:span text:style-name="T107"> </text:span><text:span text:style-name="T63">but</text:span><text:span text:style-name="T105"> </text:span><text:span text:style-name="T63">also</text:span><text:span text:style-name="T107"> </text:span><text:span text:style-name="T63">at- tempted</text:span><text:span text:style-name="T73"> </text:span><text:span text:style-name="T63">to</text:span><text:span text:style-name="T76"> </text:span><text:span text:style-name="T84">give</text:span><text:span text:style-name="T76"> </text:span><text:span text:style-name="T63">a</text:span><text:span text:style-name="T76"> </text:span><text:span text:style-name="T63">wider</text:span><text:span text:style-name="T76"> </text:span><text:span text:style-name="T63">explanation</text:span><text:span text:style-name="T76"> </text:span><text:span text:style-name="T63">of</text:span><text:span text:style-name="T76"> </text:span><text:span text:style-name="T63">circumstances</text:span><text:span text:style-name="T76"> </text:span><text:span text:style-name="T63">that</text:span><text:span text:style-name="T73"> </text:span><text:span text:style-name="T63">forced</text:span><text:span text:style-name="T76"> </text:span><text:span text:style-name="T63">the</text:span><text:span text:style-name="T76"> </text:span><text:span text:style-name="T63">government</text:span><text:span text:style-name="T76"> </text:span><text:span text:style-name="T63">to take</text:span><text:span text:style-name="T114"> </text:span><text:span text:style-name="T63">such</text:span><text:span text:style-name="T116"> </text:span><text:span text:style-name="T63">a</text:span><text:span text:style-name="T114"> </text:span><text:span text:style-name="T84">decision.</text:span><text:span text:style-name="T114"> </text:span><text:span text:style-name="T63">The</text:span><text:span text:style-name="T116"> </text:span><text:span text:style-name="T86">need</text:span><text:span text:style-name="T114"> </text:span><text:span text:style-name="T63">for</text:span><text:span text:style-name="T116"> </text:span><text:span text:style-name="T63">the</text:span><text:span text:style-name="T114"> </text:span><text:span text:style-name="T63">liquidation</text:span><text:span text:style-name="T116"> </text:span><text:span text:style-name="T63">of</text:span><text:span text:style-name="T114"> </text:span><text:span text:style-name="T63">statutory</text:span><text:span text:style-name="T116"> </text:span><text:span text:style-name="T63">regulations</text:span><text:span text:style-name="T114"> </text:span><text:span text:style-name="T63">stemmed from</text:span><text:span text:style-name="T73"> </text:span><text:span text:style-name="T63">the</text:span><text:span text:style-name="T76"> </text:span><text:span text:style-name="T63">fact</text:span><text:span text:style-name="T73"> </text:span><text:span text:style-name="T63">that</text:span><text:span text:style-name="T76"> </text:span><text:span text:style-name="T206">in</text:span><text:span text:style-name="T230"> </text:span><text:span text:style-name="T206">the</text:span><text:span text:style-name="T262"> </text:span><text:span text:style-name="T206">process</text:span><text:span text:style-name="T230"> </text:span><text:span text:style-name="T206">of</text:span><text:span text:style-name="T262"> </text:span><text:span text:style-name="T206">work</text:span><text:span text:style-name="T230"> </text:span><text:span text:style-name="T206">of</text:span><text:span text:style-name="T230"> </text:span><text:span text:style-name="T206">the</text:span><text:span text:style-name="T262"> </text:span><text:span text:style-name="T206">Commission</text:span><text:span text:style-name="T230"> </text:span><text:span text:style-name="T206">of</text:span><text:span text:style-name="T262"> </text:span><text:span text:style-name="T206">Government</text:span><text:span text:style-name="T230"> </text:span><text:span text:style-name="T206">Affairs</text:span><text:span text:style-name="T230"> </text:span><text:span text:style-name="T206">of </text:span><text:span text:style-name="T207">Legal</text:span><text:span text:style-name="T210"> </text:span><text:span text:style-name="T207">State</text:span><text:span text:style-name="T210"> </text:span><text:span text:style-name="T207">Property</text:span><text:span text:style-name="T210"> </text:span><text:span text:style-name="T207">of</text:span><text:span text:style-name="T210"> </text:span><text:span text:style-name="T207">Political</text:span><text:span text:style-name="T210"> </text:span><text:span text:style-name="T207">Parties</text:span><text:span text:style-name="T210"> </text:span><text:span text:style-name="T207">and</text:span><text:span text:style-name="T210"> </text:span><text:span text:style-name="T254">Youth</text:span><text:span text:style-name="T212"> </text:span><text:span text:style-name="T207">Organizations</text:span><text:span text:style-name="T210"> </text:span><text:span text:style-name="T207">with</text:span><text:span text:style-name="T210"> </text:span><text:span text:style-name="T207">the</text:span><text:span text:style-name="T210"> </text:span><text:span text:style-name="T207">participation of</text:span><text:span text:style-name="T240"> </text:span><text:span text:style-name="T207">the</text:span><text:span text:style-name="T233"> </text:span><text:span text:style-name="T207">Committee</text:span><text:span text:style-name="T233"> </text:span><text:span text:style-name="T207">of</text:span><text:span text:style-name="T233"> </text:span><text:span text:style-name="T207">Property</text:span><text:span text:style-name="T233"> </text:span><text:span text:style-name="T207">of</text:span><text:span text:style-name="T233"> </text:span><text:span text:style-name="T207">former</text:span><text:span text:style-name="T233"> </text:span><text:span text:style-name="T207">Polish</text:span><text:span text:style-name="T233"> </text:span><text:span text:style-name="T207">United</text:span><text:span text:style-name="T233"> </text:span><text:span text:style-name="T264">Workers’</text:span><text:span text:style-name="T233"> </text:span><text:span text:style-name="T207">Party</text:span><text:span text:style-name="T233"> </text:span><text:span text:style-name="T207">and</text:span><text:span text:style-name="T233"> </text:span><text:span text:style-name="T207">the</text:span><text:span text:style-name="T233"> </text:span><text:span text:style-name="T207">Supreme Council</text:span><text:span text:style-name="T212"> </text:span><text:span text:style-name="T207">of</text:span><text:span text:style-name="T253"> </text:span><text:span text:style-name="T207">the</text:span><text:span text:style-name="T253"> </text:span><text:span text:style-name="T207">Social</text:span><text:span text:style-name="T253"> </text:span><text:span text:style-name="T207">Democracy</text:span><text:span text:style-name="T212"> </text:span><text:span text:style-name="T207">of</text:span><text:span text:style-name="T253"> </text:span><text:span text:style-name="T207">the</text:span><text:span text:style-name="T253"> </text:span><text:span text:style-name="T207">Republic</text:span><text:span text:style-name="T253"> </text:span><text:span text:style-name="T207">of</text:span><text:span text:style-name="T253"> </text:span><text:span text:style-name="T207">Poland</text:span><text:span text:style-name="T212"> </text:span><text:span text:style-name="T207">–</text:span><text:span text:style-name="T253"> </text:span><text:span text:style-name="T207">the</text:span><text:span text:style-name="T253"> </text:span><text:span text:style-name="T207">issue</text:span><text:span text:style-name="T253"> </text:span><text:span text:style-name="T207">of</text:span><text:span text:style-name="T253"> </text:span><text:span text:style-name="T207">succession</text:span><text:span text:style-name="T212"> </text:span><text:span text:style-name="T207">rights of</text:span><text:span text:style-name="T253"> </text:span><text:span text:style-name="T207">the</text:span><text:span text:style-name="T226"> </text:span><text:span text:style-name="T207">Social</text:span><text:span text:style-name="T226"> </text:span><text:span text:style-name="T207">Democracy</text:span><text:span text:style-name="T253"> </text:span><text:span text:style-name="T207">of</text:span><text:span text:style-name="T226"> </text:span><text:span text:style-name="T207">Poland</text:span><text:span text:style-name="T226"> </text:span><text:span text:style-name="T207">after</text:span><text:span text:style-name="T253"> </text:span><text:span text:style-name="T207">the</text:span><text:span text:style-name="T226"> </text:span><text:span text:style-name="T207">Communist</text:span><text:span text:style-name="T226"> </text:span><text:span text:style-name="T207">Party</text:span><text:span text:style-name="T226"> </text:span><text:span text:style-name="T207">in</text:span><text:span text:style-name="T253"> </text:span><text:span text:style-name="T207">relation</text:span><text:span text:style-name="T226"> </text:span><text:span text:style-name="T207">to</text:span><text:span text:style-name="T226"> </text:span><text:span text:style-name="T207">WPC</text:span><text:span text:style-name="T253"> </text:span><text:span text:style-name="T207">“Press</text:span></text:p><text:p text:style-name="P72"><text:span text:style-name="T206">–</text:span><text:span text:style-name="T265"> </text:span><text:span text:style-name="T206">Book</text:span><text:span text:style-name="T227"> </text:span><text:span text:style-name="T206">–</text:span><text:span text:style-name="T265"> </text:span><text:span text:style-name="T206">Ruch”</text:span><text:span text:style-name="T227"> </text:span><text:span text:style-name="T206">–</text:span><text:span text:style-name="T227"> </text:span><text:span text:style-name="T206">has</text:span><text:span text:style-name="T265"> </text:span><text:span text:style-name="T206">not</text:span><text:span text:style-name="T227"> </text:span><text:span text:style-name="T206">been</text:span><text:span text:style-name="T227"> </text:span><text:span text:style-name="T206">resolved</text:span><text:span text:style-name="T265"> </text:span><text:span text:style-name="T206">due</text:span><text:span text:style-name="T227"> </text:span><text:span text:style-name="T206">to</text:span><text:span text:style-name="T227"> </text:span><text:span text:style-name="T206">the</text:span><text:span text:style-name="T265"> </text:span><text:span text:style-name="T206">lack</text:span><text:span text:style-name="T227"> </text:span><text:span text:style-name="T206">of</text:span><text:span text:style-name="T227"> </text:span><text:span text:style-name="T206">a</text:span><text:span text:style-name="T265"> </text:span><text:span text:style-name="T206">constructive</text:span><text:span text:style-name="T227"> </text:span><text:span text:style-name="T206">position</text:span><text:span text:style-name="T227"> </text:span><text:span text:style-name="T206">of</text:span><text:span text:style-name="T265"> </text:span><text:span text:style-name="T206">Pol- ish Social</text:span><text:span text:style-name="T217"> </text:span><text:span text:style-name="T206">Democracy.</text:span><text:span text:style-name="T401">17</text:span></text:p><text:p text:style-name="P137"><text:span text:style-name="T374">In </text:span><text:span text:style-name="T345">addition, the Government was aware that throughout its more than 40-year existence,</text:span><text:span text:style-name="T357"> </text:span><text:span text:style-name="T345">WPC</text:span><text:span text:style-name="T357"> </text:span><text:span text:style-name="T345">was</text:span><text:span text:style-name="T361"> </text:span><text:span text:style-name="T345">one</text:span><text:span text:style-name="T357"> </text:span><text:span text:style-name="T345">of</text:span><text:span text:style-name="T361"> </text:span><text:span text:style-name="T345">the</text:span><text:span text:style-name="T357"> </text:span><text:span text:style-name="T345">key</text:span><text:span text:style-name="T361"> </text:span><text:span text:style-name="T345">elements</text:span><text:span text:style-name="T357"> </text:span><text:span text:style-name="T345">of</text:span><text:span text:style-name="T361"> </text:span><text:span text:style-name="T345">the</text:span><text:span text:style-name="T357"> </text:span><text:span text:style-name="T345">previous</text:span><text:span text:style-name="T361"> </text:span><text:span text:style-name="T345">system</text:span><text:span text:style-name="T357"> </text:span><text:span text:style-name="T345">and</text:span><text:span text:style-name="T361"> </text:span><text:span text:style-name="T345">co-created structure</text:span><text:span text:style-name="T378"> </text:span><text:span text:style-name="T345">of</text:span><text:span text:style-name="T378"> </text:span><text:span text:style-name="T345">the</text:span><text:span text:style-name="T529"> </text:span><text:span text:style-name="T345">political</text:span><text:span text:style-name="T378"> </text:span><text:span text:style-name="T345">monopoly</text:span><text:span text:style-name="T378"> </text:span><text:span text:style-name="T345">of</text:span><text:span text:style-name="T529"> </text:span><text:span text:style-name="T345">one</text:span><text:span text:style-name="T378"> </text:span><text:span text:style-name="T345">party.</text:span><text:span text:style-name="T529"> </text:span><text:span text:style-name="T345">Because</text:span><text:span text:style-name="T378"> </text:span><text:span text:style-name="T345">the</text:span><text:span text:style-name="T378"> </text:span><text:span text:style-name="T345">society</text:span><text:span text:style-name="T529"> </text:span><text:span text:style-name="T345">had</text:span><text:span text:style-name="T378"> </text:span><text:span text:style-name="T345">no</text:span><text:span text:style-name="T529"> </text:span><text:span text:style-name="T345">alterna- </text:span><text:span text:style-name="T363">tive</text:span><text:span text:style-name="T373"> </text:span><text:span text:style-name="T363">sources</text:span><text:span text:style-name="T373"> </text:span><text:span text:style-name="T363">of</text:span><text:span text:style-name="T373"> </text:span><text:span text:style-name="T363">knowledge,</text:span><text:span text:style-name="T373"> </text:span><text:span text:style-name="T363">using</text:span><text:span text:style-name="T373"> </text:span><text:span text:style-name="T363">the</text:span><text:span text:style-name="T373"> </text:span><text:span text:style-name="T363">Cooperative</text:span><text:span text:style-name="T373"> </text:span><text:span text:style-name="T363">was</text:span><text:span text:style-name="T373"> </text:span><text:span text:style-name="T363">an</text:span><text:span text:style-name="T373"> </text:span><text:span text:style-name="T363">easy</text:span><text:span text:style-name="T373"> </text:span><text:span text:style-name="T363">method</text:span><text:span text:style-name="T373"> </text:span><text:span text:style-name="T363">of</text:span><text:span text:style-name="T373"> </text:span><text:span text:style-name="T363">manipulating </text:span><text:span text:style-name="T345">the</text:span><text:span text:style-name="T354"> </text:span><text:span text:style-name="T345">media</text:span><text:span text:style-name="T354"> </text:span><text:span text:style-name="T345">and</text:span><text:span text:style-name="T393"> </text:span><text:span text:style-name="T345">a</text:span><text:span text:style-name="T354"> </text:span><text:span text:style-name="T345">means</text:span><text:span text:style-name="T354"> </text:span><text:span text:style-name="T345">of</text:span><text:span text:style-name="T393"> </text:span><text:span text:style-name="T345">communication</text:span><text:span text:style-name="T354"> </text:span><text:span text:style-name="T345">in</text:span><text:span text:style-name="T393"> </text:span><text:span text:style-name="T345">order</text:span><text:span text:style-name="T354"> </text:span><text:span text:style-name="T345">to</text:span><text:span text:style-name="T354"> </text:span><text:span text:style-name="T345">influence</text:span><text:span text:style-name="T393"> </text:span><text:span text:style-name="T345">society.</text:span><text:span text:style-name="T354"> </text:span><text:span text:style-name="T345">Another</text:span><text:span text:style-name="T393"> </text:span><text:span text:style-name="T345">com- plaint,</text:span><text:span text:style-name="T531"> </text:span><text:span text:style-name="T345">mentioned</text:span><text:span text:style-name="T346"> </text:span><text:span text:style-name="T345">in</text:span><text:span text:style-name="T346"> </text:span><text:span text:style-name="T345">the</text:span><text:span text:style-name="T346"> </text:span><text:span text:style-name="T345">document,</text:span><text:span text:style-name="T346"> </text:span><text:span text:style-name="T345">was</text:span><text:span text:style-name="T346"> </text:span><text:span text:style-name="T345">the</text:span><text:span text:style-name="T531"> </text:span><text:span text:style-name="T345">use</text:span><text:span text:style-name="T346"> </text:span><text:span text:style-name="T345">of</text:span><text:span text:style-name="T346"> </text:span><text:span text:style-name="T345">state</text:span><text:span text:style-name="T346"> </text:span><text:span text:style-name="T345">structures</text:span><text:span text:style-name="T346"> </text:span><text:span text:style-name="T345">to</text:span><text:span text:style-name="T346"> </text:span><text:span text:style-name="T345">expand</text:span><text:span text:style-name="T346"> </text:span><text:span text:style-name="T345">the</text:span><text:span text:style-name="T531"> </text:span><text:span text:style-name="T345">size of</text:span><text:span text:style-name="T528"> </text:span><text:span text:style-name="T345">the</text:span><text:span text:style-name="T528"> </text:span><text:span text:style-name="T345">Cooperative,</text:span><text:span text:style-name="T528"> </text:span><text:span text:style-name="T345">and,</text:span><text:span text:style-name="T528"> </text:span><text:span text:style-name="T345">from</text:span><text:span text:style-name="T528"> </text:span><text:span text:style-name="T345">this</text:span><text:span text:style-name="T396"> </text:span><text:span text:style-name="T345">position,</text:span><text:span text:style-name="T528"> </text:span><text:span text:style-name="T345">the</text:span><text:span text:style-name="T528"> </text:span><text:span text:style-name="T345">subsequent</text:span><text:span text:style-name="T528"> </text:span><text:span text:style-name="T345">strengthening</text:span><text:span text:style-name="T528"> </text:span><text:span text:style-name="T345">power</text:span><text:span text:style-name="T528"> </text:span><text:span text:style-name="T345">of</text:span><text:span text:style-name="T396"> </text:span><text:span text:style-name="T345">the only governing</text:span><text:span text:style-name="T525"> </text:span><text:span text:style-name="T345">party.</text:span></text:p><text:p text:style-name="P137"><text:span text:style-name="T363">Financial arguments were other important aspects. The government contested the </text:span><text:span text:style-name="T345">legality</text:span><text:span text:style-name="T525"> </text:span><text:span text:style-name="T345">of</text:span><text:span text:style-name="T525"> </text:span><text:span text:style-name="T345">some</text:span><text:span text:style-name="T525"> </text:span><text:span text:style-name="T345">elements</text:span><text:span text:style-name="T525"> </text:span><text:span text:style-name="T345">included</text:span><text:span text:style-name="T376"> </text:span><text:span text:style-name="T345">in</text:span><text:span text:style-name="T525"> </text:span><text:span text:style-name="T345">the</text:span><text:span text:style-name="T525"> </text:span><text:span text:style-name="T345">WPC.</text:span><text:span text:style-name="T525"> </text:span><text:span text:style-name="T355">For</text:span><text:span text:style-name="T525"> </text:span><text:span text:style-name="T345">example</text:span><text:span text:style-name="T376"> </text:span><text:span text:style-name="T345">several</text:span><text:span text:style-name="T525"> </text:span><text:span text:style-name="T345">companies</text:span><text:span text:style-name="T525"> </text:span><text:span text:style-name="T345">and institutions</text:span><text:span text:style-name="T440"> </text:span><text:span text:style-name="T345">were</text:span><text:span text:style-name="T440"> </text:span><text:span text:style-name="T345">transferred</text:span><text:span text:style-name="T440"> </text:span><text:span text:style-name="T345">to</text:span><text:span text:style-name="T352"> </text:span><text:span text:style-name="T345">the</text:span><text:span text:style-name="T440"> </text:span><text:span text:style-name="T345">Cooperative</text:span><text:span text:style-name="T440"> </text:span><text:span text:style-name="T345">in</text:span><text:span text:style-name="T352"> </text:span><text:span text:style-name="T345">the</text:span><text:span text:style-name="T440"> </text:span><text:span text:style-name="T345">way</text:span><text:span text:style-name="T440"> </text:span><text:span text:style-name="T345">omitting</text:span><text:span text:style-name="T352"> </text:span><text:span text:style-name="T345">the</text:span><text:span text:style-name="T440"> </text:span><text:span text:style-name="T345">law</text:span><text:span text:style-name="T440"> </text:span><text:span text:style-name="T345">as</text:span><text:span text:style-name="T440"> </text:span><text:span text:style-name="T345">an</text:span><text:span text:style-name="T352"> </text:span><text:span text:style-name="T345">arbi- </text:span><text:span text:style-name="T363">trary</text:span><text:span text:style-name="T364"> </text:span><text:span text:style-name="T363">administrative</text:span><text:span text:style-name="T364"> </text:span><text:span text:style-name="T363">decision,</text:span><text:span text:style-name="T364"> </text:span><text:span text:style-name="T363">taken</text:span><text:span text:style-name="T364"> </text:span><text:span text:style-name="T363">at</text:span><text:span text:style-name="T364"> </text:span><text:span text:style-name="T363">a</text:span><text:span text:style-name="T364"> </text:span><text:span text:style-name="T363">high</text:span><text:span text:style-name="T366"> </text:span><text:span text:style-name="T363">level</text:span><text:span text:style-name="T364"> </text:span><text:span text:style-name="T363">of</text:span><text:span text:style-name="T364"> </text:span><text:span text:style-name="T363">government.</text:span><text:span text:style-name="T364"> </text:span><text:span text:style-name="T356">Not</text:span><text:span text:style-name="T364"> </text:span><text:span text:style-name="T363">only</text:span><text:span text:style-name="T364"> </text:span><text:span text:style-name="T363">the</text:span><text:span text:style-name="T364"> </text:span><text:span text:style-name="T363">owner- </text:span><text:span text:style-name="T345">ship</text:span><text:span text:style-name="T376"> </text:span><text:span text:style-name="T345">of</text:span><text:span text:style-name="T378"> </text:span><text:span text:style-name="T345">some</text:span><text:span text:style-name="T376"> </text:span><text:span text:style-name="T345">entities</text:span><text:span text:style-name="T378"> </text:span><text:span text:style-name="T345">raised</text:span><text:span text:style-name="T376"> </text:span><text:span text:style-name="T345">objections</text:span><text:span text:style-name="T378"> </text:span><text:span text:style-name="T345">but</text:span><text:span text:style-name="T376"> </text:span><text:span text:style-name="T345">also</text:span><text:span text:style-name="T378"> </text:span><text:span text:style-name="T345">the</text:span><text:span text:style-name="T376"> </text:span><text:span text:style-name="T345">fact</text:span><text:span text:style-name="T378"> </text:span><text:span text:style-name="T345">that</text:span><text:span text:style-name="T376"> </text:span><text:span text:style-name="T386">RSW</text:span><text:span text:style-name="T378"> </text:span><text:span text:style-name="T345">has</text:span><text:span text:style-name="T376"> </text:span><text:span text:style-name="T345">benefited</text:span><text:span text:style-name="T378"> </text:span><text:span text:style-name="T345">from huge</text:span><text:span text:style-name="T350"> </text:span><text:span text:style-name="T345">tax</text:span><text:span text:style-name="T350"> </text:span><text:span text:style-name="T345">exemptions.</text:span><text:span text:style-name="T350"> </text:span><text:span text:style-name="T355">For</text:span><text:span text:style-name="T350"> </text:span><text:span text:style-name="T345">example,</text:span><text:span text:style-name="T350"> </text:span><text:span text:style-name="T345">the</text:span><text:span text:style-name="T350"> </text:span><text:span text:style-name="T345">data</text:span><text:span text:style-name="T350"> </text:span><text:span text:style-name="T345">from</text:span><text:span text:style-name="T350"> </text:span><text:span text:style-name="T345">1988</text:span><text:span text:style-name="T350"> </text:span><text:span text:style-name="T345">show</text:span><text:span text:style-name="T350"> </text:span><text:span text:style-name="T345">that</text:span><text:span text:style-name="T350"> </text:span><text:span text:style-name="T345">as</text:span><text:span text:style-name="T350"> </text:span><text:span text:style-name="T345">a</text:span><text:span text:style-name="T350"> </text:span><text:span text:style-name="T345">result</text:span><text:span text:style-name="T350"> </text:span><text:span text:style-name="T345">of</text:span><text:span text:style-name="T350"> </text:span><text:span text:style-name="T345">these </text:span><text:span text:style-name="T363">cash</text:span><text:span text:style-name="T444"> </text:span><text:span text:style-name="T363">incentives</text:span><text:span text:style-name="T371"> </text:span><text:span text:style-name="T363">the</text:span><text:span text:style-name="T371"> </text:span><text:span text:style-name="T363">Cooperative</text:span><text:span text:style-name="T371"> </text:span><text:span text:style-name="T363">has</text:span><text:span text:style-name="T444"> </text:span><text:span text:style-name="T363">saved</text:span><text:span text:style-name="T371"> </text:span><text:span text:style-name="T363">52</text:span><text:span text:style-name="T371"> </text:span><text:span text:style-name="T363">billion</text:span><text:span text:style-name="T371"> </text:span><text:span text:style-name="T363">PLN</text:span><text:span text:style-name="T444"> </text:span><text:span text:style-name="T363">as</text:span><text:span text:style-name="T371"> </text:span><text:span text:style-name="T363">a</text:span><text:span text:style-name="T371"> </text:span><text:span text:style-name="T363">consequence</text:span><text:span text:style-name="T371"> </text:span><text:span text:style-name="T363">of</text:span><text:span text:style-name="T444"> </text:span><text:span text:style-name="T363">not</text:span><text:span text:style-name="T371"> </text:span><text:span text:style-name="T363">pay- </text:span><text:span text:style-name="T345">ing</text:span><text:span text:style-name="T523"> </text:span><text:span text:style-name="T345">part</text:span><text:span text:style-name="T523"> </text:span><text:span text:style-name="T345">of</text:span><text:span text:style-name="T523"> </text:span><text:span text:style-name="T345">its</text:span><text:span text:style-name="T523"> </text:span><text:span text:style-name="T345">taxes</text:span><text:span text:style-name="T523"> </text:span><text:span text:style-name="T345">on</text:span><text:span text:style-name="T523"> </text:span><text:span text:style-name="T345">income,</text:span><text:span text:style-name="T523"> </text:span><text:span text:style-name="T345">marketing,</text:span><text:span text:style-name="T523"> </text:span><text:span text:style-name="T345">sales,</text:span><text:span text:style-name="T523"> </text:span><text:span text:style-name="T345">CDs</text:span><text:span text:style-name="T525"> </text:span><text:span text:style-name="T345">and</text:span><text:span text:style-name="T523"> </text:span><text:span text:style-name="T345">cassettes</text:span><text:span text:style-name="T523"> </text:span><text:span text:style-name="T345">as</text:span><text:span text:style-name="T523"> </text:span><text:span text:style-name="T345">well</text:span><text:span text:style-name="T523"> </text:span><text:span text:style-name="T345">as</text:span><text:span text:style-name="T523"> </text:span><text:span text:style-name="T345">payroll tax.</text:span><text:span text:style-name="T440"> </text:span><text:span text:style-name="T345">As</text:span><text:span text:style-name="T352"> </text:span><text:span text:style-name="T345">has</text:span><text:span text:style-name="T352"> </text:span><text:span text:style-name="T345">already</text:span><text:span text:style-name="T352"> </text:span><text:span text:style-name="T345">been</text:span><text:span text:style-name="T352"> </text:span><text:span text:style-name="T345">mentioned,</text:span><text:span text:style-name="T352"> </text:span><text:span text:style-name="T345">profits</text:span><text:span text:style-name="T352"> </text:span><text:span text:style-name="T345">gained</text:span><text:span text:style-name="T352"> </text:span><text:span text:style-name="T345">by</text:span><text:span text:style-name="T352"> </text:span><text:span text:style-name="T345">WPC</text:span><text:span text:style-name="T352"> </text:span><text:span text:style-name="T345">went</text:span><text:span text:style-name="T352"> </text:span><text:span text:style-name="T345">to</text:span><text:span text:style-name="T352"> </text:span><text:span text:style-name="T345">the</text:span><text:span text:style-name="T352"> </text:span><text:span text:style-name="T345">treasury</text:span><text:span text:style-name="T440"> </text:span><text:span text:style-name="T345">of</text:span><text:span text:style-name="T352"> </text:span><text:span text:style-name="T345">the Communist</text:span><text:span text:style-name="T525"> </text:span><text:span text:style-name="T345">Party</text:span><text:span text:style-name="T376"> </text:span><text:span text:style-name="T345">–</text:span><text:span text:style-name="T376"> </text:span><text:span text:style-name="T345">the</text:span><text:span text:style-name="T376"> </text:span><text:span text:style-name="T345">governmental</text:span><text:span text:style-name="T376"> </text:span><text:span text:style-name="T345">document</text:span><text:span text:style-name="T376"> </text:span><text:span text:style-name="T345">also</text:span><text:span text:style-name="T376"> </text:span><text:span text:style-name="T345">pointed</text:span><text:span text:style-name="T376"> </text:span><text:span text:style-name="T345">to</text:span><text:span text:style-name="T376"> </text:span><text:span text:style-name="T345">this</text:span><text:span text:style-name="T376"> </text:span><text:span text:style-name="T345">aspect.</text:span><text:span text:style-name="T376"> </text:span><text:span text:style-name="T355">Further- </text:span><text:span text:style-name="T345">more,</text:span><text:span text:style-name="T531"> </text:span><text:span text:style-name="T345">it</text:span><text:span text:style-name="T531"> </text:span><text:span text:style-name="T345">was</text:span><text:span text:style-name="T531"> </text:span><text:span text:style-name="T345">calculated</text:span><text:span text:style-name="T346"> </text:span><text:span text:style-name="T345">that</text:span><text:span text:style-name="T531"> </text:span><text:span text:style-name="T345">the</text:span><text:span text:style-name="T531"> </text:span><text:span text:style-name="T345">other</text:span><text:span text:style-name="T346"> </text:span><text:span text:style-name="T345">shareholders</text:span><text:span text:style-name="T531"> </text:span><text:span text:style-name="T345">of</text:span><text:span text:style-name="T531"> </text:span><text:span text:style-name="T345">the</text:span><text:span text:style-name="T346"> </text:span><text:span text:style-name="T345">Cooperative</text:span><text:span text:style-name="T531"> </text:span><text:span text:style-name="T345">received</text:span><text:span text:style-name="T531"> </text:span><text:span text:style-name="T345">only residual</text:span><text:span text:style-name="T540"> </text:span><text:span text:style-name="T345">benefits</text:span><text:span text:style-name="T453"> </text:span><text:span text:style-name="T345">of</text:span><text:span text:style-name="T453"> </text:span><text:span text:style-name="T345">these</text:span><text:span text:style-name="T453"> </text:span><text:span text:style-name="T345">revenues,</text:span><text:span text:style-name="T453"> </text:span><text:span text:style-name="T345">which</text:span><text:span text:style-name="T453"> </text:span><text:span text:style-name="T345">was</text:span><text:span text:style-name="T453"> </text:span><text:span text:style-name="T345">about</text:span><text:span text:style-name="T453"> </text:span><text:span text:style-name="T345">5%.</text:span></text:p><text:p text:style-name="P138"><text:span text:style-name="T363">The</text:span><text:span text:style-name="T452"> </text:span><text:span text:style-name="T363">remaining</text:span><text:span text:style-name="T444"> </text:span><text:span text:style-name="T363">section</text:span><text:span text:style-name="T444"> </text:span><text:span text:style-name="T363">of</text:span><text:span text:style-name="T452"> </text:span><text:span text:style-name="T363">the</text:span><text:span text:style-name="T444"> </text:span><text:span text:style-name="T363">document</text:span><text:span text:style-name="T444"> </text:span><text:span text:style-name="T363">mentions</text:span><text:span text:style-name="T452"> </text:span><text:span text:style-name="T363">the</text:span><text:span text:style-name="T444"> </text:span><text:span text:style-name="T363">risks</text:span><text:span text:style-name="T444"> </text:span><text:span text:style-name="T363">of</text:span><text:span text:style-name="T444"> </text:span><text:span text:style-name="T363">pluralism</text:span><text:span text:style-name="T452"> </text:span><text:span text:style-name="T363">which</text:span><text:span text:style-name="T444"> </text:span><text:span text:style-name="T363">came from</text:span><text:span text:style-name="T364"> </text:span><text:span text:style-name="T363">maintaining</text:span><text:span text:style-name="T364"> </text:span><text:span text:style-name="T363">functionality</text:span><text:span text:style-name="T366"> </text:span><text:span text:style-name="T363">of</text:span><text:span text:style-name="T364"> </text:span><text:span text:style-name="T363">WPC.</text:span><text:span text:style-name="T366"> </text:span><text:span text:style-name="T363">The</text:span><text:span text:style-name="T364"> </text:span><text:span text:style-name="T363">Cooperative</text:span><text:span text:style-name="T364"> </text:span><text:span text:style-name="T363">had</text:span><text:span text:style-name="T366"> </text:span><text:span text:style-name="T363">significant</text:span><text:span text:style-name="T364"> </text:span><text:span text:style-name="T363">shares</text:span><text:span text:style-name="T366"> </text:span><text:span text:style-name="T363">in</text:span><text:span text:style-name="T364"> </text:span><text:span text:style-name="T363">the </text:span><text:span text:style-name="T345">domestic</text:span><text:span text:style-name="T350"> </text:span><text:span text:style-name="T380">market</text:span><text:span text:style-name="T350"> </text:span><text:span text:style-name="T345">–</text:span><text:span text:style-name="T350"> </text:span><text:span text:style-name="T345">it</text:span><text:span text:style-name="T350"> </text:span><text:span text:style-name="T345">owned</text:span><text:span text:style-name="T357"> </text:span><text:span text:style-name="T345">almost</text:span><text:span text:style-name="T350"> </text:span><text:span text:style-name="T345">the</text:span><text:span text:style-name="T350"> </text:span><text:span text:style-name="T355">entire</text:span><text:span text:style-name="T350"> </text:span><text:span text:style-name="T345">printing</text:span><text:span text:style-name="T357"> </text:span><text:span text:style-name="T345">base</text:span><text:span text:style-name="T350"> </text:span><text:span text:style-name="T345">and</text:span><text:span text:style-name="T350"> </text:span><text:span text:style-name="T345">the</text:span><text:span text:style-name="T350"> </text:span><text:span text:style-name="T345">majority</text:span><text:span text:style-name="T350"> </text:span><text:span text:style-name="T345">of</text:span><text:span text:style-name="T357"> </text:span><text:span text:style-name="T345">daily </text:span><text:span text:style-name="T363">newspapers,</text:span><text:span text:style-name="T358"> </text:span><text:span text:style-name="T363">major</text:span><text:span text:style-name="T358"> </text:span><text:span text:style-name="T363">weeklies</text:span><text:span text:style-name="T358"> </text:span><text:span text:style-name="T363">nationwide,</text:span><text:span text:style-name="T358"> </text:span><text:span text:style-name="T363">weekly</text:span><text:span text:style-name="T362"> </text:span><text:span text:style-name="T363">public</text:span><text:span text:style-name="T358"> </text:span><text:span text:style-name="T363">information</text:span><text:span text:style-name="T358"> </text:span><text:span text:style-name="T363">and</text:span><text:span text:style-name="T358"> </text:span><text:span text:style-name="T363">press</text:span><text:span text:style-name="T362"> </text:span><text:span text:style-name="T363">distribu- </text:span><text:span text:style-name="T345">tion,</text:span><text:span text:style-name="T453"> </text:span><text:span text:style-name="T345">which</text:span><text:span text:style-name="T453"> </text:span><text:span text:style-name="T345">meant</text:span><text:span text:style-name="T443"> </text:span><text:span text:style-name="T345">that</text:span><text:span text:style-name="T453"> </text:span><text:span text:style-name="T345">that</text:span><text:span text:style-name="T443"> </text:span><text:span text:style-name="T345">pluralism</text:span><text:span text:style-name="T453"> </text:span><text:span text:style-name="T345">could</text:span><text:span text:style-name="T453"> </text:span><text:span text:style-name="T345">not</text:span><text:span text:style-name="T443"> </text:span><text:span text:style-name="T345">be</text:span><text:span text:style-name="T453"> </text:span><text:span text:style-name="T345">fully</text:span><text:span text:style-name="T443"> </text:span><text:span text:style-name="T345">possible.</text:span></text:p><text:p text:style-name="P142"><text:span text:style-name="T345">As</text:span><text:span text:style-name="T542"> </text:span><text:span text:style-name="T345">a</text:span><text:span text:style-name="T543"> </text:span><text:span text:style-name="T345">logical</text:span><text:span text:style-name="T543"> </text:span><text:span text:style-name="T355">consequence</text:span><text:span text:style-name="T542"> </text:span><text:span text:style-name="T345">of</text:span><text:span text:style-name="T543"> </text:span><text:span text:style-name="T355">the</text:span><text:span text:style-name="T543"> </text:span><text:span text:style-name="T348">disintegration</text:span><text:span text:style-name="T542"> </text:span><text:span text:style-name="T345">of</text:span><text:span text:style-name="T543"> </text:span><text:span text:style-name="T348">Polish</text:span><text:span text:style-name="T543"> </text:span><text:span text:style-name="T348">United</text:span><text:span text:style-name="T543"> </text:span><text:span text:style-name="T451">Workers’</text:span><text:span text:style-name="T542"> </text:span><text:span text:style-name="T355">Party</text:span><text:span text:style-name="T543"> </text:span><text:span text:style-name="T355">and</text:span><text:span text:style-name="T543"> </text:span><text:span text:style-name="T355">its </text:span><text:span text:style-name="T356">place</text:span><text:span text:style-name="T347"> </text:span><text:span text:style-name="T356">being</text:span><text:span text:style-name="T347"> </text:span><text:span text:style-name="T349">taken</text:span><text:span text:style-name="T347"> </text:span><text:span text:style-name="T363">by</text:span><text:span text:style-name="T347"> </text:span><text:span text:style-name="T363">Social</text:span><text:span text:style-name="T351"> </text:span><text:span text:style-name="T363">Democracy</text:span><text:span text:style-name="T347"> </text:span><text:span text:style-name="T363">of</text:span><text:span text:style-name="T347"> </text:span><text:span text:style-name="T356">the</text:span><text:span text:style-name="T347"> </text:span><text:span text:style-name="T356">Republic</text:span><text:span text:style-name="T347"> </text:span><text:span text:style-name="T363">of</text:span><text:span text:style-name="T351"> </text:span><text:span text:style-name="T349">Poland</text:span><text:span text:style-name="T347"> </text:span><text:span text:style-name="T363">(SDRP),</text:span><text:span text:style-name="T347"> </text:span><text:span text:style-name="T356">the</text:span><text:span text:style-name="T347"> </text:span><text:span text:style-name="T363">new</text:span><text:span text:style-name="T347"> </text:span><text:span text:style-name="T363">party </text:span><text:span text:style-name="T345">got</text:span><text:span text:style-name="T352"> </text:span><text:span text:style-name="T355">significant</text:span><text:span text:style-name="T352"> </text:span><text:span text:style-name="T348">shares</text:span><text:span text:style-name="T354"> </text:span><text:span text:style-name="T345">in</text:span><text:span text:style-name="T352"> </text:span><text:span text:style-name="T355">the</text:span><text:span text:style-name="T354"> </text:span><text:span text:style-name="T348">Cooperative</text:span><text:span text:style-name="T352"> </text:span><text:span text:style-name="T355">(95%).</text:span><text:span text:style-name="T354"> </text:span><text:span text:style-name="T345">This</text:span><text:span text:style-name="T352"> </text:span><text:span text:style-name="T348">situation</text:span><text:span text:style-name="T354"> </text:span><text:span text:style-name="T345">could</text:span><text:span text:style-name="T352"> </text:span><text:span text:style-name="T355">lead</text:span><text:span text:style-name="T352"> </text:span><text:span text:style-name="T345">to</text:span><text:span text:style-name="T354"> </text:span><text:span text:style-name="T355">placing</text:span><text:span text:style-name="T352"> </text:span><text:span text:style-name="T355">this </text:span><text:span text:style-name="T345">party</text:span><text:span text:style-name="T389"> </text:span><text:span text:style-name="T345">in</text:span><text:span text:style-name="T389"> </text:span><text:span text:style-name="T345">a</text:span><text:span text:style-name="T389"> </text:span><text:span text:style-name="T355">privileged</text:span><text:span text:style-name="T390"> </text:span><text:span text:style-name="T355">position</text:span><text:span text:style-name="T389"> </text:span><text:span text:style-name="T355">compared</text:span><text:span text:style-name="T389"> </text:span><text:span text:style-name="T345">to</text:span><text:span text:style-name="T389"> </text:span><text:span text:style-name="T345">all</text:span><text:span text:style-name="T390"> </text:span><text:span text:style-name="T348">other</text:span><text:span text:style-name="T389"> </text:span><text:span text:style-name="T355">parties,</text:span><text:span text:style-name="T389"> </text:span><text:span text:style-name="T355">unions</text:span><text:span text:style-name="T390"> </text:span><text:span text:style-name="T355">and</text:span><text:span text:style-name="T389"> </text:span><text:span text:style-name="T355">associations.</text:span><text:span text:style-name="T389"> </text:span><text:span text:style-name="T345">On</text:span></text:p></draw:text-box></draw:frame><draw:frame draw:style-name="fr1" text:anchor-type="char" svg:x="1.965cm" svg:y="20.689cm" svg:width="0.25cm" svg:height="0.303cm" draw:z-index="60"><draw:text-box><text:p text:style-name="P7"><text:span text:style-name="T521">17</text:span></text:p></draw:text-box></draw:frame><draw:frame draw:style-name="fr1" text:anchor-type="char" svg:x="2.464cm" svg:y="20.673cm" svg:width="0.631cm" svg:height="0.469cm" draw:z-index="61"><draw:text-box><text:p text:style-name="P1"><text:span text:style-name="T459">Ibid.</text:span></text:p></draw:text-box></draw:frame><draw:frame draw:style-name="fr1" text:anchor-type="char" svg:x="2cm" svg:y="20.244cm" svg:width="2cm" svg:height="0.423cm" draw:z-index="62"><draw:text-box><text:p text:style-name="P131"/></draw:text-box></draw:frame></text:p>
      <text:p text:style-name="P108"><draw:line text:anchor-type="char" draw:z-index="63" draw:style-name="gr1" draw:text-style-name="P147" svg:x1="1.499cm" svg:y1="18.965cm" svg:x2="3.499cm" svg:y2="18.965cm"><text:p/></draw:line><draw:frame draw:style-name="fr1" text:anchor-type="char" svg:x="6.832cm" svg:y="0.579cm" svg:width="4.334cm" svg:height="0.603cm" draw:z-index="64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65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66"><draw:text-box><text:p text:style-name="P6"><text:span text:style-name="T156">351</text:span></text:p></draw:text-box></draw:frame><draw:frame draw:style-name="fr1" text:anchor-type="char" svg:x="1.464cm" svg:y="1.589cm" svg:width="12.571cm" svg:height="16.849cm" draw:z-index="67"><draw:text-box><text:p text:style-name="P143"><text:span text:style-name="T355">18</text:span><text:span text:style-name="T419">th</text:span><text:span text:style-name="T420"> </text:span><text:span text:style-name="T348">March</text:span><text:span text:style-name="T440"> </text:span><text:span text:style-name="T355">1990,</text:span><text:span text:style-name="T440"> </text:span><text:span text:style-name="T345">they</text:span><text:span text:style-name="T440"> </text:span><text:span text:style-name="T348">presented</text:span><text:span text:style-name="T440"> </text:span><text:span text:style-name="T345">to</text:span><text:span text:style-name="T440"> </text:span><text:span text:style-name="T355">the</text:span><text:span text:style-name="T440"> </text:span><text:span text:style-name="T348">Government</text:span><text:span text:style-name="T440"> </text:span><text:span text:style-name="T348">Commission</text:span><text:span text:style-name="T440"> </text:span><text:span text:style-name="T345">a</text:span><text:span text:style-name="T440"> </text:span><text:span text:style-name="T355">Declaration</text:span><text:span text:style-name="T440"> </text:span><text:span text:style-name="T345">of</text:span><text:span text:style-name="T440"> </text:span><text:span text:style-name="T359">Intent </text:span><text:span text:style-name="T345">on</text:span><text:span text:style-name="T396"> </text:span><text:span text:style-name="T355">the</text:span><text:span text:style-name="T397"> </text:span><text:span text:style-name="T345">WPC</text:span><text:span text:style-name="T397"> </text:span><text:span text:style-name="T359">“Press-Book-Ruch”,</text:span><text:span text:style-name="T397"> </text:span><text:span text:style-name="T355">which</text:span><text:span text:style-name="T397"> </text:span><text:span text:style-name="T345">did</text:span><text:span text:style-name="T397"> </text:span><text:span text:style-name="T345">not</text:span><text:span text:style-name="T397"> </text:span><text:span text:style-name="T348">announce</text:span><text:span text:style-name="T397"> </text:span><text:span text:style-name="T348">any</text:span><text:span text:style-name="T397"> </text:span><text:span text:style-name="T355">radical</text:span><text:span text:style-name="T396"> </text:span><text:span text:style-name="T348">qualitative</text:span><text:span text:style-name="T397"> </text:span><text:span text:style-name="T380">chang- </text:span><text:span text:style-name="T345">es.</text:span><text:span text:style-name="T389"> </text:span><text:span text:style-name="T348">Therefore,</text:span><text:span text:style-name="T390"> </text:span><text:span text:style-name="T345">if</text:span><text:span text:style-name="T389"> </text:span><text:span text:style-name="T355">the</text:span><text:span text:style-name="T390"> </text:span><text:span text:style-name="T348">Cooperative</text:span><text:span text:style-name="T390"> </text:span><text:span text:style-name="T345">was</text:span><text:span text:style-name="T389"> </text:span><text:span text:style-name="T348">kept</text:span><text:span text:style-name="T390"> </text:span><text:span text:style-name="T345">in</text:span><text:span text:style-name="T390"> </text:span><text:span text:style-name="T355">the</text:span><text:span text:style-name="T389"> </text:span><text:span text:style-name="T355">hands</text:span><text:span text:style-name="T390"> </text:span><text:span text:style-name="T345">of</text:span><text:span text:style-name="T390"> </text:span><text:span text:style-name="T345">SDRP</text:span><text:span text:style-name="T389"> </text:span><text:span text:style-name="T345">it</text:span><text:span text:style-name="T390"> </text:span><text:span text:style-name="T355">would</text:span><text:span text:style-name="T390"> </text:span><text:span text:style-name="T345">give</text:span><text:span text:style-name="T389"> </text:span><text:span text:style-name="T355">this</text:span><text:span text:style-name="T390"> </text:span><text:span text:style-name="T345">party a</text:span><text:span text:style-name="T529"> </text:span><text:span text:style-name="T345">special</text:span><text:span text:style-name="T529"> </text:span><text:span text:style-name="T355">position</text:span><text:span text:style-name="T531"> </text:span><text:span text:style-name="T355">and</text:span><text:span text:style-name="T529"> </text:span><text:span text:style-name="T348">any</text:span><text:span text:style-name="T531"> </text:span><text:span text:style-name="T345">real</text:span><text:span text:style-name="T529"> </text:span><text:span text:style-name="T348">market</text:span><text:span text:style-name="T531"> </text:span><text:span text:style-name="T348">pluralisation</text:span><text:span text:style-name="T529"> </text:span><text:span text:style-name="T345">could</text:span><text:span text:style-name="T529"> </text:span><text:span text:style-name="T345">not</text:span><text:span text:style-name="T531"> </text:span><text:span text:style-name="T345">be</text:span><text:span text:style-name="T529"> </text:span><text:span text:style-name="T355">possible.</text:span></text:p><text:p text:style-name="P145"><text:span text:style-name="T345">There</text:span><text:span text:style-name="T531"> </text:span><text:span text:style-name="T345">were</text:span><text:span text:style-name="T346"> </text:span><text:span text:style-name="T345">three</text:span><text:span text:style-name="T346"> </text:span><text:span text:style-name="T345">different</text:span><text:span text:style-name="T346"> </text:span><text:span text:style-name="T345">projects</text:span><text:span text:style-name="T346"> </text:span><text:span text:style-name="T345">of</text:span><text:span text:style-name="T346"> </text:span><text:span text:style-name="T345">deconstructing</text:span><text:span text:style-name="T346"> </text:span><text:span text:style-name="T345">the</text:span><text:span text:style-name="T346"> </text:span><text:span text:style-name="T345">WPC</text:span><text:span text:style-name="T531"> </text:span><text:span text:style-name="T345">prepared</text:span><text:span text:style-name="T346"> </text:span><text:span text:style-name="T345">by</text:span><text:span text:style-name="T346"> </text:span><text:span text:style-name="T345">left-</text:span></text:p><text:p text:style-name="P123"><text:span text:style-name="T345">-wing</text:span><text:span text:style-name="T396"> </text:span><text:span text:style-name="T345">politicians</text:span><text:span text:style-name="T397"> </text:span><text:span text:style-name="T345">–</text:span><text:span text:style-name="T396"> </text:span><text:span text:style-name="T345">from</text:span><text:span text:style-name="T397"> </text:span><text:span text:style-name="T345">very</text:span><text:span text:style-name="T396"> </text:span><text:span text:style-name="T345">liberal</text:span><text:span text:style-name="T397"> </text:span><text:span text:style-name="T345">through</text:span><text:span text:style-name="T397"> </text:span><text:span text:style-name="T345">moderate</text:span><text:span text:style-name="T396"> </text:span><text:span text:style-name="T345">to</text:span><text:span text:style-name="T397"> </text:span><text:span text:style-name="T345">these</text:span><text:span text:style-name="T396"> </text:span><text:span text:style-name="T345">most</text:span><text:span text:style-name="T397"> </text:span><text:span text:style-name="T345">radical.</text:span><text:span text:style-name="T397"> </text:span><text:span text:style-name="T359">It</text:span><text:span text:style-name="T396"> </text:span><text:span text:style-name="T345">is</text:span><text:span text:style-name="T397"> </text:span><text:span text:style-name="T345">obvi- ous</text:span><text:span text:style-name="T396"> </text:span><text:span text:style-name="T345">that</text:span><text:span text:style-name="T397"> </text:span><text:span text:style-name="T345">at</text:span><text:span text:style-name="T397"> </text:span><text:span text:style-name="T345">the</text:span><text:span text:style-name="T397"> </text:span><text:span text:style-name="T345">beginning</text:span><text:span text:style-name="T396"> </text:span><text:span text:style-name="T345">SDRP</text:span><text:span text:style-name="T397"> </text:span><text:span text:style-name="T345">presented</text:span><text:span text:style-name="T397"> </text:span><text:span text:style-name="T345">the</text:span><text:span text:style-name="T397"> </text:span><text:span text:style-name="T345">least</text:span><text:span text:style-name="T397"> </text:span><text:span text:style-name="T345">extreme</text:span><text:span text:style-name="T396"> </text:span><text:span text:style-name="T345">proposals,</text:span><text:span text:style-name="T397"> </text:span><text:span text:style-name="T345">however,</text:span><text:span text:style-name="T397"> </text:span><text:span text:style-name="T345">those more</text:span><text:span text:style-name="T390"> </text:span><text:span text:style-name="T345">radical</text:span><text:span text:style-name="T382"> </text:span><text:span text:style-name="T345">ones</text:span><text:span text:style-name="T382"> </text:span><text:span text:style-name="T345">were</text:span><text:span text:style-name="T382"> </text:span><text:span text:style-name="T345">also</text:span><text:span text:style-name="T382"> </text:span><text:span text:style-name="T345">known</text:span><text:span text:style-name="T382"> </text:span><text:span text:style-name="T345">to</text:span><text:span text:style-name="T382"> </text:span><text:span text:style-name="T345">the</text:span><text:span text:style-name="T390"> </text:span><text:span text:style-name="T345">government</text:span><text:span text:style-name="T382"> </text:span><text:span text:style-name="T345">and</text:span><text:span text:style-name="T382"> </text:span><text:span text:style-name="T345">they</text:span><text:span text:style-name="T382"> </text:span><text:span text:style-name="T345">assumed</text:span><text:span text:style-name="T382"> </text:span><text:span text:style-name="T345">there</text:span><text:span text:style-name="T382"> </text:span><text:span text:style-name="T345">would be</text:span><text:span text:style-name="T382"> </text:span><text:span text:style-name="T345">no</text:span><text:span text:style-name="T382"> </text:span><text:span text:style-name="T345">external</text:span><text:span text:style-name="T382"> </text:span><text:span text:style-name="T345">liquidation</text:span><text:span text:style-name="T382"> </text:span><text:span text:style-name="T345">unless</text:span><text:span text:style-name="T384"> </text:span><text:span text:style-name="T345">it</text:span><text:span text:style-name="T382"> </text:span><text:span text:style-name="T345">came</text:span><text:span text:style-name="T382"> </text:span><text:span text:style-name="T345">with</text:span><text:span text:style-name="T382"> </text:span><text:span text:style-name="T345">the</text:span><text:span text:style-name="T384"> </text:span><text:span text:style-name="T345">introduction</text:span><text:span text:style-name="T382"> </text:span><text:span text:style-name="T345">of</text:span><text:span text:style-name="T382"> </text:span><text:span text:style-name="T345">full</text:span><text:span text:style-name="T382"> </text:span><text:span text:style-name="T345">pluralism.</text:span><text:span text:style-name="T382"> </text:span><text:span text:style-name="T355">Nev- </text:span><text:span text:style-name="T345">ertheless,</text:span><text:span text:style-name="T526"> </text:span><text:span text:style-name="T345">the</text:span><text:span text:style-name="T526"> </text:span><text:span text:style-name="T345">government</text:span><text:span text:style-name="T526"> </text:span><text:span text:style-name="T345">side</text:span><text:span text:style-name="T526"> </text:span><text:span text:style-name="T345">did</text:span><text:span text:style-name="T523"> </text:span><text:span text:style-name="T345">not</text:span><text:span text:style-name="T526"> </text:span><text:span text:style-name="T345">refer</text:span><text:span text:style-name="T526"> </text:span><text:span text:style-name="T345">to</text:span><text:span text:style-name="T526"> </text:span><text:span text:style-name="T345">these</text:span><text:span text:style-name="T526"> </text:span><text:span text:style-name="T345">proposals</text:span><text:span text:style-name="T523"> </text:span><text:span text:style-name="T345">relying</text:span><text:span text:style-name="T526"> </text:span><text:span text:style-name="T345">on</text:span><text:span text:style-name="T526"> </text:span><text:span text:style-name="T345">the</text:span><text:span text:style-name="T526"> </text:span><text:span text:style-name="T345">fact</text:span><text:span text:style-name="T526"> </text:span><text:span text:style-name="T345">that </text:span><text:span text:style-name="T363">their</text:span><text:span text:style-name="T450"> </text:span><text:span text:style-name="T363">original</text:span><text:span text:style-name="T450"> </text:span><text:span text:style-name="T363">propositions</text:span><text:span text:style-name="T394"> </text:span><text:span text:style-name="T363">strongly</text:span><text:span text:style-name="T450"> </text:span><text:span text:style-name="T363">proposed</text:span><text:span text:style-name="T450"> </text:span><text:span text:style-name="T363">less</text:span><text:span text:style-name="T394"> </text:span><text:span text:style-name="T363">radical</text:span><text:span text:style-name="T450"> </text:span><text:span text:style-name="T363">demands.</text:span><text:span text:style-name="T402">18</text:span><text:span text:style-name="T421"> </text:span><text:span text:style-name="T349">No</text:span><text:span text:style-name="T394"> </text:span><text:span text:style-name="T363">further</text:span><text:span text:style-name="T450"> </text:span><text:span text:style-name="T387">nego- </text:span><text:span text:style-name="T345">tiations</text:span><text:span text:style-name="T529"> </text:span><text:span text:style-name="T345">took</text:span><text:span text:style-name="T529"> </text:span><text:span text:style-name="T345">place,</text:span><text:span text:style-name="T529"> </text:span><text:span text:style-name="T345">because</text:span><text:span text:style-name="T529"> </text:span><text:span text:style-name="T345">the</text:span><text:span text:style-name="T529"> </text:span><text:span text:style-name="T345">government</text:span><text:span text:style-name="T529"> </text:span><text:span text:style-name="T345">decided</text:span><text:span text:style-name="T529"> </text:span><text:span text:style-name="T345">to</text:span><text:span text:style-name="T529"> </text:span><text:span text:style-name="T345">deal</text:span><text:span text:style-name="T529"> </text:span><text:span text:style-name="T345">with</text:span><text:span text:style-name="T529"> </text:span><text:span text:style-name="T345">the</text:span><text:span text:style-name="T531"> </text:span><text:span text:style-name="T345">matter</text:span><text:span text:style-name="T529"> </text:span><text:span text:style-name="T345">in</text:span><text:span text:style-name="T529"> </text:span><text:span text:style-name="T345">a</text:span><text:span text:style-name="T529"> </text:span><text:span text:style-name="T345">dra- </text:span><text:span text:style-name="T363">matic</text:span><text:span text:style-name="T371"> </text:span><text:span text:style-name="T363">way</text:span><text:span text:style-name="T444"> </text:span><text:span text:style-name="T363">instead</text:span><text:span text:style-name="T371"> </text:span><text:span text:style-name="T363">of</text:span><text:span text:style-name="T371"> </text:span><text:span text:style-name="T363">taking</text:span><text:span text:style-name="T371"> </text:span><text:span text:style-name="T363">any</text:span><text:span text:style-name="T371"> </text:span><text:span text:style-name="T363">proposal</text:span><text:span text:style-name="T371"> </text:span><text:span text:style-name="T363">to</text:span><text:span text:style-name="T371"> </text:span><text:span text:style-name="T363">negotiations.</text:span><text:span text:style-name="T371"> </text:span><text:span text:style-name="T363">Therefore,</text:span><text:span text:style-name="T371"> </text:span><text:span text:style-name="T363">the</text:span><text:span text:style-name="T371"> </text:span><text:span text:style-name="T363">last</text:span><text:span text:style-name="T371"> </text:span><text:span text:style-name="T363">paragraph </text:span><text:span text:style-name="T345">of</text:span><text:span text:style-name="T523"> </text:span><text:span text:style-name="T345">the</text:span><text:span text:style-name="T523"> </text:span><text:span text:style-name="T345">Explanatory</text:span><text:span text:style-name="T525"> </text:span><text:span text:style-name="T345">Memorandum</text:span><text:span text:style-name="T523"> </text:span><text:span text:style-name="T345">stated</text:span><text:span text:style-name="T523"> </text:span><text:span text:style-name="T345">that</text:span><text:span text:style-name="T525"> </text:span><text:span text:style-name="T336">Currently</text:span><text:span text:style-name="T337"> </text:span><text:span text:style-name="T331">the</text:span><text:span text:style-name="T337"> </text:span><text:span text:style-name="T331">law</text:span><text:span text:style-name="T338"> </text:span><text:span text:style-name="T331">does</text:span><text:span text:style-name="T337"> </text:span><text:span text:style-name="T331">not</text:span><text:span text:style-name="T338"> </text:span><text:span text:style-name="T331">create</text:span><text:span text:style-name="T337"> </text:span><text:span text:style-name="T331">suffi-</text:span></text:p><text:p text:style-name="P57"><text:span text:style-name="T208">cient</text:span><text:span text:style-name="T234"> </text:span><text:span text:style-name="T208">opportunities</text:span><text:span text:style-name="T236"> </text:span><text:span text:style-name="T208">to</text:span><text:span text:style-name="T234"> </text:span><text:span text:style-name="T215">take</text:span><text:span text:style-name="T236"> </text:span><text:span text:style-name="T208">of</text:span><text:span text:style-name="T234"> </text:span><text:span text:style-name="T208">action</text:span><text:span text:style-name="T236"> </text:span><text:span text:style-name="T208">reorganization</text:span><text:span text:style-name="T234"> </text:span><text:span text:style-name="T208">and</text:span><text:span text:style-name="T236"> </text:span><text:span text:style-name="T208">restructuring</text:span><text:span text:style-name="T236"> </text:span><text:span text:style-name="T208">by</text:span><text:span text:style-name="T234"> </text:span><text:span text:style-name="T208">factors</text:span><text:span text:style-name="T236"> </text:span><text:span text:style-name="T208">external</text:span><text:span text:style-name="T234"> </text:span><text:span text:style-name="T208">to </text:span><text:span text:style-name="T207">WPC,</text:span><text:span text:style-name="T267"> </text:span><text:span text:style-name="T207">especially</text:span><text:span text:style-name="T267"> </text:span><text:span text:style-name="T207">revindication</text:span><text:span text:style-name="T267"> </text:span><text:span text:style-name="T207">of</text:span><text:span text:style-name="T267"> </text:span><text:span text:style-name="T207">the</text:span><text:span text:style-name="T267"> </text:span><text:span text:style-name="T207">state</text:span><text:span text:style-name="T269"> </text:span><text:span text:style-name="T207">property</text:span><text:span text:style-name="T267"> </text:span><text:span text:style-name="T207">which</text:span><text:span text:style-name="T267"> </text:span><text:span text:style-name="T207">earlier</text:span><text:span text:style-name="T267"> </text:span><text:span text:style-name="T207">had</text:span><text:span text:style-name="T267"> </text:span><text:span text:style-name="T207">been</text:span><text:span text:style-name="T269"> </text:span><text:span text:style-name="T207">transferred</text:span><text:span text:style-name="T267"> </text:span><text:span text:style-name="T207">free </text:span><text:span text:style-name="T206">of</text:span><text:span text:style-name="T257"> </text:span><text:span text:style-name="T206">charge</text:span><text:span text:style-name="T252"> </text:span><text:span text:style-name="T206">to</text:span><text:span text:style-name="T252"> </text:span><text:span text:style-name="T206">the</text:span><text:span text:style-name="T252"> </text:span><text:span text:style-name="T206">ownership</text:span><text:span text:style-name="T252"> </text:span><text:span text:style-name="T206">of</text:span><text:span text:style-name="T252"> </text:span><text:span text:style-name="T206">the</text:span><text:span text:style-name="T252"> </text:span><text:span text:style-name="T206">WPC.</text:span><text:span text:style-name="T401">19</text:span></text:p><text:p text:style-name="P127"><text:span text:style-name="T345">The</text:span><text:span text:style-name="T346"> </text:span><text:span text:style-name="T345">project</text:span><text:span text:style-name="T346"> </text:span><text:span text:style-name="T345">proposed</text:span><text:span text:style-name="T350"> </text:span><text:span text:style-name="T345">by</text:span><text:span text:style-name="T346"> </text:span><text:span text:style-name="T345">the</text:span><text:span text:style-name="T350"> </text:span><text:span text:style-name="T345">Government</text:span><text:span text:style-name="T346"> </text:span><text:span text:style-name="T345">was</text:span><text:span text:style-name="T346"> </text:span><text:span text:style-name="T345">briefly</text:span><text:span text:style-name="T350"> </text:span><text:span text:style-name="T345">established</text:span><text:span text:style-name="T346"> </text:span><text:span text:style-name="T345">and</text:span><text:span text:style-name="T350"> </text:span><text:span text:style-name="T345">its</text:span><text:span text:style-name="T346"> </text:span><text:span text:style-name="T345">content </text:span><text:span text:style-name="T363">was</text:span><text:span text:style-name="T446"> </text:span><text:span text:style-name="T363">nearly</text:span><text:span text:style-name="T447"> </text:span><text:span text:style-name="T363">unchanged</text:span><text:span text:style-name="T446"> </text:span><text:span text:style-name="T363">relative</text:span><text:span text:style-name="T447"> </text:span><text:span text:style-name="T363">to</text:span><text:span text:style-name="T447"> </text:span><text:span text:style-name="T363">the</text:span><text:span text:style-name="T446"> </text:span><text:span text:style-name="T363">original</text:span><text:span text:style-name="T447"> </text:span><text:span text:style-name="T363">version.</text:span><text:span text:style-name="T447"> </text:span><text:span text:style-name="T356">However,</text:span><text:span text:style-name="T446"> </text:span><text:span text:style-name="T363">the</text:span><text:span text:style-name="T447"> </text:span><text:span text:style-name="T363">problem</text:span><text:span text:style-name="T446"> </text:span><text:span text:style-name="T363">occurred </text:span><text:span text:style-name="T345">not</text:span><text:span text:style-name="T443"> </text:span><text:span text:style-name="T345">in</text:span><text:span text:style-name="T370"> </text:span><text:span text:style-name="T345">the</text:span><text:span text:style-name="T370"> </text:span><text:span text:style-name="T345">lack</text:span><text:span text:style-name="T370"> </text:span><text:span text:style-name="T345">of</text:span><text:span text:style-name="T443"> </text:span><text:span text:style-name="T345">changes</text:span><text:span text:style-name="T370"> </text:span><text:span text:style-name="T345">but</text:span><text:span text:style-name="T370"> </text:span><text:span text:style-name="T345">in</text:span><text:span text:style-name="T370"> </text:span><text:span text:style-name="T345">the</text:span><text:span text:style-name="T370"> </text:span><text:span text:style-name="T345">speed</text:span><text:span text:style-name="T443"> </text:span><text:span text:style-name="T345">of</text:span><text:span text:style-name="T370"> </text:span><text:span text:style-name="T345">parliamentary</text:span><text:span text:style-name="T370"> </text:span><text:span text:style-name="T345">works,</text:span><text:span text:style-name="T370"> </text:span><text:span text:style-name="T345">which</text:span><text:span text:style-name="T443"> </text:span><text:span text:style-name="T345">probably </text:span><text:span text:style-name="T363">caused</text:span><text:span text:style-name="T394"> </text:span><text:span text:style-name="T363">only</text:span><text:span text:style-name="T360"> </text:span><text:span text:style-name="T363">quick</text:span><text:span text:style-name="T360"> </text:span><text:span text:style-name="T363">acceptance</text:span><text:span text:style-name="T360"> </text:span><text:span text:style-name="T363">of</text:span><text:span text:style-name="T360"> </text:span><text:span text:style-name="T363">the</text:span><text:span text:style-name="T360"> </text:span><text:span text:style-name="T363">governmental</text:span><text:span text:style-name="T360"> </text:span><text:span text:style-name="T363">project.</text:span><text:span text:style-name="T360"> </text:span><text:span text:style-name="T363">Michał</text:span><text:span text:style-name="T360"> </text:span><text:span text:style-name="T363">Kaczmarczyk</text:span><text:span text:style-name="T360"> </text:span><text:span text:style-name="T363">also draws</text:span><text:span text:style-name="T541"> </text:span><text:span text:style-name="T363">attention</text:span><text:span text:style-name="T541"> </text:span><text:span text:style-name="T363">to</text:span><text:span text:style-name="T452"> </text:span><text:span text:style-name="T363">this</text:span><text:span text:style-name="T541"> </text:span><text:span text:style-name="T363">brief</text:span><text:span text:style-name="T452"> </text:span><text:span text:style-name="T363">kind</text:span><text:span text:style-name="T541"> </text:span><text:span text:style-name="T363">of</text:span><text:span text:style-name="T452"> </text:span><text:span text:style-name="T363">decision-making</text:span><text:span text:style-name="T541"> </text:span><text:span text:style-name="T363">process</text:span><text:span text:style-name="T452"> </text:span><text:span text:style-name="T363">and</text:span><text:span text:style-name="T541"> </text:span><text:span text:style-name="T363">says</text:span><text:span text:style-name="T452"> </text:span><text:span text:style-name="T339">In</text:span><text:span text:style-name="T340"> </text:span><text:span text:style-name="T332">this</text:span><text:span text:style-name="T341"> </text:span><text:span text:style-name="T332">situation,</text:span></text:p><text:p text:style-name="P72"><text:span text:style-name="T208">on</text:span><text:span text:style-name="T242"> </text:span><text:span text:style-name="T208">19</text:span><text:span text:style-name="T431">th</text:span><text:span text:style-name="T433"> </text:span><text:span text:style-name="T208">March</text:span><text:span text:style-name="T245"> </text:span><text:span text:style-name="T208">1990,</text:span><text:span text:style-name="T245"> </text:span><text:span text:style-name="T208">the</text:span><text:span text:style-name="T242"> </text:span><text:span text:style-name="T208">first</text:span><text:span text:style-name="T245"> </text:span><text:span text:style-name="T208">non-communist</text:span><text:span text:style-name="T242"> </text:span><text:span text:style-name="T208">government</text:span><text:span text:style-name="T245"> </text:span><text:span text:style-name="T208">of</text:span><text:span text:style-name="T245"> </text:span><text:span text:style-name="T255">Tadeusz</text:span><text:span text:style-name="T242"> </text:span><text:span text:style-name="T208">Mazowiecki</text:span><text:span text:style-name="T245"> </text:span><text:span text:style-name="T208">adopted </text:span><text:span text:style-name="T207">a</text:span><text:span text:style-name="T258"> </text:span><text:span text:style-name="T214">draft</text:span><text:span text:style-name="T258"> </text:span><text:span text:style-name="T207">law</text:span><text:span text:style-name="T258"> </text:span><text:span text:style-name="T207">on</text:span><text:span text:style-name="T258"> </text:span><text:span text:style-name="T207">WPC.</text:span><text:span text:style-name="T260"> </text:span><text:span text:style-name="T207">Three</text:span><text:span text:style-name="T258"> </text:span><text:span text:style-name="T207">days</text:span><text:span text:style-name="T258"> </text:span><text:span text:style-name="T207">later,</text:span><text:span text:style-name="T258"> </text:span><text:span text:style-name="T207">the</text:span><text:span text:style-name="T260"> </text:span><text:span text:style-name="T207">Sejm</text:span><text:span text:style-name="T258"> </text:span><text:span text:style-name="T207">passed</text:span><text:span text:style-name="T258"> </text:span><text:span text:style-name="T207">the</text:span><text:span text:style-name="T258"> </text:span><text:span text:style-name="T207">Act</text:span><text:span text:style-name="T258"> </text:span><text:span text:style-name="T207">declared</text:span><text:span text:style-name="T260"> </text:span><text:span text:style-name="T207">by</text:span><text:span text:style-name="T258"> </text:span><text:span text:style-name="T207">the</text:span><text:span text:style-name="T258"> </text:span><text:span text:style-name="T207">Council</text:span><text:span text:style-name="T258"> </text:span><text:span text:style-name="T207">of Ministers,</text:span><text:span text:style-name="T238"> </text:span><text:span text:style-name="T207">and</text:span><text:span text:style-name="T219"> </text:span><text:span text:style-name="T207">on</text:span><text:span text:style-name="T219"> </text:span><text:span text:style-name="T207">the</text:span><text:span text:style-name="T219"> </text:span><text:span text:style-name="T207">6th</text:span><text:span text:style-name="T238"> </text:span><text:span text:style-name="T207">April</text:span><text:span text:style-name="T219"> </text:span><text:span text:style-name="T207">1990</text:span><text:span text:style-name="T219"> </text:span><text:span text:style-name="T207">the</text:span><text:span text:style-name="T219"> </text:span><text:span text:style-name="T207">Prime</text:span><text:span text:style-name="T219"> </text:span><text:span text:style-name="T207">Minister</text:span><text:span text:style-name="T238"> </text:span><text:span text:style-name="T207">appointed</text:span><text:span text:style-name="T219"> </text:span><text:span text:style-name="T207">the</text:span><text:span text:style-name="T219"> </text:span><text:span text:style-name="T207">Liquidation</text:span><text:span text:style-name="T219"> </text:span><text:span text:style-name="T214">Com- </text:span><text:span text:style-name="T206">mittee.</text:span><text:span text:style-name="T401">20</text:span></text:p><text:p text:style-name="P129"><text:span text:style-name="T345">This</text:span><text:span text:style-name="T526"> </text:span><text:span text:style-name="T345">rush</text:span><text:span text:style-name="T526"> </text:span><text:span text:style-name="T345">caused</text:span><text:span text:style-name="T526"> </text:span><text:span text:style-name="T345">many</text:span><text:span text:style-name="T526"> </text:span><text:span text:style-name="T345">imperfections</text:span><text:span text:style-name="T526"> </text:span><text:span text:style-name="T345">and</text:span><text:span text:style-name="T523"> </text:span><text:span text:style-name="T345">the</text:span><text:span text:style-name="T526"> </text:span><text:span text:style-name="T345">liquidation</text:span><text:span text:style-name="T526"> </text:span><text:span text:style-name="T345">process</text:span><text:span text:style-name="T526"> </text:span><text:span text:style-name="T345">lasted</text:span><text:span text:style-name="T526"> </text:span><text:span text:style-name="T345">for</text:span><text:span text:style-name="T523"> </text:span><text:span text:style-name="T345">more</text:span><text:span text:style-name="T544"> </text:span><text:span text:style-name="T345">than</text:span><text:span text:style-name="T367"> </text:span><text:span text:style-name="T345">a</text:span><text:span text:style-name="T369"> </text:span><text:span text:style-name="T345">decade.</text:span><text:span text:style-name="T369"> </text:span><text:span text:style-name="T345">Despite</text:span><text:span text:style-name="T367"> </text:span><text:span text:style-name="T345">the</text:span><text:span text:style-name="T369"> </text:span><text:span text:style-name="T345">fact</text:span><text:span text:style-name="T369"> </text:span><text:span text:style-name="T345">that</text:span><text:span text:style-name="T369"> </text:span><text:span text:style-name="T345">its</text:span><text:span text:style-name="T367"> </text:span><text:span text:style-name="T345">main</text:span><text:span text:style-name="T369"> </text:span><text:span text:style-name="T345">aim</text:span><text:span text:style-name="T369"> </text:span><text:span text:style-name="T345">was</text:span><text:span text:style-name="T369"> </text:span><text:span text:style-name="T345">to</text:span><text:span text:style-name="T367"> </text:span><text:span text:style-name="T345">give</text:span><text:span text:style-name="T369"> </text:span><text:span text:style-name="T345">the</text:span><text:span text:style-name="T369"> </text:span><text:span text:style-name="T345">basis</text:span><text:span text:style-name="T369"> </text:span><text:span text:style-name="T345">under</text:span><text:span text:style-name="T367"> </text:span><text:span text:style-name="T345">which</text:span><text:span text:style-name="T445"> </text:span><text:span text:style-name="T345">a</text:span><text:span text:style-name="T525"> </text:span><text:span text:style-name="T345">new</text:span><text:span text:style-name="T376"> </text:span><text:span text:style-name="T345">plural</text:span><text:span text:style-name="T376"> </text:span><text:span text:style-name="T345">press</text:span><text:span text:style-name="T376"> </text:span><text:span text:style-name="T380">market</text:span><text:span text:style-name="T376"> </text:span><text:span text:style-name="T345">could</text:span><text:span text:style-name="T376"> </text:span><text:span text:style-name="T345">be</text:span><text:span text:style-name="T376"> </text:span><text:span text:style-name="T345">created,</text:span><text:span text:style-name="T376"> </text:span><text:span text:style-name="T345">many</text:span><text:span text:style-name="T376"> </text:span><text:span text:style-name="T345">arbitrary</text:span><text:span text:style-name="T376"> </text:span><text:span text:style-name="T345">decisions</text:span><text:span text:style-name="T376"> </text:span><text:span text:style-name="T345">had</text:span><text:span text:style-name="T376"> </text:span><text:span text:style-name="T345">been</text:span><text:span text:style-name="T376"> </text:span><text:span text:style-name="T345">made</text:span><text:span text:style-name="T545"> </text:span><text:span text:style-name="T345">and</text:span><text:span text:style-name="T393"> </text:span><text:span text:style-name="T345">in</text:span><text:span text:style-name="T389"> </text:span><text:span text:style-name="T345">the</text:span><text:span text:style-name="T389"> </text:span><text:span text:style-name="T345">literature</text:span><text:span text:style-name="T389"> </text:span><text:span text:style-name="T345">it</text:span><text:span text:style-name="T389"> </text:span><text:span text:style-name="T345">is</text:span><text:span text:style-name="T389"> </text:span><text:span text:style-name="T345">often</text:span><text:span text:style-name="T389"> </text:span><text:span text:style-name="T345">found</text:span><text:span text:style-name="T393"> </text:span><text:span text:style-name="T345">that</text:span><text:span text:style-name="T389"> </text:span><text:span text:style-name="T345">the</text:span><text:span text:style-name="T389"> </text:span><text:span text:style-name="T345">Committee</text:span><text:span text:style-name="T389"> </text:span><text:span text:style-name="T345">had</text:span><text:span text:style-name="T389"> </text:span><text:span text:style-name="T345">existed</text:span><text:span text:style-name="T389"> </text:span><text:span text:style-name="T345">so</text:span><text:span text:style-name="T389"> </text:span><text:span text:style-name="T345">long</text:span><text:span text:style-name="T393"> </text:span><text:span text:style-name="T345">because</text:span><text:span text:style-name="T389"> </text:span><text:span text:style-name="T345">it</text:span><text:span text:style-name="T546"> </text:span><text:span text:style-name="T345">was</text:span><text:span text:style-name="T393"> </text:span><text:span text:style-name="T345">in</text:span><text:span text:style-name="T389"> </text:span><text:span text:style-name="T345">its</text:span><text:span text:style-name="T393"> </text:span><text:span text:style-name="T345">own</text:span><text:span text:style-name="T389"> </text:span><text:span text:style-name="T345">particular</text:span><text:span text:style-name="T393"> </text:span><text:span text:style-name="T345">interests</text:span><text:span text:style-name="T389"> </text:span><text:span text:style-name="T345">not</text:span><text:span text:style-name="T393"> </text:span><text:span text:style-name="T345">to</text:span><text:span text:style-name="T389"> </text:span><text:span text:style-name="T345">guarantee</text:span><text:span text:style-name="T393"> </text:span><text:span text:style-name="T345">a</text:span><text:span text:style-name="T389"> </text:span><text:span text:style-name="T345">better</text:span><text:span text:style-name="T393"> </text:span><text:span text:style-name="T345">process</text:span><text:span text:style-name="T389"> </text:span><text:span text:style-name="T345">of</text:span><text:span text:style-name="T393"> </text:span><text:span text:style-name="T345">liquidation.</text:span><text:span text:style-name="T389"> </text:span><text:span text:style-name="T345">Be-</text:span><text:span text:style-name="T388"> </text:span><text:span text:style-name="T363">fore</text:span><text:span text:style-name="T532"> </text:span><text:span text:style-name="T363">presenting</text:span><text:span text:style-name="T532"> </text:span><text:span text:style-name="T363">all</text:span><text:span text:style-name="T532"> </text:span><text:span text:style-name="T363">these</text:span><text:span text:style-name="T532"> </text:span><text:span text:style-name="T363">problems</text:span><text:span text:style-name="T532"> </text:span><text:span text:style-name="T363">it</text:span><text:span text:style-name="T532"> </text:span><text:span text:style-name="T363">is</text:span><text:span text:style-name="T532"> </text:span><text:span text:style-name="T363">necessary</text:span><text:span text:style-name="T532"> </text:span><text:span text:style-name="T363">to</text:span><text:span text:style-name="T532"> </text:span><text:span text:style-name="T363">analyse</text:span><text:span text:style-name="T532"> </text:span><text:span text:style-name="T363">specific</text:span><text:span text:style-name="T532"> </text:span><text:span text:style-name="T363">articles</text:span><text:span text:style-name="T532"> </text:span><text:span text:style-name="T363">of</text:span><text:span text:style-name="T532"> </text:span><text:span text:style-name="T363">this</text:span><text:span text:style-name="T532"> </text:span><text:span text:style-name="T375">Law.</text:span><text:span text:style-name="T392"> </text:span><text:span text:style-name="T345">According</text:span><text:span text:style-name="T440"> </text:span><text:span text:style-name="T345">to</text:span><text:span text:style-name="T352"> </text:span><text:span text:style-name="T345">this</text:span><text:span text:style-name="T352"> </text:span><text:span text:style-name="T345">Bill,</text:span><text:span text:style-name="T440"> </text:span><text:span text:style-name="T345">the</text:span><text:span text:style-name="T352"> </text:span><text:span text:style-name="T345">process</text:span><text:span text:style-name="T352"> </text:span><text:span text:style-name="T345">of</text:span><text:span text:style-name="T352"> </text:span><text:span text:style-name="T345">liquidation</text:span><text:span text:style-name="T440"> </text:span><text:span text:style-name="T345">started</text:span><text:span text:style-name="T352"> </text:span><text:span text:style-name="T345">immediately</text:span><text:span text:style-name="T352"> </text:span><text:span text:style-name="T345">when</text:span><text:span text:style-name="T440"> </text:span><text:span text:style-name="T345">the</text:span><text:span text:style-name="T352"> </text:span><text:span text:style-name="T345">act</text:span><text:span text:style-name="T547"> </text:span><text:span text:style-name="T345">came</text:span><text:span text:style-name="T438"> </text:span><text:span text:style-name="T345">into</text:span><text:span text:style-name="T440"> </text:span><text:span text:style-name="T345">force</text:span><text:span text:style-name="T440"> </text:span><text:span text:style-name="T345">and</text:span><text:span text:style-name="T438"> </text:span><text:span text:style-name="T345">the</text:span><text:span text:style-name="T440"> </text:span><text:span text:style-name="T345">Liquidation</text:span><text:span text:style-name="T440"> </text:span><text:span text:style-name="T345">Committee</text:span><text:span text:style-name="T440"> </text:span><text:span text:style-name="T345">was</text:span><text:span text:style-name="T438"> </text:span><text:span text:style-name="T345">appointed.</text:span><text:span text:style-name="T440"> </text:span><text:span text:style-name="T345">As</text:span><text:span text:style-name="T440"> </text:span><text:span text:style-name="T345">Andrzej</text:span><text:span text:style-name="T440"> </text:span><text:span text:style-name="T345">Grajews-</text:span></text:p><text:p text:style-name="P57"><text:span text:style-name="T62">ki</text:span><text:span text:style-name="T118"> </text:span><text:span text:style-name="T62">says,</text:span><text:span text:style-name="T95"> </text:span><text:span text:style-name="T207">in</text:span><text:span text:style-name="T238"> </text:span><text:span text:style-name="T207">the</text:span><text:span text:style-name="T219"> </text:span><text:span text:style-name="T207">evening</text:span><text:span text:style-name="T219"> </text:span><text:span text:style-name="T207">on</text:span><text:span text:style-name="T238"> </text:span><text:span text:style-name="T207">the</text:span><text:span text:style-name="T219"> </text:span><text:span text:style-name="T207">5</text:span><text:span text:style-name="T432">th</text:span><text:span text:style-name="T434"> </text:span><text:span text:style-name="T207">April</text:span><text:span text:style-name="T238"> </text:span><text:span text:style-name="T207">1990</text:span><text:span text:style-name="T219"> </text:span><text:span text:style-name="T207">there</text:span><text:span text:style-name="T219"> </text:span><text:span text:style-name="T207">was</text:span><text:span text:style-name="T238"> </text:span><text:span text:style-name="T207">the</text:span><text:span text:style-name="T219"> </text:span><text:span text:style-name="T207">first</text:span><text:span text:style-name="T219"> </text:span><text:span text:style-name="T207">meeting</text:span><text:span text:style-name="T238"> </text:span><text:span text:style-name="T207">of</text:span><text:span text:style-name="T219"> </text:span><text:span text:style-name="T207">the</text:span><text:span text:style-name="T219"> </text:span><text:span text:style-name="T207">Committiee’s members</text:span><text:span text:style-name="T251"> </text:span><text:span text:style-name="T207">who</text:span><text:span text:style-name="T240"> </text:span><text:span text:style-name="T207">were:</text:span><text:span text:style-name="T240"> </text:span><text:span text:style-name="T207">Jan</text:span><text:span text:style-name="T251"> </text:span><text:span text:style-name="T207">Bijak</text:span><text:span text:style-name="T240"> </text:span><text:span text:style-name="T214">(“Polityka”,</text:span><text:span text:style-name="T240"> </text:span><text:span text:style-name="T207">Editor</text:span><text:span text:style-name="T240"> </text:span><text:span text:style-name="T207">in</text:span><text:span text:style-name="T251"> </text:span><text:span text:style-name="T270">Chief),</text:span><text:span text:style-name="T240"> </text:span><text:span text:style-name="T207">Andrzej</text:span><text:span text:style-name="T240"> </text:span><text:span text:style-name="T207">Grajewski</text:span><text:span text:style-name="T240"> </text:span><text:span text:style-name="T207">(“Gość </text:span><text:span text:style-name="T254">Niedzielny”,</text:span><text:span text:style-name="T233"> </text:span><text:span text:style-name="T207">Editor),</text:span><text:span text:style-name="T233"> </text:span><text:span text:style-name="T207">Alfred</text:span><text:span text:style-name="T235"> </text:span><text:span text:style-name="T207">Klein</text:span><text:span text:style-name="T233"> </text:span><text:span text:style-name="T207">(lawyer</text:span><text:span text:style-name="T235"> </text:span><text:span text:style-name="T207">–</text:span><text:span text:style-name="T233"> </text:span><text:span text:style-name="T207">researcher</text:span><text:span text:style-name="T235"> </text:span><text:span text:style-name="T207">of</text:span><text:span text:style-name="T233"> </text:span><text:span text:style-name="T207">University</text:span><text:span text:style-name="T235"> </text:span><text:span text:style-name="T207">of</text:span><text:span text:style-name="T233"> </text:span><text:span text:style-name="T214">Wrocław),</text:span><text:span text:style-name="T235"> </text:span><text:span text:style-name="T207">Kr-</text:span></text:p></draw:text-box></draw:frame><draw:frame draw:style-name="fr1" text:anchor-type="char" svg:x="1.466cm" svg:y="19.022cm" svg:width="0.25cm" svg:height="0.303cm" draw:z-index="68"><draw:text-box><text:p text:style-name="P7"><text:span text:style-name="T521">18</text:span></text:p></draw:text-box></draw:frame><draw:frame draw:style-name="fr1" text:anchor-type="char" svg:x="1.965cm" svg:y="19.006cm" svg:width="12.07cm" svg:height="2.166cm" draw:z-index="69"><draw:text-box><text:p text:style-name="P69"><text:span text:style-name="T460">This</text:span><text:span text:style-name="T511"> </text:span><text:span text:style-name="T460">situation</text:span><text:span text:style-name="T511"> </text:span><text:span text:style-name="T460">was</text:span><text:span text:style-name="T511"> </text:span><text:span text:style-name="T460">logical</text:span><text:span text:style-name="T511"> </text:span><text:span text:style-name="T460">because</text:span><text:span text:style-name="T511"> </text:span><text:span text:style-name="T460">it</text:span><text:span text:style-name="T511"> </text:span><text:span text:style-name="T460">was</text:span><text:span text:style-name="T458"> </text:span><text:span text:style-name="T460">not</text:span><text:span text:style-name="T511"> </text:span><text:span text:style-name="T460">in</text:span><text:span text:style-name="T511"> </text:span><text:span text:style-name="T460">their</text:span><text:span text:style-name="T511"> </text:span><text:span text:style-name="T460">interest</text:span><text:span text:style-name="T511"> </text:span><text:span text:style-name="T460">at</text:span><text:span text:style-name="T511"> </text:span><text:span text:style-name="T460">the</text:span><text:span text:style-name="T511"> </text:span><text:span text:style-name="T460">very</text:span><text:span text:style-name="T458"> </text:span><text:span text:style-name="T460">beginning</text:span><text:span text:style-name="T511"> </text:span><text:span text:style-name="T460">to</text:span><text:span text:style-name="T511"> </text:span><text:span text:style-name="T460">show</text:span><text:span text:style-name="T511"> </text:span><text:span text:style-name="T460">all</text:span><text:span text:style-name="T511"> </text:span><text:span text:style-name="T460">the</text:span><text:span text:style-name="T511"> </text:span><text:span text:style-name="T460">cards and</text:span><text:span text:style-name="T485"> </text:span><text:span text:style-name="T460">folding</text:span><text:span text:style-name="T485"> </text:span><text:span text:style-name="T460">offers</text:span><text:span text:style-name="T487"> </text:span><text:span text:style-name="T460">the</text:span><text:span text:style-name="T485"> </text:span><text:span text:style-name="T460">least</text:span><text:span text:style-name="T485"> </text:span><text:span text:style-name="T460">favorable</text:span><text:span text:style-name="T487"> </text:span><text:span text:style-name="T460">for</text:span><text:span text:style-name="T485"> </text:span><text:span text:style-name="T460">themselves.</text:span></text:p><text:p text:style-name="P19"><text:span text:style-name="T460">Ibid.</text:span></text:p><text:p text:style-name="P36"><text:span text:style-name="T461">M.</text:span><text:span text:style-name="T512"> </text:span><text:span text:style-name="T461">Kaczmarczyk,</text:span><text:span text:style-name="T479"> </text:span><text:span text:style-name="T285">Od</text:span><text:span text:style-name="T318"> </text:span><text:span text:style-name="T285">kaszty</text:span><text:span text:style-name="T318"> </text:span><text:span text:style-name="T285">do</text:span><text:span text:style-name="T318"> </text:span><text:span text:style-name="T285">notebooka.</text:span><text:span text:style-name="T318"> </text:span><text:span text:style-name="T291">Transformacja</text:span><text:span text:style-name="T318"> </text:span><text:span text:style-name="T285">technologiczna</text:span><text:span text:style-name="T318"> </text:span><text:span text:style-name="T285">organizacji</text:span><text:span text:style-name="T318"> </text:span><text:span text:style-name="T285">prasowych</text:span><text:span text:style-name="T318"> </text:span><text:span text:style-name="T285">w</text:span><text:span text:style-name="T320"> </text:span><text:span text:style-name="T285">Polsce </text:span><text:span text:style-name="T284">po</text:span><text:span text:style-name="T297"> </text:span><text:span text:style-name="T284">1989</text:span><text:span text:style-name="T322"> </text:span><text:span text:style-name="T284">roku</text:span><text:span text:style-name="T460">,</text:span><text:span text:style-name="T475"> </text:span><text:span text:style-name="T460">Sosnowiec</text:span><text:span text:style-name="T515"> </text:span><text:span text:style-name="T460">2013,</text:span><text:span text:style-name="T515"> </text:span><text:span text:style-name="T460">p.</text:span><text:span text:style-name="T475"> </text:span><text:span text:style-name="T460">58,</text:span><text:span text:style-name="T515"> </text:span><text:span text:style-name="T284">Komunikacja</text:span><text:span text:style-name="T297"> </text:span><text:span text:style-name="T284">Społeczna</text:span><text:span text:style-name="T322"> </text:span><text:span text:style-name="T284">–</text:span><text:span text:style-name="T322"> </text:span><text:span text:style-name="T284">Humanitas</text:span><text:span text:style-name="T460">.</text:span></text:p></draw:text-box></draw:frame><draw:frame draw:style-name="fr1" text:anchor-type="char" svg:x="1.466cm" svg:y="19.854cm" svg:width="0.25cm" svg:height="0.303cm" draw:z-index="70"><draw:text-box><text:p text:style-name="P7"><text:span text:style-name="T521">19</text:span></text:p></draw:text-box></draw:frame><draw:frame draw:style-name="fr1" text:anchor-type="char" svg:x="1.466cm" svg:y="20.322cm" svg:width="0.25cm" svg:height="0.303cm" draw:z-index="71"><draw:text-box><text:p text:style-name="P7"><text:span text:style-name="T521">20</text:span></text:p></draw:text-box></draw:frame><draw:frame draw:style-name="fr1" text:anchor-type="char" svg:x="1.499cm" svg:y="18.577cm" svg:width="2cm" svg:height="0.423cm" draw:z-index="72"><draw:text-box><text:p text:style-name="P131"/></draw:text-box></draw:frame></text:p>
      <text:p text:style-name="P109"><draw:line text:anchor-type="char" draw:z-index="73" draw:style-name="gr1" draw:text-style-name="P147" svg:x1="2cm" svg:y1="17.03cm" svg:x2="4cm" svg:y2="17.03cm"><text:p/></draw:line><draw:frame draw:style-name="fr1" text:anchor-type="char" svg:x="1.965cm" svg:y="0.582cm" svg:width="0.706cm" svg:height="0.519cm" draw:z-index="74"><draw:text-box><text:p text:style-name="P6"><text:span text:style-name="T156">352</text:span></text:p></draw:text-box></draw:frame><draw:frame draw:style-name="fr1" text:anchor-type="char" svg:x="5.42cm" svg:y="0.589cm" svg:width="3.157cm" svg:height="0.557cm" draw:z-index="75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76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1.579cm" svg:width="12.571cm" svg:height="15.02cm" draw:z-index="77"><draw:text-box><text:p text:style-name="P53"><text:span text:style-name="T207">zysztof</text:span><text:span text:style-name="T260"> </text:span><text:span text:style-name="T207">Poklewski–Koziełł</text:span><text:span text:style-name="T260"> </text:span><text:span text:style-name="T207">(lawyer</text:span><text:span text:style-name="T260"> </text:span><text:span text:style-name="T207">–</text:span><text:span text:style-name="T271"> </text:span><text:span text:style-name="T207">“Państwo</text:span><text:span text:style-name="T260"> </text:span><text:span text:style-name="T207">i</text:span><text:span text:style-name="T260"> </text:span><text:span text:style-name="T248">Prawo”,</text:span><text:span text:style-name="T271"> </text:span><text:span text:style-name="T207">member</text:span><text:span text:style-name="T260"> </text:span><text:span text:style-name="T207">of</text:span><text:span text:style-name="T260"> </text:span><text:span text:style-name="T207">the</text:span><text:span text:style-name="T271"> </text:span><text:span text:style-name="T207">editorial</text:span><text:span text:style-name="T260"> </text:span><text:span text:style-name="T207">office), Maciej</text:span><text:span text:style-name="T228"> </text:span><text:span text:style-name="T207">Szumowski</text:span><text:span text:style-name="T228"> </text:span><text:span text:style-name="T207">(member</text:span><text:span text:style-name="T228"> </text:span><text:span text:style-name="T207">of</text:span><text:span text:style-name="T238"> </text:span><text:span text:style-name="T207">Polish</text:span><text:span text:style-name="T228"> </text:span><text:span text:style-name="T207">Journalists</text:span><text:span text:style-name="T228"> </text:span><text:span text:style-name="T207">Association,</text:span><text:span text:style-name="T238"> </text:span><text:span text:style-name="T207">“Gazeta</text:span><text:span text:style-name="T228"> </text:span><text:span text:style-name="T254">Krakowska”,</text:span><text:span text:style-name="T228"> </text:span><text:span text:style-name="T207">edi- tor in Chief 1980-1981), Donald </text:span><text:span text:style-name="T248">Tusk </text:span><text:span text:style-name="T207">(later leader of Liberal–Democratic Congress). Jerzy</text:span><text:span text:style-name="T272"> </text:span><text:span text:style-name="T207">Drygalski</text:span><text:span text:style-name="T402">21</text:span><text:span text:style-name="T207">,</text:span><text:span text:style-name="T249"> </text:span><text:span text:style-name="T207">researcher</text:span><text:span text:style-name="T249"> </text:span><text:span text:style-name="T207">of</text:span><text:span text:style-name="T249"> </text:span><text:span text:style-name="T207">University</text:span><text:span text:style-name="T249"> </text:span><text:span text:style-name="T207">of</text:span><text:span text:style-name="T249"> </text:span><text:span text:style-name="T207">Łódź</text:span><text:span text:style-name="T249"> </text:span><text:span text:style-name="T207">and</text:span><text:span text:style-name="T249"> </text:span><text:span text:style-name="T207">associate</text:span><text:span text:style-name="T272"> </text:span><text:span text:style-name="T207">of</text:span><text:span text:style-name="T249"> </text:span><text:span text:style-name="T207">the</text:span><text:span text:style-name="T249"> </text:span><text:span text:style-name="T207">newly</text:span><text:span text:style-name="T249"> </text:span><text:span text:style-name="T207">created</text:span><text:span text:style-name="T249"> </text:span><text:span text:style-name="T214">Min- </text:span><text:span text:style-name="T207">istry</text:span><text:span text:style-name="T229"> </text:span><text:span text:style-name="T207">of</text:span><text:span text:style-name="T229"> </text:span><text:span text:style-name="T207">Privatisation</text:span><text:span text:style-name="T229"> </text:span><text:span text:style-name="T207">was</text:span><text:span text:style-name="T231"> </text:span><text:span text:style-name="T207">chosen</text:span><text:span text:style-name="T229"> </text:span><text:span text:style-name="T207">as</text:span><text:span text:style-name="T229"> </text:span><text:span text:style-name="T207">the</text:span><text:span text:style-name="T229"> </text:span><text:span text:style-name="T207">chairman</text:span><text:span text:style-name="T229"> </text:span><text:span text:style-name="T207">of</text:span><text:span text:style-name="T231"> </text:span><text:span text:style-name="T207">the</text:span><text:span text:style-name="T229"> </text:span><text:span text:style-name="T207">Committee.</text:span><text:span text:style-name="T229"> </text:span><text:span text:style-name="T207">During</text:span><text:span text:style-name="T229"> </text:span><text:span text:style-name="T207">the</text:span><text:span text:style-name="T231"> </text:span><text:span text:style-name="T207">meeting </text:span><text:span text:style-name="T206">the</text:span><text:span text:style-name="T232"> </text:span><text:span text:style-name="T206">Prime</text:span><text:span text:style-name="T232"> </text:span><text:span text:style-name="T206">Minister</text:span><text:span text:style-name="T232"> </text:span><text:span text:style-name="T206">explained</text:span><text:span text:style-name="T232"> </text:span><text:span text:style-name="T206">that</text:span><text:span text:style-name="T232"> </text:span><text:span text:style-name="T206">the</text:span><text:span text:style-name="T232"> </text:span><text:span text:style-name="T206">main</text:span><text:span text:style-name="T232"> </text:span><text:span text:style-name="T206">task</text:span><text:span text:style-name="T232"> </text:span><text:span text:style-name="T206">of</text:span><text:span text:style-name="T259"> </text:span><text:span text:style-name="T206">the</text:span><text:span text:style-name="T232"> </text:span><text:span text:style-name="T206">Committee</text:span><text:span text:style-name="T232"> </text:span><text:span text:style-name="T206">was</text:span><text:span text:style-name="T232"> </text:span><text:span text:style-name="T206">doing</text:span><text:span text:style-name="T232"> </text:span><text:span text:style-name="T206">the</text:span><text:span text:style-name="T232"> </text:span><text:span text:style-name="T206">job </text:span><text:span text:style-name="T207">pointed</text:span><text:span text:style-name="T274"> </text:span><text:span text:style-name="T207">out</text:span><text:span text:style-name="T216"> </text:span><text:span text:style-name="T207">in</text:span><text:span text:style-name="T216"> </text:span><text:span text:style-name="T207">the</text:span><text:span text:style-name="T216"> </text:span><text:span text:style-name="T207">law</text:span><text:span text:style-name="T274"> </text:span><text:span text:style-name="T207">to</text:span><text:span text:style-name="T216"> </text:span><text:span text:style-name="T207">let</text:span><text:span text:style-name="T216"> </text:span><text:span text:style-name="T207">new</text:span><text:span text:style-name="T216"> </text:span><text:span text:style-name="T207">political</text:span><text:span text:style-name="T274"> </text:span><text:span text:style-name="T207">forces</text:span><text:span text:style-name="T216"> </text:span><text:span text:style-name="T207">exist</text:span><text:span text:style-name="T216"> </text:span><text:span text:style-name="T207">in</text:span><text:span text:style-name="T216"> </text:span><text:span text:style-name="T207">the</text:span><text:span text:style-name="T216"> </text:span><text:span text:style-name="T207">press</text:span><text:span text:style-name="T274"> </text:span><text:span text:style-name="T207">market.</text:span><text:span text:style-name="T216"> </text:span><text:span text:style-name="T254">No</text:span><text:span text:style-name="T216"> </text:span><text:span text:style-name="T207">other</text:span><text:span text:style-name="T216"> </text:span><text:span text:style-name="T207">deals </text:span><text:span text:style-name="T206">were</text:span><text:span text:style-name="T276"> </text:span><text:span text:style-name="T206">made.</text:span><text:span text:style-name="T401">22</text:span></text:p><text:p text:style-name="P128"><text:span text:style-name="T345">Everything</text:span><text:span text:style-name="T529"> </text:span><text:span text:style-name="T345">started</text:span><text:span text:style-name="T529"> </text:span><text:span text:style-name="T345">at</text:span><text:span text:style-name="T529"> </text:span><text:span text:style-name="T345">once,</text:span><text:span text:style-name="T529"> </text:span><text:span text:style-name="T345">which</text:span><text:span text:style-name="T529"> </text:span><text:span text:style-name="T345">led</text:span><text:span text:style-name="T529"> </text:span><text:span text:style-name="T345">to</text:span><text:span text:style-name="T529"> </text:span><text:span text:style-name="T345">a</text:span><text:span text:style-name="T529"> </text:span><text:span text:style-name="T345">bit</text:span><text:span text:style-name="T529"> </text:span><text:span text:style-name="T345">of</text:span><text:span text:style-name="T529"> </text:span><text:span text:style-name="T345">chaos.</text:span><text:span text:style-name="T529"> </text:span><text:span text:style-name="T345">Eight</text:span><text:span text:style-name="T529"> </text:span><text:span text:style-name="T345">people</text:span><text:span text:style-name="T529"> </text:span><text:span text:style-name="T345">were</text:span><text:span text:style-name="T529"> </text:span><text:span text:style-name="T345">needed to</text:span><text:span text:style-name="T540"> </text:span><text:span text:style-name="T345">take</text:span><text:span text:style-name="T453"> </text:span><text:span text:style-name="T345">over</text:span><text:span text:style-name="T540"> </text:span><text:span text:style-name="T345">the</text:span><text:span text:style-name="T453"> </text:span><text:span text:style-name="T345">structures</text:span><text:span text:style-name="T453"> </text:span><text:span text:style-name="T345">of</text:span><text:span text:style-name="T540"> </text:span><text:span text:style-name="T345">WPC,</text:span><text:span text:style-name="T453"> </text:span><text:span text:style-name="T345">organize</text:span><text:span text:style-name="T453"> </text:span><text:span text:style-name="T345">its</text:span><text:span text:style-name="T540"> </text:span><text:span text:style-name="T345">management,</text:span><text:span text:style-name="T453"> </text:span><text:span text:style-name="T345">deal</text:span><text:span text:style-name="T453"> </text:span><text:span text:style-name="T345">with</text:span><text:span text:style-name="T540"> </text:span><text:span text:style-name="T345">its</text:span><text:span text:style-name="T453"> </text:span><text:span text:style-name="T345">difficult financial</text:span><text:span text:style-name="T382"> </text:span><text:span text:style-name="T345">situation,</text:span><text:span text:style-name="T382"> </text:span><text:span text:style-name="T345">create</text:span><text:span text:style-name="T384"> </text:span><text:span text:style-name="T345">a</text:span><text:span text:style-name="T382"> </text:span><text:span text:style-name="T345">liquidation</text:span><text:span text:style-name="T384"> </text:span><text:span text:style-name="T345">scheme</text:span><text:span text:style-name="T382"> </text:span><text:span text:style-name="T345">and</text:span><text:span text:style-name="T382"> </text:span><text:span text:style-name="T345">cope</text:span><text:span text:style-name="T384"> </text:span><text:span text:style-name="T345">with</text:span><text:span text:style-name="T382"> </text:span><text:span text:style-name="T345">all</text:span><text:span text:style-name="T384"> </text:span><text:span text:style-name="T345">the</text:span><text:span text:style-name="T382"> </text:span><text:span text:style-name="T345">problems</text:span><text:span text:style-name="T382"> </text:span><text:span text:style-name="T345">which concerned</text:span><text:span text:style-name="T384"> </text:span><text:span text:style-name="T345">the</text:span><text:span text:style-name="T384"> </text:span><text:span text:style-name="T345">Cooperative.</text:span><text:span text:style-name="T526"> </text:span><text:span text:style-name="T359">It</text:span><text:span text:style-name="T384"> </text:span><text:span text:style-name="T345">was</text:span><text:span text:style-name="T526"> </text:span><text:span text:style-name="T345">definitely</text:span><text:span text:style-name="T384"> </text:span><text:span text:style-name="T345">a</text:span><text:span text:style-name="T526"> </text:span><text:span text:style-name="T345">huge</text:span><text:span text:style-name="T384"> </text:span><text:span text:style-name="T345">job</text:span><text:span text:style-name="T526"> </text:span><text:span text:style-name="T345">to</text:span><text:span text:style-name="T384"> </text:span><text:span text:style-name="T345">do</text:span><text:span text:style-name="T526"> </text:span><text:span text:style-name="T345">and</text:span><text:span text:style-name="T384"> </text:span><text:span text:style-name="T345">to</text:span><text:span text:style-name="T384"> </text:span><text:span text:style-name="T345">make</text:span><text:span text:style-name="T526"> </text:span><text:span text:style-name="T345">the</text:span><text:span text:style-name="T384"> </text:span><text:span text:style-name="T345">matters worse</text:span><text:span text:style-name="T346"> </text:span><text:span text:style-name="T345">the</text:span><text:span text:style-name="T350"> </text:span><text:span text:style-name="T345">methods</text:span><text:span text:style-name="T346"> </text:span><text:span text:style-name="T345">of</text:span><text:span text:style-name="T350"> </text:span><text:span text:style-name="T345">liquidation</text:span><text:span text:style-name="T346"> </text:span><text:span text:style-name="T345">were</text:span><text:span text:style-name="T350"> </text:span><text:span text:style-name="T345">not</text:span><text:span text:style-name="T346"> </text:span><text:span text:style-name="T345">clearly</text:span><text:span text:style-name="T350"> </text:span><text:span text:style-name="T345">explained</text:span><text:span text:style-name="T350"> </text:span><text:span text:style-name="T345">and</text:span><text:span text:style-name="T346"> </text:span><text:span text:style-name="T345">specified.</text:span><text:span text:style-name="T350"> </text:span><text:span text:style-name="T345">The</text:span><text:span text:style-name="T346"> </text:span><text:span text:style-name="T345">Bill gave</text:span><text:span text:style-name="T389"> </text:span><text:span text:style-name="T345">three</text:span><text:span text:style-name="T390"> </text:span><text:span text:style-name="T345">possibilities</text:span><text:span text:style-name="T390"> </text:span><text:span text:style-name="T345">of</text:span><text:span text:style-name="T390"> </text:span><text:span text:style-name="T345">transferring</text:span><text:span text:style-name="T390"> </text:span><text:span text:style-name="T345">the</text:span><text:span text:style-name="T390"> </text:span><text:span text:style-name="T345">property</text:span><text:span text:style-name="T390"> </text:span><text:span text:style-name="T345">of</text:span><text:span text:style-name="T390"> </text:span><text:span text:style-name="T345">press</text:span><text:span text:style-name="T390"> </text:span><text:span text:style-name="T345">titles.</text:span><text:span text:style-name="T390"> </text:span><text:span text:style-name="T345">The</text:span><text:span text:style-name="T390"> </text:span><text:span text:style-name="T345">first</text:span><text:span text:style-name="T390"> </text:span><text:span text:style-name="T345">option</text:span><text:span text:style-name="T390"> </text:span><text:span text:style-name="T355">ex- </text:span><text:span text:style-name="T345">pected</text:span><text:span text:style-name="T440"> </text:span><text:span text:style-name="T345">transfer</text:span><text:span text:style-name="T440"> </text:span><text:span text:style-name="T345">of</text:span><text:span text:style-name="T440"> </text:span><text:span text:style-name="T345">publications</text:span><text:span text:style-name="T352"> </text:span><text:span text:style-name="T345">and</text:span><text:span text:style-name="T440"> </text:span><text:span text:style-name="T345">other</text:span><text:span text:style-name="T440"> </text:span><text:span text:style-name="T345">organizational</text:span><text:span text:style-name="T352"> </text:span><text:span text:style-name="T345">units</text:span><text:span text:style-name="T440"> </text:span><text:span text:style-name="T345">of</text:span><text:span text:style-name="T440"> </text:span><text:span text:style-name="T345">the</text:span><text:span text:style-name="T352"> </text:span><text:span text:style-name="T345">Cooperative</text:span><text:span text:style-name="T440"> </text:span><text:span text:style-name="T345">with their</text:span><text:span text:style-name="T378"> </text:span><text:span text:style-name="T345">dissociated</text:span><text:span text:style-name="T529"> </text:span><text:span text:style-name="T345">parts</text:span><text:span text:style-name="T378"> </text:span><text:span text:style-name="T345">for</text:span><text:span text:style-name="T529"> </text:span><text:span text:style-name="T345">the</text:span><text:span text:style-name="T529"> </text:span><text:span text:style-name="T345">cooperative</text:span><text:span text:style-name="T378"> </text:span><text:span text:style-name="T345">work,</text:span><text:span text:style-name="T529"> </text:span><text:span text:style-name="T345">which</text:span><text:span text:style-name="T529"> </text:span><text:span text:style-name="T345">according</text:span><text:span text:style-name="T378"> </text:span><text:span text:style-name="T345">to</text:span><text:span text:style-name="T529"> </text:span><text:span text:style-name="T345">art.</text:span><text:span text:style-name="T529"> </text:span><text:span text:style-name="T345">5</text:span><text:span text:style-name="T378"> </text:span><text:span text:style-name="T345">were</text:span><text:span text:style-name="T529"> </text:span><text:span text:style-name="T345">to</text:span><text:span text:style-name="T529"> </text:span><text:span text:style-name="T345">be established</text:span><text:span text:style-name="T453"> </text:span><text:span text:style-name="T345">by</text:span><text:span text:style-name="T453"> </text:span><text:span text:style-name="T345">at</text:span><text:span text:style-name="T453"> </text:span><text:span text:style-name="T345">least</text:span><text:span text:style-name="T453"> </text:span><text:span text:style-name="T345">half</text:span><text:span text:style-name="T453"> </text:span><text:span text:style-name="T345">of</text:span><text:span text:style-name="T453"> </text:span><text:span text:style-name="T345">the</text:span><text:span text:style-name="T453"> </text:span><text:span text:style-name="T345">employees</text:span><text:span text:style-name="T453"> </text:span><text:span text:style-name="T345">of</text:span><text:span text:style-name="T453"> </text:span><text:span text:style-name="T345">these</text:span><text:span text:style-name="T453"> </text:span><text:span text:style-name="T345">units.</text:span></text:p><text:p text:style-name="P45"><text:span text:style-name="T63">The</text:span><text:span text:style-name="T79"> </text:span><text:span text:style-name="T63">rule</text:span><text:span text:style-name="T79"> </text:span><text:span text:style-name="T63">of</text:span><text:span text:style-name="T79"> </text:span><text:span text:style-name="T63">contribution</text:span><text:span text:style-name="T79"> </text:span><text:span text:style-name="T63">in</text:span><text:span text:style-name="T79"> </text:span><text:span text:style-name="T63">cash</text:span><text:span text:style-name="T79"> </text:span><text:span text:style-name="T63">was</text:span><text:span text:style-name="T79"> </text:span><text:span text:style-name="T63">introduced.</text:span><text:span text:style-name="T81"> </text:span><text:span text:style-name="T63">This</text:span><text:span text:style-name="T79"> </text:span><text:span text:style-name="T63">amount,</text:span><text:span text:style-name="T79"> </text:span><text:span text:style-name="T63">however,</text:span><text:span text:style-name="T79"> </text:span><text:span text:style-name="T63">was</text:span><text:span text:style-name="T79"> </text:span><text:span text:style-name="T63">deter- </text:span><text:span text:style-name="T62">mined</text:span><text:span text:style-name="T120"> </text:span><text:span text:style-name="T62">at</text:span><text:span text:style-name="T102"> </text:span><text:span text:style-name="T62">the</text:span><text:span text:style-name="T120"> </text:span><text:span text:style-name="T62">level</text:span><text:span text:style-name="T120"> </text:span><text:span text:style-name="T62">of</text:span><text:span text:style-name="T120"> </text:span><text:span text:style-name="T62">three</text:span><text:span text:style-name="T120"> </text:span><text:span text:style-name="T62">times</text:span><text:span text:style-name="T120"> </text:span><text:span text:style-name="T62">the</text:span><text:span text:style-name="T120"> </text:span><text:span text:style-name="T62">average</text:span><text:span text:style-name="T120"> </text:span><text:span text:style-name="T62">monthly</text:span><text:span text:style-name="T120"> </text:span><text:span text:style-name="T62">salary</text:span><text:span text:style-name="T120"> </text:span><text:span text:style-name="T62">received</text:span><text:span text:style-name="T120"> </text:span><text:span text:style-name="T62">by</text:span><text:span text:style-name="T120"> </text:span><text:span text:style-name="T62">the</text:span><text:span text:style-name="T120"> </text:span><text:span text:style-name="T62">employees </text:span><text:span text:style-name="T63">in</text:span><text:span text:style-name="T96"> </text:span><text:span text:style-name="T63">these</text:span><text:span text:style-name="T96"> </text:span><text:span text:style-name="T63">units</text:span><text:span text:style-name="T96"> </text:span><text:span text:style-name="T63">in</text:span><text:span text:style-name="T96"> </text:span><text:span text:style-name="T63">1989.</text:span><text:span text:style-name="T96"> </text:span><text:span text:style-name="T111">It</text:span><text:span text:style-name="T96"> </text:span><text:span text:style-name="T63">was</text:span><text:span text:style-name="T96"> </text:span><text:span text:style-name="T63">not</text:span><text:span text:style-name="T96"> </text:span><text:span text:style-name="T63">an</text:span><text:span text:style-name="T96"> </text:span><text:span text:style-name="T63">unreasonable</text:span><text:span text:style-name="T96"> </text:span><text:span text:style-name="T63">requirement.</text:span><text:span text:style-name="T96"> </text:span><text:span text:style-name="T63">Similarly,</text:span><text:span text:style-name="T96"> </text:span><text:span text:style-name="T63">the</text:span><text:span text:style-name="T96"> </text:span><text:span text:style-name="T63">require- </text:span><text:span text:style-name="T62">ments</text:span><text:span text:style-name="T70"> </text:span><text:span text:style-name="T62">were</text:span><text:span text:style-name="T70"> </text:span><text:span text:style-name="T62">assessed</text:span><text:span text:style-name="T70"> </text:span><text:span text:style-name="T62">by</text:span><text:span text:style-name="T70"> </text:span><text:span text:style-name="T122">Jan</text:span><text:span text:style-name="T70"> </text:span><text:span text:style-name="T62">Majchrowski,</text:span><text:span text:style-name="T70"> </text:span><text:span text:style-name="T62">who</text:span><text:span text:style-name="T70"> </text:span><text:span text:style-name="T62">wrote</text:span><text:span text:style-name="T70"> </text:span><text:span text:style-name="T62">that</text:span><text:span text:style-name="T70"> </text:span><text:span text:style-name="T207">the</text:span><text:span text:style-name="T212"> </text:span><text:span text:style-name="T207">conditions</text:span><text:span text:style-name="T212"> </text:span><text:span text:style-name="T207">for</text:span><text:span text:style-name="T212"> </text:span><text:span text:style-name="T207">such</text:span><text:span text:style-name="T253"> </text:span><text:span text:style-name="T207">a</text:span><text:span text:style-name="T212"> </text:span><text:span text:style-name="T207">trans- fer</text:span><text:span text:style-name="T274"> </text:span><text:span text:style-name="T207">were</text:span><text:span text:style-name="T274"> </text:span><text:span text:style-name="T214">rather</text:span><text:span text:style-name="T274"> </text:span><text:span text:style-name="T207">symbolic</text:span><text:span text:style-name="T274"> </text:span><text:span text:style-name="T207">and</text:span><text:span text:style-name="T216"> </text:span><text:span text:style-name="T207">led</text:span><text:span text:style-name="T274"> </text:span><text:span text:style-name="T207">to</text:span><text:span text:style-name="T274"> </text:span><text:span text:style-name="T207">a</text:span><text:span text:style-name="T274"> </text:span><text:span text:style-name="T207">contribution</text:span><text:span text:style-name="T274"> </text:span><text:span text:style-name="T207">of</text:span><text:span text:style-name="T216"> </text:span><text:span text:style-name="T207">membership</text:span><text:span text:style-name="T274"> </text:span><text:span text:style-name="T207">shares</text:span><text:span text:style-name="T274"> </text:span><text:span text:style-name="T207">by</text:span><text:span text:style-name="T274"> </text:span><text:span text:style-name="T207">the</text:span><text:span text:style-name="T274"> </text:span><text:span text:style-name="T207">members of</text:span><text:span text:style-name="T219"> </text:span><text:span text:style-name="T207">the</text:span><text:span text:style-name="T219"> </text:span><text:span text:style-name="T207">cooperative</text:span><text:span text:style-name="T219"> </text:span><text:span text:style-name="T62">[…]</text:span><text:span text:style-name="T207">.</text:span><text:span text:style-name="T219"> </text:span><text:span text:style-name="T214">In</text:span><text:span text:style-name="T219"> </text:span><text:span text:style-name="T207">the</text:span><text:span text:style-name="T219"> </text:span><text:span text:style-name="T207">situation</text:span><text:span text:style-name="T219"> </text:span><text:span text:style-name="T207">of</text:span><text:span text:style-name="T219"> </text:span><text:span text:style-name="T207">couple</text:span><text:span text:style-name="T219"> </text:span><text:span text:style-name="T214">hundreds’</text:span><text:span text:style-name="T219"> </text:span><text:span text:style-name="T207">percentage</text:span><text:span text:style-name="T219"> </text:span><text:span text:style-name="T207">inflation</text:span><text:span text:style-name="T219"> </text:span><text:span text:style-name="T254">rate</text:span><text:span text:style-name="T219"> </text:span><text:span text:style-name="T207">in</text:span><text:span text:style-name="T219"> </text:span><text:span text:style-name="T207">the same</text:span><text:span text:style-name="T271"> </text:span><text:span text:style-name="T214">year,</text:span><text:span text:style-name="T271"> </text:span><text:span text:style-name="T207">one</text:span><text:span text:style-name="T274"> </text:span><text:span text:style-name="T207">can</text:span><text:span text:style-name="T271"> </text:span><text:span text:style-name="T207">talk</text:span><text:span text:style-name="T274"> </text:span><text:span text:style-name="T207">about</text:span><text:span text:style-name="T271"> </text:span><text:span text:style-name="T207">completely</text:span><text:span text:style-name="T271"> </text:span><text:span text:style-name="T207">free</text:span><text:span text:style-name="T274"> </text:span><text:span text:style-name="T207">allocation</text:span><text:span text:style-name="T271"> </text:span><text:span text:style-name="T207">of</text:span><text:span text:style-name="T274"> </text:span><text:span text:style-name="T207">some</text:span><text:span text:style-name="T271"> </text:span><text:span text:style-name="T207">titles</text:span><text:span text:style-name="T274"> </text:span><text:span text:style-name="T207">by</text:span><text:span text:style-name="T271"> </text:span><text:span text:style-name="T207">the</text:span><text:span text:style-name="T271"> </text:span><text:span text:style-name="T207">Liquidation </text:span><text:span text:style-name="T206">Committee of the</text:span><text:span text:style-name="T273"> </text:span><text:span text:style-name="T206">WPC.</text:span><text:span text:style-name="T401">23</text:span></text:p><text:p text:style-name="P128"><text:span text:style-name="T345">The</text:span><text:span text:style-name="T393"> </text:span><text:span text:style-name="T345">second</text:span><text:span text:style-name="T393"> </text:span><text:span text:style-name="T345">form</text:span><text:span text:style-name="T393"> </text:span><text:span text:style-name="T345">of</text:span><text:span text:style-name="T393"> </text:span><text:span text:style-name="T345">the</text:span><text:span text:style-name="T393"> </text:span><text:span text:style-name="T345">taking</text:span><text:span text:style-name="T393"> </text:span><text:span text:style-name="T345">over</text:span><text:span text:style-name="T393"> </text:span><text:span text:style-name="T345">of</text:span><text:span text:style-name="T393"> </text:span><text:span text:style-name="T345">the</text:span><text:span text:style-name="T393"> </text:span><text:span text:style-name="T355">Cooperative’s</text:span><text:span text:style-name="T393"> </text:span><text:span text:style-name="T345">property</text:span><text:span text:style-name="T393"> </text:span><text:span text:style-name="T345">was</text:span><text:span text:style-name="T393"> </text:span><text:span text:style-name="T345">described</text:span><text:span text:style-name="T393"> </text:span><text:span text:style-name="T345">in art.</text:span><text:span text:style-name="T523"> </text:span><text:span text:style-name="T345">6,</text:span><text:span text:style-name="T525"> </text:span><text:span text:style-name="T345">which</text:span><text:span text:style-name="T525"> </text:span><text:span text:style-name="T345">gave</text:span><text:span text:style-name="T525"> </text:span><text:span text:style-name="T345">the</text:span><text:span text:style-name="T525"> </text:span><text:span text:style-name="T345">possibility</text:span><text:span text:style-name="T525"> </text:span><text:span text:style-name="T345">of</text:span><text:span text:style-name="T525"> </text:span><text:span text:style-name="T345">organising</text:span><text:span text:style-name="T525"> </text:span><text:span text:style-name="T345">an</text:span><text:span text:style-name="T525"> </text:span><text:span text:style-name="T345">open</text:span><text:span text:style-name="T525"> </text:span><text:span text:style-name="T355">tender.</text:span><text:span text:style-name="T525"> </text:span><text:span text:style-name="T374">In</text:span><text:span text:style-name="T523"> </text:span><text:span text:style-name="T345">this</text:span><text:span text:style-name="T525"> </text:span><text:span text:style-name="T345">procedure</text:span><text:span text:style-name="T525"> </text:span><text:span text:style-name="T345">only concerned</text:span><text:span text:style-name="T523"> </text:span><text:span text:style-name="T345">those</text:span><text:span text:style-name="T525"> </text:span><text:span text:style-name="T345">titles</text:span><text:span text:style-name="T523"> </text:span><text:span text:style-name="T345">that</text:span><text:span text:style-name="T525"> </text:span><text:span text:style-name="T345">had</text:span><text:span text:style-name="T523"> </text:span><text:span text:style-name="T345">not</text:span><text:span text:style-name="T525"> </text:span><text:span text:style-name="T345">been</text:span><text:span text:style-name="T523"> </text:span><text:span text:style-name="T345">found</text:span><text:span text:style-name="T525"> </text:span><text:span text:style-name="T345">attractive</text:span><text:span text:style-name="T523"> </text:span><text:span text:style-name="T345">enough</text:span><text:span text:style-name="T525"> </text:span><text:span text:style-name="T345">to</text:span><text:span text:style-name="T523"> </text:span><text:span text:style-name="T345">be</text:span><text:span text:style-name="T525"> </text:span><text:span text:style-name="T345">sold</text:span><text:span text:style-name="T523"> </text:span><text:span text:style-name="T345">in</text:span><text:span text:style-name="T525"> </text:span><text:span text:style-name="T345">the</text:span><text:span text:style-name="T523"> </text:span><text:span text:style-name="T345">pre- </text:span><text:span text:style-name="T363">vious</text:span><text:span text:style-name="T522"> </text:span><text:span text:style-name="T375">way.</text:span><text:span text:style-name="T522"> </text:span><text:span text:style-name="T363">The</text:span><text:span text:style-name="T522"> </text:span><text:span text:style-name="T363">highest</text:span><text:span text:style-name="T524"> </text:span><text:span text:style-name="T363">price</text:span><text:span text:style-name="T522"> </text:span><text:span text:style-name="T363">was</text:span><text:span text:style-name="T522"> </text:span><text:span text:style-name="T363">the</text:span><text:span text:style-name="T524"> </text:span><text:span text:style-name="T363">main</text:span><text:span text:style-name="T522"> </text:span><text:span text:style-name="T363">sales</text:span><text:span text:style-name="T522"> </text:span><text:span text:style-name="T363">criterion,</text:span><text:span text:style-name="T522"> </text:span><text:span text:style-name="T363">however,</text:span><text:span text:style-name="T524"> </text:span><text:span text:style-name="T363">also</text:span><text:span text:style-name="T522"> </text:span><text:span text:style-name="T363">the</text:span><text:span text:style-name="T522"> </text:span><text:span text:style-name="T363">most</text:span><text:span text:style-name="T524"> </text:span><text:span text:style-name="T363">favour- </text:span><text:span text:style-name="T345">able</text:span><text:span text:style-name="T396"> </text:span><text:span text:style-name="T345">conditions</text:span><text:span text:style-name="T397"> </text:span><text:span text:style-name="T345">for</text:span><text:span text:style-name="T397"> </text:span><text:span text:style-name="T345">the</text:span><text:span text:style-name="T397"> </text:span><text:span text:style-name="T345">acquisition</text:span><text:span text:style-name="T396"> </text:span><text:span text:style-name="T345">were</text:span><text:span text:style-name="T397"> </text:span><text:span text:style-name="T345">analysed.</text:span><text:span text:style-name="T397"> </text:span><text:span text:style-name="T374">In</text:span><text:span text:style-name="T397"> </text:span><text:span text:style-name="T345">cases</text:span><text:span text:style-name="T396"> </text:span><text:span text:style-name="T345">where</text:span><text:span text:style-name="T397"> </text:span><text:span text:style-name="T345">the</text:span><text:span text:style-name="T397"> </text:span><text:span text:style-name="T345">offer</text:span><text:span text:style-name="T397"> </text:span><text:span text:style-name="T345">made</text:span><text:span text:style-name="T396"> </text:span><text:span text:style-name="T345">by</text:span><text:span text:style-name="T397"> </text:span><text:span text:style-name="T345">the </text:span><text:span text:style-name="T363">cooperative</text:span><text:span text:style-name="T358"> </text:span><text:span text:style-name="T363">was</text:span><text:span text:style-name="T362"> </text:span><text:span text:style-name="T363">the</text:span><text:span text:style-name="T358"> </text:span><text:span text:style-name="T363">same,</text:span><text:span text:style-name="T362"> </text:span><text:span text:style-name="T363">it</text:span><text:span text:style-name="T362"> </text:span><text:span text:style-name="T363">had</text:span><text:span text:style-name="T358"> </text:span><text:span text:style-name="T363">a</text:span><text:span text:style-name="T362"> </text:span><text:span text:style-name="T363">priority</text:span><text:span text:style-name="T358"> </text:span><text:span text:style-name="T363">to</text:span><text:span text:style-name="T362"> </text:span><text:span text:style-name="T363">purchase.</text:span><text:span text:style-name="T362"> </text:span><text:span text:style-name="T363">Notwithstanding,</text:span><text:span text:style-name="T358"> </text:span><text:span text:style-name="T363">the</text:span><text:span text:style-name="T362"> </text:span><text:span text:style-name="T363">final</text:span><text:span text:style-name="T358"> </text:span><text:span text:style-name="T363">deci- sion</text:span><text:span text:style-name="T530"> </text:span><text:span text:style-name="T363">was</text:span><text:span text:style-name="T532"> </text:span><text:span text:style-name="T363">each</text:span><text:span text:style-name="T530"> </text:span><text:span text:style-name="T363">time</text:span><text:span text:style-name="T532"> </text:span><text:span text:style-name="T363">made</text:span><text:span text:style-name="T530"> </text:span><text:span text:style-name="T363">by</text:span><text:span text:style-name="T532"> </text:span><text:span text:style-name="T363">the</text:span><text:span text:style-name="T532"> </text:span><text:span text:style-name="T363">liquidator</text:span><text:span text:style-name="T530"> </text:span><text:span text:style-name="T363">which</text:span><text:span text:style-name="T532"> </text:span><text:span text:style-name="T363">obviously</text:span><text:span text:style-name="T530"> </text:span><text:span text:style-name="T363">aroused</text:span><text:span text:style-name="T532"> </text:span><text:span text:style-name="T363">many</text:span><text:span text:style-name="T532"> </text:span><text:span text:style-name="T363">controversies </text:span><text:span text:style-name="T345">and</text:span><text:span text:style-name="T370"> </text:span><text:span text:style-name="T345">led</text:span><text:span text:style-name="T370"> </text:span><text:span text:style-name="T345">to</text:span><text:span text:style-name="T370"> </text:span><text:span text:style-name="T345">the</text:span><text:span text:style-name="T372"> </text:span><text:span text:style-name="T345">politicisation</text:span><text:span text:style-name="T370"> </text:span><text:span text:style-name="T345">of</text:span><text:span text:style-name="T370"> </text:span><text:span text:style-name="T345">the</text:span><text:span text:style-name="T372"> </text:span><text:span text:style-name="T345">whole</text:span><text:span text:style-name="T370"> </text:span><text:span text:style-name="T345">process.</text:span><text:span text:style-name="T401">24</text:span></text:p></draw:text-box></draw:frame><draw:frame draw:style-name="fr1" text:anchor-type="char" svg:x="1.965cm" svg:y="17.087cm" svg:width="0.25cm" svg:height="0.303cm" draw:z-index="78"><draw:text-box><text:p text:style-name="P7"><text:span text:style-name="T521">21</text:span></text:p></draw:text-box></draw:frame><draw:frame draw:style-name="fr1" text:anchor-type="char" svg:x="2.464cm" svg:y="17.071cm" svg:width="12.072cm" svg:height="4.099cm" draw:z-index="79"><draw:text-box><text:p text:style-name="P59"><text:span text:style-name="T459">The</text:span><text:span text:style-name="T484"> </text:span><text:span text:style-name="T459">committee</text:span><text:span text:style-name="T486"> </text:span><text:span text:style-name="T459">members</text:span><text:span text:style-name="T484"> </text:span><text:span text:style-name="T459">quickly</text:span><text:span text:style-name="T486"> </text:span><text:span text:style-name="T459">changed.</text:span><text:span text:style-name="T484"> </text:span><text:span text:style-name="T459">16</text:span><text:span text:style-name="T534">th</text:span><text:span text:style-name="T538"> </text:span><text:span text:style-name="T459">November</text:span><text:span text:style-name="T484"> </text:span><text:span text:style-name="T459">1990</text:span><text:span text:style-name="T486"> </text:span><text:span text:style-name="T459">the</text:span><text:span text:style-name="T484"> </text:span><text:span text:style-name="T459">new</text:span><text:span text:style-name="T486"> </text:span><text:span text:style-name="T459">chairman</text:span><text:span text:style-name="T484"> </text:span><text:span text:style-name="T459">became</text:span><text:span text:style-name="T486"> </text:span><text:span text:style-name="T459">Kazimierz </text:span><text:span text:style-name="T460">Strzyczkowski,</text:span><text:span text:style-name="T468"> </text:span><text:span text:style-name="T460">and</text:span><text:span text:style-name="T468"> </text:span><text:span text:style-name="T460">in</text:span><text:span text:style-name="T468"> </text:span><text:span text:style-name="T460">1992</text:span><text:span text:style-name="T468"> </text:span><text:span text:style-name="T460">all</text:span><text:span text:style-name="T468"> </text:span><text:span text:style-name="T460">the</text:span><text:span text:style-name="T468"> </text:span><text:span text:style-name="T460">team</text:span><text:span text:style-name="T468"> </text:span><text:span text:style-name="T460">was</text:span><text:span text:style-name="T468"> </text:span><text:span text:style-name="T460">replaced.</text:span><text:span text:style-name="T468"> </text:span><text:span text:style-name="T460">After</text:span><text:span text:style-name="T468"> </text:span><text:span text:style-name="T460">the</text:span><text:span text:style-name="T468"> </text:span><text:span text:style-name="T460">enactment</text:span><text:span text:style-name="T468"> </text:span><text:span text:style-name="T460">no</text:span><text:span text:style-name="T468"> </text:span><text:span text:style-name="T460">66</text:span><text:span text:style-name="T468"> </text:span><text:span text:style-name="T460">of</text:span><text:span text:style-name="T468"> </text:span><text:span text:style-name="T460">Prime</text:span><text:span text:style-name="T468"> </text:span><text:span text:style-name="T460">Minister from</text:span><text:span text:style-name="T470"> </text:span><text:span text:style-name="T460">5</text:span><text:span text:style-name="T533">th</text:span><text:span text:style-name="T536"> </text:span><text:span text:style-name="T460">March</text:span><text:span text:style-name="T475"> </text:span><text:span text:style-name="T460">1992,</text:span><text:span text:style-name="T475"> </text:span><text:span text:style-name="T460">new</text:span><text:span text:style-name="T475"> </text:span><text:span text:style-name="T460">chairman</text:span><text:span text:style-name="T475"> </text:span><text:span text:style-name="T460">was</text:span><text:span text:style-name="T475"> </text:span><text:span text:style-name="T460">called</text:span><text:span text:style-name="T475"> </text:span><text:span text:style-name="T460">Leszek</text:span><text:span text:style-name="T475"> </text:span><text:span text:style-name="T460">Jacek</text:span><text:span text:style-name="T475"> </text:span><text:span text:style-name="T460">Hofman,</text:span><text:span text:style-name="T475"> </text:span><text:span text:style-name="T460">and</text:span><text:span text:style-name="T475"> </text:span><text:span text:style-name="T460">the</text:span><text:span text:style-name="T475"> </text:span><text:span text:style-name="T460">enactment</text:span><text:span text:style-name="T475"> </text:span><text:span text:style-name="T460">no</text:span><text:span text:style-name="T475"> </text:span><text:span text:style-name="T460">68</text:span><text:span text:style-name="T475"> </text:span><text:span text:style-name="T460">of </text:span><text:span text:style-name="T459">Prime</text:span><text:span text:style-name="T491"> </text:span><text:span text:style-name="T459">Minister</text:span><text:span text:style-name="T506"> </text:span><text:span text:style-name="T459">from</text:span><text:span text:style-name="T506"> </text:span><text:span text:style-name="T459">8</text:span><text:span text:style-name="T534">th</text:span><text:span text:style-name="T539"> </text:span><text:span text:style-name="T459">April</text:span><text:span text:style-name="T491"> </text:span><text:span text:style-name="T459">Committee</text:span><text:span text:style-name="T506"> </text:span><text:span text:style-name="T459">members</text:span><text:span text:style-name="T506"> </text:span><text:span text:style-name="T459">were:</text:span><text:span text:style-name="T506"> </text:span><text:span text:style-name="T459">Katarzyna</text:span><text:span text:style-name="T491"> </text:span><text:span text:style-name="T459">Pietrzyk,</text:span><text:span text:style-name="T506"> </text:span><text:span text:style-name="T459">Andrzej</text:span><text:span text:style-name="T506"> </text:span><text:span text:style-name="T501">Smirnow,</text:span><text:span text:style-name="T506"> </text:span><text:span text:style-name="T501">Eu- </text:span><text:span text:style-name="T459">geniusz</text:span><text:span text:style-name="T494"> </text:span><text:span text:style-name="T459">Aleksandrowicz,</text:span><text:span text:style-name="T494"> </text:span><text:span text:style-name="T459">Ryszard</text:span><text:span text:style-name="T494"> </text:span><text:span text:style-name="T459">Czarnecki,</text:span><text:span text:style-name="T494"> </text:span><text:span text:style-name="T459">Bartłomiej</text:span><text:span text:style-name="T494"> </text:span><text:span text:style-name="T459">Kołodziej,</text:span><text:span text:style-name="T494"> </text:span><text:span text:style-name="T501">Janusz</text:span><text:span text:style-name="T494"> </text:span><text:span text:style-name="T459">Piechociński,</text:span><text:span text:style-name="T494"> </text:span><text:span text:style-name="T459">Andrzej</text:span><text:span text:style-name="T494"> </text:span><text:span text:style-name="T459">Roś- </text:span><text:span text:style-name="T460">ciszowski</text:span><text:span text:style-name="T485"> </text:span><text:span text:style-name="T460">and</text:span><text:span text:style-name="T487"> </text:span><text:span text:style-name="T460">Kazimierz</text:span><text:span text:style-name="T487"> </text:span><text:span text:style-name="T460">Michał</text:span><text:span text:style-name="T487"> </text:span><text:span text:style-name="T460">Ujazdowski.</text:span></text:p><text:p text:style-name="P20"><text:span text:style-name="T460">A. Grajewski, ‘Bitwa o prasę…, p. 44. Translated by the author.</text:span></text:p><text:p text:style-name="P70"><text:span text:style-name="T454">J.</text:span><text:span text:style-name="T486"> </text:span><text:span text:style-name="T459">Majchrowski,</text:span><text:span text:style-name="T486"> </text:span><text:span text:style-name="T283">Ustawodawstwo</text:span><text:span text:style-name="T301"> </text:span><text:span text:style-name="T283">Sejmu</text:span><text:span text:style-name="T309"> </text:span><text:span text:style-name="T283">lat</text:span><text:span text:style-name="T301"> </text:span><text:span text:style-name="T283">1989-1991</text:span><text:span text:style-name="T309"> </text:span><text:span text:style-name="T283">a</text:span><text:span text:style-name="T301"> </text:span><text:span text:style-name="T283">sprawa</text:span><text:span text:style-name="T309"> </text:span><text:span text:style-name="T283">majątku</text:span><text:span text:style-name="T301"> </text:span><text:span text:style-name="T283">byłej</text:span><text:span text:style-name="T309"> </text:span><text:span text:style-name="T283">Polskiej</text:span><text:span text:style-name="T301"> </text:span><text:span text:style-name="T283">Zjednoczonej </text:span><text:span text:style-name="T290">Partii</text:span><text:span text:style-name="T308"> </text:span><text:span text:style-name="T284">Robotniczej</text:span><text:span text:style-name="T460">,</text:span><text:span text:style-name="T487"> </text:span><text:span text:style-name="T455">Warszawa</text:span><text:span text:style-name="T487"> </text:span><text:span text:style-name="T460">2002,</text:span><text:span text:style-name="T476"> </text:span><text:span text:style-name="T460">p.</text:span><text:span text:style-name="T487"> </text:span><text:span text:style-name="T460">112.</text:span></text:p><text:p text:style-name="P21"><text:span text:style-name="T460">Compare:</text:span><text:span text:style-name="T458"> </text:span><text:span text:style-name="T460">E.</text:span><text:span text:style-name="T463"> </text:span><text:span text:style-name="T460">Ciborska,</text:span><text:span text:style-name="T463"> </text:span><text:span text:style-name="T502">‘Transformacja</text:span><text:span text:style-name="T463"> </text:span><text:span text:style-name="T460">prasy</text:span><text:span text:style-name="T463"> </text:span><text:span text:style-name="T460">byłej</text:span><text:span text:style-name="T463"> </text:span><text:span text:style-name="T473">PZPR’,</text:span><text:span text:style-name="T463"> </text:span><text:span text:style-name="T284">Zeszyty</text:span><text:span text:style-name="T288"> </text:span><text:span text:style-name="T284">Prasoznawcze</text:span><text:span text:style-name="T460">,</text:span><text:span text:style-name="T463"> </text:span><text:span text:style-name="T502">No.</text:span><text:span text:style-name="T463"> </text:span><text:span text:style-name="T460">1-2</text:span><text:span text:style-name="T463"> </text:span><text:span text:style-name="T460">(1992).</text:span></text:p></draw:text-box></draw:frame><draw:frame draw:style-name="fr1" text:anchor-type="char" svg:x="1.965cm" svg:y="19.389cm" svg:width="0.25cm" svg:height="0.303cm" draw:z-index="80"><draw:text-box><text:p text:style-name="P7"><text:span text:style-name="T521">22</text:span></text:p></draw:text-box></draw:frame><draw:frame draw:style-name="fr1" text:anchor-type="char" svg:x="1.965cm" svg:y="19.854cm" svg:width="0.25cm" svg:height="0.303cm" draw:z-index="81"><draw:text-box><text:p text:style-name="P7"><text:span text:style-name="T521">23</text:span></text:p></draw:text-box></draw:frame><draw:frame draw:style-name="fr1" text:anchor-type="char" svg:x="1.965cm" svg:y="20.689cm" svg:width="0.25cm" svg:height="0.303cm" draw:z-index="82"><draw:text-box><text:p text:style-name="P7"><text:span text:style-name="T521">24</text:span></text:p></draw:text-box></draw:frame><draw:frame draw:style-name="fr1" text:anchor-type="char" svg:x="2cm" svg:y="16.642cm" svg:width="2cm" svg:height="0.423cm" draw:z-index="83"><draw:text-box><text:p text:style-name="P131"/></draw:text-box></draw:frame></text:p>
      <text:p text:style-name="P110"><draw:line text:anchor-type="char" draw:z-index="84" draw:style-name="gr1" draw:text-style-name="P147" svg:x1="1.499cm" svg:y1="18.699cm" svg:x2="3.499cm" svg:y2="18.699cm"><text:p/></draw:line><draw:frame draw:style-name="fr1" text:anchor-type="char" svg:x="6.832cm" svg:y="0.579cm" svg:width="4.334cm" svg:height="0.603cm" draw:z-index="85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86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87"><draw:text-box><text:p text:style-name="P6"><text:span text:style-name="T156">353</text:span></text:p></draw:text-box></draw:frame><draw:frame draw:style-name="fr1" text:anchor-type="char" svg:x="1.466cm" svg:y="1.589cm" svg:width="12.573cm" svg:height="16.852cm" draw:z-index="88"><draw:text-box><text:p text:style-name="P141"><text:span text:style-name="T345">Art.</text:span><text:span text:style-name="T443"> </text:span><text:span text:style-name="T345">6</text:span><text:span text:style-name="T443"> </text:span><text:span text:style-name="T355">par.</text:span><text:span text:style-name="T443"> </text:span><text:span text:style-name="T345">3</text:span><text:span text:style-name="T443"> </text:span><text:span text:style-name="T345">introduced</text:span><text:span text:style-name="T443"> </text:span><text:span text:style-name="T345">the</text:span><text:span text:style-name="T443"> </text:span><text:span text:style-name="T345">last</text:span><text:span text:style-name="T443"> </text:span><text:span text:style-name="T345">solution</text:span><text:span text:style-name="T443"> </text:span><text:span text:style-name="T345">for</text:span><text:span text:style-name="T443"> </text:span><text:span text:style-name="T345">those</text:span><text:span text:style-name="T443"> </text:span><text:span text:style-name="T345">components</text:span><text:span text:style-name="T443"> </text:span><text:span text:style-name="T345">of</text:span><text:span text:style-name="T443"> </text:span><text:span text:style-name="T345">assets</text:span><text:span text:style-name="T443"> </text:span><text:span text:style-name="T345">that</text:span><text:span text:style-name="T443"> </text:span><text:span text:style-name="T345">had not</text:span><text:span text:style-name="T354"> </text:span><text:span text:style-name="T345">been</text:span><text:span text:style-name="T393"> </text:span><text:span text:style-name="T345">sold</text:span><text:span text:style-name="T393"> </text:span><text:span text:style-name="T345">so</text:span><text:span text:style-name="T393"> </text:span><text:span text:style-name="T355">far.</text:span><text:span text:style-name="T393"> </text:span><text:span text:style-name="T345">As</text:span><text:span text:style-name="T393"> </text:span><text:span text:style-name="T345">well</text:span><text:span text:style-name="T354"> </text:span><text:span text:style-name="T345">as</text:span><text:span text:style-name="T393"> </text:span><text:span text:style-name="T345">all</text:span><text:span text:style-name="T393"> </text:span><text:span text:style-name="T345">profits</text:span><text:span text:style-name="T393"> </text:span><text:span text:style-name="T345">from</text:span><text:span text:style-name="T393"> </text:span><text:span text:style-name="T345">purchasing</text:span><text:span text:style-name="T393"> </text:span><text:span text:style-name="T345">being</text:span><text:span text:style-name="T393"> </text:span><text:span text:style-name="T345">transferred</text:span><text:span text:style-name="T354"> </text:span><text:span text:style-name="T345">to</text:span><text:span text:style-name="T393"> </text:span><text:span text:style-name="T345">the</text:span><text:span text:style-name="T393"> </text:span><text:span text:style-name="T355">Na- </text:span><text:span text:style-name="T345">tional</text:span><text:span text:style-name="T389"> </text:span><text:span text:style-name="T374">Treasury,</text:span><text:span text:style-name="T390"> </text:span><text:span text:style-name="T345">any</text:span><text:span text:style-name="T389"> </text:span><text:span text:style-name="T345">unsold</text:span><text:span text:style-name="T390"> </text:span><text:span text:style-name="T345">titles</text:span><text:span text:style-name="T389"> </text:span><text:span text:style-name="T345">and</text:span><text:span text:style-name="T390"> </text:span><text:span text:style-name="T345">undistributed</text:span><text:span text:style-name="T389"> </text:span><text:span text:style-name="T345">property</text:span><text:span text:style-name="T390"> </text:span><text:span text:style-name="T345">could</text:span><text:span text:style-name="T389"> </text:span><text:span text:style-name="T345">also</text:span><text:span text:style-name="T390"> </text:span><text:span text:style-name="T345">have</text:span><text:span text:style-name="T389"> </text:span><text:span text:style-name="T345">been</text:span><text:span text:style-name="T390"> </text:span><text:span text:style-name="T345">na- tionalised.</text:span><text:span text:style-name="T354"> </text:span><text:span text:style-name="T345">The</text:span><text:span text:style-name="T393"> </text:span><text:span text:style-name="T345">intention</text:span><text:span text:style-name="T393"> </text:span><text:span text:style-name="T345">of</text:span><text:span text:style-name="T354"> </text:span><text:span text:style-name="T345">this</text:span><text:span text:style-name="T393"> </text:span><text:span text:style-name="T345">article</text:span><text:span text:style-name="T393"> </text:span><text:span text:style-name="T345">was</text:span><text:span text:style-name="T354"> </text:span><text:span text:style-name="T345">to</text:span><text:span text:style-name="T393"> </text:span><text:span text:style-name="T345">find</text:span><text:span text:style-name="T393"> </text:span><text:span text:style-name="T345">a</text:span><text:span text:style-name="T354"> </text:span><text:span text:style-name="T345">solution</text:span><text:span text:style-name="T393"> </text:span><text:span text:style-name="T345">for</text:span><text:span text:style-name="T393"> </text:span><text:span text:style-name="T345">the</text:span><text:span text:style-name="T393"> </text:span><text:span text:style-name="T345">elements</text:span><text:span text:style-name="T354"> </text:span><text:span text:style-name="T345">left</text:span><text:span text:style-name="T393"> </text:span><text:span text:style-name="T345">after the</text:span><text:span text:style-name="T526"> </text:span><text:span text:style-name="T345">first</text:span><text:span text:style-name="T526"> </text:span><text:span text:style-name="T345">two</text:span><text:span text:style-name="T526"> </text:span><text:span text:style-name="T345">options</text:span><text:span text:style-name="T523"> </text:span><text:span text:style-name="T345">were</text:span><text:span text:style-name="T526"> </text:span><text:span text:style-name="T345">used.</text:span><text:span text:style-name="T526"> </text:span><text:span text:style-name="T355">However,</text:span><text:span text:style-name="T523"> </text:span><text:span text:style-name="T345">the</text:span><text:span text:style-name="T526"> </text:span><text:span text:style-name="T345">reality</text:span><text:span text:style-name="T526"> </text:span><text:span text:style-name="T345">proved</text:span><text:span text:style-name="T523"> </text:span><text:span text:style-name="T345">to</text:span><text:span text:style-name="T526"> </text:span><text:span text:style-name="T345">be</text:span><text:span text:style-name="T526"> </text:span><text:span text:style-name="T345">different</text:span><text:span text:style-name="T523"> </text:span><text:span text:style-name="T345">and</text:span><text:span text:style-name="T526"> </text:span><text:span text:style-name="T345">many abuses</text:span><text:span text:style-name="T453"> </text:span><text:span text:style-name="T345">were</text:span><text:span text:style-name="T443"> </text:span><text:span text:style-name="T345">noted</text:span><text:span text:style-name="T453"> </text:span><text:span text:style-name="T345">while</text:span><text:span text:style-name="T443"> </text:span><text:span text:style-name="T345">auditing</text:span><text:span text:style-name="T443"> </text:span><text:span text:style-name="T345">the</text:span><text:span text:style-name="T453"> </text:span><text:span text:style-name="T345">liquidation</text:span><text:span text:style-name="T443"> </text:span><text:span text:style-name="T345">process.</text:span></text:p><text:p text:style-name="P78"><text:span text:style-name="T62">As</text:span><text:span text:style-name="T117"> </text:span><text:span text:style-name="T62">it</text:span><text:span text:style-name="T117"> </text:span><text:span text:style-name="T62">was</text:span><text:span text:style-name="T124"> </text:span><text:span text:style-name="T62">pointed</text:span><text:span text:style-name="T117"> </text:span><text:span text:style-name="T62">out</text:span><text:span text:style-name="T124"> </text:span><text:span text:style-name="T62">in</text:span><text:span text:style-name="T117"> </text:span><text:span text:style-name="T62">the</text:span><text:span text:style-name="T117"> </text:span><text:span text:style-name="T207">Information</text:span><text:span text:style-name="T216"> </text:span><text:span text:style-name="T207">about</text:span><text:span text:style-name="T274"> </text:span><text:span text:style-name="T207">the</text:span><text:span text:style-name="T216"> </text:span><text:span text:style-name="T207">results</text:span><text:span text:style-name="T274"> </text:span><text:span text:style-name="T207">of</text:span><text:span text:style-name="T274"> </text:span><text:span text:style-name="T207">the</text:span><text:span text:style-name="T216"> </text:span><text:span text:style-name="T207">inspection</text:span><text:span text:style-name="T274"> </text:span><text:span text:style-name="T207">activities of</text:span><text:span text:style-name="T266"> </text:span><text:span text:style-name="T207">the</text:span><text:span text:style-name="T266"> </text:span><text:span text:style-name="T207">Liquidation</text:span><text:span text:style-name="T228"> </text:span><text:span text:style-name="T207">Committee</text:span><text:span text:style-name="T266"> </text:span><text:span text:style-name="T207">of</text:span><text:span text:style-name="T228"> </text:span><text:span text:style-name="T207">the</text:span><text:span text:style-name="T266"> </text:span><text:span text:style-name="T248">Workers’</text:span><text:span text:style-name="T228"> </text:span><text:span text:style-name="T207">Publishing</text:span><text:span text:style-name="T266"> </text:span><text:span text:style-name="T207">Cooperative</text:span><text:span text:style-name="T62">:</text:span><text:span text:style-name="T110"> </text:span><text:span text:style-name="T207">On</text:span><text:span text:style-name="T266"> </text:span><text:span text:style-name="T207">the</text:span><text:span text:style-name="T228"> </text:span><text:span text:style-name="T207">frailty</text:span><text:span text:style-name="T266"> </text:span><text:span text:style-name="T207">of</text:span><text:span text:style-name="T266"> </text:span><text:span text:style-name="T207">the Act,</text:span><text:span text:style-name="T210"> </text:span><text:span text:style-name="T207">repeatedly</text:span><text:span text:style-name="T212"> </text:span><text:span text:style-name="T207">observed</text:span><text:span text:style-name="T212"> </text:span><text:span text:style-name="T207">in</text:span><text:span text:style-name="T210"> </text:span><text:span text:style-name="T207">the</text:span><text:span text:style-name="T212"> </text:span><text:span text:style-name="T207">implementation</text:span><text:span text:style-name="T212"> </text:span><text:span text:style-name="T207">of</text:span><text:span text:style-name="T210"> </text:span><text:span text:style-name="T207">its</text:span><text:span text:style-name="T212"> </text:span><text:span text:style-name="T207">provisions,</text:span><text:span text:style-name="T212"> </text:span><text:span text:style-name="T207">had</text:span><text:span text:style-name="T212"> </text:span><text:span text:style-name="T207">impact</text:span><text:span text:style-name="T210"> </text:span><text:span text:style-name="T207">(as</text:span><text:span text:style-name="T212"> </text:span><text:span text:style-name="T207">it</text:span><text:span text:style-name="T212"> </text:span><text:span text:style-name="T207">seems) woefully</text:span><text:span text:style-name="T213"> </text:span><text:span text:style-name="T207">inadequate</text:span><text:span text:style-name="T210"> </text:span><text:span text:style-name="T207">recognition</text:span><text:span text:style-name="T210"> </text:span><text:span text:style-name="T207">of</text:span><text:span text:style-name="T210"> </text:span><text:span text:style-name="T207">the</text:span><text:span text:style-name="T210"> </text:span><text:span text:style-name="T207">scope</text:span><text:span text:style-name="T210"> </text:span><text:span text:style-name="T207">and</text:span><text:span text:style-name="T210"> </text:span><text:span text:style-name="T207">scale</text:span><text:span text:style-name="T210"> </text:span><text:span text:style-name="T207">of</text:span><text:span text:style-name="T210"> </text:span><text:span text:style-name="T207">the</text:span><text:span text:style-name="T210"> </text:span><text:span text:style-name="T207">problems</text:span><text:span text:style-name="T210"> </text:span><text:span text:style-name="T207">associated</text:span><text:span text:style-name="T210"> </text:span><text:span text:style-name="T207">with</text:span><text:span text:style-name="T210"> </text:span><text:span text:style-name="T207">the liquidation</text:span><text:span text:style-name="T221"> </text:span><text:span text:style-name="T207">of</text:span><text:span text:style-name="T213"> </text:span><text:span text:style-name="T207">such</text:span><text:span text:style-name="T213"> </text:span><text:span text:style-name="T207">a</text:span><text:span text:style-name="T221"> </text:span><text:span text:style-name="T207">large</text:span><text:span text:style-name="T213"> </text:span><text:span text:style-name="T207">and</text:span><text:span text:style-name="T213"> </text:span><text:span text:style-name="T207">complex</text:span><text:span text:style-name="T213"> </text:span><text:span text:style-name="T207">structure.</text:span><text:span text:style-name="T221"> </text:span><text:span text:style-name="T207">It</text:span><text:span text:style-name="T213"> </text:span><text:span text:style-name="T207">should</text:span><text:span text:style-name="T213"> </text:span><text:span text:style-name="T207">be</text:span><text:span text:style-name="T221"> </text:span><text:span text:style-name="T207">emphasized</text:span><text:span text:style-name="T213"> </text:span><text:span text:style-name="T207">that</text:span><text:span text:style-name="T213"> </text:span><text:span text:style-name="T207">the</text:span><text:span text:style-name="T213"> </text:span><text:span text:style-name="T207">frame- work</text:span><text:span text:style-name="T221"> </text:span><text:span text:style-name="T207">and</text:span><text:span text:style-name="T221"> </text:span><text:span text:style-name="T207">vague</text:span><text:span text:style-name="T221"> </text:span><text:span text:style-name="T207">concepts</text:span><text:span text:style-name="T221"> </text:span><text:span text:style-name="T207">in</text:span><text:span text:style-name="T221"> </text:span><text:span text:style-name="T207">the</text:span><text:span text:style-name="T221"> </text:span><text:span text:style-name="T207">Act</text:span><text:span text:style-name="T221"> </text:span><text:span text:style-name="T207">constituted</text:span><text:span text:style-name="T221"> </text:span><text:span text:style-name="T207">a</text:span><text:span text:style-name="T213"> </text:span><text:span text:style-name="T207">need</text:span><text:span text:style-name="T221"> </text:span><text:span text:style-name="T207">to</text:span><text:span text:style-name="T221"> </text:span><text:span text:style-name="T207">refine</text:span><text:span text:style-name="T221"> </text:span><text:span text:style-name="T207">the</text:span><text:span text:style-name="T221"> </text:span><text:span text:style-name="T207">wording,</text:span><text:span text:style-name="T221"> </text:span><text:span text:style-name="T207">but</text:span><text:span text:style-name="T221"> </text:span><text:span text:style-name="T207">attempts </text:span><text:span text:style-name="T206">in</text:span><text:span text:style-name="T275"> </text:span><text:span text:style-name="T206">this</text:span><text:span text:style-name="T217"> </text:span><text:span text:style-name="T206">regard</text:span><text:span text:style-name="T217"> </text:span><text:span text:style-name="T206">aroused</text:span><text:span text:style-name="T217"> </text:span><text:span text:style-name="T206">objections</text:span><text:span text:style-name="T217"> </text:span><text:span text:style-name="T206">as</text:span><text:span text:style-name="T217"> </text:span><text:span text:style-name="T206">to</text:span><text:span text:style-name="T217"> </text:span><text:span text:style-name="T206">their</text:span><text:span text:style-name="T217"> </text:span><text:span text:style-name="T206">legality.</text:span><text:span text:style-name="T401">25</text:span></text:p><text:p text:style-name="P140"><text:span text:style-name="T363">This</text:span><text:span text:style-name="T444"> </text:span><text:span text:style-name="T363">report</text:span><text:span text:style-name="T371"> </text:span><text:span text:style-name="T363">indicates</text:span><text:span text:style-name="T444"> </text:span><text:span text:style-name="T363">many</text:span><text:span text:style-name="T371"> </text:span><text:span text:style-name="T363">defects</text:span><text:span text:style-name="T444"> </text:span><text:span text:style-name="T363">of</text:span><text:span text:style-name="T371"> </text:span><text:span text:style-name="T363">the</text:span><text:span text:style-name="T444"> </text:span><text:span text:style-name="T363">liquidation</text:span><text:span text:style-name="T371"> </text:span><text:span text:style-name="T363">bill</text:span><text:span text:style-name="T444"> </text:span><text:span text:style-name="T363">including</text:span><text:span text:style-name="T371"> </text:span><text:span text:style-name="T363">a</text:span><text:span text:style-name="T444"> </text:span><text:span text:style-name="T363">rushed</text:span><text:span text:style-name="T371"> </text:span><text:span text:style-name="T363">legisla- </text:span><text:span text:style-name="T345">tion</text:span><text:span text:style-name="T389"> </text:span><text:span text:style-name="T345">process</text:span><text:span text:style-name="T390"> </text:span><text:span text:style-name="T345">or</text:span><text:span text:style-name="T389"> </text:span><text:span text:style-name="T345">a</text:span><text:span text:style-name="T390"> </text:span><text:span text:style-name="T345">divergence</text:span><text:span text:style-name="T390"> </text:span><text:span text:style-name="T345">of</text:span><text:span text:style-name="T389"> </text:span><text:span text:style-name="T345">interests</text:span><text:span text:style-name="T390"> </text:span><text:span text:style-name="T345">and</text:span><text:span text:style-name="T389"> </text:span><text:span text:style-name="T345">expectations.</text:span><text:span text:style-name="T390"> </text:span><text:span text:style-name="T359">It</text:span><text:span text:style-name="T390"> </text:span><text:span text:style-name="T345">was</text:span><text:span text:style-name="T389"> </text:span><text:span text:style-name="T345">not</text:span><text:span text:style-name="T390"> </text:span><text:span text:style-name="T345">easy</text:span><text:span text:style-name="T389"> </text:span><text:span text:style-name="T345">to</text:span><text:span text:style-name="T390"> </text:span><text:span text:style-name="T345">satisfy</text:span><text:span text:style-name="T390"> </text:span><text:span text:style-name="T345">all political</text:span><text:span text:style-name="T354"> </text:span><text:span text:style-name="T355">environments</text:span><text:span text:style-name="T354"> </text:span><text:span text:style-name="T345">because</text:span><text:span text:style-name="T354"> </text:span><text:span text:style-name="T345">all</text:span><text:span text:style-name="T354"> </text:span><text:span text:style-name="T345">the</text:span><text:span text:style-name="T354"> </text:span><text:span text:style-name="T345">political</text:span><text:span text:style-name="T354"> </text:span><text:span text:style-name="T345">options</text:span><text:span text:style-name="T393"> </text:span><text:span text:style-name="T345">wanted</text:span><text:span text:style-name="T354"> </text:span><text:span text:style-name="T345">to</text:span><text:span text:style-name="T354"> </text:span><text:span text:style-name="T345">gain</text:span><text:span text:style-name="T354"> </text:span><text:span text:style-name="T345">for</text:span><text:span text:style-name="T354"> </text:span><text:span text:style-name="T345">themselves as much as</text:span><text:span text:style-name="T396"> </text:span><text:span text:style-name="T345">possible.</text:span></text:p><text:p text:style-name="P46"><text:span text:style-name="T121">To</text:span><text:span text:style-name="T73"> </text:span><text:span text:style-name="T63">sum</text:span><text:span text:style-name="T76"> </text:span><text:span text:style-name="T63">up,</text:span><text:span text:style-name="T76"> </text:span><text:span text:style-name="T63">in</text:span><text:span text:style-name="T76"> </text:span><text:span text:style-name="T63">spite</text:span><text:span text:style-name="T76"> </text:span><text:span text:style-name="T63">of</text:span><text:span text:style-name="T76"> </text:span><text:span text:style-name="T63">the</text:span><text:span text:style-name="T76"> </text:span><text:span text:style-name="T63">aforementioned</text:span><text:span text:style-name="T76"> </text:span><text:span text:style-name="T63">difficulties</text:span><text:span text:style-name="T73"> </text:span><text:span text:style-name="T63">most</text:span><text:span text:style-name="T76"> </text:span><text:span text:style-name="T63">of</text:span><text:span text:style-name="T76"> </text:span><text:span text:style-name="T63">the</text:span><text:span text:style-name="T76"> </text:span><text:span text:style-name="T63">job</text:span><text:span text:style-name="T76"> </text:span><text:span text:style-name="T63">was</text:span><text:span text:style-name="T76"> </text:span><text:span text:style-name="T63">done</text:span><text:span text:style-name="T76"> </text:span><text:span text:style-name="T63">in the</text:span><text:span text:style-name="T87"> </text:span><text:span text:style-name="T63">first</text:span><text:span text:style-name="T89"> </text:span><text:span text:style-name="T63">two</text:span><text:span text:style-name="T89"> </text:span><text:span text:style-name="T63">years</text:span><text:span text:style-name="T89"> </text:span><text:span text:style-name="T63">of</text:span><text:span text:style-name="T89"> </text:span><text:span text:style-name="T63">the</text:span><text:span text:style-name="T89"> </text:span><text:span text:style-name="T63">liquidation</text:span><text:span text:style-name="T89"> </text:span><text:span text:style-name="T63">process</text:span><text:span text:style-name="T89"> </text:span><text:span text:style-name="T63">which</text:span><text:span text:style-name="T87"> </text:span><text:span text:style-name="T63">was</text:span><text:span text:style-name="T89"> </text:span><text:span text:style-name="T63">shown</text:span><text:span text:style-name="T89"> </text:span><text:span text:style-name="T63">by</text:span><text:span text:style-name="T89"> </text:span><text:span text:style-name="T63">the</text:span><text:span text:style-name="T89"> </text:span><text:span text:style-name="T63">inspection</text:span><text:span text:style-name="T89"> </text:span><text:span text:style-name="T63">car- ried</text:span><text:span text:style-name="T92"> </text:span><text:span text:style-name="T63">out</text:span><text:span text:style-name="T65"> </text:span><text:span text:style-name="T63">by</text:span><text:span text:style-name="T92"> </text:span><text:span text:style-name="T63">the</text:span><text:span text:style-name="T65"> </text:span><text:span text:style-name="T63">Supreme</text:span><text:span text:style-name="T92"> </text:span><text:span text:style-name="T63">Audit</text:span><text:span text:style-name="T65"> </text:span><text:span text:style-name="T63">Institution.</text:span><text:span text:style-name="T92"> </text:span><text:span text:style-name="T123">It</text:span><text:span text:style-name="T65"> </text:span><text:span text:style-name="T63">indicated</text:span><text:span text:style-name="T92"> </text:span><text:span text:style-name="T63">that</text:span><text:span text:style-name="T65"> </text:span><text:span text:style-name="T63">in</text:span><text:span text:style-name="T92"> </text:span><text:span text:style-name="T63">the</text:span><text:span text:style-name="T65"> </text:span><text:span text:style-name="T63">first</text:span><text:span text:style-name="T92"> </text:span><text:span text:style-name="T63">procedure</text:span><text:span text:style-name="T65"> </text:span><text:span text:style-name="T63">of property</text:span><text:span text:style-name="T109"> </text:span><text:span text:style-name="T63">transfer,</text:span><text:span text:style-name="T119"> </text:span><text:span text:style-name="T63">65</text:span><text:span text:style-name="T109"> </text:span><text:span text:style-name="T63">applications</text:span><text:span text:style-name="T119"> </text:span><text:span text:style-name="T63">from</text:span><text:span text:style-name="T109"> </text:span><text:span text:style-name="T63">workers’</text:span><text:span text:style-name="T119"> </text:span><text:span text:style-name="T63">cooperatives</text:span><text:span text:style-name="T119"> </text:span><text:span text:style-name="T63">were</text:span><text:span text:style-name="T109"> </text:span><text:span text:style-name="T84">rejected.</text:span><text:span text:style-name="T119"> </text:span><text:span text:style-name="T63">Mostly the</text:span><text:span text:style-name="T114"> </text:span><text:span text:style-name="T63">rejections</text:span><text:span text:style-name="T116"> </text:span><text:span text:style-name="T63">were</text:span><text:span text:style-name="T114"> </text:span><text:span text:style-name="T63">motivated</text:span><text:span text:style-name="T116"> </text:span><text:span text:style-name="T63">by</text:span><text:span text:style-name="T114"> </text:span><text:span text:style-name="T63">financial</text:span><text:span text:style-name="T116"> </text:span><text:span text:style-name="T63">reasons</text:span><text:span text:style-name="T114"> </text:span><text:span text:style-name="T63">but</text:span><text:span text:style-name="T116"> </text:span><text:span text:style-name="T63">the</text:span><text:span text:style-name="T114"> </text:span><text:span text:style-name="T63">Committee</text:span><text:span text:style-name="T116"> </text:span><text:span text:style-name="T63">also</text:span><text:span text:style-name="T114"> </text:span><text:span text:style-name="T63">justified that</text:span><text:span text:style-name="T126"> </text:span><text:span text:style-name="T63">it</text:span><text:span text:style-name="T94"> </text:span><text:span text:style-name="T63">was</text:span><text:span text:style-name="T94"> </text:span><text:span text:style-name="T63">too</text:span><text:span text:style-name="T94"> </text:span><text:span text:style-name="T63">huge</text:span><text:span text:style-name="T94"> </text:span><text:span text:style-name="T63">an</text:span><text:span text:style-name="T126"> </text:span><text:span text:style-name="T63">asset</text:span><text:span text:style-name="T94"> </text:span><text:span text:style-name="T63">to</text:span><text:span text:style-name="T94"> </text:span><text:span text:style-name="T63">be</text:span><text:span text:style-name="T94"> </text:span><text:span text:style-name="T63">transferred</text:span><text:span text:style-name="T94"> </text:span><text:span text:style-name="T63">practically</text:span><text:span text:style-name="T126"> </text:span><text:span text:style-name="T63">free</text:span><text:span text:style-name="T94"> </text:span><text:span text:style-name="T63">of</text:span><text:span text:style-name="T94"> </text:span><text:span text:style-name="T63">charge.</text:span><text:span text:style-name="T94"> </text:span><text:span text:style-name="T63">However, 74</text:span><text:span text:style-name="T128"> </text:span><text:span text:style-name="T63">applications</text:span><text:span text:style-name="T128"> </text:span><text:span text:style-name="T63">were</text:span><text:span text:style-name="T87"> </text:span><text:span text:style-name="T63">approved</text:span><text:span text:style-name="T128"> </text:span><text:span text:style-name="T63">and</text:span><text:span text:style-name="T87"> </text:span><text:span text:style-name="T63">by</text:span><text:span text:style-name="T128"> </text:span><text:span text:style-name="T63">April</text:span><text:span text:style-name="T87"> </text:span><text:span text:style-name="T63">1992,</text:span><text:span text:style-name="T128"> </text:span><text:span text:style-name="T63">71</text:span><text:span text:style-name="T87"> </text:span><text:span text:style-name="T63">of</text:span><text:span text:style-name="T128"> </text:span><text:span text:style-name="T63">them</text:span><text:span text:style-name="T87"> </text:span><text:span text:style-name="T63">were</text:span><text:span text:style-name="T128"> </text:span><text:span text:style-name="T63">directed</text:span><text:span text:style-name="T128"> </text:span><text:span text:style-name="T63">to</text:span><text:span text:style-name="T87"> </text:span><text:span text:style-name="T86">coop- </text:span><text:span text:style-name="T62">eratives.</text:span><text:span text:style-name="T66"> </text:span><text:span text:style-name="T62">Unfortunately,</text:span><text:span text:style-name="T66"> </text:span><text:span text:style-name="T62">even</text:span><text:span text:style-name="T127"> </text:span><text:span text:style-name="T62">if</text:span><text:span text:style-name="T66"> </text:span><text:span text:style-name="T62">these</text:span><text:span text:style-name="T66"> </text:span><text:span text:style-name="T62">numbers</text:span><text:span text:style-name="T127"> </text:span><text:span text:style-name="T83">look</text:span><text:span text:style-name="T66"> </text:span><text:span text:style-name="T62">impressive,</text:span><text:span text:style-name="T66"> </text:span><text:span text:style-name="T62">much</text:span><text:span text:style-name="T127"> </text:span><text:span text:style-name="T83">negligence</text:span><text:span text:style-name="T66"> </text:span><text:span text:style-name="T62">was </text:span><text:span text:style-name="T63">allowed</text:span><text:span text:style-name="T108"> </text:span><text:span text:style-name="T63">which</text:span><text:span text:style-name="T108"> </text:span><text:span text:style-name="T84">led</text:span><text:span text:style-name="T108"> </text:span><text:span text:style-name="T63">to</text:span><text:span text:style-name="T108"> </text:span><text:span text:style-name="T63">a</text:span><text:span text:style-name="T108"> </text:span><text:span text:style-name="T63">low</text:span><text:span text:style-name="T109"> </text:span><text:span text:style-name="T84">efficiency</text:span><text:span text:style-name="T108"> </text:span><text:span text:style-name="T63">of</text:span><text:span text:style-name="T108"> </text:span><text:span text:style-name="T84">all</text:span><text:span text:style-name="T108"> </text:span><text:span text:style-name="T63">transformations.</text:span><text:span text:style-name="T108"> </text:span><text:span text:style-name="T63">For</text:span><text:span text:style-name="T108"> </text:span><text:span text:style-name="T63">example,</text:span><text:span text:style-name="T109"> </text:span><text:span text:style-name="T63">in</text:span><text:span text:style-name="T108"> </text:span><text:span text:style-name="T63">¼</text:span><text:span text:style-name="T108"> </text:span><text:span text:style-name="T86">coop- </text:span><text:span text:style-name="T63">eratives</text:span><text:span text:style-name="T68"> </text:span><text:span text:style-name="T63">the</text:span><text:span text:style-name="T68"> </text:span><text:span text:style-name="T63">members</text:span><text:span text:style-name="T69"> </text:span><text:span text:style-name="T63">did</text:span><text:span text:style-name="T68"> </text:span><text:span text:style-name="T63">not</text:span><text:span text:style-name="T69"> </text:span><text:span text:style-name="T84">fulfil</text:span><text:span text:style-name="T68"> </text:span><text:span text:style-name="T63">the</text:span><text:span text:style-name="T68"> </text:span><text:span text:style-name="T63">obligation</text:span><text:span text:style-name="T69"> </text:span><text:span text:style-name="T63">of</text:span><text:span text:style-name="T68"> </text:span><text:span text:style-name="T63">bringing</text:span><text:span text:style-name="T69"> </text:span><text:span text:style-name="T63">the</text:span><text:span text:style-name="T68"> </text:span><text:span text:style-name="T63">members’</text:span><text:span text:style-name="T68"> </text:span><text:span text:style-name="T63">shares</text:span><text:span text:style-name="T69"> </text:span><text:span text:style-name="T63">as well</text:span><text:span text:style-name="T101"> </text:span><text:span text:style-name="T63">as</text:span><text:span text:style-name="T103"> </text:span><text:span text:style-name="T63">the</text:span><text:span text:style-name="T101"> </text:span><text:span text:style-name="T63">deadlines</text:span><text:span text:style-name="T103"> </text:span><text:span text:style-name="T63">related</text:span><text:span text:style-name="T103"> </text:span><text:span text:style-name="T63">to</text:span><text:span text:style-name="T101"> </text:span><text:span text:style-name="T63">the</text:span><text:span text:style-name="T103"> </text:span><text:span text:style-name="T63">submission</text:span><text:span text:style-name="T101"> </text:span><text:span text:style-name="T63">of</text:span><text:span text:style-name="T103"> </text:span><text:span text:style-name="T63">the</text:span><text:span text:style-name="T103"> </text:span><text:span text:style-name="T63">required</text:span><text:span text:style-name="T101"> </text:span><text:span text:style-name="T63">documentation</text:span><text:span text:style-name="T103"> </text:span><text:span text:style-name="T63">were not </text:span><text:span text:style-name="T84">respected.</text:span><text:span text:style-name="T81"> </text:span><text:span text:style-name="T63">All these factors meant that many titles were not even able to start their</text:span><text:span text:style-name="T129"> </text:span><text:span text:style-name="T63">activity</text:span><text:span text:style-name="T92"> </text:span><text:span text:style-name="T63">like</text:span><text:span text:style-name="T92"> </text:span><text:span text:style-name="T63">“Życie</text:span><text:span text:style-name="T92"> </text:span><text:span text:style-name="T63">Literackie”</text:span><text:span text:style-name="T92"> </text:span><text:span text:style-name="T84">(“Literary</text:span><text:span text:style-name="T92"> </text:span><text:span text:style-name="T84">Life”).</text:span><text:span text:style-name="T129"> </text:span><text:span text:style-name="T63">The</text:span><text:span text:style-name="T92"> </text:span><text:span text:style-name="T63">audit</text:span><text:span text:style-name="T92"> </text:span><text:span text:style-name="T63">report</text:span><text:span text:style-name="T92"> </text:span><text:span text:style-name="T63">points</text:span><text:span text:style-name="T92"> </text:span><text:span text:style-name="T63">out </text:span><text:span text:style-name="T62">that</text:span><text:span text:style-name="T117"> </text:span><text:span text:style-name="T207">Publishing</text:span><text:span text:style-name="T216"> </text:span><text:span text:style-name="T207">Cooperative</text:span><text:span text:style-name="T216"> </text:span><text:span text:style-name="T207">“New</text:span><text:span text:style-name="T274"> </text:span><text:span text:style-name="T207">Literary</text:span><text:span text:style-name="T216"> </text:span><text:span text:style-name="T279">Life,”</text:span><text:span text:style-name="T216"> </text:span><text:span text:style-name="T207">which</text:span><text:span text:style-name="T216"> </text:span><text:span text:style-name="T207">under</text:span><text:span text:style-name="T274"> </text:span><text:span text:style-name="T207">the</text:span><text:span text:style-name="T216"> </text:span><text:span text:style-name="T207">agreement</text:span><text:span text:style-name="T216"> </text:span><text:span text:style-name="T207">of</text:span><text:span text:style-name="T274"> </text:span><text:span text:style-name="T207">10</text:span><text:span text:style-name="T216"> </text:span><text:span text:style-name="T207">Oc- tober</text:span><text:span text:style-name="T231"> </text:span><text:span text:style-name="T207">1991</text:span><text:span text:style-name="T231"> </text:span><text:span text:style-name="T207">–</text:span><text:span text:style-name="T231"> </text:span><text:span text:style-name="T207">free</text:span><text:span text:style-name="T231"> </text:span><text:span text:style-name="T207">of</text:span><text:span text:style-name="T231"> </text:span><text:span text:style-name="T207">charge</text:span><text:span text:style-name="T258"> </text:span><text:span text:style-name="T207">–</text:span><text:span text:style-name="T231"> </text:span><text:span text:style-name="T207">acquired</text:span><text:span text:style-name="T231"> </text:span><text:span text:style-name="T207">all</text:span><text:span text:style-name="T231"> </text:span><text:span text:style-name="T207">rights</text:span><text:span text:style-name="T231"> </text:span><text:span text:style-name="T207">to</text:span><text:span text:style-name="T231"> </text:span><text:span text:style-name="T207">the</text:span><text:span text:style-name="T258"> </text:span><text:span text:style-name="T207">press</text:span><text:span text:style-name="T231"> </text:span><text:span text:style-name="T207">title</text:span><text:span text:style-name="T231"> </text:span><text:span text:style-name="T207">“Literary</text:span><text:span text:style-name="T231"> </text:span><text:span text:style-name="T207">Life”</text:span><text:span text:style-name="T231"> </text:span><text:span text:style-name="T207">(without the</text:span><text:span text:style-name="T256"> </text:span><text:span text:style-name="T207">property</text:span><text:span text:style-name="T251"> </text:span><text:span text:style-name="T207">editorial</text:span><text:span text:style-name="T251"> </text:span><text:span text:style-name="T207">office)</text:span><text:span text:style-name="T251"> </text:span><text:span text:style-name="T207">–</text:span><text:span text:style-name="T251"> </text:span><text:span text:style-name="T207">till</text:span><text:span text:style-name="T251"> </text:span><text:span text:style-name="T207">February</text:span><text:span text:style-name="T251"> </text:span><text:span text:style-name="T207">1992</text:span><text:span text:style-name="T251"> </text:span><text:span text:style-name="T207">did</text:span><text:span text:style-name="T251"> </text:span><text:span text:style-name="T207">not</text:span><text:span text:style-name="T251"> </text:span><text:span text:style-name="T207">take</text:span><text:span text:style-name="T251"> </text:span><text:span text:style-name="T207">up</text:span><text:span text:style-name="T251"> </text:span><text:span text:style-name="T207">any</text:span><text:span text:style-name="T251"> </text:span><text:span text:style-name="T207">business.</text:span><text:span text:style-name="T251"> </text:span><text:span text:style-name="T207">In</text:span><text:span text:style-name="T251"> </text:span><text:span text:style-name="T207">addi- tion,</text:span><text:span text:style-name="T260"> </text:span><text:span text:style-name="T207">it</text:span><text:span text:style-name="T260"> </text:span><text:span text:style-name="T207">was</text:span><text:span text:style-name="T260"> </text:span><text:span text:style-name="T207">found</text:span><text:span text:style-name="T260"> </text:span><text:span text:style-name="T207">that</text:span><text:span text:style-name="T260"> </text:span><text:span text:style-name="T207">the</text:span><text:span text:style-name="T260"> </text:span><text:span text:style-name="T207">Cooperative</text:span><text:span text:style-name="T260"> </text:span><text:span text:style-name="T207">(registered</text:span><text:span text:style-name="T260"> </text:span><text:span text:style-name="T207">in</text:span><text:span text:style-name="T260"> </text:span><text:span text:style-name="T207">August</text:span><text:span text:style-name="T260"> </text:span><text:span text:style-name="T207">1990)</text:span><text:span text:style-name="T260"> </text:span><text:span text:style-name="T207">also</text:span><text:span text:style-name="T260"> </text:span><text:span text:style-name="T207">had</text:span><text:span text:style-name="T260"> </text:span><text:span text:style-name="T207">no</text:span><text:span text:style-name="T260"> </text:span><text:span text:style-name="T207">bank</text:span><text:span text:style-name="T260"> </text:span><text:span text:style-name="T207">ac- count,</text:span><text:span text:style-name="T216"> </text:span><text:span text:style-name="T207">and</text:span><text:span text:style-name="T218"> </text:span><text:span text:style-name="T207">its</text:span><text:span text:style-name="T218"> </text:span><text:span text:style-name="T207">founding</text:span><text:span text:style-name="T218"> </text:span><text:span text:style-name="T207">members</text:span><text:span text:style-name="T218"> </text:span><text:span text:style-name="T207">in</text:span><text:span text:style-name="T218"> </text:span><text:span text:style-name="T207">the</text:span><text:span text:style-name="T218"> </text:span><text:span text:style-name="T207">number</text:span><text:span text:style-name="T218"> </text:span><text:span text:style-name="T207">of</text:span><text:span text:style-name="T218"> </text:span><text:span text:style-name="T207">10</text:span><text:span text:style-name="T218"> </text:span><text:span text:style-name="T207">–</text:span><text:span text:style-name="T218"> </text:span><text:span text:style-name="T207">due</text:span><text:span text:style-name="T218"> </text:span><text:span text:style-name="T207">to</text:span><text:span text:style-name="T216"> </text:span><text:span text:style-name="T207">lack</text:span><text:span text:style-name="T218"> </text:span><text:span text:style-name="T207">of</text:span><text:span text:style-name="T218"> </text:span><text:span text:style-name="T207">real</text:span><text:span text:style-name="T218"> </text:span><text:span text:style-name="T207">opportunities to</text:span><text:span text:style-name="T235"> </text:span><text:span text:style-name="T207">resume</text:span><text:span text:style-name="T277"> </text:span><text:span text:style-name="T207">issuing</text:span><text:span text:style-name="T235"> </text:span><text:span text:style-name="T207">the</text:span><text:span text:style-name="T277"> </text:span><text:span text:style-name="T207">title</text:span><text:span text:style-name="T235"> </text:span><text:span text:style-name="T207">–</text:span><text:span text:style-name="T277"> </text:span><text:span text:style-name="T207">did</text:span><text:span text:style-name="T235"> </text:span><text:span text:style-name="T207">not</text:span><text:span text:style-name="T277"> </text:span><text:span text:style-name="T207">submit</text:span><text:span text:style-name="T235"> </text:span><text:span text:style-name="T207">the</text:span><text:span text:style-name="T277"> </text:span><text:span text:style-name="T207">required</text:span><text:span text:style-name="T235"> </text:span><text:span text:style-name="T207">and</text:span><text:span text:style-name="T277"> </text:span><text:span text:style-name="T207">declared</text:span><text:span text:style-name="T235"> </text:span><text:span text:style-name="T207">members’</text:span><text:span text:style-name="T277"> </text:span><text:span text:style-name="T207">shares </text:span><text:span text:style-name="T206">at</text:span><text:span text:style-name="T246"> </text:span><text:span text:style-name="T206">all.</text:span><text:span text:style-name="T548">26</text:span></text:p></draw:text-box></draw:frame><draw:frame draw:style-name="fr1" text:anchor-type="char" svg:x="1.965cm" svg:y="18.731cm" svg:width="12.07cm" svg:height="2.413cm" draw:z-index="89"><draw:text-box><text:p text:style-name="P60"><text:span text:style-name="T283">Informacja</text:span><text:span text:style-name="T321"> </text:span><text:span text:style-name="T283">o</text:span><text:span text:style-name="T321"> </text:span><text:span text:style-name="T283">wynikach</text:span><text:span text:style-name="T321"> </text:span><text:span text:style-name="T283">kontroli</text:span><text:span text:style-name="T321"> </text:span><text:span text:style-name="T283">działalności</text:span><text:span text:style-name="T321"> </text:span><text:span text:style-name="T283">Komisji</text:span><text:span text:style-name="T321"> </text:span><text:span text:style-name="T283">Likwidacyjnej</text:span><text:span text:style-name="T321"> </text:span><text:span text:style-name="T283">Robotniczej</text:span><text:span text:style-name="T321"> </text:span><text:span text:style-name="T283">Spółdzielni</text:span><text:span text:style-name="T321"> </text:span><text:span text:style-name="T289">Wydaw- </text:span><text:span text:style-name="T285">niczej</text:span><text:span text:style-name="T302"> </text:span><text:span text:style-name="T285">„Prasa-Książka-Ruch”</text:span><text:span text:style-name="T324"> </text:span><text:span text:style-name="T461">–</text:span><text:span text:style-name="T483"> </text:span><text:span text:style-name="T285">Information</text:span><text:span text:style-name="T302"> </text:span><text:span text:style-name="T285">about</text:span><text:span text:style-name="T324"> </text:span><text:span text:style-name="T285">the</text:span><text:span text:style-name="T324"> </text:span><text:span text:style-name="T285">results</text:span><text:span text:style-name="T324"> </text:span><text:span text:style-name="T285">of</text:span><text:span text:style-name="T302"> </text:span><text:span text:style-name="T285">the</text:span><text:span text:style-name="T324"> </text:span><text:span text:style-name="T285">inspection</text:span><text:span text:style-name="T324"> </text:span><text:span text:style-name="T285">activities</text:span><text:span text:style-name="T324"> </text:span><text:span text:style-name="T285">of</text:span><text:span text:style-name="T302"> </text:span><text:span text:style-name="T285">the</text:span><text:span text:style-name="T324"> </text:span><text:span text:style-name="T285">Liquidation </text:span><text:span text:style-name="T283">Committee</text:span><text:span text:style-name="T326"> </text:span><text:span text:style-name="T283">of</text:span><text:span text:style-name="T327"> </text:span><text:span text:style-name="T283">the</text:span><text:span text:style-name="T327"> </text:span><text:span text:style-name="T319">Workers’</text:span><text:span text:style-name="T327"> </text:span><text:span text:style-name="T283">Publishing</text:span><text:span text:style-name="T327"> </text:span><text:span text:style-name="T283">Cooperative</text:span><text:span text:style-name="T459">,</text:span><text:span text:style-name="T489"> </text:span><text:span text:style-name="T459">prepared</text:span><text:span text:style-name="T489"> </text:span><text:span text:style-name="T459">by</text:span><text:span text:style-name="T489"> </text:span><text:span text:style-name="T459">the</text:span><text:span text:style-name="T489"> </text:span><text:span text:style-name="T459">President</text:span><text:span text:style-name="T489"> </text:span><text:span text:style-name="T459">of</text:span><text:span text:style-name="T504"> </text:span><text:span text:style-name="T459">Education,</text:span><text:span text:style-name="T489"> </text:span><text:span text:style-name="T459">Science</text:span><text:span text:style-name="T489"> </text:span><text:span text:style-name="T459">and </text:span><text:span text:style-name="T460">Culture</text:span><text:span text:style-name="T498"> </text:span><text:span text:style-name="T513">Team</text:span><text:span text:style-name="T498"> </text:span><text:span text:style-name="T460">–</text:span><text:span text:style-name="T498"> </text:span><text:span text:style-name="T460">Stefan</text:span><text:span text:style-name="T498"> </text:span><text:span text:style-name="T460">Lubiszewski</text:span><text:span text:style-name="T498"> </text:span><text:span text:style-name="T460">and</text:span><text:span text:style-name="T517"> </text:span><text:span text:style-name="T460">accepted</text:span><text:span text:style-name="T498"> </text:span><text:span text:style-name="T460">by</text:span><text:span text:style-name="T498"> </text:span><text:span text:style-name="T460">the</text:span><text:span text:style-name="T498"> </text:span><text:span text:style-name="T460">president</text:span><text:span text:style-name="T498"> </text:span><text:span text:style-name="T460">of</text:span><text:span text:style-name="T498"> </text:span><text:span text:style-name="T460">the</text:span><text:span text:style-name="T517"> </text:span><text:span text:style-name="T460">Supreme</text:span><text:span text:style-name="T498"> </text:span><text:span text:style-name="T460">Audit</text:span><text:span text:style-name="T498"> </text:span><text:span text:style-name="T460">Institution</text:span><text:span text:style-name="T498"> </text:span><text:span text:style-name="T460">– Lech</text:span><text:span text:style-name="T485"> </text:span><text:span text:style-name="T460">Kaczyński,</text:span><text:span text:style-name="T487"> </text:span><text:span text:style-name="T502">Warszawa,</text:span><text:span text:style-name="T487"> </text:span><text:span text:style-name="T460">29</text:span><text:span text:style-name="T487"> </text:span><text:span text:style-name="T460">July</text:span><text:span text:style-name="T487"> </text:span><text:span text:style-name="T460">1992,</text:span><text:span text:style-name="T487"> </text:span><text:span text:style-name="T460">p.</text:span><text:span text:style-name="T487"> </text:span><text:span text:style-name="T460">9.</text:span></text:p><text:p text:style-name="P23"><text:span text:style-name="T460">Ibid., p. 16.</text:span></text:p></draw:text-box></draw:frame><draw:frame draw:style-name="fr1" text:anchor-type="char" svg:x="1.466cm" svg:y="18.755cm" svg:width="0.25cm" svg:height="0.303cm" draw:z-index="90"><draw:text-box><text:p text:style-name="P7"><text:span text:style-name="T521">25</text:span></text:p></draw:text-box></draw:frame><draw:frame draw:style-name="fr1" text:anchor-type="char" svg:x="1.466cm" svg:y="20.689cm" svg:width="0.25cm" svg:height="0.303cm" draw:z-index="91"><draw:text-box><text:p text:style-name="P7"><text:span text:style-name="T521">26</text:span></text:p></draw:text-box></draw:frame><draw:frame draw:style-name="fr1" text:anchor-type="char" svg:x="1.499cm" svg:y="18.311cm" svg:width="2cm" svg:height="0.423cm" draw:z-index="92"><draw:text-box><text:p text:style-name="P131"/></draw:text-box></draw:frame></text:p>
      <text:p text:style-name="P111"><draw:line text:anchor-type="char" draw:z-index="93" draw:style-name="gr1" draw:text-style-name="P147" svg:x1="2cm" svg:y1="17.865cm" svg:x2="4cm" svg:y2="17.865cm"><text:p/></draw:line><draw:frame draw:style-name="fr1" text:anchor-type="char" svg:x="1.965cm" svg:y="0.582cm" svg:width="0.706cm" svg:height="0.519cm" draw:z-index="94"><draw:text-box><text:p text:style-name="P6"><text:span text:style-name="T156">354</text:span></text:p></draw:text-box></draw:frame><draw:frame draw:style-name="fr1" text:anchor-type="char" svg:x="5.42cm" svg:y="0.589cm" svg:width="3.157cm" svg:height="0.557cm" draw:z-index="95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96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1.589cm" svg:width="12.575cm" svg:height="11.848cm" draw:z-index="97"><draw:text-box><text:p text:style-name="P47"><text:span text:style-name="T63">Problems</text:span><text:span text:style-name="T76"> </text:span><text:span text:style-name="T63">also</text:span><text:span text:style-name="T76"> </text:span><text:span text:style-name="T63">appeared</text:span><text:span text:style-name="T76"> </text:span><text:span text:style-name="T63">during</text:span><text:span text:style-name="T76"> </text:span><text:span text:style-name="T63">the</text:span><text:span text:style-name="T130"> </text:span><text:span text:style-name="T84">second</text:span><text:span text:style-name="T76"> </text:span><text:span text:style-name="T63">procedure</text:span><text:span text:style-name="T76"> </text:span><text:span text:style-name="T63">–</text:span><text:span text:style-name="T76"> </text:span><text:span text:style-name="T63">the</text:span><text:span text:style-name="T130"> </text:span><text:span text:style-name="T63">open</text:span><text:span text:style-name="T76"> </text:span><text:span text:style-name="T63">tenders.</text:span><text:span text:style-name="T76"> </text:span><text:span text:style-name="T63">On</text:span><text:span text:style-name="T76"> </text:span><text:span text:style-name="T63">20</text:span><text:span text:style-name="T401">th </text:span><text:span text:style-name="T63">January</text:span><text:span text:style-name="T96"> </text:span><text:span text:style-name="T63">1990,</text:span><text:span text:style-name="T113"> </text:span><text:span text:style-name="T63">Act</text:span><text:span text:style-name="T113"> </text:span><text:span text:style-name="T63">of</text:span><text:span text:style-name="T113"> </text:span><text:span text:style-name="T63">Changes</text:span><text:span text:style-name="T113"> </text:span><text:span text:style-name="T63">to</text:span><text:span text:style-name="T113"> </text:span><text:span text:style-name="T63">the</text:span><text:span text:style-name="T113"> </text:span><text:span text:style-name="T63">Organization</text:span><text:span text:style-name="T113"> </text:span><text:span text:style-name="T63">and</text:span><text:span text:style-name="T113"> </text:span><text:span text:style-name="T63">Activities</text:span><text:span text:style-name="T113"> </text:span><text:span text:style-name="T63">of</text:span><text:span text:style-name="T113"> </text:span><text:span text:style-name="T63">the</text:span><text:span text:style-name="T113"> </text:span><text:span text:style-name="T63">Cooperative- ness</text:span><text:span text:style-name="T401">27</text:span><text:span text:style-name="T422"> </text:span><text:span text:style-name="T63">was</text:span><text:span text:style-name="T116"> </text:span><text:span text:style-name="T84">passed,</text:span><text:span text:style-name="T116"> </text:span><text:span text:style-name="T63">where</text:span><text:span text:style-name="T125"> </text:span><text:span text:style-name="T63">art.</text:span><text:span text:style-name="T116"> </text:span><text:span text:style-name="T63">4</text:span><text:span text:style-name="T116"> </text:span><text:span text:style-name="T63">established</text:span><text:span text:style-name="T116"> </text:span><text:span text:style-name="T63">that</text:span><text:span text:style-name="T125"> </text:span><text:span text:style-name="T63">the</text:span><text:span text:style-name="T116"> </text:span><text:span text:style-name="T63">priority</text:span><text:span text:style-name="T116"> </text:span><text:span text:style-name="T63">of</text:span><text:span text:style-name="T125"> </text:span><text:span text:style-name="T63">purchasing</text:span><text:span text:style-name="T116"> </text:span><text:span text:style-name="T63">would</text:span><text:span text:style-name="T116"> </text:span><text:span text:style-name="T86">go </text:span><text:span text:style-name="T63">to</text:span><text:span text:style-name="T125"> </text:span><text:span text:style-name="T63">the</text:span><text:span text:style-name="T125"> </text:span><text:span text:style-name="T63">person</text:span><text:span text:style-name="T125"> </text:span><text:span text:style-name="T63">who</text:span><text:span text:style-name="T125"> </text:span><text:span text:style-name="T63">offers</text:span><text:span text:style-name="T125"> </text:span><text:span text:style-name="T63">the</text:span><text:span text:style-name="T125"> </text:span><text:span text:style-name="T63">most</text:span><text:span text:style-name="T125"> </text:span><text:span text:style-name="T63">favourable</text:span><text:span text:style-name="T125"> </text:span><text:span text:style-name="T63">price</text:span><text:span text:style-name="T125"> </text:span><text:span text:style-name="T63">and</text:span><text:span text:style-name="T125"> </text:span><text:span text:style-name="T63">other</text:span><text:span text:style-name="T125"> </text:span><text:span text:style-name="T63">conditions</text:span><text:span text:style-name="T125"> </text:span><text:span text:style-name="T63">of</text:span><text:span text:style-name="T125"> </text:span><text:span text:style-name="T63">transfer. </text:span><text:span text:style-name="T132">No</text:span><text:span text:style-name="T126"> </text:span><text:span text:style-name="T63">one</text:span><text:span text:style-name="T94"> </text:span><text:span text:style-name="T63">explained</text:span><text:span text:style-name="T94"> </text:span><text:span text:style-name="T63">what</text:span><text:span text:style-name="T94"> </text:span><text:span text:style-name="T206">other</text:span><text:span text:style-name="T243"> </text:span><text:span text:style-name="T206">conditions</text:span><text:span text:style-name="T243"> </text:span><text:span text:style-name="T63">could</text:span><text:span text:style-name="T94"> </text:span><text:span text:style-name="T63">have</text:span><text:span text:style-name="T94"> </text:span><text:span text:style-name="T63">meant</text:span><text:span text:style-name="T94"> </text:span><text:span text:style-name="T63">and</text:span><text:span text:style-name="T94"> </text:span><text:span text:style-name="T63">this</text:span><text:span text:style-name="T94"> </text:span><text:span text:style-name="T63">wording</text:span><text:span text:style-name="T94"> </text:span><text:span text:style-name="T63">made this</text:span><text:span text:style-name="T113"> </text:span><text:span text:style-name="T63">law</text:span><text:span text:style-name="T134"> </text:span><text:span text:style-name="T84">very</text:span><text:span text:style-name="T113"> </text:span><text:span text:style-name="T63">unspecific</text:span><text:span text:style-name="T134"> </text:span><text:span text:style-name="T63">and</text:span><text:span text:style-name="T113"> </text:span><text:span text:style-name="T63">it</text:span><text:span text:style-name="T134"> </text:span><text:span text:style-name="T84">became</text:span><text:span text:style-name="T113"> </text:span><text:span text:style-name="T63">a</text:span><text:span text:style-name="T134"> </text:span><text:span text:style-name="T84">loophole.</text:span><text:span text:style-name="T113"> </text:span><text:span text:style-name="T132">In</text:span><text:span text:style-name="T134"> </text:span><text:span text:style-name="T63">each</text:span><text:span text:style-name="T113"> </text:span><text:span text:style-name="T63">situation</text:span><text:span text:style-name="T134"> </text:span><text:span text:style-name="T63">the</text:span><text:span text:style-name="T113"> </text:span><text:span text:style-name="T63">final</text:span><text:span text:style-name="T134"> </text:span><text:span text:style-name="T63">decision </text:span><text:span text:style-name="T84">belonged</text:span><text:span text:style-name="T123"> </text:span><text:span text:style-name="T63">to</text:span><text:span text:style-name="T123"> </text:span><text:span text:style-name="T63">the</text:span><text:span text:style-name="T123"> </text:span><text:span text:style-name="T63">Liquidation</text:span><text:span text:style-name="T123"> </text:span><text:span text:style-name="T63">Committee,</text:span><text:span text:style-name="T123"> </text:span><text:span text:style-name="T63">which</text:span><text:span text:style-name="T123"> </text:span><text:span text:style-name="T63">could</text:span><text:span text:style-name="T123"> </text:span><text:span text:style-name="T63">interpret</text:span><text:span text:style-name="T123"> </text:span><text:span text:style-name="T63">it</text:span><text:span text:style-name="T123"> </text:span><text:span text:style-name="T63">in</text:span><text:span text:style-name="T123"> </text:span><text:span text:style-name="T63">any</text:span><text:span text:style-name="T123"> </text:span><text:span text:style-name="T132">way.</text:span><text:span text:style-name="T123"> </text:span><text:span text:style-name="T63">The audit</text:span><text:span text:style-name="T108"> </text:span><text:span text:style-name="T63">report</text:span><text:span text:style-name="T108"> </text:span><text:span text:style-name="T84">suggested</text:span><text:span text:style-name="T108"> </text:span><text:span text:style-name="T63">that</text:span><text:span text:style-name="T108"> </text:span><text:span text:style-name="T206">the</text:span><text:span text:style-name="T265"> </text:span><text:span text:style-name="T206">proceeds</text:span><text:span text:style-name="T227"> </text:span><text:span text:style-name="T206">from</text:span><text:span text:style-name="T265"> </text:span><text:span text:style-name="T206">the</text:span><text:span text:style-name="T265"> </text:span><text:span text:style-name="T206">sale</text:span><text:span text:style-name="T265"> </text:span><text:span text:style-name="T206">of</text:span><text:span text:style-name="T265"> </text:span><text:span text:style-name="T206">these</text:span><text:span text:style-name="T227"> </text:span><text:span text:style-name="T206">tenders</text:span><text:span text:style-name="T265"> </text:span><text:span text:style-name="T206">would</text:span><text:span text:style-name="T265"> </text:span><text:span text:style-name="T206">have</text:span><text:span text:style-name="T265"> </text:span><text:span text:style-name="T206">been higher</text:span><text:span text:style-name="T250"> </text:span><text:span text:style-name="T206">by</text:span><text:span text:style-name="T268"> </text:span><text:span text:style-name="T206">72</text:span><text:span text:style-name="T268"> </text:span><text:span text:style-name="T206">billion</text:span><text:span text:style-name="T268"> </text:span><text:span text:style-name="T206">zł</text:span><text:span text:style-name="T268"> </text:span><text:span text:style-name="T206">if</text:span><text:span text:style-name="T268"> </text:span><text:span text:style-name="T206">the</text:span><text:span text:style-name="T268"> </text:span><text:span text:style-name="T206">sole</text:span><text:span text:style-name="T268"> </text:span><text:span text:style-name="T206">criterion</text:span><text:span text:style-name="T250"> </text:span><text:span text:style-name="T206">for</text:span><text:span text:style-name="T268"> </text:span><text:span text:style-name="T206">the</text:span><text:span text:style-name="T268"> </text:span><text:span text:style-name="T206">selection</text:span><text:span text:style-name="T268"> </text:span><text:span text:style-name="T206">of</text:span><text:span text:style-name="T268"> </text:span><text:span text:style-name="T206">tenders</text:span><text:span text:style-name="T268"> </text:span><text:span text:style-name="T206">were</text:span><text:span text:style-name="T268"> </text:span><text:span text:style-name="T206">based</text:span><text:span text:style-name="T268"> </text:span><text:span text:style-name="T206">only</text:span><text:span text:style-name="T268"> </text:span><text:span text:style-name="T206">on the</text:span><text:span text:style-name="T223"> </text:span><text:span text:style-name="T206">highest</text:span><text:span text:style-name="T223"> </text:span><text:span text:style-name="T206">price.</text:span><text:span text:style-name="T262"> </text:span><text:span text:style-name="T206">It</text:span><text:span text:style-name="T223"> </text:span><text:span text:style-name="T206">should</text:span><text:span text:style-name="T223"> </text:span><text:span text:style-name="T206">be</text:span><text:span text:style-name="T262"> </text:span><text:span text:style-name="T206">added</text:span><text:span text:style-name="T223"> </text:span><text:span text:style-name="T206">here</text:span><text:span text:style-name="T223"> </text:span><text:span text:style-name="T206">that</text:span><text:span text:style-name="T262"> </text:span><text:span text:style-name="T206">the</text:span><text:span text:style-name="T223"> </text:span><text:span text:style-name="T206">Liquidation</text:span><text:span text:style-name="T223"> </text:span><text:span text:style-name="T206">Committee</text:span><text:span text:style-name="T262"> </text:span><text:span text:style-name="T206">sometimes </text:span><text:span text:style-name="T207">resolved</text:span><text:span text:style-name="T271"> </text:span><text:span text:style-name="T207">in</text:span><text:span text:style-name="T271"> </text:span><text:span text:style-name="T207">favour</text:span><text:span text:style-name="T271"> </text:span><text:span text:style-name="T207">of</text:span><text:span text:style-name="T271"> </text:span><text:span text:style-name="T207">the</text:span><text:span text:style-name="T271"> </text:span><text:span text:style-name="T207">tenders</text:span><text:span text:style-name="T274"> </text:span><text:span text:style-name="T207">who</text:span><text:span text:style-name="T271"> </text:span><text:span text:style-name="T207">do</text:span><text:span text:style-name="T271"> </text:span><text:span text:style-name="T207">not</text:span><text:span text:style-name="T271"> </text:span><text:span text:style-name="T207">yet</text:span><text:span text:style-name="T271"> </text:span><text:span text:style-name="T207">have</text:span><text:span text:style-name="T271"> </text:span><text:span text:style-name="T207">legal</text:span><text:span text:style-name="T274"> </text:span><text:span text:style-name="T207">personality</text:span><text:span text:style-name="T271"> </text:span><text:span text:style-name="T214">(eg.</text:span><text:span text:style-name="T271"> </text:span><text:span text:style-name="T207">the</text:span><text:span text:style-name="T271"> </text:span><text:span text:style-name="T207">case</text:span><text:span text:style-name="T271"> </text:span><text:span text:style-name="T207">of</text:span><text:span text:style-name="T271"> </text:span><text:span text:style-name="T207">the </text:span><text:span text:style-name="T214">“Weekly</text:span><text:span text:style-name="T274"> </text:span><text:span text:style-name="T207">Zamoyski”);</text:span><text:span text:style-name="T274"> </text:span><text:span text:style-name="T207">some</text:span><text:span text:style-name="T216"> </text:span><text:span text:style-name="T207">decisions</text:span><text:span text:style-name="T274"> </text:span><text:span text:style-name="T207">aroused</text:span><text:span text:style-name="T216"> </text:span><text:span text:style-name="T207">objections</text:span><text:span text:style-name="T274"> </text:span><text:span text:style-name="T207">due</text:span><text:span text:style-name="T274"> </text:span><text:span text:style-name="T207">to</text:span><text:span text:style-name="T216"> </text:span><text:span text:style-name="T207">the</text:span><text:span text:style-name="T274"> </text:span><text:span text:style-name="T207">continued</text:span><text:span text:style-name="T216"> </text:span><text:span text:style-name="T207">economic </text:span><text:span text:style-name="T206">consequences</text:span><text:span text:style-name="T63">.</text:span><text:span text:style-name="T401">28</text:span></text:p><text:p text:style-name="P139"><text:span text:style-name="T345">Disclaimer</text:span><text:span text:style-name="T397"> </text:span><text:span text:style-name="T345">aroused</text:span><text:span text:style-name="T438"> </text:span><text:span text:style-name="T345">by</text:span><text:span text:style-name="T438"> </text:span><text:span text:style-name="T345">the</text:span><text:span text:style-name="T397"> </text:span><text:span text:style-name="T345">fact</text:span><text:span text:style-name="T438"> </text:span><text:span text:style-name="T345">that</text:span><text:span text:style-name="T438"> </text:span><text:span text:style-name="T345">the</text:span><text:span text:style-name="T438"> </text:span><text:span text:style-name="T345">composition</text:span><text:span text:style-name="T397"> </text:span><text:span text:style-name="T345">of</text:span><text:span text:style-name="T438"> </text:span><text:span text:style-name="T345">the</text:span><text:span text:style-name="T438"> </text:span><text:span text:style-name="T345">Liquidation</text:span><text:span text:style-name="T438"> </text:span><text:span text:style-name="T345">Committee was</text:span><text:span text:style-name="T526"> </text:span><text:span text:style-name="T345">addicted</text:span><text:span text:style-name="T523"> </text:span><text:span text:style-name="T345">to</text:span><text:span text:style-name="T526"> </text:span><text:span text:style-name="T345">political</text:span><text:span text:style-name="T523"> </text:span><text:span text:style-name="T345">change,</text:span><text:span text:style-name="T526"> </text:span><text:span text:style-name="T345">as</text:span><text:span text:style-name="T523"> </text:span><text:span text:style-name="T345">it</text:span><text:span text:style-name="T526"> </text:span><text:span text:style-name="T345">was</text:span><text:span text:style-name="T523"> </text:span><text:span text:style-name="T345">the</text:span><text:span text:style-name="T526"> </text:span><text:span text:style-name="T345">Council</text:span><text:span text:style-name="T523"> </text:span><text:span text:style-name="T345">of</text:span><text:span text:style-name="T526"> </text:span><text:span text:style-name="T345">Ministers</text:span><text:span text:style-name="T523"> </text:span><text:span text:style-name="T345">that</text:span><text:span text:style-name="T526"> </text:span><text:span text:style-name="T345">formed</text:span><text:span text:style-name="T523"> </text:span><text:span text:style-name="T345">all</text:span><text:span text:style-name="T526"> </text:span><text:span text:style-name="T345">its </text:span><text:span text:style-name="T363">members.</text:span><text:span text:style-name="T541"> </text:span><text:span text:style-name="T363">According</text:span><text:span text:style-name="T452"> </text:span><text:span text:style-name="T363">to</text:span><text:span text:style-name="T452"> </text:span><text:span text:style-name="T363">the</text:span><text:span text:style-name="T452"> </text:span><text:span text:style-name="T363">controllers,</text:span><text:span text:style-name="T452"> </text:span><text:span text:style-name="T363">the</text:span><text:span text:style-name="T452"> </text:span><text:span text:style-name="T363">activities</text:span><text:span text:style-name="T452"> </text:span><text:span text:style-name="T363">could</text:span><text:span text:style-name="T452"> </text:span><text:span text:style-name="T363">be</text:span><text:span text:style-name="T452"> </text:span><text:span text:style-name="T363">perceived</text:span><text:span text:style-name="T452"> </text:span><text:span text:style-name="T363">as</text:span><text:span text:style-name="T541"> </text:span><text:span text:style-name="T363">an</text:span><text:span text:style-name="T452"> </text:span><text:span text:style-name="T363">opportu- </text:span><text:span text:style-name="T345">nity</text:span><text:span text:style-name="T354"> </text:span><text:span text:style-name="T345">to</text:span><text:span text:style-name="T354"> </text:span><text:span text:style-name="T345">influence</text:span><text:span text:style-name="T393"> </text:span><text:span text:style-name="T345">on</text:span><text:span text:style-name="T354"> </text:span><text:span text:style-name="T345">the</text:span><text:span text:style-name="T393"> </text:span><text:span text:style-name="T345">process</text:span><text:span text:style-name="T354"> </text:span><text:span text:style-name="T345">of</text:span><text:span text:style-name="T393"> </text:span><text:span text:style-name="T345">creating</text:span><text:span text:style-name="T354"> </text:span><text:span text:style-name="T345">a</text:span><text:span text:style-name="T393"> </text:span><text:span text:style-name="T345">new</text:span><text:span text:style-name="T354"> </text:span><text:span text:style-name="T345">media</text:span><text:span text:style-name="T393"> </text:span><text:span text:style-name="T345">market,</text:span><text:span text:style-name="T354"> </text:span><text:span text:style-name="T345">whose</text:span><text:span text:style-name="T354"> </text:span><text:span text:style-name="T345">independence should</text:span><text:span text:style-name="T370"> </text:span><text:span text:style-name="T345">have</text:span><text:span text:style-name="T372"> </text:span><text:span text:style-name="T345">been</text:span><text:span text:style-name="T372"> </text:span><text:span text:style-name="T345">the</text:span><text:span text:style-name="T372"> </text:span><text:span text:style-name="T345">main</text:span><text:span text:style-name="T370"> </text:span><text:span text:style-name="T345">feature</text:span><text:span text:style-name="T372"> </text:span><text:span text:style-name="T345">priority.</text:span></text:p><text:p text:style-name="P139"><text:span text:style-name="T363">The</text:span><text:span text:style-name="T360"> </text:span><text:span text:style-name="T356">workers’</text:span><text:span text:style-name="T375"> </text:span><text:span text:style-name="T363">Publishing</text:span><text:span text:style-name="T375"> </text:span><text:span text:style-name="T363">Cooperative</text:span><text:span text:style-name="T375"> </text:span><text:span text:style-name="T363">was</text:span><text:span text:style-name="T375"> </text:span><text:span text:style-name="T363">an</text:span><text:span text:style-name="T375"> </text:span><text:span text:style-name="T363">important</text:span><text:span text:style-name="T375"> </text:span><text:span text:style-name="T363">element</text:span><text:span text:style-name="T375"> </text:span><text:span text:style-name="T363">strengthening</text:span><text:span text:style-name="T375"> </text:span><text:span text:style-name="T363">the </text:span><text:span text:style-name="T345">monopolistic</text:span><text:span text:style-name="T393"> </text:span><text:span text:style-name="T345">communist</text:span><text:span text:style-name="T393"> </text:span><text:span text:style-name="T345">system.</text:span><text:span text:style-name="T393"> </text:span><text:span text:style-name="T345">Beginning</text:span><text:span text:style-name="T393"> </text:span><text:span text:style-name="T345">its</text:span><text:span text:style-name="T393"> </text:span><text:span text:style-name="T345">liquidation</text:span><text:span text:style-name="T393"> </text:span><text:span text:style-name="T345">was</text:span><text:span text:style-name="T393"> </text:span><text:span text:style-name="T345">a</text:span><text:span text:style-name="T393"> </text:span><text:span text:style-name="T345">turning</text:span><text:span text:style-name="T393"> </text:span><text:span text:style-name="T345">point,</text:span><text:span text:style-name="T393"> </text:span><text:span text:style-name="T345">even a</text:span><text:span text:style-name="T346"> </text:span><text:span text:style-name="T345">symbolic</text:span><text:span text:style-name="T346"> </text:span><text:span text:style-name="T345">one,</text:span><text:span text:style-name="T350"> </text:span><text:span text:style-name="T345">and</text:span><text:span text:style-name="T346"> </text:span><text:span text:style-name="T345">started</text:span><text:span text:style-name="T350"> </text:span><text:span text:style-name="T345">the</text:span><text:span text:style-name="T346"> </text:span><text:span text:style-name="T345">formation</text:span><text:span text:style-name="T350"> </text:span><text:span text:style-name="T345">of</text:span><text:span text:style-name="T346"> </text:span><text:span text:style-name="T345">the</text:span><text:span text:style-name="T350"> </text:span><text:span text:style-name="T345">new</text:span><text:span text:style-name="T346"> </text:span><text:span text:style-name="T345">media</text:span><text:span text:style-name="T350"> </text:span><text:span text:style-name="T345">market.</text:span><text:span text:style-name="T346"> </text:span><text:span text:style-name="T345">Due</text:span><text:span text:style-name="T350"> </text:span><text:span text:style-name="T345">to</text:span><text:span text:style-name="T346"> </text:span><text:span text:style-name="T345">the</text:span><text:span text:style-name="T350"> </text:span><text:span text:style-name="T345">wide range</text:span><text:span text:style-name="T357"> </text:span><text:span text:style-name="T345">of</text:span><text:span text:style-name="T361"> </text:span><text:span text:style-name="T345">units</text:span><text:span text:style-name="T357"> </text:span><text:span text:style-name="T345">–</text:span><text:span text:style-name="T361"> </text:span><text:span text:style-name="T345">from</text:span><text:span text:style-name="T361"> </text:span><text:span text:style-name="T345">newspapers</text:span><text:span text:style-name="T357"> </text:span><text:span text:style-name="T345">and</text:span><text:span text:style-name="T361"> </text:span><text:span text:style-name="T345">printing</text:span><text:span text:style-name="T361"> </text:span><text:span text:style-name="T345">to</text:span><text:span text:style-name="T357"> </text:span><text:span text:style-name="T345">distribution</text:span><text:span text:style-name="T361"> </text:span><text:span text:style-name="T345">–</text:span><text:span text:style-name="T357"> </text:span><text:span text:style-name="T345">which</text:span><text:span text:style-name="T361"> </text:span><text:span text:style-name="T345">were</text:span><text:span text:style-name="T361"> </text:span><text:span text:style-name="T345">compo- nents</text:span><text:span text:style-name="T397"> </text:span><text:span text:style-name="T345">of</text:span><text:span text:style-name="T438"> </text:span><text:span text:style-name="T345">the</text:span><text:span text:style-name="T438"> </text:span><text:span text:style-name="T345">WPC,</text:span><text:span text:style-name="T438"> </text:span><text:span text:style-name="T345">the</text:span><text:span text:style-name="T438"> </text:span><text:span text:style-name="T345">process</text:span><text:span text:style-name="T397"> </text:span><text:span text:style-name="T345">of</text:span><text:span text:style-name="T438"> </text:span><text:span text:style-name="T345">transformation</text:span><text:span text:style-name="T438"> </text:span><text:span text:style-name="T345">gave</text:span><text:span text:style-name="T438"> </text:span><text:span text:style-name="T345">the</text:span><text:span text:style-name="T438"> </text:span><text:span text:style-name="T345">groundwork</text:span><text:span text:style-name="T438"> </text:span><text:span text:style-name="T345">for</text:span><text:span text:style-name="T397"> </text:span><text:span text:style-name="T345">the</text:span><text:span text:style-name="T438"> </text:span><text:span text:style-name="T345">contem- porary</text:span><text:span text:style-name="T350"> </text:span><text:span text:style-name="T345">pluralistic</text:span><text:span text:style-name="T357"> </text:span><text:span text:style-name="T345">media</text:span><text:span text:style-name="T357"> </text:span><text:span text:style-name="T345">world.</text:span><text:span text:style-name="T357"> </text:span><text:span text:style-name="T345">Despite</text:span><text:span text:style-name="T357"> </text:span><text:span text:style-name="T345">the</text:span><text:span text:style-name="T357"> </text:span><text:span text:style-name="T345">large</text:span><text:span text:style-name="T357"> </text:span><text:span text:style-name="T345">number</text:span><text:span text:style-name="T357"> </text:span><text:span text:style-name="T345">of</text:span><text:span text:style-name="T357"> </text:span><text:span text:style-name="T345">the</text:span><text:span text:style-name="T357"> </text:span><text:span text:style-name="T345">above</text:span><text:span text:style-name="T357"> </text:span><text:span text:style-name="T345">misconducts that</text:span><text:span text:style-name="T393"> </text:span><text:span text:style-name="T345">accompanied</text:span><text:span text:style-name="T393"> </text:span><text:span text:style-name="T345">the</text:span><text:span text:style-name="T389"> </text:span><text:span text:style-name="T355">entire</text:span><text:span text:style-name="T393"> </text:span><text:span text:style-name="T345">liquidation,</text:span><text:span text:style-name="T389"> </text:span><text:span text:style-name="T345">the</text:span><text:span text:style-name="T393"> </text:span><text:span text:style-name="T345">changes</text:span><text:span text:style-name="T393"> </text:span><text:span text:style-name="T345">that</text:span><text:span text:style-name="T389"> </text:span><text:span text:style-name="T345">it</text:span><text:span text:style-name="T393"> </text:span><text:span text:style-name="T345">brought</text:span><text:span text:style-name="T389"> </text:span><text:span text:style-name="T345">helped</text:span><text:span text:style-name="T393"> </text:span><text:span text:style-name="T345">to</text:span><text:span text:style-name="T393"> </text:span><text:span text:style-name="T345">develop the</text:span><text:span text:style-name="T370"> </text:span><text:span text:style-name="T345">newly</text:span><text:span text:style-name="T370"> </text:span><text:span text:style-name="T345">established</text:span><text:span text:style-name="T372"> </text:span><text:span text:style-name="T345">media</text:span><text:span text:style-name="T370"> </text:span><text:span text:style-name="T380">market</text:span><text:span text:style-name="T372"> </text:span><text:span text:style-name="T345">in</text:span><text:span text:style-name="T370"> </text:span><text:span text:style-name="T345">Poland.</text:span></text:p></draw:text-box></draw:frame><draw:frame draw:style-name="fr1" text:anchor-type="char" svg:x="1.965cm" svg:y="14.236cm" svg:width="12.571cm" svg:height="3.265cm" draw:z-index="98"><draw:text-box><text:p text:style-name="P40"><text:span text:style-name="T60">BUILDING THE POST‑LIqUIDATION PRESS MARKET</text:span></text:p><text:p text:style-name="P119"/><text:p text:style-name="P121"><text:span text:style-name="T345">Analysing</text:span><text:span text:style-name="T382"> </text:span><text:span text:style-name="T345">the</text:span><text:span text:style-name="T382"> </text:span><text:span text:style-name="T345">transformation</text:span><text:span text:style-name="T382"> </text:span><text:span text:style-name="T345">of</text:span><text:span text:style-name="T382"> </text:span><text:span text:style-name="T345">the</text:span><text:span text:style-name="T382"> </text:span><text:span text:style-name="T345">media</text:span><text:span text:style-name="T384"> </text:span><text:span text:style-name="T345">system,</text:span><text:span text:style-name="T382"> </text:span><text:span text:style-name="T345">questions</text:span><text:span text:style-name="T382"> </text:span><text:span text:style-name="T345">naturally</text:span><text:span text:style-name="T382"> </text:span><text:span text:style-name="T345">appear</text:span><text:span text:style-name="T382"> </text:span><text:span text:style-name="T345">–</text:span><text:span text:style-name="T384"> </text:span><text:span text:style-name="T345">who took</text:span><text:span text:style-name="T523"> </text:span><text:span text:style-name="T345">over</text:span><text:span text:style-name="T523"> </text:span><text:span text:style-name="T345">the</text:span><text:span text:style-name="T525"> </text:span><text:span text:style-name="T345">particular</text:span><text:span text:style-name="T523"> </text:span><text:span text:style-name="T345">titles</text:span><text:span text:style-name="T525"> </text:span><text:span text:style-name="T345">in</text:span><text:span text:style-name="T523"> </text:span><text:span text:style-name="T345">the</text:span><text:span text:style-name="T525"> </text:span><text:span text:style-name="T345">privatisation</text:span><text:span text:style-name="T523"> </text:span><text:span text:style-name="T345">process</text:span><text:span text:style-name="T525"> </text:span><text:span text:style-name="T345">and</text:span><text:span text:style-name="T523"> </text:span><text:span text:style-name="T345">which</text:span><text:span text:style-name="T525"> </text:span><text:span text:style-name="T345">political</text:span><text:span text:style-name="T523"> </text:span><text:span text:style-name="T345">options gained</text:span><text:span text:style-name="T389"> </text:span><text:span text:style-name="T345">the</text:span><text:span text:style-name="T390"> </text:span><text:span text:style-name="T345">most?</text:span><text:span text:style-name="T390"> </text:span><text:span text:style-name="T345">The</text:span><text:span text:style-name="T390"> </text:span><text:span text:style-name="T345">answers</text:span><text:span text:style-name="T390"> </text:span><text:span text:style-name="T345">are</text:span><text:span text:style-name="T389"> </text:span><text:span text:style-name="T345">not</text:span><text:span text:style-name="T390"> </text:span><text:span text:style-name="T345">easy</text:span><text:span text:style-name="T390"> </text:span><text:span text:style-name="T345">and</text:span><text:span text:style-name="T390"> </text:span><text:span text:style-name="T345">moreover</text:span><text:span text:style-name="T390"> </text:span><text:span text:style-name="T345">contrary</text:span><text:span text:style-name="T390"> </text:span><text:span text:style-name="T345">opinions</text:span><text:span text:style-name="T389"> </text:span><text:span text:style-name="T345">appear</text:span><text:span text:style-name="T390"> </text:span><text:span text:style-name="T345">in literature.</text:span><text:span text:style-name="T401">29</text:span><text:span text:style-name="T422"> </text:span><text:span text:style-name="T345">Also</text:span><text:span text:style-name="T540"> </text:span><text:span text:style-name="T345">during</text:span><text:span text:style-name="T361"> </text:span><text:span text:style-name="T345">the</text:span><text:span text:style-name="T361"> </text:span><text:span text:style-name="T345">Sejm</text:span><text:span text:style-name="T361"> </text:span><text:span text:style-name="T345">debate</text:span><text:span text:style-name="T540"> </text:span><text:span text:style-name="T345">in</text:span><text:span text:style-name="T361"> </text:span><text:span text:style-name="T345">1995</text:span><text:span text:style-name="T361"> </text:span><text:span text:style-name="T345">deputies</text:span><text:span text:style-name="T540"> </text:span><text:span text:style-name="T345">estimated</text:span><text:span text:style-name="T361"> </text:span><text:span text:style-name="T345">the</text:span><text:span text:style-name="T361"> </text:span><text:span text:style-name="T345">liquidation </text:span><text:span text:style-name="T363">process</text:span><text:span text:style-name="T371"> </text:span><text:span text:style-name="T356">differently,</text:span><text:span text:style-name="T371"> </text:span><text:span text:style-name="T363">but</text:span><text:span text:style-name="T371"> </text:span><text:span text:style-name="T363">the</text:span><text:span text:style-name="T371"> </text:span><text:span text:style-name="T363">vast</text:span><text:span text:style-name="T371"> </text:span><text:span text:style-name="T363">majority</text:span><text:span text:style-name="T371"> </text:span><text:span text:style-name="T363">judged</text:span><text:span text:style-name="T371"> </text:span><text:span text:style-name="T363">it</text:span><text:span text:style-name="T373"> </text:span><text:span text:style-name="T363">negatively.</text:span><text:span text:style-name="T371"> </text:span><text:span text:style-name="T356">Statements</text:span><text:span text:style-name="T371"> </text:span><text:span text:style-name="T363">appeared</text:span><text:span text:style-name="T371"> </text:span><text:span text:style-name="T363">that</text:span></text:p></draw:text-box></draw:frame><draw:frame draw:style-name="fr1" text:anchor-type="char" svg:x="2.464cm" svg:y="17.896cm" svg:width="12.074cm" svg:height="3.247cm" draw:z-index="99"><draw:text-box><text:p text:style-name="P73"><text:span text:style-name="T289">Ustawa</text:span><text:span text:style-name="T296"> </text:span><text:span text:style-name="T283">z</text:span><text:span text:style-name="T296"> </text:span><text:span text:style-name="T283">dnia</text:span><text:span text:style-name="T323"> </text:span><text:span text:style-name="T283">20</text:span><text:span text:style-name="T296"> </text:span><text:span text:style-name="T283">stycznia</text:span><text:span text:style-name="T296"> </text:span><text:span text:style-name="T283">1990</text:span><text:span text:style-name="T323"> </text:span><text:span text:style-name="T305">r.</text:span><text:span text:style-name="T296"> </text:span><text:span text:style-name="T283">o</text:span><text:span text:style-name="T296"> </text:span><text:span text:style-name="T283">zmianach</text:span><text:span text:style-name="T323"> </text:span><text:span text:style-name="T283">w</text:span><text:span text:style-name="T296"> </text:span><text:span text:style-name="T283">organizacji</text:span><text:span text:style-name="T296"> </text:span><text:span text:style-name="T283">i</text:span><text:span text:style-name="T323"> </text:span><text:span text:style-name="T283">działalności</text:span><text:span text:style-name="T296"> </text:span><text:span text:style-name="T283">spółdzielczości</text:span><text:span text:style-name="T459">,</text:span><text:span text:style-name="T474"> </text:span><text:span text:style-name="T459">Dz.</text:span><text:span text:style-name="T516"> </text:span><text:span text:style-name="T482">U.</text:span><text:span text:style-name="T474"> </text:span><text:span text:style-name="T459">1990, </text:span><text:span text:style-name="T460">nr 6, poz.</text:span><text:span text:style-name="T498"> </text:span><text:span text:style-name="T460">36.</text:span></text:p><text:p text:style-name="P24"><text:span text:style-name="T284">Information about the results of the inspection…</text:span><text:span text:style-name="T460">, p. 23.</text:span></text:p><text:p text:style-name="P56"><text:span text:style-name="T460">Compare:</text:span><text:span text:style-name="T468"> </text:span><text:span text:style-name="T284">Sprawozdanie</text:span><text:span text:style-name="T295"> </text:span><text:span text:style-name="T284">z</text:span><text:span text:style-name="T293"> </text:span><text:span text:style-name="T284">likwidacji</text:span><text:span text:style-name="T295"> </text:span><text:span text:style-name="T284">majątku</text:span><text:span text:style-name="T293"> </text:span><text:span text:style-name="T284">byłej</text:span><text:span text:style-name="T295"> </text:span><text:span text:style-name="T284">Polskiej</text:span><text:span text:style-name="T293"> </text:span><text:span text:style-name="T284">Zjednoczonej</text:span><text:span text:style-name="T295"> </text:span><text:span text:style-name="T284">Partii</text:span><text:span text:style-name="T293"> </text:span><text:span text:style-name="T284">Robotniczej</text:span><text:span text:style-name="T295"> </text:span><text:span text:style-name="T284">(The </text:span><text:span text:style-name="T283">report</text:span><text:span text:style-name="T305"> </text:span><text:span text:style-name="T283">on</text:span><text:span text:style-name="T305"> </text:span><text:span text:style-name="T283">the</text:span><text:span text:style-name="T305"> </text:span><text:span text:style-name="T283">liquidation</text:span><text:span text:style-name="T305"> </text:span><text:span text:style-name="T283">of</text:span><text:span text:style-name="T305"> </text:span><text:span text:style-name="T283">the</text:span><text:span text:style-name="T305"> </text:span><text:span text:style-name="T283">assets</text:span><text:span text:style-name="T305"> </text:span><text:span text:style-name="T283">of</text:span><text:span text:style-name="T305"> </text:span><text:span text:style-name="T283">the</text:span><text:span text:style-name="T321"> </text:span><text:span text:style-name="T283">former</text:span><text:span text:style-name="T305"> </text:span><text:span text:style-name="T283">Polish</text:span><text:span text:style-name="T305"> </text:span><text:span text:style-name="T283">United</text:span><text:span text:style-name="T305"> </text:span><text:span text:style-name="T315">Workers’</text:span><text:span text:style-name="T305"> </text:span><text:span text:style-name="T283">Party)</text:span><text:span text:style-name="T459">,</text:span><text:span text:style-name="T506"> </text:span><text:span text:style-name="T459">Arnośt</text:span><text:span text:style-name="T506"> </text:span><text:span text:style-name="T464">Becká,</text:span><text:span text:style-name="T506"> </text:span><text:span text:style-name="T459">Ja- </text:span><text:span text:style-name="T460">cek</text:span><text:span text:style-name="T497"> </text:span><text:span text:style-name="T460">Molesta</text:span><text:span text:style-name="T493"> </text:span><text:span text:style-name="T460">(issued</text:span><text:span text:style-name="T493"> </text:span><text:span text:style-name="T460">by</text:span><text:span text:style-name="T493"> </text:span><text:span text:style-name="T460">Home</text:span><text:span text:style-name="T493"> </text:span><text:span text:style-name="T460">Office</text:span><text:span text:style-name="T493"> </text:span><text:span text:style-name="T460">in</text:span><text:span text:style-name="T493"> </text:span><text:span text:style-name="T460">2001),</text:span><text:span text:style-name="T493"> </text:span><text:span text:style-name="T460">they</text:span><text:span text:style-name="T493"> </text:span><text:span text:style-name="T460">indicate</text:span><text:span text:style-name="T497"> </text:span><text:span text:style-name="T460">a</text:span><text:span text:style-name="T493"> </text:span><text:span text:style-name="T460">lack</text:span><text:span text:style-name="T493"> </text:span><text:span text:style-name="T460">of</text:span><text:span text:style-name="T493"> </text:span><text:span text:style-name="T460">evidence,</text:span><text:span text:style-name="T493"> </text:span><text:span text:style-name="T460">difficulties</text:span><text:span text:style-name="T493"> </text:span><text:span text:style-name="T460">in</text:span><text:span text:style-name="T493"> </text:span><text:span text:style-name="T460">access to</text:span><text:span text:style-name="T466"> </text:span><text:span text:style-name="T460">archival</text:span><text:span text:style-name="T508"> </text:span><text:span text:style-name="T460">resources,</text:span><text:span text:style-name="T508"> </text:span><text:span text:style-name="T460">small</text:span><text:span text:style-name="T508"> </text:span><text:span text:style-name="T460">material</text:span><text:span text:style-name="T466"> </text:span><text:span text:style-name="T460">collected</text:span><text:span text:style-name="T508"> </text:span><text:span text:style-name="T460">by</text:span><text:span text:style-name="T508"> </text:span><text:span text:style-name="T460">the</text:span><text:span text:style-name="T508"> </text:span><text:span text:style-name="T460">liquidator,</text:span><text:span text:style-name="T466"> </text:span><text:span text:style-name="T460">and</text:span><text:span text:style-name="T508"> </text:span><text:span text:style-name="T460">the</text:span><text:span text:style-name="T508"> </text:span><text:span text:style-name="T460">irreversible</text:span><text:span text:style-name="T508"> </text:span><text:span text:style-name="T460">destruction</text:span><text:span text:style-name="T466"> </text:span><text:span text:style-name="T460">of many</text:span><text:span text:style-name="T513"> </text:span><text:span text:style-name="T460">documents.</text:span></text:p></draw:text-box></draw:frame><draw:frame draw:style-name="fr1" text:anchor-type="char" svg:x="1.965cm" svg:y="17.921cm" svg:width="0.25cm" svg:height="0.303cm" draw:z-index="100"><draw:text-box><text:p text:style-name="P7"><text:span text:style-name="T521">27</text:span></text:p></draw:text-box></draw:frame><draw:frame draw:style-name="fr1" text:anchor-type="char" svg:x="1.965cm" svg:y="18.755cm" svg:width="0.25cm" svg:height="0.303cm" draw:z-index="101"><draw:text-box><text:p text:style-name="P7"><text:span text:style-name="T521">28</text:span></text:p></draw:text-box></draw:frame><draw:frame draw:style-name="fr1" text:anchor-type="char" svg:x="1.965cm" svg:y="19.223cm" svg:width="0.254cm" svg:height="0.303cm" draw:z-index="102"><draw:text-box><text:p text:style-name="P7"><text:span text:style-name="T521">29</text:span></text:p></draw:text-box></draw:frame><draw:frame draw:style-name="fr1" text:anchor-type="char" svg:x="2cm" svg:y="17.477cm" svg:width="2cm" svg:height="0.423cm" draw:z-index="103"><draw:text-box><text:p text:style-name="P131"/></draw:text-box></draw:frame></text:p>
      <text:p text:style-name="P112"><draw:line text:anchor-type="char" draw:z-index="104" draw:style-name="gr1" draw:text-style-name="P147" svg:x1="1.499cm" svg:y1="17.097cm" svg:x2="3.499cm" svg:y2="17.097cm"><text:p/></draw:line><draw:frame draw:style-name="fr1" text:anchor-type="char" svg:x="6.832cm" svg:y="0.579cm" svg:width="4.334cm" svg:height="0.603cm" draw:z-index="105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106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107"><draw:text-box><text:p text:style-name="P6"><text:span text:style-name="T156">355</text:span></text:p></draw:text-box></draw:frame><draw:frame draw:style-name="fr1" text:anchor-type="char" svg:x="1.466cm" svg:y="1.579cm" svg:width="12.571cm" svg:height="15.055cm" draw:z-index="108"><draw:text-box><text:p text:style-name="P61"><text:span text:style-name="T62">it</text:span><text:span text:style-name="T88"> </text:span><text:span text:style-name="T62">was</text:span><text:span text:style-name="T90"> </text:span><text:span text:style-name="T207">tearing</text:span><text:span text:style-name="T224"> </text:span><text:span text:style-name="T207">a</text:span><text:span text:style-name="T224"> </text:span><text:span text:style-name="T207">cloth</text:span><text:span text:style-name="T402">30</text:span><text:span text:style-name="T414"> </text:span><text:span text:style-name="T62">or</text:span><text:span text:style-name="T90"> </text:span><text:span text:style-name="T207">a</text:span><text:span text:style-name="T224"> </text:span><text:span text:style-name="T207">cash</text:span><text:span text:style-name="T224"> </text:span><text:span text:style-name="T207">grab</text:span><text:span text:style-name="T402">31</text:span><text:span text:style-name="T62">.</text:span><text:span text:style-name="T90"> </text:span><text:span text:style-name="T122">Tadeusz</text:span><text:span text:style-name="T90"> </text:span><text:span text:style-name="T62">Samborski</text:span><text:span text:style-name="T90"> </text:span><text:span text:style-name="T62">from</text:span><text:span text:style-name="T90"> </text:span><text:span text:style-name="T62">Polish</text:span><text:span text:style-name="T90"> </text:span><text:span text:style-name="T62">Folk</text:span><text:span text:style-name="T90"> </text:span><text:span text:style-name="T62">Party</text:span><text:span text:style-name="T90"> </text:span><text:span text:style-name="T62">(PSL) </text:span><text:span text:style-name="T63">said</text:span><text:span text:style-name="T81"> </text:span><text:span text:style-name="T63">that</text:span><text:span text:style-name="T136"> </text:span><text:span text:style-name="T63">the</text:span><text:span text:style-name="T81"> </text:span><text:span text:style-name="T206">structure</text:span><text:span text:style-name="T268"> </text:span><text:span text:style-name="T206">and</text:span><text:span text:style-name="T250"> </text:span><text:span text:style-name="T206">assets</text:span><text:span text:style-name="T268"> </text:span><text:span text:style-name="T206">of</text:span><text:span text:style-name="T268"> </text:span><text:span text:style-name="T206">the</text:span><text:span text:style-name="T250"> </text:span><text:span text:style-name="T206">former</text:span><text:span text:style-name="T268"> </text:span><text:span text:style-name="T206">WPC</text:span><text:span text:style-name="T250"> </text:span><text:span text:style-name="T206">were</text:span><text:span text:style-name="T268"> </text:span><text:span text:style-name="T206">torn</text:span><text:span text:style-name="T250"> </text:span><text:span text:style-name="T206">like</text:span><text:span text:style-name="T268"> </text:span><text:span text:style-name="T206">a</text:span><text:span text:style-name="T268"> </text:span><text:span text:style-name="T206">cloth</text:span><text:span text:style-name="T250"> </text:span><text:span text:style-name="T206">to</text:span><text:span text:style-name="T268"> </text:span><text:span text:style-name="T206">deal</text:span><text:span text:style-name="T250"> </text:span><text:span text:style-name="T206">for</text:span><text:span text:style-name="T268"> </text:span><text:span text:style-name="T206">his </text:span><text:span text:style-name="T208">friends</text:span><text:span text:style-name="T278"> </text:span><text:span text:style-name="T208">and</text:span><text:span text:style-name="T281"> </text:span><text:span text:style-name="T208">colleagues</text:span><text:span text:style-name="T281"> </text:span><text:span text:style-name="T208">as</text:span><text:span text:style-name="T281"> </text:span><text:span text:style-name="T208">generously</text:span><text:span text:style-name="T281"> </text:span><text:span text:style-name="T208">as</text:span><text:span text:style-name="T281"> </text:span><text:span text:style-name="T208">possible,</text:span><text:span text:style-name="T281"> </text:span><text:span text:style-name="T208">not</text:span><text:span text:style-name="T281"> </text:span><text:span text:style-name="T208">thinking</text:span><text:span text:style-name="T281"> </text:span><text:span text:style-name="T208">at</text:span><text:span text:style-name="T281"> </text:span><text:span text:style-name="T208">all</text:span><text:span text:style-name="T281"> </text:span><text:span text:style-name="T208">about</text:span><text:span text:style-name="T281"> </text:span><text:span text:style-name="T208">strategic</text:span><text:span text:style-name="T278"> </text:span><text:span text:style-name="T208">matters </text:span><text:span text:style-name="T207">like</text:span><text:span text:style-name="T274"> </text:span><text:span text:style-name="T207">the</text:span><text:span text:style-name="T216"> </text:span><text:span text:style-name="T214">Polish</text:span><text:span text:style-name="T216"> </text:span><text:span text:style-name="T207">national</text:span><text:span text:style-name="T274"> </text:span><text:span text:style-name="T207">interest,</text:span><text:span text:style-name="T216"> </text:span><text:span text:style-name="T207">security,</text:span><text:span text:style-name="T216"> </text:span><text:span text:style-name="T207">social</text:span><text:span text:style-name="T274"> </text:span><text:span text:style-name="T207">and</text:span><text:span text:style-name="T216"> </text:span><text:span text:style-name="T207">public</text:span><text:span text:style-name="T216"> </text:span><text:span text:style-name="T207">media</text:span><text:span text:style-name="T274"> </text:span><text:span text:style-name="T207">market</text:span><text:span text:style-name="T216"> </text:span><text:span text:style-name="T207">releases.</text:span><text:span text:style-name="T216"> </text:span><text:span text:style-name="T207">Then it</text:span><text:span text:style-name="T258"> </text:span><text:span text:style-name="T207">was</text:span><text:span text:style-name="T258"> </text:span><text:span text:style-name="T207">important</text:span><text:span text:style-name="T258"> </text:span><text:span text:style-name="T207">to</text:span><text:span text:style-name="T258"> </text:span><text:span text:style-name="T207">break</text:span><text:span text:style-name="T258"> </text:span><text:span text:style-name="T207">down</text:span><text:span text:style-name="T260"> </text:span><text:span text:style-name="T207">what</text:span><text:span text:style-name="T258"> </text:span><text:span text:style-name="T207">existed</text:span><text:span text:style-name="T258"> </text:span><text:span text:style-name="T207">and</text:span><text:span text:style-name="T258"> </text:span><text:span text:style-name="T207">jerk</text:span><text:span text:style-name="T258"> </text:span><text:span text:style-name="T207">for</text:span><text:span text:style-name="T260"> </text:span><text:span text:style-name="T207">their</text:span><text:span text:style-name="T258"> </text:span><text:span text:style-name="T207">friendly</text:span><text:span text:style-name="T258"> </text:span><text:span text:style-name="T207">political</text:span><text:span text:style-name="T258"> </text:span><text:span text:style-name="T207">forces</text:span><text:span text:style-name="T258"> </text:span><text:span text:style-name="T207">as much</text:span><text:span text:style-name="T212"> </text:span><text:span text:style-name="T207">as</text:span><text:span text:style-name="T212"> </text:span><text:span text:style-name="T207">possible</text:span><text:span text:style-name="T212"> </text:span><text:span text:style-name="T207">and</text:span><text:span text:style-name="T212"> </text:span><text:span text:style-name="T207">not</text:span><text:span text:style-name="T212"> </text:span><text:span text:style-name="T207">worry</text:span><text:span text:style-name="T212"> </text:span><text:span text:style-name="T207">about</text:span><text:span text:style-name="T212"> </text:span><text:span text:style-name="T207">the</text:span><text:span text:style-name="T212"> </text:span><text:span text:style-name="T207">future.</text:span><text:span text:style-name="T402">32</text:span><text:span text:style-name="T423"> </text:span><text:span text:style-name="T98">In</text:span><text:span text:style-name="T70"> </text:span><text:span text:style-name="T62">general,</text:span><text:span text:style-name="T70"> </text:span><text:span text:style-name="T62">negative</text:span><text:span text:style-name="T70"> </text:span><text:span text:style-name="T62">opinions</text:span><text:span text:style-name="T70"> </text:span><text:span text:style-name="T62">were</text:span><text:span text:style-name="T70"> </text:span><text:span text:style-name="T62">the </text:span><text:span text:style-name="T63">only</text:span><text:span text:style-name="T108"> </text:span><text:span text:style-name="T63">common</text:span><text:span text:style-name="T108"> </text:span><text:span text:style-name="T63">point,</text:span><text:span text:style-name="T108"> </text:span><text:span text:style-name="T63">because</text:span><text:span text:style-name="T108"> </text:span><text:span text:style-name="T63">when</text:span><text:span text:style-name="T108"> </text:span><text:span text:style-name="T63">it</text:span><text:span text:style-name="T109"> </text:span><text:span text:style-name="T63">came</text:span><text:span text:style-name="T108"> </text:span><text:span text:style-name="T63">to</text:span><text:span text:style-name="T108"> </text:span><text:span text:style-name="T63">naming</text:span><text:span text:style-name="T108"> </text:span><text:span text:style-name="T63">the</text:span><text:span text:style-name="T108"> </text:span><text:span text:style-name="T63">beneficiaries</text:span><text:span text:style-name="T109"> </text:span><text:span text:style-name="T63">of</text:span><text:span text:style-name="T108"> </text:span><text:span text:style-name="T63">this</text:span><text:span text:style-name="T108"> </text:span><text:span text:style-name="T63">process</text:span></text:p><text:p text:style-name="P62"><text:span text:style-name="T63">each</text:span><text:span text:style-name="T125"> </text:span><text:span text:style-name="T63">side</text:span><text:span text:style-name="T101"> </text:span><text:span text:style-name="T63">felt</text:span><text:span text:style-name="T101"> </text:span><text:span text:style-name="T63">as</text:span><text:span text:style-name="T101"> </text:span><text:span text:style-name="T63">though</text:span><text:span text:style-name="T101"> </text:span><text:span text:style-name="T63">it</text:span><text:span text:style-name="T125"> </text:span><text:span text:style-name="T63">had</text:span><text:span text:style-name="T101"> </text:span><text:span text:style-name="T63">lost.</text:span><text:span text:style-name="T101"> </text:span><text:span text:style-name="T99">In</text:span><text:span text:style-name="T101"> </text:span><text:span text:style-name="T63">the</text:span><text:span text:style-name="T101"> </text:span><text:span text:style-name="T63">literature</text:span><text:span text:style-name="T125"> </text:span><text:span text:style-name="T123">Jan</text:span><text:span text:style-name="T101"> </text:span><text:span text:style-name="T63">Majchrowski</text:span><text:span text:style-name="T101"> </text:span><text:span text:style-name="T63">claims</text:span><text:span text:style-name="T101"> </text:span><text:span text:style-name="T63">that</text:span><text:span text:style-name="T101"> </text:span><text:span text:style-name="T63">the whole</text:span><text:span text:style-name="T109"> </text:span><text:span text:style-name="T63">procedure</text:span><text:span text:style-name="T109"> </text:span><text:span text:style-name="T63">was</text:span><text:span text:style-name="T119"> </text:span><text:span text:style-name="T63">played</text:span><text:span text:style-name="T109"> </text:span><text:span text:style-name="T63">on</text:span><text:span text:style-name="T109"> </text:span><text:span text:style-name="T63">the</text:span><text:span text:style-name="T119"> </text:span><text:span text:style-name="T63">political</text:span><text:span text:style-name="T109"> </text:span><text:span text:style-name="T123">key,</text:span><text:span text:style-name="T119"> </text:span><text:span text:style-name="T63">which</text:span><text:span text:style-name="T109"> </text:span><text:span text:style-name="T63">meant</text:span><text:span text:style-name="T109"> </text:span><text:span text:style-name="T63">that</text:span><text:span text:style-name="T119"> </text:span><text:span text:style-name="T63">right-wing</text:span><text:span text:style-name="T109"> </text:span><text:span text:style-name="T63">parties had</text:span><text:span text:style-name="T87"> </text:span><text:span text:style-name="T63">no</text:span><text:span text:style-name="T87"> </text:span><text:span text:style-name="T63">luck</text:span><text:span text:style-name="T87"> </text:span><text:span text:style-name="T63">in</text:span><text:span text:style-name="T87"> </text:span><text:span text:style-name="T63">distribution</text:span><text:span text:style-name="T87"> </text:span><text:span text:style-name="T63">and</text:span><text:span text:style-name="T87"> </text:span><text:span text:style-name="T63">pluralisation</text:span><text:span text:style-name="T89"> </text:span><text:span text:style-name="T63">of</text:span><text:span text:style-name="T87"> </text:span><text:span text:style-name="T63">the</text:span><text:span text:style-name="T87"> </text:span><text:span text:style-name="T63">press.</text:span><text:span text:style-name="T401">33</text:span><text:span text:style-name="T415"> </text:span><text:span text:style-name="T63">Marek</text:span><text:span text:style-name="T87"> </text:span><text:span text:style-name="T63">Siwiec</text:span><text:span text:style-name="T87"> </text:span><text:span text:style-name="T63">had</text:span><text:span text:style-name="T87"> </text:span><text:span text:style-name="T63">a</text:span><text:span text:style-name="T87"> </text:span><text:span text:style-name="T63">diffe- </text:span><text:span text:style-name="T62">rent</text:span><text:span text:style-name="T115"> </text:span><text:span text:style-name="T62">opinion</text:span><text:span text:style-name="T117"> </text:span><text:span text:style-name="T62">that</text:span><text:span text:style-name="T117"> </text:span><text:span text:style-name="T207">It</text:span><text:span text:style-name="T274"> </text:span><text:span text:style-name="T207">was</text:span><text:span text:style-name="T274"> </text:span><text:span text:style-name="T207">all,</text:span><text:span text:style-name="T274"> </text:span><text:span text:style-name="T207">you</text:span><text:span text:style-name="T274"> </text:span><text:span text:style-name="T207">might</text:span><text:span text:style-name="T274"> </text:span><text:span text:style-name="T207">say,</text:span><text:span text:style-name="T274"> </text:span><text:span text:style-name="T254">Wild</text:span><text:span text:style-name="T274"> </text:span><text:span text:style-name="T248">West.</text:span><text:span text:style-name="T274"> </text:span><text:span text:style-name="T207">Everyone</text:span><text:span text:style-name="T274"> </text:span><text:span text:style-name="T207">bought</text:span><text:span text:style-name="T274"> </text:span><text:span text:style-name="T207">what</text:span><text:span text:style-name="T274"> </text:span><text:span text:style-name="T207">they</text:span><text:span text:style-name="T274"> </text:span><text:span text:style-name="T207">wan- </text:span><text:span text:style-name="T206">ted.</text:span><text:span text:style-name="T237"> </text:span><text:span text:style-name="T206">At</text:span><text:span text:style-name="T220"> </text:span><text:span text:style-name="T206">the</text:span><text:span text:style-name="T220"> </text:span><text:span text:style-name="T206">time</text:span><text:span text:style-name="T220"> </text:span><text:span text:style-name="T206">of</text:span><text:span text:style-name="T220"> </text:span><text:span text:style-name="T206">the</text:span><text:span text:style-name="T237"> </text:span><text:span text:style-name="T206">liquidation</text:span><text:span text:style-name="T220"> </text:span><text:span text:style-name="T206">of</text:span><text:span text:style-name="T220"> </text:span><text:span text:style-name="T206">the</text:span><text:span text:style-name="T220"> </text:span><text:span text:style-name="T206">WPC,</text:span><text:span text:style-name="T220"> </text:span><text:span text:style-name="T206">which</text:span><text:span text:style-name="T220"> </text:span><text:span text:style-name="T206">was</text:span><text:span text:style-name="T237"> </text:span><text:span text:style-name="T206">–</text:span><text:span text:style-name="T220"> </text:span><text:span text:style-name="T206">let</text:span><text:span text:style-name="T220"> </text:span><text:span text:style-name="T206">me</text:span><text:span text:style-name="T220"> </text:span><text:span text:style-name="T206">emphasize</text:span><text:span text:style-name="T220"> </text:span><text:span text:style-name="T206">it</text:span><text:span text:style-name="T220"> </text:span><text:span text:style-name="T206">–</text:span><text:span text:style-name="T237"> </text:span><text:span text:style-name="T206">much </text:span><text:span text:style-name="T207">needed,</text:span><text:span text:style-name="T238"> </text:span><text:span text:style-name="T207">it</text:span><text:span text:style-name="T219"> </text:span><text:span text:style-name="T207">was</text:span><text:span text:style-name="T238"> </text:span><text:span text:style-name="T207">some</text:span><text:span text:style-name="T219"> </text:span><text:span text:style-name="T207">kind</text:span><text:span text:style-name="T238"> </text:span><text:span text:style-name="T207">of</text:span><text:span text:style-name="T219"> </text:span><text:span text:style-name="T207">a</text:span><text:span text:style-name="T238"> </text:span><text:span text:style-name="T207">money</text:span><text:span text:style-name="T219"> </text:span><text:span text:style-name="T254">grab.</text:span><text:span text:style-name="T238"> </text:span><text:span text:style-name="T207">Press</text:span><text:span text:style-name="T219"> </text:span><text:span text:style-name="T207">titles</text:span><text:span text:style-name="T238"> </text:span><text:span text:style-name="T207">were</text:span><text:span text:style-name="T219"> </text:span><text:span text:style-name="T207">simply</text:span><text:span text:style-name="T219"> </text:span><text:span text:style-name="T207">taken</text:span><text:span text:style-name="T238"> </text:span><text:span text:style-name="T207">by</text:span><text:span text:style-name="T219"> </text:span><text:span text:style-name="T207">those</text:span><text:span text:style-name="T238"> </text:span><text:span text:style-name="T207">who</text:span><text:span text:style-name="T219"> </text:span><text:span text:style-name="T214">wan- </text:span><text:span text:style-name="T206">ted</text:span><text:span text:style-name="T237"> </text:span><text:span text:style-name="T206">to</text:span><text:span text:style-name="T220"> </text:span><text:span text:style-name="T206">have</text:span><text:span text:style-name="T237"> </text:span><text:span text:style-name="T206">them</text:span><text:span text:style-name="T220"> </text:span><text:span text:style-name="T206">–</text:span><text:span text:style-name="T237"> </text:span><text:span text:style-name="T206">well,</text:span><text:span text:style-name="T220"> </text:span><text:span text:style-name="T206">maybe</text:span><text:span text:style-name="T237"> </text:span><text:span text:style-name="T206">not</text:span><text:span text:style-name="T220"> </text:span><text:span text:style-name="T206">by</text:span><text:span text:style-name="T237"> </text:span><text:span text:style-name="T206">the</text:span><text:span text:style-name="T220"> </text:span><text:span text:style-name="T206">one</text:span><text:span text:style-name="T237"> </text:span><text:span text:style-name="T206">who</text:span><text:span text:style-name="T220"> </text:span><text:span text:style-name="T206">wanted</text:span><text:span text:style-name="T237"> </text:span><text:span text:style-name="T206">to,</text:span><text:span text:style-name="T220"> </text:span><text:span text:style-name="T206">but</text:span><text:span text:style-name="T237"> </text:span><text:span text:style-name="T206">the</text:span><text:span text:style-name="T220"> </text:span><text:span text:style-name="T206">forces</text:span><text:span text:style-name="T237"> </text:span><text:span text:style-name="T206">which</text:span><text:span text:style-name="T220"> </text:span><text:span text:style-name="T206">then </text:span><text:span text:style-name="T207">prevailed.</text:span><text:span text:style-name="T213"> </text:span><text:span text:style-name="T207">A</text:span><text:span text:style-name="T213"> </text:span><text:span text:style-name="T207">very</text:span><text:span text:style-name="T210"> </text:span><text:span text:style-name="T207">significant</text:span><text:span text:style-name="T213"> </text:span><text:span text:style-name="T207">part</text:span><text:span text:style-name="T210"> </text:span><text:span text:style-name="T207">of</text:span><text:span text:style-name="T213"> </text:span><text:span text:style-name="T207">titles</text:span><text:span text:style-name="T210"> </text:span><text:span text:style-name="T207">were</text:span><text:span text:style-name="T213"> </text:span><text:span text:style-name="T207">acquired</text:span><text:span text:style-name="T210"> </text:span><text:span text:style-name="T207">by</text:span><text:span text:style-name="T213"> </text:span><text:span text:style-name="T207">“Solidarność”</text:span><text:span text:style-name="T210"> </text:span><text:span text:style-name="T207">–</text:span><text:span text:style-name="T213"> </text:span><text:span text:style-name="T207">using</text:span><text:span text:style-name="T210"> </text:span><text:span text:style-name="T207">money borrowed</text:span><text:span text:style-name="T226"> </text:span><text:span text:style-name="T207">from</text:span><text:span text:style-name="T226"> </text:span><text:span text:style-name="T207">a</text:span><text:span text:style-name="T226"> </text:span><text:span text:style-name="T207">huge</text:span><text:span text:style-name="T226"> </text:span><text:span text:style-name="T214">French</text:span><text:span text:style-name="T224"> </text:span><text:span text:style-name="T207">publishing</text:span><text:span text:style-name="T226"> </text:span><text:span text:style-name="T207">house.</text:span><text:span text:style-name="T402">34</text:span><text:span text:style-name="T424"> </text:span><text:span text:style-name="T102">To</text:span><text:span text:style-name="T88"> </text:span><text:span text:style-name="T62">show</text:span><text:span text:style-name="T88"> </text:span><text:span text:style-name="T62">the</text:span><text:span text:style-name="T88"> </text:span><text:span text:style-name="T62">variety</text:span><text:span text:style-name="T90"> </text:span><text:span text:style-name="T62">of</text:span><text:span text:style-name="T88"> </text:span><text:span text:style-name="T62">points</text:span><text:span text:style-name="T88"> </text:span><text:span text:style-name="T62">of</text:span><text:span text:style-name="T88"> </text:span><text:span text:style-name="T133">view,</text:span><text:span text:style-name="T88"> </text:span><text:span text:style-name="T62">it </text:span><text:span text:style-name="T63">is</text:span><text:span text:style-name="T136"> </text:span><text:span text:style-name="T63">worth</text:span><text:span text:style-name="T136"> </text:span><text:span text:style-name="T63">mentioning</text:span><text:span text:style-name="T136"> </text:span><text:span text:style-name="T63">that</text:span><text:span text:style-name="T136"> </text:span><text:span text:style-name="T63">Konrad</text:span><text:span text:style-name="T136"> </text:span><text:span text:style-name="T63">Napierała</text:span><text:span text:style-name="T136"> </text:span><text:span text:style-name="T63">calls</text:span><text:span text:style-name="T136"> </text:span><text:span text:style-name="T63">the</text:span><text:span text:style-name="T136"> </text:span><text:span text:style-name="T63">whole</text:span><text:span text:style-name="T136"> </text:span><text:span text:style-name="T63">process</text:span><text:span text:style-name="T136"> </text:span><text:span text:style-name="T63">a</text:span><text:span text:style-name="T136"> </text:span><text:span text:style-name="T63">dismemberment </text:span><text:span text:style-name="T62">and</text:span><text:span text:style-name="T135"> </text:span><text:span text:style-name="T62">fragmentation</text:span><text:span text:style-name="T135"> </text:span><text:span text:style-name="T62">of</text:span><text:span text:style-name="T135"> </text:span><text:span text:style-name="T62">the</text:span><text:span text:style-name="T135"> </text:span><text:span text:style-name="T62">press</text:span><text:span text:style-name="T135"> </text:span><text:span text:style-name="T137">market</text:span><text:span text:style-name="T135"> </text:span><text:span text:style-name="T62">and</text:span><text:span text:style-name="T135"> </text:span><text:span text:style-name="T207">influenced</text:span><text:span text:style-name="T213"> </text:span><text:span text:style-name="T207">on</text:span><text:span text:style-name="T213"> </text:span><text:span text:style-name="T207">this</text:span><text:span text:style-name="T213"> </text:span><text:span text:style-name="T207">the</text:span><text:span text:style-name="T213"> </text:span><text:span text:style-name="T207">policy</text:span><text:span text:style-name="T213"> </text:span><text:span text:style-name="T207">of</text:span><text:span text:style-name="T213"> </text:span><text:span text:style-name="T207">the</text:span><text:span text:style-name="T213"> </text:span><text:span text:style-name="T207">government of</text:span><text:span text:style-name="T263"> </text:span><text:span text:style-name="T207">the</text:span><text:span text:style-name="T229"> </text:span><text:span text:style-name="T207">Liquidation</text:span><text:span text:style-name="T229"> </text:span><text:span text:style-name="T207">Committee</text:span><text:span text:style-name="T229"> </text:span><text:span text:style-name="T207">WPC</text:span><text:span text:style-name="T229"> </text:span><text:span text:style-name="T207">Press-Book-Ruch,</text:span><text:span text:style-name="T229"> </text:span><text:span text:style-name="T207">which</text:span><text:span text:style-name="T229"> </text:span><text:span text:style-name="T207">was</text:span><text:span text:style-name="T229"> </text:span><text:span text:style-name="T207">quite</text:span><text:span text:style-name="T229"> </text:span><text:span text:style-name="T207">a</text:span><text:span text:style-name="T229"> </text:span><text:span text:style-name="T207">particularistic concept</text:span><text:span text:style-name="T212"> </text:span><text:span text:style-name="T207">of</text:span><text:span text:style-name="T212"> </text:span><text:span text:style-name="T207">distribution</text:span><text:span text:style-name="T253"> </text:span><text:span text:style-name="T207">of</text:span><text:span text:style-name="T212"> </text:span><text:span text:style-name="T207">assets</text:span><text:span text:style-name="T212"> </text:span><text:span text:style-name="T207">of</text:span><text:span text:style-name="T253"> </text:span><text:span text:style-name="T207">the</text:span><text:span text:style-name="T212"> </text:span><text:span text:style-name="T207">liquidated</text:span><text:span text:style-name="T212"> </text:span><text:span text:style-name="T207">company</text:span><text:span text:style-name="T253"> </text:span><text:span text:style-name="T207">between</text:span><text:span text:style-name="T212"> </text:span><text:span text:style-name="T207">political</text:span><text:span text:style-name="T212"> </text:span><text:span text:style-name="T207">factions</text:span><text:span text:style-name="T253"> </text:span><text:span text:style-name="T207">that</text:span></text:p><text:p text:style-name="P58"><text:span text:style-name="T207">everyone</text:span><text:span text:style-name="T258"> </text:span><text:span text:style-name="T207">got</text:span><text:span text:style-name="T258"> </text:span><text:span text:style-name="T207">something</text:span><text:span text:style-name="T258"> </text:span><text:span text:style-name="T207">there.</text:span><text:span text:style-name="T260"> </text:span><text:span text:style-name="T214">In</text:span><text:span text:style-name="T258"> </text:span><text:span text:style-name="T207">a</text:span><text:span text:style-name="T258"> </text:span><text:span text:style-name="T207">sense,</text:span><text:span text:style-name="T260"> </text:span><text:span text:style-name="T207">it</text:span><text:span text:style-name="T258"> </text:span><text:span text:style-name="T207">was</text:span><text:span text:style-name="T258"> </text:span><text:span text:style-name="T207">a</text:span><text:span text:style-name="T260"> </text:span><text:span text:style-name="T207">rational</text:span><text:span text:style-name="T258"> </text:span><text:span text:style-name="T207">action,</text:span><text:span text:style-name="T258"> </text:span><text:span text:style-name="T207">but</text:span><text:span text:style-name="T260"> </text:span><text:span text:style-name="T207">there</text:span><text:span text:style-name="T258"> </text:span><text:span text:style-name="T207">was</text:span><text:span text:style-name="T258"> </text:span><text:span text:style-name="T207">also</text:span><text:span text:style-name="T260"> </text:span><text:span text:style-name="T207">a</text:span><text:span text:style-name="T258"> </text:span><text:span text:style-name="T207">lot </text:span><text:span text:style-name="T206">of</text:span><text:span text:style-name="T237"> </text:span><text:span text:style-name="T206">naivety</text:span><text:span text:style-name="T220"> </text:span><text:span text:style-name="T206">in</text:span><text:span text:style-name="T220"> </text:span><text:span text:style-name="T206">it</text:span><text:span text:style-name="T63">.</text:span><text:span text:style-name="T401">35</text:span><text:span text:style-name="T407"> </text:span><text:span text:style-name="T123">Even</text:span><text:span text:style-name="T96"> </text:span><text:span text:style-name="T63">if</text:span><text:span text:style-name="T96"> </text:span><text:span text:style-name="T63">those</text:span><text:span text:style-name="T96"> </text:span><text:span text:style-name="T63">opinions</text:span><text:span text:style-name="T96"> </text:span><text:span text:style-name="T63">are</text:span><text:span text:style-name="T96"> </text:span><text:span text:style-name="T63">often</text:span><text:span text:style-name="T96"> </text:span><text:span text:style-name="T63">contradictory,</text:span><text:span text:style-name="T96"> </text:span><text:span text:style-name="T63">they</text:span><text:span text:style-name="T96"> </text:span><text:span text:style-name="T63">all</text:span><text:span text:style-name="T96"> </text:span><text:span text:style-name="T63">contain</text:span><text:span text:style-name="T96"> </text:span><text:span text:style-name="T63">some truth</text:span><text:span text:style-name="T125"> </text:span><text:span text:style-name="T63">in</text:span><text:span text:style-name="T125"> </text:span><text:span text:style-name="T63">themselves</text:span><text:span text:style-name="T125"> </text:span><text:span text:style-name="T63">and</text:span><text:span text:style-name="T125"> </text:span><text:span text:style-name="T63">the</text:span><text:span text:style-name="T125"> </text:span><text:span text:style-name="T63">new</text:span><text:span text:style-name="T101"> </text:span><text:span text:style-name="T63">press</text:span><text:span text:style-name="T125"> </text:span><text:span text:style-name="T138">market</text:span><text:span text:style-name="T125"> </text:span><text:span text:style-name="T63">started</text:span><text:span text:style-name="T125"> </text:span><text:span text:style-name="T63">in</text:span><text:span text:style-name="T125"> </text:span><text:span text:style-name="T63">a</text:span><text:span text:style-name="T101"> </text:span><text:span text:style-name="T63">bit</text:span><text:span text:style-name="T125"> </text:span><text:span text:style-name="T63">of</text:span><text:span text:style-name="T125"> </text:span><text:span text:style-name="T63">mess.</text:span></text:p><text:p text:style-name="P79"><text:span text:style-name="T63">As</text:span><text:span text:style-name="T68"> </text:span><text:span text:style-name="T63">previously</text:span><text:span text:style-name="T68"> </text:span><text:span text:style-name="T63">mentioned</text:span><text:span text:style-name="T68"> </text:span><text:span text:style-name="T63">some</text:span><text:span text:style-name="T69"> </text:span><text:span text:style-name="T63">titles</text:span><text:span text:style-name="T68"> </text:span><text:span text:style-name="T63">were</text:span><text:span text:style-name="T68"> </text:span><text:span text:style-name="T63">given</text:span><text:span text:style-name="T69"> </text:span><text:span text:style-name="T63">to</text:span><text:span text:style-name="T68"> </text:span><text:span text:style-name="T132">workers’</text:span><text:span text:style-name="T68"> </text:span><text:span text:style-name="T63">cooperatives,</text:span><text:span text:style-name="T69"> </text:span><text:span text:style-name="T63">others were</text:span><text:span text:style-name="T101"> </text:span><text:span text:style-name="T63">sold</text:span><text:span text:style-name="T101"> </text:span><text:span text:style-name="T63">at</text:span><text:span text:style-name="T101"> </text:span><text:span text:style-name="T63">open</text:span><text:span text:style-name="T101"> </text:span><text:span text:style-name="T63">tenders</text:span><text:span text:style-name="T101"> </text:span><text:span text:style-name="T63">and</text:span><text:span text:style-name="T101"> </text:span><text:span text:style-name="T63">the</text:span><text:span text:style-name="T101"> </text:span><text:span text:style-name="T63">rest</text:span><text:span text:style-name="T101"> </text:span><text:span text:style-name="T63">were</text:span><text:span text:style-name="T103"> </text:span><text:span text:style-name="T63">taken</text:span><text:span text:style-name="T101"> </text:span><text:span text:style-name="T63">over</text:span><text:span text:style-name="T101"> </text:span><text:span text:style-name="T63">by</text:span><text:span text:style-name="T101"> </text:span><text:span text:style-name="T63">the</text:span><text:span text:style-name="T101"> </text:span><text:span text:style-name="T138">National</text:span><text:span text:style-name="T101"> </text:span><text:span text:style-name="T99">Treasury.</text:span><text:span text:style-name="T101"> </text:span><text:span text:style-name="T63">By </text:span><text:span text:style-name="T62">these means hundreds of independent and self-controlled publications, which</text:span><text:span text:style-name="T88"> </text:span><text:span text:style-name="T62">contin- </text:span><text:span text:style-name="T63">ued</text:span><text:span text:style-name="T89"> </text:span><text:span text:style-name="T63">functioning</text:span><text:span text:style-name="T89"> </text:span><text:span text:style-name="T63">on</text:span><text:span text:style-name="T89"> </text:span><text:span text:style-name="T63">the</text:span><text:span text:style-name="T89"> </text:span><text:span text:style-name="T63">free</text:span><text:span text:style-name="T89"> </text:span><text:span text:style-name="T138">market</text:span><text:span text:style-name="T73"> </text:span><text:span text:style-name="T63">and</text:span><text:span text:style-name="T89"> </text:span><text:span text:style-name="T63">were</text:span><text:span text:style-name="T89"> </text:span><text:span text:style-name="T63">determined</text:span><text:span text:style-name="T89"> </text:span><text:span text:style-name="T63">by</text:span><text:span text:style-name="T89"> </text:span><text:span text:style-name="T63">its</text:span><text:span text:style-name="T73"> </text:span><text:span text:style-name="T63">factors,</text:span><text:span text:style-name="T89"> </text:span><text:span text:style-name="T63">were</text:span><text:span text:style-name="T89"> </text:span><text:span text:style-name="T63">created. This</text:span><text:span text:style-name="T129"> </text:span><text:span text:style-name="T63">period</text:span><text:span text:style-name="T129"> </text:span><text:span text:style-name="T63">is</text:span><text:span text:style-name="T92"> </text:span><text:span text:style-name="T63">not</text:span><text:span text:style-name="T129"> </text:span><text:span text:style-name="T63">easy</text:span><text:span text:style-name="T129"> </text:span><text:span text:style-name="T63">to</text:span><text:span text:style-name="T92"> </text:span><text:span text:style-name="T63">research,</text:span><text:span text:style-name="T129"> </text:span><text:span text:style-name="T132">either,</text:span><text:span text:style-name="T92"> </text:span><text:span text:style-name="T63">because</text:span><text:span text:style-name="T129"> </text:span><text:span text:style-name="T63">in</text:span><text:span text:style-name="T129"> </text:span><text:span text:style-name="T63">the</text:span><text:span text:style-name="T92"> </text:span><text:span text:style-name="T63">newly</text:span><text:span text:style-name="T129"> </text:span><text:span text:style-name="T63">opened</text:span><text:span text:style-name="T92"> </text:span><text:span text:style-name="T138">market</text:span><text:span text:style-name="T129"> </text:span><text:span text:style-name="T63">fol- lowed</text:span><text:span text:style-name="T130"> </text:span><text:span text:style-name="T63">an</text:span><text:span text:style-name="T130"> </text:span><text:span text:style-name="T63">instant</text:span><text:span text:style-name="T130"> </text:span><text:span text:style-name="T63">reshuffle</text:span><text:span text:style-name="T130"> </text:span><text:span text:style-name="T63">and</text:span><text:span text:style-name="T105"> </text:span><text:span text:style-name="T63">shift</text:span><text:span text:style-name="T130"> </text:span><text:span text:style-name="T63">of</text:span><text:span text:style-name="T130"> </text:span><text:span text:style-name="T63">ownership</text:span><text:span text:style-name="T130"> </text:span><text:span text:style-name="T63">from</text:span><text:span text:style-name="T105"> </text:span><text:span text:style-name="T63">one</text:span><text:span text:style-name="T130"> </text:span><text:span text:style-name="T63">entity</text:span><text:span text:style-name="T130"> </text:span><text:span text:style-name="T63">to</text:span><text:span text:style-name="T130"> </text:span><text:span text:style-name="T132">another.</text:span><text:span text:style-name="T130"> </text:span><text:span text:style-name="T63">Michał </text:span><text:span text:style-name="T62">Kaczmarczyk</text:span><text:span text:style-name="T106"> </text:span><text:span text:style-name="T62">points</text:span><text:span text:style-name="T106"> </text:span><text:span text:style-name="T62">out</text:span><text:span text:style-name="T106"> </text:span><text:span text:style-name="T62">that</text:span><text:span text:style-name="T106"> </text:span><text:span text:style-name="T62">the</text:span><text:span text:style-name="T106"> </text:span><text:span text:style-name="T207">media</text:span><text:span text:style-name="T271"> </text:span><text:span text:style-name="T207">began</text:span><text:span text:style-name="T260"> </text:span><text:span text:style-name="T207">to</text:span><text:span text:style-name="T260"> </text:span><text:span text:style-name="T207">compete</text:span><text:span text:style-name="T260"> </text:span><text:span text:style-name="T207">with</text:span><text:span text:style-name="T260"> </text:span><text:span text:style-name="T207">each</text:span><text:span text:style-name="T271"> </text:span><text:span text:style-name="T282">other,</text:span><text:span text:style-name="T260"> </text:span><text:span text:style-name="T207">the</text:span><text:span text:style-name="T260"> </text:span><text:span text:style-name="T207">press</text:span><text:span text:style-name="T260"> </text:span><text:span text:style-name="T207">mar- </text:span><text:span text:style-name="T214">ket</text:span><text:span text:style-name="T210"> </text:span><text:span text:style-name="T207">became</text:span><text:span text:style-name="T212"> </text:span><text:span text:style-name="T207">varied</text:span><text:span text:style-name="T210"> </text:span><text:span text:style-name="T207">and</text:span><text:span text:style-name="T212"> </text:span><text:span text:style-name="T207">enriched</text:span><text:span text:style-name="T210"> </text:span><text:span text:style-name="T207">with</text:span><text:span text:style-name="T212"> </text:span><text:span text:style-name="T207">new</text:span><text:span text:style-name="T210"> </text:span><text:span text:style-name="T207">titles.</text:span><text:span text:style-name="T212"> </text:span><text:span text:style-name="T207">Although</text:span><text:span text:style-name="T210"> </text:span><text:span text:style-name="T207">the</text:span><text:span text:style-name="T212"> </text:span><text:span text:style-name="T207">number</text:span><text:span text:style-name="T210"> </text:span><text:span text:style-name="T207">of</text:span><text:span text:style-name="T212"> </text:span><text:span text:style-name="T214">cultural,</text:span><text:span text:style-name="T210"> </text:span><text:span text:style-name="T207">literary and</text:span><text:span text:style-name="T263"> </text:span><text:span text:style-name="T207">socio-political</text:span><text:span text:style-name="T263"> </text:span><text:span text:style-name="T207">magazines</text:span><text:span text:style-name="T229"> </text:span><text:span text:style-name="T207">was</text:span><text:span text:style-name="T263"> </text:span><text:span text:style-name="T207">decreasing,</text:span><text:span text:style-name="T229"> </text:span><text:span text:style-name="T207">at</text:span><text:span text:style-name="T263"> </text:span><text:span text:style-name="T207">the</text:span><text:span text:style-name="T229"> </text:span><text:span text:style-name="T207">same</text:span><text:span text:style-name="T263"> </text:span><text:span text:style-name="T207">time</text:span><text:span text:style-name="T229"> </text:span><text:span text:style-name="T207">there</text:span><text:span text:style-name="T263"> </text:span><text:span text:style-name="T207">was</text:span><text:span text:style-name="T229"> </text:span><text:span text:style-name="T207">a</text:span><text:span text:style-name="T263"> </text:span><text:span text:style-name="T214">clear,</text:span><text:span text:style-name="T229"> </text:span><text:span text:style-name="T207">quanti- tative</text:span><text:span text:style-name="T226"> </text:span><text:span text:style-name="T207">growth</text:span><text:span text:style-name="T224"> </text:span><text:span text:style-name="T207">of</text:span><text:span text:style-name="T226"> </text:span><text:span text:style-name="T207">newspapers</text:span><text:span text:style-name="T224"> </text:span><text:span text:style-name="T207">and</text:span><text:span text:style-name="T224"> </text:span><text:span text:style-name="T207">magazines</text:span><text:span text:style-name="T226"> </text:span><text:span text:style-name="T207">aimed</text:span><text:span text:style-name="T224"> </text:span><text:span text:style-name="T207">at</text:span><text:span text:style-name="T224"> </text:span><text:span text:style-name="T207">the</text:span><text:span text:style-name="T226"> </text:span><text:span text:style-name="T207">mass</text:span><text:span text:style-name="T224"> </text:span><text:span text:style-name="T207">audience</text:span><text:span text:style-name="T62">.</text:span><text:span text:style-name="T402">36</text:span><text:span text:style-name="T424"> </text:span><text:span text:style-name="T62">Another</text:span><text:span text:style-name="T90"> </text:span><text:span text:style-name="T62">char-</text:span></text:p></draw:text-box></draw:frame><draw:frame draw:style-name="fr1" text:anchor-type="char" svg:x="1.466cm" svg:y="17.154cm" svg:width="0.25cm" svg:height="0.303cm" draw:z-index="109"><draw:text-box><text:p text:style-name="P7"><text:span text:style-name="T521">30</text:span></text:p></draw:text-box></draw:frame><draw:frame draw:style-name="fr1" text:anchor-type="char" svg:x="1.965cm" svg:y="17.138cm" svg:width="12.07cm" svg:height="4.032cm" draw:z-index="110"><draw:text-box><text:p text:style-name="P1"><text:span text:style-name="T460">It refered to the literary metaphor meaning the act of desperation.</text:span></text:p><text:p text:style-name="P37"><text:span text:style-name="T459">Marek</text:span><text:span text:style-name="T500"> </text:span><text:span text:style-name="T459">Siwiec’s</text:span><text:span text:style-name="T469"> </text:span><text:span text:style-name="T459">opinion</text:span><text:span text:style-name="T500"> </text:span><text:span text:style-name="T459">registered</text:span><text:span text:style-name="T469"> </text:span><text:span text:style-name="T459">on</text:span><text:span text:style-name="T500"> </text:span><text:span text:style-name="T454">Transcript</text:span><text:span text:style-name="T469"> </text:span><text:span text:style-name="T459">from</text:span><text:span text:style-name="T500"> </text:span><text:span text:style-name="T459">the</text:span><text:span text:style-name="T469"> </text:span><text:span text:style-name="T459">43rd</text:span><text:span text:style-name="T500"> </text:span><text:span text:style-name="T459">Sejm</text:span><text:span text:style-name="T469"> </text:span><text:span text:style-name="T459">of</text:span><text:span text:style-name="T500"> </text:span><text:span text:style-name="T459">second</text:span><text:span text:style-name="T469"> </text:span><text:span text:style-name="T459">cadency</text:span><text:span text:style-name="T500"> </text:span><text:span text:style-name="T459">meeting,</text:span><text:span text:style-name="T469"> </text:span><text:span text:style-name="T459">day</text:span><text:span text:style-name="T500"> </text:span><text:span text:style-name="T459">3, </text:span><text:span text:style-name="T460">17</text:span><text:span text:style-name="T487"> </text:span><text:span text:style-name="T460">Ferbuary</text:span><text:span text:style-name="T487"> </text:span><text:span text:style-name="T460">1995,</text:span><text:span text:style-name="T487"> </text:span><text:span text:style-name="T460">at</text:span><text:span text:style-name="T487"> </text:span><text:a xlink:type="simple" xlink:href="http://www.sejm.gov.pl/" text:style-name="ListLabel_20_2" text:visited-style-name="ListLabel_20_2"><text:span text:style-name="T460">&lt;www.sej</text:span></text:a><text:span text:style-name="T460">m</text:span><text:a xlink:type="simple" xlink:href="http://www.sejm.gov.pl/" text:style-name="ListLabel_20_2" text:visited-style-name="ListLabel_20_2"><text:span text:style-name="T460">.gov.pl&gt;.</text:span></text:a></text:p><text:p text:style-name="P25"><text:span text:style-name="T460">Ibid.</text:span></text:p><text:p text:style-name="P26"><text:span text:style-name="T460">J. Majchrowski, </text:span><text:span text:style-name="T284">Ustawodawstwo Sejmu lat 1989-1991…</text:span><text:span text:style-name="T460">, p. 113.</text:span></text:p><text:p text:style-name="P38"><text:span text:style-name="T459">Marek</text:span><text:span text:style-name="T506"> </text:span><text:span text:style-name="T459">Siwiec’s</text:span><text:span text:style-name="T506"> </text:span><text:span text:style-name="T459">opinion</text:span><text:span text:style-name="T506"> </text:span><text:span text:style-name="T459">registered</text:span><text:span text:style-name="T514"> </text:span><text:span text:style-name="T459">on</text:span><text:span text:style-name="T506"> </text:span><text:span text:style-name="T454">Transcript</text:span><text:span text:style-name="T506"> </text:span><text:span text:style-name="T459">form</text:span><text:span text:style-name="T514"> </text:span><text:span text:style-name="T459">the</text:span><text:span text:style-name="T506"> </text:span><text:span text:style-name="T459">43rd</text:span><text:span text:style-name="T506"> </text:span><text:span text:style-name="T459">Sejm</text:span><text:span text:style-name="T506"> </text:span><text:span text:style-name="T459">of</text:span><text:span text:style-name="T514"> </text:span><text:span text:style-name="T459">second</text:span><text:span text:style-name="T506"> </text:span><text:span text:style-name="T459">cadency</text:span><text:span text:style-name="T506"> </text:span><text:span text:style-name="T459">meeting,</text:span><text:span text:style-name="T514"> </text:span><text:span text:style-name="T459">day </text:span><text:span text:style-name="T460">3, 17 February</text:span><text:span text:style-name="T463"> </text:span><text:span text:style-name="T460">1995.</text:span></text:p><text:p text:style-name="P19"><text:span text:style-name="T460">Ibid.</text:span></text:p><text:p text:style-name="P28"><text:span text:style-name="T460">M. Kaczmarczyk, </text:span><text:span text:style-name="T284">Od kaszty do notebooka…</text:span><text:span text:style-name="T460">, p. 59.</text:span></text:p></draw:text-box></draw:frame><draw:frame draw:style-name="fr1" text:anchor-type="char" svg:x="1.466cm" svg:y="17.621cm" svg:width="0.25cm" svg:height="0.303cm" draw:z-index="111"><draw:text-box><text:p text:style-name="P7"><text:span text:style-name="T521">31</text:span></text:p></draw:text-box></draw:frame><draw:frame draw:style-name="fr1" text:anchor-type="char" svg:x="1.466cm" svg:y="18.456cm" svg:width="0.25cm" svg:height="0.303cm" draw:z-index="112"><draw:text-box><text:p text:style-name="P7"><text:span text:style-name="T521">32</text:span></text:p></draw:text-box></draw:frame><draw:frame draw:style-name="fr1" text:anchor-type="char" svg:x="1.466cm" svg:y="18.921cm" svg:width="0.25cm" svg:height="0.303cm" draw:z-index="113"><draw:text-box><text:p text:style-name="P7"><text:span text:style-name="T521">33</text:span></text:p></draw:text-box></draw:frame><draw:frame draw:style-name="fr1" text:anchor-type="char" svg:x="1.466cm" svg:y="19.389cm" svg:width="0.25cm" svg:height="0.303cm" draw:z-index="114"><draw:text-box><text:p text:style-name="P7"><text:span text:style-name="T521">34</text:span></text:p></draw:text-box></draw:frame><draw:frame draw:style-name="fr1" text:anchor-type="char" svg:x="1.466cm" svg:y="20.221cm" svg:width="0.25cm" svg:height="0.303cm" draw:z-index="115"><draw:text-box><text:p text:style-name="P7"><text:span text:style-name="T521">35</text:span></text:p></draw:text-box></draw:frame><draw:frame draw:style-name="fr1" text:anchor-type="char" svg:x="1.466cm" svg:y="20.689cm" svg:width="0.25cm" svg:height="0.303cm" draw:z-index="116"><draw:text-box><text:p text:style-name="P7"><text:span text:style-name="T521">36</text:span></text:p></draw:text-box></draw:frame><draw:frame draw:style-name="fr1" text:anchor-type="char" svg:x="1.499cm" svg:y="16.709cm" svg:width="2cm" svg:height="0.423cm" draw:z-index="117"><draw:text-box><text:p text:style-name="P131"/></draw:text-box></draw:frame></text:p>
      <text:p text:style-name="P113"><draw:line text:anchor-type="char" draw:z-index="118" draw:style-name="gr1" draw:text-style-name="P147" svg:x1="2cm" svg:y1="13.996cm" svg:x2="4cm" svg:y2="13.996cm"><text:p/></draw:line><draw:frame draw:style-name="fr1" text:anchor-type="char" svg:x="1.965cm" svg:y="0.582cm" svg:width="0.706cm" svg:height="0.519cm" draw:z-index="119"><draw:text-box><text:p text:style-name="P6"><text:span text:style-name="T156">356</text:span></text:p></draw:text-box></draw:frame><draw:frame draw:style-name="fr1" text:anchor-type="char" svg:x="5.42cm" svg:y="0.589cm" svg:width="3.157cm" svg:height="0.557cm" draw:z-index="120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121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3cm" svg:y="1.589cm" svg:width="12.571cm" svg:height="11.846cm" draw:z-index="122"><draw:text-box><text:p text:style-name="P122"><text:span text:style-name="T363">acteristic</text:span><text:span text:style-name="T450"> </text:span><text:span text:style-name="T363">change</text:span><text:span text:style-name="T394"> </text:span><text:span text:style-name="T363">into</text:span><text:span text:style-name="T450"> </text:span><text:span text:style-name="T363">this</text:span><text:span text:style-name="T394"> </text:span><text:span text:style-name="T363">period</text:span><text:span text:style-name="T394"> </text:span><text:span text:style-name="T363">was</text:span><text:span text:style-name="T450"> </text:span><text:span text:style-name="T363">a</text:span><text:span text:style-name="T394"> </text:span><text:span text:style-name="T363">dynamic</text:span><text:span text:style-name="T450"> </text:span><text:span text:style-name="T363">development</text:span><text:span text:style-name="T394"> </text:span><text:span text:style-name="T363">of</text:span><text:span text:style-name="T394"> </text:span><text:span text:style-name="T375">women’s</text:span><text:span text:style-name="T450"> </text:span><text:span text:style-name="T363">press.</text:span><text:span text:style-name="T394"> </text:span><text:span text:style-name="T363">Such </text:span><text:span text:style-name="T345">magazines</text:span><text:span text:style-name="T531"> </text:span><text:span text:style-name="T345">were</text:span><text:span text:style-name="T531"> </text:span><text:span text:style-name="T345">extremely</text:span><text:span text:style-name="T531"> </text:span><text:span text:style-name="T345">popular</text:span><text:span text:style-name="T531"> </text:span><text:span text:style-name="T345">at</text:span><text:span text:style-name="T531"> </text:span><text:span text:style-name="T345">the</text:span><text:span text:style-name="T531"> </text:span><text:span text:style-name="T345">beginning</text:span><text:span text:style-name="T346"> </text:span><text:span text:style-name="T345">of</text:span><text:span text:style-name="T531"> </text:span><text:span text:style-name="T345">transformation.</text:span><text:span text:style-name="T401">37</text:span><text:span text:style-name="T426"> </text:span><text:span text:style-name="T345">Titles</text:span><text:span text:style-name="T346"> </text:span><text:span text:style-name="T345">well </text:span><text:span text:style-name="T363">known</text:span><text:span text:style-name="T447"> </text:span><text:span text:style-name="T363">in</text:span><text:span text:style-name="T447"> </text:span><text:span text:style-name="T363">the</text:span><text:span text:style-name="T447"> </text:span><text:span text:style-name="T363">times</text:span><text:span text:style-name="T447"> </text:span><text:span text:style-name="T363">of</text:span><text:span text:style-name="T447"> </text:span><text:span text:style-name="T363">the</text:span><text:span text:style-name="T447"> </text:span><text:span text:style-name="T363">Peoples’</text:span><text:span text:style-name="T447"> </text:span><text:span text:style-name="T363">Republic,</text:span><text:span text:style-name="T447"> </text:span><text:span text:style-name="T363">like</text:span><text:span text:style-name="T447"> </text:span><text:span text:style-name="T363">“Kobieta</text:span><text:span text:style-name="T447"> </text:span><text:span text:style-name="T363">i</text:span><text:span text:style-name="T447"> </text:span><text:span text:style-name="T360">Życie”,</text:span><text:span text:style-name="T447"> </text:span><text:span text:style-name="T363">“Przyjaciółka”</text:span><text:span text:style-name="T447"> </text:span><text:span text:style-name="T363">or “Zwierciadło”</text:span><text:span text:style-name="T402">38</text:span><text:span text:style-name="T427"> </text:span><text:span text:style-name="T363">were</text:span><text:span text:style-name="T394"> </text:span><text:span text:style-name="T363">still</text:span><text:span text:style-name="T394"> </text:span><text:span text:style-name="T363">published</text:span><text:span text:style-name="T394"> </text:span><text:span text:style-name="T363">but</text:span><text:span text:style-name="T360"> </text:span><text:span text:style-name="T363">completely</text:span><text:span text:style-name="T394"> </text:span><text:span text:style-name="T363">new</text:span><text:span text:style-name="T394"> </text:span><text:span text:style-name="T363">publications</text:span><text:span text:style-name="T394"> </text:span><text:span text:style-name="T363">also</text:span><text:span text:style-name="T394"> </text:span><text:span text:style-name="T363">appeared</text:span><text:span text:style-name="T394"> </text:span><text:span text:style-name="T363">– </text:span><text:span text:style-name="T345">mostly</text:span><text:span text:style-name="T440"> </text:span><text:span text:style-name="T345">copied</text:span><text:span text:style-name="T352"> </text:span><text:span text:style-name="T345">from</text:span><text:span text:style-name="T352"> </text:span><text:span text:style-name="T345">well</text:span><text:span text:style-name="T352"> </text:span><text:span text:style-name="T345">know</text:span><text:span text:style-name="T352"> </text:span><text:span text:style-name="T345">foreign</text:span><text:span text:style-name="T440"> </text:span><text:span text:style-name="T345">magazines.</text:span><text:span text:style-name="T352"> </text:span><text:span text:style-name="T345">This</text:span><text:span text:style-name="T352"> </text:span><text:span text:style-name="T345">was</text:span><text:span text:style-name="T352"> </text:span><text:span text:style-name="T345">only</text:span><text:span text:style-name="T440"> </text:span><text:span text:style-name="T345">one</text:span><text:span text:style-name="T352"> </text:span><text:span text:style-name="T345">of</text:span><text:span text:style-name="T352"> </text:span><text:span text:style-name="T345">the</text:span><text:span text:style-name="T352"> </text:span><text:span text:style-name="T345">blooming </text:span><text:span text:style-name="T363">press</text:span><text:span text:style-name="T530"> </text:span><text:span text:style-name="T363">sectors</text:span><text:span text:style-name="T532"> </text:span><text:span text:style-name="T363">on</text:span><text:span text:style-name="T532"> </text:span><text:span text:style-name="T363">the</text:span><text:span text:style-name="T532"> </text:span><text:span text:style-name="T363">new</text:span><text:span text:style-name="T530"> </text:span><text:span text:style-name="T381">market</text:span><text:span text:style-name="T532"> </text:span><text:span text:style-name="T363">besides</text:span><text:span text:style-name="T532"> </text:span><text:span text:style-name="T363">a</text:span><text:span text:style-name="T530"> </text:span><text:span text:style-name="T363">rapidly</text:span><text:span text:style-name="T532"> </text:span><text:span text:style-name="T363">developing</text:span><text:span text:style-name="T532"> </text:span><text:span text:style-name="T363">group</text:span><text:span text:style-name="T532"> </text:span><text:span text:style-name="T363">of</text:span><text:span text:style-name="T530"> </text:span><text:span text:style-name="T363">previously</text:span><text:span text:style-name="T532"> </text:span><text:span text:style-name="T363">absent advertising,</text:span><text:span text:style-name="T371"> </text:span><text:span text:style-name="T363">environmental</text:span><text:span text:style-name="T373"> </text:span><text:span text:style-name="T363">or</text:span><text:span text:style-name="T373"> </text:span><text:span text:style-name="T363">religious</text:span><text:span text:style-name="T373"> </text:span><text:span text:style-name="T363">periodicals,</text:span><text:span text:style-name="T371"> </text:span><text:span text:style-name="T363">as</text:span><text:span text:style-name="T373"> </text:span><text:span text:style-name="T363">well</text:span><text:span text:style-name="T373"> </text:span><text:span text:style-name="T363">as</text:span><text:span text:style-name="T373"> </text:span><text:span text:style-name="T363">letters</text:span><text:span text:style-name="T373"> </text:span><text:span text:style-name="T363">addressed</text:span><text:span text:style-name="T371"> </text:span><text:span text:style-name="T363">to</text:span><text:span text:style-name="T373"> </text:span><text:span text:style-name="T363">chil- dren,</text:span><text:span text:style-name="T379"> </text:span><text:span text:style-name="T363">young</text:span><text:span text:style-name="T379"> </text:span><text:span text:style-name="T363">people</text:span><text:span text:style-name="T379"> </text:span><text:span text:style-name="T363">and</text:span><text:span text:style-name="T379"> </text:span><text:span text:style-name="T363">various</text:span><text:span text:style-name="T379"> </text:span><text:span text:style-name="T363">political</text:span><text:span text:style-name="T379"> </text:span><text:span text:style-name="T363">groups.</text:span><text:span text:style-name="T379"> </text:span><text:span text:style-name="T363">Publishing</text:span><text:span text:style-name="T379"> </text:span><text:span text:style-name="T363">magazines</text:span><text:span text:style-name="T379"> </text:span><text:span text:style-name="T363">on</text:span><text:span text:style-name="T530"> </text:span><text:span text:style-name="T363">such</text:span><text:span text:style-name="T379"> </text:span><text:span text:style-name="T363">subjects </text:span><text:span text:style-name="T345">would</text:span><text:span text:style-name="T372"> </text:span><text:span text:style-name="T345">not</text:span><text:span text:style-name="T372"> </text:span><text:span text:style-name="T345">have</text:span><text:span text:style-name="T372"> </text:span><text:span text:style-name="T345">been</text:span><text:span text:style-name="T372"> </text:span><text:span text:style-name="T345">allowed</text:span><text:span text:style-name="T372"> </text:span><text:span text:style-name="T345">before.</text:span></text:p><text:p text:style-name="P49"><text:span text:style-name="T62">Building</text:span><text:span text:style-name="T77"> </text:span><text:span text:style-name="T62">the</text:span><text:span text:style-name="T131"> </text:span><text:span text:style-name="T62">post-liquidation</text:span><text:span text:style-name="T131"> </text:span><text:span text:style-name="T62">press</text:span><text:span text:style-name="T131"> </text:span><text:span text:style-name="T137">market</text:span><text:span text:style-name="T77"> </text:span><text:span text:style-name="T62">was</text:span><text:span text:style-name="T131"> </text:span><text:span text:style-name="T62">strongly</text:span><text:span text:style-name="T131"> </text:span><text:span text:style-name="T62">influenced</text:span><text:span text:style-name="T131"> </text:span><text:span text:style-name="T62">by</text:span><text:span text:style-name="T131"> </text:span><text:span text:style-name="T62">one</text:span><text:span text:style-name="T77"> </text:span><text:span text:style-name="T62">more</text:span><text:span text:style-name="T131"> </text:span><text:span text:style-name="T62">fac- </text:span><text:span text:style-name="T63">tor</text:span><text:span text:style-name="T129"> </text:span><text:span text:style-name="T63">besides</text:span><text:span text:style-name="T129"> </text:span><text:span text:style-name="T63">political</text:span><text:span text:style-name="T129"> </text:span><text:span text:style-name="T63">issues</text:span><text:span text:style-name="T129"> </text:span><text:span text:style-name="T63">–</text:span><text:span text:style-name="T92"> </text:span><text:span text:style-name="T63">the</text:span><text:span text:style-name="T129"> </text:span><text:span text:style-name="T63">money</text:span><text:span text:style-name="T129"> </text:span><text:span text:style-name="T63">aspect.</text:span><text:span text:style-name="T129"> </text:span><text:span text:style-name="T63">Opening</text:span><text:span text:style-name="T92"> </text:span><text:span text:style-name="T63">the</text:span><text:span text:style-name="T129"> </text:span><text:span text:style-name="T63">new</text:span><text:span text:style-name="T129"> </text:span><text:span text:style-name="T138">market</text:span><text:span text:style-name="T129"> </text:span><text:span text:style-name="T63">was</text:span><text:span text:style-name="T129"> </text:span><text:span text:style-name="T63">an</text:span><text:span text:style-name="T92"> </text:span><text:span text:style-name="T63">at- </text:span><text:span text:style-name="T62">tractive</text:span><text:span text:style-name="T127"> </text:span><text:span text:style-name="T62">situation</text:span><text:span text:style-name="T93"> </text:span><text:span text:style-name="T62">for</text:span><text:span text:style-name="T127"> </text:span><text:span text:style-name="T62">foreign</text:span><text:span text:style-name="T93"> </text:span><text:span text:style-name="T62">investors</text:span><text:span text:style-name="T93"> </text:span><text:span text:style-name="T62">who</text:span><text:span text:style-name="T127"> </text:span><text:span text:style-name="T62">with</text:span><text:span text:style-name="T93"> </text:span><text:span text:style-name="T62">their</text:span><text:span text:style-name="T127"> </text:span><text:span text:style-name="T62">capital</text:span><text:span text:style-name="T127"> </text:span><text:span text:style-name="T207">successfully</text:span><text:span text:style-name="T241"> </text:span><text:span text:style-name="T207">and</text:span><text:span text:style-name="T241"> </text:span><text:span text:style-name="T207">without </text:span><text:span text:style-name="T208">any</text:span><text:span text:style-name="T280"> </text:span><text:span text:style-name="T208">limitations</text:span><text:span text:style-name="T280"> </text:span><text:span text:style-name="T208">implemented</text:span><text:span text:style-name="T280"> </text:span><text:span text:style-name="T208">their</text:span><text:span text:style-name="T280"> </text:span><text:span text:style-name="T208">various</text:span><text:span text:style-name="T280"> </text:span><text:span text:style-name="T208">initiatives</text:span><text:span text:style-name="T280"> </text:span><text:span text:style-name="T208">both</text:span><text:span text:style-name="T280"> </text:span><text:span text:style-name="T208">in</text:span><text:span text:style-name="T280"> </text:span><text:span text:style-name="T208">the</text:span><text:span text:style-name="T280"> </text:span><text:span text:style-name="T208">sector</text:span><text:span text:style-name="T280"> </text:span><text:span text:style-name="T208">of</text:span><text:span text:style-name="T280"> </text:span><text:span text:style-name="T208">newspapers</text:span><text:span text:style-name="T280"> </text:span><text:span text:style-name="T208">and </text:span><text:span text:style-name="T207">magazines.</text:span><text:span text:style-name="T269"> </text:span><text:span text:style-name="T207">Poland</text:span><text:span text:style-name="T269"> </text:span><text:span text:style-name="T207">was</text:span><text:span text:style-name="T266"> </text:span><text:span text:style-name="T207">then</text:span><text:span text:style-name="T269"> </text:span><text:span text:style-name="T207">seen</text:span><text:span text:style-name="T266"> </text:span><text:span text:style-name="T207">as</text:span><text:span text:style-name="T269"> </text:span><text:span text:style-name="T207">a</text:span><text:span text:style-name="T266"> </text:span><text:span text:style-name="T207">very</text:span><text:span text:style-name="T269"> </text:span><text:span text:style-name="T207">attractive</text:span><text:span text:style-name="T266"> </text:span><text:span text:style-name="T207">market</text:span><text:span text:style-name="T269"> </text:span><text:span text:style-name="T207">for</text:span><text:span text:style-name="T266"> </text:span><text:span text:style-name="T207">foreign</text:span><text:span text:style-name="T269"> </text:span><text:span text:style-name="T207">investors</text:span><text:span text:style-name="T266"> </text:span><text:span text:style-name="T207">–</text:span><text:span text:style-name="T269"> </text:span><text:span text:style-name="T207">thanks to</text:span><text:span text:style-name="T216"> </text:span><text:span text:style-name="T207">extremely</text:span><text:span text:style-name="T218"> </text:span><text:span text:style-name="T207">liberal</text:span><text:span text:style-name="T218"> </text:span><text:span text:style-name="T207">policies</text:span><text:span text:style-name="T218"> </text:span><text:span text:style-name="T207">of</text:span><text:span text:style-name="T218"> </text:span><text:span text:style-name="T207">privatization</text:span><text:span text:style-name="T216"> </text:span><text:span text:style-name="T207">of</text:span><text:span text:style-name="T218"> </text:span><text:span text:style-name="T207">the</text:span><text:span text:style-name="T218"> </text:span><text:span text:style-name="T214">Polish</text:span><text:span text:style-name="T218"> </text:span><text:span text:style-name="T207">authorities,</text:span><text:span text:style-name="T218"> </text:span><text:span text:style-name="T207">at</text:span><text:span text:style-name="T216"> </text:span><text:span text:style-name="T207">a</text:span><text:span text:style-name="T218"> </text:span><text:span text:style-name="T207">very</text:span><text:span text:style-name="T218"> </text:span><text:span text:style-name="T207">low</text:span><text:span text:style-name="T218"> </text:span><text:span text:style-name="T207">price one</text:span><text:span text:style-name="T212"> </text:span><text:span text:style-name="T207">could</text:span><text:span text:style-name="T212"> </text:span><text:span text:style-name="T207">buy</text:span><text:span text:style-name="T212"> </text:span><text:span text:style-name="T207">a</text:span><text:span text:style-name="T212"> </text:span><text:span text:style-name="T207">magazine</text:span><text:span text:style-name="T212"> </text:span><text:span text:style-name="T207">with</text:span><text:span text:style-name="T212"> </text:span><text:span text:style-name="T207">a</text:span><text:span text:style-name="T212"> </text:span><text:span text:style-name="T207">high</text:span><text:span text:style-name="T212"> </text:span><text:span text:style-name="T207">market</text:span><text:span text:style-name="T212"> </text:span><text:span text:style-name="T207">value,</text:span><text:span text:style-name="T212"> </text:span><text:span text:style-name="T207">with</text:span><text:span text:style-name="T212"> </text:span><text:span text:style-name="T207">a</text:span><text:span text:style-name="T212"> </text:span><text:span text:style-name="T207">long</text:span><text:span text:style-name="T212"> </text:span><text:span text:style-name="T207">tradition,</text:span><text:span text:style-name="T212"> </text:span><text:span text:style-name="T207">editorial</text:span><text:span text:style-name="T212"> </text:span><text:span text:style-name="T207">facili-</text:span></text:p><text:p text:style-name="P144"><text:span text:style-name="T332">ties</text:span><text:span text:style-name="T342"> </text:span><text:span text:style-name="T332">and</text:span><text:span text:style-name="T343"> </text:span><text:span text:style-name="T332">established</text:span><text:span text:style-name="T342"> </text:span><text:span text:style-name="T332">readership.</text:span><text:span text:style-name="T402">39</text:span><text:span text:style-name="T428"> </text:span><text:span text:style-name="T363">Also</text:span><text:span text:style-name="T447"> </text:span><text:span text:style-name="T363">the</text:span><text:span text:style-name="T446"> </text:span><text:span text:style-name="T363">openness</text:span><text:span text:style-name="T447"> </text:span><text:span text:style-name="T363">of</text:span><text:span text:style-name="T446"> </text:span><text:span text:style-name="T363">the</text:span><text:span text:style-name="T447"> </text:span><text:span text:style-name="T363">Polish</text:span><text:span text:style-name="T447"> </text:span><text:span text:style-name="T381">market</text:span><text:span text:style-name="T446"> </text:span><text:span text:style-name="T363">to</text:span><text:span text:style-name="T447"> </text:span><text:span text:style-name="T363">everything </text:span><text:span text:style-name="T345">western</text:span><text:span text:style-name="T393"> </text:span><text:span text:style-name="T345">and</text:span><text:span text:style-name="T393"> </text:span><text:span text:style-name="T345">the</text:span><text:span text:style-name="T389"> </text:span><text:span text:style-name="T345">lack</text:span><text:span text:style-name="T393"> </text:span><text:span text:style-name="T345">of</text:span><text:span text:style-name="T393"> </text:span><text:span text:style-name="T345">regulations</text:span><text:span text:style-name="T389"> </text:span><text:span text:style-name="T345">and</text:span><text:span text:style-name="T393"> </text:span><text:span text:style-name="T345">institutions</text:span><text:span text:style-name="T393"> </text:span><text:span text:style-name="T345">that</text:span><text:span text:style-name="T389"> </text:span><text:span text:style-name="T345">would</text:span><text:span text:style-name="T393"> </text:span><text:span text:style-name="T345">effectively</text:span><text:span text:style-name="T389"> </text:span><text:span text:style-name="T345">control</text:span><text:span text:style-name="T393"> </text:span><text:span text:style-name="T345">the</text:span></text:p><text:p text:style-name="P121"><text:span text:style-name="T345">evolution</text:span><text:span text:style-name="T393"> </text:span><text:span text:style-name="T345">of</text:span><text:span text:style-name="T393"> </text:span><text:span text:style-name="T345">the</text:span><text:span text:style-name="T393"> </text:span><text:span text:style-name="T345">newspaper</text:span><text:span text:style-name="T393"> </text:span><text:span text:style-name="T345">industry</text:span><text:span text:style-name="T393"> </text:span><text:span text:style-name="T345">and</text:span><text:span text:style-name="T393"> </text:span><text:span text:style-name="T345">the</text:span><text:span text:style-name="T393"> </text:span><text:span text:style-name="T345">movement</text:span><text:span text:style-name="T393"> </text:span><text:span text:style-name="T345">of</text:span><text:span text:style-name="T393"> </text:span><text:span text:style-name="T345">capital</text:span><text:span text:style-name="T393"> </text:span><text:span text:style-name="T345">was</text:span><text:span text:style-name="T393"> </text:span><text:span text:style-name="T345">also</text:span><text:span text:style-name="T393"> </text:span><text:span text:style-name="T345">conducive to</text:span><text:span text:style-name="T372"> </text:span><text:span text:style-name="T345">the</text:span><text:span text:style-name="T365"> </text:span><text:span text:style-name="T345">inflow</text:span><text:span text:style-name="T372"> </text:span><text:span text:style-name="T345">of</text:span><text:span text:style-name="T365"> </text:span><text:span text:style-name="T345">foreign</text:span><text:span text:style-name="T365"> </text:span><text:span text:style-name="T345">capital.</text:span><text:span text:style-name="T401">40</text:span></text:p><text:p text:style-name="P128"><text:span text:style-name="T345">During</text:span><text:span text:style-name="T384"> </text:span><text:span text:style-name="T345">the</text:span><text:span text:style-name="T526"> </text:span><text:span text:style-name="T345">second</text:span><text:span text:style-name="T526"> </text:span><text:span text:style-name="T355">tenure</text:span><text:span text:style-name="T526"> </text:span><text:span text:style-name="T345">of</text:span><text:span text:style-name="T526"> </text:span><text:span text:style-name="T345">the</text:span><text:span text:style-name="T526"> </text:span><text:span text:style-name="T345">Sejm,</text:span><text:span text:style-name="T526"> </text:span><text:span text:style-name="T345">in</text:span><text:span text:style-name="T526"> </text:span><text:span text:style-name="T345">February</text:span><text:span text:style-name="T526"> </text:span><text:span text:style-name="T345">1995,</text:span><text:span text:style-name="T526"> </text:span><text:span text:style-name="T345">a</text:span><text:span text:style-name="T526"> </text:span><text:span text:style-name="T345">major</text:span><text:span text:style-name="T526"> </text:span><text:span text:style-name="T345">debate</text:span><text:span text:style-name="T526"> </text:span><text:span text:style-name="T345">on</text:span><text:span text:style-name="T526"> </text:span><text:span text:style-name="T345">a</text:span><text:span text:style-name="T526"> </text:span><text:span text:style-name="T345">topic related</text:span><text:span text:style-name="T350"> </text:span><text:span text:style-name="T345">to</text:span><text:span text:style-name="T350"> </text:span><text:span text:style-name="T345">the</text:span><text:span text:style-name="T350"> </text:span><text:span text:style-name="T345">situation</text:span><text:span text:style-name="T357"> </text:span><text:span text:style-name="T345">in</text:span><text:span text:style-name="T350"> </text:span><text:span text:style-name="T345">the</text:span><text:span text:style-name="T350"> </text:span><text:span text:style-name="T345">Polish</text:span><text:span text:style-name="T357"> </text:span><text:span text:style-name="T345">press</text:span><text:span text:style-name="T350"> </text:span><text:span text:style-name="T380">market</text:span><text:span text:style-name="T350"> </text:span><text:span text:style-name="T345">was</text:span><text:span text:style-name="T350"> </text:span><text:span text:style-name="T345">held,</text:span><text:span text:style-name="T357"> </text:span><text:span text:style-name="T345">where</text:span><text:span text:style-name="T350"> </text:span><text:span text:style-name="T345">the</text:span><text:span text:style-name="T350"> </text:span><text:span text:style-name="T345">main</text:span><text:span text:style-name="T357"> </text:span><text:span text:style-name="T345">problem of</text:span><text:span text:style-name="T526"> </text:span><text:span text:style-name="T345">this</text:span><text:span text:style-name="T523"> </text:span><text:span text:style-name="T345">sector</text:span><text:span text:style-name="T526"> </text:span><text:span text:style-name="T345">was</text:span><text:span text:style-name="T523"> </text:span><text:span text:style-name="T345">indicated</text:span><text:span text:style-name="T526"> </text:span><text:span text:style-name="T345">by</text:span><text:span text:style-name="T526"> </text:span><text:span text:style-name="T345">taking</text:span><text:span text:style-name="T523"> </text:span><text:span text:style-name="T345">over</text:span><text:span text:style-name="T526"> </text:span><text:span text:style-name="T345">a</text:span><text:span text:style-name="T523"> </text:span><text:span text:style-name="T345">number</text:span><text:span text:style-name="T526"> </text:span><text:span text:style-name="T345">of</text:span><text:span text:style-name="T523"> </text:span><text:span text:style-name="T345">key</text:span><text:span text:style-name="T526"> </text:span><text:span text:style-name="T345">(from</text:span><text:span text:style-name="T523"> </text:span><text:span text:style-name="T345">the</text:span><text:span text:style-name="T526"> </text:span><text:span text:style-name="T345">point</text:span><text:span text:style-name="T523"> </text:span><text:span text:style-name="T345">of</text:span><text:span text:style-name="T526"> </text:span><text:span text:style-name="T345">view</text:span><text:span text:style-name="T523"> </text:span><text:span text:style-name="T345">of development</text:span><text:span text:style-name="T393"> </text:span><text:span text:style-name="T345">of</text:span><text:span text:style-name="T393"> </text:span><text:span text:style-name="T345">Polish</text:span><text:span text:style-name="T389"> </text:span><text:span text:style-name="T345">public</text:span><text:span text:style-name="T393"> </text:span><text:span text:style-name="T345">opinion)</text:span><text:span text:style-name="T393"> </text:span><text:span text:style-name="T345">regional</text:span><text:span text:style-name="T389"> </text:span><text:span text:style-name="T345">and</text:span><text:span text:style-name="T393"> </text:span><text:span text:style-name="T345">national</text:span><text:span text:style-name="T393"> </text:span><text:span text:style-name="T345">newspapers</text:span><text:span text:style-name="T389"> </text:span><text:span text:style-name="T345">by</text:span><text:span text:style-name="T393"> </text:span><text:span text:style-name="T345">external capital,</text:span><text:span text:style-name="T376"> </text:span><text:span text:style-name="T345">understood</text:span><text:span text:style-name="T378"> </text:span><text:span text:style-name="T345">as</text:span><text:span text:style-name="T378"> </text:span><text:span text:style-name="T345">foreign</text:span><text:span text:style-name="T378"> </text:span><text:span text:style-name="T345">capital.</text:span><text:span text:style-name="T401">41</text:span><text:span text:style-name="T429"> </text:span><text:span text:style-name="T345">This</text:span><text:span text:style-name="T378"> </text:span><text:span text:style-name="T345">situation</text:span><text:span text:style-name="T378"> </text:span><text:span text:style-name="T345">resulted</text:span><text:span text:style-name="T378"> </text:span><text:span text:style-name="T345">from</text:span><text:span text:style-name="T378"> </text:span><text:span text:style-name="T345">the</text:span><text:span text:style-name="T378"> </text:span><text:span text:style-name="T345">fact</text:span><text:span text:style-name="T378"> </text:span><text:span text:style-name="T345">that</text:span><text:span text:style-name="T378"> </text:span><text:span text:style-name="T345">full freedom</text:span><text:span text:style-name="T526"> </text:span><text:span text:style-name="T345">of</text:span><text:span text:style-name="T523"> </text:span><text:span text:style-name="T345">the</text:span><text:span text:style-name="T523"> </text:span><text:span text:style-name="T345">circulation</text:span><text:span text:style-name="T526"> </text:span><text:span text:style-name="T345">of</text:span><text:span text:style-name="T523"> </text:span><text:span text:style-name="T345">shares</text:span><text:span text:style-name="T523"> </text:span><text:span text:style-name="T345">and</text:span><text:span text:style-name="T526"> </text:span><text:span text:style-name="T345">also</text:span><text:span text:style-name="T523"> </text:span><text:span text:style-name="T345">as</text:span><text:span text:style-name="T523"> </text:span><text:span text:style-name="T345">regards</text:span><text:span text:style-name="T526"> </text:span><text:span text:style-name="T345">conducting</text:span><text:span text:style-name="T523"> </text:span><text:span text:style-name="T345">any</text:span><text:span text:style-name="T523"> </text:span><text:span text:style-name="T345">other</text:span><text:span text:style-name="T526"> </text:span><text:span text:style-name="T345">owner-</text:span></text:p></draw:text-box></draw:frame><draw:frame draw:style-name="fr1" text:anchor-type="char" svg:x="1.965cm" svg:y="14.051cm" svg:width="0.25cm" svg:height="0.303cm" draw:z-index="123"><draw:text-box><text:p text:style-name="P7"><text:span text:style-name="T521">37</text:span></text:p></draw:text-box></draw:frame><draw:frame draw:style-name="fr1" text:anchor-type="char" svg:x="2.464cm" svg:y="14.028cm" svg:width="12.07cm" svg:height="7.116cm" draw:z-index="124"><draw:text-box><text:p text:style-name="P63"><text:span text:style-name="T461">Compare: </text:span><text:span text:style-name="T512">T. </text:span><text:span text:style-name="T461">Mielczarek, </text:span><text:span text:style-name="T285">Monopol. Pluralizm. Koncentracja. Środki komunikowania masowego w Polsce </text:span><text:span text:style-name="T284">w latach 1989-2006</text:span><text:span text:style-name="T460">, </text:span><text:span text:style-name="T473">Warsaw </text:span><text:span text:style-name="T460">2007, p. 171, </text:span><text:span text:style-name="T284">Edukacja Medialna</text:span><text:span text:style-name="T460">.</text:span></text:p><text:p text:style-name="P51"><text:span text:style-name="T455">In</text:span><text:span text:style-name="T495"> </text:span><text:span text:style-name="T460">1989</text:span><text:span text:style-name="T495"> </text:span><text:span text:style-name="T460">in</text:span><text:span text:style-name="T495"> </text:span><text:span text:style-name="T460">Poland</text:span><text:span text:style-name="T495"> </text:span><text:span text:style-name="T460">28</text:span><text:span text:style-name="T495"> </text:span><text:span text:style-name="T460">press</text:span><text:span text:style-name="T495"> </text:span><text:span text:style-name="T460">titles</text:span><text:span text:style-name="T495"> </text:span><text:span text:style-name="T460">addressed</text:span><text:span text:style-name="T495"> </text:span><text:span text:style-name="T460">to</text:span><text:span text:style-name="T495"> </text:span><text:span text:style-name="T460">women</text:span><text:span text:style-name="T495"> </text:span><text:span text:style-name="T460">were</text:span><text:span text:style-name="T495"> </text:span><text:span text:style-name="T460">published</text:span><text:span text:style-name="T495"> </text:span><text:span text:style-name="T460">and</text:span><text:span text:style-name="T495"> </text:span><text:span text:style-name="T460">15</text:span><text:span text:style-name="T495"> </text:span><text:span text:style-name="T460">of</text:span><text:span text:style-name="T495"> </text:span><text:span text:style-name="T460">them</text:span><text:span text:style-name="T495"> </text:span><text:span text:style-name="T460">were</text:span><text:span text:style-name="T495"> </text:span><text:span text:style-name="T460">published by</text:span><text:span text:style-name="T481"> </text:span><text:span text:style-name="T460">WPC</text:span><text:span text:style-name="T490"> </text:span><text:span text:style-name="T460">(others</text:span><text:span text:style-name="T490"> </text:span><text:span text:style-name="T460">were</text:span><text:span text:style-name="T490"> </text:span><text:span text:style-name="T460">controlled</text:span><text:span text:style-name="T490"> </text:span><text:span text:style-name="T460">by</text:span><text:span text:style-name="T490"> </text:span><text:span text:style-name="T460">different</text:span><text:span text:style-name="T490"> </text:span><text:span text:style-name="T460">ministries</text:span><text:span text:style-name="T490"> </text:span><text:span text:style-name="T460">and</text:span><text:span text:style-name="T490"> </text:span><text:span text:style-name="T460">Polish</text:span><text:span text:style-name="T490"> </text:span><text:span text:style-name="T460">Blind</text:span><text:span text:style-name="T490"> </text:span><text:span text:style-name="T460">Association).</text:span><text:span text:style-name="T490"> </text:span><text:span text:style-name="T460">After</text:span><text:span text:style-name="T481"> </text:span><text:span text:style-name="T460">the </text:span><text:span text:style-name="T459">transformation the following still survived on the market: </text:span><text:span text:style-name="T501">“Przyjaciółka”, </text:span><text:span text:style-name="T471">“Pani”, </text:span><text:span text:style-name="T454">“Filipinka”, </text:span><text:span text:style-name="T459">“Uro- </text:span><text:span text:style-name="T455">da”</text:span><text:span text:style-name="T493"> </text:span><text:span text:style-name="T460">and</text:span><text:span text:style-name="T493"> </text:span><text:span text:style-name="T502">“Zwierciadło”.</text:span><text:span text:style-name="T493"> </text:span><text:span text:style-name="T460">The</text:span><text:span text:style-name="T493"> </text:span><text:span text:style-name="T460">frequency</text:span><text:span text:style-name="T493"> </text:span><text:span text:style-name="T460">of</text:span><text:span text:style-name="T493"> </text:span><text:span text:style-name="T460">publishing</text:span><text:span text:style-name="T493"> </text:span><text:span text:style-name="T460">of</text:span><text:span text:style-name="T493"> </text:span><text:span text:style-name="T460">some</text:span><text:span text:style-name="T493"> </text:span><text:span text:style-name="T460">of</text:span><text:span text:style-name="T493"> </text:span><text:span text:style-name="T460">the</text:span><text:span text:style-name="T493"> </text:span><text:span text:style-name="T460">magazines</text:span><text:span text:style-name="T493"> </text:span><text:span text:style-name="T460">changed:</text:span><text:span text:style-name="T493"> </text:span><text:span text:style-name="T460">“Filipinka” became</text:span><text:span text:style-name="T493"> </text:span><text:span text:style-name="T460">a</text:span><text:span text:style-name="T493"> </text:span><text:span text:style-name="T460">monthly</text:span><text:span text:style-name="T493"> </text:span><text:span text:style-name="T460">magazine</text:span><text:span text:style-name="T493"> </text:span><text:span text:style-name="T460">instead</text:span><text:span text:style-name="T493"> </text:span><text:span text:style-name="T460">of</text:span><text:span text:style-name="T493"> </text:span><text:span text:style-name="T460">a</text:span><text:span text:style-name="T493"> </text:span><text:span text:style-name="T460">weekly</text:span><text:span text:style-name="T493"> </text:span><text:span text:style-name="T460">or</text:span><text:span text:style-name="T493"> </text:span><text:span text:style-name="T455">“Uroda”</text:span><text:span text:style-name="T493"> </text:span><text:span text:style-name="T460">started</text:span><text:span text:style-name="T493"> </text:span><text:span text:style-name="T460">to</text:span><text:span text:style-name="T493"> </text:span><text:span text:style-name="T460">appear</text:span><text:span text:style-name="T493"> </text:span><text:span text:style-name="T460">every</text:span><text:span text:style-name="T493"> </text:span><text:span text:style-name="T460">month</text:span><text:span text:style-name="T493"> </text:span><text:span text:style-name="T460">not</text:span><text:span text:style-name="T493"> </text:span><text:span text:style-name="T460">every </text:span><text:span text:style-name="T459">second</text:span><text:span text:style-name="T509"> </text:span><text:span text:style-name="T459">month.</text:span><text:span text:style-name="T509"> </text:span><text:span text:style-name="T459">10</text:span><text:span text:style-name="T509"> </text:span><text:span text:style-name="T459">titles</text:span><text:span text:style-name="T509"> </text:span><text:span text:style-name="T459">were</text:span><text:span text:style-name="T509"> </text:span><text:span text:style-name="T459">closed.</text:span><text:span text:style-name="T509"> </text:span><text:span text:style-name="T459">Compare:</text:span><text:span text:style-name="T518"> </text:span><text:span text:style-name="T464">Z.</text:span><text:span text:style-name="T509"> </text:span><text:span text:style-name="T459">Sokół,</text:span><text:span text:style-name="T509"> </text:span><text:span text:style-name="T459">‘Kobiece</text:span><text:span text:style-name="T509"> </text:span><text:span text:style-name="T459">czasopisma</text:span><text:span text:style-name="T509"> </text:span><text:span text:style-name="T459">w</text:span><text:span text:style-name="T509"> </text:span><text:span text:style-name="T459">Polsce</text:span><text:span text:style-name="T509"> </text:span><text:span text:style-name="T459">w</text:span><text:span text:style-name="T518"> </text:span><text:span text:style-name="T459">latach</text:span><text:span text:style-name="T509"> </text:span><text:span text:style-name="T459">1989-</text:span></text:p><text:p text:style-name="P64"><text:span text:style-name="T459">-1991,</text:span><text:span text:style-name="T474"> </text:span><text:span text:style-name="T459">in</text:span><text:span text:style-name="T516"> </text:span><text:span text:style-name="T459">Ł.</text:span><text:span text:style-name="T516"> </text:span><text:span text:style-name="T459">Szurmiński</text:span><text:span text:style-name="T516"> </text:span><text:span text:style-name="T459">(ed.),</text:span><text:span text:style-name="T516"> </text:span><text:span text:style-name="T283">Media</text:span><text:span text:style-name="T323"> </text:span><text:span text:style-name="T283">a</text:span><text:span text:style-name="T323"> </text:span><text:span text:style-name="T283">rok</text:span><text:span text:style-name="T323"> </text:span><text:span text:style-name="T283">1989.</text:span><text:span text:style-name="T323"> </text:span><text:span text:style-name="T283">Obraz</text:span><text:span text:style-name="T323"> </text:span><text:span text:style-name="T283">przemian</text:span><text:span text:style-name="T323"> </text:span><text:span text:style-name="T283">i</text:span><text:span text:style-name="T323"> </text:span><text:span text:style-name="T283">nowe</text:span><text:span text:style-name="T323"> </text:span><text:span text:style-name="T283">zjawiska</text:span><text:span text:style-name="T323"> </text:span><text:span text:style-name="T283">na</text:span><text:span text:style-name="T323"> </text:span><text:span text:style-name="T283">rynku</text:span><text:span text:style-name="T459">,</text:span><text:span text:style-name="T474"> </text:span><text:span text:style-name="T454">Warszawa </text:span><text:span text:style-name="T460">2010,</text:span><text:span text:style-name="T487"> </text:span><text:span text:style-name="T460">pp.</text:span><text:span text:style-name="T487"> </text:span><text:span text:style-name="T460">153,</text:span><text:span text:style-name="T476"> </text:span><text:span text:style-name="T460">167,</text:span><text:span text:style-name="T487"> </text:span><text:span text:style-name="T284">Media</text:span><text:span text:style-name="T308"> </text:span><text:span text:style-name="T284">Polskie</text:span><text:span text:style-name="T460">,</text:span><text:span text:style-name="T476"> </text:span><text:span text:style-name="T473">Vol.</text:span><text:span text:style-name="T487"> </text:span><text:span text:style-name="T460">8.</text:span></text:p><text:p text:style-name="P22"><text:span text:style-name="T460">M. Kaczmarczyk, </text:span><text:span text:style-name="T284">Od kaszty do notebooka…</text:span><text:span text:style-name="T460">, p. 61.</text:span></text:p><text:p text:style-name="P29"><text:span text:style-name="T460">O. Kurek, ‘Współczesne media w Polsce’, at </text:span><text:a xlink:type="simple" xlink:href="http://www.wsiz.rzeszow.pl/" text:style-name="ListLabel_20_2" text:visited-style-name="ListLabel_20_2"><text:span text:style-name="T460">&lt;www</text:span></text:a><text:span text:style-name="T460">.</text:span><text:a xlink:type="simple" xlink:href="http://www.wsiz.rzeszow.pl/" text:style-name="ListLabel_20_2" text:visited-style-name="ListLabel_20_2"><text:span text:style-name="T460">wsiz.rzeszow.pl&gt;, </text:span></text:a><text:span text:style-name="T460">10 March 2013.</text:span></text:p><text:p text:style-name="P65"><text:span text:style-name="T459">Comapare: 16th point of the daily plan: </text:span><text:span text:style-name="T283">Informacja prezesa Rady Ministrów w sprawie</text:span><text:span text:style-name="T304"> </text:span><text:span text:style-name="T283">przejmowa- </text:span><text:span text:style-name="T285">nia szeregu kluczowych, z punktu widzenia kształtowania polskiej opinii publicznej, tytułów prasowych </text:span><text:span text:style-name="T283">tak</text:span><text:span text:style-name="T325"> </text:span><text:span text:style-name="T283">regionalnych,</text:span><text:span text:style-name="T317"> </text:span><text:span text:style-name="T283">jak</text:span><text:span text:style-name="T317"> </text:span><text:span text:style-name="T283">i</text:span><text:span text:style-name="T317"> </text:span><text:span text:style-name="T283">krajowych</text:span><text:span text:style-name="T317"> </text:span><text:span text:style-name="T283">przez</text:span><text:span text:style-name="T317"> </text:span><text:span text:style-name="T283">obcy</text:span><text:span text:style-name="T317"> </text:span><text:span text:style-name="T283">kapitał</text:span><text:span text:style-name="T317"> </text:span><text:span text:style-name="T283">(kapitał</text:span><text:span text:style-name="T317"> </text:span><text:span text:style-name="T283">zagraniczny).</text:span><text:span text:style-name="T317"> </text:span><text:span text:style-name="T283">(Information</text:span><text:span text:style-name="T317"> </text:span><text:span text:style-name="T283">of</text:span><text:span text:style-name="T317"> </text:span><text:span text:style-name="T283">the</text:span><text:span text:style-name="T317"> </text:span><text:span text:style-name="T283">Prime Minister</text:span><text:span text:style-name="T327"> </text:span><text:span text:style-name="T283">on</text:span><text:span text:style-name="T292"> </text:span><text:span text:style-name="T283">a</text:span><text:span text:style-name="T292"> </text:span><text:span text:style-name="T283">number</text:span><text:span text:style-name="T327"> </text:span><text:span text:style-name="T283">of</text:span><text:span text:style-name="T292"> </text:span><text:span text:style-name="T283">key</text:span><text:span text:style-name="T292"> </text:span><text:span text:style-name="T283">acquisitions,</text:span><text:span text:style-name="T327"> </text:span><text:span text:style-name="T283">from</text:span><text:span text:style-name="T292"> </text:span><text:span text:style-name="T283">the</text:span><text:span text:style-name="T292"> </text:span><text:span text:style-name="T283">point</text:span><text:span text:style-name="T327"> </text:span><text:span text:style-name="T283">of</text:span><text:span text:style-name="T292"> </text:span><text:span text:style-name="T283">view</text:span><text:span text:style-name="T292"> </text:span><text:span text:style-name="T283">of</text:span><text:span text:style-name="T327"> </text:span><text:span text:style-name="T283">development</text:span><text:span text:style-name="T292"> </text:span><text:span text:style-name="T283">of</text:span><text:span text:style-name="T292"> </text:span><text:span text:style-name="T289">Polish</text:span><text:span text:style-name="T327"> </text:span><text:span text:style-name="T283">public</text:span><text:span text:style-name="T292"> </text:span><text:span text:style-name="T283">opinion, newspapers</text:span><text:span text:style-name="T294"> </text:span><text:span text:style-name="T283">as</text:span><text:span text:style-name="T294"> </text:span><text:span text:style-name="T283">regional</text:span><text:span text:style-name="T294"> </text:span><text:span text:style-name="T283">and</text:span><text:span text:style-name="T304"> </text:span><text:span text:style-name="T283">national</text:span><text:span text:style-name="T294"> </text:span><text:span text:style-name="T283">by</text:span><text:span text:style-name="T294"> </text:span><text:span text:style-name="T283">external</text:span><text:span text:style-name="T294"> </text:span><text:span text:style-name="T283">capital</text:span><text:span text:style-name="T304"> </text:span><text:span text:style-name="T283">(</text:span><text:span text:style-name="T328"> </text:span><text:span text:style-name="T283">foreign</text:span><text:span text:style-name="T304"> </text:span><text:span text:style-name="T283">capital)</text:span><text:span text:style-name="T459">.</text:span><text:span text:style-name="T465"> </text:span><text:span text:style-name="T454">Transcript</text:span><text:span text:style-name="T465"> </text:span><text:span text:style-name="T459">form</text:span><text:span text:style-name="T465"> </text:span><text:span text:style-name="T459">the</text:span><text:span text:style-name="T509"> </text:span><text:span text:style-name="T459">43rd</text:span><text:span text:style-name="T465"> </text:span><text:span text:style-name="T459">Sejm </text:span><text:span text:style-name="T460">(II</text:span><text:span text:style-name="T487"> </text:span><text:span text:style-name="T460">term)</text:span><text:span text:style-name="T476"> </text:span><text:span text:style-name="T460">meeting,</text:span><text:span text:style-name="T476"> </text:span><text:span text:style-name="T460">day</text:span><text:span text:style-name="T476"> </text:span><text:span text:style-name="T460">3,</text:span><text:span text:style-name="T487"> </text:span><text:span text:style-name="T460">17</text:span><text:span text:style-name="T476"> </text:span><text:span text:style-name="T460">Ferbuary</text:span><text:span text:style-name="T476"> </text:span><text:span text:style-name="T460">1995.</text:span></text:p></draw:text-box></draw:frame><draw:frame draw:style-name="fr1" text:anchor-type="char" svg:x="1.965cm" svg:y="14.885cm" svg:width="0.25cm" svg:height="0.303cm" draw:z-index="125"><draw:text-box><text:p text:style-name="P7"><text:span text:style-name="T521">38</text:span></text:p></draw:text-box></draw:frame><draw:frame draw:style-name="fr1" text:anchor-type="char" svg:x="1.965cm" svg:y="17.921cm" svg:width="0.25cm" svg:height="0.303cm" draw:z-index="126"><draw:text-box><text:p text:style-name="P7"><text:span text:style-name="T521">39</text:span></text:p></draw:text-box></draw:frame><draw:frame draw:style-name="fr1" text:anchor-type="char" svg:x="1.965cm" svg:y="18.389cm" svg:width="0.25cm" svg:height="0.303cm" draw:z-index="127"><draw:text-box><text:p text:style-name="P7"><text:span text:style-name="T521">40</text:span></text:p></draw:text-box></draw:frame><draw:frame draw:style-name="fr1" text:anchor-type="char" svg:x="1.965cm" svg:y="18.854cm" svg:width="0.25cm" svg:height="0.303cm" draw:z-index="128"><draw:text-box><text:p text:style-name="P7"><text:span text:style-name="T521">41</text:span></text:p></draw:text-box></draw:frame><draw:frame draw:style-name="fr1" text:anchor-type="char" svg:x="2cm" svg:y="13.608cm" svg:width="2cm" svg:height="0.423cm" draw:z-index="129"><draw:text-box><text:p text:style-name="P131"/></draw:text-box></draw:frame></text:p>
      <text:p text:style-name="P114"><draw:line text:anchor-type="char" draw:z-index="130" draw:style-name="gr1" draw:text-style-name="P147" svg:x1="1.499cm" svg:y1="18.766cm" svg:x2="3.499cm" svg:y2="18.766cm"><text:p/></draw:line><draw:frame draw:style-name="fr1" text:anchor-type="char" svg:x="6.832cm" svg:y="0.579cm" svg:width="4.334cm" svg:height="0.603cm" draw:z-index="131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132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133"><draw:text-box><text:p text:style-name="P6"><text:span text:style-name="T156">357</text:span></text:p></draw:text-box></draw:frame><draw:frame draw:style-name="fr1" text:anchor-type="char" svg:x="1.466cm" svg:y="1.589cm" svg:width="12.573cm" svg:height="16.849cm" draw:z-index="134"><draw:text-box><text:p text:style-name="P146"><text:span text:style-name="T345">ship</text:span><text:span text:style-name="T378"> </text:span><text:span text:style-name="T345">changes</text:span><text:span text:style-name="T378"> </text:span><text:span text:style-name="T345">was</text:span><text:span text:style-name="T378"> </text:span><text:span text:style-name="T345">allowed.</text:span><text:span text:style-name="T529"> </text:span><text:span text:style-name="T345">The</text:span><text:span text:style-name="T378"> </text:span><text:span text:style-name="T345">legislature</text:span><text:span text:style-name="T378"> </text:span><text:span text:style-name="T345">did</text:span><text:span text:style-name="T378"> </text:span><text:span text:style-name="T345">not</text:span><text:span text:style-name="T529"> </text:span><text:span text:style-name="T345">set</text:span><text:span text:style-name="T378"> </text:span><text:span text:style-name="T345">any</text:span><text:span text:style-name="T378"> </text:span><text:span text:style-name="T345">limit</text:span><text:span text:style-name="T378"> </text:span><text:span text:style-name="T345">on</text:span><text:span text:style-name="T529"> </text:span><text:span text:style-name="T345">foreign</text:span><text:span text:style-name="T378"> </text:span><text:span text:style-name="T345">capital</text:span><text:span text:style-name="T378"> </text:span><text:span text:style-name="T345">in- volvement</text:span><text:span text:style-name="T389"> </text:span><text:span text:style-name="T345">nor</text:span><text:span text:style-name="T389"> </text:span><text:span text:style-name="T345">did</text:span><text:span text:style-name="T389"> </text:span><text:span text:style-name="T345">it</text:span><text:span text:style-name="T389"> </text:span><text:span text:style-name="T345">foresee</text:span><text:span text:style-name="T389"> </text:span><text:span text:style-name="T345">the</text:span><text:span text:style-name="T389"> </text:span><text:span text:style-name="T345">need</text:span><text:span text:style-name="T390"> </text:span><text:span text:style-name="T345">for</text:span><text:span text:style-name="T389"> </text:span><text:span text:style-name="T345">any</text:span><text:span text:style-name="T389"> </text:span><text:span text:style-name="T345">security</text:span><text:span text:style-name="T389"> </text:span><text:span text:style-name="T345">against</text:span><text:span text:style-name="T389"> </text:span><text:span text:style-name="T345">the</text:span><text:span text:style-name="T389"> </text:span><text:span text:style-name="T345">excessive</text:span><text:span text:style-name="T390"> </text:span><text:span text:style-name="T345">participa- </text:span><text:span text:style-name="T363">tion</text:span><text:span text:style-name="T351"> </text:span><text:span text:style-name="T363">of</text:span><text:span text:style-name="T358"> </text:span><text:span text:style-name="T363">foreign</text:span><text:span text:style-name="T358"> </text:span><text:span text:style-name="T363">investors.</text:span><text:span text:style-name="T358"> </text:span><text:span text:style-name="T363">There</text:span><text:span text:style-name="T358"> </text:span><text:span text:style-name="T363">also</text:span><text:span text:style-name="T358"> </text:span><text:span text:style-name="T363">was</text:span><text:span text:style-name="T358"> </text:span><text:span text:style-name="T363">not</text:span><text:span text:style-name="T358"> </text:span><text:span text:style-name="T363">admitted</text:span><text:span text:style-name="T358"> </text:span><text:span text:style-name="T363">to</text:span><text:span text:style-name="T358"> </text:span><text:span text:style-name="T363">government</text:span><text:span text:style-name="T358"> </text:span><text:span text:style-name="T363">agencies</text:span><text:span text:style-name="T358"> </text:span><text:span text:style-name="T363">any</text:span><text:span text:style-name="T358"> </text:span><text:span text:style-name="T363">legal </text:span><text:span text:style-name="T345">title</text:span><text:span text:style-name="T453"> </text:span><text:span text:style-name="T345">necessity</text:span><text:span text:style-name="T453"> </text:span><text:span text:style-name="T345">to</text:span><text:span text:style-name="T453"> </text:span><text:span text:style-name="T345">record</text:span><text:span text:style-name="T453"> </text:span><text:span text:style-name="T345">and</text:span><text:span text:style-name="T453"> </text:span><text:span text:style-name="T345">collect</text:span><text:span text:style-name="T453"> </text:span><text:span text:style-name="T345">data</text:span><text:span text:style-name="T453"> </text:span><text:span text:style-name="T345">showing</text:span><text:span text:style-name="T453"> </text:span><text:span text:style-name="T345">the</text:span><text:span text:style-name="T453"> </text:span><text:span text:style-name="T345">processes</text:span><text:span text:style-name="T453"> </text:span><text:span text:style-name="T345">of</text:span><text:span text:style-name="T453"> </text:span><text:span text:style-name="T345">privatisation.</text:span><text:span text:style-name="T453"> </text:span><text:span text:style-name="T345">On </text:span><text:span text:style-name="T355">entering</text:span><text:span text:style-name="T357"> </text:span><text:span text:style-name="T345">the</text:span><text:span text:style-name="T361"> </text:span><text:span text:style-name="T345">Polish</text:span><text:span text:style-name="T361"> </text:span><text:span text:style-name="T345">market,</text:span><text:span text:style-name="T357"> </text:span><text:span text:style-name="T345">publishing</text:span><text:span text:style-name="T361"> </text:span><text:span text:style-name="T345">tycoons</text:span><text:span text:style-name="T361"> </text:span><text:span text:style-name="T345">did</text:span><text:span text:style-name="T357"> </text:span><text:span text:style-name="T345">not</text:span><text:span text:style-name="T361"> </text:span><text:span text:style-name="T345">bear</text:span><text:span text:style-name="T361"> </text:span><text:span text:style-name="T345">any</text:span><text:span text:style-name="T357"> </text:span><text:span text:style-name="T345">obligation</text:span><text:span text:style-name="T361"> </text:span><text:span text:style-name="T345">to</text:span><text:span text:style-name="T361"> </text:span><text:span text:style-name="T345">notify the</text:span><text:span text:style-name="T523"> </text:span><text:span text:style-name="T345">authorities</text:span><text:span text:style-name="T525"> </text:span><text:span text:style-name="T345">of</text:span><text:span text:style-name="T525"> </text:span><text:span text:style-name="T345">their</text:span><text:span text:style-name="T525"> </text:span><text:span text:style-name="T345">plans</text:span><text:span text:style-name="T525"> </text:span><text:span text:style-name="T345">and</text:span><text:span text:style-name="T525"> </text:span><text:span text:style-name="T345">to</text:span><text:span text:style-name="T525"> </text:span><text:span text:style-name="T345">report</text:span><text:span text:style-name="T525"> </text:span><text:span text:style-name="T345">on</text:span><text:span text:style-name="T525"> </text:span><text:span text:style-name="T345">their</text:span><text:span text:style-name="T525"> </text:span><text:span text:style-name="T345">financial</text:span><text:span text:style-name="T525"> </text:span><text:span text:style-name="T345">commitments.</text:span><text:span text:style-name="T401">42</text:span><text:span text:style-name="T425"> </text:span><text:span text:style-name="T374">In</text:span><text:span text:style-name="T525"> </text:span><text:span text:style-name="T345">direct contrast,</text:span><text:span text:style-name="T352"> </text:span><text:span text:style-name="T345">this</text:span><text:span text:style-name="T352"> </text:span><text:span text:style-name="T345">issue</text:span><text:span text:style-name="T352"> </text:span><text:span text:style-name="T345">was</text:span><text:span text:style-name="T352"> </text:span><text:span text:style-name="T345">solved</text:span><text:span text:style-name="T352"> </text:span><text:span text:style-name="T345">in</text:span><text:span text:style-name="T352"> </text:span><text:span text:style-name="T345">the</text:span><text:span text:style-name="T354"> </text:span><text:span text:style-name="T345">radio</text:span><text:span text:style-name="T352"> </text:span><text:span text:style-name="T345">and</text:span><text:span text:style-name="T352"> </text:span><text:span text:style-name="T345">television</text:span><text:span text:style-name="T352"> </text:span><text:span text:style-name="T345">sector,</text:span><text:span text:style-name="T352"> </text:span><text:span text:style-name="T345">where</text:span><text:span text:style-name="T352"> </text:span><text:span text:style-name="T345">the</text:span><text:span text:style-name="T354"> </text:span><text:span text:style-name="T345">Broadcast- ing</text:span><text:span text:style-name="T526"> </text:span><text:span text:style-name="T345">Act</text:span><text:span text:style-name="T401">43</text:span><text:span text:style-name="T430"> </text:span><text:span text:style-name="T345">precisely</text:span><text:span text:style-name="T526"> </text:span><text:span text:style-name="T345">regulated</text:span><text:span text:style-name="T523"> </text:span><text:span text:style-name="T345">proportions</text:span><text:span text:style-name="T526"> </text:span><text:span text:style-name="T345">of</text:span><text:span text:style-name="T523"> </text:span><text:span text:style-name="T345">any</text:span><text:span text:style-name="T526"> </text:span><text:span text:style-name="T345">kind</text:span><text:span text:style-name="T523"> </text:span><text:span text:style-name="T345">of</text:span><text:span text:style-name="T526"> </text:span><text:span text:style-name="T345">capital.</text:span><text:span text:style-name="T523"> </text:span><text:span text:style-name="T345">The</text:span><text:span text:style-name="T526"> </text:span><text:span text:style-name="T345">Council</text:span><text:span text:style-name="T523"> </text:span><text:span text:style-name="T345">of</text:span><text:span text:style-name="T526"> </text:span><text:span text:style-name="T345">Min- istries</text:span><text:span text:style-name="T361"> </text:span><text:span text:style-name="T345">presented</text:span><text:span text:style-name="T361"> </text:span><text:span text:style-name="T345">the</text:span><text:span text:style-name="T361"> </text:span><text:span text:style-name="T345">opinion</text:span><text:span text:style-name="T361"> </text:span><text:span text:style-name="T345">that</text:span><text:span text:style-name="T540"> </text:span><text:span text:style-name="T345">in</text:span><text:span text:style-name="T361"> </text:span><text:span text:style-name="T345">the</text:span><text:span text:style-name="T361"> </text:span><text:span text:style-name="T345">press</text:span><text:span text:style-name="T361"> </text:span><text:span text:style-name="T345">publishing</text:span><text:span text:style-name="T361"> </text:span><text:span text:style-name="T345">sector,</text:span><text:span text:style-name="T361"> </text:span><text:span text:style-name="T345">like</text:span><text:span text:style-name="T540"> </text:span><text:span text:style-name="T345">in</text:span><text:span text:style-name="T361"> </text:span><text:span text:style-name="T345">other</text:span><text:span text:style-name="T361"> </text:span><text:span text:style-name="T345">sectors of</text:span><text:span text:style-name="T361"> </text:span><text:span text:style-name="T345">the</text:span><text:span text:style-name="T540"> </text:span><text:span text:style-name="T355">economy,</text:span><text:span text:style-name="T540"> </text:span><text:span text:style-name="T345">it</text:span><text:span text:style-name="T540"> </text:span><text:span text:style-name="T345">is</text:span><text:span text:style-name="T540"> </text:span><text:span text:style-name="T345">expected</text:span><text:span text:style-name="T540"> </text:span><text:span text:style-name="T345">to</text:span><text:span text:style-name="T540"> </text:span><text:span text:style-name="T345">attract</text:span><text:span text:style-name="T540"> </text:span><text:span text:style-name="T345">foreign</text:span><text:span text:style-name="T540"> </text:span><text:span text:style-name="T345">capital</text:span><text:span text:style-name="T540"> </text:span><text:span text:style-name="T345">rather</text:span><text:span text:style-name="T540"> </text:span><text:span text:style-name="T345">than</text:span><text:span text:style-name="T540"> </text:span><text:span text:style-name="T345">neglect</text:span><text:span text:style-name="T540"> </text:span><text:span text:style-name="T345">it.</text:span><text:span text:style-name="T540"> </text:span><text:span text:style-name="T355">Native </text:span><text:span text:style-name="T345">capital</text:span><text:span text:style-name="T376"> </text:span><text:span text:style-name="T345">was</text:span><text:span text:style-name="T378"> </text:span><text:span text:style-name="T345">not</text:span><text:span text:style-name="T378"> </text:span><text:span text:style-name="T345">large</text:span><text:span text:style-name="T376"> </text:span><text:span text:style-name="T345">and</text:span><text:span text:style-name="T378"> </text:span><text:span text:style-name="T345">enterprising</text:span><text:span text:style-name="T378"> </text:span><text:span text:style-name="T345">enough</text:span><text:span text:style-name="T376"> </text:span><text:span text:style-name="T345">to</text:span><text:span text:style-name="T378"> </text:span><text:span text:style-name="T345">take</text:span><text:span text:style-name="T378"> </text:span><text:span text:style-name="T345">in</text:span><text:span text:style-name="T376"> </text:span><text:span text:style-name="T345">this</text:span><text:span text:style-name="T378"> </text:span><text:span text:style-name="T345">area</text:span><text:span text:style-name="T378"> </text:span><text:span text:style-name="T345">full</text:span><text:span text:style-name="T376"> </text:span><text:span text:style-name="T345">of</text:span><text:span text:style-name="T378"> </text:span><text:span text:style-name="T345">initiative.</text:span><text:span text:style-name="T378"> </text:span><text:span text:style-name="T345">As </text:span><text:span text:style-name="T363">a</text:span><text:span text:style-name="T379"> </text:span><text:span text:style-name="T363">consequence</text:span><text:span text:style-name="T530"> </text:span><text:span text:style-name="T363">of</text:span><text:span text:style-name="T379"> </text:span><text:span text:style-name="T363">this</text:span><text:span text:style-name="T530"> </text:span><text:span text:style-name="T363">situation,</text:span><text:span text:style-name="T379"> </text:span><text:span text:style-name="T363">representatives</text:span><text:span text:style-name="T530"> </text:span><text:span text:style-name="T363">of</text:span><text:span text:style-name="T379"> </text:span><text:span text:style-name="T363">well-known</text:span><text:span text:style-name="T530"> </text:span><text:span text:style-name="T363">press</text:span><text:span text:style-name="T379"> </text:span><text:span text:style-name="T363">companies,</text:span><text:span text:style-name="T530"> </text:span><text:span text:style-name="T363">such</text:span><text:span text:style-name="T379"> </text:span><text:span text:style-name="T363">as </text:span><text:span text:style-name="T345">the</text:span><text:span text:style-name="T352"> </text:span><text:span text:style-name="T355">French</text:span><text:span text:style-name="T352"> </text:span><text:span text:style-name="T345">Hersant,</text:span><text:span text:style-name="T352"> </text:span><text:span text:style-name="T345">British</text:span><text:span text:style-name="T352"> </text:span><text:span text:style-name="T345">Maxwell</text:span><text:span text:style-name="T352"> </text:span><text:span text:style-name="T345">or</text:span><text:span text:style-name="T352"> </text:span><text:span text:style-name="T345">German</text:span><text:span text:style-name="T352"> </text:span><text:span text:style-name="T345">Bauer</text:span><text:span text:style-name="T352"> </text:span><text:span text:style-name="T345">appeared</text:span><text:span text:style-name="T352"> </text:span><text:span text:style-name="T345">in</text:span><text:span text:style-name="T352"> </text:span><text:span text:style-name="T345">Poland.</text:span><text:span text:style-name="T352"> </text:span><text:span text:style-name="T345">This</text:span><text:span text:style-name="T352"> </text:span><text:span text:style-name="T345">initi- </text:span><text:span text:style-name="T363">ated purchasing by </text:span><text:span text:style-name="T356">French </text:span><text:span text:style-name="T363">company Socpresse group of Hersant significant shares</text:span><text:span text:style-name="T383"> </text:span><text:span text:style-name="T363">of 8</text:span><text:span text:style-name="T360"> </text:span><text:span text:style-name="T363">major</text:span><text:span text:style-name="T375"> </text:span><text:span text:style-name="T363">newspapers.</text:span><text:span text:style-name="T375"> </text:span><text:span text:style-name="T349">Inter</text:span><text:span text:style-name="T375"> </text:span><text:span text:style-name="T363">alia</text:span><text:span text:style-name="T375"> </text:span><text:span text:style-name="T363">Hersant</text:span><text:span text:style-name="T375"> </text:span><text:span text:style-name="T363">bought</text:span><text:span text:style-name="T375"> </text:span><text:span text:style-name="T356">“Rzeczpospolita”,</text:span><text:span text:style-name="T360"> </text:span><text:span text:style-name="T363">shares</text:span><text:span text:style-name="T375"> </text:span><text:span text:style-name="T363">in:</text:span><text:span text:style-name="T375"> </text:span><text:span text:style-name="T363">“Dziennik Bałtycki” and “Wieczór </text:span><text:span text:style-name="T394">Wybrzeża”, </text:span><text:span text:style-name="T363">in Łódź in “Express Ilustrowany” and</text:span><text:span text:style-name="T353"> </text:span><text:span text:style-name="T363">“Dziennik </text:span><text:span text:style-name="T348">Łódzki”,</text:span><text:span text:style-name="T526"> </text:span><text:span text:style-name="T345">in</text:span><text:span text:style-name="T523"> </text:span><text:span text:style-name="T345">Kraków</text:span><text:span text:style-name="T523"> </text:span><text:span text:style-name="T345">–</text:span><text:span text:style-name="T526"> </text:span><text:span text:style-name="T345">in</text:span><text:span text:style-name="T526"> </text:span><text:span text:style-name="T345">“Gazeta</text:span><text:span text:style-name="T523"> </text:span><text:span text:style-name="T355">Krakowska”</text:span><text:span text:style-name="T526"> </text:span><text:span text:style-name="T345">and</text:span><text:span text:style-name="T526"> </text:span><text:span text:style-name="T345">sport</text:span><text:span text:style-name="T523"> </text:span><text:span text:style-name="T345">magazine</text:span><text:span text:style-name="T526"> </text:span><text:span text:style-name="T448">“Tempo”,</text:span><text:span text:style-name="T523"> </text:span><text:span text:style-name="T345">in</text:span><text:span text:style-name="T523"> </text:span><text:span text:style-name="T345">Kato- </text:span><text:span text:style-name="T363">wice</text:span><text:span text:style-name="T532"> </text:span><text:span text:style-name="T363">in</text:span><text:span text:style-name="T532"> </text:span><text:span text:style-name="T356">“Trybuna</text:span><text:span text:style-name="T347"> </text:span><text:span text:style-name="T363">Śląska”</text:span><text:span text:style-name="T532"> </text:span><text:span text:style-name="T363">and</text:span><text:span text:style-name="T532"> </text:span><text:span text:style-name="T363">“Dziennik</text:span><text:span text:style-name="T347"> </text:span><text:span text:style-name="T356">Zachodni”.</text:span><text:span text:style-name="T532"> </text:span><text:span text:style-name="T363">Another</text:span><text:span text:style-name="T532"> </text:span><text:span text:style-name="T363">example</text:span><text:span text:style-name="T347"> </text:span><text:span text:style-name="T363">of</text:span><text:span text:style-name="T532"> </text:span><text:span text:style-name="T363">this</text:span><text:span text:style-name="T532"> </text:span><text:span text:style-name="T363">expansive development</text:span><text:span text:style-name="T347"> </text:span><text:span text:style-name="T363">by</text:span><text:span text:style-name="T351"> </text:span><text:span text:style-name="T363">foreign</text:span><text:span text:style-name="T347"> </text:span><text:span text:style-name="T363">investors</text:span><text:span text:style-name="T351"> </text:span><text:span text:style-name="T363">could</text:span><text:span text:style-name="T347"> </text:span><text:span text:style-name="T363">be</text:span><text:span text:style-name="T351"> </text:span><text:span text:style-name="T363">“Życie</text:span><text:span text:style-name="T351"> </text:span><text:span text:style-name="T349">Warszawy”</text:span><text:span text:style-name="T347"> </text:span><text:span text:style-name="T363">in</text:span><text:span text:style-name="T351"> </text:span><text:span text:style-name="T363">which</text:span><text:span text:style-name="T347"> </text:span><text:span text:style-name="T363">minority</text:span><text:span text:style-name="T351"> </text:span><text:span text:style-name="T363">shares </text:span><text:span text:style-name="T345">were</text:span><text:span text:style-name="T354"> </text:span><text:span text:style-name="T345">bought</text:span><text:span text:style-name="T354"> </text:span><text:span text:style-name="T345">by</text:span><text:span text:style-name="T393"> </text:span><text:span text:style-name="T345">Italian</text:span><text:span text:style-name="T354"> </text:span><text:span text:style-name="T345">group</text:span><text:span text:style-name="T354"> </text:span><text:span text:style-name="T345">Stei</text:span><text:span text:style-name="T393"> </text:span><text:span text:style-name="T345">belonging</text:span><text:span text:style-name="T354"> </text:span><text:span text:style-name="T345">to</text:span><text:span text:style-name="T354"> </text:span><text:span text:style-name="T345">Nicola</text:span><text:span text:style-name="T393"> </text:span><text:span text:style-name="T345">Grauso</text:span><text:span text:style-name="T354"> </text:span><text:span text:style-name="T345">and</text:span><text:span text:style-name="T354"> </text:span><text:span text:style-name="T345">their</text:span><text:span text:style-name="T393"> </text:span><text:span text:style-name="T345">share</text:span><text:span text:style-name="T354"> </text:span><text:span text:style-name="T345">soon</text:span><text:span text:style-name="T354"> </text:span><text:span text:style-name="T380">in- </text:span><text:span text:style-name="T363">creased</text:span><text:span text:style-name="T532"> </text:span><text:span text:style-name="T363">to</text:span><text:span text:style-name="T532"> </text:span><text:span text:style-name="T363">95%</text:span><text:span text:style-name="T347"> </text:span><text:span text:style-name="T363">shares.</text:span><text:span text:style-name="T532"> </text:span><text:span text:style-name="T363">Great</text:span><text:span text:style-name="T347"> </text:span><text:span text:style-name="T363">interest</text:span><text:span text:style-name="T532"> </text:span><text:span text:style-name="T363">in</text:span><text:span text:style-name="T532"> </text:span><text:span text:style-name="T363">Polish</text:span><text:span text:style-name="T347"> </text:span><text:span text:style-name="T363">press</text:span><text:span text:style-name="T532"> </text:span><text:span text:style-name="T363">was</text:span><text:span text:style-name="T347"> </text:span><text:span text:style-name="T363">also</text:span><text:span text:style-name="T532"> </text:span><text:span text:style-name="T363">shown</text:span><text:span text:style-name="T532"> </text:span><text:span text:style-name="T363">from</text:span><text:span text:style-name="T347"> </text:span><text:span text:style-name="T363">the</text:span><text:span text:style-name="T532"> </text:span><text:span text:style-name="T363">beginning </text:span><text:span text:style-name="T345">by</text:span><text:span text:style-name="T393"> </text:span><text:span text:style-name="T345">the</text:span><text:span text:style-name="T389"> </text:span><text:span text:style-name="T345">Norwegian</text:span><text:span text:style-name="T393"> </text:span><text:span text:style-name="T345">group</text:span><text:span text:style-name="T389"> </text:span><text:span text:style-name="T345">Orkla</text:span><text:span text:style-name="T393"> </text:span><text:span text:style-name="T345">Media,</text:span><text:span text:style-name="T389"> </text:span><text:span text:style-name="T345">which</text:span><text:span text:style-name="T393"> </text:span><text:span text:style-name="T345">for</text:span><text:span text:style-name="T389"> </text:span><text:span text:style-name="T345">the</text:span><text:span text:style-name="T393"> </text:span><text:span text:style-name="T345">needs</text:span><text:span text:style-name="T389"> </text:span><text:span text:style-name="T345">of</text:span><text:span text:style-name="T393"> </text:span><text:span text:style-name="T345">their</text:span><text:span text:style-name="T389"> </text:span><text:span text:style-name="T345">investments</text:span><text:span text:style-name="T393"> </text:span><text:span text:style-name="T345">in</text:span><text:span text:style-name="T389"> </text:span><text:span text:style-name="T345">Po- </text:span><text:span text:style-name="T363">land</text:span><text:span text:style-name="T371"> </text:span><text:span text:style-name="T363">created</text:span><text:span text:style-name="T371"> </text:span><text:span text:style-name="T363">the</text:span><text:span text:style-name="T373"> </text:span><text:span text:style-name="T363">company</text:span><text:span text:style-name="T371"> </text:span><text:span text:style-name="T363">Orkla</text:span><text:span text:style-name="T373"> </text:span><text:span text:style-name="T363">Press</text:span><text:span text:style-name="T371"> </text:span><text:span text:style-name="T356">International</text:span><text:span text:style-name="T373"> </text:span><text:span text:style-name="T363">and</text:span><text:span text:style-name="T371"> </text:span><text:span text:style-name="T363">in</text:span><text:span text:style-name="T373"> </text:span><text:span text:style-name="T363">1995</text:span><text:span text:style-name="T371"> </text:span><text:span text:style-name="T363">controlled</text:span><text:span text:style-name="T371"> </text:span><text:span text:style-name="T363">almost</text:span><text:span text:style-name="T373"> </text:span><text:span text:style-name="T363">10% </text:span><text:span text:style-name="T345">of</text:span><text:span text:style-name="T540"> </text:span><text:span text:style-name="T345">the</text:span><text:span text:style-name="T540"> </text:span><text:span text:style-name="T345">Polish</text:span><text:span text:style-name="T540"> </text:span><text:span text:style-name="T345">press</text:span><text:span text:style-name="T540"> </text:span><text:span text:style-name="T380">market</text:span><text:span text:style-name="T540"> </text:span><text:span text:style-name="T345">and</text:span><text:span text:style-name="T540"> </text:span><text:span text:style-name="T345">this</text:span><text:span text:style-name="T540"> </text:span><text:span text:style-name="T345">proportion</text:span><text:span text:style-name="T540"> </text:span><text:span text:style-name="T345">continued</text:span><text:span text:style-name="T540"> </text:span><text:span text:style-name="T345">to</text:span><text:span text:style-name="T453"> </text:span><text:span text:style-name="T345">increase.</text:span><text:span text:style-name="T401">44</text:span></text:p><text:p text:style-name="P48"><text:span text:style-name="T63">This</text:span><text:span text:style-name="T107"> </text:span><text:span text:style-name="T63">situation</text:span><text:span text:style-name="T107"> </text:span><text:span text:style-name="T63">raised</text:span><text:span text:style-name="T114"> </text:span><text:span text:style-name="T63">the</text:span><text:span text:style-name="T107"> </text:span><text:span text:style-name="T63">discussion</text:span><text:span text:style-name="T114"> </text:span><text:span text:style-name="T63">about</text:span><text:span text:style-name="T107"> </text:span><text:span text:style-name="T63">the</text:span><text:span text:style-name="T114"> </text:span><text:span text:style-name="T63">pros</text:span><text:span text:style-name="T107"> </text:span><text:span text:style-name="T63">and</text:span><text:span text:style-name="T107"> </text:span><text:span text:style-name="T63">cons</text:span><text:span text:style-name="T114"> </text:span><text:span text:style-name="T63">of</text:span><text:span text:style-name="T107"> </text:span><text:span text:style-name="T63">foreign</text:span><text:span text:style-name="T114"> </text:span><text:span text:style-name="T63">capital</text:span><text:span text:style-name="T107"> </text:span><text:span text:style-name="T63">on the</text:span><text:span text:style-name="T130"> </text:span><text:span text:style-name="T63">Polish</text:span><text:span text:style-name="T105"> </text:span><text:span text:style-name="T63">press</text:span><text:span text:style-name="T105"> </text:span><text:span text:style-name="T63">market.</text:span><text:span text:style-name="T130"> </text:span><text:span text:style-name="T63">Opinions</text:span><text:span text:style-name="T105"> </text:span><text:span text:style-name="T63">appeared</text:span><text:span text:style-name="T105"> </text:span><text:span text:style-name="T63">that</text:span><text:span text:style-name="T130"> </text:span><text:span text:style-name="T63">it</text:span><text:span text:style-name="T105"> </text:span><text:span text:style-name="T63">would</text:span><text:span text:style-name="T105"> </text:span><text:span text:style-name="T63">ruin</text:span><text:span text:style-name="T130"> </text:span><text:span text:style-name="T63">domestic</text:span><text:span text:style-name="T105"> </text:span><text:span text:style-name="T63">newspapers and</text:span><text:span text:style-name="T105"> </text:span><text:span text:style-name="T63">magazines</text:span><text:span text:style-name="T105"> </text:span><text:span text:style-name="T63">that</text:span><text:span text:style-name="T107"> </text:span><text:span text:style-name="T63">Polish</text:span><text:span text:style-name="T105"> </text:span><text:span text:style-name="T63">publishers</text:span><text:span text:style-name="T107"> </text:span><text:span text:style-name="T63">would</text:span><text:span text:style-name="T105"> </text:span><text:span text:style-name="T63">be</text:span><text:span text:style-name="T107"> </text:span><text:span text:style-name="T63">eliminated</text:span><text:span text:style-name="T105"> </text:span><text:span text:style-name="T63">from</text:span><text:span text:style-name="T105"> </text:span><text:span text:style-name="T63">the</text:span><text:span text:style-name="T107"> </text:span><text:span text:style-name="T63">market</text:span><text:span text:style-name="T105"> </text:span><text:span text:style-name="T63">and</text:span><text:span text:style-name="T107"> </text:span><text:span text:style-name="T63">that Polish</text:span><text:span text:style-name="T139"> </text:span><text:span text:style-name="T63">press</text:span><text:span text:style-name="T139"> </text:span><text:span text:style-name="T63">would</text:span><text:span text:style-name="T139"> </text:span><text:span text:style-name="T63">not</text:span><text:span text:style-name="T140"> </text:span><text:span text:style-name="T63">be</text:span><text:span text:style-name="T139"> </text:span><text:span text:style-name="T63">Polish</text:span><text:span text:style-name="T139"> </text:span><text:span text:style-name="T63">any</text:span><text:span text:style-name="T140"> </text:span><text:span text:style-name="T63">more.</text:span><text:span text:style-name="T139"> </text:span><text:span text:style-name="T63">Of</text:span><text:span text:style-name="T139"> </text:span><text:span text:style-name="T63">course,</text:span><text:span text:style-name="T140"> </text:span><text:span text:style-name="T63">the</text:span><text:span text:style-name="T139"> </text:span><text:span text:style-name="T63">inflow</text:span><text:span text:style-name="T139"> </text:span><text:span text:style-name="T63">of</text:span><text:span text:style-name="T140"> </text:span><text:span text:style-name="T63">foreign</text:span><text:span text:style-name="T139"> </text:span><text:span text:style-name="T63">capital</text:span><text:span text:style-name="T139"> </text:span><text:span text:style-name="T63">also had</text:span><text:span text:style-name="T136"> </text:span><text:span text:style-name="T63">positive</text:span><text:span text:style-name="T136"> </text:span><text:span text:style-name="T63">effects</text:span><text:span text:style-name="T136"> </text:span><text:span text:style-name="T63">which</text:span><text:span text:style-name="T136"> </text:span><text:span text:style-name="T63">were</text:span><text:span text:style-name="T136"> </text:span><text:span text:style-name="T63">noticed</text:span><text:span text:style-name="T136"> </text:span><text:span text:style-name="T63">and</text:span><text:span text:style-name="T141"> </text:span><text:span text:style-name="T63">commented</text:span><text:span text:style-name="T136"> </text:span><text:span text:style-name="T63">upon</text:span><text:span text:style-name="T136"> </text:span><text:span text:style-name="T63">by</text:span><text:span text:style-name="T136"> </text:span><text:span text:style-name="T63">Henryk</text:span><text:span text:style-name="T136"> </text:span><text:span text:style-name="T63">Dyrda,</text:span><text:span text:style-name="T136"> </text:span><text:span text:style-name="T206">This </text:span><text:span text:style-name="T207">capital</text:span><text:span text:style-name="T224"> </text:span><text:span text:style-name="T207">when</text:span><text:span text:style-name="T224"> </text:span><text:span text:style-name="T207">it</text:span><text:span text:style-name="T224"> </text:span><text:span text:style-name="T207">comes</text:span><text:span text:style-name="T224"> </text:span><text:span text:style-name="T207">to</text:span><text:span text:style-name="T224"> </text:span><text:span text:style-name="T207">the</text:span><text:span text:style-name="T224"> </text:span><text:span text:style-name="T207">press</text:span><text:span text:style-name="T224"> </text:span><text:span text:style-name="T207">has</text:span><text:span text:style-name="T224"> </text:span><text:span text:style-name="T207">been</text:span><text:span text:style-name="T224"> </text:span><text:span text:style-name="T207">repeatedly</text:span><text:span text:style-name="T224"> </text:span><text:span text:style-name="T207">needed.</text:span><text:span text:style-name="T263"> </text:span><text:span text:style-name="T207">Needed</text:span><text:span text:style-name="T224"> </text:span><text:span text:style-name="T207">were</text:span><text:span text:style-name="T224"> </text:span><text:span text:style-name="T207">all</text:span><text:span text:style-name="T224"> </text:span><text:span text:style-name="T207">–</text:span><text:span text:style-name="T224"> </text:span><text:span text:style-name="T207">funding, experience</text:span><text:span text:style-name="T219"> </text:span><text:span text:style-name="T207">and</text:span><text:span text:style-name="T221"> </text:span><text:span text:style-name="T207">new</text:span><text:span text:style-name="T219"> </text:span><text:span text:style-name="T207">ideas.</text:span><text:span text:style-name="T221"> </text:span><text:span text:style-name="T207">The</text:span><text:span text:style-name="T219"> </text:span><text:span text:style-name="T207">level</text:span><text:span text:style-name="T221"> </text:span><text:span text:style-name="T207">of</text:span><text:span text:style-name="T219"> </text:span><text:span text:style-name="T207">many,</text:span><text:span text:style-name="T221"> </text:span><text:span text:style-name="T207">but</text:span><text:span text:style-name="T219"> </text:span><text:span text:style-name="T207">certainly</text:span><text:span text:style-name="T221"> </text:span><text:span text:style-name="T207">not</text:span><text:span text:style-name="T219"> </text:span><text:span text:style-name="T207">all,</text:span><text:span text:style-name="T221"> </text:span><text:span text:style-name="T207">newspapers</text:span><text:span text:style-name="T219"> </text:span><text:span text:style-name="T207">raised</text:span><text:span text:style-name="T221"> </text:span><text:span text:style-name="T207">very </text:span><text:span text:style-name="T206">much.</text:span><text:span text:style-name="T223"> </text:span><text:span text:style-name="T206">There</text:span><text:span text:style-name="T262"> </text:span><text:span text:style-name="T206">are</text:span><text:span text:style-name="T223"> </text:span><text:span text:style-name="T206">many</text:span><text:span text:style-name="T262"> </text:span><text:span text:style-name="T206">new</text:span><text:span text:style-name="T262"> </text:span><text:span text:style-name="T206">titles.</text:span><text:span text:style-name="T401">45</text:span><text:span text:style-name="T419"> </text:span><text:span text:style-name="T63">Marek</text:span><text:span text:style-name="T73"> </text:span><text:span text:style-name="T63">Siwiec</text:span><text:span text:style-name="T89"> </text:span><text:span text:style-name="T63">remarked</text:span><text:span text:style-name="T73"> </text:span><text:span text:style-name="T63">that</text:span><text:span text:style-name="T73"> </text:span><text:span text:style-name="T206">The</text:span><text:span text:style-name="T223"> </text:span><text:span text:style-name="T206">technical</text:span><text:span text:style-name="T262"> </text:span><text:span text:style-name="T206">qual- </text:span><text:span text:style-name="T207">ity</text:span><text:span text:style-name="T258"> </text:span><text:span text:style-name="T207">is</text:span><text:span text:style-name="T260"> </text:span><text:span text:style-name="T207">completely</text:span><text:span text:style-name="T260"> </text:span><text:span text:style-name="T207">different,</text:span><text:span text:style-name="T258"> </text:span><text:span text:style-name="T207">the</text:span><text:span text:style-name="T260"> </text:span><text:span text:style-name="T207">competition</text:span><text:span text:style-name="T260"> </text:span><text:span text:style-name="T207">too</text:span><text:span text:style-name="T258"> </text:span><text:span text:style-name="T207">which</text:span><text:span text:style-name="T260"> </text:span><text:span text:style-name="T207">is</text:span><text:span text:style-name="T260"> </text:span><text:span text:style-name="T207">also</text:span><text:span text:style-name="T258"> </text:span><text:span text:style-name="T207">lowering</text:span><text:span text:style-name="T260"> </text:span><text:span text:style-name="T207">prices</text:span><text:span text:style-name="T260"> </text:span><text:span text:style-name="T207">in</text:span><text:span text:style-name="T258"> </text:span><text:span text:style-name="T207">some</text:span><text:span text:style-name="T260"> </text:span><text:span text:style-name="T207">sec- tors</text:span><text:span text:style-name="T260"> </text:span><text:span text:style-name="T207">of</text:span><text:span text:style-name="T260"> </text:span><text:span text:style-name="T207">the</text:span><text:span text:style-name="T271"> </text:span><text:span text:style-name="T207">press,</text:span><text:span text:style-name="T260"> </text:span><text:span text:style-name="T207">for</text:span><text:span text:style-name="T271"> </text:span><text:span text:style-name="T207">example</text:span><text:span text:style-name="T260"> </text:span><text:span text:style-name="T207">when</text:span><text:span text:style-name="T260"> </text:span><text:span text:style-name="T207">it</text:span><text:span text:style-name="T271"> </text:span><text:span text:style-name="T207">comes</text:span><text:span text:style-name="T260"> </text:span><text:span text:style-name="T207">to</text:span><text:span text:style-name="T271"> </text:span><text:span text:style-name="T214">women’s</text:span><text:span text:style-name="T260"> </text:span><text:span text:style-name="T207">magazines</text:span><text:span text:style-name="T271"> </text:span><text:span text:style-name="T207">and</text:span><text:span text:style-name="T260"> </text:span><text:span text:style-name="T207">family.</text:span><text:span text:style-name="T402">46</text:span><text:span text:style-name="T412"> </text:span><text:span text:style-name="T62">But</text:span><text:span text:style-name="T106"> </text:span><text:span text:style-name="T62">it</text:span><text:span text:style-name="T115"> </text:span><text:span text:style-name="T62">is </text:span><text:span text:style-name="T63">hard</text:span><text:span text:style-name="T87"> </text:span><text:span text:style-name="T63">not</text:span><text:span text:style-name="T89"> </text:span><text:span text:style-name="T63">to</text:span><text:span text:style-name="T89"> </text:span><text:span text:style-name="T63">admit</text:span><text:span text:style-name="T87"> </text:span><text:span text:style-name="T63">that</text:span><text:span text:style-name="T89"> </text:span><text:span text:style-name="T132">Tadeusz</text:span><text:span text:style-name="T89"> </text:span><text:span text:style-name="T63">Samborski</text:span><text:span text:style-name="T89"> </text:span><text:span text:style-name="T63">was</text:span><text:span text:style-name="T87"> </text:span><text:span text:style-name="T63">correct,</text:span><text:span text:style-name="T89"> </text:span><text:span text:style-name="T63">when</text:span><text:span text:style-name="T89"> </text:span><text:span text:style-name="T63">he</text:span><text:span text:style-name="T87"> </text:span><text:span text:style-name="T84">noted:</text:span><text:span text:style-name="T89"> </text:span><text:span text:style-name="T206">It</text:span><text:span text:style-name="T223"> </text:span><text:span text:style-name="T206">is</text:span><text:span text:style-name="T223"> </text:span><text:span text:style-name="T206">clear</text:span><text:span text:style-name="T225"> </text:span><text:span text:style-name="T206">that to</text:span><text:span text:style-name="T209"> </text:span><text:span text:style-name="T206">a</text:span><text:span text:style-name="T211"> </text:span><text:span text:style-name="T206">reasonable</text:span><text:span text:style-name="T211"> </text:span><text:span text:style-name="T206">extent</text:span><text:span text:style-name="T211"> </text:span><text:span text:style-name="T206">foreign</text:span><text:span text:style-name="T211"> </text:span><text:span text:style-name="T206">capital</text:span><text:span text:style-name="T211"> </text:span><text:span text:style-name="T206">should</text:span><text:span text:style-name="T211"> </text:span><text:span text:style-name="T206">be</text:span><text:span text:style-name="T211"> </text:span><text:span text:style-name="T206">allowed</text:span><text:span text:style-name="T211"> </text:span><text:span text:style-name="T206">to</text:span><text:span text:style-name="T209"> </text:span><text:span text:style-name="T206">market</text:span><text:span text:style-name="T211"> </text:span><text:span text:style-name="T206">release,</text:span><text:span text:style-name="T211"> </text:span><text:span text:style-name="T206">as</text:span><text:span text:style-name="T211"> </text:span><text:span text:style-name="T206">well</text:span><text:span text:style-name="T211"> </text:span><text:span text:style-name="T206">as</text:span><text:span text:style-name="T211"> </text:span><text:span text:style-name="T206">it </text:span><text:span text:style-name="T207">may</text:span><text:span text:style-name="T226"> </text:span><text:span text:style-name="T207">fulfil</text:span><text:span text:style-name="T224"> </text:span><text:span text:style-name="T207">a</text:span><text:span text:style-name="T226"> </text:span><text:span text:style-name="T207">positive</text:span><text:span text:style-name="T224"> </text:span><text:span text:style-name="T207">role,</text:span><text:span text:style-name="T226"> </text:span><text:span text:style-name="T207">but</text:span><text:span text:style-name="T224"> </text:span><text:span text:style-name="T207">controlling</text:span><text:span text:style-name="T226"> </text:span><text:span text:style-name="T207">shares,</text:span><text:span text:style-name="T224"> </text:span><text:span text:style-name="T207">especially</text:span><text:span text:style-name="T226"> </text:span><text:span text:style-name="T207">in</text:span><text:span text:style-name="T224"> </text:span><text:span text:style-name="T207">the</text:span><text:span text:style-name="T226"> </text:span><text:span text:style-name="T207">case</text:span><text:span text:style-name="T224"> </text:span><text:span text:style-name="T207">of</text:span><text:span text:style-name="T226"> </text:span><text:span text:style-name="T207">leading</text:span><text:span text:style-name="T224"> </text:span><text:span text:style-name="T207">opinion-</text:span></text:p></draw:text-box></draw:frame><draw:frame draw:style-name="fr1" text:anchor-type="char" svg:x="1.965cm" svg:y="18.807cm" svg:width="9.506cm" svg:height="2.337cm" draw:z-index="135"><draw:text-box><text:p text:style-name="P1"><text:span text:style-name="T460">Ibid., Michał Strąk’s statement.</text:span></text:p><text:p text:style-name="P27"><text:span text:style-name="T290">Ustawa</text:span><text:span text:style-name="T312"> </text:span><text:span text:style-name="T284">z</text:span><text:span text:style-name="T303"> </text:span><text:span text:style-name="T284">29</text:span><text:span text:style-name="T303"> </text:span><text:span text:style-name="T284">grudnia</text:span><text:span text:style-name="T303"> </text:span><text:span text:style-name="T284">1992</text:span><text:span text:style-name="T303"> </text:span><text:span text:style-name="T306">r.</text:span><text:span text:style-name="T312"> </text:span><text:span text:style-name="T284">o</text:span><text:span text:style-name="T303"> </text:span><text:span text:style-name="T284">radiofonii</text:span><text:span text:style-name="T303"> </text:span><text:span text:style-name="T284">i</text:span><text:span text:style-name="T303"> </text:span><text:span text:style-name="T284">telewizji</text:span><text:span text:style-name="T460">,</text:span><text:span text:style-name="T495"> </text:span><text:span text:style-name="T460">Dz.</text:span><text:span text:style-name="T493"> </text:span><text:span text:style-name="T481">U.</text:span><text:span text:style-name="T495"> </text:span><text:span text:style-name="T460">1993,</text:span><text:span text:style-name="T495"> </text:span><text:span text:style-name="T460">nr</text:span><text:span text:style-name="T495"> </text:span><text:span text:style-name="T460">7,</text:span><text:span text:style-name="T495"> </text:span><text:span text:style-name="T460">poz.</text:span><text:span text:style-name="T493"> </text:span><text:span text:style-name="T460">34. </text:span><text:span text:style-name="T459">Orkla</text:span><text:span text:style-name="T519"> </text:span><text:span text:style-name="T459">Media</text:span><text:span text:style-name="T484"> </text:span><text:span text:style-name="T459">which</text:span><text:span text:style-name="T484"> </text:span><text:span text:style-name="T459">overtaken</text:span><text:span text:style-name="T519"> </text:span><text:span text:style-name="T459">“Rzeczpospolita”</text:span><text:span text:style-name="T484"> </text:span><text:span text:style-name="T459">shares</text:span><text:span text:style-name="T484"> </text:span><text:span text:style-name="T459">Hersant</text:span><text:span text:style-name="T484"> </text:span><text:span text:style-name="T459">had</text:span><text:span text:style-name="T519"> </text:span><text:span text:style-name="T459">withdrawn. </text:span><text:span text:style-name="T455">Transcript</text:span><text:span text:style-name="T487"> </text:span><text:span text:style-name="T460">form</text:span><text:span text:style-name="T487"> </text:span><text:span text:style-name="T460">the</text:span><text:span text:style-name="T487"> </text:span><text:span text:style-name="T460">43rd</text:span><text:span text:style-name="T487"> </text:span><text:span text:style-name="T460">Sejm</text:span><text:span text:style-name="T487"> </text:span><text:span text:style-name="T460">meeting…</text:span></text:p><text:p text:style-name="P6"><text:span text:style-name="T460">Ibid.</text:span></text:p></draw:text-box></draw:frame><draw:frame draw:style-name="fr1" text:anchor-type="char" svg:x="1.466cm" svg:y="18.822cm" svg:width="0.25cm" svg:height="0.303cm" draw:z-index="136"><draw:text-box><text:p text:style-name="P7"><text:span text:style-name="T521">42</text:span></text:p></draw:text-box></draw:frame><draw:frame draw:style-name="fr1" text:anchor-type="char" svg:x="1.466cm" svg:y="19.288cm" svg:width="0.25cm" svg:height="0.303cm" draw:z-index="137"><draw:text-box><text:p text:style-name="P7"><text:span text:style-name="T521">43</text:span></text:p></draw:text-box></draw:frame><draw:frame draw:style-name="fr1" text:anchor-type="char" svg:x="1.466cm" svg:y="19.756cm" svg:width="0.25cm" svg:height="0.303cm" draw:z-index="138"><draw:text-box><text:p text:style-name="P7"><text:span text:style-name="T521">44</text:span></text:p></draw:text-box></draw:frame><draw:frame draw:style-name="fr1" text:anchor-type="char" svg:x="1.466cm" svg:y="20.221cm" svg:width="0.25cm" svg:height="0.303cm" draw:z-index="139"><draw:text-box><text:p text:style-name="P7"><text:span text:style-name="T521">45</text:span></text:p></draw:text-box></draw:frame><draw:frame draw:style-name="fr1" text:anchor-type="char" svg:x="1.466cm" svg:y="20.689cm" svg:width="0.25cm" svg:height="0.303cm" draw:z-index="140"><draw:text-box><text:p text:style-name="P7"><text:span text:style-name="T521">46</text:span></text:p></draw:text-box></draw:frame><draw:frame draw:style-name="fr1" text:anchor-type="char" svg:x="1.499cm" svg:y="18.378cm" svg:width="2cm" svg:height="0.423cm" draw:z-index="141"><draw:text-box><text:p text:style-name="P131"/></draw:text-box></draw:frame></text:p>
      <text:p text:style-name="P115"><draw:line text:anchor-type="char" draw:z-index="142" draw:style-name="gr1" draw:text-style-name="P147" svg:x1="2cm" svg:y1="19.232cm" svg:x2="4cm" svg:y2="19.232cm"><text:p/></draw:line><draw:frame draw:style-name="fr1" text:anchor-type="char" svg:x="1.965cm" svg:y="0.582cm" svg:width="0.706cm" svg:height="0.519cm" draw:z-index="143"><draw:text-box><text:p text:style-name="P6"><text:span text:style-name="T156">358</text:span></text:p></draw:text-box></draw:frame><draw:frame draw:style-name="fr1" text:anchor-type="char" svg:x="5.42cm" svg:y="0.589cm" svg:width="3.157cm" svg:height="0.557cm" draw:z-index="144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145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1.579cm" svg:width="12.569cm" svg:height="1.506cm" draw:z-index="146"><draw:text-box><text:p text:style-name="P53"><text:span text:style-name="T207">-making</text:span><text:span text:style-name="T226"> </text:span><text:span text:style-name="T207">newspapers</text:span><text:span text:style-name="T224"> </text:span><text:span text:style-name="T207">and</text:span><text:span text:style-name="T224"> </text:span><text:span text:style-name="T207">magazines</text:span><text:span text:style-name="T226"> </text:span><text:span text:style-name="T207">should</text:span><text:span text:style-name="T224"> </text:span><text:span text:style-name="T207">be</text:span><text:span text:style-name="T224"> </text:span><text:span text:style-name="T207">in</text:span><text:span text:style-name="T224"> </text:span><text:span text:style-name="T207">Polish</text:span><text:span text:style-name="T226"> </text:span><text:span text:style-name="T207">hands.</text:span><text:span text:style-name="T402">47</text:span><text:span text:style-name="T424"> </text:span><text:span text:style-name="T62">Kazimierz</text:span><text:span text:style-name="T90"> </text:span><text:span text:style-name="T62">Wilk</text:span><text:span text:style-name="T90"> </text:span><text:span text:style-name="T62">feared that</text:span><text:span text:style-name="T124"> </text:span><text:span text:style-name="T207">there</text:span><text:span text:style-name="T216"> </text:span><text:span text:style-name="T207">threatens</text:span><text:span text:style-name="T216"> </text:span><text:span text:style-name="T207">us</text:span><text:span text:style-name="T216"> </text:span><text:span text:style-name="T207">that</text:span><text:span text:style-name="T216"> </text:span><text:span text:style-name="T207">Poland</text:span><text:span text:style-name="T216"> </text:span><text:span text:style-name="T207">will</text:span><text:span text:style-name="T218"> </text:span><text:span text:style-name="T207">stay</text:span><text:span text:style-name="T216"> </text:span><text:span text:style-name="T207">without</text:span><text:span text:style-name="T216"> </text:span><text:span text:style-name="T207">Polish</text:span><text:span text:style-name="T216"> </text:span><text:span text:style-name="T207">press,</text:span><text:span text:style-name="T216"> </text:span><text:span text:style-name="T207">and</text:span><text:span text:style-name="T216"> </text:span><text:span text:style-name="T207">that</text:span><text:span text:style-name="T216"> </text:span><text:span text:style-name="T207">we</text:span><text:span text:style-name="T218"> </text:span><text:span text:style-name="T207">will</text:span><text:span text:style-name="T216"> </text:span><text:span text:style-name="T207">only </text:span><text:span text:style-name="T206">exist Polish-language</text:span><text:span text:style-name="T225"> </text:span><text:span text:style-name="T206">newspapers</text:span><text:span text:style-name="T63">.</text:span><text:span text:style-name="T401">48</text:span></text:p></draw:text-box></draw:frame><draw:frame draw:style-name="fr1" text:anchor-type="char" svg:x="1.967cm" svg:y="3.849cm" svg:width="2.018cm" svg:height="0.556cm" draw:z-index="147"><draw:text-box><text:p text:style-name="P3"><text:span text:style-name="T61">SUMMARY</text:span></text:p></draw:text-box></draw:frame><draw:frame draw:style-name="fr1" text:anchor-type="char" svg:x="1.965cm" svg:y="4.75cm" svg:width="12.573cm" svg:height="6.429cm" draw:z-index="148"><draw:text-box><text:p text:style-name="P74"><text:span text:style-name="T62">Deepening</text:span><text:span text:style-name="T115"> </text:span><text:span text:style-name="T62">process</text:span><text:span text:style-name="T115"> </text:span><text:span text:style-name="T62">of</text:span><text:span text:style-name="T115"> </text:span><text:span text:style-name="T62">the</text:span><text:span text:style-name="T115"> </text:span><text:span text:style-name="T62">strengthening</text:span><text:span text:style-name="T115"> </text:span><text:span text:style-name="T62">of</text:span><text:span text:style-name="T115"> </text:span><text:span text:style-name="T62">foreign</text:span><text:span text:style-name="T115"> </text:span><text:span text:style-name="T62">capital</text:span><text:span text:style-name="T115"> </text:span><text:span text:style-name="T62">in</text:span><text:span text:style-name="T117"> </text:span><text:span text:style-name="T62">the</text:span><text:span text:style-name="T115"> </text:span><text:span text:style-name="T62">newspaper</text:span><text:span text:style-name="T115"> </text:span><text:span text:style-name="T137">market</text:span><text:span text:style-name="T115"> </text:span><text:span text:style-name="T62">may </text:span><text:span text:style-name="T63">incline</text:span><text:span text:style-name="T101"> </text:span><text:span text:style-name="T63">to</text:span><text:span text:style-name="T101"> </text:span><text:span text:style-name="T63">reflection</text:span><text:span text:style-name="T103"> </text:span><text:span text:style-name="T63">on</text:span><text:span text:style-name="T101"> </text:span><text:span text:style-name="T63">and</text:span><text:span text:style-name="T101"> </text:span><text:span text:style-name="T63">expressing</text:span><text:span text:style-name="T103"> </text:span><text:span text:style-name="T63">the</text:span><text:span text:style-name="T101"> </text:span><text:span text:style-name="T63">opinions</text:span><text:span text:style-name="T101"> </text:span><text:span text:style-name="T63">by</text:span><text:span text:style-name="T103"> </text:span><text:span text:style-name="T63">many</text:span><text:span text:style-name="T101"> </text:span><text:span text:style-name="T63">other</text:span><text:span text:style-name="T101"> </text:span><text:span text:style-name="T63">people</text:span><text:span text:style-name="T103"> </text:span><text:span text:style-name="T63">in</text:span><text:span text:style-name="T101"> </text:span><text:span text:style-name="T63">recent </text:span><text:span text:style-name="T62">years.</text:span><text:span text:style-name="T131"> </text:span><text:span text:style-name="T133">Gunter</text:span><text:span text:style-name="T104"> </text:span><text:span text:style-name="T62">Grass</text:span><text:span text:style-name="T104"> </text:span><text:span text:style-name="T62">while</text:span><text:span text:style-name="T104"> </text:span><text:span text:style-name="T62">visiting</text:span><text:span text:style-name="T104"> </text:span><text:span text:style-name="T62">family</text:span><text:span text:style-name="T131"> </text:span><text:span text:style-name="T62">in</text:span><text:span text:style-name="T104"> </text:span><text:span text:style-name="T62">Gdansk</text:span><text:span text:style-name="T104"> </text:span><text:span text:style-name="T62">said</text:span><text:span text:style-name="T104"> </text:span><text:span text:style-name="T62">in</text:span><text:span text:style-name="T104"> </text:span><text:span text:style-name="T62">surprise:</text:span><text:span text:style-name="T104"> </text:span><text:span text:style-name="T207">I</text:span><text:span text:style-name="T231"> </text:span><text:span text:style-name="T207">come</text:span><text:span text:style-name="T258"> </text:span><text:span text:style-name="T207">to</text:span><text:span text:style-name="T258"> </text:span><text:span text:style-name="T214">my</text:span><text:span text:style-name="T258"> </text:span><text:span text:style-name="T207">home- town</text:span><text:span text:style-name="T274"> </text:span><text:span text:style-name="T207">and</text:span><text:span text:style-name="T216"> </text:span><text:span text:style-name="T207">see</text:span><text:span text:style-name="T216"> </text:span><text:span text:style-name="T207">that</text:span><text:span text:style-name="T274"> </text:span><text:span text:style-name="T207">Passauer</text:span><text:span text:style-name="T216"> </text:span><text:span text:style-name="T214">Neue</text:span><text:span text:style-name="T216"> </text:span><text:span text:style-name="T207">Press,</text:span><text:span text:style-name="T274"> </text:span><text:span text:style-name="T207">using</text:span><text:span text:style-name="T216"> </text:span><text:span text:style-name="T207">free-market</text:span><text:span text:style-name="T216"> </text:span><text:span text:style-name="T207">conditions,</text:span><text:span text:style-name="T274"> </text:span><text:span text:style-name="T207">found</text:span><text:span text:style-name="T216"> </text:span><text:span text:style-name="T207">their</text:span><text:span text:style-name="T216"> </text:span><text:span text:style-name="T207">place here,</text:span><text:span text:style-name="T213"> </text:span><text:span text:style-name="T207">bought</text:span><text:span text:style-name="T213"> </text:span><text:span text:style-name="T214">Polish</text:span><text:span text:style-name="T210"> </text:span><text:span text:style-name="T207">newspapers.</text:span><text:span text:style-name="T213"> </text:span><text:span text:style-name="T207">I</text:span><text:span text:style-name="T210"> </text:span><text:span text:style-name="T207">warn</text:span><text:span text:style-name="T213"> </text:span><text:span text:style-name="T207">against</text:span><text:span text:style-name="T213"> </text:span><text:span text:style-name="T207">the</text:span><text:span text:style-name="T210"> </text:span><text:span text:style-name="T207">consequences</text:span><text:span text:style-name="T213"> </text:span><text:span text:style-name="T207">of</text:span><text:span text:style-name="T210"> </text:span><text:span text:style-name="T207">this</text:span><text:span text:style-name="T213"> </text:span><text:span text:style-name="T207">situation.</text:span><text:span text:style-name="T210"> </text:span><text:span text:style-name="T207">This</text:span><text:span text:style-name="T213"> </text:span><text:span text:style-name="T207">is outrageous</text:span><text:span text:style-name="T226"> </text:span><text:span text:style-name="T207">and</text:span><text:span text:style-name="T224"> </text:span><text:span text:style-name="T207">dangerous,</text:span><text:span text:style-name="T224"> </text:span><text:span text:style-name="T207">when</text:span><text:span text:style-name="T226"> </text:span><text:span text:style-name="T207">newspapers</text:span><text:span text:style-name="T224"> </text:span><text:span text:style-name="T207">–</text:span><text:span text:style-name="T224"> </text:span><text:span text:style-name="T207">instruments</text:span><text:span text:style-name="T226"> </text:span><text:span text:style-name="T207">for</text:span><text:span text:style-name="T224"> </text:span><text:span text:style-name="T207">shaping</text:span><text:span text:style-name="T224"> </text:span><text:span text:style-name="T207">opinion,</text:span><text:span text:style-name="T224"> </text:span><text:span text:style-name="T207">which </text:span><text:span text:style-name="T206">should</text:span><text:span text:style-name="T259"> </text:span><text:span text:style-name="T206">be</text:span><text:span text:style-name="T261"> </text:span><text:span text:style-name="T206">the</text:span><text:span text:style-name="T261"> </text:span><text:span text:style-name="T206">tribunes</text:span><text:span text:style-name="T261"> </text:span><text:span text:style-name="T206">of</text:span><text:span text:style-name="T261"> </text:span><text:span text:style-name="T206">free</text:span><text:span text:style-name="T261"> </text:span><text:span text:style-name="T206">thought</text:span><text:span text:style-name="T261"> </text:span><text:span text:style-name="T206">–</text:span><text:span text:style-name="T261"> </text:span><text:span text:style-name="T206">pass</text:span><text:span text:style-name="T261"> </text:span><text:span text:style-name="T206">into</text:span><text:span text:style-name="T261"> </text:span><text:span text:style-name="T206">foreign</text:span><text:span text:style-name="T261"> </text:span><text:span text:style-name="T206">hands</text:span><text:span text:style-name="T63">.</text:span><text:span text:style-name="T401">49</text:span></text:p><text:p text:style-name="P50"><text:span text:style-name="T63">This</text:span><text:span text:style-name="T129"> </text:span><text:span text:style-name="T63">opinion</text:span><text:span text:style-name="T129"> </text:span><text:span text:style-name="T63">may</text:span><text:span text:style-name="T129"> </text:span><text:span text:style-name="T63">seem</text:span><text:span text:style-name="T92"> </text:span><text:span text:style-name="T63">emotional,</text:span><text:span text:style-name="T129"> </text:span><text:span text:style-name="T63">so</text:span><text:span text:style-name="T129"> </text:span><text:span text:style-name="T63">it</text:span><text:span text:style-name="T92"> </text:span><text:span text:style-name="T63">is</text:span><text:span text:style-name="T129"> </text:span><text:span text:style-name="T63">worth</text:span><text:span text:style-name="T129"> </text:span><text:span text:style-name="T63">quoting</text:span><text:span text:style-name="T129"> </text:span><text:span text:style-name="T63">other</text:span><text:span text:style-name="T92"> </text:span><text:span text:style-name="T63">words</text:span><text:span text:style-name="T129"> </text:span><text:span text:style-name="T63">–</text:span><text:span text:style-name="T129"> </text:span><text:span text:style-name="T63">these</text:span><text:span text:style-name="T92"> </text:span><text:span text:style-name="T63">of </text:span><text:span text:style-name="T62">Mieczysław</text:span><text:span text:style-name="T74"> </text:span><text:span text:style-name="T62">Albert</text:span><text:span text:style-name="T74"> </text:span><text:span text:style-name="T62">Krąpiec:</text:span><text:span text:style-name="T77"> </text:span><text:span text:style-name="T207">we</text:span><text:span text:style-name="T263"> </text:span><text:span text:style-name="T207">are</text:span><text:span text:style-name="T229"> </text:span><text:span text:style-name="T207">forced</text:span><text:span text:style-name="T263"> </text:span><text:span text:style-name="T207">to</text:span><text:span text:style-name="T263"> </text:span><text:span text:style-name="T207">bathe</text:span><text:span text:style-name="T229"> </text:span><text:span text:style-name="T207">in</text:span><text:span text:style-name="T263"> </text:span><text:span text:style-name="T207">the</text:span><text:span text:style-name="T229"> </text:span><text:span text:style-name="T207">heavily</text:span><text:span text:style-name="T263"> </text:span><text:span text:style-name="T207">polluted</text:span><text:span text:style-name="T229"> </text:span><text:span text:style-name="T207">water</text:span><text:span text:style-name="T263"> </text:span><text:span text:style-name="T207">of</text:span><text:span text:style-name="T263"> </text:span><text:span text:style-name="T207">infor- mation</text:span><text:span text:style-name="T263"> </text:span><text:span text:style-name="T207">which</text:span><text:span text:style-name="T224"> </text:span><text:span text:style-name="T207">aims</text:span><text:span text:style-name="T263"> </text:span><text:span text:style-name="T207">at</text:span><text:span text:style-name="T263"> </text:span><text:span text:style-name="T207">changing</text:span><text:span text:style-name="T263"> </text:span><text:span text:style-name="T207">the</text:span><text:span text:style-name="T263"> </text:span><text:span text:style-name="T207">thinking</text:span><text:span text:style-name="T263"> </text:span><text:span text:style-name="T207">of</text:span><text:span text:style-name="T263"> </text:span><text:span text:style-name="T207">Poles,</text:span><text:span text:style-name="T263"> </text:span><text:span text:style-name="T207">because</text:span><text:span text:style-name="T263"> </text:span><text:span text:style-name="T207">no</text:span><text:span text:style-name="T263"> </text:span><text:span text:style-name="T207">one</text:span><text:span text:style-name="T263"> </text:span><text:span text:style-name="T207">spends</text:span><text:span text:style-name="T263"> </text:span><text:span text:style-name="T207">money</text:span><text:span text:style-name="T263"> </text:span><text:span text:style-name="T207">aim- </text:span><text:span text:style-name="T206">lessly.</text:span><text:span text:style-name="T401">50</text:span><text:span text:style-name="T422"> </text:span><text:span text:style-name="T63">Contemporary</text:span><text:span text:style-name="T116"> </text:span><text:span text:style-name="T63">research</text:span><text:span text:style-name="T125"> </text:span><text:span text:style-name="T63">into</text:span><text:span text:style-name="T116"> </text:span><text:span text:style-name="T63">the</text:span><text:span text:style-name="T116"> </text:span><text:span text:style-name="T63">Polish</text:span><text:span text:style-name="T116"> </text:span><text:span text:style-name="T63">newspaper</text:span><text:span text:style-name="T125"> </text:span><text:span text:style-name="T63">and</text:span><text:span text:style-name="T116"> </text:span><text:span text:style-name="T63">publishing</text:span><text:span text:style-name="T116"> </text:span><text:span text:style-name="T63">industry stands,</text:span><text:span text:style-name="T87"> </text:span><text:span text:style-name="T63">therefore,</text:span><text:span text:style-name="T89"> </text:span><text:span text:style-name="T63">before</text:span><text:span text:style-name="T89"> </text:span><text:span text:style-name="T63">the</text:span><text:span text:style-name="T89"> </text:span><text:span text:style-name="T63">task</text:span><text:span text:style-name="T89"> </text:span><text:span text:style-name="T63">of</text:span><text:span text:style-name="T89"> </text:span><text:span text:style-name="T63">determining</text:span><text:span text:style-name="T89"> </text:span><text:span text:style-name="T63">and</text:span><text:span text:style-name="T89"> </text:span><text:span text:style-name="T63">showing</text:span><text:span text:style-name="T89"> </text:span><text:span text:style-name="T63">these</text:span><text:span text:style-name="T89"> </text:span><text:span text:style-name="T63">objectives</text:span><text:span text:style-name="T89"> </text:span><text:span text:style-name="T63">to</text:span><text:span text:style-name="T89"> </text:span><text:span text:style-name="T63">the public</text:span><text:span text:style-name="T79"> </text:span><text:span text:style-name="T63">and</text:span><text:span text:style-name="T79"> </text:span><text:span text:style-name="T63">moreover,</text:span><text:span text:style-name="T81"> </text:span><text:span text:style-name="T63">the</text:span><text:span text:style-name="T79"> </text:span><text:span text:style-name="T63">legislature</text:span><text:span text:style-name="T81"> </text:span><text:span text:style-name="T63">and</text:span><text:span text:style-name="T79"> </text:span><text:span text:style-name="T63">needs</text:span><text:span text:style-name="T79"> </text:span><text:span text:style-name="T63">to</text:span><text:span text:style-name="T81"> </text:span><text:span text:style-name="T63">build</text:span><text:span text:style-name="T79"> </text:span><text:span text:style-name="T63">a</text:span><text:span text:style-name="T81"> </text:span><text:span text:style-name="T63">system</text:span><text:span text:style-name="T79"> </text:span><text:span text:style-name="T63">of</text:span><text:span text:style-name="T79"> </text:span><text:span text:style-name="T63">legal</text:span><text:span text:style-name="T81"> </text:span><text:span text:style-name="T63">protection</text:span><text:span text:style-name="T79"> </text:span><text:span text:style-name="T63">for the</text:span><text:span text:style-name="T67"> </text:span><text:span text:style-name="T63">public</text:span><text:span text:style-name="T67"> </text:span><text:span text:style-name="T63">and</text:span><text:span text:style-name="T67"> </text:span><text:span text:style-name="T63">national</text:span><text:span text:style-name="T67"> </text:span><text:span text:style-name="T63">interest.</text:span></text:p></draw:text-box></draw:frame><draw:frame draw:style-name="fr1" text:anchor-type="char" svg:x="1.967cm" svg:y="11.977cm" svg:width="3.044cm" svg:height="0.556cm" draw:z-index="149"><draw:text-box><text:p text:style-name="P3"><text:span text:style-name="T61">BIBLIOGRAPHY</text:span></text:p></draw:text-box></draw:frame><draw:frame draw:style-name="fr1" text:anchor-type="char" svg:x="1.965cm" svg:y="12.903cm" svg:width="12.573cm" svg:height="5.973cm" draw:z-index="150"><draw:text-box><text:p text:style-name="P80"><text:span text:style-name="T3">Bereś </text:span><text:span text:style-name="T37">W., </text:span><text:span text:style-name="T158">Czwarta władza. Najważniejsze wydarzenia medialne III RP</text:span><text:span text:style-name="T3">, </text:span><text:span text:style-name="T10">Warszawa </text:span><text:span text:style-name="T3">2000. Ciborska E., </text:span><text:span text:style-name="T17">‘Transformacja </text:span><text:span text:style-name="T3">prasy byłej </text:span><text:span text:style-name="T15">PZPR’, </text:span><text:span text:style-name="T158">Zeszyty Prasoznawcze</text:span><text:span text:style-name="T3">, </text:span><text:span text:style-name="T17">No. </text:span><text:span text:style-name="T3">1-2 (1992).</text:span></text:p><text:p text:style-name="P81"><text:span text:style-name="T1">Grajewski</text:span><text:span text:style-name="T35"> </text:span><text:span text:style-name="T1">A.,</text:span><text:span text:style-name="T35"> </text:span><text:span text:style-name="T1">‘Bitwa</text:span><text:span text:style-name="T6"> </text:span><text:span text:style-name="T1">o</text:span><text:span text:style-name="T35"> </text:span><text:span text:style-name="T1">prasę.</text:span><text:span text:style-name="T6"> </text:span><text:span text:style-name="T1">Krótki</text:span><text:span text:style-name="T35"> </text:span><text:span text:style-name="T1">zarys</text:span><text:span text:style-name="T6"> </text:span><text:span text:style-name="T1">likwidacji</text:span><text:span text:style-name="T35"> </text:span><text:span text:style-name="T1">koncernu</text:span><text:span text:style-name="T35"> </text:span><text:span text:style-name="T1">prasowego</text:span><text:span text:style-name="T6"> </text:span><text:span text:style-name="T18">RSW’,</text:span><text:span text:style-name="T35"> </text:span><text:span text:style-name="T159">Więź</text:span><text:span text:style-name="T1">,</text:span><text:span text:style-name="T6"> </text:span><text:span text:style-name="T18">No.</text:span><text:span text:style-name="T35"> </text:span><text:span text:style-name="T1">11 </text:span><text:span text:style-name="T3">(1992).</text:span></text:p><text:p text:style-name="P82"><text:span text:style-name="T3">Jarowiecki</text:span><text:span text:style-name="T4"> </text:span><text:span text:style-name="T17">J.,</text:span><text:span text:style-name="T4"> </text:span><text:span text:style-name="T3">‘Przekształcenia</text:span><text:span text:style-name="T23"> </text:span><text:span text:style-name="T3">prasy</text:span><text:span text:style-name="T4"> </text:span><text:span text:style-name="T3">polskiej</text:span><text:span text:style-name="T23"> </text:span><text:span text:style-name="T3">w</text:span><text:span text:style-name="T4"> </text:span><text:span text:style-name="T3">latach</text:span><text:span text:style-name="T4"> </text:span><text:span text:style-name="T17">1989-1995’,</text:span><text:span text:style-name="T23"> </text:span><text:span text:style-name="T3">in</text:span><text:span text:style-name="T4"> </text:span><text:span text:style-name="T38">A.</text:span><text:span text:style-name="T23"> </text:span><text:span text:style-name="T3">Słomkowska</text:span><text:span text:style-name="T4"> </text:span><text:span text:style-name="T3">(ed.), </text:span><text:span text:style-name="T161">Transformacja </text:span><text:span text:style-name="T159">mediów 1989-1995</text:span><text:span text:style-name="T1">, </text:span><text:span text:style-name="T9">Warszawa </text:span><text:span text:style-name="T1">1996, </text:span><text:span text:style-name="T159">Materiały Pomocnicze do</text:span><text:span text:style-name="T164"> </text:span><text:span text:style-name="T159">Najnowszej </text:span><text:span text:style-name="T158">Historii Dziennikarstwa</text:span><text:span text:style-name="T3">,</text:span><text:span text:style-name="T39"> </text:span><text:span text:style-name="T10">Vol. </text:span><text:span text:style-name="T3">26.</text:span></text:p><text:p text:style-name="P13"><text:span text:style-name="T40">Kaczmarczyk</text:span><text:span text:style-name="T32"> </text:span><text:span text:style-name="T38">M.,</text:span><text:span text:style-name="T32"> </text:span><text:span text:style-name="T158">The</text:span><text:span text:style-name="T166"> </text:span><text:span text:style-name="T168">mass</text:span><text:span text:style-name="T166"> </text:span><text:span text:style-name="T169">media</text:span><text:span text:style-name="T166"> </text:span><text:span text:style-name="T158">in</text:span><text:span text:style-name="T166"> </text:span><text:span text:style-name="T169">Poland.</text:span><text:span text:style-name="T166"> </text:span><text:span text:style-name="T168">Between</text:span><text:span text:style-name="T166"> </text:span><text:span text:style-name="T158">the</text:span><text:span text:style-name="T166"> </text:span><text:span text:style-name="T169">mission</text:span><text:span text:style-name="T166"> </text:span><text:span text:style-name="T169">and</text:span><text:span text:style-name="T166"> </text:span><text:span text:style-name="T158">the</text:span><text:span text:style-name="T166"> </text:span><text:span text:style-name="T169">market</text:span><text:span text:style-name="T38">,</text:span><text:span text:style-name="T32"> </text:span><text:span text:style-name="T17">Trnava</text:span></text:p><text:p text:style-name="P85"><text:span text:style-name="T3">2012.</text:span></text:p><text:p text:style-name="P83"><text:span text:style-name="T1">Kaczmarczyk</text:span><text:span text:style-name="T42"> </text:span><text:span text:style-name="T1">M.,</text:span><text:span text:style-name="T43"> </text:span><text:span text:style-name="T159">Od</text:span><text:span text:style-name="T170"> </text:span><text:span text:style-name="T159">kaszty</text:span><text:span text:style-name="T170"> </text:span><text:span text:style-name="T159">do</text:span><text:span text:style-name="T170"> </text:span><text:span text:style-name="T159">notebooka.</text:span><text:span text:style-name="T171"> </text:span><text:span text:style-name="T161">Transformacja</text:span><text:span text:style-name="T170"> </text:span><text:span text:style-name="T159">technologiczna</text:span><text:span text:style-name="T170"> </text:span><text:span text:style-name="T159">organizacji</text:span><text:span text:style-name="T170"> </text:span><text:span text:style-name="T159">prasowych </text:span><text:span text:style-name="T158">w</text:span><text:span text:style-name="T172"> </text:span><text:span text:style-name="T158">Polsce</text:span><text:span text:style-name="T172"> </text:span><text:span text:style-name="T158">po</text:span><text:span text:style-name="T172"> </text:span><text:span text:style-name="T158">1989</text:span><text:span text:style-name="T172"> </text:span><text:span text:style-name="T158">roku</text:span><text:span text:style-name="T3">,</text:span><text:span text:style-name="T4"> </text:span><text:span text:style-name="T3">Sosnowiec</text:span><text:span text:style-name="T5"> </text:span><text:span text:style-name="T3">2013,</text:span><text:span text:style-name="T5"> </text:span><text:span text:style-name="T158">Komunikacja</text:span><text:span text:style-name="T172"> </text:span><text:span text:style-name="T158">Społeczna</text:span><text:span text:style-name="T174"> </text:span><text:span text:style-name="T158">–</text:span><text:span text:style-name="T172"> </text:span><text:span text:style-name="T158">Humanitas</text:span><text:span text:style-name="T3">.</text:span></text:p><text:p text:style-name="P89"><text:span text:style-name="T1">Krąpiec</text:span><text:span text:style-name="T42"> </text:span><text:span text:style-name="T1">M.,</text:span><text:span text:style-name="T43"> </text:span><text:span text:style-name="T159">Spełniać</text:span><text:span text:style-name="T170"> </text:span><text:span text:style-name="T159">dobro.</text:span><text:span text:style-name="T170"> </text:span><text:span text:style-name="T161">Felietony</text:span><text:span text:style-name="T170"> </text:span><text:span text:style-name="T159">z</text:span><text:span text:style-name="T170"> </text:span><text:span text:style-name="T159">„Radia</text:span><text:span text:style-name="T170"> </text:span><text:span text:style-name="T159">Maryja”</text:span><text:span text:style-name="T1">,</text:span><text:span text:style-name="T43"> </text:span><text:span text:style-name="T1">Lublin</text:span><text:span text:style-name="T42"> </text:span><text:span text:style-name="T1">2000. </text:span><text:span text:style-name="T3">Legutko</text:span><text:span text:style-name="T44"> </text:span><text:span text:style-name="T15">P.,</text:span><text:span text:style-name="T44"> </text:span><text:span text:style-name="T3">Rodziewicz</text:span><text:span text:style-name="T44"> </text:span><text:span text:style-name="T3">D.,</text:span><text:span text:style-name="T44"> </text:span><text:span text:style-name="T158">Mity</text:span><text:span text:style-name="T176"> </text:span><text:span text:style-name="T158">czwartej</text:span><text:span text:style-name="T176"> </text:span><text:span text:style-name="T158">władzy</text:span><text:span text:style-name="T3">,</text:span><text:span text:style-name="T44"> </text:span><text:span text:style-name="T3">Kraków</text:span><text:span text:style-name="T44"> </text:span><text:span text:style-name="T3">2002.</text:span></text:p></draw:text-box></draw:frame><draw:frame draw:style-name="fr1" text:anchor-type="char" svg:x="2.464cm" svg:y="19.272cm" svg:width="8.95cm" svg:height="1.898cm" draw:z-index="151"><draw:text-box><text:p text:style-name="P90"><text:span text:style-name="T459">Ibid. Ibid.</text:span></text:p><text:p text:style-name="P14"><text:span text:style-name="T507">P.</text:span><text:span text:style-name="T517"> </text:span><text:span text:style-name="T460">Legutko,</text:span><text:span text:style-name="T510"> </text:span><text:span text:style-name="T460">D.</text:span><text:span text:style-name="T510"> </text:span><text:span text:style-name="T460">Rodziewicz,</text:span><text:span text:style-name="T510"> </text:span><text:span text:style-name="T284">Mity</text:span><text:span text:style-name="T329"> </text:span><text:span text:style-name="T284">czwartej</text:span><text:span text:style-name="T329"> </text:span><text:span text:style-name="T284">władzy</text:span><text:span text:style-name="T460">,</text:span><text:span text:style-name="T510"> </text:span><text:span text:style-name="T460">Kraków</text:span><text:span text:style-name="T510"> </text:span><text:span text:style-name="T460">2002,</text:span><text:span text:style-name="T517"> </text:span><text:span text:style-name="T460">p.</text:span><text:span text:style-name="T510"> </text:span><text:span text:style-name="T460">24.</text:span></text:p><text:p text:style-name="P5"><text:span text:style-name="T459">M.</text:span><text:span text:style-name="T465"> </text:span><text:span text:style-name="T459">Krąpiec,</text:span><text:span text:style-name="T509"> </text:span><text:span text:style-name="T283">Spełniać</text:span><text:span text:style-name="T304"> </text:span><text:span text:style-name="T283">dobro.</text:span><text:span text:style-name="T304"> </text:span><text:span text:style-name="T330">Felietony</text:span><text:span text:style-name="T304"> </text:span><text:span text:style-name="T283">z</text:span><text:span text:style-name="T304"> </text:span><text:span text:style-name="T283">„Radia</text:span><text:span text:style-name="T304"> </text:span><text:span text:style-name="T283">Maryja”</text:span><text:span text:style-name="T459">,</text:span><text:span text:style-name="T509"> </text:span><text:span text:style-name="T459">Lublin</text:span><text:span text:style-name="T509"> </text:span><text:span text:style-name="T459">2000,</text:span><text:span text:style-name="T465"> </text:span><text:span text:style-name="T459">p.</text:span><text:span text:style-name="T509"> </text:span><text:span text:style-name="T459">44.</text:span></text:p></draw:text-box></draw:frame><draw:frame draw:style-name="fr1" text:anchor-type="char" svg:x="1.965cm" svg:y="19.288cm" svg:width="0.25cm" svg:height="0.303cm" draw:z-index="152"><draw:text-box><text:p text:style-name="P7"><text:span text:style-name="T521">47</text:span></text:p></draw:text-box></draw:frame><draw:frame draw:style-name="fr1" text:anchor-type="char" svg:x="1.965cm" svg:y="19.756cm" svg:width="0.25cm" svg:height="0.303cm" draw:z-index="153"><draw:text-box><text:p text:style-name="P7"><text:span text:style-name="T521">48</text:span></text:p></draw:text-box></draw:frame><draw:frame draw:style-name="fr1" text:anchor-type="char" svg:x="1.965cm" svg:y="20.221cm" svg:width="0.25cm" svg:height="0.303cm" draw:z-index="154"><draw:text-box><text:p text:style-name="P7"><text:span text:style-name="T521">49</text:span></text:p></draw:text-box></draw:frame><draw:frame draw:style-name="fr1" text:anchor-type="char" svg:x="1.965cm" svg:y="20.689cm" svg:width="0.25cm" svg:height="0.303cm" draw:z-index="155"><draw:text-box><text:p text:style-name="P7"><text:span text:style-name="T521">50</text:span></text:p></draw:text-box></draw:frame><draw:frame draw:style-name="fr1" text:anchor-type="char" svg:x="2cm" svg:y="18.844cm" svg:width="2cm" svg:height="0.423cm" draw:z-index="156"><draw:text-box><text:p text:style-name="P131"/></draw:text-box></draw:frame></text:p>
      <text:p text:style-name="P116"><draw:frame draw:style-name="fr1" text:anchor-type="char" svg:x="6.832cm" svg:y="0.579cm" svg:width="4.334cm" svg:height="0.603cm" draw:z-index="157"><draw:text-box><text:p text:style-name="P5"><text:span text:style-name="T71">The</text:span><text:span text:style-name="T72"> </text:span><text:span text:style-name="T71">influence</text:span><text:span text:style-name="T72"> </text:span><text:span text:style-name="T71">of</text:span><text:span text:style-name="T75"> </text:span><text:span text:style-name="T71">the</text:span><text:span text:style-name="T72"> </text:span><text:span text:style-name="T71">existence…</text:span></text:p></draw:text-box></draw:frame><draw:frame draw:style-name="fr1" text:anchor-type="char" svg:x="1.466cm" svg:y="0.582cm" svg:width="3.896cm" svg:height="0.519cm" draw:z-index="158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3.33cm" svg:y="0.582cm" svg:width="0.706cm" svg:height="0.519cm" draw:z-index="159"><draw:text-box><text:p text:style-name="P6"><text:span text:style-name="T156">359</text:span></text:p></draw:text-box></draw:frame><draw:frame draw:style-name="fr1" text:anchor-type="char" svg:x="1.466cm" svg:y="1.588cm" svg:width="12.569cm" svg:height="1.909cm" draw:z-index="160"><draw:text-box><text:p text:style-name="P91"><text:span text:style-name="T1">Mielczarek</text:span><text:span text:style-name="T46"> </text:span><text:span text:style-name="T9">T.,</text:span><text:span text:style-name="T46"> </text:span><text:span text:style-name="T159">Monopol.</text:span><text:span text:style-name="T178"> </text:span><text:span text:style-name="T159">Pluralizm.</text:span><text:span text:style-name="T179"> </text:span><text:span text:style-name="T159">Koncentracja.</text:span><text:span text:style-name="T179"> </text:span><text:span text:style-name="T159">Środki</text:span><text:span text:style-name="T178"> </text:span><text:span text:style-name="T159">komunikowania</text:span><text:span text:style-name="T179"> </text:span><text:span text:style-name="T159">masowego</text:span><text:span text:style-name="T178"> </text:span><text:span text:style-name="T159">w</text:span><text:span text:style-name="T179"> </text:span><text:span text:style-name="T159">Polsce </text:span><text:span text:style-name="T158">w</text:span><text:span text:style-name="T181"> </text:span><text:span text:style-name="T158">latach</text:span><text:span text:style-name="T181"> </text:span><text:span text:style-name="T158">1989-2006</text:span><text:span text:style-name="T3">,</text:span><text:span text:style-name="T8"> </text:span><text:span text:style-name="T10">Warszawa</text:span><text:span text:style-name="T29"> </text:span><text:span text:style-name="T3">2007,</text:span><text:span text:style-name="T8"> </text:span><text:span text:style-name="T158">Edukacja</text:span><text:span text:style-name="T181"> </text:span><text:span text:style-name="T158">Medialna</text:span><text:span text:style-name="T3">.</text:span></text:p><text:p text:style-name="P94"><text:span text:style-name="T1">Schliep</text:span><text:span text:style-name="T14"> </text:span><text:span text:style-name="T1">K.,</text:span><text:span text:style-name="T22"> </text:span><text:span text:style-name="T1">‘Prywatyzacja</text:span><text:span text:style-name="T22"> </text:span><text:span text:style-name="T48">prasy’,</text:span><text:span text:style-name="T22"> </text:span><text:span text:style-name="T1">in</text:span><text:span text:style-name="T14"> </text:span><text:span text:style-name="T1">G.G.</text:span><text:span text:style-name="T22"> </text:span><text:span text:style-name="T1">Kopper,</text:span><text:span text:style-name="T22"> </text:span><text:span text:style-name="T48">J.</text:span><text:span text:style-name="T22"> </text:span><text:span text:style-name="T1">Rudkiewicz,</text:span><text:span text:style-name="T22"> </text:span><text:span text:style-name="T41">K.</text:span><text:span text:style-name="T14"> </text:span><text:span text:style-name="T1">Schliep</text:span><text:span text:style-name="T22"> </text:span><text:span text:style-name="T1">(eds.),</text:span><text:span text:style-name="T22"> </text:span><text:span text:style-name="T159">Media</text:span><text:span text:style-name="T183"> </text:span><text:span text:style-name="T159">i</text:span><text:span text:style-name="T183"> </text:span><text:span text:style-name="T159">dzien- </text:span><text:span text:style-name="T158">nikarstwo</text:span><text:span text:style-name="T181"> </text:span><text:span text:style-name="T158">w</text:span><text:span text:style-name="T184"> </text:span><text:span text:style-name="T158">Polsce</text:span><text:span text:style-name="T184"> </text:span><text:span text:style-name="T158">1989-1995</text:span><text:span text:style-name="T3">,</text:span><text:span text:style-name="T29"> </text:span><text:span text:style-name="T3">Kraków</text:span><text:span text:style-name="T29"> </text:span><text:span text:style-name="T3">1996.</text:span></text:p></draw:text-box></draw:frame><draw:frame draw:style-name="fr1" text:anchor-type="char" svg:x="1.466cm" svg:y="3.856cm" svg:width="12.571cm" svg:height="6.867cm" draw:z-index="161"><draw:text-box><text:p text:style-name="P3"><text:span text:style-name="T36">Acts of law</text:span></text:p><text:p text:style-name="P95"><text:span text:style-name="T185">Ustawa</text:span><text:span text:style-name="T188"> </text:span><text:span text:style-name="T159">z</text:span><text:span text:style-name="T188"> </text:span><text:span text:style-name="T159">dnia</text:span><text:span text:style-name="T188"> </text:span><text:span text:style-name="T159">17</text:span><text:span text:style-name="T188"> </text:span><text:span text:style-name="T159">maja</text:span><text:span text:style-name="T188"> </text:span><text:span text:style-name="T159">1989</text:span><text:span text:style-name="T188"> </text:span><text:span text:style-name="T189">r.</text:span><text:span text:style-name="T188"> </text:span><text:span text:style-name="T159">o</text:span><text:span text:style-name="T188"> </text:span><text:span text:style-name="T161">stosunku</text:span><text:span text:style-name="T188"> </text:span><text:span text:style-name="T161">Państwa</text:span><text:span text:style-name="T188"> </text:span><text:span text:style-name="T159">do</text:span><text:span text:style-name="T188"> </text:span><text:span text:style-name="T159">Kościoła</text:span><text:span text:style-name="T188"> </text:span><text:span text:style-name="T159">Katolickiego</text:span><text:span text:style-name="T188"> </text:span><text:span text:style-name="T159">w</text:span><text:span text:style-name="T167"> </text:span><text:span text:style-name="T159">Polskiej</text:span><text:span text:style-name="T188"> </text:span><text:span text:style-name="T159">Rzeczypo- </text:span><text:span text:style-name="T158">spolitej</text:span><text:span text:style-name="T184"> </text:span><text:span text:style-name="T158">Ludowej</text:span><text:span text:style-name="T3">,</text:span><text:span text:style-name="T47"> </text:span><text:span text:style-name="T3">Dz.</text:span><text:span text:style-name="T47"> </text:span><text:span text:style-name="T50">U.</text:span><text:span text:style-name="T29"> </text:span><text:span text:style-name="T3">1989,</text:span><text:span text:style-name="T47"> </text:span><text:span text:style-name="T3">nr</text:span><text:span text:style-name="T47"> </text:span><text:span text:style-name="T3">29,</text:span><text:span text:style-name="T47"> </text:span><text:span text:style-name="T3">poz.</text:span><text:span text:style-name="T29"> </text:span><text:span text:style-name="T3">154.</text:span></text:p><text:p text:style-name="P96"><text:span text:style-name="T185">Ustawa</text:span><text:span text:style-name="T191"> </text:span><text:span text:style-name="T159">z</text:span><text:span text:style-name="T191"> </text:span><text:span text:style-name="T159">dnia</text:span><text:span text:style-name="T191"> </text:span><text:span text:style-name="T159">17</text:span><text:span text:style-name="T191"> </text:span><text:span text:style-name="T159">maja</text:span><text:span text:style-name="T192"> </text:span><text:span text:style-name="T159">1989</text:span><text:span text:style-name="T191"> </text:span><text:span text:style-name="T189">r.</text:span><text:span text:style-name="T191"> </text:span><text:span text:style-name="T159">o</text:span><text:span text:style-name="T191"> </text:span><text:span text:style-name="T159">gwarancjach</text:span><text:span text:style-name="T191"> </text:span><text:span text:style-name="T159">wolności</text:span><text:span text:style-name="T192"> </text:span><text:span text:style-name="T159">sumienia</text:span><text:span text:style-name="T191"> </text:span><text:span text:style-name="T159">i</text:span><text:span text:style-name="T191"> </text:span><text:span text:style-name="T159">wyznania</text:span><text:span text:style-name="T1">,</text:span><text:span text:style-name="T35"> </text:span><text:span text:style-name="T1">Dz.</text:span><text:span text:style-name="T35"> </text:span><text:span text:style-name="T51">U.</text:span><text:span text:style-name="T6"> </text:span><text:span text:style-name="T1">1989,</text:span><text:span text:style-name="T35"> </text:span><text:span text:style-name="T1">nr</text:span><text:span text:style-name="T35"> </text:span><text:span text:style-name="T1">29, </text:span><text:span text:style-name="T3">poz.</text:span><text:span text:style-name="T52"> </text:span><text:span text:style-name="T3">155.</text:span></text:p><text:p text:style-name="P15"><text:span text:style-name="T186">Ustawa</text:span><text:span text:style-name="T193"> </text:span><text:span text:style-name="T158">z</text:span><text:span text:style-name="T193"> </text:span><text:span text:style-name="T158">dnia</text:span><text:span text:style-name="T193"> </text:span><text:span text:style-name="T158">30</text:span><text:span text:style-name="T176"> </text:span><text:span text:style-name="T158">maja</text:span><text:span text:style-name="T193"> </text:span><text:span text:style-name="T158">1989</text:span><text:span text:style-name="T193"> </text:span><text:span text:style-name="T190">r.</text:span><text:span text:style-name="T176"> </text:span><text:span text:style-name="T158">o</text:span><text:span text:style-name="T193"> </text:span><text:span text:style-name="T158">zmianie</text:span><text:span text:style-name="T193"> </text:span><text:span text:style-name="T158">ustawy</text:span><text:span text:style-name="T193"> </text:span><text:span text:style-name="T158">–</text:span><text:span text:style-name="T176"> </text:span><text:span text:style-name="T162">Prawo</text:span><text:span text:style-name="T193"> </text:span><text:span text:style-name="T158">prasowe</text:span><text:span text:style-name="T3">,</text:span><text:span text:style-name="T39"> </text:span><text:span text:style-name="T3">Dz.</text:span><text:span text:style-name="T39"> </text:span><text:span text:style-name="T50">U.</text:span><text:span text:style-name="T44"> </text:span><text:span text:style-name="T3">1989,</text:span><text:span text:style-name="T39"> </text:span><text:span text:style-name="T3">nr</text:span><text:span text:style-name="T39"> </text:span><text:span text:style-name="T3">34,</text:span><text:span text:style-name="T44"> </text:span><text:span text:style-name="T3">poz.</text:span><text:span text:style-name="T39"> </text:span><text:span text:style-name="T3">187.</text:span></text:p><text:p text:style-name="P16"><text:span text:style-name="T185">Ustawa</text:span><text:span text:style-name="T177"> </text:span><text:span text:style-name="T159">z</text:span><text:span text:style-name="T164"> </text:span><text:span text:style-name="T159">dnia</text:span><text:span text:style-name="T164"> </text:span><text:span text:style-name="T159">29</text:span><text:span text:style-name="T164"> </text:span><text:span text:style-name="T159">grudnia</text:span><text:span text:style-name="T177"> </text:span><text:span text:style-name="T159">1989</text:span><text:span text:style-name="T164"> </text:span><text:span text:style-name="T189">r.</text:span><text:span text:style-name="T164"> </text:span><text:span text:style-name="T159">o</text:span><text:span text:style-name="T164"> </text:span><text:span text:style-name="T159">zmianie</text:span><text:span text:style-name="T177"> </text:span><text:span text:style-name="T159">Konstytucji</text:span><text:span text:style-name="T164"> </text:span><text:span text:style-name="T159">Polskiej</text:span><text:span text:style-name="T164"> </text:span><text:span text:style-name="T159">Rzeczypospolitej</text:span><text:span text:style-name="T164"> </text:span><text:span text:style-name="T159">Ludowej</text:span><text:span text:style-name="T1">,</text:span><text:span text:style-name="T53"> </text:span><text:span text:style-name="T1">Dz.</text:span><text:span text:style-name="T45"> </text:span><text:span text:style-name="T51">U.</text:span></text:p><text:p text:style-name="P86"><text:span text:style-name="T3">1989, nr 75, poz. 444.</text:span></text:p><text:p text:style-name="P30"><text:span text:style-name="T185">Ustawa</text:span><text:span text:style-name="T194"> </text:span><text:span text:style-name="T159">z</text:span><text:span text:style-name="T195"> </text:span><text:span text:style-name="T159">dnia</text:span><text:span text:style-name="T194"> </text:span><text:span text:style-name="T159">20</text:span><text:span text:style-name="T195"> </text:span><text:span text:style-name="T159">stycznia</text:span><text:span text:style-name="T194"> </text:span><text:span text:style-name="T159">1990</text:span><text:span text:style-name="T195"> </text:span><text:span text:style-name="T189">r.</text:span><text:span text:style-name="T194"> </text:span><text:span text:style-name="T159">o</text:span><text:span text:style-name="T195"> </text:span><text:span text:style-name="T159">zmianach</text:span><text:span text:style-name="T194"> </text:span><text:span text:style-name="T159">w</text:span><text:span text:style-name="T195"> </text:span><text:span text:style-name="T159">organizacji</text:span><text:span text:style-name="T194"> </text:span><text:span text:style-name="T159">i</text:span><text:span text:style-name="T195"> </text:span><text:span text:style-name="T159">działalności</text:span><text:span text:style-name="T195"> </text:span><text:span text:style-name="T159">spółdzielczości</text:span><text:span text:style-name="T1">,</text:span><text:span text:style-name="T55"> </text:span><text:span text:style-name="T1">Dz.</text:span><text:span text:style-name="T34"> </text:span><text:span text:style-name="T51">U.</text:span></text:p><text:p text:style-name="P88"><text:span text:style-name="T3">1990, nr 6, poz. 36.</text:span></text:p><text:p text:style-name="P9"><text:span text:style-name="T186">Ustawa</text:span><text:span text:style-name="T181"> </text:span><text:span text:style-name="T158">z</text:span><text:span text:style-name="T181"> </text:span><text:span text:style-name="T158">dnia</text:span><text:span text:style-name="T181"> </text:span><text:span text:style-name="T158">22</text:span><text:span text:style-name="T181"> </text:span><text:span text:style-name="T158">marca</text:span><text:span text:style-name="T181"> </text:span><text:span text:style-name="T158">1990</text:span><text:span text:style-name="T181"> </text:span><text:span text:style-name="T190">r.</text:span><text:span text:style-name="T181"> </text:span><text:span text:style-name="T158">o</text:span><text:span text:style-name="T181"> </text:span><text:span text:style-name="T158">likwidacji</text:span><text:span text:style-name="T181"> </text:span><text:span text:style-name="T158">Robotniczej</text:span><text:span text:style-name="T181"> </text:span><text:span text:style-name="T158">Spółdzielni</text:span><text:span text:style-name="T181"> </text:span><text:span text:style-name="T158">Wydawniczej</text:span><text:span text:style-name="T181"> </text:span><text:span text:style-name="T158">„Prasa-</text:span></text:p><text:p text:style-name="P87"><text:span text:style-name="T158">-Książka-Ruch”</text:span><text:span text:style-name="T3">, Dz. U. 1990, nr 21, poz. 125.</text:span></text:p><text:p text:style-name="P97"><text:span text:style-name="T161">Ustawy</text:span><text:span text:style-name="T196"> </text:span><text:span text:style-name="T159">z</text:span><text:span text:style-name="T171"> </text:span><text:span text:style-name="T159">dnia</text:span><text:span text:style-name="T171"> </text:span><text:span text:style-name="T159">11</text:span><text:span text:style-name="T196"> </text:span><text:span text:style-name="T159">kwietnia</text:span><text:span text:style-name="T171"> </text:span><text:span text:style-name="T159">1990</text:span><text:span text:style-name="T171"> </text:span><text:span text:style-name="T189">r.</text:span><text:span text:style-name="T196"> </text:span><text:span text:style-name="T159">o</text:span><text:span text:style-name="T171"> </text:span><text:span text:style-name="T159">uchyleniu</text:span><text:span text:style-name="T171"> </text:span><text:span text:style-name="T159">ustawy</text:span><text:span text:style-name="T196"> </text:span><text:span text:style-name="T159">o</text:span><text:span text:style-name="T171"> </text:span><text:span text:style-name="T159">kontroli</text:span><text:span text:style-name="T171"> </text:span><text:span text:style-name="T159">publikacji</text:span><text:span text:style-name="T196"> </text:span><text:span text:style-name="T159">i</text:span><text:span text:style-name="T171"> </text:span><text:span text:style-name="T159">widowisk,</text:span><text:span text:style-name="T171"> </text:span><text:span text:style-name="T159">zniesieniu </text:span><text:span text:style-name="T158">organów</text:span><text:span text:style-name="T165"> </text:span><text:span text:style-name="T158">tej</text:span><text:span text:style-name="T165"> </text:span><text:span text:style-name="T158">kontroli</text:span><text:span text:style-name="T165"> </text:span><text:span text:style-name="T162">oraz</text:span><text:span text:style-name="T165"> </text:span><text:span text:style-name="T158">zmianie</text:span><text:span text:style-name="T165"> </text:span><text:span text:style-name="T158">ustawy</text:span><text:span text:style-name="T165"> </text:span><text:span text:style-name="T158">–</text:span><text:span text:style-name="T197"> </text:span><text:span text:style-name="T162">Prawo</text:span><text:span text:style-name="T165"> </text:span><text:span text:style-name="T158">prasowe</text:span><text:span text:style-name="T3">,</text:span><text:span text:style-name="T54"> </text:span><text:span text:style-name="T3">Dz.</text:span><text:span text:style-name="T54"> </text:span><text:span text:style-name="T50">U.</text:span><text:span text:style-name="T54"> </text:span><text:span text:style-name="T3">1990,</text:span><text:span text:style-name="T54"> </text:span><text:span text:style-name="T3">nr</text:span><text:span text:style-name="T54"> </text:span><text:span text:style-name="T3">29,</text:span><text:span text:style-name="T12"> </text:span><text:span text:style-name="T3">poz.</text:span><text:span text:style-name="T54"> </text:span><text:span text:style-name="T3">173.</text:span></text:p><text:p text:style-name="P17"><text:span text:style-name="T158">Ustawa z 29 grudnia 1992 r. o radiofonii i telewizji</text:span><text:span text:style-name="T3">, Dz. U. 1993, nr 7, poz. 34.</text:span></text:p></draw:text-box></draw:frame><draw:frame draw:style-name="fr1" text:anchor-type="char" svg:x="1.466cm" svg:y="11.081cm" svg:width="12.571cm" svg:height="9.996cm" draw:z-index="162"><draw:text-box><text:p text:style-name="P3"><text:span text:style-name="T36">Others</text:span></text:p><text:p text:style-name="P98"><text:span text:style-name="T159">Informacja</text:span><text:span text:style-name="T173"> </text:span><text:span text:style-name="T159">o</text:span><text:span text:style-name="T173"> </text:span><text:span text:style-name="T159">wynikach</text:span><text:span text:style-name="T173"> </text:span><text:span text:style-name="T159">kontroli</text:span><text:span text:style-name="T173"> </text:span><text:span text:style-name="T159">działalności</text:span><text:span text:style-name="T173"> </text:span><text:span text:style-name="T159">Komisji</text:span><text:span text:style-name="T173"> </text:span><text:span text:style-name="T159">Likwidacyjnej</text:span><text:span text:style-name="T173"> </text:span><text:span text:style-name="T159">Robotniczej</text:span><text:span text:style-name="T173"> </text:span><text:span text:style-name="T159">Spółdzielni</text:span><text:span text:style-name="T173"> </text:span><text:span text:style-name="T198">Wy- </text:span><text:span text:style-name="T160">dawniczej</text:span><text:span text:style-name="T187"> </text:span><text:span text:style-name="T160">„Prasa-Książka-Ruch”</text:span><text:span text:style-name="T187"> </text:span><text:span text:style-name="T2">–</text:span><text:span text:style-name="T19"> </text:span><text:span text:style-name="T160">Information</text:span><text:span text:style-name="T187"> </text:span><text:span text:style-name="T160">about</text:span><text:span text:style-name="T163"> </text:span><text:span text:style-name="T160">the</text:span><text:span text:style-name="T187"> </text:span><text:span text:style-name="T160">results</text:span><text:span text:style-name="T163"> </text:span><text:span text:style-name="T160">of</text:span><text:span text:style-name="T187"> </text:span><text:span text:style-name="T160">the</text:span><text:span text:style-name="T163"> </text:span><text:span text:style-name="T160">inspection</text:span><text:span text:style-name="T187"> </text:span><text:span text:style-name="T160">activities</text:span><text:span text:style-name="T163"> </text:span><text:span text:style-name="T160">of </text:span><text:span text:style-name="T159">the</text:span><text:span text:style-name="T171"> </text:span><text:span text:style-name="T159">Liquidation</text:span><text:span text:style-name="T171"> </text:span><text:span text:style-name="T159">Committee</text:span><text:span text:style-name="T171"> </text:span><text:span text:style-name="T159">of</text:span><text:span text:style-name="T171"> </text:span><text:span text:style-name="T159">the</text:span><text:span text:style-name="T171"> </text:span><text:span text:style-name="T200">Workers’</text:span><text:span text:style-name="T171"> </text:span><text:span text:style-name="T159">Publishing</text:span><text:span text:style-name="T170"> </text:span><text:span text:style-name="T159">Cooperative</text:span><text:span text:style-name="T1">,</text:span><text:span text:style-name="T42"> </text:span><text:span text:style-name="T1">prepared</text:span><text:span text:style-name="T42"> </text:span><text:span text:style-name="T1">by</text:span><text:span text:style-name="T42"> </text:span><text:span text:style-name="T1">the</text:span><text:span text:style-name="T42"> </text:span><text:span text:style-name="T1">President </text:span><text:span text:style-name="T3">of</text:span><text:span text:style-name="T5"> </text:span><text:span text:style-name="T3">Education,</text:span><text:span text:style-name="T5"> </text:span><text:span text:style-name="T3">Science</text:span><text:span text:style-name="T5"> </text:span><text:span text:style-name="T3">and</text:span><text:span text:style-name="T5"> </text:span><text:span text:style-name="T3">Culture</text:span><text:span text:style-name="T5"> </text:span><text:span text:style-name="T25">Team</text:span><text:span text:style-name="T4"> </text:span><text:span text:style-name="T3">–</text:span><text:span text:style-name="T5"> </text:span><text:span text:style-name="T3">Stefan</text:span><text:span text:style-name="T5"> </text:span><text:span text:style-name="T3">Lubiszewski</text:span><text:span text:style-name="T5"> </text:span><text:span text:style-name="T3">and</text:span><text:span text:style-name="T5"> </text:span><text:span text:style-name="T3">accepted</text:span><text:span text:style-name="T4"> </text:span><text:span text:style-name="T3">by</text:span><text:span text:style-name="T5"> </text:span><text:span text:style-name="T3">the</text:span><text:span text:style-name="T5"> </text:span><text:span text:style-name="T3">presi- dent</text:span><text:span text:style-name="T32"> </text:span><text:span text:style-name="T3">of</text:span><text:span text:style-name="T32"> </text:span><text:span text:style-name="T3">the</text:span><text:span text:style-name="T56"> </text:span><text:span text:style-name="T3">Supreme</text:span><text:span text:style-name="T32"> </text:span><text:span text:style-name="T3">Audit</text:span><text:span text:style-name="T32"> </text:span><text:span text:style-name="T17">Institution</text:span><text:span text:style-name="T56"> </text:span><text:span text:style-name="T3">–</text:span><text:span text:style-name="T32"> </text:span><text:span text:style-name="T3">Lech</text:span><text:span text:style-name="T32"> </text:span><text:span text:style-name="T3">Kaczyński,</text:span><text:span text:style-name="T56"> </text:span><text:span text:style-name="T49">Warszawa,</text:span><text:span text:style-name="T32"> </text:span><text:span text:style-name="T3">29</text:span><text:span text:style-name="T56"> </text:span><text:span text:style-name="T3">July</text:span><text:span text:style-name="T32"> </text:span><text:span text:style-name="T3">1992.</text:span></text:p><text:p text:style-name="P99"><text:span text:style-name="T159">Informacja</text:span><text:span text:style-name="T170"> </text:span><text:span text:style-name="T159">prezesa</text:span><text:span text:style-name="T173"> </text:span><text:span text:style-name="T159">Rady</text:span><text:span text:style-name="T173"> </text:span><text:span text:style-name="T159">Ministrów</text:span><text:span text:style-name="T173"> </text:span><text:span text:style-name="T159">w</text:span><text:span text:style-name="T173"> </text:span><text:span text:style-name="T159">sprawie</text:span><text:span text:style-name="T173"> </text:span><text:span text:style-name="T159">przejmowania</text:span><text:span text:style-name="T173"> </text:span><text:span text:style-name="T159">szeregu</text:span><text:span text:style-name="T173"> </text:span><text:span text:style-name="T159">kluczowych,</text:span><text:span text:style-name="T173"> </text:span><text:span text:style-name="T159">z</text:span><text:span text:style-name="T173"> </text:span><text:span text:style-name="T159">punktu</text:span><text:span text:style-name="T173"> </text:span><text:span text:style-name="T159">wi- dzenia kształtowania polskiej opinii publicznej, tytułów prasowych tak regionalnych, jak i</text:span><text:span text:style-name="T191"> </text:span><text:span text:style-name="T159">krajowych</text:span><text:span text:style-name="T191"> </text:span><text:span text:style-name="T159">przez</text:span><text:span text:style-name="T191"> </text:span><text:span text:style-name="T159">obcy</text:span><text:span text:style-name="T191"> </text:span><text:span text:style-name="T159">kapitał</text:span><text:span text:style-name="T191"> </text:span><text:span text:style-name="T159">(kapitał</text:span><text:span text:style-name="T191"> </text:span><text:span text:style-name="T159">zagraniczny).</text:span><text:span text:style-name="T191"> </text:span><text:span text:style-name="T159">(Information</text:span><text:span text:style-name="T191"> </text:span><text:span text:style-name="T159">of</text:span><text:span text:style-name="T192"> </text:span><text:span text:style-name="T159">the</text:span><text:span text:style-name="T191"> </text:span><text:span text:style-name="T159">Prime</text:span><text:span text:style-name="T191"> </text:span><text:span text:style-name="T159">Minister</text:span><text:span text:style-name="T191"> </text:span><text:span text:style-name="T159">on a</text:span><text:span text:style-name="T192"> </text:span><text:span text:style-name="T159">number</text:span><text:span text:style-name="T192"> </text:span><text:span text:style-name="T159">of</text:span><text:span text:style-name="T192"> </text:span><text:span text:style-name="T159">key</text:span><text:span text:style-name="T182"> </text:span><text:span text:style-name="T159">acquisitions,</text:span><text:span text:style-name="T192"> </text:span><text:span text:style-name="T159">from</text:span><text:span text:style-name="T192"> </text:span><text:span text:style-name="T159">the</text:span><text:span text:style-name="T192"> </text:span><text:span text:style-name="T159">point</text:span><text:span text:style-name="T182"> </text:span><text:span text:style-name="T159">of</text:span><text:span text:style-name="T192"> </text:span><text:span text:style-name="T159">view</text:span><text:span text:style-name="T192"> </text:span><text:span text:style-name="T159">of</text:span><text:span text:style-name="T192"> </text:span><text:span text:style-name="T159">development</text:span><text:span text:style-name="T182"> </text:span><text:span text:style-name="T159">of</text:span><text:span text:style-name="T192"> </text:span><text:span text:style-name="T161">Polish</text:span><text:span text:style-name="T192"> </text:span><text:span text:style-name="T159">public</text:span><text:span text:style-name="T182"> </text:span><text:span text:style-name="T159">opinion, newspapers</text:span><text:span text:style-name="T188"> </text:span><text:span text:style-name="T159">as</text:span><text:span text:style-name="T188"> </text:span><text:span text:style-name="T159">regional</text:span><text:span text:style-name="T167"> </text:span><text:span text:style-name="T159">and</text:span><text:span text:style-name="T188"> </text:span><text:span text:style-name="T159">national</text:span><text:span text:style-name="T188"> </text:span><text:span text:style-name="T159">by</text:span><text:span text:style-name="T167"> </text:span><text:span text:style-name="T159">external</text:span><text:span text:style-name="T188"> </text:span><text:span text:style-name="T159">capital</text:span><text:span text:style-name="T188"> </text:span><text:span text:style-name="T159">(</text:span><text:span text:style-name="T201"> </text:span><text:span text:style-name="T159">foreign</text:span><text:span text:style-name="T188"> </text:span><text:span text:style-name="T159">capital)</text:span><text:span text:style-name="T1">.</text:span><text:span text:style-name="T31"> </text:span><text:span text:style-name="T48">Transcript</text:span><text:span text:style-name="T33"> </text:span><text:span text:style-name="T1">form</text:span><text:span text:style-name="T31"> </text:span><text:span text:style-name="T1">the </text:span><text:span text:style-name="T3">43rd</text:span><text:span text:style-name="T39"> </text:span><text:span text:style-name="T3">Sejm</text:span><text:span text:style-name="T44"> </text:span><text:span text:style-name="T3">of</text:span><text:span text:style-name="T39"> </text:span><text:span text:style-name="T3">second</text:span><text:span text:style-name="T44"> </text:span><text:span text:style-name="T3">cadency</text:span><text:span text:style-name="T39"> </text:span><text:span text:style-name="T3">meeting,</text:span><text:span text:style-name="T44"> </text:span><text:span text:style-name="T3">day</text:span><text:span text:style-name="T39"> </text:span><text:span text:style-name="T3">3,</text:span><text:span text:style-name="T44"> </text:span><text:span text:style-name="T3">17</text:span><text:span text:style-name="T39"> </text:span><text:span text:style-name="T3">Ferbuary</text:span><text:span text:style-name="T44"> </text:span><text:span text:style-name="T3">1995,</text:span><text:span text:style-name="T39"> </text:span><text:span text:style-name="T3">at</text:span><text:span text:style-name="T44"> </text:span><text:a xlink:type="simple" xlink:href="http://www.sejm.gov.pl/" text:style-name="ListLabel_20_1" text:visited-style-name="ListLabel_20_1"><text:span text:style-name="T3">&lt;www.sej</text:span></text:a><text:span text:style-name="T3">m</text:span><text:a xlink:type="simple" xlink:href="http://www.sejm.gov.pl/" text:style-name="ListLabel_20_1" text:visited-style-name="ListLabel_20_1"><text:span text:style-name="T3">.gov.pl&gt;.</text:span></text:a></text:p><text:p text:style-name="P84"><text:span text:style-name="T2">Majchrowski</text:span><text:span text:style-name="T11"> </text:span><text:span text:style-name="T19">J.,</text:span><text:span text:style-name="T11"> </text:span><text:span text:style-name="T160">Ustawodawstwo</text:span><text:span text:style-name="T187"> </text:span><text:span text:style-name="T160">Sejmu</text:span><text:span text:style-name="T199"> </text:span><text:span text:style-name="T160">lat</text:span><text:span text:style-name="T187"> </text:span><text:span text:style-name="T160">1989-1991</text:span><text:span text:style-name="T199"> </text:span><text:span text:style-name="T160">a</text:span><text:span text:style-name="T187"> </text:span><text:span text:style-name="T163">sprawa</text:span><text:span text:style-name="T199"> </text:span><text:span text:style-name="T160">majątku</text:span><text:span text:style-name="T187"> </text:span><text:span text:style-name="T160">byłej</text:span><text:span text:style-name="T199"> </text:span><text:span text:style-name="T160">Polskiej</text:span><text:span text:style-name="T187"> </text:span><text:span text:style-name="T160">Zjednoczo- </text:span><text:span text:style-name="T158">nej</text:span><text:span text:style-name="T184"> </text:span><text:span text:style-name="T162">Partii</text:span><text:span text:style-name="T180"> </text:span><text:span text:style-name="T158">Robotniczej</text:span><text:span text:style-name="T3">,</text:span><text:span text:style-name="T47"> </text:span><text:span text:style-name="T10">Warszawa</text:span><text:span text:style-name="T47"> </text:span><text:span text:style-name="T3">2002.</text:span></text:p><text:p text:style-name="P31"><text:span text:style-name="T3">Kurek O., ‘Współczesne media w Polsce’, at </text:span><text:a xlink:type="simple" xlink:href="http://www.wsiz.rzeszow.pl/" text:style-name="ListLabel_20_1" text:visited-style-name="ListLabel_20_1"><text:span text:style-name="T3">&lt;www</text:span></text:a><text:span text:style-name="T3">.</text:span><text:a xlink:type="simple" xlink:href="http://www.wsiz.rzeszow.pl/" text:style-name="ListLabel_20_1" text:visited-style-name="ListLabel_20_1"><text:span text:style-name="T3">wsiz.rzeszow.pl&gt;.</text:span></text:a></text:p><text:p text:style-name="P100"><text:span text:style-name="T3">Paper</text:span><text:span text:style-name="T44"> </text:span><text:span text:style-name="T3">of</text:span><text:span text:style-name="T54"> </text:span><text:span text:style-name="T3">the</text:span><text:span text:style-name="T54"> </text:span><text:span text:style-name="T3">Prime</text:span><text:span text:style-name="T44"> </text:span><text:span text:style-name="T3">Minister</text:span><text:span text:style-name="T54"> </text:span><text:span text:style-name="T49">Tadeusz</text:span><text:span text:style-name="T54"> </text:span><text:span text:style-name="T3">Mazowiecki</text:span><text:span text:style-name="T54"> </text:span><text:span text:style-name="T3">to</text:span><text:span text:style-name="T44"> </text:span><text:span text:style-name="T3">Mikołaj</text:span><text:span text:style-name="T54"> </text:span><text:span text:style-name="T3">Kozakiewicz</text:span><text:span text:style-name="T54"> </text:span><text:span text:style-name="T3">including</text:span><text:span text:style-name="T54"> </text:span><text:span text:style-name="T3">a</text:span><text:span text:style-name="T44"> </text:span><text:span text:style-name="T3">project of</text:span><text:span text:style-name="T57"> </text:span><text:span text:style-name="T3">law</text:span><text:span text:style-name="T58"> </text:span><text:span text:style-name="T3">accepted</text:span><text:span text:style-name="T58"> </text:span><text:span text:style-name="T3">by</text:span><text:span text:style-name="T57"> </text:span><text:span text:style-name="T3">the</text:span><text:span text:style-name="T58"> </text:span><text:span text:style-name="T3">Council</text:span><text:span text:style-name="T58"> </text:span><text:span text:style-name="T3">of</text:span><text:span text:style-name="T57"> </text:span><text:span text:style-name="T3">Ministers</text:span><text:span text:style-name="T58"> </text:span><text:span text:style-name="T3">on</text:span><text:span text:style-name="T58"> </text:span><text:span text:style-name="T3">19th</text:span><text:span text:style-name="T57"> </text:span><text:span text:style-name="T3">March</text:span><text:span text:style-name="T58"> </text:span><text:span text:style-name="T3">1990,</text:span><text:span text:style-name="T58"> </text:span><text:span text:style-name="T158">Projekt</text:span><text:span text:style-name="T202"> </text:span><text:span text:style-name="T158">ustawy</text:span><text:span text:style-name="T203"> </text:span><text:span text:style-name="T158">o</text:span><text:span text:style-name="T203"> </text:span><text:span text:style-name="T158">likwida- </text:span><text:span text:style-name="T160">cji Robotniczej Spółdzielni Wydawniczej „Prasa-Książka-Ruch” wraz z uzasadnieniem</text:span><text:span text:style-name="T2">, Druk </text:span><text:span text:style-name="T3">nr</text:span><text:span text:style-name="T47"> </text:span><text:span text:style-name="T3">291,</text:span><text:span text:style-name="T52"> </text:span><text:span text:style-name="T49">Warszawa,</text:span><text:span text:style-name="T52"> </text:span><text:span text:style-name="T3">19</text:span><text:span text:style-name="T52"> </text:span><text:span text:style-name="T3">March</text:span><text:span text:style-name="T52"> </text:span><text:span text:style-name="T3">1990.</text:span></text:p><text:p text:style-name="P101"><text:span text:style-name="T159">Sprawozdanie</text:span><text:span text:style-name="T175"> </text:span><text:span text:style-name="T159">z</text:span><text:span text:style-name="T175"> </text:span><text:span text:style-name="T159">likwidacji</text:span><text:span text:style-name="T204"> </text:span><text:span text:style-name="T159">majątku</text:span><text:span text:style-name="T175"> </text:span><text:span text:style-name="T159">byłej</text:span><text:span text:style-name="T204"> </text:span><text:span text:style-name="T159">Polskiej</text:span><text:span text:style-name="T175"> </text:span><text:span text:style-name="T159">Zjednoczonej</text:span><text:span text:style-name="T175"> </text:span><text:span text:style-name="T161">Partii</text:span><text:span text:style-name="T204"> </text:span><text:span text:style-name="T159">Robotniczej</text:span><text:span text:style-name="T175"> </text:span><text:span text:style-name="T159">(The</text:span><text:span text:style-name="T204"> </text:span><text:span text:style-name="T159">report</text:span><text:span text:style-name="T175"> </text:span><text:span text:style-name="T159">on the</text:span><text:span text:style-name="T205"> </text:span><text:span text:style-name="T159">liquidation</text:span><text:span text:style-name="T194"> </text:span><text:span text:style-name="T159">of</text:span><text:span text:style-name="T194"> </text:span><text:span text:style-name="T159">the</text:span><text:span text:style-name="T194"> </text:span><text:span text:style-name="T159">assets</text:span><text:span text:style-name="T194"> </text:span><text:span text:style-name="T159">of</text:span><text:span text:style-name="T194"> </text:span><text:span text:style-name="T159">the</text:span><text:span text:style-name="T194"> </text:span><text:span text:style-name="T159">former</text:span><text:span text:style-name="T194"> </text:span><text:span text:style-name="T161">Polish</text:span><text:span text:style-name="T194"> </text:span><text:span text:style-name="T161">United</text:span><text:span text:style-name="T205"> </text:span><text:span text:style-name="T200">Workers’</text:span><text:span text:style-name="T194"> </text:span><text:span text:style-name="T159">Party)</text:span><text:span text:style-name="T1">,</text:span><text:span text:style-name="T34"> </text:span><text:span text:style-name="T1">Arnośt</text:span><text:span text:style-name="T55"> </text:span><text:span text:style-name="T1">Becká,</text:span><text:span text:style-name="T55"> </text:span><text:span text:style-name="T1">Jacek </text:span><text:span text:style-name="T3">Molesta</text:span><text:span text:style-name="T47"> </text:span><text:span text:style-name="T3">(issued</text:span><text:span text:style-name="T47"> </text:span><text:span text:style-name="T3">by</text:span><text:span text:style-name="T52"> </text:span><text:span text:style-name="T3">Home</text:span><text:span text:style-name="T47"> </text:span><text:span text:style-name="T3">Office</text:span><text:span text:style-name="T47"> </text:span><text:span text:style-name="T3">in</text:span><text:span text:style-name="T52"> </text:span><text:span text:style-name="T3">2001).</text:span></text:p></draw:text-box></draw:frame></text:p>
      <text:p text:style-name="P117"><draw:line text:anchor-type="char" draw:z-index="163" draw:style-name="gr1" draw:text-style-name="P147" svg:x1="2cm" svg:y1="19.662cm" svg:x2="14.501cm" svg:y2="19.662cm"><text:p/></draw:line><draw:frame draw:style-name="fr1" text:anchor-type="char" svg:x="1.965cm" svg:y="0.582cm" svg:width="0.706cm" svg:height="0.519cm" draw:z-index="164"><draw:text-box><text:p text:style-name="P6"><text:span text:style-name="T156">360</text:span></text:p></draw:text-box></draw:frame><draw:frame draw:style-name="fr1" text:anchor-type="char" svg:x="5.42cm" svg:y="0.589cm" svg:width="3.157cm" svg:height="0.557cm" draw:z-index="165"><draw:text-box><text:p text:style-name="P118"><text:span text:style-name="T344">Marta Polaczek‑Bigaj</text:span></text:p></draw:text-box></draw:frame><draw:frame draw:style-name="fr1" text:anchor-type="char" svg:x="10.636cm" svg:y="0.582cm" svg:width="3.896cm" svg:height="0.519cm" draw:z-index="166"><draw:text-box><text:p text:style-name="P6"><text:span text:style-name="T569">Politeja</text:span><text:span text:style-name="T570"> </text:span><text:span text:style-name="T157">9(39)/2015</text:span></text:p></draw:text-box></draw:frame><draw:frame draw:style-name="fr1" text:anchor-type="char" svg:x="1.965cm" svg:y="1.596cm" svg:width="12.571cm" svg:height="1.868cm" draw:z-index="167"><draw:text-box><text:p text:style-name="P92"><text:span text:style-name="T49">Tabkowski</text:span><text:span text:style-name="T57"> </text:span><text:span text:style-name="T3">S.,</text:span><text:span text:style-name="T58"> </text:span><text:span text:style-name="T3">his</text:span><text:span text:style-name="T58"> </text:span><text:span text:style-name="T3">private</text:span><text:span text:style-name="T58"> </text:span><text:span text:style-name="T3">note</text:span><text:span text:style-name="T58"> </text:span><text:span text:style-name="T3">prepared</text:span><text:span text:style-name="T58"> </text:span><text:span text:style-name="T3">on</text:span><text:span text:style-name="T58"> </text:span><text:span text:style-name="T3">14</text:span><text:span text:style-name="T549">th</text:span><text:span text:style-name="T550"> </text:span><text:span text:style-name="T3">January</text:span><text:span text:style-name="T58"> </text:span><text:span text:style-name="T3">2011</text:span><text:span text:style-name="T58"> </text:span><text:span text:style-name="T3">for</text:span><text:span text:style-name="T58"> </text:span><text:span text:style-name="T3">one</text:span><text:span text:style-name="T58"> </text:span><text:span text:style-name="T3">of</text:span><text:span text:style-name="T58"> </text:span><text:span text:style-name="T3">the</text:span><text:span text:style-name="T58"> </text:span><text:span text:style-name="T3">interviews</text:span><text:span text:style-name="T58"> </text:span><text:span text:style-name="T3">arranged by the</text:span><text:span text:style-name="T23"> </text:span><text:span text:style-name="T17">author.</text:span></text:p><text:p text:style-name="P93"><text:span text:style-name="T49">Transcript</text:span><text:span text:style-name="T12"> </text:span><text:span text:style-name="T3">from</text:span><text:span text:style-name="T13"> </text:span><text:span text:style-name="T3">the</text:span><text:span text:style-name="T13"> </text:span><text:span text:style-name="T3">43rd</text:span><text:span text:style-name="T12"> </text:span><text:span text:style-name="T3">Sejm</text:span><text:span text:style-name="T13"> </text:span><text:span text:style-name="T3">of</text:span><text:span text:style-name="T13"> </text:span><text:span text:style-name="T3">second</text:span><text:span text:style-name="T12"> </text:span><text:span text:style-name="T3">cadency</text:span><text:span text:style-name="T13"> </text:span><text:span text:style-name="T3">meeting,</text:span><text:span text:style-name="T12"> </text:span><text:span text:style-name="T3">day</text:span><text:span text:style-name="T13"> </text:span><text:span text:style-name="T3">3,</text:span><text:span text:style-name="T13"> </text:span><text:span text:style-name="T3">17</text:span><text:span text:style-name="T12"> </text:span><text:span text:style-name="T3">Ferbuary</text:span><text:span text:style-name="T13"> </text:span><text:span text:style-name="T3">1995,</text:span><text:span text:style-name="T13"> </text:span><text:span text:style-name="T3">at</text:span><text:span text:style-name="T12"> </text:span><text:a xlink:type="simple" xlink:href="http://www/" text:style-name="ListLabel_20_3" text:visited-style-name="ListLabel_20_3"><text:span text:style-name="T17">&lt;www</text:span></text:a><text:span text:style-name="T17">. </text:span><text:span text:style-name="T3">sejm.gov.pl&gt;.</text:span></text:p></draw:text-box></draw:frame><draw:frame draw:style-name="fr1" text:anchor-type="char" svg:x="1.965cm" svg:y="19.704cm" svg:width="12.569cm" svg:height="1.462cm" draw:z-index="168"><draw:text-box><text:p text:style-name="P122"><text:span text:style-name="T551">Dr</text:span><text:span text:style-name="T398"> </text:span><text:span text:style-name="T551">Marta</text:span><text:span text:style-name="T439"> </text:span><text:span text:style-name="T551">POLACZEK‑BIGAJ</text:span><text:span text:style-name="T441"> </text:span><text:span text:style-name="T345">works</text:span><text:span text:style-name="T438"> </text:span><text:span text:style-name="T345">in</text:span><text:span text:style-name="T438"> </text:span><text:span text:style-name="T345">the</text:span><text:span text:style-name="T440"> </text:span><text:span text:style-name="T355">Institute</text:span><text:span text:style-name="T438"> </text:span><text:span text:style-name="T345">of</text:span><text:span text:style-name="T438"> </text:span><text:span text:style-name="T345">Political</text:span><text:span text:style-name="T440"> </text:span><text:span text:style-name="T345">Science</text:span><text:span text:style-name="T438"> </text:span><text:span text:style-name="T345">and</text:span><text:span text:style-name="T438"> </text:span><text:span text:style-name="T348">Inter- </text:span><text:span text:style-name="T345">national</text:span><text:span text:style-name="T390"> </text:span><text:span text:style-name="T345">Relations</text:span><text:span text:style-name="T382"> </text:span><text:span text:style-name="T345">of</text:span><text:span text:style-name="T390"> </text:span><text:span text:style-name="T345">the</text:span><text:span text:style-name="T390"> </text:span><text:span text:style-name="T345">Jagiellonian</text:span><text:span text:style-name="T382"> </text:span><text:span text:style-name="T345">University</text:span><text:span text:style-name="T390"> </text:span><text:span text:style-name="T345">in</text:span><text:span text:style-name="T382"> </text:span><text:span text:style-name="T348">Kraków.</text:span><text:span text:style-name="T390"> </text:span><text:span text:style-name="T355">Her</text:span><text:span text:style-name="T382"> </text:span><text:span text:style-name="T345">research</text:span><text:span text:style-name="T390"> </text:span><text:span text:style-name="T345">focuses</text:span><text:span text:style-name="T382"> </text:span><text:span text:style-name="T345">on legal</text:span><text:span text:style-name="T453"> </text:span><text:span text:style-name="T345">and</text:span><text:span text:style-name="T443"> </text:span><text:span text:style-name="T345">political</text:span><text:span text:style-name="T443"> </text:span><text:span text:style-name="T345">aspects</text:span><text:span text:style-name="T443"> </text:span><text:span text:style-name="T345">of</text:span><text:span text:style-name="T453"> </text:span><text:span text:style-name="T345">the</text:span><text:span text:style-name="T443"> </text:span><text:span text:style-name="T345">Polish</text:span><text:span text:style-name="T443"> </text:span><text:span text:style-name="T345">media</text:span><text:span text:style-name="T443"> </text:span><text:span text:style-name="T345">system.</text:span></text:p></draw:text-box></draw:frame><draw:frame draw:style-name="fr1" text:anchor-type="char" svg:x="2cm" svg:y="19.274cm" svg:width="12.501cm" svg:height="0.423cm" draw:z-index="169"><draw:text-box><text:p text:style-name="P13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/>
    </style:style>
    <style:style style:name="ListLabel_20_3" style:display-name="ListLabel 3" style:family="text">
      <style:text-properties fo:color="#2b2a29" fo:font-size="10pt" fo:letter-spacing="-0.005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aczek-Bigaj, Marta</meta:initial-creator>
    <meta:keyword>media</meta:keyword>
    <meta:keyword>press</meta:keyword>
    <meta:keyword>market</meta:keyword>
    <meta:keyword>transformation</meta:keyword>
    <meta:keyword>Workers’</meta:keyword>
    <meta:keyword>Publishing</meta:keyword>
    <meta:keyword>Cooperative</meta:keyword>
    <meta:keyword>“Press</meta:keyword>
    <meta:keyword>–</meta:keyword>
    <meta:keyword>Book</meta:keyword>
    <meta:keyword>–</meta:keyword>
    <meta:keyword>Ruch”</meta:keyword>
    <meta:keyword>foreign</meta:keyword>
    <meta:keyword>capital</meta:keyword>
    <dc:subject>nauki społeczne, socjologia</dc:subject>
    <dc:title>The_influence_of_the_existence_of_and_the_process_of_the_liquidation_of_the_Workers'_Publishing_Cooperative</dc:title>
    <meta:creation-date>2020-09-09T14:01:55</meta:creation-date>
    <dc:date>2020-09-09T16:02:24.270000000</dc:date>
    <meta:editing-duration>PT2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6" meta:paragraph-count="248" meta:word-count="7625" meta:character-count="48208" meta:non-whitespace-character-count="40772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