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rbel" svg:font-family="Corbel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" style:master-page-name="">
      <style:paragraph-properties fo:margin-left="0.035cm" fo:margin-right="0.035cm" fo:margin-top="0cm" fo:margin-bottom="0cm" loext:contextual-spacing="false" fo:text-indent="0.388cm" style:auto-text-indent="false" style:page-number="auto"/>
    </style:style>
    <style:style style:name="P3" style:family="paragraph" style:parent-style-name="Tekst_20_treści" style:master-page-name="">
      <style:paragraph-properties fo:margin-left="0.035cm" fo:margin-right="0.035cm" fo:margin-top="0cm" fo:margin-bottom="0cm" loext:contextual-spacing="false" fo:line-height="0.39cm" fo:text-indent="0.388cm" style:auto-text-indent="false" style:page-number="auto"/>
    </style:style>
    <style:style style:name="P4" style:family="paragraph" style:parent-style-name="Tekst_20_treści" style:master-page-name="">
      <style:paragraph-properties fo:margin-left="0.035cm" fo:margin-right="0.035cm" fo:margin-top="0cm" fo:margin-bottom="0.106cm" loext:contextual-spacing="false" fo:text-indent="0.388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.035cm" fo:margin-top="0cm" fo:margin-bottom="0cm" loext:contextual-spacing="false" fo:text-indent="0.388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.035cm" fo:margin-top="0cm" fo:margin-bottom="0cm" loext:contextual-spacing="false" fo:line-height="0.406cm" fo:text-indent="0.388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.035cm" fo:margin-top="0cm" fo:margin-bottom="0.113cm" loext:contextual-spacing="false" fo:text-indent="0.388cm" style:auto-text-indent="false" style:page-number="auto"/>
    </style:style>
    <style:style style:name="P8" style:family="paragraph" style:parent-style-name="Tekst_20_treści_20__28_2_29_" style:master-page-name="">
      <style:paragraph-properties fo:margin-left="0.423cm" fo:margin-right="0.035cm" fo:margin-top="0cm" fo:margin-bottom="0.199cm" loext:contextual-spacing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.423cm" fo:margin-right="0.035cm" fo:margin-top="0cm" fo:margin-bottom="0.106cm" loext:contextual-spacing="false" fo:line-height="0.399cm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.423cm" fo:margin-right="0.035cm" fo:margin-top="0cm" fo:margin-bottom="0cm" loext:contextual-spacing="false" fo:line-height="0.399cm" fo:text-indent="0cm" style:auto-text-indent="false" style:page-number="auto"/>
    </style:style>
    <style:style style:name="P11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2" style:family="paragraph" style:parent-style-name="Footer" style:master-page-name="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 style:page-number="auto"/>
    </style:style>
    <style:style style:name="P13" style:family="paragraph" style:parent-style-name="Footer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15" style:family="paragraph" style:parent-style-name="Stopka_20__28_2_29_" style:master-page-name="">
      <style:paragraph-properties fo:margin-left="0.035cm" fo:margin-right="0cm" fo:margin-top="0cm" fo:margin-bottom="0cm" loext:contextual-spacing="false" fo:line-height="0.508cm" fo:text-align="start" style:justify-single-word="false" fo:text-indent="0cm" style:auto-text-indent="false" style:page-number="auto"/>
    </style:style>
    <style:style style:name="P16" style:family="paragraph" style:parent-style-name="Stopka_20__28_2_29_" style:master-page-name="">
      <style:paragraph-properties fo:margin-left="0.423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7" style:family="paragraph" style:parent-style-name="Stopka_20__28_2_29_" style:master-page-name="">
      <style:paragraph-properties fo:margin-left="0.42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Stopka_20__28_2_29_" style:master-page-name="">
      <style:paragraph-properties fo:margin-left="0.423cm" fo:margin-right="0cm" fo:margin-top="0cm" fo:margin-bottom="0cm" loext:contextual-spacing="false" fo:line-height="0.499cm" fo:text-align="start" style:justify-single-word="false" fo:text-indent="0cm" style:auto-text-indent="false" style:page-number="auto"/>
    </style:style>
    <style:style style:name="P19" style:family="paragraph" style:parent-style-name="Stopka_20__28_2_29_" style:master-page-name="">
      <style:paragraph-properties fo:margin-left="0.423cm" fo:margin-right="0cm" fo:margin-top="0cm" fo:margin-bottom="0.088cm" loext:contextual-spacing="false" fo:line-height="0.229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.035cm" fo:margin-top="0cm" fo:margin-bottom="0cm" loext:contextual-spacing="false" fo:line-height="0.39cm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.035cm" fo:margin-top="0cm" fo:margin-bottom="0cm" loext:contextual-spacing="false" fo:line-height="0.406cm" fo:text-indent="0cm" style:auto-text-indent="false" style:page-number="auto"/>
    </style:style>
    <style:style style:name="P23" style:family="paragraph" style:parent-style-name="Stopka_20__28_2_29_" style:master-page-name=""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style:page-number="auto"/>
    </style:style>
    <style:style style:name="P24" style:family="paragraph" style:parent-style-name="Stopka_20__28_2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27" style:family="paragraph" style:parent-style-name="Footer" style:master-page-name="">
      <style:paragraph-properties fo:margin-left="0.423cm" fo:margin-right="1.235cm" fo:margin-top="0cm" fo:margin-bottom="0cm" loext:contextual-spacing="false" fo:line-height="0.347cm" fo:text-align="justify" style:justify-single-word="false" fo:text-indent="-0.388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.035cm" fo:margin-top="0cm" fo:margin-bottom="0cm" loext:contextual-spacing="false" fo:text-indent="0.423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.113cm" loext:contextual-spacing="false" fo:line-height="0.406cm" fo:text-indent="0.423cm" style:auto-text-indent="false" style:page-number="auto"/>
    </style:style>
    <style:style style:name="P30" style:family="paragraph" style:parent-style-name="Stopka_20__28_2_29_" style:master-page-name="">
      <style:paragraph-properties fo:margin-left="0.459cm" fo:margin-right="0.423cm" fo:margin-top="0cm" fo:margin-bottom="0cm" loext:contextual-spacing="false" fo:line-height="0.347cm" fo:text-align="start" style:justify-single-word="false" fo:text-indent="-0.388cm" style:auto-text-indent="false" style:page-number="auto"/>
    </style:style>
    <style:style style:name="P31" style:family="paragraph" style:parent-style-name="Tekst_20_treści_20__28_2_29_" style:master-page-name="">
      <style:paragraph-properties fo:margin-left="0.423cm" fo:margin-right="0.988cm" fo:margin-top="0cm" fo:margin-bottom="0cm" loext:contextual-spacing="false" fo:line-height="0.339cm" fo:text-align="start" style:justify-single-word="false" fo:text-indent="-0.388cm" style:auto-text-indent="false" style:page-number="auto"/>
    </style:style>
    <style:style style:name="P32" style:family="paragraph" style:parent-style-name="Footer" style:master-page-name="">
      <style:paragraph-properties fo:margin-left="0.07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3" style:family="paragraph" style:parent-style-name="Nagłówek_20__23_1" style:master-page-name="">
      <style:paragraph-properties fo:margin-left="0cm" fo:margin-right="0.035cm" fo:margin-top="0cm" fo:margin-bottom="0cm" loext:contextual-spacing="false" fo:line-height="1.235cm" fo:text-indent="0cm" style:auto-text-indent="false" style:page-number="auto"/>
    </style:style>
    <style:style style:name="P34" style:family="paragraph" style:parent-style-name="Nagłówek_20__23_3" style:master-page-name="">
      <style:paragraph-properties fo:margin-left="0cm" fo:margin-right="0cm" fo:margin-top="0cm" fo:margin-bottom="0cm" loext:contextual-spacing="false" fo:line-height="0.423cm" fo:text-indent="0.388cm" style:auto-text-indent="false" style:page-number="auto"/>
    </style:style>
    <style:style style:name="P35" style:family="paragraph" style:parent-style-name="Nagłówek_20__23_2" style:master-page-name="">
      <style:paragraph-properties fo:margin-left="0cm" fo:margin-right="0cm" fo:margin-top="0cm" fo:margin-bottom="0.372cm" loext:contextual-spacing="false" fo:line-height="0.423cm" fo:text-indent="0.388cm" style:auto-text-indent="false" style:page-number="auto"/>
    </style:style>
    <style:style style:name="P36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37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38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39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40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41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42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43" style:family="paragraph" style:parent-style-name="Standard" style:master-page-name="PageStyle0">
      <style:paragraph-properties style:page-number="auto" fo:break-after="page"/>
      <style:text-properties fo:font-size="1pt" style:text-underline-style="solid" style:text-underline-type="double" style:text-underline-width="auto" style:text-underline-color="font-color" style:font-size-asian="1pt" style:font-size-complex="1pt"/>
    </style:style>
    <style:style style:name="P44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T1" style:family="text">
      <style:text-properties fo:color="#000000" fo:language="sk" fo:country="none" style:language-asian="sk" style:country-asian="none" style:language-complex="sk" style:country-complex="none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5" style:family="text">
      <style:text-properties fo:color="#000000" fo:language="de" fo:country="none" style:language-asian="de" style:country-asian="none" style:language-complex="de" style:country-complex="none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color="#000000" fo:language="sl" fo:country="none" style:language-asian="sl" style:country-asian="none" style:language-complex="sl" style:country-complex="none"/>
    </style:style>
    <style:style style:name="T8" style:family="text">
      <style:text-properties fo:color="#000000" fo:language="pl" fo:country="none" style:language-asian="pl" style:country-asian="none" style:language-complex="pl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0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3"><draw:frame draw:style-name="fr1" draw:name="Ramka1" text:anchor-type="paragraph" svg:x="1.663cm" svg:y="1.166cm" svg:width="11.472cm" svg:height="1.372cm" draw:z-index="0"><draw:text-box><text:h text:style-name="P33" text:outline-level="1"><text:bookmark-start text:name="bookmark0"/><text:span text:style-name="CharStyle4">Szkice</text:span><text:bookmark-end text:name="bookmark0"/></text:h></draw:text-box></draw:frame><draw:frame draw:style-name="fr1" draw:name="1" text:anchor-type="paragraph" svg:x="1.663cm" svg:y="5.593cm" svg:width="11.472cm" svg:height="1.457cm" draw:z-index="1"><draw:text-box><text:h text:style-name="P35" text:outline-level="1"><text:bookmark-start text:name="bookmark1"/><text:span text:style-name="CharStyle6">Jerzy JARZĘBSKI</text:span><text:bookmark-end text:name="bookmark1"/></text:h><text:h text:style-name="P34" text:outline-level="2"><text:bookmark-start text:name="bookmark2"/><text:span text:style-name="CharStyle8">Schulz i dramat tworzenia</text:span><text:bookmark-end text:name="bookmark2"/></text:h></draw:text-box></draw:frame><draw:frame draw:style-name="fr1" draw:name="2" text:anchor-type="paragraph" svg:x="1.663cm" svg:y="8.892cm" svg:width="11.472cm" svg:height="9.805cm" draw:z-index="2"><draw:text-box><text:p text:style-name="P5"><text:span text:style-name="CharStyle10">„Istotą rzeczywistości jest </text:span><text:span text:style-name="CharStyle10"><text:span text:style-name="T1">s e </text:span></text:span><text:span text:style-name="CharStyle10">n s. Co nie ma </text:span><text:span text:style-name="CharStyle11">sensu,</text:span><text:span text:style-name="CharStyle10"> nie jest dla nas rzeczywis-<text:line-break/>te” - powiada Schulz na wstępie </text:span><text:span text:style-name="CharStyle12">Mityzacji rzeczywistości</text:span><text:span text:style-name="CharStyle10"> i w samej rzeczy trudno<text:line-break/>byłoby znaleźć u niego słowa bardziej radykalnie na pozór wiążące go z modernis-<text:line-break/>tyczną, logocentryczną perspektywą oglądu świata. Ale już samo „słowo” u Schul-<text:line-break/>za dziwne, bo niekoniecznie racjonalne u podstawy, wywiedzione - jak już mówio-<text:line-break/>no wielokrotnie - raczej z pierwotnego stanu, w którym nie oddzielało się jeszcze<text:line-break/>od tego, co nazwane, nie było więc budulcem racjonalnej struktury pojęciowej<text:line-break/>oplatającej świat rzeczy i warunkującej jego rozumienie, ale raczej ukrytą zasadą<text:line-break/>tego świata, silą sprawczą, performatywem.</text:span></text:p><text:p text:style-name="P7"><text:span text:style-name="CharStyle10">W mało w Polsce znanej książce o twórczości Schulza </text:span><text:span text:style-name="CharStyle10"><text:span text:style-name="T2">Henri </text:span></text:span><text:span text:style-name="CharStyle10">Lewi tak komentu-<text:line-break/>je programowe wypowiedzi artysty:</text:span></text:p><text:p text:style-name="P8"><text:span text:style-name="CharStyle14">Jestże to filozofia słowa, czy raczej obrazu? To w słowach, mówi Schulz, wypowiadał się<text:line-break/>najlepiej on - malarz. Nie chodziło jednak o słowa filozofa, chyba że presokratyka.<text:line-break/>Wszystkie słowa w </text:span><text:span text:style-name="CharStyle15">Sklepach cynamonowych</text:span><text:span text:style-name="CharStyle14"> tworzą obrazy, sprowadzane są do swych<text:line-break/>zmysłowych korzeni, stają się na powrót metaforami. To mowa mieszana, owoc „kompro-<text:line-break/>misu”: ani czysty obraz (który mówiłby zbyt mało), ani abstrakcyjne słowo (które<text:line-break/>mówiłoby jednocześnie zbyt wiele i zbyt mało), lecz jedno i drugie zarazem. Żadna, nawet<text:line-break/>filozoficzna, intuicja nie wyraża się poprzez abstrakcję.</text:span><text:span text:style-name="CharStyle14"><text:span text:style-name="T3">1</text:span></text:span></text:p><text:p text:style-name="P6"><text:span text:style-name="CharStyle10">Bardzo to celnie podpatrzone. Jeśli przyjrzeć się uważnie Schulzowskim aktom<text:line-break/>kreacji ukazanym w opowiadaniach, to w istocie nie mają one charakteru porów-<text:line-break/>nywalnego z boskim „stań się”, wypowiedzeniem „slowa-performatywu”, za któ-<text:line-break/>rym idzie materializacja obiektu twórczego działania. Twórczość małego Józefa<text:line-break/>jest raczej spontanicznym uzewnętrznieniem sil natury czy seksualizmu, twórca</text:span></text:p></draw:text-box></draw:frame><draw:frame draw:style-name="fr1" draw:name="3" text:anchor-type="paragraph" svg:x="1.663cm" svg:y="19.131cm" svg:width="11.472cm" svg:height="0.778cm" draw:z-index="3"><draw:text-box><text:p text:style-name="P31"><text:span text:style-name="CharStyle14"><text:span text:style-name="T3">17</text:span></text:span><text:span text:style-name="CharStyle14"> H. Lewi </text:span><text:span text:style-name="CharStyle15">Bruno Schulz </text:span><text:span text:style-name="CharStyle15"><text:span text:style-name="T2">ou les stratégies messianiques,</text:span></text:span><text:span text:style-name="CharStyle14"><text:span text:style-name="T2"> Editions de La Table Ronde, Paris<text:line-break/>1989, s. 151,przel. </text:span></text:span><text:span text:style-name="CharStyle14">J.Jarzębski.</text:span></text:p></draw:text-box></draw:frame><draw:frame draw:style-name="fr1" draw:name="4" text:anchor-type="paragraph" svg:x="7.294cm" svg:y="20.512cm" draw:z-index="4"><draw:text-box fo:min-height="0.351cm" fo:min-width="0.236cm"><text:p text:style-name="P11"><text:span text:style-name="CharStyle17"><text:span text:style-name="T2">9</text:span></text:span></text:p></draw:text-box></draw:frame></text:p>
      </text:section>
      <text:section text:style-name="Sect1" text:name="Section1">
        <text:p text:style-name="P36"><draw:frame draw:style-name="fr1" draw:name="5" text:anchor-type="paragraph" svg:x="2.053cm" svg:y="0.797cm" draw:z-index="5"><draw:text-box fo:min-height="0.482cm" fo:min-width="1.109cm"><text:p text:style-name="P14"><text:span text:style-name="CharStyle19">Szkice</text:span></text:p></draw:text-box></draw:frame><draw:frame draw:style-name="fr1" draw:name="6" text:anchor-type="paragraph" svg:x="1.656cm" svg:y="1.815cm" svg:width="11.497cm" svg:height="14.716cm" draw:z-index="6"><draw:text-box><text:p text:style-name="P21"><text:span text:style-name="CharStyle10">jest medium, przez które przemawiają potęgi, których nie rozumie i które mają<text:line-break/>charakter przedsiowny, umykający przed racjonalizacją. Taki spontaniczny akt<text:line-break/>kreacji przedstawia najlepiej opis pierwszych malarskich doświadczeń chłopca,<text:line-break/>zamieszczony w </text:span><text:span text:style-name="CharStyle12">Genialnej epoce</text:span><text:span text:style-name="CharStyle10">: chłopiec rysuje zwierzęta, ale w tych rysunkach<text:line-break/>nie stara się bynajmniej naśladować jakichś wzorców, czerpanych z Linneuszowej<text:line-break/>klasyfikacji, tzn. rysunki jego nie idą za wskazaniami Logosu, a wprost przeciw-<text:line-break/>nie: wyprzedzają go, stanowią dlań wyzwanie, wymagają bowiem wtórnego wobec<text:line-break/>aktu tworzenia procederu nazywania. To raczej jakaś zewnętrzna wobec bohatera<text:line-break/>siła wodzi jego kredkami po papierze - i chyba na tym właśnie polega „genialna<text:line-break/>epoka”, że w niej twórczość nie jest jeszcze wypełnianiem powstałego wcześniej<text:line-break/>projektu, lecz działalnością spontaniczną, wcześniejszą od racjonalizacji. Czlo-<text:line-break/>wiek-twórca w tym pierwotnym stanie jest tylko medium, poprzez które przema-<text:line-break/>wia niewyczerpana energia natury.</text:span></text:p><text:p text:style-name="P3"><text:span text:style-name="CharStyle10">Ale „genialna epoka” to nie tylko czas, w którym natura dyktuje ręce natchnio-<text:line-break/>ne gryzmoly - to także czas szczególnego typu </text:span><text:span text:style-name="CharStyle11">oglądania,</text:span><text:span text:style-name="CharStyle10"> czas w którym za-<text:line-break/>chodzą ważniejsze niż kiedykolwiek później procesy recepcji rzeczywistości.<text:line-break/>Mówi o tym cytowany wielokrotnie passus z listu Schulza do Witkacego, gdzie<text:line-break/>mowa o obrazach, które „statuują żelazny </text:span><text:span text:style-name="CharStyle10"><text:span text:style-name="T5">kapital </text:span></text:span><text:span text:style-name="CharStyle10">ducha, dany nam bardzo wcześ-<text:line-break/>nie w formie przeczuć i na wpół świadomych doznań”, interpretowanych następ-<text:line-break/>nie przez cale życie, przeprowadzanych „przez całą rozpiętość intelektu na jaką<text:line-break/>nas stać”</text:span><text:span text:style-name="CharStyle10"><text:span text:style-name="T3">2</text:span></text:span><text:span text:style-name="CharStyle10">. Korespondują z tym fragmentem inne, cytowane równie często zdania<text:line-break/>z listu Schulza do Andrzeja Pleśniewicza, w których deklaruje autor pragnienie<text:line-break/>„powrotu do dzieciństwa” jako ziszczenia „genialnej epoki”, „czasów mesjaszo-<text:line-break/>wych”, ponownego wstąpienia w „pełnię i bezmiar” charakteryzujące dziecięce<text:line-break/>przeżycie świata</text:span><text:span text:style-name="CharStyle10"><text:span text:style-name="T3">3</text:span></text:span><text:span text:style-name="CharStyle10">.</text:span></text:p><text:p text:style-name="P3"><text:span text:style-name="CharStyle10">Czyżby miało chodzić Schulzowi o to, by na powrót stać się dzieckiem, to zna-<text:line-break/>czy powrócić do dziecięcej wrażliwości, usuwając ze świadomości to wszystko, co<text:line-break/>na niej nadbudowała potem edukacja i intelektualna refleksja? Nie przypuszczam.<text:line-break/></text:span><text:span text:style-name="CharStyle10"><text:span text:style-name="T5">Idealem </text:span></text:span><text:span text:style-name="CharStyle10">byłoby raczej pogodzenie spontanicznego przeżywania z rozumnym po-<text:line-break/>szukiwaniem ładu i sensu (żadnym konsekwentnym nietzscheanistą Schulz nie<text:line-break/>jest i choć do autora </text:span><text:span text:style-name="CharStyle12">Zaratustry</text:span><text:span text:style-name="CharStyle10"> czasami się odwołuje, to przecie nigdy nie zaakcep-<text:line-break/>towałby diatryby przeciw wierze w sens uniwersalny, jaką Nietzsche rozpoczyna<text:line-break/></text:span><text:span text:style-name="CharStyle12">Wolę mocy</text:span><text:span text:style-name="CharStyle12"><text:span text:style-name="T3">4</text:span></text:span><text:span text:style-name="CharStyle12">).</text:span><text:span text:style-name="CharStyle10"> Podobna dwoistość i ambiwalencja cechują również projektowane<text:line-break/>przez Schulza akty twórcze, które wywodzą się ze spontanicznego przeżywania<text:line-break/>świata, ale jako punkt dojścia mają rygor intelektualnego projektu. Jakże to jed-<text:line-break/>nak jest zrobione? Jak się ma wobec historii prywatnej bohaterów, do jej kolejnych<text:line-break/>faz? Czy twórczość Schulzowskich bohaterów zawsze jest taka sama?</text:span></text:p></draw:text-box></draw:frame><draw:frame draw:style-name="fr1" draw:name="7" text:anchor-type="paragraph" svg:x="1.614cm" svg:y="16.944cm" svg:width="11.582cm" svg:height="1.656cm" draw:z-index="7"><draw:text-box><text:p text:style-name="P25"><text:span text:style-name="CharStyle22">- </text:span><text:span text:style-name="CharStyle21">Bruno Schulz </text:span><text:span text:style-name="CharStyle21"><text:span text:style-name="T6">do St. </text:span></text:span><text:span text:style-name="CharStyle21">I. Witkiewicza</text:span><text:span text:style-name="CharStyle23">, w: B. Schulz </text:span><text:span text:style-name="CharStyle21">Opowiadania. Wybór esejów i listów,</text:span><text:span text:style-name="CharStyle23"> oprać.</text:span></text:p><text:p text:style-name="P17"><text:span text:style-name="CharStyle25">J. Jarzębski, </text:span><text:span text:style-name="CharStyle25"><text:span text:style-name="T6">Wroclaw-</text:span></text:span><text:span text:style-name="CharStyle25">Warszawa-Kraków 1998, s. 475.</text:span></text:p><text:p text:style-name="P26"><text:span text:style-name="CharStyle23"><text:span text:style-name="T3">3/1</text:span></text:span><text:span text:style-name="CharStyle23"> Por. B. Schulz </text:span><text:span text:style-name="CharStyle21">List do A. Pleśniewicza z 4 III 1936,</text:span><text:span text:style-name="CharStyle23"> tamże, s. 456.</text:span></text:p><text:p text:style-name="P26"><text:span text:style-name="CharStyle23"><text:span text:style-name="T3">4/</text:span></text:span><text:span text:style-name="CharStyle23"> Por. F. Nietzsche </text:span><text:span text:style-name="CharStyle21">Wola mocy. Próba przemiany wszystkich wartości (studya i fragmenty),</text:span><text:span text:style-name="CharStyle23"> przel.</text:span></text:p></draw:text-box></draw:frame><draw:frame draw:style-name="fr1" draw:name="8" text:anchor-type="paragraph" svg:x="1.614cm" svg:y="18.637cm" svg:width="11.582cm" svg:height="0.681cm" draw:z-index="8"><draw:text-box><text:p text:style-name="P19"><text:span text:style-name="CharStyle25">S. Frycz i K. Drzewiecki, </text:span><text:span text:style-name="CharStyle26">Dzieła</text:span><text:span text:style-name="CharStyle25"> F. Nietzschego, </text:span><text:span text:style-name="CharStyle25"><text:span text:style-name="T7">naklad </text:span></text:span><text:span text:style-name="CharStyle25">J. Mortkowicza, Warszawa</text:span></text:p><text:p text:style-name="P16"><text:span text:style-name="CharStyle25">1910-1911.</text:span></text:p></draw:text-box></draw:frame><draw:frame draw:style-name="fr1" draw:name="9" text:anchor-type="paragraph" svg:x="7.235cm" svg:y="20.017cm" draw:z-index="9"><draw:text-box fo:min-height="0.351cm" fo:min-width="0.381cm"><text:p text:style-name="P11"><text:span text:style-name="CharStyle17">10</text:span></text:p></draw:text-box></draw:frame></text:p>
      </text:section>
      <text:section text:style-name="Sect1" text:name="Section2">
        <text:p text:style-name="P37"><draw:frame draw:style-name="fr1" draw:name="10" text:anchor-type="paragraph" svg:x="1.995cm" svg:y="0.697cm" draw:z-index="10"><draw:text-box fo:min-height="0.533cm" fo:min-width="6.299cm"><text:p text:style-name="P14"><text:span text:style-name="CharStyle27">Jarzębski </text:span><text:span text:style-name="CharStyle19">Schulz i dramat tworzenia</text:span></text:p></draw:text-box></draw:frame><draw:frame draw:style-name="fr1" draw:name="11" text:anchor-type="paragraph" svg:x="1.656cm" svg:y="1.707cm" svg:width="11.497cm" svg:height="14.757cm" draw:z-index="11"><draw:text-box><text:p text:style-name="P2"><text:span text:style-name="CharStyle10">Nie ulega wątpliwości, że u początków przeżywania świata leży u Schulza nie<text:line-break/>słowo, lecz obraz. Ale ten obraz pierwotny jest raczej mgławicą, nie dającą się ani<text:line-break/>dokładnie opisać, ani powtórzyć w twórczości malarskiej wieku dojrzałego. Rysun-<text:line-break/>ki Schulza, jakie znamy, nic nie mają wspólnego z „natchnionymi gryzmołami”,<text:line-break/>które opisuje w </text:span><text:span text:style-name="CharStyle12">Genialnej epoce.</text:span><text:span text:style-name="CharStyle10"> Także obrazy, jakimi wabi go w dzieciństwie Księ-<text:line-break/>ga, są jakąś niewyraźnie określoną erupcją barwności i ekscentrycznych kształtów,<text:line-break/>nie przypominającą w niczym ani grafik z </text:span><text:span text:style-name="CharStyle12">Księgi bałwochwalczej,</text:span><text:span text:style-name="CharStyle10"> ani najbliższych<text:line-break/>prywatnym emocjom scen o tematyce erotycznej, których tyle narysował w latach<text:line-break/>dwudziestych i trzydziestych. Już opisana w liście do Witkacego jego osobista wer-<text:line-break/>sja obrazów „o rozstrzygającym dla nas znaczeniu” to raczej późna rekonstrukcja<text:line-break/>tego, co - jak pisał - czeka na nas „na samym wstępie życia”, „w formie przeczuć<text:line-break/>i na wpół świadomych doznań”</text:span><text:span text:style-name="CharStyle10"><text:span text:style-name="T3">5</text:span></text:span><text:span text:style-name="CharStyle10">.</text:span></text:p><text:p text:style-name="P2"><text:span text:style-name="CharStyle10">Jeśli zatem u Schulza słowo wyprzedzane jest przez obraz, to obraz taki, którego<text:line-break/>zdefiniować i opisać bez reszty niepodobna, ba, nie da się go zwizualizować, przed-<text:line-break/>stawić wyraźnie w wyobraźni, można jedynie jego pierwotnej, niepochwytnej dy-<text:line-break/>namice przeciwstawić inny ruch: wypiętrzających się, nakładających na siebie,<text:line-break/>pulsujących metafor. „Powrót do dzieciństwa” tak tylko zrealizować się może<text:line-break/>w wieku dojrzałym - poprzez „przekład” spontanicznej wizji na język słów<text:line-break/>odsyłających - w myśl przepisu zawartego w </text:span><text:span text:style-name="CharStyle12">Mityzacji rzeczywistości</text:span><text:span text:style-name="CharStyle10"> - do pierwot-<text:line-break/>nego logosu. Ma więc z pewnością rację Anna Czabanowska-Wróbel, pisząc</text:span></text:p><text:list xml:id="list3390919960" text:style-name="L1"><text:list-item><text:p text:style-name="P44"><text:span text:style-name="CharStyle10"><text:s/>siłach chaosu apelujących do dziecięcej wyobraźni i obiecujących wyzwolenie jej<text:line-break/>z ograniczeń świadomości</text:span><text:span text:style-name="CharStyle10"><text:span text:style-name="T3">6</text:span></text:span><text:span text:style-name="CharStyle10">. Trzeba jednak pamiętać, że ten chaos w opowieści jest<text:line-break/>już ujęty w karby słów, zmienia swój stan skupienia, zostaje przepuszczony przez<text:line-break/>język - wraz z jego porządkującą, sensotwórczą siłą. „Genialna epoka” wczesnej<text:line-break/>twórczości staje się w ten sposób przedmiotem opowieści człowieka dojrzałego</text:span></text:p></text:list-item><text:list-item><text:p text:style-name="P44"><text:span text:style-name="CharStyle10"><text:s/>dzięki temu przenoszona jest w czasie, przywoływana wciąż na nowo, cyklicznie,<text:line-break/>wraz z kolejnymi lekturami tekstu. W ten sposób realizuje się jednak tylko jeden<text:line-break/>z aspektów twórczości drohobyckiego pisarza. Kolejne poznamy przypatrując się<text:line-break/>metamorfozom, jakim ulega u Schulza kluczowy motyw Księgi.</text:span></text:p></text:list-item></text:list><text:p text:style-name="P4"><text:span text:style-name="CharStyle10">Jak pamiętamy, to, co w swej „genialnej epoce” dziecko umie wyczytać z Księgi,<text:line-break/>to tylko barwny, przenoszący emocje obraz, nie odgraniczony wyraźnie od towa-<text:line-break/>rzyszącego mu obrazu świata na zewnątrz tekstu:</text:span></text:p><text:p text:style-name="P10"><text:span text:style-name="CharStyle14">I gdy tak wiatr cicho kartkował te arkusze, wywiewając kolory i figury, spływał dreszcz<text:line-break/>przez kolumny jej tekstu, wypuszczając spomiędzy liter klucze jaskółek i skowronków.<text:line-break/>Tak ulatywała, rozsypując się, stronica za stronicą i wsiąkała łagodnie w krajobraz, który<text:line-break/>syciła barwnością.</text:span><text:span text:style-name="CharStyle14"><text:span text:style-name="T3">7</text:span></text:span></text:p></draw:text-box></draw:frame><draw:frame draw:style-name="fr1" draw:name="12" text:anchor-type="paragraph" svg:x="1.623cm" svg:y="17.104cm" svg:width="10.396cm" svg:height="0.39cm" draw:z-index="12"><draw:text-box><text:p text:style-name="P13"><text:span text:style-name="CharStyle22"><text:span text:style-name="T3">5</text:span></text:span><text:span text:style-name="CharStyle22"> </text:span><text:span text:style-name="CharStyle21">Bruno Schulz </text:span><text:span text:style-name="CharStyle21"><text:span text:style-name="T6">do St. </text:span></text:span><text:span text:style-name="CharStyle21">I. Witkiewicza,</text:span><text:span text:style-name="CharStyle23"> s. 474-475 </text:span><text:span text:style-name="CharStyle21">passim.</text:span></text:p></draw:text-box></draw:frame><draw:frame draw:style-name="fr1" draw:name="13" text:anchor-type="paragraph" svg:x="1.623cm" svg:y="17.664cm" svg:width="10.396cm" svg:height="1.067cm" draw:z-index="13"><draw:text-box><text:p text:style-name="P27"><text:span text:style-name="CharStyle23"><text:span text:style-name="T3">67</text:span></text:span><text:span text:style-name="CharStyle23"> Por. A. Czabanowska-Wróbel </text:span><text:span text:style-name="CharStyle21">Obraz Króla olch w prozie Schulza,</text:span><text:span text:style-name="CharStyle23"> w zbiorze: </text:span><text:span text:style-name="CharStyle21">Czytanie<text:line-break/>Schulza. Materiały międzynarodowej sesji naukowej „Bruno Schulz</text:span><text:span text:style-name="CharStyle23"> - </text:span><text:span text:style-name="CharStyle21">w stulecie urodzin<text:line-break/>i w pięćdziesięciolecie śmierci”,</text:span><text:span text:style-name="CharStyle23"> pod red. J. Jarzębskiego, Kraków 1994, s. 304.</text:span></text:p></draw:text-box></draw:frame><draw:frame draw:style-name="fr1" draw:name="14" text:anchor-type="paragraph" svg:x="1.623cm" svg:y="18.865cm" svg:width="10.396cm" svg:height="0.381cm" draw:z-index="14"><draw:text-box><text:p text:style-name="P24"><text:span text:style-name="CharStyle25"><text:span text:style-name="T3">77</text:span></text:span><text:span text:style-name="CharStyle25"> B. Schulz </text:span><text:span text:style-name="CharStyle26">Księga,</text:span><text:span text:style-name="CharStyle25"> w: </text:span><text:span text:style-name="CharStyle26">Opowiadania...,</text:span><text:span text:style-name="CharStyle25"> s. 114.</text:span></text:p></draw:text-box></draw:frame><draw:frame draw:style-name="fr1" draw:name="15" text:anchor-type="paragraph" svg:x="7.235cm" svg:y="19.95cm" draw:z-index="15"><draw:text-box fo:min-height="0.351cm" fo:min-width="0.33cm"><text:p text:style-name="P11"><text:span text:style-name="CharStyle17">11</text:span></text:p></draw:text-box></draw:frame></text:p>
      </text:section>
      <text:section text:style-name="Sect1" text:name="Section3">
        <text:p text:style-name="P38"><draw:frame draw:style-name="fr1" draw:name="16" text:anchor-type="paragraph" svg:x="2.058cm" svg:y="0.721cm" draw:z-index="16"><draw:text-box fo:min-height="0.49cm" fo:min-width="1.109cm"><text:p text:style-name="P14"><text:span text:style-name="CharStyle19">Szkice</text:span></text:p></draw:text-box></draw:frame><draw:frame draw:style-name="fr1" draw:name="17" text:anchor-type="paragraph" svg:x="1.651cm" svg:y="1.746cm" svg:width="11.506cm" svg:height="16.171cm" draw:z-index="17"><draw:text-box><text:p text:style-name="P2"><text:span text:style-name="CharStyle10">„Lektura” i tworzenie (niezwykłych obrazów) są w tym okresie awersem i re-<text:line-break/>wersem tej samej monety, nie ma pomiędzy nimi wyraźnej granicy. Ta „genialna<text:line-break/>epoka” kończy się u Schulza w chwili obudzenia erotyzmu. Ustaje wtedy nieskrę-<text:line-break/>powany przepływ obrazów, które swobodnie i przedrefleksyjnie wyrażają emocje<text:line-break/>bohatera, łącząc go z naturą. Erotyzm to przebudzenie „ja”, początek procesu in-<text:line-break/>dywiduacji. Znaki Księgi stają się wtedy hieroglifami, skrywającymi swój sens<text:line-break/>właściwy pod maską języka symboli. Natura, która wcześniej była swobodnym<text:line-break/>przepływem obrazotwórczej energii życia, zmienia się w siłę osobną, niepokojącą,<text:line-break/>niezgłębioną - tak jak w dziwnej historii Anny Csillag, której włosy rosnąć poczęły<text:line-break/>nie spontanicznie, ale w myśl pewnej mitycznej fabuły o wymowie moralnej, która<text:line-break/>była „podobna w konstrukcji do historii Hioba”</text:span><text:span text:style-name="CharStyle10"><text:span text:style-name="T3">8</text:span></text:span><text:span text:style-name="CharStyle10">.</text:span></text:p><text:p text:style-name="P2"><text:span text:style-name="CharStyle10">Czy nie jest więc tak przypadkiem, że twórczość jako opowiadanie historii za-<text:line-break/>czyna się u ludzi w chwili, gdy budzi się w nich erotyczna fascynacja? Szloma, któ-<text:line-break/>ry jest najdziwniejszą, najbardziej w wymowie ambiwalentną postacią Schulzow-<text:line-break/>skich opowieści, zabiera malcowi suknię i pantofelki Adeli jak gdyby po to, aby<text:line-break/>przedłużyć w nim trwanie „genialnej epoki”, czasu dziecinnego przymierza ze<text:line-break/>światem i stojącą za nim demiurgiczną silą, tym czymś, co - jak mówi mały Józef-<text:line-break/>„poslużylo się mym natchnieniem dla nie znanych mi celów”</text:span><text:span text:style-name="CharStyle10"><text:span text:style-name="T3">9</text:span></text:span><text:span text:style-name="CharStyle10">. Zarazem nowe od-<text:line-break/>nalezienie Księgi wiąże się u Józefa z obudzeniem zmysłów: to wówczas centrum<text:line-break/>atrakcji, jakie ma dla niego świat, przesuwa się gdzieś w pobliże ponętnej Adeli.</text:span></text:p><text:p text:style-name="P2"><text:span text:style-name="CharStyle10">Jaka stąd nauka w przedmiocie natury i charakteru twórczości? Otóż tam, gdzie<text:line-break/>gospodaruje erotyka, bije źródło opowieści: Anna Csillag, Magda </text:span><text:span text:style-name="CharStyle10"><text:span text:style-name="T2">Wang, </text:span></text:span><text:span text:style-name="CharStyle10">pan </text:span><text:span text:style-name="CharStyle10"><text:span text:style-name="T2">Bosco<text:line-break/></text:span></text:span><text:span text:style-name="CharStyle10">z Mediolanu - wszyscy oni są rzeczywiście lub potencjalnie bohaterami jakichś hi-<text:line-break/>storii o niejasno perwersyjnej wymowie. Katalizatorem najdłuższej Schulzowskiej<text:line-break/>fabuły staje się wiosenne zadurzenie bohatera w Biance - bo to Bianka jest cen-<text:line-break/>tralną postacią sensacyjnych historii o dynastycznym spisku, wokół niej kręci się<text:line-break/>w istocie karuzela opowieści. Sama opowieść nie musi zresztą koniecznie zawierać<text:line-break/>jawnie erotycznych podtekstów, sam bowiem akt opowiadania jest już erotycznie<text:line-break/>nacechowany - jako próba uwiedzenia słuchacza lub słuchaczy, przykucia ich<text:line-break/>uwagi, zaproszenia w obręb własnego świata. Tak snuje swój groteskowy </text:span><text:span text:style-name="CharStyle12">Traktat<text:line-break/>o manekinach</text:span><text:span text:style-name="CharStyle10"> Ojciec - by uwieść Adelę i młodziutkie szwaczki, tak pisał pierwotne<text:line-break/>wersje swych opowiadań Schulz-jako listy do bliskiej swemu sercu Debory </text:span><text:span text:style-name="CharStyle10"><text:span text:style-name="T5">Vogel.</text:span></text:span></text:p><text:p text:style-name="P2"><text:span text:style-name="CharStyle10">Potrzeba „uwiedzenia” słuchaczy niekoniecznie zresztą u autora </text:span><text:span text:style-name="CharStyle12">Traktatu o ma-<text:line-break/>nekinach</text:span><text:span text:style-name="CharStyle10"> związana być musi z seksualnym napięciem. Pan </text:span><text:span text:style-name="CharStyle10"><text:span text:style-name="T5">Zeew Fleischer, </text:span></text:span><text:span text:style-name="CharStyle10">jeden<text:line-break/>z tych uczniów Schulza, który nieco lepiej zapamiętał fantastyczne bajki opowia-<text:line-break/>dane przez swego nauczyciela w trakcie lekcji, powiedział mi, że owe „bajki” były<text:line-break/>najczęściej opisami całkiem zwykłych zdarzeń z życia pisarza. </text:span><text:span text:style-name="CharStyle10"><text:span text:style-name="T1">Snul </text:span></text:span><text:span text:style-name="CharStyle10">on na przykład<text:line-break/>poetyckie opowieści o swoich wyprawach w okolice Drohobycza, urywając narra-<text:line-break/>cję w chwili, gdy zabrzmiał dzwonek na przerwę, i nigdy już do nich nie powracał,<text:line-break/>choć na następnych lekcjach uczniowie domagali się zakończenia. „Zakończenia”,</text:span></text:p></draw:text-box></draw:frame><draw:frame draw:style-name="fr1" draw:name="18" text:anchor-type="paragraph" svg:x="1.617cm" svg:y="18.177cm" svg:width="2.177cm" svg:height="0.557cm" draw:z-index="18"><draw:text-box><text:p text:style-name="P15"><text:span text:style-name="CharStyle25"><text:span text:style-name="T3">8/</text:span></text:span><text:span text:style-name="CharStyle25"> Tamże, s. 119.</text:span></text:p></draw:text-box></draw:frame><draw:frame draw:style-name="fr1" draw:name="19" text:anchor-type="paragraph" svg:x="1.617cm" svg:y="18.736cm" svg:width="2.177cm" svg:height="0.559cm" draw:z-index="19"><draw:text-box><text:p text:style-name="P23"><text:span text:style-name="CharStyle25"><text:span text:style-name="T3">9/</text:span></text:span><text:span text:style-name="CharStyle25"> Tamże, s. 142.</text:span></text:p></draw:text-box></draw:frame><draw:frame draw:style-name="fr1" draw:name="20" text:anchor-type="paragraph" svg:x="7.232cm" svg:y="19.953cm" draw:z-index="20"><draw:text-box fo:min-height="0.351cm" fo:min-width="0.381cm"><text:p text:style-name="P11"><text:span text:style-name="CharStyle17">12</text:span></text:p></draw:text-box></draw:frame></text:p>
      </text:section>
      <text:section text:style-name="Sect1" text:name="Section4">
        <text:p text:style-name="P39"><draw:frame draw:style-name="fr1" draw:name="21" text:anchor-type="paragraph" svg:x="1.995cm" svg:y="0.709cm" draw:z-index="21"><draw:text-box fo:min-height="0.526cm" fo:min-width="6.29cm"><text:p text:style-name="P14"><text:span text:style-name="CharStyle27">Jarzębski </text:span><text:span text:style-name="CharStyle19">Schulz i dramat tworzenia</text:span></text:p></draw:text-box></draw:frame><draw:frame draw:style-name="fr1" draw:name="22" text:anchor-type="paragraph" svg:x="1.647cm" svg:y="1.713cm" svg:width="11.515cm" svg:height="14.619cm" draw:z-index="22"><draw:text-box><text:p text:style-name="P22"><text:span text:style-name="CharStyle10">puenty nie było jednak: </text:span><text:span text:style-name="CharStyle12"><text:span text:style-name="T6">in statu </text:span></text:span><text:span text:style-name="CharStyle12">nascendi</text:span><text:span text:style-name="CharStyle10"> opowiadania Schulza były więc ubraniem<text:line-break/>w poetyckie słowo rzeczywistych przeżyć, które do puenty docierają jedynie<text:line-break/>wyjątkowo, są bowiem wyimkiem z nieskończonego trwania, tylko miejscami<text:line-break/>dającego się zinterpretować jako realizacja mitycznego wzorca fabularnego.</text:span></text:p><text:p text:style-name="P29"><text:span text:style-name="CharStyle10">Podobnie jak we wcześniejszej fazie życia/twórczości, kiedy to obrazy przycho-<text:line-break/>dziły do rysującego chłopca jak gdyby z zewnątrz, bez jego świadomego udziału,<text:line-break/>tak też i opowieści Schulza u początków dyktuje „samo życie”, powstają gdzieś na<text:line-break/>styku tego, co „świat przynosi”, i twórczego „ja”, które obleka zdarzenia w słowo<text:line-break/>narracji. Przyjdzie się zapewne zgodzić z główną tezą </text:span><text:span text:style-name="CharStyle10"><text:span text:style-name="T6">Maclntyre’a, </text:span></text:span><text:span text:style-name="CharStyle10">że</text:span></text:p><text:p text:style-name="P9"><text:span text:style-name="CharStyle14">człowiek w swoim postępowaniu i w swojej praktyce, jak również w swych fantazjach, jest<text:line-break/>zwierzęciem opowiadającym historie. Nie jest nim ze swej istoty, lecz staje się nim po-<text:line-break/>przez swoją historię. [...] Wkraczamy w ludzkie społeczeństwo z jedną lub kilkoma przy-<text:line-break/>pisanymi cechami - rolami, do których zostaliśmy zaangażowani - i musimy się uczyć<text:line-break/>swoich ról, aby umieć zrozumieć, w jaki sposób inni reagują na nas i w jaki sposób nasze<text:line-break/>reakcje na nich zostaną z pewnością zrozumiane.</text:span><text:span text:style-name="CharStyle14"><text:span text:style-name="T3">10</text:span></text:span></text:p><text:p text:style-name="P28"><text:span text:style-name="CharStyle10">Brzmi to bardzo „po Schulzowsku”, bo przecie to autor </text:span><text:span text:style-name="CharStyle12">Mityzacji rzeczywistości<text:line-break/></text:span><text:span text:style-name="CharStyle10">powiada, że „Najpierwotniejszą funkcją ducha jest bajanie, jest tworzenie «histo-<text:line-break/>ryj</text:span><text:span text:style-name="CharStyle10"><text:span text:style-name="T5">»”</text:span></text:span><text:span text:style-name="CharStyle10"><text:span text:style-name="T3">11</text:span></text:span><text:span text:style-name="CharStyle10">, a w </text:span><text:span text:style-name="CharStyle12">Wiośnie</text:span><text:span text:style-name="CharStyle10"> doda, opisując podziemne złoża mitycznych fabuł: „Wszystko,<text:line-break/>cośmy kiedykolwiek czytali, wszystkie zasłyszane historie i wszystkie te, które się<text:line-break/>nam majaczą od dzieciństwa - nigdy nie zasłyszane - tu, nie gdzie indziej jest ich<text:line-break/>dom i ojczyzna”</text:span><text:span text:style-name="CharStyle10"><text:span text:style-name="T3">12</text:span></text:span><text:span text:style-name="CharStyle10">. Gdzież więc początek ludzkich opowieści? Gdzieś na skrzy-<text:line-break/>żowaniu życiowych przypadków i gotowych, mitycznych schematów fabularnych.<text:line-break/>Ale jeśli z doznań fizycznych płynie impuls erotyczny, pchający bohatera między<text:line-break/>ludzi, w dramatyczną rzeczywistość miłości, przyjaźni, zdrady, zazdrości, potrze-<text:line-break/>by panowania lub poddania się innym (Eros, jak się zdaje, rządzi u Schulza<text:line-break/>całością międzyludzkich związków - także tych zachodzących między mężczyzna-<text:line-break/>mi), to powstające na tym polu emocje potrzebują objaśnienia, artykulacji<text:line-break/>płynącej z materiału mitów, gotowych fabuł, które doznająca świata jednostka<text:line-break/>przykłada do tego, co się jej w życiu przydarza. Szczególnie ważne jest to w przy-<text:line-break/>padku erotycznej namiętności nie mogącej znaleźć zaspokojenia, skazanej na nie-<text:line-break/>spełnienie. Ona właśnie - by dało się znieść gorycz niepowodzenia - potrzebuje<text:line-break/>tego, co Sandauer nazywał „mitem klęski erotycznej” i co fabułę </text:span><text:span text:style-name="CharStyle12">Wiosny</text:span><text:span text:style-name="CharStyle10"> kazało mu<text:line-break/>kojarzyć z historiami </text:span><text:span text:style-name="CharStyle10"><text:span text:style-name="T7">Samsona </text:span></text:span><text:span text:style-name="CharStyle10">i Dalili, Heraklesa i Omfali czy Lohengrina</text:span><text:span text:style-name="CharStyle10"><text:span text:style-name="T3">13</text:span></text:span><text:span text:style-name="CharStyle10">.0 ile<text:line-break/>więc doznanie pierwotne zmysłowego bogactwa świata wyraża u Schulza obraz<text:line-break/>przeniesiony z zamkniętego obszaru wyobraźni jednostki w jakoś tam intersubiek-</text:span></text:p></draw:text-box></draw:frame><draw:frame draw:style-name="fr1" draw:name="23" text:anchor-type="paragraph" svg:x="1.605cm" svg:y="16.669cm" svg:width="11.599cm" svg:height="0.72cm" draw:z-index="23"><draw:text-box><text:p text:style-name="P13"><text:span text:style-name="CharStyle28"><text:span text:style-name="T4">10</text:span></text:span><text:span text:style-name="CharStyle28"><text:span text:style-name="T8"> </text:span></text:span><text:span text:style-name="CharStyle28">A. </text:span><text:span text:style-name="CharStyle23"><text:span text:style-name="T6">MacIntyre </text:span></text:span><text:span text:style-name="CharStyle21">Dziedzictwo cnoty. Studium z teorii moralności</text:span><text:span text:style-name="CharStyle23">, przel. A. Chmielewski,</text:span></text:p><text:p text:style-name="P18"><text:span text:style-name="CharStyle25">Warszawa 1996, s. 385-386.</text:span></text:p></draw:text-box></draw:frame><draw:frame draw:style-name="fr1" draw:name="24" text:anchor-type="paragraph" svg:x="1.605cm" svg:y="17.371cm" svg:width="11.599cm" svg:height="0.497cm" draw:z-index="24"><draw:text-box><text:p text:style-name="P12"><text:span text:style-name="CharStyle23"><text:span text:style-name="T3">117</text:span></text:span><text:span text:style-name="CharStyle23"> B. Schulz</text:span><text:span text:style-name="CharStyle21">Mityzacja rzeczywistości</text:span><text:span text:style-name="CharStyle23">, s. 384.</text:span></text:p></draw:text-box></draw:frame><draw:frame draw:style-name="fr1" draw:name="25" text:anchor-type="paragraph" svg:x="1.605cm" svg:y="17.886cm" svg:width="11.599cm" svg:height="0.499cm" draw:z-index="25"><draw:text-box><text:p text:style-name="P12"><text:span text:style-name="CharStyle23">■2/B. Schulz </text:span><text:span text:style-name="CharStyle21">Wiosna, w: Opowiadania...,</text:span><text:span text:style-name="CharStyle23"> s. 171.</text:span></text:p></draw:text-box></draw:frame><draw:frame draw:style-name="fr1" draw:name="26" text:anchor-type="paragraph" svg:x="1.605cm" svg:y="18.387cm" svg:width="11.599cm" svg:height="0.847cm" draw:z-index="26"><draw:text-box><text:p text:style-name="P12"><text:span text:style-name="CharStyle29"><text:span text:style-name="T3">1</text:span></text:span><text:span text:style-name="CharStyle29">Por.</text:span><text:span text:style-name="CharStyle23"> A. Sandauer </text:span><text:span text:style-name="CharStyle21">Rzeczywistość zdegradowana (Rzecz o Brunonie Schulzu),</text:span><text:span text:style-name="CharStyle23"> przedmowa do:</text:span></text:p><text:p text:style-name="P16"><text:span text:style-name="CharStyle25">B. Schulz </text:span><text:span text:style-name="CharStyle26">Proza,</text:span><text:span text:style-name="CharStyle25"> Kraków 1964, s. 25-28.</text:span></text:p></draw:text-box></draw:frame><draw:frame draw:style-name="fr1" draw:name="27" text:anchor-type="paragraph" svg:x="7.235cm" svg:y="19.953cm" draw:z-index="27"><draw:text-box fo:min-height="0.351cm" fo:min-width="0.381cm"><text:p text:style-name="P11"><text:span text:style-name="CharStyle17">13</text:span></text:p></draw:text-box></draw:frame></text:p>
      </text:section>
      <text:section text:style-name="Sect1" text:name="Section5">
        <text:p text:style-name="P40"><draw:frame draw:style-name="fr1" draw:name="28" text:anchor-type="paragraph" svg:x="2.037cm" svg:y="0.721cm" draw:z-index="28"><draw:text-box fo:min-height="0.482cm" fo:min-width="1.101cm"><text:p text:style-name="P14"><text:span text:style-name="CharStyle19">Szkice</text:span></text:p></draw:text-box></draw:frame><draw:frame draw:style-name="fr1" draw:name="29" text:anchor-type="paragraph" svg:x="1.647cm" svg:y="1.732cm" svg:width="11.515cm" svg:height="15.356cm" draw:z-index="29"><draw:text-box><text:p text:style-name="P20"><text:span text:style-name="CharStyle10">tywnie komunikowalny obszar języka - z jego metaforyką, rytmiką, dźwiękowym<text:line-break/>bogactwem - o tyle Eros mówi językiem mitycznej fabuły, wyzwala niezwalczoną<text:line-break/>potrzebę opowiadania.</text:span></text:p><text:p text:style-name="P2"><text:span text:style-name="CharStyle10">I wreszcie trzeci takt Schulzowskiej twórczości - ten, który kojarzyć trzeba<text:line-break/>z wiekiem dojrzałym. Polega on na stopniowym, coraz bardziej świadomym i kon-<text:line-break/>sekwentnym budowaniu całościowej struktury świata. Tak jak w poprzednich eta-<text:line-break/>pach, u jego początków leży doznanie elementarne i spontaniczne: to doświadcze-<text:line-break/>nie istnienia w stabilnym porządku natury, w ramach kosmicznego cyklu wiecz-<text:line-break/>nych powrotów - pór dnia, pór roku, etapów osobniczego rozwoju od narodzin do<text:line-break/>śmierci. A obok - mieszkania w przestrzeni uporządkowanej, zorganizowanej na<text:line-break/>podobieństwo domu, przystosowanej do struktury i potrzeb ludzkiego ciała, a tak-<text:line-break/>że do struktury umysłu. Poszczególnym aspektom budowy owego gmachu-mias-<text:line-break/>ta-świata poświęciłem wiele miejsca we wcześniejszych szkicach</text:span><text:span text:style-name="CharStyle10"><text:span text:style-name="T3">14</text:span></text:span><text:span text:style-name="CharStyle10">, nie będę więc<text:line-break/>tutaj powtarza! tych znanych ustaleń. Chciałbym podkreślić jedynie, że tworzenie<text:line-break/>tego rodzaju struktur odbywa się w innym niż poprzednio rytmie: lad przez nie wy-<text:line-break/>znaczany narasta powoli, daje się rozpoznawać za cenę dłuższej lektury, zestawia-<text:line-break/>nia wielości tekstów pochodzących z różnych czasów, powiązanych jedynie wspól-<text:line-break/>nym zamysłem, odsyłającym do wielu na raz mitologii.</text:span></text:p><text:p text:style-name="P2"><text:span text:style-name="CharStyle10">Jak w świecie Schulza współistnieją te trzy rodzaje twórczości? Otóż właśnie -<text:line-break/>współistnieją, a nie następują po sobie, mimo iż zakorzenione są niejako w trzech<text:line-break/>różnych epokach życia artysty, a w każdym razie z tych trzech epok: dzieciństwa,<text:line-break/>wieku dojrzewania i dorosłości pochodzi materia! elementarnych doznań<text:line-break/>płynących z rzeczywistości - odpowiednio: zmysłowych obrazów, emocji zrodzo-<text:line-break/>nych między ludźmi i wreszcie całościowej recepcji świata jako struktury. Magicz-<text:line-break/>ność poetyckiego słowa pozwala jednak - jak się rzekło - powrócić dzięki metafo-<text:line-break/>rze do pierwotności olśnienia obrazem, do „genialnej epoki”, pozwala też (poprzez<text:line-break/>wpisanie w mit) przechować erotyczną fascynację okresu dojrzewania i wreszcie -<text:line-break/>zbudować świat-strukturę ratującą przed lękami związanymi z przeczuciem<text:line-break/>śmierci i zagłady tego świata, z którym identyfikuje się twórcza jednostka.</text:span></text:p><text:p text:style-name="P2"><text:span text:style-name="CharStyle10">Przez ten świat artysta idzie błądząc i poszukując ładu w wielorakich labiryn-<text:line-break/>tach - przestrzeni, czasu, umysłu, sensów czy wartości. Przygoda egzystencji jest<text:line-break/>bowiem przygodą błądzenia - sens odsłania się tylko fragmentarycznie, niejasno,<text:line-break/>odnajduje się na moment i znów gubi, ale-jak powiada autor </text:span><text:span text:style-name="CharStyle12">Mityzacji rzeczywisto-<text:line-break/>ści -</text:span><text:span text:style-name="CharStyle10"> „silą motoryczną wiedzy ludzkiej jest przeświadczenie, że znajdzie ona na<text:line-break/>końcu swych badań ostateczny sens świata”</text:span><text:span text:style-name="CharStyle10"><text:span text:style-name="T3">15</text:span></text:span><text:span text:style-name="CharStyle10">. Sens ten ukryty jest w stopieniu<text:line-break/>słowa i obrazu, w podziemnym, niejasnym związku, jaki łączy te dwa elementy,<text:line-break/>a wraz z nimi -doraźność i fizyczność tego, co tu i teraz, z przedwiecznością prze-<text:line-break/>noszonej w słowie racji ostatecznej bytu. Racja owa jako coś izolowanego nie</text:span></text:p></draw:text-box></draw:frame><draw:frame draw:style-name="fr1" draw:name="30" text:anchor-type="paragraph" svg:x="1.656cm" svg:y="17.607cm" svg:width="11.142cm" svg:height="1.099cm" draw:z-index="30"><draw:text-box><text:p text:style-name="P30"><text:span text:style-name="CharStyle25"><text:span text:style-name="T3">14/7</text:span></text:span><text:span text:style-name="CharStyle25"> Przede wszystkim w szkicach </text:span><text:span text:style-name="CharStyle26">Czasoprzestrzeń mitu i marzenia w prozie Brunona Schulza,</text:span><text:span text:style-name="CharStyle25"> w:<text:line-break/></text:span><text:span text:style-name="CharStyle26">Powieść jako autokreacja,</text:span><text:span text:style-name="CharStyle25"> Kraków 1986, s. 170-226, oraz </text:span><text:span text:style-name="CharStyle26">Miasto Schulza,</text:span><text:span text:style-name="CharStyle25"> „Teksty Drugie”<text:line-break/>2001 nr 2, s. 40-51.</text:span></text:p></draw:text-box></draw:frame><draw:frame draw:style-name="fr1" draw:name="31" text:anchor-type="paragraph" svg:x="1.656cm" svg:y="18.865cm" svg:width="11.142cm" svg:height="0.36cm" draw:z-index="31"><draw:text-box><text:p text:style-name="P32"><text:span text:style-name="CharStyle23"><text:span text:style-name="T3">157</text:span></text:span><text:span text:style-name="CharStyle23"> B. Schulz </text:span><text:span text:style-name="CharStyle21">Mityzacja rzeczywistości,</text:span><text:span text:style-name="CharStyle23"> s. 384.</text:span></text:p></draw:text-box></draw:frame><draw:frame draw:style-name="fr1" draw:name="32" text:anchor-type="paragraph" svg:x="7.235cm" svg:y="19.958cm" draw:z-index="32"><draw:text-box fo:min-height="0.351cm" fo:min-width="0.39cm"><text:p text:style-name="P11"><text:span text:style-name="CharStyle17">14</text:span></text:p></draw:text-box></draw:frame></text:p>
      </text:section>
      <text:section text:style-name="Sect1" text:name="Section6">
        <text:p text:style-name="P41"><draw:frame draw:style-name="fr1" draw:name="33" text:anchor-type="paragraph" svg:x="1.995cm" svg:y="0.76cm" draw:z-index="33"><draw:text-box fo:min-height="0.526cm" fo:min-width="6.299cm"><text:p text:style-name="P14"><text:span text:style-name="CharStyle27">Jarzębski </text:span><text:span text:style-name="CharStyle19">Schulz i dramat tworzenia</text:span></text:p></draw:text-box></draw:frame><draw:frame draw:style-name="fr1" draw:name="34" text:anchor-type="paragraph" svg:x="1.647cm" svg:y="1.78cm" svg:width="11.515cm" svg:height="17.39cm" draw:z-index="34"><draw:text-box><text:p text:style-name="P20"><text:span text:style-name="CharStyle10">mogłaby zapewne w świecie Schulza istnieć. Zbyt mocno wielbi on materialność<text:line-break/>istnienia, w niej właśnie poszukuje wciąż zasady uniwersum - stąd fizyka może się<text:line-break/>dlań stać współczesnym odpowiednikiem religii, rozumianej jako poszukiwanie<text:line-break/>przedustawnego sensu. Wszystkie te poszukiwania swój wspólny rdzeń odnaleźć<text:line-break/>mogą wszelako jedynie dzięki językowi, który tworzy most pomiędzy nimi a mową<text:line-break/>(prywatną i wspólną) żyjących jednostek.</text:span></text:p><text:p text:style-name="P28"><text:span text:style-name="CharStyle10">Jeśli tak zinterpretujemy twórczość w rozumieniu, jakie nadaje jej Schulz, wy-<text:line-break/>jaśnią się od razu dwie rzeczy. Po pierwsze: dlaczego literatura pojawiła się w artys-<text:line-break/>tycznej działalności autora </text:span><text:span text:style-name="CharStyle12">Sklepiku</text:span><text:span text:style-name="CharStyle10"> tak późno, tyle lat po pierwocinach jego ma-<text:line-break/>larstwa. Po drugie: na czym polega intuicyjnie, choć zdecydowanie przyjmowana<text:line-break/>wyższość jego opowiadań nad rysunkami. Wydaje się oto, że przygoda z literaturą<text:line-break/>jako twórczością wielostronną i - by tak rzec - palimpsestową, skupiającą w sobie<text:line-break/>doświadczenia kilku różnych epok życia, mogła rozpocząć się u Schulza dopiero<text:line-break/>w wieku dojrzałym, to znaczy wtedy, gdy autor począł z pełną świadomością trak-<text:line-break/>tować słowo jako symbol pośredniczący między różnymi sferami swojej duchowości<text:line-break/>i fizyczności. Twórczość w języku stała się wówczas nadzwyczaj poważnym przed-<text:line-break/>sięwzięciem scalania kilku wymiarów jego egzystencji i nadawania jej uniwersalne-<text:line-break/>go sensu.</text:span></text:p><text:p text:style-name="P28"><text:span text:style-name="CharStyle10">Po drugie - malarstwo i rysunek w konfrontacji z poetycką prozą objawiły swą<text:line-break/>niedostateczność, związek z jednym w zasadzie, erotycznym i społecznym aspek-<text:line-break/>tem zakorzenienia artysty w świecie. Rysunki Schulza, choć w oczywisty sposób<text:line-break/>odwołują się do mitu, to jednak nie wykraczają w zasadzie poza jeden typ mitycz-<text:line-break/>nych fabuł - tych, które mówią o erotycznym poddaństwie mężczyzn wobec kobiet,<text:line-break/>o podejrzanych eskapadach na ulice miasta w poszukiwaniu erotycznej przygody,<text:line-break/>wreszcie - są próbą (malarskiej) indywiduacji, głównie tam, gdzie realizują się<text:line-break/>w postaci portretów i autoportretów. Wszystko to nawiązuje przede wszystkim do<text:line-break/>środkowej fazy twórczych doświadczeń artysty.</text:span></text:p><text:p text:style-name="P28"><text:span text:style-name="CharStyle10">Schulz będzie więc zdolnym malarzem i rysownikiem, otwarcie wyznającym<text:line-break/>w wersji ikonicznej swe erotyczne kompleksy i fascynacje. Geniuszem pozostanie<text:line-break/>jako artysta słowa - to tam bowiem udało mu się spiąć w jednym twórczym drama-<text:line-break/>cie wszystkie aspekty swego przeżycia świata, a także pokazać, w niezwykłej jedno-<text:line-break/>czesności nakładających się na siebie różnych gestów kreacji, drogę, jaką prze-<text:line-break/>szedł od dziecięcego olśnienia rzeczywistością, poprzez rozczarowania wieku doj-<text:line-break/>rzewania - aż po pełne troski i lęku doświadczenie schyłku epoki, zagrożenia roz-<text:line-break/>padem tradycyjnych wartości i śmiercią. Twórczość artystyczna - jeśli nie jest tyl-<text:line-break/>ko profesjonalną produkcją tekstów czy obrazów „użytkowych”, służących rozryw-<text:line-break/>ce, celom doraźnym lub nawet, niech będzie, edukacji - musi pełnić rolę ocalającą.<text:line-break/>W tym sensie tytuł powojennego tomu wierszy Miłosza nie zestarzał się ani trochę.<text:line-break/>Schulz starał się „ocalić świat”, budując bez wytchnienia swój obronny<text:line-break/>dom-cekhauz-teatr-laboratorium wizyjne, tak sugestywnie opisane w </text:span><text:span text:style-name="CharStyle12">Republice<text:line-break/>marzeń.</text:span><text:span text:style-name="CharStyle10"> Ale ocalał go także - wracając wciąż do olśnień dzieciństwa czy erotycz-<text:line-break/>nych emocji i klęsk. Mesjasz Schulza przychodzi wszak po to, by odkupić całość<text:line-break/>ludzkiej egzystencji - tyleż duchowość, co fizyczność, zdrowie i chorobę, piękno</text:span></text:p></draw:text-box></draw:frame><draw:frame draw:style-name="fr1" draw:name="35" text:anchor-type="paragraph" svg:x="7.235cm" svg:y="19.937cm" draw:z-index="35"><draw:text-box fo:min-height="0.351cm" fo:min-width="0.381cm"><text:p text:style-name="P11"><text:span text:style-name="CharStyle17">15</text:span></text:p></draw:text-box></draw:frame></text:p>
      </text:section>
      <text:section text:style-name="Sect1" text:name="Section7">
        <text:p text:style-name="P42"><draw:frame draw:style-name="fr1" draw:name="36" text:anchor-type="paragraph" svg:x="2.041cm" svg:y="0.721cm" draw:z-index="36"><draw:text-box fo:min-height="0.482cm" fo:min-width="1.109cm"><text:p text:style-name="P14"><text:span text:style-name="CharStyle19">Szkice</text:span></text:p></draw:text-box></draw:frame><draw:frame draw:style-name="fr1" draw:name="37" text:anchor-type="paragraph" svg:x="1.66cm" svg:y="1.676cm" svg:width="11.49cm" svg:height="2.531cm" draw:z-index="37"><draw:text-box><text:p text:style-name="P22"><text:span text:style-name="CharStyle10">i koślawość, mądrość i głupotę. Nie ma więc u Schulza gorszej i lepszej strony bytu<text:line-break/>- wszystkie jego aspekty zasługują na swoje miejsce w porządku świata i temu<text:line-break/>właśnie służy twórczy dramat artysty, który z samej swej istoty musi być wielowar-<text:line-break/>stwowy i zarazem historyczny - bo ma w sobie odbijać zarówno historię prywatną<text:line-break/>samego twórcy, jak historię świata, w którym działał - od nieuchwytnych<text:line-break/>początków aż po niedocieczony kres.</text:span></text:p></draw:text-box></draw:frame><draw:frame draw:style-name="fr1" draw:name="38" text:anchor-type="paragraph" svg:x="7.197cm" svg:y="19.823cm" draw:z-index="38"><draw:text-box fo:min-height="0.351cm" fo:min-width="0.381cm"><text:p text:style-name="P11"><text:span text:style-name="CharStyle17">16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rbel" svg:font-family="Corbel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3.281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Corbel" fo:font-family="Corbel" fo:font-size="35pt" fo:letter-spacing="-0.072cm" fo:font-style="normal" style:text-underline-style="none" fo:font-weight="normal" style:font-name-asian="Corbel" style:font-family-asian="Corbel" style:font-size-asian="35pt" style:font-style-asian="normal" style:font-weight-asian="normal" style:font-name-complex="Corbel" style:font-family-complex="Corbel" style:font-size-complex="3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left="0cm" fo:margin-right="0cm" fo:margin-top="3.281cm" fo:margin-bottom="0.423cm" loext:contextual-spacing="false" fo:line-height="0cm" fo:text-align="justify" style:justify-single-word="false" fo:text-indent="0.388cm" style:auto-text-indent="false" style:page-number="auto" fo:background-color="#ffffff"/>
      <style:text-properties style:text-line-through-style="none" style:text-line-through-type="none" style:font-name="Segoe UI" fo:font-family="'Segoe UI'" fo:letter-spacing="0.004cm" fo:font-style="normal" style:text-underline-style="none" fo:font-weight="bold" style:font-name-asian="Segoe UI" style:font-family-asian="'Segoe UI'" style:font-style-asian="normal" style:font-weight-asian="bold" style:font-name-complex="Segoe UI" style:font-family-complex="'Segoe UI'" style:font-style-complex="normal" style:font-weight-complex="bold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left="0cm" fo:margin-right="0cm" fo:margin-top="0.423cm" fo:margin-bottom="2.011cm" loext:contextual-spacing="false" fo:line-height="0cm" fo:text-align="justify" style:justify-single-word="false" fo:text-indent="0.388cm" style:auto-text-indent="false" style:page-number="auto" fo:background-color="#ffffff"/>
      <style:text-properties style:text-line-through-style="none" style:text-line-through-type="none" style:font-name="Segoe UI" fo:font-family="'Segoe UI'" fo:letter-spacing="-0.012cm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2.011cm" fo:margin-bottom="0cm" loext:contextual-spacing="false" fo:line-height="0.39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19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.106cm" fo:margin-bottom="0.212cm" loext:contextual-spacing="false" fo:line-height="0.39cm" fo:text-align="justify" style:justify-single-word="false" fo:text-indent="-0.388cm" style:auto-text-indent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41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9.5pt" fo:letter-spacing="-0.005cm" fo:font-style="normal" style:text-underline-style="none" fo:font-weight="normal" style:font-name-asian="Segoe UI" style:font-family-asian="'Segoe UI'" style:font-size-asian="9.5pt" style:font-style-asian="normal" style:font-weight-asian="normal" style:font-name-complex="Segoe UI" style:font-family-complex="'Segoe UI'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left="0cm" fo:margin-right="0cm" fo:line-height="0cm" fo:text-indent="-0.388cm" style:auto-text-indent="false" style:page-number="auto" fo:background-color="#ffffff"/>
      <style:text-properties style:text-line-through-style="none" style:text-line-through-type="none" style:font-name="Times New Roman" fo:font-family="'Times New Roman'" fo:font-size="6.5pt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left="0cm" fo:margin-right="0cm" fo:line-height="0.49cm" fo:text-indent="-0.388cm" style:auto-text-indent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Corbel" fo:font-family="Corbel" fo:font-size="35pt" fo:letter-spacing="-0.072cm" fo:font-style="normal" style:text-underline-style="none" fo:font-weight="normal" style:font-name-asian="Corbel" style:font-family-asian="Corbel" style:font-size-asian="35pt" style:font-style-asian="normal" style:font-weight-asian="normal" style:font-name-complex="Corbel" style:font-family-complex="Corbel" style:font-size-complex="35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Segoe UI" fo:font-family="'Segoe UI'" fo:letter-spacing="0.004cm" fo:font-style="normal" style:text-underline-style="none" fo:font-weight="bold" style:font-name-asian="Segoe UI" style:font-family-asian="'Segoe UI'" style:font-style-asian="normal" style:font-weight-asian="bold" style:font-name-complex="Segoe UI" style:font-family-complex="'Segoe UI'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Segoe UI" fo:font-family="'Segoe UI'" fo:letter-spacing="-0.012cm" fo:font-style="normal" style:text-underline-style="none" fo:font-weight="normal" style:font-name-asian="Segoe UI" style:font-family-asian="'Segoe UI'" style:font-style-asian="normal" style:font-weight-asian="normal" style:font-name-complex="Segoe UI" style:font-family-complex="'Segoe UI'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19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0.097cm" fo:language="pl" fo:country="none" style:language-asian="pl" style:country-asian="none" style:language-complex="pl" style:country-complex="none" style:text-scale="100%"/>
    </style:style>
    <style:style style:name="CharStyle12" style:family="text" style:parent-style-name="CharStyle10">
      <style:text-properties fo:color="#000000" style:text-position="0% 100%" fo:letter-spacing="0.004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15" style:family="text" style:parent-style-name="CharStyle14">
      <style:text-properties fo:color="#000000" style:text-position="0% 100%" fo:letter-spacing="normal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41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Segoe UI" fo:font-family="'Segoe UI'" fo:font-size="9.5pt" fo:letter-spacing="-0.005cm" fo:font-style="normal" style:text-underline-style="none" fo:font-weight="normal" style:font-name-asian="Segoe UI" style:font-family-asian="'Segoe UI'" style:font-size-asian="9.5pt" style:font-style-asian="normal" style:font-weight-asian="normal" style:font-name-complex="Segoe UI" style:font-family-complex="'Segoe UI'" style:font-size-complex="9.5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6.5pt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/>
    </style:style>
    <style:style style:name="CharStyle22" style:family="text" style:parent-style-name="CharStyle21">
      <style:text-properties fo:color="#000000" style:text-position="0% 100%" fo:letter-spacing="0.012cm" fo:language="pl" fo:country="none" fo:font-style="normal" fo:font-weight="bold" style:language-asian="pl" style:country-asian="none" style:font-style-asian="normal" style:font-weight-asian="bold" style:language-complex="pl" style:country-complex="none" style:font-style-complex="normal" style:font-weight-complex="bold" style:text-scale="100%"/>
    </style:style>
    <style:style style:name="CharStyle23" style:family="text" style:parent-style-name="CharStyle21">
      <style:text-properties fo:color="#000000" style:text-position="0% 100%" fo:letter-spacing="0.012cm" fo:language="pl" fo:country="none" fo:font-style="normal" fo:font-weight="bold" style:language-asian="pl" style:country-asian="none" style:font-style-asian="normal" style:font-weight-asian="bold" style:language-complex="pl" style:country-complex="none" style:font-style-complex="norma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CharStyle27" style:family="text" style:parent-style-name="CharStyle19">
      <style:text-properties fo:color="#000000" style:text-position="0% 100%" fo:letter-spacing="0.002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28" style:family="text" style:parent-style-name="CharStyle21">
      <style:text-properties fo:color="#000000" style:text-position="0% 100%" fo:letter-spacing="0.012cm" fo:language="en" fo:country="US" fo:font-style="normal" fo:font-weight="bold" style:language-asian="en" style:country-asian="US" style:font-style-asian="normal" style:font-weight-asian="bold" style:language-complex="en" style:country-complex="US" style:font-style-complex="normal" style:font-weight-complex="bold" style:text-scale="100%"/>
    </style:style>
    <style:style style:name="CharStyle29" style:family="text" style:parent-style-name="CharStyle21">
      <style:text-properties fo:color="#000000" style:text-position="0% 100%" fo:letter-spacing="0.072cm" fo:language="pl" fo:country="none" fo:font-style="normal" fo:font-weight="bold" style:language-asian="pl" style:country-asian="none" style:font-style-asian="normal" style:font-weight-asian="bold" style:language-complex="pl" style:country-complex="none" style:font-style-complex="norma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ulz i dramat tworzenia.</dc:title>
    <dc:subject/>
    <meta:initial-creator>Jerzy Jarzębski</meta:initial-creator>
    <meta:keyword>Bruno Schulz; rzeczywistość; twórczość</meta:keyword>
    <dc:date>2021-03-08T09:17:40.261000000</dc:date>
    <meta:editing-duration>PT8S</meta:editing-duration>
    <meta:editing-cycles>1</meta:editing-cycles>
    <meta:document-statistic meta:table-count="0" meta:image-count="0" meta:object-count="0" meta:page-count="8" meta:paragraph-count="68" meta:word-count="3089" meta:character-count="21430" meta:non-whitespace-character-count="18409"/>
    <meta:generator>LibreOffice/6.3.0.4$Windows_x86 LibreOffice_project/057fc023c990d676a43019934386b85b21a9ee99</meta:generator>
  </office:meta>
</office:document-meta>
</file>