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DejaVu Sans" svg:font-family="'DejaVu Sans'"/>
    <style:font-face style:name="Garamond" svg:font-family="Garamond"/>
    <style:font-face style:name="Times New Roman" svg:font-family="'Times New Roman'"/>
  </office:font-face-decls>
  <office:automatic-styles>
    <style:style style:name="P1" style:family="paragraph" style:parent-style-name="Standard" style:master-page-name="">
      <style:paragraph-properties fo:line-height="0.002cm" style:page-number="auto"/>
    </style:style>
    <style:style style:name="P2" style:family="paragraph" style:parent-style-name="Standard" style:master-page-name="">
      <style:paragraph-properties style:page-number="auto"/>
      <style:text-properties fo:font-size="1pt" style:font-size-asian="1pt" style:font-size-complex="1pt"/>
    </style:style>
    <style:style style:name="P3" style:family="paragraph" style:parent-style-name="Nagłówek_20_lub_20_stopka_20__28_2_29_" style:master-page-name="">
      <style:paragraph-properties fo:margin-left="0cm" fo:margin-right="0cm" style:line-height-at-least="0cm" fo:text-align="start" style:justify-single-word="false" fo:text-indent="0cm" style:auto-text-indent="false" style:page-number="auto"/>
    </style:style>
    <style:style style:name="P4" style:family="paragraph" style:parent-style-name="Nagłówek_20_lub_20_stopka_20__28_2_29_" style:master-page-name="">
      <style:paragraph-properties fo:margin-left="0cm" fo:margin-right="0cm" style:line-height-at-least="0cm" fo:text-align="start" style:justify-single-word="false" fo:text-indent="0cm" style:auto-text-indent="false" style:page-number="auto">
        <style:tab-stops>
          <style:tab-stop style:position="6.147cm" style:type="right"/>
        </style:tab-stops>
      </style:paragraph-properties>
    </style:style>
    <style:style style:name="P5" style:family="paragraph" style:parent-style-name="Nagłówek_20_lub_20_stopka_20__28_2_29_" style:master-page-name="">
      <style:paragraph-properties fo:margin-left="0cm" fo:margin-right="0cm" style:line-height-at-least="0cm" fo:text-align="start" style:justify-single-word="false" fo:text-indent="0cm" style:auto-text-indent="false" style:page-number="auto">
        <style:tab-stops>
          <style:tab-stop style:position="6.807cm" style:type="right"/>
        </style:tab-stops>
      </style:paragraph-properties>
    </style:style>
    <style:style style:name="P6" style:family="paragraph" style:parent-style-name="Nagłówek_20_lub_20_stopka_20__28_2_29_" style:master-page-name="">
      <style:paragraph-properties fo:margin-left="0cm" fo:margin-right="0cm" style:line-height-at-least="0cm" fo:text-align="start" style:justify-single-word="false" fo:text-indent="0cm" style:auto-text-indent="false" style:page-number="auto">
        <style:tab-stops>
          <style:tab-stop style:position="6.789cm" style:type="right"/>
        </style:tab-stops>
      </style:paragraph-properties>
    </style:style>
    <style:style style:name="P7" style:family="paragraph" style:parent-style-name="Footer" style:master-page-name="">
      <style:paragraph-properties fo:margin-left="0cm" fo:margin-right="0cm" style:line-height-at-least="0.325cm" fo:text-align="start" style:justify-single-word="false" fo:text-indent="0cm" style:auto-text-indent="false" style:page-number="auto"/>
    </style:style>
    <style:style style:name="P8" style:family="paragraph" style:parent-style-name="Footer" style:master-page-name="">
      <style:paragraph-properties fo:margin-left="0cm" fo:margin-right="0cm" style:line-height-at-least="0.325cm" fo:text-align="start" style:justify-single-word="false" fo:text-indent="0cm" style:auto-text-indent="false" style:page-number="auto">
        <style:tab-stops>
          <style:tab-stop style:position="0.263cm"/>
        </style:tab-stops>
      </style:paragraph-properties>
    </style:style>
    <style:style style:name="P9" style:family="paragraph" style:parent-style-name="Footer" style:master-page-name="">
      <style:paragraph-properties fo:margin-left="0cm" fo:margin-right="0cm" style:line-height-at-least="0.323cm" fo:text-align="start" style:justify-single-word="false" fo:text-indent="0cm" style:auto-text-indent="false" style:page-number="auto"/>
    </style:style>
    <style:style style:name="P10" style:family="paragraph" style:parent-style-name="Footer" style:master-page-name="">
      <style:paragraph-properties fo:margin-left="0cm" fo:margin-right="0cm" style:line-height-at-least="0.323cm" fo:text-align="start" style:justify-single-word="false" fo:text-indent="0cm" style:auto-text-indent="false" style:page-number="auto">
        <style:tab-stops>
          <style:tab-stop style:position="0.22cm"/>
        </style:tab-stops>
      </style:paragraph-properties>
    </style:style>
    <style:style style:name="P11" style:family="paragraph" style:parent-style-name="Footer" style:master-page-name="">
      <style:paragraph-properties fo:margin-left="0cm" fo:margin-right="0cm" style:line-height-at-least="0.323cm" fo:text-align="start" style:justify-single-word="false" fo:text-indent="0cm" style:auto-text-indent="false" style:page-number="auto">
        <style:tab-stops>
          <style:tab-stop style:position="0.169cm"/>
        </style:tab-stops>
      </style:paragraph-properties>
    </style:style>
    <style:style style:name="P12" style:family="paragraph" style:parent-style-name="Footer" style:master-page-name="">
      <style:paragraph-properties fo:margin-left="0cm" fo:margin-right="0cm" style:line-height-at-least="0.323cm" fo:text-align="start" style:justify-single-word="false" fo:text-indent="0cm" style:auto-text-indent="false" style:page-number="auto">
        <style:tab-stops>
          <style:tab-stop style:position="0.178cm"/>
        </style:tab-stops>
      </style:paragraph-properties>
    </style:style>
    <style:style style:name="P13" style:family="paragraph" style:parent-style-name="Footer" style:master-page-name="">
      <style:paragraph-properties fo:margin-left="0cm" fo:margin-right="0cm" style:line-height-at-least="0.265cm" fo:text-align="start" style:justify-single-word="false" fo:text-indent="0cm" style:auto-text-indent="false" style:page-number="auto"/>
    </style:style>
    <style:style style:name="P14" style:family="paragraph" style:parent-style-name="Footer" style:master-page-name="">
      <style:paragraph-properties fo:margin-left="0cm" fo:margin-right="0cm" style:line-height-at-least="0.265cm" fo:text-align="start" style:justify-single-word="false" fo:text-indent="0cm" style:auto-text-indent="false" style:page-number="auto">
        <style:tab-stops>
          <style:tab-stop style:position="0.254cm"/>
        </style:tab-stops>
      </style:paragraph-properties>
    </style:style>
    <style:style style:name="P15" style:family="paragraph" style:parent-style-name="Footer" style:master-page-name="">
      <style:paragraph-properties fo:margin-left="0cm" fo:margin-right="0cm" style:line-height-at-least="0.265cm" fo:text-align="start" style:justify-single-word="false" fo:text-indent="0cm" style:auto-text-indent="false" style:page-number="auto">
        <style:tab-stops>
          <style:tab-stop style:position="0.245cm"/>
        </style:tab-stops>
      </style:paragraph-properties>
    </style:style>
    <style:style style:name="P16" style:family="paragraph" style:parent-style-name="Footer" style:master-page-name="">
      <style:paragraph-properties fo:margin-left="0cm" fo:margin-right="0cm" style:line-height-at-least="0.33cm" fo:text-align="start" style:justify-single-word="false" fo:text-indent="0cm" style:auto-text-indent="false" style:page-number="auto"/>
    </style:style>
    <style:style style:name="P17" style:family="paragraph" style:parent-style-name="Footer" style:master-page-name="">
      <style:paragraph-properties fo:margin-left="0cm" fo:margin-right="0cm" style:line-height-at-least="0.33cm" fo:text-align="start" style:justify-single-word="false" fo:text-indent="0cm" style:auto-text-indent="false" style:page-number="auto">
        <style:tab-stops>
          <style:tab-stop style:position="0.152cm"/>
        </style:tab-stops>
      </style:paragraph-properties>
    </style:style>
    <style:style style:name="P18" style:family="paragraph" style:parent-style-name="Footer" style:master-page-name="">
      <style:paragraph-properties fo:margin-left="0cm" fo:margin-right="0cm" style:line-height-at-least="0.33cm" fo:text-align="start" style:justify-single-word="false" fo:text-indent="0cm" style:auto-text-indent="false" style:page-number="auto">
        <style:tab-stops>
          <style:tab-stop style:position="0.254cm"/>
        </style:tab-stops>
      </style:paragraph-properties>
    </style:style>
    <style:style style:name="P19" style:family="paragraph" style:parent-style-name="Footer" style:master-page-name="">
      <style:paragraph-properties fo:margin-left="0cm" fo:margin-right="0cm" style:line-height-at-least="0.33cm" fo:text-align="start" style:justify-single-word="false" fo:text-indent="0cm" style:auto-text-indent="false" style:page-number="auto">
        <style:tab-stops>
          <style:tab-stop style:position="0.236cm"/>
        </style:tab-stops>
      </style:paragraph-properties>
    </style:style>
    <style:style style:name="P20" style:family="paragraph" style:parent-style-name="Footer" style:master-page-name="">
      <style:paragraph-properties fo:margin-left="0cm" fo:margin-right="0cm" style:line-height-at-least="0.33cm" fo:text-align="start" style:justify-single-word="false" fo:text-indent="0cm" style:auto-text-indent="false" style:page-number="auto">
        <style:tab-stops>
          <style:tab-stop style:position="0.296cm"/>
        </style:tab-stops>
      </style:paragraph-properties>
    </style:style>
    <style:style style:name="P21" style:family="paragraph" style:parent-style-name="Footer" style:master-page-name="">
      <style:paragraph-properties fo:margin-left="0cm" fo:margin-right="0cm" style:line-height-at-least="0.33cm" fo:text-align="start" style:justify-single-word="false" fo:text-indent="0cm" style:auto-text-indent="false" style:page-number="auto">
        <style:tab-stops>
          <style:tab-stop style:position="0.279cm"/>
        </style:tab-stops>
      </style:paragraph-properties>
    </style:style>
    <style:style style:name="P22" style:family="paragraph" style:parent-style-name="Footer" style:master-page-name="">
      <style:paragraph-properties fo:margin-left="0cm" fo:margin-right="0cm" style:line-height-at-least="0.33cm" fo:text-align="start" style:justify-single-word="false" fo:text-indent="0cm" style:auto-text-indent="false" style:page-number="auto">
        <style:tab-stops>
          <style:tab-stop style:position="0.245cm"/>
        </style:tab-stops>
      </style:paragraph-properties>
    </style:style>
    <style:style style:name="P23" style:family="paragraph" style:parent-style-name="Footer" style:master-page-name="">
      <style:paragraph-properties fo:margin-left="0cm" fo:margin-right="0cm" style:line-height-at-least="0.33cm" fo:text-align="start" style:justify-single-word="false" fo:text-indent="0cm" style:auto-text-indent="false" style:page-number="auto">
        <style:tab-stops>
          <style:tab-stop style:position="0.22cm"/>
        </style:tab-stops>
      </style:paragraph-properties>
    </style:style>
    <style:style style:name="P24" style:family="paragraph" style:parent-style-name="Footer" style:master-page-name="">
      <style:paragraph-properties fo:margin-left="0cm" fo:margin-right="0cm" style:line-height-at-least="0.326cm" fo:text-align="start" style:justify-single-word="false" fo:text-indent="0cm" style:auto-text-indent="false" style:page-number="auto"/>
    </style:style>
    <style:style style:name="P25" style:family="paragraph" style:parent-style-name="Footer" style:master-page-name="">
      <style:paragraph-properties fo:margin-left="0cm" fo:margin-right="0cm" style:line-height-at-least="0.326cm" fo:text-align="start" style:justify-single-word="false" fo:text-indent="0cm" style:auto-text-indent="false" style:page-number="auto">
        <style:tab-stops>
          <style:tab-stop style:position="0.305cm"/>
        </style:tab-stops>
      </style:paragraph-properties>
    </style:style>
    <style:style style:name="P26" style:family="paragraph" style:parent-style-name="Footer" style:master-page-name="">
      <style:paragraph-properties fo:margin-left="0cm" fo:margin-right="0cm" style:line-height-at-least="0.326cm" fo:text-align="start" style:justify-single-word="false" fo:text-indent="0cm" style:auto-text-indent="false" style:page-number="auto">
        <style:tab-stops>
          <style:tab-stop style:position="0.229cm"/>
        </style:tab-stops>
      </style:paragraph-properties>
    </style:style>
    <style:style style:name="P27" style:family="paragraph" style:parent-style-name="Footer" style:master-page-name="">
      <style:paragraph-properties fo:margin-left="0cm" fo:margin-right="0cm" style:line-height-at-least="0.326cm" fo:text-align="start" style:justify-single-word="false" fo:text-indent="0cm" style:auto-text-indent="false" style:page-number="auto">
        <style:tab-stops>
          <style:tab-stop style:position="0.279cm"/>
        </style:tab-stops>
      </style:paragraph-properties>
    </style:style>
    <style:style style:name="P28" style:family="paragraph" style:parent-style-name="Footer" style:master-page-name="">
      <style:paragraph-properties fo:margin-left="0cm" fo:margin-right="0cm" style:line-height-at-least="0.312cm" fo:text-align="start" style:justify-single-word="false" fo:text-indent="0cm" style:auto-text-indent="false" style:page-number="auto"/>
    </style:style>
    <style:style style:name="P29" style:family="paragraph" style:parent-style-name="Tekst_20_treści" style:master-page-name="">
      <style:paragraph-properties fo:margin-left="0cm" fo:margin-right="0cm" style:line-height-at-least="0.445cm" fo:text-align="start" style:justify-single-word="false" fo:text-indent="0cm" style:auto-text-indent="false" style:page-number="auto"/>
    </style:style>
    <style:style style:name="P30" style:family="paragraph" style:parent-style-name="Tekst_20_treści" style:master-page-name="">
      <style:paragraph-properties fo:margin-left="0cm" fo:margin-right="0cm" style:line-height-at-least="0.443cm" fo:text-align="start" style:justify-single-word="false" fo:text-indent="0cm" style:auto-text-indent="false" style:page-number="auto"/>
    </style:style>
    <style:style style:name="P31" style:family="paragraph" style:parent-style-name="Tekst_20_treści" style:master-page-name="">
      <style:paragraph-properties fo:margin-left="0cm" fo:margin-right="0cm" style:line-height-at-least="0.45cm" fo:text-align="start" style:justify-single-word="false" fo:text-indent="0cm" style:auto-text-indent="false" style:page-number="auto"/>
    </style:style>
    <style:style style:name="P32" style:family="paragraph" style:parent-style-name="Tekst_20_treści" style:master-page-name="">
      <style:paragraph-properties fo:margin-left="0cm" fo:margin-right="0cm" style:line-height-at-least="0.446cm" fo:text-align="start" style:justify-single-word="false" fo:text-indent="0cm" style:auto-text-indent="false" style:page-number="auto"/>
    </style:style>
    <style:style style:name="P33" style:family="paragraph" style:parent-style-name="Tekst_20_treści" style:master-page-name="">
      <style:paragraph-properties fo:margin-left="0cm" fo:margin-right="0cm" style:line-height-at-least="0.439cm" fo:text-align="start" style:justify-single-word="false" fo:text-indent="0cm" style:auto-text-indent="false" style:page-number="auto"/>
    </style:style>
    <style:style style:name="P34" style:family="paragraph" style:parent-style-name="Tekst_20_treści_20__28_3_29_" style:master-page-name="">
      <style:paragraph-properties fo:margin-left="0cm" fo:margin-right="0cm" style:line-height-at-least="0.325cm" fo:text-align="start" style:justify-single-word="false" fo:text-indent="0cm" style:auto-text-indent="false" style:page-number="auto" fo:break-after="page"/>
    </style:style>
    <style:style style:name="P35" style:family="paragraph" style:parent-style-name="Tekst_20_treści" style:master-page-name="">
      <style:paragraph-properties fo:margin-left="0cm" fo:margin-right="0cm" style:line-height-at-least="0.443cm" fo:text-align="start" style:justify-single-word="false" fo:text-indent="0cm" style:auto-text-indent="false" style:page-number="auto" fo:break-after="page"/>
    </style:style>
    <style:style style:name="P36" style:family="paragraph" style:parent-style-name="Tekst_20_treści_20__28_2_29_" style:master-page-name="">
      <style:paragraph-properties fo:margin-left="0cm" fo:margin-right="0cm" style:line-height-at-least="0.356cm" fo:text-align="start" style:justify-single-word="false" fo:text-indent="0cm" style:auto-text-indent="false" style:page-number="auto" fo:break-after="page"/>
    </style:style>
    <style:style style:name="P37" style:family="paragraph" style:parent-style-name="Tekst_20_treści_20__28_2_29_" style:master-page-name="">
      <style:paragraph-properties fo:margin-left="0cm" fo:margin-right="0cm" style:line-height-at-least="0.363cm" fo:text-align="start" style:justify-single-word="false" fo:text-indent="0cm" style:auto-text-indent="false" style:page-number="auto"/>
    </style:style>
    <style:style style:name="P38" style:family="paragraph" style:parent-style-name="Tekst_20_treści_20__28_2_29_" style:master-page-name="">
      <style:paragraph-properties fo:margin-left="0cm" fo:margin-right="0cm" style:line-height-at-least="0.369cm" fo:text-align="start" style:justify-single-word="false" fo:text-indent="0cm" style:auto-text-indent="false" style:page-number="auto"/>
    </style:style>
    <style:style style:name="P39" style:family="paragraph" style:parent-style-name="Tekst_20_treści_20__28_2_29_" style:master-page-name="">
      <style:paragraph-properties fo:margin-left="0cm" fo:margin-right="0cm" style:line-height-at-least="0.365cm" fo:text-align="start" style:justify-single-word="false" fo:text-indent="0cm" style:auto-text-indent="false" style:page-number="auto"/>
    </style:style>
    <style:style style:name="P40" style:family="paragraph" style:parent-style-name="Tekst_20_treści_20__28_2_29_" style:master-page-name="">
      <style:paragraph-properties fo:margin-left="0cm" fo:margin-right="0cm" style:line-height-at-least="0.356cm" fo:text-align="start" style:justify-single-word="false" fo:text-indent="0cm" style:auto-text-indent="false" style:page-number="auto"/>
    </style:style>
    <style:style style:name="P41" style:family="paragraph" style:parent-style-name="Tekst_20_treści_20__28_2_29_" style:master-page-name="">
      <style:paragraph-properties fo:margin-left="0cm" fo:margin-right="0cm" style:line-height-at-least="0.372cm" fo:text-align="start" style:justify-single-word="false" fo:text-indent="0cm" style:auto-text-indent="false" style:page-number="auto"/>
    </style:style>
    <style:style style:name="P42" style:family="paragraph" style:parent-style-name="Tekst_20_treści" style:master-page-name="">
      <style:paragraph-properties fo:margin-left="0cm" fo:margin-right="0cm" fo:margin-top="0cm" fo:margin-bottom="0cm" style:contextual-spacing="false" style:line-height-at-least="0.445cm" fo:text-align="start" style:justify-single-word="false" fo:text-indent="0cm" style:auto-text-indent="false" style:page-number="auto"/>
    </style:style>
    <style:style style:name="P43" style:family="paragraph" style:parent-style-name="Tekst_20_treści" style:master-page-name="">
      <style:paragraph-properties fo:margin-left="0cm" fo:margin-right="0cm" fo:margin-top="0cm" fo:margin-bottom="0cm" style:contextual-spacing="false" style:line-height-at-least="0.446cm" fo:text-align="start" style:justify-single-word="false" fo:text-indent="0cm" style:auto-text-indent="false" style:page-number="auto"/>
    </style:style>
    <style:style style:name="P44" style:family="paragraph" style:parent-style-name="Tekst_20_treści" style:master-page-name="">
      <style:paragraph-properties fo:margin-left="0cm" fo:margin-right="0cm" fo:margin-top="0cm" fo:margin-bottom="0cm" style:contextual-spacing="false" style:line-height-at-least="0.45cm" fo:text-align="start" style:justify-single-word="false" fo:text-indent="0cm" style:auto-text-indent="false" style:page-number="auto"/>
    </style:style>
    <style:style style:name="P45" style:family="paragraph" style:parent-style-name="Tekst_20_treści" style:master-page-name="">
      <style:paragraph-properties fo:margin-left="0cm" fo:margin-right="0cm" fo:margin-top="0cm" fo:margin-bottom="0cm" style:contextual-spacing="false" style:line-height-at-least="0.446cm" fo:text-align="start" style:justify-single-word="false" fo:text-indent="0cm" style:auto-text-indent="false" style:page-number="auto" fo:break-after="page"/>
    </style:style>
    <style:style style:name="P46" style:family="paragraph" style:parent-style-name="Tekst_20_treści" style:master-page-name="">
      <style:paragraph-properties fo:margin-left="0cm" fo:margin-right="0cm" fo:margin-top="0cm" fo:margin-bottom="0cm" style:contextual-spacing="false" style:line-height-at-least="0.445cm" fo:text-align="start" style:justify-single-word="false" fo:text-indent="0cm" style:auto-text-indent="false" style:page-number="auto" fo:break-after="page"/>
    </style:style>
    <style:style style:name="P47" style:family="paragraph" style:parent-style-name="Tekst_20_treści" style:master-page-name="">
      <style:paragraph-properties fo:margin-left="0cm" fo:margin-right="0cm" fo:margin-top="0cm" fo:margin-bottom="0cm" style:contextual-spacing="false" style:line-height-at-least="0.45cm" fo:text-align="start" style:justify-single-word="false" fo:text-indent="0cm" style:auto-text-indent="false" style:page-number="auto" fo:break-after="page"/>
    </style:style>
    <style:style style:name="P48" style:family="paragraph" style:parent-style-name="Tekst_20_treści" style:master-page-name="">
      <style:paragraph-properties fo:margin-left="0cm" fo:margin-right="0cm" style:line-height-at-least="0.445cm" fo:text-align="start" style:justify-single-word="false" fo:text-indent="0.635cm" style:auto-text-indent="false" style:page-number="auto"/>
    </style:style>
    <style:style style:name="P49" style:family="paragraph" style:parent-style-name="Tekst_20_treści" style:master-page-name="">
      <style:paragraph-properties fo:margin-left="0cm" fo:margin-right="0cm" style:line-height-at-least="0.443cm" fo:text-align="start" style:justify-single-word="false" fo:text-indent="0.635cm" style:auto-text-indent="false" style:page-number="auto"/>
    </style:style>
    <style:style style:name="P50" style:family="paragraph" style:parent-style-name="Tekst_20_treści" style:master-page-name="">
      <style:paragraph-properties fo:margin-left="0cm" fo:margin-right="0cm" style:line-height-at-least="0.443cm" fo:text-align="start" style:justify-single-word="false" fo:text-indent="0.635cm" style:auto-text-indent="false" style:page-number="auto" fo:break-after="page"/>
    </style:style>
    <style:style style:name="P51" style:family="paragraph" style:parent-style-name="Tekst_20_treści" style:master-page-name="">
      <style:paragraph-properties fo:margin-left="0cm" fo:margin-right="0cm" style:line-height-at-least="0.445cm" fo:text-align="start" style:justify-single-word="false" fo:text-indent="0.635cm" style:auto-text-indent="false" style:page-number="auto" fo:break-after="page"/>
    </style:style>
    <style:style style:name="P52" style:family="paragraph" style:parent-style-name="Tekst_20_treści_20__28_2_29_" style:master-page-name="">
      <style:paragraph-properties fo:margin-left="0cm" fo:margin-right="0cm" style:line-height-at-least="0.363cm" fo:text-align="start" style:justify-single-word="false" fo:text-indent="0.635cm" style:auto-text-indent="false" style:page-number="auto" fo:break-after="page"/>
    </style:style>
    <style:style style:name="P53" style:family="paragraph" style:parent-style-name="Tekst_20_treści_20__28_2_29_" style:master-page-name="">
      <style:paragraph-properties fo:margin-left="0cm" fo:margin-right="0cm" style:line-height-at-least="0.363cm" fo:text-align="start" style:justify-single-word="false" fo:text-indent="0.635cm" style:auto-text-indent="false" style:page-number="auto"/>
    </style:style>
    <style:style style:name="P54" style:family="paragraph" style:parent-style-name="Tekst_20_treści_20__28_2_29_" style:master-page-name="">
      <style:paragraph-properties fo:margin-left="0cm" fo:margin-right="0cm" style:line-height-at-least="0.372cm" fo:text-align="start" style:justify-single-word="false" fo:text-indent="0.635cm" style:auto-text-indent="false" style:page-number="auto"/>
    </style:style>
    <style:style style:name="P55" style:family="paragraph" style:parent-style-name="Tekst_20_treści_20__28_2_29_" style:master-page-name="">
      <style:paragraph-properties fo:margin-left="0cm" fo:margin-right="0cm" style:line-height-at-least="0.369cm" fo:text-align="start" style:justify-single-word="false" fo:text-indent="0.635cm" style:auto-text-indent="false" style:page-number="auto"/>
    </style:style>
    <style:style style:name="P56" style:family="paragraph" style:parent-style-name="Tekst_20_treści_20__28_2_29_" style:master-page-name="">
      <style:paragraph-properties fo:margin-left="0cm" fo:margin-right="0cm" style:line-height-at-least="0.346cm" fo:text-align="start" style:justify-single-word="false" fo:text-indent="0.635cm" style:auto-text-indent="false" style:page-number="auto"/>
    </style:style>
    <style:style style:name="P57" style:family="paragraph" style:parent-style-name="Tekst_20_treści_20__28_2_29_" style:master-page-name="">
      <style:paragraph-properties fo:margin-left="0cm" fo:margin-right="0cm" style:line-height-at-least="0.362cm" fo:text-align="start" style:justify-single-word="false" fo:text-indent="0.635cm" style:auto-text-indent="false" style:page-number="auto"/>
    </style:style>
    <style:style style:name="P58" style:family="paragraph" style:parent-style-name="Tekst_20_treści_20__28_2_29_" style:master-page-name="">
      <style:paragraph-properties fo:margin-left="0cm" fo:margin-right="0cm" style:line-height-at-least="0.36cm" fo:text-align="start" style:justify-single-word="false" fo:text-indent="0.635cm" style:auto-text-indent="false" style:page-number="auto"/>
    </style:style>
    <style:style style:name="P59" style:family="paragraph" style:parent-style-name="Tekst_20_treści_20__28_2_29_" style:master-page-name="">
      <style:paragraph-properties fo:margin-left="0cm" fo:margin-right="0cm" style:line-height-at-least="0.356cm" fo:text-align="start" style:justify-single-word="false" fo:text-indent="0.635cm" style:auto-text-indent="false" style:page-number="auto"/>
    </style:style>
    <style:style style:name="P60" style:family="paragraph" style:parent-style-name="Tekst_20_treści" style:master-page-name="">
      <style:paragraph-properties fo:margin-left="0cm" fo:margin-right="0cm" fo:margin-top="0cm" fo:margin-bottom="0cm" style:contextual-spacing="false" style:line-height-at-least="0.445cm" fo:text-align="start" style:justify-single-word="false" fo:text-indent="0.635cm" style:auto-text-indent="false" style:page-number="auto" fo:break-after="page"/>
    </style:style>
    <style:style style:name="P61" style:family="paragraph" style:parent-style-name="Tekst_20_treści" style:master-page-name="">
      <style:paragraph-properties fo:margin-left="0cm" fo:margin-right="0cm" fo:margin-top="0cm" fo:margin-bottom="0cm" style:contextual-spacing="false" style:line-height-at-least="0.446cm" fo:text-align="start" style:justify-single-word="false" fo:text-indent="0.635cm" style:auto-text-indent="false" style:page-number="auto" fo:break-after="page"/>
    </style:style>
    <style:style style:name="P62" style:family="paragraph" style:parent-style-name="Tekst_20_treści" style:master-page-name="PageStyle0">
      <style:paragraph-properties fo:margin-left="0cm" fo:margin-right="0cm" style:line-height-at-least="0.406cm" fo:text-align="start" style:justify-single-word="false" fo:text-indent="0cm" style:auto-text-indent="false" style:page-number="1"/>
    </style:style>
    <style:style style:name="P63" style:family="paragraph" style:parent-style-name="Tekst_20_treści" style:master-page-name="PageStyle1">
      <style:paragraph-properties fo:margin-left="0cm" fo:margin-right="0cm" style:line-height-at-least="0.443cm" fo:text-align="start" style:justify-single-word="false" fo:text-indent="0cm" style:auto-text-indent="false" style:page-number="428"/>
    </style:style>
    <style:style style:name="P64" style:family="paragraph" style:parent-style-name="Tekst_20_treści" style:master-page-name="PageStyle2">
      <style:paragraph-properties fo:margin-left="0cm" fo:margin-right="0cm" style:line-height-at-least="0.443cm" fo:text-align="start" style:justify-single-word="false" fo:text-indent="0cm" style:auto-text-indent="false" style:page-number="auto"/>
    </style:style>
    <style:style style:name="P65" style:family="paragraph" style:parent-style-name="Tekst_20_treści" style:master-page-name="PageStyle3">
      <style:paragraph-properties fo:margin-left="0cm" fo:margin-right="0cm" style:line-height-at-least="0.445cm" fo:text-align="start" style:justify-single-word="false" fo:text-indent="0cm" style:auto-text-indent="false" style:page-number="auto"/>
    </style:style>
    <style:style style:name="P66" style:family="paragraph" style:parent-style-name="Nagłówek_20__23_1" style:master-page-name="">
      <style:paragraph-properties fo:margin-left="0cm" fo:margin-right="0cm" style:line-height-at-least="0.554cm" fo:text-align="start" style:justify-single-word="false" fo:keep-together="always" fo:text-indent="0cm" style:auto-text-indent="false" style:page-number="auto" fo:keep-with-next="always"/>
    </style:style>
    <style:style style:name="P67" style:family="paragraph" style:parent-style-name="Nagłówek_20__23_2" style:master-page-name="">
      <style:paragraph-properties fo:margin-left="0cm" fo:margin-right="0cm" style:line-height-at-least="0.445cm" fo:text-align="start" style:justify-single-word="false" fo:keep-together="always" fo:text-indent="0cm" style:auto-text-indent="false" style:page-number="auto" fo:keep-with-next="always"/>
    </style:style>
    <style:style style:name="P68" style:family="paragraph" style:parent-style-name="Nagłówek_20__23_2" style:master-page-name="">
      <style:paragraph-properties fo:margin-left="0cm" fo:margin-right="0cm" style:line-height-at-least="0.446cm" fo:text-align="start" style:justify-single-word="false" fo:keep-together="always" fo:text-indent="0cm" style:auto-text-indent="false" style:page-number="auto" fo:keep-with-next="always"/>
    </style:style>
    <style:style style:name="T1" style:family="text">
      <style:text-properties fo:color="#000000" loext:opacity="100%" style:text-position="25% 58%"/>
    </style:style>
    <style:style style:name="T2" style:family="text">
      <style:text-properties fo:color="#000000" loext:opacity="100%" fo:language="fr" fo:country="FR" style:language-asian="fr" style:country-asian="FR" style:language-complex="fr" style:country-complex="FR"/>
    </style:style>
    <style:style style:name="T3" style:family="text">
      <style:text-properties fo:color="#000000" loext:opacity="1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cm" fo:margin-right="0cm" style:editable="false">
        <style:columns fo:column-count="1" fo:column-gap="0cm"/>
      </style:section-properties>
    </style:style>
    <style:style style:name="Sect2" style:family="section">
      <style:section-properties fo:margin-left="5.322cm" fo:margin-right="5.322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62"><text:span text:style-name="CharStyle6">Katarzyna Fazan</text:span></text:p>
        <text:h text:style-name="P66" text:outline-level="1"><text:bookmark-start text:name="bookmark1"/><text:bookmark-start text:name="bookmark0"/><text:span text:style-name="CharStyle8">Dwugłos na chińską fletnię</text:span><text:bookmark-end text:name="bookmark1"/><text:bookmark-end text:name="bookmark0"/></text:h>
        <text:h text:style-name="P67" text:outline-level="2"><text:bookmark-start text:name="bookmark3"/><text:bookmark-start text:name="bookmark2"/><text:span text:style-name="CharStyle10">I</text:span><text:bookmark-end text:name="bookmark3"/><text:bookmark-end text:name="bookmark2"/></text:h>
        <text:p text:style-name="P29"><text:span text:style-name="CharStyle6">W roku 1922 Leopold Staff opublikował </text:span><text:span text:style-name="CharStyle11">Fletnią chińską -</text:span><text:span text:style-name="CharStyle6"> spol­szczenie tomu </text:span><text:span text:style-name="CharStyle11"><text:span text:style-name="T2">La flûte de jade. Poésie chinoises,</text:span></text:span><text:span text:style-name="CharStyle6"><text:span text:style-name="T2"> </text:span></text:span><text:span text:style-name="CharStyle6">przekładu Franza Toussainta</text:span><text:span text:style-name="CharStyle6"><text:span text:style-name="T1"><text:note text:id="ftn1" text:note-class="footnote"><text:note-citation>1</text:note-citation><text:note-body><text:p text:style-name="P7"><text:span text:style-name="CharStyle3">' Przekład L. Staffa ukazał się z datą 1922, opisy bibliograficzne przyjmują, że jest to antedatowane 1921. W samym tomie zapisane zostało źródło przekładu </text:span><text:span text:style-name="CharStyle3"><text:span text:style-name="T2">- F. Toussaint, </text:span></text:span><text:span text:style-name="CharStyle4"><text:span text:style-name="T2">La flûte de jade.</text:span></text:span><text:span text:style-name="CharStyle3"><text:span text:style-name="T2"> </text:span></text:span><text:span text:style-name="CharStyle3">Z opisu katalogowego francuskiego tomiku, znajdującego się w BJ można się dowiedzieć, że książeczka ukazała się ok. 1920 roku, choć informacja w niej podana mówi o roku 1926 i jest w niej zaznaczone, że było wcześniej kilka wydań. Antologia miała bez wątpienia więcej edycji. Rok 1920 i miejsce - Paryż podaje Cz. Mi­łosz we wprowadzeniu do: idem. </text:span><text:span text:style-name="CharStyle4">Haiku,</text:span><text:span text:style-name="CharStyle3"> Kraków 1992. Staff spolszczył także </text:span><text:span text:style-name="CharStyle4">Ogród pieszczot,</text:span><text:span text:style-name="CharStyle3"> Warszawa 1919 (poezje nieznanego Araba z X w., przekład </text:span><text:span text:style-name="CharStyle3"><text:span text:style-name="T2">F. Toussaint).</text:span></text:span></text:p></text:note-body></text:note></text:span></text:span><text:span text:style-name="CharStyle6">, zbioru wierszy wielu chińskich poetów z różnych epok. Porównanie obu tomików dowodzi, że polski pisarz niezwykle konsekwentnie podążał tropem francuskiego wzoru: orientalna poezja w języku polskim ukazała się w podob­nej kompozycji, Staff przejął także prozatorską formułę transla­cji. W romańskiej tradycji literackiej zasada tak uproszczonej imitacji była przyjętym stylem udostępniania obcojęzycznej twórczości, w przypadku polskiej sztuki przekładu gest ten jest nieoczywisty i wydaje się wyborem znaczącym, artystycznie przemyślanym.</text:span></text:p>
        <text:p text:style-name="P48"><text:span text:style-name="CharStyle6">O skali tego eksperymentu można się przekonać zesta­wiając różne próby tłumaczeń poezji wschodniej na język polski, dokonywane zarówno na początku dwudziestego stulecia, jak i wówczas gdy wydana została wspomniana antologia. Pokusa</text:span></text:p>
      </text:section>
      <text:section text:style-name="Sect1" text:name="Section1">
        <text:p text:style-name="P63"><text:span text:style-name="CharStyle6">porównania jest tym silniejsza, że materiał do niego znaleźć można niejako w „najbliższej okolicy” poety - przekładami utworów chińskich zajął się młodszy brat Leopolda</text:span><text:span text:style-name="CharStyle6"><text:span text:style-name="T1"><text:note text:id="ftn2" text:note-class="footnote"><text:note-citation>2</text:note-citation><text:note-body><text:p text:style-name="P10"><text:span text:style-name="CharStyle3"><text:tab/>Ludwik Maria Staff musial korzystać z wcześniejszych publikacji, jeśli rzeczywiście tłumaczył wiersze za pośrednictwem Toussainta. W dalekim tle podjętych tu porównań mogłaby być modernistyczna praktyka translatorska związana z poezją orientalną - z różnych kręgów i języków. Zwracają uwagę trzy zespoły tekstów: przekłady T. Miciń- skiego gazali Dżalaluddina Rumi w „Chimerze" z 1905 r.; R. Kwiatkowskiego, </text:span><text:span text:style-name="CharStyle4">Chiakunin Izszu czyli ze stu poetów po jednej pieini,</text:span><text:span text:style-name="CharStyle3"> tłumaczenia z japońskiego publiko­wane w „Museionie” w 1912 r.; translacje perskich </text:span><text:span text:style-name="CharStyle4">Rubayat</text:span><text:span text:style-name="CharStyle3"> ogłoszone przez M. Wol­ską w „Lamusie” w 1911 r.</text:span></text:p></text:note-body></text:note></text:span></text:span><text:span text:style-name="CharStyle6">. W chwili wydania antologii Toussainta w języku polskim, ukazał się jedy­ny zbiór wierszy młodo zmarłego Ludwika Marii Staffa (1890- 1914). Książka zatytułowana </text:span><text:span text:style-name="CharStyle11">Zgrzebna kantyczka,</text:span><text:span text:style-name="CharStyle6"> opublikowana osiem lat po śmierci autora, zawierała poezje pochodzące głów­nie z rękopisów. Najprawdopodobniej Leopold Staff zdecydował o ostatecznym kształcie tomu: wiersze ułożone zostały w cykle bądź działy. W jednym z nich - Z </text:span><text:span text:style-name="CharStyle11">obcej niwy</text:span><text:span text:style-name="CharStyle6"> - znalazły się prze­kłady przedwcześnie zmarłego poety, w tym cztery tłumaczenia chińskich utworów. Więcej przekładów ze wschodniej poezji od­kryć można w ineditach autora </text:span><text:span text:style-name="CharStyle11">Zgrzebnej kantyczki:</text:span><text:span text:style-name="CharStyle6"> Ludwik Maria Staff przełożył w sumie dwanaście liryków chińskich poetów</text:span><text:span text:style-name="CharStyle6"><text:span text:style-name="T1"><text:note text:id="ftn3" text:note-class="footnote"><text:note-citation>3</text:note-citation><text:note-body><text:p text:style-name="P11"><text:span text:style-name="CharStyle3"><text:tab/>Rękopisy tłumaczeń i parafraz dokonanych przez L. M. Staffa znajdują się w BJ, przyb. 65/65. Zostały one wydane w tomiku L. M. Staff, </text:span><text:span text:style-name="CharStyle4">Utwory wybrane,</text:span><text:span text:style-name="CharStyle3"> wstęp, wybór i opracowanie K. Fazan, Kraków 2004.</text:span></text:p></text:note-body></text:note></text:span></text:span><text:span text:style-name="CharStyle6">.</text:span></text:p>
        <text:p text:style-name="P50"><text:span text:style-name="CharStyle6">Nie sposób dziś rozstrzygnąć jak przebiegał proces przyswajania wierszy poetów Orientu. Czy Leopold, który od­grywał ogromną rolę w edukacji pisarskiej brata, zainspirował go własnymi lekturami, czy spoglądali na strony z tymi samymi utworami Franza Toussainta</text:span><text:span text:style-name="CharStyle6"><text:span text:style-name="T1"><text:note text:id="ftn4" text:note-class="footnote"><text:note-citation>4</text:note-citation><text:note-body><text:p text:style-name="P12"><text:span text:style-name="CharStyle3"><text:tab/>Tylko częściowym dowodem na to, że tak mogło być jest brulion listu </text:span><text:span text:style-name="CharStyle3"><text:span text:style-name="T2">L. </text:span></text:span><text:span text:style-name="CharStyle3">M. Staffa do brata: „Kochany, drogi Poldek. Obie Twe kartki bolońskie otrzymałem wczoraj i tylko zwiększyły one we mnie tęsknicę za Tobą i twoim obecnym otoczeniem. Włóczę się po domu, bo na dworze deszcz, zimno i wietrzno, a na dobitek wykłady jeszcze się nie zaczynają. Za to masę czytam, korzystając z twego księgozbioru i zagłębiam”. List z datą 22 VI1910 znajduje się w BJ, rkps przyb. 63/65.</text:span></text:p></text:note-body></text:note></text:span></text:span><text:span text:style-name="CharStyle6">? Nawet jeśli tak było, a nie ma co do tego pewności, drogi obu poetów-tłumaczy rozeszły się w różnych kierunkach</text:span><text:span text:style-name="CharStyle6"><text:span text:style-name="T1"><text:note text:id="ftn5" text:note-class="footnote"><text:note-citation>5</text:note-citation><text:note-body><text:p text:style-name="P9"><text:span text:style-name="CharStyle3"><text:span text:style-name="T1">3</text:span></text:span><text:span text:style-name="CharStyle3"> Szczegółowe dane dotyczące dostępnych materiałów źródłowych o literaturze chińskiej podaje J. A. Święcicki w </text:span><text:span text:style-name="CharStyle4">Historii literatury chińskiej i japońskiej.</text:span><text:span text:style-name="CharStyle3"> Warszawa 1901. Istniało (trudno dziś dostępne) wydanie francuskich tłumaczeń różnych poetów chińskich z uwagami krytycznymi </text:span><text:span text:style-name="CharStyle4"><text:span text:style-name="T2">Poésies chinoise,</text:span></text:span><text:span text:style-name="CharStyle3"><text:span text:style-name="T2"> par De </text:span></text:span><text:span text:style-name="CharStyle3">Harlez, </text:span><text:span text:style-name="CharStyle3"><text:span text:style-name="T2">Bruxelles </text:span></text:span><text:span text:style-name="CharStyle3">1892. Z niego zaczerpnąl Święcicki podstawę dla swych tłumaczeń. Autor korzystał także z W. Schott, </text:span><text:span text:style-name="CharStyle4">Entwurf einer Besclireibung der cliinisischen Literatur,</text:span><text:span text:style-name="CharStyle3"> Berlin 1854. Większość zapisa­nych przez niego pozycji to książki francuskie i niemieckie z wyjątkiem jednej angiel­skiej: </text:span><text:span text:style-name="CharStyle4">Pekhinese Rhymes,</text:span><text:span text:style-name="CharStyle3"> translated by </text:span><text:span text:style-name="CharStyle3"><text:span text:style-name="T2">B. G. Vitale, </text:span></text:span><text:span text:style-name="CharStyle3">Peking 1896. Daje to podstawę do przypuszczeń, że przekłady chińskich wierszy były dokonywane raczej za pośrednictwem języka francuskiego.</text:span></text:p></text:note-body></text:note></text:span></text:span><text:span text:style-name="CharStyle6">.</text:span></text:p>
        <text:p text:style-name="P60"><text:span text:style-name="CharStyle6">Leopold Staff świadomie przeniósł na grunt polszczy­zny termin - </text:span><text:span text:style-name="CharStyle11">poeme en prose,</text:span><text:span text:style-name="CharStyle6"> i choć jego postępowanie można by zbagatelizować, konstatując, że zbiór tak zapisanych utworów jest po prostu wiernym „przekładem z przekładu”, należy sądzić, że autor </text:span><text:span text:style-name="CharStyle11">Gałęzi kwitnącej</text:span><text:span text:style-name="CharStyle6"> zdawał sobie sprawę z oryginalnej wartości przeróbek. To dzięki ingerencji Toussainta w fakturę poszczególnych wierszy chińskich, polifoniczna konstrukcja antologii zyskała na spójności. Zabieg ten nie był artystycznym uchybieniem, lecz ciekawym eksperymentem: grą z odległą kul­turą i obcą tradycją</text:span><text:span text:style-name="CharStyle6"><text:span text:style-name="T1"><text:note text:id="ftn6" text:note-class="footnote"><text:note-citation>6</text:note-citation><text:note-body><text:p text:style-name="P7"><text:span text:style-name="CharStyle3"><text:s/>Przy okazji wznowienia antologii, które ukazało się sześćdziesiąt lat po pierwszym wydaniu, nakładem PIW, poprawiono parę błędów wynikających z nieznajomości chiń­skiego: uwspółcześniono zapis niektórych nazwisk, skorygowano daty podane przez Leopolda Staffa. Zabiegi te zostały ograniczone z uwagi na przyjętą zasadę nie ingerowa­nia w formulę swobodnej parafrazy. W tomie tym wskazane zostały także istniejące polskie tłumaczenia poszczególnych utworów, np. </text:span><text:span text:style-name="CharStyle4">Ośmiu nieśmiertelnych pijaków</text:span><text:span text:style-name="CharStyle3"> Tu Fu przełożonych przez Z. Kubiaka [w:] C. </text:span><text:span text:style-name="CharStyle3"><text:span text:style-name="T2">P. Fitzgerald, </text:span></text:span><text:span text:style-name="CharStyle4">Chiny, zarys historii kultu­ry,</text:span><text:span text:style-name="CharStyle3"> oraz przekłady dokonywane bezpośrednio z chińskiego przez W. Jabłońskiego [w:] </text:span><text:span text:style-name="CharStyle4">Antologii literatury chińskiej,</text:span><text:span text:style-name="CharStyle3"> pod redakcją W. Jabłońskiego, Warszawa 1956. By zobaczyć uderzające różnice w translacjach warto także sięgnąć do tłumaczeń angielskich zawartych np. w </text:span><text:span text:style-name="CharStyle4">The Columbia Anthology of Traditional Chinese Literaturę,</text:span><text:span text:style-name="CharStyle3"> edited by V. </text:span><text:span text:style-name="CharStyle3"><text:span text:style-name="T2">H. </text:span></text:span><text:span text:style-name="CharStyle3">Mair, New York 1994, gdzie znalazł się m in. wiersz Li Po - </text:span><text:span text:style-name="CharStyle4">Drinking Alone in the Moonlight</text:span><text:span text:style-name="CharStyle3"> (przełożył E. Eide), zatytułowany przez L. Staffa </text:span><text:span text:style-name="CharStyle4">Małe święto.</text:span><text:span text:style-name="CharStyle3"> Najczę­ściej (choć nie zawsze) próbują one oddać brzmieniowe regularności chińskiej poezji.</text:span></text:p></text:note-body></text:note></text:span></text:span><text:span text:style-name="CharStyle6">. A zauważmy, że rozpiętość zawartości an­tologii jest ogromna: od anonimowych pieśni starożytnych i Konfucjusza, od wielkich artystów epoki T’ang - do poetów dziewiętnastego stulecia. Głosy chińskich autorów, pochodzą­cych z różnych okresów historycznych, ułożone zostały achro- nologicznie i zbliżone przez styl, pokrewne tematy, uniwersalne nastroje. Pracę tę można porównać do kunsztu jubilera: szlifując niepodobne do siebie kamienie zaciera ich jedyny i niepowta­rzalny urok, sprawia jednak, że połączone w szereg lśnią zwielo­krotnionym blaskiem. Leopold Staff, powtarzając formułę zeuro­peizowanego wcielenia chińskiej liryki, nie tyle stłumił własną inwencję i stał się biernym medium dykcji Toussainta, ile wyka­</text:span></text:p>
        <text:p text:style-name="P42"><text:span text:style-name="CharStyle6">zał przenikliwą intuicję artysty-tłumacza. Ważna okazała się decyzja przełożenia całego tomu.</text:span></text:p>
        <text:p text:style-name="P48"><text:span text:style-name="CharStyle6">Francuskie wydanie </text:span><text:span text:style-name="CharStyle11">La fliite de jade</text:span><text:span text:style-name="CharStyle6"> to edycja wykon- cypowana literacko i wyszukana plastycznie. Otwierają barwna litografia przedstawiająca chińską fletnistkę, która spoczywa w swobodnej pozie pod kwitnącym drzewem owocowym</text:span><text:span text:style-name="CharStyle6"><text:span text:style-name="T1"><text:note text:id="ftn7" text:note-class="footnote"><text:note-citation>7</text:note-citation><text:note-body><text:p text:style-name="P13"><text:span text:style-name="CharStyle3"><text:s/>Trudno powiedzieć, czy ten model wydania bibliofilskiego powtarzały wszystkie edycje.</text:span></text:p></text:note-body></text:note></text:span></text:span><text:span text:style-name="CharStyle6">. To­mik, dzięki oryginalnej formie graficznej, jest także efektownym przedmiotem, co odpowiadało zapotrzebowaniom modernistycz­nej estetyki, dla której przyswajanie i przetwarzanie orientalnego kunsztu stało się ożywczym prądem, źródłem nowych zasad two­rzenia, szczególnie silnie wpływającym na wyobrażenia malar­skie i obrazowanie poetyckie. Toussaint przy tytułach utworów nie wpisał nazwisk autorów: oddzielają je jedynie stylizowane przerywniki. Pomysł edytorski jeszcze silniej spoił ze sobą teksty oraz sprawił, że dźwięki i treści liryczne płyną wspólnym nur­tem. Leopold Staff postąpił w tym sensie podobnie, że utwory wyodrębnione zostały jedynie poprzez tytuły, a dla orientacji odbiorcy, spis treści umieszczony na końcu książki podaje - tym razem w układzie chronologicznym - nazwiska autorów, daty ich życia, tytuły zamieszczonych w tomie liryków. Uzupełnienie to pozwala czytelnikowi zorientować się w bogactwie różnorodnych głosów „zamkniętych” między okładkami niewielkiej książeczki.</text:span></text:p>
        <text:p text:style-name="P60"><text:span text:style-name="CharStyle6">Oprócz tych - zdawać by się mogło - zewnętrznych chwytów, polski przekład okazał wierność francuskiemu tłuma­czeniu także w głębszym sensie. Idąc w kierunku wskazanym przez Toussainta, Leopold Staff poprzestał na prostej, niewyszu­kanej mowie. W zasadzie odrzucił pokusę zastosowania do wła­snych tłumaczeń frazy muzycznej, zaznaczył za to swoiste war­tości wschodniej poezji oparte na konkrecie obrazowania - odwołał się do niemal plastycznej wyobraźni wyczulonej na szczegół. Tak więc i we francuskim i w polskim przekładzie technika poetycka sugerowała wschodnią estetykę między inny­mi przez oszczędny acz wyrazisty obraz, skupiony na pojedyn­czym elemencie rzeczywistego świata. Ograniczenie repertuaru chwytów do silnie zaznaczonych walorów wizualnych, rozkład </text:span></text:p>
        <text:p text:style-name="P42"><text:span text:style-name="CharStyle6">słów i zdań skupionych na kreowaniu kształtów i barw świata natury oraz rzeczywistości przedmiotowej, wydaje się kompro­misem, który przyniósł przekładom Franza Toussainta i Leopol­da Staffa ogromny zysk</text:span><text:span text:style-name="CharStyle6"><text:span text:style-name="T1"><text:note text:id="ftn8" text:note-class="footnote"><text:note-citation>8</text:note-citation><text:note-body><text:p text:style-name="P7"><text:span text:style-name="CharStyle3">’ Wystarczy porównać przekłady Staffa z próbkami chińskich wierszy, które opublikował J. A. Święcicki. Nas. 110 podaje on przekład jednego z wierszy z III księgi kanonicznej „Szy-King”. Utwory tam zgromadzone nazywa - używając europejskich określeń geno- logicznych - odami, hymnami, balladami, elegiami. Warto może zacytować jedną strofę przełożoną za pośrednictwem Schotta (patrz przyp. 3), w wersji oryginalnej, w transkryp­cji na nasz alfabet i w przekładzie poddanym regularnemu tokowi wiersza: Fan fan jang </text:span><text:span text:style-name="CharStyle4">c'eu </text:span><text:span text:style-name="CharStyle3">Qai Sin ęai </text:span><text:span text:style-name="CharStyle4">feu </text:span><text:span text:style-name="CharStyle3">Ki kiiln ęe Ngo sin ęi hieu</text:span></text:p></text:note-body></text:note></text:span></text:span><text:span text:style-name="CharStyle6">. Oszczędnie stosowane porównania, przenośnie, metafory niesione przez niezwykle klarowny język, użyte zostały tak, by wprost przemawiać do wyobraźni i wrażli­wości czytelnika: bez pośrednictwa rozbudowanych brzmień sugerować naoczność poetyckiej rzeczywistości. Pojedyncze wiersze czasem przypominają szkic czy notatkę - stają się spon­tanicznym zapisem jednorazowych obserwacji, z których wyła­niają się refleksje i nastroje; kiedy indziej kontemplacja rzeczy­wistości prowadzi ku głębokim przemyśleniom. Warto przy tej okazji zauważyć, że uzyskany w laboratorium tłumacza „desty­lat” - tekst poetycki zapisany prozą (wyjątki, o których przyjdzie jeszcze wspomnieć, jedynie potwierdzają regułę), pozbawiony łożyska w postaci wersu, rytmu i rymu a równocześnie skonden­sowany, czasem skrajnie zminiaturyzowany, bo ograniczony do jednego zdania, antycypował nieco późniejsze poszukiwania rozluźniające rygory mowy wiązanej, zapowiadał eksperymenty z prostotą wyrazu znamienne dla różnych nurtów dwudziesto­wiecznej poezji.</text:span></text:p>
        <text:p text:style-name="P48"><text:span text:style-name="CharStyle6">Nawet przy założeniu, że Ludwik Maria Staff miał do­stęp do innych przekładów, wiele dowodzi, iż w ogóle inaczej spoglądał na zeuropeizowane warianty chińskich wierszy. Prze­łożone przez niego cztery wschodnie liryki ze </text:span><text:span text:style-name="CharStyle11">Zgrzebnej kantycz- ki</text:span><text:span text:style-name="CharStyle6"> to </text:span><text:span text:style-name="CharStyle11">Pieśń miłosna</text:span><text:span text:style-name="CharStyle6"> (Szej-Min), </text:span><text:span text:style-name="CharStyle11">Przyjaciele</text:span><text:span text:style-name="CharStyle6"> (Sang-Sli-Po), </text:span><text:span text:style-name="CharStyle11">Trzy księżniczki</text:span><text:span text:style-name="CharStyle6"> (La-Ksu-Feng), </text:span><text:span text:style-name="CharStyle11">Stara mądrość</text:span><text:span text:style-name="CharStyle6"> (Lo-Czan-Nai). W rękopisach znalazły się ponadto W </text:span><text:span text:style-name="CharStyle11">polu herbacianym</text:span><text:span text:style-name="CharStyle6"> (Szej- Min), </text:span><text:span text:style-name="CharStyle11">Życzenie kochanka</text:span><text:span text:style-name="CharStyle6"> (Hung-So-Fan), </text:span><text:span text:style-name="CharStyle11">Niegodny</text:span><text:span text:style-name="CharStyle6"> (La-Ksu- Feng), </text:span><text:span text:style-name="CharStyle11">Bażant</text:span><text:span text:style-name="CharStyle6"> (Sang-Sli-Po), </text:span><text:span text:style-name="CharStyle11">Z wiosną</text:span><text:span text:style-name="CharStyle6"> (Ma-Huang-Czung), </text:span><text:span text:style-name="CharStyle11">Po­żegnanie</text:span><text:span text:style-name="CharStyle6"> (Ma-Huang-Czung) i </text:span><text:span text:style-name="CharStyle11">Smutna noc wiosenna</text:span><text:span text:style-name="CharStyle6"> (Li-Sing- Flu)</text:span><text:span text:style-name="CharStyle6"><text:span text:style-name="T1"><text:note text:id="ftn9" text:note-class="footnote"><text:note-citation>9</text:note-citation><text:note-body><text:p text:style-name="P17"><text:span text:style-name="CharStyle3"><text:tab/>Nazwiska autorów podaję tu w zapisie stosowanym przez autora.</text:span></text:p></text:note-body></text:note></text:span></text:span><text:span text:style-name="CharStyle6">. Gdy zestawić niektóre jego translacje z wierszami tłuma­czonymi przez Leopolda Staffa różnice okażą się uderzające. Trzeba powiedzieć od razu: obaj bracia-poeci inaczej pojęli za­dania poetyckiego przekładu.</text:span></text:p>
        <text:p text:style-name="P34"><text:span text:style-name="CharStyle13">Olszynowe czółno płynie, To się wznosi, to znów ginie; Kiedym ujrzał mędrców księcia, W sercu </text:span><text:soft-page-break/><text:span text:style-name="CharStyle13">radość mam jedynie!</text:span></text:p>
        <text:h text:style-name="P67" text:outline-level="2"><text:bookmark-start text:name="bookmark5"/><text:bookmark-start text:name="bookmark4"/><text:span text:style-name="CharStyle10">II</text:span><text:bookmark-end text:name="bookmark5"/><text:bookmark-end text:name="bookmark4"/></text:h>
        <text:p text:style-name="P29"><text:span text:style-name="CharStyle6">Fletnia to w tradycji chińskiej poezji instrument symbolizujący sztukę poetycką. Mimo że jest konwencjonalnie używanym zna­kiem odnoszącym do poetyckiego kunsztu, jej zmysłowy kształt nie ginie: poeci różnych pokoleń dbają o to, by w poetyckim świecie przedstawionym istniała jako przedmiot materialny. Czytelnik wschodnich wierszy winien usłyszeć dźwięk fletni, a także zobaczyć jej formę: może być wyrzeźbiona z drewna - np. z wierzbowego lub hebanowego, bywa wykonana z drogo­cennego jadeitu. W jednym z wierszy umieszczonych w antologii Leopolda Staffa spotykamy mężczyznę, którego wzrok niespo­dziewanie spoczął na owym instrumencie. Zagubiona w prze­szłości fletnia po skoszeniu wysokiej trawy, połyskuje w melan­cholijnym świetle jesiennego zachodu:</text:span></text:p>
        <text:p text:style-name="P37"><text:span text:style-name="CharStyle18">Znalazłem u mego źródła fletnię z jadeitu, którą zgubiłaś w lecie. Wysoka trawa nie dała nam jej odszukać. Lecz trawa znikła i fletnia zalśniła w słońcu wieczornym</text:span><text:span text:style-name="CharStyle18"><text:span text:style-name="T1"><text:note text:id="ftn10" text:note-class="footnote"><text:note-citation>10</text:note-citation><text:note-body><text:p text:style-name="P18"><text:span text:style-name="CharStyle3"><text:tab/>Fragment pochodzi z wiersza </text:span><text:span text:style-name="CharStyle4">Przechadzałem</text:span><text:span text:style-name="CharStyle3"> się Szang Wu-kien, poety dziewiętna­stego wieku, który otwiera </text:span><text:span text:style-name="CharStyle4">Fletnię chińską. Fletnia chińska,</text:span><text:span text:style-name="CharStyle3"> przełożył L. Staff, Warsza­wa 1982, s.5.</text:span></text:p></text:note-body></text:note></text:span></text:span><text:span text:style-name="CharStyle18">.</text:span></text:p>
        <text:p text:style-name="P35"><text:span text:style-name="CharStyle6">Fletnia jest w tym wierszu porównana do miłości „pogrzebanej pod obawami”, odnalezienie jej nadaje poezji sens przywoływa­nia tego, czego już nie ma, rozpamiętywania przemijającej pory roku, czy utraconej fazy ludzkiego życia. Wypowiedź ta jest silnie zakorzeniona w konkretnej chwili, a równocześnie ema­nuje zeń sens bardziej uniwersalny.</text:span></text:p>
        <text:p text:style-name="P48"><text:span text:style-name="CharStyle6">Chiński poeta od zawsze powoływał się na dar fletni i wierzył w jej moc: dzięki niej rekreował utraconą rzeczywistość oraz świat dostępny tylko w snach i marzeniach. Instrument sprawiał, że podejmowano dialog między kochankami (będzie tak w </text:span><text:span text:style-name="CharStyle11">Cieniu liścia pomarańczy")</text:span><text:span text:style-name="CharStyle6"> i między pieśniarzami - o czym przekonywał wiersz </text:span><text:span text:style-name="CharStyle11">Dwie fletnie</text:span><text:span text:style-name="CharStyle11"><text:span text:style-name="T1"><text:note text:id="ftn11" text:note-class="footnote"><text:note-citation>11</text:note-citation><text:note-body><text:p text:style-name="P19"><text:span text:style-name="CharStyle3"><text:tab/>Utwór Ting Tung-ling, poety żyjącego 772-845 po Chr., </text:span><text:span text:style-name="CharStyle4">Fletnia chińska...,</text:span><text:span text:style-name="CharStyle3"> s. 120.</text:span></text:p></text:note-body></text:note></text:span></text:span><text:span text:style-name="CharStyle11"><text:span text:style-name="T1"> </text:span></text:span><text:span text:style-name="CharStyle11"><text:span text:style-name="T1"><text:note text:id="ftn12" text:note-class="footnote"><text:note-citation>12</text:note-citation><text:note-body><text:p text:style-name="P20"><text:span text:style-name="CharStyle4"><text:tab/>Dwie fletnie</text:span><text:span text:style-name="CharStyle3"> Li T’ai-po (701-762 po Chr.) to wiersz, w którym Staff wprowadza zmiany względem francuskiego wzoru (zob. dalsze uwagi), </text:span><text:span text:style-name="CharStyle4">op. cit.,</text:span><text:span text:style-name="CharStyle3"> s. 66.</text:span></text:p></text:note-body></text:note></text:span></text:span><text:span text:style-name="CharStyle11">,</text:span><text:span text:style-name="CharStyle6"> mówiący o poetyckiej komunikacji jako o wymianie dźwięków muzyki:</text:span></text:p>
        <text:p text:style-name="P53"><text:span text:style-name="CharStyle18">Poprzez woń drzew i kwiatów, w słodki wieczór letni, przyniósł mi powiew wiatru dźwięk dalekiej fletni.</text:span></text:p>
        <text:p text:style-name="P53"><text:span text:style-name="CharStyle18">Wtedy, uciąwszy gałąź z wierzbowego drzewa, odpowiedziałem pieśnią, która z serca śpiewa.</text:span></text:p>
        <text:p text:style-name="P30"><text:span text:style-name="CharStyle6">Tak więc chińska poezja często mówi o przekazywaniu pieśni, o zrodzonych dzięki temu reperkusjach i oddźwiękach. W hory­zoncie owej korespondencji, jako dialog różnych fletni, można umieścić trzy wersje </text:span><text:span text:style-name="CharStyle11">Życzenia,</text:span><text:span text:style-name="CharStyle6"> które prowadzą do chińskiego wiersza </text:span><text:span text:style-name="CharStyle6"><text:span text:style-name="T2">Hüng-So-Fana. </text:span></text:span><text:span text:style-name="CharStyle6">Utwór wschodniego poety z dziewiętna­stego wieku istnieje w sposób zwielokrotniony - poprzez odbicia jakie uzyskał w europejskich językach, w tłumaczeniu Franza Toussainta i dwóch różnych przekładach braci Staffów. Najpierw posłuchajmy francuskich tonów:</text:span></text:p>
        <text:p text:style-name="P53"><text:span text:style-name="CharStyle18"><text:span text:style-name="T2">Nuit tiède, claire de lune, parfum des prumiers, donnez à ma bien aimée un rêve délicieux!</text:span></text:span></text:p>
        <text:p text:style-name="P54"><text:span text:style-name="CharStyle18"><text:span text:style-name="T2">Faites qu’elle sait impatient de me revoir et, qu’à l’aurore, elle vi­enne frapper à ma porte!</text:span></text:span></text:p>
        <text:p text:style-name="P54"><text:span text:style-name="CharStyle18"><text:span text:style-name="T2">Parfum des prumiers, clair de lune, nuit tiède, je saurai, par ses ba­isers, si vous m’avez entendu...</text:span></text:span></text:p>
        <text:p text:style-name="P31"><text:span text:style-name="CharStyle6">Utwór ten przełożony przez Leopolda Staffa wiernie zachował jego zwarty, lapidarny kształt:</text:span></text:p>
        <text:p text:style-name="P52"><text:span text:style-name="CharStyle18">Nocy ciepła, jasny księżycu, zapachu śliw! Dajcie umiłowanej mej rozkoszny sen!</text:span></text:p>
        <text:p text:style-name="P38"><text:span text:style-name="CharStyle18">Zbudźcie w niej niecierpliwość ujrzenia mnie znowu i niech o świ­cie przyjdzie zapukać do mych drzwi!</text:span></text:p>
        <text:p text:style-name="P38"><text:span text:style-name="CharStyle18">Zapachu śliw, świtało księżyca, nocy ciepła, poznam po jej poca­łunkach, czyście mnie słyszały...</text:span></text:p>
        <text:p text:style-name="P30"><text:span text:style-name="CharStyle6">Z kolei w przekładzie Ludwik Maria Staffa ekspresja uczuć podmiotu lirycznego, okaże się dużo mnie powściągliwa. W jego ujęciu wiersz ma także zmieniony tytuł - zostaje w nim zaak­centowana obecność osoby mówiącej: cała wypowiedź określona została jako </text:span><text:span text:style-name="CharStyle11">Życzenie kochanka:</text:span></text:p>
        <text:p text:style-name="P53"><text:span text:style-name="CharStyle18">Słodki księżyca blasku nad śliwami</text:span></text:p>
        <text:p text:style-name="P37"><text:span text:style-name="CharStyle18">W chłodną noc, ześlij ty mojej dziewczynie Miłe marzenia senne o miłości.</text:span></text:p>
        <text:p text:style-name="P37"><text:span text:style-name="CharStyle18">Uczyń, by o mnie śniła, by ja za mną Porwała tęskność gorąca, ażeby Czuła mnie z dala i by na głos serca Przybiegła spiesznie, by mnie pocałować. Ale nie będzie mogła mnie dosięgnąć I coraz bardziej będę-ci jej znikać, Aż płakać pocznie i tak jeszcze dziksza, Gorętsza tęskność owładnie jej sercem.</text:span></text:p>
        <text:p text:style-name="P39"><text:span text:style-name="CharStyle18">Nazajutrz rankiem jednak wraz przybieży Do mnie jak łania chyżo, by w ramiona Mogła mnie ująć w jawie i cieleśnie. A ja mógł będę po jej pocałunków Ogniu wnet poznać, czyś ty jej istotnie, Jak ja życzyłem i prosiłem ciebie W sny wsypał miłe marzenia miłosne - Słodki księżyca blasku nad śliwami.</text:span></text:p>
        <text:p text:style-name="P45"><text:span text:style-name="CharStyle6">Podstawowy kontrast uzyskany przez zestawienie dwóch pol­skich tłumaczeń można określić najprościej: wiersz Leopolda Staffa jest wierną kopią francuskiego wzoru, jest przekładem filologiczno-poetyckim, odtwarzającym jego sensy i reguły. Le­opold Staff poprzestał na wypowiedzi nasyconej emocjonalnie, a jednocześnie krótkiej i zwartej. W konstrukcji utworu pojawiła się finezyjna rama - powtórzenie domykające strukturę liryczną - lecz ostatnie zdanie jest zakończone wielokropkiem, co suge­</text:span></text:p>
        <text:p text:style-name="P43"><text:span text:style-name="CharStyle6">rowałoby kompozycję otwartą. W poincie brzmi nuta niepewno­ści i niepokoju.</text:span></text:p>
        <text:p text:style-name="P48"><text:span text:style-name="CharStyle6">Inaczej postąpił Ludwik Maria Staff. Nasycił on bogatą treścią erotyczne marzenie jakie utwór w wersji francuskiej jedy­nie dyskretnie ewokuje. Jego wielosłowny przekład jest bardziej namiętny dzięki próbie rozbudzenia wyobraźni i zmysłów. Czy należy podejrzewać, że tego rodzaju dosłowność była obca wschodniej kulturze, która chętniej - jak zdaje się sądzić Tous- saint - hołdowała sugestii i niedopowiedzeniu? A może to wła­śnie młodszy ze Staffów okazał się wierniejszy oryginałowi chińskiemu: zbliżył się doń w jakimś intuicyjnym porywie, rein- terpretując na własną rękę wcześniejszy model przekładu? Po­twierdziłaby to wypowiedź Czesława Miłosza, przyznającego, że orientalne translacje Leopolda Staffa wierne Toussaintowi, mimo że należały do jego istotnych doświadczeń lekturowych, miały pewien drobny mankament</text:span><text:span text:style-name="CharStyle6"><text:span text:style-name="T1"><text:note text:id="ftn13" text:note-class="footnote"><text:note-citation>13</text:note-citation><text:note-body><text:p text:style-name="P25"><text:span text:style-name="CharStyle3"><text:tab/>Autor cyklu </text:span><text:span text:style-name="CharStyle4">Świat. Poema naiwne</text:span><text:span text:style-name="CharStyle3"> przywołał wojenne okoliczności powstania owej poetyckiej serii i mówił o spotkaniu z </text:span><text:span text:style-name="CharStyle4">Fletnią chińską',</text:span><text:span text:style-name="CharStyle3"> .jestem do dzisiaj wdzięczny za to Staffowi, może nawet więcej niż za jego piękne późne wiersze”. Cz. Miłosz, </text:span><text:span text:style-name="CharStyle4">Haiku, </text:span><text:span text:style-name="CharStyle3">Kraków 1992, s. 5.</text:span></text:p></text:note-body></text:note></text:span></text:span><text:span text:style-name="CharStyle6">:</text:span></text:p>
        <text:p text:style-name="P53"><text:span text:style-name="CharStyle18">Ktoś, kto chciałby scharakteryzować na podstawie tej książki twór­czość dawnych Chin, znalazłby się niedaleko od stereotypu: pagody, dzwo­neczki, malowane porcelany, delikatne aluzje, mgiełki wyznań miłosnych. Naprawdę jest to poezja bardzo wizualna i dotykalna, mięsista, konkretnością swoich obrazów świadczącą o roli alfabetu złożonego ze znaków ideograficz- nych</text:span><text:span text:style-name="CharStyle18"><text:span text:style-name="T1"><text:note text:id="ftn14" text:note-class="footnote"><text:note-citation>14</text:note-citation><text:note-body><text:p text:style-name="P26"><text:span text:style-name="CharStyle4"><text:tab/>Ibidem,</text:span><text:span text:style-name="CharStyle3"> s. 6.</text:span></text:p></text:note-body></text:note></text:span></text:span><text:span text:style-name="CharStyle18">.</text:span></text:p>
        <text:p text:style-name="P32"><text:span text:style-name="CharStyle6">Ale i tłumaczenie Ludwika Marii Staffa jest </text:span><text:span text:style-name="CharStyle11">de facto</text:span><text:span text:style-name="CharStyle6"> refleksem innego odbicia - zintensyfikowanym, przepuszczonym przez filtr subiektywnej wrażliwości, własnego wyobrażenia o orientalnej sztuce. Trudno zresztą przy okazji owych przekładów mówić o kategorii wierności. Niewiele składników orientalnej sztuki i filozofii podlega łatwemu czy bezpośredniemu przyswojeniu na gruncie europejskiej myśli i estetyki.</text:span></text:p>
        <text:p text:style-name="P61"><text:span text:style-name="CharStyle6">Oba utwory otwiera apostrofa: wymienione w niej zo- stają charakterystyczne elementy wschodniego kunsztu liryczne­go. W chińskiej tradycji „noc” oraz „księżyc” to konwencjonalne </text:span></text:p>
        <text:p text:style-name="P43"><text:span text:style-name="CharStyle6">pierwiastki poetyckiego uniwersum, a równocześnie bardzo kon­kretne towarzystwo poety: świadkowie jego cierpień i wzruszeń, powiernicy pragnień uaktywniani dzięki strategiom personifika- cyjnym. W archaicznej przeszłości chińskiej poezji między in­nymi K’ii Juan, stworzył wizję człowieka spowitego mrokiem nocy, zwracając uwagę na to, że późna pora jest najwłaściwsza dla uniesień artysty, często osnuwa jego samotność, kryje rodzą­ce się w niej troski i marzenia</text:span><text:span text:style-name="CharStyle6"><text:span text:style-name="T1"><text:note text:id="ftn15" text:note-class="footnote"><text:note-citation>15</text:note-citation><text:note-body><text:p text:style-name="P21"><text:span text:style-name="CharStyle3"><text:tab/>Był to pierwszy nieanonimowy poeta Chin. Zob. J. Chmielewski, W. Jabłoński, O. Wojtasiewicz, </text:span><text:span text:style-name="CharStyle4">K’u Juana Pieśni</text:span><text:span text:style-name="CharStyle3"> z </text:span><text:span text:style-name="CharStyle4">Cz'u,</text:span><text:span text:style-name="CharStyle3"> Warszawa 1958.</text:span></text:p></text:note-body></text:note></text:span></text:span><text:span text:style-name="CharStyle6">. Czerń nocy sprzyja zarówno stanom twórczym, jak i miłosnej tęsknocie. Rozjaśniający ciem­ności księżyc bywa partnerem poety, należy do znaczących em­blematów artystycznej rekwizytorni, podobnie jak słońce, gwiaz­dy, góry, kwitnąca roślinność. Do księżyca zwraca się kochanek z innego utworu chińskiego, jego światło przynosi ukojenie roz­dzielonym:</text:span></text:p>
        <text:p text:style-name="P37"><text:span text:style-name="CharStyle18">Moja ukochana wie, że patrzę na ciebie, gdy twe promienie piesz­czą ją, o księżycu, i rozłąka nasza jest mniej okrutna</text:span><text:span text:style-name="CharStyle18"><text:span text:style-name="T1"><text:note text:id="ftn16" text:note-class="footnote"><text:note-citation>16</text:note-citation><text:note-body><text:p text:style-name="P22"><text:span text:style-name="CharStyle3"><text:tab/>Autorem tego krótkiego wiersza </text:span><text:span text:style-name="CharStyle4">Je Kien</text:span><text:span text:style-name="CharStyle3"> jest Hiang Szy-kin, poeta żyjący w latach 1346-1409 po Chr., </text:span><text:span text:style-name="CharStyle4">Fletnia chińska...,</text:span><text:span text:style-name="CharStyle3"> s. 162.</text:span></text:p></text:note-body></text:note></text:span></text:span><text:span text:style-name="CharStyle18">.</text:span></text:p>
        <text:p text:style-name="P46"><text:span text:style-name="CharStyle6">Jeszcze inaczej przyświeca on wielkiemu poecie - Li Tai-po w </text:span><text:span text:style-name="CharStyle11">Małym święcie.</text:span><text:span text:style-name="CharStyle6"> Księżyc, razem z ludzkim cieniem, staje się najbliższym towarzyszem w samotnej biesiadzie wśród kwiatów. Zestawienie tłumaczenia Leopolda Staffa ze współczesnym przekładem angielskim tego samego wiersza, uświadamia jak daleko mogą postąpić rozbieżności semantyczne autorskich pro­pozycji translatorskich. W wariancie Toussainta i Staffa utwór jest krótszy, przekład angielski rozbudowuje pierwszą partię wiersza, w której poeta zaprasza „księżyc” i „cień” do biesiady, do rozkoszowania się winem i tańcem. W polskiej parafrazie mowa o tym, że księżyc i cień towarzyszą poecie w drodze do domu, w związku z czym nie zna on przykrości płynącej z roz­stania; z kolei w przekładzie angielskim uczestnicy spotkania obiecują sobie: „We promised to meet in the far Milky Way”</text:span><text:span text:style-name="CharStyle6"><text:span text:style-name="T1"><text:note text:id="ftn17" text:note-class="footnote"><text:note-citation>17</text:note-citation><text:note-body><text:p text:style-name="P23"><text:span text:style-name="CharStyle3"><text:tab/>Zob. </text:span><text:span text:style-name="CharStyle4">The Columbia Anthology...,</text:span><text:span text:style-name="CharStyle3"> s. 203.</text:span></text:p></text:note-body></text:note></text:span></text:span><text:span text:style-name="CharStyle6">. Autor tego utworu, wiele strof skierował do księżyca; przesuwał </text:span></text:p>
        <text:p text:style-name="P42"><text:span text:style-name="CharStyle6">się on po horyzoncie w jego utworach o różnych porach roku i w różnych miejscach; stawał się stałym punktem odniesienia - niósł pocieszenie w obliczu zmian i perturbacji ludzkiego losu. Zgodnie z legendarną tradycją największy poeta dynastii Tang miał zginąć „gdy próbował objąć odbicie światła księżycowego na wodzie</text:span><text:span text:style-name="CharStyle6"><text:span text:style-name="T1"><text:note text:id="ftn18" text:note-class="footnote"><text:note-citation>18</text:note-citation><text:note-body><text:p text:style-name="P16"><text:span text:style-name="CharStyle3">“ C. P. Fitzgerald, </text:span><text:span text:style-name="CharStyle4">Chiny. Zarys historii kultury,</text:span><text:span text:style-name="CharStyle3"> przełożył A. Bogdański, Warszawa 1974, s. 339.</text:span></text:p></text:note-body></text:note></text:span></text:span><text:span text:style-name="CharStyle6">.”</text:span></text:p>
        <text:p text:style-name="P48"><text:span text:style-name="CharStyle6">Wskazywanie na elementy „żywego” krajobrazu jest bardzo ważne w chińskiej poezji konkretyzującej wyraziste i do­tykalne składniki pejzażowe, skoncentrowanej na parametrach przestrzeni, w której żyje człowiek. Skupiona percepcja rzeczy­wistości prowadzi do zatarcia granicy pomiędzy osobą i światem.</text:span></text:p>
        <text:p text:style-name="P55"><text:span text:style-name="CharStyle18">Zapewne taoizm i buddyzm, z ich skłonnościami kontemplacyjny­mi, przyczyniły się do tego, że patrzeć znaczyło utożsamiać się niejako z rze­czą, na którą się patrzy, i wzmacniać w ten sposób jej bycie</text:span><text:span text:style-name="CharStyle18"><text:span text:style-name="T1"><text:note text:id="ftn19" text:note-class="footnote"><text:note-citation>19</text:note-citation><text:note-body><text:p text:style-name="P23"><text:span text:style-name="CharStyle3"><text:tab/>Cz. M i I o s z, </text:span><text:span text:style-name="CharStyle4">Wypisy z ksiąg użytecznych,</text:span><text:span text:style-name="CharStyle3"> Kraków 2000, s. 11.</text:span></text:p></text:note-body></text:note></text:span></text:span><text:span text:style-name="CharStyle18">.</text:span></text:p>
        <text:p text:style-name="P51"><text:span text:style-name="CharStyle6">W erotyku Hung So Fan noc, księżyc oraz woń kwitnących śliw stają się powiernikami słów zakochanego, rozłączonego z ukochaną. W pierwszej części wariantu zapropo­nowanego przez Ludwika Marię Staffa, semantyczne przekształ­cenia tego, co dane we francuskiej parafrazie, będą niewielkie, choć znamienne. „Słodki blask księżyca” pada ponad pozbawio­nymi zapachu śliwami, późna pora ma inną temperaturę - jest chłodna. Zmiana ta posłużyła do wywołania kontrastu pomiędzy zimną, zewnętrzną sferą nocy, a rozpalonym światem utajonych we wnętrzu pragnień. W </text:span><text:span text:style-name="CharStyle11">Życzeniu kochanka</text:span><text:span text:style-name="CharStyle6"> jedynie księżyc zostaje wezwany do wysłuchania słów poety, inaczej niż w wer­sji Franza Toussainta i Leopolda Staffa, w której partnerami owej miłosnej komunikacji stają się „księżyc”, „ciepła noc” oraz „za­pach śliw”. Utwór Ludwika Marii Staffa zdaje się kreować ob­raz pejzażu - mimo późnej pory widoczny zdaje się być jakiś fragment nokturnowego otoczenia poety. Inaczej w wersji fran­cuskiej, gdzie emanuje świat poznawany nie tylko przez zmysł wzroku ale też węchu - przywołana została woń kwitnących śliw, być może niewidocznych, ukrytych w nocnej ciemności.</text:span></text:p>
        <text:p text:style-name="P48"><text:span text:style-name="CharStyle6">W sztuce wschodniej wiosenna szata drzew owoco­wych pojawiała się niezwykle często. Przypominają się w związ­ku z tym przede wszystkim pejzażowe przedstawienia malarskie silnie oddziałujące na praktykę modernistycznych artystów</text:span><text:span text:style-name="CharStyle6"><text:span text:style-name="T1"><text:note text:id="ftn20" text:note-class="footnote"><text:note-citation>20</text:note-citation><text:note-body><text:p text:style-name="P8"><text:span text:style-name="CharStyle3"><text:tab/>Na marginesie można wspomnieć o bardzo znanym wykorzystaniu owego motywu - o przedstawieniu Andó </text:span><text:span text:style-name="CharStyle3"><text:span text:style-name="T3">Hiroshige </text:span></text:span><text:span text:style-name="CharStyle4"><text:span text:style-name="T3">Kyvitnqce </text:span></text:span><text:span text:style-name="CharStyle4">drzewo śliwy</text:span><text:span text:style-name="CharStyle3"> w </text:span><text:span text:style-name="CharStyle4">ogrodzie Kameido</text:span><text:span text:style-name="CharStyle3"> przetwo­rzonym w swobodnej wariacji przez </text:span><text:span text:style-name="CharStyle3"><text:span text:style-name="T3">Vincentego van Gogha </text:span></text:span><text:span text:style-name="CharStyle3">- </text:span><text:span text:style-name="CharStyle4">Japonaiserie: kwitnące drzewo.</text:span><text:span text:style-name="CharStyle3"> Przykład ten dotyczy japońskich wpływów, jednak należy pamiętać, że oddzia­ływanie wschodniej kultury na europejską wynikał z czerpania z obu tych kręgów. Często zasady owej transmisji wcale nie nakazywały by skrupulatnie oddzielać Chiny od Japonii i nic zawsze wiązało się to uproszczeniami. Wspomina o tym S. </text:span><text:span text:style-name="CharStyle3"><text:span text:style-name="T3">Witchman </text:span></text:span><text:span text:style-name="CharStyle3">w: </text:span><text:span text:style-name="CharStyle4">Japoni- sine. </text:span><text:span text:style-name="CharStyle4"><text:span text:style-name="T3">The Japanese infuence on Western art. Since 1895,</text:span></text:span><text:span text:style-name="CharStyle3"><text:span text:style-name="T3"> London 2001. </text:span></text:span><text:span text:style-name="CharStyle3">W pewnym sensie </text:span><text:span text:style-name="CharStyle3"><text:span text:style-name="T3">Europa </text:span></text:span><text:span text:style-name="CharStyle3">zetknęła się ze sztuką Chin parę lat wcześniej bo w 1851 - na Wielkiej Wystawie w Londynie, co zainicjowało </text:span><text:span text:style-name="CharStyle4">chinoiserie -</text:span><text:span text:style-name="CharStyle3"> modę na ten wschodni region, podczas gdy izolacja Japonii skończyła się w 1854. Od 1862 roku dzięki londyńskiej ekspozycji i późniejszych paryskich (1872, 1876...) zaczął się prawdziwy triumf japonizmu.</text:span></text:p></text:note-body></text:note></text:span></text:span><text:span text:style-name="CharStyle6">. Kulturze tej - jak zauważono - bliskie były też symboliczne znaczenia roślinnych motywów: sens wyobrażenia kwiatu śliwy niósł skojarzenia stricte erotyczne</text:span><text:span text:style-name="CharStyle6"><text:span text:style-name="T1"><text:note text:id="ftn21" text:note-class="footnote"><text:note-citation>21</text:note-citation><text:note-body><text:p text:style-name="P8"><text:span text:style-name="CharStyle3"><text:tab/>Wspomina o tym, przy okazji wiersza chińskiej poetki Cz. Miłosz, </text:span><text:span text:style-name="CharStyle4">Wypisy...,</text:span><text:span text:style-name="CharStyle3"> s. 242.</text:span></text:p></text:note-body></text:note></text:span></text:span><text:span text:style-name="CharStyle6"><text:span text:style-name="T1"> </text:span></text:span><text:span text:style-name="CharStyle6"><text:span text:style-name="T1"><text:note text:id="ftn22" text:note-class="footnote"><text:note-citation>22</text:note-citation><text:note-body><text:p text:style-name="P8"><text:span text:style-name="CharStyle3"><text:tab/>Utwór Czu Żo-sy, poety żyjącego 1408-1459 po Chr., </text:span><text:span text:style-name="CharStyle4">Fletnia chińska...,</text:span><text:span text:style-name="CharStyle3"> s. 59.</text:span></text:p></text:note-body></text:note></text:span></text:span><text:span text:style-name="CharStyle6">, choć mógł być traktowany bardziej uniwersalnie. Podkreślano zatem piękno natury odbite w kruchej roślinie. Znaleźć można także kwiat śliwy jako ele­ment metafory czy porównania na przykład identyfikującego podmiot wypowiedzi lirycznej z ulotnym bytem roślinnym. Z kolei zapach śliw „wdychany bez radości” w wierszu </text:span><text:span text:style-name="CharStyle11">Wiosna'" </text:span><text:span text:style-name="CharStyle6">towarzyszy męce twórczej. Ale i tu otoczenie ciemności oraz działanie bodźców zmysłowych prowadzi do skojarzeń miło­snych, poeta kieruje je jednak nie do kobiety, lecz do nocy:</text:span></text:p>
        <text:p text:style-name="P40"><text:span text:style-name="CharStyle18">Przybądź, o słodka nocy, słodka przyjaciółko i niech męka ma za­śnie w twych lekkich ramionach.</text:span></text:p>
        <text:p text:style-name="P45"><text:span text:style-name="CharStyle6">I w innych wierszach zestawienie kwiatu śliwy z porywem miło­snym zostaje ponowione, jakby na dowód, że sztuka wschodu operuje długotrwałymi motywami, zmieniając, czy po prostu odświeżając ich konteksty. (Stąd płynie pokusa przywoływania całych szeregów pokrewnych chwytów.) We wschodnim świecie rośliny, bardzo często konkretne, nazwane (na przykład irysy, tulipany, magnolie) stają się nie tyle „symbolami”, co dosłow­</text:span></text:p>
        <text:p text:style-name="P43"><text:span text:style-name="CharStyle6">nym sensualnym wyobrażeniem namiętności. W związku z tym - jak pisał Czesław Miłosz - „powstaje pytanie, czy to tylko nasza ludzka pobudliwość wyposaża je w te cechy, czy też może, ja­kimś tajemniczym zrządzeniem, sama istotą irysa jest wyrażać miłość i śmierć, fioletem, niebieskością i czernią</text:span><text:span text:style-name="CharStyle6"><text:span text:style-name="T1"><text:note text:id="ftn23" text:note-class="footnote"><text:note-citation>23</text:note-citation><text:note-body><text:p text:style-name="P14"><text:span text:style-name="CharStyle3"><text:tab/>Cz. Miłosz, </text:span><text:span text:style-name="CharStyle4">Wypisy...,</text:span><text:span text:style-name="CharStyle3"> s. 31.</text:span></text:p></text:note-body></text:note></text:span></text:span><text:span text:style-name="CharStyle6">”.</text:span></text:p>
        <text:p text:style-name="P48"><text:span text:style-name="CharStyle6">Kwiat śliwy pojawiał się w polu znaczeń związanych z tworzeniem - czyli zapisywaniem - rozumianym także jako artystyczny proces malarskiego komponowania graficznych form na papierze. „Znaki, które kreślę - mówi poeta - podobne są do pąków śliwy rozsianych na śniegu</text:span><text:span text:style-name="CharStyle6"><text:span text:style-name="T1"><text:note text:id="ftn24" text:note-class="footnote"><text:note-citation>24</text:note-citation><text:note-body><text:p text:style-name="P15"><text:span text:style-name="CharStyle3"><text:tab/>Ten utwór to </text:span><text:span text:style-name="CharStyle4">Znaki wieczne</text:span><text:span text:style-name="CharStyle3"> Li T’ai-po (701-762 po Chr.), </text:span><text:span text:style-name="CharStyle4">Fletnia chińska...,</text:span><text:span text:style-name="CharStyle3"> s. 126.</text:span></text:p></text:note-body></text:note></text:span></text:span><text:span text:style-name="CharStyle6">”.</text:span></text:p>
        <text:p text:style-name="P48"><text:span text:style-name="CharStyle6">Leopold Staff zachowuje wyliczenie, w którym odzywający się o zmroku głos zakochanego, wybiera trzech po­słańców miłosnej wieści. Tak skonstruowane wyrażenie zdaje się podkreślać, że owe elementy przyrody dysponują mocą oddzia­ływania na różne zmysły. Silniejsza staje się przez to siła ich uobecnienia - krajobraz nie jest martwą kliszą, a żywą, personi- fikowaną naturą. Dzięki klamrze, która w zakończeniu krótkiej prozy poetyckiej raz jeszcze przywołuje wybrane fenomeny rze­czywistości i równocześnie ważne poetyckie znaki, udaje się stworzyć wizualny porządek wiersza. Przez powtórne wezwanie ożywionych elementów świata, podkreślone zostaje współ­uczestnictwo świadków miłosnego wyznania, poddanych szcze­gólnej próbie oddziaływania na ukochaną.</text:span></text:p>
        <text:p text:style-name="P60"><text:span text:style-name="CharStyle6">W obu polskich imitacjach chińskiego wiersza tęsknota i towarzyszące jej pragnienie zostają sformułowane przewrotnie. Poeci zapisują próbę rozbudzenia zmysłów pożądanej istoty. Na swoistym wyreżyserowaniu owej sytuacji szczególnie skupił się Ludwik Maria Staff. Przeistoczył on </text:span><text:span text:style-name="CharStyle11"><text:span text:style-name="T2">rêve délicieux</text:span></text:span><text:span text:style-name="CharStyle6"><text:span text:style-name="T2"> </text:span></text:span><text:span text:style-name="CharStyle6">przetłuma­czone przez Leopolda na „słodkie marzenie o miłości” w udrękę: wybrance przesłany zostaje niepokój, zamieniający sen w kosz­mar niespełnienia, w którym doświadczy mirażu niezrealizowa­nej obietnicy miłosnej. Powściągliwa, w wersji francuskiej, eks­presja ulega przekształceniu: staje się rozbudowaną projekcją. W pewnym sensie manewr Ludwika Marii Staffa to operacja, która przybliża jego tekst ku rozmaitym wzorom onirycznych </text:span></text:p>
        <text:p text:style-name="P42"><text:span text:style-name="CharStyle6">światów charakterystycznych dla młodopolskiej poezji. Przypo­minają się w tym miejscu wcześniejsze utwory jego brata, Leopolda (przede wszystkim z tomu </text:span><text:span text:style-name="CharStyle11">Sny o potędze),</text:span><text:span text:style-name="CharStyle6"> w których obszary snów symbolizowały światy przeczuć, spotkań, przypomnień. Kiedy in­dziej - jak w utworze </text:span><text:span text:style-name="CharStyle11">Miłość -</text:span><text:span text:style-name="CharStyle6"> nocne marzenie umożliwiało du­szom wybranych zbliżenie. Z kolei sen-koszmar wciągał w niebez­pieczny obszar-labirynt, w którym błądzić mogła ludzka świado­mość (np. </text:span><text:span text:style-name="CharStyle11">Było to we śnie).</text:span></text:p>
        <text:p text:style-name="P48"><text:span text:style-name="CharStyle6">Ludwik Maria uległ więc młodopolskiej pokusie wy­pełnienia snu wizją. Z drugiej jednak strony można zauważyć, że jego koncept nie był wcale obcy wrażliwości wschodnich po­etów. Bardzo często zapisywali oni oniryczną projekcję, kre­owali fantasmagorie dziennych i nocnych majaczeń. Przykładem służyć mogą tu wiersze ze zbioru </text:span><text:span text:style-name="CharStyle11">La flute de jade,</text:span><text:span text:style-name="CharStyle6"> np. utwór </text:span><text:span text:style-name="CharStyle11">Sen wiosenny</text:span><text:span text:style-name="CharStyle6"> , w którym krótka drzemka wystarcza by „przebiec sto mil” i znaleźć się w Kinagnan, przy młodej dziewczynie „o nie­bezpiecznym uśmiechu”. Inny wzór podsuwa piękny utwór Maei Yao Ch’en </text:span><text:span text:style-name="CharStyle11">Pewien sen</text:span><text:span text:style-name="CharStyle6"> w </text:span><text:span text:style-name="CharStyle11">nocy,</text:span><text:span text:style-name="CharStyle6"> przetłumaczony przez Czesława Miłosza:</text:span></text:p>
        <text:p text:style-name="P56"><text:span text:style-name="CharStyle18">[...] W nocy śnię,</text:span></text:p>
        <text:p text:style-name="P56"><text:span text:style-name="CharStyle18">Że jest przy mnie. Ma swoje pudełko</text:span></text:p>
        <text:p text:style-name="P56"><text:span text:style-name="CharStyle18">Z kolorowymi nićmi. Widzę, jak pochyla się</text:span></text:p>
        <text:p text:style-name="P56"><text:span text:style-name="CharStyle18">Nad swoim woreczkiem z jedwabiem</text:span><text:span text:style-name="CharStyle18"><text:span text:style-name="T1"><text:note text:id="ftn25" text:note-class="footnote"><text:note-citation>25</text:note-citation><text:note-body><text:p text:style-name="P16"><text:span text:style-name="CharStyle3"><text:span text:style-name="T1">23</text:span></text:span><text:span text:style-name="CharStyle3"> Wiersz Ts ’ e n Ts an, poety żyjącego </text:span><text:span text:style-name="CharStyle4">w</text:span><text:span text:style-name="CharStyle3"> latach 715-770, </text:span><text:span text:style-name="CharStyle4">ibidem,</text:span><text:span text:style-name="CharStyle3"> s. 137.</text:span></text:p></text:note-body></text:note></text:span></text:span><text:span text:style-name="CharStyle18"><text:span text:style-name="T1"> </text:span></text:span><text:span text:style-name="CharStyle18"><text:span text:style-name="T1"><text:note text:id="ftn26" text:note-class="footnote"><text:note-citation>26</text:note-citation><text:note-body><text:p text:style-name="P16"><text:span text:style-name="CharStyle3"><text:s/>Przytoczony tu fragment wiersza poety żyjącego w latach 1001-1060 pochodzi z tomu </text:span><text:span text:style-name="CharStyle4">Wypisy z ksiąg użytecznych...,</text:span><text:span text:style-name="CharStyle3"> s. 215.</text:span></text:p></text:note-body></text:note></text:span></text:span><text:span text:style-name="CharStyle18">.</text:span></text:p>
        <text:p text:style-name="P29"><text:span text:style-name="CharStyle6">Konstrukcja oniryczną w tym utworze sprawia, że uobecnia się nieobecne: zbliżenie rozdzielonych małżonków musi bowiem pokonać przepaść śmierci.</text:span></text:p>
        <text:p text:style-name="P60"><text:span text:style-name="CharStyle6">Leopold Staff, inaczej niż Ludwik, poprzestał na wier- szu-sugestii. Utwór w jego przekładzie precyzyjnie tworzy mi- krokosmos miłosnego pragnienia. Dzięki umiarkowaniu ekspresji sytuacja liryczna zarysowana została zaledwie paroma kreskami, zagęszczony zostaje sam moment wypowiedzi, przekazana erup­cja tęsknoty. Można rzec, że - zgodnie z zasadami wschodniej </text:span></text:p>
        <text:p text:style-name="P42"><text:span text:style-name="CharStyle6">kultury - artysta z wytężoną uwagą pochyla się nad intensywną chwilą, bada jej naturę, utrwala przemijający żar tęsknoty.</text:span></text:p>
        <text:h text:style-name="P68" text:outline-level="2"><text:bookmark-start text:name="bookmark7"/><text:bookmark-start text:name="bookmark6"/><text:span text:style-name="CharStyle10">III</text:span><text:bookmark-end text:name="bookmark7"/><text:bookmark-end text:name="bookmark6"/></text:h>
        <text:p text:style-name="P32"><text:span text:style-name="CharStyle6">Wiersz </text:span><text:span text:style-name="CharStyle11">Życzenie</text:span><text:span text:style-name="CharStyle6"> należy do kręgu utworów znamiennych dla chińskiej poezji miłosnej mówiących o rozstaniu, czy o chwilo­wej rozłące, która rodzi silne wzruszenia. Ciekawym jego kon­tekstem byłby inny liryk przetłumaczony przez obu braci - </text:span><text:span text:style-name="CharStyle11">Roz­stanie</text:span><text:span text:style-name="CharStyle6"> Huang-czung. Tym razem Ludwik Maria Staff zadbał o to, by zachować spokojny i naturalny nastrój chwili pożegnania, precyzyjnie odmalował zwyczajność sytuacji, w której mężczy­zna wychodząc o świcie do pracy marzy o chwili powrotu:</text:span></text:p>
        <text:p text:style-name="P57"><text:span text:style-name="CharStyle18">Żegnaj, kochana! Chętnie ja do pracy Idę, bo wszelka dnia praca prowadzi Ku wieczorowi, a ten zasię wiedzie W ramiona twoje, co przez cały dzień Wabią mnie, jak najpiękniejsza nagroda. Jaką otrzymał kiedy kochający</text:span><text:span text:style-name="CharStyle18"><text:span text:style-name="T1"><text:note text:id="ftn27" text:note-class="footnote"><text:note-citation>27</text:note-citation><text:note-body><text:p text:style-name="P9"><text:span text:style-name="CharStyle3"><text:s/>Przekład w: L. M. Staff, </text:span><text:span text:style-name="CharStyle4">Utwory wybrane...,</text:span><text:span text:style-name="CharStyle3"> s. 190.</text:span></text:p></text:note-body></text:note></text:span></text:span><text:span text:style-name="CharStyle18">.</text:span></text:p>
        <text:p text:style-name="P32"><text:span text:style-name="CharStyle6">W tłumaczeniu Leopolda Staffa forma krótkiej prozy w wierszu </text:span><text:span text:style-name="CharStyle11">Rozstanie,</text:span><text:span text:style-name="CharStyle6"> jeszcze inaczej kreuje nastrój zwyczajnej, codziennej rozłąki, prostoty połączonej z niewyszukaną emfazą uczuć. Sam wybór formuły pożegnania: zwyczajne „bądź zdrowa” zamiast uroczystego i retorycznego „żegnaj” skuteczniej wyraża klimat intymnej sytuacji:</text:span></text:p>
        <text:p text:style-name="P53"><text:span text:style-name="CharStyle18">Bądź zdrowa, przyjaciółko ukochana! Idę do pracy, bardzo chętnie. Praca wiedzie do wieczora, a każdy wieczór mnie wiedzie w twe ramiona, które są moją nagrodą</text:span><text:span text:style-name="CharStyle18"><text:span text:style-name="T1"><text:note text:id="ftn28" text:note-class="footnote"><text:note-citation>28</text:note-citation><text:note-body><text:p text:style-name="P9"><text:span text:style-name="CharStyle3"><text:span text:style-name="T1">a</text:span></text:span><text:span text:style-name="CharStyle3"> Jest to tekst poety Ma Huang-czung, ok. 1861 po Chr., </text:span><text:span text:style-name="CharStyle4">Fletnia chińska...,</text:span><text:span text:style-name="CharStyle3"> s. 175. Obaj Staffowie przetłumaczyli jeszcze jeden jego utwór zatytułowany </text:span><text:span text:style-name="CharStyle4">Obraza.</text:span></text:p></text:note-body></text:note></text:span></text:span><text:span text:style-name="CharStyle18">.</text:span></text:p>
        <text:p text:style-name="P47"><text:span text:style-name="CharStyle6">Jeśli przyjąć, że Ludwik Maria Staff korzystał z tego samego francuskiego wzoru, na jaki wskazał Leopold, nie tylko w przy­padku </text:span><text:span text:style-name="CharStyle11">Życzenia,</text:span><text:span text:style-name="CharStyle6"> lecz także przy okazji innych wierszy potrakto­</text:span></text:p>
        <text:p text:style-name="P44"><text:span text:style-name="CharStyle6">wał je jako podstawę do wysnucia własnej fantazji lirycznej. Za każdym razem przerabiał poetycką prozę na formę wiersza. Swobodę francuskiego tłumaczenia zamykał w strofy, uzyskując regularne brzmienia dzięki wierszowi sylabicznemu, powtórze­niom, a nawet rymom. W parafrazie </text:span><text:span text:style-name="CharStyle11">Życzenia</text:span><text:span text:style-name="CharStyle6"> Ludwik Maria Staff zapisał miłosne zwierzenie w płynnym, jedenastosylabicz- nym metrum wiersza białego, inaczej więc niż Leopold, który uwierzył w siłę skondensowanej, potocznej składni. Mimo za­znaczonych tu różnic trzeba przyjąć, że obaj poeci przekładając chińskie wiersze za pośrednictwem innych tłumaczeń, mieli świadomość, że niezwykle daleko im do oryginałów - regular­nych, ściśle określonych schematami utrwalonymi w tradycyj­nych kanonach. Przekazywana przez różne źródła wiedza na temat chińskiej literatury ukazywała ją jako sztukę konserwa­tywną, kultywującą związek z najdawniejszą przeszłością. Jej twórcy mieli kłaść szczególny nacisk na formalną strukturę utworu, albowiem czytelnicy upatrywali wartości poetyckich w sile sformalizowanego stylu, poddawanego twardym regułom.</text:span></text:p>
        <text:p text:style-name="P48"><text:span text:style-name="CharStyle6">Ogromną rolę odgrywały walory brzmieniowe, oparte na stałych konstrukcjach intonacyjnych, na rytmie uzyskiwanym przez sylabizm i powtórzenia. W wypowiedziach teoretycznych i omówieniach dotyczących wschodniej kultury szczegółowo określano sposoby otwarcia i zamknięcia utworu, syntaksę, ope­rowanie skonwencjonalizowaną frazeologią. Podkreślano po­nadto walory muzycznych tonów, a także graficzny urok sztuki opartej na ideogramach. Nieustanne zwroty ku księdze </text:span><text:span text:style-name="CharStyle11">Szy-king, </text:span><text:span text:style-name="CharStyle6">ku klasycznej kolekcji pieśni, reprezentowanej także we </text:span><text:span text:style-name="CharStyle11">Fletni chińskiej,</text:span><text:span text:style-name="CharStyle6"> kazały przywoływać zarówno jej lekcję moralną, chętnie przejmowaną i rozwijaną przez Konfucjusza, oraz świadomość, że właściwa forma owego cyklu była nierozłącznie związana z akom­paniamentem muzycznym, z zatraconym zapisem melodycznym. W tłumaczonych przez Leopolda Staffa wierszach znajdują się liczne odwołania do owej źródłowej pozycji (np. w wierszu </text:span><text:span text:style-name="CharStyle11">Ja- deit</text:span><text:span text:style-name="CharStyle11"><text:span text:style-name="T1"><text:note text:id="ftn29" text:note-class="footnote"><text:note-citation>29</text:note-citation><text:note-body><text:p text:style-name="P16"><text:span text:style-name="CharStyle3"><text:s/>We </text:span><text:span text:style-name="CharStyle4">Fletni chińskiej</text:span><text:span text:style-name="CharStyle3"> znalazły się trzy utwory z </text:span><text:span text:style-name="CharStyle4">Szy-king (Księgi pieśni)</text:span><text:span text:style-name="CharStyle3"> z X-V1 w. przed Chr. Są to </text:span><text:span text:style-name="CharStyle4">Przyjaciółka moja. Posłanie, Samotna.</text:span><text:span text:style-name="CharStyle3"> W późniejszym cyklu </text:span><text:span text:style-name="CharStyle4">Li-ki (Zapiski o obrzę-</text:span></text:p></text:note-body></text:note></text:span></text:span><text:span text:style-name="CharStyle11">).</text:span><text:span text:style-name="CharStyle6"> Warto zauważyć, że walka o mowę prostą, o swobodny</text:span></text:p>
      </text:section>
      <text:section text:style-name="Sect2" text:name="Section2">
        <text:p text:style-name="P64"><text:span text:style-name="CharStyle6">język liryki, nie obwarowany regułami i zasadami normatywnej poetyki o archaicznej proweniencji, była i jest ważnym wątkiem różnych wypowiedzi chińskich poetów aż do dwudziestego wieku</text:span><text:span text:style-name="CharStyle6"><text:span text:style-name="T1">30</text:span></text:span><text:span text:style-name="CharStyle6">.</text:span></text:p>
        <text:p text:style-name="P49"><text:span text:style-name="CharStyle6">W kontekście zasad sformułowanych w tradycji chiń­skiej literatury - zasygnalizowanych tu tylko pobieżnie - prze­kład Toussainta stwarzał nową, zupełnie niezależną od orygina­łów formę, w której zakorzeniły się wschodnie tematy, motywy, obrazy. Podobnie jak w malarskich stylizacjach, uprawianych przez modernistycznych artystów, ważne okazało się uzyskanie orientalnej aury, stworzenie systemu aluzji do wschodniej sztuki czy wyobrażeń z nią związanych. W literackiej praktyce bardzo często odzywało się przekonanie, że w kulturze wschodniej ope­racje artysty zamykają się w lapidarnej formie tekstu-sugestii, że sztuka ta rejestruję grę tego co jawne i ukryte, i że poprzez sku­pienie na wizualnych, konkretnych parametrach świata, prowadzi myśl odbiorcy ku temu, co niematerialne. Można rzec, że imita­cje zawarte w </text:span><text:span text:style-name="CharStyle11">Fletni chińskiej</text:span><text:span text:style-name="CharStyle6"> uzyskały swe nowe wcielenie i zaczęły żyć wedle oryginalnych praw. Jeśli, porównując strate­gie tłumaczeń Staffów, ulegamy wrażeniu, że Leopold bliższy jest oryginałowi, to owa iluzja - a trzeba owo przekonanie tak określić w sytuacji braku dostępu do oryginału - opiera się na współczesnej praktyce translatorskiej, nazwanej przez Czesława Miłosza „świadomym przyjęciem rozwiązań niedoskonałych”. Strategia wyboru najprostszych środków wyrazu jest konsekwen­cją kompromisu podejmowanego przy okazji przekładu pewnego gatunku wschodniej poezji - nie tylko chińskiej, ale też japoń­skiej. Na kwestię tę zwrócił uwagę Mikołaj Melanowicz, mó­wiąc, że dla czytelnika poezji wschodniej, szczególnie japoń­skiej, która stała się popularna, bo tłumaczyli ją wybitni poeci - wzorem utworu wschodniego jest tekst krótki i zwarty, taki, któ-</text:span></text:p>
      </text:section>
      <text:section text:style-name="Sect1" text:name="Section3">
        <text:p text:style-name="P65"><text:span text:style-name="CharStyle6">ry w tradycji japońskiej kojarzyć można z miniaturową pieśnią zwaną tanka, czy ze wzorem haiku</text:span><text:span text:style-name="CharStyle6"><text:span text:style-name="T1"><text:note text:id="ftn30" text:note-class="footnote"><text:note-citation>30</text:note-citation><text:note-body><text:p text:style-name="P16"><text:span text:style-name="CharStyle3"><text:s/>M. Melanowicz, </text:span><text:span text:style-name="CharStyle4">Od japońskich pieśni do haiku,</text:span><text:span text:style-name="CharStyle3"> [w:] </text:span><text:span text:style-name="CharStyle4">Haiku,</text:span><text:span text:style-name="CharStyle3"> przekład A. Żulaw-</text:span></text:p></text:note-body></text:note></text:span></text:span><text:span text:style-name="CharStyle6">.</text:span></text:p>
        <text:p text:style-name="P51"><text:span text:style-name="CharStyle6">Ideę francuskiego przekładu w autorskim układzie an­tologii, którą Leopold Staff zaaprobował i powtórzył na naszym gruncie, można by raz jeszcze skomentować słowami Czesława Miłosza. We wprowadzeniu do </text:span><text:span text:style-name="CharStyle11">Wypisów z ksiąg użytecznych, </text:span><text:span text:style-name="CharStyle6">gdzie znalazły się między innymi tłumaczenia z poezji chińskiej za pośrednictwem angielskich przekładów, wspominał o sensie spotkania poetów ponad czasem i ponad granicami różnych kul­tur. W takim ujęciu adaptacja tekstu innego autora to zbliżenie polegające na „rozpoznaniu siebie w cudzym głosie”</text:span><text:span text:style-name="CharStyle6"><text:span text:style-name="T1"><text:note text:id="ftn31" text:note-class="footnote"><text:note-citation>31</text:note-citation><text:note-body><text:p text:style-name="P16"><text:span text:style-name="CharStyle3">ska-Umeda, Wrocław 1983, s. 266-267.</text:span></text:p></text:note-body></text:note></text:span></text:span><text:span text:style-name="CharStyle6"><text:span text:style-name="T1"> </text:span></text:span><text:span text:style-name="CharStyle6"><text:span text:style-name="T1"><text:note text:id="ftn32" text:note-class="footnote"><text:note-citation>32</text:note-citation><text:note-body><text:p text:style-name="P16"><text:span text:style-name="CharStyle3"><text:s/>Cz. Miłosz, </text:span><text:span text:style-name="CharStyle4">Wypisy...,</text:span><text:span text:style-name="CharStyle3"> s. 10-11. Miłosz „usprawiedliwia się”: Jeżeli w moim zbiorze jest znaczna ilość chińskich wierszy, to dlatego chyba, że staram się przeskoczyć tę barierę, która wznosi czas pomiędzy nami i nimi. W czym jestem taki, jak liczni dzisiejsi odkrywcy człowieka z innych cywilizacji, jeszcze niedawno odsyłanego w sferę „egzoty­ki”, s. 262.</text:span></text:p><text:p text:style-name="P28"><text:span text:style-name="CharStyle3"><text:span text:style-name="T1">33</text:span></text:span><text:span text:style-name="CharStyle3"> Por. L. M. Staff, </text:span><text:span text:style-name="CharStyle4">Inwokacja krzykliwa i rubaszna,</text:span><text:span text:style-name="CharStyle3"> [w:] idem, </text:span><text:span text:style-name="CharStyle4">Utwory wybrane,</text:span><text:span text:style-name="CharStyle3"> Kra­ków 2004, s. 64.</text:span></text:p></text:note-body></text:note></text:span></text:span><text:span text:style-name="CharStyle6">. Staje się ono impulsem do oswojenia egzotycznej sztuki, prowokuje do odnalezienia formy współczesnej dla dawnej poezji, opartej na hermetycznej, obcej tradycji. Wedle Miłosza tłumaczeniom z najstarszej chińskiej poezji niezwykle przysłużył się język zwyczajnej komunikacji. Użycie mowy potocznej, a przynajmniej takiej, która nie podlega retorycznej obróbce, potęguje prawdę spontanicznej reakcji na świat, sprzyja rejestracji ulotnego wra­żenia, obserwacji czy uczucia. Naturalność ekspresji nosi często piętno naiwnego, nie uprzedzonego spojrzenia na rzeczywistość i sprawia, że postrzeżenia mogą swobodnie przepływać od jed­nego poety do innego piszącego, niezależnie od epoki czy geografii. Translatorskie dzieło autora </text:span><text:span text:style-name="CharStyle11">Gałęzi kwitnącej</text:span><text:span text:style-name="CharStyle6"> niejako antycypuje przekonanie Miłosza, tyle że prozaizacja poezji, w czasie, w którym powstały parafrazy wschodniej liryki, wiązała się nie tylko z gestem „uwspółcześnienia” dawnej liryki, lecz zrodziła efekt </text:span><text:span text:style-name="CharStyle11">stricte</text:span><text:span text:style-name="CharStyle6"> nowa­torski - była aktem śmiałego wyjścia poza kanon tradycyjnych środków wyrazu.</text:span></text:p>
        <text:h text:style-name="P67" text:outline-level="2"><text:bookmark-start text:name="bookmark9"/><text:bookmark-start text:name="bookmark8"/><text:span text:style-name="CharStyle10">IV</text:span><text:bookmark-end text:name="bookmark9"/><text:bookmark-end text:name="bookmark8"/></text:h>
        <text:p text:style-name="P33"><text:span text:style-name="CharStyle6">Dzięki możliwości porównania przekładów tych samych wierszy chińskich obserwujemy dwie, różne strategie: Leopold Staff - klasyk zdecydował się wypróbować siłę prozatorskiego, wolnego przekładu. Z kolei Ludwik Maria Staff poszukiwał formy za­mkniętej, regularnej, wierszowej. Czynił to jakby wbrew dekla­racji, którą wypowiada jeden z jego własnych wierszy:</text:span></text:p>
        <text:p text:style-name="P41"><text:span text:style-name="CharStyle18">Po szlifiersku rzezanych nie śpiewam wam słów, W blaszki lśniące ni w dzwonki lutni swej nie stroję”.</text:span></text:p>
        <text:p text:style-name="P29"><text:span text:style-name="CharStyle6">W przypadku praktyki pisarskiej Ludwika Marii Staffa niekon­wencjonalne decyzje artystyczne ograniczały się do sięgania po oryginalne tematy, silnie zakorzenione w potocznej egzystencji, w prostocie doznań i myśli. Z kolei odwaga w przekraczaniu reguł poetyckich nie dotyczyła innowacji wersyfikacyjnych, a wiązała się z efektem chropowatości językowej uzyskiwanej na drodze eksperymentów leksykalnych i składniowych. Można odnieść wrażenie, że w zaproponowanym tu porównaniu zdecy­dowanie mniej korzystnie wypadają próbki poetyckich przekła­dów dokonywanych przez autora </text:span><text:span text:style-name="CharStyle11">Zgrzebnej kantyczki.</text:span><text:span text:style-name="CharStyle6"> Szczegól­nie w kontekście klasyfikacji, które przypisują mu tradycjo­nalizm i formalizm, gdy tymczasem po stronie przekładu Le­opolda Staffa rysuje się znak nowoczesności, pojawiają sygnały późniejszych procesów związanych z kierunkami rozwoju dwu­dziestowiecznej sztuki. Tego rodzaju konkluzja nie byłaby spra­wiedliwa z paru przyczyn. Zacznijmy od swoistego uzupełnienia, które zwróci uwagę na inne przykłady różnych strategii parafraz wschodnich autorów, pojawiające się w poetyckich laboratoriach braci-poetów.</text:span></text:p>
        <text:p text:style-name="P60"><text:span text:style-name="CharStyle6">Znajdują się we </text:span><text:span text:style-name="CharStyle11">Fletni chińskiej</text:span><text:span text:style-name="CharStyle6"> nieliczne tłumaczenia, które dowodzą, że Leopold Staff ulegał pokusie wprowadzenia rozmaitych odmian względem francuskiego wzoru. Jako przy­</text:span></text:p>
        <text:p text:style-name="P42"><text:span text:style-name="CharStyle6">kład posłużyć mógłby tu wiersz Li T’ai-po </text:span><text:span text:style-name="CharStyle11">Dwie fletnie,</text:span><text:span text:style-name="CharStyle6"> w któ­rym autor wprowadził nieobecną we francuskiej translacji regu­larność rytmiczną. Melodia utworu opiera się na wersach ośmio- sylabicznych zakończonych rymami żeńskimi. Zaburza ją jednak sam zapis, w którym mimo że trzy pary wersów odpowiadają trzem dystychom, to ich ułożenie jest nieregularne - w rysunku utworu pojawiają się akapity i przeniesienia wyrazów. Taka gra- fia zdaje się „symulować” krótką prozę</text:span><text:span text:style-name="CharStyle6"><text:span text:style-name="T1"><text:note text:id="ftn33" text:note-class="footnote"><text:note-citation>33</text:note-citation><text:note-body><text:p text:style-name="P13"><text:span text:style-name="CharStyle3"><text:s/>C. P. Fitzgerald, </text:span><text:span text:style-name="CharStyle4">Cltiny...,</text:span><text:span text:style-name="CharStyle3"> s. 335.</text:span></text:p></text:note-body></text:note></text:span></text:span><text:span text:style-name="CharStyle6">. Można tego rodzaju eksperyment potraktować jak grę z wizualnym i brzmieniowym kształtem utworu.</text:span></text:p>
        <text:p text:style-name="P60"><text:span text:style-name="CharStyle6">Jeszcze inne zabiegi dostrzec można w wierszu </text:span><text:span text:style-name="CharStyle11">Pieśń o zgryzocie.</text:span><text:span text:style-name="CharStyle6"> W porównaniu z francuską </text:span><text:span text:style-name="CharStyle11"><text:span text:style-name="T2">La chanson du chagrin </text:span></text:span><text:span text:style-name="CharStyle6">wersja Staffa jest rozbudowana i odmieniona melodycznie. Po­nownie brzmienie utworu zmierza ku muzycznej regularności - utajonej, bo zaburzonej zapisem, w którym ukryty został podział na wersy. Rytm podtrzymywany jest przez powtarzający się re­fren - „rozpacz się zbliża...”. W wersji francuskiej mówi się o pieśni, o jej wykonywaniu i temacie </text:span><text:span text:style-name="CharStyle11"><text:span text:style-name="T2">(Je veux te chanter </text:span></text:span><text:span text:style-name="CharStyle11">la </text:span><text:span text:style-name="CharStyle11"><text:span text:style-name="T2">chanson du chagrin</text:span></text:span><text:span text:style-name="CharStyle6"><text:span text:style-name="T2"> </text:span></text:span><text:span text:style-name="CharStyle6">- zapowiada podmiot tego utworu) nato­miast w samym wierszu brak elementów strukturalnych o śpiew­nym charakterze. Największe zmiany wprowadził Leopold Staff w przekładzie </text:span><text:span text:style-name="CharStyle11">Posiania -</text:span><text:span text:style-name="CharStyle6"> pochodzącego z najstarszego cyklu </text:span><text:span text:style-name="CharStyle11">Szy-king -</text:span><text:span text:style-name="CharStyle6"> w którym zastosował rymy i refren; utwór został wy­stylizowany na swojską nutę pieśni ludowej. Poeta zdawał sobie sprawę z kreacyjnych walorów owych transformacji, z tego, że poziom lirycznej instrumentacji znacząco przeobraził wymienio­ne utwory względem francuskiego wzoru, skoro umieścił </text:span><text:span text:style-name="CharStyle11">Posła­nie</text:span><text:span text:style-name="CharStyle6"> oraz </text:span><text:span text:style-name="CharStyle11">Dwie fletnie</text:span><text:span text:style-name="CharStyle6"> w tomie </text:span><text:span text:style-name="CharStyle11">Uśmiechy godzin</text:span><text:span text:style-name="CharStyle11"><text:span text:style-name="T1"><text:note text:id="ftn34" text:note-class="footnote"><text:note-citation>34</text:note-citation><text:note-body><text:p text:style-name="P24"><text:span text:style-name="CharStyle3"><text:s/>Zupełnie inaczej został ten wiersz zapisany w tomie </text:span><text:span text:style-name="CharStyle4">Uimiechy godzin,</text:span><text:span text:style-name="CharStyle3"> w którym po­</text:span></text:p></text:note-body></text:note></text:span></text:span><text:span text:style-name="CharStyle11"><text:span text:style-name="T1"> </text:span></text:span><text:span text:style-name="CharStyle11"><text:span text:style-name="T1"><text:note text:id="ftn35" text:note-class="footnote"><text:note-citation>35</text:note-citation><text:note-body><text:p text:style-name="P24"><text:span text:style-name="CharStyle3">dzielony został na trzy strofy czterowersowe, z klauzulami rymowymi i bezrymowymi. ” Utwór ten w niezmienionej postaci został tam wydrukowany pod tytułem Z </text:span><text:span text:style-name="CharStyle4">księgi Szi-king.</text:span></text:p></text:note-body></text:note></text:span></text:span><text:span text:style-name="CharStyle11">.</text:span><text:span text:style-name="CharStyle6"> Przekład, w którym Leopold Staff dokonuje reinterpretacji wariantu Tous- sainta jest intrygujący, także przez to, że odbiega od konwencji dominującej w całym tomie, wygładza wszelkie „niezgrabności” ekspresji potocznej, wzbogaca mowę poetycką o płynną śpiew­ność pozbawioną wahań, zatrzymań, niedopowiedzeń... Gdy chodzi o utwór </text:span><text:span text:style-name="CharStyle11">Posłanie -</text:span><text:span text:style-name="CharStyle6"> należący do najdawniejszej tradycji </text:span></text:p>
        <text:p text:style-name="P42"><text:span text:style-name="CharStyle6">artystycznej starożytnych Chin - parafraza Staffa nadaje mu wyraźnie ton melodramatyczny, uwypukla temat zakazanego uczucia między kobietą a mężczyzną, podczas gdy w poezji tej:</text:span></text:p>
        <text:p text:style-name="P58"><text:span text:style-name="CharStyle18">[...] przyjaźń zajmuje miejsce, które w europejskich wierszach przypada miłości, a ponieważ chwila rozstania jest w przyjaźni momentem emocjonalnego przełomu, konieczność odejścia od przyjaciela inspiruje wiele najstarszych chińskich utworów poetyckich. Okoliczności życia chińskich poetów sprawiały, że rozstania takie były częste i długotrwałe</text:span><text:span text:style-name="CharStyle18"><text:span text:style-name="T1">36</text:span></text:span><text:span text:style-name="CharStyle18">.</text:span></text:p>
        <text:p text:style-name="P29"><text:span text:style-name="CharStyle6">Wiele utworów </text:span><text:span text:style-name="CharStyle11">Fletni chińskiej</text:span><text:span text:style-name="CharStyle6"> koncentruje się wokół męskiego koleżeństwa, a rozchodzenie się dróg ludzkiego życia miało przyczyny w wojennych i politycznych okolicznościach. Z tego względu być może i inne tłumaczenia, pochodzące z tomu Tous- sainta-Staffa retuszowały w taki sposób problematykę wierszy, by nadawać im odcienie erotyczne, dostosowując tematykę mię­dzyludzkich relacji do emocjonalności bliższej zachodniemu czytelnikowi, który wysoką temperaturę namiętności zwykł łą­czyć z liryką miłosną.</text:span></text:p>
        <text:p text:style-name="P48"><text:span text:style-name="CharStyle6">W zbiorze Leopolda Staffa udaje się odnaleźć utwory odbiegające od dominującej konwencji i analogicznie: przynajm­niej jeden z liryków przetłumaczonych przez Ludwika Marię zdradza symptomy prostoty, wyraża próbę uchylenia się od cią­żeń retorycznie podniesionego stylu. Poeta zdaje się eksploato­wać mowę literacko nie upiększoną, pozbawioną obrazowania i metaforyki: dwa porównania, parę epitetów, elementy zwyczaj­nego dialogu - to wszystko co składa się na jego stylistykę:</text:span></text:p>
        <text:p text:style-name="P37"><text:span text:style-name="CharStyle18">Wołanie w głos bażantów srebrnych Melancholijnie brzmiało w noc. Ja grałem ci na swoim flecie Pieśń, która smutna była też.</text:span></text:p>
        <text:p text:style-name="P59"><text:span text:style-name="CharStyle18">W ponurym smutku trwała ziemia,</text:span></text:p>
        <text:p text:style-name="P59"><text:span text:style-name="CharStyle18">A my nie znaliśmy przyczyny,</text:span></text:p>
        <text:p text:style-name="P36"><text:span text:style-name="CharStyle18">Co łzy nam wyciskała z oczu - Życie, jak ołów, było w nas. </text:span><text:span text:style-name="CharStyle18"><text:span text:style-name="T1">34</text:span></text:span></text:p>
        <text:p text:style-name="P53"><text:span text:style-name="CharStyle18">Było nam tęsknie tak, jak kwiatom, Wzdłuż ciała opuściłaś ręce, Spojrzałaś na mnie znużona: Bądź cicho - rzekłaś - samo przejdzie</text:span><text:span text:style-name="CharStyle18"><text:span text:style-name="T1"><text:note text:id="ftn36" text:note-class="footnote"><text:note-citation>36</text:note-citation><text:note-body><text:p text:style-name="P13"><text:span text:style-name="CharStyle3"><text:s/>L. M. Staff, </text:span><text:span text:style-name="CharStyle4">Utwory wybrane...,</text:span><text:span text:style-name="CharStyle3"> s. 188.</text:span></text:p></text:note-body></text:note></text:span></text:span><text:span text:style-name="CharStyle18">.</text:span></text:p>
        <text:p text:style-name="P29"><text:span text:style-name="CharStyle6">Przedwczesna śmierć autora </text:span><text:span text:style-name="CharStyle11">Zgrzebnej kantyczki</text:span><text:span text:style-name="CharStyle6"> pozwala nam obcować zaledwie z zapowiedzią pisarskiego talentu. I jego, podobnie jak Leopolda, zajmowała sztuka przekładu. Data śmierci Ludwika Marii Staffa - sam początek 1914 roku - wska­zuje, że prace translatorskie ostatecznie musiały zamknąć się przed I wojną światową. Z kolei „wschodnie dzieło” Leopolda Staffa ukazało się później; okres, który dzieli oba przekłady to czas szczególny: druk </text:span><text:span text:style-name="CharStyle11">Fletni chińskiej</text:span><text:span text:style-name="CharStyle6"> w 1922 roku dowodzi, że dokonało się to w innej rzeczywistości kulturowej. Cezura wo­jenna wiązała się w biografii artystycznej Leopolda Staffa z eta­pem poszukiwania nowych kodów artystycznych i nowych ob­szarów problemowych. Nie przypadkiem stworzył wówczas serię utworów patriotycznych, politycznie zaangażowanych, zapisa­nych w nietypowej dla siebie formie, które złożyły się na tom </text:span><text:span text:style-name="CharStyle11">Tęcza łez i krwi.</text:span><text:span text:style-name="CharStyle6"> Na biegunie tekstów wyrażających aktywny stosunek do rzeczywistości wojennej umieścić można książkę „eskapistyczną”. </text:span><text:span text:style-name="CharStyle11">Fletnię chińską</text:span><text:span text:style-name="CharStyle6"> z wielu powodów określić nale­ży mianem duchowego i artystycznego azylu. Wielokrotnie zresztą utwory z owej antologii namawiały do wycofania się z czynnego życia, wyrażały lekceważenie wobec dóbr material­nych a także wobec chwały i sławy, głosiły najwyższą akceptację dla praw wewnętrznej harmonii, niezależnej od ciążenia społecz­nej rzeczywistości:</text:span></text:p>
        <text:p text:style-name="P53"><text:span text:style-name="CharStyle18">Ponieważ nie wychodzę stąd, świat już się mną nie zajmuje. Żyję w spokoju</text:span><text:span text:style-name="CharStyle18"><text:span text:style-name="T1"><text:note text:id="ftn37" text:note-class="footnote"><text:note-citation>37</text:note-citation><text:note-body><text:p text:style-name="P13"><text:span text:style-name="CharStyle3">” Po Kil-i (772-846 po Chr.), </text:span><text:span text:style-name="CharStyle4">Samotnia,</text:span><text:span text:style-name="CharStyle3"> [w:] </text:span><text:span text:style-name="CharStyle4">Fletnia chińska...,</text:span><text:span text:style-name="CharStyle3"> s. 20.</text:span></text:p></text:note-body></text:note></text:span></text:span><text:span text:style-name="CharStyle18">.</text:span></text:p>
        <text:p text:style-name="P45"><text:span text:style-name="CharStyle6">- powie jeden z poetów doceniając własną intymność, prostotę życia i radość tworzenia. Ukształtowanie różnych tonów lirycz­nych w dorobku Leopolda Staffa należy widzieć w kategorii reguł artystycznej ewolucji pełnej łagodnych zmian a także pisar­</text:span></text:p>
        <text:p text:style-name="P43"><text:span text:style-name="CharStyle6">skich wolt i cezur</text:span><text:span text:style-name="CharStyle6"><text:span text:style-name="T1"><text:note text:id="ftn38" text:note-class="footnote"><text:note-citation>38</text:note-citation><text:note-body><text:p text:style-name="P24"><text:span text:style-name="CharStyle3">” Regułę tę najprecyzyjniej określił Jerzy Kwiatkowski określając ją mianem „paradok- salności” Leopolda StalTa. Jedną jej odmianą była skłonność do łączenia przeciwieństw myślowych i do operowania różnymi językami. Por. idem, </text:span><text:span text:style-name="CharStyle4">U podstaw liryki Leopolda Staffa,</text:span><text:span text:style-name="CharStyle3"> Warszawa 1966.</text:span></text:p></text:note-body></text:note></text:span></text:span><text:span text:style-name="CharStyle6">. Odpowiedzią na pytanie, z którym kodem poetyckim pisarz bardziej się utożsamiał - z patriotyczną styli­styką czy z przełożoną na zwyczajny idiom mowy poezją wscho­du - znaleźć pewnie można w kierunkach rozwoju jego liryki: do świata prostoty, lakonicznej formy, dojrzałej naiwności, którą odnalazł we francuskim wariancie Orientu, poeta powróci po latach, w swym ostatnim tomie, w </text:span><text:span text:style-name="CharStyle11">Wiklinie.</text:span></text:p>
        <text:p text:style-name="P48"><text:span text:style-name="CharStyle6">Należy podejrzewać, że dla obu Staffów nastrój panu­jący w wierszach chińskich mógł okazać się niezwykle inspirują­cy czy nawet zbawienny</text:span><text:span text:style-name="CharStyle6"><text:span text:style-name="T1"><text:note text:id="ftn39" text:note-class="footnote"><text:note-citation>39</text:note-citation><text:note-body><text:p text:style-name="P27"><text:span text:style-name="CharStyle3"><text:tab/>O ratunku odnalezionym w świecie wschodniej poezji w sytuacji wojennej rzeczywi­stości pisał Cz. Miłosz we wprowadzeniu do tłumaczeń </text:span><text:span text:style-name="CharStyle4">Haiku.</text:span><text:span text:style-name="CharStyle3"> Wydaje się, Ze także w przypadku Ludwika Marii Staffa w sytuacji życia pod presją zagrożenia, wynikającego z jego przewlekłej choroby - pogoda, humor, „konfucjańska pociecha” chińskiej poezji, mogły nieść ukojenie.</text:span></text:p></text:note-body></text:note></text:span></text:span><text:span text:style-name="CharStyle6">. Sprzyjał on studiowaniu przypadko­wej, potocznej chwili życia, pobudzał do kontemplacji, która obejmowała przeżycia radosne i smutne, łagodząc równocześnie poczucie tragizmu ludzkiego bytu. Odnalezienie siebie w świecie egzotycznej poezji stałoby się zatem kolejnym triumfem „czło­wieka wiecznego”, dla którego miłość, śmierć, ból, radość, prze­mijanie są niezmienne</text:span><text:span text:style-name="CharStyle6"><text:span text:style-name="T1"><text:note text:id="ftn40" text:note-class="footnote"><text:note-citation>40</text:note-citation><text:note-body><text:p text:style-name="P25"><text:span text:style-name="CharStyle3"><text:tab/>Por. uwagi Cz. Miłosza, </text:span><text:span text:style-name="CharStyle4">Wypisy...,</text:span><text:span text:style-name="CharStyle3"> zarówno we wstępie, jak i w komentarzach do pojedynczych utworów chińskich.</text:span></text:p></text:note-body></text:note></text:span></text:span><text:span text:style-name="CharStyle6">. Idea ta znajduje potwierdzenie w typo­wym temacie wschodniej poezji. Upływ czasu sprawia, że cał­kowicie odmienia się powłoka świata, zostaje naruszona po­wierzchowność osób i przedmiotów, jednak - jak przekonuje jeden z wierszy - „zła zima” wywołana przemianą wszystkiego co żyje, „panuje tylko w zwierciadle” natomiast to, co należy do istoty rzeczy pozostaje nienaruszone</text:span><text:span text:style-name="CharStyle6"><text:span text:style-name="T1"><text:note text:id="ftn41" text:note-class="footnote"><text:note-citation>41</text:note-citation><text:note-body><text:p text:style-name="P27"><text:span text:style-name="CharStyle3"><text:tab/>Cytat pochodzi z utworu Wang Cz’ang-ling (zm. ok. 756 po Chr.) </text:span><text:span text:style-name="CharStyle4">Stare panny, </text:span><text:span text:style-name="CharStyle3">[w:] </text:span><text:span text:style-name="CharStyle4">Fletnia chińska...,</text:span><text:span text:style-name="CharStyle3"> s. 112. Podobny motyw pojawia się w wierszu przetłumaczonym przez obu braci Lo Su-feng z III w. po Chr., zatytułowanym </text:span><text:span text:style-name="CharStyle4">Trzy księżniczki.</text:span><text:span text:style-name="CharStyle3"> Wersja Ludwika Marii Staffa znalazła się w </text:span><text:span text:style-name="CharStyle4">Zgrzebnej kantyczce.</text:span></text:p></text:note-body></text:note></text:span></text:span><text:span text:style-name="CharStyle6">. Można rzec, że dla braci Staffów, jak dla wielu poetów Zachodu, sztuka Chin okazała się źródłem prawdziwych olśnień - twórczych i egzystencjalnych.</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DejaVu Sans" svg:font-family="'DejaVu Sans'"/>
    <style:font-face style:name="Garamond" svg:font-family="Garamond"/>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line-height="124%" style:page-number="auto" fo:background-color="transparent"/>
      <style:text-properties style:text-line-through-style="none" style:text-line-through-type="none" style:font-name="Arial" fo:font-family="Arial" fo:font-size="6.5pt" fo:font-style="normal" style:text-underline-style="none" fo:font-weight="normal" style:font-name-asian="Arial" style:font-family-asian="Arial" style:font-size-asian="6.5pt" style:font-style-asian="normal" style:font-weight-asian="normal" style:font-name-complex="Arial" style:font-family-complex="Arial" style:font-size-complex="6.5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0%" fo:text-indent="0.706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text-align="center" style:justify-single-word="false" style:page-number="auto" fo:background-color="transparent"/>
      <style:text-properties style:text-line-through-style="none" style:text-line-through-type="none" style:font-name="Garamond" fo:font-family="Garamond" fo:font-size="14pt" fo:font-style="normal" style:text-underline-style="none" fo:font-weight="bold" style:font-name-asian="Garamond" style:font-family-asian="Garamond" style:font-size-asian="14pt" style:font-style-asian="normal" style:font-weight-asian="bold" style:font-name-complex="Garamond" style:font-family-complex="Garamond" style:font-size-complex="14pt" style:font-style-complex="normal" style:font-weight-complex="bold"/>
    </style:style>
    <style:style style:name="Nagłówek_20__23_2" style:display-name="Nagłówek #2" style:family="paragraph" style:master-page-name="">
      <loext:graphic-properties draw:fill="none" draw:fill-color="#729fcf"/>
      <style:paragraph-properties fo:text-align="center" style:justify-single-word="false" style:page-number="auto" fo:background-color="transparent"/>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Tekst_20_treści_20__28_3_29_" style:display-name="Tekst treści (3)" style:family="paragraph" style:master-page-name="">
      <loext:graphic-properties draw:fill="none" draw:fill-color="#729fcf"/>
      <style:paragraph-properties fo:line-height="123%" style:page-number="auto" fo:background-color="transparent"/>
      <style:text-properties style:text-line-through-style="none" style:text-line-through-type="none" style:font-name="Arial" fo:font-family="Arial" fo:font-size="6.5pt" fo:font-style="normal" style:text-underline-style="none" fo:font-weight="normal" style:font-name-asian="Arial" style:font-family-asian="Arial" style:font-size-asian="6.5pt" style:font-style-asian="normal" style:font-weight-asian="normal" style:font-name-complex="Arial" style:font-family-complex="Arial" style:font-size-complex="6.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1.552cm" fo:margin-right="0cm" fo:line-height="106%" fo:text-indent="0.035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FontStyle" style:family="text">
      <style:text-properties fo:color="#000000" loext:opacity="1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Arial" fo:font-family="Arial" fo:font-size="6.5pt" fo:font-style="normal" style:text-underline-style="none" fo:font-weight="normal" style:font-name-asian="Arial" style:font-family-asian="Arial" style:font-size-asian="6.5pt" style:font-style-asian="normal" style:font-weight-asian="normal" style:font-name-complex="Arial" style:font-family-complex="Arial" style:font-size-complex="6.5pt" style:font-style-complex="normal" style:font-weight-complex="normal"/>
    </style:style>
    <style:style style:name="CharStyle4" style:family="text" style:parent-style-name="CharStyle3">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8" style:family="text" style:parent-style-name="DefaultFontStyle">
      <style:text-properties style:text-line-through-style="none" style:text-line-through-type="none" style:font-name="Garamond" fo:font-family="Garamond" fo:font-size="14pt" fo:font-style="normal" style:text-underline-style="none" fo:font-weight="bold" style:font-name-asian="Garamond" style:font-family-asian="Garamond" style:font-size-asian="14pt" style:font-style-asian="normal" style:font-weight-asian="bold" style:font-name-complex="Garamond" style:font-family-complex="Garamond" style:font-size-complex="14pt" style:font-style-complex="normal" style:font-weight-complex="bold"/>
    </style:style>
    <style:style style:name="CharStyle10" style:family="text" style:parent-style-name="DefaultFontStyle">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CharStyle11" style:family="text" style:parent-style-name="CharStyle6">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3" style:family="text" style:parent-style-name="DefaultFontStyle">
      <style:text-properties style:text-line-through-style="none" style:text-line-through-type="none" style:font-name="Arial" fo:font-family="Arial" fo:font-size="6.5pt" fo:font-style="normal" style:text-underline-style="none" fo:font-weight="normal" style:font-name-asian="Arial" style:font-family-asian="Arial" style:font-size-asian="6.5pt" style:font-style-asian="normal" style:font-weight-asian="normal" style:font-name-complex="Arial" style:font-family-complex="Arial" style:font-size-complex="6.5pt" style:font-style-complex="normal" style:font-weight-complex="normal"/>
    </style:style>
    <style:style style:name="CharStyle1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6" style:family="text" style:parent-style-name="CharStyle15">
      <style:text-properties fo:color="#000000" loext:opacity="1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18"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9" style:family="text" style:parent-style-name="CharStyle15">
      <style:text-properties fo:color="#000000" loext:opacity="100%" style:text-position="0% 100%" style:font-name="Arial" fo:font-family="Arial" fo:font-size="6.5pt" fo:letter-spacing="normal" fo:language="pl" fo:country="PL" fo:font-style="italic" style:font-name-asian="Arial" style:font-family-asian="Arial" style:font-size-asian="6.5pt" style:language-asian="pl" style:country-asian="PL" style:font-style-asian="italic" style:font-name-complex="Arial" style:font-family-complex="Arial" style:font-size-complex="6.5pt" style:language-complex="pl" style:country-complex="PL" style:font-style-complex="italic" style:text-scale="100%"/>
    </style:style>
    <style:style style:name="CharStyle20" style:family="text" style:parent-style-name="CharStyle15">
      <style:text-properties fo:color="#000000" loext:opacity="100%" style:text-position="0% 100%" style:font-name="Arial" fo:font-family="Arial" fo:font-size="6.5pt" fo:letter-spacing="normal" fo:language="pl" fo:country="PL" style:font-name-asian="Arial" style:font-family-asian="Arial" style:font-size-asian="6.5pt" style:language-asian="pl" style:country-asian="PL" style:font-name-complex="Arial" style:font-family-complex="Arial" style:font-size-complex="6.5pt" style:language-complex="pl" style:country-complex="PL" style:text-scale="100%"/>
    </style:style>
    <style:style style:name="FootnoteNumberInBody" style:family="text" style:parent-style-name="DefaultFontStyle">
      <style:text-properties fo:color="#000000" loext:opacity="100%" style:text-line-through-style="none" style:text-line-through-type="none" style:text-position="25% 58%" style:font-name="Arial" fo:font-family="Arial" fo:font-size="6.5pt" fo:letter-spacing="normal" fo:language="pl" fo:country="PL" fo:font-style="normal" style:text-underline-style="none" fo:font-weight="normal" style:font-name-asian="Arial" style:font-family-asian="Arial" style:font-size-asian="6.5pt" style:language-asian="pl" style:country-asian="PL" style:font-style-asian="normal" style:font-weight-asian="normal" style:font-name-complex="Arial" style:font-family-complex="Arial" style:font-size-complex="6.5pt" style:language-complex="pl" style:country-complex="PL" style:font-style-complex="normal" style:font-weight-complex="normal" style:text-scale="100%"/>
    </style:style>
    <style:style style:name="Footnote_20_anchor" style:display-name="Footnote anchor" style:family="text">
      <style:text-properties style:text-position="super 58%"/>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style style:name="MP3" style:family="paragraph" style:parent-style-name="Header" style:master-page-name="">
      <style:paragraph-properties fo:line-height="0.002cm" style:page-number="auto"/>
    </style:style>
    <style:style style:name="MP4" style:family="paragraph" style:parent-style-name="Nagłówek_20_lub_20_stopka_20__28_2_29_" style:master-page-name="">
      <style:paragraph-properties fo:margin-left="0cm" fo:margin-right="0cm" style:line-height-at-least="0cm" fo:text-align="start" style:justify-single-word="false" fo:text-indent="0cm" style:auto-text-indent="false" style:page-number="auto">
        <style:tab-stops>
          <style:tab-stop style:position="6.807cm" style:type="right"/>
        </style:tab-stops>
      </style:paragraph-properties>
    </style:style>
    <style:style style:name="MP5" style:family="paragraph" style:parent-style-name="Nagłówek_20_lub_20_stopka_20__28_2_29_" style:master-page-name="">
      <style:paragraph-properties fo:margin-left="0cm" fo:margin-right="0cm" style:line-height-at-least="0cm" fo:text-align="start" style:justify-single-word="false" fo:text-indent="0cm" style:auto-text-indent="false" style:page-number="auto">
        <style:tab-stops>
          <style:tab-stop style:position="6.147cm" style:type="right"/>
        </style:tab-stops>
      </style:paragraph-properties>
    </style:style>
    <style:style style:name="MP6" style:family="paragraph" style:parent-style-name="Nagłówek_20_lub_20_stopka_20__28_2_29_" style:master-page-name="">
      <style:paragraph-properties fo:margin-left="0cm" fo:margin-right="0cm" style:line-height-at-least="0cm" fo:text-align="start" style:justify-single-word="false" fo:text-indent="0cm" style:auto-text-indent="false" style:page-number="auto">
        <style:tab-stops>
          <style:tab-stop style:position="6.789cm" style:type="right"/>
        </style:tab-stops>
      </style:paragraph-properties>
    </style:style>
    <style:style style:name="MP7" style:family="paragraph" style:parent-style-name="Footer" style:master-page-name="">
      <style:paragraph-properties fo:line-height="0.002cm" style:page-number="auto"/>
    </style:style>
    <style:style style:name="MP8" style:family="paragraph" style:parent-style-name="Nagłówek_20_lub_20_stopka_20__28_2_29_" style:master-page-name="">
      <style:paragraph-properties fo:margin-left="0cm" fo:margin-right="0cm" style:line-height-at-least="0cm" fo:text-align="start" style:justify-single-word="false" fo:text-indent="0cm" style:auto-text-indent="false" style:page-number="auto"/>
    </style:style>
    <style:style style:name="MT1" style:family="text"/>
    <style:style style:name="MT2" style:family="text">
      <style:text-properties fo:color="#000000" loext:opacity="100%" style:text-position="25% 58%"/>
    </style:style>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cm" fo:margin-bottom="0cm" fo:margin-left="5.339cm" fo:margin-right="5.33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6.057cm" fo:margin-left="0cm" fo:margin-right="0cm" fo:margin-bottom="0cm"/>
      </style:header-style>
      <style:footer-style>
        <style:header-footer-properties fo:min-height="6.057cm" fo:margin-left="0cm" fo:margin-right="0cm" fo:margin-top="6.057cm"/>
      </style:footer-style>
    </style:page-layout>
    <style:page-layout style:name="Mpm3">
      <style:page-layout-properties fo:page-width="21.006cm" fo:page-height="29.693cm" style:num-format="1" style:print-orientation="portrait" fo:margin-top="0cm" fo:margin-bottom="0cm" fo:margin-left="5.315cm" fo:margin-right="5.30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6.786cm" fo:margin-left="0cm" fo:margin-right="0cm" fo:margin-bottom="0cm"/>
      </style:header-style>
      <style:footer-style>
        <style:header-footer-properties fo:min-height="6.091cm" fo:margin-left="0cm" fo:margin-right="0cm" fo:margin-top="6.091cm"/>
      </style:footer-style>
    </style:page-layout>
    <style:page-layout style:name="Mpm4">
      <style:page-layout-properties fo:page-width="21.006cm" fo:page-height="29.69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6.786cm" fo:margin-left="0cm" fo:margin-right="0cm" fo:margin-bottom="0cm"/>
      </style:header-style>
      <style:footer-style>
        <style:header-footer-properties fo:min-height="8.098cm" fo:margin-left="0cm" fo:margin-right="0cm" fo:margin-top="8.098cm"/>
      </style:footer-style>
    </style:page-layout>
    <style:page-layout style:name="Mpm5">
      <style:page-layout-properties fo:page-width="21.006cm" fo:page-height="29.693cm" style:num-format="1" style:print-orientation="portrait" fo:margin-top="0cm" fo:margin-bottom="0cm" fo:margin-left="5.315cm" fo:margin-right="5.29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6.749cm" fo:margin-left="0cm" fo:margin-right="0cm" fo:margin-bottom="0cm"/>
      </style:header-style>
      <style:footer-style>
        <style:header-footer-properties fo:min-height="6.085cm" fo:margin-left="0cm" fo:margin-right="0cm" fo:margin-top="6.08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3"><draw:frame draw:style-name="Mfr1" draw:name="Ramka1" text:anchor-type="paragraph" svg:x="8.798cm" svg:y="6.135cm" draw:z-index="7"><draw:text-box fo:min-height="0.305cm" fo:min-width="6.807cm"><text:p text:style-name="MP4"><text:span text:style-name="CharStyle16">Dwugłos na chińską fletnię<text:tab/></text:span><text:page-number text:select-page="current">443</text:page-number></text:p></draw:text-box></draw:frame></text:p>
      </style:header>
      <style:header-left>
        <text:p text:style-name="MP3"><draw:frame draw:style-name="Mfr1" draw:name="1" text:anchor-type="paragraph" svg:x="5.399cm" svg:y="6.135cm" draw:z-index="15"><draw:text-box fo:min-height="0.288cm" fo:min-width="6.147cm"><text:p text:style-name="MP5"><text:page-number text:select-page="current">442</text:page-number><text:span text:style-name="CharStyle16"><text:tab/>Katarzyna Fazan</text:span></text:p></draw:text-box></draw:frame></text:p>
      </style:header-left>
      <style:footer>
        <text:p text:style-name="MP2"/>
      </style:footer>
      <style:footer-left>
        <text:p text:style-name="MP2"/>
      </style:footer-left>
    </style:master-page>
    <style:master-page style:name="PageStyle2" style:page-layout-name="Mpm4">
      <style:header>
        <text:p text:style-name="MP3"><draw:frame draw:style-name="Mfr1" draw:name="2" text:anchor-type="paragraph" svg:x="8.793cm" svg:y="6.133cm" draw:z-index="16"><draw:text-box fo:min-height="0.296cm" fo:min-width="6.791cm"><text:p text:style-name="MP6"><text:span text:style-name="CharStyle16">Dwugłos na chińską fletnię<text:tab/></text:span><text:page-number text:select-page="current">444</text:page-number></text:p></draw:text-box></draw:frame></text:p>
      </style:header>
      <style:footer>
        <text:p text:style-name="MP7"><draw:frame draw:style-name="Mfr1" draw:name="3" text:anchor-type="paragraph" svg:x="5.449cm" svg:y="21.594cm" draw:z-index="17"><draw:text-box fo:min-height="1.905cm" fo:min-width="10.169cm"><text:p text:style-name="MP8"><text:span text:style-name="CharStyle19">dacli)</text:span><text:span text:style-name="CharStyle20"> III-II w. przed Chr., z którego pochodzi </text:span><text:span text:style-name="CharStyle19">Jadeit</text:span><text:span text:style-name="CharStyle20"> znajduje się szereg odwołań do</text:span></text:p><text:p text:style-name="MP8"><text:span text:style-name="CharStyle20">owego kanonu.</text:span></text:p><text:p text:style-name="MP8"><text:span text:style-name="CharStyle19"><text:span text:style-name="MT2">K</text:span></text:span><text:span text:style-name="CharStyle19"> W</text:span><text:span text:style-name="CharStyle20"> ich refleksji pojawi się rozróżnienie, a nawet opozycja pomiędzy płynnością mowy</text:span></text:p><text:p text:style-name="MP8"><text:span text:style-name="CharStyle20">poetyckiej, która odpowiada pieśni ,ja” i „sung” oraz językiem swobodnym i wyzwolo-</text:span></text:p><text:p text:style-name="MP8"><text:span text:style-name="CharStyle20">nym z gorsetu norm, zbliżonym do głosu natury. Zob. </text:span><text:span text:style-name="CharStyle19">Antologia literatury chińskiej,</text:span><text:span text:style-name="CharStyle20"> pod</text:span></text:p><text:p text:style-name="MP8"><text:span text:style-name="CharStyle20">redakcją W. Jabłońskiego, Warszawa 1956, s. 192.</text:span></text:p></draw:text-box></draw:frame></text:p>
      </style:footer>
    </style:master-page>
    <style:master-page style:name="PageStyle3" style:page-layout-name="Mpm5">
      <style:header>
        <text:p text:style-name="MP3"><draw:frame draw:style-name="Mfr1" draw:name="4" text:anchor-type="paragraph" svg:x="8.798cm" svg:y="6.135cm" draw:z-index="20"><draw:text-box fo:min-height="0.305cm" fo:min-width="6.807cm"><text:p text:style-name="MP4"><text:span text:style-name="CharStyle16">Dwugłos na chińską fletnię<text:tab/></text:span><text:page-number text:select-page="current">449</text:page-number></text:p></draw:text-box></draw:frame></text:p>
      </style:header>
      <style:header-left>
        <text:p text:style-name="MP3"><draw:frame draw:style-name="Mfr1" draw:name="5" text:anchor-type="paragraph" svg:x="5.399cm" svg:y="6.135cm" draw:z-index="23"><draw:text-box fo:min-height="0.288cm" fo:min-width="6.147cm"><text:p text:style-name="MP5"><text:page-number text:select-page="current">450</text:page-number><text:span text:style-name="CharStyle16"><text:tab/>Katarzyna Fazan</text:span></text:p></draw:text-box></draw:frame></text:p>
      </style:header-left>
      <style:footer>
        <text:p text:style-name="MP2"/>
      </style:footer>
      <style:footer-left>
        <text:p text:style-name="MP2"/>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0" meta:object-count="0" meta:page-count="24" meta:paragraph-count="149" meta:word-count="6750" meta:character-count="48998" meta:non-whitespace-character-count="42367"/>
    <meta:generator>LibreOffice/7.0.2.2$Windows_X86_64 LibreOffice_project/8349ace3c3162073abd90d81fd06dcfb6b36b994</meta:generator>
  </office:meta>
</office:document-meta>
</file>