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5">
      <style:text-properties fo:color="#000000"/>
    </style:style>
    <style:style style:family="text" style:name="T3" style:display-name="T3" style:parent-style-name="CharStyle7">
      <style:text-properties fo:language="pl" style:language-asian="pl" style:language-complex="pl" fo:country="PL" style:country-asian="PL" style:country-complex="PL" fo:color="#000000"/>
    </style:style>
    <style:style style:family="text" style:name="T4" style:display-name="T4" style:parent-style-name="CharStyle9">
      <style:text-properties fo:language="pl" style:language-asian="pl" style:language-complex="pl" fo:country="PL" style:country-asian="PL" style:country-complex="PL" fo:color="#000000"/>
    </style:style>
    <style:style style:family="text" style:name="T5" style:display-name="T5" style:parent-style-name="CharStyle7">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15">
      <style:text-properties fo:language="pl" style:language-asian="pl" style:language-complex="pl" fo:country="PL" style:country-asian="PL" style:country-complex="PL" fo:color="#000000"/>
    </style:style>
    <style:style style:family="text" style:name="T10" style:display-name="T10" style:parent-style-name="CharStyle7">
      <style:text-properties style:text-position="25%" fo:color="#000000"/>
    </style:style>
    <style:style style:family="text" style:name="T11" style:display-name="T11" style:parent-style-name="CharStyle7">
      <style:text-properties fo:language="fr" style:language-asian="fr" style:language-complex="fr" fo:country="FR" style:country-asian="FR" style:country-complex="FR" fo:color="#000000"/>
    </style:style>
    <style:style style:family="text" style:name="T12" style:display-name="T12" style:parent-style-name="CharStyle9">
      <style:text-properties fo:color="#000000"/>
    </style:style>
    <style:style style:family="text" style:name="T13" style:display-name="T13" style:parent-style-name="CharStyle7">
      <style:text-properties fo:language="pl" style:language-asian="pl" style:language-complex="pl" fo:country="PL" style:country-asian="PL" style:country-complex="PL" style:text-position="25%" fo:color="#000000"/>
    </style:style>
    <style:style style:family="text" style:name="T14" style:display-name="T14" style:parent-style-name="CharStyle17">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7">
      <style:text-properties fo:language="es" style:language-asian="es" style:language-complex="es" fo:country="ES" style:country-asian="ES" style:country-complex="ES" fo:color="#000000"/>
    </style:style>
    <style:style style:family="text" style:name="T17" style:display-name="T17" style:parent-style-name="CharStyle7">
      <style:text-properties fo:language="de" style:language-asian="de" style:language-complex="de" fo:country="DE" style:country-asian="DE" style:country-complex="DE" fo:color="#000000"/>
    </style:style>
    <style:style style:family="text" style:name="T18" style:display-name="T18" style:parent-style-name="CharStyle7">
      <style:text-properties fo:language="en" style:language-asian="en" style:language-complex="en" fo:country="US" style:country-asian="US" style:country-complex="US" fo:color="#000000"/>
    </style:style>
    <style:style style:family="text" style:name="T19" style:display-name="T19" style:parent-style-name="CharStyle9">
      <style:text-properties fo:language="fr" style:language-asian="fr" style:language-complex="fr" fo:country="FR" style:country-asian="FR" style:country-complex="FR" fo:color="#000000"/>
    </style:style>
    <style:style style:family="text" style:name="T20" style:display-name="T20" style:parent-style-name="CharStyle15">
      <style:text-properties fo:language="en" style:language-asian="en" style:language-complex="en" fo:country="US" style:country-asian="US" style:country-complex="US" fo:color="#000000"/>
    </style:style>
    <style:style style:family="text" style:name="T21" style:display-name="T21" style:parent-style-name="CharStyle18">
      <style:text-properties fo:color="#000000"/>
    </style:style>
    <style:style style:family="text" style:name="T22" style:display-name="T22" style:parent-style-name="CharStyle19">
      <style:text-properties fo:color="#000000"/>
    </style:style>
    <style:style style:family="text" style:name="T23" style:display-name="T23" style:parent-style-name="CharStyle20">
      <style:text-properties fo:color="#000000"/>
    </style:style>
    <style:style style:family="text" style:name="T24" style:display-name="T24" style:parent-style-name="CharStyle15">
      <style:text-properties fo:language="fr" style:language-asian="fr" style:language-complex="fr" fo:country="FR" style:country-asian="FR" style:country-complex="FR" fo:color="#000000"/>
    </style:style>
    <style:style style:family="text" style:name="T25" style:display-name="T25" style:parent-style-name="CharStyle3">
      <style:text-properties fo:color="#000000"/>
    </style:style>
    <style:style style:family="text" style:name="T26" style:display-name="T26" style:parent-style-name="CharStyle5">
      <style:text-properties fo:language="es" style:language-asian="es" style:language-complex="es" fo:country="ES" style:country-asian="ES" style:country-complex="ES" fo:color="#000000"/>
    </style:style>
    <style:style style:family="text" style:name="T29" style:display-name="T29" style:parent-style-name="CharStyle14">
      <style:text-properties fo:language="tr" style:language-asian="tr" style:language-complex="tr" fo:country="TR" style:country-asian="TR" style:country-complex="TR" fo:color="#000000"/>
    </style:style>
    <style:style style:family="text" style:name="T30" style:display-name="T30" style:parent-style-name="CharStyle14">
      <style:text-properties fo:language="es" style:language-asian="es" style:language-complex="es" fo:country="ES" style:country-asian="ES" style:country-complex="ES" fo:color="#000000"/>
    </style:style>
    <style:style style:family="text" style:name="T31" style:display-name="T31" style:parent-style-name="CharStyle7">
      <style:text-properties fo:language="tr" style:language-asian="tr" style:language-complex="tr" fo:country="TR" style:country-asian="TR" style:country-complex="TR" fo:color="#000000"/>
    </style:style>
    <style:style style:family="text" style:name="T32" style:display-name="T32" style:parent-style-name="CharStyle15">
      <style:text-properties fo:language="tr" style:language-asian="tr" style:language-complex="tr" fo:country="TR" style:country-asian="TR" style:country-complex="TR" fo:color="#000000"/>
    </style:style>
    <style:style style:family="text" style:name="T33" style:display-name="T33" style:parent-style-name="CharStyle14">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9" style:display-name="P39">
      <style:paragraph-properties fo:break-after="page" fo:line-height="0.002cm" style:page-number="auto"/>
      <style:text-properties/>
    </style:style>
    <style:style style:family="paragraph" style:name="P40" style:display-name="P40">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9" style:display-name="P69" style:parent-style-name="Style4">
      <style:paragraph-properties fo:background-color="transparent" fo:margin-top="0.000cm" fo:margin-bottom="0.141cm" fo:line-height="100.%" fo:margin-left="0.000cm" fo:margin-right="0.000cm" fo:text-indent="0.000cm" fo:text-align="center" style:page-number="auto"/>
      <style:text-properties/>
    </style:style>
    <style:style style:family="paragraph" style:name="P70" style:display-name="P70"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72" style:display-name="P72"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3" style:display-name="P73"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74" style:display-name="P74" style:parent-style-name="Style6">
      <style:paragraph-properties fo:background-color="transparent" fo:margin-top="0.000cm" fo:margin-bottom="0.953cm" fo:line-height="107.%" fo:margin-left="0.000cm" fo:margin-right="0.000cm" fo:text-indent="0.529cm" fo:text-align="justify" style:page-number="auto"/>
      <style:text-properties/>
    </style:style>
    <style:style style:family="paragraph" style:name="P75" style:display-name="P75"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76" style:display-name="P76" style:parent-style-name="Style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78" style:display-name="P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2" style:display-name="P9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6">
      <style:paragraph-properties fo:background-color="transparent" fo:margin-top="0.000cm" fo:margin-bottom="0.953cm" fo:margin-left="0.000cm" fo:margin-right="0.000cm" fo:text-indent="0.529cm" fo:text-align="justify" style:page-number="auto"/>
      <style:text-properties/>
    </style:style>
    <style:style style:family="paragraph" style:name="P95" style:display-name="P95"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96" style:display-name="P96"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8">
      <style:paragraph-properties fo:background-color="transparent" fo:margin-top="0.000cm" fo:margin-bottom="0.564cm" fo:line-height="100.%" fo:margin-left="0.000cm" fo:margin-right="0.000cm" fo:text-indent="0.000cm" fo:text-align="center" style:page-number="auto"/>
      <style:text-properties/>
    </style:style>
    <style:style style:family="paragraph" style:name="P100" style:display-name="P100"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1" style:display-name="P101" style:parent-style-name="Style6">
      <style:paragraph-properties fo:background-color="transparent" fo:margin-top="0.000cm" fo:margin-bottom="0.564cm" fo:line-height="107.%" fo:margin-left="0.000cm" fo:margin-right="0.000cm" fo:text-indent="0.529cm" fo:text-align="justify" style:page-number="auto"/>
      <style:text-properties/>
    </style:style>
    <style:style style:family="paragraph" style:name="P102" style:display-name="P102"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000cm" fo:line-height="108.%" fo:margin-left="0.459cm" fo:margin-right="0.000cm" fo:text-indent="0.071cm" fo:text-align="justify" style:page-number="auto"/>
      <style:text-properties/>
    </style:style>
    <style:style style:family="paragraph" style:name="P105" style:display-name="P105" style:parent-style-name="Style6">
      <style:paragraph-properties fo:background-color="transparent" fo:margin-top="0.000cm" fo:margin-bottom="0.564cm" fo:line-height="108.%" fo:margin-left="0.000cm" fo:margin-right="0.000cm" fo:text-indent="0.529cm" fo:text-align="justify" style:page-number="auto"/>
      <style:text-properties/>
    </style:style>
    <style:style style:family="paragraph" style:name="P106" style:display-name="P106"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07" style:display-name="P107"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08" style:display-name="P108"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09" style:display-name="P109"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0" style:display-name="P11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1" style:display-name="P111"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112" style:display-name="P11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line-height="107.%" fo:margin-left="0.494cm" fo:margin-right="0.000cm" fo:text-indent="0.035cm" fo:text-align="justify" style:page-number="auto"/>
      <style:text-properties/>
    </style:style>
    <style:style style:family="paragraph" style:name="P118" style:display-name="P118"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000cm" fo:line-height="107.%" fo:margin-left="0.494cm" fo:margin-right="0.000cm" fo:text-indent="0.035cm" fo:text-align="justify" style:page-number="auto"/>
      <style:text-properties/>
    </style:style>
    <style:style style:family="paragraph" style:name="P121" style:display-name="P121" style:parent-style-name="Style6">
      <style:paragraph-properties fo:background-color="transparent" fo:margin-top="0.000cm" fo:margin-bottom="0.600cm" fo:line-height="107.%" fo:margin-left="0.000cm" fo:margin-right="0.000cm" fo:text-indent="0.529cm" fo:text-align="justify" style:page-number="auto"/>
      <style:text-properties/>
    </style:style>
    <style:style style:family="paragraph" style:name="P122" style:display-name="P122"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23" style:display-name="P1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27" style:display-name="P127" style:parent-style-name="Style6">
      <style:paragraph-properties fo:background-color="transparent" fo:margin-top="0.000cm" fo:margin-bottom="0.564cm" fo:margin-left="0.000cm" fo:margin-right="0.000cm" fo:text-indent="0.564cm" fo:text-align="justify" style:page-number="auto"/>
      <style:text-properties/>
    </style:style>
    <style:style style:family="paragraph" style:name="P128" style:display-name="P12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30" style:display-name="P130" style:parent-style-name="Style6">
      <style:paragraph-properties fo:background-color="transparent" fo:margin-top="0.000cm" fo:margin-bottom="0.000cm" fo:margin-left="0.494cm" fo:margin-right="0.000cm" fo:text-indent="0.071cm" fo:text-align="justify" style:page-number="auto"/>
      <style:text-properties/>
    </style:style>
    <style:style style:family="paragraph" style:name="P131" style:display-name="P13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33" style:display-name="P133" style:parent-style-name="Style6">
      <style:paragraph-properties fo:background-color="transparent" fo:margin-top="0.000cm" fo:margin-bottom="0.000cm" fo:margin-left="0.494cm" fo:margin-right="0.000cm" fo:text-indent="0.071cm" fo:text-align="justify" style:page-number="auto"/>
      <style:text-properties/>
    </style:style>
    <style:style style:family="paragraph" style:name="P134" style:display-name="P134" style:parent-style-name="Style6">
      <style:paragraph-properties fo:background-color="transparent" fo:margin-top="0.000cm" fo:margin-bottom="0.564cm" fo:margin-left="0.000cm" fo:margin-right="0.000cm" fo:text-indent="0.564cm" fo:text-align="justify" style:page-number="auto"/>
      <style:text-properties/>
    </style:style>
    <style:style style:family="paragraph" style:name="P135" style:display-name="P13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36" style:display-name="P136" style:parent-style-name="Style6">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37" style:display-name="P1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40" style:display-name="P140" style:parent-style-name="Style6">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41" style:display-name="P141" style:parent-style-name="Style6">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142" style:display-name="P142" style:parent-style-name="Style6">
      <style:paragraph-properties fo:background-color="transparent" fo:margin-top="0.000cm" fo:margin-bottom="0.564cm" fo:line-height="107.%" fo:margin-left="0.000cm" fo:margin-right="0.000cm" fo:text-indent="0.564cm" fo:text-align="justify" style:page-number="auto"/>
      <style:text-properties/>
    </style:style>
    <style:style style:family="paragraph" style:name="P143" style:display-name="P14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4" style:display-name="P144" style:parent-style-name="Style6">
      <style:paragraph-properties fo:background-color="transparent" fo:margin-top="0.000cm" fo:margin-bottom="0.564cm" fo:line-height="107.%" fo:margin-left="0.000cm" fo:margin-right="0.000cm" fo:text-indent="0.564cm" fo:text-align="justify" style:page-number="auto"/>
      <style:text-properties/>
    </style:style>
    <style:style style:family="paragraph" style:name="P145" style:display-name="P14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46" style:display-name="P146"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47" style:display-name="P147" style:parent-style-name="Style16">
      <style:paragraph-properties fo:background-color="transparent" fo:margin-top="0.000cm" fo:margin-bottom="0.000cm" fo:line-height="108.%" fo:margin-left="0.000cm" fo:margin-right="0.000cm" fo:text-indent="0.600cm" fo:text-align="justify" style:page-number="auto">
        <style:tab-stops>
          <style:tab-stop style:position="0.660cm" style:type="left"/>
        </style:tab-stops>
      </style:paragraph-properties>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600cm" fo:text-align="justify" style:page-number="auto">
        <style:tab-stops>
          <style:tab-stop style:position="0.669cm" style:type="left"/>
        </style:tab-stops>
      </style:paragraph-properties>
      <style:text-properties/>
    </style:style>
    <style:style style:family="paragraph" style:name="P150" style:display-name="P1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6">
      <style:paragraph-properties fo:background-color="transparent" fo:margin-top="0.000cm" fo:margin-bottom="0.564cm" fo:line-height="108.%" fo:margin-left="0.000cm" fo:margin-right="0.000cm" fo:text-indent="0.000cm" fo:text-align="justify" style:page-number="auto"/>
      <style:text-properties/>
    </style:style>
    <style:style style:family="paragraph" style:name="P153" style:display-name="P153"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54" style:display-name="P154"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5" style:display-name="P155"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6" style:display-name="P156"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7" style:display-name="P157"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58" style:display-name="P15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6">
      <style:paragraph-properties fo:background-color="transparent" fo:margin-top="0.000cm" fo:margin-bottom="0.000cm" fo:line-height="100.%" fo:margin-left="0.000cm" fo:margin-right="0.000cm" fo:text-indent="0.529cm" fo:text-align="justify" style:page-number="auto">
        <style:tab-stops>
          <style:tab-stop style:position="0.686cm" style:type="left"/>
        </style:tab-stops>
      </style:paragraph-properties>
      <style:text-properties/>
    </style:style>
    <style:style style:family="paragraph" style:name="P160" style:display-name="P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564cm" fo:line-height="109.%" fo:margin-left="0.000cm" fo:margin-right="0.000cm" fo:text-indent="0.529cm" fo:text-align="justify" style:page-number="auto"/>
      <style:text-properties/>
    </style:style>
    <style:style style:family="paragraph" style:name="P163" style:display-name="P16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64" style:display-name="P16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6">
      <style:paragraph-properties fo:background-color="transparent" fo:margin-top="0.000cm" fo:margin-bottom="0.000cm" fo:margin-left="0.494cm" fo:margin-right="0.000cm" fo:text-indent="0.035cm" fo:text-align="justify" style:page-number="auto"/>
      <style:text-properties/>
    </style:style>
    <style:style style:family="paragraph" style:name="P166" style:display-name="P16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7" style:display-name="P167" style:parent-style-name="Style6">
      <style:paragraph-properties fo:background-color="transparent" fo:margin-top="0.000cm" fo:margin-bottom="0.000cm" fo:margin-left="0.494cm" fo:margin-right="0.000cm" fo:text-indent="0.035cm" fo:text-align="justify" style:page-number="auto"/>
      <style:text-properties/>
    </style:style>
    <style:style style:family="paragraph" style:name="P168" style:display-name="P16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6">
      <style:paragraph-properties fo:background-color="transparent" fo:margin-top="0.000cm" fo:margin-bottom="0.141cm" fo:margin-left="0.000cm" fo:margin-right="0.000cm" fo:text-indent="0.529cm" fo:text-align="justify" style:page-number="auto"/>
      <style:text-properties/>
    </style:style>
    <style:style style:family="paragraph" style:name="P170" style:display-name="P170" style:parent-style-name="Style6">
      <style:paragraph-properties fo:background-color="transparent" fo:margin-top="0.000cm" fo:margin-bottom="0.000cm" fo:line-height="110.%" fo:margin-left="0.494cm" fo:margin-right="0.000cm" fo:text-indent="0.035cm" fo:text-align="justify" style:page-number="auto"/>
      <style:text-properties/>
    </style:style>
    <style:style style:family="paragraph" style:name="P171" style:display-name="P1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000cm" fo:line-height="107.%" fo:margin-left="0.494cm" fo:margin-right="0.000cm" fo:text-indent="0.035cm" fo:text-align="justify" style:page-number="auto"/>
      <style:text-properties/>
    </style:style>
    <style:style style:family="paragraph" style:name="P174" style:display-name="P174" style:parent-style-name="Style6">
      <style:paragraph-properties fo:background-color="transparent" fo:margin-top="0.000cm" fo:margin-bottom="0.000cm" fo:line-height="107.%" fo:margin-left="0.494cm" fo:margin-right="0.000cm" fo:text-indent="0.564cm" fo:text-align="justify" style:page-number="auto"/>
      <style:text-properties/>
    </style:style>
    <style:style style:family="paragraph" style:name="P175" style:display-name="P175" style:parent-style-name="Style6">
      <style:paragraph-properties fo:background-color="transparent" fo:margin-top="0.000cm" fo:margin-bottom="0.000cm" fo:line-height="107.%" fo:margin-left="0.494cm" fo:margin-right="0.000cm" fo:text-indent="0.564cm" fo:text-align="justify" style:page-number="auto"/>
      <style:text-properties/>
    </style:style>
    <style:style style:family="paragraph" style:name="P176" style:display-name="P176" style:parent-style-name="Style6">
      <style:paragraph-properties fo:background-color="transparent" fo:margin-top="0.000cm" fo:margin-bottom="0.141cm" fo:line-height="107.%" fo:margin-left="0.494cm" fo:margin-right="0.000cm" fo:text-indent="0.564cm" fo:text-align="justify" style:page-number="auto"/>
      <style:text-properties/>
    </style:style>
    <style:style style:family="paragraph" style:name="P177" style:display-name="P177" style:parent-style-name="Style6">
      <style:paragraph-properties fo:background-color="transparent" fo:margin-top="0.000cm" fo:margin-bottom="0.564cm" fo:line-height="107.%" fo:margin-left="0.000cm" fo:margin-right="0.000cm" fo:text-indent="0.529cm" fo:text-align="justify" style:page-number="auto"/>
      <style:text-properties/>
    </style:style>
    <style:style style:family="paragraph" style:name="P178" style:display-name="P17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179" style:display-name="P179"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80" style:display-name="P1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83" style:display-name="P183" style:parent-style-name="Style6">
      <style:paragraph-properties fo:background-color="transparent" fo:margin-top="0.000cm" fo:margin-bottom="0.000cm" fo:line-height="107.%" fo:margin-left="0.459cm" fo:margin-right="0.000cm" fo:text-indent="0.071cm" fo:text-align="justify" style:page-number="auto"/>
      <style:text-properties/>
    </style:style>
    <style:style style:family="paragraph" style:name="P184" style:display-name="P184" style:parent-style-name="Style6">
      <style:paragraph-properties fo:background-color="transparent" fo:margin-top="0.000cm" fo:margin-bottom="0.000cm" fo:line-height="107.%" fo:margin-left="0.000cm" fo:margin-right="0.000cm" fo:text-indent="0.459cm" fo:text-align="justify" style:page-number="auto"/>
      <style:text-properties/>
    </style:style>
    <style:style style:family="paragraph" style:name="P185" style:display-name="P185" style:parent-style-name="Style6">
      <style:paragraph-properties fo:background-color="transparent" fo:margin-top="0.000cm" fo:margin-bottom="0.000cm" fo:line-height="107.%" fo:margin-left="0.459cm" fo:margin-right="0.000cm" fo:text-indent="0.071cm" fo:text-align="justify" style:page-number="auto"/>
      <style:text-properties/>
    </style:style>
    <style:style style:family="paragraph" style:name="P186" style:display-name="P186"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187" style:display-name="P187" style:parent-style-name="Style6">
      <style:paragraph-properties fo:background-color="transparent" fo:margin-top="0.000cm" fo:margin-bottom="0.564cm" fo:line-height="107.%" fo:margin-left="0.459cm" fo:margin-right="0.000cm" fo:text-indent="0.071cm" fo:text-align="justify" style:page-number="auto"/>
      <style:text-properties/>
    </style:style>
    <style:style style:family="paragraph" style:name="P188" style:display-name="P188"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89" style:display-name="P18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0" style:display-name="P19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1" style:display-name="P19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2" style:display-name="P192" style:parent-style-name="Style6">
      <style:paragraph-properties fo:background-color="transparent" fo:margin-top="0.000cm" fo:margin-bottom="0.000cm" fo:margin-left="0.459cm" fo:margin-right="0.000cm" fo:text-indent="0.071cm" fo:text-align="justify" style:page-number="auto"/>
      <style:text-properties/>
    </style:style>
    <style:style style:family="paragraph" style:name="P193" style:display-name="P19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4" style:display-name="P194" style:parent-style-name="Style6">
      <style:paragraph-properties fo:background-color="transparent" fo:margin-top="0.000cm" fo:margin-bottom="0.000cm" fo:margin-left="0.459cm" fo:margin-right="0.000cm" fo:text-indent="0.494cm" fo:text-align="justify" style:page-number="auto"/>
      <style:text-properties/>
    </style:style>
    <style:style style:family="paragraph" style:name="P195" style:display-name="P19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6" style:display-name="P1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0" style:display-name="P200"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01" style:display-name="P20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2" style:display-name="P20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3" style:display-name="P203" style:parent-style-name="Style6">
      <style:paragraph-properties fo:background-color="transparent" fo:margin-top="0.000cm" fo:margin-bottom="0.000cm" fo:margin-left="0.494cm" fo:margin-right="0.000cm" fo:text-indent="0.035cm" fo:text-align="justify" style:page-number="auto"/>
      <style:text-properties/>
    </style:style>
    <style:style style:family="paragraph" style:name="P204" style:display-name="P20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05" style:display-name="P205" style:parent-style-name="Style6">
      <style:paragraph-properties fo:background-color="transparent" fo:margin-top="0.000cm" fo:margin-bottom="0.071cm" fo:margin-left="0.494cm" fo:margin-right="0.000cm" fo:text-indent="0.529cm" fo:text-align="justify" style:page-number="auto"/>
      <style:text-properties/>
    </style:style>
    <style:style style:family="paragraph" style:name="P206" style:display-name="P206" style:parent-style-name="Style8">
      <style:paragraph-properties fo:background-color="transparent" fo:margin-top="0.000cm" fo:margin-bottom="0.212cm" fo:line-height="100.%" fo:margin-left="0.000cm" fo:margin-right="0.000cm" fo:text-indent="0.000cm" fo:text-align="center" style:page-number="auto"/>
      <style:text-properties/>
    </style:style>
    <style:style style:family="paragraph" style:name="P207" style:display-name="P207" style:parent-style-name="Style6">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08" style:display-name="P2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 style:display-name="P210" style:parent-style-name="Style6">
      <style:paragraph-properties fo:background-color="transparent" fo:margin-top="0.000cm" fo:margin-bottom="0.000cm" fo:line-height="108.%" fo:margin-left="0.459cm" fo:margin-right="0.000cm" fo:text-indent="0.071cm" fo:text-align="justify" style:page-number="auto"/>
      <style:text-properties/>
    </style:style>
    <style:style style:family="paragraph" style:name="P211" style:display-name="P211" style:parent-style-name="Style8">
      <style:paragraph-properties fo:background-color="transparent" fo:margin-top="0.000cm" fo:margin-bottom="0.635cm" fo:line-height="100.%" fo:margin-left="0.000cm" fo:margin-right="0.000cm" fo:text-indent="0.000cm" fo:text-align="center" style:page-number="auto"/>
      <style:text-properties/>
    </style:style>
    <style:style style:family="paragraph" style:name="P212" style:display-name="P21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3" style:display-name="P21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4" style:display-name="P214" style:parent-style-name="Style6">
      <style:paragraph-properties fo:background-color="transparent" fo:margin-top="0.000cm" fo:margin-bottom="0.000cm" fo:margin-left="0.459cm" fo:margin-right="0.000cm" fo:text-indent="0.564cm" fo:text-align="justify" style:page-number="auto"/>
      <style:text-properties/>
    </style:style>
    <style:style style:family="paragraph" style:name="P215" style:display-name="P215" style:parent-style-name="Style6">
      <style:paragraph-properties fo:background-color="transparent" fo:margin-top="0.000cm" fo:margin-bottom="0.000cm" fo:margin-left="0.459cm" fo:margin-right="0.000cm" fo:text-indent="0.564cm" fo:text-align="justify" style:page-number="auto"/>
      <style:text-properties/>
    </style:style>
    <style:style style:family="paragraph" style:name="P216" style:display-name="P216" style:parent-style-name="Style6">
      <style:paragraph-properties fo:background-color="transparent" fo:margin-top="0.000cm" fo:margin-bottom="0.000cm" fo:margin-left="0.459cm" fo:margin-right="0.000cm" fo:text-indent="0.564cm" fo:text-align="justify" style:page-number="auto"/>
      <style:text-properties/>
    </style:style>
    <style:style style:family="paragraph" style:name="P217" style:display-name="P2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8" style:display-name="P218" style:parent-style-name="Style6">
      <style:paragraph-properties fo:background-color="transparent" fo:margin-top="0.000cm" fo:margin-bottom="0.000cm" fo:margin-left="0.459cm" fo:margin-right="0.000cm" fo:text-indent="0.071cm" fo:text-align="justify" style:page-number="auto"/>
      <style:text-properties/>
    </style:style>
    <style:style style:family="paragraph" style:name="P219" style:display-name="P21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20" style:display-name="P2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23" style:display-name="P223"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224" style:display-name="P224" style:parent-style-name="Style6">
      <style:paragraph-properties fo:background-color="transparent" fo:margin-top="0.000cm" fo:margin-bottom="0.000cm" fo:margin-left="0.423cm" fo:margin-right="0.000cm" fo:text-indent="0.071cm" fo:text-align="justify" style:page-number="auto"/>
      <style:text-properties/>
    </style:style>
    <style:style style:family="paragraph" style:name="P225" style:display-name="P225"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226" style:display-name="P226" style:parent-style-name="Style6">
      <style:paragraph-properties fo:background-color="transparent" fo:margin-top="0.000cm" fo:margin-bottom="0.988cm" fo:margin-left="0.423cm" fo:margin-right="0.000cm" fo:text-indent="0.071cm" fo:text-align="justify" style:page-number="auto"/>
      <style:text-properties/>
    </style:style>
    <style:style style:family="paragraph" style:name="P227" style:display-name="P227"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6">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29" style:display-name="P229" style:parent-style-name="Style6">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30" style:display-name="P230" style:parent-style-name="Style6">
      <style:paragraph-properties fo:background-color="transparent" fo:margin-top="0.000cm" fo:margin-bottom="0.000cm" fo:line-height="107.%" fo:margin-left="0.423cm" fo:margin-right="0.000cm" fo:text-indent="0.071cm" fo:text-align="justify" style:page-number="auto"/>
      <style:text-properties/>
    </style:style>
    <style:style style:family="paragraph" style:name="P231" style:display-name="P231" style:parent-style-name="Style6">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232" style:display-name="P2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6">
      <style:paragraph-properties fo:background-color="transparent" fo:margin-top="0.000cm" fo:margin-bottom="0.000cm" fo:margin-left="0.000cm" fo:margin-right="0.000cm" fo:text-indent="0.494cm" fo:text-align="justify" style:page-number="auto"/>
      <style:text-properties/>
    </style:style>
    <style:style style:family="paragraph" style:name="P236" style:display-name="P236" style:parent-style-name="Style6">
      <style:paragraph-properties fo:background-color="transparent" fo:margin-top="0.000cm" fo:margin-bottom="0.000cm" fo:margin-left="0.494cm" fo:margin-right="0.000cm" fo:text-indent="0.035cm" fo:text-align="justify" style:page-number="auto"/>
      <style:text-properties/>
    </style:style>
    <style:style style:family="paragraph" style:name="P237" style:display-name="P23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38" style:display-name="P23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39" style:display-name="P23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0" style:display-name="P24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529cm" fo:text-align="justify" style:page-number="auto">
        <style:tab-stops>
          <style:tab-stop style:position="10.414cm" style:type="left"/>
        </style:tab-stops>
      </style:paragraph-properties>
      <style:text-properties/>
    </style:style>
    <style:style style:family="paragraph" style:name="P242" style:display-name="P24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43" style:display-name="P243" style:parent-style-name="Style8">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244" style:display-name="P244" style:parent-style-name="Style6">
      <style:paragraph-properties fo:background-color="transparent" fo:margin-top="0.000cm" fo:margin-bottom="0.000cm" fo:line-height="100.%" fo:margin-left="8.184cm" fo:margin-right="0.000cm" fo:text-indent="0.000cm" fo:text-align="left" style:page-number="auto"/>
      <style:text-properties/>
    </style:style>
    <style:style style:family="paragraph" style:name="P245" style:display-name="P245"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246" style:display-name="P246"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247" style:display-name="P2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0" style:display-name="P250"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1" style:display-name="P251"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2" style:display-name="P252"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53" style:display-name="P253"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54" style:display-name="P254"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55" style:display-name="P255"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6" style:display-name="P256"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57" style:display-name="P257"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8" style:display-name="P258"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59" style:display-name="P259"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0" style:display-name="P260"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1" style:display-name="P261"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2" style:display-name="P262"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63" style:display-name="P263"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64" style:display-name="P264"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65" style:display-name="P265"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66" style:display-name="P266" style:parent-style-name="Style6">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267" style:display-name="P267"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68" style:display-name="P268" style:parent-style-name="Style6">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69" style:display-name="P269"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0" style:display-name="P270"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71" style:display-name="P271" style:parent-style-name="Style6">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72" style:display-name="P272" style:parent-style-name="Style6">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73" style:display-name="P273" style:parent-style-name="Style6">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74" style:display-name="P274" style:parent-style-name="Style6">
      <style:paragraph-properties fo:background-color="transparent" fo:margin-top="0.000cm" fo:margin-bottom="0.000cm" fo:line-height="107.%" fo:margin-left="0.529cm" fo:margin-right="0.000cm" fo:text-indent="-0.529cm" fo:text-align="justify" style:page-number="auto"/>
      <style:text-properties/>
    </style:style>
    <style:style style:family="paragraph" style:name="P275" style:display-name="P275" style:parent-style-name="Style2">
      <style:paragraph-properties fo:background-color="transparent" fo:margin-top="0.000cm" fo:margin-bottom="0.000cm" fo:line-height="106.%" fo:margin-left="0.000cm" fo:margin-right="0.000cm" fo:text-indent="0.000cm" fo:text-align="center" style:page-number="auto"/>
      <style:text-properties/>
    </style:style>
    <style:style style:family="paragraph" style:name="P276" style:display-name="P276" style:parent-style-name="Style4">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77" style:display-name="P277"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79" style:display-name="P27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80" style:display-name="P28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81" style:display-name="P28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282" style:display-name="P282"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83" style:display-name="P28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85" style:display-name="P2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88" style:display-name="P288"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89" style:display-name="P289"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90" style:display-name="P290"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91" style:display-name="P291"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92" style:display-name="P292"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93" style:display-name="P293"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294" style:display-name="P294"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295" style:display-name="P295"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297" style:display-name="P2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00" style:display-name="P30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01" style:display-name="P301" style:parent-style-name="Style6">
      <style:paragraph-properties fo:background-color="transparent" fo:margin-top="0.000cm" fo:margin-bottom="0.917cm" fo:line-height="105.%" fo:margin-left="0.000cm" fo:margin-right="0.000cm" fo:text-indent="0.529cm" fo:text-align="justify" style:page-number="auto"/>
      <style:text-properties/>
    </style:style>
    <style:style style:family="paragraph" style:name="P302" style:display-name="P302" style:parent-style-name="Style8">
      <style:paragraph-properties fo:background-color="transparent" fo:margin-top="0.000cm" fo:margin-bottom="0.564cm" fo:line-height="100.%" fo:margin-left="0.000cm" fo:margin-right="0.000cm" fo:text-indent="0.000cm" fo:text-align="center" style:page-number="auto"/>
      <style:text-properties/>
    </style:style>
    <style:style style:family="paragraph" style:name="P303" style:display-name="P303"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4" style:display-name="P304" style:parent-style-name="Style8">
      <style:paragraph-properties fo:background-color="transparent" fo:margin-top="0.000cm" fo:margin-bottom="0.564cm" fo:line-height="100.%" fo:margin-left="0.000cm" fo:margin-right="0.000cm" fo:text-indent="0.000cm" fo:text-align="center" style:page-number="auto"/>
      <style:text-properties/>
    </style:style>
    <style:style style:family="paragraph" style:name="P305" style:display-name="P30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06" style:display-name="P30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07" style:display-name="P3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10" style:display-name="P31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1" style:display-name="P311" style:parent-style-name="Style6">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312" style:display-name="P31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3" style:display-name="P313"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14" style:display-name="P31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5" style:display-name="P31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6" style:display-name="P31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7" style:display-name="P31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18" style:display-name="P318"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19" style:display-name="P3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22" style:display-name="P322"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23" style:display-name="P323" style:parent-style-name="Style6">
      <style:paragraph-properties fo:background-color="transparent" fo:margin-top="0.000cm" fo:margin-bottom="0.000cm" fo:line-height="105.%" fo:margin-left="0.529cm" fo:margin-right="0.000cm" fo:text-indent="0.000cm" fo:text-align="justify" style:page-number="auto"/>
      <style:text-properties/>
    </style:style>
    <style:style style:family="paragraph" style:name="P324" style:display-name="P324" style:parent-style-name="Style6">
      <style:paragraph-properties fo:background-color="transparent" fo:margin-top="0.000cm" fo:margin-bottom="0.529cm" fo:line-height="105.%" fo:margin-left="0.000cm" fo:margin-right="0.000cm" fo:text-indent="0.529cm" fo:text-align="justify" style:page-number="auto"/>
      <style:text-properties/>
    </style:style>
    <style:style style:family="paragraph" style:name="P325" style:display-name="P325"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26" style:display-name="P32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7" style:display-name="P32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8" style:display-name="P32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9" style:display-name="P329" style:parent-style-name="Style6">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330" style:display-name="P330"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31" style:display-name="P331" style:parent-style-name="Style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332" style:display-name="P3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335" style:display-name="P335" style:parent-style-name="Style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336" style:display-name="P336"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37" style:display-name="P337"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38" style:display-name="P338" style:parent-style-name="Style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339" style:display-name="P339" style:parent-style-name="Style6">
      <style:paragraph-properties fo:background-color="transparent" fo:margin-top="0.000cm" fo:margin-bottom="0.529cm" fo:line-height="100.%" fo:margin-left="0.000cm" fo:margin-right="0.000cm" fo:text-indent="0.600cm" fo:text-align="justify" style:page-number="auto"/>
      <style:text-properties/>
    </style:style>
    <style:style style:family="paragraph" style:name="P340" style:display-name="P340"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41" style:display-name="P341"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342" style:display-name="P342"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343" style:display-name="P343"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344" style:display-name="P344" style:parent-style-name="Style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345" style:display-name="P3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6" style:display-name="P3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7" style:display-name="P347"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348" style:display-name="P348" style:parent-style-name="Style6">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349" style:display-name="P349" style:parent-style-name="Style8">
      <style:paragraph-properties fo:background-color="transparent" fo:margin-top="0.000cm" fo:margin-bottom="0.353cm" fo:line-height="100.%" fo:margin-left="0.000cm" fo:margin-right="0.000cm" fo:text-indent="0.000cm" fo:text-align="left" style:page-number="auto"/>
      <style:text-properties/>
    </style:style>
    <style:style style:family="paragraph" style:name="P350" style:display-name="P350" style:parent-style-name="Style6">
      <style:paragraph-properties fo:background-color="transparent" fo:margin-top="0.000cm" fo:margin-bottom="0.529cm" fo:line-height="105.%" fo:margin-left="0.000cm" fo:margin-right="0.000cm" fo:text-indent="0.529cm" fo:text-align="justify" style:page-number="auto"/>
      <style:text-properties/>
    </style:style>
    <style:style style:family="paragraph" style:name="P351" style:display-name="P351" style:parent-style-name="Style8">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352" style:display-name="P352"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53" style:display-name="P35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54" style:display-name="P354" style:parent-style-name="Style6">
      <style:paragraph-properties fo:background-color="transparent" fo:margin-top="0.000cm" fo:margin-bottom="0.000cm" fo:line-height="105.%" fo:margin-left="0.529cm" fo:margin-right="0.000cm" fo:text-indent="0.000cm" fo:text-align="justify" style:page-number="auto"/>
      <style:text-properties/>
    </style:style>
    <style:style style:family="paragraph" style:name="P355" style:display-name="P35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56" style:display-name="P3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9" style:display-name="P35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0" style:display-name="P360" style:parent-style-name="Style6">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361" style:display-name="P361"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62" style:display-name="P36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3" style:display-name="P363" style:parent-style-name="Style6">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364" style:display-name="P36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5" style:display-name="P365" style:parent-style-name="Style6">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366" style:display-name="P36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7" style:display-name="P36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8" style:display-name="P368" style:parent-style-name="Style6">
      <style:paragraph-properties fo:background-color="transparent" fo:margin-top="0.000cm" fo:margin-bottom="0.000cm" fo:line-height="100.%" fo:margin-left="0.459cm" fo:margin-right="0.000cm" fo:text-indent="0.071cm" fo:text-align="justify" style:page-number="auto"/>
      <style:text-properties/>
    </style:style>
    <style:style style:family="paragraph" style:name="P369" style:display-name="P3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72" style:display-name="P372" style:parent-style-name="Style6">
      <style:paragraph-properties fo:background-color="transparent" fo:margin-top="0.000cm" fo:margin-bottom="0.000cm" fo:line-height="105.%" fo:margin-left="0.459cm" fo:margin-right="0.000cm" fo:text-indent="0.564cm" fo:text-align="justify" style:page-number="auto"/>
      <style:text-properties/>
    </style:style>
    <style:style style:family="paragraph" style:name="P373" style:display-name="P373" style:parent-style-name="Style6">
      <style:paragraph-properties fo:background-color="transparent" fo:margin-top="0.000cm" fo:margin-bottom="0.000cm" fo:line-height="105.%" fo:margin-left="0.459cm" fo:margin-right="0.000cm" fo:text-indent="0.564cm" fo:text-align="justify" style:page-number="auto"/>
      <style:text-properties/>
    </style:style>
    <style:style style:family="paragraph" style:name="P374" style:display-name="P374" style:parent-style-name="Style6">
      <style:paragraph-properties fo:background-color="transparent" fo:margin-top="0.000cm" fo:margin-bottom="0.000cm" fo:line-height="105.%" fo:margin-left="0.459cm" fo:margin-right="0.000cm" fo:text-indent="0.564cm" fo:text-align="justify" style:page-number="auto"/>
      <style:text-properties/>
    </style:style>
    <style:style style:family="paragraph" style:name="P375" style:display-name="P375" style:parent-style-name="Style6">
      <style:paragraph-properties fo:background-color="transparent" fo:margin-top="0.000cm" fo:margin-bottom="0.000cm" fo:line-height="100.%" fo:margin-left="0.459cm" fo:margin-right="0.000cm" fo:text-indent="0.564cm" fo:text-align="justify" style:page-number="auto"/>
      <style:text-properties/>
    </style:style>
    <style:style style:family="paragraph" style:name="P376" style:display-name="P376" style:parent-style-name="Style6">
      <style:paragraph-properties fo:background-color="transparent" fo:margin-top="0.000cm" fo:margin-bottom="0.106cm" fo:line-height="100.%" fo:margin-left="0.459cm" fo:margin-right="0.000cm" fo:text-indent="0.071cm" fo:text-align="justify" style:page-number="auto"/>
      <style:text-properties/>
    </style:style>
    <style:style style:family="paragraph" style:name="P377" style:display-name="P377" style:parent-style-name="Style6">
      <style:paragraph-properties fo:background-color="transparent" fo:margin-top="0.000cm" fo:margin-bottom="0.529cm" fo:line-height="100.%" fo:margin-left="0.000cm" fo:margin-right="0.000cm" fo:text-indent="0.529cm" fo:text-align="justify" style:page-number="auto"/>
      <style:text-properties/>
    </style:style>
    <style:style style:family="paragraph" style:name="P378" style:display-name="P378"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79" style:display-name="P37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0" style:display-name="P38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81" style:display-name="P3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2" style:display-name="P3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3" style:display-name="P383"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84" style:display-name="P384"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85" style:display-name="P385" style:parent-style-name="Style6">
      <style:paragraph-properties fo:background-color="transparent" fo:margin-top="0.000cm" fo:margin-bottom="0.000cm" fo:line-height="105.%" fo:margin-left="0.000cm" fo:margin-right="0.000cm" fo:text-indent="0.459cm" fo:text-align="justify" style:page-number="auto"/>
      <style:text-properties/>
    </style:style>
    <style:style style:family="paragraph" style:name="P386" style:display-name="P386"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87" style:display-name="P38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88" style:display-name="P388" style:parent-style-name="Style6">
      <style:paragraph-properties fo:background-color="transparent" fo:margin-top="0.000cm" fo:margin-bottom="0.529cm" fo:line-height="105.%" fo:margin-left="0.459cm" fo:margin-right="0.000cm" fo:text-indent="0.071cm" fo:text-align="justify" style:page-number="auto"/>
      <style:text-properties/>
    </style:style>
    <style:style style:family="paragraph" style:name="P389" style:display-name="P389"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390" style:display-name="P39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91" style:display-name="P39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92" style:display-name="P392"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93" style:display-name="P393"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394" style:display-name="P39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395" style:display-name="P3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6">
      <style:paragraph-properties fo:background-color="transparent" fo:margin-top="0.000cm" fo:margin-bottom="0.000cm" fo:line-height="107.%" fo:margin-left="0.000cm" fo:margin-right="0.000cm" fo:text-indent="0.071cm" fo:text-align="justify" style:page-number="auto"/>
      <style:text-properties/>
    </style:style>
    <style:style style:family="paragraph" style:name="P398" style:display-name="P398" style:parent-style-name="Style6">
      <style:paragraph-properties fo:background-color="transparent" fo:margin-top="0.000cm" fo:margin-bottom="0.494cm" fo:line-height="107.%" fo:margin-left="0.000cm" fo:margin-right="0.000cm" fo:text-indent="0.529cm" fo:text-align="justify" style:page-number="auto"/>
      <style:text-properties/>
    </style:style>
    <style:style style:family="paragraph" style:name="P399" style:display-name="P399" style:parent-style-name="Style8">
      <style:paragraph-properties fo:background-color="transparent" fo:margin-top="0.000cm" fo:margin-bottom="0.388cm" fo:line-height="100.%" fo:margin-left="0.000cm" fo:margin-right="0.000cm" fo:text-indent="0.000cm" fo:text-align="justify" style:page-number="auto"/>
      <style:text-properties/>
    </style:style>
    <style:style style:family="paragraph" style:name="P400" style:display-name="P40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01" style:display-name="P401" style:parent-style-name="Style6">
      <style:paragraph-properties fo:background-color="transparent" fo:margin-top="0.000cm" fo:margin-bottom="0.917cm" fo:line-height="105.%" fo:margin-left="0.000cm" fo:margin-right="0.000cm" fo:text-indent="0.529cm" fo:text-align="justify" style:page-number="auto"/>
      <style:text-properties/>
    </style:style>
    <style:style style:family="paragraph" style:name="P402" style:display-name="P402"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403" style:display-name="P40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04" style:display-name="P40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05" style:display-name="P405"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406" style:display-name="P40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07" style:display-name="P407" style:parent-style-name="Style6">
      <style:paragraph-properties fo:background-color="transparent" fo:margin-top="0.000cm" fo:margin-bottom="0.000cm" fo:line-height="105.%" fo:margin-left="0.459cm" fo:margin-right="0.000cm" fo:text-indent="0.071cm" fo:text-align="justify" style:page-number="auto"/>
      <style:text-properties/>
    </style:style>
    <style:style style:family="paragraph" style:name="P408" style:display-name="P4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0" style:display-name="P4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12" style:display-name="P412" style:parent-style-name="Style6">
      <style:paragraph-properties fo:background-color="transparent" fo:margin-top="0.000cm" fo:margin-bottom="0.917cm" fo:line-height="105.%" fo:margin-left="0.423cm" fo:margin-right="0.000cm" fo:text-indent="0.106cm" fo:text-align="justify" style:page-number="auto"/>
      <style:text-properties/>
    </style:style>
    <style:style style:family="paragraph" style:name="P413" style:display-name="P413" style:parent-style-name="Style8">
      <style:paragraph-properties fo:background-color="transparent" fo:margin-top="0.000cm" fo:margin-bottom="0.564cm" fo:line-height="100.%" fo:margin-left="0.000cm" fo:margin-right="0.000cm" fo:text-indent="0.000cm" fo:text-align="center" style:page-number="auto"/>
      <style:text-properties/>
    </style:style>
    <style:style style:family="paragraph" style:name="P414" style:display-name="P41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15" style:display-name="P41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16" style:display-name="P416" style:parent-style-name="Style6">
      <style:paragraph-properties fo:background-color="transparent" fo:margin-top="0.000cm" fo:margin-bottom="0.000cm" fo:line-height="105.%" fo:margin-left="0.423cm" fo:margin-right="0.000cm" fo:text-indent="0.106cm" fo:text-align="justify" style:page-number="auto"/>
      <style:text-properties/>
    </style:style>
    <style:style style:family="paragraph" style:name="P417" style:display-name="P417" style:parent-style-name="Style6">
      <style:paragraph-properties fo:background-color="transparent" fo:margin-top="0.000cm" fo:margin-bottom="0.000cm" fo:line-height="105.%" fo:margin-left="0.423cm" fo:margin-right="0.000cm" fo:text-indent="0.106cm" fo:text-align="justify" style:page-number="auto"/>
      <style:text-properties/>
    </style:style>
    <style:style style:family="paragraph" style:name="P418" style:display-name="P418"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19" style:display-name="P419" style:parent-style-name="Style6">
      <style:paragraph-properties fo:background-color="transparent" fo:margin-top="0.000cm" fo:margin-bottom="0.000cm" fo:line-height="105.%" fo:margin-left="0.423cm" fo:margin-right="0.000cm" fo:text-indent="0.106cm" fo:text-align="justify" style:page-number="auto"/>
      <style:text-properties/>
    </style:style>
    <style:style style:family="paragraph" style:name="P420" style:display-name="P42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21" style:display-name="P4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2" style:display-name="P4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3" style:display-name="P423"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424" style:display-name="P42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25" style:display-name="P425" style:parent-style-name="Style6">
      <style:paragraph-properties fo:background-color="transparent" fo:margin-top="0.000cm" fo:margin-bottom="0.000cm" fo:line-height="105.%" fo:margin-left="0.494cm" fo:margin-right="0.000cm" fo:text-indent="0.035cm" fo:text-align="justify" style:page-number="auto"/>
      <style:text-properties/>
    </style:style>
    <style:style style:family="paragraph" style:name="P426" style:display-name="P42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27" style:display-name="P427" style:parent-style-name="Style6">
      <style:paragraph-properties fo:background-color="transparent" fo:margin-top="0.000cm" fo:margin-bottom="0.917cm" fo:line-height="105.%" fo:margin-left="0.494cm" fo:margin-right="0.000cm" fo:text-indent="0.035cm" fo:text-align="justify" style:page-number="auto"/>
      <style:text-properties/>
    </style:style>
    <style:style style:family="paragraph" style:name="P428" style:display-name="P428" style:parent-style-name="Style8">
      <style:paragraph-properties fo:background-color="transparent" fo:margin-top="0.000cm" fo:margin-bottom="0.600cm" fo:line-height="100.%" fo:margin-left="0.000cm" fo:margin-right="0.000cm" fo:text-indent="0.000cm" fo:text-align="center" style:page-number="auto"/>
      <style:text-properties/>
    </style:style>
    <style:style style:family="paragraph" style:name="P429" style:display-name="P42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0" style:display-name="P43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1" style:display-name="P431" style:parent-style-name="Style6">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432" style:display-name="P4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3" style:display-name="P433" style:parent-style-name="Style6">
      <style:paragraph-properties fo:background-color="transparent" fo:margin-top="0.000cm" fo:margin-bottom="0.000cm" fo:line-height="100.%" fo:margin-left="0.494cm" fo:margin-right="0.000cm" fo:text-indent="0.035cm" fo:text-align="justify" style:page-number="auto"/>
      <style:text-properties/>
    </style:style>
    <style:style style:family="paragraph" style:name="P434" style:display-name="P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6" style:display-name="P436" style:parent-style-name="Style6">
      <style:paragraph-properties fo:background-color="transparent" fo:margin-top="0.000cm" fo:margin-bottom="0.000cm" fo:line-height="100.%" fo:margin-left="0.494cm" fo:margin-right="0.000cm" fo:text-indent="0.000cm" fo:text-align="justify" style:page-number="auto"/>
      <style:text-properties/>
    </style:style>
    <style:style style:family="paragraph" style:name="P437" style:display-name="P43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8" style:display-name="P43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39" style:display-name="P4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0" style:display-name="P44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1" style:display-name="P44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2" style:display-name="P442" style:parent-style-name="Style6">
      <style:paragraph-properties fo:background-color="transparent" fo:margin-top="0.000cm" fo:margin-bottom="0.388cm" fo:line-height="100.%" fo:margin-left="0.000cm" fo:margin-right="0.000cm" fo:text-indent="0.529cm" fo:text-align="justify" style:page-number="auto"/>
      <style:text-properties/>
    </style:style>
    <style:style style:family="paragraph" style:name="P443" style:display-name="P443"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444" style:display-name="P444" style:parent-style-name="Style8">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445" style:display-name="P445"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446" style:display-name="P446" style:parent-style-name="Style6">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447" style:display-name="P44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8" style:display-name="P44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9" style:display-name="P449"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50" style:display-name="P4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1" style:display-name="P4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53" style:display-name="P453"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54" style:display-name="P454"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55" style:display-name="P45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56" style:display-name="P456"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57" style:display-name="P45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58" style:display-name="P4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59" style:display-name="P45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60" style:display-name="P46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61" style:display-name="P46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62" style:display-name="P462"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3" style:display-name="P463"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4" style:display-name="P464"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5" style:display-name="P465"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6" style:display-name="P466"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7" style:display-name="P4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68" style:display-name="P468"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69" style:display-name="P469"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70" style:display-name="P47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471" style:display-name="P471"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72" style:display-name="P472"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73" style:display-name="P473"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74" style:display-name="P474" style:parent-style-name="Style6">
      <style:paragraph-properties fo:background-color="transparent" fo:margin-top="0.000cm" fo:margin-bottom="0.000cm" fo:margin-left="0.494cm" fo:margin-right="0.000cm" fo:text-indent="-0.494cm" fo:text-align="justify" style:page-number="auto"/>
      <style:text-properties/>
    </style:style>
    <style:style style:family="paragraph" style:name="P475" style:display-name="P475">
      <style:paragraph-properties style:page-number="auto"/>
      <style:text-properties fo:font-size="5.pt" style:font-size-asian="5.pt" style:font-size-complex="5.pt"/>
    </style:style>
    <style:style style:family="paragraph" style:name="P476" style:display-name="P476">
      <style:paragraph-properties style:page-number="auto"/>
      <style:text-properties fo:font-size="5.0000000000000003e-002pt" style:font-size-asian="5.0000000000000003e-002pt" style:font-size-complex="5.0000000000000003e-002pt"/>
    </style:style>
    <style:style style:family="paragraph" style:name="P478" style:display-name="P478" style:master-page-name="PageStyle0">
      <style:paragraph-properties fo:line-height="0.002cm" style:page-number="auto"/>
      <style:text-properties/>
    </style:style>
    <style:style style:family="paragraph" style:name="P479" style:display-name="P479" style:master-page-name="PageStyle1">
      <style:paragraph-properties fo:line-height="0.002cm" style:page-number="auto"/>
      <style:text-properties/>
    </style:style>
    <style:style style:family="paragraph" style:name="P480" style:display-name="P480" style:master-page-name="PageStyle2">
      <style:paragraph-properties fo:line-height="0.002cm" style:page-number="auto"/>
      <style:text-properties/>
    </style:style>
    <style:style style:family="paragraph" style:name="P481" style:display-name="P481" style:master-page-name="PageStyle3">
      <style:paragraph-properties fo:line-height="0.002cm" style:page-number="auto"/>
      <style:text-properties/>
    </style:style>
    <style:style style:family="paragraph" style:name="P482" style:display-name="P482" style:master-page-name="PageStyle4">
      <style:paragraph-properties fo:line-height="0.002cm" style:page-number="auto"/>
      <style:text-properties/>
    </style:style>
    <style:style style:family="paragraph" style:name="P483" style:display-name="P483" style:master-page-name="PageStyle5">
      <style:paragraph-properties fo:line-height="0.002cm" style:page-number="auto"/>
      <style:text-properties/>
    </style:style>
    <style:style style:family="paragraph" style:name="P484" style:display-name="P484" style:master-page-name="PageStyle6">
      <style:paragraph-properties fo:line-height="0.002cm" style:page-number="auto"/>
      <style:text-properties/>
    </style:style>
    <style:style style:family="paragraph" style:name="P485" style:display-name="P485" style:master-page-name="PageStyle7">
      <style:paragraph-properties fo:line-height="0.002cm" style:page-number="auto"/>
      <style:text-properties/>
    </style:style>
    <style:style style:family="paragraph" style:name="P486" style:display-name="P486" style:master-page-name="PageStyle8">
      <style:paragraph-properties fo:line-height="0.002cm" style:page-number="auto"/>
      <style:text-properties/>
    </style:style>
    <style:style style:family="paragraph" style:name="P487" style:display-name="P487" style:master-page-name="PageStyle9">
      <style:paragraph-properties fo:line-height="0.002cm" style:page-number="auto"/>
      <style:text-properties/>
    </style:style>
    <style:style style:family="paragraph" style:name="P488" style:display-name="P488" style:master-page-name="PageStyle10">
      <style:paragraph-properties fo:line-height="0.002cm" style:page-number="auto"/>
      <style:text-properties/>
    </style:style>
    <style:style style:family="paragraph" style:name="P489" style:display-name="P489" style:master-page-name="PageStyle11">
      <style:paragraph-properties fo:line-height="0.002cm" style:page-number="auto"/>
      <style:text-properties/>
    </style:style>
    <style:style style:family="paragraph" style:name="P490" style:display-name="P490" style:master-page-name="PageStyle12">
      <style:paragraph-properties fo:line-height="0.002cm" style:page-number="auto"/>
      <style:text-properties/>
    </style:style>
    <style:style style:family="paragraph" style:name="P491" style:display-name="P491" style:master-page-name="PageStyle13">
      <style:paragraph-properties fo:line-height="0.002cm" style:page-number="auto"/>
      <style:text-properties/>
    </style:style>
    <style:style style:family="paragraph" style:name="P492" style:display-name="P492" style:master-page-name="PageStyle14">
      <style:paragraph-properties fo:line-height="0.002cm" style:page-number="auto"/>
      <style:text-properties/>
    </style:style>
    <style:style style:family="paragraph" style:name="P493" style:display-name="P493" style:master-page-name="PageStyle15">
      <style:paragraph-properties fo:line-height="0.002cm" style:page-number="auto"/>
      <style:text-properties/>
    </style:style>
    <style:style style:family="paragraph" style:name="P494" style:display-name="P494" style:master-page-name="PageStyle16">
      <style:paragraph-properties fo:line-height="0.002cm" style:page-number="auto"/>
      <style:text-properties/>
    </style:style>
    <style:style style:family="paragraph" style:name="P495" style:display-name="P495" style:master-page-name="PageStyle17">
      <style:paragraph-properties fo:line-height="0.002cm" style:page-number="auto"/>
      <style:text-properties/>
    </style:style>
    <style:style style:family="paragraph" style:name="P496" style:display-name="P496" style:master-page-name="PageStyle18">
      <style:paragraph-properties fo:line-height="0.002cm" style:page-number="auto"/>
      <style:text-properties/>
    </style:style>
    <style:style style:family="paragraph" style:name="P497" style:display-name="P497" style:master-page-name="PageStyle19">
      <style:paragraph-properties fo:line-height="0.002cm" style:page-number="auto"/>
      <style:text-properties/>
    </style:style>
    <style:style style:family="paragraph" style:name="P498" style:display-name="P498" style:master-page-name="PageStyle20">
      <style:paragraph-properties fo:line-height="0.002cm" style:page-number="auto"/>
      <style:text-properties/>
    </style:style>
    <style:style style:family="paragraph" style:name="P499" style:display-name="P499" style:master-page-name="PageStyle21">
      <style:paragraph-properties fo:line-height="0.002cm" style:page-number="auto"/>
      <style:text-properties/>
    </style:style>
    <style:style style:family="paragraph" style:name="P500" style:display-name="P500" style:master-page-name="PageStyle22">
      <style:paragraph-properties fo:line-height="0.002cm" style:page-number="auto"/>
      <style:text-properties/>
    </style:style>
    <style:style style:family="paragraph" style:name="P501" style:display-name="P501" style:master-page-name="PageStyle23">
      <style:paragraph-properties fo:line-height="0.002cm" style:page-number="auto"/>
      <style:text-properties/>
    </style:style>
    <style:style style:family="paragraph" style:name="P502" style:display-name="P502" style:master-page-name="PageStyle24">
      <style:paragraph-properties fo:line-height="0.002cm" style:page-number="auto"/>
      <style:text-properties/>
    </style:style>
    <style:style style:family="paragraph" style:name="P503" style:display-name="P503" style:master-page-name="PageStyle25">
      <style:paragraph-properties fo:line-height="0.002cm" style:page-number="auto"/>
      <style:text-properties/>
    </style:style>
    <style:style style:family="paragraph" style:name="P504" style:display-name="P504" style:master-page-name="PageStyle26">
      <style:paragraph-properties fo:line-height="0.002cm" style:page-number="auto"/>
      <style:text-properties/>
    </style:style>
    <style:style style:family="paragraph" style:name="P505" style:display-name="P505" style:master-page-name="PageStyle27">
      <style:paragraph-properties fo:line-height="0.002cm" style:page-number="auto"/>
      <style:text-properties/>
    </style:style>
    <style:style style:family="paragraph" style:name="P506" style:display-name="P506" style:master-page-name="PageStyle28">
      <style:paragraph-properties fo:line-height="0.002cm" style:page-number="auto"/>
      <style:text-properties/>
    </style:style>
    <style:style style:family="paragraph" style:name="P507" style:display-name="P507" style:master-page-name="PageStyle29">
      <style:paragraph-properties fo:line-height="0.002cm" style:page-number="auto"/>
      <style:text-properties/>
    </style:style>
    <style:style style:family="paragraph" style:name="P508" style:display-name="P508" style:master-page-name="PageStyle30">
      <style:paragraph-properties fo:line-height="0.002cm" style:page-number="auto"/>
      <style:text-properties/>
    </style:style>
    <style:style style:family="paragraph" style:name="P509" style:display-name="P509" style:master-page-name="PageStyle3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office:automatic-styles>
  <office:body>
    <office:text>
      <text:section text:style-name="Sect0" text:name="Section0">
        <text:p text:style-name="P478"/>
        <text:p text:style-name="P2"><draw:frame draw:style-name="fr1" svg:x="0.822cm" svg:y="2.729cm" svg:width="13.174cm" svg:height="1.312cm" text:anchor-type="paragraph"><draw:text-box><text:h text:outline-level="1" text:style-name="P68"><text:bookmark-start text:name="bookmark0"/><text:bookmark-start text:name="bookmark1"/><text:span text:style-name="T1">IGNACY DOMEYKO - PIERWSZY POLSKI<text:line-break/>EKSPLORATOR ANDÓW</text:span><text:bookmark-end text:name="bookmark0"/><text:bookmark-end text:name="bookmark1"/></text:h></draw:text-box></draw:frame><draw:frame draw:style-name="fr2" svg:x="0.822cm" svg:y="4.380cm" svg:width="13.174cm" svg:height="1.203cm" text:anchor-type="paragraph"><draw:text-box><text:h text:outline-level="2" text:style-name="P69"><text:bookmark-start text:name="bookmark2"/><text:bookmark-start text:name="bookmark3"/><text:span text:style-name="CharStyle5">Zdzisław Jan Ryn</text:span><text:bookmark-end text:name="bookmark2"/><text:bookmark-end text:name="bookmark3"/></text:h><text:p text:style-name="P70"><text:span text:style-name="T3">Uniwersytet Jagielloński, Kraków</text:span></text:p></draw:text-box></draw:frame><draw:frame draw:style-name="fr3" svg:x="0.822cm" svg:y="7.004cm" svg:width="13.174cm" svg:height="13.190cm" text:anchor-type="paragraph"><draw:text-box><text:h text:outline-level="3" text:style-name="P71"><text:bookmark-start text:name="bookmark4"/><text:bookmark-start text:name="bookmark5"/><text:span text:style-name="T4">WPROWADZENIE</text:span><text:bookmark-end text:name="bookmark4"/><text:bookmark-end text:name="bookmark5"/></text:h><text:p text:style-name="P72"><text:span text:style-name="T3">Chociaż minęło już ponad 160 lat od przybycia Ignacego Domeyki do Chile, nie­znane są jeszcze do tej pory wszystkie dziedziny jego działalności. Jedną z nich jest działalność eksploracyjna Andów i jego aktywność jako andynisty. Pokonywanie gór, wspinanie się na ich wierzchołki oraz na wulkany, przemierzanie dolin i wąwozów, wejścia na pokryte wiecznymi śniegami szczyty były dla Domeyki sposobem prowa­dzenia badań i studiów naukowych, głównie geologicznych i mineralogicznych.</text:span></text:p><text:p text:style-name="P73"><text:span text:style-name="T3">Zafascynowany nadzwyczajnym pięknem górskiego krajobrazu Chile, Domeyko poświęcił wiele czasu na odkrywanie tajemnic geologicznych, geograficznych i topo­graficznych tego kraju. Biorąc pod uwagę epokę, w jakiej działał, można go uważać za jednego z pionierów andynizmu chilijskiego i jednego z pierwszych badaczy nauko­wych tego łańcucha górskiego </text:span><text:span text:style-name="CharStyle7">[Echevarría, </text:span><text:span text:style-name="T3">1973]. Chociaż był zatrudniony jako profe­sor przedmiotów górniczych oraz mineralogii i chemii w liceum w </text:span><text:span text:style-name="CharStyle7">Coquimbo </text:span><text:span text:style-name="T3">[La </text:span><text:span text:style-name="CharStyle7">Serena], </text:span><text:span text:style-name="T3">Domeyko dokonał wielkiego dzieła badań geologicznych i mineralogicznych w terenie, zwłaszcza w strefie górskiej i pustynnej.</text:span></text:p><text:p text:style-name="P74"><text:span text:style-name="T3">Znajomość inżynierii górniczej, wyniesiona ze studiów w Szkole Górniczej w Pary­żu, była podstawą jego nowej pracy. Dał się w niej poznać jako wielki nauczyciel z du­szą profesora, posiadający ciekawość badacza naukowego i odkrywcy oraz jako czło­wiek o odporności atlety zdolny do przemierzania tysięcy kilometrów na grzbiecie konia przez pustynię Atakama i przez łańcuchy górskie Andów [Canut de Bon </text:span><text:span text:style-name="CharStyle7">y Carvajal, </text:span><text:span text:style-name="T3">2000].</text:span></text:p><text:h text:outline-level="3" text:style-name="P75"><text:bookmark-start text:name="bookmark6"/><text:bookmark-start text:name="bookmark7"/><text:span text:style-name="T4">KRÓTKA BIOGRAFIA</text:span><text:bookmark-end text:name="bookmark6"/><text:bookmark-end text:name="bookmark7"/></text:h><text:p text:style-name="P76"><text:span text:style-name="T3">Ignacy Domeyko urodził się 3 lipca 1802 roku w Niedźwiadce koło Nowogródka na Litwie, połączonej wówczas unią z Polską. Pochodził z rodziny szlacheckiej o zakorze­nionych tradycjach i wierze katolickiej. Studiował na Uniwersytecie Wileńskim, gdzie</text:span></text:p></draw:text-box></draw:frame></text:p>
      </text:section>
      <text:section text:style-name="Sect1" text:name="Section1">
        <text:p text:style-name="P479"/>
        <text:p text:style-name="P5"><draw:frame draw:style-name="fr4" svg:x="0.840cm" svg:y="0.452cm" text:anchor-type="paragraph"><draw:text-box fo:min-width="0.550cm" fo:min-height="0.415cm"><text:p text:style-name="P78"><text:span text:style-name="CharStyle14">152</text:span></text:p></draw:text-box></draw:frame><draw:frame draw:style-name="fr6" svg:x="6.486cm" svg:y="0.436cm" text:anchor-type="paragraph"><draw:text-box fo:min-width="1.829cm" fo:min-height="0.415cm"><text:p text:style-name="P79"><text:span text:style-name="CharStyle14">ARTYKUŁY</text:span></text:p></draw:text-box></draw:frame><draw:frame draw:style-name="fr7" svg:x="0.813cm" svg:y="1.434cm" svg:width="13.190cm" svg:height="17.738cm" text:anchor-type="paragraph"><draw:text-box><text:p text:style-name="P80"><text:span text:style-name="T3">otrzymał tytuł magistra nauk matematycznych i humanistycznych. Za swoją działal­ność patriotyczną i naukową w Towarzystwie Filomatów (tajna organizacja młodzieży wileńskiej, założona w 1817 roku, której celem było samokształcenie, umacnianie du­cha patriotycznego i walka o niepodległość) oraz udział w powstaniu listopadowym został uwięziony, a następnie zmuszony do emigracji najpierw do Drezna, a potem do Paryża.</text:span></text:p><text:p text:style-name="P81"><text:span text:style-name="T3">We Francji podjął i ukończył studia w paryskiej </text:span><text:span text:style-name="CharStyle7">Ecole des Mines. </text:span><text:span text:style-name="T3">Jako inżynier górniczy, w 1838 roku został zatrudniony przez Charlesa Lamberta, przedstawiciela rządu chilijskiego, w charakterze profesora chemii i mineralogii w </text:span><text:span text:style-name="CharStyle7">Coquimbo </text:span><text:span text:style-name="T3">(La </text:span><text:span text:style-name="CharStyle7">Serena). </text:span><text:span text:style-name="T3">W liceum w </text:span><text:span text:style-name="CharStyle7">Coquimbo </text:span><text:span text:style-name="T3">zbudował laboratorium fizyczno-chemiczne według modelu francuskiego. Samodzielnie nauczył się języka hiszpańskiego i przez 6 lat kształcił pierwszych techników górnictwa w Chile.</text:span></text:p><text:p text:style-name="P82"><text:span text:style-name="T3">Okres ten można nazwać okresem „heroizmu naukowego”, jako że Domeyko był naukowcem samotnikiem: finansował swe badania, kolekcjonował minerały, badał je i opisywał oraz wysyłał do wielu ośrodków naukowych w świecie.</text:span></text:p><text:p text:style-name="P83"><text:span text:style-name="T3">Kiedy zakończył swą misję zakontraktowaną na 6 lat i oczekiwał w porcie </text:span><text:span text:style-name="CharStyle7">Valpara­íso </text:span><text:span text:style-name="T3">na parowiec, aby wrócić do kraju, uległ perswazji wysłannika chilijskiego ministra edukacji, aby przedłużył swój pobyt w Chile i podjął się reformy szkolnictwa wyższego w tym kraju. Projekt takiej reformy został opracowany przez Domeykę już w roku 1842 </text:span><text:span text:style-name="CharStyle15">(El modo </text:span><text:span text:style-name="T9">mds </text:span><text:span text:style-name="CharStyle15">conveniente de reformar la instrucción pública </text:span><text:span text:style-name="T9">en Chile).</text:span><text:span text:style-name="T3"><text:s text:c="1"/>Domeyko przyjął to za­proszenie i został w Chile na zawsze (ponad 50 lat). Pracował jako profesor chemii, fizyki i mineralogii, był kolejno: członkiem Komisji Kolonizacyjnej, członkiem Rady Szkolnictwa Publicznego, dyrektorem tzw. Delegatury </text:span><text:span text:style-name="CharStyle7">(Delegado Universitario), </text:span><text:span text:style-name="T3">członkiem Rady Uniwersyteckiej, a w końcu został rektorem Uniwersytetu Chilijskie­go (w latach 1867-1883, wybierany 4-krotnie).</text:span></text:p><text:p text:style-name="P84"><text:span text:style-name="T3">Domeyko opublikował około 500 prac naukowych. Z ważniejszych książek warto wymienić: </text:span><text:span text:style-name="T9">Moje podróże, </text:span><text:span text:style-name="CharStyle15">Araucanía y sus habitantes </text:span><text:span text:style-name="T9">(Araukania i jg mieszkańcy), </text:span><text:span text:style-name="CharStyle15">Tratado </text:span><text:span text:style-name="T9">de </text:span><text:span text:style-name="CharStyle15">ensayes, Elementos de Mineralogía, Memoria sobre las aguas de Santiago, Memoria sobre la coloniza­ción en Chile, Viaje a Las Cordilleras de Talca y de Chilldn, Las aguas minerales de Apoquindo, Instrucción para las observaciones meteorológicas</text:span><text:span text:style-name="CharStyle7"><text:s text:c="1"/>i </text:span><text:span text:style-name="T3">inne.</text:span></text:p><text:p text:style-name="P85"><text:span text:style-name="T3">Chilijski Kongres Narodowy przyznał mu honorowe obywatelstwo i dożywotnią emeryturę. Przed śmiercią spełniło się marzenie Domeyki: odbył czteroletnią podróż do Europy, odwiedził Ziemię Świętą oraz strony ojczyste. Był to powrót triumfalny. W roku 1887 przyznano mu tytuł doktora </text:span><text:span text:style-name="T9">honoris causa</text:span><text:span text:style-name="T3"><text:s text:c="1"/>Uniwersytetu Jagiellońskiego. Domeyko wrócił do Chile i zmarł w Santiago 23 stycznia 1889 roku. Jego grób znajdu­je się na cmentarzu Głównym w Santiago przy alejce noszącej jego imię.</text:span></text:p><text:p text:style-name="P86"><text:span text:style-name="T3">Postać Ignacego Domeyki jest nierozerwalnie związana z Polską i z Chile, ale także z Litwą, Białorusią i Francją. W oparciu o te wspólne tradycje i wartości miałem za­szczyt pełnić misję dyplomatyczną w Chile, drugiej ojczyźnie Domeyki. Jego życie i dzieło wyniosło go do grona obywateli świata. Naród chilijski uznał go za apostoła nauki.</text:span></text:p></draw:text-box></draw:frame></text:p>
      </text:section>
      <text:section text:style-name="Sect2" text:name="Section2">
        <text:p text:style-name="P480"/>
        <text:p text:style-name="P8"><draw:frame draw:style-name="fr8" svg:x="3.616cm" svg:y="0.436cm" text:anchor-type="paragraph"><draw:text-box fo:min-width="7.493cm" fo:min-height="0.448cm"><text:p text:style-name="P88"><text:span text:style-name="CharStyle14">Ignacy Domeyko - pierwszy polski eksplorator Andów</text:span></text:p></draw:text-box></draw:frame><draw:frame draw:style-name="fr10" svg:x="13.379cm" svg:y="0.452cm" text:anchor-type="paragraph"><draw:text-box fo:min-width="0.542cm" fo:min-height="0.415cm"><text:p text:style-name="P89"><text:span text:style-name="CharStyle14">153</text:span></text:p></draw:text-box></draw:frame><draw:frame draw:style-name="fr11" svg:x="0.813cm" svg:y="1.401cm" svg:width="13.190cm" svg:height="17.085cm" text:anchor-type="paragraph"><draw:text-box><text:h text:outline-level="3" text:style-name="P90"><text:bookmark-start text:name="bookmark8"/><text:bookmark-start text:name="bookmark9"/><text:span text:style-name="T4">METODA I MATERIAŁ</text:span><text:bookmark-end text:name="bookmark8"/><text:bookmark-end text:name="bookmark9"/></text:h><text:p text:style-name="P91"><text:span text:style-name="T3">Celem tej pracy jest przegląd działalności naukowo-badawczej Domeyki w Andach: mineralogicznej, geologicznej, geograficznej, etnograficznej, meteorologicznej, wul- kanologicznej i alpinistycznej w okresie jego pobytu w Chile (1838-1889).</text:span></text:p><text:p text:style-name="P92"><text:span text:style-name="T3">Materiał do opracowania uzyskano z przeglądu publikacji Domeyki, jak również źródeł biobibliograficznych o Ignacym Domeyce. Większość tych publikacji znajduje się w bibliotekach Uniwersytetu Chilijskiego w Santiago, Uniwersytetu </text:span><text:span text:style-name="CharStyle7">La Serena, </text:span><text:span text:style-name="T3">Uniwersytetu Jagiellońskiego i Polskiej Akademii Umiejętności w Krakowie, jak rów­nież w Domu Domeyki w Santiago (zbiór rodzinny). Jednym z ważniejszych źródeł okazały się </text:span><text:span text:style-name="T9">Mojepodróże. Pamiętniki ■wygnańca</text:span><text:span text:style-name="T3"><text:s text:c="1"/>(1962-1963) </text:span><text:span text:style-name="T9">[Mojepodróże},</text:span><text:span text:style-name="T3"><text:s text:c="1"/>oraz </text:span><text:span text:style-name="T9">Listy do Wła­dysława Laskowiai</text:span><text:span text:style-name="T3"><text:s text:c="1"/>(1976) [Lirty].</text:span></text:p><text:p text:style-name="P93"><text:span text:style-name="T3">W czasie misji dyplomatycznej w Chile (1991-1996), a następnie w latach 1999— 2002 odbyłem szereg wypraw badawczych szlakami andyjskimi Ignacego Domeyki (pu­stynia Atakama, Kordyliera Środkowa, wulkany Araukanii, Kordyliera Domeyki, </text:span><text:span text:style-name="CharStyle7">Ca­jón </text:span><text:span text:style-name="T3">de Maipó, ważniejsze kopalnie miedzi, złota i srebra itp.). Podczas realizacji tych projektów korzystałem z pomocy i współpracy Uniwersytetu </text:span><text:span text:style-name="CharStyle7">La Serena, </text:span><text:span text:style-name="T3">Uniwersytetu Katolickiego w Antofagasta i Temuco. Szczególne podziękowania należą się rektorom tych uniwersytetów oraz prof. Claudio Canut de Bon z Uniwersytetu </text:span><text:span text:style-name="CharStyle7">La Serena.</text:span></text:p><text:p text:style-name="P94"><text:span text:style-name="T3">Prawdą jest, że szczyty górskie, które zdobywał Domeyko ze swymi towarzyszami w XIX wieku, są dzisiaj rutynowymi szlakami dostępnymi dla wprawnych turystów. Wartość tych osiągnięć nie jest wszakże sportowa, alpinistyczna, ale eksploracyjna i naukowa. Wiele zakątków andyjskich i pustynnych Domeyko spenetrował jako pierwszy Europejczyk.</text:span></text:p><text:h text:outline-level="3" text:style-name="P95"><text:bookmark-start text:name="bookmark10"/><text:bookmark-start text:name="bookmark11"/><text:span text:style-name="T4">PODRÓŻ NA KONIEC ŚWIATA</text:span><text:bookmark-end text:name="bookmark10"/><text:bookmark-end text:name="bookmark11"/></text:h><text:p text:style-name="P96"><text:span text:style-name="T3">Podróżując dzisiaj samolotem z Polski do Chile, co trwa co najmniej dobę, nie wy­obrażamy sobie trudności, jakie towarzyszyły Ignacemu Domeyce w roku 1838, w jego podróży „na koniec świata”. Domeyko opuścił Paryż 31 stycznia i do celu podróży - </text:span><text:span text:style-name="CharStyle7">Coquimbo [La Serena] </text:span><text:span text:style-name="T3">przybył 3 czerwca. Podróż morska z Anglii do Buenos Aires, a potem karawaną mułów przez pampę Argentyny i ośnieżone Kordyliery Andyjskie, trwała ponad 4 miesiące i obfitowała w przygody godne największych odkrywców. Po raz pierwszy przekroczył główny łańcuch Kordyliery przejściem granicznym pomiędzy Uspallata (Argentyna) </text:span><text:span text:style-name="CharStyle7">a Portillo (Valle </text:span><text:span text:style-name="T3">de Aconcagua, Chile). Przemierzając rozległą pampę argentyńską, miał możność obserwować grupy tubylców; był to pierwszy kon­takt Domeyki z Indianami - pierwotnymi mieszkańcami tego kontynentu.</text:span></text:p></draw:text-box></draw:frame></text:p>
      </text:section>
      <text:section text:style-name="Sect3" text:name="Section3">
        <text:p text:style-name="P481"><draw:line text:anchor-type="paragraph" draw:style-name="gr1" svg:x1="0.882cm" svg:y1="18.570cm" svg:x2="5.995cm" svg:y2="18.570cm"><text:p/></draw:line></text:p>
        <text:p text:style-name="P10"><draw:frame draw:style-name="fr12" svg:x="0.840cm" svg:y="0.452cm" text:anchor-type="paragraph"><draw:text-box fo:min-width="0.559cm" fo:min-height="0.415cm"><text:p text:style-name="P97"><text:span text:style-name="CharStyle14">154</text:span></text:p></draw:text-box></draw:frame><draw:frame draw:style-name="fr13" svg:x="6.495cm" svg:y="0.443cm" text:anchor-type="paragraph"><draw:text-box fo:min-width="1.829cm" fo:min-height="0.415cm"><text:p text:style-name="P98"><text:span text:style-name="CharStyle14">ARTYKUŁY</text:span></text:p></draw:text-box></draw:frame><draw:frame draw:style-name="fr14" svg:x="0.813cm" svg:y="1.416cm" svg:width="13.190cm" svg:height="16.392cm" text:anchor-type="paragraph"><draw:text-box><text:h text:outline-level="3" text:style-name="P99"><text:bookmark-start text:name="bookmark12"/><text:bookmark-start text:name="bookmark13"/><text:span text:style-name="T4">TOPOGRAFIA I CELE WYPRAW</text:span><text:bookmark-end text:name="bookmark12"/><text:bookmark-end text:name="bookmark13"/></text:h><text:h text:outline-level="3" text:style-name="P100"><text:bookmark-start text:name="bookmark14"/><text:bookmark-start text:name="bookmark15"/><text:span text:style-name="T4">Pierwsza podróż studyjna</text:span><text:bookmark-end text:name="bookmark14"/><text:bookmark-end text:name="bookmark15"/></text:h><text:p text:style-name="P101"><text:span text:style-name="T3">W roku przybycia </text:span><text:span text:style-name="CharStyle7">do Coquimbo </text:span><text:span text:style-name="T3">Domeyko zrealizował krótką podróż studyjną do kopalni srebra w </text:span><text:span text:style-name="CharStyle7">Arqueros. </text:span><text:span text:style-name="T3">Spenetrował jej okolice i zebrał pierwsze próbki geologicz­ne. Zbadał także kopalnię i opracował program pomocy górnikom w doskonaleniu techniki i organizacji pracy [trasa 80 km).</text:span></text:p><text:h text:outline-level="3" text:style-name="P102"><text:bookmark-start text:name="bookmark16"/><text:bookmark-start text:name="bookmark17"/><text:span text:style-name="T4">Pustynia Atakama (1)</text:span><text:bookmark-end text:name="bookmark16"/><text:bookmark-end text:name="bookmark17"/></text:h><text:p text:style-name="P103"><text:span text:style-name="T3">Dwa lata później (1839/1840) Domeyko zorganizował swą pierwszą wyprawę ba­dawczą w rejon Copiapó (Pustynia Atakama). Przemierzył </text:span><text:span text:style-name="CharStyle7">Quebrada </text:span><text:span text:style-name="T3">Honda, </text:span><text:span text:style-name="CharStyle7">Yerba Buena, </text:span><text:span text:style-name="T3">Totorarillo, </text:span><text:span text:style-name="CharStyle7">Quebrada de Chañaral, Sauce i </text:span><text:span text:style-name="T3">zwiedził kopalnie miedzi </text:span><text:span text:style-name="CharStyle7">San Juan i Freirina. </text:span><text:span text:style-name="T3">Kontynuując wyprawę dotarł do kopalni miedzi w </text:span><text:span text:style-name="CharStyle7">Carrizal Alto, </text:span><text:span text:style-name="T3">aby po­wrócić do Copiapó. Wspiął się również </text:span><text:span text:style-name="CharStyle7">na Cerro Bramador. </text:span><text:span text:style-name="T3">W drodze powrotnej po­dróżował przez dolinę Copiapó, trasą do słynnej kopalni srebra w </text:span><text:span text:style-name="CharStyle7">Chañarcillo</text:span><text:span text:style-name="T10">* 1</text:span><text:span text:style-name="CharStyle7">.</text:span></text:p><text:p text:style-name="P104"><text:span text:style-name="T9">Podróż ta</text:span><text:span text:style-name="T3"><text:s text:c="1"/>- wspominał później - </text:span><text:span text:style-name="T9">była przydatna dla mnie i dla moich uczniów, ponieważ przywiozłem z niej sporo minerałów oraz obserwacjigeologicznych, przydatnych dla mnie do wzbo­gacenia nimi moich wykładów.</text:span></text:p><text:p text:style-name="P105"><text:span text:style-name="T3">Powrócił </text:span><text:span text:style-name="CharStyle7">do La Serena </text:span><text:span text:style-name="T3">przez interior, to znaczy wzdłuż podnóża pustynnej Kordy­liery (w całości 800 km). Rezultaty swych obserwacji opublikował w „Rocznikach Górniczych” </text:span><text:span text:style-name="T11">(„Annales des Mines”) </text:span><text:span text:style-name="T3">we Francji.</text:span></text:p><text:h text:outline-level="3" text:style-name="P106"><text:bookmark-start text:name="bookmark18"/><text:bookmark-start text:name="bookmark19"/><text:span text:style-name="CharStyle9">La Serena </text:span><text:span text:style-name="T4">- Santiago</text:span><text:bookmark-end text:name="bookmark18"/><text:bookmark-end text:name="bookmark19"/></text:h><text:p text:style-name="P107"><text:span text:style-name="T3">W pierwszych miesiącach 1841 roku Domeyko odbył długą podróż z </text:span><text:span text:style-name="CharStyle7">La Serena </text:span><text:span text:style-name="T3">do Santiago (przez </text:span><text:span text:style-name="CharStyle7">Limarí, Punitaqui </text:span><text:span text:style-name="T3">- kopalnie rtęci, </text:span><text:span text:style-name="CharStyle7">Parral, </text:span><text:span text:style-name="T3">wzgórze </text:span><text:span text:style-name="CharStyle7">Los Hornos, </text:span><text:span text:style-name="T3">Illa- pel, Petorca, Putaendo, dolinę Aconcagua </text:span><text:span text:style-name="CharStyle7">i Cerro </text:span><text:span text:style-name="T3">Chacabuco). Jednym z rezultatów jego wizyty w </text:span><text:span text:style-name="CharStyle7">Punitaqui </text:span><text:span text:style-name="T3">są rysunki i opisy starych pieców podobnych do pieców hisz­pańskich z </text:span><text:span text:style-name="CharStyle7">Almadén </text:span><text:span text:style-name="T3">[zob. </text:span><text:span text:style-name="T9">Moje podróże,</text:span><text:span text:style-name="T3"><text:s text:c="1"/>t. II, s. 255-258].</text:span></text:p><text:p text:style-name="P108"><text:span text:style-name="T3">Kontynuując swą podróż, z wierzchołka </text:span><text:span text:style-name="CharStyle7">Cerro </text:span><text:span text:style-name="T3">Chacabuco, przeprowadził analizę topograficzną tej części Kordyliery; przypomniał znaczenie tego miejsca w historii Chile</text:span><text:span text:style-name="T13">2</text:span><text:span text:style-name="T3">.</text:span></text:p><text:p text:style-name="P109"><text:span text:style-name="T3">Z Santiago odbył wyprawę badawczą przez </text:span><text:span text:style-name="CharStyle7">Valle del </text:span><text:span text:style-name="T3">Maipo aż do głównej grani Andów. Przez </text:span><text:span text:style-name="CharStyle7">Pirque, </text:span><text:span text:style-name="T11">San </text:span><text:span text:style-name="CharStyle7">José </text:span><text:span text:style-name="T3">de Maipo </text:span><text:span text:style-name="CharStyle7">i El Tollo </text:span><text:span text:style-name="T3">dotarł do kopalni srebra w San</text:span></text:p></draw:text-box></draw:frame><draw:frame draw:style-name="fr15" svg:x="0.831cm" svg:y="18.851cm" svg:width="13.174cm" svg:height="1.863cm" text:anchor-type="paragraph"><draw:text-box><text:p text:style-name="P110"><text:span text:style-name="T14">1</text:span><text:span text:style-name="CharStyle17"><text:s text:c="1"/>W marcu 2001 roku odwiedziłem tę kopalnię po raz drugi w towarzystwie polskiego speleologa i członka The </text:span><text:span text:style-name="T16">Explorers Club </text:span><text:span text:style-name="CharStyle17">- Andrzeja Ciszewskiego oraz prof. Claudio Canut de Bon z </text:span><text:span text:style-name="T16">Universi­dad de La Serena; </text:span><text:span text:style-name="CharStyle17">chodziło nam o zbadanie możliwości rekonstrukcji tej kopalni w celach dydaktycz­nych Uniwersytetu </text:span><text:span text:style-name="T16">La Serena </text:span><text:span text:style-name="CharStyle17">oraz turystycznych. Projekt ten będzie realizowany we współpracy z Akademią Górniczo-Hutniczą w Krakowie.</text:span></text:p></draw:text-box></draw:frame><draw:frame draw:style-name="fr16" svg:x="0.831cm" svg:y="20.772cm" svg:width="13.174cm" svg:height="0.339cm" text:anchor-type="paragraph"><draw:text-box><text:p text:style-name="P111"><text:span text:style-name="T14">1</text:span><text:span text:style-name="CharStyle17"><text:s text:c="1"/>Zwycięstwo </text:span><text:span text:style-name="T16">Bernardo O’Higginsa </text:span><text:span text:style-name="CharStyle17">nad wojskami królewskimi otwarło drogę do niepodległości</text:span></text:p></draw:text-box></draw:frame><draw:frame draw:style-name="fr17" svg:x="0.831cm" svg:y="21.153cm" svg:width="13.174cm" svg:height="0.363cm" text:anchor-type="paragraph"><draw:text-box><text:p text:style-name="P112"><text:span text:style-name="CharStyle17">Chile, proklamowanej w 1818 roku.</text:span></text:p></draw:text-box></draw:frame></text:p>
      </text:section>
      <text:section text:style-name="Sect4" text:name="Section4">
        <text:p text:style-name="P482"/>
        <text:p text:style-name="P12"><draw:frame draw:style-name="fr18" svg:x="3.628cm" svg:y="0.443cm" text:anchor-type="paragraph"><draw:text-box fo:min-width="7.484cm" fo:min-height="0.457cm"><text:p text:style-name="P113"><text:span text:style-name="CharStyle14">Ignacy Domeyko - pierwszy polski eksplorator Andów</text:span></text:p></draw:text-box></draw:frame><draw:frame draw:style-name="fr19" svg:x="13.391cm" svg:y="0.452cm" text:anchor-type="paragraph"><draw:text-box fo:min-width="0.542cm" fo:min-height="0.415cm"><text:p text:style-name="P114"><text:span text:style-name="CharStyle14">155</text:span></text:p></draw:text-box></draw:frame><draw:frame draw:style-name="fr20" svg:x="0.801cm" svg:y="1.434cm" svg:width="13.217cm" svg:height="19.304cm" text:anchor-type="paragraph"><draw:text-box><text:p text:style-name="P115"><text:span text:style-name="T17">Pedro Nolasco </text:span><text:span text:style-name="T3">(3000 m n.p.m.). Miejscowi górnicy opowiadali mu, że na tej wysokości nie żyją już ani psy, ani koty, ani inne zwierzęta. Wszystkie zwierzęta zdychają </text:span><text:span text:style-name="CharStyle7">na „so­roche”, </text:span><text:span text:style-name="T3">to jest z powodu oparów wydzielanych przez minerały metaliczne zawarte w tej górze. Tam również Domeyko doświadczył po raz pierwszy na sobie objawów </text:span><text:span text:style-name="CharStyle7">„soro­che” </text:span><text:span text:style-name="T3">lub „puny”, to jest choroby górskiej. Odczuwał zawroty głowy, miał nudności, był osłabiony fizycznie. Wrócił do Santiago i stamtąd skierował się na północ wzdłuż wybrzeża Pacyfiku: przez </text:span><text:span text:style-name="T17">Valparaiso, </text:span><text:span text:style-name="CharStyle7">Concón, La Ligua, </text:span><text:span text:style-name="T3">dolinę </text:span><text:span text:style-name="CharStyle7">Limarí i Tongoy </text:span><text:span text:style-name="T3">przy­był </text:span><text:span text:style-name="CharStyle7">20 marca 1841 </text:span><text:span text:style-name="T3">roku </text:span><text:span text:style-name="CharStyle7">do La </text:span><text:span text:style-name="T3">Sereny (około </text:span><text:span text:style-name="CharStyle7">1500 km) [</text:span><text:span text:style-name="CharStyle15">Moje </text:span><text:span text:style-name="T9">podróże,</text:span><text:span text:style-name="T3"><text:s text:c="1"/></text:span><text:span text:style-name="CharStyle7">t. II, s. 314].</text:span></text:p><text:p text:style-name="P116"><text:span text:style-name="T3">W czasie tej podróży </text:span><text:span text:style-name="CharStyle7">Domeyko </text:span><text:span text:style-name="T3">odbył szereg wizyt zawodowych w kopalniach sre­bra i miedzi. Wówczas też otrzymał zlecenie rządowe zbadania pod względem ekolo­gicznym Kordylierów Południowych. Wykonał to zamówienie w pierwszym tryme­strze roku 1842. Spenetrował region </text:span><text:span text:style-name="CharStyle7">Cauquenes </text:span><text:span text:style-name="T3">i dotarł </text:span><text:span text:style-name="CharStyle7">do Rincón de los Mineros. </text:span><text:span text:style-name="T3">Na wysokości około 3000 m n.p.m. wraz z przewodnikiem dotarli do wiecznej zmarzliny. Domeyko zachorował tam ponownie na chorobę wysokości. Następnie zbadał geolo­gicznie </text:span><text:span text:style-name="CharStyle7">Cordillera de la Compañía i Los Perales. </text:span><text:span text:style-name="T3">Spędził ze swym przewodnikiem noc na wierzchołku </text:span><text:span text:style-name="CharStyle7">Cerro </text:span><text:span text:style-name="T3">Matancilla w warunkach burzy śnieżnej z piorunami:</text:span></text:p><text:p text:style-name="P117"><text:span text:style-name="T9">Wtem począł padać deszcz ulewny, za nim grad, a za gradem śnieg gęsty jak u nas w styczniu czy lutym; zawieja i zawierucha [...] Od czasu do czasu zdawało się rozjaśniać niebo, śnieg rzadział, czarne chmury ciągnęty u dołu, czarniejsze na wyżynach, btyskawice bity od jednych do drugich i na rozmaite tony i modulacje rozlegały się po skałach i ginęły w parowach grzmoty. [...] W takim to położeniu, skurczeni, osypani śnięgiem, przebyliśmy dzień ten aż do wieczora i całą noc, drzemiąc... [Moje podróże,</text:span><text:span text:style-name="T3"><text:s text:c="1"/>t. II, s. 385].</text:span></text:p><text:p text:style-name="P118"><text:span text:style-name="T3">W lutym tego samego roku badał geologicznie okolice doliny Pengal i Rio Blanco, gdzie odkrył złoża żelaza i miedzi. Na szczycie </text:span><text:span text:style-name="CharStyle7">Cerro de Teniente </text:span><text:span text:style-name="T3">przeszukał opusz­czony szyb kopalni miedzi, odkrytej i eksploatowanej przez jezuitów. W okolicach </text:span><text:span text:style-name="CharStyle7">Cerro Favellones </text:span><text:span text:style-name="T3">odkrył niewielkie złoża węgla mineralnego.</text:span></text:p><text:p text:style-name="P119"><text:span text:style-name="T3">O tym, jak bardzo był zaangażowany emocjonalnie w poszukiwania minerałów, może świadczyć notatka w dzienniku:</text:span></text:p><text:p text:style-name="P120"><text:span text:style-name="T9">Takem się zacietrzewił tą nawa formacją węgla w Kordylierach, że kiedym spojrzał na zegarek, już było ku wieczorowi, i w tym momencie nadeszła zimna, gęsta mgła, gorsza od ciemnej nocy ... [Moje podróże,</text:span><text:span text:style-name="T3"><text:s text:c="1"/>t. II, s. 397].</text:span></text:p><text:p text:style-name="P121"><text:span text:style-name="T3">Domeyko opracował szczegółowe raporty o pracach geologicznych, jak również plany eksploatacji minerałów w tym regionie dla sekretarza Towarzystwa Górniczego.</text:span></text:p><text:h text:outline-level="3" text:style-name="P122"><text:bookmark-start text:name="bookmark20"/><text:bookmark-start text:name="bookmark21"/><text:span text:style-name="CharStyle9">Cordillera de Cauquenes</text:span><text:bookmark-end text:name="bookmark20"/><text:bookmark-end text:name="bookmark21"/></text:h><text:p text:style-name="P123"><text:span text:style-name="T3">Lato roku 1842 Domeyko poświęcił na zbadanie Kordylierów </text:span><text:span text:style-name="CharStyle7">Cauquenes </text:span><text:span text:style-name="T3">w rejonie </text:span><text:span text:style-name="T17">Rancagua. </text:span><text:span text:style-name="T3">Wyjeżdżając z La Sereny dotarł do </text:span><text:span text:style-name="T17">Valparaiso </text:span><text:span text:style-name="T3">drogą morską. W Santiago dołączył do grupy 5 górników z </text:span><text:span text:style-name="CharStyle7">Coquimbo. </text:span><text:span text:style-name="T3">Karawaną mułów wspięli się z Racangua </text:span><text:span text:style-name="CharStyle7">do Cauquenes, </text:span><text:span text:style-name="T3">gdzie zbadał wody termalne, a następnie dolinę Cachapual, i udał się w kierunku rzeki Cipreses (wys. 1760 m). Kiedy przekroczył lodowiec na wysokości 2800 m w rejonie </text:span><text:span text:style-name="CharStyle7">Rincón de los Mineros, </text:span><text:span text:style-name="T3">ponownie pojawiły się u niego symptomy choroby górskiej. Następnego dnia zdobył </text:span><text:span text:style-name="CharStyle7">Cerro </text:span><text:span text:style-name="T3">Colorado (2326 m według obliczeń własnych Domeyki), gdzie kontynuował swe obserwacje geologiczne.</text:span></text:p></draw:text-box></draw:frame></text:p>
      </text:section>
      <text:section text:style-name="Sect5" text:name="Section5">
        <text:p text:style-name="P483"/>
        <text:p text:style-name="P14"><draw:frame draw:style-name="fr21" svg:x="0.864cm" svg:y="0.452cm" text:anchor-type="paragraph"><draw:text-box fo:min-width="0.533cm" fo:min-height="0.415cm"><text:p text:style-name="P124"><text:span text:style-name="CharStyle14">156</text:span></text:p></draw:text-box></draw:frame><draw:frame draw:style-name="fr22" svg:x="6.512cm" svg:y="0.436cm" text:anchor-type="paragraph"><draw:text-box fo:min-width="1.812cm" fo:min-height="0.415cm"><text:p text:style-name="P125"><text:span text:style-name="CharStyle14">ARTYKUŁY</text:span></text:p></draw:text-box></draw:frame><draw:frame draw:style-name="fr23" svg:x="0.797cm" svg:y="1.425cm" svg:width="13.226cm" svg:height="19.025cm" text:anchor-type="paragraph"><draw:text-box><text:p text:style-name="P126"><text:span text:style-name="T3">Ostatnie dni wyprawy, pomiędzy 17 a 28 lutego, Domeyko poświęcił na zwiedzenie górskiego regionu Peuco z </text:span><text:span text:style-name="CharStyle7">Cerro </text:span><text:span text:style-name="T3">Colorado, </text:span><text:span text:style-name="CharStyle7">Alto de los Juncos, </text:span><text:span text:style-name="T3">brzegów rzeki </text:span><text:span text:style-name="T18">Pillai, </text:span><text:span text:style-name="T3">aby zakończyć wędrówkę w kopalni srebra w San </text:span><text:span text:style-name="T18">Pedro Nolasco.</text:span></text:p><text:p text:style-name="P127"><text:span text:style-name="T3">Miesiąc marzec poświęcił badaniu gór w rejonie wulkanu </text:span><text:span text:style-name="T11">San </text:span><text:span text:style-name="CharStyle7">José. </text:span><text:span text:style-name="T3">7 marca po­nownie wspiął się na wysokość wiecznych śniegów. W Potrelillo </text:span><text:span text:style-name="T18">del </text:span><text:span text:style-name="T3">Bronce odnalazł ślady węgla kamiennego. Kontynuował trasę przez </text:span><text:span text:style-name="CharStyle7">Cerro Pedernal, Cerro de los Mo­nos i </text:span><text:span text:style-name="T3">dotarł </text:span><text:span text:style-name="CharStyle7">do </text:span><text:span text:style-name="T3">kopalni srebra w San </text:span><text:span text:style-name="T18">Lorenzo. </text:span><text:span text:style-name="T3">W San </text:span><text:span text:style-name="T18">Lorenzo </text:span><text:span text:style-name="T3">Domeyko przypadkowo spotkał Leonarda Lachowskiego, polskiego przedsiębiorcę górniczego.</text:span></text:p><text:h text:outline-level="3" text:style-name="P128"><text:bookmark-start text:name="bookmark22"/><text:bookmark-start text:name="bookmark23"/><text:span text:style-name="T4">Wulkan </text:span><text:span text:style-name="T19">San </text:span><text:span text:style-name="CharStyle9">José</text:span><text:bookmark-end text:name="bookmark22"/><text:bookmark-end text:name="bookmark23"/></text:h><text:p text:style-name="P129"><text:span text:style-name="T3">Na Domeyce duże wrażenie wywierał czynny wulkan </text:span><text:span text:style-name="T11">San </text:span><text:span text:style-name="CharStyle7">José </text:span><text:span text:style-name="T3">w głębi doliny Ma- ipó; miał ogromną ochotę poznać go z bliska. Oto jak wspomina przygotowania do wyprawy:</text:span></text:p><text:p text:style-name="P130"><text:span text:style-name="T9">Widzieć tęgo olbrzyma i nie zbliżyć się, nie dojechać do niego, byłoby niedołęstwem. Począłem szu­kać i dopytywać się między ludźmi, których niemało było w tych kopalniach, czyby się nie odważył który z nich przewodniczyć mi, ukazać, którędy można by nieco łatwiej wznieść się do wulkanu. Nikt na te stewa nie odpowiedział; jedni się uśmiechali, drudzy gtewą kręcili, ramionami ruszali, patrząc na mnie jak na wariata... Ruszyłem z trzema śmielszymi dofolwarku w nadziei, że tam znajdę przewodnika i świeże konie, bo moje były już zmęczone, słabe, podbite [Moje podróże,</text:span><text:span text:style-name="T3"><text:s text:c="1"/>t. II, s. 407].</text:span></text:p><text:p text:style-name="P131"><text:span text:style-name="T3">Niestety, z powodu kradzieży zapasów żywności wyprawa nie doszła do skutku. Niezbędny stał się natychmiastowy powrót do Santiago.</text:span></text:p><text:p text:style-name="P132"><text:span text:style-name="T3">W tym okresie Domeyko zanotował w dzienniku następującą refleksję na temat sensu podróżowania:</text:span></text:p><text:p text:style-name="P133"><text:span text:style-name="T9">Jedyna to może wielka korzyść z podróży po świecie, jedyna uciecha, której nie zna człowiek, co nig­dy nie opruśdł rodzinnego progu, to wielka rozmaitość obrazów i widoków, które w żywych kolo­rach, w jaskrawym świetle i odcieniach przechodzą jedne po drugich, targają podróżnikiem, szamo­cą jęgo duszą i nie można zataić, że mają swój urok. Podoba się ta rozmaitość, bawi, podnosi nie­kiedy duszę i nie szkodzi, nie marzy, nie zawróci ¿owy, nie wysusza serca, łyleły podróżnik, lata­jąc po świecie, miał zawsze w sercu bojaźń Bożą, a w duszy miał swój dom dobrze opatrzony, w nim szukał wytchnienia przy mozolnej włóczędze [Moje podróże,</text:span><text:span text:style-name="T3"><text:s text:c="1"/></text:span><text:span text:style-name="T11">t. </text:span><text:span text:style-name="T3">II, s. 410].</text:span></text:p><text:p text:style-name="P134"><text:span text:style-name="T3">W efekcie swych podróży Domeyko opisał wiele minerałów chilijskich, wśród nich niektóre nieznane. Sławę międzynarodową przyniosły mu jego pierwsze dzieła na te­mat mineralogii i geologii, a zwłaszcza trzytomowe dzieło </text:span><text:span text:style-name="CharStyle15">Mineralogía que comprende principalmente las especies minerales de Chile, </text:span><text:span text:style-name="T20">Bolivia, </text:span><text:span text:style-name="CharStyle15">Perú y Provincias Argentinas </text:span><text:span text:style-name="T9">(Mineralogia zawierająca </text:span><text:span text:style-name="CharStyle15">¿ównie </text:span><text:span text:style-name="T9">rodzaje minerałów w Chile, Boliwii, Peru i prowincjach Argentyny).</text:span></text:p><text:h text:outline-level="3" text:style-name="P135"><text:bookmark-start text:name="bookmark24"/><text:bookmark-start text:name="bookmark25"/><text:span text:style-name="T4">Pustynia Atakama (II)</text:span><text:bookmark-end text:name="bookmark24"/><text:bookmark-end text:name="bookmark25"/></text:h><text:p text:style-name="P136"><text:span text:style-name="T3">Latem 1842 i 1843 roku, na zlecenie Ministra Sprawiedliwości i Szkolnictwa Pu­blicznego Manuela Montt, Domeyko powrócił na pustynne tereny Atakamy. W czasie trzech miesięcy intensywnej działalności przestudiował strukturę geologiczną Kordy-</text:span></text:p></draw:text-box></draw:frame></text:p>
      </text:section>
      <text:section text:style-name="Sect6" text:name="Section6">
        <text:p text:style-name="P484"><draw:line text:anchor-type="paragraph" draw:style-name="gr1" svg:x1="0.912cm" svg:y1="18.909cm" svg:x2="6.017cm" svg:y2="18.909cm"><text:p/></draw:line></text:p>
        <text:p text:style-name="P16"><draw:frame draw:style-name="fr24" svg:x="3.612cm" svg:y="0.443cm" text:anchor-type="paragraph"><draw:text-box fo:min-width="7.493cm" fo:min-height="0.448cm"><text:p text:style-name="P137"><text:span text:style-name="CharStyle14">Ignacy Domeyko - pierwszy polski eksplorator Andów</text:span></text:p></draw:text-box></draw:frame><draw:frame draw:style-name="fr25" svg:x="13.358cm" svg:y="0.452cm" text:anchor-type="paragraph"><draw:text-box fo:min-width="0.559cm" fo:min-height="0.415cm"><text:p text:style-name="P138"><text:span text:style-name="CharStyle14">157</text:span></text:p></draw:text-box></draw:frame><draw:frame draw:style-name="fr26" svg:x="0.785cm" svg:y="1.425cm" svg:width="13.250cm" svg:height="16.933cm" text:anchor-type="paragraph"><draw:text-box><text:p text:style-name="P139"><text:span text:style-name="T3">lierów Andyjskich i wybrzeża Pacyfiku pomiędzy dolinami </text:span><text:span text:style-name="CharStyle7">Elqui </text:span><text:span text:style-name="T3">i Copiapó. Uzupeł­nił w ten sposób obraz geologiczny ówczesnych</text:span><text:span text:style-name="T13">3 4</text:span><text:span text:style-name="T3"><text:s text:c="1"/>najbardziej północnych prowincji chilijskich. Z Copiapó zrealizował wyprawy do kopalń srebra w Chimberos </text:span><text:span text:style-name="CharStyle7">i Tres Pun­tas, </text:span><text:span text:style-name="T3">pokonując około 80 km przez wąwóz Paipote, miejscowość </text:span><text:span text:style-name="CharStyle7">Puqios </text:span><text:span text:style-name="T3">i część pustyni Atakama. Prawdopodobnie była to podróż, w czasie której Domeyko dotarł najdalej na północ ówczesnego Chile.</text:span></text:p><text:p text:style-name="P140"><text:span text:style-name="T3">Inna wyprawa objęła dolinę Copiapó - wzdłuż biegu rzeki o tej samej nazwie aż do granic z Argentyną. Przemierzył tereny </text:span><text:span text:style-name="CharStyle7">Tierra Amarilla, Potrero Grande, </text:span><text:span text:style-name="T3">przebył doli­ny Amolanas </text:span><text:span text:style-name="CharStyle7">i Las Juntas, </text:span><text:span text:style-name="T3">wspiął się w górę rzeki </text:span><text:span text:style-name="CharStyle7">Manflas, </text:span><text:span text:style-name="T3">osiągnął wierzchołki Mula- neco (2300 m) </text:span><text:span text:style-name="CharStyle7">i Pirca </text:span><text:span text:style-name="T3">oraz przekroczył wietrzną przełęcz </text:span><text:span text:style-name="CharStyle7">Pulido. </text:span><text:span text:style-name="T3">W końcu podróży dotarł na przełęcz i przejście graniczne z Argentyną - </text:span><text:span text:style-name="CharStyle7">Come Caballos </text:span><text:span text:style-name="T3">lub Matacabal- los na wysokości 4500 m.</text:span></text:p><text:p text:style-name="P141"><text:span text:style-name="T3">W dolinie napotkał ruiny starożytnych osad indiańskich, jak również odkrył pre­kolumbijskie rysunki naskalne </text:span><text:span text:style-name="CharStyle7">(Las Pircas </text:span><text:span text:style-name="T3">w </text:span><text:span text:style-name="CharStyle7">Cordillera </text:span><text:span text:style-name="T3">de Copiapó). Wzdłuż rzek </text:span><text:span text:style-name="CharStyle7">Cachito, Turbio </text:span><text:span text:style-name="T3">i Figueroa wrócił </text:span><text:span text:style-name="CharStyle7">do </text:span><text:span text:style-name="T3">doliny </text:span><text:span text:style-name="CharStyle7">Copiapó, a </text:span><text:span text:style-name="T3">następnie </text:span><text:span text:style-name="CharStyle7">do La Sereny </text:span><text:span text:style-name="T3">(w całości </text:span><text:span text:style-name="CharStyle7">800 km).</text:span></text:p><text:p text:style-name="P142"><text:span text:style-name="T3">Informując </text:span><text:span text:style-name="CharStyle7">o </text:span><text:span text:style-name="T3">tej wyprawie, minister </text:span><text:span text:style-name="CharStyle7">Manuel Montt </text:span><text:span text:style-name="T3">wyjaśniał, że głównymi celami było </text:span><text:span text:style-name="T9">zilustrowanie geologii Chile i rzucenie nowego światła na dziedzinę górnictwa, która stanowi, wraz z rolnictwem, główne bogactwo naszego kraju</text:span><text:span text:style-name="T3"><text:s text:c="1"/>[wg </text:span><text:span text:style-name="CharStyle7">Pinto, </text:span><text:span text:style-name="T3">Jofrć i Nazer, 1993, s. 61]. Wyni­ki tych obserwacji Domeyko opublikował w czasopiśmie „El </text:span><text:span text:style-name="CharStyle7">Araucano” </text:span><text:span text:style-name="T3">(1843).</text:span></text:p><text:h text:outline-level="3" text:style-name="P143"><text:bookmark-start text:name="bookmark26"/><text:bookmark-start text:name="bookmark27"/><text:span text:style-name="T4">Andacollo</text:span><text:bookmark-end text:name="bookmark26"/><text:bookmark-end text:name="bookmark27"/></text:h><text:p text:style-name="P144"><text:span text:style-name="T3">W roku 1843 Domeyko odwiedził Andacollo, stare centrum minerałów złota i mie­dzi, położone w pustynnych górach na południowy wschód od La Sereny. Andacollo jest sławnym ośrodkiem religijnym, gdzie oddaje się kult Madonnie z Andacollo </text:span><text:span text:style-name="CharStyle15">(Vir­gen del </text:span><text:span text:style-name="T9">Rosario de Andacollo)*.</text:span><text:span text:style-name="T3"><text:s text:c="1"/>Oprócz cennych obserwacji geologicznych w tej okolicy, Domeyko zostawił wspaniały opis </text:span><text:span text:style-name="T9">Fiesty w Andacollo (Fiesta de Andacollo) [Moje podróże, </text:span><text:span text:style-name="T3">t. II, s. 335-353].</text:span></text:p><text:h text:outline-level="3" text:style-name="P145"><text:bookmark-start text:name="bookmark28"/><text:bookmark-start text:name="bookmark29"/><text:span text:style-name="T4">Dolina </text:span><text:span text:style-name="CharStyle9">El Elqui</text:span><text:bookmark-end text:name="bookmark28"/><text:bookmark-end text:name="bookmark29"/></text:h><text:p text:style-name="P146"><text:span text:style-name="T3">Latem roku 1844 Domeyko poświęcił się badaniom Kordyliery w rejonie doliny </text:span><text:span text:style-name="CharStyle7">Valle del Elqui. </text:span><text:span text:style-name="T3">Zwiedził osadę </text:span><text:span text:style-name="CharStyle7">Tambo, </text:span><text:span text:style-name="T3">miasteczko </text:span><text:span text:style-name="CharStyle7">Elqui </text:span><text:span text:style-name="T3">(obecnie </text:span><text:span text:style-name="CharStyle7">Vicuña) </text:span><text:span text:style-name="T3">oraz osady Diaguita </text:span><text:span text:style-name="CharStyle7">i Rivadvia. </text:span><text:span text:style-name="T3">Następnie zbadał rzeki </text:span><text:span text:style-name="CharStyle7">Claro, Tres Cruces, </text:span><text:span text:style-name="T3">Paihuano oraz pobli­skie kopalnie złota i srebra. Wspiął się na Monte </text:span><text:span text:style-name="CharStyle7">Grande </text:span><text:span text:style-name="T3">(obecnie znajduje się tam mauzoleum Gabrieli </text:span><text:span text:style-name="CharStyle7">Mistral, </text:span><text:span text:style-name="T3">poetki chilijskiej uhonorowanej literacką Nagrodą No­bla</text:span><text:span text:style-name="T13">5</text:span><text:span text:style-name="T3">). Następnie udał się w kierunku Kordyliery </text:span><text:span text:style-name="CharStyle7">Doña Ana, </text:span><text:span text:style-name="T3">przekroczył ją wąwozem</text:span></text:p></draw:text-box></draw:frame><draw:frame draw:style-name="fr27" svg:x="0.861cm" svg:y="19.181cm" svg:width="13.174cm" svg:height="0.753cm" text:anchor-type="paragraph"><draw:text-box><text:p text:style-name="P147"><text:span text:style-name="T14">3</text:span><text:span text:style-name="CharStyle17"><text:tab/>W wyniku późniejszej wojny Pacyfiku północno-wschodnia granica Chile z Peru i Boliwią prze­sunęła się aż do wysokości miasta Arica.</text:span></text:p></draw:text-box></draw:frame><draw:frame draw:style-name="fr28" svg:x="0.861cm" svg:y="20.001cm" svg:width="13.174cm" svg:height="0.686cm" text:anchor-type="paragraph"><draw:text-box><text:p text:style-name="P148"><text:span text:style-name="T14">4</text:span><text:span text:style-name="CharStyle17"><text:tab/>Zob. P. Principio Albas, </text:span><text:span text:style-name="CharStyle18">Nuestra Seńora del Rosario de Andacollo. Historia de la imagpiy d santuario,</text:span><text:span text:style-name="CharStyle17"><text:s text:c="1"/>San­tiago 2000.</text:span></text:p></draw:text-box></draw:frame><draw:frame draw:style-name="fr29" svg:x="0.861cm" svg:y="20.763cm" svg:width="13.174cm" svg:height="0.753cm" text:anchor-type="paragraph"><draw:text-box><text:p text:style-name="P149"><text:span text:style-name="T14">5</text:span><text:span text:style-name="CharStyle17"><text:tab/>Zob. G. Mistral, </text:span><text:span text:style-name="CharStyle18">Credo.</text:span><text:span text:style-name="CharStyle17"><text:s text:c="1"/>Wybór: R. Manzano Concha; Przełożyły: A. Pomykoł-Sadlik, A. Siepraw- ska oraz A. Olędzka-Frybesowa. Wstępem oraz notami końcowymi opatrzyli: R. Manzano Concha,</text:span></text:p></draw:text-box></draw:frame></text:p>
      </text:section>
      <text:section text:style-name="Sect7" text:name="Section7">
        <text:p text:style-name="P485"><draw:line text:anchor-type="paragraph" draw:style-name="gr1" svg:x1="0.877cm" svg:y1="19.713cm" svg:x2="5.914cm" svg:y2="19.713cm"><text:p/></draw:line></text:p>
        <text:p text:style-name="P18"><draw:frame draw:style-name="fr30" svg:x="0.834cm" svg:y="0.418cm" text:anchor-type="paragraph"><draw:text-box fo:min-width="0.550cm" fo:min-height="0.474cm"><text:p text:style-name="P150"><text:span text:style-name="CharStyle19">158</text:span></text:p></draw:text-box></draw:frame><draw:frame draw:style-name="fr31" svg:x="6.482cm" svg:y="0.443cm" text:anchor-type="paragraph"><draw:text-box fo:min-width="1.829cm" fo:min-height="0.415cm"><text:p text:style-name="P151"><text:span text:style-name="CharStyle14">ARTYKUŁY</text:span></text:p></draw:text-box></draw:frame><draw:frame draw:style-name="fr32" svg:x="0.810cm" svg:y="1.452cm" svg:width="13.199cm" svg:height="17.163cm" text:anchor-type="paragraph"><draw:text-box><text:p text:style-name="P152"><text:span text:style-name="T3">na wysokości 4000 m n.p.m. i zszedł w dolinę do Estero de los Bańos i do term El To­ro. Wzdłuż rzeki La Laguna dotarł do granicznego przejścia Aguas Negras na wysoko­ści 4700 m na granicy z Argentyną. W ten sposób Domeyko osiągnął jeden z najwyższych punktów topograficznych swoich wypraw. Po zakończeniu badań po­wrócił do La Sereny (około 500 km).</text:span></text:p><text:h text:outline-level="3" text:style-name="P153"><text:bookmark-start text:name="bookmark30"/><text:bookmark-start text:name="bookmark31"/><text:span text:style-name="T4">Araukania</text:span><text:bookmark-end text:name="bookmark30"/><text:bookmark-end text:name="bookmark31"/></text:h><text:p text:style-name="P154"><text:span text:style-name="T3">Jedną z najlepiej znanych i owocnych wypraw Domeyki była podróż do Araukanii na południu Chile (1845). Świat tubylczy i nieustanne walki Indian o niepodległość zawsze emocjonowały Domeykę, wychowanka epoki romantyzmu. W tym kontekście warto przypomnieć o trzech czynnikach mających wpływ na formowanie myśli i świa­topoglądu Domeyki: romantyzmie, uniwersytecie i folklorze [wg Paradowska, 1992, s. 26]. Zgodnie z głęboką formacją religijną - Domeyko był praktykującym i gorliwym katolikiem - pokora i miłość bliźniego były cnotami fundamentalnymi, wyznaczają­cymi linię jego życia. Zainteresowanie ludem dyskryminowanym wynikało z pragnie­nia, aby zasugerować rządowi chilijskiemu model bardziej humanitarnego zarządzania zmierzającego do poprawy bytu mieszkańców Araukanii - Indian Mapuchów (Ludzi Ziemi)</text:span><text:span text:style-name="T13">6</text:span><text:span text:style-name="T3">.</text:span></text:p><text:p text:style-name="P155"><text:span text:style-name="T3">Paradowska uważa, że Domeyko nie był konsekwentny w swych poglądach na kwe­stię indiańską. Z jednej strony podziwiał heroizm i odwagę zarówno Hiszpanów, jak iAraukanów, z drugiej - podporządkowywał wiele aspektów życia tubylców wierze katolickiej. Jego książka </text:span><text:span text:style-name="T9">Araukania i jej mieszkamy</text:span><text:span text:style-name="T3"><text:s text:c="1"/>to poważny apel o uszanowanie wol­ności i praw Indian. Studium Domeyki okazało się cennym i odważnym - nie tylko w dziejach polskich, ale i w wymiarze światowym - głosem protestu przeciwko gwał­tom i uciskowi silniejszych wobec słabszych [Paradowska, 1977, s. 106].</text:span></text:p><text:p text:style-name="P156"><text:span text:style-name="T3">Książka </text:span><text:span text:style-name="T9">Araukania i jej mieszkamy,</text:span><text:span text:style-name="T3"><text:s text:c="1"/>pełna głębokiego humanizmu i szlachetnych in­tencji, traktuje o trzech najważniejszych aspektach egzystencjalnych mieszkańców Araukanii: geografii i środowisku naturalnym, kulturze ludowej w jej aspekcie etno­graficznym oraz o środkach, jakie należy przedsięwziąć w celu pokojowego włączenia Araukanów w społeczeństwo chilijskie z uszanowaniem ich kultury i tradycji. Bez wątpienia książka Domeyki, jako jedyne dziewiętnastowieczne źródło traktujące o Araukanach w formie osobistej, a nawet intymnej, wpłynęła korzystnie na stanowi­sko rządu chilijskiego odnośnie do Indian. </text:span><text:span text:style-name="T9">Araukanii i jej mieszkańcom</text:span><text:span text:style-name="T3"><text:s text:c="1"/>Domeyko za­wdzięcza pozycję pioniera w zakresie obrony praw człowieka w Chile.</text:span></text:p><text:p text:style-name="P157"><text:span text:style-name="T3">Domeyko odbył podróż do Araukanii drogą morską: z </text:span><text:span text:style-name="T18">Coquimbo </text:span><text:span text:style-name="T3">popłynął do </text:span><text:span text:style-name="T18">Valparaiso, </text:span><text:span text:style-name="T3">a dalej - do Talcahuano. Z portu Talcahuano udał się do Concepción, a następnie przez Arauco, Cańete, Imperial, Rio Cautin, Rio Budi dotarł </text:span><text:span text:style-name="T18">do Valdivii. </text:span><text:span text:style-name="T3">Potem kontynuował podróż przez Osorno, La Unión nad rzekę Trumao (500 km).</text:span></text:p></draw:text-box></draw:frame><draw:frame draw:style-name="fr33" svg:x="0.818cm" svg:y="19.967cm" svg:width="13.190cm" svg:height="0.720cm" text:anchor-type="paragraph"><draw:text-box><text:p text:style-name="P158"><text:span text:style-name="CharStyle17">Z.J. Ryn i Anna Pomykoł-Sadlik, Polskie Towarzystwo Studiów Latynoamerykańskich, Wydawnictwo ArsNova, Warszawa - Kraków 1995.</text:span></text:p></draw:text-box></draw:frame><draw:frame draw:style-name="fr34" svg:x="0.818cm" svg:y="20.772cm" svg:width="13.190cm" svg:height="0.744cm" text:anchor-type="paragraph"><draw:text-box><text:p text:style-name="P159"><text:span text:style-name="T14">6</text:span><text:span text:style-name="CharStyle17"><text:tab/>Zob. Z.J. Ryn, </text:span><text:span text:style-name="CharStyle18">Mapuche -Ludzie Ziemi</text:span><text:span text:style-name="CharStyle17"><text:s text:c="1"/>[w:] </text:span><text:span text:style-name="CharStyle18">Zbiorowości etniczne w Ameryce Łacińskiej odrębność ay asymi- laga.</text:span><text:span text:style-name="CharStyle17"><text:s text:c="1"/>Red. T. Paleczny, Wyd. CESLA, Uniwersytet Warszawski, Warszawa 2001, s. 134-159.</text:span></text:p></draw:text-box></draw:frame></text:p>
      </text:section>
      <text:section text:style-name="Sect8" text:name="Section8">
        <text:p text:style-name="P486"/>
        <text:p text:style-name="P20"><draw:frame draw:style-name="fr35" svg:x="3.621cm" svg:y="0.443cm" text:anchor-type="paragraph"><draw:text-box fo:min-width="7.484cm" fo:min-height="0.448cm"><text:p text:style-name="P160"><text:span text:style-name="CharStyle14">Ignacy Domeyko - pierwszy polski eksplorator Andów</text:span></text:p></draw:text-box></draw:frame><draw:frame draw:style-name="fr36" svg:x="13.365cm" svg:y="0.460cm" text:anchor-type="paragraph"><draw:text-box fo:min-width="0.542cm" fo:min-height="0.415cm"><text:p text:style-name="P161"><text:span text:style-name="CharStyle14">159</text:span></text:p></draw:text-box></draw:frame><draw:frame draw:style-name="fr37" svg:x="0.792cm" svg:y="1.425cm" svg:width="13.233cm" svg:height="19.854cm" text:anchor-type="paragraph"><draw:text-box><text:p text:style-name="P162"><text:span text:style-name="T3">Książkę </text:span><text:span text:style-name="T9">Araukania i jej mieszkamy czyta.</text:span><text:span text:style-name="T3"><text:s text:c="1"/>się dzisiaj jak przewodnik geograficzny, et­nograficzny, folklorystyczny i religijny. Dla samych Mapuchów, nieznających pisma, stanowi ona ważny dokument historyczny.</text:span></text:p><text:h text:outline-level="3" text:style-name="P163"><text:bookmark-start text:name="bookmark32"/><text:bookmark-start text:name="bookmark33"/><text:span text:style-name="T4">Wulkan Antuco</text:span><text:bookmark-end text:name="bookmark32"/><text:bookmark-end text:name="bookmark33"/></text:h><text:p text:style-name="P164"><text:span text:style-name="T3">Dalsza podróż Domeyki po Araukanii prowadziła konno przez Yumbel nad legen­darną rzekę Łaja. Z posiadłości ziemskiej Canteras skręcił w kierunku gór, aby zbadać wulkan Antuco (2985 m n.p.m.). Od czasów eksploracji Eduardo Poeppiga (1827— 1832) wulkan był aktywny. 26 lutego 1845 roku Domeyko dotarł do </text:span><text:span text:style-name="T9">pueblo</text:span><text:span text:style-name="T3"><text:s text:c="1"/>(wioski) Antuco, a następnego dnia znalazł się u podnóża wulkanu. Z prowizorycznego obozowiska obserwował wulkan przez całą noc:</text:span></text:p><text:p text:style-name="P165"><text:span text:style-name="T9">Co chwilę ukazywała się tam jasność, jakby łuna od dalekiego pożaru. Nie był to właściwie pło­mień podobny do wychodzącego na przykład z rozpalonej huty żelazną; znać było, że było to odbicie się światła od wychodzącej pary, które też niekiedy odbijało się od przechodzących ponad kraterem obłoków; światło musiało pochodzić z zarzewia w głębi paszczy wulkanicznej. Od czasu do czasu nikła zupełnie jasność u wierzchołka góry, w kilka minut huk jakby wystrzału armatniego, a potem wychodził kłąb dymu w kształt stojącego na swym wierzchołku ostrokręgu wirującego wkoło osi, ciskającego niekiedy w powietrze ogniste kamienie, i kończyło się to zjawisko, choć nie zawsze, ukazaniem się na krawędzi krateru ognistej materii przedzierającą</text:span><text:span text:style-name="T3"><text:s text:c="1"/>[się] </text:span><text:span text:style-name="T9">przez szczelinę. Po każdym wybuchu następowała cisza, dym nikł w powietrzu, gwiazdy spokojnie świeciły ... [Moje podróże,</text:span><text:span text:style-name="T3"><text:s text:c="1"/>t. II, s. 533-534].</text:span></text:p><text:p text:style-name="P166"><text:span text:style-name="T3">2 marca, razem z przewodnikami Becerrą i byłym uczniem Manuelem Munizagą, Domeyko rozpoczął wspinaczkę stokami wulkanu. Wspięli się do granicy wiecznych śniegów na wysokość 2019 m n.p.m. (według pomiarów Domeyki). Na wysokości 2500 m n.p.m. przewodnik Becerra odmówił dalszej wspinaczki. I nie bez powodu: w lodowcu pojawiły się pierwsze szczeliny, a bardzo aktywny wulkan zaczął wyrzucać skały i słupy dymu siarczanego.</text:span></text:p><text:p text:style-name="P167"><text:span text:style-name="T9">Było około jedenastej, kiedy dotarliśmy do okolic wierzchołka wulkanu</text:span><text:span text:style-name="T3"><text:s text:c="1"/>- wspomina Domeyko w </text:span><text:span text:style-name="T9">Geologii</text:span><text:span text:style-name="T3"><text:s text:c="1"/>[s. 151-164]. </text:span><text:span text:style-name="T9">Wydawało się niemożliwością wówczas wspinać się stroną południową lub północno-zachodnią, a zachodni wiatr, który o tej godzinie wiał gwałtownie, wyrzucał ponad brzeg najwyższego stożka kamienie i lawę, która toczyła się wokół nas po zboczach góry z ogromną prędkością i przerażającym hukiem. Posiewaliśmy się jednak dalą, depcząc po masie lawy i lodu, którego powierzchnia zmieniona przez ciepło słońca w wilgotną i śliską powodowała, że byliśmy narażeni na nieustanne upadki-, ale dotarłszy do jakichś stu metrów od wierzchołka stożka i napo­tkawszy szczeliny nie do przebycia oraz ogromne kamienie latające wokół nas, zostaliśmy zmuszeni do zakończenia w tym miejscu naszą wspinaczki.</text:span></text:p><text:p text:style-name="P168"><text:span text:style-name="T3">W tym miejscu Domeyko dokonał pomiaru wysokości za pomocą barometru - 2718 m n.p.m., i ocenił, że wulkan Antuco wznosi się na około 2800 m wysokości (we­dług obecnych pomiarów - 2978 m n.p.m.).</text:span></text:p><text:p text:style-name="P169"><text:span text:style-name="T3">Inny opis tej wspinaczki pozostawił Domeyko w </text:span><text:span text:style-name="T9">Moich podróżach.</text:span><text:span text:style-name="T3"><text:s text:c="1"/>Warto go przyto­czyć, gdyż ma on już wartość historyczną.</text:span></text:p><text:p text:style-name="P170"><text:span text:style-name="T9">Tu się poczyna żmudne i coraz bardziej pracowite pięcie się do góry. Dwie potężne masy stward­niałego śniegu spuszczają się i zapadają we dwa szerokie parowy, oddzielone wysokim, wystyrkłym wałem, tworzącym jakby nieforemny garb na barczystą górze, na którym śńięg długo utrzymać się</text:span></text:p></draw:text-box></draw:frame></text:p>
      </text:section>
      <text:section text:style-name="Sect9" text:name="Section9">
        <text:p text:style-name="P487"/>
        <text:p text:style-name="P22"><draw:frame draw:style-name="fr38" svg:x="0.848cm" svg:y="0.452cm" text:anchor-type="paragraph"><draw:text-box fo:min-width="0.559cm" fo:min-height="0.415cm"><text:p text:style-name="P171"><text:span text:style-name="CharStyle14">160</text:span></text:p></draw:text-box></draw:frame><draw:frame draw:style-name="fr39" svg:x="6.503cm" svg:y="0.436cm" text:anchor-type="paragraph"><draw:text-box fo:min-width="1.812cm" fo:min-height="0.415cm"><text:p text:style-name="P172"><text:span text:style-name="CharStyle14">ARTYKUŁY</text:span></text:p></draw:text-box></draw:frame><draw:frame draw:style-name="fr40" svg:x="0.797cm" svg:y="1.425cm" svg:width="13.226cm" svg:height="18.974cm" text:anchor-type="paragraph"><draw:text-box><text:p text:style-name="P173"><text:span text:style-name="T9">nie może. Po grzbiecie tęgo skalistego wału między dwiema przepaściami drapaliśmy się przez może półgodziny. Nie było czasu oglądać się ni zazierać na dół; ręce i ramiona pomagaty nogom, aż we­szliśmy w końcu na samą krawędź niższego uciętego ostrokrggu, bez szwanku ni strudzenia [...] Ranek był piękny, niebo czyste [...] Co osm czy dziesięć lub dwanaście minut wychodził huk podziemny, do działowego wystrzału podobny, tylko daleko silniejszy, bez echa. Wraz po każdym wystrzale podnosiła się z wierzchołka góry kolumna pary białawej, do wysokości mniej więcej stu metrów nad szczyt, i prędko rozpływała się w powietrzu, a jeszcze tlała na błękicie nieba, kiedy we wnętrznościach góry, wgłębi zapewne krateru, warczećpoczynało, jak w ogromnym kotle. W tymże momencie kłęby czarnego dymu dobywały się ze szczytu i wirując wokoło pionowej osi, sięgaty do wysokości dwóchset czy trzechset łokci ponad wierzchołek wulkanu. Za każdym wybuchem za­drżała ziemia i padał, niesiemy wiatrem z krateru ku zachodowi, popiół, piasek z okruszyn żużlo­wych i niekiedy świsnęła w powietrzu „łza” wulkaniczna, kamień ze zgęszczonej lawy [Moje po­dróże,</text:span><text:span text:style-name="T3"><text:s text:c="1"/>t. II, s. 540-541].</text:span></text:p><text:p text:style-name="P174"><text:span text:style-name="T9">Dopiero na 500 do 600 m od krateru, to jest na pól wysokości jego ostrokręgu, znaleźliśmy całą jego zlodowaciałą powierzchnię poprzerzynaną głębokimi rowami, które w rozmaitych kierunkach krzyżują się. Jedne z ukosa przecinają górę, stawiając nie przełamane zapory do przejścia. [...] Czę­stokroćjedyne przejście było po grzbiecie wąskiej bryty żużli, wystyrkłęj między dwiema otwartymi szparami w masie czystego, jasnobłękitnego lodu. Nieraz, wzięci między owe szczerby i rozpadliny, nie wiedzieliśmy, jak wyjść z labiryntu [...], a wstyd było wracać o 200 do 300 m od krateru. Wulkan tymczasem dąsał się coraz gorzej, trząsłgórą, ciskał piaskiem i kamieniami. [...]</text:span></text:p><text:p text:style-name="P175"><text:span text:style-name="T9">W jedną z tych zdradzieckich dziur takem się posunął na dół, że tylko za pomocą przewodnika moęjem się wydobyć. Ochota jednak nie ustawała; ochota gorzej niewoli - niesie nasze przysłowie. Już byliśmy o sto metrów od szczytu i trzeba było koniecznie szukać przejścia na północną pochyłość góry, aby uniknąć szturmującego zachodniego wiatru. [...]</text:span></text:p><text:p text:style-name="P176"><text:span text:style-name="T9">Znaleźliśmy się na koniec w miejscu, skąd kroku dalej niepodobna było dać pod górę. [...] Choć nie dalejjak o paręset metrów tyliśmy od wierzchołka, postanowiłem wracać, a pierwej za pomocą jedynego przewodnika, który przy mnie pozostał, udało mi się pod wystyrkłą skałą w cieniu umie­ścić do obserwacji barometr. Okazał w samo południe o dwunastej 551,4 mm, termometr 13 stopni +.[...] Stąd wnoszę, że wierzchołek góry nie dochodzi do 3000 m n.p.m. [Moje podróże, </text:span><text:span text:style-name="T3">t. II, s. 542].</text:span></text:p><text:p text:style-name="P177"><text:span text:style-name="T3">Z perspektywy półtora wieku wyczyn Domeyki należy traktować jako akt niezwy­kłej odwagi. Opis wulkanu i jego aktywności, jak również szkice Domeyki, posiadają do dziś wartość naukową i historyczną. Nie bez powodu są uwzględnione w funda­mentalnym dziele Oscara Gonzalez-Ferrana </text:span><text:span text:style-name="CharStyle15">Volcanes </text:span><text:span text:style-name="T9">de Chile</text:span><text:span text:style-name="T3"><text:s text:c="1"/>(1994).</text:span></text:p><text:h text:outline-level="3" text:style-name="P178"><text:bookmark-start text:name="bookmark34"/><text:bookmark-start text:name="bookmark35"/><text:span text:style-name="T4">Kordyliera </text:span><text:span text:style-name="CharStyle9">Talca</text:span><text:bookmark-end text:name="bookmark34"/><text:bookmark-end text:name="bookmark35"/></text:h><text:p text:style-name="P179"><text:span text:style-name="T3">Na przełomie 1847/1848 roku Domeyko spędził kilka tygodni w grupie górskiej </text:span><text:span text:style-name="CharStyle7">Descabezados </text:span><text:span text:style-name="T3">w Kordylierze </text:span><text:span text:style-name="CharStyle7">Talca. </text:span><text:span text:style-name="T3">Pomiędzy wulkanami </text:span><text:span text:style-name="CharStyle7">Descabezado i Cerro Azul </text:span><text:span text:style-name="T3">wybuchł nowy wulkan. Domeyko był naocznym świadkiem tych „narodzin” i niewiele brakowało, by przypłacił życiem swą pasję badawczą. </text:span><text:span text:style-name="CharStyle7">Echevarría </text:span><text:span text:style-name="T3">(1973) - historyk chi­lijskiego andynizmu uważa, że Domeyko według wszelkiego prawdopodobieństwa </text:span><text:span text:style-name="T9">zdobył wówczas krater nowego wulkanu lubjedynie zdobył </text:span><text:span text:style-name="CharStyle15">Paso </text:span><text:span text:style-name="T9">dd </text:span><text:span text:style-name="CharStyle15">Descabezado</text:span><text:span text:style-name="CharStyle7"><text:s text:c="1"/></text:span><text:span text:style-name="T3">(2887 m).</text:span></text:p></draw:text-box></draw:frame></text:p>
      </text:section>
      <text:section text:style-name="Sect10" text:name="Section10">
        <text:p text:style-name="P488"/>
        <text:p text:style-name="P24"><draw:frame draw:style-name="fr41" svg:x="3.642cm" svg:y="0.443cm" text:anchor-type="paragraph"><draw:text-box fo:min-width="7.484cm" fo:min-height="0.441cm"><text:p text:style-name="P180"><text:span text:style-name="CharStyle14">Ignacy Domeyko - pierwszy polski eksplorator Andów</text:span></text:p></draw:text-box></draw:frame><draw:frame draw:style-name="fr42" svg:x="13.413cm" svg:y="0.452cm" text:anchor-type="paragraph"><draw:text-box fo:min-width="0.517cm" fo:min-height="0.415cm"><text:p text:style-name="P181"><text:span text:style-name="CharStyle14">161</text:span></text:p></draw:text-box></draw:frame><draw:frame draw:style-name="fr43" svg:x="0.797cm" svg:y="1.425cm" svg:width="13.226cm" svg:height="19.676cm" text:anchor-type="paragraph"><draw:text-box><text:p text:style-name="P182"><text:span text:style-name="T3">Według wspomnień Domeyki, wyprawa ta została zainicjowana w czasie Bożego Narodzenia roku 1847. Warto przytoczyć krótki opis, w którym Domeyko relacjonuje swoje stany subiektywne i informuje o wypadku.</text:span></text:p><text:p text:style-name="P183"><text:span text:style-name="T9">Luz taka to dola człowieka', po dopięciu celu myśl stygnie, duch słabieje, ciało bierze panowanie. Takie nagle poczułem w nogach zemdlenie, suchość w gardle, oddech ciężki i czczość wewnętrzną, że postanowiłem wracać [Mojepodróże,</text:span><text:span text:style-name="T3"><text:s text:c="1"/>t. III, s. 36].</text:span></text:p><text:p text:style-name="P184"><text:span text:style-name="T3">O tej wyprawie pisał także do swych przyjaciół w Paryżu:</text:span></text:p><text:p text:style-name="P185"><text:span text:style-name="T9">Jako pierwszy ze śmiertelników zwiedziłem nowy wulkan, który tutaj uformował się w </text:span><text:span text:style-name="CharStyle15">Cerro Azul </text:span><text:span text:style-name="T9">jakieś dwa lata temu, i cały dzień maszerowałem, wdychając dym z płonącej siarki i skacząc z kamienia na kamieńjak łania [Listy, s.</text:span><text:span text:style-name="T3"><text:s text:c="1"/>106].</text:span></text:p><text:p text:style-name="P186"><text:span text:style-name="T3">Rezultaty obserwacji naukowych opublikował potem w „Rocznikach Uniwersytetu Chilijskiego” </text:span><text:span text:style-name="CharStyle7">[„Anales”..., </text:span><text:span text:style-name="T3">1848, s. 1—42]. Domeyko przyznaje, że w wyprawie tej mógł stracić życie. Jednakże, po szczęśliwym zakończeniu, napisał w dzienniku:</text:span></text:p><text:p text:style-name="P187"><text:span text:style-name="T9">Jakże więc myśleć o wyjeździć z Chile, nie óbaczywszy takiego zjawiska? Jakież tam póle być musi do postrzeżeń! Co za szczęście być obecnym - rzekłbyś - przy narodzeniu się nowegp wulkanu [Moje podróże,</text:span><text:span text:style-name="T3"><text:s text:c="1"/>t. III, s. 31].</text:span></text:p><text:h text:outline-level="3" text:style-name="P188"><text:bookmark-start text:name="bookmark36"/><text:bookmark-start text:name="bookmark37"/><text:span text:style-name="CharStyle9">Nevado de Chillan</text:span><text:bookmark-end text:name="bookmark36"/><text:bookmark-end text:name="bookmark37"/></text:h><text:p text:style-name="P189"><text:span text:style-name="T3">W lutym tego samego roku Domeyko zrealizował najtrudniejszą wspinaczkę gór­ską, co zapewniło mu trwałe miejsce w historii andynizmu chilijskiego. Chodzi </text:span><text:span text:style-name="CharStyle7">o Cer­ro Nevado </text:span><text:span text:style-name="T3">lub </text:span><text:span text:style-name="CharStyle7">Nevado de Chillan (3180 m n.p.m.).</text:span></text:p><text:p text:style-name="P190"><text:span text:style-name="CharStyle7">Domeyko </text:span><text:span text:style-name="T3">udał się </text:span><text:span text:style-name="CharStyle7">na </text:span><text:span text:style-name="T3">południe, </text:span><text:span text:style-name="CharStyle7">do </text:span><text:span text:style-name="T3">wód termalnych </text:span><text:span text:style-name="CharStyle7">Chillan </text:span><text:span text:style-name="T3">położonych u stóp ośnieżonej góry o tej samej nazwie. Góra ta jest łatwa do zdobycia pomimo grubej warstwy zlodowacenia pokrywającej ją ze wszystkich stron. Została zdobyta w 1938 roku - pisze </text:span><text:span text:style-name="CharStyle7">Echevarría </text:span><text:span text:style-name="T3">(1994) - przez glacjologa </text:span><text:span text:style-name="CharStyle7">Humberto </text:span><text:span text:style-name="T3">Barrerę, któremu towarzy­szyli niemieccy botanicy: C. Granjot i jego żona oraz studenci Seminarium </text:span><text:span text:style-name="CharStyle7">Concep­ción. </text:span><text:span text:style-name="T3">Wejście Barrery zostało uznane za pierwsze w historii, gdyż nikt nie wiedział o tym, że Domeyko był na szczycie - dziewięćdziesiąt lat wcześniej!</text:span></text:p><text:p text:style-name="P191"><text:span text:style-name="T3">Domeyko wyruszył z wód w kierunku </text:span><text:span text:style-name="CharStyle7">Nevado de Chillán </text:span><text:span text:style-name="T3">i po minięciu zalesio­nych stoków dotarł do podnóża wulkanu. Rozpoczął wspinaczkę od zbiegu rzeki </text:span><text:span text:style-name="CharStyle7">Re­negado </text:span><text:span text:style-name="T3">z doliną </text:span><text:span text:style-name="CharStyle7">Niebla. </text:span><text:span text:style-name="T3">Relacjonuje to w następujący sposób:</text:span></text:p><text:p text:style-name="P192"><text:span text:style-name="T9">Wspinając się tą stroną na wierzchołek </text:span><text:span text:style-name="CharStyle15">Cerro Nevado </text:span><text:span text:style-name="T9">znajdowaliśmy te same szczeliny porfiriowe z obsydianu, jak te z Mondaca i doliny </text:span><text:span text:style-name="CharStyle15">Invernada </text:span><text:span text:style-name="T9">(Kordyliery </text:span><text:span text:style-name="CharStyle15">Talca); </text:span><text:span text:style-name="T9">a zaraz potem skały trachi- tyczne... Jedynie gdy zbliżyliśmy się do strefy wiecznych lodów, jakieś dwie lub dwie i pół mile od wierzchołka, znajdowaliśmy lawę lub materię pochodzącą z erupcji wulkanicznej, podobną do tej z </text:span><text:span text:style-name="CharStyle15">Descabezado, </text:span><text:span text:style-name="T9">ale inną od tej z aktywną^) wulkanu Antuco... [Podróż </text:span><text:span text:style-name="CharStyle15">do </text:span><text:span text:style-name="T9">Kordylierów...,</text:span><text:span text:style-name="T3"><text:s text:c="1"/>t. II, s. 335-353].</text:span></text:p><text:p text:style-name="P193"><text:span text:style-name="T3">Po tej wspinaczce Domeyko powrócił do wód termalnych. W kilku zdaniach wyra­ził wówczas swój podziw dla urody pejzażu chilijskiego:</text:span></text:p><text:p text:style-name="P194"><text:span text:style-name="T9">Jeśli opuszczając to miejsce, chcielibyśmy szukać obrazów innego charakteru, kontrastujących z tymi górami, gdzie lód i ogień podają sobie ręce... nie ma równej piękności w królestwie minera­łów i świecie roślin w Andach, która mogłały konkurować z nimi ku ozdobie tych miejsc...</text:span></text:p><text:p text:style-name="P195"><text:span text:style-name="T3">W marcu 1857 roku Domeyko powrócił w Kordylierę </text:span><text:span text:style-name="CharStyle7">Talca; </text:span><text:span text:style-name="T3">zwiedził tym razem </text:span><text:span text:style-name="T9">solfatary</text:span><text:span text:style-name="T3"><text:s text:c="1"/>z </text:span><text:span text:style-name="CharStyle7">Cerro Azul.</text:span></text:p></draw:text-box></draw:frame></text:p>
      </text:section>
      <text:section text:style-name="Sect11" text:name="Section11">
        <text:p text:style-name="P489"/>
        <text:p text:style-name="P26"><draw:frame draw:style-name="fr44" svg:x="0.843cm" svg:y="0.452cm" text:anchor-type="paragraph"><draw:text-box fo:min-width="0.559cm" fo:min-height="0.415cm"><text:p text:style-name="P196"><text:span text:style-name="CharStyle14">162</text:span></text:p></draw:text-box></draw:frame><draw:frame draw:style-name="fr45" svg:x="6.500cm" svg:y="0.443cm" text:anchor-type="paragraph"><draw:text-box fo:min-width="1.812cm" fo:min-height="0.415cm"><text:p text:style-name="P197"><text:span text:style-name="CharStyle14">ARTYKUŁY</text:span></text:p></draw:text-box></draw:frame><draw:frame draw:style-name="fr46" svg:x="0.801cm" svg:y="1.416cm" svg:width="13.217cm" svg:height="4.868cm" text:anchor-type="paragraph"><draw:text-box><text:h text:outline-level="3" text:style-name="P198"><text:bookmark-start text:name="bookmark38"/><text:bookmark-start text:name="bookmark39"/><text:span text:style-name="T4">Kordyliera San Fernando</text:span><text:bookmark-end text:name="bookmark38"/><text:bookmark-end text:name="bookmark39"/></text:h><text:p text:style-name="P199"><text:span text:style-name="T3">W lutym 1861 roku, ze swym studentem i towarzyszem Wenceslao Diazem, przed­sięwziął podróż do wulkanu Tinguiririca (4300 m n.p.m.), zwanego Morro del Azufre, usytuowanego w pobliżu miasta San Fernando. Razem odwiedzili solfatary na tej gó­rze i jeden z jego lodowców na wysokos'ci 3000 m n.p.m., z pewnością od strony połu­dniowej lub południowo-wschodniej. Do wulkanu zbliżyli się bowiem od strony wód termalnych w San Fernando. Domeyko sądził, że szczyt był nie do zdobycia, gdyż opierał swój sąd na zdaniu geologa Claudio Gay'a, który wcześniej spenetrował ten region. Wyprawa do wulkanu Tinguiririca była prawdopodobnie ostatnim aktem w karierze wspinaczkowej Ignacego Domeyki </text:span><text:span text:style-name="T9">[Ezcursión jeológica...,</text:span><text:span text:style-name="T3"><text:s text:c="1"/>1862].</text:span></text:p></draw:text-box></draw:frame><draw:frame draw:style-name="fr47" svg:x="0.801cm" svg:y="7.200cm" svg:width="13.217cm" svg:height="14.106cm" text:anchor-type="paragraph"><draw:text-box><text:h text:outline-level="3" text:style-name="P200"><text:bookmark-start text:name="bookmark40"/><text:bookmark-start text:name="bookmark41"/><text:span text:style-name="T4">ARCHEOLOGIA</text:span><text:bookmark-end text:name="bookmark40"/><text:bookmark-end text:name="bookmark41"/></text:h><text:p text:style-name="P201"><text:span text:style-name="T3">W swych podróżach po Andach Domeyko poczynił również wiele obserwacji o charakterze archeologicznym i pozostawił wartościowe opisy niektórych stanowisk.</text:span></text:p><text:p text:style-name="P202"><text:span text:style-name="T3">W czasie wyprawy z Copiapó w kierunku Kordyliery, w dolinie rzeki Cachito, na wysokości około 3300 m n.p.m. odkrył ruiny osady przedkolumbijskiej. Były to ka­mienne konstrukcje mniej więcej 30 domostw, w formie koła o średnicy 2-3 m. Do­meyko komentował:</text:span></text:p><text:p text:style-name="P203"><text:span text:style-name="T9">[...] Podobne ruiny starożytnych osad indyjskich znajdujemy po całym łańcuchu tych gar, na wyso­kościach przechodzących 3000 do 3200 m, ruiny dawnych mieszkań i posiadłości, o których poda­nia zaginęły [...] Jest jakoby mniemanie, choć na żadnym podaniu nie oparte, że te starożytne wsi, zwane pospolicie tambos, służyły Indianom tylko na polowanie, które było ulubionym zatrudnie­niem, i że tylko porą letnią przebywali tu kacyki z orszakiem dworu swojego i podwładnych i bawili się łowami [Mojepodróże,</text:span><text:span text:style-name="T3"><text:s text:c="1"/>t. II, s. 248].</text:span></text:p><text:p text:style-name="P204"><text:span text:style-name="T3">W Andach, w regionie Cauquenes, Domeyko dotarł do miejsca znanego jako Casa Pintada. Odkrył tam, na wierzchołku góry, blok z porfiru z petroglifami </text:span><text:span text:style-name="T9">(na niej widać namalowane znaki jakieś, niby to hieroglify starożytne indyjskie., j.</text:span><text:span text:style-name="T3"><text:s text:c="1"/>Pod jedną ze skał przewodnik pokazał mu naturalną grotę, w której znaleźli schronienie na noc. Następnego dnia Domeyko zdziwiony zaobserwował szczegóły rysunków:</text:span></text:p><text:p text:style-name="P205"><text:span text:style-name="T9">Przetarłszy oczy obaczyłem na ścianie czarne i czerwone znaki, jakoby węglem i krwią poma­lowane, takież same, jakie lat temu dwa widziałem na diorytowych bryłach przy drodze z Frey- rin[a\ do Copiapó. Po większej części były tam kółka, haczyki, krzyżyki, jak zwykły gryzmolić dzie­ci nie umiejące pisać ni rysować. Niektóre jednak znaki zakrawały nieco na formę guanaków. Zaginęła zupełnie tradycja, co miały znaczyć owe napisy z lat przedkolumbowych (Moje podróże, </text:span><text:span text:style-name="T3">t. II, s. 371].</text:span></text:p><text:h text:outline-level="3" text:style-name="P206"><text:bookmark-start text:name="bookmark42"/><text:bookmark-start text:name="bookmark43"/><text:span text:style-name="CharStyle20">*♦*</text:span><text:bookmark-end text:name="bookmark42"/><text:bookmark-end text:name="bookmark43"/></text:h><text:p text:style-name="P207"><text:span text:style-name="T3">Niełatwo jest wymienić wszystkie podróże i wyprawy Domeyki po Chile, zwłaszcza górskie. Canut de Bon, który przemierzył większą część szlaków Domeykowskich na północy Chile, oblicza, że przebyte tam przez Domeykę trasy wynoszą około 7000 kilometrów (pomijając podróże statkiem wzdłuż wybrzeży i pomniejsze wycieczki). Stwierdza:</text:span></text:p></draw:text-box></draw:frame></text:p>
      </text:section>
      <text:section text:style-name="Sect12" text:name="Section12">
        <text:p text:style-name="P490"/>
        <text:p text:style-name="P28"><draw:frame draw:style-name="fr48" svg:x="3.637cm" svg:y="0.436cm" text:anchor-type="paragraph"><draw:text-box fo:min-width="7.484cm" fo:min-height="0.448cm"><text:p text:style-name="P208"><text:span text:style-name="CharStyle14">Ignacy Domeyko - pierwszy polski eksplorator Andów</text:span></text:p></draw:text-box></draw:frame><draw:frame draw:style-name="fr49" svg:x="13.400cm" svg:y="0.452cm" text:anchor-type="paragraph"><draw:text-box fo:min-width="0.533cm" fo:min-height="0.415cm"><text:p text:style-name="P209"><text:span text:style-name="CharStyle14">163</text:span></text:p></draw:text-box></draw:frame><draw:frame draw:style-name="fr50" svg:x="0.801cm" svg:y="1.409cm" svg:width="13.217cm" svg:height="3.565cm" text:anchor-type="paragraph"><draw:text-box><text:p text:style-name="P210"><text:span text:style-name="T9">Jeśli do tego dodamy obserwacje geologiczne w Chile poczynione przez Domeykę, a także fakt, że w czasie wypraw zebrano kolekcję minerałów i odkryto ich nowe rodzaje, nieznane w Europie, opracowano pamiętniki i sporządzono raporty techniczne, oraz że w tym okresie opracowano i wy­dano dwa pierwsze podręczniki o górnictwie chilijskim {„Traktat o próbie metali" w 1849 r. i „Elementy mineralogii" w 1845 r.), oba wydane w La Serenie, to możemy stwierdzić, że Ignacy Domeyko rozwinął zasadniczą część swych prac mineralogicznych na prowincji, w okresie pomiędzy 1838 a 1845, który był dla niego czasem bardzo dynamicznym</text:span><text:span text:style-name="T3"><text:s text:c="1"/>[Canut de Bon, </text:span><text:span text:style-name="CharStyle7">Carvajal </text:span><text:span text:style-name="T3">2000].</text:span></text:p></draw:text-box></draw:frame><draw:frame draw:style-name="fr51" svg:x="0.801cm" svg:y="5.854cm" svg:width="13.217cm" svg:height="14.131cm" text:anchor-type="paragraph"><draw:text-box><text:h text:outline-level="3" text:style-name="P211"><text:bookmark-start text:name="bookmark44"/><text:bookmark-start text:name="bookmark45"/><text:span text:style-name="T4">ASPEKTY SUBIEKTYWNE</text:span><text:bookmark-end text:name="bookmark44"/><text:bookmark-end text:name="bookmark45"/></text:h><text:p text:style-name="P212"><text:span text:style-name="T3">Domeyko kochał Chile, jego krajobrazy i mieszkańców; pokochał zwłaszcza Kor­dyliery. Miłość i fascynacja górami były jednym z najważniejszych źródeł jego życia, pracy i poświęcenia. Miłość ta pozwalała mu przeżyć w kraju odległym od Ojczyzny przez ponad pół wieku. Na szczytach andyjskich czuł się bliżej nieba i Boga, a w uro­dzie Kordylierów zawsze widział dzieło Stwórcy.</text:span></text:p><text:p text:style-name="P213"><text:span text:style-name="T3">Kiedy wspinał się na wierzchołki Kordyliery pomiędzy Chile a Argentyną, w rejo­nie wulkanu Antuco, zanotował:</text:span></text:p><text:p text:style-name="P214"><text:span text:style-name="T9">Pierwej nim zmrok zapadl, roznieciliśmy wielkie ognisko na nocleg u stóp Kordyliery Picha- chen, leżący na samy linii rozdziału wód. [...] Noc cicha i ranek spokojny i ¡nerwy nim gwałtow­ne wichry poczynały dąć na szczytach andyjskich, byłem już czwarty raz na grzbiecie tego najdłuż­szego łańcucha gór na świecie, który pospolicie zowią kolumną pacierzową dwóch Ameryk.</text:span></text:p><text:p text:style-name="P215"><text:span text:style-name="T9">Trudno opisać, co człowiek czuje w swej duszy, kiedy się wzbije na wierzch jakich olbrzymich gór, którymi pooddzielał Bóg narody jedne od drugich, na których rozdziela rzeki i ludy. Depce, bije nogą wędrownik jakby z tryumfem grzbiet olbrzymiego wału; buja wzrok jego dumnie we dwie przeciwne strony wystyrkłej, dźwignięty przez jakieś przedhistoryczne wstrząśnienia potężny marszczki na skorupie planety noszy. [...]</text:span></text:p><text:p text:style-name="P216"><text:span text:style-name="T9">Kiedym był na szczycie Andów, słońce wschodzić poaynało na argentyńskich stepach. Jakże pięknie świecify jego promienie na jasnoturkusowym niebie! Zaczerwieniły się szczyty Kordylierów; w powietrzu była cisza [Moje podróże,</text:span><text:span text:style-name="T3"><text:s text:c="1"/>1963, s. 536-538].</text:span></text:p><text:p text:style-name="P217"><text:span text:style-name="T3">W roku 1841 Domeyko przebywał z wyprawą w dolinie rzeki Maipo. Dotarł do miasteczka </text:span><text:span text:style-name="T11">San José </text:span><text:span text:style-name="T3">i do kopalń </text:span><text:span text:style-name="T11">San Pedro </text:span><text:span text:style-name="T3">Nolasco, a także do podnóża wulkanu San </text:span><text:span text:style-name="T11">José:</text:span></text:p><text:p text:style-name="P218"><text:span text:style-name="T9">Cały łańcuch szczytów andyjskich był widoczny jak na dłoni, jakby góry nie były tak oddalone. Wulkan </text:span><text:span text:style-name="T24">San José </text:span><text:span text:style-name="T9">dominował nad nimi jak jakaś gigantyczna kopuła nad niezmierzonym kościo­łem, cała błyszcząca od lodu i pociemniała jedynie na samym wierzchołku. Nie widać było siadów dymu czy wybuchów wulkanicznych, jedynie od czasu do czasu pokazywały się lekkie chmurki, kłę­biące się wokół szczytów.</text:span></text:p><text:p text:style-name="P219"><text:span text:style-name="T3">Domeyko przekroczył czterokrotnie główny łańcuch Kordyliery Andyjskiej w róż­nych miejscach na przełęczach między Chile i Argentyną: Mata - Caballo, </text:span><text:span text:style-name="T11">Vacas </text:span><text:span text:style-name="T3">- Heladas, Cumbre - Uspallata i </text:span><text:span text:style-name="T11">Pichachén.</text:span></text:p></draw:text-box></draw:frame></text:p>
      </text:section>
      <text:section text:style-name="Sect13" text:name="Section13">
        <text:p text:style-name="P491"/>
        <text:p text:style-name="P30"><draw:frame draw:style-name="fr52" svg:x="0.771cm" svg:y="0.452cm" text:anchor-type="paragraph"><draw:text-box fo:min-width="0.550cm" fo:min-height="0.415cm"><text:p text:style-name="P220"><text:span text:style-name="CharStyle14">164</text:span></text:p></draw:text-box></draw:frame><draw:frame draw:style-name="fr53" svg:x="6.428cm" svg:y="0.443cm" text:anchor-type="paragraph"><draw:text-box fo:min-width="1.812cm" fo:min-height="0.415cm"><text:p text:style-name="P221"><text:span text:style-name="CharStyle14">ARTYKUŁY</text:span></text:p></draw:text-box></draw:frame><draw:frame draw:style-name="fr54" svg:x="0.755cm" svg:y="1.392cm" svg:width="13.310cm" svg:height="13.453cm" text:anchor-type="paragraph"><draw:text-box><text:h text:outline-level="3" text:style-name="P222"><text:bookmark-start text:name="bookmark46"/><text:bookmark-start text:name="bookmark47"/><text:span text:style-name="T4">CHOROBA GÓRSKA</text:span><text:bookmark-end text:name="bookmark46"/><text:bookmark-end text:name="bookmark47"/></text:h><text:p text:style-name="P223"><text:span text:style-name="T3">Domeyko pozostawił również interesujące opisy choroby górskiej („soroche”). Na początku roku 1841 dotarł do podnóża wulkanu </text:span><text:span text:style-name="T11">San José. </text:span><text:span text:style-name="T3">Tam doświadczył owej cho­roby:</text:span></text:p><text:p text:style-name="P224"><text:span text:style-name="T9">Ja pierwszego dnia po przybyciu czułem się zdrowszym i silniejszym jak nigdy; zdawało mi się, że jak sama przebiegnę te góry, ale nazajutrz, po trzygodzinnej geologicznej wycieczce, dostałem nudy, zawrotu ¿owy i co kilkanaście kroków musiałem odpoczywać. Był to początek puny; dosiadłem konia i tegoż dnia łatwo, bez przeszkody spuściłem się na piękną dolinę </text:span><text:span text:style-name="T24">San José </text:span><text:span text:style-name="T9">{Moje podróże, </text:span><text:span text:style-name="T3">t. II, s. 314].</text:span></text:p><text:p text:style-name="P225"><text:span text:style-name="T3">W rok później, na lodowcu w okolicach Rincón de los Mineros, w regionie </text:span><text:span text:style-name="T11">Cauqu- </text:span><text:span text:style-name="T3">enes, na wysokości około 3000 m n.p.m., symptomy choroby górskiej okazały się po­ważniejsze.</text:span></text:p><text:p text:style-name="P226"><text:span text:style-name="T9">Na tej przeprawie syberyjskiej uczułem momentalnie chorobę górniczą, zwaną przez Chilijczyków „puna”, a przez Peruwianów i Boliwianów „soroche”, pochodzącą -jak się mniema -od rozrze­dzonej powietrza. Symptomy tej choroby sąi osłabienie w całym ciele, brak oddechu i niejakie zmordowanie, zawrót ¿owy, wielkie pragnienie, a niekiedy womit. Ze nie pochodzi ta słabość wyłącznie od rozrzedzenia powietrza na wysokościach, gdzie się znajduje podróżny, to przekonałem się po widekroć razy w moich podróżach. Nie doznałem bowiem nigdy jej na szczycie Andów, na . przeprawie przez ich grzbiety o cztery do pięciu tysięcy metrów wysokości, tylko niekiedy w parowach i dolinach miedzy skałami, na których mój barometr nie wskazywał więcej nad dwa do trzech ty­sięcy metrów nad poziomem morskim. Przyczyny tej choroły szukać zapewne potrzeba w miejsco­wościach, gdzie się najczęściej doświadcza, i w usposobieniu Jizycznym podróżującego, niekiedy w godzinie, o jakiej się te miejsca przebywa. Górnicy powiadają, że owa puna panuje tam, gdzie wiele kruszców srebrnych i ołowianych, i że to jeden z najlepszych znaków dla szukających kopalni, gdyż właśnie ta choroba - jak sądzą - napada od wyziewów metalicznych {Moje podróże,</text:span><text:span text:style-name="T3"><text:s text:c="1"/></text:span><text:span text:style-name="T11">t. </text:span><text:span text:style-name="T3">II, s. 376-377].</text:span></text:p><text:h text:outline-level="3" text:style-name="P227"><text:bookmark-start text:name="bookmark48"/><text:bookmark-start text:name="bookmark49"/><text:span text:style-name="T4">ANDYNIZM NAUKOWY</text:span><text:bookmark-end text:name="bookmark48"/><text:bookmark-end text:name="bookmark49"/></text:h></draw:text-box></draw:frame><draw:frame draw:style-name="fr55" svg:x="0.755cm" svg:y="15.413cm" svg:width="13.310cm" svg:height="5.673cm" text:anchor-type="paragraph"><draw:text-box><text:p text:style-name="P228"><text:span text:style-name="T3">Działalność Domeyki w Andach, związana z jego zainteresowaniami czysto na­ukowymi, uformowała współczesną dyscyplinę alpinizmu: alpinizm eksploracyjny i naukowy. W tym sensie Domeyko wyprzedził prawie o cały wiek współczesne tenden­cje organizowania ekspedycji alpinistycznych o charakterze naukowo-badawczym.</text:span></text:p><text:p text:style-name="P229"><text:span text:style-name="T3">Wspomniany już </text:span><text:span text:style-name="CharStyle7">Echevarría </text:span><text:span text:style-name="T3">twierdzi, że</text:span></text:p><text:p text:style-name="P230"><text:span text:style-name="T9">[...] literatura górska wzbogaciła się o wkład Domeyki oraz naukowców i studentów, których Domeyko wysłał na południe w celach wspinaczkowych i badawczych. Razem z raportami Edu­ardo Poeppiga na temat wulkanu Antuco i krótkimi uwagami wysłanymi przez Juana Renousa </text:span><text:span text:style-name="CharStyle15">i Basilio </text:span><text:span text:style-name="T20">Alvarado </text:span><text:span text:style-name="T9">na temat ich wspinaczek na wulkany Osomo, Calbuco </text:span><text:span text:style-name="CharStyle15">i Yates </text:span><text:span text:style-name="T9">(wiek XIX), stanowią część literatury andyjskiej i z tego powodu wimry być pozyskane i przechowywane w mu­zeum zbiorów andyjskich</text:span><text:span text:style-name="T3"><text:s text:c="1"/></text:span><text:span text:style-name="CharStyle7">[Echevarría, </text:span><text:span text:style-name="T3">1973, s. 51].</text:span></text:p><text:p text:style-name="P231"><text:span text:style-name="T3">Prawdą jest, że szczyty zdobyte przez Domeykę w poprzednim wieku są dzisiaj po­dejściami rutynowymi, dostępnymi dla wprawnych turystów górskich. Wartość wspi­</text:span></text:p></draw:text-box></draw:frame></text:p>
      </text:section>
      <text:section text:style-name="Sect14" text:name="Section14">
        <text:p text:style-name="P492"/>
        <text:p text:style-name="P32"><draw:frame draw:style-name="fr56" svg:x="3.628cm" svg:y="0.427cm" text:anchor-type="paragraph"><draw:text-box fo:min-width="7.468cm" fo:min-height="0.448cm"><text:p text:style-name="P232"><text:span text:style-name="CharStyle14">Ignacy Domeyko - pierwszy polski eksplorator Andów</text:span></text:p></draw:text-box></draw:frame><draw:frame draw:style-name="fr57" svg:x="13.383cm" svg:y="0.443cm" text:anchor-type="paragraph"><draw:text-box fo:min-width="0.517cm" fo:min-height="0.415cm"><text:p text:style-name="P233"><text:span text:style-name="CharStyle14">165</text:span></text:p></draw:text-box></draw:frame><draw:frame draw:style-name="fr58" svg:x="0.810cm" svg:y="1.416cm" svg:width="13.199cm" svg:height="15.147cm" text:anchor-type="paragraph"><draw:text-box><text:p text:style-name="P234"><text:span text:style-name="T3">naczek Domeyki nie polega jednak na wyczynie sportowym, ale jest </text:span><text:span text:style-name="T9">sensu stricte</text:span><text:span text:style-name="T3"><text:s text:c="1"/>badaw­cza i naukowa. Znajduje to potwierdzenie w opinii Canut de Bon:</text:span></text:p><text:p text:style-name="P235"><text:span text:style-name="T9">Szlaki wypraw i badań Domeyki mogą być obecnie przemierzane tymi samymi śladami.</text:span></text:p><text:p text:style-name="P236"><text:span text:style-name="T9">W większości są te dzisiaj drągi dostępne dla pojazdów, a niektóre z nich, gdzie nie można dostać się samochodem, można pokonać karmo lub pieszo [...]</text:span></text:p><text:p text:style-name="P237"><text:span text:style-name="T3">Autor tej opinii jest przekonany, że Domeyko „musiał być ze stali”, aby pokonać tysiące kilometrów na grzbiecie konia.</text:span></text:p><text:p text:style-name="P238"><text:span text:style-name="T3">Domeyko poznał, zbadał i opisał Kordyliery Andyjskie w sposób wielodyscypli­narny, prawie holistyczny. Chociaż był geologiem i mineralogiem, czujnie obserwował i opisywał naturę - zarówno florę, jak i faunę, zjawiska przyrody (trzęsienia ziemi, erupcje wulkaniczne, burze, wschody i zachody słońca), a zwłaszcza mieszkańców tych ziem i gór. Słowami rysowane portrety Indian Mapuche, jak również tubylców za­mieszkujących północne tereny Chile, opisy ich wyglądu, typów antropologicznych, zwyczajów, rytuałów i codziennych zajęć można zaliczyć obecnie do klasyki etnografii i antropologii andyjskiej.</text:span></text:p><text:p text:style-name="P239"><text:span text:style-name="T3">Teksty Domeyki dotyczące jego działalności górskiej, pamiętniki, eseje, listy, a zwłaszcza obserwacje naukowe: geologiczne, glacjologiczne, topograficzne, etnogra­ficzne, meteorologiczne, wulkanologiczne i kartograficzne, uzupełnione szkicami i mapami, stanowią wartość historyczną danej epoki [Ryn, 1992]. Znaczną część swo­ich prac naukowych Domeyko opublikował we Francji, w Polsce i w Niemczech. Na przykład, kiedy został powołany na członka Akademii Krakowskiej, przygotował ob­szerne opracowanie na temat Kordylierów Andyjskich i ich zasobów naturalnych.</text:span></text:p><text:p text:style-name="P240"><text:span text:style-name="T3">Teksty Domeyki są ponadto świadectwem stosunku człowieka do gór, do środowi­ska naturalnego, do piękna i do Boga. W jego percepcji świata gór specjalne miejsce zajmują aspekty patriotyczne, religijne i mistyczne. Dlatego Domeyko stał się ideal­nym wzorem dla współczesnego andynizmu, łącząc w dojrzałej formie aspekty racjo­nalne i duchowe człowieka w jego relacji z górami [Ryn, 1994].</text:span></text:p><text:p text:style-name="P241"><text:span text:style-name="T3">Wśród wielu imion własnych </text:span><text:span text:style-name="T9">Domeyko,</text:span><text:span text:style-name="T3"><text:s text:c="1"/>związanych z Andami,' warto wspomnieć przynajmniej trzy: </text:span><text:span text:style-name="T9">Kordylierę Domeyko, Pueblo Domeyko</text:span><text:span text:style-name="T3"><text:s text:c="1"/>i minerał </text:span><text:span text:style-name="T9">domeykit.</text:span><text:span text:style-name="T3"><text:s text:c="1"/>Te trzy nazwy własne symbolizują związki uczuciowe Domeyki i wrażają jego miłość do Kordylierów, do ludu chilijskiego i do przyrody.<text:tab/></text:span><text:span text:style-name="T13">5</text:span></text:p><text:p text:style-name="P242"><text:span text:style-name="T3">Ignacy Domeyko poprzez swą działalność i przemyślenia o górach stał się mistrzem i ojcem andynizmu chilijskiego i polskiego. Wiele pokoleń miłośników Andów ukształtowało swe postawy na naukach mistrza Domeyki. Jednym z nich jest autor tego artykułu.</text:span></text:p></draw:text-box></draw:frame><draw:frame draw:style-name="fr59" svg:x="0.810cm" svg:y="17.487cm" svg:width="13.199cm" svg:height="3.776cm" text:anchor-type="paragraph"><draw:text-box><text:h text:outline-level="3" text:style-name="P243"><text:bookmark-start text:name="bookmark50"/><text:bookmark-start text:name="bookmark51"/><text:span text:style-name="T4">BIBLIOGRAFIA</text:span><text:bookmark-end text:name="bookmark50"/><text:bookmark-end text:name="bookmark51"/></text:h><text:p text:style-name="P244"><text:span text:style-name="T3">*• 1</text:span></text:p><text:p text:style-name="P245"><text:span text:style-name="T3">Canut de Bon C., </text:span><text:span text:style-name="CharStyle7">Carvajal A.: </text:span><text:span text:style-name="CharStyle15">Las rutas de Ignacio </text:span><text:span text:style-name="T9">Domeyko en Coąuimboy Atacama (Szlaki Ignacego Domeyki w </text:span><text:span text:style-name="CharStyle15">Coquimbo </text:span><text:span text:style-name="T9">i na Atakamie).</text:span><text:span text:style-name="T3"><text:s text:c="1"/>Tekst przedstawiony na sympozjum „Ignacy Domeyko - doktor </text:span><text:span text:style-name="T9">honoris causa</text:span><text:span text:style-name="T3"><text:s text:c="1"/>Uniwersytetu Jagiellońskiego”, Kraków, 10 października 2000 (maszynopis, s. 8).</text:span></text:p><text:p text:style-name="P246"><text:span text:style-name="T3">Domeyko I.: </text:span><text:span text:style-name="T9">Araukania i jej mieszkańcy,</text:span><text:span text:style-name="T3"><text:s text:c="1"/>Polskie Towarzystwo Studiów Latynoamerykani- stycznych, Warszawa-Kraków 1992.</text:span></text:p></draw:text-box></draw:frame></text:p>
      </text:section>
      <text:section text:style-name="Sect15" text:name="Section15">
        <text:p text:style-name="P493"/>
        <text:p text:style-name="P34"><draw:frame draw:style-name="fr60" svg:x="0.840cm" svg:y="0.452cm" text:anchor-type="paragraph"><draw:text-box fo:min-width="0.550cm" fo:min-height="0.415cm"><text:p text:style-name="P247"><text:span text:style-name="CharStyle14">166</text:span></text:p></draw:text-box></draw:frame><draw:frame draw:style-name="fr61" svg:x="6.495cm" svg:y="0.443cm" text:anchor-type="paragraph"><draw:text-box fo:min-width="1.812cm" fo:min-height="0.415cm"><text:p text:style-name="P248"><text:span text:style-name="CharStyle14">ARTYKUŁY</text:span></text:p></draw:text-box></draw:frame><draw:frame draw:style-name="fr62" svg:x="0.813cm" svg:y="1.434cm" svg:width="13.190cm" svg:height="19.159cm" text:anchor-type="paragraph"><draw:text-box><text:p text:style-name="P249"><text:span text:style-name="T3">Domeyko I.: </text:span><text:span text:style-name="CharStyle15">Elementos de física experimental,</text:span><text:span text:style-name="CharStyle7"><text:s text:c="1"/></text:span><text:span text:style-name="T3">Santiago 1848.</text:span></text:p><text:p text:style-name="P250"><text:span text:style-name="T3">Domeyko I.: </text:span><text:span text:style-name="CharStyle15">Elementos de Mineralogía,</text:span><text:span text:style-name="CharStyle7"><text:s text:c="1"/>La Serena 1845, Santiago 1860.</text:span></text:p><text:p text:style-name="P251"><text:span text:style-name="CharStyle7">Domeyko I.: </text:span><text:span text:style-name="CharStyle15">Estudio sobre las aguas minerales de Chile,</text:span><text:span text:style-name="CharStyle7"><text:s text:c="1"/>Santiago 1871.</text:span></text:p><text:p text:style-name="P252"><text:span text:style-name="CharStyle7">Domeyko I.: </text:span><text:span text:style-name="CharStyle15">Excursión a las Cordilleras de Copiapó con una breve exposición de los principios fun­damentales de la Geología de Chile,</text:span><text:span text:style-name="CharStyle7"><text:s text:c="1"/>Santiago 1843.</text:span></text:p><text:p text:style-name="P253"><text:span text:style-name="CharStyle7">Domeyko I.: </text:span><text:span text:style-name="CharStyle15">Excursión jeológica a las Cordilleras de San Femando hecha en el mes de febrero de 1861 por los señores Domeykoy Díaz don Wenceslao,</text:span><text:span text:style-name="CharStyle7"><text:s text:c="1"/>„Anales de la Universidad de Chile”, 1862, s. 22-42.</text:span></text:p><text:p text:style-name="P254"><text:span text:style-name="CharStyle7">Domeyko I.: </text:span><text:span text:style-name="CharStyle15">Exploraciones de las lagunas de Llanquihue, Pichilegua, volcanes Osamo, Calbuco, </text:span><text:span text:style-name="CharStyle7">„Anales de la Universidad de Chile”, 1862.</text:span></text:p><text:p text:style-name="P255"><text:span text:style-name="CharStyle7">Domeyko I.: </text:span><text:span text:style-name="CharStyle15">Instrucción para las observaciones meteorológicas en la república,</text:span><text:span text:style-name="CharStyle7"><text:s text:c="1"/>Santiago 1868.</text:span></text:p><text:p text:style-name="P256"><text:span text:style-name="CharStyle7">Domeyko I.: </text:span><text:span text:style-name="CharStyle15">Introducción al Estudio de las Ciencias Naturales. Discurso pronunciado en la apertura de la dase de Física en el Museo Nacional,</text:span><text:span text:style-name="CharStyle7"><text:s text:c="1"/>Santiago 1847.</text:span></text:p><text:p text:style-name="P257"><text:span text:style-name="CharStyle7">Domeyko I.: </text:span><text:span text:style-name="CharStyle15">Jeolcgía,</text:span><text:span text:style-name="CharStyle7"><text:s text:c="1"/>Imprenta Cervantes, Santiago 1903.</text:span></text:p><text:p text:style-name="P258"><text:span text:style-name="CharStyle7">Domeyko I.: </text:span><text:span text:style-name="CharStyle15">Las aguas minerales de Apoquindo,</text:span><text:span text:style-name="CharStyle7"><text:s text:c="1"/>Santiago 1866.</text:span></text:p><text:p text:style-name="P259"><text:span text:style-name="CharStyle7">Domeyko I.: </text:span><text:span text:style-name="T9">Listy </text:span><text:span text:style-name="CharStyle15">do </text:span><text:span text:style-name="T9">Władysława Laskowicza,</text:span><text:span text:style-name="T3"><text:s text:c="1"/>Instytut Wydawniczy </text:span><text:span text:style-name="CharStyle7">Pax, </text:span><text:span text:style-name="T3">Warszawa </text:span><text:span text:style-name="CharStyle7">1976.</text:span></text:p><text:p text:style-name="P260"><text:span text:style-name="CharStyle7">Domeyko I.: </text:span><text:span text:style-name="CharStyle15">Memoria sobre la colonización en Chile,</text:span><text:span text:style-name="CharStyle7"><text:s text:c="1"/>Yungai 1850.</text:span></text:p><text:p text:style-name="P261"><text:span text:style-name="CharStyle7">Domeyko I.: </text:span><text:span text:style-name="CharStyle15">Mineralcgía,</text:span><text:span text:style-name="CharStyle7"><text:s text:c="1"/>Santiago 1867,1879.</text:span></text:p><text:p text:style-name="P262"><text:span text:style-name="CharStyle7">Domeyko I.: </text:span><text:span text:style-name="CharStyle15">Mis viajes. Memorias de un exiliado,</text:span><text:span text:style-name="CharStyle7"><text:s text:c="1"/>t. II, Editorial Universitaria, Santiago 1978.</text:span></text:p><text:p text:style-name="P263"><text:span text:style-name="CharStyle7">Domeyko I.: </text:span><text:span text:style-name="CharStyle15">Moje </text:span><text:span text:style-name="T9">podróże. Pamiętniki wygnańca </text:span><text:span text:style-name="CharStyle15">1839-1845,</text:span><text:span text:style-name="CharStyle7"><text:s text:c="1"/></text:span><text:span text:style-name="T3">Ossolineum, Wrocław-War- szawa-Kraków 1963.</text:span></text:p><text:p text:style-name="P264"><text:span text:style-name="T3">Domeyko I.: </text:span><text:span text:style-name="T9">Rzut oka na Kordyliery Chilijskie i zawarte w ich łonie pokłady metaliczne,</text:span><text:span text:style-name="T3"><text:s text:c="1"/>Kraków 1878.</text:span></text:p><text:p text:style-name="P265"><text:span text:style-name="T3">Domeyko I.: </text:span><text:span text:style-name="CharStyle15">Tratado de Ensayes tanto por la via seca como por la via húmeda, de toda dase de minerales y pastas de cobre, plomo, oro, mercurio, con descripción de los cardcteres de los principales minerales y productos de las artesen América, y en particular en Chile,</text:span><text:span text:style-name="CharStyle7"><text:s text:c="1"/>La Serena 1844,1873.</text:span></text:p><text:p text:style-name="P266"><text:span text:style-name="CharStyle7">Domeyko L: </text:span><text:span text:style-name="CharStyle15">Viaje a las Cordilleras de Talca y de Chilldn,</text:span><text:span text:style-name="CharStyle7"><text:s text:c="1"/>„Anales de la Universidad de Chi­le”, 1850, t. VII, s. 7-24 </text:span><text:span text:style-name="T3">(część </text:span><text:span text:style-name="CharStyle7">I), s. 54-64 </text:span><text:span text:style-name="T3">(część </text:span><text:span text:style-name="CharStyle7">III).</text:span></text:p><text:p text:style-name="P267"><text:span text:style-name="CharStyle7">Echevarría E.: </text:span><text:span text:style-name="CharStyle15">Chile andinista. Su historia,</text:span><text:span text:style-name="CharStyle7"><text:s text:c="1"/>El Mercurio, Santiago 1994.</text:span></text:p><text:p text:style-name="P268"><text:span text:style-name="CharStyle7">Echevarría E.: </text:span><text:span text:style-name="CharStyle15">Ignacio Domeyko, andinista {1842-1873),</text:span><text:span text:style-name="CharStyle7"><text:s text:c="1"/>„Anuario de Montaña”, Chile 1968-1972, Santiago 1973, s. 44-52.</text:span></text:p><text:p text:style-name="P269"><text:span text:style-name="CharStyle7">Echevarría E.: </text:span><text:span text:style-name="CharStyle15">Ignado Domeyko,</text:span><text:span text:style-name="CharStyle7"><text:s text:c="1"/>„The Alpinejournal”, 1968, nr 316, s. 109.</text:span></text:p><text:p text:style-name="P270"><text:span text:style-name="CharStyle7">Echevarría E.: </text:span><text:span text:style-name="T9">Ignacy </text:span><text:span text:style-name="CharStyle15">Domeyko </text:span><text:span text:style-name="T9">w Andach,</text:span><text:span text:style-name="T3"><text:s text:c="1"/>„Taternik”, </text:span><text:span text:style-name="CharStyle7">1968, </text:span><text:span text:style-name="T3">nr </text:span><text:span text:style-name="CharStyle7">2, s. 50-53. González-Ferrán O.: </text:span><text:span text:style-name="CharStyle15">Volcanes de Chile,</text:span><text:span text:style-name="CharStyle7"><text:s text:c="1"/>Instituto Geográfico Militar, Santiago 1994.</text:span></text:p><text:p text:style-name="P271"><text:span text:style-name="CharStyle7">Pinto Vallejos J., Jofré Rodriquez J., </text:span><text:span text:style-name="T3">Nazar </text:span><text:span text:style-name="CharStyle7">Ahumada R.: </text:span><text:span text:style-name="CharStyle15">Ignacio Domeyko, José Lomds Urmenetajuan Brüggen. Tres Forjadores de la Minería Nacional,</text:span><text:span text:style-name="CharStyle7"><text:s text:c="1"/>Instituto de Ingenieros de Minas de Chile, Santiago 1993, s. 39-82.</text:span></text:p><text:p text:style-name="P272"><text:span text:style-name="T3">Ryn </text:span><text:span text:style-name="CharStyle7">Z.J.: </text:span><text:span text:style-name="CharStyle15">Ignacio Domeyko. Padre del andinismo chileno y polaco,</text:span><text:span text:style-name="CharStyle7"><text:s text:c="1"/>„Revista Chilena de Historia y Geografía”, 1966, No 162, s. 263-272.</text:span></text:p><text:p text:style-name="P273"><text:span text:style-name="T3">Ryn </text:span><text:span text:style-name="CharStyle7">Z.J.: </text:span><text:span text:style-name="T9">Ignacy </text:span><text:span text:style-name="CharStyle15">Domeyko na </text:span><text:span text:style-name="T9">wulkanie </text:span><text:span text:style-name="CharStyle15">Antuco,</text:span><text:span text:style-name="CharStyle7"><text:s text:c="1"/></text:span><text:span text:style-name="T3">„Głos Polski </text:span><text:span text:style-name="CharStyle7">- Voz de Polonia” [Buenos Aires], nr 5(4316), 27.04.1992, s. 8.</text:span></text:p><text:p text:style-name="P274"><text:span text:style-name="T3">Ryn </text:span><text:span text:style-name="CharStyle7">Z.J.: </text:span><text:span text:style-name="CharStyle15">Ignacio Domeyko. Ciudadano de dos patrias,</text:span><text:span text:style-name="CharStyle7"><text:s text:c="1"/>Ediciones Universitarias, Universidad Católica del Norte, Antofagasta 1994, s. 22.</text:span></text:p></draw:text-box></draw:frame></text:p>
      </text:section>
      <text:section text:style-name="Sect16" text:name="Section16">
        <text:p text:style-name="P494"/>
        <text:p text:style-name="P36"><draw:frame draw:style-name="fr63" svg:x="0.801cm" svg:y="2.552cm" svg:width="13.217cm" svg:height="1.355cm" text:anchor-type="paragraph"><draw:text-box><text:h text:outline-level="1" text:style-name="P275"><text:bookmark-start text:name="bookmark52"/><text:bookmark-start text:name="bookmark53"/><text:span text:style-name="CharStyle3">DON IGNACIO DOMEYKO - PRIMER<text:line-break/>EXPLORADOR POLACO DE LOS ANDES</text:span><text:bookmark-end text:name="bookmark52"/><text:bookmark-end text:name="bookmark53"/></text:h></draw:text-box></draw:frame><draw:frame draw:style-name="fr64" svg:x="0.801cm" svg:y="4.059cm" svg:width="13.217cm" svg:height="1.168cm" text:anchor-type="paragraph"><draw:text-box><text:h text:outline-level="2" text:style-name="P276"><text:bookmark-start text:name="bookmark54"/><text:bookmark-start text:name="bookmark55"/><text:span text:style-name="CharStyle5">Zdzisław </text:span><text:span text:style-name="T26">Jan Ryn</text:span><text:bookmark-end text:name="bookmark54"/><text:bookmark-end text:name="bookmark55"/></text:h><text:p text:style-name="P277"><text:span text:style-name="CharStyle7">Universidad Jaguelónica, Cracovia</text:span></text:p></draw:text-box></draw:frame><draw:frame draw:style-name="fr65" svg:x="0.801cm" svg:y="6.608cm" svg:width="13.217cm" svg:height="8.364cm" text:anchor-type="paragraph"><draw:text-box><text:h text:outline-level="3" text:style-name="P278"><text:bookmark-start text:name="bookmark56"/><text:bookmark-start text:name="bookmark57"/><text:span text:style-name="CharStyle9">INTRODUCCION</text:span><text:bookmark-end text:name="bookmark56"/><text:bookmark-end text:name="bookmark57"/></text:h><text:p text:style-name="P279"><text:span text:style-name="CharStyle7">Aunque ya pasaron más de 160 años de la llegada de Ignacio Domeyko a Chile, aún no se conocen todas las áreas de sus actividades. Una de ellas es su carrera como explo­rador de Los Andes y como andinista. Escalar las montañas, subir a los cerros y volca­nes, penetrar y explorar los valles, quebradas y ventisqueros, fue para él un método para realizar sus investigaciones y estudios científicos: geológicos y mineralógicos.</text:span></text:p><text:p text:style-name="P280"><text:span text:style-name="CharStyle7">Domeyko, fascinado por la extraordinaria belleza del paisaje montañés y cordille­rano, dedicó mucho tiempo a explorar secretos geológicos, geográficos y topográficos de Chile. Tomando en cuenta la época de sus actividades, se transformó en uno de los pioneros del andinismo chileno y polaco y uno de los exploradores científicos de esta cadena de montaña [Echevarría, 1973]. Aunque contratado exclusivamente como do­cente, para iniciar la enseñanza del conocimiento de la minería y mineralogía a los jovenes estudiantes, Domeyko realizó una gran obra de exploración geológica y mine­ralógica en el terreno, especialmente en la zona de montaña y desierto.</text:span></text:p><text:p text:style-name="P281"><text:span text:style-name="CharStyle7">Sus conocimientos de ingeniería de minas le sirvieron en su nuevo trabajo, donde se descubrió que tenía alma de profesor, de académico, la curiosidad del investigador científico y la resistencia de un atleta para recorrer miles de kilómetros a caballo por el Desierto de Atacama y la Cordillera de Los Andes [Canut de Bon y Carvajal, 2000].</text:span></text:p></draw:text-box></draw:frame><draw:frame draw:style-name="fr66" svg:x="0.801cm" svg:y="15.845cm" svg:width="13.217cm" svg:height="4.140cm" text:anchor-type="paragraph"><draw:text-box><text:h text:outline-level="3" text:style-name="P282"><text:bookmark-start text:name="bookmark58"/><text:bookmark-start text:name="bookmark59"/><text:span text:style-name="CharStyle9">BIOGRAFIA BREVE</text:span><text:bookmark-end text:name="bookmark58"/><text:bookmark-end text:name="bookmark59"/></text:h><text:p text:style-name="P283"><text:span text:style-name="CharStyle7">Nacido el 3 de julio de 1802 en </text:span><text:span text:style-name="T3">Niedźwiadka, </text:span><text:span text:style-name="CharStyle7">cerca de Nowogrodek, en la tierra li­tuana, que formaba parte del estado polaco. Fue hijo de una familia noble con tradi­ción y religión católica. Estudió en la Universidad de </text:span><text:span text:style-name="T3">Wilno </text:span><text:span text:style-name="CharStyle7">(Vilnius) donde recibió el título de licenciado en matemáticas y humanidades. Por su actividad patriótica y cien­tífica en la Sociedad de Filómatas (una organización clandestina de la juventud wilniana, fundada en 1817, cuyos propósitos eran tanto la autoeducación como forta­lecer el sentimiento patriótico y la lucha por la independencia) y en la insurreción</text:span></text:p></draw:text-box></draw:frame></text:p>
      </text:section>
      <text:section text:style-name="Sect17" text:name="Section17">
        <text:p text:style-name="P495"/>
        <text:p text:style-name="P39"><draw:frame draw:style-name="fr67" svg:x="0.848cm" svg:y="0.452cm" text:anchor-type="paragraph"><draw:text-box fo:min-width="0.550cm" fo:min-height="0.415cm"><text:p text:style-name="P285"><text:span text:style-name="T29">168</text:span></text:p></draw:text-box></draw:frame><draw:frame draw:style-name="fr69" svg:x="6.740cm" svg:y="0.452cm" text:anchor-type="paragraph"><draw:text-box fo:min-width="1.321cm" fo:min-height="0.415cm"><text:p text:style-name="P286"><text:span text:style-name="T30">TEXTOS</text:span></text:p></draw:text-box></draw:frame><draw:frame draw:style-name="fr70" svg:x="0.780cm" svg:y="1.416cm" svg:width="13.259cm" svg:height="15.782cm" text:anchor-type="paragraph"><draw:text-box><text:p text:style-name="P287"><text:span text:style-name="CharStyle7">antirusa, llamada la Insurreción de Noviembre, fue condenado a la cárcel y luego tuvo que emigrar como exiliado político a Dresden y París.</text:span></text:p><text:p text:style-name="P288"><text:span text:style-name="CharStyle7">En Francia se dedicó a los estudios en la Ecole des Mines de </text:span><text:span text:style-name="T31">Paris. </text:span><text:span text:style-name="CharStyle7">Como ingeniero de minas en 1838 fue contratado por Charles Lambert - representante del Gobierno Chileno, como profesor de química y mineralogía en Coquimbo (La Serena). En el Colegio de Coquimbo construyó un laboratorio de físico-química según el modelo francés. Aprendió el idioma español autodidácticamente y durante 6 años formó a los primeros técnicos chilenos de minería.</text:span></text:p><text:p text:style-name="P289"><text:span text:style-name="CharStyle7">Este período se transformó en un verdadero „heroísmo científico”, pues Domeyko fue un científico solitario: él mismo financió sus investigaciones, coleccionó los mine­rales, los analizó y los describió en francés.</text:span></text:p><text:p text:style-name="P290"><text:span text:style-name="CharStyle7">Prácticamente cumplió su misión contratada por 6 años y esperando en el puerto de Valparaíso el vapor para volver a su patria, cedió a la persuasión del ministro de educación, para que prolongara su estancia en Chile y ayudara en la reforma de la educación superior del país. Este proyecto fue elaborado por Domeyko ya en el año 1842 </text:span><text:span text:style-name="CharStyle15">[El modo mds conveniente de reformar la instrucción pública en Chile}.</text:span><text:span text:style-name="CharStyle7"><text:s text:c="1"/>Aceptó la invitación y se quedó en Chile para siempre (más de 50 años). Trabajó como profesor de química, física y mineralogía, como miembro de la Comisión de la Colonización, miembro del Consejo de Educación Pública, director de la llamada Delegatura, miembro del Conse­jo Universitario y, finalmente como Rector de la Universidad de Chile (entre 1867- 1883, reelegido 4 veces).</text:span></text:p><text:p text:style-name="P291"><text:span text:style-name="CharStyle7">Publicó en total 500 trabajos científicos, entre ellos los libros: </text:span><text:span text:style-name="CharStyle15">Araucaria y sus habitan­tes</text:span><text:span text:style-name="CharStyle7"><text:s text:c="1"/>(1845,1860,1992 traducido a muchos idiomas), </text:span><text:span text:style-name="CharStyle15">Tratado de ensayes</text:span><text:span text:style-name="CharStyle7"><text:s text:c="1"/>(1844,1873), </text:span><text:span text:style-name="CharStyle15">Elemen­tos de Mineralogía</text:span><text:span text:style-name="CharStyle7"><text:s text:c="1"/>(1845,1860, 1867 1879, 1884), </text:span><text:span text:style-name="CharStyle15">Memoria sobre las aguas de Santiago</text:span><text:span text:style-name="CharStyle7"><text:s text:c="1"/>(1847), </text:span><text:span text:style-name="CharStyle15">Memoria sobre la colonización en Chile, Viaje a Las Cordilleras de Talca i de Chilldn, Las agías minerales de Apopando</text:span><text:span text:style-name="CharStyle7"><text:s text:c="1"/>(1866,1871), </text:span><text:span text:style-name="CharStyle15">Instrucción para las observaciones meteorolójicas</text:span><text:span text:style-name="CharStyle7"><text:s text:c="1"/>(1868), </text:span><text:span text:style-name="T32">Jeolo­ga</text:span><text:span text:style-name="T31"><text:s text:c="1"/></text:span><text:span text:style-name="CharStyle7">(1903,) j </text:span><text:span text:style-name="CharStyle15">otros.</text:span></text:p><text:p text:style-name="P292"><text:span text:style-name="CharStyle7">El Congreso Nacional Chileno le concedió la ciudadanía honoraria de Chile y una generosa compensación. Antes de su muerte realizó un viaje de 4 años a Europa, Tierra Santa y a su tierra natal. Fue un regresó triunfador. En el año de 1887 Ignacio Dome­yko se convirtió en doctor honoris causa en medicina de la Universidad Jaguelónica de Cracovia. Volvió a Chile y murió en Santiago el 23 de enero de 1889; su tumba se en­cuentra en el Cementerio General de Santiago.</text:span></text:p><text:p text:style-name="P293"><text:span text:style-name="CharStyle7">La vida y obra de Ignacio Domeyko unió para siempre a Polonia y a Chile. Basado en estas tradiciones y valores tuve el honor de desempeñar mi misión diplomática en este país - la Patria adoptiva de Don Ignacio Domeyko. Su vida y obra lo convirtieron en un verdadero ciudadano del mundo.</text:span></text:p></draw:text-box></draw:frame><draw:frame draw:style-name="fr71" svg:x="0.780cm" svg:y="18.046cm" svg:width="13.259cm" svg:height="2.896cm" text:anchor-type="paragraph"><draw:text-box><text:h text:outline-level="3" text:style-name="P294"><text:bookmark-start text:name="bookmark60"/><text:bookmark-start text:name="bookmark61"/><text:span text:style-name="CharStyle9">EL METODO Y MATERIAL</text:span><text:bookmark-end text:name="bookmark60"/><text:bookmark-end text:name="bookmark61"/></text:h><text:p text:style-name="P295"><text:span text:style-name="CharStyle7">En el presente trabajo se analiza la actividad científica-exploratoria andina: minera­lógica, geológica, geográfica, etnográfica, meteorológica, volcanológica, y andinista de Ignacio Domeyko - científico polaco - en el período de su estadía en Chile (1838— 1889).</text:span></text:p></draw:text-box></draw:frame></text:p>
      </text:section>
      <text:section text:style-name="Sect18" text:name="Section18">
        <text:p text:style-name="P496"/>
        <text:p text:style-name="P42"><draw:frame draw:style-name="fr72" svg:x="2.930cm" svg:y="0.443cm" text:anchor-type="paragraph"><draw:text-box fo:min-width="8.890cm" fo:min-height="0.441cm"><text:p text:style-name="P297"><text:span text:style-name="T30">Don Ignacio Domeyko - primer explorador polaco de Los Andes</text:span></text:p></draw:text-box></draw:frame><draw:frame draw:style-name="fr74" svg:x="13.386cm" svg:y="0.436cm" text:anchor-type="paragraph"><draw:text-box fo:min-width="0.533cm" fo:min-height="0.415cm"><text:p text:style-name="P298"><text:span text:style-name="T30">169</text:span></text:p></draw:text-box></draw:frame><draw:frame draw:style-name="fr75" svg:x="0.813cm" svg:y="1.383cm" svg:width="13.190cm" svg:height="14.783cm" text:anchor-type="paragraph"><draw:text-box><text:p text:style-name="P299"><text:span text:style-name="CharStyle7">Para realizar este trabajo se hizo una revisión sistemática de los datos bibliográficos del mismo Domeyko, como también los datos bio-bibliográficos sobre Ignacio Do­meyko. La mayoría de estas publicaciones se encuentran en las bibliotecas universita­rias de la Universidad de Chile, Universidad de La Serena, Universidad Jaguelónica de Cracovia y Academia Polaca de Ciencias y Artes de Cracovia, como también en la Casa Domeyko en Santiago (colección familiar). Entre los escritos de Domeyko un valor especial presentan </text:span><text:span text:style-name="CharStyle15">Moje </text:span><text:span text:style-name="T9">podróże. Pamiętniki wygnańca</text:span><text:span text:style-name="T3"><text:s text:c="1"/></text:span><text:span text:style-name="CharStyle7">(1962-1963) </text:span><text:span text:style-name="T9">[Moje podróże], </text:span><text:span text:style-name="CharStyle15">Mis viajes. Memorias de un exiliado</text:span><text:span text:style-name="CharStyle7"><text:s text:c="1"/>(1978) </text:span><text:span text:style-name="CharStyle15">[Mis viajes], </text:span><text:span text:style-name="T9">Listy </text:span><text:span text:style-name="CharStyle15">do </text:span><text:span text:style-name="T9">Władysława </text:span><text:span text:style-name="CharStyle15">Laskowicza</text:span><text:span text:style-name="CharStyle7"><text:s text:c="1"/>(1976) </text:span><text:span text:style-name="T9">[Listy].</text:span></text:p><text:p text:style-name="P300"><text:span text:style-name="CharStyle7">Durante mi misión diplomática en Chile (1991-1996), y luego en los años 1999 y 2000 se realizaron una serie de expediciones exploratorias por los senderos andinos de Ignacio Domeyko (Atacama, Cordillera Central, Volcanes de Araucanía, Cordillera de Domeyko, Cajón de Maipó, minas de cobre, oro y plata, etc) con una documenta­ción fotográfica y filmaciones. En la realización de estos proyectos nos brindó su ayu­da y colaboración la Universidad de La Serena (prof. Claudio Canut de Bon).</text:span></text:p><text:p text:style-name="P301"><text:span text:style-name="CharStyle7">Es verdad que las cumbres que ascendió Domeyko con sus compañeros en el siglo pasado son hoy día ascensiones rutinarias de fin de semana, incluso para los turistas de aventura. El valor de estas ascensiones no es entonces deportivo, alpino, pero sí explo­ratorio y científico. Muchos rincones andinos y desérticos Domeyko los penetró como el primer europeo.</text:span></text:p><text:h text:outline-level="3" text:style-name="P302"><text:bookmark-start text:name="bookmark62"/><text:bookmark-start text:name="bookmark63"/><text:span text:style-name="CharStyle9">VIAJE AL FIN DEL MUNDO</text:span><text:bookmark-end text:name="bookmark62"/><text:bookmark-end text:name="bookmark63"/></text:h><text:p text:style-name="P303"><text:span text:style-name="CharStyle7">Haciendo un viaje aéreo de Polonia a Chile, el cual dura por lo menos una jornada, no me imaginaba las dificultades que acompañaron a Ignacio Domeyko en el año de 1838, en su recorrido ,,al fin del mundo”. Domeyko abandonó París el 31 de enero y al destino del viaje, Coquimbo [La Serena], llegó el día 3 de junio, en el día de Pentecos­tés. Su viaje marítimo desde Inglaterra a Buenos Aires, y posteriormente en una cara­vana de caballos o muías a través de Argentina y por la nevada Cordillera Andina, duró, por lo tanto, más de 4 meses y abundó en aventuras dignas de los más grandes exploradores. Cruzó por primera vez la </text:span><text:span text:style-name="T3">gran </text:span><text:span text:style-name="CharStyle7">cadena de la Cordillera Andina por el paso fronterizo entre Uspallata (Argentina) y Portillo (Valle de Aconcagua, Chile). En la pampa argentina tuvo la oportunidad de observar por primera vez a los grupos na­tivos.</text:span></text:p></draw:text-box></draw:frame><draw:frame draw:style-name="fr76" svg:x="0.813cm" svg:y="17.064cm" svg:width="13.190cm" svg:height="3.683cm" text:anchor-type="paragraph"><draw:text-box><text:h text:outline-level="3" text:style-name="P304"><text:bookmark-start text:name="bookmark64"/><text:bookmark-start text:name="bookmark65"/><text:span text:style-name="CharStyle9">AREAS Y TOPOGRAFIA DE LAS EXPLORACIONES</text:span><text:bookmark-end text:name="bookmark64"/><text:bookmark-end text:name="bookmark65"/></text:h><text:h text:outline-level="3" text:style-name="P305"><text:bookmark-start text:name="bookmark66"/><text:bookmark-start text:name="bookmark67"/><text:span text:style-name="CharStyle9">Primer recorrido</text:span><text:bookmark-end text:name="bookmark66"/><text:bookmark-end text:name="bookmark67"/></text:h><text:p text:style-name="P306"><text:span text:style-name="CharStyle7">En el año de la llegada a Coquimbo Domeyko realizó un breveo viaje de estudios a las minas de plata de Arqueros. Recorrió los alrededores de esta región para investi­gar su geología y minas y ayudar a los mineros en el perfeccionamiento de las técnicas y organización del trabajo [En total 80 Km.].</text:span></text:p></draw:text-box></draw:frame></text:p>
      </text:section>
      <text:section text:style-name="Sect19" text:name="Section19">
        <text:p text:style-name="P497"/>
        <text:p text:style-name="P44"><draw:frame draw:style-name="fr77" svg:x="0.831cm" svg:y="0.452cm" text:anchor-type="paragraph"><draw:text-box fo:min-width="0.568cm" fo:min-height="0.415cm"><text:p text:style-name="P307"><text:span text:style-name="CharStyle14">170</text:span></text:p></draw:text-box></draw:frame><draw:frame draw:style-name="fr78" svg:x="6.715cm" svg:y="0.452cm" text:anchor-type="paragraph"><draw:text-box fo:min-width="1.330cm" fo:min-height="0.415cm"><text:p text:style-name="P308"><text:span text:style-name="T30">TEXTOS</text:span></text:p></draw:text-box></draw:frame><draw:frame draw:style-name="fr79" svg:x="0.806cm" svg:y="1.341cm" svg:width="13.208cm" svg:height="6.036cm" text:anchor-type="paragraph"><draw:text-box><text:h text:outline-level="3" text:style-name="P309"><text:bookmark-start text:name="bookmark68"/><text:bookmark-start text:name="bookmark69"/><text:span text:style-name="CharStyle9">Desierto de Atacama (I)</text:span><text:bookmark-end text:name="bookmark68"/><text:bookmark-end text:name="bookmark69"/></text:h><text:p text:style-name="P310"><text:span text:style-name="CharStyle7">Dos años después (1839/1840) Domeyko realizó su primer viaje exploratorio a Co- piapó (Desierto de Atacama). Pasó por la Quebrada Honda, Yerba Buena, Totorarillo, Quebrada de Chañaral, Sauce y visitó las minas de cobre San Juan y Freirina. Conti­nua su recorrido llegando a las minas de cobre de Carrizal Alto y regresa a Copiapó. Subió también el Cerro Bramador. En el camino de regreso viajó por el valle de Co­piapó, por la ruta de las famosas minas de plata de Chañarcillo.</text:span></text:p><text:p text:style-name="P311"><text:span text:style-name="CharStyle15">Este viaje —</text:span><text:span text:style-name="CharStyle7"><text:s text:c="1"/>recordaba después </text:span><text:span text:style-name="CharStyle15">—fue útil para mí y para mis alumnos, porque traje de á una gran cantidad de observaciones geológicas y de minerales que me sirvieron para dar en ese año a mis clases un mayar peso.</text:span></text:p><text:p text:style-name="P312"><text:span text:style-name="CharStyle7">Regresó a La Serena por el interior, es decir al pie de la cordillera desértica (en total 800 Km.). Los resultados de sus observaciones los publicó en los „Annales des Mines” en Francia (1846).</text:span></text:p></draw:text-box></draw:frame><draw:frame draw:style-name="fr80" svg:x="0.806cm" svg:y="7.844cm" svg:width="13.208cm" svg:height="13.275cm" text:anchor-type="paragraph"><draw:text-box><text:h text:outline-level="3" text:style-name="P313"><text:bookmark-start text:name="bookmark70"/><text:bookmark-start text:name="bookmark71"/><text:span text:style-name="CharStyle9">La Serena - Santiago</text:span><text:bookmark-end text:name="bookmark70"/><text:bookmark-end text:name="bookmark71"/></text:h><text:p text:style-name="P314"><text:span text:style-name="CharStyle7">En los primeros meses del año de 1841 realiza un </text:span><text:span text:style-name="T3">gran </text:span><text:span text:style-name="CharStyle7">viaje desde La Serena a San­tiago (Limarí, Punitaqui - minas de mercurio, Parral, cuesta Los Hornos, Illapel, Pe- torca, Putaendo, valle de Aconcagua, Cerro Chacabuco). Uno de los resultados de su visita a Punitaqui son los dibujos y descripciones de los antiguos hornos parecidos a los hornos españoles de Almadén [</text:span><text:span text:style-name="CharStyle15">Moje </text:span><text:span text:style-name="T9">podróże,</text:span><text:span text:style-name="T3"><text:s text:c="1"/></text:span><text:span text:style-name="CharStyle7">t. II, p. 255-258].</text:span></text:p><text:p text:style-name="P315"><text:span text:style-name="CharStyle7">Continuando su viaje, desde la cumbre del Cerro Chacabuco, analiza la topografía de la Cordillera Andina y subraya la importancia histórica de este lugar.</text:span></text:p><text:p text:style-name="P316"><text:span text:style-name="CharStyle7">Desde Santiago explora la cordillera en el Valle del Maipo; viaja por Pirque, San Jo­sé de Maipo, El Tollo y sube hasta la mina de plata de San Pedro Nolasco (3000 m s.n.m.). Ahí los mineros le cuentan que a esta altura no viven ni perros, ni gatos, ni otros animales. Todos los animales mueren por el „soroche”, es decir por las evapora­ciones de los minerales metálicos que tiene este cerro. Ahí también Domeyko sufrió por primera vez „soroche” o „puna”, es decir mal de montaña (mareos, náuseas, debi­lidad física). Regresó a Santiago y de ahí se dirigió al norte; por Valparaíso, Concón, La Ligua, valle del Limarí y Tongoy llegó el día 20 de marzo de 1841 a La Serena [en total unos 1500 Km.] </text:span><text:span text:style-name="T9">[Moje podróże,</text:span><text:span text:style-name="T3"><text:s text:c="1"/></text:span><text:span text:style-name="CharStyle7">t. III, p. 314].</text:span></text:p><text:p text:style-name="P317"><text:span text:style-name="CharStyle7">En este mismo viaje Domeyko realizó una serie de visitas profesionales en las mi­nas de plata y cobre. Recibió en ese entonces el encargo gubernamental de analizar geológicamente la Cordillera del Sur. Este proyecto lo realizó en el primer trimestre del año de 1842. Penetró en la región Cauquenes, llegando al Rincón de los Mineros. A una altitud de aproximadamente de 3000 m s.n.m. alcanzaron un glacial extenso. Domeyko padeció aquí de nuevo la enfermedad de altura. Posteriormente llevó a cabo una exploración geológica en la Cordillera de la Compañía y Los Perales. Pasó una noche con su guía en la cima del Cerro Matancilla en condiciones de tormenta de nieve con rayos:</text:span></text:p><text:p text:style-name="P318"><text:span text:style-name="CharStyle15">[...] una lluvia copiosa, y después granizo, y </text:span><text:span text:style-name="T9">luęgo </text:span><text:span text:style-name="CharStyle15">una densa nieve como en Polonia en enero; los relámpagos aparecían unos después de los otros y de diversos tonos y modulaciones se dispersaban por las rocas [...] En esta situación contraídos cubiertos de nieve pasamos ese día hasta la noche, toda la noche, temblando...[Mqje</text:span><text:span text:style-name="T9">podróże,</text:span><text:span text:style-name="T3"><text:s text:c="1"/></text:span><text:span text:style-name="CharStyle7">t. II, p. 385].</text:span></text:p></draw:text-box></draw:frame></text:p>
      </text:section>
      <text:section text:style-name="Sect20" text:name="Section20">
        <text:p text:style-name="P498"/>
        <text:p text:style-name="P46"><draw:frame draw:style-name="fr81" svg:x="2.923cm" svg:y="0.443cm" text:anchor-type="paragraph"><draw:text-box fo:min-width="8.899cm" fo:min-height="0.441cm"><text:p text:style-name="P319"><text:span text:style-name="T30">Don Ignacio Domeyko - primer explorador polaco de Los Andes</text:span></text:p></draw:text-box></draw:frame><draw:frame draw:style-name="fr82" svg:x="13.404cm" svg:y="0.436cm" text:anchor-type="paragraph"><draw:text-box fo:min-width="0.508cm" fo:min-height="0.415cm"><text:p text:style-name="P320"><text:span text:style-name="T30">171</text:span></text:p></draw:text-box></draw:frame><draw:frame draw:style-name="fr83" svg:x="0.806cm" svg:y="1.392cm" svg:width="13.208cm" svg:height="19.465cm" text:anchor-type="paragraph"><draw:text-box><text:p text:style-name="P321"><text:span text:style-name="CharStyle7">En febrero de ese mismo año penetró geológicamente los alrededores del valle Pen- gal y Río Blanco, donde descubrió yacimientos de hierro y cobre. En la cumbre del Cerro del Teniente penetró un tiro de mina de cobre abandonado, descubierta y explo­tada por los jesuítas. En las cercanías del Cerro Favellones descubrió unos yacimientos menores de carbón mineral.</text:span></text:p><text:p text:style-name="P322"><text:span text:style-name="CharStyle7">Sobre cuán involucrado emocionalmente estaba en la búsqueda de minerales, pue­de testimoniar la nota de su diario:</text:span></text:p><text:p text:style-name="P323"><text:span text:style-name="CharStyle15">¡Que tanto me emoáoné con ata nueva formación de carbón en las Cordilleras que cuando vi el relej ya era cerca de la noche, y en ate momento llegó una neblina fría, densa y peor ejue la noche os­cura..! </text:span><text:span text:style-name="T9">[Mcrjepodróże,</text:span><text:span text:style-name="T3"><text:s text:c="1"/></text:span><text:span text:style-name="CharStyle7">t. II, p. 397].</text:span></text:p><text:p text:style-name="P324"><text:span text:style-name="CharStyle7">Elaboró minuciosos informes al secretario de la compañía minera sobre los traba­jos geológicos en esta región así como planes de explotación de los minerales de esta región.</text:span></text:p><text:h text:outline-level="3" text:style-name="P325"><text:bookmark-start text:name="bookmark72"/><text:bookmark-start text:name="bookmark73"/><text:span text:style-name="CharStyle9">Cordillera de Cauquenes</text:span><text:bookmark-end text:name="bookmark72"/><text:bookmark-end text:name="bookmark73"/></text:h><text:p text:style-name="P326"><text:span text:style-name="CharStyle7">El verano del año de 1842 Domeyko lo dedica a explorar la Cordillera de Cauque­nes en la región de Rancagua. Llegó a Valparaíso procedente de La Serena en un barco. En Santiago se reune con un grupo de 5 mineros coquimbanos. Con una tropa de muías suben desde Rancagua hacia Cauquenes, donde Domeyko analiza las aguas termales. Luego penetra el valle de Cachapual y se dirige hacia la orilla del río de los Cipreses (altura de 1760 m). Cuando cruzó el glaciar a una altura de 2800 m en el re­gión del Rincón de los Mineros, sufrió nuevamente los síntomas del mal de montaña. Al día siguiente ascendió el Cerro Colorado (2326 m, según mediciones propias de Domeyko), donde continuó sus observaciones geológicas.</text:span></text:p><text:p text:style-name="P327"><text:span text:style-name="CharStyle7">Luego, en los primeros días de febrero, se dirigió a la Cordillera de la Compañía. Ahí en la cumbre del Cerro Matancilla pasaron una noche de tormenta de nieve con relámpagos, bastante peligrosa. El 3 de febrero realizó una penetración geológica acer­ca de la antigua y abandonada mina de plata en la Quebrada de los Puquios. En los días siguientes pasó por el valle del Río Blanco, visitando el Cerro Agujereado, Cerro del Convento y Cerro El Teniente. En la cumbre de este último cerro estudió la mina de cobre, anteriormente abandonada por los jesuítas.</text:span></text:p><text:p text:style-name="P328"><text:span text:style-name="CharStyle7">La última parte de esta expedición, entre los dias 17 y 28 de febrero, la dedicó a visi­tar la región montañés de Peuco con Cerro Colorado, Alto de los Juncos, las orillas del río Pillai, para llegar, finalmente, a la mina de plata de San Pedro Nolasco.</text:span></text:p><text:p text:style-name="P329"><text:span text:style-name="CharStyle7">Dedica el mes de marzo a la penetración de las montañas de San José. El día 7 de marzo nuevamente sube a la altura de las nieves permanentes, en Potrelillo del Bronce donde encontró huellas de carbón. Continuó su recorrido por Cerro Pedernal, Cerro de los Monos para llegar a la mina de plata de San Lorenzo. En San Lorenzo encontró, por casualidad, a un compatriota polaco, Leonardo </text:span><text:span text:style-name="T3">Lachowski, </text:span><text:span text:style-name="CharStyle7">un empresario minero.</text:span></text:p><text:h text:outline-level="3" text:style-name="P330"><text:bookmark-start text:name="bookmark74"/><text:bookmark-start text:name="bookmark75"/><text:span text:style-name="CharStyle9">Volcán San José</text:span><text:bookmark-end text:name="bookmark74"/><text:bookmark-end text:name="bookmark75"/></text:h><text:p text:style-name="P331"><text:span text:style-name="CharStyle7">A Domeyko le impresionó mucho el volcán San José y tenía muchas ganas de acer­carse a la montaña. Así rememora los preparativos de esta expedición:</text:span></text:p></draw:text-box></draw:frame></text:p>
      </text:section>
      <text:section text:style-name="Sect21" text:name="Section21">
        <text:p text:style-name="P499"/>
        <text:p text:style-name="P48"><draw:frame draw:style-name="fr84" svg:x="0.877cm" svg:y="0.452cm" text:anchor-type="paragraph"><draw:text-box fo:min-width="0.584cm" fo:min-height="0.415cm"><text:p text:style-name="P332"><text:span text:style-name="CharStyle14">172</text:span></text:p></draw:text-box></draw:frame><draw:frame draw:style-name="fr85" svg:x="6.761cm" svg:y="0.452cm" text:anchor-type="paragraph"><draw:text-box fo:min-width="1.337cm" fo:min-height="0.415cm"><text:p text:style-name="P333"><text:span text:style-name="T30">TEXTOS</text:span></text:p></draw:text-box></draw:frame><draw:frame draw:style-name="fr86" svg:x="0.767cm" svg:y="1.401cm" svg:width="13.284cm" svg:height="19.295cm" text:anchor-type="paragraph"><draw:text-box><text:p text:style-name="P334"><text:span text:style-name="CharStyle15">Ver a este gigante y no acercarse, no ascenderlo sería una ineptitud. Empea a buscar y a preguntar entre la gente, si alguno de ellos no se atreviería a guiarme, mostrarme, por donde se puede ascender el volcdn.</text:span></text:p><text:p text:style-name="P335"><text:span text:style-name="CharStyle15">Nadie me respondió, unos se sonrieron, otros movieron la cabeza mostrando desaprobación, vién­dome como un loco... Partí con tres valientes a la hacienda con la esperanza de encontrar alld un guía y caballosfrescos, pues los míos estaban ya muy cansados </text:span><text:span text:style-name="T20">\Mqje </text:span><text:span text:style-name="T9">podróże,</text:span><text:span text:style-name="T3"><text:s text:c="1"/></text:span><text:span text:style-name="CharStyle7">t. II, p. 407].</text:span></text:p><text:p text:style-name="P336"><text:span text:style-name="CharStyle7">Lamentablemente por motivo del robo de las reservas de alimentación no se pudo realizar esta expedición. Fue necesario regresar rápidamente a Santiago.</text:span></text:p><text:p text:style-name="P337"><text:span text:style-name="CharStyle7">En este período, el día 22 de marzo, anotó en su diario la siguiente reflexión sobre el sentido de viajar:</text:span></text:p><text:p text:style-name="P338"><text:span text:style-name="CharStyle15">Probablemente la única vantaja de viajar por el mundo es la alegría, desconocida al hombre que nunca dejó su hogar. Es decir, una </text:span><text:span text:style-name="T9">gran </text:span><text:span text:style-name="CharStyle15">variedad de paisajes y cuadros, que en los colores vivos, en una luz clara pasan unos a otros, penetran el viajero y absorbe» su alma y no se puede negar que tienen su belleza. Es grata esta variedad que divierte, eleva el animo y no molesta, no cansa, no produce mareo, no seca el corazón, cuando el viajero volando por el mundo tenga siempre en su co­razón el temor a Dios, y en su alma la casa bien ordenada, en la que busca el descanso después de sus peregrinaciones [Moje</text:span><text:span text:style-name="T9">podróże,</text:span><text:span text:style-name="T3"><text:s text:c="1"/></text:span><text:span text:style-name="CharStyle7">t. III, p. 410].</text:span></text:p><text:p text:style-name="P339"><text:span text:style-name="CharStyle7">Como resultado Domeyko describió muchos minerales chilenos, entre ellos algu­nos desconocidos. Sus primeras obras sobre mineralogía y geología le ganaron una fama internacional, sobre todo su obra de tres volúmenes </text:span><text:span text:style-name="CharStyle15">Mineralogía que comprende prin­cipalmente las especies minerales de Chile, Bolivia, Perú y Provincias Argentinas.</text:span></text:p><text:h text:outline-level="3" text:style-name="P340"><text:bookmark-start text:name="bookmark76"/><text:bookmark-start text:name="bookmark77"/><text:span text:style-name="CharStyle9">Desierto de Atacama (II)</text:span><text:bookmark-end text:name="bookmark76"/><text:bookmark-end text:name="bookmark77"/></text:h><text:p text:style-name="P341"><text:span text:style-name="CharStyle7">Durante el verano de 1842/1843, por encargo del Ministro de Justicia e Instrucción Pública Manuel Montt, vuelve a las áridas tierras atacameñas. Durante tres meses de una intensa actividad estudió la estructura geológica de las cordilleras de los Andes y de la Costa entre los valles de Elqui y Copiapó, completando la imagen geológica de la entonces más septentrional de las provincias chilenas. Desde Copiapó realizó sus visitas a las minas de plata de Chimberos y Tres Puntas, unos 80 Km. por la ruta de la quebrada de Paipote, aldea de Puquios y una parte del Desierto de Atacama. Proba­blemente fue eí viaje en el que Domeyko llegó lo más al norte de Chile.</text:span></text:p><text:p text:style-name="P342"><text:span text:style-name="CharStyle7">Otro recorrido abarcó el valle de Copiapó hasta las orillas del río, en el límite con Argentina. Pasando por Tierra Amarilla, Potrero Grande, valle Amolanas, Las Juntas, sube por el río Manflas y su cuesta, Mulaneco (2300 m) y Pirca, y cruza el ventoso por­tezuelo Pulido. Finalmente alcanza el portezuelo y paso fronterizo Come Caballos, o Matacaballos (4506 m).</text:span></text:p><text:p text:style-name="P343"><text:span text:style-name="CharStyle7">En el valle encontró las ruinas de antiguos pobladores indios, como también pe- troglifos en rocas (Las Pircas, Cordillera de Copiapó). Regresa por río Cachito, río Turbio y río Figueroa al Valle Copiapó y luego a La Serena (En total 800 Km.).</text:span></text:p><text:p text:style-name="P344"><text:span text:style-name="CharStyle7">Al informar sobre esta expedición, el ministro Montt establecía como sus objetivos principales: </text:span><text:span text:style-name="CharStyle15">ilustrar la geología de Chile, y difundir nuevas luces sobre el ramo de la minería, que forma con la agricultura, la principal riqueza de nuestro país</text:span><text:span text:style-name="CharStyle7"><text:s text:c="1"/>[según Pinto, Jofré y Nazer, 1993, p. 61]. Domeyko publica sus observaciones en „El Araucano” (1843) [Domeyko, </text:span><text:span text:style-name="CharStyle15">Excur­sión a las cordilleras...,</text:span><text:span text:style-name="CharStyle7"><text:s text:c="1"/>1843].</text:span></text:p></draw:text-box></draw:frame></text:p>
      </text:section>
      <text:section text:style-name="Sect22" text:name="Section22">
        <text:p text:style-name="P500"/>
        <text:p text:style-name="P50"><draw:frame draw:style-name="fr87" svg:x="2.923cm" svg:y="0.452cm" text:anchor-type="paragraph"><draw:text-box fo:min-width="8.899cm" fo:min-height="0.441cm"><text:p text:style-name="P345"><text:span text:style-name="T30">Don Ignacio Domeyko - primer explorador polaco de Los Andes</text:span></text:p></draw:text-box></draw:frame><draw:frame draw:style-name="fr88" svg:x="13.379cm" svg:y="0.443cm" text:anchor-type="paragraph"><draw:text-box fo:min-width="0.550cm" fo:min-height="0.415cm"><text:p text:style-name="P346"><text:span text:style-name="T30">173</text:span></text:p></draw:text-box></draw:frame><draw:frame draw:style-name="fr89" svg:x="0.806cm" svg:y="1.341cm" svg:width="13.208cm" svg:height="19.482cm" text:anchor-type="paragraph"><draw:text-box><text:h text:outline-level="3" text:style-name="P347"><text:bookmark-start text:name="bookmark78"/><text:bookmark-start text:name="bookmark79"/><text:span text:style-name="CharStyle9">Andacollo</text:span><text:bookmark-end text:name="bookmark78"/><text:bookmark-end text:name="bookmark79"/></text:h><text:p text:style-name="P348"><text:span text:style-name="CharStyle7">En el año de 1843 Domeyko visita Andacollo, al sur-este de La Serena, un antiguo centro de mineral de oro y cobre. Andacollo es conocido como un centro religioso donde se venera la imagen de la Virgen de Andacollo. Aparte de sus observaciones geológicas, Domeyko nos dejó una maravillosa descripción de la famosa </text:span><text:span text:style-name="CharStyle15">Fiesta de Anda­collo</text:span><text:span text:style-name="CharStyle7"><text:s text:c="1"/>(En total 120 Km.) [ver. </text:span><text:span text:style-name="CharStyle15">Moje</text:span><text:span text:style-name="T9">podróże,</text:span><text:span text:style-name="T3"><text:s text:c="1"/></text:span><text:span text:style-name="CharStyle7">t. II, p. 335-353].</text:span></text:p><text:h text:outline-level="3" text:style-name="P349"><text:bookmark-start text:name="bookmark80"/><text:bookmark-start text:name="bookmark81"/><text:span text:style-name="CharStyle9">Valle de Elqui</text:span><text:bookmark-end text:name="bookmark80"/><text:bookmark-end text:name="bookmark81"/></text:h><text:p text:style-name="P350"><text:span text:style-name="CharStyle7">En el verano del año de 1844 se dedicó a explorar la Cordillera del Valle de Elqui. Visitó las localidades de Tambo, la ciudad de Elqui (actual Vicuña), Diaguita y Rivada- via. Luego exploró río Claro, Tres Cruces, Paihuano y las minas cercanas de oro y de plomo platoso. Subió hasta el Monte Grande (hoy la tumba de Gabriela Mistral, poe­tisa Premio Nobel). Luego se desvía a la Cordillera de Doña Ana, la cruza por un por­tezuelo a 4000 m s.n.m y desciende al Estero de los Baños, para llegar a las termas El Toro. Por el río La Laguna sube hasta el paso internacional de Aguas Negras (4700 m) - límite con Argentina. De esta manera alcanza uno de los puntos más altos de sus expedi­ciones. Al terminar sus exploraciones regresa a La Serena (En total unos 500 Km.).</text:span></text:p><text:h text:outline-level="3" text:style-name="P351"><text:bookmark-start text:name="bookmark82"/><text:bookmark-start text:name="bookmark83"/><text:span text:style-name="CharStyle9">Araucanía</text:span><text:bookmark-end text:name="bookmark82"/><text:bookmark-end text:name="bookmark83"/></text:h><text:p text:style-name="P352"><text:span text:style-name="CharStyle7">Una de las expediciones más conocidas de Domeyko fue el viaje a la Araucanía (1845). El mundo indígena, las continuas luchas de los Indios por su independencia, siempre impresionaban a Domeyko como hijo de la época del romanticismo. En este contexto vale la pena recordar que fueron los tres factores que formaron las ideas y pensamiento de él: romanticismo, la universidad y el folklorismo [según </text:span><text:span text:style-name="T3">Para­dowska, </text:span><text:span text:style-name="CharStyle7">en: I. Domeyko, </text:span><text:span text:style-name="CharStyle15">Araucaníay sus habitantes,</text:span><text:span text:style-name="CharStyle7"><text:s text:c="1"/>1992, p. 26]. Siendo muy religioso y creyente practicante, su humildad y el amor al prójimo eran los fundamentos de las virtudes de Domeyko y le servían de guía en toda su vida. Su interés sobre la población discriminada era motivado por el deseo de indicar al gobierno chileno los modelos hacia la administración humana y mejoramiento de la existencia de los Mapuche.</text:span></text:p><text:p text:style-name="P353"><text:span text:style-name="T3">Paradowska </text:span><text:span text:style-name="CharStyle7">dice, que Domeyko no fue consecuente en sus opiniones.</text:span></text:p><text:p text:style-name="P354"><text:span text:style-name="CharStyle15">Por un lado admiraba el heroísmo y el valor tanto de los españoles, como de los araucanos, par el otro subordinaba muchos aspectos de la vida a la fe católica [...] Su llamamiento, quefue el libro „Araucanía y sus habitantes ”, por respetar la libertad y en defensa de los derechos de los indios, es una voz de protesta muy valiosa, no sólo en la historia polaca sino también mundial, contra la violencia y opresión de los mds débiles por los mds fuertes</text:span><text:span text:style-name="CharStyle7"><text:s text:c="1"/>[M. </text:span><text:span text:style-name="T3">Paradowska, </text:span><text:span text:style-name="T9">Polacy w Ameryce Południowej,</text:span><text:span text:style-name="T3"><text:s text:c="1"/>Wrocław, 1977, p. 106].</text:span></text:p><text:p text:style-name="P355"><text:span text:style-name="T3">El libro </text:span><text:span text:style-name="CharStyle15">Araucaníay sus habitantes,</text:span><text:span text:style-name="CharStyle7"><text:s text:c="1"/>lleno de un profundo humanismo e intenciones nobles, trata de los tres aspectos más importantes del pueblo araucano: problemas geográficos de la Araucanía, la cultura araucana y su aspecto etnográfico y finalmente - las medidas para incorporar a los araucanos a la sociedad chilena, sin perder su cul­tura y costumbre tradicional. Sin duda ninguna este libro, como la fuente única del siglo XIX que trata de los araucanos en forma tan íntima y personal, influyó en la acti­</text:span></text:p></draw:text-box></draw:frame></text:p>
      </text:section>
      <text:section text:style-name="Sect23" text:name="Section23">
        <text:p text:style-name="P501"/>
        <text:p text:style-name="P52"><draw:frame draw:style-name="fr90" svg:x="0.834cm" svg:y="0.436cm" text:anchor-type="paragraph"><draw:text-box fo:min-width="0.568cm" fo:min-height="0.415cm"><text:p text:style-name="P356"><text:span text:style-name="CharStyle14">174</text:span></text:p></draw:text-box></draw:frame><draw:frame draw:style-name="fr91" svg:x="6.712cm" svg:y="0.452cm" text:anchor-type="paragraph"><draw:text-box fo:min-width="1.346cm" fo:min-height="0.415cm"><text:p text:style-name="P357"><text:span text:style-name="T30">TEXTOS</text:span></text:p></draw:text-box></draw:frame><draw:frame draw:style-name="fr92" svg:x="0.801cm" svg:y="1.401cm" svg:width="13.217cm" svg:height="19.719cm" text:anchor-type="paragraph"><draw:text-box><text:p text:style-name="P358"><text:span text:style-name="CharStyle7">tud del gobierno chileno hacia los indios [Z.J. Ryn, </text:span><text:span text:style-name="CharStyle15">Mapuche - </text:span><text:span text:style-name="T9">Ludzie Ziemi</text:span><text:span text:style-name="T3"><text:s text:c="1"/></text:span><text:span text:style-name="CharStyle7">[en:] </text:span><text:span text:style-name="T9">Zbio­rowości etniczne w Ameryce Łacińskiej-, odrębność czy asymilacja,</text:span><text:span text:style-name="T3"><text:s text:c="1"/>Warszawa 2001].</text:span></text:p><text:p text:style-name="P359"><text:span text:style-name="T3">Domeyko </text:span><text:span text:style-name="CharStyle7">realizó su viaje a La Araucanía desde Coquimbo a Valparaíso y Talca- huano por vía marítima y luego recorrió por Concepción, Arauco, Tucapel, Cañete, La Imperial, Río Cautín, río Budi; llegó a Valdivia y continuó su viaje a Osorno, La Unión y río Trumao.</text:span></text:p><text:p text:style-name="P360"><text:span text:style-name="CharStyle7">Su libro </text:span><text:span text:style-name="CharStyle15">Araucaníay sus habitantes</text:span><text:span text:style-name="CharStyle7"><text:s text:c="1"/>se lee como una guía geográfica, etnográfica, fol­klórica, religiosa (En total 500 Km.).</text:span></text:p><text:h text:outline-level="3" text:style-name="P361"><text:bookmark-start text:name="bookmark84"/><text:bookmark-start text:name="bookmark85"/><text:span text:style-name="CharStyle9">Volcán Antuco</text:span><text:bookmark-end text:name="bookmark84"/><text:bookmark-end text:name="bookmark85"/></text:h><text:p text:style-name="P362"><text:span text:style-name="CharStyle7">Domeyko regresa a caballo por Yumbel, río Laja y desde fundo Canteras se desvía al interior de la cordillera a estudiar el volcán Antuco (2985 m). Desde los tiempos de </text:span><text:span text:style-name="T3">Eduard </text:span><text:span text:style-name="CharStyle7">Poeppig (1827-1832), el volcán había estado activo. El día 26 de febrero de 1845 Domeyko llegó al pueblo Antuco, y al día siguiente a las faldas del mismo volcán. Desde ahí, durante toda la noche observó el volcán:</text:span></text:p><text:p text:style-name="P363"><text:span text:style-name="CharStyle15">A cada instante se mostraba una claridad, como el resplandor de un incendio lejano. No era eso exactamente una dama parecida a la que surge, por ejemplo, durante la jundición del hierro;... eso fue el reflejo de la luz de un vapor emergente, el cual también en ocasiones se reflejaba en las nubes que pasaban por encima del cráter. De vez en cuando desaparecía completamente la claridad en la cúspide de la montaña, en unas minutos un estrépito como de un cañonazo, y después salió una jú- marada, expulsando al aire, en ocasiones, piedras ardientes, y este fenómeno terminaba, aunque no siempre, con la manifestación en el borde del cráter de una materia ígnea que se abría paso por las hendiduras. Después de cada erupción había un silencio, el humo desaparecía en d aire, las estrellas brillaban tranquillamente... </text:span><text:span text:style-name="T9">[Mojepodróże,</text:span><text:span text:style-name="T3"><text:s text:c="1"/></text:span><text:span text:style-name="CharStyle7">t. II, p. 533-534].</text:span></text:p><text:p text:style-name="P364"><text:span text:style-name="CharStyle7">El día 2 de marzo, junto con los guías Becerra y su ex-alumno Manuel Munizaga, Domeyko empezó el ascenso del volcán. Alcanzaron la línea de las nieves permanentes a una altura de 2019 m según las mediciones del mismo Domeyko. A la altura de 2500 m, el montañés Becerra se negó a continuar. Y no sin motivos: ya habían aparecido en el hielo las primeras grietas y el volcán, muy activo, arrojaba rocas y columnas de hu­mo sulfuroso.</text:span></text:p><text:p text:style-name="P365"><text:span text:style-name="CharStyle15">Eran cerca de las ana cuando llegamos a las proximidades de la cumbre del volcán -</text:span><text:span text:style-name="CharStyle7"><text:s text:c="1"/>escribe Domeyko en </text:span><text:span text:style-name="CharStyle15">Jeología</text:span><text:span text:style-name="CharStyle7"><text:s text:c="1"/>[p. 151-164]. </text:span><text:span text:style-name="CharStyle15">Entonces nosfue absolutamente imposible pasar por d lado del sur o por el noroeste, y el viento dd oeste que a esa hora soplaba con violencia, lanzaba por en­cima dd borde del cono superior piedras y escorias que rodaban alrededor de nosotros por los flancos de la montaña, con una rapidez y un estrépito espantoso. Sin embargo, continuamos trepando sobre masas de escorias y de hielos cuya superficie transformada por el calor del sol en húmeda y resbala­diza nos exponía a frecuentes caídas: pero habiendo llegado más o menos a un centenar de metros de la cumbre, d encuentro de grietas infraqueablesy de enormes piedras que volaban alrededor de noso­tros, nos determinaron a limitar ahí nuestra ascensión.</text:span></text:p><text:p text:style-name="P366"><text:span text:style-name="CharStyle7">En este punto Domeyko midió con el barómetro la altura de 2718 m, y afirmó que el volcán Antuco tiene unos 2800 m de altura (según mediciones actuales 2985 m).</text:span></text:p><text:p text:style-name="P367"><text:span text:style-name="CharStyle7">Otra descripción de esta ascensión nos dejó Domeyko en </text:span><text:span text:style-name="CharStyle15">Mis viajes</text:span><text:span text:style-name="CharStyle7"><text:s text:c="1"/>[1978]:</text:span></text:p><text:p text:style-name="P368"><text:span text:style-name="CharStyle15">Aquí comienza la parte más fatigosa y más laboriosa de la escalada. Dos poderosas masas de nieve endurecida bajan a dos anchas hondonadas, separadas por una pronunciada elevación que forma una especie de joroba ir forme sobre d cerro, en que la nieve no puede mantenerse por largp tiempo.</text:span></text:p></draw:text-box></draw:frame></text:p>
      </text:section>
      <text:section text:style-name="Sect24" text:name="Section24">
        <text:p text:style-name="P502"/>
        <text:p text:style-name="P54"><draw:frame draw:style-name="fr93" svg:x="2.909cm" svg:y="0.443cm" text:anchor-type="paragraph"><draw:text-box fo:min-width="8.890cm" fo:min-height="0.448cm"><text:p text:style-name="P369"><text:span text:style-name="T30">Don Ignacio Domeyko - primer explorador polaco de Los Andes</text:span></text:p></draw:text-box></draw:frame><draw:frame draw:style-name="fr94" svg:x="13.365cm" svg:y="0.436cm" text:anchor-type="paragraph"><draw:text-box fo:min-width="0.542cm" fo:min-height="0.415cm"><text:p text:style-name="P370"><text:span text:style-name="T30">175</text:span></text:p></draw:text-box></draw:frame><draw:frame draw:style-name="fr95" svg:x="0.801cm" svg:y="1.392cm" svg:width="13.217cm" svg:height="19.413cm" text:anchor-type="paragraph"><draw:text-box><text:p text:style-name="P371"><text:span text:style-name="CharStyle15">Por la toma de esta rocosa elevación entre dos precipicios trepábamos acaso media hora. No había tiempo para mirar atrás ni hada abajo; manos y brazos ayudaban a las piernas, hasta que porfin llegamos, sin mayor cansando y sin novedad, al mismo borde del cono truncado inferior [...]</text:span></text:p><text:p text:style-name="P372"><text:span text:style-name="CharStyle15">La mañana era hermosa, el délo despejado [...] Cada ocho, diez o doce minutos se oía un es­truendo subterráneo, pareado al disparo de cañón, pero mucho másfuerte y sin eco. Después de cada explosión se elevaba de la cumbre del cerro una columna de vapor blanquecino hasta una abura de más o menos den metros sobre la dma, y se deshacía rápidamente en el aire, pero aún antes de que lo hidera del todo, ya en las entrañas del cráter comenzaba un borboteo como en una inmensa cal­dera. En ese mismo instante nubes de humo negro salían de la cumbre y girando en tomo al eje ver­tical llegaban a la altura de doscientos o trescientos codos por sobre la dma del volcán. A cada momento temblaba la tierra y descendían, llevadas por el viento desde el cráter hada el poniente, cenizas y arenas de fragmentos de escorias; a ratos pasaba por los aires silbando una „lágrima ” volcánica, una piedra de lava carbonizada</text:span><text:span text:style-name="CharStyle7"><text:s text:c="1"/>[p. 763-764].</text:span></text:p><text:p text:style-name="P373"><text:span text:style-name="CharStyle15">Sólo a 500 ó 600 m del cráter, es dedr, a la mitad de la abura de su cono, encontramos toda su supeftde helada cruzada en varias direcdones por profundas hendiduras. Unas, de 40 a 50 pies de profundidad, bajan derechas; otras atraviesan el cerro en diagonal formando obstáculos casi in­franqueables [...]</text:span></text:p><text:p text:style-name="P374"><text:span text:style-name="CharStyle15">A menudo, el único paso constituía el lomo de un angosto montículo de escorias entre dos grietas abiertas en la masa de puro hielo de color azul doro. A veces, metidos entre estas grietas y hendidu­ras, no sabíamos cómo salir del laberinto [...] Debimos retroceder estando a sólo 200 a 300 m del cráter. Entretanto, el volcán se enojaba cada vez más, sacudía el cerro y arrojaba arena y piedras </text:span><text:span text:style-name="CharStyle7">[•••]</text:span></text:p><text:p text:style-name="P375"><text:span text:style-name="CharStyle15">En uno de estos hoyos traicioneros caí tan profundamente, que sólo con ayuda del guía pude sa­lir. Estábamos ya a cien metros de la cumbre y había que buscar a toda costa un paso a la ladera septentrional del cerro para eludir el violentísimo viento del oeste [...]</text:span></text:p><text:p text:style-name="P376"><text:span text:style-name="CharStyle15">Por fin alcanzamos un lugar desde el cual ya era imposible dar un paso más hacia arriba [...] Aunque estábamos a sólo algunos cientos de metros de la cumbre, decidí regresar, pero antes, con ayuda del único guía que permaneció a mi lado, logré colocar mi barómetro a la sombra de una roca. Marcó a las doce en punto 551,4 mm,y el termómetro 13 grados [...] Deduzco de ello que la cumbre del cerro no Pega a los tres mil metros sobre el nivel del mar [Mis viajes,</text:span><text:span text:style-name="CharStyle7"><text:s text:c="1"/>p. 765-766].</text:span></text:p><text:p text:style-name="P377"><text:span text:style-name="CharStyle7">Desde la perspectiva de un siglo y medio, la hazaña de Domeyko se debe de recono­cer como un acto de extraordinario valor. La descripción del volcán y de su actividad así como los dibujos hechos por Domeyko, poseen hoy un valor científico y histórico.</text:span></text:p><text:h text:outline-level="3" text:style-name="P378"><text:bookmark-start text:name="bookmark86"/><text:bookmark-start text:name="bookmark87"/><text:span text:style-name="CharStyle9">Cordillera de Talca</text:span><text:bookmark-end text:name="bookmark86"/><text:bookmark-end text:name="bookmark87"/></text:h><text:p text:style-name="P379"><text:span text:style-name="CharStyle7">En el año 1847/1848 Domeyko pasó algunas semanas en el grupo de los Descabe­zados de la Cordillera de Talca. Entre el volcán Descabezado y Cerro Azul surgió un volcán nuevo. Domeyko fue un testigo ocular de ese „nacimiento”. Casi pagó con la vida su pasión exploratoria. Echevarría [1973, p. 48] dice que </text:span><text:span text:style-name="CharStyle15">parece que alcanzó entonces el cráter del nuevo volcán, sensación de aquellos años el Cerro Azul; o quizás solamente haya alcanzado al Paso del Descabezado</text:span><text:span text:style-name="CharStyle7"><text:s text:c="1"/>(2887 m).</text:span></text:p><text:p text:style-name="P380"><text:span text:style-name="CharStyle7">Según las memorias de Domeyko esta expedición se inició durante la Navidad de 1847. Vale la pena citar una breve descripción donde Domeyko relata sus estados sub­jetivos y nos informa sobre un accidente.</text:span></text:p></draw:text-box></draw:frame></text:p>
      </text:section>
      <text:section text:style-name="Sect25" text:name="Section25">
        <text:p text:style-name="P503"/>
        <text:p text:style-name="P56"><draw:frame draw:style-name="fr96" svg:x="0.813cm" svg:y="0.400cm" text:anchor-type="paragraph"><draw:text-box fo:min-width="0.568cm" fo:min-height="0.474cm"><text:p text:style-name="P381"><text:span text:style-name="CharStyle19">176</text:span></text:p></draw:text-box></draw:frame><draw:frame draw:style-name="fr97" svg:x="6.706cm" svg:y="0.452cm" text:anchor-type="paragraph"><draw:text-box fo:min-width="1.321cm" fo:min-height="0.415cm"><text:p text:style-name="P382"><text:span text:style-name="T30">TEXTOS</text:span></text:p></draw:text-box></draw:frame><draw:frame draw:style-name="fr98" svg:x="0.806cm" svg:y="1.392cm" svg:width="13.208cm" svg:height="18.898cm" text:anchor-type="paragraph"><draw:text-box><text:p text:style-name="P383"><text:span text:style-name="CharStyle15">Pero asi es él destino humana, una vez. alcanzada la meta, el pensamiento se paraliza, el espíritu se debilita, el cuerpo se impone. Sentí de pronto tal cansancio en las piernas, tal sequedad en la gargan­ta, la respiración pesada y vacío interior, que decidí regresar</text:span></text:p><text:p text:style-name="P384"><text:span text:style-name="CharStyle15">Resbalaban los pies, hundiéndose a menudo en escombros y materias terrosas que exhalaban, por la tarde, con másfuerza que por la mañana columnas de vapor y de gases y a trechos llamas de azufre ardiendo. Cada diez o quince pasos tenía que detenerme por asfixia y cansancio. En un traspiés, caí sobre una </text:span><text:span text:style-name="T9">gran </text:span><text:span text:style-name="CharStyle15">loza de traquitay no pude seguir caminando. Ignoro si fue un sueño o un desmayo producido por el azufre y d calor. Ignoro cuánto tiempo permanecí sin conocimiento. El sol ya se ha­bía puesto cuando abrí los ojos, el viento fresco me reconfortó. Seguí caminando más aprisa y con paso másfirme, sin saber en qué dirección [Mis viajes,</text:span><text:span text:style-name="CharStyle7"><text:s text:c="1"/>p. 805-806].</text:span></text:p><text:p text:style-name="P385"><text:span text:style-name="CharStyle7">Escribió sobre esta expedición a sus amigos polacos en París:</text:span></text:p><text:p text:style-name="P386"><text:span text:style-name="CharStyle15">Como d primero de los mortales visité un nuevo volcán, que aquí, hace dos años se formó en el Ce­rro Azul, y todo el día caminé respirando un humo de azufre ardiente y saltando de piedra en pie­dra como un ciervo [ </text:span><text:span text:style-name="T9">Listy,</text:span><text:span text:style-name="T3"><text:s text:c="1"/></text:span><text:span text:style-name="CharStyle7">p. 106].</text:span></text:p><text:p text:style-name="P387"><text:span text:style-name="CharStyle7">Los resultados de las observaciones científicas los publicó posteriormente en los Annales de la Universidad de Chile [1848, p. 1-42]. Domeyko reconoció, que en esta expedición pudo perder la vida. Sin embargo, después de un final feliz, escribió en el diario:</text:span></text:p><text:p text:style-name="P388"><text:span text:style-name="CharStyle15">¿Cómo entonces pensar en la partida de Chile, sin ver tal fenómeno# ¡Que campo para observacio­nes en ese espacio! Qué alegría estar presente - dirías - ante el nacimiento de un nuevo volcán [Moje </text:span><text:span text:style-name="T9">podróże,</text:span><text:span text:style-name="T3"><text:s text:c="1"/></text:span><text:span text:style-name="CharStyle7">t. III, p. 31].</text:span></text:p><text:h text:outline-level="3" text:style-name="P389"><text:bookmark-start text:name="bookmark88"/><text:bookmark-start text:name="bookmark89"/><text:span text:style-name="CharStyle9">Nevado de Chillan</text:span><text:bookmark-end text:name="bookmark88"/><text:bookmark-end text:name="bookmark89"/></text:h><text:p text:style-name="P390"><text:span text:style-name="CharStyle7">En febrero del mismo año Domeyko hizo su escalada más importante, la cual le asegura un puesto en la historia del andinismo chileno. Se trata del Cerro Nevado ó Nevado de Chillan (3180 m).</text:span></text:p><text:p text:style-name="P391"><text:span text:style-name="CharStyle7">Domeyko viajó al sur, a los baños termales de Chillan, al pie del nevado del mismo nombre. Esta montaña es fácil de alcanzar a pesar de la gruesa glaciación que la cubre por casi todos los flancos. Fue ascendida en 1938 - dice Echevarría (1994) - por el gla­ciólogo Humberto Barrera, acompañado de los botánicos alemanes C. Grandjot y señora, y estudiantes del Seminario de Concepción. Esta ascensión fue anunciada como la primera, pues no se sabía que Domeyko había estado en la cumbre noventa años antes.</text:span></text:p><text:p text:style-name="P392"><text:span text:style-name="CharStyle7">Domeyko marchó hacia el Nevado de Chillan desde los baños y después de cruzar laderas boscosas, llegó al pie del volcán. Comenzó la ascensión desde la junta del río Renegado con el valle de Niebla. El siguiente es su informe:</text:span></text:p><text:p text:style-name="P393"><text:span text:style-name="CharStyle15">Subiendo por este lado a la cumbre del Cerro Nevado, hallamos las mismas brechas porfiricas de obsidiana que las de Mondacay del valle de la Invernada (Cordillera de Talca); enseguida, las ro­cas traquíticas... Sólo al acercamos a la región de los hielos perpetuos, a unas ocho o diez cuadras de la ama, hallamos lavas o materias de erupción volcánica, parecidas alas del Descabezado, pero diferentes de las del volcán activo de Antuca...</text:span><text:span text:style-name="CharStyle7"><text:s text:c="1"/>[Domeyko, </text:span><text:span text:style-name="CharStyle15">Viaje a las...,</text:span><text:span text:style-name="CharStyle7"><text:s text:c="1"/>1850].</text:span></text:p><text:p text:style-name="P394"><text:span text:style-name="CharStyle7">Después de este ascenso, Domeyko regresó a los baños termales. Escribió en esta ocasión algunas frases que muestran su apreciación por la belleza del paisaje chileno:</text:span></text:p></draw:text-box></draw:frame></text:p>
      </text:section>
      <text:section text:style-name="Sect26" text:name="Section26">
        <text:p text:style-name="P504"/>
        <text:p text:style-name="P58"><draw:frame draw:style-name="fr99" svg:x="2.905cm" svg:y="0.436cm" text:anchor-type="paragraph"><draw:text-box fo:min-width="8.899cm" fo:min-height="0.448cm"><text:p text:style-name="P395"><text:span text:style-name="T33">Don Ignacio Domeyko - primer </text:span><text:span text:style-name="T30">explorador polaco </text:span><text:span text:style-name="T33">de Los Andes</text:span></text:p></draw:text-box></draw:frame><draw:frame draw:style-name="fr100" svg:x="13.361cm" svg:y="0.427cm" text:anchor-type="paragraph"><draw:text-box fo:min-width="0.550cm" fo:min-height="0.415cm"><text:p text:style-name="P396"><text:span text:style-name="T33">177</text:span></text:p></draw:text-box></draw:frame><draw:frame draw:style-name="fr101" svg:x="0.797cm" svg:y="1.383cm" svg:width="13.226cm" svg:height="18.821cm" text:anchor-type="paragraph"><draw:text-box><text:p text:style-name="P397"><text:span text:style-name="CharStyle15">Si </text:span><text:span text:style-name="T20">al </text:span><text:span text:style-name="CharStyle15">salir </text:span><text:span text:style-name="T20">de </text:span><text:span text:style-name="CharStyle15">este lugar queremos buscar cuadros de otra naturaleza, que hagan contraste con aque­llos cerros donde el hielo y eljuego se dan la mano... no hay belleza en el reino </text:span><text:span text:style-name="T9">minerały </text:span><text:span text:style-name="CharStyle15">vegetal de los Andes que no concurra a adornar estos sitios...</text:span></text:p><text:p text:style-name="P398"><text:span text:style-name="CharStyle7">En marzo del año de 1857, Domeyko viajó nuevamente a la Cordillera de Talca, vi­sitando ahora las </text:span><text:span text:style-name="T18">solfataras </text:span><text:span text:style-name="CharStyle7">del Cerro Azul.</text:span></text:p><text:h text:outline-level="3" text:style-name="P399"><text:bookmark-start text:name="bookmark90"/><text:bookmark-start text:name="bookmark91"/><text:span text:style-name="CharStyle9">Cordillera de San Fernando</text:span><text:bookmark-end text:name="bookmark90"/><text:bookmark-end text:name="bookmark91"/></text:h><text:p text:style-name="P400"><text:span text:style-name="CharStyle7">En febrero de 1861, con su estudiante y compañero Wenceslao Díaz, emprendió un viaje al volcán Tinguiririca (4300 m), llamado Morro del Azufre y situado al interior de la ciudad de San Fernando. Visitaron ambos la </text:span><text:span text:style-name="T18">solfatara </text:span><text:span text:style-name="CharStyle7">de esta montaña y uno de sus glaciares hasta casi los 3.000 m, seguramente en el lado sur o sureste, pues se habían aproximado a ella desde los baños termales de San Fernando. Domeyko pensaba que la cumbre era inaccesible, basando su juicio en el del geólogo Claudio Gay, que había visitado la región anteriormente.</text:span></text:p><text:p text:style-name="P401"><text:span text:style-name="CharStyle7">La visita al volcán Tinguiririca era probablemente el último acto en la carrera mon­tañista de don Ignacio Domeyko [Domeyko, </text:span><text:span text:style-name="CharStyle15">Excursiónjeológica...,</text:span><text:span text:style-name="CharStyle7"><text:s text:c="1"/>1862].</text:span></text:p><text:h text:outline-level="3" text:style-name="P402"><text:bookmark-start text:name="bookmark92"/><text:bookmark-start text:name="bookmark93"/><text:span text:style-name="CharStyle9">ARQUEOLOGIA</text:span><text:bookmark-end text:name="bookmark92"/><text:bookmark-end text:name="bookmark93"/></text:h><text:p text:style-name="P403"><text:span text:style-name="CharStyle7">En los viajes por los Andes Domeyko realizó también observaciones de carácter ar­queológico y dejó muchas valiosas descripciones de algunos sitios.</text:span></text:p><text:p text:style-name="P404"><text:span text:style-name="CharStyle7">Durante la expedición de Copiapó en la dirección de la Cordillera de los Andes, en el valle del Río del Cachito, aproximadamente a 3300 m s.n.m., describió las ruinas de una aldea precolombina. Fueron las piedras de unas ruinas de alrededor de 30 viviendas, de forma redonda y de un diámetro de 2-3 metros. Domeyko comentó:</text:span></text:p><text:p text:style-name="P405"><text:span text:style-name="CharStyle15">Similares ruinas antiguas de poblaciones indígenas las encontramos por toda la cadena de mon­tañas, a una altitud superior a 3000 o 3200 m; ruinas de antiguas viviendas y propiedades, sobre las que desaparecieron las leyendas [...] Se supone que las aldeas antiguas, llamadas popularmente tambos, servían a los indígenas sólo para la caza, que era su ocupación preferida, y que sólo en el verano residían aqui los caciques con su corte </text:span><text:span text:style-name="T9">[Mojepodróże,</text:span><text:span text:style-name="T3"><text:s text:c="1"/></text:span><text:span text:style-name="CharStyle7">t. II, p. 248].</text:span></text:p><text:p text:style-name="P406"><text:span text:style-name="CharStyle7">En los Andes de la región Cauquenes, Domeyko llegó al lugar conocido como la Casa Pintada. Descubrió allá, en la cima de la montaña, un bloque de pórfiro con petroglifos </text:span><text:span text:style-name="CharStyle15">(en el se pueden ver algunos signos pintados, como antiguos petroglifos indígenas., j.</text:span><text:span text:style-name="CharStyle7"><text:s text:c="1"/>Deba­jo de una roca el guía le mostró una gruta natural, en la cual encontraron refugio para la noche. Al día siguiente sorprendido Domeyko observó las particularidades de los dibujos:</text:span></text:p><text:p text:style-name="P407"><text:span text:style-name="CharStyle15">Abriendo los ojos vi en la pared signos negros y rojos, como si hubieran sido pintados con carbón y sangre, semejantes a los que hace dos años vi en las rocas en el camino de Freirina a Copiapó. En su mayoría eran círculos, ganchos, cruces como pintan los niños que no saben escribir ni dibujar. Al­gunos signos, sin embargo, se parecían un poco a los guanacos. Desapareció totalmente la tradición, de lo que esos signos de la época precolombina significaban [Mije </text:span><text:span text:style-name="T9">podróże,</text:span><text:span text:style-name="T3"><text:s text:c="1"/></text:span><text:span text:style-name="CharStyle7">t. II, p. 371].</text:span></text:p></draw:text-box></draw:frame><draw:frame draw:style-name="fr102" svg:x="7.121cm" svg:y="20.366cm" text:anchor-type="paragraph"><draw:text-box fo:min-width="0.550cm" fo:min-height="0.236cm"><text:p/></draw:text-box></draw:frame></text:p>
      </text:section>
      <text:section text:style-name="Sect27" text:name="Section27">
        <text:p text:style-name="P505"/>
        <text:p text:style-name="P60"><draw:frame draw:style-name="fr103" svg:x="0.827cm" svg:y="0.452cm" text:anchor-type="paragraph"><draw:text-box fo:min-width="0.568cm" fo:min-height="0.415cm"><text:p text:style-name="P409"><text:span text:style-name="T30">178</text:span></text:p></draw:text-box></draw:frame><draw:frame draw:style-name="fr104" svg:x="6.712cm" svg:y="0.452cm" text:anchor-type="paragraph"><draw:text-box fo:min-width="1.346cm" fo:min-height="0.415cm"><text:p text:style-name="P410"><text:span text:style-name="T30">TEXTOS</text:span></text:p></draw:text-box></draw:frame><draw:frame draw:style-name="fr105" svg:x="0.810cm" svg:y="1.409cm" svg:width="13.199cm" svg:height="18.635cm" text:anchor-type="paragraph"><draw:text-box><text:p text:style-name="P411"><text:span text:style-name="CharStyle7">No es fácil registrar todos los recorridos y expediciones de Domeyko por Chile, es­pecialmente por las montañas. Claudio Canut de Bon, quien recorrió una gran parte de los senderos domeykianos en el norte de Chile, calcula que las distancias totales podrían ser unos 7000 kilómetros (aparte de los viajes costeros en barco y excursiones menores); y dice:</text:span></text:p><text:p text:style-name="P412"><text:span text:style-name="CharStyle15">Si a esto le agregamos que fue científicamente observada la geología de Chile, se recolectaron colec­ciones de minerales descubriéndose especímenes nuevos, se redactaron memorias y relatos técnicos, y además en ese período se redactaron los dos primeros libros de enseñanza minera chilena {„Trata­do de Ensayes ”en 1849, y „Elementos de Mineralogía ”en 1945), ambos impresos en La Serena, podemos indicar que Ignacio Domeyko desarrolló el grueso de su obra mineralógica en las provin­cias, entre 1838y 1845, en un período muy dinámico</text:span><text:span text:style-name="CharStyle7"><text:s text:c="1"/>[C. Canut de Bon, A. Carvajal, 2000].</text:span></text:p><text:h text:outline-level="3" text:style-name="P413"><text:bookmark-start text:name="bookmark94"/><text:bookmark-start text:name="bookmark95"/><text:span text:style-name="CharStyle9">ASPECTOS SUBJETIVOS</text:span><text:bookmark-end text:name="bookmark94"/><text:bookmark-end text:name="bookmark95"/></text:h><text:p text:style-name="P414"><text:span text:style-name="CharStyle7">Domeyko amaba Chile, su gente, su paisaje; amaba especialmente la cordillera. Su amor y su fascinación por la montaña era uno de las fuentes más importantes de su vida, su trabajo y su dedicación. Este amor le facilitó sobrevivir en un país tan lejano de su Patria durante más de medio siglo.</text:span></text:p><text:p text:style-name="P415"><text:span text:style-name="CharStyle7">En las cumbres andinas se sentía más cerca de cielo y de Dios y en la belleza de la Cordillera siempre víó la obra del Creador. Cuando escalaba la Cordillera de los An­des, entre Chile y Argentina, en la región del volcáen Antuco, registró:</text:span></text:p><text:p text:style-name="P416"><text:span text:style-name="CharStyle15">Antes de oscurecer, encendimos una gran fogata al pie de la cordillera Pichachén, situada en la misma línea divisoria de las aguas [...] La nochefue serena y la mañana tranquila. Antes de que los fuertes vientos empezaran a soplar en las cumbres andinas estuve ya por cuarta vez en la loma de esta cadena montañosa, la más larga del mundo, y que llaman comúnmente la columna verte­bral de ambas Américas.</text:span></text:p><text:p text:style-name="P417"><text:span text:style-name="CharStyle15">Es difícil describir lo que siente el hombre en el alma cuando asciende la cumbre de inmensos cerros con los que Dios separó unas naciones de otras y que dividen ríos y pueblos. El caminante pisotea triunfalmente la loma del inmenso cerro; su mirada se pasea orgulloso por ambos costados opuestos de la enorme arruga sobre la costra de nuestro planeta, alzada por sacudidas prehistóricas [...] Cuando estuve en la cumbre de los Andes, el sol empezó a salir sobre las estepas argentinas. ¡Con qué hermosura brillaban sus rayos en el cielo azul turquesa! Se arrebolaron las cimas cordilleranas; en el ambiente reinaba el silencio</text:span><text:span text:style-name="CharStyle7"><text:s text:c="1"/>[Domeyko, </text:span><text:span text:style-name="CharStyle15">Mis viajes,</text:span><text:span text:style-name="CharStyle7"><text:s text:c="1"/>1978, p. 758-759].</text:span></text:p><text:p text:style-name="P418"><text:span text:style-name="CharStyle7">En el año de 1841 realizó una expedición al valle del río Maypó y llegó hasta San Jo­sé y minas de San Pedro Nolasco. Llegó a los alrededores del volcán San José:</text:span></text:p><text:p text:style-name="P419"><text:span text:style-name="CharStyle15">Toda la cadena de las cumbres andinas fue visible como la palma de mi mano, como si estas mon­tañas no estuvieran tan alejadas. El volcán de San José dominaba sobre ellas como una gigantesca cúpula sobre una iglesia inconmesurable, toda reluciente por el hielo y sólo en la cúspide oscurecida. No había sobre ella hedías de humo ni de expulsiones ígneas, sólo de vez en cuando se manifesta­ban unas nubes ligeras, que se aremolinaban por las cumbres.</text:span></text:p><text:p text:style-name="P420"><text:span text:style-name="CharStyle7">Domeyko atravesó cuatro veces la cadena principal de la Cordillera Andina en los entre sí distantes lugares: Mata-Caballo, Vacas-Heladas, Cumbre-Uspallata y Pichachén.</text:span></text:p></draw:text-box></draw:frame></text:p>
      </text:section>
      <text:section text:style-name="Sect28" text:name="Section28">
        <text:p text:style-name="P506"/>
        <text:p text:style-name="P62"><draw:frame draw:style-name="fr106" svg:x="2.909cm" svg:y="0.436cm" text:anchor-type="paragraph"><draw:text-box fo:min-width="8.890cm" fo:min-height="0.448cm"><text:p text:style-name="P421"><text:span text:style-name="T30">Don Ignacio Domeyko - primer explorador polaco de Los Andes</text:span></text:p></draw:text-box></draw:frame><draw:frame draw:style-name="fr107" svg:x="13.349cm" svg:y="0.427cm" text:anchor-type="paragraph"><draw:text-box fo:min-width="0.559cm" fo:min-height="0.415cm"><text:p text:style-name="P422"><text:span text:style-name="T30">179</text:span></text:p></draw:text-box></draw:frame><draw:frame draw:style-name="fr108" svg:x="0.801cm" svg:y="1.316cm" svg:width="13.217cm" svg:height="19.745cm" text:anchor-type="paragraph"><draw:text-box><text:h text:outline-level="3" text:style-name="P423"><text:bookmark-start text:name="bookmark96"/><text:bookmark-start text:name="bookmark97"/><text:span text:style-name="CharStyle9">EL MAL DE MONTAÑA</text:span><text:bookmark-end text:name="bookmark96"/><text:bookmark-end text:name="bookmark97"/></text:h><text:p text:style-name="P424"><text:span text:style-name="CharStyle7">Domeyko nos dejó también interesantes descripciones del mal de montaña (soro­che). A principios de 1841 llegó a las faldas del volcán San José. Allá experimentó la enfermedad de montaña:</text:span></text:p><text:p text:style-name="P425"><text:span text:style-name="CharStyle15">Yo, el primer día después de la llegada, me sentí más sano y fuerte que nunca; me parecía que como el corzo iba a cruzar estas montañas, pero al día siguiente, después de una excursión geológica de tres horas, sentí náuseas, mareos y despuá de algunos pasos tenía que descansar. Eso fue el inicio del pu­na; me subí al caballo y ese día fácilmente, sin obstáculos descendí al hermoso valle de San José </text:span><text:span text:style-name="T9">[Mojepodróże,</text:span><text:span text:style-name="T3"><text:s text:c="1"/></text:span><text:span text:style-name="CharStyle7">t. II, p. 313-314].</text:span></text:p><text:p text:style-name="P426"><text:span text:style-name="CharStyle7">Un año después, en el glaciar de los alrededores del Rincón de los Mineros en la re­gión Cauquenes, aproximadamente a 3000 m de altura, los síntomas de la enfermedad de la montaña fueron todavía más severos.</text:span></text:p><text:p text:style-name="P427"><text:span text:style-name="CharStyle15">En esta expedición siberiana sentí momentáneamente el mal de la montaña, conocida por los Chi­lenos como puna, y por los Peruanos y Bolivianos como soroche, procedente - como se supone - del aire enrarecido. Los síntomas de esta enfermedad son: debilidad en todo el cuerpo, falta de respira­ción y un cansancio, mareos, una sed intensa, y a veces vómitos. Que no procede esta debilidad ex­clusivamente del enrarecimiento del aire en las alturas, donde se encuentra él viajero, me convencí despuá, muchas veces en mis viajes. No la experimenté pues, nunca en la cima de los Andes [...] Las causas de esta enfermedad es necesario buscarlas seguramente en los lugares, donde más frecuen­temente se experimenta, y en la predisposición física del viajero. Los mineros dicen que el puna pre­valece allá, donde hay muchos minerales de plata y plomo, y que es este uno de los mejores signos pa­ra los buscadores de minas, debido a que precisamente esta enfermedad - como se juzga - ataca par medio de las exhalaciones metálicas [Moje</text:span><text:span text:style-name="T9">podróże,</text:span><text:span text:style-name="T3"><text:s text:c="1"/></text:span><text:span text:style-name="CharStyle7">t. II, p. 376-377].</text:span></text:p><text:h text:outline-level="3" text:style-name="P428"><text:bookmark-start text:name="bookmark98"/><text:bookmark-start text:name="bookmark99"/><text:span text:style-name="CharStyle9">ANDINISMO CIENTIFICO</text:span><text:bookmark-end text:name="bookmark98"/><text:bookmark-end text:name="bookmark99"/></text:h><text:p text:style-name="P429"><text:span text:style-name="CharStyle7">La actividad andinista de Domeyko, vinculada con sus intereses puramente cientí­ficos, formó una disciplina moderna del alpinismo: el alpinismo aplicado a las cien­cias. En este sentido Domeyko adelantó casi un siglo las tendencias contemporáneas de organizar las expediciones alpinistas con carácter científico-exploratorio.</text:span></text:p><text:p text:style-name="P430"><text:span text:style-name="CharStyle7">El ya mencionado Echevarría dice que</text:span></text:p><text:p text:style-name="P431"><text:span text:style-name="CharStyle15">[...] la literatura de montaña se enriqueció con los aportes de Domeyko y de los dentistas y estudian­tes que aquél envió al sur a explorar y escalar. Junto con los informes de </text:span><text:span text:style-name="T9">Eduard </text:span><text:span text:style-name="CharStyle15">Poeppig sobre el volcán Antucoy las breves notas enviadas por Juan Renousy Basilio Alvarado sobre sus ascensos a los volcanes Osomo, Calbucoy Yates (siglo XIX), son parte de la literatura andina y por lo tanto deberían ser obtenidos y atesorados en el museo de reliquias andinas</text:span><text:span text:style-name="CharStyle7"><text:s text:c="1"/>[Echevarría, 1973, p. 51].</text:span></text:p><text:p text:style-name="P432"><text:span text:style-name="CharStyle7">Es verdad que las cumbres que ascendió Domeyko el siglo pasado son hoy día as­censiones rutinarias, incluso para los turistas de aventura. El valor de las ascensiones de Domeyko no es entonces deportivo, pero sí exploratorio y científico. Lo mismo dice Canut de Bon sobre los senderos en el norte de Chile:</text:span></text:p><text:p text:style-name="P433"><text:span text:style-name="CharStyle15">Las rutas de exploración y estudios de Domeyko pueden ser recorridos en la actualidad por los mis­mos senderos; hay caminos para vehículos y el resto se puede hacer como turismo de aventura a lomo de caballo o ap¿é[...]</text:span><text:span text:style-name="CharStyle7"><text:s text:c="1"/>[Canut de Bon, Carvajal, </text:span><text:span text:style-name="CharStyle15">Las Rutas...,</text:span><text:span text:style-name="CharStyle7"><text:s text:c="1"/>obra citada], Pero cree sin­</text:span></text:p></draw:text-box></draw:frame></text:p>
      </text:section>
      <text:section text:style-name="Sect29" text:name="Section29">
        <text:p text:style-name="P507"/>
        <text:p text:style-name="P64"><draw:frame draw:style-name="fr109" svg:x="0.840cm" svg:y="0.452cm" text:anchor-type="paragraph"><draw:text-box fo:min-width="0.550cm" fo:min-height="0.415cm"><text:p text:style-name="P434"><text:span text:style-name="CharStyle14">180</text:span></text:p></draw:text-box></draw:frame><draw:frame draw:style-name="fr110" svg:x="6.706cm" svg:y="0.452cm" text:anchor-type="paragraph"><draw:text-box fo:min-width="1.346cm" fo:min-height="0.415cm"><text:p text:style-name="P435"><text:span text:style-name="T30">TEXTOS</text:span></text:p></draw:text-box></draw:frame><draw:frame draw:style-name="fr111" svg:x="0.806cm" svg:y="1.409cm" svg:width="13.208cm" svg:height="14.012cm" text:anchor-type="paragraph"><draw:text-box><text:p text:style-name="P436"><text:span text:style-name="CharStyle7">ceramente que Domeyko estaba hecho de hierro para haber soportado esos miles de kilómetros a lomo de caballo.</text:span></text:p><text:p text:style-name="P437"><text:span text:style-name="CharStyle7">Domeyko conoció, investigó y describió la Cordillera Andina de manera multidis- ciplinaria, casi holística. Aunque fue un geólogo y mineralógo, alertamente observó y describió la naturaleza, tanto la flora como la fauna, los fenómenos de la naturaleza (terremotos, erupciones volcánicas, tormentas, salidas y puestas del sol), y sobre todo - a los habitantes de estas tierras y montañas.</text:span></text:p><text:p text:style-name="P438"><text:span text:style-name="CharStyle7">Las descripciones de los Indios Mapuche, así como de los Indígenas habitantes del norte de Chile, su aspecto, tipos antropológicos, costumbres, ritos, actividades diarias, se cuentan actualmente entre los clásicos de la etnografía y antropología andina.</text:span></text:p><text:p text:style-name="P439"><text:span text:style-name="CharStyle7">Los documentos escritos de Domeyko sobre su actividad montañesa, sus memorias, ensayos, cartas y especialmente sus observaciones científicas - geológicas, glaciológicas, topográficas, etnográficas, meteorológicas, volcanológicas y cartográficas - complemen­tados con los dibujos y mapas, presentan un valor histórico de la época [Ryn, 1992]. Una gran parte de sus trabajos científicos los publicó en Francia, Polonia y Alemania. Por ejemplo, cuando fue nombrado miembro de la Academia de Ciencias de Cracovia, pre­paró un estudio extenso sobre la Cordillera Andina y sus recursos naturales.</text:span></text:p><text:p text:style-name="P440"><text:span text:style-name="CharStyle7">Los escritos de Domeyko son además un testimonio sobre la relación del ser hu­mano con las montañas, con el ambiente natural, con la belleza y con el Creador. En su percepción del mundo de las montañas, lugar especial ocupan aspectos místicos, patrióticos y religiosos. Por eso Domeyko se convirtió en un modelo ideal del andi­nismo moderno, integrando en forma madura los aspectos racionales y espirituales del hombre en su relación a las montañas [Ryn, 1994].</text:span></text:p><text:p text:style-name="P441"><text:span text:style-name="CharStyle7">Entre los muchos nombres propios </text:span><text:span text:style-name="CharStyle15">Domeyko</text:span><text:span text:style-name="CharStyle7"><text:s text:c="1"/>vinculados con la naturaleza andina vale la pena mencionar por lo menos tres: </text:span><text:span text:style-name="CharStyle15">Cordillera Domeyko, Pueblo Domeyko</text:span><text:span text:style-name="CharStyle7"><text:s text:c="1"/>y el mine­ral </text:span><text:span text:style-name="CharStyle15">Domeykita.</text:span><text:span text:style-name="CharStyle7"><text:s text:c="1"/>Estos tres nombres propios reflejan la relación emotiva de Domeyko: amor a la Cordillera, amor al pueblo chileno, y amor a la naturaleza.</text:span></text:p><text:p text:style-name="P442"><text:span text:style-name="CharStyle7">El pensamiento de Domeyko sobre las montañas lo convierte en maestro y padre del andinismo chileno y polaco. Muchas generaciones de los admiradores de los An­des están formadas en la enseñanza maestra de don Ignacio Domeyko. El que escribe estas palabras es uno de ellos.</text:span></text:p><text:p text:style-name="P443"><text:span text:style-name="CharStyle7">Traducción: </text:span><text:span text:style-name="CharStyle15">Nina Piula</text:span></text:p></draw:text-box></draw:frame><draw:frame draw:style-name="fr112" svg:x="0.806cm" svg:y="16.327cm" svg:width="13.208cm" svg:height="4.978cm" text:anchor-type="paragraph"><draw:text-box><text:h text:outline-level="3" text:style-name="P444"><text:bookmark-start text:name="bookmark100"/><text:bookmark-start text:name="bookmark101"/><text:span text:style-name="CharStyle9">BIBLIOGRAFIA</text:span><text:bookmark-end text:name="bookmark100"/><text:bookmark-end text:name="bookmark101"/></text:h><text:p text:style-name="P445"><text:span text:style-name="T3">Canut </text:span><text:span text:style-name="CharStyle7">de </text:span><text:span text:style-name="T3">Bon </text:span><text:span text:style-name="CharStyle7">C., Carvajal A.: </text:span><text:span text:style-name="CharStyle15">Las rutas de Ignacio Domeyko en Coquimbo y </text:span><text:span text:style-name="T20">Atacama.</text:span><text:span text:style-name="T18"><text:s text:c="1"/></text:span><text:span text:style-name="CharStyle7">Ponen­cia presentada en el simposio „Ignacio Domeyko - doctor </text:span><text:span text:style-name="T20">honoris </text:span><text:span text:style-name="CharStyle15">causa</text:span><text:span text:style-name="CharStyle7"><text:s text:c="1"/>de la Uni­versidad Jaguelónica ”, </text:span><text:span text:style-name="T3">Kraków, </text:span><text:span text:style-name="CharStyle7">10 de Octubre de 2000 [manuscrito, p. 8].</text:span></text:p><text:p text:style-name="P446"><text:span text:style-name="CharStyle7">Domeyko L: </text:span><text:span text:style-name="CharStyle15">Araukania i </text:span><text:span text:style-name="T9">jej mieszkańcy. Wspomnienia z podróży po południowych prowincjach Rzeczypospolitej Chilijskiej,</text:span><text:span text:style-name="T3"><text:s text:c="1"/>Wilno 1860; </text:span><text:span text:style-name="T9">Araukania i jej mieszkańcy,</text:span><text:span text:style-name="T3"><text:s text:c="1"/>Polskie Towarzystwo Studiów Latynoamerykanistycznych, Warszawa-Kraków, 1992.</text:span></text:p><text:p text:style-name="P447"><text:span text:style-name="T3">Domeyko I.: </text:span><text:span text:style-name="CharStyle15">Elementos de física experimental,</text:span><text:span text:style-name="CharStyle7"><text:s text:c="1"/></text:span><text:span text:style-name="T3">Santiago 1848.</text:span></text:p><text:p text:style-name="P448"><text:span text:style-name="T3">Domeyko L: </text:span><text:span text:style-name="CharStyle15">Elementos de Mineralogía,</text:span><text:span text:style-name="CharStyle7"><text:s text:c="1"/>La Serena </text:span><text:span text:style-name="T3">1845, Santiago 1860.</text:span></text:p><text:p text:style-name="P449"><text:span text:style-name="T3">Domeyko L: </text:span><text:span text:style-name="CharStyle15">Estudio sobre las aguas minerales de Chile,</text:span><text:span text:style-name="CharStyle7"><text:s text:c="1"/>Santiago 1871.</text:span></text:p></draw:text-box></draw:frame></text:p>
      </text:section>
      <text:section text:style-name="Sect30" text:name="Section30">
        <text:p text:style-name="P508"/>
        <text:p text:style-name="P66"><draw:frame draw:style-name="fr113" svg:x="2.909cm" svg:y="0.452cm" text:anchor-type="paragraph"><draw:text-box fo:min-width="8.881cm" fo:min-height="0.457cm"><text:p text:style-name="P450"><text:span text:style-name="T33">Don Ignacio Domeyko - primer </text:span><text:span text:style-name="T30">explorador polaco </text:span><text:span text:style-name="T33">de Los Andes</text:span></text:p></draw:text-box></draw:frame><draw:frame draw:style-name="fr114" svg:x="13.383cm" svg:y="0.436cm" text:anchor-type="paragraph"><draw:text-box fo:min-width="0.508cm" fo:min-height="0.415cm"><text:p text:style-name="P451"><text:span text:style-name="T33">181</text:span></text:p></draw:text-box></draw:frame><draw:frame draw:style-name="fr115" svg:x="0.810cm" svg:y="1.401cm" svg:width="13.199cm" svg:height="17.036cm" text:anchor-type="paragraph"><draw:text-box><text:p text:style-name="P452"><text:span text:style-name="T18">Domeyko I.: </text:span><text:span text:style-name="CharStyle15">Excursión </text:span><text:span text:style-name="T20">a </text:span><text:span text:style-name="CharStyle15">las Cordilleras </text:span><text:span text:style-name="T20">de </text:span><text:span text:style-name="CharStyle15">Copiapó con una breve exposición </text:span><text:span text:style-name="T20">de </text:span><text:span text:style-name="CharStyle15">los principios fun­damentales </text:span><text:span text:style-name="T20">de </text:span><text:span text:style-name="CharStyle15">la Geología de Chile,</text:span><text:span text:style-name="CharStyle7"><text:s text:c="1"/>Santiago 1843.</text:span></text:p><text:p text:style-name="P453"><text:span text:style-name="CharStyle7">Domeyko I.: </text:span><text:span text:style-name="CharStyle15">Excursión jeológica a las Cordilleras de San Femando hechas en el mes de febrero de 1861 por los señores Domeykoy Díaz don Wenceslao,</text:span><text:span text:style-name="CharStyle7"><text:s text:c="1"/>„Anales de la Universidad de Chile”, enero de 1862, pp. 22-42.</text:span></text:p><text:p text:style-name="P454"><text:span text:style-name="CharStyle7">Domeyko I.: </text:span><text:span text:style-name="CharStyle15">Exploraciones de las lagunas de Llanquihue, Pichilegua, volcanes Osomo, Calbuco, </text:span><text:span text:style-name="CharStyle7">„Anales de la Universidad de Chile”, 1862.</text:span></text:p><text:p text:style-name="P455"><text:span text:style-name="CharStyle7">Domeyko I.: </text:span><text:span text:style-name="CharStyle15">Instrucción para las observaciones meteorológicas en la república,</text:span><text:span text:style-name="CharStyle7"><text:s text:c="1"/>Santiago 1868.</text:span></text:p><text:p text:style-name="P456"><text:span text:style-name="CharStyle7">Domeyko I.: </text:span><text:span text:style-name="CharStyle15">Introducción al Estudio de las Ciencias Naturales. Discurso pronunciado en la apertura de la dase de Física en el Museo Nacional,</text:span><text:span text:style-name="CharStyle7"><text:s text:c="1"/>Santiago 1847.</text:span></text:p><text:p text:style-name="P457"><text:span text:style-name="CharStyle7">Domeyko I.: </text:span><text:span text:style-name="CharStyle15">Jeolcgía.</text:span><text:span text:style-name="CharStyle7"><text:s text:c="1"/>Imprenta Cervantes, Santiago, 1903.</text:span></text:p><text:p text:style-name="P458"><text:span text:style-name="CharStyle7">Domeyko I.: </text:span><text:span text:style-name="CharStyle15">Las aguas minerales de Apoquindo,</text:span><text:span text:style-name="CharStyle7"><text:s text:c="1"/>Santiago 1866.</text:span></text:p><text:p text:style-name="P459"><text:span text:style-name="CharStyle7">Domeyko I.: </text:span><text:span text:style-name="T9">Listy </text:span><text:span text:style-name="CharStyle15">do </text:span><text:span text:style-name="T9">Władysława Laskowicza,</text:span><text:span text:style-name="T3"><text:s text:c="1"/>Instytut Wydawniczy </text:span><text:span text:style-name="T18">Pax, Warszawa, 1976.</text:span></text:p><text:p text:style-name="P460"><text:span text:style-name="T18">Domeyko I.: </text:span><text:span text:style-name="CharStyle15">Memoria sobre la colonización en Chile,</text:span><text:span text:style-name="CharStyle7"><text:s text:c="1"/>Yungai 1850.</text:span></text:p><text:p text:style-name="P461"><text:span text:style-name="CharStyle7">Domeyko I.: </text:span><text:span text:style-name="CharStyle15">Mineralogía,</text:span><text:span text:style-name="CharStyle7"><text:s text:c="1"/>Santiago 1867,1879.</text:span></text:p><text:p text:style-name="P462"><text:span text:style-name="CharStyle7">Domeyko I.: </text:span><text:span text:style-name="CharStyle15">Mis viajes. Memorias de un exiliado,</text:span><text:span text:style-name="CharStyle7"><text:s text:c="1"/>t. I-II, Ediciones de la Universidad de Chile, Santiago 1978.</text:span></text:p><text:p text:style-name="P463"><text:span text:style-name="CharStyle7">Domeyko I.: </text:span><text:span text:style-name="CharStyle15">Moje </text:span><text:span text:style-name="T9">podróże. Pamiętniki wygnańca </text:span><text:span text:style-name="CharStyle15">1839-1845,</text:span><text:span text:style-name="CharStyle7"><text:s text:c="1"/>t. </text:span><text:span text:style-name="T3">I-III, Ossolineum, Wrocław -Warszawa-Kraków 1963.</text:span></text:p><text:p text:style-name="P464"><text:span text:style-name="T3">Domeyko I.: </text:span><text:span text:style-name="T9">Rzut oka na Kordyliery Chilijskie i zawarte w ich łonie pokłady metaliczne,</text:span><text:span text:style-name="T3"><text:s text:c="1"/>Kraków 1878.</text:span></text:p><text:p text:style-name="P465"><text:span text:style-name="T3">Domeyko I.: </text:span><text:span text:style-name="CharStyle15">Tratado de Ensayes tanto por la vía seca como por la vía húmeda, de toda dase de minerales y pastas de cobre, plomo, oro, mercurio, con descripdón de los cardeteres de los principales minerales y productos de las artes en América, y en particular en Chile,</text:span><text:span text:style-name="CharStyle7"><text:s text:c="1"/>La Serena 1844,1873.</text:span></text:p><text:p text:style-name="P466"><text:span text:style-name="CharStyle7">Domeyko I.: </text:span><text:span text:style-name="CharStyle15">Viaje a las Cordilleras de Talca i de Chilldn,</text:span><text:span text:style-name="CharStyle7"><text:s text:c="1"/>„Anales de la Universidad de Chi­le”, 1850, t. 7, pp. 7-24 (I parte), pp. 41-53 (II parte), pp. 54-64 (III parte).</text:span></text:p><text:p text:style-name="P467"><text:span text:style-name="CharStyle7">Echevarría E.: </text:span><text:span text:style-name="CharStyle15">Chile andinista. Su historia,</text:span><text:span text:style-name="CharStyle7"><text:s text:c="1"/>El Mercurio, Santiago 1994.</text:span></text:p><text:p text:style-name="P468"><text:span text:style-name="CharStyle7">Echevarría E.: </text:span><text:span text:style-name="CharStyle15">Ignacio Domeyko, andinista {1842-1873),</text:span><text:span text:style-name="CharStyle7"><text:s text:c="1"/>„Annuario de Montaña”, Chile 1968-1972, Santiago 1973, pp. 44-52.</text:span></text:p><text:p text:style-name="P469"><text:span text:style-name="CharStyle7">Echevarría E.: </text:span><text:span text:style-name="CharStyle15">Ignacio Domeyko,</text:span><text:span text:style-name="CharStyle7"><text:s text:c="1"/></text:span><text:span text:style-name="T18">„The Alpine Journal”, </text:span><text:span text:style-name="CharStyle7">1968, </text:span><text:span text:style-name="T18">no 316, p. 109.</text:span></text:p><text:p text:style-name="P470"><text:span text:style-name="CharStyle7">Echevarría </text:span><text:span text:style-name="T18">E.: </text:span><text:span text:style-name="T20">Ignacy Domeyko </text:span><text:span text:style-name="T9">w Andach,</text:span><text:span text:style-name="T3"><text:s text:c="1"/>„Taternik”, </text:span><text:span text:style-name="T18">1968, no 2, pp. 50-53.</text:span></text:p><text:p text:style-name="P471"><text:span text:style-name="T18">Pinto Vallejos J., </text:span><text:span text:style-name="CharStyle7">Jofré Rodríguez </text:span><text:span text:style-name="T18">J., Nazer Ahumada R.: </text:span><text:span text:style-name="T20">Ignacio Domeyko, </text:span><text:span text:style-name="CharStyle15">fosé </text:span><text:span text:style-name="T20">Lomas Urmeneta,Juan Bruggen. </text:span><text:span text:style-name="CharStyle15">Tres Forjadores </text:span><text:span text:style-name="T20">de </text:span><text:span text:style-name="CharStyle15">la Minería Nacional,</text:span><text:span text:style-name="CharStyle7"><text:s text:c="1"/>Instituto </text:span><text:span text:style-name="T18">de </text:span><text:span text:style-name="CharStyle7">Ingenieros </text:span><text:span text:style-name="T18">de Minas de Chile, Santiago 1993, pp. 39-82.</text:span></text:p><text:p text:style-name="P472"><text:span text:style-name="T3">Ryn </text:span><text:span text:style-name="T18">Z.J.: </text:span><text:span text:style-name="T20">Ignacio Domeyko. Padre dd </text:span><text:span text:style-name="CharStyle15">andinismo </text:span><text:span text:style-name="T20">chilenoy </text:span><text:span text:style-name="CharStyle15">polaco,</text:span><text:span text:style-name="CharStyle7"><text:s text:c="1"/>„Revista Chilena </text:span><text:span text:style-name="T18">de </text:span><text:span text:style-name="CharStyle7">Historia y Geografía”, 1966, no 162, pp.263-272.</text:span></text:p><text:p text:style-name="P473"><text:span text:style-name="T3">Ryn </text:span><text:span text:style-name="CharStyle7">Z.J.: </text:span><text:span text:style-name="T9">Ignacy </text:span><text:span text:style-name="CharStyle15">Domeyko na </text:span><text:span text:style-name="T9">wulkanie</text:span><text:span text:style-name="T3"><text:s text:c="1"/></text:span><text:span text:style-name="CharStyle7">Antuco, </text:span><text:span text:style-name="T3">„Głos Polski” </text:span><text:span text:style-name="CharStyle7">[Buenos Aires], no 15(4316), 27.04.1992, p. 8.</text:span></text:p><text:p text:style-name="P474"><text:span text:style-name="T3">Ryn </text:span><text:span text:style-name="CharStyle7">Z.J.: </text:span><text:span text:style-name="CharStyle15">Ignado Domeyko. Ciudadano de dos patrias,</text:span><text:span text:style-name="CharStyle7"><text:s text:c="1"/>Ediciones Universitarias, Universidad Católica del Norte, </text:span><text:span text:style-name="T18">Antofagasta, </text:span><text:span text:style-name="CharStyle7">1994, p. 22.</text:span></text:p></draw:text-box></draw:frame></text:p>
      </text:section>
      <text:section text:style-name="Sect31" text:name="Section31">
        <text:p text:style-name="P50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5" style:display-name="CharStyle5" style:parent-style-name="DefaultFontStyle">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s" style:language-asian="es" style:language-complex="es" fo:country="ES" style:country-asian="ES" style:country-complex="ES"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7">
      <style:text-properties fo:language="es" style:language-asian="es" style:language-complex="es" fo:country="ES" style:country-asian="ES" style:country-complex="ES"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8" style:display-name="CharStyle18" style:parent-style-name="CharStyle17">
      <style:text-properties fo:font-style="italic" style:font-style-asian="italic" style:font-style-complex="italic" style:text-scale="100.%" fo:letter-spacing="0.000cm" fo:color="#000000" style:text-position="0.%"/>
    </style:style>
    <style:style style:family="text" style:name="CharStyle19" style:display-name="CharStyle19" style:parent-style-name="CharStyle14">
      <style:text-properties fo:font-size="10.pt" style:font-size-asian="10.pt" style:font-size-complex="10.pt" style:text-scale="100.%" fo:letter-spacing="0.000cm" fo:color="#000000" style:text-position="0.%"/>
    </style:style>
    <style:style style:family="text" style:name="CharStyle20" style:display-name="CharStyle20" style:parent-style-name="CharStyle9">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country="ES" style:country-asian="ES" style:country-complex="E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0.741cm" fo:margin-bottom="0.300cm" fo:line-height="103.%"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4" style:display-name="Nagłówek #2">
      <style:paragraph-properties fo:background-color="transparent" fo:margin-bottom="0.106cm" fo:text-align="center" style:page-number="auto"/>
      <style:text-properties fo:language="pl" style:language-asian="pl" style:language-complex="pl" fo:country="PL" style:country-asian="PL" style:country-complex="PL" fo:font-weight="normal" style:font-weight-asian="normal" style:font-weight-complex="normal"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3">
      <style:paragraph-properties fo:background-color="transparent" fo:margin-bottom="0.406cm"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Stopka">
      <style:paragraph-properties fo:background-color="transparent" fo:line-height="107.%" fo:text-indent="0.529cm"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Inne">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2">
      <style:text-properties fo:language="pl" style:language-asian="pl" style:language-complex="pl" fo:country="PL" style:country-asian="PL" style:country-complex="PL" fo:color="#000000"/>
    </style:style>
    <style:style style:family="text" style:name="T27" style:display-name="T27" style:parent-style-name="CharStyle12">
      <style:text-properties fo:language="tr" style:language-asian="tr" style:language-complex="tr" fo:country="TR" style:country-asian="TR" style:country-complex="TR" fo:color="#000000"/>
    </style:style>
    <style:style style:family="text" style:name="T28" style:display-name="T28"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77" style:display-name="P77" style:parent-style-name="Style10">
      <style:paragraph-properties fo:background-color="transparent" fo:margin-top="0.000cm" fo:margin-bottom="0.000cm" fo:line-height="100.%" fo:margin-left="0.000cm" fo:margin-right="0.000cm" fo:text-indent="0.000cm" fo:text-align="left" style:page-number="auto">
        <style:tab-stops>
          <style:tab-stop style:position="7.366cm" style:type="right"/>
        </style:tab-stops>
      </style:paragraph-properties>
      <style:text-properties/>
    </style:style>
    <style:style style:family="paragraph" style:name="P87" style:display-name="P87" style:parent-style-name="Style10">
      <style:paragraph-properties fo:background-color="transparent" fo:margin-top="0.000cm" fo:margin-bottom="0.000cm" fo:line-height="100.%" fo:margin-left="0.000cm" fo:margin-right="0.000cm" fo:text-indent="0.000cm" fo:text-align="left" style:page-number="auto">
        <style:tab-stops>
          <style:tab-stop style:position="10.177cm" style:type="right"/>
        </style:tab-stops>
      </style:paragraph-properties>
      <style:text-properties/>
    </style:style>
    <style:style style:family="paragraph" style:name="P284" style:display-name="P284" style:parent-style-name="Style10">
      <style:paragraph-properties fo:background-color="transparent" fo:margin-top="0.000cm" fo:margin-bottom="0.000cm" fo:line-height="100.%" fo:margin-left="0.000cm" fo:margin-right="0.000cm" fo:text-indent="0.000cm" fo:text-align="left" style:page-number="auto">
        <style:tab-stops>
          <style:tab-stop style:position="7.104cm" style:type="right"/>
        </style:tab-stops>
      </style:paragraph-properties>
      <style:text-properties/>
    </style:style>
    <style:style style:family="paragraph" style:name="P296" style:display-name="P296" style:parent-style-name="Style10">
      <style:paragraph-properties fo:background-color="transparent" fo:margin-top="0.000cm" fo:margin-bottom="0.000cm" fo:line-height="100.%" fo:margin-left="0.000cm" fo:margin-right="0.000cm" fo:text-indent="0.000cm" fo:text-align="left" style:page-number="auto">
        <style:tab-stops>
          <style:tab-stop style:position="10.871cm" style:type="right"/>
        </style:tab-stops>
      </style:paragraph-properties>
      <style:text-properties/>
    </style:style>
    <style:style style:family="paragraph" style:name="P477" style:display-name="P47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25cm" fo:page-height="22.013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77"/>
      </style:header>
      <style:footer>
        <text:p text:style-name="P477"/>
      </style:footer>
    </style:master-page>
    <style:master-page style:name="PageStyle1" style:page-layout-name="Mpm1">
      <style:header>
        <text:p text:style-name="P477"/>
      </style:header>
      <style:footer>
        <text:p text:style-name="P477"/>
      </style:footer>
    </style:master-page>
    <style:master-page style:name="PageStyle2" style:page-layout-name="Mpm2">
      <style:header>
        <text:p text:style-name="P477"/>
      </style:header>
      <style:footer>
        <text:p text:style-name="P477"/>
      </style:footer>
    </style:master-page>
    <style:master-page style:name="PageStyle3" style:page-layout-name="Mpm3">
      <style:header>
        <text:p text:style-name="P477"/>
      </style:header>
      <style:footer>
        <text:p text:style-name="P477"/>
      </style:footer>
    </style:master-page>
    <style:master-page style:name="PageStyle4" style:page-layout-name="Mpm4">
      <style:header>
        <text:p text:style-name="P477"/>
      </style:header>
      <style:footer>
        <text:p text:style-name="P477"/>
      </style:footer>
    </style:master-page>
    <style:master-page style:name="PageStyle5" style:page-layout-name="Mpm5">
      <style:header>
        <text:p text:style-name="P477"/>
      </style:header>
      <style:footer>
        <text:p text:style-name="P477"/>
      </style:footer>
    </style:master-page>
    <style:master-page style:name="PageStyle6" style:page-layout-name="Mpm6">
      <style:header>
        <text:p text:style-name="P477"/>
      </style:header>
      <style:footer>
        <text:p text:style-name="P477"/>
      </style:footer>
    </style:master-page>
    <style:master-page style:name="PageStyle7" style:page-layout-name="Mpm7">
      <style:header>
        <text:p text:style-name="P477"/>
      </style:header>
      <style:footer>
        <text:p text:style-name="P477"/>
      </style:footer>
    </style:master-page>
    <style:master-page style:name="PageStyle8" style:page-layout-name="Mpm8">
      <style:header>
        <text:p text:style-name="P477"/>
      </style:header>
      <style:footer>
        <text:p text:style-name="P477"/>
      </style:footer>
    </style:master-page>
    <style:master-page style:name="PageStyle9" style:page-layout-name="Mpm9">
      <style:header>
        <text:p text:style-name="P477"/>
      </style:header>
      <style:footer>
        <text:p text:style-name="P477"/>
      </style:footer>
    </style:master-page>
    <style:master-page style:name="PageStyle10" style:page-layout-name="Mpm10">
      <style:header>
        <text:p text:style-name="P477"/>
      </style:header>
      <style:footer>
        <text:p text:style-name="P477"/>
      </style:footer>
    </style:master-page>
    <style:master-page style:name="PageStyle11" style:page-layout-name="Mpm11">
      <style:header>
        <text:p text:style-name="P477"/>
      </style:header>
      <style:footer>
        <text:p text:style-name="P477"/>
      </style:footer>
    </style:master-page>
    <style:master-page style:name="PageStyle12" style:page-layout-name="Mpm12">
      <style:header>
        <text:p text:style-name="P477"/>
      </style:header>
      <style:footer>
        <text:p text:style-name="P477"/>
      </style:footer>
    </style:master-page>
    <style:master-page style:name="PageStyle13" style:page-layout-name="Mpm13">
      <style:header>
        <text:p text:style-name="P477"/>
      </style:header>
      <style:footer>
        <text:p text:style-name="P477"/>
      </style:footer>
    </style:master-page>
    <style:master-page style:name="PageStyle14" style:page-layout-name="Mpm14">
      <style:header>
        <text:p text:style-name="P477"/>
      </style:header>
      <style:footer>
        <text:p text:style-name="P477"/>
      </style:footer>
    </style:master-page>
    <style:master-page style:name="PageStyle15" style:page-layout-name="Mpm15">
      <style:header>
        <text:p text:style-name="P477"/>
      </style:header>
      <style:footer>
        <text:p text:style-name="P477"/>
      </style:footer>
    </style:master-page>
    <style:master-page style:name="PageStyle16" style:page-layout-name="Mpm16">
      <style:header>
        <text:p text:style-name="P477"/>
      </style:header>
      <style:footer>
        <text:p text:style-name="P477"/>
      </style:footer>
    </style:master-page>
    <style:master-page style:name="PageStyle17" style:page-layout-name="Mpm17">
      <style:header>
        <text:p text:style-name="P477"/>
      </style:header>
      <style:footer>
        <text:p text:style-name="P477"/>
      </style:footer>
    </style:master-page>
    <style:master-page style:name="PageStyle18" style:page-layout-name="Mpm18">
      <style:header>
        <text:p text:style-name="P477"/>
      </style:header>
      <style:footer>
        <text:p text:style-name="P477"/>
      </style:footer>
    </style:master-page>
    <style:master-page style:name="PageStyle19" style:page-layout-name="Mpm19">
      <style:header>
        <text:p text:style-name="P477"/>
      </style:header>
      <style:footer>
        <text:p text:style-name="P477"/>
      </style:footer>
    </style:master-page>
    <style:master-page style:name="PageStyle20" style:page-layout-name="Mpm20">
      <style:header>
        <text:p text:style-name="P477"/>
      </style:header>
      <style:footer>
        <text:p text:style-name="P477"/>
      </style:footer>
    </style:master-page>
    <style:master-page style:name="PageStyle21" style:page-layout-name="Mpm21">
      <style:header>
        <text:p text:style-name="P477"/>
      </style:header>
      <style:footer>
        <text:p text:style-name="P477"/>
      </style:footer>
    </style:master-page>
    <style:master-page style:name="PageStyle22" style:page-layout-name="Mpm22">
      <style:header>
        <text:p text:style-name="P477"/>
      </style:header>
      <style:footer>
        <text:p text:style-name="P477"/>
      </style:footer>
    </style:master-page>
    <style:master-page style:name="PageStyle23" style:page-layout-name="Mpm23">
      <style:header>
        <text:p text:style-name="P477"/>
      </style:header>
      <style:footer>
        <text:p text:style-name="P477"/>
      </style:footer>
    </style:master-page>
    <style:master-page style:name="PageStyle24" style:page-layout-name="Mpm24">
      <style:header>
        <text:p text:style-name="P477"/>
      </style:header>
      <style:footer>
        <text:p text:style-name="P477"/>
      </style:footer>
    </style:master-page>
    <style:master-page style:name="PageStyle25" style:page-layout-name="Mpm25">
      <style:header>
        <text:p text:style-name="P477"/>
      </style:header>
      <style:footer>
        <text:p text:style-name="P477"/>
      </style:footer>
    </style:master-page>
    <style:master-page style:name="PageStyle26" style:page-layout-name="Mpm26">
      <style:header>
        <text:p text:style-name="P477"/>
      </style:header>
      <style:footer>
        <text:p text:style-name="P477"/>
      </style:footer>
    </style:master-page>
    <style:master-page style:name="PageStyle27" style:page-layout-name="Mpm27">
      <style:header>
        <text:p text:style-name="P477"/>
      </style:header>
      <style:footer>
        <text:p text:style-name="P477"/>
      </style:footer>
    </style:master-page>
    <style:master-page style:name="PageStyle28" style:page-layout-name="Mpm28">
      <style:header>
        <text:p text:style-name="P477"/>
      </style:header>
      <style:footer>
        <text:p text:style-name="P477"/>
      </style:footer>
    </style:master-page>
    <style:master-page style:name="PageStyle29" style:page-layout-name="Mpm29">
      <style:header>
        <text:p text:style-name="P477"/>
      </style:header>
      <style:footer>
        <text:p text:style-name="P477"/>
      </style:footer>
    </style:master-page>
    <style:master-page style:name="PageStyle30" style:page-layout-name="Mpm30">
      <style:header>
        <text:p text:style-name="P477"/>
      </style:header>
      <style:footer>
        <text:p text:style-name="P477"/>
      </style:footer>
    </style:master-page>
    <style:master-page style:name="PageStyle31" style:page-layout-name="Mpm31">
      <style:header>
        <text:p text:style-name="P477"/>
      </style:header>
      <style:footer>
        <text:p text:style-name="P47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