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Text_20_body">
      <style:paragraph-properties fo:line-height="150%"/>
      <style:text-properties style:font-name="Arial" fo:font-size="12pt" officeooo:rsid="00023f7f" officeooo:paragraph-rsid="00023f7f" style:font-size-asian="12pt" style:font-size-complex="12pt"/>
    </style:style>
    <style:style style:name="P2" style:family="paragraph" style:parent-style-name="Text_20_body">
      <style:paragraph-properties fo:line-height="150%"/>
      <style:text-properties style:font-name="Arial" fo:font-size="12pt" officeooo:rsid="00028cb3" officeooo:paragraph-rsid="00028cb3" style:font-size-asian="12pt" style:font-size-complex="12pt"/>
    </style:style>
    <style:style style:name="P3" style:family="paragraph" style:parent-style-name="Quotations">
      <style:paragraph-properties fo:line-height="150%"/>
    </style:style>
    <style:style style:name="P4" style:family="paragraph" style:parent-style-name="Quotations">
      <style:paragraph-properties fo:line-height="150%"/>
      <style:text-properties style:font-name="Arial" fo:font-size="12pt" style:font-size-asian="12pt" style:font-size-complex="12pt"/>
    </style:style>
    <style:style style:name="P5" style:family="paragraph" style:parent-style-name="Standard">
      <style:paragraph-properties fo:line-height="150%"/>
    </style:style>
    <style:style style:name="P6" style:family="paragraph" style:parent-style-name="Standard">
      <style:paragraph-properties fo:line-height="150%"/>
      <style:text-properties officeooo:paragraph-rsid="00036f18"/>
    </style:style>
    <style:style style:name="P7" style:family="paragraph" style:parent-style-name="Standard">
      <style:paragraph-properties fo:line-height="150%">
        <style:tab-stops>
          <style:tab-stop style:position="2.147cm"/>
        </style:tab-stops>
      </style:paragraph-properties>
    </style:style>
    <style:style style:name="P8" style:family="paragraph" style:parent-style-name="Standard">
      <style:paragraph-properties fo:line-height="150%"/>
      <style:text-properties officeooo:paragraph-rsid="00158962"/>
    </style:style>
    <style:style style:name="P9" style:family="paragraph" style:parent-style-name="Standard">
      <style:paragraph-properties fo:line-height="150%"/>
      <style:text-properties officeooo:paragraph-rsid="001e3315"/>
    </style:style>
    <style:style style:name="P10" style:family="paragraph" style:parent-style-name="Standard">
      <style:paragraph-properties fo:line-height="150%"/>
      <style:text-properties officeooo:paragraph-rsid="0021f605"/>
    </style:style>
    <style:style style:name="P11" style:family="paragraph" style:parent-style-name="Standard">
      <style:paragraph-properties fo:line-height="150%"/>
      <style:text-properties officeooo:paragraph-rsid="00232781"/>
    </style:style>
    <style:style style:name="P12" style:family="paragraph" style:parent-style-name="Standard">
      <style:paragraph-properties fo:line-height="150%"/>
      <style:text-properties officeooo:paragraph-rsid="002c3385"/>
    </style:style>
    <style:style style:name="P13" style:family="paragraph" style:parent-style-name="Standard">
      <style:paragraph-properties fo:line-height="150%"/>
      <style:text-properties officeooo:paragraph-rsid="002e934f"/>
    </style:style>
    <style:style style:name="P14" style:family="paragraph" style:parent-style-name="Standard">
      <style:paragraph-properties fo:line-height="150%"/>
      <style:text-properties style:font-name="Arial" fo:font-size="12pt" style:font-size-asian="12pt" style:font-size-complex="12pt"/>
    </style:style>
    <style:style style:name="P15" style:family="paragraph" style:parent-style-name="Standard">
      <style:paragraph-properties fo:line-height="150%"/>
      <style:text-properties style:font-name="Arial" fo:font-size="12pt" officeooo:paragraph-rsid="00038968" style:font-size-asian="12pt" style:font-size-complex="12pt"/>
    </style:style>
    <style:style style:name="P16" style:family="paragraph" style:parent-style-name="Standard">
      <style:paragraph-properties fo:line-height="150%"/>
      <style:text-properties style:font-name="Arial" fo:font-size="12pt" officeooo:paragraph-rsid="00089f44" style:font-size-asian="12pt" style:font-size-complex="12pt"/>
    </style:style>
    <style:style style:name="P17" style:family="paragraph" style:parent-style-name="Standard">
      <style:paragraph-properties fo:line-height="150%"/>
      <style:text-properties style:font-name="Arial" fo:font-size="12pt" officeooo:paragraph-rsid="0016f188" style:font-size-asian="12pt" style:font-size-complex="12pt"/>
    </style:style>
    <style:style style:name="P18" style:family="paragraph" style:parent-style-name="Standard">
      <style:paragraph-properties fo:line-height="150%"/>
      <style:text-properties style:font-name="Arial" fo:font-size="12pt" officeooo:paragraph-rsid="001b250f" style:font-size-asian="12pt" style:font-size-complex="12pt"/>
    </style:style>
    <style:style style:name="P19" style:family="paragraph" style:parent-style-name="Standard">
      <style:paragraph-properties fo:line-height="150%"/>
      <style:text-properties style:font-name="Arial" fo:font-size="12pt" officeooo:rsid="0001b135" officeooo:paragraph-rsid="0001b135" style:font-size-asian="12pt" style:font-size-complex="12pt"/>
    </style:style>
    <style:style style:name="P20" style:family="paragraph" style:parent-style-name="Standard">
      <style:paragraph-properties fo:line-height="150%"/>
      <style:text-properties style:font-name="Arial" fo:font-size="12pt" officeooo:rsid="00023f7f" officeooo:paragraph-rsid="00023f7f" style:font-size-asian="12pt" style:font-size-complex="12pt"/>
    </style:style>
    <style:style style:name="P21" style:family="paragraph" style:parent-style-name="Standard">
      <style:paragraph-properties fo:line-height="150%"/>
      <style:text-properties style:font-name="Arial" fo:font-size="12pt" officeooo:rsid="00029415" officeooo:paragraph-rsid="00029415" style:font-size-asian="12pt" style:font-size-complex="12pt"/>
    </style:style>
    <style:style style:name="P22" style:family="paragraph" style:parent-style-name="Standard">
      <style:paragraph-properties fo:line-height="150%"/>
      <style:text-properties style:font-name="Arial" fo:font-size="12pt" officeooo:rsid="0011fd67" officeooo:paragraph-rsid="0011fd67" style:font-size-asian="12pt" style:font-size-complex="12pt"/>
    </style:style>
    <style:style style:name="P23" style:family="paragraph" style:parent-style-name="Standard">
      <style:paragraph-properties fo:line-height="150%"/>
      <style:text-properties style:font-name="Arial" fo:font-size="12pt" officeooo:rsid="002df763" officeooo:paragraph-rsid="002df763" style:font-size-asian="12pt" style:font-size-complex="12pt"/>
    </style:style>
    <style:style style:name="P24" style:family="paragraph" style:parent-style-name="Standard">
      <style:paragraph-properties fo:line-height="150%"/>
      <style:text-properties style:font-name="Arial" fo:font-size="12pt" officeooo:rsid="00038968" officeooo:paragraph-rsid="00038968" style:font-size-asian="12pt" style:font-size-complex="12pt"/>
    </style:style>
    <style:style style:name="P25" style:family="paragraph" style:parent-style-name="Standard">
      <style:paragraph-properties fo:line-height="150%"/>
      <style:text-properties style:font-name="Arial" fo:font-size="12pt" fo:font-weight="bold" style:font-size-asian="12pt" style:font-weight-asian="bold" style:font-size-complex="12pt"/>
    </style:style>
    <style:style style:name="P26"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line-height="150%"/>
      <style:text-properties style:font-name="Arial" fo:font-size="12pt" fo:language="la" fo:country="VA" officeooo:rsid="002df763" officeooo:paragraph-rsid="002df763" style:font-size-asian="12pt" style:font-size-complex="12pt"/>
    </style:style>
    <style:style style:name="P28" style:family="paragraph" style:parent-style-name="Standard">
      <style:paragraph-properties fo:line-height="150%"/>
      <style:text-properties style:font-name="Arial" fo:font-size="12pt" fo:language="en" fo:country="US" style:font-size-asian="12pt" style:font-size-complex="12pt"/>
    </style:style>
    <style:style style:name="P29" style:family="paragraph" style:parent-style-name="Standard">
      <style:paragraph-properties fo:line-height="150%"/>
      <style:text-properties fo:color="#1a171c" style:font-name="Arial" fo:font-size="12pt" fo:font-weight="bold" style:font-size-asian="12pt" style:font-weight-asian="bold" style:font-size-complex="12pt"/>
    </style:style>
    <style:style style:name="P30" style:family="paragraph" style:parent-style-name="Standard">
      <style:paragraph-properties fo:line-height="150%"/>
      <style:text-properties fo:color="#1a171c" style:font-name="Arial" fo:font-size="12pt" style:font-size-asian="12pt" style:font-size-complex="12pt"/>
    </style:style>
    <style:style style:name="P31" style:family="paragraph" style:parent-style-name="Standard">
      <style:paragraph-properties fo:line-height="150%"/>
      <style:text-properties fo:color="#1a171c" style:font-name="Arial" fo:font-size="12pt" officeooo:paragraph-rsid="00028cb3" style:font-size-asian="12pt" style:font-size-complex="12pt"/>
    </style:style>
    <style:style style:name="P32" style:family="paragraph" style:parent-style-name="Standard">
      <style:paragraph-properties fo:line-height="150%"/>
      <style:text-properties fo:color="#1a171c" style:font-name="Arial" fo:font-size="12pt" officeooo:paragraph-rsid="0010f8a6" style:font-size-asian="12pt" style:font-size-complex="12pt"/>
    </style:style>
    <style:style style:name="P33" style:family="paragraph" style:parent-style-name="Standard">
      <style:paragraph-properties fo:line-height="150%"/>
      <style:text-properties fo:color="#1a171c" style:font-name="Arial" fo:font-size="12pt" officeooo:paragraph-rsid="00158962" style:font-size-asian="12pt" style:font-size-complex="12pt"/>
    </style:style>
    <style:style style:name="P34" style:family="paragraph" style:parent-style-name="Standard">
      <style:paragraph-properties fo:line-height="150%"/>
      <style:text-properties fo:color="#1a171c" style:font-name="Arial" fo:font-size="12pt" officeooo:paragraph-rsid="001b250f" style:font-size-asian="12pt" style:font-size-complex="12pt"/>
    </style:style>
    <style:style style:name="P35" style:family="paragraph" style:parent-style-name="Standard">
      <style:paragraph-properties fo:line-height="150%"/>
      <style:text-properties fo:color="#1a171c" style:font-name="Arial" fo:font-size="12pt" officeooo:paragraph-rsid="001e3315" style:font-size-asian="12pt" style:font-size-complex="12pt"/>
    </style:style>
    <style:style style:name="P36" style:family="paragraph" style:parent-style-name="Standard">
      <style:paragraph-properties fo:line-height="150%"/>
      <style:text-properties fo:color="#1a171c" style:font-name="Arial" fo:font-size="12pt" officeooo:paragraph-rsid="0021f605" style:font-size-asian="12pt" style:font-size-complex="12pt"/>
    </style:style>
    <style:style style:name="P37" style:family="paragraph" style:parent-style-name="Standard">
      <style:paragraph-properties fo:line-height="150%"/>
      <style:text-properties fo:color="#1a171c" style:font-name="Arial" fo:font-size="12pt" officeooo:rsid="00028cb3" officeooo:paragraph-rsid="00028cb3" style:font-size-asian="12pt" style:font-size-complex="12pt"/>
    </style:style>
    <style:style style:name="P38" style:family="paragraph" style:parent-style-name="Standard">
      <style:paragraph-properties fo:line-height="150%"/>
      <style:text-properties fo:color="#1a171c" style:font-name="Arial" fo:font-size="12pt" officeooo:rsid="00029415" officeooo:paragraph-rsid="00029415" style:font-size-asian="12pt" style:font-size-complex="12pt"/>
    </style:style>
    <style:style style:name="P39" style:family="paragraph" style:parent-style-name="Standard">
      <style:paragraph-properties fo:line-height="150%"/>
      <style:text-properties fo:color="#1a171c" style:font-name="Arial" fo:font-size="12pt" officeooo:rsid="00232781" officeooo:paragraph-rsid="00232781" style:font-size-asian="12pt" style:font-size-complex="12pt"/>
    </style:style>
    <style:style style:name="P40" style:family="paragraph" style:parent-style-name="Standard">
      <style:paragraph-properties fo:line-height="150%"/>
      <style:text-properties fo:color="#1a171c" style:font-name="Arial" fo:font-size="12pt" officeooo:rsid="0024b142" officeooo:paragraph-rsid="0024b142" style:font-size-asian="12pt" style:font-size-complex="12pt"/>
    </style:style>
    <style:style style:name="P41" style:family="paragraph" style:parent-style-name="Standard">
      <style:paragraph-properties fo:line-height="150%"/>
      <style:text-properties fo:color="#1a171c" style:font-name="Arial" fo:font-size="12pt" officeooo:rsid="0026382d" officeooo:paragraph-rsid="0026382d" style:font-size-asian="12pt" style:font-size-complex="12pt"/>
    </style:style>
    <style:style style:name="P42" style:family="paragraph" style:parent-style-name="Standard">
      <style:paragraph-properties fo:line-height="150%"/>
      <style:text-properties fo:color="#000000" style:font-name="Arial" fo:font-size="12pt" officeooo:rsid="00023f7f" officeooo:paragraph-rsid="00023f7f" style:font-size-asian="12pt" style:font-size-complex="12pt"/>
    </style:style>
    <style:style style:name="P43" style:family="paragraph" style:parent-style-name="Standard">
      <style:paragraph-properties fo:line-height="150%"/>
      <style:text-properties fo:color="#7d7d7d" style:font-name="Arial" fo:font-size="12pt" style:font-size-asian="12pt" style:font-size-complex="12pt"/>
    </style:style>
    <style:style style:name="P44" style:family="paragraph" style:parent-style-name="Standard">
      <style:text-properties style:use-window-font-color="true"/>
    </style:style>
    <style:style style:name="P45" style:family="paragraph" style:parent-style-name="Standard">
      <style:paragraph-properties fo:line-height="150%"/>
      <style:text-properties style:use-window-font-color="true" style:font-name="Arial" fo:font-size="12pt" style:font-size-asian="12pt" style:font-size-complex="12pt"/>
    </style:style>
    <style:style style:name="P46" style:family="paragraph" style:parent-style-name="Standard">
      <style:paragraph-properties fo:line-height="150%"/>
      <style:text-properties style:use-window-font-color="true" style:font-name="Arial" fo:font-size="12pt" officeooo:paragraph-rsid="001e3315" style:font-size-asian="12pt" style:font-size-complex="12pt"/>
    </style:style>
    <style:style style:name="P47" style:family="paragraph" style:parent-style-name="Standard">
      <style:paragraph-properties fo:line-height="150%"/>
      <style:text-properties style:use-window-font-color="true" style:font-name="Arial" fo:font-size="12pt" officeooo:rsid="002e934f" officeooo:paragraph-rsid="002e934f" style:font-size-asian="12pt" style:font-size-complex="12pt"/>
    </style:style>
    <style:style style:name="P48" style:family="paragraph" style:parent-style-name="Standard">
      <style:paragraph-properties fo:line-height="150%"/>
      <style:text-properties officeooo:rsid="001020a1" officeooo:paragraph-rsid="001020a1"/>
    </style:style>
    <style:style style:name="P49" style:family="paragraph" style:parent-style-name="Standard">
      <style:paragraph-properties fo:line-height="150%"/>
      <style:text-properties officeooo:rsid="002e934f" officeooo:paragraph-rsid="002e934f"/>
    </style:style>
    <style:style style:name="P50" style:family="paragraph" style:parent-style-name="Standard_20__28_user_29_">
      <style:paragraph-properties fo:line-height="150%"/>
      <style:text-properties fo:color="#1a171c" style:font-name="Arial" fo:font-size="12pt" style:font-size-asian="12pt" style:font-name-complex="Arial" style:font-size-complex="12pt"/>
    </style:style>
    <style:style style:name="P51" style:family="paragraph" style:parent-style-name="Standard" style:master-page-name="MP0">
      <style:paragraph-properties fo:line-height="150%" style:page-number="auto" fo:break-before="page"/>
      <style:text-properties style:font-name="Arial" fo:font-size="12pt" style:font-size-asian="12pt" style:font-size-complex="12pt"/>
    </style:style>
    <style:style style:name="P52" style:family="paragraph" style:parent-style-name="Standard">
      <style:paragraph-properties fo:line-height="150%"/>
      <style:text-properties style:font-name="Arial" fo:font-size="12pt" officeooo:rsid="00038968" officeooo:paragraph-rsid="00038968" style:font-size-asian="12pt" style:font-size-complex="12pt"/>
    </style:style>
    <style:style style:name="P53" style:family="paragraph" style:parent-style-name="Standard">
      <style:paragraph-properties fo:line-height="150%"/>
      <style:text-properties style:font-name="Arial" fo:font-size="12pt" style:font-size-asian="12pt" style:font-size-complex="12pt"/>
    </style:style>
    <style:style style:name="P54" style:family="paragraph" style:parent-style-name="Standard">
      <style:paragraph-properties fo:line-height="150%"/>
      <style:text-properties style:font-name="Arial" fo:font-size="12pt" officeooo:paragraph-rsid="0021f605" style:font-size-asian="12pt" style:font-size-complex="12pt"/>
    </style:style>
    <style:style style:name="P55" style:family="paragraph" style:parent-style-name="Standard">
      <style:paragraph-properties fo:line-height="150%"/>
      <style:text-properties style:use-window-font-color="true" style:font-name="Arial" fo:font-size="12pt" style:font-size-asian="12pt" style:font-size-complex="12pt"/>
    </style:style>
    <style:style style:name="P56" style:family="paragraph" style:parent-style-name="Heading_20_2">
      <style:paragraph-properties fo:line-height="150%"/>
    </style:style>
    <style:style style:name="P57" style:family="paragraph" style:parent-style-name="Heading_20_2">
      <style:paragraph-properties fo:line-height="150%"/>
      <style:text-properties style:font-name="Arial" fo:font-size="12pt" style:font-size-asian="12pt" style:font-size-complex="12pt"/>
    </style:style>
    <style:style style:name="P58" style:family="paragraph" style:parent-style-name="Heading_20_2">
      <style:paragraph-properties fo:line-height="150%"/>
      <style:text-properties style:font-name="Arial" fo:font-size="12pt" fo:font-weight="bold" style:font-size-asian="12pt" style:font-weight-asian="bold" style:font-size-complex="12pt" style:font-weight-complex="bold"/>
    </style:style>
    <style:style style:name="P59" style:family="paragraph" style:parent-style-name="Heading_20_2">
      <style:text-properties fo:font-size="12pt" style:font-size-asian="12pt" style:font-size-complex="12pt"/>
    </style:style>
    <style:style style:name="P60" style:family="paragraph" style:parent-style-name="Heading_20_1">
      <style:paragraph-properties fo:line-height="150%"/>
      <style:text-properties style:font-name="Arial" fo:font-size="12pt" style:font-size-asian="12pt" style:font-size-complex="12pt"/>
    </style:style>
    <style:style style:name="P61" style:family="paragraph" style:parent-style-name="Heading_20_3">
      <style:paragraph-properties fo:line-height="150%"/>
    </style:style>
    <style:style style:name="P62" style:family="paragraph" style:parent-style-name="Heading_20_3">
      <style:paragraph-properties fo:line-height="150%"/>
      <style:text-properties officeooo:paragraph-rsid="00029415"/>
    </style:style>
    <style:style style:name="P63" style:family="paragraph" style:parent-style-name="Heading_20_3">
      <style:text-properties fo:font-size="12pt" style:font-size-asian="12pt" style:font-size-complex="12pt"/>
    </style:style>
    <style:style style:name="P64" style:family="paragraph" style:parent-style-name="Heading_20_3">
      <style:paragraph-properties fo:line-height="150%"/>
      <style:text-properties fo:font-size="12pt" style:font-size-asian="12pt" style:font-size-complex="12pt"/>
    </style:style>
    <style:style style:name="P65" style:family="paragraph" style:parent-style-name="Heading_20_3">
      <style:paragraph-properties fo:line-height="150%"/>
      <style:text-properties style:font-name="Arial" fo:font-size="12pt" style:font-size-asian="12pt" style:font-size-complex="12pt"/>
    </style:style>
    <style:style style:name="P66" style:family="paragraph" style:parent-style-name="Heading_20_3">
      <style:paragraph-properties fo:line-height="150%"/>
      <style:text-properties style:font-name="Arial" fo:font-size="12pt" fo:font-weight="bold" style:font-size-asian="12pt" style:font-weight-asian="bold" style:font-size-complex="12pt" style:font-weight-complex="bold"/>
    </style:style>
    <style:style style:name="P67" style:family="paragraph" style:parent-style-name="Heading_20_4">
      <style:paragraph-properties fo:line-height="150%"/>
    </style:style>
    <style:style style:name="T1" style:family="text">
      <style:text-properties fo:color="#1a171c"/>
    </style:style>
    <style:style style:name="T2" style:family="text">
      <style:text-properties fo:color="#1a171c" style:font-name="Arial" fo:font-size="12pt" style:font-size-asian="12pt" style:font-size-complex="12pt"/>
    </style:style>
    <style:style style:name="T3" style:family="text">
      <style:text-properties fo:color="#1a171c" style:font-name="Arial" fo:font-size="12pt" officeooo:rsid="00029415" style:font-size-asian="12pt" style:font-size-complex="12pt"/>
    </style:style>
    <style:style style:name="T4" style:family="text">
      <style:text-properties fo:color="#1a171c" style:font-name="Arial" fo:font-size="12pt" officeooo:rsid="0010f8a6" style:font-size-asian="12pt" style:font-size-complex="12pt"/>
    </style:style>
    <style:style style:name="T5" style:family="text">
      <style:text-properties fo:color="#1a171c" style:font-name="Arial" fo:font-size="12pt" officeooo:rsid="0026382d" style:font-size-asian="12pt" style:font-size-complex="12pt"/>
    </style:style>
    <style:style style:name="T6" style:family="text">
      <style:text-properties fo:color="#1a171c" style:font-name="Arial" fo:font-size="12pt" officeooo:rsid="0027da23" style:font-size-asian="12pt" style:font-size-complex="12pt"/>
    </style:style>
    <style:style style:name="T7" style:family="text">
      <style:text-properties fo:color="#1a171c" style:font-name="Arial" fo:font-size="12pt" officeooo:rsid="002df763" style:font-size-asian="12pt" style:font-size-complex="12pt"/>
    </style:style>
    <style:style style:name="T8" style:family="text">
      <style:text-properties fo:color="#1a171c" style:font-name="Arial" fo:font-size="12pt" officeooo:rsid="002e934f" style:font-size-asian="12pt" style:font-size-complex="12pt"/>
    </style:style>
    <style:style style:name="T9" style:family="text">
      <style:text-properties fo:color="#1a171c" style:font-name="Arial" fo:font-size="12pt" fo:font-style="normal" style:font-size-asian="12pt" style:font-style-asian="normal" style:font-size-complex="12pt"/>
    </style:style>
    <style:style style:name="T10" style:family="text">
      <style:text-properties fo:color="#1a171c" style:font-name="Arial" fo:font-size="12pt" fo:font-style="normal" style:font-size-asian="12pt" style:font-style-asian="normal" style:font-size-complex="12pt" style:font-style-complex="normal"/>
    </style:style>
    <style:style style:name="T11" style:family="text">
      <style:text-properties fo:color="#1a171c" style:font-name="Arial" fo:font-size="12pt" fo:font-style="italic" style:font-size-asian="12pt" style:font-style-asian="italic" style:font-size-complex="12pt"/>
    </style:style>
    <style:style style:name="T12" style:family="text">
      <style:text-properties fo:color="#1a171c" style:font-name="Arial" fo:font-size="12pt" fo:font-style="italic" style:font-size-asian="12pt" style:font-style-asian="italic" style:font-size-complex="12pt" style:font-style-complex="italic"/>
    </style:style>
    <style:style style:name="T13" style:family="text">
      <style:text-properties fo:color="#1a171c" style:font-name="Arial" fo:font-size="12pt" fo:font-weight="bold" style:font-size-asian="12pt" style:font-weight-asian="bold" style:font-size-complex="12pt" style:font-weight-complex="bold"/>
    </style:style>
    <style:style style:name="T14" style:family="text">
      <style:text-properties fo:color="#1a171c" style:font-name="Arial" fo:font-size="12pt" fo:language="en" fo:country="US" fo:font-style="italic" style:font-size-asian="12pt" style:font-style-asian="italic" style:font-size-complex="12pt"/>
    </style:style>
    <style:style style:name="T15" style:family="text">
      <style:text-properties fo:color="#1a171c" style:font-name="Arial" fo:font-size="12pt" fo:language="en" fo:country="US" fo:font-style="italic" style:font-size-asian="12pt" style:font-style-asian="italic" style:font-size-complex="12pt" style:font-style-complex="italic"/>
    </style:style>
    <style:style style:name="T16" style:family="text">
      <style:text-properties fo:color="#1a171c" style:font-name="Arial" fo:font-size="12pt" fo:language="en" fo:country="US" style:font-size-asian="12pt" style:font-size-complex="12pt"/>
    </style:style>
    <style:style style:name="T17" style:family="text">
      <style:text-properties fo:color="#1a171c" style:font-name="Arial" fo:font-size="12pt" fo:language="en" fo:country="US" officeooo:rsid="002e934f" style:font-size-asian="12pt" style:font-size-complex="12pt"/>
    </style:style>
    <style:style style:name="T18" style:family="text">
      <style:text-properties fo:color="#1a171c" style:font-name="Arial" fo:font-size="12pt" fo:language="en" fo:country="US" fo:font-style="normal" style:font-size-asian="12pt" style:font-style-asian="normal" style:font-size-complex="12pt" style:font-style-complex="normal"/>
    </style:style>
    <style:style style:name="T19" style:family="text">
      <style:text-properties fo:color="#1a171c" style:font-name="Arial" fo:font-size="12pt" fo:language="pl" fo:country="PL" style:font-size-asian="12pt" style:font-size-complex="12pt"/>
    </style:style>
    <style:style style:name="T20" style:family="text">
      <style:text-properties style:font-name="Arial"/>
    </style:style>
    <style:style style:name="T21" style:family="text">
      <style:text-properties style:font-name="Arial" fo:font-style="italic" style:font-style-asian="italic" style:font-style-complex="italic"/>
    </style:style>
    <style:style style:name="T22" style:family="text">
      <style:text-properties style:font-name="Arial" fo:font-size="12pt" style:font-size-asian="12pt" style:font-size-complex="12pt"/>
    </style:style>
    <style:style style:name="T23" style:family="text">
      <style:text-properties style:font-name="Arial" fo:font-size="12pt" officeooo:rsid="00029415" style:font-size-asian="12pt" style:font-size-complex="12pt"/>
    </style:style>
    <style:style style:name="T24" style:family="text">
      <style:text-properties style:font-name="Arial" fo:font-size="12pt" officeooo:rsid="000b89af" style:font-size-asian="12pt" style:font-size-complex="12pt"/>
    </style:style>
    <style:style style:name="T25" style:family="text">
      <style:text-properties style:font-name="Arial" fo:font-size="12pt" officeooo:rsid="000f4a40" style:font-size-asian="12pt" style:font-size-complex="12pt"/>
    </style:style>
    <style:style style:name="T26" style:family="text">
      <style:text-properties style:font-name="Arial" fo:font-size="12pt" officeooo:rsid="001020a1" style:font-size-asian="12pt" style:font-size-complex="12pt"/>
    </style:style>
    <style:style style:name="T27" style:family="text">
      <style:text-properties style:font-name="Arial" fo:font-size="12pt" officeooo:rsid="0010f8a6" style:font-size-asian="12pt" style:font-size-complex="12pt"/>
    </style:style>
    <style:style style:name="T28" style:family="text">
      <style:text-properties style:font-name="Arial" fo:font-size="12pt" officeooo:rsid="0012e1d9" style:font-size-asian="12pt" style:font-size-complex="12pt"/>
    </style:style>
    <style:style style:name="T29" style:family="text">
      <style:text-properties style:font-name="Arial" fo:font-size="12pt" officeooo:rsid="00158962" style:font-size-asian="12pt" style:font-size-complex="12pt"/>
    </style:style>
    <style:style style:name="T30" style:family="text">
      <style:text-properties style:font-name="Arial" fo:font-size="12pt" officeooo:rsid="0016f188" style:font-size-asian="12pt" style:font-size-complex="12pt"/>
    </style:style>
    <style:style style:name="T31" style:family="text">
      <style:text-properties style:font-name="Arial" fo:font-size="12pt" officeooo:rsid="001b0778" style:font-size-asian="12pt" style:font-size-complex="12pt"/>
    </style:style>
    <style:style style:name="T32" style:family="text">
      <style:text-properties style:font-name="Arial" fo:font-size="12pt" officeooo:rsid="001cabb6" style:font-size-asian="12pt" style:font-size-complex="12pt"/>
    </style:style>
    <style:style style:name="T33" style:family="text">
      <style:text-properties style:font-name="Arial" fo:font-size="12pt" officeooo:rsid="00202c89" style:font-size-asian="12pt" style:font-size-complex="12pt"/>
    </style:style>
    <style:style style:name="T34" style:family="text">
      <style:text-properties style:font-name="Arial" fo:font-size="12pt" officeooo:rsid="0021f605" style:font-size-asian="12pt" style:font-size-complex="12pt"/>
    </style:style>
    <style:style style:name="T35" style:family="text">
      <style:text-properties style:font-name="Arial" fo:font-size="12pt" officeooo:rsid="0029df83" style:font-size-asian="12pt" style:font-size-complex="12pt"/>
    </style:style>
    <style:style style:name="T36" style:family="text">
      <style:text-properties style:font-name="Arial" fo:font-size="12pt" officeooo:rsid="002bf30d" style:font-size-asian="12pt" style:font-size-complex="12pt"/>
    </style:style>
    <style:style style:name="T37" style:family="text">
      <style:text-properties style:font-name="Arial" fo:font-size="12pt" fo:font-style="italic" style:font-size-asian="12pt" style:font-style-asian="italic" style:font-size-complex="12pt"/>
    </style:style>
    <style:style style:name="T38" style:family="text">
      <style:text-properties style:font-name="Arial" fo:font-size="12pt" fo:font-style="italic" style:font-size-asian="12pt" style:font-style-asian="italic" style:font-size-complex="12pt" style:font-style-complex="italic"/>
    </style:style>
    <style:style style:name="T39" style:family="text">
      <style:text-properties style:font-name="Arial" fo:font-size="12pt" fo:font-style="italic" officeooo:rsid="00029415" style:font-size-asian="12pt" style:font-style-asian="italic" style:font-size-complex="12pt" style:font-style-complex="italic"/>
    </style:style>
    <style:style style:name="T40" style:family="text">
      <style:text-properties style:font-name="Arial" fo:font-size="12pt" fo:font-style="italic" officeooo:rsid="00131f30" style:font-size-asian="12pt" style:font-style-asian="italic" style:font-size-complex="12pt" style:font-style-complex="italic"/>
    </style:style>
    <style:style style:name="T41" style:family="text">
      <style:text-properties style:font-name="Arial" fo:font-size="12pt" fo:font-style="italic" officeooo:rsid="0013d357" style:font-size-asian="12pt" style:font-style-asian="italic" style:font-size-complex="12pt" style:font-style-complex="italic"/>
    </style:style>
    <style:style style:name="T42" style:family="text">
      <style:text-properties style:font-name="Arial" fo:font-size="12pt" fo:font-style="italic" officeooo:rsid="0016f188" style:font-size-asian="12pt" style:font-style-asian="italic" style:font-size-complex="12pt" style:font-style-complex="italic"/>
    </style:style>
    <style:style style:name="T43" style:family="text">
      <style:text-properties style:font-name="Arial" fo:font-size="12pt" fo:font-weight="bold" style:font-size-asian="12pt" style:font-weight-asian="bold" style:font-size-complex="12pt" style:font-weight-complex="bold"/>
    </style:style>
    <style:style style:name="T44"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5" style:family="text">
      <style:text-properties style:font-name="Arial" fo:font-size="12pt" fo:font-style="normal" style:font-size-asian="12pt" style:font-style-asian="normal" style:font-size-complex="12pt" style:font-style-complex="normal"/>
    </style:style>
    <style:style style:name="T46" style:family="text">
      <style:text-properties style:font-name="Arial" fo:font-size="12pt" fo:font-style="normal" officeooo:rsid="0010f8a6" style:font-size-asian="12pt" style:font-style-asian="normal" style:font-size-complex="12pt" style:font-style-complex="normal"/>
    </style:style>
    <style:style style:name="T47" style:family="text">
      <style:text-properties style:font-name="Arial" fo:font-size="12pt" fo:language="en" fo:country="US" style:font-size-asian="12pt" style:font-size-complex="12pt"/>
    </style:style>
    <style:style style:name="T48" style:family="text">
      <style:text-properties style:font-name="Arial" fo:font-size="12pt" fo:language="en" fo:country="US" officeooo:rsid="002df763" style:font-size-asian="12pt" style:font-size-complex="12pt"/>
    </style:style>
    <style:style style:name="T49" style:family="text">
      <style:text-properties style:font-name="Arial" fo:font-size="12pt" fo:language="en" fo:country="US" style:font-size-asian="12pt" style:language-asian="en" style:country-asian="US" style:font-size-complex="12pt"/>
    </style:style>
    <style:style style:name="T50" style:family="text">
      <style:text-properties style:font-name="Arial" fo:font-size="12pt" fo:language="en" fo:country="US" fo:font-style="italic" style:font-size-asian="12pt" style:font-style-asian="italic" style:font-size-complex="12pt"/>
    </style:style>
    <style:style style:name="T51" style:family="text">
      <style:text-properties style:font-name="Arial" fo:font-size="12pt" fo:language="en" fo:country="US" fo:font-style="italic" officeooo:rsid="00036f18" style:font-size-asian="12pt" style:font-style-asian="italic" style:font-size-complex="12pt"/>
    </style:style>
    <style:style style:name="T52" style:family="text">
      <style:text-properties style:font-name="Arial" fo:font-size="12pt" fo:language="en" fo:country="US" fo:font-style="italic" style:font-size-asian="12pt" style:font-style-asian="italic" style:font-size-complex="12pt" style:font-style-complex="italic"/>
    </style:style>
    <style:style style:name="T53" style:family="text">
      <style:text-properties style:font-name="Arial" fo:font-size="12pt" fo:language="en" fo:country="US" fo:font-style="italic" officeooo:rsid="00038968" style:font-size-asian="12pt" style:font-style-asian="italic" style:font-size-complex="12pt" style:font-style-complex="italic"/>
    </style:style>
    <style:style style:name="T54" style:family="text">
      <style:text-properties style:font-name="Arial" fo:font-size="12pt" fo:language="en" fo:country="US" fo:font-style="italic" officeooo:rsid="002bf30d" style:font-size-asian="12pt" style:font-style-asian="italic" style:font-size-complex="12pt" style:font-style-complex="italic"/>
    </style:style>
    <style:style style:name="T55" style:family="text">
      <style:text-properties style:font-name="Arial" fo:font-size="12pt" fo:language="en" fo:country="US" fo:font-style="italic" officeooo:rsid="0024b142" style:font-size-asian="12pt" style:font-style-asian="italic" style:font-size-complex="12pt"/>
    </style:style>
    <style:style style:name="T56" style:family="text">
      <style:text-properties style:font-name="Arial" fo:font-size="12pt" fo:language="en" fo:country="US" fo:font-style="normal" style:font-size-asian="12pt" style:font-style-asian="normal" style:font-size-complex="12pt" style:font-style-complex="normal"/>
    </style:style>
    <style:style style:name="T5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8" style:family="text">
      <style:text-properties style:font-name="Arial" fo:font-size="12pt" style:text-underline-style="solid" style:text-underline-width="auto" style:text-underline-color="font-color" officeooo:rsid="000f4a40" style:text-underline-mode="continuous" style:text-overline-mode="continuous" style:text-line-through-mode="continuous" style:font-size-asian="12pt" style:font-size-complex="12pt"/>
    </style:style>
    <style:style style:name="T59" style:family="text">
      <style:text-properties style:font-name="Arial" fo:font-size="12pt" style:text-underline-style="solid" style:text-underline-width="auto" style:text-underline-color="font-color" officeooo:rsid="0016f188" style:text-underline-mode="continuous" style:text-overline-mode="continuous" style:text-line-through-mode="continuous" style:font-size-asian="12pt" style:font-size-complex="12pt"/>
    </style:style>
    <style:style style:name="T60" style:family="text">
      <style:text-properties style:font-name="Arial" fo:font-size="12pt" fo:language="pl" fo:country="PL" fo:font-style="italic" style:font-size-asian="12pt" style:font-style-asian="italic" style:font-size-complex="12pt" style:font-style-complex="italic"/>
    </style:style>
    <style:style style:name="T61" style:family="text">
      <style:text-properties style:font-name="Arial" fo:font-size="12pt" fo:language="pl" fo:country="PL" style:font-size-asian="12pt" style:font-size-complex="12pt"/>
    </style:style>
    <style:style style:name="T62" style:family="text">
      <style:text-properties style:font-name="Arial" fo:font-size="12pt" fo:language="la" fo:country="VA" fo:font-style="italic" style:font-size-asian="12pt" style:font-style-asian="italic" style:font-size-complex="12pt"/>
    </style:style>
    <style:style style:name="T63" style:family="text">
      <style:text-properties style:font-name="Arial" fo:font-size="12pt" fo:language="la" fo:country="VA" fo:font-style="italic" style:font-size-asian="12pt" style:font-style-asian="italic" style:font-size-complex="12pt" style:font-style-complex="italic"/>
    </style:style>
    <style:style style:name="T64" style:family="text">
      <style:text-properties style:font-name="Arial" fo:font-size="12pt" fo:language="la" fo:country="VA" style:font-size-asian="12pt" style:font-size-complex="12pt"/>
    </style:style>
    <style:style style:name="T65" style:family="text">
      <style:text-properties officeooo:rsid="00089f44"/>
    </style:style>
    <style:style style:name="T66" style:family="text">
      <style:text-properties style:use-window-font-color="true"/>
    </style:style>
    <style:style style:name="T67" style:family="text">
      <style:text-properties style:use-window-font-color="true" style:font-name="Arial" fo:font-size="12pt" style:font-size-asian="12pt" style:font-size-complex="12pt"/>
    </style:style>
    <style:style style:name="T68" style:family="text">
      <style:text-properties style:use-window-font-color="true" style:font-name="Arial" fo:font-size="12pt" officeooo:rsid="00038968" style:font-size-asian="12pt" style:font-size-complex="12pt"/>
    </style:style>
    <style:style style:name="T69" style:family="text">
      <style:text-properties style:use-window-font-color="true" style:font-name="Arial" fo:font-size="12pt" officeooo:rsid="00036f18" style:font-size-asian="12pt" style:font-size-complex="12pt"/>
    </style:style>
    <style:style style:name="T70" style:family="text">
      <style:text-properties style:use-window-font-color="true" style:font-name="Arial" fo:font-size="12pt" officeooo:rsid="0011fd67" style:font-size-asian="12pt" style:font-size-complex="12pt"/>
    </style:style>
    <style:style style:name="T71" style:family="text">
      <style:text-properties style:use-window-font-color="true" style:font-name="Arial" fo:font-size="12pt" fo:font-weight="bold" style:font-size-asian="12pt" style:font-weight-asian="bold" style:font-size-complex="12pt" style:font-weight-complex="bold"/>
    </style:style>
    <style:style style:name="T72" style:family="text">
      <style:text-properties style:use-window-font-color="true" style:font-name="Arial" fo:font-size="12pt" fo:font-style="italic" style:font-size-asian="12pt" style:font-style-asian="italic" style:font-size-complex="12pt"/>
    </style:style>
    <style:style style:name="T73" style:family="text">
      <style:text-properties style:use-window-font-color="true" style:font-name="Arial" fo:font-size="12pt" fo:font-style="italic" style:font-size-asian="12pt" style:font-style-asian="italic" style:font-size-complex="12pt" style:font-style-complex="italic"/>
    </style:style>
    <style:style style:name="T74" style:family="text">
      <style:text-properties style:use-window-font-color="true" style:font-name="Arial" fo:font-size="12pt" fo:language="en" fo:country="US" fo:font-style="italic" style:font-size-asian="12pt" style:font-style-asian="italic" style:font-size-complex="12pt"/>
    </style:style>
    <style:style style:name="T75" style:family="text">
      <style:text-properties style:use-window-font-color="true" style:font-name="Arial" fo:font-size="12pt" fo:language="en" fo:country="US" style:font-size-asian="12pt" style:font-size-complex="12pt"/>
    </style:style>
    <style:style style:name="T76" style:family="text">
      <style:text-properties style:use-window-font-color="true" fo:language="en" fo:country="US"/>
    </style:style>
    <style:style style:name="T77" style:family="text">
      <style:text-properties style:use-window-font-color="true" fo:language="en" fo:country="US" fo:font-style="italic" style:font-style-asian="italic" style:font-style-complex="italic"/>
    </style:style>
    <style:style style:name="T78" style:family="text">
      <style:text-properties officeooo:rsid="0011fd67"/>
    </style:style>
    <style:style style:name="T79" style:family="text">
      <style:text-properties fo:font-weight="bold" style:font-weight-asian="bold" style:font-weight-complex="bold"/>
    </style:style>
    <style:style style:name="T80" style:family="text">
      <style:text-properties officeooo:rsid="0012e1d9"/>
    </style:style>
    <style:style style:name="T81" style:family="text">
      <style:text-properties fo:color="#000080" style:font-name="Arial" fo:font-size="12pt" fo:font-style="italic" officeooo:rsid="00029415" style:font-size-asian="12pt" style:font-style-asian="italic" style:font-size-complex="12pt" style:font-style-complex="italic"/>
    </style:style>
    <style:style style:name="T82" style:family="text">
      <style:text-properties fo:color="#000080" style:font-name="Arial" fo:font-size="12pt" fo:font-style="italic" officeooo:rsid="0013d357" style:font-size-asian="12pt" style:font-style-asian="italic" style:font-size-complex="12pt" style:font-style-complex="italic"/>
    </style:style>
    <style:style style:name="T83" style:family="text">
      <style:text-properties officeooo:rsid="00158962"/>
    </style:style>
    <style:style style:name="T84" style:family="text">
      <style:text-properties fo:language="en" fo:country="US"/>
    </style:style>
    <style:style style:name="T85" style:family="text">
      <style:text-properties officeooo:rsid="00232781"/>
    </style:style>
    <style:style style:name="T86" style:family="text">
      <style:text-properties officeooo:rsid="0026382d"/>
    </style:style>
    <style:style style:name="T87" style:family="text">
      <style:text-properties officeooo:rsid="002df763"/>
    </style:style>
    <style:style style:name="T88" style:family="text">
      <style:text-properties style:font-name-complex="Arial"/>
    </style:style>
    <style:style style:name="T89" style:family="text">
      <style:text-properties officeooo:rsid="002df763" style:font-name-complex="Arial"/>
    </style:style>
    <style:style style:name="T90" style:family="text">
      <style:text-properties officeooo:rsid="002fc082"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Uwagi do wersji zaadaptowanej:</text:p>
      <text:p text:style-name="P14">Wersja elektroniczna książki została stworzona zgodnie z art. 33 z indeksem 1 Ustawy o prawie autorskim i prawach pokrewnych.</text:p>
      <text:p text:style-name="P14">Zostały zachowane numery stron. Numer danej strony znajduje się nad tekstem danej strony i poprzedza go skrót str.</text:p>
      <text:p text:style-name="P14">Wartości wyrażone w oryginale liczbami rzymskimi, w adaptacji przedstawiono cyframi arabskimi.</text:p>
      <text:p text:style-name="P23">Symbol procentu zapisano słownie.</text:p>
      <text:p text:style-name="P16">Przypisy harwardzkie w treści głównej są linkami oznaczonymi „Przypis”, numerem porządkowym, a także treścią tego przypisu wziętym<text:span text:style-name="T65">i</text:span> w nawias <text:span text:style-name="T65">okrągły</text:span>. Linki te prowadzą do opisów przypisów, które zostały umieszczone na końcu dokumentu. Powrót do treści głównej po odczytaniu opisu przypisu jest możliwy poprzez link „Wróć do strony głównej” umieszczony na końcu każdego opisu przypisu.</text:p>
      <text:p text:style-name="P16">Zakładki oznaczone literą „p.” i numerem porządkowym znajdują się w treści głównej, w miejscu występowania przypisu. Zakładki oznaczone <text:span text:style-name="T65">słowem „przypis” i numerem porządkowym znajdują się na końcu adaptacji – w miejscu opisu danego przypisu.</text:span></text:p>
      <text:p text:style-name="P24">Wyróżnienia w tekście oznaczone są hasłem „Wyróżnienie” i numerem porządkowym, a także linkiem „Przejdź do końca wyróżnienia” umieszczonym przy jego tytule. Każde z wyróżnień opatrzone zostało odpowiednim nagłówkiem. Na końcu wyróżnienia umieszczono hasło „Koniec wyróżnienia” i numer porządkowy – tam też znajdują się zakładki oznaczone „wyróżnienie_numer_koniec”.</text:p>
      <text:p text:style-name="P15"><text:span text:style-name="T88">Poszczególn</text:span><text:span text:style-name="T89">e</text:span><text:span text:style-name="T88"> tabel</text:span><text:span text:style-name="T89">e mają</text:span><text:span text:style-name="T88"> przypisan</text:span><text:span text:style-name="T89">e</text:span><text:span text:style-name="T88"> numery porządkowe. Przejście na koniec tabeli jest możliwe przez link „przejdź </text:span><text:span text:style-name="T89">do</text:span><text:span text:style-name="T88"> </text:span><text:span text:style-name="T89">końca</text:span><text:span text:style-name="T88"> tabeli” </text:span><text:span text:style-name="T90">umieszczony przy jej tytule</text:span><text:span text:style-name="T88">. Zakładk</text:span><text:span text:style-name="T89">a</text:span><text:span text:style-name="T88"> oznaczon</text:span><text:span text:style-name="T89">a</text:span><text:span text:style-name="T88"> „</text:span><text:span text:style-name="T89">KT</text:span><text:span text:style-name="T88">” znajduj</text:span><text:span text:style-name="T89">e</text:span><text:span text:style-name="T88"> się w treści głównej, w miejscu zakończenia tabeli.</text:span></text:p>
      <text:p text:style-name="P14">Wykaz skrótów:</text:p>
      <text:p text:style-name="P5"><text:span text:style-name="T22">doi –</text:span><text:span text:style-name="Domyślna_20_czcionka_20_akapitu"><text:span text:style-name="T47"> digital object identifier</text:span></text:span></text:p>
      <text:p text:style-name="P14">g – gram</text:p>
      <text:p text:style-name="P14">in. – inni</text:p>
      <text:p text:style-name="P14">kg – kilogram</text:p>
      <text:p text:style-name="P23">ok. – koło</text:p>
      <text:p text:style-name="P14">red. – redakcja</text:p>
      <text:p text:style-name="P5"><text:span text:style-name="Domyślna_20_czcionka_20_akapitu"><text:span text:style-name="T67">s./</text:span></text:span><text:span text:style-name="Domyślna_20_czcionka_20_akapitu"><text:span text:style-name="T68">str.</text:span></text:span><text:span text:style-name="Domyślna_20_czcionka_20_akapitu"><text:span text:style-name="T67"> – strona</text:span></text:span></text:p>
      <text:p text:style-name="P14">t. – tom</text:p>
      <text:p text:style-name="P23">tj. – to jest</text:p>
      <text:p text:style-name="P27">vs – versus</text:p>
      <text:p text:style-name="P49"><text:soft-page-break/><text:span text:style-name="T22">ADL –</text:span><text:span text:style-name="T47"> Activities of Daily Living</text:span></text:p>
      <text:p text:style-name="P5"><text:span text:style-name="T22">BMI – </text:span><text:span text:style-name="Domyślna_20_czcionka_20_akapitu"><text:span text:style-name="T47">Body Mass Index</text:span></text:span></text:p>
      <text:p text:style-name="P13"><text:span text:style-name="Domyślna_20_czcionka_20_akapitu"><text:span text:style-name="T8">IADL – </text:span></text:span><text:span text:style-name="Domyślna_20_czcionka_20_akapitu"><text:span text:style-name="T17">Instrumental Activities of Daily Living</text:span></text:span></text:p>
      <text:p text:style-name="P5"><text:span text:style-name="Domyślna_20_czcionka_20_akapitu"><text:span text:style-name="T2">IFiS PAN – </text:span></text:span><text:span text:style-name="T22">Instytut Filozofii i Socjologii</text:span></text:p>
      <text:p text:style-name="P14">PWN – <text:span text:style-name="T87">Państwowe Wydawnictwo Naukowe</text:span></text:p>
      <text:p text:style-name="P24">PAN – Polska Akademia Nauk</text:p>
      <text:p text:style-name="P23">SF – <text:span text:style-name="T84">Short Form Health Survey</text:span></text:p>
      <text:p text:style-name="P23">UAM – Uniwersytet Adama Mickiewicza</text:p>
      <text:p text:style-name="P23">UMCS – Uniwersytet Marii Curie-Skłodowskiej</text:p>
      <text:p text:style-name="P5"><text:span text:style-name="T47">US/</text:span><text:span text:style-name="T48">U.S.</text:span><text:span text:style-name="T47"> – </text:span><text:span text:style-name="Domyślna_20_czcionka_20_akapitu"><text:span text:style-name="T47">United States</text:span></text:span></text:p>
      <text:p text:style-name="P28">WA – Washington</text:p>
      <text:p text:style-name="P47">WHO – <text:span text:style-name="T84">World Health Organization</text:span></text:p>
      <text:p text:style-name="P45">Koniec uwag do wersji zaadaptowanej.</text:p>
      <text:p text:style-name="P50"/>
      <text:p text:style-name="P5"><text:span text:style-name="Domyślna_20_czcionka_20_akapitu"><text:span text:style-name="T2">Str. 10</text:span></text:span></text:p>
      <text:h text:style-name="P60" text:outline-level="1">Część 1. GŁÓWNE NURTY ZAINTERESOWAŃ SOCJOLOGII ŻYWIENIA JAKO SUBDYSCYPLINY SOCJOLOGII MEDYCYNY</text:h>
      <text:p text:style-name="P25">Beata Tobiasz-Adamczyk</text:p>
      <text:p text:style-name="P29"/>
      <text:p text:style-name="P30">Str. 11</text:p>
      <text:h text:style-name="P56" text:outline-level="2"><text:span text:style-name="Domyślna_20_czcionka_20_akapitu"><text:span text:style-name="T2">1. SOCJOLOGIA </text:span></text:span><text:span text:style-name="Domyślna_20_czcionka_20_akapitu"><text:span text:style-name="T22">ŻYWIENIA JAKO SUBDYSCYPLINA SOCJOLOGII MEDYCYNY</text:span></text:span></text:h>
      <text:p text:style-name="P5"><text:span text:style-name="T22">Socjologiczne perspektywy definicji zdrowia i choroby, społeczno-kulturowe uwarunkowania stanu zdrowia, zachowania w zdrowiu, chorobie, a także konsekwencje społeczne niepełnosprawności, chorób przewlekłych czy wieku starszego – to klasyczne już dzisiaj obszary zainteresowań socjologii medycyny, która pomimo stosunkowo niedługiej, bo tylko ponadsześćdziesięcioletniej, historii swego istnienia, wywalczyła sobie należne miejsce wśród różnych innych subdyscyplin socjologii. Odwołując się do równie klasycznego pierwszego podziału, jakiego dokonał Robert Straus w 1955 roku, na </text:span><text:span text:style-name="Domyślna_20_czcionka_20_akapitu"><text:span text:style-name="T50">sociology in medicine</text:span></text:span><text:span text:style-name="T22"> i </text:span><text:span text:style-name="Domyślna_20_czcionka_20_akapitu"><text:span text:style-name="T50">sociology of medicine</text:span></text:span><text:span text:style-name="T22"> (</text:span><text:a xlink:type="simple" xlink:href="#Przypis1" office:target-frame-name="_top" xlink:show="replace" text:style-name="Internet_20_link" text:visited-style-name="Visited_20_Internet_20_Link"><text:span text:style-name="Domyślna_20_czcionka_20_akapitu"><text:span text:style-name="T57">Przypis 1. Straus, 1957</text:span></text:span></text:a><text:span text:style-name="T22">)</text:span><text:bookmark text:name="p.1"/><text:span text:style-name="T22">, należy zaznaczyć, że zapoczątkował on na gruncie socjologii medycyny tworzenie się w jej obrębie kolejnych podziałów na socjologię zdrowia, socjologię choroby, socjologię niepełnosprawności czy – ostatnio coraz wyraźniej zaznaczającą swoją odrębność – socjologię wieku starszego (socjologię starości).</text:span></text:p>
      <text:p text:style-name="P5"><text:span text:style-name="T22">Rozszerzeniu i wzbogaceniu uległ również drugi człon tego podziału – </text:span><text:span text:style-name="Domyślna_20_czcionka_20_akapitu"><text:span text:style-name="T50">sociology of medicine</text:span></text:span><text:span text:style-name="Domyślna_20_czcionka_20_akapitu"><text:span text:style-name="T37">,</text:span></text:span><text:span text:style-name="T22"> głównie za sprawą tworzenia się nowych profesji medycznych (na przykład </text:span><text:soft-page-break/><text:span text:style-name="T22">fizjoterapeutów, dietetyków), zaznaczających swoją znaczącą rolę w zmieniających się funkcjach instytucji medycznych, a także budujących odmienne typy interakcji i komunikacji, z jednej strony z osobą chorą lub pacjentem, a z drugiej – przez funkcję edukacyjną i promocję zdrowia – z szerszymi kręgami społecznymi.</text:span></text:p>
      <text:p text:style-name="P14">Wyzwania stojące przed zdrowiem publicznym, ukierunkowane na rozwiązanie wielu palących problemów zdrowotnych, jednocześnie miały za zadanie polepszenie zdrowia jednostek, grup społecznych czy całych społeczeństw, traktując jako punkt wyjścia indywidualne lub zbiorowe zachowania prowadzące do powstania tychże problemów albo odpowiadające za ich pojawienie się. Z perspektywy odkrywania bądź skuteczności walki z czynnikami ryzyka wielu chorób wiedza o poszczególnych społeczeństwach, ich uwarunkowaniach strukturalnych i funkcjonalnych okazała się niezbędna, podobnie jak wymiar kulturowy, wskazujący na znaczenie i siłę wartości, norm i symboli.</text:p>
      <text:p text:style-name="P5"><text:span text:style-name="T22">Na socjologii medycyny i jej poszczególnych obszarach zainteresowań wyraźnie odbiły się zmieniające się nurty teoretyczne i ewoluujące w czasie własne, wypracowane paradygmaty, jak i stosowane metody badawcze (skłaniające</text:span><text:span text:style-name="Domyślna_20_czcionka_20_akapitu"><text:span text:style-name="T2"> się w stronę metod jakościowych).</text:span></text:span></text:p>
      <text:p text:style-name="P30"/>
      <text:p text:style-name="P30">Str. 12</text:p>
      <text:p text:style-name="P14">Najważniejsze perspektywy teoretyczne okazały się przydatne dla „wzmocnienia teoretycznego” socjologii medycyny.</text:p>
      <text:p text:style-name="P14">Jak już zaznaczono, socjologia medycyny wyraźnie ewoluuje, o czym świadczy fakt, że na gruncie socjologii zdrowia i socjologii choroby powstają nowe, szczegółowe subdyscypliny, jak właśnie socjologia żywienia czy socjologia otyłości – obie wiążące swój rodowód z szeroko rozumianym stylem życia.</text:p>
      <text:p text:style-name="P5"><text:span text:style-name="T22">Anthony Giddens (</text:span><text:a xlink:type="simple" xlink:href="#Przypis2" office:target-frame-name="_top" xlink:show="replace" text:style-name="Internet_20_link" text:visited-style-name="Visited_20_Internet_20_Link"><text:span text:style-name="Domyślna_20_czcionka_20_akapitu"><text:span text:style-name="T57">Przypis 2. Giddens 2010</text:span></text:span></text:a><text:span text:style-name="T22">)</text:span><text:bookmark text:name="p.2"/><text:span text:style-name="T22"> zwraca uwagę, że „nowoczesność stawia przed jednostką całą gamę rozmaitych możliwości, a równocześnie nie udziela wskazówek, które z nich powinno się wybrać”. Styl życia oznacza według Giddensa „mniej lub bardziej zintegrowany zespół praktyk, które podejmuje jednostka nie tylko dlatego, że są użyteczne, ale także dlatego, że nadają materialny kształt poszczególnym narracjom tożsamościowym”. Zdaniem badacza pojęcie stylu życia „nie ma większego zastosowania w odniesieniu do kultur tradycyjnych, bo oznacza wybór spośród wielu możliwości i jest czymś, co się »przyjmuje«, a nie »przejmuje«. Style życia są zrutynizowanymi praktykami, które odpowiadają nawykom żywieniowym. Rutynowe działania jednostki podlegają jednak refleksji i mogą ulegać zmianom ze względu na zmienność indywidualnej tożsamości”.</text:span></text:p>
      <text:p text:style-name="P5"><text:soft-page-break/><text:span text:style-name="T22">W opublikowanej w 1999 roku książce </text:span><text:span text:style-name="Domyślna_20_czcionka_20_akapitu"><text:span text:style-name="T37">Styl życia a zdrowie</text:span></text:span><text:span text:style-name="T22"> Antonina Ostrowska przedstawia znaczenie badań nad relacją pomiędzy stylem życia a zdrowiem z perspektywy socjologicznej, zwracając uwagę, że posługiwanie się tym pojęciem w naukach medycznych i w zdrowiu publicznym znacznie zubożyło i ograniczyło sposób jego definiowania. Jak podkreśla, treści przypisywane temu pojęciu w perspektywie teoretycznej są znacznie szersze i odwołują się do prac Maxa Webera, Pierre’a Bourdieu i Anthony’ego Giddensa – i przytacza także wkład polskich socjologów w rozwój tej koncepcji badawczej. Według Weberowskiej koncepcji należy rozróżnić dwa pojęcia: sposób życia i szanse życiowe.</text:span></text:p>
      <text:p text:style-name="P14"/>
      <text:p text:style-name="P3"><text:span text:style-name="T22">„(…) sposób życia odnosi się do wyborów różnych dóbr i zachowań </text:span><text:span text:style-name="Domyślna_20_czcionka_20_akapitu"><text:span text:style-name="T37">(</text:span></text:span><text:span text:style-name="Domyślna_20_czcionka_20_akapitu"><text:span text:style-name="T50">life choice</text:span></text:span><text:span text:style-name="Domyślna_20_czcionka_20_akapitu"><text:span text:style-name="T37">),</text:span></text:span><text:span text:style-name="T22"> podczas gdy szanse życiowe </text:span><text:span text:style-name="Domyślna_20_czcionka_20_akapitu"><text:span text:style-name="T37">(</text:span></text:span><text:span text:style-name="Domyślna_20_czcionka_20_akapitu"><text:span text:style-name="T50">life chances</text:span></text:span><text:span text:style-name="Domyślna_20_czcionka_20_akapitu"><text:span text:style-name="T37">)</text:span></text:span><text:span text:style-name="T22"> odnoszą się do prawdopodobieństwa realizacji tych wyborów i są związane z sytuacją życiową (</text:span><text:a xlink:type="simple" xlink:href="#Przypis3" office:target-frame-name="_top" xlink:show="replace" text:style-name="Internet_20_link" text:visited-style-name="Visited_20_Internet_20_Link"><text:span text:style-name="Domyślna_20_czcionka_20_akapitu"><text:span text:style-name="T57">Przypis 3. Ostrowska, 1999</text:span></text:span></text:a><text:span text:style-name="T22">)</text:span><text:bookmark text:name="p.3"/><text:span text:style-name="T22">.”</text:span></text:p>
      <text:p text:style-name="P14"/>
      <text:p text:style-name="P5"><text:span text:style-name="T22">W myśl cytowanej tu autorki koncepcja Webera jest istotna, gdyż wiąże style życia z grupami o podobnym statusie („są bardziej zjawiskami zbiorowymi niż indywidualnymi”), odnosi się do sfery konsumpcji i określona jest jako wypadkowa preferencji i wyborów w konfrontacji z realnymi szansami na ich realizację. Ostrowska podnosi również znaczenie koncepcji Pierre’a Bourdieu, który widział zróżnicowanie społeczne przez stratyfikację stylów życia opartych na wyborach i upodobaniach kulturowych (</text:span><text:a xlink:type="simple" xlink:href="#Przypis4" office:target-frame-name="_top" xlink:show="replace" text:style-name="Internet_20_link" text:visited-style-name="Visited_20_Internet_20_Link"><text:span text:style-name="Domyślna_20_czcionka_20_akapitu"><text:span text:style-name="T57">Przypis 4. Ostrowska, 1999</text:span></text:span></text:a><text:span text:style-name="T22">)</text:span><text:bookmark text:name="p.4"/><text:span text:style-name="T22">.</text:span></text:p>
      <text:p text:style-name="P5"><text:span text:style-name="T22">Andrzej Siciński, autor hasła „styl życia” zamieszczonego w </text:span><text:span text:style-name="Domyślna_20_czcionka_20_akapitu"><text:span text:style-name="T37">Encyklopedii socjologii,</text:span></text:span><text:span text:style-name="T22"> twierdzi, że określenie to rozpowszechniło się dopiero w latach 70.</text:span><text:span text:style-name="Domyślna_20_czcionka_20_akapitu"><text:span text:style-name="T2"> 20 wieku, a jego rozumienie było zależne od występujących równolegle z nim takich czterech terminów, jak: </text:span></text:span><text:span text:style-name="Domyślna_20_czcionka_20_akapitu"><text:span text:style-name="T67">„życie codzienne”, „sposób życia”, „obyczaj”, „etos”.</text:span></text:span></text:p>
      <text:p text:style-name="P30"/>
      <text:p text:style-name="P45">Str. 13</text:p>
      <text:p text:style-name="P45">W odniesieniu do zagadnień żywienia te pokrewne terminy znajdują w pełni zastosowanie.</text:p>
      <text:p text:style-name="P30"/>
      <text:p text:style-name="P3"><text:span text:style-name="T22">„Określenie »życie codzienne«, obejmując różne sfery, w zależności od rodzaju społeczności, zawiera w sobie elementy związane ze zwyczajami żywieniowymi, wskazując na »sposób życia« oznaczający możliwie pełną »fotografię« tego życia codziennego danej zbiorowości (</text:span><text:a xlink:type="simple" xlink:href="#Przypis5" office:target-frame-name="_top" xlink:show="replace" text:style-name="Internet_20_link" text:visited-style-name="Visited_20_Internet_20_Link"><text:span text:style-name="Domyślna_20_czcionka_20_akapitu"><text:span text:style-name="T57">Przypis 5. Siciński, 2002</text:span></text:span></text:a><text:span text:style-name="T22">)</text:span><text:bookmark text:name="p.5"/><text:span text:style-name="T22">.”</text:span></text:p>
      <text:p text:style-name="P14"/>
      <text:p text:style-name="P14"><text:soft-page-break/>Złamanie obyczaju może – odnośnie do zachowań związanych z zachowaniami żywieniowymi – dotyczyć złamania pewnych obowiązujących zasad, na przykład postów, podania posiłku niestosownego do okoliczności. Według Sicińskiego</text:p>
      <text:p text:style-name="P14"/>
      <text:p text:style-name="P3"><text:span text:style-name="T22">„(…) styl życia to zespół codziennych zachowań jednostek lub zbiorowości społecznych, zachowań specyficznych ze względu na treść i konfigurację [a] sposób rozumienia określenia »styl życia« wyznacza różnica między podejściem behawioralnym i rozumiejącym. Pierwsze zawęża rozumienie do sposobu życia, z reguły obejmuje charakterystykę »bezpośredniej rzeczywistości«, drugie zaś operuje raczej pewnym konstruktem teoretycznym i hermeneutycznym (</text:span><text:a xlink:type="simple" xlink:href="#Przypis6" office:target-frame-name="_top" xlink:show="replace" text:style-name="Internet_20_link" text:visited-style-name="Visited_20_Internet_20_Link"><text:span text:style-name="Domyślna_20_czcionka_20_akapitu"><text:span text:style-name="T57">Przypis 6. Siciński, 2002: 138</text:span></text:span></text:a><text:span text:style-name="T22">)</text:span><text:bookmark text:name="p.6"/><text:span text:style-name="T22">.”</text:span></text:p>
      <text:p text:style-name="P14"/>
      <text:p text:style-name="P5"><text:span text:style-name="T22">Siciński powołuje się również na koncepcje badaczy fińskich wskazujących na typologię stylów życia odnoszącą się do „subiektywnych” aspektów życia ludzkiego, takich jak: sterowanie własnym życiem, charakter doświadczeń życiowych, relacja między sferą życia publicznego i prywatnego, główna orientacja życiowa (</text:span><text:a xlink:type="simple" xlink:href="#Przypis7" office:target-frame-name="_top" xlink:show="replace" text:style-name="Internet_20_link" text:visited-style-name="Visited_20_Internet_20_Link"><text:span text:style-name="Domyślna_20_czcionka_20_akapitu"><text:span text:style-name="T57">Przypis 7. Siciński, 2002</text:span></text:span></text:a><text:span text:style-name="T22">)</text:span><text:bookmark text:name="p.7"/><text:span text:style-name="T22">.</text:span></text:p>
      <text:p text:style-name="P5"><text:span text:style-name="T22">Andrzej Tyszka określa styl życia jako „syntetyczny jakościowy wyróżnik indywidualnego usytuowania”. Autor ten wyróżnił: styl życia społeczno-kulturalnej elity miasta, styl życia warstwy pracowników umysłowych, neo-mieszczański styl życia, ludowo-plebejski styl życia, styl życia ludzi społecznie i kulturalnie zaniedbanych (</text:span><text:a xlink:type="simple" xlink:href="#Przypis8" office:target-frame-name="_top" xlink:show="replace" text:style-name="Internet_20_link" text:visited-style-name="Visited_20_Internet_20_Link"><text:span text:style-name="Domyślna_20_czcionka_20_akapitu"><text:span text:style-name="T57">Przypis 8. Tyszka, 1971, za: Siciński, 2002</text:span></text:span></text:a><text:span text:style-name="T22">)</text:span><text:bookmark text:name="p.8"/><text:span text:style-name="T22">. Siciński zwraca uwagę, że „podstawowym lub jednym z podstawowych kryteriów typologizacji stylów życia są uwarunkowania studiowanych stylów” (</text:span><text:a xlink:type="simple" xlink:href="#Przypis9" office:target-frame-name="_top" xlink:show="replace" text:style-name="Internet_20_link" text:visited-style-name="Visited_20_Internet_20_Link"><text:span text:style-name="Domyślna_20_czcionka_20_akapitu"><text:span text:style-name="T57">Przypis 9. </text:span></text:span></text:a><text:a xlink:type="simple" xlink:href="#Przypis9" office:target-frame-name="_top" xlink:show="replace" text:style-name="Internet_20_link" text:visited-style-name="Visited_20_Internet_20_Link"><text:span text:style-name="Domyślna_20_czcionka_20_akapitu"><text:span text:style-name="T57">Siciński, 2002: 139</text:span></text:span></text:a><text:span text:style-name="T22">)</text:span><text:bookmark text:name="p.9"/><text:span text:style-name="T22">. Do najczęstszych zalicza uwarunkowania czynnikami zewnętrznymi wobec jednostek lub zbiorowości: ekonomiczne, ekologiczne, związane z poziomem techniki. Podkreśla, że niejednokrotnie style życia rozpatruje się jako korelaty pewnych kategorii społecznych, takich jak pokolenie, płeć, zawód, biorąc wówczas pod uwagę „uwarunkowania wynikające zarówno z biologicznych, jak i – przede wszystkim – społecznych różnic między poszczególnymi kategoriami” (</text:span><text:a xlink:type="simple" xlink:href="#Przypis10" office:target-frame-name="_top" xlink:show="replace" text:style-name="Internet_20_link" text:visited-style-name="Visited_20_Internet_20_Link"><text:span text:style-name="Domyślna_20_czcionka_20_akapitu"><text:span text:style-name="T57">Przypis 10. Siciński, 2002: 139</text:span></text:span></text:a><text:span text:style-name="T22">)</text:span><text:bookmark text:name="p.10"/><text:span text:style-name="T22">.</text:span></text:p>
      <text:p text:style-name="P30"/>
      <text:p text:style-name="P30">Str. 14</text:p>
      <text:h text:style-name="P61" text:outline-level="3"><text:span text:style-name="Domyślna_20_czcionka_20_akapitu"><text:span text:style-name="T2">1.1. Powstanie socjologii </text:span></text:span><text:span text:style-name="Domyślna_20_czcionka_20_akapitu"><text:span text:style-name="T22">żywienia</text:span></text:span></text:h>
      <text:p text:style-name="P5"><text:span text:style-name="T22">Rozwój w niektórych krajach nowej subdyscypliny, jaką jest socjologia żywienia, jedzenia i żywności, stał się w ostatnich dekadach przedmiotem zainteresowania socjologów medycyny, o czym świadczy zwiększająca się liczba badań i publikacji (</text:span><text:a xlink:type="simple" xlink:href="#Przypis11" office:target-frame-name="_top" xlink:show="replace" text:style-name="Internet_20_link" text:visited-style-name="Visited_20_Internet_20_Link"><text:span text:style-name="Domyślna_20_czcionka_20_akapitu"><text:span text:style-name="T57">Przypis 11. Sobal, McIntosh, Whit, 1993</text:span></text:span></text:a><text:span text:style-name="T22">)</text:span><text:bookmark text:name="p.11"/><text:span text:style-name="T22">. Dzieje się tak dlatego, że rozważania dotyczące wzorów odżywiania się i różnych aspektów żywności są ważnym elementem funkcjonowania życia </text:span><text:soft-page-break/><text:span text:style-name="T22">społecznego, a zróżnicowanie tych wzorów w zależności od wieku, płci, grupy etnicznej, statusu społeczno-ekonomicznego i religii wnosi wiele cennych informacji, pozwalających na poznanie ich kulturowych i społecznych uwarunkowań. Przedmiotem analizy są: społeczność, rodzina, indywidualne zachowania żywieniowe, a także wzory konsumpcji w restauracjach, barach i innych publicznych formach żywienia.</text:span></text:p>
      <text:p text:style-name="P5"><text:span text:style-name="T22">W prologu do </text:span><text:span text:style-name="Domyślna_20_czcionka_20_akapitu"><text:span text:style-name="T37">Historii żywności</text:span></text:span><text:span text:style-name="T22"> jej autor, Barry W. Higman, stwierdza:</text:span></text:p>
      <text:p text:style-name="P14"/>
      <text:p text:style-name="P3"><text:span text:style-name="T22">„(…) spośród wielu wyborów dokonywanych przez nas w życiu wybór tego, co jeść, jest zapewne najbardziej nieunikniony i najistotniejszy (…) nie przeżyje [się] bez jedzenia (…). Ta absolutna konieczność biologiczna czyni jedzenie tak ważnym dla historii kulturowej, a zarazem jednoczy wszystkich ludzi wszystkich czasów (…). Jednak przeciwnie niż inne podstawowe napędzane przez biologię ludzkie potrzeby, potrzebę jedzenia można zaspokoić na mnóstwo sposobów umożliwiających wybór i sprawiających, że spożywanie pokarmów staje się częścią kultury (</text:span><text:a xlink:type="simple" xlink:href="#Przypis12" office:target-frame-name="_top" xlink:show="replace" text:style-name="Internet_20_link" text:visited-style-name="Visited_20_Internet_20_Link"><text:span text:style-name="Domyślna_20_czcionka_20_akapitu"><text:span text:style-name="T57">Przypis 12. Higman, 2012: 9</text:span></text:span></text:a><text:span text:style-name="T22">)</text:span><text:bookmark text:name="p.12"/><text:span text:style-name="T22">.”</text:span></text:p>
      <text:p text:style-name="P14"/>
      <text:p text:style-name="P5"><text:span text:style-name="T22">W Polsce prekursorem socjologii żywienia była Barbara Uramowska-Żyto, która w latach 90. 20 wieku zwracała uwagę na to, że przez długi okres zachowania żywieniowe nie stanowiły przedmiotu szczególnego zainteresowania socjologów – niemniej właśnie schyłek 20 wieku zmienił ich stosunek do zagadnień żywienia, przede wszystkim ze względu na fakt wzrastającej świadomości problemów żywieniowych w skali globalnej oraz pojawienia się takich zaburzeń w odżywianiu, jak </text:span><text:span text:style-name="Domyślna_20_czcionka_20_akapitu"><text:span text:style-name="T62">anorexia nervosa</text:span></text:span><text:span text:style-name="Domyślna_20_czcionka_20_akapitu"><text:span text:style-name="T37">,</text:span></text:span><text:span text:style-name="T22"> bulimia, otyłość. Zainteresowanie to zwiększyło się również na skutek szerokiego rozpowszechnienia chorób powstałych na tle wadliwego żywienia (</text:span><text:a xlink:type="simple" xlink:href="#Przypis13" office:target-frame-name="_top" xlink:show="replace" text:style-name="Internet_20_link" text:visited-style-name="Visited_20_Internet_20_Link"><text:span text:style-name="Domyślna_20_czcionka_20_akapitu"><text:span text:style-name="T57">Przypis 13. Uramowska-Żyto, 1995</text:span></text:span></text:a><text:span text:style-name="T22">)</text:span><text:bookmark text:name="p.13"/><text:span text:style-name="T22">.</text:span></text:p>
      <text:p text:style-name="P14">Socjologia żywienia poszukuje wzorów interakcji społecznych związanych z modelami konsumpcji i próbuje określić powiązania pomiędzy instytucjami społecznymi a indywidualnym zachowaniem, gdyż procesowi rozwoju cywilizacji towarzyszył proces rozwoju wzorów odżywiania się, ostatnie zaś dekady przynoszą nastawienie na podejmowanie zachowań związanych ze zdrowym jedzeniem.</text:p>
      <text:p text:style-name="P5"><text:span text:style-name="T22">Produkcja żywności, jej dystrybucja i konsumpcja zawierają w sobie wytworzony kulturowo „społeczny aspekt”. Odwołując się do charakterystycznych dla procesu socjalizacji perspektyw teoretycznych oraz sposobów interpretacji rzeczywistości społecznej i życia społecznego, John Germov i Lauren</text:span><text:span text:style-name="Domyślna_20_czcionka_20_akapitu"><text:span text:style-name="T2"> Williams (</text:span></text:span><text:a xlink:type="simple" xlink:href="#Przypis14" office:target-frame-name="_top" xlink:show="replace" text:style-name="Internet_20_link" text:visited-style-name="Visited_20_Internet_20_Link"><text:span text:style-name="T22">Przypis 14. Germov, </text:span></text:a><text:a xlink:type="simple" xlink:href="#Przypis14" office:target-frame-name="_top" xlink:show="replace" text:style-name="Internet_20_link" text:visited-style-name="Visited_20_Internet_20_Link"><text:span text:style-name="T22">Williams 2008</text:span></text:a><text:span text:style-name="Domyślna_20_czcionka_20_akapitu"><text:span text:style-name="T2">)</text:span></text:span><text:bookmark text:name="p.14"/><text:span text:style-name="Domyślna_20_czcionka_20_akapitu"><text:span text:style-name="T2"> wskazują, jak tworzyła się identyfikacja społeczna przez wzory konsumpcji, jak budowany był konstrukt społeczny związany ze smakiem.</text:span></text:span></text:p>
      <text:p text:style-name="P30"/>
      <text:p text:style-name="P30"><text:soft-page-break/>Str. 15</text:p>
      <text:p text:style-name="P14">Pokarmy są często traktowane jako metafory – na przykład „miód” czy „złe nasienie” – a kultury wiążą pokarmy z określonymi rytuałami i symbolami, charakteryzującymi takie społeczne sytuacje, jak: urodziny, chrzciny, wesele, święta religijne, a także z okazjami zmuszającymi do ograniczenia pokarmów lub – wręcz przeciwnie – pozwalającymi na spożywanie ulubionych lub bezpiecznych potraw bez ograniczeń.</text:p>
      <text:p text:style-name="P5"><text:span text:style-name="T22">Perspektywa socjologiczna według Germova i Williams (</text:span><text:a xlink:type="simple" xlink:href="#Przypis15" office:target-frame-name="_top" xlink:show="replace" text:style-name="Internet_20_link" text:visited-style-name="Visited_20_Internet_20_Link"><text:span text:style-name="Domyślna_20_czcionka_20_akapitu"><text:span text:style-name="T57">Przypis 15. Germov, Williams 2008</text:span></text:span></text:a><text:span text:style-name="T22">)</text:span><text:bookmark text:name="p.15"/><text:span text:style-name="T22"> pozwala określić:</text:span></text:p>
      <text:p text:style-name="P14">1. rolę czynników kulturowych (wpływ tradycji, wartości kulturowych, systemu wierzeń i przekonań) na zachowania związane z żywieniem w określonych społeczeństwach, grupach społecznych i społecznych sytuacjach;</text:p>
      <text:p text:style-name="P14">2. czynniki strukturalne, wynikające z organizacji życia społecznego i funkcji instytucji społecznych, związanych z produkcją, dystrybucją i wzorami konsumpcji.</text:p>
      <text:p text:style-name="P14"/>
      <text:h text:style-name="P67" text:outline-level="4"><text:span text:style-name="Domyślna_20_czcionka_20_akapitu"><text:span text:style-name="T45">Wyróżnienie 1.</text:span></text:span><text:span text:style-name="Domyślna_20_czcionka_20_akapitu"><text:span text:style-name="T22"> </text:span></text:span><text:a xlink:type="simple" xlink:href="#wyróżnienie_1_koniec" office:target-frame-name="_top" xlink:show="replace" text:style-name="Internet_20_link" text:visited-style-name="Visited_20_Internet_20_Link"><text:span text:style-name="Domyślna_20_czcionka_20_akapitu"><text:span text:style-name="T22">Przejdź na koniec wyróżnienia 1</text:span></text:span></text:a><text:span text:style-name="Domyślna_20_czcionka_20_akapitu"><text:span text:style-name="T22">.</text:span></text:span></text:h>
      <text:p text:style-name="P5"><text:span text:style-name="T22">Stałym tematem historii jedzenia świata współczesnego jest „globalizacja”, proces i doświadczenie nieograniczające się do jedzenia, choć często uosabiane przez kultury jedzenia (</text:span><text:a xlink:type="simple" xlink:href="#Przypis16" office:target-frame-name="_top" xlink:show="replace" text:style-name="Internet_20_link" text:visited-style-name="Visited_20_Internet_20_Link"><text:span text:style-name="Domyślna_20_czcionka_20_akapitu"><text:span text:style-name="T57">Przypis 16. Higman, 2012: 298-299</text:span></text:span></text:a><text:span text:style-name="T22">)</text:span><text:bookmark text:name="p.16"/><text:span text:style-name="T22">.</text:span></text:p>
      <text:p text:style-name="P14"><text:bookmark text:name="wyróżnienie_1_koniec"/>Koniec wyróżnienia 1.</text:p>
      <text:p text:style-name="P14"/>
      <text:p text:style-name="P14">Nie sposób nie brać pod uwagę globalizacji wzorów konsumpcji, mnogości oferowanych produktów żywieniowych, ale także „turystyki kulinarnej” w celu poznania kuchni świata. Trudno jednak nie dostrzec faktu funkcjonowania ludzi w „społeczeństwach ryzyka”, które niosą z sobą zagrożenia związane z globalizacją wzorów konsumpcji (na przykład „macdonaldyzacja” współczesnego świata, subkultura fast foodów).</text:p>
      <text:p text:style-name="P14"/>
      <text:h text:style-name="P67" text:outline-level="4"><text:span text:style-name="Domyślna_20_czcionka_20_akapitu"><text:span text:style-name="T45">Wyróżnienie 2.</text:span></text:span><text:span text:style-name="Domyślna_20_czcionka_20_akapitu"><text:span text:style-name="T22"> </text:span></text:span><text:a xlink:type="simple" xlink:href="#wyróżnienie_2_koniec" office:target-frame-name="_top" xlink:show="replace" text:style-name="Internet_20_link" text:visited-style-name="Visited_20_Internet_20_Link"><text:span text:style-name="Domyślna_20_czcionka_20_akapitu"><text:span text:style-name="T22">Przejdź na koniec wyróżnienia 2.</text:span></text:span></text:a></text:h>
      <text:p text:style-name="P5"><text:span text:style-name="T22">Żywność produkowana, dystrybuowana i wymieniana na różne sposoby stanowi jeden z podstawowych środków wyrazu relacji władzy (</text:span><text:a xlink:type="simple" xlink:href="#Przypis17" office:target-frame-name="_top" xlink:show="replace" text:style-name="Internet_20_link" text:visited-style-name="Visited_20_Internet_20_Link"><text:span text:style-name="Domyślna_20_czcionka_20_akapitu"><text:span text:style-name="T57">Przypis 17. Higman, 2012: 11</text:span></text:span></text:a><text:span text:style-name="T22">)</text:span><text:bookmark text:name="p.17"/><text:span text:style-name="T22">.</text:span></text:p>
      <text:p text:style-name="P14"><text:bookmark text:name="wyróżnienie_2_koniec"/>Koniec wyróżnienia 2.</text:p>
      <text:p text:style-name="P14"/>
      <text:p text:style-name="P5"><text:span text:style-name="T22">Wybory związane z konsumpcją pokarmów mogą być wyrazem budowania własnej tożsamości i identyfikacji społecznej. Na przykład różne formy wegetarianizmu są dla wielu jednocześnie wyrazem identyfikacji z określoną ideologią. Współczesne podziały żywności często wyróżniają „dobrą i złą żywność”, żywność „czysto męską” i żywność „kobiecą”, </text:span><text:soft-page-break/><text:span text:style-name="T22">zwierzęcą lub roślinną, zdrową lub niezdrową, życiodajną albo prowadzącą do śmierci, oznaczającą bezpieczeństwo, ale także będącą wyrazem kary (</text:span><text:a xlink:type="simple" xlink:href="#Przypis18" office:target-frame-name="_top" xlink:show="replace" text:style-name="Internet_20_link" text:visited-style-name="Visited_20_Internet_20_Link"><text:span text:style-name="Domyślna_20_czcionka_20_akapitu"><text:span text:style-name="T57">Przypis 18. Germov, Williams, 2008</text:span></text:span></text:a><text:span text:style-name="T22">)</text:span><text:bookmark text:name="p.18"/><text:span text:style-name="T22">.</text:span></text:p>
      <text:p text:style-name="P30"/>
      <text:p text:style-name="P5"><text:span text:style-name="Domyślna_20_czcionka_20_akapitu"><text:span text:style-name="T67">Str. 16</text:span></text:span></text:p>
      <text:h text:style-name="P67" text:outline-level="4"><text:span text:style-name="Domyślna_20_czcionka_20_akapitu"><text:span text:style-name="T10">Wyróżnienie 3.</text:span></text:span><text:span text:style-name="Domyślna_20_czcionka_20_akapitu"><text:span text:style-name="T12"> </text:span></text:span><text:a xlink:type="simple" xlink:href="#wyróżnienie_3_koniec" office:target-frame-name="_top" xlink:show="replace" text:style-name="Internet_20_link" text:visited-style-name="Visited_20_Internet_20_Link"><text:span text:style-name="Domyślna_20_czcionka_20_akapitu"><text:span text:style-name="T22">Przejdź na koniec wyróżnienia 3</text:span></text:span></text:a><text:span text:style-name="Domyślna_20_czcionka_20_akapitu"><text:span text:style-name="T9">.</text:span></text:span></text:h>
      <text:p text:style-name="P5"><text:span text:style-name="Domyślna_20_czcionka_20_akapitu"><text:span text:style-name="T2">Historia jedzenia ma przynajmniej dwa zasadnicze w</text:span></text:span><text:span text:style-name="T22">ątki. Jeden skupia się przede wszystkim na historii jedzenia jako takiego, nierzadko znajduje wyraz w opiewaniu radości płynących z przygotowywania i spożywania konkretnych potraw – surowych lub gotowanych – i kładzie duży nacisk na przyjemność. Drugi wątek częściej pochodzi od historyków społecznych i gospodarczych, którzy interesują się raczej innymi aspektami tematu i rzadko skupiają się na świadectwach hedonistycznych. Stałą treść tego drugiego nurtu historii jedzenia stanowią raczej poważne problemy aniżeli rozkosze podniebienia, ze szczególnym uwzględnieniem ubóstwa oraz roli, jaką pożywienie odgrywa w sytuacji konfliktu – na przykład wszelkie badania produkcji i handlu silnie opierają się na „ponurej nauce” ekonomii politycznej (</text:span><text:a xlink:type="simple" xlink:href="#Przypis19" office:target-frame-name="_top" xlink:show="replace" text:style-name="Internet_20_link" text:visited-style-name="Visited_20_Internet_20_Link"><text:span text:style-name="Domyślna_20_czcionka_20_akapitu"><text:span text:style-name="T57">Przypis 19. Higman, 2012: 5</text:span></text:span></text:a><text:span text:style-name="T22">)</text:span><text:bookmark text:name="p.19"/><text:span text:style-name="T22">.</text:span></text:p>
      <text:p text:style-name="P14"><text:bookmark text:name="wyróżnienie_3_koniec"/>Koniec wyróżnienia 3</text:p>
      <text:p text:style-name="P14"/>
      <text:p text:style-name="P14">Socjologia żywienia koncentruje się na społeczno-kulturowych, politycznych, ekonomicznych i filozoficznych uwarunkowaniach, które wpływają na wzory związane z żywieniem, to znaczy: co ludzie jedzą, gdzie jedzą, jak jedzą, z kim jedzą i dlaczego jedzą te, a nie inne potrawy. Dlatego też analizuje się:</text:p>
      <text:p text:style-name="P14">1. pożywienie z perspektywy szans przeżycia jednostek, grup, całych społeczeństw;</text:p>
      <text:p text:style-name="P14">2. sposoby zdobywania żywności i dystrybucji żywności;</text:p>
      <text:p text:style-name="P14">3. kulturowe uwarunkowania sposobu odżywiania się jako podstawę identyfikacji społecznej.</text:p>
      <text:p text:style-name="P14">Konsumenci żywności uzależnieni są od uwarunkowań ekonomicznych, psychologicznych, społecznych, kulturowych, demograficznych oraz od rekomendacji żywieniowych, i od informacji wiążących jedzenie ze zdrowiem.</text:p>
      <text:p text:style-name="P14"/>
      <text:h text:style-name="P67" text:outline-level="4"><text:span text:style-name="T44">Wyróżnienie 4.</text:span><text:span text:style-name="T22"> </text:span><text:a xlink:type="simple" xlink:href="#wyróżnienie_4_koniec" text:style-name="Internet_20_link" text:visited-style-name="Visited_20_Internet_20_Link"><text:span text:style-name="T38">Przejdź do końca wyróżnienia 4</text:span></text:a><text:span text:style-name="T38">.</text:span></text:h>
      <text:p text:style-name="Standard"><text:span text:style-name="T22">Różnice historyczne i kulturowe w sposobach gotowania i zachowania się przy stole są dość wyraziste i wynikają z odmiennych upodobań smakowych, z przeciwstawnego pojmowania porządku społecznego i z rozmaitych technologii (</text:span><text:a xlink:type="simple" xlink:href="#Przypis20" office:target-frame-name="_top" xlink:show="replace" text:style-name="Internet_20_link" text:visited-style-name="Visited_20_Internet_20_Link"><text:span text:style-name="Domyślna_20_czcionka_20_akapitu"><text:span text:style-name="T57">Przypis 20. Higman, 2012: 231</text:span></text:span></text:a><text:span text:style-name="T22">)</text:span><text:bookmark text:name="p.20"/><text:span text:style-name="T22">.</text:span></text:p>
      <text:p text:style-name="P19"><text:bookmark text:name="wyróżnienie_4_koniec"/><text:soft-page-break/>Koniec wyróżnienia 4.</text:p>
      <text:p text:style-name="P14"/>
      <text:p text:style-name="P5"><text:span text:style-name="T22">Uwarunkowania kulturowe obejmują wiedzę, przekonania, wartości, wierzenia, zwyczaje i zachowania, które łączą grupy i społeczeństwa z sobą; tym samym zachowania związane z odżywianiem się nie są „dziedziczone genetycznie”, ale zdobywane w procesie socjalizacji pierwotnej i wtórnej. Wzory zachowań związane z żywieniem są wyuczone, każda grupa etniczna, kulturowa ma własną kulturę żywieniową, własne wzory odżywiania się i rytuały z tym związane. Obecnie coraz częściej mamy do czynienia z wielokulturowymi wzorami odżywiania się, niejednokrotnie dostosowanymi do wymogów</text:span><text:span text:style-name="Domyślna_20_czcionka_20_akapitu"><text:span text:style-name="T2"> zdrowotnych, co jest wynikiem zmian wiedzy, przekonań, wierzeń, zwyczajów, rytuałów.</text:span></text:span></text:p>
      <text:p text:style-name="P30"/>
      <text:p text:style-name="P30">Str. 17</text:p>
      <text:p text:style-name="P14">Współcześnie świadomość wielu konsumentów ukierunkowana jest na dostosowywanie wzorów odżywiania do wymogów zdrowotnych.</text:p>
      <text:p text:style-name="P14"/>
      <text:h text:style-name="P67" text:outline-level="4"><text:span text:style-name="T45">Wyróżnienie 5.</text:span><text:span text:style-name="T22"> </text:span><text:a xlink:type="simple" xlink:href="#wyróżnienie_5_koniec" text:style-name="Internet_20_link" text:visited-style-name="Visited_20_Internet_20_Link"><text:span text:style-name="T22">Przejdź do końca wyróżnienia 5.</text:span></text:a></text:h>
      <text:p text:style-name="Standard"><text:span text:style-name="T22">Hegemoniczna władza płynąca z kontroli nad żywnością nie ograniczała się do zaspokajania materialnych, fizjologicznych potrzeb, lecz działała za pośrednictwem strawy rytualnej i symbolicznej, dla której jedzenie stanowi łącznik pomiędzy sferą fizyczną a sferą duchową, między światem a zaświatami (</text:span><text:a xlink:type="simple" xlink:href="#Przypis21" office:target-frame-name="_top" xlink:show="replace" text:style-name="Internet_20_link" text:visited-style-name="Visited_20_Internet_20_Link"><text:span text:style-name="Domyślna_20_czcionka_20_akapitu"><text:span text:style-name="T57">Przypis 21. Higman, 2012: 11</text:span></text:span></text:a><text:span text:style-name="T22">)</text:span><text:bookmark text:name="p.21"/><text:span text:style-name="T22">.</text:span></text:p>
      <text:p text:style-name="P20"><text:bookmark text:name="wyróżnienie_5_koniec"/>Koniec wyróżnienia 5.</text:p>
      <text:p text:style-name="P14"/>
      <text:p text:style-name="P14">Relacja pomiędzy szeroko rozumianymi zagadnieniami dotyczącymi żywności a społeczeństwem obejmuje nie tylko produkcję i dystrybucję żywności oraz zachowania związane z jej konsumpcją, ale przede wszystkim konsekwencje zdrowotne, wynikające z nieprawidłowego lub antyzdrowotnego odżywiania się.</text:p>
      <text:p text:style-name="P14">Reklamy dotyczące propagowania prawidłowych wzorów żywienia, a w szczególności promocja zdrowotnej żywności i związana z nią edukacja zdrowotna, to tylko niektóre przykłady działań wskazujących na oczekiwane preferencje dotyczące odżywiania się. Przedmiotem zainteresowania są także wzory odżywiania w grupach osób wykluczonych, w sytuacji ubóstwa, bezdomności, a ich ocena jest adresowana przede wszystkim do instytucji społecznych, których celem jest pomoc i wspieranie osób wykluczonych.</text:p>
      <text:p text:style-name="P14"/>
      <text:h text:style-name="P67" text:outline-level="4"><text:soft-page-break/><text:span text:style-name="T45">Wyróżnienie 6.</text:span><text:span text:style-name="T22"> </text:span><text:a xlink:type="simple" xlink:href="#wyróżnienie_6_koniec" text:style-name="Internet_20_link" text:visited-style-name="Visited_20_Internet_20_Link"><text:span text:style-name="T22">Przejdź do końca wyróżnienia 6</text:span></text:a><text:span text:style-name="T22">.</text:span></text:h>
      <text:p text:style-name="Standard"><text:span text:style-name="T22">Porównywalny rozziew występuje też między popularnym celebrowaniem posiłku – wyrażanym najjaskrawiej na Zachodzie za sprawą zalewu telewizyjnych programów kulinarnych zapoczątkowanych w 1946 roku przez Jamesa Bearda – a apokaliptycznymi wizjami głodu i klęsk rozprzestrzeniających się z krajów Trzeciego Świata na całą kulę ziemską (</text:span><text:a xlink:type="simple" xlink:href="#Przypis22" office:target-frame-name="_top" xlink:show="replace" text:style-name="Internet_20_link" text:visited-style-name="Visited_20_Internet_20_Link"><text:span text:style-name="Domyślna_20_czcionka_20_akapitu"><text:span text:style-name="T57">Przypis 22. Higman, 2012: 5</text:span></text:span></text:a><text:span text:style-name="T22">)</text:span><text:bookmark text:name="p.22"/><text:span text:style-name="T22">.</text:span></text:p>
      <text:p text:style-name="P42"><text:bookmark text:name="wyróżnienie_6_koniec"/>Koniec wyróżnienia 6.</text:p>
      <text:p text:style-name="P43"/>
      <text:p text:style-name="P5"><text:span text:style-name="T22">Jak pisze Elizabeth Dowler (</text:span><text:a xlink:type="simple" xlink:href="#Przypis23" office:target-frame-name="_top" xlink:show="replace" text:style-name="Internet_20_link" text:visited-style-name="Visited_20_Internet_20_Link"><text:span text:style-name="Domyślna_20_czcionka_20_akapitu"><text:span text:style-name="T57">Przypis 23. Dowler 2001</text:span></text:span></text:a><text:span text:style-name="T22">)</text:span><text:bookmark text:name="p.23"/><text:span text:style-name="T22">, w definiowaniu stylu życia żywienie i aktywność fizyczna są zawsze wymieniane jako główne jego składowe. Wskazuje się zwykle na nierówności społeczne w stanie zdrowia wynikające z nierówności społecznych. W odniesieniu do żywienia widać, że im mniej zasobów materialnych, tym gorszy dostęp do żywności, a w szczególności do zdrowej żywności; podobną zależność przytacza się, analizując nierówności społeczne w stosunku do aktywności fizycznej. Badania nad wzorami żywienia pokazują, że są one zależne nie tylko od indywidualnych wyborów, rodzinnych uwarunkowań lub wpływów społeczności lokalnej, ale są przede wszystkim wynikiem</text:span><text:span text:style-name="Domyślna_20_czcionka_20_akapitu"><text:span text:style-name="T2"> takich społecznych uwarunkowań, jak ilość pieniędzy, które można przeznaczyć na „dobrą żywność”, podobnie jak ilość czasu, który może być spędzany na poszukiwaniu dobrej, zdrowej żywności.</text:span></text:span></text:p>
      <text:p text:style-name="P30"/>
      <text:p text:style-name="P30">Str. 18</text:p>
      <text:p text:style-name="P14">Identyczne uwarunkowania są brane pod uwagę odnośnie do aktywności fizycznej, gdyż obecne sposoby odżywiania się łączą się ściśle z aktywnością fizyczną. Realizowanie tych potrzeb żywieniowych zależy od dostępności w sensie fizycznym i w sensie możliwości zakupu, zależnych od statusu finansowego. Kolejnym istotnym uwarunkowaniem jest motywacja ukierunkowana na poszukiwanie skutecznych sposobów kształtowania odpowiednich zachowań i aktywności w celu osiągnięcia dobro- stanu w przyszłości.</text:p>
      <text:p text:style-name="P14">Definiując pojęcie stylu życia i jego złożoność, Giddens sięga po przykłady dotyczące odżywiania, wiążąc</text:p>
      <text:p text:style-name="P14"/>
      <text:p text:style-name="Quotations"><text:span text:style-name="T22">„(…) styl życia ze sferą konsumpcji; w odniesieniu do szans życiowych wielość stylów życia nie oznacza, że wszystkie możliwości są na równi dostępne każdemu albo że przy dokonywaniu wyborów są zawsze świadomi wszelkich dostępnych im możliwości. (…) wielkość wyborów, z którą styka się jednostka w warunkach późnej nowoczesności, wywodzi się z kilku źródeł (…). 1. działanie w świecie wielorakich wyborów i wprowadzanie </text:span><text:soft-page-break/><text:span text:style-name="T22">ich w życie to tyle, ile wybór różnorodności. Świadome zlekceważenie badań, z których wynika, że bogata w owoce i błonnik, a uboga w cukier, tłuszcz i alkohol dieta jest korzystna dla organizmu i zmniejsza ryzyko pewnych chorób i obstawanie przy ciężkich, tłustych i słodzonych potrawach, jakie jadano od pokoleń, oznacza, że jednostka zna dostępne opcje i w jakimś stopniu ma ich świadomość, a takie postępowanie jest wyrazem określonego stylu życia (…), 2. zjawisko </text:span><text:span text:style-name="T24">»</text:span><text:span text:style-name="T22">pluralizacji stylów życia</text:span><text:span text:style-name="T24">«</text:span><text:span text:style-name="T22"> wynika z poruszania się w codziennym życiu pomiędzy różnymi środowiskami, które mogą podawać w wątpliwość własny styl życia jednostki (…), 3. zależność usankcjonowanych przekonań od kontekstu (…), 4. doświadczenie zapośredniczone – aby bardziej subtelnymi drogami wzbogacać pulę możliwości (</text:span><text:a xlink:type="simple" xlink:href="#Przypis24" office:target-frame-name="_top" xlink:show="replace" text:style-name="Internet_20_link" text:visited-style-name="Visited_20_Internet_20_Link"><text:span text:style-name="Domyślna_20_czcionka_20_akapitu"><text:span text:style-name="T57">Przypis 24. Giddens, 2010: 117-119</text:span></text:span></text:a><text:span text:style-name="T22">)</text:span><text:bookmark text:name="p.24"/><text:span text:style-name="T22">.”</text:span></text:p>
      <text:p text:style-name="P14"/>
      <text:p text:style-name="P14">Zmiany dotyczące stylu życia, w tym zwyczajów żywieniowych pod wpływem presji społecznej (na przykład walka z otyłością) lub w wyniku negatywnych zmian w stanie zdrowia (konieczność ograniczenia lub wyeliminowania pewnych pokarmów, zmiana sposobu przygotowywania pokarmów, zmiana we wzorach spożywania pokarmów, choćby w nadciśnieniu tętniczym lub innych chorobach układu krążenia, nowotworowych, przewodu pokarmowego) wskazują na znaczącą rolę dietetyka jako eksperta w dziedzinie zdrowia.</text:p>
      <text:p text:style-name="P5"><text:span text:style-name="T22">Zalecenia dotyczące pożywienia mogą być rozpatrywane z punktu widzenia polityki społecznej i zdrowotnej (</text:span><text:a xlink:type="simple" xlink:href="#Przypis25" office:target-frame-name="_top" xlink:show="replace" text:style-name="Internet_20_link" text:visited-style-name="Visited_20_Internet_20_Link"><text:span text:style-name="Domyślna_20_czcionka_20_akapitu"><text:span text:style-name="T57">Przypis 25. Robertson, Brunner, Sheiham, 2006</text:span></text:span></text:a><text:span text:style-name="T22">)</text:span><text:bookmark text:name="p.25"/><text:span text:style-name="T22">, gdyż wzory żywieniowe są znaczącym czynnikiem ryzyka wystąpienia wielu chorób, a także mogą istotnie wpływać na ich przebieg, proces leczenia i jakość życia pacjentów. Dowiedziono, że uwarunkowania żywieniowe determinują nie tylko wiele chorób, ale także są odpowiedzialne za to, że na przykład w 2000 roku odnotowano 136 milionów utraconych lat w zdrowiu w regionie</text:span><text:span text:style-name="Domyślna_20_czcionka_20_akapitu"><text:span text:style-name="T2"> europejskim właśnie z powodu chorób powiązanych z odżywianiem się.</text:span></text:span></text:p>
      <text:p text:style-name="P30"/>
      <text:p text:style-name="P5"><text:span text:style-name="Domyślna_20_czcionka_20_akapitu"><text:span text:style-name="T2">Str. 19</text:span></text:span></text:p>
      <text:p text:style-name="P14">Zalecenia opracowane przez Światową Organizację Zdrowia zmierzają do wskazania na rolę tłuszczów, soli, cukru, warzyw i owoców w zapobieganiu różnym czynnikom ryzyka.</text:p>
      <text:p text:style-name="P5"><text:span text:style-name="T22">W </text:span><text:span text:style-name="Domyślna_20_czcionka_20_akapitu"><text:span text:style-name="T37">Nowej ewangelii zdrowia</text:span></text:span><text:span text:style-name="T22"> Ronald W. Dworkin zauważa:</text:span></text:p>
      <text:p text:style-name="P14"/>
      <text:p text:style-name="P3"><text:span text:style-name="T22">„Największa różnica pomiędzy pacjentami inspirowanymi przez tradycyjną religię a zorientowanymi na zdrowy styl życia polega na tym, że ci ostatni mają poczucie własnej siły </text:span><text:span text:style-name="Domyślna_20_czcionka_20_akapitu"><text:span text:style-name="T37">(</text:span></text:span><text:span text:style-name="Domyślna_20_czcionka_20_akapitu"><text:span text:style-name="T50">empowerment</text:span></text:span><text:span text:style-name="Domyślna_20_czcionka_20_akapitu"><text:span text:style-name="T37">).</text:span></text:span><text:span text:style-name="T22"> Przekonani są, że zdrowie i choroba są pod ich kontrolą. Inaczej niż </text:span><text:soft-page-break/><text:span text:style-name="T22">wierzący, którzy są często spokojni, wręcz bierni, gdy oddają się w ręce Boga w trakcie leczenia, świeccy pacjenci pobudzeni wiarą w zdrowy styl życia są niemal jak obłąkani. Swe próby wyzdrowienia traktują jako kolejną formę samodoskonalenia czy podkreślania własnego ja. Jadą na wczasy odchudzające i do ośrodków leczenia nadwagi, które witają ich hasłami </text:span><text:span text:style-name="T24">»</text:span><text:span text:style-name="T22">kontroluj zdrowie, kontrolując, co jesz</text:span><text:span text:style-name="T24">«</text:span><text:span text:style-name="T22">. Zapisują się do siłowni i centrów odnowy. Ponieważ wierzą, że ich choroby powodowane są przez zły styl życia, ze śmiałością dokonują nowych wyborów. Do wejścia na ścieżkę uzdrowienia zachęca ich żarliwa wiara, że ich kondycja jest w pełni pod kontrolą (</text:span><text:a xlink:type="simple" xlink:href="#Przypis26" office:target-frame-name="_top" xlink:show="replace" text:style-name="Internet_20_link" text:visited-style-name="Visited_20_Internet_20_Link"><text:span text:style-name="Domyślna_20_czcionka_20_akapitu"><text:span text:style-name="T57">Przypis 26. Dworkin, 2008: 723</text:span></text:span></text:a><text:span text:style-name="T22">)</text:span><text:bookmark text:name="p.26"/><text:span text:style-name="T22">.”</text:span></text:p>
      <text:p text:style-name="P14"/>
      <text:p text:style-name="P5"><text:span text:style-name="T22">W podrozdziale </text:span><text:span text:style-name="Domyślna_20_czcionka_20_akapitu"><text:span text:style-name="T37">Bogowie zdrowia</text:span></text:span><text:span text:style-name="T22"> Dworkin stwierdza:</text:span></text:p>
      <text:p text:style-name="P14"/>
      <text:p text:style-name="Quotations"><text:span text:style-name="T22">„Na pierwszy rzut oka wydawałoby się, że ruch zdrowego stylu życia i tradycyjna religia nie mają z sobą nic wspólnego ze względu na to, że ten pierwszy korzysta z dobrodziejstw nauki. Jednak w istocie, podobnie jak religia, przynależy on w dużej mierze do sfery wierzeń (</text:span><text:a xlink:type="simple" xlink:href="#Przypis27" office:target-frame-name="_top" xlink:show="replace" text:style-name="Internet_20_link" text:visited-style-name="Visited_20_Internet_20_Link"><text:span text:style-name="Domyślna_20_czcionka_20_akapitu"><text:span text:style-name="T57">Przypis 27. Dworkin, 2008: 722</text:span></text:span></text:a><text:span text:style-name="T22">)</text:span><text:bookmark text:name="p.27"/><text:span text:style-name="T22">.”</text:span></text:p>
      <text:p text:style-name="P14"/>
      <text:h text:style-name="P67" text:outline-level="4"><text:span text:style-name="T45">Wyróżnienie 7.</text:span><text:span text:style-name="T22"> </text:span><text:a xlink:type="simple" xlink:href="#wyróżnienie_7_koniec" text:style-name="Internet_20_link" text:visited-style-name="Visited_20_Internet_20_Link"><text:span text:style-name="T22">Przejdź do końca wyróżnienia 7</text:span></text:a><text:span text:style-name="T22">.</text:span></text:h>
      <text:p text:style-name="Standard"><text:span text:style-name="T22">Ruch tak jednoznacznie podkreśla siłę woli, samokontrolę i samodyscyplinę, że ludzie boją się przekroczyć granicę właściwego zachowania i wierzą, że ich zdrowie jest w takim samym stopniu zależne od zwykłego przekroczenia zasad czy wyrazu słabości, jak od praw nauki. Tacy ludzie podkreślają czystość i ścisłość, które najczęściej spotykamy w ruchach religijnych; a w swym ideologicznym ferworze tracą poczucie praktyczności czy niefrasobliwości w najzwyklejszym dogadzaniu sobie lub pozwalaniu na to innym (</text:span><text:a xlink:type="simple" xlink:href="#Przypis28" office:target-frame-name="_top" xlink:show="replace" text:style-name="Internet_20_link" text:visited-style-name="Visited_20_Internet_20_Link"><text:span text:style-name="Domyślna_20_czcionka_20_akapitu"><text:span text:style-name="T57">Przypis 28. Dworkin, 2008: 724-725</text:span></text:span></text:a><text:span text:style-name="T22">)</text:span><text:bookmark text:name="p.28"/><text:span text:style-name="T22">.</text:span></text:p>
      <text:p text:style-name="P20"><text:bookmark text:name="wyróżnienie_7_koniec"/>Koniec wyróżnienia 7.</text:p>
      <text:p text:style-name="P14"/>
      <text:p text:style-name="P5"><text:span text:style-name="T22">„Zasiadanie przy wspólnym stole” w celu zjedzenia śniadania, obiadu czy kolacji sprawia, że spożywanie posiłków jest czynnością o charakterze społecznym. Wspólny stół jest symbolem integracji rodziny lub innych grup, w których spożywa się razem posiłki. Zmieniające się wzory życia niejednokrotnie powodują, że ten wspólny stół łączący członków rodziny podczas posiłków pojawia się coraz częściej tylko w dni wolne od pracy lub w czasie świąt. Szczególne negatywne znaczenie dla zdrowia psychicznego ma spożywanie posiłków w samotności, a sytuacje te często dotyczą osób starszych, mieszkających</text:span><text:span text:style-name="Domyślna_20_czcionka_20_akapitu"><text:span text:style-name="T2"> samotnie.</text:span></text:span></text:p>
      <text:p text:style-name="P30"/>
      <text:p text:style-name="P30"><text:soft-page-break/>Str. 20</text:p>
      <text:p text:style-name="P5"><text:span text:style-name="Domyślna_20_czcionka_20_akapitu"><text:span text:style-name="T2">Utrata ma</text:span></text:span><text:span text:style-name="T22">łżonka może również powodować rezygnację z roli osoby przygotowującej posiłki, co dla wielu owdowiałych kobiet oznacza nieregularne i niewłaściwe odżywianie się, gdyż przestają gotować również dla siebie.</text:span></text:p>
      <text:p text:style-name="P5"><text:span text:style-name="T22">Alan Warde i Lydia Martens w eseju </text:span><text:span text:style-name="Domyślna_20_czcionka_20_akapitu"><text:span text:style-name="T37">Miłe spotkania przy stole</text:span></text:span><text:span text:style-name="T22"> (</text:span><text:a xlink:type="simple" xlink:href="#Przypis29" office:target-frame-name="_top" xlink:show="replace" text:style-name="Internet_20_link" text:visited-style-name="Visited_20_Internet_20_Link"><text:span text:style-name="Domyślna_20_czcionka_20_akapitu"><text:span text:style-name="T57">Przypis 29. Warde, Martens 2008</text:span></text:span></text:a><text:span text:style-name="T22">)</text:span><text:bookmark text:name="p.29"/><text:span text:style-name="T22"> opisują takie doznania, jak zmysłowe przyjemności z jedzenia poza domem – przyjemności cielesne wynikające z siedzenia w komfortowym otoczeniu, dające poczucie odprężenia po dniu pracy, ale większość aspektów zmysłowości i cielesności związanych jest z samym jedzeniem. Pozytywne doświadczenia zmysłu smaku i powonienia sprawiają radość, poczucie spełnienia, ale także bliskości, wzajemności i dzielenia się tymi pozytywnymi emocjami związanymi z jedzeniem (</text:span><text:a xlink:type="simple" xlink:href="#Przypis30" office:target-frame-name="_top" xlink:show="replace" text:style-name="Internet_20_link" text:visited-style-name="Visited_20_Internet_20_Link"><text:span text:style-name="Domyślna_20_czcionka_20_akapitu"><text:span text:style-name="T57">Przypis 30. Warde, Martens, 2008</text:span></text:span></text:a><text:span text:style-name="T22">)</text:span><text:bookmark text:name="p.30"/><text:span text:style-name="T22">.</text:span></text:p>
      <text:p text:style-name="P5"><text:span text:style-name="T22">Richard Wilkinson (</text:span><text:a xlink:type="simple" xlink:href="#Przypis31" office:target-frame-name="_top" xlink:show="replace" text:style-name="Internet_20_link" text:visited-style-name="Visited_20_Internet_20_Link"><text:span text:style-name="Domyślna_20_czcionka_20_akapitu"><text:span text:style-name="T57">Przypis 31. Wilkinson 1999</text:span></text:span></text:a><text:span text:style-name="T22">)</text:span><text:bookmark text:name="p.31"/><text:span text:style-name="T22"> wskazuje, że w świadomości społecznej istnieje wiedza na temat relacji pomiędzy zwyczajami żywieniowymi a ryzykiem wystąpienia pewnych chorób, podobnie jak w odniesieniu do braku aktywności fizycznej. Niemniej zalecenia zdrowotne są ignorowane przez przemysł spożywczy, który produkuje żywność wysoce antyzdrowotną, na przykład napoje wysokosłodzone dla dzieci lub nadmiernie słone produkty przeznaczone do spożywania przez osoby dorosłe.</text:span></text:p>
      <text:p text:style-name="P14">Relacja pomiędzy ubóstwem a nierównościami w dostępie do żywności lub do zdrowej żywności skutkuje określonymi konsekwencjami zdrowotnymi. Analizy dotyczące wysokości dochodów w przeliczeniu na wielkość gospodarstwa domowego i budżetów domowych zwracają uwagę na zróżnicowane wydatki przeznaczane na żywność w zależności od statusu społeczno-ekonomicznego i przynależności do klasy społecznej.</text:p>
      <text:p text:style-name="P14">Uczenie przyszłych dietetyków szerokiego spojrzenia na aspekty społeczne ich pracy, społeczno-kulturowych preferencji dotyczących wybieranej żywności i wzorów konsumpcji – to wyzwania, jakim trzeba sprostać w procesie socjalizacji do tej roli zawodowej.</text:p>
      <text:p text:style-name="P30"/>
      <text:p text:style-name="P5"><text:span text:style-name="Domyślna_20_czcionka_20_akapitu"><text:span text:style-name="T2">Str. 21</text:span></text:span></text:p>
      <text:h text:style-name="P56" text:outline-level="2"><text:span text:style-name="Domyślna_20_czcionka_20_akapitu"><text:span text:style-name="T2">2. PROCES MEDYKALIZACJI A ZMIANY WE WZORACH OD</text:span></text:span><text:span text:style-name="Domyślna_20_czcionka_20_akapitu"><text:span text:style-name="T22">ŻYWIANIA</text:span></text:span></text:h>
      <text:p text:style-name="P5"><text:span text:style-name="T22">Rozważania dotyczące medykalizacji pozostają w ścisłej relacji z rolą socjologii w promocji zdrowia (</text:span><text:a xlink:type="simple" xlink:href="#Przypis32" office:target-frame-name="_top" xlink:show="replace" text:style-name="Internet_20_link" text:visited-style-name="Visited_20_Internet_20_Link"><text:span text:style-name="Domyślna_20_czcionka_20_akapitu"><text:span text:style-name="T57">Przypis 32. Słońska, 2008; 2009</text:span></text:span></text:a><text:span text:style-name="T22">)</text:span><text:bookmark text:name="p.32"/><text:span text:style-name="T22">. Rozwój nauk biomedycznych obejmujących biologię molekularną, genetykę, biotechnologię, farmakogenetykę – wzmocniony rozwojem medycznych technologii oraz informatyzacji i komputeryzacji – spowodował w praktyce dynamiczny proces biomedykalizacji życia społecznego, uprawomocniony przez określone decyzje polityczne i ekonomiczne. Wyrazem tego procesu stały się: nowe nastawienie do wydłużania życia ludzkiego, procedury biomedyczne dotyczące zdrowia i </text:span><text:soft-page-break/><text:span text:style-name="T22">choroby, technologizacja medycyny, szeroka transformacja wiedzy biomedycznej i jej wprowadzanie w praktykę oraz transformacja w sferze identyfikacji. Biopolityczna ekonomia zdrowia i choroby, ale również „życia i śmierci”, odnalazła swoje odbicie w biomedykalizacji usług medycznych. Ukierunkowanie procesu biomedykalizacji na zdrowie wiązało się z koncentracją uwagi na czynnikach ryzyka, a także z położeniem nacisku na poziom molekularny i genetyczny. Wiedza biomedyczna została szeroko rozpropagowana przez mass media, internet i bezpośrednie relacje z konsumentami (</text:span><text:a xlink:type="simple" xlink:href="#Przypis33" office:target-frame-name="_top" xlink:show="replace" text:style-name="Internet_20_link" text:visited-style-name="Visited_20_Internet_20_Link"><text:span text:style-name="Domyślna_20_czcionka_20_akapitu"><text:span text:style-name="T57">Przypis 33. Clarke, Shim, 2011</text:span></text:span></text:a><text:span text:style-name="T22">)</text:span><text:bookmark text:name="p.33"/><text:span text:style-name="T22">.</text:span></text:p>
      <text:p text:style-name="P5"><text:span text:style-name="T22">Proces medykalizacji rozpoczął się w latach 70. 20 wieku i oznaczał, zgodnie z definicją Irvinga Zoli (</text:span><text:a xlink:type="simple" xlink:href="#Przypis34" office:target-frame-name="_top" xlink:show="replace" text:style-name="Internet_20_link" text:visited-style-name="Visited_20_Internet_20_Link"><text:span text:style-name="Domyślna_20_czcionka_20_akapitu"><text:span text:style-name="T57">Przypis 34. Zola 1972</text:span></text:span></text:a><text:span text:style-name="T22">)</text:span><text:bookmark text:name="p.34"/><text:span text:style-name="T22">, „proces coraz mocniejszego oddziaływania na codzienne życie dominacji medycyny, jej wpływów i kontroli”. Według Petera Conrada (</text:span><text:a xlink:type="simple" xlink:href="#Przypis35" office:target-frame-name="_top" xlink:show="replace" text:style-name="Internet_20_link" text:visited-style-name="Visited_20_Internet_20_Link"><text:span text:style-name="Domyślna_20_czcionka_20_akapitu"><text:span text:style-name="T57">Przypis 35. Conrad 1992</text:span></text:span></text:a><text:span text:style-name="T22">)</text:span><text:bookmark text:name="p.35"/><text:span text:style-name="T22"> sprowadzał się natomiast do definiowania zachowań jako problemów medycznych, a w przypadku chorób dawał zawodom medycznym prawo decydowania o ich leczeniu. Medykalizacja oznacza „wtargnięcie” medycyny w powszednie życie – medyczną interwencję w codzienność. Techniczna siła i autorytet medycyny w nowoczesnym społeczeństwie zaznaczyły się kontrolowaniem wszystkiego, co jest definiowane jako zaburzenie, choroba, dewiacja (odróżnienie tego, „co jest złe”, od tego, co „jest chore”).</text:span></text:p>
      <text:p text:style-name="P5"><text:span text:style-name="T22">Teorie medykalizacji odwołują się do perspektywy kulturowej oraz do etnografii kulturowej, przy czym medykalizację odnoszono przede wszystkim do kobiet. Teorie socjologiczne dotyczące medykalizacji się zmieniały. Według ostatnich ta znacząca presja medycyny powoduje, że często społeczeństwo czuje się „winne” swoich zachowań, nie poddając się wpływom „imperializmu medycznego” i korzystających na medykalizacji firm farmaceutycznych z racji</text:span><text:span text:style-name="Domyślna_20_czcionka_20_akapitu"><text:span text:style-name="T2"> profitów uzyskiwanych ze sprzedaży leków (na przykład preparatów na odchudzanie).</text:span></text:span></text:p>
      <text:p text:style-name="P30"/>
      <text:p text:style-name="P30">Str. 22</text:p>
      <text:p text:style-name="P14">Jednocześnie wskazuje się na pozytywną rolę medykalizacji w edukacji pacjentów sprzyjającej prozdrowotnym zachowaniom, a dobrze poinformowany pacjent sam kieruje swoimi zachowaniami.</text:p>
      <text:p text:style-name="P5"><text:span text:style-name="T22">Według Fernando de Maio (</text:span><text:a xlink:type="simple" xlink:href="#Przypis36" office:target-frame-name="_top" xlink:show="replace" text:style-name="Internet_20_link" text:visited-style-name="Visited_20_Internet_20_Link"><text:span text:style-name="Domyślna_20_czcionka_20_akapitu"><text:span text:style-name="T57">Przypis 36. De Ma</text:span></text:span></text:a><text:a xlink:type="simple" xlink:href="#Przypis36" office:target-frame-name="_top" xlink:show="replace" text:style-name="Internet_20_link" text:visited-style-name="Visited_20_Internet_20_Link"><text:span text:style-name="Domyślna_20_czcionka_20_akapitu"><text:span text:style-name="T58">i</text:span></text:span></text:a><text:a xlink:type="simple" xlink:href="#Przypis36" office:target-frame-name="_top" xlink:show="replace" text:style-name="Internet_20_link" text:visited-style-name="Visited_20_Internet_20_Link"><text:span text:style-name="Domyślna_20_czcionka_20_akapitu"><text:span text:style-name="T57">o 2010</text:span></text:span></text:a><text:span text:style-name="T22">)</text:span><text:bookmark text:name="p.36"/><text:span text:style-name="T22"> historia „socjalizacji medycyny” z perspektywy różnych założeń teoretycznych – od Parsonsa do Freidsona – pokazuje zręby procesu medykalizacji (Parsonsa teoria choroby jako roli społecznej oraz funkcji instytucji medycznych w procesie legitymizacji roli w społeczeństwie czy też opracowania </text:span><text:soft-page-break/><text:span text:style-name="T22">Freidsona wskazujące na budowanie dominacji „władzy” zawodu lekarza i „zdobywania” przez tę profesję coraz nowszych terytoriów) .</text:span></text:p>
      <text:p text:style-name="P14">Proces medykalizacji doprowadził do kontrolowania przez medycynę wszystkich wymiarów życia społecznego, a lekarze – „świeccy duchowni” – zostali sprowadzeni do roli wskazujących, jak należy postępować. Medykalizacja pewnych problemów oznaczała również zmianę ich znaczenia na skali ocen – „od przestępstwa do choroby”, na przykład w odniesieniu do uzależnień alkoholowych, przestępstw dokonywanych przez osoby chore psychicznie, w kontekście „brania odpowiedzialności za swoje zachowania”.</text:p>
      <text:p text:style-name="P5"><text:span text:style-name="T22">Powszechna akceptacja koncepcji medykalizacji, jako uprawomocnionej do wskazywania sposobów postępowania wynikających z ewidentnych przesłanek, dokonywała się przez całe lata. Jak wskazuje Peter Morrall (</text:span><text:a xlink:type="simple" xlink:href="#Przypis37" office:target-frame-name="_top" xlink:show="replace" text:style-name="Internet_20_link" text:visited-style-name="Visited_20_Internet_20_Link"><text:span text:style-name="Domyślna_20_czcionka_20_akapitu"><text:span text:style-name="T57">Przypis 37. Morrall 2009</text:span></text:span></text:a><text:span text:style-name="T22">)</text:span><text:bookmark text:name="p.37"/><text:span text:style-name="T22">, „otyłe ciało nie jest już wyrazem dużego apetytu lub, jak w niektórych kulturach afrykańskich lub azjatyckich, wyrazem wysokiego statusu społecznego”, ale jest podstawą stygmatyzacji społecznej. Podobnie dzieje się z nadmiernym piciem alkoholu, które nie jest już postrzegane jako wybór określonego stylu życia, ale jako alkoholizm. Morrall przytacza wypowiedzi brytyjskiego lekarza ogólnego Michaela Fitzpatricka z roku 2000, który dowodził, że żyjemy w epoce „tyranii” zdrowia i systemu opieki medycznej, co wywołuje różnego typu napięcia nie tylko wśród pacjentów, ale także wśród osób określających się jako zdrowe.</text:span></text:p>
      <text:p text:style-name="P5"><text:span text:style-name="T22">Krytyka medykalizacji dotyczyła przede wszystkim „monopolu medycyny”, a przykładem tej polemicznej postawy wobec procesu medykalizacji były w latach 70. 20 wieku prace Ivana Illicha (</text:span><text:a xlink:type="simple" xlink:href="#Przypis38" office:target-frame-name="_top" xlink:show="replace" text:style-name="Internet_20_link" text:visited-style-name="Visited_20_Internet_20_Link"><text:span text:style-name="Domyślna_20_czcionka_20_akapitu"><text:span text:style-name="T57">Przypis 38. Illich 1978</text:span></text:span></text:a><text:span text:style-name="T22">)</text:span><text:bookmark text:name="p.38"/><text:span text:style-name="T22">.</text:span></text:p>
      <text:p text:style-name="P5"><text:span text:style-name="T22">Medykalizacja jako proces społeczny wtargnęła w życie społeczne w charakterze „healthizmu”, a jej eksplozję wspierały komercyjne instytucje i decydenci polityczni. Ukierunkowana była na ćwiczenia fizyczne, jogging, prawidłową dietę, zapewnienie oprzyrządowania do fitness i podejmowanie antystresowych strategii. W ramach tego procesu przeprowadzono duże kampanie antynikotynowe i antyalkoholowe, jak również intensywne działania w celu walki z otyłością czy wysokim cholesterolem, jednocześnie promujące ruch i fitness, przekonując, że powinny one zapewnić poczucie szczęścia (</text:span><text:a xlink:type="simple" xlink:href="#Przypis39" office:target-frame-name="_top" xlink:show="replace" text:style-name="Internet_20_link" text:visited-style-name="Visited_20_Internet_20_Link"><text:span text:style-name="Domyślna_20_czcionka_20_akapitu"><text:span text:style-name="T57">Przypis 39. Morrall, 2009</text:span></text:span></text:a><text:span text:style-name="T22">)</text:span><text:bookmark text:name="p.39"/><text:span text:style-name="T22">.</text:span></text:p>
      <text:p text:style-name="P30"/>
      <text:p text:style-name="P30">Str. 23</text:p>
      <text:p text:style-name="P5"><text:span text:style-name="Domyślna_20_czcionka_20_akapitu"><text:span text:style-name="T2">Nastawienie na działania prozdrowotne lub zapobiegające chorobom w przebiegu całego życia jest według przeciwników medykalizacji promowaniem opresji, a rolę „policji zdrowotnej” odgrywają lekarze, pielęgniarki, dietetycy, sprawując nad ludźmi tak silną kontrolę, jak nigdy w historii ludzkości (</text:span></text:span><text:bookmark text:name="p.40"/><text:a xlink:type="simple" xlink:href="#Przypis40" office:target-frame-name="_top" xlink:show="replace" text:style-name="Internet_20_link" text:visited-style-name="Visited_20_Internet_20_Link"><text:span text:style-name="Domyślna_20_czcionka_20_akapitu"><text:span text:style-name="T22">Przypis 40. Morrall, 2009)</text:span></text:span></text:a><text:span text:style-name="Domyślna_20_czcionka_20_akapitu"><text:span text:style-name="T2">.</text:span></text:span></text:p>
      <text:p text:style-name="P14"><text:soft-page-break/>System kontroli sprawowanej przez przedstawicieli medycyny obejmuje między innymi radzenie sobie ze stresem, niepalenie tytoniu, prawidłowe odżywianie się, umiarkowane picie alkoholu, unikanie napromieniania słonecznego, brak stresu w domu, miejscu pracy, w szkole, ćwiczenia i fitness, ogólne samopoczucie, zdrowe podróżowanie, unikanie przemocy i zaniedbania.</text:p>
      <text:p text:style-name="P5"><text:span text:style-name="T22">Również Robert Crawford (</text:span><text:a xlink:type="simple" xlink:href="#Przypis41" office:target-frame-name="_top" xlink:show="replace" text:style-name="Internet_20_link" text:visited-style-name="Visited_20_Internet_20_Link"><text:span text:style-name="Domyślna_20_czcionka_20_akapitu"><text:span text:style-name="T57">Przypis 41. Crawford 1980</text:span></text:span></text:a><text:span text:style-name="T22">)</text:span><text:bookmark text:name="p.41"/><text:span text:style-name="T22"> wskazuje, że zarówno pojęcie normalności, jak i dewiacji zostało zmedykalizowane – bycie zdrowym jest wyrazem woli, stan przeciwny jest dewiacją.</text:span></text:p>
      <text:p text:style-name="P5"><text:span text:style-name="T22">W eseju </text:span><text:span text:style-name="Domyślna_20_czcionka_20_akapitu"><text:span text:style-name="T37">Nowa ewangelia zdrowia</text:span></text:span><text:span text:style-name="T22"> Dworkin zauważa:</text:span></text:p>
      <text:p text:style-name="P14"/>
      <text:p text:style-name="P3"><text:span text:style-name="T22">„W przeciągu ostatnich dwóch dekad społeczeństwo dostrzegło wagę </text:span><text:span text:style-name="T25">»</text:span><text:span text:style-name="T22">zdrowego stylu życia</text:span><text:span text:style-name="T25">«</text:span><text:span text:style-name="T22">, który ma obejmować właściwą dietę, regularne ćwiczenia, rezygnację z palenia i ograniczenie alkoholu. Zdrowy tryb życia stał się nawet ruchem politycznym, szczególnie reprezentowanym przez agresywnych przeciwników tytoniu. W oczach konserwatystów propagatorzy zdrowia starają się stworzyć państwo opiekuńcze, podczas gdy aktywiści upierają się, że praktykują jedynie medyczną prewencję. Jest jednak pewien głębszy skutek starań propagatorów zdrowego trybu życia, z którego ani oni, ani ich przeciwnicy nie zdają sobie w pełni sprawy. Tworzą oni bowiem nowe wyjaśnienie i usprawiedliwienie faktu, iż ludzie chorują i cierpią (</text:span><text:a xlink:type="simple" xlink:href="#Przypis42" office:target-frame-name="_top" xlink:show="replace" text:style-name="Internet_20_link" text:visited-style-name="Visited_20_Internet_20_Link"><text:span text:style-name="Domyślna_20_czcionka_20_akapitu"><text:span text:style-name="T57">Przypis 42. Dworkin, 2008: 721</text:span></text:span></text:a><text:span text:style-name="T22">)</text:span><text:bookmark text:name="p.42"/><text:span text:style-name="T22">.”</text:span></text:p>
      <text:p text:style-name="P14"/>
      <text:h text:style-name="P61" text:outline-level="3"><text:span text:style-name="T22">Wyróżnienie 8. </text:span><text:a xlink:type="simple" xlink:href="#wyróżnienie_8_koniec" text:style-name="Internet_20_link" text:visited-style-name="Visited_20_Internet_20_Link"><text:span text:style-name="T38">Przejdź do końca wyróżnienia 8</text:span></text:a><text:span text:style-name="T38">.</text:span></text:h>
      <text:p text:style-name="Standard"><text:span text:style-name="T22">Ruch zdrowego trybu życia opiera się na idei, iż choroby można uniknąć. Mamy dziś mnóstwo informacji na temat skutków palenia, picia, objadania się i zbyt małej ilości ruchu. Nawet rządy zaangażowały się w szerzenie tej wiedzy. Ukrytą przesłanką ruchu jest to, że ludzie zostali ostrzeżeni, a gdy będą nadal trwać w swym niezdrowym trybie życia, w razie choroby będą mogli obwiniać tylko siebie samych (</text:span><text:a xlink:type="simple" xlink:href="#Przypis43" office:target-frame-name="_top" xlink:show="replace" text:style-name="Internet_20_link" text:visited-style-name="Visited_20_Internet_20_Link"><text:span text:style-name="Domyślna_20_czcionka_20_akapitu"><text:span text:style-name="T57">Przypis 43. Dworkin, 2008: 722</text:span></text:span></text:a><text:span text:style-name="T22">)</text:span><text:bookmark text:name="p.43"/><text:span text:style-name="T22">.</text:span></text:p>
      <text:p text:style-name="P20"><text:bookmark text:name="wyróżnienie_8_koniec"/>Koniec wyróżnienia 8.</text:p>
      <text:p text:style-name="P14"/>
      <text:p text:style-name="P14">Dbanie o zdrowie stało się modelem „dobrego życia”: zdrowi obywatele to dobrzy obywatele, a łamiące prozdrowotny styl życia osoby to „źli obywatele”, do których zalicza się palących papierosy przed śniadaniem, spożywających tłuste (jajka, kiełbasy) i smażone potrawy, białe pieczywo, mleko z wysoką zawartością tłuszczu oraz cukier, kawę, preferujących posiłki obfite w alkohol, chipsy, czekoladę, słodycze, a także popierających siedzący tryb życia w pracy i poruszanie się wyłącznie samochodem.</text:p>
      <text:p text:style-name="P5"><text:soft-page-break/><text:span text:style-name="Domyślna_20_czcionka_20_akapitu"><text:span text:style-name="T2">Studenci chorujący na cukrzycę zaangażowali się w stosowanie prawidłowych praktyk, skupiając się na prozdrowotnym odżywianiu się i ćwiczeniach, oczekując, że dzięki temu pomimo choroby będą mieli większą szansę na dobrą pracę i „odnalezienie swego miejsca” w środowisku osób zdrowych (</text:span></text:span><text:a xlink:type="simple" xlink:href="#Przypis44" office:target-frame-name="_top" xlink:show="replace" text:style-name="Internet_20_link" text:visited-style-name="Visited_20_Internet_20_Link"><text:span text:style-name="Domyślna_20_czcionka_20_akapitu"><text:span text:style-name="T22">Przypis 44. Balfe, 2007</text:span></text:span></text:a><text:span text:style-name="Domyślna_20_czcionka_20_akapitu"><text:span text:style-name="T2">)</text:span></text:span><text:bookmark text:name="p.44"/><text:span text:style-name="Domyślna_20_czcionka_20_akapitu"><text:span text:style-name="T2">.</text:span></text:span></text:p>
      <text:p text:style-name="P30"/>
      <text:p text:style-name="P30">Str. 24</text:p>
      <text:h text:style-name="P61" text:outline-level="3"><text:span text:style-name="T22">Wyróżnienie 9. </text:span><text:a xlink:type="simple" xlink:href="#wyróżnienie_9_koniec" text:style-name="Internet_20_link" text:visited-style-name="Visited_20_Internet_20_Link"><text:span text:style-name="T38">Przejdź do końca wyróżnienia 9</text:span></text:a><text:span text:style-name="T38">.</text:span></text:h>
      <text:p text:style-name="Standard"><text:span text:style-name="T22">Ruch zdrowego stylu życia i religia dzielą jeszcze jedną cechę: oba stanowią nie tylko systemy wsparcia dla chorych, lecz także źródła otuchy dla zdrowych. W ostatnim dziesięcioleciu rozgorzała w środowisku lekarskim debata na temat medycyny prewencyjnej (</text:span><text:a xlink:type="simple" xlink:href="#Przypis45" office:target-frame-name="_top" xlink:show="replace" text:style-name="Internet_20_link" text:visited-style-name="Visited_20_Internet_20_Link"><text:span text:style-name="Domyślna_20_czcionka_20_akapitu"><text:span text:style-name="T57">Przypis 45. Dworkin, 2008: 724</text:span></text:span></text:a><text:span text:style-name="T22">)</text:span><text:bookmark text:name="p.45"/><text:span text:style-name="T22">.</text:span></text:p>
      <text:p text:style-name="P1"><text:bookmark text:name="wyróżnienie_9_koniec"/>Koniec wyróżnienia 9.</text:p>
      <text:p text:style-name="P14"/>
      <text:p text:style-name="P5"><text:span text:style-name="T22">Według Giddensa (</text:span><text:a xlink:type="simple" xlink:href="#Przypis46" office:target-frame-name="_top" xlink:show="replace" text:style-name="Internet_20_link" text:visited-style-name="Visited_20_Internet_20_Link"><text:span text:style-name="Domyślna_20_czcionka_20_akapitu"><text:span text:style-name="T57">Przypis 46. Giddens 2010</text:span></text:span></text:a><text:span text:style-name="T22">)</text:span><text:bookmark text:name="p.46"/><text:span text:style-name="T22"> rutynowa kontrola nad ciałem jest konieczna do zachowania „kokonu ochronnego” – w sytuacjach codziennej interakcji jednostka zachowuje orientacje cielesną, wykazując się „swobodną kontrolą”. Odwołując się do koncepcji Michela Foucaulta (</text:span><text:a xlink:type="simple" xlink:href="#Przypis47" office:target-frame-name="_top" xlink:show="replace" text:style-name="Internet_20_link" text:visited-style-name="Visited_20_Internet_20_Link"><text:span text:style-name="Domyślna_20_czcionka_20_akapitu"><text:span text:style-name="T57">Przypis 47. Foucault 1998</text:span></text:span></text:a><text:span text:style-name="T22">)</text:span><text:bookmark text:name="p.47"/><text:span text:style-name="T22">, możemy stwierdzić, że „poddawanie ciała mechanizmom dyscypliny prowadzi do ukształtowania »posłusznego ciała«, a dyscyplina ta jest warunkiem koniecznym społecznej kompetencji jednostek”.</text:span></text:p>
      <text:p text:style-name="P5"><text:span text:style-name="T22">Foucault przedstawia teoretyczne podstawy wyjaśniania, dlaczego jednostki angażują się w takie praktyki, jak zdrowe odżywianie się, ćwiczenia fizyczne i przestrzeganie diety. W publikacji </text:span><text:span text:style-name="Domyślna_20_czcionka_20_akapitu"><text:span text:style-name="T50">Discipline and Punish</text:span></text:span><text:span text:style-name="T22"> (</text:span><text:a xlink:type="simple" xlink:href="#Przypis48" office:target-frame-name="_top" xlink:show="replace" text:style-name="Internet_20_link" text:visited-style-name="Visited_20_Internet_20_Link"><text:span text:style-name="Domyślna_20_czcionka_20_akapitu"><text:span text:style-name="T57">Przypis 48. Foucault 1977</text:span></text:span></text:a><text:span text:style-name="T22">)</text:span><text:bookmark text:name="p.48"/><text:span text:style-name="T22"> pokazuje, że te rodzaje praktyk, które nazywa „dyscyplinującymi”, prowadzą do pozytywnych i owocnych wyników. Foucault wskazuje, że ludzie decydują się na zaangażowanie w tego typu praktyki prozdrowotne, gdyż pozwalają one na dostosowanie się do norm i zdobycie kompetencji dających jednostkom poczucie siły, dobrostanu przez normalizację ich własnego „ja”.</text:span></text:p>
      <text:p text:style-name="P14">Praktyki te są również według Foucaulta praktykami moralnymi, dającymi jednostkom szansę na poczucie bycia dobrym czy lepszym. Nie dokonał on jednak ich podziału w odniesieniu do ciała kobiety i mężczyzny.</text:p>
      <text:p text:style-name="P14">Spożywanie zdrowej żywności jest praktyką nie tylko dobrą dla ciała; jedzenie zgodnie z wytycznymi prozdrowotnego odżywiania się jest drogą do konstruowania poczucia „własnego ja”, bycia „dobrą osobą”.</text:p>
      <text:p text:style-name="P5"><text:span text:style-name="T22">Kobiety okazały się bardziej podatne na proces medykalizacji (rodzenie dzieci, syndrom napięcia przedmiesiączkowego, menopauza). Natomiast w stosunku do mężczyzn problem </text:span><text:span text:style-name="Domyślna_20_czcionka_20_akapitu"><text:span text:style-name="T50">masculinity</text:span></text:span><text:span text:style-name="T22"> – „męskości” – był omijany w analizach, gdyż mężczyźni nie okazali </text:span><text:soft-page-break/><text:span text:style-name="T22">się podatni na medyczną kontrolę i medykalizację (słabiej poddają się monitorowaniu i interwencji medycznej). Mężczyźni bardziej niż kobiety angażują się w zachowania związane z antyzdrowotnym stylem życia.</text:span></text:p>
      <text:p text:style-name="P14"/>
      <text:p text:style-name="P14">Str. 25</text:p>
      <text:p text:style-name="P14">Według Anthony’ego Elliota</text:p>
      <text:p text:style-name="P30"/>
      <text:p text:style-name="P3"><text:span text:style-name="T22">„W eseju </text:span><text:span text:style-name="Domyślna_20_czcionka_20_akapitu"><text:span text:style-name="T50">The Government of the Body</text:span></text:span><text:span text:style-name="T22"> (</text:span><text:a xlink:type="simple" xlink:href="#Przypis49" office:target-frame-name="_top" xlink:show="replace" text:style-name="Internet_20_link" text:visited-style-name="Visited_20_Internet_20_Link"><text:span text:style-name="T22">Przypis 49. Elliott 1982</text:span></text:a><text:span text:style-name="T22">)</text:span><text:bookmark text:name="p.49"/><text:span text:style-name="T22"> Turner rozszerza idee Foucaulta, analizując regulowanie osobowości, racjonalizację diety oraz dyscyplinowanie ciała. Jego zdaniem dieta wiąże się z mikropolityką ludzkiego ciała, ponieważ czyni jednostki odpowiedzialnymi za dyscyplinowanie własnej osobowości. Rozwój dietetyki i nauk społecznych prowadzi do konsolidacji administracyjnego zarządzania konsumpcją żywności w ramach biopolityki populacji, która ma na celu regulowanie jednostek, zdrowia i śmiertelności (…). </text:span><text:span text:style-name="T26">»</text:span><text:span text:style-name="T22">Tabele dietetyczne były zazwyczaj wymierzone w formy konsumpcji, które postrzegano jako ‘nieracjonalne’ zagrożenia dla zdrowia, szczególnie jeśli nadmierna konsumpcja wiązała się z otyłością i alkoholizmem. Programy dietetyczne były początkowo adresowane do tych grup społecznych, które miały styczność z obfitością jedzenia – arystokracji, kupców i grup zawodowych związanych z londyńskimi tawernami i klubami (…). Dietetyka, skupiona na konsumpcji i na ciele, w coraz większym stopniu skłaniała ludzi do dbania o siebie według wcześniej ustanowionych zasad i rozporządzeń administracyjnych. Skłaniała ich również do zarządzania osobowością i sprawowania nad nią kontroli zgodnie z zaleceniami ekspertów</text:span><text:span text:style-name="T26">«</text:span><text:span text:style-name="T22"> (…). Zdaniem Turnera we współczesnej kulturze troska o siebie zostaje podniesiona do kwadratu, a reżimy liczenia kalorii, uprawiania joggingu i uczęszczania do klubów fitness stają się środkami, za pomocą których ludzie dyscyplinują swoje ciała. Z tej perspektywy polityka tożsamości jest coraz ściślej związana z konfiguracjami ciała – ciała sprawnego, zdyscyplinowanego, pięknego, ozdobionego kolczykami czy surfującego w cyberprzestrzeni. Istnieje też oczywiście udręczone i kłopotliwe ciało anorektyczne – według Turnera zaburzenia odżywania są dziś głównymi patologiami osobowości. W tym wszystkim jednak samo ciało stanowi ośrodek nasilonego samozarządzania, samoregulacji i panowania na sobą (</text:span><text:a xlink:type="simple" xlink:href="#Przypis50" office:target-frame-name="_top" xlink:show="replace" text:style-name="Internet_20_link" text:visited-style-name="Visited_20_Internet_20_Link"><text:span text:style-name="T22">Przypis 50. Elliot, 2011, s. 97-98</text:span></text:a><text:span text:style-name="T22">)</text:span><text:bookmark text:name="p.50"/><text:span text:style-name="T22">.”</text:span></text:p>
      <text:p text:style-name="P30"/>
      <text:p text:style-name="P30">Str. 26</text:p>
      <text:h text:style-name="P57" text:outline-level="2"><text:soft-page-break/>3. SOCJOLOGICZNE UJĘCIA ZACHOWAŃ W ZDROWIU</text:h>
      <text:p text:style-name="P48"><text:span text:style-name="T22">(Fragmenty wstępu do rozdziału 3 pochodzą z publikacji: Tobiasz-Adamczyk B. (2000), </text:span><text:span text:style-name="T38">Wybrane elementy socjologii zdrowia i choroby</text:span><text:span text:style-name="T22">, Kraków, Wydawnictwo Uniwersytetu Jagiellońskiego, s. 42-44)</text:span></text:p>
      <text:p text:style-name="P5"><text:span text:style-name="T22">Stanislav Kasl i Sidney Cobb (</text:span><text:a xlink:type="simple" xlink:href="#Przypis51" office:target-frame-name="_top" xlink:show="replace" text:style-name="Internet_20_link" text:visited-style-name="Visited_20_Internet_20_Link"><text:span text:style-name="Domyślna_20_czcionka_20_akapitu"><text:span text:style-name="T57">Przypis 51. Kasl, Cobb 1966</text:span></text:span></text:a><text:span text:style-name="T22">)</text:span><text:bookmark text:name="p.51"/><text:span text:style-name="T22">, definiując zachowania związane ze zdrowiem, wskazali na wszystkie działania podejmowane przez osoby uznające się za zdrowe w celu zapobiegania chorobie lub wykrycia choroby w stadium przedklinicznym. W promocji zdrowia do zachowań tych zalicza się przedsięwzięcia skierowane na poprawę zdrowia lub doskonalenie jego stanu. Według polskich koncepcji przez zachowania zdrowotne rozumie się postępowanie (nawyki, zwyczaje, postawy, wartości uznawane przez poszczególnych ludzi i przez grupy społeczne) w dziedzinie zdrowia pozwalające określić, jak funkcjonuje człowiek pod względem zdrowotnym, jak pojmuje zdrowie, w jaki sposób nim dysponuje. Przez działania zdrowotne rozumie się wszelkie formy aktywności celowej, ukierunkowanej na ochronę lub osiągniecie poprawy własnego zdrowia. Wiele z tych zachowań wynikających z troski o własne zdrowie podejmowanych jest przez samych ludzi i są one niezależne od obowiązującego systemu opieki zdrowotnej. Inne zachowania, jak na przykład poddawanie się szczepieniom ochronnym, badaniom przesiewowym, są indywidualną odpowiedzią na różne formy działania opieki medycznej, jej efektywność i skuteczność (</text:span><text:a xlink:type="simple" xlink:href="#Przypis52" office:target-frame-name="_top" xlink:show="replace" text:style-name="Internet_20_link" text:visited-style-name="Visited_20_Internet_20_Link"><text:span text:style-name="Domyślna_20_czcionka_20_akapitu"><text:span text:style-name="T57">Przypis 52. Puchalski, 1989</text:span></text:span></text:a><text:span text:style-name="T22">)</text:span><text:bookmark text:name="p.52"/><text:span text:style-name="T22">.</text:span></text:p>
      <text:p text:style-name="P14">Zachowania związane z doskonaleniem stanu zdrowia, utrzymaniem lub podtrzymaniem zdrowia wiążą się bardzo ściśle z programami promocji zdrowia. Ich ideą jest to, aby każdy człowiek mógł nauczyć się kontrolować swoje zdrowie i dążyć do jego polepszenia. Promocja zdrowia zakłada skoncentrowanie się na sprawach zdrowia związanych z codziennym funkcjonowaniem wszystkich ludzi, a nie tylko tych, którzy znajdują się w sytuacji zagrożenia określoną chorobą.</text:p>
      <text:p text:style-name="P14">Do zachowań w zdrowiu zalicza się:</text:p>
      <text:p text:style-name="P14">1. zachowania podejmowane przez osobę zdrową w celu osiągnięcia lepszego poziomu swego zdrowia;</text:p>
      <text:p text:style-name="P14">2. zachowania prewencyjne podejmowane w celu zapobiegania chorobom lub nastawione na wykrycie choroby w stadium przedobjawowym (przedklinicznym);</text:p>
      <text:p text:style-name="P30"/>
      <text:p text:style-name="P45">Str. 27</text:p>
      <text:p text:style-name="P45">3. zachowania osób uznawanych za zdrowe, ale należących do grupy zwiększonego ryzyka lub z racji swej sytuacji życiowej narażonych na większe niż przeciętne ryzyko zachorowania, aby zapobiec skutkom tych zagrożeń;</text:p>
      <text:p text:style-name="P14"><text:soft-page-break/>4. zachowania związane z zapewnieniem ciągłości biologicznej (zachowanie reprodukcyjne);</text:p>
      <text:p text:style-name="P14">5. zachowania podejmowane w celu zajścia w ciążę; zapewnienia jej prawidłowego przebiegu;</text:p>
      <text:p text:style-name="P14">6. zachowania podejmowane w celu zabezpieczenia, utrzymania lub poprawy zdrowia płodu lub dziecka, za które jest się odpowiedzialnym;</text:p>
      <text:p text:style-name="P14">7. zachowania zmierzające do poprawy środowiska.</text:p>
      <text:p text:style-name="P14">Zachowania zmierzające do utrzymania zdrowia, a nawet jego polepszenia, są zwykle ściśle wiązane z prozdrowotnym stylem życia. Zachowania prozdrowotne składające się na zdrowy styl życia obejmują:</text:p>
      <text:p text:style-name="P14">– niepalenie papierosów;</text:p>
      <text:p text:style-name="P14">– umiarkowane picie alkoholu;</text:p>
      <text:p text:style-name="P14">– sen nocny 7-8 godzin na dobę;</text:p>
      <text:p text:style-name="P14">– regularne ćwiczenia fizyczne;</text:p>
      <text:p text:style-name="P26">– utrzymanie właściwego ciężaru ciała;</text:p>
      <text:p text:style-name="P26">– unikanie przekąsek (pojadania między posiłkami);</text:p>
      <text:p text:style-name="P26">– regularne jedzenie śniadania.</text:p>
      <text:p text:style-name="P14">Zwykle można wyróżnić pięć klas zachowań prozdrowotnych:</text:p>
      <text:p text:style-name="P14">1. Unikanie używek – palenia papierosów, picia alkoholu.</text:p>
      <text:p text:style-name="P14">2. Pozytywne praktyki zdrowotne – ćwiczenia fizyczne, odpowiednia liczba godzin snu, używanie filtrów przeciwsłonecznych przy opalaniu się, częste mycie zębów.</text:p>
      <text:p text:style-name="P26">3. Zwyczaje żywieniowe – ograniczenie ilości spożywanego mięsa, soli, kawy, tłuszczów zawierających cholesterol, jedzenie owoców, przestrzeganie liczby posiłków w ciągu dnia, unikanie pojadania pomiędzy posiłkami, regularne jedzenie śniadania, utrzymywanie określonej diety.</text:p>
      <text:p text:style-name="P14">4. Bezpieczne prowadzenie samochodu – używanie pasów bezpieczeństwa, jeżdżenie z bezpieczną prędkością, nieprowadzenie samochodu po spożyciu alkoholu.</text:p>
      <text:p text:style-name="P14">5. Zachowania związane z działalnością prewencyjną – regularne wizyty kontrolne u lekarza i dentysty, regularne kontrolowanie ciśnienia krwi, samokontrola piersi i jąder, profesjonalne badanie piersi i jąder, wykonywanie badań cytologicznych.</text:p>
      <text:p text:style-name="P14"/>
      <text:p text:style-name="P32">Str. 28</text:p>
      <text:p text:style-name="P14">W modelu zachowań zdrowotnych Kasla i Cobba szczególne znaczenie przypisuje się:</text:p>
      <text:p text:style-name="P5"><text:span text:style-name="Domyślna_20_czcionka_20_akapitu"><text:span text:style-name="T2">– samokontroli – w celu unikania czynników ryzyka (palenia tytoniu, </text:span></text:span><text:span text:style-name="Domyślna_20_czcionka_20_akapitu"><text:span text:style-name="T13">niewłaściwej diety</text:span></text:span><text:span text:style-name="Domyślna_20_czcionka_20_akapitu"><text:span text:style-name="T2">, picia alkoholu, braku aktywności fizycznej);</text:span></text:span></text:p>
      <text:p text:style-name="P30"><text:soft-page-break/>– pewnym czynnościom wynikającym z aktywności dnia codziennego, pozostającym w relacji ze zdrowiem bez specjalnych starań osoby działającej – są to bardziej zachowania związane ze zdrowiem niż zachowania zdrowotne;</text:p>
      <text:p text:style-name="P14">– różnego rodzaju uwarunkowaniom odgrywającym rolę w rozpoczynaniu i kontynuowaniu zachowań antyzdrowotnych.</text:p>
      <text:p text:style-name="P14">Zachowania w zdrowiu są wyznaczone przez trzy rodzaje czynników:</text:p>
      <text:p text:style-name="P14">1. Czynniki poznawcze – związane z poziomem wiedzy na temat związku określonego zachowania ze zdrowiem, co jest warunkiem wstępnym, koniecznym, ale niewystarczającym do podejmowania działań na rzecz zdrowia lub powstrzymania się od działań szkodliwych.</text:p>
      <text:p text:style-name="P14">2. Czynniki emocjonalno-motywacyjne, które oznaczają stan gotowości do podjęcia zachowań, a temu stanowi gotowości odpowiada pozytywne nastawienie do zrobienia czegoś.</text:p>
      <text:p text:style-name="P14">3. Czynniki behawioralne, do których należą zachowania zalecane i zachowania przeciwwskazane z punktu widzenia zdrowia.</text:p>
      <text:p text:style-name="P14">Poziom wiedzy zdrowotnej, jak również prezentowane poglądy i przekonania dotyczące zdrowia, są bardzo ważne, ponieważ warunkują zachowania zdrowotne. Poglądy dotyczące zachowań prozdrowotnych wyznaczają działania nie tylko poszczególnych jednostek, ale mogą mieć wpływ na podejmowane decyzje legislacyjne, decyzje w zakresie programów profilaktyki zdrowotnej, na przykład kreowania programów promocji zdrowia.</text:p>
      <text:p text:style-name="P14">Zmiana zachowań, choćby w zakresie wzorów żywienia, może nastąpić w procesie dostarczania ludziom wiedzy wywodzącej się z nauk o żywieniu, a dotyczącej relacji między modelami żywienia (dietami) a zdrowiem, z uwzględnieniem codziennych praktyk żywieniowych, przez:</text:p>
      <text:p text:style-name="P14">– relacje pomiędzy stosowaną dietą a zdrowiem;</text:p>
      <text:p text:style-name="P14">– wyjaśnianie, dlaczego ludzie jedzą to, co jedzą;</text:p>
      <text:p text:style-name="P5"><text:span text:style-name="T22">– wskazywanie, jak można pomóc ludziom zmienić ich zachowanie (</text:span><text:a xlink:type="simple" xlink:href="#Przypis53" office:target-frame-name="_top" xlink:show="replace" text:style-name="Internet_20_link" text:visited-style-name="Visited_20_Internet_20_Link"><text:span text:style-name="Domyślna_20_czcionka_20_akapitu"><text:span text:style-name="T57">Przypis 53. Uramowska-Żyto, 1995</text:span></text:span></text:a><text:span text:style-name="T22">)</text:span><text:bookmark text:name="p.53"/><text:span text:style-name="T22">.</text:span></text:p>
      <text:p text:style-name="P14">Badania nad czynnikami wpływającymi na zachowania żywieniowe i wzory konsumpcji dowiodły, że do społeczno-kulturowych czynników decydujących o zwyczajach żywieniowych należą: wiek, płeć, wykształcenie, wykonywany zawód, dochód, status ekonomiczny, stan cywilny, stan rodzinny, miejsce zamieszkania, przynależność do klasy społecznej, religia.</text:p>
      <text:p text:style-name="P14"/>
      <text:h text:style-name="P64" text:outline-level="3"><text:soft-page-break/><text:span text:style-name="T20">Wyróżnienie 10. </text:span><text:a xlink:type="simple" xlink:href="#wyróżnienie_10_koniec" text:style-name="Internet_20_link" text:visited-style-name="Visited_20_Internet_20_Link"><text:span text:style-name="T21">Przejdź do końca wyróżnienia 10</text:span></text:a><text:span text:style-name="T21">.</text:span></text:h>
      <text:p text:style-name="Standard"><text:span text:style-name="T22">Dzięki reklamom Danone’a ludzie w Stanach Zjednoczonych, podobnie jak w innych krajach, wierzą, że spożywanie jogurtu przyczyniło się do niezwykłej długowieczności Abchazów i innych mieszkańców Kaukazu. A prawda jest taka, że Abchazi wcale nie jedzą jogurtu (</text:span><text:a xlink:type="simple" xlink:href="#Przypis54" office:target-frame-name="_top" xlink:show="replace" text:style-name="Internet_20_link" text:visited-style-name="Visited_20_Internet_20_Link"><text:span text:style-name="Domyślna_20_czcionka_20_akapitu"><text:span text:style-name="T57">Przypis 54. Robbins, 2006: 40</text:span></text:span></text:a><text:span text:style-name="T22">)</text:span><text:bookmark text:name="p.54"/><text:span text:style-name="T22">.</text:span></text:p>
      <text:p text:style-name="P2"><text:bookmark text:name="wyróżnienie_10_koniec"/>Koniec wyróżnienia 10.</text:p>
      <text:p text:style-name="P30"/>
      <text:p text:style-name="P30">Str. 29</text:p>
      <text:h text:style-name="P61" text:outline-level="3"><text:span text:style-name="T22">Wyróżnienie 11. </text:span><text:a xlink:type="simple" xlink:href="#wyróżnienie_11_koniec" text:style-name="Internet_20_link" text:visited-style-name="Visited_20_Internet_20_Link"><text:span text:style-name="T38">Przejdź do końca wyróżnienia 11</text:span></text:a><text:span text:style-name="T38">.</text:span></text:h>
      <text:p text:style-name="Standard">JEDZ MNIEJ, ŻYJ DŁUŻEJ</text:p>
      <text:p text:style-name="Standard"><text:span text:style-name="T22">Jedną z dających najwięcej do myślenia różnic między dietami z Abchazji, Vilcabamby, Hunzy i Okinawy a współczesną dietą amerykańską jest to, że dieta ludzi długowiecznych ma o wiele mniejszą wartość kaloryczną (</text:span><text:a xlink:type="simple" xlink:href="#Przypis55" office:target-frame-name="_top" xlink:show="replace" text:style-name="Internet_20_link" text:visited-style-name="Visited_20_Internet_20_Link"><text:span text:style-name="Domyślna_20_czcionka_20_akapitu"><text:span text:style-name="T57">Przypis 55. Robbins, 2006: 105</text:span></text:span></text:a><text:span text:style-name="T22">)</text:span><text:bookmark text:name="p.55"/><text:span text:style-name="T22">.</text:span></text:p>
      <text:p text:style-name="Standard"><text:bookmark text:name="wyróżnienie_11_koniec"/>Koniec wyróżnienia 11.</text:p>
      <text:p text:style-name="P14"/>
      <text:p text:style-name="P5"><text:span text:style-name="T22">Dowiedziono, że na zachowania związane z żywieniem istotny wpływ wywiera środowisko społeczne. Do grup społecznych oddziałujących na zachowania związane z żywieniem należą: rodzina, szkoła, grupa rówieśnicza, zakład pracy, społeczność lokalna, społeczność religijna. Określone warunki społeczne wyznaczające rynek żywności (dostępność do określonej żywności, oceny żywności) decydują w równie istotnym stopniu o wzorach żywieniowych (</text:span><text:a xlink:type="simple" xlink:href="#Przypis56" office:target-frame-name="_top" xlink:show="replace" text:style-name="Internet_20_link" text:visited-style-name="Visited_20_Internet_20_Link"><text:span text:style-name="Domyślna_20_czcionka_20_akapitu"><text:span text:style-name="T57">Przypis 56. Tobiasz-Adamczyk, 2000</text:span></text:span></text:a><text:span text:style-name="T22">)</text:span><text:bookmark text:name="p.56"/><text:span text:style-name="T22">.</text:span></text:p>
      <text:p text:style-name="P14"/>
      <text:h text:style-name="P63" text:outline-level="3">Wyróżnienie 12. <text:a xlink:type="simple" xlink:href="#wyróżnienie_12_koniec" text:style-name="Internet_20_link" text:visited-style-name="Visited_20_Internet_20_Link">Przejdź na koniec wyróżnienia </text:a><text:a xlink:type="simple" xlink:href="#wyróżnienie_12_koniec" text:style-name="Internet_20_link" text:visited-style-name="Visited_20_Internet_20_Link"><text:span text:style-name="T78">12.</text:span></text:a></text:h>
      <text:p text:style-name="P3"><text:span text:style-name="T22">IM CHLEB JEST BIELSZY, TYM POGRZEB RYCHLEJSZY (</text:span><text:a xlink:type="simple" xlink:href="#Przypis57" office:target-frame-name="_top" xlink:show="replace" text:style-name="Internet_20_link" text:visited-style-name="Visited_20_Internet_20_Link"><text:span text:style-name="Domyślna_20_czcionka_20_akapitu"><text:span text:style-name="T57">Przypis 57. Robbins, 2006: 114</text:span></text:span></text:a><text:span text:style-name="T22">)</text:span><text:bookmark text:name="p.57"/><text:span text:style-name="T22">.</text:span></text:p>
      <text:p text:style-name="P4">Idź do kuchni, otwórz szafki i pozbądź się wszelkich produktów, które nie będą służyć twojemu zdrowiu.</text:p>
      <text:p text:style-name="P3"><text:span text:style-name="T22">Nie zanieczyszczaj ciała. Nie jedz niezdrowego jedzenia (</text:span><text:a xlink:type="simple" xlink:href="#Przypis58" office:target-frame-name="_top" xlink:show="replace" text:style-name="Internet_20_link" text:visited-style-name="Visited_20_Internet_20_Link"><text:span text:style-name="Domyślna_20_czcionka_20_akapitu"><text:span text:style-name="T57">Przypis 58. Robbins, 2006: 183</text:span></text:span></text:a><text:span text:style-name="T22">)</text:span><text:bookmark text:name="p.58"/><text:span text:style-name="T22">.</text:span></text:p>
      <text:p text:style-name="P22"><text:bookmark-start text:name="wyróżnienie_12_koniec"/>Koniec wyróżnienia 12.<text:bookmark-end text:name="wyróżnienie_12_koniec"/></text:p>
      <text:p text:style-name="P14"/>
      <text:h text:style-name="P65" text:outline-level="3">3.1. Samoocena sposobu żywienia przez osoby starsze</text:h>
      <text:p text:style-name="P14">Na zachowania żywieniowe osób starszych wpływają znacząco czynniki społeczne, kulturowe, psychologiczne, ekonomiczne (dochód, ceny żywności, podaż), a także zdrowotne.</text:p>
      <text:p text:style-name="P30"><text:soft-page-break/>W badaniach dotyczących samooceny sposobu żywienia przez osoby starsze (w konfrontacji z codziennymi zaleceniami żywieniowymi) stwierdzono, że wśród badanych <text:span text:style-name="T78">sześćdziesięciopięcio</text:span>letnich kobiet i mężczyzn, mieszkańców Krakowa, na pytanie „Czy uważa Pan/<text:span text:style-name="T78">Pan</text:span>i, że zdrowo się żywi?” 17 procent kobiet odpowiadało, że „tak”, 52 procent spośród nich, że „raczej tak”; w podobnej proporcji odpowiadali na to pytanie również badani mężczyźni. Prawidłowe odżywianie się potwierdzały częściej osoby obu płci żyjące w związkach małżeńskich, najrzadziej kobiety i mężczyźni stanu wolnego oraz wdowcy. Zależność między samooceną sposobu żywienia a wykształceniem była istotna statystycznie: rzadziej kobiety z wykształceniem podstawowym niż kobiety z wyższym poziomem wykształcenia uznawały własny sposób żywienia za „zdrowy”. U mężczyzn odsetek pozytywnych samoocen sposobu żywienia wzrastał wraz z poziomem wykształcenia. Zarówno w przypadku kobiet, jak i mężczyzn przekonanie o „zdrowym” odżywianiu się było istotnie częstsze u osób wykazujących wyższe dochody.</text:p>
      <text:p text:style-name="P30"/>
      <text:p text:style-name="P30">Str. 30</text:p>
      <text:p text:style-name="P5"><text:span text:style-name="Domyślna_20_czcionka_20_akapitu"><text:span text:style-name="T2">Osoby pracujące umysłowo i zamieszkujące z żoną/mężem lub krewnymi częściej uważały, że żywią się „zdrowo” w porównaniu z samoocenami wypowiadanymi przez osoby pracujące fizycznie i mieszkające samotnie lub z osobami niespokrewnionymi. Kobiety o lepszej samoocenie ogólnego stanu zdrowia częściej były skłonne do uznania swojego sposobu żywienia za „zdrowy”. Podobną tendencję zanotowano również wśród mężczyzn. Te spostrzeżenia zostały potwierdzone w modelu wielowymiarowym, który pokazał, że kobiety mieszkające samotnie rzadziej uznawały swój sposób żywienia za „zdrowy”. Zarówno kobiety, jak i mężczyźni, którzy w okresie aktywności zawodowej byli zatrudnieni jako pracownicy fizyczni, rzadziej deklarowali „zdrowy” sposób żywienia. Okazało się, że mężczyźni o wyższych dochodach ponadtrzykrotnie częściej oceniali swój sposób żywienia jako „zdrowy”. W cytowanych badaniach wśród czynników społeczno-demograficznych warunkujących samoocenę zdrowego sposobu żywienia przez osoby starsze znalazły się: bycie w związku małżeńskim, zamieszkiwanie wspólnie z małżonką/małżonkiem, uprzednia praca o charakterze umysłowym, wyższe dochody oraz poziom wykształcenia, jakkolwiek zależności te były nieco odmienne wśród badanych kobiet i mężczyzn. Zaobserwowano, że osoby, które oceniały ogólny stan zdrowia jako dobry lub bardzo dobry, częściej uważały swój sposób żywienia za „zdrowy”. Analizowano także wybrane pozytywne i negatywne zachowania żywieniowe osób starszych, konfrontując je z zaleceniami żywieniowymi. Zalecenie żywieniowe dotyczące regularnego zjadania co najmniej trzech posiłków dziennie i rozpoczynania każdego dnia od śniadania </text:span></text:span><text:soft-page-break/><text:span text:style-name="Domyślna_20_czcionka_20_akapitu"><text:span text:style-name="T2">nie zawsze było realizowane przez badane osoby starsze. Tylko kobiety potwierdzały, że zjadają pierwsze śniadanie i był to dla nich wskaźnik „zdrowego” sposobu odżywiania się. Zjadanie kolacji było natomiast oceniane przez badane kobiety jako niewłaściwy sposób żywienia. Według obowiązujących zaleceń dieta osób starszych powinna być urozmaicona i powinna zawierać żywność pochodzenia roślinnego i zwierzęcego, a osoby starsze powinny codziennie spożywać warzywa i owoce o dużej ilości błonnika, który znosi uczucie głodu, zmniejsza wchłanianie przez organizm szkodliwych substancji, wpływa na obniżenie poziomu cholesterolu we krwi, reguluje pracę jelit. W przytaczanych tu badaniach respondentki i respondenci stosowali się do tego zalecenia, ale tylko w odniesieniu do warzyw, których spożywanie zarówno kobiety, jak i mężczyźni uważali za przejaw „zdrowego” żywienia, w odniesieniu natomiast do owoców taki pogląd wyrażały tylko kobiety. Należy zauważyć, że badanym kobietom spożywanie słodyczy nie przeszkadzało w uznaniu swego sposobu odżywiania się za „zdrowy”, mimo że według zaleceń żywieniowych należy ograniczać spożycie słodyczy i cukru (</text:span></text:span><text:a xlink:type="simple" xlink:href="#Przypis59" office:target-frame-name="_top" xlink:show="replace" text:style-name="Internet_20_link" text:visited-style-name="Visited_20_Internet_20_Link"><text:span text:style-name="Domyślna_20_czcionka_20_akapitu"><text:span text:style-name="T22">Przypis 59. Florek, Brzyski, 2007</text:span></text:span></text:a><text:span text:style-name="Domyślna_20_czcionka_20_akapitu"><text:span text:style-name="T2">)</text:span></text:span><text:bookmark text:name="p.59"/><text:span text:style-name="Domyślna_20_czcionka_20_akapitu"><text:span text:style-name="T2">.</text:span></text:span></text:p>
      <text:p text:style-name="P30"/>
      <text:p text:style-name="P30">Str. 31</text:p>
      <text:p text:style-name="P5"><text:span text:style-name="Domyślna_20_czcionka_20_akapitu"><text:span text:style-name="T2">W tych samych badaniach około jedna czwarta badanych kobiet potwierdziła, że jest na diecie (przede wszystkim była to dieta bezcukrowa i niskocholesterolowa/beztłuszczowa), w porównaniu z mężczyznami kobiety częściej przebywały na diecie o małej zawartości błonnika. Wśród mężczyzn – </text:span></text:span><text:span text:style-name="T22">rówieśników badanych kobiet – jakkolwiek odsetek osób przebywających na diecie był podobny, to jednak znamiennie więcej respondentów poddanych było diecie niskocholesterolowej/beztłuszczowej. Interesujące są dane dotyczące decyzji przejścia na określoną dietę: wśród kobiet znacznie częściej decyzje te były wynikiem własnej inicjatywy, wśród mężczyzn poddanie się diecie wynikało w wyższym odsetku z zalecenia lekarza (</text:span><text:a xlink:type="simple" xlink:href="#Przypis60" office:target-frame-name="_top" xlink:show="replace" text:style-name="Internet_20_link" text:visited-style-name="Visited_20_Internet_20_Link"><text:span text:style-name="Domyślna_20_czcionka_20_akapitu"><text:span text:style-name="T57">Przypis 60. Tobiasz-Adamczyk, Brzyski, Bajka, 2004</text:span></text:span></text:a><text:span text:style-name="T22">)</text:span><text:bookmark text:name="p.60"/><text:span text:style-name="T22">.</text:span></text:p>
      <text:h text:style-name="P65" text:outline-level="3">3.2. Zachowania antyzdrowotne</text:h>
      <text:p text:style-name="Standard"><text:span text:style-name="T22">(Fragmenty podrozdziału 3.2 pochodzą z publikacji: Tobiasz-Adamczyk B. (2000), </text:span><text:span text:style-name="Domyślna_20_czcionka_20_akapitu"><text:span text:style-name="T38">Wybrane elementy socjologii zdrowia i choroby</text:span></text:span><text:span text:style-name="T22">, Kraków, Wydawnictwo Uniwersytetu Jagiellońskiego, s. 47-50)</text:span></text:p>
      <text:p text:style-name="P5"><text:span text:style-name="T22">Zachowania antyzdrowotne to zachowania prowadzące do niszczenia zdrowia, jego osłabienia, do świadomego wprowadzenia się w stan choroby. Inicjacja zachowań antyzdrowotnych rozpoczyna się zwykle w wieku młodzieńczym, w mniejszym stopniu </text:span><text:soft-page-break/><text:span text:style-name="T22">dotyczy ona osób dorosłych </text:span><text:span text:style-name="T43">(</text:span><text:span text:style-name="Domyślna_20_czcionka_20_akapitu"><text:span text:style-name="T43">wyjątkiem jest stosowanie nieodpowiedniej diety, złe odżywianie się)</text:span></text:span><text:span text:style-name="T22">.</text:span></text:p>
      <text:p text:style-name="P14">Podejmowano wiele prób wyjaśnienia mechanizmu zachowań antyzdrowotnych, w których odwoływano się do następujących teorii:</text:p>
      <text:p text:style-name="P14">1. <text:span text:style-name="T79">Teoria dysonansu poznawczego</text:span> – opierająca się na dwóch tezach:</text:p>
      <text:p text:style-name="P14">1.1. założeniu, że ludzie w pewnym stopniu potrzebują ryzykownych zachowań;</text:p>
      <text:p text:style-name="P14">1.2. założeniu znaczenia procesów poznawczych broniących zachowań antyzdrowotnych przez przeciwstawianie się informacjom mówiącym o zagrożeniu, jakie niosą z sobą te zachowania.</text:p>
      <text:p text:style-name="P14">Na podstawie tego modelu sformułowano 5 typów sposobów wyjaśniania zachowań antyzdrowotnych, które zostaną przedstawione na przykładzie nieprzestrzegania prozdrowotnego stylu odżywiania się:</text:p>
      <text:p text:style-name="P14">1. Selektywna ocena informacji: uwydatnia się te sprzeczne z sobą informacje dotyczące stylów odżywiania się, które obniżają (redukują) zagrożenie zdrowotne wynikające ze złej diety. Smakosz wskazuje, że jedzenie wywołuje uczucie odprężenia, relaksu, które są stanami pożądanymi z punktu widzenia zdrowia, na przykład walki ze stresem, w związku z tym nieprzestrzeganie zaleceń dietetycznych nie jest całkowicie niezdrowe.</text:p>
      <text:p text:style-name="P14">2. Porównanie z bardziej niebezpiecznymi (groźniejszymi) czynnikami ryzyka, na przykład z paleniem papierosów. Zagrożenie, jakie stwarza nieprzestrzeganie zaleceń dietetycznych, jest niczym w porównaniu z następstwami palenia tytoniu czy nadużywania alkoholu.</text:p>
      <text:p text:style-name="P30"/>
      <text:p text:style-name="P30">Str. 32</text:p>
      <text:p text:style-name="P30">3. Nieprzyjmowanie do wiadomości możliwości wystąpienia konsekwencji zachowań antyzdrowotnych („to mnie nie dotyczy”), pomniejszanie znaczenia naukowych informacji, na przykład danych statystycznych dotyczących ryzyka zachorowania lub zgonu z powodu różnych chorób spowodowanych nieprawidłowym odżywianiem się. Bagatelizowanie informacji przez odwoływanie się do osób przestrzegających zasad prawidłowego odżywiania, które pomimo stosowania się do tych zasad zachorowały.</text:p>
      <text:p text:style-name="P14">4. Przekonanie o panowaniu nad własnymi zachowaniami związanymi z przestrzeganiem zaleceń zdrowej diety.</text:p>
      <text:p text:style-name="P14">5. Analiza zysków i strat wynikających ze zmiany zwyczajów żywieniowych.</text:p>
      <text:p text:style-name="P5"><text:span text:style-name="T22">2. </text:span><text:span text:style-name="T43">Model dotyczący znaczenia przekonań i wierzeń</text:span><text:span text:style-name="T22"> </text:span><text:span text:style-name="Domyślna_20_czcionka_20_akapitu"><text:span text:style-name="T37">(</text:span></text:span><text:span text:style-name="Domyślna_20_czcionka_20_akapitu"><text:span text:style-name="T50">Health Belief Model)</text:span></text:span><text:span text:style-name="Domyślna_20_czcionka_20_akapitu"><text:span text:style-name="T37"> </text:span></text:span><text:span text:style-name="T22">został sformułowany w 1966 przez Irwina Rosenstocka, a rozszerzony przez Beckera i Maimana w 1975 roku. Model ten ma szczególne znaczenie przy wyjaśnianiu działań </text:span><text:soft-page-break/><text:span text:style-name="T22">podejmowanych w celach prewencyjnych i promujących zdrowie. Zakłada on współdziałanie trzech rodzajów determinantów w kształtowaniu zachowań pro</text:span><text:span text:style-name="T28">zdrowotnych</text:span><text:span text:style-name="T22"> i antyzdrowotnych:</text:span></text:p>
      <text:p text:style-name="P5"><text:span text:style-name="T22">2.1. </text:span><text:span text:style-name="Domyślna_20_czcionka_20_akapitu"><text:span text:style-name="T43">Motywacja zdrowia:</text:span></text:span><text:span text:style-name="T22"> zainteresowanie zdrowiem, gotowość do szukania fachowej pomocy medycznej, wcześniejsze korzystanie z działań prewencyjnych, poglądy i zachowania wskazujące na poszanowanie zdrowia (lub brak szacunku dla zdrowia).</text:span></text:p>
      <text:p text:style-name="P5"><text:span text:style-name="T22">2.2. </text:span><text:span text:style-name="Domyślna_20_czcionka_20_akapitu"><text:span text:style-name="T43">Podatność na choroby:</text:span></text:span><text:span text:style-name="T22"> spostrzegana zwiększona podatność na zachorowania; uprzednie doświadczenia z występowaniem objawów.</text:span></text:p>
      <text:p text:style-name="P5"><text:span text:style-name="T22">2.3. </text:span><text:span text:style-name="Domyślna_20_czcionka_20_akapitu"><text:span text:style-name="T43">Analiza zysków i strat:</text:span></text:span><text:span text:style-name="T22"> dostrzegane zyski i straty, przekonanie o skuteczności nowych zachowań, niedostrzeganie przeszkód w podejmowaniu nowych zachowań.</text:span></text:p>
      <text:p text:style-name="P14">W rozszerzonej wersji tego modelu uwzględnia się również takie uwarunkowania, jak zmienne demograficzno-społeczne, wpływ struktury społecznej zbiorowości, w której te zachowania występują, stopień społecznej akceptacji lub odrzucenia (a nawet potępienia) tego typu zachowań.</text:p>
      <text:p text:style-name="P5"><text:span text:style-name="T22">3. </text:span><text:span text:style-name="T43">Model kulturowego pozostawania w tyle (opóźnienia)</text:span><text:span text:style-name="T22"> </text:span><text:span text:style-name="Domyślna_20_czcionka_20_akapitu"><text:span text:style-name="T37">(</text:span></text:span><text:span text:style-name="Domyślna_20_czcionka_20_akapitu"><text:span text:style-name="T50">Model of Cultural Lag</text:span></text:span><text:span text:style-name="Domyślna_20_czcionka_20_akapitu"><text:span text:style-name="T37">).</text:span></text:span><text:span text:style-name="T22"> Jest to typowy model socjologiczny, który próbuje wyjaśnić antyzdrowotne zachowania i niepoddawanie się działaniom prewencyjnym w kategoriach norm społeczno-kulturowych. Model ten odwołuje się do odmiennego przebiegu procesu socjalizacji pierwotnej w różnych grupach społecznych (na przykład w klasach wyższych i średnich w porównaniu z klasami niższymi).</text:span></text:p>
      <text:p text:style-name="P45">W wyższych klasach społecznych kształtowanie postaw i wzorów zachowań zdrowotnych ma charakter perspektywiczny i ukierunkowane jest na osiągnięcie pozytywnych rezultatów, które mogą się pojawić nawet w dalekiej przyszłości, w niższych klasach społecznych wzory zachowań zdrowotnych są natomiast wynikiem występującej w danym momencie sytuacji zdrowotnej (doraźny, instrumentalny stosunek do zdrowia) i nie zawierają przygotowania do zachowań prewencyjnych, ukierunkowanych nieraz nawet na bardzo odległą przyszłość.</text:p>
      <text:p text:style-name="P45"/>
      <text:p text:style-name="P45">Str. 33</text:p>
      <text:p text:style-name="P5"><text:span text:style-name="Domyślna_20_czcionka_20_akapitu"><text:span text:style-name="T67">W konsekwencji następuje odkładanie w czasie decyzji </text:span></text:span><text:span text:style-name="T67">o poddaniu się działaniom prewencyjnym opieki zdrowotnej oraz ograniczona świadomość konsekwencji pewnych zachowań i zwiększony opór przeciw konieczności zmiany niepożądanych zachowań.</text:span></text:p>
      <text:p text:style-name="P5"><text:span text:style-name="T67">4. </text:span><text:span text:style-name="Domyślna_20_czcionka_20_akapitu"><text:span text:style-name="T71">Model społecznych porównań</text:span></text:span><text:span text:style-name="T67"> </text:span><text:span text:style-name="Domyślna_20_czcionka_20_akapitu"><text:span text:style-name="T72">(</text:span></text:span><text:span text:style-name="Domyślna_20_czcionka_20_akapitu"><text:span text:style-name="T74">Model of Social Comparison</text:span></text:span><text:span text:style-name="Domyślna_20_czcionka_20_akapitu"><text:span text:style-name="T72">)</text:span></text:span><text:span text:style-name="T67"> zakłada, że jakkolwiek zachowania jednostki mają charakter zakorzeniony, gdyż decydują o nich pewne nawyki, poglądy, wierzenia i motywy, to mogą one jednak ulec znacznym zmianom, jeżeli w </text:span><text:soft-page-break/><text:span text:style-name="T67">mikrospołecznym środowisku jednostki pojawiają się inne wzory o istotnym znaczeniu, które wzmacnia oczekiwane, instrumentalne zachowania. Zachowanie jest uważane za instrumentalne, jeśli wspiera korzystną prezentację własnej osoby związaną z określoną pozycją społeczną, to znaczy jeżeli dzięki takim zachowaniom wypadamy lepiej we własnej ocenie w porównaniu z innymi osobami. Przykładem takiej postawy są „zawody” związane ze spadkiem wagi ciała zorganizowane wśród pracowników przez trzy przedsiębiorstwa bankowe. W wyniku tych zawodów spadek ciężaru ciała wynosił średnio 5 kg u kobiet i 8,5 kg u mężczyzn, a osoby biorące udział w tych szczególnych zawodach utrzymały ten poziom przez następne 6 miesięcy</text:span><text:span text:style-name="T22"> (</text:span><text:a xlink:type="simple" xlink:href="#Przypis61" office:target-frame-name="_top" xlink:show="replace" text:style-name="Internet_20_link" text:visited-style-name="Visited_20_Internet_20_Link"><text:span text:style-name="Domyślna_20_czcionka_20_akapitu"><text:span text:style-name="T57">Przypis 61. Siegrist, 1988; Tobiasz-Adamczyk, 2000</text:span></text:span></text:a><text:span text:style-name="T22">)</text:span><text:bookmark text:name="p.61"/><text:span text:style-name="T22">.</text:span></text:p>
      <text:h text:style-name="P65" text:outline-level="3">3.3. Uwarunkowania zachowań żywieniowych</text:h>
      <text:p text:style-name="P14">Społeczno-demograficzne i psychospołeczne uwarunkowania zachowań żywieniowych wskazują na rolę: wieku, płci, grupy etnicznej, a także innych społeczno-demograficznych czynników, takich jak: klasa/warstwa społeczna/zawód, miejsce zamieszkania, stan cywilny, struktura gospodarstwa domowego.</text:p>
      <text:p text:style-name="P14">Określając rolę czynników psychospołecznych w zachowaniach związanych ze zwyczajami żywieniowymi, wskazuje się na takie elementy, jak:</text:p>
      <text:p text:style-name="P14">– wiedza (rozumienie zdrowego żywienia, świadomość powiązań pomiędzy pożywieniem a zdrowiem lub ryzykiem chorób);</text:p>
      <text:p text:style-name="P14">– przekonanie (przekonania/wierzenia dotyczące właściwego odżywiania się, aktywności fizycznej, kontrolowania wagi);</text:p>
      <text:p text:style-name="P14">– postawy (normy) wartości (symboliczne aspekty posiłków, takie jak znaczenie odpowiedniego posiłku, wyobrażenia o wspólnym spożywaniu posiłków, na przykład w rodzinie, kulturowe wyobrażenia o idealnym ciele, tj. o rozmiarze czy kształcie);</text:p>
      <text:p text:style-name="P14">– obowiązki wynikające z ról społecznych: w zależności od wieku, płci – związane ze społecznymi oczekiwaniami, kto odpowiada za zakup, zdobywanie pożywienia, z kim się jada posiłki (w obrębie płci, w obrębie grupy wiekowej);</text:p>
      <text:p text:style-name="P30"/>
      <text:p text:style-name="P30">Str. 34</text:p>
      <text:p text:style-name="P30">– presje społeczne (mass media, reklamy, wpływy grupy rówieśniczej, wpływy rodziny);</text:p>
      <text:p text:style-name="P14">– dochód/bogactwo lub inne indywidualne zasoby (pieniądze na zakup żywności/zdrowej żywności, standardy związane z przygotowywaniem/gotowaniem posiłków, dostęp do sklepów z żywnością/zdrową żywnością, dostęp do środków transportu pozwalających na zaopatrzenie w żywność/ zdrową żywność);</text:p>
      <text:p text:style-name="P5"><text:soft-page-break/><text:span text:style-name="T22">– psychospołeczne zasoby: samoocena własnej osoby, wyobrażenia o własnym ciele </text:span><text:span text:style-name="Domyślna_20_czcionka_20_akapitu"><text:span text:style-name="T37">(</text:span></text:span><text:span text:style-name="Domyślna_20_czcionka_20_akapitu"><text:span text:style-name="T50">body image</text:span></text:span><text:span text:style-name="T22">), stresujące wydarzenia, postrzegana własna skuteczność w przestrzeganiu zasad zdrowego odżywiania się, samokontrola, samodyscyplina;</text:span></text:p>
      <text:p text:style-name="P14">– inne zachowania, które mogą modyfikować zachowania związane z odżywianiem się (palenie tytoniu, konsumpcja alkoholu, praca, ćwiczenia/aktywny styl życia w czasie wolnym).</text:p>
      <text:p text:style-name="P14">Zachowania związane z prozdrowotnym żywieniem obejmują dwanaście rekomendacji:</text:p>
      <text:p text:style-name="P14">1. Ograniczenie spożywania mięsa czerwonego.</text:p>
      <text:p text:style-name="P14">2. Spożywanie rekomendowanej ilości świeżych warzyw i owoców.</text:p>
      <text:p text:style-name="P14">3. Ograniczenie konsumpcji produktów mlecznych z wysoką zawartością tłuszczów.</text:p>
      <text:p text:style-name="P14">4. Unikanie tłustych i słonych przekąsek.</text:p>
      <text:p text:style-name="P14">5. Ograniczenie smażonych potraw.</text:p>
      <text:p text:style-name="P14">6. Spożywanie zalecanej dziennej konsumpcji pełnoziarnistych produktów zbożowych.</text:p>
      <text:p text:style-name="P14">7. Używanie niskotłuszczowych metod przygotowywania posiłków.</text:p>
      <text:p text:style-name="P14">8. Ograniczenie konsumpcji alkoholu.</text:p>
      <text:p text:style-name="P14">9. Unikanie potraw zawierających duże ilości soli.</text:p>
      <text:p text:style-name="P14">10. Unikanie potraw zawierających kwasy tłuszczowe trans.</text:p>
      <text:p text:style-name="P14">11. Kontrolowanie solenia potraw w czasie przygotowywania posiłków i na stałe.</text:p>
      <text:p text:style-name="P14">12. Używanie oleju o wysokiej zawartości kwasów tłuszczowych wielo<text:span text:style-name="T80">nasyconych</text:span> i jedno<text:span text:style-name="T80">nasyconych</text:span> nienasyconych.</text:p>
      <text:h text:style-name="P65" text:outline-level="3">3.4. Zachowania w stanie złego samopoczucia</text:h>
      <text:p text:style-name="Standard"><text:span text:style-name="Domyślna_20_czcionka_20_akapitu"><text:span text:style-name="T67">(Fragmenty podrozdziału 3.4 pochodzą z publikacji: Tobiasz-Adamczyk B. (2000), </text:span></text:span><text:span text:style-name="Domyślna_20_czcionka_20_akapitu"><text:span text:style-name="T73">Wybrane elementy socjologii zdrowia i choroby</text:span></text:span><text:span text:style-name="Domyślna_20_czcionka_20_akapitu"><text:span text:style-name="T67">, Kraków, Wydawnictwo Uniwersytetu Jagiellońskiego, s. 50)</text:span></text:span></text:p>
      <text:p text:style-name="P14">Zachowania w stanie złego samopoczucia dotyczą olbrzymiej i zróżnicowanej skali zachowań, które występują pomiędzy stanem, w którym uznajemy się za osoby zdrowe, a pomiędzy tym, w którym uznajemy się za osoby chore i próbujemy bądź to leczyć się sami, bądź szukamy fachowej medycznej pomocy u lekarza.</text:p>
      <text:p text:style-name="P30"/>
      <text:p text:style-name="P30">Str. 35</text:p>
      <text:p text:style-name="P5"><text:span text:style-name="Domyślna_20_czcionka_20_akapitu"><text:span text:style-name="T2">Podobnie jak w przypadku zachowań w stanie zdrowia również i tutaj nasze poglądy i przekonania na temat zdrowia odgrywają dużą rolę. Na podstawie samoobserwacji można ocenić, czy dzieje się coś nieprawidłowego w stanie zdrowia, czy pojawiają się pewne dolegliwości lub objawy (na przykład </text:span></text:span><text:span text:style-name="Domyślna_20_czcionka_20_akapitu"><text:span text:style-name="T13">brak apetytu</text:span></text:span><text:span text:style-name="Domyślna_20_czcionka_20_akapitu"><text:span text:style-name="T2">, bezsenność, zmęczenie, duszność, pocenie się, bóle czy też widoczne zmiany w postaci wysypki, obrzęków itd.). Każdy </text:span></text:span><text:soft-page-break/><text:span text:style-name="Domyślna_20_czcionka_20_akapitu"><text:span text:style-name="T2">człowiek inaczej interpretuje zaobserwowane objawy, przypisując im różny stopień niebezpieczeństwa lub zagrożenia. Należy tu podkreślić, że o zmianie samodefiniowania się „jestem zdrowy” na przekonanie „jestem chory” decyduje w większości przypadków sama jednostka i od niej zależy możliwość wyboru dalszych zachowań, czy w tych zmienionych warunkach zdrowotnych kontynuować będzie swoje zwykłe obowiązki, czy też, uznając występujące symptomy za przejaw choroby, zmieni, ograniczy lub przerwie wykonywanie swoich normalnych zajęć.</text:span></text:span></text:p>
      <text:p text:style-name="P5"><text:span text:style-name="Domyślna_20_czcionka_20_akapitu"><text:span text:style-name="T2">Złe samopoczucie może dotyczyć zarówno zdrowia fizycznego, stanu emocjonalnego, jak i społecznego funkcjonowania. W wielu przypadkach te trzy podstawowe wymiary samopoczucia nie pozostają z sobą w zgodności; coraz częściej źródłem złego samopoczucia są negatywne emocje lub brak satysfakcji z różnych wymiarów życia społecznego (</text:span></text:span><text:a xlink:type="simple" xlink:href="#Przypis62" office:target-frame-name="_top" xlink:show="replace" text:style-name="Internet_20_link" text:visited-style-name="Visited_20_Internet_20_Link"><text:span text:style-name="Domyślna_20_czcionka_20_akapitu"><text:span text:style-name="T22">Przypis 62. Tobiasz-Adamczyk, 2000</text:span></text:span></text:a><text:span text:style-name="Domyślna_20_czcionka_20_akapitu"><text:span text:style-name="T2">)</text:span></text:span><text:bookmark text:name="p.62"/><text:span text:style-name="Domyślna_20_czcionka_20_akapitu"><text:span text:style-name="T2">.</text:span></text:span></text:p>
      <text:p text:style-name="P30"/>
      <text:p text:style-name="P30">Str. 36</text:p>
      <text:h text:style-name="P57" text:outline-level="2">4. UWARUNKOWANIA WYBORU ŻYWNOŚCI</text:h>
      <text:p text:style-name="P14">Do uwarunkowań związanych w wyborem żywności i bezpieczeństwa żywności według Aileen Robertson i współautorów zalicza się:</text:p>
      <text:p text:style-name="P14">1. Determinanty wynikające z uwarunkowań kultury upraw, wykształcenia, zdrowia i zatrudnienia – określane mianem społecznych determinantów wynikających z polityki społecznej.</text:p>
      <text:p text:style-name="P14">2. Determinanty kulturowe pochodzące z indywidualnej charakterystyki. Do uwarunkowań związanych ze społeczną polityką należą:</text:p>
      <text:p text:style-name="P14">2.1. Właściwości pożywienia wynikające z rynku żywności, lokalizacji sklepów z żywnością, posiłków spożywanych w szkole lub miejscu pracy, dostępności do narzędzi i środków pozwalających na produkcję żywności w warunkach domowych.</text:p>
      <text:p text:style-name="P14">2.2. Dostępność – ceny żywności w relacji do dochodów rodzinnych, ceny zdrowej żywności, zdolność robienia zakupów i gotowania, domowe sposoby przetwarzania, przechowywania lub gromadzenia żywności.</text:p>
      <text:p text:style-name="P5"><text:span text:style-name="T22">2.3. Wiedza i nabywanie umiejętności w zakresie edukacji związanej z pożywieniem, zalecenia zdrowotne, oznakowanie żywności, marketing, umiejętność operowania budżetem i robienia zakupów (</text:span><text:a xlink:type="simple" xlink:href="#Przypis63" office:target-frame-name="_top" xlink:show="replace" text:style-name="Internet_20_link" text:visited-style-name="Visited_20_Internet_20_Link"><text:span text:style-name="Domyślna_20_czcionka_20_akapitu"><text:span text:style-name="T57">Przypis 63. Robertson, Brunner, Sheiham, 2006: 182</text:span></text:span></text:a><text:span text:style-name="T22">)</text:span><text:bookmark text:name="p.63"/><text:span text:style-name="T22">.</text:span></text:p>
      <text:p text:style-name="P14">Do indywidualnych uwarunkowań kulturowych zalicza się potrzeby i preferencje związane z:</text:p>
      <text:p text:style-name="P14"><text:soft-page-break/>– koniecznością lub wyborem specyficznej diety, kulturowymi lub religijnymi uwarunkowaniami wyboru pożywienia, poczuciem smaku, unikaniem pewnych produktów żywnościowych, związkiem pożywienia ze zdrowiem;</text:p>
      <text:p text:style-name="P5"><text:span text:style-name="T22">– praktykami stosowanymi w gospodarstwie domowym – podziałem obowiązków związanych z wytwarzaniem pożywienia, robieniem zakupów, spożywaniem posiłków, tj. częstości posiłków, czasu spożywania posiłków przez rodzinę (</text:span><text:a xlink:type="simple" xlink:href="#Przypis64" office:target-frame-name="_top" xlink:show="replace" text:style-name="Internet_20_link" text:visited-style-name="Visited_20_Internet_20_Link"><text:span text:style-name="Domyślna_20_czcionka_20_akapitu"><text:span text:style-name="T57">Przypis 64. Robertson, Brunner, Sheiham, 2006: 182</text:span></text:span></text:a><text:span text:style-name="T22">)</text:span><text:bookmark text:name="p.64"/><text:span text:style-name="T22">.</text:span></text:p>
      <text:p text:style-name="P30">Podkreśla się, że właściwości pożywienia i dostępność do żywności decydują o bezpieczeństwie żywności spożywanej w warunkach domowych (żywność, jaką gospodarstwo domowe może zakupić lub jaką może w warunkach domowych wyprodukować).</text:p>
      <text:p text:style-name="P30"/>
      <text:p text:style-name="P30">Str. 37</text:p>
      <text:p text:style-name="P5"><text:span text:style-name="Domyślna_20_czcionka_20_akapitu"><text:span text:style-name="T2">Jednocześnie to poczucie bezpieczeństwa w wypadku pożywienia domowego, wraz w wiedzą i umiejętnościami wynikającymi z edukacji zdrowotnej oraz wszystkimi wymienionymi uwarunkowaniami kulturowymi i preferencjami indywidualnymi, kształtuje wzory nabywania żywności i ich rozmieszczenie (żywność kupowana przez tych członków </text:span></text:span><text:span text:style-name="Domyślna_20_czcionka_20_akapitu"><text:span text:style-name="T67">gospodarstwa domowego, którzy są przygotowani do tej roli, produkowanie, wytwarzanie żywności w warunkach domowych, wewnątrzrodzinne wzory podziału żywności – co w konsekwencji prowadzi do poczucia bezpieczeństwa w zakresie tego, „co się je i jak się je”</text:span></text:span><text:span text:style-name="Domyślna_20_czcionka_20_akapitu"><text:span text:style-name="T2"> (</text:span></text:span><text:a xlink:type="simple" xlink:href="#Przypis65" office:target-frame-name="_top" xlink:show="replace" text:style-name="Internet_20_link" text:visited-style-name="Visited_20_Internet_20_Link"><text:span text:style-name="Domyślna_20_czcionka_20_akapitu"><text:span text:style-name="T22">Przypis 65. Robertson, Brunner, Sheiham, 2006: 182</text:span></text:span></text:a><text:span text:style-name="Domyślna_20_czcionka_20_akapitu"><text:span text:style-name="T2">)</text:span></text:span><text:bookmark text:name="p.65"/><text:span text:style-name="Domyślna_20_czcionka_20_akapitu"><text:span text:style-name="T2">.</text:span></text:span></text:p>
      <text:p text:style-name="P30"/>
      <text:h text:style-name="P61" text:outline-level="3"><text:span text:style-name="T22">Wyróżnienie 1</text:span><text:span text:style-name="T27">3</text:span><text:span text:style-name="T22">. </text:span><text:a xlink:type="simple" xlink:href="#wyróżnienie_13_koniec" text:style-name="Internet_20_link" text:visited-style-name="Visited_20_Internet_20_Link"><text:span text:style-name="T38">Przejdź do końca wyróżnienia </text:span></text:a><text:a xlink:type="simple" xlink:href="#wyróżnienie_13_koniec" text:style-name="Internet_20_link" text:visited-style-name="Visited_20_Internet_20_Link"><text:span text:style-name="T40">13.</text:span></text:a></text:h>
      <text:p text:style-name="Standard"><text:span text:style-name="T22">Przeznaczeniem większości dóbr konsumpcyjnych jest ograniczone utowarowienie lub przynajmniej ich producent ma na to nadzieję. Oczekiwania producenta łatwo spełniają się w wypadku takich towarów, jak groszek w puszce, choć nawet tutaj przeszkodzić mogą warunki zewnętrzne. Podczas niedoboru spowodowanego wojną towary, które w normalnych warunkach zostałyby skonsumowane, zaczynają być tezauryzowane i zamiast ulec konsumpcji, krążą bez końca na rynku (</text:span><text:a xlink:type="simple" xlink:href="#Przypis66" office:target-frame-name="_top" xlink:show="replace" text:style-name="Internet_20_link" text:visited-style-name="Visited_20_Internet_20_Link"><text:span text:style-name="Domyślna_20_czcionka_20_akapitu"><text:span text:style-name="T57">Przypis 66. Kopytoff, 2003: 260</text:span></text:span></text:a><text:span text:style-name="T22">)</text:span><text:bookmark text:name="p.66"/><text:span text:style-name="T22">.</text:span></text:p>
      <text:p text:style-name="Standard"><text:bookmark text:name="wyróżnienie_13_koniec"/>Koniec wyróżnienia 1<text:span text:style-name="T78">3.</text:span></text:p>
      <text:p text:style-name="P14"/>
      <text:p text:style-name="P5"><text:span text:style-name="T22">Głód jest biologicznym wyzwaniem, a jego zaspokojenie daje szansę przeżycia, jednak jedzenie znaczy coś więcej niż tylko satysfakcję fizjologiczną w sytuacji zaspokojenia głodu. Jedzenie jest wytworem kulturowych, społecznych, religijnych, ekonomicznych i politycznych uwarunkowań (</text:span><text:a xlink:type="simple" xlink:href="#Przypis67" office:target-frame-name="_top" xlink:show="replace" text:style-name="Internet_20_link" text:visited-style-name="Visited_20_Internet_20_Link"><text:span text:style-name="Domyślna_20_czcionka_20_akapitu"><text:span text:style-name="T57">Przypis 67. Germov, Williams, 2008</text:span></text:span></text:a><text:span text:style-name="T22">)</text:span><text:bookmark text:name="p.67"/><text:span text:style-name="T22">.</text:span></text:p>
      <text:p text:style-name="P14"><text:soft-page-break/></text:p>
      <text:h text:style-name="P61" text:outline-level="3"><text:span text:style-name="T22">Wyróżnienie 1</text:span><text:span text:style-name="T27">4</text:span><text:span text:style-name="T22">. </text:span><text:a xlink:type="simple" xlink:href="#wyróżnienie_14_koniec" text:style-name="Internet_20_link" text:visited-style-name="Visited_20_Internet_20_Link"><text:span text:style-name="T38">Przejdź do końca wyróżnienia </text:span></text:a><text:a xlink:type="simple" xlink:href="#wyróżnienie_14_koniec" text:style-name="Internet_20_link" text:visited-style-name="Visited_20_Internet_20_Link"><text:span text:style-name="T40">14.</text:span></text:a></text:h>
      <text:p text:style-name="Standard"><text:span text:style-name="T22">Umiejętność długiego przechowywania zapasów jedzenia jest istotna, zwłaszcza tam, gdzie akwizycja i produkcja są w najwyższym stopniu sezonowe i niepewne, a po obfitości następuje niedostatek (</text:span><text:a xlink:type="simple" xlink:href="#Przypis68" office:target-frame-name="_top" xlink:show="replace" text:style-name="Internet_20_link" text:visited-style-name="Visited_20_Internet_20_Link"><text:span text:style-name="Domyślna_20_czcionka_20_akapitu"><text:span text:style-name="T57">Przypis 68. Higman, 2012: 13</text:span></text:span></text:a><text:span text:style-name="T22">)</text:span><text:bookmark text:name="p.68"/><text:span text:style-name="T22">.</text:span></text:p>
      <text:p text:style-name="Standard"><text:bookmark text:name="wyróżnienie_14_koniec"/>Koniec wyróżnienia 1<text:span text:style-name="T78">4.</text:span></text:p>
      <text:p text:style-name="P14"/>
      <text:p text:style-name="P14">Fizjologiczne potrzeby związane z poczuciem głodu są zaspokajane za pomocą zachowań związanych ze spożywaniem posiłków, będących konstruktem społecznym, wyrastającym na tle kulturowych uwarunkowań. Wzory konsumpcji żywności są ściśle powiązane z innymi kulturowo wytworzonymi elementami stylu życia, takimi jak picie alkoholu, palenie tytoniu, aktywność fizyczna.</text:p>
      <text:p text:style-name="P14"/>
      <text:h text:style-name="P61" text:outline-level="3"><text:span text:style-name="T22">Wyróżnienie 1</text:span><text:span text:style-name="T27">5</text:span><text:span text:style-name="T22">. </text:span><text:a xlink:type="simple" xlink:href="#wyróżnienie_15_koniec" text:style-name="Internet_20_link" text:visited-style-name="Visited_20_Internet_20_Link"><text:span text:style-name="T38">Przejdź do końca wyróżnienia </text:span></text:a><text:a xlink:type="simple" xlink:href="#wyróżnienie_15_koniec" text:style-name="Internet_20_link" text:visited-style-name="Visited_20_Internet_20_Link"><text:span text:style-name="T40">15.</text:span></text:a></text:h>
      <text:p text:style-name="Standard"><text:span text:style-name="Domyślna_20_czcionka_20_akapitu">Niektóre z (…) wyborów i decyzji zależą od konsumentów i kucharzy, inne od przedsiębiorstw komercyjnych, instytucji i państw (</text:span><text:a xlink:type="simple" xlink:href="#Przypis69" office:target-frame-name="_top" xlink:show="replace" text:style-name="Internet_20_link" text:visited-style-name="Visited_20_Internet_20_Link"><text:span text:style-name="Domyślna_20_czcionka_20_akapitu">Przypis 69. Higman, 2012: 231</text:span></text:a><text:span text:style-name="Domyślna_20_czcionka_20_akapitu">)</text:span><text:bookmark text:name="p.69"/><text:span text:style-name="Domyślna_20_czcionka_20_akapitu">.</text:span></text:p>
      <text:p text:style-name="Standard"><text:bookmark text:name="wyróżnienie_15_koniec"/>Koniec wyróżnienia 1<text:span text:style-name="T78">5.</text:span></text:p>
      <text:p text:style-name="P37"/>
      <text:p text:style-name="P31">Str. 38</text:p>
      <text:h text:style-name="P61" text:outline-level="3"><text:span text:style-name="T22">Wyróżnienie 1</text:span><text:span text:style-name="T27">6</text:span><text:span text:style-name="T22">. </text:span><text:a xlink:type="simple" xlink:href="#wyróżnienie_16_koniec" text:style-name="Internet_20_link" text:visited-style-name="Visited_20_Internet_20_Link"><text:span text:style-name="T38">Przejdź do końca wyróżnienia 1</text:span></text:a><text:a xlink:type="simple" xlink:href="#wyróżnienie_16_koniec" text:style-name="Internet_20_link" text:visited-style-name="Visited_20_Internet_20_Link"><text:span text:style-name="T41">6.</text:span></text:a></text:h>
      <text:p text:style-name="Standard"><text:span text:style-name="Domyślna_20_czcionka_20_akapitu"><text:span text:style-name="T67">Decydujemy o formie spożycia jedzenia, czy ma być surowe, czy gotowane. Kiedy jeść i z kim dzielić posiłek. Czy jeść w samotności, czy wspólnie z innymi, czy jeść w domu, czy na zewnątrz, czy sięgać do wspólnej miski, czy używać sztućców, czy raczej jeść palcami. Czy podzielić posiłek na dania i jak wyznaczyć ich kolejność. Wszystkie te kwestie mogą być obwarowane </text:span></text:span><text:span text:style-name="T67">ścisłymi regułami społecznymi i rytuałami </text:span><text:span text:style-name="T22">(</text:span><text:a xlink:type="simple" xlink:href="#Przypis70" office:target-frame-name="_top" xlink:show="replace" text:style-name="Internet_20_link" text:visited-style-name="Visited_20_Internet_20_Link"><text:span text:style-name="Domyślna_20_czcionka_20_akapitu"><text:span text:style-name="T57">Przypis 70. Higman, 2012: 14-15</text:span></text:span></text:a><text:span text:style-name="T22">)</text:span><text:bookmark text:name="p.70"/><text:span text:style-name="T22">.</text:span></text:p>
      <text:p text:style-name="P44"><text:bookmark text:name="wyróżnienie_16_koniec"/>Koniec wyróżnienia 1<text:span text:style-name="T78">6</text:span></text:p>
      <text:p text:style-name="P45"/>
      <text:p text:style-name="P14">Uwarunkowania kulturowe wskazują na rytuały i symbole dotyczących pożywienia w specyficznych sytuacjach społecznych. Uwarunkowania kulturowe wskazują na tradycje odnośnie do pożywienia, wzorów przygotowania posiłków, „kuchnie” zależne od kultury, kulturowe wartości i przekonania związane ze wzorami odżywiania się w różnych grupach społecznych uroczystości, wydarzeń. Religijne uwarunkowanie wzorów zachowań związanych z pożywieniem określa symboliczne znaczenie potraw, postów, dań świątecznych, ale także konfrontuje nowoczesne jedzenie z tradycyjnymi potrawami.</text:p>
      <text:p text:style-name="P14"><text:soft-page-break/>Tradycja kulturowa dotyczy nie tylko sposobów przygotowywania posiłków, ale także restrykcji w posiłkach, na przykład zależnie od religii. Zwykle migracje łączą się z adaptacją do nowych wzorów kulturowych w odniesieniu do żywności.</text:p>
      <text:p text:style-name="P14"/>
      <text:h text:style-name="P61" text:outline-level="3"><text:span text:style-name="T22">Wyróżnienie 1</text:span><text:span text:style-name="T27">7</text:span><text:span text:style-name="T22">. </text:span><text:a xlink:type="simple" xlink:href="#wyróżnienie_17_koniec" text:style-name="Internet_20_link" text:visited-style-name="Visited_20_Internet_20_Link"><text:span text:style-name="T38">Przejdź do końca wyróżnienia </text:span></text:a><text:a xlink:type="simple" xlink:href="#wyróżnienie_17_koniec" text:style-name="Internet_20_link" text:visited-style-name="Visited_20_Internet_20_Link"><text:span text:style-name="T41">17.</text:span></text:a></text:h>
      <text:p text:style-name="P5"><text:span text:style-name="T22">Skojarzenie przyjemności z cierpieniem dało asumpt (…) do ukucia nazwy „dylematu zwierzęcia wszystkożernego”, dylematu stawiającego ludzi współczesnych w obliczu pokusy spróbowania nieznanych potraw (</text:span><text:a xlink:type="simple" xlink:href="#Przypis71" office:target-frame-name="_top" xlink:show="replace" text:style-name="Internet_20_link" text:visited-style-name="Visited_20_Internet_20_Link"><text:span text:style-name="Domyślna_20_czcionka_20_akapitu"><text:span text:style-name="T57">Przypis 71. Higman, 2012: 12</text:span></text:span></text:a><text:span text:style-name="T22">)</text:span><text:bookmark text:name="p.71"/><text:span text:style-name="T22">.</text:span></text:p>
      <text:p text:style-name="P21"><text:bookmark text:name="wyróżnienie_17_koniec"/>Koniec wyróżnienia 1<text:span text:style-name="T78">7.</text:span></text:p>
      <text:p text:style-name="P14"/>
      <text:p text:style-name="P5"><text:span text:style-name="T22">Germov i Williams (</text:span><text:a xlink:type="simple" xlink:href="#Przypis72" office:target-frame-name="_top" xlink:show="replace" text:style-name="Internet_20_link" text:visited-style-name="Visited_20_Internet_20_Link"><text:span text:style-name="Domyślna_20_czcionka_20_akapitu"><text:span text:style-name="T57">Przypis 72. Germov, Williams 2008</text:span></text:span></text:a><text:span text:style-name="T22">)</text:span><text:bookmark text:name="p.72"/><text:span text:style-name="T22"> wskazują na zróżnicowanie wzorów konsumpcji w różnych kulturach w zależności od płci – potrawy przygotowywane przez kobiety dla ciężko pracujących mężów – również sposób żywienia chłopców w wielu rodzinach jest inny niż dziewcząt.</text:span></text:p>
      <text:p text:style-name="P5"><text:span text:style-name="T22">Regulowanie zachowań związanych ze spożywaniem posiłków może prowadzić do konfliktu pomiędzy „przyjemnością wynikającą z jedzenia” a poczuciem „wiedzy”, że je się za dużo. Postawa hedonistyczna związana z jedzeniem może pozostawać w sprzeczności z zaleceniami co do ilości i jakości spożywanych potraw rekomendowanych przez specjalistów – żywieniowców. Kulturowo budowany </text:span><text:span text:style-name="Domyślna_20_czcionka_20_akapitu"><text:span text:style-name="T50">image</text:span></text:span><text:span text:style-name="T22"> ciała (na przykład idealne, szczupłe ciało kobiety i muskularne ciało męskie) nie pozostaje bez wpływu na proces odżywiania się prowadzący do osiągnięcia takiego ideału.</text:span></text:p>
      <text:p text:style-name="P30"/>
      <text:p text:style-name="P30">Str. 39</text:p>
      <text:p text:style-name="P30">Spożywanie daje szansę zbudowania interakcji społecznych, na przykład spożywanie posiłków w rodzinie (wspólny stół), z przyjaciółmi, znajomymi wskazuje na ich integrującą funkcję. W każdej kulturze wypracowano wspólne wzory spożywania posiłków, wytworzono kulturę materialną i niematerialną dotyczącą jedzenia. Udowodniono wpływ wspólnego spożywania posiłku z innymi ludźmi (w grupie) na samopoczucie psychospołeczne, uwzględniając ilość i jakość relacji społecznych opartych na tej aktywności. Wskazuje się także na budowanie więzi pomiędzy ludźmi przez integrującą funkcję posiłków (wspólne biesiadowanie, spotkania towarzyskie), podkreślając ich rolę w odniesieniu do samopoczucia psychospołecznego.</text:p>
      <text:p text:style-name="P30"/>
      <text:h text:style-name="P61" text:outline-level="3"><text:soft-page-break/><text:span text:style-name="T22">Wyróżnienie 1</text:span><text:span text:style-name="T27">8</text:span><text:span text:style-name="T22">. </text:span><text:a xlink:type="simple" xlink:href="#wyróżnienie_18_koniec" text:style-name="Internet_20_link" text:visited-style-name="Visited_20_Internet_20_Link"><text:span text:style-name="T38">Przejdź do końca wyróżnienia 1</text:span></text:a><text:a xlink:type="simple" xlink:href="#wyróżnienie_18_koniec" text:style-name="Internet_20_link" text:visited-style-name="Visited_20_Internet_20_Link"><text:span text:style-name="T41">8.</text:span></text:a></text:h>
      <text:p text:style-name="Standard"><text:span text:style-name="T22">Instytucje publiczne, zwłaszcza szpitale i więzienia, dopiero z czasem wzięły na siebie obowiązek karmienia pacjentów, więźniów, gości i patronów. Jednak, gdy tylko uznano tę konieczność, jedzenie zaczęło służyć instytucji jako środek podkreślający funkcje pełnione w jej strukturze: strażnika więziennego, uzdrawiacza, opiekuna lub nauczyciela. Często narzucano znormalizowane jadłospisy i godziny posiłków (</text:span><text:bookmark text:name="p.73"/><text:a xlink:type="simple" xlink:href="#Przypis73" office:target-frame-name="_top" xlink:show="replace" text:style-name="Internet_20_link" text:visited-style-name="Visited_20_Internet_20_Link"><text:span text:style-name="Domyślna_20_czcionka_20_akapitu"><text:span text:style-name="T57">Przypis 73. Higman, 2012: 249)</text:span></text:span></text:a><text:span text:style-name="T22">.</text:span></text:p>
      <text:p text:style-name="Standard"><text:bookmark text:name="wyróżnienie_18_koniec"/>Koniec wyróżnienia 1<text:span text:style-name="T78">8.</text:span></text:p>
      <text:p text:style-name="P14"/>
      <text:p text:style-name="P14">Powiązanie pomiędzy indywidualnymi a społecznymi (kulturowymi) zwyczajami żywieniowymi dowodzi, że dla wielu ludzi „jedzenie” jest jedną z największych przyjemności życiowych (smak potraw), a także stanowi ważny element różnych społecznie ważnych okazji i spotkań, o czym świadczy symboliczne znaczenie potraw (tort weselny, tort z okazji Pierwszej Komunii). Pożywienie wpływa na różne formy społecznej partycypacji; oparte jest nie tylko na tradycyjnych więziach społecznych, ale także na nowych społecznych ruchach propagujących zdrową żywność i aktywność fizyczną.</text:p>
      <text:p text:style-name="P14">Wybór pożywienia zależy od potrzeby zaspokojenia głodu, ale również od społecznie uwarunkowanych decyzji co do formy jego zaspokojenia, na co wpływają: uwarunkowania biologiczne (natężenie głodu, apetyt, smak), ekonomiczne determinanty (cena, dochód, stosowność), funkcjonalne determinanty (dostęp, wykształcenie, umiejętności, na przykład gotowania, czas), społeczne determinanty (kultura, rodzina, grupa rówieśnicza, wzory odżywiania się), psychologiczne determinanty (nastrój, stres, poczucie winy, postawy, wierzenia, przekonania i wiedza dotycząca żywności).</text:p>
      <text:p text:style-name="P14"/>
      <text:h text:style-name="P62" text:outline-level="3"><text:span text:style-name="T23">Wyróżnienie 1</text:span><text:span text:style-name="T27">9</text:span><text:span text:style-name="T23">. </text:span><text:a xlink:type="simple" xlink:href="#wyróżnienie_19_koniec" text:style-name="Internet_20_link" text:visited-style-name="Visited_20_Internet_20_Link"><text:span text:style-name="T39">Przejdź do końca wyróżnienia 1</text:span></text:a><text:a xlink:type="simple" xlink:href="#wyróżnienie_19_koniec" text:style-name="Internet_20_link" text:visited-style-name="Visited_20_Internet_20_Link"><text:span text:style-name="T41">9.</text:span></text:a></text:h>
      <text:p text:style-name="Standard"><text:span text:style-name="T22">Typowymi przykładami „globalnych” produktów spożywczych są (mające włoski rodowód) pizza i pasta, które przyjęły się w bardzo wielu krajach (</text:span><text:a xlink:type="simple" xlink:href="#Przypis74" office:target-frame-name="_top" xlink:show="replace" text:style-name="Internet_20_link" text:visited-style-name="Visited_20_Internet_20_Link"><text:span text:style-name="Domyślna_20_czcionka_20_akapitu"><text:span text:style-name="T57">Przypis 74. Higman, 2012: 299</text:span></text:span></text:a><text:span text:style-name="T22">)</text:span><text:bookmark text:name="p.74"/><text:span text:style-name="T22">.</text:span></text:p>
      <text:p text:style-name="Standard"><text:bookmark text:name="wyróżnienie_19_koniec"/>Koniec wyróżnienia 1<text:span text:style-name="T78">9.</text:span></text:p>
      <text:p text:style-name="P38"/>
      <text:p text:style-name="P30">Str. 40</text:p>
      <text:h text:style-name="P62" text:outline-level="3"><text:span text:style-name="T3">Wyróżnienie </text:span><text:span text:style-name="T4">20</text:span><text:span text:style-name="T3">. </text:span><text:a xlink:type="simple" xlink:href="#wyróżnienie_20_koniec" text:style-name="Internet_20_link" text:visited-style-name="Visited_20_Internet_20_Link"><text:span text:style-name="T81">Przejdź do końca wyróżnienia </text:span></text:a><text:a xlink:type="simple" xlink:href="#wyróżnienie_20_koniec" text:style-name="Internet_20_link" text:visited-style-name="Visited_20_Internet_20_Link"><text:span text:style-name="T82">20.</text:span></text:a></text:h>
      <text:p text:style-name="Standard">McDonald’s znacznie wcześniej stał się najjaskrawszym symbolem amerykanizacji i globalizacji, o potencjalnie ogromnej sile oddziaływania, która w 1975 roku doprowadziła do ukucia terminu „makdonaldyzacji”, używanego zarówno po to, by chwalić, jak i po to, by ganić cnoty wydajności i standaryzacji. Hamburger z McDonald’s zrodził też „Wskaźnik Big <text:soft-page-break/>Maca” służący do porównywania względnych krajowych cen z kursami wymiany w celu sprawdzenia, czy są one przeszacowane (<text:a xlink:type="simple" xlink:href="#Przypis75" office:target-frame-name="_top" xlink:show="replace" text:style-name="Internet_20_link" text:visited-style-name="Visited_20_Internet_20_Link">Przypis 75. Higman, 2012: 301</text:a>)<text:bookmark text:name="p.75"/>.</text:p>
      <text:p text:style-name="Standard"><text:bookmark text:name="wyróżnienie_20_koniec"/>Koniec wyróżnienia <text:span text:style-name="T78">20.</text:span></text:p>
      <text:p text:style-name="P14"/>
      <text:p text:style-name="P14">Ekonomiczne uwarunkowania dotyczą kosztów żywności i dostępu do niej, a także relacji pomiędzy ceną żywności a jej wyborem (w odniesieniu do dochodu). Analizuje się je według pozycji społeczno-ekonomicznej (wskazując, że niższe klasy społeczne zwykle kupują gorszą jakościowo żywność), niemniej dostęp (pieniądze na zakup), a także dostęp do sklepów i zasoby środowiska zamieszkania nie warunkują automatycznie wyboru lepszej jakościowo żywności.</text:p>
      <text:p text:style-name="P14"/>
      <text:h text:style-name="P61" text:outline-level="3"><text:span text:style-name="T22">Wyróżnienie 2</text:span><text:span text:style-name="T27">1</text:span><text:span text:style-name="T22">. </text:span><text:a xlink:type="simple" xlink:href="#wyróżnienie_21_koniec" text:style-name="Internet_20_link" text:visited-style-name="Visited_20_Internet_20_Link"><text:span text:style-name="T38">Przejdź do końca wyróżnienia 2</text:span></text:a><text:a xlink:type="simple" xlink:href="#wyróżnienie_21_koniec" text:style-name="Internet_20_link" text:visited-style-name="Visited_20_Internet_20_Link"><text:span text:style-name="T41">1.</text:span></text:a></text:h>
      <text:p text:style-name="Standard"><text:span text:style-name="T22">Z amerykańskiego punktu widzenia coca-cola była patriotycznym symbolem politycznym, demokratyczną wizją konsumenckiej obfitości. Dzięki temu mogła uosabiać amerykański styl życia – wymagający ochrony przed wszystkim innym i stanowiący powszechny cel. Była egalitarna, bo niedroga, i miała prosty słodki smak, choć krytycy postrzegali jej uniformizację i ogólnoświatowy zasięg jako kulturowo niebezpieczne. (…) napój wkrótce został skojarzony z procesem zwanym „coca-kolonizacją (</text:span><text:a xlink:type="simple" xlink:href="#Przypis76" office:target-frame-name="_top" xlink:show="replace" text:style-name="Internet_20_link" text:visited-style-name="Visited_20_Internet_20_Link"><text:span text:style-name="Domyślna_20_czcionka_20_akapitu"><text:span text:style-name="T57">Przypis 76. Higman, 2012: 302</text:span></text:span></text:a><text:span text:style-name="T22">)</text:span><text:bookmark text:name="p.76"/><text:span text:style-name="T22">.</text:span></text:p>
      <text:p text:style-name="Standard"><text:bookmark text:name="wyróżnienie_21_koniec"/>Koniec wyróżnienia 2<text:span text:style-name="T78">1.</text:span></text:p>
      <text:p text:style-name="P14"/>
      <text:p text:style-name="P14">Zachowania związane z odżywianiem zależne są od wykształcenia, ale wiedza na temat zdrowego odżywiania w niższym stopniu koreluje z wykształceniem, gdyż informacje na temat żywności pochodzą z różnych źródeł i często są sprzeczne.</text:p>
      <text:p text:style-name="P14">Stres psychologiczny jako element życia wyraźnie wpływa na wzory spożywania posiłków, aktywność fizyczną, palenie tytoniu, picie alkoholu. Jedne osoby w stresie jedzą więcej, drugie mniej albo w ogóle nie są w stanie zjeść czegokolwiek. Nie tylko zmiany w zachowaniach związane ze spożywaniem posiłków pod wpływem stresu zostały potwierdzone, ale także wskazuje się na stres zawodowy, pracę na zmiany i związane z tym zaburzenia we wzorach odżywiania. Nastrój i temperament to kolejne istotne determinanty wzorów odżywiania.</text:p>
      <text:p text:style-name="P14"/>
      <text:h text:style-name="P62" text:outline-level="3"><text:span text:style-name="T22">Wyróżnienie 2</text:span><text:span text:style-name="T27">2</text:span><text:span text:style-name="T22">. </text:span><text:a xlink:type="simple" xlink:href="#wyróżnienie_22_koniec" text:style-name="Internet_20_link" text:visited-style-name="Visited_20_Internet_20_Link"><text:span text:style-name="T39">Przejdź do końca wyróżnienia 2</text:span></text:a><text:a xlink:type="simple" xlink:href="#wyróżnienie_22_koniec" text:style-name="Internet_20_link" text:visited-style-name="Visited_20_Internet_20_Link"><text:span text:style-name="T41">2.</text:span></text:a></text:h>
      <text:p text:style-name="Standard"><text:span text:style-name="T22">McDonalds stawał się wszechobecny i odciskał coraz silniejsze piętno nie tylko na gastronomii, ale także na innych dziedzinach życia społecznego. Pod wpływem tych </text:span><text:soft-page-break/><text:span text:style-name="T22">obserwacji G. Ritzner napisał w roku 1983 esej pod tytułem </text:span><text:span text:style-name="Domyślna_20_czcionka_20_akapitu"><text:span text:style-name="T37">Mcdonaldyzacja społeczeństwa</text:span></text:span><text:span text:style-name="T22"> (</text:span><text:a xlink:type="simple" xlink:href="#Przypis77" office:target-frame-name="_top" xlink:show="replace" text:style-name="Internet_20_link" text:visited-style-name="Visited_20_Internet_20_Link"><text:span text:style-name="T22">Przypis 77. Kusio, 2009: 256</text:span></text:a><text:span text:style-name="T22">)</text:span><text:bookmark text:name="p.77"/><text:span text:style-name="T22">.</text:span></text:p>
      <text:p text:style-name="Standard"><text:bookmark text:name="wyróżnienie_22_koniec"/>Koniec wyróżnienia 2<text:span text:style-name="T78">2.</text:span></text:p>
      <text:p text:style-name="P30"/>
      <text:p text:style-name="P30">Str. 41</text:p>
      <text:p text:style-name="P5"><text:span text:style-name="Domyślna_20_czcionka_20_akapitu"><text:span text:style-name="T2">Odmienne wzory spożywania posiłków odnotowano w zależności od stanu cywilnego. Osoby samotne mają inny stosunek do przygotowywania posiłków; uważa się, że osoby w związkach małżeńskich mają lepsze zwyczaje żywieniowe, relacje związane z warunkami życia i wspólnym spędzaniem czasu. Znaczenie społeczne przypisywane posiłkom, wzorom żywienia – obok stanu cywilnego – jest zależne od wieku, płci, kohorty, kompozycji gospodarstwa domowego (jednoosobowe, wieloosobowe) (</text:span></text:span><text:a xlink:type="simple" xlink:href="#Przypis78" office:target-frame-name="_top" xlink:show="replace" text:style-name="Internet_20_link" text:visited-style-name="Visited_20_Internet_20_Link"><text:span text:style-name="Domyślna_20_czcionka_20_akapitu"><text:span text:style-name="T22">Przypis 78. Bahr, 2007; Batnizky, 2008; Calnan, Williams, 1991</text:span></text:span></text:a><text:span text:style-name="Domyślna_20_czcionka_20_akapitu"><text:span text:style-name="T2">)</text:span></text:span><text:bookmark text:name="p.78"/><text:span text:style-name="Domyślna_20_czcionka_20_akapitu"><text:span text:style-name="T2">.</text:span></text:span></text:p>
      <text:p text:style-name="P5"><text:span text:style-name="T22">Kristel Nijs i współpracownicy (</text:span><text:a xlink:type="simple" xlink:href="#Przypis79" office:target-frame-name="_top" xlink:show="replace" text:style-name="Internet_20_link" text:visited-style-name="Visited_20_Internet_20_Link"><text:span text:style-name="Domyślna_20_czcionka_20_akapitu"><text:span text:style-name="T57">Przypis 79. Nijs 2006</text:span></text:span></text:a><text:span text:style-name="T22">)</text:span><text:bookmark text:name="p.79"/><text:span text:style-name="T22"> wskazują na znaczenie rodzinnego stylu organizowania posiłków dla podnoszenia jakości życia rezydentów domów opieki dla osób starszych. Prezentowany model holenderski promuje odejście od tradycyjnego modelu organizowania posiłków dla osób starszych przez zaniechanie podawania na tackach zestawów żywieniowych indywidualnie starszym osobom. Nijs i zespół przekonują, że sposób podawania posiłków ma bardzo duże znaczenie dla jakości życia osób starszych, a przyjęcie rodzinnego modelu organizacji posiłków sprzyja integracji społecznej osób starszych nie tylko w obrębie samej tej grupy, ale również z personelem opiekującym się swoimi podopiecznymi, skoro zespół opiekunów ma uczestniczyć we wspólnym spożywaniu posiłków.</text:span></text:p>
      <text:p text:style-name="P14"/>
      <text:p text:style-name="P5"><text:span text:style-name="T22">Tabela 1.</text:span><text:span text:style-name="Domyślna_20_czcionka_20_akapitu"><text:span text:style-name="T2">Opis modelu rodzinnego organizowania posiłków dla osób starszych </text:span></text:span><text:a xlink:type="simple" xlink:href="#KT" office:target-frame-name="_top" xlink:show="replace" text:style-name="Internet_20_link" text:visited-style-name="Visited_20_Internet_20_Link"><text:span text:style-name="T22">Przejdź</text:span></text:a><text:a xlink:type="simple" xlink:href="#KT" office:target-frame-name="_top" xlink:show="replace" text:style-name="Internet_20_link" text:visited-style-name="Visited_20_Internet_20_Link"><text:span text:style-name="T22"> do końca tabeli </text:span></text:a><text:a xlink:type="simple" xlink:href="#KT" office:target-frame-name="_top" xlink:show="replace" text:style-name="Internet_20_link" text:visited-style-name="Visited_20_Internet_20_Link"><text:span text:style-name="T29">1</text:span></text:a><text:span text:style-name="T29">.</text:span></text:p>
      <text:p text:style-name="P8"><text:span text:style-name="Domyślna_20_czcionka_20_akapitu"><text:span text:style-name="T67">1. Rodzinny system podawania posiłków w jadalni: </text:span></text:span><text:span text:style-name="T67">Przygotowanie stołu</text:span></text:p>
      <text:p text:style-name="P45">1.1. Stoły przykryte obrusem, szklanki, talerze, sztućce, takie jakich używa się w warunkach domowych, serwetki, kwiaty na stole.</text:p>
      <text:p text:style-name="P8"><text:span text:style-name="Domyślna_20_czcionka_20_akapitu"><text:span text:style-name="T67">2. Rodzinny system podawania posiłków w jadalni: </text:span></text:span><text:span text:style-name="T67">Zachowanie zespołu opiekującego się osobami starszymi</text:span></text:p>
      <text:p text:style-name="P45">2.1. Członkowie zespołu wspólnie spożywają posiłki z podopiecznymi. Leki wydaje się przed rozpoczęciem posiłków</text:p>
      <text:p text:style-name="P8"><text:span text:style-name="Domyślna_20_czcionka_20_akapitu"><text:span text:style-name="T67">3. Rodzinny system podawania posiłków w jadalni: </text:span></text:span><text:span text:style-name="T67">Zachowanie osób starszych</text:span></text:p>
      <text:p text:style-name="P45">3.1. Przy każdym stole powinno siedzieć sześcioro rezydentów, osoby starsze decydują, kiedy posiłki są podawane, większość obsługuje się samodzielnie albo przy pomocy <text:soft-page-break/>pielęgniarki lub opiekunki, podawanie jedzenia rozpoczyna się, gdy już wszyscy siedzą, przed posiłkiem chwile refleksji lub możliwość pomodlenia się</text:p>
      <text:p text:style-name="P8"><text:span text:style-name="Domyślna_20_czcionka_20_akapitu"><text:span text:style-name="T67">4. Rodzinny system podawania posiłków w jadalni: </text:span></text:span><text:span text:style-name="T67">Zasady dotyczące czasu posiłków</text:span></text:p>
      <text:p text:style-name="P45">4.1. W tym czasie nie podejmuje się żadnych innych działań, nie ma wizyt lekarzy lub odwiedzin (jadalnia zamknięta).</text:p>
      <text:p text:style-name="P14"><text:bookmark text:name="KT"/>Koniec tabeli <text:span text:style-name="T83">1.</text:span></text:p>
      <text:p text:style-name="P33"><text:span text:style-name="Domyślna_20_czcionka_20_akapitu"><text:span text:style-name="T66">Źródło: Nijs K., de Graaf C., Kok F.J. i in. (2006), </text:span></text:span><text:span text:style-name="Domyślna_20_czcionka_20_akapitu"><text:span text:style-name="T77">Effect of family style mealtimes on quality of life, physical performance, and body weight of nursing home residents: Cluster randomised controlled trial</text:span></text:span><text:span text:style-name="Domyślna_20_czcionka_20_akapitu"><text:span text:style-name="T76">, „British Medical Journal”</text:span></text:span><text:span text:style-name="Domyślna_20_czcionka_20_akapitu"><text:span text:style-name="T66">, 332, s. 1180-1184. doi: 10.1136/bmj.38825.401181.7C.</text:span></text:span></text:p>
      <text:p text:style-name="P45"/>
      <text:p text:style-name="P45">Str. 42</text:p>
      <text:p text:style-name="P5"><text:span text:style-name="Domyślna_20_czcionka_20_akapitu"><text:span text:style-name="T2">Nijs i współpracownicy dowodzą, że wprowadzenie rodzinnego stylu podawania posiłków zapobiegło obniżeniu jakości życia osób starszych (bez demencji). Niemniej autorzy ci wskazują, że jakkolwiek wszyscy zgadzają się, że rodzinna atmosfera w domach opieki sprzyja podniesieniu dobrostanu osób starszych, trudno jest jednak dowieść długotrwałych skutków takiej organizacji posiłków. Wskazuje się również na trudności związane z wprowadzeniem takiego modelu ze względu na ograniczenia budżetowe i kadrowe w domach opieki nad osobami starszymi (</text:span></text:span><text:a xlink:type="simple" xlink:href="#Przypis80" office:target-frame-name="_top" xlink:show="replace" text:style-name="Internet_20_link" text:visited-style-name="Visited_20_Internet_20_Link"><text:span text:style-name="Domyślna_20_czcionka_20_akapitu"><text:span text:style-name="T22">Przypis 80. Nijs i in., 2006</text:span></text:span></text:a><text:span text:style-name="Domyślna_20_czcionka_20_akapitu"><text:span text:style-name="T2">)</text:span></text:span><text:bookmark text:name="p.80"/><text:span text:style-name="Domyślna_20_czcionka_20_akapitu"><text:span text:style-name="T2">.</text:span></text:span></text:p>
      <text:p text:style-name="P30"/>
      <text:p text:style-name="P30">Str. 43</text:p>
      <text:h text:style-name="P57" text:outline-level="2">5. PREFERENCJE, WYBORY OKREŚLONYCH PRODUKTÓW ŻYWNOŚCIOWYCH</text:h>
      <text:p text:style-name="P14">W wyborze żywności wielką rolę odgrywa rodzina, gdyż pokarmy przygotowywane dziecku przez rodziców w znaczący sposób kształtują późniejsze smaki i preferencje żywieniowe. Niemniej to, co rodzina przekazuje dziecku jako codzienne pożywienie, jest częścią szerszego społeczno-kulturowego kontekstu, związanego z identyfikacją społeczną rodziny, określoną między innymi przez przynależność do konkretnej tradycji kulinarnej lub grupy religijnej. Wejście w związek małżeński może stwarzać sytuacje związane ze zmianą dotychczasowych zwyczajów żywieniowych, wzajemnego porozumienia co do zasad przygotowywania posiłków, a rozkład obowiązków domowych – ze zmianą odpowiedzialności za kupowanie produktów żywnościowych, ceremoniału i rytuału spożywania posiłków w dni powszednie i w czasie weekendu, szczególnie w niedziele lub święta.</text:p>
      <text:p text:style-name="P5"><text:span text:style-name="T22">Badania Deborah Lupton (</text:span><text:a xlink:type="simple" xlink:href="#Przypis81" office:target-frame-name="_top" xlink:show="replace" text:style-name="Internet_20_link" text:visited-style-name="Visited_20_Internet_20_Link"><text:span text:style-name="Domyślna_20_czcionka_20_akapitu"><text:span text:style-name="T57">Przypis 81. Lupton 2000</text:span></text:span></text:a><text:span text:style-name="T22">)</text:span><text:bookmark text:name="p.81"/><text:span text:style-name="T22"> pokazały wyraźne rozróżnienie pomiędzy rodzajem posiłków i sposobem ich przyrządzania przez Australijczyków w dni </text:span><text:soft-page-break/><text:span text:style-name="T22">robocze (szybko przygotowywane posiłki) i w dni wolne od pracy (znacznie więcej czasu poświęcanego na gotowanie obiadu, posiłki wspólnie spożywane przez rodzinę, bardziej celebrowane). Wśród badanych par małżeńskich zwracanie uwagi na zdrowotny aspekt spożywanej żywności miało szczególne znaczenie (</text:span><text:a xlink:type="simple" xlink:href="#Przypis82" office:target-frame-name="_top" xlink:show="replace" text:style-name="Internet_20_link" text:visited-style-name="Visited_20_Internet_20_Link"><text:span text:style-name="Domyślna_20_czcionka_20_akapitu"><text:span text:style-name="T57">Przypis 82. Lupton, 2000</text:span></text:span></text:a><text:span text:style-name="T22">)</text:span><text:bookmark text:name="p.82"/><text:span text:style-name="T22">.</text:span></text:p>
      <text:p text:style-name="P5"><text:span text:style-name="T22">Styl życia, zachowania i wierzenia związane ze zdrowiem według badań Kathryn Backett (</text:span><text:a xlink:type="simple" xlink:href="#Przypis83" office:target-frame-name="_top" xlink:show="replace" text:style-name="Internet_20_link" text:visited-style-name="Visited_20_Internet_20_Link"><text:span text:style-name="Domyślna_20_czcionka_20_akapitu"><text:span text:style-name="T57">Przypis 83. B</text:span></text:span></text:a><text:a xlink:type="simple" xlink:href="#Przypis83" office:target-frame-name="_top" xlink:show="replace" text:style-name="Internet_20_link" text:visited-style-name="Visited_20_Internet_20_Link"><text:span text:style-name="Domyślna_20_czcionka_20_akapitu"><text:span text:style-name="T59">ack</text:span></text:span></text:a><text:a xlink:type="simple" xlink:href="#Przypis83" office:target-frame-name="_top" xlink:show="replace" text:style-name="Internet_20_link" text:visited-style-name="Visited_20_Internet_20_Link"><text:span text:style-name="Domyślna_20_czcionka_20_akapitu"><text:span text:style-name="T57">ett 1992</text:span></text:span></text:a><text:span text:style-name="T22">)</text:span><text:bookmark text:name="p.83"/><text:span text:style-name="T22"> są wynikiem codziennych doświadczeń i aktywności. Zachowania w parach małżeńskich w zamiarze utraty wagi ciała związane były z koniecznością zmiany zwyczajów żywieniowych. Działania w celu zmiany zachowań żywieniowych są bardziej prawdopodobne do zrealizowania w parach, w których małżonkowie pozostają w bardzo dobrych relacjach i odczuwają satysfakcję z przebywania w związku. Zmiany zachowań są wynikiem łączących parę małżeńską myśli, uczuć, motywacji i zachowań (</text:span><text:a xlink:type="simple" xlink:href="#Przypis84" office:target-frame-name="_top" xlink:show="replace" text:style-name="Internet_20_link" text:visited-style-name="Visited_20_Internet_20_Link"><text:span text:style-name="Domyślna_20_czcionka_20_akapitu"><text:span text:style-name="T57">Przypis </text:span></text:span></text:a><text:a xlink:type="simple" xlink:href="#Przypis84" office:target-frame-name="_top" xlink:show="replace" text:style-name="Internet_20_link" text:visited-style-name="Visited_20_Internet_20_Link"><text:span text:style-name="Domyślna_20_czcionka_20_akapitu"><text:span text:style-name="T57">8</text:span></text:span></text:a><text:a xlink:type="simple" xlink:href="#Przypis84" office:target-frame-name="_top" xlink:show="replace" text:style-name="Internet_20_link" text:visited-style-name="Visited_20_Internet_20_Link"><text:span text:style-name="Domyślna_20_czcionka_20_akapitu"><text:span text:style-name="T57">4. Lewis i in. 2006</text:span></text:span></text:a><text:span text:style-name="T22">)</text:span><text:bookmark text:name="p.84"/><text:span text:style-name="T22">.</text:span></text:p>
      <text:p text:style-name="P30">W zależności od grupy społecznej czy kulturowej symboliczne znaczenie prozdrowotnego stylu życia, związanego z dążeniem do szczupłego ciała, jest zróżnicowane. Obserwuje się również zmiany w czasie dotyczące pożądanego wyglądu ciała – na przykładzie szczupłości ciała kobiety jako warunku jej piękna i stygmatyzację osób niespełniających tego warunku.</text:p>
      <text:p text:style-name="P30"/>
      <text:p text:style-name="P30">Str. 44</text:p>
      <text:p text:style-name="P5"><text:span text:style-name="Domyślna_20_czcionka_20_akapitu"><text:span text:style-name="T2">Różnice w zwyczajach żywieniowych w zależności od płci </text:span></text:span><text:span text:style-name="Domyślna_20_czcionka_20_akapitu"><text:span text:style-name="T11">(</text:span></text:span><text:span text:style-name="Domyślna_20_czcionka_20_akapitu"><text:span text:style-name="T14">gender</text:span></text:span><text:span text:style-name="Domyślna_20_czcionka_20_akapitu"><text:span text:style-name="T2">) często oznaczają kulturowe uwarunkowania zachowań żywieniowych, ściśle przypisane płci (na przykład odżywianie się kobiety w ciąży) lub związane są z symbolicznym znaczeniem męskości (</text:span></text:span><text:a xlink:type="simple" xlink:href="#Przypis85" office:target-frame-name="_top" xlink:show="replace" text:style-name="Internet_20_link" text:visited-style-name="Visited_20_Internet_20_Link"><text:span text:style-name="Domyślna_20_czcionka_20_akapitu"><text:span text:style-name="T22">Przypis 85. Oliffe i in., 2010</text:span></text:span></text:a><text:a xlink:type="simple" xlink:href="#Przypis85" office:target-frame-name="_top" xlink:show="replace" text:style-name="Internet_20_link" text:visited-style-name="Visited_20_Internet_20_Link"><text:span text:style-name="Domyślna_20_czcionka_20_akapitu"><text:span text:style-name="T22">)</text:span></text:span></text:a><text:bookmark text:name="p.85"/><text:span text:style-name="Domyślna_20_czcionka_20_akapitu"><text:span text:style-name="T2">.</text:span></text:span></text:p>
      <text:p text:style-name="P14">Uwarunkowania zwyczajów żywieniowych z zależności od płci wynikają z tego, że:</text:p>
      <text:p text:style-name="P14">1. Kobiety są bardziej odpowiedzialne, z racji tradycyjnych ról społecznych, za przygotowanie posiłków. W wielu kulturach mężczyźni jedzą nie tylko więcej, ale też inne rodzaje pożywienia niż kobiety.</text:p>
      <text:p text:style-name="P14">2. W zależności od płci występują odmienne typy aktywności fizycznej – w czasie wolnym we wszystkich grupach wiekowych bardziej aktywni są mężczyźni (sport).</text:p>
      <text:p text:style-name="P14">3. Alkohol częściej i w większej ilości spożywają mężczyźni.</text:p>
      <text:p text:style-name="P14">4. Kobiety doświadczają większej społecznej presji niż mężczyźni (wywiera się na nie nacisk psychologiczny), aby obniżyć wagę ciała, zmniejszyć racje pokarmowe, zmienić wzory żywienia.</text:p>
      <text:p text:style-name="P17"><text:soft-page-break/>5. Kobiety przypisujące większe znaczenie wyglądowi zewnętrznemu częściej mogą kierować się w swoich wyborach „kalorycznością” poszczególnych produktów żywieniowych.</text:p>
      <text:p text:style-name="P14">Kobiety pozostające pod presją, aby sprostać „ideałowi bycia szczupłą”, odżywiają się zgodnie z tymi oczekiwaniami, utożsamiając się z ideałem szczupłości („życie pod presją ciała”, wyrażanie kontroli nad ciałem).</text:p>
      <text:p text:style-name="P14"/>
      <text:h text:style-name="P61" text:outline-level="3"><text:span text:style-name="T22">Wyróżnienie 2</text:span><text:span text:style-name="T27">3</text:span><text:span text:style-name="T22">.</text:span><text:span text:style-name="T38"> </text:span><text:a xlink:type="simple" xlink:href="#wyróżnienie_23_koniec" text:style-name="Internet_20_link" text:visited-style-name="Visited_20_Internet_20_Link"><text:span text:style-name="T38">Przejdź do końca wyróżnienia 2</text:span></text:a><text:a xlink:type="simple" xlink:href="#wyróżnienie_23_koniec" text:style-name="Internet_20_link" text:visited-style-name="Visited_20_Internet_20_Link"><text:span text:style-name="T42">3.</text:span></text:a></text:h>
      <text:p text:style-name="Standard"><text:span text:style-name="T22">Problemy związane ze zmianą kształtu ciała na skutek stosowania diet: Emily Martin (</text:span><text:a xlink:type="simple" xlink:href="#Przypis86" office:target-frame-name="_top" xlink:show="replace" text:style-name="Internet_20_link" text:visited-style-name="Visited_20_Internet_20_Link"><text:span text:style-name="Domyślna_20_czcionka_20_akapitu"><text:span text:style-name="T57">Przypis 86. Martin 1989</text:span></text:span></text:a><text:span text:style-name="T22">)</text:span><text:bookmark text:name="p.86"/><text:span text:style-name="T22"> wskazuje na to, „jak często kobiety doświadczają swojego ciała jako wymykającego się na różne sposoby spod ich kontroli. Jasne jest również to, że wszelkie próby modyfikowania rozmiaru i kształtu ciała niosą z sobą różnego rodzaju ryzyko (na przykład jest coraz więcej dowodów potwierdzających niebezpieczeństwa wiążące się z operacjami plastycznymi oraz częstym stosowaniem diet)” (</text:span><text:a xlink:type="simple" xlink:href="#Przypis87" office:target-frame-name="_top" xlink:show="replace" text:style-name="Internet_20_link" text:visited-style-name="Visited_20_Internet_20_Link"><text:span text:style-name="Domyślna_20_czcionka_20_akapitu"><text:span text:style-name="T57">Przypis 87. Shilling, 2010: 22)</text:span></text:span></text:a><text:bookmark text:name="p.87"/><text:span text:style-name="T22">.</text:span></text:p>
      <text:p text:style-name="Standard"><text:bookmark text:name="wyróżnienie_23_koniec"/>Koniec wyróżnienia 2<text:span text:style-name="T78">3.</text:span></text:p>
      <text:p text:style-name="P14"/>
      <text:p text:style-name="P14">Zróżnicowanie zachowań żywieniowych w zależności od płci wiąże się również z tradycyjną rolą kobiety jako odpowiedzialnej za przygotowywanie posiłków dla całej rodziny. Wpisane jest również w zakres obowiązków wynikających z funkcji opiekuńczej nad dziećmi, chorymi lub starszymi członkami rodziny.</text:p>
      <text:p text:style-name="P5"><text:span text:style-name="T22">Jak wynika z badań Anny Kotlarskiej-Michalskiej (</text:span><text:a xlink:type="simple" xlink:href="#Przypis88" office:target-frame-name="_top" xlink:show="replace" text:style-name="Internet_20_link" text:visited-style-name="Visited_20_Internet_20_Link"><text:span text:style-name="Domyślna_20_czcionka_20_akapitu"><text:span text:style-name="T57">Przypis 88. Kotlarska-Michalska 2004</text:span></text:span></text:a><text:span text:style-name="T22">)</text:span><text:bookmark text:name="p.88"/><text:span text:style-name="T22">, przemiany rodzinnych ról kobiety w okresie transformacji ustrojowej nie zmieniły tego, że jej rola jako gospodyni domowej koncentruje się przede wszystkim na przygotowywaniu posiłków, co nadal czyniło 97 </text:span><text:span text:style-name="T30">procent</text:span><text:span text:style-name="T22"> kobiet czynnych zawodowo i 98 </text:span><text:span text:style-name="T30">procent</text:span><text:span text:style-name="T22"> kobiet biernych zawodowo.</text:span></text:p>
      <text:p text:style-name="P30"/>
      <text:p text:style-name="P30">Str. 45</text:p>
      <text:p text:style-name="P5"><text:span text:style-name="Domyślna_20_czcionka_20_akapitu"><text:span text:style-name="T2">Status społeczno-ekonomiczny różnicuje pojęcie smaku i odmienne kulturowe doświadczenia związane z dostępem do żywności, symbolicznie oznaczającej różne pojęcia smaku. W zależności od statusu społeczno-ekonomicznego odmienna jest wiedza na temat uwarunkowań zdrowotnych poszczególnych rodzajów żywności i sposobów spożywania pokarmów (</text:span></text:span><text:a xlink:type="simple" xlink:href="#Przypis89" office:target-frame-name="_top" xlink:show="replace" text:style-name="Internet_20_link" text:visited-style-name="Visited_20_Internet_20_Link"><text:span text:style-name="Domyślna_20_czcionka_20_akapitu"><text:span text:style-name="T22">Przypis 89. Pampel, 2012</text:span></text:span></text:a><text:span text:style-name="Domyślna_20_czcionka_20_akapitu"><text:span text:style-name="T2">)</text:span></text:span><text:bookmark text:name="p.89"/><text:span text:style-name="Domyślna_20_czcionka_20_akapitu"><text:span text:style-name="T2">. Według Freda Pampela (</text:span></text:span><text:a xlink:type="simple" xlink:href="#Przypis90" office:target-frame-name="_top" xlink:show="replace" text:style-name="Internet_20_link" text:visited-style-name="Visited_20_Internet_20_Link"><text:span text:style-name="Domyślna_20_czcionka_20_akapitu"><text:span text:style-name="T22">Przypis 90. Pampel 2012</text:span></text:span></text:a><text:span text:style-name="Domyślna_20_czcionka_20_akapitu"><text:span text:style-name="T2">)</text:span></text:span><text:bookmark text:name="p.90"/><text:span text:style-name="Domyślna_20_czcionka_20_akapitu"><text:span text:style-name="T2"> osoby lepiej wykształcone, z wyższym dochodem, wydatkują mniej energii w pracy, ale aktywność fizyczna w czasie wolnym (bieganie, gra w tenisa) w powiązaniu z </text:span></text:span><text:soft-page-break/><text:span text:style-name="Domyślna_20_czcionka_20_akapitu"><text:span text:style-name="T2">prozdrowotną dietą może pomagać im w utrzymaniu prawidłowej wagi ciała również w wieku średnim i starszym. Wskazuje się także, że znaczenie aktywności fizycznej w czasie wolnym nabiera odmiennego znaczenia dla wagi ciała i zdrowia w zróżnicowanych kontekstach kulturowych i w różnych grupach społecznych. Wiąże się niejednokrotnie znaczenie wagi ciała z zaangażowaniem w różnego rodzaju aktywności kulturalne w czasie wolnym (uczestniczenie w koncertach muzycznych, uczęszczanie do teatru, kina), co zwykle jest związane z siedzącym trybem życia.</text:span></text:span></text:p>
      <text:p text:style-name="P30"/>
      <text:p text:style-name="P30">Str. 46</text:p>
      <text:h text:style-name="P57" text:outline-level="2">6. NIERÓWNOŚCI SPOŁECZNE A WZORY ODŻYWIANIA</text:h>
      <text:p text:style-name="P5"><text:span text:style-name="T22">David Locker (</text:span><text:a xlink:type="simple" xlink:href="#Przypis91" office:target-frame-name="_top" xlink:show="replace" text:style-name="Internet_20_link" text:visited-style-name="Visited_20_Internet_20_Link"><text:span text:style-name="Domyślna_20_czcionka_20_akapitu"><text:span text:style-name="T57">Przypis 91. Locker 2008</text:span></text:span></text:a><text:span text:style-name="T22">)</text:span><text:bookmark text:name="p.91"/><text:span text:style-name="T22">, omawiając rolę społecznych determinantów stanu zdrowia, odwołuje się do podstawowych teorii dotyczących przyczynowości chorób, w tym obok teorii genowej i klasycznej triady epidemiologicznej również do teorii ogólnej podatności (pewne grupy społeczne mają wyższą umieralność lub chorobowość). Istnieją społeczne uwarunkowania zróżnicowanej podatności na pewne choroby, co jest wynikiem kompleksowej interakcji czynników środowiskowych i stylu życia oraz koncepcji społeczno-środowiskowej, która zakłada, że zdrowie jest uwarunkowane przez środowisko społeczne i fizyczne, a ryzykowne uwarunkowania środowiska społecznego i fizycznego niszczą zdrowie zarówno w sposób bezpośredni, jak i pośredni przez fizjologiczne i psychospołeczne czynniki ryzyka.</text:span></text:p>
      <text:p text:style-name="P14">Do warunków stwarzających ryzyko negatywnych zmian w stanie zdrowia zalicza się: ubóstwo, niskie wykształcenie, niski status zawodowy, szkodliwe, stresujące środowisko pracy, zanieczyszczenie miejsca przebywania, dyskryminację, duże zróżnicowanie dochodów, zły standard warunków mieszkaniowych oraz brak dostępu do taniej zdrowej żywności. Te uwarunkowania są odpowiedzialne za czynniki ryzyka związane z zachowaniami antyzdrowotnymi, do których zalicza się palenie tytoniu, niewłaściwy sposób odżywiania się, brak aktywności fizycznej i konsumpcję alkoholu – zachowania te przyczyniają się z kolei do pojawienia się fizjologicznych zagrożeń, takich jak nadciśnienie tętnicze, hipercholesterolemia, załamanie się systemu immunologicznego oraz ujawnienie się pewnych predyspozycji genetycznych. Wszystkie wymienione czynniki ryzyka mogą potęgować psychospołeczne zagrożenia w postaci izolacji społecznej, braku wsparcia społecznego, niskiej samooceny i samoobwiniania się, braku możliwości kontrolowania własnego życia i utraty nadziei.</text:p>
      <text:p text:style-name="P14">Do społecznych i środowiskowych uwarunkowań zdrowia zalicza się:</text:p>
      <text:p text:style-name="P14">– dochód i status społeczny;</text:p>
      <text:p text:style-name="P14"><text:soft-page-break/>– wsparcie społeczne pochodzące z sieci relacji społecznych (wsparcie od rodziny, przyjaciół, organizacji społecznych);</text:p>
      <text:p text:style-name="P14">– wykształcenie;</text:p>
      <text:p text:style-name="P14">– zatrudnienie i warunki pracy;</text:p>
      <text:p text:style-name="P14">– środowisko fizyczne;</text:p>
      <text:p text:style-name="P30"/>
      <text:p text:style-name="P30">Str. 47</text:p>
      <text:p text:style-name="P30">– indywidualne praktyki związane ze zdrowiem i umiejętności radzenia sobie z trudnymi sytuacjami (środowisko społeczne – wybory związane ze zdrowiem, prozdrowotny styl życia, wiedza, zachowania, które wskazują, jak ludzie pokonują wyzwania życiowe);</text:p>
      <text:p text:style-name="P14">– rozwój zdrowotny dzieci;</text:p>
      <text:p text:style-name="P5"><text:span text:style-name="T22">– opieka zdrowotna (</text:span><text:a xlink:type="simple" xlink:href="#Przypis92" office:target-frame-name="_top" xlink:show="replace" text:style-name="Internet_20_link" text:visited-style-name="Visited_20_Internet_20_Link"><text:span text:style-name="Domyślna_20_czcionka_20_akapitu"><text:span text:style-name="T57">Przypis 92. Locker, 2008</text:span></text:span></text:a><text:span text:style-name="T22">)</text:span><text:bookmark text:name="p.92"/><text:span text:style-name="T22">.</text:span></text:p>
      <text:p text:style-name="P5"><text:span text:style-name="T22">Zwraca się uwagę, że przede wszystkim subiektywny odbiór nierówności społecznych, „odczucie upośledzenia społecznego” w porównaniu z innymi osobami odgrywa istotną rolę w odniesieniu do zachowań antyzdrowotnych skutkujących określonymi konsekwencjami zdrowotnymi. Powstało wiele modeli wyjaśniających relację pomiędzy ubóstwem jednostek wynikającym z niskich dochodów a nierównościami będącymi konsekwencją tych zróżnicowanych dochodów. Te nierówności przez psychospołeczne konsekwencje wpływają na stan zdrowia zbiorowości, a także pozostają w relacji do kapitału społecznego i społecznej infrastruktury. W innym modelu wskazuje się na podstawową relację pomiędzy nierównością dochodów a kapitałem społecznym i społeczną kohezją, który to kapitał społeczny – przez zachowania związane ze zdrowiem, dostępność i korzystanie z lokalnych udogodnień, mechanizmów psychospołecznych i system kontroli społecznej – wpływa na zdrowie populacji (</text:span><text:a xlink:type="simple" xlink:href="#Przypis93" office:target-frame-name="_top" xlink:show="replace" text:style-name="Internet_20_link" text:visited-style-name="Visited_20_Internet_20_Link"><text:span text:style-name="Domyślna_20_czcionka_20_akapitu"><text:span text:style-name="T57">Przypis 93. de Maio, 2010</text:span></text:span></text:a><text:span text:style-name="T22">)</text:span><text:bookmark text:name="p.93"/><text:span text:style-name="T22">.</text:span></text:p>
      <text:p text:style-name="P5"><text:span text:style-name="T22">W rozważaniach dotyczących ubóstwa i globalizacji wskazuje się, iż niezaspokojenie potrzeby głodu i brak żywności powodują, że ludzie chorują i umierają (</text:span><text:a xlink:type="simple" xlink:href="#Przypis94" office:target-frame-name="_top" xlink:show="replace" text:style-name="Internet_20_link" text:visited-style-name="Visited_20_Internet_20_Link"><text:span text:style-name="Domyślna_20_czcionka_20_akapitu"><text:span text:style-name="T57">Przypis 94. Morrall, 2009</text:span></text:span></text:a><text:span text:style-name="T22">)</text:span><text:bookmark text:name="p.94"/><text:span text:style-name="T22">.</text:span></text:p>
      <text:p text:style-name="P5"><text:span text:style-name="T22">Koszt zdrowej żywności jest zwykle wyższy niż pożywienia niezdrowego – rodziny z trudnościami finansowymi lub rodziny osób bezrobotnych częściej dokonują wyboru żywności tańszej, a tym samym żywności z zawartością „pustych kalorii”. Wilkinson zauważa, że pożywienie i napoje obfite w cukier, w tłuszcz lub sól mogą być kupowane i spożywane dla poczucia „komfortu”, wtedy gdy osoby te nie mają szans na alternatywny styl życia ze względu na uwarunkowania materialne, poziom wykształcenia lub charakter zatrudnienia. Komfort korzystania z żywności, alkoholu lub papierosów daje chwilową </text:span><text:soft-page-break/><text:span text:style-name="T22">szansę ucieczki od społecznej opresji lub indywidualnej zależności (</text:span><text:a xlink:type="simple" xlink:href="#Przypis95" office:target-frame-name="_top" xlink:show="replace" text:style-name="Internet_20_link" text:visited-style-name="Visited_20_Internet_20_Link"><text:span text:style-name="Domyślna_20_czcionka_20_akapitu"><text:span text:style-name="T57">Przypis 95. Wilkinson, 1999</text:span></text:span></text:a><text:span text:style-name="T22">)</text:span><text:bookmark text:name="p.95"/><text:span text:style-name="T22">.</text:span></text:p>
      <text:p text:style-name="P5"><text:span text:style-name="T22">Według Myriam Khlat i współautorów (</text:span><text:a xlink:type="simple" xlink:href="#Przypis96" office:target-frame-name="_top" xlink:show="replace" text:style-name="Internet_20_link" text:visited-style-name="Visited_20_Internet_20_Link"><text:span text:style-name="Domyślna_20_czcionka_20_akapitu"><text:span text:style-name="T57">Przypis 96. Khlat, Jusot, Ville, 2009</text:span></text:span></text:a><text:span text:style-name="T22">)</text:span><text:bookmark text:name="p.96"/><text:span text:style-name="T22"> wpływ doświadczeń pochodzących z wczesnego dzieciństwa na stan zdrowia wskazuje, że narażenie na pewne niekorzystne uwarunkowania uruchamia cały łańcuch negatywnych konsekwencji, które dają znać o sobie w wieku dorosłym. Złe warunki społeczno-ekonomiczne w okresie dzieciństwa niejednokrotnie skutkują podobnymi w wieku dorosłym, prowadząc do złych uwarunkowań zdrowotnych. Dla Khlat i współautorów otyłość jest stanem związanym ze </text:span><text:span text:style-name="Domyślna_20_czcionka_20_akapitu"><text:span text:style-name="T2">zdrowiem, który jest ukształtowany przez warunki we wczesnym dzieciństwie, gdyż wczesna deprywacja wywołuje zmiany metaboliczne.</text:span></text:span></text:p>
      <text:p text:style-name="P30"/>
      <text:p text:style-name="P45">Str. 48</text:p>
      <text:p text:style-name="P45">Większość badań ocenia status społeczno-ekonomiczny dziecka w dzieciństwie na podstawie pozycji społecznej ojca – biorąc pod uwagę również stopień materialnej deprywacji. Badania przeprowadzone przez Khlat i współpracowników pokazały zależne od płci różnice w odniesieniu do roli warunków życia we wczesnym dzieciństwie jako predykatorów otyłości. Społeczne nierówności zaznaczające się różnym występowaniem otyłości są bardziej wyraźnie u kobiet niż u mężczyzn.</text:p>
      <text:p text:style-name="P5"><text:span text:style-name="T22">Konsumpcja warzyw i owoców jest zależna od statusu społeczno-ekonomicznego, ale nie w krajach śródziemnomorskich. Badania DAFNE nie potwierdziły tej zależności, a dane dotyczące populacji hiszpańskiej wskazywały wręcz odwrotnie, że osoby o wyższym statusie społeczno-ekonomicznym i lepiej wykształcone spożywały mniej warzyw i owoców niż te o niższym statusie, co tłumaczono tradycją spożywania warzyw i owoców przez biedne warstwy. Późniejsze badania </text:span><text:span text:style-name="Domyślna_20_czcionka_20_akapitu"><text:span text:style-name="T47">European Prospective Investigation into Cancer</text:span></text:span><text:span text:style-name="T22"> (EPIC) potwierdziły natomiast wzrost spożycia samych warzyw i owoców wraz z podwyższaniem się statusu społecznego. W krajach skandynawskich wyższe klasy społeczne konsumują więcej surowych warzyw, owoców i serów. Również dane z Holandii, Francji i Niemiec wskazują na relację pomiędzy poziomem wykształcenia a konsumpcją świeżych warzyw i owoców (</text:span><text:a xlink:type="simple" xlink:href="#Przypis97" office:target-frame-name="_top" xlink:show="replace" text:style-name="Internet_20_link" text:visited-style-name="Visited_20_Internet_20_Link"><text:span text:style-name="Domyślna_20_czcionka_20_akapitu"><text:span text:style-name="T57">Przypis 97. Dowler, 2001</text:span></text:span></text:a><text:span text:style-name="T22">)</text:span><text:bookmark text:name="p.97"/><text:span text:style-name="T22">.</text:span></text:p>
      <text:p text:style-name="P5"><text:span text:style-name="T22">Ilość spożytych warzyw i owoców oraz częstość spożywania posiłków poza domem są kolejnymi wskaźnikami uwarunkowań środowiskowych. Dostępność w danym środowisku warzyw i owoców z jednej strony oznacza obecność w przestrzeni bliskiej miejscu zamieszkania sklepów i supermarketów, w których można je kupić, przeciwstawiając ją z drugiej strony dostępności miejsc, gdzie spożywane są produkty typu </text:span><text:span text:style-name="Domyślna_20_czcionka_20_akapitu"><text:span text:style-name="T50">fast food</text:span></text:span><text:span text:style-name="Domyślna_20_czcionka_20_akapitu"><text:span text:style-name="T37">,</text:span></text:span><text:span text:style-name="T22"> sprzyjające, jak wiadomo, otyłości. Odmienne wzory żywienia w zależności od płci i wieku, </text:span><text:soft-page-break/><text:span text:style-name="T22">a także klasy społecznej i regionu kontynentu europejskiego, tłumaczone są zróżnicowanymi wyborami żywności: na przykład osoby należące do niższych klas społecznych spożywają bardziej monotonną żywność. Obserwacje z badań prowadzonych w różnych krajach pokazują, że bez względu na odmienności kulturowe i społeczne osoby biedne odżywiają się podobnie, co jest również wynikiem zamieszkania na obszarze o gorszej infrastrukturze pod względem dostępności sklepów ze zdrową żywnością. Badania nad budżetami rodzinnymi wskazują na wzrost wydatków w sytuacji zakupu zdrowej żywności zgodnie z prozdrowotnymi zaleceniami (</text:span><text:a xlink:type="simple" xlink:href="#Przypis98" office:target-frame-name="_top" xlink:show="replace" text:style-name="Internet_20_link" text:visited-style-name="Visited_20_Internet_20_Link"><text:span text:style-name="Domyślna_20_czcionka_20_akapitu"><text:span text:style-name="T57">Przypis 98. Dowler, 2001</text:span></text:span></text:a><text:span text:style-name="T22">)</text:span><text:bookmark text:name="p.98"/><text:span text:style-name="T22">.</text:span></text:p>
      <text:p text:style-name="P5"><text:span text:style-name="Domyślna_20_czcionka_20_akapitu"><text:span text:style-name="T2">Amy Burdette i Terrence Hill (</text:span></text:span><text:a xlink:type="simple" xlink:href="#Przypis99" office:target-frame-name="_top" xlink:show="replace" text:style-name="Internet_20_link" text:visited-style-name="Visited_20_Internet_20_Link"><text:span text:style-name="Domyślna_20_czcionka_20_akapitu"><text:span text:style-name="T22">Przypis 99. Burdette, Hill 2008</text:span></text:span></text:a><text:span text:style-name="Domyślna_20_czcionka_20_akapitu"><text:span text:style-name="T2">)</text:span></text:span><text:bookmark text:name="p.99"/><text:span text:style-name="Domyślna_20_czcionka_20_akapitu"><text:span text:style-name="T67"> badali zależność pomiędzy deprywacją środowiska sąsiedzkiego a ryzykiem otyłości.</text:span></text:span></text:p>
      <text:p text:style-name="P30"/>
      <text:p text:style-name="P30">Str. 49</text:p>
      <text:p text:style-name="P30">W myśl przyjętych i potwierdzonych koncepcji wskazujących na znaczenie zarówno stresu związanego z ryzykiem bycia ofiarą przestępstwa, jak i wzorów życia opartych na żywieniu się fast foodami, złych warunków mieszkalnych czy braku miejsc na rekreację i aktywność fizyczną, a także niskiej wiedzy i edukacji w zakresie zachowań prozdrowotnych, potwierdzili, że przebywanie w niesprzyjającym zdrowiu środowisku, odznaczającym się wysokim poziomem stresu, zwiększa ryzyko otyłości. Stres ten jest związany z szerzącym się wandalizmem, niebezpieczeństwem narażania się na przemoc na ulicy, z konfliktami z sąsiadami, chuligaństwem, obecnością narkotyków, co zgodnie z teorią konwoju społecznego wskazuje, że jednostki są otoczone osobami, z którymi relacje społeczne <text:span text:style-name="T66">mogą być źródłem stresu. Przebywanie w takim środowisku wiąże się z wysokim stopniem depresji i napięć, a ryzyko otyłości jest związane z reakcją na ustawiczny stres, niską samooceną stanu zdrowia oraz niską samooceną jakości odżywiania się i nieregularną aktywnością fizyczną. Dostrzeganie deprywacji w środowisku sąsiedzkim może sprzyjać otyłości przez fizjologiczny stres będący odpowiedzią na stresujące warunki codziennego funkcjonowania, zagrażające nawet życiu. Psychologiczny dystres może także sprzyjać otyłości przez antyzdrowotne zwyczaje żywieniowe, gdyż negatywne emocje sprzyjają zapotrzebowaniu na wysokokaloryczne posiłki, bogate w cukier, sól lub smażony tłuszcz. Psychosomatyczne teorie wskazują, że jednostki narażone na dystres uciekają w „konsumpcję” posiłków, co sprzyja otyłości. Emocjonalne zachowania związane z jedzeniem mogą rozpowszechniać się w niekorzystnych uwarunkowaniach środowiskowych, w których niebezpieczeństwo, zagrożenia i antyzdrowotna żywność są typowymi wyznacznikami życia, szczególnie gdy jednostki są pozbawione jakiejkolwiek </text:span><text:soft-page-break/><text:span text:style-name="T66">nadziei na poprawę egzystencji, stale są smutne, a tym samym mniej zainteresowane aktywnością fizyczną.</text:span></text:p>
      <text:p text:style-name="P5"><text:span text:style-name="Domyślna_20_czcionka_20_akapitu"><text:span text:style-name="T67">Mai Stafford i współautorzy </text:span></text:span><text:span text:style-name="Domyślna_20_czcionka_20_akapitu"><text:span text:style-name="T2">(</text:span></text:span><text:a xlink:type="simple" xlink:href="#Przypis100" office:target-frame-name="_top" xlink:show="replace" text:style-name="Internet_20_link" text:visited-style-name="Visited_20_Internet_20_Link"><text:span text:style-name="Domyślna_20_czcionka_20_akapitu"><text:span text:style-name="T22">Przypis 100. Stafford, Cummins, Ellaway i in., 2007</text:span></text:span></text:a><text:span text:style-name="Domyślna_20_czcionka_20_akapitu"><text:span text:style-name="T2">)</text:span></text:span><text:bookmark text:name="p.100"/><text:span text:style-name="Domyślna_20_czcionka_20_akapitu"><text:span text:style-name="T2"> podjęli </text:span></text:span><text:span text:style-name="Domyślna_20_czcionka_20_akapitu"><text:span text:style-name="T67">próbę rozszerzenia badań nad rolą środowiska odznaczającego się wysokim stopniem deprywacji (brak kapitału społecznego, patologiczne zachowania, na przykład rasizm) w przebiegu uwarunkowań sprzyjających otyłości, przede wszystkim w odniesieniu do trudności uprawiania aktywności fizycznej, zakładając, że otyłość jest wynikiem zaburzonej relacji pomiędzy poborem jedzenia a siedzącym trybem życia i złymi wzorami odżywiania się. Społeczne aspekty środowiska zamieszkania pokazują, że w sytuacji braku poczucia bezpieczeństwa po wyjściu z domu lęk przed wyjściem na ulicę może powstrzymywać przed decyzją o udaniu się do klubu fitness, a tym samym ogranicza dostęp do pozadomowej aktywności fizycznej. Rodzice lękający się o bezpieczeństwo swoich dzieci (w związku z ryzykiem napadu na ulicy) boją się wypuszczać dzieci na zewnątrz mieszkania, co powoduje ich mniejszą aktywność fizyczną i wyższe ryzyko otyłości. Zakłada się, że wyjście z domu związane z przyjemnością (aktywność fizyczna) może być znacząco obniżone, gdy towarzyszy mu lęk o bezpieczeństwo własne lub dzieci. Niektóre badania przekonują, że nie ma relacji pomiędzy poruszaniem się pieszo a poczuciem bezpieczeństwa, zwłaszcza że niejednokrotnie w bardziej ubogich środowiskach poruszanie się pieszo jest bardziej upowszechnione, bo nie ma dostępu do innych środków komunikacji.</text:span></text:span></text:p>
      <text:p text:style-name="P45"/>
      <text:p text:style-name="P45">Str. 50</text:p>
      <text:p text:style-name="P45">Często w określaniu uwarunkowań tej relacji przytacza się wskaźniki rozbitych okien w danym sąsiedztwie, które dowodzą zagrożeń, na jakie można być narażonym, jeśli wyjdzie się na ulicę.</text:p>
      <text:p text:style-name="P45"/>
      <text:p text:style-name="P45">Str. 51</text:p>
      <text:h text:style-name="P57" text:outline-level="2">7. POSTRZEGANIE RYZYKA ZWIĄZANEGO Z ŻYWNOŚCIĄ</text:h>
      <text:p text:style-name="P5"><text:span text:style-name="T22">Według Giddensa (</text:span><text:a xlink:type="simple" xlink:href="#Przypis101" office:target-frame-name="_top" xlink:show="replace" text:style-name="Internet_20_link" text:visited-style-name="Visited_20_Internet_20_Link"><text:span text:style-name="Domyślna_20_czcionka_20_akapitu"><text:span text:style-name="T57">Przypis 101. Giddens 2010</text:span></text:span></text:a><text:span text:style-name="T22">)</text:span><text:bookmark text:name="p.101"/><text:span text:style-name="T22"> jednostka może dokładać wszelkich starań, aby uniknąć spożywania produktów zawierających sztuczne dodatki, ale ponieważ sama nie hoduje wszystkiego, co je, nie ma innego wyjścia, jak zaufać dostawom „żywności naturalnej”, że ich produkty są najwyższej klasy. Nowoczesna medycyna i przeprowadzane badania medyczne kształtują środowisko wiedzy, wpływając na regulacje dotyczące produkcji artykułów spożywczych – i tych „sztucznych”, i tych „naturalnych”. Anthony Giddens, przytaczając koncepcję Ulricha Becka (</text:span><text:a xlink:type="simple" xlink:href="#Przypis102" office:target-frame-name="_top" xlink:show="replace" text:style-name="Internet_20_link" text:visited-style-name="Visited_20_Internet_20_Link"><text:span text:style-name="Domyślna_20_czcionka_20_akapitu"><text:span text:style-name="T57">Przypis 102. Beck 2002</text:span></text:span></text:a><text:span text:style-name="T22">)</text:span><text:bookmark text:name="p.102"/><text:span text:style-name="T22"> </text:span><text:soft-page-break/><text:span text:style-name="T22">przyrównującą nowoczesność do „społeczeństwa ryzyka”, wskazuje, że życie w „społeczeństwie ryzyka” to życie z analitycznym nastawieniem do możliwych sposobów działania, pozytywnych i negatywnych:</text:span></text:p>
      <text:p text:style-name="P14"/>
      <text:p text:style-name="P3"><text:span text:style-name="T22">„(…) w warunkach nowoczesnego życia społecznego jednostki mogą na dłuższą metę łączyć zwyczajowe praktyki z poradami określonych ekspertów, czy to dla </text:span><text:span text:style-name="T31">»</text:span><text:span text:style-name="T22">ogólnej poprawy</text:span><text:span text:style-name="T31">«</text:span><text:span text:style-name="T22">, czy w obliczu niespodziewanych okoliczności (</text:span><text:a xlink:type="simple" xlink:href="#Przypis103" office:target-frame-name="_top" xlink:show="replace" text:style-name="Internet_20_link" text:visited-style-name="Visited_20_Internet_20_Link"><text:span text:style-name="Domyślna_20_czcionka_20_akapitu"><text:span text:style-name="T57">Przypis 103. Giddens, 2010: 51</text:span></text:span></text:a><text:span text:style-name="T22">)</text:span><text:bookmark text:name="p.103"/><text:span text:style-name="T22">.”</text:span></text:p>
      <text:p text:style-name="P14"/>
      <text:p text:style-name="P14">Ta uwaga znajduje potwierdzenie w odniesieniu do traktowania dietetyków jako ekspertów w dziedzinie prawidłowego żywienia, jakkolwiek wszystko ma charakter względny, bo – jak jednocześnie zauważa Giddens – stosowane praktyki mogą się okazać przestarzałe lub mogą ulec całkowitej zmianie.</text:p>
      <text:p text:style-name="P14"/>
      <text:p text:style-name="P3"><text:span text:style-name="T22">„Ryzyko jest zawsze rezultatem decyzji, a więc zakłada ich podejmowanie. Idea </text:span><text:span text:style-name="T31">»</text:span><text:span text:style-name="T22">społeczeństwa ryzyka</text:span><text:span text:style-name="T31">«</text:span><text:span text:style-name="T22"> wiąże się więc z rozwojem instrumentalnej, racjonalnej kontroli, którą proces modernizacji rozszerza na wszystkie sfery życia. W ten sposób jednostkowe ryzyko wypadku czy choroby zostaje zastąpione przez formy ryzyka związane z eksportem czy wojną (</text:span><text:a xlink:type="simple" xlink:href="#Przypis104" office:target-frame-name="_top" xlink:show="replace" text:style-name="Internet_20_link" text:visited-style-name="Visited_20_Internet_20_Link"><text:span text:style-name="Domyślna_20_czcionka_20_akapitu"><text:span text:style-name="T57">Przypis 104. Beck, 1997: 30, za: Elliott, 2011: 325</text:span></text:span></text:a><text:span text:style-name="T22">)</text:span><text:bookmark text:name="p.104"/><text:span text:style-name="T22">.”</text:span></text:p>
      <text:p text:style-name="P14"/>
      <text:p text:style-name="P5"><text:span text:style-name="T22">Jakub Stempień i współautorzy (</text:span><text:a xlink:type="simple" xlink:href="#Przypis105" office:target-frame-name="_top" xlink:show="replace" text:style-name="Internet_20_link" text:visited-style-name="Visited_20_Internet_20_Link"><text:span text:style-name="Domyślna_20_czcionka_20_akapitu"><text:span text:style-name="T57">Przypis 105. Stępień i in. 2012</text:span></text:span></text:a><text:span text:style-name="T22">)</text:span><text:bookmark text:name="p.105"/><text:span text:style-name="T22"> spośród różnych rodzajów ryzyka zdrowotnego wymieniają takie, które bezpośrednio lub pośrednio wiążą się z zagadnieniami żywienia:</text:span></text:p>
      <text:p text:style-name="P14">– ryzyko zdrowotne związane z pozycją socjoekonomiczną i stylem życia;</text:p>
      <text:p text:style-name="P14">– ryzyko zdrowotne związane ze spożywaną żywnością i innymi produktami;</text:p>
      <text:p text:style-name="P14">– ryzyko zakażeń w zakładach opieki zdrowotnej;</text:p>
      <text:p text:style-name="P14">– ryzyko farmaceutyczne związane z produkcją, dystrybucją i konsumpcją leków.</text:p>
      <text:p text:style-name="P5"><text:span text:style-name="Domyślna_20_czcionka_20_akapitu"><text:span text:style-name="T67">Według Deborah Lupton </text:span></text:span><text:span text:style-name="Domyślna_20_czcionka_20_akapitu"><text:span text:style-name="T2">(</text:span></text:span><text:a xlink:type="simple" xlink:href="#Przypis106" office:target-frame-name="_top" xlink:show="replace" text:style-name="Internet_20_link" text:visited-style-name="Visited_20_Internet_20_Link"><text:span text:style-name="Domyślna_20_czcionka_20_akapitu"><text:span text:style-name="T22">Przypis 106. Lupton 2005</text:span></text:span></text:a><text:span text:style-name="Domyślna_20_czcionka_20_akapitu"><text:span text:style-name="T2">)</text:span></text:span><text:bookmark text:name="p.106"/><text:span text:style-name="Domyślna_20_czcionka_20_akapitu"><text:span text:style-name="T2"> </text:span></text:span><text:span text:style-name="Domyślna_20_czcionka_20_akapitu"><text:span text:style-name="T67">wraz z globalizacją produkcji żywności w sposób przemysłowy wzrastają coraz większe zagrożenia związane z tą produkcją, ale jednocześnie nasuwa się pytanie, czy zwykli konsumenci żywności mają świadomość wszystkich tych zagrożeń.</text:span></text:span></text:p>
      <text:p text:style-name="P45"/>
      <text:p text:style-name="P45">Str. 52</text:p>
      <text:p text:style-name="P30"><text:span text:style-name="T66">Świadomość społeczna co do ryzyka związanego z żywnością oraz formami jej spożywania w znacznym stopniu zależy od sposobu przedstawiania tych zagrożeń opinii </text:span><text:soft-page-break/><text:span text:style-name="T66">publicznej przez mass media. Wiele kontrowersji budzi żywność genetycznie</text:span> modyfikowana, podobne obawy co do skutków zdrowotnych (często nawet w formie paniki) rodzi skażenie żywności bakteriami, jak na przykład salmonellą, czy też pojawiające się informacje o chorobach zwierząt (choroba wściekłych krów, ptasia grypa).</text:p>
      <text:p text:style-name="P5"><text:span text:style-name="T22">Przekazywane przez mass media informacje o zagrożeniach zdrowotnych, związanych ze spożywaniem czerwonego mięsa, soli, pokarmów o wysokiej zawartości cholesterolu, tłuszczów zwierzęcych, wskazywanie na zawartość hormonów i antybiotyków w mięsie kurczaków i w jajkach, a także krytykowanie antyzdrowotnych sposobów przyrządzania posiłków, wszystko to kształtuje w świadomości społecznej obraz „dobrej” i „złej” żywności. Dyskusje wokół ryzyka wynikającego ze zwyczajów żywieniowych i konieczności ich zmiany są ściśle powiązane z wiedzą na temat ryzykownych zachowań, wynikających ze spożywania określonych rodzajów pokarmów. Ryzykowne zachowania związane z odżywianiem się często są rozpatrywane z perspektywy indywidualnych wyborów, rzadziej z perspektywy globalnych zagrożeń powstających z współczesnych metod wytwarzania i produkcji żywności, a tym samym z zagrożeń związanych z masowym skażeniem wytwarzanych produktów lub świadomym stosowaniem w tej produkcji środków służących podniesieniu na przykład efektów wizualnych, ale wiążących się z ryzykiem zdrowotnym (</text:span><text:a xlink:type="simple" xlink:href="#Przypis107" office:target-frame-name="_top" xlink:show="replace" text:style-name="Internet_20_link" text:visited-style-name="Visited_20_Internet_20_Link"><text:span text:style-name="Domyślna_20_czcionka_20_akapitu"><text:span text:style-name="T57">Przypis 107. Lupton, 2005</text:span></text:span></text:a><text:span text:style-name="T22">)</text:span><text:bookmark text:name="p.107"/><text:span text:style-name="T22">.</text:span></text:p>
      <text:p text:style-name="P5"><text:span text:style-name="T22">Badania jakościowe dotyczące oceny zagrożeń wynikających ze spożywania różnych pokarmów odwołują się do teoretycznej perspektywy związanej z konstruktywizmem społecznym – to znaczy do zrozumienia danego zjawiska przez konstruowanie nadawanego mu sensu, który oznacza, że przedstawiane jest ono jako niebezpieczne, zagrażające przeżyciu i wymagające kontrolowania (</text:span><text:a xlink:type="simple" xlink:href="#Przypis108" office:target-frame-name="_top" xlink:show="replace" text:style-name="Internet_20_link" text:visited-style-name="Visited_20_Internet_20_Link"><text:span text:style-name="Domyślna_20_czcionka_20_akapitu"><text:span text:style-name="T57">Przypis 108. Lupton, Chapman, 1995</text:span></text:span></text:a><text:span text:style-name="T22">).</text:span><text:bookmark text:name="p.108"/></text:p>
      <text:p text:style-name="P5"><text:span text:style-name="T22">Ludzie lubią dyskutować o tym, co powinni jeść, a czego powinni unikać – zwykle punktem odniesienia tych wyborów jest zdrowie, czyli postrzeganie pokarmów jako dobrych, służących zdrowiu czy też jako nieodpowiednich, bo szkodzących lub zagrażających zdrowiu. Już natomiast umiejętność wyboru pomiędzy „złym tłuszczem” a „dobrym tłuszczem” sprawia wielu osobom trudność. Słodycze i cukier są postrzegane jako produkty, których powinno się unikać, niemniej doznania smakowe często powodują, że nie realizuje się w praktyce tych uznanych zaleceń dietetycznych (</text:span><text:a xlink:type="simple" xlink:href="#Przypis109" office:target-frame-name="_top" xlink:show="replace" text:style-name="Internet_20_link" text:visited-style-name="Visited_20_Internet_20_Link"><text:span text:style-name="Domyślna_20_czcionka_20_akapitu"><text:span text:style-name="T57">Przypis 109. Lupton, Chapman, 1995</text:span></text:span></text:a><text:span text:style-name="T22">)</text:span><text:bookmark text:name="p.109"/><text:span text:style-name="T22">.</text:span></text:p>
      <text:p text:style-name="P45">Znalezienie równowagi pomiędzy pożywieniem zdrowym a spożywanym dla przyjemności jest wyzwaniem dla wielu osób, aby kontrolować swoje zachowania związane ze zdrowym <text:soft-page-break/>odżywianiem lub wykazać się silną wolą i powstrzymać się przed pokarmami o wysokich walorach smakowych, ale niekoniecznie służących zdrowiu.</text:p>
      <text:p text:style-name="P45"/>
      <text:p text:style-name="P45">Str. 53</text:p>
      <text:p text:style-name="P45">Ryzyko związane z odżywianiem się wynika nie tylko z tego, „co się je”, ale także z tego, gdzie się spożywa posiłki (w domu, w restauracjach, kafeteriach, barach, czy kupuje się je i zjada na ulicy), co ma wpływ na czystość pokarmów, ich prawidłowe przyrządzanie i podawanie. Dotyczy to także miejsc, gdzie kupuje się żywność (sklepy, targowiska), w kontekście warunków higienicznych, w jakich produkty są gromadzone do sprzedaży (na przykład oddzielenie surowego mięsa od innych wytworów mięsnych czy wędlin), przestrzegania daty przydatności produktów, niesprzedawania przeterminowanej żywności lub produktów zanieczyszczonych robactwem. Zagrożenie może wynikać również z nieprzestrzegania przez konsumentów zasad higieny – na przykład niemycia surowych warzyw i owoców przed spożyciem.</text:p>
      <text:p text:style-name="P45"/>
      <text:p text:style-name="P45">Str. 54</text:p>
      <text:h text:style-name="P57" text:outline-level="2">8. ZACHOWANIA ZWIĄZANE Z SAMOOPIEKĄ</text:h>
      <text:p text:style-name="Standard"><text:span text:style-name="T67">(</text:span><text:span text:style-name="Domyślna_20_czcionka_20_akapitu"><text:span text:style-name="T67">Fragmenty rozdziału 8 pochodzą z publikacji: Tobiasz-Adamczyk B. (2000), </text:span></text:span><text:span text:style-name="Domyślna_20_czcionka_20_akapitu"><text:span text:style-name="T73">Wybrane elementy socjologii zdrowia i choroby</text:span></text:span><text:span text:style-name="Domyślna_20_czcionka_20_akapitu"><text:span text:style-name="T67">, Kraków, Wydawnictwo Uniwersytetu Jagiellońskiego, s. 45-46)</text:span></text:span></text:p>
      <text:p text:style-name="P5"><text:span text:style-name="T22">Zachowania związane z samoopieką obejmują aktywność jednostek indywidualnie i jako członków określonych grup społecznych, takich jak rodzina czy społeczność sąsiedzka. Samoopieka oznacza aktywność jednostek i grup podejmowaną w celu rozpoznania indywidualnej podatności na zachorowanie po to, by umożliwić uruchomienie i zapewnienie odpowiednich źródeł i rodzajów wsparcia. Zachowania związane z samoopieką ukierunkowane są na zaspokojenie potrzeb zdrowotnych, a także obejmują zdolność przystosowania się do szerokiego spektrum zmian, jakie mogą nastąpić w ciągu lat w stanie zdrowia człowieka, tak aby pomimo ich wystąpienia człowiek był nadal zdolny do kontrolowania własnego życia i utrzymania autonomii (</text:span><text:a xlink:type="simple" xlink:href="#Przypis110" office:target-frame-name="_top" xlink:show="replace" text:style-name="Internet_20_link" text:visited-style-name="Visited_20_Internet_20_Link"><text:span text:style-name="Domyślna_20_czcionka_20_akapitu"><text:span text:style-name="T57">Przypis 110. De Friese, Konrad, 1994</text:span></text:span></text:a><text:span text:style-name="T22">)</text:span><text:bookmark text:name="p.110"/><text:span text:style-name="T22">.</text:span></text:p>
      <text:p text:style-name="P5"><text:span text:style-name="T22">Znaczenie samoopieki </text:span><text:span text:style-name="Domyślna_20_czcionka_20_akapitu"><text:span text:style-name="T37">(</text:span></text:span><text:span text:style-name="Domyślna_20_czcionka_20_akapitu"><text:span text:style-name="T50">self-care</text:span></text:span><text:span text:style-name="Domyślna_20_czcionka_20_akapitu"><text:span text:style-name="T37">)</text:span></text:span><text:span text:style-name="T22"> dla zdrowia sygnalizowane było od lat 70. 20 wieku, od kiedy to wskazywano na konieczność uwzględnienia obok formalnych także nieformalnych źródeł pomocy w okresie choroby lub pojawiania się określonych potrzeb zdrowotnych. Profesjonaliści medyczni dostrzegli w koncepcji samoopieki możliwość rozwijania edukacji zdrowotnej chorych. Umiejętność samoopieki stanowi również element aktywnej </text:span><text:soft-page-break/><text:span text:style-name="T22">współpracy pacjenta z personelem medycznym, opartej na zasadach równopartnerstwa, co w praktyce oznacza nie tylko współodpowiedzialność chorego za decyzje dotyczące leczenia, ale także unikanie przez pacjenta negatywnych konsekwencji antyzdrowotnego stylu życia lub autodestrukcyjnych zachowań (</text:span><text:a xlink:type="simple" xlink:href="#Przypis111" office:target-frame-name="_top" xlink:show="replace" text:style-name="Internet_20_link" text:visited-style-name="Visited_20_Internet_20_Link"><text:span text:style-name="Domyślna_20_czcionka_20_akapitu"><text:span text:style-name="T57">Przypis 111. De Friese, Konrad, 1994</text:span></text:span></text:a><text:span text:style-name="T22">)</text:span><text:bookmark text:name="p.111"/><text:span text:style-name="T22">.</text:span></text:p>
      <text:p text:style-name="P14">W bardzo szerokim ujęciu umiejętność samoopieki obejmuje wszystkie rodzaje aktywności podejmowane przez ludzi w celu utrzymania lub polepszenia zdrowia, a także działania związane z rozpoznaniem, prewencją i leczeniem problemów zdrowotnych lub warunków, które te problemy wywołują.</text:p>
      <text:p text:style-name="P18">Zgodnie z definicją Światowej Organizacji Zdrowia samoopieka w zdrowiu dotyczy działań intencjonalnych podejmowanych przez jednostkę, jej rodzinę i społeczność w celu polepszenia zdrowia, uniknięcia choroby lub ograniczenia subiektywnego odczucia choroby. Działania te opierają się zwykle na wiedzy i umiejętnościach czerpanych zarówno ze źródeł profesjonalnych, jak <text:span text:style-name="T1">i nieprofesjonalnych; są one podejmowane samodzielnie – z inicjatywy samych zainteresowanych lub także we współpracy z profesjonalistami medycznymi.</text:span></text:p>
      <text:p text:style-name="P30"/>
      <text:p text:style-name="P30">Str. 55</text:p>
      <text:p text:style-name="P5"><text:span text:style-name="T22">Według Gordona H. De Friese’a i Thomasa R. Konrada (</text:span><text:a xlink:type="simple" xlink:href="#Przypis112" office:target-frame-name="_top" xlink:show="replace" text:style-name="Internet_20_link" text:visited-style-name="Visited_20_Internet_20_Link"><text:span text:style-name="Domyślna_20_czcionka_20_akapitu"><text:span text:style-name="T57">Przypis 112. De Friese, Konrad 1994</text:span></text:span></text:a><text:span text:style-name="T22">)</text:span><text:bookmark text:name="p.112"/><text:span text:style-name="T22"> definicja samoopieki wypracowana przez Światową Organizację Zdrowia wskazuje, że:</text:span></text:p>
      <text:p text:style-name="P14">– samoopieka jest działaniem intencjonalnym, celowym (skierowanym na pozytywne wysiłki na rzecz zdrowia) – praktyki te mają na celu zapobieganie chorobie, ograniczenie choroby lub zachowanie zdrowia;</text:p>
      <text:p text:style-name="P14">– samoopieka to starania mające na celu niedopuszczenie do negatywnych zmian w stanie zdrowia, oparte na wiedzy i umiejętnościach jednostek, często odmiennych od wiedzy i umiejętności właściwej profesjonalistom medycznym. Niejednokrotnie podstawą tej wiedzy są doświadczenia wynikające z własnych lub cudzych przeżyć czy medycyny ludowej niż raczej medycyna obiektywna.</text:p>
      <text:p text:style-name="P14">Współczesne ujęcia wyróżniają następujące wymiary samoopieki:</text:p>
      <text:p text:style-name="P14">– praktyki związane z prowadzeniem prozdrowotnego stylu życia, mające na celu utrzymanie zdrowia, unikanie zachowań będących czynnikami ryzyka określonych chorób, działania prewencyjne;</text:p>
      <text:p text:style-name="P14">– praktyki „medyczne” dotyczące samoopieki i samoleczenia podejmowane w celu zdiagnozowania choroby, samoleczenia chorób i poszukiwania niezbędnych do ich wyleczenia informacji;</text:p>
      <text:p text:style-name="P5"><text:soft-page-break/><text:span text:style-name="T22">– praktyki odnoszące się do codziennej aktywności i ruchliwości, będące często odpowiedzią na występujące zmiany w stanie zdrowia lub kondycji psychofizycznej jako następstwo chorób przewlekłych lub zaburzeń psychosomatycznych (</text:span><text:a xlink:type="simple" xlink:href="#Przypis113" office:target-frame-name="_top" xlink:show="replace" text:style-name="Internet_20_link" text:visited-style-name="Visited_20_Internet_20_Link"><text:span text:style-name="Domyślna_20_czcionka_20_akapitu"><text:span text:style-name="T57">Przypis 113. Tobiasz-Adamczyk, 2000</text:span></text:span></text:a><text:span text:style-name="T22">)</text:span><text:bookmark text:name="p.113"/><text:span text:style-name="T22">.</text:span></text:p>
      <text:p text:style-name="P14">Bardzo często niepełnosprawność oznacza zróżnicowany poziom niezależności/zależności w czynnościach związanych z codzienną aktywnością i wiąże się również z możliwością samodzielności lub z zależnością od innych w zaspokajaniu potrzeb związanych ze spożywaniem i przygotowaniem posiłków, zakupem żywności.</text:p>
      <text:p text:style-name="P14">Wzory odżywiania się osób starszych są zależne od chorób przewlekłych (zakazy), niepełnosprawności, interakcji pomiędzy lekami a składnikami pokarmowymi.</text:p>
      <text:p text:style-name="P14">Analizując stan funkcjonalny, zwraca się zwykle uwagę na aktywność w czynnościach dnia codziennego ADL i IADL jako na wskaźniki samodzielności i niezależności od innych:</text:p>
      <text:p text:style-name="P14">– jedzenie samodzielne;</text:p>
      <text:p text:style-name="P14">– zdolność przygotowywania posiłków;</text:p>
      <text:p text:style-name="P14">– zdolność zrobienia zakupów.</text:p>
      <text:p text:style-name="P5"><text:span text:style-name="Domyślna_20_czcionka_20_akapitu"><text:span text:style-name="T2">Zaburzenia w odżywianiu się i w spożywaniu posiłków mogą się wiązać z taką formą przemocy, jak zaniedbanie, samozaniedbanie, o czym świadczą badania </text:span></text:span><text:span text:style-name="T22">prowadzone wśród osób starszych.</text:span></text:p>
      <text:p text:style-name="P30"/>
      <text:p text:style-name="P30">Str. 56</text:p>
      <text:p text:style-name="P5"><text:span text:style-name="Domyślna_20_czcionka_20_akapitu"><text:span text:style-name="T2">Według Marii Pavlou i Marka Lachsa (</text:span></text:span><text:a xlink:type="simple" xlink:href="#Przypis114" office:target-frame-name="_top" xlink:show="replace" text:style-name="Internet_20_link" text:visited-style-name="Visited_20_Internet_20_Link"><text:span text:style-name="Domyślna_20_czcionka_20_akapitu"><text:span text:style-name="T22">Przypis 114. Pavlou, Lachsa 2006</text:span></text:span></text:a><text:span text:style-name="Domyślna_20_czcionka_20_akapitu"><text:span text:style-name="T2">)</text:span></text:span><text:bookmark text:name="p.114"/><text:span text:style-name="Domyślna_20_czcionka_20_akapitu"><text:span text:style-name="T2"> wskaźnikami zaniedbania osoby starszej są między innymi odwodnienie i niedożywienie. Podobne wskaźniki występują w odniesieniu do zjawiska samozaniedbania obserwowanego u osób starszych (</text:span></text:span><text:a xlink:type="simple" xlink:href="#Przypis115" office:target-frame-name="_top" xlink:show="replace" text:style-name="Internet_20_link" text:visited-style-name="Visited_20_Internet_20_Link"><text:span text:style-name="Domyślna_20_czcionka_20_akapitu"><text:span text:style-name="T22">Przypis 115. Tobiasz-Adamczyk, 2009a</text:span></text:span></text:a><text:span text:style-name="Domyślna_20_czcionka_20_akapitu"><text:span text:style-name="T2">)</text:span></text:span><text:bookmark text:name="p.115"/><text:span text:style-name="Domyślna_20_czcionka_20_akapitu"><text:span text:style-name="T2">.</text:span></text:span></text:p>
      <text:p text:style-name="P30"/>
      <text:p text:style-name="P30">Str. 57</text:p>
      <text:h text:style-name="P57" text:outline-level="2">9. ZACHOWANIA W CHOROBIE</text:h>
      <text:p text:style-name="Standard"><text:span text:style-name="T22">(Fragmenty wstępu do rozdziału 9 pochodzą z publikacji: </text:span><text:span text:style-name="Domyślna_20_czcionka_20_akapitu"><text:span text:style-name="T2">Tobiasz-Adamczyk B. (2000), </text:span></text:span><text:span text:style-name="Domyślna_20_czcionka_20_akapitu"><text:span text:style-name="T12">Wybrane elementy socjologii zdrowia i choroby</text:span></text:span><text:span text:style-name="Domyślna_20_czcionka_20_akapitu"><text:span text:style-name="T2">, Kraków, Wydawnictwo Uniwersytetu Jagiellońskiego, s.</text:span></text:span><text:span text:style-name="T22"> 51-52; oraz Tobiasz-Adamczyk B., Szafraniec K., Bajka J. (1999), </text:span><text:span text:style-name="Domyślna_20_czcionka_20_akapitu"><text:span text:style-name="T38">Zachowania w chorobie. Opis przebiegu choroby z perspektywy pacjenta</text:span></text:span><text:span text:style-name="T22">, Kraków, </text:span><text:span text:style-name="T64">Collegium Medicum</text:span><text:span text:style-name="T22"> Uniwersytetu Jagiellońskiego)</text:span></text:p>
      <text:p text:style-name="P14">Zachowania w chorobie wskazują na sposób, w jaki ludzie obserwując i kontrolując swój organizm, reagują na oznaki nieprawidłowości w jego funkcjonowaniu, definiują i <text:soft-page-break/>interpretują objawy chorobowe, podejmują nieformalne działania w celu ich usunięcia i szukają pomocy lekarskiej, korzystając z systemu opieki medycznej.</text:p>
      <text:p text:style-name="P5"><text:span text:style-name="T22">Zachowania w chorobie oznaczają sposób, w jaki chory reaguje na zaobserwowane u siebie zmiany w stanie zdrowia, chcąc im zapobiec, szuka sam lub w swoim najbliższym otoczeniu pomocy, wreszcie podejmuje (lub nie) decyzję o zgłoszeniu się do lekarza albo wybiera inne formy leczenia. Poszczególni ludzie znacznie się różnią w postrzeganiu zdrowia, ocenie i reakcjach na chorobę, a różnice te wynikają często z relacji pomiędzy występującą chorobą a codzienną aktywnością życiową, a także z doświadczeń korzystania z pomocy medycznej i współpracy z lekarzami (</text:span><text:a xlink:type="simple" xlink:href="#Przypis116" office:target-frame-name="_top" xlink:show="replace" text:style-name="Internet_20_link" text:visited-style-name="Visited_20_Internet_20_Link"><text:span text:style-name="Domyślna_20_czcionka_20_akapitu"><text:span text:style-name="T57">Przypis 116. Mechanic, 1992; Furnham, 1994; Tishelman, Taube, Sachs, 1991; Bloom, Kessler, 1994</text:span></text:span></text:a><text:span text:style-name="T22">)</text:span><text:bookmark text:name="p.116"/><text:span text:style-name="T22">.</text:span></text:p>
      <text:p text:style-name="P5"><text:span text:style-name="T22">Mechanizmy zachowań w chorobie można wyjaśnić przez odwołanie się do sposobu postrzegania i rozumienia choroby przez jednostkę oraz do jej umiejętności przewidywania fizycznych i psychospołecznych konsekwencji zmian w stanie zdrowia, tym bardziej że chory ocenia swoje zdrowie przede wszystkim pod kątem praktycznym, to znaczy w jakim stopniu pozwala ono na spełnianie codziennych zadań i obowiązków. Wprawdzie może on mieć na uwadze funkcjonowanie poszczególnych części swego organizmu, ale nade wszystko postrzega swoje zdrowie przez samopoczucie oraz przez pryzmat bycia aktywnym członkiem swego środowiska (</text:span><text:a xlink:type="simple" xlink:href="#Przypis117" office:target-frame-name="_top" xlink:show="replace" text:style-name="Internet_20_link" text:visited-style-name="Visited_20_Internet_20_Link"><text:span text:style-name="Domyślna_20_czcionka_20_akapitu"><text:span text:style-name="T57">Przypis 117. Mechanic, 1992; Tishelman, Taube, Sachs, 1991; Fife, 1995</text:span></text:span></text:a><text:span text:style-name="T22">)</text:span><text:bookmark text:name="p.117"/><text:span text:style-name="T22">.</text:span></text:p>
      <text:p text:style-name="P14">Zachowania w chorobie zależą ponadto od wsparcia społecznego, społecznej sytuacji chorego wyznaczającej zakres jego obowiązków (na przykład zawodowych, rodzinnych) oraz od społecznego znaczenia przypisanego danej chorobie.</text:p>
      <text:p text:style-name="P5"><text:span text:style-name="T22">Przyjęcie statusu osoby chorej oznacza według Andrew C. Twaddle’a (</text:span><text:a xlink:type="simple" xlink:href="#Przypis118" office:target-frame-name="_top" xlink:show="replace" text:style-name="Internet_20_link" text:visited-style-name="Visited_20_Internet_20_Link"><text:span text:style-name="Domyślna_20_czcionka_20_akapitu"><text:span text:style-name="T57">Przypis 118. Twaddle 1969; 1973</text:span></text:span></text:a><text:span text:style-name="T22">)</text:span><text:bookmark text:name="p.118"/><text:span text:style-name="T22"> „samozdefiniowanie się” w sytuacji pojawienia się pewnych oznak choroby, takich jak:</text:span></text:p>
      <text:p text:style-name="P30">1. odczuwanych zmian, na przykład pojawienia się bólu lub utrzymującego się osłabienia;</text:p>
      <text:p text:style-name="P14">2. niemożności pełnienia dotychczasowych, codziennych ról społecznych;</text:p>
      <text:p text:style-name="P14">3. innych objawów lub zmian w stanie biologicznym.</text:p>
      <text:p text:style-name="P14"/>
      <text:p text:style-name="P34">Str. 58</text:p>
      <text:p text:style-name="P5"><text:span text:style-name="T22">Wśród uwarunkowań procesu zachowań w chorobie Horacio Fabrega (</text:span><text:a xlink:type="simple" xlink:href="#Przypis119" office:target-frame-name="_top" xlink:show="replace" text:style-name="Internet_20_link" text:visited-style-name="Visited_20_Internet_20_Link"><text:span text:style-name="Domyślna_20_czcionka_20_akapitu"><text:span text:style-name="T57">Przypis 119. Fabrega 1973</text:span></text:span></text:a><text:span text:style-name="T22">)</text:span><text:bookmark text:name="p.119"/><text:span text:style-name="T22"> wymieniał subiektywną ocenę nasilenia choroby (według </text:span><text:span text:style-name="Domyślna_20_czcionka_20_akapitu"><text:span text:style-name="T63">continuum</text:span></text:span><text:span text:style-name="Domyślna_20_czcionka_20_akapitu"><text:span text:style-name="T37">: </text:span></text:span><text:span text:style-name="T22">od lekkiej choroby do choroby śmiertelnej), reakcję rodziny na chorobę (na przykład martwienie się, wyrażanie niezadowolenia aż do gniewu z powodu występujących w wyniku choroby zakłóceń w funkcjonowaniu grupy rodzinnej, wstyd, emocjonalne </text:span><text:soft-page-break/><text:span text:style-name="T22">zaangażowanie rodziny w chorobę), rodzaj odczuwanych objawów (na przykład kaszel, gorączka, ból głowy, nudności, wymioty, bóle w płucach, trudności w oddychaniu, utrata apetytu, bóle w krzyżach, ogólne dolegliwości bólowe itd.), zmiany w zachowaniach, na przykład narzekanie i dyskomfort, pozostawanie w łóżku, zmęczenie, poirytowanie, unikanie rozmowy, spanie całymi dniami, pozostawanie w domu, a także niezdolność do pracy, trudności w wykonywaniu obowiązków domowych, w wywiązywaniu się z ról rodzinnych, w aktywnym spędzaniu wolnego czasu, uczestniczeniu w praktykach religijnych.</text:span></text:p>
      <text:p text:style-name="P5"><text:span text:style-name="T22">Edward Suchman (</text:span><text:a xlink:type="simple" xlink:href="#Przypis120" office:target-frame-name="_top" xlink:show="replace" text:style-name="Internet_20_link" text:visited-style-name="Visited_20_Internet_20_Link"><text:span text:style-name="Domyślna_20_czcionka_20_akapitu"><text:span text:style-name="T57">Przypis 120. Suchman 1965</text:span></text:span></text:a><text:span text:style-name="T22">)</text:span><text:bookmark text:name="p.120"/><text:span text:style-name="T22"> twierdzi, że na zachowania jednostki w chorobie wpływa indywidualna orientacja medyczna (wiedza ogólna), wiedza o konkretnej chorobie, sceptycyzm wobec usług medycznych oraz zależność od choroby. Rola tych uwarunkowań może być zróżnicowana w zależności od etiologii choroby, występujących objawów i prognoz wynikających z diagnozy.</text:span></text:p>
      <text:p text:style-name="P14">Zwykle zachowania w chorobie wyznaczone są przez następujące elementy: percepcję objawów, ocenę zagrożeń, jakie niosą objawy, wiedzę na temat choroby, układ więzi społecznych, w których tkwi chory, uwarunkowania demograficzne (wiek, płeć) chorego, gotowość do szukania pomocy.</text:p>
      <text:p text:style-name="P5"><text:span text:style-name="T22">Nieprofesjonalne definiowanie objawów (diagnozowanie) może być dokonane przez samego chorego, u którego objawy chorobowe wystąpiły, lub przez osoby z jego otoczenia (rodzinę, inne osoby). O samodefiniowaniu choroby według Marshalla H. Beckera (</text:span><text:a xlink:type="simple" xlink:href="#Przypis121" office:target-frame-name="_top" xlink:show="replace" text:style-name="Internet_20_link" text:visited-style-name="Visited_20_Internet_20_Link"><text:span text:style-name="Domyślna_20_czcionka_20_akapitu"><text:span text:style-name="T57">Przypis 121. Becker 1976</text:span></text:span></text:a><text:span text:style-name="T22">)</text:span><text:bookmark text:name="p.121"/><text:span text:style-name="T22"> decydują następujące elementy:</text:span></text:p>
      <text:p text:style-name="P14">– motywacja zdrowotna – zdobywanie informacji, umiejętności rozwiązywania problemów zdrowotnych;</text:p>
      <text:p text:style-name="P14">– postrzeganie względnego niebezpieczeństwa związanego z objawami;</text:p>
      <text:p text:style-name="P14">– percepcja potencjalnej ciężkości (powagi) choroby;</text:p>
      <text:p text:style-name="P14">– wierzenia na temat możliwości medycznego leczenia danych objawów i innych metod ich usunięcia;</text:p>
      <text:p text:style-name="P14">– wierzenia na temat fizycznych, psychicznych i społecznych konsekwencji choroby;</text:p>
      <text:p text:style-name="P5"><text:span text:style-name="Domyślna_20_czcionka_20_akapitu"><text:span text:style-name="T2">– reakcja na różne krytyczne wydarzenia związane z występującymi objawami (</text:span></text:span><text:a xlink:type="simple" xlink:href="#Przypis122" office:target-frame-name="_top" xlink:show="replace" text:style-name="Internet_20_link" text:visited-style-name="Visited_20_Internet_20_Link"><text:span text:style-name="Domyślna_20_czcionka_20_akapitu"><text:span text:style-name="T22">Przypis 122. Tobiasz-Adamczyk, 2000</text:span></text:span></text:a><text:span text:style-name="Domyślna_20_czcionka_20_akapitu"><text:span text:style-name="T2">)</text:span></text:span><text:bookmark text:name="p.122"/><text:span text:style-name="Domyślna_20_czcionka_20_akapitu"><text:span text:style-name="T2">.</text:span></text:span></text:p>
      <text:p text:style-name="P30"/>
      <text:p text:style-name="P45">Str. 59</text:p>
      <text:p text:style-name="P45">Według Dworkina wielu pacjentów</text:p>
      <text:p text:style-name="P45"/>
      <text:p text:style-name="P3"><text:soft-page-break/><text:span text:style-name="T67">„(…) łączy bez medycznych dowodów nawyki stylu życia i problemy zdrowotne. Nie jest np. jasne, czy zawsze jedzenie dużych ilości masła powodować musi zawał, a brak ćwiczeń prowadzić do wylewu. Lecz nie ma to zupełnie znaczenia w oczach świeckich, którzy przyjęli zdrowy styl życia. To, co się liczy, to sama wiara w taki związek</text:span><text:span text:style-name="T22"> (</text:span><text:a xlink:type="simple" xlink:href="#Przypis123" office:target-frame-name="_top" xlink:show="replace" text:style-name="Internet_20_link" text:visited-style-name="Visited_20_Internet_20_Link"><text:span text:style-name="Domyślna_20_czcionka_20_akapitu"><text:span text:style-name="T57">Przypis 123. Dworkin, 2008: 722</text:span></text:span></text:a><text:span text:style-name="T22">)</text:span><text:bookmark text:name="p.123"/><text:span text:style-name="T22">.”</text:span></text:p>
      <text:p text:style-name="P14"/>
      <text:p text:style-name="P5"><text:span text:style-name="T22">Przyczyny choroby są często analizowane z perspektywy odgrywania ról społecznych – obciążenia wynikające z wywiązywania się z ról społecznych są czasami postrzegane jako przyczyna chorób, a zmiany w stanie zdrowia jako ich konsekwencje (</text:span><text:a xlink:type="simple" xlink:href="#Przypis124" office:target-frame-name="_top" xlink:show="replace" text:style-name="Internet_20_link" text:visited-style-name="Visited_20_Internet_20_Link"><text:span text:style-name="Domyślna_20_czcionka_20_akapitu"><text:span text:style-name="T57">Przypis 124. Link, Mesagno, Dohrenwend, 1990</text:span></text:span></text:a><text:span text:style-name="T22">)</text:span><text:bookmark text:name="p.124"/><text:span text:style-name="T22">. Łączenie przyczyn chorób z odgrywanymi rolami społecznymi wskazuje, że źródła tej relacji tkwią w napięciach, braku satysfakcji lub konflikcie ról społecznych (</text:span><text:a xlink:type="simple" xlink:href="#Przypis125" office:target-frame-name="_top" xlink:show="replace" text:style-name="Internet_20_link" text:visited-style-name="Visited_20_Internet_20_Link"><text:span text:style-name="Domyślna_20_czcionka_20_akapitu"><text:span text:style-name="T57">Przypis 125. Link, Mesagno, Dohrenwend, 1990</text:span></text:span></text:a><text:span text:style-name="T22">)</text:span><text:bookmark text:name="p.125"/><text:span text:style-name="T22">. Konsekwencje choroby w odniesieniu do ról społecznych oznaczają przede wszystkim ograniczenia lub niemożność ich kontynuowania, co może również rzutować na stan emocjonalny pacjenta. Zachowania wobec choroby zdeterminowane są w głównej mierze pełnionymi funkcjami społecznymi, a w pewnym stopniu także wpływem otoczenia.</text:span></text:p>
      <text:p text:style-name="P14">Wpływ środowiska społecznego na zachowania jednostki w chorobie może się dokonywać w sposób bezpośredni lub pośredni przez kształtowanie jej przekonań i poglądów. Oddziaływanie środowiska społecznego polega na modelowaniu zachowań. Stwierdzono na przykład, że kontakt z osobami mającymi dobre nawyki zdrowotne prowadzi do podobnego typu zachowań. Do tego wiele osób ulega w sprawach zdrowotnych radom, namowom, sugestiom i innym formom nacisku społecznego.</text:p>
      <text:p text:style-name="P5"><text:span text:style-name="T22">Kolejnym wyznacznikiem zachowań w chorobie jest dostępność świadczeń medycznych dla jednostki, zależna od lokalizacji placówek służby zdrowia i warunków finansowych, na jakich udzielane są świadczenia, oraz nakładów czasowych, wymaganych do ich realizacji. Kontakty z instytucjami medycznymi w przeszłości są czynnikiem mającym także duże znaczenie w ocenie skuteczności ewentualnych działań zdrowotnych (</text:span><text:a xlink:type="simple" xlink:href="#Przypis126" office:target-frame-name="_top" xlink:show="replace" text:style-name="Internet_20_link" text:visited-style-name="Visited_20_Internet_20_Link"><text:span text:style-name="Domyślna_20_czcionka_20_akapitu"><text:span text:style-name="T57">Przypis 126. Titkow, 1976</text:span></text:span></text:a><text:span text:style-name="T22">)</text:span><text:bookmark text:name="p.126"/><text:span text:style-name="T22">.</text:span></text:p>
      <text:p text:style-name="P5"><text:span text:style-name="T22">Fabrega (</text:span><text:a xlink:type="simple" xlink:href="#Przypis127" office:target-frame-name="_top" xlink:show="replace" text:style-name="Internet_20_link" text:visited-style-name="Visited_20_Internet_20_Link"><text:span text:style-name="Domyślna_20_czcionka_20_akapitu"><text:span text:style-name="T57">Przypis 127. Fabrega 1973</text:span></text:span></text:a><text:span text:style-name="T22">)</text:span><text:bookmark text:name="p.127"/><text:span text:style-name="T22"> wskazuje, że choroba oznacza nie tylko pewną rolę społeczną, ale także stygmat, dewiację, etykietyzowanie i wyznacznik dla przebiegu drogi życiowej. Wśród stadiów składających się na zachowania w chorobie Fabrega (</text:span><text:a xlink:type="simple" xlink:href="#Przypis128" office:target-frame-name="_top" xlink:show="replace" text:style-name="Internet_20_link" text:visited-style-name="Visited_20_Internet_20_Link"><text:span text:style-name="Domyślna_20_czcionka_20_akapitu"><text:span text:style-name="T57">Przypis 128. Fabrega 1973</text:span></text:span></text:a><text:span text:style-name="T22">)</text:span><text:bookmark text:name="p.128"/><text:span text:style-name="T22"> wymienia etap rozpoznania choroby i etykietyzacji, w którym jednostka porównuje swój aktualny stan biologiczny i społeczny z dotychczasowymi doświadczeniami. Ocena ta oznacza jednocześnie porównanie subiektywnego odczuwania choroby z diagnozą medyczną. Następne etapy procesu chorobowego </text:span><text:soft-page-break/><text:span text:style-name="T22">odnoszą się do oceny planowanego leczenia i decyzji dotyczącej wyboru najwłaściwszej metody leczenia.</text:span></text:p>
      <text:p text:style-name="P30"/>
      <text:p text:style-name="P45">Str. 60</text:p>
      <text:p text:style-name="P5"><text:span text:style-name="Domyślna_20_czcionka_20_akapitu"><text:span text:style-name="T67">Adrian Furnham</text:span></text:span><text:span text:style-name="Domyślna_20_czcionka_20_akapitu"><text:span text:style-name="T2"> (</text:span></text:span><text:a xlink:type="simple" xlink:href="#Przypis129" office:target-frame-name="_top" xlink:show="replace" text:style-name="Internet_20_link" text:visited-style-name="Visited_20_Internet_20_Link"><text:span text:style-name="Domyślna_20_czcionka_20_akapitu"><text:span text:style-name="T22">Przypis 129. Furnham 1994</text:span></text:span></text:a><text:span text:style-name="Domyślna_20_czcionka_20_akapitu"><text:span text:style-name="T2">)</text:span></text:span><text:bookmark text:name="p.129"/><text:span text:style-name="Domyślna_20_czcionka_20_akapitu"><text:span text:style-name="T67"> przytacza odmienne sposoby postrzegania choroby, odwołując się do różnych przekonań o przyczynach jej powstawania:</text:span></text:span></text:p>
      <text:p text:style-name="P45">– podejście do organizmu jak do maszyny, a do choroby jak do defektu w jej funkcjonowaniu; w tym rozumieniu każda choroba, z użyciem nowoczesnych metod terapeutycznych, może zostać wyleczona;</text:p>
      <text:p text:style-name="P45">– organizm jako przedmiot ataku i narażenia na wpływy czynników chorobotwórczych i stresów; stresy związane z aktywnością społeczną atakują zarówno sferę fizyczną, jak i psychiczną organizmu;</text:p>
      <text:p text:style-name="P45">– choroba jako wynik nierówności społecznych spowodowanych niejednakowym dostępem do świadczeń medycznych;</text:p>
      <text:p text:style-name="P45">– choroba jako wynik kulturowych uwarunkowań;</text:p>
      <text:p text:style-name="P45">– choroba jako wynik niezaakceptowania prozdrowotnego stylu życia, który ma na celu utrzymanie dobrego zdrowia i zapobieganie chorobom;</text:p>
      <text:p text:style-name="P14">– choroba nie odbiera prawa do satysfakcji z życia, wolności, gdzie styl życia jest wyborem dokonanym przez jednostkę bez względu na myślenie o etiologii chorób z nim związanych;</text:p>
      <text:p text:style-name="P45">– choroba jako wynik oddziaływania mocy Boga – kiedy zdrowie jest potwierdzeniem życia bez grzechu, a choroba karą za grzechy (lub ujawnieniem grzechów); zdrowie jest wyrazem opieki boskiej, odzwierciedleniem duchowego stanu jednostki.</text:p>
      <text:h text:style-name="P61" text:outline-level="3"><text:span text:style-name="Domyślna_20_czcionka_20_akapitu"><text:span text:style-name="T43">9.1. Samoleczenie jako wyraz zachowań w chorobie</text:span></text:span></text:h>
      <text:p text:style-name="Standard"><text:span text:style-name="T22">(Fragmenty podrozdziału 9.1 pochodzą z publikacji: Tobiasz-Adamczyk B., Szafraniec K., Bajka J. (1999), </text:span><text:span text:style-name="Domyślna_20_czcionka_20_akapitu"><text:span text:style-name="T38">Zachowania w chorobie. Opis przebiegu choroby z perspektywy pacjenta, </text:span></text:span><text:span text:style-name="T22">Kraków, </text:span><text:span text:style-name="T64">Collegium Medicum</text:span><text:span text:style-name="T22"> Uniwersytetu Jagiellońskiego, s. 51)</text:span></text:p>
      <text:p text:style-name="P5"><text:span text:style-name="T22">Wprowadzone przez Eliota Freidsona (</text:span><text:a xlink:type="simple" xlink:href="#Przypis130" office:target-frame-name="_top" xlink:show="replace" text:style-name="Internet_20_link" text:visited-style-name="Visited_20_Internet_20_Link"><text:span text:style-name="Domyślna_20_czcionka_20_akapitu"><text:span text:style-name="T57">Przypis 130. Freidson 1960</text:span></text:span></text:a><text:span text:style-name="T22">)</text:span><text:bookmark text:name="p.130"/><text:span text:style-name="T22"> pojęcie </text:span><text:span text:style-name="Domyślna_20_czcionka_20_akapitu"><text:span text:style-name="T50">lay referral system</text:span></text:span><text:span text:style-name="T22"> zwraca uwagę na to, że etap leczenia przez profesjonalistów medycznych prawie zawsze jest poprzedzony samoleczeniem lub formami praktyk stosowanych przez różnych nieprofesjonalistów, co wiąże się z rolą samoopieki. Fakt, że zgłoszenie się do lekarza następuje przez system nieprofesjonalnego poradnictwa, oznacza, iż ten okres samoleczenia może być znacznie zróżnicowany w czasie i przez to może być znaczący dla całego późniejszego leczenia przez lekarzy.</text:span></text:p>
      <text:p text:style-name="P5"><text:span text:style-name="T22">Według klasycznego ujęcia Freidsona w odpowiedzi na zauważone u siebie objawy chorobowe chory najpierw sam próbuje zażywać leki, dzieli się swoimi problemami z </text:span><text:soft-page-break/><text:span text:style-name="T22">najbliższym otoczeniem – z rodziną, przyjaciółmi, sąsiadami, współpracownikami, samodzielnie próbuje znaleźć przyczyny występujących objawów i wyjaśnić, dlaczego się pojawiły, a przede wszystkim stosuje różne dostępne metody, aby odczuwane dolegliwościami ustąpiły (</text:span><text:a xlink:type="simple" xlink:href="#Przypis131" office:target-frame-name="_top" xlink:show="replace" text:style-name="Internet_20_link" text:visited-style-name="Visited_20_Internet_20_Link"><text:span text:style-name="Domyślna_20_czcionka_20_akapitu"><text:span text:style-name="T57">Przypis 131. Freidson, 1960; Mechanic, 1978</text:span></text:span></text:a><text:span text:style-name="T22">)</text:span><text:bookmark text:name="p.131"/><text:span text:style-name="T22">.</text:span></text:p>
      <text:p text:style-name="P14"/>
      <text:p text:style-name="P14">Str. 61</text:p>
      <text:p text:style-name="P5"><text:span text:style-name="Domyślna_20_czcionka_20_akapitu"><text:span text:style-name="T2">Próby samoleczenia jako podjęcie walki z występującymi objawami chorobowymi przewodu pokarmowego prześledzono na przykładzie zachowań w chorobie chorych na raka jelita grubego (</text:span></text:span><text:a xlink:type="simple" xlink:href="#Przypis132" office:target-frame-name="_top" xlink:show="replace" text:style-name="Internet_20_link" text:visited-style-name="Visited_20_Internet_20_Link"><text:span text:style-name="Domyślna_20_czcionka_20_akapitu"><text:span text:style-name="T22">Przypis 132. Tobiasz-Adamczyk, Szafraniec, Bajka,1999</text:span></text:span></text:a><text:span text:style-name="Domyślna_20_czcionka_20_akapitu"><text:span text:style-name="T2">)</text:span></text:span><text:bookmark text:name="p.132"/><text:span text:style-name="Domyślna_20_czcionka_20_akapitu"><text:span text:style-name="T2">.</text:span></text:span></text:p>
      <text:p text:style-name="P5"><text:span text:style-name="T22">Chorzy na raka jelita, chcąc uporać się z dolegliwościami, uciekali się do stosowania środków używanych w medycynie ludowej (na przykład dość powszechnie odwoływano się do dobroczynnego działania propolisu oraz miodu). Wśród innych stosowanych środków chorzy wymieniali: migdały „na zgagę”, korzeń żeńszenia „na różne dolegliwości przewodu pokarmowego”, cebulę oraz słoninę krojoną w słupki stosowane jako czopki doodbytnicze „na hemoroidy”. Wspominano również o dobroczynnym działaniu alkoholu – wódka wypijana na czczo miała według respondentów „wysuszać” wrzody (żołądka i dwunastnicy), żołądkówka natomiast znajdowała bardzo szerokie zastosowanie ogólnie we wszystkich dolegliwościach przewodu pokarmowego. Stosowaną przez chorych – zarówno na raka jelita, jak i na raka żołądka – formą pokonywania objawów chorobowych były podjęte zmiany stylu życia. Ponieważ chorobowe objawy ze strony przewodu pokarmowego bezpośrednio lub pośrednio związane są z określonymi zwyczajami żywieniowymi lub innymi elementami stylu życia, osoby, u których pojawiły się te dolegliwości, próbowały uporać się z nimi przez zmianę sposobu odżywiania się, skoro dotychczasowe odżywianie było według nich odpowiedzialne za aktualny stan zdrowia. W odpowiedzi na odczuwane dolegliwości chorzy na raka jelita grubego (46,9 procent mężczyzn i 60,5 procent kobiet) zmienili swoje zwyczaje żywieniowe. Z picia kawy zrezygnowało 50 procent chorych obu płci, palenie papierosów ograniczyło 37,5 procent mężczyzn i 33,3 procent kobiet, zaniechało picia alkoholu 37,6 procent mężczyzn i 23,7 procent kobiet. Modyfikację zwyczajów żywieniowych potwierdziło również 63,1 procent mężczyzn, i znacznie więcej, bo 76,3 procent kobiet chorych na raka żołądka; około 70 procent mężczyzn i 82,1 procent kobiet zrezygnowało z picia kawy, około 60 procent mężczyzn i kobiet rzuciło palenie tytoniu, znacznie więcej kobiet niż mężczyzn całkowicie zaprzestało picia alkoholu, wierząc, że może w ten sposób zmienią bieg choroby i występujące objawy ustąpią. Najczęstsze zmiany w zwyczajach żywieniowych odnosiły się do ograniczenia potraw ciężkostrawnych (82,2 procent mężczyzn i 76,9 procent kobiet), </text:span><text:soft-page-break/><text:span text:style-name="T22">chorzy starali się spożywać przede wszystkim potrawy gotowane (66,7 procent mężczyzn i 75 procent kobiet), bardziej przestrzegano regularności posiłków (28,9 procent mężczyzn i 36,5 procent kobiet), spożywano więcej surowych owoców i warzyw (24,4 procent mężczyzn i 28,8 procent kobiet), jadano suszone śliwki (8,9 procent mężczyzn i 9,6 procent kobiet); blisko trzykrotnie więcej kobiet (28,8 procent) niż mężczyzn (11,1 procent) regularnie piło wodę przegotowaną na czczo, zwiększono również ilość wypijanego kwaśnego mleka lub kefiru (20,0 procent mężczyzn i 25,0 procent kobiet), spożywano otręby (11,5 procent chorych), ciemne pieczywo (17,8 procent mężczyzn i 30,8 procent kobiet), ograniczono spożywanie czekolady (26,7 procent </text:span><text:span text:style-name="Domyślna_20_czcionka_20_akapitu"><text:span text:style-name="T2">mężczyzn i 38,5 procent kobiet); ścisłej diety przestrzegało 20, procent mężczyzn i 13 procent kobiet.</text:span></text:span></text:p>
      <text:p text:style-name="P30"/>
      <text:p text:style-name="P30">Str. 62</text:p>
      <text:p text:style-name="P5"><text:span text:style-name="Domyślna_20_czcionka_20_akapitu"><text:span text:style-name="T2">Prawie wszystkie te zabiegi miały na celu uporanie się z takimi objawami, jak zaparcia, kłopoty z wypróżnieniem itd. Na zmiany dietetyczne związane z regularnym odżywianiem się, piciem wody przegotowanej na czczo, spożywaniem ciemnego pieczywa decydowali się przede wszystkim chorzy starsi wiekiem, ograniczenia w spożywaniu czekolady wprowadzili natomiast głównie młodsi chorzy. Osoby pozostające w związkach małżeńskich częściej unikały spożywania potraw ciężkostrawnych lub stosowały ścisłą dietę, osoby zaś stanu wolnego starały się regularnie odżywiać, piły wodę przegotowaną na czczo, kwaśne mleko, kefir. Osoby pozostające w związkach małżeńskich znacznie częściej starały się również ograniczyć picie alkoholu. Wśród osób, które starały się regularnie odżywiać, było więcej osób z wyższym wykształceniem (38,9 procent) niż z niższym (25,6 procent). Wprowadzone przez badanych chorych na raka żołądka zmiany w sposobie odżywiania polegały również (podobnie jak u chorych na raka jelita grubego) przede wszystkim na ograniczeniu potraw ciężkostrawnych (53,4 procent mężczyzn i 61,9 procent kobiet) oraz spożywaniu większej ilości potraw gotowanych (46,6 procent mężczyzn i 61,9 procent kobiet), a także na bardziej regularnym trybie odżywiania się (ok. 35 procent badanych), niemniej ścisłej diety przestrzegało niewielu badanych. Zmiany w sposobie odżywiania się chorych na raka żołądka istotnie zależały od sposobu postrzegania występujących objawów, zarówno lżejszych, jak i poważniejszych; były również zależne od tego, w jakim stopniu chorzy martwili się obserwowanymi objawami i podejrzewali, że są one oznakami poważnej choroby. W niewłaściwym stylu życia związanym głównie z nieprawidłowym lub nieregularnym odżywianiem się większość </text:span></text:span><text:span text:style-name="Domyślna_20_czcionka_20_akapitu"><text:span text:style-name="T67">chorych upatrywało również jednej z przyczyn choroby. Nieprawidłowym odżywianiem tłumaczyło pojawienie się objawów 31,3 procent chorych mężczyzn i 26,4 procent kobiet, </text:span></text:span><text:soft-page-break/><text:span text:style-name="Domyślna_20_czcionka_20_akapitu"><text:span text:style-name="T67">za sprawczy powód choroby nieregularne odżywianie uznało natomiast 38,5 procent mężczyzn i 29,9 procent kobiet</text:span></text:span><text:span text:style-name="Domyślna_20_czcionka_20_akapitu"><text:span text:style-name="T2"> (</text:span></text:span><text:a xlink:type="simple" xlink:href="#Przypis133" office:target-frame-name="_top" xlink:show="replace" text:style-name="Internet_20_link" text:visited-style-name="Visited_20_Internet_20_Link"><text:span text:style-name="Domyślna_20_czcionka_20_akapitu"><text:span text:style-name="T22">Przypis 133. Tobiasz-Adamczyk, Szafraniec, Bajka, 1999</text:span></text:span></text:a><text:span text:style-name="Domyślna_20_czcionka_20_akapitu"><text:span text:style-name="T2">)</text:span></text:span><text:bookmark text:name="p.133"/><text:span text:style-name="Domyślna_20_czcionka_20_akapitu"><text:span text:style-name="T2">.</text:span></text:span></text:p>
      <text:p text:style-name="P30"/>
      <text:p text:style-name="P30">Str. 63</text:p>
      <text:h text:style-name="P57" text:outline-level="2">10. SOCJOLOGICZNE I KULTUROWE ASPEKTY OTYŁOŚCI</text:h>
      <text:p text:style-name="P5"><text:span text:style-name="T22">Åsa Ljungvall i Frederick Zimmerman (</text:span><text:a xlink:type="simple" xlink:href="#Przypis134" office:target-frame-name="_top" xlink:show="replace" text:style-name="Internet_20_link" text:visited-style-name="Visited_20_Internet_20_Link"><text:span text:style-name="Domyślna_20_czcionka_20_akapitu"><text:span text:style-name="T57">Przypis 134. Ljungvall, Zimmerman 2012</text:span></text:span></text:a><text:span text:style-name="T22">)</text:span><text:bookmark text:name="p.134"/><text:span text:style-name="T22"> przekonują, że otyłość to jeden z najpoważniejszych problemów współczesności – tym bardziej że jest ona istotnym czynnikiem ryzyka wielu przewlekłych chorób, takich jak choroby układu krążenia, cukrzyca, niektóre choroby nowotworowe.</text:span></text:p>
      <text:p text:style-name="P5"><text:span text:style-name="T22">Według Jonasa Kinge’a i Stephena Morrisa (</text:span><text:a xlink:type="simple" xlink:href="#Przypis135" office:target-frame-name="_top" xlink:show="replace" text:style-name="Internet_20_link" text:visited-style-name="Visited_20_Internet_20_Link"><text:span text:style-name="Domyślna_20_czcionka_20_akapitu"><text:span text:style-name="T57">Przypis 135. King, Morris 2010</text:span></text:span></text:a><text:span text:style-name="T22">)</text:span><text:bookmark text:name="p.135"/><text:span text:style-name="T22"> w wielu krajach obserwuje się wzrost odsetka osób otyłych, na przykład w Anglii w 1993 roku 15 procent osób w wieku 16 lat i powyżej było otyłych (13 procent mężczyzn i 16 procent kobiet), w 2008 roku odsetek osób otyłych w tym samym wieku wzrósł natomiast do 25 procent (24 procent mężczyzn i 25 procent kobiet). Otyłość obniża długość życia, a także jakość życia uwarunkowaną stanem zdrowia. Związek pomiędzy otyłością a stanem zdrowia, pomiędzy BMI a stanem zdrowia fizycznego i zdrowia psychicznego (mierzonego testem SF 36), wskazuje na istotny wpływ otyłości na jakość życia w relacji do statusu społeczno-ekonomicznego.</text:span></text:p>
      <text:p text:style-name="P5"><text:span text:style-name="T22">Badania Marianne Sullivan i współautorów (</text:span><text:a xlink:type="simple" xlink:href="#Przypis136" office:target-frame-name="_top" xlink:show="replace" text:style-name="Internet_20_link" text:visited-style-name="Visited_20_Internet_20_Link"><text:span text:style-name="Domyślna_20_czcionka_20_akapitu"><text:span text:style-name="T57">Przypis 136. Sullivan 1993</text:span></text:span></text:a><text:span text:style-name="T22">)</text:span><text:bookmark text:name="p.136"/><text:span text:style-name="T22"> pokazały, że otyłe osoby mają gorszy stan zdrowia, gorszy nastrój i są mniej aktywne w relacjach społecznych niż osoby z populacji ogólnej. Osoby otyłe miały mniej interakcji społecznych niż osoby cierpiące na choroby przewlekłe. Ich samopoczucie psychiczne było gorsze niż osób, które z sukcesem przeszły leczenie z powodu choroby nowotworowej (</text:span><text:a xlink:type="simple" xlink:href="#Przypis137" office:target-frame-name="_top" xlink:show="replace" text:style-name="Internet_20_link" text:visited-style-name="Visited_20_Internet_20_Link"><text:span text:style-name="Domyślna_20_czcionka_20_akapitu"><text:span text:style-name="T57">Przypis 137. Sullivan i in., 1993</text:span></text:span></text:a><text:span text:style-name="T22">)</text:span><text:bookmark text:name="p.137"/><text:span text:style-name="T22">.</text:span></text:p>
      <text:p text:style-name="P5"><text:span text:style-name="T22">Otyłość jest wieloczynnikową chorobą, której rozwój powstaje w wyniku interakcji uwarunkowań genetycznych, metabolicznych, społecznych, behawioralnych i kulturowych (</text:span><text:a xlink:type="simple" xlink:href="#Przypis138" office:target-frame-name="_top" xlink:show="replace" text:style-name="Internet_20_link" text:visited-style-name="Visited_20_Internet_20_Link"><text:span text:style-name="Domyślna_20_czcionka_20_akapitu"><text:span text:style-name="T57">Przypis 138. Kolotkin, Meter, Williams, 2001</text:span></text:span></text:a><text:span text:style-name="T22">)</text:span><text:bookmark text:name="p.138"/><text:span text:style-name="T22">.</text:span></text:p>
      <text:p text:style-name="P5"><text:span text:style-name="T22">Otyłość ma znaczący wpływ nie tylko na zdrowie, ale także na psychologiczny dobrostan </text:span><text:span text:style-name="Domyślna_20_czcionka_20_akapitu"><text:span text:style-name="T37">(</text:span></text:span><text:span text:style-name="Domyślna_20_czcionka_20_akapitu"><text:span text:style-name="T50">well-being</text:span></text:span><text:span text:style-name="Domyślna_20_czcionka_20_akapitu"><text:span text:style-name="T37">),</text:span></text:span><text:span text:style-name="T22"> długość życia i – jak już zaznaczono – na jakość życia osób dotkniętych tą chorobą (</text:span><text:a xlink:type="simple" xlink:href="#Przypis139" office:target-frame-name="_top" xlink:show="replace" text:style-name="Internet_20_link" text:visited-style-name="Visited_20_Internet_20_Link"><text:span text:style-name="Domyślna_20_czcionka_20_akapitu"><text:span text:style-name="T57">Przypis 139. Chiang, Perlman, Epstein, 1969; Cohen i in., 2006; Rasmussen, 2012; Rehm i in., 2012</text:span></text:span></text:a><text:span text:style-name="T22">)</text:span><text:bookmark text:name="p.139"/><text:span text:style-name="T22">.</text:span></text:p>
      <text:p text:style-name="P5"><text:span text:style-name="T22">W populacji osób otyłych obserwuje się więcej psychologicznych zaburzeń niż wśród osób, które nie cierpią na otyłość. Jednym z najpoważniejszych społecznych problemów związanych z otyłością jest dyskryminacja osób otyłych w pracy, w miejscach publicznych i </text:span><text:soft-page-break/><text:span text:style-name="T22">interakcjach społecznych. Uprzedzenia dotyczące otyłości zaczynają się w dzieciństwie, gdy </text:span><text:span text:style-name="T32">sześcio</text:span><text:span text:style-name="T22">letnie otyłe dziecko jest postrzegane jako „leniwe”, „trudne”, „głupie”, „kłamliwe” i „brzydkie” (</text:span><text:a xlink:type="simple" xlink:href="#Przypis140" office:target-frame-name="_top" xlink:show="replace" text:style-name="Internet_20_link" text:visited-style-name="Visited_20_Internet_20_Link"><text:span text:style-name="Domyślna_20_czcionka_20_akapitu"><text:span text:style-name="T57">Przypis 140. Kolotkin, Meter, Williams, 2001</text:span></text:span></text:a><text:span text:style-name="T22">)</text:span><text:bookmark text:name="p.140"/><text:span text:style-name="T22">.</text:span></text:p>
      <text:p text:style-name="P30"/>
      <text:p text:style-name="P30">Str. 64</text:p>
      <text:p text:style-name="P5"><text:span text:style-name="Domyślna_20_czcionka_20_akapitu"><text:span text:style-name="T2">Ryzyko otyłości jest (obok predyspozycji genetycznych) uwarunkowane czynnikami środowiskowymi, kulturowymi, społecznymi i behawioralnymi; otyłość jest wyższa w niższych warstwach społecznych, szczególnie wśród kobiet (</text:span></text:span><text:a xlink:type="simple" xlink:href="#Przypis141" office:target-frame-name="_top" xlink:show="replace" text:style-name="Internet_20_link" text:visited-style-name="Visited_20_Internet_20_Link"><text:span text:style-name="Domyślna_20_czcionka_20_akapitu"><text:span text:style-name="T22">Przypis 141. Henson, Blandon, Cranfield, 2010</text:span></text:span></text:a><text:span text:style-name="Domyślna_20_czcionka_20_akapitu"><text:span text:style-name="T2">)</text:span></text:span><text:bookmark text:name="p.141"/><text:span text:style-name="Domyślna_20_czcionka_20_akapitu"><text:span text:style-name="T2">.</text:span></text:span></text:p>
      <text:p text:style-name="P5"><text:span text:style-name="T22">Według Margery Fee (</text:span><text:a xlink:type="simple" xlink:href="#Przypis142" office:target-frame-name="_top" xlink:show="replace" text:style-name="Internet_20_link" text:visited-style-name="Visited_20_Internet_20_Link"><text:span text:style-name="Domyślna_20_czcionka_20_akapitu"><text:span text:style-name="T57">Przypis 142. Fee 2006</text:span></text:span></text:a><text:span text:style-name="T22">)</text:span><text:bookmark text:name="p.142"/><text:span text:style-name="T22"> niektórzy badacze sugerują, że Ameryka Północna jest w stanie moralnej paniki </text:span><text:span text:style-name="Domyślna_20_czcionka_20_akapitu"><text:span text:style-name="T37">(</text:span></text:span><text:span text:style-name="Domyślna_20_czcionka_20_akapitu"><text:span text:style-name="T50">moral panic</text:span></text:span><text:span text:style-name="Domyślna_20_czcionka_20_akapitu"><text:span text:style-name="T37">)</text:span></text:span><text:span text:style-name="T22"> z powodu otyłości, co odnosi się do przekonań i wierzeń powstałych w obawie przed otyłością jako zachowaniem dewiacyjnym, zagrażającym społeczeństwu, tym samym tworząc podział na dobrych „szczupłych ludzi” i złych „otyłych ludzi”. Otyłe osoby odczuwają skutki dyskryminacji nawet przez pracowników opieki medycznej, a ich otyłość jest postrzegana jako stan, za który są odpowiedzialni. W sytuacji kiedy otyłości towarzyszy pogorszenie stanu zdrowia, ta dyskryminacja przez personel medyczny nabiera szczególnego znaczenia; Kenneth Ferraro i Kimberlee Holland (</text:span><text:a xlink:type="simple" xlink:href="#Przypis143" office:target-frame-name="_top" xlink:show="replace" text:style-name="Internet_20_link" text:visited-style-name="Visited_20_Internet_20_Link"><text:span text:style-name="Domyślna_20_czcionka_20_akapitu"><text:span text:style-name="T57">Przypis 143. Ferraro, Holland 2002</text:span></text:span></text:a><text:span text:style-name="T22">)</text:span><text:bookmark text:name="p.143"/><text:span text:style-name="T22"> zwracają uwagę, że otyli pacjenci są niejednokrotnie dyskryminowani przez lekarzy i bardziej negatywnie oceniani niż pacjenci odznaczający się normalną wagą ciała.</text:span></text:p>
      <text:p text:style-name="P5"><text:span text:style-name="T22">Otyłość wśród dzieci jest jednym z największych problemów współczesnych czasów, który przybiera wymiar globalny. Jest ona częstsza w populacjach miejskich, szczególnie tych poddanych gwałtownemu rozwojowi ekonomicznemu i zmianom ekonomiczno-kulturowym (</text:span><text:a xlink:type="simple" xlink:href="#Przypis144" office:target-frame-name="_top" xlink:show="replace" text:style-name="Internet_20_link" text:visited-style-name="Visited_20_Internet_20_Link"><text:span text:style-name="Domyślna_20_czcionka_20_akapitu"><text:span text:style-name="T57">Przypis 144. Chan, Deave, Greenhalgh, 2010</text:span></text:span></text:a><text:span text:style-name="T22">)</text:span><text:bookmark text:name="p.144"/><text:span text:style-name="T22">.</text:span></text:p>
      <text:p text:style-name="P5"><text:span text:style-name="T22">Otyłość jest widoczną cechą charakteryzującą jednostkę. Może ona wywołać różne reakcje społeczne (od akceptacji do negatywnych odczuć estetycznych, a nawet wrogości i odrzucenia). W przeszłości wartości kulturowe preferujące ciało otyłe, jako wskaźnik wysokiego statusu społecznego lub atrakcyjności seksualnej, promowały większe spożycie pokarmów wśród osób zamożnych. W wielu kulturach nie dostrzegano związku pomiędzy otyłością a zdrowiem; podobnie nawet i dzisiaj sposób postrzegania samej otyłości jest zróżnicowany. Otyłość jest zawsze rozważana w porównaniu z oczekiwanym idealnym kształtem ciała, urody, seksualności. Dla niektórych badaczy otyłość jest a </text:span><text:span text:style-name="Domyślna_20_czcionka_20_akapitu"><text:span text:style-name="T50">culture-bound syndrome</text:span></text:span><text:span text:style-name="Domyślna_20_czcionka_20_akapitu"><text:span text:style-name="T37">,</text:span></text:span><text:span text:style-name="T22"> bo zawsze jest uwarunkowana kulturowo.</text:span></text:p>
      <text:p text:style-name="P14">Traktowanie otyłości jako choroby wiąże się ze stygmatyzacją, ale także ze wzrastającą częstością zaburzeń związanych z odżywianiem, co w szczególności dotyczy młodych <text:soft-page-break/>kobiet żyjących w społeczeństwach wysoko rozwiniętych. Dyskryminacja osób otyłych, oparta na postrzeganiu ich jako fizycznych dewiantów, pojawia się w różnych wymiarach życia społecznego.</text:p>
      <text:p text:style-name="P5"><text:span text:style-name="Domyślna_20_czcionka_20_akapitu"><text:span text:style-name="T2">Wyniki badań przeprowadzonych przez Qi Zhanga i Youfę Wanga (</text:span></text:span><text:a xlink:type="simple" xlink:href="#Przypis145" office:target-frame-name="_top" xlink:show="replace" text:style-name="Internet_20_link" text:visited-style-name="Visited_20_Internet_20_Link"><text:span text:style-name="Domyślna_20_czcionka_20_akapitu"><text:span text:style-name="T22">Przypis 145. Zhang, Wang 2004</text:span></text:span></text:a><text:span text:style-name="Domyślna_20_czcionka_20_akapitu"><text:span text:style-name="T2">)</text:span></text:span><text:bookmark text:name="p.145"/><text:span text:style-name="Domyślna_20_czcionka_20_akapitu"><text:span text:style-name="T2"> pokazały, że relacja pomiędzy statusem społeczno-ekonomicznym a otyłością zaznaczyła się wyraźniej w odniesieniu do kobiet niż do mężczyzn; oznacza to, że społeczno-ekonomiczne nierówności bardziej wpływały na otyłość kobiet niż mężczyzn.</text:span></text:span></text:p>
      <text:p text:style-name="P30"/>
      <text:p text:style-name="P30">Str. 65</text:p>
      <text:p text:style-name="P30">Status społeczno-ekonomiczny warunkuje znacząco dostęp do żywności, aktywność fizyczną w czasie wolnym i dostęp do systemu opieki medycznej; jednocześnie mężczyźni o niskim statusie społeczno-ekonomicznym częściej niż kobiety są zaangażowani w aktywność zawodową wymagającą znacznego wysiłku fizycznego. Status społeczno-ekonomiczny istotnie różnicuje stosunek do wagi ciała wśród kobiet i mężczyzn. Szczególnie w krajach wysoko rozwiniętych prezentowane są bardziej negatywne postawy wobec otyłości lub wysokiej wagi ciała, co wynika z ogólnego negatywnego nastawienia do otyłości, funkcjonującego w przestrzeni publicznej. Kobiety bardziej niż mężczyźni angażują się w działania mające na celu uzyskanie idealnego, szczupłego kształtu ciała. Wśród badanych przez Zhanga i Wanga otyłość była zjawiskiem ocenianym negatywnie, nadwaga natomiast nie wiązała się z negatywną oceną.</text:p>
      <text:p text:style-name="P5"><text:span text:style-name="T22">Według Leslie Kaufman i Adama Karpatiego (</text:span><text:a xlink:type="simple" xlink:href="#Przypis146" office:target-frame-name="_top" xlink:show="replace" text:style-name="Internet_20_link" text:visited-style-name="Visited_20_Internet_20_Link"><text:span text:style-name="Domyślna_20_czcionka_20_akapitu"><text:span text:style-name="T57">Przypis 146. Kaufman, Karpati 2007</text:span></text:span></text:a><text:span text:style-name="T22">)</text:span><text:bookmark text:name="p.146"/><text:span text:style-name="T22"> otyłość dzieci częściej występuje wśród dzieci biednych i jest bardzo mocno związana z ubóstwem. Jeżeli stosuje się właściwe odżywiane i aktywność fizyczną, można w znaczący sposób obniżyć otyłość u dzieci. Zwykle w celu zmniejszenia otyłości lub zapobiegania jej wystąpieniu stosuje się dwa podejścia – indywidualne, nastawione na zmianę zachowań dziecka, oraz podejście do pary dziecko-rodzice, aby osiągnąć szersze spektrum zmiany zachowań, przede wszystkim w relacji do dynamiki rodziny, kulturowych praktyk, a także w odniesieniu do kontekstu lokalnego i narodowego.</text:span></text:p>
      <text:p text:style-name="P14">Badania epidemiologiczne zwracają uwagę na konieczność zapobiegania otyłości u dzieci, koncentrując się na determinantach tego zjawiska, a także identyfikacji grup podwyższonego ryzyka (w zależności od wieku i płci). Perspektywa socjologiczna zmierza natomiast przede wszystkim do określenia stosowanych praktyk w relacji dziecko-rodzice oraz percepcji pożywienia i otyłości. Powszechnie uważa się, że struktura rodziny, jej ekonomiczne zasoby w relacji do lokalnych praktyk związanych odżywianiem się pozwalają zrozumieć wzory żywienia dzieci i przyczyny otyłości. Społeczno-kulturowy, <text:soft-page-break/>polityczny i ekonomiczny kontekst otyłości u dzieci oznacza, że programy przeciwdziałające temu zjawisku są skierowane nie tylko do rodziców i dziadków, którzy bezpośrednio kształtują zachowania żywieniowe dzieci, ale także do innych krewnych i przyjaciół. Również, przez monitorowanie lokalnej polityki i zasobów ekonomicznych, programy te próbują wpłynąć na nowocześniejsze wzory konsumpcji.</text:p>
      <text:p text:style-name="P14">Z perspektywy przebiegu życia próbuje się ustalić, czy na przykład karmienie niemowlęcia piersią ma wpływ na ryzyko otyłości w dzieciństwie i w wieku dorosłym (jakkolwiek podkreśla się, że BMI rodziców dziecka odgrywa bardzo istotną rolę w tej zależności).</text:p>
      <text:p text:style-name="P14"/>
      <text:p text:style-name="P35">Str. 66</text:p>
      <text:p text:style-name="P5"><text:span text:style-name="Domyślna_20_czcionka_20_akapitu"><text:span text:style-name="T2">Cathal McCrory i Richard Layte (</text:span></text:span><text:a xlink:type="simple" xlink:href="#Przypis147" office:target-frame-name="_top" xlink:show="replace" text:style-name="Internet_20_link" text:visited-style-name="Visited_20_Internet_20_Link"><text:span text:style-name="Domyślna_20_czcionka_20_akapitu"><text:span text:style-name="T22">Przypis 147. McCrory, Layte 2012</text:span></text:span></text:a><text:span text:style-name="Domyślna_20_czcionka_20_akapitu"><text:span text:style-name="T2">)</text:span></text:span><text:bookmark text:name="p.147"/><text:span text:style-name="Domyślna_20_czcionka_20_akapitu"><text:span text:style-name="T2"> wskazują, że wyniki badań nad relacją pomiędzy karmieniem piersią a ryzykiem otyłości w dalszym przebiegu życia nie są jednoznaczne, niemniej autorzy ci udowodnili na podstawie dużych badań populacyjnych (8568 dziewięcioletnich uczniów uczęszczających do szkół w Irlandii), że ryzyko otyłości u badanych dzieci było niższe, gdy karmione były piersią przez ponad trzynaście tygodni w okresie dzieciństwa (wyniki były kontrolowane w odniesieniu do wagi rodziców). Karmienie piersią od 13-25 tygodni obniżało ryzyko otyłości dziecka w wieku dziewięciu lat o 38 procent, a jeżeli karmienie trwało powyżej 26 tygodni, to ryzyko otyłości obniżało się o 51 procent. McCrory i Layte (</text:span></text:span><text:a xlink:type="simple" xlink:href="#Przypis148" office:target-frame-name="_top" xlink:show="replace" text:style-name="Internet_20_link" text:visited-style-name="Visited_20_Internet_20_Link"><text:span text:style-name="Domyślna_20_czcionka_20_akapitu"><text:span text:style-name="T22">Przypis 148. McCrory, Layte 2012</text:span></text:span></text:a><text:span text:style-name="Domyślna_20_czcionka_20_akapitu"><text:span text:style-name="T2">)</text:span></text:span><text:bookmark text:name="p.148"/><text:span text:style-name="Domyślna_20_czcionka_20_akapitu"><text:span text:style-name="T2"> podkreślają, że mechanizm tej relacji nie jest do końca wyjaśniony. Koncepcje związane z żywieniem próbują wyjaśnić tę relację przez badanie składu mleka karmiącej kobiety (zapobiegającego otyłości), w przeciwieństwie do składu mleka modyfikowanego, którym karmi się niemowlę za pomocą butelki. Teorie te wykazują ponadto, że waga dzieci karmionych piersią wzrasta wolniej niż tych karmionych butelką (różnica 600-650 g na jeden rok życia). Dowodzi się również, że karmienie piersią opóźnia wprowadzenie dodatkowego odżywiania dziecka i stąd konsekwencje tego opóźnienia mogą się wiązać z obniżonym ryzykiem otyłości w późniejszych latach dzieciństwa. Koncepcje behawioralne sugerują, że metody karmienia piersią i butelką kształtują odmienne wzory zachowań żywieniowych niemowląt, które mogą potem wiązać się z odmiennym ryzykiem otyłości (</text:span></text:span><text:a xlink:type="simple" xlink:href="#Przypis149" office:target-frame-name="_top" xlink:show="replace" text:style-name="Internet_20_link" text:visited-style-name="Visited_20_Internet_20_Link"><text:span text:style-name="Domyślna_20_czcionka_20_akapitu"><text:span text:style-name="T22">Przypis 149. McCrory, Layte, 2012</text:span></text:span></text:a><text:span text:style-name="Domyślna_20_czcionka_20_akapitu"><text:span text:style-name="T2">)</text:span></text:span><text:bookmark text:name="p.149"/><text:span text:style-name="Domyślna_20_czcionka_20_akapitu"><text:span text:style-name="T2">.</text:span></text:span></text:p>
      <text:p text:style-name="P5"><text:span text:style-name="T22">W artykule </text:span><text:span text:style-name="Domyślna_20_czcionka_20_akapitu"><text:span text:style-name="T50">Myths, presumptions, and facts about obesity</text:span></text:span><text:span text:style-name="T22"> zespół autorów pod kierunkiem Kristy Casazzy (</text:span><text:a xlink:type="simple" xlink:href="#Przypis150" office:target-frame-name="_top" xlink:show="replace" text:style-name="Internet_20_link" text:visited-style-name="Visited_20_Internet_20_Link"><text:span text:style-name="Domyślna_20_czcionka_20_akapitu"><text:span text:style-name="T57">Przypis 150. Casazza 2013</text:span></text:span></text:a><text:span text:style-name="T22">)</text:span><text:bookmark text:name="p.150"/><text:span text:style-name="T22"> obala pogląd, że karmienie piersią jest czynnikiem działającym ochronnie w zapobieganiu otyłości dzieci, autorzy ci nie zaprzeczają jednak, że karmienie piersią przynosi wiele pozytywnych skutków dla zdrowia dziecka. Ci sami autorzy „rozprawiają się” także z innymi mitami i przekonaniami </text:span><text:soft-page-break/><text:span text:style-name="T22">dotyczącymi zapobiegania otyłości: przede wszystkim wskazują na sposoby zmiany zwyczajów żywieniowych w osiąganiu pozytywnych wyników obniżenia wagi (wolny spadek </text:span><text:span text:style-name="T63">vs</text:span><text:span text:style-name="T22"> gwałtowna redukcja masy ciała) czy też znaczenia aktywności seksualnej w spalaniu kalorii (wydatkowanie energii) (</text:span><text:a xlink:type="simple" xlink:href="#Przypis151" office:target-frame-name="_top" xlink:show="replace" text:style-name="Internet_20_link" text:visited-style-name="Visited_20_Internet_20_Link"><text:span text:style-name="Domyślna_20_czcionka_20_akapitu"><text:span text:style-name="T57">Przypis 151. Casazza i in., 2013</text:span></text:span></text:a><text:span text:style-name="T22">)</text:span><text:bookmark text:name="p.151"/><text:span text:style-name="T22">.</text:span></text:p>
      <text:h text:style-name="P61" text:outline-level="3"><text:span text:style-name="Domyślna_20_czcionka_20_akapitu"><text:span text:style-name="T71">10.1. Uwarunkowania otyłości</text:span></text:span></text:h>
      <text:p text:style-name="P9"><text:span text:style-name="Domyślna_20_czcionka_20_akapitu"><text:span text:style-name="T67">Konstruktywizm społeczny zakłada, że sposób, w jaki prezentowane są problemy społeczne (na przykład otyłość) w społeczeństwie ma znaczenie polityczne, szczególnie gdy następuje odwołanie do charakterystyki i </text:span></text:span><text:span text:style-name="Domyślna_20_czcionka_20_akapitu"><text:span text:style-name="T72">i</text:span></text:span><text:span text:style-name="Domyślna_20_czcionka_20_akapitu"><text:span text:style-name="T74">mage</text:span></text:span><text:span text:style-name="Domyślna_20_czcionka_20_akapitu"><text:span text:style-name="T67"> grupy docelowej, w odniesieniu do której podejmowane są określone działania. Na przykład w Stanach Zjednoczonych badania opinii publicznej potwierdzają, że postawy społeczne i stereotypy dotyczące różnych grup społecznych znacząco determinują nastawienie do różnych działań podejmowanych w ramach polityki społecznej, dotyczącej tych właśnie grup społecznych.</text:span></text:span></text:p>
      <text:p text:style-name="P45"/>
      <text:p text:style-name="P45">Str. 67</text:p>
      <text:p text:style-name="P5"><text:span text:style-name="Domyślna_20_czcionka_20_akapitu"><text:span text:style-name="T67">Kształtowanie opinii publicznej przez informacje przekazywane w mass mediach w istotny sposób wpływa na utrwalanie się pewnych stereotypów co do grup społecznych narażonych na ubóstwo lub ryzyko popełniania przestępstwa. Sarah Gollust i współpracownicy</text:span></text:span><text:span text:style-name="Domyślna_20_czcionka_20_akapitu"><text:span text:style-name="T2"> (</text:span></text:span><text:a xlink:type="simple" xlink:href="#Przypis152" office:target-frame-name="_top" xlink:show="replace" text:style-name="Internet_20_link" text:visited-style-name="Visited_20_Internet_20_Link"><text:span text:style-name="Domyślna_20_czcionka_20_akapitu"><text:span text:style-name="T22">Przypis 152. Gollust, Eboh, Barry, 2012</text:span></text:span></text:a><text:span text:style-name="Domyślna_20_czcionka_20_akapitu"><text:span text:style-name="T2">)</text:span></text:span><text:bookmark text:name="p.152"/><text:span text:style-name="Domyślna_20_czcionka_20_akapitu"><text:span text:style-name="T2"> założyli, że podobne mechanizmy zachodzą w odniesieniu do obrazu otyłości, to znaczy że wyobrażenia społeczne co do odmiennego rozpowszechnienia zjawiska otyłości w różnych grupach społecznych w znaczący sposób wpływają na postrzeganie otyłości jako problemu społecznego – według Briana Houle’a (</text:span></text:span><text:a xlink:type="simple" xlink:href="#Przypis153" office:target-frame-name="_top" xlink:show="replace" text:style-name="Internet_20_link" text:visited-style-name="Visited_20_Internet_20_Link"><text:span text:style-name="Domyślna_20_czcionka_20_akapitu"><text:span text:style-name="T22">Przypis 153. Houle 2011</text:span></text:span></text:a><text:span text:style-name="Domyślna_20_czcionka_20_akapitu"><text:span text:style-name="T2">)</text:span></text:span><text:bookmark text:name="p.153"/><text:span text:style-name="Domyślna_20_czcionka_20_akapitu"><text:span text:style-name="T2"> ponad 30 procent dorosłych Amerykanów określa się jako osoby otyłe.</text:span></text:span></text:p>
      <text:p text:style-name="P5"><text:span text:style-name="T22">Większość publikowanych w Stanach Zjednoczonych prac kładzie nacisk na związek otyłości z brakiem dostępu do zdrowej żywności lub wskazuje, że otyłość dotyczy pewnych grup etnicznych (na przykład Afroamerykanów), co sprzyja podtrzymywaniu pewnych negatywnych stereotypów (</text:span><text:a xlink:type="simple" xlink:href="#Przypis154" office:target-frame-name="_top" xlink:show="replace" text:style-name="Internet_20_link" text:visited-style-name="Visited_20_Internet_20_Link"><text:span text:style-name="Domyślna_20_czcionka_20_akapitu"><text:span text:style-name="T57">Przypis 154. Gollust, Eboh, Barry, 2012</text:span></text:span></text:a><text:span text:style-name="T22">)</text:span><text:bookmark text:name="p.154"/><text:span text:style-name="T22">. Analiza treści materiałów przekazywanych w mass mediach pokazała, jak prezentowany był w nich problem otyłości w kontekście indywidualnych sytuacji życiowych, na przykład niskiego statusu społeczno-ekonomicznego oraz zamieszkiwania w środowisku o małym dostępie do zdrowej żywności.</text:span></text:p>
      <text:p text:style-name="P14">Na metody walki z otyłością i związane z nią zmiany zachowań (zmiana diety, podjęcie lub zwiększenie aktywności fizycznej) patrzy się zwykle z perspektywy indywidualnych uwarunkowań jednostek, działania polityki społecznej zmierzają natomiast do wprowadzenia zmian w szerszym wymiarze – w odniesieniu do całego środowiska <text:soft-page-break/>zamieszkania lub ogółu szkół w celu promowania prozdrowotnych zachowań, przeciwdziałających otyłości.</text:p>
      <text:p text:style-name="P14">Podejmowano wiele prób zrozumienia mechanizmów decydujących o związkach pomiędzy uwarunkowaniami społecznymi, ekonomicznymi i kulturowymi – wpływającymi znacząco na pobór energii, jej wydatkowanie oraz natychmiastowy metabolizm, które to czynniki sprzyjają otyłości. Niemniej społeczna percepcja otyłości może być interpretowana przez stereotypowe przekonania i uprzedzenia wynikające ze stygmatyzacji i dyskryminacji.</text:p>
      <text:p text:style-name="P5"><text:span text:style-name="T22">Christine Chan i współpracownicy (</text:span><text:a xlink:type="simple" xlink:href="#Przypis155" office:target-frame-name="_top" xlink:show="replace" text:style-name="Internet_20_link" text:visited-style-name="Visited_20_Internet_20_Link"><text:span text:style-name="Domyślna_20_czcionka_20_akapitu"><text:span text:style-name="T57">Przypis 155. Chan, Deave, Greenhalgh, 2010</text:span></text:span></text:a><text:span text:style-name="T22">)</text:span><text:bookmark text:name="p.155"/><text:span text:style-name="T22"> uważają, że „nowoczesność jest związana z otyłością”. Nadal natomiast nie ma odpowiedzi na pytania: Dlaczego jedne osoby w takich samych uwarunkowaniach środowiskowych, nawet w obrębie jednej rodziny, stają się otyłe, a drugich otyłość nie dotyczy?, Dlaczego w niektórych krajach otyłość dotyka przede wszystkim emigrantów zmieniających tradycyjne środowisko swego kraju pochodzenia na bardziej nowoczesne w nowym kraju osiedlenia się? oraz jak rodzice pośredniczą w łańcuchu powiązań pomiędzy nowoczesnością a otyłością dzieci?</text:span></text:p>
      <text:p text:style-name="P30"/>
      <text:p text:style-name="P45">Str. 68</text:p>
      <text:p text:style-name="P46">Podsumowując wyniki badań nad uwarunkowaniami otyłości, stwierdza się, że:</text:p>
      <text:p text:style-name="P5"><text:span text:style-name="Domyślna_20_czcionka_20_akapitu"><text:span text:style-name="T67">1. Bardzo duża liczba badań wskazuje na relacje pomiędzy statusem społeczno-ekonomicznym a otyłością – szczególnie w krajach rozwijających się niskiemu statusowi społeczno-ekonomicznemu towarzyszy otyłość, przede wszystkim wśród kobiet </text:span></text:span><text:span text:style-name="Domyślna_20_czcionka_20_akapitu"><text:span text:style-name="T2">(</text:span></text:span><text:a xlink:type="simple" xlink:href="#Przypis156" office:target-frame-name="_top" xlink:show="replace" text:style-name="Internet_20_link" text:visited-style-name="Visited_20_Internet_20_Link"><text:span text:style-name="Domyślna_20_czcionka_20_akapitu"><text:span text:style-name="T22">Przypis 156. Young, 1996</text:span></text:span></text:a><text:span text:style-name="Domyślna_20_czcionka_20_akapitu"><text:span text:style-name="T2">)</text:span></text:span><text:bookmark text:name="p.156"/><text:span text:style-name="Domyślna_20_czcionka_20_akapitu"><text:span text:style-name="T2">.</text:span></text:span></text:p>
      <text:p text:style-name="P5"><text:span text:style-name="T22">2. Geograficzne rozmieszczenie otyłości w Stanach Zjednoczonych potwierdza jej zależność od statusu społeczno-ekonomicznego i przynależności do mniejszości etnicznych (</text:span><text:a xlink:type="simple" xlink:href="#Przypis157" office:target-frame-name="_top" xlink:show="replace" text:style-name="Internet_20_link" text:visited-style-name="Visited_20_Internet_20_Link"><text:span text:style-name="Domyślna_20_czcionka_20_akapitu"><text:span text:style-name="T57">Przypis 157. Drewnowski, Rehm, Solet, 2007</text:span></text:span></text:a><text:span text:style-name="T22">)</text:span><text:bookmark text:name="p.157"/><text:span text:style-name="T22">, ale także społeczno-ekonomiczne różnice w otyłości w odniesieniu do płci, wieku i grupy etnicznej (</text:span><text:a xlink:type="simple" xlink:href="#Przypis158" office:target-frame-name="_top" xlink:show="replace" text:style-name="Internet_20_link" text:visited-style-name="Visited_20_Internet_20_Link"><text:span text:style-name="Domyślna_20_czcionka_20_akapitu"><text:span text:style-name="T57">Przypis 158. Zhang, Wang, 2004</text:span></text:span></text:a><text:span text:style-name="T22">)</text:span><text:bookmark text:name="p.158"/><text:span text:style-name="T22">.</text:span></text:p>
      <text:p text:style-name="P5"><text:span text:style-name="T22">3. Wyniki zaprezentowane przez Kue Young (</text:span><text:a xlink:type="simple" xlink:href="#Przypis159" office:target-frame-name="_top" xlink:show="replace" text:style-name="Internet_20_link" text:visited-style-name="Visited_20_Internet_20_Link"><text:span text:style-name="Domyślna_20_czcionka_20_akapitu"><text:span text:style-name="T57">Przypis 159. Young 1996</text:span></text:span></text:a><text:span text:style-name="T22">)</text:span><text:bookmark text:name="p.159"/><text:span text:style-name="T22"> </text:span><text:span text:style-name="T67">oparte na badaniach populacyjnych, przeprowadzone w północnej części Kanady pokazały znaczenie różnorodnych uwarunkowań kulturowych związanych z otyłością. Wśród badanych kobiet z otyłością wiązał się niski status społeczno-ekonomiczny oraz niepalenie tytoniu, a wśród mężczyzn – wyższy status i poziom wykształcenia.</text:span></text:p>
      <text:p text:style-name="P5"><text:span text:style-name="T22">Badania dowodzą, że zależność wagi ciała od poziomu wykształcenia i statusu zawodowego zaznacza się mocniej u kobiet niż u mężczyzn, kobiety bowiem mogą doświadczać silniejszego społecznego „napiętnowania” z powodu otyłości (presji, że „są </text:span><text:soft-page-break/><text:span text:style-name="T22">same winne swojej nadwagi”), czego nie obserwuje się w stosunku do mężczyzn. Dlatego uważa się, że w odniesieniu do walki z nadwagą kobiety bardziej poddają się wpływom kapitału społecznego niż mężczyźni (</text:span><text:a xlink:type="simple" xlink:href="#Przypis160" office:target-frame-name="_top" xlink:show="replace" text:style-name="Internet_20_link" text:visited-style-name="Visited_20_Internet_20_Link"><text:span text:style-name="Domyślna_20_czcionka_20_akapitu"><text:span text:style-name="T57">Przypis 160. Kim i in., 2006</text:span></text:span></text:a><text:span text:style-name="T22">)</text:span><text:bookmark text:name="p.160"/><text:span text:style-name="T22">.</text:span></text:p>
      <text:p text:style-name="P5"><text:span text:style-name="T22">Z perspektywy </text:span><text:span text:style-name="Domyślna_20_czcionka_20_akapitu"><text:span text:style-name="T50">life course approach</text:span></text:span><text:span text:style-name="T22"> otyłość dzieci jest czynnikiem ryzyka mogącym skutkować poważnymi chorobami w wieku dorosłym (</text:span><text:a xlink:type="simple" xlink:href="#Przypis161" office:target-frame-name="_top" xlink:show="replace" text:style-name="Internet_20_link" text:visited-style-name="Visited_20_Internet_20_Link"><text:span text:style-name="Domyślna_20_czcionka_20_akapitu"><text:span text:style-name="T57">Przypis 161. Evans i in., 2012</text:span></text:span></text:a><text:span text:style-name="T22">)</text:span><text:bookmark text:name="p.161"/><text:span text:style-name="T22">. Większość badań, podobnie jak to występuje w odniesieniu do osób dorosłych, potwierdza również odwrotną zależność pomiędzy dochodem rodziny i jej statusem społeczno-ekonomicznym a otyłością w dzieciństwie. Gary Evans i współautorzy badań (</text:span><text:a xlink:type="simple" xlink:href="#Przypis162" office:target-frame-name="_top" xlink:show="replace" text:style-name="Internet_20_link" text:visited-style-name="Visited_20_Internet_20_Link"><text:span text:style-name="Domyślna_20_czcionka_20_akapitu"><text:span text:style-name="T57">Przypis 162. Evans i in. 2012</text:span></text:span></text:a><text:span text:style-name="T22">)</text:span><text:bookmark text:name="p.162"/><text:span text:style-name="T22"> sugerują, że rodziny o niskim statusie ekonomiczno-społecznym często zamieszkują tereny o ograniczonym dostępie do przestrzeni zielonych, sprzyjających aktywności fizycznej i uprawianiu sportów, podczas gdy rodziny dobrze sytuowane zwykle sąsiadują z obszarami gwarantującymi dobrą rekreację i różne formy aktywności fizycznej.</text:span></text:p>
      <text:p text:style-name="P5"><text:span text:style-name="T22">Z perspektywy socjologicznej otyłość jest postrzegana jako niemożność ćwiczenia samokontroli. Takie ujęcie przerzuca odpowiedzialność za otyłość na jednostkę, tym bardziej że łatwiej jest przytyć, niż stracić wagę, co sugeruje, że kontrolowanie apetytu i jedzenie nie jest symetryczne: apetyt wynika z potrzeb biologicznych, jedzenie natomiast jest wynikiem również pewnych społecznych i środowiskowych uwarunkowań (</text:span><text:a xlink:type="simple" xlink:href="#Przypis163" office:target-frame-name="_top" xlink:show="replace" text:style-name="Internet_20_link" text:visited-style-name="Visited_20_Internet_20_Link"><text:span text:style-name="Domyślna_20_czcionka_20_akapitu"><text:span text:style-name="T57">Przypis 163. Himes, Episcopo, 2011</text:span></text:span></text:a><text:span text:style-name="T22">)</text:span><text:bookmark text:name="p.163"/><text:span text:style-name="T22">. Innym wyjaśnieniem otyłości jest odwołanie się do teorii stresu. Stres w znaczący sposób warunkuje zachowania związane z jedzeniem. Dowodzi się, że szczególnie przewlekły stres sprzyja wyższemu poborowi cukru, tłuszczów i ogólnie </text:span><text:span text:style-name="T2">sprzyja większej ilości jedzenia.</text:span></text:p>
      <text:p text:style-name="P30"/>
      <text:p text:style-name="P30">Str. 69</text:p>
      <text:p text:style-name="P5"><text:span text:style-name="Domyślna_20_czcionka_20_akapitu"><text:span text:style-name="T2">Odwołując się do zmian kulturowych, zwraca się uwagę na zależność pomiędzy trendami wzrostu otyłości a masowym podjęciem pracy zawodowej przez kobiety. Uważa się, że przez to kobiety częściej spożywają produkty nieprzygotowywane w domach, ale przemysłowo przetwarzane. Podkreśla się, że praca zawodowa kobiet ograniczyła ilość czasu przeznaczanego przez kobiety na czynności domowe, w tym na przygotowywanie posiłków (</text:span></text:span><text:a xlink:type="simple" xlink:href="#Przypis164" office:target-frame-name="_top" xlink:show="replace" text:style-name="Internet_20_link" text:visited-style-name="Visited_20_Internet_20_Link"><text:span text:style-name="Domyślna_20_czcionka_20_akapitu"><text:span text:style-name="T22">Przypis 164. Himes, Episcopo, 2011</text:span></text:span></text:a><text:span text:style-name="Domyślna_20_czcionka_20_akapitu"><text:span text:style-name="T2">)</text:span></text:span><text:bookmark text:name="p.164"/><text:span text:style-name="Domyślna_20_czcionka_20_akapitu"><text:span text:style-name="T2">.</text:span></text:span></text:p>
      <text:p text:style-name="P5"><text:span text:style-name="T22">W poszukiwaniu różnych społecznych uwarunkowań sprzyjających występowaniu otyłości – jako długofalowej konsekwencji niekorzystnych uwarunkowań w dzieciństwie – badacze odwołują się do narażenia na rodzinną przemoc, zaliczając ją do czynników ryzyka otyłości w wieku dorosłym, gdyż większe spożywanie pokarmów może być reakcją na stres wynikający z bycia ofiarą przemocy rodziców (</text:span><text:a xlink:type="simple" xlink:href="#Przypis165" office:target-frame-name="_top" xlink:show="replace" text:style-name="Internet_20_link" text:visited-style-name="Visited_20_Internet_20_Link"><text:span text:style-name="Domyślna_20_czcionka_20_akapitu"><text:span text:style-name="T57">Przypis 165. Greenfield, Marks, 2009</text:span></text:span></text:a><text:span text:style-name="T22">)</text:span><text:bookmark text:name="p.165"/><text:span text:style-name="T22">.</text:span></text:p>
      <text:p text:style-name="P5"><text:soft-page-break/><text:span text:style-name="T22">Perspektywa </text:span><text:span text:style-name="Domyślna_20_czcionka_20_akapitu"><text:span text:style-name="T50">life course approach</text:span></text:span><text:span text:style-name="T22"> umieszcza przemoc na trajektorii ryzyka otyłości w wieku dorosłym. Postawione hipotezy wskazywały na relację pomiędzy fizyczną i psychiczną przemocą rodziców w dzieciństwie a wyższym ryzykiem otyłości w wieku dorosłym i większym ryzykiem otyłości jako strategii radzenia sobie ze stresem w wieku dorosłym. Analizowano wyższe spożycie pokarmów w wieku dorosłym jako reakcję na stres, odnosząc to do ryzyka narażenia na przemoc rodziców w dzieciństwie (</text:span><text:a xlink:type="simple" xlink:href="#Przypis166" office:target-frame-name="_top" xlink:show="replace" text:style-name="Internet_20_link" text:visited-style-name="Visited_20_Internet_20_Link"><text:span text:style-name="Domyślna_20_czcionka_20_akapitu"><text:span text:style-name="T57">Przypis 166. Greenfield, Marks, 2009</text:span></text:span></text:a><text:span text:style-name="T22">)</text:span><text:bookmark text:name="p.166"/><text:span text:style-name="T22">.</text:span></text:p>
      <text:p text:style-name="P5"><text:span text:style-name="T22">Wśród różnych determinantów otyłości zwraca się również uwagę na rolę kapitału społecznego rozumianego jako zasoby psychospołeczne zakorzenione w strukturze społecznej, które są dostępne i mobilizują do działań umożliwiających osiągnięcie określonego celu (</text:span><text:a xlink:type="simple" xlink:href="#Przypis167" office:target-frame-name="_top" xlink:show="replace" text:style-name="Internet_20_link" text:visited-style-name="Visited_20_Internet_20_Link"><text:span text:style-name="Domyślna_20_czcionka_20_akapitu"><text:span text:style-name="T57">Przypis 167. Kim i in., 2006</text:span></text:span></text:a><text:span text:style-name="T22">)</text:span><text:bookmark text:name="p.167"/><text:span text:style-name="T22">.</text:span></text:p>
      <text:p text:style-name="P14">W kapitale społecznym znaczącą rolę odgrywa zaufanie i wzajemność, relacje międzyludzkie, uczestnictwo społeczne i praca oparta na wolontariacie. Kapitał społeczny oznacza budowanie wyższej świadomości zdrowotnej, wspieranie prozdrowotnych zachowań, przestrzeganie norm zdrowotnych, wzmocnione przez nieformalną kontrolę. Na obszarach charakteryzujących się wysokim kapitałem społecznym aktywność fizyczna i prozdrowotne wzory żywienia są kultywowane, unika się natomiast niezdrowej żywności. Kapitał społeczny odnosi się przede wszystkim do społeczności lokalnej lub sąsiedzkiej; normy dotyczące idealnego ciała w relacji do idealnej wagi zależą również od oddziaływania kapitału społecznego.</text:p>
      <text:p text:style-name="P14">Życie w miastach sprzyja konsumpcji gotowej żywności, często poza domem, a posiadany dochód zachęca do ulegania reklamom namawiającym do kupowania lub spożywania określonej żywności. Praca wykonywana w zawodach niewymagających wysiłku fizycznego i towarzyszący jej siedzący tryb życia sprzyjają otyłości.</text:p>
      <text:p text:style-name="P30">Badano relacje pomiędzy otyłością osób a liczbą restauracji typu fast food w regionie ich zamieszkania w porównaniu z cenami żywności i papierosów; rozpatrywano także wzrost wagi w relacji do zmniejszonej aktywności w domu i miejscu pracy i obniżenia się cen żywności przetworzonej.</text:p>
      <text:p text:style-name="P30"/>
      <text:p text:style-name="P30">Str. 70</text:p>
      <text:p text:style-name="P5"><text:span text:style-name="Domyślna_20_czcionka_20_akapitu"><text:span text:style-name="T2">Badania dowodziły, że spożywanie posiłków poza domem (szczególnie głównego posiłku) sprzyja otyłości w Stanach Zjednoczonych (</text:span></text:span><text:a xlink:type="simple" xlink:href="#Przypis168" office:target-frame-name="_top" xlink:show="replace" text:style-name="Internet_20_link" text:visited-style-name="Visited_20_Internet_20_Link"><text:span text:style-name="Domyślna_20_czcionka_20_akapitu"><text:span text:style-name="T22">Przypis 168. Loureiro, Nayga, 2006</text:span></text:span></text:a><text:span text:style-name="Domyślna_20_czcionka_20_akapitu"><text:span text:style-name="T2">)</text:span></text:span><text:bookmark text:name="p.168"/><text:span text:style-name="Domyślna_20_czcionka_20_akapitu"><text:span text:style-name="T2">. Maria Loureiro i Rodolfo Nayga (</text:span></text:span><text:a xlink:type="simple" xlink:href="#Przypis169" office:target-frame-name="_top" xlink:show="replace" text:style-name="Internet_20_link" text:visited-style-name="Visited_20_Internet_20_Link"><text:span text:style-name="Domyślna_20_czcionka_20_akapitu"><text:span text:style-name="T22">Przypis 169. Loureiro, Nayga 2006</text:span></text:span></text:a><text:span text:style-name="Domyślna_20_czcionka_20_akapitu"><text:span text:style-name="T2">)</text:span></text:span><text:bookmark text:name="p.169"/><text:span text:style-name="Domyślna_20_czcionka_20_akapitu"><text:span text:style-name="T2">, analizując wysokie koszty ekonomiczne leczenia otyłości w Stanach Zjednoczonych, stawiają zarzut, że lekarze nie zwracają uwagi na otyłych pacjentów, mimo że nigdy dotąd to zjawisko tak mocno się nie </text:span></text:span><text:soft-page-break/><text:span text:style-name="Domyślna_20_czcionka_20_akapitu"><text:span text:style-name="T2">zaznaczało. W badanej przez nich grupie sprawdzano, czy lekarze udzielają otyłym pacjentom porady, że powinni obniżyć wagę. Uważa się, że lekarze unikają rozmowy z otyłym pacjentem na temat konieczności obniżenia wagi, a trudność takiej rozmowy wynika z tego, że nie wierzą, aby ich porady dla pacjentów odniosły skutek. Wskazuje się również, że często lekarze nie mają stosownej wiedzy ani umiejętności prowadzenia rozmowy z pacjentem na temat sposobów utraty wagi, a niektórzy nie traktują otyłości jako ważnego problemu medycznego. Niemniej dane wskazują, że porady lekarza dotyczące żywienia mają pozytywny i znaczący wpływ na decyzję dotyczącą zmniejszenia ilości spożywanych pokarmów, spożywania mniejszej ilości kalorii, a także podejmowania aktywności fizycznej w celu obniżenia wagi ciała. Analizując wpływ porady lekarskiej na działania pacjenta zmierzające do obniżenia wagi ciała, stwierdzono, że rozmowa lekarza z pacjentem skutkowała znacząco w odniesieniu do ilości spożywanych kalorii i aktywności fizycznej. Uważa się, że lekarze i inni profesjonaliści medyczni są najważniejszymi autorytetami w ocenie otyłości lub nadwagi u pacjenta, a także w udzielaniu wskazówek, co robić, aby obniżyć wagę ciała. Porady te odnoszą jednak różny skutek w zależności od poziomu wykształcenia i statusu ekonomicznego pacjentów (</text:span></text:span><text:a xlink:type="simple" xlink:href="#Przypis170" office:target-frame-name="_top" xlink:show="replace" text:style-name="Internet_20_link" text:visited-style-name="Visited_20_Internet_20_Link"><text:span text:style-name="Domyślna_20_czcionka_20_akapitu"><text:span text:style-name="T22">Przypis 170. Loureiro, Nayga, 2006</text:span></text:span></text:a><text:span text:style-name="Domyślna_20_czcionka_20_akapitu"><text:span text:style-name="T2">)</text:span></text:span><text:bookmark text:name="p.170"/><text:span text:style-name="Domyślna_20_czcionka_20_akapitu"><text:span text:style-name="T2">.</text:span></text:span></text:p>
      <text:h text:style-name="P66" text:outline-level="3">10.2. Jakość życia osób otyłych</text:h>
      <text:p text:style-name="P5"><text:span text:style-name="T22">Reakcja społeczna na otyłość jest obecnie warunkowana ocenami moralnymi, wartościami ważnymi dla danej społeczności oraz naukowymi faktami. Osoby otyłe są nie tylko postrzegane jako „leniwe, bez motywacji do zrzucenia wagi” i zachowujące się w sposób antyzdrowotny, ale wyniki badań naukowych kładą nacisk przede wszystkim na zdrowotne, społeczne i ekonomiczne koszty otyłości dotyczące jednostek, społeczności i całych społeczeństw (</text:span><text:a xlink:type="simple" xlink:href="#Przypis171" office:target-frame-name="_top" xlink:show="replace" text:style-name="Internet_20_link" text:visited-style-name="Visited_20_Internet_20_Link"><text:span text:style-name="Domyślna_20_czcionka_20_akapitu"><text:span text:style-name="T57">Przypis 171. Lewis i in., 2011</text:span></text:span></text:a><text:span text:style-name="T22">)</text:span><text:bookmark text:name="p.171"/><text:span text:style-name="T22">.</text:span></text:p>
      <text:p text:style-name="P45">„Widoczność otyłości”, wyróżnianie się osób otyłych wśród innych o normalnej wadze odnosi się przede wszystkim do oceny ciała jako ciała otyłego. „Piętno” według Ervinga Goffmana to określenie atrybutu dotkliwie dyskredytującego, przy czym należy mieć świadomość, że w tym miejscu przydatny jest tak naprawdę język relacji, nie atrybutów.</text:p>
      <text:p text:style-name="P45"/>
      <text:p text:style-name="P45">Str. 71</text:p>
      <text:p text:style-name="P3"><text:span text:style-name="T22">„Termin </text:span><text:span text:style-name="T33">»</text:span><text:span text:style-name="T22">piętno</text:span><text:span text:style-name="T33">«</text:span><text:span text:style-name="T22"> i jego synonimy skrywają w sobie podwójną perspektywę uzależnioną od tego, czy nosiciel piętna uważa, że jego inność jest znana </text:span><text:span text:style-name="Domyślna_20_czcionka_20_akapitu"><text:span text:style-name="T62">a priori</text:span></text:span><text:span text:style-name="T22"> albo też od razu rozpoznawalna dla tych, z którymi się styka, czy też przyjmuje, iż nie jest ona ani znana, ani natychmiast rozpoznawalna” (</text:span><text:a xlink:type="simple" xlink:href="#Przypis172" office:target-frame-name="_top" xlink:show="replace" text:style-name="Internet_20_link" text:visited-style-name="Visited_20_Internet_20_Link"><text:span text:style-name="T22">Przypis 172. Goffman, 2005: 34</text:span></text:a><text:span text:style-name="T22">)</text:span><text:bookmark text:name="p.172"/><text:span text:style-name="T22">.”</text:span></text:p>
      <text:p text:style-name="P30"/>
      <text:p text:style-name="P14"><text:soft-page-break/>Goffman wyróżnił trzy rodzaje piętna:</text:p>
      <text:p text:style-name="P14">1. Brzydota cielesna, czyli rozmaite deformacje fizyczne.</text:p>
      <text:p text:style-name="P14">2. Wady charakteru przypisywane słabej woli, nieujarzmionym bądź nienaturalnym namiętnościom, niebezpiecznym lub dogmatycznym przekonaniom oraz nieuczciwości, o których to wadach wnioskuje się na podstawie takich faktów, jak na przykład zaburzenia psychiczne, pobyt w więzieniu, nałogi, alkoholizm, orientacja homoseksualna, bezrobocie, próby samobójcze albo też radykalne zachowania polityczne.</text:p>
      <text:p text:style-name="P5"><text:span text:style-name="T22">3. Grupowe piętna rasy, narodowości i wyznania, przekazywane z pokolenia na pokolenie i nakładające jednakową skazę na wszystkich członków rodziny (</text:span><text:a xlink:type="simple" xlink:href="#Przypis173" office:target-frame-name="_top" xlink:show="replace" text:style-name="Internet_20_link" text:visited-style-name="Visited_20_Internet_20_Link"><text:span text:style-name="Domyślna_20_czcionka_20_akapitu"><text:span text:style-name="T57">Przypis 173. Goffman, 2005</text:span></text:span></text:a><text:span text:style-name="T22">)</text:span><text:bookmark text:name="p.173"/><text:span text:style-name="T22">.</text:span></text:p>
      <text:p text:style-name="P14"/>
      <text:h text:style-name="P67" text:outline-level="4"><text:span text:style-name="T45">Wyróżnienie 2</text:span><text:span text:style-name="T46">4</text:span><text:span text:style-name="T45">.</text:span><text:span text:style-name="T22"> </text:span><text:a xlink:type="simple" xlink:href="#wyróżnienie_24_koniec" text:style-name="Internet_20_link" text:visited-style-name="Visited_20_Internet_20_Link"><text:span text:style-name="T22">Przejdź do końca wyróżnienia 2</text:span></text:a><text:a xlink:type="simple" xlink:href="#wyróżnienie_24_koniec" text:style-name="Internet_20_link" text:visited-style-name="Visited_20_Internet_20_Link"><text:span text:style-name="T33">4.</text:span></text:a></text:h>
      <text:p text:style-name="Standard"><text:span text:style-name="T22">Gdy ktoś, kto w zwykłych interakcjach społecznych mógłby zostać bez trudu zaakceptowany, zostaje nosicielem łatwo zauważalnej, odstręczającej nas od niego cechy, okoliczność ta zarazem deprecjonuje inne jego właściwości, które mogłyby wywrzeć na nas pozytywne wrażenie. Taką osobę obciąża piętno, zasadniczo modyfikujące nasze antycypacje w stosunku do niej (</text:span><text:a xlink:type="simple" xlink:href="#Przypis174" office:target-frame-name="_top" xlink:show="replace" text:style-name="Internet_20_link" text:visited-style-name="Visited_20_Internet_20_Link"><text:span text:style-name="Domyślna_20_czcionka_20_akapitu"><text:span text:style-name="T57">Przypis 174. Goffman, 2005: 35</text:span></text:span></text:a><text:span text:style-name="T22">)</text:span><text:bookmark text:name="p.174"/><text:span text:style-name="T22">.</text:span></text:p>
      <text:p text:style-name="Standard"><text:bookmark text:name="wyróżnienie_24_koniec"/>Koniec wyróżnienia 2<text:span text:style-name="T78">4</text:span>.</text:p>
      <text:p text:style-name="P14"/>
      <text:p text:style-name="P14">Otyłe ciało jest postrzegane jako brak samokontroli i siły woli – brakuje mu zatem pewnych cech moralnych. Wyróżnia się dwie koncepcje w odniesieniu do zrozumienia wpływu stygmatyzacji społecznej związanej z otyłością na sytuację życiową ludzi otyłych. Pierwszy kierunek, podejmowany przez nauki społeczno-medyczne, nastawiony jest na obniżenie znaczenia stygmatyzacji przez wzmacnianie aktywności związanej z promocją zdrowia. Drugi kierunek, reprezentowany przez socjologię, a także antropologię kulturową, posługuje się teoriami społeczno-kulturowymi, aby krytykować dominujący dyskurs o aktywności i instytucjonalne reakcje na otyłość („grubość”). Oba kierunki próbują wskazać, co należy zrobić, aby rozwiązać problem stygmatyzacji osób otyłych.</text:p>
      <text:p text:style-name="P30">Negatywne postawy społeczne wobec otyłości, stygmatyzacja otyłości w nowoczesnych społeczeństwach przejawiają się w różnych miejscach, takich jak środowisko pracy, instytucje medyczne, rodzina, instytucje edukacyjne, przemysł i mass media. Dane wskazują, że osoby otyłe przyswajają sobie te szeroko rozpowszechnione negatywne postawy wobec otyłości, które wywodzą się z wymienionych tu źródeł wpływów społecznych.</text:p>
      <text:p text:style-name="P30"/>
      <text:p text:style-name="P30"><text:soft-page-break/>Str. 72</text:p>
      <text:h text:style-name="P67" text:outline-level="4"><text:span text:style-name="Domyślna_20_czcionka_20_akapitu"><text:span text:style-name="T45">Wyróżnienie 2</text:span></text:span><text:span text:style-name="Domyślna_20_czcionka_20_akapitu"><text:span text:style-name="T46">5</text:span></text:span><text:span text:style-name="Domyślna_20_czcionka_20_akapitu"><text:span text:style-name="T45">.</text:span></text:span><text:span text:style-name="Domyślna_20_czcionka_20_akapitu"><text:span text:style-name="T22"> </text:span></text:span><text:a xlink:type="simple" xlink:href="#wyróżnienie_25_koniec" text:style-name="Internet_20_link" text:visited-style-name="Visited_20_Internet_20_Link"><text:span text:style-name="Domyślna_20_czcionka_20_akapitu"><text:span text:style-name="T22">Przejdź do końca wyróżnienia 2</text:span></text:span></text:a><text:a xlink:type="simple" xlink:href="#wyróżnienie_25_koniec" text:style-name="Internet_20_link" text:visited-style-name="Visited_20_Internet_20_Link"><text:span text:style-name="Domyślna_20_czcionka_20_akapitu"><text:span text:style-name="T34">5.</text:span></text:span></text:a></text:h>
      <text:p text:style-name="P5"><text:span text:style-name="Domyślna_20_czcionka_20_akapitu"><text:span text:style-name="T67">Osoba z piętnem będzie też prawdopodobnie odczuwać, że nie podlega zwykłemu schematowi interpretacji codziennych zdarzeń. Zdaje sobie sprawę, że nawet drobne osiągnięcia mogą zostać uznane za przejaw jej nadzwyczajnych zdolności”. (…) W nosicielu piętna narasta zatem poczucie niepewności wynikającej z tego, co inni „naprawdę” o nim myślą. Ponadto w kontaktach mieszanych osoba z piętnem będzie prawdopodobnie czuła, iż jest w stanie ciągłej gotowości, że musi być czujna i musi stale oceniać wrażenie, jakie wywołuje</text:span></text:span><text:span text:style-name="Domyślna_20_czcionka_20_akapitu"><text:span text:style-name="T2"> (</text:span></text:span><text:a xlink:type="simple" xlink:href="#Przypis175" office:target-frame-name="_top" xlink:show="replace" text:style-name="Internet_20_link" text:visited-style-name="Visited_20_Internet_20_Link"><text:span text:style-name="Domyślna_20_czcionka_20_akapitu"><text:span text:style-name="T22">Przypis 175. Goffman, 2005: 46</text:span></text:span></text:a><text:span text:style-name="Domyślna_20_czcionka_20_akapitu"><text:span text:style-name="T2">)</text:span></text:span><text:bookmark text:name="p.175"/><text:span text:style-name="Domyślna_20_czcionka_20_akapitu"><text:span text:style-name="T2">.</text:span></text:span></text:p>
      <text:p text:style-name="P6"><text:bookmark text:name="wyróżnienie_25_koniec"/><text:span text:style-name="Domyślna_20_czcionka_20_akapitu"><text:span text:style-name="T69">Koniec wyróżnienia 2</text:span></text:span><text:span text:style-name="Domyślna_20_czcionka_20_akapitu"><text:span text:style-name="T70">5</text:span></text:span></text:p>
      <text:p text:style-name="P30"/>
      <text:p text:style-name="P5"><text:span text:style-name="T22">Według Sophie Lewis i współautorów (</text:span><text:a xlink:type="simple" xlink:href="#Przypis176" office:target-frame-name="_top" xlink:show="replace" text:style-name="Internet_20_link" text:visited-style-name="Visited_20_Internet_20_Link"><text:span text:style-name="Domyślna_20_czcionka_20_akapitu"><text:span text:style-name="T57">Przypis 176. Lewis 2011</text:span></text:span></text:a><text:span text:style-name="T22">)</text:span><text:bookmark text:name="p.176"/><text:span text:style-name="T22"> otyłe osoby w sposób pasywny zgadzają się z konstrukcją społeczną stanu otyłości jako wynikającą z ich winy. Rzadko podejmują wyzwanie polegające na zaprzeczeniu, że waga jest rezultatem ich słabości. Badania pokazują znaczący wpływ stygmatyzacji otyłości na zachowania zdrowotne i społeczne. Osoby otyłe częściej są narażone na izolację społeczną oraz wykluczenie i potwierdza się mniejszą wolę osób otyłych do podejmowania zachowań związanych z promocją zdrowia (na przykład różnych form aktywności fizycznej), doświadczają one zależnych od tej stygmatyzacji zmian w stanie emocjonalnym, takich jak depresja, napięcia, niska ocena własnej wartości, niska ocena własnego ciała. Ostatnio badania dotyczące stygmatyzacji wynikającej z otyłości przekonują, że może ona jednak oddziaływać mobilizująco, aktywizując osoby otyłe do zmiany swojej sytuacji życiowej przez zrzucenie wagi, a tym samym do osiągnięcia pozytywnych wyników zdrowotnych. Oznacza to, że „taktyka oparta na walce ze wstydem z powodu otyłego ciała” przynosi pozytywne rezultaty.</text:span></text:p>
      <text:p text:style-name="P14">Pojawia się zatem społeczny kontekst, w którym następuje zjawisko stygmatyzacji osób otyłych w relacjach bezpośrednich, opartych na kontaktach twarzą w twarz, ale także występujące w specyficznych miejscach ich przebywania lub będące reakcją na złamanie pewnych norm kulturowych.</text:p>
      <text:p text:style-name="P14">Lewis i współautorzy wskazali na następujące przejawy stygmatyzacji osób otyłych:</text:p>
      <text:p text:style-name="P26">Stygmatyzacja bezpośrednia:</text:p>
      <text:p text:style-name="P14">– przemoc werbalna i bycie wyśmiewanym podczas aktywności fizycznej;</text:p>
      <text:p text:style-name="P14">– przemoc werbalna podczas jedzenia w miejscach publicznych lub podczas zakupu żywności w supermarketach;</text:p>
      <text:p text:style-name="P14">– przemoc werbalna w trakcie korzystania z transportu publicznego;</text:p>
      <text:p text:style-name="P14"><text:soft-page-break/>– dyskryminacja w miejscu pracy i ośrodkach opieki zdrowotnej.</text:p>
      <text:p text:style-name="P26">Stygmatyzacja w środowisku:</text:p>
      <text:p text:style-name="P14">– za małe siedzenia w miejscu pracy, w poczekalni w ośrodku zdrowia, w samolocie, w transporcie publicznym;</text:p>
      <text:p text:style-name="P14">– niedostosowane pasy w samolocie;</text:p>
      <text:p text:style-name="P30">– brak rozmiarów ubrań, szczególnie ubrań do aktywności sportowej;</text:p>
      <text:p text:style-name="P14">– sprzęt do ćwiczeń i gimnastyki niedostosowany do „większych osób”.</text:p>
      <text:p text:style-name="P14"/>
      <text:p text:style-name="P36">Str. 73</text:p>
      <text:p text:style-name="P26">Stygmatyzacja pośrednia:</text:p>
      <text:p text:style-name="P14">– poczucie, że przyjaciele i członkowie rodziny są zawstydzeni, gdy są widziani w towarzystwie osoby otyłej;</text:p>
      <text:p text:style-name="P14">– lęk przed publicznym upokorzeniem, kiedy w widocznych miejscach wykonuje się ćwiczenia fizyczne;</text:p>
      <text:p text:style-name="P14">– lęk przed publicznym upokorzeniem, kiedy spożywa się jedzenie w miejscu publicznym;</text:p>
      <text:p text:style-name="P14">– poczucie, że jest się obserwowanym i ocenianym, gdy się spożywa posiłek lub kupuje żywność w miejscu publicznym;</text:p>
      <text:p text:style-name="P14">– poczucie, że jest się ignorowanym przez personel sklepowy;</text:p>
      <text:p text:style-name="P14">– przyjaciele i członkowie rodziny publicznie krytykują „nadmiar wagi”;</text:p>
      <text:p text:style-name="P5"><text:span text:style-name="T22">– przyjaciele i członkowie rodziny kpią z innych osób otyłych spotykanych w miejscach publicznych (</text:span><text:a xlink:type="simple" xlink:href="#Przypis177" office:target-frame-name="_top" xlink:show="replace" text:style-name="Internet_20_link" text:visited-style-name="Visited_20_Internet_20_Link"><text:span text:style-name="Domyślna_20_czcionka_20_akapitu"><text:span text:style-name="T57">Przypis 177. Lewis i in., 2011</text:span></text:span></text:a><text:span text:style-name="T22">)</text:span><text:bookmark text:name="p.177"/><text:span text:style-name="T22">.</text:span></text:p>
      <text:p text:style-name="P5"><text:span text:style-name="T22">Pojęcie jakości życia stosowane w medycynie </text:span><text:span text:style-name="Domyślna_20_czcionka_20_akapitu"><text:span text:style-name="T37">(</text:span></text:span><text:span text:style-name="Domyślna_20_czcionka_20_akapitu"><text:span text:style-name="T50">health-related quality of life</text:span></text:span><text:span text:style-name="Domyślna_20_czcionka_20_akapitu"><text:span text:style-name="T37">) </text:span></text:span><text:span text:style-name="T22">oznacza jakość życia wyznaczoną stanem zdrowia, występującą otyłością, innymi chorobami w powiązaniu z naturalnym procesem starzenia się. Ostatnie dekady przyniosły wzrost zainteresowania „jakością życia” chorych leczonych z powodu otyłości.</text:span></text:p>
      <text:p text:style-name="P14">Coraz częściej w badaniach dotyczących konsekwencji otyłości lub chorób związanych z otyłością odchodzi się od zasady wyłącznie klinicznego oceniania zdrowia pacjenta, a przyjmuje się bardziej holistyczny punkt widzenia, w którym szczególną uwagę zwraca się na emocjonalne doznania, samopoczucie i możliwości funkcjonowania w codziennym życiu. Oceny wyników leczenia oparte na kryterium biologicznym stały się niewystarczające, a zainteresowanie medycyny przesunęło się poza tradycyjny, czysto medyczny obszar działania, skupiając się na aktywności chorych otyłych w różnych dziedzinach życia. Wpłynęły na to postępy w medycynie, związane z rozwojem coraz bardziej skutecznych metod terapeutycznych stosowanych w leczeniu otyłości i stałe doskonalenie sposobów postępowania z chorymi, a także dominujące w ogólnej strukturze <text:soft-page-break/>chorób schorzenia przewlekłe wymagające od chorego, aby nauczył się żyć z pewnymi ograniczeniami wywołanymi zmianami w stanie zdrowia, które mogą trwać kilkanaście lub kilkadziesiąt lat.</text:p>
      <text:p text:style-name="P10"><text:span text:style-name="T22">Według Shaha Ebrahima (</text:span><text:a xlink:type="simple" xlink:href="#Przypis178" text:style-name="Internet_20_link" text:visited-style-name="Visited_20_Internet_20_Link"><text:span text:style-name="Domyślna_20_czcionka_20_akapitu"><text:span text:style-name="T57">Przypis 178. Ebrahim 1995</text:span></text:span></text:a><text:span text:style-name="T22">)</text:span><text:bookmark text:name="p.178"/><text:span text:style-name="T22"> jakość życia uwarunkowana stanem zdrowia jest wyznaczana długością życia i zmodyfikowana przez niepełnosprawność fizyczną, funkcjonalne ograniczenia, sposób postrzegania i społeczne możliwości, które są określane przez chorobę, zastosowane metody (na przykład chirurgiczne) lub długotrwałe postępowanie terapeutyczne. Badanie jakości życia oznacza w przypadku otyłości określenie problemów wynikających z tej choroby lub przebytego leczenia, a dotyczących aktywności człowieka </text:span><text:span text:style-name="Domyślna_20_czcionka_20_akapitu"><text:span text:style-name="T2">w sensie fizycznym, psychicznym i społecznym, oraz poglądów chorego na temat zdrowia i jego subiektywnego samopoczucia.</text:span></text:span></text:p>
      <text:p text:style-name="P10"><text:span text:style-name="Domyślna_20_czcionka_20_akapitu"><text:span text:style-name="T2"/></text:span></text:p>
      <text:p text:style-name="P36"><text:span text:style-name="Domyślna_20_czcionka_20_akapitu"><text:span text:style-name="T2">Str. 74</text:span></text:span></text:p>
      <text:p text:style-name="P10"><text:span text:style-name="Domyślna_20_czcionka_20_akapitu"><text:span text:style-name="T2">Już Ivan Barofsky (</text:span></text:span><text:a xlink:type="simple" xlink:href="#Przypis179" office:target-frame-name="_top" xlink:show="replace" text:style-name="Internet_20_link" text:visited-style-name="Visited_20_Internet_20_Link"><text:span text:style-name="T22">Przypis 179. Barofsky </text:span></text:a><text:a xlink:type="simple" xlink:href="#Przypis179" office:target-frame-name="_top" xlink:show="replace" text:style-name="Internet_20_link" text:visited-style-name="Visited_20_Internet_20_Link"><text:span text:style-name="T22">1986</text:span></text:a><text:span text:style-name="Domyślna_20_czcionka_20_akapitu"><text:span text:style-name="T2">)</text:span></text:span><text:bookmark text:name="p.179"/><text:span text:style-name="Domyślna_20_czcionka_20_akapitu"><text:span text:style-name="T2"> odwoływał się do ujęć socjologicznych i ekonomicznych, które jakość życia wiążą z dobrym samopoczuciem, satysfakcją, szczęściem, tym, co ludzie określają jako „dobre życie”.</text:span></text:span></text:p>
      <text:p text:style-name="P14">Kryteria oceny jakości życia ewoluowały w czasie; początkowo opierały się głównie na wskaźnikach obiektywnych, po czym w ostatnich latach szczególne znaczenie zaczęto przypisywać ich subiektywnym wskaźnikom. Doceniano bowiem fakt, że ocena jakości życia opiera się na doświadczeniach życiowych chorych, a zatem tylko za pomocą ocen subiektywnych, opartych na porównaniu własnych doznań i przeżyć z doświadczeniami innych, można zbudować trafną ocenę.</text:p>
      <text:p text:style-name="P5"><text:span text:style-name="T22">Kunsebeck i współautorzy (</text:span><text:a xlink:type="simple" xlink:href="#Przypis180" office:target-frame-name="_top" xlink:show="replace" text:style-name="Internet_20_link" text:visited-style-name="Visited_20_Internet_20_Link"><text:span text:style-name="Domyślna_20_czcionka_20_akapitu"><text:span text:style-name="T57">Przypis 180. Kunsebeck i in. 1990</text:span></text:span></text:a><text:span text:style-name="T22">)</text:span><text:bookmark text:name="p.180"/><text:span text:style-name="T22">, wyróżniając subiektywne i obiektywne komponenty jakości życia, do subiektywnych zaliczają między innymi: wyznaczniki fizyczne (dolegliwości, ból, fizyczne samopoczucie), psychiczne (nadzieja, niepokój, depresje, poczucie własnej godności), społeczne (satysfakcja z pracy, sposób spędzania wolnego czasu), międzyludzkie (wsparcie społeczne, konflikty z partnerami, stosunki międzyludzkie). Na obiektywne wyznaczniki jakości życia składają się: stan zdrowia oceniany na podstawie testów laboratoryjnych, diagnoza związana z psychopatologią, pozycja społeczno-ekonomiczna (dochód, warunki mieszkaniowe, warunki w pracy, ilość i jakość kontaktów z otoczeniem, miejsce w strukturze społecznej) (</text:span><text:a xlink:type="simple" xlink:href="#Przypis181" office:target-frame-name="_top" xlink:show="replace" text:style-name="Internet_20_link" text:visited-style-name="Visited_20_Internet_20_Link"><text:span text:style-name="Domyślna_20_czcionka_20_akapitu"><text:span text:style-name="T57">Przypis 181. Kunsebeck, Korber, Freyberger, 1990; Tobiasz-Adamczyk, 2000</text:span></text:span></text:a><text:span text:style-name="T22">)</text:span><text:bookmark text:name="p.181"/><text:span text:style-name="T22">.</text:span></text:p>
      <text:p text:style-name="P5"><text:span text:style-name="T22">Definicja WHO określa jakość życia jako indywidualny sposób postrzegania przez jednostki ich pozycji życiowej w kontekście kulturowym i systemu wartości, w którym żyją, </text:span><text:soft-page-break/><text:span text:style-name="T22">oraz w odniesieniu do ich zadań, oczekiwań i standardów wyznaczonych uwarunkowaniami środowiskowymi. Jakość życia to zatem tyle, ile kompleksowy sposób oceniania przez jednostkę jej zdrowia fizycznego, stanu emocjonalnego, samodzielności w życiu i stopnia niezależności od otoczenia, a także relacji ze środowiskiem i osobistych wierzeń i przekonań (</text:span><text:a xlink:type="simple" xlink:href="#Przypis182" office:target-frame-name="_top" xlink:show="replace" text:style-name="Internet_20_link" text:visited-style-name="Visited_20_Internet_20_Link"><text:span text:style-name="Domyślna_20_czcionka_20_akapitu"><text:span text:style-name="T57">Przypis 182. WHOQOL, 1995; Tobiasz-Adamczyk, 2009b</text:span></text:span></text:a><text:span text:style-name="T22">)</text:span><text:bookmark text:name="p.182"/><text:span text:style-name="T22">.</text:span></text:p>
      <text:p text:style-name="P5"><text:span text:style-name="T22">Narzędzia pomiarowe dotyczące jakości życia w otyłości badają główne czynniki, takie jak ogólne zdrowie (porównywanie zdrowia) oraz specyficzne wymiary dotyczące otyłości (dystres wynikający z otyłości, depresję, szacunek do siebie i ocenę wyglądu fizycznego) oraz wynikające z otyłości specyficzne uwarunkowania zdrowotne (</text:span><text:a xlink:type="simple" xlink:href="#Przypis183" office:target-frame-name="_top" xlink:show="replace" text:style-name="Internet_20_link" text:visited-style-name="Visited_20_Internet_20_Link"><text:span text:style-name="Domyślna_20_czcionka_20_akapitu"><text:span text:style-name="T57">Przypis 183. Mathias i in., 1997</text:span></text:span></text:a><text:span text:style-name="T22">)</text:span><text:bookmark text:name="p.183"/><text:span text:style-name="T22">.</text:span></text:p>
      <text:p text:style-name="P5"><text:span text:style-name="Domyślna_20_czcionka_20_akapitu"><text:span text:style-name="T67">Skala </text:span></text:span><text:span text:style-name="Domyślna_20_czcionka_20_akapitu"><text:span text:style-name="T75">The Swedish Obese Subjects Intervention Trials</text:span></text:span><text:span text:style-name="Domyślna_20_czcionka_20_akapitu"><text:span text:style-name="T67"> do badania jakości życia osób otyłych składa się z jedenastu wymiarów oceniających stan fizyczny, witalność (co pragnie się robić), relacje z innymi ludźmi, stan psychologiczny wynikający ze stanu otyłości.</text:span></text:span></text:p>
      <text:p text:style-name="P45"/>
      <text:p text:style-name="P45">Str. 75</text:p>
      <text:p text:style-name="P5"><text:span text:style-name="Domyślna_20_czcionka_20_akapitu"><text:span text:style-name="T2">W celu właściwej oceny wpływu otyłości na jakość życia został stworzony specjalny kwestionariusz (</text:span></text:span><text:span text:style-name="Domyślna_20_czcionka_20_akapitu"><text:span text:style-name="T16">The Impact of Weight on Quality of Life Questionnaire</text:span></text:span><text:span text:style-name="Domyślna_20_czcionka_20_akapitu"><text:span text:style-name="T2"> – </text:span></text:span><text:span text:style-name="Domyślna_20_czcionka_20_akapitu"><text:span text:style-name="T7">I</text:span></text:span><text:span text:style-name="Domyślna_20_czcionka_20_akapitu"><text:span text:style-name="T2">WQOL) (</text:span></text:span><text:a xlink:type="simple" xlink:href="#Przypis184" office:target-frame-name="_top" xlink:show="replace" text:style-name="Internet_20_link" text:visited-style-name="Visited_20_Internet_20_Link"><text:span text:style-name="Domyślna_20_czcionka_20_akapitu"><text:span text:style-name="T22">Przypis 184. Kolotkin, Crosby i in., 2001</text:span></text:span></text:a><text:span text:style-name="Domyślna_20_czcionka_20_akapitu"><text:span text:style-name="T2">)</text:span></text:span><text:bookmark text:name="p.184"/><text:span text:style-name="Domyślna_20_czcionka_20_akapitu"><text:span text:style-name="T2">. </text:span></text:span><text:span text:style-name="Domyślna_20_czcionka_20_akapitu"><text:span text:style-name="T67">Narzędzie to mierzy osiem wymiarów jakości życia uwarunkowanej otyłością: zdrowie społeczne, interpersonalne interakcje, pracę, mobilność (ruchliwość), poczucie własnej wartości, życie seksualne, aktywność dnia codziennego i przyjemność związaną z jedzeniem.</text:span></text:span></text:p>
      <text:p text:style-name="P14">IWQOL, badając różne wymiary jakości życia osób otyłych, obejmuje następujące aspekty:</text:p>
      <text:p text:style-name="P5"><text:span text:style-name="T22">1.</text:span><text:span text:style-name="Domyślna_20_czcionka_20_akapitu"><text:span text:style-name="T43"> W wymiarze fizycznego funkcjonowania:</text:span></text:span><text:span text:style-name="T22"> zdolność do podnoszenia przedmiotów, zawiązywanie butów, podnoszenie się z krzesła, ubieranie się, ruchliwość, krzyżowanie nóg, odczuwanie „krótkiego” oddechu, bolesna sztywność przy skręcaniu się, opuchnięte stawy skokowe nóg, obawa o zdrowie.</text:span></text:p>
      <text:p text:style-name="P5"><text:span text:style-name="T22">2. </text:span><text:span text:style-name="Domyślna_20_czcionka_20_akapitu"><text:span text:style-name="T43">Poczucie własnej wartości:</text:span></text:span><text:span text:style-name="T22"> poczucie skrępowania i zakłopotania, obniżenie poczucia własnej wartości, brak pewności siebie, nielubienie siebie, obawa przed odrzuceniem, unikanie patrzenia w lustro, uczucie zażenowania w miejscach publicznych.</text:span></text:p>
      <text:p text:style-name="P5"><text:span text:style-name="T22">3. </text:span><text:span text:style-name="Domyślna_20_czcionka_20_akapitu"><text:span text:style-name="T43">Życie seksualne</text:span></text:span><text:span text:style-name="T22">: brak zainteresowania aktywnością seksualną, odczuwanie małej satysfakcji seksualnej, trudności w podejmowaniu aktywności seksualnej, unikanie kontaktów seksualnych.</text:span></text:p>
      <text:p text:style-name="P5"><text:span text:style-name="T22">4. </text:span><text:span text:style-name="Domyślna_20_czcionka_20_akapitu"><text:span text:style-name="T43">Dystres w miejscach publicznych</text:span></text:span><text:span text:style-name="T22">: doświadczanie drwin lub kpin, trudności w „dopasowywaniu się” do siedzeń w miejscach publicznych, trudności w „dopasowywaniu </text:span><text:soft-page-break/><text:span text:style-name="T22">się” do przejść pomiędzy rzędami, obawy o znalezienie właściwego krzesła, doświadczanie dyskryminacji.</text:span></text:p>
      <text:p text:style-name="P10"><text:span text:style-name="T22">5. </text:span><text:span text:style-name="Domyślna_20_czcionka_20_akapitu"><text:span text:style-name="T43">Praca</text:span></text:span><text:span text:style-name="T22">: kłopoty w osiąganiu zamierzeń, bycie mniej wydajnym, niż mogłoby się być, obawa przed udzielaniem wywiadu (</text:span><text:a xlink:type="simple" xlink:href="#Przypis185" office:target-frame-name="_top" xlink:show="replace" text:style-name="Internet_20_link" text:visited-style-name="Visited_20_Internet_20_Link"><text:span text:style-name="Domyślna_20_czcionka_20_akapitu"><text:span text:style-name="T57">Przypis 185. Kolotkin, Crosby i in., 2001</text:span></text:span></text:a><text:span text:style-name="T22">)</text:span><text:bookmark text:name="p.185"/><text:span text:style-name="T22">.</text:span></text:p>
      <text:p text:style-name="P54">Walka z otyłością zaowocowała rozpowszechnieniem różnego rodzaju leków mających na celu obniżenie wagi ciała. Wraz ze wzrostem częstości występowania otyłości rozwinęły się badania nad jakością życia uwarunkowaną otyłością – badania te dotyczą przede wszystkim osób, które są poddane leczeniu klinicznemu z powodu otyłości.</text:p>
      <text:p text:style-name="P5"><text:span text:style-name="Domyślna_20_czcionka_20_akapitu"><text:span text:style-name="T2">Otyłość w znaczący sposób wpływa na jakość życia, przede wszystkim zaburza zdrowie fizyczne i emocjonalny dobrostan, podobnie jak funkcjonowanie psychospołeczne. Osoby najbardziej otyłe mają w najwyższym stopniu obniżoną jakość życia. Nie wszystkie jednak badania potwierdzają relację pomiędzy wzrostem wagi ciała a obniżaniem się samopoczucia psychicznego; obniżenie wagi ciała znacząco natomiast wpływa na poprawę zdrowia fizycznego, ale nie zawsze spadkowi wagi towarzyszy lepsze samopoczucie psychiczne (</text:span></text:span><text:a xlink:type="simple" xlink:href="#Przypis186" office:target-frame-name="_top" xlink:show="replace" text:style-name="Internet_20_link" text:visited-style-name="Visited_20_Internet_20_Link"><text:span text:style-name="Domyślna_20_czcionka_20_akapitu"><text:span text:style-name="T22">Przypis 186. Kolotkin, Crosby i in., 2001</text:span></text:span></text:a><text:span text:style-name="Domyślna_20_czcionka_20_akapitu"><text:span text:style-name="T2">)</text:span></text:span><text:bookmark text:name="p.186"/><text:span text:style-name="Domyślna_20_czcionka_20_akapitu"><text:span text:style-name="T2">.</text:span></text:span></text:p>
      <text:p text:style-name="P30"/>
      <text:p text:style-name="P30">Str. 76</text:p>
      <text:p text:style-name="P5"><text:span text:style-name="Domyślna_20_czcionka_20_akapitu"><text:span text:style-name="T67">Otyłość w znaczący sposób wpływa na jakość życia osób nią dotkniętych. Zarówno ogólna ocena stanu zdrowia, jak i ocena stanu zdrowia psychicznego, zdolność funkcjonowania i intelektualne możliwości oraz społeczne funkcjonowanie są zaburzone i obniżone u osób otyłych. Działania związane z utratą wagi ciała powinny polepszyć jakość życia tych osób – szczególnie w przypadkach poddania osób otyłych interwencji chirurgicznej w celu obniżenia wagi ciała </text:span></text:span><text:span text:style-name="Domyślna_20_czcionka_20_akapitu"><text:span text:style-name="T2">(</text:span></text:span><text:a xlink:type="simple" xlink:href="#Przypis187" office:target-frame-name="_top" xlink:show="replace" text:style-name="Internet_20_link" text:visited-style-name="Visited_20_Internet_20_Link"><text:span text:style-name="Domyślna_20_czcionka_20_akapitu"><text:span text:style-name="T22">Przypis 187. Kral, Sjostrom, Sullivan, 1992</text:span></text:span></text:a><text:span text:style-name="Domyślna_20_czcionka_20_akapitu"><text:span text:style-name="T2">)</text:span></text:span><text:bookmark text:name="p.187"/><text:span text:style-name="Domyślna_20_czcionka_20_akapitu"><text:span text:style-name="T2">.</text:span></text:span></text:p>
      <text:p text:style-name="P14">Badania nad jakością życia osób z nadwagą lub osób otyłych pozwalają poznać ich subiektywne odczucia i doświadczenia wynikające z tego stanu, system wartości, zdolności, oczekiwania. Samoocena percepcji własnej osoby przez ludzi otyłych wskazuje na ich odczucia związane z samozdefiniowaniem siebie w ten sposób „jestem otyły/<text:span text:style-name="T85">otył</text:span>a”, a także pokazują, jak interwencja medyczna (leczenie otyłości) wpływa na zmianę samooceny jakości życia.</text:p>
      <text:p text:style-name="P5"><text:span text:style-name="T22">Osoby otyłe wybierające leczenie otyłości zwykle uskarżają się na niezadowolenie ze swego wyglądu fizycznego oraz na trudności w codziennym funkcjonowaniu ze względu na ograniczenia w oddychaniu, ból przy schylaniu się, niedostatek energii i mniejszą ruchliwość, a także wskazują na niskie poczucie własnej wartości oraz poczucie zażenowania z powodu własnego wyglądu. Osoby otyłe boją się również ryzyka </text:span><text:soft-page-break/><text:span text:style-name="T22">pojawienia się chorób, które mogą być konsekwencją wysokiej wagi ciała (</text:span><text:a xlink:type="simple" xlink:href="#Przypis188" office:target-frame-name="_top" xlink:show="replace" text:style-name="Internet_20_link" text:visited-style-name="Visited_20_Internet_20_Link"><text:span text:style-name="Domyślna_20_czcionka_20_akapitu"><text:span text:style-name="T57">Przypis 188. Kushner, Foster, 2000</text:span></text:span></text:a><text:span text:style-name="T22">)</text:span><text:bookmark text:name="p.188"/><text:span text:style-name="T22">.</text:span></text:p>
      <text:p text:style-name="P5"><text:span text:style-name="T67">Leczenie chirurgiczne otyłości sprzyja podniesieniu jakości życia pacjentów, szczególnie w odniesieniu do funkcjonowania społecznego, aktywności seksualnej (zainteresowania tą sferą życia, częstości kontaktów seksualnych, satysfakcji z relacji seksualnych). Pacjenci odzyskują wiarę w siebie i lepszy obraz własnej osoby; ich aktywność funkcjonalna zwykle się polepsza, podobnie jak stosunek do własnego ciała. Leczenie gastryczne znacząco poprawia jakość życia osób otyłych, jakkolwiek potwierdzają one gorszą ocenę stanu zdrowia niż referencyjna grupa z populacji ogólnej. Podobnie jak w wypadku innych badań informacja o jakości życia osób otyłych dostarcza personelowi medycznemu istotnych informacji o ich codziennym funkcjonowaniu, barierach społecznych i odczuciach związanych z percepcją otyłości przez otoczenie. Wcześniejsze prace dotyczące jakości życia w otyłości odnoszą się przede wszystkim do pacjentów poddanych operacyjnemu leczeniu otyłości. Gwałtowna utrata masy ciała w wyniku interwencji chirurgicznej powodowała również gwałtowną zmianę ich jakości życia</text:span><text:span text:style-name="T22"> (</text:span><text:a xlink:type="simple" xlink:href="#Przypis189" office:target-frame-name="_top" xlink:show="replace" text:style-name="Internet_20_link" text:visited-style-name="Visited_20_Internet_20_Link"><text:span text:style-name="Domyślna_20_czcionka_20_akapitu"><text:span text:style-name="T57">Przypis 189. Kolotkin, Crosby i in., 2001</text:span></text:span></text:a><text:span text:style-name="T22">)</text:span><text:bookmark text:name="p.189"/><text:span text:style-name="T22">. Wprowadzenie nowych procedur polegających na zespole omijającym część żołądka, z zastosowaniem gastroplastyki, przyczyniło się również znacząco do polepszenia jakości życia chorych – pacjenci podnosili przede wszystkim poprawę aktywności seksualnej (zainteresowanie kontaktami seksualnymi, zwiększenie częstości aktywności, wzrost poziomu satysfakcji), a także zwięk</text:span><text:span text:style-name="Domyślna_20_czcionka_20_akapitu"><text:span text:style-name="T2">szenie fizycznej i społecznej aktywności.</text:span></text:span></text:p>
      <text:p text:style-name="P30"/>
      <text:p text:style-name="P30">Str. 77</text:p>
      <text:p text:style-name="P5"><text:span text:style-name="Domyślna_20_czcionka_20_akapitu"><text:span text:style-name="T2">Pacjenci ci przestali unikać patrzenia w lustro, co wiązało się z lepszą samooceną wyglądu ciała. Niektóre wyniki były porównywalne z poprawą jakości życia po leczeniu innych chorób przewlekłych i wskazywały na poprawę wszystkich dwunastu wymiarów, mierzonych skalą </text:span></text:span><text:span text:style-name="Domyślna_20_czcionka_20_akapitu"><text:span text:style-name="T16">Sickness Impact Profile.</text:span></text:span></text:p>
      <text:p text:style-name="P30"/>
      <text:p text:style-name="P30">Str. 78</text:p>
      <text:h text:style-name="P58" text:outline-level="2">BIBLIOGRAFIA</text:h>
      <text:p text:style-name="P5"><text:span text:style-name="T22">Backett K. (1992), </text:span><text:span text:style-name="Domyślna_20_czcionka_20_akapitu"><text:span text:style-name="T50">Taboos and excesses: Lay health moralities in middle class families,</text:span></text:span><text:span text:style-name="T22"> „</text:span><text:span text:style-name="Domyślna_20_czcionka_20_akapitu"><text:span text:style-name="T47">Sociology of Health &amp; Illness</text:span></text:span><text:span text:style-name="T22">”, 14(2), s. 255-274.</text:span></text:p>
      <text:p text:style-name="P5"><text:span text:style-name="T22">Bahr P.R. (2007), </text:span><text:span text:style-name="Domyślna_20_czcionka_20_akapitu"><text:span text:style-name="T50">Race and nutrition: An investigation of Black-White differences in health-related nutritional behaviours</text:span></text:span><text:span text:style-name="Domyślna_20_czcionka_20_akapitu"><text:span text:style-name="T37">,</text:span></text:span><text:span text:style-name="T22"> „</text:span><text:span text:style-name="Domyślna_20_czcionka_20_akapitu"><text:span text:style-name="T47">Sociology of Health &amp; Illness</text:span></text:span><text:span text:style-name="T22">”, 29(6), s. 831-856. doi: 10.1111/j.1467-9566.2007.01049.x.</text:span></text:p>
      <text:p text:style-name="P5"><text:soft-page-break/><text:span text:style-name="T22">Balfe M. (2007), </text:span><text:span text:style-name="Domyślna_20_czcionka_20_akapitu"><text:span text:style-name="T50">Diets and discipline: The narratives of practice of university students with type 1 diabetes</text:span></text:span><text:span text:style-name="Domyślna_20_czcionka_20_akapitu"><text:span text:style-name="T37">,</text:span></text:span><text:span text:style-name="T22"> „</text:span><text:span text:style-name="Domyślna_20_czcionka_20_akapitu"><text:span text:style-name="T47">Sociology of Health &amp; Illness</text:span></text:span><text:span text:style-name="T22">”, 29(1), s. 136-153. doi: 10.1111/j.1467-9566.2007.00476.x.</text:span></text:p>
      <text:p text:style-name="P5"><text:span text:style-name="T22">Barofsky I. (1986), </text:span><text:span text:style-name="Domyślna_20_czcionka_20_akapitu"><text:span text:style-name="T50">Quality of life assessment. Evaluation of the concept</text:span></text:span><text:span text:style-name="Domyślna_20_czcionka_20_akapitu"><text:span text:style-name="T47"> </text:span></text:span><text:span text:style-name="Domyślna_20_czcionka_20_akapitu"><text:span text:style-name="T61">[w:]</text:span></text:span><text:span text:style-name="Domyślna_20_czcionka_20_akapitu"><text:span text:style-name="T47"> </text:span></text:span><text:span text:style-name="Domyślna_20_czcionka_20_akapitu"><text:span text:style-name="T50">Assessment of Quality of Life and Cancer Treatment</text:span></text:span><text:span text:style-name="Domyślna_20_czcionka_20_akapitu"><text:span text:style-name="T37">,</text:span></text:span><text:span text:style-name="T22"> red. V. Ventafridda, F.S.A.M. Van Dam, R. Yancik, M. Tamburini, Amsterdam, </text:span><text:span text:style-name="Domyślna_20_czcionka_20_akapitu"><text:span text:style-name="T47">Elsevier Science Publishers</text:span></text:span><text:span text:style-name="T22">, s. 11-18.</text:span></text:p>
      <text:p text:style-name="P5"><text:span text:style-name="T22">Batnitzky A. (2008), </text:span><text:span text:style-name="Domyślna_20_czcionka_20_akapitu"><text:span text:style-name="T50">Obesity and household roles: Gender and social class in Morocco</text:span></text:span><text:span text:style-name="Domyślna_20_czcionka_20_akapitu"><text:span text:style-name="T37">,</text:span></text:span><text:span text:style-name="T22"> „</text:span><text:span text:style-name="Domyślna_20_czcionka_20_akapitu"><text:span text:style-name="T47">Sociology of Health &amp; Illness</text:span></text:span><text:span text:style-name="T22">”, 30(3), s. 445-462. doi: 10.1111/j.1467-9566.2007.01067.x.</text:span></text:p>
      <text:p text:style-name="P5"><text:span text:style-name="T22">Beck U. (1997), </text:span><text:span text:style-name="Domyślna_20_czcionka_20_akapitu"><text:span text:style-name="T50">The Reinvention of Politics. Rethinking Modernity in the Global Social Order,</text:span></text:span><text:span text:style-name="Domyślna_20_czcionka_20_akapitu"><text:span text:style-name="T47"> Cambridge, Polity Press.</text:span></text:span></text:p>
      <text:p text:style-name="P5"><text:span text:style-name="T22">Beck U. (2002), </text:span><text:span text:style-name="Domyślna_20_czcionka_20_akapitu"><text:span text:style-name="T37">Społeczeństwo ryzyka. W drodze do innej nowoczesności,</text:span></text:span><text:span text:style-name="T22"> Warszawa, Wydawnictwo Naukowe Scholar.</text:span></text:p>
      <text:p text:style-name="P5"><text:span text:style-name="T22">Becker M.H. (1976), </text:span><text:span text:style-name="Domyślna_20_czcionka_20_akapitu"><text:span text:style-name="T50">Psychosocial aspects of health-related behaviour,</text:span></text:span><text:span text:style-name="Domyślna_20_czcionka_20_akapitu"><text:span text:style-name="T47"> „Journal of Health Behavior”</text:span></text:span><text:span text:style-name="T22">, 8, s. 235-268.</text:span></text:p>
      <text:p text:style-name="P5"><text:span text:style-name="T22">Bloom J., Kessler L. (1994), </text:span><text:span text:style-name="Domyślna_20_czcionka_20_akapitu"><text:span text:style-name="T50">Emotional support following cancer: A test of the stigma and social activity hypotheses,</text:span></text:span><text:span text:style-name="Domyślna_20_czcionka_20_akapitu"><text:span text:style-name="T47"> „Journal of Health and Social Behavior”</text:span></text:span><text:span text:style-name="T22">, 35, s. 118-133.</text:span></text:p>
      <text:p text:style-name="P5"><text:span text:style-name="T22">Burdette A.M., Hill T.D. (2008), </text:span><text:span text:style-name="Domyślna_20_czcionka_20_akapitu"><text:span text:style-name="T50">An examination of processes linking perceived neighborhood disorder and obesity,</text:span></text:span><text:span text:style-name="Domyślna_20_czcionka_20_akapitu"><text:span text:style-name="T47"> „Social Science &amp; Medicine</text:span></text:span><text:span text:style-name="T22">”, 67, s. 38-46. doi:10.1016/j.socscimed.2008.03.029.</text:span></text:p>
      <text:p text:style-name="P5"><text:span text:style-name="T22">Calnan M., Williams S. (1991), </text:span><text:span text:style-name="Domyślna_20_czcionka_20_akapitu"><text:span text:style-name="T50">Style of life and the salience of health: An exploratory study of health related practices in households from differing socio-economic circumstances,</text:span></text:span><text:span text:style-name="Domyślna_20_czcionka_20_akapitu"><text:span text:style-name="T37"> </text:span></text:span><text:span text:style-name="T22">„</text:span><text:span text:style-name="Domyślna_20_czcionka_20_akapitu"><text:span text:style-name="T47">Sociology of Health &amp; Illness</text:span></text:span><text:span text:style-name="T22">”, 3(4), s. 506-529. doi: 10.1111/1467-9566.ep10843620.</text:span></text:p>
      <text:p text:style-name="P5"><text:span text:style-name="T22">Casazza K., Fontaine K.R., Astrup A. i in. (2013), </text:span><text:span text:style-name="Domyślna_20_czcionka_20_akapitu"><text:span text:style-name="T50">Myths, presumptions, and facts about obesity,</text:span></text:span><text:span text:style-name="Domyślna_20_czcionka_20_akapitu"><text:span text:style-name="T47"> „The New England Journal of Medicine</text:span></text:span><text:span text:style-name="T22">”, 368(5), s. 446-454.</text:span></text:p>
      <text:p text:style-name="P5"><text:span text:style-name="T22">Chan C., Deave T., Greenhalgh T. (2010),</text:span><text:span text:style-name="Domyślna_20_czcionka_20_akapitu"><text:span text:style-name="T47"> </text:span></text:span><text:span text:style-name="Domyślna_20_czcionka_20_akapitu"><text:span text:style-name="T50">Childhood obesity in transition zones: An analysis using structuration theory,</text:span></text:span><text:span text:style-name="T22"> „</text:span><text:span text:style-name="Domyślna_20_czcionka_20_akapitu"><text:span text:style-name="T47">Sociology of Health &amp; Illness</text:span></text:span><text:span text:style-name="T22">”, 32(5), s. 711-729. doi: 10.1111/j.1467-9566.2010.01243.x.</text:span></text:p>
      <text:p text:style-name="P5"><text:span text:style-name="T22">Chiang B.N., Perlman L.V., Epstein F.H. (1969), </text:span><text:span text:style-name="Domyślna_20_czcionka_20_akapitu"><text:span text:style-name="T50">Overweight and hypertension: A review, </text:span></text:span><text:span text:style-name="Domyślna_20_czcionka_20_akapitu"><text:span text:style-name="T47">„Circulation</text:span></text:span><text:span text:style-name="T22">”, 39, s. 403-421. doi: 10.1161/01.CIR.39.3.403.</text:span></text:p>
      <text:p text:style-name="P5"><text:span text:style-name="Domyślna_20_czcionka_20_akapitu"><text:span text:style-name="T2">Clarke A.E., Shim J. (2011), </text:span></text:span><text:span text:style-name="Domyślna_20_czcionka_20_akapitu"><text:span text:style-name="T14">Medicalization and biomedicalization revisited: technoscience and transformations of health, illness and American medicine</text:span></text:span><text:span text:style-name="Domyślna_20_czcionka_20_akapitu"><text:span text:style-name="T2"> [w:] </text:span></text:span><text:span text:style-name="Domyślna_20_czcionka_20_akapitu"><text:span text:style-name="T14">Handbook of the Sociology of Health, Illness, and Healing. A Blueprint for the 21st Century,</text:span></text:span><text:span text:style-name="Domyślna_20_czcionka_20_akapitu"><text:span text:style-name="T2"> red. B. Pescosolido, J. Martin, J. McLeod i in., </text:span></text:span><text:span text:style-name="Domyślna_20_czcionka_20_akapitu"><text:span text:style-name="T16">London, </text:span></text:span><text:span text:style-name="Domyślna_20_czcionka_20_akapitu"><text:span text:style-name="T19">Springer</text:span></text:span><text:span text:style-name="Domyślna_20_czcionka_20_akapitu"><text:span text:style-name="T2">, s. 173-199.</text:span></text:span></text:p>
      <text:p text:style-name="P30"/>
      <text:p text:style-name="P30">Str. 79</text:p>
      <text:p text:style-name="P39"><text:soft-page-break/>Bibliografia</text:p>
      <text:p text:style-name="P5"><text:span text:style-name="Domyślna_20_czcionka_20_akapitu"><text:span text:style-name="T2">Cohen D.A., Finch B.K., Bower A. i in. (2006),</text:span></text:span><text:span text:style-name="Domyślna_20_czcionka_20_akapitu"><text:span text:style-name="T16"> </text:span></text:span><text:span text:style-name="Domyślna_20_czcionka_20_akapitu"><text:span text:style-name="T14">Collective efficacy and obesity: The potential influence of social factors on health</text:span></text:span><text:span text:style-name="Domyślna_20_czcionka_20_akapitu"><text:span text:style-name="T11">,</text:span></text:span><text:span text:style-name="Domyślna_20_czcionka_20_akapitu"><text:span text:style-name="T2"> „</text:span></text:span><text:span text:style-name="Domyślna_20_czcionka_20_akapitu"><text:span text:style-name="T16">Social Science &amp; Medicine</text:span></text:span><text:span text:style-name="Domyślna_20_czcionka_20_akapitu"><text:span text:style-name="T2">”, 62, s. 769-778.</text:span></text:span></text:p>
      <text:p text:style-name="P5"><text:span text:style-name="T22">Conrad P. (1992), </text:span><text:span text:style-name="Domyślna_20_czcionka_20_akapitu"><text:span text:style-name="T50">Medicalization and social control,</text:span></text:span><text:span text:style-name="Domyślna_20_czcionka_20_akapitu"><text:span text:style-name="T47"> „Annual Review of Sociology</text:span></text:span><text:span text:style-name="T22">”, 18, s. 209-232.</text:span></text:p>
      <text:p text:style-name="P5"><text:span text:style-name="T22">Crawford R. (1980), </text:span><text:span text:style-name="Domyślna_20_czcionka_20_akapitu"><text:span text:style-name="T50">Healthism and the medicalisation of everyday life,</text:span></text:span><text:span text:style-name="Domyślna_20_czcionka_20_akapitu"><text:span text:style-name="T47"> „International Journal of Health Services</text:span></text:span><text:span text:style-name="T22">”, 10, s. 365-388.</text:span></text:p>
      <text:p text:style-name="P5"><text:span text:style-name="T22">De Friese G.H., Konrad T.R. (1994), </text:span><text:span text:style-name="Domyślna_20_czcionka_20_akapitu"><text:span text:style-name="T50">Self-care and quality of life in old age</text:span></text:span><text:span text:style-name="T22"> [w:] </text:span><text:span text:style-name="Domyślna_20_czcionka_20_akapitu"><text:span text:style-name="T50">Aging and Quality of Life</text:span></text:span><text:span text:style-name="Domyślna_20_czcionka_20_akapitu"><text:span text:style-name="T37">,</text:span></text:span><text:span text:style-name="T22"> red. R.P. Abeles, H.C. Gift, M.G. Ory, </text:span><text:span text:style-name="Domyślna_20_czcionka_20_akapitu"><text:span text:style-name="T47">New York, Springer Publishing Company</text:span></text:span><text:span text:style-name="T22">, s. 99-117.</text:span></text:p>
      <text:p text:style-name="P5"><text:span text:style-name="T22">De Maio F. (2010), </text:span><text:span text:style-name="Domyślna_20_czcionka_20_akapitu"><text:span text:style-name="T50">Health and Social Theory,</text:span></text:span><text:span text:style-name="Domyślna_20_czcionka_20_akapitu"><text:span text:style-name="T47"> New York, Palgrave Macmillan.</text:span></text:span></text:p>
      <text:p text:style-name="P5"><text:span text:style-name="T22">Dowler E. (2001), </text:span><text:span text:style-name="Domyślna_20_czcionka_20_akapitu"><text:span text:style-name="T50">Inequalities in diet and physical activity in Europe,</text:span></text:span><text:span text:style-name="Domyślna_20_czcionka_20_akapitu"><text:span text:style-name="T47"> „Public Health Nutrition</text:span></text:span><text:span text:style-name="T22">”, 4, s. 701-709.</text:span></text:p>
      <text:p text:style-name="P5"><text:span text:style-name="T22">Drewnowski A., Rehm C.D., Solet D. (2007), </text:span><text:span text:style-name="Domyślna_20_czcionka_20_akapitu"><text:span text:style-name="T50">Disparities in obesity rates: Analysis by ZIP code area</text:span></text:span><text:span text:style-name="Domyślna_20_czcionka_20_akapitu"><text:span text:style-name="T47">, „Social Science &amp; Medicine</text:span></text:span><text:span text:style-name="T22">”, 65, s. 2458-2463.</text:span></text:p>
      <text:p text:style-name="P5"><text:span text:style-name="T22">Dworkin R.W. (2008), </text:span><text:span text:style-name="Domyślna_20_czcionka_20_akapitu"><text:span text:style-name="T37">Nowa Ewangelia zdrowia</text:span></text:span><text:span text:style-name="T22"> [w:] </text:span><text:span text:style-name="Domyślna_20_czcionka_20_akapitu"><text:span text:style-name="T37">Socjologia codzienności,</text:span></text:span><text:span text:style-name="T22"> red. P. Sztompka, M. Bogunia-Borowska, Kraków, Znak, s. 722-725.</text:span></text:p>
      <text:p text:style-name="P5"><text:span text:style-name="T22">Ebrahim S. (1995), </text:span><text:span text:style-name="Domyślna_20_czcionka_20_akapitu"><text:span text:style-name="T50">Clinical and public health perspectives and applications of health-related quality of life measurement,</text:span></text:span><text:span text:style-name="Domyślna_20_czcionka_20_akapitu"><text:span text:style-name="T47"> „Social Science &amp; Medicine</text:span></text:span><text:span text:style-name="T22">”, 41(10), s. 1383-1394.</text:span></text:p>
      <text:p text:style-name="P5"><text:span text:style-name="T22">Elliott A. (2011), </text:span><text:span text:style-name="Domyślna_20_czcionka_20_akapitu"><text:span text:style-name="T37">Współczesna teoria społeczna,</text:span></text:span><text:span text:style-name="T22"> Warszawa, Wydawnictwo Naukowe PWN, s. 97-98, 325.</text:span></text:p>
      <text:p text:style-name="P5"><text:span text:style-name="T22">Evans G.W., Jones-Rounds M.L., Belojevic G. i in. (2012), </text:span><text:span text:style-name="Domyślna_20_czcionka_20_akapitu"><text:span text:style-name="T50">Family income and childhood obesity in eight European cities: The mediating roles of neighborhood characteristics and physical activity,</text:span></text:span><text:span text:style-name="Domyślna_20_czcionka_20_akapitu"><text:span text:style-name="T47"> „Social Science &amp; Medicine</text:span></text:span><text:span text:style-name="T22">”, 75, s. 477-481.</text:span></text:p>
      <text:p text:style-name="P5"><text:span text:style-name="T22">Fabrega H. (1973), </text:span><text:span text:style-name="Domyślna_20_czcionka_20_akapitu"><text:span text:style-name="T50">Toward a model of illness behavior,</text:span></text:span><text:span text:style-name="Domyślna_20_czcionka_20_akapitu"><text:span text:style-name="T47"> „Medical Care”</text:span></text:span><text:span text:style-name="T22">, 11(6), s. 470-484.</text:span></text:p>
      <text:p text:style-name="P11"><text:span text:style-name="T22">Fee M. (2006), </text:span><text:span text:style-name="Domyślna_20_czcionka_20_akapitu"><text:span text:style-name="T50">Racializing narratives: Obesity, diabetes and the „Aboriginal” thrifty genotype,</text:span></text:span><text:span text:style-name="Domyślna_20_czcionka_20_akapitu"><text:span text:style-name="T47"> „Social Science &amp; Medicine</text:span></text:span><text:span text:style-name="T22">”, 62, s. 2988-2997.</text:span></text:p>
      <text:p text:style-name="P11"><text:span text:style-name="T22">Ferraro K.F., Holland K.B. (2002), </text:span><text:span text:style-name="Domyślna_20_czcionka_20_akapitu"><text:span text:style-name="T50">Physician evaluation of obesity in health surveys: „Who are you calling fat?”,</text:span></text:span><text:span text:style-name="Domyślna_20_czcionka_20_akapitu"><text:span text:style-name="T47"> „Social Science &amp; Medicine</text:span></text:span><text:span text:style-name="T22">”, 55, s. 1401-1413.</text:span></text:p>
      <text:p text:style-name="P5"><text:span text:style-name="T22">Fife B. (1995),</text:span><text:span text:style-name="Domyślna_20_czcionka_20_akapitu"><text:span text:style-name="T47"> </text:span></text:span><text:span text:style-name="Domyślna_20_czcionka_20_akapitu"><text:span text:style-name="T50">The measurement of meaning in illness,</text:span></text:span><text:span text:style-name="Domyślna_20_czcionka_20_akapitu"><text:span text:style-name="T47"> „Social Science &amp; Medicine”</text:span></text:span><text:span text:style-name="T22">, 40(8), s. 1021-1028.</text:span></text:p>
      <text:p text:style-name="P5"><text:span text:style-name="T22">Florek M., Brzyski P. (2007), </text:span><text:span text:style-name="Domyślna_20_czcionka_20_akapitu"><text:span text:style-name="T37">Samoocena sposobu żywienia u progu wieku starszego w konfrontacji z codziennymi zaleceniami żywieniowymi,</text:span></text:span><text:span text:style-name="T22"> „Problemy Higieny i Epidemiologii”, 88, s. 175-182.</text:span></text:p>
      <text:p text:style-name="P5"><text:span text:style-name="T22">Foucault M. (1977), </text:span><text:span text:style-name="Domyślna_20_czcionka_20_akapitu"><text:span text:style-name="T50">Discipline and Punish: The Birth of the Prison,</text:span></text:span><text:span text:style-name="Domyślna_20_czcionka_20_akapitu"><text:span text:style-name="T47"> New York, Vintage.</text:span></text:span></text:p>
      <text:p text:style-name="P5"><text:soft-page-break/><text:span text:style-name="T22">Foucault M. (1998), </text:span><text:span text:style-name="Domyślna_20_czcionka_20_akapitu"><text:span text:style-name="T37">Nadzorować i karać. Narodziny więzienia,</text:span></text:span><text:span text:style-name="T22"> Warszawa, Aletheia.</text:span></text:p>
      <text:p text:style-name="P5"><text:span text:style-name="T22">Freidson E. (1960), </text:span><text:span text:style-name="Domyślna_20_czcionka_20_akapitu"><text:span text:style-name="T50">Client control and medical practice,</text:span></text:span><text:span text:style-name="Domyślna_20_czcionka_20_akapitu"><text:span text:style-name="T47"> „American Journal of Sociology</text:span></text:span><text:span text:style-name="T22">” 65(4), s. 374-382.</text:span></text:p>
      <text:p text:style-name="P5"><text:span text:style-name="T22">Furnham A. (1994), </text:span><text:span text:style-name="Domyślna_20_czcionka_20_akapitu"><text:span text:style-name="T50">Explaining health and illness: Lay perceptions on current and future health, the causes of illness, and the nature of recovery,</text:span></text:span><text:span text:style-name="Domyślna_20_czcionka_20_akapitu"><text:span text:style-name="T47"> „Social Science &amp; Medicine”,</text:span></text:span><text:span text:style-name="T22"> 39(5), s. 715-725.</text:span></text:p>
      <text:p text:style-name="P5"><text:span text:style-name="T22">Germov J., Williams L. (red.) (2008), </text:span><text:span text:style-name="Domyślna_20_czcionka_20_akapitu"><text:span text:style-name="T50">A Sociology of Food and Nutrition: The Social Appetite,</text:span></text:span><text:span text:style-name="Domyślna_20_czcionka_20_akapitu"><text:span text:style-name="T47"> 3rd edition, Australia, New Zealand, Oxford University Press.</text:span></text:span></text:p>
      <text:p text:style-name="P5"><text:span text:style-name="T22">Giddens A. (2010), </text:span><text:span text:style-name="Domyślna_20_czcionka_20_akapitu"><text:span text:style-name="T37">Nowoczesność i tożsamość. „Ja” i społeczeństwo w epoce późnej nowoczesności</text:span></text:span><text:span text:style-name="T22">, Warszawa, Wydawnictwo Naukowe PWN.</text:span></text:p>
      <text:p text:style-name="P5"><text:span text:style-name="Domyślna_20_czcionka_20_akapitu"><text:span text:style-name="T2">Goffman E. (2005), </text:span></text:span><text:span text:style-name="Domyślna_20_czcionka_20_akapitu"><text:span text:style-name="T11">Piętno. Rozważania o zranionej tożsamości,</text:span></text:span><text:span text:style-name="Domyślna_20_czcionka_20_akapitu"><text:span text:style-name="T2"> Gdańsk, Gdańskie Wydawnictwo Psychologiczne.</text:span></text:span></text:p>
      <text:p text:style-name="P30"/>
      <text:p text:style-name="P30">Str. 80</text:p>
      <text:p text:style-name="P40">Bibliografia</text:p>
      <text:p text:style-name="P5"><text:span text:style-name="Domyślna_20_czcionka_20_akapitu"><text:span text:style-name="T2">Gollust S.E., Eboh I., Barry C.L. (2012), </text:span></text:span><text:span text:style-name="Domyślna_20_czcionka_20_akapitu"><text:span text:style-name="T14">Picturing obesity: Analyzing the social epidemiology of obesity conveyed through US news media images,</text:span></text:span><text:span text:style-name="Domyślna_20_czcionka_20_akapitu"><text:span text:style-name="T16"> „Social Science &amp; Medicine”</text:span></text:span><text:span text:style-name="Domyślna_20_czcionka_20_akapitu"><text:span text:style-name="T2">, 74, s. 1544-1551.</text:span></text:span></text:p>
      <text:p text:style-name="P5"><text:span text:style-name="T22">Greenfield E., Marks N. (2009), </text:span><text:span text:style-name="Domyślna_20_czcionka_20_akapitu"><text:span text:style-name="T50">Violence from parents in childhood and obesity in adulthood: Using food in response to stress as a mediator of risk,</text:span></text:span><text:span text:style-name="Domyślna_20_czcionka_20_akapitu"><text:span text:style-name="T47"> „Social Science &amp; Medicine”</text:span></text:span><text:span text:style-name="T22">, 68, s. 791-798. doi: 10.1016/j.socscimed.2008.12.004.</text:span></text:p>
      <text:p text:style-name="P5"><text:span text:style-name="T22">Henson S., Blandon J., Cranfield J. (2010), </text:span><text:span text:style-name="Domyślna_20_czcionka_20_akapitu"><text:span text:style-name="T50">Difficulty of healthy eating: A Rasch model approach,</text:span></text:span><text:span text:style-name="Domyślna_20_czcionka_20_akapitu"><text:span text:style-name="T47"> „Social Science &amp; Medicine”,</text:span></text:span><text:span text:style-name="T22"> 70(10), s. 1574-1580. doi: 10.1016/j.socscimed.2010.01.037</text:span></text:p>
      <text:p text:style-name="P5"><text:span text:style-name="T22">Higman B.W. (2012), </text:span><text:span text:style-name="Domyślna_20_czcionka_20_akapitu"><text:span text:style-name="T37">Historia żywności,</text:span></text:span><text:span text:style-name="T22"> Warszawa, Aletheia.</text:span></text:p>
      <text:p text:style-name="P5"><text:span text:style-name="T22">Himes C.L., Episcopo V. (2011), </text:span><text:span text:style-name="Domyślna_20_czcionka_20_akapitu"><text:span text:style-name="T50">Obesity: A sociological examination</text:span></text:span><text:span text:style-name="T22"> [w:] </text:span><text:span text:style-name="Domyślna_20_czcionka_20_akapitu"><text:span text:style-name="T50">Handbook of Sociology of Aging,</text:span></text:span><text:span text:style-name="T22"> red. R.A. Settersten, J.L. Angel, </text:span><text:span text:style-name="T47">London</text:span><text:span text:style-name="T22">, Springer, s. 513-531.</text:span></text:p>
      <text:p text:style-name="P5"><text:span text:style-name="T22">Houle B. (2011), </text:span><text:span text:style-name="Domyślna_20_czcionka_20_akapitu"><text:span text:style-name="T50">Obesity disparities among disadvantaged men: National adult male inmate prevalence pooled with non-incarcerated estimates</text:span></text:span><text:span text:style-name="Domyślna_20_czcionka_20_akapitu"><text:span text:style-name="T37">,</text:span></text:span><text:span text:style-name="Domyślna_20_czcionka_20_akapitu"><text:span text:style-name="T50"> United States,</text:span></text:span><text:span text:style-name="Domyślna_20_czcionka_20_akapitu"><text:span text:style-name="T37"> 2002-2004, </text:span></text:span><text:span text:style-name="T22">„</text:span><text:span text:style-name="Domyślna_20_czcionka_20_akapitu"><text:span text:style-name="T47">Social Science &amp; Medicine</text:span></text:span><text:span text:style-name="T22">”, 72, s. 1667-1673.</text:span></text:p>
      <text:p text:style-name="P5"><text:span text:style-name="T22">Illich I. (1978), </text:span><text:span text:style-name="Domyślna_20_czcionka_20_akapitu"><text:span text:style-name="T50">The medicalization of life</text:span></text:span><text:span text:style-name="T22"> [w:] </text:span><text:span text:style-name="Domyślna_20_czcionka_20_akapitu"><text:span text:style-name="T50">Limits to Medicine. Medical Nemesis. The Expropriation of Health,</text:span></text:span><text:span text:style-name="Domyślna_20_czcionka_20_akapitu"><text:span text:style-name="T47"> New York, Penguin Books</text:span></text:span><text:span text:style-name="T22">, s. 47-130.</text:span></text:p>
      <text:p text:style-name="P5"><text:span text:style-name="T22">Kasl S.V., Cobb S. (1966), </text:span><text:span text:style-name="Domyślna_20_czcionka_20_akapitu"><text:span text:style-name="T50">Health behavior, illness behavior and sick role behavior,</text:span></text:span><text:span text:style-name="Domyślna_20_czcionka_20_akapitu"><text:span text:style-name="T47"> „Archives of Environmental Health”</text:span></text:span><text:span text:style-name="T22">, 12(2), s. 246-266.</text:span></text:p>
      <text:p text:style-name="P5"><text:soft-page-break/><text:span text:style-name="T22">Kaufman L., Karpati A. (2007), </text:span><text:span text:style-name="Domyślna_20_czcionka_20_akapitu"><text:span text:style-name="T50">Understanding the sociocultural roots of childhood obesity: Food practices among Latino families of Bushwick, Brooklyn,</text:span></text:span><text:span text:style-name="Domyślna_20_czcionka_20_akapitu"><text:span text:style-name="T47"> „Social Science &amp; Medicine”,</text:span></text:span><text:span text:style-name="T22"> 64, s. 2177-2188. doi: 10.1016/j.socscimed.2007.02.019.</text:span></text:p>
      <text:p text:style-name="P5"><text:span text:style-name="T22">Khlat M., Jusot F., Ville I. (2009), </text:span><text:span text:style-name="Domyślna_20_czcionka_20_akapitu"><text:span text:style-name="T50">Social origins, early hardship and obesity: A strong association in women, but not in men?,</text:span></text:span><text:span text:style-name="Domyślna_20_czcionka_20_akapitu"><text:span text:style-name="T47"> „Social Science &amp; Medicine</text:span></text:span><text:span text:style-name="T22">”, 68, s. 1692-1699. doi: 10.1016/j.socscimed.2009.02.024.</text:span></text:p>
      <text:p text:style-name="P5"><text:span text:style-name="T22">Kim D., Subramanian S., Gortmaker S. i in. (2006), </text:span><text:span text:style-name="Domyślna_20_czcionka_20_akapitu"><text:span text:style-name="T50">US state-</text:span></text:span><text:span text:style-name="Domyślna_20_czcionka_20_akapitu"><text:span text:style-name="T55">level</text:span></text:span><text:span text:style-name="Domyślna_20_czcionka_20_akapitu"><text:span text:style-name="T50"> and county-level social capital in relation to obesity and physical inactivity: A multilevel, </text:span></text:span><text:span text:style-name="Domyślna_20_czcionka_20_akapitu"><text:span text:style-name="T51">multi variable</text:span></text:span><text:span text:style-name="Domyślna_20_czcionka_20_akapitu"><text:span text:style-name="T50"> analysis, </text:span></text:span><text:span text:style-name="Domyślna_20_czcionka_20_akapitu"><text:span text:style-name="T47">„Social Science &amp; Medicine</text:span></text:span><text:span text:style-name="T22">”, 63, s. 1045-1059.</text:span></text:p>
      <text:p text:style-name="P5"><text:span text:style-name="T22">Kinge J.M., Morris S. (2010), </text:span><text:span text:style-name="Domyślna_20_czcionka_20_akapitu"><text:span text:style-name="T50">Socioeconomic variation in the impact of obesity on health-related quality of life,</text:span></text:span><text:span text:style-name="Domyślna_20_czcionka_20_akapitu"><text:span text:style-name="T47"> „Social Science &amp; Medicine</text:span></text:span><text:span text:style-name="T22">”, 71, s. 1864-1871. doi: 10.1016/j.socscimed.2010.09.001.</text:span></text:p>
      <text:p text:style-name="P5"><text:span text:style-name="T22">Kolotkin R., Crosby R., Kosloski K. i in. (2001), </text:span><text:span text:style-name="Domyślna_20_czcionka_20_akapitu"><text:span text:style-name="T50">Development of a brief measure to assess quality of life in obesity,</text:span></text:span><text:span text:style-name="Domyślna_20_czcionka_20_akapitu"><text:span text:style-name="T47"> „Obesity Research”</text:span></text:span><text:span text:style-name="T22">, 9(2), s. 102-110.</text:span></text:p>
      <text:p text:style-name="P5"><text:span text:style-name="T22">Kolotkin R., Meter K., Williams G. (2001), </text:span><text:span text:style-name="Domyślna_20_czcionka_20_akapitu"><text:span text:style-name="T50">Quality of life and obesity,</text:span></text:span><text:span text:style-name="Domyślna_20_czcionka_20_akapitu"><text:span text:style-name="T47"> „Obesity Reviews”</text:span></text:span><text:span text:style-name="T22">, 2, s. 219-229.</text:span></text:p>
      <text:p text:style-name="P5"><text:span text:style-name="T22">Kopytoff I. (2003), </text:span><text:span text:style-name="Domyślna_20_czcionka_20_akapitu"><text:span text:style-name="T37">Kulturowa biografia rzeczy</text:span></text:span><text:span text:style-name="T22"> – </text:span><text:span text:style-name="Domyślna_20_czcionka_20_akapitu"><text:span text:style-name="T37">utowarowienie jako proces</text:span></text:span><text:span text:style-name="T22"> [w:] </text:span><text:span text:style-name="Domyślna_20_czcionka_20_akapitu"><text:span text:style-name="T37">Badanie kultury. Elementy teorii antropologicznej,</text:span></text:span><text:span text:style-name="T22"> red. M. Kempny, E. Nowicka, Warszawa, Wydawnictwo Naukowe PWN, s. 260.</text:span></text:p>
      <text:p text:style-name="P5"><text:span text:style-name="T22">Kotlarska-Michalska A. (2004), </text:span><text:span text:style-name="Domyślna_20_czcionka_20_akapitu"><text:span text:style-name="T37">Przemiany rodzinnych ról kobiecych w okresie transformacji ustrojowej</text:span></text:span><text:span text:style-name="T22"> [w:] </text:span><text:span text:style-name="Domyślna_20_czcionka_20_akapitu"><text:span text:style-name="T37">Współczesne rodziny polskie – ich stan i kierunek przemian,</text:span></text:span><text:span text:style-name="T22"> red. Z. Tyszka, Poznań, Wydawnictwo Naukowe UAM, s. 93-103.</text:span></text:p>
      <text:p text:style-name="P5"><text:span text:style-name="T22">Kral J., Sjostrom L.V., Sullivan M. (1992), </text:span><text:span text:style-name="Domyślna_20_czcionka_20_akapitu"><text:span text:style-name="T50">Assessment of quality of life before and after surgery for severe obesity,</text:span></text:span><text:span text:style-name="Domyślna_20_czcionka_20_akapitu"><text:span text:style-name="T47"> „American Journal of Clinical Nutrition”</text:span></text:span><text:span text:style-name="T22">, 55, s. 611-614.</text:span></text:p>
      <text:p text:style-name="P5"><text:span text:style-name="T22">Kunsebeck H.W., Korber J., Freyberger H. (1990), </text:span><text:span text:style-name="Domyślna_20_czcionka_20_akapitu"><text:span text:style-name="T50">Quality of life in patients with inflammatory bowel disease,</text:span></text:span><text:span text:style-name="Domyślna_20_czcionka_20_akapitu"><text:span text:style-name="T47"> „Psychotherapy and Psychosomatics”</text:span></text:span><text:span text:style-name="T22">, 54, s. 110-116.</text:span></text:p>
      <text:p text:style-name="P30"/>
      <text:p text:style-name="P30">Str. 81</text:p>
      <text:p text:style-name="P40">Bibliografia</text:p>
      <text:p text:style-name="P5"><text:span text:style-name="Domyślna_20_czcionka_20_akapitu"><text:span text:style-name="T2">Kushner R., Foster G. (2000), </text:span></text:span><text:span text:style-name="Domyślna_20_czcionka_20_akapitu"><text:span text:style-name="T14">Obesity and quality of life,</text:span></text:span><text:span text:style-name="Domyślna_20_czcionka_20_akapitu"><text:span text:style-name="T16"> „Nutrition</text:span></text:span><text:span text:style-name="Domyślna_20_czcionka_20_akapitu"><text:span text:style-name="T2">”, 16(10), s. 947-952.</text:span></text:span></text:p>
      <text:p text:style-name="P5"><text:span text:style-name="T22">Kusio U. (2009), </text:span><text:span text:style-name="Domyślna_20_czcionka_20_akapitu"><text:span text:style-name="T37">Starość w paradygmacie mcdonaldyzacji. Kulturowe konteksty starzenia się współczesnych społeczeństw</text:span></text:span><text:span text:style-name="T22"> [w:] </text:span><text:span text:style-name="Domyślna_20_czcionka_20_akapitu"><text:span text:style-name="T37">Wprowadzenie do socjologii,</text:span></text:span><text:span text:style-name="T22"> red. M. Filipiak, Lublin, Wydawnictwo UMCS, s. 254.</text:span></text:p>
      <text:p text:style-name="P5"><text:soft-page-break/><text:span text:style-name="T22">Lewis M.A., McBride C.M., Pollak K.I. i in. (2006), </text:span><text:span text:style-name="Domyślna_20_czcionka_20_akapitu"><text:span text:style-name="T50">Understanding health behavior change among couples: An interdependence and communal coping approach,</text:span></text:span><text:span text:style-name="Domyślna_20_czcionka_20_akapitu"><text:span text:style-name="T47"> „Social Science &amp; Medicine”</text:span></text:span><text:span text:style-name="T22">, 62(6), s. 1369-1380. doi: 10.1016/j.socscimed.2005.08.006.</text:span></text:p>
      <text:p text:style-name="P5"><text:span text:style-name="T22">Lewis S., Thomas S.L., Blood R.W. i in. (2011), </text:span><text:span text:style-name="Domyślna_20_czcionka_20_akapitu"><text:span text:style-name="T50">How do obese individuals perceive and respond to the different types of obesity stigma that they encounter in their daily lives? A qualitative study,</text:span></text:span><text:span text:style-name="Domyślna_20_czcionka_20_akapitu"><text:span text:style-name="T47"> „Social Science &amp; Medicine”</text:span></text:span><text:span text:style-name="T22">, 73, s. 1349-1356. doi: 10.1016/j.socscimed.2011.08.021.</text:span></text:p>
      <text:p text:style-name="P5"><text:span text:style-name="T22">Link B.G., Mesagno F.P., Dohrenwend B.P. (1990), </text:span><text:span text:style-name="Domyślna_20_czcionka_20_akapitu"><text:span text:style-name="T50">Problems in measuring role strains and social functioning in relation to psychological symptoms,</text:span></text:span><text:span text:style-name="T22"> „</text:span><text:span text:style-name="Domyślna_20_czcionka_20_akapitu"><text:span text:style-name="T47">Journal of Health and Social Behavior”</text:span></text:span><text:span text:style-name="T22">, 31, s. 354-369.</text:span></text:p>
      <text:p text:style-name="P5"><text:span text:style-name="T22">Ljungvall A., Zimmerman FJ. (2012), </text:span><text:span text:style-name="Domyślna_20_czcionka_20_akapitu"><text:span text:style-name="T50">Bigger bodies: Long-term trends and disparities in obesity and body-mass index among U.S. adults, 1960-2008,</text:span></text:span><text:span text:style-name="Domyślna_20_czcionka_20_akapitu"><text:span text:style-name="T47"> „Social Science &amp; Medicine”,</text:span></text:span><text:span text:style-name="T22"> 75, s. 109-119. doi: 10.1016/j.socscimed.2012.03.003.</text:span></text:p>
      <text:p text:style-name="P5"><text:span text:style-name="T22">Locker D. (2008), </text:span><text:span text:style-name="Domyślna_20_czcionka_20_akapitu"><text:span text:style-name="T50">Social determinants of health and disease</text:span></text:span><text:span text:style-name="T22"> [w:] </text:span><text:span text:style-name="Domyślna_20_czcionka_20_akapitu"><text:span text:style-name="T50">Sociology as Applied to Medicine,</text:span></text:span><text:span text:style-name="Domyślna_20_czcionka_20_akapitu"><text:span text:style-name="T47"> 6th edition,</text:span></text:span><text:span text:style-name="T22"> red. G. Scambler, </text:span><text:span text:style-name="Domyślna_20_czcionka_20_akapitu"><text:span text:style-name="T47">New York, Elsevier Health Sciences, Saunders,</text:span></text:span><text:span text:style-name="T22"> s. 18-40.</text:span></text:p>
      <text:p text:style-name="P5"><text:span text:style-name="T22">Loureiro M.L., Nayga R.M. (2006), </text:span><text:span text:style-name="Domyślna_20_czcionka_20_akapitu"><text:span text:style-name="T50">Obesity, weight loss, and physicians advice,</text:span></text:span><text:span text:style-name="Domyślna_20_czcionka_20_akapitu"><text:span text:style-name="T47"> „Social Science &amp; Medicine”</text:span></text:span><text:span text:style-name="T22">, 62, s. 2458-2468. doi: 10.1016/j.socscimed.2005.11.011.</text:span></text:p>
      <text:p text:style-name="P5"><text:span text:style-name="T22">Lupton D. (2000), </text:span><text:span text:style-name="Domyślna_20_czcionka_20_akapitu"><text:span text:style-name="T50">The heart of the meal: Food preferences and habits among rural Australian couples,</text:span></text:span><text:span text:style-name="Domyślna_20_czcionka_20_akapitu"><text:span text:style-name="T47"> „Sociology of Health &amp; Illness”</text:span></text:span><text:span text:style-name="T22">, 22(1), s. 94-109. doi: 10.1111/14679566.00193.</text:span></text:p>
      <text:p text:style-name="P5"><text:span text:style-name="T22">Lupton D. (2005), </text:span><text:span text:style-name="Domyślna_20_czcionka_20_akapitu"><text:span text:style-name="T50">Lay discourses and beliefs related to food risks: An Australian perspective,</text:span></text:span><text:span text:style-name="Domyślna_20_czcionka_20_akapitu"><text:span text:style-name="T47"> „Sociology of Health &amp; Illness”</text:span></text:span><text:span text:style-name="T22">, 27(4), s. 448-467. doi: 10.1111/j.1467-9566.2005.00451.x.</text:span></text:p>
      <text:p text:style-name="P5"><text:span text:style-name="T22">Lupton D., Chapman S. (1995), </text:span><text:span text:style-name="T38">„</text:span><text:span text:style-name="Domyślna_20_czcionka_20_akapitu"><text:span text:style-name="T50">A healthy lifestyle might be the death of you”: Discourses on diet, cholesterol control and heart disease in the press and among the lay public,</text:span></text:span><text:span text:style-name="Domyślna_20_czcionka_20_akapitu"><text:span text:style-name="T47"> „Sociology of Health &amp; Illness”</text:span></text:span><text:span text:style-name="T22">, 17(4), s. 477-494. doi: 10.1111/1467-9566.ep10932547.</text:span></text:p>
      <text:p text:style-name="P5"><text:span text:style-name="T22">Martin E. (1989), </text:span><text:span text:style-name="Domyślna_20_czcionka_20_akapitu"><text:span text:style-name="T50">The Woman in the Body,</text:span></text:span><text:span text:style-name="Domyślna_20_czcionka_20_akapitu"><text:span text:style-name="T47"> Milton Keynes, Open University Press.</text:span></text:span></text:p>
      <text:p text:style-name="P5"><text:span text:style-name="T22">Mathias S.D., Williamson C.L., Colwell H.H. i in. (1997), </text:span><text:span text:style-name="Domyślna_20_czcionka_20_akapitu"><text:span text:style-name="T50">Assessing health-related quality-of-life and health state preference in persons with obesity: A validation study,</text:span></text:span><text:span text:style-name="Domyślna_20_czcionka_20_akapitu"><text:span text:style-name="T47"> „Quality of Life Research”</text:span></text:span><text:span text:style-name="T22">, 6, s. 311-322.</text:span></text:p>
      <text:p text:style-name="P5"><text:span text:style-name="T22">McCrory C., Layte R. (2012), </text:span><text:span text:style-name="Domyślna_20_czcionka_20_akapitu"><text:span text:style-name="T50">Breastfeeding and risk of overweight and obesity at nine-years of age,</text:span></text:span><text:span text:style-name="Domyślna_20_czcionka_20_akapitu"><text:span text:style-name="T47"> „Social Science &amp; Medicine</text:span></text:span><text:span text:style-name="T22">”, 75, s. 323-330. doi: org/10.1016/j.socscimed.2012.02.048.</text:span></text:p>
      <text:p text:style-name="P5"><text:span text:style-name="T22">Mechanic D. (1978),</text:span><text:span text:style-name="Domyślna_20_czcionka_20_akapitu"><text:span text:style-name="T47"> </text:span></text:span><text:span text:style-name="Domyślna_20_czcionka_20_akapitu"><text:span text:style-name="T50">Medical Sociology,</text:span></text:span><text:span text:style-name="Domyślna_20_czcionka_20_akapitu"><text:span text:style-name="T47"> London, Collier Macmillan Publishers.</text:span></text:span></text:p>
      <text:p text:style-name="P5"><text:soft-page-break/><text:span text:style-name="T22">Mechanic D. (1992), </text:span><text:span text:style-name="Domyślna_20_czcionka_20_akapitu"><text:span text:style-name="T50">Health and illness behavior and patient-practitioner relationships, </text:span></text:span><text:span text:style-name="Domyślna_20_czcionka_20_akapitu"><text:span text:style-name="T47">„Social Science &amp; Medicine”,</text:span></text:span><text:span text:style-name="T22"> 34(12), s. 1345-1350.</text:span></text:p>
      <text:p text:style-name="P5"><text:span text:style-name="T22">Morrall P. (2009), </text:span><text:span text:style-name="Domyślna_20_czcionka_20_akapitu"><text:span text:style-name="T50">Sociology and Health. An Introduction,</text:span></text:span><text:span text:style-name="Domyślna_20_czcionka_20_akapitu"><text:span text:style-name="T47"> 2nd edition, London-New York, Routledge, Taylor &amp; Francis Group.</text:span></text:span></text:p>
      <text:p text:style-name="P5"><text:span text:style-name="T67">Nijs K., de Graaf C., Kok FJ. i in. (2006), </text:span><text:span text:style-name="Domyślna_20_czcionka_20_akapitu"><text:span text:style-name="T74">Effect of family style mealtimes on quality of life, physical performance, and body weight of nursing home residents: Cluster randomised controlled trial,</text:span></text:span><text:span text:style-name="Domyślna_20_czcionka_20_akapitu"><text:span text:style-name="T75"> „British Medical Journal”, 332, s. 1180-1184. doi: 10.1136/bmj.38825.401181.7C.</text:span></text:span></text:p>
      <text:p text:style-name="P30"/>
      <text:p text:style-name="P30">Str. 82</text:p>
      <text:p text:style-name="P40">Bibliografia</text:p>
      <text:p text:style-name="P5"><text:span text:style-name="T22">Oliffe J.L., Grewal S., Bottorff J.L. i in. (2010), </text:span><text:span text:style-name="Domyślna_20_czcionka_20_akapitu"><text:span text:style-name="T50">Masculinities, diet and senior Punjabi Sikh immigrant men: Food for Western thought?,</text:span></text:span><text:span text:style-name="Domyślna_20_czcionka_20_akapitu"><text:span text:style-name="T47"> „Sociology of Health &amp; Illness”</text:span></text:span><text:span text:style-name="T22">, 32(5), s. 761-776. doi: 10.1111/j.1467-9566.2010.01252.x.</text:span></text:p>
      <text:p text:style-name="P5"><text:span text:style-name="T22">Ostrowska A. (1999), </text:span><text:span text:style-name="Domyślna_20_czcionka_20_akapitu"><text:span text:style-name="T37">Styl życia a zdrowie</text:span></text:span><text:span text:style-name="T22">, Warszawa, Wydawnictwo IFiS PAN.</text:span></text:p>
      <text:p text:style-name="P5"><text:span text:style-name="T22">Pampel F.C. (2012), </text:span><text:span text:style-name="Domyślna_20_czcionka_20_akapitu"><text:span text:style-name="T50">Does reading keep you think? Leisure activities, cultural tastes, and body weight in comparative perspective,</text:span></text:span><text:span text:style-name="Domyślna_20_czcionka_20_akapitu"><text:span text:style-name="T47"> „Sociology of Health &amp; Illness”</text:span></text:span><text:span text:style-name="T22">, 34(3), s. 396-411. doi: 10.1111/j.1467-9566.2011.01377.x.</text:span></text:p>
      <text:p text:style-name="P5"><text:span text:style-name="T22">Pavlou M., Lachs M.S. (2006), </text:span><text:span text:style-name="Domyślna_20_czcionka_20_akapitu"><text:span text:style-name="T50">Could self-neglect in older adults be a geriatric syndrome?, </text:span></text:span><text:span text:style-name="Domyślna_20_czcionka_20_akapitu"><text:span text:style-name="T47">„Journal of the American Geriatrics Society”</text:span></text:span><text:span text:style-name="T22">, 5, s. 831-842.</text:span></text:p>
      <text:p text:style-name="P5"><text:span text:style-name="T22">Puchalski K. (1989), </text:span><text:span text:style-name="Domyślna_20_czcionka_20_akapitu"><text:span text:style-name="T37">Pojęcie zachowań związanych ze zdrowiem. Geneza i próba typologii </text:span></text:span><text:span text:style-name="T22">[w:] </text:span><text:span text:style-name="Domyślna_20_czcionka_20_akapitu"><text:span text:style-name="T37">Socjologia zdrowia i medycyny,</text:span></text:span><text:span text:style-name="T22"> red. B. Gruszka, Warszawa, PAN, s. 29-59.</text:span></text:p>
      <text:p text:style-name="P5"><text:span text:style-name="T22">Rasmussen N. (2012), </text:span><text:span text:style-name="Domyślna_20_czcionka_20_akapitu"><text:span text:style-name="T50">Weight stigma, addiction, science, and the medication of fatness in mid-twentieth century America</text:span></text:span><text:span text:style-name="Domyślna_20_czcionka_20_akapitu"><text:span text:style-name="T47">, „Sociology of Health &amp; Illness”</text:span></text:span><text:span text:style-name="T22">, 34(6), s. 880-895. doi: 10.1111/j.1467-9566.2011.01444.x.</text:span></text:p>
      <text:p text:style-name="P5"><text:span text:style-name="T22">Rehm C.D., Moudon A.V., Hurvitz P.M. i in. (2012), </text:span><text:span text:style-name="Domyślna_20_czcionka_20_akapitu"><text:span text:style-name="T50">Residential property values are associated with obesity among women in King County, WA, USA,</text:span></text:span><text:span text:style-name="Domyślna_20_czcionka_20_akapitu"><text:span text:style-name="T47"> „Social Science &amp; Medicine”,</text:span></text:span><text:span text:style-name="T22"> 75, s. 491-495.</text:span></text:p>
      <text:p text:style-name="P5"><text:span text:style-name="T22">Robbins J. (2006), </text:span><text:span text:style-name="Domyślna_20_czcionka_20_akapitu"><text:span text:style-name="T37">Zdrowi stulatkowie. Naukowo potwierdzone sekrety najzdrowszych i najdłużej żyjących ludzi na świecie,</text:span></text:span><text:span text:style-name="T22"> Wrocław, Wydawnictwo PURANA.</text:span></text:p>
      <text:p text:style-name="P5"><text:span text:style-name="T22">Robertson A., Brunner E., Sheiham A. (2006),</text:span><text:span text:style-name="Domyślna_20_czcionka_20_akapitu"><text:span text:style-name="T47"> </text:span></text:span><text:span text:style-name="Domyślna_20_czcionka_20_akapitu"><text:span text:style-name="T50">Food is a political issues</text:span></text:span><text:span text:style-name="T22"> [w:] </text:span><text:span text:style-name="Domyślna_20_czcionka_20_akapitu"><text:span text:style-name="T50">Social Determinants of Health,</text:span></text:span><text:span text:style-name="Domyślna_20_czcionka_20_akapitu"><text:span text:style-name="T47"> 2nd edition, </text:span></text:span><text:span text:style-name="Domyślna_20_czcionka_20_akapitu"><text:span text:style-name="T61">red. M. Marmot, R. Wilkinson</text:span></text:span><text:span text:style-name="Domyślna_20_czcionka_20_akapitu"><text:span text:style-name="T47">, Oxford, Oxford University Press</text:span></text:span><text:span text:style-name="T22">, s. 172-195.</text:span></text:p>
      <text:p text:style-name="P5"><text:span text:style-name="T22">Rosenstock I.M. (1966), </text:span><text:span text:style-name="Domyślna_20_czcionka_20_akapitu"><text:span text:style-name="T50">Why people use health services,</text:span></text:span><text:span text:style-name="Domyślna_20_czcionka_20_akapitu"><text:span text:style-name="T47"> „Milbank Memorial Fund Quarterly”</text:span></text:span><text:span text:style-name="T22">, 44, s. 94-124.</text:span></text:p>
      <text:p text:style-name="P5"><text:soft-page-break/><text:span text:style-name="T22">Shilling C. (2010), </text:span><text:span text:style-name="Domyślna_20_czcionka_20_akapitu"><text:span text:style-name="T37">Socjologia ciała,</text:span></text:span><text:span text:style-name="T22"> Warszawa, Wydawnictwo Naukowe PWN, s. 21-22.</text:span></text:p>
      <text:p text:style-name="P5"><text:span text:style-name="T22">Siciński A. (2002), </text:span><text:span text:style-name="Domyślna_20_czcionka_20_akapitu"><text:span text:style-name="T37">Styl życia</text:span></text:span><text:span text:style-name="T22"> [w:] </text:span><text:span text:style-name="Domyślna_20_czcionka_20_akapitu"><text:span text:style-name="T37">Encyklopedia socjologii,</text:span></text:span><text:span text:style-name="T22"> red. K.W. Frieske i in., Warszawa, Oficyna Naukowa, t. 4, s. 137-140.</text:span></text:p>
      <text:p text:style-name="P5"><text:span text:style-name="T22">Siegrist J. (1988), </text:span><text:span text:style-name="Domyślna_20_czcionka_20_akapitu"><text:span text:style-name="T50">Model of health behavior,</text:span></text:span><text:span text:style-name="Domyślna_20_czcionka_20_akapitu"><text:span text:style-name="T47"> „European Heart Journal”</text:span></text:span><text:span text:style-name="T22">, 9, s. 709-714.</text:span></text:p>
      <text:p text:style-name="P5"><text:span text:style-name="T22">Słońska Z. (2008), </text:span><text:span text:style-name="Domyślna_20_czcionka_20_akapitu"><text:span text:style-name="T37">Nowe oblicze medykalizacji. Redefinicja i marginalizacja promocji zdrowia</text:span></text:span><text:span text:style-name="T22"> [w:] </text:span><text:span text:style-name="Domyślna_20_czcionka_20_akapitu"><text:span text:style-name="T37">Socjologia i antropologia medycyny w działaniu,</text:span></text:span><text:span text:style-name="T22"> red. W. Piątkowski, B. Płonka-Syroka, Wrocław, Oficyna Wydawnicza Arboretum, s. 83-94.</text:span></text:p>
      <text:p text:style-name="P5"><text:span text:style-name="T22">Słońska Z. (2009), </text:span><text:span text:style-name="Domyślna_20_czcionka_20_akapitu"><text:span text:style-name="T37">Socjologia a promocja zdrowia</text:span></text:span><text:span text:style-name="T22"> [w:] </text:span><text:span text:style-name="Domyślna_20_czcionka_20_akapitu"><text:span text:style-name="T37">Socjologia medycyny. Podejmowane problemy, kategorie analizy,</text:span></text:span><text:span text:style-name="T22"> red. A. Ostrowska, Warszawa, Wydawnictwo Instytutu Filozofii i Socjologii PAN, s. 283-309.</text:span></text:p>
      <text:p text:style-name="P5"><text:span text:style-name="T22">Sobal J., McIntosh A., Whit W. (1993), </text:span><text:span text:style-name="Domyślna_20_czcionka_20_akapitu"><text:span text:style-name="T50">Teaching the sociology of food, eating, and nutrition,</text:span></text:span><text:span text:style-name="Domyślna_20_czcionka_20_akapitu"><text:span text:style-name="T47"> „Teaching Sociology”,</text:span></text:span><text:span text:style-name="T22"> 21(1), s. 50-59, </text:span><text:a xlink:type="simple" xlink:href="http://www.jstor.org/stable/1318851" office:target-frame-name="_top" xlink:show="replace" text:style-name="Internet_20_link" text:visited-style-name="Visited_20_Internet_20_Link"><text:span text:style-name="T22">http://www.jstor.org/stable/1318851</text:span></text:a><text:span text:style-name="Domyślna_20_czcionka_20_akapitu"><text:span text:style-name="T49"> </text:span></text:span><text:span text:style-name="T22">(dostęp: 2.10.2012).</text:span></text:p>
      <text:p text:style-name="P5"><text:span text:style-name="T22">Stafford M., Cummins S., Ellaway A. i in. (2007), </text:span><text:span text:style-name="Domyślna_20_czcionka_20_akapitu"><text:span text:style-name="T50">Pathways to obesity: Identifying local, modifiable determinants of physical activity and diet,</text:span></text:span><text:span text:style-name="Domyślna_20_czcionka_20_akapitu"><text:span text:style-name="T47"> „Social Science &amp; Medicine”</text:span></text:span><text:span text:style-name="T22">, 65, s. 1882-1897. doi: 10.1016/j.socscimed.2007.05.042.</text:span></text:p>
      <text:p text:style-name="P5"><text:span text:style-name="Domyślna_20_czcionka_20_akapitu"><text:span text:style-name="T2">Stempień J., Tkaczyk M., Jander A. i in. (2012), </text:span></text:span><text:span text:style-name="Domyślna_20_czcionka_20_akapitu"><text:span text:style-name="T11">Zaufanie w relacji pacjent-lekarz a rola czynników subiektywnych w podejmowaniu decyzji leczniczych (rozpoczęcie/odstąpienie od terapii) w przypadku najciężej chorych pacjentów – na przykładzie badań własnych</text:span></text:span><text:span text:style-name="Domyślna_20_czcionka_20_akapitu"><text:span text:style-name="T2"> [w:] </text:span></text:span><text:span text:style-name="Domyślna_20_czcionka_20_akapitu"><text:span text:style-name="T11">Społeczne, kulturowe i polityczne uwarunkowania ryzyka zdrowotnego,</text:span></text:span><text:span text:style-name="Domyślna_20_czcionka_20_akapitu"><text:span text:style-name="T2"> red. M. Gałuszka, M. Wieczorkowska, Łódź, Uniwersytet Medyczny w Łodzi, s. 314.</text:span></text:span></text:p>
      <text:p text:style-name="P30"/>
      <text:p text:style-name="P30">Str. 8<text:span text:style-name="T86">3</text:span></text:p>
      <text:p text:style-name="P41">Bibliografia</text:p>
      <text:p text:style-name="P5"><text:span text:style-name="Domyślna_20_czcionka_20_akapitu"><text:span text:style-name="T2">Straus R. (1957), </text:span></text:span><text:span text:style-name="Domyślna_20_czcionka_20_akapitu"><text:span text:style-name="T14">The nature and status of medical sociology</text:span></text:span><text:span text:style-name="Domyślna_20_czcionka_20_akapitu"><text:span text:style-name="T16">, „American Sociological Review”,</text:span></text:span><text:span text:style-name="Domyślna_20_czcionka_20_akapitu"><text:span text:style-name="T2"> 22(2), s. 200-204.</text:span></text:span></text:p>
      <text:p text:style-name="P5"><text:span text:style-name="T22">Suchman E.A. (1965), </text:span><text:span text:style-name="Domyślna_20_czcionka_20_akapitu"><text:span text:style-name="T50">Social patterns of illness and medical care,</text:span></text:span><text:span text:style-name="Domyślna_20_czcionka_20_akapitu"><text:span text:style-name="T47"> „Journal of Health &amp; Human Behavior”</text:span></text:span><text:span text:style-name="T22">, 6(1), s. 2-16.</text:span></text:p>
      <text:p text:style-name="P5"><text:span text:style-name="T22">Sullivan M., Karlsson J., Sjonstrom L. i in. (1993), </text:span><text:span text:style-name="Domyślna_20_czcionka_20_akapitu"><text:span text:style-name="T50">Swedish obese subjects (SOS) – an intervention study of obesity. Baseline evaluation of health and psychosocial functioning in the first 1743 subjects examined,</text:span></text:span><text:span text:style-name="Domyślna_20_czcionka_20_akapitu"><text:span text:style-name="T47"> „International Journal of Obesity”</text:span></text:span><text:span text:style-name="T22">, 17, s. 503-512.</text:span></text:p>
      <text:p text:style-name="P5"><text:span text:style-name="T22">Tishelman C., Taube A., Sachs L. (1991), </text:span><text:span text:style-name="Domyślna_20_czcionka_20_akapitu"><text:span text:style-name="T50">Self-reported symptom distress in cancer patients: Reflections of disease, illness or sickness,</text:span></text:span><text:span text:style-name="Domyślna_20_czcionka_20_akapitu"><text:span text:style-name="T47"> „Social Science &amp; Medicine”</text:span></text:span><text:span text:style-name="T22">, 33(11), s. 1229-1240.</text:span></text:p>
      <text:p text:style-name="P5"><text:soft-page-break/><text:span text:style-name="T22">Titkow A. (1976), </text:span><text:span text:style-name="Domyślna_20_czcionka_20_akapitu"><text:span text:style-name="T37">Zachowanie związane ze zdrowiem i chorobą jako element wiedzy o społeczeństwie,</text:span></text:span><text:span text:style-name="T22"> „Studia Socjologiczne”, 3, s. 131.</text:span></text:p>
      <text:p text:style-name="P5"><text:span text:style-name="T22">Tobiasz-Adamczyk B. (2000), </text:span><text:span text:style-name="Domyślna_20_czcionka_20_akapitu"><text:span text:style-name="T37">Wybrane elementy socjologii zdrowia i choroby</text:span></text:span><text:span text:style-name="T22">, Kraków, Wydawnictwo Uniwersytetu Jagiellońskiego.</text:span></text:p>
      <text:p text:style-name="P5"><text:span text:style-name="T22">Tobiasz-Adamczyk B. (red.) (2009a), </text:span><text:span text:style-name="Domyślna_20_czcionka_20_akapitu"><text:span text:style-name="T37">Przemoc wobec osób starszych</text:span></text:span><text:span text:style-name="T22">, Kraków, Wydawnictwo Uniwersytetu Jagiellońskiego.</text:span></text:p>
      <text:p text:style-name="P5"><text:span text:style-name="T22">Tobiasz-Adamczyk B. (2009b), </text:span><text:span text:style-name="Domyślna_20_czcionka_20_akapitu"><text:span text:style-name="T37">Jakość życia uwarunkowana stanem zdrowia. Nowe spojrzenie na chorego</text:span></text:span><text:span text:style-name="T22"> [w:] </text:span><text:span text:style-name="Domyślna_20_czcionka_20_akapitu"><text:span text:style-name="T37">Socjologia medycyny. Podejmowane problemy, kategorie analizy</text:span></text:span><text:span text:style-name="T22">, red. A. Ostrowska, Warszawa, Wydawnictwo Instytutu Filozofii i Socjologii PAN, s. 113-144.</text:span></text:p>
      <text:p text:style-name="P5"><text:span text:style-name="T22">Tobiasz-Adamczyk B., Brzyski P., Bajka J. (2004), </text:span><text:span text:style-name="Domyślna_20_czcionka_20_akapitu"><text:span text:style-name="T37">Społeczne uwarunkowania jakości życia kobiet u progu wieku starszego</text:span></text:span><text:span text:style-name="T22">, Kraków, Wydawnictwo Uniwersytetu Jagiellońskiego.</text:span></text:p>
      <text:p text:style-name="P5"><text:span text:style-name="T22">Tobiasz-Adamczyk B., Szafraniec K., Bajka J. (1999), </text:span><text:span text:style-name="Domyślna_20_czcionka_20_akapitu"><text:span text:style-name="T37">Zachowania w chorobie. Opis przebiegu choroby z perspektywy pacjenta</text:span></text:span><text:span text:style-name="T22">, Kraków, </text:span><text:span text:style-name="T64">Collegium Medicum</text:span><text:span text:style-name="T22"> Uniwersytetu Jagiellońskiego.</text:span></text:p>
      <text:p text:style-name="P5"><text:span text:style-name="T22">Turner B.S. (1982), </text:span><text:span text:style-name="Domyślna_20_czcionka_20_akapitu"><text:span text:style-name="T50">The government of the body: Medical regimens and the rationalization of diet,</text:span></text:span><text:span text:style-name="Domyślna_20_czcionka_20_akapitu"><text:span text:style-name="T47"> „The British Journal of Sociology”,</text:span></text:span><text:span text:style-name="T22"> 33(2), s. 254-269.</text:span></text:p>
      <text:p text:style-name="P5"><text:span text:style-name="T22">Twaddle A.C. (1969), </text:span><text:span text:style-name="Domyślna_20_czcionka_20_akapitu"><text:span text:style-name="T50">Health decisions and sick role variations: An exploration,</text:span></text:span><text:span text:style-name="Domyślna_20_czcionka_20_akapitu"><text:span text:style-name="T47"> „Journal of Health &amp; Social Behavior”</text:span></text:span><text:span text:style-name="T22">, 10(2), s. 105-115.</text:span></text:p>
      <text:p text:style-name="P5"><text:span text:style-name="T22">Twaddle A.C. (1973), </text:span><text:span text:style-name="Domyślna_20_czcionka_20_akapitu"><text:span text:style-name="T50">Illness and deviance,</text:span></text:span><text:span text:style-name="Domyślna_20_czcionka_20_akapitu"><text:span text:style-name="T47"> „Social Science &amp; Medicine”</text:span></text:span><text:span text:style-name="T22">, 7, s. 751-762.</text:span></text:p>
      <text:p text:style-name="P5"><text:span text:style-name="T22">Uramowska-Żyto B. (1995), </text:span><text:span text:style-name="Domyślna_20_czcionka_20_akapitu"><text:span text:style-name="T37">Zachowania żywieniowe i edukacje żywieniowe z perspektywy socjologicznej,</text:span></text:span><text:span text:style-name="T22"> „Promocja Zdrowia”, 5-6, s. 53-64.</text:span></text:p>
      <text:p text:style-name="P5"><text:span text:style-name="T22">Warde A., Martens L. (2008), </text:span><text:span text:style-name="Domyślna_20_czcionka_20_akapitu"><text:span text:style-name="T37">Miłe spotkania przy stole</text:span></text:span><text:span text:style-name="T22"> [w:] </text:span><text:span text:style-name="Domyślna_20_czcionka_20_akapitu"><text:span text:style-name="T37">Socjologia codzienności,</text:span></text:span><text:span text:style-name="T22"> red. P. Sztompka, M. Bogunia-Borowska, Kraków, Znak, s. 371-410.</text:span></text:p>
      <text:p text:style-name="P5"><text:span text:style-name="T22">WHOQOL (1995), </text:span><text:span text:style-name="Domyślna_20_czcionka_20_akapitu"><text:span text:style-name="T50">The world health organization quality of life assessment (WHOQOL): Position paper from the world health organization,</text:span></text:span><text:span text:style-name="Domyślna_20_czcionka_20_akapitu"><text:span text:style-name="T47"> „Social Science &amp; Medicine”</text:span></text:span><text:span text:style-name="T22">, 41(10), s. 1403-1409.</text:span></text:p>
      <text:p text:style-name="P5"><text:span text:style-name="T22">Wilkinson R. (1999), </text:span><text:span text:style-name="Domyślna_20_czcionka_20_akapitu"><text:span text:style-name="T50">Putting the picture together: Prosperity, redistribution, health, and welfare</text:span></text:span><text:span text:style-name="T22"> [w:] </text:span><text:span text:style-name="Domyślna_20_czcionka_20_akapitu"><text:span text:style-name="T50">Social Determinants of Health,</text:span></text:span><text:span text:style-name="T22"> red. M. Marmot, R.G. Wilkinson, </text:span><text:span text:style-name="T47">Oxford, Oxford University Press</text:span><text:span text:style-name="T22">, s. 256-274.</text:span></text:p>
      <text:p text:style-name="P5"><text:span text:style-name="T22">Young T.K. (1996), </text:span><text:span text:style-name="Domyślna_20_czcionka_20_akapitu"><text:span text:style-name="T50">Sociocultural and behavioural determinants of obesity among Inuit in the central Canadian Arctic,</text:span></text:span><text:span text:style-name="T22"> „</text:span><text:span text:style-name="T47">Social Science &amp; Medicine”,</text:span><text:span text:style-name="T22"> 43(11), s. 1665-1671.</text:span></text:p>
      <text:p text:style-name="P5"><text:span text:style-name="T22">Zhang Q., Wang Y. (2004), </text:span><text:span text:style-name="Domyślna_20_czcionka_20_akapitu"><text:span text:style-name="T50">Socioeconomic inequality of obesity in the United States: Do gender, age, and ethnicity matter?,</text:span></text:span><text:span text:style-name="T47"> „Social Science &amp; Medicine”</text:span><text:span text:style-name="T22">, 58, s. 1171-1180.</text:span></text:p>
      <text:p text:style-name="P5"><text:soft-page-break/><text:span text:style-name="T22">Zola I. (1972), </text:span><text:span text:style-name="Domyślna_20_czcionka_20_akapitu"><text:span text:style-name="T50">Medicine as an institution of social control,</text:span></text:span><text:span text:style-name="T47"> „Sociological Review”,</text:span><text:span text:style-name="T22"> 20, s. 487-504.</text:span></text:p>
      <text:p text:style-name="P30"/>
      <text:h text:style-name="P59" text:outline-level="2">Przypisy</text:h>
      <text:p text:style-name="P5"><text:span text:style-name="Domyślna_20_czcionka_20_akapitu"><text:span text:style-name="T2">Przypis 1</text:span></text:span><text:bookmark text:name="Przypis1"/><text:span text:style-name="Domyślna_20_czcionka_20_akapitu"><text:span text:style-name="T2">. Straus R. (1957), </text:span></text:span><text:span text:style-name="Domyślna_20_czcionka_20_akapitu"><text:span text:style-name="T15">The nature and status of medical sociology,</text:span></text:span><text:span text:style-name="Domyślna_20_czcionka_20_akapitu"><text:span text:style-name="T16"> „American Sociological Review</text:span></text:span><text:span text:style-name="Domyślna_20_czcionka_20_akapitu"><text:span text:style-name="T2">”, 22(2), s. 200-204. </text:span></text:span><text:a xlink:type="simple" xlink:href="#p.1" office:target-frame-name="_top" xlink:show="replace" text:style-name="Internet_20_link" text:visited-style-name="Visited_20_Internet_20_Link"><text:span text:style-name="T22">Wróć do </text:span></text:a><text:a xlink:type="simple" xlink:href="#p.1" office:target-frame-name="_top" xlink:show="replace" text:style-name="Internet_20_link" text:visited-style-name="Visited_20_Internet_20_Link"><text:span text:style-name="T22">strony głównej</text:span></text:a></text:p>
      <text:p text:style-name="P5"><text:span text:style-name="Domyślna_20_czcionka_20_akapitu"><text:span text:style-name="T2">Przypis 2</text:span></text:span><text:bookmark text:name="Przypis2"/><text:span text:style-name="Domyślna_20_czcionka_20_akapitu"><text:span text:style-name="T2">. Giddens A. (2010), </text:span></text:span><text:span text:style-name="Domyślna_20_czcionka_20_akapitu"><text:span text:style-name="T12">Nowoczesność i tożsamość. „Ja” i społeczeństwo w epoce późnej nowoczesności,</text:span></text:span><text:span text:style-name="Domyślna_20_czcionka_20_akapitu"><text:span text:style-name="T2"> Warszawa, Wydawnictwo Naukowe PWN. </text:span></text:span><text:a xlink:type="simple" xlink:href="#p.2" office:target-frame-name="_top" xlink:show="replace" text:style-name="Internet_20_link" text:visited-style-name="Visited_20_Internet_20_Link"><text:span text:style-name="T22">Wróć do </text:span></text:a><text:a xlink:type="simple" xlink:href="#p.2" office:target-frame-name="_top" xlink:show="replace" text:style-name="Internet_20_link" text:visited-style-name="Visited_20_Internet_20_Link"><text:span text:style-name="T22">strony głównej</text:span></text:a></text:p>
      <text:p text:style-name="P5"><text:span text:style-name="Domyślna_20_czcionka_20_akapitu"><text:span text:style-name="T2">Przypis 3</text:span></text:span><text:bookmark text:name="Przypis3"/><text:span text:style-name="Domyślna_20_czcionka_20_akapitu"><text:span text:style-name="T2">. Ostrowska A. (1999), </text:span></text:span><text:span text:style-name="Domyślna_20_czcionka_20_akapitu"><text:span text:style-name="T12">Styl życia a zdrowie</text:span></text:span><text:span text:style-name="Domyślna_20_czcionka_20_akapitu"><text:span text:style-name="T2">, Warszawa, Wydawnictwo IFiS PAN. </text:span></text:span><text:a xlink:type="simple" xlink:href="#p.3" office:target-frame-name="_top" xlink:show="replace" text:style-name="Internet_20_link" text:visited-style-name="Visited_20_Internet_20_Link"><text:span text:style-name="T22">Wróć do strony</text:span></text:a><text:a xlink:type="simple" xlink:href="#p.3" office:target-frame-name="_top" xlink:show="replace" text:style-name="Internet_20_link" text:visited-style-name="Visited_20_Internet_20_Link"><text:span text:style-name="T22"> głównej</text:span></text:a></text:p>
      <text:p text:style-name="P5"><text:span text:style-name="Domyślna_20_czcionka_20_akapitu"><text:span text:style-name="T2">Przypis 4</text:span></text:span><text:bookmark text:name="Przypis4"/><text:span text:style-name="Domyślna_20_czcionka_20_akapitu"><text:span text:style-name="T2">. Ostrowska A. (1999), </text:span></text:span><text:span text:style-name="Domyślna_20_czcionka_20_akapitu"><text:span text:style-name="T12">Styl życia a zdrowie</text:span></text:span><text:span text:style-name="Domyślna_20_czcionka_20_akapitu"><text:span text:style-name="T2">, Warszawa, Wydawnictwo IFiS PAN. </text:span></text:span><text:a xlink:type="simple" xlink:href="#p.4" office:target-frame-name="_top" xlink:show="replace" text:style-name="Internet_20_link" text:visited-style-name="Visited_20_Internet_20_Link"><text:span text:style-name="T22">Wróć do</text:span></text:a><text:a xlink:type="simple" xlink:href="#p.4"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5</text:span></text:span><text:bookmark text:name="Przypis5"/><text:span text:style-name="Domyślna_20_czcionka_20_akapitu"><text:span text:style-name="T2">. Siciński A. (2002),</text:span></text:span><text:span text:style-name="Domyślna_20_czcionka_20_akapitu"><text:span text:style-name="T12"> Styl życia</text:span></text:span><text:span text:style-name="Domyślna_20_czcionka_20_akapitu"><text:span text:style-name="T2"> [w:] </text:span></text:span><text:span text:style-name="Domyślna_20_czcionka_20_akapitu"><text:span text:style-name="T12">Encyklopedia socjologii,</text:span></text:span><text:span text:style-name="Domyślna_20_czcionka_20_akapitu"><text:span text:style-name="T2"> red. K.W. Frieske i in., Warszawa, Oficyna Naukowa, t. 4, s. 137-140. </text:span></text:span><text:a xlink:type="simple" xlink:href="#p.5" office:target-frame-name="_top" xlink:show="replace" text:style-name="Internet_20_link" text:visited-style-name="Visited_20_Internet_20_Link"><text:span text:style-name="T22">Wróć do strony</text:span></text:a><text:a xlink:type="simple" xlink:href="#p.5" office:target-frame-name="_top" xlink:show="replace" text:style-name="Internet_20_link" text:visited-style-name="Visited_20_Internet_20_Link"><text:span text:style-name="T22"> głównej</text:span></text:a></text:p>
      <text:p text:style-name="P5"><text:span text:style-name="Domyślna_20_czcionka_20_akapitu"><text:span text:style-name="T2">Przypis 6</text:span></text:span><text:bookmark text:name="Przypis6"/><text:span text:style-name="Domyślna_20_czcionka_20_akapitu"><text:span text:style-name="T2">. Siciński A. (2002),</text:span></text:span><text:span text:style-name="Domyślna_20_czcionka_20_akapitu"><text:span text:style-name="T12"> Styl życia</text:span></text:span><text:span text:style-name="Domyślna_20_czcionka_20_akapitu"><text:span text:style-name="T2"> [w:] </text:span></text:span><text:span text:style-name="Domyślna_20_czcionka_20_akapitu"><text:span text:style-name="T12">Encyklopedia socjologii,</text:span></text:span><text:span text:style-name="Domyślna_20_czcionka_20_akapitu"><text:span text:style-name="T2"> red. K.W. Frieske i in., Warszawa, Oficyna Naukowa, t. 4, s. 138. </text:span></text:span><text:a xlink:type="simple" xlink:href="#p.6"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7</text:span></text:span><text:bookmark text:name="Przypis7"/><text:span text:style-name="Domyślna_20_czcionka_20_akapitu"><text:span text:style-name="T2">. Siciński A. (2002),</text:span></text:span><text:span text:style-name="Domyślna_20_czcionka_20_akapitu"><text:span text:style-name="T12"> Styl życia</text:span></text:span><text:span text:style-name="Domyślna_20_czcionka_20_akapitu"><text:span text:style-name="T2"> [w:] </text:span></text:span><text:span text:style-name="Domyślna_20_czcionka_20_akapitu"><text:span text:style-name="T12">Encyklopedia socjologii,</text:span></text:span><text:span text:style-name="Domyślna_20_czcionka_20_akapitu"><text:span text:style-name="T2"> red. K.W. Frieske i in., Warszawa, Oficyna Naukowa, t. 4, s. 137-140. </text:span></text:span><text:a xlink:type="simple" xlink:href="#p.7" office:target-frame-name="_top" xlink:show="replace" text:style-name="Internet_20_link" text:visited-style-name="Visited_20_Internet_20_Link"><text:span text:style-name="T22">Wróć do</text:span></text:a><text:a xlink:type="simple" xlink:href="#p.7"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8</text:span></text:span><text:bookmark text:name="Przypis8"/><text:span text:style-name="Domyślna_20_czcionka_20_akapitu"><text:span text:style-name="T2">. </text:span></text:span><text:span text:style-name="Domyślna_20_czcionka_20_akapitu"><text:span text:style-name="T5">Tyszka 1971, brak pozycji w bibliografii, za: </text:span></text:span><text:span text:style-name="Domyślna_20_czcionka_20_akapitu"><text:span text:style-name="T2">Siciński A. (2002),</text:span></text:span><text:span text:style-name="Domyślna_20_czcionka_20_akapitu"><text:span text:style-name="T12"> Styl życia</text:span></text:span><text:span text:style-name="Domyślna_20_czcionka_20_akapitu"><text:span text:style-name="T2"> [w:] </text:span></text:span><text:span text:style-name="Domyślna_20_czcionka_20_akapitu"><text:span text:style-name="T12">Encyklopedia socjologii,</text:span></text:span><text:span text:style-name="Domyślna_20_czcionka_20_akapitu"><text:span text:style-name="T2"> red. K.W. Frieske i in., Warszawa, Oficyna Naukowa, t. 4, s. 137-140. </text:span></text:span><text:a xlink:type="simple" xlink:href="#p.8" office:target-frame-name="_top" xlink:show="replace" text:style-name="Internet_20_link" text:visited-style-name="Visited_20_Internet_20_Link"><text:span text:style-name="T22">Wróć do </text:span></text:a><text:a xlink:type="simple" xlink:href="#p.8" office:target-frame-name="_top" xlink:show="replace" text:style-name="Internet_20_link" text:visited-style-name="Visited_20_Internet_20_Link"><text:span text:style-name="T22">strony głównej</text:span></text:a></text:p>
      <text:p text:style-name="P5"><text:span text:style-name="Domyślna_20_czcionka_20_akapitu"><text:span text:style-name="T2">Przypis 9</text:span></text:span><text:bookmark text:name="Przypis9"/><text:span text:style-name="Domyślna_20_czcionka_20_akapitu"><text:span text:style-name="T2">. Siciński A. (2002),</text:span></text:span><text:span text:style-name="Domyślna_20_czcionka_20_akapitu"><text:span text:style-name="T12"> Styl życia</text:span></text:span><text:span text:style-name="Domyślna_20_czcionka_20_akapitu"><text:span text:style-name="T2"> [w:] </text:span></text:span><text:span text:style-name="Domyślna_20_czcionka_20_akapitu"><text:span text:style-name="T12">Encyklopedia socjologii,</text:span></text:span><text:span text:style-name="Domyślna_20_czcionka_20_akapitu"><text:span text:style-name="T2"> red. K.W. Frieske i in., Warszawa, Oficyna Naukowa, t. 4, s. 139. </text:span></text:span><text:a xlink:type="simple" xlink:href="#p.9"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10</text:span></text:span><text:bookmark text:name="Przypis10"/><text:span text:style-name="Domyślna_20_czcionka_20_akapitu"><text:span text:style-name="T2">. Siciński A. (2002),</text:span></text:span><text:span text:style-name="Domyślna_20_czcionka_20_akapitu"><text:span text:style-name="T12"> Styl życia</text:span></text:span><text:span text:style-name="Domyślna_20_czcionka_20_akapitu"><text:span text:style-name="T2"> [w:] </text:span></text:span><text:span text:style-name="Domyślna_20_czcionka_20_akapitu"><text:span text:style-name="T12">Encyklopedia socjologii,</text:span></text:span><text:span text:style-name="Domyślna_20_czcionka_20_akapitu"><text:span text:style-name="T2"> red. K.W. Frieske i in., Warszawa, Oficyna Naukowa, t. 4, s. 139. </text:span></text:span><text:a xlink:type="simple" xlink:href="#p.10"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11</text:span></text:span><text:bookmark text:name="Przypis11"/><text:span text:style-name="Domyślna_20_czcionka_20_akapitu"><text:span text:style-name="T2">. Sobal J., McIntosh A., Whit W. (1993), </text:span></text:span><text:span text:style-name="Domyślna_20_czcionka_20_akapitu"><text:span text:style-name="T15">Teaching the sociology of food, eating, and nutrition</text:span></text:span><text:span text:style-name="Domyślna_20_czcionka_20_akapitu"><text:span text:style-name="T2">, „</text:span></text:span><text:span text:style-name="Domyślna_20_czcionka_20_akapitu"><text:span text:style-name="T16">Teaching Sociology</text:span></text:span><text:span text:style-name="Domyślna_20_czcionka_20_akapitu"><text:span text:style-name="T2">”, 21(1), s. 50-59, </text:span></text:span><text:a xlink:type="simple" xlink:href="http://www.jstor.org/stable/1318851" office:target-frame-name="_top" xlink:show="replace" text:style-name="Internet_20_link" text:visited-style-name="Visited_20_Internet_20_Link"><text:span text:style-name="T22">http://www.jstor.org/stable/1318851</text:span></text:a><text:span text:style-name="Domyślna_20_czcionka_20_akapitu"><text:span text:style-name="T2"> (dostęp: 2.10.2012). </text:span></text:span><text:a xlink:type="simple" xlink:href="#p.11" office:target-frame-name="_top" xlink:show="replace" text:style-name="Internet_20_link" text:visited-style-name="Visited_20_Internet_20_Link"><text:span text:style-name="T22">Wróć </text:span></text:a><text:a xlink:type="simple" xlink:href="#p.11" office:target-frame-name="_top" xlink:show="replace" text:style-name="Internet_20_link" text:visited-style-name="Visited_20_Internet_20_Link"><text:span text:style-name="T22">do strony głównej</text:span></text:a></text:p>
      <text:p text:style-name="P5"><text:span text:style-name="Domyślna_20_czcionka_20_akapitu"><text:span text:style-name="T2">Przypis 12</text:span></text:span><text:bookmark text:name="Przypis12"/><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text:span></text:span><text:span text:style-name="Domyślna_20_czcionka_20_akapitu"><text:span text:style-name="T5">s. 9</text:span></text:span><text:span text:style-name="Domyślna_20_czcionka_20_akapitu"><text:span text:style-name="T2">. </text:span></text:span><text:a xlink:type="simple" xlink:href="#p.12"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13</text:span></text:span><text:bookmark text:name="Przypis13"/><text:span text:style-name="Domyślna_20_czcionka_20_akapitu"><text:span text:style-name="T2">. Uramowska-Żyto B. (1995), </text:span></text:span><text:span text:style-name="Domyślna_20_czcionka_20_akapitu"><text:span text:style-name="T12">Zachowania żywieniowe i edukacje żywieniowe z perspektywy socjologicznej</text:span></text:span><text:span text:style-name="Domyślna_20_czcionka_20_akapitu"><text:span text:style-name="T2">, „Promocja Zdrowia”, 5-6, s. 53-64. </text:span></text:span><text:a xlink:type="simple" xlink:href="#p.13" office:target-frame-name="_top" xlink:show="replace" text:style-name="Internet_20_link" text:visited-style-name="Visited_20_Internet_20_Link"><text:span text:style-name="T22">Wróć do</text:span></text:a><text:a xlink:type="simple" xlink:href="#p.13"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14</text:span></text:span><text:bookmark text:name="Przypis14"/><text:span text:style-name="Domyślna_20_czcionka_20_akapitu"><text:span text:style-name="T2">. Germov J., Williams L. (red.) (2008), </text:span></text:span><text:span text:style-name="Domyślna_20_czcionka_20_akapitu"><text:span text:style-name="T15">A Sociology of Food and Nutrition: The Social Appetite</text:span></text:span><text:span text:style-name="Domyślna_20_czcionka_20_akapitu"><text:span text:style-name="T2">, </text:span></text:span><text:span text:style-name="Domyślna_20_czcionka_20_akapitu"><text:span text:style-name="T16">3rd edition, Australia, New Zealand, Oxford University Press</text:span></text:span><text:span text:style-name="Domyślna_20_czcionka_20_akapitu"><text:span text:style-name="T2">. </text:span></text:span><text:a xlink:type="simple" xlink:href="#p.14" office:target-frame-name="_top" xlink:show="replace" text:style-name="Internet_20_link" text:visited-style-name="Visited_20_Internet_20_Link"><text:span text:style-name="T22">Wróć do strony</text:span></text:a><text:a xlink:type="simple" xlink:href="#p.14" office:target-frame-name="_top" xlink:show="replace" text:style-name="Internet_20_link" text:visited-style-name="Visited_20_Internet_20_Link"><text:span text:style-name="T22"> głównej</text:span></text:a></text:p>
      <text:p text:style-name="P5"><text:soft-page-break/><text:span text:style-name="Domyślna_20_czcionka_20_akapitu"><text:span text:style-name="T2">Przypis 15</text:span></text:span><text:bookmark text:name="Przypis15"/><text:span text:style-name="Domyślna_20_czcionka_20_akapitu"><text:span text:style-name="T2">. Germov J., Williams L. (red.) (2008), </text:span></text:span><text:span text:style-name="Domyślna_20_czcionka_20_akapitu"><text:span text:style-name="T15">A Sociology of Food and Nutrition: The Social Appetite</text:span></text:span><text:span text:style-name="Domyślna_20_czcionka_20_akapitu"><text:span text:style-name="T2">, </text:span></text:span><text:span text:style-name="Domyślna_20_czcionka_20_akapitu"><text:span text:style-name="T16">3rd edition, Australia, New Zealand, Oxford University Press</text:span></text:span><text:span text:style-name="Domyślna_20_czcionka_20_akapitu"><text:span text:style-name="T2">. </text:span></text:span><text:a xlink:type="simple" xlink:href="#p.15" office:target-frame-name="_top" xlink:show="replace" text:style-name="Internet_20_link" text:visited-style-name="Visited_20_Internet_20_Link"><text:span text:style-name="T22">Wróć do strony</text:span></text:a><text:a xlink:type="simple" xlink:href="#p.15" office:target-frame-name="_top" xlink:show="replace" text:style-name="Internet_20_link" text:visited-style-name="Visited_20_Internet_20_Link"><text:span text:style-name="T22"> głównej</text:span></text:a></text:p>
      <text:p text:style-name="P5"><text:span text:style-name="Domyślna_20_czcionka_20_akapitu"><text:span text:style-name="T2">Przypis 16</text:span></text:span><text:bookmark text:name="Przypis16"/><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s. 298-299. </text:span></text:span><text:a xlink:type="simple" xlink:href="#p.16"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17</text:span></text:span><text:bookmark text:name="Przypis17"/><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s. 11. </text:span></text:span><text:a xlink:type="simple" xlink:href="#p.17"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18</text:span></text:span><text:bookmark text:name="Przypis18"/><text:span text:style-name="Domyślna_20_czcionka_20_akapitu"><text:span text:style-name="T2">. Germov J., Williams L. (red.) (2008), </text:span></text:span><text:span text:style-name="Domyślna_20_czcionka_20_akapitu"><text:span text:style-name="T15">A Sociology of Food and Nutrition: The Social Appetite</text:span></text:span><text:span text:style-name="Domyślna_20_czcionka_20_akapitu"><text:span text:style-name="T2">, </text:span></text:span><text:span text:style-name="Domyślna_20_czcionka_20_akapitu"><text:span text:style-name="T16">3rd edition, Australia, New Zealand, Oxford University Press</text:span></text:span><text:span text:style-name="Domyślna_20_czcionka_20_akapitu"><text:span text:style-name="T2">. </text:span></text:span><text:a xlink:type="simple" xlink:href="#p.18" office:target-frame-name="_top" xlink:show="replace" text:style-name="Internet_20_link" text:visited-style-name="Visited_20_Internet_20_Link"><text:span text:style-name="T22">Wróć do strony </text:span></text:a><text:a xlink:type="simple" xlink:href="#p.18" office:target-frame-name="_top" xlink:show="replace" text:style-name="Internet_20_link" text:visited-style-name="Visited_20_Internet_20_Link"><text:span text:style-name="T22">głównej</text:span></text:a></text:p>
      <text:p text:style-name="P5"><text:span text:style-name="Domyślna_20_czcionka_20_akapitu"><text:span text:style-name="T2">Przypis 19</text:span></text:span><text:bookmark text:name="Przypis19"/><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s. 5. </text:span></text:span><text:a xlink:type="simple" xlink:href="#p.19"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20</text:span></text:span><text:bookmark text:name="Przypis20"/><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s. 231. </text:span></text:span><text:a xlink:type="simple" xlink:href="#p.20"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21</text:span></text:span><text:bookmark text:name="Przypis21"/><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s. 11. </text:span></text:span><text:a xlink:type="simple" xlink:href="#p.21"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22</text:span></text:span><text:bookmark text:name="Przypis22"/><text:span text:style-name="Domyślna_20_czcionka_20_akapitu"><text:span text:style-name="T2">. Higman B.W. (2012), </text:span></text:span><text:span text:style-name="Domyślna_20_czcionka_20_akapitu"><text:span text:style-name="T12">Historia żywności</text:span></text:span><text:span text:style-name="Domyślna_20_czcionka_20_akapitu"><text:span text:style-name="T2">, Warszawa, Aletheia, s. 12. </text:span></text:span><text:a xlink:type="simple" xlink:href="#p.22"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23</text:span></text:span><text:bookmark text:name="Przypis23"/><text:span text:style-name="Domyślna_20_czcionka_20_akapitu"><text:span text:style-name="T2">. Dowler E. (2001),</text:span></text:span><text:span text:style-name="Domyślna_20_czcionka_20_akapitu"><text:span text:style-name="T15"> Inequalities in diet and physical activity in Europe</text:span></text:span><text:span text:style-name="Domyślna_20_czcionka_20_akapitu"><text:span text:style-name="T2">, „</text:span></text:span><text:span text:style-name="Domyślna_20_czcionka_20_akapitu"><text:span text:style-name="T16">Public Health Nutrition</text:span></text:span><text:span text:style-name="Domyślna_20_czcionka_20_akapitu"><text:span text:style-name="T2">”, 4, s. 701-709. </text:span></text:span><text:a xlink:type="simple" xlink:href="#p.23" office:target-frame-name="_top" xlink:show="replace" text:style-name="Internet_20_link" text:visited-style-name="Visited_20_Internet_20_Link"><text:span text:style-name="T22">Wróć</text:span></text:a><text:a xlink:type="simple" xlink:href="#p.23" office:target-frame-name="_top" xlink:show="replace" text:style-name="Internet_20_link" text:visited-style-name="Visited_20_Internet_20_Link"><text:span text:style-name="T22"> do strony głównej</text:span></text:a></text:p>
      <text:p text:style-name="P5"><text:span text:style-name="Domyślna_20_czcionka_20_akapitu"><text:span text:style-name="T2">Przypis 24</text:span></text:span><text:bookmark text:name="Przypis24"/><text:span text:style-name="Domyślna_20_czcionka_20_akapitu"><text:span text:style-name="T2">. Giddens A. (2010), </text:span></text:span><text:span text:style-name="Domyślna_20_czcionka_20_akapitu"><text:span text:style-name="T12">Nowoczesność i tożsamość. „Ja” i społeczeństwo w epoce późnej nowoczesności,</text:span></text:span><text:span text:style-name="Domyślna_20_czcionka_20_akapitu"><text:span text:style-name="T2"> Warszawa, Wydawnictwo Naukowe PWN, s. 117-119. </text:span></text:span><text:a xlink:type="simple" xlink:href="#p.24" office:target-frame-name="_top" xlink:show="replace" text:style-name="Internet_20_link" text:visited-style-name="Visited_20_Internet_20_Link"><text:span text:style-name="T22">Wróć do </text:span></text:a><text:a xlink:type="simple" xlink:href="#p.24" office:target-frame-name="_top" xlink:show="replace" text:style-name="Internet_20_link" text:visited-style-name="Visited_20_Internet_20_Link"><text:span text:style-name="T22">strony głównej</text:span></text:a></text:p>
      <text:p text:style-name="P5"><text:span text:style-name="Domyślna_20_czcionka_20_akapitu"><text:span text:style-name="T2">Przypis 25</text:span></text:span><text:bookmark text:name="Przypis25"/><text:span text:style-name="Domyślna_20_czcionka_20_akapitu"><text:span text:style-name="T2">. Robertson A., Brunner E., Sheiham A. (2006), </text:span></text:span><text:span text:style-name="Domyślna_20_czcionka_20_akapitu"><text:span text:style-name="T15">Food is a political issues</text:span></text:span><text:span text:style-name="Domyślna_20_czcionka_20_akapitu"><text:span text:style-name="T2"> [w:] </text:span></text:span><text:span text:style-name="Domyślna_20_czcionka_20_akapitu"><text:span text:style-name="T15">Social Determinants of Health, </text:span></text:span><text:span text:style-name="Domyślna_20_czcionka_20_akapitu"><text:span text:style-name="T18">2nd edition</text:span></text:span><text:span text:style-name="Domyślna_20_czcionka_20_akapitu"><text:span text:style-name="T2">, red. M. Marmot, R. Wilkinson, </text:span></text:span><text:span text:style-name="Domyślna_20_czcionka_20_akapitu"><text:span text:style-name="T16">Oxford, Oxford University Press</text:span></text:span><text:span text:style-name="Domyślna_20_czcionka_20_akapitu"><text:span text:style-name="T2">, s. 172-195. </text:span></text:span><text:a xlink:type="simple" xlink:href="#p.25" office:target-frame-name="_top" xlink:show="replace" text:style-name="Internet_20_link" text:visited-style-name="Visited_20_Internet_20_Link"><text:span text:style-name="T22">Wróć do</text:span></text:a><text:a xlink:type="simple" xlink:href="#p.25"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26</text:span></text:span><text:bookmark text:name="Przypis26"/><text:span text:style-name="Domyślna_20_czcionka_20_akapitu"><text:span text:style-name="T2">. Dworkin R.W. (2008), </text:span></text:span><text:span text:style-name="Domyślna_20_czcionka_20_akapitu"><text:span text:style-name="T12">Nowa Ewangelia zdrowia</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723. </text:span></text:span><text:a xlink:type="simple" xlink:href="#p.26" office:target-frame-name="_top" xlink:show="replace" text:style-name="Internet_20_link" text:visited-style-name="Visited_20_Internet_20_Link"><text:span text:style-name="T22">Wróć do </text:span></text:a><text:a xlink:type="simple" xlink:href="#p.26" office:target-frame-name="_top" xlink:show="replace" text:style-name="Internet_20_link" text:visited-style-name="Visited_20_Internet_20_Link"><text:span text:style-name="T22">strony głównej</text:span></text:a></text:p>
      <text:p text:style-name="P5"><text:span text:style-name="Domyślna_20_czcionka_20_akapitu"><text:span text:style-name="T2">Przypis 27</text:span></text:span><text:bookmark text:name="Przypis27"/><text:span text:style-name="Domyślna_20_czcionka_20_akapitu"><text:span text:style-name="T2">. Dworkin R.W. (2008), </text:span></text:span><text:span text:style-name="Domyślna_20_czcionka_20_akapitu"><text:span text:style-name="T12">Nowa Ewangelia zdrowia</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722. </text:span></text:span><text:a xlink:type="simple" xlink:href="#p.27"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28</text:span></text:span><text:bookmark text:name="Przypis28"/><text:span text:style-name="Domyślna_20_czcionka_20_akapitu"><text:span text:style-name="T2">. Dworkin R.W. (2008), </text:span></text:span><text:span text:style-name="Domyślna_20_czcionka_20_akapitu"><text:span text:style-name="T12">Nowa Ewangelia zdrowia</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724-725. </text:span></text:span><text:a xlink:type="simple" xlink:href="#p.28" office:target-frame-name="_top" xlink:show="replace" text:style-name="Internet_20_link" text:visited-style-name="Visited_20_Internet_20_Link"><text:span text:style-name="T22">Wróć do strony głównej</text:span></text:a></text:p>
      <text:p text:style-name="P5"><text:soft-page-break/><text:span text:style-name="Domyślna_20_czcionka_20_akapitu"><text:span text:style-name="T2">Przypis 29</text:span></text:span><text:bookmark text:name="Przypis29"/><text:span text:style-name="Domyślna_20_czcionka_20_akapitu"><text:span text:style-name="T2">. Warde A., Martens L. (2008), </text:span></text:span><text:span text:style-name="Domyślna_20_czcionka_20_akapitu"><text:span text:style-name="T12">Miłe spotkania przy stole</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371-410. </text:span></text:span><text:a xlink:type="simple" xlink:href="#p.29" office:target-frame-name="_top" xlink:show="replace" text:style-name="Internet_20_link" text:visited-style-name="Visited_20_Internet_20_Link"><text:span text:style-name="T22">Wróć do strony</text:span></text:a><text:a xlink:type="simple" xlink:href="#p.29" office:target-frame-name="_top" xlink:show="replace" text:style-name="Internet_20_link" text:visited-style-name="Visited_20_Internet_20_Link"><text:span text:style-name="T22"> głównej</text:span></text:a></text:p>
      <text:p text:style-name="P5"><text:span text:style-name="Domyślna_20_czcionka_20_akapitu"><text:span text:style-name="T2">Przypis 30</text:span></text:span><text:bookmark text:name="Przypis30"/><text:span text:style-name="Domyślna_20_czcionka_20_akapitu"><text:span text:style-name="T2">. Warde A., Martens L. (2008), </text:span></text:span><text:span text:style-name="Domyślna_20_czcionka_20_akapitu"><text:span text:style-name="T12">Miłe spotkania przy stole</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371-410. </text:span></text:span><text:a xlink:type="simple" xlink:href="#p.30" office:target-frame-name="_top" xlink:show="replace" text:style-name="Internet_20_link" text:visited-style-name="Visited_20_Internet_20_Link"><text:span text:style-name="T22">Wróć do strony </text:span></text:a><text:a xlink:type="simple" xlink:href="#p.30" office:target-frame-name="_top" xlink:show="replace" text:style-name="Internet_20_link" text:visited-style-name="Visited_20_Internet_20_Link"><text:span text:style-name="T22">głównej</text:span></text:a></text:p>
      <text:p text:style-name="P5"><text:span text:style-name="Domyślna_20_czcionka_20_akapitu"><text:span text:style-name="T2">Przypis 31</text:span></text:span><text:bookmark text:name="Przypis31"/><text:span text:style-name="Domyślna_20_czcionka_20_akapitu"><text:span text:style-name="T2">. Wilkinson R. (1999), </text:span></text:span><text:span text:style-name="Domyślna_20_czcionka_20_akapitu"><text:span text:style-name="T15">Putting the picture together: Prosperity, redistribution, health, and welfare</text:span></text:span><text:span text:style-name="Domyślna_20_czcionka_20_akapitu"><text:span text:style-name="T2"> [w:] </text:span></text:span><text:span text:style-name="Domyślna_20_czcionka_20_akapitu"><text:span text:style-name="T15">Social Determinants of Health,</text:span></text:span><text:span text:style-name="Domyślna_20_czcionka_20_akapitu"><text:span text:style-name="T2"> red. M. Marmot, R.G. Wilkinson, </text:span></text:span><text:span text:style-name="Domyślna_20_czcionka_20_akapitu"><text:span text:style-name="T16">Oxford, Oxford University Press</text:span></text:span><text:span text:style-name="Domyślna_20_czcionka_20_akapitu"><text:span text:style-name="T2">, s. 256-274. </text:span></text:span><text:a xlink:type="simple" xlink:href="#p.31" office:target-frame-name="_top" xlink:show="replace" text:style-name="Internet_20_link" text:visited-style-name="Visited_20_Internet_20_Link"><text:span text:style-name="T22">Wróć do</text:span></text:a><text:a xlink:type="simple" xlink:href="#p.31"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32</text:span></text:span><text:bookmark text:name="Przypis32"/><text:span text:style-name="Domyślna_20_czcionka_20_akapitu"><text:span text:style-name="T2">. Słońska Z. (2008), </text:span></text:span><text:span text:style-name="Domyślna_20_czcionka_20_akapitu"><text:span text:style-name="T12">Nowe oblicze medykalizacji. Redefinicja i marginalizacja promocji zdrowia</text:span></text:span><text:span text:style-name="Domyślna_20_czcionka_20_akapitu"><text:span text:style-name="T2"> [w:] </text:span></text:span><text:span text:style-name="Domyślna_20_czcionka_20_akapitu"><text:span text:style-name="T12">Socjologia i antropologia medycyny w działaniu</text:span></text:span><text:span text:style-name="Domyślna_20_czcionka_20_akapitu"><text:span text:style-name="T2">, red. W. Piątkowski, B. Płonka-Syroka, Wrocław, Oficyna Wydawnicza Arboretum, s. 83-94; Słońska Z. (2009), </text:span></text:span><text:span text:style-name="Domyślna_20_czcionka_20_akapitu"><text:span text:style-name="T12">Socjologia a promocja zdrowia</text:span></text:span><text:span text:style-name="Domyślna_20_czcionka_20_akapitu"><text:span text:style-name="T2"> [w:] </text:span></text:span><text:span text:style-name="Domyślna_20_czcionka_20_akapitu"><text:span text:style-name="T12">Socjologia medycyny. Podejmowane problemy, kategorie analizy,</text:span></text:span><text:span text:style-name="Domyślna_20_czcionka_20_akapitu"><text:span text:style-name="T2"> red. A. Ostrowska, Warszawa, Wydawnictwo Instytutu Filozofii i Socjologii PAN, s. 283-309. </text:span></text:span><text:a xlink:type="simple" xlink:href="#p.32" office:target-frame-name="_top" xlink:show="replace" text:style-name="Internet_20_link" text:visited-style-name="Visited_20_Internet_20_Link"><text:span text:style-name="T22">Wróć do</text:span></text:a><text:a xlink:type="simple" xlink:href="#p.32"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33</text:span></text:span><text:bookmark text:name="Przypis33"/><text:span text:style-name="Domyślna_20_czcionka_20_akapitu"><text:span text:style-name="T2">. Clarke A.E., Shim J. (2011), </text:span></text:span><text:span text:style-name="Domyślna_20_czcionka_20_akapitu"><text:span text:style-name="T15">Medicalization and biomedicalization revisited: techno science and transformations of health, illness and American medicine</text:span></text:span><text:span text:style-name="Domyślna_20_czcionka_20_akapitu"><text:span text:style-name="T2"> [w:] </text:span></text:span><text:span text:style-name="Domyślna_20_czcionka_20_akapitu"><text:span text:style-name="T15">Handbook of the Sociology of Health, Illness, and Healing. A Blueprint for the 21st Century,</text:span></text:span><text:span text:style-name="Domyślna_20_czcionka_20_akapitu"><text:span text:style-name="T2"> red. B. Pescosolido, J. Martin, J. McLeod i in., </text:span></text:span><text:span text:style-name="Domyślna_20_czcionka_20_akapitu"><text:span text:style-name="T16">London</text:span></text:span><text:span text:style-name="Domyślna_20_czcionka_20_akapitu"><text:span text:style-name="T2">, Springer, s. 173-199. </text:span></text:span><text:a xlink:type="simple" xlink:href="#p.33"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34</text:span></text:span><text:bookmark text:name="Przypis34"/><text:span text:style-name="Domyślna_20_czcionka_20_akapitu"><text:span text:style-name="T2">. Zola I. (1972), </text:span></text:span><text:span text:style-name="Domyślna_20_czcionka_20_akapitu"><text:span text:style-name="T15">Medicine as an institution of social control</text:span></text:span><text:span text:style-name="Domyślna_20_czcionka_20_akapitu"><text:span text:style-name="T16">, „Sociological Review”</text:span></text:span><text:span text:style-name="Domyślna_20_czcionka_20_akapitu"><text:span text:style-name="T2">, 20, s. 487-504. </text:span></text:span><text:a xlink:type="simple" xlink:href="#p.34"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35</text:span></text:span><text:bookmark text:name="Przypis35"/><text:span text:style-name="Domyślna_20_czcionka_20_akapitu"><text:span text:style-name="T2">. Conrad P. (1992), </text:span></text:span><text:span text:style-name="Domyślna_20_czcionka_20_akapitu"><text:span text:style-name="T15">Medicalization and social control</text:span></text:span><text:span text:style-name="Domyślna_20_czcionka_20_akapitu"><text:span text:style-name="T16">, „Annual Review of Sociology</text:span></text:span><text:span text:style-name="Domyślna_20_czcionka_20_akapitu"><text:span text:style-name="T2">”, 18, s. 209-232. </text:span></text:span><text:a xlink:type="simple" xlink:href="#p.35"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36</text:span></text:span><text:bookmark text:name="Przypis36"/><text:span text:style-name="Domyślna_20_czcionka_20_akapitu"><text:span text:style-name="T2">. De Maio F. (2010), </text:span></text:span><text:span text:style-name="Domyślna_20_czcionka_20_akapitu"><text:span text:style-name="T15">Health and Social Theory</text:span></text:span><text:span text:style-name="Domyślna_20_czcionka_20_akapitu"><text:span text:style-name="T16">, New York, Palgrave Macmillan</text:span></text:span><text:span text:style-name="Domyślna_20_czcionka_20_akapitu"><text:span text:style-name="T2">. </text:span></text:span><text:a xlink:type="simple" xlink:href="#p.36"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37</text:span></text:span><text:bookmark text:name="Przypis37"/><text:span text:style-name="Domyślna_20_czcionka_20_akapitu"><text:span text:style-name="T2">. Morrall P. (2009), </text:span></text:span><text:span text:style-name="Domyślna_20_czcionka_20_akapitu"><text:span text:style-name="T15">Sociology and Health. An Introduction, </text:span></text:span><text:span text:style-name="Domyślna_20_czcionka_20_akapitu"><text:span text:style-name="T18">2nd edition</text:span></text:span><text:span text:style-name="Domyślna_20_czcionka_20_akapitu"><text:span text:style-name="T16">, London-New York, Routledge, Taylor &amp; Francis Group</text:span></text:span><text:span text:style-name="Domyślna_20_czcionka_20_akapitu"><text:span text:style-name="T2">. </text:span></text:span><text:a xlink:type="simple" xlink:href="#p.37" office:target-frame-name="_top" xlink:show="replace" text:style-name="Internet_20_link" text:visited-style-name="Visited_20_Internet_20_Link"><text:span text:style-name="T22">Wróć do</text:span></text:a><text:a xlink:type="simple" xlink:href="#p.37"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38</text:span></text:span><text:bookmark text:name="Przypis38"/><text:span text:style-name="Domyślna_20_czcionka_20_akapitu"><text:span text:style-name="T2">. Illich I. (1978), </text:span></text:span><text:span text:style-name="Domyślna_20_czcionka_20_akapitu"><text:span text:style-name="T15">The medicalization of life</text:span></text:span><text:span text:style-name="Domyślna_20_czcionka_20_akapitu"><text:span text:style-name="T16"> </text:span></text:span><text:span text:style-name="Domyślna_20_czcionka_20_akapitu"><text:span text:style-name="T19">[w:]</text:span></text:span><text:span text:style-name="Domyślna_20_czcionka_20_akapitu"><text:span text:style-name="T16"> </text:span></text:span><text:span text:style-name="Domyślna_20_czcionka_20_akapitu"><text:span text:style-name="T15">Limits to Medicine. Medical Nemesis. Th e Expropriation of Health</text:span></text:span><text:span text:style-name="Domyślna_20_czcionka_20_akapitu"><text:span text:style-name="T16">, New York, Penguin Books</text:span></text:span><text:span text:style-name="Domyślna_20_czcionka_20_akapitu"><text:span text:style-name="T2">, s. 47-130. </text:span></text:span><text:a xlink:type="simple" xlink:href="#p.38" office:target-frame-name="_top" xlink:show="replace" text:style-name="Internet_20_link" text:visited-style-name="Visited_20_Internet_20_Link"><text:span text:style-name="T22">Wróć </text:span></text:a><text:a xlink:type="simple" xlink:href="#p.38" office:target-frame-name="_top" xlink:show="replace" text:style-name="Internet_20_link" text:visited-style-name="Visited_20_Internet_20_Link"><text:span text:style-name="T22">do strony głównej</text:span></text:a></text:p>
      <text:p text:style-name="P5"><text:span text:style-name="Domyślna_20_czcionka_20_akapitu"><text:span text:style-name="T2">Przypis 39</text:span></text:span><text:bookmark text:name="Przypis39"/><text:span text:style-name="Domyślna_20_czcionka_20_akapitu"><text:span text:style-name="T2">. Morrall P. (2009), </text:span></text:span><text:span text:style-name="Domyślna_20_czcionka_20_akapitu"><text:span text:style-name="T15">Sociology and Health. An Introduction, </text:span></text:span><text:span text:style-name="Domyślna_20_czcionka_20_akapitu"><text:span text:style-name="T18">2nd edition</text:span></text:span><text:span text:style-name="Domyślna_20_czcionka_20_akapitu"><text:span text:style-name="T16">, London-New York, Routledge</text:span></text:span><text:span text:style-name="Domyślna_20_czcionka_20_akapitu"><text:span text:style-name="T2">, </text:span></text:span><text:span text:style-name="Domyślna_20_czcionka_20_akapitu"><text:span text:style-name="T16">Taylor &amp; Francis Group</text:span></text:span><text:span text:style-name="Domyślna_20_czcionka_20_akapitu"><text:span text:style-name="T2">. </text:span></text:span><text:a xlink:type="simple" xlink:href="#p.39" office:target-frame-name="_top" xlink:show="replace" text:style-name="Internet_20_link" text:visited-style-name="Visited_20_Internet_20_Link"><text:span text:style-name="T22">Wróć do</text:span></text:a><text:a xlink:type="simple" xlink:href="#p.39"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40</text:span></text:span><text:bookmark text:name="Przypis40"/><text:span text:style-name="Domyślna_20_czcionka_20_akapitu"><text:span text:style-name="T2">. Morrall P. (2009), </text:span></text:span><text:span text:style-name="Domyślna_20_czcionka_20_akapitu"><text:span text:style-name="T15">Sociology and Health. An Introduction, 2nd edition</text:span></text:span><text:span text:style-name="Domyślna_20_czcionka_20_akapitu"><text:span text:style-name="T16">, London–New York, Routledge</text:span></text:span><text:span text:style-name="Domyślna_20_czcionka_20_akapitu"><text:span text:style-name="T2">, </text:span></text:span><text:span text:style-name="Domyślna_20_czcionka_20_akapitu"><text:span text:style-name="T16">Taylor &amp; Francis Group</text:span></text:span><text:span text:style-name="Domyślna_20_czcionka_20_akapitu"><text:span text:style-name="T2">. </text:span></text:span><text:a xlink:type="simple" xlink:href="#p.40" office:target-frame-name="_top" xlink:show="replace" text:style-name="Internet_20_link" text:visited-style-name="Visited_20_Internet_20_Link"><text:span text:style-name="T22">Wróć do </text:span></text:a><text:a xlink:type="simple" xlink:href="#p.40" office:target-frame-name="_top" xlink:show="replace" text:style-name="Internet_20_link" text:visited-style-name="Visited_20_Internet_20_Link"><text:span text:style-name="T22">strony głównej</text:span></text:a></text:p>
      <text:p text:style-name="P5"><text:soft-page-break/><text:span text:style-name="Domyślna_20_czcionka_20_akapitu"><text:span text:style-name="T2">Przypis 41</text:span></text:span><text:bookmark text:name="Przypis41"/><text:span text:style-name="Domyślna_20_czcionka_20_akapitu"><text:span text:style-name="T2">. Crawford R. (1980), </text:span></text:span><text:span text:style-name="Domyślna_20_czcionka_20_akapitu"><text:span text:style-name="T15">Healthism and the medicalisation of everyday life</text:span></text:span><text:span text:style-name="Domyślna_20_czcionka_20_akapitu"><text:span text:style-name="T2">, „</text:span></text:span><text:span text:style-name="Domyślna_20_czcionka_20_akapitu"><text:span text:style-name="T16">International Journal of Health Service</text:span></text:span><text:span text:style-name="Domyślna_20_czcionka_20_akapitu"><text:span text:style-name="T2">s”, 10, s. 365-388. </text:span></text:span><text:a xlink:type="simple" xlink:href="#p.41" office:target-frame-name="_top" xlink:show="replace" text:style-name="Internet_20_link" text:visited-style-name="Visited_20_Internet_20_Link"><text:span text:style-name="T22">Wróć do</text:span></text:a><text:a xlink:type="simple" xlink:href="#p.41"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42</text:span></text:span><text:bookmark text:name="Przypis42"/><text:span text:style-name="Domyślna_20_czcionka_20_akapitu"><text:span text:style-name="T2">. Dworkin R.W. (2008), </text:span></text:span><text:span text:style-name="Domyślna_20_czcionka_20_akapitu"><text:span text:style-name="T12">Nowa Ewangelia zdrowia</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72</text:span></text:span><text:span text:style-name="Domyślna_20_czcionka_20_akapitu"><text:span text:style-name="T6">1</text:span></text:span><text:span text:style-name="Domyślna_20_czcionka_20_akapitu"><text:span text:style-name="T2">. </text:span></text:span><text:a xlink:type="simple" xlink:href="#p.42" office:target-frame-name="_top" xlink:show="replace" text:style-name="Internet_20_link" text:visited-style-name="Visited_20_Internet_20_Link"><text:span text:style-name="T22">Wróć do</text:span></text:a><text:a xlink:type="simple" xlink:href="#p.42"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43</text:span></text:span><text:bookmark text:name="Przypis43"/><text:span text:style-name="Domyślna_20_czcionka_20_akapitu"><text:span text:style-name="T2">. Dworkin R.W. (2008), </text:span></text:span><text:span text:style-name="Domyślna_20_czcionka_20_akapitu"><text:span text:style-name="T12">Nowa Ewangelia zdrowia</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722. </text:span></text:span><text:a xlink:type="simple" xlink:href="#p.43"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44</text:span></text:span><text:bookmark text:name="Przypis44"/><text:span text:style-name="Domyślna_20_czcionka_20_akapitu"><text:span text:style-name="T2">. </text:span></text:span><text:span text:style-name="T22">Balfe M. (2007), </text:span><text:span text:style-name="Domyślna_20_czcionka_20_akapitu"><text:span text:style-name="T52">Diets and discipline: The narratives of practice of university students with type 1 diabetes</text:span></text:span><text:span text:style-name="T22">, „</text:span><text:span text:style-name="Domyślna_20_czcionka_20_akapitu"><text:span text:style-name="T47">Sociology of Health &amp; Illness</text:span></text:span><text:span text:style-name="T22">”, 29(1), s. 136-153. doi: 10.1111/j.1467-9566.2007.00476.x. </text:span><text:a xlink:type="simple" xlink:href="#p.44"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45</text:span></text:span><text:bookmark text:name="Przypis45"/><text:span text:style-name="Domyślna_20_czcionka_20_akapitu"><text:span text:style-name="T2">. Dworkin R.W. (2008), </text:span></text:span><text:span text:style-name="Domyślna_20_czcionka_20_akapitu"><text:span text:style-name="T12">Nowa Ewangelia zdrowia</text:span></text:span><text:span text:style-name="Domyślna_20_czcionka_20_akapitu"><text:span text:style-name="T2"> [w:] </text:span></text:span><text:span text:style-name="Domyślna_20_czcionka_20_akapitu"><text:span text:style-name="T12">Socjologia codzienności</text:span></text:span><text:span text:style-name="Domyślna_20_czcionka_20_akapitu"><text:span text:style-name="T2">, red. P. Sztompka, M. Bogunia-Borowska, Kraków, Znak, s. 724. </text:span></text:span><text:a xlink:type="simple" xlink:href="#p.45"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46</text:span></text:span><text:bookmark text:name="Przypis46"/><text:span text:style-name="Domyślna_20_czcionka_20_akapitu"><text:span text:style-name="T2">. </text:span></text:span><text:span text:style-name="T22">Giddens A. (2010), </text:span><text:span text:style-name="Domyślna_20_czcionka_20_akapitu"><text:span text:style-name="T38">Nowoczesność i tożsamość. „Ja” i społeczeństwo w epoce późnej nowoczesności</text:span></text:span><text:span text:style-name="T22">, Warszawa, Wydawnictwo Naukowe PWN. </text:span><text:a xlink:type="simple" xlink:href="#p.46"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47</text:span></text:span><text:bookmark text:name="Przypis47"/><text:span text:style-name="Domyślna_20_czcionka_20_akapitu"><text:span text:style-name="T2">. </text:span></text:span><text:span text:style-name="T22">Foucault M. (1998), </text:span><text:span text:style-name="Domyślna_20_czcionka_20_akapitu"><text:span text:style-name="T38">Nadzorować i karać. Narodziny więzienia</text:span></text:span><text:span text:style-name="T22">, Warszawa, Aletheia. </text:span><text:a xlink:type="simple" xlink:href="#p.47"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48</text:span></text:span><text:bookmark text:name="Przypis48"/><text:span text:style-name="Domyślna_20_czcionka_20_akapitu"><text:span text:style-name="T2">. </text:span></text:span><text:span text:style-name="T22">Foucault M. (1977), </text:span><text:span text:style-name="Domyślna_20_czcionka_20_akapitu"><text:span text:style-name="T52">Discipline and Punish: The Birth of the Prison,</text:span></text:span><text:span text:style-name="Domyślna_20_czcionka_20_akapitu"><text:span text:style-name="T47"> New York, Vintage. </text:span></text:span><text:a xlink:type="simple" xlink:href="#p.48"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49</text:span></text:span><text:bookmark text:name="Przypis49"/><text:span text:style-name="Domyślna_20_czcionka_20_akapitu"><text:span text:style-name="T2">. </text:span></text:span><text:span text:style-name="T22">Elliott A. (2011), </text:span><text:span text:style-name="Domyślna_20_czcionka_20_akapitu"><text:span text:style-name="T38">Współczesna teoria społeczna</text:span></text:span><text:span text:style-name="T22">, Warszawa, Wydawnictwo Naukowe PWN, s. 97-98, 325. </text:span><text:a xlink:type="simple" xlink:href="#p.49" office:target-frame-name="_top" xlink:show="replace" text:style-name="Internet_20_link" text:visited-style-name="Visited_20_Internet_20_Link"><text:span text:style-name="T22">Wróć do strony głównej</text:span></text:a></text:p>
      <text:p text:style-name="P5"><text:span text:style-name="Domyślna_20_czcionka_20_akapitu"><text:span text:style-name="T2">Przypis 50</text:span></text:span><text:bookmark text:name="Przypis50"/><text:span text:style-name="Domyślna_20_czcionka_20_akapitu"><text:span text:style-name="T2">. Elliott A. (2011), </text:span></text:span><text:span text:style-name="Domyślna_20_czcionka_20_akapitu"><text:span text:style-name="T12">Współczesna teoria społeczna</text:span></text:span><text:span text:style-name="Domyślna_20_czcionka_20_akapitu"><text:span text:style-name="T2">, Warszawa, Wydawnictwo Naukowe PWN, s. 97-98. </text:span></text:span><text:a xlink:type="simple" xlink:href="#p.50" office:target-frame-name="_top" xlink:show="replace" text:style-name="Internet_20_link" text:visited-style-name="Visited_20_Internet_20_Link"><text:span text:style-name="T22">Wróć do</text:span></text:a><text:a xlink:type="simple" xlink:href="#p.50" office:target-frame-name="_top" xlink:show="replace" text:style-name="Internet_20_link" text:visited-style-name="Visited_20_Internet_20_Link"><text:span text:style-name="T22"> strony głównej</text:span></text:a></text:p>
      <text:p text:style-name="P5"><text:span text:style-name="Domyślna_20_czcionka_20_akapitu"><text:span text:style-name="T2">Przypis 51</text:span></text:span><text:bookmark text:name="Przypis51"/><text:span text:style-name="Domyślna_20_czcionka_20_akapitu"><text:span text:style-name="T2">. </text:span></text:span><text:span text:style-name="T22">Kasl S.V., Cobb S. (1966), </text:span><text:span text:style-name="Domyślna_20_czcionka_20_akapitu"><text:span text:style-name="T52">Health behavior, illness behavior and sick role behavior,</text:span></text:span><text:span text:style-name="T22"> „</text:span><text:span text:style-name="Domyślna_20_czcionka_20_akapitu"><text:span text:style-name="T47">Archives of Environmental Health”</text:span></text:span><text:span text:style-name="T22">, 12(2), s. 246-266. </text:span><text:a xlink:type="simple" xlink:href="#p.51" office:target-frame-name="_top" xlink:show="replace" text:style-name="Internet_20_link" text:visited-style-name="Visited_20_Internet_20_Link"><text:span text:style-name="T22">Wróć do strony głównej</text:span></text:a></text:p>
      <text:p text:style-name="P5"><text:span text:style-name="T22">Przypis 52</text:span><text:bookmark text:name="Przypis52"/><text:span text:style-name="T22">. Puchalski K. (1989), </text:span><text:span text:style-name="Domyślna_20_czcionka_20_akapitu"><text:span text:style-name="T38">Pojęcie zachowań związanych ze zdrowiem. Geneza i próba typologii</text:span></text:span><text:span text:style-name="T22"> [w:] </text:span><text:span text:style-name="Domyślna_20_czcionka_20_akapitu"><text:span text:style-name="T38">Socjologia zdrowia i medycyny</text:span></text:span><text:span text:style-name="T22">, red. B. Gruszka, Warszawa, PAN, s. 29-59. </text:span><text:a xlink:type="simple" xlink:href="#p.52" office:target-frame-name="_top" xlink:show="replace" text:style-name="Internet_20_link" text:visited-style-name="Visited_20_Internet_20_Link"><text:span text:style-name="T22">Wróć do strony głównej</text:span></text:a></text:p>
      <text:p text:style-name="P5"><text:span text:style-name="T22">Przypis 53</text:span><text:bookmark text:name="Przypis53"/><text:span text:style-name="T22">. Uramowska-Żyto B. (1995), </text:span><text:span text:style-name="Domyślna_20_czcionka_20_akapitu"><text:span text:style-name="T38">Zachowania żywieniowe i edukacje żywieniowe z perspektywy socjologicznej</text:span></text:span><text:span text:style-name="T22">, „Promocja Zdrowia”, 5-6, s. 53-64. </text:span><text:a xlink:type="simple" xlink:href="#p.53" office:target-frame-name="_top" xlink:show="replace" text:style-name="Internet_20_link" text:visited-style-name="Visited_20_Internet_20_Link"><text:span text:style-name="T22">Wróć do strony głównej</text:span></text:a></text:p>
      <text:p text:style-name="P5"><text:span text:style-name="T22">Przypis 54</text:span><text:bookmark text:name="Przypis54"/><text:span text:style-name="T22">. Robbins J. (2006), </text:span><text:span text:style-name="Domyślna_20_czcionka_20_akapitu"><text:span text:style-name="T38">Zdrowi stulatkowie. Naukowo potwierdzone sekrety najzdrowszych i najdłużej żyjących ludzi na świecie</text:span></text:span><text:span text:style-name="T22">, Wrocław, Wydawnictwo PURANA, s. 40. </text:span><text:a xlink:type="simple" xlink:href="#p.54" office:target-frame-name="_top" xlink:show="replace" text:style-name="Internet_20_link" text:visited-style-name="Visited_20_Internet_20_Link"><text:span text:style-name="T22">Wróć do strony głównej</text:span></text:a></text:p>
      <text:p text:style-name="P5"><text:span text:style-name="T22">Przypis 55</text:span><text:bookmark text:name="Przypis55"/><text:span text:style-name="T22">. Robbins J. (2006), </text:span><text:span text:style-name="Domyślna_20_czcionka_20_akapitu"><text:span text:style-name="T38">Zdrowi stulatkowie. Naukowo potwierdzone sekrety najzdrowszych i najdłużej żyjących ludzi na świecie</text:span></text:span><text:span text:style-name="T22">, Wrocław, Wydawnictwo PURANA, s.105. </text:span><text:a xlink:type="simple" xlink:href="#p.55" office:target-frame-name="_top" xlink:show="replace" text:style-name="Internet_20_link" text:visited-style-name="Visited_20_Internet_20_Link"><text:span text:style-name="T22">Wróć do strony głównej</text:span></text:a></text:p>
      <text:p text:style-name="P5"><text:soft-page-break/><text:span text:style-name="T22">Przypis 56</text:span><text:bookmark text:name="Przypis56"/><text:span text:style-name="T22">. Tobiasz-Adamczyk B. (2000), </text:span><text:span text:style-name="Domyślna_20_czcionka_20_akapitu"><text:span text:style-name="T38">Wybrane elementy socjologii zdrowia i chorob</text:span></text:span><text:span text:style-name="T22">y, Kraków, Wydawnictwo Uniwersytetu Jagiellońskiego. </text:span><text:a xlink:type="simple" xlink:href="#p.56" office:target-frame-name="_top" xlink:show="replace" text:style-name="Internet_20_link" text:visited-style-name="Visited_20_Internet_20_Link"><text:span text:style-name="T22">Wróć do strony głównej</text:span></text:a></text:p>
      <text:p text:style-name="P5"><text:span text:style-name="T22">Przypis 57</text:span><text:bookmark text:name="Przypis57"/><text:span text:style-name="T22">. Robbins J. (2006), </text:span><text:span text:style-name="Domyślna_20_czcionka_20_akapitu"><text:span text:style-name="T38">Zdrowi stulatkowie. Naukowo potwierdzone sekrety najzdrowszych i najdłużej żyjących ludzi na świecie</text:span></text:span><text:span text:style-name="T22">, Wrocław, Wydawnictwo PURANA, s. 114. </text:span><text:a xlink:type="simple" xlink:href="#p.57" office:target-frame-name="_top" xlink:show="replace" text:style-name="Internet_20_link" text:visited-style-name="Visited_20_Internet_20_Link"><text:span text:style-name="T22">Wróć do strony głównej</text:span></text:a></text:p>
      <text:p text:style-name="P5"><text:span text:style-name="T22">Przypis 58</text:span><text:bookmark text:name="Przypis58"/><text:span text:style-name="T22">. Robbins J. (2006), </text:span><text:span text:style-name="Domyślna_20_czcionka_20_akapitu"><text:span text:style-name="T38">Zdrowi stulatkowie. Naukowo potwierdzone sekrety najzdrowszych i najdłużej żyjących ludzi na świecie</text:span></text:span><text:span text:style-name="T22">, Wrocław, Wydawnictwo PURANA, s. 183. </text:span><text:a xlink:type="simple" xlink:href="#p.58" office:target-frame-name="_top" xlink:show="replace" text:style-name="Internet_20_link" text:visited-style-name="Visited_20_Internet_20_Link"><text:span text:style-name="T22">Wróć do strony głównej</text:span></text:a></text:p>
      <text:p text:style-name="P5"><text:span text:style-name="T22">Przypis 59</text:span><text:bookmark text:name="Przypis59"/><text:span text:style-name="T22">. Florek M., Brzyski P. (2007), </text:span><text:span text:style-name="Domyślna_20_czcionka_20_akapitu"><text:span text:style-name="T38">Samoocena sposobu żywienia u progu wieku starszego w konfrontacji z codziennymi zaleceniami żywieniowymi,</text:span></text:span><text:span text:style-name="T22"> „Problemy Higieny i Epidemiologii”, 88, s. 175-182. </text:span><text:a xlink:type="simple" xlink:href="#p.59" office:target-frame-name="_top" xlink:show="replace" text:style-name="Internet_20_link" text:visited-style-name="Visited_20_Internet_20_Link"><text:span text:style-name="T22">Wróć do strony głównej</text:span></text:a></text:p>
      <text:p text:style-name="P5"><text:span text:style-name="T22">Przypis 60</text:span><text:bookmark text:name="Przypis60"/><text:span text:style-name="T22">. Tobiasz-Adamczyk B., Brzyski P., Bajka J. (2004), </text:span><text:span text:style-name="Domyślna_20_czcionka_20_akapitu"><text:span text:style-name="T38">Społeczne uwarunkowania jakości życia kobiet u progu wieku starszego,</text:span></text:span><text:span text:style-name="T22"> Kraków, Wydawnictwo Uniwersytetu Jagiellońskiego. </text:span><text:a xlink:type="simple" xlink:href="#p.60" office:target-frame-name="_top" xlink:show="replace" text:style-name="Internet_20_link" text:visited-style-name="Visited_20_Internet_20_Link"><text:span text:style-name="T22">Wróć do strony głównej</text:span></text:a></text:p>
      <text:p text:style-name="P5"><text:span text:style-name="T22">Przypis 61</text:span><text:bookmark text:name="Przypis61"/><text:span text:style-name="T22">. Siegrist J. (1988), </text:span><text:span text:style-name="Domyślna_20_czcionka_20_akapitu"><text:span text:style-name="T52">Model of health behavior,</text:span></text:span><text:span text:style-name="Domyślna_20_czcionka_20_akapitu"><text:span text:style-name="T47"> „European Heart Journal”</text:span></text:span><text:span text:style-name="T22">, 9, s. 709-714; Tobiasz-Adamczyk B. (2000), </text:span><text:span text:style-name="Domyślna_20_czcionka_20_akapitu"><text:span text:style-name="T38">Wybrane elementy socjologii zdrowia i chorob</text:span></text:span><text:span text:style-name="T22">y, Kraków, Wydawnictwo Uniwersytetu Jagiellońskiego. </text:span><text:a xlink:type="simple" xlink:href="#p.61" office:target-frame-name="_top" xlink:show="replace" text:style-name="Internet_20_link" text:visited-style-name="Visited_20_Internet_20_Link"><text:span text:style-name="T22">Wróć do strony głównej</text:span></text:a></text:p>
      <text:p text:style-name="P5"><text:span text:style-name="T22">Przypis 62</text:span><text:bookmark text:name="Przypis62"/><text:span text:style-name="T22">. Tobiasz-Adamczyk B. (2000), </text:span><text:span text:style-name="Domyślna_20_czcionka_20_akapitu"><text:span text:style-name="T38">Wybrane elementy socjologii zdrowia i chorob</text:span></text:span><text:span text:style-name="T22">y, Kraków, Wydawnictwo Uniwersytetu Jagiellońskiego. </text:span><text:a xlink:type="simple" xlink:href="#p.62" office:target-frame-name="_top" xlink:show="replace" text:style-name="Internet_20_link" text:visited-style-name="Visited_20_Internet_20_Link"><text:span text:style-name="T22">Wróć do strony głównej</text:span></text:a></text:p>
      <text:p text:style-name="P5"><text:span text:style-name="T22">Przypis 63</text:span><text:bookmark text:name="Przypis63"/><text:span text:style-name="T22">. Robertson A., Brunner E., Sheiham A. (2006), </text:span><text:span text:style-name="Domyślna_20_czcionka_20_akapitu"><text:span text:style-name="T52">Food is a political issues</text:span></text:span><text:span text:style-name="Domyślna_20_czcionka_20_akapitu"><text:span text:style-name="T38"> </text:span></text:span><text:span text:style-name="T22">[w:] </text:span><text:span text:style-name="Domyślna_20_czcionka_20_akapitu"><text:span text:style-name="T52">Social Determinants of Health, </text:span></text:span><text:span text:style-name="Domyślna_20_czcionka_20_akapitu"><text:span text:style-name="T56">2nd edition</text:span></text:span><text:span text:style-name="T22">, red. M. Marmot, R. Wilkinson, </text:span><text:span text:style-name="Domyślna_20_czcionka_20_akapitu"><text:span text:style-name="T47">Oxford, Oxford University Press</text:span></text:span><text:span text:style-name="T22">, s. 182. </text:span><text:a xlink:type="simple" xlink:href="#p.63" office:target-frame-name="_top" xlink:show="replace" text:style-name="Internet_20_link" text:visited-style-name="Visited_20_Internet_20_Link"><text:span text:style-name="T22">Wróć do strony głównej</text:span></text:a></text:p>
      <text:p text:style-name="P5"><text:span text:style-name="T22">Przypis 64</text:span><text:bookmark text:name="Przypis64"/><text:span text:style-name="T22">. Robertson A., Brunner E., Sheiham A. (2006), </text:span><text:span text:style-name="Domyślna_20_czcionka_20_akapitu"><text:span text:style-name="T52">Food is a political issues</text:span></text:span><text:span text:style-name="Domyślna_20_czcionka_20_akapitu"><text:span text:style-name="T38"> </text:span></text:span><text:span text:style-name="T22">[w:] </text:span><text:span text:style-name="Domyślna_20_czcionka_20_akapitu"><text:span text:style-name="T52">Social Determinants of Health, </text:span></text:span><text:span text:style-name="Domyślna_20_czcionka_20_akapitu"><text:span text:style-name="T56">2nd edition</text:span></text:span><text:span text:style-name="T22">, red. M. Marmot, R. Wilkinson, </text:span><text:span text:style-name="Domyślna_20_czcionka_20_akapitu"><text:span text:style-name="T47">Oxford, Oxford University Press</text:span></text:span><text:span text:style-name="T22">, s. 182. </text:span><text:a xlink:type="simple" xlink:href="#p.64" office:target-frame-name="_top" xlink:show="replace" text:style-name="Internet_20_link" text:visited-style-name="Visited_20_Internet_20_Link"><text:span text:style-name="T22">Wróć do strony głównej</text:span></text:a></text:p>
      <text:p text:style-name="P5"><text:span text:style-name="T22">Przypis 65</text:span><text:bookmark text:name="Przypis65"/><text:span text:style-name="T22">. Robertson A., Brunner E., Sheiham A. (2006), </text:span><text:span text:style-name="Domyślna_20_czcionka_20_akapitu"><text:span text:style-name="T52">Food is a political issues</text:span></text:span><text:span text:style-name="Domyślna_20_czcionka_20_akapitu"><text:span text:style-name="T38"> </text:span></text:span><text:span text:style-name="T22">[w:] </text:span><text:span text:style-name="Domyślna_20_czcionka_20_akapitu"><text:span text:style-name="T52">Social Determinants of Health, </text:span></text:span><text:span text:style-name="Domyślna_20_czcionka_20_akapitu"><text:span text:style-name="T56">2nd edition</text:span></text:span><text:span text:style-name="T22">, red. M. Marmot, R. Wilkinson, </text:span><text:span text:style-name="Domyślna_20_czcionka_20_akapitu"><text:span text:style-name="T47">Oxford, Oxford University Press</text:span></text:span><text:span text:style-name="T22">, s. 182. </text:span><text:a xlink:type="simple" xlink:href="#p.65" office:target-frame-name="_top" xlink:show="replace" text:style-name="Internet_20_link" text:visited-style-name="Visited_20_Internet_20_Link"><text:span text:style-name="T22">Wróć do strony głównej</text:span></text:a></text:p>
      <text:p text:style-name="P5"><text:span text:style-name="T22">Przypis 66</text:span><text:bookmark text:name="Przypis66"/><text:span text:style-name="T22">. Kopytoff I. (2003), </text:span><text:span text:style-name="Domyślna_20_czcionka_20_akapitu"><text:span text:style-name="T38">Kulturowa biografia rzeczy – utowarowienie jako proces</text:span></text:span><text:span text:style-name="T22"> [w:] </text:span><text:span text:style-name="Domyślna_20_czcionka_20_akapitu"><text:span text:style-name="T38">Badanie kultury. Elementy teorii antropologicznej,</text:span></text:span><text:span text:style-name="T22"> red. M. Kempny, E. Nowicka, Warszawa, Wydawnictwo Naukowe PWN, s. 260. </text:span><text:a xlink:type="simple" xlink:href="#p.66" office:target-frame-name="_top" xlink:show="replace" text:style-name="Internet_20_link" text:visited-style-name="Visited_20_Internet_20_Link"><text:span text:style-name="T22">Wróć do strony głównej</text:span></text:a></text:p>
      <text:p text:style-name="P5"><text:span text:style-name="T22">Przypis 67</text:span><text:bookmark text:name="Przypis67"/><text:span text:style-name="T22">. Germov J., Williams L. (red.) (2008), </text:span><text:span text:style-name="Domyślna_20_czcionka_20_akapitu"><text:span text:style-name="T52">A Sociology of Food and Nutrition: The Social Appetite</text:span></text:span><text:span text:style-name="T22">,</text:span><text:span text:style-name="Domyślna_20_czcionka_20_akapitu"><text:span text:style-name="T47"> 3rd edition, Australia, New Zealand, Oxford University Press. </text:span></text:span><text:a xlink:type="simple" xlink:href="#p.67" office:target-frame-name="_top" xlink:show="replace" text:style-name="Internet_20_link" text:visited-style-name="Visited_20_Internet_20_Link"><text:span text:style-name="T22">Wróć do strony głównej</text:span></text:a></text:p>
      <text:p text:style-name="P5"><text:soft-page-break/><text:span text:style-name="T22">Przypis 68</text:span><text:bookmark text:name="Przypis68"/><text:span text:style-name="T22">. Higman B.W. (2012), </text:span><text:span text:style-name="Domyślna_20_czcionka_20_akapitu"><text:span text:style-name="T38">Historia żywności,</text:span></text:span><text:span text:style-name="T22"> Warszawa, Aletheia, s. 13. </text:span><text:a xlink:type="simple" xlink:href="#p.68" office:target-frame-name="_top" xlink:show="replace" text:style-name="Internet_20_link" text:visited-style-name="Visited_20_Internet_20_Link"><text:span text:style-name="T22">Wróć do strony głównej</text:span></text:a></text:p>
      <text:p text:style-name="P5"><text:span text:style-name="T22">Przypis 69</text:span><text:bookmark text:name="Przypis69"/><text:span text:style-name="T22">. Higman B.W. (2012), </text:span><text:span text:style-name="Domyślna_20_czcionka_20_akapitu"><text:span text:style-name="T38">Historia żywności,</text:span></text:span><text:span text:style-name="T22"> Warszawa, Aletheia, s. 231. </text:span><text:a xlink:type="simple" xlink:href="#p.69" office:target-frame-name="_top" xlink:show="replace" text:style-name="Internet_20_link" text:visited-style-name="Visited_20_Internet_20_Link"><text:span text:style-name="T22">Wróć do strony głównej</text:span></text:a></text:p>
      <text:p text:style-name="P5"><text:span text:style-name="T22">Przypis 70</text:span><text:bookmark text:name="Przypis70"/><text:span text:style-name="T22">. Higman B.W. (2012), </text:span><text:span text:style-name="Domyślna_20_czcionka_20_akapitu"><text:span text:style-name="T38">Historia żywności,</text:span></text:span><text:span text:style-name="T22"> Warszawa, Aletheia, s. 14-15. </text:span><text:a xlink:type="simple" xlink:href="#p.70" office:target-frame-name="_top" xlink:show="replace" text:style-name="Internet_20_link" text:visited-style-name="Visited_20_Internet_20_Link"><text:span text:style-name="T22">Wróć do strony głównej</text:span></text:a></text:p>
      <text:p text:style-name="P5"><text:span text:style-name="T22">Przypis 71</text:span><text:bookmark text:name="Przypis71"/><text:span text:style-name="T22">. Higman B.W. (2012), </text:span><text:span text:style-name="Domyślna_20_czcionka_20_akapitu"><text:span text:style-name="T38">Historia żywności,</text:span></text:span><text:span text:style-name="T22"> Warszawa, Aletheia, s. 12. </text:span><text:a xlink:type="simple" xlink:href="#p.71" office:target-frame-name="_top" xlink:show="replace" text:style-name="Internet_20_link" text:visited-style-name="Visited_20_Internet_20_Link"><text:span text:style-name="T22">Wróć do strony głównej</text:span></text:a></text:p>
      <text:p text:style-name="P5"><text:span text:style-name="T22">Przypis 72</text:span><text:bookmark text:name="Przypis72"/><text:span text:style-name="T22">. Germov J., Williams L. (red.) (2008), </text:span><text:span text:style-name="Domyślna_20_czcionka_20_akapitu"><text:span text:style-name="T52">A Sociology of Food and Nutrition: The Social Appetite</text:span></text:span><text:span text:style-name="T22">, </text:span><text:span text:style-name="Domyślna_20_czcionka_20_akapitu"><text:span text:style-name="T47">3rd edition, Australia, New Zealand, Oxford University Press. </text:span></text:span><text:a xlink:type="simple" xlink:href="#p.72" office:target-frame-name="_top" xlink:show="replace" text:style-name="Internet_20_link" text:visited-style-name="Visited_20_Internet_20_Link"><text:span text:style-name="T22">Wróć do strony głównej</text:span></text:a></text:p>
      <text:p text:style-name="P5"><text:span text:style-name="T22">Przypis 73</text:span><text:bookmark text:name="Przypis73"/><text:span text:style-name="T22">. Higman B.W. (2012), </text:span><text:span text:style-name="Domyślna_20_czcionka_20_akapitu"><text:span text:style-name="T38">Historia żywności,</text:span></text:span><text:span text:style-name="T22"> Warszawa, Aletheia, s. 249. </text:span><text:a xlink:type="simple" xlink:href="#p.73" office:target-frame-name="_top" xlink:show="replace" text:style-name="Internet_20_link" text:visited-style-name="Visited_20_Internet_20_Link"><text:span text:style-name="T22">Wróć do strony głównej</text:span></text:a></text:p>
      <text:p text:style-name="P5"><text:span text:style-name="T22">Przypis 74</text:span><text:bookmark text:name="Przypis74"/><text:span text:style-name="T22">. Higman B.W. (2012), </text:span><text:span text:style-name="Domyślna_20_czcionka_20_akapitu"><text:span text:style-name="T38">Historia żywności,</text:span></text:span><text:span text:style-name="T22"> Warszawa, Aletheia, s. 299. </text:span><text:a xlink:type="simple" xlink:href="#p.74" office:target-frame-name="_top" xlink:show="replace" text:style-name="Internet_20_link" text:visited-style-name="Visited_20_Internet_20_Link"><text:span text:style-name="T22">Wróć do strony głównej</text:span></text:a></text:p>
      <text:p text:style-name="P5"><text:span text:style-name="T22">Przypis 75</text:span><text:bookmark text:name="Przypis75"/><text:span text:style-name="T22">. Higman B.W. (2012), </text:span><text:span text:style-name="Domyślna_20_czcionka_20_akapitu"><text:span text:style-name="T38">Historia żywności,</text:span></text:span><text:span text:style-name="T22"> Warszawa, Aletheia, s. 301. </text:span><text:a xlink:type="simple" xlink:href="#p.75" office:target-frame-name="_top" xlink:show="replace" text:style-name="Internet_20_link" text:visited-style-name="Visited_20_Internet_20_Link"><text:span text:style-name="T22">Wróć do strony głównej</text:span></text:a></text:p>
      <text:p text:style-name="P5"><text:span text:style-name="T22">Przypis 76</text:span><text:bookmark text:name="Przypis76"/><text:span text:style-name="T22">. Higman B.W. (2012), </text:span><text:span text:style-name="Domyślna_20_czcionka_20_akapitu"><text:span text:style-name="T38">Historia żywności,</text:span></text:span><text:span text:style-name="T22"> Warszawa, Aletheia, s. 302. </text:span><text:a xlink:type="simple" xlink:href="#p.76" office:target-frame-name="_top" xlink:show="replace" text:style-name="Internet_20_link" text:visited-style-name="Visited_20_Internet_20_Link"><text:span text:style-name="T22">Wróć do strony głównej</text:span></text:a></text:p>
      <text:p text:style-name="P5"><text:span text:style-name="T22">Przypis 77</text:span><text:bookmark text:name="Przypis77"/><text:span text:style-name="T22">. Kusio U. (2009), </text:span><text:span text:style-name="Domyślna_20_czcionka_20_akapitu"><text:span text:style-name="T38">Starość w paradygmacie mcdonaldyzacji. Kulturowe konteksty starzenia się współczesnych społeczeństw</text:span></text:span><text:span text:style-name="T22"> [w:] </text:span><text:span text:style-name="Domyślna_20_czcionka_20_akapitu"><text:span text:style-name="T38">Wprowadzenie do socjologii</text:span></text:span><text:span text:style-name="T22">, red. M. Filipiak, Lublin, Wydawnictwo UMCS, s. 256. </text:span><text:a xlink:type="simple" xlink:href="#p.77" office:target-frame-name="_top" xlink:show="replace" text:style-name="Internet_20_link" text:visited-style-name="Visited_20_Internet_20_Link"><text:span text:style-name="T22">Wróć do strony głównej</text:span></text:a></text:p>
      <text:p text:style-name="P5"><text:span text:style-name="T22">Przypis 78</text:span><text:bookmark text:name="Przypis78"/><text:span text:style-name="T22">. Bahr P.R. (2007), </text:span><text:span text:style-name="Domyślna_20_czcionka_20_akapitu"><text:span text:style-name="T52">Race and nutrition: An investigation of Black-White differences in health-related nutritional behaviours</text:span></text:span><text:span text:style-name="T22">, „</text:span><text:span text:style-name="Domyślna_20_czcionka_20_akapitu"><text:span text:style-name="T47">Sociology of Health &amp; Illness</text:span></text:span><text:span text:style-name="T22">”, 29(6), s. 831-856. doi:10.1111/j.1467-9566.2007.01049.x; Batnitzky A. (2008), </text:span><text:span text:style-name="Domyślna_20_czcionka_20_akapitu"><text:span text:style-name="T52">Obesity and household roles: Gender and social class in Morocco</text:span></text:span><text:span text:style-name="T22">, „</text:span><text:span text:style-name="Domyślna_20_czcionka_20_akapitu"><text:span text:style-name="T47">Sociology of Health &amp; Illness</text:span></text:span><text:span text:style-name="T22">”, 30(3), s. 445-462. doi: 10.1111/j.1467-9566.2007.01067.x; Calnan M., Williams S. (1991), </text:span><text:span text:style-name="Domyślna_20_czcionka_20_akapitu"><text:span text:style-name="T52">Style of life and the salience of health: An exploratory study of health related practices in households from differing socio-economic circumstances</text:span></text:span><text:span text:style-name="T22">, „</text:span><text:span text:style-name="Domyślna_20_czcionka_20_akapitu"><text:span text:style-name="T47">Sociology of Health &amp; Illness</text:span></text:span><text:span text:style-name="T22">”, 3(4), s. 506-529. doi: 10.1111/1467-9566.ep10843620. </text:span><text:a xlink:type="simple" xlink:href="#p.78" office:target-frame-name="_top" xlink:show="replace" text:style-name="Internet_20_link" text:visited-style-name="Visited_20_Internet_20_Link"><text:span text:style-name="T22">Wróć do strony głównej</text:span></text:a></text:p>
      <text:p text:style-name="P5"><text:span text:style-name="T22">Przypis 79</text:span><text:bookmark text:name="Przypis79"/><text:span text:style-name="T22">. Nijs K., de Graaf C., Kok F.J. i in. (2006), </text:span><text:span text:style-name="Domyślna_20_czcionka_20_akapitu"><text:span text:style-name="T52">Effect of family style mealtimes on quality of life, physical performance, and body weight of nursing home residents: Cluster randomised controlled trial</text:span></text:span><text:span text:style-name="T22">, „</text:span><text:span text:style-name="Domyślna_20_czcionka_20_akapitu"><text:span text:style-name="T47">British Medical Journal</text:span></text:span><text:span text:style-name="T22">”, 332, s. 1180-1184. doi: 10.1136/bmj.38825.401181.7C. </text:span><text:a xlink:type="simple" xlink:href="#p.79" office:target-frame-name="_top" xlink:show="replace" text:style-name="Internet_20_link" text:visited-style-name="Visited_20_Internet_20_Link"><text:span text:style-name="T22">Wróć do strony głównej</text:span></text:a></text:p>
      <text:p text:style-name="P5"><text:soft-page-break/><text:span text:style-name="T22">Przypis 80</text:span><text:bookmark text:name="Przypis80"/><text:span text:style-name="T22">. Nijs K., de Graaf C., Kok F.J. i in. (2006), </text:span><text:span text:style-name="Domyślna_20_czcionka_20_akapitu"><text:span text:style-name="T52">Effect of family style mealtimes on quality of life, physical performance, and body weight of nursing home residents: Cluster randomised controlled trial</text:span></text:span><text:span text:style-name="T22">, „</text:span><text:span text:style-name="Domyślna_20_czcionka_20_akapitu"><text:span text:style-name="T47">British Medical Journal</text:span></text:span><text:span text:style-name="T22">”, 332, s. 1180-1184. doi: 10.1136/bmj.38825.401181.7C. </text:span><text:a xlink:type="simple" xlink:href="#p.80" office:target-frame-name="_top" xlink:show="replace" text:style-name="Internet_20_link" text:visited-style-name="Visited_20_Internet_20_Link"><text:span text:style-name="T22">Wróć do strony głównej</text:span></text:a></text:p>
      <text:p text:style-name="P5"><text:span text:style-name="T22">Przypis 81</text:span><text:bookmark text:name="Przypis81"/><text:span text:style-name="T22">. Lupton D. (2000), </text:span><text:span text:style-name="Domyślna_20_czcionka_20_akapitu"><text:span text:style-name="T52">The heart of the meal: Food preferences and habits among rural Australian couples</text:span></text:span><text:span text:style-name="T22">, „</text:span><text:span text:style-name="Domyślna_20_czcionka_20_akapitu"><text:span text:style-name="T47">Sociology of Health &amp; Illness</text:span></text:span><text:span text:style-name="T22">”, 22(1), s. 94-109. doi: 10.1111/1467-9566.00193. </text:span><text:a xlink:type="simple" xlink:href="#p.81" office:target-frame-name="_top" xlink:show="replace" text:style-name="Internet_20_link" text:visited-style-name="Visited_20_Internet_20_Link"><text:span text:style-name="T22">Wróć do strony głównej</text:span></text:a></text:p>
      <text:p text:style-name="P5"><text:span text:style-name="T22">Przypis 82</text:span><text:bookmark text:name="Przypis82"/><text:span text:style-name="T22">. Lupton D. (2000), </text:span><text:span text:style-name="Domyślna_20_czcionka_20_akapitu"><text:span text:style-name="T52">The heart of the meal: Food preferences and habits among rural Australian couples</text:span></text:span><text:span text:style-name="T22">, „</text:span><text:span text:style-name="Domyślna_20_czcionka_20_akapitu"><text:span text:style-name="T47">Sociology of Health &amp; Illness</text:span></text:span><text:span text:style-name="T22">”, 22(1), s. 94-109. doi: 10.1111/1467-9566.00193. </text:span><text:a xlink:type="simple" xlink:href="#p.82" office:target-frame-name="_top" xlink:show="replace" text:style-name="Internet_20_link" text:visited-style-name="Visited_20_Internet_20_Link"><text:span text:style-name="T22">Wróć do strony głównej</text:span></text:a></text:p>
      <text:p text:style-name="P5"><text:span text:style-name="T22">Przypis 83</text:span><text:bookmark text:name="Przypis83"/><text:span text:style-name="T22">. Backett K. (1992), </text:span><text:span text:style-name="Domyślna_20_czcionka_20_akapitu"><text:span text:style-name="T52">Taboos and excesses: Lay health moralities in middle class families</text:span></text:span><text:span text:style-name="T22">, „</text:span><text:span text:style-name="Domyślna_20_czcionka_20_akapitu"><text:span text:style-name="T47">Sociology of Health &amp; Illness</text:span></text:span><text:span text:style-name="T22">”, 14(2), s. 255-274. </text:span><text:a xlink:type="simple" xlink:href="#p.83" office:target-frame-name="_top" xlink:show="replace" text:style-name="Internet_20_link" text:visited-style-name="Visited_20_Internet_20_Link"><text:span text:style-name="T22">Wróć do strony głównej</text:span></text:a></text:p>
      <text:p text:style-name="P5"><text:span text:style-name="T22">Przypis 84</text:span><text:bookmark text:name="Przypis84"/><text:span text:style-name="T22">. Lewis M.A., McBride C.M., Pollak K.I. i in. (2006), </text:span><text:span text:style-name="Domyślna_20_czcionka_20_akapitu"><text:span text:style-name="T52">Understanding health behavior change among couples: An interdependence and communal coping approach,</text:span></text:span><text:span text:style-name="T22"> „</text:span><text:span text:style-name="Domyślna_20_czcionka_20_akapitu"><text:span text:style-name="T47">Social Science &amp; Medicine</text:span></text:span><text:span text:style-name="T22">”, 62(6), s. 1369-1380. doi: 10.1016/j.socscimed.2005.08.006. </text:span><text:a xlink:type="simple" xlink:href="#p.84" office:target-frame-name="_top" xlink:show="replace" text:style-name="Internet_20_link" text:visited-style-name="Visited_20_Internet_20_Link"><text:span text:style-name="T22">Wróć do strony głównej</text:span></text:a></text:p>
      <text:p text:style-name="P5"><text:span text:style-name="T22">Przypis 85</text:span><text:bookmark text:name="Przypis85"/><text:span text:style-name="T22">. Oliffe J.L., Grewal S., Bottorff J.L. i in. (2010), </text:span><text:span text:style-name="Domyślna_20_czcionka_20_akapitu"><text:span text:style-name="T52">Masculinities, diet and senior Punjabi Sikh immigrant men: Food for Western thought?</text:span></text:span><text:span text:style-name="T22">, „</text:span><text:span text:style-name="Domyślna_20_czcionka_20_akapitu"><text:span text:style-name="T47">Sociology of Health &amp; Illness</text:span></text:span><text:span text:style-name="T22">”, 32(5), s. 761-776. doi: 10.1111/j.1467-9566.2010.01252.x. </text:span><text:a xlink:type="simple" xlink:href="#p.85" office:target-frame-name="_top" xlink:show="replace" text:style-name="Internet_20_link" text:visited-style-name="Visited_20_Internet_20_Link"><text:span text:style-name="T22">Wróć do strony głównej</text:span></text:a></text:p>
      <text:p text:style-name="P5"><text:span text:style-name="T22">Przypis 86</text:span><text:bookmark text:name="Przypis86"/><text:span text:style-name="T22">. Martin E. (1989), </text:span><text:span text:style-name="Domyślna_20_czcionka_20_akapitu"><text:span text:style-name="T52">The Woman in the Body, Milton Keynes,</text:span></text:span><text:span text:style-name="T47"> </text:span><text:span text:style-name="Domyślna_20_czcionka_20_akapitu"><text:span text:style-name="T47">Open University Press</text:span></text:span><text:span text:style-name="T22">. </text:span><text:a xlink:type="simple" xlink:href="#p.86" office:target-frame-name="_top" xlink:show="replace" text:style-name="Internet_20_link" text:visited-style-name="Visited_20_Internet_20_Link"><text:span text:style-name="T22">Wróć do strony głównej</text:span></text:a></text:p>
      <text:p text:style-name="P5"><text:span text:style-name="T22">Przypis 87</text:span><text:bookmark text:name="Przypis87"/><text:span text:style-name="T22">. Shilling C. (2010), </text:span><text:span text:style-name="Domyślna_20_czcionka_20_akapitu"><text:span text:style-name="T38">Socjologia ciała,</text:span></text:span><text:span text:style-name="T22"> Warszawa, Wydawnictwo Naukowe PWN, s. 22. </text:span><text:a xlink:type="simple" xlink:href="#p.87" office:target-frame-name="_top" xlink:show="replace" text:style-name="Internet_20_link" text:visited-style-name="Visited_20_Internet_20_Link"><text:span text:style-name="T22">Wróć do strony głównej</text:span></text:a></text:p>
      <text:p text:style-name="P5"><text:span text:style-name="T22">Przypis 88</text:span><text:bookmark text:name="Przypis88"/><text:span text:style-name="T22">. Kotlarska-Michalska A. (2004), </text:span><text:span text:style-name="Domyślna_20_czcionka_20_akapitu"><text:span text:style-name="T38">Przemiany rodzinnych ról kobiecych w okresie transformacji ustrojowej </text:span></text:span><text:span text:style-name="T22">[w:] </text:span><text:span text:style-name="Domyślna_20_czcionka_20_akapitu"><text:span text:style-name="T38">Współczesne rodziny polskie – ich stan i kierunek przemian</text:span></text:span><text:span text:style-name="T22">, red. Z. Tyszka, Poznań, Wydawnictwo Naukowe UAM, s. 93-103. </text:span><text:a xlink:type="simple" xlink:href="#p.88" office:target-frame-name="_top" xlink:show="replace" text:style-name="Internet_20_link" text:visited-style-name="Visited_20_Internet_20_Link"><text:span text:style-name="T22">Wróć do strony głównej</text:span></text:a></text:p>
      <text:p text:style-name="P5"><text:span text:style-name="T22">Przypis 89</text:span><text:bookmark text:name="Przypis89"/><text:span text:style-name="T22">. Pampel F.C. (2012), </text:span><text:span text:style-name="Domyślna_20_czcionka_20_akapitu"><text:span text:style-name="T52">Does reading keep you think? Leisure activities, cultural tastes, and body weight in comparative perspective</text:span></text:span><text:span text:style-name="T22">, „</text:span><text:span text:style-name="Domyślna_20_czcionka_20_akapitu"><text:span text:style-name="T47">Sociology of Health &amp; Illness</text:span></text:span><text:span text:style-name="T22">”, 34(3), s. 396-411. doi: 10.1111/j.1467-9566.2011.01377.x. </text:span><text:a xlink:type="simple" xlink:href="#p.89" office:target-frame-name="_top" xlink:show="replace" text:style-name="Internet_20_link" text:visited-style-name="Visited_20_Internet_20_Link"><text:span text:style-name="T22">Wróć do strony głównej</text:span></text:a></text:p>
      <text:p text:style-name="P5"><text:span text:style-name="T22">Przypis 90</text:span><text:bookmark text:name="Przypis90"/><text:span text:style-name="T22">. Pampel F.C. (2012), </text:span><text:span text:style-name="Domyślna_20_czcionka_20_akapitu"><text:span text:style-name="T52">Does reading keep you think? Leisure activities, cultural tastes, and body weight in comparative perspective</text:span></text:span><text:span text:style-name="T22">, „</text:span><text:span text:style-name="Domyślna_20_czcionka_20_akapitu"><text:span text:style-name="T47">Sociology of Health &amp; Illness</text:span></text:span><text:span text:style-name="T22">”, 34(3), s. 396-411. doi: 10.1111/j.1467-9566.2011.01377.x. </text:span><text:a xlink:type="simple" xlink:href="#p.90" office:target-frame-name="_top" xlink:show="replace" text:style-name="Internet_20_link" text:visited-style-name="Visited_20_Internet_20_Link"><text:span text:style-name="T22">Wróć do strony głównej</text:span></text:a></text:p>
      <text:p text:style-name="P5"><text:span text:style-name="T22">Przypis 91</text:span><text:bookmark text:name="Przypis91"/><text:span text:style-name="T22">. Locker D. (2008), </text:span><text:span text:style-name="Domyślna_20_czcionka_20_akapitu"><text:span text:style-name="T52">Social determinants of health and disease</text:span></text:span><text:span text:style-name="T22"> [w:] </text:span><text:span text:style-name="Domyślna_20_czcionka_20_akapitu"><text:span text:style-name="T52">Sociology as Applied to Medicine, </text:span></text:span><text:span text:style-name="Domyślna_20_czcionka_20_akapitu"><text:span text:style-name="T56">6th edition</text:span></text:span><text:span text:style-name="T22">, red. G. Scambler, </text:span><text:span text:style-name="Domyślna_20_czcionka_20_akapitu"><text:span text:style-name="T47">New York, Elsevier Health Sciences, Saunders</text:span></text:span><text:span text:style-name="T22">, s. 18-40. </text:span><text:a xlink:type="simple" xlink:href="#p.91" office:target-frame-name="_top" xlink:show="replace" text:style-name="Internet_20_link" text:visited-style-name="Visited_20_Internet_20_Link"><text:span text:style-name="T22">Wróć do strony głównej</text:span></text:a></text:p>
      <text:p text:style-name="P5"><text:soft-page-break/><text:span text:style-name="T22">Przypis 92</text:span><text:bookmark text:name="Przypis92"/><text:span text:style-name="T22">. Locker D. (2008), </text:span><text:span text:style-name="Domyślna_20_czcionka_20_akapitu"><text:span text:style-name="T52">Social determinants of health and disease</text:span></text:span><text:span text:style-name="T22"> [w:] </text:span><text:span text:style-name="Domyślna_20_czcionka_20_akapitu"><text:span text:style-name="T52">Sociology as Applied to Medicine, </text:span></text:span><text:span text:style-name="Domyślna_20_czcionka_20_akapitu"><text:span text:style-name="T56">6th edition</text:span></text:span><text:span text:style-name="T22">, red. G. Scambler, </text:span><text:span text:style-name="Domyślna_20_czcionka_20_akapitu"><text:span text:style-name="T47">New York, Elsevier Health Sciences, Saunders</text:span></text:span><text:span text:style-name="T22">, s. 18-40. </text:span><text:a xlink:type="simple" xlink:href="#p.92" office:target-frame-name="_top" xlink:show="replace" text:style-name="Internet_20_link" text:visited-style-name="Visited_20_Internet_20_Link"><text:span text:style-name="T22">Wróć do strony głównej</text:span></text:a></text:p>
      <text:p text:style-name="P5"><text:span text:style-name="T22">Przypis 93</text:span><text:bookmark text:name="Przypis93"/><text:span text:style-name="T22">. De Maio F. (2010), </text:span><text:span text:style-name="Domyślna_20_czcionka_20_akapitu"><text:span text:style-name="T52">Health and Social Theory</text:span></text:span><text:span text:style-name="Domyślna_20_czcionka_20_akapitu"><text:span text:style-name="T47">, New York, Palgrave Macmillan. </text:span></text:span><text:a xlink:type="simple" xlink:href="#p.93" office:target-frame-name="_top" xlink:show="replace" text:style-name="Internet_20_link" text:visited-style-name="Visited_20_Internet_20_Link"><text:span text:style-name="T22">Wróć do strony głównej</text:span></text:a></text:p>
      <text:p text:style-name="P5"><text:span text:style-name="T22">Przypis 94</text:span><text:bookmark text:name="Przypis94"/><text:span text:style-name="T22">. Morrall P. (2009), </text:span><text:span text:style-name="Domyślna_20_czcionka_20_akapitu"><text:span text:style-name="T52">Sociology and Health. An Introduction, </text:span></text:span><text:span text:style-name="Domyślna_20_czcionka_20_akapitu"><text:span text:style-name="T56">2nd edition</text:span></text:span><text:span text:style-name="T22">, </text:span><text:span text:style-name="Domyślna_20_czcionka_20_akapitu"><text:span text:style-name="T47">London-New York, Routledge, Taylor &amp; Francis Group</text:span></text:span><text:span text:style-name="T22">. </text:span><text:a xlink:type="simple" xlink:href="#p.94" office:target-frame-name="_top" xlink:show="replace" text:style-name="Internet_20_link" text:visited-style-name="Visited_20_Internet_20_Link"><text:span text:style-name="T22">Wróć do strony głównej</text:span></text:a></text:p>
      <text:p text:style-name="P5"><text:span text:style-name="T22">Przypis 95</text:span><text:bookmark text:name="Przypis95"/><text:span text:style-name="T22">. Wilkinson R. (1999), </text:span><text:span text:style-name="Domyślna_20_czcionka_20_akapitu"><text:span text:style-name="T52">Putting the picture together: Prosperity, redistribution, health, and welfare</text:span></text:span><text:span text:style-name="T22"> [w:] </text:span><text:span text:style-name="Domyślna_20_czcionka_20_akapitu"><text:span text:style-name="T52">Social Determinants of Health</text:span></text:span><text:span text:style-name="T47">,</text:span><text:span text:style-name="T22"> red. M. Marmot, R.G. Wilkinson, </text:span><text:span text:style-name="Domyślna_20_czcionka_20_akapitu"><text:span text:style-name="T47">Oxford, Oxford University Press</text:span></text:span><text:span text:style-name="T22">, s. 256-274. </text:span><text:a xlink:type="simple" xlink:href="#p.95" office:target-frame-name="_top" xlink:show="replace" text:style-name="Internet_20_link" text:visited-style-name="Visited_20_Internet_20_Link"><text:span text:style-name="T22">Wróć do strony głównej</text:span></text:a></text:p>
      <text:p text:style-name="P5"><text:span text:style-name="T22">Przypis 96</text:span><text:bookmark text:name="Przypis96"/><text:bookmark text:name="Przypis96."/><text:span text:style-name="T22">. Khlat M., Jusot F., Ville I. (2009), </text:span><text:span text:style-name="Domyślna_20_czcionka_20_akapitu"><text:span text:style-name="T52">Social origins, early hardship and obesity: A strong association in women, but not in men?</text:span></text:span><text:span text:style-name="T22">, „</text:span><text:span text:style-name="Domyślna_20_czcionka_20_akapitu"><text:span text:style-name="T47">Social Science &amp; Medicine</text:span></text:span><text:span text:style-name="T22">”, 68, s. 1692-1699. doi: 10.1016/j.socscimed.2009.02.024. </text:span><text:a xlink:type="simple" xlink:href="#p.96" office:target-frame-name="_top" xlink:show="replace" text:style-name="Internet_20_link" text:visited-style-name="Visited_20_Internet_20_Link"><text:span text:style-name="T22">Wróć do strony głównej</text:span></text:a></text:p>
      <text:p text:style-name="P5"><text:span text:style-name="T22">Przypis 97</text:span><text:bookmark text:name="Przypis97"/><text:span text:style-name="T22">. Dowler E. (2001), </text:span><text:span text:style-name="Domyślna_20_czcionka_20_akapitu"><text:span text:style-name="T52">Inequalities in diet and physical activity in Europe</text:span></text:span><text:span text:style-name="T22">, „</text:span><text:span text:style-name="Domyślna_20_czcionka_20_akapitu"><text:span text:style-name="T47">Public Health Nutrition</text:span></text:span><text:span text:style-name="T22">”, 4, s. 701-709. </text:span><text:a xlink:type="simple" xlink:href="#p.97" office:target-frame-name="_top" xlink:show="replace" text:style-name="Internet_20_link" text:visited-style-name="Visited_20_Internet_20_Link"><text:span text:style-name="T22">Wróć do strony głównej</text:span></text:a></text:p>
      <text:p text:style-name="P5"><text:span text:style-name="T22">Przypis 98</text:span><text:bookmark text:name="Przypis98"/><text:span text:style-name="T22">. Dowler E. (2001), </text:span><text:span text:style-name="Domyślna_20_czcionka_20_akapitu"><text:span text:style-name="T52">Inequalities in diet and physical activity in Europe</text:span></text:span><text:span text:style-name="T22">, „</text:span><text:span text:style-name="Domyślna_20_czcionka_20_akapitu"><text:span text:style-name="T47">Public Health Nutrition</text:span></text:span><text:span text:style-name="T22">”, 4, s. 701-709. </text:span><text:a xlink:type="simple" xlink:href="#p.98" office:target-frame-name="_top" xlink:show="replace" text:style-name="Internet_20_link" text:visited-style-name="Visited_20_Internet_20_Link"><text:span text:style-name="T22">Wróć do strony głównej</text:span></text:a></text:p>
      <text:p text:style-name="P5"><text:span text:style-name="T22">Przypis 99</text:span><text:bookmark text:name="Przypis99"/><text:span text:style-name="T22">. Burdette A.M., Hill T.D. (2008), </text:span><text:span text:style-name="Domyślna_20_czcionka_20_akapitu"><text:span text:style-name="T52">An examination of processes linking perceived neighborhood disorder and obesity</text:span></text:span><text:span text:style-name="T22">, „</text:span><text:span text:style-name="Domyślna_20_czcionka_20_akapitu"><text:span text:style-name="T47">Social Science &amp; Medicine</text:span></text:span><text:span text:style-name="T22">”, 67, s. 38-46. doi:10.1016/j.socscimed.2008.03.029. </text:span><text:a xlink:type="simple" xlink:href="#p.99" office:target-frame-name="_top" xlink:show="replace" text:style-name="Internet_20_link" text:visited-style-name="Visited_20_Internet_20_Link"><text:span text:style-name="T22">Wróć do strony głównej</text:span></text:a></text:p>
      <text:p text:style-name="P5"><text:span text:style-name="T22">Przypis 100</text:span><text:bookmark text:name="Przypis100"/><text:span text:style-name="T22">. Staff ord M., Cummins S., Ellaway A. i in. (2007), </text:span><text:span text:style-name="Domyślna_20_czcionka_20_akapitu"><text:span text:style-name="T52">Pathways to obesity: Identifying local, modifiable determinants of physical activity and diet</text:span></text:span><text:span text:style-name="T22">, „</text:span><text:span text:style-name="Domyślna_20_czcionka_20_akapitu"><text:span text:style-name="T47">Social Science</text:span></text:span><text:span text:style-name="T22"> &amp; </text:span><text:span text:style-name="Domyślna_20_czcionka_20_akapitu"><text:span text:style-name="T47">Medicine</text:span></text:span><text:span text:style-name="T22">”, 65, s. 1882-1897. doi: 10.1016/j.socscimed.2007.05.042. </text:span><text:a xlink:type="simple" xlink:href="#p.100" office:target-frame-name="_top" xlink:show="replace" text:style-name="Internet_20_link" text:visited-style-name="Visited_20_Internet_20_Link"><text:span text:style-name="T22">Wróć do strony głównej</text:span></text:a></text:p>
      <text:p text:style-name="P5"><text:span text:style-name="T22">Przypis 101</text:span><text:bookmark text:name="Przypis101"/><text:span text:style-name="T22">. Giddens A. (2010), </text:span><text:span text:style-name="Domyślna_20_czcionka_20_akapitu"><text:span text:style-name="T38">Nowoczesność i tożsamość. „Ja” i społeczeństwo w epoce późnej nowoczesności,</text:span></text:span><text:span text:style-name="T22"> Warszawa, Wydawnictwo Naukowe PWN. </text:span><text:a xlink:type="simple" xlink:href="#p.101" office:target-frame-name="_top" xlink:show="replace" text:style-name="Internet_20_link" text:visited-style-name="Visited_20_Internet_20_Link"><text:span text:style-name="T22">Wróć do strony głównej</text:span></text:a></text:p>
      <text:p text:style-name="P5"><text:span text:style-name="T22">Przypis 102</text:span><text:bookmark text:name="Przypis102"/><text:span text:style-name="T22">. Beck U. (2002), </text:span><text:span text:style-name="Domyślna_20_czcionka_20_akapitu"><text:span text:style-name="T38">Społeczeństwo ryzyka. W drodze do innej nowoczesności</text:span></text:span><text:span text:style-name="T22">, Warszawa, Wydawnictwo Naukowe Scholar. </text:span><text:a xlink:type="simple" xlink:href="#p.102" office:target-frame-name="_top" xlink:show="replace" text:style-name="Internet_20_link" text:visited-style-name="Visited_20_Internet_20_Link"><text:span text:style-name="T22">Wróć do strony głównej</text:span></text:a></text:p>
      <text:p text:style-name="P5"><text:span text:style-name="T22">Przypis 103</text:span><text:bookmark text:name="Przypis103"/><text:span text:style-name="T22">. Giddens A. (2010), </text:span><text:span text:style-name="Domyślna_20_czcionka_20_akapitu"><text:span text:style-name="T38">Nowoczesność i tożsamość. „Ja” i społeczeństwo w epoce późnej nowoczesności,</text:span></text:span><text:span text:style-name="T22"> Warszawa, Wydawnictwo Naukowe PWN, s. 51. </text:span><text:a xlink:type="simple" xlink:href="#p.103" office:target-frame-name="_top" xlink:show="replace" text:style-name="Internet_20_link" text:visited-style-name="Visited_20_Internet_20_Link"><text:span text:style-name="T22">Wróć do strony głównej</text:span></text:a></text:p>
      <text:p text:style-name="P5"><text:span text:style-name="T22">Przypis 104</text:span><text:bookmark text:name="Przypis104"/><text:span text:style-name="T22">. Beck U. (1997), </text:span><text:span text:style-name="Domyślna_20_czcionka_20_akapitu"><text:span text:style-name="T52">The Reinvention of Politics. Rethinking Modernity in the Global Social Order, </text:span></text:span><text:span text:style-name="Domyślna_20_czcionka_20_akapitu"><text:span text:style-name="T56">Cambridge</text:span></text:span><text:span text:style-name="T22">, Polity Press, s. 30, </text:span><text:span text:style-name="T35">za:</text:span><text:span text:style-name="T22"> Elliott A. (2011), </text:span><text:span text:style-name="Domyślna_20_czcionka_20_akapitu"><text:span text:style-name="T38">Współczesna </text:span></text:span><text:soft-page-break/><text:span text:style-name="Domyślna_20_czcionka_20_akapitu"><text:span text:style-name="T38">teoria społeczna</text:span></text:span><text:span text:style-name="T22">, Warszawa, Wydawnictwo Naukowe PWN, s. 325. </text:span><text:a xlink:type="simple" xlink:href="#p.104" office:target-frame-name="_top" xlink:show="replace" text:style-name="Internet_20_link" text:visited-style-name="Visited_20_Internet_20_Link"><text:span text:style-name="T22">Wróć do strony głównej</text:span></text:a></text:p>
      <text:p text:style-name="P5"><text:span text:style-name="T22">Przypis 105</text:span><text:bookmark text:name="Przypis105"/><text:span text:style-name="T22">. Stempień J., Tkaczyk M., Jander A. i in. (2012), </text:span><text:span text:style-name="Domyślna_20_czcionka_20_akapitu"><text:span text:style-name="T38">Zaufanie w relacji pacjent-lekarz a rola czynników subiektywnych w podejmowaniu decyzji leczniczych (rozpoczęcie/odstąpienie od terapii) w przypadku najciężej chorych pacjentów – na przykładzie badań własnych</text:span></text:span><text:span text:style-name="T22"> [w:] S</text:span><text:span text:style-name="Domyślna_20_czcionka_20_akapitu"><text:span text:style-name="T38">połeczne, kulturowe i polityczne uwarunkowania ryzyka zdrowotnego</text:span></text:span><text:span text:style-name="T22">, red. M. Gałuszka, M. Wieczorkowska, Łódź, Uniwersytet Medyczny w Łodzi, s. 314. </text:span><text:a xlink:type="simple" xlink:href="#p.105" office:target-frame-name="_top" xlink:show="replace" text:style-name="Internet_20_link" text:visited-style-name="Visited_20_Internet_20_Link"><text:span text:style-name="T22">Wróć do strony głównej</text:span></text:a></text:p>
      <text:p text:style-name="P5"><text:span text:style-name="T22">Przypis 106</text:span><text:bookmark text:name="Przypis106"/><text:span text:style-name="T22">. Lupton D. (2005), </text:span><text:span text:style-name="Domyślna_20_czcionka_20_akapitu"><text:span text:style-name="T52">Lay discourses and beliefs related to food risks: An Australian perspective</text:span></text:span><text:span text:style-name="T22">, „</text:span><text:span text:style-name="Domyślna_20_czcionka_20_akapitu"><text:span text:style-name="T47">Sociology of Health &amp; Illness</text:span></text:span><text:span text:style-name="T22">”, 27(4), s. 448-467. doi: 10.1111/j.1467- 9566.2005.00451.x. </text:span><text:a xlink:type="simple" xlink:href="#p.106" office:target-frame-name="_top" xlink:show="replace" text:style-name="Internet_20_link" text:visited-style-name="Visited_20_Internet_20_Link"><text:span text:style-name="T22">Wróć do strony głównej</text:span></text:a></text:p>
      <text:p text:style-name="P5"><text:span text:style-name="T22">Przypis 107</text:span><text:bookmark text:name="Przypis107"/><text:span text:style-name="T22">. Lupton D. (2005), </text:span><text:span text:style-name="Domyślna_20_czcionka_20_akapitu"><text:span text:style-name="T52">Lay discourses and beliefs related to food risks: An Australian perspective</text:span></text:span><text:span text:style-name="T22">, „</text:span><text:span text:style-name="Domyślna_20_czcionka_20_akapitu"><text:span text:style-name="T47">Sociology of Health &amp; Illness</text:span></text:span><text:span text:style-name="T22">”, 27(4), s. 448-467. doi: 10.1111/j.1467- 9566.2005.00451.x. </text:span><text:a xlink:type="simple" xlink:href="#p.107" office:target-frame-name="_top" xlink:show="replace" text:style-name="Internet_20_link" text:visited-style-name="Visited_20_Internet_20_Link"><text:span text:style-name="T22">Wróć do strony głównej</text:span></text:a></text:p>
      <text:p text:style-name="P5"><text:span text:style-name="T22">Przypis 108</text:span><text:bookmark text:name="Przypis108"/><text:span text:style-name="T22">. Lupton D., Chapman S. (1995), </text:span><text:span text:style-name="T38">„</text:span><text:span text:style-name="Domyślna_20_czcionka_20_akapitu"><text:span text:style-name="T52">A healthy lifestyle might be the death of you”: Discourses on diet, cholesterol control and heart disease in the press and among the lay public</text:span></text:span><text:span text:style-name="T22">, „</text:span><text:span text:style-name="Domyślna_20_czcionka_20_akapitu"><text:span text:style-name="T47">Sociology of Health &amp; Illness</text:span></text:span><text:span text:style-name="T22">”, 17(4), s. 477-494. doi: 10.1111/1467-9566.ep10932547. </text:span><text:a xlink:type="simple" xlink:href="#p.108" office:target-frame-name="_top" xlink:show="replace" text:style-name="Internet_20_link" text:visited-style-name="Visited_20_Internet_20_Link"><text:span text:style-name="T22">Wróć do strony głównej</text:span></text:a></text:p>
      <text:p text:style-name="P5"><text:span text:style-name="T22">Przypis 109</text:span><text:bookmark text:name="Przypis109"/><text:span text:style-name="T22">. Lupton D., Chapman S. (1995), „</text:span><text:span text:style-name="Domyślna_20_czcionka_20_akapitu"><text:span text:style-name="T52">A healthy lifestyle might be the death of you’: Discourses on diet, cholesterol control and heart disease in the press and among the lay public</text:span></text:span><text:span text:style-name="T22">, „</text:span><text:span text:style-name="Domyślna_20_czcionka_20_akapitu"><text:span text:style-name="T47">Sociology of Health &amp; Illness</text:span></text:span><text:span text:style-name="T22">”, 17(4), s. 477-494. doi: 10.1111/1467-9566.ep10932547. </text:span><text:a xlink:type="simple" xlink:href="#p.109" office:target-frame-name="_top" xlink:show="replace" text:style-name="Internet_20_link" text:visited-style-name="Visited_20_Internet_20_Link"><text:span text:style-name="T22">Wróć do strony głównej</text:span></text:a></text:p>
      <text:p text:style-name="P5"><text:span text:style-name="T22">Przypis 110</text:span><text:bookmark text:name="Przypis110"/><text:span text:style-name="T22">. De Friese G.H., Konrad T.R. (1994), </text:span><text:span text:style-name="Domyślna_20_czcionka_20_akapitu"><text:span text:style-name="T52">Self-care and quality of life in old age</text:span></text:span><text:span text:style-name="T22"> [w:] </text:span><text:span text:style-name="Domyślna_20_czcionka_20_akapitu"><text:span text:style-name="T52">Aging and Quality of Life,</text:span></text:span><text:span text:style-name="T22"> red. R.P. Abeles, H.C. Gift , M.G. Ory, </text:span><text:span text:style-name="Domyślna_20_czcionka_20_akapitu"><text:span text:style-name="T47">New York, Springer Publishing Company</text:span></text:span><text:span text:style-name="T22">, s. 99-117. </text:span><text:a xlink:type="simple" xlink:href="#p.110" office:target-frame-name="_top" xlink:show="replace" text:style-name="Internet_20_link" text:visited-style-name="Visited_20_Internet_20_Link"><text:span text:style-name="T22">Wróć do strony głównej</text:span></text:a></text:p>
      <text:p text:style-name="P5"><text:span text:style-name="T22">Przypis 111</text:span><text:bookmark text:name="Przypis111"/><text:span text:style-name="T22">. De Friese G.H., Konrad T.R. (1994), </text:span><text:span text:style-name="Domyślna_20_czcionka_20_akapitu"><text:span text:style-name="T52">Self-care and quality of life in old age</text:span></text:span><text:span text:style-name="T22"> [w:] </text:span><text:span text:style-name="Domyślna_20_czcionka_20_akapitu"><text:span text:style-name="T52">Aging and Quality of Life,</text:span></text:span><text:span text:style-name="T22"> red. R.P. Abeles, H.C. Gift , M.G. Ory, </text:span><text:span text:style-name="Domyślna_20_czcionka_20_akapitu"><text:span text:style-name="T47">New York, Springer Publishing Company</text:span></text:span><text:span text:style-name="T22">, s. 99-117. </text:span><text:a xlink:type="simple" xlink:href="#p.111" office:target-frame-name="_top" xlink:show="replace" text:style-name="Internet_20_link" text:visited-style-name="Visited_20_Internet_20_Link"><text:span text:style-name="T22">Wróć do strony głównej</text:span></text:a></text:p>
      <text:p text:style-name="P5"><text:span text:style-name="T22">Przypis 112</text:span><text:bookmark text:name="Przypis112"/><text:span text:style-name="T22">. De Friese G.H., Konrad T.R. (1994), </text:span><text:span text:style-name="Domyślna_20_czcionka_20_akapitu"><text:span text:style-name="T52">Self-care and quality of life in old age</text:span></text:span><text:span text:style-name="T22"> [w:] </text:span><text:span text:style-name="Domyślna_20_czcionka_20_akapitu"><text:span text:style-name="T52">Aging and Quality of Life,</text:span></text:span><text:span text:style-name="T22"> red. R.P. Abeles, H.C. Gift , M.G. Ory, </text:span><text:span text:style-name="Domyślna_20_czcionka_20_akapitu"><text:span text:style-name="T47">New York, Springer Publishing Company</text:span></text:span><text:span text:style-name="T22">, s. 99-117. </text:span><text:a xlink:type="simple" xlink:href="#p.112" office:target-frame-name="_top" xlink:show="replace" text:style-name="Internet_20_link" text:visited-style-name="Visited_20_Internet_20_Link"><text:span text:style-name="T22">Wróć do strony głównej</text:span></text:a></text:p>
      <text:p text:style-name="P5"><text:span text:style-name="T22">Przypis 113</text:span><text:bookmark text:name="Przypis113"/><text:span text:style-name="T22">. Tobiasz-Adamczyk B. (2000), </text:span><text:span text:style-name="Domyślna_20_czcionka_20_akapitu"><text:span text:style-name="T38">Wybrane elementy socjologii zdrowia i choroby</text:span></text:span><text:span text:style-name="T22">, Kraków, Wydawnictwo Uniwersytetu Jagiellońskiego. </text:span><text:a xlink:type="simple" xlink:href="#p.113" office:target-frame-name="_top" xlink:show="replace" text:style-name="Internet_20_link" text:visited-style-name="Visited_20_Internet_20_Link"><text:span text:style-name="T22">Wróć do strony głównej</text:span></text:a></text:p>
      <text:p text:style-name="P5"><text:soft-page-break/><text:span text:style-name="T22">Przypis 114</text:span><text:bookmark text:name="Przypis114"/><text:span text:style-name="T22">. Pavlou M., Lachs M.S. (2006), </text:span><text:span text:style-name="Domyślna_20_czcionka_20_akapitu"><text:span text:style-name="T52">Could self-neglect in older adults be a geriatric syndrome?,</text:span></text:span><text:span text:style-name="T22"> „</text:span><text:span text:style-name="Domyślna_20_czcionka_20_akapitu"><text:span text:style-name="T47">Journal of the American Geriatrics Society</text:span></text:span><text:span text:style-name="T22">”, 5, s. 831-842. </text:span><text:a xlink:type="simple" xlink:href="#p.114" office:target-frame-name="_top" xlink:show="replace" text:style-name="Internet_20_link" text:visited-style-name="Visited_20_Internet_20_Link"><text:span text:style-name="T22">Wróć do strony głównej</text:span></text:a></text:p>
      <text:p text:style-name="P5"><text:span text:style-name="T22">Przypis 115</text:span><text:bookmark text:name="Przypis115"/><text:span text:style-name="T22">. Tobiasz-Adamczyk B. (red.) (2009a), </text:span><text:span text:style-name="Domyślna_20_czcionka_20_akapitu"><text:span text:style-name="T38">Przemoc wobec osób starszych</text:span></text:span><text:span text:style-name="T22">, Kraków, Wydawnictwo Uniwersytetu Jagiellońskiego. </text:span><text:a xlink:type="simple" xlink:href="#p.115" office:target-frame-name="_top" xlink:show="replace" text:style-name="Internet_20_link" text:visited-style-name="Visited_20_Internet_20_Link"><text:span text:style-name="T22">Wróć do strony głównej</text:span></text:a></text:p>
      <text:p text:style-name="P5"><text:span text:style-name="T22">Przypis 116</text:span><text:bookmark text:name="Przypis116"/><text:span text:style-name="T22">. Mechanic D. (1992), </text:span><text:span text:style-name="Domyślna_20_czcionka_20_akapitu"><text:span text:style-name="T52">Health and illness behavior and patient-practitioner relationships</text:span></text:span><text:span text:style-name="T22">, „</text:span><text:span text:style-name="Domyślna_20_czcionka_20_akapitu"><text:span text:style-name="T47">Social Science &amp; Medicine</text:span></text:span><text:span text:style-name="T22">”, 34(12), s. 1345-1350; Furnham A. (1994), </text:span><text:span text:style-name="Domyślna_20_czcionka_20_akapitu"><text:span text:style-name="T52">Explaining health and illness: Lay perceptions on current and future health, the causes of illness, and the nature of recovery,</text:span></text:span><text:span text:style-name="T22"> „</text:span><text:span text:style-name="Domyślna_20_czcionka_20_akapitu"><text:span text:style-name="T47">Social Science &amp; Medicin</text:span></text:span><text:span text:style-name="T22">e”, 39(5), s. 715-725; Tishelman C., Taube A., Sachs L. (1991), </text:span><text:span text:style-name="Domyślna_20_czcionka_20_akapitu"><text:span text:style-name="T52">Self-reported symptom distress in cancer patients: Reflections of disease, illness or sickness,</text:span></text:span><text:span text:style-name="T22"> „</text:span><text:span text:style-name="Domyślna_20_czcionka_20_akapitu"><text:span text:style-name="T47">Social Science &amp; Medicine</text:span></text:span><text:span text:style-name="T22">”, 33(11), s. 1229-1240; Bloom J., Kessler L. (1994), </text:span><text:span text:style-name="Domyślna_20_czcionka_20_akapitu"><text:span text:style-name="T52">Emotional support following cancer: A test of the stigma and social activity hypotheses</text:span></text:span><text:span text:style-name="T22">, „</text:span><text:span text:style-name="Domyślna_20_czcionka_20_akapitu"><text:span text:style-name="T47">Journal of Health and Social Behavior</text:span></text:span><text:span text:style-name="T22">”, 35, s. 118-133. </text:span><text:a xlink:type="simple" xlink:href="#p.116" office:target-frame-name="_top" xlink:show="replace" text:style-name="Internet_20_link" text:visited-style-name="Visited_20_Internet_20_Link"><text:span text:style-name="T22">Wróć do strony głównej</text:span></text:a></text:p>
      <text:p text:style-name="P5"><text:span text:style-name="T22">Przypis 117</text:span><text:bookmark text:name="Przypis117"/><text:span text:style-name="T22">. Mechanic D. (1992), </text:span><text:span text:style-name="Domyślna_20_czcionka_20_akapitu"><text:span text:style-name="T52">Health and illness behavior and patient-practitioner relationships</text:span></text:span><text:span text:style-name="T22">, „</text:span><text:span text:style-name="Domyślna_20_czcionka_20_akapitu"><text:span text:style-name="T47">Social Science &amp; Medicine</text:span></text:span><text:span text:style-name="T22">”, 34(12), s. 1345-1350; Tishelman C., Taube A., Sachs L. (1991), </text:span><text:span text:style-name="Domyślna_20_czcionka_20_akapitu"><text:span text:style-name="T52">Self-reported symptom distress in cancer patients: Reflections of disease, illness or sickness,</text:span></text:span><text:span text:style-name="T22"> „</text:span><text:span text:style-name="Domyślna_20_czcionka_20_akapitu"><text:span text:style-name="T47">Social Science &amp; Medicine</text:span></text:span><text:span text:style-name="T22">”, 33(11), s. 1229-1240; Fife B. (1995), </text:span><text:span text:style-name="Domyślna_20_czcionka_20_akapitu"><text:span text:style-name="T52">The measurement of meaning in illness,</text:span></text:span><text:span text:style-name="T22"> „</text:span><text:span text:style-name="Domyślna_20_czcionka_20_akapitu"><text:span text:style-name="T47">Social Science &amp; Medicine</text:span></text:span><text:span text:style-name="T22">”, 40(8), s. 1021-1028. </text:span><text:a xlink:type="simple" xlink:href="#p.117" office:target-frame-name="_top" xlink:show="replace" text:style-name="Internet_20_link" text:visited-style-name="Visited_20_Internet_20_Link"><text:span text:style-name="T22">Wróć do strony głównej</text:span></text:a></text:p>
      <text:p text:style-name="P5"><text:span text:style-name="T22">Przypis 118</text:span><text:bookmark text:name="Przypis118"/><text:span text:style-name="T22">. Twaddle A.C. (1969), </text:span><text:span text:style-name="Domyślna_20_czcionka_20_akapitu"><text:span text:style-name="T52">Health decisions and sick role variations: An exploration,</text:span></text:span><text:span text:style-name="T22"> „</text:span><text:span text:style-name="Domyślna_20_czcionka_20_akapitu"><text:span text:style-name="T47">Journal of Health &amp; Social Behavior</text:span></text:span><text:span text:style-name="T22">”, 10(2), s. 105-115; Twaddle A.C. (1973), </text:span><text:span text:style-name="Domyślna_20_czcionka_20_akapitu"><text:span text:style-name="T52">Illness and deviance</text:span></text:span><text:span text:style-name="T22">, „</text:span><text:span text:style-name="Domyślna_20_czcionka_20_akapitu"><text:span text:style-name="T47">Social Science &amp; Medicine</text:span></text:span><text:span text:style-name="T22">”, 7, s. 751-762. </text:span><text:a xlink:type="simple" xlink:href="#p.118" office:target-frame-name="_top" xlink:show="replace" text:style-name="Internet_20_link" text:visited-style-name="Visited_20_Internet_20_Link"><text:span text:style-name="T22">Wróć do strony głównej</text:span></text:a></text:p>
      <text:p text:style-name="P5"><text:span text:style-name="T22">Przypis 119</text:span><text:bookmark text:name="Przypis119"/><text:span text:style-name="T22">. Fabrega H. (1973), </text:span><text:span text:style-name="Domyślna_20_czcionka_20_akapitu"><text:span text:style-name="T52">Toward a model of illness behavior,</text:span></text:span><text:span text:style-name="T22"> „</text:span><text:span text:style-name="Domyślna_20_czcionka_20_akapitu"><text:span text:style-name="T47">Medical Care”,</text:span></text:span><text:span text:style-name="T22"> 11(6), s. 470-484. </text:span><text:a xlink:type="simple" xlink:href="#p.119" office:target-frame-name="_top" xlink:show="replace" text:style-name="Internet_20_link" text:visited-style-name="Visited_20_Internet_20_Link"><text:span text:style-name="T22">Wróć do strony głównej</text:span></text:a></text:p>
      <text:p text:style-name="P5"><text:span text:style-name="T22">Przypis 120</text:span><text:bookmark text:name="Przypis120"/><text:span text:style-name="T22">. Suchman E.A. (1965), </text:span><text:span text:style-name="Domyślna_20_czcionka_20_akapitu"><text:span text:style-name="T52">Social patterns of illness and medical care</text:span></text:span><text:span text:style-name="T22">, „</text:span><text:span text:style-name="Domyślna_20_czcionka_20_akapitu"><text:span text:style-name="T47">Journal of Health &amp; Human Behavior</text:span></text:span><text:span text:style-name="T22">”, 6(1), s. 2-16. </text:span><text:a xlink:type="simple" xlink:href="#p.120" office:target-frame-name="_top" xlink:show="replace" text:style-name="Internet_20_link" text:visited-style-name="Visited_20_Internet_20_Link"><text:span text:style-name="T22">Wróć do strony głównej</text:span></text:a></text:p>
      <text:p text:style-name="P5"><text:span text:style-name="T22">Przypis 121</text:span><text:bookmark text:name="Przypis121"/><text:span text:style-name="T22">. Becker M.H. (1976), </text:span><text:span text:style-name="Domyślna_20_czcionka_20_akapitu"><text:span text:style-name="T52">Psychosocial aspects of health-related behaviour, </text:span></text:span><text:span text:style-name="T22">„</text:span><text:span text:style-name="Domyślna_20_czcionka_20_akapitu"><text:span text:style-name="T47">Journal of Health Behavior</text:span></text:span><text:span text:style-name="T22">”, 8, s. 235-268. </text:span><text:a xlink:type="simple" xlink:href="#p.121" office:target-frame-name="_top" xlink:show="replace" text:style-name="Internet_20_link" text:visited-style-name="Visited_20_Internet_20_Link"><text:span text:style-name="T22">Wróć do strony głównej</text:span></text:a></text:p>
      <text:p text:style-name="P5"><text:span text:style-name="T22">Przypis 122</text:span><text:bookmark text:name="Przypis122"/><text:span text:style-name="T22">. Tobiasz-Adamczyk B. (2000), </text:span><text:span text:style-name="Domyślna_20_czcionka_20_akapitu"><text:span text:style-name="T38">Wybrane elementy socjologii zdrowia i choroby,</text:span></text:span><text:span text:style-name="T22"> Kraków, Wydawnictwo Uniwersytetu Jagiellońskiego. </text:span><text:a xlink:type="simple" xlink:href="#p.122" office:target-frame-name="_top" xlink:show="replace" text:style-name="Internet_20_link" text:visited-style-name="Visited_20_Internet_20_Link"><text:span text:style-name="T22">Wróć do strony głównej</text:span></text:a></text:p>
      <text:p text:style-name="P5"><text:span text:style-name="T22">Przypis 123</text:span><text:bookmark text:name="Przypis123"/><text:span text:style-name="T22">. Dworkin R.W. (2008), </text:span><text:span text:style-name="Domyślna_20_czcionka_20_akapitu"><text:span text:style-name="T38">Nowa Ewangelia zdrowia</text:span></text:span><text:span text:style-name="T22"> [w:] </text:span><text:span text:style-name="Domyślna_20_czcionka_20_akapitu"><text:span text:style-name="T38">Socjologia codzienności,</text:span></text:span><text:span text:style-name="T22"> red. P. Sztompka, M. Bogunia-Borowska, Kraków, Znak, s. 722. </text:span><text:a xlink:type="simple" xlink:href="#p.123" office:target-frame-name="_top" xlink:show="replace" text:style-name="Internet_20_link" text:visited-style-name="Visited_20_Internet_20_Link"><text:span text:style-name="T22">Wróć do strony głównej</text:span></text:a></text:p>
      <text:p text:style-name="P5"><text:soft-page-break/><text:span text:style-name="T22">Przypis 124</text:span><text:bookmark text:name="Przypis124"/><text:span text:style-name="T22">. Link B.G., Mesagno F.P., Dohrenwend B.P. (1990), </text:span><text:span text:style-name="Domyślna_20_czcionka_20_akapitu"><text:span text:style-name="T52">Problems in measuring role strains and social functioning in relation to psychological symptoms</text:span></text:span><text:span text:style-name="T22">, „</text:span><text:span text:style-name="Domyślna_20_czcionka_20_akapitu"><text:span text:style-name="T47">Journal of Health and Social Behavior</text:span></text:span><text:span text:style-name="T22">”, 31, s. 354-369. </text:span><text:a xlink:type="simple" xlink:href="#p.124" office:target-frame-name="_top" xlink:show="replace" text:style-name="Internet_20_link" text:visited-style-name="Visited_20_Internet_20_Link"><text:span text:style-name="T22">Wróć do strony głównej</text:span></text:a></text:p>
      <text:p text:style-name="P5"><text:span text:style-name="T22">Przypis 125</text:span><text:bookmark text:name="Przypis125"/><text:span text:style-name="T22">. Link B.G., Mesagno F.P., Dohrenwend B.P. (1990), </text:span><text:span text:style-name="Domyślna_20_czcionka_20_akapitu"><text:span text:style-name="T52">Problems in measuring role strains and social functioning in relation to psychological symptoms</text:span></text:span><text:span text:style-name="T22">, „</text:span><text:span text:style-name="Domyślna_20_czcionka_20_akapitu"><text:span text:style-name="T47">Journal of Health and Social Behavior</text:span></text:span><text:span text:style-name="T22">”, 31, s. 354-369. </text:span><text:a xlink:type="simple" xlink:href="#p.125" office:target-frame-name="_top" xlink:show="replace" text:style-name="Internet_20_link" text:visited-style-name="Visited_20_Internet_20_Link"><text:span text:style-name="T22">Wróć do strony głównej</text:span></text:a></text:p>
      <text:p text:style-name="P5"><text:span text:style-name="T22">Przypis 126</text:span><text:bookmark text:name="Przypis126"/><text:span text:style-name="T22">. Titkow A. (1976), </text:span><text:span text:style-name="Domyślna_20_czcionka_20_akapitu"><text:span text:style-name="T38">Zachowanie związane ze zdrowiem i chorobą jako element wiedzy o społeczeństwie</text:span></text:span><text:span text:style-name="T22">, „Studia Socjologiczne”, 3, s. 131. </text:span><text:a xlink:type="simple" xlink:href="#p.126" office:target-frame-name="_top" xlink:show="replace" text:style-name="Internet_20_link" text:visited-style-name="Visited_20_Internet_20_Link"><text:span text:style-name="T22">Wróć do strony głównej</text:span></text:a></text:p>
      <text:p text:style-name="P5"><text:span text:style-name="T22">Przypis 127</text:span><text:bookmark text:name="Przypis127"/><text:span text:style-name="T22">. Fabrega H. (1973), </text:span><text:span text:style-name="Domyślna_20_czcionka_20_akapitu"><text:span text:style-name="T52">Toward a model of illness behavior,</text:span></text:span><text:span text:style-name="Domyślna_20_czcionka_20_akapitu"><text:span text:style-name="T47"> „Medical Care</text:span></text:span><text:span text:style-name="T22">”, 11(6), s. 470-484. </text:span><text:a xlink:type="simple" xlink:href="#p.127" office:target-frame-name="_top" xlink:show="replace" text:style-name="Internet_20_link" text:visited-style-name="Visited_20_Internet_20_Link"><text:span text:style-name="T22">Wróć do strony głównej</text:span></text:a></text:p>
      <text:p text:style-name="P5"><text:span text:style-name="T22">Przypis 128</text:span><text:bookmark text:name="Przypis128"/><text:span text:style-name="T22">. Fabrega H. (1973), </text:span><text:span text:style-name="Domyślna_20_czcionka_20_akapitu"><text:span text:style-name="T52">Toward a model of illness behavior,</text:span></text:span><text:span text:style-name="Domyślna_20_czcionka_20_akapitu"><text:span text:style-name="T47"> „Medical Care</text:span></text:span><text:span text:style-name="T22">”, 11(6), s. 470-484. </text:span><text:a xlink:type="simple" xlink:href="#p.128" office:target-frame-name="_top" xlink:show="replace" text:style-name="Internet_20_link" text:visited-style-name="Visited_20_Internet_20_Link"><text:span text:style-name="T22">Wróć do strony głównej</text:span></text:a></text:p>
      <text:p text:style-name="P5"><text:span text:style-name="T22">Przypis 129</text:span><text:bookmark text:name="Przypis129"/><text:span text:style-name="T22">. Furnham A. (1994), </text:span><text:span text:style-name="Domyślna_20_czcionka_20_akapitu"><text:span text:style-name="T52">Explaining health and illness: Lay perceptions on current and future health, the causes of illness, and the nature of recovery,</text:span></text:span><text:span text:style-name="T22"> „</text:span><text:span text:style-name="Domyślna_20_czcionka_20_akapitu"><text:span text:style-name="T47">Social Science &amp; Medicine</text:span></text:span><text:span text:style-name="T22">”, 39(5), s. 715-725. </text:span><text:a xlink:type="simple" xlink:href="#p.129" office:target-frame-name="_top" xlink:show="replace" text:style-name="Internet_20_link" text:visited-style-name="Visited_20_Internet_20_Link"><text:span text:style-name="T22">Wróć do strony głównej</text:span></text:a></text:p>
      <text:p text:style-name="P5"><text:span text:style-name="T22">Przypis 130</text:span><text:bookmark text:name="Przypis130"/><text:span text:style-name="T22">. Freidson E. (1960), </text:span><text:span text:style-name="Domyślna_20_czcionka_20_akapitu"><text:span text:style-name="T52">Client control and medical practice,</text:span></text:span><text:span text:style-name="T22"> „</text:span><text:span text:style-name="Domyślna_20_czcionka_20_akapitu"><text:span text:style-name="T47">American Journal of Sociology</text:span></text:span><text:span text:style-name="T22">” 65(4), s. 374-382. </text:span><text:a xlink:type="simple" xlink:href="#p.130" office:target-frame-name="_top" xlink:show="replace" text:style-name="Internet_20_link" text:visited-style-name="Visited_20_Internet_20_Link"><text:span text:style-name="T22">Wróć do strony głównej</text:span></text:a></text:p>
      <text:p text:style-name="P5"><text:span text:style-name="T22">Przypis 131</text:span><text:bookmark text:name="Przypis131"/><text:span text:style-name="T22">. Freidson E. (1960), </text:span><text:span text:style-name="Domyślna_20_czcionka_20_akapitu"><text:span text:style-name="T52">Client control and medical practice,</text:span></text:span><text:span text:style-name="T22"> „</text:span><text:span text:style-name="Domyślna_20_czcionka_20_akapitu"><text:span text:style-name="T47">American Journal of Sociology</text:span></text:span><text:span text:style-name="T22">” 65(4), s. 374-382; Mechanic D. (1978), </text:span><text:span text:style-name="Domyślna_20_czcionka_20_akapitu"><text:span text:style-name="T52">Medical Sociology</text:span></text:span><text:span text:style-name="T22">, London, </text:span><text:span text:style-name="Domyślna_20_czcionka_20_akapitu"><text:span text:style-name="T47">Collier Macmillan Publishers</text:span></text:span><text:span text:style-name="T22">. </text:span><text:a xlink:type="simple" xlink:href="#p.131" office:target-frame-name="_top" xlink:show="replace" text:style-name="Internet_20_link" text:visited-style-name="Visited_20_Internet_20_Link"><text:span text:style-name="T22">Wróć do strony głównej</text:span></text:a></text:p>
      <text:p text:style-name="P5"><text:span text:style-name="T22">Przypis 132</text:span><text:bookmark text:name="Przypis132"/><text:span text:style-name="T22">. Tobiasz-Adamczyk B., Szafraniec K., Bajka J. (1999), </text:span><text:span text:style-name="Domyślna_20_czcionka_20_akapitu"><text:span text:style-name="T38">Zachowania w chorobie. Opis przebiegu choroby z perspektywy pacjenta,</text:span></text:span><text:span text:style-name="T22"> Kraków, </text:span><text:span text:style-name="T64">Collegium Medicum</text:span><text:span text:style-name="T22"> Uniwersytetu Jagiellońskiego. </text:span><text:a xlink:type="simple" xlink:href="#p.132" office:target-frame-name="_top" xlink:show="replace" text:style-name="Internet_20_link" text:visited-style-name="Visited_20_Internet_20_Link"><text:span text:style-name="T22">Wróć do strony głównej</text:span></text:a></text:p>
      <text:p text:style-name="P5"><text:span text:style-name="T22">Przypis 133</text:span><text:bookmark text:name="Przypis133"/><text:span text:style-name="T22">. Tobiasz-Adamczyk B., Szafraniec K., Bajka J. (1999), </text:span><text:span text:style-name="Domyślna_20_czcionka_20_akapitu"><text:span text:style-name="T38">Zachowania w chorobie. Opis przebiegu choroby z perspektywy pacjenta,</text:span></text:span><text:span text:style-name="T22"> Kraków, </text:span><text:span text:style-name="T64">Collegium Medicum</text:span><text:span text:style-name="T22"> Uniwersytetu Jagiellońskiego. </text:span><text:a xlink:type="simple" xlink:href="#p.133" office:target-frame-name="_top" xlink:show="replace" text:style-name="Internet_20_link" text:visited-style-name="Visited_20_Internet_20_Link"><text:span text:style-name="T22">Wróć do strony głównej</text:span></text:a></text:p>
      <text:p text:style-name="P5"><text:span text:style-name="T22">Przypis 134</text:span><text:bookmark text:name="Przypis134"/><text:span text:style-name="T22">. Ljungvall Å., Zimmerman F.J. (2012), </text:span><text:span text:style-name="Domyślna_20_czcionka_20_akapitu"><text:span text:style-name="T52">Bigger bodies: Long-term trends and disparities in obesity and body-mass index among U.S. adults</text:span></text:span><text:span text:style-name="T52">, 1960-2008</text:span><text:span text:style-name="T22">, „</text:span><text:span text:style-name="Domyślna_20_czcionka_20_akapitu"><text:span text:style-name="T47">Social Science &amp; Medicine</text:span></text:span><text:span text:style-name="T22">”, 75, s. 109-119. doi: 10.1016/j.socscimed.2012.03.003. </text:span><text:a xlink:type="simple" xlink:href="#p.134" office:target-frame-name="_top" xlink:show="replace" text:style-name="Internet_20_link" text:visited-style-name="Visited_20_Internet_20_Link"><text:span text:style-name="T22">Wróć do strony głównej</text:span></text:a></text:p>
      <text:p text:style-name="P5"><text:span text:style-name="T22">Przypis 135</text:span><text:bookmark text:name="Przypis135"/><text:span text:style-name="T22">. Kinge J.M., Morris S. (2010), </text:span><text:span text:style-name="Domyślna_20_czcionka_20_akapitu"><text:span text:style-name="T52">Socioeconomic variation in the impact of obesity on health-related quality of life</text:span></text:span><text:span text:style-name="T22">, „</text:span><text:span text:style-name="Domyślna_20_czcionka_20_akapitu"><text:span text:style-name="T47">Social Science &amp; Medicine</text:span></text:span><text:span text:style-name="T22">”, 71, s. 1864-1871. doi: 10.1016/j.socscimed.2010.09.001. </text:span><text:a xlink:type="simple" xlink:href="#p.135" office:target-frame-name="_top" xlink:show="replace" text:style-name="Internet_20_link" text:visited-style-name="Visited_20_Internet_20_Link"><text:span text:style-name="T22">Wróć do strony głównej</text:span></text:a></text:p>
      <text:p text:style-name="P5"><text:span text:style-name="T22">Przypis 136</text:span><text:bookmark text:name="Przypis136"/><text:span text:style-name="T22">. Sullivan M., Karlsson J., Sjonstrom L. i in. (1993), </text:span><text:span text:style-name="Domyślna_20_czcionka_20_akapitu"><text:span text:style-name="T52">Swedish obese subjects (SOS) – an intervention study of obesity. Baseline evaluation of health and psychosocial </text:span></text:span><text:soft-page-break/><text:span text:style-name="Domyślna_20_czcionka_20_akapitu"><text:span text:style-name="T52">functioning in the first 1743 subjects examined,</text:span></text:span><text:span text:style-name="T22"> „</text:span><text:span text:style-name="Domyślna_20_czcionka_20_akapitu"><text:span text:style-name="T47">International Journal of Obesity</text:span></text:span><text:span text:style-name="T22">”, 17, s. 503-512. </text:span><text:a xlink:type="simple" xlink:href="#p.136" office:target-frame-name="_top" xlink:show="replace" text:style-name="Internet_20_link" text:visited-style-name="Visited_20_Internet_20_Link"><text:span text:style-name="T22">Wróć do strony głównej</text:span></text:a></text:p>
      <text:p text:style-name="P5"><text:span text:style-name="T22">Przypis 137</text:span><text:bookmark text:name="Przypis137"/><text:span text:style-name="T22">. Sullivan M., Karlsson J., Sjonstrom L. i in. (1993), </text:span><text:span text:style-name="Domyślna_20_czcionka_20_akapitu"><text:span text:style-name="T52">Swedish obese subjects (SOS) – an intervention study of obesity. Baseline evaluation of health and psychosocial functioning in the first 1743 subjects examined,</text:span></text:span><text:span text:style-name="T22"> „</text:span><text:span text:style-name="Domyślna_20_czcionka_20_akapitu"><text:span text:style-name="T47">International Journal of Obesity</text:span></text:span><text:span text:style-name="T22">”, 17, s. 503-512. </text:span><text:a xlink:type="simple" xlink:href="#p.137" office:target-frame-name="_top" xlink:show="replace" text:style-name="Internet_20_link" text:visited-style-name="Visited_20_Internet_20_Link"><text:span text:style-name="T22">Wróć do strony głównej</text:span></text:a></text:p>
      <text:p text:style-name="P5"><text:span text:style-name="T22">Przypis 138</text:span><text:bookmark text:name="Przypis138"/><text:span text:style-name="T22">. Kolotkin R., Meter K., Williams G. (2001), </text:span><text:span text:style-name="Domyślna_20_czcionka_20_akapitu"><text:span text:style-name="T52">Quality of life and obesity</text:span></text:span><text:span text:style-name="T22">, „</text:span><text:span text:style-name="Domyślna_20_czcionka_20_akapitu"><text:span text:style-name="T47">Obesity Reviews</text:span></text:span><text:span text:style-name="T22">”, 2, s. 219-229. </text:span><text:a xlink:type="simple" xlink:href="#p.138" office:target-frame-name="_top" xlink:show="replace" text:style-name="Internet_20_link" text:visited-style-name="Visited_20_Internet_20_Link"><text:span text:style-name="T22">Wróć do strony głównej</text:span></text:a></text:p>
      <text:p text:style-name="P5"><text:span text:style-name="T22">Przypis 139</text:span><text:bookmark text:name="Przypis139"/><text:span text:style-name="T22">. Chiang B.N., Perlman L.V., Epstein F.H. (1969), </text:span><text:span text:style-name="Domyślna_20_czcionka_20_akapitu"><text:span text:style-name="T52">Overweight and hypertension: A review</text:span></text:span><text:span text:style-name="T22">, „</text:span><text:span text:style-name="Domyślna_20_czcionka_20_akapitu"><text:span text:style-name="T47">Circulation</text:span></text:span><text:span text:style-name="T22">”, 39, s. 403-421. doi: 10.1161/01.CIR.39.3.403; Cohen D.A., Finch B.K., Bower A. i in. (2006),</text:span><text:span text:style-name="Domyślna_20_czcionka_20_akapitu"><text:span text:style-name="T38"> </text:span></text:span><text:span text:style-name="Domyślna_20_czcionka_20_akapitu"><text:span text:style-name="T52">Collective efficacy and obesity: The potential influence of social factors on health</text:span></text:span><text:span text:style-name="T22">, „</text:span><text:span text:style-name="Domyślna_20_czcionka_20_akapitu"><text:span text:style-name="T47">Social Science &amp; Medicine</text:span></text:span><text:span text:style-name="T22">”, 62, s. 769-778; Rasmussen N. (2012), </text:span><text:span text:style-name="Domyślna_20_czcionka_20_akapitu"><text:span text:style-name="T52">Weight stigma, addiction, science, and the medication of fatness in mid-twentieth century America</text:span></text:span><text:span text:style-name="T22">, „</text:span><text:span text:style-name="Domyślna_20_czcionka_20_akapitu"><text:span text:style-name="T47">Sociology of Health &amp; Illness</text:span></text:span><text:span text:style-name="T22">”, 34(6), s. 880-895. doi: 10.1111/j.1467-9566.2011.01444.x; Rehm C.D., Moudon A.V., Hurvitz P.M. i in. (2012), </text:span><text:span text:style-name="Domyślna_20_czcionka_20_akapitu"><text:span text:style-name="T52">Residential property values are associated with obesity among women in King County</text:span></text:span><text:span text:style-name="T22">, </text:span><text:span text:style-name="T38">WA, USA</text:span><text:span text:style-name="T22">, „</text:span><text:span text:style-name="Domyślna_20_czcionka_20_akapitu"><text:span text:style-name="T47">Social Science &amp; Medicine</text:span></text:span><text:span text:style-name="T22">”, 75, s. 491-495. </text:span><text:a xlink:type="simple" xlink:href="#p.139" office:target-frame-name="_top" xlink:show="replace" text:style-name="Internet_20_link" text:visited-style-name="Visited_20_Internet_20_Link"><text:span text:style-name="T22">Wróć do strony głównej</text:span></text:a></text:p>
      <text:p text:style-name="P5"><text:span text:style-name="T22">Przypis 140</text:span><text:bookmark text:name="Przypis140"/><text:span text:style-name="T22">. Kolotkin R., Meter K., Williams G. (2001), </text:span><text:span text:style-name="Domyślna_20_czcionka_20_akapitu"><text:span text:style-name="T52">Quality of life and obesity</text:span></text:span><text:span text:style-name="T22">, „</text:span><text:span text:style-name="Domyślna_20_czcionka_20_akapitu"><text:span text:style-name="T47">Obesity Reviews</text:span></text:span><text:span text:style-name="T22">”, 2, s. 219-229. </text:span><text:a xlink:type="simple" xlink:href="#p.140" office:target-frame-name="_top" xlink:show="replace" text:style-name="Internet_20_link" text:visited-style-name="Visited_20_Internet_20_Link"><text:span text:style-name="T22">Wróć do strony głównej</text:span></text:a></text:p>
      <text:p text:style-name="P5"><text:span text:style-name="T22">Przypis 141</text:span><text:bookmark text:name="Przypis141"/><text:span text:style-name="T22">. Henson S., Blandon J., Cranfield J. (2010), </text:span><text:span text:style-name="Domyślna_20_czcionka_20_akapitu"><text:span text:style-name="T52">Difficulty of healthy eating: A Rasch model approach</text:span></text:span><text:span text:style-name="T22">, „</text:span><text:span text:style-name="Domyślna_20_czcionka_20_akapitu"><text:span text:style-name="T47">Social Science &amp; Medicine</text:span></text:span><text:span text:style-name="T22">”, 70(10), s. 1574-1580. doi: 10.1016/j.socscimed.2010.01.037. </text:span><text:a xlink:type="simple" xlink:href="#p.141" office:target-frame-name="_top" xlink:show="replace" text:style-name="Internet_20_link" text:visited-style-name="Visited_20_Internet_20_Link"><text:span text:style-name="T22">Wróć do strony głównej</text:span></text:a></text:p>
      <text:p text:style-name="P5"><text:span text:style-name="T22">Przypis 142</text:span><text:bookmark text:name="Przypis142"/><text:span text:style-name="T22">. Fee M. (2006), </text:span><text:span text:style-name="Domyślna_20_czcionka_20_akapitu"><text:span text:style-name="T52">Racializing narratives: Obesity, diabetes and the “Aboriginal” thrifty genotype</text:span></text:span><text:span text:style-name="T22">, „</text:span><text:span text:style-name="Domyślna_20_czcionka_20_akapitu"><text:span text:style-name="T47">Social Science &amp; Medicine</text:span></text:span><text:span text:style-name="T22">”, 62, s. 2988-2997. </text:span><text:a xlink:type="simple" xlink:href="#p.142" office:target-frame-name="_top" xlink:show="replace" text:style-name="Internet_20_link" text:visited-style-name="Visited_20_Internet_20_Link"><text:span text:style-name="T22">Wróć do strony głównej</text:span></text:a></text:p>
      <text:p text:style-name="P5"><text:span text:style-name="T22">Przypis 143</text:span><text:bookmark text:name="Przypis143"/><text:span text:style-name="T22">. Ferraro K.F., Holland K.B. (2002), </text:span><text:span text:style-name="Domyślna_20_czcionka_20_akapitu"><text:span text:style-name="T52">Physician evaluation of obesity in health surveys: “Who are you calling fat?”</text:span></text:span><text:span text:style-name="T22">, „</text:span><text:span text:style-name="Domyślna_20_czcionka_20_akapitu"><text:span text:style-name="T47">Social Science &amp; Medicine</text:span></text:span><text:span text:style-name="T22">”, 55, s. 1401-1413. </text:span><text:a xlink:type="simple" xlink:href="#p.143" office:target-frame-name="_top" xlink:show="replace" text:style-name="Internet_20_link" text:visited-style-name="Visited_20_Internet_20_Link"><text:span text:style-name="T22">Wróć do strony głównej</text:span></text:a></text:p>
      <text:p text:style-name="P5"><text:span text:style-name="T22">Przypis 144</text:span><text:bookmark text:name="Przypis144"/><text:span text:style-name="T22">. Chan C., Deave T., Greenhalgh T. (2010), </text:span><text:span text:style-name="Domyślna_20_czcionka_20_akapitu"><text:span text:style-name="T52">Childhood obesity in transition zones: An analysis using structuration theory,</text:span></text:span><text:span text:style-name="T22"> „</text:span><text:span text:style-name="Domyślna_20_czcionka_20_akapitu"><text:span text:style-name="T47">Sociology of Health &amp; Illness</text:span></text:span><text:span text:style-name="T22">”, 32(5), s. 711-729. doi: 10.1111/j.1467-9566.2010.01243.x. </text:span><text:a xlink:type="simple" xlink:href="#p.144" office:target-frame-name="_top" xlink:show="replace" text:style-name="Internet_20_link" text:visited-style-name="Visited_20_Internet_20_Link"><text:span text:style-name="T22">Wróć do strony głównej</text:span></text:a></text:p>
      <text:p text:style-name="P5"><text:span text:style-name="T22">Przypis 145</text:span><text:bookmark text:name="Przypis145"/><text:span text:style-name="T22">. Zhang Q., Wang Y. (2004), </text:span><text:span text:style-name="Domyślna_20_czcionka_20_akapitu"><text:span text:style-name="T52">Socioeconomic inequality of obesity in the United States: Do gender, age, and ethnicity matter?,</text:span></text:span><text:span text:style-name="T22"> „</text:span><text:span text:style-name="Domyślna_20_czcionka_20_akapitu"><text:span text:style-name="T47">Social Science &amp; Medicine</text:span></text:span><text:span text:style-name="T22">”, 58, s. 1171-1180. </text:span><text:a xlink:type="simple" xlink:href="#p.145" office:target-frame-name="_top" xlink:show="replace" text:style-name="Internet_20_link" text:visited-style-name="Visited_20_Internet_20_Link"><text:span text:style-name="T22">Wróć do strony głównej</text:span></text:a></text:p>
      <text:p text:style-name="P5"><text:span text:style-name="T22">Przypis 146</text:span><text:bookmark text:name="Przypis146"/><text:span text:style-name="T22">. Kaufman L., Karpati A. (2007), </text:span><text:span text:style-name="Domyślna_20_czcionka_20_akapitu"><text:span text:style-name="T52">Understanding the sociocultural roots of childhood obesity: Food practices among Latino families of Bushwick</text:span></text:span><text:span text:style-name="T22">, Brooklyn, „</text:span><text:span text:style-name="Domyślna_20_czcionka_20_akapitu"><text:span text:style-name="T47">Social </text:span></text:span><text:soft-page-break/><text:span text:style-name="Domyślna_20_czcionka_20_akapitu"><text:span text:style-name="T47">Science &amp; Medicine</text:span></text:span><text:span text:style-name="T22">”, 64, s. 2177–2188. doi: 10.1016/j.socscimed.2007.02.019. </text:span><text:a xlink:type="simple" xlink:href="#p.146" office:target-frame-name="_top" xlink:show="replace" text:style-name="Internet_20_link" text:visited-style-name="Visited_20_Internet_20_Link"><text:span text:style-name="T22">Wróć do strony głównej</text:span></text:a></text:p>
      <text:p text:style-name="P5"><text:span text:style-name="T22">Przypis 147</text:span><text:bookmark text:name="Przypis147"/><text:span text:style-name="T22">. McCrory C., Layte R. (2012), </text:span><text:span text:style-name="Domyślna_20_czcionka_20_akapitu"><text:span text:style-name="T52">Breastfeeding and risk of overweight and obesity at nine-years of age,</text:span></text:span><text:span text:style-name="T22"> „</text:span><text:span text:style-name="Domyślna_20_czcionka_20_akapitu"><text:span text:style-name="T47">Social Science &amp; Medicine</text:span></text:span><text:span text:style-name="T22">”, 75, s. 323-330. doi: org/10.1016/j.socscimed.2012.02.048. </text:span><text:a xlink:type="simple" xlink:href="#p.147" office:target-frame-name="_top" xlink:show="replace" text:style-name="Internet_20_link" text:visited-style-name="Visited_20_Internet_20_Link"><text:span text:style-name="T22">Wróć do strony głównej</text:span></text:a></text:p>
      <text:p text:style-name="P5"><text:span text:style-name="T22">Przypis 148</text:span><text:bookmark text:name="Przypis148"/><text:span text:style-name="T22">. McCrory C., Layte R. (2012), </text:span><text:span text:style-name="Domyślna_20_czcionka_20_akapitu"><text:span text:style-name="T52">Breastfeeding and risk of overweight and obesity at nine-years of age,</text:span></text:span><text:span text:style-name="T22"> „</text:span><text:span text:style-name="Domyślna_20_czcionka_20_akapitu"><text:span text:style-name="T47">Social Science &amp; Medicine</text:span></text:span><text:span text:style-name="T22">”, 75, s. 323-330. doi: org/10.1016/j.</text:span><text:span text:style-name="T36">s</text:span><text:span text:style-name="T22">ocscimed.2012.02.048. </text:span><text:a xlink:type="simple" xlink:href="#p.148" office:target-frame-name="_top" xlink:show="replace" text:style-name="Internet_20_link" text:visited-style-name="Visited_20_Internet_20_Link"><text:span text:style-name="T22">Wróć do strony głównej</text:span></text:a></text:p>
      <text:p text:style-name="P5"><text:span text:style-name="T22">Przypis 149</text:span><text:bookmark text:name="Przypis149"/><text:span text:style-name="T22">. McCrory C., Layte R. (2012), </text:span><text:span text:style-name="Domyślna_20_czcionka_20_akapitu"><text:span text:style-name="T52">Breastfeeding and risk of overweight and obesity at nine-years of age,</text:span></text:span><text:span text:style-name="T22"> „</text:span><text:span text:style-name="Domyślna_20_czcionka_20_akapitu"><text:span text:style-name="T47">Social Science &amp; Medicine</text:span></text:span><text:span text:style-name="T22">”, 75, s. 323–330. doi: org/10.1016/j.</text:span><text:span text:style-name="T36">s</text:span><text:span text:style-name="T22">ocscimed.2012.02.048. </text:span><text:a xlink:type="simple" xlink:href="#p.149" office:target-frame-name="_top" xlink:show="replace" text:style-name="Internet_20_link" text:visited-style-name="Visited_20_Internet_20_Link"><text:span text:style-name="T22">Wróć do strony głównej</text:span></text:a></text:p>
      <text:p text:style-name="P5"><text:span text:style-name="T22">Przypis 150</text:span><text:bookmark text:name="Przypis150"/><text:span text:style-name="T22">. Casazza K., Fontaine K.R., Astrup A. i in. (2013), </text:span><text:span text:style-name="Domyślna_20_czcionka_20_akapitu"><text:span text:style-name="T52">Myths, presumptions, and facts about obesity,</text:span></text:span><text:span text:style-name="T22"> „</text:span><text:span text:style-name="Domyślna_20_czcionka_20_akapitu"><text:span text:style-name="T47">The New England Journal of Medicine</text:span></text:span><text:span text:style-name="T22">”, 368(5), s. 446–454. </text:span><text:a xlink:type="simple" xlink:href="#p.150" office:target-frame-name="_top" xlink:show="replace" text:style-name="Internet_20_link" text:visited-style-name="Visited_20_Internet_20_Link"><text:span text:style-name="T22">Wróć do strony głównej</text:span></text:a></text:p>
      <text:p text:style-name="P5"><text:span text:style-name="T22">Przypis 151</text:span><text:bookmark text:name="Przypis151"/><text:span text:style-name="T22">. Casazza K., Fontaine K.R., Astrup A. i in. (2013), </text:span><text:span text:style-name="Domyślna_20_czcionka_20_akapitu"><text:span text:style-name="T52">Myths, presumptions, and facts about obesity,</text:span></text:span><text:span text:style-name="T22"> „</text:span><text:span text:style-name="Domyślna_20_czcionka_20_akapitu"><text:span text:style-name="T47">The New England Journal of Medicine</text:span></text:span><text:span text:style-name="T22">”, 368(5), s. 446-454. </text:span><text:a xlink:type="simple" xlink:href="#p.151" office:target-frame-name="_top" xlink:show="replace" text:style-name="Internet_20_link" text:visited-style-name="Visited_20_Internet_20_Link"><text:span text:style-name="T22">Wróć do strony głównej</text:span></text:a></text:p>
      <text:p text:style-name="P5"><text:span text:style-name="T22">Przypis 152</text:span><text:bookmark text:name="Przypis152"/><text:span text:style-name="T22">. Gollust S.E., Eboh I., Barry C.L. (2012), </text:span><text:span text:style-name="Domyślna_20_czcionka_20_akapitu"><text:span text:style-name="T52">Picturing obesity: Analyzing the social epidemiology of obesity conveyed through US news media images,</text:span></text:span><text:span text:style-name="T22"> „</text:span><text:span text:style-name="Domyślna_20_czcionka_20_akapitu"><text:span text:style-name="T47">Social Science &amp; Medicine</text:span></text:span><text:span text:style-name="T22">”, 74, s. 1544-1551. </text:span><text:a xlink:type="simple" xlink:href="#p.152" office:target-frame-name="_top" xlink:show="replace" text:style-name="Internet_20_link" text:visited-style-name="Visited_20_Internet_20_Link"><text:span text:style-name="T22">Wróć do strony głównej</text:span></text:a></text:p>
      <text:p text:style-name="P5"><text:span text:style-name="T22">Przypis 153</text:span><text:bookmark text:name="Przypis153"/><text:span text:style-name="T22">. Houle B. (2011), </text:span><text:span text:style-name="Domyślna_20_czcionka_20_akapitu"><text:span text:style-name="T52">Obesity disparities among disadvantaged men: National adult male inmate prevalence pooled with non-incarcerated estimates,</text:span></text:span><text:span text:style-name="T22"> </text:span><text:span text:style-name="Domyślna_20_czcionka_20_akapitu"><text:span text:style-name="T47">United States, 2002–2004, „Social Science &amp; Medicine”</text:span></text:span><text:span text:style-name="T22">, 72, s. 1667-1673. </text:span><text:a xlink:type="simple" xlink:href="#p.153" office:target-frame-name="_top" xlink:show="replace" text:style-name="Internet_20_link" text:visited-style-name="Visited_20_Internet_20_Link"><text:span text:style-name="T22">Wróć do strony głównej</text:span></text:a></text:p>
      <text:p text:style-name="P5"><text:span text:style-name="T22">Przypis 154</text:span><text:bookmark text:name="Przypis154"/><text:span text:style-name="T22">. Gollust S.E., Eboh I., Barry C.L. (2012), </text:span><text:span text:style-name="Domyślna_20_czcionka_20_akapitu"><text:span text:style-name="T52">Picturing obesity: Analyzing the social epidemiology of obesity conveyed through US news media images,</text:span></text:span><text:span text:style-name="T22"> „</text:span><text:span text:style-name="Domyślna_20_czcionka_20_akapitu"><text:span text:style-name="T47">Social Science &amp; Medicine</text:span></text:span><text:span text:style-name="T22">”, 74, s. 1544-1551. </text:span><text:a xlink:type="simple" xlink:href="#p.154" office:target-frame-name="_top" xlink:show="replace" text:style-name="Internet_20_link" text:visited-style-name="Visited_20_Internet_20_Link"><text:span text:style-name="T22">Wróć do strony głównej</text:span></text:a></text:p>
      <text:p text:style-name="P5"><text:span text:style-name="T22">Przypis 155</text:span><text:bookmark text:name="Przypis155"/><text:span text:style-name="T22">. Chan C., Deave T., Greenhalgh T. (2010), </text:span><text:span text:style-name="Domyślna_20_czcionka_20_akapitu"><text:span text:style-name="T52">Childhood obesity in transition zones: An analysis using structuration theory,</text:span></text:span><text:span text:style-name="T22"> „</text:span><text:span text:style-name="Domyślna_20_czcionka_20_akapitu"><text:span text:style-name="T47">Sociology of Health &amp; Illness</text:span></text:span><text:span text:style-name="T22">”, 32(5), s. 711-729. doi: 10.1111/j.1467-9566.2010.01243.x. </text:span><text:a xlink:type="simple" xlink:href="#p.155" office:target-frame-name="_top" xlink:show="replace" text:style-name="Internet_20_link" text:visited-style-name="Visited_20_Internet_20_Link"><text:span text:style-name="T22">Wróć do strony głównej</text:span></text:a></text:p>
      <text:p text:style-name="P5"><text:span text:style-name="T22">Przypis 156</text:span><text:bookmark text:name="Przypis156"/><text:span text:style-name="T22">. Young T.K. (1996), </text:span><text:span text:style-name="Domyślna_20_czcionka_20_akapitu"><text:span text:style-name="T52">Sociocultural and behavioural determinants of obesity among Inuit in the central Canadian Arctic</text:span></text:span><text:span text:style-name="T47">,</text:span><text:span text:style-name="T22"> „</text:span><text:span text:style-name="Domyślna_20_czcionka_20_akapitu"><text:span text:style-name="T47">Social Science &amp; Medicine</text:span></text:span><text:span text:style-name="T22">”, 43(11), s. 1665-1671. </text:span><text:a xlink:type="simple" xlink:href="#p.156" office:target-frame-name="_top" xlink:show="replace" text:style-name="Internet_20_link" text:visited-style-name="Visited_20_Internet_20_Link"><text:span text:style-name="T22">Wróć do strony głównej</text:span></text:a></text:p>
      <text:p text:style-name="P5"><text:span text:style-name="T22">Przypis 157</text:span><text:bookmark text:name="Przypis157"/><text:span text:style-name="T22">. Drewnowski A., Rehm C.D., Solet D. (2007), </text:span><text:span text:style-name="Domyślna_20_czcionka_20_akapitu"><text:span text:style-name="T52">Disparities in obesity rates: Analysis by ZIP code area</text:span></text:span><text:span text:style-name="T22">, „Social Science &amp; Medicine”, 65, s. 2458-2463. </text:span><text:a xlink:type="simple" xlink:href="#p.157" office:target-frame-name="_top" xlink:show="replace" text:style-name="Internet_20_link" text:visited-style-name="Visited_20_Internet_20_Link"><text:span text:style-name="T22">Wróć do strony głównej</text:span></text:a></text:p>
      <text:p text:style-name="P5"><text:soft-page-break/><text:span text:style-name="T22">Przypis 158</text:span><text:bookmark text:name="Przypis158"/><text:span text:style-name="T22">. Zhang Q., Wang Y. (2004), </text:span><text:span text:style-name="Domyślna_20_czcionka_20_akapitu"><text:span text:style-name="T52">Socioeconomic inequality of obesity in the United States: Do gender, age, and ethnicity matter?,</text:span></text:span><text:span text:style-name="T22"> „</text:span><text:span text:style-name="Domyślna_20_czcionka_20_akapitu"><text:span text:style-name="T47">Social Science &amp; Medicine</text:span></text:span><text:span text:style-name="T22">”, 58, s. 1171-1180. </text:span><text:a xlink:type="simple" xlink:href="#p.158" office:target-frame-name="_top" xlink:show="replace" text:style-name="Internet_20_link" text:visited-style-name="Visited_20_Internet_20_Link"><text:span text:style-name="T22">Wróć do strony głównej</text:span></text:a></text:p>
      <text:p text:style-name="P5"><text:span text:style-name="T22">Przypis 159</text:span><text:bookmark text:name="Przypis159"/><text:span text:style-name="T22">. Young T.K. (1996),</text:span><text:span text:style-name="T47"> </text:span><text:span text:style-name="Domyślna_20_czcionka_20_akapitu"><text:span text:style-name="T52">Sociocultural and behavioural determinants of obesity among Inuit in the central Canadian Arctic</text:span></text:span><text:span text:style-name="T47">, „</text:span><text:span text:style-name="Domyślna_20_czcionka_20_akapitu"><text:span text:style-name="T47">Social Science &amp; Medicine</text:span></text:span><text:span text:style-name="T47">”,</text:span><text:span text:style-name="T22"> 43(11), s. 1665-1671. </text:span><text:a xlink:type="simple" xlink:href="#p.159" office:target-frame-name="_top" xlink:show="replace" text:style-name="Internet_20_link" text:visited-style-name="Visited_20_Internet_20_Link"><text:span text:style-name="T22">Wróć do strony głównej</text:span></text:a></text:p>
      <text:p text:style-name="P5"><text:span text:style-name="T22">Przypis 160</text:span><text:bookmark text:name="Przypis160"/><text:span text:style-name="T22">. Kim D., Subramanian S., Gortmaker S. i in. (2006), </text:span><text:span text:style-name="Domyślna_20_czcionka_20_akapitu"><text:span text:style-name="T52">US state-</text:span></text:span><text:span text:style-name="Domyślna_20_czcionka_20_akapitu"><text:span text:style-name="T54">level</text:span></text:span><text:span text:style-name="Domyślna_20_czcionka_20_akapitu"><text:span text:style-name="T52"> and county-level social capital in relation to obesity and physical inactivity: A multilevel, multi variable analysis,</text:span></text:span><text:span text:style-name="T22"> „</text:span><text:span text:style-name="Domyślna_20_czcionka_20_akapitu"><text:span text:style-name="T47">Social Science &amp; Medicine</text:span></text:span><text:span text:style-name="T22">”, 63, s. 1045-1059. </text:span><text:a xlink:type="simple" xlink:href="#p.160" office:target-frame-name="_top" xlink:show="replace" text:style-name="Internet_20_link" text:visited-style-name="Visited_20_Internet_20_Link"><text:span text:style-name="T22">Wróć do strony głównej</text:span></text:a></text:p>
      <text:p text:style-name="P5"><text:span text:style-name="T22">Przypis 161</text:span><text:bookmark text:name="Przypis161"/><text:span text:style-name="T22">. Evans G.W., Jones-Rounds M.L., Belojevic G. i in. (2012), </text:span><text:span text:style-name="Domyślna_20_czcionka_20_akapitu"><text:span text:style-name="T52">Family income and childhood obesity in eight European cities: Th e mediating roles of neighborhood characteristics and physical activity,</text:span></text:span><text:span text:style-name="T22"> „</text:span><text:span text:style-name="Domyślna_20_czcionka_20_akapitu"><text:span text:style-name="T47">Social Science &amp; Medicine</text:span></text:span><text:span text:style-name="T22">”, 75, s. 477-481. </text:span><text:a xlink:type="simple" xlink:href="#p.161" office:target-frame-name="_top" xlink:show="replace" text:style-name="Internet_20_link" text:visited-style-name="Visited_20_Internet_20_Link"><text:span text:style-name="T22">Wróć do strony głównej</text:span></text:a></text:p>
      <text:p text:style-name="P5"><text:span text:style-name="T22">Przypis 162</text:span><text:bookmark text:name="Przypis162"/><text:span text:style-name="T22">. Evans G.W., Jones-Rounds M.L., Belojevic G. i in. (2012), </text:span><text:span text:style-name="Domyślna_20_czcionka_20_akapitu"><text:span text:style-name="T52">Family income and childhood obesity in eight European cities: Th e mediating roles of neighborhood characteristics and physical activity,</text:span></text:span><text:span text:style-name="T22"> „</text:span><text:span text:style-name="Domyślna_20_czcionka_20_akapitu"><text:span text:style-name="T47">Social Science &amp; Medicine</text:span></text:span><text:span text:style-name="T22">”, 75, s. 477-481. </text:span><text:a xlink:type="simple" xlink:href="#p.162" office:target-frame-name="_top" xlink:show="replace" text:style-name="Internet_20_link" text:visited-style-name="Visited_20_Internet_20_Link"><text:span text:style-name="T22">Wróć do strony głównej</text:span></text:a></text:p>
      <text:p text:style-name="P5"><text:span text:style-name="T22">Przypis 163</text:span><text:bookmark text:name="Przypis163"/><text:span text:style-name="T22">. Himes C.L., Episcopo V. (2011), </text:span><text:span text:style-name="Domyślna_20_czcionka_20_akapitu"><text:span text:style-name="T52">Obesity: A sociological examination</text:span></text:span><text:span text:style-name="T22"> [w:] </text:span><text:span text:style-name="Domyślna_20_czcionka_20_akapitu"><text:span text:style-name="T52">Handbook of Sociology of Aging</text:span></text:span><text:span text:style-name="T22">, red. R.A. Settersten, J.L. Angel, </text:span><text:span text:style-name="T47">London</text:span><text:span text:style-name="T22">, Springer, s. 513-531. </text:span><text:a xlink:type="simple" xlink:href="#p.163" office:target-frame-name="_top" xlink:show="replace" text:style-name="Internet_20_link" text:visited-style-name="Visited_20_Internet_20_Link"><text:span text:style-name="T22">Wróć do strony głównej</text:span></text:a></text:p>
      <text:p text:style-name="P5"><text:span text:style-name="T22">Przypis 164</text:span><text:bookmark text:name="Przypis164"/><text:span text:style-name="T22">. Himes C.L., Episcopo V. (2011), </text:span><text:span text:style-name="Domyślna_20_czcionka_20_akapitu"><text:span text:style-name="T52">Obesity: A sociological examination</text:span></text:span><text:span text:style-name="T22"> [w:] </text:span><text:span text:style-name="Domyślna_20_czcionka_20_akapitu"><text:span text:style-name="T52">Handbook of Sociology of Aging</text:span></text:span><text:span text:style-name="T22">, red. R.A. Settersten, J.L. Angel, </text:span><text:span text:style-name="T47">London</text:span><text:span text:style-name="T22">, Springer, s. 513-531. </text:span><text:a xlink:type="simple" xlink:href="#p.164" office:target-frame-name="_top" xlink:show="replace" text:style-name="Internet_20_link" text:visited-style-name="Visited_20_Internet_20_Link"><text:span text:style-name="T22">Wróć do strony głównej</text:span></text:a></text:p>
      <text:p text:style-name="P5"><text:span text:style-name="T22">Przypis 165</text:span><text:bookmark text:name="Przypis165"/><text:span text:style-name="T22">. Greenfield E., Marks N. (2009), </text:span><text:span text:style-name="Domyślna_20_czcionka_20_akapitu"><text:span text:style-name="T52">Violence from parents in childhood and obesity in adulthood: Using food in response to stress as a mediator of risk,</text:span></text:span><text:span text:style-name="T22"> „</text:span><text:span text:style-name="Domyślna_20_czcionka_20_akapitu"><text:span text:style-name="T47">Social Science &amp; Medicine</text:span></text:span><text:span text:style-name="T22">”, 68, s. 791-798. doi: 10.1016/j.socscimed.2008.12.004. </text:span><text:a xlink:type="simple" xlink:href="#p.165" office:target-frame-name="_top" xlink:show="replace" text:style-name="Internet_20_link" text:visited-style-name="Visited_20_Internet_20_Link"><text:span text:style-name="T22">Wróć do strony głównej</text:span></text:a></text:p>
      <text:p text:style-name="P5"><text:span text:style-name="T22">Przypis 166</text:span><text:bookmark text:name="Przypis166"/><text:span text:style-name="T22">. Greenfield E., Marks N. (2009), </text:span><text:span text:style-name="Domyślna_20_czcionka_20_akapitu"><text:span text:style-name="T52">Violence from parents in childhood and obesity in adulthood: Using food in response to stress as a mediator of risk,</text:span></text:span><text:span text:style-name="T22"> „</text:span><text:span text:style-name="Domyślna_20_czcionka_20_akapitu"><text:span text:style-name="T47">Social Science &amp; Medicine</text:span></text:span><text:span text:style-name="T22">”, 68, s. 791-798. doi: 10.1016/j.socscimed.2008.12.004. </text:span><text:a xlink:type="simple" xlink:href="#p.166" office:target-frame-name="_top" xlink:show="replace" text:style-name="Internet_20_link" text:visited-style-name="Visited_20_Internet_20_Link"><text:span text:style-name="T22">Wróć do strony głównej</text:span></text:a></text:p>
      <text:p text:style-name="P5"><text:span text:style-name="T22">Przypis 167</text:span><text:bookmark text:name="Przypis167"/><text:span text:style-name="T22">. Kim D., Subramanian S., Gortmaker S. i in. (2006), </text:span><text:span text:style-name="Domyślna_20_czcionka_20_akapitu"><text:span text:style-name="T52">US state-</text:span></text:span><text:span text:style-name="Domyślna_20_czcionka_20_akapitu"><text:span text:style-name="T54">level</text:span></text:span><text:span text:style-name="Domyślna_20_czcionka_20_akapitu"><text:span text:style-name="T52"> and county-level social capital in relation to obesity and physical inactivity: A multilevel, </text:span></text:span><text:span text:style-name="Domyślna_20_czcionka_20_akapitu"><text:span text:style-name="T53">multi variable</text:span></text:span><text:span text:style-name="Domyślna_20_czcionka_20_akapitu"><text:span text:style-name="T52"> analysis,</text:span></text:span><text:span text:style-name="T22"> „</text:span><text:span text:style-name="Domyślna_20_czcionka_20_akapitu"><text:span text:style-name="T47">Social Science &amp; Medicine</text:span></text:span><text:span text:style-name="T22">”, 63, s. 1045-1059. </text:span><text:a xlink:type="simple" xlink:href="#p.167" office:target-frame-name="_top" xlink:show="replace" text:style-name="Internet_20_link" text:visited-style-name="Visited_20_Internet_20_Link"><text:span text:style-name="T22">Wróć do strony głównej</text:span></text:a></text:p>
      <text:p text:style-name="P5"><text:soft-page-break/><text:span text:style-name="T22">Przypis 168</text:span><text:bookmark text:name="Przypis168"/><text:span text:style-name="T22">. Loureiro M.L., Nayga R.M. (2006), </text:span><text:span text:style-name="Domyślna_20_czcionka_20_akapitu"><text:span text:style-name="T52">Obesity, weight loss, and physician’s advice,</text:span></text:span><text:span text:style-name="T22"> „</text:span><text:span text:style-name="Domyślna_20_czcionka_20_akapitu"><text:span text:style-name="T47">Social Science &amp; Medicine</text:span></text:span><text:span text:style-name="T22">”, 62, s. 2458-2468. doi: 10.1016/j.socscimed.2005.11.011. </text:span><text:a xlink:type="simple" xlink:href="#p.168" office:target-frame-name="_top" xlink:show="replace" text:style-name="Internet_20_link" text:visited-style-name="Visited_20_Internet_20_Link"><text:span text:style-name="T22">Wróć do strony głównej</text:span></text:a></text:p>
      <text:p text:style-name="P5"><text:span text:style-name="T22">Przypis 169</text:span><text:bookmark text:name="Przypis169"/><text:span text:style-name="T22">. Loureiro M.L., Nayga R.M. (2006), </text:span><text:span text:style-name="Domyślna_20_czcionka_20_akapitu"><text:span text:style-name="T52">Obesity, weight loss, and physician’s advice,</text:span></text:span><text:span text:style-name="T22"> „</text:span><text:span text:style-name="Domyślna_20_czcionka_20_akapitu"><text:span text:style-name="T47">Social Science &amp; Medicine</text:span></text:span><text:span text:style-name="T22">”, 62, s. 2458-2468. doi: 10.1016/j.socscimed.2005.11.011. </text:span><text:a xlink:type="simple" xlink:href="#p.169" office:target-frame-name="_top" xlink:show="replace" text:style-name="Internet_20_link" text:visited-style-name="Visited_20_Internet_20_Link"><text:span text:style-name="T22">Wróć do strony głównej</text:span></text:a></text:p>
      <text:p text:style-name="P5"><text:span text:style-name="T22">Przypis 170</text:span><text:bookmark text:name="Przypis170"/><text:span text:style-name="T22">. Loureiro M.L., Nayga R.M. (2006), </text:span><text:span text:style-name="Domyślna_20_czcionka_20_akapitu"><text:span text:style-name="T52">Obesity, weight loss, and physician’s advice,</text:span></text:span><text:span text:style-name="T22"> „</text:span><text:span text:style-name="Domyślna_20_czcionka_20_akapitu"><text:span text:style-name="T47">Social Science &amp; Medicine</text:span></text:span><text:span text:style-name="T22">”, 62, s. 2458-2468. doi: 10.1016/j.socscimed.2005.11.011. </text:span><text:a xlink:type="simple" xlink:href="#p.170" office:target-frame-name="_top" xlink:show="replace" text:style-name="Internet_20_link" text:visited-style-name="Visited_20_Internet_20_Link"><text:span text:style-name="T22">Wróć do strony głównej</text:span></text:a></text:p>
      <text:p text:style-name="P5"><text:span text:style-name="T22">Przypis 171</text:span><text:bookmark text:name="Przypis171"/><text:span text:style-name="T22">. Lewis S., Thomas S.L., Blood R.W. i in. (2011), </text:span><text:span text:style-name="Domyślna_20_czcionka_20_akapitu"><text:span text:style-name="T52">How do obese individuals perceive and respond to the different types of obesity stigma that they encounter in their daily lives? A qualitative study,</text:span></text:span><text:span text:style-name="T22"> „</text:span><text:span text:style-name="Domyślna_20_czcionka_20_akapitu"><text:span text:style-name="T47">Social Science &amp; Medicine</text:span></text:span><text:span text:style-name="T22">”, 73, s. 1349-1356. doi: 10.1016/j. socscimed.2011.08.021. </text:span><text:a xlink:type="simple" xlink:href="#p.171" office:target-frame-name="_top" xlink:show="replace" text:style-name="Internet_20_link" text:visited-style-name="Visited_20_Internet_20_Link"><text:span text:style-name="T22">Wróć do strony głównej</text:span></text:a></text:p>
      <text:p text:style-name="P5"><text:span text:style-name="T22">Przypis 172</text:span><text:bookmark text:name="Przypis172"/><text:span text:style-name="T22">. Goffman E. (2005), </text:span><text:span text:style-name="Domyślna_20_czcionka_20_akapitu"><text:span text:style-name="T38">Piętno. Rozważania o zranionej tożsamości,</text:span></text:span><text:span text:style-name="T22"> Gdańsk, Gdańskie Wydawnictwo Psychologiczne, </text:span><text:span text:style-name="T36">s. 34</text:span><text:span text:style-name="T22">. </text:span><text:a xlink:type="simple" xlink:href="#p.172" office:target-frame-name="_top" xlink:show="replace" text:style-name="Internet_20_link" text:visited-style-name="Visited_20_Internet_20_Link"><text:span text:style-name="T22">Wróć do strony głównej</text:span></text:a></text:p>
      <text:p text:style-name="P5"><text:span text:style-name="T22">Przypis 173</text:span><text:bookmark text:name="Przypis173"/><text:span text:style-name="T22">. Goffman E. (2005), </text:span><text:span text:style-name="Domyślna_20_czcionka_20_akapitu"><text:span text:style-name="T38">Piętno. Rozważania o zranionej tożsamości,</text:span></text:span><text:span text:style-name="T22"> Gdańsk, Gdańskie Wydawnictwo Psychologiczne. </text:span><text:a xlink:type="simple" xlink:href="#p.173" office:target-frame-name="_top" xlink:show="replace" text:style-name="Internet_20_link" text:visited-style-name="Visited_20_Internet_20_Link"><text:span text:style-name="T22">Wróć do strony głównej</text:span></text:a></text:p>
      <text:p text:style-name="P5"><text:span text:style-name="T22">Przypis 174</text:span><text:bookmark text:name="Przypis174"/><text:span text:style-name="T22">. Goffman E. (2005), </text:span><text:span text:style-name="Domyślna_20_czcionka_20_akapitu"><text:span text:style-name="T38">Piętno. Rozważania o zranionej tożsamości,</text:span></text:span><text:span text:style-name="T22"> Gdańsk, Gdańskie Wydawnictwo Psychologiczne, s. 35. </text:span><text:a xlink:type="simple" xlink:href="#p.174" office:target-frame-name="_top" xlink:show="replace" text:style-name="Internet_20_link" text:visited-style-name="Visited_20_Internet_20_Link"><text:span text:style-name="T22">Wróć do strony głównej</text:span></text:a></text:p>
      <text:p text:style-name="P5"><text:span text:style-name="T22">Przypis 175</text:span><text:bookmark text:name="Przypis175"/><text:span text:style-name="T22">. Goffman E. (2005), </text:span><text:span text:style-name="Domyślna_20_czcionka_20_akapitu"><text:span text:style-name="T38">Piętno. Rozważania o zranionej tożsamości,</text:span></text:span><text:span text:style-name="T22"> Gdańsk, Gdańskie Wydawnictwo Psychologiczne, s. 46. </text:span><text:a xlink:type="simple" xlink:href="#p.175" office:target-frame-name="_top" xlink:show="replace" text:style-name="Internet_20_link" text:visited-style-name="Visited_20_Internet_20_Link"><text:span text:style-name="T22">Wróć do strony głównej</text:span></text:a></text:p>
      <text:p text:style-name="P5"><text:span text:style-name="T22">Przypis 176</text:span><text:bookmark text:name="Przypis176"/><text:span text:style-name="T22">. Lewis S., Thomas S.L., Blood R.W. i in. (2011), </text:span><text:span text:style-name="Domyślna_20_czcionka_20_akapitu"><text:span text:style-name="T52">How do obese individuals perceive and respond to the different types of obesity stigma that they encounter in their daily lives? A qualitative study,</text:span></text:span><text:span text:style-name="T22"> „</text:span><text:span text:style-name="Domyślna_20_czcionka_20_akapitu"><text:span text:style-name="T47">Social Science &amp; Medicine</text:span></text:span><text:span text:style-name="T22">”, 73, s. 1349-1356. doi: 10.1016/j. socscimed.2011.08.021. </text:span><text:a xlink:type="simple" xlink:href="#p.176" office:target-frame-name="_top" xlink:show="replace" text:style-name="Internet_20_link" text:visited-style-name="Visited_20_Internet_20_Link"><text:span text:style-name="T22">Wróć do strony głównej</text:span></text:a></text:p>
      <text:p text:style-name="P5"><text:span text:style-name="T22">Przypis 177</text:span><text:bookmark text:name="Przypis177"/><text:span text:style-name="T22">. Lewis S., Thomas S.L., Blood R.W. i in. (2011), </text:span><text:span text:style-name="Domyślna_20_czcionka_20_akapitu"><text:span text:style-name="T52">How do obese individuals perceive and respond to the different types of obesity stigma that they encounter in their daily lives? A qualitative study,</text:span></text:span><text:span text:style-name="T22"> „</text:span><text:span text:style-name="Domyślna_20_czcionka_20_akapitu"><text:span text:style-name="T47">Social Science &amp; Medicine</text:span></text:span><text:span text:style-name="T22">”, 73, s. 1349-1356. doi: 10.1016/j. socscimed.2011.08.021. </text:span><text:a xlink:type="simple" xlink:href="#p.177" office:target-frame-name="_top" xlink:show="replace" text:style-name="Internet_20_link" text:visited-style-name="Visited_20_Internet_20_Link"><text:span text:style-name="T22">Wróć do strony głównej</text:span></text:a></text:p>
      <text:p text:style-name="P5"><text:span text:style-name="T22">Przypis 178</text:span><text:bookmark text:name="Przypis178"/><text:span text:style-name="T22">. Ebrahim S. (1995), </text:span><text:span text:style-name="Domyślna_20_czcionka_20_akapitu"><text:span text:style-name="T52">Clinical and public health perspectives and applications of health-related quality of life measurement</text:span></text:span><text:span text:style-name="T22">, „</text:span><text:span text:style-name="Domyślna_20_czcionka_20_akapitu"><text:span text:style-name="T47">Social Science &amp; Medicine</text:span></text:span><text:span text:style-name="T22">”, 41(10), s. 1383-1394. </text:span><text:a xlink:type="simple" xlink:href="#p.178" office:target-frame-name="_top" xlink:show="replace" text:style-name="Internet_20_link" text:visited-style-name="Visited_20_Internet_20_Link"><text:span text:style-name="T22">Wróć do strony głównej</text:span></text:a></text:p>
      <text:p text:style-name="P5"><text:span text:style-name="T22">Przypis 179</text:span><text:bookmark text:name="Przypis179"/><text:span text:style-name="T22">. Barofsky I. (1986), </text:span><text:span text:style-name="Domyślna_20_czcionka_20_akapitu"><text:span text:style-name="T52">Quality of life assessment. Evaluation of the concept</text:span></text:span><text:span text:style-name="Domyślna_20_czcionka_20_akapitu"><text:span text:style-name="T60"> </text:span></text:span><text:span text:style-name="T61">[w:] </text:span><text:span text:style-name="Domyślna_20_czcionka_20_akapitu"><text:span text:style-name="T52">Assessment of Quality of Life and Cancer Treatment,</text:span></text:span><text:span text:style-name="T22"> red. V. Ventafridda, F.S.A.M. Van </text:span><text:soft-page-break/><text:span text:style-name="T22">Dam, R. Yancik, M. Tamburini, Amsterdam, </text:span><text:span text:style-name="T47">Elsevier Science Publishers</text:span><text:span text:style-name="T22">, s. 11-18. </text:span><text:a xlink:type="simple" xlink:href="#p.179" office:target-frame-name="_top" xlink:show="replace" text:style-name="Internet_20_link" text:visited-style-name="Visited_20_Internet_20_Link"><text:span text:style-name="T22">Wróć do strony głównej</text:span></text:a></text:p>
      <text:p text:style-name="P5"><text:span text:style-name="T22">Przypis 180</text:span><text:bookmark text:name="Przypis180"/><text:span text:style-name="T22">. Kunsebeck H.W., Korber J., Freyberger H. (1990), </text:span><text:span text:style-name="Domyślna_20_czcionka_20_akapitu"><text:span text:style-name="T52">Quality of life in patients with inflammatory bowel disease</text:span></text:span><text:span text:style-name="T22">, „</text:span><text:span text:style-name="Domyślna_20_czcionka_20_akapitu"><text:span text:style-name="T47">Psychotherapy and Psychosomatics</text:span></text:span><text:span text:style-name="T22">”, 54, s. 110-116. </text:span><text:a xlink:type="simple" xlink:href="#p.180" office:target-frame-name="_top" xlink:show="replace" text:style-name="Internet_20_link" text:visited-style-name="Visited_20_Internet_20_Link"><text:span text:style-name="T22">Wróć do strony głównej</text:span></text:a></text:p>
      <text:p text:style-name="P5"><text:span text:style-name="T22">Przypis 181</text:span><text:bookmark text:name="Przypis181"/><text:span text:style-name="T22">. Kunsebeck H.W., Korber J., Freyberger H. (1990), </text:span><text:span text:style-name="Domyślna_20_czcionka_20_akapitu"><text:span text:style-name="T52">Quality of life in patients with inflammatory bowel disease</text:span></text:span><text:span text:style-name="T22">, „</text:span><text:span text:style-name="Domyślna_20_czcionka_20_akapitu"><text:span text:style-name="T47">Psychotherapy and Psychosomatics</text:span></text:span><text:span text:style-name="T22">”, 54, s. 110-116; Tobiasz-Adamczyk B. (2009b), </text:span><text:span text:style-name="Domyślna_20_czcionka_20_akapitu"><text:span text:style-name="T38">Jakość życia uwarunkowana stanem zdrowia. Nowe spojrzenie na chorego</text:span></text:span><text:span text:style-name="T22"> [w:] </text:span><text:span text:style-name="Domyślna_20_czcionka_20_akapitu"><text:span text:style-name="T38">Socjologia medycyny. Podejmowane problemy, kategorie analizy,</text:span></text:span><text:span text:style-name="T22"> red. A. Ostrowska, Warszawa, Wydawnictwo Instytutu Filozofii i Socjologii PAN, s. 113-144. </text:span><text:a xlink:type="simple" xlink:href="#p.181" office:target-frame-name="_top" xlink:show="replace" text:style-name="Internet_20_link" text:visited-style-name="Visited_20_Internet_20_Link"><text:span text:style-name="T22">Wróć do strony głównej</text:span></text:a></text:p>
      <text:p text:style-name="P7"><text:span text:style-name="T22">Przypis 182</text:span><text:bookmark text:name="Przypis182"/><text:span text:style-name="T22">. WHOQOL (1995), </text:span><text:span text:style-name="Domyślna_20_czcionka_20_akapitu"><text:span text:style-name="T38">T</text:span></text:span><text:span text:style-name="Domyślna_20_czcionka_20_akapitu"><text:span text:style-name="T52">he world health organization quality of life assessment (WHOQOL): Position paper from the world health organization</text:span></text:span><text:span text:style-name="Domyślna_20_czcionka_20_akapitu"><text:span text:style-name="T38">,</text:span></text:span><text:span text:style-name="T22"> „</text:span><text:span text:style-name="Domyślna_20_czcionka_20_akapitu"><text:span text:style-name="T47">Social Science &amp; Medicine</text:span></text:span><text:span text:style-name="T22">”, 41(10), s. 1403-1409; Tobiasz-Adamczyk B. (2009b), </text:span><text:span text:style-name="Domyślna_20_czcionka_20_akapitu"><text:span text:style-name="T38">Jakość życia uwarunkowana stanem zdrowia. Nowe spojrzenie na chorego</text:span></text:span><text:span text:style-name="T22"> [w:] </text:span><text:span text:style-name="Domyślna_20_czcionka_20_akapitu"><text:span text:style-name="T38">Socjologia medycyny. Podejmowane problemy, kategorie analizy,</text:span></text:span><text:span text:style-name="T22"> red. A. Ostrowska, Warszawa, Wydawnictwo Instytutu Filozofii i Socjologii PAN, s. 113-144. </text:span><text:a xlink:type="simple" xlink:href="#p.182" office:target-frame-name="_top" xlink:show="replace" text:style-name="Internet_20_link" text:visited-style-name="Visited_20_Internet_20_Link"><text:span text:style-name="T22">Wróć do strony głównej</text:span></text:a></text:p>
      <text:p text:style-name="P5"><text:span text:style-name="T22">Przypis 183</text:span><text:bookmark text:name="Przypis183"/><text:span text:style-name="T22">. Mathias S.D., Williamson C.L., Colwell H.H. i in. (1997), </text:span><text:span text:style-name="Domyślna_20_czcionka_20_akapitu"><text:span text:style-name="T52">Assessing health-related quality-of-life and health state preference in persons with obesity: A validation study,</text:span></text:span><text:span text:style-name="T22"> „</text:span><text:span text:style-name="Domyślna_20_czcionka_20_akapitu"><text:span text:style-name="T47">Quality of Life Research</text:span></text:span><text:span text:style-name="T22">”, 6, s. 311-322. </text:span><text:a xlink:type="simple" xlink:href="#p.183" office:target-frame-name="_top" xlink:show="replace" text:style-name="Internet_20_link" text:visited-style-name="Visited_20_Internet_20_Link"><text:span text:style-name="T22">Wróć do strony głównej</text:span></text:a></text:p>
      <text:p text:style-name="P12"><text:span text:style-name="T22">Przypis 184</text:span><text:bookmark text:name="Przypis184"/><text:span text:style-name="T22">. Kolotkin R., Crosby R., Kosloski K. i in. (2001), </text:span><text:span text:style-name="T52">Development of a brief measure to assess quality of life in obesity</text:span><text:span text:style-name="T47">, „Obesity Research”</text:span><text:span text:style-name="T22">, 9(2), s. 102-110. </text:span><text:a xlink:type="simple" xlink:href="#p.184" office:target-frame-name="_top" xlink:show="replace" text:style-name="Internet_20_link" text:visited-style-name="Visited_20_Internet_20_Link"><text:span text:style-name="T22">Wróć do strony głównej</text:span></text:a></text:p>
      <text:p text:style-name="P12"><text:span text:style-name="T22">Przypis 185</text:span><text:bookmark text:name="Przypis185"/><text:span text:style-name="T22">. Kolotkin R., Crosby R., Kosloski K. i in. (2001), </text:span><text:span text:style-name="T52">Development of a brief measure to assess quality of life in obesity</text:span><text:span text:style-name="T47">, „Obesity Research”</text:span><text:span text:style-name="T22">, 9(2), s. 102-110. </text:span><text:a xlink:type="simple" xlink:href="#p.185" office:target-frame-name="_top" xlink:show="replace" text:style-name="Internet_20_link" text:visited-style-name="Visited_20_Internet_20_Link"><text:span text:style-name="T22">Wróć do strony głównej</text:span></text:a></text:p>
      <text:p text:style-name="P12"><text:span text:style-name="T22">Przypis 186</text:span><text:bookmark text:name="Przypis186"/><text:span text:style-name="T22">. Kolotkin R., Crosby R., Kosloski K. i in. (2001), </text:span><text:span text:style-name="T52">Development of a brief measure to assess quality of life in obesity</text:span><text:span text:style-name="T47">, „Obesity Research”</text:span><text:span text:style-name="T22">, 9(2), s. 102-110. </text:span><text:a xlink:type="simple" xlink:href="#p.186" office:target-frame-name="_top" xlink:show="replace" text:style-name="Internet_20_link" text:visited-style-name="Visited_20_Internet_20_Link"><text:span text:style-name="T22">Wróć do strony głównej</text:span></text:a></text:p>
      <text:p text:style-name="P5"><text:span text:style-name="T22">Przypis 187</text:span><text:bookmark text:name="Przypis187"/><text:span text:style-name="T22">. Kral J., Sjostrom L.V., Sullivan M. (1992), </text:span><text:span text:style-name="Domyślna_20_czcionka_20_akapitu"><text:span text:style-name="T52">Assessment of quality of life before and aft er surgery for severe obesity</text:span></text:span><text:span text:style-name="T22">, „</text:span><text:span text:style-name="Domyślna_20_czcionka_20_akapitu"><text:span text:style-name="T47">American Journal of Clinical Nutrition</text:span></text:span><text:span text:style-name="T22">”, 55, s. 611-614. </text:span><text:a xlink:type="simple" xlink:href="#p.187" office:target-frame-name="_top" xlink:show="replace" text:style-name="Internet_20_link" text:visited-style-name="Visited_20_Internet_20_Link"><text:span text:style-name="T22">Wróć do strony głównej</text:span></text:a></text:p>
      <text:p text:style-name="P5"><text:span text:style-name="T22">Przypis 188</text:span><text:bookmark text:name="Przypis188"/><text:span text:style-name="T22">. Kushner R., Foster G. (2000), </text:span><text:span text:style-name="Domyślna_20_czcionka_20_akapitu"><text:span text:style-name="T52">Obesity and quality of life</text:span></text:span><text:span text:style-name="Domyślna_20_czcionka_20_akapitu"><text:span text:style-name="T47">, „Nutrition</text:span></text:span><text:span text:style-name="T22">”, 16(10), s. 947-952. </text:span><text:a xlink:type="simple" xlink:href="#p.188" office:target-frame-name="_top" xlink:show="replace" text:style-name="Internet_20_link" text:visited-style-name="Visited_20_Internet_20_Link"><text:span text:style-name="T22">Wróć do strony głównej</text:span></text:a></text:p>
      <text:p text:style-name="P12"><text:soft-page-break/><text:span text:style-name="T22">Przypis 189</text:span><text:bookmark text:name="Przypis189"/><text:span text:style-name="T22">. Kolotkin R., Crosby R., Kosloski K. i in. (2001), </text:span><text:span text:style-name="T52">Development of a brief measure to assess quality of life in obesity</text:span><text:span text:style-name="T47">, „Obesity Research”</text:span><text:span text:style-name="T22">, 9(2), s. 102-110. </text:span><text:a xlink:type="simple" xlink:href="#p.189" office:target-frame-name="_top" xlink:show="replace" text:style-name="Internet_20_link" text:visited-style-name="Visited_20_Internet_20_Link"><text:span text:style-name="T22">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hyphenation-ladder-count="no-limi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użytkownik</meta:initial-creator>
    <meta:creation-date>2021-01-20T15:44:00Z</meta:creation-date>
    <dc:date>2021-01-22T13:19:27.245000000</dc:date>
    <meta:editing-cycles>11</meta:editing-cycles>
    <meta:editing-duration>PT35M6S</meta:editing-duration>
    <meta:document-statistic meta:table-count="0" meta:image-count="0" meta:object-count="0" meta:page-count="95" meta:paragraph-count="924" meta:word-count="29530" meta:character-count="221373" meta:non-whitespace-character-count="192566"/>
    <meta:template xlink:type="simple" xlink:actuate="onRequest" xlink:title="" xlink:href="Normal"/>
  </office:meta>
</office:document-meta>
</file>