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Corbel" svg:font-family="Corbel"/>
    <style:font-face style:name="Tahoma" svg:font-family="Tahom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427cm"/>
        </style:tab-stops>
      </style:paragraph-properties>
    </style:style>
    <style:style style:name="P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08cm"/>
        </style:tab-stops>
      </style:paragraph-properties>
    </style:style>
    <style:style style:name="P10"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9cm"/>
        </style:tab-stops>
      </style:paragraph-properties>
    </style:style>
    <style:style style:name="P11"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83cm"/>
        </style:tab-stops>
      </style:paragraph-properties>
    </style:style>
    <style:style style:name="P12"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74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cm"/>
        </style:tab-stops>
      </style:paragraph-properties>
    </style:style>
    <style:style style:name="P1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17"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0" style:family="paragraph" style:parent-style-name="Footer" style:master-page-name="">
      <style:paragraph-properties fo:margin-left="0.6cm" fo:margin-right="0cm" fo:margin-top="0cm" fo:margin-bottom="0cm" style:contextual-spacing="false" fo:line-height="100%" fo:text-align="justify" style:justify-single-word="false" fo:text-indent="-0.6cm" style:auto-text-indent="false" style:page-number="auto"/>
    </style:style>
    <style:style style:name="P21" style:family="paragraph" style:parent-style-name="Footer" style:master-page-name="">
      <style:paragraph-properties fo:margin-left="0.6cm" fo:margin-right="0cm" fo:margin-top="0cm" fo:margin-bottom="0cm" style:contextual-spacing="false" fo:line-height="100%" fo:text-align="start" style:justify-single-word="false" fo:text-indent="-0.6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847cm" style:contextual-spacing="false" fo:line-height="100%"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282cm" style: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18cm" style:contextual-spacing="false" fo:line-height="100%" fo:text-align="justify" style:justify-single-word="false" fo:text-indent="0.564cm" style:auto-text-indent="false" style:page-number="auto"/>
    </style:style>
    <style:style style:name="P26" style:family="paragraph" style:parent-style-name="Tekst_20_treści_20__28_2_29_" style:master-page-name="">
      <style:paragraph-properties fo:margin-left="0.529cm" fo:margin-right="0cm" fo:margin-top="0cm" fo:margin-bottom="0.635cm" style:contextual-spacing="false" fo:text-align="justify" style:justify-single-word="false" fo:text-indent="0.035cm" style:auto-text-indent="false" style:page-number="auto"/>
    </style:style>
    <style:style style:name="P27" style:family="paragraph" style:parent-style-name="Tekst_20_treści_20__28_2_29_" style:master-page-name="">
      <style:paragraph-properties fo:margin-left="0.564cm" fo:margin-right="0cm" fo:margin-top="0cm" fo:margin-bottom="0cm" style:contextual-spacing="false" fo:text-align="justify" style:justify-single-word="false" fo:text-indent="0cm" style:auto-text-indent="false" style:page-number="auto"/>
    </style:style>
    <style:style style:name="P28" style:family="paragraph" style:parent-style-name="Footer" style:master-page-name="">
      <style:paragraph-properties fo:margin-left="0.564cm" fo:margin-right="0cm" fo:margin-top="0cm" fo:margin-bottom="0cm" style:contextual-spacing="false" fo:line-height="100%" fo:text-align="start" style:justify-single-word="false" fo:text-indent="0cm" style:auto-text-indent="false" style:page-number="auto">
        <style:tab-stops>
          <style:tab-stop style:position="-0.081cm"/>
        </style:tab-stops>
      </style:paragraph-properties>
    </style:style>
    <style:style style:name="P29" style:family="paragraph" style:parent-style-name="Footer" style:master-page-name="">
      <style:paragraph-properties fo:margin-left="0.564cm" fo:margin-right="0cm" fo:margin-top="0cm" fo:margin-bottom="0cm" style:contextual-spacing="false" fo:line-height="100%" fo:text-align="justify" style:justify-single-word="false" fo:text-indent="0cm" style:auto-text-indent="false" style:page-number="auto"/>
    </style:style>
    <style:style style:name="P30" style:family="paragraph" style:parent-style-name="Footer" style:master-page-name="">
      <style:paragraph-properties fo:margin-left="0.564cm" fo:margin-right="0cm" fo:margin-top="0cm" fo:margin-bottom="0cm" style:contextual-spacing="false" fo:line-height="100%" fo:text-align="justify" style:justify-single-word="false" fo:text-indent="0cm" style:auto-text-indent="false" style:page-number="auto">
        <style:tab-stops>
          <style:tab-stop style:position="-0.081cm"/>
        </style:tab-stops>
      </style:paragraph-properties>
    </style:style>
    <style:style style:name="P31" style:family="paragraph" style:parent-style-name="Tekst_20_treści" style:master-page-name="">
      <style:paragraph-properties fo:margin-left="0cm" fo:margin-right="0cm" fo:margin-top="0cm" fo:margin-bottom="0.176cm" style:contextual-spacing="false" fo:line-height="130%" fo:text-align="start" style:justify-single-word="false" fo:text-indent="1.764cm" style:auto-text-indent="false" style:page-number="auto"/>
    </style:style>
    <style:style style:name="P32" style:family="paragraph" style:parent-style-name="Tekst_20_treści_20__28_2_29_" style:master-page-name="">
      <style:paragraph-properties fo:margin-left="0.529cm" fo:margin-right="0cm" fo:margin-top="0cm" fo:margin-bottom="0.282cm" style:contextual-spacing="false" fo:line-height="109%"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35" style:family="paragraph" style:parent-style-name="Nagłówek_20_lub_20_stopka" style:master-page-name="">
      <style:paragraph-properties fo:margin-left="1.834cm" fo:margin-right="0cm" fo:margin-top="0cm" fo:margin-bottom="0cm" style:contextual-spacing="false" fo:line-height="100%" fo:text-align="justify" style:justify-single-word="false" fo:text-indent="0cm" style:auto-text-indent="false" style:page-number="auto"/>
    </style:style>
    <style:style style:name="P36"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Standard" style:master-page-name="PageStyle5">
      <style:paragraph-properties fo:line-height="0.002cm" style:page-number="auto"/>
    </style:style>
    <style:style style:name="P44" style:family="paragraph" style:parent-style-name="Standard" style:master-page-name="PageStyle6">
      <style:paragraph-properties fo:line-height="0.002cm" style:page-number="auto"/>
    </style:style>
    <style:style style:name="P45" style:family="paragraph" style:parent-style-name="Standard" style:master-page-name="PageStyle7">
      <style:paragraph-properties fo:line-height="0.002cm" style:page-number="auto"/>
    </style:style>
    <style:style style:name="P46" style:family="paragraph" style:parent-style-name="Standard" style:master-page-name="PageStyle8">
      <style:paragraph-properties fo:line-height="0.002cm" style:page-number="auto"/>
    </style:style>
    <style:style style:name="P47" style:family="paragraph" style:parent-style-name="Standard" style:master-page-name="PageStyle9">
      <style:paragraph-properties fo:line-height="0.002cm" style:page-number="auto"/>
    </style:style>
    <style:style style:name="P48" style:family="paragraph" style:parent-style-name="Standard" style:master-page-name="PageStyle10">
      <style:paragraph-properties fo:line-height="0.002cm" style:page-number="auto"/>
    </style:style>
    <style:style style:name="P49" style:family="paragraph" style:parent-style-name="Standard" style:master-page-name="PageStyle11">
      <style:paragraph-properties fo:line-height="0.002cm" style:page-number="auto"/>
    </style:style>
    <style:style style:name="P50"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1" style:family="paragraph">
      <style:paragraph-properties style:writing-mode="tb-rl"/>
    </style:style>
    <style:style style:name="T1" style:family="text">
      <style:text-properties fo:color="#000000" loext:opacity="100%" fo:language="pt" fo:country="PT" style:language-asian="pt" style:country-asian="PT" style:language-complex="pt" style:country-complex="PT"/>
    </style:style>
    <style:style style:name="T2" style:family="text">
      <style:text-properties fo:color="#000000" loext:opacity="100%" fo:language="it" fo:country="IT" style:language-asian="it" style:country-asian="IT" style:language-complex="it" style:country-complex="IT"/>
    </style:style>
    <style:style style:name="T3" style:family="text">
      <style:text-properties fo:color="#000000" loext:opacity="100%" style:text-position="25% 58%"/>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draw:line text:anchor-type="paragraph" draw:z-index="0" draw:name="Kształt1" draw:style-name="gr1" draw:text-style-name="P51" svg:x1="1.602cm" svg:y1="19.75cm" svg:x2="6.588cm" svg:y2="19.75cm"><text:p/></draw:line></text:p>
        <text:p text:style-name="P2"><draw:frame draw:style-name="fr1" draw:name="Ramka1" text:anchor-type="paragraph" svg:x="1.466cm" svg:y="3.884cm" svg:width="13.217cm" svg:height="0.575cm" draw:z-index="1"><draw:text-box><text:p text:style-name="P3"><text:span text:style-name="CharStyle6">Katarzyna Maniak</text:span></text:p></draw:text-box></draw:frame><draw:frame draw:style-name="fr1" draw:name="1" text:anchor-type="paragraph" svg:x="1.466cm" svg:y="5.974cm" svg:width="13.217cm" svg:height="1.651cm" draw:z-index="2"><draw:text-box><text:h text:style-name="P50" text:outline-level="1"><text:bookmark-start text:name="bookmark1"/><text:bookmark-start text:name="bookmark0"/><text:span text:style-name="CharStyle8">Fotografia i Małopolska</text:span><text:bookmark-end text:name="bookmark1"/><text:bookmark-end text:name="bookmark0"/></text:h><text:p text:style-name="P4"><text:span text:style-name="CharStyle10">Co jedna (i jak) chce opowiedzieć o drugiej</text:span></text:p></draw:text-box></draw:frame><draw:frame draw:style-name="fr1" draw:name="2" text:anchor-type="paragraph" svg:x="1.466cm" svg:y="9.082cm" svg:width="13.217cm" svg:height="10.194cm" draw:z-index="3"><draw:text-box><text:p text:style-name="P6"><text:span text:style-name="CharStyle12">Małopolska jest tematem wielu opracowań, fotografia również. Ja szukam roz­działów wspólnych, które można by oznaczyć obydwoma tymi słowami. Naj­bardziej interesuje mnie to, co przekazują nawzajem o sobie: jaka jest fotografia w Małopolsce i jaka Małopolska istnieje w fotografii.</text:span></text:p><text:p text:style-name="P18"><text:span text:style-name="CharStyle12"><text:span text:style-name="T1">Semiologia </text:span></text:span><text:span text:style-name="CharStyle12">wkroczyła na pole analizy fotografii m.in. za sprawą Rolanda </text:span><text:span text:style-name="CharStyle12"><text:span text:style-name="T2">Barthes’a. </text:span></text:span><text:span text:style-name="CharStyle12">Badacz zajmujący się retoryką obrazu rozumiał istotę fotografii jako poświadczenie „o tym-co-było”. Nazywał „odniesieniem fotograficznym” nie rzecz </text:span><text:span text:style-name="CharStyle13">względnie </text:span><text:span text:style-name="CharStyle12">realną, do której odsyła obraz czy znak, ale rzecz </text:span><text:span text:style-name="CharStyle13">koniecz­nie </text:span><text:span text:style-name="CharStyle12">realną, którą umieszczono przed obiektywem, a bez której nie byłoby zdję­cia. Jak pisał: „w wypadku Fotografii nigdy nie mogę zanegować faktu, że </text:span><text:span text:style-name="CharStyle13">ta rzecz tam była”</text:span><text:span text:style-name="CharStyle13"><text:span text:style-name="T3">1</text:span></text:span><text:span text:style-name="CharStyle13">. </text:span><text:span text:style-name="CharStyle12">Wjaki sposób Barthes odnosił do fotografii pojęcia denota- cji i konotacji? Pierwszą traktował jako wręcz automatyczną rejestrację obiek­tu na kliszy i odnosił do tego, co jest fotografowane. Konotację traktował zaś jako sposób fotografowania: wybór punktu widzenia, kadrowanie, oświetlenie obiektu itp.</text:span></text:p><text:p text:style-name="P18"><text:span text:style-name="CharStyle12">Barthes skupił się na przedmiocie odniesienia, uważając, że przylega on nie­mal bezpośrednio do obrazu, sprawiając, iż zdjęcie wydaje się transparentnym przekładem tego, co przedstawia. Tymczasem, późniejsze krytyczne analizy zwróciły uwagę na to, że „rzadko są przecież zdjęcia, które zredukować mo­glibyśmy do samego odniesienia, do przedmiotu istniejącego uprzednio, gdyż zawsze wytwarzają one coś tak samo jak przedmiot: odczucie, opinie, emocje, przekonanie o takim czy innym stanie świata”</text:span><text:span text:style-name="CharStyle12"><text:span text:style-name="T3">2</text:span></text:span><text:span text:style-name="CharStyle12">.</text:span></text:p></draw:text-box></draw:frame><draw:frame draw:style-name="fr1" draw:name="3" text:anchor-type="paragraph" svg:x="1.542cm" svg:y="19.851cm" svg:width="13.123cm" svg:height="0.441cm" draw:z-index="4"><draw:text-box><text:p text:style-name="P8"><text:span text:style-name="CharStyle15"><text:span text:style-name="T3">1</text:span></text:span><text:span text:style-name="CharStyle15"> R. Barthes, </text:span><text:span text:style-name="CharStyle16">Światło obrazu.</text:span><text:span text:style-name="CharStyle15"><text:tab/>o_/btóyra/ii', dum. J. Trznadel, Warszawa 1996, s. 130.</text:span></text:p></draw:text-box></draw:frame><draw:frame draw:style-name="fr1" draw:name="4" text:anchor-type="paragraph" svg:x="1.542cm" svg:y="20.343cm" svg:width="13.123cm" svg:height="0.744cm" draw:z-index="5"><draw:text-box><text:p text:style-name="P20"><text:span text:style-name="CharStyle15">- A. Rouille, </text:span><text:span text:style-name="CharStyle16">Fotografia. Między dokumentem a sztuką współczesną,</text:span><text:span text:style-name="CharStyle15"> tłum. O. Hedemann, Kraków 2007, s. 75.</text:span></text:p></draw:text-box></draw:frame><draw:frame draw:style-name="fr1" draw:name="5" text:anchor-type="paragraph" svg:x="14.901cm" svg:y="21.511cm" draw:z-index="6"><draw:text-box fo:min-height="0.533cm" fo:min-width="0.753cm"><text:p text:style-name="P14"><text:span text:style-name="CharStyle19">499</text:span></text:p></draw:text-box></draw:frame></text:p>
      </text:section>
      <text:section text:style-name="Sect1" text:name="Section1">
        <text:p text:style-name="P39"/>
        <text:p text:style-name="P2"><draw:frame draw:style-name="fr1" draw:name="6" text:anchor-type="paragraph" svg:x="6.761cm" svg:y="0.404cm" draw:z-index="7"><draw:text-box fo:min-height="0.49cm" fo:min-width="2.6cm"><text:p text:style-name="P14"><text:span text:style-name="CharStyle18">Katarzyna Maniak</text:span></text:p></draw:text-box></draw:frame><draw:frame draw:style-name="fr1" draw:name="7" text:anchor-type="paragraph" svg:x="1.478cm" svg:y="1.217cm" svg:width="13.19cm" svg:height="16.628cm" draw:z-index="8"><draw:text-box><text:p text:style-name="P22"><text:span text:style-name="CharStyle12">Fotografia nie polega więc na niezapośredniczonej rejestracji i nie jest pro­cesem odtwarzania rzeczywistości. Jest ona raczej efektem spotkania z nią, za­prezentowanym w określonej konwencji i/lub kreacji.</text:span></text:p><text:p text:style-name="P22"><text:span text:style-name="CharStyle12">Po zakwestionowaniu indeksalnego i referencyjnego związku obrazów fo­tograficznych z rzeczywistością skierowano uwagę w stronę </text:span><text:span text:style-name="CharStyle13">widza </text:span><text:span text:style-name="CharStyle12">i wielopo­ziomowych relacji łączących odbiorcę, obraz i fotografa. Znaczenia fotografii szukamy dziś w decyzjach osób je oglądających i do nich należy także rozpo­znanie danych zdjęć jako materiału dokumentacyjnego. Andre Rouille zauwa­ża, że o ile fotografia nie jest ze swej istoty dokumentem jako takim, o tyle każdy obraz zawiera w sobie wartość dokumentalną’. Podkreśla jednocześnie, że wartości tej nie można traktować jako stałej i absolutnej, powinna być ona postrzegana w swojej zmienności w obrębie określonego systemu prawdy. Zda­niem Rouille’a wartość dokumentalna fotografii zmienia się w zależności od warunków, w jakich obraz ten jest odbierany, a także w zależności od wiary i zaufania, jakie są w niej pokładane. Mechanizm zapisu i urządzenia, które do niego służą, przyczyniają się do budowania owej wiary, do wzmocnienia zaufa­nia, lecz w żadnym razie nie stanowi to dla fotografii ostatecznej gwarancji</text:span><text:span text:style-name="CharStyle12"><text:span text:style-name="T3">3 4</text:span></text:span><text:span text:style-name="CharStyle12">.</text:span></text:p><text:p text:style-name="P23"><text:span text:style-name="CharStyle12">Rozpoznanie konwencjonalności dokumentu nauczyło nas ograniczone­go zaufania do obrazów, sprawiło, iż sytuujemy fotografię dokument bardziej w porządku prawdopodobieństwa niż prawdy. Jak więc patrzeć i interpretować obrazy? Iwona Kurz proponuje dwubiegunowe podejście, jednocześnie kry­tyczne i niedowierzające, ale również „naiwne” i ufające</text:span><text:span text:style-name="CharStyle12"><text:span text:style-name="T3">5</text:span></text:span><text:span text:style-name="CharStyle12">. Tylko tak - zacho­wując świadomość uwikłania obrazów - należy próbować odczytać to, co mogą nam przekazać.</text:span></text:p><text:h text:style-name="P36" text:outline-level="2"><text:bookmark-start text:name="bookmark3"/><text:bookmark-start text:name="bookmark2"/><text:span text:style-name="CharStyle23">W poszukiwaniu diamentów</text:span><text:bookmark-end text:name="bookmark3"/><text:bookmark-end text:name="bookmark2"/></text:h><text:p text:style-name="P6"><text:span text:style-name="CharStyle12">Oprócz przewodników po regionie, nieodzownych </text:span><text:span text:style-name="CharStyle24">niust see</text:span><text:span text:style-name="CharStyle12"> budujących pocz­tówkowy obraz, inwentaryzacji zwyczajów, tradycji i rytuałów oraz spisywa­nia biografii znanych Małopolan, powstają fotograficzne opracowania regionu uciekające od stereotypów, poszukujące nieoczywistości, historii i obrazów co­dziennych, wydawałoby się nieważnych.</text:span></text:p><text:p text:style-name="P22"><text:span text:style-name="CharStyle12">Zazwyczaj opowieści te współtworzy fotografia, najczęściej jako dokument ilustrujący tekst lub równoważny nośnik treści. Przykładem takich narracji jest cykl publikacji poświęconych regionowi redagowany przez Katarzynę Bik</text:span><text:span text:style-name="CharStyle12"><text:span text:style-name="T3">6</text:span></text:span></text:p></draw:text-box></draw:frame><draw:frame draw:style-name="fr1" draw:name="8" text:anchor-type="paragraph" svg:x="1.545cm" svg:y="18.26cm" svg:width="13.123cm" svg:height="0.399cm" draw:z-index="9"><draw:text-box><text:p text:style-name="P16"><text:span text:style-name="CharStyle16"><text:span text:style-name="T3">3</text:span></text:span><text:span text:style-name="CharStyle16"><text:tab/>Tamże,</text:span><text:span text:style-name="CharStyle15"> s. 19.</text:span></text:p></draw:text-box></draw:frame><draw:frame draw:style-name="fr1" draw:name="9" text:anchor-type="paragraph" svg:x="1.545cm" svg:y="18.75cm" svg:width="13.123cm" svg:height="0.254cm" draw:z-index="10"><draw:text-box><text:p text:style-name="P9"><text:span text:style-name="CharStyle16"><text:span text:style-name="T3">4</text:span></text:span><text:span text:style-name="CharStyle16"><text:tab/>Tamże.</text:span></text:p></draw:text-box></draw:frame><draw:frame draw:style-name="fr1" draw:name="10" text:anchor-type="paragraph" svg:x="1.545cm" svg:y="19.131cm" svg:width="13.123cm" svg:height="1.506cm" draw:z-index="11"><draw:text-box><text:p text:style-name="P20"><text:span text:style-name="CharStyle15">’ I. Kurz, </text:span><text:span text:style-name="CharStyle16">Feminizacja archiwóti’: szczeliny i interwencje,</text:span><text:span text:style-name="CharStyle15"> referat wygłoszony podczas konfe­rencji „Pionierki kina - perspektywy badawcze”, 14 czerwca 2013 roku, Małopolski In­stytut Kultury. Była to konferencja ekspercka w ramach projektu badawczego „Pionierki z Kamerą. Kobiety w kinie i fotografii w Galicji 1896-1945”.</text:span></text:p></draw:text-box></draw:frame><draw:frame draw:style-name="fr1" draw:name="11" text:anchor-type="paragraph" svg:x="1.545cm" svg:y="20.682cm" svg:width="13.123cm" svg:height="0.39cm" draw:z-index="12"><draw:text-box><text:p text:style-name="P7"><text:span text:style-name="CharStyle15"><text:span text:style-name="T3">6</text:span></text:span><text:span text:style-name="CharStyle15"> Autorami koncepcji są Katarzyna Bik oraz Krzysztof Markiel.</text:span></text:p></draw:text-box></draw:frame><draw:frame draw:style-name="fr1" draw:name="12" text:anchor-type="paragraph" svg:x="0.589cm" svg:y="21.486cm" draw:z-index="13"><draw:text-box fo:min-height="0.483cm" fo:min-width="2.371cm"><text:p text:style-name="P14"><text:span text:style-name="CharStyle25">500 CZĘŚĆ III</text:span></text:p></draw:text-box></draw:frame></text:p>
      </text:section>
      <text:section text:style-name="Sect1" text:name="Section2">
        <text:p text:style-name="P40"><draw:line text:anchor-type="paragraph" draw:z-index="14" draw:name="Kształt2" draw:style-name="gr1" draw:text-style-name="P51" svg:x1="1.596cm" svg:y1="19.717cm" svg:x2="6.592cm" svg:y2="19.717cm"><text:p/></draw:line></text:p>
        <text:p text:style-name="P2"><draw:frame draw:style-name="fr1" draw:name="13" text:anchor-type="paragraph" svg:x="1.461cm" svg:y="0.404cm" svg:width="13.226cm" svg:height="0.441cm" draw:z-index="15"><draw:text-box><text:p text:style-name="P15"><text:span text:style-name="CharStyle18">Fotografia i Małopolska. Co jedna (i jak) chce opowiedzieć o drugiej</text:span></text:p></draw:text-box></draw:frame><draw:frame draw:style-name="fr1" draw:name="14" text:anchor-type="paragraph" svg:x="1.461cm" svg:y="1.335cm" svg:width="13.226cm" svg:height="17.907cm" draw:z-index="16"><draw:text-box><text:p text:style-name="P6"><text:span text:style-name="CharStyle12">i wydany przez Urząd Marszałkowski Województwa Małopolskiego. Począ­tek tytułów zawsze ten sam: „Małopolska”; końcówki różne: „Niepospolita”, „Czas ludzki”, „Znaki w przestrzeni”. Teksty są „o wszystkim”, pełne ciekawo­stek i nieznanych faktów, natomiast fotografie im towarzyszące to prace autor­stwa m.in. Grzegorza Kozakiewicza, Tomasza Wiecha, Piotra Droździka, Anny Kaczmarz, a także pochodzące z archiwów instytucjonalnych czy prywatnych. W publikacjach z tego cyklu fotografie ściśle współgrają z tekstem, tworząc w połączeniu z nim rozbudowane narracje o regionie.</text:span></text:p><text:p text:style-name="P22"><text:span text:style-name="CharStyle24">Małopolska. Czas ludzki</text:span><text:span text:style-name="CharStyle12"> opowiada o szeroko rozumianych formach spędza­nia czasu - zarówno ważnych ceremoniach, jak i codziennych, prawie nie­zauważalnych praktykach społecznych mieszkańców Małopolski. Większość fotografii przypomina więc zdjęcia gromadzone w prywatnych albumach, których głównym celem jest rejestracja wydarzeń oraz upamiętnienie chwil i osób. Z kolei książka </text:span><text:span text:style-name="CharStyle24">Matopolska. Znaki w przestrzeni</text:span><text:span text:style-name="CharStyle12"> skupia się na miejscach i przestrzeniach, dlatego tekst ilustrują zdjęcia krajobrazów, budynków i in­nych elementów architektury. Hasłem przyświecającym, kluczem do wyborów i zestawień wydaje się cytat: „Cudownie jest wciąż odkrywać to, co wydaje się już dawno odkryte. Wystarczy zmienić kąt i ostrość patrzenia. Inaczej kojarzyć. Pobudzić myślenie”</text:span><text:span text:style-name="CharStyle12"><text:span text:style-name="T3">7</text:span></text:span><text:span text:style-name="CharStyle12">.</text:span></text:p><text:p text:style-name="P22"><text:span text:style-name="CharStyle12">W tworzeniu historii o regionie fotografie mogą przyjąć również inną rolę - inaugurującą i inspirującą do pójścia ich śladem. Projekt Adama Gryczyńskie- go „Czas zatrzymany. Wybór tekstów oraz fotografie z terenów Nowej Huty i okolic” rozpoczął się okołofotograficznym śledztwem zmierzającym do roz­szyfrowania osób i miejsc ze starych negatywów i papierowych odbitek po­chodzących z prywatnych archiwów, skończył natomiast wystawą i publikacją o tym samym tytule wypełnioną zdjęciami oraz poznanymi dzięki nim opowie­ściami o byłych podkrakowskich miejscowościach. Zebrane fotografie, wyko­nane przeważnie na początku XX wieku, pokazują nieistniejące już krajobrazy wsi takich jak: Bieńczyce, Czyżyny, Mogiła, Krzesławice, Pleszów, Grębałów i Lubocza, na terenie których wybudowano Nową Hutę i kombinat metalur­giczny. Większość obrazów to portrety rodzinne, krajobrazy, fotografie sto­warzyszeń, zespołów, orkiestr, rejestracje pochodów, pielgrzymek, budynków szkół i kościołów - kadry, z których wyłania się wiejska sielanka. Jednak, gdy pamiętamy o krytycznym spojrzeniu na interpretowane fotografie i o czasie ich powstawania oraz przyporządkowujemy je do obszaru fotografii chłopskiej</text:span><text:span text:style-name="CharStyle12"><text:span text:style-name="T3">8</text:span></text:span><text:span text:style-name="CharStyle12">, wiemy, iż są to obrazy skonwencjonalizowane, pozowane, wykonywane w mo­mencie, który został uznany za ważny i stosowny. W takich fotografiach nie ma miejsca na elementy niezgodne ze współczesną im normą etyczną i społeczną, są za to wydarzenia i miejsca traktowane jako warte upamiętnienia. Dlatego</text:span></text:p></draw:text-box></draw:frame><draw:frame draw:style-name="fr1" draw:name="15" text:anchor-type="paragraph" svg:x="1.538cm" svg:y="19.817cm" svg:width="13.132cm" svg:height="0.441cm" draw:z-index="17"><draw:text-box><text:p text:style-name="P7"><text:span text:style-name="CharStyle15"><text:span text:style-name="T3">7</text:span></text:span><text:span text:style-name="CharStyle15"> M. Nawara, </text:span><text:span text:style-name="CharStyle16">Matopolska. Niepospolita,</text:span><text:span text:style-name="CharStyle15"> red. K. Bik, Kraków 2009, s. 7.</text:span></text:p></draw:text-box></draw:frame><draw:frame draw:style-name="fr1" draw:name="16" text:anchor-type="paragraph" svg:x="1.538cm" svg:y="20.301cm" svg:width="13.132cm" svg:height="0.78cm" draw:z-index="18"><draw:text-box><text:p text:style-name="P21"><text:span text:style-name="CharStyle15"><text:span text:style-name="T3">H</text:span></text:span><text:span text:style-name="CharStyle15"> Więcej o fotografii chłopskiej zob. J. Bartuszek, </text:span><text:span text:style-name="CharStyle16">Między reprezentacją a „martwym papie­rem". Znaczenie chłopskiej fotografii rodzinnej,</text:span><text:span text:style-name="CharStyle15"> Warszawa 2005.</text:span></text:p></draw:text-box></draw:frame><draw:frame draw:style-name="fr1" draw:name="17" text:anchor-type="paragraph" svg:x="13.264cm" svg:y="21.502cm" draw:z-index="19"><draw:text-box fo:min-height="0.474cm" fo:min-width="2.395cm"><text:p text:style-name="P14"><text:span text:style-name="CharStyle25">CZĘŚĆ III 501</text:span></text:p></draw:text-box></draw:frame></text:p>
      </text:section>
      <text:section text:style-name="Sect1" text:name="Section3">
        <text:p text:style-name="P41"><draw:line text:anchor-type="paragraph" draw:z-index="20" draw:name="Kształt3" draw:style-name="gr1" draw:text-style-name="P51" svg:x1="1.609cm" svg:y1="20.089cm" svg:x2="6.622cm" svg:y2="20.089cm"><text:p/></draw:line></text:p>
        <text:p text:style-name="P2"><draw:frame draw:style-name="fr1" draw:name="18" text:anchor-type="paragraph" svg:x="6.74cm" svg:y="0.413cm" draw:z-index="21"><draw:text-box fo:min-height="0.483cm" fo:min-width="2.607cm"><text:p text:style-name="P14"><text:span text:style-name="CharStyle18">Katarzyna Maniak</text:span></text:p></draw:text-box></draw:frame><draw:frame draw:style-name="fr1" draw:name="19" text:anchor-type="paragraph" svg:x="1.482cm" svg:y="1.224cm" svg:width="13.183cm" svg:height="18.466cm" draw:z-index="22"><draw:text-box><text:p text:style-name="P6"><text:span text:style-name="CharStyle12">obrazy z przeszłości podkrakowskich wsi więcej niż o rzeczywistości mówią nam o ówczesnej wizji świata, w której nierozerwalną całość tworzyły tradycja, rodzina, Kościół i praca.</text:span></text:p><text:p text:style-name="P24"><text:span text:style-name="CharStyle12">Fotografia może zajmować również miejsca pierwszoplanowe. „Małopol­ska. Fotografie. To niczego nie wyjaśnia” to projekt Fundacji Imago </text:span><text:span text:style-name="CharStyle12"><text:span text:style-name="T5">Mundi</text:span></text:span><text:span text:style-name="CharStyle12"><text:span text:style-name="T4">9</text:span></text:span><text:span text:style-name="CharStyle12"><text:span text:style-name="T5">, </text:span></text:span><text:span text:style-name="CharStyle12">w którym 14 zaproszonych fotografów stworzyło współczesny obraz regionu. Większość zdjęć powstała w letnich miesiącach 2006 roku, a ich wybór poka­zano w październiku na krakowskim Rynku Głównym podczas wystawy ple­nerowej. Połowa autorów pochodzi z Małopolski, połowa spoza województwa, co tworzyło mozaikę postaw i perspektyw bycia „wewnątrz” oraz bycia „poza”.</text:span></text:p><text:p text:style-name="P26"><text:span text:style-name="CharStyle27">Nie było kierunków zakazanych ani nakazanych, była wolna jazda. Łączył nas tylko temat, każdy błądził i pracował na swój rachunek. Były mocne postano­wienia i piękne zamiary, ale kończyły się różnie: ktoś samochodem wjechał na Pustynię Błędowską i zakopał się w piachu aż po osie [...]. Ktoś zbudował wysoką na trzy metry wieżę z drewnianych palet, wdrapał się na nią z mał­pią zręcznością i wstrzymywał oddech na długie sekundy: bo każde skrzyp­nięcie oznaczało zmarnowane zdjęcie. Ktoś napotkał Indianina w mieście Limanowa - niby nic, ale przecież Limanowa to nie Kanada. Ktoś się wybrał na ślub i mozolnie wciska! drużbę w góralskie portki i wiązał mu kierpce: za moc­no, za słabo, zły węzeł, od nowa. Tak bywało. Bywało, że sami się dziwiliśmy temu, co widzimy</text:span><text:span text:style-name="CharStyle27"><text:span text:style-name="T3">10</text:span></text:span><text:span text:style-name="CharStyle27">.</text:span></text:p><text:p text:style-name="P22"><text:span text:style-name="CharStyle12">Fotografiom zgromadzonym w albumie towarzyszy tekst, czasem jako krót­ka notka o miejscu wykonania zdjęcia, czasem w formie rozbudowanych opi­sów przybliżających kontekst wydarzenia.</text:span></text:p><text:p text:style-name="P22"><text:span text:style-name="CharStyle12">Kuba Dąbrowski fotografował m.in. Dni Mszany Dolnej, widoki z okna po­ciągu relacji Kraków - Warszawa, mężczyznę w stroju góralskim wysiadającego z mercedesa po próbie zespołu folklorystycznego. Andrzej Georgiew sportre- tował strażaka z Lipnicy Wielkiej, harnasia z Jabłonki na Orawie czy wnętrze kawiarni na krakowskim Kazimierzu. Andrzej Kramarz mężczyznę w stroju indiańskim w Limanowej, uczestniczkę Marszu Jamników, która przyjecha­ła na pochód z Rzymu, pekińczyka - medalistę na Wystawie Psów Rasowych w Zakopanem czy teren obozu koncentracyjnego </text:span><text:span text:style-name="CharStyle12"><text:span text:style-name="T5">Auschwitz-Birkenau. </text:span></text:span><text:span text:style-name="CharStyle12">Prze­mysław Krzakiewicz przedstawił wśród innych obrazów Skałki Twardowskie­go w Krakowie, kąpielisko w Kryspinowie. Piotr Lelek - Park AWF, Osiedle Europejskie, bar mleczny w Krakowie. Na zdjęciach Weroniki Łodzińskiej odnajdujemy m.in. salę lustrzaną niszczejącego pałacu w Pilicy oraz salę ba­lową pałacu w Książu Wielkim, zamienioną na pomieszczenie do szkolnych zajęć gimnastycznych. Krzysztof Miękus pokazał pomnik wielkiego wazonu obrośnięty kwiatami w Piwnicznej-Zdroju, ogromny szyld z napisem „Ave</text:span></text:p></draw:text-box></draw:frame><draw:frame draw:style-name="fr1" draw:name="20" text:anchor-type="paragraph" svg:x="1.55cm" svg:y="20.207cm" svg:width="13.115cm" svg:height="0.441cm" draw:z-index="23"><draw:text-box><text:p text:style-name="P7"><text:span text:style-name="CharStyle15"><text:span text:style-name="T3">9</text:span></text:span><text:span text:style-name="CharStyle15"> Partnerzy projektu to Małopolski Instytut Kultury oraz Kolektyw Fotografów </text:span><text:span text:style-name="CharStyle15"><text:span text:style-name="T5">Visavis.pl.</text:span></text:span></text:p></draw:text-box></draw:frame><draw:frame draw:style-name="fr1" draw:name="21" text:anchor-type="paragraph" svg:x="1.55cm" svg:y="20.682cm" svg:width="13.115cm" svg:height="0.399cm" draw:z-index="24"><draw:text-box><text:p text:style-name="P7"><text:span text:style-name="CharStyle15"><text:span text:style-name="T3">111</text:span></text:span><text:span text:style-name="CharStyle15"> W. Nowicki, </text:span><text:span text:style-name="CharStyle16">Małopolska. Fotografie. To niczego nie wyjaśnia,</text:span><text:span text:style-name="CharStyle15"> Kraków 2007, s. 9.</text:span></text:p></draw:text-box></draw:frame><draw:frame draw:style-name="fr1" draw:name="22" text:anchor-type="paragraph" svg:x="0.593cm" svg:y="21.495cm" draw:z-index="25"><draw:text-box fo:min-height="0.474cm" fo:min-width="2.379cm"><text:p text:style-name="P14"><text:span text:style-name="CharStyle25">502 CZĘŚĆ III</text:span></text:p></draw:text-box></draw:frame></text:p>
      </text:section>
      <text:section text:style-name="Sect1" text:name="Section4">
        <text:p text:style-name="P42"/>
        <text:p text:style-name="P2"><draw:frame draw:style-name="fr1" draw:name="23" text:anchor-type="paragraph" svg:x="1.475cm" svg:y="0.404cm" svg:width="13.199cm" svg:height="0.441cm" draw:z-index="26"><draw:text-box><text:p text:style-name="P15"><text:span text:style-name="CharStyle18">Fotografia i Małopolska. Co jedna (i jak) chce opowiedzieć o drugiej</text:span></text:p></draw:text-box></draw:frame><draw:frame draw:style-name="fr1" draw:name="24" text:anchor-type="paragraph" svg:x="1.475cm" svg:y="1.335cm" svg:width="13.199cm" svg:height="19.719cm" draw:z-index="27"><draw:text-box><text:p text:style-name="P6"><text:span text:style-name="CharStyle12">Maryja” w Odporyszowie, a Wojciech Nowicki zakończenie szabatu podczas krakowskiego Festiwalu Kultury Żydowskiej, konkurs wspinania się na słup w Lipnicy Wielkiej, kostium białego niedźwiedzia na Gubałówce, konia Ma­tejki w muzeum pisarza. Wojciech Prażmowski stworzył intrygujące tryptyki, zestawienia absurdów architektury i ludzkiego otoczenia. Konrad Pustoła foto­grafował cudzoziemców mieszkających w Polsce, zebrał także ich opinie i wra­żenia. Szymon Rogiński pokazał pomnik Jezusa, stację Drogi Krzyżowej, po­ranek w małej miejscowości, Piotr Trybalski przenośne toalety „Toi Toi” gdzieś na Podhalu, a Łukasz Trzciński procesję palmową w Lipnicy Murowanej, za­konników w Kalwarii Zebrzydowskiej, wystającą zza krzaków głowę renifera w okolicy stadionu sportowego w Nowym Targu, sztuczne grzyby pod drze­wem w ogródkach działkowych w Nowej Hucie. Monika Redzisz i Monika Bereżecka (deut Zorka Project) sportretowały </text:span><text:span text:style-name="CharStyle12"><text:span text:style-name="T5">drag queen </text:span></text:span><text:span text:style-name="CharStyle12">Saleene, rzeźbiarza Kazimierza Kwaterę i suwnicową w dawnej Hucie im. T. Sendzimira.</text:span></text:p><text:p text:style-name="P22"><text:span text:style-name="CharStyle12">Już sam tytuł albumu </text:span><text:span text:style-name="CharStyle24">Małopolska. Fotografie. To niczego nie wyjaśnia</text:span><text:span text:style-name="CharStyle12"> sprawia, iż stajemy się ostrożni wobec zgromadzonych fotografii, i sugeruje nam niemoż­ność oddania rzeczywistości poprzez jej wizualny zapis. Czy powinniśmy więc postawić pod znakiem zapytania prace kilkunastu fotografów? Wydaje mi się, iż przekaz publikacji jest odmienny, określenie „niczego nie wyjaśnia” jest raczej wskazówką dla tych, którzy szukali jednolitej wizji i spójnego obrazu regionu, a nie przekreśleniem dokumentacyjnej wartości projektu. W albumie odnajdu­jemy bowiem wielość i różnorodność obrazów Małopolski: ludzi, wydarzenia, miejsca - historyczne, ważne, pamiętane, ale też opuszczone i niszczejące lub te, które wydają się mało istotne, a jednak budują codzienność i tożsamość. Oglą­damy wrażenia i interpretacje twórców zdjęć, Małopolskę widzianą ich oczami. I tak poprzez fotografie Weroniki Łodzińskiej odkrywamy mapę opuszczonych miejsc i obrazy ich transformacji, ze zdjęć Wojciecha Prażmowskiego wyłania się codzienna prowizorka i praktyka tymczasowych rozwiązań, dla Zorka Pro­ject i Andrzeja Georgiewa charakter Małopolski tworzą jej mieszkańcy, z kolei fotografie Łukasza Trzcińskiego niosą ze sobą historie i opowieści regionu. I tak dalej... Każdy z zaproszonych do projektu artystów i fotografów pokazuje su­biektywny wycinek rzeczywistości.</text:span></text:p><text:p text:style-name="P22"><text:span text:style-name="CharStyle12">Kolejna fotograficzna opowieść, w której Małopolska jest jednym z wątków, to „Melodia dwóch pieśni” autorstwa brytyjskiego fotografika Marka Powera. Tym razem poznajemy więc punkt widzenia obcokrajowca i outsidera, któ­ry postanowił odkryć nasz kraj na nowo z pominięciem szlaków wytyczonych przez przewodniki turystyczne. Na wystawę złożyło się 50 wielkoformatowych fotografii przedstawiających miejskie krajobrazy, widoki polskiej prowincji i przyrodę oraz fotografie portretowe. Wystawa (i towarzysząca jej publikacja) Marka Powera, zaprezentowana w ramach Miesiąca Fotografii 2010, jest efek­tem jego kilkuletnich podróży po Polsce w latach 2004-2009. Znany i cenio­ny na całym świecie jako jeden z ważniejszych fotografów dokumentujących współczesność, członek Magnum </text:span><text:span text:style-name="CharStyle12"><text:span text:style-name="T5">Photos, </text:span></text:span><text:span text:style-name="CharStyle12">w 2004 roku wziął udział w projekcie</text:span></text:p></draw:text-box></draw:frame><draw:frame draw:style-name="fr1" draw:name="25" text:anchor-type="paragraph" svg:x="13.243cm" svg:y="21.495cm" draw:z-index="28"><draw:text-box fo:min-height="0.474cm" fo:min-width="2.422cm"><text:p text:style-name="P14"><text:span text:style-name="CharStyle25">CZĘŚĆ III 503</text:span></text:p></draw:text-box></draw:frame></text:p>
      </text:section>
      <text:section text:style-name="Sect1" text:name="Section5">
        <text:p text:style-name="P43"><draw:line text:anchor-type="paragraph" draw:z-index="29" draw:name="Kształt4" draw:style-name="gr1" draw:text-style-name="P51" svg:x1="1.572cm" svg:y1="19.75cm" svg:x2="6.6cm" svg:y2="19.75cm"><text:p/></draw:line></text:p>
        <text:p text:style-name="P2"><draw:frame draw:style-name="fr1" draw:name="26" text:anchor-type="paragraph" svg:x="6.761cm" svg:y="0.413cm" draw:z-index="30"><draw:text-box fo:min-height="0.483cm" fo:min-width="2.6cm"><text:p text:style-name="P14"><text:span text:style-name="CharStyle18">Katarzyna Maniak</text:span></text:p></draw:text-box></draw:frame><draw:frame draw:style-name="fr1" draw:name="27" text:anchor-type="paragraph" svg:x="1.478cm" svg:y="1.224cm" svg:width="13.19cm" svg:height="18.043cm" draw:z-index="31"><draw:text-box><text:p text:style-name="P6"><text:span text:style-name="CharStyle12">„Euro </text:span><text:span text:style-name="CharStyle12"><text:span text:style-name="T2">Visions”, </text:span></text:span><text:span text:style-name="CharStyle12">którego celem było zobrazowanie w formie fotograficznej dziesięciu nowych państw członkowskich Unii Europejskiej. Dla Powera nie była to pierwsza dokumentacja polskiej rzeczywistości. Swoje pierwsze foto­grafie w Polsce wykonał w latach 1989-1999. Wystawa podsumowująca projekt odbyła się w Centre Pompidou w Paryżu w 2005 roku, ale Power wracał do naszego kraju jeszcze wielokrotnie. Efektem tych powrotów jest ok. 2200 fo­tografii w archiwum artysty, na podstawie których powstała wystawa i album </text:span><text:span text:style-name="CharStyle24">Melodia dwóch pieśni.</text:span></text:p><text:p text:style-name="P25"><text:span text:style-name="CharStyle12">Cykl wyróżnia minimalny udział tekstu, zdjęciom towarzyszą jedynie na­zwy miejscowości i daty wykonania fotografii. Zdjęcia były wykonywane wiel­koformatowym, wymagającym statywu aparatem. Moment fotografowania nie był więc natychmiastowym rejestrowaniem „decydujących momentów”, ale raczej efektem namysłu i dokładnego wyboru kadrów. Zamiarem artysty było uchwycenie na kliszach polskiej transformacji po wstąpieniu naszego kraju do Unii Europejskiej, zbadanie europejskiego finansowania na rozwój kraju oraz ukazanie możliwości, jakie otworzyły się przed Polską w 2004 roku". Takie było pierwotne założenie, ale okazało się, że wpływ Unii nie jest aż tak istotny - zwłaszcza w mniejszych miejscowościach. Podróżując po Polsce w 2005 roku, Power stwierdził, że</text:span></text:p><text:p text:style-name="P27"><text:span text:style-name="CharStyle27">Polska nie została jeszcze wizualnie zdefiniowana. Jadąc tam teraz, można zo­baczyć dwa rodzaje albumów o Polsce. Po pierwsze - są tam książki o gettach i obozach koncentracyjnych [...], a po drugie - błyszczące tomy, skierowane głównie do turystów, prezentujące wszystkie oficjalne strony piękna, ze zdję­ciami wykonanymi w pełnym słońcu</text:span><text:span text:style-name="CharStyle27"><text:span text:style-name="T3">11 12</text:span></text:span><text:span text:style-name="CharStyle27">.</text:span></text:p><text:p text:style-name="P22"><text:span text:style-name="CharStyle12">Power spojrzał z dystansu, nie kierując się wyeksploatowanymi stereotypa­mi. Co dostrzegł w Małopolsce? W Krakowie sfotografował fragment bilbor­du przedstawiającego kobietę w ekskluzywnym wnętrzu i kontrastujące z nim otoczenie zniszczonego budynku, podwórze kamienicy z gołębiami i mężczy­zną wyglądającym zza zasłony, dwie kobiety z dzieckiem wracające z zakupów w dyskoncie „Biedronka”. Pokazał zakład fotograficzny oklejony reklamami o darmowej sesji próbnej i zaproszeniach ślubnych gratis, ludzi opalających się przy zalewie w Kryspinowie, fragment zjeżdżalni i zerwanej siatki na kąpielisku.</text:span></text:p><text:p text:style-name="P22"><text:span text:style-name="CharStyle12">Polska została ukazana jako kraj w okresie transformacji, czekający na nad­chodzące zmiany, ale jednocześnie pozostający pod silnym wpływem ideologii religijnej (album zamyka fotografia krzyża na ośnieżonym wzgórzu). W pu­blikacji nie Odnajdziemy malowniczych „widoczków”. Znajdziemy za to świa­dectwa silnej religijności (krzyż wpisany w serce z drutu kolczastego na dachu przystanku w Tomaszkowicach), ślady dawnego systemu komunistycznego</text:span></text:p></draw:text-box></draw:frame><draw:frame draw:style-name="fr1" draw:name="28" text:anchor-type="paragraph" svg:x="1.538cm" svg:y="19.844cm" svg:width="13.115cm" svg:height="0.838cm" draw:z-index="32"><draw:text-box><text:p text:style-name="P28"><text:span text:style-name="CharStyle15"><text:span text:style-name="T3">11</text:span></text:span><text:span text:style-name="CharStyle15"><text:tab/>K. Jagodzińska, </text:span><text:span text:style-name="CharStyle16">„Melodia dwóchpies'ni". Fotografie Marka Powera,</text:span><text:span text:style-name="CharStyle15"> „Rocznik Międzynaro­dowego Centrum Kultury” 2010, nr 19, Kraków, s. 105.</text:span></text:p></draw:text-box></draw:frame><draw:frame draw:style-name="fr1" draw:name="29" text:anchor-type="paragraph" svg:x="1.538cm" svg:y="20.733cm" svg:width="13.115cm" svg:height="0.356cm" draw:z-index="33"><draw:text-box><text:p text:style-name="P10"><text:span text:style-name="CharStyle16"><text:span text:style-name="T3">12</text:span></text:span><text:span text:style-name="CharStyle16"><text:tab/>Tamże.</text:span></text:p></draw:text-box></draw:frame><draw:frame draw:style-name="fr1" draw:name="30" text:anchor-type="paragraph" svg:x="0.564cm" svg:y="21.537cm" draw:z-index="34"><draw:text-box fo:min-height="0.483cm" fo:min-width="2.379cm"><text:p text:style-name="P14"><text:span text:style-name="CharStyle25">504 CZĘŚĆ III</text:span></text:p></draw:text-box></draw:frame></text:p>
      </text:section>
      <text:section text:style-name="Sect1" text:name="Section6">
        <text:p text:style-name="P44"><draw:line text:anchor-type="paragraph" draw:z-index="35" draw:name="Kształt5" draw:style-name="gr1" draw:text-style-name="P51" svg:x1="1.101cm" svg:y1="17.399cm" svg:x2="6.096cm" svg:y2="17.399cm"><text:p/></draw:line></text:p>
        <text:p text:style-name="P2"><draw:frame draw:style-name="fr1" draw:name="31" text:anchor-type="paragraph" svg:x="1.007cm" svg:y="0.415cm" svg:width="13.19cm" svg:height="16.528cm" draw:z-index="36"><draw:text-box><text:p text:style-name="P31"><text:span text:style-name="CharStyle28">Fotografia i Małopolska. Co jedna (i jak) chce opowiedzieć o drugiej </text:span><text:span text:style-name="CharStyle12">oraz subtelne nawiązania do wydarzeń historycznych wyraźnie obecnych w ży­ciu Polaków”. Fotografa interesowały przede wszystkim miejsca na peryferiach, to, co zazwyczaj znajduje się na uboczu - odrapane mury kamienic, place bu­dowy, przydrożne bary, blokowiska. Jak zauważył Marek Bieńczyk:</text:span></text:p><text:p text:style-name="P32"><text:span text:style-name="CharStyle27">Cała ta zona składać się wydaje na, jak to zdarza się u nas określać, Polskę B, prowincjonalną z natury, na pierwszy rzut oka zaniedbaną, a w każdym razie o niejasnym statucie, istniejącą w jakimś - właśnie - niedorobieniu, w wiecznie byle jakiej, niepełnej postaci</text:span><text:span text:style-name="CharStyle27"><text:span text:style-name="T3">* 14</text:span></text:span><text:span text:style-name="CharStyle27">.</text:span></text:p><text:p text:style-name="P33"><text:span text:style-name="CharStyle12">Bieńczyk zauważa ponadto, że fotografie Marka Powera niosą „prawdę kolo­rystyczną” Polski B „z całą naiwnością używanych kolorów (różowe malunki na budynkach dla ich «umajenia», graffiti jako mimowolne ornamenty)”</text:span><text:span text:style-name="CharStyle12"><text:span text:style-name="T3">15</text:span></text:span><text:span text:style-name="CharStyle12">. Niosą także jej prawdę dźwiękową - „w większości przypadków jesteśmy w miejscach milczących, w których odgłosy nikną i czas się zawiesza: Power jest tutaj także fotografem ciszy, albo też dźwięku odległego, czujnie wyłapywanego”</text:span><text:span text:style-name="CharStyle12"><text:span text:style-name="T3">16</text:span></text:span><text:span text:style-name="CharStyle12">. Foto­grafując Polskę B, chwyta również ,Jej potencjał kpiny i żartu z samej siebie”</text:span><text:span text:style-name="CharStyle12"><text:span text:style-name="T3">17</text:span></text:span><text:span text:style-name="CharStyle12">.</text:span></text:p><text:p text:style-name="P33"><text:span text:style-name="CharStyle12">Podobne intuicje odnajdujemy w projekcie „Polska. W poszukiwaniu dia­mentów” realizowanym tym razem z punktu widzenia „insidera”. Tomasz Wiech jest dokumentalistą (Mało)polski, absolwentem politologii, studentem Instytutu Twórczej Fotografii w </text:span><text:span text:style-name="CharStyle12"><text:span text:style-name="T5">Opavie, </text:span></text:span><text:span text:style-name="CharStyle12">laureatem konkursu </text:span><text:span text:style-name="CharStyle12"><text:span text:style-name="T5">World </text:span></text:span><text:span text:style-name="CharStyle12">Press </text:span><text:span text:style-name="CharStyle12"><text:span text:style-name="T5">Pho­to </text:span></text:span><text:span text:style-name="CharStyle12">w 2009 roku, fotografem posługującym się konwencją dokumentu, twórcą cykli „W Polsce”, „Skawce”, „Park”, „Coś osobistego”, „Nowa Huta”. W paź­dzierniku 2012 roku odbyła się premiera jego pierwszej książki </text:span><text:span text:style-name="CharStyle24">Polska. W po­szukiwaniu diamentów,</text:span><text:span text:style-name="CharStyle12"> gromadzącej fotografie powstałe podczas wielu podró­ży po kraju, opatrzone tekstem autorstwa Michała Olszewskiego. Nie wiem, czy fotograf odnalazł diamenty, ale my w jego albumie na pewno odnajdujemy sporo perełek. Dmuchany pies na dachu budynku obok parkingu samocho­dów; przewrócony Mikołaj w punkcie sprzedaży choinek sąsiadującym z su­permarketem Real; chłopiec w spodenkach i klapkach z welonem na głowie stojący przy bankomacie (Kraków); napis </text:span><text:span text:style-name="CharStyle12"><text:span text:style-name="T5">„Silver </text:span></text:span><text:span text:style-name="CharStyle12">Cafe” na niszczejącym bu­dynku nieprzypominającym kawiarni (Wadowice); mały, kwadratowy budynek ozdobiony wieżami, takimi jak zamkowe baszty (Kryspinów); imitacja wesołe­go miasteczka z nadmuchiwanymi zjeżdżalniami i karuzelami rozstawionymi w pobliżu stodoły (Lipnica Murowana); plastikowe figurki zwierząt pełniące</text:span></text:p></draw:text-box></draw:frame><draw:frame draw:style-name="fr1" draw:name="32" text:anchor-type="paragraph" svg:x="1.067cm" svg:y="17.517cm" svg:width="13.132cm" svg:height="1.6cm" draw:z-index="37"><draw:text-box><text:p text:style-name="P29"><text:span text:style-name="CharStyle15">” Gerry Badger, w tekście poslowia publikacji, interpretuje fotografię przedstawiającą przeszklony budynek przemysłowy otoczony siatką z drutu kolczastego jako odniesie­nie do obozów zagłady, natomiast w zdjęciu sosnowego lasu odnajduje nawiązania do Katynia.</text:span></text:p></draw:text-box></draw:frame><draw:frame draw:style-name="fr1" draw:name="33" text:anchor-type="paragraph" svg:x="1.067cm" svg:y="19.159cm" svg:width="13.132cm" svg:height="0.72cm" draw:z-index="38"><draw:text-box><text:p text:style-name="P30"><text:span text:style-name="CharStyle15"><text:span text:style-name="T3">14</text:span></text:span><text:span text:style-name="CharStyle15"><text:tab/>M. Bieńczyk, </text:span><text:span text:style-name="CharStyle16">Proza Marka Powera,</text:span><text:span text:style-name="CharStyle15"> [w:] </text:span><text:span text:style-name="CharStyle16">Melodia dwóch pieśni. Fotografie Marka Powera, </text:span><text:span text:style-name="CharStyle15">Brighton 2010, s. 159.</text:span></text:p></draw:text-box></draw:frame><draw:frame draw:style-name="fr1" draw:name="34" text:anchor-type="paragraph" svg:x="1.067cm" svg:y="19.93cm" svg:width="13.132cm" svg:height="0.254cm" draw:z-index="39"><draw:text-box><text:p text:style-name="P11"><text:span text:style-name="CharStyle16"><text:span text:style-name="T3">15</text:span></text:span><text:span text:style-name="CharStyle16"><text:tab/>Tamże.</text:span></text:p></draw:text-box></draw:frame><draw:frame draw:style-name="fr1" draw:name="35" text:anchor-type="paragraph" svg:x="1.067cm" svg:y="20.32cm" svg:width="13.132cm" svg:height="0.254cm" draw:z-index="40"><draw:text-box><text:p text:style-name="P11"><text:span text:style-name="CharStyle16"><text:span text:style-name="T3">16</text:span></text:span><text:span text:style-name="CharStyle16"><text:tab/>Tamże.</text:span></text:p></draw:text-box></draw:frame><draw:frame draw:style-name="fr1" draw:name="36" text:anchor-type="paragraph" svg:x="1.067cm" svg:y="20.71cm" svg:width="13.132cm" svg:height="0.356cm" draw:z-index="41"><draw:text-box><text:p text:style-name="P12"><text:span text:style-name="CharStyle16"><text:span text:style-name="T3">17</text:span></text:span><text:span text:style-name="CharStyle16"><text:tab/>Tamże.</text:span></text:p></draw:text-box></draw:frame><draw:frame draw:style-name="fr1" draw:name="37" text:anchor-type="paragraph" svg:x="12.776cm" svg:y="21.505cm" draw:z-index="42"><draw:text-box fo:min-height="0.483cm" fo:min-width="2.404cm"><text:p text:style-name="P14"><text:span text:style-name="CharStyle25">CZĘŚĆ III 505</text:span></text:p></draw:text-box></draw:frame></text:p>
      </text:section>
      <text:section text:style-name="Sect1" text:name="Section7">
        <text:p text:style-name="P45"><draw:line text:anchor-type="paragraph" draw:z-index="43" draw:name="Kształt6" draw:style-name="gr1" draw:text-style-name="P51" svg:x1="2.057cm" svg:y1="20.075cm" svg:x2="7.07cm" svg:y2="20.075cm"><text:p/></draw:line></text:p>
        <text:p text:style-name="P2"><draw:frame draw:style-name="fr1" draw:name="38" text:anchor-type="paragraph" svg:x="7.205cm" svg:y="0.399cm" draw:z-index="44"><draw:text-box fo:min-height="0.483cm" fo:min-width="2.6cm"><text:p text:style-name="P14"><text:span text:style-name="CharStyle18">Katarzyna Maniak</text:span></text:p></draw:text-box></draw:frame><draw:frame draw:style-name="fr1" draw:name="39" text:anchor-type="paragraph" svg:x="1.956cm" svg:y="1.203cm" svg:width="13.19cm" svg:height="18.466cm" draw:z-index="45"><draw:text-box><text:p text:style-name="P17"><text:span text:style-name="CharStyle12">role ogrodowych ozdób (Szaflary). Tekst naprowadza nas na znaczenia obra­zów i pomaga w interpretacji. Tomasz Wiech „szuka w Polsce nieoszlifowa- nych diamentów, miejsc, które błyszczą niewidzialnym na pierwszy rzut oka blaskiem. Dlatego zatrzymuje się przy rurach, szyldach, kolorowych budkach i fragmentach zamierzchłych relacji”</text:span><text:span text:style-name="CharStyle12"><text:span text:style-name="T3">18</text:span></text:span><text:span text:style-name="CharStyle12">. Wiech pokazuje nam Polskę jako</text:span></text:p><text:p text:style-name="P32"><text:span text:style-name="CharStyle27">[...] kraj kowbojów, galopujących dinozaurów, wielbłądów, krasnali, plastiko­wych żubrów i największego Jezusa na świecie, kraj, w którym dozwolona jest każda, najbardziej fantazyjna forma architektoniczna, kraj niczym wielki znak zapytania. Kraj wielkiej przygody</text:span><text:span text:style-name="CharStyle27"><text:span text:style-name="T3">19</text:span></text:span><text:span text:style-name="CharStyle27">.</text:span></text:p><text:p text:style-name="P33"><text:span text:style-name="CharStyle12">Znamy lub przeczuwamy taką Polskę. Zasługą Wiecha jest wydobycie i zo­brazowanie tych intuicji. Zaskakująca estetyka, kolaże form, miejsc i przedmio­tów, architektura tymczasowa, patchworkowa, karykaturalne odbicia tego, do czego dążymy i o czym marzymy. I tak, jak w </text:span><text:span text:style-name="CharStyle24">Melodii dwóch pieśni</text:span><text:span text:style-name="CharStyle12"> Marka Po­wera, połączenie efektów przemiany cywilizacyjnej z wciąż żywymi elementa­mi dawnego systemu i współistnienie tych, wydawałoby się, zupełnie różnych porządków.</text:span></text:p><text:p text:style-name="P34"><text:span text:style-name="CharStyle12">Zupełnie inny „Kawałek ziemi” przedstawia Andrzej Kramarz, fotograf, au­tor cykli dokumentalnych, takich jak: „Klinika”, „Morze Czarne”, „Rzeczy”, „Dom” (wraz z Weroniką Łodzińską). W swoim artystyczno-dokumentalnym projekcie fotografował on miejsca tragicznych wydarzeń z okresu II wojny światowej (głównie w Małopolsce, ale również w Bieszczadach i na Ukrainie) oraz nagrywał opowieści ich świadków. Ulica, łąka, krzaki, róg kamienicy - przestrzenie wydawałoby się zwykłe i niewyróżniające się, a jednak obciążo­ne traumatycznymi historiami i pamięcią o nich. Kramarz skierował obiektyw aparatu na obojętny i niewzruszony krajobraz i wydobył z niego to, co niewi­doczne. Dopiero zebranie świadectw i relacji z wojennych przeżyć nadało tym miejscom status przestrzeni znaczącej, swoistego pomnika pamięci.</text:span></text:p><text:h text:style-name="P36" text:outline-level="2"><text:bookmark-start text:name="bookmark5"/><text:bookmark-start text:name="bookmark4"/><text:span text:style-name="CharStyle23">W poszukiwaniu fotografii</text:span><text:bookmark-end text:name="bookmark5"/><text:bookmark-end text:name="bookmark4"/></text:h><text:p text:style-name="P6"><text:span text:style-name="CharStyle12">Zdjęcia oglądamy w albumach, książkach, czytamy o fotografii, przeglądamy internetowe portale i serwisy fotograficzne. Mimo szerokiej dostępności foto­grafii w cyberprzestrzeni wciąż jednak cenimy kontakt z fizyczną odbitką oraz wystawy i festiwale fotograficzne pobudzające dyskusje, zwiększające świado­mość medium, przybliżające jego historię i współczesność.</text:span></text:p><text:p text:style-name="P33"><text:span text:style-name="CharStyle12">Krakowska Dekada Fotografii, organizowana od 2002 roku przez Muzeum Historii Fotografii, była pierwszą cykliczną imprezą poświęconą prezentacji sztuki wizualnej i refleksji nad nią. Powoli ustalano charakter i spójność kon-</text:span></text:p></draw:text-box></draw:frame><draw:frame draw:style-name="fr1" draw:name="40" text:anchor-type="paragraph" svg:x="2.014cm" svg:y="20.184cm" svg:width="11.058cm" svg:height="0.441cm" draw:z-index="46"><draw:text-box><text:p text:style-name="P13"><text:span text:style-name="CharStyle15"><text:span text:style-name="T3">18</text:span></text:span><text:span text:style-name="CharStyle15"><text:tab/>M. Olszewski, </text:span><text:span text:style-name="CharStyle16">Polska. W poszukiwaniu diamentów,</text:span><text:span text:style-name="CharStyle15"> Warszawa 2012, s. 52.</text:span></text:p></draw:text-box></draw:frame><draw:frame draw:style-name="fr1" draw:name="41" text:anchor-type="paragraph" svg:x="2.014cm" svg:y="20.667cm" svg:width="11.058cm" svg:height="0.363cm" draw:z-index="47"><draw:text-box><text:p text:style-name="P11"><text:span text:style-name="CharStyle16"><text:span text:style-name="T3">19</text:span></text:span><text:span text:style-name="CharStyle16"><text:tab/>Tamże,</text:span><text:span text:style-name="CharStyle15"> s. 68.</text:span></text:p></draw:text-box></draw:frame><draw:frame draw:style-name="fr1" draw:name="42" text:anchor-type="paragraph" svg:x="1.058cm" svg:y="21.472cm" draw:z-index="48"><draw:text-box fo:min-height="0.474cm" fo:min-width="2.362cm"><text:p text:style-name="P14"><text:span text:style-name="CharStyle25">506 CZĘŚĆ III</text:span></text:p></draw:text-box></draw:frame></text:p>
      </text:section>
      <text:section text:style-name="Sect1" text:name="Section8">
        <text:p text:style-name="P46"/>
        <text:p text:style-name="P2"><draw:frame draw:style-name="fr1" draw:name="43" text:anchor-type="paragraph" svg:x="1.016cm" svg:y="0.415cm" svg:width="13.174cm" svg:height="0.441cm" draw:z-index="49"><draw:text-box><text:p text:style-name="P15"><text:span text:style-name="CharStyle18">Fotografia i Małopolska. Co jedna (i jak) chce opowiedzieć o drugiej</text:span></text:p></draw:text-box></draw:frame><draw:frame draw:style-name="fr1" draw:name="44" text:anchor-type="paragraph" svg:x="1.016cm" svg:y="1.346cm" svg:width="13.174cm" svg:height="19.719cm" draw:z-index="50"><draw:text-box><text:p text:style-name="P6"><text:span text:style-name="CharStyle12">cepcji - pierwsze edycje poświęcono fotograficznym zasobom krakowskich archiwów oraz tematowi miasta. Kolejnej nadano tytuł „Punkt widzenia. Foto­grafia ciała” (2006). Podczas niej kuratorzy - Iwona Swięch i Marek Janczyk - pokazali 27 wystaw, na których zdecydowanie wyróżniały się ekspozycje Hansa Bellmera, Zbigniewa Dłubaka, Borysa Michajłowa. Piąta Dekada (2007), za­tytułowana „Rzeczywistość a dokument”, pod opieką kuratorek Moniki Ko- zień-Swicy oraz Marty Miśkowiec analizowała konteksty i uwikłania fotografii dokumentalnej. Wystawy, towarzyszące im spotkania i dyskusje podejmowały m.in. wątki kreacji i odwzorowania, możliwych odczytań obrazów, fotografii amatorskiej. Ostatni dziesięciodniowy festiwal odbył się w 2009 roku. Poświę­cony kompozytorowi i taternikowi Mieczysławowi Karłowiczowi, podejmo­wał temat „Pejzażu fotograficznego”.</text:span></text:p><text:p text:style-name="P33"><text:span text:style-name="CharStyle12">Miesiąc Fotografii w Krakowie to nie tylko jedno z ważniejszych wydarzeń kulturalnych w kraju, ale również czołowy festiwal fotografii w Europie. Powstał z inicjatywy Aleksandra Matczewskiego w 2002 roku. Trzy lata później zmie­nił formułę i był współorganizowany przez Fundację na Rzecz Rozwoju Sztuk Wizualnych oraz Fundację Imago </text:span><text:span text:style-name="CharStyle12"><text:span text:style-name="T2">Mundi. </text:span></text:span><text:span text:style-name="CharStyle12">Dziś tworzy go pierwsza z wymie­nionych fundacji, na czele z Tomaszem Gutkowskim i Karolem Hordziejem. Majowy festiwal składa się z dwóch części: programu głównego realizowanego według koncepcji tematycznej oraz sekcji ShowOFF poświęconej artystycznym debiutom wyłanianym ze zgłoszeń samych twórców. Wystawom indywidualnym i zbiorowym towarzyszą pokazy filmów, wykłady, dyskusje, warsztaty i przeglądy portfolio. Fotografia pojawia się w muzeach, galeriach, ale również w specjalnie zaadaptowanych powierzchniach, takich jak fabryka Erdal, pałac Goetza - bro­war Okocim czy w przestrzeni publicznej i prywatnych mieszkaniach.</text:span></text:p><text:p text:style-name="P33"><text:span text:style-name="CharStyle12">W kuratorskich programach podejmowano wątki: terytorium, znaków szczególnych, młodości, pamięci przetwarzanej; od 2006 roku organizatorzy zapraszali do udziału w wydarzeniu jeden wybrany kraj. Kolejno prezentowano fotografię z Węgier, Niemiec, Polski, Czech, jako ostatnią w 2010 roku poka­zano fotografię z Wielkiej Brytanii. Wiele wystaw weszło do kanonu, często pokazywano daną twórczość czy zagadnienie po raz pierwszy. „Teatry wojny” (2007) były multimedialną ekspozycją kuratorowaną przez Marka Powera, któ­ry w przestrzeni Fabryki Schindlera pokazał pięć wystaw: „Why Mister, Why?” Geerta Van Kesterena, „Kill </text:span><text:span text:style-name="CharStyle12"><text:span text:style-name="T2">House” </text:span></text:span><text:span text:style-name="CharStyle12">Christophera Stewarta, </text:span><text:span text:style-name="CharStyle12"><text:span text:style-name="T2">„Care </text:span></text:span><text:span text:style-name="CharStyle12">Packages” Lisy Barnard, zdjęcia </text:span><text:span text:style-name="CharStyle12"><text:span text:style-name="T2">Luca Delahaye’a </text:span></text:span><text:span text:style-name="CharStyle12">(bez tytułu) i „British Watchtowers” </text:span><text:span text:style-name="CharStyle12"><text:span text:style-name="T2">Do­novana Wylie’ego. </text:span></text:span><text:span text:style-name="CharStyle12">Z kolei „Zapis socjologiczny” Zofii Rydet (2008) prezento­wa! ponad 200 odbitek z monumentalnego projektu dokumentacji człowieka i jego otoczenia, realizowanego przez artystkę w latach 1978-1991. Wystawa „Wenus Polska” (2008), której kuratorem był Adam Mazur, podejmowała te­matykę aktu, piękna, pożądania, krytycznie analizowała wątki reprezentacji ko­biet w kulturze. Ekspozycję „Weegee. Z kolekcji Hendrika Berinsona” (2010) poświęcono postaci legendarnego fotoreportera, dokumentującego Nowy Jork lat trzydziestych i czterdziestych XX wieku, głównie nocne życie i ciemną stro-</text:span></text:p></draw:text-box></draw:frame><draw:frame draw:style-name="fr1" draw:name="45" text:anchor-type="paragraph" svg:x="1.016cm" svg:y="21.396cm" svg:width="13.174cm" svg:height="0.584cm" draw:z-index="51"><draw:text-box><text:p text:style-name="P5"><text:span text:style-name="CharStyle10">cząść </text:span><text:span text:style-name="CharStyle29">iii</text:span><text:span text:style-name="CharStyle10"> 507</text:span></text:p></draw:text-box></draw:frame></text:p>
      </text:section>
      <text:section text:style-name="Sect1" text:name="Section9">
        <text:p text:style-name="P47"><draw:line text:anchor-type="paragraph" draw:z-index="52" draw:name="Kształt7" draw:style-name="gr1" draw:text-style-name="P51" svg:x1="1.602cm" svg:y1="20.475cm" svg:x2="6.622cm" svg:y2="20.475cm"><text:p/></draw:line></text:p>
        <text:p text:style-name="P2"><draw:frame draw:style-name="fr1" draw:name="46" text:anchor-type="paragraph" svg:x="6.766cm" svg:y="0.4cm" draw:z-index="53"><draw:text-box fo:min-height="0.483cm" fo:min-width="2.607cm"><text:p text:style-name="P14"><text:span text:style-name="CharStyle18">Katarzyna Maniak</text:span></text:p></draw:text-box></draw:frame><draw:frame draw:style-name="fr1" draw:name="47" text:anchor-type="paragraph" svg:x="1.457cm" svg:y="1.214cm" svg:width="13.226cm" svg:height="18.923cm" draw:z-index="54"><draw:text-box><text:p text:style-name="P6"><text:span text:style-name="CharStyle12">nę miasta, zbrodnie i wypadki. Sto kilkadziesiąt portretów i autoportretów Wit­kacego, wykonanych w latach 1910-1938, zgromadzono w Bunkrze Sztuki na wystawie „Witkacy. Psychoholizm” (2010). W tej samej edycji Festiwalu zapre­zentowano fotografię brytyjską „Fakty z życia. Fotografia brytyjska 1974-1997”, z pracami takich artystów, jak Chris Killip, Chris Steele-Perkins, Jem Southam, John </text:span><text:span text:style-name="CharStyle12"><text:span text:style-name="T6">Davies, </text:span></text:span><text:span text:style-name="CharStyle12">Paul Graham, Tom Wood, Martin </text:span><text:span text:style-name="CharStyle12"><text:span text:style-name="T6">Parr, Anna Fox, </text:span></text:span><text:span text:style-name="CharStyle12">Richard </text:span><text:span text:style-name="CharStyle12"><text:span text:style-name="T6">Billin­gham, </text:span></text:span><text:span text:style-name="CharStyle12">Tom Hunter.</text:span></text:p><text:p text:style-name="P18"><text:span text:style-name="CharStyle12">W 2011 roku zaproszono do współpracy artystyczny duet Adama Broom- berga i </text:span><text:span text:style-name="CharStyle12"><text:span text:style-name="T6">Oliviera </text:span></text:span><text:span text:style-name="CharStyle12">Chanarina, eksplorujący w swojej twórczości granice medium i analizujący uwikłania dokumentu. Artyści, zainspirowani ideą autora obdarzo­nego fikcyjną biografią i występującego pod nieprawdziwym nazwiskiem, zapro­ponowali nową formułę opartą na literacko-artystycznej kolaboracji. Program Miesiąca Fotografii „Alias” prezentował historyczny zapis zjawiska oraz współ­czesne prace realizujące strategie heteronimu, 23 autorów wykreowało fikcyjne życiorysy, 23 artystów wypełniło je treścią. Rok później powrócono do poprzed­niej formuły, proponując odbiorcom „połączenie klasycznej podstawy z tym, co cenimy u młodszych twórców, jeszcze bardzo dalekich od wejścia do kanonu”</text:span><text:span text:style-name="CharStyle12"><text:span text:style-name="T3">20</text:span></text:span><text:span text:style-name="CharStyle12">. W programie znalazły się m.in. monograficzne wystawy „Aleksander Rodczen- ko. Rewolucja w fotografii”, „Rodzina i ziemia” Sally Mann czy hipnotyzujące zdjęcia autorstwa </text:span><text:span text:style-name="CharStyle12"><text:span text:style-name="T6">Viviane Sassen. </text:span></text:span><text:span text:style-name="CharStyle12">Sekcję eksperymentalną spełniała przestrzeń doświadczeń, dialogu i krytycznych projektów zatytułowana „Fotografia w ży­ciu codziennym”. Edycję z 2013 roku poświęcono szeroko rozumianej modzie. W programie głównym znalazły się m.in. wystawy: </text:span><text:span text:style-name="CharStyle12"><text:span text:style-name="T6">„Vanity. </text:span></text:span><text:span text:style-name="CharStyle12">Fotografia Mody z Kolekcji F.C. Gundlacha, czyli ponad 100 zdjęć klasyki fotografii modowej XX wieku”, „Zakochany w pięknie” Waltera Pfeiffer, „Początki” Corine Day czy „Studio Rolkę” prezentująca autorski wybór zdjęć z archiwum Tadeusza Rolkę dokonany przez Witka Orskiego. Zdecydowanie najlepszym punktem festiwa­lu była wystawa „Pogranicza mody” kuratorowana przez Pawła Szypulskiego, pokazującą m.in. instruktażowe fotografie dla agentów </text:span><text:span text:style-name="CharStyle12"><text:span text:style-name="T6">STASI </text:span></text:span><text:span text:style-name="CharStyle12">stanowiące przy­kładu udanego kamuflażu, afrykańskie kostiumy, fotografie misternych fryzur i koków z zakładu fryzjerskiego pani Danuty oraz zdjęcia pijanych japońskich biznesmenów śpiących na ulicy w szytych na miarę garniturach. Poprzez modę i (jej) fotografie udało się spojrzeć na rozmaite aspekty kultury.</text:span></text:p><text:p text:style-name="P18"><text:span text:style-name="CharStyle12">Miesiąc Fotografii w Krakowie, chociaż miał lepsze i gorsze edycje, jest nie­wątpliwie jednym z najważniejszych wydarzeń w dziedzinie sztuki i kultury wizualnej. Prezentując kanon i współczesne trendy, mistrzów i obiecujących debiutantów, stał się przestrzenią ożywionej dyskusji wprowadzającej fotogra­fię w przestrzeń miasta.</text:span></text:p><text:p text:style-name="P18"><text:span text:style-name="CharStyle12">Zupełnie innego miejsca fotografii poszukuje projekt „Pamiątka rodzinna. O fotografiach z domowych archiwów”, rozpoznający użycie medium jako praktykę społeczną i kulturową.</text:span></text:p></draw:text-box></draw:frame><draw:frame draw:style-name="fr1" draw:name="48" text:anchor-type="paragraph" svg:x="2.034cm" svg:y="20.585cm" draw:z-index="55"><draw:text-box fo:min-height="0.49cm" fo:min-width="12.64cm"><text:p text:style-name="P19"><text:a xlink:type="simple" xlink:href="http://www.photomonth.com/index.php/pl/page/274/program-glowny-mfli-2012" text:style-name="Internet_20_link" text:visited-style-name="Visited_20_Internet_20_Link"><text:span text:style-name="CharStyle15">www.photomonth.com/index.php/pl/page/274/program-glowny-mfli-2012</text:span></text:a><text:span text:style-name="CharStyle15"><text:span text:style-name="T5"> </text:span></text:span><text:span text:style-name="CharStyle15">(4.01.2013).</text:span></text:p></draw:text-box></draw:frame><draw:frame draw:style-name="fr1" draw:name="49" text:anchor-type="paragraph" svg:x="0.594cm" svg:y="21.482cm" draw:z-index="56"><draw:text-box fo:min-height="0.483cm" fo:min-width="2.371cm"><text:p text:style-name="P14"><text:span text:style-name="CharStyle25">5O8 CZĘŚĆ III</text:span></text:p></draw:text-box></draw:frame></text:p>
      </text:section>
      <text:section text:style-name="Sect1" text:name="Section10">
        <text:p text:style-name="P48"><draw:line text:anchor-type="paragraph" draw:z-index="57" draw:name="Kształt8" draw:style-name="gr1" draw:text-style-name="P51" svg:x1="1.598cm" svg:y1="19.323cm" svg:x2="6.6cm" svg:y2="19.323cm"><text:p/></draw:line></text:p>
        <text:p text:style-name="P2"><draw:frame draw:style-name="fr1" draw:name="50" text:anchor-type="paragraph" svg:x="1.462cm" svg:y="0.392cm" svg:width="13.217cm" svg:height="0.441cm" draw:z-index="58"><draw:text-box><text:p text:style-name="P35"><text:span text:style-name="CharStyle18">Fotografia i Małopolska. Co jedna (i jak) chce opowiedzieć o drugiej</text:span></text:p></draw:text-box></draw:frame><draw:frame draw:style-name="fr1" draw:name="51" text:anchor-type="paragraph" svg:x="1.462cm" svg:y="1.289cm" svg:width="13.217cm" svg:height="16.095cm" draw:z-index="59"><draw:text-box><text:h text:style-name="P37" text:outline-level="2"><text:bookmark-start text:name="bookmark7"/><text:bookmark-start text:name="bookmark6"/><text:span text:style-name="CharStyle23">Fotografia z domowych archiwów</text:span><text:bookmark-end text:name="bookmark7"/><text:bookmark-end text:name="bookmark6"/></text:h><text:p text:style-name="P6"><text:span text:style-name="CharStyle12">„Dla mnie po prostu zdjęcia są, no nie wiem, no są właśnie ważne, miłe. Lubię je oglądać, lubięje dotykać”</text:span><text:span text:style-name="CharStyle12"><text:span text:style-name="T3">21</text:span></text:span><text:span text:style-name="CharStyle12">. Zdjęcia rodzinne to pamiątki, wklejone do albu­mów, przechowywane w kopertach, pudełkach po butach, na dysku kompu­tera, powoli blaknące, trochę powyginane, polaroidy, czarno-białe, kolorowe, w formacie JPG... Muzeum Etnograficzne w Krakowie zrealizowało program poświęcony fotografiom rodzinnym i towarzyszącym im praktykom. W okre­sie od czerwca 2011 do września 2012 roku przeprowadzono 31 pogłębionych wywiadów; materiały przychodziły również tradycyjną pocztą lub poprzez wypełnienie formularza on-line. Badania były częścią projektu </text:span><text:span text:style-name="CharStyle12"><text:span text:style-name="T2">Photo Proxi- </text:span></text:span><text:span text:style-name="CharStyle12">ma realizowanego przez MEK we współpracy z Województwem Małopolskim, Instytutem Pamięci o Współczesnym Piśmiennictwie z Francji (IMEC) oraz Fundacją na Rzecz Historii Fotografii </text:span><text:span text:style-name="CharStyle12"><text:span text:style-name="T2">Fratelli </text:span></text:span><text:span text:style-name="CharStyle12">Alinari z Włoch.</text:span></text:p><text:p text:style-name="P18"><text:span text:style-name="CharStyle12">„[...] słuchaliśmy wspomnień, przypatrywaliśmy się, czym dzisiaj jest foto­grafia. Czy zdjęcia nadal się przechowuje? Czy budują one relacje? Co mówią nam one o czasach, w jakich żyjemy i w jakich żyli nasi przodkowie? Czym jest pamięć wpisana w obraz?”</text:span><text:span text:style-name="CharStyle12"><text:span text:style-name="T3">22</text:span></text:span><text:span text:style-name="CharStyle12">. W ramach projektu zastanawiano się nad tym, w jakim celu przechowujemy fotografię, jakie ma ona dla nas znaczenie: jak organizujemy prywatne archiwum, czy tworzymy albumy, opisujemy zdjęcia, czyje poprawiamy (dawniej u retuszera, dziś w Photoshopie); po co to robi­my - może dla przypomnienia, zachowania w pamięci, dla poczucia ciągłości i wspólnej historii z rodziną; jakie momenty uwiecznialiśmy dawniej, jakie fo­tografujemy dzisiaj, i do czego te rodzinne fotografie nas odsyłają?</text:span></text:p><text:p text:style-name="P18"><text:span text:style-name="CharStyle12">Wiele opowieści i ponad tysiąc zgromadzonych fotografii stanie się częścią muzealnej kolekcji, pełne emocji i indywidualnych znaczeń nabiorą nowych kontekstów i interpretacji. Część z nich została zaprezentowana na wystawie „Pamiątka rodzinna. O fotografiach z domowych archiwów”, podsumowującej wyniki badań. Przestrzeń ekspozycji zaaranżowanej na kształt mieszkania wy­pełniały fotografie oraz cytaty z wypowiedzi pozyskanych podczas badań. Pry­watne zdjęcia: wetknięte za lustro w korytarzu, umieszczone na namalowanych półkach, włożone w ramki na ścianach, popakowane w pudełkach, zamknięte w albumach, zgromadzone w folderach na pulpicie komputera, wyświetlane na monitorze w kącie przypominającym sypialnię... Na końcu wystawy pytanie skierowane do widzów: „A czym dla Ciebie jest pamiątka rodzinna?”.</text:span></text:p></draw:text-box></draw:frame><draw:frame draw:style-name="fr1" draw:name="52" text:anchor-type="paragraph" svg:x="1.547cm" svg:y="19.426cm" svg:width="13.132cm" svg:height="1.219cm" draw:z-index="60"><draw:text-box><text:p text:style-name="P20"><text:span text:style-name="CharStyle15"><text:span text:style-name="T3">21</text:span></text:span><text:span text:style-name="CharStyle15"> Cytat z wystawy „Pamiątka rodzinna. O fotografiach z domowych archiwów”, prezen­towanej w okresie od 15 listopada 2012 do 24 marca 2013 roku w Muzeum Etnograficz­nym w Krakowie.</text:span></text:p></draw:text-box></draw:frame><draw:frame draw:style-name="fr1" draw:name="53" text:anchor-type="paragraph" svg:x="1.547cm" svg:y="20.687cm" svg:width="13.132cm" svg:height="0.39cm" draw:z-index="61"><draw:text-box><text:p text:style-name="P7"><text:span text:style-name="CharStyle15">-- </text:span><text:a xlink:type="simple" xlink:href="http://www.photoproxima.eu/pamiatka-rodzinna" text:style-name="Internet_20_link" text:visited-style-name="Visited_20_Internet_20_Link"><text:span text:style-name="CharStyle15">www.photoproxima.eu/pamiatka-rodzinna</text:span></text:a><text:span text:style-name="CharStyle15"><text:span text:style-name="T5"> </text:span></text:span><text:span text:style-name="CharStyle15">(10.01.2013).</text:span></text:p></draw:text-box></draw:frame><draw:frame draw:style-name="fr1" draw:name="54" text:anchor-type="paragraph" svg:x="13.256cm" svg:y="21.491cm" draw:z-index="62"><draw:text-box fo:min-height="0.483cm" fo:min-width="2.422cm"><text:p text:style-name="P14"><text:span text:style-name="CharStyle25">CZĘŚĆ III 509</text:span></text:p></draw:text-box></draw:frame></text:p>
      </text:section>
      <text:section text:style-name="Sect1" text:name="Section11">
        <text:p text:style-name="P49"/>
        <text:p text:style-name="P2"><draw:frame draw:style-name="fr1" draw:name="55" text:anchor-type="paragraph" svg:x="6.742cm" svg:y="0.4cm" draw:z-index="63"><draw:text-box fo:min-height="0.483cm" fo:min-width="2.6cm"><text:p text:style-name="P14"><text:span text:style-name="CharStyle18">Katarzyna Maniak</text:span></text:p></draw:text-box></draw:frame><draw:frame draw:style-name="fr1" draw:name="56" text:anchor-type="paragraph" svg:x="1.492cm" svg:y="1.196cm" svg:width="13.157cm" svg:height="9.754cm" draw:z-index="64"><draw:text-box><text:h text:style-name="P36" text:outline-level="2"><text:bookmark-start text:name="bookmark9"/><text:bookmark-start text:name="bookmark8"/><text:span text:style-name="CharStyle23">Znalezione?</text:span><text:bookmark-end text:name="bookmark9"/><text:bookmark-end text:name="bookmark8"/></text:h><text:p text:style-name="P6"><text:span text:style-name="CharStyle12">Chociaż wydaje się, że nie możemy narzekać, to jednak mapowanie miejsc po­święconych medium przypomina raczej wyliczenie byłych inicjatyw czy po­tencjałów dopiero czekających na spełnienie. Fotografia pojawia się w rozma­itych projektach fundacji, stowarzyszeń, kolektywów, w muzeach i galeriach, ale ponieważ nie stanowi ona głównego punktu misji i strategii tych instytucji, oglądamy ją jedynie okazjonalnie. Muzeum Historii Fotografii, które wydaje się najbardziej odpowiednie do podjęcia wiodącej roli, na razie słabo zaznacza swoją obecność w przestrzeni kulturowej miasta. Galerie poświęcone sztukom wizualnym, takie jak Zpaf i Ska, Galeria Camelot czy Galeria Pauza, zakończyły swoją działalność. Uderzający jest brak instytucji poszukującej i wspierającej młodych artystów-jedyna szansa zaistnienia to konkurs debiutantów na sekcji ShowOFF Miesiąca Fotografii.</text:span></text:p><text:p text:style-name="P33"><text:span text:style-name="CharStyle12">Odpowiadając na drugie tytułowe pytanie - o Małopolskę w fotografii - wi­dzimy, jak wartość dokumentacyjna medium łączy się z subiektywnym aspek­tem fotografowania; obserwujemy, jak z autorskich cykli wyłania się wielowar­stwowy obraz, z dominantą zależną od sposobów kadrowania i wyostrzania określonych fragmentów rzeczywistości. W opisanych projektach przeważają intrygujące zestawienia i konfrontacje, spoglądanie pod włos i pod słońce, tak aby ujrzeć coś, co na pierwszy rzut oka jest niewidoczne.</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Corbel" svg:font-family="Corbel"/>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2.716cm" fo:margin-bottom="1.552cm" style:contextual-spacing="false" fo:text-align="end" style:justify-single-word="false" style:page-number="auto" fo:background-color="transparent"/>
      <style:text-properties fo:font-variant="small-cap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style:contextual-spacing="false" fo:text-align="center" style:justify-single-word="false" style:page-number="auto" fo:background-color="transparent"/>
      <style:text-properties style:text-line-through-style="none" style:text-line-through-type="none" style:font-name="Tahoma" fo:font-family="Tahoma" fo:font-size="17pt" fo:font-style="normal" style:text-underline-style="none" fo:font-weight="normal" style:font-name-asian="Tahoma" style:font-family-asian="Tahoma" style:font-size-asian="17pt" style:font-style-asian="normal" style:font-weight-asian="normal" style:font-name-complex="Tahoma" style:font-family-complex="Tahoma" style:font-size-complex="17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776cm" style:contextual-spacing="false" fo:text-align="center" style:justify-single-word="false" style:page-number="auto" fo:background-color="transparent"/>
      <style:text-properties style:text-line-through-style="none" style:text-line-through-type="none" style:font-name="Corbel" fo:font-family="Corbel" fo:font-size="12pt" fo:font-style="normal" style:text-underline-style="none" fo:font-weight="normal" style:font-name-asian="Corbel" style:font-family-asian="Corbel" style:font-size-asian="12pt" style:font-style-asian="normal" style:font-weight-asian="normal" style:font-name-complex="Corbel" style:font-family-complex="Corbel" style:font-size-complex="12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ahoma" fo:font-family="Tahoma" fo:font-size="9pt" fo:font-style="normal" style:text-underline-style="none" fo:font-weight="normal" style:font-name-asian="Tahoma" style:font-family-asian="Tahoma" style:font-size-asian="9pt" style:font-style-asian="normal" style:font-weight-asian="normal" style:font-name-complex="Tahoma" style:font-family-complex="Tahoma"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59cm" style:contextual-spacing="false" style:page-number="auto" fo:background-color="transparent"/>
      <style:text-properties style:text-line-through-style="none" style:text-line-through-type="none" style:font-name="Tahoma" fo:font-family="Tahoma" fo:font-size="11pt" fo:font-style="normal" style:text-underline-style="none" fo:font-weight="bold" style:font-name-asian="Tahoma" style:font-family-asian="Tahoma" style:font-size-asian="11pt" style:font-style-asian="normal" style:font-weight-asian="bold" style:font-name-complex="Tahoma" style:font-family-complex="Tahoma" style:font-size-complex="11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318cm" style:contextual-spacing="false" fo:line-height="108%" fo:text-indent="0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style:font-name="Tahoma" fo:font-family="Tahoma" fo:font-size="11pt" fo:letter-spacing="normal" fo:language="pl" fo:country="PL" fo:font-weight="bold" style:font-name-asian="Tahoma" style:font-family-asian="Tahoma" style:font-size-asian="11pt" style:language-asian="pl" style:country-asian="PL" style:font-weight-asian="bold" style:font-name-complex="Tahoma" style:font-family-complex="Tahoma" style:font-size-complex="11pt" style:language-complex="pl" style:country-complex="PL" style:font-weight-complex="bold" style:text-scale="100%"/>
    </style:style>
    <style:style style:name="CharStyle6" style:family="text" style:parent-style-name="DefaultFontStyle">
      <style:text-properties fo:font-variant="small-cap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Tahoma" fo:font-family="Tahoma" fo:font-size="17pt" fo:font-style="normal" style:text-underline-style="none" fo:font-weight="normal" style:font-name-asian="Tahoma" style:font-family-asian="Tahoma" style:font-size-asian="17pt" style:font-style-asian="normal" style:font-weight-asian="normal" style:font-name-complex="Tahoma" style:font-family-complex="Tahoma" style:font-size-complex="17pt" style:font-style-complex="normal" style:font-weight-complex="normal"/>
    </style:style>
    <style:style style:name="CharStyle10" style:family="text" style:parent-style-name="DefaultFontStyle">
      <style:text-properties style:text-line-through-style="none" style:text-line-through-type="none" style:font-name="Corbel" fo:font-family="Corbel" fo:font-size="12pt" fo:font-style="normal" style:text-underline-style="none" fo:font-weight="normal" style:font-name-asian="Corbel" style:font-family-asian="Corbel" style:font-size-asian="12pt" style:font-style-asian="normal" style:font-weight-asian="normal" style:font-name-complex="Corbel" style:font-family-complex="Corbel" style:font-size-complex="12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3" style:family="text" style:parent-style-name="CharStyle12">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ahoma" fo:font-family="Tahoma" fo:font-size="9pt" fo:font-style="normal" style:text-underline-style="none" fo:font-weight="normal" style:font-name-asian="Tahoma" style:font-family-asian="Tahoma" style:font-size-asian="9pt" style:font-style-asian="normal" style:font-weight-asian="normal" style:font-name-complex="Tahoma" style:font-family-complex="Tahoma" style:font-size-complex="9pt" style:font-style-complex="normal" style:font-weight-complex="normal"/>
    </style:style>
    <style:style style:name="CharStyle19" style:family="text" style:parent-style-name="CharStyle18">
      <style:text-properties fo:color="#000000" loext:opacity="1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0" style:family="text" style:parent-style-name="CharStyle3">
      <style:text-properties fo:color="#000000" loext:opacity="100%" style:text-position="0% 100%" style:font-name="Tahoma" fo:font-family="Tahoma" fo:font-size="9pt" fo:letter-spacing="normal" fo:language="pl" fo:country="PL" style:font-name-asian="Tahoma" style:font-family-asian="Tahoma" style:font-size-asian="9pt" style:language-asian="pl" style:country-asian="PL" style:font-name-complex="Tahoma" style:font-family-complex="Tahoma" style:font-size-complex="9pt" style:language-complex="pl" style:country-complex="PL" style:text-scale="100%"/>
    </style:style>
    <style:style style:name="CharStyle21" style:family="text" style:parent-style-name="CharStyle3">
      <style:text-properties fo:color="#000000" loext:opacity="1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23" style:family="text" style:parent-style-name="DefaultFontStyle">
      <style:text-properties style:text-line-through-style="none" style:text-line-through-type="none" style:font-name="Tahoma" fo:font-family="Tahoma" fo:font-size="11pt" fo:font-style="normal" style:text-underline-style="none" fo:font-weight="bold" style:font-name-asian="Tahoma" style:font-family-asian="Tahoma" style:font-size-asian="11pt" style:font-style-asian="normal" style:font-weight-asian="bold" style:font-name-complex="Tahoma" style:font-family-complex="Tahoma" style:font-size-complex="11pt" style:font-style-complex="normal" style:font-weight-complex="bold"/>
    </style:style>
    <style:style style:name="CharStyle24"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8">
      <style:text-properties fo:color="#000000" loext:opacity="1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CharStyle12">
      <style:text-properties fo:color="#000000" loext:opacity="100%" style:text-position="0% 100%" style:font-name="Tahoma" fo:font-family="Tahoma" fo:font-size="9pt" fo:letter-spacing="normal" fo:language="pl" fo:country="PL" style:font-name-asian="Tahoma" style:font-family-asian="Tahoma" style:font-size-asian="9pt" style:language-asian="pl" style:country-asian="PL" style:font-name-complex="Tahoma" style:font-family-complex="Tahoma" style:font-size-complex="9pt" style:language-complex="pl" style:country-complex="PL" style:text-scale="100%"/>
    </style:style>
    <style:style style:name="CharStyle29" style:family="text" style:parent-style-name="CharStyle10">
      <style:text-properties fo:font-variant="small-caps" fo:color="#000000" loext:opacity="100%" style:text-position="0% 100%" style:font-name="Times New Roman" fo:font-family="'Times New Roman'" fo:font-size="10pt" fo:letter-spacing="normal" fo:language="pl" fo:country="PL" fo:font-weight="bold" style:font-name-asian="Times New Roman" style:font-family-asian="'Times New Roman'" style:font-size-asian="10pt" style:language-asian="pl" style:country-asian="PL" style:font-weight-asian="bold" style:font-name-complex="Times New Roman" style:font-family-complex="'Times New Roman'" style:font-size-complex="10pt"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189cm" fo:page-height="22.5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2" meta:paragraph-count="96" meta:word-count="4312" meta:character-count="32652" meta:non-whitespace-character-count="28436"/>
    <meta:generator>LibreOffice/7.0.2.2$Windows_X86_64 LibreOffice_project/8349ace3c3162073abd90d81fd06dcfb6b36b994</meta:generator>
  </office:meta>
</office:document-meta>
</file>