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alatino Linotype" svg:font-family="'Palatino Linotype'"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Quotations">
      <style:text-properties fo:language="en" fo:country="US"/>
    </style:style>
    <style:style style:name="P2" style:family="paragraph" style:parent-style-name="Quotations">
      <style:text-properties fo:language="en" fo:country="US" officeooo:paragraph-rsid="0015491f"/>
    </style:style>
    <style:style style:name="P3" style:family="paragraph" style:parent-style-name="Quotations">
      <style:text-properties officeooo:paragraph-rsid="0013179b"/>
    </style:style>
    <style:style style:name="P4" style:family="paragraph" style:parent-style-name="Quotations">
      <style:text-properties officeooo:paragraph-rsid="0017dde0"/>
    </style:style>
    <style:style style:name="P5" style:family="paragraph" style:parent-style-name="Quotations">
      <style:text-properties officeooo:paragraph-rsid="0051746a"/>
    </style:style>
    <style:style style:name="P6" style:family="paragraph" style:parent-style-name="Text_20_body">
      <style:text-properties style:font-name="Arial2" fo:font-size="12pt" style:font-size-asian="12pt" style:font-size-complex="12pt"/>
    </style:style>
    <style:style style:name="P7" style:family="paragraph" style:parent-style-name="Text_20_body">
      <style:text-properties style:font-name="Arial2" fo:font-size="12pt" officeooo:paragraph-rsid="00022997" style:font-size-asian="12pt" style:font-size-complex="12pt"/>
    </style:style>
    <style:style style:name="P8" style:family="paragraph" style:parent-style-name="Text_20_body">
      <style:text-properties style:font-name="Arial2" fo:font-size="12pt" officeooo:paragraph-rsid="00034aa7" style:font-size-asian="12pt" style:font-size-complex="12pt"/>
    </style:style>
    <style:style style:name="P9" style:family="paragraph" style:parent-style-name="Text_20_body">
      <style:text-properties style:font-name="Arial2" fo:font-size="12pt" officeooo:paragraph-rsid="00043664" style:font-size-asian="12pt" style:font-size-complex="12pt"/>
    </style:style>
    <style:style style:name="P10" style:family="paragraph" style:parent-style-name="Text_20_body">
      <style:text-properties style:font-name="Arial2" fo:font-size="12pt" officeooo:rsid="00043664" officeooo:paragraph-rsid="00043664" style:font-size-asian="12pt" style:font-size-complex="12pt"/>
    </style:style>
    <style:style style:name="P11" style:family="paragraph" style:parent-style-name="Text_20_body">
      <style:text-properties style:font-name="Arial2" fo:font-size="12pt" officeooo:paragraph-rsid="0005d8c0" style:font-size-asian="12pt" style:font-size-complex="12pt"/>
    </style:style>
    <style:style style:name="P12" style:family="paragraph" style:parent-style-name="Text_20_body">
      <style:text-properties style:font-name="Arial2" fo:font-size="12pt" officeooo:rsid="0005d8c0" officeooo:paragraph-rsid="0005d8c0" style:font-size-asian="12pt" style:font-size-complex="12pt"/>
    </style:style>
    <style:style style:name="P13" style:family="paragraph" style:parent-style-name="Text_20_body">
      <style:text-properties style:font-name="Arial2" fo:font-size="12pt" officeooo:rsid="0005d8c0" officeooo:paragraph-rsid="0037a276" style:font-size-asian="12pt" style:font-size-complex="12pt"/>
    </style:style>
    <style:style style:name="P14" style:family="paragraph" style:parent-style-name="Text_20_body">
      <style:text-properties style:font-name="Arial2" fo:font-size="12pt" officeooo:rsid="00067639" officeooo:paragraph-rsid="00067639" style:font-size-asian="12pt" style:font-size-complex="12pt"/>
    </style:style>
    <style:style style:name="P15" style:family="paragraph" style:parent-style-name="Text_20_body">
      <style:text-properties style:font-name="Arial2" fo:font-size="12pt" officeooo:rsid="00067639" officeooo:paragraph-rsid="003a34b7" style:font-size-asian="12pt" style:font-size-complex="12pt"/>
    </style:style>
    <style:style style:name="P16" style:family="paragraph" style:parent-style-name="Text_20_body">
      <style:text-properties style:font-name="Arial2" fo:font-size="12pt" officeooo:paragraph-rsid="00067639" style:font-size-asian="12pt" style:font-size-complex="12pt"/>
    </style:style>
    <style:style style:name="P17" style:family="paragraph" style:parent-style-name="Text_20_body">
      <style:text-properties style:font-name="Arial2" fo:font-size="12pt" officeooo:paragraph-rsid="0006afa2" style:font-size-asian="12pt" style:font-size-complex="12pt"/>
    </style:style>
    <style:style style:name="P18" style:family="paragraph" style:parent-style-name="Text_20_body">
      <style:text-properties style:font-name="Arial2" fo:font-size="12pt" officeooo:paragraph-rsid="00073128" style:font-size-asian="12pt" style:font-size-complex="12pt"/>
    </style:style>
    <style:style style:name="P19" style:family="paragraph" style:parent-style-name="Text_20_body">
      <style:text-properties style:font-name="Arial2" fo:font-size="12pt" officeooo:rsid="00073128" officeooo:paragraph-rsid="00073128" style:font-size-asian="12pt" style:font-size-complex="12pt"/>
    </style:style>
    <style:style style:name="P20" style:family="paragraph" style:parent-style-name="Text_20_body">
      <style:text-properties style:font-name="Arial2" fo:font-size="12pt" officeooo:rsid="00073128" officeooo:paragraph-rsid="003a602a" style:font-size-asian="12pt" style:font-size-complex="12pt"/>
    </style:style>
    <style:style style:name="P21" style:family="paragraph" style:parent-style-name="Text_20_body">
      <style:text-properties style:font-name="Arial2" fo:font-size="12pt" officeooo:rsid="0006afa2" officeooo:paragraph-rsid="0006afa2" style:font-size-asian="12pt" style:font-size-complex="12pt"/>
    </style:style>
    <style:style style:name="P22" style:family="paragraph" style:parent-style-name="Text_20_body">
      <style:text-properties style:font-name="Arial2" fo:font-size="12pt" officeooo:rsid="00080f9a" officeooo:paragraph-rsid="00080f9a" style:font-size-asian="12pt" style:font-size-complex="12pt"/>
    </style:style>
    <style:style style:name="P23" style:family="paragraph" style:parent-style-name="Text_20_body">
      <style:text-properties style:font-name="Arial2" fo:font-size="12pt" officeooo:paragraph-rsid="00080f9a" style:font-size-asian="12pt" style:font-size-complex="12pt"/>
    </style:style>
    <style:style style:name="P24" style:family="paragraph" style:parent-style-name="Text_20_body">
      <style:text-properties style:font-name="Arial2" fo:font-size="12pt" officeooo:rsid="00086ce0" officeooo:paragraph-rsid="00086ce0" style:font-size-asian="12pt" style:font-size-complex="12pt"/>
    </style:style>
    <style:style style:name="P25" style:family="paragraph" style:parent-style-name="Text_20_body">
      <style:text-properties style:font-name="Arial2" fo:font-size="12pt" officeooo:rsid="00086ce0" officeooo:paragraph-rsid="003f4e65" style:font-size-asian="12pt" style:font-size-complex="12pt"/>
    </style:style>
    <style:style style:name="P26" style:family="paragraph" style:parent-style-name="Text_20_body">
      <style:text-properties style:font-name="Arial2" fo:font-size="12pt" officeooo:paragraph-rsid="00086ce0" style:font-size-asian="12pt" style:font-size-complex="12pt"/>
    </style:style>
    <style:style style:name="P27" style:family="paragraph" style:parent-style-name="Text_20_body">
      <style:text-properties style:font-name="Arial2" fo:font-size="12pt" officeooo:rsid="0008abfe" officeooo:paragraph-rsid="0008abfe" style:font-size-asian="12pt" style:font-size-complex="12pt"/>
    </style:style>
    <style:style style:name="P28" style:family="paragraph" style:parent-style-name="Text_20_body">
      <style:text-properties style:font-name="Arial2" fo:font-size="12pt" officeooo:rsid="0008abfe" officeooo:paragraph-rsid="003f71b4" style:font-size-asian="12pt" style:font-size-complex="12pt"/>
    </style:style>
    <style:style style:name="P29" style:family="paragraph" style:parent-style-name="Text_20_body">
      <style:text-properties style:font-name="Arial2" fo:font-size="12pt" officeooo:paragraph-rsid="0008abfe" style:font-size-asian="12pt" style:font-size-complex="12pt"/>
    </style:style>
    <style:style style:name="P30" style:family="paragraph" style:parent-style-name="Text_20_body">
      <style:text-properties style:font-name="Arial2" fo:font-size="12pt" officeooo:paragraph-rsid="000a3999" style:font-size-asian="12pt" style:font-size-complex="12pt"/>
    </style:style>
    <style:style style:name="P31" style:family="paragraph" style:parent-style-name="Text_20_body">
      <style:text-properties style:font-name="Arial2" fo:font-size="12pt" officeooo:rsid="000a3999" officeooo:paragraph-rsid="000a3999" style:font-size-asian="12pt" style:font-size-complex="12pt"/>
    </style:style>
    <style:style style:name="P32" style:family="paragraph" style:parent-style-name="Text_20_body">
      <style:text-properties style:font-name="Arial2" fo:font-size="12pt" officeooo:paragraph-rsid="000a5204" style:font-size-asian="12pt" style:font-size-complex="12pt"/>
    </style:style>
    <style:style style:name="P33" style:family="paragraph" style:parent-style-name="Text_20_body">
      <style:text-properties style:font-name="Arial2" fo:font-size="12pt" officeooo:rsid="000a5204" officeooo:paragraph-rsid="000a5204" style:font-size-asian="12pt" style:font-size-complex="12pt"/>
    </style:style>
    <style:style style:name="P34" style:family="paragraph" style:parent-style-name="Text_20_body">
      <style:text-properties style:font-name="Arial2" fo:font-size="12pt" officeooo:paragraph-rsid="000c33db" style:font-size-asian="12pt" style:font-size-complex="12pt"/>
    </style:style>
    <style:style style:name="P35" style:family="paragraph" style:parent-style-name="Text_20_body">
      <style:text-properties style:font-name="Arial2" fo:font-size="12pt" officeooo:paragraph-rsid="000caa27" style:font-size-asian="12pt" style:font-size-complex="12pt"/>
    </style:style>
    <style:style style:name="P36" style:family="paragraph" style:parent-style-name="Text_20_body">
      <style:text-properties style:font-name="Arial2" fo:font-size="12pt" officeooo:rsid="000d3b6d" officeooo:paragraph-rsid="000d3b6d" style:font-size-asian="12pt" style:font-size-complex="12pt"/>
    </style:style>
    <style:style style:name="P37" style:family="paragraph" style:parent-style-name="Text_20_body">
      <style:text-properties style:font-name="Arial2" fo:font-size="12pt" officeooo:paragraph-rsid="000d3b6d" style:font-size-asian="12pt" style:font-size-complex="12pt"/>
    </style:style>
    <style:style style:name="P38" style:family="paragraph" style:parent-style-name="Text_20_body">
      <style:text-properties style:font-name="Arial2" fo:font-size="12pt" officeooo:paragraph-rsid="000df983" style:font-size-asian="12pt" style:font-size-complex="12pt"/>
    </style:style>
    <style:style style:name="P39" style:family="paragraph" style:parent-style-name="Text_20_body">
      <style:text-properties style:font-name="Arial2" fo:font-size="12pt" officeooo:rsid="000df983" officeooo:paragraph-rsid="000df983" style:font-size-asian="12pt" style:font-size-complex="12pt"/>
    </style:style>
    <style:style style:name="P40" style:family="paragraph" style:parent-style-name="Text_20_body">
      <style:text-properties style:font-name="Arial2" fo:font-size="12pt" officeooo:paragraph-rsid="000f174d" style:font-size-asian="12pt" style:font-size-complex="12pt"/>
    </style:style>
    <style:style style:name="P41" style:family="paragraph" style:parent-style-name="Text_20_body">
      <style:text-properties style:font-name="Arial2" fo:font-size="12pt" officeooo:rsid="000f174d" officeooo:paragraph-rsid="000f174d" style:font-size-asian="12pt" style:font-size-complex="12pt"/>
    </style:style>
    <style:style style:name="P42" style:family="paragraph" style:parent-style-name="Text_20_body">
      <style:text-properties style:font-name="Arial2" fo:font-size="12pt" officeooo:paragraph-rsid="00110661" style:font-size-asian="12pt" style:font-size-complex="12pt"/>
    </style:style>
    <style:style style:name="P43" style:family="paragraph" style:parent-style-name="Text_20_body">
      <style:text-properties style:font-name="Arial2" fo:font-size="12pt" officeooo:rsid="000c33db" officeooo:paragraph-rsid="000c33db" style:font-size-asian="12pt" style:font-size-complex="12pt"/>
    </style:style>
    <style:style style:name="P44" style:family="paragraph" style:parent-style-name="Text_20_body">
      <style:text-properties style:font-name="Arial2" fo:font-size="12pt" officeooo:rsid="000caa27" officeooo:paragraph-rsid="000caa27" style:font-size-asian="12pt" style:font-size-complex="12pt"/>
    </style:style>
    <style:style style:name="P45" style:family="paragraph" style:parent-style-name="Text_20_body">
      <style:text-properties style:font-name="Arial2" fo:font-size="12pt" officeooo:rsid="00110661" officeooo:paragraph-rsid="00110661" style:font-size-asian="12pt" style:font-size-complex="12pt"/>
    </style:style>
    <style:style style:name="P46" style:family="paragraph" style:parent-style-name="Text_20_body">
      <style:text-properties style:font-name="Arial2" fo:font-size="12pt" officeooo:paragraph-rsid="00118742" style:font-size-asian="12pt" style:font-size-complex="12pt"/>
    </style:style>
    <style:style style:name="P47" style:family="paragraph" style:parent-style-name="Text_20_body">
      <style:text-properties style:font-name="Arial2" fo:font-size="12pt" officeooo:paragraph-rsid="0011d1c8" style:font-size-asian="12pt" style:font-size-complex="12pt"/>
    </style:style>
    <style:style style:name="P48" style:family="paragraph" style:parent-style-name="Text_20_body">
      <style:text-properties style:font-name="Arial2" fo:font-size="12pt" officeooo:paragraph-rsid="00127ee1" style:font-size-asian="12pt" style:font-size-complex="12pt"/>
    </style:style>
    <style:style style:name="P49" style:family="paragraph" style:parent-style-name="Text_20_body">
      <style:text-properties style:font-name="Arial2" fo:font-size="12pt" officeooo:rsid="00127ee1" officeooo:paragraph-rsid="00127ee1" style:font-size-asian="12pt" style:font-size-complex="12pt"/>
    </style:style>
    <style:style style:name="P50" style:family="paragraph" style:parent-style-name="Text_20_body">
      <style:text-properties style:font-name="Arial2" fo:font-size="12pt" officeooo:paragraph-rsid="0013179b" style:font-size-asian="12pt" style:font-size-complex="12pt"/>
    </style:style>
    <style:style style:name="P51" style:family="paragraph" style:parent-style-name="Text_20_body">
      <style:text-properties style:font-name="Arial2" fo:font-size="12pt" officeooo:rsid="0013cfa5" officeooo:paragraph-rsid="0013cfa5" style:font-size-asian="12pt" style:font-size-complex="12pt"/>
    </style:style>
    <style:style style:name="P52" style:family="paragraph" style:parent-style-name="Text_20_body">
      <style:text-properties style:font-name="Arial2" fo:font-size="12pt" officeooo:paragraph-rsid="0013cfa5" style:font-size-asian="12pt" style:font-size-complex="12pt"/>
    </style:style>
    <style:style style:name="P53" style:family="paragraph" style:parent-style-name="Text_20_body">
      <style:text-properties style:font-name="Arial2" fo:font-size="12pt" officeooo:paragraph-rsid="0015491f" style:font-size-asian="12pt" style:font-size-complex="12pt"/>
    </style:style>
    <style:style style:name="P54" style:family="paragraph" style:parent-style-name="Text_20_body">
      <style:text-properties style:font-name="Arial2" fo:font-size="12pt" officeooo:rsid="00159cb4" officeooo:paragraph-rsid="00159cb4" style:font-size-asian="12pt" style:font-size-complex="12pt"/>
    </style:style>
    <style:style style:name="P55" style:family="paragraph" style:parent-style-name="Text_20_body">
      <style:text-properties style:font-name="Arial2" fo:font-size="12pt" officeooo:paragraph-rsid="00159cb4" style:font-size-asian="12pt" style:font-size-complex="12pt"/>
    </style:style>
    <style:style style:name="P56" style:family="paragraph" style:parent-style-name="Text_20_body">
      <style:text-properties style:font-name="Arial2" fo:font-size="12pt" officeooo:rsid="0016ccca" officeooo:paragraph-rsid="0016ccca" style:font-size-asian="12pt" style:font-size-complex="12pt"/>
    </style:style>
    <style:style style:name="P57" style:family="paragraph" style:parent-style-name="Text_20_body">
      <style:text-properties style:font-name="Arial2" fo:font-size="12pt" officeooo:paragraph-rsid="0016ccca" style:font-size-asian="12pt" style:font-size-complex="12pt"/>
    </style:style>
    <style:style style:name="P58" style:family="paragraph" style:parent-style-name="Text_20_body">
      <style:text-properties style:font-name="Arial2" fo:font-size="12pt" officeooo:rsid="00118742" officeooo:paragraph-rsid="00118742" style:font-size-asian="12pt" style:font-size-complex="12pt"/>
    </style:style>
    <style:style style:name="P59" style:family="paragraph" style:parent-style-name="Text_20_body">
      <style:text-properties style:font-name="Arial2" fo:font-size="12pt" officeooo:rsid="0011d1c8" officeooo:paragraph-rsid="0011d1c8" style:font-size-asian="12pt" style:font-size-complex="12pt"/>
    </style:style>
    <style:style style:name="P60" style:family="paragraph" style:parent-style-name="Text_20_body">
      <style:text-properties style:font-name="Arial2" fo:font-size="12pt" officeooo:rsid="0013179b" officeooo:paragraph-rsid="0013179b" style:font-size-asian="12pt" style:font-size-complex="12pt"/>
    </style:style>
    <style:style style:name="P61" style:family="paragraph" style:parent-style-name="Text_20_body">
      <style:text-properties style:font-name="Arial2" fo:font-size="12pt" officeooo:rsid="0013179b" officeooo:paragraph-rsid="005a4f41" style:font-size-asian="12pt" style:font-size-complex="12pt"/>
    </style:style>
    <style:style style:name="P62" style:family="paragraph" style:parent-style-name="Text_20_body">
      <style:text-properties style:font-name="Arial2" fo:font-size="12pt" officeooo:rsid="0015491f" officeooo:paragraph-rsid="0015491f" style:font-size-asian="12pt" style:font-size-complex="12pt"/>
    </style:style>
    <style:style style:name="P63" style:family="paragraph" style:parent-style-name="Text_20_body">
      <style:text-properties style:font-name="Arial2" fo:font-size="12pt" officeooo:paragraph-rsid="0017dde0" style:font-size-asian="12pt" style:font-size-complex="12pt"/>
    </style:style>
    <style:style style:name="P64" style:family="paragraph" style:parent-style-name="Text_20_body">
      <style:text-properties style:font-name="Arial2" fo:font-size="12pt" officeooo:rsid="0017dde0" officeooo:paragraph-rsid="0017dde0" style:font-size-asian="12pt" style:font-size-complex="12pt"/>
    </style:style>
    <style:style style:name="P65" style:family="paragraph" style:parent-style-name="Text_20_body">
      <style:text-properties style:font-name="Arial2" fo:font-size="12pt" officeooo:paragraph-rsid="0019c17a" style:font-size-asian="12pt" style:font-size-complex="12pt"/>
    </style:style>
    <style:style style:name="P66" style:family="paragraph" style:parent-style-name="Text_20_body">
      <style:text-properties style:font-name="Arial2" fo:font-size="12pt" officeooo:rsid="0019c17a" officeooo:paragraph-rsid="0019c17a" style:font-size-asian="12pt" style:font-size-complex="12pt"/>
    </style:style>
    <style:style style:name="P67" style:family="paragraph" style:parent-style-name="Text_20_body">
      <style:text-properties style:font-name="Arial2" fo:font-size="12pt" officeooo:rsid="0019c17a" officeooo:paragraph-rsid="0063108c" style:font-size-asian="12pt" style:font-size-complex="12pt"/>
    </style:style>
    <style:style style:name="P68" style:family="paragraph" style:parent-style-name="Text_20_body">
      <style:text-properties style:font-name="Arial2" fo:font-size="12pt" officeooo:paragraph-rsid="001a9ae6" style:font-size-asian="12pt" style:font-size-complex="12pt"/>
    </style:style>
    <style:style style:name="P69" style:family="paragraph" style:parent-style-name="Text_20_body">
      <style:text-properties style:font-name="Arial2" fo:font-size="12pt" officeooo:rsid="001a9ae6" officeooo:paragraph-rsid="001a9ae6" style:font-size-asian="12pt" style:font-size-complex="12pt"/>
    </style:style>
    <style:style style:name="P70" style:family="paragraph" style:parent-style-name="Text_20_body">
      <style:text-properties style:font-name="Arial2" fo:font-size="12pt" officeooo:rsid="001a9ae6" officeooo:paragraph-rsid="00669f4c" style:font-size-asian="12pt" style:font-size-complex="12pt"/>
    </style:style>
    <style:style style:name="P71" style:family="paragraph" style:parent-style-name="Text_20_body">
      <style:text-properties style:font-name="Arial2" fo:font-size="12pt" officeooo:paragraph-rsid="001ab4ab" style:font-size-asian="12pt" style:font-size-complex="12pt"/>
    </style:style>
    <style:style style:name="P72" style:family="paragraph" style:parent-style-name="Text_20_body">
      <style:text-properties style:font-name="Arial2" fo:font-size="12pt" officeooo:paragraph-rsid="001c9630" style:font-size-asian="12pt" style:font-size-complex="12pt"/>
    </style:style>
    <style:style style:name="P73" style:family="paragraph" style:parent-style-name="Text_20_body">
      <style:text-properties style:font-name="Arial2" fo:font-size="12pt" officeooo:rsid="001c9630" officeooo:paragraph-rsid="001c9630" style:font-size-asian="12pt" style:font-size-complex="12pt"/>
    </style:style>
    <style:style style:name="P74" style:family="paragraph" style:parent-style-name="Text_20_body">
      <style:text-properties style:font-name="Arial2" fo:font-size="12pt" officeooo:paragraph-rsid="001d0588" style:font-size-asian="12pt" style:font-size-complex="12pt"/>
    </style:style>
    <style:style style:name="P75" style:family="paragraph" style:parent-style-name="Text_20_body">
      <style:text-properties style:font-name="Arial2" fo:font-size="12pt" officeooo:rsid="001d0588" officeooo:paragraph-rsid="001d0588" style:font-size-asian="12pt" style:font-size-complex="12pt"/>
    </style:style>
    <style:style style:name="P76" style:family="paragraph" style:parent-style-name="Text_20_body">
      <style:text-properties style:font-name="Arial2" fo:font-size="12pt" officeooo:paragraph-rsid="00221330" style:font-size-asian="12pt" style:font-size-complex="12pt"/>
    </style:style>
    <style:style style:name="P77" style:family="paragraph" style:parent-style-name="Text_20_body">
      <style:text-properties style:font-name="Arial2" fo:font-size="12pt" officeooo:paragraph-rsid="002288a7" style:font-size-asian="12pt" style:font-size-complex="12pt"/>
    </style:style>
    <style:style style:name="P78" style:family="paragraph" style:parent-style-name="Text_20_body">
      <style:text-properties style:font-name="Arial2" fo:font-size="12pt" officeooo:rsid="001ab4ab" officeooo:paragraph-rsid="001ab4ab" style:font-size-asian="12pt" style:font-size-complex="12pt"/>
    </style:style>
    <style:style style:name="P79" style:family="paragraph" style:parent-style-name="Text_20_body">
      <style:text-properties style:font-name="Arial2" fo:font-size="12pt" officeooo:paragraph-rsid="002d0ab6" style:font-size-asian="12pt" style:font-size-complex="12pt"/>
    </style:style>
    <style:style style:name="P80" style:family="paragraph" style:parent-style-name="Text_20_body">
      <style:text-properties style:font-name="Arial2" fo:font-size="12pt" officeooo:paragraph-rsid="0032b112" style:font-size-asian="12pt" style:font-size-complex="12pt"/>
    </style:style>
    <style:style style:name="P81" style:family="paragraph" style:parent-style-name="Text_20_body">
      <style:text-properties style:font-name="Arial2" fo:font-size="12pt" officeooo:rsid="00340322" officeooo:paragraph-rsid="00340322" style:font-size-asian="12pt" style:font-size-complex="12pt"/>
    </style:style>
    <style:style style:name="P82" style:family="paragraph" style:parent-style-name="Text_20_body">
      <style:text-properties style:font-name="Arial2" fo:font-size="12pt" officeooo:paragraph-rsid="004292e5" style:font-size-asian="12pt" style:font-size-complex="12pt"/>
    </style:style>
    <style:style style:name="P83" style:family="paragraph" style:parent-style-name="Text_20_body">
      <style:text-properties style:font-name="Arial2" fo:font-size="12pt" officeooo:paragraph-rsid="0043a9d4" style:font-size-asian="12pt" style:font-size-complex="12pt"/>
    </style:style>
    <style:style style:name="P84" style:family="paragraph" style:parent-style-name="Text_20_body">
      <style:text-properties style:font-name="Arial2" fo:font-size="12pt" officeooo:paragraph-rsid="0051746a" style:font-size-asian="12pt" style:font-size-complex="12pt"/>
    </style:style>
    <style:style style:name="P85" style:family="paragraph" style:parent-style-name="Text_20_body">
      <style:text-properties style:font-name="Arial2" fo:font-size="12pt" officeooo:paragraph-rsid="00560d59" style:font-size-asian="12pt" style:font-size-complex="12pt"/>
    </style:style>
    <style:style style:name="P86" style:family="paragraph" style:parent-style-name="Text_20_body">
      <style:text-properties style:font-name="Arial2" fo:font-size="12pt" officeooo:paragraph-rsid="005a4f41" style:font-size-asian="12pt" style:font-size-complex="12pt"/>
    </style:style>
    <style:style style:name="P87" style:family="paragraph" style:parent-style-name="Text_20_body">
      <style:text-properties style:font-name="Arial2" fo:font-size="12pt" officeooo:paragraph-rsid="005dcea8" style:font-size-asian="12pt" style:font-size-complex="12pt"/>
    </style:style>
    <style:style style:name="P88" style:family="paragraph" style:parent-style-name="Text_20_body">
      <style:text-properties style:font-name="Arial2" fo:font-size="12pt" officeooo:paragraph-rsid="0063108c" style:font-size-asian="12pt" style:font-size-complex="12pt"/>
    </style:style>
    <style:style style:name="P89" style:family="paragraph" style:parent-style-name="Text_20_body">
      <style:text-properties style:font-name="Arial2" fo:font-size="12pt" officeooo:rsid="006b4202" officeooo:paragraph-rsid="006b4202" style:font-size-asian="12pt" style:font-size-complex="12pt"/>
    </style:style>
    <style:style style:name="P90" style:family="paragraph" style:parent-style-name="Text_20_body">
      <style:text-properties style:font-name="Arial2" fo:font-size="12pt" officeooo:rsid="006b4202" officeooo:paragraph-rsid="006b66bb" style:font-size-asian="12pt" style:font-size-complex="12pt"/>
    </style:style>
    <style:style style:name="P91" style:family="paragraph" style:parent-style-name="Text_20_body">
      <style:text-properties style:font-name="Arial2" fo:font-size="12pt" officeooo:rsid="006b66bb" officeooo:paragraph-rsid="006b66bb" style:font-size-asian="12pt" style:font-size-complex="12pt"/>
    </style:style>
    <style:style style:name="P92" style:family="paragraph" style:parent-style-name="Text_20_body">
      <style:text-properties style:font-name="Arial2" fo:font-size="12pt" officeooo:rsid="006d57e3" officeooo:paragraph-rsid="006d57e3" style:font-size-asian="12pt" style:font-size-complex="12pt"/>
    </style:style>
    <style:style style:name="P93" style:family="paragraph" style:parent-style-name="Text_20_body">
      <style:text-properties style:font-name="Arial2" fo:font-size="12pt" officeooo:paragraph-rsid="003365ed" style:font-size-asian="12pt" style:font-size-complex="12pt"/>
    </style:style>
    <style:style style:name="P94" style:family="paragraph" style:parent-style-name="Text_20_body">
      <style:text-properties style:font-name="Arial2" fo:font-size="12pt" officeooo:rsid="006e09de" officeooo:paragraph-rsid="006e09de" style:font-size-asian="12pt" style:font-size-complex="12pt"/>
    </style:style>
    <style:style style:name="P95" style:family="paragraph" style:parent-style-name="Text_20_body">
      <style:text-properties style:font-name="Arial2" fo:font-size="12pt" fo:font-style="normal" officeooo:rsid="0005d8c0" officeooo:paragraph-rsid="0005d8c0" style:font-size-asian="12pt" style:font-style-asian="normal" style:font-size-complex="12pt" style:font-style-complex="normal"/>
    </style:style>
    <style:style style:name="P96" style:family="paragraph" style:parent-style-name="Text_20_body">
      <style:text-properties style:font-name="Arial2" fo:font-size="12pt" fo:font-style="normal" officeooo:rsid="000a3999" officeooo:paragraph-rsid="000a3999" style:font-size-asian="12pt" style:font-style-asian="normal" style:font-size-complex="12pt" style:font-style-complex="normal"/>
    </style:style>
    <style:style style:name="P97" style:family="paragraph" style:parent-style-name="Text_20_body">
      <style:text-properties style:font-name="Arial2" fo:font-size="12pt" fo:font-style="normal" officeooo:rsid="000a3999" officeooo:paragraph-rsid="0043a9d4" style:font-size-asian="12pt" style:font-style-asian="normal" style:font-size-complex="12pt" style:font-style-complex="normal"/>
    </style:style>
    <style:style style:name="P98" style:family="paragraph" style:parent-style-name="Text_20_body">
      <style:text-properties style:font-name="Arial2" fo:font-size="12pt" fo:font-style="normal" officeooo:rsid="00118742" officeooo:paragraph-rsid="00118742" style:font-size-asian="12pt" style:font-style-asian="normal" style:font-size-complex="12pt" style:font-style-complex="normal"/>
    </style:style>
    <style:style style:name="P99" style:family="paragraph" style:parent-style-name="Text_20_body">
      <style:text-properties style:font-name="Arial2" fo:font-size="12pt" fo:font-style="normal" officeooo:rsid="0011d1c8" officeooo:paragraph-rsid="0011d1c8" style:font-size-asian="12pt" style:font-style-asian="normal" style:font-size-complex="12pt" style:font-style-complex="normal"/>
    </style:style>
    <style:style style:name="P100" style:family="paragraph" style:parent-style-name="Text_20_body">
      <style:text-properties style:font-name="Arial2" fo:font-size="12pt" fo:font-style="normal" officeooo:rsid="00127ee1" officeooo:paragraph-rsid="00127ee1" style:font-size-asian="12pt" style:font-style-asian="normal" style:font-size-complex="12pt" style:font-style-complex="normal"/>
    </style:style>
    <style:style style:name="P101" style:family="paragraph" style:parent-style-name="Text_20_body">
      <style:text-properties style:font-name="Arial2" fo:font-size="12pt" fo:font-style="normal" officeooo:rsid="001a9ae6" officeooo:paragraph-rsid="001a9ae6" style:font-size-asian="12pt" style:font-style-asian="normal" style:font-size-complex="12pt" style:font-style-complex="normal"/>
    </style:style>
    <style:style style:name="P102" style:family="paragraph" style:parent-style-name="Text_20_body">
      <style:text-properties style:font-name="Arial2" fo:font-size="12pt" fo:font-style="normal" officeooo:rsid="001ab4ab" officeooo:paragraph-rsid="001ab4ab" style:font-size-asian="12pt" style:font-style-asian="normal" style:font-size-complex="12pt" style:font-style-complex="normal"/>
    </style:style>
    <style:style style:name="P103" style:family="paragraph" style:parent-style-name="Text_20_body">
      <style:text-properties style:font-name="Arial2" fo:font-size="12pt" fo:font-style="normal" officeooo:rsid="001c9630" officeooo:paragraph-rsid="001c9630" style:font-size-asian="12pt" style:font-style-asian="normal" style:font-size-complex="12pt" style:font-style-complex="normal"/>
    </style:style>
    <style:style style:name="P104" style:family="paragraph" style:parent-style-name="Text_20_body">
      <style:text-properties style:font-name="Arial2" fo:font-size="12pt" fo:font-style="normal" officeooo:rsid="00086ce0" officeooo:paragraph-rsid="00086ce0" style:font-size-asian="12pt" style:font-style-asian="normal" style:font-size-complex="12pt"/>
    </style:style>
    <style:style style:name="P105" style:family="paragraph" style:parent-style-name="Text_20_body">
      <style:text-properties style:font-name="Arial2" fo:font-size="12pt" fo:font-style="normal" officeooo:paragraph-rsid="00086ce0" style:font-size-asian="12pt" style:font-style-asian="normal" style:font-size-complex="12pt"/>
    </style:style>
    <style:style style:name="P106" style:family="paragraph" style:parent-style-name="Text_20_body">
      <style:text-properties style:font-name="Arial2" fo:font-size="12pt" fo:font-style="normal" officeooo:rsid="0008abfe" officeooo:paragraph-rsid="0008abfe" style:font-size-asian="12pt" style:font-style-asian="normal" style:font-size-complex="12pt"/>
    </style:style>
    <style:style style:name="P107" style:family="paragraph" style:parent-style-name="Text_20_body">
      <style:text-properties style:font-name="Arial2" fo:font-size="12pt" fo:font-style="normal" officeooo:rsid="000a3999" officeooo:paragraph-rsid="000a3999" style:font-size-asian="12pt" style:font-style-asian="normal" style:font-size-complex="12pt"/>
    </style:style>
    <style:style style:name="P108" style:family="paragraph" style:parent-style-name="Text_20_body">
      <style:text-properties style:font-name="Arial2" fo:font-size="12pt" fo:font-style="normal" officeooo:rsid="000c33db" officeooo:paragraph-rsid="000c33db" style:font-size-asian="12pt" style:font-style-asian="normal" style:font-size-complex="12pt"/>
    </style:style>
    <style:style style:name="P109" style:family="paragraph" style:parent-style-name="Text_20_body">
      <style:text-properties style:font-name="Arial2" fo:font-size="12pt" fo:font-style="normal" officeooo:rsid="000d3b6d" officeooo:paragraph-rsid="000d3b6d" style:font-size-asian="12pt" style:font-style-asian="normal" style:font-size-complex="12pt"/>
    </style:style>
    <style:style style:name="P110" style:family="paragraph" style:parent-style-name="Text_20_body">
      <style:text-properties style:font-name="Arial2" fo:font-size="12pt" fo:font-style="normal" officeooo:rsid="000df983" officeooo:paragraph-rsid="000df983" style:font-size-asian="12pt" style:font-style-asian="normal" style:font-size-complex="12pt"/>
    </style:style>
    <style:style style:name="P111" style:family="paragraph" style:parent-style-name="Text_20_body">
      <style:text-properties style:font-name="Arial2" fo:font-size="12pt" fo:font-style="normal" officeooo:rsid="000f174d" officeooo:paragraph-rsid="000f174d" style:font-size-asian="12pt" style:font-style-asian="normal" style:font-size-complex="12pt"/>
    </style:style>
    <style:style style:name="P112" style:family="paragraph" style:parent-style-name="Text_20_body">
      <style:text-properties style:font-name="Arial2" fo:font-size="12pt" fo:font-style="normal" officeooo:rsid="00118742" officeooo:paragraph-rsid="00118742" style:font-size-asian="12pt" style:font-style-asian="normal" style:font-size-complex="12pt"/>
    </style:style>
    <style:style style:name="P113" style:family="paragraph" style:parent-style-name="Text_20_body">
      <style:text-properties style:font-name="Arial2" fo:font-size="12pt" fo:font-style="normal" officeooo:rsid="0011d1c8" officeooo:paragraph-rsid="0011d1c8" style:font-size-asian="12pt" style:font-style-asian="normal" style:font-size-complex="12pt"/>
    </style:style>
    <style:style style:name="P114" style:family="paragraph" style:parent-style-name="Text_20_body">
      <style:text-properties style:font-name="Arial2" fo:font-size="12pt" fo:font-style="normal" officeooo:paragraph-rsid="0011d1c8" style:font-size-asian="12pt" style:font-style-asian="normal" style:font-size-complex="12pt"/>
    </style:style>
    <style:style style:name="P115" style:family="paragraph" style:parent-style-name="Text_20_body">
      <style:text-properties style:font-name="Arial2" fo:font-size="12pt" fo:font-style="normal" officeooo:paragraph-rsid="00127ee1" style:font-size-asian="12pt" style:font-style-asian="normal" style:font-size-complex="12pt"/>
    </style:style>
    <style:style style:name="P116" style:family="paragraph" style:parent-style-name="Text_20_body">
      <style:text-properties style:font-name="Arial2" fo:font-size="12pt" fo:font-style="normal" officeooo:rsid="0013cfa5" officeooo:paragraph-rsid="0013cfa5" style:font-size-asian="12pt" style:font-style-asian="normal" style:font-size-complex="12pt"/>
    </style:style>
    <style:style style:name="P117" style:family="paragraph" style:parent-style-name="Text_20_body">
      <style:text-properties style:font-name="Arial2" fo:font-size="12pt" fo:font-style="normal" officeooo:paragraph-rsid="0013cfa5" style:font-size-asian="12pt" style:font-style-asian="normal" style:font-size-complex="12pt"/>
    </style:style>
    <style:style style:name="P118" style:family="paragraph" style:parent-style-name="Text_20_body">
      <style:text-properties style:font-name="Arial2" fo:font-size="12pt" fo:font-style="normal" officeooo:rsid="0015491f" officeooo:paragraph-rsid="0015491f" style:font-size-asian="12pt" style:font-style-asian="normal" style:font-size-complex="12pt"/>
    </style:style>
    <style:style style:name="P119" style:family="paragraph" style:parent-style-name="Text_20_body">
      <style:text-properties style:font-name="Arial2" fo:font-size="12pt" fo:font-style="normal" officeooo:rsid="0016ccca" officeooo:paragraph-rsid="0016ccca" style:font-size-asian="12pt" style:font-style-asian="normal" style:font-size-complex="12pt"/>
    </style:style>
    <style:style style:name="P120" style:family="paragraph" style:parent-style-name="Text_20_body">
      <style:text-properties style:font-name="Arial2" fo:font-size="12pt" fo:font-style="normal" officeooo:rsid="001a9ae6" officeooo:paragraph-rsid="001a9ae6" style:font-size-asian="12pt" style:font-style-asian="normal" style:font-size-complex="12pt"/>
    </style:style>
    <style:style style:name="P121" style:family="paragraph" style:parent-style-name="Text_20_body">
      <style:text-properties style:font-name="Arial2" fo:font-size="12pt" fo:font-style="normal" officeooo:paragraph-rsid="001a9ae6" style:font-size-asian="12pt" style:font-style-asian="normal" style:font-size-complex="12pt"/>
    </style:style>
    <style:style style:name="P122" style:family="paragraph" style:parent-style-name="Text_20_body">
      <style:text-properties style:font-name="Arial2" fo:font-size="12pt" fo:font-style="normal" officeooo:paragraph-rsid="001ab4ab" style:font-size-asian="12pt" style:font-style-asian="normal" style:font-size-complex="12pt"/>
    </style:style>
    <style:style style:name="P123" style:family="paragraph" style:parent-style-name="Text_20_body">
      <style:text-properties style:font-name="Arial2" fo:font-size="12pt" fo:font-style="normal" officeooo:rsid="001ab4ab" officeooo:paragraph-rsid="001ab4ab" style:font-size-asian="12pt" style:font-style-asian="normal" style:font-size-complex="12pt"/>
    </style:style>
    <style:style style:name="P124" style:family="paragraph" style:parent-style-name="Text_20_body">
      <style:text-properties style:font-name="Arial2" fo:font-size="12pt" fo:font-style="normal" officeooo:paragraph-rsid="004b2fe1" style:font-size-asian="12pt" style:font-style-asian="normal" style:font-size-complex="12pt"/>
    </style:style>
    <style:style style:name="P125" style:family="paragraph" style:parent-style-name="Text_20_body">
      <style:text-properties style:font-name="Arial2" fo:font-size="12pt" fo:font-style="normal" fo:font-weight="normal" officeooo:rsid="001d0588" officeooo:paragraph-rsid="001d0588" style:font-size-asian="12pt" style:font-style-asian="normal" style:font-weight-asian="normal" style:font-size-complex="12pt"/>
    </style:style>
    <style:style style:name="P126" style:family="paragraph" style:parent-style-name="Text_20_body">
      <style:text-properties style:font-name="Arial2" fo:font-size="12pt" fo:language="pl" fo:country="PL" fo:font-style="normal" officeooo:rsid="0008abfe" officeooo:paragraph-rsid="0008abfe" style:font-size-asian="12pt" style:font-style-asian="normal" style:font-size-complex="12pt" style:font-style-complex="normal"/>
    </style:style>
    <style:style style:name="P127" style:family="paragraph" style:parent-style-name="Text_20_body">
      <style:text-properties style:font-name="Arial2" fo:font-size="12pt" fo:language="en" fo:country="US" officeooo:paragraph-rsid="0032b112" style:font-size-asian="12pt" style:font-size-complex="12pt"/>
    </style:style>
    <style:style style:name="P128" style:family="paragraph" style:parent-style-name="Text_20_body">
      <style:text-properties style:font-name="Arial2" fo:font-size="12pt" fo:language="la" fo:country="VA" officeooo:paragraph-rsid="0032b112" style:font-size-asian="12pt" style:font-size-complex="12pt"/>
    </style:style>
    <style:style style:name="P129" style:family="paragraph" style:parent-style-name="Text_20_body">
      <style:text-properties style:font-name="Arial2" fo:font-size="12pt" style:text-underline-style="solid" style:text-underline-width="auto" style:text-underline-color="font-color" style:font-size-asian="12pt" style:font-size-complex="12pt"/>
    </style:style>
    <style:style style:name="P130" style:family="paragraph" style:parent-style-name="Text_20_body">
      <style:text-properties style:font-name="Arial2" fo:font-size="12pt" style:text-underline-style="solid" style:text-underline-width="auto" style:text-underline-color="font-color" officeooo:paragraph-rsid="00034aa7" style:font-size-asian="12pt" style:font-size-complex="12pt"/>
    </style:style>
    <style:style style:name="P131" style:family="paragraph" style:parent-style-name="Text_20_body">
      <style:text-properties style:text-line-through-style="none" style:text-line-through-type="none" style:font-name="Arial2" fo:font-size="12pt" style:text-underline-style="none" officeooo:rsid="000c33db" officeooo:paragraph-rsid="000c33db" style:font-size-asian="12pt" style:font-size-complex="12pt"/>
    </style:style>
    <style:style style:name="P132" style:family="paragraph" style:parent-style-name="Text_20_body">
      <style:text-properties style:text-line-through-style="none" style:text-line-through-type="none" style:font-name="Arial2" fo:font-size="12pt" style:text-underline-style="none" officeooo:paragraph-rsid="001d0588" style:font-size-asian="12pt" style:font-size-complex="12pt"/>
    </style:style>
    <style:style style:name="P133" style:family="paragraph" style:parent-style-name="Text_20_body">
      <style:text-properties style:text-line-through-style="none" style:text-line-through-type="none" style:font-name="Arial2" fo:font-size="12pt" fo:font-style="normal" style:text-underline-style="none" officeooo:rsid="000c33db" officeooo:paragraph-rsid="000c33db" style:font-size-asian="12pt" style:font-style-asian="normal" style:font-size-complex="12pt"/>
    </style:style>
    <style:style style:name="P134" style:family="paragraph" style:parent-style-name="Text_20_body">
      <style:text-properties style:text-line-through-style="none" style:text-line-through-type="none" style:font-name="Arial2" fo:font-size="12pt" fo:font-style="normal" style:text-underline-style="none" officeooo:paragraph-rsid="000c33db" style:font-size-asian="12pt" style:font-style-asian="normal" style:font-size-complex="12pt"/>
    </style:style>
    <style:style style:name="P135" style:family="paragraph" style:parent-style-name="Text_20_body">
      <style:text-properties style:text-line-through-style="none" style:text-line-through-type="none" style:font-name="Arial2" fo:font-size="12pt" fo:font-style="normal" style:text-underline-style="none" officeooo:rsid="000caa27" officeooo:paragraph-rsid="000caa27" style:font-size-asian="12pt" style:font-style-asian="normal" style:font-size-complex="12pt"/>
    </style:style>
    <style:style style:name="P136" style:family="paragraph" style:parent-style-name="Text_20_body">
      <style:text-properties style:text-line-through-style="none" style:text-line-through-type="none" style:font-name="Arial2" fo:font-size="12pt" fo:font-style="normal" style:text-underline-style="none" officeooo:rsid="000d3b6d" officeooo:paragraph-rsid="000d3b6d" style:font-size-asian="12pt" style:font-style-asian="normal" style:font-size-complex="12pt" style:font-style-complex="normal"/>
    </style:style>
    <style:style style:name="P137" style:family="paragraph" style:parent-style-name="Text_20_body">
      <style:text-properties style:text-line-through-style="none" style:text-line-through-type="none" style:font-name="Arial2" fo:font-size="12pt" fo:font-style="normal" style:text-underline-style="none" officeooo:rsid="000d3b6d" officeooo:paragraph-rsid="000d3b6d" style:font-size-asian="12pt" style:font-style-asian="normal" style:font-size-complex="12pt"/>
    </style:style>
    <style:style style:name="P138" style:family="paragraph" style:parent-style-name="Text_20_body">
      <style:text-properties style:text-line-through-style="none" style:text-line-through-type="none" style:font-name="Arial2" fo:font-size="12pt" fo:font-style="normal" style:text-underline-style="none" officeooo:rsid="000df983" officeooo:paragraph-rsid="000df983" style:font-size-asian="12pt" style:font-style-asian="normal" style:font-size-complex="12pt"/>
    </style:style>
    <style:style style:name="P139" style:family="paragraph" style:parent-style-name="Text_20_body">
      <style:text-properties style:text-line-through-style="none" style:text-line-through-type="none" style:font-name="Arial2" fo:font-size="12pt" fo:font-style="normal" style:text-underline-style="none" officeooo:paragraph-rsid="000df983" style:font-size-asian="12pt" style:font-style-asian="normal" style:font-size-complex="12pt"/>
    </style:style>
    <style:style style:name="P140" style:family="paragraph" style:parent-style-name="Text_20_body">
      <style:text-properties style:text-line-through-style="none" style:text-line-through-type="none" style:font-name="Arial2" fo:font-size="12pt" fo:font-style="normal" style:text-underline-style="none" officeooo:rsid="00110661" officeooo:paragraph-rsid="00110661" style:font-size-asian="12pt" style:font-style-asian="normal" style:font-size-complex="12pt"/>
    </style:style>
    <style:style style:name="P141" style:family="paragraph" style:parent-style-name="Text_20_body">
      <style:text-properties style:text-line-through-style="none" style:text-line-through-type="none" style:font-name="Arial2" fo:font-size="12pt" fo:font-style="normal" style:text-underline-style="none" officeooo:paragraph-rsid="0015491f" style:font-size-asian="12pt" style:font-style-asian="normal" style:font-size-complex="12pt"/>
    </style:style>
    <style:style style:name="P142" style:family="paragraph" style:parent-style-name="Text_20_body">
      <style:text-properties style:text-line-through-style="none" style:text-line-through-type="none" style:font-name="Arial2" fo:font-size="12pt" fo:font-style="normal" style:text-underline-style="none" officeooo:rsid="0013cfa5" officeooo:paragraph-rsid="0013cfa5" style:font-size-asian="12pt" style:font-style-asian="normal" style:font-size-complex="12pt"/>
    </style:style>
    <style:style style:name="P143" style:family="paragraph" style:parent-style-name="Text_20_body">
      <style:text-properties style:text-line-through-style="none" style:text-line-through-type="none" style:font-name="Arial2" fo:font-size="12pt" fo:font-style="normal" style:text-underline-style="none" officeooo:rsid="0015491f" officeooo:paragraph-rsid="0015491f" style:font-size-asian="12pt" style:font-style-asian="normal" style:font-size-complex="12pt"/>
    </style:style>
    <style:style style:name="P144" style:family="paragraph" style:parent-style-name="Text_20_body">
      <style:text-properties style:text-line-through-style="none" style:text-line-through-type="none" style:font-name="Arial2" fo:font-size="12pt" fo:font-style="normal" style:text-underline-style="none" officeooo:rsid="00159cb4" officeooo:paragraph-rsid="00159cb4" style:font-size-asian="12pt" style:font-style-asian="normal" style:font-size-complex="12pt"/>
    </style:style>
    <style:style style:name="P145" style:family="paragraph" style:parent-style-name="Text_20_body">
      <style:text-properties style:text-line-through-style="none" style:text-line-through-type="none" style:font-name="Arial2" fo:font-size="12pt" fo:font-style="normal" style:text-underline-style="none" officeooo:rsid="000037ea" officeooo:paragraph-rsid="003c59b6" style:font-size-asian="12pt" style:font-style-asian="normal" style:font-size-complex="12pt"/>
    </style:style>
    <style:style style:name="P146" style:family="paragraph" style:parent-style-name="Text_20_body">
      <style:text-properties style:text-line-through-style="none" style:text-line-through-type="none" style:font-name="Arial2" fo:font-size="12pt" fo:font-style="normal" style:text-underline-style="none" officeooo:rsid="000037ea" officeooo:paragraph-rsid="003f71b4" style:font-size-asian="12pt" style:font-style-asian="normal" style:font-size-complex="12pt"/>
    </style:style>
    <style:style style:name="P147" style:family="paragraph" style:parent-style-name="Text_20_body">
      <style:text-properties style:text-line-through-style="none" style:text-line-through-type="none" style:font-name="Arial2" fo:font-size="12pt" fo:font-style="normal" style:text-underline-style="none" fo:font-weight="normal" officeooo:rsid="0013179b" officeooo:paragraph-rsid="0013179b" style:font-size-asian="12pt" style:font-style-asian="normal" style:font-weight-asian="normal" style:font-size-complex="12pt"/>
    </style:style>
    <style:style style:name="P148" style:family="paragraph" style:parent-style-name="Text_20_body">
      <style:text-properties style:text-line-through-style="none" style:text-line-through-type="none" style:font-name="Arial2" fo:font-size="12pt" fo:font-style="normal" style:text-underline-style="none" fo:font-weight="normal" officeooo:rsid="001a9ae6" officeooo:paragraph-rsid="001a9ae6" style:font-size-asian="12pt" style:font-style-asian="normal" style:font-weight-asian="normal" style:font-size-complex="12pt"/>
    </style:style>
    <style:style style:name="P149" style:family="paragraph" style:parent-style-name="Text_20_body">
      <style:text-properties officeooo:paragraph-rsid="002d0ab6"/>
    </style:style>
    <style:style style:name="P150" style:family="paragraph" style:parent-style-name="Text_20_body">
      <style:text-properties officeooo:paragraph-rsid="006d57e3"/>
    </style:style>
    <style:style style:name="P151" style:family="paragraph" style:parent-style-name="Heading_20_2">
      <style:text-properties fo:font-weight="bold" style:font-weight-asian="bold" style:font-weight-complex="bold"/>
    </style:style>
    <style:style style:name="P152" style:family="paragraph" style:parent-style-name="Heading_20_2">
      <style:text-properties style:font-name="Arial" fo:font-size="12pt" fo:font-weight="bold" officeooo:rsid="00340322" style:font-name-asian="Microsoft YaHei" style:font-size-asian="16.1000003814697pt" style:font-weight-asian="bold" style:font-name-complex="Lucida Sans" style:font-size-complex="16.1000003814697pt" style:font-weight-complex="bold"/>
    </style:style>
    <style:style style:name="P153" style:family="paragraph" style:parent-style-name="Text_20_body" style:master-page-name="First_20_Page">
      <style:paragraph-properties style:page-number="auto"/>
      <style:text-properties style:font-name="Arial2" fo:font-size="12pt" style:font-size-asian="12pt" style:font-size-complex="12pt"/>
    </style:style>
    <style:style style:name="P154" style:family="paragraph" style:parent-style-name="Text_20_body">
      <style:text-properties style:font-name="Arial2" fo:font-size="12pt" officeooo:rsid="006d57e3" officeooo:paragraph-rsid="006d57e3" style:font-size-asian="12pt" style:font-size-complex="12pt"/>
    </style:style>
    <style:style style:name="P155" style:family="paragraph" style:parent-style-name="Text_20_body">
      <style:text-properties style:text-line-through-style="none" style:text-line-through-type="none" style:font-name="Arial2" fo:font-size="12pt" fo:font-style="normal" style:text-underline-style="none" officeooo:rsid="0000e55b" officeooo:paragraph-rsid="00560d59" style:font-size-asian="12pt" style:font-style-asian="normal" style:font-size-complex="12pt"/>
    </style:style>
    <style:style style:name="P156" style:family="paragraph" style:parent-style-name="Text_20_body">
      <style:text-properties style:text-line-through-style="none" style:text-line-through-type="none" style:font-name="Arial2" fo:font-size="12pt" fo:font-style="normal" style:text-underline-style="none" officeooo:rsid="0013cfa5" officeooo:paragraph-rsid="005dcea8" style:font-size-asian="12pt" style:font-style-asian="normal" style:font-size-complex="12pt"/>
    </style:style>
    <style:style style:name="P157" style:family="paragraph" style:parent-style-name="Text_20_body">
      <style:text-properties style:text-line-through-style="none" style:text-line-through-type="none" style:font-name="Arial2" fo:font-size="12pt" fo:font-style="normal" style:text-underline-style="none" fo:font-weight="normal" officeooo:rsid="00019f1c" officeooo:paragraph-rsid="00613610" style:font-size-asian="12pt" style:font-style-asian="normal" style:font-weight-asian="normal" style:font-size-complex="12pt"/>
    </style:style>
    <style:style style:name="P158" style:family="paragraph" style:parent-style-name="Text_20_body">
      <style:text-properties style:text-line-through-style="none" style:text-line-through-type="none" style:font-name="Arial2" fo:font-size="12pt" style:text-underline-style="none" officeooo:rsid="0013cfa5" officeooo:paragraph-rsid="005bd187" style:font-size-asian="12pt" style:font-size-complex="12pt"/>
    </style:style>
    <style:style style:name="T1" style:family="text">
      <style:text-properties style:font-name-complex="Arial2"/>
    </style:style>
    <style:style style:name="T2" style:family="text">
      <style:text-properties officeooo:rsid="00061fea"/>
    </style:style>
    <style:style style:name="T3" style:family="text">
      <style:text-properties officeooo:rsid="00153d90"/>
    </style:style>
    <style:style style:name="T4" style:family="text">
      <style:text-properties officeooo:rsid="000037ea"/>
    </style:style>
    <style:style style:name="T5" style:family="text">
      <style:text-properties style:text-line-through-style="none" style:text-line-through-type="none" style:text-underline-style="none"/>
    </style:style>
    <style:style style:name="T6" style:family="text">
      <style:text-properties style:text-line-through-style="none" style:text-line-through-type="none" style:text-underline-style="none" fo:font-weight="normal" style:font-weight-asian="normal"/>
    </style:style>
    <style:style style:name="T7" style:family="text">
      <style:text-properties style:text-line-through-style="none" style:text-line-through-type="none" style:text-underline-style="none" fo:font-weight="normal" officeooo:rsid="00019f1c" style:font-weight-asian="normal"/>
    </style:style>
    <style:style style:name="T8" style:family="text">
      <style:text-properties style:text-line-through-style="none" style:text-line-through-type="none" style:text-underline-style="none" fo:font-weight="normal" style:font-weight-asian="normal" style:font-weight-complex="normal"/>
    </style:style>
    <style:style style:name="T9" style:family="text">
      <style:text-properties style:text-line-through-style="none" style:text-line-through-type="none" style:text-underline-style="none" officeooo:rsid="000037ea"/>
    </style:style>
    <style:style style:name="T10" style:family="text">
      <style:text-properties style:text-line-through-style="none" style:text-line-through-type="none" style:text-underline-style="none" officeooo:rsid="0000e55b"/>
    </style:style>
    <style:style style:name="T11" style:family="text">
      <style:text-properties style:text-line-through-style="none" style:text-line-through-type="none" style:text-underline-style="none" officeooo:rsid="00019f1c"/>
    </style:style>
    <style:style style:name="T12" style:family="text">
      <style:text-properties style:text-line-through-style="none" style:text-line-through-type="none" style:text-underline-style="none" officeooo:rsid="00086ce0"/>
    </style:style>
    <style:style style:name="T13" style:family="text">
      <style:text-properties style:text-line-through-style="none" style:text-line-through-type="none" style:text-underline-style="none" officeooo:rsid="0008abfe"/>
    </style:style>
    <style:style style:name="T14" style:family="text">
      <style:text-properties style:text-line-through-style="none" style:text-line-through-type="none" style:text-underline-style="none" officeooo:rsid="000caa27"/>
    </style:style>
    <style:style style:name="T15" style:family="text">
      <style:text-properties style:text-line-through-style="none" style:text-line-through-type="none" style:text-underline-style="none" officeooo:rsid="000d3b6d"/>
    </style:style>
    <style:style style:name="T16" style:family="text">
      <style:text-properties style:text-line-through-style="none" style:text-line-through-type="none" style:text-underline-style="none" officeooo:rsid="00127ee1"/>
    </style:style>
    <style:style style:name="T17" style:family="text">
      <style:text-properties style:text-line-through-style="none" style:text-line-through-type="none" style:text-underline-style="none" officeooo:rsid="0013cfa5"/>
    </style:style>
    <style:style style:name="T18" style:family="text">
      <style:text-properties style:text-line-through-style="none" style:text-line-through-type="none" style:text-underline-style="none" officeooo:rsid="00159cb4"/>
    </style:style>
    <style:style style:name="T19" style:family="text">
      <style:text-properties style:text-line-through-style="none" style:text-line-through-type="none" style:text-underline-style="none" officeooo:rsid="0016ccca"/>
    </style:style>
    <style:style style:name="T20" style:family="text">
      <style:text-properties style:text-line-through-style="none" style:text-line-through-type="none" style:text-underline-style="none" fo:font-weight="bold" style:font-weight-asian="bold" style:font-weight-complex="bold"/>
    </style:style>
    <style:style style:name="T21" style:family="text">
      <style:text-properties style:text-line-through-style="none" style:text-line-through-type="none" style:text-underline-style="none" officeooo:rsid="000df983"/>
    </style:style>
    <style:style style:name="T22" style:family="text">
      <style:text-properties style:text-line-through-style="none" style:text-line-through-type="none" fo:font-style="italic" style:text-underline-style="none" fo:font-weight="normal" style:font-style-asian="italic" style:font-weight-asian="normal"/>
    </style:style>
    <style:style style:name="T23" style:family="text">
      <style:text-properties style:text-line-through-style="none" style:text-line-through-type="none" fo:font-style="italic" style:text-underline-style="none" fo:font-weight="normal" officeooo:rsid="0000e55b" style:font-style-asian="italic" style:font-weight-asian="normal"/>
    </style:style>
    <style:style style:name="T24" style:family="text">
      <style:text-properties style:text-line-through-style="none" style:text-line-through-type="none" fo:font-style="italic" style:text-underline-style="none" fo:font-weight="normal" officeooo:rsid="00019f1c" style:font-style-asian="italic" style:font-weight-asian="normal"/>
    </style:style>
    <style:style style:name="T25" style:family="text">
      <style:text-properties style:text-line-through-style="none" style:text-line-through-type="none" fo:font-style="italic" style:text-underline-style="none" fo:font-weight="normal" officeooo:rsid="0000e55b" style:font-style-asian="italic" style:font-weight-asian="normal" style:font-style-complex="italic"/>
    </style:style>
    <style:style style:name="T26" style:family="text">
      <style:text-properties style:text-line-through-style="none" style:text-line-through-type="none" fo:font-style="italic" style:text-underline-style="none" style:font-style-asian="italic"/>
    </style:style>
    <style:style style:name="T27" style:family="text">
      <style:text-properties style:text-line-through-style="none" style:text-line-through-type="none" fo:font-style="italic" style:text-underline-style="none" officeooo:rsid="000037ea" style:font-style-asian="italic"/>
    </style:style>
    <style:style style:name="T28" style:family="text">
      <style:text-properties style:text-line-through-style="none" style:text-line-through-type="none" fo:font-style="italic" style:text-underline-style="none" officeooo:rsid="0000e55b" style:font-style-asian="italic"/>
    </style:style>
    <style:style style:name="T29" style:family="text">
      <style:text-properties style:text-line-through-style="none" style:text-line-through-type="none" fo:font-style="italic" style:text-underline-style="none" officeooo:rsid="00019f1c" style:font-style-asian="italic"/>
    </style:style>
    <style:style style:name="T30" style:family="text">
      <style:text-properties style:text-line-through-style="none" style:text-line-through-type="none" fo:font-style="italic" style:text-underline-style="none" officeooo:rsid="00022997" style:font-style-asian="italic"/>
    </style:style>
    <style:style style:name="T31" style:family="text">
      <style:text-properties style:text-line-through-style="none" style:text-line-through-type="none" fo:font-style="italic" style:text-underline-style="none" officeooo:rsid="00034aa7" style:font-style-asian="italic"/>
    </style:style>
    <style:style style:name="T32" style:family="text">
      <style:text-properties style:text-line-through-style="none" style:text-line-through-type="none" fo:font-style="italic" style:text-underline-style="none" officeooo:rsid="0005d8c0" style:font-style-asian="italic"/>
    </style:style>
    <style:style style:name="T33" style:family="text">
      <style:text-properties style:text-line-through-style="none" style:text-line-through-type="none" fo:font-style="italic" style:text-underline-style="none" officeooo:rsid="000a5204" style:font-style-asian="italic"/>
    </style:style>
    <style:style style:name="T34" style:family="text">
      <style:text-properties style:text-line-through-style="none" style:text-line-through-type="none" fo:font-style="italic" style:text-underline-style="none" officeooo:rsid="000df983" style:font-style-asian="italic"/>
    </style:style>
    <style:style style:name="T35" style:family="text">
      <style:text-properties style:text-line-through-style="none" style:text-line-through-type="none" fo:font-style="italic" style:text-underline-style="none" officeooo:rsid="00118742" style:font-style-asian="italic"/>
    </style:style>
    <style:style style:name="T36" style:family="text">
      <style:text-properties style:text-line-through-style="none" style:text-line-through-type="none" fo:font-style="italic" style:text-underline-style="none" officeooo:rsid="00127ee1" style:font-style-asian="italic"/>
    </style:style>
    <style:style style:name="T37" style:family="text">
      <style:text-properties style:text-line-through-style="none" style:text-line-through-type="none" fo:font-style="italic" style:text-underline-style="none" officeooo:rsid="0013cfa5" style:font-style-asian="italic"/>
    </style:style>
    <style:style style:name="T38" style:family="text">
      <style:text-properties style:text-line-through-style="none" style:text-line-through-type="none" fo:font-style="italic" fo:font-weight="normal" style:font-style-asian="italic" style:font-weight-asian="normal"/>
    </style:style>
    <style:style style:name="T39" style:family="text">
      <style:text-properties style:text-line-through-style="none" style:text-line-through-type="none" fo:font-style="normal" style:text-underline-style="none" fo:font-weight="normal" style:font-style-asian="normal" style:font-weight-asian="normal"/>
    </style:style>
    <style:style style:name="T40" style:family="text">
      <style:text-properties style:text-line-through-style="none" style:text-line-through-type="none" fo:font-style="normal" style:text-underline-style="none" fo:font-weight="normal" officeooo:rsid="000037ea" style:font-style-asian="normal" style:font-weight-asian="normal"/>
    </style:style>
    <style:style style:name="T41" style:family="text">
      <style:text-properties style:text-line-through-style="none" style:text-line-through-type="none" fo:font-style="normal" style:text-underline-style="none" fo:font-weight="normal" officeooo:rsid="0000e55b" style:font-style-asian="normal" style:font-weight-asian="normal"/>
    </style:style>
    <style:style style:name="T42" style:family="text">
      <style:text-properties style:text-line-through-style="none" style:text-line-through-type="none" fo:font-style="normal" style:text-underline-style="none" fo:font-weight="normal" officeooo:rsid="00019f1c" style:font-style-asian="normal" style:font-weight-asian="normal"/>
    </style:style>
    <style:style style:name="T43" style:family="text">
      <style:text-properties style:text-line-through-style="none" style:text-line-through-type="none" fo:font-style="normal" style:text-underline-style="none" fo:font-weight="normal" style:font-style-asian="normal" style:font-weight-asian="normal" style:font-style-complex="normal"/>
    </style:style>
    <style:style style:name="T44" style:family="text">
      <style:text-properties style:text-line-through-style="none" style:text-line-through-type="none" fo:font-style="normal" style:text-underline-style="none" fo:font-weight="normal" officeooo:rsid="0013cfa5" style:font-style-asian="normal" style:font-weight-asian="normal" style:font-style-complex="normal"/>
    </style:style>
    <style:style style:name="T45" style:family="text">
      <style:text-properties style:text-line-through-style="none" style:text-line-through-type="none" fo:font-style="normal" style:text-underline-style="none" fo:font-weight="normal" style:font-style-asian="normal" style:font-weight-asian="normal" style:font-weight-complex="normal"/>
    </style:style>
    <style:style style:name="T46" style:family="text">
      <style:text-properties style:text-line-through-style="none" style:text-line-through-type="none" fo:font-style="normal" style:text-underline-style="none" fo:font-weight="normal" officeooo:rsid="000037ea" style:font-style-asian="normal" style:font-weight-asian="normal" style:font-weight-complex="normal"/>
    </style:style>
    <style:style style:name="T47" style:family="text">
      <style:text-properties style:text-line-through-style="none" style:text-line-through-type="none" fo:font-style="normal" style:text-underline-style="none" fo:font-weight="normal" officeooo:rsid="000a5204" style:font-style-asian="normal" style:font-weight-asian="normal" style:font-weight-complex="normal"/>
    </style:style>
    <style:style style:name="T48" style:family="text">
      <style:text-properties style:text-line-through-style="none" style:text-line-through-type="none" fo:font-style="normal" style:text-underline-style="none" fo:font-weight="normal" officeooo:rsid="000f174d" style:font-style-asian="normal" style:font-weight-asian="normal"/>
    </style:style>
    <style:style style:name="T49" style:family="text">
      <style:text-properties style:text-line-through-style="none" style:text-line-through-type="none" fo:font-style="normal" style:text-underline-style="none" fo:font-weight="normal" officeooo:rsid="00118742" style:font-style-asian="normal" style:font-weight-asian="normal"/>
    </style:style>
    <style:style style:name="T50" style:family="text">
      <style:text-properties style:text-line-through-style="none" style:text-line-through-type="none" fo:font-style="normal" style:text-underline-style="none" fo:font-weight="normal" officeooo:rsid="0013179b" style:font-style-asian="normal" style:font-weight-asian="normal"/>
    </style:style>
    <style:style style:name="T51" style:family="text">
      <style:text-properties style:text-line-through-style="none" style:text-line-through-type="none" fo:font-style="normal" style:text-underline-style="none" fo:font-weight="normal" officeooo:rsid="0013cfa5" style:font-style-asian="normal" style:font-weight-asian="normal"/>
    </style:style>
    <style:style style:name="T52" style:family="text">
      <style:text-properties style:text-line-through-style="none" style:text-line-through-type="none" fo:font-style="normal" style:text-underline-style="none" fo:font-weight="normal" officeooo:rsid="0017dde0" style:font-style-asian="normal" style:font-weight-asian="normal"/>
    </style:style>
    <style:style style:name="T53" style:family="text">
      <style:text-properties style:text-line-through-style="none" style:text-line-through-type="none" fo:font-style="normal" style:text-underline-style="none" fo:font-weight="normal" officeooo:rsid="001c9630" style:font-style-asian="normal" style:font-weight-asian="normal"/>
    </style:style>
    <style:style style:name="T54" style:family="text">
      <style:text-properties style:text-line-through-style="none" style:text-line-through-type="none" fo:font-style="normal" style:text-underline-style="none" style:font-style-asian="normal"/>
    </style:style>
    <style:style style:name="T55" style:family="text">
      <style:text-properties style:text-line-through-style="none" style:text-line-through-type="none" fo:font-style="normal" style:text-underline-style="none" officeooo:rsid="000037ea" style:font-style-asian="normal"/>
    </style:style>
    <style:style style:name="T56" style:family="text">
      <style:text-properties style:text-line-through-style="none" style:text-line-through-type="none" fo:font-style="normal" style:text-underline-style="none" officeooo:rsid="0000e55b" style:font-style-asian="normal"/>
    </style:style>
    <style:style style:name="T57" style:family="text">
      <style:text-properties style:text-line-through-style="none" style:text-line-through-type="none" fo:font-style="normal" style:text-underline-style="none" officeooo:rsid="00019f1c" style:font-style-asian="normal"/>
    </style:style>
    <style:style style:name="T58" style:family="text">
      <style:text-properties style:text-line-through-style="none" style:text-line-through-type="none" fo:font-style="normal" style:text-underline-style="none" style:font-style-asian="normal" style:font-style-complex="normal"/>
    </style:style>
    <style:style style:name="T59" style:family="text">
      <style:text-properties style:text-line-through-style="none" style:text-line-through-type="none" fo:font-style="normal" style:text-underline-style="none" officeooo:rsid="00043664" style:font-style-asian="normal" style:font-style-complex="normal"/>
    </style:style>
    <style:style style:name="T60" style:family="text">
      <style:text-properties style:text-line-through-style="none" style:text-line-through-type="none" fo:font-style="normal" style:text-underline-style="none" officeooo:rsid="000037ea" style:font-style-asian="normal" style:font-style-complex="normal"/>
    </style:style>
    <style:style style:name="T61" style:family="text">
      <style:text-properties style:text-line-through-style="none" style:text-line-through-type="none" fo:font-style="normal" style:text-underline-style="none" officeooo:rsid="0006afa2" style:font-style-asian="normal" style:font-style-complex="normal"/>
    </style:style>
    <style:style style:name="T62" style:family="text">
      <style:text-properties style:text-line-through-style="none" style:text-line-through-type="none" fo:font-style="normal" style:text-underline-style="none" officeooo:rsid="000a3999" style:font-style-asian="normal" style:font-style-complex="normal"/>
    </style:style>
    <style:style style:name="T63" style:family="text">
      <style:text-properties style:text-line-through-style="none" style:text-line-through-type="none" fo:font-style="normal" style:text-underline-style="none" officeooo:rsid="000d3b6d" style:font-style-asian="normal" style:font-style-complex="normal"/>
    </style:style>
    <style:style style:name="T64" style:family="text">
      <style:text-properties style:text-line-through-style="none" style:text-line-through-type="none" fo:font-style="normal" style:text-underline-style="none" officeooo:rsid="000df983" style:font-style-asian="normal" style:font-style-complex="normal"/>
    </style:style>
    <style:style style:name="T65" style:family="text">
      <style:text-properties style:text-line-through-style="none" style:text-line-through-type="none" fo:font-style="normal" style:text-underline-style="none" officeooo:rsid="000f174d" style:font-style-asian="normal" style:font-style-complex="normal"/>
    </style:style>
    <style:style style:name="T66" style:family="text">
      <style:text-properties style:text-line-through-style="none" style:text-line-through-type="none" fo:font-style="normal" style:text-underline-style="none" officeooo:rsid="00159cb4" style:font-style-asian="normal" style:font-style-complex="normal"/>
    </style:style>
    <style:style style:name="T67" style:family="text">
      <style:text-properties style:text-line-through-style="none" style:text-line-through-type="none" fo:font-style="normal" style:text-underline-style="none" officeooo:rsid="0017dde0" style:font-style-asian="normal" style:font-style-complex="normal"/>
    </style:style>
    <style:style style:name="T68" style:family="text">
      <style:text-properties style:text-line-through-style="none" style:text-line-through-type="none" fo:font-style="normal" style:text-underline-style="none" officeooo:rsid="00019f1c" style:font-style-asian="normal" style:font-style-complex="normal"/>
    </style:style>
    <style:style style:name="T69" style:family="text">
      <style:text-properties style:text-line-through-style="none" style:text-line-through-type="none" fo:font-style="normal" style:text-underline-style="none" officeooo:rsid="004e70e9" style:font-style-asian="normal" style:font-style-complex="normal"/>
    </style:style>
    <style:style style:name="T70" style:family="text">
      <style:text-properties style:text-line-through-style="none" style:text-line-through-type="none" fo:font-style="normal" style:text-underline-style="none" officeooo:rsid="00043664" style:font-style-asian="normal"/>
    </style:style>
    <style:style style:name="T71" style:family="text">
      <style:text-properties style:text-line-through-style="none" style:text-line-through-type="none" fo:font-style="normal" style:text-underline-style="none" officeooo:rsid="0005d8c0" style:font-style-asian="normal"/>
    </style:style>
    <style:style style:name="T72" style:family="text">
      <style:text-properties style:text-line-through-style="none" style:text-line-through-type="none" fo:font-style="normal" style:text-underline-style="none" officeooo:rsid="00067639" style:font-style-asian="normal"/>
    </style:style>
    <style:style style:name="T73" style:family="text">
      <style:text-properties style:text-line-through-style="none" style:text-line-through-type="none" fo:font-style="normal" style:text-underline-style="none" officeooo:rsid="0006afa2" style:font-style-asian="normal"/>
    </style:style>
    <style:style style:name="T74" style:family="text">
      <style:text-properties style:text-line-through-style="none" style:text-line-through-type="none" fo:font-style="normal" style:text-underline-style="none" officeooo:rsid="00073128" style:font-style-asian="normal"/>
    </style:style>
    <style:style style:name="T75" style:family="text">
      <style:text-properties style:text-line-through-style="none" style:text-line-through-type="none" fo:font-style="normal" style:text-underline-style="none" officeooo:rsid="00086ce0" style:font-style-asian="normal"/>
    </style:style>
    <style:style style:name="T76" style:family="text">
      <style:text-properties style:text-line-through-style="none" style:text-line-through-type="none" fo:font-style="normal" style:text-underline-style="none" officeooo:rsid="0008abfe" style:font-style-asian="normal"/>
    </style:style>
    <style:style style:name="T77" style:family="text">
      <style:text-properties style:text-line-through-style="none" style:text-line-through-type="none" fo:font-style="normal" style:text-underline-style="none" officeooo:rsid="000a3999" style:font-style-asian="normal"/>
    </style:style>
    <style:style style:name="T78" style:family="text">
      <style:text-properties style:text-line-through-style="none" style:text-line-through-type="none" fo:font-style="normal" style:text-underline-style="none" officeooo:rsid="000a5204" style:font-style-asian="normal"/>
    </style:style>
    <style:style style:name="T79" style:family="text">
      <style:text-properties style:text-line-through-style="none" style:text-line-through-type="none" fo:font-style="normal" style:text-underline-style="none" officeooo:rsid="000c33db" style:font-style-asian="normal"/>
    </style:style>
    <style:style style:name="T80" style:family="text">
      <style:text-properties style:text-line-through-style="none" style:text-line-through-type="none" fo:font-style="normal" style:text-underline-style="none" officeooo:rsid="000caa27" style:font-style-asian="normal"/>
    </style:style>
    <style:style style:name="T81" style:family="text">
      <style:text-properties style:text-line-through-style="none" style:text-line-through-type="none" fo:font-style="normal" style:text-underline-style="none" officeooo:rsid="000d3b6d" style:font-style-asian="normal"/>
    </style:style>
    <style:style style:name="T82" style:family="text">
      <style:text-properties style:text-line-through-style="none" style:text-line-through-type="none" fo:font-style="normal" style:text-underline-style="none" officeooo:rsid="000df983" style:font-style-asian="normal"/>
    </style:style>
    <style:style style:name="T83" style:family="text">
      <style:text-properties style:text-line-through-style="none" style:text-line-through-type="none" fo:font-style="normal" style:text-underline-style="none" officeooo:rsid="000f174d" style:font-style-asian="normal"/>
    </style:style>
    <style:style style:name="T84" style:family="text">
      <style:text-properties style:text-line-through-style="none" style:text-line-through-type="none" fo:font-style="normal" style:text-underline-style="none" officeooo:rsid="00110661" style:font-style-asian="normal"/>
    </style:style>
    <style:style style:name="T85" style:family="text">
      <style:text-properties style:text-line-through-style="none" style:text-line-through-type="none" fo:font-style="normal" style:text-underline-style="none" officeooo:rsid="0011d1c8" style:font-style-asian="normal"/>
    </style:style>
    <style:style style:name="T86" style:family="text">
      <style:text-properties style:text-line-through-style="none" style:text-line-through-type="none" fo:font-style="normal" style:text-underline-style="none" officeooo:rsid="00127ee1" style:font-style-asian="normal"/>
    </style:style>
    <style:style style:name="T87" style:family="text">
      <style:text-properties style:text-line-through-style="none" style:text-line-through-type="none" fo:font-style="normal" style:text-underline-style="none" officeooo:rsid="0013179b" style:font-style-asian="normal"/>
    </style:style>
    <style:style style:name="T88" style:family="text">
      <style:text-properties style:text-line-through-style="none" style:text-line-through-type="none" fo:font-style="normal" style:text-underline-style="none" officeooo:rsid="0013cfa5" style:font-style-asian="normal"/>
    </style:style>
    <style:style style:name="T89" style:family="text">
      <style:text-properties style:text-line-through-style="none" style:text-line-through-type="none" fo:font-style="normal" style:text-underline-style="none" officeooo:rsid="0015491f" style:font-style-asian="normal"/>
    </style:style>
    <style:style style:name="T90" style:family="text">
      <style:text-properties style:text-line-through-style="none" style:text-line-through-type="none" fo:font-style="normal" style:text-underline-style="none" officeooo:rsid="00159cb4" style:font-style-asian="normal"/>
    </style:style>
    <style:style style:name="T91" style:family="text">
      <style:text-properties style:text-line-through-style="none" style:text-line-through-type="none" fo:font-style="normal" style:text-underline-style="none" officeooo:rsid="0017dde0" style:font-style-asian="normal"/>
    </style:style>
    <style:style style:name="T92" style:family="text">
      <style:text-properties style:text-line-through-style="none" style:text-line-through-type="none" fo:font-style="normal" style:text-underline-style="none" officeooo:rsid="0019c17a" style:font-style-asian="normal"/>
    </style:style>
    <style:style style:name="T93" style:family="text">
      <style:text-properties style:text-line-through-style="none" style:text-line-through-type="none" fo:font-style="normal" style:text-underline-style="none" officeooo:rsid="001a9ae6" style:font-style-asian="normal"/>
    </style:style>
    <style:style style:name="T94" style:family="text">
      <style:text-properties style:text-line-through-style="none" style:text-line-through-type="none" fo:font-style="normal" style:text-underline-style="none" officeooo:rsid="001c9630" style:font-style-asian="normal"/>
    </style:style>
    <style:style style:name="T95" style:family="text">
      <style:text-properties style:text-line-through-style="none" style:text-line-through-type="none" fo:font-style="normal" style:text-underline-style="none" officeooo:rsid="001dfa76" style:font-style-asian="normal"/>
    </style:style>
    <style:style style:name="T96" style:family="text">
      <style:text-properties style:text-line-through-style="none" style:text-line-through-type="none" fo:font-style="normal" style:text-underline-style="none" officeooo:rsid="0057cf2a" style:font-style-asian="normal"/>
    </style:style>
    <style:style style:name="T97" style:family="text">
      <style:text-properties style:text-line-through-style="none" style:text-line-through-type="none" fo:font-style="normal" style:text-underline-style="none" officeooo:rsid="005dcea8" style:font-style-asian="normal"/>
    </style:style>
    <style:style style:name="T98" style:family="text">
      <style:text-properties style:text-line-through-style="none" style:text-line-through-type="none" fo:font-style="normal" style:text-underline-style="none" officeooo:rsid="00613610" style:font-style-asian="normal"/>
    </style:style>
    <style:style style:name="T99" style:family="text">
      <style:text-properties style:text-line-through-style="none" style:text-line-through-type="none" fo:font-style="normal" style:text-underline-style="none" officeooo:rsid="0065ed4a" style:font-style-asian="normal"/>
    </style:style>
    <style:style style:name="T100" style:family="text">
      <style:text-properties style:text-line-through-style="none" style:text-line-through-type="none" fo:font-style="normal" style:text-underline-style="none" fo:font-weight="bold" officeooo:rsid="000037ea" style:font-style-asian="normal" style:font-weight-asian="bold"/>
    </style:style>
    <style:style style:name="T101" style:family="text">
      <style:text-properties style:text-line-through-style="none" style:text-line-through-type="none" fo:font-style="normal" style:text-underline-style="none" fo:font-weight="bold" style:font-style-asian="normal" style:font-weight-asian="bold" style:font-weight-complex="bold"/>
    </style:style>
    <style:style style:name="T102" style:family="text">
      <style:text-properties style:text-line-through-style="none" style:text-line-through-type="none" fo:font-style="normal" fo:font-weight="normal" style:font-style-asian="normal" style:font-weight-asian="normal"/>
    </style:style>
    <style:style style:name="T103" style:family="text">
      <style:text-properties style:text-line-through-style="none" style:text-line-through-type="none" fo:font-style="normal" fo:font-weight="normal" style:font-style-asian="normal" style:font-weight-asian="normal" style:font-style-complex="normal"/>
    </style:style>
    <style:style style:name="T104" style:family="text">
      <style:text-properties style:text-line-through-style="none" style:text-line-through-type="none" fo:font-style="normal" fo:font-weight="normal" officeooo:rsid="00034aa7" style:font-style-asian="normal" style:font-weight-asian="normal" style:font-style-complex="normal"/>
    </style:style>
    <style:style style:name="T105" style:family="text">
      <style:text-properties style:text-line-through-style="none" style:text-line-through-type="none" fo:font-style="normal" style:text-underline-style="solid" style:text-underline-width="auto" style:text-underline-color="font-color" style:font-style-asian="normal"/>
    </style:style>
    <style:style style:name="T106" style:family="text">
      <style:text-properties style:text-line-through-style="none" style:text-line-through-type="none" fo:font-style="normal" style:text-underline-style="solid" style:text-underline-width="auto" style:text-underline-color="font-color" officeooo:rsid="000037ea" style:font-style-asian="normal"/>
    </style:style>
    <style:style style:name="T107" style:family="text">
      <style:text-properties style:text-line-through-style="none" style:text-line-through-type="none" fo:font-style="normal" style:text-underline-style="solid" style:text-underline-width="auto" style:text-underline-color="font-color" style:font-style-asian="normal" style:font-style-complex="normal"/>
    </style:style>
    <style:style style:name="T108" style:family="text">
      <style:text-properties style:text-line-through-style="none" style:text-line-through-type="none" fo:font-style="normal" style:text-underline-style="solid" style:text-underline-width="auto" style:text-underline-color="font-color" officeooo:rsid="000037ea" style:font-style-asian="normal" style:font-style-complex="normal"/>
    </style:style>
    <style:style style:name="T109" style:family="text">
      <style:text-properties style:text-line-through-style="none" style:text-line-through-type="none" fo:font-style="normal" style:text-underline-style="solid" style:text-underline-width="auto" style:text-underline-color="font-color" officeooo:rsid="002a5f1e" style:font-style-asian="normal"/>
    </style:style>
    <style:style style:name="T110" style:family="text">
      <style:text-properties style:text-line-through-style="none" style:text-line-through-type="none" fo:font-style="normal" style:text-underline-style="solid" style:text-underline-width="auto" style:text-underline-color="font-color" officeooo:rsid="0000e55b" style:font-style-asian="normal"/>
    </style:style>
    <style:style style:name="T111" style:family="text">
      <style:text-properties style:text-line-through-style="none" style:text-line-through-type="none" fo:font-style="normal" style:text-underline-style="solid" style:text-underline-width="auto" style:text-underline-color="font-color" officeooo:rsid="00019f1c" style:font-style-asian="normal"/>
    </style:style>
    <style:style style:name="T112"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113" style:family="text">
      <style:text-properties style:text-line-through-style="none" style:text-line-through-type="none" fo:font-style="normal" style:text-underline-style="solid" style:text-underline-width="auto" style:text-underline-color="font-color" fo:font-weight="normal" officeooo:rsid="000037ea" style:font-style-asian="normal" style:font-weight-asian="normal" style:font-weight-complex="normal"/>
    </style:style>
    <style:style style:name="T114" style:family="text">
      <style:text-properties style:text-line-through-style="none" style:text-line-through-type="none" fo:font-style="normal" style:text-underline-style="solid" style:text-underline-width="auto" style:text-underline-color="font-color" fo:font-weight="normal" officeooo:rsid="0000e55b" style:font-style-asian="normal" style:font-weight-asian="normal"/>
    </style:style>
    <style:style style:name="T115" style:family="text">
      <style:text-properties style:text-line-through-style="none" style:text-line-through-type="none" fo:font-style="normal" style:text-underline-style="solid" style:text-underline-width="auto" style:text-underline-color="font-color" fo:font-weight="normal" officeooo:rsid="00019f1c" style:font-style-asian="normal" style:font-weight-asian="normal"/>
    </style:style>
    <style:style style:name="T116" style:family="text">
      <style:text-properties style:text-line-through-style="none" style:text-line-through-type="none" style:font-name="Arial3" fo:font-style="italic" style:text-underline-style="none" officeooo:rsid="00034aa7" style:font-style-asian="italic"/>
    </style:style>
    <style:style style:name="T117" style:family="text">
      <style:text-properties style:text-line-through-style="none" style:text-line-through-type="none" style:font-name="Arial3" fo:font-style="italic" style:text-underline-style="none" officeooo:rsid="00340322" style:font-style-asian="italic"/>
    </style:style>
    <style:style style:name="T118" style:family="text">
      <style:text-properties style:text-line-through-style="none" style:text-line-through-type="none" style:font-name="Arial3" fo:font-style="italic" style:text-underline-style="none" fo:font-weight="normal" officeooo:rsid="001c9630" style:font-name-asian="Arial3" style:font-style-asian="italic" style:font-weight-asian="normal" style:font-name-complex="Arial3"/>
    </style:style>
    <style:style style:name="T119" style:family="text">
      <style:text-properties style:text-line-through-style="none" style:text-line-through-type="none" style:font-name="Arial3" fo:font-style="normal" style:text-underline-style="none" officeooo:rsid="0008abfe" style:font-name-asian="Arial3" style:font-style-asian="normal" style:font-name-complex="Arial3"/>
    </style:style>
    <style:style style:name="T120" style:family="text">
      <style:text-properties style:text-line-through-style="none" style:text-line-through-type="none" style:font-name="Arial3" fo:font-style="normal" style:text-underline-style="none" officeooo:rsid="000d3b6d" style:font-name-asian="Arial3" style:font-style-asian="normal" style:font-name-complex="Arial3"/>
    </style:style>
    <style:style style:name="T121" style:family="text">
      <style:text-properties style:text-line-through-style="none" style:text-line-through-type="none" style:font-name="Arial3" fo:font-style="normal" style:text-underline-style="none" officeooo:rsid="000f174d" style:font-name-asian="Arial3" style:font-style-asian="normal" style:font-name-complex="Arial3"/>
    </style:style>
    <style:style style:name="T122" style:family="text">
      <style:text-properties style:text-line-through-style="none" style:text-line-through-type="none" style:font-name="Arial3" fo:font-style="normal" style:text-underline-style="none" officeooo:rsid="0019c17a" style:font-name-asian="Arial3" style:font-style-asian="normal" style:font-name-complex="Arial3"/>
    </style:style>
    <style:style style:name="T123" style:family="text">
      <style:text-properties style:text-line-through-style="none" style:text-line-through-type="none" style:font-name="Arial3" fo:font-style="normal" style:text-underline-style="none" officeooo:rsid="004b2fe1" style:font-style-asian="normal"/>
    </style:style>
    <style:style style:name="T124" style:family="text">
      <style:text-properties style:text-line-through-style="none" style:text-line-through-type="none" style:font-name="Arial3" fo:font-style="normal" style:text-underline-style="none" officeooo:rsid="005f1a3c" style:font-style-asian="normal"/>
    </style:style>
    <style:style style:name="T125" style:family="text">
      <style:text-properties style:text-line-through-style="none" style:text-line-through-type="none" style:font-name="Arial3" style:text-underline-style="none" officeooo:rsid="0016ccca" style:font-name-asian="Arial3" style:font-name-complex="Arial3"/>
    </style:style>
    <style:style style:name="T126" style:family="text">
      <style:text-properties style:text-line-through-style="none" style:text-line-through-type="none" fo:language="en" fo:country="US" fo:font-style="italic" style:text-underline-style="none" fo:font-weight="normal" style:font-style-asian="italic" style:font-weight-asian="normal"/>
    </style:style>
    <style:style style:name="T127" style:family="text">
      <style:text-properties style:text-line-through-style="none" style:text-line-through-type="none" fo:language="en" fo:country="US" fo:font-style="italic" style:text-underline-style="none" fo:font-weight="normal" officeooo:rsid="00019f1c" style:font-style-asian="italic" style:font-weight-asian="normal"/>
    </style:style>
    <style:style style:name="T128" style:family="text">
      <style:text-properties style:text-line-through-style="none" style:text-line-through-type="none" fo:language="en" fo:country="US" fo:font-style="italic" style:text-underline-style="none" style:font-style-asian="italic"/>
    </style:style>
    <style:style style:name="T129" style:family="text">
      <style:text-properties style:text-line-through-style="none" style:text-line-through-type="none" fo:language="en" fo:country="US" fo:font-style="italic" style:text-underline-style="none" officeooo:rsid="000037ea" style:font-style-asian="italic"/>
    </style:style>
    <style:style style:name="T130" style:family="text">
      <style:text-properties style:text-line-through-style="none" style:text-line-through-type="none" fo:language="en" fo:country="US" fo:font-style="italic" style:text-underline-style="none" officeooo:rsid="0005d8c0" style:font-style-asian="italic"/>
    </style:style>
    <style:style style:name="T131" style:family="text">
      <style:text-properties style:text-line-through-style="none" style:text-line-through-type="none" fo:language="en" fo:country="US" fo:font-style="italic" style:text-underline-style="none" officeooo:rsid="000d3b6d" style:font-style-asian="italic"/>
    </style:style>
    <style:style style:name="T132" style:family="text">
      <style:text-properties style:text-line-through-style="none" style:text-line-through-type="none" fo:language="en" fo:country="US" fo:font-style="italic" style:text-underline-style="none" officeooo:rsid="000df983" style:font-style-asian="italic"/>
    </style:style>
    <style:style style:name="T133" style:family="text">
      <style:text-properties style:text-line-through-style="none" style:text-line-through-type="none" fo:language="en" fo:country="US" fo:font-style="italic" style:text-underline-style="none" officeooo:rsid="000f174d" style:font-style-asian="italic"/>
    </style:style>
    <style:style style:name="T134" style:family="text">
      <style:text-properties style:text-line-through-style="none" style:text-line-through-type="none" fo:language="en" fo:country="US" fo:font-style="italic" style:text-underline-style="none" officeooo:rsid="00019f1c" style:font-style-asian="italic"/>
    </style:style>
    <style:style style:name="T135" style:family="text">
      <style:text-properties style:text-line-through-style="none" style:text-line-through-type="none" fo:language="en" fo:country="US" fo:font-style="italic" style:text-underline-style="none" officeooo:rsid="0000e55b" style:font-style-asian="italic"/>
    </style:style>
    <style:style style:name="T136" style:family="text">
      <style:text-properties style:text-line-through-style="none" style:text-line-through-type="none" fo:language="en" fo:country="US" fo:font-style="italic" fo:font-weight="normal" style:font-style-asian="italic" style:font-weight-asian="normal"/>
    </style:style>
    <style:style style:name="T137" style:family="text">
      <style:text-properties style:text-line-through-style="none" style:text-line-through-type="none" fo:language="en" fo:country="US" fo:font-style="italic" fo:font-weight="normal" officeooo:rsid="00340322" style:font-style-asian="italic" style:font-weight-asian="normal"/>
    </style:style>
    <style:style style:name="T138" style:family="text">
      <style:text-properties style:text-line-through-style="none" style:text-line-through-type="none" fo:language="en" fo:country="US" style:text-underline-style="none"/>
    </style:style>
    <style:style style:name="T139" style:family="text">
      <style:text-properties style:text-line-through-style="none" style:text-line-through-type="none" fo:language="en" fo:country="US" style:text-underline-style="none" fo:font-weight="normal" style:font-weight-asian="normal"/>
    </style:style>
    <style:style style:name="T140" style:family="text">
      <style:text-properties style:text-line-through-style="none" style:text-line-through-type="none" fo:language="en" fo:country="US" style:text-underline-style="none" officeooo:rsid="000037ea"/>
    </style:style>
    <style:style style:name="T141" style:family="text">
      <style:text-properties style:text-line-through-style="none" style:text-line-through-type="none" fo:language="en" fo:country="US" fo:font-style="normal" style:text-underline-style="none" style:font-style-asian="normal"/>
    </style:style>
    <style:style style:name="T142" style:family="text">
      <style:text-properties style:text-line-through-style="none" style:text-line-through-type="none" fo:language="en" fo:country="US" fo:font-style="normal" style:text-underline-style="none" officeooo:rsid="000037ea" style:font-style-asian="normal"/>
    </style:style>
    <style:style style:name="T143" style:family="text">
      <style:text-properties style:text-line-through-style="none" style:text-line-through-type="none" fo:language="en" fo:country="US" fo:font-style="normal" style:text-underline-style="none" officeooo:rsid="00159cb4" style:font-style-asian="normal"/>
    </style:style>
    <style:style style:name="T144" style:family="text">
      <style:text-properties style:text-line-through-style="none" style:text-line-through-type="none" fo:language="en" fo:country="US" fo:font-style="normal" style:text-underline-style="none" officeooo:rsid="00019f1c" style:font-style-asian="normal"/>
    </style:style>
    <style:style style:name="T145" style:family="text">
      <style:text-properties style:text-line-through-style="none" style:text-line-through-type="none" fo:language="la" fo:country="VA" fo:font-style="normal" style:text-underline-style="none" style:font-style-asian="normal"/>
    </style:style>
    <style:style style:name="T146" style:family="text">
      <style:text-properties style:text-line-through-style="none" style:text-line-through-type="none" fo:language="la" fo:country="VA" fo:font-style="normal" style:text-underline-style="none" officeooo:rsid="000037ea" style:font-style-asian="normal"/>
    </style:style>
    <style:style style:name="T147" style:family="text">
      <style:text-properties style:text-line-through-style="none" style:text-line-through-type="none" fo:language="la" fo:country="VA" fo:font-style="italic" style:text-underline-style="none" style:font-style-asian="italic"/>
    </style:style>
    <style:style style:name="T148" style:family="text">
      <style:text-properties style:text-line-through-style="none" style:text-line-through-type="none" fo:language="la" fo:country="VA" fo:font-style="italic" style:text-underline-style="none" officeooo:rsid="000037ea" style:font-style-asian="italic"/>
    </style:style>
    <style:style style:name="T149" style:family="text">
      <style:text-properties style:text-line-through-style="none" style:text-line-through-type="none" fo:language="la" fo:country="VA" fo:font-style="italic" style:text-underline-style="none" officeooo:rsid="0000e55b" style:font-style-asian="italic"/>
    </style:style>
    <style:style style:name="T150" style:family="text">
      <style:text-properties style:text-line-through-style="none" style:text-line-through-type="none" fo:language="la" fo:country="VA" fo:font-style="italic" style:text-underline-style="none" officeooo:rsid="00159cb4" style:font-style-asian="italic"/>
    </style:style>
    <style:style style:name="T151" style:family="text">
      <style:text-properties style:text-line-through-style="none" style:text-line-through-type="none" fo:language="la" fo:country="VA" fo:font-style="italic" style:text-underline-style="none" officeooo:rsid="00019f1c" style:font-style-asian="italic"/>
    </style:style>
    <style:style style:name="T152" style:family="text">
      <style:text-properties style:text-line-through-style="none" style:text-line-through-type="none" fo:language="la" fo:country="VA" fo:font-style="italic" style:text-underline-style="none" fo:font-weight="normal" style:font-style-asian="italic" style:font-weight-asian="normal"/>
    </style:style>
    <style:style style:name="T153" style:family="text">
      <style:text-properties style:text-line-through-style="none" style:text-line-through-type="none" fo:language="fr" fo:country="FR" fo:font-style="normal" style:text-underline-style="none" style:font-style-asian="normal"/>
    </style:style>
    <style:style style:name="T154" style:family="text">
      <style:text-properties style:text-line-through-style="none" style:text-line-through-type="none" fo:language="fr" fo:country="FR" fo:font-style="normal" style:text-underline-style="none" officeooo:rsid="000037ea" style:font-style-asian="normal"/>
    </style:style>
    <style:style style:name="T155" style:family="text">
      <style:text-properties style:text-line-through-style="none" style:text-line-through-type="none" fo:language="fr" fo:country="FR" fo:font-style="italic" style:text-underline-style="none" style:font-style-asian="italic"/>
    </style:style>
    <style:style style:name="T156" style:family="text">
      <style:text-properties style:text-line-through-style="none" style:text-line-through-type="none" fo:language="fr" fo:country="FR" fo:font-style="italic" style:text-underline-style="none" officeooo:rsid="000037ea" style:font-style-asian="italic"/>
    </style:style>
    <style:style style:name="T157" style:family="text">
      <style:text-properties style:text-line-through-style="none" style:text-line-through-type="none" fo:language="fr" fo:country="FR" fo:font-style="italic" style:text-underline-style="none" officeooo:rsid="00080f9a" style:font-style-asian="italic"/>
    </style:style>
    <style:style style:name="T158" style:family="text">
      <style:text-properties style:text-line-through-style="none" style:text-line-through-type="none" fo:language="fr" fo:country="FR" fo:font-style="italic" style:text-underline-style="none" officeooo:rsid="0000e55b" style:font-style-asian="italic"/>
    </style:style>
    <style:style style:name="T159" style:family="text">
      <style:text-properties style:text-line-through-style="none" style:text-line-through-type="none" fo:language="pl" fo:country="PL" fo:font-style="normal" style:text-underline-style="none" officeooo:rsid="000037ea" style:font-style-asian="normal"/>
    </style:style>
    <style:style style:name="T160" style:family="text">
      <style:text-properties style:text-line-through-style="none" style:text-line-through-type="none" fo:language="pl" fo:country="PL" fo:font-style="normal" style:text-underline-style="none" officeooo:rsid="00019f1c" style:font-style-asian="normal" style:font-style-complex="normal"/>
    </style:style>
    <style:style style:name="T161" style:family="text">
      <style:text-properties style:text-line-through-style="none" style:text-line-through-type="none" fo:language="pl" fo:country="PL" fo:font-style="normal" style:text-underline-style="none" officeooo:rsid="0019c17a" style:font-style-asian="normal" style:font-style-complex="normal"/>
    </style:style>
    <style:style style:name="T162" style:family="text">
      <style:text-properties style:text-line-through-style="none" style:text-line-through-type="none" fo:language="pl" fo:country="PL" fo:font-style="normal" style:text-underline-style="solid" style:text-underline-width="auto" style:text-underline-color="font-color" officeooo:rsid="00019f1c" style:font-style-asian="normal" style:font-style-complex="normal"/>
    </style:style>
    <style:style style:name="T163" style:family="text">
      <style:text-properties style:text-line-through-style="none" style:text-line-through-type="none" fo:language="pl" fo:country="PL" fo:font-style="italic" style:text-underline-style="none" fo:font-weight="normal" style:font-style-asian="italic" style:font-weight-asian="normal"/>
    </style:style>
    <style:style style:name="T164" style:family="text">
      <style:text-properties style:text-line-through-style="none" style:text-line-through-type="none" fo:language="de" fo:country="DE" fo:font-style="italic" style:text-underline-style="none" officeooo:rsid="000037ea" style:font-style-asian="italic"/>
    </style:style>
    <style:style style:name="T165" style:family="text">
      <style:text-properties style:text-line-through-style="none" style:text-line-through-type="none" fo:language="de" fo:country="DE" fo:font-style="italic" style:text-underline-style="none" officeooo:rsid="00019f1c" style:font-style-asian="italic"/>
    </style:style>
    <style:style style:name="T166" style:family="text">
      <style:text-properties style:text-line-through-style="none" style:text-line-through-type="none" fo:language="de" fo:country="DE" fo:font-style="normal" style:text-underline-style="none" officeooo:rsid="00019f1c" style:font-style-asian="normal"/>
    </style:style>
    <style:style style:name="T167" style:family="text">
      <style:text-properties style:text-line-through-style="none" style:text-line-through-type="none" fo:font-weight="normal" style:font-weight-asian="normal"/>
    </style:style>
    <style:style style:name="T168" style:family="text">
      <style:text-properties style:text-line-through-style="none" style:text-line-through-type="none" fo:language="it" fo:country="IT" fo:font-style="italic" style:text-underline-style="none" style:font-style-asian="italic"/>
    </style:style>
    <style:style style:name="T169" style:family="text">
      <style:text-properties style:text-line-through-style="none" style:text-line-through-type="none" fo:language="it" fo:country="IT" fo:font-style="italic" style:text-underline-style="none" officeooo:rsid="0041019b" style:font-style-asian="italic"/>
    </style:style>
    <style:style style:name="T170" style:family="text">
      <style:text-properties style:text-line-through-style="none" style:text-line-through-type="none" style:font-name="Arial" fo:font-style="normal" style:text-underline-style="none" officeooo:rsid="004e70e9" style:font-style-asian="normal"/>
    </style:style>
    <style:style style:name="T171" style:family="text">
      <style:text-properties style:text-line-through-style="none" style:text-line-through-type="none" style:text-underline-style="solid" style:text-underline-width="auto" style:text-underline-color="font-color"/>
    </style:style>
    <style:style style:name="T172" style:family="text">
      <style:text-properties officeooo:rsid="0000e55b"/>
    </style:style>
    <style:style style:name="T173" style:family="text">
      <style:text-properties officeooo:rsid="00019f1c"/>
    </style:style>
    <style:style style:name="T174" style:family="text">
      <style:text-properties style:font-name="Arial2" fo:font-size="12pt" style:font-size-asian="12pt" style:font-name-complex="Arial2" style:font-size-complex="12pt"/>
    </style:style>
    <style:style style:name="T175" style:family="text">
      <style:text-properties style:font-name="Arial2" fo:font-size="12pt" officeooo:rsid="006d57e3" style:font-size-asian="12pt" style:font-name-complex="Arial2" style:font-size-complex="12pt"/>
    </style:style>
    <style:style style:name="T176" style:family="text">
      <style:text-properties style:font-name="Arial2" fo:font-size="12pt" style:font-size-asian="12pt" style:font-size-complex="12pt"/>
    </style:style>
    <style:style style:name="T177" style:family="text">
      <style:text-properties style:font-name="Arial2" fo:font-size="12pt" officeooo:rsid="001dfa76" style:font-size-asian="12pt" style:font-size-complex="12pt"/>
    </style:style>
    <style:style style:name="T178" style:family="text">
      <style:text-properties style:font-name="Arial2" fo:font-size="12pt" officeooo:rsid="00034aa7" style:font-size-asian="12pt" style:font-size-complex="12pt"/>
    </style:style>
    <style:style style:name="T179" style:family="text">
      <style:text-properties style:font-name="Arial2" fo:font-size="12pt" fo:language="fr" fo:country="FR" style:font-size-asian="12pt" style:font-size-complex="12pt"/>
    </style:style>
    <style:style style:name="T180" style:family="text">
      <style:text-properties style:font-name="Arial2" fo:font-size="12pt" fo:language="fr" fo:country="FR" fo:font-style="italic" style:font-size-asian="12pt" style:font-style-asian="italic" style:font-size-complex="12pt"/>
    </style:style>
    <style:style style:name="T181" style:family="text">
      <style:text-properties style:font-name="Arial2" fo:font-size="12pt" fo:language="fr" fo:country="FR" fo:font-style="normal" style:font-size-asian="12pt" style:font-style-asian="normal" style:font-size-complex="12pt"/>
    </style:style>
    <style:style style:name="T182" style:family="text">
      <style:text-properties style:font-name="Arial2" fo:font-size="12pt" fo:font-style="normal" style:font-size-asian="12pt" style:font-style-asian="normal" style:font-size-complex="12pt"/>
    </style:style>
    <style:style style:name="T183" style:family="text">
      <style:text-properties style:font-name="Arial2" fo:font-size="12pt" fo:font-style="normal" officeooo:rsid="0022e61e" style:font-size-asian="12pt" style:font-style-asian="normal" style:font-size-complex="12pt"/>
    </style:style>
    <style:style style:name="T184" style:family="text">
      <style:text-properties fo:font-style="italic" style:font-style-asian="italic"/>
    </style:style>
    <style:style style:name="T185" style:family="text">
      <style:text-properties fo:font-style="italic" officeooo:rsid="000037ea" style:font-style-asian="italic"/>
    </style:style>
    <style:style style:name="T186" style:family="text">
      <style:text-properties fo:font-style="italic" officeooo:rsid="0000e55b" style:font-style-asian="italic"/>
    </style:style>
    <style:style style:name="T187" style:family="text">
      <style:text-properties fo:font-style="italic" officeooo:rsid="00019f1c" style:font-style-asian="italic"/>
    </style:style>
    <style:style style:name="T188" style:family="text">
      <style:text-properties fo:font-style="italic" officeooo:rsid="00043664" style:font-style-asian="italic"/>
    </style:style>
    <style:style style:name="T189" style:family="text">
      <style:text-properties fo:font-style="italic" style:font-style-asian="italic" style:font-style-complex="italic"/>
    </style:style>
    <style:style style:name="T190" style:family="text">
      <style:text-properties fo:font-style="italic" officeooo:rsid="000037ea" style:font-style-asian="italic" style:font-style-complex="italic"/>
    </style:style>
    <style:style style:name="T191" style:family="text">
      <style:text-properties fo:font-style="italic" officeooo:rsid="0008abfe" style:font-style-asian="italic" style:font-style-complex="italic"/>
    </style:style>
    <style:style style:name="T192" style:family="text">
      <style:text-properties fo:font-style="italic" officeooo:rsid="0008abfe" style:font-style-asian="italic"/>
    </style:style>
    <style:style style:name="T193" style:family="text">
      <style:text-properties fo:font-style="italic" officeooo:rsid="000f174d" style:font-style-asian="italic"/>
    </style:style>
    <style:style style:name="T194" style:family="text">
      <style:text-properties fo:font-style="italic" officeooo:rsid="00118742" style:font-style-asian="italic"/>
    </style:style>
    <style:style style:name="T195" style:family="text">
      <style:text-properties fo:font-style="italic" officeooo:rsid="0011d1c8" style:font-style-asian="italic"/>
    </style:style>
    <style:style style:name="T196" style:family="text">
      <style:text-properties fo:font-style="italic" officeooo:rsid="00127ee1" style:font-style-asian="italic"/>
    </style:style>
    <style:style style:name="T197" style:family="text">
      <style:text-properties fo:font-style="italic" officeooo:rsid="0013cfa5" style:font-style-asian="italic"/>
    </style:style>
    <style:style style:name="T198" style:family="text">
      <style:text-properties fo:font-style="italic" officeooo:rsid="001a9ae6" style:font-style-asian="italic"/>
    </style:style>
    <style:style style:name="T199" style:family="text">
      <style:text-properties fo:font-style="italic" officeooo:rsid="001dfa76" style:font-style-asian="italic"/>
    </style:style>
    <style:style style:name="T200" style:family="text">
      <style:text-properties fo:font-style="italic" officeooo:rsid="00221330" style:font-style-asian="italic"/>
    </style:style>
    <style:style style:name="T201" style:family="text">
      <style:text-properties fo:font-style="italic" officeooo:rsid="002288a7" style:font-style-asian="italic"/>
    </style:style>
    <style:style style:name="T202" style:family="text">
      <style:text-properties fo:font-style="italic" officeooo:rsid="0022e61e" style:font-style-asian="italic"/>
    </style:style>
    <style:style style:name="T203" style:family="text">
      <style:text-properties fo:font-style="italic" officeooo:rsid="00257f32" style:font-style-asian="italic"/>
    </style:style>
    <style:style style:name="T204" style:family="text">
      <style:text-properties fo:font-style="italic" officeooo:rsid="002d0ab6" style:font-style-asian="italic"/>
    </style:style>
    <style:style style:name="T205" style:family="text">
      <style:text-properties fo:font-style="italic" officeooo:rsid="000df983" style:font-style-asian="italic"/>
    </style:style>
    <style:style style:name="T206" style:family="text">
      <style:text-properties fo:font-style="italic" fo:font-weight="normal" style:font-style-asian="italic" style:font-weight-asian="normal"/>
    </style:style>
    <style:style style:name="T207" style:family="text">
      <style:text-properties fo:font-style="italic" fo:font-weight="normal" officeooo:rsid="00019f1c" style:font-style-asian="italic" style:font-weight-asian="normal"/>
    </style:style>
    <style:style style:name="T208" style:family="text">
      <style:text-properties fo:font-style="normal" style:font-style-asian="normal"/>
    </style:style>
    <style:style style:name="T209" style:family="text">
      <style:text-properties fo:font-style="normal" officeooo:rsid="000037ea" style:font-style-asian="normal"/>
    </style:style>
    <style:style style:name="T210" style:family="text">
      <style:text-properties fo:font-style="normal" officeooo:rsid="0000e55b" style:font-style-asian="normal"/>
    </style:style>
    <style:style style:name="T211" style:family="text">
      <style:text-properties fo:font-style="normal" officeooo:rsid="00019f1c" style:font-style-asian="normal"/>
    </style:style>
    <style:style style:name="T212" style:family="text">
      <style:text-properties fo:font-style="normal" style:font-style-asian="normal" style:font-style-complex="normal"/>
    </style:style>
    <style:style style:name="T213" style:family="text">
      <style:text-properties fo:font-style="normal" officeooo:rsid="00034aa7" style:font-style-asian="normal" style:font-style-complex="normal"/>
    </style:style>
    <style:style style:name="T214" style:family="text">
      <style:text-properties fo:font-style="normal" officeooo:rsid="000037ea" style:font-style-asian="normal" style:font-style-complex="normal"/>
    </style:style>
    <style:style style:name="T215" style:family="text">
      <style:text-properties fo:font-style="normal" officeooo:rsid="00043664" style:font-style-asian="normal" style:font-style-complex="normal"/>
    </style:style>
    <style:style style:name="T216" style:family="text">
      <style:text-properties fo:font-style="normal" officeooo:rsid="00067639" style:font-style-asian="normal" style:font-style-complex="normal"/>
    </style:style>
    <style:style style:name="T217" style:family="text">
      <style:text-properties fo:font-style="normal" officeooo:rsid="00086ce0" style:font-style-asian="normal" style:font-style-complex="normal"/>
    </style:style>
    <style:style style:name="T218" style:family="text">
      <style:text-properties fo:font-style="normal" officeooo:rsid="0008abfe" style:font-style-asian="normal" style:font-style-complex="normal"/>
    </style:style>
    <style:style style:name="T219" style:family="text">
      <style:text-properties fo:font-style="normal" officeooo:rsid="000a5204" style:font-style-asian="normal" style:font-style-complex="normal"/>
    </style:style>
    <style:style style:name="T220" style:family="text">
      <style:text-properties fo:font-style="normal" officeooo:rsid="000c33db" style:font-style-asian="normal" style:font-style-complex="normal"/>
    </style:style>
    <style:style style:name="T221" style:family="text">
      <style:text-properties fo:font-style="normal" officeooo:rsid="000caa27" style:font-style-asian="normal" style:font-style-complex="normal"/>
    </style:style>
    <style:style style:name="T222" style:family="text">
      <style:text-properties fo:font-style="normal" officeooo:rsid="000df983" style:font-style-asian="normal" style:font-style-complex="normal"/>
    </style:style>
    <style:style style:name="T223" style:family="text">
      <style:text-properties fo:font-style="normal" officeooo:rsid="00110661" style:font-style-asian="normal" style:font-style-complex="normal"/>
    </style:style>
    <style:style style:name="T224" style:family="text">
      <style:text-properties fo:font-style="normal" officeooo:rsid="00118742" style:font-style-asian="normal" style:font-style-complex="normal"/>
    </style:style>
    <style:style style:name="T225" style:family="text">
      <style:text-properties fo:font-style="normal" officeooo:rsid="0000e55b" style:font-style-asian="normal" style:font-style-complex="normal"/>
    </style:style>
    <style:style style:name="T226" style:family="text">
      <style:text-properties fo:font-style="normal" officeooo:rsid="0011d1c8" style:font-style-asian="normal" style:font-style-complex="normal"/>
    </style:style>
    <style:style style:name="T227" style:family="text">
      <style:text-properties fo:font-style="normal" officeooo:rsid="0015491f" style:font-style-asian="normal" style:font-style-complex="normal"/>
    </style:style>
    <style:style style:name="T228" style:family="text">
      <style:text-properties fo:font-style="normal" officeooo:rsid="0019c17a" style:font-style-asian="normal" style:font-style-complex="normal"/>
    </style:style>
    <style:style style:name="T229" style:family="text">
      <style:text-properties fo:font-style="normal" officeooo:rsid="00019f1c" style:font-style-asian="normal" style:font-style-complex="normal"/>
    </style:style>
    <style:style style:name="T230" style:family="text">
      <style:text-properties fo:font-style="normal" officeooo:rsid="001a9ae6" style:font-style-asian="normal" style:font-style-complex="normal"/>
    </style:style>
    <style:style style:name="T231" style:family="text">
      <style:text-properties fo:font-style="normal" officeooo:rsid="001ab4ab" style:font-style-asian="normal" style:font-style-complex="normal"/>
    </style:style>
    <style:style style:name="T232" style:family="text">
      <style:text-properties fo:font-style="normal" officeooo:rsid="001c9630" style:font-style-asian="normal" style:font-style-complex="normal"/>
    </style:style>
    <style:style style:name="T233" style:family="text">
      <style:text-properties fo:font-style="normal" officeooo:rsid="00257f32" style:font-style-asian="normal" style:font-style-complex="normal"/>
    </style:style>
    <style:style style:name="T234" style:family="text">
      <style:text-properties fo:font-style="normal" officeooo:rsid="001dfa76" style:font-style-asian="normal" style:font-style-complex="normal"/>
    </style:style>
    <style:style style:name="T235" style:family="text">
      <style:text-properties fo:font-style="normal" officeooo:rsid="00034aa7" style:font-style-asian="normal"/>
    </style:style>
    <style:style style:name="T236" style:family="text">
      <style:text-properties fo:font-style="normal" officeooo:rsid="00043664" style:font-style-asian="normal"/>
    </style:style>
    <style:style style:name="T237" style:family="text">
      <style:text-properties fo:font-style="normal" officeooo:rsid="0005d8c0" style:font-style-asian="normal"/>
    </style:style>
    <style:style style:name="T238" style:family="text">
      <style:text-properties fo:font-style="normal" officeooo:rsid="00067639" style:font-style-asian="normal"/>
    </style:style>
    <style:style style:name="T239" style:family="text">
      <style:text-properties fo:font-style="normal" officeooo:rsid="0006afa2" style:font-style-asian="normal"/>
    </style:style>
    <style:style style:name="T240" style:family="text">
      <style:text-properties fo:font-style="normal" officeooo:rsid="00080f9a" style:font-style-asian="normal"/>
    </style:style>
    <style:style style:name="T241" style:family="text">
      <style:text-properties fo:font-style="normal" officeooo:rsid="00086ce0" style:font-style-asian="normal"/>
    </style:style>
    <style:style style:name="T242" style:family="text">
      <style:text-properties fo:font-style="normal" officeooo:rsid="0008abfe" style:font-style-asian="normal"/>
    </style:style>
    <style:style style:name="T243" style:family="text">
      <style:text-properties fo:font-style="normal" officeooo:rsid="000a3999" style:font-style-asian="normal"/>
    </style:style>
    <style:style style:name="T244" style:family="text">
      <style:text-properties fo:font-style="normal" officeooo:rsid="000a5204" style:font-style-asian="normal"/>
    </style:style>
    <style:style style:name="T245" style:family="text">
      <style:text-properties fo:font-style="normal" officeooo:rsid="000c33db" style:font-style-asian="normal"/>
    </style:style>
    <style:style style:name="T246" style:family="text">
      <style:text-properties fo:font-style="normal" officeooo:rsid="000caa27" style:font-style-asian="normal"/>
    </style:style>
    <style:style style:name="T247" style:family="text">
      <style:text-properties fo:font-style="normal" officeooo:rsid="000d3b6d" style:font-style-asian="normal"/>
    </style:style>
    <style:style style:name="T248" style:family="text">
      <style:text-properties fo:font-style="normal" officeooo:rsid="000f174d" style:font-style-asian="normal"/>
    </style:style>
    <style:style style:name="T249" style:family="text">
      <style:text-properties fo:font-style="normal" officeooo:rsid="00110661" style:font-style-asian="normal"/>
    </style:style>
    <style:style style:name="T250" style:family="text">
      <style:text-properties fo:font-style="normal" officeooo:rsid="00118742" style:font-style-asian="normal"/>
    </style:style>
    <style:style style:name="T251" style:family="text">
      <style:text-properties fo:font-style="normal" officeooo:rsid="0011d1c8" style:font-style-asian="normal"/>
    </style:style>
    <style:style style:name="T252" style:family="text">
      <style:text-properties fo:font-style="normal" officeooo:rsid="0013cfa5" style:font-style-asian="normal"/>
    </style:style>
    <style:style style:name="T253" style:family="text">
      <style:text-properties fo:font-style="normal" officeooo:rsid="0015491f" style:font-style-asian="normal"/>
    </style:style>
    <style:style style:name="T254" style:family="text">
      <style:text-properties fo:font-style="normal" officeooo:rsid="00159cb4" style:font-style-asian="normal"/>
    </style:style>
    <style:style style:name="T255" style:family="text">
      <style:text-properties fo:font-style="normal" officeooo:rsid="0016ccca" style:font-style-asian="normal"/>
    </style:style>
    <style:style style:name="T256" style:family="text">
      <style:text-properties fo:font-style="normal" officeooo:rsid="0017dde0" style:font-style-asian="normal"/>
    </style:style>
    <style:style style:name="T257" style:family="text">
      <style:text-properties fo:font-style="normal" officeooo:rsid="0019c17a" style:font-style-asian="normal"/>
    </style:style>
    <style:style style:name="T258" style:family="text">
      <style:text-properties fo:font-style="normal" officeooo:rsid="001a9ae6" style:font-style-asian="normal"/>
    </style:style>
    <style:style style:name="T259" style:family="text">
      <style:text-properties fo:font-style="normal" officeooo:rsid="001ab4ab" style:font-style-asian="normal"/>
    </style:style>
    <style:style style:name="T260" style:family="text">
      <style:text-properties fo:font-style="normal" officeooo:rsid="001c9630" style:font-style-asian="normal"/>
    </style:style>
    <style:style style:name="T261" style:family="text">
      <style:text-properties fo:font-style="normal" officeooo:rsid="001dfa76" style:font-style-asian="normal"/>
    </style:style>
    <style:style style:name="T262" style:family="text">
      <style:text-properties fo:font-style="normal" officeooo:rsid="00221330" style:font-style-asian="normal"/>
    </style:style>
    <style:style style:name="T263" style:family="text">
      <style:text-properties fo:font-style="normal" officeooo:rsid="002288a7" style:font-style-asian="normal"/>
    </style:style>
    <style:style style:name="T264" style:family="text">
      <style:text-properties fo:font-style="normal" officeooo:rsid="0022e61e" style:font-style-asian="normal"/>
    </style:style>
    <style:style style:name="T265" style:family="text">
      <style:text-properties fo:font-style="normal" officeooo:rsid="00247aec" style:font-style-asian="normal"/>
    </style:style>
    <style:style style:name="T266" style:family="text">
      <style:text-properties fo:font-style="normal" officeooo:rsid="00257f32" style:font-style-asian="normal"/>
    </style:style>
    <style:style style:name="T267" style:family="text">
      <style:text-properties fo:font-style="normal" officeooo:rsid="00274dd2" style:font-style-asian="normal"/>
    </style:style>
    <style:style style:name="T268" style:family="text">
      <style:text-properties fo:font-style="normal" officeooo:rsid="001f8504" style:font-style-asian="normal"/>
    </style:style>
    <style:style style:name="T269" style:family="text">
      <style:text-properties fo:font-style="normal" officeooo:rsid="00322243" style:font-style-asian="normal"/>
    </style:style>
    <style:style style:name="T270" style:family="text">
      <style:text-properties fo:font-style="normal" officeooo:rsid="003851e7" style:font-style-asian="normal"/>
    </style:style>
    <style:style style:name="T271" style:family="text">
      <style:text-properties fo:font-style="normal" officeooo:rsid="0045b12d" style:font-style-asian="normal"/>
    </style:style>
    <style:style style:name="T272" style:family="text">
      <style:text-properties fo:font-style="normal" officeooo:rsid="004e70e9" style:font-style-asian="normal"/>
    </style:style>
    <style:style style:name="T273" style:family="text">
      <style:text-properties fo:font-style="normal" officeooo:rsid="00560d59" style:font-style-asian="normal"/>
    </style:style>
    <style:style style:name="T274" style:family="text">
      <style:text-properties fo:font-style="normal" fo:font-weight="normal" style:font-style-asian="normal" style:font-weight-asian="normal"/>
    </style:style>
    <style:style style:name="T275" style:family="text">
      <style:text-properties fo:font-style="normal" fo:font-weight="normal" officeooo:rsid="00019f1c" style:font-style-asian="normal" style:font-weight-asian="normal"/>
    </style:style>
    <style:style style:name="T276" style:family="text">
      <style:text-properties fo:font-style="normal" fo:font-weight="normal" officeooo:rsid="001d0588" style:font-style-asian="normal" style:font-weight-asian="normal"/>
    </style:style>
    <style:style style:name="T277" style:family="text">
      <style:text-properties fo:font-style="normal" fo:font-weight="normal" style:font-style-asian="normal" style:font-weight-asian="normal" style:font-weight-complex="normal"/>
    </style:style>
    <style:style style:name="T278" style:family="text">
      <style:text-properties fo:font-style="normal" fo:font-weight="normal" officeooo:rsid="00247aec" style:font-style-asian="normal" style:font-weight-asian="normal"/>
    </style:style>
    <style:style style:name="T279" style:family="text">
      <style:text-properties fo:font-weight="bold" officeooo:rsid="00019f1c" style:font-weight-asian="bold"/>
    </style:style>
    <style:style style:name="T280" style:family="text">
      <style:text-properties fo:font-weight="normal" style:font-weight-asian="normal"/>
    </style:style>
    <style:style style:name="T281" style:family="text">
      <style:text-properties fo:font-weight="normal" officeooo:rsid="00019f1c" style:font-weight-asian="normal"/>
    </style:style>
    <style:style style:name="T282" style:family="text">
      <style:text-properties fo:font-weight="normal" style:font-weight-asian="normal" style:font-weight-complex="normal"/>
    </style:style>
    <style:style style:name="T283" style:family="text">
      <style:text-properties fo:font-weight="normal" officeooo:rsid="000f174d" style:font-weight-asian="normal"/>
    </style:style>
    <style:style style:name="T284" style:family="text">
      <style:text-properties fo:font-weight="normal" officeooo:rsid="001d0588" style:font-weight-asian="normal"/>
    </style:style>
    <style:style style:name="T285" style:family="text">
      <style:text-properties officeooo:rsid="00022997"/>
    </style:style>
    <style:style style:name="T286" style:family="text">
      <style:text-properties fo:language="en" fo:country="US"/>
    </style:style>
    <style:style style:name="T287" style:family="text">
      <style:text-properties fo:language="en" fo:country="US" fo:font-style="italic" style:font-style-asian="italic"/>
    </style:style>
    <style:style style:name="T288" style:family="text">
      <style:text-properties fo:language="en" fo:country="US" fo:font-style="italic" officeooo:rsid="000037ea" style:font-style-asian="italic"/>
    </style:style>
    <style:style style:name="T289" style:family="text">
      <style:text-properties fo:language="en" fo:country="US" fo:font-style="italic" officeooo:rsid="0006afa2" style:font-style-asian="italic"/>
    </style:style>
    <style:style style:name="T290" style:family="text">
      <style:text-properties fo:language="en" fo:country="US" fo:font-style="italic" officeooo:rsid="000df983" style:font-style-asian="italic"/>
    </style:style>
    <style:style style:name="T291" style:family="text">
      <style:text-properties fo:language="en" fo:country="US" fo:font-style="italic" officeooo:rsid="0000e55b" style:font-style-asian="italic"/>
    </style:style>
    <style:style style:name="T292" style:family="text">
      <style:text-properties fo:language="en" fo:country="US" fo:font-style="italic" officeooo:rsid="00019f1c" style:font-style-asian="italic"/>
    </style:style>
    <style:style style:name="T293" style:family="text">
      <style:text-properties fo:language="en" fo:country="US" fo:font-style="italic" officeooo:rsid="001dfa76" style:font-style-asian="italic"/>
    </style:style>
    <style:style style:name="T294" style:family="text">
      <style:text-properties fo:language="en" fo:country="US" fo:font-style="italic" officeooo:rsid="00247aec" style:font-style-asian="italic"/>
    </style:style>
    <style:style style:name="T295" style:family="text">
      <style:text-properties fo:language="en" fo:country="US" fo:font-style="italic" officeooo:rsid="00257f32" style:font-style-asian="italic"/>
    </style:style>
    <style:style style:name="T296" style:family="text">
      <style:text-properties fo:language="en" fo:country="US" fo:font-style="italic" officeooo:rsid="00259153" style:font-style-asian="italic"/>
    </style:style>
    <style:style style:name="T297" style:family="text">
      <style:text-properties fo:language="en" fo:country="US" fo:font-style="italic" style:font-style-asian="italic" style:font-style-complex="italic"/>
    </style:style>
    <style:style style:name="T298" style:family="text">
      <style:text-properties fo:language="en" fo:country="US" fo:font-style="italic" officeooo:rsid="005c0338" style:font-style-asian="italic"/>
    </style:style>
    <style:style style:name="T299" style:family="text">
      <style:text-properties fo:language="en" fo:country="US" fo:font-style="italic" officeooo:rsid="00613610" style:font-style-asian="italic"/>
    </style:style>
    <style:style style:name="T300" style:family="text">
      <style:text-properties fo:language="en" fo:country="US" fo:font-style="italic" fo:font-weight="normal" officeooo:rsid="00019f1c" style:font-style-asian="italic" style:font-weight-asian="normal"/>
    </style:style>
    <style:style style:name="T301" style:family="text">
      <style:text-properties fo:language="en" fo:country="US" fo:font-style="normal" style:font-style-asian="normal"/>
    </style:style>
    <style:style style:name="T302" style:family="text">
      <style:text-properties fo:language="en" fo:country="US" fo:font-style="normal" style:font-style-asian="normal" style:font-style-complex="normal"/>
    </style:style>
    <style:style style:name="T303" style:family="text">
      <style:text-properties fo:language="en" fo:country="US" fo:font-style="normal" officeooo:rsid="00019f1c" style:font-style-asian="normal"/>
    </style:style>
    <style:style style:name="T304" style:family="text">
      <style:text-properties fo:language="en" fo:country="US" fo:font-style="normal" officeooo:rsid="001dfa76" style:font-style-asian="normal"/>
    </style:style>
    <style:style style:name="T305" style:family="text">
      <style:text-properties fo:language="en" fo:country="US" fo:font-style="normal" officeooo:rsid="00247aec" style:font-style-asian="normal"/>
    </style:style>
    <style:style style:name="T306" style:family="text">
      <style:text-properties fo:language="en" fo:country="US" fo:font-style="normal" officeooo:rsid="00257f32" style:font-style-asian="normal"/>
    </style:style>
    <style:style style:name="T307" style:family="text">
      <style:text-properties fo:language="en" fo:country="US" fo:font-style="normal" fo:font-weight="normal" style:font-style-asian="normal" style:font-weight-asian="normal"/>
    </style:style>
    <style:style style:name="T308" style:family="text">
      <style:text-properties fo:language="en" fo:country="US" fo:font-style="normal" fo:font-weight="normal" officeooo:rsid="00019f1c" style:font-style-asian="normal" style:font-weight-asian="normal"/>
    </style:style>
    <style:style style:name="T309" style:family="text">
      <style:text-properties fo:language="en" fo:country="US" fo:font-style="normal" fo:font-weight="normal" officeooo:rsid="00247aec" style:font-style-asian="normal" style:font-weight-asian="normal"/>
    </style:style>
    <style:style style:name="T310" style:family="text">
      <style:text-properties fo:language="en" fo:country="US" fo:font-style="normal" fo:font-weight="normal" style:font-style-asian="normal" style:font-weight-asian="normal" style:font-weight-complex="normal"/>
    </style:style>
    <style:style style:name="T311" style:family="text">
      <style:text-properties fo:language="en" fo:country="US" fo:font-style="normal" fo:font-weight="normal" officeooo:rsid="001dfa76" style:font-style-asian="normal" style:font-weight-asian="normal" style:font-weight-complex="normal"/>
    </style:style>
    <style:style style:name="T312" style:family="text">
      <style:text-properties fo:language="en" fo:country="US" fo:font-style="normal" fo:font-weight="normal" officeooo:rsid="001dfa76" style:font-style-asian="normal" style:font-weight-asian="normal"/>
    </style:style>
    <style:style style:name="T313" style:family="text">
      <style:text-properties fo:language="en" fo:country="US" officeooo:rsid="001c9630"/>
    </style:style>
    <style:style style:name="T314" style:family="text">
      <style:text-properties fo:language="en" fo:country="US" officeooo:rsid="001dfa76"/>
    </style:style>
    <style:style style:name="T315" style:family="text">
      <style:text-properties fo:language="en" fo:country="US" officeooo:rsid="002ab52e"/>
    </style:style>
    <style:style style:name="T316" style:family="text">
      <style:text-properties officeooo:rsid="00034aa7"/>
    </style:style>
    <style:style style:name="T317" style:family="text">
      <style:text-properties style:font-name="Arial3" fo:language="en" fo:country="US" fo:font-style="normal" officeooo:rsid="0006afa2" style:font-name-asian="Arial3" style:font-style-asian="normal" style:font-name-complex="Arial3"/>
    </style:style>
    <style:style style:name="T318" style:family="text">
      <style:text-properties style:font-name="Arial3" officeooo:rsid="00086ce0" style:font-name-asian="Arial3" style:font-name-complex="Arial3"/>
    </style:style>
    <style:style style:name="T319" style:family="text">
      <style:text-properties style:font-name="Arial3" officeooo:rsid="0008abfe" style:font-name-asian="Arial3" style:font-name-complex="Arial3"/>
    </style:style>
    <style:style style:name="T320" style:family="text">
      <style:text-properties style:font-name="Arial3" officeooo:rsid="000a5204" style:font-name-asian="Arial3" style:font-name-complex="Arial3"/>
    </style:style>
    <style:style style:name="T321" style:family="text">
      <style:text-properties style:font-name="Arial3" officeooo:rsid="000c33db" style:font-name-asian="Arial3" style:font-name-complex="Arial3"/>
    </style:style>
    <style:style style:name="T322" style:family="text">
      <style:text-properties style:font-name="Arial3" officeooo:rsid="000caa27" style:font-name-asian="Arial3" style:font-name-complex="Arial3"/>
    </style:style>
    <style:style style:name="T323" style:family="text">
      <style:text-properties style:font-name="Arial3" officeooo:rsid="000d3b6d" style:font-name-asian="Arial3" style:font-name-complex="Arial3"/>
    </style:style>
    <style:style style:name="T324" style:family="text">
      <style:text-properties style:font-name="Arial3" officeooo:rsid="000df983" style:font-name-asian="Arial3" style:font-name-complex="Arial3"/>
    </style:style>
    <style:style style:name="T325" style:family="text">
      <style:text-properties style:font-name="Arial3" officeooo:rsid="000f174d" style:font-name-asian="Arial3" style:font-name-complex="Arial3"/>
    </style:style>
    <style:style style:name="T326" style:family="text">
      <style:text-properties style:font-name="Arial3" officeooo:rsid="00110661" style:font-name-asian="Arial3" style:font-name-complex="Arial3"/>
    </style:style>
    <style:style style:name="T327" style:family="text">
      <style:text-properties style:font-name="Arial3" officeooo:rsid="0011d1c8" style:font-name-asian="Arial3" style:font-name-complex="Arial3"/>
    </style:style>
    <style:style style:name="T328" style:family="text">
      <style:text-properties style:font-name="Arial3" officeooo:rsid="00127ee1" style:font-name-asian="Arial3" style:font-name-complex="Arial3"/>
    </style:style>
    <style:style style:name="T329" style:family="text">
      <style:text-properties style:font-name="Arial3" officeooo:rsid="0013179b" style:font-name-asian="Arial3" style:font-name-complex="Arial3"/>
    </style:style>
    <style:style style:name="T330" style:family="text">
      <style:text-properties style:font-name="Arial3" officeooo:rsid="0013cfa5" style:font-name-asian="Arial3" style:font-name-complex="Arial3"/>
    </style:style>
    <style:style style:name="T331" style:family="text">
      <style:text-properties style:font-name="Arial3" officeooo:rsid="0015491f" style:font-name-asian="Arial3" style:font-name-complex="Arial3"/>
    </style:style>
    <style:style style:name="T332" style:family="text">
      <style:text-properties style:font-name="Arial3" officeooo:rsid="00159cb4" style:font-name-asian="Arial3" style:font-name-complex="Arial3"/>
    </style:style>
    <style:style style:name="T333" style:family="text">
      <style:text-properties style:font-name="Arial3" officeooo:rsid="0017dde0" style:font-name-asian="Arial3" style:font-name-complex="Arial3"/>
    </style:style>
    <style:style style:name="T334" style:family="text">
      <style:text-properties style:font-name="Arial3" officeooo:rsid="001a9ae6" style:font-name-asian="Arial3" style:font-name-complex="Arial3"/>
    </style:style>
    <style:style style:name="T335" style:family="text">
      <style:text-properties style:font-name="Arial3" officeooo:rsid="001ab4ab" style:font-name-asian="Arial3" style:font-name-complex="Arial3"/>
    </style:style>
    <style:style style:name="T336" style:family="text">
      <style:text-properties style:font-name="Arial3" officeooo:rsid="002288a7" style:font-name-asian="Arial3" style:font-name-complex="Arial3"/>
    </style:style>
    <style:style style:name="T337" style:family="text">
      <style:text-properties style:font-name="Arial3" officeooo:rsid="00247aec" style:font-name-asian="Arial3" style:font-name-complex="Arial3"/>
    </style:style>
    <style:style style:name="T338" style:family="text">
      <style:text-properties style:font-name="Arial3" fo:font-style="normal" officeooo:rsid="000a3999" style:font-name-asian="Arial3" style:font-style-asian="normal" style:font-name-complex="Arial3"/>
    </style:style>
    <style:style style:name="T339" style:family="text">
      <style:text-properties style:font-name="Arial3" fo:font-style="normal" officeooo:rsid="000caa27" style:font-style-asian="normal"/>
    </style:style>
    <style:style style:name="T340" style:family="text">
      <style:text-properties style:font-name="Arial3" fo:font-style="normal" officeooo:rsid="0022e61e" style:font-style-asian="normal" style:font-style-complex="normal"/>
    </style:style>
    <style:style style:name="T341" style:family="text">
      <style:text-properties style:font-name="Arial3" fo:font-style="normal" officeooo:rsid="00257f32" style:font-style-asian="normal"/>
    </style:style>
    <style:style style:name="T342" style:family="text">
      <style:text-properties style:font-name="Arial3" fo:font-style="normal" officeooo:rsid="0045b12d" style:font-style-asian="normal"/>
    </style:style>
    <style:style style:name="T343" style:family="text">
      <style:text-properties style:font-name="Arial3" fo:font-style="italic" officeooo:rsid="000a3999" style:font-name-asian="Arial3" style:font-style-asian="italic" style:font-name-complex="Arial3"/>
    </style:style>
    <style:style style:name="T344" style:family="text">
      <style:text-properties style:font-name="Arial3" fo:font-style="italic" officeooo:rsid="00247aec" style:font-name-asian="Arial3" style:font-style-asian="italic" style:font-name-complex="Arial3"/>
    </style:style>
    <style:style style:name="T345" style:family="text">
      <style:text-properties style:font-name="Arial3" officeooo:rsid="000c33db"/>
    </style:style>
    <style:style style:name="T346" style:family="text">
      <style:text-properties style:font-name="Arial3" officeooo:rsid="001a9ae6"/>
    </style:style>
    <style:style style:name="T347" style:family="text">
      <style:text-properties style:font-name="Arial3" officeooo:rsid="0022e61e"/>
    </style:style>
    <style:style style:name="T348" style:family="text">
      <style:text-properties style:font-name="Arial3" officeooo:rsid="00257f32"/>
    </style:style>
    <style:style style:name="T349" style:family="text">
      <style:text-properties style:font-name="Arial3" officeooo:rsid="006b66bb"/>
    </style:style>
    <style:style style:name="T350" style:family="text">
      <style:text-properties fo:language="pl" fo:country="PL"/>
    </style:style>
    <style:style style:name="T351" style:family="text">
      <style:text-properties fo:language="pl" fo:country="PL" fo:font-style="normal" style:font-style-asian="normal"/>
    </style:style>
    <style:style style:name="T352" style:family="text">
      <style:text-properties fo:language="pl" fo:country="PL" fo:font-style="normal" style:font-style-asian="normal" style:font-style-complex="normal"/>
    </style:style>
    <style:style style:name="T353" style:family="text">
      <style:text-properties fo:language="pl" fo:country="PL" fo:font-style="normal" officeooo:rsid="000037ea" style:font-style-asian="normal" style:font-style-complex="normal"/>
    </style:style>
    <style:style style:name="T354" style:family="text">
      <style:text-properties fo:language="pl" fo:country="PL" fo:font-style="normal" officeooo:rsid="00034aa7" style:font-style-asian="normal" style:font-style-complex="normal"/>
    </style:style>
    <style:style style:name="T355" style:family="text">
      <style:text-properties fo:language="pl" fo:country="PL" fo:font-style="normal" officeooo:rsid="00159cb4" style:font-style-asian="normal" style:font-style-complex="normal"/>
    </style:style>
    <style:style style:name="T356" style:family="text">
      <style:text-properties fo:language="pl" fo:country="PL" fo:font-style="normal" officeooo:rsid="001a9ae6" style:font-style-asian="normal" style:font-style-complex="normal"/>
    </style:style>
    <style:style style:name="T357" style:family="text">
      <style:text-properties fo:language="pl" fo:country="PL" fo:font-style="normal" officeooo:rsid="00247aec" style:font-style-asian="normal"/>
    </style:style>
    <style:style style:name="T358" style:family="text">
      <style:text-properties fo:language="pl" fo:country="PL" officeooo:rsid="001dfa76"/>
    </style:style>
    <style:style style:name="T359" style:family="text">
      <style:text-properties fo:language="pl" fo:country="PL" fo:font-style="italic" officeooo:rsid="0000e55b" style:font-style-asian="italic"/>
    </style:style>
    <style:style style:name="T360" style:family="text">
      <style:text-properties fo:language="pl" fo:country="PL" fo:font-style="italic" officeooo:rsid="00019f1c" style:font-style-asian="italic"/>
    </style:style>
    <style:style style:name="T361" style:family="text">
      <style:text-properties officeooo:rsid="00043664"/>
    </style:style>
    <style:style style:name="T362" style:family="text">
      <style:text-properties officeooo:rsid="0005d8c0"/>
    </style:style>
    <style:style style:name="T363" style:family="text">
      <style:text-properties fo:language="la" fo:country="VA" fo:font-style="italic" style:language-asian="zxx" style:country-asian="none" style:font-style-asian="italic" style:language-complex="zxx" style:country-complex="none"/>
    </style:style>
    <style:style style:name="T364" style:family="text">
      <style:text-properties fo:language="la" fo:country="VA" fo:font-style="italic" style:font-style-asian="italic"/>
    </style:style>
    <style:style style:name="T365" style:family="text">
      <style:text-properties fo:language="la" fo:country="VA" fo:font-style="italic" officeooo:rsid="000037ea" style:font-style-asian="italic"/>
    </style:style>
    <style:style style:name="T366" style:family="text">
      <style:text-properties fo:language="la" fo:country="VA" fo:font-style="italic" officeooo:rsid="0000e55b" style:font-style-asian="italic"/>
    </style:style>
    <style:style style:name="T367" style:family="text">
      <style:text-properties fo:language="la" fo:country="VA" fo:font-style="italic" officeooo:rsid="00019f1c" style:font-style-asian="italic"/>
    </style:style>
    <style:style style:name="T368" style:family="text">
      <style:text-properties fo:language="la" fo:country="VA" fo:font-style="italic" style:font-style-asian="italic" style:font-style-complex="italic"/>
    </style:style>
    <style:style style:name="T369" style:family="text">
      <style:text-properties fo:language="la" fo:country="VA" officeooo:rsid="00080f9a"/>
    </style:style>
    <style:style style:name="T370" style:family="text">
      <style:text-properties fo:language="la" fo:country="VA" fo:font-style="normal" style:font-style-asian="normal"/>
    </style:style>
    <style:style style:name="T371" style:family="text">
      <style:text-properties fo:language="fr" fo:country="FR" fo:font-style="italic" style:font-style-asian="italic"/>
    </style:style>
    <style:style style:name="T372" style:family="text">
      <style:text-properties fo:language="fr" fo:country="FR" fo:font-style="italic" officeooo:rsid="000037ea" style:font-style-asian="italic"/>
    </style:style>
    <style:style style:name="T373" style:family="text">
      <style:text-properties officeooo:rsid="00067639"/>
    </style:style>
    <style:style style:name="T374" style:family="text">
      <style:text-properties officeooo:rsid="0006afa2"/>
    </style:style>
    <style:style style:name="T375" style:family="text">
      <style:text-properties officeooo:rsid="00073128"/>
    </style:style>
    <style:style style:name="T376" style:family="text">
      <style:text-properties officeooo:rsid="00080f9a"/>
    </style:style>
    <style:style style:name="T377" style:family="text">
      <style:text-properties officeooo:rsid="00086ce0"/>
    </style:style>
    <style:style style:name="T378" style:family="text">
      <style:text-properties officeooo:rsid="0008abfe"/>
    </style:style>
    <style:style style:name="T379" style:family="text">
      <style:text-properties fo:language="de" fo:country="DE" fo:font-style="italic" style:font-style-asian="italic"/>
    </style:style>
    <style:style style:name="T380" style:family="text">
      <style:text-properties fo:language="de" fo:country="DE" fo:font-style="italic" style:font-style-asian="italic" style:font-style-complex="italic"/>
    </style:style>
    <style:style style:name="T381" style:family="text">
      <style:text-properties fo:language="de" fo:country="DE" fo:font-style="italic" fo:font-weight="normal" officeooo:rsid="00019f1c" style:font-style-asian="italic" style:font-weight-asian="normal"/>
    </style:style>
    <style:style style:name="T382" style:family="text">
      <style:text-properties fo:language="de" fo:country="DE" fo:font-style="normal" style:font-style-asian="normal"/>
    </style:style>
    <style:style style:name="T383" style:family="text">
      <style:text-properties fo:language="de" fo:country="DE" fo:font-style="normal" fo:font-weight="normal" officeooo:rsid="00019f1c" style:font-style-asian="normal" style:font-weight-asian="normal"/>
    </style:style>
    <style:style style:name="T384" style:family="text">
      <style:text-properties officeooo:rsid="000a3999"/>
    </style:style>
    <style:style style:name="T385" style:family="text">
      <style:text-properties officeooo:rsid="000a5204"/>
    </style:style>
    <style:style style:name="T386" style:family="text">
      <style:text-properties fo:language="it" fo:country="IT"/>
    </style:style>
    <style:style style:name="T387" style:family="text">
      <style:text-properties officeooo:rsid="000c33db"/>
    </style:style>
    <style:style style:name="T388" style:family="text">
      <style:text-properties officeooo:rsid="000caa27"/>
    </style:style>
    <style:style style:name="T389" style:family="text">
      <style:text-properties officeooo:rsid="000d3b6d"/>
    </style:style>
    <style:style style:name="T390" style:family="text">
      <style:text-properties officeooo:rsid="000df983"/>
    </style:style>
    <style:style style:name="T391" style:family="text">
      <style:text-properties officeooo:rsid="000f174d"/>
    </style:style>
    <style:style style:name="T392" style:family="text">
      <style:text-properties officeooo:rsid="00110661"/>
    </style:style>
    <style:style style:name="T393" style:family="text">
      <style:text-properties officeooo:rsid="00118742"/>
    </style:style>
    <style:style style:name="T394" style:family="text">
      <style:text-properties officeooo:rsid="0011d1c8"/>
    </style:style>
    <style:style style:name="T395" style:family="text">
      <style:text-properties officeooo:rsid="00127ee1"/>
    </style:style>
    <style:style style:name="T396" style:family="text">
      <style:text-properties officeooo:rsid="0013179b"/>
    </style:style>
    <style:style style:name="T397" style:family="text">
      <style:text-properties officeooo:rsid="0013179b" style:font-name-asian="NSimSun" style:font-name-complex="Lucida Sans"/>
    </style:style>
    <style:style style:name="T398" style:family="text">
      <style:text-properties officeooo:rsid="00159cb4" style:font-name-asian="NSimSun" style:font-name-complex="Lucida Sans"/>
    </style:style>
    <style:style style:name="T399" style:family="text">
      <style:text-properties officeooo:rsid="0013cfa5"/>
    </style:style>
    <style:style style:name="T400" style:family="text">
      <style:text-properties officeooo:rsid="0015491f"/>
    </style:style>
    <style:style style:name="T401" style:family="text">
      <style:text-properties officeooo:rsid="00159cb4"/>
    </style:style>
    <style:style style:name="T402" style:family="text">
      <style:text-properties officeooo:rsid="0016ccca"/>
    </style:style>
    <style:style style:name="T403" style:family="text">
      <style:text-properties officeooo:rsid="0017dde0"/>
    </style:style>
    <style:style style:name="T404" style:family="text">
      <style:text-properties officeooo:rsid="0019c17a"/>
    </style:style>
    <style:style style:name="T405" style:family="text">
      <style:text-properties officeooo:rsid="001a9ae6"/>
    </style:style>
    <style:style style:name="T406" style:family="text">
      <style:text-properties officeooo:rsid="001ab4ab"/>
    </style:style>
    <style:style style:name="T407" style:family="text">
      <style:text-properties officeooo:rsid="001c9630"/>
    </style:style>
    <style:style style:name="T408" style:family="text">
      <style:text-properties officeooo:rsid="001d0588"/>
    </style:style>
    <style:style style:name="T409" style:family="text">
      <style:text-properties officeooo:rsid="001dfa76"/>
    </style:style>
    <style:style style:name="T410" style:family="text">
      <style:text-properties officeooo:rsid="001f8504"/>
    </style:style>
    <style:style style:name="T411" style:family="text">
      <style:text-properties officeooo:rsid="002288a7"/>
    </style:style>
    <style:style style:name="T412" style:family="text">
      <style:text-properties officeooo:rsid="0022e61e"/>
    </style:style>
    <style:style style:name="T413" style:family="text">
      <style:text-properties officeooo:rsid="00247aec"/>
    </style:style>
    <style:style style:name="T414" style:family="text">
      <style:text-properties officeooo:rsid="00274dd2"/>
    </style:style>
    <style:style style:name="T415" style:family="text">
      <style:text-properties officeooo:rsid="002935b5"/>
    </style:style>
    <style:style style:name="T416" style:family="text">
      <style:text-properties officeooo:rsid="0032b112"/>
    </style:style>
    <style:style style:name="T417" style:family="text">
      <style:text-properties officeooo:rsid="003365ed"/>
    </style:style>
    <style:style style:name="T418" style:family="text">
      <style:text-properties officeooo:rsid="00340322"/>
    </style:style>
    <style:style style:name="T419" style:family="text">
      <style:text-properties fo:color="#000080" loext:opacity="100%" style:font-name="Arial2" fo:font-size="12pt" fo:language="zxx" fo:country="none" style:text-underline-style="solid" style:text-underline-width="auto" style:text-underline-color="font-color" officeooo:rsid="00340322" style:font-size-asian="12pt" style:language-asian="zxx" style:country-asian="none" style:font-size-complex="12pt" style:language-complex="zxx" style:country-complex="none"/>
    </style:style>
    <style:style style:name="T420" style:family="text">
      <style:text-properties officeooo:rsid="00346b46"/>
    </style:style>
    <style:style style:name="T421" style:family="text">
      <style:text-properties officeooo:rsid="00373bef"/>
    </style:style>
    <style:style style:name="T422" style:family="text">
      <style:text-properties officeooo:rsid="003a34b7"/>
    </style:style>
    <style:style style:name="T423" style:family="text">
      <style:text-properties officeooo:rsid="003a602a"/>
    </style:style>
    <style:style style:name="T424" style:family="text">
      <style:text-properties officeooo:rsid="003f4e65"/>
    </style:style>
    <style:style style:name="T425" style:family="text">
      <style:text-properties officeooo:rsid="0051746a"/>
    </style:style>
    <style:style style:name="T426" style:family="text">
      <style:text-properties officeooo:rsid="00560d59"/>
    </style:style>
    <style:style style:name="T427" style:family="text">
      <style:text-properties officeooo:rsid="0057cf2a"/>
    </style:style>
    <style:style style:name="T428" style:family="text">
      <style:text-properties officeooo:rsid="005c0338"/>
    </style:style>
    <style:style style:name="T429" style:family="text">
      <style:text-properties officeooo:rsid="005f1a3c"/>
    </style:style>
    <style:style style:name="T430" style:family="text">
      <style:text-properties officeooo:rsid="00612973"/>
    </style:style>
    <style:style style:name="T431" style:family="text">
      <style:text-properties officeooo:rsid="00613610"/>
    </style:style>
    <style:style style:name="T432" style:family="text">
      <style:text-properties officeooo:rsid="006b4202"/>
    </style:style>
    <style:style style:name="T433" style:family="text">
      <style:text-properties officeooo:rsid="006b66bb"/>
    </style:style>
    <style:style style:name="T434" style:family="text">
      <style:text-properties officeooo:rsid="006e09d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Uwagi do wersji zaadaptowanej:</text:p>
      <text:p text:style-name="Text_20_body"><text:span text:style-name="Heading_20__23_2"><text:span text:style-name="T174">Wersja elektroniczna ksi</text:span></text:span><text:span text:style-name="T174">ążki została stworzona zgodnie z art. 33 z indeksem 1 Ustawy o prawie autorskim i prawach pokrewnych.</text:span></text:p>
      <text:p text:style-name="Text_20_body"><text:span text:style-name="Heading_20__23_2"><text:span text:style-name="T174">Zosta</text:span></text:span><text:span text:style-name="T176">ły zachowane numery stron. Numer danej strony znajduje się nad tekstem danej strony i poprzedza go skrót str.</text:span></text:p>
      <text:p text:style-name="P92">W oryginale wstęp publikacji został niezatytułowany a jedynie oznaczony symbolem trzech gwiazdek. W adaptacji symbol ten zastąpiono wyrażeniem „asteronim”, i uznano za tytuł wstępu.</text:p>
      <text:p text:style-name="P150"><text:span text:style-name="Heading_20__23_2"><text:span text:style-name="T174">Warto</text:span></text:span><text:span text:style-name="T174">ści wyrażone w oryginale liczbami rzymskimi w adaptacji przedstawiono cyframi arabskimi. </text:span><text:span text:style-name="T175">W przypisach występują odnośniki do stron zapisanych za pomocą numeracji rzymskiej. Zamieniono je na cyfry arabskie z dodatkowym zerem przed numerem takiej strony.</text:span></text:p>
      <text:p text:style-name="P6"><text:span text:style-name="T1">Przypisy w tre</text:span>ści głównej są linkami oznaczonymi słowem „przypis” i numerem porządkowym wzięty<text:span text:style-name="T2">m</text:span>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93">Zakładki oznaczone literą „p.” i numerem porządkowym znajdują się w treści głównej, w miejscu występowania przypisu. Zakładki oznaczone <text:span text:style-name="T417">słowem</text:span> „p<text:span text:style-name="T417">rzypis</text:span>” i numerem porządkowym znajdują się <text:span text:style-name="T417">na końcu adaptacji –</text:span> w miejscu występowania <text:span text:style-name="T417">opisu danego</text:span> przypisu.</text:p>
      <text:p text:style-name="P92">Numeracja przypisów we wstępie (konkretnie części zatytułowanej „asteronim”) jest pojedyncza; w pozostałych rozdziałach podwójna – pierwsza cyfra oznacza rozdział, w którym znajduje się przypis; druga to numer właściwy przypisu.</text:p>
      <text:p text:style-name="P6">Wykaz skrótó<text:span text:style-name="T3">w:</text:span></text:p>
      <text:p text:style-name="P80">sp. z o.o. – spółka z ograniczoną odpowiedzialnością</text:p>
      <text:p text:style-name="P80">ul. – ulica</text:p>
      <text:p text:style-name="P80">św. – święty</text:p>
      <text:p text:style-name="P80">tel. – telefon</text:p>
      <text:p text:style-name="P80">w. – wewnętrzny</text:p>
      <text:p text:style-name="P128">etc. – et cetera</text:p>
      <text:p text:style-name="P80">ok. – około</text:p>
      <text:p text:style-name="P80">reż. – reżyser</text:p>
      <text:p text:style-name="P80">nr – numer</text:p>
      <text:p text:style-name="P80">s. – strona</text:p>
      <text:p text:style-name="P127"><text:soft-page-break/><text:span text:style-name="T434">S</text:span>t. – <text:span text:style-name="T434">S</text:span>aint</text:p>
      <text:p text:style-name="P80">im. – imienia</text:p>
      <text:p text:style-name="P127">vol. – volume</text:p>
      <text:p text:style-name="P80">t. – tom</text:p>
      <text:p text:style-name="P94">a. – akt</text:p>
      <text:p text:style-name="P80">cyt. – cytat</text:p>
      <text:p text:style-name="P80">tłum. – tłumaczenie</text:p>
      <text:p text:style-name="P94">red. – redakcja</text:p>
      <text:p text:style-name="P80">por. – porównaj</text:p>
      <text:p text:style-name="P94">s.c. – spółka cywilna</text:p>
      <text:p text:style-name="P127">ISBN – Inte<text:span text:style-name="T416">rn</text:span>ational Series Book Number</text:p>
      <text:p text:style-name="P80">PWST – Państwowa Wyższa Szkoła Teatralna</text:p>
      <text:p text:style-name="P6">BBC – <text:span text:style-name="T286">British Broadcasting Channel</text:span></text:p>
      <text:p text:style-name="P80">M.S. – <text:span text:style-name="T416">Małgorzata Sugiera</text:span></text:p>
      <text:p text:style-name="P94">AIDS – <text:span text:style-name="T286">human immunodeficiency virus</text:span></text:p>
      <text:p text:style-name="P6">Koniec uwag do wersji zaadaptowanej.</text:p>
      <text:p text:style-name="P6"/>
      <text:p text:style-name="P81">Okładka 1</text:p>
      <text:p text:style-name="P6">Małgorzata Sugiera</text:p>
      <text:h text:style-name="Heading_20_1" text:outline-level="1">Inny Szekspir</text:h>
      <text:p text:style-name="P6">Interpretacje Dramatu</text:p>
      <text:p text:style-name="P6">Str. <text:span text:style-name="T316">0</text:span></text:p>
      <text:p text:style-name="P6">Pusta <text:span text:style-name="T418">strona.</text:span></text:p>
      <text:p text:style-name="P6">Str. <text:span text:style-name="T316">1</text:span></text:p>
      <text:p text:style-name="P6">Małgorzata Sugiera</text:p>
      <text:p text:style-name="P6">Inny Szekspir</text:p>
      <text:p text:style-name="P6">Str. <text:span text:style-name="T316">2</text:span></text:p>
      <text:p text:style-name="P6">Pusta <text:span text:style-name="T418">strona.</text:span></text:p>
      <text:p text:style-name="P6">Str. <text:span text:style-name="T316">3</text:span></text:p>
      <text:p text:style-name="P6">Małgorzata Sugiera</text:p>
      <text:p text:style-name="P6">Inny Szekspir</text:p>
      <text:p text:style-name="P6">Kraków 2009</text:p>
      <text:p text:style-name="P6">Str. <text:span text:style-name="T316">4</text:span></text:p>
      <text:p text:style-name="P6"><text:span text:style-name="T286">Copyright by </text:span>Małgorzata Sugiera <text:span text:style-name="T286">and </text:span>Księgarnia Akademicka sp. z o. o., Kraków 2009</text:p>
      <text:p text:style-name="P6">Redakcja naukowa: Mateusz Borowski</text:p>
      <text:p text:style-name="P6"><text:soft-page-break/>Redakcja: Marta Stęplewska</text:p>
      <text:p text:style-name="P6">Korekta: Jadwiga Makowiec</text:p>
      <text:p text:style-name="P6">Skład i łamanie: Małgorzata Manterys</text:p>
      <text:p text:style-name="P6">Projekt okładki: Katarzyna Nalepa</text:p>
      <text:p text:style-name="P6">Praca naukowa finansowana ze środków na naukę w latach 2005–2007 jako projekt badawczy 1HO1C01628</text:p>
      <text:p text:style-name="P6">ISBN 978-83-7188-026-1</text:p>
      <text:p text:style-name="P6">Księgarnia Akademicka</text:p>
      <text:p text:style-name="P7">ul. św. Anny 6, 31-008 Kraków</text:p>
      <text:p text:style-name="P7">tel. /faks 43-127-43, 422-10-33 w. 11-67</text:p>
      <text:p text:style-name="P7"><text:a xlink:type="simple" xlink:href="mailto:akademicka@akademicka.pl" text:style-name="Internet_20_link" text:visited-style-name="Visited_20_Internet_20_Link">akademicka@akademicka.pl</text:a> </text:p>
      <text:p text:style-name="P7"><text:a xlink:type="simple" xlink:href="http://www.akademicka.pl/" text:style-name="Internet_20_link" text:visited-style-name="Visited_20_Internet_20_Link">www.akademicka.</text:a><text:a xlink:type="simple" xlink:href="http://www.akademicka.pl/" text:style-name="Internet_20_link" text:visited-style-name="Visited_20_Internet_20_Link"><text:span text:style-name="T285">pl</text:span></text:a></text:p>
      <text:p text:style-name="P7">Promocja serii: </text:p>
      <text:p text:style-name="P6">Panga Pank</text:p>
      <text:p text:style-name="P7">Anna Wierzchowska-Woźniak </text:p>
      <text:p text:style-name="P7">tel. 507-075-945 </text:p>
      <text:p text:style-name="P7"><text:a xlink:type="simple" xlink:href="mailto:teatr@pangapank.com" text:style-name="Internet_20_link" text:visited-style-name="Visited_20_Internet_20_Link">teatr@pangapank.</text:a><text:a xlink:type="simple" xlink:href="mailto:teatr@pangapank.com" text:style-name="Internet_20_link" text:visited-style-name="Visited_20_Internet_20_Link"><text:span text:style-name="T285">c</text:span></text:a><text:a xlink:type="simple" xlink:href="mailto:teatr@pangapank.com" text:style-name="Internet_20_link" text:visited-style-name="Visited_20_Internet_20_Link">om</text:a></text:p>
      <text:p text:style-name="P6">Str. <text:span text:style-name="T316">5</text:span></text:p>
      <text:p text:style-name="P6">38</text:p>
      <text:p text:style-name="P6">interpretacje dramatu</text:p>
      <text:p text:style-name="P6">Redakcja: </text:p>
      <text:p text:style-name="P6">Wojciech Baluch, Mateusz Borowski, Małgorzata Sugiera, Joanna Zając</text:p>
      <text:p text:style-name="P6"><text:span text:style-name="T6">Seria </text:span><text:span text:style-name="T22">Interpretacje dramatu, </text:span><text:span text:style-name="T39">wydawana przez Księgarnię Akademicką we współpracy z Katedrą Dramatu Uniwersytetu Jagiellońskiego, prezentuje wieloaspektowe analizy dramatu współczesnego i tradycyjnego, polskiego i obcego. W serii ukazują się monografie autorskie i zbiorowe o charakterze przekrojowym i komparatystycznym oraz prace przedstawiające dorobek narodowych dramaturgii, dokonania wybranych dramatopisarzy, prezentacje i próby zastosowania różnorakich teorii czy nowych metodologii do analizy tekstów dla teatru, a także ujęcia słownikowe. Publikujemy nie tylko książki rodzimych autorów, ale także tłumaczenia prac obcojęzycznych, przede wszystkim takich, które odkrywczością swoich propozycji i radykalnością ujęć mają szansę również u nas zainicjować pożyteczną dyskusję.</text:span></text:p>
      <text:p text:style-name="P6"><text:span text:style-name="T39">Interesują nas nie tylko teksty dla teatru pisane zgodnie z tradycyjnymi regułami dramatyczności i teatralności, ale także wszystkie niekanoniczne spojrzenia na sztukę teatru, czyli takie, które problematyzują tradycyjne relacje między tekstem (słowem) a </text:span><text:soft-page-break/><text:span text:style-name="T39">inscenizacją (przedstawieniem) czy między fikcyjnym, realnym a wirtualnym. Oprócz kontekstu teatralnego niezwykle istotne wydają się nam różnego typu konteksty kulturowe oraz problemy przekładu, tyleż międzyjęzykowego, co międzykulturowego, podobnie jak zagadnienia dramaturgii form widowiskowych i – szerzej – dramaturgii kultur. Seria </text:span><text:span text:style-name="T22">Interpretacje dramatu </text:span><text:span text:style-name="T39">chce bowiem pokazywać dramatologię jako dziedzinę interdyscyplinarną, obejmującą wiele ujęć, perspektyw i paradygmatów teoretycznych.</text:span></text:p>
      <text:p text:style-name="P6">Str. <text:span text:style-name="T316">6</text:span></text:p>
      <text:p text:style-name="P6">W serii <text:span text:style-name="T184">Interpretacje dramatu </text:span><text:span text:style-name="T208">(dotychczas: </text:span><text:span text:style-name="T184">Dramat Współczesny. Interpretacje) </text:span><text:span text:style-name="T208">ukazały się:</text:span></text:p>
      <text:p text:style-name="P6"><text:span text:style-name="T54">1. Małgorzata Sugiera, </text:span><text:span text:style-name="T26">Potomkowie króla Ubu. Szkice o dramacie francuskim </text:span><text:span text:style-name="T30">20</text:span><text:span text:style-name="T26"> wieku</text:span><text:span text:style-name="T58">;</text:span></text:p>
      <text:p text:style-name="P6"><text:span text:style-name="T54">2. </text:span><text:span text:style-name="T26">Interpretacje dramatu. Dyskurs – postać – gender, </text:span><text:span text:style-name="T54">pod redakcją Wojciecha Balucha, Małgorzaty Radkiewicz, Agnieszki Skolasińskiej i Joanny Zając;</text:span></text:p>
      <text:p text:style-name="P6"><text:span text:style-name="T54">3. Wojciech Baluch, Małgorzata Sugiera, Joanna Zając, </text:span><text:span text:style-name="T26">Dyskurs, postać i płeć </text:span><text:span text:style-name="T54">w </text:span><text:span text:style-name="T26">dramacie</text:span><text:span text:style-name="T58">;</text:span></text:p>
      <text:p text:style-name="P6"><text:span text:style-name="T54">4. Joanna Zając, </text:span><text:span text:style-name="T26">Dwie koncepcje dramatu. D’Annunzio – Pirandello</text:span><text:span text:style-name="T58">;</text:span></text:p>
      <text:p text:style-name="P7"><text:span text:style-name="T54">5. Agnieszka Skolasińska, </text:span><text:span text:style-name="T26">Tuż obok – nieosiągalnie daleko. O zmaganiach z rzeczywistością w dramatach współczesnych</text:span><text:span text:style-name="T58">;</text:span></text:p>
      <text:p text:style-name="P6"><text:span text:style-name="T54">6. </text:span><text:span text:style-name="T26">Dialog </text:span><text:span text:style-name="T54">w </text:span><text:span text:style-name="T26">dramacie, </text:span><text:span text:style-name="T54">pod redakcją Wojciecha Balucha, Lidii Czartoryskiej-Górskiej i Moniki Żółkoś;</text:span></text:p>
      <text:p text:style-name="P6"><text:span text:style-name="T54">7. Dorota Tomczuk, </text:span><text:span text:style-name="T26">Od twórcy do mówcy. Koncepcja postaci w wybranych dramatach Brechta, D</text:span><text:span text:style-name="T116">ü</text:span><text:span text:style-name="T26">rrenmatta i Handkego</text:span><text:span text:style-name="T58">;</text:span></text:p>
      <text:p text:style-name="P6"><text:span text:style-name="T54">8. Ewa Walerich-Szymani, </text:span><text:span text:style-name="T26">Godzina aktora. Poszukiwanie utopii </text:span><text:span text:style-name="T54">w </text:span><text:span text:style-name="T26">dramaturgii Heinera M</text:span><text:span text:style-name="T116">ü</text:span><text:span text:style-name="T117">ll</text:span><text:span text:style-name="T26">era</text:span><text:span text:style-name="T58">;</text:span></text:p>
      <text:p text:style-name="P6"><text:span text:style-name="T54">9. Dariusz Kosiński, </text:span><text:span text:style-name="T26">Sceny z życia dramatu</text:span><text:span text:style-name="T58">;</text:span></text:p>
      <text:p text:style-name="P6"><text:span text:style-name="T54">10. Ewa Partyga, </text:span><text:span text:style-name="T26">Chór dramatyczny w poszukiwaniu tożsamości teatralnej</text:span><text:span text:style-name="T58">;</text:span></text:p>
      <text:p text:style-name="P6"><text:span text:style-name="T54">11. Dorota Sajewska, „</text:span><text:span text:style-name="T26">Chore sztuki”. Choroba/tożsamość/dramat. Przemiany podmiotowości oraz formy dramatycznej </text:span><text:span text:style-name="T54">w </text:span><text:span text:style-name="T26">utworach scenicznych przełomu </text:span><text:span text:style-name="T31">19</text:span><text:span text:style-name="T26"> i </text:span><text:span text:style-name="T31">20</text:span><text:span text:style-name="T26"> wieku</text:span><text:span text:style-name="T58">;</text:span></text:p>
      <text:p text:style-name="P6"><text:span text:style-name="T54">12. Agata Adamiecka-Sitek, </text:span><text:span text:style-name="T26">Teatr i tekst. Inscenizacja </text:span><text:span text:style-name="T54">w </text:span><text:span text:style-name="T26">teatrze postmodernistycznym</text:span><text:span text:style-name="T58">;</text:span></text:p>
      <text:p text:style-name="P6"><text:span text:style-name="T54">13. Hans-Thies Lehmann, </text:span><text:span text:style-name="T26">Teatr postdramatyczny</text:span><text:span text:style-name="T58">;</text:span></text:p>
      <text:p text:style-name="P6"><text:span text:style-name="T54">14. Małgorzata Sugiera, </text:span><text:span text:style-name="T26">Realne światy / Możliwe światy. Niemiecki dramat ostatniej dekady (1995–2004)</text:span><text:span text:style-name="T58">;</text:span></text:p>
      <text:p text:style-name="P6"><text:span text:style-name="T54">15. Anna R. Burzyńska, </text:span><text:span text:style-name="T26">Mechanika cudu. Strategie metateatralne </text:span><text:span text:style-name="T54">w </text:span><text:span text:style-name="T26">polskiej dramaturgii awangardowej</text:span><text:span text:style-name="T58">;</text:span></text:p>
      <text:p text:style-name="P6"><text:span text:style-name="T54">16. Agnieszka Romanowska, </text:span><text:span text:style-name="T26">„Hamlet” po polsku. Teatralność szekspirowskiego tekstu dramatycznego jako zagadnienie przekładoznawcze</text:span><text:span text:style-name="T58">;</text:span></text:p>
      <text:p text:style-name="P6"><text:soft-page-break/><text:span text:style-name="T54">17. Mateusz Borowski, </text:span><text:span text:style-name="T26">W poszukiwaniu realności. Przemiany formy dramatycznej końca </text:span><text:span text:style-name="T31">20</text:span><text:span text:style-name="T26"> wieku a nowe „mimesis”</text:span><text:span text:style-name="T58">;</text:span></text:p>
      <text:p text:style-name="P6"><text:span text:style-name="T54">18. Małgorzata Sugiera, </text:span><text:span text:style-name="T26">Upiory i inne powroty. Pamięć – historia – dramat</text:span><text:span text:style-name="T58">;</text:span></text:p>
      <text:p text:style-name="P6"><text:span text:style-name="T54">19. Ewa Wąchocka, </text:span><text:span text:style-name="T26">Milczenie </text:span><text:span text:style-name="T54">w </text:span><text:span text:style-name="T26">dwudziestowiecznym dramacie</text:span><text:span text:style-name="T58">;</text:span></text:p>
      <text:p text:style-name="P6"><text:span text:style-name="T54">20. Dorota Jarząbek, </text:span><text:span text:style-name="T26">Słowo i głos. Problem rozmowy w dramacie </text:span><text:span text:style-name="T54">w </text:span><text:span text:style-name="T26">ujęciu teoretycznym i historycznym</text:span><text:span text:style-name="T58">;</text:span></text:p>
      <text:p text:style-name="P6"><text:span text:style-name="T54">21. </text:span><text:span text:style-name="T26">Przestrzeń </text:span><text:span text:style-name="T54">w </text:span><text:span text:style-name="T26">dramacie, teatrze i sztukach plastycznych, </text:span><text:span text:style-name="T54">pod redakcją Wojciecha Balucha, Michała Lachmana i Dominiki Łarionow;</text:span></text:p>
      <text:p text:style-name="P6"><text:span text:style-name="T54">22. Marta Rusek, </text:span><text:span text:style-name="T26">Miniaturowe światy. Z dziejów jednoaktówki w Młodej Polsce</text:span><text:span text:style-name="T58">;</text:span></text:p>
      <text:p text:style-name="P6"><text:span text:style-name="T54">23. Łucja Iwanczewska, „</text:span><text:span text:style-name="T26">Muszę się odrodzić”. Inne spotkania z dramatami Stanisława Ignacego Witkiewicza</text:span><text:span text:style-name="T58">;</text:span></text:p>
      <text:p text:style-name="P6"><text:span text:style-name="T54">24. Ewa Bal, </text:span><text:span text:style-name="T26">Cielesność w dramacie. Teatr Piera Paola Pasoliniego i jego możliwe kontynuacje</text:span><text:span text:style-name="T58">;</text:span></text:p>
      <text:p text:style-name="P6">Str. <text:span text:style-name="T316">7</text:span></text:p>
      <text:p text:style-name="P6">25. <text:span text:style-name="T184">Słownik dramatu nowoczesnego i najnowszego, </text:span><text:span text:style-name="T208">pod redakcją Jeana-Pierre’a Sarrazaca;</text:span></text:p>
      <text:p text:style-name="P6"><text:span text:style-name="T54">26. </text:span><text:span text:style-name="T26">Zamki na lodzie. Szkice o Ibsenie, </text:span><text:span text:style-name="T54">pod redakcją Marii Sibińskiej i Katarzyny Michniewicz-Veisland;</text:span></text:p>
      <text:p text:style-name="P6"><text:span text:style-name="T54">27. Lilianna Dorak-Wojakowska, </text:span><text:span text:style-name="T26">Poetyka cielesności w utworach dramatycznych Tadeusza Różewicza</text:span><text:span text:style-name="T58">;</text:span></text:p>
      <text:p text:style-name="P6"><text:span text:style-name="T54">28. </text:span><text:span text:style-name="T26">Oblicza realizmu, </text:span><text:span text:style-name="T54">pod redakcją Mateusza Borowskiego i Małgorzaty Sugiery;</text:span></text:p>
      <text:p text:style-name="P6"><text:span text:style-name="T54">29. Agata Dąbek, </text:span><text:span text:style-name="T26">Polski Faust. Wątki faustyczne w polskiej dramaturgii </text:span><text:span text:style-name="T31">20</text:span><text:span text:style-name="T26"> wieku</text:span><text:span text:style-name="T58">;</text:span></text:p>
      <text:p text:style-name="P6"><text:span text:style-name="T54">30. Michał Lachman, </text:span><text:span text:style-name="T26">Brzytwą po oczach. Młodzi doświadczeni w angielskim i irlandzkim dramacie lat dziewięćdziesiątych</text:span><text:span text:style-name="T58">;</text:span></text:p>
      <text:p text:style-name="P6"><text:span text:style-name="T54">31. Erika Fischer-Lichte, </text:span><text:span text:style-name="T26">Estetyka performatywności</text:span><text:span text:style-name="T58">;</text:span></text:p>
      <text:p text:style-name="P6"><text:span text:style-name="T54">32. </text:span><text:span text:style-name="T26">Kulturowe konteksty dramatu współczesnego, </text:span><text:span text:style-name="T54">pod redakcją Mariusza Bartosiaka i Małgorzaty Leyko;</text:span></text:p>
      <text:p text:style-name="P6"><text:span text:style-name="T54">33. Jan Błoński, </text:span><text:span text:style-name="T26">Lektury użyteczne, </text:span><text:span text:style-name="T54">pod redakcją Mateusza Borowskiego i Małgorzaty Sugiery;</text:span></text:p>
      <text:p text:style-name="P6"><text:span text:style-name="T54">34. Kinga Anna Gajda, </text:span><text:span text:style-name="T26">Medea dzisiaj. Rozważania nad kategorią innego</text:span><text:span text:style-name="T58">;</text:span></text:p>
      <text:p text:style-name="P6"><text:span text:style-name="T54">35. Tomasz Kireńczuk, </text:span><text:span text:style-name="T26">Od sztuki </text:span><text:span text:style-name="T54">w </text:span><text:span text:style-name="T26">działaniu do działania w sztuce</text:span><text:span text:style-name="T58">;</text:span></text:p>
      <text:p text:style-name="P6"><text:span text:style-name="T54">36. </text:span><text:span text:style-name="T26">Teatr absurdu – nowy czy siaty teatr?, </text:span><text:span text:style-name="T54">pod redakcją Mateusza Borowskiego i Małgorzaty Sugiery;</text:span></text:p>
      <text:p text:style-name="P6"><text:span text:style-name="T54">37. Joanna Puzyna-Chojka, </text:span><text:span text:style-name="T26">Gra o zbawienie. O dramatach Tadeusza Słobodzianka.</text:span></text:p>
      <text:p text:style-name="P6">Str. <text:span text:style-name="T316">8</text:span></text:p>
      <text:p text:style-name="P6"><text:soft-page-break/>Pusta <text:span text:style-name="T418">strona.</text:span></text:p>
      <text:p text:style-name="P6">Str. <text:span text:style-name="T316">9</text:span></text:p>
      <text:h text:style-name="P151" text:outline-level="2">Spis treści</text:h>
      <text:p text:style-name="Text_20_body"><text:a xlink:type="simple" xlink:href="#Asteronim|outline" text:style-name="Internet_20_link" text:visited-style-name="Visited_20_Internet_20_Link"><text:span text:style-name="T419">Asteronim</text:span></text:a><text:a xlink:type="simple" xlink:href="#Asteronim|outline" text:style-name="Internet_20_link" text:visited-style-name="Visited_20_Internet_20_Link"><text:span text:style-name="T178">. Strona </text:span></text:a><text:a xlink:type="simple" xlink:href="#Asteronim|outline" text:style-name="Internet_20_link" text:visited-style-name="Visited_20_Internet_20_Link"><text:span text:style-name="T176">11</text:span></text:a></text:p>
      <text:p text:style-name="P129"><text:a xlink:type="simple" xlink:href="#Męska przyjaźń i amory|outline" text:style-name="Internet_20_link" text:visited-style-name="Visited_20_Internet_20_Link"><text:span text:style-name="T167">Męska przyjaźń i amory </text:span></text:a><text:a xlink:type="simple" xlink:href="#Męska przyjaźń i amory|outline" text:style-name="Internet_20_link" text:visited-style-name="Visited_20_Internet_20_Link"><text:span text:style-name="T103">(</text:span></text:a><text:a xlink:type="simple" xlink:href="#Męska przyjaźń i amory|outline" text:style-name="Internet_20_link" text:visited-style-name="Visited_20_Internet_20_Link"><text:span text:style-name="T38">Dwaj panowie z Werony, </text:span></text:a><text:a xlink:type="simple" xlink:href="#Męska przyjaźń i amory|outline" text:style-name="Internet_20_link" text:visited-style-name="Visited_20_Internet_20_Link"><text:span text:style-name="T136">The Two Noble Kinsme</text:span></text:a><text:a xlink:type="simple" xlink:href="#Męska przyjaźń i amory|outline" text:style-name="Internet_20_link" text:visited-style-name="Visited_20_Internet_20_Link"><text:span text:style-name="T137">n</text:span></text:a><text:a xlink:type="simple" xlink:href="#Męska przyjaźń i amory|outline" text:style-name="Internet_20_link" text:visited-style-name="Visited_20_Internet_20_Link"><text:span text:style-name="T103">)</text:span></text:a><text:a xlink:type="simple" xlink:href="#Męska przyjaźń i amory|outline" text:style-name="Internet_20_link" text:visited-style-name="Visited_20_Internet_20_Link"><text:span text:style-name="T104">. Strona </text:span></text:a><text:a xlink:type="simple" xlink:href="#Męska przyjaźń i amory|outline" text:style-name="Internet_20_link" text:visited-style-name="Visited_20_Internet_20_Link"><text:span text:style-name="T102">19</text:span></text:a></text:p>
      <text:p text:style-name="P130"><text:a xlink:type="simple" xlink:href="#Teatr władzy i władza teatru (Burza, Miarka za miarkę)|outline" text:style-name="Internet_20_link" text:visited-style-name="Visited_20_Internet_20_Link"><text:span text:style-name="T102">Teatr władzy i władza teatru </text:span></text:a><text:a xlink:type="simple" xlink:href="#Teatr władzy i władza teatru (Burza, Miarka za miarkę)|outline" text:style-name="Internet_20_link" text:visited-style-name="Visited_20_Internet_20_Link"><text:span text:style-name="T103">(</text:span></text:a><text:a xlink:type="simple" xlink:href="#Teatr władzy i władza teatru (Burza, Miarka za miarkę)|outline" text:style-name="Internet_20_link" text:visited-style-name="Visited_20_Internet_20_Link"><text:span text:style-name="T38">Burza, Miarka za miarkę</text:span></text:a><text:a xlink:type="simple" xlink:href="#Teatr władzy i władza teatru (Burza, Miarka za miarkę)|outline" text:style-name="Internet_20_link" text:visited-style-name="Visited_20_Internet_20_Link"><text:span text:style-name="T103">)</text:span></text:a><text:a xlink:type="simple" xlink:href="#Teatr władzy i władza teatru (Burza, Miarka za miarkę)|outline" text:style-name="Internet_20_link" text:visited-style-name="Visited_20_Internet_20_Link"><text:span text:style-name="T104">. Strona </text:span></text:a><text:a xlink:type="simple" xlink:href="#Teatr władzy i władza teatru (Burza, Miarka za miarkę)|outline" text:style-name="Internet_20_link" text:visited-style-name="Visited_20_Internet_20_Link"><text:span text:style-name="T102">57</text:span></text:a></text:p>
      <text:p text:style-name="P130"><text:a xlink:type="simple" xlink:href="#Lektury i konteksty lektur (Poskromienie złośnicy, Romeo i Julia)|outline" text:style-name="Internet_20_link" text:visited-style-name="Visited_20_Internet_20_Link"><text:span text:style-name="T102">Lektury i konteksty lektur </text:span></text:a><text:a xlink:type="simple" xlink:href="#Lektury i konteksty lektur (Poskromienie złośnicy, Romeo i Julia)|outline" text:style-name="Internet_20_link" text:visited-style-name="Visited_20_Internet_20_Link"><text:span text:style-name="T103">(</text:span></text:a><text:a xlink:type="simple" xlink:href="#Lektury i konteksty lektur (Poskromienie złośnicy, Romeo i Julia)|outline" text:style-name="Internet_20_link" text:visited-style-name="Visited_20_Internet_20_Link"><text:span text:style-name="T38">Poskromienie złośnicy, Romeo i Julia</text:span></text:a><text:a xlink:type="simple" xlink:href="#Lektury i konteksty lektur (Poskromienie złośnicy, Romeo i Julia)|outline" text:style-name="Internet_20_link" text:visited-style-name="Visited_20_Internet_20_Link"><text:span text:style-name="T103">)</text:span></text:a><text:a xlink:type="simple" xlink:href="#Lektury i konteksty lektur (Poskromienie złośnicy, Romeo i Julia)|outline" text:style-name="Internet_20_link" text:visited-style-name="Visited_20_Internet_20_Link"><text:span text:style-name="T104">. Strona </text:span></text:a><text:a xlink:type="simple" xlink:href="#Lektury i konteksty lektur (Poskromienie złośnicy, Romeo i Julia)|outline" text:style-name="Internet_20_link" text:visited-style-name="Visited_20_Internet_20_Link"><text:span text:style-name="T102">97</text:span></text:a></text:p>
      <text:p text:style-name="P130"><text:a xlink:type="simple" xlink:href="#Przebieranki i lustrzane podobieństwa (Jak wam się podoba, Wieczór Trzech Króli)|outline" text:style-name="Internet_20_link" text:visited-style-name="Visited_20_Internet_20_Link"><text:span text:style-name="T102">Przebieranki i lustrzane podobieństwa </text:span></text:a><text:a xlink:type="simple" xlink:href="#Przebieranki i lustrzane podobieństwa (Jak wam się podoba, Wieczór Trzech Króli)|outline" text:style-name="Internet_20_link" text:visited-style-name="Visited_20_Internet_20_Link"><text:span text:style-name="T103">(</text:span></text:a><text:a xlink:type="simple" xlink:href="#Przebieranki i lustrzane podobieństwa (Jak wam się podoba, Wieczór Trzech Króli)|outline" text:style-name="Internet_20_link" text:visited-style-name="Visited_20_Internet_20_Link"><text:span text:style-name="T38">Jak wam się podoba, Wieczór Trzech Króli</text:span></text:a><text:a xlink:type="simple" xlink:href="#Przebieranki i lustrzane podobieństwa (Jak wam się podoba, Wieczór Trzech Króli)|outline" text:style-name="Internet_20_link" text:visited-style-name="Visited_20_Internet_20_Link"><text:span text:style-name="T103">)</text:span></text:a><text:a xlink:type="simple" xlink:href="#Przebieranki i lustrzane podobieństwa (Jak wam się podoba, Wieczór Trzech Króli)|outline" text:style-name="Internet_20_link" text:visited-style-name="Visited_20_Internet_20_Link"><text:span text:style-name="T104">. Strona </text:span></text:a><text:a xlink:type="simple" xlink:href="#Przebieranki i lustrzane podobieństwa (Jak wam się podoba, Wieczór Trzech Króli)|outline" text:style-name="Internet_20_link" text:visited-style-name="Visited_20_Internet_20_Link"><text:span text:style-name="T102">137</text:span></text:a></text:p>
      <text:p text:style-name="P130"><text:a xlink:type="simple" xlink:href="#Męska tożsamość i potwory (Makbet, Koriolan)|outline" text:style-name="Internet_20_link" text:visited-style-name="Visited_20_Internet_20_Link"><text:span text:style-name="T102">Męska tożsamość i potwory </text:span></text:a><text:a xlink:type="simple" xlink:href="#Męska tożsamość i potwory (Makbet, Koriolan)|outline" text:style-name="Internet_20_link" text:visited-style-name="Visited_20_Internet_20_Link"><text:span text:style-name="T103">(</text:span></text:a><text:a xlink:type="simple" xlink:href="#Męska tożsamość i potwory (Makbet, Koriolan)|outline" text:style-name="Internet_20_link" text:visited-style-name="Visited_20_Internet_20_Link"><text:span text:style-name="T38">Makbet, Koriolan</text:span></text:a><text:a xlink:type="simple" xlink:href="#Męska tożsamość i potwory (Makbet, Koriolan)|outline" text:style-name="Internet_20_link" text:visited-style-name="Visited_20_Internet_20_Link"><text:span text:style-name="T103">)</text:span></text:a><text:a xlink:type="simple" xlink:href="#Męska tożsamość i potwory (Makbet, Koriolan)|outline" text:style-name="Internet_20_link" text:visited-style-name="Visited_20_Internet_20_Link"><text:span text:style-name="T104">. Strona </text:span></text:a><text:a xlink:type="simple" xlink:href="#Męska tożsamość i potwory (Makbet, Koriolan)|outline" text:style-name="Internet_20_link" text:visited-style-name="Visited_20_Internet_20_Link"><text:span text:style-name="T102">177</text:span></text:a></text:p>
      <text:p text:style-name="P130"><text:a xlink:type="simple" xlink:href="#Dynamika pamięci i zapominania (Hamlet, Antoniusz i Kleopatra)|outline" text:style-name="Internet_20_link" text:visited-style-name="Visited_20_Internet_20_Link"><text:span text:style-name="T102">Dynamika pamięci i zapominania </text:span></text:a><text:a xlink:type="simple" xlink:href="#Dynamika pamięci i zapominania (Hamlet, Antoniusz i Kleopatra)|outline" text:style-name="Internet_20_link" text:visited-style-name="Visited_20_Internet_20_Link"><text:span text:style-name="T103">(</text:span></text:a><text:a xlink:type="simple" xlink:href="#Dynamika pamięci i zapominania (Hamlet, Antoniusz i Kleopatra)|outline" text:style-name="Internet_20_link" text:visited-style-name="Visited_20_Internet_20_Link"><text:span text:style-name="T38">Hamlet, Antoniusz i Kleopatra</text:span></text:a><text:a xlink:type="simple" xlink:href="#Dynamika pamięci i zapominania (Hamlet, Antoniusz i Kleopatra)|outline" text:style-name="Internet_20_link" text:visited-style-name="Visited_20_Internet_20_Link"><text:span text:style-name="T103">)</text:span></text:a><text:a xlink:type="simple" xlink:href="#Dynamika pamięci i zapominania (Hamlet, Antoniusz i Kleopatra)|outline" text:style-name="Internet_20_link" text:visited-style-name="Visited_20_Internet_20_Link"><text:span text:style-name="T104">. Strona </text:span></text:a><text:a xlink:type="simple" xlink:href="#Dynamika pamięci i zapominania (Hamlet, Antoniusz i Kleopatra)|outline" text:style-name="Internet_20_link" text:visited-style-name="Visited_20_Internet_20_Link"><text:span text:style-name="T102">219</text:span></text:a></text:p>
      <text:p text:style-name="P8"><text:a xlink:type="simple" xlink:href="#Szekspir i Shakesqueer|outline" text:style-name="Internet_20_link" text:visited-style-name="Visited_20_Internet_20_Link">Szekspir i Shakes</text:a><text:a xlink:type="simple" xlink:href="#Szekspir i Shakesqueer|outline" text:style-name="Internet_20_link" text:visited-style-name="Visited_20_Internet_20_Link"><text:span text:style-name="T316">q</text:span></text:a><text:a xlink:type="simple" xlink:href="#Szekspir i Shakesqueer|outline" text:style-name="Internet_20_link" text:visited-style-name="Visited_20_Internet_20_Link">ueer</text:a><text:a xlink:type="simple" xlink:href="#Szekspir i Shakesqueer|outline" text:style-name="Internet_20_link" text:visited-style-name="Visited_20_Internet_20_Link"><text:span text:style-name="T316">. Strona </text:span></text:a><text:a xlink:type="simple" xlink:href="#Szekspir i Shakesqueer|outline" text:style-name="Internet_20_link" text:visited-style-name="Visited_20_Internet_20_Link">261</text:a></text:p>
      <text:p text:style-name="P8"><text:a xlink:type="simple" xlink:href="#Notka bibliograficzna|outline" text:style-name="Internet_20_link" text:visited-style-name="Visited_20_Internet_20_Link">Notka bibliograficzna</text:a><text:a xlink:type="simple" xlink:href="#Notka bibliograficzna|outline" text:style-name="Internet_20_link" text:visited-style-name="Visited_20_Internet_20_Link"><text:span text:style-name="T316">. Strona </text:span></text:a><text:a xlink:type="simple" xlink:href="#Notka bibliograficzna|outline" text:style-name="Internet_20_link" text:visited-style-name="Visited_20_Internet_20_Link">269</text:a></text:p>
      <text:p text:style-name="P8"><text:a xlink:type="simple" xlink:href="#Indeks osobowy|outline" text:style-name="Internet_20_link" text:visited-style-name="Visited_20_Internet_20_Link">Indeks osobowy</text:a><text:a xlink:type="simple" xlink:href="#Indeks osobowy|outline" text:style-name="Internet_20_link" text:visited-style-name="Visited_20_Internet_20_Link"><text:span text:style-name="T316">. Strona </text:span></text:a><text:a xlink:type="simple" xlink:href="#Indeks osobowy|outline" text:style-name="Internet_20_link" text:visited-style-name="Visited_20_Internet_20_Link">271</text:a></text:p>
      <text:p text:style-name="P6">Str. <text:span text:style-name="T316">10</text:span></text:p>
      <text:p text:style-name="P6">Pusta <text:span text:style-name="T420">strona.</text:span></text:p>
      <text:p text:style-name="P6">Str. <text:span text:style-name="T316">11</text:span></text:p>
      <text:h text:style-name="P152" text:outline-level="2">Asteronim</text:h>
      <text:p text:style-name="P6"><text:span text:style-name="T4">Jedną z nieoczekiwanie szybkich reakcji na wydanie polskiego tłumaczenia biografii Szekspira pióra Stephena Greenblatta </text:span><text:span text:style-name="T288">Will in the World. How </text:span><text:span text:style-name="T185">Shakespeare </text:span><text:span text:style-name="T288">Became Shakespeare</text:span><text:span text:style-name="T353"> </text:span><text:span text:style-name="T354">[</text:span><text:a xlink:type="simple" xlink:href="#Przypis1" text:style-name="Internet_20_link" text:visited-style-name="Visited_20_Internet_20_Link">przypis 1</text:a><text:bookmark text:name="p.1"/><text:span text:style-name="T354">]</text:span><text:span text:style-name="T185">, </text:span><text:span text:style-name="T209">które ukazało się pod niezbyt bodaj fortunnym tytułem </text:span><text:span text:style-name="T185">Shakespeare, stwarzanie świata </text:span><text:span text:style-name="T213">[</text:span><text:a xlink:type="simple" xlink:href="#Przypis2" text:style-name="Internet_20_link" text:visited-style-name="Visited_20_Internet_20_Link"><text:span text:style-name="T213">przypis </text:span></text:a><text:a xlink:type="simple" xlink:href="#Przypis2" text:style-name="Internet_20_link" text:visited-style-name="Visited_20_Internet_20_Link"><text:span text:style-name="T214">2</text:span></text:a><text:bookmark text:name="p.2"/><text:span text:style-name="T213">]</text:span><text:span text:style-name="T185">, </text:span><text:span text:style-name="T209">był felieton Tadeusza Bradeckiego na łamach marcowego „Dialogu”. Autor nie tylko przyznaj</text:span><text:span text:style-name="T235">e</text:span><text:span text:style-name="T209"> w nim, że książkę Greenblatta przeczytał jednym tchem i z ogromnym zachwytem, ale dodaje również: „Takiego na przykład </text:span><text:span text:style-name="T185">Makbeta </text:span><text:span text:style-name="T209">ze studentami przewracam na nice od lat, co parę semestrów, a tymczasem czym naprawdę jest ten tekst, do lektury Greenblatta bladego pojęcia nie miałem” </text:span><text:span text:style-name="T235">[</text:span><text:a xlink:type="simple" xlink:href="#Przypis3" text:style-name="Internet_20_link" text:visited-style-name="Visited_20_Internet_20_Link"><text:span text:style-name="T235">przypis </text:span></text:a><text:a xlink:type="simple" xlink:href="#Przypis3" text:style-name="Internet_20_link" text:visited-style-name="Visited_20_Internet_20_Link"><text:span text:style-name="T209">3</text:span></text:a><text:bookmark text:name="p.3"/><text:span text:style-name="T235">]</text:span><text:span text:style-name="T209">. Nie podzielam wprawdzie pełnego entuzjazmu przekonania Bradeckiego, że Greenblattowi udało się wreszcie napisać, o czym „naprawdę jest” ten i pozostałe teksty Szekspira. Przytoczoną wypowiedź znanego reżysera i cenionego pedagoga krakowskiej PWST chciałabym raczej wykorzystać jako dowód na to, że nazbyt długo teatrolodzy i ludzie teatru w Polsce trwali w przekonaniu, jakoby po lekturze esejów Jana Kotta doskonale już wiedzieli, na czym polega i może polegać współczesność Szekspira. Współczesność, co w tym miejscu wymaga szczególnego podkreślenia, traktowana zwykle i w znacznej mierze uniwersalistycznie jako jedyny obowiązujący model lektury.</text:span></text:p>
      <text:p text:style-name="P9"><text:soft-page-break/>Odkryta w zachwyceniu przez Bradeckiego propozycja nowego odczytania sztuk Szekspira, która powstała w nurcie poetyki kulturowej uprawianej przez badaczy nurtu zwanego <text:span text:style-name="T286">New Historicism</text:span>, nie jest ani najnowsza, ani jedyna, choć faktycznie należy do tych obszarów badań nad twórczością Szekspira i teatrem elżbietańskim, które w Polsce pozostają nadal dość słabo znane.</text:p>
      <text:p text:style-name="P10">Str. 12</text:p>
      <text:p text:style-name="P9">Greenblatt i inni szekspirolodzy z tego nurtu konfrontują istniejące wersje sztuk, rozmaicie „przyrządzone” przez pokolenia edytorów, czy też próbują osadzić je w kontekście rekonstruowanego na podstawie analiz dokumentów i przekazów obrazu świata elżbietańczyków, starając się także ustalić relacje między tym a stosowanymi przez Szekspira środkami wyrazu. Nieco żmudne to badania, więc zapewne nic dziwnego, że poza Bradeckim nikogo z ludzi teatru jeszcze nie zainteresowały. Nowy obraz Szekspira, jaki od kilku lat proponują w swoich inscenizacjach <text:span text:style-name="T184">Makbeta, Snu nocy letniej, Hamleta </text:span><text:span text:style-name="T208">czy ostatnio </text:span><text:span text:style-name="T184">Otella </text:span><text:span text:style-name="T208">młodzi polscy reżyserzy, powstaje raczej pod wpływem inspirowanych kulturą popularną produkcji hollywoodzkich. Nie znaczy to wcale, żebym próbowała teraz ustalać arbitralnie hierarchię wartości między czytaniem grubych tomów szczegółowych analiz szekspirologów a na przykład bezpośrednią inspiracją wydarzeniami relacjonowanymi w telewizyjnym reportażu. Podobny pożytek dla teatru może płynąć tak z jednego, jak z drugiego. Czasem jednak warto dokładniej „obwąchać” tekst, by dostrzec nie tylko najbardziej rzucające się w oczy podobieństwa i analogie między tym, co przedstawił Szekspir, a naszą współczesnością, lecz także ukryte zwykle nieco głębiej różnice. To one najczęściej prowokują przecież do stawiania kluczowych pytań o to, dlaczego i w jaki sposób nadal mamy się przeglądać w lustrze, które podsuwają nam jego dramaty. A w tej chwili nie ma chyba lepszych przewodników na drodze czytania Szekspira, nieco pod włos i z ukosa, niż analizy i propozycje interpretacji powstające w trzech najważniejszych nurtach „nieufności” wobec kanonu arcydzieł i ich uznanych za obowiązujące wykładni, ukształtowanego głównie w drugiej połowie </text:span><text:span text:style-name="T236">19 </text:span><text:span text:style-name="T208">wieku.</text:span></text:p>
      <text:p text:style-name="P6">Od końca lat sześćdziesiątych ubiegłego wieku traktowany przez bez mała sto pięćdziesiąt lat jako dogmat uniwersalizm sztuk Szekspira i prezentowanej w nich wizji świata zaczął być coraz bardziej radykalnie kwestionowany przez kilka nowych, rozwijających się dynamicznie i wewnętrznie zróżnicowanych nurtów badań uniwersyteckich. W znacznym uproszczeniu scharakteryzować je można następująco:</text:p>
      <text:p text:style-name="P6"><text:span text:style-name="T101">1. </text:span><text:span text:style-name="T45">k</text:span><text:span text:style-name="T39">rytyka feministyczna, a następnie studia gejowskie, maskulinistyczne i </text:span><text:span text:style-name="T126">queer studies</text:span><text:span text:style-name="T22"> </text:span><text:span text:style-name="T39">analizują utwory Szekspira głównie jako </text:span>wypowiedzi artystyczne reprezentujące zdeterminowany historycznie porządek społeczeństwa patriarchalnego i <text:soft-page-break/>heteroseksualnego oraz opowiadające się po stronie właściwych mu normatywnych wzorców męskości i kobiecości, nawet jeśli niektórzy badacze dostrzegają pozytywne i progresywne cechy ideologii Tudorów i Stuartów, której sztuki Szekspira często dawały wyraz;</text:p>
      <text:p text:style-name="P10">Str. 13</text:p>
      <text:p text:style-name="P6"><text:span text:style-name="T20">2.</text:span><text:span text:style-name="T8"> </text:span><text:span text:style-name="T6">krytyka postkolonialna ściśle wiąże się z emancypacyjnymi ruchami krajów tak zwanego Trzeciego Świata i stosownie do tego w europejskim kanonie literackim widzi przede wszystkim jedno ze skutecznych narzędzi politycznej i kulturalnej dominacji, starając się obnażać mechanizm funkcjonowania kolonializmu na wszystkich poziomach społecznej struktury; z podobnego względu zajmuje także alternatywne stanowisko wobec powszechnie przyjętych modeli lektur Szekspira, wskazując na historyczną i geograficzną ograniczoność prezentowanej w nich wizji świata i definicji człowieczeństwa, wspierających ideologię ekspansji europejskich mocarstw;</text:span></text:p>
      <text:p text:style-name="P6"><text:span text:style-name="T20">3.</text:span><text:span text:style-name="T8"> </text:span><text:span text:style-name="T139">New Historicism </text:span><text:span text:style-name="T6">zapoczątkowały studia Stephena Greenblatta nad „przepływem społecznych energii” w sztukach Szekspira i teatrze elżbietańskim; korzystał on z badań Michela Foucaulta nad stratyfikacją dyskursów społecznych i metodą „</text:span><text:span text:style-name="T139">thick description</text:span><text:span text:style-name="T6">” Cliforda Geertza, na wybranych przykładach pokazując relacje między społeczno-polityczną rzeczywistością renesansowej Anglii i rozdzierającymi ją konfliktami a formą i problematyką dramatów Szekspira oraz rolą ówczesnego teatru; wypracowana w tym nurcie metodologia pozwala nie tylko na podobnym pograniczu estetyki i polityki analizować przyczyny i sposoby narodzin tego, co Jan Kott ponad pół wieku temu określił mianem „współczesności Szekspira”, lecz także przekroczyć zaklętą granicę między tradycyjnie autonomiczną sztuką a rzeczywistością w chwili, kiedy traktuje się teatr jako miejsce performatywnego kształtowania tożsamości, zarówno w wymiarze indywidualnym, jak i zbiorowym.</text:span></text:p>
      <text:p text:style-name="P9">Te najważniejsze nurty „nieufności” wobec uniwersalizmu Szekspira i „neutralności” sztuki oraz powstające w ich ramach prace są przedmiotem zgromadzonych w tej książce sześciu esejów. Starałam się w nich omówić najbardziej istotne w zmieniającej się za każdym razem perspektywie analizy i interpretacje twórczości elżbietańskiego dramatopisarza, przywołując za każdym razem propozycje nowych odczytań krytycznych jego dwóch wybranych sztuk. Próbowałam także nie zapominać o ich użytecznych dla moich rozważań realizacjach scenicznych i filmowych, jak też podpowiadać interpretacje własne, choć po części dokonane na kanwie istniejących już odczytań, czasem krytycznie je modyfikując, innym razem uzupełniając bądź podążając w wyznaczanym przez nie kierunku.</text:p>
      <text:p text:style-name="P10"><text:soft-page-break/>Str. 14</text:p>
      <text:p text:style-name="P9">Komparatystyczne zestawienie przyczyn podjęcia podobnych kwestii przez różnych badaczy i wyników ich dociekań, zwłaszcza ukazane w zmieniających się historycznych kontekstach oraz przy zachowaniu dynamiki recepcji, pozwala – mam nadzieję – zobaczyć nie tylko różne odczytania tych samych sztuk, postaci czy wątków. Chciałam również wskazać ścisłą zależność zarówno kanonicznych, jak i niepokornych, prowadzonych „pod włos” interpretacji od stawianych scenicznym utworom pytań, podpowiadanych im społeczno-politycznych funkcji, obowiązujących w danym czasie konwencji przedstawieniowych i środków wyrazu oraz preferowanych relacji z odbiorcą. Dzięki temu widać jak na dłoni, że częstokroć nadal z wielką ostrożnością traktowane w Polsce nurty „nieufności” i ich propozycje weryfikacji kanonicznych, uniwersalistycznych odczytań twórczości Szekspira nie powstają wcale w akademickiej próżni, lecz są efektem bardziej ogólnych i głębokich przemian, które także w badaniach akademików znajdują swoje odbicie.</text:p>
      <text:p text:style-name="P9"><text:span text:style-name="T9">Esej otwierający monografię </text:span><text:span text:style-name="T27">Inny Szekspir </text:span><text:span text:style-name="T55">na przykładzie komedii </text:span><text:span text:style-name="T27">Dwaj panowie z Werony, </text:span><text:span text:style-name="T55">uznawanej zwykle za niezbyt fortunny debiut dramatopisarski Szekspira, oraz wciąż niedostępnej w języku polskim tragikomedii </text:span><text:span text:style-name="T129">The Two Noble Kinsmen</text:span><text:span text:style-name="T27">, </text:span><text:span text:style-name="T55">której współautorstwa często się Szekspirowi odmawia, stawia kwestię zasad kształtowania się kanonu tekstów „angielskiego barda”. Próbuje także szukać przyczyn niechęci wobec tych dwóch sztuk gdzie indziej niż tylko w zmieniających się konwencjach dramatyczno-teatralnych oraz w nazbyt daleko idących ingerencjach wydawców i sugestiach komentatorów. Tytuł kolejnego eseju, </text:span><text:span text:style-name="T27">Teatr władzy i władza teatru, </text:span><text:span text:style-name="T55">mówi w zasadzie sam za siebie. Materiału do wielorakiej analizy relacji między polityką a estetyką dostarcza tu najbardziej bodaj jawnie autotematyczny tekst Szekspira, czyli </text:span><text:span text:style-name="T27">Burza, </text:span><text:span text:style-name="T55">oraz znakomicie nadająca się do analizy przez pryzmat teorii Foucaulta </text:span><text:span text:style-name="T27">Miarka za miarkę. </text:span><text:span text:style-name="T55">Dziwić może nieco zestawienie sztuk w trzecim eseju, gdzie obok komedii </text:span><text:span text:style-name="T27">Poskromienie złośnicy </text:span><text:span text:style-name="T55">znalazła się tragedia </text:span><text:span text:style-name="T27">Romeo i Julia. </text:span><text:span text:style-name="T55">Wierzę jednak, że i w tym przypadku tytuł </text:span><text:span text:style-name="T27">Lektury i konteksty lektur </text:span><text:span text:style-name="T55">wyjaśnia wiele. Podpowiada bowiem, że tematem moich rozwa</text:span>żań stały się tu przede wszystkim uwarunkowania proponowanych przez badaczy i krytyków interpretacji oraz podejmowane przez nich zabiegi edytorsko-analityczne oraz stwarzane ramy i konteksty, gwarantujące odpowiedni typ i styl lektury tekstów Szekspira.</text:p>
      <text:p text:style-name="P10">Str. 15</text:p>
      <text:p text:style-name="P9">Inne wrażenie budzić natomiast powinien dobór dwóch kolejnych sztuk. Tym razem umieszczenie obok siebie <text:span text:style-name="T184">Jak wam się podoba </text:span><text:span text:style-name="T208">i </text:span><text:span text:style-name="T184">Wieczoru Trzech Króli </text:span><text:span text:style-name="T208">wydaje się zabiegiem nader oczywistym. Mniej oczywiste, mam nadzieję, okażą się wyniki analiz obu </text:span><text:soft-page-break/><text:span text:style-name="T208">tekstów. Chodzi w nich przede wszystkim o pokazanie istnienia w Anglii elżbietańskiej innej niż współczesna koncepcji anatomii i tożsamości, a przede wszystkim o uwypuklenie podobieństw i różnic między tamtą epoką kształtowania się dopiero patriarchalnego paradygmatu a współczesnym kwestionowaniem leżącego u jego podstaw esencjonalizmu i warunkowanej nim heteronormy. W eseju </text:span><text:span text:style-name="T184">Męska tożsamość i potwory w </text:span><text:span text:style-name="T208">centrum rozważań znaleźli się tytułowi bohaterowie dwóch sztuk: tragedii </text:span><text:span text:style-name="T184">Makbet </text:span><text:span text:style-name="T208">oraz czerpiącej inspirację z Plutarcha rzymskiej tragedii </text:span><text:span text:style-name="T184">Koriolan. </text:span><text:span text:style-name="T208">Jego tematem jest kwestia funkcjonowania ideału heroicznej męskości oraz wpisanych weń mechanizmów kontroli, które każdy przejaw niesubordynacji ze strony zachęcanej do samorealizacji jednostki karzą odmową dalszego uznawania za człowieka i przemianą w bestię, nieludzkiego potwora. Monografię </text:span><text:span text:style-name="T184">Inny Szekspir </text:span><text:span text:style-name="T208">zamyka natomiast esej poświęcony umieszczonej w tytule dynamice pamięci i zapominania, wyraźnej tyleż w konstrukcji świata przedstawionego i nadrzędnych motywach akcji, ile znamionującej dzieje recepcji </text:span><text:span text:style-name="T184">Hamleta </text:span><text:span text:style-name="T208">oraz </text:span><text:span text:style-name="T184">Antoniusza i Kleopatry. </text:span><text:span text:style-name="T208">Wiąże się ona również z ówczesną dialektyką rozumienia tożsamości i subiektywności, a tym samym z kształtowaniem się typowej dla tradycyjnego dramatu koncepcji postaci scenicznej.</text:span></text:p>
      <text:p text:style-name="P9"><text:span text:style-name="T55">Tytuł konkluzji zamykającej całą książkę, czyli </text:span><text:span text:style-name="T27">Szekspir i Shakesqueer, </text:span><text:span text:style-name="T55">podpowiada temat, który powinnam podjąć także we wstępie. Kiedy bowiem zajmuję się odmiennymi interpretacjami na pozór tych samych tekstów, ich wariantami wynikającymi z różnych decyzji edytorów, przyjętych zasad analizy czy kontekstu jej przeprowadzania, to z całą świadomością pomijam kwestię różnic między angielskim oryginałem (w wersji językowej z czasów Szekspira czy bardziej uwspółcześnionej) a jego polskim tłumaczeniem oraz kwestię różnic między kilkoma istniejącymi polskimi tłumaczeniami. Oczywiście, mam pełną świadomość tego, jak ogromne różnice w wyborze leksyki, metaforyki, </text:span><text:span text:style-name="T4">frazeologii czy rejestru – by wymienić tylko kilka najbardziej rzucających się w oczy poziomów ukształtowania struktury tekstu – istnieją między tymi dramatami Szekspira, które w polskiej kulturze zaistniały w swoim czasie jako tłumaczenia kanoniczne.</text:span></text:p>
      <text:p text:style-name="P10">Str. 16</text:p>
      <text:p text:style-name="P9"><text:span text:style-name="T361">I zdaję sobie też doskonale sprawę z tego, jak dalece wybór określonego przekładu determinuje samą lekturę tekstu. To jednak temat na osobny rozdział, czy wręcz monografię, choćby taką, jak wydana przed kilkoma laty książka </text:span><text:span text:style-name="T185">„Hamlet” po polsku </text:span><text:span text:style-name="T209">krakowskiej anglistki Agnieszki Romanowskiej, która przedstawiła najnowsze ustalenia przekładoznawstwa, uwzględniając specyfikę tekstów dla teatru, oraz dokonała analizy porównawczej czterech współczesnych przekładów </text:span><text:span text:style-name="T185">Hamlet</text:span><text:span text:style-name="T188">a</text:span><text:span text:style-name="T215"> [</text:span><text:a xlink:type="simple" xlink:href="#Przypis4" text:style-name="Internet_20_link" text:visited-style-name="Visited_20_Internet_20_Link"><text:span text:style-name="T215">przypis 4</text:span></text:a><text:bookmark text:name="p.4"/><text:span text:style-name="T215">].</text:span><text:span text:style-name="T185"> </text:span><text:span text:style-name="T209">Ogromnie ciekawa to i inspirująca lektura, pokazująca dobitnie ten podstawowy, choć przecież aż </text:span><text:soft-page-break/><text:span text:style-name="T209">nazbyt często zapominany fakt, że nasza znajomość dzieł Szekspira zapośredniczona jest przez teksty tłumaczeń, z których każde z różnych społecznych, kulturowych i artystycznych względów spełniało istotną rolę w momencie swojego powstania. Żadne zaś nie może rościć sobie praw do większej „wierności” wobec oryginału czy uniwersalności. I pod tym względem monografia Romanowskiej, tak silnie akcentująca służebność kolejnych przekładów wobec dominujących potrzeb teatru i jego publiczności, rymuje się z moją książką, choć moje zainteresowania sztukami Szekspira kierowały się w inną nieco stronę.</text:span></text:p>
      <text:p text:style-name="P9"><text:span text:style-name="T4">W </text:span><text:span text:style-name="T185">Innym Szekspirze </text:span><text:span text:style-name="T209">nie zajmuję się specyficznie polską tradycją interpretacji dzieł Szekspira i nie staram się również omówić wszystkich dzieł elżbietańskiego barda. Mój wybór istniejących przekładów Stanisława Barańczaka, uzupełnionych niekiedy propozycjami Macieja Słomczyńskiego, nie był jednak zupełnie arbitralny. Mając na względzie potrzeby polskich czytelników, zdecydowałam się na te przekłady, którym najbliżej w stylu i tonie do współczesnej, literackiej polszczyzny. Pozwalają mi one przede wszystkim zachować klarowność i komunikatywność wywodu, dlatego nie podejmuję ich systematycznej analizy porównawczej nawet w bardzo ograniczonym zakresie. Jedynie w newralgicznych momentach i wyłącznie w chwili, kiedy różnica między sensem oryginału a jego polską wersją mogłaby utrudniać – czy wręcz </text:span>uniemożliwiać – zrozumienie intencji autora aktualnie omawianej propozycji interpretacji, decydowałam się odwoływać do brzmienia angielskiego tekstu.</text:p>
      <text:p text:style-name="P10">Str. 17</text:p>
      <text:p text:style-name="P9">Ponieważ jednak różni badacze i krytycy korzystają z wielu możliwych edycji analizowanych sztuk, również ja nie odsyłam do jednego wybranego wydania, lecz przywoływane cytaty podaję w takim brzmieniu, jakie preferuje omawiany autor. Jedyny wyjątek stanowi tragikomedia <text:span text:style-name="T287">The Two Nobles Kinsmen</text:span><text:span text:style-name="T184">, </text:span><text:span text:style-name="T208">gdyż w tym przypadku korzystam z wydania oryginalnego i podaję jego adres bibliograficzny, proponując w przypisach przekład filologiczny cytowanych fragmentów.</text:span></text:p>
      <text:p text:style-name="P6">Z całą pewnością tak w zamykanym właśnie wstępie, jak w całej książce nie udało mi się z wszystkiego wytłumaczyć i wszystkiego wyjaśnić. Zdaję sobie sprawę z tego, że wybór innych przekładów jako podstawy moich analiz mógłby poprowadzić je w innym kierunku, czy wręcz zakwestionować stawiane przeze mnie tezy i diagnozy. I byłby to zresztą pożądany efekt polemiki z moją monografią wspierającą się ustaleniami tych współczesnych nurtów badawczych, które kulturę starają się ukazać nie jako statyczny i zamknięty zbiór artefaktów, lecz raczej jako dynamiczny i wciąż zachodzący proces. Dlatego nie mam ambicji, by moje analizy pretendowały do miana uniwersalnie <text:soft-page-break/>współczesnych. Stawiam sobie nieco inny, choć moim zdaniem równie istotny cel. Zgodnie z zasygnalizowaną już perspektywą oglądu, sytuując moje analizy w kontekście teoretycznym zarysowanym przez współczesne nurty „nieufności”, zajmuję się kilkoma zaledwie problemami stawianymi przez te metodologie i szkoły badawcze. Próbuję przy tym pokazać, jak głęboko w zmiennym kontekście społeczno-historycznym osadzone są te interpretacje, które dotychczas woleliśmy uznawać za uniwersalne. I te wybrane zagadnienia staram się omówić na przykładzie tekstów, które w mojej ocenie najlepiej i w najpełniejszym wymiarze ilustrują podejmowane tu kwestie. Ilustrują również w taki sposób, by odmienne modele i metody lektury sztuk Szekspira otwierały zarazem nie dość jeszcze znane, choć dla mnie niezwykle interesujące, możliwości uwspółcześniania klasyki.</text:p>
      <text:p text:style-name="P6"><text:span text:style-name="T54">Nowe lektury europejskiego kanonu zapowiadam w podtytule i w zasadzie niczym innym ta złożona z sześciu esejów monografia </text:span><text:span text:style-name="T26">Inny Szekspir </text:span><text:span text:style-name="T54">być nie chce niż mniej lub bardziej udatnie poukładanym przeze mnie sprawozdaniem z lektur tekstów i książek na temat kilkunastu wybranych sztuk Szekspira; tekstów i książek, które wydały mi się na tyle ciekawe, że warte przeniesienia w obręb innego języka i tym językiem, historią i tradycją warunkowanego nieco innego czytania Szekspira.</text:span></text:p>
      <text:p text:style-name="P6">Str. <text:span text:style-name="T361">18</text:span></text:p>
      <text:p text:style-name="P6">Pusta <text:span text:style-name="T421">strona.</text:span></text:p>
      <text:p text:style-name="P6">Str. <text:span text:style-name="T361">19</text:span></text:p>
      <text:h text:style-name="P151" text:outline-level="2">Męska przyjaźń i amory <text:span text:style-name="T361">(</text:span><text:span text:style-name="T189">Dwaj panowie z Werony</text:span>, <text:span text:style-name="T297">The Two Noble Kinsmen</text:span>)</text:h>
      <text:p text:style-name="Quotations">„Ta sztuka to prawdziwe nagromadzenie najbardziej śmiesznych absurdalności w akcji i charakterystyce wydarzeń, podobnie jak największych niestosowności w zachowaniach i uczuciach postaci” <text:span text:style-name="T361">[</text:span><text:a xlink:type="simple" xlink:href="#Przypis1.1" text:style-name="Internet_20_link" text:visited-style-name="Visited_20_Internet_20_Link"><text:span text:style-name="T361">przypis 1.</text:span></text:a><text:a xlink:type="simple" xlink:href="#Przypis1.1" text:style-name="Internet_20_link" text:visited-style-name="Visited_20_Internet_20_Link">1</text:a><text:bookmark text:name="p.1.1"/><text:span text:style-name="T361">]</text:span>.</text:p>
      <text:p text:style-name="P6"><text:span text:style-name="T4">Tak pisała o </text:span><text:span text:style-name="T185">Dwóch panach z Werony </text:span><text:span text:style-name="T209">w połowie </text:span><text:span text:style-name="T236">18 </text:span><text:span text:style-name="T209">wieku Charlotte Lennox, komentując ilustrowane wydanie dramatów Szekspira. „Chciałbym mieć taką władzę, by móc to wszystko wyrzucić” </text:span><text:span text:style-name="T236">[</text:span><text:a xlink:type="simple" xlink:href="#Przypis1.2" text:style-name="Internet_20_link" text:visited-style-name="Visited_20_Internet_20_Link"><text:span text:style-name="T236">przypis 1.</text:span></text:a><text:a xlink:type="simple" xlink:href="#Przypis1.2" text:style-name="Internet_20_link" text:visited-style-name="Visited_20_Internet_20_Link"><text:span text:style-name="T209">2</text:span></text:a><text:bookmark text:name="p.1.2"/><text:span text:style-name="T236">]</text:span><text:span text:style-name="T209"> – wzdychał Alexander Pope w przedmowie do wcześniejszego wydania z 1725 roku. Dzielił się także z czytelnikami swoimi uzasadnionymi – jak mu się zdawało – podejrzeniami, że większość tych „niskich konceptów” żadną miarą wyjść nie mogła spod pióra elżbietańskiego dramatopisarza, lecz stanowi samowolny dodatek grających tę sztukę aktorów, sprzyjających niewybrednym gustom ówczesnej publiczności. Późniejsi krytycy mieli o </text:span><text:span text:style-name="T185">Dwóch panach z Werony </text:span><text:span text:style-name="T209">najczęściej równie niepochlebne zdanie, co Lennox i Pope. Samuel Taylor Coleridge, </text:span><text:soft-page-break/><text:span text:style-name="T209">sporządzając tablice chronologiczne sztuk Szekspira, z pełnym lekceważeniem określił tę sztukę jako zaledwie niedopracowany „szkic”. William Hazlitt wyraził się nieco ostrożniej, kiedy odnotował, że w tym przypadku nie może chodzić o nic więcej niż pierwszy, bardzo pobieżny zarys planowanej i w efekcie nigdy nie napisanej komedii. Inni skwapliwie wyliczali uchybienia </text:span>i błędy, składając je na karb warsztatowych niedostatków młodego autora, który starał się usilnie stworzyć swoją pierwszą romantyczną komedię, ale – niestety – zdołał jedynie i bodaj wbrew własnej woli ośmieszyć ówczesne romansowe stereotypy.</text:p>
      <text:p text:style-name="P10">Str. 20</text:p>
      <text:p text:style-name="P6"><text:span text:style-name="T9">Nie inaczej myśli także dzisiaj wybitny uczony amerykański Harold Bloom, autor wydanej niedawno i niezwykle pochlebnie recenzowanej przez krytyków książki omawiającej całą twórczość elżbietańskiego dramatopisarza, </text:span><text:span text:style-name="T27">Shakespeare. </text:span><text:span text:style-name="T129">The Invention of the Human</text:span><text:span text:style-name="T27"> </text:span><text:span text:style-name="T59">[</text:span><text:a xlink:type="simple" xlink:href="#Przypis1.3" text:style-name="Internet_20_link" text:visited-style-name="Visited_20_Internet_20_Link">przypis 1.3</text:a><text:bookmark text:name="p.1.3"/><text:span text:style-name="T59">]</text:span><text:span text:style-name="T27">. </text:span><text:span text:style-name="T55">Akcja </text:span><text:span text:style-name="T27">Dwóch panów z Werony, </text:span><text:span text:style-name="T55">tej „najsłabszej ze wszystkich komedii” Szekspira, nie wydaje mu się warta uwagi nawet jako negatywnie przywołane przed niemal dwustu pięćdziesięciu laty przez Lennox „nagromadzenie najbardziej śmiesznych absurdalności”. A przecież właśnie teatr drugiej połowy </text:span><text:span text:style-name="T70">20</text:span><text:span text:style-name="T55"> wieku nauczył nas cenić absurdalność scenicznego świata jako – paradoksalnie – najbardziej wiemy obraz rzeczywistości w dramacie. Nadal jednak brakuje jednoznacznych dowodów na to, kto faktycznie napisał </text:span><text:span text:style-name="T27">Dwóch panów z Werony, </text:span><text:span text:style-name="T55">i to najwyraźniej wpływa na ocenę Blooma. Istnieje jedynie datowana na 1598 rok i uwzględniająca także ten tytuł słynna lista sztuk elżbietańskiego dramatopisarza, którą opublikował Francis Meres w </text:span><text:span text:style-name="T129">Palladis Tamia.</text:span><text:span text:style-name="T27"> </text:span><text:span text:style-name="T55">W tej sytuacji także Bloom ze względu na niedostatki formy i treści potwierdza powszechnie przyjętą opinię, że ta wątpliwej wartości artystycznej komedia to grzeszący wieloma błędami dramatopisarski debiut Szekspira.</text:span></text:p>
      <text:p text:style-name="P9">O co tak wiele trwającego bez mała trzy wieki hałasu? Przede wszystkim o farsowy wątek dwóch służących, ośmieszający amory tytułowych młodych panów z Werony, a zwłaszcza o sceny z udziałem Piskorza i jego niewdzięcznego kundla Raczka, który w najmniejszym stopniu nie stara się być „psem w pełnym sensie tego słowa” <text:span text:style-name="T361">[</text:span><text:a xlink:type="simple" xlink:href="#Przypis1.4" text:style-name="Internet_20_link" text:visited-style-name="Visited_20_Internet_20_Link"><text:span text:style-name="T361">przypis 1.</text:span></text:a><text:a xlink:type="simple" xlink:href="#Przypis1.4" text:style-name="Internet_20_link" text:visited-style-name="Visited_20_Internet_20_Link">4</text:a><text:bookmark text:name="p.1.4"/><text:span text:style-name="T361">]</text:span>. A przecież „kiedy pies, przyjaciel człowieka, zachowa się wobec niego podle jak pies, to naprawdę psu na budę taka przyjaźń” (<text:span text:style-name="T361">4</text:span>, 4) – rezonuje Piskorz. Jego Raczek zlekceważył wszystkie dobre przykłady, podsuwane mu przez nadstawiającego zań co i rusz własnego karku pana, podniósł tylnią nogę <text:span text:style-name="T4">i obsikał spódnicę szlachetnej damy.</text:span></text:p>
      <text:p text:style-name="P10">Str. 21</text:p>
      <text:p text:style-name="P9"><text:span text:style-name="T361">Nie ma żadnych wątpliwości, że to właśnie ten kundel budził mieszane uczucia w czcigodnych osiemnastowiecznych komentatorach. Bronili oni swego uładzonego obrazu </text:span><text:soft-page-break/><text:span text:style-name="T361">„cywilizowanego” Szekspira, narzekając na gminne gusta grających dotąd jego sztuki aktorów, którzy na własną rękę uzupełniali akcję sceniczną o bawiące zgromadzoną na parterze publiczność niewybredne dowcipy i farsowe sytuacje. Oglądane wrażliwym okiem osiemnastowiecznych komentatorów tak pod względem treści, jak i stylu różniły się one wyraźnie od pochodzących faktycznie od elżbietańskiego dramatopisarza, pełnoprawnych wydarzeń. Na szczęście interpretatorzy sztuk Szekspira w drugiej połowie 20 wieku coraz częściej zaczęli doceniać poboczne komiczne wątki jako zamierzone i napisane przez samego autora paralele, ilustrujące i poszerzające temat głównego nurtu akcji. Za sprawą Harolda F. Brooksa i jego opublikowanego na początku lat sześćdziesiątych artykułu o znaczącym tytule </text:span><text:span text:style-name="T288">Two Clowns in a Comedy</text:span><text:span text:style-name="T185"> (</text:span><text:span text:style-name="T288">to say nothing of the dog</text:span><text:span text:style-name="T185">), </text:span><text:span text:style-name="T209">czyli „Dwaj klauni w komedii (nie mówiąc o psie)”, także nieszczęsny Piskorz doczekał się wreszcie zasłużonej rehabilitacji </text:span><text:span text:style-name="T236">[</text:span><text:a xlink:type="simple" xlink:href="#Przypis1.5" text:style-name="Internet_20_link" text:visited-style-name="Visited_20_Internet_20_Link"><text:span text:style-name="T236">przypis 1.</text:span></text:a><text:a xlink:type="simple" xlink:href="#Przypis1.5" text:style-name="Internet_20_link" text:visited-style-name="Visited_20_Internet_20_Link"><text:span text:style-name="T209">5</text:span></text:a><text:bookmark text:name="p.1.5"/><text:span text:style-name="T236">]</text:span><text:span text:style-name="T209">. I mógł odtąd już jako pełnowartościowa postać Szekspira za pomocą zdjętych z nóg butów (jednego z dziurawą podeszwą, który jak znalazł nadawał się do tego, by odegrać postać jego matki), laski, czapki i samego siebie, przedstawiać tuż przed wyjazdem do Mediolanu rozpacz swojej osamotnionej rodziny, pokazując Raczkowi jak na dłoni jego wołającą o pomstę do nieba psią niewdzięczność.</text:span></text:p>
      <text:p text:style-name="P9"><text:span text:style-name="T4">W tym samym wszakże roku, kiedy poboczny wątek Piskorza uznano wreszcie za organiczny element struktury </text:span><text:span text:style-name="T185">Dwóch panów z Werony, </text:span><text:span text:style-name="T209">Stanley Wells nie tylko powtórzył po raz kolejny zarzuty wobec uważanej za niezbyt udany debiut sztuki Szekspira, ale zgromadził o wiele poważniejsze niż dotąd wymieniane argumenty na rzecz niedostatków dramatopisarskiego warsztatu jej autora </text:span><text:span text:style-name="T236">[</text:span><text:a xlink:type="simple" xlink:href="#Przypis1.6" text:style-name="Internet_20_link" text:visited-style-name="Visited_20_Internet_20_Link"><text:span text:style-name="T236">przypis 1.</text:span></text:a><text:a xlink:type="simple" xlink:href="#Przypis1.6" text:style-name="Internet_20_link" text:visited-style-name="Visited_20_Internet_20_Link"><text:span text:style-name="T209">6</text:span></text:a><text:bookmark text:name="p.1.6"/><text:span text:style-name="T236">]</text:span><text:span text:style-name="T209">. Jako koronny dowód wysunął rzucającą się w oczy nieumiejętność wprowadzenia większej liczby bohaterów i przypisania im aktywnego udziału w toczących się wydarzeniach i prowadzonym dialogu. Jeśli bowiem w </text:span><text:span text:style-name="T185">Dwóch panach z Werony </text:span>znajduje się na scenie nawet kilka postaci, to i tak ich werbalna interakcja ogranicza się do trzech podstawowych i najprostszych rozwiązań: solilokwium, dialogu dwóch osób, czyli d<text:span text:style-name="T361">ia</text:span>logu, i oczywiście typowego dla komedii komentarza na stronie.</text:p>
      <text:p text:style-name="P10">Str. 22</text:p>
      <text:p text:style-name="P9">Trudno się zatem dziwić kolejnym pokoleniom edytorów, którzy decydowali się dopisywać w didaskaliach nawet nieuzasadnione samym przebiegiem akcji zejścia ze sceny postaci, nie biorącej aktywnego udziału w toczącym się dialogu. W całkiem zrozumiały sposób nie mogli bowiem znieść tego, by stała ona tam do końca danej sekwencji zdarzeń, milcząc jak przysłowiowy kołek w płocie. I to przede wszystkim tego typu podstawowe braki w dramatopisarskim warsztacie Szekspira ponoszą, zdaniem Wellsa, odpowiedzialność za odczuwane przez wielu wydawców, badaczy i interpretatorów wrażenie, że mają do <text:soft-page-break/>czynienia ledwo z pobieżnym szkicem zamierzonej komedii, nieudolnym nawet w takiej szkicowej formie. Ograniczenie się autora w przeważającej części scen <text:span text:style-name="T184">Dwóch panów z Werony </text:span><text:span text:style-name="T208">do najprostszych formalnie d</text:span><text:span text:style-name="T236">ia</text:span><text:span text:style-name="T208">logów, niezmiernie rzadko urozmaicanych krótką wymianą zdań między trzema rozmówcami, to także zapewne podstawowa przyczyna braku pogłębionej charakterystyki postaci, która mogłaby dostarczyć oczekiwanych przez widza wyjaśnień na temat nagłych zmian ich uczuć i postępowania. Oczywiście, nawet Wells nie ma wątpliwości, że taka wprawka była konieczna, by w </text:span><text:span text:style-name="T184">Wieczorze Trzech Króli, Straconych zachodach miłości </text:span><text:span text:style-name="T208">i w </text:span><text:span text:style-name="T184">Śnie nocy letniej </text:span><text:span text:style-name="T208">udało się następnie Szekspirowi osiągnąć techniczną wirtuozerię, niezbędną do przedstawienia całego bogactwa skomplikowanych relacji międzyludzkich w scenicznym dialogu, rozpisanym na wielu aktywnie biorących w nim udział rozmówców.</text:span></text:p>
      <text:p text:style-name="P9"><text:span text:style-name="T55">Co istotne, nie tylko uczeni w piśmie szekspirolodzy kręcili nosem na </text:span><text:span text:style-name="T27">Dwóch panów z Werony. </text:span><text:span text:style-name="T55">Ta komedia rzadko także gościła na teatralnych scenach. A nawet jeśli już ją grano, to najczęściej obronną ręką z potyczki z widzami i krytykami wychodził – tak podejrzliwie traktowany przez interpretatorów – Piskorz i jego mający własne zdanie pies. Amory dwóch tytułowych panów raziły natomiast sztucznością miłosnej retoryki i zbytnim nagromadzeniem wydarzeń, nieudolnie zastępujących oczekiwane tyleż przez aktorów, ile przez publiczność psychologiczne prawdopodobieństwo. Kiedy w 1960 roku Peter Hall wystawieniem </text:span><text:span text:style-name="T27">Dwóch panów </text:span><text:span text:style-name="T55">rozpoczął w Stratfordzie sezon poświęcony komediom, poczuwał się do obowiązku szczegółowego wytłumaczenia się z dysku</text:span><text:span text:style-name="T4">syjnego wyboru tej „najgorszej” ze sztuk elżbietańskiego dramatopisarza.</text:span></text:p>
      <text:p text:style-name="P10">Str. 23</text:p>
      <text:p text:style-name="P9"><text:span text:style-name="T361">Jak pisał w programie do przedstawienia, sięgnął po nią wyłącznie dlatego, że chciał „prześledzić w sześciu kolejnych utworach formalną różnorodność, rozwój i istotę paradoksu komedii Szekspira” [</text:span><text:a xlink:type="simple" xlink:href="#Przypis1.7" text:style-name="Internet_20_link" text:visited-style-name="Visited_20_Internet_20_Link"><text:span text:style-name="T361">przypis 1.7</text:span></text:a><text:bookmark text:name="p.1.7"/><text:span text:style-name="T361">]. Jednak większości negatywnie oceniających jego decyzję krytyków ten iście filologiczny szacunek dla debiutanckiej sztuki nie wystarczył jako argument na rzecz jej wystawienia, nawet (czy zwłaszcza) na scenie szekspirowskiego teatru w Stratfordzie. Inni reżyserzy, jeśli w poszukiwaniu mniej eksploatowanych utworów elżbietańskich sięgali z desperacją po </text:span><text:span text:style-name="T185">Dwóch panów z Werony, </text:span><text:span text:style-name="T209">radzili sobie podobnie jak ich koledzy wystawiający inne problematyczne dziś dramaty Szekspira: przestawiali i skreślali niewygodne z punktu widzenia ich inscenizacyjnej koncepcji partie tekstu lub dodawali usprawiedliwiającą wszystkie formalne i myślowe ekscesy metateatralną ramę. Opinie krytyków przekonują jednak, że przynosiło to zawsze o wiele gorszy skutek niż choćby w przypadku podobnie „oswajanego” skreśleniami i/lub dodaniem metateatralnej ramy </text:span><text:span text:style-name="T185">Poskromienia złośnicy. </text:span><text:span text:style-name="T209">I tylko w zasadzie dwa </text:span><text:soft-page-break/><text:span text:style-name="T209">przedstawienia </text:span><text:span text:style-name="T185">Dwóch panów z Werony </text:span><text:span text:style-name="T209">zapisały się w powojennej historii brytyjskiego teatru jako niewątpliwy sukces, tak w opiniach widzów, jak recenzentów. Być może stało się tak właśnie dlatego, że w tych dwóch przypadkach żaden z reżyserów nie posłużył się preferowanymi przez innych w stosunku do problematycznych tekstów strategiami inscenizacyjnymi.</text:span></text:p>
      <text:p text:style-name="P6"><text:span text:style-name="T4">Aby udowodnić, że debiutancka sztuka Szekspira nie tylko zasługuje na uwagę filologów jako archiwalny zabytek, ale nadal stanowi dobry materiał dla teatru, reagującego na aktualne zjawiska społeczne, Robin Phillips w 1970 roku pokazał </text:span><text:span text:style-name="T185">Dwóch panów z Werony </text:span><text:span text:style-name="T209">w Stratford w całkiem współczesnych kostiumach i dekoracjach. Akcję rozegrał na patio luksusowego hotelu z basenem kąpielowym w tle, a w ostatniej scenie beztroskich zabaw w miłość dzisiejszych znudzonych sobą i życiem nastolatków, cierpiących na nadmiar wolnego czasu, dodał jako muzyczny akompaniament piosenkę Beatlesów </text:span><text:span text:style-name="T288">All you need is love.</text:span><text:span text:style-name="T185"> </text:span><text:span text:style-name="T209">Dzięki temu zabiegowi, jak zauważyła część recenzentów, z powodzeniem zmienił śmiertelnie nużącą współczesnego widza retorykę miłosnych wyznań bohaterów Szekspira w „zły teatr udawanych uczuć” pokolenia kontestacji.</text:span></text:p>
      <text:p text:style-name="P12">Str. 24</text:p>
      <text:p text:style-name="P11">W 1991 roku David Thacker nie powtórzył po dwudziestu z górą latach gestu inscenizacyjnego przybliżenia w czasie akcji komedii Szekspira swego poprzednika. Wręcz przeciwnie – przeniósł akcję w lata trzydzieste. Obecny przez cały czas na scenie zespół muzyczny towarzyszył Hilary Cromie, która śpiewała piosenki George’a Gershwina i Cole’a Portera jako rodzaj bezpośredniego komentarza do kolejnych wydarzeń w Weronie i Mediolanie. Łatwo rozpoznawalna stylowość lat trzydziestych dodała akcji <text:span text:style-name="T184">Dwóch panów z Werony </text:span><text:span text:style-name="T208">w reżyserii Thackera nie tylko powierzchownej atrakcyjności. Kazała także widzom spojrzeć na sceniczną akcję przez pryzmat rozpoznawalnych konwencji filmu niemego, zaś wytworzony w ten sposób dystans pozwolił im w pełni akceptować zarówno rażący gdzie indziej brak psychologicznej głębi rysunku szekspirowskich postaci, jak też niewiarygodność ich reakcji. W tak dobrze znanym z ekranu „teatralnym” świecie srebrnych papierośnic, białych strojów do tenisa i lemoniady w charakterystycznych wysokich szklankach wydawały się one czymś zupełnie oczywistym.</text:span></text:p>
      <text:p text:style-name="P6"><text:span text:style-name="T54">Te w powszechnej opinii krytyków jedyne udane przedstawienia </text:span><text:span text:style-name="T26">Dwóch panów z Werony </text:span><text:span text:style-name="T54">w całej historii powojennego teatru brytyjskiego powstały zatem na biegunowo odmiennych zasadach interpretacyjnych i inscenizacyjnych. U progu lat siedemdziesiątych Phillips z dzisiejszej perspektywy spojrzał na dylematy zakochanych bohaterów, realistycznie portretując ich zrodzoną z nudy potrzebę ciągłych zmian partnerów jako współczesny mu i łatwo dla odbiorców rozpoznawalny „teatr” udawanych uczuć. </text:span><text:soft-page-break/><text:span text:style-name="T54">Dwadzieścia lat później Thacker w zgodzie z postmodernistycznymi tendencjami zręcznie wykorzystał doświadczenia odbiorcze widzów i znajomość filmowych konwencji, by – wyraźnie akcentując dystans do świata przedstawionego – umożliwić im zarazem wgląd w odczuwany zazwyczaj jako wyjątkowo „sztuczny” świat uczuciowej retoryki. Poczynione przez obu reżyserów tak odmienne zabiegi adaptacyjne, choć okazały się wyjątkowo skuteczne, to jednak zdaniem wielu krytyków jeszcze mocniej wydobyły na jaw niewybaczalne błędy i niedostatki </text:span><text:span text:style-name="T26">Dwóch panów z Werony, </text:span><text:span text:style-name="T54">pierwszej i dlatego tak nieudanie napisanej scenicznej wprawki późniejszego mistrza elżbietańskiego teatru.</text:span></text:p>
      <text:p text:style-name="P11"><text:span text:style-name="T55">Nawet pozytywne doświadczenia teatralnych twórców i widzów z </text:span><text:span text:style-name="T27">Dwoma panami z Werony </text:span><text:span text:style-name="T55">zdają się zatem potwierdzać podpowiadany przez tradycyjne interpretacje sposób traktowania tej sztuki jako pierwszej i niedoskonałej wprawki scenicznej Szekspira; wprawki wartej </text:span>lektury jedynie dlatego, że pojawiają się w niej tematy, postacie i sytuacje, które znacząco udoskonali on w swoich następnych sztukach.</text:p>
      <text:p text:style-name="P12">Str. 25</text:p>
      <text:p text:style-name="P11">Kiedy jednak tak bezkrytycznie poddajemy się dyktatowi tradycji, niebacznie zapominamy o tym, że nasze odziedziczone po poprzednikach przekonania na temat kanonu sztuk Szekspira i ich wartości opierają się na dwóch niezwykle chwiejnych podstawach. Po pierwsze, choć – jak by się wydawało bezpowrotnie – odrzuciliśmy hegliańsko-marksistowską wiarę w linearny postęp jako zasadę konceptualizacji historii („postęp to do przodu”, jak tę zasadę bez filozoficznych pretensji formułuje Edek w <text:span text:style-name="T184">Tangu </text:span><text:span text:style-name="T208">Mrożka), to przecież nadal uparcie zakładamy, że sceniczna twórczość Szekspira rozwijała się konsekwentnie, krok po kroku, jak wznosząca się niestrudzenie krzywa tradycyjnie skonstruowanej akcji dramatycznej. I taki właśnie myślowy schemat sprawia, że – po pierwsze – jego ostatnie utwory interpretujemy tak, jakby były one najlepszymi owocami długiego procesu dojrzewania autora jako człowieka, zdobytych przezeń życiowych doświadczeń i stopniowo udoskonalanego dramatopisarskiego warsztatu. Po drugie, nazbyt łatwo zapominamy o tym, że obowiązująca dziś powszechnie chronologia sztuk elżbietańskiego dramatopisarza, podobnie zresztą jak po części ich sceniczna forma czy uwagi w didaskaliach, to dopiero efekt starań dziewiętnastowiecznych szekspirologów i wydawców, bardziej wynik domniemań i pobożnych życzeń niż zestawienie niepodważalnych danych.</text:span></text:p>
      <text:p text:style-name="P11"><text:span text:style-name="T55">Z tego właśnie względu w słynnym, opatrzonym znaczącym tytułem </text:span><text:span text:style-name="T129">„Bad” </text:span><text:span text:style-name="T27">Shakespeare. </text:span><text:span text:style-name="T129">Revaluations of the </text:span><text:span text:style-name="T27">Shakespeare</text:span><text:span text:style-name="T129"> Canon</text:span><text:span text:style-name="T27"> </text:span><text:span text:style-name="T55">(„Zły” Szekspir. Ponowne oceny kanonu sztuk Szekspira) zbiorze artykułów z 1988 roku, których autorzy po raz pierwszy tak świadomie przeciwstawili się powszechnie przyjętym interpretacjom utworów Szekspira i ich </text:span><text:soft-page-break/><text:span text:style-name="T55">tradycyjnemu miejscu w kanonie, na marginesie swoich rozważań nad </text:span><text:span text:style-name="T27">Burzą </text:span><text:span text:style-name="T55">Anthony B. Dawson </text:span><text:span text:style-name="T71">[</text:span><text:a xlink:type="simple" xlink:href="#Przypis1.8" text:style-name="Internet_20_link" text:visited-style-name="Visited_20_Internet_20_Link">przypis 1.</text:a><text:a xlink:type="simple" xlink:href="#Przypis1.8" text:style-name="Internet_20_link" text:visited-style-name="Visited_20_Internet_20_Link"><text:span text:style-name="T55">8</text:span></text:a><text:bookmark text:name="p.1.8"/><text:span text:style-name="T71">]</text:span><text:span text:style-name="T55"> postawił bardzo istotne także w tym miejscu pytanie. Pytanie o to, ile zupełnie nieoczekiwanych zalet zyska choćby powszechnie uważany za najsłabszy tekst Szekspira, czyli komedia </text:span><text:span text:style-name="T27">Dwóch panów z Werony, </text:span><text:span text:style-name="T55">kiedy komuś uda się udowodnić, że traktowana jako debiut elżbietańskiego dramatopisarza sztuka powstała dopiero </text:span>w 1597, albo nawet w 1603 roku (oczywiście musiałby przy tej okazji podważyć rzadko kwestionowaną wiarygodność wspomnianej już listy tytułów sztuk Szekspira w <text:span text:style-name="T287">Palladis Tamia</text:span><text:span text:style-name="T212">).</text:span></text:p>
      <text:p text:style-name="P95">Str. 26</text:p>
      <text:p text:style-name="P11"><text:span text:style-name="T208">Przecież dowodzące dotąd dramatopisarskiej niedojrzałości solilokwia, d</text:span><text:span text:style-name="T237">ia</text:span><text:span text:style-name="T208">logi i komentarze na stronie staną się wtedy strategicznym gestem autora, świadomie wymierzonym przeciwko zużytym już romansowym konwencjom. Natomiast schematyczność rysunku postaci i nagłe zwroty akcji okażą się równie świadomą parodią tak skrupulatnie przeprowadzonych i uzasadnionych perypetii we wcześniejszych – w tej perspektywie – sztukach </text:span><text:span text:style-name="T184">Wszystko dobre, co się dobrze kończy </text:span><text:span text:style-name="T208">oraz </text:span><text:span text:style-name="T184">Miarka za miarkę. </text:span><text:span text:style-name="T208">Nie ma żadnych istotnych powodów, podsumowuje swoje rozważania na marginesie </text:span><text:span text:style-name="T184">Burzy </text:span><text:span text:style-name="T208">Dawson, by nadal w zgodzie z powszechną opinią uważać, że chronologiczny porządek twórczości jakiegoś pisarza automatycznie gwarantuje artystyczne powodzenie bądź sromotną klęskę któregoś z jego utworów. I by robić to zwłaszcza w przypadku Szekspira, kiedy taki niekwestionowany porządek w ogóle przecież nie istnieje.</text:span></text:p>
      <text:p text:style-name="P6"><text:span text:style-name="T55">Dawson ni słowem nie wspomina o innej dyskusyjnej sztuce Szekspira, </text:span><text:span text:style-name="T129">The Two Noble Kinsmen</text:span><text:span text:style-name="T27"> </text:span><text:span text:style-name="T55">(Dwaj szlachetni powinowaci), choć właśnie na tym przykładzie najlepiej bodaj można, jak się wkrótce okaże, udowodnić jego tezę o zasadnym potraktowaniu tego, co w przypadku wczesnego utworu zdaje się efektem dramatopisarskich nieumiejętności, jako strategicznego gestu świadomego swoich dramatyczno-teatralnych rozwiązań autora; autora, który ironicznie i autotematycznie wykorzystuje konwencje przedstawieniowe i środki wyrazu nadal traktowane przez innych jako „przezroczyste”. Kwestionując obowiązujący kanon utworów elżbietańskiego dramatopisarza, Dawson oczywiście nie mógł pominąć milczeniem faktu, że to wcale nie </text:span><text:span text:style-name="T27">Burza </text:span><text:span text:style-name="T55">wieńczy jego</text:span><text:span text:style-name="T146"> </text:span><text:span text:style-name="T148">opus</text:span><text:span text:style-name="T27">. </text:span><text:span text:style-name="T55">Tak bardzo przywiązaliśmy się traktować postać Prospera jako </text:span><text:span text:style-name="T27">porte parole </text:span><text:span text:style-name="T55">autora, zaś jego ostatnią kwestię czytać jako pożegnanie rozczarowanego teatrem i zmęczonego życiem dramatopisarza, że nazbyt chętnie zapominamy o tym, że Szekspir po premierze </text:span><text:span text:style-name="T27">Burzy </text:span><text:span text:style-name="T55">prawdopodobnie napisał jeszcze kilka innych utworów: </text:span><text:span text:style-name="T27">Peryklesa, Cymbelina, </text:span><text:span text:style-name="T129">Al</text:span><text:span text:style-name="T130">l</text:span><text:span text:style-name="T129"> Is True,</text:span><text:span text:style-name="T27"> </text:span><text:span text:style-name="T55">czyli sztukę bardziej znaną jako </text:span><text:span text:style-name="T27">Henryk </text:span><text:span text:style-name="T32">8</text:span><text:span text:style-name="T27">, </text:span><text:span text:style-name="T55">oraz </text:span><text:span text:style-name="T27">Cardenia, </text:span><text:span text:style-name="T55">zaginiony dramat na podstawie </text:span><text:span text:style-name="T27">Don Kichota, czy </text:span><text:span text:style-name="T55">właśnie </text:span><text:span text:style-name="T129">The Two Noble Kinsmen</text:span><text:span text:style-name="T27">. </text:span><text:span text:style-name="T55">I właśnie w tej ostatniej tragikomedii </text:span><text:soft-page-break/><text:span text:style-name="T55">znajdują się słowa, które z powodzeniem konkurować mogą z bardziej znanym sądem o świecie Prospera z finału </text:span><text:span text:style-name="T27">Burzy.</text:span></text:p>
      <text:p text:style-name="P12">Str. 27</text:p>
      <text:p text:style-name="P13"><text:span text:style-name="T55">W podobnej jak tamten sytuacji, tuż przed opuszczeniem </text:span>kurtyny, ateński władca Tezeusz, który przez pięć aktów daremnie próbował zapanować nad biegiem wypadków, powiada:</text:p>
      <text:p text:style-name="Quotations">„<text:span text:style-name="T286">O you heavenly charmers,</text:span></text:p>
      <text:p text:style-name="P1">What things you make of us! for what we lack</text:p>
      <text:p text:style-name="P1">We laugh, for what we have are sorry; still</text:p>
      <text:p text:style-name="P1">Are children in some kind. Let us be thankful</text:p>
      <text:p text:style-name="P1">For that which is, and with you leave dispute</text:p>
      <text:p text:style-name="P1">That are above our question. Let’s go off</text:p>
      <text:p text:style-name="Quotations"><text:span text:style-name="T286">And bear us like the time”</text:span> (<text:span text:style-name="T362">5</text:span>, 6) <text:span text:style-name="T362">[</text:span><text:a xlink:type="simple" xlink:href="#Przypis1.9" text:style-name="Internet_20_link" text:visited-style-name="Visited_20_Internet_20_Link"><text:span text:style-name="T362">przypis 1.9</text:span></text:a><text:bookmark text:name="p.1.9"/><text:span text:style-name="T362">]</text:span>.</text:p>
      <text:p text:style-name="P6">Oczywiście, więcej w jego przywołanych tu słowach gorzkiego stoicyzmu króla Lira niż tej groźby „rozpaczy”, o której wspomina Prospero, lecz z pewnością równie dobrze dałoby się je odczytać jako przemycony w dziele sztuki testament autora dla potomności.</text:p>
      <text:p text:style-name="P11"><text:span text:style-name="T9">Argument, że przy każdym z wymienionych wyżej późnych utworów Szekspir współpracował z innymi pisarzami, z całą pewnością nie wystarczy, by niejako z góry zakwestionować ich artystyczną wartość. Przecież niektórzy badacze wręcz twierdzą, że nawet jedna trzecia całej jego twórczości stanowić może efekt podobnego typu współpracy, dość typowej przecież praktyki nie tylko w teatrze elżbietańskim. Co istotne w tym miejscu, w sztuce</text:span><text:span text:style-name="T140"> </text:span><text:span text:style-name="T129">The Two Noble Kinsmen</text:span><text:span text:style-name="T27"> </text:span><text:span text:style-name="T55">łatwo odnaleźć można znany z </text:span><text:span text:style-name="T27">Dwóch panów z Werony </text:span><text:span text:style-name="T55">wątek bliskich przyjaciół, tutaj noszących imiona Palamon i Arcite, którzy zmieniają się w zdeklarowanych wrogów z powodu nagłego uczucia do tej samej panny. Ponadto w ocenach tego tekstu echem powraca znana już część zarzutów odnośnie warsztatowych błędów i formalnych niedoskonałości popełnionych przez autora. Krytycy narzekają na zbyt nagłe zwroty akcji, która mimo to pozostaje niedramatyczna i wbrew pozorowanej głębi dość powierzchowna w swoich światopoglądowych konstatacjach. Wytykają autorowi (czy obu autorom) mało subtelny rysunek psychologiczny postaci, </text:span>zbytnie nagromadzenie niekoniecznie spójnych wątków i brak ich klarownej hierarchizacji, trudność w określeniu ogólnego tonu i przesłania akcji czy też jej nadmiernie, jak na tragikomedię, pesymistyczną wymowę.</text:p>
      <text:p text:style-name="P12">Str. 28</text:p>
      <text:p text:style-name="P11"><text:soft-page-break/>Warto przyjrzeć się bliżej ich zarzutom, gdyż w podobny sposób jak przywołane wcześniej głosy krytykujące <text:span text:style-name="T184">Dwóch panów z Werony </text:span><text:span text:style-name="T208">pomagają one podtrzymać obowiązujący nadal „uniwersalny” wizerunek angielskiego barda i wyznaczyć granice kanonu jego dzieł, usuwając z pola widzenia to wszystko, co zdaje się sprzeczne tyleż z przyjętymi wyobrażeniami o jego twórczości, co z tradycyjnym paradygmatem dramatyczno-teatralnym.</text:span></text:p>
      <text:p text:style-name="P11"><text:span text:style-name="T55">To prawda, że szekspirolodzy większość dostrzeżonych przez siebie w </text:span><text:span text:style-name="T27">T</text:span><text:span text:style-name="T129">he Two Noble Kinsmen</text:span><text:span text:style-name="T27"> </text:span><text:span text:style-name="T55">konstrukcyjnych uchybień składają już nie na karb braku dostatecznych umiejętności warsztatowych debiutanta, jak ma to najczęściej miejsce w przypadku </text:span><text:span text:style-name="T27">Dwóch panów z Werony, </text:span><text:span text:style-name="T55">lecz obarczają nimi sumienie mniej ponoć niż Szekspir utalentowanego Johna Flechtera. To efektem tej niefortunnej współpracy mają być choćby wyraźne kontradykcje wewnątrz rozwijających się przez kilka scen wątków (najczęściej Szekspirowi przypisuje się autorstwo pierwszego i piątego aktu oraz kilku scen z pozostałych), jak również brak spójności w charakterystyce postaci, ich wypowiedzi i motywacji postępowania. Są także tacy badacze, którzy całkowicie wykluczają Szekspira jako autora tej sztuki, powołując się na fakt, że nie znalazła się ona w tak zwanym</text:span><text:span text:style-name="T142"> First Folio</text:span><text:span text:style-name="T55"> (1623), choć już uwzględniają wydane jedenaście lat później </text:span><text:span text:style-name="T142">First Quarto</text:span><text:span text:style-name="T55">. Cliford Leech mówi wprost o „spłaszczającej wszystko ręce Fletchera” </text:span><text:span text:style-name="T71">[</text:span><text:a xlink:type="simple" xlink:href="#Przypis1.10" text:style-name="Internet_20_link" text:visited-style-name="Visited_20_Internet_20_Link">przypis 1.</text:a><text:a xlink:type="simple" xlink:href="#Przypis1.10" text:style-name="Internet_20_link" text:visited-style-name="Visited_20_Internet_20_Link"><text:span text:style-name="T106">10</text:span></text:a><text:bookmark text:name="p.1.10"/><text:span text:style-name="T71">]</text:span><text:span text:style-name="T55">, Eugen M. Waith przypomina z naganą jego „gustowanie w nagłych zwrotach akcji” </text:span><text:span text:style-name="T71">[</text:span><text:a xlink:type="simple" xlink:href="#Przypis1.11" text:style-name="Internet_20_link" text:visited-style-name="Visited_20_Internet_20_Link">przypis 1.11</text:a><text:bookmark text:name="p.1.11"/><text:span text:style-name="T71">]</text:span><text:span text:style-name="T55">, zaś E. Talbot Donaldson arbitralnie rozstrzyga o tym, które wątki warto uwzględnić w proponowanej interpretacji </text:span><text:span text:style-name="T129">The Two Noble Kinsmen, </text:span><text:span text:style-name="T55">bez cienia wątpliwości powołując się na fakt ich niepewnego przecież autorstwa. Na takiej samowolnie przyjętej podstawie usuwa na margines choćby losy Córki Nadzorcy Więzienia, tłumacząc w jednym zdaniu: „Ten wątek został niemal wyłącznie napisany przez Fletchera, i dlatego nie uwzględniam go w moich </text:span><text:span text:style-name="T4">rozważaniach” [</text:span><text:a xlink:type="simple" xlink:href="#Przypis1.12" text:style-name="Internet_20_link" text:visited-style-name="Visited_20_Internet_20_Link"><text:span text:style-name="T4">przypis 1.12</text:span></text:a><text:bookmark text:name="p.1.12"/><text:span text:style-name="T4">]. </text:span></text:p>
      <text:p text:style-name="P12">Str. 29</text:p>
      <text:p text:style-name="P11"><text:span text:style-name="T362">Co warte odnotowania, jej losy – podobnie jak przygody sługi Piskorza i jego kundla Raczka w </text:span><text:span text:style-name="T185">Dwóch panach z Werony –</text:span><text:span text:style-name="T209"> cieszyły się znacznym powodzeniem w nielicznych współczesnych wystawieniach tej sztuki.</text:span></text:p>
      <text:p text:style-name="P6">Wystawień tekstu <text:span text:style-name="T287">The Two Noble Kinsmen </text:span><text:span text:style-name="T208">było zresztą jeszcze mniej niż w przypadku debiutanckiej komedii Szekspira. Jego inscenizacja nie znalazła się również wśród realizacji wszystkich sztuk Szekspira na wideo, przygotowanych przez angielską BBC, a pierwszym przedstawieniem recenzowanym w prasie międzynarodowej był spektakl </text:span><text:span text:style-name="T301">The Royal Shakespaere Company</text:span><text:span text:style-name="T208"> w reżyserii Berry’ego Kyle’a na scenie </text:span><text:span text:style-name="T301">Swan Theatre</text:span><text:span text:style-name="T208"> w </text:span><text:span text:style-name="T301">Stratford-upon-Avon </text:span><text:span text:style-name="T208">w 1986 roku. Co istotne, współcześni inscenizatorzy tego </text:span><text:soft-page-break/><text:span text:style-name="T208">dyskusyjnego utworu Szekspira po części podobnie wykorzystywali dystansujące rozwiązania co w przypadku </text:span><text:span text:style-name="T184">Dwóch panów z Werony, </text:span><text:span text:style-name="T208">żeby dostosować tekst do gustu i oczekiwań publiczności. Tak właśnie stało się w przypadku przywołanego właśnie spektaklu Kyle’a, który czytelnie odwołał się do konwencji teatru japońskiego. W tym samym 1986 roku studencki zespół teatralny w holenderskim Utrechcie przygotował natomiast przedstawienie, w którym akcja </text:span><text:span text:style-name="T287">The Two Noble Kinsmen </text:span><text:span text:style-name="T208">stawała się zamierzoną parodią jednego z opowiadań </text:span><text:span text:style-name="T184">Opowieści Kanterberyjskich </text:span><text:span text:style-name="T208">Chaucera, którego wątkami posłużyli się w swoim dramacie Szekspir i Fletcher. W ramach tej parodii akcja została pokazana jako senne marzenie dzisiejszego studenta, wcielającego się w rolę jednego z dwóch głównych bohaterów.</text:span></text:p>
      <text:p text:style-name="P11"><text:span text:style-name="T55">Jako jedną z istotnych przyczyn powściągliwości teatru wobec </text:span><text:span text:style-name="T129">The Two Noble Kinsmen</text:span><text:span text:style-name="T27"> </text:span><text:span text:style-name="T55">Lois Potter wymienia także trudności techniczne </text:span><text:span text:style-name="T71">[</text:span><text:a xlink:type="simple" xlink:href="#Przypis1.13" text:style-name="Internet_20_link" text:visited-style-name="Visited_20_Internet_20_Link">przypis 1.</text:a><text:a xlink:type="simple" xlink:href="#Przypis1.13" text:style-name="Internet_20_link" text:visited-style-name="Visited_20_Internet_20_Link"><text:span text:style-name="T106">13</text:span></text:a><text:bookmark text:name="p.1.13"/><text:span text:style-name="T71">]</text:span><text:span text:style-name="T55">. Niełatwo bowiem pokazać tę sztukę w gwiazdorskiej obsadzie, co w innych przypadkach często pomagało przywrócić pamięć o tekstach scenicznych pokrytych kurzem zapomnienia. Tym razem cała czwórka głównych postaci jest bardzo młoda, a więc utwór nadawałby się raczej do odkrywania aktorskich talentów, gdyby sam był dostatecznie znany publiczności. Dowodzi tego spektakl </text:span><text:span text:style-name="T142">Swan Theatre</text:span><text:span text:style-name="T55">, który doceniony i szeroko recenzowany pomógł wylansować Imogen Stubbs grającą </text:span>Córkę Nadzorcy Więzienia.</text:p>
      <text:p text:style-name="P12">Str. 30</text:p>
      <text:p text:style-name="P11">Choć od tamtej pory aktorki chętnie prezentują monologi tej postaci na castingach, nastawienie publiczności do tej sztuki wcale się nie zmieniło. Teatralni odbiorcy najczęściej bowiem zachowują się jak ten przywołany przez Potter widz, który – wychodząc w przerwie <text:span text:style-name="T287">The Two Noble Kinsmen</text:span><text:span text:style-name="T184"> – </text:span><text:span text:style-name="T208">komentował, że to, co na scenie dotąd zobaczył, najlepiej dowodzi, dlaczego tej sztuki Szekspira przez długie lata nie grano. Chętniej zatem sięgają po ten tekst trupy uniwersyteckie czy amatorskie niż teatry repertuarowe, których zespoły mają dziś inną strukturę wiekową niż w epoce elżbietańskiej. Wówczas bardzo młodzi chłopcy grali postacie kobiet, dlatego można było bez większych trudności nie tylko skompletować odpowiednią obsadę, lecz także pokazać w głównych rolach znanych widzom i łubianych aktorów.</text:span></text:p>
      <text:p text:style-name="P11"><text:span text:style-name="T55">Premiera </text:span><text:span text:style-name="T129">The Two Noble Kinsmen </text:span><text:span text:style-name="T55">odbyła się albo jesienią 1613 roku, i wtedy zapewne na pudełkowej scenie </text:span><text:span text:style-name="T142">Blackfriars</text:span><text:span text:style-name="T55">, albo późną wiosną 1614 roku już na scenie świeżo odbudowanego po pożarze </text:span><text:span text:style-name="T142">The Globe Theatre</text:span><text:span text:style-name="T55">. Sztukę przypomniano jeszcze w sezonie 1619–1620 i pięć lat później. Następnie, poza jakąś zapomnianą adaptacją z końca lat sześćdziesiątych </text:span><text:span text:style-name="T71">17</text:span><text:span text:style-name="T55"> wieku, pozostawała ona w manuskrypcie aż do 1928 roku. Na teatralnych scenach zaczęła się pojawiać dopiero w latach siedemdziesiątych ubiegłego </text:span><text:soft-page-break/><text:span text:style-name="T55">wieku, zaś powodem zainteresowania tym dyskusyjnym tekstem stał się temat siły seksualnego pożądania, które nie zawsze chce się dostosować do heteroseksualnej normy, regulującej relacje między postaciami. To właśnie znalazło się w centrum często przy tej okazji wspominanej amerykańskiej inscenizacji Andrew Visnevskiego, przygotowanej w 1979 roku przez </text:span><text:span text:style-name="T142">Cherub Theatre</text:span><text:span text:style-name="T55">, pokazanej następnie na Festiwalu w Edynburgu i na scenie </text:span><text:span text:style-name="T142">Young Vic.</text:span><text:span text:style-name="T55"> Całkowicie męska obsada pozwoliła bowiem zmienić sceny deklarowanej przyjaźni dwóch tytułowych powinowatych w rodzaj rozpoznawalnego dla wtajemniczonych kodu relacji homoseksualnych. Bodaj o krok dalej poszedł w tym samym roku Pierre Constant na scenie </text:span><text:span text:style-name="T154">Centre Dramatique de Courneuve, </text:span><text:span text:style-name="T55">który nie tylko drastycznie skrócił tekst Szekspira, lecz również radykalnie zmienił jego zakończenie. We francuskiej wersji </text:span><text:span text:style-name="T129">The Two Noble Kinsmen</text:span><text:span text:style-name="T27"> </text:span><text:span text:style-name="T55">Córka Nadzorcy Więzienia umiera na scenie jako tragiczna ofiara społecznej nietolerancji dla erotycznych trójkątów i biseksualnych związków. Natomiast w inscenizacji z 1993 roku przygotowanej przez </text:span><text:span text:style-name="T142">Red Heel Theater</text:span><text:span text:style-name="T55"> </text:span><text:span text:style-name="T142">Company</text:span><text:span text:style-name="T55"> na scenie </text:span><text:span text:style-name="T142">Walnut Street Studio </text:span><text:span text:style-name="T55">w Filadelfii narzeczona Tezeusza, Hipolita, i jej siostra Emilia, stanowiąca przedmiot uczuć obu tytułowych bohaterów, zostały również pokazane jako para </text:span>połączona homoseksualnym związkiem.</text:p>
      <text:p text:style-name="P12">Str. 31</text:p>
      <text:p text:style-name="P11">Jak się jednak wydaje, w latach dziewięćdziesiątych sztuka <text:span text:style-name="T287">The Two Noble Kinsmen </text:span><text:span text:style-name="T208">budziła zainteresowanie teatru nie tyle już ze względu na nienormatywny obraz seksualnych relacji, ile raczej z powodu nagłych zwrotów akcji typowych dla elżbietańskiej tragikomedii. W tym kierunku, jak zaświadcza w swoich opisach przedstawień przywoływana już Potter, najczęściej szły skreślenia i decyzje obsadowe, które miały dodatkowo zaakcentować trudną do zakwestionowania władzę przypadku, co za nic sobie ma tak cnoty, jak wady postaci scenicznych. To samo podkreślało również rozgrywanie większości wydarzeń w konwencji tragedii jako koniecznej wypadkowej pożądanej przez inscenizatorów wizji świata jako miejsca, gdzie wszyscy zostali poddani władzy przedustawnego chaosu, przesądzającego o tragicznej wymowie finału.</text:span></text:p>
      <text:p text:style-name="P6"><text:span text:style-name="T55">Przywołanie jako koronnego argumentu napisanej po </text:span><text:span text:style-name="T27">Burzy </text:span><text:span text:style-name="T55">sztuki </text:span><text:span text:style-name="T129">The Two Noble Kinsmen</text:span><text:span text:style-name="T27"> </text:span><text:span text:style-name="T55">przekonująco pokazuje, że nie ma żadnych ważniejszych powodów, by uprzedzonym okiem czytać </text:span><text:span text:style-name="T27">Dwóch panów z Werony </text:span><text:span text:style-name="T55">wyłącznie jako debiutancki utwór, który właśnie z tego względu żadną miarą nie mógł się autorowi udać i zasługuje na uwagę jedynie w kontekście późniejszych, bardziej dojrzałych utworów. Przecież obowiązujący kanon twórczości Szekspira, choć stara się odwołać do metafory naturalnego rozwoju i dojrzewania, równie arbitralnie co wczesne usuwa w cień późne utwory Szekspira, kiedy tylko nie pasują do przyjętych założeń. Dlatego miał całkowitą </text:span><text:soft-page-break/><text:span text:style-name="T55">rację Richard Hillman, kiedy na początku lat dziewięćdziesiątych na marginesie swojej interpretacji </text:span><text:span text:style-name="T129">The Two Noble Kinsmen </text:span><text:span text:style-name="T159">p</text:span><text:span text:style-name="T55">ostulował, by wszelkie zauważalne wewnętrzne kontradykcje tej sztuki potraktować .jako strukturalne cechy integralne dla posiadanego tekstu, nie zaś jako przeszkody na drodze do powstania tego tekstu, który moglibyśmy mieć” </text:span><text:span text:style-name="T71">[</text:span><text:a xlink:type="simple" xlink:href="#Przypis1.14" text:style-name="Internet_20_link" text:visited-style-name="Visited_20_Internet_20_Link">przypis 1.</text:a><text:a xlink:type="simple" xlink:href="#Przypis1.14" text:style-name="Internet_20_link" text:visited-style-name="Visited_20_Internet_20_Link"><text:span text:style-name="T106">14</text:span></text:a><text:bookmark text:name="p.1.14"/><text:span text:style-name="T71">]</text:span><text:span text:style-name="T55">. Pozwoli to przecież zapytać o ewentualną funkcję tego, co do tej pory </text:span><text:span text:style-name="T148">a priori</text:span><text:span text:style-name="T27"> </text:span><text:span text:style-name="T55">lekceważono jako niepodlegające kwestii uchybienia i wady, ograniczając się ewentualnie do ich potępiającego wyliczenia.</text:span></text:p>
      <text:p text:style-name="P11">Spróbujmy zatem tak zabrać się do lektury obu sztuk, by w ostatecznym efekcie wyjść poza opłotki rozważań o brakach dramatopisarskiego <text:span text:style-name="T4">warsztatu Szekspira i ograniczających go konwencjach przedszekspirowskiej komedii czy też braku talentu narzuconego mu współpracownika, Johna Flechtera.</text:span></text:p>
      <text:p text:style-name="P12">Str. 32</text:p>
      <text:p text:style-name="P11"><text:span text:style-name="T362">Spróbujmy przyjrzeć się przede wszystkim temu, o czym traktuje akcja jego wczesnej komedii i późnej tragikomedii, wykorzystujących ten sam podstawowy wątek męskiej przyjaźni, której kres kładą amory znamionujące społeczną dojrzałość mężczyzny. Nie tylko tragedia domaga się przecież od swoich widzów, by wyznawali tę samą hierarchię wartości i podobnie oceniali przedstawione na scenie czyny fikcyjnych postaci. Także w komedii konieczne źródło jednoczącego odbiorców śmiechu stanowi podzielany przez większość pogląd na świat, ludzkie cnoty i wady. Nie inaczej dzieje się w tragikomedii, która w swojej metafizycznej wymowie ludzkich losów iść może w zawody z tragedią, choć do tragicznej wizji świata dochodzi nieco innymi drogami i wyraża ją nieco innymi środkami. Pytanie o powody tak wyraźnie odczuwanej dziś „sztuczności” i „obcości” </text:span><text:span text:style-name="T185">Dwóch panów z Werony </text:span><text:span text:style-name="T209">oraz </text:span><text:span text:style-name="T288">The Two Noble Kinsmen </text:span><text:span text:style-name="T209">wydaje się tym istotniejsze, że nawet ci krytycy, którzy bezlitośnie wytykają obu sztukom poważne błędy i braki w konstrukcji, czują się jakoś zobowiązani do tego, by niemal jednym tchem dodać – jak robi to choćby wspomniany już Wells w odniesieniu do pierwszej z nich – że jednak to, co budzi nasze zastrzeżenia, „elżbietańska publiczność przyjęłaby bez żadnych wątpliwości” </text:span><text:span text:style-name="T237">[</text:span><text:a xlink:type="simple" xlink:href="#Przypis1.15" text:style-name="Internet_20_link" text:visited-style-name="Visited_20_Internet_20_Link"><text:span text:style-name="T237">przypis 1.</text:span></text:a><text:a xlink:type="simple" xlink:href="#Przypis1.15" text:style-name="Internet_20_link" text:visited-style-name="Visited_20_Internet_20_Link"><text:span text:style-name="T209">15</text:span></text:a><text:bookmark text:name="p.1.15"/><text:span text:style-name="T237">]</text:span><text:span text:style-name="T209">. Co zatem się zmieniło, skoro nadal potrafimy się całkiem dobrze bawić, słuchając wynurzeń Piskorza, adresowanych do kundla Raczka, a stanowiących przecież – jak już udowodniono – organiczną część komedii Szekspira, natomiast umyka nam sama istota głównego nurtu wydarzeń, tak oczywista dla elżbietańskich widzów? Co się zmieniło, skoro potrafimy współczuć zakochanej bez wzajemności i popadającej w szaleństwo Córce Nadzorcy Więzienia, a umyka nam sens losów dwóch kuzynów i Emilii? Co się zmieniło: teatralno-dramatyczne konwencje czy może obowiązujące zasady widzenia i rozumienia świata?</text:span></text:p>
      <text:p text:style-name="P11"><text:soft-page-break/><text:span text:style-name="T4">Akcja </text:span><text:span text:style-name="T185">Dwóch panów z Werony </text:span><text:span text:style-name="T209">zaczyna się pospiesznie, bez jakiejkolwiek troski o wprowadzenie widzów w prehistorię scenicznych postaci. Oto, nie zwlekając, jesteśmy świadkami pożegnania na rynku w Weronie, które wkrótce okazuje się następstwem głębszego kryzysu relacji między tytułowymi dwoma panami, determinującego przebieg </text:span>kolejnych wydarzeń i konfliktu rozwiązanego dopiero w ostatniej sekwencji finału.</text:p>
      <text:p text:style-name="P12">Str. 33</text:p>
      <text:p text:style-name="P11">„Przestań odradzać, drogi Proteuszu” (<text:span text:style-name="T362">1</text:span>, 1) – powiada jeden z młodych panów. „Więc jednak jedziesz?”<text:span text:style-name="T362"> –</text:span> upewnia się drugi. Nie tylko akcja komedii zaczyna się <text:span text:style-name="T363">in medias res</text:span><text:span text:style-name="T184">, </text:span><text:span text:style-name="T208">znajdujemy się także w samym środku rozmowy, która musiała się rozpocząć gdzieś w kulisach o wiele wcześniej, zanim jeszcze podniosła się kurtyna. Gdzież więc jest przyczyna tego upartego odradzania z jednej strony i równie upartego obstawania przy wyjeździe z drugiej? Nigdy w gruncie rzeczy się nie dowiemy, od jakiego zapalnego punktu rozpoczął się oglądany właśnie spór dwóch panów w Weronie. Czy najpierw Walentyn postanowił wyjechać, by oglądać szeroki świat i nie marnować młodości w czterech kątach? Czy też Proteusz oddał serce Julii i teraz tkwi „jak na łańcuchu w zasięgu wzroku pani swego serca” (</text:span><text:span text:style-name="T237">1</text:span><text:span text:style-name="T208">, 1), jak z przekąsem komentuje ten pierwszy? Jedno jest pewne – ci, którzy dotąd byli wprost nierozłączni („Od dziecka zwykliśmy czas spędzać razem”</text:span><text:span text:style-name="T237"> </text:span><text:span text:style-name="T208">– Walentyn powie potem Księciu Mediolanu), w pierwszej scenie rozchodzą się nieodwołalnie każdy w swoją stronę. Szekspir natomiast każę nam na chwilę pozostać jeszcze w Weronie, byśmy mogli się przyjrzeć temu, jak Proteusz zdobywa wreszcie serce pięknej Julii. Lecz nagle na przeszkodzie ich związkowi staje niczego nieświadom ojciec, który postanawia wysłać syna do Mediolanu, bo „nie stanie się pełnym człowiekiem bez prób i nauk, których świat dostarcza” (</text:span><text:span text:style-name="T237">1</text:span><text:span text:style-name="T208">, 3). Akt pierwszy </text:span><text:span text:style-name="T184">Dwóch panów z Werony </text:span><text:span text:style-name="T208">kończy się zatem sekwencją, w której drugi z nierozłącznych kiedyś przyjaciół z woli ojca musi natychmiast i dla własnego dobra podążyć śladem pierwszego.</text:span></text:p>
      <text:p text:style-name="P6">Początek drugiego aktu dopełnia ten zarysowany w pierwszym symetryczny wzór, ponieważ pokazuje Walentyna w Mediolanie zakochanego w pięknej Sylwii, córce Księcia. Wkrótce jednak to, co zdawało się tak pożądanym podobieństwem dwóch panów, ujawnia swoją głęboką kontradykcję. Kiedy bowiem Walentyn wychwala przed Proteuszem urodę i zalety Sylwii, ten – czyniąc zadość regułom komedii i przede wszystkim swemu imieniu – zapomina o gorących przysięgach dopiero co składanych Julii i o powinnościach wobec przyjaciela.</text:p>
      <text:p text:style-name="Quotations">„Czy własny zachwyt, czy cudze pochwały,</text:p>
      <text:p text:style-name="Quotations">Jej doskonałość czy niestałość moja </text:p>
      <text:p text:style-name="Quotations"><text:soft-page-break/>Każ<text:span text:style-name="T362">e</text:span> mi myśleć, jakbym zmysły stracił?” (<text:span text:style-name="T362">2</text:span>, 4).</text:p>
      <text:p text:style-name="P12">Str. 34</text:p>
      <text:p text:style-name="P11">Tak zrozpaczony Walentyn pyta nas i siebie, aż wreszcie dochodzi do rozsądnego wniosku, że on sam i własne szczęście obchodzą go o wiele bardziej niż deklarowana wcześniej tyle razy lojalność wobec Walentyna. Tymczasem stęskniona Julia postanowiła dołączyć do ukochanego, przebrawszy się dla bezpieczeństwa w czasie samotnej podróży w męski strój. Ponownie zobaczymy ją dopiero w akcie czwartym <text:span text:style-name="T184">Dwóch panów </text:span><text:span text:style-name="T208">z </text:span><text:span text:style-name="T184">Werony, </text:span><text:span text:style-name="T208">jak nadal w męskim przebraniu najpierw przysłuchuje się miłosnym wyznaniom Proteusza pod balkonem Sylwii, a potem przystaje na to, by zostać jego nowym służącym, gdyż znany nam już dobrze Piskorz na opak wypełnia wszystkie polecenia swego pana, grożąc zniszczeniem delikatnej materii amorów. W międzyczasie hołubiony dotąd na dworze Walentyn zostaje wygnany z Mediolanu, bo Proteusz zdradziecko wyjawił Księciu jego plany potajemnej ucieczki z Sylwią. Zrozpaczona Sylwia, nadal wierna ukochanemu, niezłomnie odrzuca zaloty Proteusza, utrzymującego przed Księciem, że zabiega o jej względy dla preferowanego przez ojca zalotnika, głupiego jak but i brzydkiego jak noc, a do tego tchórzliwego Turia.</text:span></text:p>
      <text:p text:style-name="P6"><text:span text:style-name="T55">A co z wygnanym Walentynem? W pierwszej scenie czwartego aktu </text:span><text:span text:style-name="T27">Dwóch panów z Werony </text:span><text:span text:style-name="T55">zgodnie ze schematem ówczesnych romansowych opowieści niespodziewanie wpada on w ręce Zbójców w lesie rozciągającym się tuż za murami Mediolanu. Równie szybko jednak fortuna się odwraca: Walentyn zostaje hersztem bandy i dysponentem wszystkich zgromadzonych przez nią skarbów, bo odznacza się imponującą postawą i zna obce języki. W tym samym lesie, w równie graniczący z cudem sposób, dochodzi następnie do spotkania wszystkich zainteresowanych i do ich ostatecznego pojednania. Najpierw jednak Sylwia, by uczynić zadość symetrii losów obu scenicznych panien, ucieka z Mediolanu w poszukiwaniu Walentyna. Za nią kolejno, choć z odmiennych powodów, podążają pozostali: Książę, Proteusz i przebrana za pazia Julia. A kiedy Sylwię, wyrwaną z rąk zbójców z narażeniem własnego życia, Proteusz chce wreszcie gwałtem przymusić do miłości, pojawia się na scenie Walentyn, by w tej samej niemal sekundzie uratować ukochaną od utraty czci, poznać zdradę, wybaczyć skruszonemu przyjacielowi, który ponownie odnajduje w sobie miłość do Julii, a także wyjednać u władcy Mediolanu przebaczenie dla wszystkich Zbójców.</text:span></text:p>
      <text:p text:style-name="P14"><text:span text:style-name="T55">S</text:span><text:span text:style-name="T54">tr. 35</text:span></text:p>
      <text:p text:style-name="P15"><text:soft-page-break/><text:span text:style-name="T55">Aż wreszcie, obiecawszy Księciu obszerną rekapitulację zwrotów fortuny w życiu obu panów z Werony, Walentyn zamyka akcję zwiastującym oczekiwany </text:span><text:span text:style-name="T129">happy end </text:span><text:span text:style-name="T55">dwuwierszem:</text:span></text:p>
      <text:p text:style-name="Quotations">„A potem – nasze dwa wesela na raz: </text:p>
      <text:p text:style-name="Quotations">Jeden dom, jedna uczta, jedno szczęście” (<text:span text:style-name="T373">5</text:span>, 4).</text:p>
      <text:p text:style-name="P6"><text:span text:style-name="T5">W tym lekko ironicznym streszczeniu z pełną świadomością pominęłam jeden drobny szczegół, który wszakże bardzo trapił wszystkich krytyków </text:span><text:span text:style-name="T26">Dwóch panów z Werony, </text:span><text:span text:style-name="T54">stanowiąc zazwyczaj koronny dowód na to, że młody Szekspir jeszcze nie w pełni swobodnie dysponował dramatopisarskim warsztatem. Ledwo bowiem Walentyn zdołał w lesie zapobiec gwałtowi na ukochanej Sylwii i – zrozumiawszy wreszcie zdradzieckie knowania Proteusza – zakrzyknąć: „Na Boga, / Mam w przyjacielu najgorszego wroga!”, a już za dobrą monetę bierze jego dosłownie w dwóch wersach wyrażony wstyd i poczucie winy. „Uwierzę w twoją uczciwość raz jeszcze” (</text:span><text:span text:style-name="T72">5</text:span><text:span text:style-name="T54">, 4) – oświadcza. I jakby tego było mało, dodaje po niedługiej chwili:</text:span></text:p>
      <text:p text:style-name="Quotations">„W dowód przyjaźni zaś oddam ci śmiało</text:p>
      <text:p text:style-name="Quotations">Wszystko, co do mnie w Sylwii należało” (<text:span text:style-name="T373">5</text:span>, 4).</text:p>
      <text:p text:style-name="P6"><text:span text:style-name="T54">Na szczęście dla naszego poczucia przyzwoitości Julia w tym momencie mdleje, a następnie daje się poznać pod męskim przebraniem, co umożliwia powrót zmiennego Proteusza do jego poprzedniej ukochanej i cytowany wyżej dwuwiersz, dwoma weselami szczęśliwie zamykający całą akcję </text:span><text:span text:style-name="T26">Dwóch panów z Werony.</text:span></text:p>
      <text:p text:style-name="P16">Nad gestem nadmiernej szczodrobliwości Walentyna, gotowego oddać ukochaną Proteuszowi bez jakiejkolwiek nawet próby zapytania jej o zgodę, nie można było jednak spokojnie przejść do porządku dziennego nawet w czasach poprzedzających feministyczne protesty i rewizje. Dlatego na przykład w teatralnej adaptacji Johna Philipa Kemble’a, popularnej na scenach w pierwszej połowie <text:span text:style-name="T373">19</text:span> wieku, akt przebaczenia Proteuszowi został odsunięty aż do chwili, kiedy wszyscy zebrani poznają prawdziwą tożsamości Julii. Także opis wyrzutów sumienia zajmuje tu o wiele więcej miejsca niż w oryginale, by tym samym uwiarygodnić nawrócenie się Proteusza. I oczywiście Walentynowi w wersji Kemble’a nawet przez myśl nie przechodzi, żeby podarować przyjacielowi ukochaną Sylwię w dowód ponownie zadzierzgniętych więzów. A skoro pochopność Walentyna w dzieleniu się wszystkim z przyjacielem raniła już uczucia <text:soft-page-break/>romantyków, to nietrudno sobie wyobrazić, jak ten jawny wyraz męskiej arogancji wobec kobiet, milczących z pokorą i przechodzących z rąk do rąk jak towar na bazarze, interpretowały w latach <text:span text:style-name="T4">osiemdziesiątych badaczki z nurtu krytyki feministycznej, bez pardonu krytykujące Szekspira jako niepoprawnego „barda patriarchalizmu”.</text:span></text:p>
      <text:p text:style-name="P14">Str. 36</text:p>
      <text:p text:style-name="P16"><text:span text:style-name="T373">Nie jedyny to zresztą taki obraz w jego twórczości. Choćby w </text:span><text:span text:style-name="T185">Kupcu weneckim </text:span><text:span text:style-name="T209">Bassanio bez zająknienia deklaruje w sądzie, że bardziej niż życie swojej żony ceni sobie przyjaźń Antonia, a jego wypowiedź zrodziła w ostatnich latach wiele podejrzeń na temat perwersyjnej natury tej męskiej „przyjaźni” </text:span><text:span text:style-name="T238">[</text:span><text:a xlink:type="simple" xlink:href="#Przypis1.16" text:style-name="Internet_20_link" text:visited-style-name="Visited_20_Internet_20_Link"><text:span text:style-name="T238">przypis 1.</text:span></text:a><text:a xlink:type="simple" xlink:href="#Przypis1.16" text:style-name="Internet_20_link" text:visited-style-name="Visited_20_Internet_20_Link"><text:span text:style-name="T209">1</text:span></text:a><text:a xlink:type="simple" xlink:href="#Przypis1.16" text:style-name="Internet_20_link" text:visited-style-name="Visited_20_Internet_20_Link"><text:span text:style-name="T238">6</text:span></text:a><text:bookmark text:name="p.1.16"/><text:span text:style-name="T238">]</text:span><text:span text:style-name="T209">. Także prowokacyjny dar Walentyna, w połączeniu z kończącym całą akcję </text:span><text:span text:style-name="T185">Dwóch panów z Werony </text:span><text:span text:style-name="T209">opisem sielanki </text:span><text:span text:style-name="T372">menage à quatre</text:span><text:span text:style-name="T185">, </text:span><text:span text:style-name="T209">dawał podstawę do bardzo interesujących w tym miejscu interpretacyjnych spekulacji.</text:span></text:p>
      <text:p text:style-name="P6"><text:span text:style-name="T4">Jakiż typ lektury podsuwa komedia, która rozpoczyna się od sceny poróżnienia się przyjaciół z dzieciństwa z powodu kobiety, następnie ociera się o katastrofę z powodu innej, a kończy dość dwuznaczną wizją „</text:span><text:span text:style-name="T422">j</text:span><text:span text:style-name="T4">ednego domu i jednego szczęścia”? Jak podpowiada Gayle Rubin w </text:span><text:span text:style-name="T288">Traffic in Women</text:span><text:span text:style-name="T185"> </text:span><text:span text:style-name="T216">[</text:span><text:a xlink:type="simple" xlink:href="#Przypis1.17" text:style-name="Internet_20_link" text:visited-style-name="Visited_20_Internet_20_Link"><text:span text:style-name="T216">przypis 1.17</text:span></text:a><text:bookmark text:name="p.1.17"/><text:span text:style-name="T216">]</text:span><text:span text:style-name="T185">, </text:span><text:span text:style-name="T209">kobiety w patriarchalnym społeczeństwie stanowią nie tylko przedmiot swoistego barteru między dysponującymi nimi bez ograniczeń mężczyznami, wydawane za mąż przez ojców i poślubiane przez synów dla zabezpieczenia interesów dynastycznych, politycznych czy ekonomicznych. Bywa również tak, że ten społecznie sankcjonowany „handel” kobietami służy jeszcze innym celom, dając alibi mężczyznom, którzy – czasem z pełną świadomością, czasem zupełnie nieświadomie – zaspokajają w ten sposób swoje skłonności homoseksualne. Wieńczące przygody Walentyna i Proteusza w </text:span><text:span text:style-name="T185">Dwóch panach z Werony </text:span><text:span text:style-name="T209">podwójne małżeństwo byłoby w takim kontekście przyjętą społecznie formą ugruntowania ich „przyjaźni” już wcześniej definiowanej z dwuznacznie erotycznymi tonami. Zasadnie wydaje się o tym poświadczać sprawiający szekspirologom tak ogromny interpretacyjny kłopot gest Walentyna, który chce ofiarować Sylwię Proteuszowi. Czyż można bardziej dobitnie, niż w tym momencie robi to Walentyn, wyrazić wyższość „prawdziwych” więzi między mężczyznami nad ich relacja</text:span>mi z kobietami; relacjami, które czynią zadość wyłącznie społecznym powinnościom?</text:p>
      <text:p text:style-name="P14">Str. 37</text:p>
      <text:p text:style-name="P6"><text:span text:style-name="T5">O takim typie więzi zdaje się bodaj myśleć Bloom w </text:span><text:span text:style-name="T26">Shakespeare. </text:span><text:span text:style-name="T128">The Invention of the Human</text:span><text:span text:style-name="T26">, </text:span><text:span text:style-name="T54">kiedy w swojej analizie bardzo dwuznacznie napomyka o tym, że perwersja Walentyna musi być czymś więcej niż osobliwą postacią pożądania, wynikającą z jego naturalnych (w wieku dojrzewania?) dyspozycji biseksualnych. Następnie jednak, jak się </text:span><text:soft-page-break/><text:span text:style-name="T54">wydaje tyleż ze względu na przyjętą przez autora „uniwersalność” koncepcji tytułowego człowieka, ile na adresata książki zamierzonej jako popularne kompendium, taktycznie nabiera on wody w usta, choć w „nienaturalnym” związku dwóch młodych panów widzi zarazem istotę akcji i właściwie ubolewa na tym, że nadal brakuje nam odpowiedniego klucza do zrozumienia tej „wysoce eksperymentalnej komedii”. Oczywiście, rozwiązanie zagadki tego, z czym to mianowicie miałby w tej debiutanckiej komedii eksperymentować Szekspir, skoro z całą pewnością nie chodzi o eksperyment natury formalnej, pozostawia z tych samych taktycznych względów domyślności czytelników.</text:span></text:p>
      <text:p text:style-name="P6"><text:span text:style-name="T55">O utajonym homoseksualizmie, po raz pierwszy obszernie opisanym przez Zygmunta Freuda, jako możliwym do wyczytania w </text:span><text:span text:style-name="T27">Dwóch panach z Werony </text:span><text:span text:style-name="T55">zupełnie otwarcie wspomina natomiast René Girard w przetłumaczonej przed kilku laty na język polski książce </text:span><text:span text:style-name="T27">Szekspir. Teatr zazdrości</text:span><text:span text:style-name="T60"> </text:span><text:span text:style-name="T61">[</text:span><text:a xlink:type="simple" xlink:href="#Przypis1.18" text:style-name="Internet_20_link" text:visited-style-name="Visited_20_Internet_20_Link">przypis 1.18</text:a><text:bookmark text:name="p.1.18"/><text:span text:style-name="T61">]</text:span><text:span text:style-name="T27">. </text:span><text:span text:style-name="T55">Sam jednak, jak wyjaśnia, nie chce poddawać Szekspira interpretacyjnym męczarniom na prokrustowym łożu psychoanalitycznego dyskursu. Dlatego woli mówić o stanowiącym źródło całej twórczości elżbietańskiego dramatopisarza – jako tworzywie wczesnych komedii, a następnie środkowych tragedii oraz późnych tragikomedii i romansów – traumatycznym doświadczeniu mimetycznego </text:span><text:span text:style-name="T129">double bind</text:span><text:span text:style-name="T27">, </text:span><text:span text:style-name="T55">które swoim mechanizmem niszczącego zderzenia dwóch własności, poza tym konkretnym kontekstem w pełni pozytywnych, przypomina tragiczny konflikt wartości w ujęciu Maxa Schelera.</text:span></text:p>
      <text:p text:style-name="P17">Jako punkt wyjścia dla swoich rozważań Girard wybiera scenę, w której Proteusz zaczyna pragnąć Sylwii nie tyle zakochany w niej od pierwszego wejrzenia, ile pod wpływem tych pochwał jej urody, które mnoży Walentyn usilnie starający się przekonać przyjaciela o absolutnej doskonałości swojej wybranki.</text:p>
      <text:p text:style-name="P21">Str. 38</text:p>
      <text:p text:style-name="P17">Zrodzone w ten sposób pragnienie definiuje Girard jako pragnienie mimetyczne, czyli zapośredniczone; pragnienie, które całej komedii <text:span text:style-name="T184">Dwaj panowie z Werony </text:span><text:span text:style-name="T208">dostarcza intrygi, napędzającej bieg wydarzeń. Autor książki </text:span><text:span text:style-name="T184">Szekspir. Teatr zazdrości </text:span><text:span text:style-name="T208">przekonuje następnie, że wbrew romantycznym ideałom w świecie Szekspira uczucie odbite świeci nawet mocniejszym światłem niż oryginalne. I choć Sylwia nie jest być może „obiektywnie” wcale piękniejsza od Julii, to staje się godniejsza uwagi Proteusza w chwili, kiedy zaczyna jej pragnąć także Walentyn. Przypuszczalnie w podobny sposób jeszcze w Weronie sam Proteusz chciał zainteresować przyjaciela zaletami Julii, by tamten swoim pożądaniem dodatkowo wzmacniał jego uczucie, potwierdzając trafność dokonanego przezeń wyboru. Na tym przecież w istocie polegała ich przyjaźń od dzieciństwa, że wzajemna imitacja zawsze wzmacniała tyleż indywidualne pragnienia, ile same więzi przyjaźni. Teraz jednak </text:span><text:soft-page-break/><text:span text:style-name="T208">nagle tak podobne do siebie pragnienia ich obu, zamiast się wspierać, okazują się ze sobą konkurować. Byli dotąd przyjaciółmi, bo zawsze pragnęli tego samego, teraz </text:span><text:span text:style-name="T54">–</text:span><text:span text:style-name="T208"> pragnąc tego samego </text:span><text:span text:style-name="T54">–</text:span><text:span text:style-name="T208"> stają się zdeklarowanymi wrogami. Problematyczny gest podarowania Sylwii w piątym akcie to według autora książki </text:span><text:span text:style-name="T184">Szekspir. Teatr zazdrości </text:span><text:span text:style-name="T208">jedynie dowód na to, że Walentyn wreszcie zrozumiał, że nadmiernie wychwalając cnoty ukochanej, sam po części przyczynił się do nagannego wiarołomstwa Proteusza. Choć w swoich rozważaniach Girard demonstracyjnie unika pułapki psychoanalitycznego słownictwa i metod interpretacji, to jednak pozostaje w post-Freudowskim nurcie myślenia o tożsamości scenicznych postaci jako efekcie gromadzących się w ich psychice subiektywnych doświadczeń i przeżyć. Sposób rozumienia tożsamości wydaje się istotny w tym miejscu nie tylko dlatego, że powracające niczym uparte echo pytanie o to, kim się staję, kiedy choćby na chwilę zakładam cudze szaty, wciąż zaprząta głowy bohaterom Szekspira, którzy często nie poprzestają na jednej przebierance. Okazuje się on ważny także w kontekście społeczno-politycznych i obyczajowych przemian ówczesnej Anglii.</text:span></text:p>
      <text:p text:style-name="P17"><text:span text:style-name="T55">Owszem, pragnienie mimetyczne z całą pewnością dostarcza </text:span><text:span text:style-name="T27">Dwóm panom z Werony </text:span><text:span text:style-name="T55">wypełniającej całą akcję intrygi, lecz podstawowy temat tej akcji stanowi typowy </text:span><text:span text:style-name="T156">rite de passage</text:span><text:span text:style-name="T27">, </text:span><text:span text:style-name="T55">problem dorastania, przemiany młodzieńca w mężczyznę, czyli zdobywania i utwierdzania męskiej toż</text:span>samości.</text:p>
      <text:p text:style-name="P21">Str. 39</text:p>
      <text:p text:style-name="P17">Umieszczenie scenicznych wydarzeń w przestrzeni liminalnej, między dwoma obszarami życia objętymi jasno określonymi społecznymi regułami, częściowo może również tłumaczyć ich fantastyczny, sprzeczny z zasadami przyjętego w tradycyjnym dramacie prawdopodobieństwa, „absurdalny” charakter. Niczym w baśni magicznej znajdujemy się w <text:span text:style-name="T184">Dwóch panach z Werony </text:span><text:span text:style-name="T208">w wypełnionym próbami i naukami świecie „pomiędzy”; świecie pomiędzy dzieciństwem Proteusza i Walentyna a rozpoczynającą się w finale od zapowiedzi małżeństwa fazą ich społecznej egzystencji jako dorosłych mężczyzn. Nie bez przyczyny bieg scenicznym wydarzeniom nad</text:span><text:span text:style-name="T239">a</text:span><text:span text:style-name="T208">je cytowana już wyżej decyzja ojca Proteusza, by wysłać syna na dwór Księcia Mediolanu. „Nie stanie się pełnym człowiekiem bez prób i nauk, których świat dostarcza” – tłumaczy wtedy ojciec przyjacielowi. W oryginale ten fragment brzmi jeszcze bardziej jednoznacznie: „</text:span><text:span text:style-name="T301">He cannot be a perfect man [</text:span><text:span text:style-name="T317">…</text:span><text:span text:style-name="T301">]. Not being tried and tutored in the world</text:span><text:span text:style-name="T208">”. Różnica polega oczywiście na tym, że w swoim uwspółcześnionym tłumaczeniu Barańczak zdecydował się oddać angielskie „</text:span><text:span text:style-name="T301">man</text:span><text:span text:style-name="T208">” uniwersalizującym rzeczownikiem „człowiek”, podczas gdy elżbietańscy widzowie nie mogli mieć raczej wątpliwości co do tego, że kiedy mowa o próbach i naukach w świecie, to chodzić może wyłącznie o człowieka płci męskiej, gdyż edukacja kobiet miała wówczas </text:span><text:soft-page-break/><text:span text:style-name="T208">zupełnie inny charakter. A przecież bycie „doskonałym mężczyzną” wiąże się tyleż z umiejętnością dostosowania się do obowiązujących wzorców zachowań, ile ze społeczną akceptacją. Dlatego farsowym komentarzem do kwestii męskości, rozumianej jako rozpoznawalny przez innych zewnętrzny wygląd, staje się w </text:span><text:span text:style-name="T184">Dwóch panach z Werony </text:span><text:span text:style-name="T208">rozmowa wybierającej się potajemnie na poszukiwanie ukochanego Julii ze służącą Lucettą, która ma jej przygotować niezbędny męski strój podróżny. Co istotne, Julia – jak podkreśla w swojej wypowiedzi – nie musi nawet obcinać włosów, gdyż niektórzy współcześni jej młodzi mężczyźni także noszą z fantazją misterne sploty. Nie fryzura zatem pozwala już na pierwszy rzut oka rozróżnić płeć, lecz dumnie wypiętrzający się na spodniach sączek. Dlatego, kiedy Julia powodowana panieńskim wstydem broni się przed propozycją przyszycia saczka do podróżnych spodni, Lucetta roztropnie tłumaczy:</text:span></text:p>
      <text:p text:style-name="Quotations">„Lecz gładkie spodnie niewarte ni szpilki:</text:p>
      <text:p text:style-name="Quotations">Muszą mieć sączek do szpilek wtykania” (<text:span text:style-name="T374">1</text:span>, 2).</text:p>
      <text:p text:style-name="P21">Str. 40</text:p>
      <text:p text:style-name="P17"><text:span text:style-name="T374">Elżbietańscy widzowie doskonale wiedzieli o tym, że nic innego jak właśnie przyszyty do spodni i widoczny dla innych sączek czyni mężczyznę. Posiadanie „męskości” to przecież w znacznej mierze nie sprawa naturalnych, biologicznych dyspozycji, ale kwestia rozpoznawanego przez innych wyglądu, sposobu bycia i manier. O tym, że tak rozumianą męskość należy zdobywać w pocie czoła, przekonywały w elżbietańskiej Anglii nie tylko popularne przysłowia, ale także napisane w mniej lub bardziej popularnym stylu poradniki i podręczniki, jak choćby </text:span><text:span text:style-name="T288">The Compl</text:span><text:span text:style-name="T289">e</text:span><text:span text:style-name="T288">t</text:span><text:span text:style-name="T289">e</text:span><text:span text:style-name="T288"> Gentleman </text:span><text:span text:style-name="T209">Henry’ego Peachama czy </text:span><text:span text:style-name="T288">The English Gentleman </text:span><text:span text:style-name="T209">Richarda Brathwaita </text:span><text:span text:style-name="T239">[</text:span><text:a xlink:type="simple" xlink:href="#Przypis1.19" text:style-name="Internet_20_link" text:visited-style-name="Visited_20_Internet_20_Link"><text:span text:style-name="T239">przypis 1.</text:span></text:a><text:a xlink:type="simple" xlink:href="#Przypis1.19" text:style-name="Internet_20_link" text:visited-style-name="Visited_20_Internet_20_Link"><text:span text:style-name="T209">19</text:span></text:a><text:bookmark text:name="p.1.19"/><text:span text:style-name="T239">]</text:span><text:span text:style-name="T209">. I doprawdy trudno nie myśleć o tych czytywanych i stosowanych w życiu „instrukcjach” w kontekście tytułu komedii Szekspira, który w oryginale brzmi przecież </text:span><text:span text:style-name="T288">Two Gentlemen of Verona</text:span><text:span text:style-name="T185">.</text:span></text:p>
      <text:p text:style-name="P6">W pierwszej scenie trzeciego aktu Walentyn w pełni przekonany o własnej racji tak tłumaczy Księciu:</text:p>
      <text:p text:style-name="Quotations">„Nie jest mężczyzną ten, kto nie gotowy</text:p>
      <text:p text:style-name="Quotations">Zdobywać kobiet siłą swej wymowy” (<text:span text:style-name="T374">3</text:span>, 1).</text:p>
      <text:p text:style-name="P6"><text:span text:style-name="T9">Zgodnie z obowiązującymi w komedii zasadami, nieświadom podstępu i sam mocno niedoświadczony młodzik poucza tu ojca wybranki swego serca, jak ten powinien się zachować, by zdobyć względy pewnej mocno wybrednej damy. Komizm sytuacji, w której </text:span><text:soft-page-break/><text:span text:style-name="T9">dochodzi do odwrócenia przyjętego w miłosnych wtajemniczeniach schematu uczeń–mistrz, nie przeszkadza wcale temu, by z całą powagą podejść do podjętej przez Walentyna kwestii zdobywania kobiet jako niezbędnego aktu potwierdzenia męskiej tożsamości. Kłopot tylko z uściśleniem, o jaki typ potwierdzenia może mu chodzić: o potwierdzenie we własnych czy też raczej w cudzych oczach? Dlatego nim przejdę do analizowania miłosnych podbojów w </text:span><text:span text:style-name="T27">Dwóch panach z Werony, </text:span><text:span text:style-name="T55">muszę przypomnieć konkluzję Stephena Greenblatta z jego rozważań nad relacjami między współcześnie obowiązującym obrazem „ja”, ukształtowanym głównie pod wpływem psychoanalizy, a obrazem „ja” epoki Szekspira </text:span><text:span text:style-name="T73">[</text:span><text:a xlink:type="simple" xlink:href="#Przypis1.20" text:style-name="Internet_20_link" text:visited-style-name="Visited_20_Internet_20_Link">przypis 1.</text:a><text:a xlink:type="simple" xlink:href="#Przypis1.20" text:style-name="Internet_20_link" text:visited-style-name="Visited_20_Internet_20_Link"><text:span text:style-name="T106">20</text:span></text:a><text:bookmark text:name="p.1.20"/><text:span text:style-name="T73">]</text:span><text:span text:style-name="T55">.</text:span></text:p>
      <text:p text:style-name="P19"><text:span text:style-name="T55">S</text:span><text:span text:style-name="T54">tr. 41</text:span></text:p>
      <text:p text:style-name="P6">Problem relacji między zapoczątkowaną przez Freuda psychoanalizą jako nauką a kulturą renesansu polega przede wszystkim na tym, że choć niektóre teksty czy obrazy z epoki elżbietańskiej zdają się wręcz domagać psychoanalitycznej interpretacji, to zwykle prowadzi ona jedynie w ślepą uliczkę. Psychoanaliza bowiem specyficzne dla renesansu doświadczenia jedynie po to podejmuje, by je ostatecznie wyeliminować. Żeby to udowodnić, Greenblatt posłużył się przykładem historycznie udokumentowanych losów syna francuskiego chłopa, Martina Guerre’a. Po tym, jak Guerre zaginął na wojnie, głową rodziny został na kilka dobrych lat przypominający go zewnętrznym wyglądem inny mężczyzna. Jego prawdziwa tożsamość stała się po ujawnieniu tego faktu przedmiotem niezwykłego jak na owe czasy procesu przed sądem, który po długiej rozprawie skazał uzurpatora na ścięcie. Przebieg procesu śledził z uwagą nie tylko sam Michel de Montaigne, ale również w wielu formach podejmowała renesansowa literatura, nawet bez inspiracji tymi historycznymi faktami, po które sięgnął Greenblatt. Dowodzi to niezbicie, że faktycznie chodziło o problem istotny dla współczesnych Szekspira. O ile jednak Freud twierdzi, że nasza ukształtowana w dzieciństwie w procesie indywiduacji tożsamość ujawnia się najlepiej w ekstremalnych przypadkach braku kontroli świadomości, to zeznania przed sądem świadków w sprawie Guerre’a dowodzą czegoś wręcz przeciwnego. Tożsamość jednostki w czasach renesansu nie miała wiele wspólnego z psychicznymi doświadczeniami konkretnego ciała. W znacznej mierze stanowiła bowiem produkt międzyludzkich relacji, posiadanych przedmiotów i podzielanych przez innych opinii, gwarantowanych zgodnym ich potwierdzeniem przez lokalną społeczność. Nie mogło być inaczej, skoro tak rozumiana tożsamość zaczęła się kształtować w efekcie reform Tudorów spowodowanych wzrastającą mobilnością tworzącego się wtedy nowoczesnego społeczeństwa. Niemałą rolę odegrały w tym procesie rozporządzenia chciwego Henryka <text:span text:style-name="T375">8</text:span>, który od władz lokalnych zażądał uaktualnianych okresowo spisów <text:soft-page-break/>mieszkańców i stanu ich posiadania, co po raz pierwszy na taką skalę postawiło kwestię identyfikacji zamieszkujących na danym obszarze jednostek. Wtedy właśnie o własnej tożsamości i stanie posiadania nie decydowała konkretna osoba, lecz przede wszystkim poświadczenia sąsiadów.</text:p>
      <text:p text:style-name="P6">Jak przekonująco pokazuje Greenblatt, w elżbietańskiej Anglii nikt nie traktował danego ciała jako niepodważalnej siedziby ludzkiego „ja”.</text:p>
      <text:p text:style-name="P19">Str. 42</text:p>
      <text:p text:style-name="P17">O związku między imieniem a własnością decydowała lokalna społeczność. Nic dziwnego zatem, że bohaterów Szekspira i innych pisarzy tamtej epoki tak często dręczy poczucie, jakoby gdzieś niebacznie zgubili swoją tożsamość, albo została im przez kogoś podstępnie ukradziona. Nie jest przecież ona ich własnością, lecz raczej efektem komunikacji z innymi, w znacznej mierze zależy od dobrej woli innych i posiadanych wyobrażeń o świecie. Nic też w gruncie rzeczy dziwnego, że psychicznych doświadczeń scenicznych postaci u Szekspira często nie przedstawiają takie opisy wewnętrznych przeżyć, do jakich przyzwyczaiła nas późniejsza literatura. Najczęściej zastępuje je dosłowna walka o alegoryczne atrybuty, one to przecież w oczach innych decydują o tym, kim się naprawdę jest. W perspektywie przypomnianych tu konkluzji Greenblatta nieco innego znaczenia nabierają słowa Walentyna, które wcześnie tłumaczyłam zgodnie z propozycją rozumienia ich sensu, jaką zaproponował Girard. Opierającego się nieco Proteusza nakłania przecież Walentyn do tego, by zaczął chwalić Sylwię, a pośrednio tego, kto pierwszy zapłonął do niej uczuciem: „Mnie schlebiaj! Miłość upaja się chwalbą” (<text:span text:style-name="T375">2</text:span>, 4). Wychwalana przez Proteusza, znajdująca się w posiadaniu Walentyna („Toć przecież jest moja” <text:span text:style-name="T54">–</text:span> powie z przekonaniem za chwilę) Sylwia stałaby się wtedy faktycznie tym klejnotem, którego zdobycie <text:span text:style-name="T54">– </text:span>jak chwilę później skarby Zbójców <text:span text:style-name="T54">–</text:span> na nowo określi tożsamość jednego z panów z Werony, jego nową tożsamość jako uznanego społecznie mężczyzny. Tym bardziej, że Proteusz i Walentyn zdają się pochodzić z rodzin kupieckich, a zostali wysłani na książęcy dwór właśnie po to, by zasłużyć sobie na status tytułowego pana („<text:span text:style-name="T286">gentelman</text:span>”). Do rozstrzygnięcia pozostaje jeszcze co najmniej jedna kwestia. A mianowicie, jak rywalizację o posiadanie kobiety o lepszym społecznie statusie (w końcu Sylwia to córka Księcia Mediolanu) połączyć zręcznie w jedno z podpowiadanym przez wielu krytyków utajonym homoseksualizmem, który w finale ukryje się za nową maską, maską „<text:span text:style-name="T423">j</text:span>ednego domu i jednego szczęścia”?</text:p>
      <text:p text:style-name="P18"><text:span text:style-name="T9">Po raz kolejny odpowiedź na tak postawione pytanie nastręczy poważnych kłopotów, jeśli przystąpimy do lektury sztuk Szekspira (nie tylko </text:span><text:span text:style-name="T27">Dwóch panów z Werony</text:span><text:span text:style-name="T60">) </text:span><text:span text:style-name="T55">ze współczesnymi, post-Freudowskimi wyobrażeniami o naturze homoseksualnych </text:span><text:soft-page-break/><text:span text:style-name="T55">skłonności. Tymczasem, jak przekonująco dowodzi Bruce R. Smith w wydanej przed ponad piętnastu laty książce </text:span><text:span text:style-name="T129">Homosexual Desire in Shakespeare’s England,</text:span><text:span text:style-name="T27"> </text:span><text:span text:style-name="T55">to dopiero </text:span><text:span text:style-name="T4">dla nas, późnych potomków tych, którzy na przełomie 19 i 20 wieku dokonali redefinicji człowieka jako istoty koniecznie przynależnej do jednej z dwóch zdeterminowanych płciowo kategorii, homoseksualizm zaczął oznaczać jednoznaczne odrzucenie męskiej tożsamości [</text:span><text:a xlink:type="simple" xlink:href="#Przypis1.21" text:style-name="Internet_20_link" text:visited-style-name="Visited_20_Internet_20_Link"><text:span text:style-name="T4">przypis 1.21</text:span></text:a><text:bookmark text:name="p.1.21"/><text:span text:style-name="T4">].</text:span></text:p>
      <text:p text:style-name="P19">Str. 43</text:p>
      <text:p text:style-name="P18"><text:span text:style-name="T375">Dla współczesnych Szekspira człowiek określany mianem przyjaciela był przysłowiowym drugim „ja” prawdziwego mężczyzny. Podkreślanie intymnych więzi między mężczyznami stanowiło jeden z najważniejszych, oficjalnie obowiązujących sposobów realizowania i utwierdzania struktur patriarchalnego systemu, przesądzającego o kształcie całej kultury, gdyż kobiety były z udziału w niej w zasadzie wykluczone. Dlatego nawet w tych przypadkach, kiedy deklaracje </text:span><text:span text:style-name="T365">mascullus amor</text:span><text:span text:style-name="T185"> </text:span><text:span text:style-name="T209">nabierają w sztukach Szekspira jednoznacznie erotycznych tonów, jak ma to miejsce choćby w zazwyczaj w podobnym kontekście przytaczanym dialogu między tytułowym bohaterem </text:span><text:span text:style-name="T185">Koriolana </text:span><text:span text:style-name="T209">a przywódcą Wolsków, Aufiudiuszem, to nie chodzi w nich wcale o relacje seksualne, czyli o ściganą prawem w elżbietańskiej Anglii sodomię. Ówczesne prawodawstwo i kultura ściśle odgraniczały konkretne i karalne czyny (najczęściej o charakterze gwałtu na nieletnim) od erotycznego języka pożądania. Uczuciowe związki między mężczyznami uznawano bowiem za najwyższą formę emocjonalnych relacji międzyludzkich, pełniących swoje określone funkcje społeczno-polityczne. Erotyczny język grał w nich rolę symbolicznej pieczęci; pieczęci gwarantującej ważność dopełnianej właśnie politycznej transakcji, jak na przykład w przywołanej już scenie zawarcia nieoczekiwanego sojuszu przeciw Rzymowi między zdeklarowanymi dotąd wrogami w </text:span><text:span text:style-name="T185">Koriolanie.</text:span></text:p>
      <text:p text:style-name="P18"><text:span text:style-name="T4">A jeśli tak się właśnie rzeczy miały, to doprawdy z dużą ostrożnością należy podchodzić do takich interpretacji wspomnianego </text:span><text:span text:style-name="T185">Koriolana, </text:span><text:span text:style-name="T209">a także </text:span><text:span text:style-name="T185">Troilusa i Kresydy, Romea i Julii czy Otella, </text:span><text:span text:style-name="T209">które bliskie związki między bohaterami wyrażające się w nasyconym erotyzmem języku odczytują jako efekt ich utajonego homoseksualizmu. Homoerotyczne uczucia rodzą się bowiem w tych sztukach raczej jako efekt potrzeby zdefiniowania własnej tożsamości jako mężczyzny między innymi mężczyznami (przyjaciel to przecież drugie „ja”). Jeśli w takiej perspektywie spojrzymy, na przykład, na relacje między Otellem a Jagonem, </text:span>wówczas okaże się niezbicie, że tak oczywisty dla nas mizoginizm tego drugiego to nie tyle efekt pośredni jego ukrywanych preferencji seksualnych, ile raczej faktu, że jako żołnierz należy on do wybitnie męskiego świata, w którym nie ma miejsca dla kobiet.</text:p>
      <text:p text:style-name="P19"><text:soft-page-break/>Str. 44</text:p>
      <text:p text:style-name="P18">Ich obecność, jak zakończony tragiczną katastrofą pobyt Desdemony w obozie wojskowym na Cyprze, niszczy bowiem te społecznie istotne związki, jakie potrafią łączyć tylko mężczyzn z mężczyznami. Na podobnej zasadzie, jako zagrożenie dotychczasowych relacji między Proteuszem a Walentynem, pojawiają się Julia i Sylwia w <text:span text:style-name="T184">Dwóch panach z Werony, </text:span><text:span text:style-name="T208">każąc obu tytułowym panom stanąć przed istotnym dylematem: męska przyjaźń czy małżeństwo? I być może kluczowe dla akcji komedii Szekspira zawikłanie, czyli konkury do tej samej panny, pojawiło się w niej jedynie dlatego, by tym wyraźniej uprzytomnić widzom ten właśnie dylemat </text:span><text:span text:style-name="T54">–</text:span><text:span text:style-name="T208"> konieczność wyboru między dwoma nadal obowiązującymi modelami socjalizacji.</text:span></text:p>
      <text:p text:style-name="P18"><text:span text:style-name="T55">Epoka fundamentalnych i burzliwych przemian, w której tworzył Szekspir i która w jego sztukach znalazła znakomite odzwierciedlenie, to głównie czas kształtowania się nowożytnego pojęcia tożsamości; tożsamości początkowo jeszcze definiowanej jako stan posiadania rzeczy i fizycznych własności, poświadczany przez innych. Ale nie tylko. To także moment, w którym odziedziczone po starożytnych ideały zderzają się z nowymi definicjami cnót i honoru, popularyzowanymi za rządów Tudorów, co wyraźnie poświadcza rozwój wydarzeń w </text:span><text:span text:style-name="T27">Dwóch panach z Werony. </text:span><text:span text:style-name="T55">Dość łatwo odnaleźć w tej komedii ślady stałego toposu renesansowej filozofii moralnej, która siłę i stałość męskiej przyjaźni przeciwstawiała słabości i nietrwałości miłości erotycznej i związków z kobietami. Rodowód toposu męskiej przyjaźni sięga co najmniej wywodów Arystotelesa w </text:span><text:span text:style-name="T27">Etyce Nikomachejskiej. </text:span><text:span text:style-name="T55">Stagirytą dobitnie oddzielił w nich racjonalną </text:span><text:span text:style-name="T27">Philia, </text:span><text:span text:style-name="T55">zastrzeżoną dla mężczyzn i stabilizującą społeczne więzi, od wymykającej się kontroli rozsądku i logicznego myślenia, destrukcyjnej siły Erosa. Jednak zakończenie </text:span><text:span text:style-name="T27">Dwóch panów z Werony </text:span><text:span text:style-name="T55">każę bardziej niż o tym antycznym toposie myśleć o wprowadzanym właśnie wtedy w życie przez Tudorów nowym ideale małżeństwa i rodziny, co oczywiście musiało mieć znaczący wpływ na obowiązującą definicję męskości. Mężczyzn, dorastających w świecie właściwie pozbawionym kontaktów z kobietami, elżbietańskie społeczeństwo stawiało przed nierozwiązywalnym wyborem: między intensywnymi emocjonalnie męski</text:span>mi związkami, na których nadal opierały się struktury patriarchalnego systemu, a potrzebą zdobycia wewnątrz tych struktur pełnowartościowego statusu, który właśnie zaczęto rezerwować przede wszystkim dla statecznych mężczyzn, posiadających własne rodziny.</text:p>
      <text:p text:style-name="P19">Str. 45</text:p>
      <text:p text:style-name="P18">Świadczy o tym choćby ówczesna zmiana hierarchii ważności na dworze królewskim, gdzie bardziej zaszczytne miejsca zaczęły być dostępne wyłącznie dla mężczyzn żonatych.</text:p>
      <text:p text:style-name="P6"><text:soft-page-break/><text:span text:style-name="T5">W tym kontekście widać wyraźnie, że podstawowe pytanie dręczące Proteusza i Walentyna w </text:span><text:span text:style-name="T26">Dwóch panach z Werony </text:span><text:span text:style-name="T54">nie brzmiało zatem tak, jak każą oczekiwać dzisiejsze post-Freudowskie przyzwyczajenia: Jestem hetero</text:span><text:span text:style-name="T74">seksualny</text:span><text:span text:style-name="T54"> czy homoseksualny? Rozstrzygnąć musieli oni raczej, komu należy się większa emocjonalna lojalność: mężczyznom, w których wyłącznym otoczeniu przebiegła cała ich młodość, czy może kobietom, gdyż ich zdobycie rozstrzyga o statusie dorosłych mężczyzn. I nie inaczej brzmi też podstawowy dylemat Proteusza (a w ramach przedakcji zapewne także Walentyna), który musi wybierać między lojalnością wobec Walentyna a niezgodnym z tą lojalnością udziałem w konkurach do ręki Sylwii. A przecież dopiero zwycięstwo w tych konkurach pozwoli mu na usankcjonowanych społecznie zasadach zostać tytułowym gentlemanem.</text:span></text:p>
      <text:p text:style-name="P17"><text:span text:style-name="T55">Scenariusz wydarzeń, w którym dwóch zaprzyjaźnionych mężczyzn zostaje poróżnionych przez pojawienie się kobiety, wyraźnie fascynował Szekspira. Pojawia się bowiem zarówno w jego wczesnych komediach, jak też w późnych tragikomediach. Tylko jednak w tych pierwszych jakieś nieprawdopodobne, graniczące z cudem okoliczności sprawiają, że męska przyjaźń nie musi wcale ustąpić miejsca małżeństwu, a daje się z nim pogodzić. Aby się o tej różnicy przekonać, wystarczy porównać </text:span><text:span text:style-name="T27">Dwóch panów z Werony </text:span><text:span text:style-name="T55">z dramatem </text:span><text:span text:style-name="T129">The Two Noble Kinsmen,</text:span><text:span text:style-name="T27"> </text:span><text:span text:style-name="T55">który ten sam temat seksualnych i emocjonalnych międzyludzkich związków podejmuje po raz kolejny. Tym razem jednak w nieco innej dramatyczno-teatralnej perspektywie oraz w zmienionym społecznym kontekście ukazuje ich utopijny i prowadzący do tragicznych skutków charakter. We wczesnej komedii sprzeczności, dochodzące do głosu we współczesnym Szekspirowi społeczeństwie – społeczeństwie „przejściowym”, podobnie jak przedstawiony na scenie okres w życiu Proteusza i Walentyna – jeszcze znajdują swoje utopijne rozwiązanie, o czym najlepiej świadczy kończący akcję dwuwiersz Walentyna:</text:span></text:p>
      <text:p text:style-name="Quotations">„A potem <text:span text:style-name="T54">–</text:span> nasze dwa wesela na raz:</text:p>
      <text:p text:style-name="Quotations">Jeden dom, jedna uczta, jedno szczęście” (<text:span text:style-name="T375">5</text:span>, 4).</text:p>
      <text:p text:style-name="P20"><text:span text:style-name="T55">S</text:span><text:span text:style-name="T54">tr. 46</text:span></text:p>
      <text:p text:style-name="P17"><text:span text:style-name="T5">Te słowa w idealną harmonię łączą na scenie teatru dwie biegunowo przeciwstawne w pozateatralnej rzeczywistości zasady: że przyjaciel mężczyzny to jego drugie „ja” </text:span><text:span text:style-name="T58">(</text:span><text:span text:style-name="T147">alter ipsum</text:span><text:span text:style-name="T58">)</text:span><text:span text:style-name="T26">, </text:span><text:span text:style-name="T54">zaś mąż i żona to jedno ciało. Pod tym względem Bloom miał z pewnością rację – </text:span><text:span text:style-name="T26">Dwóch panów </text:span><text:span text:style-name="T54">z </text:span><text:span text:style-name="T26">Werony </text:span><text:span text:style-name="T54">to eksperyment w rozwiązywaniu społecznych konfliktów w laboratoryjnych warunkach teatru; eksperyment, który Szekspir będzie kontynuował, </text:span><text:soft-page-break/><text:span text:style-name="T54">podejmując w kolejnych swoich sztukach inne istotne problemy współczesnych mu czasów. Natomiast istotny problem, jakiego współcześnie nastręcza ta komedia, polega przede wszystkim na tym, że nie potrafimy już rozpoznać ani natury pokazanego w niej konfliktu dwóch obowiązujących wówczas definicji męskości, ani też tak naprawdę posmakować słodyczy proponowanego w finale utopijnego rozwiązania. I choć raczej staramy się do tego nie przyznawać, główną winą za odczuwaną „sztuczność” akcji i jej problematyki obarczając debiutancki charakter tego wczesnego utworu, to przecież nic lepiej niż </text:span><text:span text:style-name="T26">Dwóch panów z Werony </text:span><text:span text:style-name="T54">nie dowodzi bezzasadności nadal obowiązującej tezy o uniwersalności sztuk Szekspira.</text:span></text:p>
      <text:p text:style-name="P6"><text:span text:style-name="T55">O niczym innym nie świadczy też uważna lektura drugiej z analizowanych sztuk, czyli dramatu </text:span><text:span text:style-name="T129">The Two Nobles Kinsmen</text:span><text:span text:style-name="T27">, </text:span><text:span text:style-name="T55">któremu wciąż brakuje polskiego odpowiednika. Nie ma wątpliwości, że tragikomedia Szekspira i Fletchera w ogólnym zarysie powtarza znane już nam zdarzenia z </text:span><text:span text:style-name="T27">Dwóch panów z Werony, </text:span><text:span text:style-name="T55">powtarza wszakże ze znaczącą różnicą. Odnaleźć tę różnicę oraz jej możliwe sensy pomaga uważne prześledzenie biegu wydarzeń i ich finału. Akcja zaczyna się w Atenach. Oglądamy uroczystości zaślubin władcy Tezeusza z Hipolitą, królową Amazonek, przerwane nagle przez suplikę trzech Królowych, których małżonkowie polegli podczas niedawnego oblężenia Teb. Odwołując się do obrazowo przedstawionych cnót władcy, domagają się one należnego im zadośćuczynienia w postaci kolejnej wyprawy ateńskich wojowników przeciw wrogim Tebom. Prośby trzech wdów, wspierane wstawiennictwem Hipolity i jej siostry Emilii, wywierają zamierzony skutek, gdyż wedle obowiązującej zasady prywatne winno ustąpić przed publicznym, zaś zmysły przed obowiązkiem. Dlatego zaślubiny muszą się odbyć w późniejszym czasie.</text:span></text:p>
      <text:p text:style-name="P22"><text:span text:style-name="T55">S</text:span><text:span text:style-name="T54">tr. 47</text:span></text:p>
      <text:p text:style-name="P145">Zasadę prymatu rozsądku i obowiązku zwięźle ujmuje w finale pierwszej sceny Tezeusz, definiując człowieka jako istotę racjonalną:</text:p>
      <text:p text:style-name="P1">„As we are men,</text:p>
      <text:p text:style-name="P1">Thus should we do; being sensually subdued</text:p>
      <text:p text:style-name="Quotations"><text:span text:style-name="T286">We lose our human title”</text:span> (<text:span text:style-name="T376">1</text:span>, <text:span text:style-name="T376">1</text:span>) <text:span text:style-name="T376">[</text:span><text:a xlink:type="simple" xlink:href="#Przypis1.22" text:style-name="Internet_20_link" text:visited-style-name="Visited_20_Internet_20_Link"><text:span text:style-name="T376">przypis 1.</text:span></text:a><text:a xlink:type="simple" xlink:href="#Przypis1.22" text:style-name="Internet_20_link" text:visited-style-name="Visited_20_Internet_20_Link">22</text:a><text:bookmark text:name="p.1.22"/><text:span text:style-name="T376">]</text:span>.</text:p>
      <text:p text:style-name="P17">Podczas gdy uroczystość w Atenach zostaje odroczona i trwają przygotowania do wymarszu przeciw Tebom, w drugiej scenie pierwszego aktu poznajemy w Tebach dwóch tytułowych szlachetnych powinowatych, siostrzeńców władcy Kreona, którzy za chwilę w wyniku zwycięskiej ofensywy wojsk ateńskich znajdą się w więzieniu. W tym dramacie nie <text:soft-page-break/>ojcowie bowiem arbitralnie decydują o losach synów, jak miało to miejsce w <text:span text:style-name="T184">Dwóch panach z Werony. </text:span><text:span text:style-name="T208">Ich miejsce zajmuje </text:span><text:span text:style-name="T54">–</text:span><text:span text:style-name="T208"> powiedzieć by można </text:span><text:span text:style-name="T54">–</text:span><text:span text:style-name="T208"> racja stanu, pozwalając spojrzeć na kwestię dwóch konkurujących ze sobą definicji męskości z szerszej społecznej perspektywy. Taka perspektywa problematyzuje przy tym nie tyle samą definicję męskości, ile relację między wzorcami zachowań a ich indywidualnymi realizacjami.</text:span></text:p>
      <text:p text:style-name="P17">Zdawać by się mogło, że pobyt w więzieniu okaże się dla młodych Tebańczyków najcięższą z możliwych prób. Tymczasem takie miejsce odosobnienia Palamon i Arcite traktują jako najlepsze dla nich wyjście. Już w Tebach chcieli uciec z miasta, by uniknąć pokus i wytrwać w niewinności, która w kontekście panujących tam obyczajów zdała się największym występkiem. Teraz <text:span text:style-name="T54">–</text:span> paradoksalnie <text:span text:style-name="T54">–</text:span> ustami Arcite’a chwalą sobie przymusowe miejsce pobytu:</text:p>
      <text:p text:style-name="P1">„And here being thus together,</text:p>
      <text:p text:style-name="P1">We are an endless mine to one another;</text:p>
      <text:p text:style-name="P1">We are one another’s wife, ever begetting</text:p>
      <text:p text:style-name="P1">New births of love; we are father, <text:span text:style-name="T415">fri</text:span>ends, acquaintance;</text:p>
      <text:p text:style-name="P1">We are in one another, families <text:span text:style-name="T54">–</text:span></text:p>
      <text:p text:style-name="P1">I am your heir, and you are mine; this place</text:p>
      <text:p text:style-name="P1">Is our inheritance: no hard oppresor</text:p>
      <text:p text:style-name="Quotations"><text:span text:style-name="T286">Dare take this from us”</text:span> (1, 2) <text:span text:style-name="T376">[</text:span><text:a xlink:type="simple" xlink:href="#Przypis1.23" text:style-name="Internet_20_link" text:visited-style-name="Visited_20_Internet_20_Link"><text:span text:style-name="T376">przypis 1.</text:span></text:a><text:a xlink:type="simple" xlink:href="#Przypis1.23" text:style-name="Internet_20_link" text:visited-style-name="Visited_20_Internet_20_Link">23</text:a><text:bookmark text:name="p.1.23"/><text:span text:style-name="T376">]</text:span>.</text:p>
      <text:p text:style-name="P22">Str. 48</text:p>
      <text:p text:style-name="P23"><text:span text:style-name="T376">Nietrudno dostrzec, jak umiejętnie w tym jeszcze momencie potrafią obaj z przymusu uczynić cnotę. Deklaracja</text:span><text:span text:style-name="T369"> </text:span><text:span text:style-name="T365">amicitia </text:span><text:span text:style-name="T209">nie pojawia się przecież jako czytelna przyczyna, lecz wyraźnie jako skutek ich obecnej sytuacji, jej pragmatyczna eksplikacja. Jak słusznie podpowiada Alan Stewart w swojej interpretacji, „hiperbola bycia sobie wzajem żonami, rodziną i spadkobiercami to w gruncie rzeczy odpowiedź na odebranie im możliwości społecznego działania” </text:span><text:span text:style-name="T240">[</text:span><text:a xlink:type="simple" xlink:href="#Przypis1.24" text:style-name="Internet_20_link" text:visited-style-name="Visited_20_Internet_20_Link"><text:span text:style-name="T240">przypis 1.</text:span></text:a><text:a xlink:type="simple" xlink:href="#Przypis1.24" text:style-name="Internet_20_link" text:visited-style-name="Visited_20_Internet_20_Link"><text:span text:style-name="T209">24</text:span></text:a><text:bookmark text:name="p.1.24"/><text:span text:style-name="T240">]</text:span><text:span text:style-name="T209">. Obaj panowie nie tyle zatem starają się w prowadzonej w więzieniu rozmowie rozpoznać to, co im się faktycznie przydarzyło, ile sięgają po jeden z gotowych wzorów pomagających bez większego wysiłku zdefiniować ich obecną sytuację. Niczym aktorzy oczekujący w kulisach zerkają do trzymanego w ręce scenariusza, by upewnić się co do tego, w jakiej roli powinni dziś wystąpić na scenie. Podkreśla to bardzo wyraźnie dalszy bieg akcji.</text:span></text:p>
      <text:p text:style-name="P6">Ledwo Palamon i Arcite wygłoszą zgodnie pochwałę wiecznej przyjaźni i więzienia, które w zastępstwie raju pozwala im stworzyć świat we dwóch i dotrzymać deklarowanych <text:soft-page-break/>serdecznych zobowiązań, widzą przez okno nieprzeczuwającą niczego Emilię i zakochują się w niej obaj, niczym wcześniej dwaj panowie z Werony w Sylwii. I podobnie jak tamci, mało troszcząc się o uczucia dziewczyny, zaczynają się dwa wersy dalej spierać, do kogo ona należy. Palamon ujrzał ją pierwszy, więc uważa to za dostateczny powód i dowód swego pierwszeństwa. Arcite ma to oczywiście za nic. W dodatku za chwilę Palamon rozkazem Tezeusza zostanie uwolniony z więzienia i skazany na banicję, zaś Arcite przeniesiony do innej celi, której okna nie wychodzą już na ogród, gdzie lubi spacerować Emilia. Żaden z dwóch kuzynów zdaje się zatem nie mieć już większych szans na spotkanie wybranki swego serca.</text:p>
      <text:p text:style-name="P23">Nie tylko jednak bieg zdarzeń stoi na przeszkodzie miłosnym podbojom dwóch panów z Teb. Nim jeszcze ich wzrok spoczął na Emilii, doceniając jej piękno i niczym w przypadku dwóch panów z Werony rozpalając się wzmacniającym się mimetycznie pożądaniem, ona w rozmowie z Hipolitą odkryła swoje niegdysiejsze emocjonalne związki z Flawinią, deklarując brak zainteresowania dla mężczyzn i potrzebę zachowania niewinności.</text:p>
      <text:p text:style-name="P22">Str. 49</text:p>
      <text:p text:style-name="P23">Emilia jest bowiem święcie przekonana, że</text:p>
      <text:p text:style-name="Quotations">„<text:span text:style-name="T286">the true love ‘tween maid and maid may be</text:span></text:p>
      <text:p text:style-name="Quotations"><text:span text:style-name="T286">More than in sex dividual”</text:span> (<text:span text:style-name="T376">1</text:span>, 3) <text:span text:style-name="T376">[</text:span><text:a xlink:type="simple" xlink:href="#Przypis1.25" text:style-name="Internet_20_link" text:visited-style-name="Visited_20_Internet_20_Link"><text:span text:style-name="T376">przypis 1.</text:span></text:a><text:a xlink:type="simple" xlink:href="#Przypis1.25" text:style-name="Internet_20_link" text:visited-style-name="Visited_20_Internet_20_Link">25</text:a><text:bookmark text:name="p.1.25"/><text:span text:style-name="T376">]</text:span>.</text:p>
      <text:p text:style-name="P6"><text:span text:style-name="T4">Dawna przyjaźń Emilii i Flawinii przypomina podobne związki między dziewczętami, o których wspomina się w </text:span><text:span text:style-name="T185">Jak wam się podoba </text:span><text:span text:style-name="T209">czy </text:span><text:span text:style-name="T185">Śnie nocy letniej. </text:span><text:span text:style-name="T209">Zaś dziecięca niedojrzałość tej przyjaźni kazała wielu interpretatorom widzieć w niej bezpowrotnie utracony ideał niewinności Złotego Wieku, którego utopijny element całkiem dobrze się komponuje ze światopoglądem tragikomedii. Tymczasem rację zdaje się mieć Hillman, który w sposobie wykorzystania przez Emilię wspomnienia tego homoerotycznego związku chce raczej zobaczyć podobnego typu manipulację funkcjonującym w społecznej wyobraźni wzorcem dla doraźnych korzyści, jak ma to miejsce w przypadku Palamona i Arcite’a </text:span><text:span text:style-name="T240">[</text:span><text:a xlink:type="simple" xlink:href="#Przypis1.26" text:style-name="Internet_20_link" text:visited-style-name="Visited_20_Internet_20_Link"><text:span text:style-name="T240">przypis 1.</text:span></text:a><text:a xlink:type="simple" xlink:href="#Przypis1.26" text:style-name="Internet_20_link" text:visited-style-name="Visited_20_Internet_20_Link"><text:span text:style-name="T209">26</text:span></text:a><text:bookmark text:name="p.1.26"/><text:span text:style-name="T240">]</text:span><text:span text:style-name="T209">. Również Emilia kultywuje wyidealizowany obraz samej siebie, posługując się nim jako nielegalnym źródłem siły, której odmawia jej patriarchalny system. W </text:span><text:span text:style-name="T185">Dwóch panach z Werony </text:span><text:span text:style-name="T209">Julia zdobywała swobodę ruchu, by móc podążyć za ukochanym, uciekając się do typowego dla romansów rozwiązania, czyli zakładając męskie ubranie. W </text:span><text:span text:style-name="T288">The Two Noble Kinsmen</text:span><text:span text:style-name="T185"> </text:span><text:span text:style-name="T209">Szekspir wybrał sposób, który wykorzystał już w swojej pierwszej sztuce na temat nowoczesnego rozumienia władzy, czyli w </text:span><text:span text:style-name="T185">Miarce za miarkę, </text:span><text:span text:style-name="T209">gdzie wyrzeczenie się seksualności pozwalało Izabeli zyskać przewagę nad </text:span><text:soft-page-break/><text:span text:style-name="T209">silniejszymi od niej. W napisanej z Fletcherem tragikomedii elżbietański dramatopisarz ujawnił jednak o wiele wyraźniej nieczyste źródła tej przewagi. W kolejnych scenach pozwolił bowiem zobaczyć, jak Emilia pragmatycznie wykorzystuje swoją deklarowaną niechęć do zamążpójścia, zestawiając jej losy z wprost wypowiadanymi potrzebami seksualnymi Córki Nadzorcy Więzienia, jej szaleństwem z miłości i zaordynowaną przez lekarza kuracją.</text:span></text:p>
      <text:p text:style-name="P22"><text:span text:style-name="T209">S</text:span><text:span text:style-name="T208">tr. 50</text:span></text:p>
      <text:p text:style-name="P6">To właśnie Córka Nadzorcy Więzienia rozstrzyga o dalszym biegu akcji <text:span text:style-name="T287">The Two Noble Kinsmen</text:span><text:span text:style-name="T184"> </text:span><text:span text:style-name="T208">w chwili, kiedy kierowana miłością pod koniec drugiego aktu uwalnia Palamona. Ten, ukrywając się w ateńskim lesie, spotyka ponownie Arcite’a, który w międzyczasie dostał się w przebraniu na dwór Tezeusza i, kiedy dał się już poznać jako dzielny rycerz, został przydzielony na służbę Emilii. Dwaj kuzyni nadal oczywiście nie mogą dojść do porozumienia i w finale trzeciego aktu zdają się wreszcie na wyroki losu, decydując się na nielegalny pojedynek. Ten z nich, kto zwycięży, dostanie rękę Emilii, drugi odejdzie z niczym. Zanim jednak złożyli się do kilku ciosów, na leśną polankę wchodzi Tezeusz i bez chwili wahania skazuje obu na śmierć. Powtarza się wtedy jak echo pierwsza sekwencja </text:span><text:span text:style-name="T287">The Two Noble Kinsmen</text:span><text:span text:style-name="T184">. </text:span><text:span text:style-name="T208">Tezeusz ulega błaganiom Hipolity i Emilii, by złagodził swój wyrok. Każę natomiast Emilii wybrać jednego ze skazanych na męża. Wybrany ocaleje, drugi musi jednak stracić głowę. Emilia odmawia uparcie dokonania oczekiwanego od niej wyboru, twierdząc, że nie czuje się godna żadnego z tych dwóch szlachetnych rywali. Tym sposobem, odmawiając wyboru, z bezwolnego przedmiotu w wymianie między mężczyznami staje się na chwilę równa mężczyznom, których przywilejów zwykliśmy się dopatrywać w gwarantowanym tylko im prawie do nieskrępowanego niczym wyboru. Jak jednak swoboda Julii w męskim przebraniu nie trwała długo, tak szybko wyczerpuje się teraz źródło siły Emilii. Tezeusz wobec jej bierności nakazuje dokończenie przerwanego pojedynku, tym razem w majestacie prawa.</text:span></text:p>
      <text:p text:style-name="P6"><text:span text:style-name="T55">Dla zwiększenia napięcia nie oglądamy na scenie walczących rywali, jak podczas przerwanego przez Tezeusza pojedynku na polanie leśnej, ale razem z Emilią czekamy na ogłoszenie wyniku, który zdecyduje również o jej przyszłości. Najpierw zwodzą nas głosy obwieszczające przewagę Palamona, zaś w ostatecznym rozrachunku zwycięża Arcite. Nim jednak spadnie na szafocie głowa pokonanego, los gwałtownie się odmienia. Ponosi spłoszony koń, co kosztuje życie Arcite’a. Słudzy wnoszą go w krześle na scenę, by powtarzając niegdysiejszy gest Walentyna, mógł ofiarować swoją Emilię za żonę kuzynowi. Oczywiście, gest umierającego nabiera zupełnie innej wymowy niż dezynwoltura Walentyna i nie drażni zapewne nawet najbardziej zagorzałych feministek. </text:span><text:soft-page-break/><text:span text:style-name="T55">W świecie tragikomedii</text:span><text:span text:style-name="T142"> </text:span><text:span text:style-name="T129">The Two Noble Kinsmen</text:span><text:span text:style-name="T27"> </text:span><text:span text:style-name="T55">nie będzie oczywiście </text:span><text:span text:style-name="T27">happy endu </text:span><text:span text:style-name="T55">i utopijnego </text:span><text:span text:style-name="T156">m</text:span><text:span text:style-name="T157">e</text:span><text:span text:style-name="T156">nag</text:span><text:span text:style-name="T157">e</text:span><text:span text:style-name="T156"> à quatre</text:span><text:span text:style-name="T27">. </text:span><text:span text:style-name="T55">Los w finale opowiada się tu nie tylko </text:span>po stronie heteroseksualnej normy, ale również po stronie obowiązującej społecznej hierarchii.</text:p>
      <text:p text:style-name="P24">Str. 51</text:p>
      <text:p text:style-name="P6">Nie bez przyczyny przecież już w swoim pierwszym monologu Córka Nadzorcy Więzienia robiła z myślą o Palamonie chłodny rachunek swoich szans:</text:p>
      <text:p text:style-name="Quotations">„<text:span text:style-name="T286">He never will affect me. I am base,</text:span></text:p>
      <text:p text:style-name="P1">My father the mean keeper of his prison,</text:p>
      <text:p text:style-name="P1">And he a prince. To marry him is hopeless,</text:p>
      <text:p text:style-name="Quotations"><text:span text:style-name="T286">To be his whore is witless</text:span>” (<text:span text:style-name="T377">2</text:span>, 4) <text:span text:style-name="T377">[</text:span><text:a xlink:type="simple" xlink:href="#Przypis1.27" text:style-name="Internet_20_link" text:visited-style-name="Visited_20_Internet_20_Link"><text:span text:style-name="T377">przypis 1.</text:span></text:a><text:a xlink:type="simple" xlink:href="#Przypis1.27" text:style-name="Internet_20_link" text:visited-style-name="Visited_20_Internet_20_Link">27</text:a><text:bookmark text:name="p.1.27"/><text:span text:style-name="T377">]</text:span>.</text:p>
      <text:p text:style-name="P6">Zdecydowała się jednak postawić wszystko na jedną kartę i, ryzykując losem ojca i swoim, uwolniła więźnia, a potem popadła w szaleństwo z nieodwzajemnionej miłości. Wezwany przez ojca lekarz doradził, by kawaler starający się już wcześniej o jej rękę dostarczył jej szalejącym zmysłom koniecznej ułudy, podając się za Palamona. Nigdy się nie dowiemy, czy Córka Nadzorcy Więzienia odkryła ten podstęp. Kiedy w piątym akcie widzimy ją po raz ostatni, korzystając z licencji szaleństwa wprost oświadcza przebranemu za Palamona konkurentowi, że oczekuje od niego fizycznej miłości. Ostrzega go przy tym jedynie, że jeśli ją zrani, to będzie głośno krzyczeć. Potem jeszcze jej ojciec informuje Palamona, że córka ma się dobrze i wkrótce wychodzi za mąż. Robi tak oczywiście, by zgarnąć zaoferowany przez byłego więźnia suty wkład w jej wiano. Ile w słowach Nadzorcy Więzienia prawdy, Szekspir i Fletcher zostawiają widzowi do rozstrzygnięcia. To widz bowiem powinien oglądać przedstawione w <text:span text:style-name="T287">The Two Noble Kinsmen</text:span><text:span text:style-name="T184"> </text:span><text:span text:style-name="T208">nagłe zwroty fortuny i rządy przypadku jako teatr ludzkiego życia; życia, które zmieniło się w teatr, gdyż zasady międzyludzkich relacji zostały pokazane na scenie jako efekt społecznej umowy, jako historycznie zmienne konwencje zachowań, gdzie to, co indywidualne, próbuje iść o lepsze z tym, co społecznie obowiązujące.</text:span></text:p>
      <text:p text:style-name="P26">Widać zatem jak na dłoni, że autotematyzm ostatnich sztuk Szekspira obnaża nie tylko umowny charakter teatralnych konwencji i scenicznych środków wyrazu, kiedy czerpiąc pełnymi garściami z rozwiązań typowych dla powieściowych romansów, tak je ze sobą zestawia i montuje, by odsłoniły swój umowny charakter.</text:p>
      <text:p text:style-name="P24">Str. 52</text:p>
      <text:p text:style-name="P26">Równie prawdziwe jest to w odniesieniu do pozateatralnej rzeczywistości. Świat w <text:span text:style-name="T287">The Two Noble Kinsmen</text:span><text:span text:style-name="T184"> </text:span><text:span text:style-name="T208">jest już nie tylko teatrem, który ujawnia się pod badawczym </text:span><text:soft-page-break/><text:span text:style-name="T208">spojrzeniem. Stał się bowiem wręcz teatrem złej wiary, gdzie wszyscy zagrywają się na śmierć, próbując zrównać swoje życie z jednym ze znanych sobie, przekazywanych przez kulturę scenariuszy i obejmując jedną z przewidzianych w nim ról. Z tego też względu z łatwością można w materii akcji i świata przedstawionego rozpoznać echa i ślady wcześniejszych sztuk Szekspira, choć Prolog jako główne źródło inspiracji i zarazem niedościgniony wzorzec wymienia </text:span><text:span text:style-name="T184">Opowieści Kanterberyjskie </text:span><text:span text:style-name="T208">Chaucera. Jak już wspomniałam, rywalizacja dwóch młodych panów o rękę tej samej panny pochodzi wprost z </text:span><text:span text:style-name="T184">Dwóch panów z Werony; </text:span><text:span text:style-name="T208">Emilia porównuje portrety obu starających się ojej względy, zaś Córka Nadzorcy Więzienia popada w szaleństwo z miłości niczym w </text:span><text:span text:style-name="T184">Hamlecie</text:span><text:span text:style-name="T212">;</text:span><text:span text:style-name="T184"> </text:span><text:span text:style-name="T208">sygnalizującą jej szaleństwo piosenkę o plączącej wierzbie śpiewała niegdyś w swojej sypialni Desdemona w </text:span><text:span text:style-name="T184">Otellu</text:span><text:span text:style-name="T212">;</text:span><text:span text:style-name="T184"> </text:span><text:span text:style-name="T208">natomiast król Aten Tezeusz poślubiający Hipolitę, podobnie jak niewyszukane estetycznie występy sceniczne wieśniaków z okazji majowego święta, nietrudno skojarzyć ze </text:span><text:span text:style-name="T184">Snem nocy letniej, </text:span><text:span text:style-name="T208">tu tchnącym jednak pesymizmem </text:span><text:span text:style-name="T184">Troilusa i Kresydy. </text:span><text:span text:style-name="T208">W odniesieniu do wczesnej komedii można było mówić o specyficznym zabiegu dystansującym, skoro współczesnych mu ziomków, razem z ich obyczajami i światopoglądem, przeniósł Szekspir do dalekiej Italii. Tymczasem w przypadku późnej tragikomedii mamy do czynienia z innym zgoła zabiegiem. Tu już na scenie zderzają się dwa światy, które z trudnością rymowały się bodaj także dla elżbietańskiego widza: świat średniowiecznego kodeksu honorowego oraz humanistyczne ideały przypisywane antycznej Grecji. Oba </text:span><text:span text:style-name="T54">–</text:span><text:span text:style-name="T208"> równie pseudohistoryczne </text:span><text:span text:style-name="T54">–</text:span><text:span text:style-name="T208"> ujawniają we wzajemnej kontradykcji teatralny charakter całej rozgrywającej się na scenie akcji. Służą zatem jako rodzaj autotematycznego rozwiązania, stanowiąc jedno z możliwych wcieleń figury teatru w teatrze.</text:span></text:p>
      <text:p text:style-name="P26"><text:span text:style-name="T55">Myliłby się jednak każdy, kto by sądził, że metateatralny charakter świata przedstawionego w </text:span><text:span text:style-name="T129">The Two Noble Kinsmen </text:span><text:span text:style-name="T55">i jego autotematyzm, wydobyty na pierwszy plan świadomymi zabiegami Szekspira i Fletchera, oznaczają ograniczenie tematyki dramatu do problemów warsztatowych i estetycznych. Często przecież jedynie po to autor wy</text:span>dobywa na jaw teatralny charakter ludzkiego życia, żeby tym dobitniej podsunąć widzom przed oczy społeczno-polityczne problemy, które dotąd umykały ich niebacznemu spojrzeniu.</text:p>
      <text:p text:style-name="P24">Str. 53</text:p>
      <text:p text:style-name="P26">Bywa również, że jawny autotematyzm staje się pretekstem pozwalającym obejść skutecznie zakazy cenzury politycznej czy obyczajowej, dotknąć palących kwestii, które nie pozwalają się sformułować inaczej niż w konkretnym scenicznym ucieleśnieniu. Wspomniałam już o tym, że akcja <text:span text:style-name="T184">Dwóch panów z Werony </text:span><text:span text:style-name="T208">w komediowym kostiumie podejmuje istotny problem elżbietańskiej Anglii, związany z reformami Tudorów i </text:span><text:soft-page-break/><text:span text:style-name="T208">przejściowym charakterem ówczesnego społeczeństwa. Nie inaczej dzieje się, jeśli wierzyć Stewartowi, w przypadku </text:span><text:span text:style-name="T287">The Two Noble Kinsmen</text:span><text:span text:style-name="T184">.</text:span></text:p>
      <text:p text:style-name="P6"><text:span text:style-name="T55">Napisaną przez Szekspira i Fletchera tragikomedię przeczytać można nie tylko jako autotematyczny komentarz do relacji między romansową literaturą, podsuwającą wzorce dla własnego postępowania i interpretacji postępowania innych, a indywidualnym życiem poddanym presji kulturowych norm i stereotypów. Stewart w </text:span><text:span text:style-name="T129">The Two Noble Kinsmen</text:span><text:span text:style-name="T27"> </text:span><text:span text:style-name="T55">widzi także istotny komentarz do przemian relacji społecznych w jakobińskiej Anglii, a przede wszystkim postępującego zróżnicowania i w efekcie zhierarchizowania form więzów krwi. Choć bowiem w tytule tragikomedii pojawia się bardziej ogólne określenie „</text:span><text:span text:style-name="T142">kinsmen</text:span><text:span text:style-name="T55">”, to Palamon i Arcite zwracają się do siebie, wyrażając tak pozytywne, jak negatywne emocje, używając określenia „</text:span><text:span text:style-name="T142">cousin</text:span><text:span text:style-name="T55">”. W tym drugim przypadku coraz częściej na początku </text:span><text:span text:style-name="T75">17 </text:span><text:span text:style-name="T55">wieku zaczynało chodzić tylko i wyłącznie o krewnych w linii matki, jak ma to faktycznie miejsce w przypadku obu panów z Teb. Są oni przecież siostrzeńcami Kreona, co podkreśla już stosowna adnotacja w spisie postaci. A ponieważ w kształtującym się właśnie nowożytnym społeczeństwie dziedziczy się wyłącznie w linii męskiej, bycie kuzynami nawet w pierwszej linii, czyli pokrewieństwo przez matkę, w dawnej Polsce zwane „po kądzieli”, mniej znaczy niż bycie czyimś krewnym ze strony ojca, a więc „po mieczu”. Dlatego też kiedyś tak pieczołowicie odróżniało się wujów od stryjów, bratanków od siostrzeńców, wujeczne babki od stryjecznych. „Prawdziwe” więzy krwi łączyły bowiem potomków tylko w linii męskiej i tylko w tej linii gwarantowały „naturalne” prerogatywy dla bliższych i dalszych krewnych (ale już nie dla kuzynów). Dziś nie tylko nasze ucho najczęściej pozostaje głuche na subtelności różnic tak między związkami krwi, jak sygnalizującymi je nazwami stopnia pokrewieństwa.</text:span></text:p>
      <text:p text:style-name="P24">Str. 54</text:p>
      <text:p text:style-name="P25"><text:span text:style-name="T55">Nie słyszy także </text:span>zapowiedzi tragedii, jaka wedle Stewarta była oczywista dla ówczesnego widza, kiedy tylko dobiegły go ze sceny pierwsze słowa, jakimi Arcite zwraca się do Palamona:</text:p>
      <text:p text:style-name="Quotations">„<text:span text:style-name="T286">Dear Palamon, dearer in love than blood</text:span></text:p>
      <text:p text:style-name="Quotations"><text:span text:style-name="T286">And our prime cousin”</text:span> (<text:span text:style-name="T377">1</text:span>, 2) <text:span text:style-name="T377">[</text:span><text:a xlink:type="simple" xlink:href="#Przypis1.28" text:style-name="Internet_20_link" text:visited-style-name="Visited_20_Internet_20_Link"><text:span text:style-name="T377">przypis 1.</text:span></text:a><text:a xlink:type="simple" xlink:href="#Przypis1.28" text:style-name="Internet_20_link" text:visited-style-name="Visited_20_Internet_20_Link">28</text:a><text:bookmark text:name="p.1.28"/><text:span text:style-name="T377">]</text:span>.</text:p>
      <text:p text:style-name="P6">Jak pokazuje rozwój akcji w <text:span text:style-name="T287">The Two Noble Kinsmen</text:span><text:span text:style-name="T184">, </text:span><text:span text:style-name="T208">męskiej przyjaźni jako podstawie relacji społecznych zaczął zagrażać w jakobińskiej Anglii nie tylko nowoczesny model rodziny, wspierany przez heteroseksualną normę, ale również związana po części z tym modelem hierarchizacja związków krwi, uprzywilejowująca linię męską. Ci, którzy byli tylko </text:span><text:soft-page-break/><text:span text:style-name="T208">kuzynami, okazywali się w ten sposób niemal „naturalnymi” wrogami, a uczucie ich wrogości wzmacniała świadomość, że mają szansę zdobyć tylko resztki tego, czym podzielą się ich „prawdziwi” krewni. Ta „naturalna” wrogość, która nie potrzebuje tłumaczeń i powodów jak w przypadku psa i kota, czeka wyłącznie na pretekst, żeby się ujawnić. I potrzeba jej ledwo tych dwóch wersów, które dzielą deklaracje wiecznej przyjaźni od konfliktu prowadzącego do tragicznego finału. Tragiczny finał w </text:span><text:span text:style-name="T287">The Two Noble Kinsmen</text:span><text:span text:style-name="T184">, </text:span><text:span text:style-name="T208">niczym utopia komediowego </text:span><text:span text:style-name="T184">happy endu </text:span><text:span text:style-name="T208">w </text:span><text:span text:style-name="T184">Dwóch panach z Werony, </text:span><text:span text:style-name="T208">podkreśla wagę tego społecznego problemu, który w obu sztukach oglądamy w scenicznym przybliżeniu.</text:span></text:p>
      <text:p text:style-name="P26"><text:span text:style-name="T55">To prawda, zarówno komedia </text:span><text:span text:style-name="T27">Dwaj panowie z Werony, </text:span><text:span text:style-name="T55">jak też tragikomedia</text:span><text:span text:style-name="T142"> </text:span><text:span text:style-name="T129">The Two Noble Kinsmen</text:span><text:span text:style-name="T27"> </text:span><text:span text:style-name="T55">pokazują męską przyjaźń zagrożoną przez pojawienie się kobiety. W pierwszym przypadku idzie jednak o zderzenie dwóch konkurencyjnych ideałów męskości, w drugim o coś zgoła innego. Nie bez przyczyny Tezeusz nie pojawia się tu wyłącznie jako władca Aten i przyszły mąż Hipolity, ale także jako jeden z typowych dla renesansu przykładów męskiej przyjaźni. Na scenie towarzyszy mu niemal nieodłącznie Peiritus, zaś już początek akcji, kiedy zastąpić winien on Tezeusza w uroczystości zaślubin, jednoznacznie udowadnia, że spełnia on też funkcję jego </text:span><text:span text:style-name="T148">alter ipse.</text:span><text:span text:style-name="T27"> </text:span><text:span text:style-name="T55">Nie oni wszakże staną się bohaterami przedstawianych wydarzeń, ale nieudolnie próbujący im dorównać Palamon i Arcite. Przekonująco zatem brzmi zgrabnie ujęty w słowa argument Stewarta: „Bardziej niż nieudaną próbą sztuki na temat </text:span>wyidealizowanej męskiej przyjaźni, <text:span text:style-name="T287">The Two Noble Kinsmen</text:span><text:span text:style-name="T184"> </text:span><text:span text:style-name="T208">zdaje się sztuką na temat nieudanej próby wyidealizowanej męskiej przyjaźni” </text:span><text:span text:style-name="T241">[</text:span><text:a xlink:type="simple" xlink:href="#Przypis1.29" text:style-name="Internet_20_link" text:visited-style-name="Visited_20_Internet_20_Link"><text:span text:style-name="T241">przypis 1.</text:span></text:a><text:a xlink:type="simple" xlink:href="#Przypis1.29" text:style-name="Internet_20_link" text:visited-style-name="Visited_20_Internet_20_Link"><text:span text:style-name="T208">29</text:span></text:a><text:bookmark text:name="p.1.29"/><text:span text:style-name="T241">]</text:span><text:span text:style-name="T208">.</text:span></text:p>
      <text:p text:style-name="P104">Str. 55</text:p>
      <text:p text:style-name="P105">Tym samym trudno o lepszy przykład tego, że szansę na nowe odczytanie tak zwanych dyskusyjnych utworów Szekspira (i nie tylko jego) stwarza rezygnacja z przymierzania ich do założonych wyznaczników gatunkowych czy rodzajowych, żeby wykazać, w jakim stopniu i pod jakimi względami do nich nie pasują. Dopiero wtedy bowiem może się okazać, że zarzucane autorowi uchybienia warsztatowe i błędy formalne, uniemożliwiające ponoć odczytanie przesłania czy docieczenie sensu przedstawionych wydarzeń, staną się istotnymi składnikami fikcyjnego świata, decydując o jego znaczeniach.</text:p>
      <text:p text:style-name="P17"><text:span text:style-name="T54">Przykład uważanych za debiut Szekspira </text:span><text:span text:style-name="T26">Dwóch panów z Werony </text:span><text:span text:style-name="T54">oraz tragikomedii </text:span><text:span text:style-name="T128">The Two Noble Kinsmen </text:span><text:span text:style-name="T54">dowodzi również tego, że pozornie warunkowane jedynie walorami dramatopisarskiego warsztatu i oceną artyzmu formowanie kanonu ma także – o ile nie przede wszystkim – wpływ na interpretację znajdujących się tak w kanonie, jak poza nim dzieł. Nie tylko bowiem umożliwia, lecz wręcz nakazuje określony typ lektury. W </text:span><text:soft-page-break/><text:span text:style-name="T54">konsekwencji możliwość nowej lektury, adekwatnej do dzisiejszego stanu badań i świadomości teoretycznej, wymaga zmiany założeń i zrelatywizowania dotychczasowych kryteriów oceny tak zwanych problematycznych dramatów Szekspira. Wtedy właśnie, jak starałam się pokazać na przykładzie kilku tekstów, otwiera się możliwość innej ich lektury; takiej lektury, która pozwala przyjęte odczytania zrewidować i jak na dłoni ukazać ich historyczną naturę i zależność od uwikłania w gęstą sieć kulturowych praktyk dyskursywnych.</text:span></text:p>
      <text:p text:style-name="P6">Str. <text:span text:style-name="T377">56</text:span></text:p>
      <text:p text:style-name="P6">Pusta <text:span text:style-name="T424">strona.</text:span></text:p>
      <text:p text:style-name="P6">Str. <text:span text:style-name="T377">57</text:span></text:p>
      <text:h text:style-name="P151" text:outline-level="2">Teatr władzy i władza teatru <text:span text:style-name="T212">(</text:span><text:span text:style-name="T184">Burza, Miarka za miarkę</text:span><text:span text:style-name="T212">)</text:span></text:h>
      <text:p text:style-name="Quotations">„Prospera podbił wyspę, zabił naszych przodków, uwięził Kalibana i nauczył języka, żeby rozumiał wydawane mu polecenia. Cóż innego pozostało Kalibanowi, jak posługiwać się tym językiem <text:span text:style-name="T54">–</text:span> a dziś ma tylko taki <text:span text:style-name="T54">–</text:span> by Prospera przekląć. [<text:span text:style-name="T318">…</text:span>] Nie znam bardziej wyrazistej metafory, która oddawałaby sytuację naszej kultury, naszej rzeczywistości, [<text:span text:style-name="T318">…</text:span>] czym jest nasza historia, jeśli nie historią i kulturą Kalibana?” <text:span text:style-name="T377">[</text:span><text:a xlink:type="simple" xlink:href="#Przypis2.1" text:style-name="Internet_20_link" text:visited-style-name="Visited_20_Internet_20_Link"><text:span text:style-name="T377">przypis 2.</text:span></text:a><text:a xlink:type="simple" xlink:href="#Przypis2.1" text:style-name="Internet_20_link" text:visited-style-name="Visited_20_Internet_20_Link">1</text:a><text:bookmark text:name="p.2.1"/><text:span text:style-name="T377">]</text:span></text:p>
      <text:p text:style-name="P26"><text:span text:style-name="T4">Takie retoryczne pytanie stawiał w 1971 roku Roberto Femandez Retamar, opisując historię recepcji </text:span><text:span text:style-name="T185">Burzy </text:span><text:span text:style-name="T209">Szekspira i różniących się od siebie niekiedy radykalnie interpretacji politycznych postaci Kalibana w Ameryce Łacińskiej w latach wyzwalania się od kolonializmu. Nie bez przyczyny zaczynam od tego cytatu. W neokolonialnych i postkolonialnych lekturach </text:span><text:span text:style-name="T185">Burzy </text:span><text:span text:style-name="T209">najczęściej nie chodziło przecież o odkrycie i niezbite udowodnienie faktycznych zależności i związków między tekstem Szekspira a późniejszymi o kilka stuleci procesami społeczno-politycznymi. Oczywiście, nie brakło też takich interpretatorów, którzy traktowali twórczość elżbietańskiego dramatopisarza jako aktywny element ideologii imperialnych podbojów. Za symptomatyczne dla tego nurtu myślenia uznać można słowa kenijskiego pisarza Jamesa Ngugi, upierającego się przy tym, że „Szekspir w swojej historii Prospera i Kalibana ujął w kształt dramatu praktykę i psychologiczną prawdę kolonizacji </text:span><text:span text:style-name="T4">na długo zanim stała się ona zjawiskiem powszechnym” [</text:span><text:a xlink:type="simple" xlink:href="#Przypis2.2" text:style-name="Internet_20_link" text:visited-style-name="Visited_20_Internet_20_Link"><text:span text:style-name="T4">przypis 2.2</text:span></text:a><text:bookmark text:name="p.2.2"/><text:span text:style-name="T4">].</text:span></text:p>
      <text:p text:style-name="P24">Str. 58</text:p>
      <text:p text:style-name="P26"><text:span text:style-name="T377">Dlatego Thompson z powieści Ngugiego </text:span><text:span text:style-name="T288">A Grain of Wheat</text:span><text:span text:style-name="T185"> </text:span><text:span text:style-name="T209">(Zia</text:span><text:span text:style-name="T241">rn</text:span><text:span text:style-name="T209">o pszenicy, 1968), należącej dziś do kanonu postkolonialnych lektur, pod wieloma względami przypomina szalonego Kurtza z </text:span><text:span text:style-name="T185">Jądra ciemności. </text:span><text:span text:style-name="T209">Co istotne, wskazuje także na bliski związek między </text:span><text:soft-page-break/><text:span text:style-name="T209">bohaterem Josepha Conrada i protagonistą </text:span><text:span text:style-name="T185">Burzy </text:span><text:span text:style-name="T209">Szekspira, gdyż swoje idee przekształcenia brytyjskiego imperium w jedno narodowe państwo planuje spisać w manuskrypcie znacząco zatytułowanym </text:span><text:span text:style-name="T185">Prospero w Afryce. </text:span><text:span text:style-name="T209">O wiele łatwiej jednak pokazać analogie między losami bohatera Conrada i europejskimi podbojami tak zwanego Trzeciego Świata niż potraktować relację między Prosperem a Kalibanem jako zamierzony sceniczny obraz cywilizacyjnej misji podboju Afryki. Dlatego racja leży raczej po stronie Billa Ashcrofta, który przy nieco innej okazji zauważył: „Takie słowa, jak choćby «postkolonialny», nie opisują konkretnych form doświadczenia, lecz raczej formy mówienia o doświadczeniach” </text:span><text:span text:style-name="T241">[</text:span><text:a xlink:type="simple" xlink:href="#Przypis2.3" text:style-name="Internet_20_link" text:visited-style-name="Visited_20_Internet_20_Link"><text:span text:style-name="T241">przypis 2.</text:span></text:a><text:a xlink:type="simple" xlink:href="#Przypis2.3" text:style-name="Internet_20_link" text:visited-style-name="Visited_20_Internet_20_Link"><text:span text:style-name="T209">3</text:span></text:a><text:bookmark text:name="p.2.3"/><text:span text:style-name="T241">]</text:span><text:span text:style-name="T209">. Także w przypadku </text:span><text:span text:style-name="T185">Burzy </text:span><text:span text:style-name="T209">Szekspira i jej recepcji w latach sześćdziesiątych i siedemdziesiątych </text:span><text:span text:style-name="T241">20</text:span><text:span text:style-name="T209"> wieku w krajach wyzwalających się spod dominacji kolonialnej historia Prospera i Kalibana funkcjonowała bardziej jako szczególnie adekwatna forma wyrazu, wyrazista metafora niż faktyczny i niezapo</text:span><text:span text:style-name="T239">ś</text:span><text:span text:style-name="T209">redniczony zapis doświadczenia kolonializmu.</text:span></text:p>
      <text:p text:style-name="P26"><text:span text:style-name="T4">Trudno przesądzić o tym, jaki wpływ na powstanie i kształt tak samej </text:span><text:span text:style-name="T185">Burzy, </text:span><text:span text:style-name="T209">jak też relacji między Prosperem-panem i Kalibanem-niewolnikiem, miały odkrycia geograficzne z czasów Szekspira, publikowane wtedy relacje o nowych ziemiach i zakładanych na nich plantacjach, a zwłaszcza niefortunna wyprawa flotylli znanego dobrze dramatopisarzowi hrabiego Southamptona w 1609 roku do Wirginii, pierwszej angielskiej kolonii na wybrzeżu Ameryki Północnej. W czasie gwałtownego sztormu flagowy okręt z osadnikami i rolniczym sprzętem rozbił się na jednej z bezludnych Wysp Bermudzkich, które rozbitkowie na pamiątkę katastrofy ochrzcili potem Wyspami Diabelskimi. Spędzili tu trudne dziesięć miesięcy, nim zbudowali prymitywne statki i dotarli wreszcie do planowanego celu wyprawy. W opublikowanych wówczas </text:span><text:span text:style-name="T4">relacjach pojawia się podobno ten gatunek niejadalnych szczeżuj, którymi Prospero karmi Kalibana w późniejszej o kilka lat </text:span><text:span text:style-name="T185">Burzy, </text:span><text:span text:style-name="T209">jak zapewnia Jan Kott </text:span><text:span text:style-name="T241">[</text:span><text:a xlink:type="simple" xlink:href="#Przypis2.4" text:style-name="Internet_20_link" text:visited-style-name="Visited_20_Internet_20_Link"><text:span text:style-name="T241">przypis 2.</text:span></text:a><text:a xlink:type="simple" xlink:href="#Przypis2.4" text:style-name="Internet_20_link" text:visited-style-name="Visited_20_Internet_20_Link"><text:span text:style-name="T209">4</text:span></text:a><text:bookmark text:name="p.2.4"/><text:span text:style-name="T241">]</text:span><text:span text:style-name="T209">.</text:span></text:p>
      <text:p text:style-name="P104">Str. 59</text:p>
      <text:p text:style-name="P26"><text:span text:style-name="T209">Stephen Greenblatt cytuje zaś fragment relacji listownej Williama Stracheya, z której wynika, że rozbitkowie żywili się mięsem żółwi, a był to „taki rodzaj mięsa, jakiego w żadnym razie nie można nazwać rybą ani mięsem” </text:span><text:span text:style-name="T241">[</text:span><text:a xlink:type="simple" xlink:href="#Przypis2.5" text:style-name="Internet_20_link" text:visited-style-name="Visited_20_Internet_20_Link"><text:span text:style-name="T241">przypis 2.</text:span></text:a><text:a xlink:type="simple" xlink:href="#Przypis2.5" text:style-name="Internet_20_link" text:visited-style-name="Visited_20_Internet_20_Link"><text:span text:style-name="T209">5</text:span></text:a><text:bookmark text:name="p.2.5"/><text:span text:style-name="T241">]</text:span><text:span text:style-name="T209">. „Ruszaj się, żółwiu” </text:span><text:span text:style-name="T241">[</text:span><text:a xlink:type="simple" xlink:href="#Przypis2.6" text:style-name="Internet_20_link" text:visited-style-name="Visited_20_Internet_20_Link"><text:span text:style-name="T241">przypis 2.</text:span></text:a><text:a xlink:type="simple" xlink:href="#Przypis2.6" text:style-name="Internet_20_link" text:visited-style-name="Visited_20_Internet_20_Link"><text:span text:style-name="T209">6</text:span></text:a><text:bookmark text:name="p.2.6"/><text:span text:style-name="T241">] (1</text:span><text:span text:style-name="T209">, 2) </text:span><text:span text:style-name="T55">–</text:span><text:span text:style-name="T209"> pogania Kalibana Prospero, natomiast Trinkulo na widok sługi Prospera nie potrafi od razu jednoznacznie stwierdzić, czy to człowiek, czy też ryba. Być może również imię Kaliban należy traktować jak anagram neologizmu „kanibal”, który w swoich dziennikach utworzył Krzysztof Kolumb, opisując napotkanych tubylców. Kolumb zaś albo w taki właśnie sposób zniekształcił nazwę walczącego z Europejczykami indiańskiego szczepu </text:span><text:span text:style-name="T185">Carib, </text:span><text:span text:style-name="T209">albo też utworzył słowo „kanibal” jako wariant imienia innego </text:span><text:soft-page-break/><text:span text:style-name="T209">indiańskiego szczepu, </text:span><text:span text:style-name="T185">Kanibna</text:span><text:span text:style-name="T214"> </text:span><text:span text:style-name="T217">[</text:span><text:a xlink:type="simple" xlink:href="#Przypis2.7" text:style-name="Internet_20_link" text:visited-style-name="Visited_20_Internet_20_Link"><text:span text:style-name="T217">przypis 2.7</text:span></text:a><text:bookmark text:name="p.2.7"/><text:span text:style-name="T217">]</text:span><text:span text:style-name="T214">.</text:span><text:span text:style-name="T185"> </text:span><text:span text:style-name="T209">Nie wiadomo, czy faktycznie któryś z tych szczepów żywił się ludzkim mięsem. Z całą pewnością jednak opis kanibali, jaki wyszedł spod pióra Kolumba, znakomicie spełniał potrzeby ówczesnych, przejętych cywilizacyjną misją mieszkańców Starego Świata, by jednoznacznie odróżnić się od „dzikich”, z którymi mieli okazję coraz częściej stykać się w Nowym Świecie.</text:span></text:p>
      <text:p text:style-name="P26"><text:span text:style-name="T4">W podobnej funkcji Innego pojawia się w </text:span><text:span text:style-name="T185">Burzy </text:span><text:span text:style-name="T209">Kaliban, „dziki i potworny niewolnik”. Jego zniekształcone ciało pół człowieka i pół ryby trafnie oddaje w scenicznym znaku tyleż jego niechlubne pochodzenie („bękart diabelski” i „pomiot wiedźmy”), ile sprzeczną z ideałem oświeconego człowieka prymitywną i nieokiełznaną racjonalnym myśleniem nieobyczajność, płynącą z dominacji zwierzęcego pierwiastka nad właściwą ponoć tylko ludziom duchowością. Kalibana oglądamy jednakże </text:span>na teatralnej scenie dopiero w chwili, kiedy przeszedł już podstawową edukację i dzięki dobrej woli Prospera nie tylko nabył ogłady, lecz także nauczył się poprawnie nazywać siebie i zjawiska otaczającego go świata.</text:p>
      <text:p text:style-name="P24">Str. 60</text:p>
      <text:p text:style-name="P26">Miranda, nieodrodna córka swego ojca przypomina:</text:p>
      <text:p text:style-name="Quotations">„Bez tych lekcji</text:p>
      <text:p text:style-name="Quotations">Byłbyś do dzisiaj dzikusem, niezdolnym</text:p>
      <text:p text:style-name="Quotations">Do ujmowania swoich pragnień w słowa</text:p>
      <text:p text:style-name="Quotations"><text:span text:style-name="T377">I</text:span> bełkoczącym jak najgłupsze bydlę” (1, 2).</text:p>
      <text:p text:style-name="P6">To niezwykle istotne, co mówi Miranda, nawet jeśli sam Kaliban wartość otrzymanej edukacji bez wahania kwestionuje.</text:p>
      <text:p text:style-name="Quotations">„Cały zysk z waszej nauki języka,</text:p>
      <text:p text:style-name="Quotations">Że umiem teraz przeklinać” (<text:span text:style-name="T377">1</text:span>, 2)</text:p>
      <text:p text:style-name="P18"><text:span text:style-name="T54">–</text:span><text:span text:style-name="T5"> wyrzuca nie bez racji swoim nauczycielom. Niezależnie jednak od tego, czy niewolnik chwalił, czy też przeklinał swego pana, to na ówczesnej scenie </text:span><text:span text:style-name="T12">m</text:span><text:span text:style-name="T5">usiał umieć posługiwać się tym podstawowym narzędziem teatralnej komunikacji, jakim jest język. Już w tym momencie zatem widać, na ile badania nad strukturą tekstu i środkami wyrazu sztuk Szekspira muszą iść w parze z rozpoznaniem ich ideologicznego uwikłania. Niezależnie bowiem od tego, czy pierwsi europejscy kolonizatorzy uczyli zamorskich „kanibali” swego języka, Kaliban w </text:span><text:span text:style-name="T26">Burzy </text:span><text:span text:style-name="T54">w zgodzie z dramatyczno-teatralnymi konwencjami </text:span><text:span text:style-name="T75">m</text:span><text:span text:style-name="T54">usiał na </text:span><text:soft-page-break/><text:span text:style-name="T54">scenie umieć się nim posługiwać. Musiał też być to język na tyle giętki, by – choć przecież w ustach Kalibana to język cudzy i nabyty w procesie wymuszonej edukacji – wyrazić wszystkie intencje mówiącego. Musiał on również stwarzać na tyle silny pozór neutralności, żeby zdawał się w żaden sposób nie zabarwiać emocji i nie zniekształcać stanowiska tego, kto nim się aktualnie posługiwał. Z całą pewnością zatem Kaliban, choć niewolnik i prostak, nie ma takich kłopotów z wyrażeniem swoich myśli i intencji, do jakich przyzwyczaił nas współczesny dramat, przedstawiający sceniczne postacie społecznie nieuprzywilejowanych. Wręcz przeciwnie.</text:span></text:p>
      <text:p text:style-name="P27">Str. 61</text:p>
      <text:p text:style-name="P28"><text:span text:style-name="T54">Przypomina on raczej mówiącego czysto poetyckim językiem czarnego Alboury’ego z dramatu Bemarda-Marie Koltesa </text:span><text:span text:style-name="T26">Walka Czarnucha z psami, </text:span><text:span text:style-name="T54">zwłaszcza jeśli pamiętać o sposobie, w jaki Kaliban opisuje wyspę, by uspokoić przerażonego jej dziwami Stefano:</text:span></text:p>
      <text:p text:style-name="Quotations">„Nie bój się; wyspa jest pełna przyjemnych</text:p>
      <text:p text:style-name="Quotations">Dźwięków i śpiewów, które nic nie szkodzą.</text:p>
      <text:p text:style-name="Quotations">Czasem brzdąkanie setek instrumentów</text:p>
      <text:p text:style-name="Quotations">Słyszę wokoło; a czasem się budzę</text:p>
      <text:p text:style-name="Quotations">I jakieś głosy znów mnie usypiają,</text:p>
      <text:p text:style-name="Quotations">Po czym w snach widzę, jak zasłona chmur</text:p>
      <text:p text:style-name="Quotations">Rozsuwa się i ukazuje skarby</text:p>
      <text:p text:style-name="Quotations">Gotowe na mnie spaść <text:span text:style-name="T54">–</text:span> wtedy się budzę</text:p>
      <text:p text:style-name="Quotations">Z płaczem, bo pragnę, by śniło się dalej” (<text:span text:style-name="T378">3</text:span>, 2).</text:p>
      <text:p text:style-name="P6"><text:span text:style-name="T9">Sytuacja wyglądała już zupełnie inaczej, kiedy pod koniec lat sześćdziesiątych </text:span><text:span text:style-name="T13">20</text:span><text:span text:style-name="T9"> wieku Aimé Césaire, francuskojęzyczny poeta z Martyniki, z pełną świadomością potrzeby zakwestionowania przyjętego powszechnie uniwersalizmu wizji świata Szekspira z punktu widzenia aspirujących do niepodległości krajów Trzeciego Świata przepisał </text:span><text:span text:style-name="T27">Burzę </text:span><text:span text:style-name="T55">„dla czarnego teatru” jako </text:span><text:span text:style-name="T156">Une tempête</text:span><text:span text:style-name="T27"> </text:span><text:span text:style-name="T55">(Pewna burza, 1969), świadomie zastępując rodzajnik określony z tytułu sztuki Szekspira rodzajnikiem nieokreślonym. Znaczenie utworu Césaire’a trudno przecenić, gdyż jest to jedna z pierwszych znanych i dziś już w pełni uznanych postkolonialnych przeróbek europejskiego kanonu. W wybranym przeze mnie kontekście ma ona znaczenie przede wszystkim z jednego względu: w swojej postkolonialnej wersji podboju Nowego Świata Césaire w nowy sposób opisał relację między czarnym niewolnikiem Kalibanem a tym językiem, którego nauczył go biały kolonizator, Prospero, wypełniający cywilizacyjną misję. Za oryginałem Szekspira </text:span><text:soft-page-break/><text:span text:style-name="T55">wielokrotnie wylicza Prospero w </text:span><text:span text:style-name="T156">Une</text:span><text:span text:style-name="T27"> </text:span><text:span text:style-name="T156">tempête</text:span><text:span text:style-name="T27"> </text:span><text:span text:style-name="T55">swoje zasługi: „Dzikusie! Prymitywna bestio, którą wychowałem, uformowałem, którą wyniosłem ze stanu zwierzęcia</text:span><text:span text:style-name="T119">…</text:span><text:span text:style-name="T55">” </text:span><text:span text:style-name="T76">[</text:span><text:a xlink:type="simple" xlink:href="#Przypis2.8" text:style-name="Internet_20_link" text:visited-style-name="Visited_20_Internet_20_Link">przypis 2.</text:a><text:a xlink:type="simple" xlink:href="#Przypis2.8" text:style-name="Internet_20_link" text:visited-style-name="Visited_20_Internet_20_Link"><text:span text:style-name="T106">8</text:span></text:a><text:bookmark text:name="p.2.8"/><text:span text:style-name="T76">]</text:span><text:span text:style-name="T55">. Kaliban odpowiada mu jednak słowami, które jednoznacznie ujawniają ideologiczny charakter tego nabytego w procesie wymuszonej edukacji i jedynie na pozór neutralnego języka. Język przecież to nie tylko sprawne narzędzie nazywania rzeczy i zjawisk oraz podstawa międzyludzkiej komunikacji, ale także skuteczny sposób kształtowania świata oraz narzucania sobie i innym jego pożądanego obrazu.</text:span></text:p>
      <text:p text:style-name="P27">Str. 62</text:p>
      <text:p text:style-name="P146">Kiedy w finale Kaliban wyjaśnia Prosperowi, dlaczego musi „zwymiotować jego białą truciznę”, to nie pozostawia zarazem wątpliwości co do rzeczywistej funkcji wyuczonych kiedyś słów, rzekomo neutralnych i ściśle przylegających do nazywanych przez nie przedmiotów i czynności:</text:p>
      <text:p text:style-name="Quotations">„Prospera, jesteś wielkim iluzjonistą:</text:p>
      <text:p text:style-name="Quotations">Kłamstwo, ty je dobrze znasz.</text:p>
      <text:p text:style-name="Quotations">I tyle mi naopowiadałeś kłamstw,</text:p>
      <text:p text:style-name="Quotations">kłamstw o świecie, kłamstw o mnie samym,</text:p>
      <text:p text:style-name="Quotations">że wreszcie narzuciłeś mi obraz mnie samego;</text:p>
      <text:p text:style-name="Quotations">Prymitywny, jak mówisz,</text:p>
      <text:p text:style-name="Quotations">mało pojętny, tak właśnie kazałeś, bym siebie widział,</text:p>
      <text:p text:style-name="Quotations">i właśnie tego obrazu dziś nienawidzę!” (<text:span text:style-name="T378">3,</text:span> 5).</text:p>
      <text:p text:style-name="P6"><text:span text:style-name="T5">Kaliban w </text:span><text:span text:style-name="T155">Une tempête</text:span><text:span text:style-name="T26"> już </text:span><text:span text:style-name="T54">dobrze wie, że Prospero nauczył go języka jedynie w tym celu, żeby czarny niewolnik lepiej rozumiał i sprawniej wykonywał wydawane mu polecenia. Żeby za własną, a zarazem jedynie możliwą przyjął narzuconą mu tym sposobem wizję świata „białych” i nawet nie próbował buntować się przeciwko swemu wyznaczonemu w jej ramach miejscu w społecznej hierarchii, zależnej ponoć od uniwersalnej „natury” tego świata. Dlatego Césaire oświadczyć następnie każę byłemu niewolnikowi, że ten bez wahania odrzuca nadane mu kiedyś imię i przestaje być Kalibanem:</text:span></text:p>
      <text:p text:style-name="Quotations">„Nazywaj mnie X. Tak będzie lepiej. Jakbyś wołał człowieka bez imienia. Albo dokładniej człowieka, któremu skradziono jego imię. [<text:span text:style-name="T319">…</text:span>] Za każdym razem, kiedy mnie zawołasz, będziesz przypominał tę podstawową prawdę, że mi wszystko ukradłeś, nawet moją tożsamość! Uhuru!” (1, 2).</text:p>
      <text:p text:style-name="P18"><text:soft-page-break/><text:span text:style-name="T55">A zatem Kaliban u Césaire’a odmawia dalszego uczestnictwa w dyskursie kolonizatorów, w którym już sam wyuczony system językowy i profilowany przezeń obraz świata narzuca mu nieodwołalnie „naturalną” pozycję niewolnika. Tym samym wyjście poza parametry językowej kontroli staje się w przepisanej na fali postkolonializmu </text:span><text:span text:style-name="T27">Burzy </text:span><text:span text:style-name="T55">Szekspira pierwszym krokiem na drodze do pełnego odrzucenia politycznej dominacji „białych”. Jednak </text:span><text:span text:style-name="T156">Une tempête</text:span><text:span text:style-name="T27"> </text:span><text:span text:style-name="T55">wbrew pozorom nie jest pierwszą próbą przystosowania utworu Szekspira, coraz bardziej anachronicznego w sposobie przedstawienia relacji między Prosperem a Kalibanem, do zmieniającej się sytuacji społeczno-politycznej w Nowym Świecie. Równie ciekawą – choć z pewnością mniej znaną – reinterpretację tej sztuki zaproponował dobre pół wieku wcześniej Percy MacKaye w swoim plenerowym widowisku </text:span><text:span text:style-name="T129">Caliban by the Yellow Sands</text:span><text:span text:style-name="T27"> </text:span><text:span text:style-name="T55">(Kaliban na Żółtych Piaskach, 1916).</text:span></text:p>
      <text:p text:style-name="P27"><text:span text:style-name="T55">S</text:span><text:span text:style-name="T54">tr. 63</text:span></text:p>
      <text:p text:style-name="P6"><text:span text:style-name="T4">Często zapomina się o tym, że głosy kwestionujące dobrze już przecież ugruntowany autorytet Szekspira [</text:span><text:a xlink:type="simple" xlink:href="#Przypis2.9" text:style-name="Internet_20_link" text:visited-style-name="Visited_20_Internet_20_Link"><text:span text:style-name="T4">przypis 2.9</text:span></text:a><text:bookmark text:name="p.2.9"/><text:span text:style-name="T4">] bodaj najwcześniej pojawiły pod koniec 19 wieku w Ameryce Północnej, choć nie wszyscy teoretycy i badacze postkolonializmu przystają na to, by kolejne etapy uniezależniania się Stanów Zjednoczonych od wpływów brytyjskiego dominium nazywać procesem dekolonizacji. Powody, dla których kanon twórczości elżbietańskiego dramatopisarza stał się tu głównym miejscem kulturalnej kontestacji, widać najwyraźniej w wypowiedziach Walta Whitmana. W </text:span><text:span text:style-name="T288">Democratic Vistas</text:span><text:span text:style-name="T185"> </text:span><text:span text:style-name="T209">(1871) krytykuje on z przekonaniem jawną nierówność społeczną i polityczną w sztukach Szekspira, potępiając typowy dla nich, zwłaszcza dla komedii, niemal zupełny brak przedstawicieli „zwykłych obywateli”. Whitman i jego koledzy z nacjonalistycznego ruchu Młoda Ameryka opowiadają się w związku z tym za bezwarunkowym odrzuceniem brytyjskich modeli wyrażania ludzkich doświadczeń także w literaturze i teatrze. „Prawdziwie amerykański” Szekspir powstanie dopiero w wyniku krytycznej transformacji i przepisania jego dorobku, utwór po utworze, w duchu ideałów demokracji Nowego Świata </text:span><text:span text:style-name="T242">[</text:span><text:a xlink:type="simple" xlink:href="#Przypis2.10" text:style-name="Internet_20_link" text:visited-style-name="Visited_20_Internet_20_Link"><text:span text:style-name="T242">przypis 2.</text:span></text:a><text:a xlink:type="simple" xlink:href="#Przypis2.10" text:style-name="Internet_20_link" text:visited-style-name="Visited_20_Internet_20_Link"><text:span text:style-name="T209">10</text:span></text:a><text:bookmark text:name="p.2.10"/><text:span text:style-name="T242">]</text:span><text:span text:style-name="T209">. Za rodzaj takiego dostosowania twórczości brytyjskiego barda do demokratycznych i narodowych pryncypiów uznać można właśnie widowisko plenerowe na podstawie </text:span><text:span text:style-name="T185">Burzy, </text:span><text:span text:style-name="T209">które w 1916 roku przygotował MacKaye.</text:span></text:p>
      <text:p text:style-name="P29"><text:span text:style-name="T4">Pokazywane w Nowym Jorku późną wiosną przez dziesięć dni w plenerze widowisko </text:span><text:span text:style-name="T288">Caliban by the Yellow Sands</text:span><text:span text:style-name="T185"> </text:span><text:span text:style-name="T209">powstało z wyraźnie sformułowanym politycznym celem. W obliczu wciąż narastającej fali przybyszów z Europy oraz zwiększającej się konieczności jak najszybszego i najbardziej efektywnego włączenia emigrantów rozmaitych narodowości w ukształtowane już amerykańskie społeczeństwo MacKaye postanowił stworzyć nową formę komunalnego teatru, którą nazywał </text:span><text:span text:style-name="T287">Community Masque.</text:span></text:p>
      <text:p text:style-name="P126"><text:soft-page-break/>Str. 64</text:p>
      <text:p text:style-name="P29"><text:span text:style-name="T208">Pod wieloma względami ta nowa forma przypomina inicjatywy sowieckich ludzi teatru czy późniejszy o kilka lat projekt </text:span><text:span text:style-name="T379">Lehrstücke</text:span><text:span text:style-name="T184"> </text:span><text:span text:style-name="T208">Bertolta Brechta. W obu przypadkach chodziło o teatr dla amatorów, będący metodą uprawiania sztuki i jednocześnie samokształcenia. Brecht myślał jednak o teatrze dla robotników, czyli dla konkretnej warstwy społecznej, oraz chciał propagować konkretną wizję świata i wspierającą ją ideologię. Tymczasem inicjatywa MacKaye’a odnosiła się raczej do lokalnych społeczności i miała przede wszystkim na względzie cele integracyjne. Zarazem oczywiście nie była pozbawiona jednoznacznej politycznej wymowy, skoro koniec końców chodziło o amerykanizację emigrantów. Dość przyjrzeć się uważnie sposobowi, w jaki MacKaye przepisał </text:span><text:span text:style-name="T184">Burzę </text:span><text:span text:style-name="T208">Szekspira. W </text:span><text:span text:style-name="T287">Caliban on the Yellow Sands</text:span><text:span text:style-name="T184"> </text:span><text:span text:style-name="T208">na drugi plan usunął bowiem wątek wygnanego władcy i odzyskania przezeń tronu, zmieniając całą akcję w rodzaj klasycznej psychomachii, walki sił ciemności (Setebos, Sykoraks) z siłami światła (Prospero, Ariel) o duszę Kalibana. Kolejne etapy tej walki to inscenizowane przez Prospera fragmenty z siedmiu sztuk Szekspira; fragmenty tak dobrane, by stały się alegorycznym przedstawieniem historii Zachodu (między innymi </text:span><text:span text:style-name="T184">Antoniusz i Kleopatra, Troilus i Kresyda, Henryk </text:span><text:span text:style-name="T192">5</text:span><text:span text:style-name="T218">)</text:span><text:span text:style-name="T184">. </text:span><text:span text:style-name="T208">Kaliban ogląda je zafascynowany jak dziecko, dając się niekiedy ponieść złudnej iluzji, rozbudzającej jego niskie instynkty, jak ma to choćby miejsce w chwili prezentacji prowokujących scen erotycznych z komedii </text:span><text:span text:style-name="T184">Wesołe kumoszki z Windsoru. </text:span><text:span text:style-name="T208">I właśnie niedojrzałość emocjonalna i intelektualna Kalibana, tej czytelnej alegorii naiwnego i niewinnego </text:span><text:span text:style-name="T184">Demos, </text:span><text:span text:style-name="T208">któremu potrzeba silnego przywódcy, została pokazana jednoznacznie jako powód jego zależności od Prospera oraz nieustające źródło jego ponawianych wysiłków w celu zdobycia koniecznej duchowej ogłady; wysiłków, które kiedyś z pewnością uwieńczy powodzenie. W finale </text:span><text:span text:style-name="T287">Caliban at the Yellow Sands</text:span><text:span text:style-name="T184"> </text:span><text:span text:style-name="T208">Prospero, zgodnie z ugruntowaną już wtedy tradycją czytania </text:span><text:span text:style-name="T184">Burzy </text:span><text:span text:style-name="T208">jako odautorskiej wypowiedzi, staje się Szekspirem. Jeszcze wyraźniej podkreśla to naczelne przesłanie widowiska oraz kluczową rolę artysty i sztuki w procesie kształcenia niższych warstw społeczeństwa, czyniąc z elżbietańskiego dramatopisarza główną podporę współczesnej MacKaye’owi paternalistycznej ideologii.</text:span></text:p>
      <text:p text:style-name="P29">Spierać pewnie by się można o to, czy przygotowane przez MacKaye’a widowisko należy odczytywać jako wyraz agresywnego neokolonializmu czy też raczej dopatrywać się w nim cech właściwych już dla postkolonialnych ruchów społecznych.</text:p>
      <text:p text:style-name="P27">Str. 65</text:p>
      <text:p text:style-name="P29">Jedno nie budzi wątpliwości. Przywołana jedynie tytułem przykładu postkolonialna recepcja <text:span text:style-name="T184">Burzy </text:span><text:span text:style-name="T208">przekonuje o tym, że ze względu na funkcję Szekspira w europejskim </text:span><text:soft-page-break/><text:span text:style-name="T208">literackim </text:span><text:span text:style-name="T54">–</text:span><text:span text:style-name="T208"> czy szerzej cywilizacyjnym </text:span><text:span text:style-name="T54">–</text:span><text:span text:style-name="T208"> kanonie, jego twórczość musiała stanowić to właśnie miejsce, wokół którego w latach odzyskiwania politycznej niepodległości przez kraje niegdyś Nowego </text:span><text:span text:style-name="T54">–</text:span><text:span text:style-name="T208"> dziś już Trzeciego </text:span><text:span text:style-name="T54">–</text:span><text:span text:style-name="T208"> Świata koncentrowały się jej subwersywne i kontestujące odczytania/przepisania. Połączone nierozerwalnym związkiem pana i niewolnika postacie z </text:span><text:span text:style-name="T184">Burzy </text:span><text:span text:style-name="T208">służyły wtedy jako poręczna metafora tyleż dla wyrażenia doświadczeń kolonializmu, ile </text:span><text:span text:style-name="T54">–</text:span><text:span text:style-name="T208"> po stosownych modyfikacjach </text:span><text:span text:style-name="T54">–</text:span><text:span text:style-name="T208"> do ich buntowniczego zanegowania. Relacja władzy/ podległości łącząca Prospera i Kalibana ma jednak znaczenie nie tylko w postkolonialnym kontekście i nie ogranicza się wyłącznie do tej pary bohaterów.</text:span></text:p>
      <text:p text:style-name="P6"><text:span text:style-name="T55">Jednym z dowodów może być </text:span><text:span text:style-name="T129">The Enchanted Island</text:span><text:span text:style-name="T27"> </text:span><text:span text:style-name="T55">(Zaczarowana wyspa, 1667), adaptacja Johna Drydena i Williama Davenanta z muzyką Thomasa Shadwella, która przez niemal sto lat, nim ponownie wystawiono </text:span><text:span text:style-name="T27">Burzę </text:span><text:span text:style-name="T55">w 1746 roku w postaci, jaką nadał jej Szekspir, cieszyła się niezwykłą popularnością na teatralnych scenach. Prospera jest tutaj przede wszystkim ojcem, i to aż dwóch córek na wydaniu, a kwestia władzy państwowej czytelnie ustępuje miejsca ważniejszemu wówczas tematowi właściwej socjalizacji seksualności młodych ludzi i roli, jaką w tym procesie odegrać winien ojcowski autorytet. W rozbudowanych scenach między Ferdynandem i Mirandą oraz jej siostrą Doryndą i przeznaczonym jej Hipolitem, autorzy </text:span><text:span text:style-name="T129">The Enchanted Island </text:span><text:span text:style-name="T55">starają się udowodnić, że niekwestionowany autorytet ojca da się logicznie wywieść z samej natury. Nic innego nie pokazują także sceniczne wydarzenia. W ich trakcie najpierw dochodzi do sporu między Ferdynandem a Hipolitem o rękę Mirandy. Ferdynand w pojedynku dotkliwie rani Hipolita i choć od śmierci ratuje go magia Ariela, samo wydarzenie wystarcza za dowód, że patriarchalna monogamia stanowiła racjonalny kontrakt. Zawarli go między sobą mężczyźni jako rodzaj umowy społecznej u początku cywilizacji, mając na uwadze własne życie i majątki. Także w przypadku adaptacji Drydena i Davenanta widać zatem jak na dłoni, że temat władzy nie ogranicza się w </text:span><text:span text:style-name="T27">Burzy </text:span><text:span text:style-name="T55">do relacji między panem i niewolnikiem, kolonizatorem i kolonizowanym, ale o wiele głębiej przenika strukturę całego świata przedstawionego, stanowiąc esencję relacji między postaciami.</text:span></text:p>
      <text:p text:style-name="P27"><text:span text:style-name="T55">S</text:span><text:span text:style-name="T54">tr. 66</text:span></text:p>
      <text:p text:style-name="P29"><text:span text:style-name="T4">„Ariel to postać kluczowa i właśnie on może nam umożliwić lepsze zrozumienie Prospera” [</text:span><text:a xlink:type="simple" xlink:href="#Przypis2.11" text:style-name="Internet_20_link" text:visited-style-name="Visited_20_Internet_20_Link"><text:span text:style-name="T4">przypis 2.11</text:span></text:a><text:bookmark text:name="p.2.11"/><text:span text:style-name="T4">] </text:span><text:span text:style-name="T55">–</text:span><text:span text:style-name="T4"> stwierdza jednoznacznie Harold Bloom w swoim szekspirowskim kompendium z połowy lat osiemdziesiątych </text:span><text:span text:style-name="T185">Shakespeare. </text:span><text:span text:style-name="T288">The Invention of the Human</text:span><text:span text:style-name="T185">, </text:span><text:span text:style-name="T209">choć nie do końca zgadza się to z obowiązującą nadal wykładnią </text:span><text:span text:style-name="T190">B</text:span><text:span text:style-name="T191">u</text:span><text:span text:style-name="T190">rzy</text:span><text:span text:style-name="T209"> Szekspira. Tymczasem w opinii Blooma wszystko, co w tym dramacie dzieje się na teatralnej scenie, to w rzeczywistości dzieło Ariela, który umiejętnie </text:span><text:span text:style-name="T55">–</text:span><text:span text:style-name="T209"> choć nie zawsze z taką samą ochotą </text:span><text:span text:style-name="T55">– </text:span><text:span text:style-name="T209"><text:s/></text:span><text:soft-page-break/><text:span text:style-name="T209">nadaje materialny kształt życzeniom i rozkazom Prospera. Demonstracyjny gest wysunięcia na pierwszy plan </text:span><text:span text:style-name="T185">Burzy </text:span><text:span text:style-name="T209">postaci Ariela wiąże się z podstawowym założeniem interpretacyjnym całej twórczości Szekspira, z jakiego narodziły się interpretacje komedii i historii w pierwszej części monografii Blooma oraz tragedii i tragikomedii w drugiej. Za każdym razem autor tej monografii stara się odpowiedzieć na to samo w istocie pytanie o centralne miejsce twórczości elżbietańskiego dramatopisarza w kulturze europejskiej, o uniwersalizm jego sztuk; uniwersalizm pod najmniejszym nawet względem niemożliwy wedle Blooma do zakwestionowania, choć w ostatnich latach nadmiernie jak dla niego podważany przez innych badaczy i krytyków. Nic zatem dziwnego, że nieoczekiwana kariera Ariela w zaproponowanej w </text:span><text:span text:style-name="T185">Shakespeare. </text:span><text:span text:style-name="T288">The Invention of the Human</text:span><text:span text:style-name="T185"> </text:span><text:span text:style-name="T209">lekturze </text:span><text:span text:style-name="T185">Burzy </text:span><text:span text:style-name="T209">wydaje się na pierwszy rzut oka prostą konsekwencją negatywnej reakcji autora na liczne postkolonialne interpretacje innych, otwarcie przezeń potępianych, „zaślepionych ideologicznie krytyków”. Nie dbając o nic, „psują” oni obowiązującą od lat, prawidłową wykładnię dramatu Szekspira, uparcie stylizując Kalibana na „afrykańsko-karaibskiego bohatera walk wyzwoleńczych” </text:span><text:span text:style-name="T242">[</text:span><text:a xlink:type="simple" xlink:href="#Przypis2.12" text:style-name="Internet_20_link" text:visited-style-name="Visited_20_Internet_20_Link"><text:span text:style-name="T242">przypis 2.</text:span></text:a><text:a xlink:type="simple" xlink:href="#Przypis2.12" text:style-name="Internet_20_link" text:visited-style-name="Visited_20_Internet_20_Link"><text:span text:style-name="T209">12</text:span></text:a><text:bookmark text:name="p.2.12"/><text:span text:style-name="T242">]</text:span><text:span text:style-name="T209">. Na szczęście zacietrzewiony Bloom nie zadowala się prostym przeciwstawieniem Ariela bardziej faworyzowanemu przez innych współczesnych szekspirologów Kalibanowi. Swój radykalny sprzeciw wobec modnych dziś postkolonialnych odczytań </text:span><text:span text:style-name="T185">Burzy </text:span><text:span text:style-name="T209">amerykański badacz uzasadnia ponadto przekonującym opisem specyficznej dla tego dramatu struktury świata przedstawionego. Rysuje się ona wyraźniej w chwili, kiedy przeczyta się ten utwór w kontekście tych sztuk, które często stawia się z nim w jednym rzędzie, a więc </text:span><text:span text:style-name="T185">Cymbelina </text:span><text:span text:style-name="T209">i </text:span><text:span text:style-name="T185">Opowieści zimowej. </text:span><text:span text:style-name="T209">Podczas bo</text:span>wiem gdy w dwóch ostatnich Szekspir jawnie kontynuuje elżbietańską tradycję, to w <text:span text:style-name="T184">Burzy </text:span><text:span text:style-name="T208">stworzył on – zdaniem Blooma – zupełnie nową i nieznaną ówczesnemu teatrowi formę komedii.</text:span></text:p>
      <text:p text:style-name="P106">Str. 67</text:p>
      <text:p text:style-name="P29"><text:span text:style-name="T208">Formę jedyną w swoim rodzaju i na tyle szczególną, że przez kilka kolejnych wieków pozostawała w zasadzie bez żadnych kontynuacji. I dopiero Samuel Beckett zdołał mistrzowsko skopiować ją w swojej </text:span><text:span text:style-name="T184">Końcówce, </text:span><text:span text:style-name="T208">która dla Blooma stanowi swoisty amalgamat dwóch sztuk Szekspira: częściej wspominanego przez krytyków w tym kontekście </text:span><text:span text:style-name="T184">Hamleta </text:span><text:span text:style-name="T208">i właśnie pomijanej zazwyczaj milczeniem </text:span><text:span text:style-name="T184">Burzy.</text:span></text:p>
      <text:p text:style-name="P29"><text:span text:style-name="T55">Autorowi </text:span><text:span text:style-name="T27">Shakespeare. </text:span><text:span text:style-name="T129">The Invention of the Human</text:span><text:span text:style-name="T27"> </text:span><text:span text:style-name="T55">nie chodzi przy tym wcale o świadomie wykorzystane przez Becketta dosłowne cytaty z </text:span><text:span text:style-name="T27">Burzy, </text:span><text:span text:style-name="T55">na które wskazuje choćby Antoni Libera w przypisach do polskiego przekładu </text:span><text:span text:style-name="T27">Końcówki </text:span><text:span text:style-name="T62">[</text:span><text:a xlink:type="simple" xlink:href="#Przypis2.13" text:style-name="Internet_20_link" text:visited-style-name="Visited_20_Internet_20_Link">przypis 2.1</text:a><text:a xlink:type="simple" xlink:href="#Przypis2.13" text:style-name="Internet_20_link" text:visited-style-name="Visited_20_Internet_20_Link"><text:span text:style-name="T108">3</text:span></text:a><text:bookmark text:name="p.2.13"/><text:span text:style-name="T62">]</text:span><text:span text:style-name="T27">. </text:span><text:span text:style-name="T55">Oto Hamm stawia u Becketta podobne pytanie jak Prospero w pierwszej sekwencji drugiej sceny </text:span><text:span text:style-name="T27">Burzy: </text:span><text:span text:style-name="T55">„Pamiętasz, jak tutaj przybyłeś?” (</text:span><text:span text:style-name="T77">1</text:span><text:span text:style-name="T55">, 2) </text:span><text:span text:style-name="T77">[</text:span><text:a xlink:type="simple" xlink:href="#Przypis2.14" text:style-name="Internet_20_link" text:visited-style-name="Visited_20_Internet_20_Link">przypis 2.</text:a><text:a xlink:type="simple" xlink:href="#Przypis2.14" text:style-name="Internet_20_link" text:visited-style-name="Visited_20_Internet_20_Link"><text:span text:style-name="T106">14</text:span></text:a><text:bookmark text:name="p.2.14"/><text:span text:style-name="T77">]</text:span><text:span text:style-name="T55">. Natomiast później </text:span><text:soft-page-break/><text:span text:style-name="T55">oznajmia: „Skończyły się żarty” (</text:span><text:span text:style-name="T77">4</text:span><text:span text:style-name="T55">, 1), dokładnie powtarzając tę kwestię Prospera („</text:span><text:span text:style-name="T142">Our revels now are ended”</text:span><text:span text:style-name="T55">), która w </text:span><text:span text:style-name="T27">Burzy </text:span><text:span text:style-name="T55">pada tuż po przerwanym nagle tańcu Nimf i Żniwiarzy, wieńczącym zaręczynową maskę, a którą Stanisław Barańczak tłumaczy: „Nasza zabawa skończona” </text:span><text:span text:style-name="T77">[</text:span><text:a xlink:type="simple" xlink:href="#Przypis2.15" text:style-name="Internet_20_link" text:visited-style-name="Visited_20_Internet_20_Link">przypis 2.</text:a><text:a xlink:type="simple" xlink:href="#Przypis2.15" text:style-name="Internet_20_link" text:visited-style-name="Visited_20_Internet_20_Link"><text:span text:style-name="T106">15</text:span></text:a><text:bookmark text:name="p.2.15"/><text:span text:style-name="T77">]</text:span><text:span text:style-name="T55">. Bloom doskonale pamięta o istnieniu tych dosłownych cytatów, ale o wiele bardziej istotna od nich wydaje mu się relacja zależności między Prosperem i Arielem. Tę właśnie relację sparodiował jego zdaniem Beckett, pokazując ją w </text:span><text:span text:style-name="T27">Końcówce </text:span><text:span text:style-name="T55">jako organiczny niemal związek unieruchomionego w fotelu na kółkach Hamma z Clovem wciąż buntującym się przeciwko jego despotyzmowi i wciąż snującym bezproduktywne marzenia o swoim definitywnym odejściu. Groteskowa deformacja międzyludzkich relacji w sztuce Becketta wydaje się nam, twierdzi Bloom, dość oczywistym powodem do śmiechu, choć przy zachowaniu jego całego tragicznego wydźwięku. Tymczasem taki sam, </text:span><text:span text:style-name="T148">expressis verbis </text:span><text:span text:style-name="T55">przypominany oraz – prośbą i groźbą – odnawiany kontrakt między panem </text:span>a sługą jako podstawowe źródło komizmu najczystszej wody istnieje już w dramacie Szekspira; istnieje jako źródło komizmu nadal niedostatecznie rozpoznane i docenione, gdyż <text:span text:style-name="T55">–</text:span> jak Bloom sam przyznaj<text:span text:style-name="T384">e</text:span> <text:span text:style-name="T55">–</text:span> jedynie bardzo rzadko udawało mu się dotąd na przedstawieniach <text:span text:style-name="T184">Burzy </text:span><text:span text:style-name="T208">usłyszeć nieskrępowany śmiech widzów.</text:span></text:p>
      <text:p text:style-name="P107">Str. 68</text:p>
      <text:p text:style-name="P6"><text:span text:style-name="T54">Mocno podkreślana przez autora </text:span><text:span text:style-name="T26">Shakespeare. </text:span><text:span text:style-name="T128">The Invention of the Human</text:span><text:span text:style-name="T26"> </text:span><text:span text:style-name="T54">wyrafinowana, a przez krytyków i ludzi teatru zazwyczaj karygodnie przegapiana komediowość </text:span><text:span text:style-name="T26">Burzy, </text:span><text:span text:style-name="T54">a zwłaszcza relacji łączących Prospera i Ariela, rzuca na dramat Szekspira nowe światło. Pozwala, na przykład, dostrzec kilkakrotnie ujmowaną w słowa przez Ariela niechęć do pracy jako cechę charakteryzującą go jako konwencjonalną postać sceniczną i właśnie w tej typowo komediowej przywarze służącego, czyli w lenistwie, dopatrywać się jednej z możliwych przyczyn tak wielkiego umiłowania wolności. Pozwala także wyprowadzić jego rodowód gdzieś od tradycyjnych służących z włoskiej </text:span><text:span text:style-name="T168">commedia del</text:span><text:span text:style-name="T169">l’</text:span><text:span text:style-name="T168">arte</text:span><text:span text:style-name="T26">, </text:span><text:span text:style-name="T54">której wpływ na inne sztuki Szekspira już wielokrotnie odnotowywano, a nagannie ignorowano w tym akurat przypadku. W tym kontekście jednak o wiele bardziej interesować mnie będzie analiza innego aspektu kontraktu między panem a sługą, który klarownie wydobywa kontekst </text:span><text:span text:style-name="T26">Końcówki </text:span><text:span text:style-name="T54">Becketta, zaproponowany przez Blooma dla lektury </text:span><text:span text:style-name="T26">Burzy.</text:span></text:p>
      <text:p text:style-name="P82"><text:span text:style-name="T55">To prawda, unieruchomiony w fotelu na kółkach Hamm potrzebuje jako służącego Clova, który w przeciwieństwie do niego wciąż jeszcze potrafi się samodzielnie poruszać, przede wszystkim do wykonywania wielu nader praktycznych czynności: do przesuwania fotela pod ścianami pomieszczenia podczas rytualnego spaceru, kontrolnego wyglądania przez </text:span><text:soft-page-break/><text:span text:style-name="T55">okno, podawania rekwizytów koniecznych do rozgrywania codziennego teatru czy też pigułek uśmierzających ból. Beckett jednak wysuwa na pierwszy plan inną potrzebę. Kiedy Clov po raz kolejny grozi rychłym odejściem, zaś Hamm się jego odejściu jak zwykle kategorycznie sprzeciwia, służący pyta bez ogródek: „Do czego ci jestem potrzebny?”. Hamm zaś odpowiada wtedy: „Do rozmowy. </text:span><text:span text:style-name="T60">(</text:span><text:span text:style-name="T27">Pauza.</text:span><text:span text:style-name="T60">)</text:span><text:span text:style-name="T27"> </text:span><text:span text:style-name="T55">Posunąłem moją opowieść. </text:span><text:span text:style-name="T60">(</text:span><text:span text:style-name="T27">Pauza.</text:span><text:span text:style-name="T60">)</text:span><text:span text:style-name="T27"> </text:span><text:span text:style-name="T55">I to ma znaczenie”. Niestety, polskie tłumaczenie Antoniego Libery zaciemnia nieco metateatralny sens tej centralnej dla zrozumienia </text:span><text:span text:style-name="T27">Końcówki </text:span><text:span text:style-name="T55">wymiany zdań. Sprowadza bowiem funkcję Clova do zwykłego partnerowania Hammowi w codziennych rozmowach, co w takim sformułowaniu z łatwością może umknąć uwagi czytelnika i widza. Tymczasem Beckett chciał, by Hamm odpowiedział w bar</text:span>dziej specyficzny sposób: „Do podawania kwestii”.</text:p>
      <text:p text:style-name="P31">Str. 69</text:p>
      <text:p text:style-name="P30">A więc nie tylko po raz kolejny posłużył się często w <text:span text:style-name="T184">Końcówce </text:span><text:span text:style-name="T208">wykorzystywaną kolokacją „podawać coś” (Clov podaj</text:span><text:span text:style-name="T243">e</text:span><text:span text:style-name="T208"> Hammowi kwestie jak koła do roweru, pigułki czy bosak), ale również podkreślił teatralny wymiar relacji między nimi dwoma. Rozmawiać można w zasadzie wszędzie i nie ma w tym nic osobliwego, kwestie natomiast podaję się przede wszystkim w teatrze, co w określony sposób uściśla status i funkcję obu postaci. Teatralny aspekt sztuki Becketta trudno przecież przeoczyć także w innych jej elementach, takich choćby jak pierwsze słowa dopiero co obudzonego Hamma: „Aa</text:span><text:span text:style-name="T338">…</text:span><text:span text:style-name="T208"> </text:span><text:span text:style-name="T243">(</text:span><text:span text:style-name="T184">ziewa</text:span><text:span text:style-name="T212">)</text:span><text:span text:style-name="T184"> </text:span><text:span text:style-name="T343">…</text:span><text:span text:style-name="T208">ja teraz. </text:span><text:span text:style-name="T243">(</text:span><text:span text:style-name="T184">Pauza.</text:span><text:span text:style-name="T212">)</text:span><text:span text:style-name="T184"> </text:span><text:span text:style-name="T208">Gram”, czy też wcześniejszy gest Clova, który z siedzącego w fotelu Hamma zdejmuje przykrywające go dotąd prześcieradło, niczym inspicjent jednym ruchem podnoszący kurtynę. Podobny metateatralny wymiar cechuje w gruncie rzeczy także relację łączącą Prospera z Arielem w </text:span><text:span text:style-name="T184">Burzy </text:span><text:span text:style-name="T208">Szekspira. Oczywiście, Prospero podejmuje u Szekspira bardziej tradycyjnie teatralne działania niż Hamm siedzący nieruchomo w fotelu i ograniczający swoją sceniczną działalność do snucia rozbudowanej opowieści. Dlatego ten metateatralny wymiar ma w </text:span><text:span text:style-name="T184">Burzy </text:span><text:span text:style-name="T208">nieco inny kształt i odpowiednio, jak za chwilę się przekonamy, determinuje sensy scenicznej akcji.</text:span></text:p>
      <text:p text:style-name="P30"><text:span text:style-name="T55">Po przypomnianym już tutaj nagłym przerwaniu w czwartym akcie </text:span><text:span text:style-name="T27">Burzy </text:span><text:span text:style-name="T55">scenicznej maski, stanowiącej część uroczystości zaślubin Mirandy z Ferdynandem, Prospero zostaje sam na scenie, wołając: „Zjaw się, Arielu, tak prędko jak myśl!” (</text:span><text:span text:style-name="T77">4</text:span><text:span text:style-name="T55">, 1). To, co zdawać by się mogło w tej sytuacji jedynie poręcznym przyrównaniem, które przede wszystkim służy wzmocnieniu performatywnej siły polecenia (zjaw się możliwie jak najszybciej, czyli tak szybko, jak sama myśl), wyraźnie nabiera po chwili nieco innego znaczenia. Wezwany Ariel rzeczywiście nie omieszka wejść na scenę, by jak posłuszny sługa oznajmić: „Jestem twej myśli nieodłącznym echem. Rozkazuj”. W oryginale kwestia Ariela brzmi w sposób, </text:span><text:soft-page-break/><text:span text:style-name="T55">który wzbogaca już i tak bogate rozważania na temat możliwych źródeł imion bohaterów Becketta. „</text:span><text:span text:style-name="T142">Thy thoughts I cleave to</text:span><text:span text:style-name="T55">” – mówi w </text:span><text:span text:style-name="T27">Burzy </text:span><text:span text:style-name="T55">Ariel, a jedna z form czasu przeszłego czasownika </text:span><text:span text:style-name="T142">„to cleave</text:span><text:span text:style-name="T55">” (przylegać, być wiernym) brzmi nie inaczej niż „</text:span><text:span text:style-name="T142">clove</text:span><text:span text:style-name="T55">”. Pozwala to z powodzeniem potraktować imię Clov jako bezpośredni derywat tego czasownika, dodatkowo rozbudowując sieć związków między utworem Szekspira a </text:span><text:span text:style-name="T27">Końcówką </text:span><text:span text:style-name="T55">Becketta. Dla mnie w tym momencie ważniejszy jest jednak widoczny tyleż w oryginale („Przylegam do twojej myśli” – brzmi </text:span>przecież dosłownie oddana po polsku kwestia Ariela), co w tłumaczeniu Barańczaka („Jestem twej myśli nieodłącznym echem”) ścisły związek między Arielem a myślą Prospera, dający wręcz możliwość postawienia między nimi znaku równości.</text:p>
      <text:p text:style-name="P31">Str. 70</text:p>
      <text:p text:style-name="P30">Ariel jest myślą Prospera, czyli <text:span text:style-name="T55">–</text:span> inaczej rzecz całą formułując <text:span text:style-name="T55">–</text:span> stanowi podstawową zasadę materializacji myśli Prospera na teatralnej scenie; podstawową zasadę autorefleksyjności akcji i świata przedstawionego <text:span text:style-name="T184">Burzy. </text:span><text:span text:style-name="T208">Zarazem jednak z całą mocą zaznaczyć należy, że nie chodzi już wcale o sceniczne </text:span><text:span text:style-name="T364">theatrum mundi,</text:span><text:span text:style-name="T184"> </text:span><text:span text:style-name="T208">które zwykliśmy kojarzyć z londyńskim i szekspirowskim teatrem </text:span><text:span text:style-name="T301">The Globe</text:span><text:span text:style-name="T208"> i jego słynną inskrypcją „Totus mundus agit histrionem”. W dramacie, który szekspirolodzy tradycyjnie uznają za ostatnie samodzielne dzieło i sceniczny testament elżbietańskiego dramatopisarza, metateatralność świata przedstawionego przestała już bowiem służyć uwydatnieniu immanentnej teatralności ludzkiego życia jako takiego. Nie życie oglądamy w </text:span><text:span text:style-name="T184">Burzy </text:span><text:span text:style-name="T208">z koniecznego dystansu jako teatr, by tym lepiej pojąć kierujące tym życiem zasady. W </text:span><text:span text:style-name="T184">Burzy </text:span><text:span text:style-name="T208">akcja staje się czytelną figurą innego teatru; teatru, który przez Szekspira został tym razem wykorzystany jako pojemna metafora działania ludzkiego umysłu. I jawna teatralność scenicznej akcji ujmuje wszystkie wydarzenia w takie ramy, które każą im rozgrywać się na scenie wewnętrznego teatru Prospera, w jego </text:span><text:span text:style-name="T364">theatrum mentis.</text:span><text:span text:style-name="T184"> </text:span><text:span text:style-name="T208">Dlatego zamiast tradycyjnie mimetycznego obrazu ludzkiego życia otrzymujemy tym razem u Szekspira naśladowcze przedstawienie działania ludzkiego umysłu. Zaś Ariel spełnia w nim funkcję myśli materializującej na scenie wspominany czy wymarzony, tak czy inaczej projektowany przez Prospera obraz świata.</text:span></text:p>
      <text:p text:style-name="P6"><text:span text:style-name="T55">Można zatem podejrzewać, że amalgamat groteskowo wykrzywionego </text:span><text:span text:style-name="T27">Hamleta </text:span><text:span text:style-name="T55">i </text:span><text:span text:style-name="T27">Burzy, </text:span><text:span text:style-name="T55">jakiego w </text:span><text:span text:style-name="T27">Końcówce </text:span><text:span text:style-name="T55">doczytał się Bloom, nie powstał wcale z arbitralnego rozstrzygnięcia tego badacza, który z typową dla postmode</text:span><text:span text:style-name="T77">rn</text:span><text:span text:style-name="T55">istów dezynwolturą chciał we własnej lekturze z dwóch nieprzystających do siebie światów stworzyć oryginalną, choć dość pokraczną hybrydę. To raczej Beckett </text:span><text:span text:style-name="T75">m</text:span><text:span text:style-name="T55">usiał dostrzec tę pokrewną, metateatralną naturę akcji obu dramatów, którą Szekspir zręcznie wykorzystał, by uzyskać efekt subiektywizacji </text:span><text:soft-page-break/><text:span text:style-name="T55">świata przedstawionego. Zdaje się on niemożliwy na teatralnej scenie ze względu na typowe dla niej, rozgrywające się tu i teraz interakcje. Szekspirowi jednak udało się osiągnąć ten efekt, gdyż przekształcił rozpowszechnione w elżbietańskim dramacie średniowieczne </text:span><text:span text:style-name="T148">theatrum mundi</text:span><text:span text:style-name="T27"> </text:span><text:span text:style-name="T55">w nowożytne </text:span><text:span text:style-name="T148">theatrum mentis. </text:span></text:p>
      <text:p text:style-name="P31">Str. 71</text:p>
      <text:p text:style-name="P30">Spróbujmy zatem pójść w ślad za tą domniemaną intuicją Becketta, rozwijając jej istotne w tym miejscu, możliwe implikacje. Akcja wcześniejszego od <text:span text:style-name="T184">Burzy </text:span><text:span text:style-name="T208">o dziesięć lat </text:span><text:span text:style-name="T184">Hamleta </text:span><text:span text:style-name="T208">zaczyna się, jak dobrze wiadomo, na murach Elsynoru od spotkania tytułowego bohatera z Duchem i wyjawienia mrocznej tajemnicy przeszłości. Zgodnie z regułami tragedii zemsty otwierająca </text:span><text:span text:style-name="T184">Hamleta </text:span><text:span text:style-name="T208">sekwencja kończy się nałożonym na syna obowiązkiem pamiętania. Trudno się zatem dziwić, że wypływające z ojcowskiego nakazu kolejne monologi Hamleta mówią przede wszystkim o tym, jak pamięć o przeszłości w nieodwołalny sposób zmienia spojrzenie na teraźniejszość; jak głęboki cień tego, co było (o ile faktycznie miało miejsce, a nie stanowi jedynie owocu cudzego wmówienia), odbiera niewinną obiektywność rozgrywającym się „tu i teraz” wydarzeniom. Od rozpoczynającego akcję tragedii Szekspira spotkania z Duchem na murach Elsynoru to, czego dowiedział się Hamlet o przeszłości, staje się dla niego nieodłącznym filtrem, który eliminuje typową dla dramatu jako takiego potencjalność i wieloznaczność rozgrywających się na naszych oczach scen. Filtr ten narzuca wydarzeniom nadrzędne sensy, każąc nam postrzegać akcję sceniczną jako konieczną i nieubłaganą konsekwencję tego, co już się zdarzyło.</text:span></text:p>
      <text:p text:style-name="P30"><text:span text:style-name="T55">Rację miał zatem Edward Gordon Craig, kiedy upierał się przy twierdzeniu, że </text:span><text:span text:style-name="T27">Hamlet </text:span><text:span text:style-name="T55">Szekspira wbrew demonstracyjnej widowiskowości i obiektywizmowi wydarzeń, rozwijających się na pozór z przedstawionych tu i teraz międzyludzkich konfliktów, stanowi w istocie subiektywny monodram, którego akcja nie zna innych kierujących nią praw niż myśli i emocje Hamleta. Tragedia Szekspira jest tym samym teatrem i światem jednego (tytułowego) aktora </text:span><text:span text:style-name="T77">[</text:span><text:a xlink:type="simple" xlink:href="#Przypis2.16" text:style-name="Internet_20_link" text:visited-style-name="Visited_20_Internet_20_Link">przypis 2.</text:a><text:a xlink:type="simple" xlink:href="#Przypis2.16" text:style-name="Internet_20_link" text:visited-style-name="Visited_20_Internet_20_Link"><text:span text:style-name="T106">16</text:span></text:a><text:bookmark text:name="p.2.16"/><text:span text:style-name="T77">]</text:span><text:span text:style-name="T55">. To zaś, co na naszych oczach rozgrywa się na scenie, te wszystkie dworskie ceremonie i rytuały, wszystkie pokątne knowania i oficjalne </text:span><text:span text:style-name="T148">dementi </text:span><text:span text:style-name="T55">nie mogą okazać się niczym innym niż rodzajem koniecznej daniny na rzecz praktyki ówczesnego teatru i oczekiwań spragnionych scenicznych efektów widzów; daniny, z której Szekspir jeszcze ani potrafił odważnie zrezygnować, ani zręcznie jej wykorzystać w jakiejś nowej funkcji. Jeśli uwierzyć sugestiom Craiga co do możliwej niekanonicznej lektury </text:span><text:span text:style-name="T27">Hamleta </text:span><text:span text:style-name="T55">jako </text:span>dramatu subiektywnego, to bardzo łatwo <text:span text:style-name="T55">–</text:span> a może nawet łatwiej <text:span text:style-name="T55">–</text:span> daje się w podobny sposób przeczytać również <text:span text:style-name="T184">Burzę.</text:span></text:p>
      <text:p text:style-name="P96">Str. 72</text:p>
      <text:p text:style-name="P30"><text:soft-page-break/><text:span text:style-name="T208">Przeczytać analogicznie jako pokątny monodram, w którym główny bohater nic innego nie robi, niż scena po scenie, sytuacja po sytuacji egzorcyzmuje przeszłość, przymierza swoją pamięć do teraźniejszości, domagając się </text:span><text:span text:style-name="T55">–</text:span><text:span text:style-name="T208"> niczym Duch w </text:span><text:span text:style-name="T184">Hamlecie </text:span><text:span text:style-name="T55">–</text:span><text:span text:style-name="T184"> </text:span><text:span text:style-name="T208">od „dziś” pełnego wyrównania rachunków za „wczoraj”. I w efekcie takiej inspirowanej pomysłem Craiga lektury można bez większego trudu wyobrazić sobie dramat zatytułowany </text:span><text:span text:style-name="T184">Prospero, </text:span><text:span text:style-name="T208">który byłby </text:span><text:span text:style-name="T184">Burzą </text:span><text:span text:style-name="T208">przepisaną wedle wzoru akcji </text:span><text:span text:style-name="T184">Hamleta. </text:span><text:span text:style-name="T208">Tytułowy bohater wracałby w nim na własną rękę do Mediolanu, by w stosownym przebraniu i z pomocą przygodnie spotkanej po drodze trupy aktorów zacząć skutecznie dochodzić należnych sobie praw. Jednak zgodnie z regułami tragikomedii akcję winno zamykać tu nie tyle wejście Fortynbrasa na zasłaną trupami scenę, ile szczęśliwe zakończenie w postaci kilku świeżo skojarzonych par. Pozostaje zatem sprawdzić, czy aby na pewno w </text:span><text:span text:style-name="T184">Burzy, </text:span><text:span text:style-name="T208">przepisanej jako </text:span><text:span text:style-name="T184">Prospero </text:span><text:span text:style-name="T208">w proponowany przeze mnie sposób wedle wzoru </text:span><text:span text:style-name="T184">Hamleta, </text:span><text:span text:style-name="T208">małżeństwo Mirandy i Ferdynanda w finale potrafiłoby zapewnić niegdysiejszemu władcy Mediolanu pożądaną sukcesję tronu i równie pożądany </text:span><text:span text:style-name="T287">happy end</text:span><text:span text:style-name="T302">?</text:span></text:p>
      <text:p text:style-name="P29"><text:span text:style-name="T55">Można w to zasadnie wątpić. Coraz częściej przecież krytycy zwracają uwagę na fakt, że źródeł czterech późnych tragikomedii Szekspira, w tym oczywiście </text:span><text:span text:style-name="T27">Burzy, </text:span><text:span text:style-name="T55">szukać należy w ostatnim akcie </text:span><text:span text:style-name="T27">Króla Leara. </text:span><text:span text:style-name="T55">Najmłodsza córka tytułowego króla, Kordelia, powraca w jednej ze scen tego aktu do Anglii, by niby Mater Dolorosa uleczyć swoimi łzami świat z zarazy, przyniesionej przez złe siostry. Nietrudno właściwie rozpoznać, że ten alegoryczny obraz nosi czytelne znamiona myślenia życzeniowego czy kompensacyjnego. Tak sama Kordelia, jak jej tryumfalny powrót, przywracający harmonię dręczonemu złem światu, wydają się scenicznym spełnieniem marzeń tyleż samego Leara, ile teatralnego widza. „Dobroć Kordelii jest tak absolutna i niewytłumaczalna, jak godna wszelkiej nagany zła natura jej sióstr, gdyż podobnie stanowią one wcielenie archetypu dziecięcej fantazji” – pisz</text:span><text:span text:style-name="T95">e </text:span><text:span text:style-name="T55">nie bez racji Coppelia Kahn </text:span><text:span text:style-name="T77">[</text:span><text:a xlink:type="simple" xlink:href="#Przypis2.17" text:style-name="Internet_20_link" text:visited-style-name="Visited_20_Internet_20_Link">przypis 2.</text:a><text:a xlink:type="simple" xlink:href="#Przypis2.17" text:style-name="Internet_20_link" text:visited-style-name="Visited_20_Internet_20_Link"><text:span text:style-name="T106">17</text:span></text:a><text:bookmark text:name="p.2.17"/><text:span text:style-name="T77">]</text:span><text:span text:style-name="T55">. Właśnie zaspokojeniu potrzeb tej dziecięcej fantazji służą nieprawdopodobne, choć przecież szczęśliwe finały magicznych baśni.</text:span></text:p>
      <text:p text:style-name="P31"><text:span text:style-name="T55">S</text:span><text:span text:style-name="T54">tr. 73</text:span></text:p>
      <text:p text:style-name="P6">Kolejne po <text:span text:style-name="T184">Królu Learze </text:span><text:span text:style-name="T208">sztuki Szekspira powstały na podobnej zasadzie jak ostatni akt tego dramatu. Napisane zostały zgodnie z regułami romansowych gatunków, których podstawowa funkcja sprowadza się do piętrzenia przypadków i przeszkód na drodze bohaterów, by następnie stworzyć świat spełnionych życzeń (życzeń fikcyjnych postaci i zarazem odbiorcy). Dlatego w </text:span><text:span text:style-name="T184">Burzy </text:span><text:span text:style-name="T208">Prospero nie powróci jednak do Mediolanu, by wzorem Hamleta w długich monologach odkrywać przed nami głębię swych uczuć i zamiarów. Szekspir odda w jego ręce wrogów na jedynej w swoim rodzaju wyspie, którą </text:span><text:soft-page-break/><text:span text:style-name="T208">Prospero będzie niepodzielnie władał. Na wyspie, która okaże się zarazem teatralną sceną, bo przecież jedną z podstawowych funkcji teatralnej sztuki jest magiczne spełnianie pragnień widzów. Wprowadzony na tę scenę Ariel to zatem nie tylko zręcznie użyte w dramacie dialogowe „ty”, które pozwoliło autorowi uniknąć nużących być może dla widza monologów. To także rozwiązanie, które umożliwiło metaforyczne zrównanie ludzkiego umysłu z teatralną sceną i dosłowne przedstawienie kompensacyjnej funkcji teatru; funkcji spełniania życzeń fikcyjnych postaci i odbiorców, by zarazem uczynić ją podstawowym tematem akcji scenicznej. Dlatego zamiast możliwej tragikomedii </text:span><text:span text:style-name="T184">Prospero </text:span><text:span text:style-name="T208">i wypełniającej jej ramy akcji w królewskim pałacu w Mediolanie, rozwojem zdarzeń przypominającej </text:span><text:span text:style-name="T184">Hamleta, </text:span><text:span text:style-name="T208">powstała tragikomedia </text:span><text:span text:style-name="T184">Burza, </text:span><text:span text:style-name="T208">w której kluczową postacią stał się materializujący myśli swego pana Ariel.</text:span></text:p>
      <text:p text:style-name="P83"><text:span text:style-name="T55">Na ile Szekspirowi zależało na takiej konstrukcji akcji, pokazuje najlepiej porównanie z pozostałymi trzema sztukami, które szekspirolodzy zwykli razem z </text:span><text:span text:style-name="T27">Burzą </text:span><text:span text:style-name="T55">określać mianem późnych tragikomedii. </text:span><text:span text:style-name="T27">Peryklesa, Cymbelina, Burzę </text:span><text:span text:style-name="T55">i </text:span><text:span text:style-name="T27">Opowieść zimową </text:span><text:span text:style-name="T55">po raz pierwszy nazwał romansami ponad sto lat temu Edward Dowden w swojej </text:span><text:span text:style-name="T129">Introduction</text:span><text:span text:style-name="T27"> to Shakespeare </text:span><text:span text:style-name="T62">[</text:span><text:a xlink:type="simple" xlink:href="#Przypis2.18" text:style-name="Internet_20_link" text:visited-style-name="Visited_20_Internet_20_Link">przypis 2.18</text:a><text:bookmark text:name="p.2.18"/><text:span text:style-name="T62">]</text:span><text:span text:style-name="T55">. Jak dowodził, wszystkie cztery dramaty obficie czerpią z repertuaru tych motywów, które elżbietańscy widzowie aż nazbyt dobrze znali z popularnych wówczas utworów powieściowych i scenicznych: katastrofa statku, zaginione dziecko, rozmaitego autoramentu przebieranki, domniemana czy pozorowana śmierć, pasterskie interludia i ostateczne pojednanie w wymiarze utopii. Struktura i zaplanowane oddziaływanie na odbiorcę ówczesnych romansów przypominały bez </text:span>wątpienia późniejszy melodramat i dzisiejsze telenowele.</text:p>
      <text:p text:style-name="P97">Str. 74</text:p>
      <text:p text:style-name="P83">Co istotne, jak podkreśla w wydanym stosunkowo niedawno artykule <text:span text:style-name="T287">The Experiment of Romance </text:span><text:span text:style-name="T208">Michael O’Connell </text:span><text:span text:style-name="T243">[</text:span><text:a xlink:type="simple" xlink:href="#Przypis2.19" text:style-name="Internet_20_link" text:visited-style-name="Visited_20_Internet_20_Link"><text:span text:style-name="T243">przypis 2.19</text:span></text:a><text:bookmark text:name="p.2.19"/><text:span text:style-name="T243">]</text:span><text:span text:style-name="T208">, sztuki teatralne wykorzystujące te popularne motywy romansowe cieszyły się ogromnym powodzeniem na angielskich scenach w latach siedemdziesiątych i osiemdziesiątych </text:span><text:span text:style-name="T243">16</text:span><text:span text:style-name="T208"> wieku, a więc na długo przedtem, zanim powstał </text:span><text:span text:style-name="T184">Perykles </text:span><text:span text:style-name="T208">czy </text:span><text:span text:style-name="T184">Opowieść zimowa. </text:span><text:span text:style-name="T208">Szekspir </text:span><text:span text:style-name="T242">m</text:span><text:span text:style-name="T208">usiał zatem z pełną świadomością sięgnąć po te mocno już wtedy zapewne w odczuciu jego odbiorców konwencjonalne rozwiązania, by podjąć kwestię kompensacyjnej funkcji popularnych romansów i typowego dla nich </text:span><text:span text:style-name="T184">mimesis </text:span><text:span text:style-name="T208">na scenach współczesnych mu teatrów. A co dla mnie jeszcze bardziej istotne, </text:span><text:span text:style-name="T184">Burza </text:span><text:span text:style-name="T208">również pod tym względem w wyraźny sposób różni się od pozostałych trzech tragikomedii. W </text:span><text:span text:style-name="T184">Peryklesie, Cymbelinie </text:span><text:span text:style-name="T208">i </text:span><text:span text:style-name="T184">Opowieści zimowej </text:span><text:span text:style-name="T208">wydarzenia rozwijają się z iście epickim rozmachem, nie licząc się z jakimikolwiek ograniczeniami narzucanymi przez teatralną maszynerię i sceniczne konwencje. Natomiast w </text:span><text:span text:style-name="T184">Burzy </text:span><text:span text:style-name="T208">klasyczna jedność </text:span><text:soft-page-break/><text:span text:style-name="T208">czasu i miejsca nie dość, że jest przez Szekspira ostentacyjnie przestrzegana, to jeszcze zostaje stematyzowana w rozmowach Prospera i Ariela. I nawet wyjątkowo roztargniony widz nie powinien przeoczyć tego, że sceniczna akcja trwa dokładnie tyle, ile samo przedstawienie, o podobnej też porze jak ono zaczyna się i kończy. W konsekwencji czas fikcyjnych wydarzeń, zwykle w odbiorze i analizach pomijany jako „naturalny” wymiar tego, co dzieje się na scenie, nabiera w tym utworze Szekspira nieznanego dotąd znaczenia. Staje się przecież nie tylko podstawowym tematem słownych interakcji scenicznych postaci, lecz także swoiście rozumianym przedmiotem większości ich zabiegów.</text:span></text:p>
      <text:p text:style-name="P30"><text:span text:style-name="T55">Dwanaście istotnych dla późniejszych wydarzeń lat, poprzedzających tytułową burzę, otwierającą akcję dramatu Szekspira, powraca jako uzasadniająca działania bohaterów </text:span><text:span text:style-name="T164">Vorgeschichte</text:span><text:span text:style-name="T27"> </text:span><text:span text:style-name="T55">jedynie w pierwszej rozmowie Prospera z Mirandą. Ta rozmowa wydaje się wszakże istotna nie tylko jako przyjęty w teatrze sposób dostarczenia widzom informacji o postaciach i ich dotychczasowych losach, lecz ma też znaczenie dla dalszego rozwoju akcji i to w jej bardzo szczególnym aspekcie. Przywołana ustami Prospera przeszłość staje się przecież następnie przedmiotem tych </text:span>scen w <text:span text:style-name="T184">Burzy, </text:span><text:span text:style-name="T208">które czytelnie dla widzów, choć niepostrzeżenie dla samych uczestników, inscenizuje Ariel jako swoiste echa czy odbicia tego, co wydarzyło się już kiedyś w realnym świecie.</text:span></text:p>
      <text:p text:style-name="P107">Str. 75</text:p>
      <text:p text:style-name="P30"><text:span text:style-name="T208">Taki status ma choćby przerwany w porę zamach Antonia i Sebastiana na życie śpiącego króla Neapolu. Niczym też innym niż wersją </text:span><text:span text:style-name="T184">buffo </text:span><text:span text:style-name="T208">kluczowej sceny z niegdysiejszego życia Prospera jako władcy Mediolanu jest spisek Kalibana, wspomaganego przez rozochoconych winem i wizją przyszłego dostatku Trinkula i Stefana. Szekspir tym razem nie dość, że świadomie posługuje się schematycznymi rozwiązaniami ze starych romansów, które przynajmniej część widzów musiała wówczas jako takie rozpoznawać, to jeszcze pokazuje Prospera dosłownie jako autora takiego właśnie romansu; autora świadomego funkcji wykorzystywanych retorycznych zabiegów i ich planowanych performatywnych skutków. Niczym innym niż powtórką z popularnych romansów nie jest przecież pełniąca funkcję </text:span><text:span text:style-name="T379">Vorgeschichte</text:span><text:span text:style-name="T184"> </text:span><text:span text:style-name="T208">długa opowieść o szczęśliwych latach jego panowania w Mediolanie, przerwanych przez zdradę nikczemnego brata. Ze stałego repertuaru romansów pochodzi także tytułowa burza, którą na jego rozkaz w pierwszej scenie inscenizuje Ariel, symulując rozbicie się statku u wybrzeża wyspy. Ten sam romans układa też Prospero w chwili, kiedy tak zręcznie manipuluje uczuciem Mirandy i Ferdynanda, by kontraktem małżeńskim gwarantującym jego córce tron królewski dopełnić wreszcie zadośćuczynienia temu, co się kiedyś wydarzyło. W każdym niemal momencie akcji </text:span><text:span text:style-name="T184">Burzy </text:span><text:span text:style-name="T208">jest Prospero wiedzącym dobrze, co czyni, autorem i reżyserem zarazem. Aby </text:span><text:soft-page-break/><text:span text:style-name="T208">się o tym przekonać, dość przyjrzeć się temu, w jaki sposób świadomym wywieranego efektu gestem teatralnego magika odsłania on w pewnym momencie wewnętrzną kurtynę, by zdumionym oczom króla Neapolu i jego dworu ukazać wnętrze chaty, w której Miranda i Ferdynand niewinnie grają w karty. „Jeśli to któryś z miraży tej wyspy</text:span><text:span text:style-name="T338">…</text:span><text:span text:style-name="T208">” (</text:span><text:span text:style-name="T243">5</text:span><text:span text:style-name="T208">, 1) </text:span><text:span text:style-name="T55">–</text:span><text:span text:style-name="T208"> waha się wówczas na głos Alonzo, pomagając tym samym widzom położyć znak równości między przywołanymi mocą teatralnej magii obrazami przeszłości a tą samą mocą zapowiadanymi obrazami przyszłości na wyspie Prospera.</text:span></text:p>
      <text:p text:style-name="P6"><text:span text:style-name="T55">Kolejne pokolenia szekspirologów powracają uparcie do jednego i tego samego momentu w </text:span><text:span text:style-name="T27">Burzy, </text:span><text:span text:style-name="T55">który wciąż prowokuje ich podobne pytania i budzi podobne wątpliwości. Idzie oczywiście o przywołane przeze mnie już kilkakrotnie nagłe przerwanie przez Prospera tańca Nimf i Żniwiarzy, wieńczącego sceniczną maskę, uświetniającą zaręczyny Mirandy i Ferdynanda.</text:span></text:p>
      <text:p text:style-name="P31"><text:span text:style-name="T55">S</text:span><text:span text:style-name="T54">tr. 76</text:span></text:p>
      <text:p text:style-name="Quotations">„Przypomniał mi się podły spisek, który</text:p>
      <text:p text:style-name="Quotations">Kaliban wraz ze wspólnikami knuje na moje życie” (<text:span text:style-name="T384">4</text:span>, 1).</text:p>
      <text:p text:style-name="P29"><text:span text:style-name="T55">–</text:span> wyjaśnia wtedy Prospero. Natomiast Miranda zaświadcza o wyjątkowym stopniu wzburzenia ojca, oznajmiając:</text:p>
      <text:p text:style-name="Quotations">„Pierwszy raz go widzę</text:p>
      <text:p text:style-name="Quotations">W stanie takiego gwałtownego gniewu” (<text:span text:style-name="T384">4</text:span>, 1).</text:p>
      <text:p text:style-name="P29">Jak i dlaczego mogło się coś wymknąć spod kontroli wszechwładnego maga, dotąd niepodzielnie panującego nad wszystkim, co się działo na wyspie? <text:span text:style-name="T55">–</text:span> brzmi powtarzane wciąż pytanie krytyków. Niektórzy kładą to na karb formalnych wymogów antymaski, która zgodnie z ówczesnymi regułami musiała nastąpić po idylli wystawianej wcześniej maski <text:span text:style-name="T384">[</text:span><text:a xlink:type="simple" xlink:href="#Przypis2.20" text:style-name="Internet_20_link" text:visited-style-name="Visited_20_Internet_20_Link"><text:span text:style-name="T384">przypis 2.</text:span></text:a><text:a xlink:type="simple" xlink:href="#Przypis2.20" text:style-name="Internet_20_link" text:visited-style-name="Visited_20_Internet_20_Link">20</text:a><text:bookmark text:name="p.2.20"/><text:span text:style-name="T384">]</text:span>. Inni dowodzą, że przywołana sekwencja akcji odtwarza ten moment z życia Prospera w Mediolanie, kiedy niespodziewanie dowiedział się on o zdradzie brata. Greenblatt proponuje, by zobaczyć w tej scenie odpowiednik radykalnego podważenia ówczesnych hierarchii, o którym w swojej relacji z rozbicia się statku Virginia Company i kilku miesięcy pobytu rozbitków na wyspie obszernie rozwodzi się Strachey. Artystyczny refleks tego niebezpiecznego przewartościowania społecznych struktur widzi on zarówno w scenie burzy na morzu, otwierającej dramat Szekspira, jak również w chwili, kiedy rozbitkowie pod wpływem czarów Ariela pokładli się do snu, a brat Prospera, Antonio, <text:soft-page-break/>namawia Sebastiana, żeby korzystając ze sposobności, sięgnął po królewską koronę spoczywającą na skroni brata <text:span text:style-name="T384">[</text:span><text:a xlink:type="simple" xlink:href="#Przypis2.21" text:style-name="Internet_20_link" text:visited-style-name="Visited_20_Internet_20_Link"><text:span text:style-name="T384">przypis 2.</text:span></text:a><text:a xlink:type="simple" xlink:href="#Przypis2.21" text:style-name="Internet_20_link" text:visited-style-name="Visited_20_Internet_20_Link">21</text:a><text:bookmark text:name="p.2.21"/><text:span text:style-name="T384">]</text:span>.</text:p>
      <text:p text:style-name="P30"><text:span text:style-name="T4">Mnie to rozwiązanie przywodzi natomiast na myśl równie sporny chwyt z </text:span><text:span text:style-name="T185">Poskromienia złośnicy, </text:span><text:span text:style-name="T209">gdzie wraz z siedzącymi początkowo na galerii Dziedzicem i Okpiszem w tajemniczy sposób znika również wprowadzona na początku akcji rama teatru w teatrze. Starałam się dowieść w proponowanej wcześniej interpretacji tej komedii </text:span><text:span text:style-name="T243">[</text:span><text:a xlink:type="simple" xlink:href="#Przypis2.22" text:style-name="Internet_20_link" text:visited-style-name="Visited_20_Internet_20_Link"><text:span text:style-name="T243">przypis 2.</text:span></text:a><text:a xlink:type="simple" xlink:href="#Przypis2.22" text:style-name="Internet_20_link" text:visited-style-name="Visited_20_Internet_20_Link"><text:span text:style-name="T209">22</text:span></text:a><text:bookmark text:name="p.2.22"/><text:span text:style-name="T243">]</text:span><text:span text:style-name="T209">, że w cha</text:span>rakterystyczny sposób modyfikuje to relację między sceną a widownią.</text:p>
      <text:p text:style-name="P31">Str. 77</text:p>
      <text:p text:style-name="P30">Nikomu innemu niż widzom nie przypadnie już bowiem ta rola obserwatora, którą do czasu swego niewyjaśnionego zniknięcia odgrywali względem akcji scenicznej Dziedzic i Okpisz. Nie inaczej dzieje się w <text:span text:style-name="T184">Burzy. </text:span><text:span text:style-name="T208">Niespodziewane przerwanie teatralnego widowiska i niekłamane zaskoczenie Prospera sprawia wrażenie zaskoczenia interwencją jakiejś znajdującej się poza rejonem jego kontroli rzeczywistości. Zmienia ona dotychczasowy i z maestrią rozgrywany teatr jego gniewu w gniew prawdziwy, co wygłoszonym na głos spostrzeżeniem poświadcza przecież Miranda. Nitki intrygi, którymi do tej pory niepodzielny władca wyspy tak zręcznie poruszał, wymknęły mu się z rąk i znalazły tym sposobem w naszych </text:span><text:span text:style-name="T55">–</text:span><text:span text:style-name="T208"> w rękach teatralnych widzów. To dla widzów i przed widzami rozgrywa się teraz dalsza akcja </text:span><text:span text:style-name="T184">Burzy, </text:span><text:span text:style-name="T208">spełniając ich marzenia o tym, by w finale oglądanego widowiska nastąpił </text:span><text:span text:style-name="T287">happy end.</text:span><text:span text:style-name="T184"> </text:span><text:span text:style-name="T208">Trudno się zatem dziwić, że właśnie teatralnych widzów prosi Prospero w </text:span><text:span text:style-name="T184">Epilogu</text:span><text:span text:style-name="T212">:</text:span></text:p>
      <text:p text:style-name="Quotations">„Niech wyobraźni waszej władza</text:p>
      <text:p text:style-name="Quotations">Na wyspie już mnie nie osadza”.</text:p>
      <text:p text:style-name="P6"><text:span text:style-name="T54">Nic przecież lepiej niż ten obraz wszechwładnego maga, który stał się oto więźniem widzów, nie uprzytamnia istotnych przesunięć w obrębie poziomów teatru w teatrze, do jakich w trakcie rozwoju wydarzeń dochodzi na scenie </text:span><text:span text:style-name="T26">Burzy </text:span><text:span text:style-name="T54">i jakie doprowadzają do uświadomienia widzom władzy ich własnej wyobraźni jako </text:span><text:span text:style-name="T147">spiritus movens</text:span><text:span text:style-name="T26"> </text:span><text:span text:style-name="T54">(nie tylko) scenicznego świata.</text:span></text:p>
      <text:p text:style-name="P32"><text:span text:style-name="T55">Nowego sensu nabiera w tym kontekście tytuł znanego i równie krytycznego wobec kompensacyjnych funkcji sztuki „komentarza” do </text:span><text:span text:style-name="T27">Burzy </text:span><text:span text:style-name="T55">Wystana Hugha Audena – </text:span><text:span text:style-name="T27">Morze i zwierciadło </text:span><text:span text:style-name="T55">(1942–1944). Zgodnie z autotematyczną naturą dzieła opatrywanego przypisami, Auden sytuuje tu wypowiedzi postaci Szekspira w chwili, kiedy skończyła się zarówno akcja sceniczna (Prospero żegna się z Arielem przed odjazdem z wyspy do Mediolanu), jak też przedstawienie teatralne (Kaliban zwraca się do widzów, kiedy już </text:span><text:soft-page-break/><text:span text:style-name="T55">zapadła kurtyna w finale). Zostało tylko wspominanie tego, co miało miejsce, i marzenia o przyszłości. Podczas gdy jednak Szekspir akcentuje perspektywę Prospera, autor </text:span><text:span text:style-name="T27">Morza i zwierciadła </text:span><text:span text:style-name="T55">w swoim komentarzu oddaje głos tym, którzy nie poddali się edukacyjnym zabiegom wykorzystującego magię sztuki Prospera, czyli jego bratu Antoniowi oraz Kalibanowi. Istotą wierszowanego poematu Audena, rozpisanego na głosy i kunsztowne miary wierszowe, jest </text:span>wszakże głównie refleksja nad manichejskim związkiem natury i kultury, wyrażonym w tytułowym przeciwstawieniu morza i zwierciadła.</text:p>
      <text:p text:style-name="P33">Str. 78</text:p>
      <text:p text:style-name="P32">Zdawać by się mogło, że <text:span text:style-name="T184">Burza </text:span><text:span text:style-name="T208">jest wiernym zapisem tego źródłowego doświadczenia, jakim dla jej bohaterów stało się rozbicie statku, zetknięcie się z morzem, symbolizującym twardy opór rzeczywistości. Auden jednak zdecydowanie sprzeciwia się tradycyjnej koncepcji dzieła sztuki, sprowadzającej funkcję </text:span><text:span text:style-name="T184">mimesis </text:span><text:span text:style-name="T208">do prostego odwzorowania i ukrywającej tym samym przed odbiorcami artystyczne zabiegi, w których wyniku powstaje przedstawiany im jako prawdziwy obraz świata:</text:span></text:p>
      <text:p text:style-name="Quotations"><text:span text:style-name="T55">„Po drugiej stronie zwierciadła ogólna wola artystycznej kompozycji, kształtowania za wszelką cenę udanego, przekonującego wzoru staje się </text:span><text:span text:style-name="T100">konieczną przyczyną </text:span><text:span text:style-name="T40">[podkreślenia autora] każdego poszczególnego usiłowania aby żyć, działać, kochać, triumfować, różnić się – zamiast, jak to zwykle bywa (o ile w ogóle bywa) po tej stronie, stanowić usiłowań tych </text:span><text:span text:style-name="T100">przypadkowy skutek</text:span><text:span text:style-name="T46">?” </text:span><text:span text:style-name="T47">[</text:span><text:a xlink:type="simple" xlink:href="#Przypis2.23" text:style-name="Internet_20_link" text:visited-style-name="Visited_20_Internet_20_Link">przypis 2.</text:a><text:a xlink:type="simple" xlink:href="#Przypis2.23" text:style-name="Internet_20_link" text:visited-style-name="Visited_20_Internet_20_Link"><text:span text:style-name="T113">23</text:span></text:a><text:bookmark text:name="p.2.23"/><text:span text:style-name="T47">]</text:span><text:span text:style-name="T46">.</text:span></text:p>
      <text:p text:style-name="P6">Między morzem a odbijającym jego obraz zwierciadłem nie istnieje tu, jak widać, oczekiwana relacja jednoznacznej odpowiedniości, lecz raczej głęboka przepaść dzieląca byty o odmiennym statusie ontologicznym. Czy takie przeciwstawienie między morzem-naturą a zwierciadłem-sztuką odnaleźć można faktycznie w <text:span text:style-name="T184">Burzy</text:span><text:span text:style-name="T212">?</text:span><text:span text:style-name="T184"> </text:span><text:span text:style-name="T208">W poemacie Audena wypożyczone od Szekspira postacie znajdują się już poza czasem scenicznej akcji, jedynie jeszcze wspominają zdarzenia na wyspie bądź starają się przewidzieć własną przyszłość. W tragikomedii Szekspira również nie rozgrywa się żadna akcja w pełnym tego słowa znaczeniu, gdyż na scenie oglądamy wyłącznie mocą magii Prospera przywołane duchy przeszłości i przyszłości, przeszłe i przyszłe wypadki zmaterializowane przed naszymi oczami dzięki magii scenicznej ułudy, która narzuca się ich uczestnikom z przemożną siłą. Z jednym wszakże istotnym wyjątkiem: pierwszej sceny, sceny burzy na pełnym morzu.</text:span></text:p>
      <text:p text:style-name="P32"><text:span text:style-name="T55">Tylko pierwsza scena </text:span><text:span text:style-name="T27">Burzy </text:span><text:span text:style-name="T55">zdaje się zapowiadać rozwój dramatycznych wydarzeń godny znanego przepisu Alfreda Hitchcocka na thriller, kiedy to po inicjującym akcję trzęsieniu </text:span><text:soft-page-break/><text:span text:style-name="T55">ziemi napięcie powinno nadal rosnąć. Tymczasem na scenie już w następnej sekwencji śmiercionośne </text:span>szaleństwo morskich żywiołów zostaje zdemaskowane jako udatna iluzja, zwodniczy wytwór magicznych mocy Prospera.</text:p>
      <text:p text:style-name="P33">Str. 79</text:p>
      <text:p text:style-name="P32">Wygląda więc na to, że Szekspir przede wszystkim dlatego poddaje nas jako widzów doświadczeniu oddziaływania magii teatru, byśmy następnie lepiej potrafili śledzić losy scenicznych bohaterów, którzy za chwilę również poznają moc tych samych czarów. W <text:span text:style-name="T184">Burzy </text:span><text:span text:style-name="T208">ponadto nie poprzestaje on wcale na tym jednym teatralnym efekcie na teatralnej scenie. Kolejne wydarzenia przybierają odmienne, ale wciąż bardzo czytelnie teatralne kształty, raz jako napędzany czyjąś intrygą teatr życia, raz znowu jako uświetniający uroczystość zaręczyn występ teatralnej trupy. Nie koniec na tym, że na scenie piętrzą się kolejne rodzaje i poziomy teatru w teatrze. Kilka razy w rozmowach Prospera z Arielem powraca przecież stwierdzenie, że to wszystko, co ten pierwszy przedsięwziął i rozpoczął krótko po godzinie drugiej, a w czym ten drugi </text:span><text:span text:style-name="T55">–</text:span><text:span text:style-name="T208"> chcąc nie chcąc </text:span><text:span text:style-name="T55">–</text:span><text:span text:style-name="T208"> mu pomagał, zamknąć się musi definitywnie do godziny szóstej, a zatem zmieścić się powinno w ramach początku i końca typowego elżbietańskiego przedstawienia. Sceniczne „tu i teraz” (czyli rzeczywistość świata przedstawionego) nie różni się niczym od teatralnego „tu i teraz” (czyli rzeczywistości odbiorców). Zaś Szekspirowi wyraźnie zależy na tym, by widzowie po popisowej scenie tytułowej burzy zwieść się już nie dali </text:span><text:span text:style-name="T55">–</text:span><text:span text:style-name="T208"> w przeciwieństwie do fikcyjnych postaci </text:span><text:span text:style-name="T55">–</text:span><text:span text:style-name="T208"> scenicznej iluzji teatru, który z pomocą Ariela reżyseruje Prospero. Chce, by przez cały czas mieli świadomość tego, że siedzą na widowni i oglądają sceniczne przedstawienie z udziałem i na temat teatru; na temat tego teatru, w który Prospero z wiadomych tylko sobie względów zmienił życie swoich bliskich, magiczną burzą na morzu uniemożliwiając spokojny powrót do domu dawnych wrogów. W gruncie rzeczy w </text:span><text:span text:style-name="T184">Burzy </text:span><text:span text:style-name="T208">Szekspira nie ma tego morza, o którym pisz</text:span><text:span text:style-name="T261">e</text:span><text:span text:style-name="T208"> Auden jako o czymś w rodzaju wymykającego się symbolizacji Realnego, o którym pisał Jacques Lacan. Są tylko kolejne złudzenia, echa i odbicia, które jedynie podają się za prawdę, rzeczywistość czy naturę, zwodząc tyleż rozum, co zmysły.</text:span></text:p>
      <text:p text:style-name="P32"><text:span text:style-name="T55">Wydawać by się mogło, że zrównanie czasu akcji i czasu odbioru w </text:span><text:span text:style-name="T27">Burzy </text:span><text:span text:style-name="T55">oraz czytelne obdarzenie Prospera cechami wszechmogącego maga, które bez większej trudności rozszyfruje większość odbiorców jako możliwości autora i teatralnego reżysera, jeszcze bardziej sprzyjać będzie tym wszystkim uwspółcześniającym zabiegom, jakim nieustannie podlega </text:span><text:span text:style-name="T27">Hamlet </text:span><text:span text:style-name="T55">przywoływany już tutaj jako przykład strukturalnych </text:span>analogii.</text:p>
      <text:p text:style-name="P33">Str. 80</text:p>
      <text:p text:style-name="P32"><text:soft-page-break/>Tymczasem <text:span text:style-name="T184">Burza </text:span><text:span text:style-name="T208">stawia trudny do przezwyciężenia opór wszelkim próbom aktualizacji; opór ujętej w teatralnie konkretny kształt materii fikcyjnego świata, która wypełnia do końca wszystkie zakamarki scenicznej formy, nie zostawiając miejsca na aktualne uzupełnienia czy światopoglądowe korekty. Każdy dodatek od razu staje się jako taki widoczny, jak miało to choćby miejsce w niedawnej inscenizacji </text:span><text:span text:style-name="T184">Burzy </text:span><text:span text:style-name="T208">Krzysztofa Warlikowskiego, gdzie pojawiające się w czasie ceremonii zaślubin kobiety w ludowych strojach z chlebem i solą wyraźnie były z naszego, nie z tamtego świata. Każde podobnego typu uzupełnienie odsłania się jako skrojone z innej jakościowo materii i zakłóca oryginalną kompozycję tej jedynej w swoim rodzaju fugi skomplikowanych powtórzeń, ech i odbić. Wciąż ten sam dystans, wpisany przez Szekspira w samo sedno koncepcji </text:span><text:span text:style-name="T184">Burzy, </text:span><text:span text:style-name="T208">dzieli zatem każdorazowe „dziś” teatralnej publiczności od tego, co dzieje się tam daleko, po drugiej stronie rampy; co dzieje się na wyspie Prospera, usytuowanej bezpiecznie gdzieś na wodach historycznego „nigdy” czy baśniowego „zawsze”.</text:span></text:p>
      <text:p text:style-name="P29"><text:span text:style-name="T54">Oczywiście, dzieje się tak aż do chwili epilogu, który każę widzom, by siebie samych zobaczyli jako dysponentów scenicznej magii; zobaczyli siebie jako tych, dla których rozegrała się burza i </text:span><text:span text:style-name="T26">Burza. </text:span><text:span text:style-name="T54">Dlatego jeśli faktycznie jakąkolwiek współczesnością nasiąkała na scenach ostatniego półwiecza </text:span><text:span text:style-name="T26">Burza </text:span><text:span text:style-name="T54">Szekspira, to jedynie współczesnością wystawiającego ją teatru, jego aktualnych konwencji, preferowanych w danym czasie chwytów i rozwiązań. Trudno więc dziwić się temu, że przyjemność obcowania z magią teatru, który z własnej i nieprzymuszonej woli demonstruje skrywane zazwyczaj zazdrośnie sekrety, pozwalała najczęściej widzom na luksus zapomnienia o podstawowym w przypadku </text:span><text:span text:style-name="T26">Burzy </text:span><text:span text:style-name="T54">pytaniu; podstawowym pytaniu o cel, ku któremu </text:span><text:span text:style-name="T55">–</text:span><text:span text:style-name="T54"> zwodząc jednych, a grożąc innym </text:span><text:span text:style-name="T55">–</text:span><text:span text:style-name="T54"> przez trzy godziny oglądanego przez nas przedstawienia konsekwentnie zmierza Prospero.</text:span></text:p>
      <text:p text:style-name="Quotations">„Odpycham własny gniew i biorę stronę</text:p>
      <text:p text:style-name="Quotations">Szlachetniejszego rozumu. [<text:span text:style-name="T320">…</text:span>]</text:p>
      <text:p text:style-name="Quotations">Poczuli skruchę <text:span text:style-name="T55">–</text:span> to wystarczy, abym</text:p>
      <text:p text:style-name="Quotations">Mojego planu nie posunął dalej</text:p>
      <text:p text:style-name="Quotations">Ani o jedną zmarszczkę gniewu” (<text:span text:style-name="T385">5</text:span>, 1).</text:p>
      <text:p text:style-name="P32"><text:span text:style-name="T55">Tak mówi Prospero do Ariela w kluczowym momencie akcji </text:span><text:span text:style-name="T27">Burzy. </text:span><text:span text:style-name="T55">Bo przecież niczym innym nie są oglądane przez nas na scenie rodz</text:span><text:span text:style-name="T78">a</text:span>je i poziomy teatru w teatrze niż tymi metaforycznymi „zmarszczkami [jego] gniewu”.</text:p>
      <text:p text:style-name="P33">Str. 81</text:p>
      <text:p text:style-name="P32"><text:soft-page-break/>A kiedy Prospero zaczyna współczuć swoim wrogom i myśleć o przebaczeniu, kończy się także czas jego teatru jako pouczenia, czas działania „surowej magii”.</text:p>
      <text:p text:style-name="P29"><text:span text:style-name="T9">Ten właśnie kluczowy dla </text:span><text:span text:style-name="T27">Burzy </text:span><text:span text:style-name="T55">moment znakomicie uchwycił Peter Greeneway w swojej filmowej wersji tragikomedii Szekspira. Podjął on wątek subiektywności świata przedstawionego, znany z wcześniejszej realizacji </text:span><text:span text:style-name="T27">Burzy </text:span><text:span text:style-name="T55">(1979) Dereka Jarmana. W ostatniej sekwencji filmu Jarman wyraźnie bowiem sugerował, że przez cały czas oglądaliśmy jedynie senne rojenia śpiącego w fotelu Prospera. Tamtą czytelną strukturę oniryczną zastąpił jednak Greeneway rodzajem wiwisekcji aktu twórczego; aktu o większej performatywnej mocy niż sen. W </text:span><text:span text:style-name="T27">Księgach Prospera </text:span><text:span text:style-name="T55">(1991) grający tytułowego bohatera i zarazem autora ostatniej księgi, księgi zawierającej tekst pisanej właśnie teatralnej sztuki pod tytułem </text:span><text:span text:style-name="T27">Burza, </text:span><text:span text:style-name="T55">John Gielguld wypowiada najpierw kwestie wszystkich postaci, których głos ewentualnie towarzyszy jego wypowiedziom jak elektronicznie zdeformowane echo. Od momentu wszakże, kiedy Ariel upomina się o miłosierdzie i jednoznacznie opowiada po stronie ofiar magicznych kunsztów swego mistrza, postacie – posłuszne dotąd Prosperowi niczym bezwolne marionetki – teraz odzyskują prawo do własnego głosu. Wtedy również w filmie Greenewaya dotychczasowy monodram zmienia się w dosłowny teatr. Co istotne, dzięki temu rozwiązaniu oglądamy w </text:span><text:span text:style-name="T27">Księgach Prospera </text:span><text:span text:style-name="T55">akt twórczy Prospera/Szekspira/Giełguda jako źródło </text:span><text:span text:style-name="T27">Burzy, </text:span><text:span text:style-name="T55">która na naszych oczach z tworu imaginacji zmienia się, litera po literze, w spisany na papierze tekst. Nie bez przyczyny reżyser już w tytule akcentuje istnienie zbioru ksiąg Prospera, a następnie, księga po księdze, nam je prezentuje. To one bowiem dostarczają tych kolejnych obrazów, które powoli składają się na akcję dramatu; dostarczają obrazów będących mniej lub bardziej dosłownymi cytatami ze współczesnych Szekspirowi dyskursów. Tym samym </text:span><text:span text:style-name="T27">Księgi Pro</text:span><text:span text:style-name="T33">s</text:span><text:span text:style-name="T27">pera </text:span><text:span text:style-name="T55">nie tylko ujawniają intertekstualną naturę </text:span><text:span text:style-name="T27">Burzy </text:span><text:span text:style-name="T55">(i w zasadzie całego teatru Szekspira), ale również przepisują na naszą wrażliwość i odbiorcze doświadczenie to, co zdaje się było również celem Szekspira: zwracają uwagę na istotę medium, za którego pośrednictwem obcujemy z akcją </text:span><text:span text:style-name="T27">Burzy, </text:span><text:span text:style-name="T55">podkreślają nie tylko ograniczenia narzucane przez właściwe temu medium środki wyrazu i konwencje przedstawieniowe, </text:span>lecz również na podsuwane przez nie jako „naturalne” sposoby lektury i interpretacji <text:span text:style-name="T385">[</text:span><text:a xlink:type="simple" xlink:href="#Przypis2.24" text:style-name="Internet_20_link" text:visited-style-name="Visited_20_Internet_20_Link"><text:span text:style-name="T385">przypis 2.</text:span></text:a><text:a xlink:type="simple" xlink:href="#Przypis2.24" text:style-name="Internet_20_link" text:visited-style-name="Visited_20_Internet_20_Link">24</text:a><text:bookmark text:name="p.2.24"/><text:span text:style-name="T385">]</text:span>.</text:p>
      <text:p text:style-name="P33">Str. 82</text:p>
      <text:p text:style-name="P6">Kiedy Prospera we własnej osobie tak u Szekspira, jak u Greenewaya staje wreszcie przed swoimi wrogami, nie tylko uwalnia ich wówczas spod mocy czaru iluzji, ale również demaskuje jako symulakrum to wszystko, co dzięki jej działaniu zdawało się im dotąd rzeczywistością. Może już wtedy zwolnić ze służby Ariela, ucieleśniającego samą istotę jego <text:span text:style-name="T364">theatrum mentis</text:span><text:span text:style-name="T184">. </text:span><text:span text:style-name="T208">Lecz sługa Prospera to nie tylko ucieleśnienie takiego teatru </text:span><text:soft-page-break/><text:span text:style-name="T208">magicznej iluzji, od którego efektownego pokazu rozpoczyna się dramat Szekspira, teatru w jego najbardziej tradycyjnym wydaniu. Nie przypadkiem bowiem Ariel, zdając wówczas relację z rozpętanej na polecenie Prospera burzy, ze szczególnym naciskiem podkreśla, że „włosek im [rozbitkom] nie spadł z głowy”, zaś „szaty, które / Utrzymywały ich na wodzie, są/ Suche i świeże”, niczym gotowe do ponownego użycia teatralne rekwizyty. Ten zakres jego umiejętności stanowi zatem typowy teatr rozrywki, który cieszy oczy nawet najbardziej krwawymi scenami, bo gwarantuje zarówno zawieszenie działania prawa rzeczywistości na scenie, jak też absolutne bezpieczeństwo widzów po drugiej stronie rampy. Tymczasem w </text:span><text:span text:style-name="T184">Burzy </text:span><text:span text:style-name="T208">Szekspira ma Ariel jeszcze inną i ważniejszą bodaj twarz.</text:span></text:p>
      <text:p text:style-name="P32"><text:span text:style-name="T55">Oto w trzeciej scenie trzeciego aktu kilka dziwnych postaci („Żyjące marionetki?” – pyta Sebastian) wnosi suto zastawiony stół, a kiedy wygłodniali rozbitkowie zabierają się do jedzenia, zjawia się tam w postaci harpii Ariel, dla wszystkich prócz Prospera dotąd zwykle niewidzialny. Stwór uderza skrzydłami i stół razem z potrawami znika w jednym okamgnieniu. Prospera dodatkowo akcentuje teatralność tej sceny, kiedy następnie konwencjonalnie gratuluje Arielowi, że zdołał bezbłędnie wypowiedzieć wszystkie przewidziane w scenariuszu kwestie i świetnie odegrał rolę wściekłej harpii. Lecz choć na pozór oglądaliśmy tylko teatralny popis zmaterializowanego w postać harpii Ariela, to przecież obłęd, w który w konsekwencji jego występ wpędził rozbitków, w kolejnych scenach </text:span><text:span text:style-name="T27">Burzy </text:span><text:span text:style-name="T55">nadal pęta ich zmysły i bynajmniej nie na żarty dręczy sumienia. Wolno działająca trucizna strasznej winy, o której </text:span>w pewnym momencie mówi Gonzago, wsączyła się w ich dusze nie gdzie indziej, tylko właśnie w teatrze.</text:p>
      <text:p text:style-name="P33">Str. 83</text:p>
      <text:p text:style-name="P32">Taki teatr umiejętnie chwyta widzów na wędę sumień, jak pisał kiedyś Stanisław Wyspiański, komentując <text:span text:style-name="T184">Hamleta. </text:span><text:span text:style-name="T208">Przecież już w </text:span><text:span text:style-name="T184">Hamlecie </text:span><text:span text:style-name="T208">mieliśmy okazję oglądać pokaz teatru, który oddziałując nie tyle przez wie</text:span><text:span text:style-name="T244">rn</text:span><text:span text:style-name="T208">e odbicie, ile przez analogię, zmusił Klaudiusza do zerwania przedstawienia. Wagę tego szczególnego momentu, kiedy sceniczny efekt przenosi się w rzeczywistość widzów, Szekspir dodatkowo w </text:span><text:span text:style-name="T184">Burzy </text:span><text:span text:style-name="T208">potwierdza, kiedy powtarza przywołaną wyżej sytuację w czwartym akcie, tym razem w wersji </text:span><text:span text:style-name="T184">buffo.</text:span></text:p>
      <text:p text:style-name="P32"><text:span text:style-name="T55">Zamiast sutej uczty dla wygłodniałych rozbitków nęcą oczy Kalibana i jego pijanych sojuszników obszyte świecidełkami stroje, rozwieszone przez Ariela. Zamiast dręczącej duszę trucizny wyrzutów sumienia gonią ich następnie przez bagniska zajadłe ogary i charty, a duchy wykręcają artretyzmem stawy i ściągają kurczami mięśnie. Różnice nie mogą jednak przesłonić istoty: realne psychiczne i fizyczne męczarnie to identyczny skutek działania takiego teatru, przed którego siłą rażenia nie broni widzów żadna </text:span><text:soft-page-break/><text:span text:style-name="T55">sceniczna rampa. Problemem pozostaje wszakże pytanie o to, kto i w jaki sposób oraz w jakim celu wykorzystuje tę siłę. Już nie tylko niewinną w gruncie rzeczy siłę zwodzenia umysłu i zmysłów, lecz także możliwość ich faktycznej zmiany czy pożądanej korekcji, możliwość performatywnego oddziaływania na rzeczywistość. Jedynie bowiem tradycyjne lektury </text:span><text:span text:style-name="T27">Burzy </text:span><text:span text:style-name="T55">interpretują postać Prospera jako ucieleśnienie Sztuki, której działanie z istoty swojej zjadaczy chleba przerabia w aniołów, jest niepodważalnie dobre i szlachetne. Już Audena niepokoił przecież fakt, że zwolniony ze służby u Prospera Ariel nagle rozpłynął się w powietrzu. „Gdzie jest Ariel? Co z Nim zrobiłeś?” – pyta w imieniu autora komentarza Kaliban, stając się na moment także </text:span><text:span text:style-name="T27">porte parole </text:span><text:span text:style-name="T55">widzów, którzy właśnie obejrzeli na scenie </text:span><text:span text:style-name="T27">Burzę </text:span><text:span text:style-name="T55">Szekspira. I następnie wyjaśnia przyczyny swego niepokoju: „Jeśli bowiem wtrącenie się realności wprawiło w zażenowanie i zakłopotanie poezję, jest to bagatelka w porównaniu ze szkodami, których dopuściłaby się poezja, gdyby udało się jej wedrzeć w obręb realności” </text:span><text:span text:style-name="T78">[</text:span><text:a xlink:type="simple" xlink:href="#Przypis2.25" text:style-name="Internet_20_link" text:visited-style-name="Visited_20_Internet_20_Link">przypis 2.</text:a><text:a xlink:type="simple" xlink:href="#Przypis2.25" text:style-name="Internet_20_link" text:visited-style-name="Visited_20_Internet_20_Link"><text:span text:style-name="T106">25</text:span></text:a><text:bookmark text:name="p.2.25"/><text:span text:style-name="T78">]</text:span><text:span text:style-name="T55">. Auden tradycyjnie identyfikuje jeszcze Ariela z siłą poezji, choć już pod znakiem zapytania stawia nie tyle jej bezpośredni, ile przede wszystkim pozytywny wpływ na rzeczywistość. Tymczasem współcześni interpretatorzy znajdują dla </text:span><text:span text:style-name="T4">sługi Prospera inną zgoła analogię.</text:span></text:p>
      <text:p text:style-name="P33">Str. 84</text:p>
      <text:p text:style-name="P32"><text:span text:style-name="T385">Widzą w Arielu, tym dla nikogo prócz samego władcy niewidzialnym wykonawcy jego poleceń, ucieleśnienie pozbawionego twarzy kontrolującego spojrzenia, o którym pisze Michel Foucault w </text:span><text:span text:style-name="T185">Nadzorować i karać</text:span><text:span text:style-name="T214"> </text:span><text:span text:style-name="T219">[</text:span><text:a xlink:type="simple" xlink:href="#Przypis2.26" text:style-name="Internet_20_link" text:visited-style-name="Visited_20_Internet_20_Link"><text:span text:style-name="T219">przypis 2.2</text:span></text:a><text:a xlink:type="simple" xlink:href="#Przypis2.26" text:style-name="Internet_20_link" text:visited-style-name="Visited_20_Internet_20_Link"><text:span text:style-name="T214">6</text:span></text:a><text:bookmark text:name="p.2.26"/><text:span text:style-name="T219">]</text:span><text:span text:style-name="T214">.</text:span><text:span text:style-name="T185"> </text:span><text:span text:style-name="T209">Pokazując etapy formowania się władzy/wiedzy jako podstawy nowoczesnego państwa, Foucault śledzi przemiany starego prawa monarchicznego, które traktowało karę jako ceremoniał władzy suwerennej, wystawiającej swoje prerogatywy na pokaz w krwawych spektaklach kaźni, w „przezroczyste” państwo ujarzmionych poddanych, zdyscyplinowanych i pilnujących samych siebie i swoich bliźnich.</text:span></text:p>
      <text:p text:style-name="P32"><text:span text:style-name="T4">Jakby odpowiadając na zadane w </text:span><text:span text:style-name="T185">Morzu i zwierciadle </text:span><text:span text:style-name="T209">pytanie o to, co stało się ze zwolnionym ze służby Arielem, Richard Wilson odpowiada: „Ariel dlatego rozpływa się w powietrzu, że od tej pory sami winniśmy być sędziami naszych występków, wszechobecni Stróże normalności” </text:span><text:span text:style-name="T244">[</text:span><text:a xlink:type="simple" xlink:href="#Przypis2.27" text:style-name="Internet_20_link" text:visited-style-name="Visited_20_Internet_20_Link"><text:span text:style-name="T244">przypis 2.</text:span></text:a><text:a xlink:type="simple" xlink:href="#Przypis2.27" text:style-name="Internet_20_link" text:visited-style-name="Visited_20_Internet_20_Link"><text:span text:style-name="T209">27</text:span></text:a><text:bookmark text:name="p.2.27"/><text:span text:style-name="T244">]</text:span><text:span text:style-name="T209">. To prawda, Foucault był przekonany, że do opisywanej przezeń zmiany paradygmatu doszło faktycznie dopiero w epoce oświecenia. Z tej właśnie przyczyny jako model nowożytnej władzy i „przezroczystego” państwa opisał przygotowany w 1843 roku przez Jeremiego Benthama projekt Panoptykonu </text:span><text:span text:style-name="T55">–</text:span><text:span text:style-name="T209"> zbudowanego na planie koła więzienia, w którym jeden dozorca umieszczony w centrum kontroluje więźniów zamkniętych we wszystkich celach, sam pozostając dla nich niewidoczny. Badacze krytykujący zaproponowaną w </text:span><text:span text:style-name="T185">Nadzorować i karać </text:span><text:span text:style-name="T209">chronologię </text:span><text:soft-page-break/><text:span text:style-name="T209">zwracają wszakże uwagę na fakt, że Foucault opierał się przede wszystkim na zasobach archiwów francuskich. Tymczasem już w Anglii Tudorów i Stuartów, choć nadal praktykowano pokazowe egzekucje publiczne i tortury, znaleźć można przykłady zarówno rozwiniętych technik inwigilacyjnych (ze względu choćby na walkę z wpływami katolicyzmu i nieustanne spiski przeciwko kolejnym władcom, częściowo inspirowane przez Watykan), jak również normalizacyjnych i penitencjarnych, których podstawą staje się obowiązkowa widoczność tych, których obejmuje panujący system. Zapowiedzi nowego sposobu definiowania władzy przybierają choćby postać idealnego miejsca odosob</text:span>nienia Thomasa More’a, który w 1516 roku planował budowę więzienia z wieżą strażniczą pośrodku, zaś kontrolujące spojrzenie umieszczonego w niej nadzorcy miało nie pozostawić uwięzionym żadnego prywatnego kącika czy wolnej od inwigilacji chwili.</text:p>
      <text:p text:style-name="P33">Str. 85</text:p>
      <text:p text:style-name="P32">Ale nie ograniczają się one wyłącznie do sfery projektów. W 1618 roku powstał przecież w Londynie Bridewell, pierwsza w Europie instytucja korekcyjna, gdzie dotychczasową karę śmierci i tortur zastąpiono przymusem ciężkiej pracy o zamierzonym działaniu korekcyjnym i wychowawczym. Często też na dowód nowoczesnego rozumienia władcy jako czuwającego nieznużenie „oka” przywołuje się portrety Elżbiety <text:span text:style-name="T385">1</text:span>. Ubrana jest ona na tych portretach zwykle nie tylko w suknię ozdobioną tysiącem bezsennych oczu Argusa, lecz także identyfikuje się ze znaczącą inskrypcją, widniejącą na nich jako motto: „<text:span text:style-name="T386">Tutto Vendo</text:span>” (Widzę wszystko). Możliwość lektury <text:span text:style-name="T184">Burzy </text:span><text:span text:style-name="T208">jako modelu nowego, doskonałego społeczeństwa uwewnętrznionej normy staje się bardziej oczywista, jeśli przeczyta się ją w kontekście innej sztuki Szekspira o „księciu w przebraniu”, gdzie znaczna część akcji toczy się dosłownie w więzieniu, czyli </text:span><text:span text:style-name="T184">Miarki za miarkę.</text:span></text:p>
      <text:p text:style-name="P29"><text:span text:style-name="T55">U podstaw akcji wcześniejszej od </text:span><text:span text:style-name="T27">Burzy </text:span><text:span text:style-name="T55">o siedem lat tak zwanej komedii problemowej </text:span><text:span text:style-name="T27">Miarka za miarkę </text:span><text:span text:style-name="T55">znajduje się powszechnie wówczas znana i wiele razy literacko opracowywana historia o ukaranych nadużyciach władzy. To historia żony, która w zamian za życie męża zgodziła się złamać przysięgę wierności i oddać się temu, kto go bezpodstawnie uwięził. Kiedy despotyczny możnowładca nacieszył się już jej względami i nie dotrzymał danego słowa, polecając stracić więźnia, kobieta zdecydowała się odwołać do poczucia sprawiedliwości samego króla. Ten nie dość, że rozpatrzył wniesioną przed jego oblicze skargę na korzyść powódki, to jeszcze kazał ukarać możnowładcę śmiercią za jego występek, biorąc dosłownie głowę za głowę. Szekspir jednak w charakterystyczny dla siebie sposób zmienił w </text:span><text:span text:style-name="T27">Miarce za miarkę </text:span><text:span text:style-name="T55">tę pożyczoną fabułę. Zamiast tradycyjnie, głowa za głowę, wymierzyć sprawiedliwość, Książę Vincentio wysyła tu w finale dwie pary na ślubny kobierzec i sam na nim staje. Aby jednak utwór Szekspira mógł się zakończyć </text:span><text:soft-page-break/><text:span text:style-name="T55">oczekiwanym od komedii szczęśliwym zakończeniem, Książę </text:span><text:span text:style-name="T76">m</text:span><text:span text:style-name="T55">usiał wcześniej przeprowadzić szereg sprytnych posunięć, które pokazują go nie tylko jako znawcę natury ludzkiej, ale przede wszystkim jako całkiem zręcznego dramatopisarza i reżysera. Tym samym z powodzeniem pozwalają także potraktować bohatera Szekspira jako prefigurację późniejszej postaci „księcia w przebraniu” i maga teatru – Prospera.</text:span></text:p>
      <text:p text:style-name="P33"><text:span text:style-name="T55">S</text:span><text:span text:style-name="T54">tr. 86</text:span></text:p>
      <text:p text:style-name="P32"><text:span text:style-name="T4">Jak wielokrotnie zwracali już uwagę interpretatorzy </text:span><text:span text:style-name="T185">Miarki za miarkę, </text:span><text:span text:style-name="T209">u podstaw wszystkich meandrów akcji leży w tej problematycznej komedii ta sama figura: figura podwojenia. W każdym ważniejszym punkcie zwrotnym wydarzeń na scenie pojawia się ktoś w rodzaju zastępcy, pozwalając dopełnić wymogów intrygi, a zarazem uniknąć jej możliwych tragicznych konsekwencji. Dzięki wykorzystaniu tak rozumianej postaci zastępcy, która staje się komediową wersją kozła ofiarnego, nie tylko wydarzenia toczą się w pożądanym przez Księcia kierunku, lecz również pojawiające się po drodze niebezpieczeństwa i pułapki okazują się jedynie pozorem, całość zaś wieńczy szczęśliwe zakończenie. Punktem wyjścia akcji </text:span><text:span text:style-name="T185">Miarki za miarkę </text:span><text:span text:style-name="T209">jest przecież pomysł Księcia Vincentio, by ustanowiwszy szlachetnego ponoć Angela swoim namiestnikiem, wyruszyć w zagraniczną podróż, a w rzeczywistości pozostać na miejscu w przebraniu. Tę znaną od dawna strategię władców, którzy z ukrycia starali się poznać zarówno prawdziwe charaktery swoich poddanych i ich opinie na własny temat, jak też uzyskać spojrzenie na świat, zwykle dla nich niedostępne, Książę modyfikuje w znaczący sposób. Prawdopodobnie Szekspir wyciągnął istotną naukę ze znanej zapewne jego widzom przygody ówczesnego władcy. Kilka lat przed premierą </text:span><text:span text:style-name="T185">Miarki za miarkę </text:span><text:span text:style-name="T209">i w przeddzień własnej koronacji James 1 w przebraniu wmieszał się w londyński tłum. Na swoje nieszczęście został jednak rozpoznany i swojej niezdrowej ciekawości omal nie przypłacił życiem. Niezależnie od tego, czy Szekspir pamiętał o tym odnotowanym przez kroniki fakcie z niedawnej przeszłości, jego Książę nie zadowala się obserwacją z ukrycia poczynań innych, nieświadomych jego kontrolującego i oceniającego spojrzenia. Jedynie po to przecież przebiera się w szaty mnicha i odwiedza miejskie więzienie, by </text:span><text:span text:style-name="T55">–</text:span><text:span text:style-name="T209"> niczym kilka lat później Prospero </text:span><text:span text:style-name="T55">–</text:span><text:span text:style-name="T209"> nadal, choć tym razem niepostrzeżenie, kierować życiem innych, korzystając z prerogatyw, jakie daje mu zakonny habit. A ponieważ nie ma do dyspozycji Ariela wraz z jego zwodzącą umysły i zmysły magią, radzi sobie z pomocą </text:span><text:span text:style-name="T55">–</text:span><text:span text:style-name="T209"> niższych zapewne w hierarchii środków wywoływania iluzji </text:span><text:span text:style-name="T55">–</text:span><text:span text:style-name="T209"> kuglarskich sztuczek, czyli przez zręczne podstawienie. Jak najpierw na swoim tronie posadził namiestnika, oddając mu na pozór wszelkie pełnomocnictwa, tak teraz zamiast niewinnej Isabelli posyła w lubieżne ramiona Angela związaną z nim niedotrzymanym kontraktem małżeńskim </text:span><text:soft-page-break/><text:span text:style-name="T209">Mariannę. Zaś zamiast głowy Claudia każę mu posłać głowę zatwardziałego pirata, który szczęśliwym trafem </text:span>zmarł właśnie w więzieniu na złośliwą febrę.</text:p>
      <text:p text:style-name="P33">Str. 87</text:p>
      <text:p text:style-name="P32">I tym razem Szekspir, jakby chciał dodatkowo zwrócić uwagę na to teatralne z natury rozwiązanie, podkreślając jego kluczową rolę w komediowej akcji <text:span text:style-name="T184">Miarki za miarkę, </text:span><text:span text:style-name="T208">demonstracyjnie podwaja typowe dla struktury tej sztuki podwojenie.</text:span></text:p>
      <text:p text:style-name="P32"><text:span text:style-name="T55">Pierwotnie zamiast Claudia stracony miał zostać inny więzień, wiecznie zalany w trupa Bernardine. Kiedy jednak stan upojenia nie pozwolił mu dokonać rachunku sumienia i dopełnić sakramentu pokuty, zamiast jego świeżo ściętej i odpowiednio ucharakteryzowanej głowy słudzy przynieśli namiestnikowi głowę zmarłego pirata. A więc zapowiadany w tytule komedii pozornie obiektywny akt wymierzania sprawiedliwości (tytułowa miarka za miarkę) ujawnia działanie przypadku i arbitralnych, egoistycznych rozstrzygnięć, przyprawionych szczyptą teatralnej sztu(cz)ki. Ujawnienie istoty magicznego hokus-pokus przez jego pomnożenie prawdopodobnie było Szekspirowi także po to potrzebne, by zwrócić uwagę widzów na jeszcze jeden co najmniej podobnego typu zabieg. Zabieg ten zostaje zresztą zapowiedziany, choć w wersji </text:span><text:span text:style-name="T27">buffo, </text:span><text:span text:style-name="T55">poprzez pokazanie tego, jak odmienił się los Pompeiusza, tego wygadanego rajfura, który ma szansę złagodzić swoją karę, jeśli w więzieniu zgodzi się zostać pomocnikiem kata. Pompeiusz nie dość, że niczym na wolności spotyka w więzieniu samych znajomych i czuje się tu jak w domu, to jeszcze nie widzi większej różnicy między swoim byłym a obecnym zajęciem. Pokazuje to jak na dłoni jego zręcznie sformułowana wypowiedź, adresowana do Nadzorcy: „Panie, nie pomnę już, odkąd byłem nieprawym rajfurem, lecz zadowoli mnie, jeśli zostanę prawym katem” (</text:span><text:span text:style-name="T78">4</text:span><text:span text:style-name="T55">, 2) </text:span><text:span text:style-name="T78">[</text:span><text:a xlink:type="simple" xlink:href="#Przypis2.28" text:style-name="Internet_20_link" text:visited-style-name="Visited_20_Internet_20_Link">przypis 2.</text:a><text:a xlink:type="simple" xlink:href="#Przypis2.28" text:style-name="Internet_20_link" text:visited-style-name="Visited_20_Internet_20_Link"><text:span text:style-name="T106">28</text:span></text:a><text:bookmark text:name="p.2.28"/><text:span text:style-name="T78">]</text:span><text:span text:style-name="T55">. Jak w klasycznej dwójmowie Orwella sposób oceny profesji przez Pompeiusza to kwestia poprzedzającego ją przymiotnika „nieprawy”/„prawy”, który wyraża punkt widzenia dominującej ideologii: prawi jej służą, nieprawi się sprzeciwiają. Podobna figura powtarza się w finale </text:span><text:span text:style-name="T27">Miarki za miarkę. </text:span><text:span text:style-name="T55">Nie tylko przecież Angelo dostaje w tej komedii za żonę inną kobietę niż ta, której pożądał. Także Isabella, choć niczego bardziej nie chciała, niż spędzić cnotliwe życie w klasztorze, będzie musiała z dobrą miną przystąpić do sądzonej kobietom gry. Swoją niewinność odda jednak pod przymusem nie Angelowi, lecz samemu </text:span>Księciu, któremu jej uczucia wydają się równie obojętne, co tamtemu.</text:p>
      <text:p text:style-name="P33">Str. 88</text:p>
      <text:p text:style-name="P32">Nie tyle więc autor tej komedii przymierza głowę do głowy, ile przymus do przymusu, stawiając przy okazji pytanie o to, dlaczego tylko jeden z nich ma oficjalne sankcje i działa w majestacie prawa, które zmienia przymus w rzecz zgodną z naturą.</text:p>
      <text:p text:style-name="P29"><text:soft-page-break/><text:span text:style-name="T5">Łącząc motyw oddanej żony z motywem władcy w przebraniu, Szekspir nie tylko zmienił zakończenie tego pierwszego, lecz również punkt wyjścia: zmuszona do poświęcenia cnoty Isabella nie jest bowiem w </text:span><text:span text:style-name="T26">Miarce za miarkę </text:span><text:span text:style-name="T54">żoną uwięzionego Claudia, lecz jego siostrą. A to nie pozwala mu bez ograniczeń dysponować jej niewinnością (czy seksualnością). Claudio też nie bez powodu znalazł się w więzieniu, skoro piękna Julia nosi pod sercem jego dziecko, zaś obowiązujące </text:span><text:span text:style-name="T55">–</text:span><text:span text:style-name="T54"> choć nieprzestrzegane </text:span><text:span text:style-name="T55">–</text:span><text:span text:style-name="T54"> w Wiedniu prawa zabraniają związków przedmałżeńskich. Isabella ceni sobie przy tym własną cnotę bardziej niż życie brata, zaś szlachetność pobudek Księcia stoi pod znakiem zapytania nie tylko w finale, kiedy despotycznie bierze on sobie jej rękę, lecz właściwie już od pierwszej sceny, w której Książę w przebraniu miesza się między poddanych. To wszystko zaś sprawia, że w przedstawionym na scenie Wiedniu wcale nie tak łatwo dopasować tytułową miarkę do miarki, by plewy zła i kłamstwa sprawiedliwie oddzielić od ziarna dobra.</text:span></text:p>
      <text:p text:style-name="Quotations">„Masz władzę równą mej, aby stosować</text:p>
      <text:p text:style-name="Quotations">Surowość prawa albo je łagodzić,</text:p>
      <text:p text:style-name="Quotations">Tak jak podpowie ci twoje sumienie” (<text:span text:style-name="T385">1</text:span>, 1).</text:p>
      <text:p text:style-name="P6"><text:span text:style-name="T54">Tak wykłada Książę na początku </text:span><text:span text:style-name="T26">Miarki za miarkę </text:span><text:span text:style-name="T54">zadanie stojące przed Angelem. Tym samym charakteryzuje on istotę władzy jako samowolę rządzącego, która wystawiona na widok publiczny ma stanowić pouczający przykład dla poddanych. A stosując lub łagodząc surowość prawa, władca umieszcza siebie w centrum uwagi poddanych, jego widoczny i arbitralny gest rozstrzyga bowiem o ich losie.</text:span></text:p>
      <text:p text:style-name="P6">W trzeciej scenie Książę jednak już nieco inaczej tłumaczy Bratu Tomaszowi swoje intencje:</text:p>
      <text:p text:style-name="Quotations">„Dałem ludowi swobodę</text:p>
      <text:p text:style-name="Quotations">I byłoby to objawem tyranii,</text:p>
      <text:p text:style-name="Quotations">Gdybym ich smagał i ranił za czyny,</text:p>
      <text:p text:style-name="Quotations">Które spełniali na mą prośbę. [<text:span text:style-name="T321">…</text:span>]</text:p>
      <text:p text:style-name="Quotations">Dlatego, ojcze, na barki Angela</text:p>
      <text:p text:style-name="Quotations">Złożyłem urząd. Może on uderzać</text:p>
      <text:p text:style-name="Quotations">Skryty pod moim imieniem, a przecież</text:p>
      <text:p text:style-name="Quotations">Osoba moja nie zazna obmowy” (<text:span text:style-name="T387">1</text:span>, 3).</text:p>
      <text:p text:style-name="P131">Str. 89</text:p>
      <text:p text:style-name="P34"><text:soft-page-break/><text:span text:style-name="T5">O ludziach pokroju Księcia mówi ludowe powiedzenie, że cudzymi rękami chcą kasztany z ognia wyjmować. Lecz bohater </text:span><text:span text:style-name="T26">Miarki za miarkę </text:span><text:span text:style-name="T54">nie tylko decyzjami i kosztem Angela próbuje przywrócić pogorszone w efekcie jego pobłażliwej polityki obyczaje w Wiedniu, sam nie tracąc miłości poddanych. Skryty pod przebraniem mnicha ma na oku jeszcze inne cele.</text:span></text:p>
      <text:p text:style-name="Quotations">„Gdy zyska władzę, ujrzy nasze oko,</text:p>
      <text:p text:style-name="Quotations">Co pod zewnętrzną kryje się powłoką” (1, 3)</text:p>
      <text:p text:style-name="P29"><text:span text:style-name="T55">–</text:span><text:span text:style-name="T54"> wyjaśnia dalej. Próba, na którą został wystawiony Angelo, niczym więc w gruncie rzeczy nie różni się od tej, jaką w </text:span><text:span text:style-name="T26">Burzy </text:span><text:span text:style-name="T54">przejść musieli Antonio i Sebastian w chwili, kiedy Ariel rzucił na pozostałych rozbitków magiczny sen. I podobnie jak tam Ariel, tak tutaj Książę nie pozwala, by zło się dopełniło, uciekając się do triku z podstawieniem Marianny zamiast Isabelli oraz głowy pirata zamiast głowy Claudia. Nie tyle przecież zwykła poprawa obyczajów w Wiedniu go interesuje, co </text:span><text:span text:style-name="T55">–</text:span><text:span text:style-name="T54"> można by powiedzieć </text:span><text:span text:style-name="T55">–</text:span><text:span text:style-name="T54"> przemodelowanie ludzkich dusz z pomocą odpowiednich strategii, czerpiących wiele z teatralnego pozoru i iluzji. Ponadto wykorzystane przez Szekspira sceniczne rozwiązanie klarownie pokazuje, jak wraz ze zmianą technologii sprawowania władzy przestaje się liczyć naganny czyn jako taki, a coraz częściej zaczynają być brane pod uwagę intencje, charakter i skłonności tego, który go dokonał lub kiedyś dokonać może. Tym samym opisywana przez Foucaulta teatralność cierpienia, zgodna z prawem monarchicznym, zmienia się w </text:span><text:span text:style-name="T26">Miarce za miarkę </text:span><text:span text:style-name="T54">niemal na naszych oczach w dosłowny teatr ujarzmienia, gdzie niczym na scenie działają gesty niedopełnione, zawieszone tuż przed własną finalizacją.</text:span></text:p>
      <text:p text:style-name="P34"><text:span text:style-name="T55">Jeszcze lepiej samą istotę teatru ujarzmienia widać w </text:span><text:span text:style-name="T27">Miarce za miarkę </text:span><text:span text:style-name="T55">w chwili, kiedy przyjrzeć się bliżej procesowi formującej obróbki, jakiemu Książę poddaje Isabellę. Nie dość przecież, że nie zdradza jej zawczasu, że Claudio nie został stracony w więzieniu i nie jego głowę oddano Angelowi. Niczym wytrawny reżyser i aktor w jednej osobie, zjawiając się raz w przebraniu mnicha, raz w szatach książęcych, tak też prowadzi jej konfrontację z Angelem w finale, żeby zaznała </text:span>zapowiadanej przez tamtego całej goryczy poniżenia i oskarżenia o oszczerstwo.</text:p>
      <text:p text:style-name="P43">Str. 90</text:p>
      <text:p text:style-name="P34">Doprawdy trudno byłoby się upierać przy tym, że Książę postępuje tak wyłącznie ze względu na zapowiedzianą w rozmowie z Bratem Tomaszem chęć poznania tego, co kryje się pod zewnętrzną powłoką namiestnika. W finałowej scenie <text:span text:style-name="T184">Miarki za miarkę </text:span><text:span text:style-name="T208">zarówno my, widzowie, jak i Książę wiemy to aż nazbyt dobrze. Nie Angelo zatem, lecz właśnie </text:span><text:soft-page-break/><text:span text:style-name="T208">Isabella jest głównym celem jego strategii. To właśnie ona staje się przedmiotem przygotowanego przezeń pouczającego i formującego przedstawienia. W sposobie postępowania Księcia wobec Isabelli z łatwością można rozpoznać zarówno elementy techniki poskramiania stosowanej przez Petruchia w </text:span><text:span text:style-name="T184">Poskromieniu złośnicy, </text:span><text:span text:style-name="T208">jak też ten rodzaj „tresury”, jakiemu Prospero podda później w </text:span><text:span text:style-name="T184">Burzy </text:span><text:span text:style-name="T208">Ferdynanda, rezonując: „Łatwa wygrana zmniejszyłaby wartość / Zdobyczy” (</text:span><text:span text:style-name="T245">1</text:span><text:span text:style-name="T208">, 2). W każdym z tych przypadków nie chodzi przecież o sprawiedliwe czy niesprawiedliwie ukaranie za konkretny, występny czyn, lecz raczej o zabiegi dyscyplinujące, o symulacyjne ćwiczenia wdrażające u poddanych korekcyjnym zabiegom pożądane nawyki, sposoby zachowań, style myślenia etc.</text:span></text:p>
      <text:p text:style-name="P34"><text:span text:style-name="T54">Tak w </text:span><text:span text:style-name="T26">Miarce za miarkę, </text:span><text:span text:style-name="T54">jak w </text:span><text:span text:style-name="T26">Burzy </text:span><text:span text:style-name="T54">mamy na pozór do czynienia z władcą sprawiedliwym. Sekundujemy każdemu kłamstwu i manipulacji Księcia Vincentia, bo wydają się nam one mniejszym złem; występkiem, to prawda, lecz występkiem okupionym szlachetniejszym po wielekroć celem. Dokładne odtworzenie wydarzeń z Mediolanu na wyspie Prospera zdaje się podobnie przekonywać widzów, że po raz kolejny kłamstwa i manipulacje władcy są w pełni usprawiedliwione. W jednym i w drugim dramacie na pozór realizują się słowa, które znajdujemy w </text:span><text:span text:style-name="T26">Nadzorować i karać </text:span><text:span text:style-name="T54">jako podsumowanie życzeń reformatorów prawa monarchicznego: „Niech kara wypływa ze zbrodni, niechaj prawo wygląda na konieczność rzeczy, a władza niech działa pod maską łagodnej siły natury” </text:span><text:span text:style-name="T79">[</text:span><text:a xlink:type="simple" xlink:href="#Przypis2.29" text:style-name="Internet_20_link" text:visited-style-name="Visited_20_Internet_20_Link">przypis 2.</text:a><text:a xlink:type="simple" xlink:href="#Przypis2.29" text:style-name="Internet_20_link" text:visited-style-name="Visited_20_Internet_20_Link"><text:span text:style-name="T105">29</text:span></text:a><text:bookmark text:name="p.2.29"/><text:span text:style-name="T79">]</text:span><text:span text:style-name="T54">. Foucault demaskuje jednak iluzję „naturalności” tak rozumianego prawa. Także </text:span><text:span text:style-name="T26">Miarkę za miarkę </text:span><text:span text:style-name="T54">oraz </text:span><text:span text:style-name="T26">Burzę </text:span><text:span text:style-name="T54">można przeczytać w taki sposób, by ich celem stało się odsłonięcie mechanizmu naturalności prawa jako </text:span><text:span text:style-name="T26">de facto </text:span><text:span text:style-name="T54">ujarzmienia, jako zabiegów mających na względzie internacjonalizację normy. Obaj „książęta w przebraniu”, jeden w więzieniu posługując się dającą prerogatywy maską religii, dru</text:span>gi korzystając z maski sztuki na wyspie pokazanej jako rodzaj kolonii karnej, w istocie rzeczy „produkują” nowych obywateli, z pomocą metod wykorzystujących teatralne środki poddając ich ciała i dusze subtelnie wymierzanej i dostosowywanej presji.</text:p>
      <text:p text:style-name="P43">Str. 91</text:p>
      <text:p text:style-name="P34">Dlatego jedynie na pozór mamy w finałach obu tych sztuk do czynienia z restytucją dawnego porządku. W gruncie rzeczy zostaje tu zawarty nowy polityczny kontrakt. Wracający do władzy w Wiedniu Książę nie przywraca przecież dawnych praw karzących śmiercią za nierząd, lecz mocą swego urzędu darowuje życie Angelowi, aby poślubił Mariannę, zaś Lucia łączy z nierządnicą, z którą ten kiedyś spłodził dziecko. Widać zatem wyraźnie, jak władza rezygnuje ze swojego prawa do śmierci na rzecz ściślejszej kontroli nad życiem; kontroli, która od tej pory obejmie także sferę relacji seksualnych, <text:soft-page-break/>rozpoczynając dominację tego, co Foucault nazwie potem biopolityką. Nieco innym torem biegną wydarzenia w <text:span text:style-name="T184">Burzy. </text:span><text:span text:style-name="T208">Tu wracający do Mediolanu Prospero może bez problemu zrezygnować z tronu, gdyż zasiądą na nim „wyprodukowani” przezeń na wyspie nowi władcy, Ferdynand i Miranda. Lecz przypuszczalnie rezygnuje on z tronu przede wszystkim z innego względu. Wykorzystując teatralne triki „ratujące” </text:span><text:span text:style-name="T287">happy end</text:span><text:span text:style-name="T184">, </text:span><text:span text:style-name="T208">Szekspir ujawniał w </text:span><text:span text:style-name="T184">Miarce za miarkę </text:span><text:span text:style-name="T208">mechanizm działania władzy, natomiast w </text:span><text:span text:style-name="T184">Burzy </text:span><text:span text:style-name="T208">chodzi mu raczej o odsłonięcie mechanizmu teatru jako określonej formy przemocy i ujarzmienia. Nic bodaj nie pokazuje tego lepiej niż przywołanie tekstu Heinera M</text:span><text:span text:style-name="T342">ü</text:span><text:span text:style-name="T271">ll</text:span><text:span text:style-name="T208">era </text:span><text:span text:style-name="T184">Opis obrazu; </text:span><text:span text:style-name="T208">tekstu niewielkiego, napisanego w połowie lat osiemdziesiątych ubiegłego wieku i mimo swojej niekonwencjonalnej formy przeznaczonego dla teatru.</text:span></text:p>
      <text:p text:style-name="P34">Niezbyt obszerny, bo obejmujący zaledwie osiem stron maszynopisu, utwór niemieckiego dramatopisarza składa się właściwie z jednego, w większości współrzędnie złożonego zdania <text:span text:style-name="T387">[</text:span><text:a xlink:type="simple" xlink:href="#Przypis2.30" text:style-name="Internet_20_link" text:visited-style-name="Visited_20_Internet_20_Link"><text:span text:style-name="T387">przypis 2.</text:span></text:a><text:a xlink:type="simple" xlink:href="#Przypis2.30" text:style-name="Internet_20_link" text:visited-style-name="Visited_20_Internet_20_Link">30</text:a><text:bookmark text:name="p.2.30"/><text:span text:style-name="T387">]</text:span>. Jest on dokładnie tym, co zapowiada tytuł <text:span text:style-name="T55">–</text:span> opisem namalowanego przez bułgarską studentkę obrazu; wyliczeniem znajdujących się na płótnie postaci i przedmiotów, zapisem możliwych znaczeń ich wyglądów i domniemanych relacji; obszerną listą bardziej lub mniej prawdopodobnych domysłów na temat tego, co mogło poprzedzać zatrzymane teraz w bezruchu na płótnie, zamrożone na wieczność sytuacje. Tekst M<text:span text:style-name="T345">ü</text:span>llera czytać jednak można nie tylko jako opis oddanego malarskimi środkami obrazu rzeczywistości, lecz także jako opis świata przedstawionego na teatralnej scenie, z całą bezwzględnością wykrojonego ramą <text:span text:style-name="T364">proscenium</text:span><text:span text:style-name="T184"> </text:span><text:span text:style-name="T208">z większej całości fikcyjnej rzeczywistości.</text:span></text:p>
      <text:p text:style-name="P108">Str. 92</text:p>
      <text:p text:style-name="P34"><text:span text:style-name="T208">Tę drugą możliwość zdaje się potwierdzać notka na samym końcu tekstu. Autor informuje w niej krótko, że </text:span><text:span text:style-name="T184">Opis obrazu </text:span><text:span text:style-name="T208">to współczesna wersja antycznej </text:span><text:span text:style-name="T184">Alkestis, </text:span><text:span text:style-name="T208">przemalowana za pomocą cytatów ze sztuki teatru No </text:span><text:span text:style-name="T184">Kumasaka, </text:span><text:span text:style-name="T220">11 </text:span><text:span text:style-name="T208">pieśni </text:span><text:span text:style-name="T184">Odysei </text:span><text:span text:style-name="T208">Homera, </text:span><text:span text:style-name="T184">Ptaków </text:span><text:span text:style-name="T208">Hitchcocka i </text:span><text:span text:style-name="T184">Burzy </text:span><text:span text:style-name="T208">Szekspira </text:span><text:span text:style-name="T245">[</text:span><text:a xlink:type="simple" xlink:href="#Przypis2.31" text:style-name="Internet_20_link" text:visited-style-name="Visited_20_Internet_20_Link"><text:span text:style-name="T245">przypis 2.</text:span></text:a><text:a xlink:type="simple" xlink:href="#Przypis2.31" text:style-name="Internet_20_link" text:visited-style-name="Visited_20_Internet_20_Link"><text:span text:style-name="T208">31</text:span></text:a><text:bookmark text:name="p.2.31"/><text:span text:style-name="T245">]</text:span><text:span text:style-name="T208">. „Tekst </text:span><text:span text:style-name="T55">–</text:span><text:span text:style-name="T208"> czytamy dalej </text:span><text:span text:style-name="T55">–</text:span><text:span text:style-name="T208"> opisuje krajobraz po tamtej stronie śmierci. Akcja jest dowolna, ponieważ skutki są przeszłością, eksplozją wspomnienia w obumarłej strukturze dramatycznej”. I to właśnie </text:span><text:span text:style-name="T184">Burza, </text:span><text:span text:style-name="T208">jak sądzi większość badaczy, dostarcza </text:span><text:span text:style-name="T184">Opisowi obrazu </text:span><text:span text:style-name="T208">wspomnianej „obumarłej struktury dramatycznej”.</text:span></text:p>
      <text:p text:style-name="P34">Niemal automatycznie sytuujemy tragikomedię Szekspira, rozpoczętą obrazem burzy na morzu, w ramach całej twórczości elżbieta<text:span text:style-name="T387">ń</text:span>skiego dramatopisarza, zauroczeni przez romantyków typowym dla niej, demonstracyjnym brakiem respektu dla klasycznych reguł. Tymczasem nieuprzedzonym okiem przeczytana <text:span text:style-name="T184">Burza </text:span><text:span text:style-name="T208">zdaje się modelowym wręcz wcieleniem późniejszych reguł francuskiego klasycyzmu. I to łącznie z pozostającym </text:span><text:soft-page-break/><text:span text:style-name="T208">najczęściej jedynie w sferze postulatów zaleceniem, by akcja sceniczna trwała dokładnie tyle, ile trwa samo przedstawienie. Tymczasem w utworze Szekspira, co już kilkakrotnie powtarzałam, dokładnie tak się właśnie dzieje: czas widzów i czas scenicznych postaci odmierza jeden i ten sam zegar. Tu także, wbrew najczęściej wykorzystywanemu gdzie indziej przez Szekspira chwytowi rozpoczynania akcji </text:span><text:span text:style-name="T364">in medias res</text:span><text:span text:style-name="T184">, </text:span><text:span text:style-name="T208">mamy klasyczną ekspozycję, zaś wypowiedzi postaci i didaskalia rysują zadziwiającą jak na standardy elżbietańskiego teatru realistyczną scenerię. Jest więc </text:span><text:span text:style-name="T184">Burza </text:span><text:span text:style-name="T208">w swojej strukturze dramatem regularnym czy absolutnym, na którego przykładzie Gustav Freytag bez problemu mógłby wykładać budowę piramidalną akcji dramatycznej, zaś Peter Szondi objaśniać zasadę funkcjonowania scenicznego dialogu jako medium świata przedstawionego, zdominowanego przez relacje międzyludzkie. Oczywiście, Szekspir nie tyle faktycznie prefiguruje </text:span><text:span text:style-name="T184">Burzą </text:span><text:span text:style-name="T208">kolejne etapy rozwoju europejskiego dramatu i teatru, ile two</text:span>rzy tak regularną dramatyczno-teatralną formę jako efekt swoich prób ujawnienia teatru władzy Prospera.</text:p>
      <text:p text:style-name="P43">Str. 93</text:p>
      <text:p text:style-name="P34">Nic zatem dziwnego, że Müller właśnie tu znalazł poszukiwane przez siebie połączenie wzorcowej formy tradycyjnego teatru z tą jego funkcją uwidocznioną w korekcyjnych działaniach Prospera, na którą sam chciał zwrócić uwagę widzów. Choć bowiem Szekspir od początku podkreśla teatralność świata na wyspie Prospera i ujawnia istotę jego strategii jako należących do teatru władzy, to dopiero w scenie epilogu zrównuje fikcyjną wyspę magii i iluzji ze sceną konkretnego teatru, na której danego wieczoru kończy się oto odgrywane przedstawienie <text:span text:style-name="T184">Burzy. </text:span><text:span text:style-name="T208">Pozwala to w efekcie widzom na luksus rezygnacji z podpowiadanej w finale retrospektywnej analizy całej akcji; analizy, która mogłaby, gdyby została podjęta przez jakiegoś mniej leniwego widza, ujawnić drugie dno popularnej tak dziś, jak wtedy metafory zrównującej życie z teatrem. Tego właśnie luksusu nie chce już zapewnić widzom Müller. Dlatego zmienia przyjętą formę wypowiedzi, typowo dramatyczny dialog zastępując epickim opisem, by w </text:span><text:span text:style-name="T184">Opisie obrazu </text:span><text:span text:style-name="T208">teatr jako taki poddać swemu krytycznemu spojrzeniu.</text:span></text:p>
      <text:p text:style-name="P29">W autobiografii <text:span text:style-name="T379">Krieg ohne Schlacht</text:span><text:span text:style-name="T184"> </text:span><text:span text:style-name="T208">pisał Müller o </text:span><text:span text:style-name="T184">Opisie obrazu, </text:span><text:span text:style-name="T208">że w taki sposób nakładają się tu na siebie rozmaite obrazy i kolejno zmieniają optyki widzenia, by same stawiały się nawzajem pod znakiem zapytania. Pod znakiem zapytania w efekcie tego procesu wzajemnych podejrzeń staje także sam patrzący, a wraz z nim ten, kto przez cały czas obraz opisuje. „</text:span><text:span text:style-name="T245">Z</text:span><text:span text:style-name="T184"> </text:span><text:span text:style-name="T208">tego względu </text:span><text:span text:style-name="T55">–</text:span><text:span text:style-name="T208"> dodawał Müller </text:span><text:span text:style-name="T55">–</text:span><text:span text:style-name="T208"> to dramat au</text:span><text:span text:style-name="T242">t</text:span><text:span text:style-name="T208">otematyczny, to teatralna sztuka, którą każdy wystawia z sobą samym, z sobą samym rozgrywa”. Jej </text:span><text:span text:style-name="T55">–</text:span><text:span text:style-name="T208"> lepszym lub gorszym, lecz wciąż innym </text:span><text:span text:style-name="T55">–</text:span><text:span text:style-name="T208"> reżyserem i aktorem staje się każdy z </text:span><text:soft-page-break/><text:span text:style-name="T208">czytelników, to bowiem „model gry </text:span><text:span text:style-name="T212">(</text:span><text:span text:style-name="T379">Spielmodell</text:span><text:span text:style-name="T212">)</text:span><text:span text:style-name="T184"> </text:span><text:span text:style-name="T208">do dyspozycji wszystkich” </text:span><text:span text:style-name="T245">[</text:span><text:a xlink:type="simple" xlink:href="#Przypis2.32" text:style-name="Internet_20_link" text:visited-style-name="Visited_20_Internet_20_Link"><text:span text:style-name="T245">przypis 2.</text:span></text:a><text:a xlink:type="simple" xlink:href="#Przypis2.32" text:style-name="Internet_20_link" text:visited-style-name="Visited_20_Internet_20_Link"><text:span text:style-name="T208">32</text:span></text:a><text:bookmark text:name="p.2.32"/><text:span text:style-name="T245">]</text:span><text:span text:style-name="T208">; gry rozumianej przede wszystkim jako możliwość/konieczność wyboru między równorzędnymi wariantami i opcjami. „Może «cały» obraz to układ eksperymentalny, surowość szkicu wyrazem pogardy dla zwierząt doświadczalnych mężczyzny, ptaka, kobiety” </text:span><text:span text:style-name="T55">–</text:span><text:span text:style-name="T208"> podpowiada </text:span><text:span text:style-name="T184">Opis obrazu.</text:span></text:p>
      <text:p text:style-name="P34">Łatwo zgadnąć, że określenie przedstawionych na obrazie postaci jako zwierząt doświadczalnych stanowi dla badaczy twórczości Müllera czytelne odesłanie do koncepcji teatru Bertolta Brechta. W <text:span text:style-name="T387">20</text:span> wieku Brecht należał do tych twórców, którzy wspierając się autorytetem nauki, z całą świadomością chcieli wykorzystać teatr jako najlepsze narzędzie kolektywnej nauki oraz propagowania pożądanych poglądów i życiowych postaw.</text:p>
      <text:p text:style-name="P43">Str. 94</text:p>
      <text:p text:style-name="P34">Wielokrotnie też wykładał swoją ideę sceny jako miejsca społecznych eksperymentów. Müller z takim rozumieniem teatru właściwie przez całe swoje życie uparcie polemizował, eliminując te wszystkie elementy tekstu dramatycznego, które spełniają ukrytą, teleologiczną funkcję, czyli pokazują widzom ludzkie postawy razem z ich zręcznie przemycanymi znaczeniami i ocenami. Jego coraz bardziej rosnąca nieufność do fabuły jako logicznego <text:span text:style-name="T55">–</text:span> czyli niepostrzeżenie transportującego pożądane znaczenia <text:span text:style-name="T55">–</text:span> powiązania zdarzeń prowadziła do rozpadu struktury tekstu na niezależne od siebie fragmenty, umieszczane w różnych czasach i przestrzeniach; fragmenty niedramatyczne również w tym sensie, że często pozbawione jakiegokolwiek indywidualnego i indywidualizującego piętna. Tak też dzieje się w <text:span text:style-name="T184">Opisie obrazu. </text:span><text:span text:style-name="T208">Nie świat w jego określonej wykładni, gwarantowanej przez odpowiednie powiązanie składających się nań elementów, stara się tu przecież Müller przedstawić. Realizując formalne wyznaczniki opisu, autor nadaje projektowanemu w </text:span><text:span text:style-name="T184">Opisie obrazu </text:span><text:span text:style-name="T208">procesowi odbioru kierunek i cel, ale sam proces odbioru pozostaje w znacznej mierze wolny od sformułowanych przez autora sądów na temat rzeczywistości. Tekst Müllera staje się w ten sposób idealnym niemal negatywem podstawowego modelu tradycyjnego dramatu. Zawiera wszystkie składniki procesu odbioru w tradycyjnej dlań postaci projekcji i identyfikacji, ale demonstracyjnie zanegowane, wywrócone wręcz na nice.</text:span></text:p>
      <text:p text:style-name="P34"><text:span text:style-name="T54">Na pierwszy rzut oka </text:span><text:span text:style-name="T26">Opis obrazu </text:span><text:span text:style-name="T54">tematyzuje proces odbioru typowy dla tekstów realizujących zasady dramaturgii subiektywnej. „Ja to zamrożona burza” </text:span><text:span text:style-name="T55">–</text:span><text:span text:style-name="T54"> brzmi ostatnia sekwencja zdania, z którego się ten tekst składa. Nieco wcześniej pojawia się w nim kluczowe pytanie o to, czy oglądający jedynie opisuje obraz, czyli niczym dawna </text:span><text:span text:style-name="T147">camera obscura</text:span><text:span text:style-name="T26"> </text:span><text:span text:style-name="T54">biernie i obiektywnie rejestruje jego wygląd, czy też aktywnie wpływa na to, co stara się opisać. A więc już samym aktem percepcji i nazwania współtworzy to, co zdaje </text:span><text:soft-page-break/><text:span text:style-name="T54">się identyfikować jego wzrok na malarskim płótnie. Wyróżnione graficznie „ja” w </text:span><text:span text:style-name="T26">Opisie obrazu </text:span><text:span text:style-name="T54">powstaje na pozór z woli odbiorcy, istnieje dzięki jego umiejętności wykorzystania dostarczonych przez autora materiałów i ich zasugerowanych powiązań. Jeśli jednak przyjmiemy, że to nie indywidualne patrzące „ja”, ale sformalizowany opis stwarza obraz, wówczas okaże się, że nie z określonym podmiotem mamy do czynienia, ale z bezosobową instancją tekstu.</text:span></text:p>
      <text:p text:style-name="P133">Str. 95</text:p>
      <text:p text:style-name="P134">Ma to swoje dalsze konsekwencje.</text:p>
      <text:p text:style-name="P30">Na podobnej zasadzie, jak forma opisu powołuje do istnienia opisujące „ja”, czyli pozycję, z której realizowany jest opis, tak typowa dla obowiązującego modelu teatru perspektywa percepcji stwarza pozycję, z której ogląda się sceniczne wydarzenia, czyli de facto powołuje do istnienia widza. I najprawdopodobniej zmiana formy podawczej, czyli przepisanie dramatu jako opisu obrazu, miała na celu uwidocznienie tej prawidłowości. To nie „<text:span text:style-name="T387">j</text:span>a” w <text:span text:style-name="T189">Opisie obrazu</text:span>, jak w każdym tradycyjnym tekście dramatycznym, jest inwariantnym tworem każdego z widzów, ale każdy z widzów zajmuje projektowany przez tekst ten sam punkt widzenia. Tym samym to widz staje się wypadkową aktu lektury, zaś, ja” okazuje się jego wytworem. A zatem cytowane wyżej słowa: „ja to zamrożona burza”, nie odnoszą się do utajonego potencjału wyobraźni widzów, otwierając przestrzeń dla wielości ich indywidualnych, pozornie niczym nie skrępowanych inscenizacji. Raczej wprost i jednoznacznie wskazują na martwotę tematyzowanego w <text:span text:style-name="T189">Opisie obrazu</text:span> modelu teatru tradycyjnego, który narzuca widzom, niezależnie od ich indywidualnych predyspozycji, jeden tylko możliwy punkt widzenia jako <text:span text:style-name="T368">de facto</text:span> pułapkę bez wyjścia <text:span text:style-name="T55">–</text:span> odgórne, instytucjonalnie zawarowane, zamrożone „ja”. Dlatego z pełną świadomością w całej swojej twórczości starał się Müller zwracać uwagę na dwa aspekty dominującego nadal modelu teatru, które umykają zwykle naszej uwadze. Po pierwsze, starał się uwypuklić ideologiczną funkcję każdej sieci powiązań między scenicznymi wydarzeniami. Po drugie, co właśnie robi przede wszystkim w <text:span text:style-name="T189">Opisie obrazu</text:span>, obnażał pozorną wolność widza, tak fetowaną w teatrze kontestacji; w teatrze kontestacji, który podobnie jak teatr tradycyjny okazuje się jedynie bezwolną częścią teatralnej instytucji jako doświadczalnego laboratorium, <text:span text:style-name="T380">Versuchungsanstalt.</text:span></text:p>
      <text:p text:style-name="P34">Nie tak daleko zatem współczesnym eksperymentom w dziedzinie pisania dla teatru, prowadzonym przez Müllera, do tych odczytań Szekspirowskiego kanonu, które w twórczości elżbietańskiego dramatopisarza starają się odkryć potencjał subwersji wobec dominujących wyobrażeń o tożsamości i sposobach jej formowania przez dominujący dyskurs. Jak starałam się pokazać, nie tylko postać Kalibana i możliwy genealogiczny <text:soft-page-break/>związek <text:span text:style-name="T189">Burzy</text:span> z odkryciami geograficznymi i początkiem cywilizacyjnej misji starej Europy wobec Nowego Świata sprawia, że przez ostatnie lata czytano ten dramat przede wszystkim w kontekście dyskursu władzy i dominacji.</text:p>
      <text:p text:style-name="P43">Str. 96</text:p>
      <text:p text:style-name="P34">Najczęściej jednak uwaga badaczy, nie tylko w ramach odczytań postkolonialnych, koncentrowała się na relacjach wewnątrz świata przedstawionego, czego najlepiej dowodzi przywołany tu przykład Blooma. Tymczasem autotematyzm <text:span text:style-name="T184">Burzy </text:span><text:span text:style-name="T208">skłania również do tego, by w podobnej perspektywie spojrzeć na ten dramat jako wyraz refleksji nad specyfiką teatru, teatru niepostrzeżenie podporządkowującego widzów swojej władzy i (de)formującego ich sposób widzenia świata. I wówczas przywoływane tu kilkakrotnie słowa z </text:span><text:span text:style-name="T184">Opisu obrazu </text:span><text:span text:style-name="T55">– „</text:span><text:span text:style-name="T208">ja to zamrożona burza” </text:span><text:span text:style-name="T55">–</text:span><text:span text:style-name="T208"> rozumieć należy dwojako. Z jednej strony odnoszą się one do efektu ujarzmienia, narzucenia pożądanej formy egzystencji przez wdrożenie odpowiednich sposobów myślenia i warunkowanych nimi zachowań, czyli właśnie mówią o zamrożeniu potencjalnych możliwości. Z drugiej strony </text:span><text:span text:style-name="T55">–</text:span><text:span text:style-name="T208"> jak chce w swoim wykładzie aktów performatywnych Judith Butler </text:span><text:span text:style-name="T55">–</text:span><text:span text:style-name="T208"> można potraktować ten cytat jako nieodłączny od każdej normy gest jej przekroczenia, odkrycia świata po drugiej stronie. W dodatku epilog </text:span><text:span text:style-name="T184">Burzy, </text:span><text:span text:style-name="T208">w którym teatr odsłania się przed widzami jako taki, każ</text:span><text:span text:style-name="T245">e</text:span><text:span text:style-name="T208"> to dwojakie rozumienie odnosić nie tylko do fikcyjnych postaci i profilowanych przez nie odbiorców, jak w </text:span><text:span text:style-name="T184">Morzu i zwierciadle </text:span><text:span text:style-name="T208">pokazał Auden. Każę je odnosić również do teatru jako określonej formy sztuki i społecznej instytucji. W tak rozumianym teatrze każda forma władzy wpisana w kontrakt między sceną a widownią ukrywa w cieniu kulis możliwość własnego przekroczenia. I dlatego właśnie teatr stwarza szansę wyjścia poza dominujące schematy percepcji, jeśli </text:span><text:span text:style-name="T55">–</text:span><text:span text:style-name="T208"> wzorem Prospera </text:span><text:span text:style-name="T55">–</text:span><text:span text:style-name="T208"> potrafi wyrzec się „armii duchów, płaszcza, księgi”.</text:span></text:p>
      <text:p text:style-name="P108">Str. 97</text:p>
      <text:h text:style-name="P151" text:outline-level="2">Lektury i konteksty lektur <text:span text:style-name="T212">(</text:span><text:span text:style-name="T184">Poskromienie złośnicy, Romeo i Julia</text:span><text:span text:style-name="T212">)</text:span></text:h>
      <text:p text:style-name="Quotations">„Jak wy, kobiety, możecie chodzić do teatru, nie <text:span text:style-name="T387">c</text:span>zując się wspólniczkami aktu sadyzmu skierowanego przeciwko kobietom? Dlaczego nie pojmujecie, że chodząc do teatru, który <text:span text:style-name="T364">ad infinitum </text:span><text:span text:style-name="T208">reprodukuje strukturę patriarchalnej rodziny, wciąż potwierdzacie swoją rolę ofiary?”</text:span></text:p>
      <text:p text:style-name="P30"><text:span text:style-name="T54">Tak właśnie dobrych trzydzieści lat temu pytała retorycznie w </text:span><text:span text:style-name="T155">Aller à la mer </text:span><text:span text:style-name="T54">(Iść do matki/morza) </text:span><text:span text:style-name="T79">[</text:span><text:a xlink:type="simple" xlink:href="#Przypis3.1" text:style-name="Internet_20_link" text:visited-style-name="Visited_20_Internet_20_Link">przypis 3.</text:a><text:a xlink:type="simple" xlink:href="#Przypis3.1" text:style-name="Internet_20_link" text:visited-style-name="Visited_20_Internet_20_Link"><text:span text:style-name="T105">1</text:span></text:a><text:bookmark text:name="p.3.1"/><text:span text:style-name="T79">]</text:span><text:span text:style-name="T54">, czyli w jednym ze swoich najbardziej znanych esejów, Hélène Cixous, francuska pisarka, feministka i psychoanalityczka, założycielka Studiów Kobiecych </text:span><text:soft-page-break/><text:span text:style-name="T54">na Uniwersytecie Paris </text:span><text:span text:style-name="T79">8</text:span><text:span text:style-name="T54">. Oskarżając europejski teatr o fundamentalny mizoginizm, Cixous nie posłużyła się wprawdzie przykładem </text:span><text:span text:style-name="T26">Poskromienia złośnicy, </text:span><text:span text:style-name="T54">ale bardzo łatwo sobie wyobrazić, że właśnie do tej sztuki Szekspira mogła swoich czytelników z powodzeniem odesłać. W przypadku utworów scenicznych tyle samo (o ile nie więcej) waży przyjęty </text:span><text:span text:style-name="T55">–</text:span><text:span text:style-name="T54"> czy wbrew tradycji przez twórców proponowany </text:span><text:span text:style-name="T55">–</text:span><text:span text:style-name="T54"> sposób wystawienia i każdorazowy kontekst odbioru spektaklu, co sam tekst i jego kolejne interpretacje. Dlatego czasem widzom i czytelnikom trudno przystać na zmiany, jakie w ciągu ostatnich trzydziestu lat krytyka feministyczna, </text:span><text:span text:style-name="T128">gender</text:span><text:span text:style-name="T26"> </text:span><text:span text:style-name="T54">i </text:span><text:span text:style-name="T128">queer studies</text:span><text:span text:style-name="T26"> </text:span><text:span text:style-name="T54">wniosły do rozumienia teatralnego dorobku Szekspira. Kwestionują one lub weryfikują miejsce tego dorobku w tradycji europejskiej kultury, przede wszystkim interpretując „pod włos” znane i mniej znane sztuki elżbietańskiego dramatopisarza.</text:span></text:p>
      <text:p text:style-name="P135">Str. 98</text:p>
      <text:p text:style-name="P30">Dramaty Szekspira nie tylko należą do obowiązkowego kanonu lektur, ale zdają się także prezentować uniwersalną (obiektywną czy naturalną, gdyż pozornie w swoich podstawowych wymiarach niezmienną) wizję świata i tym samym ujawniać samą esencję ludzkiej natury. Jeszcze przecież nie tak dawno, bo u progu lat sześćdziesiątych, przekonywał nas Jan Kott w <text:span text:style-name="T184">Szekspirze współczesnym</text:span><text:span text:style-name="T212"> </text:span><text:span text:style-name="T221">[</text:span><text:a xlink:type="simple" xlink:href="#Przypis3.2" text:style-name="Internet_20_link" text:visited-style-name="Visited_20_Internet_20_Link"><text:span text:style-name="T221">przypis 3.2</text:span></text:a><text:bookmark text:name="p.3.2"/><text:span text:style-name="T221">]</text:span><text:span text:style-name="T212">,</text:span><text:span text:style-name="T184"> </text:span><text:span text:style-name="T208">że w lustrze elżbietańskiego dramatopisarza odbija się bez jakichkolwiek deformacji powojenne odczucie absurdu świata, któremu sceniczny kształt nadali w swoich sztukach z jednej strony Samuel Beckett, Eugène Ionesco i Arthur Adamov, z drugiej zaś Friedrich D</text:span><text:span text:style-name="T339">ü</text:span><text:span text:style-name="T208">rrenmatt. W tym zwierciadle dostrzegł Kott nawet odbicie wyrosłego na podłożu marksistowskiej ideologii systemu totalitarnego. Nic zatem dziwnego, że nawet dzisiaj </text:span><text:span text:style-name="T55">–</text:span><text:span text:style-name="T208"> zamykając oczy na praktykę teatralną i badawczy dorobek tak zwanych nurtów nieufności </text:span><text:span text:style-name="T55">–</text:span><text:span text:style-name="T208"> nadal traktujemy Szekspira jako wyjątek od reguły. Tak często utrzymujemy przecież, że w przypadku jego sztuk sensy tkwią immanentnie w literackim tekście niczym w drogocennej i hermetycznej szkatule, a aktorzy, reżyserzy i widzowie pełnią funkcję zaledwie interpretatorów, nie zaś rzeczywistych współtwórców znaczenia konkretnych realizacji scenicznych. Jednak kilka dramatów w dorobku elżbietańskiego autora z większym oporem niż pozostałe podporządkowuje się dziś „uniwersalizującym” zabiegom szekspirologów i ludzi teatru. </text:span><text:span text:style-name="T184">Poskromienie złośnicy, </text:span><text:span text:style-name="T208">podobnie jak </text:span><text:span text:style-name="T184">Burza, Otello </text:span><text:span text:style-name="T208">czy </text:span><text:span text:style-name="T184">Kupiec wenecki, </text:span><text:span text:style-name="T208">od wielu lat należy przecież do tej części dziedzictwa europejskiej kultury, do której coraz mniej chętnie się przyznajemy. Krytycznej lekturze poddają go zresztą nie tylko zdeklarowane feministki i ich zwolenniczki. A dowodów na to nie brakuje nawet w polskim życiu kulturalnym.</text:span></text:p>
      <text:p text:style-name="P35"><text:soft-page-break/><text:span text:style-name="T54">Już przed kilkunastu laty przeciwko utrzymywaniu </text:span><text:span text:style-name="T26">Poskromienia złośnicy </text:span><text:span text:style-name="T54">w kanonie lektur opowiedział się Czesław Miłosz, wcielenie tradycyjnych wartości w ich patriarchalnym modelu. Co w tym kontekście szczególnie istotne, również dla niego głównym powodem postulowanego wykluczenia tej właśnie sztuki Szekspira ze szkolnego kanonu okazał się zdecydowanie męski obraz świata, jaki ona prezentuje i bez pardonu narzuca odbiorcom. Oczywiście, nawet Miłosz nie ma wątpliwości co do tego, że podobnych dzieł jest więcej i to przede wszystkim wśród gatunków komediowych, które śmiechem piętnują niewskazane </text:span>postawy i zachowania, zaś w szczęśliwym zakończeniu jednoznacznie potwierdzają system wartości obowiązujący w danym momencie historycznym. </text:p>
      <text:p text:style-name="P44">Str. 99</text:p>
      <text:p text:style-name="P35">Ale nie tylko. Od podobnych zabiegów normatywnych nie są przecież wolne inne gatunki i rodzaje literackie. Miłosz zastanawiał się choćby nad zadziwiającą literacką długowiecznością Telimeny, która nie odeszła w cień przeszłości wraz z całym światem <text:span text:style-name="T184">Pana Tadeusza, </text:span><text:span text:style-name="T208">detalicznie opisanym z myślą o potomnych. Istotne źródło trwałości tego obrazu kobiecości dostrzegł w komicznym sposobie przedstawienia tej postaci jako nazbyt aktywnej jak na obowiązujące wówczas normy, starzejącej się kokietki. Nie zdajemy sobie sprawy z tego </text:span><text:span text:style-name="T55">–</text:span><text:span text:style-name="T208"> uzupełnił swoje rozważania po chwili </text:span><text:span text:style-name="T55">–</text:span><text:span text:style-name="T208"> jak bardzo męski jest nasz śmiech i uśmiech. Natomiast </text:span><text:span text:style-name="T184">Poskromienie złośnicy </text:span><text:span text:style-name="T208">Szekspira to dla Miłosza utwór tyleż wywołujący śmiech, co przygnębiający, bowiem całkiem realistycznie pokazuje to, jak przez długie stulecia małżeństwo było w istocie kontrolowanym przez mężczyzn handlem kobietami, poddawanymi następnie planowej, sankcjonowanej prawem i obyczajem tresurze. Nic dziwnego zatem, że w ostatnim słowie swojego szkicu </text:span><text:span text:style-name="T184">W stronę kobiet </text:span><text:span text:style-name="T208">pisz</text:span><text:span text:style-name="T261">e</text:span><text:span text:style-name="T208"> on wprost: „Wyłączenie z kanonu niektórych dzieł literackich, także sztuk Szekspira, nie byłoby nierozsądne. Bo jeżeli obrażają one uczucia połowy osób obecnych na widowni?” </text:span><text:span text:style-name="T246">[</text:span><text:a xlink:type="simple" xlink:href="#Przypis3.3" text:style-name="Internet_20_link" text:visited-style-name="Visited_20_Internet_20_Link"><text:span text:style-name="T246">przypis 3.</text:span></text:a><text:a xlink:type="simple" xlink:href="#Przypis3.3" text:style-name="Internet_20_link" text:visited-style-name="Visited_20_Internet_20_Link"><text:span text:style-name="T208">3</text:span></text:a><text:bookmark text:name="p.3.3"/><text:span text:style-name="T246">]</text:span><text:span text:style-name="T208">. Czy rzeczywiście </text:span><text:span text:style-name="T184">Poskromienia złośnicy </text:span><text:span text:style-name="T208">lepiej publicznie nie wystawiać, tylko przechowywać w specjalnie wydzielonych działach bibliotek i do lektury udostępniać wyłącznie za specjalnym zezwoleniem? Nim zaczniemy się na serio zastanawiać nad taką propozycją zajrzyjmy może najpierw do tekstu sztuki Szekspira.</text:span></text:p>
      <text:p text:style-name="P35">Baptista, majętny ojciec dwóch córek, nie może wydać za mąż Bianki, otoczonej tłumem wielbicieli, nim nie pozbędzie się z domu starszej córki, Katarzyny. Katarzynie zaś kandydata na męża znaleźć trudno, bo świadomie <text:span text:style-name="T55">–</text:span> słowem i czynem <text:span text:style-name="T55">–</text:span> stawia opór nakazom panieńskiego skromnego milczenia i podporządkowania się bez zbędnych dyskusji ojcowskim nakazom, co źle wróży późniejszym małżeńskim stosunkom. „Słodka jak marzenie: / Ileż ma wdzięku jej skromne milczenie!” <text:span text:style-name="T388">[</text:span><text:a xlink:type="simple" xlink:href="#Przypis3.4" text:style-name="Internet_20_link" text:visited-style-name="Visited_20_Internet_20_Link"><text:span text:style-name="T388">przypis 3.</text:span></text:a><text:a xlink:type="simple" xlink:href="#Przypis3.4" text:style-name="Internet_20_link" text:visited-style-name="Visited_20_Internet_20_Link">4</text:a><text:bookmark text:name="p.3.4"/><text:span text:style-name="T388">]</text:span> <text:span text:style-name="T55">–</text:span> zachwyca się zakochany Lucencjo powolną ojcu Bianką jako doskonałym materiałem na żonę.</text:p>
      <text:p text:style-name="P44"><text:soft-page-break/>Str. 100</text:p>
      <text:p text:style-name="P35">Tymczasem Katarzyna w żaden sposób nie mieści się w przyjętych normach zachowania panny na wydaniu, więc zostaje przez wszystkich zgodnie napiętnowana i usunięta poza margines „normalności”. „Ta zła pannica to niezła wariatka” (<text:span text:style-name="T388">1</text:span>, 1) <text:span text:style-name="T55">–</text:span> podsumowuje opinie pozostałych postaci scenicznych służący Lucencja, Tranio. Sytuacja zmienia się dopiero w chwili, kiedy do Werony przybywa dzielny Petruchio. Skuszony niezłym posagiem, postanawia pojąć Katarzynę za żonę wraz z „jej charakterkiem”, w czym dobrym słowem i zasobną kiesą skutecznie wspomagają go konkurenci do ręki Bianki, zainteresowani wydaniem wreszcie za mąż starszej z córek Baptisty. A kiedy pod koniec trzeciego aktu dobiegła już końca świadomie przez Petruchia wyreżyserowana parodia ślubu, młody małżonek ze znawstwem zabiera się do poskromienia zdanej teraz na jego łaskę i niełaskę złośnicy, oświadczywszy głośno:</text:p>
      <text:p text:style-name="Quotations">„Chcę tylko władać tym, co mam na własność.</text:p>
      <text:p text:style-name="Quotations">Ona jest moją własnością, dobytkiem, </text:p>
      <text:p text:style-name="Quotations">Domem, sprzętem, polem i stodołą, </text:p>
      <text:p text:style-name="Quotations">Koniem, i wołem, i osłem, i wszystkim” (<text:span text:style-name="T388">3</text:span>, 2).</text:p>
      <text:p text:style-name="P30">Pozbawiona wszelkich praw i zrównana z dobytkiem żywym i martwym, traktowana jak bezwolny przedmiot Katarzyna zostaje w czwartym akcie poddana zabiegowi odmóżdżającej tresury. Wywieziona na wieś, samotna, głodzona i pozbawiona snu coraz bardziej zaczyna przypominać wymarzony przez Petruchia model <text:span text:style-name="T55">–</text:span> dobrze ułożoną sokolicę, która już za pierwszym gwizdnięciem posłusznie wraca na rękawicę właściciela. Poddaje się mężowskiej władzy do tego stopnia, że za jego przykładem słońce nazywa księżycem, a zgrzybiałego starca <text:span text:style-name="T55">–</text:span> młodziutką dzieweczką. Trudno się nawet dziwić, że już wkrótce ta poskromiona złośnica nie tylko z powodzeniem wystartuje w ogłoszonych przez pozostałych świeżych żonkosiów zawodach, gdzie podstawową konkurencję stanowi posłuszeństwo ich połowic, ale wręcz przyniesie mężowi dodatkowe dochody w brzęczącej monecie. Aż wreszcie w finałowym monologu Katarzyna zwróci się do wszystkich żon na scenie i na widowni:</text:p>
      <text:p text:style-name="Quotations">„Mąż jest twym panem, opiekunem, wodzem,</text:p>
      <text:p text:style-name="Quotations">Monarchą, życiem; [<text:span text:style-name="T322">…</text:span>].</text:p>
      <text:p text:style-name="Quotations">Każdej z nas trzeba uznać władzę męża:</text:p>
      <text:p text:style-name="Quotations">I jeśli pan mój tego mi nie wzbroni,</text:p>
      <text:p text:style-name="Quotations"><text:soft-page-break/>Pierwsza nachylę się do jego dłoni” (<text:span text:style-name="T388">5,</text:span> 2).</text:p>
      <text:p text:style-name="P44">Str. 101</text:p>
      <text:p text:style-name="P35">Zawarty w jej słowach morał komedii Szekspira wzmocni jeszcze Petruchio, kiedy zwracając się już głównie do mężczyzn na scenie i widowni, doda:</text:p>
      <text:p text:style-name="Quotations">„I ty się staraj, na wawrzynach nie leż:</text:p>
      <text:p text:style-name="Quotations"><text:span text:style-name="T5">W małżeństwie tak śpisz, jak sobie pościelesz” (</text:span><text:span text:style-name="T14">5</text:span><text:span text:style-name="T5">,</text:span><text:span text:style-name="T58"> 2)</text:span><text:span text:style-name="T26">.</text:span></text:p>
      <text:p text:style-name="P30"><text:span text:style-name="T54">Wystarczył zatem rzut oka na rozwój akcji w </text:span><text:span text:style-name="T26">Poskromieniu złośnicy, </text:span><text:span text:style-name="T54">żeby stało się zupełnie jasne, dlaczego ta sztuka należy do tych utworów Szekspira, które coraz częściej przyprawiają o ból głowy współczesnych interpretatorów i ludzi teatru. I nie tylko współczesnych, skoro </text:span><text:span text:style-name="T55">–</text:span><text:span text:style-name="T54"> jak przypomina choćby Sarah Werner </text:span><text:span text:style-name="T80">[</text:span><text:a xlink:type="simple" xlink:href="#Przypis3.5" text:style-name="Internet_20_link" text:visited-style-name="Visited_20_Internet_20_Link">przypis 3.</text:a><text:a xlink:type="simple" xlink:href="#Przypis3.5" text:style-name="Internet_20_link" text:visited-style-name="Visited_20_Internet_20_Link"><text:span text:style-name="T105">5</text:span></text:a><text:bookmark text:name="p.3.5"/><text:span text:style-name="T80">]</text:span><text:span text:style-name="T54"> </text:span><text:span text:style-name="T55">–</text:span><text:span text:style-name="T54"> </text:span><text:span text:style-name="T26">Poskromienie złośnicy </text:span><text:span text:style-name="T54">jako jedna z pierwszych elżbietańskich sztuk wywołała sceniczną odpowiedź spod pióra innego ówczesnego dramatopisarza. </text:span><text:span text:style-name="T128">The Woman’s Prize, or The Tamer Tamed</text:span><text:span text:style-name="T26"> </text:span><text:span text:style-name="T54">(Nagroda kobiety, albo Poskramiacz poskromiony, ok. 1611) Johna Fletchera powstała, zanim jeszcze zaczął on współpracować z Szekspirem przy takich tekstach, jak zaginiony </text:span><text:span text:style-name="T26">Cardenio czy </text:span><text:span text:style-name="T128">The Two Noble Kinsmen</text:span><text:span text:style-name="T26">. </text:span><text:span text:style-name="T54">W </text:span><text:span text:style-name="T128">The Woman’s Prize</text:span><text:span text:style-name="T26"> </text:span><text:span text:style-name="T54">Fletcher nie tylko przeniósł akcję do Londynu, ale także uzupełnił komedię Szekspira o przygody Petruchia po śmierci Katarzyny, kiedy postanowił on powtórnie się ożenić. Jego wybranka Maria, dobrze znając jego przeszłość i sławę „p</text:span><text:span text:style-name="T77">o</text:span><text:span text:style-name="T54">skramiacza”, postanowiła jednak walczyć o swoje prawa niczym jej poprzedniczki w komedii Arystofanesa </text:span><text:span text:style-name="T26">Lizystrata. </text:span><text:span text:style-name="T54">Idąc być może tamtym śladem, Flechter nie tylko kazał sięgnąć swojej bohaterce po analogiczną broń, czyli odmówić zaślubionemu już małżonkowi wstępu do łoża, lecz również pokazał solidarność kobiet. Marię wspiera bowiem nie tylko kuzynka Bianka oraz młodsza siostra Livia, której grozi ślub ze starym bogaczem Moroso, choć kocha ona młodego Rowlanda. Sekunduje jej także tłum kobiet z miasta i ze wsi, śpieszących z pomocą na wieść o tym bezprzykładnym akcie odmowy posłuszeństwa mężczyznom. Choć Flechter podstawą scenicznej akcji uczynił intrygę wzorowaną na sztuce Szekspira, to jednak zupełnie inaczej rozdał w niej role, skoro tu stroną aktywną staje się Maria i pozostałe kobiety. Trudno jednak rozstrzygnąć, czy pod względem wymowy przedstawionych wydarzeń </text:span><text:span text:style-name="T128">The Woman’s Prize</text:span><text:span text:style-name="T26"> </text:span><text:span text:style-name="T54">sytuuje się faktycznie na antypodach świata, który znamy z </text:span><text:span text:style-name="T26">Poskromienia złośnicy.</text:span></text:p>
      <text:p text:style-name="P136">Str. 102</text:p>
      <text:p text:style-name="P6">Rację ma przecież Charles Squier, kiedy w swojej analizie podkreśla:</text:p>
      <text:p text:style-name="Quotations"><text:soft-page-break/><text:span text:style-name="T5">„Petruchio zostaje wprawdzie poskromiony, ale społeczne mechanizmy pozostają bez zmian; autor nie traci też żadnej okazji do tradycyjnych antyfeministycznych tyrad i napaści. Starcie płci w </text:span><text:span text:style-name="T128">The Woman’s Prize </text:span><text:span text:style-name="T54">kończy się ostatecznie remisem” </text:span><text:span text:style-name="T81">[</text:span><text:a xlink:type="simple" xlink:href="#Przypis3.6" text:style-name="Internet_20_link" text:visited-style-name="Visited_20_Internet_20_Link">przypis 3.</text:a><text:a xlink:type="simple" xlink:href="#Przypis3.6" text:style-name="Internet_20_link" text:visited-style-name="Visited_20_Internet_20_Link"><text:span text:style-name="T105">6</text:span></text:a><text:bookmark text:name="p.3.6"/><text:span text:style-name="T81">]</text:span><text:span text:style-name="T54">.</text:span></text:p>
      <text:p text:style-name="P6">Nie inny był też cel tak pomyślanego dalszego ciągu <text:span text:style-name="T184">Poskromienia złośnicy, </text:span><text:span text:style-name="T208">jeśli uwierzyć epilogowi sztuki Fletchera </text:span><text:span text:style-name="T247">[</text:span><text:a xlink:type="simple" xlink:href="#Przypis3.7" text:style-name="Internet_20_link" text:visited-style-name="Visited_20_Internet_20_Link"><text:span text:style-name="T247">przypis 3.</text:span></text:a><text:a xlink:type="simple" xlink:href="#Przypis3.7" text:style-name="Internet_20_link" text:visited-style-name="Visited_20_Internet_20_Link"><text:span text:style-name="T208">7</text:span></text:a><text:bookmark text:name="p.3.7"/><text:span text:style-name="T247">]</text:span><text:span text:style-name="T208">. Podkreśla on, że chodziło przede wszystkim o to, żeby</text:span></text:p>
      <text:p text:style-name="Quotations">„[<text:span text:style-name="T323">…</text:span>]<text:span text:style-name="T286"> is being aptly meant,</text:span></text:p>
      <text:p text:style-name="P1">To teach both sexes due equality,</text:p>
      <text:p text:style-name="Quotations"><text:span text:style-name="T286">And, as they stand bound, to love mutually” </text:span><text:span text:style-name="T389">[</text:span><text:a xlink:type="simple" xlink:href="#Przypis3.8" text:style-name="Internet_20_link" text:visited-style-name="Visited_20_Internet_20_Link"><text:span text:style-name="T389">przypis 3.</text:span></text:a><text:a xlink:type="simple" xlink:href="#Przypis3.8" text:style-name="Internet_20_link" text:visited-style-name="Visited_20_Internet_20_Link">8</text:a><text:bookmark text:name="p.3.8"/><text:span text:style-name="T389">]</text:span>.</text:p>
      <text:p text:style-name="P37"><text:span text:style-name="T54">A uwierzyć deklaracjom epilogu o tyle łatwiej, że – jak dowodzą świadectwa przywoływane przez Werner – kiedy </text:span><text:span text:style-name="T128">The Woman’</text:span><text:span text:style-name="T131">s</text:span><text:span text:style-name="T128"> Prize</text:span><text:span text:style-name="T26"> </text:span><text:span text:style-name="T54">pokazano na dworze Karola </text:span><text:span text:style-name="T81">1 </text:span><text:span text:style-name="T54">w 1633 roku w kilka dni po przedstawieniu </text:span><text:span text:style-name="T26">Poskromienia złośnicy </text:span><text:span text:style-name="T54">Szekspira, obraz poskromienia poskramiacza przypadł do gustu widzom nawet bardziej niż pierwsza część przygód Petruchia, w której to mężczyzna święci tryumfy. Te reakcje najlepiej dowodzą, że większość oglądających akt poskramiania w wykonaniu kobiety potraktowała go jak dobrą komedię (czy wręcz farsę). Nie dostrzegano natomiast w scenicznych wydarzeniach wielu powiązań z pozateatralną rzeczywistością, albo też traktowano je jedynie jako groteskowo wyolbrzymiony argument na rzecz harmonijnego współżycia i rozsądnie wynegocjowanej równowagi we wzajemnych relacjach obu płci.</text:span></text:p>
      <text:p text:style-name="P37"><text:span text:style-name="T54">Współcześni Szekspira mogli kwestionować sankcję dla swego męskiego śmiechu z kobiety, którą mąż tuż po ślubie ze znawstwem układa do dalszego małżeńskiego życia po własnej myśli. Trudno się jednak dziwić mniej lub bardziej gwałtownym reakcjom, jakie </text:span><text:span text:style-name="T26">Poskromienie złośnicy </text:span><text:span text:style-name="T54">zaczęło wywoływać pod koniec lat sześćdziesiątych ubiegłego </text:span>wieku.</text:p>
      <text:p text:style-name="P36">Str. 103</text:p>
      <text:p text:style-name="P37">Przecież w tej sztuce kobieta została niemal jednoznacznie sprowadzona do poziomu zwierzęcia w rękach wprawnego tresera, który krok po kroku zmienia ją w posłuszne swojej woli narzędzie przy pełnej akceptacji przedstawionego na scenie społeczeństwa. Co więcej, widzowie zasiadający każdorazowo w swoich teatralnych fotelach także sekundują Petruchiowi zgodnie z tą regułą, którą cytowany wyżej Miłosz określił jako męską naturę tradycyjnego śmiechu. W końcu przecież Szekspir nie przedstawił tragedii kobiety poddanej tyrańskiej władzy męża (jak choćby zrobił to w <text:span text:style-name="T184">Otellu</text:span><text:span text:style-name="T212">)</text:span><text:span text:style-name="T184">, </text:span><text:span text:style-name="T208">lecz </text:span><text:span text:style-name="T54">–</text:span><text:span text:style-name="T208"> historię </text:span><text:soft-page-break/><text:span text:style-name="T208">złośnicy. To stereotypowe wcielenie kobiecości, które od wieków systematycznie piętnowano jako naganne czy wręcz szkodliwe, tutaj zostało na scenie umiejętnie poddane zwieńczonemu pełnym sukcesem procesowi socjalizacji. Nie bez powodu przecież ślub, tradycyjnie wieńczący akcję komedii jako oczekiwany</text:span><text:span text:style-name="T301"> </text:span><text:span text:style-name="T287">happy end</text:span><text:span text:style-name="T184">, </text:span><text:span text:style-name="T208">odbywa się w </text:span><text:span text:style-name="T184">Poskromieniu złośnicy </text:span><text:span text:style-name="T208">już w trzecim akcie i przybiera jawnie parodystyczne rysy. Widzimy dzięki temu jasno, że szczęśliwego rozwiązania scenicznej intrygi nie zapewnia po prostu zawarcie związku małżeńskiego, nawet jeśli sam akt performatywny był fortunny, czyli został dopełniony w przewidzianych okolicznościach przez wypowiedzenie stosownej formuły, z udziałem odpowiednich osób etc. Naruszony w komedii Szekspira porządek społeczny i kosmiczny zostaje przywrócony w finale dopiero dzięki wprowadzeniu przykładu „właściwych związków” między małżonkami. Właściwych związków, czyli takich, które respektują i sankcjonują istniejący porządek, wyznaczający każdemu jego właściwe miejsce w strukturze społecznej. A w ramach tego porządku kobiecie przypadać może jedynie rola posłusznego narzędzia wypełniającego mężowską wolę.</text:span></text:p>
      <text:p text:style-name="P37"><text:span text:style-name="T54">Oczywiście, zbyt wielki był u końca lat sześćdziesiątych autorytet elżbietańskiego dramatopisarza oraz przekonanie o uniwersalności wizji świata i człowieka w jego utworach, by feministki mogły radykalnie zachwiać ich podstawami. Podobnie jak w przypadku innych utworów patriarchalnego kanonu, początkowo starały się one zmienić schemat lektury </text:span><text:span text:style-name="T26">Poskromienia złośnicy, </text:span><text:span text:style-name="T54">dotąd interpretowanego przede wszystkim przez pryzmat grającego pierwsze skrzypce na scenie Petruchia. Czytając ten dramat – jak to wtedy określano – „pod włos”, patrzyły na sceniczne wydarzenia z perspektywy Katarzyny. W takiej lekturze akcent kładły zwykle na uczucie miłości, które pomagało złośnicy </text:span>dojrzeć do „prawdziwej” kobiety, co nie tyle rozwiązywało problem, ile po prostu usuwało na drugi plan postać Petruchia, jego postępowanie wobec Katarzyny i motywy <text:span text:style-name="T389">[</text:span><text:a xlink:type="simple" xlink:href="#Przypis3.9" text:style-name="Internet_20_link" text:visited-style-name="Visited_20_Internet_20_Link"><text:span text:style-name="T389">przypis 3.9</text:span></text:a><text:bookmark text:name="p.3.9"/><text:span text:style-name="T389">]</text:span>.</text:p>
      <text:p text:style-name="P36">Str. 104</text:p>
      <text:p text:style-name="P37">Podobny w gruncie rzeczy argument, tym razem jednak w klasycznie akademickim wywodzie przeciwko klasyfikowaniu <text:span text:style-name="T184">Poskromienia złośnicy </text:span><text:span text:style-name="T208">jako scenicznej farsy, wysunął końcem lat siedemdziesiątych także brytyjski szekspirolog, John C. Bean. Na poparcie swojej tezy, ze znajomością rzeczy zestawił średniowieczne i renesansowe wersje utworów podejmujących tradycyjny już wtedy motyw poskromienia złośnicy </text:span><text:span text:style-name="T247">[</text:span><text:a xlink:type="simple" xlink:href="#Przypis3.10" text:style-name="Internet_20_link" text:visited-style-name="Visited_20_Internet_20_Link"><text:span text:style-name="T247">przypis 3.</text:span></text:a><text:a xlink:type="simple" xlink:href="#Przypis3.10" text:style-name="Internet_20_link" text:visited-style-name="Visited_20_Internet_20_Link"><text:span text:style-name="T208">10</text:span></text:a><text:bookmark text:name="p.3.10"/><text:span text:style-name="T247">]</text:span><text:span text:style-name="T208">.</text:span></text:p>
      <text:p text:style-name="P37">Co ciekawe, wcześniejsze utwory, w których pojawia się intryga oparta na motywie poskromienia, nie różnią się aż tak bardzo od komedii Szekspira. W większości z nich pojawia się i ojciec z dwiema córkami, i podstawieni zalotnicy, i parodia wesela Kasi z Petruchiem, i późniejszy ich wyjazd do domu na wsi. W niektórych z wcześniejszych wersji znajduje się nawet scena, w której poskromiona wreszcie przez męża złośnica nazywa <text:span text:style-name="T54">–</text:span> <text:soft-page-break/>jak później u Szekspira <text:span text:style-name="T54">–</text:span> słońce księżycem, choć częściej <text:span text:style-name="T364">nolens volens</text:span><text:span text:style-name="T184"> </text:span><text:span text:style-name="T208">przystaje na to, że lisy to kruki, zaś krowy to owce. Jeden wszakże element różni zdecydowanie wcześniejsze opracowania historii złośnicy od najbardziej dziś znanej scenicznej propozycji Szekspira. Podczas gdy inni autorzy, zdaniem Beana, obiegowemu wątkowi poskromienia złośnicy nadawali formę niewybrednej farsy, Szekspir podjął go o wiele bardziej subtelnie </text:span><text:span text:style-name="T54">–</text:span><text:span text:style-name="T208"> jako romantyczną komedię. Na stereotypowym tle dawnej farsy rozegrał tytułowe poskromienie jako prawdziwy romans, w którym rozbudzone od pierwszego wejrzenia uczucie Petruchia także Katarzynę budzi do nowego życia ze złego snu jej poprzedniej „nienaturalnej” natury. Owszem, przyznaję szczerze Bean, to niespecjalnie jeszcze udatna dramatycznie wprawka, gdyż uczłowieczone postacie głównych bohaterów nadal przecież bezwolnie poddają się mechanicznemu rozwojowi farsowej akcji. Wydaje się ona wszakże konieczna na drodze do późniejszego mistrzostwa </text:span><text:span text:style-name="T184">Miarki za miarkę </text:span><text:span text:style-name="T208">czy </text:span><text:span text:style-name="T184">Wszystko dobre, co się dobrze kończy. </text:span><text:span text:style-name="T208">Katarzyna z </text:span><text:span text:style-name="T184">Poskromienia złośnicy </text:span><text:span text:style-name="T208">to </text:span><text:span text:style-name="T54">–</text:span><text:span text:style-name="T208"> wedle Beana </text:span><text:span text:style-name="T54">–</text:span><text:span text:style-name="T208"> pierwsza bohaterka w el</text:span><text:span text:style-name="T247">ż</text:span><text:span text:style-name="T208">bietańskiej </text:span>komedii, która przechodzi prawdziwą przemianę wewnętrzną, kiedy pod wpływem Petruchia odkrywa miłość i dzięki niej głębszy sens tak zdawałoby się krępujących „małżeńskich więzów”.</text:p>
      <text:p text:style-name="P36">Str. 105</text:p>
      <text:p text:style-name="P6"><text:span text:style-name="T5">Główny argument Beana rodzi się z porównawczej analizy ostatniego monologu poskromionej złośnicy w sztuce Szekspira i takiegoż monologu w anonimowej sztuce </text:span><text:span text:style-name="T128">The Taming of a Shrew</text:span><text:span text:style-name="T26"> </text:span><text:span text:style-name="T54">(Poskromienie pewnej złośnicy, 1594), która prawdopodobnie posłużyła Szekspirowi jako wzór i materiał dla jego własnej wersji. Bohaterka anonimowego </text:span><text:span text:style-name="T26">Poskromienia </text:span><text:span text:style-name="T54">jako dowód moralnej niższości kobiet przywołuje w zamykających akcję słowach średniowieczny, mizoginistyczny stereotyp wprost z biblijnej Genezis, czyli aktywny udział Ewy w grzechu pierworodnym. Daje to nie tylko doskonałą sankcję dla władzy mężczyzn, ojców i mężów, tak sprawnie kontrolujących ewidentnie słabą płeć. Pilnowanie skorej do upadku w otchłań zła kobiecej natury stanowi wręcz ich najpierwszy obowiązek. Szekspir natomiast nadaje finałowemu monologowi Katarzyny zdecydowanie odmienną postać. Nacisk pada tu na wzajemne obowiązki, jakich winni dopełniać oboje: tak kobieta, jak mężczyzna. Te obowiązki, co istotne, wynikać mają z podstawowej komplementa</text:span><text:span text:style-name="T81">rn</text:span><text:span text:style-name="T54">ości ich natur. Dlatego bohaterka Szekspira pyta wprost:</text:span></text:p>
      <text:p text:style-name="Quotations">„Czyż nasze słabe, miękkie, gładkie ciała,</text:p>
      <text:p text:style-name="Quotations">Do bojów świata i trudów niezdatne,</text:p>
      <text:p text:style-name="Quotations">Nie są wskazówką, że Bóg sobie życzy</text:p>
      <text:p text:style-name="Quotations">I w naszych sercach łagodnej słodyczy?” (<text:span text:style-name="T389">5</text:span>, 2).</text:p>
      <text:p text:style-name="P37"><text:soft-page-break/><text:span text:style-name="T54">Wizja małżeństwa w </text:span><text:span text:style-name="T26">Poskromieniu złośnicy </text:span><text:span text:style-name="T54">przypomina zatem „oświecone” renesansowe królestwo, w którym poddani słuchają króla nie ze względu na jego silną rękę i realną perspektywę kary, ale – na okazywaną im miłość. Bean twierdzi zatem, że w finałowym monologu Katarzyny elżbietański dramatopisarz dał pełny wyraz swemu poparciu dla reform Tudorów, wprowadzających w Anglii w tym samym mniej więcej czasie humanistyczne ideały i wartości. Propagowany w </text:span><text:span text:style-name="T26">Poskromieniu złośnicy </text:span><text:span text:style-name="T54">model rodziny służy nie tylko i nie wyłącznie prokreacji, ale przede wszystkim zacieśnianiu więzów miłości i przyjaźni między małżonkami.</text:span></text:p>
      <text:p text:style-name="P37"><text:span text:style-name="T54">Czytane jako pierwsza wprawka Szekspira w nowym gatunku romantycznej komedii </text:span><text:span text:style-name="T26">Poskromienie złośnicy </text:span><text:span text:style-name="T54">w niewielkim tylko stopniu przypomina zaproponowaną przeze mnie wcześniej lekturę historii Katarzyny i Petruchia jako przykładu świadomej i powszechnie </text:span>akceptowanej manipulacji w celu wskazania niepokornej jednostce właściwego jej miejsca w społecznej strukturze.</text:p>
      <text:p text:style-name="P36">Str. 106</text:p>
      <text:p text:style-name="P37">Owszem, przeczytana w ramach romantycznej komedii intryga Petruchia nadal pozostaje rodzajem manipulacji, lecz zarazem okazuje się manipulacją podjętą w jakżeż szlachetnej intencji. Kiedy bohater Szekspira deklaruje, że żona to jego wyłączna własność, zrównana w prawach z dobytkiem żywym i martwym, to jedynie na własną twarz zakłada cudzą i szpetną maskę. A czyni tak po to, by <text:span text:style-name="T54">–</text:span> zabrawszy Katarzynę przemocą na wieś <text:span text:style-name="T54">–</text:span> zanurzyć ją (dla jej jak najlepiej pojmowanego dobra) w odradzającym chaosie. Daje jej w ten sposób szansę zdobycia nowej tożsamości, dalekiej od pełnego uproszczeń i schematyzmu społecznego obrazu złośnicy, z pomocą którego dotąd się nam prezentowała. Przeprowadzona przez Petruchia manipulacja to w istocie rodzaj psychodramy, która ma na celu tylko i wyłącznie szczęście Katarzyny. Dzięki wymuszonemu w niej udziałowi odradza się ona wewnętrznie, poznając twórczą moc wyobraźni i śmiechu. Tylko przecież ktoś z bogatą wyobraźnią potrafi w jasnym świetle słońca dojrzeć blady poblask księżyca, a pod zmarszczkami starca <text:span text:style-name="T54">–</text:span> niewinny rumieniec hożej dzieweczki. Takiemu rozumieniu przemiany głównej bohaterki Szekspira dodatkowo sprzyja, zdaniem Beana, przedstawiona w <text:span text:style-name="T184">Poskromieniu złośnicy </text:span><text:span text:style-name="T208">zmiana pór roku, czyli naturalny rytm odradzającej się przyrody: Petruchio po ślubie zabiera Katarzynę na wieś w pełni srogiej zimy, do Padwy wracają natomiast z początkiem wiosny.</text:span></text:p>
      <text:p text:style-name="P37"><text:span text:style-name="T54">Nie miejsce tu, by rozstrzygać o słuszności argumentów Johna C. Beana, który </text:span><text:span text:style-name="T26">Poskromienie złośnicy </text:span><text:span text:style-name="T54">Szekspira przeczytał niejako mizoginistyczną farsę, lecz jako romantyczną komedię, w pełni respektującą humanistyczne ideały Brytanii Tudorów. Problem tkwi bowiem w tym, czy w ogóle dzisiejszy odbiorca potrafi w samodzielnej </text:span><text:soft-page-break/><text:span text:style-name="T54">lekturze dotrzeć do wyłożonej w taki właśnie sposób podstawowej różnicy między średniowieczną a renesansową koncepcją małżeństwa? Czy potrafi odróżnić godną nagany i opartą na fałszywych przesłankach tyranię mężczyzn, gwarantowaną przez feudalną wersję patriarchatu, od humanistycznej „uprawnionej wyższości” męża dla dobra „harmonijnego porządku” w rodzinie, interpretowanej jako społeczny mikrokosmos? A nawet jeśli taki efekt w czytelniczym odbiorze można próbować osiągnąć sugestywnym i udatnym retorycznie wprowadzeniem do lektury komedii Szekspira, to nadal pozostaje otwarta kwestia tego, jak można osiągnąć </text:span>podobny efekt na teatralnej scenie, zwłaszcza że Szekspir kazał swojej bohaterce <text:span text:style-name="T54">–</text:span> jak tresowanemu niedźwiedziowi <text:span text:style-name="T54">–</text:span> tuż przed wygłoszeniem w finale pełnego humanistycznych ideałów monologu posłusznie podeptać na polecenie męża nowy kapelusz.</text:p>
      <text:p text:style-name="P36">Str. 107</text:p>
      <text:p text:style-name="P37">Sceniczne obrazy kobiet i mężczyzn, podobnie jak ich wzajemnych relacji, nie dadzą się przecież ani dowolnie wpisywać w nowe konteksty, ani też dowolnie odrywać od obowiązujących w danej epoce wyobrażeń i norm oraz związanych z nimi oczekiwań.</text:p>
      <text:p text:style-name="P37"><text:span text:style-name="T5">Nic nie przekonuje o tym lepiej niż historia powojennych inscenizacji </text:span><text:span text:style-name="T26">Poskromienia złośnicy. </text:span><text:span text:style-name="T54">Zwłaszcza jeśli – jak zrobiła to choćby Penny Gay </text:span><text:span text:style-name="T81">[</text:span><text:a xlink:type="simple" xlink:href="#Przypis3.11" text:style-name="Internet_20_link" text:visited-style-name="Visited_20_Internet_20_Link">przypis 3.11</text:a><text:bookmark text:name="p.3.11"/><text:span text:style-name="T81">]</text:span><text:span text:style-name="T54"> – wziąć za przykład jeden zespół, w jej przypadku </text:span><text:span text:style-name="T141">Royal Shakespeare Company</text:span><text:span text:style-name="T54">, w Wielkiej Brytanii tradycyjnie uznawany za teatr lewicujący i zarazem taki, który – będąc „domem Szekspira” – bardzo dba o „współczesność” przygotowywanych inscenizacji. Podstawowe pytanie brzmi oczywiście następująco: jak w połowie </text:span><text:span text:style-name="T81">20</text:span><text:span text:style-name="T54"> wieku pokazać na scenie dramat, w którym jeden człowiek głodzi i psychicznie dręczy drugiego przy pełnej akceptacji pozostałych postaci (i widzów)? W wypadku tak zwanych </text:span><text:span text:style-name="T128">practical jokes </text:span><text:span text:style-name="T54">jesteśmy gotowi usprawiedliwić okrucieństwo w chwili, kiedy chodzi o dobro osoby dręczonej i ta „konieczna” operacja nie przynosi jej trwałych szkód. Także </text:span><text:span text:style-name="T26">Poskromienie złośnicy </text:span><text:span text:style-name="T54">można w taki sposób pokazać na scenie, jakby o nic innego Petruchiowi w jego kolejnych działaniach nie chodziło, jak tylko o to, by ganiona przez wszystkich i marginalizowana Katarzyna została wreszcie uznanym i respektowanym członkiem patriarchalnego społeczeństwa. I jako taka właśnie „budująca” farsa sztuka Szekspira była bardzo popularna w </text:span><text:span text:style-name="T141">Stratford-upon-Avon</text:span><text:span text:style-name="T54"> przed </text:span><text:span text:style-name="T81">2</text:span><text:span text:style-name="T54"> wojną światową. Trzy lata po zakończeniu wojny ton kolejnym inscenizacjom </text:span><text:span text:style-name="T26">Poskromienia złośnicy </text:span><text:span text:style-name="T54">na scenie </text:span><text:span text:style-name="T141">Royal Shakespeare Company</text:span><text:span text:style-name="T54"> na długie dwadzieścia pięć lat nadało jednak przedstawienie Michaela Benthalla. W gruncie rzeczy niewiele różniło się ono w swojej podstawowej koncepcji od wystawień przedwojennych, choć w inscenizacyjnym stylu było – jak byśmy mogli dziś powiedzieć – o wiele bardziej postmodernistyczne. Dla unieszkodliwienia coraz bardziej </text:span><text:soft-page-break/><text:span text:style-name="T54">problematycznego mizoginizmu dramatu Szekspira posłużył się bowiem Benthall ramą inscenizacyjną, istniejącą </text:span>już przecież w tekście Szekspira, o której często w analizach i interpretacjach <text:span text:style-name="T184">Poskromienia złośnicy </text:span><text:span text:style-name="T208">po prostu się zapomina.</text:span></text:p>
      <text:p text:style-name="P109">Str. 108</text:p>
      <text:p text:style-name="P37"><text:span text:style-name="T54">Akcja sztuki Szekspira nie rozpoczyna się przecież na ulicy w Padwie, do której właśnie przybył młody Lucencjo, by za moment od pierwszego wejrzenia zapłonąć miłością do Bianki, młodszej siostry Katarzyny. Pierwsza scena </text:span><text:span text:style-name="T26">Przygotowania </text:span><text:span text:style-name="T54">do </text:span><text:span text:style-name="T26">Poskromienia złośnicy </text:span><text:span text:style-name="T54">pokazuje scenerię znacznie lepiej znaną elżbietańskim widzom: jesteśmy przed wiejską karczmą w angielskim Warwickshire, z której rezolutna Kaczmarka wyrzuca pijanego w sztok Okpisza. „Kobieto, nie podchodź mi pod rękę!” – ostrzega ją najpierw lojalnie Okpisz. „Cicho bądź, tłumoku. [</text:span><text:span text:style-name="T120">…</text:span><text:span text:style-name="T54">] Właź pod pierzynę, bo się przeziębisz!” – wykrzykuje następnie już bardziej niecenzuralnie, jak nieodrodny brat Petruchia. Śpiącego przy drodze Okpisza znajduje potem spragniony rozrywek Dziedzic i postanawia uczynić ofiarą swoistego </text:span><text:span text:style-name="T128">practical joke.</text:span><text:span text:style-name="T26"> </text:span><text:span text:style-name="T54">Na mocy jego decyzji pijak zostaje na chwilę przemieniony w możnego pana </text:span><text:span text:style-name="T58">(</text:span><text:span text:style-name="T128">king-for-a-day</text:span><text:span text:style-name="T58">) </text:span><text:span text:style-name="T63">[</text:span><text:a xlink:type="simple" xlink:href="#Przypis3.12" text:style-name="Internet_20_link" text:visited-style-name="Visited_20_Internet_20_Link">przypis 3.1</text:a><text:a xlink:type="simple" xlink:href="#Przypis3.12" text:style-name="Internet_20_link" text:visited-style-name="Visited_20_Internet_20_Link"><text:span text:style-name="T107">2</text:span></text:a><text:bookmark text:name="p.3.12"/><text:span text:style-name="T63">]</text:span><text:span text:style-name="T26">. </text:span><text:span text:style-name="T54">I to dopiero przed Okpiszem, zdezorientowanym co do tego, gdzie sen, a gdzie jawa, wędrowni aktorzy przedstawiają historię dzielnego Petruchia poskramiającego złośnicę. Tytułowe poskromienie zatem jest nie tylko farsą, której reguły gatunkowe dopuszczają instrumentalne traktowanie postaci. To także farsa wzięta dodatkowo w dystansujący nawias figury teatru w teatrze, bo przedstawiona na scenie, która już znajduje się wewnątrz świata przedstawionego na innej scenie. I nie byłoby w tym popularnym w czasach elżbietańskich scenicznym rozwiązaniu nic szczególnego, gdyby nie konkretna postać, jaką przybiera ono w </text:span><text:span text:style-name="T26">Poskromieniu złośnicy. </text:span><text:span text:style-name="T54">W zachowanej wersji dramatu Szekspira oglądamy siedzącego na galerii Okpisza-widza jeszcze w połowie pierwszego aktu, kiedy na scenie teatru w teatrze Lucencjo zamienia się ubraniem ze swoim sługą Traniem, by podawszy się za nauczyciela, w takim przebraniu tym skuteczniej uderzyć w konkury do Bianki. Po tej właśnie scenie głos jednego ze służących rozpoczyna krótkie intermezzo na galerii, gdzie Okpisz zaczął właśnie zasypiać „z nadmiaru przyjemności”, jak skwapliwie wyjaśnia. Potem jednak wszelki ślad obecności zewnętrznej względem historii poskromienia Katarzyny ramy inscenizacyjnej w tekście </text:span><text:span text:style-name="T26">Poskromienia złośnicy </text:span><text:span text:style-name="T54">bezpowrotnie ginie.</text:span></text:p>
      <text:p text:style-name="P137">Str. 109</text:p>
      <text:p text:style-name="P6">Czy wprowadzenie niepełnej ramy inscenizacyjnej było innowacją Szekspira, skoro w anonimowej wersji <text:span text:style-name="T184">Poskromienia </text:span><text:span text:style-name="T208">istnieje klasyczna figura teatru w teatrze? Czy też raczej o takim kształcie tej komedii zadecydowała historia, składając w nasze ręce zniekształcony, niepełny tekst? Trudno na te pytania jednoznacznie odpowiedzieć. W </text:span><text:soft-page-break/><text:span text:style-name="T208">każdym razie Benthall w 1948 roku opowiedział się po stronie tej drugiej możliwości i zdecydował, że przebrany bez własnej wiedzy za możnego pana Okpisz ogląda cały proces poskromienia Katarzyny przez Petruchia jako dane na jego benefis przedstawienie wędrownych aktorów. Pozwoliło to całkiem jednoznacznie zmienić sztukę Szekspira, problematyczną ze względu na przedstawiony w niej obraz życia, w mniej problematyczną rzecz o teatrze, gdzie wszystkie chwyty są dopóty dozwolone, dopóki potrafią bawić zgromadzoną na widowni publiczność (reprezentowaną przez Okpisza i jego towarzyszy). Nic to więc, że Petruchio chwytał w pewnym momencie Katarzynę na lasso niczym oporne zwierzę, skoro szło o czystą zabawę w teatr. W inspirowanych inscenizacją Benthalla późniejszych przedstawieniach na scenie pojawiał się czasem nawet sufler, by zwiększyć jawność sprawnie działającej teatralnej aparatury i tym samym podkreślić metateatralność samej inscenizacji. To oczywiste, że w tak pomyślanym przedstawieniu Katarzyna w czasie swego ostatniego monologu wyraźnie robiła oko do widzów, by należycie docenili jej talent w zręcznym wywiedzeniu męża w pole. Nikt więc nie mógł mieć wątpliwości co do tego, że okrutne poskromienie nie miało nic wspólnego z pozateatralną rzeczywistością i było ledwo scenicznym bluffem dla zabawienia publiczności. Gwarantowaną rozbudowaniem przygody Okpisza </text:span><text:span text:style-name="T364">licentia poetica</text:span><text:span text:style-name="T184"> </text:span><text:span text:style-name="T208">w inscenizacjach zrodzonych z pomysłu Michaela Benthalla najlepiej sformułował Trevor Nunn z okazji swego przedstawienia w 1967 roku, pochwalając zalety tak rozumianej „realistycznej ramy”: „Ani przez moment nie możemy pomyśleć, że którykolwiek z głównych bohaterów to człowiek z krwi i kości” </text:span><text:span text:style-name="T247">[</text:span><text:a xlink:type="simple" xlink:href="#Przypis3.13" text:style-name="Internet_20_link" text:visited-style-name="Visited_20_Internet_20_Link"><text:span text:style-name="T247">przypis 3.</text:span></text:a><text:a xlink:type="simple" xlink:href="#Przypis3.13" text:style-name="Internet_20_link" text:visited-style-name="Visited_20_Internet_20_Link"><text:span text:style-name="T208">13</text:span></text:a><text:bookmark text:name="p.3.13"/><text:span text:style-name="T247">]</text:span><text:span text:style-name="T208">.</text:span></text:p>
      <text:p text:style-name="P38">Jak większość teatralnych rozwiązań rama inscenizacyjna służyć może jednak rozmaitym celom. Dlatego przygodą Krzysztofa Okpisza mógł się równie dobrze posłużyć w 1978 roku Michael Bogdanov. Nie tylko pokazał on <text:span text:style-name="T184">Poskromienie złośnicy </text:span><text:span text:style-name="T208">we współczesnych kostiumach, ale również nałożył Szekspirowi na twarz maskę współczesnego sobie </text:span>feministy, który bez wahania oskarża patriarchalny system, gdyż pod postacią instytucji małżeństwa pozwala on zalegalizować handel kobietami i ich niegodną połowy <text:span text:style-name="T390">20</text:span> wieku tresurę.</text:p>
      <text:p text:style-name="P39">Str. 110</text:p>
      <text:p text:style-name="P38">Przedstawienie Bogdanova zaczynało się już na widowni, gdzie pijany Okpisz wymyślał bogu ducha winnej bileterce, a następnie przemocą wdzierał się na scenę i zabierał się za demolowanie tradycyjnych dekoracji. W ten sposób brytyjski reżyser chciał udowodnić, że <text:span text:style-name="T54">–</text:span> wbrew ponad ćwierć wiecznej tradycji grania <text:span text:style-name="T184">Poskromienia złośnicy </text:span><text:span text:style-name="T208">jako niewinnej zabawy w teatr </text:span><text:span text:style-name="T54">–</text:span><text:span text:style-name="T208"> męska przemoc i chęć dominacji to całkiem współczesny problem, bezpośrednio dotyczący widzów. Dlatego też aktor grający Okpisza stawał się następnie </text:span><text:soft-page-break/><text:span text:style-name="T208">Petruchiem, dla którego pokazowe poskromienie Katarzyny było swego rodzaju działaniem kompensacyjnym </text:span><text:span text:style-name="T54">–</text:span><text:span text:style-name="T208"> spełnieniem marzenia o odegraniu się na dominujących nad nim zazwyczaj kobietach. Co istotne, Okpisz w ostatniej scenie przedstawienia Bogdanova pojawiał się znów na scenie, by zejść następnie na widownię i stamtąd obejrzeć finał historii poskromienia, łącznie z monologiem Katarzyny. Rozdwojenie tej postaci na współczesnego Szekspirowi Petruchia i współczesnego widzom Okpisza potwierdzało jednoznacznie fakt, że dla Bogdanova rama inscenizacyjna służyła przede wszystkim do tego, by przenieść sceniczną akcję dramatu Szekspira w żywe i aktualne dziś widzów.</text:span></text:p>
      <text:p text:style-name="P38"><text:span text:style-name="T54">Zupełnie jednak inaczej funkcję ramy inscenizacyjnej w przedstawieniu Bogdanova zrozumiała przeważająca większość krytyków i widzów. Oni bowiem nadal oglądali </text:span><text:span text:style-name="T26">Poskromienie złośnicy </text:span><text:span text:style-name="T54">jako niewinną teatralną rozgrywkę, daleką od jakichkolwiek koneksji z pozateatralną rzeczywistością. Jedynie co bardziej bystrzy nie omieszkali poskarżyć się na to, że Bogdanov nie starał się nawet – w przeciwieństwie do innych współczesnych mu reżyserów – wygładzić ostrych krawędzi (na przykład obracając całą akcję komedii Szekspira w teatralny żart, dający pretekst do nieskrępowanego śmiechu), lecz zdecydował się wręcz podkreślać moralną i fizyczną brzydotę tej sztuki, która współcześnie niemal nie nadaje się do wystawiania. Zlekceważenie przez krytyków i recenzentów feministycznej wymowy proponowanego odczytania akcji dramatu Szekspira, które Bogdanov czarno na białym wyłożył w teatralnym programie, okazało się tym łatwiejsze, że współczesność i aktualność inscenizacji uzyskał on </text:span><text:span text:style-name="T147">de facto</text:span><text:span text:style-name="T26"> </text:span><text:span text:style-name="T54">takimi scenicznymi środkami, które bardzo przypominają znaną z najnowszych dziejów polskiego teatru, a uwspółcześnioną </text:span><text:span text:style-name="T26">Balladynę </text:span><text:span text:style-name="T54">Adama Hanuszkiewicza, wcześniejszą </text:span>od brytyjskiego przedstawienia o cztery lata.</text:p>
      <text:p text:style-name="P39">Str. 111</text:p>
      <text:p text:style-name="P38">Także na scenie <text:span text:style-name="T286">Royal Shakespeare Company</text:span> nie zabrakło rekwizytów znanych widzom z codziennego życia: Petruchio wjeżdżał na scenę na motocyklu, a Baptista porównywał wyłożone w brzęczącej monecie zalety konkurentów do ręki Bianki, używając kalkulatora. Czyżby zatem fakt, że nad radykalnym odczytaniem reżysera wziął w tym przypadku górę komediowy (czy wręcz farsowy) odbiór publiczności, potwierdzał powtarzane przez niektórych przeciwników feminizmu stwierdzenie, że feministycznej krytyce z natury obce jest poczucie humoru? A może komedia jako taka potrafi funkcjonować jedynie jako zwierciadło wiernie odbijające wartości dominującej kultury? Może śmiech w teatrze umie jedynie korygować wszelkie transgresywne, przekraczające obowiązujące normy zachowania, potwierdzając tym samym <text:span text:style-name="T54">–</text:span> a nie podgryzając czy podkopując <text:span text:style-name="T54">–</text:span> <text:soft-page-break/>obowiązujący system? Czyżby więc humor mógł być bronią jedynie w rękach tych, którzy aktualnie posiadają władzę i we własnym interesie dbają o trwałość i nienaruszalność norm? I wiążące się z tą kwestią inne pytanie: w jaki zatem sposób można w oczach publiczności (bo to ona przede wszystkim odrzuciła feministyczne odczytanie Bogdanova) skutecznie zdekonstruować akcję <text:span text:style-name="T184">Poskromienia złośnicy, </text:span><text:span text:style-name="T208">która legitymizuje męską dominację?</text:span></text:p>
      <text:p text:style-name="P38"><text:span text:style-name="T54">Operacja, której na tekście </text:span><text:span text:style-name="T26">Poskromienia złośnicy </text:span><text:span text:style-name="T54">dokonał Bogdanov, by sprzeciwić się jego tradycyjnemu odczytaniu, miała przede wszystkim charakter zabiegu zewnętrznego względem struktury akcji. Przypominała zatem nieco podejmowane przez krytykę feministyczną próby takich nowych lektur sztuk Szekspira, które nie tyle reinterpretują sam tekst i jego dotychczasowe odczytania, ile zajmują się miejscami pustymi i białymi plamami, których dramatopisarz z jakichś względów nie zapełnił. Taka postawa rodzi choćby pytania o nieobecną na scenie matkę córek Króla Leara czy o matkę i siostrę Mirandy w </text:span><text:span text:style-name="T26">Burzy</text:span><text:span text:style-name="T58"> </text:span><text:span text:style-name="T64">[</text:span><text:a xlink:type="simple" xlink:href="#Przypis3.14" text:style-name="Internet_20_link" text:visited-style-name="Visited_20_Internet_20_Link">przypis 3.14</text:a><text:bookmark text:name="p.3.14"/><text:span text:style-name="T64">]</text:span><text:span text:style-name="T26">. </text:span><text:span text:style-name="T54">Owszem, nie może być wątpliwości co do tego, że rama inscenizacji i współczesne gadżety w przedstawieniu Bogdanova przybliżały sceniczne wydarzenia </text:span>do codziennego doświadczenia widzów.</text:p>
      <text:p text:style-name="P39">Str. 112</text:p>
      <text:p text:style-name="P38">Nie potrafiły jednak <text:span text:style-name="T54">–</text:span> jak wynikało z recenzji w prasie <text:span text:style-name="T54">–</text:span> na tyle czytelnie zmodyfikować relacji między Petruchiem i podporządkowaną mu Katarzyną, by przestały wywoływać skierowany przeciwko złośnicy korygujący śmiech widzów, zmieniając się zarazem w oskarżenie wobec represyjnego, patriarchalnego porządku.</text:p>
      <text:p text:style-name="P38"><text:span text:style-name="T5">O wiele łatwiej poradzić sobie z dostrzeganą z dzisiejszego punktu widzenia reakcyjnością niektórych sztuk Szekspira, kiedy przepisze się na nowo ich tekst tak, jak zrobił to choćby neutralizujący kolonialistyc</text:span><text:span text:style-name="T15">z</text:span><text:span text:style-name="T5">ny wydźwięk </text:span><text:span text:style-name="T26">Burzy </text:span><text:span text:style-name="T54">Aimé Césaire w swojej </text:span><text:span text:style-name="T155">Une tempête</text:span><text:span text:style-name="T26"> </text:span><text:span text:style-name="T54">(Pewna burza, 1969). Można też wpisywać w wypożyczone od Szekspira struktury akcji nowe treści, jak na przykład postąpiły feministki z grupy teatralnej </text:span><text:span text:style-name="T141">Lip Service,</text:span><text:span text:style-name="T54"> które – protestując przeciwko nieobecności postaci władczych kobiet w teatralnym kanonie, choć zarazem opowiadając się przeciwko polityce Margaret Thatcher – wystawiły weryfikujące dramaty królewskie przedstawienia </text:span><text:span text:style-name="T26">Margaret </text:span><text:span text:style-name="T34">3</text:span><text:span text:style-name="T26">. </text:span><text:span text:style-name="T128">Part </text:span><text:span text:style-name="T132">2</text:span><text:span text:style-name="T128"> and </text:span><text:span text:style-name="T132">3</text:span><text:span text:style-name="T26">. </text:span><text:span text:style-name="T54">Natomiast o wiele trudniej modyfikować relacje między postaciami Szekspira czy wymowę ich czynów i słów samymi środkami inscenizacyjnymi, jeśli nadal pozostają one integralnymi elementami scenicznej akcji w kształcie, jaki jej nadał elżbietański dramatopisarz. Jak pokazują doświadczenia feministycznych grup kabaretowych i teatralnych, przynoszącym pozytywne skutki sposobem postępowania z dotychczasowym kanonem sztuk, reprezentujących patriarchalny obraz świata, jest ich subwersywna lektura i inscenizacja, wywracająca na </text:span><text:soft-page-break/><text:span text:style-name="T54">nice tak tradycyjne oczekiwania współczesnych widzów, jak również służące ich zaspokajaniu środki wyrazu </text:span><text:span text:style-name="T82">[</text:span><text:a xlink:type="simple" xlink:href="#Przypis3.15" text:style-name="Internet_20_link" text:visited-style-name="Visited_20_Internet_20_Link">przypis 3.</text:a><text:a xlink:type="simple" xlink:href="#Przypis3.15" text:style-name="Internet_20_link" text:visited-style-name="Visited_20_Internet_20_Link"><text:span text:style-name="T105">15</text:span></text:a><text:bookmark text:name="p.3.15"/><text:span text:style-name="T82">]</text:span><text:span text:style-name="T54">. W tym przypadku chodzi o takie właśnie pokazanie scenicznych zdarzeń, by odsłonić ich stereotypową naturę, a tym samym obarczyć odbiorcę odpowiedzialnością za oczekiwania, z jakimi przyszedł do teatru, oraz za schematyczny obraz świata uznawany przezeń za wiarygodny i dominujący. Oczekiwany efekt przypominać winien zatem finał </text:span><text:span text:style-name="T26">Rewizora </text:span><text:span text:style-name="T54">Gogola, w którym rozbawionym dotychczasowym przebiegiem akcji widzom w finale nagle śmiech dosłownie więźnie w gardle.</text:span></text:p>
      <text:p text:style-name="P110">Str. 113</text:p>
      <text:p text:style-name="P124"><text:span text:style-name="T21">Dlaczego zatem Bogdanov, choć udała mu się feministyczna lektura </text:span><text:span text:style-name="T34">Poskromienia </text:span><text:span text:style-name="T205">złośnicy </text:span><text:span text:style-name="T390">na papierze, nie potrafił jednak rzucić ze sceny widzom w twarz słynnego pytania Horodniczego: </text:span>„Z czego się śmiejecie?”</text:p>
      <text:p text:style-name="P38"><text:span text:style-name="T54">Jedna z istotnych przyczyn niepowodzenia inscenizacji Bogdanova tkwi, jak się wydaje, w swoistości tekstu Szekspira. Pokazała ją przekonująco Marilyn M. Cooper, zestawiając dwa biegunowo różne odczytania ostatniego monologu Katarzyny </text:span><text:span text:style-name="T82">[</text:span><text:a xlink:type="simple" xlink:href="#Przypis3.16" text:style-name="Internet_20_link" text:visited-style-name="Visited_20_Internet_20_Link">przypis 3.</text:a><text:a xlink:type="simple" xlink:href="#Przypis3.16" text:style-name="Internet_20_link" text:visited-style-name="Visited_20_Internet_20_Link"><text:span text:style-name="T105">16</text:span></text:a><text:bookmark text:name="p.3.16"/><text:span text:style-name="T82">]</text:span><text:span text:style-name="T54">. Autor jednego z nich, Robert Heilman, nazywa Petruchia „nadzwyczajnym terapeutą” i w monologu Katarzyny widzi oczywisty dowód udanej terapii i szczęśliwego zakończenia „wojny płci”, płynącej jedynie z nieporozumień, nie zaś „naturalnych” antagonizmów. Natomiast autorka drugiego odczytania </text:span><text:span text:style-name="T26">Poskromienia złośnicy, </text:span><text:span text:style-name="T54">Copp</text:span><text:span text:style-name="T123">é</text:span><text:span text:style-name="T54">lia Kahn, zwraca uwagę na realistyczny i pełen sympatii sposób portretowania głównej bohaterki, która przez jej męskich strażników – najpierw ojca, a następnie męża – zamknięta została w pułapce niszczącej jej tożsamość roli złośnicy. Cooper chciała zasadnie pokazać, kto z dwojga przywołanych do tablicy interpretatorów ma rację i jak należy interpretować zachowania Petruchia i Katarzyny. Dlatego bardzo mądrze za podstawę proponowanej analizy, w której odwołuje się do zasad stosowania maksym konwersacyjnych Paula Grice’a i pojęcia językowej implikatury, nie wybrała spornego finałowego monologu, ale scenę pierwszego spotkania przyszłych małżonków. Katarzyna stawia tu nieodmiennie opór i neguje każdą propozycję Petruchia. On początkowo stara się ją przekonać, że musi go jako kandydata na małżonka pokochać i zaakceptować, by wreszcie z bezwzględną szczerością ujawnić, że decyzja o ślubie została nieodwołalnie podjęta już wcześniej przez niego i ojca Katarzyny. Uwzględniając językowe interferencje oraz konwencje gatunkowe farsy i ówczesne konwencje społeczne, regulujące przyjęte zasady zabiegania o względy wybranej panny, Cooper odsłoniła podstawowy mechanizm pierwszego spotkania bohaterów Szekspira. Petruchio najpierw zręcznie wciągnął Katarzynę w zainscenizowany przez siebie teatr konwencjonalnych zalotów, a następnie z całym okrucieństwem odkrył </text:span><text:soft-page-break/><text:span text:style-name="T54">przed nią prawdę o tym, jak bezwiednie poddała się jego manipulacji. Już zatem w scenie ich pierwszego spotkania tkwi jak w zalążku cała późniejsza strategia słynnego poskramiacza. Co istotne, oboje przywołani przez Cooper interpretatorzy zgadzają się co do joty w proponowanym opisie mechanizmu strategii Petruchia.</text:span></text:p>
      <text:p text:style-name="P138">Str. 114</text:p>
      <text:p text:style-name="P139">Skrajnie różnić się zaczynają dopiero wówczas, gdy dochodzi do wyłożenia jego zamiarów i oceny postępowania; zamiarów i postępowania przebiegłego tresera czy uzdolnionego terapeuty?</text:p>
      <text:p text:style-name="P6">Wygląda więc na to, że niezależnie od tego, co zrobi reżyser i aktorzy, widzowie będą mogli na własną rękę interpretować sceniczną akcję, a odbiorcze przyzwyczajenia i społeczne konwencje skłaniać ich będą do dalszego korzystania z przywilejów męskiego śmiechu. Śmiechu jednoznacznie wymierzonego w emancypacyjne zamiary Katarzyny i witającego z pełną akceptacją jej przemianę w posłuszną żonę w finale. Zresztą nie chodzi tu wyłącznie o śmiech i możliwe do przewidzenia zachowania teatralnych widzów. O ciśnieniu obowiązującego patriarchalnego modelu świata przekonała się również Fiona Shaw, zdeklarowana feministka, która zagrała rolę Katarzyny na scenie <text:span text:style-name="T286">Royal Shakespeare Company</text:span> w 1987 roku. Reżyser przedstawienia, Jonathan Miller, bez wahania przystał na to, by Shaw pokazała tytułową złośnicę jako współczesną „kobietę pełną wściekłości”. Jednak w zamykającym akcję monologu aktorka musiała poddać się temu, co w swojej komedii zapisał Szekspir, i słowami Katarzyny przyznać, że przyjmuje istnienie patriarchalnego systemu oraz nie podejrzewa, by kiedykolwiek potrafiła go zmienić. Jako konsekwencję tak rozumianego negatywnego doświadczenia Shaw można potraktować późniejsze o osiem lat przedstawienie <text:span text:style-name="T189">Poskromienia złośnicy</text:span> na tej samej scenie <text:span text:style-name="T286">Royal Shakespeare Company</text:span>. Tym razem reżyserowała je kobieta, Gale Edwards, która ze wspominanego wyżej, dotąd niekwestionowanego przywileju teatralnej publiczności, która z łatwością lekceważyć może wysiłki reżysera i zgodnie ze swoimi przyzwyczajeniami sekundować poskramiaczowi, postanowiła uczynić o wiele trudniejszy do spełnienia obowiązek wyboru.</text:p>
      <text:p text:style-name="P38">Punktem wyjścia dla inscenizacji <text:span text:style-name="T189">Poskromienia złośnicy</text:span> Edwards w 1995 roku stał się jej własny dylemat: jak połączyć świadomość bycia kobietą i feministyczne sympatie z reżyserowaniem komedii o kobiecie, którą mąż i sekundujący mu system społeczny poskramiają siłą? A ponieważ Edwards w żaden sposób nie potrafiła znaleźć jednego, dobrego wyjścia, postanowiła ofiarować widzom dwie równoważne możliwości interpretacji historii Katarzyny i Petruchia. Obsadzając w roli Katarzyny znaną z telewizyjnego <text:soft-page-break/>programu aktorkę komiczną, Josie Lawrence, pozwoliła najpierw Katarzynie uzyskać przewagę nad Petruchiem w walce o sympatię widzów.</text:p>
      <text:p text:style-name="P39">Str. 115</text:p>
      <text:p text:style-name="P38">Jego retoryczne argumenty bawiły ich o wiele mniej niż sytuacyjny komizm, w którym celowała Katarzyna. Na tak przygotowanym tle tym bardziej realistycznie wypadły tortury, jakim następnie została ona poddana. Podkreśleniu tego efektu służyła także decyzja Edwards, by Katarzyna trzynaście wersów otwierających trzecią scenę czwartego aktu wypowiadała nie w rozmowie z Grumiem, służącym Petruchia, lecz jedynie w przytomności widzów jako rodzaj solilokwium:</text:p>
      <text:p text:style-name="Quotations">„Z każdą kolejną krzywdą jest złośliwszy. </text:p>
      <text:p text:style-name="Quotations">Czy mnie poślubił po to, by zagłodzić? [<text:span text:style-name="T324">…</text:span>] </text:p>
      <text:p text:style-name="Quotations">Słaniam się z głodu, padam z niewyspania, </text:p>
      <text:p text:style-name="Quotations">Karmiona wrzaskiem, budzona przekleństwem!” (<text:span text:style-name="T390">4</text:span>, 3).</text:p>
      <text:p text:style-name="P6"><text:span text:style-name="T5">Te właśnie słowa, wypowiedziane wprost do publiczności, nabierały siły jednoznacznego oskarżenia. Jednak w chwilę później równie wiarygodnie jako wyraz najszczerszej miłości wyglądał pocałunek, jaki łączył Katarzynę i Petruchia na ulicy Padwy. Publiczność, oglądająca dzięki takim rozwiązaniom akcję </text:span><text:span text:style-name="T26">Poskromienia złośnicy </text:span><text:span text:style-name="T54">raz w patriarchalnej, a raz znów w feministycznej perspektywie, rzeczywiście mogła dowolnie interpretować relacje łączące główne postacie i ich przemiany.</text:span></text:p>
      <text:p text:style-name="P38"><text:span text:style-name="T54">„Tak jest, jak się państwu wydaje” – zdawała się, wzorem Pirandella, powtarzać Edwards. A taką jej postawę potwierdzał sposób umieszczenia tytułowego poskromienia w zamierzonej przez Szekspira ramie inscenizacyjnej, choć pierwsza scena </text:span><text:span text:style-name="T26">Poskromienia złośnicy </text:span><text:span text:style-name="T54">uległa tu jednak pewnej drobnej zmianie. Mianowicie, na śnieg i mróz z ciepłej izby wyrzucała Okpisza nie rozsierdzona Karczmarka, której winien był pieniądze, lecz jego własna żona. A ponieważ Edwards zrezygnowała z motywu „króla na jeden dzień” i przedstawionej przez Szekspira interwencji w losy Okpisza spragnionego zabaw Dziedzica, dalsza akcja jej przedstawienia przybierała o wiele bardziej wyraźny charakter kompensacyjnego snu Okpisza; snu, który stopniowo zmieniał się w rodzaj sennego koszmaru. „Petruchio powoli zdaje sobie sprawę z tego, jaką krzywdę próbował wyrządzić Katarzynie w imię miłości. W finale jego sen staje się prawdziwym koszmarem” – pisała Gale Edwards w programie do przedstawienia </text:span><text:span text:style-name="T82">[</text:span><text:a xlink:type="simple" xlink:href="#Przypis3.17" text:style-name="Internet_20_link" text:visited-style-name="Visited_20_Internet_20_Link">przypis 3.</text:a><text:a xlink:type="simple" xlink:href="#Przypis3.17" text:style-name="Internet_20_link" text:visited-style-name="Visited_20_Internet_20_Link"><text:span text:style-name="T105">17</text:span></text:a><text:bookmark text:name="p.3.17"/><text:span text:style-name="T82">]</text:span><text:span text:style-name="T54">. „Charakterek” Katarzyny przestawał być </text:span>w ten sposób uniwersalną cechą kobiecej natury, a stawał się przykładem schematycznego, pełnego uprzedzeń sposobu, w jaki mężczyźni widzą kobiety.</text:p>
      <text:p text:style-name="P39"><text:soft-page-break/>Str. 116</text:p>
      <text:p text:style-name="P38">Dodatkowo podkreślał to kształt finału, w którym Katarzyna beznamiętnie recytowała swój monolog, a potem powolnym krokiem odchodziła w stronę widocznego w głębi budynku teatru dla lalek. Zamiast oczekiwanego ujawnienia emocji i motywacji postaci, jak ma to zwykle miejsce w tradycyjnym monologu, z finałowych słów Katarzyny widzowie mogli wyczytać jedynie takie emocje i motywy, jakie sami potrafili w nie włożyć.</text:p>
      <text:p text:style-name="P6"><text:span text:style-name="T5">Edwards w swoim </text:span><text:span text:style-name="T26">Poskromieniu złośnicy </text:span><text:span text:style-name="T54">nie tylko zrezygnowała z tradycyjnego już przywileju reżysera, jakim jest możliwość uporządkowania po swojemu scenicznych wydarzeń, motywów i działań postaci w jedną spójną całość, a tym samym narzucenie im określonej interpretacji. Zrezygnowała także z takiej gwarantowanej przez wykorzystane rozwiązania inscenizacyjne kontroli nad reakcjami widzów, która umożliwiałaby zręczne podsunięcie im pożądanej interpretacji jako najbardziej prawdopodobnej. W miejsce tego zdecydowała się odsłonić nagłe przeskoki, luki, nieścisłości i niezgodności w konstrukcji akcji komedii Szekspira, mając na względzie to, by każdy z widzów miał szansę „poprawić” jego niedociągnięcia dramaturgiczne na własną rękę. Co więcej: widać jak na dłoni, że chodziło jej także o to, by każdy widz w pełni uświadomił sobie ten swój twórczy wkład w sensy oglądanego właśnie przedstawienia teatralnego. Podobnie jednak jak w przypadku inscenizacji Bogdanova, reakcja widzów i krytyków jednoznacznie świadczyła o tym, że intencje Edwards rozminęły się z intencjami odbiorców. Być może ciężar, jaki usiłowała przenieść na barki widzów, okazał się zbyt duży? A może nazbyt pochopnie zrezygnowała z tradycyjnej kontroli teatru nad reakcjami odbiorców? Tym bardziej, że stawką w tej grze może okazać się coś więcej niż tylko obecność bądź nieobecność w teatralnym repertuarze jednej z kanonicznych, choć już niewygodnych sztuk Szekspira.</text:span></text:p>
      <text:p text:style-name="P38"><text:span text:style-name="T54">Jak przekonująco pokazała już w 1989 roku Barbara Freedman, w </text:span><text:span text:style-name="T26">Poskromieniu złośnicy </text:span><text:span text:style-name="T54">Szekspira przegląda się jak w zwierciadle sama istota europejskiego teatru </text:span><text:span text:style-name="T82">[</text:span><text:a xlink:type="simple" xlink:href="#Przypis3.18" text:style-name="Internet_20_link" text:visited-style-name="Visited_20_Internet_20_Link">przypis 3.</text:a><text:a xlink:type="simple" xlink:href="#Przypis3.18" text:style-name="Internet_20_link" text:visited-style-name="Visited_20_Internet_20_Link"><text:span text:style-name="T105">18</text:span></text:a><text:bookmark text:name="p.3.18"/><text:span text:style-name="T82">]</text:span><text:span text:style-name="T54">. Co najmniej od czasu, kiedy Zygmunt </text:span>Freud objaśnił istotę kompleksu Edypa, wiemy doskonale, że <text:span text:style-name="T184">Król Edyp </text:span><text:span text:style-name="T208">Sofoklesa przedstawia fundamentalną dla kultury Zachodu scenę seksualnego przestępstwa, scenę przekroczenia zakazu incestu, wyznaczającego granicę między naturą a kulturą.</text:span></text:p>
      <text:p text:style-name="P110">Str. 117</text:p>
      <text:p text:style-name="P38"><text:span text:style-name="T208">Co więcej, ta tragedia pokazuje także, jaką cenę należy za takie przekroczenie zapłacić. Wedle Freedman, </text:span><text:span text:style-name="T184">Poskromienie złośnicy </text:span><text:span text:style-name="T208">to w sposobie przedstawienia losu Katarzyny komediowy </text:span><text:span text:style-name="T54">–</text:span><text:span text:style-name="T208"> ba, wręcz farsowy </text:span><text:span text:style-name="T54">–</text:span><text:span text:style-name="T208"> odpowiednik tragedii antycznego Edypa. Właśnie w tym scenicznym tekście dochodzi przecież do jednoznacznego utożsamienia kultury z podporządkowaniem kobiet dzięki sankcjonowanym rytom patriarchalnej egzogamii, </text:span><text:soft-page-break/><text:span text:style-name="T208">fizycznej przemocy i „prania mózgu”. Podczas gdy </text:span><text:span text:style-name="T184">Król Edyp </text:span><text:span text:style-name="T208">przedstawia tragedię mężczyzny, który odkrywa własną seksualność, </text:span><text:span text:style-name="T184">Poskromienie złośnicy </text:span><text:span text:style-name="T208">wykorzystuje korekcyjną siłę śmiechu, ku pouczeniu widzów pokazując farsę o kobiecie, zmuszonej do ukrycia </text:span><text:span text:style-name="T54">–</text:span><text:span text:style-name="T208"> bądź zapomnienia o </text:span><text:span text:style-name="T54">–</text:span><text:span text:style-name="T208"> własnej seksualności i do uwewnętrznienia represyjnego, patriarchalnego prawa. W tej farsie płciowa tożsamość staje się dla kobiety fatalnym przeznaczeniem, gdyż jednoznacznie i z góry wyznacza jej podrzędną rolę wobec mężczyzny, radykalnie zarazem ograniczając wolność wyboru miejsca w społeczeństwie. „Tradycyjny zachodni teatr </text:span><text:span text:style-name="T54">–</text:span><text:span text:style-name="T208"> pisz</text:span><text:span text:style-name="T247">e</text:span><text:span text:style-name="T208"> Freedman we </text:span><text:span text:style-name="T287">Frame-Up. Feminism, Psychoanalysis, Theatre</text:span><text:span text:style-name="T184"> </text:span><text:span text:style-name="T54">–</text:span><text:span text:style-name="T184"> </text:span><text:span text:style-name="T208">oferuje nam tylko dwie sceny, scenę dla komedii i scenę dla tragedii, na których zawsze gra się jakąś wersję </text:span><text:span text:style-name="T184">Króla Edypa </text:span><text:span text:style-name="T208">lub jej siostrzanej sztuki, </text:span><text:span text:style-name="T184">Poskromienia złośnicy” </text:span><text:span text:style-name="T222">[</text:span><text:a xlink:type="simple" xlink:href="#Przypis3.19" text:style-name="Internet_20_link" text:visited-style-name="Visited_20_Internet_20_Link"><text:span text:style-name="T222">przypis 3.1</text:span></text:a><text:a xlink:type="simple" xlink:href="#Przypis3.19" text:style-name="Internet_20_link" text:visited-style-name="Visited_20_Internet_20_Link"><text:span text:style-name="T212">9</text:span></text:a><text:bookmark text:name="p.3.19"/><text:span text:style-name="T222">]</text:span><text:span text:style-name="T184">. </text:span><text:span text:style-name="T208">Domeną mężczyzn pozostaje zatem w tradycyjnym teatrze tragedia, z </text:span><text:span text:style-name="T184">Królem Edypem </text:span><text:span text:style-name="T208">na czele, natomiast losy kobiet oglądać możemy jedynie na scenie komedii. I towarzyszy im nie współczucie widzów, lecz ich śmiech.</text:span></text:p>
      <text:p text:style-name="P38">W tradycyjnym teatrze mężczyzna zawsze jest przedstawiany jako podmiot działający na scenie. Do niego też należy władcze spojrzenie <text:span text:style-name="T212">(</text:span><text:span text:style-name="T287">gaz</text:span><text:span text:style-name="T290">e</text:span><text:span text:style-name="T302">)</text:span><text:span text:style-name="T212">,</text:span><text:span text:style-name="T184"> </text:span><text:span text:style-name="T208">dzięki któremu podporządkowuje on sobie nieodwołalnie każdy oglądany przedmiot. Kobieta natomiast to jeden z otaczających go przedmiotów, który on swoimi działaniami na scenie przekształca i dostosowuje do własnych oczekiwań, wyznaczając mu zarazem właściwe miejsce w symbolicznym porządku i oddziałując swoim przykładem na widzów. Tradycyjny teatr naśladuje zatem przedstawiony modelowo w </text:span><text:span text:style-name="T184">Poskromieniu złośnicy </text:span><text:span text:style-name="T208">proces prawidłowo zachodzącej socjalizacji </text:span>i wyznaczania „właściwych relacji”. </text:p>
      <text:p text:style-name="P39">Str. 118</text:p>
      <text:p text:style-name="P38">Zarazem teatr ten poskramia <text:span text:style-name="T54">–</text:span> niby Petruchio niesforną Katarzynę <text:span text:style-name="T54">–</text:span> spojrzenie odbiorcy, narzucając mu określony sposób widzenia, interpretowania i działania w społecznej rzeczywistości, również w sferze relacji między kobietami i mężczyznami. Lecz jeśli teatr wykłada i upowszechnia obowiązujący obraz świata i międzyludzkich relacji, to należy powtórzyć postawione wcześniej pytanie o to, czy z taką samą mocą potrafi wpajać swoim widzom spojrzenie inne, subwersywne? Czy potrafi <text:span text:style-name="T54">–</text:span> miast z całych sił wspierać <text:span text:style-name="T54">–</text:span> równie skutecznie odwracać na nice istniejący porządek? Freedman przyznaję, że teatr z przyrodzonej mu istoty o wiele trudniej wywiązuje się z tak postawionego zadania niż na przykład film, choć to właśnie kino uznali teoretycy za niekwestionowaną dziedzinę uprzedmiotawiającego <text:span text:style-name="T287">gaz</text:span><text:span text:style-name="T290">e</text:span><text:span text:style-name="T184">. </text:span><text:span text:style-name="T208">Kino faktycznie potrafi rzucić wyzwanie istniejącemu symbolicznemu porządkowi czy wręcz go zdekonstruować, gdyż posiada zdolność rozmywania i rozpraszania przyjętych w danym społeczeństwie symbolicznych obrazów. Teatr, owszem, może postawić pod znakiem zapytania ludzkie maski i obowiązujące w </text:span><text:soft-page-break/><text:span text:style-name="T208">danym czasie konwencje zachowań, lecz żadną miarą nie zdoła ich zniszczyć. Jego tradycyjny model, obejmujący wybrane wzorce i konwencje przedstawiające, oparty został bowiem na takiej właśnie koncepcji postaci, która wymaga klasycznej konstrukcji podmiotu z nieodłącznym poczuciem tożsamości osobowego „ja”. A taka klasyczna konstrukcja podmiotu powstała w nurcie tradycyjnej filozofii, wspierającej patriarchalny światopogląd. Przywrócenie europejskiemu teatrowi dawnych subwersywnych funkcji, których ślady coraz częściej rozpoznaje się dziś w antycznych czy średniowiecznych sztukach i przedstawieniach, wiązać się zatem musi nieodłącznie z fundamentalną zmianą koncepcji tożsamości i zakwestionowaniem osobowego „ja”.</text:span></text:p>
      <text:p text:style-name="Text_20_body">Jedną z nowych koncepcji podmiotu, dziś już zadomowioną w wielu teoriach feministycznych, zaproponowała przed kilkoma laty Rosi Braidotti, wprowadzając termin „podmiot nomadyczny” <text:span text:style-name="T390">[</text:span><text:a xlink:type="simple" xlink:href="#Przypis3.20" text:style-name="Internet_20_link" text:visited-style-name="Visited_20_Internet_20_Link"><text:span text:style-name="T390">przypis 3.</text:span></text:a><text:a xlink:type="simple" xlink:href="#Przypis3.20" text:style-name="Internet_20_link" text:visited-style-name="Visited_20_Internet_20_Link">20</text:a><text:bookmark text:name="p.3.20"/><text:span text:style-name="T390">]</text:span>. Jak wędrowne plemiona, podmiot nomadyczny nigdzie nie zagrzewa dłużej miejsca i nigdzie nie czuje się jak u siebie w domu, zawsze pozostaje zmienny i płynny, nie daje się na dłuższą metę przyszpilić żadną nazwą i etykietką, wymyka się zręcznie z każdej referencyjnej ramy. W chwili pisania wspomnianego artykułu <text:span text:style-name="T287">Frame-Up</text:span><text:span text:style-name="T184"> </text:span><text:span text:style-name="T208">Freedman nie mogła jeszcze znać koncepcji nomadycznego podmiotu Braidotti.</text:span></text:p>
      <text:p text:style-name="P110">Str. 119</text:p>
      <text:p text:style-name="P38"><text:span text:style-name="T208">Opisała jednak podobną mu konstrukcję na przykładzie jednej z postaci </text:span><text:span text:style-name="T184">Poskromienia złośnicy</text:span><text:span text:style-name="T212">:</text:span></text:p>
      <text:p text:style-name="Quotations">„Kobieta obserwuje scenę. Paź, przebrany za kobietę, obserwuje scenę. Chłopak, przebrany za pazia, przebranego za kobietę, obserwuje rozgrywający się teatr, którego część sam/a stanowi” <text:span text:style-name="T390">[</text:span><text:a xlink:type="simple" xlink:href="#Przypis3.21" text:style-name="Internet_20_link" text:visited-style-name="Visited_20_Internet_20_Link"><text:span text:style-name="T390">przypis 3.</text:span></text:a><text:a xlink:type="simple" xlink:href="#Przypis3.21" text:style-name="Internet_20_link" text:visited-style-name="Visited_20_Internet_20_Link">21</text:a><text:bookmark text:name="p.3.21"/><text:span text:style-name="T390">]</text:span>.</text:p>
      <text:p text:style-name="P37">Opisywana przez Freedman postać, wypełniająca w tym samym czasie i w sposób zupełnie pozbawiony jakiejś nadrzędnej hierarchii, oprócz aktualnej decyzji patrzącego widza, kilka referencyjnych ram <text:span text:style-name="T54">–</text:span> oglądany i oglądający, kobieta i mężczyzna, sługa i pani <text:span text:style-name="T54">–</text:span> to oczywiście „pani ślubna” Krzysztofa Okpisza, za którą z rozkazu Dziedzica w przytomności widzów przebrał się młody paź, Bartek, w elżbietańskim teatrze zwyczajowo grany przez młodego chłopca przed mutacją. I o nic więcej nie chodzi niż o to, by teatr potrafił okpić nas tak samo, jak „pani ślubna” okpiła Okpisza. Odsyłając nas do kilku referencyjnych ram, teatr potrafi wyrwać nam nagle spod nóg twardy grunt przyzwyczajenia i umieścić w niewygodnej, lecz intelektualnie czasem dość płodnej sytuacji bycia „pomiędzy”. Zwłaszcza że przecież teatr ma do dyspozycji wszelkie <text:soft-page-break/>potrzebne do osiągnięcia tego celu „narzędzia <text:span text:style-name="T54">–</text:span> sceny, lustra czy odbite spojrzenia <text:span text:style-name="T54">–</text:span> które potrafią kawałkować i rozbijać perspektywy oraz wygrywać jedną przeciwko drugiej” <text:span text:style-name="T390">[</text:span><text:a xlink:type="simple" xlink:href="#Przypis3.22" text:style-name="Internet_20_link" text:visited-style-name="Visited_20_Internet_20_Link"><text:span text:style-name="T390">przypis 3.</text:span></text:a><text:a xlink:type="simple" xlink:href="#Przypis3.22" text:style-name="Internet_20_link" text:visited-style-name="Visited_20_Internet_20_Link">22</text:a><text:bookmark text:name="p.3.22"/><text:span text:style-name="T390">]</text:span>. Tak więc Freedman dochodzi do wniosku, <text:span text:style-name="T184">że Poskromienie złośnicy, </text:span><text:span text:style-name="T208">przedstawiając paradygmatycznądla europejskiego teatru historię buntu kobiety i jej ukarania, bawi się zarazem dowcipnie figurą zamkniętego zamknięcia, tym sposobem potencjalnie niwelując istnienie samej ramy inscenizacyjnej.</text:span></text:p>
      <text:p text:style-name="P6"><text:span text:style-name="T54">Celem Freedman nie była analiza i propozycja nowej interpretacji </text:span><text:span text:style-name="T26">Poskromienia złośnicy. </text:span><text:span text:style-name="T54">Do sztuki Szekspira jedynie nawiązała przy okazji swoich rozważań nad właściwościami teatralnego medium, dającymi możliwość rewizji tradycyjnych definicji kobiety i kobiecości; dającymi szansę podważenia i zniszczenia ram, w które dotychczas ujmowano jej obraz. Jak się wydaje, Freedman oczekuje od współczesnego teatru raczej dodania kolejnej ramy referencyjnej do </text:span><text:span text:style-name="T26">Poskromienia złośnicy, </text:span><text:span text:style-name="T54">niż stara się pokazać, jak dałoby się wykorzystać ramy już istniejące w tekście dla uzyskania efektu przemieszczonego spojrzenia; takiego spojrzenia, </text:span>które <text:span text:style-name="T54">–</text:span> wciąż przez zmianę kontekstu zmuszane do redefinicji tego, na co patrzy <text:span text:style-name="T54">–</text:span> podważa zarazem same podstawy tradycyjnej koncepcji tożsamości.</text:p>
      <text:p text:style-name="P39">Str. 120</text:p>
      <text:p text:style-name="P37"><text:span text:style-name="T5">Tymczasem, jak się wydaje, </text:span><text:span text:style-name="T26">Poskromienie złośnicy </text:span><text:span text:style-name="T54">daje nie tylko szansę rewizji stereotypowego obrazu kobiety, mężczyzny i instytucji małżeństwa dzięki przeniesieniu punktu ciężkości z samego tekstu na sposób jego wystawienia. Niebagatelną rolę odgrywa przy tym wspomniana już – zamierzona przez samego autora czy zawiniona przez historię –</text:span> fragmentaryczność ramy inscenizacyjnej. Obiecuje ona uwolnienie ze struktury władzy patriarchalnego społeczeństwa samotłumaczących się w niej, pozornie „naturalnych” stereotypów, które Szekspir puścił w tan farsowej intrygi. Tym samym pozwala zwrócić uwagę na ich nadmierną sztywność i nieadekwatność w stosunku do zmiennej materii społecznego życia. W komedii Szekspira <text:span text:style-name="T54">–</text:span> przypominam raz jeszcze <text:span text:style-name="T54">– brak bowiem zakończenia przygody Krzysztofa Okpisza, który – aby rama faktycznie mogła się domknąć – w finale winien zbudzić się w przydrożnym rowie ubrany w swój dawny strój, by dręczony zapewne potężnym kacem po alkoholowych ekscesach poprzedniego wieczoru ponownie głowić się nad tym, gdzie tu jawa, a gdzie sen. Zarówno Bogdanov w 1978 roku, jak też Edwards w 1995 roku „domykali” w taki właśnie sposób inscenizacyjną ramę, kiedy w finale jeszcze raz wracali do Okpisza i jego kompensacyjnego snu o poskromieniu złośnicy. Nie ma bowiem racji Freedman, kiedy twierdzi, że zamknięte zamknięcie wystarczy, by zniwelować efekt referencyjny ramy inscenizacyjnej. Wręcz przeciwnie, nic tak dobrze jak klasyczna figura teatru w teatrze nie uspokaja co do obowiązującej powszechnie różnicy między jawą a snem. To prawda, uspokaja może nie samego </text:span><text:soft-page-break/><text:span text:style-name="T54">Okpisza, którego bez jego wiedzy poddano „teatralnej” manipulacji, ale z całą pewnością uspokaja widza, który z większą niż Okpisz świadomością śledził jego przygody. Tymczasem dziś w inscenizacji </text:span><text:span text:style-name="T26">Poskromienia złośnicy </text:span><text:span text:style-name="T54">znacznie ciekawsze mogłoby się okazać właśnie kompletne zdezorientowanie widza co do statusu tego, co ogląda na scenie.</text:span></text:p>
      <text:p text:style-name="P38">Przygoda wyrzuconego z karczmy pijanego Okpisza pozwala nie tylko pokazać bunt i poskromienie Katarzyny na scenie teatru w teatrze, teatru grającego przedstawienie na benefis szukającego rozrywek Dziedzica, czyli ma ona nie tylko charakter czysto strukturalnego rozwiązania. Pozwala także pokazać bunt i poskromienie Katarzyny w określonej perspektywie, zwracając przede wszystkim uwagę widzów na to, jak problem właściwie rozumianego związku małżeńskiego przecina się z zagadnieniami płci kulturowej <text:span text:style-name="T212">(</text:span><text:span text:style-name="T287">gender</text:span><text:span text:style-name="T212">)</text:span><text:span text:style-name="T184"> </text:span><text:span text:style-name="T208">i dominacji (władzy).</text:span></text:p>
      <text:p text:style-name="P110">Str. 121</text:p>
      <text:p text:style-name="P38"><text:span text:style-name="T208">Już przecież pierwsza sekwencja akcji </text:span><text:span text:style-name="T184">Poskromienia złośnicy </text:span><text:span text:style-name="T208">właśnie temat dominacji wysuwa na plan pierwszy, kiedy relacja między Karczmarką a Okpiszem, władczą kobietą oraz posłusznym jej wbrew sobie i przyjętym obyczajom mężczyzną, narusza tradycyjne oczekiwania publiczności. Wraz z pojawieniem się wracającego z polowania Dziedzica relacja władzy nie tylko jednoznacznie przenosi się na płaszczyznę społeczną, ale również pozornie nabiera „normalności”. Niczym łączony w parę wedle pańskiej woli pies, Okpisz staje się bowiem przedmiotem manipulacji Dziedzica, bezwolnym aktorem w jego teatrze. Odmienny aspekt tej władzy rysuje się jednak w chwili, kiedy paź Bartek otrzymuje polecenie odegrania roli „pani ślubnej” Okpisza. Bycie kobietą i żoną zostaje przecież tym samym stematyzowane jako skonwencjonalizowana rola, której zasady wyznacza sprawujący władzę mężczyzna i sankcjonujący jego samowolę system patriarchalny. Swoistą wariacją na ten temat jest także przedstawione dla rzekomego zabawienia Okpisza </text:span><text:span text:style-name="T184">Poskromienie złośnicy. </text:span><text:span text:style-name="T208">Gdybyśmy w finale sztuki Szekspira mogli wrócić do punktu wyjścia, czyli do budzącego się w rowie pijaka, wszystko inne też wróciłoby do normy, a naruszone na czas komediowej intrygi obowiązujące zasady i przyjęte granice zostałyby jednoznacznie potwierdzone </text:span><text:span text:style-name="T54">–</text:span><text:span text:style-name="T208"> miejsce pijaka jest przecież w rowie, Dziedzica na polowaniu, a posłusznej żony u boku męża. Dopiero zachwianie typowej dla figury teatru w teatrze równowagi i hierarchii dwóch planów świata przedstawionego wskutek braku pełnej ramy teatru w teatrze nieodwołalnie decentralizuje spojrzenie widza, który traci należną mu w tradycyjnym teatrze pewność co do miejsca, z którego ogląda sceniczne wydarzenia. Drży zatem w posadach jego władcze </text:span><text:span text:style-name="T184">gazę. </text:span><text:span text:style-name="T208">Przecież skoro wraz z Dziedzicem i Okpiszem znika płaszczyzna zewnętrznego teatru, to jej miejsce musi zająć </text:span><text:soft-page-break/><text:span text:style-name="T208">to, co rozgrywa się na scenie teatru w teatrze, czyli losy Katarzyny i Petruchia. Tym samym widzowi niespodziewanie przypadają dotychczasowe pozycje Dziedzica i Okpisza, jednego nadużywającego posiadanej władzy, drugiego zaś okrutnie okpionego. A o to przecież mogło chodzić Szekspirowi, jeśli założymy niepełność ramy teatru w teatrze jako zamierzone przezeń rozwiązanie. Odwrócone ku patrzącym widzom lustro sceny pokazuje zatem ich własną twarz: „Z czego się śmiejecie? Z siebie samych się śmiejecie”.</text:span></text:p>
      <text:p text:style-name="P110">Str. 122</text:p>
      <text:p text:style-name="P6">Czy jednak tak pomyślana inscenizacja ma szansę na zrealizowanie założonego celu? Czy widzowie i krytycy po raz kolejny nie zobaczą na scenie jedynie tego, co i tak mieli zamiar obejrzeć, bo nazbyt już przywykli do określonego typu lektury <text:span text:style-name="T184">Poskromienia złośnicy</text:span><text:span text:style-name="T212">?</text:span><text:span text:style-name="T184"> </text:span><text:span text:style-name="T208">Na tak postawione pytania trudno oczywiście znaleźć jednoznaczną odpowiedź. Tym bardziej, że powyższe ustalenia nie tyle wiążą się z tekstem analizowanej komedii Szekspira, ile ze współczesnym kontekstem i warunkowaną przezeń perspektywą jej lektury, a także z czymś zdawałoby się tak trywialnym, jak ustalenia edytorów i związane z kolejnymi wydaniami </text:span><text:span text:style-name="T184">Poskromienia złośnicy, </text:span><text:span text:style-name="T208">historycznie zmienne wyobrażenia o tym, co i w jakim stopniu możemy uznać za oryginalny, autoryzowany tekst Szekspira. Problem ten znakomicie naświetlił Leah Marcus, zręcznie nawiązując do tematyki poskromienia już w tytule swego artykułu </text:span><text:span text:style-name="T287">The Shakespearean Editor as Shrew-Tamer</text:span><text:span text:style-name="T184"> </text:span><text:span text:style-name="T208">(Wydawca Szekspira jako poskramiacz złośnicy) </text:span><text:span text:style-name="T248">[</text:span><text:a xlink:type="simple" xlink:href="#Przypis3.23" text:style-name="Internet_20_link" text:visited-style-name="Visited_20_Internet_20_Link"><text:span text:style-name="T248">przypis 3.</text:span></text:a><text:a xlink:type="simple" xlink:href="#Przypis3.23" text:style-name="Internet_20_link" text:visited-style-name="Visited_20_Internet_20_Link"><text:span text:style-name="T208">23</text:span></text:a><text:bookmark text:name="p.3.23"/><text:span text:style-name="T248">]</text:span><text:span text:style-name="T208">.</text:span></text:p>
      <text:p text:style-name="P40">Choć na historię inscenizacji komedii Szekspira w drugiej połowie ubiegłego wieku składają się głównie przedstawienia w rozmaity sposób wykorzystujące ramę niefortunnej przygody Okpisza, to współcześni wydawcy są zupełnie innego zdania niż ludzie teatru. W ich opinii Okpisz i Dziedzic znaleźli się w tekście Szekspira jedynie przypadkiem, w efekcie nieszczególnie szczęśliwej komplikacji którejś z ówczesnych trup aktorskich, które z pomocą farsowych elementów tego wątku szukały łatwego poklasku u widzów. <text:span text:style-name="T364">De facto</text:span><text:span text:style-name="T184"> </text:span><text:span text:style-name="T208">pochodzą one zaś z wcześniejszego, wspominanego już tu tekstu </text:span><text:span text:style-name="T287">The Taming of a Shrew</text:span><text:span text:style-name="T184">, </text:span><text:span text:style-name="T208">uznawanego za niewypał artystyczny w porównaniu z mistrzowskim opracowaniem tematu przez Szekspira. Marcus jednak przypomina, że nie zawsze tak było. Za panowania Elżbiety i Tudorów nie dość, że zupełnie inaczej niż dziś myślano o kwestiach oryginalności utworów i prawach autorskich, to także drukowany tekst traktowano ledwo jako niezobowiązujący zapis konkretnego teatralnego wydarzenia, nie zaś jako jego niezmienną matrycę. Wersja, którą dziś uznaje się za wcześniejszą i anonimową, oraz tekst, któremu przypisuje się autorstwo Szekspira, funkcjonował wówczas w gruncie rzeczy jako jeden i ten sam utwór. Istniejące między nimi różnice zaś lekceważono jako efekty decyzji konkretnej tru</text:span>py aktorskiej.</text:p>
      <text:p text:style-name="P41"><text:soft-page-break/>Str. 123</text:p>
      <text:p text:style-name="P40">Co istotne, komedia <text:span text:style-name="T287">The Taming of a Shrew</text:span><text:span text:style-name="T184"> </text:span><text:span text:style-name="T208">ukazała się drukiem w tym samym czasie, co </text:span><text:span text:style-name="T184">Henryk </text:span><text:span text:style-name="T193">6 </text:span><text:span text:style-name="T208">i </text:span><text:span text:style-name="T184">Tytus Andronikus, </text:span><text:span text:style-name="T208">czyli te utwory Szekspira, które ze względu na ich domniemaną niższą wartość artystyczną bardzo długo nie były w opinii znawców godne tego, by uchodzić za pełnoprawną część dorobku angielskiego barda. Skoro jednak dzisiaj obie wspomniane sztuki weszły na stałe do kanonu dramatów Szekspira, równie dobrze może się w nim znaleźć anonimowa wersja </text:span><text:span text:style-name="T287">The Taming of a Shrew, </text:span><text:span text:style-name="T208">albo choć taka wersja </text:span><text:span text:style-name="T184">Poskromienia złośnicy, </text:span><text:span text:style-name="T208">w której rama inscenizacyjna z Okpiszem i Dziedzicem jest rzeczywistym elementem tekstu, a nie tylko możliwym wariantem zamieszczanym ewentualnie w aneksie. Pogląd, że w przypadku tego tekstu mamy do czynienia z utworem wcześniejszym, który służył jako wyjściowy materiał do sztuki Szekspira, przyjął się dopiero pod koniec </text:span><text:span text:style-name="T248">18</text:span><text:span text:style-name="T208"> i przetrwał właściwie aż do lat dwudziestych ubiegłego wieku. Wówczas to </text:span><text:span text:style-name="T287">The Taming of a Shrew</text:span><text:span text:style-name="T184"> </text:span><text:span text:style-name="T208">zaczął powszechnie uchodzić za późniejszą wersję tekstu Szekspira, wersję „zepsutą” przez aktorów. Marcus zatem podsumowuje swoje rozważania następująco:</text:span></text:p>
      <text:p text:style-name="Quotations"><text:span text:style-name="T54">„W przypadku </text:span><text:span text:style-name="T128">A Shrew</text:span><text:span text:style-name="T26"> </text:span><text:span text:style-name="T54">i </text:span><text:span text:style-name="T128">The Shrew</text:span><text:span text:style-name="T26"> </text:span><text:span text:style-name="T69">«</text:span><text:span text:style-name="T54">Szekspirem</text:span><text:span text:style-name="T170">»</text:span><text:span text:style-name="T54"> nazywamy coś bardzo zmiennego i płynnego, co odmienia się w czasie razem z modami literackimi, razem z obyczajami społecznymi, a zwłaszcza [</text:span><text:span text:style-name="T121">…</text:span><text:span text:style-name="T54">] ze zmieniającymi się wyobrażeniami o męskiej przemocy i konieczności podporządkowania się kobiet” </text:span><text:span text:style-name="T83">[</text:span><text:a xlink:type="simple" xlink:href="#Przypis3.24" text:style-name="Internet_20_link" text:visited-style-name="Visited_20_Internet_20_Link">przypis 3.24</text:a><text:bookmark text:name="p.3.24"/><text:span text:style-name="T83">]</text:span><text:span text:style-name="T54">.</text:span></text:p>
      <text:p text:style-name="P40"><text:span text:style-name="T54">Nic chyba nie potrafi tego lepiej uprzytomnić, niż przypomnienie pierwszej inscenizacji tekstu </text:span><text:span text:style-name="T26">Poskromienia złośnicy </text:span><text:span text:style-name="T54">po latach niepodzielnego panowania na brytyjskich scenach adaptacji Davida Garricka </text:span><text:span text:style-name="T26">Catherine </text:span><text:span text:style-name="T128">and</text:span><text:span text:style-name="T26"> Petruchio. </text:span><text:span text:style-name="T54">Jeden z aktorów zaproszonych przez Dziedzica do odegrania przedstawienia przed Okpiszem został w niej przebrany za Szekspira. To on właśnie grał następnie rolę Petruchia z pejczem w ręku przy pełnej akceptacji wiktoriańskiej publiczności, odnajdującej w elżbietańskim dramatopisarzu cennego sojusznika i propagatora „właściwego” obrazu relacji wewnątrz mieszczańskiej rodziny. Dlatego z całą pewnością ma rację Marcus, kiedy w zakończeniu swego artykułu podkreśla, że żadną miarą nie da się czytać „pod włos” kanonicznych sztuk Szekspira, nie stawiając zarazem pytania o podstawy decyzji kolejnych </text:span>wydawców.</text:p>
      <text:p text:style-name="P41">Str. 124</text:p>
      <text:p text:style-name="P40">Te decyzje bowiem przesądziły o kształcie tych tekstów, które przywykliśmy traktować i interpretować tak, jakby faktycznie wyszły spod pióra samego Szekspira.</text:p>
      <text:p text:style-name="P6"><text:soft-page-break/><text:span text:style-name="T5">Tropienie zmian wprowadzonych przez wydawców w kolejnych edycjach tekstów jest wprawdzie żmudne, ale możliwe do zrealizowania. Nieco trudniej przyłapać na gorącym uczynku te perspektywy lektury tekstów Szekspira, które zdołaliśmy już przejąć niejako z całym dobrodziejstwem inwentarza, czyli przywykliśmy je traktować jako integralną część samego tekstu, nie zaś jako jeden z możliwych sposobów jego lektury. Trudność zaś zwiększa się w tym przypadku w chwili, kiedy mamy do czynienia nie z takimi uznanymi dziś za kontrowersyjne utworami, jak </text:span><text:span text:style-name="T26">Poskromienie złośnicy, Otello czy </text:span><text:span text:style-name="T54">choćby </text:span><text:span text:style-name="T26">Kupiec wenecki, </text:span><text:span text:style-name="T54">lecz ze sztukami pozornie „niewinnymi”, które o wiele głębiej skrywają ideologiczny wymiar swojego świata przedstawionego i relacji międzyludzkich, gdyż taki ich obraz narzuciły nam obowiązujące lektury i interpretacje. Z tego właśnie względu moje rozważania o istotnych ramach i kontekstach lektur sztuk Szekspira, prowadzone dotąd na przykładzie </text:span><text:span text:style-name="T26">Poskromienia złośnicy, </text:span><text:span text:style-name="T54">zdecydowałam się uzupełnić przywołaniem propozycji różnych odczytań tragedii </text:span><text:span text:style-name="T26">Romeo i Julia, </text:span><text:span text:style-name="T54">szkolnej lektury tak w Polsce, jak w Stanach Zjednoczonych. Lektury zdawałoby się najmniej problematycznej w całym dorobku Szekspira, gdyż pokazującej archetypowe wręcz doświadczenie miłości.</text:span></text:p>
      <text:p text:style-name="P40"><text:span text:style-name="T26">Poskromienie złośnicy </text:span><text:span text:style-name="T54">zrymowała z tragedią </text:span><text:span text:style-name="T26">Romeo i Julia </text:span><text:span text:style-name="T54">już Coppelia Kahn w jednym z rozdziałów swojej monografii </text:span><text:span text:style-name="T128">Man’</text:span><text:span text:style-name="T133">s</text:span><text:span text:style-name="T128"> Estate</text:span><text:span text:style-name="T58"> </text:span><text:span text:style-name="T65">[</text:span><text:a xlink:type="simple" xlink:href="#Przypis3.25" text:style-name="Internet_20_link" text:visited-style-name="Visited_20_Internet_20_Link">przypis 3.</text:a><text:a xlink:type="simple" xlink:href="#Przypis3.25" text:style-name="Internet_20_link" text:visited-style-name="Visited_20_Internet_20_Link"><text:span text:style-name="T107">25</text:span></text:a><text:bookmark text:name="p.3.25"/><text:span text:style-name="T65">]</text:span><text:span text:style-name="T26">. </text:span><text:span text:style-name="T54">Przekonuje w nim, że w obu utworach Szekspira zostaje podobnie postawiony problem małżeństwa jako swoistego testu męskości w społeczeństwie patriarchalnym. W komedii </text:span><text:span text:style-name="T26">Poskromienie złośnicy </text:span><text:span text:style-name="T54">takim właśnie testem jest już samo zawarcie związku małżeńskiego, gdyż tytułowe poskromienie zostaje pokazane tu jako druga strona zagrożenia męskości w chwili, kiedy żona odmówi poświadczenia autorytetu małżonka, nie zgadzając się uznać go za swojego pana. W przypadku tragedii </text:span><text:span text:style-name="T26">Romeo i Julia </text:span><text:span text:style-name="T54">chodzi jej zdaniem o coś innego, a mianowicie o prowadzący do tragicznego finału konflikt dwóch definicji i związanych z nim „testów” </text:span>męskości; konflikt typowy dla społeczeństwa patriarchalnego.</text:p>
      <text:p text:style-name="P41">Str. 125</text:p>
      <text:p text:style-name="P40">Tym samym prywatne zdawałoby się doświadczenie miłości, zwykle uznawane za uniwersalne, zostaje ujawnione jako jeden z autorytatywnych i historycznie zmiennych kodów społecznych, które narzucają obowiązującą w każdym systemie wersję międzyludzkich relacji, przyjętych sposobów wyrażania pożądania oraz definiowania tożsamości indywidualnej. „Akcja <text:span text:style-name="T184">Romeo i Julii </text:span><text:span text:style-name="T208">ma u swoich źródeł zderzenie męskości jako przemocy, którą się oddaje do dyspozycji ojca, oraz męskości jako koniecznego oddzielenia od ojca i seksualnego związku z kobietą” </text:span><text:span text:style-name="T248">[</text:span><text:a xlink:type="simple" xlink:href="#Przypis3.26" text:style-name="Internet_20_link" text:visited-style-name="Visited_20_Internet_20_Link"><text:span text:style-name="T248">przypis 3.</text:span></text:a><text:a xlink:type="simple" xlink:href="#Przypis3.26" text:style-name="Internet_20_link" text:visited-style-name="Visited_20_Internet_20_Link"><text:span text:style-name="T208">26</text:span></text:a><text:bookmark text:name="p.3.26"/><text:span text:style-name="T248">]</text:span><text:span text:style-name="T208"> </text:span><text:span text:style-name="T54">–</text:span><text:span text:style-name="T208"> tłumaczy Kahn. Najlepiej ten konflikt, rodzący się ze zderzenia dwóch biegunowo odmiennych koncepcji męskości, obrazuje scena zabójstwa Tybalta w trzecim akcie. Romeo musi bowiem wtedy </text:span><text:soft-page-break/><text:span text:style-name="T208">wybrać między swoją dotychczasową tożsamością Montecchiego jako syna swego ojca, w pełni oddanego sprawie rodziny, a nabytą właśnie przez tajny ślub z Julią nową tożsamością małżonka, zobligowanego do wierności wybranej kobiecie i występowania w obronie jej racji. Kiedy Tybalt śmiertelnie rani Merkucja, Romeo wypowiada znamienną kwestię, dającą w pełni wyraz jego rozterkom:</text:span></text:p>
      <text:p text:style-name="Quotations">„Ten dzielny chłopak, bliski krewny Księcia</text:p>
      <text:p text:style-name="Quotations">I mój prawdziwy przyjaciel <text:span text:style-name="T54">–</text:span> śmiertelnie</text:p>
      <text:p text:style-name="Quotations">Zraniony, i <text:span text:style-name="T282">to z </text:span><text:span text:style-name="T280">mojego powodu:</text:span></text:p>
      <text:p text:style-name="Quotations"><text:span text:style-name="T280">Ja sam zelżony przez Tybalta </text:span><text:span text:style-name="T39">–</text:span><text:span text:style-name="T280"> właśnie</text:span></text:p>
      <text:p text:style-name="Quotations"><text:span text:style-name="T280">Tybalta, </text:span><text:span text:style-name="T282">mego </text:span><text:span text:style-name="T280">powinowatego</text:span></text:p>
      <text:p text:style-name="Quotations">Od tak niedawna, ledwie od godziny!</text:p>
      <text:p text:style-name="Quotations"><text:span text:style-name="T280">Julio </text:span><text:span text:style-name="T39">–</text:span><text:span text:style-name="T280"> to </text:span><text:span text:style-name="T282">ty, to </text:span><text:span text:style-name="T280">wspomnienie twych oczu</text:span></text:p>
      <text:p text:style-name="Quotations"><text:span text:style-name="T280">Zmiękczyło we mnie niezłomną stal męstwa!” (</text:span><text:span text:style-name="T283">3</text:span><text:span text:style-name="T280">, </text:span><text:span text:style-name="T283">1</text:span><text:span text:style-name="T280">) </text:span><text:span text:style-name="T283">[</text:span><text:a xlink:type="simple" xlink:href="#Przypis3.27" text:style-name="Internet_20_link" text:visited-style-name="Visited_20_Internet_20_Link"><text:span text:style-name="T283">przypis 3.</text:span></text:a><text:a xlink:type="simple" xlink:href="#Przypis3.27" text:style-name="Internet_20_link" text:visited-style-name="Visited_20_Internet_20_Link"><text:span text:style-name="T280">27</text:span></text:a><text:bookmark text:name="p.3.27"/><text:span text:style-name="T283">]</text:span><text:span text:style-name="T280">.</text:span></text:p>
      <text:p text:style-name="P40">Julia pozbawia męskości Romea, kiedy z jej powodu powstrzymuje się on przez chwilę przed działaniem, jakie dyktuje mu realizowana dotąd bez zastanowienia definicja męskiej tożsamości. Wciąż jeszcze nie jest on tym samym gotowy do przyjęcia drugiej tożsamości; tożsamości małżonka Julii. Dlatego kiedy przystępuje jednak do walki i Tybalt pada martwy, Romeo wda: „Igraszką losu jestem<text:span text:style-name="T325">…</text:span>”. Spojrzenie na całą tragedię Szekspira przez pryzmat tej sceny i przywołanych wyżej słów otwiera nową perspektywę jej interpretacji.</text:p>
      <text:p text:style-name="P41">Str. 126</text:p>
      <text:p text:style-name="P40">Choć Kahn tego nie robi, to można przypomnieć analogiczną sytuację, choć już nie z dramatu elżbietańskiego. Równie słynna scena pojedynku, nierozłącznie związana z podobną rozterką bohatera, to przecież monolog Rodryga z <text:span text:style-name="T184">Cyda </text:span><text:span text:style-name="T208">Co</text:span><text:span text:style-name="T248">rn</text:span><text:span text:style-name="T208">eille’a, tuż przed pojedynkiem z ojcem jego ukochanej Chimeny. Również ta tragedia potwierdza tezę Kahn, że los w obu dramatach rozgrywających się na pierwszy rzut oka w domowych, prywatnych relacjach ma jednak czytelnie społeczne i historyczne oblicze.</text:span></text:p>
      <text:p text:style-name="P6"><text:span text:style-name="T54">To prawda, lektura </text:span><text:span text:style-name="T26">Romea i Julii jako </text:span><text:span text:style-name="T54">rodzinnej tragedii losu należy do interpretacji kanonicznych, usprawiedliwionych istnieniem w samym dramacie swoistej ramy, podpowiadającej taką właśnie perspektywę spojrzenia na sceniczne wydarzenia. Występujący w prologu Chór jednoznacznie zapowiada:</text:span></text:p>
      <text:p text:style-name="Quotations">„Gdy w sercach ojców nienawiść szaleje,</text:p>
      <text:p text:style-name="Quotations"><text:soft-page-break/>Dzieciom, wiedzionym przez los ku zagładzie,</text:p>
      <text:p text:style-name="Quotations">Miłość podsuwa daremną nadzieję <text:span text:style-name="T54">–</text:span></text:p>
      <text:p text:style-name="Quotations">Śmierć ich dopiero koniec waśniom kładzie”.</text:p>
      <text:p text:style-name="P6">Zaś Książę równie klarownie domyka przedstawione na scenie tragiczne losy dwójki tytułowych bohaterów:</text:p>
      <text:p text:style-name="Quotations">„Jednych ukarze się, innym wybaczy, </text:p>
      <text:p text:style-name="Quotations">Lecz ludzie wieki się będą smucili, </text:p>
      <text:p text:style-name="Quotations">Z ust do ust niosąc w cztery świata strony </text:p>
      <text:p text:style-name="Quotations">Historię dwojga kochanków z Werony” (<text:span text:style-name="T391">5</text:span>, 3).</text:p>
      <text:p text:style-name="P6">Takie obramowanie sporu dwóch rodów przyczynia się bez wątpienia do tego, że kanoniczne interpretacje podkreślają jego etyczny przede wszystkim wymiar, traktując śmierć Romea i Julii jako efekt działania bliżej nieokreślonego zła o odległych źródłach, „zarażającego” kolejne pokolenia. Tymczasem Kahn zwraca uwagę na społeczny kontekst konfliktu Montecchich i Capuletów, zmieniając tym samym przyjęte rozumienie ciążącego nad Weroną fatum. Teraz podstawową kwestią staje się proces socjalizacji w konkretnym, historycznym kształcie oraz konieczności wyboru niemożliwych do pogodzenia ról w społeczeństwie patriarchalnym. Tym samym fatum przybiera o wiele mniej irracjonalną postać niż w kanonicznych interpretacjach, okazując się immanentnym dla tego społeczeństwa, zawinionym wyłącznie przez ludzi cyklem powracającej w kolejnych pokoleniach przemocy jako fundamentu procesu socjalizacji i międzyludzkich relacji.</text:p>
      <text:p text:style-name="P41">Str. 127</text:p>
      <text:p text:style-name="P37">W taki właśnie sposób zinterpretował tragedię Szekspira Buz Luhrmann w swojej uwspółcześniającej wersji filmowej (1997), pokazując głowy obu rodów jako ojców rodzin i zarazem „podstawy społeczeństwa”. W obu przypadkach ich autorytet zależy od bezwzględnego posłuszeństwa dzieci. Nie mają one innej tożsamości niż ta, która przypada im z racji przynależności do określonego rodu. W filmie Luhrmanna widać także bardzo wyraźnie podkreślaną przez Kahn zależność między rodzinnym i społecznym autorytetem ojców. W chwili, kiedy na ulicach Werony coraz bardziej szerzy się chaos i sytuacja wymyka się spod kontroli, podstawowym polem „wyrabiania” autorytetu staje się rodzina. Wtedy właśnie ojciec Julii z godziny na godzinę zmienia zdanie i zmusza córkę do przyspieszonego ślubu z Parysem, choć wcześniej obiecał uwzględnić jej preferencje w kwestii wyboru małżonka. Także zatem w przypadku żeńskiego potomka rodu Capuletów <text:soft-page-break/>lojalność wobec ojca nie zgadza się z obligacjami małżeńskimi, wspierając podstawowy temat tego dramatu <text:span text:style-name="T54">–</text:span> temat autorytetu ojców w systemie patriarchalnym i warunkowanego tym kontekstem problemu dorastania tytułowej pary jako fatum.</text:p>
      <text:p text:style-name="P6">Zajęta przede wszystkim badaniem koncepcji męskiej tożsamości, procesem jej konstytucji oraz zasadami uwierzytelnienia Kahn jedynie mimochodem wspomina o postaci Julii. Nawet wtedy nie przestaje jednak być w swoich opiniach kontrowersyjna, zwłaszcza jeśli jej wypowiedź przeczytać na tle tradycyjnych interpretacji tak tytułowej postaci, jak całej tragedii Szekspira. Swoją analizę najdłuższej wypowiedzi Marty, piastunki Julii, na temat roli kobiety w małżeństwie, Kahn podsumowuje następująco:</text:p>
      <text:p text:style-name="Quotations">„Koncepcji kobiecości, w myśl której kobiety wydawane są za mąż w zbyt młodym wieku, by zdołały zrozumieć swoją seksualność jako coś innego niż pasywny udział jako przyszłych matek w powszechnym cyklu biologicznym, Szekspir przeciwstawia Julię z jej niekonwencjonalnym, całkowicie świadomym i pozbawionym jakichkolwiek rozterek pragnieniem fizycznego oddania się Romeowi” <text:span text:style-name="T391">[</text:span><text:a xlink:type="simple" xlink:href="#Przypis3.28" text:style-name="Internet_20_link" text:visited-style-name="Visited_20_Internet_20_Link"><text:span text:style-name="T391">przypis 3.</text:span></text:a><text:a xlink:type="simple" xlink:href="#Przypis3.28" text:style-name="Internet_20_link" text:visited-style-name="Visited_20_Internet_20_Link">28</text:a><text:bookmark text:name="p.3.28"/><text:span text:style-name="T391">]</text:span>.</text:p>
      <text:p text:style-name="P6">Tymczasem większość szekspirologów nie tylko ni słowem nie wspominają o seksualności Julii, lecz także z jej postacią i wypowiedziami wiąże postępujący proces sublimacji przedstawionego przez Szekspira uczucia miłości, które wreszcie w swojej nieziemskiej intensywności staje się równe ekstazie religijnej.</text:p>
      <text:p text:style-name="P41">Str. 128</text:p>
      <text:p text:style-name="P6"><text:span text:style-name="T5">Tę właśnie tradycję interpretowania </text:span><text:span text:style-name="T26">Romea i Julii </text:span><text:span text:style-name="T54">przypomniał ostatnio Harold Bloom w dwutomowym kompendium </text:span><text:span text:style-name="T26">Shakespeare. </text:span><text:span text:style-name="T128">The Invention of the Human</text:span><text:span text:style-name="T26">. </text:span><text:span text:style-name="T54">W swojej wykładni tej tragedii Bloom dowodzi po raz kolejny, że Szekspir bardziej niż którykolwiek z zachodnioeuropejskich autorów wyczulony na tragiczne </text:span><text:span text:style-name="T45">pułapki </text:span><text:span text:style-name="T39">ludzkiej seksualności napisał </text:span><text:span text:style-name="T22">Romea i Julię jako </text:span><text:span text:style-name="T39">utwór, w którym przedstawił chwalebny przykład seksualności wysublimowanej do najczystszej erotyki </text:span><text:span text:style-name="T48">[</text:span><text:a xlink:type="simple" xlink:href="#Przypis3.29" text:style-name="Internet_20_link" text:visited-style-name="Visited_20_Internet_20_Link">przypis 3.</text:a><text:a xlink:type="simple" xlink:href="#Przypis3.29" text:style-name="Internet_20_link" text:visited-style-name="Visited_20_Internet_20_Link"><text:span text:style-name="T112">29</text:span></text:a><text:bookmark text:name="p.3.29"/><text:span text:style-name="T48">]</text:span><text:span text:style-name="T39">. W dodatku erotyki nigdy niezrealizowanych, nostalgicznych wyobrażeń o cielesnej unii, gdyż Bloom akceptująco powtarza za Williamem Hazlittem, że uczucie bohaterów Szekspira żywi się </text:span><text:span text:style-name="T45">jedynie </text:span><text:span text:style-name="T39">tymi radościami, których na pewno nie będą oni mogli ze sobą podzielić. Owszem, autor </text:span><text:span text:style-name="T22">Shakespeare. </text:span><text:span text:style-name="T126">The Invention of the Human</text:span><text:span text:style-name="T22"> </text:span><text:span text:style-name="T39">nie pomija milczeniem ciętego i pełnego seksualnych dwuznaczności języka Marty i przede wszystkim dosadnych wypowiedzi Merkucja. Uznaje </text:span><text:span text:style-name="T45">jednak </text:span><text:span text:style-name="T39">ich oboje za typowych dla elżbietańskiego dramatu komików, spełniających podobną funkcję, co Odźwierny w </text:span><text:span text:style-name="T22">Makbecie. </text:span><text:span text:style-name="T39">Swoimi wypowiedziami tworzą oni przecież odpowiednie, kontrastowe tło dla wyznań tytułowych bohaterów, połączonych </text:span><text:soft-page-break/><text:span text:style-name="T39">uczuciem przekraczającym ludzką </text:span><text:span text:style-name="T45">miarę. </text:span><text:span text:style-name="T39">W dodatku, upiera się Bloom, nawet niewybredny w słowach i aluzjach Merkucjo umrze następnie jako prawdziwy męczennik miłości, zaś groteskowa ironia jego śmierci zapowie tragiczną ironię finału. Nieziemskie uczucie bohaterów Szekspira, a zwłaszcza Julii, która jako kobieta i niewinna dziewica zdaje się wręcz predestynowana do odegrania roli kapłanki religii najczystszej miłości, zupełnie inaczej wygląda w </text:span><text:span text:style-name="T45">lekturze </text:span><text:span text:style-name="T39">Mary Bly. Już w tytule swego artykułu akcentuje ona typowo ziemskie, seksualne pożądanie córki Capuleta </text:span><text:span text:style-name="T48">[</text:span><text:a xlink:type="simple" xlink:href="#Przypis3.30" text:style-name="Internet_20_link" text:visited-style-name="Visited_20_Internet_20_Link">przypis 3.</text:a><text:a xlink:type="simple" xlink:href="#Przypis3.30" text:style-name="Internet_20_link" text:visited-style-name="Visited_20_Internet_20_Link"><text:span text:style-name="T112">30</text:span></text:a><text:bookmark text:name="p.3.30"/><text:span text:style-name="T48">]</text:span><text:span text:style-name="T39">.</text:span></text:p>
      <text:p text:style-name="P40">Choć w większości sztuk Szekspira seksualne dwuznaczności charakteryzują przede wszystkim wypowiedzi <text:span text:style-name="T282">postaci </text:span><text:span text:style-name="T280">drugoplanowych, to </text:span>w przypadku tragedii <text:span text:style-name="T184">Romeo i Julia </text:span><text:span text:style-name="T208">dzieje się, zdaniem Bly, zupełnie inaczej.</text:span></text:p>
      <text:p text:style-name="P111">Str. 129</text:p>
      <text:p text:style-name="P40"><text:span text:style-name="T208">Nie tylko poetyckie kwestie głównych bohaterów okazują się tu w uważnej lekturze wprost „zatrute” cielesnym pożądaniem, ale także Julia jako dziewicza heroina nie ma sobie równej w sztukach ostatniej dekady </text:span><text:span text:style-name="T248">16</text:span><text:span text:style-name="T208"> wieku. Mimo że nadal pozostaje cnotliwa, wie przecież doskonale, co to jest seksualność i pożądanie. Jej język, pełen wyszukanych metafor i liryzmu, godnego sonetów Petrarki, nie przestaje być nietrudną do odczytania dla ówczesnych widzów zapowiedzią seksualnych przyjemności, jaką trudno znaleźć w podobnych ustach w innych elżbietańskich dramatach. Owszem, Merkucjo w zasadzie nigdy nie przestaje posługiwać się seksualnymi dwuznacznikami. Jednak te językowo-obyczajowe zabawy mają przede wszystkim świadczyć o jego niebywałej inteligencji, zręczności w posługiwaniu się angielszczyzną, a także o poczuciu humoru. Inaczej w przypadku Julii. Ona przez cały czas mówi tylko i wyłącznie o sobie, a więc jej słowa nie tyle dowodzą dowcipu wysokiej miary, ile stanowią czytelne przekroczenie przyjętych zasad zachowania i wyobrażeń o stanie świadomości panny na wydaniu.</text:span></text:p>
      <text:p text:style-name="P40"><text:span text:style-name="T54">Najlepiej pokazuje to początek drugiej sceny trzeciego aktu, czyli monolog Julii oczekującej z tęsknotą i coraz większą niecierpliwością na przybycie kochanka. Szekspirolodzy często określają ten monolog nazwą epitalamium, gdyż autor włożył tu w usta młodej dziewczyny wyobrażenia i rymy typowe dla pieśni weselnych; pieśni weselnych śpiewanych wszakże przez pana młodego. Panna młoda winna im się jedynie skromnie przysłuchiwać, pełnym niezrozumienia chichotem dowodząc swojej dziewiczej niewinności. To, że Julia w taki właśnie sposób wyraża swoje pożądanie, stanowiło bez wątpienia drastyczne przekroczenie przyzwyczajeń i oczekiwań widzów. Bly dowodzi tego, przypominając, że w tak zwanym </text:span><text:span text:style-name="T128">Bad Quarto</text:span><text:span text:style-name="T26"> </text:span><text:span text:style-name="T54">z 1597 roku monolog Julii obejmuje tylko cztery pierwsze linijki. Pozostała część została najprawdopodobniej usunięta ze względu na publiczność angielskiej prowincji, przed którą mieli zamiar grać tę tragedię aktorzy w </text:span><text:soft-page-break/><text:span text:style-name="T54">czasie objazdu. Z całą pewnością to nie autorka </text:span><text:span text:style-name="T128">The Legacy of Juliet’s Desire in Com</text:span><text:span text:style-name="T133">e</text:span><text:span text:style-name="T128">dies of the Early 1600s</text:span><text:span text:style-name="T26"> </text:span><text:span text:style-name="T54">jako pierwsza zwróciła uwagę na transgresyjny charakter monologu Julii czekającej na Romea. Jak ona sama przypomina w jednym z przypisów, epitalamium z trzeciego aktu niemal od zawsze przyprawiało o ból głowy wielu krytyków, przede wszystkich zaś tych, którzy starali się ustalić kanon sztuk Szekspira w drugiej połowie </text:span><text:span text:style-name="T83">19 </text:span><text:span text:style-name="T54">wieku.</text:span></text:p>
      <text:p text:style-name="P41">Str. 130</text:p>
      <text:p text:style-name="P84"><text:span text:style-name="T83">Nawołując, jak </text:span><text:span text:style-name="T391">wielu przed nim, do poprawienia lub całkowitego usunięcia tego monologu, Alphonse de Lamartine w 1865 roku uzasadniał: </text:span>„Najbardziej skandaliczna obsceniczność uzurpuje sobie tu miejsce przynależne dziewiczej czystości” <text:span text:style-name="T391">[</text:span><text:a xlink:type="simple" xlink:href="#Przypis3.31" text:style-name="Internet_20_link" text:visited-style-name="Visited_20_Internet_20_Link"><text:span text:style-name="T391">przypis 3.</text:span></text:a><text:a xlink:type="simple" xlink:href="#Przypis3.31" text:style-name="Internet_20_link" text:visited-style-name="Visited_20_Internet_20_Link">31</text:a><text:bookmark text:name="p.3.31"/><text:span text:style-name="T391">]</text:span>. Podstawowa strategia budowania kanonu sztuk Szekspira nie polegała jednak na całkowitym usunięciu z pola widzenia czytelników tego, co krytykom wydawało się kontrowersyjne czy problematyczne, jak mogłoby sugerować przywołanie powyższej wypowiedzi. Wręcz przeciwnie, istotny jako rama podpowiadająca typ lektury, pożądany przez danego krytyka w danym historycznym momencie, wydaje się przede wszystkim odpowiedni do zamierzonych celów sposób oceny postaci, ich wypowiedzi i działań oraz towarzyszący temu komentarz, wykładający tak intencje bohaterów, jak samego dramatopisarza.</text:p>
      <text:p text:style-name="P40">Kiedy Bly śledzi wpływ <text:span text:style-name="T54">–</text:span> transgresyjnej, jakbyśmy dziś mogli powiedzieć <text:span text:style-name="T54">–</text:span> postaci Julii na sposób pisania ówczesnych dramatopisarzy, analizuje bliżej kilka sztuk <text:span text:style-name="T212">(</text:span><text:span text:style-name="T287">The Two Angry Women of Abington </text:span><text:span text:style-name="T208">Henry’ego Portera czy </text:span><text:span text:style-name="T287">Blurt, Master Constable</text:span><text:span text:style-name="T184"> </text:span><text:span text:style-name="T208">Thomasa Dekkera), które wprost nawiązują do tragedii Szekspira, choć robią to w trybie zdecydowanie komediowym. Co w tym momencie istotne, uruchamiają one jeszcze jeden kontekst, nieobecny w </text:span><text:span text:style-name="T184">Romeo i Julii. </text:span><text:span text:style-name="T208">W wypowiedziach tych scenicznych postaci, które czytelnie nawiązują do słów Julii Szekspira, istotna okazuje się nie tylko gra między dosłownym znaczeniem a seksualnymi dwuznacznościami. Jako trzeci kontekst często pojawia się w nich płaszczyzna pozatekstowa – odniesienie do znanej konwencji scen elżbietańskich, na których w rolach kobiet występowali młodzi chłopcy. To trzecie dno, jakie dzięki temu istnieje w „przepisanych” na komedię wersjach dramatu Szekspira, ujawnia zatem tę samą możliwość, którą w przypadku </text:span><text:span text:style-name="T184">Poskromienia złośnicy </text:span><text:span text:style-name="T208">zauważyła Freedman; możliwość podważenia opozycji męskie/żeńskie jako konstytutywnej dla tamtej (a być może także i współczesnej) wizji świata. Tym razem jednak nie chodzi tylko i wyłącznie o spekulacje teoretyczne współczesnego badacza szekspirowskich tekstów, lecz o pewną cechę charakterystyczną tak dla elżbietańskiego teatru, jak i ówczesnego społeczeństwa. Nazbyt często zapominają o niej dzisiejsi czytelnicy i znawcy Szekspira, wychowani na freudowskiej psychoanalizie. Dlatego nie sposób odmówić racji Jonathanowi Goldbergowi, </text:span><text:soft-page-break/><text:span text:style-name="T208">który w kontekście swo</text:span>jej lektury <text:span text:style-name="T184">Romea i Julii </text:span><text:span text:style-name="T208">przypomina, że porządek społeczny za czasów Szekspira miał nie tylko homospołeczny charakter.</text:span></text:p>
      <text:p text:style-name="P111">Str. 131</text:p>
      <text:p text:style-name="P40"><text:span text:style-name="T208">Owszem, miejsce w hierarchii społecznej gwarantowały tu relacje między mężczyznami, zaś wymiana kobiet służyła jedynie podtrzymaniu męsko-męskich więzi. Co jednak nie mniej istotne, porządek ten nie został jeszcze naznaczony binarną opozycją między tym, co homo</text:span><text:span text:style-name="T248">seksualne</text:span><text:span text:style-name="T208"> i heteroseksualne; opozycją, która dziś zdaje się nam wyznacznikiem antropologicznym, czyli uniwersalnym </text:span><text:span text:style-name="T248">[</text:span><text:a xlink:type="simple" xlink:href="#Przypis3.32" text:style-name="Internet_20_link" text:visited-style-name="Visited_20_Internet_20_Link"><text:span text:style-name="T248">przypis 3.</text:span></text:a><text:a xlink:type="simple" xlink:href="#Przypis3.32" text:style-name="Internet_20_link" text:visited-style-name="Visited_20_Internet_20_Link"><text:span text:style-name="T208">32</text:span></text:a><text:bookmark text:name="p.3.32"/><text:span text:style-name="T248">]</text:span><text:span text:style-name="T208">.</text:span></text:p>
      <text:p text:style-name="P40">Podobnie jak przywołana tutaj Ka<text:span text:style-name="T392">hn</text:span>, Goldberg udowadnia, że seksualności i określonych sposobów jej wyrażania nie można oddzielić od obowiązujących w danym momencie historycznym kodów społecznych. Ten fakt jednak zwykle bardzo chętnie ukrywają komentatorzy, sytuując miłość Romea i Julii poza siecią relacji społecznych, mistyfikując to uczucie jako doświadczenie prywatne, całkowicie oddzielone od sfery publicznej, a tym samym wolne od typowych dla niej ideologicznych wpływów. Tymczasem to właśnie idealizacja i uniwersalizacja uczucia łączącego bohaterów Szekspira spełnia określoną funkcję ideologiczną. Nie tylko bowiem pomaga oddzielić to, co rzekomo prywatne, od tego, co społeczne i polityczne, lecz także pokazuje dorastanie jako proces, który może przybrać wyłącznie jedną trajektorię: urzeczywistnić heteroseksualną normę. Pod tym właśnie względem Goldberg radykalnie różni się od Kalin, która <text:span text:style-name="T208">–</text:span> jego zdaniem <text:span text:style-name="T208">–</text:span> niepostrzeżenie dla siebie samej wpada w pułapkę heteronormy. Tymczasem Goldberg przypomina, że czyniąc uczucie między Romeem a Julią <text:span text:style-name="T364">spiritus movens</text:span><text:span text:style-name="T184"> </text:span><text:span text:style-name="T208">akcji całej tragedii, Szekspir wcale nie </text:span><text:span text:style-name="T242">m</text:span><text:span text:style-name="T208">usiał przedstawiać tego, co zwykliśmy określać mianem romantycznej miłości. Wyraźnie przecież zaznaczył, jak szybko i dla samego kochanka niepostrzeżenie jego deklaracje o wiecznym uczuciu do wspominanej kilkakrotnie przez niego samego i Merkucja, wielbionej wcześniej bezgranicznie Rozaliny zmieniły się w miłość do Julii, bardziej skorej oddać mu swoje dziewictwo.</text:span></text:p>
      <text:p text:style-name="P42">Tak Julia, jak wcześniej Rozalina należą w tragedii Szekspira do rodu Capuletów, a więc zarówno w jednym, jak w drugim przypadku uczucie Romea pozostaje podobnie występne i musi rozwijać się w tajemnicy przed światem. W dodatku w pewnym momencie tak zwanej sceny balkonowej Julia nazywa swego Romea imieniem róży, a zatem niejako stawia go w miejscu Rozaliny, sobie tym samym rezerwując pozycję kochanka.</text:p>
      <text:p text:style-name="P45">Str. 132</text:p>
      <text:p text:style-name="P42">Tę czynną, „męską” pozycję, jaką w relacji z Romeem chciałaby zająć Julia, nietrudno także wyczytać z przywoływanego już tutaj epitalamium. Stawiając zatem pytanie o to, co <text:soft-page-break/>z takiej sugerowanej tekstem Szekspira zamiany miejsc może wynikać, Goldberg bez wahania odpowiada, że jej konsekwencją jest</text:p>
      <text:p text:style-name="Quotations">„[<text:span text:style-name="T326">…</text:span>] rozpoznanie, że pożądanie nie musi być determinowane przez płeć swego przedmiotu, że związek Romea i Julii nie jest jedynym w swoim rodzaju momentem heteroseksualnej doskonałości i prywatności, ale jedynie elementem całego szeregu innych możliwych relacji, w których zasady substytucji nie respektują ani indywidualności podmiotów, ani granic między tym, co żeńskie, a tym, co męskie” <text:span text:style-name="T392">[</text:span><text:a xlink:type="simple" xlink:href="#Przypis3.33" text:style-name="Internet_20_link" text:visited-style-name="Visited_20_Internet_20_Link"><text:span text:style-name="T392">przypis 3.</text:span></text:a><text:a xlink:type="simple" xlink:href="#Przypis3.33" text:style-name="Internet_20_link" text:visited-style-name="Visited_20_Internet_20_Link">33</text:a><text:bookmark text:name="p.3.33"/><text:span text:style-name="T392">]</text:span>.</text:p>
      <text:p text:style-name="P6">Jak należałoby się spodziewać, badacz czytający tragedię <text:span text:style-name="T184">Romeo i Julia </text:span><text:span text:style-name="T208">w perspektywie teorii </text:span><text:span text:style-name="T287">queer </text:span><text:span text:style-name="T208">nie poprzestaje na tym jednym dowodzie, lecz sięga po kilka innych, przez cały czas pamiętając o tym, że nic bodaj nie starzeje się szybciej niż seksualne dwuznaczniki i aluzje.</text:span></text:p>
      <text:p text:style-name="P6">W tym miejscu najbardziej interesujące okazują się rozważania Goldberga na temat tytułowego „<text:span text:style-name="T286">open r’s</text:span>” (otwarte r), także dlatego, że decyzje wydawców krzyżują się tu z daleko idącymi w swoich konsekwencjach propozycjami interpretacji. Chodzi mianowicie o fragment rozmowy Marty, piastunki Julii, i Romea w drugim akcie, w której dochodzi do wspomnianego wyżej połączenia imienia Romea i róży (rozmarynu). W tłumaczeniu Stanisława Barańczaka ten fragment przybiera następującą postać:</text:p>
      <text:p text:style-name="Quotations">„Marta: <text:span text:style-name="T425">«</text:span>Rozmaryn<text:span text:style-name="T425">»</text:span> i <text:span text:style-name="T425">«</text:span>Romeo<text:span text:style-name="T425">»</text:span> zaczynają się od tej samej litery, prawda?</text:p>
      <text:p text:style-name="Quotations">Romeo: Nie inaczej: jedno i drugie od <text:span text:style-name="T425">«</text:span>r<text:span text:style-name="T425">»</text:span>. Dlaczego pytasz?</text:p>
      <text:p text:style-name="P5">Marta: Eee, żartuje sobie panicz ze mnie. Gdzieby tam od <text:span text:style-name="T425">«</text:span>r<text:span text:style-name="T425">»</text:span> <text:span text:style-name="T208">–</text:span> <text:span text:style-name="T425">«</text:span>r-r-r<text:span text:style-name="T425">»</text:span> to psy robią, jak warczą. Od <text:span text:style-name="T425">«</text:span>r<text:span text:style-name="T425">»</text:span> to się zaczyna inne słowo, zaraz<text:span text:style-name="T326">…</text:span> nie, jednak od innej litery” (<text:span text:style-name="T392">2</text:span>, 4).</text:p>
      <text:p text:style-name="P42">I właśnie o to inne słowo toczą batalie szekspirolodzy i wydawcy Szekspira. Czytelnikom polskich tłumaczeń przyczyny tych batalii wydawać się mogą co najmniej wątpliwie, bo przecież z literą „r” (wymawianą jako „ar”) żadne zdrożne słowo nam się raczej nie kojarzy.</text:p>
      <text:p text:style-name="P45">Str. 133</text:p>
      <text:p text:style-name="P42">Dlatego Maciej Słomczyński w swoim tłumaczeniu tego fragmentu zdecydował się odejść od dosłownego brzemienia oryginału, od razu dając własną interpretację tego wątpliwego miejsca:</text:p>
      <text:p text:style-name="Quotations">„Piastunka: Czy Róża i Romeo nie rozpoczynają się na tę samą literę?</text:p>
      <text:p text:style-name="Quotations">Romeo: Tak, nianiu, lecz co z tego? Oboje na R.</text:p>
      <text:p text:style-name="Quotations"><text:soft-page-break/>Piastunka: Ach, drwisz sobie ze mnie. Róża ma kolce, a Romeo jeden” (<text:span text:style-name="T392">2</text:span>, 4) <text:span text:style-name="T392">[</text:span><text:a xlink:type="simple" xlink:href="#Przypis3.34" text:style-name="Internet_20_link" text:visited-style-name="Visited_20_Internet_20_Link"><text:span text:style-name="T392">przypis 3.</text:span></text:a><text:a xlink:type="simple" xlink:href="#Przypis3.34" text:style-name="Internet_20_link" text:visited-style-name="Visited_20_Internet_20_Link">34</text:a><text:bookmark text:name="p.3.34"/><text:span text:style-name="T392">]</text:span>.</text:p>
      <text:p text:style-name="P6">Zachowanie seksualnej aluzji, która ginie bezpowrotnie w tłumaczeniu Barańczaka, w tym właśnie kształcie jednak bodaj nie wystarczy. A przynajmniej z pewnością nie wystarczy takiemu szekspirologowi, jak Goldberg. Słomczyński pozostaje bowiem w nurcie tradycyjnych seksualnych odniesień, każąc w posiadanym przez Romea kolcu domyślać się jego anatomicznego dowodu męskości. Tymczasem Goldberg, za Brianem Gibbonsem, odczytuje niedokończone przez Martę słowo jako <text:span text:style-name="T286">„arse”</text:span>, czy też „<text:span text:style-name="T286">open-arse</text:span>” (w spolszczonej wersji musiałoby ono zatem rozpoczynać się od litery „d”, co wymagałoby jednak zmiany imienia głównego bohatera). Przypomina także, że pojawia się ono już wcześniej, na początku drugiego aktu, tym razem skojarzone przez Merkucja z Romeem i Rozaliną. W edycji Gibbonsa wypowiedź Merkucja przybiera następującą postać:</text:p>
      <text:p text:style-name="P1">„If love be blind, love cannot hit the mark.</text:p>
      <text:p text:style-name="P1">Now will he sit under a med<text:span text:style-name="T425">l</text:span>ar tree</text:p>
      <text:p text:style-name="P1">And wish his mistress were that kind of fruit</text:p>
      <text:p text:style-name="P1">As maids call medlars when they laugh alone.</text:p>
      <text:p text:style-name="P1">O Romeo, that she were, O that she were</text:p>
      <text:p text:style-name="Quotations"><text:span text:style-name="T286">An open-arse and thou a poperin pear!”</text:span> <text:span text:style-name="T392">[</text:span><text:a xlink:type="simple" xlink:href="#Przypis3.35" text:style-name="Internet_20_link" text:visited-style-name="Visited_20_Internet_20_Link"><text:span text:style-name="T392">przypis 3.</text:span></text:a><text:a xlink:type="simple" xlink:href="#Przypis3.35" text:style-name="Internet_20_link" text:visited-style-name="Visited_20_Internet_20_Link">35</text:a><text:bookmark text:name="p.3.35"/><text:span text:style-name="T392">]</text:span>.</text:p>
      <text:p text:style-name="P45">Str. 134</text:p>
      <text:p text:style-name="P42">Aluzja do zakazanego prawem aktu sodomii staje się w ten sposób bardzo wyraźna. I choć dzisiaj zwykliśmy raczej kojarzyć ten akt z relacjami męsko-męskimi, Goldberg nie ma wątpliwości, że dla widzów elżbietańskiego teatru nie istniała pod tym względem różnica między częścią anatomiczną mężczyzn i kobiet, zaś zakaz sodomii dotyczył ówcześnie również związków heteroseksualnych. Decydowała o nim bowiem nie płeć osób biorących udział w tym akcie, ale jego jałowość.</text:p>
      <text:p text:style-name="P6"><text:span text:style-name="T5">Przypomnienie tego faktu pozwala nie tylko wykorzystać go jako kolejny argument na rzecz braku przypisania przedmiotu pożądania do określonego </text:span><text:span text:style-name="T128">gender</text:span><text:span text:style-name="T26"> </text:span><text:span text:style-name="T54">w </text:span><text:span text:style-name="T26">Romeo i Julii, </text:span><text:span text:style-name="T54">lecz także stwarza dodatkową paralelę między zakazanym ze względu na swoją nieproduktywność aktem sodomii a zakazaną miłością Romea i Julii, zakończoną równie bezproduktywnym, sterylnym połączeniem kochanków w grobowcu Capuletów.</text:span></text:p>
      <text:p text:style-name="Quotations"><text:soft-page-break/><text:span text:style-name="T54">„Łączy je obie – podsumowuje Goldberg – a przecież to właśnie one decydują o rozwoju linii pożądania w dramacie, rozpoznanie, że każdy – kobieta czy mężczyzna – może zająć to miejsce, które w </text:span><text:span text:style-name="T26">Romeo i Julii </text:span><text:span text:style-name="T54">oznacza otwarte R” </text:span><text:span text:style-name="T84">[</text:span><text:a xlink:type="simple" xlink:href="#Przypis3.36" text:style-name="Internet_20_link" text:visited-style-name="Visited_20_Internet_20_Link">przypis 3.</text:a><text:a xlink:type="simple" xlink:href="#Przypis3.36" text:style-name="Internet_20_link" text:visited-style-name="Visited_20_Internet_20_Link"><text:span text:style-name="T105">36</text:span></text:a><text:bookmark text:name="p.3.36"/><text:span text:style-name="T84">]</text:span><text:span text:style-name="T54">.</text:span></text:p>
      <text:p text:style-name="P40">o raz kolejny odmienia się więc oblicze fatum w tragedii Szekspira. Teraz staje się nim wybór tego, co zakazane, gdyż powszechnie uznane za społecznie nieproduktywne. O ile więc Kahn wywodzi tragedię z nierozwiązywalnego konfliktu dwóch koncepcji męskości tak samo preferowanych przez społeczeństwo patriarchalne, Goldberg <text:span text:style-name="T208">–</text:span> nadal stojąc na gruncie społecznego uwarunkowania pożądania <text:span text:style-name="T208">–</text:span> źródło konfliktu widzi w arbitralności wyborów, które jednostce narzucają społeczne normy, w przypadku odmowy skazując na brak akceptacji i prawa do równej innym egzystencji.</text:p>
      <text:p text:style-name="P6"><text:span text:style-name="T5">Trajektorie moich rozważań na temat wybranych propozycji lektur </text:span><text:span text:style-name="T26">Poskromienia złośnicy </text:span><text:span text:style-name="T54">oraz </text:span><text:span text:style-name="T26">Romea i Julii </text:span><text:span text:style-name="T54">mają dość podobny przebieg. Obie wychodzą przecież od interpretacji kanonicznych, by doprowadzić do tych najbardziej kontrowersyjnych, gdyż podważających koncepcję tradycyjnego podmiotu i zasad fundowania jego tożsamości. Niewątpliwie jest bowiem tak, że współczesne nurty „nieufności” odnajdują w sztukach Szekspira znakomity materiał do kontestacji przyjętych dotąd odczytań.</text:span></text:p>
      <text:p text:style-name="P140">Str. 135</text:p>
      <text:p text:style-name="P40">Jak się wydaje, dzieje się tak przede wszystkim dzięki temu, że doszło do wyraźnej historyzacji pojęć i systemów myślenia o tożsamości w ramach współczesnych badań kulturoznawczych, inspirowanych nowym historycyzmem. Należy sobie uświadomić, że nie sposób czytać Szekspira, kiedy się zapomina o tym, że nie tyle jego sztuki <text:span text:style-name="T364">de facto</text:span><text:span text:style-name="T184"> </text:span><text:span text:style-name="T208">czytamy, ile odcyfrowujemy palimpsest przekazany nam przez tych, co wydawali go, czytali i wystawiali przed nami. Spojrzenie wstecz na przemiany interpretacji dwóch omawianych przeze mnie w tym rozdziale dramatów w różnych kontekstach kulturowych i momentach historycznych klarownie pokazuje, na ile uwspółcześnienie utworów Szekspira dokonało się za cenę anachronicznego narzucenia tekstom, które powstały w zupełnie innej formacji dyskursywnej, wyobrażeń o ludzkiej tożsamości (zwłaszcza w wymiarze seksualnym) wywodzących się z końca </text:span><text:span text:style-name="T249">19</text:span><text:span text:style-name="T208"> wieku. Podczas gdy za czasów Szekspira zaczął się kształtować współczesny światopogląd i koncepcja tożsamości, także tożsamości seksualnej, dziś podlegają one coraz dalej idącemu zakwestionowaniu i dekonstrukcji. Po raz kolejny zatem odnajdujemy w twórczości angielskiego barda własne oblicze, choć różni się ono diametralnie od tego, jakie zwykli w niej widzieć widzowie wiktoriańscy. I to przede wszystkim o pokazanie przyczyn tych odmiennych odczytań oraz strategicznych zabiegów, jakich domagają się one od wydawców, interpretatorów oraz </text:span><text:soft-page-break/><text:span text:style-name="T208">inscenizatorów, tutaj mi chodziło. O wskazanie takich ram i kontekstów, które często umykają naszej uwadze, bo wydają się nam – bądź w międzyczasie już się faktycznie stały – częścią samego tekstu.</text:span></text:p>
      <text:p text:style-name="P6">Str. <text:span text:style-name="T392">136</text:span></text:p>
      <text:p text:style-name="P6">Pusta <text:span text:style-name="T425">strona.</text:span></text:p>
      <text:p text:style-name="P6">Str. <text:span text:style-name="T392">137</text:span></text:p>
      <text:h text:style-name="P151" text:outline-level="2">Przebieranki i lustrzane podobieństwa <text:span text:style-name="T212">(</text:span><text:span text:style-name="T184">Jak wam się podoba, Wieczór Trzech Króli</text:span><text:span text:style-name="T223">)</text:span></text:h>
      <text:p text:style-name="P46"><text:span text:style-name="T41">„Każda epoka ma takiego Szekspira, na jakiego sobie sama zasłużyła, a już w każdym razie każdy teatr ma takiego Szekspira, na jakiego sobie zasłużył” </text:span><text:span text:style-name="T49">[</text:span><text:a xlink:type="simple" xlink:href="#Przypis4.1" text:style-name="Internet_20_link" text:visited-style-name="Visited_20_Internet_20_Link">przypis 4.</text:a><text:a xlink:type="simple" xlink:href="#Przypis4.1" text:style-name="Internet_20_link" text:visited-style-name="Visited_20_Internet_20_Link"><text:span text:style-name="T114">1</text:span></text:a><text:bookmark text:name="p.4.1"/><text:span text:style-name="T49">]</text:span><text:span text:style-name="T41"> – pisał Jan Kott we wstępie do opublikowanego na początku lat dziewięćdziesiątych tomu szkiców </text:span><text:span text:style-name="T23">Płeć Rozalindy. </text:span><text:span text:style-name="T41">Jak się wydaje, tę banalną prawdę polski krytyk przypominał jedynie dlatego, żeby następnie z wyraźnym niepokojem skonstatować, że w ciągu ostatnich dwóch dekad po raz kolejny drogi elżbietańskiego dramatopisarza i współczesnego teatru zdecydowanie się rozeszły. Nie znaczy to wcale, by zmniejszyła się liczba sztuk Szekspira w teatralnych repertuarach czy obniżyła się ich ranga w szkolnych kanonach. Skończył się jednak czas tej współczesności Szekspira, której odcienie Kott w poprzedniej swojej książce wnikliwie analizował. W </text:span><text:span text:style-name="T23">Szekspirze współczesnym </text:span><text:span text:style-name="T41">z osobistym zaangażowaniem pokazywał </text:span><text:span text:style-name="T49">[</text:span><text:a xlink:type="simple" xlink:href="#Przypis4.2" text:style-name="Internet_20_link" text:visited-style-name="Visited_20_Internet_20_Link">przypis 4.</text:a><text:a xlink:type="simple" xlink:href="#Przypis4.2" text:style-name="Internet_20_link" text:visited-style-name="Visited_20_Internet_20_Link"><text:span text:style-name="T114">2</text:span></text:a><text:bookmark text:name="p.4.2"/><text:span text:style-name="T49">]</text:span><text:span text:style-name="T41">, że każde odczytanie klasycznego utworu to w istocie wypadkowa danego tekstu i współczesnego jego lekturze kontekstu sztuk pisanych przez dzisiejszych dramatopisarzy, żywo reagujących na otaczający świat i odważnie kontestujących tradycyjny teatr nowymi propozycjami scenicznych rozwiązań. Politycznego Szekspira lat pięćdziesiątych, analizowanego w </text:span><text:span text:style-name="T23">Szekspirze współczesnym </text:span><text:span text:style-name="T41">przez pryzmat twórczości absurdystów i szwajcarskich spadkobierców Bertolta Brechta, w latach osiemdziesiątych zastąpił tak zwany Szekspir uniwersalny. Jego sztuki, argumentuje dalej Kott, znaleźć </text:span>można wszędzie <text:span text:style-name="T208">–</text:span> są przedmiotem studiów poważnych badaczy i mało ambitnej intelektualnie rozrywki turystów w każdym niemal miejscu na świecie.</text:p>
      <text:p text:style-name="P58">Str. 138</text:p>
      <text:p text:style-name="P46">Nadal należą do teatralnego kanonu Europy i Ameryki, ale nie brak ich także na scenach Japonii i Chin oraz na ekranach kin i domowych telewizorów. Przedstawia się je we wszystkich możliwych stylach i konwencjach, tak europejskich i dobrze zadomowionych, jak też egzotycznych i frapujących swoją chwilową obcością, lecz także we wszelkich możliwych mieszankach tych stylów i konwencji, anulując ważkość jakiegokolwiek gestu wyboru i doboru.</text:p>
      <text:p text:style-name="P46">Ta manifestacyjna wręcz dopuszczalność wszelkich formalno-tematycznych propozycji sprawia, że inscenizacje sztuk Szekspira przestały w gruncie rzeczy prowokować widzów i <text:soft-page-break/>modyfikować poetykę teatru. Niekiedy nawet teatralny popis staje się w nich ważniejszy od przekazania po raz kolejny znanych już dobrze prawd humanistycznych, od utwierdzenia publiczności w przekonaniu, że nikt nie zamierza ukraść „<text:span text:style-name="T393">j</text:span>ej” Szekspira, by przeinaczyć przyjęte wykładnie jego twórczości. Dlatego też o czas i miejsce akcji scenicznej jego sztuk zaczął się troszczyć przede wszystkim przysłowiowy teatralny krawiec <text:span text:style-name="T208">–</text:span> scenograf i projektant kostiumów. U progu lat dziewięćdziesiątych z twórcy aktualnych dramatów Szekspir niemal niepostrzeżenie stał się autorem nie tylko demonstracyjnie autotematycznym czy metateatralnym. Jak odkryli przede wszystkim twórcy filmowych ekranizacji, spod jego pióra wyszły w gruncie rzeczy popularne melodramaty, które poruszają emocje widzów, pokazując im odwieczną psychomachię zła i dobra, tę z góry możliwą do rozstrzygnięcia konfrontację skazanej na przegraną nikczemności i zwycięskiej cnoty.</text:p>
      <text:p text:style-name="P46"><text:span text:style-name="T10">Takie przeciwstawienie Szekspira „współczesnego” Szekspirowi „uniwersalnemu”, jakie pojawia się w esejach z tomu </text:span><text:span text:style-name="T28">Płeć Rozalindy, </text:span><text:span text:style-name="T56">zmusza do postawienia pytania o sposób, w jaki Kott definiuje oba kwalifikujące przymiotniki. W pośredni sposób powstaje z nich bowiem binarna opozycja, wykluczająca – jak się zdaje – możliwość innej współczesności niż tylko doraźna, by nie powiedzieć </text:span><text:span text:style-name="T149">stricte</text:span><text:span text:style-name="T28"> </text:span><text:span text:style-name="T56">interwencyjna; niż współczesność powstająca w chwili, kiedy widzowie bezwarunkowo potrafią rozpoznać się w scenicznych postaciach. Jedynie wtedy, czytamy u Kotta, zadzierzga się ścisły związek między czasem na scenie a czasem widzów, zaś „tam i wtedy” fikcyjnego świata zdaje się „tu i teraz” oglądających. Kiedy natomiast widzowie nie mają szans na to, by odnaleźć </text:span><text:span text:style-name="T172">na scenie tak rozumiany wizerunek własny, to swoich lustrzanych portretów zaczynają szukać gdzie indziej.</text:span></text:p>
      <text:p text:style-name="P58">Str. 139</text:p>
      <text:p text:style-name="P46"><text:span text:style-name="T393">„Jeżeli teatr wzbrania się przed przywróceniem politycznego Szekspira, powraca on w obrotach historii na plac publiczny i z publicznego placu jeśli już nie na scenę, to na ekran” [</text:span><text:a xlink:type="simple" xlink:href="#Przypis4.3" text:style-name="Internet_20_link" text:visited-style-name="Visited_20_Internet_20_Link"><text:span text:style-name="T393">przypis 4.3</text:span></text:a><text:bookmark text:name="p.4.3"/><text:span text:style-name="T393">] </text:span><text:span text:style-name="T210">–</text:span><text:span text:style-name="T172"> podsumowuje swoje wstępne refleksje autor </text:span><text:span text:style-name="T186">Szekspira współczesnego </text:span><text:span text:style-name="T210">w chwilę po tym, jak obecność Wielkiego Mechanizmu odkrył w akcie obalenia rumuńskiego dyktatora i w transmisjach telewizyjnych z placu w Bukareszcie. Dlatego początkowo nowy tom jego szekspirowskich tekstów nosić miał znaczący tytuł „Szekspir NIE współczesny”, z wyraźnym akcentem pisanej wersalikami partykuły przeczącej położonym na ten brak współczesności i nieobecność doraźnych odnośników do teraźniejszej sytuacji. Ostatecznie jednak Kott, nadając tytuł całości, zdecydował się posłużyć nazwą jednego z esejów – </text:span><text:span text:style-name="T186">Płeć Roza</text:span><text:span text:style-name="T194">l</text:span><text:span text:style-name="T186">indy.</text:span></text:p>
      <text:p text:style-name="P6">Na pozór przypomniana wyżej historia dobierania adekwatnego tytułu to jedynie drobna i niewiele znacząca anegdota. Jednak tylko na pozór. Znacznie bardziej doniosłe, niż <text:soft-page-break/>mogłoby się zdawać, okazują się implikacje tych zależności, które rysują się między tytułem planowanym, podkreślającym brak dzisiejszej współczesności sztuk Szekspira, a tytułem ostatecznym, wstawiającym w miejsce tej „NIE współczesności” kwestię płci jednej z bohaterek <text:span text:style-name="T184">Jak wam się podoba. </text:span><text:span text:style-name="T208">Jak należy bowiem z tego zestawienia wnosić, sprawa płci ani w sztukach Szekspira, ani w ich dzisiejszych realizacjach nie ma dla Kotta wymiaru politycznego i aktualnego. Zaczyna tym samym należeć do sfery tych problemów, które ponoć nie zmieniają się w żadnej epoce i pod żadną szerokością geograficzną.</text:span></text:p>
      <text:p text:style-name="P46"><text:span text:style-name="T56">„We wszystkich dziedzinach sztuki, ale może najbardziej w teatrze współczesność oznacza zarazem wybór tradycji” – zaznacza we wstępie do swoich rozważań Kott. I w eseju </text:span><text:span text:style-name="T28">Płeć Roza</text:span><text:span text:style-name="T35">li</text:span><text:span text:style-name="T28">ndy </text:span><text:span text:style-name="T56">pokazuje, że ta reguła dotyczy też scenicznych lektur Szekspira; dotyczy tego, co i jak ze świata przedstawionego przez elżbietańskiego dramatopisarza chcemy w każdej z naszych aktualnych współczesności wyczytać. Pod jakim zatem względem stał się Szekspir w pisanych przez Kotta w latach osiemdziesiątych szkicach „krótką, ale treściwą kroniką naszych czasów”, jak można by zapytać, parafrazując znany cytat z </text:span><text:span text:style-name="T28">Hamleta? </text:span><text:span text:style-name="T56">W tekście nie Znajdziemy odpowiedzi wprost na tak postawione pytanie. Kott zaczyna </text:span>przecież swój tytułowy esej od przypomnienia podstawowej konwencji, zgodnie z którą na scenie elżbietańskiego teatru postacie kobiet grali chłopcy przed mutacją.</text:p>
      <text:p text:style-name="P58">Str. 140</text:p>
      <text:p text:style-name="P46">Nie idzie mu jednak ani o historyczne studium aktorstwa, ani o analizę zasad scenicznego prawdopodobieństwa, które musiało inaczej funkcjonować, skoro ciała fenomenalne na scenie różniły się w wielu przypadkach od ciał semiotycznych. Autor <text:span text:style-name="T184">Płci Rozalindy </text:span><text:span text:style-name="T208">ogranicza się bowiem do przywołania dwóch specyficznych przykładów; przykładów z </text:span><text:span text:style-name="T184">Antoniusza i Kleopatry </text:span><text:span text:style-name="T208">oraz </text:span><text:span text:style-name="T184">Jak wam się podoba, </text:span><text:span text:style-name="T208">kiedy ta znana konwencja wprost staje się tematem scenicznego dialogu i za sprawą wypowiedzianych przez bohaterkę Szekspira słów spod fikcyjnej postaci kobiety wygląda niespodziewanie ciało młodego chłopca, czyli grającego ją aktora. Czy też może należy to ująć nieco inaczej: wypowiedź postaci scenicznej sprawia, że ciało aktora, dotąd jako element świata przedstawiającego intencjonalnie niezauważane przez widzów, staje się oto elementem świata przedstawiającego. A zatem z marginesów pola widzenia publiczności przenosi się w jego centrum. W konsekwencji sproblematyzowana zostaje zarówno kobiecość fikcyjnej postaci, jak też męskość grającego go aktora, jedno konstytuowane słowem i gestem, drugie zaświadczane anatomią ciała. Pod znakiem zapytania stają tym samym również przeświadczenia widzów na temat elementów zachowania i ubrania, cech anatomicznych, </text:span><text:soft-page-break/><text:span text:style-name="T208">wzrostu czy brzmienia głosu, a więc tych oznak, które w codziennym życiu i na scenie teatralnej pozwalają im zazwyczaj odróżniać kobietę od mężczyzny.</text:span></text:p>
      <text:p text:style-name="P46"><text:span text:style-name="T56">Trudno się więc dziwić, że Kott w tym momencie swoich rozważań w eseju </text:span><text:span text:style-name="T28">Płeć Rozalindy </text:span><text:span text:style-name="T56">przypomina sztukę Jeana Geneta </text:span><text:span text:style-name="T28">Murzyni, </text:span><text:span text:style-name="T56">w której dialektyka białej i czarnej rasy została czytelnie wpisana w relację między sceną a widownią. Pozwala mu to strawestować podstawowy dla sztuki Geneta paradoks w formie podobnie postawionego pytania: jaka jest płeć „płci”? Czytelnicy jednak nie otrzymują na to pytanie jednoznacznej odpowiedzi. Kott bowiem w dalszej części tytułowego eseju przechodzi do zreferowania fabuły prawie już dziś zupełnie zapomnianej, romantycznej powieści Theophile’a Gauthiera </text:span><text:span text:style-name="T158">Mademoiselle de Maupin. </text:span><text:span text:style-name="T56">A przypomina ją dlatego, że jeden z jej bohaterów traktuje wystawione na scenie amatorskiego teatru </text:span><text:span text:style-name="T28">Jak wam się podoba </text:span><text:span text:style-name="T56">jako okazję do tego, żeby rozwikłać wreszcie nękające go od dawna wątpliwości co do prawdziwej płci tytułowej panny Maupin, która ma zagrać Rozalindę. Kott z naciskiem podkreśla, że w powieści Gauthiera nie chodzi wcale o jakiś </text:span><text:span text:style-name="T172">test „na odkrycie płci Szekspirowskiej Rozalindy, ale płci wykonawcy/wykonawczyni tej roli” [</text:span><text:a xlink:type="simple" xlink:href="#Przypis4.4" text:style-name="Internet_20_link" text:visited-style-name="Visited_20_Internet_20_Link"><text:span text:style-name="T172">przypis 4.4</text:span></text:a><text:bookmark text:name="p.4.4"/><text:span text:style-name="T172">].</text:span></text:p>
      <text:p text:style-name="P58">Str. 141</text:p>
      <text:p text:style-name="P46"><text:span text:style-name="T393">Jak można przyjąć, kawaler d’Alambert chciałby ujrzeć ukochaną na scenie po kolei w kobiecym i męskim ubraniu. Wierzy bowiem święcie, że w jednym z nich będzie jej bardziej do twarzy niż w drugim, gdyż jest jej przyrodzone, niejako naturalne. To wszakże test, który </text:span><text:span text:style-name="T210">–</text:span><text:span text:style-name="T172"> wbrew oczekiwaniom i pozorom </text:span><text:span text:style-name="T210">–</text:span><text:span text:style-name="T172"> nie daje żadnej pewności, lecz wręcz ją odbiera, zarażając typową dla teatru wieloznacznością nawet te obszary życia, gdzie wszystko winno być jednoznaczne. Na scenie przecież każde ubranie okazuje się równie „naturalne”, co „nienaturalne”. Co gorsze, równie „naturalne” i „nienaturalne”, czyli niejednoznaczne, okazuje się ukryte pod nim ciało. W przypadku powieści Gauthiera to, co Kott pokazywał dotąd jako wyjątek w sztukach Szekspira, stało się już metodą: tym samym teatr jako miejsce chronicznych przebieranek i masowo fabrykowanych złudzeń zaczął w romantyzmie funkcjonować jako rodzaj testu; testu ujawniającego problematyczność wspomnianej wcześniej płci „płci”. To bowiem, co w eseju </text:span><text:span text:style-name="T186">Płeć Rozalindy </text:span><text:span text:style-name="T210">najbardziej polskiego krytyka zajmuje, to analiza kolejnych etapów procesu, w wyniku którego fikcyjny świat Szekspira, gdzie kilkakrotnie dochodzi do ujawnienia i stematyzowania „wieloznaczności płci”, przekracza pod koniec </text:span><text:span text:style-name="T250">19</text:span><text:span text:style-name="T210"> wieku granicę scenicznej rampy, by stać się następnie naszą teraźniejszością; teraźniejszością jawnie już problematyzowanej płci w teatrze dnia codziennego.</text:span></text:p>
      <text:p text:style-name="P46"><text:span text:style-name="T172">Jeśli zgodnie z tezą autora </text:span><text:span text:style-name="T186">Płci Rozalindy, </text:span><text:span text:style-name="T210">wyłożoną we wstępie do zbioru esejów pod tym samym tytułem, współczesność Szekspira to zawsze w jakimś sensie efekt lektury jego </text:span><text:soft-page-break/><text:span text:style-name="T210">dzieł w aktualnym kontekście, także eseje Kotta domagają się osadzenia w kontekście tych zjawisk społecznych i obyczajowych, które od połowy lat sześćdziesiątych zaczęły dawać o sobie coraz silniej znać w zachodnim kręgu kulturowym. Sam Kott nie podejmuje gruntownej analizy przemian, które w drugiej połowie </text:span><text:span text:style-name="T250">20</text:span><text:span text:style-name="T210"> wieku doprowadziły do zakwestionowania podstawowych założeń tradycyjnych ujęć tożsamości płciowej i warunkowanych przez nią ról </text:span><text:span text:style-name="T291">gender</text:span><text:span text:style-name="T186">. </text:span><text:span text:style-name="T210">Jednak w jego tytułowym eseju bardzo wyraźnie słychać echa emancypacyjnego dyskursu feministycznego, gejowskiego czy lesbijskiego. Echa choć słabe, to przecież na tyle słyszalne, aby każdemu z czytelników zdradzić – z dzisiejszej perspektywy chyba dość naiwne </text:span><text:span text:style-name="T208">–</text:span> zdziwienie i zaniepokojenie, jakie u autora <text:span text:style-name="T184">Płci Rozalindy </text:span><text:span text:style-name="T208">wzbudzają manifestacje niekanonicznych seksualności, coraz bardziej widocznych w sferze publicznej, i to nie tylko w zamkniętych i schowanych przed okiem większości klubach, ale również na ulicach w czasie demonstracji i parad równości.</text:span></text:p>
      <text:p text:style-name="P112">Str. 142</text:p>
      <text:p text:style-name="P46"><text:span text:style-name="T208">Bardzo wyraźnie „przebrani” za kobiety czy mężczyzn transwestyci i transseksualiści, udatnie naśladujący czy wręcz parodiujący styl i sposób zachowania przynależne płci przeciwnej, to dla Kotta dzisiejsze wcielenia Violi i Rozalindy – tych właśnie postaci ze sztuk Szekspira, które tak dobrze przyswoiły sobie repertuar zachowań właściwych przeciwnemu </text:span><text:span text:style-name="T287">gender</text:span><text:span text:style-name="T184">, </text:span><text:span text:style-name="T208">że w fikcyjnym świecie przedstawionym zdołały skutecznie przekroczyć granicę dzielącą świat kobiet od świata mężczyzn. Jak się wydaje, Kott na tyle miał świadomość zachodzących na jego oczach przemian obyczajowości, że nawet wnikliwie odnotował większą permisywność współczesnej kultury wobec gejów niż lesbijek, którym w sferze publicznej nadal pozwala się na znacznie mniejszą widoczność. W pewnym momencie przekonuje on bowiem czytelników, że w dzisiejszym teatrze zamiast dwóch chłopców przed mutacją parę bliźniaków w </text:span><text:span text:style-name="T184">Wieczorze Trzech Króli </text:span><text:span text:style-name="T208">winny zagrać dwie dziewczyny. Wtedy bowiem dopuszczalne na teatralnej scenie przekroczenie przyjętych norm w scenach o czytelnie homoerotycznym podtekście między Violą/Cesariem a Orsinem oraz między Violą/Cesariem a Oliwią stanie się bardziej wyraźne. Lecz przecież to nie transgresja związana ze strojem i zachowaniami, ani nawet nie wyraźny podtekst homoerotyczny (czy homoseksualny) obecny w dramatach Szekspira tak bardzo niepokoi Kotta jako autora eseju </text:span><text:span text:style-name="T184">Płeć Rozalindy </text:span><text:span text:style-name="T208">i postawionego w nim pytania o płeć „płci”. Jak się wydaje, źródła jego nieskrywanego niepokoju biją gdzie indziej.</text:span></text:p>
      <text:p text:style-name="P46"><text:span text:style-name="T56">Autor </text:span><text:span text:style-name="T28">Płci Rozalindy </text:span><text:span text:style-name="T56">z lękiem spogląda na jawnie manifestujący w latach osiemdziesiątych swoją obecność świat subkultur mniejszości seksualnych, bowiem we współczesnych mu cross-genderowych przebierankach dostrzega dosłowną realizację renesansowego toposu </text:span><text:soft-page-break/><text:span text:style-name="T56">życia jako teatru; czy może raczej toposu życia, w które teatr wniknął na tyle głęboko, że nie sposób już wyznaczyć żadnej ostrej granicy między prawdą płci a nakładanym na konkretne ciała i kulturowo determinowanym przebraniem. Dlatego pytając o płeć „płci” i szukając po raz kolejny współczesnego kontekstu dla odczytania Szekspira, Kott pyta zarazem o to, gdzie u progu lat dziewięćdziesiątych skrywa się osta</text:span><text:span text:style-name="T172">teczna prawda o tożsamości seksualnej i niepodważalna zdawałoby się istota współczesnych mu kobiet i mężczyzn; u progu lat dziewięćdziesiątych, a więc w epoce, w której fundamentalny kiedyś dla obrazu świata i człowieka mit natury determinującej biologiczną i kulturową tożsamość uległ daleko idącej dekonstrukcji.</text:span></text:p>
      <text:p text:style-name="P58">Str. 143</text:p>
      <text:p text:style-name="P46"><text:span text:style-name="T393">Jak się zdaje, nieskrywane obawy polskiego krytyka wynikają przede wszystkim z dość wyraźnie rysującego się w </text:span><text:span text:style-name="T186">Płci Rozalindy </text:span><text:span text:style-name="T210">obrazu współczesnych relacji społecznych, który swoimi podstawowymi cechami przypomina przedstawioną w 1967 roku przez Guy Deborda charakterystykę społeczeństwa spektaklu </text:span><text:span text:style-name="T250">[</text:span><text:a xlink:type="simple" xlink:href="#Przypis4.5" text:style-name="Internet_20_link" text:visited-style-name="Visited_20_Internet_20_Link"><text:span text:style-name="T250">przypis 4.</text:span></text:a><text:a xlink:type="simple" xlink:href="#Przypis4.5" text:style-name="Internet_20_link" text:visited-style-name="Visited_20_Internet_20_Link"><text:span text:style-name="T210">5</text:span></text:a><text:bookmark text:name="p.4.5"/><text:span text:style-name="T250">]</text:span><text:span text:style-name="T210">. Bezpardonowo krytykując postępującą wciąż technologizację i uniformizację współczesnych mu społeczeństw kapitalistycznych, Debord starał się zarazem dowieść, że dominacja wymiany handlowej jako podstawowego wzorca interakcji międzyludzkiej oraz rozwój elektronicznych narzędzi interakcji z zewnętrznym światem przyczyniły się ostatecznie do zniesienia granicy między ciałem i umysłem, między autentycznym cielesnym doświadczeniem i cyfrowo wykreowaną symulacją. To zaś z kolei spowodowało, że niegdyś stabilne, kartezjańskie </text:span><text:span text:style-name="T366">cogito</text:span><text:span text:style-name="T186"> </text:span><text:span text:style-name="T210">uległo nieodwracalnemu rozpadowi na pozbawiony esencji konglomerat fantazmatów generowanych i rozpowszechnianych przez media, a następnie wcielanych w indywidualnych interakcjach w każdej bez wyjątku dziedzinie życia społecznego. I bodaj takiej utraty stałego gruntu, na którym fundowała się niegdyś tożsamość – również w jej seksualnym wymiarze – tak bardzo obawiał się Kott. I swoje obawy czytelnie wpisał w interpretację </text:span><text:span text:style-name="T186">Wieczoru Trzech Króli </text:span><text:span text:style-name="T210">Szekspira; w interpretację takiego „teatru przebieranek”, jakim w latach osiemdziesiątych stało się dla niego </text:span><text:span text:style-name="T366">de facto</text:span><text:span text:style-name="T186"> </text:span><text:span text:style-name="T210">bardziej to, co oglądał poza teatrem niż na jego scenie.</text:span></text:p>
      <text:p text:style-name="P46"><text:span text:style-name="T172">Polski teatr i krytyka dość szybko przyswoiły sobie proponowaną przez Kotta w tomie </text:span><text:span text:style-name="T186">P</text:span><text:span text:style-name="T194">ł</text:span><text:span text:style-name="T186">eć Rozalindy </text:span><text:span text:style-name="T210">interpretację </text:span><text:span text:style-name="T186">Snu nocy letniej, </text:span><text:span text:style-name="T210">traktując ją jako obraz transgresji, tematyzujący jeden z podstawowych wyznaczników człowieczeństwa, czyli historycznie zmienną, choć naturalizowaną różnicę między człowiekiem a zwierzęciem. W tytułowym eseju Kott jeszcze raz powrócił do propozycji tamtej lektury, by napisać: </text:span><text:span text:style-name="T186">„Wieczór Trzech Króli </text:span><text:span text:style-name="T210">ma ciemne i niepokojące dno, ciemniejsze od fascynacji zwierzęciem przez kruchą i ulotną </text:span><text:soft-page-break/><text:span text:style-name="T210">Tytanię w </text:span><text:span text:style-name="T186">Śnie nocy letniej </text:span><text:span text:style-name="T172">i może jeszcze bardziej wieloznaczne od maskarad erosa w </text:span><text:span text:style-name="T186">Jak wam się podoba” </text:span><text:span text:style-name="T224">[</text:span><text:a xlink:type="simple" xlink:href="#Przypis4.6" text:style-name="Internet_20_link" text:visited-style-name="Visited_20_Internet_20_Link"><text:span text:style-name="T224">przypis 4.</text:span></text:a><text:a xlink:type="simple" xlink:href="#Przypis4.6" text:style-name="Internet_20_link" text:visited-style-name="Visited_20_Internet_20_Link"><text:span text:style-name="T225">6</text:span></text:a><text:bookmark text:name="p.4.6"/><text:span text:style-name="T224">]</text:span><text:span text:style-name="T225">.</text:span></text:p>
      <text:p text:style-name="P98">Str. 144</text:p>
      <text:p text:style-name="P46"><text:span text:style-name="T210">Cóż może być bardziej przerażającego niż „przetłumaczony” na osła Podszewka? Nie w osła został on przecież przemieniony śladem </text:span><text:span text:style-name="T186">Metamorfoz </text:span><text:span text:style-name="T210">Owidiusza, lecz w potworną hybrydę, półczłowieka i półzwierzę. Jednak jeszcze bardziej potworną hybrydą dla autora </text:span><text:span text:style-name="T186">Płci Rozalindy </text:span><text:span text:style-name="T210">okazuje się para bliźniaków w </text:span><text:span text:style-name="T186">Wieczorze Trzech Króli. </text:span><text:span text:style-name="T210">Szekspir znacząco bowiem modyfikuje popularną co najmniej od Plauta komediową tradycję. Zamiast podobnych do siebie jak dwie krople wody braci, wprowadza na scenę identycznie wyglądających brata i siostrę, chłopaka i dziewczynę. Te dwie biegunowo odmienne płcie małpują swoim lustrzanym podobieństwem mityczną Androgyne, gdyż zmieniają ją w prześmiewczą groteskę. W konsekwencji – jak pisz</text:span><text:span text:style-name="T261">e</text:span><text:span text:style-name="T210"> dalej Kott – widzowie w miejsce rozbawienia zaczynają odczuwać wstręt na widok niezbornego zestawu męskich i kobiecych części ciała. Dlatego zapewne mniej niepokoi Kotta to, co w przywołanym wyżej cytacie określa on mianem „maskarady erosa” w </text:span><text:span text:style-name="T186">Jak wam się podoba. </text:span><text:span text:style-name="T210">Tam przecież kompletne przebrania aktora/Rozalindy/Ganimeda nakładają się na siebie i znikają jedne pod drugimi. Owszem, zdrożnie fałszują one oryginalną tożsamość tak aktora, jak następnie granej przez niego postaci scenicznej, w świecie przedstawionym odgrywającej kolejne „role”, skoro udawanie odmiennej płci jest jedną z najgorszych pokus szatana, jak twierdzili ojcowie kościoła. Przebrania w </text:span><text:span text:style-name="T186">Jak wam się podoba </text:span><text:span text:style-name="T210">nie dokonują jednak powielekroć bardziej bezbożnych kompilacji tego, co sąsiadować ze sobą nie powinno, by budząc przerażenie monstrualnością swojego wyglądu poświadczało słuszność ludzkich i boskich zakazów.</text:span></text:p>
      <text:p text:style-name="P47">Interpretując z punktu widzenia tradycyjnych, esencjonalnych ujęć tożsamości postacie Violi/Cesaria i Sebastiana w dramacie Szekspira, Kott widział w nich przede wszystkim zamierzoną przez dramatopisarza weryfikację platońskiej idei Androgyne. Dowodzi ona niezbicie, że w rzeczywistym świecie androgyniczność okazuje się nie tyle faktyczną realizacją mitu o pełni człowieczeństwa, ile rodzajem karygodnej ułomności, gdyż nie sposób przekroczyć ograniczeń biologii i anatomii, trwale determinujących nasze doświadczenie siebie i świata jako kobiet bądź mężczyzn oraz narzucających nam niezmienną i naturalną tożsamość. W świetle takich założeń Viola/Cesario i Sebastian nie mogą być niczym innym niż faktycznymi monstrami, które desperacko, lecz bezskutecznie próbują przekroczyć przyrodzone granice.</text:p>
      <text:p text:style-name="P59">Str. 145</text:p>
      <text:p text:style-name="P47"><text:soft-page-break/>Uwalnia ich od tej pokusy dopiero normatywizujący <text:span text:style-name="T287">happy end</text:span><text:span text:style-name="T184">, </text:span><text:span text:style-name="T208">gdyż jednoznacznie wyznacza im odmienne tożsamości oraz przypisane przez naturę miejsca w społecznej hierarchii. W bardzo wyraźny zatem sposób to, co w </text:span><text:span text:style-name="T184">Wieczorze Trzech Króli </text:span><text:span text:style-name="T208">zostaje usunięte poza ramy dopuszczalnego wówczas wyglądu ludzkich ciał (czyli wcielające mityczną androgyniczność monstrum), bierze aktywny udział w mającej wówczas miejsce w elżbietańskiej Anglii konstrukcji dominującego dziś modelu dwóch płci, opartego na radykalnym dymorfizmie i biologicznej różnicy między płciami. Kott przyjmuje tę obowiązującą nadal w naszym kręgu kulturowym konceptualizację cielesności wraz z typowym dla niej przekonaniem o istnieniu determinowanych społecznie i historycznie zmiennych wyznaczników płci kulturowej </text:span><text:span text:style-name="T212">(</text:span><text:span text:style-name="T287">gender</text:span><text:span text:style-name="T212">)</text:span><text:span text:style-name="T184"> </text:span><text:span text:style-name="T208">oraz różniących się od nich zasadniczo, rzekomo niemożliwych do podważenia, materialnych wyznaczników płci biologicznej </text:span><text:span text:style-name="T212">(</text:span><text:span text:style-name="T287">sex</text:span><text:span text:style-name="T212">)</text:span><text:span text:style-name="T184">. </text:span><text:span text:style-name="T208">Nic nie przekonuje o tym lepiej niż początek jego eseju </text:span><text:span text:style-name="T184">Płeć Rozalindy, </text:span><text:span text:style-name="T208">gdzie analizując dwa wybrane fragmenty sztuk Szekspira, każę nam pod scenicznym pozorem kobiecości zobaczyć rzeczywiste, chłopięce ciało grającego ją aktora. Cóż z tego, że później proponuje nawet, by – jak już wspomniałam – bliźniaczą parę z </text:span><text:span text:style-name="T184">Wieczoru Trzech Króli </text:span><text:span text:style-name="T208">zagrały dwie aktorki, akcentując transgresyjność przedstawianego na scenie wykroczenia. W żaden sposób nie zmienia to jednak jego podstawowych założeń. Nadal przecież pozostaje na tym samym twardym gruncie niezmiennych biologicznych determinant każdej z dwóch odmiennych płci, pozwalających nieomylnie oddzielić ciała męskie od kobiecych.</text:span></text:p>
      <text:p text:style-name="P85"><text:span text:style-name="T56">W taki sposób czytając </text:span><text:span text:style-name="T28">Wieczór Trzech Króli, </text:span><text:span text:style-name="T56">Kott ujawnia swoją wiarę w „naturalną” materialność ludzkiego ciała, nie dopuszczając do siebie nawet myśli o tym, że również ta materialność okazać się może jedynie produktem określonych dyskursów i praktyk społecznych.</text:span></text:p>
      <text:p text:style-name="P155">Str. 146</text:p>
      <text:p text:style-name="P85"><text:span text:style-name="T56">Tymczasem – jak to dobitnie podkreśla Maurizio Calbi, spierając się z esencjonalistycznym widzeniem płci biologicznej jeszcze przez Thomasa Laqueura, jednego z pierwszych historyków przemian koncepcji płci kulturowej </text:span><text:span text:style-name="T85">[</text:span><text:a xlink:type="simple" xlink:href="#Przypis4.7" text:style-name="Internet_20_link" text:visited-style-name="Visited_20_Internet_20_Link">przypis 4.</text:a><text:a xlink:type="simple" xlink:href="#Przypis4.7" text:style-name="Internet_20_link" text:visited-style-name="Visited_20_Internet_20_Link"><text:span text:style-name="T56">7</text:span></text:a><text:bookmark text:name="p.4.7"/><text:span text:style-name="T85">]</text:span><text:span text:style-name="T56"> – </text:span></text:p>
      <text:p text:style-name="Quotations">„[<text:span text:style-name="T327">…</text:span>] <text:span text:style-name="T426">«</text:span>płeć biologiczna<text:span text:style-name="T426">»</text:span> ma również swoją historię, a sama możliwość mówienia o <text:span text:style-name="T426">«</text:span>odmiennych płciach<text:span text:style-name="T426">»</text:span> czy <text:span text:style-name="T426">«</text:span>różnicach płciowych<text:span text:style-name="T426">»</text:span> opiera się na różnicach anatomicznych, biologicznych czy chromosomowych, stanowiąc efekt historycznych przemian naszego sposobu konceptualizowania ciał, przyjemności seksualnych i pragnień” <text:span text:style-name="T394">[</text:span><text:a xlink:type="simple" xlink:href="#Przypis4.8" text:style-name="Internet_20_link" text:visited-style-name="Visited_20_Internet_20_Link"><text:span text:style-name="T394">przypis 4.</text:span></text:a><text:a xlink:type="simple" xlink:href="#Przypis4.8" text:style-name="Internet_20_link" text:visited-style-name="Visited_20_Internet_20_Link">8</text:a><text:bookmark text:name="p.4.8"/><text:span text:style-name="T394">]</text:span>.</text:p>
      <text:p text:style-name="P6">To zatem dana formacja kulturowa każę nam w określony sposób postrzegać materialność ciał, wyodrębniać określone cechy dystynktywne i odpowiednio je klasyfikować, inne <text:soft-page-break/>natomiast zostawiać poza polem widzenia jako dalece nieistotne, o ile w ogóle możliwe do wyróżnienia i zauważenia.</text:p>
      <text:p text:style-name="P47"><text:span text:style-name="T10">Mechanizm powstawania iluzji istnienia takich pozornie niepodważalnych w swej materialności cech anatomicznych i determinowanych przez nie dwóch typów ciał objaśnić można na bliskim autorowi </text:span><text:span text:style-name="T28">Płci Rozalindy </text:span><text:span text:style-name="T56">przykładzie teatru elżbietańskiego. Zgodnie z naszą wiedzą historyczną Kott przyjmuje bowiem, że na scenie teatru epoki Szekspira występowali tylko aktorzy, zaś postacie kobiet grali młodzi chłopcy. Tymczasem John Madden w filmie </text:span><text:span text:style-name="T28">Zakochany Szekspir, </text:span><text:span text:style-name="T56">typowym produkcie hollywoodzkiej kinematografii masowej, przetrawiającej po swojemu naukowe „nowinki” teoretyczne, pozwala sobie wraz z autorem scenariusza Tomem Stoppardem na spekulację symptomatyczną dla naszych postfreudowskich czasów. Co ciekawe, Madden pokazuje nie tylko wybrany fragment z fikcyjnej biografii młodego Szekspira, ale także stara się przybliżyć nam tamtą epokę, wykorzystując typowo szekspirowskie rozwiązanie, czyli „przebierankę”. Tym razem jednak przebranie nie służy upragnionemu połączeniu się dziewczyny z ukochanym, lecz pomaga zrealizować inne ambicje fikcyjnej „siostry” Szekspira, jak można by powiedzieć, nawiązując do znanego eseju </text:span><text:span text:style-name="T85">V</text:span><text:span text:style-name="T56">irginii Woolf </text:span><text:span text:style-name="T85">[</text:span><text:a xlink:type="simple" xlink:href="#Przypis4.9" text:style-name="Internet_20_link" text:visited-style-name="Visited_20_Internet_20_Link">przypis 4.</text:a><text:a xlink:type="simple" xlink:href="#Przypis4.9" text:style-name="Internet_20_link" text:visited-style-name="Visited_20_Internet_20_Link"><text:span text:style-name="T109">9</text:span></text:a><text:bookmark text:name="p.4.9"/><text:span text:style-name="T85">]</text:span><text:span text:style-name="T56">. W </text:span><text:span text:style-name="T28">Zakochanym Szekspirze </text:span><text:span text:style-name="T56">widzimy bowiem dziewczynę, która jedynie dlatego uparła się udawać chłopaka, żeby spełnić swoje marzenie o występowaniu w teatrze; żeby na scenie zagrać dziewczynę, która przebiera się za chłopaka. To, co wiemy na temat elżbietańskiego teatru i jego podstawowych konwencji, każ</text:span><text:span text:style-name="T96">e</text:span><text:span text:style-name="T56"> nam, jak kazało wcześniej Kottowi, </text:span><text:span text:style-name="T85">p</text:span>od kolejnymi warstwami teatralnych przebrań domyślać się niepodważalnej realności chłopięcego ciała.</text:p>
      <text:p text:style-name="P59">Str. 147</text:p>
      <text:p text:style-name="P47">Tymczasem w filmie Maddena zamiast nagiego torsu młodego mężczyzny znajdują się tam bandaże spowijające dziewczęce piersi. Trudno zgadnąć, na ile świadomie reżyser <text:span text:style-name="T184">Zakochanego Szekspira </text:span><text:span text:style-name="T208">postanowił zwrócić uwagę widzów na to, w jaki sposób wiedza i ukształtowane przez nią oczekiwania determinują nasze pole widzenia, pozwalając dostrzec i wyodrębnić jedynie to, co wyodrębniać przywykliśmy i co potrafimy odpowiednio nazywać. Widzimy bowiem to, a nawet dotykamy tylko tego, co widzieć i dotknąć się spodziewamy, co widzieć i dotykać nas nauczono. Pod tym względem Kott jako autor eseju </text:span><text:span text:style-name="T184">Płeć Rozalindy </text:span><text:span text:style-name="T208">okazuje się prototypowym wręcz owocem wychowania w tradycyjnym paradygmacie tożsamości i jej podstawowych anatomicznych czy biologicznych wyznaczników, uznawanych za niezmienne i „naturalne”.</text:span></text:p>
      <text:p text:style-name="P47"><text:span text:style-name="T56">Jak słusznie zauważa Michael Shapiro we wstępie do swojej książki na temat płci kulturowej w teatrze szekspirowskim </text:span><text:span text:style-name="T85">[</text:span><text:a xlink:type="simple" xlink:href="#Przypis4.10" text:style-name="Internet_20_link" text:visited-style-name="Visited_20_Internet_20_Link">przypis 4.</text:a><text:a xlink:type="simple" xlink:href="#Przypis4.10" text:style-name="Internet_20_link" text:visited-style-name="Visited_20_Internet_20_Link"><text:span text:style-name="T110">10</text:span></text:a><text:bookmark text:name="p.4.10"/><text:span text:style-name="T85">]</text:span><text:span text:style-name="T56">, typowa dla drugiej połowy </text:span><text:span text:style-name="T85">20</text:span><text:span text:style-name="T56"> wieku fascynacja tożsamością seksualną i rolami </text:span><text:span text:style-name="T135">gender</text:span><text:span text:style-name="T28"> </text:span><text:span text:style-name="T56">spowodowała zwiększone </text:span><text:soft-page-break/><text:span text:style-name="T56">zainteresowanie różnorodnymi formami „przebieranek” w innych epokach: jako motywem w utworach literackich, praktyką teatralną i zjawiskiem obyczajowo-społecznym. Wszystko to sprawiło, że w samym centrum uwagi znalazły się utwory dramatyczne, teatralna praktyka i obyczaje czasów Szekspira. Nie zawsze jednak ten wzrost zainteresowania szedł w parze z dostatecznym uzmysłowieniem sobie różnic kulturowych, przesądzających o odmiennych konceptualizacjach cielesności i odmienności płciowych w czasach Szekspira i nam współczesnych, czego przykład stanowią choćby eseje Kotta z tomu </text:span><text:span text:style-name="T28">Płeć Rozalindy. </text:span><text:span text:style-name="T56">To zaś prowadziło do – mniej lub bardziej nieświadomego – przenoszenia kategorii naszego myślenia na epokę elżbietańską czy też nadmiernego dążenia do homogenizacji jej obrazu, choć w związku z procesem przejścia od systemu feudalnego do etapu wczesnego kapitalizmu krzyżowały się wtedy i konkurowały ze sobą różne modele i praktyki społeczne. Zwrócił na to uwagę już Stephen Greenblatt w swojej kanonicznej dziś dla nurtów „nieufności” książce z końca lat </text:span><text:span text:style-name="T85">o</text:span><text:span text:style-name="T172">siemdziesiątych, </text:span><text:span text:style-name="T291">Shakespearean Negotiations</text:span><text:span text:style-name="T225"> </text:span><text:span text:style-name="T226">[</text:span><text:a xlink:type="simple" xlink:href="#Przypis4.11" text:style-name="Internet_20_link" text:visited-style-name="Visited_20_Internet_20_Link"><text:span text:style-name="T226">przypis 4.11</text:span></text:a><text:bookmark text:name="p.4.11"/><text:span text:style-name="T226">]</text:span><text:span text:style-name="T225">.</text:span></text:p>
      <text:p text:style-name="P99">Str. 148</text:p>
      <text:p text:style-name="P47"><text:span text:style-name="T210">W poświęconym </text:span><text:span text:style-name="T186">Wieczorowi Trzech Króli </text:span><text:span text:style-name="T210">eseju </text:span><text:span text:style-name="T291">Fiction and Friction </text:span><text:span text:style-name="T210">przekonująco opisał on sposób wykorzystania przez Szekspira klasycznego rozwiązania komediowego, które zwykle zapewniało pożądany przez widzów </text:span><text:span text:style-name="T291">happy end</text:span><text:span text:style-name="T186">, </text:span><text:span text:style-name="T210">podtrzymujący obowiązujący porządek społeczny. To klasyczne rozwiązanie zostało bowiem tak zmodyfikowane, by potrafiło zapewnić ówczesnym widzom tytułową fikcję i frykcję </text:span><text:span text:style-name="T251">[</text:span><text:a xlink:type="simple" xlink:href="#Przypis4.12" text:style-name="Internet_20_link" text:visited-style-name="Visited_20_Internet_20_Link"><text:span text:style-name="T251">przypis 4.</text:span></text:a><text:a xlink:type="simple" xlink:href="#Przypis4.12" text:style-name="Internet_20_link" text:visited-style-name="Visited_20_Internet_20_Link"><text:span text:style-name="T210">1</text:span></text:a><text:a xlink:type="simple" xlink:href="#Przypis4.12" text:style-name="Internet_20_link" text:visited-style-name="Visited_20_Internet_20_Link"><text:span text:style-name="T251">2</text:span></text:a><text:bookmark text:name="p.4.12"/><text:span text:style-name="T251">].</text:span></text:p>
      <text:p text:style-name="P47">„Sztuka Szekspira uświadamia nam fundamentalną różnicę między mężczyznami i kobietami” <text:span text:style-name="T394">[</text:span><text:a xlink:type="simple" xlink:href="#Przypis4.13" text:style-name="Internet_20_link" text:visited-style-name="Visited_20_Internet_20_Link"><text:span text:style-name="T394">przypis 4.</text:span></text:a><text:a xlink:type="simple" xlink:href="#Przypis4.13" text:style-name="Internet_20_link" text:visited-style-name="Visited_20_Internet_20_Link">13</text:a><text:bookmark text:name="p.4.13"/><text:span text:style-name="T394">]</text:span> <text:span text:style-name="T208">–</text:span> Greenblatt jedynie po to przywołuje podstawowe twierdzenie z dobrze znanego eseju C. L. Barbera na temat <text:span text:style-name="T184">Wieczoru Trzech Króli, </text:span><text:span text:style-name="T208">by następnie zręcznie mu zaprzeczyć. Jego celem nie jest jednak zakwestionowanie pojęcia natury funkcjonującego w sztukach i w epoce Szekspira, lecz udowodnienie jego historyczności. Pojęcie natury, choć wydaje się nieodłączne od sposobów konceptualizacji człowieka w różnych epokach, wciąż zmienia swoje podstawowe sensy, gdyż pojawia się w kontekście innych ówczesnych dyskursów na temat cielesności, które stosownie je modyfikują. Nawet więc jeśli u podstaw zasad społecznego współżycia oraz literackich konwencji tkwi głęboko zakorzenione przekonanie o siłach naturalnych, nie jest ono ani ponadczasowe, ani tym bardziej wolne od związków z innymi wyobrażeniami. Także w przypadku dzieł sztuki mamy do czynienia z konwencjami przedstawieniowymi, które jedynie po części stanowią efekt wewnętrznych przemian danej dziedziny sztuki czy gatunku. Po części bowiem ukształtowały się pod wpływem społecznych dyskursów obowiązujących w czasie ich powstania. Ta skomplikowana materia współzależnych wyobrażeń i analogii </text:span><text:soft-page-break/><text:span text:style-name="T208">funkcjonuje przy tym nie tylko w warstwie tematycznej określonego tekstu czy spektaklu, lecz przede wszystkim tworzy niezbędne warunki dla realizacji konkretnych, lite</text:span>rackich czy teatralnych, przedstawień.</text:p>
      <text:p text:style-name="P59">Str. 149</text:p>
      <text:p text:style-name="P47">Jak z przekonaniem twierdzi Greenblatt, jedynie tak traktując dramat i osadzając go w szerszym społeczno-historycznym kontekście, uda się wreszcie wyjść poza zaklęty krąg rozważań filologicznych na temat danego motywu, jego wariantów czy zespołu motywów. Pozwoli to spojrzeć na teatr nie tylko jako na dziedzinę sztuki, lecz także jako na instytucję biorącą aktywny udział w obiegu energii społecznych; instytucję w mniej lub bardziej świadomy sposób podejmującą drażliwe tematy, by doprowadzić do rozładowania realnych napięć w fikcyjnym świecie przedstawionym.</text:p>
      <text:p text:style-name="P46"><text:span text:style-name="T5">Nie bez przyczyny, jak widać, rozpoczyna Greenblatt swój esej na temat </text:span><text:span text:style-name="T26">Wieczoru Trzech Króli </text:span><text:span text:style-name="T54">od przypomnienia zapisków z podróży do Szwajcarii Michela Montaigne’a, który relacjonując swoją wizytę w jakimś przygranicznym miasteczku francuskim, wspomina o niedawnym procesie kobiety skazanej na śmierć za prowadzenie życia jako mężczyzna. Analiza materiałów procesowych pozwala Greenblattowi udowodnić, że w czasach Szekspira tego typu wykroczenie nie należało do domeny nieistniejącej jeszcze wówczas </text:span><text:span text:style-name="T147">scientia sexualis</text:span><text:span text:style-name="T26">, </text:span><text:span text:style-name="T54">lecz znajdowało się w gestii sądów i stosownie do tego rozpatrywano je nie w terminach psychologicznych (czy psychopatologicznych), lecz – prawnych. Do podobnego typu społecznych zjawisk i wywołanych przez nie napięć, jakich ślady znajdujemy w zapiskach z podróży Montaigne’a, świadomie nawiązywał także Szekspir, kiedy w </text:span><text:span text:style-name="T26">Wieczorze Trzech Króli </text:span><text:span text:style-name="T54">znacząco zmienił konwencjonalną parę bliźniaków i tradycyjny schemat komediowej intrygi, by pokazać zarazem podobieństwo i różnicę dwóch ciał. Przedstawił bowiem parę sobowtórów o odmiennych płciach, z których jeden skutecznie łudzi przez dłuższy czas swoje otoczenie, udając przynależność do innej płci.</text:span></text:p>
      <text:p text:style-name="P47">„Na mężczyznę za młody, na chłopca zbyt wyrośnięty” (<text:span text:style-name="T394">1,</text:span> 5) <text:span text:style-name="T394">[</text:span><text:a xlink:type="simple" xlink:href="#Przypis4.14" text:style-name="Internet_20_link" text:visited-style-name="Visited_20_Internet_20_Link"><text:span text:style-name="T394">przypis 4.</text:span></text:a><text:a xlink:type="simple" xlink:href="#Przypis4.14" text:style-name="Internet_20_link" text:visited-style-name="Visited_20_Internet_20_Link">14</text:a><text:bookmark text:name="p.4.14"/><text:span text:style-name="T394">]</text:span> <text:span text:style-name="T208">–</text:span> Greenblatt przypomina słowa Malvolia z pierwszego aktu <text:span text:style-name="T184">Wieczoru Trzech Króli, </text:span><text:span text:style-name="T208">jakimi na prośbę Oliwi opisał on czekającą na posłuchanie Violę/Cesaria. Autor </text:span><text:span text:style-name="T287">Fiction and Friction</text:span><text:span text:style-name="T184"> </text:span><text:span text:style-name="T208">zwraca tym samym uwagę na fakt, że niewielkich w gruncie rzeczy zmian konwencjonalnych znaków trzeba, by zniknęły zauważalne różnice między kobiecością Violi </text:span>i męskością Cesaria czy jej brata Sebastiana.</text:p>
      <text:p text:style-name="P59">Str. 150</text:p>
      <text:p text:style-name="P47">Przyczyną nie jest jednak zanik cech dystynktywnych między życiem a teatrem, jak podpowiadał w tym samym mniej więcej czasie Kott, lecz osadzenie historii Violi/Cesaria i Sebastiana w innym modelu myślenia o ludzkiej seksualności. To właśnie ten model był o <text:soft-page-break/>wiele bardziej rozpowszechniony w Anglii elżbietańskiej niż ten, do którego w eseju <text:span text:style-name="T184">Płeć Rozalindy </text:span><text:span text:style-name="T208">odwołuje się Kott. Chodzi mianowicie o koncepcję ludzkiej anatomii, jaką opracował Galen, rzymski lekarz greckiego pochodzenia, praktykujący między innymi na dworze Marka Aureliusza. Zgodnie z jego przekonaniami, popularnymi w średniowieczu i nadal częściowo w renesansie – kiedy odwoływano się do nich ze względu na wyraźne pożytki ideologiczne </text:span><text:span text:style-name="T251">[</text:span><text:a xlink:type="simple" xlink:href="#Przypis4.15" text:style-name="Internet_20_link" text:visited-style-name="Visited_20_Internet_20_Link"><text:span text:style-name="T251">przypis 4.</text:span></text:a><text:a xlink:type="simple" xlink:href="#Przypis4.15" text:style-name="Internet_20_link" text:visited-style-name="Visited_20_Internet_20_Link"><text:span text:style-name="T208">15</text:span></text:a><text:bookmark text:name="p.4.15"/><text:span text:style-name="T251">] </text:span><text:span text:style-name="T208">–</text:span> męskie i kobiece organy seksualne są w pełni homologiczne. U kobiet znajdują się one wewnątrz organizmu przede wszystkim ze względu na mniejszą aktywność i ciepłotę kobiecego ciała. W przypadku jej zwiększenia z łatwością dojść jednak może do wypadnięcia ukrytych w środku organów i przemiany kobiety w mężczyznę, jak zakładał Galen. Historię Violi/Cesaria i Sebastiana w dramacie Szekspira przeczytać zatem można jako ilustrację przekonania, że indywidualność dorosłego człowieka rodzi się z właściwej całemu gatunkowi ludzkiemu biologicznej tożsamości i sprowadza się przede wszystkim do kwestii wyboru jednego ze społecznie stanowionych kodów męskiego bądź kobiecego <text:span text:style-name="T287">gender.</text:span><text:span text:style-name="T184"> </text:span><text:span text:style-name="T208">Greenblatt zwraca jeszcze uwagę na fakt, że w finale Orsino nadal nie ma szansy na to, by zobaczyć Cesaria w stroju kobiecym jako Violę. Na scenie nadal znajdują się dwaj podobni do siebie jak dwie krople wody chłopcy w męskich strojach. Choć cała akcja </text:span><text:span text:style-name="T184">Wieczoru Trzech Króli </text:span><text:span text:style-name="T208">sugeruje, że pod męskim strojem jednego z nich winno znajdować się kobiece ciało, do takiej przemiany w komedii Szekspira jednak nie dochodzi. Dzieje się tak dlatego – dodaje autor eseju </text:span><text:span text:style-name="T287">Fiction and Friction </text:span><text:span text:style-name="T208">–</text:span> że „<text:span text:style-name="T427">j</text:span>edyną rzeczywistą transformacją, jakiej mogła spodziewać się elżbietańska publiczność, kiedy spektakl się już skończył, była przemiana Violi z powrotem w chłopca” <text:span text:style-name="T394">[</text:span><text:a xlink:type="simple" xlink:href="#Przypis4.16" text:style-name="Internet_20_link" text:visited-style-name="Visited_20_Internet_20_Link"><text:span text:style-name="T394">przypis 4.</text:span></text:a><text:a xlink:type="simple" xlink:href="#Przypis4.16" text:style-name="Internet_20_link" text:visited-style-name="Visited_20_Internet_20_Link">16</text:a><text:bookmark text:name="p.4.16"/><text:span text:style-name="T394">]</text:span>.</text:p>
      <text:p text:style-name="P47"><text:span text:style-name="T54">Tę właśnie różnicę, jak już wspomniałam, pośrednio uprzytamnia </text:span><text:span text:style-name="T26">Zakochany Szekspir </text:span><text:span text:style-name="T54">Maddena, gdzie podstawowa konwencja elżbietańskiego teatru stała się głównym tematem filmowej intrygi. Jednak więk</text:span>sza realność przemiany kobiety w mężczyznę niż mężczyzny w kobietę (do tej właśnie przemiany Cesaria w Violę, zdaniem Greenblatta, nie dochodzi na scenie w finale <text:span text:style-name="T184">Wieczoru Trzech Króli</text:span><text:span text:style-name="T212">)</text:span><text:span text:style-name="T184"> </text:span><text:span text:style-name="T208">to nie tylko kwestia konwencji obowiązujących w elżbietańskim teatrze.</text:span></text:p>
      <text:p text:style-name="P113">Str. 151</text:p>
      <text:p text:style-name="P114">To również wypadkowa obowiązującej wtedy hierarchii ważności w społeczeństwie patriarchalnym, gdzie – mimo przyjętej za modelem Galena homologii płci – wartość profilującą posiadała jedynie męska anatomia. Potwierdza to choćby historia odkrycia kobiecej łechtaczki, którą z ideologicznych względów sklasyfikowano wtedy jako „gorszą” odmianę penisa, podtrzymując tym samym mit męskiej doskonałości i odmawiając kobietom prawa do specyficznego jedynie dla nich typu seksualnych przyjemności. <text:soft-page-break/>Manifestacyjnie upomniała się o nie dopiero Luce Irigaray i feministki tzw. drugiej fali. Tak teatralna i dramatopisarska praktyka w czasach Szekspira, jak kształtujący się wówczas dyskurs medyczny, budujący i utwierdzający obraz ludzkiej anatomii, wyraźnie uprzytamniają jedno: w obu przypadkach mamy do czynienia z performatywnymi dyskursami, które konstruują ludzkie ciała, dzieląc je na dystynktywne części i niektóre ich elementy usuwając na margines. Zaś te podzielone i sklasyfikowane ciała zaczynają następnie służyć jako podstawowe źródło autorytetu dla obu tych dyskursów.</text:p>
      <text:p text:style-name="P47">Na inną okoliczność znacznie utrudniającą dziś adekwatne odczytanie mechanizmu przebieranek i stanowiących często podstawę scenicznej intrygi kłopotów z odróżnieniem płci (kulturowej czy biologicznej) w teatrze elżbietańskim zwraca uwagę Lisa Jardine w książce pod wiele mówiącym w tym kontekście tytułem <text:span text:style-name="T287">Reading Shakespeare Historically</text:span><text:span text:style-name="T184"> </text:span><text:span text:style-name="T208">(Czytając Szekspira historycznie) </text:span><text:span text:style-name="T251">[</text:span><text:a xlink:type="simple" xlink:href="#Przypis4.17" text:style-name="Internet_20_link" text:visited-style-name="Visited_20_Internet_20_Link"><text:span text:style-name="T251">przypis 4.</text:span></text:a><text:a xlink:type="simple" xlink:href="#Przypis4.17" text:style-name="Internet_20_link" text:visited-style-name="Visited_20_Internet_20_Link"><text:span text:style-name="T208">17</text:span></text:a><text:bookmark text:name="p.4.17"/><text:span text:style-name="T251">]</text:span><text:span text:style-name="T208">. Jej zdaniem, choć nam wydać się to może dalece osobliwe, w Anglii elżbietańskiej o wiele ważniejsza od różnicy płci była kwestia hierarchii społecznej, w tym relacja między panem a różnego typu zatrudnianymi przezeń służącymi. Obowiązujące kody zachowania dyktowały przy tym zasadę bezwzględnego posłuszeństwa, zaś zasady naśladowania zachowań w sferze społecznej powodowały, że trudno było odróżnić pragnienie, by być jak ktoś o wyższej pozycji społecznej, od pragnienia posiadania tego kogoś. Wszystko to w nieunikniony </text:span>sposób prowadziło do erotyzacji relacji ze służbą, i to niezależnie od jej biologicznej czy kulturowej płci.</text:p>
      <text:p text:style-name="P59">Str. 152</text:p>
      <text:p text:style-name="P47">Nieco inne przemiany, dodatkowo komplikujące współcześnie tak pomyślane „historyczne” lektury elżbietańskich tekstów, ma natomiast na myśli Alan Bray, kiedy podkreśla:</text:p>
      <text:p text:style-name="Quotations">„Podobne i powtarzające się cechy homoseksualnych relacji wynikały przede wszystkim z zasad dystrybucji władzy, władzy ekonomicznej i władzy społecznej, zaś z całą pewnością nie przesądzał o nich sam fakt istnienia związków między mężczyznami” <text:span text:style-name="T394">[</text:span><text:a xlink:type="simple" xlink:href="#Przypis4.18" text:style-name="Internet_20_link" text:visited-style-name="Visited_20_Internet_20_Link"><text:span text:style-name="T394">przypis 4.</text:span></text:a><text:a xlink:type="simple" xlink:href="#Przypis4.18" text:style-name="Internet_20_link" text:visited-style-name="Visited_20_Internet_20_Link">18</text:a><text:bookmark text:name="p.4.18"/><text:span text:style-name="T394">]</text:span>.</text:p>
      <text:p text:style-name="P6">Spostrzeżenia Braya uzupełnić można choćby o wprowadzającą dziś wielu w błąd zmianę zakresu semantycznego słowa „<text:span text:style-name="T286">boy</text:span>” (chłopiec), o czym przypomina między innymi Bruce R. Smith, śledzący renesansowe realizacje antycznego scenariusza związku Zeusa i Ganimeda <text:span text:style-name="T394">[</text:span><text:a xlink:type="simple" xlink:href="#Przypis4.19" text:style-name="Internet_20_link" text:visited-style-name="Visited_20_Internet_20_Link"><text:span text:style-name="T394">przypis 4.</text:span></text:a><text:a xlink:type="simple" xlink:href="#Przypis4.19" text:style-name="Internet_20_link" text:visited-style-name="Visited_20_Internet_20_Link">19</text:a><text:bookmark text:name="p.4.19"/><text:span text:style-name="T394">]</text:span>. Określenie to nie musiało wcale odnosić się do wieku danej osoby, lecz oznaczało przede wszystkim podległą pozycję społeczną. Tak więc „boy” mógł z powodzeniem być dorosłym mężczyzną, jednak podporządkowanym panu, któremu aktualnie służył.</text:p>
      <text:p text:style-name="P47"><text:soft-page-break/>Jeśli przyjmiemy te ustalenia, to <text:span text:style-name="T208">–</text:span> jak zaznacza Jardine <text:span text:style-name="T208">–</text:span> w innym zupełnie świetle zacznie się nam wtedy rysować zależność Violi/Cesaria od Orsina oraz Sebastiana od Antonia, często czytana wprost jako zależność homoseksualna. Jardine pokazuje następnie przekonująco, na ile bezpodstawne w kontekście epoki elżbietańskiej okazać się mogą współczesne, postfreudowskie spekulacje na temat homoerotycznej natury tych związków. Jeśli bowiem wierzyć jej argumentom, to nie płeć każdego z bliźniaków odgrywa we wspomnianych relacjach najważniejszą rolę, lecz jego aktualne miejsce w strukturze dworu, które publiczności Szekspira mówiło o postaci więcej niż ubranie, jakie aktualnie miała na sobie. Nie bez przyczyny w takim typie lektury ważniejszym elementem niż erotyczna atrakcyjność (nie można zapomnieć, że Violi/Cesaria pożąda tak męski Orsino, jak kobieca Oliwia) w ujawnieniu tego, kim jest Viola/Cesario, okazuje się jej niezdolność do stawienia przeciwnikowi czoła w pojedynku. I dzieje się tak niezależnie od faktu, czy uznamy to za efekt określonego wychowania (jako kobiety), czy też za „naturalną” dyspozycję mniej aktywnie usposobionej płci, zgodnie z modelem Galena.</text:p>
      <text:p text:style-name="P59">Str. 153</text:p>
      <text:p text:style-name="P47">Dlatego w konkluzji Jardine z naciskiem podkreśla, że erotyzm w szekspirowskim dramacie nie wiąże się z oczekiwanym podporządkowaniem się dyspozycjom danego <text:span text:style-name="T287">gender </text:span><text:span text:style-name="T208">czy płci biologicznej, lecz z uzasadnionym hierarchią społeczną oczekiwaniem takiego właśnie aktu podporządkowania się ze strony osoby znajdującej się niżej i ekonomicznie zależnej. Autorka </text:span><text:span text:style-name="T287">Reading Shakespeare Historically </text:span><text:span text:style-name="T208">następnie dodaje:</text:span></text:p>
      <text:p text:style-name="Quotations"><text:span text:style-name="T54">„Jako współcześni czytelnicy rozpozn</text:span><text:span text:style-name="T85">a</text:span><text:span text:style-name="T54">jemy erotyczną atmosferę kłopotów z rozpoznaniem </text:span><text:span text:style-name="T128">gender</text:span><text:span text:style-name="T26"> </text:span><text:span text:style-name="T54">i uznajemy ją za istotny składnik akcji dramatycznej. Tymczasem dla elżbietańskich widzów prawdopodobnie liczył się właśnie brak tego, co nas dziś wprowadza w błąd, co zaś wynikało z ich obojętności na cechy płciowe i zapewniało przyjemność z oglądania przebieranek” </text:span><text:span text:style-name="T85">[</text:span><text:a xlink:type="simple" xlink:href="#Przypis4.20" text:style-name="Internet_20_link" text:visited-style-name="Visited_20_Internet_20_Link">przypis 4.</text:a><text:a xlink:type="simple" xlink:href="#Przypis4.20" text:style-name="Internet_20_link" text:visited-style-name="Visited_20_Internet_20_Link"><text:span text:style-name="T105">20</text:span></text:a><text:bookmark text:name="p.4.20"/><text:span text:style-name="T85">]</text:span><text:span text:style-name="T54">.</text:span></text:p>
      <text:p text:style-name="P46">Współczesne trudności z rozszyfrowaniem zasad, jakie organizowały konceptualne kategorie za czasów Szekspira, najlepiej ilustruje historia recepcji <text:span text:style-name="T184">Edwarda </text:span><text:span text:style-name="T195">2</text:span><text:span text:style-name="T184"> </text:span><text:span text:style-name="T208">Christophera Marlowe’a. Przede wszystkim za sprawą filmowej wersji Dereka Jarmana z 1991 roku stał się ten dramat niemal ikoną gejowskiej krytyki, a jego autora pasowano na ojca współczesnych tendencji </text:span><text:span text:style-name="T287">queer</text:span><text:span text:style-name="T184">. </text:span><text:span text:style-name="T208">Albert Rouzie przypomniał znamienną pod tym względem wypowiedź Jarmana w jakimś wywiadzie, kiedy reżyser wprost powiedział: </text:span><text:span text:style-name="T184">„Edward </text:span><text:span text:style-name="T208">to obsesyjna, gejowska </text:span><text:span text:style-name="T287">love story.</text:span><text:span text:style-name="T184"> </text:span><text:span text:style-name="T208">Można tego nie zauważyć, kiedy po raz pierwszy czyta się tę sztukę. Ale kiedy wreszcie się to dostrzega, rozpoznanie uderza z całą siłą </text:span><text:soft-page-break/><text:span text:style-name="T208">oczywistości” </text:span><text:span text:style-name="T251">[</text:span><text:a xlink:type="simple" xlink:href="#Przypis4.21" text:style-name="Internet_20_link" text:visited-style-name="Visited_20_Internet_20_Link"><text:span text:style-name="T251">przypis 4.</text:span></text:a><text:a xlink:type="simple" xlink:href="#Przypis4.21" text:style-name="Internet_20_link" text:visited-style-name="Visited_20_Internet_20_Link"><text:span text:style-name="T208">21</text:span></text:a><text:bookmark text:name="p.4.21"/><text:span text:style-name="T251">]</text:span><text:span text:style-name="T208">. To prawda, Jarman jako artysta miał pełne prawo do takiej interpretacji i anachronicznego wykorzystania renesansowej sztuki, jeśli za jej pomocą chciał się upomnieć o miejsce gejów w historii. Niekoniecznie jednak należy bezkrytycznie przyjmować – i pod tym względem Rouzie ma rację – wypowiedzi w rodzaju oświadczenia Colina MacCabe’a, wyrażającego przekonanie, że film Jarmana pokazuje „homoseksualność jako kluczowy termin w rozumieniu struktury angielskiego społeczeństwa” </text:span><text:span text:style-name="T251">[</text:span><text:a xlink:type="simple" xlink:href="#Przypis4.22" text:style-name="Internet_20_link" text:visited-style-name="Visited_20_Internet_20_Link"><text:span text:style-name="T251">przypis 4.</text:span></text:a><text:a xlink:type="simple" xlink:href="#Przypis4.22" text:style-name="Internet_20_link" text:visited-style-name="Visited_20_Internet_20_Link"><text:span text:style-name="T208">22</text:span></text:a><text:bookmark text:name="p.4.22"/><text:span text:style-name="T251">]</text:span><text:span text:style-name="T208">.</text:span></text:p>
      <text:p text:style-name="P113">Str. 154</text:p>
      <text:p text:style-name="P6">To prawda, tradycyjne interpretacje <text:span text:style-name="T184">Edwarda </text:span><text:span text:style-name="T195">2</text:span><text:span text:style-name="T184"> </text:span><text:span text:style-name="T208">starały się nie nazywać po imieniu relacji między tytułowym bohaterem a jego faworytem, Gavestonem, lub też starały się podkreślać patologiczność tego związku. Nie wystarczy to wszakże jako przekonujący argument na rzecz jawnie anachronicznego traktowania dramatu Marlowe’a jako nadrzędnej sankcji dla wysiłków współczesnych badaczy, dążących do spisania gejowskiej historii poza deformującymi wpływami „heteroseksualnych” dyskursów. Nawet jeśli Jarman w swoim filmie pokazuje główną parę bohaterów jako ofiary homofobii w bardziej przekonujący sposób, niż potrafiła to zrobić respektująca zasady </text:span><text:span text:style-name="T184">mainstreamu, </text:span><text:span text:style-name="T208">późniejsza o dwa lata </text:span><text:span text:style-name="T184">Filadelfia, </text:span><text:span text:style-name="T208">osadzona we współczesnych realiach epidemii AIDS, nie oznacza to jeszcze, że w analogiczny sposób należy odczytywać służący reżyserowi jako punkt wyjścia dramat Marlowe’a. W </text:span><text:span text:style-name="T184">Edwardzie </text:span><text:span text:style-name="T195">2</text:span><text:span text:style-name="T184"> </text:span><text:span text:style-name="T208">nie wokół homoerotycznego związku Edwarda i Gavestona powstaje przecież podstawowy konflikt dramatyczny, lecz wokół relacji między królem z należnymi mu z racji namaszczenia prerogatywami a jego nad stan wyniesionym poddanym, który „nie urodził się nawet szlachcicem” </text:span><text:span text:style-name="T251">[</text:span><text:a xlink:type="simple" xlink:href="#Przypis4.23" text:style-name="Internet_20_link" text:visited-style-name="Visited_20_Internet_20_Link"><text:span text:style-name="T251">przypis 4.2</text:span></text:a><text:a xlink:type="simple" xlink:href="#Przypis4.23" text:style-name="Internet_20_link" text:visited-style-name="Visited_20_Internet_20_Link"><text:span text:style-name="T208">3</text:span></text:a><text:bookmark text:name="p.4.23"/><text:span text:style-name="T251">]</text:span><text:span text:style-name="T208">, jak u Marlowe’a argumentują lordowie.</text:span></text:p>
      <text:p text:style-name="P48">Wcześniej jednak przypomnieć trzeba, że współczesne rozumienie homoseksualności jako tożsamości ściśle określonego typu to dopiero wynalazek końca <text:span text:style-name="T394">19</text:span> wieku. W czasach Szekspira nie tyle nie śmiała ona wymówić swego imienia, wedle często przypominanego w tym kontekście sformułowania Oscara Wilde’a, ile jej specyfika ginęła zupełnie wśród nazbyt wielu imion podobnie „nienaturalnych” praktyk seksualnych, najczęściej obejmowanych wspólną nazwą sodomia. Jak za Edem Cohenem definiuje Rouzie, chodziło w tym przypadku o rodzaj przepastnego terminu-worka, w którym mieściło się „całe spektrum seksualnych praktyk, które nie służyły prokreacji, poczynając od użycia sztucznego penisa czy kontroli urodzin do stosunków analnych i uprawiania seksu ze zwierzętami” <text:span text:style-name="T394">[</text:span><text:a xlink:type="simple" xlink:href="#Przypis4.24" text:style-name="Internet_20_link" text:visited-style-name="Visited_20_Internet_20_Link"><text:span text:style-name="T394">przypis 4.</text:span></text:a><text:a xlink:type="simple" xlink:href="#Przypis4.24" text:style-name="Internet_20_link" text:visited-style-name="Visited_20_Internet_20_Link">24</text:a><text:bookmark text:name="p.4.24"/><text:span text:style-name="T394">]</text:span>. Ponadto sodomia stanowiła niezbywalną niemal część zachowań określanych bardziej ogólnym mianem heretyckich i raczej nigdy nie pojawiała się w sądzie jako samodzielne oskarżenie. Towarzyszyła natomiast procesom o zdradę i <text:soft-page-break/>herezję, stanowiąc konieczne dopełnienie nikczemnych praktyk u wszystkich tych, którzy mieli na celu obalenie <text:span text:style-name="T395">istn</text:span>iejącego porządku, uznawanego za jak najbardziej naturalny.</text:p>
      <text:p text:style-name="P49">Str. 155</text:p>
      <text:p text:style-name="P48">Relacje seksualne z przedstawicielami tej samej płci nie były więc ścigane prawem jako takie i samodzielnie nie stanowiły zazwyczaj podstawy legalnego postępowania. Nie zasługiwały na uwagę w chwili, kiedy nie łączyły się z innymi, bardziej ważkimi występkami przeciwko naturalnemu i społecznemu ładowi świata. Nie inaczej dzieje się w <text:span text:style-name="T184">Edwardzie </text:span><text:span text:style-name="T196">2</text:span><text:span text:style-name="T184"> </text:span><text:span text:style-name="T208">Marlowe’a.</text:span></text:p>
      <text:p text:style-name="P48"><text:span text:style-name="T54">Akcja </text:span><text:span text:style-name="T26">Edwarda </text:span><text:span text:style-name="T36">2 </text:span><text:span text:style-name="T54">rozpoczyna się od sceny, w której Gaveston odczytuje list od tytułowego bohatera. Po śmierci ojca właśnie został on królem i wzywa swego wygnanego faworyta do powrotu na dwór. Wkrótce jednak okazuje się, że posiadanie korony nie oznacza wcale sprawowania rządów absolutnych, choć Edward początkowo żywił takie nadzieje, naiwnie pytając sam siebie: „Nade mną, królem, miałby ktoś panować?” (a. </text:span><text:span text:style-name="T86">1</text:span><text:span text:style-name="T54">). Gaveston zgodnym wyrokiem lordów, wspieranych przez papieskiego legata, już pod koniec pierwszego aktu ponownie musi opuścić Anglię. Chcąc mu się przypodobać, Edward skazał bowiem biskupa </text:span><text:span text:style-name="T141">Coventry</text:span><text:span text:style-name="T54"> na uwięzienie w </text:span><text:span text:style-name="T141">Tower,</text:span><text:span text:style-name="T54"> a jego majątek podarował faworytowi. Kolejny powrót Gavestona na początku następnego aktu, pieczętujący zgodę Edwarda na zwiększenie wpływów jednego z politycznych stronnictw, to jedynie wzmacniająca dramatyczne napięcie perypetia. Właściwie służy ona tylko podkreśleniu tragizmu chwilowego zwycięstwa króla. Marlowe demonstruje przy tym bardzo klarownie to, że w gruncie rzeczy możnych nie obchodzi nierząd i sodomia króla. Ich działaniami kieruje raczej rodząca się w obliczu niespodziewanej kariery parweniusza obawa o polityczne </text:span><text:span text:style-name="T147">status quo</text:span><text:span text:style-name="T26"> </text:span><text:span text:style-name="T54">w państwie i własne stanowiska. Co istotne, wedle historycznych świadectw Gaveston był ponoć szlachetnie urodzonym arystokratą. Nie bez powodu zatem autor zmienił jego społeczny status w swoim dramacie, każąc relacje między królem i jego faworytem oglądać z nieco innej perspektywy, przede wszystkim jako naganne w oczach możnych przekroczenie granic między klasami. Niepokój arystokratycznych elit budzą także oznaki zniewieścienia Edwarda. Nie mają one jednak wiele wspólnego, jakbyśmy mogli dziś podejrzewać, z jego „nienaturalną” seksualnością. Zarówno w oczach lordów na scenie, jak i z punktu widzenia ówczesnych widzów o braku dostatecznej męskości władcy rozstrzygała nie tylko jego odmowa utrzymywania stosownych homoerotycznych relacji z tymi, którzy uważali się </text:span>za opokę angielskiej korony.</text:p>
      <text:p text:style-name="P49">Str. 156</text:p>
      <text:p text:style-name="P48">O jego niemęskości świadczyć miało także większe zainteresowanie dworskimi zabawami i teatrem niż prowadzeniem walk o dobro kraju. To właśnie zarzuca królowi Młody <text:soft-page-break/>Mortimer, kiedy pyta: „Kiedyż to byłeś w polu z rozwiniętym / Sztandarem?” (a. <text:span text:style-name="T395">2</text:span>). Nie ośmielając się tknąć samego króla, możni wywierają pośredni wpływ na jego rządy, dysponując losem Gavestona i wreszcie usuwając go skrytobójczo. Również Edward tyleż samo zdaje się w tekście Marlowe’a przywiązany do Gavestona, ile do demonstracyjnego udowadniania swojemu otoczeniu, że jako władca ma pełne prawo forsować własne widzimisię. W krótkim czasie znajduje przecież dla zamordowanego ukochanego zastępcę równie gminnego pochodzenia. Także i jego możni traktują jak „przegniłą gałąź”, nadal nakazując królowi, by pielęgnował cnoty i „w poważaniu miał stare sługi”.</text:p>
      <text:p text:style-name="P6"><text:span text:style-name="T5">Jak w innych sztukach, także w </text:span><text:span text:style-name="T26">Edwardzie </text:span><text:span text:style-name="T36">2</text:span><text:span text:style-name="T26"> </text:span><text:span text:style-name="T54">Marlowe nie omieszkał pokazać scenicznych wydarzeń w podwójnej perspektywie, by uwagę widzów zwrócić przede wszystkim na to, jak relacje władzy/podległości determinują objęte nimi osoby. Dlatego próżno by szukać w jego tekście śladów typowego moralnego czy religijnego potępienia praktyk seksualnych króla czy Gavestona. Gaveston to raczej ktoś, kto niemal intuicyjnie próbuje zrobić karierę, kiedy tylko nadarza się ku temu okazja. Z tego względu już w pierwszej scenie Marlowe pozwala widzom poznać jego najskrytsze intencje, jego najgłębsze przekonanie, że odtąd tylko przed królem będzie </text:span><text:span text:style-name="T76">m</text:span><text:span text:style-name="T54">usiał zginać kolano. Komentując decyzję o odesłaniu ludzi zgłaszających się doń na służbę, Gaveston bez ogródek powiada:</text:span></text:p>
      <text:p text:style-name="Quotations">„Nie, to nie są ludzie dla mnie.</text:p>
      <text:p text:style-name="Quotations">Ja potrzebuję swawolnych poetów</text:p>
      <text:p text:style-name="Quotations">I miłych dowcipnisiów i muzyków,</text:p>
      <text:p text:style-name="Quotations">Którzy trącając w struny, mogą sprawić,</text:p>
      <text:p text:style-name="Quotations">Że król bezwolny podąży tą drogą,</text:p>
      <text:p text:style-name="Quotations">Którą ja zechcę<text:span text:style-name="T328">…”</text:span> (a. <text:span text:style-name="T395">1</text:span>).</text:p>
      <text:p text:style-name="P6">Następnie zaś Gaveston uwagami na stronie komentuje zachowania możnych z otoczenia króla, wydobywając ich skrywane intencje, które wcale nie są szlachetniejsze od jego własnych. Nic nie dowodzi tego lepiej niż oświadczenie Młodego Mortimera, który zdobywszy władzę przez łóżko Królowej, nie ukrywa w ostatnim akcie swoich zamiarów.</text:p>
      <text:p text:style-name="P49">Str. 157</text:p>
      <text:p text:style-name="Quotations">„Będę</text:p>
      <text:p text:style-name="Quotations">Tępił mych wrogów, wynosił przyjaciół,</text:p>
      <text:p text:style-name="Quotations">Któż kontrolować śmie to, co rozkażę?” (a. <text:span text:style-name="T395">5)</text:span></text:p>
      <text:p text:style-name="P46"><text:soft-page-break/><text:span text:style-name="T208">–</text:span> mówi wprost do widzów. Swoją wypowiedź uzupełnia następnie łacińską sentencją, podkreślającą rozmiar jego pychy: „Zbyt wielki jestem, aby fortuna mogła mi zaszkodzić”. Zaś wkrótce bieg wydarzeń przykładnie karze jego wygórowane ambicje. Wyniesienie i upadek Młodego Mortimera, który w zamian za pozamałżeńskie usługi seksualne podporządkował sobie królową Izabelę, skupia niczym w soczewce losy Edwarda. Ta czytelna paralela dowodzi zarazem zasadnie, że w istocie drugorzędną rolę odgrywa płeć osoby, której względy pozwalają wspiąć się jeszcze wyżej w społecznej hierarchii.</text:p>
      <text:p text:style-name="P6">Nawet jeśli relacje między Edwardem a Gavestonem były „nienaturalne”, to przecież cudzołożny związek Izabeli z królobójcą Mortimerem z pewnością podważa każde wyobrażenie o „naturalnej” seksualności. Ma zatem rację Rouzie, kiedy zauważa:</text:p>
      <text:p text:style-name="Quotations">„Prawdopodobnie najbardziej subwersywnym aktem Marlowe’a było nie tylko otwarte pokazanie na scenie homoerotycznych relacji, lecz także postawienie budzącego lęk znaku równości między męsko/żeńskimi i męsko/męskimi związkami seksualnymi” <text:span text:style-name="T395">[</text:span><text:a xlink:type="simple" xlink:href="#Przypis4.25" text:style-name="Internet_20_link" text:visited-style-name="Visited_20_Internet_20_Link"><text:span text:style-name="T395">przypis 4.</text:span></text:a><text:a xlink:type="simple" xlink:href="#Przypis4.25" text:style-name="Internet_20_link" text:visited-style-name="Visited_20_Internet_20_Link">25</text:a><text:bookmark text:name="p.4.25"/><text:span text:style-name="T395">]</text:span>.</text:p>
      <text:p text:style-name="P6">Zwłaszcza dlatego, że do takiego zrównania w jego dramacie doszło w newralgicznej chwili, kiedy w Anglii dokonywało się przejście od systemu feudalnego do wczesnego kapitalizmu, preferującego model mieszczańskiej rodziny fundowanej na dyformizmie płciowym. Tezę Rouziego potwierdza rozwiązanie dramatyczne, które zastosował Marlowe, by do powyższego wniosku doprowadzić również swoich widzów. Jak się bowiem wydaje, Hrabia Kentu i brat Edwarda pełni w dramacie funkcję specyficznego pryzmatu między scenicznymi wydarzeniami a odbiorcami. Zachowania i komentarze Kenta, wciąż zmieniającego opcje polityczne, podpowiadają widzom odpowiednie reakcje, każą im z sympatią bądź antypatią spojrzeć na konkretne postaci w danej scenie, a w ten sposób prowadzą ich też przez kolejne meandry akcji tak, jak zamierzył to sobie autor.</text:p>
      <text:p text:style-name="P49">Str. 158</text:p>
      <text:p text:style-name="P6">Początkowo Kent próbuje pośredniczyć między Edwardem a angielskimi lordami, krytykując zachowanie jednej i drugiej strony. W drugim akcie staje po stronie Edwarda, kiedy ten decyduje się przystąpić do wojny z Francją, by zdławić pychę baronów. Następnie Kent przechodzi na ich stronę, a wygnany po przegranej zbrojnej konfrontacji nie oszczędza króla:</text:p>
      <text:p text:style-name="Quotations">„Ten brat rzeźnikiem jest moich przyjaciół! [<text:span text:style-name="T328">…</text:span>]</text:p>
      <text:p text:style-name="Quotations">Król zwyrodniały, co pieści pochlebców,</text:p>
      <text:p text:style-name="Quotations"><text:soft-page-break/>A lordów swych zabija!” (a. <text:span text:style-name="T395">4</text:span>).</text:p>
      <text:p text:style-name="P46">Nawet wtedy jednak rozpusta króla to tyleż sodomia, co „niezgodne z naturą” wystąpienie przeciwko własnym lordom. Dlatego też Kent w czwartym akcie po raz kolejny staje po stronie króla przeciwko Mortimerowi. Ten bowiem odważył się podnieść rękę na suzerena i pomazańca bożego. Jak przedtem Kent potępiał związek Edwarda z Gavestonem, tak teraz haniebnym nazywa uczucie łączące Królową Izabelę i Mortimera. Sam też knuje spisek, by uwolnić uwięzionego władcę, a następnie <text:span text:style-name="T208">–</text:span> niczym na początku dramatu Gaveston <text:span text:style-name="T208">–</text:span> na stronie zjadliwie komentuje obłudę nowych władców. Po jego myśli postępuje też młody Edward <text:span text:style-name="T395">3</text:span>, kiedy w finale każę śmiercią wyrodną matkę i Mortimera.</text:p>
      <text:p text:style-name="P48"><text:span text:style-name="T5">Działające jak pryzmat dla scenicznej akcji zachowania i komentarze Kenta w </text:span><text:span text:style-name="T26">Edwardzie </text:span><text:span text:style-name="T36">2</text:span><text:span text:style-name="T26"> </text:span><text:span text:style-name="T54">tym bardziej podkreślają polityczny przede wszystkim aspekt seksualności Edwarda i reakcji lordów na jego sodomię. Pomimo tej wyraźnej polityczności jest to jednak homofobia o innym niż współczesny charakterze. Oskarżenie o sodomię w oczywisty niemal sposób pojawia się na ustach tych, którzy potępiają także inne decyzje króla jako naruszenie naturalnego porządku rzeczy. Niczym się ona przy tym w intencji autora nie różni od cudzołóstwa Izabeli i królobójstwa Mortimera. Także w przypadku Gavestona przekroczenie podziałów klasowych okazuje się dla otoczenia Edwarda ważniejsze od różnic płciowych. Spisana w takim stylu przez Marlowe’a w czasach rządów królowej Elżbiety wizja przeszłości została zapewne zamierzona jako interwencja polityczna, wprost wymierzona w system faworytów monarchini. Istota tej interwencji miała jednak, jak się wydaje, polegać na dobitnym pokazaniu podobieństw w fatalnych dla kraju skutkach między relacjami uważanymi za „nienaturalne” oraz zachowaniami akceptowa</text:span>nymi jako „naturalne”.</text:p>
      <text:p text:style-name="P49">Str. 159</text:p>
      <text:p text:style-name="P48">Różnica między zamierzonym, politycznym działaniem tekstu Marlowe’a a filmową wersją <text:span text:style-name="T184">Edwarda </text:span><text:span text:style-name="T196">2 </text:span><text:span text:style-name="T208">Jarmana wynika zatem przede wszystkim ze znaczącej zmiany sieci dyskursów społecznych, w które obie wypowiedzi artystyczne pozostają w nieunikniony sposób uwikłane. Dramat Marlowe’a powstał w chwili, kiedy nowy system społeczny, wraz z preferowanym przezeń nowym modelem rodziny, nie tylko wymagał wsparcia w postaci niepodważalnej binarnej opozycji między płciami kulturowymi, lecz także domagał się wyodrębnienia różnic płciowych w postaci odmiennych cech anatomicznych. O tym ostatnim świadczy najlepiej rozwój ówczesnego dyskursu medycznego, zastępującego homologiczny model Galena. W ten sposób rodziła się powoli współczesna seksualność jako wytwór zgodny z istniejącymi już wtedy i dodatkowo jeszcze wzmacnianymi </text:span><text:soft-page-break/><text:span text:style-name="T208">schematami płci kulturowej. Film Jarmana u progu lat dziewięćdziesiątych odzwierciedlał natomiast zupełnie inną sytuację; sytuację z jednej strony postępującego ujawniania konstrukcyjności </text:span><text:span text:style-name="T287">gender</text:span><text:span text:style-name="T184">, </text:span><text:span text:style-name="T208">z drugiej zaś liczącego się nadal i stanowiącego podstawę gejowskich ruchów emancypacyjnych przekonania na temat prawdy o tak zwanej seksualnej naturze człowieka.</text:span></text:p>
      <text:p text:style-name="P48"><text:span text:style-name="T54">Przedstawiona pokrótce na przykładzie recepcji </text:span><text:span text:style-name="T26">Edwarda </text:span><text:span text:style-name="T36">2</text:span><text:span text:style-name="T26"> </text:span><text:span text:style-name="T54">różnica w sposobach konceptualizacji cielesności i tożsamości u schyłku </text:span><text:span text:style-name="T86">16</text:span><text:span text:style-name="T54"> wieku i współcześnie sprawia, że nie tylko bardzo trudna wydaje się dziś adekwatna rekonstrukcja oryginalnych sensów sztuk Szekspira, lecz także wprost niemożliwy okazuje się powrót na scenie teatralnej do ich pierwotnych znaczeń. W nieunikniony zatem sposób jesteśmy skazani na Szekspira współczesnego, Szekspira czytanego, interpretowanego i następnie przedstawianego na scenie w ramach właściwych nam zasad konceptualizacji świata i człowieka, jak chciał kiedyś Kott. Niekoniecznie jednak bodaj musi to być Szekspir zwany przez niego uniwersalnym, nawet jeśli głównym przedmiotem zainteresowania czytelnika, widza czy badacza pozostawać będzie problematyzowana przez polskiego krytyka płeć „płci”. Przełom </text:span><text:span text:style-name="T86">20</text:span><text:span text:style-name="T54"> i </text:span><text:span text:style-name="T86">21</text:span><text:span text:style-name="T54"> wieku o tyle zdaje się bliźniaczo podobny do czasów Szekspira, że doszło dziś do stopniowej dekonstrukcji tych wyobrażeń o seksualnej naturze człowieka, które wtedy zaczynały się dopiero kształtować w ramach istniejących już schematów </text:span><text:span text:style-name="T128">gender</text:span><text:span text:style-name="T26">. </text:span><text:span text:style-name="T54">Dziś to, co wówczas zdawało się stopniowym odkrywaniem prawdy o istocie ludzkiej tożsamości w postaci jednostkowego „ja”, coraz częściej bywa opisywane jako performatywny wytwór </text:span>określonych i powtarzalnych zachowań, nakazywanych przez obowiązującą normę społeczno-obyczajową bądź będących jej mniej lub bardziej świadomą modyfikacją.</text:p>
      <text:p text:style-name="P49">Str. 160</text:p>
      <text:p text:style-name="P48">Pozwala to w nieco innym niż dotychczas świetle odczytać przede wszystkim dwie niepokojące swoimi przebierankami komedie omyłek Szekspira: <text:span text:style-name="T184">Jak wam się podoba </text:span><text:span text:style-name="T208">oraz </text:span><text:span text:style-name="T184">Wieczór Trzech Króli.</text:span></text:p>
      <text:p text:style-name="P48"><text:span text:style-name="T54">Jedną z najlepiej dziś znanych i zarazem najbardziej radykalnych weryfikacji tradycyjnego rozumienia tożsamości, przede wszystkim na przykładzie tożsamości seksualnej, zaproponowała wychowana na klasycznej myśli feministycznej, lecz daleko wykraczająca poza jej horyzonty amerykańska filozof, Judith Butler. Oczywiście, nie miejsce tu na dokładne referowanie jej teorii tożsamości performatywnej </text:span><text:span text:style-name="T86">[</text:span><text:a xlink:type="simple" xlink:href="#Przypis4.26" text:style-name="Internet_20_link" text:visited-style-name="Visited_20_Internet_20_Link">przypis 4.</text:a><text:a xlink:type="simple" xlink:href="#Przypis4.26" text:style-name="Internet_20_link" text:visited-style-name="Visited_20_Internet_20_Link"><text:span text:style-name="T105">26</text:span></text:a><text:bookmark text:name="p.4.26"/><text:span text:style-name="T86">]</text:span><text:span text:style-name="T54">, która kartezjańskie </text:span><text:span text:style-name="T147">cogito</text:span><text:span text:style-name="T26">, </text:span><text:span text:style-name="T54">uznawane dotąd za samą esencję indywiduum, proponuje zastąpić pojęciem powtarzalnych aktów performatywnych. Wytwarzają one iluzję zarówno indywidualnego „ja”, jak też jego płci biologicznej i kulturowej, uwzględniając podsuwane </text:span><text:soft-page-break/><text:span text:style-name="T54">przez daną kulturę prototypy i skrypty codziennych zachowań. Dochodzi w ten sposób do spektakularnego wywrócenia na nice obowiązującej dotąd zależności między „ja” a jego zewnętrznymi manifestacjami, uznawanymi powszechnie za bezpośrednią ekspresję jednostki, za mniej lub bardziej spontaniczny wyraz jej emocji i przekonań. Natomiast w myśl koncepcji Butler pojawiające się w przestrzeni intersubiektywnej manifestacje jednostkowego „ja” przestają wyrażać czy ujawniać uprzednią wobec nich osobowość. Zaczynają ją raczej produkować, tworzyć krok po kroku niczym aktor fikcyjną postać na teatralnej scenie. Postać sceniczna przecież podobnie powstaje w efekcie kumulacji jego powtarzających się działań, wypowiedzi, interakcji. Butler zdecydowanie nie chce jednak mówić w tym kontekście o koncepcji człowieka w teatrze życia codziennego, nadal bardzo popularnej w tradycji socjologicznej szkoły Ervinga Goffmana </text:span><text:span text:style-name="T86">[</text:span><text:a xlink:type="simple" xlink:href="#Przypis4.27" text:style-name="Internet_20_link" text:visited-style-name="Visited_20_Internet_20_Link">przypis 4.</text:a><text:a xlink:type="simple" xlink:href="#Przypis4.27" text:style-name="Internet_20_link" text:visited-style-name="Visited_20_Internet_20_Link"><text:span text:style-name="T105">27</text:span></text:a><text:bookmark text:name="p.4.27"/><text:span text:style-name="T86">]</text:span><text:span text:style-name="T54">. W swoich kolejnych pracach z naciskiem podkreśla, że opisywana przez </text:span>nią performatywność nie ma wiele wspólnego z życiowym aktorstwem, rozumianym jako niezobowiązujące podejmowanie kolejnych ról, nakładanie kolejnych masek i kostiumów.</text:p>
      <text:p text:style-name="P49">Str. 161</text:p>
      <text:p text:style-name="P48">Kumulacja aktów performatywnych działa stabilizująco, twierdzi Butler. A zatem to, co w teoretycznym wywodzie zdaje się sztuczne i skontruowane, w codziennej praktyce zmienia się z czasem w coś niemal naturalnego tak dla kogoś, kto realizuje scenariusz określonej płci czy tożsamości, jak też dla kogoś, kto przygląda mu się jedynie z zewnątrz. Ponadto społeczeństwo jako depozytariusz obowiązujących, możliwych i niemożliwych w określonych sytuacjach i okolicznościach do zrealizowania scenariuszy zachowań ustanawia i reguluje pożądane hierarchie tożsamości przez odpowiedni system kar i nagród. Tym samym wspiera ono wrażenie, jakoby faktycznie istniało coś takiego, jak esencja tożsamości płciowej oraz „naturalny” (prawidłowy) i „nienaturalny” sposób jej realizacji.</text:p>
      <text:p text:style-name="P48">W jednym co najmniej aspekcie propozycja tożsamości performatywnej Butler wymaga w tym miejscu, jak się wydaje, drobnej korekty, a mianowicie w kwestii wspomnianych już i zdecydowanie przez Butler odrzucanych związków sformułowanej przez nią teorii z teatrem i aktorstwem. Chodzi przy tym o korektę przypominająca tę, jakiej dokonał kiedyś Jacques Derrida w odniesieniu do koncepcji aktów performatywnych Johna L. Austina. Angielski lingwista zakładał bowiem nieistotność takiego typu wypowiedzi na scenie ze względu na jej immanentnie cytującą naturę, „pasożytniczą” względem pozateatralnej rzeczywistości <text:span text:style-name="T395">[</text:span><text:a xlink:type="simple" xlink:href="#Przypis4.28" text:style-name="Internet_20_link" text:visited-style-name="Visited_20_Internet_20_Link"><text:span text:style-name="T395">przypis 4.</text:span></text:a><text:a xlink:type="simple" xlink:href="#Przypis4.28" text:style-name="Internet_20_link" text:visited-style-name="Visited_20_Internet_20_Link">28</text:a><text:bookmark text:name="p.4.28"/><text:span text:style-name="T395">]</text:span>. Kładąc nacisk na performatywność tożsamości, Butler buduje potrzebną jej dla lepszego wyłożenia swoich twierdzeń binarną opozycję między życiem a teatrem, traktowanym jako dziedzina ułudy, jako odgraniczone ściśle od innych <text:soft-page-break/>miejsce wykonywania gestów i formułowania wypowiedzi bez większych konsekwencji dla aktora. Można jednak zdefiniować teatr inaczej niż tylko jako dziedzinę tak rozumianej nieznośnej lekkości bytu z ducha Nietzschego. Wystarczy przecież wziąć pod uwagę nie tyle mimetyczny, iluzjotwórczy aspekt tego, co dzieje się na scenie, ile w dosłownym tego słowa znaczeniu performatywny charakter sztuki aktorskiej. Także przecież w teatrze działania aktorów okazują się fortunne jedynie o tyle, o ile realizują <text:span text:style-name="T208">–</text:span> bądź w określony sposób modyfikują <text:span text:style-name="T208">–</text:span> nakazy obowiązujących konwencji, które z powodzeniem potraktować można jako odmianę społeczno-obyczajowych norm.</text:p>
      <text:p text:style-name="P49">Str. 162</text:p>
      <text:p text:style-name="P48">Performatywna siła teatralnych konwencji leżących u podstaw kontraktu między sceną a widownią, siła płynąca z ich społecznej akceptacji i koniecznej powtarzalności, nie różni się zatem wiele od siły performatywów w teatrze życia codziennego, choć należy ten teatr rozumieć zgoła inaczej niż chciał Goffman. Przeczytane w świetle teorii performatywności płci obie komedie omyłek Szekspira właśnie o takim teatrze pozwalają dziś mówić, pomagając zarazem klarownie unaocznić jego podstawowe mechanizmy.</text:p>
      <text:p text:style-name="P48"><text:span text:style-name="T5">Autorzy o tak różnych orientacjach i metodach badawczych, jak René Girard </text:span><text:span text:style-name="T16">[</text:span><text:a xlink:type="simple" xlink:href="#Przypis4.29" text:style-name="Internet_20_link" text:visited-style-name="Visited_20_Internet_20_Link">przypis 4.</text:a><text:a xlink:type="simple" xlink:href="#Przypis4.29" text:style-name="Internet_20_link" text:visited-style-name="Visited_20_Internet_20_Link"><text:span text:style-name="T171">29</text:span></text:a><text:bookmark text:name="p.4.29"/><text:span text:style-name="T16">]</text:span><text:span text:style-name="T5"> i Alan Sinfield </text:span><text:span text:style-name="T16">[</text:span><text:a xlink:type="simple" xlink:href="#Przypis4.30" text:style-name="Internet_20_link" text:visited-style-name="Visited_20_Internet_20_Link">przypis 4.</text:a><text:a xlink:type="simple" xlink:href="#Przypis4.30" text:style-name="Internet_20_link" text:visited-style-name="Visited_20_Internet_20_Link"><text:span text:style-name="T171">30</text:span></text:a><text:bookmark text:name="p.4.30"/><text:span text:style-name="T16">]</text:span><text:span text:style-name="T5">, podobnie zwracają uwagę na fakt, że w </text:span><text:span text:style-name="T26">Jak wam się podoba </text:span><text:span text:style-name="T54">Szekspir w szczególny sposób zarazem podejmuje wzorzec gatunku pasterskiej komedii i nie do końca go realizuje. Girard w książce </text:span><text:span text:style-name="T26">Szekspir. Teatr zazdrości </text:span><text:span text:style-name="T54">na karb typowej dla tego gatunku idyllicznej wizji ludzkiego życia kładzie brak mimetycznego współzawodnictwa między parą głównych bohaterek, Rozalindą i Celią, choć istnieją ku ich rywalizacji wszelkie powody i nawet zostaje ona wprost wspomniana jako możliwość w prowadzonych przez nie dialogach. Pragnienie mimetyczne klarownie natomiast rysuje się w pobocznym wątku Febe i Sylwiusza, gdyż pasterka tylko dlatego odrzuca jego zaloty, że mimo demonstrowanego braku zainteresowania prześladuje ją nieustannie swoimi wyznaniami, a następnie sama od pierwszego wejrzenia zakochuje się w Ganimedzie, który otwarcie nią gardzi. Prowadzi to Girarda do wniosku, że w </text:span><text:span text:style-name="T26">Jak wam się podoba </text:span><text:span text:style-name="T54">mamy do czynienia nie tyle z nieudaną realizacją wzorca gatunkowego pasterskiej komedii, ile z jego zamierzoną parodią. Szekspir przedstawia bowiem na scenie tragiczne i komiczne możliwości międzyludzkich relacji, niezmiennie sprowadzone do jakiejś opacznie rozumianej interakcji mimetycznej. Dlatego też Girard nie ma wątpliwości, kiedy formułuje swoją podstawową tezę na temat tej sztuki, która „odzwierciedla ślepotę powierzchownej literatury” </text:span><text:span text:style-name="T86">[</text:span><text:a xlink:type="simple" xlink:href="#Przypis4.31" text:style-name="Internet_20_link" text:visited-style-name="Visited_20_Internet_20_Link">przypis 4.</text:a><text:a xlink:type="simple" xlink:href="#Przypis4.31" text:style-name="Internet_20_link" text:visited-style-name="Visited_20_Internet_20_Link"><text:span text:style-name="T105">31</text:span></text:a><text:bookmark text:name="p.4.31"/><text:span text:style-name="T86">]</text:span><text:span text:style-name="T54">, czyli w tym wypadku sielanki pasterskiej zamykającej oczy </text:span>odbiorców na istotne źródła tragicznych konfliktów.</text:p>
      <text:p text:style-name="P100">Str. 163</text:p>
      <text:p text:style-name="P48"><text:soft-page-break/><text:span text:style-name="T184">Jak wam się podoba, </text:span><text:span text:style-name="T208">w przeciwieństwie do innych sztuk Szekspira, nie pokazuje zatem jawnie życia w jego tragicznych zasadach i paradoksach, których podstawowym źródłem jest dla Girarda mimetyczna rywalizacja. Należy raczej do utworów autotematycznych, kierujących uwagę widzów nie na samo życie, lecz na sposoby i powody jego odzwierciedlania w literaturze.</text:span></text:p>
      <text:p text:style-name="P6"><text:span text:style-name="T54">Do podobnego w gruncie rzeczy wniosku dochodzi Sinfield w jednym z rozdziałów swojej książki </text:span><text:span text:style-name="T26">Shakespeare, </text:span><text:span text:style-name="T128">Authority, Sexuality</text:span><text:span text:style-name="T26">, </text:span><text:span text:style-name="T54">kiedy daremnie próbuje się doszukać w </text:span><text:span text:style-name="T26">Jak wam się podoba </text:span><text:span text:style-name="T54">wizji złotego wieku typowej dla pasterskiej idylli. Choć Las Ardeński wydaje się jak najbardziej pożądaną scenerią dla przedstawienia zrealizowanej utopii równości, sprawiedliwości i samowystarczalności, to przecież rozwój akcji komedii Szekspira wcale tego nie potwierdza. Hierarchia społeczna nadal tu obowiązuje, a jedzenie i dach nad głową strudzonym podróżnym zapewnia jedynie stosowna opłata. Z tego właśnie Sinfield wyciąga słuszny wniosek, że Szekspirowi nie chodziło wcale o pokazanie na scenie utopijnego modelu idealnego społeczeństwa, lecz przede wszystkim o stworzenie wiarygodnej dla widzów ramy dla tej cudownej przemiany natury ludzkiej, do której w ostatnim akcie dochodzi zgoła bez zapowiedzi. Kiedy bowiem zły władca próbuje wytropić w Lesie Ardeńskim uciekinierów, spotyka starego pustelnika, który przemawia mu wprost do sumienia. Dzięki temu wygnany brat wrócić może na książęcy tron, uzurpator zająć jego miejsce w Lesie Ardeńskim, by czynić stosowną pokutę, zaś akcja </text:span><text:span text:style-name="T26">Jak wam się podoba </text:span><text:span text:style-name="T54">skończyć się może oczekiwanym </text:span><text:span text:style-name="T26">happy endem. </text:span><text:span text:style-name="T54">Co istotne, nie prowadzi do niego rozwój wypadków na scenie, lecz przede wszystkim magiczne niemal właściwości miejsca akcji. Przywołana konwencja sielanki pasterskiej pozwala zatem Szekspirowi stworzyć miejsce wyodrębnione i szczególne. Wydarzenia rozgrywające się w Lesie Ardeńskim oglądamy dzięki temu rozwiązaniu nie tyle jako mimetyczne przedstawienie rzeczywistych relacji międzyludzkich, ile jako coś w rodzaju ich laboratoryjnej wersji, wersji za sprawą rozpoznawalnej dla widzów cytatowości gatunkowych konwencji sielanki powiedzieć by wręcz można steatralizowanej. Mniejszą uwagę zwracamy wówczas na „co?” fikcyjnych wydarzeń, większą zaś na „jak?” prawideł ich rozwoju, dostrzegając zarazem zasady wytwarzania tego, co z innej perspektywy zdawać by się mogło dalece naturalne. A w centrum </text:span><text:span text:style-name="T26">Jak wam się podoba </text:span><text:span text:style-name="T54">znajduje się kwestia teatru ludzkiego życia, </text:span>przedstawiona na przykładzie możliwej do odegrania na jego scenie roli kobiety i mężczyzny.</text:p>
      <text:p text:style-name="P49">Str. 164</text:p>
      <text:p text:style-name="P6"><text:span text:style-name="T5">Autotematyczny charakter </text:span><text:span text:style-name="T26">Jak wam się podoba </text:span><text:span text:style-name="T54">podkreślają co najmniej dwa istotne elementy. Taką funkcję z pewnością pełni obecność melancholijnego Jakuba, swoistego ducha Lasu Ardeńskiego (jako jedyny odmówi on przecież w finale powrotu do dworskiego </text:span><text:soft-page-break/><text:span text:style-name="T54">życia). Niemal każdą swoją wypowiedzią Jakub zwraca uwagę na teatralny charakter ludzkiego życia, jak ma to miejsce choćby w jego najbardziej znanym monologu z drugiego aktu:</text:span></text:p>
      <text:p text:style-name="Quotations">„Cały świat to scena,</text:p>
      <text:p text:style-name="Quotations">A ludzie na nim to tylko aktorzy.</text:p>
      <text:p text:style-name="Quotations">Każdy z nich wchodzi na scenę i znika,</text:p>
      <text:p text:style-name="Quotations">A kiedy na niej jest, gra różne role</text:p>
      <text:p text:style-name="Quotations">W siedmioaktowym dramacie żywota” (<text:span text:style-name="T395">2</text:span>, 7).</text:p>
      <text:p text:style-name="P48"><text:span text:style-name="T54">I choć w „siedmioaktowym dramacie żywota”, jak widzi go Jakub, swoje role na scenie odgrywa jedynie mężczyzna, Szekspir pozwala porównać je z rolami kobiety. Na innym bowiem poziomie struktury tego dramatu jego autotematyczny wymiar podkreśla motyw przebieranek. Motyw ten jednak został na tyle odmiennie niż gdzie indziej zrealizowany, że zapewnił </text:span><text:span text:style-name="T26">Jak wam się podoba </text:span><text:span text:style-name="T54">szczególne miejsce pośród innych sztuk Szekspira eksploatujących podobny mechanizm intrygi, o czym przypomina wielu badaczy jego twórczości. W większości przypadków przebieranki stanowią integralny element intrygi i determinują dalszy rozwój wydarzeń. Ale nie w </text:span><text:span text:style-name="T26">Jak wam się podoba. </text:span><text:span text:style-name="T54">Tu Rozalinda odgrywająca przed Orlandem rolę Ganimeda zdaje się występować jedynie na własny benefis na scenie teatru, który wymierzyła własnymi krokami. Co istotne, nie kto inny, lecz właśnie Rozalinda pojawia się w </text:span><text:span text:style-name="T26">Epilogu, </text:span><text:span text:style-name="T54">by między innymi powiedzieć: „Gdybym sama była kobietą, dałabym całusa każdemu, kto ma ładną brodę, gładką cerę i przyjemny oddech” </text:span><text:span text:style-name="T86">[</text:span><text:a xlink:type="simple" xlink:href="#Przypis4.32" text:style-name="Internet_20_link" text:visited-style-name="Visited_20_Internet_20_Link">przypis 4.</text:a><text:a xlink:type="simple" xlink:href="#Przypis4.32" text:style-name="Internet_20_link" text:visited-style-name="Visited_20_Internet_20_Link"><text:span text:style-name="T105">32</text:span></text:a><text:bookmark text:name="p.4.32"/><text:span text:style-name="T86">]</text:span><text:span text:style-name="T54">. Występująca na scenie teatru życia postać wypada w tym momencie demonstracyjnie ze swojej roli, ujawniając tym samym tę materię, z której do tej pory powstawały sceniczne złudzenia. Obnażający teatral</text:span>ność całej akcji <text:span text:style-name="T184">Epilog, </text:span><text:span text:style-name="T208">podobnie jak jawnie cytatowy charakter Lasu Ardeńskiego, stworzonego w zgodzie z konwencją gatunkową sielanki pasterskiej, zgodnie eksponują zatem tę swoistą odmianę figury teatru w teatrze, która znajduje się u samych podstaw świata przedstawionego w </text:span><text:span text:style-name="T184">Jak wam się podoba.</text:span></text:p>
      <text:p text:style-name="P100">Str. 165</text:p>
      <text:p text:style-name="P115">Jaką jednak funkcję pełni w sztuce Szekspira tak często i na rozmaite sposoby przywoływana, choć przecież już wtedy dość wyeksploatowana metafora życia jako teatru?</text:p>
      <text:p text:style-name="P6"><text:span text:style-name="T54">Początkowo rozwój akcji w </text:span><text:span text:style-name="T26">Jak wam się podoba </text:span><text:span text:style-name="T54">zdaje się nie odbiegać od typowych realizacji scenariusza komedii omyłek. Pojawia się tu Książę, którego młodszy brat </text:span><text:soft-page-break/><text:span text:style-name="T54">bezprawnie pozbawił władzy, zaś ten wątek niczym w lustrze odbija się w losach wygnanego z domu Orlanda, który również postanawia szukać schronienia w Lesie Ardeńskim. Tam też udaje się bratanica aktualnie panującego uzurpatora, który jej obecność tolerował dotąd jedynie ze względu na prośby własnej córki. Związane mocnym węzłem przyjaźni Rozalinda i Celia postanawiają uciec razem, ta pierwsza dla bezpieczeństwa obu w męskim przebraniu. Wyjawione przez nią powody decyzji o tym, by udawać inną płeć, w gruncie rzeczy przypominają racje innych bohaterek Szekspira, poczynając od Julii z wczesnego tekstu </text:span><text:span text:style-name="T26">Dwaj panowie </text:span><text:span text:style-name="T54">z </text:span><text:span text:style-name="T26">Werony:</text:span></text:p>
      <text:p text:style-name="Quotations">„A może</text:p>
      <text:p text:style-name="Quotations">Ja, ze swym wyższym niż przeciętny wzrostem,</text:p>
      <text:p text:style-name="Quotations">Przebiorę się po prostu w strój mężczyzny?</text:p>
      <text:p text:style-name="Quotations">Myśliwski oszczep, kordelas przy boku <text:span text:style-name="T208">–</text:span></text:p>
      <text:p text:style-name="Quotations">I, choćby w sercu drżał kobiety lęk,</text:p>
      <text:p text:style-name="Quotations">Ten zamaszysty i marsowy wygląd</text:p>
      <text:p text:style-name="Quotations">Pozwoli ukryć bojaźń, tak jak zresztą</text:p>
      <text:p text:style-name="Quotations">Dzieje się zwykle z tchórzami płci męskiej” (<text:span text:style-name="T395">1</text:span>, 3).</text:p>
      <text:p text:style-name="P50">Dopiero kiedy Rozalinda, używająca teraz imienia Ganimed, w trzecim akcie spotyka powtórnie Orlanda, którego zdążyła już pokochać, rozpoczyna się jedyny w swoim rodzaju <text:span text:style-name="T208">–</text:span> nawet u lubiącego to rozwiązanie Szekspira <text:span text:style-name="T208">–</text:span> teatr w teatrze, gdyż Rozalinda jako Ganimed w naszej przytomności odgrywa przed Orlandem siebie samą, czyli Rozalindę. Męskie przebranie w zamierzeniu służyć miało jej jedynie na czas ucieczki. W Lesie Ardeńskim obu dziewczynom już nic nie zagraża, więc Rozalinda z powodzeniem mogłaby zrzucić męski strój.</text:p>
      <text:p text:style-name="P60">Str. 166</text:p>
      <text:p text:style-name="P86">Zwłaszcza w chwili, kiedy na początku trzeciego aktu na wieść o tym, że Celia widziała Orlanda, sama zdaje się takie najbardziej poręczne rozwiązanie podpowiadać: „O, ja nieszczęsna! I co ja teraz pocznę z kubrakiem i spodniami?” (<text:span text:style-name="T396">3</text:span>, 2). Pozostaje jednak w przebraniu, tyleż by wystawić jego uczucie na próbę, ile by móc bez skrępowania przebywać w jego towarzystwie. Sama zaś przy tym umykać zręcznie musi przed uczuciami zakochanej w niej jako Ganimedzie pasterki Febe, póki nieoczekiwany rozwój wypadków w finale nie uwolni wszystkich postaci z tej pułapki pozorowanych tożsamości.</text:p>
      <text:p text:style-name="P50"><text:span text:style-name="T5">Jak się wydaje, we współczesnej lekturze można z powodzeniem uznać odgrywane przez Rozalindę przedstawienie za zamierzoną przez dramatopisarza prezentację tego, na czym </text:span><text:soft-page-break/><text:span text:style-name="T5">polega mechanizm tworzenia iluzji spójnej tożsamości i jej utwierdzania w społecznym doświadczeniu. Kiedy bowiem Rozalinda w naszej przytomności konstruuje fikcję „ja” Ganimeda, nie traci wcale poczucia odrębności własnego „ja” od odgrywanej roli mężczyzny. Jednocześnie na tyle przekonująco odgrywa męski </text:span><text:span text:style-name="T128">gender,</text:span><text:span text:style-name="T26"> </text:span><text:span text:style-name="T54">imitując typowy dlań sposób poruszania się, ubierania i mówienia, że w interakcjach z innymi jej dosłownie i metaforycznie rozumiany kostium mężczyzny zdaje się niczym druga skóra przylegać do ciała. I jak się okazuje, biologiczne wyposażenie nie odgrywa żadnej istotnej roli nie tylko w definiowaniu jej statusu jako Ganimeda oraz Ganimeda/Rozalindy wobec innych postaci, lecz także w jej erotycznej atrakcyjności zarówno dla mężczyzn na scenie, jak dla kobiet. Nie tylko bowiem Rozalinda jako delikatny młodzieniec Ganimed łamie serce pasterki Febe, potwierdzając fantazmatyczny w swej istocie charakter męskości. Równie fantazmatyczna okazuje się istota jej własnej kobiecości, której performatywny wymiar w najbardziej poglądowy sposób pokazuje chyba ten fortel, do którego sama się ucieka, by sprawdzić siłę uczucia Orlanda. Dziewczyna podająca się za Ganimeda odgrywa przed Orlandem siebie samą, a musi to robić na tyle przekonująco, by podtrzymać w nim siłę pożądania, które obudziła po jednym tylko spotkaniu. A kiedy Rozalinda gra Ganimeda, grającego Rozalindę, podważeniu ulega autentyczność jej własnej tożsamości, gdyż – jak się okazuje – wcale nie wypływa ona w naturalny sposób z jej cielesnych predyspozycji, lecz z powodzeniem daje się „sztucznie” i „na życzenie” wytworzyć. Nie biologia przecież gwarantuje kolejno tożsamość Rozalindy i Ganimeda w następujących po sobie konfrontacjach z pozostałymi postaciami dramatu, lecz raczej spojrzenia innych, które sankcjonują spójność jej/ jego „ja”. To przecież inni oceniają to „ja” jako zgodne bądź niezgodne </text:span>z normą wykonanie określonego zestawu kulturowych skryptów i scenariuszy przypisanych danej płci.</text:p>
      <text:p text:style-name="P60">Str. 167</text:p>
      <text:p text:style-name="P50">Jeśli więc wziąć dodatkowo pod uwagę konwencję grania postaci kobiet przez młodych chłopców w teatrze elżbietańskim, to wtedy <text:span text:style-name="T184">Jak wam się podoba </text:span><text:span text:style-name="T208">można zinterpretować jako swoisty zestaw ćwiczeń w percepcji dla widzów; ćwiczeń problematyzujących kwestię naturalności i monolityczności tego, co chcemy uznawać za tożsamość płciową.</text:span></text:p>
      <text:p text:style-name="P50"><text:span text:style-name="T54">Taka konkluzja nie musi wcale oznaczać konieczności wczytywania w komedię Szekspira rozwiązań, na które w żaden sposób nie ma w niej miejsca. Przekonują o tym rozważania przywoływanego już wcześniej Michaela Shapiro. Przyznając, że doprawdy niewiele wiemy na temat praktyki teatralnej czasów Szekspira, odważa się on jednak postawić pytanie o środki, z których pomocą aktorzy elżbietańscy powoływali do istnienia na scenie fikcyjne postacie kobiet. Zwłaszcza takie postacie kobiet, które w świecie przedstawionym </text:span><text:soft-page-break/><text:span text:style-name="T54">w pewnym momencie akcji dramatycznej z powodzeniem mogły uchodzić za mężczyzn, a taka „przebieranka” spełniała też zasady wiarygodności stawiane przez ówczesnych widzów. Oczywiście, Shapiro nie zapomina o tym, żeby podkreślić istotną różnicę między podobnego typu przebierankami na scenie a zjawiskiem transwestytyzmu poza teatrem. W pierwszym przypadku mamy bowiem do czynienia z określoną teatralną konwencją, która pozwala aktorowi wykorzystać wybrane elementy społecznej konstrukcji tego, co w danym momencie historycznym składa się na definicję kobiecego </text:span><text:span text:style-name="T128">gender.</text:span><text:span text:style-name="T26"> </text:span><text:span text:style-name="T54">Dość przypomnieć w tym miejscu groteskowo wykrzywioną próbę teatralną ateńskich rzemieślników w </text:span><text:span text:style-name="T26">Śnie nocy letniej, </text:span><text:span text:style-name="T54">gdzie Piszczała przygotowuje się do odegrania roli Tyzbe, by nie mieć wątpliwości, że na tę konwencję w teatrze elżbietańskim z całą pewnością składać się </text:span><text:span text:style-name="T76">m</text:span><text:span text:style-name="T54">usiał odpowiednio ustawiony głos, kostium, zestaw najbardziej charakterystycznych i rozpoznawalnych gestów oraz zachowań. To semantyczne, ze znaków jedynie stworzone ciało było następnie podwójnie kodowane w chwili, kiedy aktor grający kobietę przebierał się na scenie za mężczyznę, jak pokazuje przytoczona wyżej wypowiedź Rozalindy. Wszystko zaś razem sprawiało, że w teatrze elżbietańskim aktor grający kobietę przebraną za mężczyznę – zapewnia Shapiro – nie stawał się ani groteskową hybrydą cech obu płci, ani też ikoną androgyniczności. Stanowił raczej figurę z nakładających się na siebie kolejnych warstw odmiennych tożsamości: aktora – postaci kobiety – maski mężczyzny.</text:span></text:p>
      <text:p text:style-name="P147">Str. 168</text:p>
      <text:p text:style-name="P50"><text:span text:style-name="T41">Ułatwieniem dla młodego aktora postawionego wobec tak trudnego zadania, dodaje Shapiro, był najczęściej fakt, że dramatopisarze pamiętali o tym, by przebranej za mężczyznę bohaterce towarzyszyła </text:span><text:span text:style-name="T50">inna, nadal</text:span><text:span text:style-name="T41"> w kobiecy</text:span><text:span text:style-name="T50">c</text:span><text:span text:style-name="T41">h szatach. Zapewniało to stosowne tło dla kobiecości przedstawionej zgodzie z obowiązującą sceniczno-obyczajową konwencją; tło, na którym o wiele wyraźniej rysowała się wtedy męskość jej towarzyszki, nadbudowana nad jej w podobny sposób stworzoną wcześniej kobiecością. Dopiero w tym kontekście staje się jasne, jak karkołomnym wyzwaniem, i to nawet dla aktora wyspecjalizowanego w graniu ról kobiet, przebierających się za mężczyzn, musiała być postać Rozalindy w </text:span><text:span text:style-name="T25">Jak wam się podoba</text:span><text:span text:style-name="T41">. Do dostatecznie przecież skomplikowanej konstrukcji dochodziła tu jeszcze jedna warstwa: aktor grający kobietę przebraną za mężczyznę następnie przekonująco dla innych postaci i widzów przedstawia kobietę. Jednemu celowi przede wszystkim mogła zaś służyć taka ekwilibrystyka – podkreśleniu teatralnej, czyli performatywnej natury zarówno męskości, jak kobiecości, obu w przytomności widzów odgrywanych w obrębie świata przedstawionego. Klarowne zaś </text:span><text:soft-page-break/><text:span text:style-name="T41">wyjęcie „przebieranek” Rozalindy z ram typowej intrygi dodatkowo akcentowało przy tym autorefleksyjny charakter tego, co działo się w Lesie Ardeńskim.</text:span></text:p>
      <text:p text:style-name="P46">W tak zarysowanym kontekście lektury druga z analizowanych tu komedii omyłek podejmuje odmienny nieco aspekt performatywności płci, gdyż Szekspir głównymi bohaterami Wieczoru Trzech Króli uczynił bliźniaczą parę, Sebastiana i Violę. „Wiem tylko o bracie <text:span text:style-name="T208">–</text:span> mówi w pewnym momencie Viola <text:span text:style-name="T208">–</text:span> że nasze rysy, ruchy i postacie / Łączy lustrzane podobieństwo” (<text:span text:style-name="T396">3</text:span>, 4). O tym lustrzanym podobieństwie znakomicie świadczy zdumienie Orsina, znajdujące ujście w jego znamiennych słowach:</text:p>
      <text:p text:style-name="Quotations">„Jedna twarz, postać, głos <text:span text:style-name="T208">–</text:span> a dwie osoby!</text:p>
      <text:p text:style-name="Quotations">Dwoistość jedna <text:span text:style-name="T208">– </text:span>jedność rozdwojona!” (<text:span text:style-name="T396">5</text:span>, 1).</text:p>
      <text:p text:style-name="P50">Nim jednak doszło do szczęśliwego spotkania bliźniaków w finale, Viola po rozbiciu się statku u wybrzeży Ilirii w przedakcji Wieczoru Trzech Króli musiała w męskim przebraniu wstąpić na służbę u Księcia Orsina, przez większą część akcji będąc jednocześnie sobą, czyli Violą, i swoim bliźniaczym bratem, którego nazwała Cesariem.</text:p>
      <text:p text:style-name="P60">Str. 169</text:p>
      <text:p text:style-name="P61">Potwierdza to najlepiej złożone Księciu na poły żartobliwie jej oświadczenie:</text:p>
      <text:p text:style-name="Quotations">„W mojej postaci widzisz wszystkie córki</text:p>
      <text:p text:style-name="Quotations">Mojego ojca, i wszystkich ich braci” (<text:span text:style-name="T396">2</text:span>, 4).</text:p>
      <text:p text:style-name="P6"><text:span text:style-name="T5">Dlatego status Violi/Cesaria w strukturze dramatu i funkcja tej podwojonej postaci różni się znacznie od statusu i funkcji Rozalindy w </text:span><text:span text:style-name="T26">Jak wam się podoba. </text:span><text:span text:style-name="T54">Na pozór podobnie jak Rozalinda budzi on/ona erotyczne zainteresowanie i mężczyzny, i kobiety. Jednak by dojrzeć istotną różnicę między głównymi postaciami obu komedii, wystarczy sobie uświadomić, że bohaterka </text:span><text:span text:style-name="T26">Jak wam się podoba </text:span><text:span text:style-name="T54">jest Ganimedem dla Febe, natomiast Rozalindą dla Orlanda. Każde z nich obcuje zatem z osobą o innej płci, nawet jeśli Febe ogląda jedynie udatny pozór mężczyzny, o czym ona sama nie wie, zaś Orlando dostaje lekcję miłości od udatnego pozoru kobiety, o czym on sam przez cały czas doskonale wie. Zawsze jednak chodzi o relację „naturalną” czy też dopuszczalną przez heteronormę, jakby można dziś powiedzieć. W </text:span><text:span text:style-name="T26">Wieczorze Trzech Króli </text:span><text:span text:style-name="T54">jest pod tym względem zupełnie inaczej.</text:span></text:p>
      <text:p text:style-name="P6"><text:span text:style-name="T54">Viola w męskim przebraniu jako Cesario chce bodaj uwieść Księcia Orsina nadal jako kobieta, o ile takie rozróżnienie jeszcze odgrywa tu jakąś rolę; sama zaś jest uwodzona </text:span><text:soft-page-break/><text:span text:style-name="T54">przez Oliwię jako mężczyzna. Nie może jednak ulec jej namowom, gdyż nazbyt dobrze wie, kim jest pod męskim przebraniem. W dodatku kiedy bierze aktywny udział w obu miłosnych aferach, kwestia jej przebrania nie jest przede wszystkim jej własnym wyborem, jak dzieje się to w przypadku Rozalindy. Istnienie Violi/Cesaria w </text:span><text:span text:style-name="T26">Wieczorze Trzech Króli </text:span><text:span text:style-name="T54">stanowi część misternie splątanej intrygi, a w dodatku bohaterka Szekspira ma pełną świadomość faktu, że nie do niej należy rozdawanie kart w tej grze. Dlatego drugą scenę drugiego aktu zamyka jej znamienne wyznanie:</text:span></text:p>
      <text:p text:style-name="Quotations">„Czym się to skończy? Mój pan tak szaleje</text:p>
      <text:p text:style-name="Quotations">Za nią, jak za nim szaleję ja, monstrum</text:p>
      <text:p text:style-name="Quotations">Nieszczęsne, i jak za mną, wprowadzona</text:p>
      <text:p text:style-name="Quotations">W błąd, najwyraźniej szaleje hrabianka.</text:p>
      <text:p text:style-name="Quotations">Cóż stąd wyniknie? W tej męskiej postaci</text:p>
      <text:p text:style-name="Quotations">Nie mam co marzyć o miłości Księcia:</text:p>
      <text:p text:style-name="P3">Jako kobieta – o biada! – uczynię</text:p>
      <text:p text:style-name="Quotations">Bezowocnymi westchnienia Oliwii.</text:p>
      <text:p text:style-name="Quotations">Czasie, rozwikłaj sam to zagmatwanie:</text:p>
      <text:p text:style-name="Quotations">Pomogłabym ci, lecz nie jestem w stanie” (<text:span text:style-name="T396">2</text:span>, 2).</text:p>
      <text:p text:style-name="P60">Str. 170</text:p>
      <text:p text:style-name="P50">Nie bez przyczyny Viola/Cesario mówi o sobie „monstrum nieszczęsne”. Nie odnoszą się do niej bowiem przytaczane wcześniej zapewnienia Shapiro, że w teatrze elżbietańskim aktor grający kobietę przebraną za mężczyznę nie był na scenie ani groteskową hybrydą cech obu płci, ani też ikoną androgyniczności. W <text:span text:style-name="T184">Wieczorze Trzech Króli </text:span><text:span text:style-name="T208">mamy raczej do czynienia z taką właśnie groteskową hybrydą czy też z wcielonym ideałem Androgyne. I nie musimy wcale na tyle rozszerzać w tym momencie naszego pola widzenia, by objąć nim aktora grającego Violę/Cesaria. Także w świecie przedstawionym z trudnością da się tu wyodrębnić leżące w pozostałych sztukach jedna na drugiej warstwy znaków, kolejno odsyłające do konwencji przedstawieniowych innej płci. Tym razem przecież Szekspir zdecydowanie podkreśla nie tylko lustrzane podobieństwo pary bliźniaków, lecz także występowanie rozpoznawalnych cech przeciwnej płci u każdego z nich. Oczywiście, Violę jedynie przez moment, na samym początku akcji, widzimy w kobiecych szatkach. Należy jednak podejrzewać, że niczym Rozalinda musiała mieć ona odpowiednią posturę i postawę, skoro Orsino bez chwili wahania taki oto portret swego sługi Cesaria maluje </text:span><text:soft-page-break/><text:span text:style-name="T208">następnie słowami, ani przez chwilę nie wątpiąc, że ma do czynienia z młodym mężczyzną:</text:span></text:p>
      <text:p text:style-name="Quotations">„Ust tak czerwonych i pełnych nie miała</text:p>
      <text:p text:style-name="Quotations">Sama bogini Diana; głos twój dźwięczy</text:p>
      <text:p text:style-name="Quotations">Wysoką nutą, jak z dziewczęcej krtani;</text:p>
      <text:p text:style-name="Quotations">Cała twa postać ma w sobie kobiecy</text:p>
      <text:p text:style-name="Quotations">Wdzięk” (1,4).</text:p>
      <text:p text:style-name="P50"><text:span text:style-name="T54">Natomiast Sebastian, rozstając się z Antoniem, wyznaje w dość jednoznacznych słowach: „Nie przeciągajmy pożegnań; serce przepełnia mi tkliwość, a po matce wziąłem kobiecą skłonność do łez; jedno słowo więcej, a oczy wbrew mej woli wyjawią, co czuję” (</text:span><text:span text:style-name="T87">2</text:span><text:span text:style-name="T54">, 2). Każdemu z dwójki bliźniaków Szekspir wyraźnie zatem przypisuje swoiście rozumiany graniczny status w ramach heteroseksualnej matrycy tożsamości płciowej. Ich lustrzana identyczność nie jest przecież wcale efektem doskonałego wcielenia w życie kulturowych wzorców zachowań uznawanych za normatywne, a więc niejako dla danej płci naturalne, jak miało to miejsce w przypadku Rozalindy/Ganimeda. Wręcz przeciwnie, Sebastian w </text:span><text:span text:style-name="T26">Wieczorze Trzech Króli </text:span><text:span text:style-name="T54">scharakteryzowany zostaje jako mężczyzna o tak delikatnych rysach i usposobieniu, że mógłby z łatwością uchodzić </text:span>za dziewczynę.</text:p>
      <text:p text:style-name="P60">Str. 171</text:p>
      <text:p text:style-name="P50">Natomiast Viola, zmuszona przez okoliczności do ukrycia się pod przybraną maską męskiej tożsamości, decyduje się jednak udawać eunucha, pozbawionego części biologicznych atrybutów męskości. W centrum akcji Szekspir stawia tym samym dwie postacie, które inni, nawet nie wiedząc o nich tyle, ile wiedzą widzowie, na podstawie zewnętrznej obserwacji identyfikują jako androgyniczne, a więc jako żywe wcielenie platońskiej idei komplementa<text:span text:style-name="T396">rn</text:span>ości płci.</text:p>
      <text:p text:style-name="P6"><text:span text:style-name="T5">Ponownie topos świata jako teatru pozwala zinterpretować tożsamość głównych postaci w </text:span><text:span text:style-name="T26">Wieczorze Trzech Króli </text:span><text:span text:style-name="T54">jako pozbawioną stałej podstawy performatywną maskaradę, przygotowaną dla innych i przez nich utwierdzaną bądź demaskowaną. Nic lepiej tego nie dowodzi niż ten moment, kiedy w finale komedii Viola/Cesario chce udowodnić swoją kobiecość. Nie odwołuje się wtedy do biologicznych podstaw identyfikacji płciowej, choć właśnie tego mógłby się spodziewać widz pamiętający o przytoczonych wyżej słowach Orsina. Dodatkowo z dzisiejszej perspektywy może się wydawać, że nic lepiej niż zdjęcie ubrania i okazanie własnej anatomii nie potrafi niepodważalnie ugruntować jej tożsamości. Viola/Cesario natomiast oświadcza:</text:span></text:p>
      <text:p text:style-name="Quotations"><text:soft-page-break/>„Niech najpierw</text:p>
      <text:p text:style-name="Quotations">szczegóły czasu, miejsca i wydarzeń</text:p>
      <text:p text:style-name="Quotations">wskoczą w swe miejsca, tworząc spójną całość:</text:p>
      <text:p text:style-name="Quotations">Pewność, że jestem Violą. Jest w tym mieście</text:p>
      <text:p text:style-name="Quotations">Kapitan, który przechowuje moje</text:p>
      <text:p text:style-name="Quotations">Dziewczęce szatki<text:span text:style-name="T329">…</text:span><text:span text:style-name="T397">”</text:span> (<text:span text:style-name="T399">5</text:span>, 1).</text:p>
      <text:p text:style-name="P6">Tę wypowiedź odczytać można jako bliskie tezom współczesnego antyesencjonalizmu stwierdzenie, że w istocie to nie biologia, a odpowiednia szata czyni człowieka o określonej płci kulturowej i biologicznej. Choć, jak można zasadnie podejrzewać, współcześni Szekspira odczytywali zapewne to stwierdzenie nieco inaczej niż my.</text:p>
      <text:p text:style-name="P6"><text:span text:style-name="T54">Akcja </text:span><text:span text:style-name="T26">Wieczoru Trzech Króli </text:span><text:span text:style-name="T54">w swoich skomplikowanych relacjach między ciałami w rozmaity sposób naznaczonymi łatwymi do rozpoznania znakami męskości i kobiecości służyła na scenie elżbietańskiego teatru najprawdopodobniej jako pretekst do sproblematyzowania istotnej wtedy kwestii pragnienia, które niechętnie respektuje społeczne normy i zasady obyczajności. Jednak w odpowiedzi na przywołane wyżej oświadczenie Violi, akcentujące bycie kobietą jako performans kobiecości, </text:span>jej bliźniaczy brat Sebastian, którego ona przez cały czas przed nami odgrywała, nazywając się Cesariem, wypowiada do Oliwii znamienne słowa:</text:p>
      <text:p text:style-name="Quotations">„Fałszywy pozór zmylił cię więc, pani; </text:p>
      <text:p text:style-name="Quotations">Natura jednak działała niemylnie” (<text:span text:style-name="T399">5</text:span>, 1).</text:p>
      <text:p text:style-name="P158">Str. 172</text:p>
      <text:p text:style-name="P50"><text:span text:style-name="T5">Tak rozumianą nieomylność natury, powołanej jako gwaranta porządku społecznego, świętuje następnie </text:span><text:span text:style-name="T128">happy end,</text:span><text:span text:style-name="T26"> </text:span><text:span text:style-name="T54">w którym pary na ślubnym kobiercu łączą się już nie wedle rysowanych wcześniej wzorów pragnienia, lecz – obowiązującej społecznej normy. Niejako na gorącym uczynku chwytamy zatem w </text:span><text:span text:style-name="T26">Wieczorze Trzech Króli </text:span><text:span text:style-name="T54">przebiegający w czasach Szekspira proces naturalizacji pragnienia w jego heteroseksualnej wersji. „Natura jednak działała niemylnie” – podkreśla Sebastian, a więc zgodnie z jego słowami wszystkie inne niż sankcjonowane w finale konfiguracje par okazują się niezgodne z naturą i są tym samym wyłącznie naszym, widzów, złudzeniem; takim samym „fałszywym pozorem”, który omal nie zmylił Oliwii. Dlatego w komedii Szekspira, jeśli ma ona pozostać komedią i spełniać swoje rozrywkowo-społeczne funkcje, musi się w finale okazać, że nawet </text:span><text:soft-page-break/><text:span text:style-name="T54">niesubordynowane pragnienie od początku w gruncie rzeczy działało w zgodzie z heteronormą. I nie mogło być inaczej, bo do natury przecież zawsze należy ostatnie słowo.</text:span></text:p>
      <text:p text:style-name="P52"><text:span text:style-name="T54">Nie chcę się jednak wcale upierać przy twierdzeniu, że Szekspir – mimo wymowy finału – napisał </text:span><text:span text:style-name="T26">Wieczór Trzech Króli </text:span><text:span text:style-name="T54">z jawnym zamiarem podważenia procesu naturalizacji płci, gdyż to najprawdopodobniej jedynie nasze współczesne złudzenie. Jak już bowiem kilkakrotnie podkreślałam, w elżbietańskiej Anglii bliska naszym wyobrażeniom konceptualizacja płci biologicznej prawdopodobnie jeszcze nie istniała. Należy raczej powiedzieć, że </text:span><text:span text:style-name="T26">Wieczór Trzech Króli </text:span><text:span text:style-name="T54">ma na tyle skomplikowaną i otwartą metateatralną strukturę, że bez trudu poddaje się odmiennym lekturom w różnych kontekstach. I niekoniecznie muszą się te konteksty wiązać ściśle z jakąś historyczną koncepcją płci. Jak pokażą to za chwilę dwa wybrane przykłady, o sensach komedii Szekspira przesądzać mogą choćby immanentne cechy danego medium czy też oczekiwania i przyzwyczajenia odbiorcze publiczności. Aby się o tym przekonać, wystarczy jedynie krótko przypomnieć, że tryumf natury jako heteronormy można dziś pokazać na scenie o wiele łatwiej niż w czasach Szekspira, skoro od dawna postacie kobiet grają w teatrze aktorki. Już zatem sam fakt istnie</text:span>nia ich fenomenalnego ciała, służącego jako konieczny fundament dla semantycznego ciała fikcyjnej postaci, wzmacnia działanie wyłożonego przez Sebastiana prawa natury.</text:p>
      <text:p text:style-name="P51">Str. 173</text:p>
      <text:p text:style-name="P52">Dlatego nawet widz zainteresowany bardziej światem przedstawiającym niż przedstawianym nie będzie bodaj miał wątpliwości, że Oliwię faktycznie tylko na chwilę zmylił fałszywy pozór, kiedy zamiast bratem zainteresowała się jego siostrą. Nie będzie miał wątpliwości podobnego typu, jeśli reżyser nie zdecyduje się z pomocą jakichś dodatkowych inscenizacyjnych rozwiązań przeciwdziałać działaniu tych zmienionych teatralnych konwencji, których efektu sam Szekspir nie potrafił przewidzieć.</text:p>
      <text:p text:style-name="P50"><text:span text:style-name="T5">Dzisiejszy widz, który ogląda na scenie Violę/Cesaria w wykonaniu aktorki, nie ma zatem większych wątpliwości co do tego, że w świecie przedstawionym </text:span><text:span text:style-name="T26">Wieczoru Trzech Króli </text:span><text:span text:style-name="T54">mamy do czynienia z tradycyjną „przebieranką”, która w żaden sposób nie próbuje podważać heteronormy, lecz jedynie chce nas upewnić, że ona i natura to jedno. Czysto rozrywkowy charakter komedii omyłek Szekspira staje się jeszcze bardziej widoczny na ekranie kinowym. O wiele trudniej niż na scenie utrzymać tu w równowadze i cyrkulacji efekt fenomenalności i semantyczności ciała aktora, niezbędny dla subwersywnego oddziaływania „przebieranek”. Widać to wyraźnie w filmie Trevora Nunna z 1996 roku, który akcję sztuki Szekspira uzupełnił o wiele mówiący w tym kontekście prolog, dodatkowo „cywilizujący” komplikacje akcji. Prolog w filmie Nunna rozgrywa się na statku, </text:span><text:soft-page-break/><text:span text:style-name="T54">tuż przed jego rozbiciem się u wybrzeża Ilirii. Sebastian i Viola, przebrani za „orientalne” hurysy z wąsami, bawią pasażerów swoim kabaretowym występem, w trakcie którego zdejmują z siebie kolejne warstwy przebrania. Jednak w chwili, kiedy Sebastian oderwał już z twarzy siostry fałszywe wąsy, a jej ręka zmierza właśnie ku jego wąsom, by – jak spodziewają się widzowie – zrobić to samo, dochodzi do brzemiennej w skutkach katastrofy. Natomiast w finale filmu – i tym razem także wbrew Szekspirowi – Viola przebiera się w kobiecy strój, by niejako podwójnie, bo ciałem i odpowiednim ubraniem, zagwarantować swoją kobiecość. Dodatkowo mamy tu również okazję obejrzeć trzy stosownie dobrane pary na ślubnym kobiercu. Faktycznie zatem w filmie Nunna, zgodnie z naturą tego medium, teatr przebieranek Szekspira okazuje się jedynie wymuszonym przez zły los interludium i nie ma nic wspólnego z życiowym serio.</text:span></text:p>
      <text:p text:style-name="P142">Str. 174</text:p>
      <text:p text:style-name="P6">O wiele mniej konwencjonalne rozwiązanie problemu przebieranek i normatywności <text:span text:style-name="T184">happy endu </text:span><text:span text:style-name="T208">pokazał natomiast w swojej inscenizacji w Zurychu Christoph Marthaler (2001), kiedy w zręcznie teatralnie pomyślany sposób zarazem zrealizował wymaganą przez literacki oryginał scenę finału i klarownie zdystansował się do jej normatywnego charakteru. W finałowej sekwencji przedstawienia Marthalera główne postacie zasiadają bowiem na leżakach ustawionych w jednym szeregu na pokładzie statku, na którym rozgrywała się cała akcja </text:span><text:span text:style-name="T184">Wieczoru Trzech Króli. </text:span><text:span text:style-name="T208">Tekst ich kolejnych kwestii dobiega z głośników, podczas gdy usta postaci artykułują go w taki sposób, by powstawało nieodparte wrażenie źle zrobionego dubbingu. Jak na dłoni widać zatem sztuczność </text:span><text:span text:style-name="T184">happy endu, </text:span><text:span text:style-name="T208">jego obcy względem potrzeb i pragnień postaci, ewidentnie suflowany z zewnątrz charakter. Zaś dzięki temu rozwiązaniu także fetowana w finale natura i jej niezbywalne prawa ujawniają swoją arbitralną i historyczną istotę. Oba przykłady współczesnych realizacji pozwalają się przy tym pokusić o bardziej ogólny wniosek, że to po części za sprawą charakteru samego środka przekazu filmowe wersje sztuk Szekspira nie tylko niebezpiecznie często sąsiadują z melodramatem bądź wręcz się nim okazują, lecz również utwierdzają w efekcie tradycyjne wyobrażenia o „naturalności” binaryzmu płci. Teatr natomiast, który o wiele bardziej wyspecjalizował się dziś w tematyzowaniu procesów percepcji i kognicji, oferuje też o wiele skuteczniejsze sposoby podważania obowiązujących koncepcji naturalizowanej płci i pokazania na scenie jej performatywnego charakteru.</text:span></text:p>
      <text:p text:style-name="P52"><text:span text:style-name="T26">Wieczór Trzech Króli </text:span><text:span text:style-name="T54">czytany w perspektywie performatywności płci pozwala też rzucić nowe światło na ideologiczny wymiar idei androgyniczności, którą do polskiej szekspirologii wprowadził w przypomnianej tu już postaci Kott w </text:span><text:span text:style-name="T26">Płci Rozalindy. </text:span><text:span text:style-name="T54">Można bowiem, jak próbowałam to pokazać, potraktować obie komedie Szekspira wykorzystujące </text:span><text:soft-page-break/><text:span text:style-name="T54">motyw przebieranki jako utwory w modelowy sposób demonstrujące przede wszystkim to, na czym polega społeczne naturalizowanie i esencjonalizowanie tożsamości płciowej. Wówczas jednak subwersywnego charakteru nabiera weryfikacja mitu Androgyne, którą one umożliwiają. Zwłaszcza w kontekście </text:span><text:span text:style-name="T26">Wieczoru Trzech Króli </text:span><text:span text:style-name="T54">mit Androgyne okazuje się bowiem ideologiczną i wyidealizowaną konstrukcją, która podtrzymuje kształtujący się dopiero w elżbietańskiej Anglii, a dziś nadal obowiązujący </text:span>porządek tożsamości, oparty na zuniwersalizowanym, binarnym systemie ich klasyfikacji.</text:p>
      <text:p text:style-name="P51">Str. 175</text:p>
      <text:p text:style-name="P52">Tymczasem widziany przez pryzmat teorii Butler świat przedstawiony w obu komediach omyłek wręcz manifestacyjnie obnaża brak jakiegokolwiek ugruntowania w uniwersalnej biologiczności. Nawet jeśli zaludniające go postacie wkraczają w binarny ze swej istoty podział ról gender, to czynią to z pełną świadomością jego przygodnego charakteru, pokazując binarny system klasyfikacji jako kulturowo i historycznie uwarunkowany. I to zapewne ta utrata twardego i uniwersalnego gruntu natury, na którym fundowała się dotąd wielowiekowa tradycja europejskiego humanizmu i centralna dla niej koncepcja esencjonalnego „ja”, budziła kiedyś największe obawy Kotta jako autora <text:span text:style-name="T184">P</text:span><text:span text:style-name="T197">ł</text:span><text:span text:style-name="T184">ci Rozalindy. </text:span><text:span text:style-name="T208">Jednocześnie jednak dekonstrukcja tej koncepcji natury wydaje się istotnym warunkiem możliwości nowego, bardziej adekwatnego dla współczesnej koncepcji tożsamości odczytania dzieł Szekspira.</text:span></text:p>
      <text:p text:style-name="P6">Str. <text:span text:style-name="T399">176</text:span></text:p>
      <text:p text:style-name="P6">Pusta <text:span text:style-name="T428">strona.</text:span></text:p>
      <text:p text:style-name="P6">Str. <text:span text:style-name="T399">177</text:span></text:p>
      <text:h text:style-name="P151" text:outline-level="2">Męska tożsamość i potwory <text:span text:style-name="T212">(</text:span><text:span text:style-name="T184">Makbet, Koriolan</text:span><text:span text:style-name="T212">)</text:span></text:h>
      <text:p text:style-name="P50"><text:span text:style-name="T39">„Tragedie Szekspira nadają tragicznej </text:span><text:span text:style-name="T163">peripeteia</text:span><text:span text:style-name="T22">, </text:span><text:span text:style-name="T39">czyli poprzedzającemu katastrofę zwrotowi akcji, formę powrotu w przeszłość. Często posiada on czytelnie erotyczny wymiar i prowadzi do znaczącego naruszenia obowiązującego modelu męskiej tożsamości” – przekonuje Philippa Berry w poświęconym </text:span><text:span text:style-name="T22">Makbetowi </text:span><text:span text:style-name="T39">rozdziale swojej książki </text:span><text:span text:style-name="T126">Shakespeare’s Feminine Endings</text:span><text:span text:style-name="T43"> </text:span><text:span text:style-name="T44">[</text:span><text:a xlink:type="simple" xlink:href="#Przypis5.1" text:style-name="Internet_20_link" text:visited-style-name="Visited_20_Internet_20_Link">przypis 5.1</text:a><text:bookmark text:name="p.5.1"/><text:span text:style-name="T44">]</text:span><text:span text:style-name="T22">. </text:span><text:span text:style-name="T39">W przeciwieństwie do kategorii </text:span><text:span text:style-name="T163">anagnorisis</text:span><text:span text:style-name="T152">,</text:span><text:span text:style-name="T22"> </text:span><text:span text:style-name="T39">wielokrotnie analizowanej przez badaczy </text:span><text:span text:style-name="T22">Poetyki </text:span><text:span text:style-name="T39">Arystotelesa, o wiele mniej uwagi poświęcono dotąd pokrewnej jej koncepcji punktu zwrotnego akcji, a zwłaszcza jego związkom z linea</text:span><text:span text:style-name="T51">rn</text:span><text:span text:style-name="T39">ością rozwoju scenicznych wydarzeń. Wbrew rozpowszechnionym poglądom Berry dowodzi z przekonaniem, że Arystoteles moment krytyczny tragedii, oznaczający punkt zwrotny w losach jej bohatera, bardzo wyraźnie definiuje nie tyle jako metaforyczny upadek ze szczytu drabiny społecznej czy przesunięcie w dół na skali ocen etycznych, ile właśnie jako odwrócenie czy zawrócenie biegu akcji, powrót do znanego </text:span><text:soft-page-break/><text:span text:style-name="T39">wcześniej punktu w czasie lub w przestrzeni, co potwierdza etymologia greckiego czasownika </text:span><text:span text:style-name="T163">peripiptein</text:span><text:span text:style-name="T22">. </text:span><text:span text:style-name="T39">Wiedza tragiczna, jaką zdobywa bohater w tym akcie powrotu ku własnym źródłom, rozmaicie realizowanym w materii świata przedstawionego, zakłada nieodmiennie ustalenie jego nowych relacji z czasem i – w konsekwencji – lepsze poznanie samego siebie.</text:span></text:p>
      <text:p text:style-name="P52"><text:span text:style-name="T41">Jak podpowiadał współczesny Szekspirowi Michel de Montaigne w </text:span><text:span text:style-name="T23">Esejach, </text:span><text:span text:style-name="T41">ten rodzaj samopoznania staje się możliwy zwykle dopiero </text:span>chwili, kiedy człowiek odrzuci dyktat swoich pragnień oraz pokusę ich jak najszybszej realizacji w gorączkowym dążeniu naprzód w linii prostej.</text:p>
      <text:p text:style-name="P51">Str. 178</text:p>
      <text:p text:style-name="P52"><text:span text:style-name="T399">I </text:span>choć Berry o tym nie wspomina, to przecież opis takiej pokusy patrzenia tylko i wyłącznie w przyszłość znaleźć można w najbardziej bodaj znanych słowach Makbeta, który w piątym akcie na wieść o śmierci żony podsumowuje:</text:p>
      <text:p text:style-name="Quotations">„Jutro – i jutro – i jutro – i jutro:</text:p>
      <text:p text:style-name="Quotations">Tak życie pełznie z dnia w następny dzień</text:p>
      <text:p text:style-name="Quotations">Aż do ostatniej zgłoski w księdze czasu;</text:p>
      <text:p text:style-name="Quotations">A każde <text:span text:style-name="T428">«</text:span>wczoraj<text:span text:style-name="T428">»</text:span> zostaje za nami</text:p>
      <text:p text:style-name="Quotations">Niby ogarek, co przyświecał głupcom</text:p>
      <text:p text:style-name="Quotations">W drodze ku prochom śmierci” (<text:span text:style-name="T399">5</text:span>, 5) <text:span text:style-name="T399">[</text:span><text:a xlink:type="simple" xlink:href="#Przypis5.2" text:style-name="Internet_20_link" text:visited-style-name="Visited_20_Internet_20_Link"><text:span text:style-name="T399">przypis 5.</text:span></text:a><text:a xlink:type="simple" xlink:href="#Przypis5.2" text:style-name="Internet_20_link" text:visited-style-name="Visited_20_Internet_20_Link">2</text:a><text:bookmark text:name="p.5.2"/><text:span text:style-name="T399">]</text:span>.</text:p>
      <text:p text:style-name="P52"><text:span text:style-name="T172">Bezwzględne zapatrzenie w „jutro” znajdujące się pozornie ledwo na wyciągnięcie ręki sprawia, że każda myśl o „wczoraj” wydaje się stratą czasu aż do chwili, kiedy coś zmusi nas do spojrzenia na bieżące sprawy z należnego dystansu, jak stało się to w przypadku Makbeta. Tylko takie „wypadnięcie” z bezpośredniego nurtu czasu pozwala niekiedy znaleźć sens indywidualnego życia, uwolnionego wreszcie od zaciemniających jego rysunek przypadków fortuny i chwilowych przeciwności losu. Oczywiście, w tragediach Szekspira bodaj nigdy bohater nie dostaje szansy na samodzielne wybranie momentu odkrywania własnej tożsamości, który ściśle wiąże się z jego zależną od fatum śmiercią. To właśnie tuż przed śmiercią ma zwykle miejsce zdefiniowana przez Arystotelesa tragiczna perypetia. Wtedy bowiem dokonuje się przybierający rozmaite formy powrót w przeszłość. Co istotne, grecka etymologia słowa </text:span><text:span text:style-name="T359">peripiptein</text:span><text:span text:style-name="T366"> </text:span><text:span text:style-name="T210">jako jedno ze znaczeń podaję także czasownik „obejmować, łączyć się w uścisku”. Pozwala ona zobaczyć spotkanie bohatera z samym sobą niczym z własnym lustrzanym odbiciem zarazem jako spotkanie pierwiastka męskiego z żeńskim, czasu linearnego z cyklicznym, kultury z naturą. W </text:span><text:soft-page-break/><text:span text:style-name="T210">przypadku Szekspira erotyczne konotacje zwrotu akcji w tragediach wzmacnia bowiem wielokrotnie tematyzowana przez sceniczne postacie obecność antycznego fatum czy bogini Fortuny, przedstawianych zgodnie z tradycją jako kobiety. Nadaje to konfrontacji bohatera </text:span>tragedii z fortuną dodatkowe sensy, wynikające z typowej dla naszej kultury, naturalizowanej polaryzacji tożsamości seksualnych.</text:p>
      <text:p text:style-name="P51">Str. 179</text:p>
      <text:p text:style-name="P52">Dzięki takiemu rozwiązaniu perypetia zyskuje nie tylko charakter nieoczekiwanego zwrotu czy też powrotu w przeszłość, ale często staje się również powrotem do ziemskich, chtonicznych i macierzyńskich początków. Ponadto poza nowożytną (chrześcijańską), linearną koncepcją czasu każę dojrzeć jej bardziej pierwotną postać: czas cykliczny i mitologiczny.</text:p>
      <text:p text:style-name="P52"><text:span text:style-name="T5">Berry podpowiada sugestywnie, że w tragediach Szekspira czasem, który „wypada z kolein”, nie tyle jest czas jako taki, ile jego określony typ czy kategoria – czas linearny, „czas króla”, jak go następnie trafnie nazywa, pożyczając sformułowania od Jac</text:span><text:span text:style-name="T17">q</text:span><text:span text:style-name="T5">uesa Derridy. Zakłócenie czy wręcz przerwanie linii tego czasu, czasu cywilizacji i kultury, prawa ojca i patrylinea</text:span><text:span text:style-name="T17">rn</text:span><text:span text:style-name="T5">ej sukcesji, leży u źródeł kryzysu męskiego autorytetu, przesądzającego o biegu wydarzeń i zmianach relacji międzyludzkich w świecie przedstawionym. To zaś prowadzi do podważenia – czy wręcz zakwestionowania – obowiązującego w czasach elżbietańskich modelu męskiej tożsamości. Co prawda dziś zwykliśmy przedstawiane w tragediach Szekspira przerwanie linii „czasu króla” raczej nazywać denaturalizacją czasu, stanem sprzecznym z naturą, który likwiduje dopiero finał, przywracając poprzednią harmonię natury i kultury. Jednak w renesansie przeważało nieco inne poczucie właściwego ludzkiej naturze sposobu przeżywania czasu. Pod wpływem pism Platona, który figurę koła traktował jako symbol wieczności, część renesansowych myślicieli cykliczną koncepcję czasu wiązała bądź to z oczekiwanym </text:span><text:span text:style-name="T147">restitutio omnium</text:span><text:span text:style-name="T26">, </text:span><text:span text:style-name="T54">czyli powrotem utraconego Złotego Wieku, bądź też z równie pożądanym ostatecznym etapem procesu udoskonalania upadłej natury, którym trudzili się ówcześni alchemicy. Inni zaś periodyczną koncepcję czasu utożsamiali raczej z typową dla natury i ludzkiej historii tendencją do nieustannych zmian i nietrwałości raz osiągniętych tytułów, stanów czy dóbr. Ideę tę ilustrowano w popularnej formie obracającego się nieustannie koła bogini Fortuny oraz łączono z kobietą i kobiecością ze względu na właściwe jej, comiesięczne cykle (graficzny znak koła to także czytelny dla elżbietańczyków i wykorzystywany przez postacie w sztukach Szekspira znak kobiecych części intymnych). To zatem czas cykliczny był dla elżbietańczyków bardziej czasem naturalnym i czasem natury niż czas linearnej progresji, tak naturalny dla nas. Tym bardziej, że przywołany wyżej konflikt dwóch </text:span><text:soft-page-break/><text:span text:style-name="T54">konceptualizacji czasu, prowadzący do </text:span>przerwania linii „czasu króla” przez czas cykliczny, miał w elżbietańskiej Anglii całkiem praktyczny i codzienny wymiar, gdyż bezpośrednio odbijały się w nim aktualne wydarzenia polityczne.</text:p>
      <text:p text:style-name="P51">Str. 180</text:p>
      <text:p text:style-name="P52">Odzwierciedlał on wygaśnięcie dynastii Tudorów w chwili bezpotomnej śmierci Elżbiety <text:span text:style-name="T399">1</text:span>, która – częściowo bezprawnie – zajęła tron i miejsce w linii męskich potomków Henryka <text:span text:style-name="T399">8</text:span>. Odrzuciła przy tym przyrodzony kobiecie status podległości wobec mężczyzny oraz właściwą jej prokreacyjną funkcję, gwarantującą przyszłych sukcesorów. Ten kryzys męskiego autorytetu i związane z nim zachwianie samych podstaw porządku społecznego, wspartego na koncepcji „czasu króla”, nie miały ani dla współczesnych Szekspira, ani dla postaci w jego sztukach charakteru wydarzenia sprzecznego z naturą. Kryzys ten stanowi raczej chwilowe zwycięstwo natury nad czasem linearnym, nad ludzkim – czyli męskim – porządkiem.</text:p>
      <text:p text:style-name="P6"><text:span text:style-name="T5">W </text:span><text:span text:style-name="T26">Makbecie </text:span><text:span text:style-name="T54">„czas króla”, bezwzględnie podporządkowujący sobie cykliczny czas natury, znajduje się w stanie kryzysu już w chwili, kiedy rozpoczyna się akcja. Tak bodaj można zinterpretować decyzję autora, by rozpocząć tragedię od spotkania trzech wiedźm, które wypowiadają rymowaną pochwałę chaosu:</text:span></text:p>
      <text:p text:style-name="Quotations">„Co świetne, to szpećmy,</text:p>
      <text:p text:style-name="Quotations">Co szpetne, tym świećmy” (<text:span text:style-name="T399">1</text:span>, 1).</text:p>
      <text:p text:style-name="P87"><text:span text:style-name="T54">Wiedźmy obrazują nie tylko zamęt rozgrywającej się w kulisach bitwy, gdzie rozstrzygają się losy buntu przeciw prawowitemu władcy. Pojawienie się wiedźm w </text:span><text:span text:style-name="T26">Makbecie </text:span><text:span text:style-name="T54">stanowi także symbol poważnego naruszenia autorytetu króla Duncana, który żadną miarą nie wydaje się zdolny do tego, by skutecznie bronić dotychczasowego porządku społecznego. Nie umiał przecież ani zawczasu zapobiec knowaniom Macdonwalda, ani przeniknąć intencji Makbeta, z dziecięcą naiwnością prosząc o nocleg pod dachem zamku tego wiernego ponoć poddanego. Dlatego zapewne ma rację Janet Adelman, kiedy analizując tragedię Szekspira, podkreśla, że przedstawiona symbolicznie już w jej pierwszych scenach klęska dotychczasowego modelu męskości reprezentowanego przez króla Duncana sprawia, że podstawowym problemem akcji staje się jego ponowne stworzenie i potwierdzenie </text:span><text:span text:style-name="T88">[</text:span><text:a xlink:type="simple" xlink:href="#Przypis5.3" text:style-name="Internet_20_link" text:visited-style-name="Visited_20_Internet_20_Link">przypis 5.</text:a><text:a xlink:type="simple" xlink:href="#Przypis5.3" text:style-name="Internet_20_link" text:visited-style-name="Visited_20_Internet_20_Link"><text:span text:style-name="T105">3</text:span></text:a><text:bookmark text:name="p.5.3"/><text:span text:style-name="T88">]</text:span><text:span text:style-name="T54">.</text:span></text:p>
      <text:p text:style-name="P156">Str. 181</text:p>
      <text:p text:style-name="P87"><text:soft-page-break/><text:span text:style-name="T54">Na wzmaganą </text:span>narastającym chaosem w świecie ludzkim i nadludzkim potrzebę pojawienia się nowego ideału męskości odpowiada fantazmat Makbeta, po raz pierwszy klarownie wyrażony w formie przepowiedni wiedźm na początku czwartego aktu, że</text:p>
      <text:p text:style-name="Quotations">„[<text:span text:style-name="T330">…</text:span>] nikt z tych, których zrodziła kobieta,</text:p>
      <text:p text:style-name="Quotations">Nie zrani i nie uśmierci Makbeta” (<text:span text:style-name="T399">4</text:span>, 1).</text:p>
      <text:p text:style-name="P6"><text:span text:style-name="T5">Dążąc do przekreślenia konieczności narodzin z łona kobiety, a tym samym do zakwestionowania aktu naturalnej prokreacji i zależności męskiej sukcesji od kobiet, Makbet chce zrealizować odwieczne marzenie człowieka o przekroczeniu przyrodzonej mu kondycji i stworzeniu własnego, niezależnego od natury porządku. Lecz fantazmat męskości w pełni autonomicznej, męskości przekazywanej synom przez ojca bez udziału kobiet stanowi w gruncie rzeczy jedynie mityczne wyolbrzymienie tego pełnego przemocy aktu samokreacji, do którego dochodzi już w pierwszych scenach tragedii Szekspira. Wtedy w nagrodę za ponadprzeciętne męstwo skąpany we krwi wrogów Makbet może dokonać swoistego </text:span><text:span text:style-name="T155">rite de passage</text:span><text:span text:style-name="T26">. </text:span><text:span text:style-name="T54">W geście rozpołowienia ciała Macdonwalda, bluźnierczo parodiującym akt „naturalnych” narodzin i przypominającym cesarskie cięcie, Makbet zdobywa sobie nowe imię, imię wodza Cawdoru. Rodzi się wtedy symbolicznie po raz wtóry, własnymi siłami i sam z siebie. Nic zatem dziwnego, że przywołaną wyżej przepowiednię wiedźm traktuje on jako wystarczającą gwarancję tego, że przestał być człowiekiem jak każdy inny, stał się zaś prawdziwym mężczyzną, mężczyzną z własnego jedynie nadania.</text:span></text:p>
      <text:p text:style-name="P6">Niczym echo ustanowionego przez Makbeta nowego ideału męskości, fundowanego na krwawej przemocy jako przeciwieństwie dziecięcej naiwności Duncana, brzmi znana inwokacja Lady Makbet:</text:p>
      <text:p text:style-name="Quotations">„Zlećcie się, Duchy, które wykarmiacie</text:p>
      <text:p text:style-name="Quotations">W mózgach zbrodnicze plany, weźcie precz</text:p>
      <text:p text:style-name="Quotations">Moją kobiecą naturę, a w zamian</text:p>
      <text:p text:style-name="Quotations">Niechaj wypełni mnie najzajadlejsze okrucieństwo!” (<text:span text:style-name="T399">1</text:span>, 5).</text:p>
      <text:p text:style-name="P52">Skrzepnięcie w żyłach krwi i przemiana matczynego mleka w żółć, które następnie Lady Makbet wymienia jako pożądane elementy oczekiwanej przemiany, o kolejne szczegóły uzupełniają obraz tego przeciwnego naturze aktu stworzenia nowego porządku, porządku <text:span text:style-name="T364">stricte </text:span><text:span text:style-name="T208">męskiego.</text:span></text:p>
      <text:p text:style-name="P116"><text:soft-page-break/>Str. 182</text:p>
      <text:p text:style-name="P117">Lecz heroiczny i przerażający rozmiarem swojej transgresji akt Makbeta prowadzi na pozór donikąd. Scenę siódmą ostatniego aktu tragedii Szekspira rozpoczyna przecież jego desperackie wezwanie:</text:p>
      <text:p text:style-name="Quotations">„Gdzież jest ten, którego</text:p>
      <text:p text:style-name="Quotations">Nie urodziła kobieta?” (<text:span text:style-name="T399">5</text:span>, 7).</text:p>
      <text:p text:style-name="P50"><text:span text:style-name="T54">Jeszcze śmierć Młodego Siwarda z ręki Makbeta zdaje się potwierdzać jego pielęgnowane od dawna przekonanie o własnej nienaruszalności, jego ponadludzki status nowego herosa. To samo wezwanie, przypominające niedawne proroctwo wiedźm, powraca jednak następnie w lekko zmienionych wariantach jeszcze sześć razy, za każdym razem brzmiąc coraz bardziej ironicznie. Aż wreszcie Makbet ponosi śmierć z ręki Macduffa, który – dopełniając tragicznej ironii akcji – nie narodził się z łona matki, gdyż wyjęto go stamtąd przed czasem, wykonując najpierw cesarskie cięcie. Macduff jest nie tylko swoistym podwojeniem, kopią czy odbiciem Makbeta, jak wcześniej był nim pod określonym kątem Macdonwald czy Banquo. Zdaje się również funkcjonować jako wcielenie jego determinującego bieg wydarzeń fantazmatu; fantazmatu, który w przypadku Macduffa został wszakże zrealizowany jako heroizm </text:span><text:span text:style-name="T147">cum servitude</text:span><text:span text:style-name="T26">, </text:span><text:span text:style-name="T54">a więc w formie umożliwiającej istnienie ideału heroicznej męskości, a zarazem jego odgórną regulację w ramach systemu patriarchalnego.</text:span></text:p>
      <text:p text:style-name="P6"><text:span text:style-name="T54">Podczas gdy Makbet zabijał dla siebie, odrzucając każdą formę kontroli nad sobą i swoimi czynami, Macduff zabija w sposób możliwy do usprawiedliwienia i ideologicznego „oswojenia”, gdyż szuka pomsty za mord na własnej rodzinie i (póki co) pozostaje wiemy nowemu królowi Szkocji. Taką interpretację relacji między Makbetem i Macduffem, obu zrodzonymi w sposób odbiegający od przyjętego, zdaje się potwierdzać propozycja Adelman, by podstępny, iście teatralny sposób realizacji przepowiedni o podejściu Lasu Bi</text:span><text:span text:style-name="T88">rn</text:span><text:span text:style-name="T54">amskiego pod mury Dusinane traktować jako dowód restytucji porządku męskiego. W finale </text:span><text:span text:style-name="T26">Makbeta </text:span><text:span text:style-name="T54">wraz ze śmiercią Lady Makbet dochodzi do faktycznego wykluczenia kobiet z ram świata przedstawionego. Wówczas porządek natury zostaje zastąpiony przez jego iluzję: sztuczny porządek patriarchalny.</text:span></text:p>
      <text:p text:style-name="P51">Str. 183</text:p>
      <text:p text:style-name="P156">Adelman tłumaczy nie bez racji:</text:p>
      <text:p text:style-name="Quotations"><text:soft-page-break/>„Malcolm poleca swoim ludziom, żeby nieśli gałęzie drzew, ukrywając się za nimi, i taka dokładnie jest funkcja tego pomysłu: w takim samym stopniu, w jakim gałęzie drzew zdają się sugerować powstanie natury przeciw Makbetowi, ukrywają one działania męskiej władzy, podając się za siły natury. Jednocześnie ukrywają fakt, że ten rzekomo przywrócony porządek natury jest w istocie czysto męskim porządkiem” <text:span text:style-name="T399">[</text:span><text:a xlink:type="simple" xlink:href="#Przypis5.4" text:style-name="Internet_20_link" text:visited-style-name="Visited_20_Internet_20_Link"><text:span text:style-name="T399">przypis 5.</text:span></text:a><text:a xlink:type="simple" xlink:href="#Przypis5.4" text:style-name="Internet_20_link" text:visited-style-name="Visited_20_Internet_20_Link">4</text:a><text:bookmark text:name="p.5.4"/><text:span text:style-name="T399">]</text:span>.</text:p>
      <text:p text:style-name="P6">Tym samym tragiczne doświadczenie Makbeta, jakim było odkrycie cykliczności czasu i ułudy marzeń o androgenezie, w finale tragedii Szekspira nie tyle zostaje przezwyciężone przez powrót do przerwanej wcześniej linii progresywnego „czasu króla”, ile raczej w performatywny sposób unieszkodliwione, gdyż poprzedni czas natury zastępuje teraz jego udatna i posłuszna swoim twórcom iluzja, jego męskie <text:span text:style-name="T364">simulacrum</text:span><text:span text:style-name="T184">.</text:span></text:p>
      <text:p text:style-name="P50"><text:span text:style-name="T54">Berry w swojej analizie nie idzie wprawdzie drogą antypatriarchalnej i feministycznej w swojej wymowie interpretacji Adelman, ale również dla niej </text:span><text:span text:style-name="T26">Makbet </text:span><text:span text:style-name="T54">Szekspira jest jedynym w swoim rodzaju temporalnym palimpsestem. Współistnieją w nim bowiem różne koncepcje czasu, i to ich współistnienie decyduje zarówno o przebiegu akcji dramatycznej, jak też o sposobie przedstawienia tożsamości tytułowego bohatera. Jak w </text:span><text:span text:style-name="T26">Hamlecie, Ryszardzie </text:span><text:span text:style-name="T37">2</text:span><text:span text:style-name="T26"> czy </text:span><text:span text:style-name="T54">choćby </text:span><text:span text:style-name="T26">Królu Learze, </text:span><text:span text:style-name="T54">łatwo tu odnaleźć najbardziej typowe dla elżbietańskiego teatru podwojenie czasu, gdyż wydarzenia na scenie, umieszczone w odległym momencie historycznym, bardzo czytelnie dla ówczesnych widzów odzwierciedlają jednocześnie bieżące wypadki polityczne. W taki właśnie sposób zamierzchła historia Szkocji za panowania króla Duncana, zamordowanego skrytobójczo przez Makbeta wyniesionego dopiero co do godności wodza Cawdoru, powraca w tragedii Szekspira jako paralela do aktualnych zainteresowań jego publiczności drzewem genealogicznym i prawami do brytyjskiego tronu Jamesa </text:span><text:span text:style-name="T97">1</text:span><text:span text:style-name="T54"> z nowej dynastii Stuartów, syna katoliczki Marii Szkockiej. Nim Maria Stuart została stracona na szafocie przez stojącą na czele kościoła anglikańskiego królową Elżbietę, w opinii większości współczesnych Szekspira brała bezpośredni udział w morderstwie swego pierwszego męża, Lorda Damleya, plamiąc sobie ręce krwią niczym Lady Makbet. Natomiast część ówczesnych panegirystów przedstawiała jej syna Jamesa jako kogoś, kto – niczym Macduff w </text:span><text:span text:style-name="T26">Makbecie – </text:span><text:span text:style-name="T54">nie </text:span>narodził się z łona ziemskiej kobiety, lecz odziedziczył tron po Elżbiecie w wyniku cudu partenogenezy angielskiej suwerenności.</text:p>
      <text:p text:style-name="P51">Str. 184</text:p>
      <text:p text:style-name="P50"><text:span text:style-name="T5">Efektem takich bliższych bądź dalszych paralel wykorzystanych przez Szekspira, wzmocnionych dodatkowo przez aluzje do antycznych i celtyckich mitów oraz biblijną metaforykę, stał się w </text:span><text:span text:style-name="T26">Makbecie </text:span><text:span text:style-name="T54">wymierzony w odległą przyszłość, profetyczny charakter </text:span><text:soft-page-break/><text:span text:style-name="T54">scenicznej akcji, zwłaszcza zaś przeplatających ją niczym czerwona nić przepowiedni wiedźm. Zapowiadane spełnienie tych przepowiedni dokonuje się – paradoksalnie – wprost w przytomności współczesnych Szekspira i widzów </text:span><text:span text:style-name="T26">Makbeta. </text:span><text:span text:style-name="T54">Oni sami mogą się zatem naocznie przekonać, że to, co kiedyś zostało zapowiedziane, faktycznie dokonało się w ich teraźniejszości. Nie koniec na tym. Nie tylko akcja </text:span><text:span text:style-name="T26">Makbeta </text:span><text:span text:style-name="T54">przywołuje odległy czas historyczny i zapowiada aktualny czas widzów jako zrealizowaną ówczesną przepowiednię, pełniąc tym samym jawnie polityczną funkcję dodatkowego gwaranta sukcesji tronu dla Jamesa </text:span><text:span text:style-name="T88">1</text:span><text:span text:style-name="T54">. Także samej akcji nadał Szekspir formę cykliczną, dodatkowo komplikując strukturę czasową wydarzeń i powiększając tym samym ich palimpsestyczny charakter, gdyż finałowi tragedii kazał wprost przeglądać się w jej początku.</text:span></text:p>
      <text:p text:style-name="P6"><text:span text:style-name="T54">W drugiej scenie </text:span><text:span text:style-name="T26">Makbeta, </text:span><text:span text:style-name="T54">kiedy z kulis słychać odgłosy toczącej się nadal bitwy, broczący krwią Kapitan zdaje królowi Duncanowi sprawę z tego, co działo się przed chwilą na placu boju, gdzie Makbet starł się z Macdonwaldem.</text:span></text:p>
      <text:p text:style-name="Quotations">„Waleczny Makbet –</text:p>
      <text:p text:style-name="Quotations">Który Fortuną gardzi, a Brawurę</text:p>
      <text:p text:style-name="Quotations">Ma za kochankę” (<text:span text:style-name="T399">1</text:span>, 2),</text:p>
      <text:p text:style-name="P50">jednym ciosem – jak relacjonuje Kapitan – pokonał buntownika, zaś jego wbitą na włócznię głowę zatknął na murach zamku. Przeciwnika Makbeta przedstawia on przy tym w przytoczonej relacji z pomocą niepozostawiającego wątpliwości do swojej wymowy określenia „bestia”, dodatkowo wyjaśniając:</text:p>
      <text:p text:style-name="Quotations">„Nie widać w zdrajcy człowieczej natury,</text:p>
      <text:p text:style-name="Quotations">Boją oblazło robactwo podłości” (<text:span text:style-name="T399">1</text:span>, 2).</text:p>
      <text:p text:style-name="P52">Zdrada, której wobec króla jako pomazańca bożego dopuścił się Macdonwald, naznacza zatem jego istotę tak silnie „robactwem podłości”, że definitywnie odbiera mu przyrodzone człowieczeństwo, niejako odsyłając z powrotem na łono natury, skoro zdrajca przestaje się różnić od zwierzęcia.</text:p>
      <text:p text:style-name="P51">Str. 185</text:p>
      <text:p text:style-name="P52">Sczepieni ze sobą w walce Makbet i Macdonwald tworzą jednak nie tylko parę biegunowo odmiennych postaw jako wiemy rycerz i podły zdrajca, obrońca „czasu króla” i ten, który ten czas chce podstępnie naruszyć, człowiek i bestia. Prezentują się również jako prawdziwy mężczyzna i ktoś, czyja męskość została jednoznacznie zakwestionowana. <text:soft-page-break/>Czytelne to jest zwłaszcza w chwili, kiedy Makbet jednym ciosem rozpruwa Macdonwaldowi „kadłub od gardła do pępka”, ciało mężczyzny znacząc tym samym kobiecą w swej wymowie, otwartą raną. Jednoznacznie zatem początek tragedii pokazuje tytułowego bohatera jako niemożliwy do zakwestionowania wzór męskich (ludzkich) cnót. W kolejnych scenach koło fortuny powoli się jednak obraca, aż dopełni się los Makbeta jako zdrajcy zrównanego z bestią Macdonwaldem.</text:p>
      <text:p text:style-name="P50">W finale tragedii Szekspira pojawia się przecież Macduff, niosąc zatkniętą na włóczni głowę Makbeta. „Spójrz, oto przeklęta / Głowa uzurpatora” (<text:span text:style-name="T399">5</text:span>, 9) – mówi do Malcolma, przyszłego władcy Szkocji. Wcześniej w czasie starcia z Makbetem wyraził się o wiele bardziej dosadnie, kiedy tamten odmówił mu wymiany ciosów:</text:p>
      <text:p text:style-name="Quotations">„Więc się poddaj,</text:p>
      <text:p text:style-name="Quotations">Tchórzu! I odtąd niech cię świat ogląda</text:p>
      <text:p text:style-name="Quotations">Jak rzadkie monstrum – żyj w klatce z napisem:</text:p>
      <text:p text:style-name="Quotations">„Nasz były tyran” (<text:span text:style-name="T399">5</text:span>, 8).</text:p>
      <text:p text:style-name="P50">Choć Makbet przystąpił do walki i zginął od ciosu Macduffa, to przecież nie zmieniła się jednak powyższa ocena tego, kim się stał, skoro jego głowa znalazła się na włóczni jak kiedyś głowa zwyciężonego przezeń Macdonwalda: jeden i drugi okazali się takimi samymi zdrajcami i nieludzkimi potworami. Nie bez powodu Macduff wykrzykuje Makbetowi prosto w oczy: „Nie ma dla ciebie nazwy w ludzkiej mowie!” (<text:span text:style-name="T399">5</text:span>, 8). Jak z tego wnioskować należy, występne czyny, których Makbet – poczynając od zabójstwa Duncana – się dopuścił, na tyle odmieniły jego naturę, że nabrała ona wymiarów apokaliptycznej bestii, której ludzki język nie potrafi i w przerażeniu nie chce nawet nazywać. W jaki sposób „oblubieniec Bellony”, jak opisuje się tytułowego bohatera w pierwszych scenach tragedii, nagrodzony za swe męstwo zaszczytnym tytułem wodza Cawdoru i uznany za wzór rycerza, stał się następnie godnym wystawienia na piętnujący publiczny widok monstrum? Jak mąż – by użyć tego staropolskiego wyrażenia, przechowującego łacińskie słowo <text:span text:style-name="T364">vir</text:span><text:span text:style-name="T184"> –</text:span><text:span text:style-name="T208"> który nie miał sobie równych, zmienił się w apokaliptyczną bestię, a jego szlachetne cnoty w zwierzęcą podłość prowadzącą go ku ostatecznemu upadkowi?</text:span></text:p>
      <text:p text:style-name="P116">Str. 186</text:p>
      <text:p text:style-name="P6"><text:span text:style-name="T54">Berry w omawianej już tutaj analizie tragedii Szekspira w pozdrowieniu Macduffa, witającego Malcolma jako kolejnego króla Szkocji, słyszy wyraźne echo tego pozdrowienia, którym w pierwszych sekwencjach akcji sam Macduff i wiedźmy witają Makbeta. Dzięki temu wyraźnemu echu po raz kolejny musimy dostrzec rysunek czasu </text:span><text:soft-page-break/><text:span text:style-name="T54">zataczającego koło tam, gdzie spodziewamy się znaleźć prostą linię rozwijających się diachronicznie dziejów. Jeśli w sposób proponowany w </text:span><text:span text:style-name="T128">Shakespeare’s Feminine Endings</text:span><text:span text:style-name="T26"> </text:span><text:span text:style-name="T54">zinterpretujemy strukturę </text:span><text:span text:style-name="T26">Makbeta, </text:span><text:span text:style-name="T54">wydobywając na jaw jej obecną na wielu planach cykliczność i zarazem przeciwstawiając ją daremnym próbom tytułowego bohatera, by być nie tylko królem, ale również ojcem królów obejmujących po nim tron w linearnej sukcesji, to wówczas motorem akcji tej tragedii faktycznie okaże się niemożliwy do rozwiązania konflikt dwóch koncepcji czasu oraz związanego z nimi i opozycyjnego względem siebie pierwiastka męskiego i żeńskiego. Niewątpliwie Szekspir tak buduje swoją tragedię, by na planie wydarzeń pokazać alians między wiedźmami jako siewczyniami pierwotnego chaosu, którym obca pozostaje logika wyłączonego środka, a przekraczającą granice dychotomii płciowej Lady Makbet. W rozmaity jednak sposób można wykładać istotę ich wpływu na Makbeta oraz interpretować rolę, jaką odgrywają w sprowadzeniu nań fatalnego końca. Świadczą o tym najlepiej pobieżnie choćby tylko przypomniane dzieje recepcji tej tragedii.</text:span></text:p>
      <text:p text:style-name="P52">Jak przypomina Bruce R. Smith, kiedy Simon Forman widział <text:span text:style-name="T184">Makbeta </text:span><text:span text:style-name="T208">Szekspira na scenie w 1611 roku, nie miał żadnych kłopotów z oceną i moralnym potępieniem czynu tytułowego bohatera na postawie materialnych dowodów przestępstwa niczym w postępowaniu sądowym. „Kiedy Makbet zamordował króla – pisał Forman – nic już nie mogło zmyć śladów krwi z jego rąk, ani z rąk jego żony, chowającej skrwawione miecze, przez co stali się oni jeszcze bardziej nieludzcy i odrażający” </text:span><text:span text:style-name="T252">[</text:span><text:a xlink:type="simple" xlink:href="#Przypis5.5" text:style-name="Internet_20_link" text:visited-style-name="Visited_20_Internet_20_Link"><text:span text:style-name="T252">przypis 5.</text:span></text:a><text:a xlink:type="simple" xlink:href="#Przypis5.5" text:style-name="Internet_20_link" text:visited-style-name="Visited_20_Internet_20_Link"><text:span text:style-name="T208">5</text:span></text:a><text:bookmark text:name="p.5.5"/><text:span text:style-name="T252">]</text:span><text:span text:style-name="T208">. Lecz już David Garrick w latach 1744–1768 grał Makbeta jako postać </text:span>zdecydowanie szlachetną, wręcz wcielenie świadomości etycznej, pokazując narastające w tytułowym bohaterze tragedii Szekspira wyrzuty sumienia od chwili, kiedy tylko uległ namowom żony, by zamordować Duncana.</text:p>
      <text:p text:style-name="P51">Str. 187</text:p>
      <text:p text:style-name="P52">I to na nią właściwie spadało całe odium zbrodni. Los Makbeta, mimo popełnionych przezeń występnych czynów, w interpretacji Garricka winien był przede wszystkim wywoływać współczucie widzów, nie zaś ich moralną dezaprobatę, jak miało to miejsce ponad sto lat wcześniej. Ledwo dekadę później w interpretacji Johna Philipa Kemble’a, który grał Makbeta niemal przez czterdzieści lat (1778–1817), dominującą cechą postaci Szekspira stała się z kolei wrażliwość i niezrównana dzielność. Dlatego w poświęconym <text:span text:style-name="T184">Makbetowi </text:span><text:span text:style-name="T208">eseju, polemicznym wobec poglądów współczesnych mu krytyków, Kemble pytał wprost:</text:span></text:p>
      <text:p text:style-name="Quotations"><text:soft-page-break/>„Czyż mógłby Szekspir nazwać kogoś dzielnym i upierać się, że zasłużył on na to określenie? Czyż mógłby on obdarzyć kogoś tytułem oblubieńca sławy i uznać go, jak robi to już w kolejnym wersie, za godnego porównania nawet z boginią wojny? Czyż mógłby to zrobić, nie chcąc wywrzeć pozytywnego wrażenia szlachetnością jego odwagi?” <text:span text:style-name="T399">[</text:span><text:a xlink:type="simple" xlink:href="#Przypis5.6" text:style-name="Internet_20_link" text:visited-style-name="Visited_20_Internet_20_Link"><text:span text:style-name="T399">przypis 5.</text:span></text:a><text:a xlink:type="simple" xlink:href="#Przypis5.6" text:style-name="Internet_20_link" text:visited-style-name="Visited_20_Internet_20_Link">6</text:a><text:bookmark text:name="p.5.6"/><text:span text:style-name="T399">]</text:span>.</text:p>
      <text:p text:style-name="P6">To właśnie szlachetna odwaga stawała się następnie, w przekonaniu Kemble’a, źródłem wszystkich czynów Makbeta: od zabójstwa Duncana i Banqua po walkę z Macduffem w finale.</text:p>
      <text:p text:style-name="P52">Na ile różnić się mogą wykładnie i sceniczne interpretacje tych samych czynów, najlepiej pokazuje całkiem współczesna, bo przygotowana w 1993 roku przez <text:span text:style-name="T286">Royal Shakespeare Company</text:span>, inscenizacja Adriana Noble’a. Rolę Makbeta zagrał w niej Derek Jacobi, podstawową motywacją działań tytułowej postaci czyniąc narastający i paraliżujący strach. Aby to wyjaśnić, Jacobi w swoich wypowiedziach wydobywał na jaw kontrast między „Makbetem wojownikiem, którego obowiązkiem jest zabijać i kaleczyć innych, a Makbetem mężem, kochankiem i kulturalnym człowiekiem, który w życiu prywatnym tańczy i słucha muzyki” <text:span text:style-name="T399">[</text:span><text:a xlink:type="simple" xlink:href="#Przypis5.7" text:style-name="Internet_20_link" text:visited-style-name="Visited_20_Internet_20_Link"><text:span text:style-name="T399">przypis 5.</text:span></text:a><text:a xlink:type="simple" xlink:href="#Przypis5.7" text:style-name="Internet_20_link" text:visited-style-name="Visited_20_Internet_20_Link">7</text:a><text:bookmark text:name="p.5.7"/><text:span text:style-name="T399">]</text:span>. Ten wojownik z obowiązku i kulturalny człowiek w życiu prywatnym, jak zakładali twórcy spektaklu, <text:span text:style-name="T378">m</text:span>usiał stracić kiedyś pierworodnego syna, gdyż taka domniemana trauma pozwalała lepiej uzasadnić jego zawiść wobec przepowiedni o sukcesji tronu dla rodu Banqua oraz decyzję Makbeta o jego skrytobójstwie.</text:p>
      <text:p text:style-name="P51">Str. 188</text:p>
      <text:p text:style-name="P52">To oczywiście tylko jeden z możliwych przykładów takiej lektury tragedii Szekspira w <text:span text:style-name="T399">20</text:span> wieku, która poczynając bodaj od inscenizacji Maxa Reinhardta (1916), sprawia, że współczesny nam Makbet nie może obejść się bez ważącej na jego świadomych czynach postfreudowskiej podświadomości. Makbet bywa też pokazywany nie tyle jako odpowiedzialna za swoje czyny jednostka, ile raczej jako bezwolna ofiara skorumpowanego społeczeństwa, jak miało to choćby miejsce w filmowej interpretacji Romana Polańskiego (1971).</text:p>
      <text:p text:style-name="P6"><text:span text:style-name="T5">Jak widać już na tych kilku zaledwie przykładach, interpretacje motywów i postępowania tytułowego bohatera tragedii Szekspira od czasu jej wystawień na scenach Anglii Stuartów różnią się od siebie zasadniczo. Na sformułowane przez Lady Makbet w kluczowej scenie bankietu w trzecim akcie pytanie, które winno przywołać męża do porządku: </text:span><text:span text:style-name="T138">„Are you a man?</text:span><text:span text:style-name="T5">” (Stanisław Barańczak nadaje mu bodaj mniej zasadniczą postać, kiedy w miejsce podważenia ontologii stawia ledwo kwestię jakości wykonania: „Co z ciebie za mężczyzna?”), można jednak odpowiedzieć w jeszcze inny sposób. Zwłaszcza, kiedy </text:span><text:soft-page-break/><text:span text:style-name="T5">zwróci się uwagę na historycznie zmienną, a podstawową przecież dla możliwości rozróżnienia między człowiekiem a zwierzęciem definicję męskiej tożsamości; męskiej tożsamości, która znajduje się w centrum wielu sztuk Szekspira. Może to przekonująco wydobyć na światło dzienne porównanie </text:span><text:span text:style-name="T26">Makbeta </text:span><text:span text:style-name="T54">z </text:span><text:span text:style-name="T26">Koriolanem, </text:span><text:span text:style-name="T54">tragedią na motywach rzymskich pod wieloma względami do niego podobną. Wcześniej jednak zatrzymajmy się na chwilę przy podstawowych zasadach konceptualizacji męskości oraz mechanizmach jej wytwarzania i kontrolowania.</text:span></text:p>
      <text:p text:style-name="P53"><text:span text:style-name="T54">Coraz powszechniej i mocniej odczuwany pod koniec ubiegłego wieku tak zwany kryzys męskości zrodził potrzebę pogłębionej analizy oraz warunkowanej nią dekonstrukcji tradycyjnych męskich ideałów i imperatywów. Jak się zwykle okazywało w trakcie różnorodnych analiz, przeprowadzanych przez badaczy tożsamości męskiej częściowo na wzór wcześniejszych prac feministek, system patriarchalny cechuje nie tylko opresyjny stosunek do kobiet. Preferowany przezeń model wychowania także mężczyznom narzuca normatywne standardy. Pod pozorami proponowanych dróg samorealizacji ukrywają one </text:span><text:span text:style-name="T147">de facto</text:span><text:span text:style-name="T26"> </text:span><text:span text:style-name="T54">regulujące wzorce zachowań i bezwzględnie deformują podporządkowujące się </text:span>im jednostki.</text:p>
      <text:p text:style-name="P62">Str. 189</text:p>
      <text:p text:style-name="P53">Do tego wniosku krytycy systemu patriarchalnego, reprezentujący częstokroć odmienne światopoglądowe opcje, dochodzili ze znacznym opóźnieniem w stosunku do bardziej zaawansowanych badań nad normatywnymi ideałami kobiecości. Działo się tak z tej prostej przyczyny, że męskość – w systemie patriarchalnym z założenia uniwersalizowana jako wzorzec człowieczeństwa – definitywnie wykluczała potrzebę takiej samowiedzy, której efektem byłby opis specyfiki męskości jako określonej, historycznie zdeterminowanej tożsamości kulturowej. Trudno się też dziwić, że większość analiz przeprowadzanych od połowy lat osiemdziesiątych w nurcie <text:span text:style-name="T287">men’s studies,</text:span><text:span text:style-name="T184"> </text:span><text:span text:style-name="T208">a następnie </text:span><text:span text:style-name="T287">genders studies,</text:span><text:span text:style-name="T184"> </text:span><text:span text:style-name="T208">skupiała się na wiktoriańskich ideałach i normach. Ich regulacyjną aktywność nadal dało się pod koniec </text:span><text:span text:style-name="T253">20</text:span><text:span text:style-name="T208"> wieku obserwować zarówno w systemach edukacji powszechnej, jak też we wzorcach męskiej tożsamości preferowanych przez kulturę masową. Z jednej strony badano zatem przyczyny i mechanizmy współczesnego „kryzysu męskości”. Z drugiej krytycznej analizie i interpretacji poddawano dzieła sztuki drugiej połowy </text:span><text:span text:style-name="T253">19</text:span><text:span text:style-name="T208"> wieku, w których męska tożsamość zdawała się jeszcze na tyle stabilna i niepodważalna, że dopiero należało przeprowadzić jej dekonstrukcję, by ujawnić same podstawy warunkującej jej istnienie ideologicznej manipulacji. Ukrywane przez wtórną naturalizację mechanizmy ideologicznej manipulacji objaśniano najchętniej, jak robi to choćby Berthold Schoene-Harwood w podsuwającej wiele ciekawych pomysłów </text:span><text:soft-page-break/><text:span text:style-name="T208">interpretacyjnych książce </text:span><text:span text:style-name="T287">Writing Men</text:span><text:span text:style-name="T184">, </text:span><text:span text:style-name="T208">na przykładzie (de)formującego działania głównych męskich cnót: odwagi i bohaterstwa, które cechować winny zarówno żołnierza, jak też wynalazcę czy odkrywcę nowych ziem i kolonizatora. Jednym z najlepszych przykładów tego, jak preferowany przez system patriarchalny ideał heroicznych osiągnięć stać się zarazem może tragiczną pułapką, jest często służący za materiał do podobnego typu analiz los Kurtza z powieści Josepha Conrada </text:span><text:span text:style-name="T184">Jądro ciemność</text:span><text:span text:style-name="T212"> </text:span><text:span text:style-name="T227">[</text:span><text:a xlink:type="simple" xlink:href="#Przypis5.8" text:style-name="Internet_20_link" text:visited-style-name="Visited_20_Internet_20_Link"><text:span text:style-name="T227">przypis 5.8</text:span></text:a><text:bookmark text:name="p.5.8"/><text:span text:style-name="T227">]</text:span><text:span text:style-name="T184">. </text:span><text:span text:style-name="T208">Jak przekonuje w swej interpretacji Schoene-Harwood, te sidła zastawia na siebie sam mężczyzna, kiedy zwiedziony nakazem samorealizacji i przekraczania istniejących granic, stara się go ze wszystkich sił wcielić w życie.</text:span></text:p>
      <text:p text:style-name="P118">Str. 190</text:p>
      <text:p text:style-name="P6">W <text:span text:style-name="T184">Jądrze ciemności </text:span><text:span text:style-name="T208">Conrad ustami Marlowe’a opowiada historię przykładowego bohaterskiego mężczyzny-zdobywcy, który w zapale wpojonej mu przez wychowanie potrzeby samorealizacji przekroczył trudną do dostrzeżenia granicę między człowiekiem a bestią. Tym samym stał się w dosłownym i metaforycznym sensie potworem, a zarazem dokonał porażającej dla świadków i przekraczającej ich zdolność pojmowania deformacji patriarchalnego ideału heroicznej męskości. Co warte podkreślenia, głównym powodem rozpadu męskiej tożsamości Kurtza i jego przemiany w biblijne wręcz monstrum okazuje się w powieści Conrada wspomniana już wcześniej introspekcja, niedopuszczalna w ramach uniwersalizującego modelu męskości jako pełni człowieczeństwa. Skierowane w głąb własnego wnętrza, dokonujące samoanalizy spojrzenie Kurtza odkryło bowiem przyprawiającą o obłęd przepaść tam, gdzie powinno się znajdować niekwestionowalne, twarde osierdzie ludzkiego (męskiego) „ja”; przepaść między narzuconym imperatywem i aspiracjami heroizmu jako nakazu przekraczania wszelkich obligujących człowieka granic a istnieniem takich granic, których przekraczać nie wolno i przekraczać nie należy, gdyż po ich naruszeniu grozi społeczna sankcja potępiającego uznania za potwora, już-nie-człowieka.</text:span></text:p>
      <text:p text:style-name="P53">Ustami swojego narratora zdaje się Conrad w <text:span text:style-name="T184">Jądrze ciemności </text:span><text:span text:style-name="T208">kwestionować jednak to narzucające się rozpoznanie, które znalazło się u źródła szaleństwa Kurtza; rozpoznanie istnienia ujawniających się dopiero w chwili transgresji ograniczeń. Dzięki swemu istnieniu pozwalają one systemowi niepostrzeżenie kontrolować tych, którym wmawia się ideał rzekomo nieograniczonej samorealizacji. Marlowe w pewnym momencie mówi przecież: „Kurtz </text:span><text:span text:style-name="T301">was able to face the darkness; he was man enough to be damned</text:span><text:span text:style-name="T208">” </text:span><text:span text:style-name="T253">[</text:span><text:a xlink:type="simple" xlink:href="#Przypis5.9" text:style-name="Internet_20_link" text:visited-style-name="Visited_20_Internet_20_Link"><text:span text:style-name="T253">przypis 5.</text:span></text:a><text:a xlink:type="simple" xlink:href="#Przypis5.9" text:style-name="Internet_20_link" text:visited-style-name="Visited_20_Internet_20_Link"><text:span text:style-name="T208">9</text:span></text:a><text:bookmark text:name="p.5.9"/><text:span text:style-name="T253">]</text:span><text:span text:style-name="T208">. Potępienie zatem, od którego w stosunku do Kurtza sam Marlowe nie jest wolny, staje się w tak sformułowanym przezeń osądzie powodem nazwania domniemanego potwora – jednak człowiekiem, a wręcz transgresyjną zamianę w potwora czyni podstawowym </text:span><text:soft-page-break/><text:span text:style-name="T208">warunkiem takiej możliwości. W ostatecznym rozrachunku nie zabrakło przecież Kurtzowi odwagi, by wyciągnąć ostateczne konsekwencje ze swego przerażającego odkrycia. Brakuje jej już natomiast narratorowi </text:span><text:span text:style-name="T184">Jądra ciemności. </text:span><text:span text:style-name="T208">Nadal próbuje on paktować z systemem, </text:span>który przecież najpierw sam stworzył potwora, a teraz go bezlitośnie potępia.</text:p>
      <text:p text:style-name="P62">Str. 191</text:p>
      <text:p text:style-name="P53">Tak więc opowieść o realizującym patriarchalne ideały heroicznej męskości procesie samorealizacji, który okazuje się procesem deformacji apokaliptycznych wręcz rozmiarów, prowadzi do postawienia pod znakiem zapytania obowiązującej w wiktoriańskim społeczeństwie, niemożliwej wtedy do zakwestionowania binarnej opozycji człowiek/bestia. Dzięki takiej właśnie perspektywie narracji czytelnicy powieści Conrada mogą dojrzeć w Kurtzu nie tylko tego winnego, jakim zdaje się on być na pierwszy rzut oka, lecz również niewinną ofiarę; ofiarę ideologicznej manipulacji ideałem męskości.</text:p>
      <text:p text:style-name="P50"><text:span text:style-name="T5">Jak się wydaje, </text:span><text:span text:style-name="T26">Makbeta </text:span><text:span text:style-name="T54">Szekspira odczytać można w podobny sposób jak </text:span><text:span text:style-name="T26">Jądro ciemności, </text:span><text:span text:style-name="T54">traktując tę tragedię jako świadectwo narodzin nowożytnego mitu „</text:span><text:span text:style-name="T141">self-made man</text:span><text:span text:style-name="T54">” (człowieka z własnego nadania). Należy wtedy wydobyć na jaw przede wszystkim te elementy akcji, które czynią z niej opowieść o tym, jak proces społecznej „produkcji” heroicznego mężczyzny grozi nieustannym (i wkalkulowanym, choć ukrywanym z ideologicznych względów) ryzykiem zrodzenia potwora, przekraczającego wszelkie miary uznawane w ramach obowiązujących norm za ludzkie. Z kolei, jak udowadniają nakierowane na wydobycie tego właśnie aspektu akcji lektury </text:span><text:span text:style-name="T26">Koriolana, </text:span><text:span text:style-name="T54">rezygnacja z transgresji i ostateczny wybór tego, co ludzkie, ma dla bohatera równie tragiczne skutki. Wbrew pozorom, patriarchalny ideał heroicznej męskości nie przeciwstawia bowiem potwora mężczyźnie, lecz wyznaczając męskość jako cel dążeń, z jednej strony grozi przekroczeniem granicy ze zwierzęciem, z drugiej – z kobietą czy dzieckiem. U podstaw tego ideału znajduje się nie tyle przecież wyliczenie określonych warunków, koniecznych do spełnienia, ile akt negatywnej nominacji: mężczyzną nazwać można tego, kto nie jest ani zwierzęciem, ani dzieckiem/kobietą. Taki typ definicji pozwala właśnie na ideologiczną manipulację. Tam, gdzie każ</text:span><text:span text:style-name="T89">e</text:span><text:span text:style-name="T54"> się nam dostrzegać jedynie binarną opozycję – mężczyzna/zwierzę czy mężczyzna/kobieta – w istocie trwa nieustanna cyrkulacja, wciąż ponawiany proces definiowania przeciwstawianych sobie pojęć na potrzeby danych okoliczności; proces, który</text:span><text:span text:style-name="T145"> </text:span><text:span text:style-name="T147">de facto </text:span><text:span text:style-name="T54">umożliwia sprawowanie nadrzędnej i niejawnej kontroli.</text:span></text:p>
      <text:p text:style-name="P53"><text:span text:style-name="T54">Dlatego w istocie nie tak trudno dosłuchać się zapowiedzi przywołanych wyżej słów Marlowe’a z </text:span><text:span text:style-name="T26">Jądra ciemności </text:span><text:span text:style-name="T54">w argumencie, który wysuwa Makbet w trakcie dyskusji z żoną o tym, co to znaczy być </text:span>mężczyzną.</text:p>
      <text:p text:style-name="P62"><text:soft-page-break/>Str. 192</text:p>
      <text:p text:style-name="P53">Lady Makbet przypomina wtedy mężowi, który już zaczął się wahać co do słuszności planowanego skrytobójstwa stojącego mu na drodze do tronu Duncana, co on sam jeszcze przed chwilą uważał za możliwe, mówiąc:</text:p>
      <text:p text:style-name="Quotations">„Tylko wtedy byłeś </text:p>
      <text:p text:style-name="Quotations">Człowiekiem, więcej: mężczyzną” (<text:span text:style-name="T400">1</text:span>, 7).</text:p>
      <text:p text:style-name="P6">W swojej poprzedniej kwestii Makbet natomiast utrzymywał:</text:p>
      <text:p text:style-name="P2">„I dare do all that become a man; </text:p>
      <text:p text:style-name="P2">Who dares do mor<text:span text:style-name="T400">e</text:span>, is non<text:span text:style-name="T400">e</text:span>”.</text:p>
      <text:p text:style-name="P50">Barańczak nazbyt pochopnie wybiera bodaj wersję bardziej uniwersalną: „Stać mnie na wszystko, co godne człowieka”. Nadaje w ten sposób wypowiedzi Makbeta formę, która w swoim polskim brzmieniu neutralizuje jeden z jej potencjalnych sensów. Tymczasem oryginał zachowuje pod tym względem większą wieloznaczność, pozwalając odbiorcy w słowie „a man” dosłuchać się tyleż „człowieka”, ile „mężczyzny”. W końcu to definicja męskości (czy człowieka jako mężczyzny) stanowi przedmiot prowadzonej w tej scenie rozmowy. I troską Makbeta nie tyle jest rozważanie granicy między czynami godnymi i niegodnymi człowieka jako takiego, ile – jak należy wnosić z wypowiadanego po chwili komentarza Lady Makbet – człowieka w stopniu najwyższym, czyli właśnie mężczyzny.</text:p>
      <text:p text:style-name="P6"><text:span text:style-name="T5">Także w </text:span><text:span text:style-name="T26">Koriolanie </text:span><text:span text:style-name="T54">Szekspir tematyzuje same podstawy konstrukcji ideału heroicznej męskości oraz wpisanej weń ideologicznej manipulacji. Bohaterów obu tragedii łączy podobnie motywowany i w materii literackiej ukształtowany fantazmat męskiej autonomii i samowystarczalności. Koriolan ujmuje to precyzyjnie w ostatnim akcie, kiedy w słowach formułuje życzenie, którego następnie nie potrafi jednak zrealizować czynem:</text:span></text:p>
      <text:p text:style-name="Quotations">„Stoję nieporuszony, tak jak gdyby</text:p>
      <text:p text:style-name="Quotations">Człowiek mógł sam być swoim własnym twórcą,</text:p>
      <text:p text:style-name="Quotations">Od innych ludzi uniezależnionym” (<text:span text:style-name="T400">5</text:span>, 3) <text:span text:style-name="T400">[</text:span><text:a xlink:type="simple" xlink:href="#Przypis5.10" text:style-name="Internet_20_link" text:visited-style-name="Visited_20_Internet_20_Link"><text:span text:style-name="T400">przypis 5.10</text:span></text:a><text:bookmark text:name="p.5.10"/><text:span text:style-name="T400">]</text:span>.</text:p>
      <text:p text:style-name="P143">Str. 193</text:p>
      <text:p text:style-name="P141"><text:soft-page-break/>Wpisany w tym sformułowaniu w samo sedno mitu mężczyzny jako swego własnego twórcy tryb warunkowy stanowi motor rozwoju zdarzeń całej tragedii. Podobnie jak w Makbecie, akcja Koriolana rozpoczyna się przecież od symbolicznego aktu powtórzonych narodzin z wykluczeniem pierwiastka kobiecego, aktu zwieńczonego otrzymaniem nowego imienia.</text:p>
      <text:p text:style-name="P50">Kajus Marcjusz, który wsławił się już wieloma walecznymi czynami, pod wodzą Kominiusza wyrusza na spotkanie armii Wolsków, zagrażającej Rzymowi. Pod murami Koriolów atakuje ich oddział obrońców. Rzymscy żołnierze uciekają w haniebnym odwrocie, jedynie Kajus Marcjusz dzielnie stawia czoła przeciwnikowi i w pogoni za nim sam jeden wpada w bramy miasta. Kiedy wszyscy sądzą, że zginął, wyłania się z bram Koriolów ponownie, cały zbroczony krwią wrogów, niczym nowo narodzony. Symboliczną wymowę opisanej sceny potwierdza następnie Kominiusz, nadając mężnemu Rzymianinowi przydomek Koriolan. Nie wódz Kominiusz stanie się jednak – jak przedtem Duncan – ofiarą niezaspokojonej ambicji tego, kto uwierzył, że o własnych siłach zdołał przerosnąć ludzką miarę. Nie tyle bowiem idzie w Koriolanie o transgresję „naturalnych” granic i norm, ile o ujawnienie zasad deformującego działania ideału męskości, który dla mężczyzn zdaje się stanowić jedyną szansę samorealizacji. Inaczej zatem niż w Makbecie, w tej tragedii Szekspira dochodzi do próby ponowienia aktu symbolicznych narodzin. Choć bowiem Koriolan wykazał się męstwem na polu walki, nie potrafi się jednak dostosować do sposobu funkcjonowania rzymskiej demokracji, gdzie nawet wybitna jednostka musi respektować normy ustanowione przez większość obywateli. Kiedy więc Koriolan nie potrafi ukryć swojej pogardy dla plebsu i sterujących jego reakcjami trybunów ludowych, zostaje wygnany i, szukając pomsty, udaje się do Wolsków, by teraz wraz z nimi uderzyć na Rzym. Kominiusz, który daremnie próbował z Koriolanem pertraktować, przekazuje opis jego reakcji:</text:p>
      <text:p text:style-name="Quotations">„Nie odpowiadał, kiedy się do niego</text:p>
      <text:p text:style-name="Quotations">Zwracałem <text:span text:style-name="T429">«</text:span>Koriolanie<text:span text:style-name="T429">»</text:span>; imion nie chce</text:p>
      <text:p text:style-name="Quotations">W ogóle słyszeć; bezimiennym Nikim</text:p>
      <text:p text:style-name="Quotations">Pragnie pozostać, póki nie rozżarzy</text:p>
      <text:p text:style-name="Quotations">Miecza w płomieniach ginącego Rzymu,</text:p>
      <text:p text:style-name="Quotations">By z ostrza wykuć sobie nowe imię” (<text:span text:style-name="T400">5</text:span>, 1).</text:p>
      <text:p text:style-name="P62">Str. 194</text:p>
      <text:p text:style-name="P53"><text:soft-page-break/>Wyraźnie zatem Koriolan, zamierzając uderzyć na Rzym, chce ponowić akt symbolicznych narodzin, by stać się wreszcie twórcą samego siebie, prawdziwym mężczyzną, od nikogo i niczego niezależnym. Tym samym utwór Szekspira staje się tragedią nieudanego rytuału jednoznacznej separacji męskiego od żeńskiego, świata kultury od natury.</text:p>
      <text:p text:style-name="P53"><text:span text:style-name="T5">Janet Adelman w </text:span><text:span text:style-name="T128">Suffocating Mothers</text:span><text:span text:style-name="T26">, </text:span><text:span text:style-name="T54">analizując obie tragedie Szekspira, zwraca uwagę na fakt, że Koriolan, nim po wygnaniu z Rzymu udał się na spotkanie z wodzem Wolsków, Aufidiuszem, w jedynym swoim monologu tak na własny użytek przysposobił obraz swego najgorszego wroga, by móc następnie stanąć przed nim niczym jego zwierciadlane odbicie, brat-bliźniak. Dzięki temu zaplanowana unia z Aufidiuszem, która przynieść ma zgubę Rzymowi, pozwalając Koriolanowi narodzić się z własnego nadania po raz wtóry, zaczyna nosić cechy połączenia z </text:span><text:span text:style-name="T147">alter ego</text:span><text:span text:style-name="T26">, </text:span><text:span text:style-name="T54">ustanowienia nowego, „sztucznego” świata podobnych sobie. Dlatego Adelman nie ma wątpliwości, że trzecie narodziny tytułowego bohatera winne mieć miejsce w specyficznych warunkach – w bezpiecznym świecie bez kobiet, w świecie samych mężczyzn. Gdyby więc próba się powiodła, finał </text:span><text:span text:style-name="T26">Koriolana </text:span><text:span text:style-name="T54">mógłby w swojej wymowie przypominać wprowadzane w ostatnich sekwencjach akcji </text:span><text:span text:style-name="T26">Makbeta </text:span><text:span text:style-name="T54">rządy Malcolma. W proponowanej przez nią interpretacji Koriolan ucieka tyleż z Rzymu, co spod kurateli własnej matki, która nie tylko go kiedyś urodziła, ale też potem troskliwie wychowała tak, by syn stał się wcieleniem męskich cnót. Koriolan, fantazjujący na temat możliwości stania się wyłącznym twórcą samego siebie, okazuje się zatem w dwojakim sensie tworem kobiety, tworem naturalnym i kulturowym. Już w pierwszej swojej kwestii Wolumnia ujawnia ten fakt w kwestii skierowanej do synowej: „Mówię ci, córko, nawet gdy mi powiedziano, że urodziłam chłopca, nie ogarnęła mnie taka radość jak wtedy, gdy mój chłopiec okazał się mężczyzną” (</text:span><text:span text:style-name="T89">1</text:span><text:span text:style-name="T54">, 3). Zależność od matki stanie się też powodem ostatecznej klęski tytułowego bohatera w poprzedzającym finał zwrocie akcji, w którym można odnaleźć wszystkie cechy perypetii definiowanej przez Arystotelesa. Przywołany wyżej obraz człowieka (mężczyzny) jako własnego twórcy, nadal wszakże twórcy jedynie w trybie warunkowym, formułuje Koriolan tuż przed spotkaniem z matką, żoną i synem w połowie ostatniego aktu tragedii. Ich błagania sprawiają, że Koriolan decyduje się oszczędzić miasto i odstąpić od bram Rzymu. I choć zawiera korzystny dla Wolsków traktat pokojowy, ginie wkrótce z ich rąk, oskarżony o zdradę.</text:span></text:p>
      <text:p text:style-name="P143">Str. 195</text:p>
      <text:p text:style-name="P141">To prawda, Aufidiusz oddaje mu wtedy cześć, lecz wcześniej sprowokował do popędliwych słów, obraźliwie nazywając „dzieciuchem”. Kolejny to zatem dowód, że właśnie w relacji z matką ukrywa się tak źródło tryumfu, jak również ostatecznego niepowodzenia Koriolana; <text:soft-page-break/>w relacji z matką, którą Szekspir zamierzenie pokazał jako wzorcowy przykład rzymskiej matrony, wcielającej ideały patriarchalnego społeczeństwa.</text:p>
      <text:p text:style-name="P6">W <text:span text:style-name="T189">Koriolanie</text:span> Szekspir problematyzuje konstrukcję męskości wraz z wpisanym w nią, niemożliwym do pogodzenia podwójnym imperatywem bycia absolutnie niezależnym i zarazem poddanym nadrzędnej kontroli, pokazując matkę Koriolana jako wcielenie systemu patriarchalnego. Choć bowiem Wolumnia wychowała syna na prawdziwego mężczyznę, ucząc niezłomności i hartu ducha, to kiedy zaczyna się on ubiegać o urząd konsula, sama stara się nakłonić go do chwilowej rezygnacji z dumy i niezależności. Proponuje wtedy, by ukrył w sercu pogardę dla plebsu i wszelkimi dostępnymi środkami zabiegał o jego poparcie.</text:p>
      <text:p text:style-name="Quotations">„Twoja waleczność</text:p>
      <text:p text:style-name="Quotations">Ze mnie się wzięła, wyssałeś ją z moim</text:p>
      <text:p text:style-name="Quotations">Mlekiem” (<text:span text:style-name="T400">3</text:span>, 2)</text:p>
      <text:p text:style-name="P53">– zauważa nie bez dumy z własnego dzieła Wolumnia. Następnie jednak dodaje z wyraźną naganą: „Duma jest wyłącznie twoja”, jakby można było idealne przedstawienie męskości rozebrać na odrębne składniki i oddzielnie nimi manipulować. Lecz kierowany praktycznymi względami Koriolan nie potrafi zawiesić na kołku wpojonych mu męskich cnót, gdyż pod każdym względem chce pozostać własnym twórcą.</text:p>
      <text:p text:style-name="Quotations">„Jego natura mu nie pozwoliła</text:p>
      <text:p text:style-name="Quotations">Grać dwóch ról naraz” (<text:span text:style-name="T400">4</text:span>, 7)</text:p>
      <text:p text:style-name="P53">– zauważa trafnie wódz Wolsków. By odkryć przed widzami źródło konieczności grania jednocześnie dwóch wykluczających się ról, Szekspir w epickim skrócie przypomina drogę Koriolana od dziecka do mężczyzny, by uzmysłowić „nienaturalny” (choć w procesie edukacji naturalizowany) charakter tego przejścia.</text:p>
      <text:p text:style-name="P53">W drugim akcie Koriolana, prezentując niedawnego zwycięzcę nad Wolskami jako kandydata na urząd konsula, Kominiusz przypomina pokrótce jego wcześniejsze sławne czyny. Podkreśla zwłaszcza to męstwo, którym odznaczył się jeszcze jako „gołowąs / O delikatnej twarzy Amazonki”.</text:p>
      <text:p text:style-name="P62">Str. 196</text:p>
      <text:p text:style-name="P53">Zmierzył się wtedy z wodzem Tarkwiniuszem i pokonał go w iście męskim stylu. „W tym dniu” – kontynuuje Kominiusz:</text:p>
      <text:p text:style-name="Quotations"><text:soft-page-break/>„Chłopiec, co mógłby jeszcze grać na scenie</text:p>
      <text:p text:style-name="Quotations">Kobietę, w boju okazał się pierwszym</text:p>
      <text:p text:style-name="Quotations">Z mężczyzn. Dębowym wieńcem nagrodzony,</text:p>
      <text:p text:style-name="Quotations">Wkroczył w ten sposób przedwcześnie w wiek męski [<text:span text:style-name="T331">…</text:span>]” (<text:span text:style-name="T400">2</text:span>, 2).</text:p>
      <text:p text:style-name="P53"><text:span text:style-name="T5">Ta przedwczesna dojrzałość ma w sobie coś z gwałtu równego cesarskiemu cięciu i pozwala lepiej dojrzeć odległość między delikatnym chłopcem a rolą twardego mężczyzny, jaką zaczął on wtedy odgrywać na scenie teatru świata. Nie bez przyczyny odwołuje się Szekspir w tym momencie do praktyki elżbietańskiego teatru, by podać wiek Koriolana przez porównanie z tymi chłopcami przed mutacją, którzy grywali tam postacie kobiet, zakładając kobiece stroje i naśladując kobiecy głos i gesty. Koriolan w podobny, iście „zewnętrzny” sposób gra rolę mężczyzny, a dla lepszego zobrazowania pułapki ideału męskości gra ją na tyle życiowo nieudolnie, by widoczny stał się rozziew między aktorem a rolą. W gruncie rzeczy przecież wedle naszych postfreudowskich wyobrażeń tamten chłopiec wcale do swojej życiowej roli nie dorósł, lecz jedynie posłusznie realizował zadane mu cnoty jak wytyczne, starając się zasłużyć na pochwały matki i głęboko ukrywając przed nią i światem to dziecko, jakim nadal pozostał. Szekspira jednak – jak można podejrzewać – nie tyle obchodziła konieczność grania życiowych ról, skoro taka jest właśnie zasada świata jako </text:span><text:span text:style-name="T147">theatrum mundi</text:span><text:span text:style-name="T26">, </text:span><text:span text:style-name="T54">ile ujawnienie wewnętrznego pęknięcia w jednym z obowiązujących ówcześnie normatywnych ideałów. Wymaga on przecież grania nie jednej roli, ale dwóch, i to ról w istocie niemożliwych do pogodzenia.</text:span></text:p>
      <text:p text:style-name="P53"><text:span text:style-name="T54">Przeczytać dziś więc można </text:span><text:span text:style-name="T26">Koriolana </text:span><text:span text:style-name="T54">jako sztukę ujawniającą na scenie mechanizm działania normatywnego ideału męskości w patriarchalnym społeczeństwie; ideału, który przez Szekspira został zdemaskowany jako heroizm </text:span><text:span text:style-name="T147">cum-servitude</text:span><text:span text:style-name="T26">. </text:span><text:span text:style-name="T54">Choć bowiem z jednej strony zachęca się mężczyzn do bycia „własnym twórcą”, z drugiej wszakże skutecznie piętnuje się i karze tych, którzy zanadto się do tego wyznaczonego wzorca zbliżyli, zmieniając ich w oczach innych w „nienormalne” potwory. W takiej lekturze tytułowy bohater tragedii Szekspira staje się bliskim krewnym Kurtza z </text:span><text:span text:style-name="T26">Jądra ciemności. </text:span><text:span text:style-name="T54">Kurtz jednakże odmówił służby </text:span>tym, którzy ćwiczyli go w cnocie męstwa, próbując zarazem utrzymać w nałożonych mu ryzach, i w sercu afrykańskiej dżungli faktycznie stał się swoim własnym autorem.</text:p>
      <text:p text:style-name="P62">Str. 197</text:p>
      <text:p text:style-name="P53">Koriolan natomiast – jeśli wierzyć Adelman – kiedy pod murami Rzymu ujrzał u swoich stóp klęczącą matkę, odstąpił z wojskiem od miasta, gdyż przeraził się możliwości <text:soft-page-break/>zrealizowania na jawie fantazmatu absolutnej niezależności. A więc niczym Marlowe, narrator <text:span text:style-name="T184">Jądra ciemności, </text:span><text:span text:style-name="T208">nie okazał się na tyle mężczyzną, by można go było potępić.</text:span></text:p>
      <text:p text:style-name="P53"><text:span text:style-name="T54">Historyczna zmienność normatywnych standardów sprawia jednak, że w zasadzie tylko w przypadku powieści Conrada mówić można o potrzebie ujawnienia (zamierzonego przez samego autora czy też raczej może implikowanego przez współczesnego czytelnika, zainteresowanego zasadami konstrukcji męskiej tożsamości) mechanizmu ideologicznej manipulacji, zwykle skutecznie ukrywanego przez zabiegi naturalizujące i normatywizujące. Zwolennikom progresywnej wizji historii i krótkowzrocznym (sięgającym wzrokiem nie dalej zwykle niż </text:span><text:span text:style-name="T89">19</text:span><text:span text:style-name="T54"> wiek) historykom męskiej emancypacji wydać się może dość zaskakującym stwierdzenie, że w przypadku </text:span><text:span text:style-name="T26">Makbeta </text:span><text:span text:style-name="T54">i </text:span><text:span text:style-name="T26">Koriolana – </text:span><text:span text:style-name="T54">podobnie jak innych sztuk Szekspira – mamy do czynienia nie tyle ze znaną już choćby z </text:span><text:span text:style-name="T26">Jądra ciemności </text:span><text:span text:style-name="T54">naturalizacją męskich cnót, produkujących iluzję istnienia esencji męskości, ile właśnie z demonstracyjnie wręcz pokazywanym procesem konstrukcji męskości jako tożsamości kulturowej niemal we współczesnym rozumieniu tego pojęcia. Dość przypomnieć tu kanoniczne już pod tym względem rozważania Copp</text:span><text:span text:style-name="T124">é</text:span><text:span text:style-name="T54">lii Kahn, która analizując </text:span><text:span text:style-name="T26">Makbeta </text:span><text:span text:style-name="T54">pod kątem sposobu prezentacji w nim męskiej tożsamości, zwróciła uwagę nie tylko na bieg wydarzeń i relacje interpersonalne, lecz także na formę, jaką wypowiedziom tytułowego bohatera nadał Szekspir </text:span><text:span text:style-name="T89">[</text:span><text:a xlink:type="simple" xlink:href="#Przypis5.11" text:style-name="Internet_20_link" text:visited-style-name="Visited_20_Internet_20_Link">przypis 5.11</text:a><text:bookmark text:name="p.5.11"/><text:span text:style-name="T89">]</text:span><text:span text:style-name="T54">.</text:span></text:p>
      <text:p text:style-name="P53">Męska i żeńska tożsamość seksualna tworzy w naszej kulturze ściśle od siebie zależną, dychotomiczną parę, dlatego od samego początku Makbet nie tylko stara się dowieść żonie, że zasłużył sobie na zaszczytne miano mężczyzny. Mówi także o tym niczym aktor, który sposobi się do odegrania przypisanej mu konwencją roli mężczyzny i układa swoje ciało w ikonę tego, co dla widzów stanie się indeksem odsyłającym do wcielanych przezeń cnót.</text:p>
      <text:p text:style-name="P62">Str. 198</text:p>
      <text:p text:style-name="P53">Tożsamość męska okazuje się zatem czymś w rodzaju obwarowanego sankcjami społecznymi występu, swoistego performansu, który wprawdzie angażuje ciało i zmysły, nie ma jednak większego wpływu na poczucie wewnętrznej integralności i tożsamości z samym sobą. Usłyszeć to można już w tej wypowiedzi Makbeta, która zamyka przypominaną wyżej dyskusję na temat męskości w finale pierwszego aktu tragedii. Zapewnia on wtedy żonę: „Wszelką moc ciała zaprzęgnę do tego / Straszliwego czynu” (<text:span text:style-name="T400">1</text:span>, 7), mając na myśli oczywiście zabójstwo Duncana. Nie inaczej dzieje się w późniejszej scenie bankietu, w czasie której dochodzi do konfrontacji tytułowego bohatera z duchem Ban<text:span text:style-name="T400">q</text:span>ua i kolejnej reprymendy ze strony Lady Makbet. „Mogę znieść wszystko, co człowiek znieść może” – upewnia wtedy Makbet ją i siebie. I zwracając się wprost do zjawy, dodaje:</text:p>
      <text:p text:style-name="Quotations"><text:soft-page-break/>„[<text:span text:style-name="T331">…</text:span>] przybierz jakąkolwiek postać</text:p>
      <text:p text:style-name="Quotations">Poza tą jedną – a nerwy ze stali</text:p>
      <text:p text:style-name="Quotations">Nie zadrżą we mnie; albo nawet ożyj</text:p>
      <text:p text:style-name="Quotations">I na pustkowiu skrzyżuj ze mną miecz:</text:p>
      <text:p text:style-name="Quotations">Jeżeli zadrżę, nazwij mnie dzieckiem,</text:p>
      <text:p text:style-name="Quotations">Lalką dziewczynki!” (<text:span text:style-name="T400">3</text:span>, 4).</text:p>
      <text:p text:style-name="P53">A kiedy takie magiczne zamawianie, dodawanie sobie słowami odwagi, stymulowanie jej groźbą zrównania już nawet nie z kobietą czy dziewczynką, lecz z lalką, którą ona się bawi, odnosi skutek i duch znika, Makbet nie tylko oddycha z ulgą. Odnotowuje też coś innego: „Ha, znikł; dobrze – jestem znów mężczyzną”. Wyraźnie zatem widać, że męskość nie jest u Szekspira czymś immanentnym i przyrodzonym, stanowiącym stałe wyposażenie mężczyzny. Pojawia się raczej zależnie od okoliczności niczym pasujący doń atrybut. Dlatego Kahn bez większych wątpliwości stwierdza, że Makbet – jak starający się wciąż o pochwały matki Koriolan – zdobywa się na męskość jedynie ze względu na oczekiwania swojej żony, surowego reżysera jego życiowego performansu.</text:p>
      <text:p text:style-name="P53"><text:span text:style-name="T5">Interpretacja Kahn grzeszy z pewnością wieloma błędami, typowymi dla części tych analiz, które powstawały na wczesnym etapie studiów nad męską tożsamością bohaterów Szekspira. Na przykład autorka </text:span><text:span text:style-name="T128">Men’s Estate</text:span><text:span text:style-name="T26"> </text:span><text:span text:style-name="T54">nie uwzględnia w dostatecznym stopniu ani historycznych przemian samej koncepcji męskości, relacyjnych zależności od ukształtowania struktury społecznej czy dominującego obrazu życia ludzkiego </text:span>i cielesności, ani też zmiennych sposobów językowej konceptualizacji tego, co w danym momencie historycznym uważa się za ideał męskości. </text:p>
      <text:p text:style-name="P62">Str. 199</text:p>
      <text:p text:style-name="P53">Podstawowe intuicje Kahn potwierdzają jednak kolejni szekspirolodzy, korzystający choćby z metodologii badań twórczości Szekspira i epoki elżbietańskiej wypracowanych przez <text:span text:style-name="T286">New Historicism</text:span>. Jak przekonuje Smith, który kwestii męskości w sztukach Szekspira poświęcił przed kilkoma laty osobną monografię <text:span text:style-name="T401">[</text:span><text:a xlink:type="simple" xlink:href="#Przypis5.12" text:style-name="Internet_20_link" text:visited-style-name="Visited_20_Internet_20_Link"><text:span text:style-name="T401">przypis 5.</text:span></text:a><text:a xlink:type="simple" xlink:href="#Przypis5.12" text:style-name="Internet_20_link" text:visited-style-name="Visited_20_Internet_20_Link">12</text:a><text:bookmark text:name="p.5.12"/><text:span text:style-name="T401">]</text:span>, choć ukazywana bywa ona na różnych płaszczyznach i w rozmaity sposób, zawsze jednak pozostaje czymś z definicji niestałym; czymś, co nieodmiennie stanowi przedmiot wysiłku i aspiracji. Dzieje się tak z co najmniej dwóch istotnych powodów.</text:p>
      <text:p text:style-name="P6">Po pierwsze, uwzględnić należy fakt, że w czasach Szekspira mimo pojawienia się coraz popularniejszego modelu ludzkiej anatomii nadal bardzo rozpowszechniony pozostawał obraz ludzkiego ciała opracowany przez rzymskiego lekarza Galena. W miejsce dominującego dziś dymorfizmu płciowego proponował on lustrzaną analogię między <text:soft-page-break/>ciałem mężczyzny i ciałem kobiety, zaś o różnicy między nimi decydował stosunek między czterema podstawowymi „humorami” oraz ciepłota ciała, większa zdecydowanie w przypadku mężczyzny. W każdej niemal chwili mogło dojść przy tym do potencjalnej przemiany kobiety w mężczyznę. Wystarczyło bowiem, żeby wzrost energii w bardziej biernym ciele kobiety doprowadził do zwiększenia jego aktywności i tym samym do uwidocznienia się organów płciowych, dotąd schowanych wewnątrz ciała. To zatem nie tyle anatomiczna budowa ciała decydowała o przynależności do jednej z dwóch płci, ile przede wszystkim rozpoznawalny dla innych i rozpoznawany przez innych sposób zachowania i stosowne atrybuty (strój i język), czyli określony sposób performowania obowiązującego modelu płci, zależnego również od społecznego statusu. Parafrazując słynne stwierdzenie Simone de Beauvoir, można więc powiedzieć, że w czasach Szekspira nie tylko nikt nie rodził się kobietą. Nikt również nie rodził się mężczyzną, lecz dopiero się nim stawał w efekcie procesu akulturacji oraz świadomie podejmowanych wysiłków i codziennych aktów performowania tego, co się na obraz męskości wówczas składało. A wpływ na to miała nie tylko koncepcja homologii cielesnej Galena, lecz także procesy społeczne, które stanowią drugi ze wspomnianych wyżej powodów dominującego w czasach Szekspira poczucia tożsamości jako konstrukcji.</text:p>
      <text:p text:style-name="P54">Str. 200</text:p>
      <text:p text:style-name="P6"><text:span text:style-name="T5">Jak pokazuje choćby cytowany przez Smitha, opublikowany w 1622 roku podręcznik dobrych manier dla mężczyzn Henry’ego Peachama, </text:span><text:span text:style-name="T128">The Complete Gentelman</text:span><text:span text:style-name="T26">, </text:span><text:span text:style-name="T54">w efekcie przemian feudalnej Anglii w społeczeństwo wczesnokapitalistyczne szlachectwo stawało się już nie tyle sprawą dobrego urodzenia, ile celem określonych i świadomych najczęściej zabiegów, czyli możliwą do osiągnięcia cnotą. Znakomicie poświadcza to kazanie Williama Gouge’a </text:span><text:span text:style-name="T128">The Dignity of Chivalry,</text:span><text:span text:style-name="T26"> </text:span><text:span text:style-name="T54">wygłoszone w Londynie kilka lat po opublikowaniu podręcznika Peachama. Wbrew tytułowi przeznaczone było ono wcale nie dla szlachetnie urodzonych rycerzy. Gouge adresował je przede wszystkim do prostych łyków, jak mówiono po staropolsku, czyli dla mieszczan, którzy nie posługiwali się mieczem, tylko bronią palną, i nie tyle chcieli stawać w obronie suzerena czy walczyć z niewiernymi w kolejnych wyprawach krzyżowych, ile bronić własnych domostw i wypchanego mieszka. Tych właśnie zebranych wygłaszający kazanie chciał przekonać, że urodzenie i krew to nie wszystko, gdyż szlachectwo osiągnąć może każdy, kto okaże się najlepszy w tym, co robi.</text:span></text:p>
      <text:p text:style-name="P6"><text:span text:style-name="T54">Nie inaczej dzieje się w dramatach Szekspira, dodaje następnie Smith. Tu także na polecenie ojca synowie kupców wyruszają w świat, by zostać dżentelmenami, jak ma to miejsce choćby we wczesnej komedii </text:span><text:span text:style-name="T26">Dwaj panowie z Werony. </text:span><text:span text:style-name="T54">Natomiast w </text:span><text:span text:style-name="T26">Jak wam się podoba </text:span><text:span text:style-name="T54">czy w </text:span><text:span text:style-name="T26">Wieczorze Trzech Króli </text:span><text:span text:style-name="T54">młode kobiety ubiorem i manierami udatnie </text:span><text:soft-page-break/><text:span text:style-name="T54">naśladują mężczyzn, zaś król Lear na własnym przykładzie jako doświadczenie tragiczne przeżywa przejście z wieku męskiego w starość. Pamiętać także należy o tym, że w czasach Szekspira ideał męskości i sposób jego realizacji nie tylko zależały od stanu społecznego, lecz także były funkcją określonego etapu życia. Inaczej ujmuje tę kwestię dominujący współcześnie ewolucyjny model postf</text:span><text:span text:style-name="T90">r</text:span><text:span text:style-name="T54">eudowski, gdzie osiągnięcie tożsamości męskiej stanowi </text:span><text:span text:style-name="T147">terminus ad que</text:span><text:span text:style-name="T150">m</text:span><text:span text:style-name="T26">. </text:span><text:span text:style-name="T54">Tymczasem dla elżbietańczyków wiek męski był zaledwie jednym z czterech czy siedmiu równorzędnych etapów ludzkiego rozwoju, zależnie od przyjmowanego obrazu życia człowieka. Bardzo wyraźnie w przypadku męskości nie chodziło zatem o jakąś przyrodzoną cechę, konieczną do osiągnięcia esencję osobniczego istnienia, lecz raczej o wypadkową okoliczności i statusu oraz odpowiedniego dla nich zachowania, które nigdy nie miało </text:span>miejsca w samotności, lecz zawsze odbywało się wobec kogoś innego, zależne od jego zdolności rozpoznania i osądu.</text:p>
      <text:p text:style-name="P54">Str. 201</text:p>
      <text:p text:style-name="P53"><text:span text:style-name="T5">Zbieżność postrukturalistycznych koncepcji tożsamości męskiej z opisanym wyżej rozumieniem męskości jako teatralnego efektu produkowanego przez społecznego agensa w czasach Szekspira ukrywa w sobie co najmniej jedną niebezpieczną pułapkę. W epoce elżbietańskiej nie istniało przecież wiele takich słów, których dziś powszechnie się używa, by mówić o świadomości posiadania własnego „ja” czy performatywnym tworzeniu tożsamości, albo – co gorsza – takie słowa istniały w niemal współczesnej postaci, lecz używano ich w nieco innym niż dziś znaczeniu. Szczegółowo zajmuje się tą kwestią Smith w pierwszym rozdziale przywoływanej tu już kilkakrotnie książki </text:span><text:span text:style-name="T26">Shakespeare </text:span><text:span text:style-name="T128">and Masculinity</text:span><text:span text:style-name="T58"> </text:span><text:span text:style-name="T66">[</text:span><text:a xlink:type="simple" xlink:href="#Przypis5.13" text:style-name="Internet_20_link" text:visited-style-name="Visited_20_Internet_20_Link">przypis 5.1</text:a><text:a xlink:type="simple" xlink:href="#Przypis5.13" text:style-name="Internet_20_link" text:visited-style-name="Visited_20_Internet_20_Link"><text:span text:style-name="T107">3</text:span></text:a><text:bookmark text:name="p.5.13"/><text:span text:style-name="T66">]</text:span><text:span text:style-name="T58">.</text:span><text:span text:style-name="T26"> </text:span><text:span text:style-name="T54">W tym miejscu, jak się wydaje, wystarczy przypomnieć dwa z podanych przez niego, wiele mówiących przykładów, by dostatecznie objaśnić istotę pułapki pozornych podobieństw i liczących się rozbieżności oraz pokazać daleko idące konsekwencje zapominania o związanych z tą pułapką niebezpieczeństwach anachronistycznych przekłamań. Wbrew często nadal przyjmowanym, milczącym założeniom nie istniało raczej w epoce Szekspira takie stałe i niezmienne w czasie poczucie wewnętrznej tożsamości z samym sobą, jakie zwykliśmy nazywać samym centrum człowieka, jego indywidualnym „ja”. Używane dziś słowo „</text:span><text:span text:style-name="T141">se</text:span><text:span text:style-name="T143">l</text:span><text:span text:style-name="T141">f</text:span><text:span text:style-name="T54">” miało wtedy o wiele bardziej materialny niż psychiczny wymiar, zaś pisane przez nas łącznie </text:span><text:span text:style-name="T141">„myself”</text:span><text:span text:style-name="T54"> posiadało wówczas dobrze wyrażającą tę różnicę formę „</text:span><text:span text:style-name="T141">my self</text:span><text:span text:style-name="T54">’ („mój człowiek” – jak czasem mówią bohaterowie Wernera Schwaba, oddając w ten sposób współczesne poczucie wydziedziczenia z własnego wnętrza). Podobnie słowo „</text:span><text:span text:style-name="T141">person</text:span><text:span text:style-name="T54">”, używane dziś zwykle dla oznaczenia samoświadomej całości psychofizycznej, wtedy ograniczało się do </text:span><text:soft-page-break/><text:span text:style-name="T54">nazwania określonej roli społecznej, do obwarowanego normami i zwyczajami występu na scenie teatru życia codziennego, jakby powiedział Ervin Goffman. Wszystko to sprawia, że postacie Szekspira nie tyle posiadają właściwy bohaterom tradycyjnego dramatu indywidualny charakter, determinowany przez ich psychikę i wpływający z kolei na ich decyzje i czyny, ile z jednej strony są najczęściej konstytuowane przez konwencjonalne atrybuty, </text:span>materialne znaki swojej tożsamości, z drugiej zaś przez swoistą dialektykę relacji międzyludzkich, czyli konkretne konstelacje tworzone z innymi postaciami.</text:p>
      <text:p text:style-name="P54">Str. 202</text:p>
      <text:p text:style-name="Quotations">„Sztuki Szekspira tak przedstawiają tożsamość męską, że jej sceniczne realizacje musiały się różnić od codziennego życia, i to nawet w przypadku, kiedy proponowały widzom takie modele działań i wypowiedzi, które miały im służyć jako wzorce do naśladowania” <text:span text:style-name="T401">[</text:span><text:a xlink:type="simple" xlink:href="#Przypis5.14" text:style-name="Internet_20_link" text:visited-style-name="Visited_20_Internet_20_Link"><text:span text:style-name="T401">przypis 5.</text:span></text:a><text:a xlink:type="simple" xlink:href="#Przypis5.14" text:style-name="Internet_20_link" text:visited-style-name="Visited_20_Internet_20_Link">14</text:a><text:bookmark text:name="p.5.14"/><text:span text:style-name="T401">] </text:span></text:p>
      <text:p text:style-name="P55">– zauważa Smith w <text:span text:style-name="T184">Shakespeare</text:span><text:span text:style-name="T287"> and Masculinity. </text:span><text:span text:style-name="T208">Nie poświęca jednak tej kwestii zbyt wiele miejsca, co każ</text:span><text:span text:style-name="T254">e</text:span><text:span text:style-name="T208"> z pewną nieufnością podchodzić do jego bardziej szczegółowych interpretacji sztuk Szekspira. Różnice między sposobem scenicznego przedstawienia elżbietańskich ideałów męskości a ich codziennymi realizacjami wiązały się przecież nie tylko z odmiennością kodów właściwych danym stanom czy warstwom społecznym, lecz również ze specyfiką obowiązujących w teatrze elżbietańskim konwencji dramatyczno-teatralnych. Pokazuje to poglądowo Catherine Belsey w swoich rozważaniach na temat podmiotu tragedii w pracy </text:span><text:span text:style-name="T287">The Subject of Tragedy</text:span><text:span text:style-name="T352"> </text:span><text:span text:style-name="T355">[</text:span><text:a xlink:type="simple" xlink:href="#Przypis5.15" text:style-name="Internet_20_link" text:visited-style-name="Visited_20_Internet_20_Link">przypis 5.15</text:a><text:bookmark text:name="p.5.15"/><text:span text:style-name="T355">]</text:span><text:span text:style-name="T352">. </text:span><text:span text:style-name="T208">Belsey wychodzi przy tym z założenia, że dramaty Szekspira – czy szerzej dramaty epoki elżbietańskiej </text:span>– to konieczny etap przejściowy między średniowiecznymi moralitetami a realistycznymi sztukami okresu restauracji, które zwiększającą się jednorodnością swoich konwencji dobrze oddają narastający absolutyzm epoki Stuartów. Co istotne, porównanie moralitetu ze sztuką realistyczną okresu restauracji prowadzi Belsey nie tyle do odkrycia między nimi jakościowych różnic w realizacji podobnych rozwiązań, ile do konieczności zdania sobie współcześnie sprawy z radykalnej odmienności założeń, znajdujących się u samych podstaw koncepcji sztuki jednego i drugiego teatru. Jedyne w swoim rodzaju spotkanie się czy też pomieszanie konwencji tych dwóch obcych sobie w znacznej mierze teatrów w utworach epoki elżbietańskiej zaowocowało niespotykaną gdzie indziej możliwością różnorodnych, tak samo uprawnionych odczytań podobnych dramatyczno-teatralnych rozwiązań. I to właśnie w tej wielowykładalności sztuk Szekspira i jemu współczesnych dramatopisarzy widzi Belsey jeden z głównych powodów nieustającej żywotności i <text:soft-page-break/>możliwości adaptacji tej twórczości do wielu opcji światopoglądowych i rozmaitych konwencji teatralnych.</text:p>
      <text:p text:style-name="P54">Str. 203</text:p>
      <text:p text:style-name="P55"><text:span text:style-name="T5">Żeby przekonująco pokazać różnicę między podstawowymi założeniami ideologicznymi i konwencjami średniowiecznego moralitetu oraz iluzyjnego teatru okresu restauracji, Belsey przeprowadza analizę </text:span><text:span text:style-name="T128">The Castle of Perseverance</text:span><text:span text:style-name="T26"> </text:span><text:span text:style-name="T54">z początku </text:span><text:span text:style-name="T90">15</text:span><text:span text:style-name="T54"> wieku, który przedstawia alegoryczne figury w emblematycznym zamku tytułowej cnoty. Co istotne, istnieją one równocześnie jako wypowiadające się samodzielnie postacie i jako sceniczne wcielenia cech głównego bohatera, który nosi mówiące imię </text:span><text:span text:style-name="T141">Mankind</text:span><text:span text:style-name="T54"> (Ludzkość). Podobnie jak pozostałe figury, główny bohater </text:span><text:span text:style-name="T128">The Castle of Perseverance</text:span><text:span text:style-name="T26"> </text:span><text:span text:style-name="T54">nie ma wiele wspólnego ani z podmiotem w nowożytnej koncepcji, ani z bohaterem tradycyjnego dramatu, gdyż brakuje mu odpornej na upływ czasu i zmianę miejsca esencji; esencji zapewniającej ciągłość diachroniczną i synchroniczną. Dlatego też nie może on funkcjonować na scenie jako samodzielne i niezależne źródło działań i wypowiedzi. Na czas akcji staje się raczej tymczasową sceną dla odwiecznej psychomachii kosmicznych sił dobra i zła, która rozpoczęła się na długo przed jego narodzinami i trwać będzie długo po nich. O wiele bardziej niż bohatera tradycyjnego dramatu, </text:span><text:span text:style-name="T141">Mankind</text:span><text:span text:style-name="T54"> przypomina zatem tak zwany podmiot rozproszony, podmiot funkcjonujący jako miejsce spotkania wielu niezależnych głosów i typowy dla współcześnie pisanych tekstów dla teatru, często określanych jako postdramatyczne, choć oczywiście obraz przedstawianego w nich świata różni się diametralnie od tego, co oglądali widzowie </text:span><text:span text:style-name="T128">The Castle of Perseverance</text:span><text:span text:style-name="T26">. </text:span><text:span text:style-name="T54">Zupełnie inaczej wyglądała natomiast koncepcja bohatera na scenach angielskich po 1661 roku, kiedy teatr restauracji zamiast typowo średniowiecznej, emblematycznej reprezentacji świata zaproponował empiryczną replikę znanej widzom z doświadczenia pozateatralnej rzeczywistości. Pojawił się też wtedy nowy typ scenicznych postaci, które dziś nauczeni obcowaniem z tradycyjnym dramatem gotowi jesteśmy traktować jako nasze teatralne reprezentacje – niezależne podmioty, źródła realizowanych na scenie działań fizycznych i werbalnych. Specyfika dramatów Szekspira właśnie na tym polega, że – jak można w ślad za Belsey zasadnie domniemywać – zarówno dla ówczesnych widzów, wychowanych na tradycji teatru średniowiecznego, jak też dla widzów współczesnych, których sposób odbioru świata przedstawionego nadal determinują podstawowe konwencje teatru iluzjonistycznego, oferują one nieczęsto spotykany </text:span>gdzie indziej rodzaj wieloznacznej struktury, będącej efektem nałożenia się na siebie dwóch typów konwencji: iluzjonistycznej i emblematycznej.</text:p>
      <text:p text:style-name="P54">Str. 204</text:p>
      <text:p text:style-name="P55"><text:soft-page-break/>A dotyczy to zwłaszcza kwestii kluczowej dla dramatu, czyli sposobu konstrukcji i warunkowanego nią odbioru jego bohaterów.</text:p>
      <text:p text:style-name="P55"><text:span text:style-name="T5">To prawda, wiele publikowanych dziś analiz i interpretacji dramatu elżbietańskiego nie przywiązuje większej wagi do wpływu, jaki na sposób jego ukształtowania mogły mieć tradycje moralitetu, dlatego też umieszcza analizowane utwory wyłącznie w kręgu rozwiązań dramatyczno-teatralnych, typowych dla sceny pudełkowej. Autorzy takich analiz chętnie przyjmują, że każda wypowiedź, w której pojawia się gramatyczne „ja”, pochodzi z ust niezależnego, odpowiedzialnego za własne słowa i czyny podmiotu, posiadającego jedyne w swoim rodzaju wnętrze, indywidualną świadomość i podświadomość. Tymczasem Belsey przypomina, że analogiczne środki wyrazu i sceniczne rozwiązania pozwalały w moralitecie na autoprezentację alegorycznych figur grzechów głównych oraz innych alegorii zła. Dlatego też, lekceważąc istotne różnice, z łatwością można – idąc śladem Bernarda Spivacka </text:span><text:span text:style-name="T18">[</text:span><text:a xlink:type="simple" xlink:href="#Przypis5.16" text:style-name="Internet_20_link" text:visited-style-name="Visited_20_Internet_20_Link">przypis 5.</text:a><text:a xlink:type="simple" xlink:href="#Przypis5.16" text:style-name="Internet_20_link" text:visited-style-name="Visited_20_Internet_20_Link"><text:span text:style-name="T171">16</text:span></text:a><text:bookmark text:name="p.5.16"/><text:span text:style-name="T18">]</text:span><text:span text:style-name="T5"> – jako figurę emblematyczną tego rodzaju potraktować choćby Jagona z </text:span><text:span text:style-name="T26">Otella. </text:span><text:span text:style-name="T54">W przypadku postaci sztuk Szekspira zdarza się przy tym bardzo często, że ich wyrażane z pomocą gramatycznego „ja” poczucie własnej tożsamości trudno oddzielić od świadomości roli społecznej czy miejsca w danej konstelacji międzyludzkiej. Przecież w świecie elżbietańskim publiczne i prywatne, społeczne i indywidualne nie było jeszcze tak wyraźnie oddzielone i biegunowo odmienne jak dzisiaj. To prawda, epoka elżbietańska to czas bujnego rozwoju solilokwium jako podstawowego środka artystycznego w dramacie, służącego coraz bardziej efektywnemu wytwarzaniu wrażenia wnętrza scenicznej postaci. Jednocześnie stopniowe rozpowszechnienie się pentametru jambicznego pozwalało również na to, by dramatopisarze mogli wykorzystywać materialne ukształtowanie konkretnej wypowiedzi do symulacji na scenie niepowtarzalnego głosu niezależnego indywiduum. Jednak rzadko oznaczało to w praktyce dążenie do takiej precyzji w stwarzaniu dla widzów wrażenia obcowania z indywidualną świadomością, jakiego od scenicznych reprezentacji nowożytnego podmiotu nauczył nas oczekiwać trady</text:span>cyjny dramat.</text:p>
      <text:p text:style-name="P54">Str. 205</text:p>
      <text:p text:style-name="P55">Dość popatrzeć choćby na monologi tytułowego bohatera w <text:span text:style-name="T184">Doktorze Faustusie </text:span><text:span text:style-name="T208">Christophera Marlowe’a.</text:span></text:p>
      <text:p text:style-name="P53"><text:span text:style-name="T54">Owszem, moralne dylematy nie pojawiają się w utworze Marlowe’a już jako typowo moralitetowe figury alegoryczne, lecz ulegają wyraźnemu uwewnętrznieniu w ramach wypowiedzi Faustusa. Nie oznacza to jednak wcale, że jego postać przypomina bohatera tradycyjnego dramatu. Uwewnętrznienie nie prowadziło jeszcze wtedy do wytworzenia efektu obcowania z psychofizycznym indywiduum, lecz sprowadzało się jedynie do takiego </text:span><text:soft-page-break/><text:span text:style-name="T54">przedstawienia emblematycznych sił dobra i zła, jakby – miast występować na arenie </text:span><text:span text:style-name="T147">theatrum mundi –</text:span><text:span text:style-name="T26"> </text:span><text:span text:style-name="T54">przeniosły się na scenę wewnętrznego teatru głównej postaci. Solilokwia Faustusa stanowią nadal niejednorodną, polifoniczną tkaninę, splecioną z wielu sprzeciwiących się sobie, od siebie niezależnych głosów. Mimo więc pozorów (także graficznych) jedności „ja” monologującej postaci, nadal trudno nazwać tytułowego bohatera </text:span><text:span text:style-name="T26">Doktora Faustusa </text:span><text:span text:style-name="T54">reprezentantem ludzkiego podmiotu w nowożytnym znaczeniu jako agensa, autonomicznego źródła sensów i działań.</text:span></text:p>
      <text:p text:style-name="P6">Nie inaczej w gruncie rzeczy dzieje się w przypadku Makbeta i jego solilokwiów. Belsey tytułem przykładu przywołuje fragment najbardziej znanego z nich, czyli tego, które otwiera scenę wieńczącej pierwszy akt dyskusji Makbeta i Lady Makbet na temat męskości. Rozważając po raz kolejny zasadność podjętej już decyzji o zabójstwie Duncana, tytułowy bohater tak wyobraża sobie potępienie, na które zasłuży, kiedy już popełni zbrodniczy czyn:</text:p>
      <text:p text:style-name="Quotations">„Litość zaś – jako bezbronne i nagie</text:p>
      <text:p text:style-name="Quotations">Niemowlę poprzez niebiosa niesione</text:p>
      <text:p text:style-name="Quotations">Na grzebiecie burzy lub jako cherubin</text:p>
      <text:p text:style-name="Quotations">Na niewidzialnym rumaku powietrza –</text:p>
      <text:p text:style-name="Quotations">Obrazem zbrodni niczym garścią piachu</text:p>
      <text:p text:style-name="Quotations">Tak smagnie każde oko, że z wichury</text:p>
      <text:p text:style-name="Quotations">Zrodzi się powódź łez. – Jedna ostroga</text:p>
      <text:p text:style-name="Quotations">Pobudza we mnie ten zamiar: ambicja,</text:p>
      <text:p text:style-name="Quotations">Tak rozszalała, że jak nadgorliwy</text:p>
      <text:p text:style-name="Quotations">Jeździec, co z ziemi skacze wprost na siodło,</text:p>
      <text:p text:style-name="Quotations">Chybia i spada z drugiej strony<text:span text:style-name="T332">…</text:span><text:span text:style-name="T398">”</text:span> (1, 7).</text:p>
      <text:p text:style-name="P55">Widzowie początku <text:span text:style-name="T401">17</text:span> wieku, dobrze obeznani z tradycją emblematycznej lektury, zwracali zapewne uwagę przede wszystkim na dwie figury: figurę litości pod postacią bezbronnego, nagiego niemowlęcia oraz tradycyjne średniowieczne przedstawienie ambicji jako rycerza spinającego swego konia ostrogą.</text:p>
      <text:p text:style-name="P54">Str. 206</text:p>
      <text:p text:style-name="P55">Nie mieli też zapewne większych wątpliwości co do tego, że są oto świadkami brzemiennej w skutki chwili, kiedy Makbet staje się miejscem konfrontacji kosmicznych sił zła i dobra. Nieliczni jeszcze wtedy zwolennicy humanistycznej doktryny mogli już jednak dostrzegać w nim człowieka, który na własną odpowiedzialność dokonuje moralnego wyboru, <text:soft-page-break/>wyrażając swoje wahania i rozterki z pomocą obrazowych porównań. Możliwość tych dwóch, tak różnych typów lektury rodzi się z podobnego rozwiązania, jakie wykorzystał już Marlowe: solilokwium obejmuje swoją ramą i niejako uwewnętrznia typowe dla moralitetu figury emblematyczne, nadając im formę poetyckich metafor. Warto w tym momencie podkreślić, że autorka <text:span text:style-name="T287">The Subject of Tragedy</text:span><text:span text:style-name="T184"> </text:span><text:span text:style-name="T208">nie optuje za żadnym z tych dwóch odmiennych rozwiązań. Wręcz przeciwnie, ogranicza się do zwrócenia uwagi na fakt, że niezależnie od tego, które z nich wybierzemy, będzie to wynikiem określonych, mniej lub bardziej świadomych założeń metodologicznych i światopoglądowych. Za każdym razem odbędzie się to też kosztem innej, równie prawdopodobnej lektury tego samego dramatyczno-teatralnego rozwiązania.</text:span></text:p>
      <text:p text:style-name="P55"><text:span text:style-name="T54">Belsey nie ma także większych wątpliwości co do tego, że jej uwagi na temat swoistości dramatu elżbietańskiego, który powstawał w chwili radykalnej przemiany koncepcji sztuki i jej społecznych funkcji, odnoszą się także do </text:span><text:span text:style-name="T26">Hamleta </text:span><text:span text:style-name="T54">Szekspira. I to nawet mimo faktu, że zwykliśmy już traktować tę tragedię jako pierwszy dramat, w którym doszło do wykrystalizowania się scenicznego sposobu tworzenia nowożytnego podmiotu. Tymczasem – jak przekonująco pokazuje autorka </text:span><text:span text:style-name="T128">The Subject of Tragedy</text:span><text:span text:style-name="T26"> – </text:span><text:span text:style-name="T54">efekt wnętrza postaci Hamleta rodzi się bardziej w wyniku ponawianego przezeń gestu wskazywania na siebie jako źródło wciąż odkładanych postanowień i czynów oraz nieustannego problematyzowania siebie jako agensa niż w efekcie wykorzystania środków wyrazu typowych dla tradycyjnego dramatu. Także solilokwia Hamleta i suponowane przez nie „ja” okazują się </text:span><text:span text:style-name="T147">de facto</text:span><text:span text:style-name="T26"> </text:span><text:span text:style-name="T54">swoistą sceną, na której występuje chór niezależnych głosów w rozmaitych dyskursywnych wcieleniach; głosów rezonujących, odwołujących się do potocznych prawd i myśli filozofów; głosów tworzących polifoniczną tkaninę daleką od oczekiwanej jednorodności indywidualnego „ja”. Zwiększa się tu nawet </text:span>typowa różnorodność tych głosów, gdyż w moralitecie trzymały je jeszcze w karbach obowiązujące zasady alegorezy.</text:p>
      <text:p text:style-name="P54">Str. 207</text:p>
      <text:p text:style-name="P55">Hamlet jako sceniczna postać jest nadal bardziej mówiony przez społeczne dyskursy, niż sam mówi w jakimś własnym, niepowtarzalnym idiolekcie. A w swoich solilokwiach występuje bardziej jako podmiot gramatyczny niż sceniczna reprezentacja podmiotu egzystencjalnego.</text:p>
      <text:p text:style-name="P53"><text:span text:style-name="T5">Opisane na trzech zaledwie przykładach wybranych z dramatu elżbietańskiego wrażenie obcowania z „ja” głównego bohatera jako sceną, na której występują odrębne głosy, przedstawiając siebie i własne racje, zachęca do myślenia o geście samodramatyzacji, znanym o wiele lepiej choćby ze sztuk romantyków. Ich bohaterowie – niczym Hrabia </text:span><text:soft-page-break/><text:span text:style-name="T5">Henryk w </text:span><text:span text:style-name="T26">Nieboskiej komedii </text:span><text:span text:style-name="T54">Zygmunta Krasińskiego – na naszych oczach dramat z siebie układają. Mylne to jednak w znacznej mierze domniemanie, gdyż w dramatach Szekspira i jemu współczesnych dramatopisarzy próżno by szukać tego „ja”, które miałoby układać swój dramat, wcielony w przeczące sobie nawzajem głosy. „Ja” powstaje tu bowiem dopiero w efekcie rozumianego po romantycznemu układania dramatu. Powiedzieć by wręcz można, że zostaje ono performatywnie wytworzone jako wynik dramatu układanego w naszej przytomności i w ramach tego nowego rozwiązania formalnego, jakim jest solilokwium. Co istotne dla prowadzonych tu rozważań na temat tożsamości męskiej w dramatach Szekspira, zarówno przywoływane wyniki badań na temat dominujących w epoce elżbietańskiej konceptualizacji etapów ludzkiego życia i obowiązujących ideałów męskości, jak też prace poświęcone analizie sposobów konstrukcji postaci dramatycznych zgadzają się ze sobą w jednym, najważniejszym punkcie: męskość nie stanowi dla elżbietańskich widzów esencji podmiotu, lecz należy do jego cech nabywanych w procesie akulturacji i wytwarzanych w społecznych interakcjach. I choć solilokwium wydaje się najlepszym środkiem tak autoprezentacji scenicznej postaci, jak i nawiązywania przez nią bezpośredniego kontaktu z widzami, Szekspir potrafił do podobnych celów wykorzystać także inne rozwiązania. Te rozwiązania doskonale sprawdzają się w swoim podstawowym zadaniu, czyli służą przedstawieniu i zarazem problematyzacji obowiązującej wówczas koncepcji męskości. Nie mogłyby one wszakże oddziaływać równie efektywnie, gdyby autor z całą świadomością nie starał się włączyć widzów w obręb świata przedstawionego jako jego po części świadomych własnego udziału współtwórców.</text:span></text:p>
      <text:p text:style-name="P144">Str. 208</text:p>
      <text:p text:style-name="P53">Już od pierwszej sceny <text:span text:style-name="T184">Makbeta, </text:span><text:span text:style-name="T208">w której trzy wiedźmy świętują zwycięstwo przedustawnego chaosu nad ludzką próbą narzucenia światu własnego porządku, wydarzenia nabierają onirycznego charakteru nie tylko dla głównego bohatera, lecz także dla widzów. Również oni mają poważne trudności z rozstrzygnięciem, gdzie kończy się sen, a zaczyna jawa; co jest jeszcze ledwo życzeniem czy wyobrażeniem, co zaś już realizacją tego życzenia, brzemiennym w realne skutki przejściem od porządku wyobraźni do porządku rzeczywistości. Jaki bowiem status ma sztylet, o którym mowa w rozpoczynającym drugi akt solilokwium? „Cóż to majaczy przede mną? To sztylet?” (</text:span><text:span text:style-name="T254">2</text:span><text:span text:style-name="T208">, 1) – pyta sam siebie Makbet, upewniając się w ten sposób co do słuszności swego rozpoznania. Ten dostępny jedynie dla wzroku, lecz wymykający się dotykowi przedmiot zdaje się początkowo jedynie majakiem jego rozgorączkowanej wyobraźni. Problem jedynie w tym, że w chwili, kiedy Makbet kończy swoje solilokwium, stwierdzając „Stało </text:span><text:soft-page-break/><text:span text:style-name="T208">się. Idę”, mamy nieodparte wrażenie, że trzyma w ręku rzeczywisty sztylet, którym następnie zabije Duncana. W którym momencie zmienił się status tego przedmiotu, trudno jednoznacznie rozstrzygnąć. Takie właśnie doświadczenie podstawowej niemożności rozróżnienia między sobą a światem realizuje Szekspir w </text:span><text:span text:style-name="T184">Makbecie </text:span><text:span text:style-name="T208">nie tylko na planie świata przedstawionego, lecz umiejętnie czyni również częścią doświadczenia odbiorczego widza. Pokazuje to przekonująco Arthur F. Kinney w </text:span><text:span text:style-name="T184">Shakespeare</text:span><text:span text:style-name="T287"> and</text:span><text:span text:style-name="T184"> </text:span><text:span text:style-name="T287">Cognition</text:span><text:span text:style-name="T184"> </text:span><text:span text:style-name="T208">na przykładzie tego samego solilokwium, a raczej jedynego odnotowanego w jego obrębie didaskalium: „Słychać dzwonek” </text:span><text:span text:style-name="T254">[</text:span><text:a xlink:type="simple" xlink:href="#Przypis5.17" text:style-name="Internet_20_link" text:visited-style-name="Visited_20_Internet_20_Link"><text:span text:style-name="T254">przypis 5.</text:span></text:a><text:a xlink:type="simple" xlink:href="#Przypis5.17" text:style-name="Internet_20_link" text:visited-style-name="Visited_20_Internet_20_Link"><text:span text:style-name="T208">17</text:span></text:a><text:bookmark text:name="p.5.17"/><text:span text:style-name="T254">]</text:span><text:span text:style-name="T208">.</text:span></text:p>
      <text:p text:style-name="P55">Kinney zaczyna swoje analizy wybranych elementów ze sztuk Szekspira od przypomnienia we wstępie starej prawdy, że odbiór spektaklu teatralnego to sprawa rozpoznania i poznania, czyli zbierania i opracowywania informacji. Choćby więc nawet dane nam było obejrzeć to samo przedstawienie, jakiego świadkami byli współcześni Szekspira, nie musielibyśmy wcale zobaczyć tego samego i na podstawie tego, co objęła nasza percepcja, wypracować podobnych znaczeń. Zmieniły się bowiem zasadniczo odbiorcze strategie, społeczne praktyki i konteksty, do których odnosimy to, co oglądamy na scenie. I choć często o tym zapominamy, to przecież te zmiany w podobnym stopniu dotyczą również tego, czego na scenie nie widzimy, co jedynie słyszymy i co pozwala przywołać obraz rozpoznanego przedmiotu, zjawiska czy stanu ducha w naszej wyobraźni.</text:p>
      <text:p text:style-name="P54">Str. 209</text:p>
      <text:p text:style-name="P55">Tym właśnie elementom scenicznej akcji w sztukach Szekspira, które widzowie mogą sobie jedynie wyobrażać, Kinney poświęcił swoją najnowszą monografię, w jednym z jej rozdziałów podejmując kwestię odgłosu dzwonka w <text:span text:style-name="T184">Makbecie. </text:span><text:span text:style-name="T208">Jak nie bez racji tam twierdzi,</text:span></text:p>
      <text:p text:style-name="Quotations">„[<text:span text:style-name="T332">…</text:span>] w przejściu od tego, co rozpoznajemy jako halucynację, do odnotowanego jako rzeczywisty głosu dzwonka, rzeczywisty dźwięk – co poświadcza wskazówka didaskaliowa, że <text:span text:style-name="T430">«</text:span>słychać dzwonek<text:span text:style-name="T430">»</text:span> – uzyskuje kolejne halucynacyjne znaczenie, któremu Makbet nadaje pełny i ostateczny sens: <text:span text:style-name="T430">«</text:span>Ten dzwonek to sygnał dla mnie<text:span text:style-name="T430">»</text:span> <text:span text:style-name="T401">[</text:span><text:a xlink:type="simple" xlink:href="#Przypis5.18" text:style-name="Internet_20_link" text:visited-style-name="Visited_20_Internet_20_Link"><text:span text:style-name="T401">przypis 5.18</text:span></text:a><text:bookmark text:name="p.5.18"/><text:span text:style-name="T401">]</text:span>.</text:p>
      <text:p text:style-name="P6">Następnie zaś rozwija cały wachlarz znaczeń, jakie ówczesny widz mógł kojarzyć z dźwiękiem dzwonka. Nie są to wbrew pozorom mniej lub bardziej dowolne interpretacyjne domniemania, lecz propozycje ugruntowane drobiazgowymi badaniami historycznych źródeł, od zachowanych spisów rekwizytów elżbietańskich zespołów teatralnych poczynając. Dwie co najmniej interpretacje podpowiada wprost tekst dramatu.</text:p>
      <text:p text:style-name="P55"><text:soft-page-break/><text:span text:style-name="T54">Nim Makbet zacznie swoje solilokwium, poleca służącemu, by kiedy napój nasenny będzie gotowy, żona dała znać dzwonkiem. Jeśli dźwięk tego właśnie dzwonka usłyszy widz, wówczas nie tylko czyn Makbeta stanie się dla niego odpowiedzią na inicjatywę Lady Makbet. Widz będzie mógł także snuć porównania między napojem, który zapewnić ma spokojny sen, a sygnałem do zabójstwa, czyli</text:span><text:span text:style-name="T145"> </text:span><text:span text:style-name="T147">de facto</text:span><text:span text:style-name="T26"> </text:span><text:span text:style-name="T54">podstępnej zmiany snu doczesnego w sen wieczny. W tym kontekście nowego sensu nabierze dlań także przekonanie Makbeta, że zabijając Duncana, zamordował też sen. Druga potwierdzana tekstem tragedii interpretacja wiąże się z późniejszym komentarzem Lenoxa na temat złych wróżb, które mnożyły się tej nocy, kiedy zginał Duncan. Tak rozumiany odgłos dzwonka przywołać mógł dla elżbietańskich widzów skojarzenia z tymi dzwonkami, którymi ostrzegano o wybuchu zarazy czy o przejściu przez miasto tych, którzy poza mury wywożą jej ofiary. Kinney wymienia o wiele więcej możliwych skojarzeń, wspominając o sygnalizujących godzinę </text:span>dzwonach zegarów na ratuszowych i kościelnych wieżach, o dzwonach ogłaszających zmianę panującego, zawiadamiających o śmierci jednego z wiernych w danej parafii czy anonsujących decydujący etap bitwy.</text:p>
      <text:p text:style-name="P54">Str. 210</text:p>
      <text:p text:style-name="P55">Najistotniejsza wydaje się jednak konkluzja, którą następnie formułuje: „Dzwony zatem wyznaczają los Makbeta w kształcie, jaki nadaje mu Szekspir – od ręcznego dzwonka, stanowiącego swoiste zaproszenie do zabicia króla, aż do sygnału rozpoczęcia bitwy, który staje się z kolei dla niego dzwonem śmiertelnym” <text:span text:style-name="T401">[</text:span><text:a xlink:type="simple" xlink:href="#Przypis5.19" text:style-name="Internet_20_link" text:visited-style-name="Visited_20_Internet_20_Link"><text:span text:style-name="T401">przypis 5.</text:span></text:a><text:a xlink:type="simple" xlink:href="#Przypis5.19" text:style-name="Internet_20_link" text:visited-style-name="Visited_20_Internet_20_Link">19</text:a><text:bookmark text:name="p.5.19"/><text:span text:style-name="T401">]</text:span>. Tym samym zaś autor <text:span text:style-name="T184">Shakespeare </text:span><text:span text:style-name="T287">and Cognition</text:span><text:span text:style-name="T184"> </text:span><text:span text:style-name="T208">przekonująco pokazuje, w jaki sposób kwalifikacja przez widza tego, co i jak widzi czy odczuwa Makbet, decydująco wpływa na ogląd i interpretację całej akcji </text:span><text:span text:style-name="T184">Makbeta.</text:span></text:p>
      <text:p text:style-name="P55">O ile w przypadku <text:span text:style-name="T184">Makbeta </text:span><text:span text:style-name="T208">widzowie dostają nazbyt wiele informacji na temat świata przedstawionego, które dopiero muszą na własną rękę kwalifikować i porządkować, o tyle w przypadku </text:span><text:span text:style-name="T184">Koriolana </text:span><text:span text:style-name="T208">tych informacji wydaje się nazbyt mało, zwłaszcza jeśli chodzi o motywacje tytułowego bohatera. Nie przypadkiem, jak się wydaje, </text:span><text:span text:style-name="T184">Koriolan </text:span><text:span text:style-name="T208">to prawdopodobnie ostatnia tragedia Szekspira. Krytycy często odsuwają ją na margines jego twórczości, gdyż wydaje się im naznaczona uderzającym wszystkich brakiem: do głosu nie dochodzi w niej dostatecznie dobitnie „ja” Koriolana. Napisanego kilka lat wcześniej </text:span><text:span text:style-name="T184">Hamleta </text:span><text:span text:style-name="T208">często, jak już wspominałam, obdarza się mianem pierwszego dramatu nowożytnego, który przedstawił obdarzonego świadomością i subiektywnym wnętrzem bohatera, a zarazem ustanowił podstawowe sceniczne sposoby reprezentowania słowami ludzkiej psychiki: solilokwia i bezpośrednie zwroty do publiczności. W </text:span><text:span text:style-name="T184">Królu Learze </text:span><text:span text:style-name="T208">Szekspir poszedł nawet o krok dalej, cały świat przedstawiony (a zwłaszcza szalejącą na </text:span><text:soft-page-break/><text:span text:style-name="T208">wrzosowisku burzę) czyniąc swoistym refleksem tego, co dzieje się w duszy bohatera. Tymczasem w późniejszym od tamtych dramatów </text:span><text:span text:style-name="T184">Koriolanie </text:span><text:span text:style-name="T208">tych wszystkich, zaakceptowanych już przez ówczesną publiczność scenicznych rozwiązań brakuje, co każę podejrzewać jakieś poważne warsztatowe niedociągnięcia. A przecież, jakby się zdawało, temat ideału męskości, niezaspokojonych ambicji i podwójnej zdrady daje tyle wspaniałego materiału na przesycone kłębiącymi się emocjami monologi. W podobnych monologach inny potwór Szekspira, Ryszard </text:span><text:span text:style-name="T254">3</text:span><text:span text:style-name="T208">, odkrywał przed widzami przerażającą przepaść swego wnętrza. Koriolan, owszem, od </text:span>czasu do czasu zabiera głos, ale zwykle czyni to publicznie, by po raz kolejny wybuchnąć znaną już widzom niechęcią do rzymskich plebejuszy.</text:p>
      <text:p text:style-name="P54">Str. 211</text:p>
      <text:p text:style-name="P55">Skrywa natomiast głęboko swoje rozterki i prawdziwe motywy, przede wszystkim zaś powód, dla którego zdecydował się jednak nie okazywać publicznie swoich ran, choć wiedział, że w ten sposób nie zasłuży w oczach plebsu na urząd konsula.</text:p>
      <text:p text:style-name="P55"><text:span text:style-name="T5">Jak pokazuje w swojej analizie Cynthia Marshal, prowokowało to kolejnych interpretatorów </text:span><text:span text:style-name="T26">Koriolana </text:span><text:span text:style-name="T54">do podsuwania tytułowemu bohaterowi racji własnych, a tym samym do uzupełniania akcji i świata przedstawionego o brakujący im rzekomo subiektywny wymiar </text:span><text:span text:style-name="T90">[</text:span><text:a xlink:type="simple" xlink:href="#Przypis5.20" text:style-name="Internet_20_link" text:visited-style-name="Visited_20_Internet_20_Link">przypis 5.</text:a><text:a xlink:type="simple" xlink:href="#Przypis5.20" text:style-name="Internet_20_link" text:visited-style-name="Visited_20_Internet_20_Link"><text:span text:style-name="T105">20</text:span></text:a><text:bookmark text:name="p.5.20"/><text:span text:style-name="T90">]</text:span><text:span text:style-name="T54">. Oczywiście, podsuwane Koriolanowi racje zmieniały się zależnie od wybranej metodologii i światopoglądowych opcji badaczy. Jedni powód jego powściągliwości widzieli w obawie przed utratą społecznej pozycji, inni w obnażeniu cielesnej niekompletności jako świadectwa kastracji czy niepełnej męskości. Wspominana już Kahn, jeszcze raz po </text:span><text:span text:style-name="T128">Men’s Estate</text:span><text:span text:style-name="T26"> </text:span><text:span text:style-name="T54">powracając do relacji matki i syna w </text:span><text:span text:style-name="T26">Koriolanie, </text:span><text:span text:style-name="T54">pisała niedawno wprost: „Rany funkcjonują dla niego jak fetysz: musi o nich pamiętać, lecz jedynie po to, by uniknąć mówienia o nich” </text:span><text:span text:style-name="T90">[</text:span><text:a xlink:type="simple" xlink:href="#Przypis5.21" text:style-name="Internet_20_link" text:visited-style-name="Visited_20_Internet_20_Link">przypis 5.</text:a><text:a xlink:type="simple" xlink:href="#Przypis5.21" text:style-name="Internet_20_link" text:visited-style-name="Visited_20_Internet_20_Link"><text:span text:style-name="T105">21</text:span></text:a><text:bookmark text:name="p.5.21"/><text:span text:style-name="T90">]</text:span><text:span text:style-name="T54">. Niezależnie od różnic, każda z interpretacji proponuje jakąś iluzję psychologicznej głębi, kompensując tym samym poczucie braku warunkowane oczekiwaniami odbiorczymi ukształtowanymi na lekturach tradycyjnego dramatu. Frustrację szekspirologów pogłębia jeszcze fakt, że </text:span><text:span text:style-name="T26">Koriolan </text:span><text:span text:style-name="T54">to dramat dla Szekspira o tyle nietypowy, że wybitnie jednowątkowy, pozbawiony kojarzonych zazwyczaj z jego sceniczną twórczością zwierciadlanych odbić i znaczących analogii międzyludzkich układów, które pomagają stworzyć wrażenie psychologicznej głębi. Tymczasem w </text:span><text:span text:style-name="T26">Koriolanie </text:span><text:span text:style-name="T54">przez większą część akcji środek sceny zajmuje tytułowy bohater, a jeśli go nawet przez chwilę na niej zabraknie, to nadal pozostaje on nieodmiennym tematem wszystkich prowadzonych dialogów. Za sprawą takiego rozwiązania jedynym źródłem bezpośrednich informacji o Koriolanie staje się dla </text:span>widza jego ciało, a raczej ciało grającego go aktora.</text:p>
      <text:p text:style-name="P54"><text:soft-page-break/>Str. 212</text:p>
      <text:p text:style-name="P55">Oznacza to zarazem, że istotny dla koncepcji tytułowej postaci i rozwoju wydarzeń temat warunkowanego przez ideał męskości konfliktu dwóch ról, niemożliwych do jednoczesnego odegrania, zyskuje dodatkowy wymiar w implikowanej przez dramat interakcji sceny i widowni.</text:p>
      <text:p text:style-name="P53"><text:span text:style-name="T5">Materiał do swojej ostatniej tragedii zaczerpnął Szekspir z </text:span><text:span text:style-name="T26">Żywotów </text:span><text:span text:style-name="T54">Plutarcha, dla którego Koriolan pozostaje wcieleniem rzymskiej </text:span><text:span text:style-name="T147">virtus</text:span><text:span text:style-name="T26">, </text:span><text:span text:style-name="T54">choć w jego przypadku cnocie męstwa przeciwstawiają się równoważące ją przywary – nieposkromiona samowola i egoizm. Winą za tragedię, zrodzoną z tego szczególnego splotu męstwa z egoizmem, Plutarch obarcza jednak nie samego Koriolana, lecz jego wcześnie owdowiałą matkę, Wolumnię. Popychając syna do kolejnych heroicznych czynów, szukała ona – jak uważa Plutarch – niezbitego dowodu na to, że kobieta samotnie, bez wsparcia ze strony ojca, potrafi wychować prawdziwego mężczyznę. Nigdy też bodaj Szekspir nie był tak wiemy wobec źródeł, jak w tym przypadku. Jak przekonuje Harry Levin </text:span><text:span text:style-name="T90">[</text:span><text:a xlink:type="simple" xlink:href="#Przypis5.22" text:style-name="Internet_20_link" text:visited-style-name="Visited_20_Internet_20_Link">przypis 5.</text:a><text:a xlink:type="simple" xlink:href="#Przypis5.22" text:style-name="Internet_20_link" text:visited-style-name="Visited_20_Internet_20_Link"><text:span text:style-name="T105">22</text:span></text:a><text:bookmark text:name="p.5.22"/><text:span text:style-name="T90">]</text:span><text:span text:style-name="T54">, trzyma się on wersji Plutarcha tak ściśle, że wprawne ucho słyszy co chwila w tekście tragedii wyraźne echa frazeologiczne ówczesnego angielskiego przekładu </text:span><text:span text:style-name="T26">Żywotów. </text:span><text:span text:style-name="T54">Z jednym wszakże wyjątkiem. Plutarch opisuje bowiem, że starając się za namową matki o urząd konsula, Koriolan bez wahania dopełnił koniecznego rytuału: przed zgromadzonym tłumem obnażył swoje ciało, pokazując wszystkie rany i blizny, jakimi naznaczyło go siedemnaście lat oddanej służby dla ojczyzny. W tragedii Szekspira tymczasem to wydarzenie przybiera nieco inną postać. Wystawiony około 1608 roku </text:span><text:span text:style-name="T26">Koriolan </text:span><text:span text:style-name="T54">stanowi w twórczości elżbietańskiego dramatopisarza szczególny przypadek od strony tekstologicznej, gdyż wyjątkowo dotarła do naszych czasów wersja autoryzowana oryginału. Dlatego nie może być żadnych wątpliwości co do intencji autora, któremu widać zależało na tym, by akurat w tej właśnie scenie odstąpić od przekazu źródłowego.</text:span></text:p>
      <text:p text:style-name="P55">W tragedii Szekspira Koriolan najpierw zgadza się podporządkować wymaganiom, jakie stawia przed nim forma sprawowania rządów w rzymskiej demokracji. W trzeciej scenie drugiego aktu pojawia się na Forum w „wytartej szacie pokory”. „Mam mnóstwo ran do pokazania – możecie je sobie obejrzeć gdzieś na osobności” (<text:span text:style-name="T401">2,</text:span> 3) – oznajmia, choć zarazem dobitnie zaznacza granicę, której nigdy nie zgodzi się przekroczyć.</text:p>
      <text:p text:style-name="P54">Str. 213</text:p>
      <text:p text:style-name="P55">Owszem, odsłoni przed wzrokiem pogardzanych przezeń plebejuszy swoje rany, lecz wyłącznie „gdzieś na osobności”. Przeciwstawienie między oczekiwaną przez rzymski plebs publiczną prezentacją a proponowanym przez Koriolana prywatnym obnażeniem ran wyraźniej słychać w oryginale, kiedy zaimek drugiej osoby liczby mnogiej powraca w <text:soft-page-break/>formie zaimka dzierżawczego: „<text:span text:style-name="T286">I have wounds to show you, which shall be yours in private”</text:span>. „Mam rany, by wam pokazać, które staną się waszymi w miejscu prywatnym” – jak można by to dosłownie przetłumaczyć. Nie chodzi przy tym jedynie o pokazanie ran. Ich publiczne obnażenie to jeszcze przecież nie cel rytuału na Forum, lecz zaledwie środek do celu. Właśnie tutaj i dlatego musi Koriolan odsłonić swoje rany, by stały się „ich ranami”, własnością wszystkich zgromadzonych.</text:p>
      <text:p text:style-name="P53"><text:span text:style-name="T5">Motyw własności ran pojawił się w tragedii Szekspira już wcześniej, na samym początku analizowanej trzeciej sceny. Obywatele dopiero czekają na nadejście Koriolana. Sformułowanie, jakim posługuje się jeden z nich, nie pozostawia żadnych wątpliwości co do mechanizmu publicznego rytuału, jego performatywnej natury: „</text:span><text:span text:style-name="T138">If he shows us his wounds and tell us his deeds, we are to put our tongues into those wounds and speak for them</text:span><text:span text:style-name="T5">” </text:span><text:span text:style-name="T19">[</text:span><text:a xlink:type="simple" xlink:href="#Przypis5.23" text:style-name="Internet_20_link" text:visited-style-name="Visited_20_Internet_20_Link">przypis 5.</text:a><text:a xlink:type="simple" xlink:href="#Przypis5.23" text:style-name="Internet_20_link" text:visited-style-name="Visited_20_Internet_20_Link"><text:span text:style-name="T171">23</text:span></text:a><text:span text:style-name="T19">]</text:span><text:bookmark text:name="p.5.23"/><text:span text:style-name="T5">. Postawiony przez plebejuszy warunek „jeśli</text:span><text:span text:style-name="T125">…</text:span><text:span text:style-name="T5"> to” wcale nie dziwi. O wiele bardziej osobliwa wydaje się natomiast metafora, jaką posłużył się ich reprezentant – obraz ran, które przemawiają w intencji Koriolana włożonymi w nie językami zgromadzonych. Dość oczywiste wydaje się czytelne nawiązanie do znanego biblijnego i ikonograficznego motywu ran Chrystusa oraz Tomasza, który zyskał przydomek niewiernego właśnie dlatego, że wkładając palec do rany, chciał się empirycznie przekonać o realności zmartwychwstałego ciała. Szekspir przewrotnie zmienia jednak utarte znaczenia biblijnego motywu. Język w otwartej ranie staje się w </text:span><text:span text:style-name="T26">Koriolanie </text:span><text:span text:style-name="T54">nie tyle dowodem realności ciała, co sposobem przeniesienia tego ciała do innego porządku, do porządku znakowego, semiotycznego. Trudno przecież o bardziej klarowny przykład ubezwłasnowolnienia, wyzucia z własności tego, co wydawało się najbardziej własne i intymne – z własności swego poranionego ciała. Inaczej mówiąc, rany Koriolana będą miały społeczną wartość, świadcząc </text:span>o jego zasługach dla ojczyzny, jedynie wtedy, kiedy zostaną jako takie zaakceptowane przez plebejuszy na postawionych przez nich warunkach – kiedy staną się ich symboliczną własnością w uświęconym tradycją rytuale.</text:p>
      <text:p text:style-name="P56">Str. 214</text:p>
      <text:p text:style-name="P6">Lecz właśnie poddania się woli tych, którymi za ich małość pogardza, Koriolan w tragedii Szekspira jednoznacznie odmawia: <text:span text:style-name="T286">„I will not seal your knowledge with showing them”</text:span> <text:span text:style-name="T402">[</text:span><text:a xlink:type="simple" xlink:href="#Przypis5.24" text:style-name="Internet_20_link" text:visited-style-name="Visited_20_Internet_20_Link"><text:span text:style-name="T402">przypis 5.</text:span></text:a><text:a xlink:type="simple" xlink:href="#Przypis5.24" text:style-name="Internet_20_link" text:visited-style-name="Visited_20_Internet_20_Link">24</text:a><text:bookmark text:name="p.5.24"/><text:span text:style-name="T402">]</text:span>. Choć bowiem wszyscy wiedzą o odniesionych przez niego ranach, ich wartość dla rzymskiej społeczności przypieczętować musi publiczne obnażenie jego ciała. Problem więc w tym, że dopełnienie wymaganego przed objęciem urzędu konsula aktu performatywnego, uzyskanie pieczęci powszechnej akceptacji zmieni je zarazem w społeczną własność, we własność patrzących. I właśnie na to Koriolan się nie zgadza. Nie bez przyczyny w pierwszej scenie dramatu Meneniusz uspokajał wzburzonych plebejuszy <text:soft-page-break/>przypowieścią o rebelii, jaką wszczęły wszystkie części ciała przeciw żołądkowi. Jego przypowieść poświadczała nie tylko możliwość symbolizacji ludzkiego ciała za cenę utraty gwarantującej tożsamość cielesnej indywidualności. Sposób jej wykorzystania przez Meneniusza oraz udowodniona na scenie skuteczność demonstrowały także polityczny wymiar cielesności, zapowiadając zarazem tę scenę na rzymskim Forum, w której liczyć się będzie nie samo posiadanie ran, o których wszyscy znakomicie wiedzą, lecz rytualnie usankcjonowany sposób ich pokazania i interpretacji. Nic więc dziwnego, że rany Koriolana tracą swoją potencjalną wartość z chwilą, kiedy odmawia on dopełnienia rytuału. Wtedy z przedmiotu dumy zmieniają się bardzo szybko w przyczynę wstydu i źródło zarazy. Prawda indywidualnego ciała i uznania męskiej tożsamości okazuje się tym samym kwestią społecznej interpretacji. Męskość nie jest tym samym własnością konkretnego mężczyzny, choć on powinien w to wierzyć, lecz zależy od widzimisię większości, od społecznego rozpoznania i akceptacji.</text:p>
      <text:p text:style-name="P57">Zmieniając w tej scenie <text:span text:style-name="T184">Koriolana </text:span><text:span text:style-name="T208">wydarzenia opisane w </text:span><text:span text:style-name="T184">Żywotach </text:span><text:span text:style-name="T208">przez Plutarcha, Szekspir wcale nie weryfikuje radykalnie proponowanego tam wytłumaczenia przyczyn tragicznego losu tytułowej postaci. Nadaje mu raczej bardziej współczesną sobie postać, jednoznacznie pokazując, jak społecznej presji i ocenie podlegają nie tylko czyny, lecz również ludzkie ciała i to, co one sobą reprezentują. Renesans bowiem </text:span>szczególnie wrażliwy był na to, co po kilku wiekach Michel Foucault nazwał mechanizmami władzy ukierunkowanymi na dyscyplinowanie ciała.</text:p>
      <text:p text:style-name="P56">Str. 215</text:p>
      <text:p text:style-name="P57">By się o tym przekonać, wystarczy zwrócić uwagę na sposób, w jaki Szekspir dodatkowo uzupełnił w <text:span text:style-name="T184">Koriolanie </text:span><text:span text:style-name="T208">wymyśloną przez siebie scenę odmowy pokazania ran. To, co dla rzymskiego plebsu jest gwarantowanym tradycją rytuałem, obdarzonym perfo</text:span><text:span text:style-name="T255">r</text:span><text:span text:style-name="T208">matywną mocą przemiany prywatnych ran w obowiązujący publicznie dowód męstwa, tytułowy bohater traktuje ledwo jako teatralny spektakl, „sprzedajną błazenadę”, w której bez własnej woli i oczekiwanego talentu zmuszony jest brać udział. A przecież już wcześniej objaśniał matce:</text:span></text:p>
      <text:p text:style-name="Quotations">„Wolę być ich sługą,</text:p>
      <text:p text:style-name="Quotations">Lecz na swój własny sposób, niż panować</text:p>
      <text:p text:style-name="Quotations">Nad nimi na ich modłę” (<text:span text:style-name="T402">2</text:span>, 1).</text:p>
      <text:p text:style-name="P6">I właśnie w tym „na swój własny sposób” kryje się źródło jego tragedii, którą Aufidiusz opisze potem jako niemożność równoczesnego grania dwóch przeciwstawnych sobie ról.</text:p>
      <text:p text:style-name="P57"><text:soft-page-break/>Pokazując społeczny rytuał z perspektywy Koriolana jako teatralny spektakl, Szekspir w swojej ostatniej tragedii nie tylko odsłania kulisy obowiązującego do dziś w patriarchalnym systemie ideału męstwa, lecz także pokazuje, na ile fakt jego posiadania zależy od uznania innych; uznania, które staje się nagrodą za dopełnienie aktu publicznej demonstracji własnej pokory. Jak żaden inny łączy się problem tak rozumianej przemocy symbolicznej ze statusem ontologicznym teatralnej sztuki, z kwestią scenicznego udania i miejsca w nim tego, co materialne i prawdziwe. Nic przecież bardziej niż rany i krew na scenie nie upewnia o tym, że w teatrze mamy do czynienia z reprezentacją (a nie prezentacją). Dlatego u samych podstaw teatralnej sztuki znajduje się swoisty pakt wiary: widzowie „wiedzą”, że rany to tylko udanie, sceniczna iluzja, ale „wierzą” w nie tak, jakby były prawdziwe. I początkowo Szekspir z tego paktu teatralnej wiary skwapliwie korzysta. Pokazuje nam zbroczonego krwią Koriolana na polu walki pod Koriolami, wzbudzając naszą empatię dla jego bohaterskich czynów i ich prywatnych (cielesnych) kosztów. Jednakże potem, w scenie na Forum, ten właśnie pakt gwałtownie zrywa. Nie tylko przecież plebejusze, także my, widzowie, czekamy na akt obnażenia ran przez Koriolana. Teatralne rany potraktujemy bowiem jak prawdziwe. Odmawiając ich pokazania, pokazania zewnętrznych dowodów swoich wewnętrznych cierpień, Koriolan odbiera w gruncie rzeczy również nam, widzom, ostatnią szansę zrozumienia siebie.</text:p>
      <text:p text:style-name="P56">Str. 216</text:p>
      <text:p text:style-name="P57">A raczej: każ<text:span text:style-name="T402">e</text:span> nam zwrócić uwagę na konstytutywny dla teatru akt współtworzenia, na nie zawsze uświadamiany sobie przez widzów akt dopełniania scenicznej fikcji przez ich własne domniemania, potrzeby i marzenia. Mniej widoczny bywa ten akt współtworzenia zapewne w chwili, kiedy postać sceniczna mówi o sobie ustami aktora, zawłaszczając jego ciało. Umknąć może uwagi nawet wtedy, kiedy ciało aktora jak posłuszny ekran pokazuje stworzony przez nas obraz postaci. Nie sposób go jednak nie zauważyć w wytworzonej świadomie przez Szekspira pustce, kiedy nieoczekiwanie i wbrew obowiązującemu już kontraktowi między sceną a widownią zostajemy pozbawieni wsparcia w ciele aktora i musimy stanąć oko w oko z własnym fantazmatem. A nie inaczej przecież dzieje się w <text:span text:style-name="T184">Koriolanie.</text:span></text:p>
      <text:p text:style-name="P6"><text:span text:style-name="T54">Zerwanie więzów empatii łączących widzów z główną postacią, do którego powoli i świadomie doprowadza Szekspir, zmienia ich w wielkookich gapiów. Zrównuje ich zatem ze scenicznym plebsem, każąc zarazem porównać sytuację ujawnionego tym sposobem teatralnego odbioru z „teatralnością” rytuału na rzymskim Forum. Także w tragedii </text:span><text:span text:style-name="T26">Koriolan </text:span><text:span text:style-name="T54">wykorzystuje zatem Szekspir wariacje na swoją ulubioną figurę teatru w teatrze, by znacząco powiązać sztukę sceniczną ze sztuką rządzenia, odsłaniając analogię </text:span><text:soft-page-break/><text:span text:style-name="T54">mechanizmu ich działania. Władza patrzących na Koriolana plebejuszy, gotowych interpretować jego rany w chwili, gdy symbolicznie staną się ich własnością, nie różni się wcale od władzy teatralnych widzów, od których gotowości (i umiejętności) do interpretacji scenicznych zdarzeń zależy istnienie Koriolana jako fikcyjnej postaci. Dlatego już wkrótce Prospero (czy może aktor grający Prospera?) zwróci się wprost do teatralnej publiczności w epilogu </text:span><text:span text:style-name="T26">Burzy </text:span><text:span text:style-name="T54">z mówiącą wiele prośbą:</text:span></text:p>
      <text:p text:style-name="Quotations">„Niechaj mnie wasze dobrotliwe ręce</text:p>
      <text:p text:style-name="Quotations">Uwolnią z więzów kres kładąc udręce”.</text:p>
      <text:p text:style-name="P6">Lecz interpretacyjne więzy, o których mówi Prospero i które przez analogię demonstrują opresywność politycznych struktur, stają się widoczne dopiero wtedy, kiedy pod zasłoną scenicznej iluzji dojrzymy ciało, które one krępują. Żywe ciało aktora.</text:p>
      <text:p text:style-name="P57"><text:span text:style-name="T54">Podstawą teatralnej skuteczności </text:span><text:span text:style-name="T26">Koriolana </text:span><text:span text:style-name="T54">uczynił Szekspir w tak </text:span>prowadzonej analizie dramatycznego tekstu ujawnienie równoczesnego istnienia na scenie „dwóch ciał” – przedstawianego, „iluzyjnego” ciała <text:span text:style-name="T364">dramatis personae</text:span><text:span text:style-name="T184"> </text:span><text:span text:style-name="T208">oraz przedstawiającego je, „rzeczywistego ciała” aktora – jako źródła konstytutywnego dla sztuki teatru paktu „wiary”.</text:span></text:p>
      <text:p text:style-name="P119">Str. 217</text:p>
      <text:p text:style-name="P63"><text:span text:style-name="T208">Bo rany na scenie zawsze nie tylko coś znaczą, ale znaczą w określony sposób, tym razem zwracając uwagę widzów na relację między naturą (ciałem) a kulturą (strukturą społeczno-symboliczną). Zarówno proponowana przez Berry analiza tragicznej perypetii w </text:span><text:span text:style-name="T184">Makbecie, </text:span><text:span text:style-name="T208">od której rozpoczęłam swoje rozważania w tym rozdziale, jak też analizowany wyżej performatywny aspekt </text:span><text:span text:style-name="T184">Koriolana </text:span><text:span text:style-name="T208">prowadzą do podobnego wniosku: tragiczne poznanie samego siebie na wszystkich planach struktury obu sztuk Szekspira odsłania podobną relacyjną naturę podstawowych pojęć „czasu króla” czy męskości, uwikłanych w wieloaspektowy związek z usuwaną coraz bardziej na margines w epoce elżbietańskiej cykliczną koncepcją czasu i natury/kobiecości. Rozpoznanie to ujawnia zarazem zależność znaczenia tych pojęć od osądu z zewnątrz, czyli ich konstrukcyjną – jakbyśmy dziś powiedzieli – naturę.</text:span></text:p>
      <text:p text:style-name="P6"><text:span text:style-name="T54">Poststrukturalistyczna lektura sztuk Szekspira zgubić może jednak nieopatrznie jeden istotny wątek. Elżbietańskiego barda interesuje przecież nie tyle sama dekonstrukcja, obnażająca iluzję esencjonalizmu, ile raczej narzucenie widzom z pomocą różnorodnych dramatyczno-teatralnych rozwiązań doświadczenia sprzeczności tam, gdzie społeczna praktyka podsuwa do naśladowania szczytne wzorce i szlachetne cele. Jak dowodzi proponowana tu lektura dwóch tragedii, </text:span><text:span text:style-name="T26">Makbeta </text:span><text:span text:style-name="T54">i </text:span><text:span text:style-name="T26">Koriolana, </text:span><text:span text:style-name="T54">szczytne wzorce i szlachetne </text:span><text:soft-page-break/><text:span text:style-name="T54">cele w ramach systemu patriarchalnego jedynie obiecują niezależność i autonomię męskiemu podmiotowi, manipulując skrycie jego postępowaniem i grożąc sankcją uznania za potwora w chwili, kiedy przekroczy on swoje ustalone odgórnie i niepodlegające negocjacji uprawienia. Proponowane przeze mnie interpretacje pozwalają przede wszystkim wydobyć na jaw to teatralne i performatywne doświadczenie konfrontacji z wewnętrznymi sprzecznościami, implikowanymi, choć skrzętnie ukrywanymi przez dominujące ideologie; doświadczenie, które może stać się początkiem weryfikacji przyjętych i nazbyt dobrze ustalonych koncepcji tożsamości.</text:span></text:p>
      <text:p text:style-name="P6">Str <text:span text:style-name="T403">218</text:span></text:p>
      <text:p text:style-name="P6">Pusta <text:span text:style-name="T431">strona.</text:span></text:p>
      <text:p text:style-name="P6">Str. <text:span text:style-name="T403">219</text:span></text:p>
      <text:h text:style-name="P151" text:outline-level="2">Dynamika pamięci i zapominania <text:span text:style-name="T212">(</text:span><text:span text:style-name="T184">Hamlet, Antoniusz i Kleopatra</text:span><text:span text:style-name="T212">)</text:span></text:h>
      <text:p text:style-name="Quotations"><text:span text:style-name="T43">„</text:span><text:span text:style-name="T22">Hamlet </text:span><text:span text:style-name="T39">to sztuka o pamięci. Pamięć przesądza tu zarówno o kształcie świata przedstawionego, jak też wpływa na sposoby jego odbioru, będąc zarazem nieznośnym ciężarem dla postaci scenicznych, wyzwaniem dla aktora grającego Hamleta oraz jedynym w swoim rodzaju doświadczeniem dla widza” </text:span><text:span text:style-name="T52">[</text:span><text:a xlink:type="simple" xlink:href="#Przypis6.1" text:style-name="Internet_20_link" text:visited-style-name="Visited_20_Internet_20_Link">przypis 6.1</text:a><text:bookmark text:name="p.6.1"/><text:span text:style-name="T52">]</text:span><text:span text:style-name="T39">.</text:span></text:p>
      <text:p text:style-name="P53"><text:span text:style-name="T42">Tak – i nie bez racji – pisz</text:span><text:span text:style-name="T52">e</text:span><text:span text:style-name="T42"> Kent Cartwright w </text:span><text:span text:style-name="T127">Remembering „Hamlet”</text:span><text:span text:style-name="T24">, </text:span><text:span text:style-name="T42">jednym z rozdziałów swojej książki </text:span><text:span text:style-name="T127">Tragedy and Its Double </text:span><text:span text:style-name="T42">poświęconym analizie arcytragedii Szekspira. I rzeczywiście, na każdym ze wspomnianych przez Cartwrighta poziomów świata przedstawionego w </text:span><text:span text:style-name="T24">Hamlecie </text:span><text:span text:style-name="T42">dramatyczne „tu i teraz” nawiedza inaczej definiowany upiór przeszłości, domagając się nie tylko uwagi i pamięci, lecz także podjęcia konkretnych działań tak od głównego bohatera, jak od grającego go aktora i widzów. Najlepiej zaś uprzytamnia ten fakt przyjrzenie się sposobowi, w jaki dosłownie rozumiany Duch, mający łatwą do rozpoznania dla wartowników na murach obronnych „postać nieboszczyka króla” </text:span><text:span text:style-name="T52">[</text:span><text:a xlink:type="simple" xlink:href="#Przypis6.2" text:style-name="Internet_20_link" text:visited-style-name="Visited_20_Internet_20_Link">przypis 6.</text:a><text:a xlink:type="simple" xlink:href="#Przypis6.2" text:style-name="Internet_20_link" text:visited-style-name="Visited_20_Internet_20_Link"><text:span text:style-name="T115">2</text:span></text:a><text:bookmark text:name="p.6.2"/><text:span text:style-name="T52">]</text:span><text:span text:style-name="T42">, wpływa na rozwój akcji i dylematy tytułowego bohatera, wydobywając na jaw to, co nigdy miało nie ujrzeć światła dziennego.</text:span></text:p>
      <text:p text:style-name="P157">Str. 220</text:p>
      <text:p text:style-name="P6">Pojawiający się na murach Elsynoru duch zmarłego króla nakazuje synowi pamiętać o sobie i pomścić swoją skrytobójczą śmierć; Hamlet z kolei przypomina matce cnoty ojca, ukazując je na kontrastującym tle licznych wad Klaudiusza oraz wyrzucając jej trudny do wybaczenia grzech nazbyt krótkiej pamięci; pamięć o popełnionej zbrodni dręczy także bratobójcę Klaudiusza, wyrzuty sumienia nie doprowadzają jednak do wyznania winy, nawet jeśli Hamlet bardzo stara się odegrać rolę jego Nemezis; Ofelia najpierw z <text:soft-page-break/>polecenia ojca oddaje Hamletowi „parę drobiazgów”, które dał jej kiedyś „na pamiątkę”, następnie zaś w scenie szaleństwa symbolicznie zastępuje je rozmarynem, bratkami i innymi ziołami; wtedy też swoim „odmiennym stanem” przypomina i zarazem redefiniuje postać i żądania Ducha, podobnie jak on stając się dla innych błędnie wykładanym czy może niechętnie witanym przypomnieniem tego, co winno pozostać w zapomnieniu; Fortynbras w finałowej scenie obejmuje tron Danii, powołując się na „<text:span text:style-name="T286">right of memory</text:span>” („dawne prawa” tłumaczy Stanisław Barańczak); i nawet aktorzy wystawiający na duńskim dworze <text:span text:style-name="T184">Morderstwo Gonzagi </text:span><text:span text:style-name="T208">wciąż powtarzają swoje role i cudze emocje, by tym lepiej utrwalić je we własnej pamięci i dzięki temu udatniej przedstawić widzom.</text:span></text:p>
      <text:p text:style-name="P63"><text:span text:style-name="T57">Depozytariuszami pamięci w </text:span><text:span text:style-name="T29">Hamlecie </text:span><text:span text:style-name="T57">w trakcie rozwoju akcji okazują się także codzienne na pozór przedmioty: miłosne listy, portrety obu władców, królewski pierścień, czaszka Yoricka. One również mają swój istotny udział w powstawaniu tego nieodpartego wrażenia, które Freud w innym kontekście określił mianem </text:span><text:span text:style-name="T165">unheimlich </text:span><text:span text:style-name="T166">(</text:span><text:span text:style-name="T57">niesamowity), próbując oddać jedyną w swoim rodzaju mieszankę poczucia zwyczajności i jego zaprzeczenia; nazwać zawieszony wpół akt rozpoznania tego, co znajome, bo aż do znudzenia powszednie, oraz niemożliwej do wytłumaczenia w tych okolicznościach obcości. W </text:span><text:span text:style-name="T29">Hamlecie </text:span><text:span text:style-name="T57">Szekspira to poczucie z całą pewnością rodzi się w efekcie przybierających wielorakie kształty kłopotów z pamięcią scenicznych postaci, które o nazbyt wielu rzeczach chciałyby bądź już zdołały zapomnieć; kłopotów, które tyleż stanowią treść, ile determinują formę scenicznej akcji. Spychana w rejony zapomnienia, pamiętana na poły czy jedynie fragmentarycznie, uporczywie przebierana w bardziej przyjazne wspominającym kształty przeszłość powraca jak namolny duch w często nieświadomie powtarzanych cudzych czynach czy słowach, przybiera kształt przeczącej zdrowemu rozsądkowi dezorganizacji i rozprzężenia szaleństwa. Przeszłość determinuje tym samym formę scenicznych wydarzeń, ale robi to jakby mimochodem czy ukradkiem, jest bowiem przede wszystkim siłą deformującą powierzchnię przyjętych zachowań, przejawiającą się w nie</text:span>znacznych przesunięciach, migotliwych półcieniach i głuchych pogłosach.</text:p>
      <text:p text:style-name="P64">Str. 221</text:p>
      <text:p text:style-name="P63">Dlatego też rozwijająca się zgodnie ze schematem tragedii zemsty akcja <text:span text:style-name="T184">Hamleta </text:span><text:span text:style-name="T208">staje się tak dla tytułowego bohatera, jak dla grającego go aktora i dla widza rodzajem detektywistycznego rozpoznania i objaśnienia zatartych śladów. Albo też melancholijnym rozpamiętywaniem sensu przeszłości, który odczytać daje się jako powtarzający się gest kolejnego wcielenia w sceniczne „tu i teraz” tego, co już miało miejsce, jako gest powtórzenia i jedynie pozorujące ruch stąpanie w magicznym, zaczarowanym kole. Widać to wyraźnie w chwili, kiedy pod tym kątem porówna się pierwszą i ostatnią scenę </text:span><text:span text:style-name="T184">Hamleta</text:span><text:span text:style-name="T212">;</text:span><text:span text:style-name="T184"> <text:s/></text:span><text:soft-page-break/><text:span text:style-name="T208">początek i koniec przeglądający się w sobie niczym kopiujące się nawzajem, lustrzane odbicia.</text:span></text:p>
      <text:p text:style-name="P53">„Pamiętaj o mnie” – domaga się od syna Duch podczas ich pierwszego spotkania na murach Elsynoru. Natomiast Hamlet podobnej przysługi – czy też posługi – żąda następnie od Horacja, odmawiając mu w scenie finałowej prawa do samobójstwa:</text:p>
      <text:p text:style-name="P4">„Jeżeli miałem miejsce w twoim sercu,</text:p>
      <text:p text:style-name="P4">Wstrzymaj się chwilę przed bramami niebios</text:p>
      <text:p text:style-name="P4">I wciągnij w płuca jeszcze parę razy</text:p>
      <text:p text:style-name="P4">Ostre powietrze okrutnego świata –</text:p>
      <text:p text:style-name="P4">Pozostań żywym świadkiem mej historii” (<text:span text:style-name="T403">5</text:span>, 2).</text:p>
      <text:p text:style-name="P6"><text:span text:style-name="T54">Co bardzo istotne, Szekspir traktuje pamięć procesualnie, jako efekt końcowy całego procesu cząstkowych negocjacji, gdyż jej kształt ma wiele wspólnego z tym, kto, jak i co chce, potrafi czy musi pamiętać. Przecież zarówno Duch na początku akcji </text:span><text:span text:style-name="T26">Hamleta, </text:span><text:span text:style-name="T54">jak i sam Hamlet w finale tragedii Szekspira nie domagają się od żywych po prostu pamięci o tym, co właśnie miało miejsce. Chodzi im raczej o to, by interpelowani przez nich własnym świadectwem potwierdzili określoną wersję przeszłości, wersję jedną z możliwych, jak należy się domyślać. W finale </text:span><text:span text:style-name="T26">Hamleta </text:span><text:span text:style-name="T54">słychać to bardzo wyraźnie.</text:span></text:p>
      <text:p text:style-name="Quotations">„Na Boga, pomyśl o sponiewieranym</text:p>
      <text:p text:style-name="Quotations">Imieniu, jakie tu po mnie zostanie [<text:span text:style-name="T333">…</text:span>]” (<text:span text:style-name="T403">5</text:span>, 2)</text:p>
      <text:p text:style-name="P63">– błaga umierający książę. Nazbyt dobrze, jak się zdaje, wie on już o tym, że żywi nie przechowują pamięci o przeszłości niczym – jak chciał Arystoteles – obrazu odciśniętego na woskowej tabliczce, by w miarę potrzeb sięgać do jej niezmiennych zasobów. Oni wciąż na nowo rekonstruują i tworzą potrzebny im w danej sytuacji obraz przeszłych wypadków.</text:p>
      <text:p text:style-name="P64">Str. 222</text:p>
      <text:p text:style-name="P63">W podobny sposób tak tytułowy bohater tragedii Szekspira, jak jej kolejni widzowie wciąż od nowa, pod wpływem rozwoju wydarzeń, przynoszących nowe i nie zawsze łatwe do logicznego powiązania informacje, przypominają sobie jedne szczegóły, a o drugich, już pozornie nieważnych zapominają. Uzupełniają i modyfikują swoje wyobrażenia na temat duńskiego dworu, mierząc i stopniowo zmniejszając przepaść między własną wiedzą a rewelacjami Ducha.</text:p>
      <text:p text:style-name="P6"><text:soft-page-break/><text:span text:style-name="T5">Nie bez przyczyny zatem </text:span><text:span text:style-name="T26">Hamlet </text:span><text:span text:style-name="T54">został uznany za pierwszy nowożytny dramat, w którym na scenie pojawia się podobny nam podmiot, odpowiedzialny za swoje słowa i czyny. Wytworzony w tym dramacie efekt subiektywności zdaje się przy tym ściśle wiązać z historycznie zmiennym sposobem konceptualizacji procesów pamiętania i zapominania, które w czasach Szekspira traktowano przede wszystkim jako w pełni ucieleśnione schematy behawioralne, istotne składniki społecznej praktyki, uprawianej i rozpoznawanej jako taka. Pokazuje to nie tylko </text:span><text:span text:style-name="T26">Hamlet, </text:span><text:span text:style-name="T54">któremu poświęcona zostanie znakomita część moich rozważań, ale także zapomniany już niemal współcześnie tak zwany dramat rzymski, czyli </text:span><text:span text:style-name="T26">Antoniusz i Kleopatra. </text:span><text:span text:style-name="T54">Nie tylko podobnie jak </text:span><text:span text:style-name="T26">Hamlet </text:span><text:span text:style-name="T54">przedstawia on proces kształtowania się subiektywności w wyniku negocjacji między pamięcią i zapominaniem, lecz także poddaje ten proces refleksji pod ważnym w </text:span><text:span text:style-name="T26">Hamlecie </text:span><text:span text:style-name="T54">kątem konstrukcyjnej natury obrazu przeszłości, rzekomo przechowywanego w pamięci. A ponadto umieszcza ten problem w nowym kontekście: kolonialnych relacji między rasami oraz kulturowych przesądów kształtujących obraz Innego.</text:span></text:p>
      <text:p text:style-name="P6">Aby dobrze zrozumieć koncepcję postaci Hamleta, jego rolę w scenicznych wydarzeniach oraz warunkowany przez nią typ relacji między fikcją sceniczną a czytelnikami czy widzami, trzeba powrócić na chwilę do oryginalnego tekstu. Kiedy Duch Hamleta na murach Elsynoru domaga się, by pamięć o nim i jego skrytobójstwie wpłynęła na działania syna, Hamlet odpowiada:</text:p>
      <text:p text:style-name="Quotations">„<text:span text:style-name="T286">Remember thee?</text:span></text:p>
      <text:p text:style-name="P1">Ay, thou poor ghost, while memory holds a seat</text:p>
      <text:p text:style-name="Quotations"><text:span text:style-name="T286">In this distracted globe”</text:span>.</text:p>
      <text:p text:style-name="P6">Stanisław Barańczak tłumaczy ostatnią część drugiego z cytowanych wyżej zdań jako „pamięć kipi / Jak lawa w globie tej czaszki” (<text:span text:style-name="T403">1</text:span>, 5).</text:p>
      <text:p text:style-name="P64">Str. 223</text:p>
      <text:p text:style-name="P53">Jak się wydaje, decydując się na taką wersję, polski tłumacz bezpowrotnie zarazem gubi istniejącą w tekście Szekspira aluzję do widza, który zajmuje miejsce na widowni teatru <text:span text:style-name="T286">The Globe</text:span> i dzięki temu staje się jedynym w swoim rodzaju depozytariuszem pamięci o tym, co dzieje się tyleż na scenie, ile w świecie przedstawionym <text:span text:style-name="T184">Hamleta. </text:span><text:span text:style-name="T208">O tym, że to właśnie każdorazowej publiczności wyznaczona została rola świadka, przypomina również finał tragedii, kiedy Hamlet – nim zwróci się do Horacja przywołanymi już tutaj słowami – adresuje swoją wypowiedź wprost do widzów na scenie i na widowni:</text:span></text:p>
      <text:p text:style-name="Quotations"><text:soft-page-break/>„A wy, co bladzi i drżący patrzycie</text:p>
      <text:p text:style-name="Quotations">Na tę tragedię jak niemi aktorzy</text:p>
      <text:p text:style-name="Quotations">Albo widzowie [<text:span text:style-name="T333">…</text:span>]” (<text:span text:style-name="T403">5</text:span>, 2).</text:p>
      <text:p text:style-name="P6">Nie jedyne to zresztą ślady w mniej lub bardziej bezpośredni sposób ustanawianych relacji między tytułowym bohaterem tragedii Szekspira a jej zakładanymi i rzeczywistymi odbiorcami.</text:p>
      <text:p text:style-name="P63"><text:span text:style-name="T57">Wydawać by się zatem mogło, że poświadczana przez kolejne pokolenia szekspirologów wyjątkowość </text:span><text:span text:style-name="T29">Hamleta </text:span><text:span text:style-name="T57">z tego właśnie płynie. W tym właśnie dramacie w wyjątkowy sposób zarysowane zostały relacje między bohaterem tytułowym a widzami, którzy w większym niż w innych kanonicznych dramatach stopniu aktywnie go współtworzą własnym zaangażowaniem w wydarzenia w świecie przedstawionym – zawsze jako kogoś najbardziej sobie współczesnego. Oprócz należących już właściwie do historii teatru i recepcji </text:span><text:span text:style-name="T29">Hamleta </text:span><text:span text:style-name="T57">propozycji interpretacyjnych Jana Kotta potwierdzają ten fakt również bardziej aktualne odczytania Hamleta jako naszego współczesnego, jakie przed kilkoma laty wyszły spod pióra Rene Girarda, Nicholasa Royle’a czy Ewana Fe</text:span><text:span text:style-name="T98">rn</text:span><text:span text:style-name="T57">iego. Dwóch pierwszych – niezależnie od siebie, choć w zgodzie z kształtowanym przez mass media „duchem czasu” – czyta </text:span><text:span text:style-name="T29">Hamleta </text:span><text:span text:style-name="T67">j</text:span><text:span text:style-name="T68">ako </text:span><text:span text:style-name="T57">utwór na temat epoki bomby atomowej, wyobrażając sobie głównego bohatera z palcem na czerwonym guziku uruchamiającym wyrzutnie nuklearne </text:span><text:span text:style-name="T91">[</text:span><text:a xlink:type="simple" xlink:href="#Przypis6.3" text:style-name="Internet_20_link" text:visited-style-name="Visited_20_Internet_20_Link">przypis 6.</text:a><text:a xlink:type="simple" xlink:href="#Przypis6.3" text:style-name="Internet_20_link" text:visited-style-name="Visited_20_Internet_20_Link"><text:span text:style-name="T111">3</text:span></text:a><text:bookmark text:name="p.6.3"/><text:span text:style-name="T91">]</text:span><text:span text:style-name="T57">. Natomiast Ewan Fe</text:span><text:span text:style-name="T91">rn</text:span><text:span text:style-name="T57">ie w mistycznym doświadczeniu Hamleta, któremu daje wyraz ostatni akt tragedii Szekspira, w niekłamanej </text:span><text:span text:style-name="T173">trwodze dopatrzył się podobieństw z motywacjami kierującymi wysyłanymi przez terrorystów „żywymi bombami” [</text:span><text:a xlink:type="simple" xlink:href="#Przypis6.4" text:style-name="Internet_20_link" text:visited-style-name="Visited_20_Internet_20_Link"><text:span text:style-name="T173">przypis 6.4</text:span></text:a><text:bookmark text:name="p.6.4"/><text:span text:style-name="T173">]. </text:span></text:p>
      <text:p text:style-name="P64">Str. 224</text:p>
      <text:p text:style-name="P63"><text:span text:style-name="T403">Duński książę zdaje się zatem istnieć wyłącznie jako efekt dynamiki pamięci i zapominania każdego z widzów zasiadających na widowni teatru. Spełniają oni tym samym funkcję przeznaczoną w tragedii dla Horacja, stając się „żywą pamięcią” historii Hamleta; historii, która w nieunikniony sposób zaczyna istnieć jako wypadkowa tego, co zobaczyli na scenie danego wieczoru oraz co potrafili czy zechcieli z tych wydarzeń po swojemu pojąć, umieszczając je w kontekście swoich codziennych doświadczeń. Co szczególnie interesujące, tak rozumiany efekt pamięci dotyczy nie tylko indywidualnego odbioru tragedii Szekspira, lecz również historii jej krytycznej i scenicznej recepcji. Dostrzeżenie każdorazowej aktualności </text:span><text:span text:style-name="T187">Hamleta </text:span><text:span text:style-name="T211">często prowadzi bowiem do nazbyt pochopnego wniosku o szczególnym uniwersalizmie tego dramatu, który – jak choćby proponował Kott – sprowadza się do przekonania o istnieniu jakiejś niezmiennej, jedynej w swoim rodzaju </text:span><text:soft-page-break/><text:span text:style-name="T211">struktury, nasiąkającej współczesnością odbiorców niczym wyjątkowo chłonna gąbka. Tymczasem bliższe przyjrzenie się recepcji </text:span><text:span text:style-name="T187">Hamleta </text:span><text:span text:style-name="T211">przekonuje o czymś zupełnie innym. Historia tego, jak czytano i wystawiano tragedię Szekspira, okazuje się zapisem dynamicznego procesu pamięci i zapominania, gubienia i odnajdywania po latach dawnych tropów. Z tego też względu tyleż samo mówi o </text:span><text:span text:style-name="T187">Hamlecie, </text:span><text:span text:style-name="T211">ile o potrzebach i dążeniach jego kolejnych czytelników, reżyserów i krytyków, którzy odmienne postrzegali, hierarchizowali i definiowali funkcje poszczególnych składników niezmiennej jakoby struktury świata przedstawionego.</text:span></text:p>
      <text:p text:style-name="P63"><text:span text:style-name="T173">Cartwright to nie pierwszy, a już z całą pewnością nie jedyny szekspirolog, który zwrócił uwagę na pieczołowicie i na wielu planach kształtowany przez autora </text:span><text:span text:style-name="T187">Hamleta </text:span><text:span text:style-name="T211">obraz tytułowej postaci jako powtórzenia, kopii czy analogonu sytuacji widza. Hamlet w tragedii Szekspira nie tylko gwarantuje nadrzędną perspektywę oglądu świata przedstawionego, za której pośrednictwem odbiorcy poznają sceniczne wypadki. Przez cały czas stara się także desperacko o to, by wobec tych wypadków zachować daleko idący dystans; dystans typowy dla widza tradycyjnego teatru, który wprawdzie angażuje się emocjonalnie, „przejmuje się” losami postaci na scenie, lecz zarazem może sobie pozwolić na luksus całkowitej bier</text:span>ności.</text:p>
      <text:p text:style-name="P64">Str. 225</text:p>
      <text:p text:style-name="P63">Niezależnie od tego, jak przekonująco brzmią analizy <text:span text:style-name="T184">Hamleta </text:span><text:span text:style-name="T208">podobnego typu, u ich podstaw leży związek między odbiorcą a światem przedstawionym, który najczęściej nazywa się mechanizmem projekcji i identyfikacji. Tymczasem taki typ odbioru, niezależnie od jego współczesnej prototypowości, niekoniecznie </text:span><text:span text:style-name="T242">m</text:span><text:span text:style-name="T208">usiał dominować w teatrze elżbietańskim i tym samym niekoniecznie </text:span><text:span text:style-name="T242">m</text:span><text:span text:style-name="T208">usiał wpłynąć na wykorzystane przez Szekspira rozwiązania dramatyczno-teatralne. Ten fakt wymaga przypomnienia zwłaszcza w chwili, kiedy coraz baczniej zaczynamy się przyglądać performatywności współczesnej kultury i życia społecznego. Odkrywana na nowo performatywność pozwala bowiem nieco innym okiem spojrzeć zarówno na zakładaną przez autora sytuację wykonania i odbioru </text:span><text:span text:style-name="T184">Hamleta, </text:span><text:span text:style-name="T212">jak</text:span><text:span text:style-name="T184"> </text:span><text:span text:style-name="T208">też na kształtującą postać i zachowania tytułowego bohatera relację między sceną a widownią.</text:span></text:p>
      <text:p text:style-name="P63"><text:span text:style-name="T57">W kontekście rozważań nad relacjami między tytułową postacią a widzami Bridget Escolme w </text:span><text:span text:style-name="T134">Talking to the Audience</text:span><text:span text:style-name="T29"> </text:span><text:span text:style-name="T57">stosunkowo niedawno przypomniała o istnieniu kilku wersji </text:span><text:span text:style-name="T29">Hamleta </text:span><text:span text:style-name="T57">oraz o odmiennej koncepcji teatralności, jaką można z nich wyczytać </text:span><text:span text:style-name="T91">[</text:span><text:a xlink:type="simple" xlink:href="#Przypis6.5" text:style-name="Internet_20_link" text:visited-style-name="Visited_20_Internet_20_Link">przypis 6.</text:a><text:a xlink:type="simple" xlink:href="#Przypis6.5" text:style-name="Internet_20_link" text:visited-style-name="Visited_20_Internet_20_Link"><text:span text:style-name="T111">5</text:span></text:a><text:bookmark text:name="p.6.5"/><text:span text:style-name="T91">]</text:span><text:span text:style-name="T57">. Jeśli nawet pamiętamy o różnicach między tekstem z Pierwszego i Drugiego Quatro oraz z Pierwszego Folio, to najczęściej jako o przyczynie wciąż powracających dyskusji nad ich oryginalnością czy pochodnością. Niekoniecznie bierzemy przy tym pod </text:span><text:soft-page-break/><text:span text:style-name="T57">uwagę fakt, że te różnice wpływać mogą znacząco na relacje między sceną a widownią, determinując performatywność akcji. Jako jeden z pierwszych integralności tekstu z tak zwanego Pierwszego czy „złego” Quarto bronił publicznie na początku lat dziewięćdziesiątych aktor, Christopher McCullogh. Zalet tej wersji upatrywał przede wszystkim w większej niż w przypadku pozostałych bliskości wobec praktyki elżbietańskiego teatru. Architektoniczny kształt sceny </text:span><text:span text:style-name="T144">The Globe</text:span><text:span text:style-name="T57"> wprost zachęcał do wykorzystania zwrotów do publiczności i innych form bezpośredniego kontaktu, pozwalając osiągnąć taki stopień intymności między sceną a widownią, jakiego nie znała późniejsza scena pudełkowa. Coraz bardziej zaczęła ona wpływać na praktykę teatralną w Anglii w pierwszych dekadach </text:span><text:span text:style-name="T91">17</text:span><text:span text:style-name="T57"> wieku, decydując o dramatyczno-teatralnym kształcie pozostałych wersji </text:span><text:span text:style-name="T29">Hamleta, </text:span><text:span text:style-name="T57">bardziej literackich i tym samym budujących bardziej organiczną, zamkniętą na bezpośredni </text:span><text:span text:style-name="T173">kontakt z widzami iluzję świata scenicznego niż wersja opublikowana w Pierwszym Quarto.</text:span></text:p>
      <text:p text:style-name="P64">Str. 226</text:p>
      <text:p text:style-name="P63"><text:span text:style-name="T403">Jak twierdzi badająca zasady przygotowywania utworów scenicznych do druku i praktyczną stronę rynku wydawniczego w okresie renesansu, Leah Marcus, dwie późniejsze wersje </text:span><text:span text:style-name="T187">Hamleta </text:span><text:span text:style-name="T211">jednoznacznie dowodzą tego, że w angielskim teatrze „literackie oczekiwania powoli spychały na margines wcześniejsze oralne formy ekspresji i kontaktu” </text:span><text:span text:style-name="T256">[</text:span><text:a xlink:type="simple" xlink:href="#Przypis6.6" text:style-name="Internet_20_link" text:visited-style-name="Visited_20_Internet_20_Link"><text:span text:style-name="T256">przypis 6.</text:span></text:a><text:a xlink:type="simple" xlink:href="#Przypis6.6" text:style-name="Internet_20_link" text:visited-style-name="Visited_20_Internet_20_Link"><text:span text:style-name="T211">6</text:span></text:a><text:bookmark text:name="p.6.6"/><text:span text:style-name="T256">]</text:span><text:span text:style-name="T211">.</text:span></text:p>
      <text:p text:style-name="P6">Ten sam istotny zwrot w kulturze epoki elżbietańskiej Robert Weimann opisał z kolei jako przejście od „głosu aktora” do dominacji „pióra autora” <text:span text:style-name="T403">[</text:span><text:a xlink:type="simple" xlink:href="#Przypis6.7" text:style-name="Internet_20_link" text:visited-style-name="Visited_20_Internet_20_Link"><text:span text:style-name="T403">przypis 6.</text:span></text:a><text:a xlink:type="simple" xlink:href="#Przypis6.7" text:style-name="Internet_20_link" text:visited-style-name="Visited_20_Internet_20_Link">7</text:a><text:bookmark text:name="p.6.7"/><text:span text:style-name="T403">]</text:span>. Znanej z Pierwszego Quarto wersji <text:span text:style-name="T184">Hamleta </text:span><text:span text:style-name="T208">Weimann nie uważa jednak za oryginał, lecz traktuje jako scenariusz przygotowany przez któregoś z aktorów Szekspira z myślą o występach poza Londynem. Nie tyle jednak podważa te przywołane dotąd opinie innych badaczy, ile raczej tytułem uzupełnienia dobitnie pokazuje różnicę między teatrem i oczekiwaniami publiczności na prowincji i w stolicy, w której wcześniej niż gdzie indziej zadomowił się teatr pudełkowy z właściwymi mu technicznymi i artystycznymi środkami wywoływania na scenie iluzji świata przedstawionego. Niezależnie od tego, czy wersja </text:span><text:span text:style-name="T184">Hamleta </text:span><text:span text:style-name="T208">opublikowana w Pierwszym Quarto wyszła spod pióra Szekspira i stanowi wstępny szkic tragedii, czy też na podstawie istniejącego już oryginału sprokurował ją któryś z jego aktorów, to odznacza się ona kilkoma co najmniej cechami, które potraktować można jako sygnały performatywności tekstu przeznaczonego do wystawienia. Tekst zawiera bowiem takie rozwiązania, które domagają się nie tyle stworzenia alternatywnego świata na scenie, ile powołania do życia wydarzenia teatralnego, czyli stworzenia w teatrze wspólnego wykonawcom i odbiorcom „tu i teraz”.</text:span></text:p>
      <text:p text:style-name="P63"><text:soft-page-break/><text:span text:style-name="T57">Nic bodaj bardziej nie kojarzy się nam z </text:span><text:span text:style-name="T29">Hamletem </text:span><text:span text:style-name="T57">niż otwierająca solilokwium w trzecim akcie kwestia: „Być albo nie być – oto jest pytanie” (</text:span><text:span text:style-name="T91">3</text:span><text:span text:style-name="T57">, 1). Nie zmienia tego nawet fakt, że czasem mylnie wkładamy ją w usta bohatera tragedii Szekspira dopiero w chwili, kiedy na cmentarzu trzyma on w ręce czaszkę Yoricka. Tymczasem w Pierwszym Quarto zamiast </text:span><text:span text:style-name="T144">„that is the question</text:span><text:span text:style-name="T57">” czytamy: „</text:span><text:span text:style-name="T144">To be or not to be – I there’s </text:span><text:span text:style-name="T286">the point”</text:span>.</text:p>
      <text:p text:style-name="P64">Str. 227</text:p>
      <text:p text:style-name="P63">Załamanie toku wypowiedzi między zaimkiem osobowym „<text:span text:style-name="T286">I</text:span>” a następującą po nim dalszą częścią zdania nieomylnie wskazuje na to, że autor starał się oddać dukt mowy „żywej”, udatnie stwarzając pozór myśli formułowanej naprędce, tu i teraz. Nie sposób powiedzieć tego zdania introspektywnie, upiera się McCullogh, dlatego też zawierająca je wersja <text:span text:style-name="T184">Hamleta </text:span><text:span text:style-name="T208">należy jego zdaniem do antyiluzjonistycznego teatru, który w </text:span><text:span text:style-name="T256">20</text:span><text:span text:style-name="T208"> wieku wydał na świat Bertolta Brechta. Wszystkie solilokwia stanowią tu specyficzną formę debaty toczonej w przytomności widzów i wraz z nimi. Pozostałe zaś wersje, w których wypowiedzi Hamleta na pustej scenie są o wiele dłuższe i bardziej kunsztownie zbudowane, wyraźnie starają się już o stworzenie obrazu samotnej postaci, gadającej sama do siebie i w skrytości ducha zgłębiającej meandry własnej duszy czy umysłu. Jednak Escolme w </text:span><text:span text:style-name="T287">Talking to the Audience</text:span><text:span text:style-name="T184"> </text:span><text:span text:style-name="T208">jedynie po to przypomniała opinię McCullogha o większej performatywności Pierwszego Quarto, by jej zdecydowanie zaprzeczyć, powołując się na dzisiejszą praktykę teatralną. Przygotowana w 2000 roku przez Gilesa Błocka inscenizacja </text:span><text:span text:style-name="T184">Hamleta </text:span><text:span text:style-name="T208">na scenie zrekonstruowanego </text:span><text:span text:style-name="T301">The Globe</text:span><text:span text:style-name="T208">, w której Mark Rylance zagrał tytułową rolę, nie tylko opierała się głównie na tekście Pierwszego Folio i Drugiego Quarto. Jednoznacznie świadczyła również o tym, że odmienne konwencje sceniczne wytwarzają inny, choć w swoim efekcie równorzędny rodzaj subiektywności scenicznego bohatera.</text:span></text:p>
      <text:p text:style-name="P65"><text:span text:style-name="T57">Hamlet z Pierwszego Quarto ma wprawdzie kilka punktów, które chce przedstawić pod dyskusję widzom, jednak tak naprawdę nie zadaje ani sobie, ani im żadnych pytań, które mogłyby odbierać jednoznaczność jego charakterowi czy też komplikować motywy działania. Nawet te najprostsze, jak otwierające akcję tragedii Szekspira pytanie B</text:span><text:span text:style-name="T91">ern</text:span><text:span text:style-name="T57">ardo: „Kto idzie?”, szybko znajdują w tej wersji spodziewaną i zadowalającą widza odpowiedź. Inaczej natomiast działo się na scenie współczesnego </text:span><text:span text:style-name="T144">The Globe</text:span><text:span text:style-name="T57">, gdzie postać Hamleta powstawała dopiero w efekcie jego komunikacji z widzami; komunikacji rozumianej jako przedstawianie na scenie wielu możliwych wersji jego charakteru i motywów postępowania, któremu towarzyszyła zdecydowana odmowa odgórnego ustanowienia między nimi hierarchii. Jeśli więc w opinii McCullogha oryginalna performatywność </text:span><text:span text:style-name="T29">Hamleta </text:span><text:span text:style-name="T57">i Hamleta była kwestią faktycznego zniesienia rampy scenicznej i </text:span><text:soft-page-break/><text:span text:style-name="T57">bezpośredniego kontaktu z widzami w </text:span><text:span text:style-name="T144">The Globe</text:span><text:span text:style-name="T57">, to już dla Escolme powstaje ona raczej w wyniku skutecznego pobudzenia </text:span>kognitywnej aktywności odbiorców.</text:p>
      <text:p text:style-name="P66">Str. 228</text:p>
      <text:p text:style-name="P65">Zostają oni włączeni w proces szkicowania postaci tytułowego bohatera metodą prób i błędów przez cały czas rozwoju akcji, i to nawet mimo dalece introspektywnej i retorycznej formy jego solilokwiów.</text:p>
      <text:p text:style-name="P6"><text:span text:style-name="T5">Nawet jeśli McCullogh i Escolme różnią się w swoich opiniach na temat teatralnych pożytków z zachowanych do naszych czasów wersji </text:span><text:span text:style-name="T26">Hamleta </text:span><text:span text:style-name="T54">oraz nieco inaczej zapatrują się na sposoby tworzenia w teatrze efektu subiektywności, to przecież bardzo podobnie prezentują koncepcję postaci scenicznej jako efektu komunikacji między sceną a widownią. Oboje zwracają także uwagę na fakt, że dominujący w danym momencie typ teatru i właściwych mu konwencji w przeważającym stopniu określa sposób lektury utworów scenicznych, ich analizę i interpretację. Przedstawienie skomplikowanej osobowości Hamleta w inscenizacji Błocka wymagało od Rylance’a nagłych zmian stylu gry i konwencji teatralnych, co w efekcie prowadziło do zakwestionowania przyjętego rozumienia tragedii jako wysokiego i organicznego gatunku teatralno-dramatycznego. Escolme nie przytacza jednak opinii zdezorientowanych i zdegustowanych londyńskich krytyków, ani też nie przypomina wypowiedzi Charlesa Lamba i Williama Hazlitta, których już dawno temu bardzo martwił fakt, że bohater Szekspira musi pełnym głosem wykładać widzom swoje najskrytsze myśli i przemyślenia, gdyż narusza to drastycznie podstawowe zasady scenicznej iluzji. Zamiast tego przytacza zupełnie niedawno sformułowaną opinię filozofa i fenomenologa teatru, Berta O. Statesa:</text:span></text:p>
      <text:p text:style-name="Quotations">„To wprost nie do pomyślenia, by taka postać, jak Król Lear czy Makbet – a nawet Hamlet, choć jemu stosunkowo najbliżej do klauna – zerkała ciekawsko na widownię, gdyż prowadzi to do karygodnego zmniejszenia estetycznego dystansu, obnażając jako kłamstwo tragiczną postać i właściwy jej patos. Postać zwracająca się wprost do widzów od razu bowiem zaraża ich właściwym sobie obiektywizmem i nadrzędnym stosunkiem do świata przedstawionego” <text:span text:style-name="T404">[</text:span><text:a xlink:type="simple" xlink:href="#Przypis6.8" text:style-name="Internet_20_link" text:visited-style-name="Visited_20_Internet_20_Link"><text:span text:style-name="T404">przypis 6.</text:span></text:a><text:a xlink:type="simple" xlink:href="#Przypis6.8" text:style-name="Internet_20_link" text:visited-style-name="Visited_20_Internet_20_Link">8</text:a><text:bookmark text:name="p.6.8"/><text:span text:style-name="T404">]</text:span>.</text:p>
      <text:p text:style-name="P65">Nawet jeśli States uznaje pokrewieństwo udającego szaleństwo Hamleta i klauna, to przecież dopuszcza je wyłącznie w obrębie świata przedstawionego.</text:p>
      <text:p text:style-name="P66">Str. 229</text:p>
      <text:p text:style-name="P65">Błazeństwa aktora grającego Hamleta (a nie samego Hamleta) musiałyby bowiem podważyć przyjęte konwencje tragedii i ustalone mechanizmy jej odbioru, wykluczające <text:soft-page-break/>dystans widza do tego, co dzieje się na scenie. Jednak opisując aktora „zerkającego” na widzów, zakłada on przecież jednocześnie, że tragedia Szekspira została przeznaczona do wystawienia w teatrze pudełkowym, z typową dla niego ramą prosceniową i zaciemnioną widownią. Tylko wtedy nawiązany przez aktora bezpośredni kontakt z widzami może się okazać źródłem typowo komicznego dystansu, a tym samym nazbyt drastycznym naruszeniem estetyki całego przedstawienia. Tymczasem Szekspir napisał <text:span text:style-name="T184">Hamleta </text:span><text:span text:style-name="T208">dla współczesnego mu teatru elżbietańskiego, gdzie o ramie prosceniowej i zaciemnionej widowni nikomu się jeszcze nie śniło. Dlatego, kiedy pod koniec drugiego aktu Rosencrantz i Guildenstem odchodzą, zaś Hamlet powiada: „</text:span><text:span text:style-name="T301">Now I am alone</text:span><text:span text:style-name="T208">”, to wbrew Hazlitowi, Statesowi i bodaj Barańczakowi, który powyższą kwestię oddaje jako „Jestem sam na sam ze sobą”, nie chce wcale zapewniać, że mówi wyłącznie do i dla siebie. Daje raczej do zrozumienia, że oto mówi do i dla widzów. Zejście ze sceny pozostałych postaci nie stworzyło bowiem miejsca na jego solipsystyczne przemyślenia jako postaci oddzielonej od widzów tak zwaną czwartą ścianą, lecz raczej dało możliwość nawiązania z nimi bezpośredniego kontaktu. Oczywiście, dało taką możliwość wcale nie aktorowi grającemu Hamleta, lecz samemu Hamletowi. To zatem, co w ramach jednej konwencji teatralnej oznacza naruszający granice iluzji zwrot aktora do widzów, w innej może się okazać wypowiedzią samej postaci, znakomicie mieszczącą się w ramach świata przedstawionego.</text:span></text:p>
      <text:p text:style-name="P88"><text:span text:style-name="T57">Choć Escolme na wybranych przykładach współczesnych inscenizacji </text:span><text:span text:style-name="T29">Hamleta </text:span><text:span text:style-name="T57">starała się pokazać historyczność efektu subiektywności tytułowego bohatera – efektu zależnego od architektonicznego typu teatru i właściwych mu konwencji przedstawieniowych – to przegapiła jeden istotny fakt, któremu Margreta de Grazia poświęciła kilka lat temu monografię pod wiele mówiącym tytułem </text:span><text:span text:style-name="T29">„</text:span><text:span text:style-name="T134">Hamlet” without Hamlet</text:span><text:span text:style-name="T160"> </text:span><text:span text:style-name="T161">[</text:span><text:a xlink:type="simple" xlink:href="#Przypis6.9" text:style-name="Internet_20_link" text:visited-style-name="Visited_20_Internet_20_Link">przypis 6.</text:a><text:a xlink:type="simple" xlink:href="#Przypis6.9" text:style-name="Internet_20_link" text:visited-style-name="Visited_20_Internet_20_Link"><text:span text:style-name="T162">9</text:span></text:a><text:bookmark text:name="p.6.9"/><text:span text:style-name="T161">]</text:span><text:span text:style-name="T160">.</text:span><text:span text:style-name="T29"> </text:span><text:span text:style-name="T57">Już na pierwszej stronie wstępu do swoich rozważań nad takim </text:span><text:span text:style-name="T29">Hamletem, </text:span><text:span text:style-name="T57">w którym tytułowa postać nie stanowi jedynego centrum akcji, de Grazia </text:span>stawia jednoznacznie brzmiącą tezę, którą następnie przekonująco dokumentuje: <text:s/>„Aby Hamlet mógł się wydawać nowoczesny, z pola naszego widzenia musiało zniknąć to wszystko, co dotąd stanowiło same podstawy jego akcji” <text:span text:style-name="T404">[</text:span><text:a xlink:type="simple" xlink:href="#Przypis6.10" text:style-name="Internet_20_link" text:visited-style-name="Visited_20_Internet_20_Link"><text:span text:style-name="T404">przypis 6.</text:span></text:a><text:a xlink:type="simple" xlink:href="#Przypis6.10" text:style-name="Internet_20_link" text:visited-style-name="Visited_20_Internet_20_Link">10</text:a><text:bookmark text:name="p.6.10"/><text:span text:style-name="T404">]</text:span>.</text:p>
      <text:p text:style-name="P67">Str. 230</text:p>
      <text:p text:style-name="P88">Tragedia Szekspira, którą czytamy i interpretujemy dzisiaj jako oryginalne dzieło elżbietańskiego dramatopisarza, nie ma zatem wiele wspólnego z tekstem napisanym przez Szekspira oraz przyjętymi zasadami jego rozumienia przez współczesny mu teatr i widzów. W żaden sposób nie wiąże się to z faktem istnienia kilku wersji tragedii, o których wcześniej wspomniałam. Przyczyna leży dużo głębiej i wiąże się z istotną zmianą modelu <text:soft-page-break/>lektury i interpretacji jednego i tego samego tekstu na przełomie <text:span text:style-name="T404">18</text:span> i <text:span text:style-name="T404">19 </text:span>wieku. Nie chodzi przy tym, jak kilkakrotnie z naciskiem podkreśla de Grazia, o wyostrzenie wizji czy dopełnienie znanego już obrazu o przegapiane wcześniej szczegóły, lecz o radykalne zastąpienie obowiązującego dotąd sposobu lektury zupełnie innym, inaczej konceptualizującym świat przedstawiony i ustanawiającym inną wewnętrzną hierarchię jego elementów składowych.</text:p>
      <text:p text:style-name="P65"><text:span text:style-name="T173">Gdzieś do początku 19 wieku, jak można przyjąć, powszechnie uważano, że Szekspir przedstawił w </text:span><text:span text:style-name="T187">Hamlecie </text:span><text:span text:style-name="T211">historię syna, który po śmierci ojca został wydziedziczony przez jego brata, Klaudiusza, i w opinii duńskiego dworu stało się to zupełnie legalnie. Dziesięć lat wcześniej podobny temat podjęła już Lisa Jardine w jednym z rozdziałów swojej książki </text:span><text:span text:style-name="T292">Reading Shakespeare Historically</text:span><text:span text:style-name="T187"> </text:span><text:span text:style-name="T228">[</text:span><text:a xlink:type="simple" xlink:href="#Przypis6.11" text:style-name="Internet_20_link" text:visited-style-name="Visited_20_Internet_20_Link"><text:span text:style-name="T228">przypis 6.11</text:span></text:a><text:bookmark text:name="p.6.11"/><text:span text:style-name="T228">]</text:span><text:span text:style-name="T229">.</text:span><text:span text:style-name="T187"> </text:span><text:span text:style-name="T211">Punkt wyjścia dla jej rozważań nad </text:span><text:span text:style-name="T187">Hamletem </text:span><text:span text:style-name="T211">stanowiło powracające w proponowanych lekturach, inspirowanych różnymi metodami psychoanalizy, podobne przekonanie o winie Gertrudy, choć wspiera się ono nie tyle na ocenie jej faktycznych działań, ile na jej przedstawionych w tragedii Szekspira relacjach z synem i jego uczuciach do matki. Na postawie obowiązujących, choć zwykle nieprzestrzeganych przez angielskich władców, kanonicznych przepisów kościelnych oraz dokumentacji ówczesnych procesów sądowych Jardine pokazała, że małżeństwo Gertrudy i Klaudiusza było niezgodne z prawem w dwojakim sensie. Poślubienie brata zmarłego męża naruszało warunek braku bliskiego pokrewieństwa, zaś zasada sukcesji, zgodnie z którą pierwszeństwo do tronu miał najstarszy syn, prowadziła do konfliktu interesów obu dziedziczących stron. Ówczesne prawo sta</text:span>nowiło jednak, że sąd może interweniować dopiero w chwili, kiedy poszkodowany wniesie oficjalne oskarżenie.</text:p>
      <text:p text:style-name="P66">Str. 231</text:p>
      <text:p text:style-name="P65">Tymczasem w <text:span text:style-name="T184">Hamlecie </text:span><text:span text:style-name="T208">syn poprzedniego i synowiec obecnego króla przywiązuje nie tyle wagę do naruszenia prawa, ile do faktu, że chodzi o powtórne i nazbyt pospieszne małżeństwo matki. Tym samym wykroczenie sprowadza się dla niego przede wszystkim do kwestii etycznej, a całe odium spada na Gertrudę i jej kobiecą, trudną do utemperowania seksualność. Co ciekawe, ten argument w scenie rozmowy z synem przekonuje nawet ją samą, skoro solennie obiecuje, że opuści łoże króla. Jednak Jardine zajmuje nie tyle wielokrotnie już w nurcie analiz feministycznych podejmowany trud obrony Gertrudy i jej seksualności, ile problem niemożliwej rekonstrukcji tego sposobu czytania </text:span><text:span text:style-name="T184">Hamleta, </text:span><text:span text:style-name="T208">jaki był typowy dla widzów elżbietańskich. Dlatego kończy swój esej w znamienny sposób:</text:span></text:p>
      <text:p text:style-name="Quotations"><text:soft-page-break/>„Martwi mnie jednak klarowność, ta wolna od wątpliwości pewność, z jaką my (dwudziestowieczni historycy kultury) odnotowaliśmy winę Gertrudy, ponieważ utraciliśmy zdolność takiego odczytania akcji, aby wina spadała na inicjatora tego niezgodnego z prawem małżeństwa” <text:span text:style-name="T404">[</text:span><text:a xlink:type="simple" xlink:href="#Przypis6.12" text:style-name="Internet_20_link" text:visited-style-name="Visited_20_Internet_20_Link"><text:span text:style-name="T404">przypis 6.</text:span></text:a><text:a xlink:type="simple" xlink:href="#Przypis6.12" text:style-name="Internet_20_link" text:visited-style-name="Visited_20_Internet_20_Link">12</text:a><text:bookmark text:name="p.6.12"/><text:span text:style-name="T404">]</text:span>.</text:p>
      <text:p text:style-name="P53">Po raz kolejny zatem historia recepcji <text:span text:style-name="T184">Hamleta </text:span><text:span text:style-name="T208">z całą wyrazistością uprzytamnia nam fakt, że zmiana wykładni nie musi wcale zależeć od samego tekstu, lecz może od – nawet nieuświadamianej – zmiany sposobu jego lektury, warunkowanej społeczno-kulturowym kontekstem.</text:span></text:p>
      <text:p text:style-name="P65"><text:span text:style-name="T57">Podobny problem stanowi w gruncie rzeczy przyczynę, dla której swoją książkę o Hamlecie bez </text:span><text:span text:style-name="T29">Hamleta </text:span><text:span text:style-name="T57">napisała de Grazia. Ją jednak bardziej od odrzucenia wysuwanych w duchu systemu patriarchalnego oskarżeń wobec Gertrudy i jej seksualności interesuje kwestia sukcesji. Fakt, że po śmierci króla Hamleta nie doszło do spodziewanej, „naturalnej” zmiany pokoleń, znajduje swoje odbicie także w losach pozostałych postaci. To nie Ofelia przecież, lecz właśnie Gertruda wychodzi powtórnie za mąż. Strukturę świata na opak widać także w scenie, kiedy Hamlet instruuje matkę na temat jej życia seksualnego. Nagła śmierć Poloniusza doprowadza do wydziedziczenia jego potomków, odbierając im należne poważanie i respekt w oczach dworu: Ofelia popada w szaleństwo, a Laertes domaga się należnych mu praw w geście anarchicznego buntu. Tak w przypadku Hamleta, jak dzieci Poloniusza powtarza </text:span>się zatem ten sam obraz relacji między rodzicami i potomkami, którym nagła śmierć ojca odbiera dotychczasowe przywileje i miejsce w społecznej hierarchii, dobitnie pokazując sprzeczny z „naturą” bieg rzeczy.</text:p>
      <text:p text:style-name="P66">Str. 232</text:p>
      <text:p text:style-name="P65">Potwierdza to również sposób przedstawienia Ducha, który – wbrew obowiązującej konwencji, która nakazywała przybyszom z zaświatów nosić powiewające białe szaty – pojawia się na murach Elsynoru w zbroi, i to dokładnie takiej, Jaką miał na sobie / W dzień starcia z dumnym monarchą Norwegii”. Trudno o bardziej wymowny symbol tego, że to, „co się psuje w państwie duńskim”, wiąże się ściśle z przerwaniem linii sukcesji i zakłóceniem następstwa pokoleń. Ta wewnętrzna przyczyna sprawiła ponadto, że oto na naszych oczach historia Danii zatoczyła koło, skoro właśnie dobiega końca rozpoczęta trzydzieści lat temu epoka terytorialnej i dynastycznej ekspansji. Trudno się wobec tego dziwić, że w tekście <text:span text:style-name="T184">Hamleta </text:span><text:span text:style-name="T208">pojawia się tak wiele aluzji do upadku innych mocarstw: Troi Priama, Grecji Aleksandra Wielkiego, Kartaginy Dydony czy Rzymu Juliusza Cezara, nie wspominając już o możliwych do odczytania aluzjach do zagrażającej interesom </text:span><text:soft-page-break/><text:span text:style-name="T208">ówczesnej Anglii potęgi tureckiej. Tę istotną dla Szekspira kwestię załamania się patrylinea</text:span><text:span text:style-name="T257">rn</text:span><text:span text:style-name="T208">ej sukcesji można również odnaleźć, jak utrzymuje de Grazia, w samym tytule tragedii. Rzeczownik pospolity „hamlet”, który etymologicznie wywodzi się od germańskiego „</text:span><text:span text:style-name="T382">hamme</text:span><text:span text:style-name="T208">” (dom), oznacza zabudowania, zespół budynków, rozległe domostwo, czyli jakby królestwo w miniaturze. W elżbietańskiej Anglii, gdzie w czasach ogradzania tożsamość zaczął wyznaczać poświadczony przez znajomych i sąsiadów stan posiadania, wydziedziczenie podobne do tego, jakie po nagłej śmierci ojca spotkało Hamleta, musiało się równać odebraniu imienia i tożsamości, a więc </text:span><text:span text:style-name="T364">de facto </text:span><text:span text:style-name="T208">cywilnej śmierci.</text:span></text:p>
      <text:p text:style-name="P65"><text:span text:style-name="T57">De Grazia nie ogranicza się przy tym do rekonstrukcji potencjalnego sensu </text:span><text:span text:style-name="T29">Hamleta </text:span><text:span text:style-name="T57">za czasów Szekspira. W swojej książce pokazuje także, jak krok po kroku usuwano w cień coraz bardziej bodaj nieczytelny dla kolejnych współczesnych historyczny kontekst, czyli kwestię rozważania przyczyn, dla których upadają państwa, królestwa i mocarstwa, widoczną jeszcze w obowiązującym wtedy tytule </text:span><text:span text:style-name="T134">The Tragical Historie of Hamlet.</text:span><text:span text:style-name="T29"> </text:span><text:span text:style-name="T57">Słowo „historie” oznacza tu akcję opartą na historycznym przekazie, zaś usunięcie go można uznać za symbol postępującej uniwersalizacji scenicznych wydarzeń. Nic lepiej tego nie poświadcza niż zabieg A. C. Bradleya, który u progu </text:span><text:span text:style-name="T92">20</text:span><text:span text:style-name="T57"> wieku wśród utworów Szekspira wy</text:span><text:span text:style-name="T173">odrębnił kategorię tak zwanych „czystych” tragedii, przedstawiających cierpienie wielkich jednostek [</text:span><text:a xlink:type="simple" xlink:href="#Przypis6.13" text:style-name="Internet_20_link" text:visited-style-name="Visited_20_Internet_20_Link"><text:span text:style-name="T173">przypis 6.13</text:span></text:a><text:bookmark text:name="p.6.13"/><text:span text:style-name="T173">].</text:span></text:p>
      <text:p text:style-name="P66">Str. 233</text:p>
      <text:p text:style-name="P65"><text:span text:style-name="T404">Zaliczył do niej nie tylko </text:span><text:span text:style-name="T187">Króla Leara, Makbeta </text:span><text:span text:style-name="T211">i </text:span><text:span text:style-name="T187">Otella, </text:span><text:span text:style-name="T211">lecz także </text:span><text:span text:style-name="T187">Hamleta. </text:span><text:span text:style-name="T211">Podobną tendencję do uniwersalizacji akcji poświadczają przypomniane w</text:span><text:span text:style-name="T303"> </text:span><text:span text:style-name="T292">„Hamlet” without Hamlet</text:span><text:span text:style-name="T187"> </text:span><text:span text:style-name="T211">zabiegi skreśleń i retuszów w wystawianym tekście. W latach siedemdziesiątych </text:span><text:span text:style-name="T257">17 </text:span><text:span text:style-name="T211">wieku usunięto choćby te sceny, w których pojawiają się angielscy i norwescy ambasadorowie, oraz te fragmenty scenicznych dialogów, gdzie wspomina się o rywalizacji Danii i Norwegii jako dwóch konkurujących ze sobą mocarstw. Natomiast w wersji Hugh Wilkesa z 1718 roku, granej w zasadzie aż do schyłku </text:span><text:span text:style-name="T257">19</text:span><text:span text:style-name="T211"> wieku, czyli niemal przez dwieście lat, nie pojawia się w ogóle Fortynbras. Akcja zaczyna tym samym faktycznie przedstawiać tragiczną historię Hamleta, nie daje zaś widzom na jej przykładzie poznać tragicznych zawikłań historii.</text:span></text:p>
      <text:p text:style-name="P6">Co istotne, usunięcie w cień egzemplaryczności losów duńskiego księcia odebrało Duchowi funkcję zwiastuna nieszczęść oczekujących zbiorowość i ostatecznego upadku królestwa, choć w takim kontekście sytuują go słowa Horacja otwierające dramat. Horacjo bowiem porównuje sytuację po śmierci króla Hamleta i pojawienie się jego ducha na murach Elsynoru do tego, co działo się w chylącym się ku upadkowi Rzymie:</text:p>
      <text:p text:style-name="Quotations"><text:soft-page-break/>„Krótko przed śmiercią Cezara,</text:p>
      <text:p text:style-name="Quotations">Gdy Rzym stał właśnie u szczytu potęgi,</text:p>
      <text:p text:style-name="Quotations">Zdarzyło się, że umarli w całunach</text:p>
      <text:p text:style-name="Quotations">Wypełzli z grobów, bełkotem i jękiem</text:p>
      <text:p text:style-name="Quotations">Strasząc przechodniów” (<text:span text:style-name="T404">1</text:span>, 1).</text:p>
      <text:p text:style-name="P65"><text:span text:style-name="T11">Bez tego kontekstu Duch pojawia się w </text:span><text:span text:style-name="T29">Hamlecie </text:span><text:span text:style-name="T57">jedynie po to, by uruchomić znany co najmniej od czasów Seneki mechanizm zemsty, który na tyle już zadomowił się na angielskich scenach, że dobitnie świadczył o anachronizmie propozycji Szekspira. Tym bardziej, że w </text:span><text:span text:style-name="T29">Hamlecie </text:span><text:span text:style-name="T57">odnaleźć można nie tylko typowe dla tragedii Seneki połączenie skrytobójstwa, szaleństwa i zemsty, lecz również najbardziej konwencjonalne rozwiązania z repertuaru teatru elżbietańskiego: pantomimę i scenę teatru w teatrze, deklamatorski popis Pierwszego Aktora, </text:span><text:span text:style-name="T173">gościa z zaświatów oraz obiegowy zestaw „złotych myśli”.</text:span></text:p>
      <text:p text:style-name="P66">Str. 234</text:p>
      <text:p text:style-name="P65"><text:span text:style-name="T404">John Evelyn, obejrzawszy w 1661 roku przedstawienie </text:span><text:span text:style-name="T187">Hamleta, </text:span><text:span text:style-name="T211">nie omieszkał zanotować w swoim dzienniku: „Ta stara sztuka zaczyna kłócić się ze smakiem naszej wyrafinowanej epoki” </text:span><text:span text:style-name="T257">[</text:span><text:a xlink:type="simple" xlink:href="#Przypis6.14" text:style-name="Internet_20_link" text:visited-style-name="Visited_20_Internet_20_Link"><text:span text:style-name="T257">przypis 6.</text:span></text:a><text:a xlink:type="simple" xlink:href="#Przypis6.14" text:style-name="Internet_20_link" text:visited-style-name="Visited_20_Internet_20_Link"><text:span text:style-name="T211">14</text:span></text:a><text:bookmark text:name="p.6.14"/><text:span text:style-name="T257">]</text:span><text:span text:style-name="T211">. Niczym pozostałe sztuki Szekspira należało zatem dzieje duńskiego księcia przepisać, dostosowując je tyleż do gustów nowej publiczności, co do zmienionych konwencji nowego teatru. Oczywiście, David Garrick i Jean-François Ducis nie zawahali się ani chwili przed „udoskonaleniem” i tej tragedii Szekspira. O wiele jednak istotniejsze przemiany miały miejsce nie tyle w samym tekście, ile w sposobie jego analizy i interpretacji.</text:span></text:p>
      <text:p text:style-name="P65"><text:span text:style-name="T173">Kilkadziesiąt lat po przypomnianym wyżej </text:span><text:span text:style-name="T367">dictum</text:span><text:span text:style-name="T187"> </text:span><text:span text:style-name="T211">Evelyna oceny i sposób lektury </text:span><text:span text:style-name="T187">Hamleta </text:span><text:span text:style-name="T211">zaczęły się zmieniać w trakcie dyskusji, którą można z powodzeniem nazwać sporem nowożytników ze starożytnikami w miniaturze. Powolne doczytywanie się nowożytności w </text:span><text:span text:style-name="T187">Hamlecie </text:span><text:span text:style-name="T211">wiązało się przede wszystkim z tym, co de Grazia opisała jako przeniesienie punktu ciężkości z akcji scenicznej na tytułowego bohatera oraz kompletne niemal zatarcie się oryginalnego związku między scenicznymi wydarzeniami a Hamletem. We wstępie do wydania </text:span><text:span text:style-name="T187">Hamleta </text:span><text:span text:style-name="T211">w pierwszych latach </text:span><text:span text:style-name="T257">18</text:span><text:span text:style-name="T211"> wieku Nicholas Rowe zauważył, że tragedia Szekspira wykorzystuje niemal ten sam schemat opowieści, jakim posłużył się kiedyś Sofokles w </text:span><text:span text:style-name="T187">Elektrze, </text:span><text:span text:style-name="T211">z jedną wszakże różnicą: Hamlet nie tylko nie zabija matki, lecz również jego działania nie wynikają wprost z rozwoju wydarzeń na scenie, jak ma to miejsce u Sofoklesa. To, co w swojej tragedii przedstawił Szekspir, stanowi przede wszystkim efekt określonego charakteru głównej postaci. Niemal sto lat później Thomas Roberston pisał w osobnym eseju poświęconym tej postaci: „Hamlet jako najważniejsza </text:span><text:soft-page-break/><text:span text:style-name="T211">postać przesądza o całej akcji dramatu i niemal usuwają w cień” </text:span><text:span text:style-name="T257">[</text:span><text:a xlink:type="simple" xlink:href="#Przypis6.15" text:style-name="Internet_20_link" text:visited-style-name="Visited_20_Internet_20_Link"><text:span text:style-name="T257">przypis 6.</text:span></text:a><text:a xlink:type="simple" xlink:href="#Przypis6.15" text:style-name="Internet_20_link" text:visited-style-name="Visited_20_Internet_20_Link"><text:span text:style-name="T211">15</text:span></text:a><text:bookmark text:name="p.6.15"/><text:span text:style-name="T257">]</text:span><text:span text:style-name="T211">. Nie upłynęło dwadzieścia lat, jak Samuel T. Coleridge w swoich wykładach na temat twórczości Szekspira nie widział już powodu do takiej ostrożności i uzasadnienia dla posłużenia się osłabiającym siłę stwierdzenia przysłówkiem „niemal”. W jego najgłębszym przekonaniu Hamlet jako postać faktycznie usuwa w cień całą akcję </text:span><text:span text:style-name="T187">Hamleta. </text:span><text:span text:style-name="T211">To, co się dzieje na dworze w Elsynorze, nie wywiera na tytułowego bohatera większego wpływu, gdyż otwiera on zaszczytnie szereg tych nowożyt</text:span>nych postaci, które „noszą cały świat w sobie”.</text:p>
      <text:p text:style-name="P66">Str. 235</text:p>
      <text:p text:style-name="P65">Jako pierwszy dla określenia specyfiki metody Szekspira, który przedstawiał „zwyczaje umysłu”, użył też Coleridge przymiotnika „psychologiczny”. Za przykład literackich efektów tej metody posłużył mu fragment piątego aktu, gdzie Hamlet zdaje Horacjowi relację ze swojej podróży morskiej. Zamiast opowiadać wydarzenia w tej kolejności, w jakiej je zarejestrowały jego zmysły, duński książę oddaje własne rozumienie ich sensu, relacjonuje je zgodnie z porządkiem późniejszej refleksji nad sensem tego, co mu się wtedy zdarzyło.</text:p>
      <text:p text:style-name="P6"><text:span text:style-name="T11">Nie można się zatem dziwić, że de Grazia początek współczesnych nam lektur i interpretacji </text:span><text:span text:style-name="T29">Hamleta </text:span><text:span text:style-name="T57">sytuuje w okolicach roku 1800. Wtedy właśnie dokonujące się stopniowo rugowanie kontekstu historii oraz odrywanie tytułowej postaci od scenicznych wydarzeń doprowadziło w konsekwencji do tego, że późniejsze dzieje recepcji tej tragedii Szekspira stały się swoistą repetycją z dziejów przemian nowożytnych koncepcji ludzkiej świadomości. Jeszcze Georg W. F. Hegel powrócił w swojej </text:span><text:span text:style-name="T29">Estetyce </text:span><text:span text:style-name="T57">do dawnego zestawienia </text:span><text:span text:style-name="T29">Hamleta </text:span><text:span text:style-name="T57">z </text:span><text:span text:style-name="T29">Elektrą. </text:span><text:span text:style-name="T57">W przypadku Orestesa pisał już o stojącym przed bohaterem do rozstrzygnięcia problemie etycznym, czyli osądzie zależnym od obiektywnych, zewnętrznych kryteriów i zasad, natomiast w odniesieniu do Hamleta o problemie czysto wewnętrznym, o dylemacie indywidualnej świadomości. Zygmunt Freud, nadal porównując antyczne mity z nowożytnymi, zrymował już Hamleta z Edypem, nacisk kładąc na to, co ta druga postać stara się usunąć ze swojej świadomości, mimo to podlegając jej podziemnym nurtom. Rację miał zatem Georg Brandes, kiedy u schyłku </text:span><text:span text:style-name="T92">19</text:span><text:span text:style-name="T57"> wieku notował: „Hamlet dzięki cudownemu kunsztowi swego twórcy, który potrafił wznieść się ponad swój czas, [</text:span><text:span text:style-name="T122">…</text:span><text:span text:style-name="T57">] posiada cały wachlarz znaczeń, których kresu u progu </text:span><text:span text:style-name="T92">20</text:span><text:span text:style-name="T57"> wieku nie potrafimy jeszcze przewidzieć” </text:span><text:span text:style-name="T92">[</text:span><text:a xlink:type="simple" xlink:href="#Przypis6.16" text:style-name="Internet_20_link" text:visited-style-name="Visited_20_Internet_20_Link">przypis 6.</text:a><text:a xlink:type="simple" xlink:href="#Przypis6.16" text:style-name="Internet_20_link" text:visited-style-name="Visited_20_Internet_20_Link"><text:span text:style-name="T111">16</text:span></text:a><text:bookmark text:name="p.6.16"/><text:span text:style-name="T92">]</text:span><text:span text:style-name="T57">. W bardzo podobnym tonie przenikliwość Szekspira, która aż trzy wieki czekała na to, by ją wreszcie odkryć i docenić, chwalił choćby Ernest Jones czy Jacques Lacan, choć różniły się znacznie ich wykładnie motywacji postępowania jego arcybohatera.</text:span></text:p>
      <text:p text:style-name="P65"><text:soft-page-break/>W okolicach roku 1800 mocy nabrało również to pytanie, bez którego trudno dziś wyobrazić sobie analizę tragedii Szekspira; pytanie o to, dlaczego Hamlet zwleka z dopełnieniem podsuwanego mu przez Ducha scenariusza zemsty.</text:p>
      <text:p text:style-name="P66">Str. 236</text:p>
      <text:p text:style-name="P65">Warto więc przypomnieć, że po raz pierwszy sformułowano je w odniesieniu do sceny modlitwy Klaudiusza. Prawdziwą grozę oświeconych czytelników budziło bowiem pomieszczone w trzech linijkach (w wersjach do wystawienia skreślano je bez wahania) tłumaczenie Hamleta, że nie może zabić modlącego się króla, gdyż wówczas straciłby gwarancję, że skazuje go na potępienie wieczne. Z tego też względu Garrick w przygotowanej przez siebie wersji, granej w angielskich teatrach przez ponad dwa wieki (1663–1897), usunął nawet całe solilokwium Hamleta, w którym pojawia się to wątpliwe ze względów etycznych wytłumaczenie przyczyn odwlekania zemsty. Także w tym przypadku nowa nauka, czyli psychologia, okazała się bardzo pomocna, pozwalając zachować moralną integralność tytułowego bohatera. Wspomniany już Thomas Robertson, naukowiec z Edynburga, mocą swojego autorytetu zaświadczył, że Hamlet wcale nie ujawnia widzom w tym momencie swoich prawdziwych intencji. Ucieka się do oszustwa, żeby pod pozorem „brutalnej potworności” ukryć – tyleż przed świadkami, co bodaj przed samym sobą – swoją „nazbyt delikatną jak na mężczyznę dyspozycję” <text:span text:style-name="T404">[</text:span><text:a xlink:type="simple" xlink:href="#Przypis6.17" text:style-name="Internet_20_link" text:visited-style-name="Visited_20_Internet_20_Link"><text:span text:style-name="T404">przypis 6.</text:span></text:a><text:a xlink:type="simple" xlink:href="#Przypis6.17" text:style-name="Internet_20_link" text:visited-style-name="Visited_20_Internet_20_Link">17</text:a><text:bookmark text:name="p.6.17"/><text:span text:style-name="T404">]</text:span>. To zatem, co do tej pory zdawało się błędem w konstrukcji bohatera, okazywało się teraz wyrafinowanym chwytem dla lepszej prezentacji jego psychologicznego rysunku; chwytem, którego wykładnia zmieniła się jednakże radykalnie u schyłku <text:span text:style-name="T404">19</text:span> wieku. Idea oszukiwania samego siebie, która pojawiła się jako usprawiedliwienie dla trzech dręczących sumienia szekspirologów linijek w solilokwium Hamleta w scenie modlitwy Klaudiusza, stała się wtedy koronnym dowodem na to, że ludzki umysł nie potrafi kontrolować sam siebie, nie potrafi racjonalnie zapanować nad spychanymi w podświadomość pragnieniami i potrzebami. Hamlet przestał wtedy grać przed sobą i widzami kogoś innego niż faktycznie był, grać w pełni panując nad własnymi emocjami. Niczym bezwolny, wydany na łaskę podziemnych nurtów statek odkrywał teraz w tych trzech linijkach głębie swojej psychiki, o których istnieniu sam nie miał pojęcia. Tym sposobem wcielająca od początku <text:span text:style-name="T404">19</text:span> wieku ideał introspekcji postać Hamleta okazała się po niemal stu latach ewidentnym przykładem jego ograniczeń. Przez usta bohatera Szekspira zaczęła bez jego woli przemawiać podświadomość, drwiąc sobie z wszelkich nakazów zdrowego rozsądku i sztuki słowa.</text:p>
      <text:p text:style-name="P66">Str. 237</text:p>
      <text:p text:style-name="P6"><text:soft-page-break/><text:span text:style-name="T173">W opublikowanej również po polsku biografii Szekspira </text:span><text:span text:style-name="T187">Shakespeare. Stwarzanie świata </text:span><text:span text:style-name="T211">Stephen Greenblatt łączy powstanie </text:span><text:span text:style-name="T187">Hamleta </text:span><text:span text:style-name="T211">z najistotniejszym przełomem w twórczości elżbietańskiego dramatopisarza; z przełomem, który „nie polegał na wprowadzeniu nowego tematu lub skonstruowaniu zgrabniejszej, bardziej zwartej intrygi: jego istotą było przejmujące przedstawienie ludzkiego wnętrza za pomocą nowej techniki radykalnej eliminacji” </text:span><text:span text:style-name="T257">[</text:span><text:a xlink:type="simple" xlink:href="#Przypis6.18" text:style-name="Internet_20_link" text:visited-style-name="Visited_20_Internet_20_Link"><text:span text:style-name="T257">przypis 6.</text:span></text:a><text:a xlink:type="simple" xlink:href="#Przypis6.18" text:style-name="Internet_20_link" text:visited-style-name="Visited_20_Internet_20_Link"><text:span text:style-name="T211">18</text:span></text:a><text:bookmark text:name="p.6.18"/><text:span text:style-name="T257">].</text:span><text:span text:style-name="T211"> W wyniku zastosowania tej właśnie techniki zniknął w </text:span><text:span text:style-name="T187">Hamlecie </text:span><text:span text:style-name="T211">kluczowy element, mogący w racjonalny sposób wyjaśnić motywację tytułowego bohatera, choć pozostał wyraźny ślad jakiejś naglącej i przemożnej potrzeby psychicznej. Taki sposób postępowania Greenblatt nazywa „zasadą planowej nieprzejrzystości”. Sprawia ona między innymi, że żadna z proponowanych dotąd bądź w przyszłości interpretacji nie potrafi w zadowalający sposób rozplątać zamierzenie przez autora splątanego węzła motywów i okoliczności. Jak należy rozumieć, to ostatnie stwierdzenie odnosi się także do jego własnej propozycji lektury </text:span><text:span text:style-name="T187">Hamleta, </text:span><text:span text:style-name="T211">której kilka lat przed napisaniem biografii </text:span><text:span text:style-name="T187">Shakespeare. Stwarzanie świata </text:span><text:span text:style-name="T211">nadał postać obszernej monografii </text:span><text:span text:style-name="T292">Hamlet in Purgatory</text:span><text:span text:style-name="T187"> </text:span><text:span text:style-name="T228">[</text:span><text:a xlink:type="simple" xlink:href="#Przypis6.19" text:style-name="Internet_20_link" text:visited-style-name="Visited_20_Internet_20_Link"><text:span text:style-name="T228">przypis 6.19</text:span></text:a><text:bookmark text:name="p.6.19"/><text:span text:style-name="T228">]</text:span><text:span text:style-name="T229">. </text:span><text:span text:style-name="T211">Warto się tej propozycji przyjrzeć bliżej już choćby z tego powodu, że łączy dwa dominujące w moich rozważaniach wątki: wpływ pamięci i zapominania na konstrukcję tożsamości scenicznych postaci oraz rolę pamięci i zapominania w recepcji </text:span><text:span text:style-name="T187">Hamleta.</text:span></text:p>
      <text:p text:style-name="P68"><text:span text:style-name="T173">Jeśli de Grazia ma rację i dla dzisiejszych odbiorców tragedia Szekspira stanowi przede wszystkim portret psychologiczny głównego bohatera, to mogą oni czuć się nieco zbici z tropu tytułem książki Greenblatta, który umieszcza Hamleta w czyśćcu. Greenblatt nie zajmuje się jednak opisem dylematów „duszy” tytułowego bohatera wedle wybranej koncepcji nowożytnego podmiotu, lecz podejmuje anachroniczną zdawałoby się kwestię tego, skąd przychodzi duch zamordowanego króla, by domagać się od syna dopełnienia scenariusza zemsty. Nie Hamlet, książę duński, jest zatem bohaterem rozważań w </text:span><text:span text:style-name="T292">Hamlet in Purgatory</text:span><text:span text:style-name="T187">, </text:span><text:span text:style-name="T211">lecz Hamlet, władca Danii, zabity skrytobójczo przez własnego brata. Znajdujemy się zatem na antypodach współczesnych interpretacji </text:span><text:span text:style-name="T187">Hamleta, </text:span><text:span text:style-name="T211">zainteresowanych przede wszystkim samym Hamletem i jego </text:span><text:span text:style-name="T173">wewnętrznymi rozterkami.</text:span></text:p>
      <text:p text:style-name="P69">Str. 238</text:p>
      <text:p text:style-name="P68"><text:span text:style-name="T405">Greenblatt tymczasem szuka powodów, dla których Szekspir zdecydował się wprowadzić na scenę Ducha jako </text:span><text:span text:style-name="T367">spiritus movens </text:span><text:span text:style-name="T211">akcji. I choć bodaj nie zdaje sobie z tego sprawy, powtarza w ten sposób pytanie, które prawie sto lat wcześniej sformułował Edward Gordon Craig. Choć Craig mocno powątpiewał w sceniczne przeznaczenie sztuk Szekspira (zwłaszcza dla współczesnego mu realistycznego teatru), to nie miał jednak żadnych wątpliwości co do tego, że najważniejszą wskazówkę, którą zawsze należy się </text:span><text:soft-page-break/><text:span text:style-name="T211">kierować, wystawiając je na scenie, stanowi pojawianie się w nich duchów. To właśnie one znajdują się w samym centrum scenicznego świata, decydując o sensach i formie nawet najmniejszego z jego elementów. Duchy u Szekspira nie są w opinii Craiga jakimś pobocznym, możliwym do zlekceważenia i nieco nawet już wstydliwym składnikiem akcji scenicznej. Wręcz przeciwnie: pełnią one funkcję harmonizującą pozostałe wydarzenia, dyktując niczym klucz na pięciolinii podstawowy i wszechogarniający ton całego świata przedstawionego. „To na moment – w eseju </text:span><text:span text:style-name="T187">O duchach w tragediach Szekspira </text:span><text:span text:style-name="T211">z 1910 roku tłumaczy Craig, kim są duchy – ukazane oczom niewidzialne siły, rządzące akcją, i niedwuznaczny nakaz autora, aby ludzie teatru rozbudzili w sobie wyobraźnię, a pozwolili usnąć rozsądnej logice” </text:span><text:span text:style-name="T258">[</text:span><text:a xlink:type="simple" xlink:href="#Przypis6.20" text:style-name="Internet_20_link" text:visited-style-name="Visited_20_Internet_20_Link"><text:span text:style-name="T258">przypis 6.</text:span></text:a><text:a xlink:type="simple" xlink:href="#Przypis6.20" text:style-name="Internet_20_link" text:visited-style-name="Visited_20_Internet_20_Link"><text:span text:style-name="T211">20</text:span></text:a><text:bookmark text:name="p.6.20"/><text:span text:style-name="T258">]</text:span><text:span text:style-name="T211">. Dlatego nie wystarczy owinięty w gazę lub łachmany aktor, oświetlony upiornym światłem, by uczynić Szekspirowi zadość. Duchy w jego teatrze to „wizualny symbol nadprzyrodzonego świata”, którego obecność widzowie muszą odczuwać na długo przedtem, zanim powracający z zaświatów zmarły się ukaże, i jeszcze długo potem, kiedy zniknie on już ze sceny. W przeciwnym razie wyłaniający się z teatralnych mgieł na murach zamku w Elsynorze duch Ojca Hamleta okaże się tylko scenicznym żartem w kiepskim stylu, jakimś farsowym komediantem w żenującej atrapie średniowiecznej zbroi. Bo przecież „realne w sztuce jest tylko to, co stworzone przez wyobraźnię” – dodaje Craig. A wyobraźnię do efektywnego działania pobudzić należy umiejętnie wywołaną na scenie magiczną atmosferą.</text:span></text:p>
      <text:p text:style-name="P68"><text:span text:style-name="T173">Wydana dziewięćdziesiąt lat później książka Greenblatta </text:span><text:span text:style-name="T292">Hamlet in Purgatory</text:span><text:span text:style-name="T187"> </text:span><text:span text:style-name="T211">wyrosła z podobnej potrzeby „zanurzenia się w magicznej </text:span>intensywności” najważniejszej tragedii Szekspira, a także z próby wyjaśnienia możliwych źródeł jej scenicznej magii.</text:p>
      <text:p text:style-name="P69">Str. 239</text:p>
      <text:p text:style-name="P68">Źródeł, które nadal nie wyschły, wbrew ponawianym wysiłkom współczesnego teatru i szekspirologów, uparcie starających się usunąć z <text:span text:style-name="T184">Hamleta </text:span><text:span text:style-name="T208">Ojca Hamleta jako ducha i istotną perspektywę interpretacji scenicznych wydarzeń. Sankcja wspomnianych już psychologicznych i psychoanalitycznych lektur sprawia, że trzykrotnie pojawiający się na scenie Duch zmienia się w najlepszym wypadku w sceniczny znak traumatycznego doświadczenia duńskiego księcia. W najgorszym wypadku okazuje się natomiast pozostawionym jedynie z respektu dla tradycji, nieporęcznym fragmentem scenicznej maszynerii. Tymczasem dla Greenblatta duch Ojca Hamleta i inne szekspirowskie duchy to nie tylko sceniczne wcielenie wyrzutów czyjegoś sumienia czy zmaterializowany owoc równie indywidualnej psychicznej traumy. Dlatego nie waha się on przypomnieć, że choć zwykliśmy uważać </text:span><text:span text:style-name="T184">Hamleta </text:span><text:span text:style-name="T208">za pierwszy europejski dramat naznaczony typowym dla naszej współczesnej kultury „efektem subiektywności”, to powstał on w czasach, które nie </text:span><text:soft-page-break/><text:span text:style-name="T208">znały jeszcze tak dla nas naturalnego rozdziału tego, co tylko wyobrażone, od tego, co rzeczywiste. Przecież obowiązujące za panowania Tudorów prawo za taką samą zdradę uważało udowodnione spiskowanie przeciw królowi, co wyobrażanie sobie czy śnienie o jego śmierci. W dramatach Szekspira tragicznie zmarli ani po prostu nie leżą spokojnie w ziemi, wydani na żer robactwa, ani nie powracają w sennych koszmarach i lękowych wizjach na jawie swych bliskich. Stanowią przede wszystkim wcielenie niemożliwej do wyplenienia, ponadindywidualnej i obiektywnej siły, gdyż pamięć o nich stanowi niezbywalną część zbiorowej świadomości. Zmarli powracają wszakże nie tylko po to, by budzić przerażenie swoimi żądaniami wyrównania rachunku krzywd i zadośćuczynienia. Zmarli powracają również po to, by w swoisty sposób żywym błogosławić: zapowiadają odrodzenie zniszczonych międzyludzkich więzi i przywrócenie społecznego porządku. I to właśnie różni duchy Szekspira od domagających się wyłącznie krwawej pomsty duchów i zjaw w innych elżbietańskich sztukach, zrodzonych z tradycji Seneki i grecko-rzymskiego antyku.</text:span></text:p>
      <text:p text:style-name="P68">Greenblatt z całym naciskiem podkreśla, że ani Christopher Marlowe, ani Ben Jonson nie mieli podobnego jak Szekspir stosunku do scenicznych duchów. Znacznie rzadziej pokazywali je jako prawdziwie, nadprzyrodzone zjawiska. Najczęściej demaskowali oni pozaziemskie zjawy jako czyste złudzenie czy kuglarski podstęp, jak zrobił to choćby Marlowe w <text:span text:style-name="T184">Tragedii doktora Faustusa.</text:span></text:p>
      <text:p text:style-name="P101">Str. 240</text:p>
      <text:p text:style-name="P68"><text:span text:style-name="T208">Tymczasem Szekspir, wciąż zafascynowany sposobem, w jaki zdezorientowani czy przerażeni ludzie desperacko próbują wyjaśniać sobie otaczający świat, pod postacią duchów ucieleśniał ich fałszywe podejrzenia i błędy w ocenie sytuacji, psychiczne zaburzenia i wstrząsy czy też nadawał nadnaturalnym zjawom status koszmaru historii, jak ma to miejsce w </text:span><text:span text:style-name="T184">Ryszardzie </text:span><text:span text:style-name="T198">3</text:span><text:span text:style-name="T184">. </text:span><text:span text:style-name="T208">Za każdym razem ich pojawienie się stanowi niepodważalny dowód na to, że została zniesiona granica między wyobrażonym a materialnym, figuratywnym a dosłownym, psychicznym a obiektywnym. Podczas gdy jednak Craig w typowy dla siebie sposób pisał o połączeniu pierwiastka materialnego i mistycznego, Greenblatt w bardziej odpowiednim dla dzisiejszych lektur Szekspira stylu wybiera inny argument – argument teatralnej samoświadomości. Szekspir zbyt dobrze, jego zdaniem, czuł poetykę teatru i umiejętnie sterował reakcjami widzów, by jako efektywnego i efektownego scenicznego rozwiązania nie docenić duchów, tyleż tych rzeczywistych, co wyobrażonych. W </text:span><text:span text:style-name="T287">Hamlet in Purgatory </text:span><text:span text:style-name="T301">Greenblatt </text:span><text:span text:style-name="T208">dodaje:</text:span></text:p>
      <text:p text:style-name="Quotations"><text:soft-page-break/>„Duchy sprawdzają się jako zasada demonstracji tych możliwości tworzenia scenicznych rzeczywistości, jakie posiada teatr; możliwości stawiania powołanych do istnienia rzeczywistości pod znakiem zapytania, opowiadania wciągających widza opowieści, dziurawienia zrodzonych z tych opowieści scenicznych iluzji i ocalania czegoś, co znajduje się po drugiej stronie scenicznego odczarowania” <text:span text:style-name="T405">[</text:span><text:a xlink:type="simple" xlink:href="#Przypis6.21" text:style-name="Internet_20_link" text:visited-style-name="Visited_20_Internet_20_Link"><text:span text:style-name="T405">przypis 6.</text:span></text:a><text:a xlink:type="simple" xlink:href="#Przypis6.21" text:style-name="Internet_20_link" text:visited-style-name="Visited_20_Internet_20_Link">21</text:a><text:bookmark text:name="p.6.21"/><text:span text:style-name="T405">]</text:span>.</text:p>
      <text:p text:style-name="P68"><text:span text:style-name="T173">Nic nie ilustruje tego lepiej niż postać Ryszarda 3, tego pokracznego wcielenia zła, który – sam będąc rodzajem żyjącego koszmaru sennego – poddaje innych terrorowi koszmarnych snów. Krok po kroku stają się one na naszych oczach namacalną i przerażającą rzeczywistością na tej samej zasadzie, na jakiej śniony w więzieniu przez księcia Clarence’a koszmar materializuje się po chwili w postaci dwóch nasłanych przez Ryszarda morderców. Sen okazuje się tym samym przedrozumowym sposobem przeniknięcia istoty totalitarnej władzy; istoty, która wymyka się logicznym analizom na jawie. Czytając </text:span><text:span text:style-name="T187">Ryszarda </text:span><text:span text:style-name="T198">3</text:span><text:span text:style-name="T187"> </text:span><text:span text:style-name="T211">w perspektywie kilku przykładowych snów, zapisanych przez ofiary nazizmu, Greenblatt nie tylko usprawiedliwia współczesne odczytania tej tragedii, jak na </text:span><text:span text:style-name="T173">przykład przenoszący wydarzenia w czas wojny światowej film z Ianem McKellenem.</text:span></text:p>
      <text:p text:style-name="P69">Str. 241</text:p>
      <text:p text:style-name="P68"><text:span text:style-name="T405">Pokazuje także, że jednym z dowodów wszechmocy politycznej władzy jest jej zdolność do zmiany kształtów naszych wyobrażeń i snów. Doświadczenie terroru, odnotowane zrazu jedynie w sennych koszmarach, powoli zmienia się w tragedii Szekspira w publiczną, dostępną na jawie rzeczywistość. „To twardnienie snów w rzeczywistość jest tym, jak się wydaje, co Szekspir nazywa historią” [</text:span><text:a xlink:type="simple" xlink:href="#Przypis6.22" text:style-name="Internet_20_link" text:visited-style-name="Visited_20_Internet_20_Link"><text:span text:style-name="T405">przypis 6.22</text:span></text:a><text:bookmark text:name="p.6.22"/><text:span text:style-name="T405">] – podsumowuje Greenblatt. I co, dodajmy, jedynie teatr może pokazać jako metamorfozy uobecnionego na scenie świata, akcentując płynność granicy między indywidualnym przeczuciem, zbiorową świadomością a materialnym faktem. Lecz jeśli właśnie tak odczytamy </text:span><text:span text:style-name="T187">Ryszarda </text:span><text:span text:style-name="T198">3</text:span><text:span text:style-name="T187">, </text:span><text:span text:style-name="T211">to </text:span><text:span text:style-name="T187">Hamlet </text:span><text:span text:style-name="T211">musi okazać się jego dokładnym przeciwieństwem.</text:span></text:p>
      <text:p text:style-name="P6">Często zapomina się o tym, że duch Ojca Hamleta nie pojawia się ani w relacji Saxo Grammaticusa, ani w późniejszej o niemal dwa wieki przeróbce historii duńskiego księcia Fran<text:span text:style-name="T346">ç</text:span>oisa de Belleforta. Tam od początku wiemy dobrze, że król poległ z ręki zazdrosnego o władzę brata. Dopiero w scenicznej wersji z 1580 roku, określanej jako <text:span text:style-name="T184">Ur-Hamlet, </text:span><text:span text:style-name="T208">zbrodnia została przesunięta w czas przedakcji, aby zaś ujawnić tożsamość mordercy synowi ofiary i widzom, autor posłużył się postacią Ducha, wykorzystując sceniczne rozwiązanie popularne na ówczesnych scenach od dobrych dwudziestu lat. Jak poświadcza zachowana niemiecka wersja losów Hamleta sprzed powstania utworu </text:span><text:soft-page-break/><text:span text:style-name="T208">Szekspira, grana przez angielskich aktorów na tournee jako </text:span><text:span text:style-name="T379">Der Bestrafte Brudermord</text:span><text:span text:style-name="T184"> </text:span><text:span text:style-name="T208">(Ukarane bratobójstwo), duch Ojca Hamleta nie różnił się niczym od innych domagających się krwawej zemsty zmarłych, powracających na elżbietańskie sceny. Jednak w tragedii Szekspira Duch zdaje się tyleż pochodzić z zaświatów, ile stanowić wytwór umysłu Hamleta, który obsesyjnie powraca do myśli o śmierci ojca, gwałtownie zarzucając innym ciężki grzech zbyt pospiesznego zapomnienia.</text:span></text:p>
      <text:p text:style-name="P68"><text:span text:style-name="T57">Nie ma wątpliwości, że przesunięcie akcentu z zemsty na kwestię zachowania pamięci o zmarłym niewiele zmienia w samym przebiegu akcji, twierdzi Greenblatt. Wprowadza jednak ten znamienny wymiar podmiotowości, decydujący o sensach całej tragedii, dzięki któremu do dziś uważa się </text:span><text:span text:style-name="T29">Hamleta </text:span><text:span text:style-name="T57">za pierwszy nowożytny dramat. O ile jednak we </text:span>wspomnianym <text:span text:style-name="T184">Ryszardzie </text:span><text:span text:style-name="T198">3</text:span><text:span text:style-name="T184"> </text:span><text:span text:style-name="T208">przeczucia i senne koszmary „twardnieją” w miarę rozwoju wydarzeń w wymierną rzeczywistość, o tyle w </text:span><text:span text:style-name="T184">Hamlecie </text:span><text:span text:style-name="T208">żywe jeszcze w pierwszej scenie wspomnienie ojca powoli traci kontury, blednie, aż wreszcie znika.</text:span></text:p>
      <text:p text:style-name="P120">Str. 242</text:p>
      <text:p text:style-name="P68"><text:span text:style-name="T208">Widziany na murach Elsynoru przez co najmniej kilka osób Duch umyka już cudzemu spojrzeniu w sypialni Gertrudy, kurczy się do rozmiaru subiektywnego przywidzenia, wytworu trawionej gorączką szaleństwa wyobraźni syna. Trudno się dziwić, że Hamlet tak usilnie próbuje przekonać matkę, że również ona (przy odrobinie dobrej woli) będzie w stanie zobaczyć ducha byłego męża. Jednak w następnej scenie nawet on sam nie mówi już „mój ojciec”, ale używa bardziej bezosobowej formuły „mój król”. Rozmowa z grabarzami znaczy w ten sposób dla Greenblatta kolejny etap postępującego procesu zapominania: nagła śmierć króla Hamleta staje się w niej ledwie punktem odniesienia, wedle którego mierzy się upływ czasu. Natomiast w ostatniej scenie wydaje się wręcz, jakby nawet Hamlet paradoksalnie zapomniał ze szczętem o tym, któremu w pierwszych sekwencjach akcji solennie obiecywał pamiętać. I kiedy widzowie oczekują na to, że umierający syn po raz ostatni powróci do otwierającej akcję tragedii sprawy pomsty na mordercy ojca, Hamlet mówi wyłącznie o sobie: o sobie jako umierającym. Nieodparcie nasuwa to skojarzenie z pierwszym pojawieniem się Ducha w </text:span><text:span text:style-name="T184">Hamlecie, </text:span><text:span text:style-name="T208">wywołując zarazem wrażenie, jakby wypowiadane przez syna słowa padały właśnie z jego ust – jakby duch zamordowanego króla wcielił się teraz w Hamleta.</text:span></text:p>
      <text:p text:style-name="P6">Greenblatt nie próbuje nawet naiwnie udawać, że jako pierwszy postawił pytanie o przyczyny tak wyraźnego przesunięcia akcentu z konieczności dopełnienia obowiązku zemsty na kwestię pamięci o zmarłym. Stara się natomiast znaleźć odpowiedź na to pytanie nie tam, gdzie dotąd poszukiwały jej kolejne pokolenia czytelników i krytyków. Dlatego formułuje kolejne pytania, które wciąż jeszcze nie bardzo swojsko brzmią w <text:soft-page-break/>uszach tradycyjnych szekspirologów. Jakim prawem mógł Szekspir żywić nadzieję, że właśnie takie rozwiązanie zapewni mu powodzenie wśród zgromadzonych na widowni <text:span text:style-name="T286">The Globe</text:span> szerokich rzesz londyńskiej publiczności w 1601 roku? I dlatego z myślą o sukcesie zdecydował się nakaz pamiętania włożyć w usta scenicznego ducha?</text:p>
      <text:p text:style-name="P68">„Zaczęło się od pragnienia rozmowy ze zmarłymi” – wyznaje Greenblatt w pierwszym zdaniu wstępu do swojej poprzedniej szekspirowskiej książki, słynnych <text:span text:style-name="T287">Shakespearean Negotiations</text:span><text:span text:style-name="T352"> </text:span><text:span text:style-name="T356">[</text:span><text:a xlink:type="simple" xlink:href="#Przypis6.23" text:style-name="Internet_20_link" text:visited-style-name="Visited_20_Internet_20_Link">przypis 6.</text:a><text:a xlink:type="simple" xlink:href="#Przypis6.23" text:style-name="Internet_20_link" text:visited-style-name="Visited_20_Internet_20_Link"><text:span text:style-name="T212">23</text:span></text:a><text:bookmark text:name="p.6.23"/><text:span text:style-name="T230">]</text:span><text:span text:style-name="T212">.</text:span></text:p>
      <text:p text:style-name="P101">Str. 243</text:p>
      <text:p text:style-name="P121">Zaczęło się od dręczącego go pragnienia odnalezienia śladów, jakie w literackich tekstach pozostawili dawno zmarli ludzie. I to nie tylko śladów autentycznego życia pisarzy, którzy te teksty stworzyli i zapisali. Także śladów tych zmarłych, dla których jako odbiorców te teksty były pierwotnie przeznaczone. Uwypuklone w tytule książki pojęcie negocjacji przeciwstawia się nadal często uprawianym analizom dzieł literackich jako zamkniętych w sobie i samowystarczalnych struktur artystycznych. Odrzuca też postulowane przez innych traktowanie tych dzieł jako jednorodnego produktu dominującego w danej epoce dyskursu. Dla Greenblatta bowiem utwór literacki to efekt złożonego spotkania heteronomicznych literackich przyjemności i społecznych zainteresowań tej zbiorowości, dla której był przeznaczony. Zaś siła arcydzieł płynie tyleż z geniuszu autora, co stanowi wytwór całego szeregu na poły ukrytych pod literacką powierzchnią kulturowych transakcji i negocjacji między równocześnie istniejącymi, często przeciwstawiającymi się sobie dyskursami, instytucjami, kulturowymi praktykami i środkami wyrazu.</text:p>
      <text:p text:style-name="P6"><text:span text:style-name="T54">W czterech obszernych esejach, składających się na </text:span><text:span text:style-name="T128">Shakespearean Negotiations,</text:span><text:span text:style-name="T26"> </text:span><text:span text:style-name="T54">Greenblatt uważnie przygląda się świadectwom życia elżbietańskiej Anglii i wybranym sztukom Szekspira, by dać przykładową odpowiedź na postawione we wstępie pytanie:</text:span></text:p>
      <text:p text:style-name="Quotations">„Jak zbiorowe przekonania i doświadczenia zyskują właściwą im formę, jak przenoszą się z jednego medium do drugiego, by złożyć się na akceptowalną formę estetyczną, oferowaną odbiorcom do spożycia. [<text:span text:style-name="T334">…</text:span>] jak ustalane są granice między kulturowymi praktykami uznawanymi za formy sztuki a innymi, sąsiadującymi z nimi sposobami ekspresji” <text:span text:style-name="T405">[</text:span><text:a xlink:type="simple" xlink:href="#Przypis6.24" text:style-name="Internet_20_link" text:visited-style-name="Visited_20_Internet_20_Link"><text:span text:style-name="T405">przypis 6.</text:span></text:a><text:a xlink:type="simple" xlink:href="#Przypis6.24" text:style-name="Internet_20_link" text:visited-style-name="Visited_20_Internet_20_Link">24</text:a><text:bookmark text:name="p.6.24"/><text:span text:style-name="T405">]</text:span>?</text:p>
      <text:p text:style-name="P68"><text:span text:style-name="T173">To bowiem, co zwykliśmy metaforycznie określać jako pośmiertne „życie” utworów literackich, okazuje się zwykle nieodłącznie towarzyszącą kolejnym koncepcjom </text:span><text:span text:style-name="T187">mimesis </text:span><text:span text:style-name="T211">historyczną konsekwencją pierwotnie w te utwory wpisanych społecznych energii i wymian między właściwymi konkretnym praktykom przedmiotami i systemami reprezentacji; </text:span><text:soft-page-break/><text:span text:style-name="T211">historyczną konsekwencją rozmaicie realizowanych przyswojeń tego, </text:span>co społecznie aktualne; przyswojeń za sprawą symulacji, wykorzystania figury metafory, metonimii czy synekdochy.</text:p>
      <text:p text:style-name="P69">Str. 244</text:p>
      <text:p text:style-name="P68">Temu zaś oczywiście towarzyszą typowe dla tak rozumianego procesu negocjacji przekształcenia i odkształcenia zarówno formy, jak niesionych przez nią sensów. Żadna zaś inna forma sztuki niż teatr nie posiada tak daleko idącego zezwolenia na przeprowadzanie wielorakich negocjacji i wymian z sąsiednimi instytucjami, autorytetami, dyskursami i praktykami społecznymi.</text:p>
      <text:p text:style-name="P68"><text:span text:style-name="T5">Badanie zbiorowego autorstwa odmiennych kulturowych praktyk i łączących je relacji, czyli skomplikowanych związków między społecznym wymiarem strategii artystycznych a estetycznym wymiarem strategii społecznych, określa Greenblatt mianem poetyki kultury. </text:span><text:span text:style-name="T128">Shakespearean Negotiations</text:span><text:span text:style-name="T26"> </text:span><text:span text:style-name="T54">to najbardziej znany jak do tej pory przykład analiz literackich i kulturowych, prowadzonych w nurcie </text:span><text:span text:style-name="T141">New Historicism</text:span><text:span text:style-name="T54">, którego Greenblatt był głównym twórcą i prawodawcą. Narodził się ten nurt w Stanach Zjednoczonych u progu lat osiemdziesiątych w kręgu badaczy renesansu, związanych z Uniwersytetem Kalifornijskim (Louis Montrose, Alan Liu, Svetlana Alpers), w reakcji na dominujące od ponad pół wieku w północnoamerykańskim literaturoznawstwie metody „</text:span><text:span text:style-name="T141">close reading</text:span><text:span text:style-name="T54">”, wypracowane przez </text:span><text:span text:style-name="T141">New Criticism</text:span><text:span text:style-name="T54"> </text:span><text:span text:style-name="T93">[</text:span><text:a xlink:type="simple" xlink:href="#Przypis6.25" text:style-name="Internet_20_link" text:visited-style-name="Visited_20_Internet_20_Link">przypis 6.</text:a><text:a xlink:type="simple" xlink:href="#Przypis6.25" text:style-name="Internet_20_link" text:visited-style-name="Visited_20_Internet_20_Link"><text:span text:style-name="T105">25</text:span></text:a><text:bookmark text:name="p.6.25"/><text:span text:style-name="T93">]</text:span><text:span text:style-name="T54">. Jak jednak podkreśla Greenblatt, chodziło raczej o wzbogacenie literackich badań o „nową historyczność” niż zamierzone przeciwstawienie się tamtej tradycji. Punktem wyjścia dla uznawanego dotąd za nienaukowe pytania o historyczność tekstów literackich i tekstualność historii stała się nowa interpretacja znanego i zdaniem Greenblatta błędnie odczytywanego zdania Jacquesa Derridy „</text:span><text:span text:style-name="T153">il n’y a pas de hors-texte</text:span><text:span text:style-name="T54">” (nie ma nic poza tekstem). Nowa interpretacja tego zdania doprowadziła do zniesienia binarnej opozycji między dyskursem (tekstem) a życiem społecznym, jego instytucjami i praktykami. To, co społeczne, okazało się również podlegać strukturalizującym wpływom dyskursu/</text:span><text:span text:style-name="T99">dyskurs</text:span><text:span text:style-name="T54">ów, zaś zależne od dyskursu użycie języka ujawniło swój społeczny i materialny wymiar. Nie trzeba bodaj dodawać, że radykalnie zmieniło to również pole badań nad literaturą. Nakierowane na opisywanie artystycznych strategii i środków wyrazu analizy, typowe dla „</text:span><text:span text:style-name="T141">close reading</text:span><text:span text:style-name="T54">”, ustąpiły teraz miejsca badaniom ideologii, immanentnie tkwiącej w dyskursywnych praktykach kulturowych. Literatura stała się natomiast jedną z wielu dziedzin negocjacji i produkcji społecznie wa</text:span><text:span text:style-name="T39">runkowanych znaczeń, historycznych podmiotów i systemów władzy, które tyleż otwierają przed tymi podmiotami pole stosownych działań, co te działania strukturalizują i ograniczają.</text:span></text:p>
      <text:p text:style-name="P148"><text:soft-page-break/>Str. 245</text:p>
      <text:p text:style-name="P68"><text:span text:style-name="T286">New Historicism</text:span> to tylko jeden – obok krytyki feministycznej, różnych odmian rewizjonistycznego marksizmu czy tak zwanych <text:span text:style-name="T286">cultural studies</text:span> – z wielu nurtów kulturowego materializmu, które skupiają swoje zainteresowania na opisie i analizie warunków wytwarzania, technologii, dystrybucji i recepcji dzieł sztuki. Ukształtował się on tyleż pod wpływem filozoficznych pism Michela Foucaulta, co etnograficznej teorii i praktyki „<text:span text:style-name="T286">thick description</text:span>” Cliforda Geertza. Mocniej wszakże niż Foucault (zwłaszcza jako autor <text:span text:style-name="T189">Archeologii wiedzy</text:span>) badacze nurtu<text:span text:style-name="T286"> New Historicism</text:span> podkreślają za Raymondem Williamsem fakt, że kultura każdej historycznej epoki to formacja heteronomiczna i polifoniczna, w której dominujący dyskurs władzy paradoksalnie zajmuje się także wytwarzaniem struktur i różnorodnych działań subwersywnych. W ten sposób dzięki pożądanej kanalizacji przedsięwzięć jednostek niezadowolonych i zbuntowanych, podtrzymuje on własną żywotność. Stąd właśnie płynie charakterystyczne dla tych badaczy przeniesienie uwagi ze struktur temporalnych i linearnych na struktury przestrzenne formacji dyskursywnych oraz wykorzystywanie „<text:span text:style-name="T286">local knowledge</text:span>”, czyli rekonstruowanie typowych dla danego kontekstu społecznych energii, z których narodziły się teksty uznane dziś za arcydzieła. Stąd także bierze się specyficzne dla nich zainteresowanie pęknięciami, niezgodnościami i błędami w funkcjonowaniu dominujących ideologicznych systemów, gdyż dzięki nim ujawniają się niezwykle istotne dla demaskacji ideologicznych wmówień podskórne sprzeczności i dysonanse. <text:span text:style-name="T286">New Historicism</text:span> przechodzi zatem do porządku dziennego nad zasadami organizacji i źródłami trwania wielkich narracji i dyskursów w następujących po sobie epokach i stylach. Preferowaną przezeń dziedziną są różnice widoczne w przekrojach synchronicznych, różnice ujawniające się w szczegółowych analizach drobnych i niekiedy dziwacznych szczegółów, osobliwych anegdot i jednostkowych faktów. To właśnie dzięki nim – jak podkreślają należący do tego nurtu badacze – zyskują oni dostęp do niezafałszowanego abstrakcyjnością syntetycznych obrazów ethosu danej zbiorowości i jej kultury. Że <text:span text:style-name="T286">New Historicism</text:span> to nie tyle gotowa do wyuczenia się i stosowania metoda (jak strukturalizm czy semiotyka), ile raczej powiększający się z każdym nowym tekstem wachlarz przykładowych rozwiązań dla podejmowanych problemów, przekonuje najlepiej <text:span text:style-name="T287">Hamlet in Purgatory</text:span><text:span text:style-name="T184">; </text:span><text:span text:style-name="T208">książka, która stara się tak spojrzeć na epokę elżbietańską, by odnaleźć skomplikowany związek między nastrojami i duchowymi potrzebami londyńskiej gawiedzi na przedstawieniu </text:span><text:span text:style-name="T184">Hamleta </text:span><text:span text:style-name="T208">w 1601 roku a wprowadzeniem przez Szekspira postaci Ducha i połączeniem jej z nakazem pamiętania o drogich zmarłych.</text:span></text:p>
      <text:p text:style-name="P120">Str. 246</text:p>
      <text:p text:style-name="P65"><text:soft-page-break/><text:span text:style-name="T57">„W jakich duchów Szekspir mógł wierzyć?” </text:span><text:span text:style-name="T93">[</text:span><text:a xlink:type="simple" xlink:href="#Przypis6.26" text:style-name="Internet_20_link" text:visited-style-name="Visited_20_Internet_20_Link">przypis 6.</text:a><text:a xlink:type="simple" xlink:href="#Przypis6.26" text:style-name="Internet_20_link" text:visited-style-name="Visited_20_Internet_20_Link"><text:span text:style-name="T111">26</text:span></text:a><text:bookmark text:name="p.6.26"/><text:span text:style-name="T93">]</text:span><text:span text:style-name="T57"> – pytał Stanisław Wyspiański w tym samym mniej więcej czasie, kiedy na początku </text:span><text:span text:style-name="T93">20</text:span><text:span text:style-name="T57"> wieku Craig zalecał traktować je jako istotną wskazówkę dla scenicznej interpretacji tragedii elżbietańskiego dramatopisarza. Wyspiański stawiał to pytanie, poszukując przyczyny zastanawiającej go siły oddziaływania, a zarazem niezborności struktury </text:span><text:span text:style-name="T29">Hamleta. </text:span><text:span text:style-name="T57">I odkrywał jej źródło w tym, że w jednym tekście spotkały się dwie wersje losów księcia Hamleta: stara, średniowieczna jeszcze historia z Duchem jako głównym bohaterem oraz renesansowa tragedia ludzkiego wątpiącego ducha. Z tego spotkania średniowiecza z renesansem, legendy z inteligencją, rzeczywistej i metaforycznej nocy z rzeczywistym i metaforycznym dniem zrodził się jego zdaniem ten szczególny konflikt, który tragedii Szekspira nadał rangę arcydzieła. Co w tym miejscu istotne, Greenblatt w </text:span><text:span text:style-name="T134">Hamlet in Purgatory </text:span><text:span text:style-name="T57">zupełnie nieświadomie podejmuje dawną intuicję Wyspiańskiego z jego studium o tragedii Szekspira, nadając jej jedynie mniej poetycką postać: oto w </text:span><text:span text:style-name="T29">Hamlecie </text:span><text:span text:style-name="T57">młodego człowieka z Wittenbergi o jednoznacznie protestanckim temperamencie prześladuje jednoznacznie katolicki duch.</text:span></text:p>
      <text:p text:style-name="P68"><text:span text:style-name="T173">Aby przekonać o tym czytelników, nim Greenblatt przystąpi do analizy </text:span><text:span text:style-name="T187">Hamleta, </text:span><text:span text:style-name="T211">prezentuje na podstawie różnorodnych dokumentów jedną z podstawowych doktryn średniowiecznego kościoła: doktrynę czyśćca. Narodziła się ona w drugiej połowie </text:span><text:span text:style-name="T258">12</text:span><text:span text:style-name="T211"> wieku, zaspokajając wiele religijnych, społecznych i indywidualnych potrzeb. Niewątpliwie mieli rację protestanccy teolodzy, kiedy w tej koncepcji pośredniego miejsca między niebem a piekłem widzieli główne źródło bogactw katolickiego Kościoła, skutecznie manipulującego wyobraźnią i postępowaniem wiernych za pomocą umiejętnego podsycania ich obawy przed wielką niewiadomą po śmierci. Popularne obrazy czyśćca łączy wiele wspólnego z ugruntowanymi przez o wiele dłuższą tradycję wizjami piekła i od</text:span>straszającego losu skazanych na nie grzeszników.</text:p>
      <text:p text:style-name="P69">Str. 247</text:p>
      <text:p text:style-name="P68">Różniły się natomiast zasadniczo pod jednym względem: męki czyśćcowe nie były wieczne i żyjący mogli skutecznie wpłynąć na ich skrócenie poprzez modły, posty, zamówione msze, jałmużny i inne pożyteczne dary na rzecz biednych. Dlatego też doktryna czyśćca przyczyniła się do powstania wielu takich pożytecznych instytucji, jak szpitale, ochronki czy azyle, fundowanych hojną ręką możnych, którzy chcieli zawczasu zapewnić sobie lepszy los po śmierci czy wspomóc bliskich sobie zmarłych. Fakt, że żywi mogą uczynić coś na rzecz bliskich zmarłych, miał też swój indywidualny psychiczny wymiar. Pozwalał z jednej strony oswoić lęk przed tym, co czeka człowieka po śmierci, z drugiej zaś wspierał osieroconych w żałobie, gdyż stwarzał miejsce do aktywnej pomocy w <text:soft-page-break/>celu poprawienia pozaziemskiego bytowania bliskiej osoby. W połowie <text:span text:style-name="T405">16 </text:span>wieku zdominowany przez protestantów angielski parlament zniósł jednak doktrynę czyśćca. Jego istnienia nie potwierdzał żaden z kanonicznych tekstów, można go było z łatwością uznać za poetyckie kłamstwo dla ziemskich korzyści wybranej garstki katolickich hierarchów. Odgórne zlikwidowanie nie tylko czyśćca jako takiego, lecz również całego zespołu towarzyszących mu praktyk społecznych, musiało wywołać długofalowe skutki tyleż w życiu zbiorowym, co indywidualnym mieszkańców Wielkiej Brytanii. Autor <text:span text:style-name="T287">Hamlet in Purgatory</text:span><text:span text:style-name="T184"> </text:span><text:span text:style-name="T208">podkreśla przy tym wyraźnie, że nazywający katolicką doktrynę czyśćca czystym tworem poezji, tropiący jej poetykę i źródła efektywności poszczególnych figur protestanci byli pod wieloma względami bardziej przenikliwi niż nasi współcześni. Nie widzieli przecież w czyśćcu jedynie tworu kilku wielkich poetów, lecz traktowali jego obraz jako efekt długotrwałego, kolektywnego wysiłku zbiorowej wyobraźni, kształtującej materialne i duchowe praktyki codziennego życia.</text:span></text:p>
      <text:p text:style-name="P6"><text:span text:style-name="T57">Greenblatt pokazuje istotę ówczesnych sporów, szczegółowo analizując między innymi </text:span><text:span text:style-name="T134">A Supplication for the Beggars</text:span><text:span text:style-name="T29"> </text:span><text:span text:style-name="T57">Simona Fisha z 1529 roku, która demaskowała przynoszące ekonomiczne zyski manipulacje poetyckim kłamstwem katolickich duchownych. Skupia swoją uwagę także na wydanej kilka miesięcy później </text:span><text:span text:style-name="T134">The Supplication of Souls</text:span><text:span text:style-name="T29"> </text:span><text:span text:style-name="T57">Thomasa More’a, bardziej nam znanego jako autor </text:span><text:span text:style-name="T29">Utopii. </text:span><text:span text:style-name="T57">Morę oskarżał Fisha i jemu podobnych przede wszystkim o to, że chcą zniszczyć sens istotnej dla społeczności wspólnoty między żywymi i zmarłymi, jaki wytworzyła doktryna czyśćca i towarzyszące jej rytuały. Analiza </text:span>późniejszego niemal o wiek od polemiki Fisha i More’a poematu Johna Donne’a <text:span text:style-name="T287">Devotions</text:span><text:span text:style-name="T184"> </text:span><text:span text:style-name="T287">on Emergent Occasions</text:span><text:span text:style-name="T184"> </text:span><text:span text:style-name="T208">(1623–1624) posłużyła natomiast w </text:span><text:span text:style-name="T287">Hamlet in Purgatory</text:span><text:span text:style-name="T184"> </text:span><text:span text:style-name="T208">jako przykład sposobu, w jaki katolicka wizja śmierci, rachunku sumienia i oczyszczenia w ogniu czyśćca uległa reinterpretacji i kompresji w dramat choroby i ozdrowienia, całkowicie już rozgrywający się w życiu doczesnym.</text:span></text:p>
      <text:p text:style-name="P120">Str. 248</text:p>
      <text:p text:style-name="P6"><text:span text:style-name="T57">Greenblatt przywołuje także starające się zachować pozór autentyzmu i jawnie fikcyjne ówczesne opisy snów i odwiedzin na jawie duchów bliskich zmarłych. Zwykle mają one bardzo podobną postać. Duch barwnie przedstawia męki, które cierpi w czyśćcu, „instruuje” żywych, co należy zrobić, by je efektywnie skrócić, ostrzega, wyjawia swoje skryte zbrodnie i grzechy, często też prosi o naprawienie złych uczynków. Nawiedzony przez ducha powinien zachować się równie schematycznie, poddając gościa swoistemu egzaminowi, bo starannie przygotowane przez kościół instrukcje, zwane </text:span><text:span text:style-name="T151">discretio spiritum,</text:span><text:span text:style-name="T29"> </text:span><text:span text:style-name="T57">miały pozwolić bez większych wątpliwości odróżnić dobrego ducha od wysłannika piekieł. W </text:span><text:span text:style-name="T29">Hamlecie, </text:span><text:span text:style-name="T57">którego autor </text:span><text:span text:style-name="T76">m</text:span><text:span text:style-name="T57">usiał przestrzegać obowiązującego nadal zakazu, duch Ojca </text:span><text:soft-page-break/><text:span text:style-name="T57">Hamleta nie podaję wprost czyśćca jako miejsca swego pobytu. Jego przybycie w podobny sposób jak wizyta czyśćcowych dusz narusza jednak granicę między światem żywych i umarłych, zaś złożona synowi relacja nie odbiega od średniowiecznych standardów. Także zadawane przez Horacja na murach Elsynoru pytania idą krok w krok za tymi, które zalecało </text:span><text:span text:style-name="T151">discretio spiritum.</text:span><text:span text:style-name="T29"> </text:span><text:span text:style-name="T57">Dalsze dowody na związek między </text:span><text:span text:style-name="T29">Hamletem </text:span><text:span text:style-name="T57">a wcześniejszym o pół wieku sporem między protestantami i katolikami znajduje Greenblatt między innymi w specyficznej obsesji Hamleta na punkcie cielesności. Znajduje ona wyraz przede wszystkim w jego solilokwiach, w obrazach odrażającego pochłaniania i wydalania. Echo tamtych sporów religijnych usłyszeć można także w reakcji Laertesa na ceremonię pogrzebu Ofelii jako „zepsutego” i nieskutecznego rytuału żałobnego czy też w języku Klaudiusza pełnym protestanckich argumentów na rzecz zerwania więzi ze zmarłymi. W proponowanej w </text:span><text:span text:style-name="T134">Hamlet in Purgatory</text:span><text:span text:style-name="T29"> </text:span><text:span text:style-name="T57">lekturze staje się zatem tragedia Szekspira szczególnym owocem dysputy More’a z Fishem, w której jeden zabierał głos, zakładając maskę żebraka, drugi zaś mówił w imieniu powracającego na chwilę z zaświatów cierpiącego ducha. Oczywiście, Greenblattowi nie chodzi wcale o możliwą do udowodnienia sferę wpływów i zapożyczeń.</text:span></text:p>
      <text:p text:style-name="P69"><text:span text:style-name="T57">S</text:span><text:span text:style-name="T54">tr. 249</text:span></text:p>
      <text:p text:style-name="P70"><text:span text:style-name="T57">Bardzo wyraźnie pisz</text:span><text:span text:style-name="T54">e</text:span><text:span text:style-name="T57"> on:</text:span></text:p>
      <text:p text:style-name="Quotations">„Te teksty stanowią źródła dla twórczości Szekspira w innym sensie: inscenizują ontologiczny spór na temat duchów i pamięci, tę doniosłą publiczną debatę, która zniszczyła instytucjonalne umocowanie znaczącej części zasobów kolektywnej wyobraźni i dlatego uczyniła ją dostępną dla teatralnego przyswojenia” <text:span text:style-name="T405">[</text:span><text:a xlink:type="simple" xlink:href="#Przypis6.27" text:style-name="Internet_20_link" text:visited-style-name="Visited_20_Internet_20_Link"><text:span text:style-name="T405">przypis 6.</text:span></text:a><text:a xlink:type="simple" xlink:href="#Przypis6.27" text:style-name="Internet_20_link" text:visited-style-name="Visited_20_Internet_20_Link">27</text:a><text:bookmark text:name="p.6.27"/><text:span text:style-name="T405">]</text:span>.</text:p>
      <text:p text:style-name="P6">To, co nabrało dla nas charakteru wybitnie psychologicznych (czy wręcz psychoanalitycznych) motywacji, w lekturze autora <text:span text:style-name="T287">Hamlet in Purgatory</text:span><text:span text:style-name="T184"> </text:span><text:span text:style-name="T208">ujawnia swój teologiczny wymiar, dotyczy bowiem kwestii pamięci, która stanowiła samo sedno debaty wokół czyśćca.</text:span></text:p>
      <text:p text:style-name="P6"><text:span text:style-name="T54">W </text:span><text:span text:style-name="T26">Hamlecie </text:span><text:span text:style-name="T54">jako źródło siły swego teatru Szekspir wykorzystał, jak podkreśla Greenblatt, osłabione już w swoim oddziaływaniu bądź całkowicie zniszczone przez odgórny zakaz instytucjonalne struktury. Jedynie na scenie ówczesna władza dopuszczała przecież pojawienie się zjawisk oficjalnie uznanych za nielegalne i zabronionych w codziennym życiu. Dzięki temu emocje i społeczne energie, które przez pół wieku tłumił wprowadzony przez protestantów zakaz, przyczyniły się zarazem do scenicznego sukcesu tej tragedii. Tragedii, w której powróciła sankcjonowana niegdyś przez instytucję katolickiego Kościoła </text:span><text:soft-page-break/><text:span text:style-name="T54">wspólnota żywych i umarłych, teraz zmieniona w poetycki efekt poczucia winy, projekcji i działania wyobraźni. W ten sposób teatralna scena stała się dla Greenblatta rodzajem metaforycznego czyśćca, miejscem wyobrażonych negocjacji między tymi, co odeszli, i tymi, co pozostali. Miejscem negocjacji tyleż dla fikcyjnych postaci, co dla widzów. </text:span><text:span text:style-name="T128">Hamlet in Purgatory</text:span><text:span text:style-name="T26"> </text:span><text:span text:style-name="T54">w zaskakujący sposób potwierdza tym samym poetyckie intuicje takich znakomitych czytelników </text:span><text:span text:style-name="T26">Hamleta, </text:span><text:span text:style-name="T54">jak Craig i Wyspiański, przywracając tragedii Szekspira jeden z jej możliwych społecznych kontekstów.</text:span></text:p>
      <text:p text:style-name="P71">Choć Greenblatt kilkakrotnie podkreśla, że zmarli istnieją w sztukach Szekspira jako obiektywna siła niezależna od indywidualnych wierzeń i przesądów, wyobrażeń i snów, to jednak nie pokazuje i nie analizuje źródeł, z których płynie ta szczególna siła. W pierwszym dziesięcioleciu nowego wieku, po stuletnim okresie dominacji psychoanalizy, pamięć i zapominanie zdają się wysoce indywidualnymi, psychicznymi procesami, które nie mają wiele wspólnego z międzyludzkimi relacjami i ponadindywidualną, społeczną rzeczywistością. Dlatego tak trudno bez wahania przystać na taką propozycję wyjaśnienia siły <text:span text:style-name="T173">oddziaływania </text:span><text:span text:style-name="T187">Hamleta.</text:span></text:p>
      <text:p text:style-name="P102">Str. 250</text:p>
      <text:p text:style-name="P71"><text:span text:style-name="T211">Przekonujące wyjaśnienie zasad konceptualizacji pamięci i przeciwstawianego jej procesu zapominania w elżbietańskiej Anglii znaleźć jednak można w nieco późniejszej książce </text:span><text:span text:style-name="T292">Memory and Forgetting in English Renaissance Drama</text:span><text:span text:style-name="T187"> </text:span><text:span text:style-name="T211">Garreta A. Sullivana, która również powstała w nurcie </text:span><text:span text:style-name="T303">New Historicism</text:span><text:span text:style-name="T211"> </text:span><text:span text:style-name="T259">[</text:span><text:a xlink:type="simple" xlink:href="#Przypis6.28" text:style-name="Internet_20_link" text:visited-style-name="Visited_20_Internet_20_Link"><text:span text:style-name="T259">przypis 6.</text:span></text:a><text:a xlink:type="simple" xlink:href="#Przypis6.28" text:style-name="Internet_20_link" text:visited-style-name="Visited_20_Internet_20_Link"><text:span text:style-name="T211">28</text:span></text:a><text:bookmark text:name="p.6.28"/><text:span text:style-name="T259">]</text:span><text:span text:style-name="T211">. Lektura tej książki pozwala ponadto po raz kolejny odkryć sieci jedynych w swoim rodzaju podobieństw i pokrewieństw między rozpoczynającymi erę nowożytną czasami Szekspira a przeżywającą jej schyłek współczesnością. Uzasadniają one nie tylko wzrost zainteresowania jego twórczością w ostatnich dekadach </text:span><text:span text:style-name="T259">20</text:span><text:span text:style-name="T211"> wieku, ale także pojawienie się wielu nurtów nieufności wobec ich kanonicznych odczytań oraz propozycji interpretacji alternatywnych i subwersywnych.</text:span></text:p>
      <text:p text:style-name="P65">W swojej nadal dyskusyjnej teorii aktów performatywnych jako podstawy tożsamości seksualnej Judith Butler stawia tezę, którą w skrócie można sformułować następująco: złudzeniem jest istnienie myślącego „ja” Kartezjusza jako źródła czynów i pragnień indywidualnego podmiotu, w które wierzyło wielu filozofów. To „ja” jest jedynie efektem codziennych aktów performatywnych, powtarzających sankcjonowane nakazem, przyzwoleniem czy zakazem społecznym wzorce zachowań. Jak dowodzi <text:span text:style-name="T287">Memory and Forgetting</text:span><text:span text:style-name="T184"> </text:span><text:span text:style-name="T208">Sullivana, teza Butler mogłaby okazać się mniej dyskusyjna, gdybyśmy pamiętali o koncepcjach tożsamości i subiektywności z czasów przed Kartezjuszem; choćby takich, jakie odnaleźć można w angielskim dramacie renesansowym, którego autorzy w szczególny sposób byli zainteresowani dramatyzowaniem różnych typów </text:span><text:soft-page-break/><text:span text:style-name="T208">kryzysu tożsamości, gdyż podobnie prowadziły one do wyłonienia się indywidualnego podmiotu. W czasach renesansu – wbrew współczesnym oczekiwaniom – traktowano ten proces jako coś dalece podejrzanego i negatywnego, konceptualizując go w przeważającej mierze jako naganne zapominanie o sobie </text:span><text:span text:style-name="T212">(</text:span><text:span text:style-name="T287">self-forgetting</text:span><text:span text:style-name="T212">)</text:span><text:span text:style-name="T184"> </text:span><text:span text:style-name="T208">i przeciwstawiając mu pamiętanie jako pozytywne kształtowanie siebie w zgodzie ze społecznymi normami i oczekiwaniami.</text:span></text:p>
      <text:p text:style-name="P71">Jak przypomina Sullivan, Arystoteles i Tomasz z Akwinu nie bez powodu uważali pamięć za integralną część etycznej natury człowieka, umieszczając ją u samych podstaw koncepcji racjonalnego podmiotu jako domenę samodyscypliny i porządku, wywierającą aktywny wpływ na proces jego (samo)formowania.</text:p>
      <text:p text:style-name="P78">Str. 251</text:p>
      <text:p text:style-name="P71">Podczas gdy akt wspominania ograniczał się do mniej lub bardziej uzależnionego od konkretnych potrzeb i oczekiwań przywoływania śladów przeszłych wydarzeń, odciśniętych w pamięci niczym na woskowej tabliczce, pamiętanie miało o wiele wyraźniejszy performatywny charakter. Wiązało się ono z praktycznym działaniem i oznaczało podjęcie przewidzianych i akceptowanych społecznie czynności. Potwierdzają to choćby eseje Michela de Montaigne’a, w których pamięć pokazana zostaje jako siła podporządkowująca podmiot istniejącym formom zbiorowego współżycia, obiegowym sądom i hierarchiom wartości. Skierowane do Hamleta wezwanie Ducha: „Pamiętaj o mnie!”, traktować zatem należy jako tego typu interpelację, jako subordynujące przypomnienie o konieczności dopełnienia określonego scenariusza normatywnych zachowań, czyli w tym przypadku pomszczenia skrytobójczej śmierci ojca. Wypełniające trzy kolejne akty wahania Hamleta i odsuwanie przez niego oczekiwanego aktu performatywnego, który powinien nadać mu społecznie rozpoznawalną i akceptowaną tożsamość syna godnego własnego ojca, potraktować możemy w tym kontekście jako sceniczny obraz żywotnych relacji między tożsamością i subiektywnością. W chwili, kiedy Hamlet uchyla się przed dopełnieniem przypisanej mu roli społecznej, czyli zapomina o tym, w jaki sposób powinien się zachować, aby zagwarantować sobie określoną tożsamość dzięki podjęciu jednej z repertuaru dopuszczalnych ról, wtedy też ujawnia się jego indywidualność. Ten proces Sullivan opisuje jako akt ponownego zdefiniowania podmiotu, tym razem już nie w zgodzie ze społecznie przyjętymi koordynatami, lecz – w kapryśnych ramach ustalanych przez indywidualne pragnienie. W ten sposób dramatyzowana w renesansowych sztukach subiektywność okazuje się zarazem wytworem i inscenizacją kryzysu tożsamości, pojawiającego się w następstwie procesu zapominania przez podmiot o tym obrazie siebie, do którego w myśl społecznej normy <text:soft-page-break/>winien się dostosować. Tym samym teatr okazuje się laboratorium społecznej wyobraźni, gdzie w okresie renesansu podejmowano eksperymenty z nowymi koncepcjami podmiotu i podmiotowości, zanim jeszcze opisali je w swoich wywodach nowożytni filozofowie.</text:p>
      <text:p text:style-name="P71"><text:span text:style-name="T11">Kiedy w </text:span><text:span text:style-name="T134">Memory and Forgetting </text:span><text:span text:style-name="T57">Sullivan pisz</text:span><text:span text:style-name="T95">e </text:span><text:span text:style-name="T57">o zapominaniu, nie chodzi mu wcale o błąd czy niepowodzenie pamięci, lecz o rodzaj grun</text:span>townej przemiany podmiotu w chwili, kiedy odmawia on lub też realizuje po swojemu normatywny model zachowań.</text:p>
      <text:p text:style-name="P78">Str. 252</text:p>
      <text:p text:style-name="P71">Podobnie jak pamięć, tak zapominanie miało w renesansie jeszcze w pełni somatyczny wymiar, choć przedstawiało diametralnie inny model ciała i cielesności. Jeśli bowiem pamięć warunkuje społeczne wytwarzanie ciał zdyscyplinowanych, bez wahania realizujących racjonalne, społecznie akceptowane schematy zachowań, to zapominanie prowadzi z kolei do powstania ucieleśnionego podmiotu, który ulega podszeptom własnego irracjonalnego pragnienia, pogrąża się w sennym letargu lub z wewnętrznym przekonaniem odmawia wykonania tego, co powinien rozpoznać jako swój obowiązek. Jedno z historycznych znaczeń angielskiego czasownika „<text:span text:style-name="T286">to forget</text:span>” to „stracić punkt oparcia i w konsekwencji równowagę”. Dlatego też proces zapominania nie obejmuje wszystkich aktywności podmiotu i nie oznacza jego całkowitej bierności, lecz jedynie ogranicza się do niedopełnienia tych działań, które w danych okolicznościach przypisuje podmiotowi normatywny scenariusz. Widać zatem wyraźnie, że niechybnie mylili się ci interpretatorzy Hamleta, którzy – co najmniej od czasów Johanna Wolfganga von Goethego – pisali o jego melancholijnym usposobieniu i pełnej bezczynności. Hamlet przecież nie pozostaje bezczynny, i to nie tylko dlatego, że prezentuje się przed nami w wygłaszanych na scenie solilokwiach jako myślący podmiot. Hamlet podejmuje także konkretne działania w świecie przedstawionym, choć faktycznie odwleka niemal bez końca dopełnienie tego, co nakazał mu duch i co mogłoby zagwarantować mu określoną tożsamość. W podobnym stanie kryzysu tożsamości, choć spowodowanego innymi względami, pokazuje Szekspir rzymskiego władcę Antoniusza w tragedii <text:span text:style-name="T184">Antoniusz i Kleopatra. </text:span><text:span text:style-name="T208">O wiele jednak wyraźniej niż w </text:span><text:span text:style-name="T184">Hamlecie </text:span><text:span text:style-name="T208">przedstawia tu splot pamięci, zapomnienia o sobie i pragnienia, dramatyzując go z jednej strony jako proces utraty tożsamości, z drugiej zaś jako formę powstawania nowożytnie rozumianej podmiotowości.</text:span></text:p>
      <text:p text:style-name="P71"><text:span text:style-name="T57">Sullivan zwraca przede wszystkim uwagę na fakt, że dotychczasowe interpretacje </text:span><text:span text:style-name="T29">Antoniusza i Kleopatry </text:span><text:span text:style-name="T57">koncentrowały się na sposobie, w jaki Szekspir przedstawił proces utraty tożsamości przez Antoniusza; tożsamości tym razem definiowanej w kategoriach narodowych, by nie powiedzieć cywilizacyjnych. Konfrontacja pary tytułowych bohaterów to zarazem spotkanie Rzymu i Egiptu, a nawet Zachodu i Wschodu w takim sensie, w </text:span><text:soft-page-break/><text:span text:style-name="T57">jakim w drugiej połowie lat siedemdziesiątych zdefiniował te </text:span>pojęcia Edward W. Said w swoim <text:span text:style-name="T184">Orientalizmie</text:span><text:span text:style-name="T212"> </text:span><text:span text:style-name="T231">[</text:span><text:a xlink:type="simple" xlink:href="#Przypis6.29" text:style-name="Internet_20_link" text:visited-style-name="Visited_20_Internet_20_Link"><text:span text:style-name="T231">przypis 6.</text:span></text:a><text:a xlink:type="simple" xlink:href="#Przypis6.29" text:style-name="Internet_20_link" text:visited-style-name="Visited_20_Internet_20_Link"><text:span text:style-name="T212">29</text:span></text:a><text:bookmark text:name="p.6.29"/><text:span text:style-name="T231">]</text:span><text:span text:style-name="T212">.</text:span></text:p>
      <text:p text:style-name="P102">Str. 253</text:p>
      <text:p text:style-name="P122">Ten kierunek interpretacji podpowiada już otwierająca tragedię charakterystyka Antoniusza, sformułowana przez Philo, jednego z jego przyjaciół:</text:p>
      <text:p text:style-name="Quotations">„Nasz wódz ogłupiał ponad wszelką miarę. [<text:span text:style-name="T335">…</text:span>]</text:p>
      <text:p text:style-name="Quotations">A jego serce władcze, które rwało</text:p>
      <text:p text:style-name="Quotations">Sprzączki na piersi pośród wielkich bitew,</text:p>
      <text:p text:style-name="Quotations">Nie umie więcej panować nad sobą;</text:p>
      <text:p text:style-name="Quotations">Stało się miechem i wachlarzem, który</text:p>
      <text:p text:style-name="Quotations">Studzi Cyganki żądzę (1, <text:span text:style-name="T406">1</text:span>) <text:span text:style-name="T406">[</text:span><text:a xlink:type="simple" xlink:href="#Przypis6.30" text:style-name="Internet_20_link" text:visited-style-name="Visited_20_Internet_20_Link"><text:span text:style-name="T406">przypis 6.</text:span></text:a><text:a xlink:type="simple" xlink:href="#Przypis6.30" text:style-name="Internet_20_link" text:visited-style-name="Visited_20_Internet_20_Link">30</text:a><text:bookmark text:name="p.6.30"/><text:span text:style-name="T406">]</text:span>.</text:p>
      <text:p text:style-name="P6">Następnie instruuje on zarówno Demetriusza, jak widzów:</text:p>
      <text:p text:style-name="Quotations">„Przyjrzyj się dobrze, a będziesz mógł ujrzeć</text:p>
      <text:p text:style-name="Quotations">Jedną z trzech kolumn świata, przemienioną</text:p>
      <text:p text:style-name="Quotations">W błazna łajdaczki” (<text:span text:style-name="T406">1</text:span>, 1).</text:p>
      <text:p text:style-name="P65">Opinię Philo w czwartej scenie pierwszego aktu potwierdza Cezar, zwracając się z retorycznym wezwaniem do nieobecnego Antoniusza – a tym samym przede wszystkim przemawiając do widzów – by ten porzucił niegodny Rzymianina styl życia, któremu oddaje się w Aleksandrii. Antoniusz nie jest sobą – powtarzają wszyscy. Podobnego zdania wydaje się nawet sam Antoniusz, skoro nie waha się napomnieć sam siebie:</text:p>
      <text:p text:style-name="Quotations">„Albo rozerwę te egipskie więzy,</text:p>
      <text:p text:style-name="Quotations">Albo zatracę się w tym ogłupieniu” (<text:span text:style-name="T406">1</text:span>, 2).</text:p>
      <text:p text:style-name="P71">W tym kontekście Kleopatra staje się sceniczną wersją czarodziejki Kirke, która rzuciła urok na towarzyszy Ulissesa, każąc im zapomnieć o domu i ojczyźnie jako celu podróży oraz zmieniając ich tym samym w zwierzęta, gnuśne i rozwiązłe, zainteresowane jedynie spaniem i napełnianiem sobie żołądka. Takim zwierzęciem zdaje się Rzymianom także Antoniusz, prowadzący styl życia daleki od żołnierskiej dyscypliny oraz umiarkowania w jedzeniu i piciu. „Nie bardziej męski jest niż Kleopatra” (<text:span text:style-name="T406">1</text:span>, 4) – wydaje ostateczny wyrok <text:soft-page-break/>Cezar, wyraźnie wiążąc „porzucenie rozsądku dla przyjemności” z nagannym i niegodnym mężczyzny zniewieścieniem.</text:p>
      <text:p text:style-name="P78">Str. 254</text:p>
      <text:p text:style-name="P71">Sullivan bardzo słusznie zwraca jednak uwagę na to, co znajduje się w supozycji tak radykalnie formowanych ocen. Nie tylko zakłada się bowiem, że Antoniusz kiedyś tożsamość posiadał, w każdym calu wcielając ideał Rzymianina, lecz również akcentuje się bezdyskusyjną wyższość i stabilność tego ideału, gdyż od jego integralności zależy kulturowa i wojskowa potęga imperium. Tymczasem przy uważnej lekturze odsłania się zgoła inna, zamierzona najwyraźniej przez Szekspira perspektywa.</text:p>
      <text:p text:style-name="P6">Nie tylko zdegustowani niegodnym prawdziwego Rzymianina stylem życia towarzysze Antoniusza, ale także Cezar w przywołanej wyżej wypowiedzi zdają się mniej lub bardziej świadomie dokonywać istotnego retuszu własnej pamięci. Jak się zdaje, zapominają o tym, że jeden z trzech filarów świata wychował się w zbytku, a jego żołnierska karna męskość, w retrospektywnej wizji Cezara przybierająca postać picia moczu końskiego i wody z zatęchłych kałuż, stanowi zaledwie jedną ze stron jego charakteru i stylu bycia. Drugą jest to wszystko, co oni nazywają karygodnym wyjątkiem. Dzięki temu niczym na dłoni widzimy, jak retrospektywna charakterystyka traci niewinność, zaś pamięć okazuje się uzależnionym od okoliczności i warunkowanym nimi procesem produkcji pożądanej wiedzy. Najlepszym i szeroko już komentowanym przez szekspirologów tego dowodem jest klarowna dysproporcja między portretem Antoniusza, malowanym słowem przez Cezara w pierwszym akcie, a tym obrazem, który w ostatnim akcie tragedii oferuje nam Kleopatra, czytelnie akcentując jego życzeniowy charakter:</text:p>
      <text:p text:style-name="Quotations">„Śniłam, że kiedyś był cesarz Antoniusz.</text:p>
      <text:p text:style-name="Quotations">O, śnić tak znowu, by znowu zobaczyć </text:p>
      <text:p text:style-name="Quotations">Takiego jak on człowieka!” (<text:span text:style-name="T406">5</text:span>, 2).</text:p>
      <text:p text:style-name="P71">Podczas gdy Cezar nastaje na to, że ideał stanowi wzorzec konieczny do wcielenia w życie, ona z całą szczerością podkreśla jego niemożliwy do zrealizowania charakter, obnażając przy okazji skrzętnie ukrywaną naturę rzymskiego ideału męskości. O wiele istotniejszy wydaje się wszakże fakt, że Cezar nie tylko dokonuje tej na pierwszy rzut oka niewiele znaczącej korekty, kiedy chce zarysować bezdenną przepaść między tamtym i tym Antoniuszem, niczym Hamlet stawiający przed oczami matki portrety dwóch braci. Nawet jeśli mimochodem wspomina o wychowaniu w zbytku, to przecież usuwa w niepamięć pozostałe fakty z jego biografii, skrzętnie odnotowane przez Plutarcha.</text:p>
      <text:p text:style-name="P78"><text:soft-page-break/>Str. 255</text:p>
      <text:p text:style-name="P71">Plutarch zaś wyraźnie kładł nacisk na jedyną w swoim rodzaju mieszankę hedonizmu i żołnierskich cnót, jaka cechowała Antoniusza. Jednak Cezar podejmuje się także bardziej ważkiej korekty, i to już nie wizerunku samego Antoniusza, ale wręcz tak pozornie niezmiennego ideału Rzymianina, robiąc to paradoksalnie w imię jego niezmienności.</text:p>
      <text:p text:style-name="P6"><text:span text:style-name="T5">Ostatni głos w tragedii Szekspira należy właśnie do Cezara. On staje się dla Antoniusza i Kleopatry czymś w rodzaju Horacja, a więc jest tym pozostającym przy życiu świadkiem, który ich historii nada obowiązującą dla potomnych postać. Cezar decyduje się wtedy przejść do porządku dziennego nad tym, co kiedyś stanowiło przedmiot jego surowych przygan, żeby wydać dyspozycję, która zdaje się tyleż echem słów Fortynbrasa w </text:span><text:span text:style-name="T26">Hamlecie, </text:span><text:span text:style-name="T54">ile lustrzanym odbiciem epilogu tragedii </text:span><text:span text:style-name="T26">Romeo i Julia:</text:span></text:p>
      <text:p text:style-name="Quotations">„Unieście jej łoże,</text:p>
      <text:p text:style-name="Quotations">A jej kobiety wynieście z grobowca.</text:p>
      <text:p text:style-name="Quotations">Będzie złożona przy swym Antoniuszu.</text:p>
      <text:p text:style-name="Quotations">Żaden grób pary tak sławnej nie skryje” (<text:span text:style-name="T406">5</text:span>, 2).</text:p>
      <text:p text:style-name="P6">Tym samym Cezar w źródło sławy przekształca to, co dotąd uważał za odbierające męskość pragnienie zapomnienia o sobie samym. A czyni to wszystko w nadziei, że takie przebranie osłabi zagrożenie; zdoła zapobiec ujawnieniu istnienia takiej wersji podmiotu, który realizuje się jako odmowa dopełnienia obowiązków. Być może oznacza to pośmiertne zwycięstwo Kleopatry i jej ideału heroicznej męskości, definiowanego odmiennie niż wzorzec rzymski. Co bardziej w tym miejscu istotne, podkreśla Sullivan w duchu Michela Foucaulta, ganione jako pokusa ze strony Kleopatry i Egiptu zapomnienie o sobie samym okazało się w ten sposób pożytecznym wynalazkiem samych Rzymian. Z jednej strony pozwalał on im uwypuklić monolityczność tożsamości, która popadała w niepamięć, z drugiej zaś ukrywać jej immanentnie nieciągłą naturę. Inne oblicze ujawniła tym samym również pamięć. Jak się bowiem okazało, nie zawsze służy ona wyłącznie reprodukcji i repetycji, czyli iteratywnym aktom performatywnym. Czasem staje się również skutecznym narzędziem przywłaszczania i zmieniania pierwotnego sensu przez umieszczenie go w nowym kontekście. Ukazując na scenie w finale <text:span text:style-name="T184">Antoniusza i Kleopatry </text:span><text:span text:style-name="T208">paradoks pamięci, która swoim przedmiotem czyni postać, która notorycznie zapominała o sobie samej, Szekspir demonstruje jak na dłoni działanie ideologicznego mechanizmu splotu pamięci, zapomnienia, tożsamości i subiektywności.</text:span></text:p>
      <text:p text:style-name="P123">Str. 256</text:p>
      <text:p text:style-name="P6"><text:soft-page-break/><text:span text:style-name="T54">W </text:span><text:span text:style-name="T128">Memory and Forgetting</text:span><text:span text:style-name="T26"> </text:span><text:span text:style-name="T54">Sullivan koncentruje się przede wszystkim na tym, co dzieje się w świecie przedstawionym </text:span><text:span text:style-name="T26">Antoniusza i Kleopatry, </text:span><text:span text:style-name="T54">interpretując wydarzenia sceniczne w świetle uhistorycznionego pojęcia tytułowej pamięci i zapominania oraz ich wpływu na koncepcję tożsamości i subiektywności. Lecz podobnie jak miało to miejsce w przypadku </text:span><text:span text:style-name="T26">Hamleta, </text:span><text:span text:style-name="T54">spojrzeć można na tę kwestię w innej perspektywie, opuszczając po części sceniczną fikcję, a kierując uwagę przede wszystkim na historię teatralnej i krytycznej recepcji również tego drugiego dramatu. Jednym z powodów, dla których bardzo często wspominano o </text:span><text:span text:style-name="T26">Antoniuszu i Kleopatrze </text:span><text:span text:style-name="T54">w nurcie badań feministycznych i genderowych, był fakt, że to jedyna tragedia Szekspira, w której pojawiają się komentarze metateatralne. W drugiej scenie ostatniego aktu Kleopatra, choć wcześniej chciała popełnić samobójstwo honorowe na rzymską modłę, broni się przed zawłaszczeniem przez obcą kulturę. Jako argument przywołuje także elżbietańskie zwyczaje teatralne:</text:span></text:p>
      <text:p text:style-name="Quotations">„Niezwłocznie zechcą bystrzy komedianci</text:p>
      <text:p text:style-name="Quotations">Mieć nas na scenie i ukażą nasze</text:p>
      <text:p text:style-name="Quotations">Aleksandryjskie swawole. Antoniusz</text:p>
      <text:p text:style-name="Quotations">Wejdzie pijany; za to ja zobaczę</text:p>
      <text:p text:style-name="Quotations">Jakąś piskliwą Kleopatrę, której</text:p>
      <text:p text:style-name="Quotations">Wielkość chłopaczek gra, udając kurwę” (<text:span text:style-name="T406">5</text:span>, 2).</text:p>
      <text:p text:style-name="P6">Być może powodem wprowadzenia takiego komentarza była coraz większa popularność nowej, o wiele bardziej realistycznej poetyki teatralnej. Na jej tle zabiegi aktora mające na celu stworzenie postaci kobiecej, z jej budzącą pożądanie cielesnością i odbierającą rozum zmysłowością, mogły już zapewne obnażać swoją konwencjonalność i wywoływać w widzach niepożądany w tragedii dystans i brak wiary w uczuciowe dylematy bohaterów. Sytuacja na pewno zmieniła się w chwili, kiedy Kleopatrę mogła już zagrać aktorka, choć wcale nie oznaczało to mniejszych komplikacji. Oddaje je traf<text:span text:style-name="T406">n</text:span>ie Juliet Dusinberre, pisząc:</text:p>
      <text:p text:style-name="Quotations">„Kobieta grająca Kleopatrę nie mogła już po prostu funkcjonować jako ten środek wyrazu, jakim z pewnością był aktor w teatrze Szekspira. Zawsze stanowiła ucieleśnienie poglądów na zmysłowość współczesnego jej społeczeństwa, i te poglądy nieodmiennie zabarwiały jej własną interpretację postaci i reakcje na nią publiczności” <text:span text:style-name="T406">[</text:span><text:a xlink:type="simple" xlink:href="#Przypis6.31" text:style-name="Internet_20_link" text:visited-style-name="Visited_20_Internet_20_Link"><text:span text:style-name="T406">przypis 6.</text:span></text:a><text:a xlink:type="simple" xlink:href="#Przypis6.31" text:style-name="Internet_20_link" text:visited-style-name="Visited_20_Internet_20_Link">31</text:a><text:bookmark text:name="p.6.31"/><text:span text:style-name="T406">]</text:span>.</text:p>
      <text:p text:style-name="P78">Str. 257</text:p>
      <text:p text:style-name="P6"><text:soft-page-break/><text:span text:style-name="T11">Właśnie barwa odgrywała w reakcjach publiczności niebagatelną rolę. Tak przynajmniej twierdzi Carol Chillington Rutter w eseju poświęconym Kleopatrze Szekspira, zaopatrzonym w mówiący wiele podtytuł </text:span><text:span text:style-name="T134">Making Whitness Strange</text:span><text:span text:style-name="T29"> </text:span><text:span text:style-name="T57">(Pokazać obcość/osobliwość bieli) </text:span><text:span text:style-name="T94">[</text:span><text:a xlink:type="simple" xlink:href="#Przypis6.32" text:style-name="Internet_20_link" text:visited-style-name="Visited_20_Internet_20_Link">przypis 6.</text:a><text:a xlink:type="simple" xlink:href="#Przypis6.32" text:style-name="Internet_20_link" text:visited-style-name="Visited_20_Internet_20_Link"><text:span text:style-name="T111">32</text:span></text:a><text:bookmark text:name="p.6.32"/><text:span text:style-name="T94">]</text:span><text:span text:style-name="T57">.</text:span></text:p>
      <text:p text:style-name="P72"><text:span text:style-name="T173">To prawda, nie zachowały się żadne wiarygodne przekazy, które rozwiałyby nasze wątpliwości co do tego, jak faktycznie wyglądała Kleopatra. Zachodnia kultura, powołując się na pochodzenie jej ojca z Macedonii, nieodmiennie przedstawiała ją sobie jako białą kobietę, często blondynkę z niebieskimi oczami. Zarazem w jej cieniu czy u jej stóp, jak Tiepolo na znanym obrazie, umieszczała czarnoskóre służące, czeszące jej włosy czy nalewające wina. Jak podejrzewa Rutter, powołując się na monografię egipskiej królowej autorstwa Lucy Hughes-Hallet, przyczyną upartego trwania przy obrazie Kleopatry o białej karnacji była jej słynna piękność. Piękność bowiem, w przeciwieństwie do zmysłowego czaru, należy do prerogatyw społecznych i etnicznych elit. Z tego też względu w brytyjskich inscenizacjach tragedii Szekspira zawsze występowały białe aktorki, „inność” Kleopatry próbując oddawać odmiennymi środkami. Peggy Ashcroft w 1953 roku obniżyła, na przykład, tembr głosu o połowę oktawy (nie inaczej postąpił kilka lat później Olivier, grając Otella) oraz założyła rudą perukę. Jedno i drugie sygnalizowało jednak bardziej zmysłowość, naruszającą przyjęte granice przyzwoitości, niż przynależność etniczną. Dlatego też niektórzy ówcześni krytycy ironicznie wywodzili jej rodowód z bliższych im okolic południowej Francji. Zasady obsadzania roli Kleopatry w brytyjskim teatrze nie zmieniły się także po ukazaniu się </text:span><text:span text:style-name="T187">Orientalizmu </text:span><text:span text:style-name="T211">Saida. Jednak jego książka zaczęła coraz wyraźniej zmieniać dotychczasową politykę „naturalnego” zapomnienia brytyjskiego teatru o kolorze skóry Kleopatry w świadomy </text:span><text:span text:style-name="T173">akt odmowy widzialności.</text:span></text:p>
      <text:p text:style-name="P73">Str. 258</text:p>
      <text:p text:style-name="P72"><text:span text:style-name="T407">Tylko jeden raz, w listopadzie 1992 roku, na scenie </text:span><text:span text:style-name="T313">Royal Shakespare Company</text:span><text:span text:style-name="T407"> w inscenizacji Johna Cairda pojawiła się czarna Kleopatra, Claire Benedict, grająca zwykle Charmian. Ta postkolonialna ekstrawagancja miała miejsce tylko jednego wieczoru, na przedpremierowej pokazówce. Owszem, rok wcześniej Michael Billington szumnie przywitał w Londynie </text:span><text:span text:style-name="T187">Antoniusza i Kleopatrę </text:span><text:span text:style-name="T211">Yvonne Brewster w wykonaniu </text:span><text:span text:style-name="T303">Talawa Theatre Company</text:span><text:span text:style-name="T211">, teatralnej grupy złożonej wyłącznie z czarnoskórych wykonawców. „Jesteśmy świadkami, jak na naszych oczach zmienia się historia teatru – pisał Billington – wraz z tą pierwszą brytyjską inscenizacją Szekspira, przygotowaną przez czarnych aktorów i cza</text:span><text:span text:style-name="T260">rn</text:span><text:span text:style-name="T211">ą reżyser” </text:span><text:span text:style-name="T260">[</text:span><text:a xlink:type="simple" xlink:href="#Przypis6.33" text:style-name="Internet_20_link" text:visited-style-name="Visited_20_Internet_20_Link"><text:span text:style-name="T260">przypis 6.</text:span></text:a><text:a xlink:type="simple" xlink:href="#Przypis6.33" text:style-name="Internet_20_link" text:visited-style-name="Visited_20_Internet_20_Link"><text:span text:style-name="T211">33</text:span></text:a><text:bookmark text:name="p.6.33"/><text:span text:style-name="T260">]</text:span><text:span text:style-name="T211">. Czołowy brytyjski krytyk uznał tę inscenizację za milowy krok w historii teatru na Wyspach oraz za jednoznaczny dowód tego, że Szekspir jest „własnością całego świata”, zaś niektórzy czarnoskórzy aktorzy potrafią bez problemu </text:span><text:soft-page-break/><text:span text:style-name="T211">radzić sobie z jego wierszem. Trudno jednak ukryć fakt, że czarna Kleopatra na tle równie czarnego Rzymu pozostawała metaforycznie biała, gdyż nadal w pełnym świetle rampy nie znalazła się tak istotna dla akcji tragedii różnica etniczna. Tę właśnie naturalizowaną „białość” egipskiej królowej chce sproblematyzować w swoim eseju Rutter, przypominając historycznie prawdopodobny kontekst powstania </text:span><text:span text:style-name="T187">Antoniusza i Kleopatry.</text:span></text:p>
      <text:p text:style-name="P72"><text:span text:style-name="T173">Przywykło się uważać, że umieszczając w centrum scenicznych zdarzeń postać egipskiej królowej i jej samej poświęcając ostatni akt, Szekspir chciał uczcić pamięć brytyjskiej monarchini Elżbiety. Tymczasem Rutter widzi w </text:span><text:span text:style-name="T187">Antoniuszu i Kleopatrze </text:span><text:span text:style-name="T211">raczej hołd złożony Annie Duńskiej, żonie Jamesa </text:span><text:span text:style-name="T260">1</text:span><text:span text:style-name="T211">. To z jej inicjatywy w 1605 roku Ben Jonson, po raz pierwszy współpracując z Inigo Jonesem, przygotował </text:span><text:span text:style-name="T292">Masque of Blackness,</text:span><text:span text:style-name="T187"> </text:span><text:span text:style-name="T211">w której Kleopatra, córka Nilu, szuka schronienia w wybielających promieniach słońca Brytanii, pod opiekuńczymi skrzydłami króla z linii Stuartów. Po raz pierwszy w historii masek dworskich w skrzyniach pozostały używane dotąd maski, gdyż Anna i jej dworki pomalowały się na czarno niczym pospolici aktorzy, co z powodu swojej ekstrawagancji wywołało szereg oburzonych komentarzy. Przypuszczalnie</text:span><text:span text:style-name="T303"> </text:span><text:span text:style-name="T292">Masque of Blackness</text:span><text:span text:style-name="T187"> </text:span><text:span text:style-name="T211">poddała Szekspirowi pomysł utożsamienia dwóch obrazów: inności czerni i zmysłowości Egiptu, choć z pewnością trudno uznać to za jedyne źródło jego inspiracji. O czarnym kolorze skóry Kleopatry </text:span>mówi także Herodot przetłumaczony już wtedy na angielski czy ludowe przekazy, z Egiptu wywodzące rodowód „czarnych” Cyganów (widać to wyraźnie w pokrewieństwie brzmienia – <text:span text:style-name="T287">Egypt </text:span><text:span text:style-name="T208">oraz </text:span><text:span text:style-name="T287">Gipsy</text:span><text:span text:style-name="T212">)</text:span><text:span text:style-name="T184">.</text:span></text:p>
      <text:p text:style-name="P103">Str. 259</text:p>
      <text:p text:style-name="P72"><text:span text:style-name="T208">Rutter kilkakrotnie podkreśla, że nie chodzi j ej wcale o udowodnienie, że historyczna Kleopatra faktycznie miała ciemną czy czarną karnację. Kolor jej skóry w tragedii Szekspira ma równie niewiele wspólnego z historycznymi faktami, co garb Ryszarda </text:span><text:span text:style-name="T260">3</text:span><text:span text:style-name="T208">. A przecież w obrębie świata przedstawionego pełni równie kluczową funkcję, choć w przeciwieństwie do widocznej czerni weneckiego Maura nadal w większości inscenizacji i interpretacji pozostaje w ukryciu, sygnalizując ledwo miejsce do wypełnienia. Dlatego Rutter pisz</text:span><text:span text:style-name="T260">e</text:span><text:span text:style-name="T208">:</text:span></text:p>
      <text:p text:style-name="Quotations">„Czerń Kleopatry ma sens sama w sobie, lecz znacznie przekracza on to, co znaczy jej konkretne ciało, aby podnieść stawkę w grze, w której dochodzi do konfrontacji nie tylko między Aleksandrią i Rzymem, Wschodem i Zachodem, pierwiastkiem męskim i żeńskim, Cezarem i Kleopatrą, lecz również między czarnym i białym w imperialnej rozgrywce, w której wygrana daje możliwość napisania przyszłej historii świata” <text:span text:style-name="T407">[</text:span><text:a xlink:type="simple" xlink:href="#Przypis6.34" text:style-name="Internet_20_link" text:visited-style-name="Visited_20_Internet_20_Link"><text:span text:style-name="T407">przypis 6.</text:span></text:a><text:a xlink:type="simple" xlink:href="#Przypis6.34" text:style-name="Internet_20_link" text:visited-style-name="Visited_20_Internet_20_Link">34</text:a><text:bookmark text:name="p.6.34"/><text:span text:style-name="T407">]</text:span>.</text:p>
      <text:p text:style-name="P6"><text:soft-page-break/>Wygrana Cezara oznaczała również to, że na teatralnych scenach przez wieki Kleopatra ucieleśniała piękno wedle kanonów Zachodu, a jej zawłaszczony przez zachodnią kulturę kolor nadal czeka na przywrócenie pamięci. Jedynie bowiem w konfrontacji z czarną królową Egiptu jasna karnacja Antoniusza i Cezara czy Oktawii straci swoją „naturalność”, zyskując oczekiwaną przez Rutter „obcość/osobliwość”.</text:p>
      <text:p text:style-name="P72"><text:span text:style-name="T11">Przywołane w koniecznym skrócie historie teatralnej i krytycznej recepcji dwóch tragedii Szekspira – </text:span><text:span text:style-name="T29">Hamleta </text:span><text:span text:style-name="T57">oraz </text:span><text:span text:style-name="T29">Antoniusza i Kleopatry –</text:span><text:span text:style-name="T57"> dowodzą przede wszystkim tego, że ani pamięć o czymś, ani dopełnianie stosownych gestów i wypowiadanie oczekiwanych słów, ani zapominanie nie jest ideologicznie niewinne. To ostatnie zwłaszcza nie oznacza po prostu braku pamięci czyjej zaburzeń, lecz zwykle stanowi mniej lub bardziej uświadomiony sobie przez jednostkę lub zbiorowość akt odmowy pamiętania, dopełnienia „obowiązku”. Ideologiczna wymowa tego aktu (funkcja subwersywna czy też podtrzymująca istniejący porządek) zależy natomiast tyleż od konkretnego kontekstu, ile od światopoglądu i hierarchii wartości oceniającego. Niewątpliwie teatr stanowi szczegól</text:span><text:span text:style-name="T173">nie uprzywilejowane miejsce dla społecznego istnienia interesującego mnie splotu pamięci i zapominania.</text:span></text:p>
      <text:p text:style-name="P73">Str. 260</text:p>
      <text:p text:style-name="P72"><text:span text:style-name="T407">Znakomicie pokazuje to Marvin Carlson w książce </text:span><text:span text:style-name="T292">The Haunted Stage</text:span><text:span text:style-name="T187">, </text:span><text:span text:style-name="T211">poświęconej funkcjonowaniu teatru jako „maszyny pamięci” </text:span><text:span text:style-name="T260">[</text:span><text:a xlink:type="simple" xlink:href="#Przypis6.35" text:style-name="Internet_20_link" text:visited-style-name="Visited_20_Internet_20_Link"><text:span text:style-name="T260">przypis 6.</text:span></text:a><text:a xlink:type="simple" xlink:href="#Przypis6.35" text:style-name="Internet_20_link" text:visited-style-name="Visited_20_Internet_20_Link"><text:span text:style-name="T211">35</text:span></text:a><text:bookmark text:name="p.6.35"/><text:span text:style-name="T260">]</text:span><text:span text:style-name="T211">. Za motto posłużył zaś Carlsonowi między innymi cytat z pierwszej sceny </text:span><text:span text:style-name="T187">Hamleta</text:span><text:span text:style-name="T229">:</text:span><text:span text:style-name="T187"> </text:span><text:span text:style-name="T211">„I co? Czy dzisiaj też się to zjawiło?” (</text:span><text:span text:style-name="T260">1</text:span><text:span text:style-name="T211">, 1). Do samej istoty teatru należy opowiadanie po raz kolejny znanych już historii; widz musi rozpoznać styl i konwencję sceniczną, a także pamiętać, co wydarzyło się w pierwszej scenie, żeby zrozumieć sens finału; w innych rolach występują znani już widzom aktorzy; te same rekwizyty, fragmenty dekoracji pojawiają się w innych sytuacjach, nabywając nowych sensów; często też współczesne inscenizacje świadomie cytują wcześniejsze teatralne przedstawienia, sceny z filmów czy innych mediów. Jednym słowem, w teatrze zawsze pamięć funkcjonuje jako niezbywalny gwarant związku między światem przedstawiającym a przedstawionym, stanowiąc samą podstawę scenicznej </text:span><text:span text:style-name="T360">semiosis</text:span><text:span text:style-name="T187">.</text:span></text:p>
      <text:p text:style-name="P6"><text:span text:style-name="T173">Jednak w trybach tej maszyny pamięci, jaką bez wątpienia jest od początku swojej historii teatr, obie tragedie Szekspira to przypadek szczególny. Tak w </text:span><text:span text:style-name="T187">Hamlecie, </text:span><text:span text:style-name="T211">jak w </text:span><text:span text:style-name="T187">Antoniuszu i Kleopatrze </text:span><text:span text:style-name="T211">w samym centrum akcji znajduje się kwestia pamięci i zapominania jako konkretne wyzwanie dla scenicznych postaci, aktywnie wpływając także na relacje między sceną a widzami. W obu przypadkach szczególną dynamiką pamięci i zapominania charakteryzują się też historie recepcji tych sztuk. Obrazują one nie tylko wewnętrzne </text:span><text:soft-page-break/><text:span text:style-name="T211">zasady kształtowania się kanonu sztuk Szekspira i tradycji ich wystawiania, ale również pokazują skomplikowane procesy społecznych negocjacji i krążenia specyficznych dla danego momentu historycznego energii między instytucjami i dyskursami. Nie tyle zatem Szekspir nas wymyślił, jak podpowiada Harold Bloom </text:span><text:span text:style-name="T260">[</text:span><text:a xlink:type="simple" xlink:href="#Przypis6.36" text:style-name="Internet_20_link" text:visited-style-name="Visited_20_Internet_20_Link"><text:span text:style-name="T260">przypis 6.</text:span></text:a><text:a xlink:type="simple" xlink:href="#Przypis6.36" text:style-name="Internet_20_link" text:visited-style-name="Visited_20_Internet_20_Link"><text:span text:style-name="T211">36</text:span></text:a><text:bookmark text:name="p.6.36"/><text:span text:style-name="T260">]</text:span><text:span text:style-name="T211">, ile myśmy za każdym na razem na nowo wymyślali bardziej nam odpowiadającego Szekspira. I właśnie dzięki temu wciąż nam się wydaje, że w jego umiejętnie przez nas czytanych i wystawianych sztukach możemy się przeglądać niczym w lustrze.</text:span></text:p>
      <text:p text:style-name="P73"><text:span text:style-name="T211">S</text:span><text:span text:style-name="T208">tr. 261</text:span></text:p>
      <text:h text:style-name="P151" text:outline-level="2">Szekspir i <text:span text:style-name="T286">Shakesqueer</text:span></text:h>
      <text:p text:style-name="Quotations">„Krytyczna lektura Szekspira jest podwójnie historyczna. Czytanie historyczne Szekspira oznacza bowiem podjęcie dialogu z ciążącymi nam pozostałościami własnej przeszłości, żeby tym lepiej oświetlić kulturę współczesną. Lecz czytanie historyczne Szekspira to zawsze również świadomość prowizoryczności takich oświetleń; świadomość nieuniknionej konieczności ich powtarzania, gdyż tylko wtedy uda się w miarę precyzyjnie uchwycić sytuację tego, kto każdorazowo podejmuje dialog z czytanym historycznie tekstem Szekspira – sytuację, którą w znacznej mierze warunkują aktualne wydarzenia i nieodparta potrzeba, żeby zrozumieć je w kontekście szerszym niż znane nam opłotki” <text:span text:style-name="T407">[</text:span><text:a xlink:type="simple" xlink:href="#Przypis7.1" text:style-name="Internet_20_link" text:visited-style-name="Visited_20_Internet_20_Link"><text:span text:style-name="T407">przypis 7.1</text:span></text:a><text:bookmark text:name="p.7.1"/><text:span text:style-name="T407">]</text:span>.</text:p>
      <text:p text:style-name="P72"><text:span text:style-name="T7">Tak podwójną historyczność każdej lektury Szekspira tłumaczy Lisa Jardine w konkluzji do swojej książki </text:span><text:span text:style-name="T127">Reading Shakespeare Historically</text:span><text:span text:style-name="T24">. </text:span><text:span text:style-name="T42">Jej interpretacja w uchu polskiego czytelnika może zabrzmieć jak echo eseju Jana Kotta </text:span><text:span text:style-name="T24">„Król Lear”czyli Końcówka </text:span><text:span text:style-name="T42">ogłoszonego ponad trzydzieści lat wcześniej, w 1960 roku, na łamach „Dialogu”. Proponowaną w nim nową interpretację nazbyt długo czytanego i wystawianego w romantycznym idiomie </text:span><text:span text:style-name="T24">Króla Leara </text:span><text:span text:style-name="T42">Kott opatrzył bardziej ogólnymi uwagami na temat tego, jak on sam rozumie „nadhistoryzm i uniwersalność Szekspira” </text:span><text:span text:style-name="T53">[</text:span><text:a xlink:type="simple" xlink:href="#Przypis7.2" text:style-name="Internet_20_link" text:visited-style-name="Visited_20_Internet_20_Link">przypis 7.</text:a><text:a xlink:type="simple" xlink:href="#Przypis7.2" text:style-name="Internet_20_link" text:visited-style-name="Visited_20_Internet_20_Link"><text:span text:style-name="T115">2</text:span></text:a><text:bookmark text:name="p.7.2"/><text:span text:style-name="T53">]</text:span><text:span text:style-name="T42">. Nie tylko przecież twórczość Szekspira żywotnie oddziałuje na dramaturgię europejską – przekonująco wyjaśniał autor </text:span><text:span text:style-name="T24">Szekspira współczesnego. </text:span><text:span text:style-name="T42">Również ta dramaturgia kształtuje zarówno teatry grające </text:span>sztuki Szekspira, jak też każdorazowo przesądza o stylu lektury i interpretacji jego sztuk.</text:p>
      <text:p text:style-name="P73">Str. 262</text:p>
      <text:p text:style-name="P72">Dlatego Kott w 1960 roku przeczytał tragedię <text:span text:style-name="T184">Król Lear </text:span><text:span text:style-name="T208">przez pryzmat współczesnej mu groteski i teatru absurdu; przeczytał przez pryzmat wybranych sztuk Samuela Becketta, Eugene’a Ionesco i Friedricha Durrenmatta, wydobywając na jaw te aspekty akcji i relacji </text:span><text:soft-page-break/><text:span text:style-name="T208">międzyludzkich oraz odkrywając takie możliwości pokazania ich na scenie, jakich do tej pory nie znano. Potwierdził to szeroki odzew tej propozycji zwłaszcza wśród ludzi teatru, a także zrodzony z inspiracji esejami Kotta nowy styl wystawiania Szekspira, którego sztandarowymi przykładami stał się </text:span><text:span text:style-name="T184">Król Lear </text:span><text:span text:style-name="T208">i </text:span><text:span text:style-name="T184">Sen nocy letniej </text:span><text:span text:style-name="T208">Petera Brooka. Twórczość elżbietańskiego dramatopisarza nabrała zatem po raz kolejny aktualności w chwili, kiedy współczesny krytyk, korzystając z lekcji najnowszej dramaturgii i próbując po swojemu zrozumieć uwięzione w stereotypach interpretacyjnych jego najbardziej kanoniczne dzieła, dostrzegł tkwiące w nich możliwości przedstawienia i nieznanego dotąd oświetlenia kondycji człowieka drugiej połowy </text:span><text:span text:style-name="T260">20</text:span><text:span text:style-name="T208"> wieku, dotąd uparcie ignorowane.</text:span></text:p>
      <text:p text:style-name="P6">I na pierwszy rzut oka wszystko się zgadza. Tak Kott, jak Jardine pokazują dynamikę recepcji Szekspira, zależność interpretacji jego sztuk od przemian światopoglądowych o szerszym zasięgu, znajdujących odbicie również w aktualnej dramaturgii i środkach jej wyrazu. To przede wszystkim nowe teksty dla teatru kształtują oczekiwania odbiorcze i przesądzają o wrażliwości krytyków, którzy w odmienny niż dotąd przyjęty sposób zaczynają czytać i rozumieć to, co znalazło już swoje miejsce w kanonie literacko-teatralnym. Jednak między obrazem recepcji Szekspira szkicowanym przez Kotta, a tym, jaki ponad trzydzieści lat później zaproponowała Jardin, istnieje co najmniej jedna istotna różnica.</text:p>
      <text:p text:style-name="P72"><text:span text:style-name="T57">Jak dowodzi cytowane wyżej sformułowanie „nadhistoryczność i uniwersalność”, Kott jako autor </text:span><text:span text:style-name="T29">Szekspira współczesnego </text:span><text:span text:style-name="T57">zakłada istnienie jakiejś jednej, niezmiennej esencji dramaturgii Szekspira, z której każdej z późniejszych epok, w miarę jej sił i środków, udaje się uszczknąć jakąś niewielką cząstkę. Kolejne zaś cząstki, jak zapewne należy podejrzewać, kumulują się w coraz bardziej skomplikowaną, lecz też coraz bliższą oryginalnemu bogactwu wizję tego, co autor w swoich utworach zamierzył bądź ledwo przeczuł. Jeśli domniemania Kotta są słuszne, to – być może – rację miał także Harold Bloom, kiedy u schyłku lat dziewięćdziesiątych z przekonaniem dowodził, że mimo upływu lat </text:span>przedstawiona przez elżbietańskiego dramatopisarza natura ludzka ani na jotę się nie zmieniła: Szekspir nas wymyślił i my z niego wszyscy <text:span text:style-name="T407">[</text:span><text:a xlink:type="simple" xlink:href="#Przypis7.3" text:style-name="Internet_20_link" text:visited-style-name="Visited_20_Internet_20_Link"><text:span text:style-name="T407">przypis 7.</text:span></text:a><text:a xlink:type="simple" xlink:href="#Przypis7.3" text:style-name="Internet_20_link" text:visited-style-name="Visited_20_Internet_20_Link">3</text:a><text:bookmark text:name="p.7.3"/><text:span text:style-name="T407">]</text:span>.</text:p>
      <text:p text:style-name="P73">Str. 263</text:p>
      <text:p text:style-name="P72">Trudno zapewne szukać lepszego na to dowodu niż tytułowy esej z tomu <text:span text:style-name="T184">Pleć Rozalindy, </text:span><text:span text:style-name="T208">w którym Kott pokazuje, jak krok po kroku wymyślony przez Szekspira świat genderowych przebieranek stawał się naszą codziennością. To zaś pytanie o „płeć płci” każę dziś postawić już nie rzeczywistości przedstawionej, lecz tej, by tak powiedzieć, najbardziej rzeczywistej </text:span><text:span text:style-name="T260">[</text:span><text:a xlink:type="simple" xlink:href="#Przypis7.4" text:style-name="Internet_20_link" text:visited-style-name="Visited_20_Internet_20_Link"><text:span text:style-name="T260">przypis 7.</text:span></text:a><text:a xlink:type="simple" xlink:href="#Przypis7.4" text:style-name="Internet_20_link" text:visited-style-name="Visited_20_Internet_20_Link"><text:span text:style-name="T208">4</text:span></text:a><text:bookmark text:name="p.7.4"/><text:span text:style-name="T260">]</text:span><text:span text:style-name="T208">.</text:span></text:p>
      <text:p text:style-name="P6"><text:soft-page-break/>Tymczasem książka Jardine znajduje się dokładnie na antypodach takiego rozumienia Szekspira. Dość uważnie przeczytać ten fragment jej wypowiedzi, od którego zaczęłam niniejszą konkluzję, by spostrzec, że wykładana przez nią na przykładach zasada podwójności historycznego czytania Szekspira nie ma wiele wspólnego z lekturami Kotta. Owszem, Jardine zakłada znaczny wpływ współczesnych czasów na każdorazowy obraz twórczości elżbietańskiego dramatopisarza. Zarazem ma jednak głębokie przeświadczenie, że te obrazy ani nie sumują się w progresywnym ruchu odzyskiwania tego, co utracone, ani ich autorzy nie docierają do żadnych prawd trwalszych niż ich każdorazowa współczesność. Nie ma innego Szekspira niż Szekspir historyczny. A może nawet bardziej dobitnie: nie ma niczego bardziej historycznego niż Szekspir. Jest ich bowiem tak wielu, jak wiele jest z góry skazanych na nietrwałość i mylność osądów prób rekonstrukcji tego, czym była ta twórczość dla samego autora, ówczesnego teatru i widzów.</text:p>
      <text:p text:style-name="P72"><text:span text:style-name="T173">Istotna dla mnie różnica między esejem Kotta </text:span><text:span text:style-name="T187">„Król Lear” czyli Końcówka </text:span><text:span text:style-name="T211">a konkluzją Jardine do jej książki </text:span><text:span text:style-name="T292">Reading Shakespeare Historically</text:span><text:span text:style-name="T187"> </text:span><text:span text:style-name="T211">ma swoje źródło w innym spojrzeniu na związki łączące dzieło sztuki, w tym wypadku tekst dramatyczny i jego sceniczne realizacje, z rzeczywistością autora i kolejnych pokoleń odbiorców. Bez wątpienia w esejach Kotta ten związek spełnia bardzo ważną funkcję. Przybiera postać relacji bezpośredniej. Jest niczym odbicie w lustrze powstające wedle zmieniających się zasad i zakładające odmienny stopień defor</text:span>macji.</text:p>
      <text:p text:style-name="P73">Str. 264</text:p>
      <text:p text:style-name="P72">W najmniejszym stopniu nie przeszkadza to wszakże aktualnym odbiorcom bezbłędnie odkrywać w tym, co dzieje się na scenie, czytelnych analogii do własnej współczesności. Dzieło sztuki, powołane do istnienia jako miejsce refleksji nad światem i dania mu świadectwa, nie stanowi przy tym integralnej części społeczno-politycznej rzeczywistości. Odznacza się bowiem daleko idącą autonomią i kieruje się głównie własnymi regułami estetycznymi. Ta wypracowana z końcem <text:span text:style-name="T407">19</text:span> wieku utopijna wizja niezależności i ideologicznej niewinności, tak wyraźnie obecna w <text:span text:style-name="T184">Szekspirze współczesnym, </text:span><text:span text:style-name="T208">powoli zanika w kolejnych krytycznych lekturach Kotta. W </text:span><text:span text:style-name="T184">Płci Rozalindy </text:span><text:span text:style-name="T208">dostrzega on choćby w sztukach Szekspira już nie tylko wpływającą na kształt i sens konkretnych rozwiązań specyficzną konwencję elżbietańskiego teatru, w którym nie występowały na scenie kobiety, lecz odnotowuje również związek między odkryciami geograficznymi i ekspansją kolonialną Anglii a tak rzekomo ponadczasową w swej metateatralności wyspą Prospera w </text:span><text:span text:style-name="T184">Burzy. </text:span><text:span text:style-name="T208">Narzędzia analizy stają się coraz bardziej subtelne; zaś równie istotne, co doświadczenia współczesnego odbiorcy, okazują się społeczno-polityczne konteksty </text:span><text:soft-page-break/><text:span text:style-name="T208">powstania sztuk Szekspira. A jednak Kott nie zmienia w gruncie rzeczy swoich przekonań na temat daleko idącej autonomii dzieła sztuki, które wprawdzie umożliwia odbiorcom za każdym razem nieco inne, zabarwione aktualnością doświadczenie, lecz czyni to w pełni na własnych warunkach. I to przekonanie, jak się wydaje, stanowi samą podstawę jego wiary nie tylko w organiczność, lecz także w uniwersalność dzieła sztuki, a tym samym w „nadhistoryzm i uniwersalność Szekspira”.</text:span></text:p>
      <text:p text:style-name="P72"><text:span text:style-name="T57">Tymczasem Jardine w konkluzji, której fragment cytuję, dowodzi czegoś wręcz przeciwnego, kiedy jeszcze raz powraca do postaci Gertrudy i sceny jej rozmowy z synem w sypialni. Na tym wybranym przykładzie przekonująco pokazuje, jak kolejni wydawcy decydująco odmieniali kształt tekstu </text:span><text:span text:style-name="T29">Hamleta, </text:span><text:span text:style-name="T57">idąc z tak zwanym duchem czasu lub działając w zgodzie z własnymi przekonaniami. Mówienie o oryginale i organiczności nie tylko przecież tej sceny i nie tylko tego dramatu Szekspira jest zatem czysto umowne, zaś zdejmowanie kolejnych warstw palimpsestu odmienia tyleż kształt, co sensy zapisanych w tekście relacji międzyludzkich. Ważniejsze jednak, że w nieunikniony sposób zmienił </text:span><text:span text:style-name="T173">się także sposób widzenia i rozumienia świata oraz nas samych, podobnie jak języka, który zwykle służy refleksji nad tymi zmianami.</text:span></text:p>
      <text:p text:style-name="P73">Str. 265</text:p>
      <text:p text:style-name="P72"><text:span text:style-name="T407">Sypialnia jako miejsce, w którym toczy się rozmowa Hamleta z matką, sygnalizowało dla widzów elżbietańskich prawdopodobnie przede wszystkim przestrzeń prywatną, przeciwstawianą publicznej. Tymczasem współcześnie zyskało ono wymiar przede wszystkim erotyczny, czytelnie podpowiadając możliwość psychoanalitycznej reinterpretacji ich związku. Ten drobny szczegół niczym w soczewce pokazuje to, co stanowi przedmiot całej książki Jardine i podstawę metody badaczy nurtu </text:span><text:span text:style-name="T313">New Historicism</text:span><text:span text:style-name="T407">. Teatr jest dla nich jedną z wielu instytucji i podobnie jak one oraz pisane dla niego teksty dramatyczne bierze udział w tym samym obiegu energii społecznych. I to przede wszystkim sprawia, że tak w odniesieniu do tekstów dramatycznych i inscenizacji teatralnych, jak innych dzieł sztuki trudno mówić o ich cechach ponadhistorycznych i uniwersalnych. W stopniu o wiele większym, niż chciałaby to przyznać koncepcja autonomii sztuki, to odbiorca współdecyduje o strukturze i sensach artefaktów. W akcie odbioru staje się bowiem wraz z nimi istotnym elementem dynamicznego wydarzenia, u którego podstaw znajduje się cykl wzajemnych wymian opisywany przez Erikę Fischer-Lichte jako autopojetyczna pętla </text:span><text:span text:style-name="T187">feed-backu</text:span><text:span text:style-name="T229"> </text:span><text:span text:style-name="T232">[</text:span><text:a xlink:type="simple" xlink:href="#Przypis7.5" text:style-name="Internet_20_link" text:visited-style-name="Visited_20_Internet_20_Link"><text:span text:style-name="T232">przypis 7.</text:span></text:a><text:a xlink:type="simple" xlink:href="#Przypis7.5" text:style-name="Internet_20_link" text:visited-style-name="Visited_20_Internet_20_Link"><text:span text:style-name="T229">5</text:span></text:a><text:bookmark text:name="p.7.5"/><text:span text:style-name="T232">]</text:span><text:span text:style-name="T187">. </text:span><text:span text:style-name="T211">W takim właśnie sensie Jardine pisz</text:span><text:span text:style-name="T261">e</text:span><text:span text:style-name="T211"> o zasadzie podwójnej historyczności twórczości Szekspira. Nie tylko odczytujemy jego sztuki w naszej współczesnej perspektywie, lecz również w tej samej perspektywie interpretujemy wszystkie tak zwane dokumenty z epoki, dostrzegając w nich jedynie to, na </text:span><text:soft-page-break/><text:span text:style-name="T211">co pozwala nasz współczesny horyzont doświadczenia oraz przyjętych narzędzi analizy i interpretacji.</text:span></text:p>
      <text:p text:style-name="P72"><text:span text:style-name="T173">Kiedy po raz pierwszy przed kilkoma laty składałam wniosek o dofinansowanie prac badawczych, w których wyniku po dwóch latach miała powstać książka </text:span><text:span text:style-name="T187">Inny Szekspir, </text:span><text:span text:style-name="T211">jeden z oceniających go negatywnie anonimowych recenzentów podkreślił dwie przede wszystkim kwestie. Z jednej strony odradzał finansowanie projektu poświęconego prezentacji tak zwanych nurtów nieufności wobec kanonicznych analiz i interpretacji twórczości Szekspira, gdyż – jak uzasadniał – w chwili wydania książki </text:span>drukiem okażą się one równie istotne, co niegdysiejszy śnieg.</text:p>
      <text:p text:style-name="P73">Str. 266</text:p>
      <text:p text:style-name="P72">Z drugiej strony radził z całego serca, żebym jako teatrolog z wykształcenia zajęła się tym, co teatrologowi przystoi, czyli najnowszą metodą badań teatru, za jaką uważał performatykę w ujęciu Richarda Schechnera. Z całą pewnością nie potrafiłam docenić tamtej dobrej rady, bo zamieszczone w tej książce szkice nie starają się umieścić ani sztuk Szekspira, ani historii ich krytycznej i teatralnej recepcji w perspektywie tak rozumianej performatyki. A przecież – jak śmiem twierdzić – do nurtu performatywnych badań po części jednak należą, bowiem rozpatruję w nich utwory dramatyczne i teatralne w historycznie określonych kontekstach i pod kątem dynamiki tak zwanego przepływu energii społecznych.</text:p>
      <text:p text:style-name="P72">Świadomie umieszczam proponowane tu analizy i interpretacje na skrzyżowaniu estetyki, życia społeczno-politycznego oraz indywidualnych i zbiorowych sądów i przekonań. Zapewne nie udało mi się uniknąć akcentowania moich indywidualnych preferencji i przekonań, widocznych tak w wyborze sztuk i tematów, jak propozycji ich lektur. Trudno też powiedzieć, żebym jakoś starannie starała się ukrywać fakt, że od ujęć esencjonalnych i uniwersalizujących czy naturalizujących wolę podejście konstruktywistyczne, respektujące historyczną zmienność, a więc takie, jakie dominuje w nurcie <text:span text:style-name="T286">New Historicism</text:span> oraz<text:span text:style-name="T286"> Queer Studies. </text:span>Z całą pewnością nie było jednak moim celem forsowanie żadnej z przywoływanych tu analiz i interpretacji omawianych tekstów Szekspira jako „lepszej” czy bardziej „prawdziwej”; bardziej „subwersywnej” czy „transgresywnej”. Wręcz przeciwnie, chodziło mi przede wszystkim o to, by w miarę możności przekonująco pokazać, na ile każda z nich jest historyczna i uzależniona od kontekstu, w którym powstała. Ostatecznie zaś, zestawione razem miały dawać efekt dalece dezorientujący, podważający nadal przecież mocno zadomowione w Polsce przekonanie, że istnieje Szekspir oryginalny i/czy uniwersalny. Dlatego też pozostałam przy polskiej pisowni jego nazwiska, choć większość przywoływanych przeze mnie prac powstała w języku <text:soft-page-break/>angielskim i w anglo-amerykańskim kręgu badań. W nieunikniony sposób ukształtowały mnie przecież zarówno lektury polskich tłumaczeń Szekspira, jak ich polskie inscenizacje i interpretacje. Na ten rodzimy grunt starałam się więc teraz przeszczepić wybrane propozycje analiz i interpretacji, które w niewielkiej jeszcze mierze zdołały podważyć kanon polskiego Szekspira. Dlatego w tytule tej konkluzji pojawiła się jedna z angielskich wersji takich na poły żartobliwych zmian pisowni jego nazwiska, żeby oddawały odmianę czy rodzaj Szekspira, który omawiane nurty badań starają się stworzyć – <text:span text:style-name="T286">Shakes</text:span><text:span text:style-name="T315">q</text:span><text:span text:style-name="T286">ueer</text:span> <text:span text:style-name="T407">[</text:span><text:a xlink:type="simple" xlink:href="#Przypis7.6" text:style-name="Internet_20_link" text:visited-style-name="Visited_20_Internet_20_Link"><text:span text:style-name="T407">przypis 7.6</text:span></text:a><text:bookmark text:name="p.7.6"/><text:span text:style-name="T407">]</text:span>. </text:p>
      <text:p text:style-name="P73">Str. 267</text:p>
      <text:p text:style-name="P72">Czyli, jak próbuje to spolszczyć tytuł mojej książki, Inny Szekspir.</text:p>
      <text:p text:style-name="P6">Str. <text:span text:style-name="T407">268</text:span></text:p>
      <text:p text:style-name="P6">Pusta <text:span text:style-name="T432">strona.</text:span></text:p>
      <text:p text:style-name="P6">Str. <text:span text:style-name="T407">269</text:span></text:p>
      <text:h text:style-name="P151" text:outline-level="2">Notka bibliograficzna</text:h>
      <text:p text:style-name="P6">Fragmenty niektórych zamieszczonych tu tekstów były już wcześniej publikowane. Wszystkie zostały gruntownie przejrzane, częściowo zmienione i uzupełnione:</text:p>
      <text:p text:style-name="P72"><text:span text:style-name="T22">– Co Szekspir odkrył po drugiej stronie lustra, </text:span><text:span text:style-name="T39">[w:] Program do przedstawienia </text:span><text:span text:style-name="T22">Poskromienie złośnicy, </text:span><text:span text:style-name="T39">reż. Krzysztof Warlikowski, Teatr Dramatyczny w Warszawie, sezon 1997/1998.</text:span></text:p>
      <text:p text:style-name="P65"><text:span text:style-name="T22">– Szekspir współczesny?, </text:span><text:span text:style-name="T39">„Didaskalia” 1999, nr 31-32, s. 114.</text:span></text:p>
      <text:p text:style-name="P72"><text:span text:style-name="T22">– Tak jest, jak się państwu wydaje, </text:span><text:span text:style-name="T39">[w:] Program do przedstawienia </text:span><text:span text:style-name="T22">Hamlet, </text:span><text:span text:style-name="T39">reż. Krzysztof Warlikowski, Teatr Rozmaitości w Warszawie, sezon 1999/2000.</text:span></text:p>
      <text:p text:style-name="P65"><text:span text:style-name="T22">– Humor jako broń. Kwestia gender w „Poskromieniu złośnicy” Szekspira, </text:span><text:span text:style-name="T39">[w:] </text:span><text:span text:style-name="T22">Humor </text:span><text:span text:style-name="T39">w </text:span><text:span text:style-name="T22">kulturze – kultura humoru, </text:span><text:span text:style-name="T39">red. Małgorzata Sugiera, Joanna Zając, Gmina Miasta Tamowa 2002, s. 125-138.</text:span></text:p>
      <text:p text:style-name="P72"><text:span text:style-name="T22">– Sceniczne z martwych powstanie w teatrze Szekspira, </text:span><text:span text:style-name="T39">„Didaskalia” 2002, nr 51</text:span><text:span text:style-name="T22">-</text:span><text:span text:style-name="T39">52, s. 148</text:span><text:span text:style-name="T22">–</text:span><text:span text:style-name="T39">151.</text:span></text:p>
      <text:p text:style-name="P72"><text:span text:style-name="T22">– Świadectwo ran: męskie ciało w dramacie, </text:span><text:span text:style-name="T39">„Opcje” 2002, nr 4/5, s. 50</text:span><text:span text:style-name="T22">-</text:span><text:span text:style-name="T39">58.</text:span></text:p>
      <text:p text:style-name="P72"><text:span text:style-name="T22">– Inna twarz Ariela, </text:span><text:span text:style-name="T39">[w:] Program do przestawienia </text:span><text:span text:style-name="T22">Burza, </text:span><text:span text:style-name="T39">reż. Krzysztof Warlikowski, Teatr Rozmaitości w Warszawie, sezon 2002/2003.</text:span></text:p>
      <text:p text:style-name="P72"><text:span text:style-name="T22">– Mit uniwersalności Szekspira zakwestionowany: „Poskromienie złośnicy” we współczesnych lekturach i inscenizacjach, </text:span><text:span text:style-name="T39">[w:] </text:span><text:span text:style-name="T22">Czytanie Szekspira, </text:span><text:span text:style-name="T39">red. Jacek Fabiszak, Marta Gibińska, Ewa Nawrocka, Słowo / obraz terytoria 2004, s. 26</text:span><text:span text:style-name="T22">-</text:span><text:span text:style-name="T39">43.</text:span></text:p>
      <text:p text:style-name="P72"><text:soft-page-break/><text:span text:style-name="T22">– „Nie jest mężczyzną ten, kto</text:span><text:span text:style-name="T118">…”</text:span><text:span text:style-name="T22"> Męska przyjaźń i amory w „Dwóch panach z Werony”, </text:span><text:span text:style-name="T39">[w:] </text:span><text:span text:style-name="T22">Czytanie Szekspira, </text:span><text:span text:style-name="T39">red. Jacek Fabiszak, Marta Gibińska, Ewa Nawrocka, Słowo / obraz terytoria 2004, s. 44</text:span><text:span text:style-name="T22">-</text:span><text:span text:style-name="T39">61.</text:span></text:p>
      <text:p text:style-name="P6">Str. <text:span text:style-name="T407">270</text:span></text:p>
      <text:p text:style-name="P6">Pusta <text:span text:style-name="T432">strona.</text:span></text:p>
      <text:p text:style-name="P6">Str. <text:span text:style-name="T407">271</text:span></text:p>
      <text:h text:style-name="P151" text:outline-level="2">Indeks osobowy</text:h>
      <text:p text:style-name="P6">Adamov Arthur 98</text:p>
      <text:p text:style-name="P72">Adelman Janet 180, 182<text:span text:style-name="T22">–</text:span>183, 194, 197</text:p>
      <text:p text:style-name="P6">Aleksander Wielki 232</text:p>
      <text:p text:style-name="P6">Alexander Catherine M.S. 128</text:p>
      <text:p text:style-name="P6">Allen Richard 112</text:p>
      <text:p text:style-name="P6">Alpers Svetlana 244</text:p>
      <text:p text:style-name="P6">Anna Duńska 258</text:p>
      <text:p text:style-name="P72">Arystoteles 44, 177<text:span text:style-name="T22">–</text:span>178, 194, 221, 250</text:p>
      <text:p text:style-name="P6">Ashcroft Bill 58</text:p>
      <text:p text:style-name="P6">Ashcroft Peggy 257</text:p>
      <text:p text:style-name="P72">Auden Wystan Hugh 77<text:span text:style-name="T22">–</text:span>79, 83, 96</text:p>
      <text:p text:style-name="P72">Austin John L. 161</text:p>
      <text:p text:style-name="P72"/>
      <text:p text:style-name="P72">Barańczak Stanis<text:span text:style-name="T407">ł</text:span>aw 16, 39, 67, 70, 132<text:span text:style-name="T22">–</text:span>133, 188, 192, 220, 222, 229</text:p>
      <text:p text:style-name="P6">Barber C.L. 148</text:p>
      <text:p text:style-name="P6">Barker Deborah 36, 122</text:p>
      <text:p text:style-name="P6">Bassler Moritz 244</text:p>
      <text:p text:style-name="P72">Beckett Samuel 67<text:span text:style-name="T22">–</text:span>70, 98, 262</text:p>
      <text:p text:style-name="P72">Bean John C. 104<text:span text:style-name="T22">–</text:span>106</text:p>
      <text:p text:style-name="P6">Beauvoir Simone de 199</text:p>
      <text:p text:style-name="P6">Bellefort François de 241</text:p>
      <text:p text:style-name="P72">Belsey Catherine 202<text:span text:style-name="T22">–</text:span>206</text:p>
      <text:p text:style-name="P6">Benedict Claire 258</text:p>
      <text:p text:style-name="P6">Benthall Michael 107, 109</text:p>
      <text:p text:style-name="P6">Bentham Jeremy 84</text:p>
      <text:p text:style-name="P72">Berry Philippa 177<text:span text:style-name="T22">–</text:span>179, 183, 186</text:p>
      <text:p text:style-name="P6">Billington Michael 258</text:p>
      <text:p text:style-name="P72">Blocke Giles 227<text:span text:style-name="T22">–</text:span>228</text:p>
      <text:p text:style-name="P72"><text:soft-page-break/>Bloom Harold 20, 37, 46, 66<text:span text:style-name="T22">–</text:span>68, 70, 96, 128, 260, 262<text:span text:style-name="T22">–</text:span>263</text:p>
      <text:p text:style-name="P72">Bly Mary 128<text:span text:style-name="T22">–</text:span>130</text:p>
      <text:p text:style-name="P72">Bogdanov Michael 109<text:span text:style-name="T22">–</text:span>113, 116, 120</text:p>
      <text:p text:style-name="P6">Bonner Frances 112</text:p>
      <text:p text:style-name="P72">Bradecki Tadeusz 11<text:span text:style-name="T22">–</text:span>12</text:p>
      <text:p text:style-name="P72">Bradley A.C. 232<text:span text:style-name="T22">–</text:span>233</text:p>
      <text:p text:style-name="P72">Braidotti Rosi 118<text:span text:style-name="T22">–</text:span>119</text:p>
      <text:p text:style-name="P6">Brandes Georg 235</text:p>
      <text:p text:style-name="P6">Brathwait Richard 40</text:p>
      <text:p text:style-name="P6">Bray Alan 152</text:p>
      <text:p text:style-name="P72">Brecht Bertolt 64, 93<text:span text:style-name="T22">–</text:span>94, 137, 227 </text:p>
      <text:p text:style-name="P72">Brewster Yvonne 258</text:p>
      <text:p text:style-name="P6">Brook Peter 262</text:p>
      <text:p text:style-name="P6">Brooks Harold F. 21</text:p>
      <text:p text:style-name="P6">Bulman James C. 82, 257</text:p>
      <text:p text:style-name="P6">Burton Richard 267</text:p>
      <text:p text:style-name="P72">Butler Judith 96, 160<text:span text:style-name="T22">–</text:span>161, 175, 250</text:p>
      <text:p text:style-name="P72"/>
      <text:p text:style-name="P6">Caird John 258</text:p>
      <text:p text:style-name="P72">Calbi Maurizio 145<text:span text:style-name="T22">–</text:span>146, 150</text:p>
      <text:p text:style-name="P6">Callaghan Dympna 59, 211</text:p>
      <text:p text:style-name="P6">Carlson Marvin 260</text:p>
      <text:p text:style-name="P6">Cartelli Thomas 58, 63</text:p>
      <text:p text:style-name="P6">Cartwright Kent 219, 224</text:p>
      <text:p text:style-name="P73">Str. 272</text:p>
      <text:p text:style-name="P89">Indeks osobowy</text:p>
      <text:p text:style-name="P72">Césaire Aimé 61<text:span text:style-name="T22">–</text:span>62, 112</text:p>
      <text:p text:style-name="P6">Chamey Maurice 25</text:p>
      <text:p text:style-name="P6">Chaucer 29, 52</text:p>
      <text:p text:style-name="P6">Cixous Hélène 97</text:p>
      <text:p text:style-name="P72">Coleridge Samuel Taylor 19, 234<text:span text:style-name="T22">–</text:span>235</text:p>
      <text:p text:style-name="P72">Conrad Joseph 58, 189<text:span text:style-name="T22">–</text:span>191, 197 </text:p>
      <text:p text:style-name="P72">Constant Pierre 30</text:p>
      <text:p text:style-name="P72">Cooper Marylin M. 113<text:span text:style-name="T22">–</text:span>114 </text:p>
      <text:p text:style-name="P72">Corneille Pierre 126</text:p>
      <text:p text:style-name="P72"><text:soft-page-break/>Craig Edward Gordon 71<text:span text:style-name="T22">–</text:span>72, 238, 240, 246, 249</text:p>
      <text:p text:style-name="P6">Cromie Hilary 24</text:p>
      <text:p text:style-name="P6">Culpeper Jonathan 113</text:p>
      <text:p text:style-name="P6"/>
      <text:p text:style-name="P6">Damley lord 183</text:p>
      <text:p text:style-name="P6">Davenant William 65</text:p>
      <text:p text:style-name="P72">Dawson Anthony B. 25<text:span text:style-name="T22">–</text:span>26</text:p>
      <text:p text:style-name="P6">Dąbrowski Mieczysław 160</text:p>
      <text:p text:style-name="P6">Debord Guy 143</text:p>
      <text:p text:style-name="P6">Dekker Thomas 130</text:p>
      <text:p text:style-name="P6">Derrida Jacques 161, 179, 244</text:p>
      <text:p text:style-name="P6">Dobson Michael 63</text:p>
      <text:p text:style-name="P6">Donne John 248</text:p>
      <text:p text:style-name="P6">Dowden Edward 73</text:p>
      <text:p text:style-name="P6">Dryden John 65</text:p>
      <text:p text:style-name="P72">Ducis Jean-François 234 </text:p>
      <text:p text:style-name="P72">Dusinberre Juliet 256<text:span text:style-name="T22">–</text:span>257 </text:p>
      <text:p text:style-name="P72">Dürrenmatt Friedrich 98, 262</text:p>
      <text:p text:style-name="P72"/>
      <text:p text:style-name="P72">Edwards Gale 114<text:span text:style-name="T22">–</text:span>116, 120</text:p>
      <text:p text:style-name="P74">Elżbieta 1 85, 122, 180, 183<text:span text:style-name="T22">–</text:span>184, 258</text:p>
      <text:p text:style-name="P74">Escolme Bridget 225, 227<text:span text:style-name="T22">–</text:span>229 </text:p>
      <text:p text:style-name="P74">Evelyn John 234</text:p>
      <text:p text:style-name="P74"/>
      <text:p text:style-name="P6">Fabiszak Jacek 269</text:p>
      <text:p text:style-name="P6">Ferguson Margaret W. 111</text:p>
      <text:p text:style-name="P74">Fe<text:span text:style-name="T432">rn</text:span>ie Ewan 223<text:span text:style-name="T22">–</text:span>224</text:p>
      <text:p text:style-name="P74">Fischer-Lichte Erika 265</text:p>
      <text:p text:style-name="P6">Fischlin Daniel 102</text:p>
      <text:p text:style-name="P74">Fish Simon 247<text:span text:style-name="T22">–</text:span>248</text:p>
      <text:p text:style-name="P74">Fletcher John 28<text:span text:style-name="T22">–</text:span>29, 32, 46, 49, 51<text:span text:style-name="T22">–</text:span>53, 101<text:span text:style-name="T22">–</text:span>102</text:p>
      <text:p text:style-name="P6">Forman Simon 186</text:p>
      <text:p text:style-name="P6">Fortier Mark 102</text:p>
      <text:p text:style-name="P74">Foucault Michel 13<text:span text:style-name="T22">–</text:span>14, 84, 89<text:span text:style-name="T22">–</text:span>91, 215, 245, 255</text:p>
      <text:p text:style-name="P74">Freedman Barbara 116<text:span text:style-name="T22">–</text:span>120, 130 </text:p>
      <text:p text:style-name="P74"><text:soft-page-break/>Freud Zygmunt 37<text:span text:style-name="T22">–</text:span>38, 41<text:span text:style-name="T22">–</text:span>42, 45, 117, 220, 235</text:p>
      <text:p text:style-name="P6">Freytag Gustav 92</text:p>
      <text:p text:style-name="P6"/>
      <text:p text:style-name="P6">Galen 150, 153, 159, 199</text:p>
      <text:p text:style-name="P74">Garrick David 123, 186<text:span text:style-name="T22">–</text:span>187, 234, 236 </text:p>
      <text:p text:style-name="P74">Gauthiere Théophile 140<text:span text:style-name="T22">–</text:span>141</text:p>
      <text:p text:style-name="P6">Gay Penny 107, 109</text:p>
      <text:p text:style-name="P6">Geertz Cliford 13, 245</text:p>
      <text:p text:style-name="P6">Genet Jean 140</text:p>
      <text:p text:style-name="P74">Gershwin George 24</text:p>
      <text:p text:style-name="P74">Gibbons Brian 133</text:p>
      <text:p text:style-name="P6">Gibińska Marta 269</text:p>
      <text:p text:style-name="P6">Gielguld John 81</text:p>
      <text:p text:style-name="P74">Girard René 37<text:span text:style-name="T22">–</text:span>38, 42, 162<text:span text:style-name="T22">–</text:span>163, 223</text:p>
      <text:p text:style-name="P74">Goethe Johann Wolfgang von 252</text:p>
      <text:p text:style-name="P74">Goffman Erving 160, 162, 201</text:p>
      <text:p text:style-name="P74">Gogol Mikołaj 112</text:p>
      <text:p text:style-name="P74">Goldberg Jonathan 130<text:span text:style-name="T22">–</text:span>134</text:p>
      <text:p text:style-name="P74">Goodman Lizbeth 112 </text:p>
      <text:p text:style-name="P74">Gouge William 200</text:p>
      <text:p text:style-name="P74">Grazia Margreta de 229<text:span text:style-name="T22">–</text:span>232, 234<text:span text:style-name="T22">–</text:span>235, 237</text:p>
      <text:p text:style-name="P74">Greenblatt Stephen 11<text:span text:style-name="T22">–</text:span>13, 40<text:span text:style-name="T22">–</text:span>42, 59, 76, 147<text:span text:style-name="T22">–</text:span>151, 237<text:span text:style-name="T22">–</text:span>244, 246<text:span text:style-name="T22">–</text:span>249 </text:p>
      <text:p text:style-name="P74">Greene Gayle 104 </text:p>
      <text:p text:style-name="P74">Greeneway Peter 81<text:span text:style-name="T22">–</text:span>82 </text:p>
      <text:p text:style-name="P74">Grice Paul 113 </text:p>
      <text:p text:style-name="P74">Guerre Martin 41</text:p>
      <text:p text:style-name="P74"/>
      <text:p text:style-name="P74">Hall Peter 22<text:span text:style-name="T22">–</text:span>23</text:p>
      <text:p text:style-name="P6">Hanuszkiewicz Adam 110</text:p>
      <text:p text:style-name="P74">Hazlitt William 19, 128, 228<text:span text:style-name="T22">–</text:span>229</text:p>
      <text:p text:style-name="P75">Str. 273</text:p>
      <text:p text:style-name="P89">Indeks osobowy</text:p>
      <text:p text:style-name="P6">Hegel Georg W.F. 235</text:p>
      <text:p text:style-name="P6">Heilman Robert 113</text:p>
      <text:p text:style-name="P6">Henryk <text:span text:style-name="T408">8</text:span> 41, 180</text:p>
      <text:p text:style-name="P6"><text:soft-page-break/>Herodot 259</text:p>
      <text:p text:style-name="P6">Hillman Richard 31,49</text:p>
      <text:p text:style-name="P6">Hitchcock Alfred 78, 92</text:p>
      <text:p text:style-name="P6">Hughes-Hallet Lucy 257</text:p>
      <text:p text:style-name="P6"/>
      <text:p text:style-name="P6">Ionesco Eugène 98, 262</text:p>
      <text:p text:style-name="P6">Irigaray Luce 151</text:p>
      <text:p text:style-name="P6">Jacobi Derek 187</text:p>
      <text:p text:style-name="P74">James 1 86, 183<text:span text:style-name="T22">–</text:span>184, 258</text:p>
      <text:p text:style-name="P6">Janes Linda 112</text:p>
      <text:p text:style-name="P74">Jardine Lisa 151<text:span text:style-name="T22">–</text:span>153, 230<text:span text:style-name="T22">–</text:span>231, 261<text:span text:style-name="T22">–</text:span>265</text:p>
      <text:p text:style-name="P6">Jarman Derek 81, 153, 159</text:p>
      <text:p text:style-name="P6">Jones Emest 235</text:p>
      <text:p text:style-name="P6">Jones Inigo 258</text:p>
      <text:p text:style-name="P6">Jonson Ben 239, 258</text:p>
      <text:p text:style-name="P6">Juliusz Cezar 232</text:p>
      <text:p text:style-name="P6"/>
      <text:p text:style-name="P74">Kahn Coppélia 72, 111, 113, 124<text:span text:style-name="T22">–</text:span>127, 131, 134, 197<text:span text:style-name="T22">–</text:span>199, 211</text:p>
      <text:p text:style-name="P6">Kamps Ivo 36, 122</text:p>
      <text:p text:style-name="P6">Kaplan M. Lindsay 59, 211</text:p>
      <text:p text:style-name="P6">Karol 1 102</text:p>
      <text:p text:style-name="P6">Kartezjusz 250</text:p>
      <text:p text:style-name="P6">Kemble John Phillip 35, 187</text:p>
      <text:p text:style-name="P6">Keyssar Helene 116</text:p>
      <text:p text:style-name="P6">KibbeyAnn 153</text:p>
      <text:p text:style-name="P74">Kinney Arthur F. 208<text:span text:style-name="T22">–</text:span>209</text:p>
      <text:p text:style-name="P6">Knowles James 48, 76</text:p>
      <text:p text:style-name="P6">Koltès Bernard-Marie 60</text:p>
      <text:p text:style-name="P6">Kolumb Krzysztof 59</text:p>
      <text:p text:style-name="P74">Kott Jan 11, 13, 59, 98, 137<text:span text:style-name="T22">–</text:span>147, 150, 159, 174<text:span text:style-name="T22">–</text:span>175, 223, 261<text:span text:style-name="T22">–</text:span>264</text:p>
      <text:p text:style-name="P6">Krasiński Zygmunt 207</text:p>
      <text:p text:style-name="P6">Kyle Berry 29</text:p>
      <text:p text:style-name="P6"/>
      <text:p text:style-name="P74">Lacan Jacques 79, 235</text:p>
      <text:p text:style-name="P74">Lamb Charles 228</text:p>
      <text:p text:style-name="P74"><text:soft-page-break/>Laqueur Thomas 145</text:p>
      <text:p text:style-name="P74">Lamartine Alphonse de 130</text:p>
      <text:p text:style-name="P74">Lanier Douglas 82</text:p>
      <text:p text:style-name="P74">Lawrence Josie 114</text:p>
      <text:p text:style-name="P74">Leech Cliford 28</text:p>
      <text:p text:style-name="P74">Leggatt Alexander 74</text:p>
      <text:p text:style-name="P74">Lennox Charlotte 19<text:span text:style-name="T22">–</text:span>20</text:p>
      <text:p text:style-name="P74">Levin Harry 212 </text:p>
      <text:p text:style-name="P74">Libera Antoni 67<text:span text:style-name="T22">–</text:span>68</text:p>
      <text:p text:style-name="P74">Liu Alan 244 </text:p>
      <text:p text:style-name="P74">Luhrmann Buzz 127</text:p>
      <text:p text:style-name="P74"/>
      <text:p text:style-name="P132">MacCabe Colin 153</text:p>
      <text:p text:style-name="P132">MacKaye Percy 62<text:span text:style-name="T206">–</text:span>64</text:p>
      <text:p text:style-name="P132">Madden John 146<text:span text:style-name="T206">–</text:span>147</text:p>
      <text:p text:style-name="P132">Marcus Leah 122<text:span text:style-name="T206">–</text:span>123, 226</text:p>
      <text:p text:style-name="P132">Marek Aureliusz 150</text:p>
      <text:p text:style-name="P74">Marlowe Christopher 153<text:span text:style-name="T22">–</text:span>159, 205<text:span text:style-name="T22">–</text:span>206, 239<text:span text:style-name="T22">–</text:span>240</text:p>
      <text:p text:style-name="P74">Marshal Cynthia 211</text:p>
      <text:p text:style-name="P74">Marthaler Christoph 174</text:p>
      <text:p text:style-name="P74">Mason Pamela 19, 23</text:p>
      <text:p text:style-name="P74">McCullogh Christopher 225, 227<text:span text:style-name="T22">–</text:span>228</text:p>
      <text:p text:style-name="P74">McKellen Ian 241</text:p>
      <text:p text:style-name="P74">Meres Francis 20</text:p>
      <text:p text:style-name="P74">Miller Jonathan 114</text:p>
      <text:p text:style-name="P74">Mi<text:span text:style-name="T408">ł</text:span>osz Czes<text:span text:style-name="T408">ł</text:span>aw 98<text:span text:style-name="T22">–</text:span>99, 103</text:p>
      <text:p text:style-name="P74">Montaigne Michel de 41, 149, 177, 251</text:p>
      <text:p text:style-name="P74">Montrose Louis 244</text:p>
      <text:p text:style-name="P74">More Thomas 85, 247<text:span text:style-name="T22">–</text:span>248</text:p>
      <text:p text:style-name="P74">Mrożek Sławomir 25</text:p>
      <text:p text:style-name="P74">M<text:span text:style-name="T349">ü</text:span>ller Heiner 91<text:span text:style-name="T22">–</text:span>95</text:p>
      <text:p text:style-name="P74"/>
      <text:p text:style-name="P74">Nawrocka Ewa 269</text:p>
      <text:p text:style-name="P74">Neely Carol Thomas 104</text:p>
      <text:p text:style-name="P74">Ngugi James 57 </text:p>
      <text:p text:style-name="P74"><text:soft-page-break/>Nietzsche Friedrich 161</text:p>
      <text:p text:style-name="P75">Str. 274</text:p>
      <text:p text:style-name="P90">Indeks osobowy</text:p>
      <text:p text:style-name="P6">Noble Adrian 187</text:p>
      <text:p text:style-name="P6">Nunn Trevor 109, 173</text:p>
      <text:p text:style-name="P6"/>
      <text:p text:style-name="P6">O’Connell Michael 74</text:p>
      <text:p text:style-name="P6">Orwell George 87</text:p>
      <text:p text:style-name="P6">Owidiusz 144</text:p>
      <text:p text:style-name="P6"/>
      <text:p text:style-name="P6">Parker Patricia 40</text:p>
      <text:p text:style-name="P6">Peacham Henry 40, 200</text:p>
      <text:p text:style-name="P6">Pequignez Joseph 36</text:p>
      <text:p text:style-name="P6">Petrarca Francesco 129</text:p>
      <text:p text:style-name="P74">Phillips Robin 23<text:span text:style-name="T22">–</text:span>24</text:p>
      <text:p text:style-name="P6">Platon 179</text:p>
      <text:p text:style-name="P6">Plaut 144</text:p>
      <text:p text:style-name="P6">Pleśniarowicz Krzysztof 71</text:p>
      <text:p text:style-name="P6">Plutarch 15, 212, 214, 255</text:p>
      <text:p text:style-name="P6">Polański Roman 188</text:p>
      <text:p text:style-name="P6">Pope Alexander 19</text:p>
      <text:p text:style-name="P6">Porter Cole 24</text:p>
      <text:p text:style-name="P6">Porter Henry 130</text:p>
      <text:p text:style-name="P74">Potter Lois 29<text:span text:style-name="T22">–</text:span>31</text:p>
      <text:p text:style-name="P6">Pruszczyński Robert 160</text:p>
      <text:p text:style-name="P6"/>
      <text:p text:style-name="P6">Quilligan Maureen 111</text:p>
      <text:p text:style-name="P6">Quint David 40</text:p>
      <text:p text:style-name="P6"/>
      <text:p text:style-name="P6">Reinhardt Max 188</text:p>
      <text:p text:style-name="P6">Reiter Rayna R. 36</text:p>
      <text:p text:style-name="P6">Retamar Roberto Fernandez 57</text:p>
      <text:p text:style-name="P6">Richards Jennifer 48, 76</text:p>
      <text:p text:style-name="P6">Robertson Thomas 234, 236</text:p>
      <text:p text:style-name="P6">Romanowska Agnieszka 16</text:p>
      <text:p text:style-name="P74"><text:soft-page-break/>Rouzie Albert 153<text:span text:style-name="T22">–</text:span>154, 157</text:p>
      <text:p text:style-name="P6">Rowe Nicholas 234</text:p>
      <text:p text:style-name="P6">Royle Nicholas 223</text:p>
      <text:p text:style-name="P6">Rubin Gayle 36</text:p>
      <text:p text:style-name="P74">Rutter Carol Chillington 257<text:span text:style-name="T22">–</text:span>259</text:p>
      <text:p text:style-name="P74">Rylance Mark 227<text:span text:style-name="T22">–</text:span>228</text:p>
      <text:p text:style-name="P74"/>
      <text:p text:style-name="P6">Said Edward W. 253, 257</text:p>
      <text:p text:style-name="P6">Saxo Grammaticus 241</text:p>
      <text:p text:style-name="P6">Schechner Richard 265</text:p>
      <text:p text:style-name="P6">Schwab Wemer 201</text:p>
      <text:p text:style-name="P6">Sellers Susan 111</text:p>
      <text:p text:style-name="P6">Seneka 233</text:p>
      <text:p text:style-name="P6">Shadwell Thomas 65</text:p>
      <text:p text:style-name="P74">Shapiro Michael 147, 167<text:span text:style-name="T22">–</text:span>168, 170 </text:p>
      <text:p text:style-name="P74">Shaw Fiona 114</text:p>
      <text:p text:style-name="P6">Sheler Max 37</text:p>
      <text:p text:style-name="P6">Shoene-Harwood Berthold 189</text:p>
      <text:p text:style-name="P6">Short Mick 113</text:p>
      <text:p text:style-name="P6">Schultze Brigitte 108</text:p>
      <text:p text:style-name="P6">Siegel Carol 153</text:p>
      <text:p text:style-name="P74">SinfieldAlan 162<text:span text:style-name="T22">–</text:span>163</text:p>
      <text:p text:style-name="P6">Singh Jyotsna G. 59</text:p>
      <text:p text:style-name="P6">Słomczyński Maciej 16, 133</text:p>
      <text:p text:style-name="P74">Smith Bruce R. 40, 42<text:span text:style-name="T22">–</text:span>43, 152, 186, 199<text:span text:style-name="T22">–</text:span>202</text:p>
      <text:p text:style-name="P6">Sofokles 117, 234</text:p>
      <text:p text:style-name="P6">Southampton, hrabia 58</text:p>
      <text:p text:style-name="P6">Spivack Bernard 204</text:p>
      <text:p text:style-name="P6">Squier Charles L. 102</text:p>
      <text:p text:style-name="P74">States Bert O. 228<text:span text:style-name="T22">–</text:span>229</text:p>
      <text:p text:style-name="P74">Stewart Alan 48, 53<text:span text:style-name="T22">–</text:span>55</text:p>
      <text:p text:style-name="P6">Stoppard Tom 146</text:p>
      <text:p text:style-name="P6">Strachey William 59, 76</text:p>
      <text:p text:style-name="P6">Stuartowie (dynastia) 13, 84, 183, 188, 202, 258</text:p>
      <text:p text:style-name="P74">Stubbs Imogen 29<text:span text:style-name="T22">–</text:span>30</text:p>
      <text:p text:style-name="P6"><text:soft-page-break/>Sugiera Małgorzata 71, 76, 269</text:p>
      <text:p text:style-name="P74">Sullivan Garret A. 25<text:span text:style-name="T408">0</text:span><text:span text:style-name="T22">–</text:span>252, 254<text:span text:style-name="T22">–</text:span>256 </text:p>
      <text:p text:style-name="P74">Swift Lenz Carolyn Ruth 104</text:p>
      <text:p text:style-name="P6">Szondi Peter 92</text:p>
      <text:p text:style-name="P6"/>
      <text:p text:style-name="P74">Talbot Donaldson E. 28<text:span text:style-name="T22">–</text:span>29</text:p>
      <text:p text:style-name="P6">Thacker David 24</text:p>
      <text:p text:style-name="P6">Thatcher Margaret 112</text:p>
      <text:p text:style-name="P6">Thompson Ann 111</text:p>
      <text:p text:style-name="P74">Tiepolo Giovanni Battista 257</text:p>
      <text:p text:style-name="P75">Str. 275</text:p>
      <text:p text:style-name="P90">Indeks osobowy</text:p>
      <text:p text:style-name="P74">Tomasz z Akwinu 250</text:p>
      <text:p text:style-name="P6">Traub Valerie 59, 211</text:p>
      <text:p text:style-name="P74">Tudorowie (dynastia) 13, 41, 44, 53, 84, 105<text:span text:style-name="T22">–</text:span>106, 122, 180</text:p>
      <text:p text:style-name="P74"/>
      <text:p text:style-name="P6">Verdonk Peter 113</text:p>
      <text:p text:style-name="P6">Vickers Nancy 111</text:p>
      <text:p text:style-name="P6">Visnevski Andrew 30</text:p>
      <text:p text:style-name="P6"/>
      <text:p text:style-name="P6">Waith Eugen M. 28</text:p>
      <text:p text:style-name="P74">Warlikowski Krzysztof 80, 269 </text:p>
      <text:p text:style-name="P74">Weimann Robert 226</text:p>
      <text:p text:style-name="P74">Wells Stanley 19, 21<text:span text:style-name="T22">–</text:span>22, 32, 128</text:p>
      <text:p text:style-name="P74">Wemer Sarah 101<text:span text:style-name="T22">–</text:span>102, 115</text:p>
      <text:p text:style-name="P6">Whitman Walt 63</text:p>
      <text:p text:style-name="P6">Wilde Oscar 154</text:p>
      <text:p text:style-name="P6">Wilkes Hugh 233</text:p>
      <text:p text:style-name="P6">Williams Raymond 245</text:p>
      <text:p text:style-name="P6">Wilson Richard 84</text:p>
      <text:p text:style-name="P6">Woolf Wirginia 146</text:p>
      <text:p text:style-name="P6">Wyspiański Stanis<text:span text:style-name="T408">ł</text:span>aw 83, 246, 249</text:p>
      <text:p text:style-name="P6"/>
      <text:p text:style-name="P6">Zając Joanna 76, 269</text:p>
      <text:p text:style-name="P6">Zarrilli Philip 228</text:p>
      <text:p text:style-name="P75"><text:soft-page-break/>Str. 276</text:p>
      <text:p text:style-name="P75">Pusta <text:span text:style-name="T433">strona.</text:span></text:p>
      <text:p text:style-name="P75">Str. 277</text:p>
      <text:p text:style-name="P6"><text:span text:style-name="T279">Małgorzata Sugiera – </text:span><text:span text:style-name="T281">profesor zwyczajny Uniwersytetu Jagiellońskiego i kierownik Katedry Dramatu. Gościnnie prowadziła wykłady i seminaria na niemieckich i francuskich uniwersytetach. Jej zainteresowania naukowe obejmują historię i poetykę europejskiego dramatu </text:span><text:span text:style-name="T284">20</text:span><text:span text:style-name="T281"> wieku oraz problematykę </text:span><text:span text:style-name="T300">gender</text:span><text:span text:style-name="T207"> </text:span><text:span text:style-name="T275">i </text:span><text:span text:style-name="T300">queer.</text:span><text:span text:style-name="T207"> </text:span><text:span text:style-name="T275">Opublikowała osiem monografii, ostatnio </text:span><text:span text:style-name="T207">Upiory i inne powroty. Pamięć – historia – dramat </text:span><text:span text:style-name="T275">(Księgarnia Akademicka 2005). Zajmuje się także tłumaczeniem tekstów naukowych i sztuk teatralnych. Współredagowała monografię </text:span><text:span text:style-name="T300">Fictional Realities/Real Fictions </text:span><text:span text:style-name="T275">(</text:span><text:span text:style-name="T308">Cambridge Scholars Publishing 2007</text:span><text:span text:style-name="T275">) oraz antologię polskiej myśli teatralnej </text:span><text:span text:style-name="T276">20</text:span><text:span text:style-name="T275"> wieku </text:span><text:span text:style-name="T381">Theater spielen und denken</text:span><text:span text:style-name="T207"> </text:span><text:span text:style-name="T275">(</text:span><text:span text:style-name="T383">Suhrkamp</text:span><text:span text:style-name="T275"> 2008).</text:span></text:p>
      <text:p text:style-name="P75"><text:span text:style-name="T275">S</text:span><text:span text:style-name="T274">tr. 278</text:span></text:p>
      <text:p text:style-name="P125">Pusta <text:span text:style-name="T433">strona.</text:span></text:p>
      <text:p text:style-name="P125">Str. 279</text:p>
      <text:p text:style-name="P125">Pusta <text:span text:style-name="T433">strona.</text:span></text:p>
      <text:p text:style-name="P125">Str. 280</text:p>
      <text:p text:style-name="P74">Druk i oprawa TERCJA s.c.</text:p>
      <text:p text:style-name="P74">Kraków ul. Golikówka 77/1</text:p>
      <text:p text:style-name="P74">tel. 012-653-00-76</text:p>
      <text:p text:style-name="P75">Str. 281</text:p>
      <text:p text:style-name="P75">Pusta <text:span text:style-name="T431">strona.</text:span></text:p>
      <text:p text:style-name="P91">Okładka 2.</text:p>
      <text:p text:style-name="Quotations">„Krytyczna lektura Szekspira jest podwójnie historyczna. Czytanie historyczne Szekspira oznacza bowiem podjęcie dialogu z ciążącymi na nim pozostałościami własnej przeszłości, żeby tym lepiej oświetlić kulturę współczesną.</text:p>
      <text:p text:style-name="Quotations">Lecz czytanie historyczne Szekspira to zawsze również świadomość prowizoryczności takich oświetleń; świadomość nieuniknionej konieczności ich powtarzania, gdyż tylko wtedy uda się w miarę precyzyjnie uchwycić sytuację tego, kto każdorazowo podejmuje dialog z czytanym historycznie tekstem Szekspira – sytuację, którą w znacznej mierze warunkują aktualne wydarzenia i nieodparta potrzeba, żeby zrozumieć je w ko<text:span text:style-name="T433">n</text:span>tekście szerszym niż znane nam opłotki.”</text:p>
      <text:p text:style-name="P91">Lisa Jardin, „Reading Shakespeare Historically”</text:p>
      <text:p text:style-name="P91"/>
      <text:p text:style-name="P91"><text:soft-page-break/>KSIĘGARNIA AKADEMICKA</text:p>
      <text:p text:style-name="P91"><text:a xlink:type="simple" xlink:href="http://www.akademicka.pl/" text:style-name="Internet_20_link" text:visited-style-name="Visited_20_Internet_20_Link">www.akademicka.pl</text:a></text:p>
      <text:p text:style-name="P91"/>
      <text:h text:style-name="P151" text:outline-level="2">Przypisy</text:h>
      <text:p text:style-name="P79">Przypis 1<text:bookmark text:name="Przypis1"/>. Por. Stephen Greenblatt, <text:span text:style-name="T287">Will in the World. How Shakespeare Became Shakespeare, </text:span><text:span text:style-name="T301">W.W. Norton &amp; Company 2004</text:span><text:span text:style-name="T208">. </text:span><text:a xlink:type="simple" xlink:href="#p.1" text:style-name="Internet_20_link" text:visited-style-name="Visited_20_Internet_20_Link"><text:span text:style-name="T208">Wróć do treści głównej</text:span></text:a><text:span text:style-name="T208">.</text:span></text:p>
      <text:p text:style-name="P79">Przypis 2<text:bookmark text:name="Przypis2"/>. Por. Stephen Greenblatt, <text:span text:style-name="T184">Shakespeare, stwarzanie świata, </text:span><text:span text:style-name="T208">tłum. Barbara Kopeć-Umiastowska, Wydawnictwo W.A.B. 2007. </text:span><text:a xlink:type="simple" xlink:href="#p.2" text:style-name="Internet_20_link" text:visited-style-name="Visited_20_Internet_20_Link"><text:span text:style-name="T208">Wróć do treści głównej</text:span></text:a><text:span text:style-name="T208">.</text:span></text:p>
      <text:p text:style-name="P79">Przypis 3<text:bookmark text:name="Przypis3"/>. Tadeusz Bradecki, <text:span text:style-name="T184">Jak mały Will stał się Shakespeare’em, </text:span><text:span text:style-name="T208">„Dialog” 2008, nr 3, s. 152. </text:span><text:a xlink:type="simple" xlink:href="#p.3" text:style-name="Internet_20_link" text:visited-style-name="Visited_20_Internet_20_Link"><text:span text:style-name="T208">Wróć do treści główne</text:span></text:a><text:span text:style-name="T208">j.</text:span></text:p>
      <text:p text:style-name="P79">Przypis 4<text:bookmark text:name="Przypis4"/>. Por. Agnieszka Romanowska, <text:span text:style-name="T184">„Hamlet” po polsku. Teatralność Szekspirowskiego tekstu dramatycznego jako zagadnienie przek</text:span><text:span text:style-name="T200">ł</text:span><text:span text:style-name="T184">adoznawcze, </text:span><text:span text:style-name="T208">Księgarnia Akademicka 2005. </text:span><text:a xlink:type="simple" xlink:href="#p.4" text:style-name="Internet_20_link" text:visited-style-name="Visited_20_Internet_20_Link"><text:span text:style-name="T208">Wróć do treści głównej</text:span></text:a><text:span text:style-name="T208">.</text:span></text:p>
      <text:p text:style-name="P79"><text:span text:style-name="T409">Przypis 1.1</text:span><text:bookmark text:name="Przypis1.1"/><text:span text:style-name="T409">. </text:span>Cyt. za: Stanley Wells, <text:span text:style-name="T287">The Failure of the „Two Gentlemen of Verona”</text:span><text:span text:style-name="T184">, </text:span><text:span text:style-name="T208">[w:] </text:span><text:span text:style-name="T184">Shakespeare. </text:span><text:span text:style-name="T287">Early Comedies</text:span><text:span text:style-name="T184">, </text:span><text:span text:style-name="T208">red. Pamela Mason, Macmillan 1995, s. 160. Jeśli nie zaznaczono inaczej, wszystkie cytaty w moim przekładzie – M. S. </text:span><text:a xlink:type="simple" xlink:href="#p.1.1" text:style-name="Internet_20_link" text:visited-style-name="Visited_20_Internet_20_Link"><text:span text:style-name="T208">Wróć do treści głównej</text:span></text:a><text:span text:style-name="T208">.</text:span></text:p>
      <text:p text:style-name="P79"><text:span text:style-name="T409">Przypis 1.2</text:span><text:bookmark text:name="Przypis1.2"/><text:span text:style-name="T409">. </text:span>Alexander Pope, <text:span text:style-name="T287">Preface to </text:span><text:span text:style-name="T184">Shakespeare’s </text:span><text:span text:style-name="T287">Work, </text:span><text:span text:style-name="T208">[w:</text:span><text:span text:style-name="T262">]</text:span><text:span text:style-name="T208"> </text:span><text:span text:style-name="T184">Shakespeare. </text:span><text:span text:style-name="T287">Early Comedies</text:span><text:span text:style-name="T184">, </text:span><text:span text:style-name="T208">red. Pamela Mason, Macmillan 1995, s. 141. </text:span><text:a xlink:type="simple" xlink:href="#p.1.2" text:style-name="Internet_20_link" text:visited-style-name="Visited_20_Internet_20_Link"><text:span text:style-name="T208">Wróć do treści głównej</text:span></text:a><text:span text:style-name="T208">.</text:span></text:p>
      <text:p text:style-name="P79"><text:span text:style-name="T409">Przypis 1.3</text:span><text:bookmark text:name="Przypis1.3"/><text:span text:style-name="T409">. </text:span>Por. Harold Bloom, <text:span text:style-name="T184">Shakespeare. </text:span><text:span text:style-name="T287">The Invention of the Human, </text:span><text:span text:style-name="T301">Riverhead Books </text:span><text:span text:style-name="T208">1998. </text:span><text:a xlink:type="simple" xlink:href="#p.1.3" text:style-name="Internet_20_link" text:visited-style-name="Visited_20_Internet_20_Link"><text:span text:style-name="T208">Wróć do treści głównej</text:span></text:a><text:span text:style-name="T208">.</text:span></text:p>
      <text:p text:style-name="P79"><text:span text:style-name="T409">Przypis 1.4</text:span><text:bookmark text:name="Przypis1.4"/><text:span text:style-name="T409">. </text:span>Wszystkie cytaty według: William Shakespeare, <text:span text:style-name="T184">Dwaj panowie z Werony, </text:span><text:span text:style-name="T208">tłum. Stanisław Barańczak, [w:] William Shakespeare, </text:span><text:span text:style-name="T184">Poskromienie złośnicy. Dwaj panowie z Werony, </text:span><text:span text:style-name="T208">Wydawnictwo „W drodze” 1992, s. 155–286. </text:span><text:a xlink:type="simple" xlink:href="#p.1.4" text:style-name="Internet_20_link" text:visited-style-name="Visited_20_Internet_20_Link"><text:span text:style-name="T208">Wróć do treści głównej</text:span></text:a><text:span text:style-name="T208">.</text:span></text:p>
      <text:p text:style-name="P79"><text:span text:style-name="T409">Przypis 1.5</text:span><text:bookmark text:name="Przypis1.5"/><text:span text:style-name="T409">. </text:span>Por. Harold F. Brooks, <text:span text:style-name="T287">Two Clowns in a Comedy (to say nothing of the dog). Speed, Launce (and Crab) in „Two Gentlemen of Verona”, </text:span><text:span text:style-name="T301">„Essays and Studies”</text:span><text:span text:style-name="T208"> 1963, nr </text:span><text:span text:style-name="T262">16</text:span><text:span text:style-name="T208">. </text:span><text:a xlink:type="simple" xlink:href="#p.1.5" text:style-name="Internet_20_link" text:visited-style-name="Visited_20_Internet_20_Link"><text:span text:style-name="T208">Wróć do treści głównej</text:span></text:a><text:span text:style-name="T208">.</text:span></text:p>
      <text:p text:style-name="P79"><text:span text:style-name="T409">Przypis 1.6</text:span><text:bookmark text:name="Przypis1.6"/><text:span text:style-name="T409">. </text:span>Por. Stanley Wells, <text:span text:style-name="T287">The Failure of the „Two Gentlemen of Verona”</text:span><text:span text:style-name="T184">, </text:span><text:span text:style-name="T208">[w:] </text:span><text:span text:style-name="T184">Shakespeare. </text:span><text:span text:style-name="T287">Early Comedies</text:span><text:span text:style-name="T184">, </text:span><text:span text:style-name="T208">red. Pamela Mason, Macmillan 1995</text:span><text:span text:style-name="T184">. </text:span><text:a xlink:type="simple" xlink:href="#p.1.6" text:style-name="Internet_20_link" text:visited-style-name="Visited_20_Internet_20_Link"><text:span text:style-name="T208">Wróć do treści głównej</text:span></text:a><text:span text:style-name="T208">.</text:span></text:p>
      <text:p text:style-name="P79"><text:span text:style-name="T409">Przypis 1.7</text:span><text:bookmark text:name="Przypis1.7"/><text:span text:style-name="T409">. </text:span>Cyt. za: Pamela Mason, <text:span text:style-name="T287">Recent Productions of „The Two Gentlemen of Verona”,</text:span><text:span text:style-name="T184"> </text:span><text:span text:style-name="T208">[w:] </text:span><text:span text:style-name="T184">Shakespeare. </text:span><text:span text:style-name="T287">Early Comedies</text:span><text:span text:style-name="T184">, </text:span><text:span text:style-name="T208">red. Pamela Mason, Macmillan 1995</text:span><text:span text:style-name="T184">, </text:span><text:span text:style-name="T208">s. 183. </text:span><text:a xlink:type="simple" xlink:href="#p.1.7" text:style-name="Internet_20_link" text:visited-style-name="Visited_20_Internet_20_Link"><text:span text:style-name="T208">Wróć do treści głównej</text:span></text:a><text:span text:style-name="T208">.</text:span></text:p>
      <text:p text:style-name="P79"><text:span text:style-name="T409">Przypis 1.8</text:span><text:bookmark text:name="Przypis1.8"/><text:span text:style-name="T409">. </text:span>Por. Anthony B. Dawson, <text:span text:style-name="T286">„</text:span><text:span text:style-name="T287">Tempest” in a Teapot. Critics, Evaluation, Ideology, </text:span><text:span text:style-name="T208">[w:] </text:span><text:span text:style-name="T287">„Bad” Shakespeare. Revaluations of the Shakespeare Canon</text:span><text:span text:style-name="T184">, </text:span><text:span text:style-name="T208">red. Maurice Charney, </text:span><text:span text:style-name="T301">Associated University Press </text:span><text:span text:style-name="T208">1988. </text:span><text:a xlink:type="simple" xlink:href="#p.1.8" text:style-name="Internet_20_link" text:visited-style-name="Visited_20_Internet_20_Link"><text:span text:style-name="T208">Wróć do treści głównej</text:span></text:a><text:span text:style-name="T208">.</text:span></text:p>
      <text:p text:style-name="P6"><text:soft-page-break/><text:span text:style-name="T409">Przypis 1.9</text:span><text:bookmark text:name="Przypis1.9"/><text:span text:style-name="T409">. </text:span>O wy niebiańskie czarodziejki,</text:p>
      <text:p text:style-name="P76">Co za żarty sobie z nas stroicie! bo oto bawi nas to,</text:p>
      <text:p text:style-name="P76">Czego nam brakuje, i żal nam tego, co mamy; nadal</text:p>
      <text:p text:style-name="P76">Wiele w nas z dzieci. Bądźmy wdzięczni</text:p>
      <text:p text:style-name="P76">Za to, co jest, a wam zostawmy troskę o to,</text:p>
      <text:p text:style-name="P76">Co nas przerasta. A więc przemińmy</text:p>
      <text:p text:style-name="P79">Bez troski niczym czas. <text:a xlink:type="simple" xlink:href="#p.1.9" text:style-name="Internet_20_link" text:visited-style-name="Visited_20_Internet_20_Link"><text:span text:style-name="T208">Wróć do treści głównej</text:span></text:a><text:span text:style-name="T208">.</text:span></text:p>
      <text:p text:style-name="P79"><text:span text:style-name="T409">Przypis 1.10</text:span><text:bookmark text:name="Przypis1.10"/><text:span text:style-name="T409">. </text:span>Clifford Leech, <text:span text:style-name="T287">Introduction,</text:span><text:span text:style-name="T184"> </text:span><text:span text:style-name="T208">[w:] William Shakespeare, John Fletcher, </text:span><text:span text:style-name="T287">The Two Noble Kinsmen, </text:span><text:span text:style-name="T301">New American Library 1966,</text:span><text:span text:style-name="T208"> s. </text:span><text:span text:style-name="T270">0.</text:span><text:span text:style-name="T263">32</text:span><text:span text:style-name="T208">. </text:span><text:a xlink:type="simple" xlink:href="#p.1.10" text:style-name="Internet_20_link" text:visited-style-name="Visited_20_Internet_20_Link"><text:span text:style-name="T208">Wróć do treści głównej</text:span></text:a><text:span text:style-name="T208">.</text:span></text:p>
      <text:p text:style-name="P79"><text:span text:style-name="T409">Przypis 1.11</text:span><text:bookmark text:name="Przypis1.11"/><text:span text:style-name="T409">. </text:span>E. M. Waith, <text:span text:style-name="T287">Shakespeare and Flechter on Love and Friendship, </text:span><text:span text:style-name="T301">„Shakespeare Studies”</text:span><text:span text:style-name="T208"> 1986, nr 18, s. 244. </text:span><text:a xlink:type="simple" xlink:href="#p.1.11" text:style-name="Internet_20_link" text:visited-style-name="Visited_20_Internet_20_Link"><text:span text:style-name="T208">Wróć do treści głównej</text:span></text:a><text:span text:style-name="T208">.</text:span></text:p>
      <text:p text:style-name="P79"><text:span text:style-name="T409">Przypis 1.12</text:span><text:bookmark text:name="Przypis1.12"/><text:span text:style-name="T409">. </text:span>E. Talbot Donaldson, <text:span text:style-name="T287">The Swan at the Well. Shakespeare Reading Chaucer, </text:span><text:span text:style-name="T301">Yale University Press 1985,</text:span><text:span text:style-name="T208"> s. 69. </text:span><text:a xlink:type="simple" xlink:href="#p.1.12" text:style-name="Internet_20_link" text:visited-style-name="Visited_20_Internet_20_Link"><text:span text:style-name="T208">Wróć do treści głównej</text:span></text:a><text:span text:style-name="T208">.</text:span></text:p>
      <text:p text:style-name="P79"><text:span text:style-name="T409">Przypis 1.13</text:span><text:bookmark text:name="Przypis1.13"/><text:span text:style-name="T409">. </text:span>Por. Lois Potter, <text:span text:style-name="T287">Shakespeare Performed. The Two Noble Kinsmen in 1993–94, </text:span><text:span text:style-name="T301">„Shakespeare Quarterly” 1996, vol. 47</text:span><text:span text:style-name="T208">, nr 2. </text:span><text:a xlink:type="simple" xlink:href="#p.1.13" text:style-name="Internet_20_link" text:visited-style-name="Visited_20_Internet_20_Link"><text:span text:style-name="T208">Wróć do treści głównej</text:span></text:a><text:span text:style-name="T208">.</text:span></text:p>
      <text:p text:style-name="P79"><text:span text:style-name="T409">Przypis 1.14</text:span><text:bookmark text:name="Przypis1.14"/><text:span text:style-name="T409">. </text:span>Richard Hillman, <text:span text:style-name="T287">Shakespeare’s Romantic Innocents and the Misappropriation of the Romance Past. The Case of „The Two Noble Kinsmen”, </text:span><text:span text:style-name="T301">„Shakespeare Survey” </text:span><text:span text:style-name="T208">1991, nr 43, s. 70. </text:span><text:a xlink:type="simple" xlink:href="#p.1.14" text:style-name="Internet_20_link" text:visited-style-name="Visited_20_Internet_20_Link"><text:span text:style-name="T208">Wróć do treści głównej</text:span></text:a><text:span text:style-name="T208">.</text:span></text:p>
      <text:p text:style-name="P79"><text:span text:style-name="T409">Przypis 1.15</text:span><text:bookmark text:name="Przypis1.15"/><text:span text:style-name="T409">. Stanley Wells, </text:span><text:span text:style-name="T293">The Failure of the „Two Gentlemen of Verona”</text:span><text:span text:style-name="T199">, </text:span><text:span text:style-name="T261">[w:] </text:span><text:span text:style-name="T199">Shakespeare. </text:span><text:span text:style-name="T293">Early Comedies</text:span><text:span text:style-name="T199">, </text:span><text:span text:style-name="T261">red. Pamela Mason, Macmillan 1995,</text:span><text:span text:style-name="T184"> </text:span><text:span text:style-name="T208">s. 168. </text:span><text:a xlink:type="simple" xlink:href="#p.1.15" text:style-name="Internet_20_link" text:visited-style-name="Visited_20_Internet_20_Link"><text:span text:style-name="T208">Wróć do treści głównej</text:span></text:a><text:span text:style-name="T208">.</text:span></text:p>
      <text:p text:style-name="P79"><text:span text:style-name="T409">Przypis 1.16</text:span><text:bookmark text:name="Przypis1.16"/><text:span text:style-name="T409">. </text:span>Por. cho<text:span text:style-name="T411">ć</text:span>by Joseph Pequignez, <text:span text:style-name="T287">The Two Antonios and Same-Sex Love in „Twelfth Night” and „The Merchant of Venice”</text:span><text:span text:style-name="T184">, </text:span><text:span text:style-name="T208">[w:] </text:span><text:span text:style-name="T287">Shakespeare and Gender. A History</text:span><text:span text:style-name="T184">, </text:span><text:span text:style-name="T208">red. Deborah Barker, Ivo Kamps, Verso 1995. </text:span><text:a xlink:type="simple" xlink:href="#p.1.16" text:style-name="Internet_20_link" text:visited-style-name="Visited_20_Internet_20_Link"><text:span text:style-name="T208">Wróć do treści głównej</text:span></text:a><text:span text:style-name="T208">.</text:span></text:p>
      <text:p text:style-name="P79"><text:span text:style-name="T409">Przypis 1.17</text:span><text:bookmark text:name="Przypis1.17"/><text:span text:style-name="T409">. </text:span>Por. Gayle Rubin, <text:span text:style-name="T287">Traffic in Women. Notes on the „ Political Economy” of Sex,</text:span><text:span text:style-name="T212"> [w:] </text:span><text:span text:style-name="T287">Toward an Anthropology of Women</text:span><text:span text:style-name="T184">,</text:span><text:span text:style-name="T212"> red. Rayna</text:span><text:span text:style-name="T184"> </text:span><text:span text:style-name="T208">R. Reiter, </text:span><text:span text:style-name="T301">Monthly Review 1975</text:span><text:span text:style-name="T208">. </text:span><text:a xlink:type="simple" xlink:href="#p.1.17" text:style-name="Internet_20_link" text:visited-style-name="Visited_20_Internet_20_Link"><text:span text:style-name="T208">Wróć do treści głównej</text:span></text:a><text:span text:style-name="T208">.</text:span></text:p>
      <text:p text:style-name="P79"><text:span text:style-name="T409">Przypis 1.18</text:span><text:bookmark text:name="Przypis1.18"/><text:span text:style-name="T409">. </text:span>Por. René Girard, <text:span text:style-name="T184">Miłość pragnie pochwa</text:span><text:span text:style-name="T201">ł</text:span><text:span text:style-name="T184">. Valentine i Proteus w „Dwóch panach z Werony”, </text:span><text:span text:style-name="T208">[w:] René Girard, </text:span><text:span text:style-name="T184">Szekspir. Teatr zazdrości, </text:span><text:span text:style-name="T208">tłum. Barbara Mikołajewska, Wydawnictwo KR 1996. </text:span><text:a xlink:type="simple" xlink:href="#p.1.18" text:style-name="Internet_20_link" text:visited-style-name="Visited_20_Internet_20_Link"><text:span text:style-name="T208">Wróć do treści głównej</text:span></text:a><text:span text:style-name="T208">.</text:span></text:p>
      <text:p text:style-name="P79"><text:span text:style-name="T409">Przypis 1.19</text:span><text:bookmark text:name="Przypis1.19"/><text:span text:style-name="T409">. </text:span>Por. Bruce R. Smith, <text:span text:style-name="T184">Shakespeare </text:span><text:span text:style-name="T287">and Masculinity, </text:span><text:span text:style-name="T301">Oxford University Press</text:span><text:span text:style-name="T208"> 2000. </text:span><text:a xlink:type="simple" xlink:href="#p.1.19" text:style-name="Internet_20_link" text:visited-style-name="Visited_20_Internet_20_Link"><text:span text:style-name="T208">Wróć do treści głównej</text:span></text:a><text:span text:style-name="T208">.</text:span></text:p>
      <text:p text:style-name="P79"><text:span text:style-name="T409">Przypis 1.20</text:span><text:bookmark text:name="Przypis1.20"/><text:span text:style-name="T409">. </text:span>Por. Stephen Greenblatt, <text:span text:style-name="T287">Psychoanalysis and the Culture of the Renaissance</text:span><text:span text:style-name="T184">, </text:span><text:span text:style-name="T208">[w:] </text:span><text:span text:style-name="T287">Literary Theory/Renaissance Texts</text:span><text:span text:style-name="T184">, </text:span><text:span text:style-name="T208">red. Patricia Parker, David Quint, </text:span><text:span text:style-name="T301">John Hopkins University Press </text:span><text:span text:style-name="T208">1986. </text:span><text:a xlink:type="simple" xlink:href="#p.1.20" text:style-name="Internet_20_link" text:visited-style-name="Visited_20_Internet_20_Link"><text:span text:style-name="T208">Wróć do treści głównej</text:span></text:a><text:span text:style-name="T208">.</text:span></text:p>
      <text:p text:style-name="P79"><text:soft-page-break/><text:span text:style-name="T409">Przypis 1.21</text:span><text:bookmark text:name="Przypis1.21"/><text:span text:style-name="T409">. </text:span>Por. Bruce R. Smith, <text:span text:style-name="T287">Homosexual Desire in Shakespeare’s England. A Cultural Poetics, </text:span><text:span text:style-name="T301">The University of Chicago Press </text:span><text:span text:style-name="T208">1991. </text:span><text:a xlink:type="simple" xlink:href="#p.1.21" text:style-name="Internet_20_link" text:visited-style-name="Visited_20_Internet_20_Link"><text:span text:style-name="T208">Wróć do treści głównej</text:span></text:a><text:span text:style-name="T208">.</text:span></text:p>
      <text:p text:style-name="P77"><text:span text:style-name="T409">Przypis 1.22</text:span><text:bookmark text:name="Przypis1.22"/><text:span text:style-name="T409">. </text:span>Skoro jesteśmy mężczyznami,</text:p>
      <text:p text:style-name="P77">Tak właśnie musimy postąpić; oddając się władzy zmysłów</text:p>
      <text:p text:style-name="P79">Stracimy prawo, by zwać się ludźmi. <text:a xlink:type="simple" xlink:href="#p.1.22" text:style-name="Internet_20_link" text:visited-style-name="Visited_20_Internet_20_Link"><text:span text:style-name="T208">Wróć do treści głównej</text:span></text:a><text:span text:style-name="T208">.</text:span></text:p>
      <text:p text:style-name="P6"><text:span text:style-name="T409">Przypis 1.23</text:span><text:bookmark text:name="Przypis1.23"/><text:span text:style-name="T409">. I </text:span>będąc tu zatem razem,</text:p>
      <text:p text:style-name="P77">Jesteśmy niewyczerpalnym skarbcem jeden dla drugiego;</text:p>
      <text:p text:style-name="P77">Jeden drugiemu żoną, wciąż powołując na świat</text:p>
      <text:p text:style-name="P6">Nowe formy miłości; jesteśmy ojcem, przyjaciółmi, znajomymi;</text:p>
      <text:p text:style-name="P6">Jesteśmy jeden drugiemu rodziną –</text:p>
      <text:p text:style-name="P6">Ja twoim potomkiem, a tym moim; to miejsce</text:p>
      <text:p text:style-name="P6">Jest naszym dziedzictwem: nawet najgorszy ciemiężca</text:p>
      <text:p text:style-name="P79">Nie odważy się nam tego odebrać. <text:a xlink:type="simple" xlink:href="#p.1.23" text:style-name="Internet_20_link" text:visited-style-name="Visited_20_Internet_20_Link"><text:span text:style-name="T208">Wróć do treści głównej</text:span></text:a><text:span text:style-name="T208">.</text:span></text:p>
      <text:p text:style-name="P79"><text:span text:style-name="T409">Przypis 1.24</text:span><text:bookmark text:name="Przypis1.24"/><text:span text:style-name="T409">. Alan </text:span>Stewart,<text:span text:style-name="T286"> „</text:span><text:span text:style-name="T287">Near Akin”: The Trials of Friendship in „The Two Noble Kinsmen”, </text:span><text:span text:style-name="T208">[w:] </text:span><text:span text:style-name="T287">Shakespeare’s Late Plays. New Readings</text:span><text:span text:style-name="T184">, </text:span><text:span text:style-name="T208">red. Jennifer Richards, James Knowles, </text:span><text:span text:style-name="T301">Edinburgh University Press</text:span><text:span text:style-name="T208"> 1999, s. 69. </text:span><text:a xlink:type="simple" xlink:href="#p.1.24" text:style-name="Internet_20_link" text:visited-style-name="Visited_20_Internet_20_Link"><text:span text:style-name="T208">Wróć do treści głównej</text:span></text:a><text:span text:style-name="T208">.</text:span></text:p>
      <text:p text:style-name="P6"><text:span text:style-name="T409">Przypis 1.25</text:span><text:bookmark text:name="Przypis1.25"/><text:span text:style-name="T409">. </text:span>[<text:span text:style-name="T336">…</text:span>] prawdziwa miłość dwóch dziewczyn może być</text:p>
      <text:p text:style-name="P79">Czymś więcej niż seks uprawiany przez każdą z nich osobno. <text:a xlink:type="simple" xlink:href="#p.1.25" text:style-name="Internet_20_link" text:visited-style-name="Visited_20_Internet_20_Link"><text:span text:style-name="T208">Wróć do treści głównej</text:span></text:a><text:span text:style-name="T208">.</text:span></text:p>
      <text:p text:style-name="P79"><text:span text:style-name="T409">Przypis 1.26</text:span><text:bookmark text:name="Przypis1.26"/><text:span text:style-name="T409">. </text:span>Por. Richard Hillman, <text:span text:style-name="T287">Shakespeare’s Romantic Innocents and the Misappropriation of the Romance Past. The Case of „The Two Noble Kinsmen”, </text:span><text:span text:style-name="T301">„Shakespeare Survey” </text:span><text:span text:style-name="T208">1991, nr 43</text:span><text:span text:style-name="T184">. </text:span><text:a xlink:type="simple" xlink:href="#p.1.26" text:style-name="Internet_20_link" text:visited-style-name="Visited_20_Internet_20_Link"><text:span text:style-name="T208">Wróć do treści głównej</text:span></text:a><text:span text:style-name="T208">.</text:span></text:p>
      <text:p text:style-name="P77"><text:span text:style-name="T409">Przypis 1.27</text:span><text:bookmark text:name="Przypis1.27"/><text:span text:style-name="T409">. </text:span>Nigdy na mnie nie spojrzy. Jestem z gminu,</text:p>
      <text:p text:style-name="P77">Mój ojciec to zwykły nadzorca jego więzienia,</text:p>
      <text:p text:style-name="P77">A on to książę. Próżno mi myśleć o małżeństwie,</text:p>
      <text:p text:style-name="P79">A zostać dziwką to rzecz mało chwalebna. <text:a xlink:type="simple" xlink:href="#p.1.27" text:style-name="Internet_20_link" text:visited-style-name="Visited_20_Internet_20_Link"><text:span text:style-name="T208">Wróć do treści głównej</text:span></text:a><text:span text:style-name="T208">.</text:span></text:p>
      <text:p text:style-name="P77"><text:span text:style-name="T409">Przypis 1.28</text:span><text:bookmark text:name="Przypis1.28"/><text:span text:style-name="T409">. </text:span>Drogi Palamonie, droższy przez miłość niż krew</text:p>
      <text:p text:style-name="P79">I nasz najbliższy kuzynie. <text:a xlink:type="simple" xlink:href="#p.1.28" text:style-name="Internet_20_link" text:visited-style-name="Visited_20_Internet_20_Link"><text:span text:style-name="T208">Wróć do treści głównej</text:span></text:a><text:span text:style-name="T208">.</text:span></text:p>
      <text:p text:style-name="P79"><text:span text:style-name="T409">Przypis 1.29</text:span><text:bookmark text:name="Przypis1.29"/><text:span text:style-name="T409">. Alan Stewart,</text:span><text:span text:style-name="T314"> „</text:span><text:span text:style-name="T293">Near Akin”: The Trials of Friendship in „The Two Noble Kinsmen”, </text:span><text:span text:style-name="T261">[w:] </text:span><text:span text:style-name="T293">Shakespeare’s Late Plays. New Readings</text:span><text:span text:style-name="T199">, </text:span><text:span text:style-name="T261">red. Jennifer Richards, James Knowles, </text:span><text:span text:style-name="T304">Edinburgh University Press</text:span><text:span text:style-name="T261"> 1999, s. </text:span><text:span text:style-name="T208">58. </text:span><text:a xlink:type="simple" xlink:href="#p.1.29" text:style-name="Internet_20_link" text:visited-style-name="Visited_20_Internet_20_Link"><text:span text:style-name="T208">Wróć do treści głównej</text:span></text:a><text:span text:style-name="T208">.</text:span></text:p>
      <text:p text:style-name="P79"><text:span text:style-name="T409">Przypis 2.1</text:span><text:bookmark text:name="Przypis2.1"/><text:span text:style-name="T409">. </text:span>Roberto Fernandez Retamar, <text:span text:style-name="T287">Caliban and Other Essays,</text:span><text:span text:style-name="T184"> </text:span><text:span text:style-name="T208">tłum. Edward Baker, </text:span><text:span text:style-name="T301">University of Minnesota Press 1989</text:span><text:span text:style-name="T208">, s. 14. Jeśli nie zaznaczono inaczej, wszystkie cytaty w moim przekładzie – M. S. </text:span><text:a xlink:type="simple" xlink:href="#p.2.1" text:style-name="Internet_20_link" text:visited-style-name="Visited_20_Internet_20_Link"><text:span text:style-name="T208">Wróć do treści głównej</text:span></text:a><text:span text:style-name="T208">.</text:span></text:p>
      <text:p text:style-name="P79"><text:span text:style-name="T409">Przypis 2.2</text:span><text:bookmark text:name="Przypis2.2"/><text:span text:style-name="T409">. </text:span>Cyt. za: Thomas Carte<text:span text:style-name="T411">ll</text:span>i, <text:span text:style-name="T287">Repositioning Shakespeare. National Formations, Postcolonial Appropriations, </text:span><text:span text:style-name="T301">Routledge 1999</text:span><text:span text:style-name="T208">, s. 96. </text:span><text:a xlink:type="simple" xlink:href="#p.2.2" text:style-name="Internet_20_link" text:visited-style-name="Visited_20_Internet_20_Link"><text:span text:style-name="T208">Wróć do treści głównej</text:span></text:a><text:span text:style-name="T208">.</text:span></text:p>
      <text:p text:style-name="P79"><text:soft-page-break/><text:span text:style-name="T409">Przypis 2.3</text:span><text:bookmark text:name="Przypis2.3"/><text:span text:style-name="T409">. </text:span>Bill Ashcroft, <text:span text:style-name="T287">On the Hyphen in „Post-colonial”, </text:span><text:span text:style-name="T301">„New Literature Review” </text:span><text:span text:style-name="T208">1996, nr 32, s. 26. </text:span><text:a xlink:type="simple" xlink:href="#p.2.3" text:style-name="Internet_20_link" text:visited-style-name="Visited_20_Internet_20_Link"><text:span text:style-name="T208">Wróć do treści głównej</text:span></text:a><text:span text:style-name="T208">.</text:span></text:p>
      <text:p text:style-name="P79"><text:span text:style-name="T409">Przypis 2.4</text:span><text:bookmark text:name="Przypis2.4"/><text:span text:style-name="T409">. </text:span>Jan Kott, <text:span text:style-name="T184">Pałeczka Prospera, </text:span><text:span text:style-name="T208">[w:] Jan Kott, </text:span><text:span text:style-name="T184">Szekspir współczesny, </text:span><text:span text:style-name="T208">Wydawnictwo Literackie 1990, s. 346. </text:span><text:a xlink:type="simple" xlink:href="#p.2.4" text:style-name="Internet_20_link" text:visited-style-name="Visited_20_Internet_20_Link"><text:span text:style-name="T208">Wróć do treści głównej</text:span></text:a><text:span text:style-name="T208">.</text:span></text:p>
      <text:p text:style-name="P79"><text:span text:style-name="T409">Przypis 2.5</text:span><text:bookmark text:name="Przypis2.5"/><text:span text:style-name="T409">. </text:span>Cyt. za: Stephen Greenblatt, <text:span text:style-name="T287">Martial Law in the Land of Cockaigne</text:span><text:span text:style-name="T184">, </text:span><text:span text:style-name="T208">[w:] Stephen Greenblatt, </text:span><text:span text:style-name="T287">Shakespearean Negotiations. The Circulation of Social Energy in Renaissance England, </text:span><text:span text:style-name="T301">Clarendon Press 1990</text:span><text:span text:style-name="T208">, s. 151. </text:span><text:a xlink:type="simple" xlink:href="#p.2.5" text:style-name="Internet_20_link" text:visited-style-name="Visited_20_Internet_20_Link"><text:span text:style-name="T208">Wróć do treści głównej</text:span></text:a><text:span text:style-name="T208">.</text:span></text:p>
      <text:p text:style-name="P79"><text:span text:style-name="T409">Przypis 2.6</text:span><text:bookmark text:name="Przypis2.6"/><text:span text:style-name="T409">. </text:span>William Shakespeare, <text:span text:style-name="T184">Burza, </text:span><text:span text:style-name="T208">tłum. Stanis</text:span><text:span text:style-name="T263">ł</text:span><text:span text:style-name="T208">aw Barańczak, [w:</text:span><text:span text:style-name="T263">]</text:span><text:span text:style-name="T208"> William Shakespeare, </text:span><text:span text:style-name="T184">Burza. Zimowa opowieść, </text:span><text:span text:style-name="T208">Wydawnictwo „W drodze” 1991, s. 5–129. </text:span><text:a xlink:type="simple" xlink:href="#p.2.6" text:style-name="Internet_20_link" text:visited-style-name="Visited_20_Internet_20_Link"><text:span text:style-name="T208">Wróć do treści głównej</text:span></text:a><text:span text:style-name="T208">.</text:span></text:p>
      <text:p text:style-name="P79"><text:span text:style-name="T409">Przypis 2.7</text:span><text:bookmark text:name="Przypis2.7"/><text:span text:style-name="T409">. </text:span>Por. Jyotsna G. Singh, <text:span text:style-name="T287">Caliban versus Miranda: race and gender conflicts in postcolonial rewritings of „The Tempest”,</text:span><text:span text:style-name="T184"> </text:span><text:span text:style-name="T208">[w:] </text:span><text:span text:style-name="T287">Feminist Readings of Early Modern Culture. Emerging Subjects,</text:span><text:span text:style-name="T184"> </text:span><text:span text:style-name="T208">red. Valerie Traub, M. Lindsay Kaplan, Dympna Callaghan, </text:span><text:span text:style-name="T301">Cambridge University Press 1996</text:span><text:span text:style-name="T208">. </text:span><text:a xlink:type="simple" xlink:href="#p.2.7" text:style-name="Internet_20_link" text:visited-style-name="Visited_20_Internet_20_Link"><text:span text:style-name="T208">Wróć do treści głównej</text:span></text:a><text:span text:style-name="T208">.</text:span></text:p>
      <text:p text:style-name="P79"><text:span text:style-name="T409">Przypis 2.8</text:span><text:bookmark text:name="Przypis2.8"/><text:span text:style-name="T409">. </text:span>Aimé Césaire, <text:span text:style-name="T371">Une tempête</text:span><text:span text:style-name="T184">, </text:span><text:span text:style-name="T208">Gallimard 1969. </text:span><text:a xlink:type="simple" xlink:href="#p.2.8" text:style-name="Internet_20_link" text:visited-style-name="Visited_20_Internet_20_Link"><text:span text:style-name="T208">Wróć do treści głównej</text:span></text:a><text:span text:style-name="T208">.</text:span></text:p>
      <text:p text:style-name="P79"><text:span text:style-name="T409">Przypis 2.9</text:span><text:bookmark text:name="Przypis2.9"/><text:span text:style-name="T409">. </text:span>Jak przekonuje Michael Dobson, narodowa instytucjonalizacja Szekspira łączyła się z uznaniem Prospera za jego <text:span text:style-name="T371">porte parole</text:span><text:span text:style-name="T184">. </text:span><text:span text:style-name="T208">Proces ten rozpoczął się w Wielkiej Brytanii w połowie </text:span><text:span text:style-name="T263">18</text:span><text:span text:style-name="T208"> wieku, najpierw na fali przygotowań do wojny z Hiszpanią, następnie zaś do wojny siedmioletniej z Francją o zamorskie kolonie, co ugruntowało funkcję elżbietańskiego dramatopisarza jako symbolu imperialnych ekspansji. Por. Michael Dobson, </text:span><text:span text:style-name="T184">„</text:span><text:span text:style-name="T287">Remember / First to possess his books The Appropriation of „The Tempest”, 1700–1800, </text:span><text:span text:style-name="T301">„Shakespeare Survey” 1991</text:span><text:span text:style-name="T208">, nr 43. </text:span><text:a xlink:type="simple" xlink:href="#p.2.9" text:style-name="Internet_20_link" text:visited-style-name="Visited_20_Internet_20_Link"><text:span text:style-name="T208">Wróć do treści głównej</text:span></text:a><text:span text:style-name="T208">.</text:span></text:p>
      <text:p text:style-name="P79"><text:span text:style-name="T409">Przypis 2.10</text:span><text:bookmark text:name="Przypis2.10"/><text:span text:style-name="T409">. </text:span>Por. Thomas Carte<text:span text:style-name="T411">ll</text:span>i, <text:span text:style-name="T287">Repositioning Shakespeare. National Formations, Postcolonial Appropriations, </text:span><text:span text:style-name="T301">Routledge 1999</text:span><text:span text:style-name="T184">, </text:span><text:span text:style-name="T208">a zwłaszcza rozdział: </text:span><text:span text:style-name="T287">Nativism, Nationalism, and the Common Man</text:span><text:span text:style-name="T184">. </text:span><text:a xlink:type="simple" xlink:href="#p.2.10" text:style-name="Internet_20_link" text:visited-style-name="Visited_20_Internet_20_Link"><text:span text:style-name="T208">Wróć do treści głównej</text:span></text:a><text:span text:style-name="T208">.</text:span></text:p>
      <text:p text:style-name="P79"><text:span text:style-name="T409">Przypis 2.11</text:span><text:bookmark text:name="Przypis2.11"/><text:span text:style-name="T409">. </text:span>Harold B<text:span text:style-name="T412">l</text:span>oom, <text:span text:style-name="T287">Shakespeare. The Invention of the Human, </text:span><text:span text:style-name="T301">Fourth Estate 1988,</text:span><text:span text:style-name="T208"> s. 671. </text:span><text:a xlink:type="simple" xlink:href="#p.2.11" text:style-name="Internet_20_link" text:visited-style-name="Visited_20_Internet_20_Link"><text:span text:style-name="T208">Wróć do treści głównej</text:span></text:a><text:span text:style-name="T208">.</text:span></text:p>
      <text:p text:style-name="P79"><text:span text:style-name="T409">Przypis 2.12</text:span><text:bookmark text:name="Przypis2.12"/><text:span text:style-name="T409">. Harold Bloom, </text:span><text:span text:style-name="T293">Shakespeare. The Invention of the Human, </text:span><text:span text:style-name="T304">Fourth Estate 1988,</text:span><text:span text:style-name="T261"> s. </text:span><text:span text:style-name="T208">662. </text:span><text:a xlink:type="simple" xlink:href="#p.2.12" text:style-name="Internet_20_link" text:visited-style-name="Visited_20_Internet_20_Link"><text:span text:style-name="T208">Wróć do treści głównej</text:span></text:a><text:span text:style-name="T208">.</text:span></text:p>
      <text:p text:style-name="P79"><text:span text:style-name="T409">Przypis 2.13</text:span><text:bookmark text:name="Przypis2.13"/><text:span text:style-name="T409">. </text:span>Por. przypisy Antoniego Libery<text:span text:style-name="T212"> do </text:span><text:span text:style-name="T184">Końcówki, </text:span><text:span text:style-name="T208">[w:] Samuel Beckett, </text:span><text:span text:style-name="T184">Dramaty, </text:span><text:span text:style-name="T208">Państwowy Instytut Wydawniczy 1988, s. 621–629, zwłaszcza przypisy 37 i 56. </text:span><text:a xlink:type="simple" xlink:href="#p.2.13" text:style-name="Internet_20_link" text:visited-style-name="Visited_20_Internet_20_Link"><text:span text:style-name="T208">Wróć do treści głównej</text:span></text:a><text:span text:style-name="T208">.</text:span></text:p>
      <text:p text:style-name="P79"><text:span text:style-name="T409">Przypis 2.14</text:span><text:bookmark text:name="Przypis2.14"/><text:span text:style-name="T409">. </text:span>Wszystkie cytaty z <text:span text:style-name="T184">Końcówki </text:span><text:span text:style-name="T208">według: Samuel Beckett, </text:span><text:span text:style-name="T184">Końcówka, </text:span><text:span text:style-name="T208">tłum. Antoni Libera, [w:] Samuel Beckett, </text:span><text:span text:style-name="T184">Dramaty, </text:span><text:span text:style-name="T208">Państwowy Instytut Wydawniczy 1988, s. 133–191. </text:span><text:a xlink:type="simple" xlink:href="#p.2.14" text:style-name="Internet_20_link" text:visited-style-name="Visited_20_Internet_20_Link"><text:span text:style-name="T208">Wróć do treści głównej</text:span></text:a><text:span text:style-name="T208">.</text:span></text:p>
      <text:p text:style-name="P79"><text:soft-page-break/><text:span text:style-name="T409">Przypis 2.15</text:span><text:bookmark text:name="Przypis2.15"/><text:span text:style-name="T409">. </text:span>Wszystkie cytaty z <text:span text:style-name="T184">Burzy </text:span><text:span text:style-name="T208">według: William Shakespeare, </text:span><text:span text:style-name="T184">Burza, </text:span><text:span text:style-name="T208">tłum. Stanisław Barańczak, [w:] William Shakespeare, </text:span><text:span text:style-name="T184">Burza. Zimowa opowieść, </text:span><text:span text:style-name="T208">Wydawnictwo „W drodze” 1991, s. 5–129. </text:span><text:a xlink:type="simple" xlink:href="#p.2.15" text:style-name="Internet_20_link" text:visited-style-name="Visited_20_Internet_20_Link"><text:span text:style-name="T208">Wróć do treści głównej</text:span></text:a><text:span text:style-name="T208">.</text:span></text:p>
      <text:p text:style-name="P79"><text:span text:style-name="T409">Przypis 2.16</text:span><text:bookmark text:name="Przypis2.16"/><text:span text:style-name="T409">. </text:span>Por. Małgorzata Sugiera, <text:span text:style-name="T184">Craig, Stanisławski i moskiewski „Hamlet”, </text:span><text:span text:style-name="T208">[w:] </text:span><text:span text:style-name="T184">Mity teatru </text:span><text:span text:style-name="T202">20</text:span><text:span text:style-name="T184"> wieku. Od Stanisławskiego do Kantora, </text:span><text:span text:style-name="T208">red. Krzysztof Pleśniarowicz, Małgorzata Sugiera, Uniwersytet Jagielloński 1995. </text:span><text:a xlink:type="simple" xlink:href="#p.2.16" text:style-name="Internet_20_link" text:visited-style-name="Visited_20_Internet_20_Link"><text:span text:style-name="T208">Wróć do treści głównej</text:span></text:a><text:span text:style-name="T208">.</text:span></text:p>
      <text:p text:style-name="P79"><text:span text:style-name="T409">Przypis 2.17</text:span><text:bookmark text:name="Przypis2.17"/><text:span text:style-name="T409">. </text:span>Por. Copp<text:span text:style-name="T347">é</text:span><text:span text:style-name="T340">l</text:span><text:span text:style-name="T208">ia Kahn, </text:span><text:span text:style-name="T287">Men’s Estate. Masculine Identity in Shakespeare, </text:span><text:span text:style-name="T301">University of California Press 1981</text:span><text:span text:style-name="T208">. </text:span><text:a xlink:type="simple" xlink:href="#p.2.17" text:style-name="Internet_20_link" text:visited-style-name="Visited_20_Internet_20_Link"><text:span text:style-name="T208">Wróć do treści głównej</text:span></text:a><text:span text:style-name="T208">.</text:span></text:p>
      <text:p text:style-name="P79"><text:span text:style-name="T409">Przypis 2.18</text:span><text:bookmark text:name="Przypis2.18"/><text:span text:style-name="T409">. </text:span>Edward Dowden, <text:span text:style-name="T287">Introduction to Shakespeare, </text:span><text:span text:style-name="T301">Blackie and Son </text:span><text:span text:style-name="T208">1893. </text:span><text:a xlink:type="simple" xlink:href="#p.2.18" text:style-name="Internet_20_link" text:visited-style-name="Visited_20_Internet_20_Link"><text:span text:style-name="T208">Wróć do treści głównej</text:span></text:a><text:span text:style-name="T208">.</text:span></text:p>
      <text:p text:style-name="P79"><text:span text:style-name="T409">Przypis 2.19</text:span><text:bookmark text:name="Przypis2.19"/><text:span text:style-name="T409">. </text:span>Por. Michael O’Connell, <text:span text:style-name="T287">The Experiment of Romance,</text:span><text:span text:style-name="T184"> </text:span><text:span text:style-name="T208">[w:] </text:span><text:span text:style-name="T287">The Cambridge Companion to Shakespearean Comedy</text:span><text:span text:style-name="T184">, </text:span><text:span text:style-name="T208">red. Alexander Leggatt, </text:span><text:span text:style-name="T301">Cambridge University Press 2002</text:span><text:span text:style-name="T208">. </text:span><text:a xlink:type="simple" xlink:href="#p.2.19" text:style-name="Internet_20_link" text:visited-style-name="Visited_20_Internet_20_Link"><text:span text:style-name="T208">Wróć do treści głównej</text:span></text:a><text:span text:style-name="T208">.</text:span></text:p>
      <text:p text:style-name="P79"><text:span text:style-name="T409">Przypis 2.20</text:span><text:bookmark text:name="Przypis2.20"/><text:span text:style-name="T409">. </text:span>Por. James Knowles, <text:span text:style-name="T287">Insubstantial Pageants. „The Tempest” and Masquing Culture, </text:span><text:span text:style-name="T208">[w:] </text:span><text:span text:style-name="T287">Shakespeare’s Late Plays. New Readings</text:span><text:span text:style-name="T184">, </text:span><text:span text:style-name="T208">red. Jennifer Richards, James Knowles, </text:span><text:span text:style-name="T301">Edinburgh University Press 1999</text:span><text:span text:style-name="T351">. </text:span><text:a xlink:type="simple" xlink:href="#p.2.20" text:style-name="Internet_20_link" text:visited-style-name="Visited_20_Internet_20_Link">Wróć do treści głównej</text:a><text:span text:style-name="T351">.</text:span></text:p>
      <text:p text:style-name="P79"><text:span text:style-name="T409">Przypis 2.21</text:span><text:bookmark text:name="Przypis2.21"/><text:span text:style-name="T409">. </text:span>Por. Stephen Greenblatt, <text:span text:style-name="T287">Martial Law in the Land of Cockaigne</text:span><text:span text:style-name="T184">, </text:span><text:span text:style-name="T208">[w:] Stephen Greenblatt, </text:span><text:span text:style-name="T287">Shakespearean Negotiations. The Circulation of Social Energy in Renaissance England, </text:span><text:span text:style-name="T301">Clarendon Press 1990</text:span><text:span text:style-name="T184">. </text:span><text:a xlink:type="simple" xlink:href="#p.2.21" text:style-name="Internet_20_link" text:visited-style-name="Visited_20_Internet_20_Link"><text:span text:style-name="T208">Wróć do treści głównej</text:span></text:a><text:span text:style-name="T208">.</text:span></text:p>
      <text:p text:style-name="P79"><text:span text:style-name="T409">Przypis 2.22</text:span><text:bookmark text:name="Przypis2.22"/><text:span text:style-name="T409">. </text:span>Por. Małgorzata Sugiera, <text:span text:style-name="T184">Humor jako broń. Kwestia gender </text:span><text:span text:style-name="T208">w „</text:span><text:span text:style-name="T184">Poskromieniu złośnicy” Szekspira, </text:span><text:span text:style-name="T208">[w:] </text:span><text:span text:style-name="T184">Humor w kulturze – kultura humoru, </text:span><text:span text:style-name="T208">red. Małgorzata Sugiera, Joanna Zając, Gmina Miasta Ta</text:span><text:span text:style-name="T264">rn</text:span><text:span text:style-name="T208">owa 2002. </text:span><text:a xlink:type="simple" xlink:href="#p.2.22" text:style-name="Internet_20_link" text:visited-style-name="Visited_20_Internet_20_Link"><text:span text:style-name="T208">Wróć do treści głównej</text:span></text:a><text:span text:style-name="T208">.</text:span></text:p>
      <text:p text:style-name="P79"><text:span text:style-name="T409">Przypis 2.23</text:span><text:bookmark text:name="Przypis2.23"/><text:span text:style-name="T409">. </text:span>Wystan Hugh Auden, <text:span text:style-name="T184">Morze i zwierciadło. Komentarz do „Burzy” Szekspira, </text:span><text:span text:style-name="T208">tłum. Stanisław Barańczak, Wydawnictwo a5 2003, s. 44. </text:span><text:a xlink:type="simple" xlink:href="#p.2.23" text:style-name="Internet_20_link" text:visited-style-name="Visited_20_Internet_20_Link"><text:span text:style-name="T208">Wróć do treści głównej</text:span></text:a><text:span text:style-name="T208">.</text:span></text:p>
      <text:p text:style-name="P79"><text:span text:style-name="T409">Przypis 2.24</text:span><text:bookmark text:name="Przypis2.24"/><text:span text:style-name="T409">. </text:span>Por. Douglas Lanier,<text:span text:style-name="T286"> </text:span><text:span text:style-name="T287">Drowning the book. „Prospero’s Books” and the Textual Shakespeare,</text:span><text:span text:style-name="T184"> </text:span><text:span text:style-name="T208">[w:] </text:span><text:span text:style-name="T287">Shakespeare, Theory, and Performance</text:span><text:span text:style-name="T184">, </text:span><text:span text:style-name="T208">red. James C. Bulman, </text:span><text:span text:style-name="T301">Routledge 1996</text:span><text:span text:style-name="T208">. </text:span><text:a xlink:type="simple" xlink:href="#p.2.24" text:style-name="Internet_20_link" text:visited-style-name="Visited_20_Internet_20_Link"><text:span text:style-name="T208">Wróć do treści głównej</text:span></text:a><text:span text:style-name="T208">.</text:span></text:p>
      <text:p text:style-name="P79"><text:span text:style-name="T409">Przypis 2.25</text:span><text:bookmark text:name="Przypis2.25"/><text:span text:style-name="T409">. Wystan Hugh Auden, </text:span><text:span text:style-name="T199">Morze i zwierciadło. Komentarz do „Burzy” Szekspira, </text:span><text:span text:style-name="T261">tłum. Stanisław Barańczak, Wydawnictwo a5 2003, s. </text:span><text:span text:style-name="T208">46. </text:span><text:a xlink:type="simple" xlink:href="#p.2.25" text:style-name="Internet_20_link" text:visited-style-name="Visited_20_Internet_20_Link"><text:span text:style-name="T208">Wróć do treści głównej</text:span></text:a><text:span text:style-name="T208">.</text:span></text:p>
      <text:p text:style-name="P79"><text:span text:style-name="T409">Przypis 2.26</text:span><text:bookmark text:name="Przypis2.26"/><text:span text:style-name="T409">. </text:span>Por. Michel Foucault, <text:span text:style-name="T184">Nadzorować i karać. Narodziny więzienia, </text:span><text:span text:style-name="T208">tłum. Tadeusz Komendant, Wydawnictwo SPACJA 1993. </text:span><text:a xlink:type="simple" xlink:href="#p.2.26" text:style-name="Internet_20_link" text:visited-style-name="Visited_20_Internet_20_Link"><text:span text:style-name="T208">Wróć do treści głównej</text:span></text:a><text:span text:style-name="T208">.</text:span></text:p>
      <text:p text:style-name="P79"><text:span text:style-name="T409">Przypis 2.27</text:span><text:bookmark text:name="Przypis2.27"/><text:span text:style-name="T409">. </text:span>Richard Wilson, <text:span text:style-name="T287">Shakespeare in French Theory. King of Shadow, </text:span><text:span text:style-name="T301">Routledge</text:span><text:span text:style-name="T208"> 2007, s. 110. </text:span><text:a xlink:type="simple" xlink:href="#p.2.27" text:style-name="Internet_20_link" text:visited-style-name="Visited_20_Internet_20_Link"><text:span text:style-name="T208">Wróć do treści głównej</text:span></text:a><text:span text:style-name="T208">.</text:span></text:p>
      <text:p text:style-name="P79"><text:soft-page-break/><text:span text:style-name="T409">Przypis 2.28</text:span><text:bookmark text:name="Przypis2.28"/><text:span text:style-name="T409">. </text:span>Wszystkie cytaty z <text:span text:style-name="T184">Miarki za miarkę </text:span><text:span text:style-name="T208">według: William Shakespeare, </text:span><text:span text:style-name="T184">Miarka za miarkę, </text:span><text:span text:style-name="T208">tłum. Maciej Słomczyński, [w:] William Shakespeare, </text:span><text:span text:style-name="T184">Komedie, </text:span><text:span text:style-name="T208">t. 2, Wydawnictwo Zielona Sowa 2004, s. 587–702. </text:span><text:a xlink:type="simple" xlink:href="#p.2.28" text:style-name="Internet_20_link" text:visited-style-name="Visited_20_Internet_20_Link"><text:span text:style-name="T208">Wróć do treści głównej</text:span></text:a><text:span text:style-name="T208">.</text:span></text:p>
      <text:p text:style-name="P79"><text:span text:style-name="T409">Przypis 2.29</text:span><text:bookmark text:name="Przypis2.29"/><text:span text:style-name="T409">. Michel Foucault, </text:span><text:span text:style-name="T199">Nadzorować i karać. Narodziny więzienia, </text:span><text:span text:style-name="T261">tłum. Tadeusz Komendant, Wydawnictwo SPACJA 1993</text:span><text:span text:style-name="T184">, </text:span><text:span text:style-name="T208">s. 125. </text:span><text:a xlink:type="simple" xlink:href="#p.2.29" text:style-name="Internet_20_link" text:visited-style-name="Visited_20_Internet_20_Link"><text:span text:style-name="T208">Wróć do treści głównej</text:span></text:a><text:span text:style-name="T208">.</text:span></text:p>
      <text:p text:style-name="P79"><text:span text:style-name="T409">Przypis 2.30</text:span><text:bookmark text:name="Przypis2.30"/><text:span text:style-name="T409">. </text:span>Por. Heiner M<text:span text:style-name="T347">ü</text:span><text:span text:style-name="T412">lle</text:span>r, <text:span text:style-name="T184">Opis obrazu, </text:span><text:span text:style-name="T208">tłum. Jacek St. Buras, „Dialog” 1985, nr 10, s. 68–71. </text:span><text:a xlink:type="simple" xlink:href="#p.2.30" text:style-name="Internet_20_link" text:visited-style-name="Visited_20_Internet_20_Link"><text:span text:style-name="T208">Wróć do treści głównej</text:span></text:a><text:span text:style-name="T208">.</text:span></text:p>
      <text:p text:style-name="P79"><text:span text:style-name="T409">Przypis 2.31</text:span><text:bookmark text:name="Przypis2.31"/><text:span text:style-name="T409">. </text:span>Tej ostatniej informacji z niewiadomych dla mnie względów brakuje w polskiej wersji dramatu M<text:span text:style-name="T347">ü</text:span>llera, choć również tutaj zamieszczona została wspomniana notka od autora. <text:a xlink:type="simple" xlink:href="#p.2.31" text:style-name="Internet_20_link" text:visited-style-name="Visited_20_Internet_20_Link"><text:span text:style-name="T208">Wróć do treści głównej</text:span></text:a><text:span text:style-name="T208">.</text:span></text:p>
      <text:p text:style-name="P79"><text:span text:style-name="T409">Przypis 2.32</text:span><text:bookmark text:name="Przypis2.32"/><text:span text:style-name="T409">. Heiner M</text:span><text:span text:style-name="T347">ü</text:span><text:span text:style-name="T412">ller</text:span>, <text:span text:style-name="T379">Krieg ohne Schlacht. Leben in zwei Diktaturen, </text:span><text:span text:style-name="T382">Kiepenheuer &amp; Witsch 1992</text:span><text:span text:style-name="T208">, s. 342–343. </text:span><text:a xlink:type="simple" xlink:href="#p.2.32" text:style-name="Internet_20_link" text:visited-style-name="Visited_20_Internet_20_Link"><text:span text:style-name="T208">Wróć do treści głównej</text:span></text:a><text:span text:style-name="T208">.</text:span></text:p>
      <text:p text:style-name="P149"><text:span text:style-name="T177">Przypis 3.1</text:span><text:bookmark text:name="Przypis3.1"/><text:span text:style-name="T177">. </text:span><text:span text:style-name="T176">Hélène Cixous,</text:span><text:span text:style-name="T179"> </text:span><text:span text:style-name="T180">Aller à la mer, </text:span><text:span text:style-name="T181">„Le Monde” 1977</text:span><text:span text:style-name="T182">, 28.</text:span><text:span text:style-name="T183">04</text:span><text:span text:style-name="T182">. Jeśli nie zaznaczono inaczej, wszystkie cytaty w moim przekładzie – M. S. </text:span><text:a xlink:type="simple" xlink:href="#p.3.1" text:style-name="Internet_20_link" text:visited-style-name="Visited_20_Internet_20_Link"><text:span text:style-name="T182">Wróć do treści głównej</text:span></text:a><text:span text:style-name="T182">.</text:span></text:p>
      <text:p text:style-name="P79"><text:span text:style-name="T409">Przypis 3.2</text:span><text:bookmark text:name="Przypis3.2"/><text:span text:style-name="T409">. </text:span>Por. Jan Kott, <text:span text:style-name="T184">Szekspir współczesny. </text:span><text:span text:style-name="T208">Wydawnictwo Literackie 1990. </text:span><text:a xlink:type="simple" xlink:href="#p.3.2" text:style-name="Internet_20_link" text:visited-style-name="Visited_20_Internet_20_Link"><text:span text:style-name="T208">Wróć do treści głównej</text:span></text:a><text:span text:style-name="T208">.</text:span></text:p>
      <text:p text:style-name="P79"><text:span text:style-name="T409">Przypis 3.3</text:span><text:bookmark text:name="Przypis3.3"/><text:span text:style-name="T409">. </text:span>Czesław Miłosz, <text:span text:style-name="T184">W stronę kobiet, </text:span><text:span text:style-name="T208">„Teksty Drugie” 1993, nr 4–6, s. 14. </text:span><text:a xlink:type="simple" xlink:href="#p.3.3" text:style-name="Internet_20_link" text:visited-style-name="Visited_20_Internet_20_Link"><text:span text:style-name="T208">Wróć do treści głównej</text:span></text:a><text:span text:style-name="T208">.</text:span></text:p>
      <text:p text:style-name="P79"><text:span text:style-name="T409">Przypis 3.4</text:span><text:bookmark text:name="Przypis3.4"/><text:span text:style-name="T409">. </text:span>Wszystkie cytaty z <text:span text:style-name="T184">Poskromienia złośnicy </text:span><text:span text:style-name="T208">według: William Shakespeare, </text:span><text:span text:style-name="T184">Poskromienie złośnicy, </text:span><text:span text:style-name="T208">tłum. Stanisław Barańczak, [w:] William Shakespeare, </text:span><text:span text:style-name="T184">Poskromienie złośnicy. Dwaj panowie z Werony, </text:span><text:span text:style-name="T208">Wydawnictwo „W drodze” 1992, s. 5–153. </text:span><text:a xlink:type="simple" xlink:href="#p.3.4" text:style-name="Internet_20_link" text:visited-style-name="Visited_20_Internet_20_Link"><text:span text:style-name="T208">Wróć do treści głównej</text:span></text:a><text:span text:style-name="T208">.</text:span></text:p>
      <text:p text:style-name="P79"><text:span text:style-name="T409">Przypis 3.5</text:span><text:bookmark text:name="Przypis3.5"/><text:span text:style-name="T409">. </text:span>Por. Sarah Werner, <text:span text:style-name="T287">Shakespeare a</text:span><text:span text:style-name="T294">n</text:span><text:span text:style-name="T287">d Feminist Performance. Ideology on Stage, </text:span><text:span text:style-name="T301">Routledge 2001</text:span><text:span text:style-name="T208">. </text:span><text:a xlink:type="simple" xlink:href="#p.3.5" text:style-name="Internet_20_link" text:visited-style-name="Visited_20_Internet_20_Link"><text:span text:style-name="T208">Wróć do treści głównej</text:span></text:a><text:span text:style-name="T208">.</text:span></text:p>
      <text:p text:style-name="P6"><text:span text:style-name="T409">Przypis 3.6</text:span><text:bookmark text:name="Przypis3.6"/><text:span text:style-name="T409">. </text:span>Charles L. Squier, <text:span text:style-name="T184">John Flechter, </text:span><text:span text:style-name="T301">Twayne Publishers 1986</text:span><text:span text:style-name="T208">, s. 121. </text:span><text:a xlink:type="simple" xlink:href="#p.3.6" text:style-name="Internet_20_link" text:visited-style-name="Visited_20_Internet_20_Link"><text:span text:style-name="T269">Wróć do treści głównej</text:span></text:a><text:span text:style-name="T269">. </text:span></text:p>
      <text:p text:style-name="P79"><text:span text:style-name="T409">Przypis 3.7</text:span><text:bookmark text:name="Przypis3.7"/><text:span text:style-name="T409">. </text:span>John Fletcher, <text:span text:style-name="T287">The Woman’s Prize, or the Tamer Tamed,</text:span><text:span text:style-name="T184"> </text:span><text:span text:style-name="T208">[w:] </text:span><text:span text:style-name="T287">Adaptations of Shakespeare. A Critical Anthology of Plays from Seventieth Century to the Present</text:span><text:span text:style-name="T184">, </text:span><text:span text:style-name="T208">red. Daniel Fischlin, Mark Fortier, </text:span><text:span text:style-name="T301">Routledge 20</text:span><text:span text:style-name="T208">05, s. 63. </text:span><text:a xlink:type="simple" xlink:href="#p.3.7" text:style-name="Internet_20_link" text:visited-style-name="Visited_20_Internet_20_Link"><text:span text:style-name="T208">Wróć do treści głównej</text:span></text:a><text:span text:style-name="T208">.</text:span></text:p>
      <text:p text:style-name="P6"><text:span text:style-name="T409">Przypis 3.8</text:span><text:bookmark text:name="Przypis3.8"/><text:span text:style-name="T409">. </text:span>[<text:span text:style-name="T337">…</text:span>] nauczyć obie płcie należnej równości;</text:p>
      <text:p text:style-name="P79">I jak zostali zobowiązani, kochać się wzajemnie. <text:a xlink:type="simple" xlink:href="#p.3.8" text:style-name="Internet_20_link" text:visited-style-name="Visited_20_Internet_20_Link"><text:span text:style-name="T208">Wróć do treści głównej</text:span></text:a><text:span text:style-name="T208">.</text:span></text:p>
      <text:p text:style-name="P79"><text:span text:style-name="T409">Przypis 3.9</text:span><text:bookmark text:name="Przypis3.9"/><text:span text:style-name="T409">. </text:span>Por. cho<text:span text:style-name="T413">ć</text:span>by: Carol Thomas Neely, <text:span text:style-name="T287">Broken Nuptials in Shakespeare’s Plays, </text:span><text:span text:style-name="T301">Yale University Press 1985</text:span><text:span text:style-name="T208">. </text:span><text:a xlink:type="simple" xlink:href="#p.3.9" text:style-name="Internet_20_link" text:visited-style-name="Visited_20_Internet_20_Link"><text:span text:style-name="T208">Wróć do treści głównej</text:span></text:a><text:span text:style-name="T208">.</text:span></text:p>
      <text:p text:style-name="P79"><text:span text:style-name="T409">Przypis 3.10</text:span><text:bookmark text:name="Przypis3.10"/><text:span text:style-name="T409">. </text:span>Por. John C. Bean, <text:span text:style-name="T287">Comic Structure and the Humanizing of Kate in „The Taming of the Shrew”</text:span><text:span text:style-name="T184">, </text:span><text:span text:style-name="T208">[w:] </text:span><text:span text:style-name="T287">The Woman’s Part. Feminist Criticism of Shakespeare</text:span><text:span text:style-name="T184">, </text:span><text:span text:style-name="T208">red. </text:span><text:soft-page-break/><text:span text:style-name="T208">Carolyn Ruth Swift Lenz, Gayle Greene, Carol Thomas Neely, </text:span><text:span text:style-name="T301">University of Illinois Press 1980</text:span><text:span text:style-name="T208">. </text:span><text:a xlink:type="simple" xlink:href="#p.3.10" text:style-name="Internet_20_link" text:visited-style-name="Visited_20_Internet_20_Link"><text:span text:style-name="T208">Wróć do treści głównej</text:span></text:a><text:span text:style-name="T208">.</text:span></text:p>
      <text:p text:style-name="P79"><text:span text:style-name="T409">Przypis 3.11</text:span><text:bookmark text:name="Przypis3.11"/><text:span text:style-name="T409">. </text:span>Por. Penny Gay, <text:span text:style-name="T287">As She Likes It. Shakespeare’s Unruly Women, </text:span><text:span text:style-name="T301">Routledge</text:span><text:span text:style-name="T208"> 1994. </text:span><text:a xlink:type="simple" xlink:href="#p.3.11" text:style-name="Internet_20_link" text:visited-style-name="Visited_20_Internet_20_Link"><text:span text:style-name="T208">Wróć do treści głównej</text:span></text:a><text:span text:style-name="T208">.</text:span></text:p>
      <text:p text:style-name="P79"><text:span text:style-name="T409">Przypis 3.12</text:span><text:bookmark text:name="Przypis3.12"/><text:span text:style-name="T409">. </text:span>Por. Brigitte Schultze, „Z <text:span text:style-name="T184">chłopa król”. Kompleks motywów, temat, motyw w perspektywie polskiej i międzykulturowej, </text:span><text:span text:style-name="T208">[w:] Brigitte Schultze, </text:span><text:span text:style-name="T184">Perspektywy polonistyczne i komparatystyczne, </text:span><text:span text:style-name="T208">tłum. Katarzyna Jaśtal, </text:span><text:span text:style-name="T370">Universitas 1999</text:span><text:span text:style-name="T208">. </text:span><text:a xlink:type="simple" xlink:href="#p.3.12" text:style-name="Internet_20_link" text:visited-style-name="Visited_20_Internet_20_Link"><text:span text:style-name="T208">Wróć do treści głównej</text:span></text:a><text:span text:style-name="T208">.</text:span></text:p>
      <text:p text:style-name="P79"><text:span text:style-name="T409">Przypis 3.13</text:span><text:bookmark text:name="Przypis3.13"/><text:span text:style-name="T409">. Penny Gay, </text:span><text:span text:style-name="T293">As She Likes It. Shakespeare’s Unruly Women, </text:span><text:span text:style-name="T304">Routledge</text:span><text:span text:style-name="T261"> 1994</text:span><text:span text:style-name="T184">, </text:span><text:span text:style-name="T208">s. 99. </text:span><text:a xlink:type="simple" xlink:href="#p.3.13" text:style-name="Internet_20_link" text:visited-style-name="Visited_20_Internet_20_Link"><text:span text:style-name="T208">Wróć do treści głównej</text:span></text:a><text:span text:style-name="T208">.</text:span></text:p>
      <text:p text:style-name="P79"><text:span text:style-name="T409">Przypis 3.14</text:span><text:bookmark text:name="Przypis3.14"/><text:span text:style-name="T409">. </text:span>Por. np. Coppélia Kahn, <text:span text:style-name="T287">The absent mother in „King Lear”</text:span><text:span text:style-name="T184">, </text:span><text:span text:style-name="T208">[w:] </text:span><text:span text:style-name="T287">Rewriting the Renaissance. The discourses of sexual difference in early modern Europe</text:span><text:span text:style-name="T184">, </text:span><text:span text:style-name="T208">red. Margaret W. Ferguson, Maureen Quilligan, Nancy Vickers, </text:span><text:span text:style-name="T301">University of Chicago Press 1986</text:span><text:span text:style-name="T208">; Ann Thompson, </text:span><text:span text:style-name="T287">„Miranda, Where’s Your Sister”. Reading Shakespeare’s „The Tempest”,</text:span><text:span text:style-name="T184"> </text:span><text:span text:style-name="T208">[w:] </text:span><text:span text:style-name="T287">Feminist Criticism. Theory and Practice</text:span><text:span text:style-name="T184">, </text:span><text:span text:style-name="T208">red. Susan Seilers, </text:span><text:span text:style-name="T301">University of Toronto Press</text:span><text:span text:style-name="T208"> 1991. </text:span><text:a xlink:type="simple" xlink:href="#p.3.14" text:style-name="Internet_20_link" text:visited-style-name="Visited_20_Internet_20_Link"><text:span text:style-name="T208">Wróć do treści głównej</text:span></text:a><text:span text:style-name="T208">.</text:span></text:p>
      <text:p text:style-name="P79"><text:span text:style-name="T409">Przypis 3.15</text:span><text:bookmark text:name="Przypis3.15"/><text:span text:style-name="T409">. </text:span>Por. Lizbeth Goodman, <text:span text:style-name="T287">Gender and Humor,</text:span><text:span text:style-name="T184"> </text:span><text:span text:style-name="T208">[w:] </text:span><text:span text:style-name="T287">Imagining Women. Cultural Representations and Gender</text:span><text:span text:style-name="T184">, </text:span><text:span text:style-name="T208">red. Frances Bonner, Lizbeth Goodman, Richard Allen, Linda Janes, </text:span><text:span text:style-name="T301">The Open University 1999</text:span><text:span text:style-name="T208">. </text:span><text:a xlink:type="simple" xlink:href="#p.3.15" text:style-name="Internet_20_link" text:visited-style-name="Visited_20_Internet_20_Link"><text:span text:style-name="T208">Wróć do treści głównej</text:span></text:a><text:span text:style-name="T208">.</text:span></text:p>
      <text:p text:style-name="P79"><text:span text:style-name="T409">Przypis 3.16</text:span><text:bookmark text:name="Przypis3.16"/><text:span text:style-name="T409">. </text:span>Por. Marilyn M. Cooper, <text:span text:style-name="T287">Implicature, Convention and „The Taming of the Shrew”</text:span><text:span text:style-name="T184">, </text:span><text:span text:style-name="T208">[w:] </text:span><text:span text:style-name="T287">Exploring the Language of Drama. From Text to Context,</text:span><text:span text:style-name="T184"> </text:span><text:span text:style-name="T208">red. Jonathan Culpeper, Mick Short, Peter Verdonk,</text:span><text:span text:style-name="T301"> Routledge 1998</text:span><text:span text:style-name="T208">. </text:span><text:a xlink:type="simple" xlink:href="#p.3.16" text:style-name="Internet_20_link" text:visited-style-name="Visited_20_Internet_20_Link"><text:span text:style-name="T208">Wróć do treści głównej</text:span></text:a><text:span text:style-name="T208">.</text:span></text:p>
      <text:p text:style-name="P79"><text:span text:style-name="T409">Przypis 3.17</text:span><text:bookmark text:name="Przypis3.17"/><text:span text:style-name="T409">. </text:span>Cyt. za: Sarah Werner, <text:span text:style-name="T287">Shakespeare a</text:span><text:span text:style-name="T294">n</text:span><text:span text:style-name="T287">d Feminist Performance. Ideology on Stage, </text:span><text:span text:style-name="T301">Routledge 2001, </text:span><text:span text:style-name="T305">s. </text:span><text:span text:style-name="T208">85. </text:span><text:a xlink:type="simple" xlink:href="#p.3.17" text:style-name="Internet_20_link" text:visited-style-name="Visited_20_Internet_20_Link"><text:span text:style-name="T208">Wróć do treści głównej</text:span></text:a><text:span text:style-name="T208">.</text:span></text:p>
      <text:p text:style-name="P79"><text:span text:style-name="T409">Przypis 3.18</text:span><text:bookmark text:name="Przypis3.18"/><text:span text:style-name="T409">. </text:span>Por. Barbara Freedman, <text:span text:style-name="T287">Frame-Up. Feminism, Psychoanalysis, Theatre</text:span><text:span text:style-name="T184">, </text:span><text:span text:style-name="T208">[w:] </text:span><text:span text:style-name="T287">Feminist Theatre and Theory</text:span><text:span text:style-name="T184">, </text:span><text:span text:style-name="T208">red. He</text:span><text:span text:style-name="T265">l</text:span><text:span text:style-name="T208">ene Keys</text:span><text:span text:style-name="T265">s</text:span><text:span text:style-name="T208">ar, </text:span><text:span text:style-name="T301">St. Martin Press 1996</text:span><text:span text:style-name="T208">. </text:span><text:a xlink:type="simple" xlink:href="#p.3.18" text:style-name="Internet_20_link" text:visited-style-name="Visited_20_Internet_20_Link"><text:span text:style-name="T208">Wróć do treści głównej</text:span></text:a><text:span text:style-name="T208">.</text:span></text:p>
      <text:p text:style-name="P79"><text:span text:style-name="T409">Przypis 3.19</text:span><text:bookmark text:name="Przypis3.19"/><text:span text:style-name="T409">. Barbara Freedman, </text:span><text:span text:style-name="T293">Frame-Up. Feminism, Psychoanalysis, Theatre</text:span><text:span text:style-name="T199">, </text:span><text:span text:style-name="T261">[w:] </text:span><text:span text:style-name="T293">Feminist Theatre and Theory</text:span><text:span text:style-name="T199">, </text:span><text:span text:style-name="T261">red. He</text:span><text:span text:style-name="T265">l</text:span><text:span text:style-name="T261">ene Keys</text:span><text:span text:style-name="T265">s</text:span><text:span text:style-name="T261">ar, </text:span><text:span text:style-name="T304">St. Martin Press 1996</text:span><text:span text:style-name="T184">, </text:span><text:span text:style-name="T208">s. 83. </text:span><text:a xlink:type="simple" xlink:href="#p.3.19" text:style-name="Internet_20_link" text:visited-style-name="Visited_20_Internet_20_Link"><text:span text:style-name="T208">Wróć do treści głównej</text:span></text:a><text:span text:style-name="T208">.</text:span></text:p>
      <text:p text:style-name="P79"><text:span text:style-name="T409">Przypis 3.20</text:span><text:bookmark text:name="Przypis3.20"/><text:span text:style-name="T409">. </text:span>Por. Rosi Braidotti, <text:span text:style-name="T287">Nomadic Subjects. Embodiment and Sexual Difference in Contemporary Feminist Theory, </text:span><text:span text:style-name="T301">Columbia University Press 1994</text:span><text:span text:style-name="T208">. </text:span><text:a xlink:type="simple" xlink:href="#p.3.20" text:style-name="Internet_20_link" text:visited-style-name="Visited_20_Internet_20_Link"><text:span text:style-name="T208">Wróć do treści głównej</text:span></text:a><text:span text:style-name="T208">.</text:span></text:p>
      <text:p text:style-name="P79"><text:span text:style-name="T409">Przypis 3.21</text:span><text:bookmark text:name="Przypis3.21"/><text:span text:style-name="T409">. Barbara Freedman, </text:span><text:span text:style-name="T293">Frame-Up. Feminism, Psychoanalysis, Theatre</text:span><text:span text:style-name="T199">, </text:span><text:span text:style-name="T261">[w:] </text:span><text:span text:style-name="T293">Feminist Theatre and Theory</text:span><text:span text:style-name="T199">, </text:span><text:span text:style-name="T261">red. He</text:span><text:span text:style-name="T265">l</text:span><text:span text:style-name="T261">ene Keys</text:span><text:span text:style-name="T265">s</text:span><text:span text:style-name="T261">ar, </text:span><text:span text:style-name="T304">St. Martin Press 1996, </text:span><text:span text:style-name="T357">s. </text:span><text:span text:style-name="T351">78.</text:span><text:span text:style-name="T208"> </text:span><text:a xlink:type="simple" xlink:href="#p.3.21" text:style-name="Internet_20_link" text:visited-style-name="Visited_20_Internet_20_Link"><text:span text:style-name="T208">Wróć do treści głównej</text:span></text:a><text:span text:style-name="T208">.</text:span></text:p>
      <text:p text:style-name="P79"><text:soft-page-break/><text:span text:style-name="T409">Przypis 3.22</text:span><text:bookmark text:name="Przypis3.22"/><text:span text:style-name="T409">. Barbara Freedman, </text:span><text:span text:style-name="T293">Frame-Up. Feminism, Psychoanalysis, Theatre</text:span><text:span text:style-name="T199">, </text:span><text:span text:style-name="T261">[w:] </text:span><text:span text:style-name="T293">Feminist Theatre and Theory</text:span><text:span text:style-name="T199">, </text:span><text:span text:style-name="T261">red. He</text:span><text:span text:style-name="T265">l</text:span><text:span text:style-name="T261">ene Keys</text:span><text:span text:style-name="T265">s</text:span><text:span text:style-name="T261">ar, </text:span><text:span text:style-name="T304">St. Martin Press 1996</text:span><text:span text:style-name="T184">, </text:span><text:span text:style-name="T351">s. 103.</text:span><text:span text:style-name="T208"> </text:span><text:a xlink:type="simple" xlink:href="#p.3.22" text:style-name="Internet_20_link" text:visited-style-name="Visited_20_Internet_20_Link"><text:span text:style-name="T208">Wróć do treści głównej</text:span></text:a><text:span text:style-name="T208">.</text:span></text:p>
      <text:p text:style-name="P79"><text:span text:style-name="T409">Przypis 3.23</text:span><text:bookmark text:name="Przypis3.23"/><text:span text:style-name="T409">. </text:span>Por. Leah Marcus, <text:span text:style-name="T287">The Shakespearean Editor as Shrew-Tamer,</text:span><text:span text:style-name="T184"> </text:span><text:span text:style-name="T208">[w:j </text:span><text:span text:style-name="T287">Shakespeare and Gender. A History</text:span><text:span text:style-name="T184">, </text:span><text:span text:style-name="T208">red. Deborah Barker, Ivo Kamps, Verso 1995. </text:span><text:a xlink:type="simple" xlink:href="#p.3.23" text:style-name="Internet_20_link" text:visited-style-name="Visited_20_Internet_20_Link"><text:span text:style-name="T208">Wróć do treści głównej</text:span></text:a><text:span text:style-name="T208">.</text:span></text:p>
      <text:p text:style-name="P79"><text:span text:style-name="T409">Przypis 3.24</text:span><text:bookmark text:name="Przypis3.24"/><text:span text:style-name="T409">. Leah Marcus, </text:span><text:span text:style-name="T293">The Shakespearean Editor as Shrew-Tamer,</text:span><text:span text:style-name="T199"> </text:span><text:span text:style-name="T261">[w:</text:span><text:span text:style-name="T272">]</text:span><text:span text:style-name="T261"> </text:span><text:span text:style-name="T293">Shakespeare and Gender. A History</text:span><text:span text:style-name="T199">, </text:span><text:span text:style-name="T261">red. Deborah Barker, Ivo Kamps, Verso 1995</text:span><text:span text:style-name="T184">, </text:span><text:span text:style-name="T208">s. 217. </text:span><text:a xlink:type="simple" xlink:href="#p.3.24" text:style-name="Internet_20_link" text:visited-style-name="Visited_20_Internet_20_Link"><text:span text:style-name="T208">Wróć do treści głównej</text:span></text:a><text:span text:style-name="T208">.</text:span></text:p>
      <text:p text:style-name="P79"><text:span text:style-name="T409">Przypis 3.25</text:span><text:bookmark text:name="Przypis3.25"/><text:span text:style-name="T409">. </text:span>Por. Coppélia Kahn, <text:span text:style-name="T287">Coming of Age. Marriage and Manhood in „Romeo and Juliet” and „The Taming of the Shrew”,</text:span><text:span text:style-name="T184"> </text:span><text:span text:style-name="T208">[w:] Coppélia Kahn, </text:span><text:span text:style-name="T184">M</text:span><text:span text:style-name="T287">en’s Estate. Masculine Identity in Shakespeare, </text:span><text:span text:style-name="T301">University of California Press </text:span><text:span text:style-name="T208">1981. </text:span><text:a xlink:type="simple" xlink:href="#p.3.25" text:style-name="Internet_20_link" text:visited-style-name="Visited_20_Internet_20_Link"><text:span text:style-name="T208">Wróć do treści głównej</text:span></text:a><text:span text:style-name="T208">.</text:span></text:p>
      <text:p text:style-name="P79"><text:span text:style-name="T409">Przypis 3.26</text:span><text:bookmark text:name="Przypis3.26"/><text:span text:style-name="T409">. Coppélia Kahn, </text:span><text:span text:style-name="T293">Coming of Age. Marriage and Manhood in „Romeo and Juliet” and „The Taming of the Shrew”,</text:span><text:span text:style-name="T199"> </text:span><text:span text:style-name="T261">[w:] Coppélia Kahn, </text:span><text:span text:style-name="T199">M</text:span><text:span text:style-name="T293">en’s Estate. Masculine Identity in Shakespeare, </text:span><text:span text:style-name="T304">University of California Press </text:span><text:span text:style-name="T261">1981</text:span><text:span text:style-name="T184">, </text:span><text:span text:style-name="T208">s. 83. </text:span><text:a xlink:type="simple" xlink:href="#p.3.26" text:style-name="Internet_20_link" text:visited-style-name="Visited_20_Internet_20_Link"><text:span text:style-name="T208">Wróć do treści głównej</text:span></text:a><text:span text:style-name="T208">.</text:span></text:p>
      <text:p text:style-name="P79"><text:span text:style-name="T409">Przypis 3.27</text:span><text:bookmark text:name="Przypis3.27"/><text:span text:style-name="T409">. </text:span>Wszystkie cytaty z <text:span text:style-name="T184">Romeo i Julii </text:span><text:span text:style-name="T208">według: William Shakespeare, </text:span><text:span text:style-name="T184">Romeo i Julia, </text:span><text:span text:style-name="T208">tłum. Stanisław Barańczak, Wydawnictwo „W drodze” 1990. </text:span><text:a xlink:type="simple" xlink:href="#p.3.27" text:style-name="Internet_20_link" text:visited-style-name="Visited_20_Internet_20_Link"><text:span text:style-name="T208">Wróć do treści głównej</text:span></text:a><text:span text:style-name="T208">.</text:span></text:p>
      <text:p text:style-name="P79"><text:span text:style-name="T409">Przypis 3.28</text:span><text:bookmark text:name="Przypis3.28"/><text:span text:style-name="T409">. Coppélia Kahn, </text:span><text:span text:style-name="T293">Coming of Age. Marriage and Manhood in „Romeo and Juliet” and „The Taming of the Shrew”,</text:span><text:span text:style-name="T199"> </text:span><text:span text:style-name="T261">[w:] Coppélia Kahn, </text:span><text:span text:style-name="T199">M</text:span><text:span text:style-name="T293">en’s Estate. Masculine Identity in Shakespeare, </text:span><text:span text:style-name="T304">University of California Press </text:span><text:span text:style-name="T261">1981, </text:span><text:span text:style-name="T265">s. </text:span><text:span text:style-name="T208">97. </text:span><text:a xlink:type="simple" xlink:href="#p.3.28" text:style-name="Internet_20_link" text:visited-style-name="Visited_20_Internet_20_Link"><text:span text:style-name="T208">Wróć do treści głównej</text:span></text:a><text:span text:style-name="T208">.</text:span></text:p>
      <text:p text:style-name="P79"><text:span text:style-name="T409">Przypis 3.29</text:span><text:bookmark text:name="Przypis3.29"/><text:span text:style-name="T409">. </text:span>Por. Harold Bloom, <text:span text:style-name="T287">Shakespeare. The Invention of the Human, </text:span><text:span text:style-name="T301">Fourth Estate</text:span><text:span text:style-name="T208"> 1988. </text:span><text:a xlink:type="simple" xlink:href="#p.3.29" text:style-name="Internet_20_link" text:visited-style-name="Visited_20_Internet_20_Link"><text:span text:style-name="T208">Wróć do treści głównej</text:span></text:a><text:span text:style-name="T208">.</text:span></text:p>
      <text:p text:style-name="P79"><text:span text:style-name="T409">Przypis 3.30</text:span><text:bookmark text:name="Przypis3.30"/><text:span text:style-name="T409">. </text:span>Por. Mary Bly, <text:span text:style-name="T287">The Legacy of Juliet’s Desire in Comedies of the Early 1600s, </text:span><text:span text:style-name="T301">[w:] </text:span><text:span text:style-name="T287">Shakespeare and Sexuality,</text:span><text:span text:style-name="T184"> </text:span><text:span text:style-name="T208">red. Catherine </text:span><text:span text:style-name="T277">M. S. </text:span><text:span text:style-name="T274">Alexander, Stanley We</text:span><text:span text:style-name="T278">ll</text:span><text:span text:style-name="T274">s, </text:span><text:span text:style-name="T307">Cambridge University Press 2001</text:span><text:span text:style-name="T274">. </text:span><text:a xlink:type="simple" xlink:href="#p.3.30" text:style-name="Internet_20_link" text:visited-style-name="Visited_20_Internet_20_Link"><text:span text:style-name="T274">Wróć do treści głównej</text:span></text:a><text:span text:style-name="T274">.</text:span></text:p>
      <text:p text:style-name="P79"><text:span text:style-name="T409">Przypis 3.31</text:span><text:bookmark text:name="Przypis3.31"/><text:span text:style-name="T409">. </text:span>Cyt. za: Mary Bly, <text:span text:style-name="T287">The Legacy of Juliet’s Desire in Comedies of the Early 1600s, </text:span><text:span text:style-name="T301">[w:] </text:span><text:span text:style-name="T287">Shakespeare and Sexuality,</text:span><text:span text:style-name="T184"> </text:span><text:span text:style-name="T208">red. Catherine </text:span><text:span text:style-name="T277">M. S. </text:span><text:span text:style-name="T274">Alexander, Stanley We</text:span><text:span text:style-name="T278">ll</text:span><text:span text:style-name="T274">s, </text:span><text:span text:style-name="T307">Cambridge University Press 200</text:span><text:span text:style-name="T309">1,</text:span><text:span text:style-name="T184"> </text:span><text:span text:style-name="T208">s. 70. </text:span><text:a xlink:type="simple" xlink:href="#p.3.31" text:style-name="Internet_20_link" text:visited-style-name="Visited_20_Internet_20_Link"><text:span text:style-name="T208">Wróć do treści głównej</text:span></text:a><text:span text:style-name="T208">.</text:span></text:p>
      <text:p text:style-name="P79"><text:span text:style-name="T409">Przypis 3.32</text:span><text:bookmark text:name="Przypis3.32"/><text:span text:style-name="T409">. </text:span>Por. Jonathan Goldberg, <text:span text:style-name="T287">Romeo and Juliet’</text:span><text:span text:style-name="T294">s </text:span><text:span text:style-name="T287">Open R’s, </text:span><text:span text:style-name="T301">[w:] </text:span><text:span text:style-name="T287">Shakespeare and Sexuality, </text:span><text:span text:style-name="T301">red. Catherine </text:span><text:span text:style-name="T310">M. S. </text:span><text:span text:style-name="T307">Alexander, Stanley We</text:span><text:span text:style-name="T309">ll</text:span><text:span text:style-name="T307">s, Cambridge University Press 200</text:span><text:span text:style-name="T309">1,</text:span><text:span text:style-name="T287"> </text:span><text:span text:style-name="T301">s. 218–237. </text:span><text:a xlink:type="simple" xlink:href="#p.3.32" text:style-name="Internet_20_link" text:visited-style-name="Visited_20_Internet_20_Link">Wróć do treści głównej</text:a><text:span text:style-name="T351">.</text:span></text:p>
      <text:p text:style-name="P79"><text:span text:style-name="T409">Przypis 3.33</text:span><text:bookmark text:name="Przypis3.33"/><text:span text:style-name="T409">. Jonathan Goldberg, </text:span><text:span text:style-name="T293">Romeo and Juliet’</text:span><text:span text:style-name="T294">s </text:span><text:span text:style-name="T293">Open R’s, </text:span><text:span text:style-name="T304">[w:] </text:span><text:span text:style-name="T293">Shakespeare and Sexuality, </text:span><text:span text:style-name="T304">red. Catherine </text:span><text:span text:style-name="T311">M. S. </text:span><text:span text:style-name="T312">Alexander, Stanley We</text:span><text:span text:style-name="T309">ll</text:span><text:span text:style-name="T312">s, Cambridge University Press 200</text:span><text:span text:style-name="T309">1,</text:span><text:span text:style-name="T293"> </text:span><text:span text:style-name="T304">s. </text:span><text:span text:style-name="T208">222.</text:span><text:span text:style-name="T410"> </text:span><text:a xlink:type="simple" xlink:href="#p.3.33" text:style-name="Internet_20_link" text:visited-style-name="Visited_20_Internet_20_Link"><text:span text:style-name="T268">Wróć do treści głównej</text:span></text:a><text:span text:style-name="T268">.</text:span></text:p>
      <text:p text:style-name="P79"><text:soft-page-break/><text:span text:style-name="T409">Przypis 3.34</text:span><text:bookmark text:name="Przypis3.34"/><text:span text:style-name="T409">. </text:span>William Shakespeare, <text:span text:style-name="T184">Tragedia Romea i Julii, </text:span><text:span text:style-name="T208">tłum. Maciej Słomczyński, Wydawnictwo Literackie 1983, s. 81. </text:span><text:a xlink:type="simple" xlink:href="#p.3.34" text:style-name="Internet_20_link" text:visited-style-name="Visited_20_Internet_20_Link"><text:span text:style-name="T208">Wróć do treści głównej</text:span></text:a><text:span text:style-name="T208">.</text:span></text:p>
      <text:p text:style-name="P79"><text:span text:style-name="T409">Przypis 3.35</text:span><text:bookmark text:name="Przypis3.35"/><text:span text:style-name="T409">. William Shakespeare</text:span>,<text:span text:style-name="T286"> </text:span><text:span text:style-name="T287">Romeo and Juliet</text:span><text:span text:style-name="T184">, </text:span><text:span text:style-name="T208">red. Brian Gibbons, </text:span><text:span text:style-name="T301">Methuen 1980</text:span><text:span text:style-name="T208">, cyt. za: </text:span><text:span text:style-name="T261">Jonathan Goldberg, </text:span><text:span text:style-name="T293">Romeo and Juliet’</text:span><text:span text:style-name="T294">s </text:span><text:span text:style-name="T293">Open R’s, </text:span><text:span text:style-name="T304">[w:] </text:span><text:span text:style-name="T293">Shakespeare and Sexuality, </text:span><text:span text:style-name="T304">red. Catherine </text:span><text:span text:style-name="T311">M. S. </text:span><text:span text:style-name="T312">Alexander, Stanley We</text:span><text:span text:style-name="T309">ll</text:span><text:span text:style-name="T312">s, Cambridge University Press 200</text:span><text:span text:style-name="T309">1,</text:span><text:span text:style-name="T293"> </text:span><text:span text:style-name="T304">s. </text:span><text:span text:style-name="T208">229. Po raz kolejny Barańczak nie do końca oddaje tę seksualną aluzję, kiedy tłumaczy dwie ostatnie linijki: „Ten Romeo: / Nawet morela mu się z czymś kojarzy! / A gruszka pewnie z czymś całkiem przeciwnym”. Otrzymujemy bowiem czytelną konotację z męskim organem (gruszka) i tyłkiem (morela), ale jako dwiema rzeczami, które nie mogą iść ze sobą w parze. </text:span><text:a xlink:type="simple" xlink:href="#p.3.35" text:style-name="Internet_20_link" text:visited-style-name="Visited_20_Internet_20_Link"><text:span text:style-name="T208">Wróć do treści głównej</text:span></text:a><text:span text:style-name="T208">.</text:span></text:p>
      <text:p text:style-name="P79"><text:span text:style-name="T409">Przypis 3.36</text:span><text:bookmark text:name="Przypis3.36"/><text:span text:style-name="T409">. Jonathan Goldberg, </text:span><text:span text:style-name="T293">Romeo and Juliet’</text:span><text:span text:style-name="T294">s </text:span><text:span text:style-name="T293">Open R’s, </text:span><text:span text:style-name="T304">[w:] </text:span><text:span text:style-name="T293">Shakespeare and Sexuality, </text:span><text:span text:style-name="T304">red. Catherine </text:span><text:span text:style-name="T311">M. S. </text:span><text:span text:style-name="T312">Alexander, Stanley We</text:span><text:span text:style-name="T309">ll</text:span><text:span text:style-name="T312">s, Cambridge University Press 200</text:span><text:span text:style-name="T309">1,</text:span><text:span text:style-name="T293"> </text:span><text:span text:style-name="T304">s. </text:span><text:span text:style-name="T208">232. </text:span><text:a xlink:type="simple" xlink:href="#p.3.36" text:style-name="Internet_20_link" text:visited-style-name="Visited_20_Internet_20_Link"><text:span text:style-name="T208">Wróć do treści głównej</text:span></text:a><text:span text:style-name="T208">.</text:span></text:p>
      <text:p text:style-name="P79"><text:span text:style-name="T409">Przypis 4.1</text:span><text:bookmark text:name="Przypis4.1"/><text:span text:style-name="T409">. </text:span>Jan Kott, <text:span text:style-name="T184">Jeszcze współczesny</text:span><text:span text:style-name="T344">…</text:span><text:span text:style-name="T184">?, </text:span><text:span text:style-name="T208">[w:</text:span><text:span text:style-name="T265">]</text:span><text:span text:style-name="T208"> Jan Kott, </text:span><text:span text:style-name="T184">Płeć Rozalindy, </text:span><text:span text:style-name="T208">Wydawnictwo Literackie 1992, s. 11. </text:span><text:a xlink:type="simple" xlink:href="#p.4.1" text:style-name="Internet_20_link" text:visited-style-name="Visited_20_Internet_20_Link"><text:span text:style-name="T208">Wróć do treści głównej</text:span></text:a><text:span text:style-name="T208">.</text:span></text:p>
      <text:p text:style-name="P79"><text:span text:style-name="T409">Przypis 4.2</text:span><text:bookmark text:name="Przypis4.2"/><text:span text:style-name="T409">. </text:span>Por. Jan Kott, <text:span text:style-name="T184">Szekspir współczesny. </text:span><text:span text:style-name="T208">Wydawnictwo Literackie 1990. </text:span><text:a xlink:type="simple" xlink:href="#p.4.2" text:style-name="Internet_20_link" text:visited-style-name="Visited_20_Internet_20_Link"><text:span text:style-name="T208">Wróć do treści głównej</text:span></text:a><text:span text:style-name="T208">.</text:span></text:p>
      <text:p text:style-name="P79"><text:span text:style-name="T409">Przypis 4.3</text:span><text:bookmark text:name="Przypis4.3"/><text:span text:style-name="T409">. Jan Kott, </text:span><text:span text:style-name="T199">Szekspir współczesny. </text:span><text:span text:style-name="T261">Wydawnictwo Literackie 1990,</text:span><text:span text:style-name="T184"> </text:span><text:span text:style-name="T208">s. 13. </text:span><text:a xlink:type="simple" xlink:href="#p.4.3" text:style-name="Internet_20_link" text:visited-style-name="Visited_20_Internet_20_Link"><text:span text:style-name="T208">Wróć do treści głównej</text:span></text:a><text:span text:style-name="T208">.</text:span></text:p>
      <text:p text:style-name="P79"><text:span text:style-name="T409">Przypis 4.4</text:span><text:bookmark text:name="Przypis4.4"/><text:span text:style-name="T409">. Jan Kott</text:span>, <text:span text:style-name="T184">Płeć Rozalindy, </text:span><text:span text:style-name="T208">[w:] Jan Kott, </text:span><text:span text:style-name="T184">Płeć Rozalindy, </text:span><text:span text:style-name="T208">Wydawnictwo Literackie 1992, s. 227. </text:span><text:a xlink:type="simple" xlink:href="#p.4.4" text:style-name="Internet_20_link" text:visited-style-name="Visited_20_Internet_20_Link"><text:span text:style-name="T208">Wróć do treści głównej</text:span></text:a><text:span text:style-name="T208">.</text:span></text:p>
      <text:p text:style-name="P79"><text:span text:style-name="T409">Przypis 4.5</text:span><text:bookmark text:name="Przypis4.5"/><text:span text:style-name="T409">. </text:span>Por. Guy Debord, <text:span text:style-name="T184">Społeczeństwo Spektaklu, </text:span><text:span text:style-name="T208">tłum. Anka Ptaszkowska, Słowo / obraz terytoria 1998. </text:span><text:a xlink:type="simple" xlink:href="#p.4.5" text:style-name="Internet_20_link" text:visited-style-name="Visited_20_Internet_20_Link"><text:span text:style-name="T208">Wróć do treści głównej</text:span></text:a><text:span text:style-name="T208">.</text:span></text:p>
      <text:p text:style-name="P79"><text:span text:style-name="T409">Przypis 4.6</text:span><text:bookmark text:name="Przypis4.6"/><text:span text:style-name="T409">. </text:span><text:span text:style-name="T261">Jan Kott, </text:span><text:span text:style-name="T199">Płeć Rozalindy, </text:span><text:span text:style-name="T261">Wydawnictwo Literackie 1992, s. </text:span><text:span text:style-name="T208">217–218. </text:span><text:a xlink:type="simple" xlink:href="#p.4.6" text:style-name="Internet_20_link" text:visited-style-name="Visited_20_Internet_20_Link"><text:span text:style-name="T208">Wróć do treści głównej</text:span></text:a><text:span text:style-name="T208">.</text:span></text:p>
      <text:p text:style-name="P79"><text:span text:style-name="T409">Przypis 4.7</text:span><text:bookmark text:name="Przypis4.7"/><text:span text:style-name="T409">. </text:span>Por. Thomas Laqueur, <text:span text:style-name="T287">Making Sex. Body and Gender from Greeks to Freud, </text:span><text:span text:style-name="T301">Harvard University Press 1990</text:span><text:span text:style-name="T208">. Jeśli nie zaznaczono inaczej, wszystkie cytaty w moim przekładzie – M. S. </text:span><text:a xlink:type="simple" xlink:href="#p.4.7" text:style-name="Internet_20_link" text:visited-style-name="Visited_20_Internet_20_Link"><text:span text:style-name="T208">Wróć do treści głównej</text:span></text:a><text:span text:style-name="T208">.</text:span></text:p>
      <text:p text:style-name="P79"><text:span text:style-name="T409">Przypis 4.8</text:span><text:bookmark text:name="Przypis4.8"/><text:span text:style-name="T409">. </text:span>Maurizio Calbi, <text:span text:style-name="T287">Approximate Bodies. Gender and Power in Early Modem Drama and Anatomy, </text:span><text:span text:style-name="T301">Routledge 2005</text:span><text:span text:style-name="T208">, s. </text:span><text:span text:style-name="T273">0.</text:span><text:span text:style-name="T266">15</text:span><text:span text:style-name="T208">. </text:span><text:a xlink:type="simple" xlink:href="#p.4.8" text:style-name="Internet_20_link" text:visited-style-name="Visited_20_Internet_20_Link"><text:span text:style-name="T208">Wróć do treści głównej</text:span></text:a><text:span text:style-name="T208">.</text:span></text:p>
      <text:p text:style-name="P79"><text:span text:style-name="T409">Przypis 4.9</text:span><text:bookmark text:name="Przypis4.9"/><text:span text:style-name="T409">. </text:span>Por. Virginia Woolf, <text:span text:style-name="T184">W</text:span><text:span text:style-name="T204">ł</text:span><text:span text:style-name="T184">asny pokó</text:span><text:span text:style-name="T203">j</text:span><text:span text:style-name="T184">, </text:span><text:span text:style-name="T208">tłum. Agnieszka Graff, Wydawnictwo Sic! 1997. </text:span><text:a xlink:type="simple" xlink:href="#p.4.9" text:style-name="Internet_20_link" text:visited-style-name="Visited_20_Internet_20_Link"><text:span text:style-name="T208">Wróć do treści głównej</text:span></text:a><text:span text:style-name="T208">.</text:span></text:p>
      <text:p text:style-name="P79"><text:span text:style-name="T409">Przypis 4.10</text:span><text:bookmark text:name="Przypis4.10"/><text:span text:style-name="T409">. </text:span>Por. Michael Shapiro, <text:span text:style-name="T287">Gender in Play on the Shakespearean Stage. Boy Heroines &amp; Female Pages, </text:span><text:span text:style-name="T301">The University of Michigan Press 1996</text:span><text:span text:style-name="T208">. </text:span><text:a xlink:type="simple" xlink:href="#p.4.10" text:style-name="Internet_20_link" text:visited-style-name="Visited_20_Internet_20_Link"><text:span text:style-name="T208">Wróć do treści głównej</text:span></text:a><text:span text:style-name="T208">.</text:span></text:p>
      <text:p text:style-name="P79"><text:soft-page-break/><text:span text:style-name="T409">Przypis 4.11</text:span><text:bookmark text:name="Przypis4.11"/><text:span text:style-name="T409">. </text:span>Por. Stephen Greenblatt, <text:span text:style-name="T287">Shakespearean Negotiations. The Circulation of Social Energy in Renaissance England, </text:span><text:span text:style-name="T301">Oxford University Press 1988</text:span><text:span text:style-name="T208">. </text:span><text:a xlink:type="simple" xlink:href="#p.4.11" text:style-name="Internet_20_link" text:visited-style-name="Visited_20_Internet_20_Link"><text:span text:style-name="T208">Wróć do treści głównej</text:span></text:a><text:span text:style-name="T208">.</text:span></text:p>
      <text:p text:style-name="P79"><text:span text:style-name="T409">Przypis 4.12</text:span><text:bookmark text:name="Przypis4.12"/><text:span text:style-name="T409">. </text:span>Od łacińskiego <text:span text:style-name="T364">frictio </text:span><text:span text:style-name="T208">pochodzi określenie medyczne ruchów trących narządów płciowych podczas stosunku jako ruchów fikcyjnych. W języku angielskim rzeczownik </text:span><text:span text:style-name="T287">friction</text:span><text:span text:style-name="T184"> </text:span><text:span text:style-name="T208">ma nieco większy zakres semantyczny niż w polskim, gdyż obejmuje zarówno wszelkiego rodzaju ruchy trące (np. trybów silnika), jak też metaforycznie odnosi się do atmosfery napięcia i konfliktowych zachowań między ludźmi. </text:span><text:a xlink:type="simple" xlink:href="#p.4.12" text:style-name="Internet_20_link" text:visited-style-name="Visited_20_Internet_20_Link"><text:span text:style-name="T208">Wróć do treści głównej</text:span></text:a><text:span text:style-name="T208">.</text:span></text:p>
      <text:p text:style-name="P79"><text:span text:style-name="T409">Przypis 4.13</text:span><text:bookmark text:name="Przypis4.13"/><text:span text:style-name="T409">. </text:span>C. L. Barber, <text:span text:style-name="T287">Shakespeare’s Festive Comedy, </text:span><text:span text:style-name="T301">Princeton University Press </text:span><text:span text:style-name="T208">1959, s. 245. </text:span><text:a xlink:type="simple" xlink:href="#p.4.13" text:style-name="Internet_20_link" text:visited-style-name="Visited_20_Internet_20_Link"><text:span text:style-name="T208">Wróć do treści głównej</text:span></text:a><text:span text:style-name="T208">.</text:span></text:p>
      <text:p text:style-name="P79"><text:span text:style-name="T409">Przypis 4.14</text:span><text:bookmark text:name="Przypis4.14"/><text:span text:style-name="T409">. </text:span>Wszystkie cytaty z <text:span text:style-name="T184">Wieczoru Trzech Króli </text:span><text:span text:style-name="T208">według: William Shakespeare, </text:span><text:span text:style-name="T184">Wiele hałasu o nic. Wieczór Trzech Króli, </text:span><text:span text:style-name="T208">tłum. Stanisław Barańczak, Wydawnictwo „W drodze” 1994, s. 173–324. </text:span><text:a xlink:type="simple" xlink:href="#p.4.14" text:style-name="Internet_20_link" text:visited-style-name="Visited_20_Internet_20_Link"><text:span text:style-name="T208">Wróć do treści głównej</text:span></text:a><text:span text:style-name="T208">.</text:span></text:p>
      <text:p text:style-name="P79"><text:span text:style-name="T409">Przypis 4.15</text:span><text:bookmark text:name="Przypis4.15"/><text:span text:style-name="T409">. </text:span>Por. Maurizio Calbi, <text:span text:style-name="T287">Approximate Bodies. Gender and Power in Early Modem Drama and Anatomy, </text:span><text:span text:style-name="T301">Routledge 2005</text:span><text:span text:style-name="T184">. </text:span><text:a xlink:type="simple" xlink:href="#p.4.15" text:style-name="Internet_20_link" text:visited-style-name="Visited_20_Internet_20_Link"><text:span text:style-name="T208">Wróć do treści głównej</text:span></text:a><text:span text:style-name="T208">.</text:span></text:p>
      <text:p text:style-name="P79"><text:span text:style-name="T409">Przypis 4.16</text:span><text:bookmark text:name="Przypis4.16"/><text:span text:style-name="T409">. </text:span><text:span text:style-name="T199">Stephen Greenblatt, </text:span><text:span text:style-name="T293">Shakespearean Negotiations. The Circulation of Social Energy in Renaissance England, </text:span><text:span text:style-name="T304">Oxford University Press 1988, </text:span><text:span text:style-name="T208">s. 92. </text:span><text:a xlink:type="simple" xlink:href="#p.4.16" text:style-name="Internet_20_link" text:visited-style-name="Visited_20_Internet_20_Link"><text:span text:style-name="T208">Wróć do treści głównej</text:span></text:a><text:span text:style-name="T208">.</text:span></text:p>
      <text:p text:style-name="P79"><text:span text:style-name="T409">Przypis 4.17</text:span><text:bookmark text:name="Przypis4.17"/><text:span text:style-name="T409">. </text:span>Por. Lisa Jardine, <text:span text:style-name="T287">Twins and Travesties. Gender, Dependency and Sexual Availability in „Twelfth Night”,</text:span><text:span text:style-name="T184"> </text:span><text:span text:style-name="T208">[w:] Lisa Jardine, </text:span><text:span text:style-name="T287">Reading Shakespeare Historically, </text:span><text:span text:style-name="T301">Routledge</text:span><text:span text:style-name="T208"> 1996. </text:span><text:a xlink:type="simple" xlink:href="#p.4.17" text:style-name="Internet_20_link" text:visited-style-name="Visited_20_Internet_20_Link"><text:span text:style-name="T208">Wróć do treści głównej</text:span></text:a><text:span text:style-name="T208">.</text:span></text:p>
      <text:p text:style-name="P79"><text:span text:style-name="T409">Przypis 4.18</text:span><text:bookmark text:name="Przypis4.18"/><text:span text:style-name="T409">. </text:span>Alan Bray, <text:span text:style-name="T287">Homosexuality in Renaissance England, </text:span><text:span text:style-name="T301">Gay Men’s Press</text:span><text:span text:style-name="T208"> 1982, s. 56. </text:span><text:a xlink:type="simple" xlink:href="#p.4.18" text:style-name="Internet_20_link" text:visited-style-name="Visited_20_Internet_20_Link"><text:span text:style-name="T208">Wróć do treści głównej</text:span></text:a><text:span text:style-name="T208">.</text:span></text:p>
      <text:p text:style-name="P79"><text:span text:style-name="T409">Przypis 4.19</text:span><text:bookmark text:name="Przypis4.19"/><text:span text:style-name="T409">. </text:span>Bruce R. Smith, <text:span text:style-name="T287">Master and Minion,</text:span><text:span text:style-name="T184"> </text:span><text:span text:style-name="T208">[w:] Bruce R. Smith, </text:span><text:span text:style-name="T287">Homosexual Desire in Shakespeare’s England. A Cultural Poetics, </text:span><text:span text:style-name="T301">The University of Chicago Press</text:span><text:span text:style-name="T208"> 1991. </text:span><text:a xlink:type="simple" xlink:href="#p.4.19" text:style-name="Internet_20_link" text:visited-style-name="Visited_20_Internet_20_Link"><text:span text:style-name="T208">Wróć do treści głównej</text:span></text:a><text:span text:style-name="T208">.</text:span></text:p>
      <text:p text:style-name="P79"><text:span text:style-name="T409">Przypis 4.20</text:span><text:bookmark text:name="Przypis4.20"/><text:span text:style-name="T409">. Bruce R. Smith, </text:span><text:span text:style-name="T293">Master and Minion,</text:span><text:span text:style-name="T199"> </text:span><text:span text:style-name="T261">[w:] Bruce R. Smith, </text:span><text:span text:style-name="T293">Homosexual Desire in Shakespeare’s England. A Cultural Poetics, </text:span><text:span text:style-name="T304">The University of Chicago Press</text:span><text:span text:style-name="T261"> 1991</text:span><text:span text:style-name="T184">, </text:span><text:span text:style-name="T208">s. 77. </text:span><text:a xlink:type="simple" xlink:href="#p.4.20" text:style-name="Internet_20_link" text:visited-style-name="Visited_20_Internet_20_Link"><text:span text:style-name="T208">Wróć do treści głównej</text:span></text:a><text:span text:style-name="T208">.</text:span></text:p>
      <text:p text:style-name="P79"><text:span text:style-name="T409">Przypis 4.21</text:span><text:bookmark text:name="Przypis4.21"/><text:span text:style-name="T409">. </text:span>Albert Rouzie, <text:span text:style-name="T287">The Dangers of (D</text:span><text:span text:style-name="T295">)</text:span><text:span text:style-name="T287">alliance. Power, Homosexual Desire, and Homophobia in Marlowes „Edward </text:span><text:span text:style-name="T295">2”</text:span><text:span text:style-name="T287">,</text:span><text:span text:style-name="T184"> </text:span><text:span text:style-name="T208">[w:</text:span><text:span text:style-name="T266">]</text:span><text:span text:style-name="T208"> </text:span><text:span text:style-name="T287">Forming and Reforming Identity,</text:span><text:span text:style-name="T184"> </text:span><text:span text:style-name="T208">red. Carol Siegel, Ann Kibbey,</text:span><text:span text:style-name="T301"> New York University Press 1995</text:span><text:span text:style-name="T208">, s. 114. </text:span><text:a xlink:type="simple" xlink:href="#p.4.21" text:style-name="Internet_20_link" text:visited-style-name="Visited_20_Internet_20_Link"><text:span text:style-name="T208">Wróć do treści głównej</text:span></text:a><text:span text:style-name="T208">.</text:span></text:p>
      <text:p text:style-name="P79"><text:span text:style-name="T409">Przypis 4.22</text:span><text:bookmark text:name="Przypis4.22"/><text:span text:style-name="T409">. </text:span>Cyt. za: Albert Rouzie, <text:span text:style-name="T287">The Dangers of (D</text:span><text:span text:style-name="T295">)</text:span><text:span text:style-name="T287">alliance. Power, Homosexual Desire, and Homophobia in Marlowes „Edward </text:span><text:span text:style-name="T295">2”</text:span><text:span text:style-name="T287">,</text:span><text:span text:style-name="T184"> </text:span><text:span text:style-name="T208">[w:</text:span><text:span text:style-name="T266">]</text:span><text:span text:style-name="T208"> </text:span><text:span text:style-name="T287">Forming and Reforming Identity,</text:span><text:span text:style-name="T184"> </text:span><text:soft-page-break/><text:span text:style-name="T208">red. Carol Siegel, Ann Kibbey,</text:span><text:span text:style-name="T301"> New York University Press 1995</text:span><text:span text:style-name="T208">, s. 115. </text:span><text:a xlink:type="simple" xlink:href="#p.4.22" text:style-name="Internet_20_link" text:visited-style-name="Visited_20_Internet_20_Link"><text:span text:style-name="T208">Wróć do treści głównej</text:span></text:a><text:span text:style-name="T208">.</text:span></text:p>
      <text:p text:style-name="P79"><text:span text:style-name="T409">Przypis 4.23</text:span><text:bookmark text:name="Przypis4.23"/><text:span text:style-name="T409">. </text:span>Wszystkie cytaty z <text:span text:style-name="T184">Edwarda </text:span><text:span text:style-name="T203">2</text:span><text:span text:style-name="T184"> </text:span><text:span text:style-name="T208">według: Christopher Marlowe, </text:span><text:span text:style-name="T184">Edward </text:span><text:span text:style-name="T203">2</text:span><text:span text:style-name="T184">, </text:span><text:span text:style-name="T208">tłum. Juliusz Kydryński, Wydawnictwo Literackie 1983. </text:span><text:a xlink:type="simple" xlink:href="#p.4.23" text:style-name="Internet_20_link" text:visited-style-name="Visited_20_Internet_20_Link"><text:span text:style-name="T208">Wróć do treści głównej</text:span></text:a><text:span text:style-name="T208">.</text:span></text:p>
      <text:p text:style-name="P79"><text:span text:style-name="T409">Przypis 4.24</text:span><text:bookmark text:name="Przypis4.24"/><text:span text:style-name="T409">. </text:span>Cyt. za: Albert Rouzie, <text:span text:style-name="T287">The Dangers of (D</text:span><text:span text:style-name="T295">)</text:span><text:span text:style-name="T287">alliance. Power, Homosexual Desire, and Homophobia in Marlowes „Edward </text:span><text:span text:style-name="T295">2”</text:span><text:span text:style-name="T287">,</text:span><text:span text:style-name="T184"> </text:span><text:span text:style-name="T208">[w:</text:span><text:span text:style-name="T266">]</text:span><text:span text:style-name="T208"> </text:span><text:span text:style-name="T287">Forming and Reforming Identity,</text:span><text:span text:style-name="T184"> </text:span><text:span text:style-name="T208">red. Carol Siegel, Ann Kibbey,</text:span><text:span text:style-name="T301"> New York University Press 1995</text:span><text:span text:style-name="T208">, s. 118. </text:span><text:a xlink:type="simple" xlink:href="#p.4.24" text:style-name="Internet_20_link" text:visited-style-name="Visited_20_Internet_20_Link"><text:span text:style-name="T208">Wróć do treści głównej</text:span></text:a><text:span text:style-name="T208">.</text:span></text:p>
      <text:p text:style-name="P79"><text:span text:style-name="T409">Przypis 4.25</text:span><text:bookmark text:name="Przypis4.25"/><text:span text:style-name="T409">. Albert Rouzie, </text:span><text:span text:style-name="T293">The Dangers of (D</text:span><text:span text:style-name="T295">)</text:span><text:span text:style-name="T293">alliance. Power, Homosexual Desire, and Homophobia in Marlowes „Edward </text:span><text:span text:style-name="T295">2”</text:span><text:span text:style-name="T293">,</text:span><text:span text:style-name="T199"> </text:span><text:span text:style-name="T261">[w:</text:span><text:span text:style-name="T266">]</text:span><text:span text:style-name="T261"> </text:span><text:span text:style-name="T293">Forming and Reforming Identity,</text:span><text:span text:style-name="T199"> </text:span><text:span text:style-name="T261">red. Carol Siegel, Ann Kibbey,</text:span><text:span text:style-name="T304"> New York University Press 1995</text:span><text:span text:style-name="T261">, s. </text:span><text:span text:style-name="T208">133. </text:span><text:a xlink:type="simple" xlink:href="#p.4.25" text:style-name="Internet_20_link" text:visited-style-name="Visited_20_Internet_20_Link"><text:span text:style-name="T208">Wróć do treści głównej</text:span></text:a><text:span text:style-name="T208">.</text:span></text:p>
      <text:p text:style-name="P79"><text:span text:style-name="T409">Przypis 4.26</text:span><text:bookmark text:name="Przypis4.26"/><text:span text:style-name="T409">. </text:span>Por. choćby: Judith Butler, <text:span text:style-name="T184">Akty performatywne a konstrukcja płci kulturowej, </text:span><text:span text:style-name="T208">tłum. Marek Łata, [w:] </text:span><text:span text:style-name="T184">Lektury inności. Antologia, </text:span><text:span text:style-name="T208">red. Mieczysław Dąbrowski, Robert Pruszczyński, Dom Wydawniczy Elipsa 2007; Judith Butler, </text:span><text:span text:style-name="T184">Zapis na ciele, performatywna wywrotowość, </text:span><text:span text:style-name="T208">tłum. Iwona Kurz, [w:] </text:span><text:span text:style-name="T184">Lektury inności. Antologia, </text:span><text:span text:style-name="T208">red. Mieczysław Dąbrowski, Robert Pruszczyński, Dom Wydawniczy Elipsa 2007</text:span><text:span text:style-name="T184">. </text:span><text:a xlink:type="simple" xlink:href="#p.4.26" text:style-name="Internet_20_link" text:visited-style-name="Visited_20_Internet_20_Link"><text:span text:style-name="T208">Wróć do treści głównej</text:span></text:a><text:span text:style-name="T208">.</text:span></text:p>
      <text:p text:style-name="P79"><text:span text:style-name="T409">Przypis 4.27</text:span><text:bookmark text:name="Przypis4.27"/><text:span text:style-name="T409">. </text:span>Por. Erving Goffman, <text:span text:style-name="T184">Człowiek w teatrze życia codziennego, </text:span><text:span text:style-name="T208">tłum. Helena i Paweł Śpiewakow</text:span><text:span text:style-name="T266">i</text:span><text:span text:style-name="T208">e, Państwowy Instytut Wydawniczy 1981. </text:span><text:a xlink:type="simple" xlink:href="#p.4.27" text:style-name="Internet_20_link" text:visited-style-name="Visited_20_Internet_20_Link"><text:span text:style-name="T208">Wróć do treści głównej</text:span></text:a><text:span text:style-name="T208">.</text:span></text:p>
      <text:p text:style-name="P79"><text:span text:style-name="T409">Przypis 4.28</text:span><text:bookmark text:name="Przypis4.28"/><text:span text:style-name="T409">. </text:span>Por. Jacques Derrida, <text:span text:style-name="T184">Sygnatura, zdarzenie, kontekst, </text:span><text:span text:style-name="T208">[w:] Jacques Derrida, </text:span><text:span text:style-name="T184">Marginesy filozofii, </text:span><text:span text:style-name="T208">tłum. Janusz Margański, Wydawnictwo KR 2002. </text:span><text:a xlink:type="simple" xlink:href="#p.4.28" text:style-name="Internet_20_link" text:visited-style-name="Visited_20_Internet_20_Link"><text:span text:style-name="T208">Wróć do treści głównej</text:span></text:a><text:span text:style-name="T208">.</text:span></text:p>
      <text:p text:style-name="P79"><text:span text:style-name="T409">Przypis 4.29</text:span><text:bookmark text:name="Przypis4.29"/><text:span text:style-name="T409">. </text:span>Por. René <text:span text:style-name="T212">G</text:span><text:span text:style-name="T233">irard,</text:span><text:span text:style-name="T212"> </text:span><text:span text:style-name="T184">Szekspir. Teatr zazdrości, </text:span><text:span text:style-name="T208">tłum. Barbara Mikołajewska, Wydawnictwo KR 1996. </text:span><text:a xlink:type="simple" xlink:href="#p.4.29" text:style-name="Internet_20_link" text:visited-style-name="Visited_20_Internet_20_Link"><text:span text:style-name="T208">Wróć do treści głównej</text:span></text:a><text:span text:style-name="T208">.</text:span></text:p>
      <text:p text:style-name="P79"><text:span text:style-name="T409">Przypis 4.30</text:span><text:bookmark text:name="Przypis4.30"/><text:span text:style-name="T409">. </text:span>Por. Alan Sinfield, <text:span text:style-name="T287">Shakespeare, Authority, Sexuality. Unfinished Business in Cultural Materialism, </text:span><text:span text:style-name="T301">Routledge 2006</text:span><text:span text:style-name="T208">. </text:span><text:a xlink:type="simple" xlink:href="#p.4.30" text:style-name="Internet_20_link" text:visited-style-name="Visited_20_Internet_20_Link"><text:span text:style-name="T208">Wróć do treści głównej</text:span></text:a><text:span text:style-name="T208">.</text:span></text:p>
      <text:p text:style-name="P79"><text:span text:style-name="T409">Przypis 4.31</text:span><text:bookmark text:name="Przypis4.31"/><text:span text:style-name="T409">. René </text:span><text:span text:style-name="T234">G</text:span><text:span text:style-name="T233">irard,</text:span><text:span text:style-name="T234"> </text:span><text:span text:style-name="T199">Szekspir. Teatr zazdrości, </text:span><text:span text:style-name="T261">tłum. Barbara Mikołajewska, Wydawnictwo KR 1996</text:span><text:span text:style-name="T184">, </text:span><text:span text:style-name="T208">s. 123. </text:span><text:a xlink:type="simple" xlink:href="#p.4.31" text:style-name="Internet_20_link" text:visited-style-name="Visited_20_Internet_20_Link"><text:span text:style-name="T208">Wróć do treści głównej</text:span></text:a><text:span text:style-name="T208">.</text:span></text:p>
      <text:p text:style-name="P79"><text:span text:style-name="T409">Przypis 4.32</text:span><text:bookmark text:name="Przypis4.32"/><text:span text:style-name="T409">. </text:span>Wszystkie cytaty z <text:span text:style-name="T184">Jak wam się podoba </text:span><text:span text:style-name="T208">według: William Shakespeare, </text:span><text:span text:style-name="T184">Jak wam się podoba, </text:span><text:span text:style-name="T208">tłum. Stanisław Barańczak, Wydawnictwo „W drodze” 1993. </text:span><text:a xlink:type="simple" xlink:href="#p.4.32" text:style-name="Internet_20_link" text:visited-style-name="Visited_20_Internet_20_Link"><text:span text:style-name="T208">Wróć do treści głównej</text:span></text:a><text:span text:style-name="T208">.</text:span></text:p>
      <text:p text:style-name="P79"><text:span text:style-name="T409">Przypis 5.1</text:span><text:bookmark text:name="Przypis5.1"/><text:span text:style-name="T409">. </text:span>Philippa Berry, <text:span text:style-name="T287">Shakespeare’s Feminine Endings. Dis</text:span><text:span text:style-name="T298">fi</text:span><text:span text:style-name="T287">guring Death in the Tragedies, </text:span><text:span text:style-name="T301">Routledge 1999</text:span><text:span text:style-name="T208">, s. 102. Jeśli nie zaznaczono inaczej, wszystkie cytaty w moim przekładzie – M. S. </text:span><text:a xlink:type="simple" xlink:href="#p.5.1" text:style-name="Internet_20_link" text:visited-style-name="Visited_20_Internet_20_Link"><text:span text:style-name="T208">Wróć do treści głównej</text:span></text:a><text:span text:style-name="T208">.</text:span></text:p>
      <text:p text:style-name="P79"><text:span text:style-name="T409">Przypis 5.2</text:span><text:bookmark text:name="Przypis5.2"/><text:span text:style-name="T409">. </text:span>Wszystkie cytaty z <text:span text:style-name="T184">Makbeta </text:span><text:span text:style-name="T208">według: William Shakespeare, </text:span><text:span text:style-name="T184">Makbet, </text:span><text:span text:style-name="T208">tłum. Stanisław Barańczak, Wydawnictwo „W drodze” 1992. </text:span><text:a xlink:type="simple" xlink:href="#p.5.2" text:style-name="Internet_20_link" text:visited-style-name="Visited_20_Internet_20_Link"><text:span text:style-name="T208">Wróć do treści głównej</text:span></text:a><text:span text:style-name="T208">.</text:span></text:p>
      <text:p text:style-name="P79"><text:soft-page-break/><text:span text:style-name="T409">Przypis 5.3</text:span><text:bookmark text:name="Przypis5.3"/><text:span text:style-name="T409">. Por. Janet Adelman, </text:span><text:span text:style-name="T293">Escaping the Matrix. The Construction of Masculinity in „Macbeth” and „Coriolanus”,</text:span><text:span text:style-name="T199"> </text:span><text:span text:style-name="T261">[w:] Janet Adelman, </text:span><text:span text:style-name="T293">Suffocating Mothers. Fantasies of </text:span><text:span text:style-name="T287">Maternal Origin in Shakespeare’s Plays, „Hamlet” to „The Tempest”, </text:span><text:span text:style-name="T301">Routledge 1992</text:span><text:span text:style-name="T208">, s. 130–164. </text:span><text:a xlink:type="simple" xlink:href="#p.5.3" text:style-name="Internet_20_link" text:visited-style-name="Visited_20_Internet_20_Link"><text:span text:style-name="T208">Wróć do treści głównej</text:span></text:a><text:span text:style-name="T208">.</text:span></text:p>
      <text:p text:style-name="P79"><text:span text:style-name="T409">Przypis 5.4</text:span><text:bookmark text:name="Przypis5.4"/><text:span text:style-name="T409">. Janet Adelman, </text:span><text:span text:style-name="T293">Escaping the Matrix. The Construction of Masculinity in „Macbeth” and „Coriolanus”,</text:span><text:span text:style-name="T199"> </text:span><text:span text:style-name="T261">[w:] Janet Adelman, </text:span><text:span text:style-name="T293">Suffocating Mothers. Fantasies of Maternal Origin in Shakespeare's Plays, „Hamlet” to „The Tempest”, </text:span><text:span text:style-name="T304">Routledge 1992</text:span><text:span text:style-name="T261">, s. </text:span><text:span text:style-name="T208">145. </text:span><text:a xlink:type="simple" xlink:href="#p.5.4" text:style-name="Internet_20_link" text:visited-style-name="Visited_20_Internet_20_Link"><text:span text:style-name="T208">Wróć do treści głównej</text:span></text:a><text:span text:style-name="T208">.</text:span></text:p>
      <text:p text:style-name="P79"><text:span text:style-name="T409">Przypis 5.5</text:span><text:bookmark text:name="Przypis5.5"/><text:span text:style-name="T409">. </text:span>Cyt. za: Bruce R. Smith, <text:span text:style-name="T287">Shakespeare and Masculinity, </text:span><text:span text:style-name="T301">Oxford University Press 2000</text:span><text:span text:style-name="T208">, s. 150. </text:span><text:a xlink:type="simple" xlink:href="#p.5.5" text:style-name="Internet_20_link" text:visited-style-name="Visited_20_Internet_20_Link"><text:span text:style-name="T208">Wróć do treści głównej</text:span></text:a><text:span text:style-name="T208">.</text:span></text:p>
      <text:p text:style-name="P79"><text:span text:style-name="T409">Przypis 5.6</text:span><text:bookmark text:name="Przypis5.6"/><text:span text:style-name="T409">. </text:span>Cyt. za: Bruce R. Smith, <text:span text:style-name="T287">Shakespeare and Masculinity, </text:span><text:span text:style-name="T301">Oxford University Press 2000, </text:span><text:span text:style-name="T306">s. 150</text:span><text:span text:style-name="T184">. </text:span><text:a xlink:type="simple" xlink:href="#p.5.6" text:style-name="Internet_20_link" text:visited-style-name="Visited_20_Internet_20_Link"><text:span text:style-name="T208">Wróć do treści głównej</text:span></text:a><text:span text:style-name="T208">.</text:span></text:p>
      <text:p text:style-name="P79"><text:span text:style-name="T409">Przypis 5.7</text:span><text:bookmark text:name="Przypis5.7"/><text:span text:style-name="T409">. </text:span>Cyt. za: Bruce R. Smith, <text:span text:style-name="T287">Shakespeare and Masculinity, </text:span><text:span text:style-name="T301">Oxford University Press 2000</text:span><text:span text:style-name="T208">, s. 151. </text:span><text:a xlink:type="simple" xlink:href="#p.5.7" text:style-name="Internet_20_link" text:visited-style-name="Visited_20_Internet_20_Link"><text:span text:style-name="T208">Wróć do treści głównej</text:span></text:a><text:span text:style-name="T208">.</text:span></text:p>
      <text:p text:style-name="P79"><text:span text:style-name="T409">Przypis 5.8</text:span><text:bookmark text:name="Przypis5.8"/><text:span text:style-name="T409">. </text:span>Por. analiza powieści Josepha Conrada, [w:] Berthold Schoene-Harwood, <text:span text:style-name="T287">Writing Men. Literary Masculinities from „Frankenstein” to the New Man, </text:span><text:span text:style-name="T301">Edinburgh University Press 2000</text:span><text:span text:style-name="T208">, zwłaszcza s. 21–34. </text:span><text:a xlink:type="simple" xlink:href="#p.5.8" text:style-name="Internet_20_link" text:visited-style-name="Visited_20_Internet_20_Link"><text:span text:style-name="T208">Wróć do treści głównej</text:span></text:a><text:span text:style-name="T208">.</text:span></text:p>
      <text:p text:style-name="P79"><text:span text:style-name="T409">Przypis 5.9</text:span><text:bookmark text:name="Przypis5.9"/><text:span text:style-name="T409">. </text:span>Kurtz potrafił stawić czoła ciemności; był wystarczająco mężczyzną [człowiekiem?], by zasłużyć na potępienie. <text:a xlink:type="simple" xlink:href="#p.5.9" text:style-name="Internet_20_link" text:visited-style-name="Visited_20_Internet_20_Link"><text:span text:style-name="T208">Wróć do treści głównej</text:span></text:a><text:span text:style-name="T208">.</text:span></text:p>
      <text:p text:style-name="P79"><text:span text:style-name="T409">Przypis 5.10</text:span><text:bookmark text:name="Przypis5.10"/><text:span text:style-name="T409">. </text:span>Wszystkie cytaty z <text:span text:style-name="T184">Koriolana </text:span><text:span text:style-name="T208">według: William Shakespeare, </text:span><text:span text:style-name="T184">Koriolan, </text:span><text:span text:style-name="T208">tłum. Stanisław Barańczak, Wydawnictwo „W drodze” 1995. </text:span><text:a xlink:type="simple" xlink:href="#p.5.10" text:style-name="Internet_20_link" text:visited-style-name="Visited_20_Internet_20_Link"><text:span text:style-name="T208">Wróć do treści głównej</text:span></text:a><text:span text:style-name="T208">.</text:span></text:p>
      <text:p text:style-name="P79"><text:span text:style-name="T409">Przypis 5.11</text:span><text:bookmark text:name="Przypis5.11"/><text:span text:style-name="T409">. </text:span>Por. Copp<text:span text:style-name="T348">é</text:span>lia Kahn, <text:span text:style-name="T287">The Milking Babe and the Bloody Man in „Coriolanus” and „Macbeth”</text:span><text:span text:style-name="T184">, </text:span><text:span text:style-name="T208">[w:] Copp</text:span><text:span text:style-name="T341">é</text:span><text:span text:style-name="T208">lia Kahn, </text:span><text:span text:style-name="T287">Man’s Estate. Masculine Identity in Shakespeare, </text:span><text:span text:style-name="T301">University of California Press 1981</text:span><text:span text:style-name="T208">, s. 151–192. </text:span><text:a xlink:type="simple" xlink:href="#p.5.11" text:style-name="Internet_20_link" text:visited-style-name="Visited_20_Internet_20_Link"><text:span text:style-name="T208">Wróć do treści głównej</text:span></text:a><text:span text:style-name="T208">.</text:span></text:p>
      <text:p text:style-name="P79"><text:span text:style-name="T409">Przypis 5.12</text:span><text:bookmark text:name="Przypis5.12"/><text:span text:style-name="T409">. </text:span>Por. Bruce R. Smith, <text:span text:style-name="T287">Shakespeare and Masculinity, </text:span><text:span text:style-name="T301">Oxford University Press 2000</text:span><text:span text:style-name="T184">. </text:span><text:a xlink:type="simple" xlink:href="#p.5.12" text:style-name="Internet_20_link" text:visited-style-name="Visited_20_Internet_20_Link"><text:span text:style-name="T208">Wróć do treści głównej</text:span></text:a><text:span text:style-name="T208">.</text:span></text:p>
      <text:p text:style-name="P79"><text:span text:style-name="T409">Przypis 5.13</text:span><text:bookmark text:name="Przypis5.13"/><text:span text:style-name="T409">. </text:span>Por. Bruce R. Smith, <text:span text:style-name="T287">Shakespeare and Masculinity, </text:span><text:span text:style-name="T301">Oxford University Press 2000</text:span><text:span text:style-name="T208">, s. 7–37. </text:span><text:a xlink:type="simple" xlink:href="#p.5.13" text:style-name="Internet_20_link" text:visited-style-name="Visited_20_Internet_20_Link"><text:span text:style-name="T208">Wróć do treści głównej</text:span></text:a><text:span text:style-name="T208">.</text:span></text:p>
      <text:p text:style-name="P79"><text:span text:style-name="T409">Przypis 5.14</text:span><text:bookmark text:name="Przypis5.14"/><text:span text:style-name="T409">. Bruce R. Smith, </text:span><text:span text:style-name="T293">Shakespeare and Masculinity, </text:span><text:span text:style-name="T304">Oxford University Press 2000</text:span><text:span text:style-name="T261">, s. </text:span><text:span text:style-name="T208">41. </text:span><text:a xlink:type="simple" xlink:href="#p.5.14" text:style-name="Internet_20_link" text:visited-style-name="Visited_20_Internet_20_Link"><text:span text:style-name="T208">Wróć do treści głównej</text:span></text:a><text:span text:style-name="T208">.</text:span></text:p>
      <text:p text:style-name="P79"><text:span text:style-name="T409">Przypis 5.15</text:span><text:bookmark text:name="Przypis5.15"/><text:span text:style-name="T409">. </text:span>Por. Catherine Belsey, <text:span text:style-name="T287">The Subject of Tragedy. Identity and Difference in Renaissance Drama, </text:span><text:span text:style-name="T301">Methuen 1985</text:span><text:span text:style-name="T208">. </text:span><text:a xlink:type="simple" xlink:href="#p.5.15" text:style-name="Internet_20_link" text:visited-style-name="Visited_20_Internet_20_Link"><text:span text:style-name="T208">Wróć do treści głównej</text:span></text:a><text:span text:style-name="T208">.</text:span></text:p>
      <text:p text:style-name="P79"><text:span text:style-name="T409">Przypis 5.16</text:span><text:bookmark text:name="Przypis5.16"/><text:span text:style-name="T409">. </text:span>Bernard Spivack, <text:span text:style-name="T287">Shakespeare and the Allegory of Evil, </text:span><text:span text:style-name="T301">Columbia University Press 1958</text:span><text:span text:style-name="T208">. </text:span><text:a xlink:type="simple" xlink:href="#p.5.16" text:style-name="Internet_20_link" text:visited-style-name="Visited_20_Internet_20_Link"><text:span text:style-name="T208">Wróć do treści głównej</text:span></text:a><text:span text:style-name="T208">.</text:span></text:p>
      <text:p text:style-name="P79"><text:soft-page-break/><text:span text:style-name="T409">Przypis 5.17</text:span><text:bookmark text:name="Przypis5.17"/><text:span text:style-name="T409">. </text:span>Por. Arthur F. Kinney, <text:span text:style-name="T287">Shakespeare and Cognition. Aristotle’s Legacy and Shakespearean Drama, </text:span><text:span text:style-name="T301">Routledge 2006</text:span><text:span text:style-name="T208">, zwłaszcza rozdział </text:span><text:span text:style-name="T287">Shakespeare’s Bells</text:span><text:span text:style-name="T184">. </text:span><text:a xlink:type="simple" xlink:href="#p.5.17" text:style-name="Internet_20_link" text:visited-style-name="Visited_20_Internet_20_Link"><text:span text:style-name="T208">Wróć do treści głównej</text:span></text:a><text:span text:style-name="T208">.</text:span></text:p>
      <text:p text:style-name="P79"><text:span text:style-name="T409">Przypis 5.18</text:span><text:bookmark text:name="Przypis5.18"/><text:span text:style-name="T409">. Arthur F. Kinney, </text:span><text:span text:style-name="T293">Shakespeare and Cognition. Aristotle’s Legacy and Shakespearean Drama, </text:span><text:span text:style-name="T304">Routledge 2006</text:span><text:span text:style-name="T184">, </text:span><text:span text:style-name="T208">s. 78. </text:span><text:a xlink:type="simple" xlink:href="#p.5.18" text:style-name="Internet_20_link" text:visited-style-name="Visited_20_Internet_20_Link"><text:span text:style-name="T208">Wróć do treści głównej</text:span></text:a><text:span text:style-name="T208">.</text:span></text:p>
      <text:p text:style-name="P79"><text:span text:style-name="T409">Przypis 5.19</text:span><text:bookmark text:name="Przypis5.19"/><text:span text:style-name="T409">. Arthur F. Kinney, </text:span><text:span text:style-name="T293">Shakespeare and Cognition. Aristotle’s Legacy and Shakespearean Drama, </text:span><text:span text:style-name="T304">Routledge 2006</text:span><text:span text:style-name="T184">, </text:span><text:span text:style-name="T208">s. 99. </text:span><text:a xlink:type="simple" xlink:href="#p.5.19" text:style-name="Internet_20_link" text:visited-style-name="Visited_20_Internet_20_Link"><text:span text:style-name="T208">Wróć do treści głównej</text:span></text:a><text:span text:style-name="T208">.</text:span></text:p>
      <text:p text:style-name="P79"><text:span text:style-name="T409">Przypis 5.20</text:span><text:bookmark text:name="Przypis5.20"/><text:span text:style-name="T409">. </text:span>Por. Cynthia Marshall, <text:span text:style-name="T287">Wound-man. „Coriolanus”, Gender, and the Theatrical Construction of Interiority,</text:span><text:span text:style-name="T184"> </text:span><text:span text:style-name="T208">[w:</text:span><text:span text:style-name="T266">]</text:span><text:span text:style-name="T208"> </text:span><text:span text:style-name="T287">Feminist Readings of Early Modern Culture. Emerging Subjects</text:span><text:span text:style-name="T184">, </text:span><text:span text:style-name="T208">red. Valerie Traub, M. Lindsay Kaplan, Dympna Callaghan, </text:span><text:span text:style-name="T301">Cambridge University Press 1996</text:span><text:span text:style-name="T208">. </text:span><text:a xlink:type="simple" xlink:href="#p.5.20" text:style-name="Internet_20_link" text:visited-style-name="Visited_20_Internet_20_Link"><text:span text:style-name="T208">Wróć do treści głównej</text:span></text:a><text:span text:style-name="T208">.</text:span></text:p>
      <text:p text:style-name="P79"><text:span text:style-name="T409">Przypis 5.21</text:span><text:bookmark text:name="Przypis5.21"/><text:span text:style-name="T409">. </text:span>Copp<text:span text:style-name="T348">é</text:span>lia Kahn, <text:span text:style-name="T287">Mother of Battles. Volumnia and Her Son in Shakespeare’s „Coriolanus”, </text:span><text:span text:style-name="T301">„Differences. A Journal of Feminist Cultural Studies” 1992</text:span><text:span text:style-name="T208">, nr 2, s. 163. </text:span><text:a xlink:type="simple" xlink:href="#p.5.21" text:style-name="Internet_20_link" text:visited-style-name="Visited_20_Internet_20_Link"><text:span text:style-name="T208">Wróć do treści głównej</text:span></text:a><text:span text:style-name="T208">.</text:span></text:p>
      <text:p text:style-name="P79"><text:span text:style-name="T409">Przypis 5.22</text:span><text:bookmark text:name="Przypis5.22"/><text:span text:style-name="T409">. </text:span>Por. Harry Levin, <text:span text:style-name="T184">Posłowie, </text:span><text:span text:style-name="T208">tłum. Stanisław Barańczak, [w:] William Shakespeare, </text:span><text:span text:style-name="T184">Koriolan, </text:span><text:span text:style-name="T208">tłum. Stanisław Barańczak, Wydawnictwo „W drodze” 1995</text:span><text:span text:style-name="T184">. </text:span><text:a xlink:type="simple" xlink:href="#p.5.22" text:style-name="Internet_20_link" text:visited-style-name="Visited_20_Internet_20_Link"><text:span text:style-name="T208">Wróć do treści głównej</text:span></text:a><text:span text:style-name="T208">.</text:span></text:p>
      <text:p text:style-name="P79"><text:span text:style-name="T409">Przypis 5.23</text:span><text:bookmark text:name="Przypis5.23"/><text:span text:style-name="T409">. </text:span>Jeśli pokaże nam swoje rany i opowie o swoich czynach, to włożymy nasze języki w te rany i przemówimy w ich imieniu. <text:a xlink:type="simple" xlink:href="#p.5.23" text:style-name="Internet_20_link" text:visited-style-name="Visited_20_Internet_20_Link"><text:span text:style-name="T208">Wróć do treści głównej</text:span></text:a><text:span text:style-name="T208">.</text:span></text:p>
      <text:p text:style-name="P79"><text:span text:style-name="T409">Przypis 5.24</text:span><text:bookmark text:name="Przypis5.24"/><text:span text:style-name="T409">. </text:span>Nie przypieczętuję waszej wiedzy, pokazując je. <text:a xlink:type="simple" xlink:href="#p.5.24" text:style-name="Internet_20_link" text:visited-style-name="Visited_20_Internet_20_Link"><text:span text:style-name="T208">Wróć do treści głównej</text:span></text:a><text:span text:style-name="T208">.</text:span></text:p>
      <text:p text:style-name="P79"><text:span text:style-name="T409">Przypis 6.1</text:span><text:bookmark text:name="Przypis6.1"/><text:span text:style-name="T409">. </text:span>Kent Cartwright, <text:span text:style-name="T287">Tragedy and Its Double. The Rhytmus of Audience Response, </text:span><text:span text:style-name="T301">The Pennsylvania State University Press 1991</text:span><text:span text:style-name="T208">, s. 89. Jeśli nie zaznaczono inaczej, wszystkie cytaty w moim przekładzie – M. S. </text:span><text:a xlink:type="simple" xlink:href="#p.6.1" text:style-name="Internet_20_link" text:visited-style-name="Visited_20_Internet_20_Link"><text:span text:style-name="T208">Wróć do treści głównej</text:span></text:a><text:span text:style-name="T208">.</text:span></text:p>
      <text:p text:style-name="P79"><text:span text:style-name="T409">Przypis 6.2</text:span><text:bookmark text:name="Przypis6.2"/><text:span text:style-name="T409">. </text:span>Wszystkie cytaty z <text:span text:style-name="T184">Hamleta </text:span><text:span text:style-name="T208">według: William Shakespeare, </text:span><text:span text:style-name="T184">Hamlet, książę Danii, </text:span><text:span text:style-name="T208">tłum. Stanisław Barańczak, Wydawnictwo „W drodze” 1990. </text:span><text:a xlink:type="simple" xlink:href="#p.6.2" text:style-name="Internet_20_link" text:visited-style-name="Visited_20_Internet_20_Link"><text:span text:style-name="T208">Wróć do treści głównej</text:span></text:a><text:span text:style-name="T208">.</text:span></text:p>
      <text:p text:style-name="P79"><text:span text:style-name="T409">Przypis 6.3</text:span><text:bookmark text:name="Przypis6.3"/><text:span text:style-name="T409">. </text:span>Por. René Girard, <text:span text:style-name="T287">Hamlet’s Dull Revenge, </text:span><text:span text:style-name="T301">„Stanford Literature Review”</text:span><text:span text:style-name="T208"> 1984, nr 3; Nicholas Royle, </text:span><text:span text:style-name="T287">Nuclear Piece. Memories of „Hamlet” and the Time to Come, </text:span><text:span text:style-name="T301">„Diacritics” 1990</text:span><text:span text:style-name="T208">, nr 1. </text:span><text:a xlink:type="simple" xlink:href="#p.6.3" text:style-name="Internet_20_link" text:visited-style-name="Visited_20_Internet_20_Link"><text:span text:style-name="T208">Wróć do treści głównej</text:span></text:a><text:span text:style-name="T208">.</text:span></text:p>
      <text:p text:style-name="P79"><text:span text:style-name="T409">Przypis 6.4</text:span><text:bookmark text:name="Przypis6.4"/><text:span text:style-name="T409">. </text:span>Por. Ewan Fernie, <text:span text:style-name="T287">The Last Act. Presentism, </text:span><text:span text:style-name="T299">Spirituality</text:span><text:span text:style-name="T287"> and the Politics of „Hamlet”, </text:span><text:span text:style-name="T301">[w:] </text:span><text:span text:style-name="T287">Spiritual Shakespeares, </text:span><text:span text:style-name="T351">red. Ewan Fernie</text:span><text:span text:style-name="T301">, Routledge 2005</text:span><text:span text:style-name="T208">. </text:span><text:a xlink:type="simple" xlink:href="#p.6.4" text:style-name="Internet_20_link" text:visited-style-name="Visited_20_Internet_20_Link"><text:span text:style-name="T208">Wróć do treści głównej</text:span></text:a><text:span text:style-name="T208">.</text:span></text:p>
      <text:p text:style-name="P79"><text:span text:style-name="T409">Przypis 6.5</text:span><text:bookmark text:name="Przypis6.5"/><text:span text:style-name="T409">. </text:span>Por. Bridget Escolme, <text:span text:style-name="T184">Talking to the Audience. Shakespeare, Performance, Self, </text:span><text:span text:style-name="T208">Routledge 2005. </text:span><text:a xlink:type="simple" xlink:href="#p.6.5" text:style-name="Internet_20_link" text:visited-style-name="Visited_20_Internet_20_Link"><text:span text:style-name="T208">Wróć do treści głównej</text:span></text:a><text:span text:style-name="T208">.</text:span></text:p>
      <text:p text:style-name="P79"><text:span text:style-name="T409">Przypis 6.6</text:span><text:bookmark text:name="Przypis6.6"/><text:span text:style-name="T409">. </text:span>Leah Marcus, <text:span text:style-name="T287">Unediting the Renaissance. Shakespeare, Milton, Marlowe, </text:span><text:span text:style-name="T301">Routledge 199</text:span><text:span text:style-name="T208">6, s. 152. </text:span><text:a xlink:type="simple" xlink:href="#p.6.6" text:style-name="Internet_20_link" text:visited-style-name="Visited_20_Internet_20_Link"><text:span text:style-name="T208">Wróć do treści głównej</text:span></text:a><text:span text:style-name="T208">.</text:span></text:p>
      <text:p text:style-name="P79"><text:soft-page-break/><text:span text:style-name="T409">Przypis 6.7</text:span><text:bookmark text:name="Przypis6.7"/><text:span text:style-name="T409">. </text:span>Por. Robert Weimann, <text:span text:style-name="T287">Author’s Pen and Actor’s Voice. Playing and Writing in Shakespeare’s Theatre, </text:span><text:span text:style-name="T301">Cambridge University Press 2000</text:span><text:span text:style-name="T208">. </text:span><text:a xlink:type="simple" xlink:href="#p.6.7" text:style-name="Internet_20_link" text:visited-style-name="Visited_20_Internet_20_Link"><text:span text:style-name="T208">Wróć do treści głównej</text:span></text:a><text:span text:style-name="T208">.</text:span></text:p>
      <text:p text:style-name="P79"><text:span text:style-name="T409">Przypis 6.8</text:span><text:bookmark text:name="Przypis6.8"/><text:span text:style-name="T409">. </text:span>Bert О. States, <text:span text:style-name="T287">The Actor’s Presence. Three Phenomenal Modes,</text:span><text:span text:style-name="T184"> </text:span><text:span text:style-name="T208">[w:] </text:span><text:span text:style-name="T287">Acting (Re)considered. Theories and Practices</text:span><text:span text:style-name="T184">, </text:span><text:span text:style-name="T208">red. Philip Zarrilli, </text:span><text:span text:style-name="T301">Routledge 1995</text:span><text:span text:style-name="T208">, cyt. za: Bridget Escolme, </text:span><text:span text:style-name="T184">Talking to the Audience. Shakespeare, Performance, Self, </text:span><text:span text:style-name="T208">Routledge 2005</text:span><text:span text:style-name="T184">, </text:span><text:span text:style-name="T208">s. 69. </text:span><text:a xlink:type="simple" xlink:href="#p.6.8" text:style-name="Internet_20_link" text:visited-style-name="Visited_20_Internet_20_Link"><text:span text:style-name="T208">Wróć do treści głównej</text:span></text:a><text:span text:style-name="T208">.</text:span></text:p>
      <text:p text:style-name="P79"><text:span text:style-name="T409">Przypis 6.9</text:span><text:bookmark text:name="Przypis6.9"/><text:span text:style-name="T409">. </text:span>Margreta de Grazia,<text:span text:style-name="T286"> </text:span><text:span text:style-name="T350">„</text:span><text:span text:style-name="T287">Hamlet” without Hamlet, </text:span><text:span text:style-name="T301">Cambridge University Press 2</text:span><text:span text:style-name="T208">007. </text:span><text:a xlink:type="simple" xlink:href="#p.6.9" text:style-name="Internet_20_link" text:visited-style-name="Visited_20_Internet_20_Link"><text:span text:style-name="T208">Wróć do treści głównej</text:span></text:a><text:span text:style-name="T208">.</text:span></text:p>
      <text:p text:style-name="P79"><text:span text:style-name="T409">Przypis 6.10</text:span><text:bookmark text:name="Przypis6.10"/><text:span text:style-name="T409">. Margreta de Grazia,</text:span><text:span text:style-name="T314"> </text:span><text:span text:style-name="T358">„</text:span><text:span text:style-name="T293">Hamlet” without Hamlet, </text:span><text:span text:style-name="T304">Cambridge University Press 2</text:span><text:span text:style-name="T261">007</text:span><text:span text:style-name="T184">, </text:span><text:span text:style-name="T208">s. 1. </text:span><text:a xlink:type="simple" xlink:href="#p.6.10" text:style-name="Internet_20_link" text:visited-style-name="Visited_20_Internet_20_Link"><text:span text:style-name="T208">Wróć do treści głównej</text:span></text:a><text:span text:style-name="T208">.</text:span></text:p>
      <text:p text:style-name="P79"><text:span text:style-name="T409">Przypis 6.11</text:span><text:bookmark text:name="Przypis6.11"/><text:span text:style-name="T409">. </text:span>Lisa Jardine, <text:span text:style-name="T287">„No Offence </text:span><text:span text:style-name="T296">I’ </text:span><text:span text:style-name="T287">Th’ World”. Unlawful Marriage in „Hamlet”</text:span><text:span text:style-name="T184">, </text:span><text:span text:style-name="T208">[w:] Lisa Jardine, </text:span><text:span text:style-name="T287">Reading Shakespeare Historically, </text:span><text:span text:style-name="T301">Routledge</text:span><text:span text:style-name="T208"> 1996. </text:span><text:a xlink:type="simple" xlink:href="#p.6.11" text:style-name="Internet_20_link" text:visited-style-name="Visited_20_Internet_20_Link"><text:span text:style-name="T208">Wróć do treści głównej</text:span></text:a><text:span text:style-name="T208">.</text:span></text:p>
      <text:p text:style-name="P79"><text:span text:style-name="T409">Przypis 6.12</text:span><text:bookmark text:name="Przypis6.12"/><text:span text:style-name="T409">. Lisa Jardine, </text:span><text:span text:style-name="T293">„No Offence </text:span><text:span text:style-name="T296">I ’</text:span><text:span text:style-name="T293">Th’ World”. Unlawful Marriage in „Hamlet”</text:span><text:span text:style-name="T199">, </text:span><text:span text:style-name="T261">[w:] Lisa Jardine, </text:span><text:span text:style-name="T293">Reading Shakespeare Historically, </text:span><text:span text:style-name="T304">Routledge</text:span><text:span text:style-name="T261"> 1996</text:span><text:span text:style-name="T184">, </text:span><text:span text:style-name="T208">s. 47. </text:span><text:a xlink:type="simple" xlink:href="#p.6.12" text:style-name="Internet_20_link" text:visited-style-name="Visited_20_Internet_20_Link"><text:span text:style-name="T208">Wróć do treści głównej</text:span></text:a><text:span text:style-name="T208">.</text:span></text:p>
      <text:p text:style-name="P79"><text:span text:style-name="T409">Przypis 6.13</text:span><text:bookmark text:name="Przypis6.13"/><text:span text:style-name="T409">. </text:span>Por. A. C. Bradley, <text:span text:style-name="T287">Shakespearean Tragedy. Lectures on „Hamlet”, „Othello”, „King Lear”, „Macbeth”, </text:span><text:span text:style-name="T301">Penguin</text:span><text:span text:style-name="T208"> 1991. </text:span><text:a xlink:type="simple" xlink:href="#p.6.13" text:style-name="Internet_20_link" text:visited-style-name="Visited_20_Internet_20_Link"><text:span text:style-name="T208">Wróć do treści głównej</text:span></text:a><text:span text:style-name="T208">.</text:span></text:p>
      <text:p text:style-name="P79"><text:span text:style-name="T409">Przypis 6.14</text:span><text:bookmark text:name="Przypis6.14"/><text:span text:style-name="T409">. </text:span>Cyt. za: A. C. Bradley, <text:span text:style-name="T287">Shakespearean Tragedy. Lectures on „Hamlet”, „Othello”, „King Lear”, „Macbeth”, </text:span><text:span text:style-name="T301">Penguin</text:span><text:span text:style-name="T208"> 1991</text:span><text:span text:style-name="T184">, </text:span><text:span text:style-name="T208">s. 9. </text:span><text:a xlink:type="simple" xlink:href="#p.6.14" text:style-name="Internet_20_link" text:visited-style-name="Visited_20_Internet_20_Link"><text:span text:style-name="T208">Wróć do treści głównej</text:span></text:a><text:span text:style-name="T208">.</text:span></text:p>
      <text:p text:style-name="P79"><text:span text:style-name="T409">Przypis 6.15</text:span><text:bookmark text:name="Przypis6.15"/><text:span text:style-name="T409">. </text:span>Cyt. za: A. C. Bradley, <text:span text:style-name="T287">Shakespearean Tragedy. Lectures on „Hamlet”, „Othello”, „King Lear”, „Macbeth”, </text:span><text:span text:style-name="T301">Penguin</text:span><text:span text:style-name="T208"> 1991</text:span><text:span text:style-name="T184">, </text:span><text:span text:style-name="T208">s. 13. </text:span><text:a xlink:type="simple" xlink:href="#p.6.15" text:style-name="Internet_20_link" text:visited-style-name="Visited_20_Internet_20_Link"><text:span text:style-name="T208">Wróć do treści głównej</text:span></text:a><text:span text:style-name="T208">.</text:span></text:p>
      <text:p text:style-name="P79"><text:span text:style-name="T409">Przypis 6.16</text:span><text:bookmark text:name="Przypis6.16"/><text:span text:style-name="T409">. </text:span>Cyt. za: A. C. Bradley, <text:span text:style-name="T287">Shakespearean Tragedy. Lectures on „Hamlet”, „Othello”, „King Lear”, „Macbeth”, </text:span><text:span text:style-name="T301">Penguin</text:span><text:span text:style-name="T208"> 1991</text:span><text:span text:style-name="T184">, </text:span><text:span text:style-name="T208">s. 19. </text:span><text:a xlink:type="simple" xlink:href="#p.6.16" text:style-name="Internet_20_link" text:visited-style-name="Visited_20_Internet_20_Link"><text:span text:style-name="T208">Wróć do treści głównej</text:span></text:a><text:span text:style-name="T208">.</text:span></text:p>
      <text:p text:style-name="P79"><text:span text:style-name="T409">Przypis 6.17</text:span><text:bookmark text:name="Przypis6.17"/><text:span text:style-name="T409">. </text:span>Por. A. C. Bradley, <text:span text:style-name="T287">Shakespearean Tragedy. Lectures on „Hamlet”, „Othello”, „King Lear”, „Macbeth”, </text:span><text:span text:style-name="T301">Penguin</text:span><text:span text:style-name="T208"> 1991</text:span><text:span text:style-name="T184">, </text:span><text:span text:style-name="T208">s. 161. </text:span><text:a xlink:type="simple" xlink:href="#p.6.17" text:style-name="Internet_20_link" text:visited-style-name="Visited_20_Internet_20_Link"><text:span text:style-name="T208">Wróć do treści głównej</text:span></text:a><text:span text:style-name="T208">.</text:span></text:p>
      <text:p text:style-name="P79"><text:span text:style-name="T409">Przypis 6.18</text:span><text:bookmark text:name="Przypis6.18"/><text:span text:style-name="T409">. </text:span>Stephen Greenblatt, <text:span text:style-name="T184">Shakespeare. Stwarzanie świata, </text:span><text:span text:style-name="T208">tłum. Barbara Kopeć-Umiastowska, Wydawnictwo W.A.B. 2007, s. 312. </text:span><text:a xlink:type="simple" xlink:href="#p.6.18" text:style-name="Internet_20_link" text:visited-style-name="Visited_20_Internet_20_Link"><text:span text:style-name="T208">Wróć do treści głównej</text:span></text:a><text:span text:style-name="T208">.</text:span></text:p>
      <text:p text:style-name="P79"><text:span text:style-name="T409">Przypis 6.19</text:span><text:bookmark text:name="Przypis6.19"/><text:span text:style-name="T409">. Stephen Greenblatt</text:span>, <text:span text:style-name="T287">Hamlet in Purgatory, </text:span><text:span text:style-name="T301">Princeton University Press </text:span><text:span text:style-name="T208">2001. </text:span><text:a xlink:type="simple" xlink:href="#p.6.19" text:style-name="Internet_20_link" text:visited-style-name="Visited_20_Internet_20_Link"><text:span text:style-name="T208">Wróć do treści głównej</text:span></text:a><text:span text:style-name="T208">.</text:span></text:p>
      <text:p text:style-name="P79"><text:span text:style-name="T409">Przypis 6.20</text:span><text:bookmark text:name="Przypis6.20"/><text:span text:style-name="T409">. </text:span>Edward Gordon Craig, <text:span text:style-name="T184">O duchach w tragediach Shakespeare’a, </text:span><text:span text:style-name="T208">[w:] Edward Gordon Craig, </text:span><text:span text:style-name="T184">O sztuce teatru, </text:span><text:span text:style-name="T208">tłum. Maria Skibniewska, Wydawnictwo Artystyczne i Filmowe 1985, s. 220. </text:span><text:a xlink:type="simple" xlink:href="#p.6.20" text:style-name="Internet_20_link" text:visited-style-name="Visited_20_Internet_20_Link"><text:span text:style-name="T208">Wróć do treści głównej</text:span></text:a><text:span text:style-name="T208">.</text:span></text:p>
      <text:p text:style-name="P79"><text:span text:style-name="T409">Przypis 6.21</text:span><text:bookmark text:name="Przypis6.21"/><text:span text:style-name="T409">. Stephen Greenblatt, </text:span><text:span text:style-name="T293">Hamlet in Purgatory, </text:span><text:span text:style-name="T304">Princeton University Press </text:span><text:span text:style-name="T261">2001</text:span><text:span text:style-name="T184">, </text:span><text:span text:style-name="T208">s. 200. </text:span><text:a xlink:type="simple" xlink:href="#p.6.21" text:style-name="Internet_20_link" text:visited-style-name="Visited_20_Internet_20_Link"><text:span text:style-name="T208">Wróć do treści głównej</text:span></text:a><text:span text:style-name="T208">.</text:span></text:p>
      <text:p text:style-name="P79"><text:soft-page-break/><text:span text:style-name="T409">Przypis 6.22</text:span><text:bookmark text:name="Przypis6.22"/><text:span text:style-name="T409">. Stephen Greenblatt, </text:span><text:span text:style-name="T293">Hamlet in Purgatory, </text:span><text:span text:style-name="T304">Princeton University Press </text:span><text:span text:style-name="T261">2001</text:span><text:span text:style-name="T184">, </text:span><text:span text:style-name="T208">s. 174. </text:span><text:a xlink:type="simple" xlink:href="#p.6.22" text:style-name="Internet_20_link" text:visited-style-name="Visited_20_Internet_20_Link"><text:span text:style-name="T208">Wróć do treści głównej</text:span></text:a><text:span text:style-name="T208">.</text:span></text:p>
      <text:p text:style-name="P79"><text:span text:style-name="T409">Przypis 6.23</text:span><text:bookmark text:name="Przypis6.23"/><text:span text:style-name="T409">. Stephen Greenblatt</text:span>, <text:span text:style-name="T287">Shakespearean Negotiations. The Circulation of Social Energy in Renaissance England, </text:span><text:span text:style-name="T301">Clarendon Press</text:span><text:span text:style-name="T208"> 1988. </text:span><text:a xlink:type="simple" xlink:href="#p.6.23" text:style-name="Internet_20_link" text:visited-style-name="Visited_20_Internet_20_Link"><text:span text:style-name="T208">Wróć do treści głównej</text:span></text:a><text:span text:style-name="T208">.</text:span></text:p>
      <text:p text:style-name="P79"><text:span text:style-name="T409">Przypis 6.24</text:span><text:bookmark text:name="Przypis6.24"/><text:span text:style-name="T409">. Stephen Greenblatt, </text:span><text:span text:style-name="T293">Shakespearean Negotiations. The Circulation of Social Energy in Renaissance England, </text:span><text:span text:style-name="T304">Clarendon Press</text:span><text:span text:style-name="T261"> 1988</text:span><text:span text:style-name="T184">, </text:span><text:span text:style-name="T208">s. 5. </text:span><text:a xlink:type="simple" xlink:href="#p.6.24" text:style-name="Internet_20_link" text:visited-style-name="Visited_20_Internet_20_Link"><text:span text:style-name="T208">Wróć do treści głównej</text:span></text:a><text:span text:style-name="T208">.</text:span></text:p>
      <text:p text:style-name="P79"><text:span text:style-name="T409">Przypis 6.25</text:span><text:bookmark text:name="Przypis6.25"/><text:span text:style-name="T409">. </text:span>Por. <text:span text:style-name="T287">New Historicism</text:span><text:span text:style-name="T184">, </text:span><text:span text:style-name="T208">red. Moritz Bassler, A. Francke </text:span><text:span text:style-name="T382">Verlag</text:span><text:span text:style-name="T301"> 2001</text:span><text:span text:style-name="T208">. </text:span><text:a xlink:type="simple" xlink:href="#p.6.25" text:style-name="Internet_20_link" text:visited-style-name="Visited_20_Internet_20_Link"><text:span text:style-name="T208">Wróć do treści głównej</text:span></text:a><text:span text:style-name="T208">.</text:span></text:p>
      <text:p text:style-name="P79"><text:span text:style-name="T409">Przypis 6.26</text:span><text:bookmark text:name="Przypis6.26"/><text:span text:style-name="T409">. </text:span>Stanisław Wyspiański, <text:span text:style-name="T184">Hamlet, </text:span><text:span text:style-name="T208">Zakład Narodowy im. Ossolińskich 1976, s. 19. </text:span><text:a xlink:type="simple" xlink:href="#p.6.26" text:style-name="Internet_20_link" text:visited-style-name="Visited_20_Internet_20_Link"><text:span text:style-name="T208">Wróć do treści głównej</text:span></text:a><text:span text:style-name="T208">.</text:span></text:p>
      <text:p text:style-name="P79"><text:span text:style-name="T409">Przypis 6.27</text:span><text:bookmark text:name="Przypis6.27"/><text:span text:style-name="T409">. Stephen Greenblatt, </text:span><text:span text:style-name="T293">Shakespearean Negotiations. The Circulation of Social Energy in Renaissance England, </text:span><text:span text:style-name="T304">Clarendon Press</text:span><text:span text:style-name="T261"> 1988</text:span><text:span text:style-name="T199">, </text:span><text:span text:style-name="T261">s. </text:span><text:span text:style-name="T208">249. </text:span><text:a xlink:type="simple" xlink:href="#p.6.27" text:style-name="Internet_20_link" text:visited-style-name="Visited_20_Internet_20_Link"><text:span text:style-name="T208">Wróć do treści głównej</text:span></text:a><text:span text:style-name="T208">.</text:span></text:p>
      <text:p text:style-name="P79"><text:span text:style-name="T409">Przypis 6.28</text:span><text:bookmark text:name="Przypis6.28"/><text:span text:style-name="T409">. </text:span>Por. Garret A. Su<text:span text:style-name="T414">ll</text:span>ivan, Jr., <text:span text:style-name="T287">Memory and Forgetting in English Renaissance Drama. Shakespeare, Marlowe, Webster, </text:span><text:span text:style-name="T301">Cambridge University Press </text:span><text:span text:style-name="T208">2005. </text:span><text:a xlink:type="simple" xlink:href="#p.6.28" text:style-name="Internet_20_link" text:visited-style-name="Visited_20_Internet_20_Link"><text:span text:style-name="T208">Wróć do treści głównej</text:span></text:a><text:span text:style-name="T208">.</text:span></text:p>
      <text:p text:style-name="P79"><text:span text:style-name="T409">Przypis 6.29</text:span><text:bookmark text:name="Przypis6.29"/><text:span text:style-name="T409">. </text:span>Por. Edward W. Said, <text:span text:style-name="T184">Orientalizm, </text:span><text:span text:style-name="T208">tłum. Witold Kalinowski, Państwowy Instytut Wydawniczy 1991. </text:span><text:a xlink:type="simple" xlink:href="#p.6.29" text:style-name="Internet_20_link" text:visited-style-name="Visited_20_Internet_20_Link"><text:span text:style-name="T208">Wróć do treści głównej</text:span></text:a><text:span text:style-name="T208">.</text:span></text:p>
      <text:p text:style-name="P79"><text:span text:style-name="T409">Przypis 6.30</text:span><text:bookmark text:name="Przypis6.30"/><text:span text:style-name="T409">. </text:span>Wszystkie cytaty z <text:span text:style-name="T184">Antoniusza i Kleopatry </text:span><text:span text:style-name="T208">według: William Shakespeare, </text:span><text:span text:style-name="T184">Tragedia Antoniusza i Kleopatry, </text:span><text:span text:style-name="T208">tłum. Maciej Słomczyński, Wydawnictwo Literackie 1987. </text:span><text:a xlink:type="simple" xlink:href="#p.6.30" text:style-name="Internet_20_link" text:visited-style-name="Visited_20_Internet_20_Link"><text:span text:style-name="T208">Wróć do treści głównej</text:span></text:a><text:span text:style-name="T208">.</text:span></text:p>
      <text:p text:style-name="P79"><text:span text:style-name="T409">Przypis 6.31</text:span><text:bookmark text:name="Przypis6.31"/><text:span text:style-name="T409">. </text:span>Juliet Dusinberre, <text:span text:style-name="T287">Squeaking Cleopatras. Gender and Performance in „Antony and Cleopatra”</text:span><text:span text:style-name="T184">, </text:span><text:span text:style-name="T208">[w:] </text:span><text:span text:style-name="T184">Shakespeare, </text:span><text:span text:style-name="T287">Theory, and Performance</text:span><text:span text:style-name="T184">, </text:span><text:span text:style-name="T208">red. James С. Вum</text:span><text:span text:style-name="T267">l</text:span><text:span text:style-name="T208">an, Routledge 1996, s. 47. </text:span><text:a xlink:type="simple" xlink:href="#p.6.31" text:style-name="Internet_20_link" text:visited-style-name="Visited_20_Internet_20_Link"><text:span text:style-name="T208">Wróć do treści głównej</text:span></text:a><text:span text:style-name="T208">.</text:span></text:p>
      <text:p text:style-name="P79"><text:span text:style-name="T409">Przypis 6.32</text:span><text:bookmark text:name="Przypis6.32"/><text:span text:style-name="T409">. </text:span>Por. Carol Chillington Rutter, <text:span text:style-name="T287">Shadowing Cleopatra. Making Whitness Strange</text:span><text:span text:style-name="T184">, </text:span><text:span text:style-name="T208">[w:] Carol Chillington Rutter, </text:span><text:span text:style-name="T287">Enter the Body. Women and Representation on Shakespeare’s Stage, </text:span><text:span text:style-name="T301">Routledge </text:span><text:span text:style-name="T208">2001. </text:span><text:a xlink:type="simple" xlink:href="#p.6.32" text:style-name="Internet_20_link" text:visited-style-name="Visited_20_Internet_20_Link"><text:span text:style-name="T208">Wróć do treści głównej</text:span></text:a><text:span text:style-name="T208">.</text:span></text:p>
      <text:p text:style-name="P79"><text:span text:style-name="T409">Przypis 6.33</text:span><text:bookmark text:name="Przypis6.33"/><text:span text:style-name="T409">. Carol Chillington Rutter, </text:span><text:span text:style-name="T293">Shadowing Cleopatra. Making Whitness Strange</text:span><text:span text:style-name="T199">, </text:span><text:span text:style-name="T261">[w:] Carol Chillington Rutter, </text:span><text:span text:style-name="T293">Enter the Body. Women and Representation on Shakespeare’s Stage, </text:span><text:span text:style-name="T304">Routledge </text:span><text:span text:style-name="T261">2001</text:span><text:span text:style-name="T184">, </text:span><text:span text:style-name="T208">s. 83. </text:span><text:a xlink:type="simple" xlink:href="#p.6.33" text:style-name="Internet_20_link" text:visited-style-name="Visited_20_Internet_20_Link"><text:span text:style-name="T208">Wróć do treści głównej</text:span></text:a><text:span text:style-name="T208">.</text:span></text:p>
      <text:p text:style-name="P79"><text:span text:style-name="T409">Przypis 6.34</text:span><text:bookmark text:name="Przypis6.34"/><text:span text:style-name="T409">. Carol Chillington Rutter, </text:span><text:span text:style-name="T293">Shadowing Cleopatra. Making Whitness Strange</text:span><text:span text:style-name="T199">, </text:span><text:span text:style-name="T261">[w:] Carol Chillington Rutter, </text:span><text:span text:style-name="T293">Enter the Body. Women and Representation on Shakespeare’s Stage, </text:span><text:span text:style-name="T304">Routledge </text:span><text:span text:style-name="T261">2001</text:span><text:span text:style-name="T184">, </text:span><text:span text:style-name="T208">s. 63. </text:span><text:a xlink:type="simple" xlink:href="#p.6.34" text:style-name="Internet_20_link" text:visited-style-name="Visited_20_Internet_20_Link"><text:span text:style-name="T208">Wróć do treści głównej</text:span></text:a><text:span text:style-name="T208">.</text:span></text:p>
      <text:p text:style-name="P79"><text:span text:style-name="T409">Przypis 6.35</text:span><text:bookmark text:name="Przypis6.35"/><text:span text:style-name="T409">. </text:span>Por. Marvin Carlson, <text:span text:style-name="T287">The Haunted Stage. The Theatre as Memory Machine, </text:span><text:span text:style-name="T301">The University of Michigan Press 2001</text:span><text:span text:style-name="T208">. </text:span><text:a xlink:type="simple" xlink:href="#p.6.35" text:style-name="Internet_20_link" text:visited-style-name="Visited_20_Internet_20_Link"><text:span text:style-name="T208">Wróć do treści głównej</text:span></text:a><text:span text:style-name="T208">.</text:span></text:p>
      <text:p text:style-name="P79"><text:soft-page-break/><text:span text:style-name="T409">Przypis 6.36</text:span><text:bookmark text:name="Przypis6.36"/><text:span text:style-name="T409">. </text:span>“Harold Bloom, <text:span text:style-name="T184">Shakespeare. </text:span><text:span text:style-name="T287">The Invention of the Human, </text:span><text:span text:style-name="T301">Fourth Estate 1988</text:span><text:span text:style-name="T208">. </text:span><text:a xlink:type="simple" xlink:href="#p.6.36" text:style-name="Internet_20_link" text:visited-style-name="Visited_20_Internet_20_Link"><text:span text:style-name="T208">Wróć do treści głównej</text:span></text:a><text:span text:style-name="T208">.</text:span></text:p>
      <text:p text:style-name="P79"><text:span text:style-name="T409">Przypis 7.1</text:span><text:bookmark text:name="Przypis7.1"/><text:span text:style-name="T409">. </text:span>Lisa Jardine, <text:span text:style-name="T287">Reading Shakespeare Historically, </text:span><text:span text:style-name="T301">Routledge 1996</text:span><text:span text:style-name="T208">, s. 148. Jeśli nie zaznaczono inaczej, wszystkie cytaty w moim przekładzie – M. S. </text:span><text:a xlink:type="simple" xlink:href="#p.7.1" text:style-name="Internet_20_link" text:visited-style-name="Visited_20_Internet_20_Link"><text:span text:style-name="T208">Wróć do treści głównej</text:span></text:a><text:span text:style-name="T208">.</text:span></text:p>
      <text:p text:style-name="P79"><text:span text:style-name="T409">Przypis 7.2</text:span><text:bookmark text:name="Przypis7.2"/><text:span text:style-name="T409">. </text:span>Jan Kott, <text:span text:style-name="T184">„Król Lear” czyli Końcówka, </text:span><text:span text:style-name="T208">[w:] Jan Kott, </text:span><text:span text:style-name="T184">Szekspir współczesny. </text:span><text:span text:style-name="T208">Wydawnictwo Literackie 1990, s. 154. </text:span><text:a xlink:type="simple" xlink:href="#p.7.2" text:style-name="Internet_20_link" text:visited-style-name="Visited_20_Internet_20_Link"><text:span text:style-name="T208">Wróć do treści głównej</text:span></text:a><text:span text:style-name="T208">.</text:span></text:p>
      <text:p text:style-name="P79"><text:span text:style-name="T409">Przypis 7.3</text:span><text:bookmark text:name="Przypis7.3"/><text:span text:style-name="T409">. </text:span>Por. Harold Bloom, <text:span text:style-name="T184">Shakespeare. </text:span><text:span text:style-name="T287">The Invention of the Human, </text:span><text:span text:style-name="T301">Riverhead Books 1998</text:span><text:span text:style-name="T208">. </text:span><text:a xlink:type="simple" xlink:href="#p.7.3" text:style-name="Internet_20_link" text:visited-style-name="Visited_20_Internet_20_Link"><text:span text:style-name="T208">Wróć do treści głównej</text:span></text:a><text:span text:style-name="T208">.</text:span></text:p>
      <text:p text:style-name="P79"><text:span text:style-name="T409">Przypis 7.4</text:span><text:bookmark text:name="Przypis7.4"/><text:span text:style-name="T409">. </text:span>Por. Jan Kott, <text:span text:style-name="T184">Płeć Rozalindy, </text:span><text:span text:style-name="T208">[w:] Jan Kott, </text:span><text:span text:style-name="T184">Pleć Rozalindy, </text:span><text:span text:style-name="T208">Wydawnictwo Literackie 1992. </text:span><text:a xlink:type="simple" xlink:href="#p.7.4" text:style-name="Internet_20_link" text:visited-style-name="Visited_20_Internet_20_Link"><text:span text:style-name="T208">Wróć do treści głównej</text:span></text:a><text:span text:style-name="T208">.</text:span></text:p>
      <text:p text:style-name="P79"><text:span text:style-name="T409">Przypis 7.5</text:span><text:bookmark text:name="Przypis7.5"/><text:span text:style-name="T409">. </text:span>Por. Erika Fischer-Lichte, <text:span text:style-name="T184">Estetyka performatywności, </text:span><text:span text:style-name="T208">tłum. Mateusz Borowski, Małgorzata Sugiera, Księgarnia Akademicka 2008. </text:span><text:a xlink:type="simple" xlink:href="#p.7.5" text:style-name="Internet_20_link" text:visited-style-name="Visited_20_Internet_20_Link"><text:span text:style-name="T208">Wróć do treści głównej</text:span></text:a><text:span text:style-name="T208">.</text:span></text:p>
      <text:p text:style-name="P79"><text:span text:style-name="T409">Przypis 7.6</text:span><text:bookmark text:name="Przypis7.6"/><text:span text:style-name="T409">. </text:span>Anglojęzyczni badacze często też określają hollywoodzkie ekranizacje sztuk Szekspira mianem „<text:span text:style-name="T286">Shakestears”</text:span> (wytrząsacz łez), zaś Richard Burton w tytule swojej książki, w której między innymi mówi o wykorzystaniu twórczości angielskiego barda w filmowym przemyśle pornograficznym, w nazwisku Szekspira umieścił „X”, używane do znaczenia filmów o ograniczonej dystrybucji, por. Richard Burton, <text:span text:style-name="T287">Unspeakable ShaXXXspeares. Queer Theory and American Kiddie Culture, </text:span><text:span text:style-name="T301">St. Martin’s Press </text:span><text:span text:style-name="T208">1998. </text:span><text:a xlink:type="simple" xlink:href="#p.7.6" text:style-name="Internet_20_link" text:visited-style-name="Visited_20_Internet_20_Link"><text:span text:style-name="T208">Wróć do treści głównej</text:span></text:a><text:span text:style-name="T20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Lucida Sans1" svg:font-family="'Lucida Sans'" style:font-family-generic="swiss"/>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alatino Linotype" svg:font-family="'Palatino Linotype'"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tab-stops/>
      </style:paragraph-properties>
      <style:text-properties style:font-name="Arial2" fo:font-family="Arial" style:font-family-generic="swiss" style:font-pitch="variable" fo:font-size="12pt"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a21" style:family="paragraph" style:parent-style-name="Default" style:default-outline-level="">
      <style:paragraph-properties style:line-height-at-least="0.39cm"/>
    </style:style>
    <style:style style:name="Pa36" style:family="paragraph" style:parent-style-name="Default" style:default-outline-level="">
      <style:paragraph-properties style:line-height-at-least="0.39cm"/>
    </style:style>
    <style:style style:name="Pa27" style:family="paragraph" style:parent-style-name="Default" style:default-outline-level="">
      <style:paragraph-properties style:line-height-at-least="0.319cm"/>
    </style:style>
    <style:style style:name="Pa14" style:family="paragraph" style:parent-style-name="Default" style:default-outline-level="">
      <style:paragraph-properties style:line-height-at-least="0.319cm"/>
    </style:style>
    <style:style style:name="Pa17" style:family="paragraph" style:parent-style-name="Default" style:default-outline-level="">
      <style:paragraph-properties style:line-height-at-least="0.372cm"/>
    </style:style>
    <style:style style:name="Pa16" style:family="paragraph" style:parent-style-name="Default" style:default-outline-level="">
      <style:paragraph-properties style:line-height-at-least="0.355cm"/>
    </style:style>
    <style:style style:name="Pa13" style:family="paragraph" style:parent-style-name="Default" style:default-outline-level="">
      <style:paragraph-properties style:line-height-at-least="0.355cm"/>
    </style:style>
    <style:style style:name="Pa11" style:family="paragraph" style:parent-style-name="Default" style:default-outline-level="">
      <style:paragraph-properties style:line-height-at-least="0.319cm"/>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style: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style: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style: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style: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style: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50%"/>
      <style:text-properties style:font-name="Arial"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style:contextual-spacing="true" fo:line-height="150%" fo:text-indent="0cm" style:auto-text-indent="false"/>
      <style:text-properties style:font-name="Arial"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50%" text:number-lines="false" text:line-number="0"/>
      <style:text-properties style:font-name="Arial"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50%"/>
      <style:text-properties style:font-name="Arial"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style: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style: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style: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style: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style: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style: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style: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style:contextual-spacing="false" fo:line-height="150%" fo:text-align="start" style:justify-single-word="false" fo:orphans="2" fo:widows="2" style:vertical-align="auto"/>
      <style:text-properties style:font-name="Arial1"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loext:opacity="1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style: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style: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style: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Heading_20__23_31" style:display-name="Heading #31" style:family="paragraph" style:parent-style-name="Standard" style:default-outline-level="3" style:list-style-name="">
      <loext:graphic-properties draw:fill="solid" draw:fill-color="#ffffff"/>
      <style:paragraph-properties fo:margin-top="1.376cm" fo:margin-bottom="0.529cm" style:contextual-spacing="false" style:line-height-at-least="0.423cm" fo:text-align="start" style:justify-single-word="false" fo:orphans="2" fo:widows="2" fo:background-color="#ffffff" style:vertical-align="auto"/>
      <style:text-properties style:font-name="Palatino Linotype" fo:font-family="'Palatino Linotype'" style:font-family-generic="roman" style:font-pitch="variable" fo:font-size="12pt" fo:language="pl" fo:country="PL" fo:font-weight="bold" style:font-size-asian="12pt" style:language-asian="pl" style:country-asian="PL" style:font-weight-asian="bold" style:font-name-complex="Palatino Linotype1" style:font-family-complex="'Palatino Linotype'" style:font-family-generic-complex="system" style:font-pitch-complex="variable" style:font-size-complex="12pt" style:language-complex="ar" style:country-complex="SA" style:font-weight-complex="bold"/>
    </style:style>
    <style:style style:name="Heading_20__23_3_20__28_2_29_1" style:display-name="Heading #3 (2)1" style:family="paragraph" style:parent-style-name="Standard" style:default-outline-level="3" style:list-style-name="">
      <loext:graphic-properties draw:fill="solid" draw:fill-color="#ffffff"/>
      <style:paragraph-properties fo:margin-left="0cm" fo:margin-right="0cm" fo:margin-top="0cm" fo:margin-bottom="0.529cm" style:contextual-spacing="false" style:line-height-at-least="0.423cm" fo:text-align="start" style:justify-single-word="false" fo:orphans="2" fo:widows="2" fo:text-indent="-1.235cm" style:auto-text-indent="false" fo:background-color="#ffffff" style:vertical-align="auto"/>
      <style:text-properties style:font-name="Palatino Linotype" fo:font-family="'Palatino Linotype'" style:font-family-generic="roman" style:font-pitch="variable" fo:font-size="12pt" fo:language="pl" fo:country="PL" fo:font-weight="bold" style:font-size-asian="12pt" style:language-asian="pl" style:country-asian="PL" style:font-weight-asian="bold" style:font-name-complex="Palatino Linotype1" style:font-family-complex="'Palatino Linotype'" style:font-family-generic-complex="system" style:font-pitch-complex="variable" style:font-size-complex="12pt" style:language-complex="ar" style:country-complex="SA" style:font-weight-complex="bold"/>
    </style:style>
    <style:style style:name="A10" style:family="text">
      <style:text-properties fo:color="#000000" loext:opacity="100%" style:font-name="Minion Pro Med Capt" fo:font-family="'Minion Pro Med Capt'" style:font-family-generic="roman" style:font-pitch="variable" fo:font-size="7.5pt" style:font-size-asian="7.5pt"/>
    </style:style>
    <style:style style:name="A6" style:family="text">
      <style:text-properties fo:color="#000000" loext:opacity="100%" style:font-name="Cambria" fo:font-family="Cambria" style:font-family-generic="roman" style:font-pitch="variable" fo:font-size="5.5pt" style:font-size-asian="5.5pt"/>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loext:opacity="1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loext:opacity="1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loext:opacity="100%" style:font-name="Minion Pro" fo:font-family="'Minion Pro'" style:font-family-generic="roman" style:font-pitch="variable" fo:font-size="11pt" style:font-size-asian="11pt"/>
    </style:style>
    <style:style style:name="A2" style:family="text">
      <style:text-properties fo:color="#000000" loext:opacity="1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loext:opacity="100%" style:font-name="Plantin MT Pro" fo:font-family="'Plantin MT Pro'" style:font-family-generic="roman" style:font-pitch="variable" fo:font-size="7pt" style:font-size-asian="7pt"/>
    </style:style>
    <style:style style:name="A0" style:family="text">
      <style:text-properties fo:color="#000000" loext:opacity="100%" style:font-name="Plantin MT Pro" fo:font-family="'Plantin MT Pro'" style:font-family-generic="roman" style:font-pitch="variable" fo:font-size="11pt" style:font-size-asian="11pt"/>
    </style:style>
    <style:style style:name="A3" style:family="text">
      <style:text-properties fo:color="#000000" loext:opacity="100%" style:font-name="Plantin MT Pro" fo:font-family="'Plantin MT Pro'" style:font-family-generic="roman" style:font-pitch="variable" fo:font-size="10pt" style:font-size-asian="10pt"/>
    </style:style>
    <style:style style:name="Numbering_20_Symbols" style:display-name="Numbering Symbols" style:family="text"/>
    <style:style style:name="Footnote_20__2b__20_12_20_pt_2c_Italic2" style:display-name="Footnote + 12 pt,Italic2" style:family="text" style:parent-style-name="Footnote">
      <style:text-properties style:font-name="Palatino Linotype" fo:font-family="'Palatino Linotype'" style:font-family-generic="roman" style:font-pitch="variable" fo:font-size="12pt" fo:font-style="italic" fo:background-color="#ffffff" style:font-size-asian="12pt" style:font-style-asian="italic" style:font-name-complex="Palatino Linotype1" style:font-family-complex="'Palatino Linotype'" style:font-family-generic-complex="system" style:font-pitch-complex="variable" style:font-size-complex="12pt" style:font-style-complex="italic"/>
    </style:style>
    <style:style style:name="Heading_20__23_3" style:display-name="Heading #3" style:family="text" style:parent-style-name="Default_20_Paragraph_20_Font">
      <style:text-properties style:font-name="Palatino Linotype" fo:font-family="'Palatino Linotype'" style:font-family-generic="roman" style:font-pitch="variable" fo:background-color="#ffffff" style:font-name-complex="Palatino Linotype1" style:font-family-complex="'Palatino Linotype'" style:font-family-generic-complex="system" style:font-pitch-complex="variable"/>
    </style:style>
    <style:style style:name="Header_20_or_20_footer_20__2b__20_Palatino_20_Linotype_2c_11_20_pt_2c_Italic1" style:display-name="Header or footer + Palatino Linotype,11 pt,Italic1" style:family="text" style:parent-style-name="Header_20_or_20_footer">
      <style:text-properties style:font-name="Palatino Linotype" fo:font-family="'Palatino Linotype'" style:font-family-generic="roman" style:font-pitch="variable" fo:font-size="11pt" fo:font-style="italic" fo:background-color="#ffffff" style:font-size-asian="11pt" style:font-style-asian="italic" style:font-name-complex="Palatino Linotype1" style:font-family-complex="'Palatino Linotype'" style:font-family-generic-complex="system" style:font-pitch-complex="variable" style:font-size-complex="11pt" style:font-style-complex="italic"/>
    </style:style>
    <style:style style:name="Header_20_or_20_footer_20__2b__20_Palatino_20_Linotype2_2c_12_20_pt" style:display-name="Header or footer + Palatino Linotype2,12 pt" style:family="text" style:parent-style-name="Header_20_or_20_footer">
      <style:text-properties style:font-name="Palatino Linotype" fo:font-family="'Palatino Linotype'" style:font-family-generic="roman" style:font-pitch="variable" fo:font-size="12pt" fo:background-color="#ffffff" style:font-size-asian="12pt" style:font-name-complex="Palatino Linotype1" style:font-family-complex="'Palatino Linotype'" style:font-family-generic-complex="system" style:font-pitch-complex="variable" style:font-size-complex="12pt"/>
    </style:style>
    <style:style style:name="Header_20_or_20_footer_20__2b__20_Palatino_20_Linotype1" style:display-name="Header or footer + Palatino Linotype1" style:family="text" style:parent-style-name="Header_20_or_20_footer">
      <style:text-properties style:font-name="Palatino Linotype" fo:font-family="'Palatino Linotype'" style:font-family-generic="roman" style:font-pitch="variable" fo:font-size="10pt" fo:language="pl" fo:country="PL" fo:background-color="#ffffff" style:font-size-asian="10pt" style:language-asian="pl" style:country-asian="PL" style:font-name-complex="Palatino Linotype1" style:font-family-complex="'Palatino Linotype'" style:font-family-generic-complex="system" style:font-pitch-complex="variable" style:font-size-complex="10pt"/>
    </style:style>
    <style:style style:name="Heading_20__23_3_20__28_2_29_" style:display-name="Heading #3 (2)" style:family="text" style:parent-style-name="Default_20_Paragraph_20_Font">
      <style:text-properties style:font-name="Palatino Linotype" fo:font-family="'Palatino Linotype'" style:font-family-generic="roman" style:font-pitch="variable" fo:background-color="#ffffff" style:font-name-complex="Palatino Linotype1" style:font-family-complex="'Palatino Linotype'" style:font-family-generic-complex="system" style:font-pitch-complex="variable"/>
    </style:style>
    <style:style style:name="Body_20_text_20__28_5_29__20__2b__20_Not_20_Italic" style:display-name="Body text (5) + Not Italic" style:family="text" style:parent-style-name="Body_20_text_20__28_5_29_">
      <style:text-properties style:font-name="Palatino Linotype" fo:font-family="'Palatino Linotype'" style:font-family-generic="roman" style:font-pitch="variable" fo:font-style="normal" fo:background-color="#ffffff" style:font-style-asian="normal" style:font-name-complex="Palatino Linotype1" style:font-family-complex="'Palatino Linotype'" style:font-family-generic-complex="system" style:font-pitch-complex="variable" style:font-style-complex="normal"/>
    </style:style>
    <style:style style:name="Body_20_text_20__28_7_29__20__2b__20_Italic" style:display-name="Body text (7) + Italic" style:family="text" style:parent-style-name="Body_20_text_20__28_7_29_">
      <style:text-properties style:font-name="Palatino Linotype" fo:font-family="'Palatino Linotype'" style:font-family-generic="roman" style:font-pitch="variable" fo:font-style="italic" fo:background-color="#ffffff" style:font-style-asian="italic" style:font-name-complex="Palatino Linotype1" style:font-family-complex="'Palatino Linotype'" style:font-family-generic-complex="system" style:font-pitch-complex="variable" style:font-style-complex="italic"/>
    </style:style>
    <style:style style:name="Body_20_text_20__28_5_29__20__2b__20_Not_20_Italic1" style:display-name="Body text (5) + Not Italic1" style:family="text" style:parent-style-name="Body_20_text_20__28_5_29_">
      <style:text-properties style:font-name="Palatino Linotype" fo:font-family="'Palatino Linotype'" style:font-family-generic="roman" style:font-pitch="variable" fo:font-style="normal" fo:background-color="#ffffff" style:font-style-asian="normal" style:font-name-complex="Palatino Linotype1" style:font-family-complex="'Palatino Linotype'" style:font-family-generic-complex="system" style:font-pitch-complex="variable" style:font-style-complex="normal"/>
    </style:style>
    <style:style style:name="Body_20_text_20__28_5_29__20__2b__20_Century_20_Gothic_2c_11_20_pt1_2c_Not_20_Italic" style:display-name="Body text (5) + Century Gothic,11 pt1,Not Italic" style:family="text" style:parent-style-name="Body_20_text_20__28_5_29_">
      <style:text-properties style:font-name="Century Gothic" fo:font-family="'Century Gothic'" style:font-family-generic="roman" style:font-pitch="variable" fo:font-size="11pt" fo:language="pl" fo:country="PL" fo:font-style="normal" fo:background-color="#ffffff" style:font-size-asian="11pt" style:language-asian="pl" style:country-asian="PL" style:font-style-asian="normal" style:font-name-complex="Century Gothic1" style:font-family-complex="'Century Gothic'" style:font-family-generic-complex="system" style:font-pitch-complex="variable" style:font-size-complex="11pt" style:font-styl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12T10:40:00</meta:creation-date>
    <dc:title>Inny_Szekspir</dc:title>
    <meta:initial-creator>Sugiera, Małgorzata</meta:initial-creator>
    <dc:subject>nauki humanistyczne</dc:subject>
    <meta:keyword>William Szekspir; William Shakespeare</meta:keyword>
    <dc:date>2021-09-22T12:36:16.270000000</dc:date>
    <meta:editing-duration>PT3H1M6S</meta:editing-duration>
    <meta:editing-cycles>23</meta:editing-cycles>
    <meta:generator>LibreOffice/7.1.5.2$Windows_X86_64 LibreOffice_project/85f04e9f809797b8199d13c421bd8a2b025d52b5</meta:generator>
    <meta:document-statistic meta:table-count="0" meta:image-count="0" meta:object-count="0" meta:page-count="250" meta:paragraph-count="1862" meta:word-count="84563" meta:character-count="615939" meta:non-whitespace-character-count="532785"/>
  </office:meta>
</office:document-meta>
</file>