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189cm" fo:margin-right="1.219cm" fo:margin-top="0.159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1.189cm" fo:margin-right="1.221cm" fo:margin-top="0.425cm" fo:margin-bottom="0cm" loext:contextual-spacing="false" fo:line-height="103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76cm" fo:margin-right="0.208cm" fo:margin-top="0cm" fo:margin-bottom="0cm" loext:contextual-spacing="false" fo:line-height="105%" fo:text-align="justify" style:justify-single-word="false" fo:text-indent="0.499cm" style:auto-text-indent="false"/>
    </style:style>
    <style:style style:name="P4" style:family="paragraph" style:parent-style-name="Standard">
      <style:paragraph-properties fo:margin-left="0.176cm" fo:margin-right="0.208cm" fo:margin-top="0.009cm" fo:margin-bottom="0cm" loext:contextual-spacing="false" fo:line-height="103%" fo:text-align="justify" style:justify-single-word="false" fo:text-indent="0.499cm" style:auto-text-indent="false"/>
    </style:style>
    <style:style style:name="P5" style:family="paragraph" style:parent-style-name="Standard">
      <style:paragraph-properties fo:margin-left="0.176cm" fo:margin-right="0.208cm" fo:margin-top="0.011cm" fo:margin-bottom="0cm" loext:contextual-spacing="false" fo:line-height="103%" fo:text-align="justify" style:justify-single-word="false" fo:text-indent="0.499cm" style:auto-text-indent="false"/>
    </style:style>
    <style:style style:name="P6" style:family="paragraph" style:parent-style-name="Standard">
      <style:paragraph-properties fo:margin-left="0.176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7" style:family="paragraph" style:parent-style-name="Standard" style:master-page-name="Converted1">
      <style:paragraph-properties fo:margin-left="0.176cm" fo:margin-right="0cm" fo:margin-top="0.104cm" fo:margin-bottom="0cm" loext:contextual-spacing="false" fo:text-align="start" style:justify-single-word="false" fo:text-indent="0cm" style:auto-text-indent="false" style:page-number="auto">
        <style:tab-stops>
          <style:tab-stop style:position="5.166cm"/>
        </style:tab-stops>
      </style:paragraph-properties>
    </style:style>
    <style:style style:name="P8" style:family="paragraph" style:parent-style-name="Standard" style:master-page-name="Converted2">
      <style:paragraph-properties fo:margin-left="0.176cm" fo:margin-right="0cm" fo:margin-top="0.104cm" fo:margin-bottom="0cm" loext:contextual-spacing="false" fo:text-align="start" style:justify-single-word="false" fo:text-indent="0cm" style:auto-text-indent="false" style:page-number="auto">
        <style:tab-stops>
          <style:tab-stop style:position="11.677cm"/>
        </style:tab-stops>
      </style:paragraph-properties>
    </style:style>
    <style:style style:name="P9" style:family="paragraph" style:parent-style-name="Standard" style:master-page-name="Converted3">
      <style:paragraph-properties fo:margin-left="0.176cm" fo:margin-right="0cm" fo:margin-top="0.104cm" fo:margin-bottom="0cm" loext:contextual-spacing="false" fo:text-align="start" style:justify-single-word="false" fo:text-indent="0cm" style:auto-text-indent="false" style:page-number="auto">
        <style:tab-stops>
          <style:tab-stop style:position="5.166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76cm" fo:margin-right="0cm" fo:margin-top="0.155cm" fo:margin-bottom="0cm" loext:contextual-spacing="false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078cm" fo:margin-right="0.206cm" fo:margin-top="0.284cm" fo:margin-bottom="0cm" loext:contextual-spacing="false" fo:line-height="105%" fo:text-align="end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0.208cm" fo:margin-top="0.289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5pt" fo:font-weight="bold" style:font-size-asian="15pt" style:font-weight-asian="bold"/>
    </style:style>
    <style:style style:name="P1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8pt" style:font-size-asian="8pt"/>
    </style:style>
    <style:style style:name="P17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18" style:family="paragraph" style:parent-style-name="Text_20_body">
      <style:paragraph-properties fo:margin-left="0.176cm" fo:margin-right="0.208cm" fo:margin-top="0.388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76cm" fo:margin-right="0.208cm" fo:margin-top="0.284cm" fo:margin-bottom="0cm" loext:contextual-spacing="false" fo:line-height="10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76cm" fo:margin-right="0.208cm" fo:line-height="105%" fo:text-align="justify" style:justify-single-word="false" fo:text-indent="0.499cm" style:auto-text-indent="false"/>
    </style:style>
    <style:style style:name="P21" style:family="paragraph" style:parent-style-name="Text_20_body">
      <style:paragraph-properties fo:margin-left="0.176cm" fo:margin-right="0.208cm" fo:margin-top="0.019cm" fo:margin-bottom="0cm" loext:contextual-spacing="false" fo:line-height="105%" fo:text-align="justify" style:justify-single-word="false" fo:text-indent="0.499cm" style:auto-text-indent="false"/>
    </style:style>
    <style:style style:name="P22" style:family="paragraph" style:parent-style-name="Text_20_body">
      <style:paragraph-properties fo:margin-left="0.176cm" fo:margin-right="0.206cm" fo:margin-top="0.025cm" fo:margin-bottom="0cm" loext:contextual-spacing="false" fo:line-height="105%" fo:text-align="justify" style:justify-single-word="false" fo:text-indent="0.499cm" style:auto-text-indent="false"/>
    </style:style>
    <style:style style:name="P23" style:family="paragraph" style:parent-style-name="Text_20_body">
      <style:paragraph-properties fo:margin-left="8.324cm" fo:margin-right="0cm" fo:margin-top="0.097cm" fo:margin-bottom="0cm" loext:contextual-spacing="false" fo:line-height="105%" fo:text-indent="1.549cm" style:auto-text-indent="false"/>
    </style:style>
    <style:style style:name="T1" style:family="text">
      <style:text-properties fo:color="#231f20" fo:font-size="11.5pt" fo:font-weight="bold" style:font-size-asian="11.5pt" style:font-weight-asian="bold"/>
    </style:style>
    <style:style style:name="T2" style:family="text">
      <style:text-properties fo:color="#231f20" fo:font-size="11.5pt" style:font-size-asian="11.5pt"/>
    </style:style>
    <style:style style:name="T3" style:family="text">
      <style:text-properties fo:color="#231f20" fo:font-size="11.5pt" style:font-size-asian="11.5pt" style:text-scale="95%"/>
    </style:style>
    <style:style style:name="T4" style:family="text">
      <style:text-properties fo:color="#231f20" fo:font-size="11.5pt" style:font-size-asian="11.5pt" style:text-scale="107%"/>
    </style:style>
    <style:style style:name="T5" style:family="text">
      <style:text-properties fo:color="#231f20" fo:font-size="11.5pt" style:font-size-asian="11.5pt" style:text-scale="91%"/>
    </style:style>
    <style:style style:name="T6" style:family="text">
      <style:text-properties fo:color="#231f20" fo:font-size="11.5pt" style:font-size-asian="11.5pt" style:text-scale="96%"/>
    </style:style>
    <style:style style:name="T7" style:family="text">
      <style:text-properties fo:color="#231f20" fo:font-size="11.5pt" style:font-size-asian="11.5pt" style:text-scale="92%"/>
    </style:style>
    <style:style style:name="T8" style:family="text">
      <style:text-properties fo:color="#231f20" fo:font-size="11.5pt" fo:letter-spacing="-0.005cm" style:font-size-asian="11.5pt"/>
    </style:style>
    <style:style style:name="T9" style:family="text">
      <style:text-properties fo:color="#231f20" fo:font-size="11.5pt" fo:letter-spacing="-0.026cm" style:font-size-asian="11.5pt"/>
    </style:style>
    <style:style style:name="T10" style:family="text">
      <style:text-properties fo:color="#231f20" fo:font-size="11.5pt" fo:letter-spacing="-0.025cm" style:font-size-asian="11.5pt"/>
    </style:style>
    <style:style style:name="T11" style:family="text">
      <style:text-properties fo:color="#231f20" fo:font-size="11.5pt" fo:letter-spacing="0.004cm" style:font-size-asian="11.5pt"/>
    </style:style>
    <style:style style:name="T12" style:family="text">
      <style:text-properties fo:color="#231f20" fo:font-size="11.5pt" fo:letter-spacing="-0.032cm" style:font-size-asian="11.5pt"/>
    </style:style>
    <style:style style:name="T13" style:family="text">
      <style:text-properties fo:color="#231f20" fo:font-size="11.5pt" fo:letter-spacing="-0.034cm" style:font-size-asian="11.5pt"/>
    </style:style>
    <style:style style:name="T14" style:family="text">
      <style:text-properties fo:color="#231f20" fo:font-size="11.5pt" fo:letter-spacing="-0.069cm" style:font-size-asian="11.5pt"/>
    </style:style>
    <style:style style:name="T15" style:family="text">
      <style:text-properties fo:color="#231f20" fo:font-size="11.5pt" fo:letter-spacing="-0.071cm" style:font-size-asian="11.5pt"/>
    </style:style>
    <style:style style:name="T16" style:family="text">
      <style:text-properties fo:color="#231f20" fo:font-size="11.5pt" fo:letter-spacing="0.005cm" style:font-size-asian="11.5pt"/>
    </style:style>
    <style:style style:name="T17" style:family="text">
      <style:text-properties fo:color="#231f20" fo:font-size="11.5pt" fo:letter-spacing="0.026cm" style:font-size-asian="11.5pt"/>
    </style:style>
    <style:style style:name="T18" style:family="text">
      <style:text-properties fo:color="#231f20" fo:font-size="11.5pt" fo:letter-spacing="0.037cm" style:font-size-asian="11.5pt"/>
    </style:style>
    <style:style style:name="T19" style:family="text">
      <style:text-properties fo:color="#231f20" fo:font-size="11.5pt" fo:letter-spacing="0.028cm" style:font-size-asian="11.5pt"/>
    </style:style>
    <style:style style:name="T20" style:family="text">
      <style:text-properties fo:color="#231f20" fo:font-size="11.5pt" fo:letter-spacing="-0.023cm" style:font-size-asian="11.5pt"/>
    </style:style>
    <style:style style:name="T21" style:family="text">
      <style:text-properties fo:color="#231f20" fo:font-size="11.5pt" fo:letter-spacing="-0.021cm" style:font-size-asian="11.5pt"/>
    </style:style>
    <style:style style:name="T22" style:family="text">
      <style:text-properties fo:color="#231f20" fo:font-size="11.5pt" fo:letter-spacing="0.086cm" style:font-size-asian="11.5pt"/>
    </style:style>
    <style:style style:name="T23" style:family="text">
      <style:text-properties fo:color="#231f20" fo:font-size="11.5pt" fo:letter-spacing="0.012cm" style:font-size-asian="11.5pt"/>
    </style:style>
    <style:style style:name="T24" style:family="text">
      <style:text-properties fo:color="#231f20" fo:font-size="11.5pt" fo:letter-spacing="-0.041cm" style:font-size-asian="11.5pt"/>
    </style:style>
    <style:style style:name="T25" style:family="text">
      <style:text-properties fo:color="#231f20" fo:font-size="11.5pt" fo:letter-spacing="-0.076cm" style:font-size-asian="11.5pt"/>
    </style:style>
    <style:style style:name="T26" style:family="text">
      <style:text-properties fo:color="#231f20" fo:font-size="11.5pt" fo:letter-spacing="-0.048cm" style:font-size-asian="11.5pt"/>
    </style:style>
    <style:style style:name="T27" style:family="text">
      <style:text-properties fo:color="#231f20" fo:font-size="11.5pt" fo:letter-spacing="-0.049cm" style:font-size-asian="11.5pt"/>
    </style:style>
    <style:style style:name="T28" style:family="text">
      <style:text-properties fo:color="#231f20" fo:font-size="11.5pt" fo:letter-spacing="-0.014cm" style:font-size-asian="11.5pt"/>
    </style:style>
    <style:style style:name="T29" style:family="text">
      <style:text-properties fo:color="#231f20" fo:font-size="11.5pt" fo:letter-spacing="-0.039cm" style:font-size-asian="11.5pt"/>
    </style:style>
    <style:style style:name="T30" style:family="text">
      <style:text-properties fo:color="#231f20" fo:font-size="11.5pt" fo:letter-spacing="-0.009cm" style:font-size-asian="11.5pt"/>
    </style:style>
    <style:style style:name="T31" style:family="text">
      <style:text-properties fo:color="#231f20" fo:font-size="11.5pt" fo:letter-spacing="0.021cm" style:font-size-asian="11.5pt"/>
    </style:style>
    <style:style style:name="T32" style:family="text">
      <style:text-properties fo:color="#231f20" fo:font-size="11.5pt" fo:letter-spacing="-0.004cm" style:font-size-asian="11.5pt"/>
    </style:style>
    <style:style style:name="T33" style:family="text">
      <style:text-properties fo:color="#231f20" fo:font-size="11.5pt" fo:letter-spacing="0.023cm" style:font-size-asian="11.5pt"/>
    </style:style>
    <style:style style:name="T34" style:family="text">
      <style:text-properties fo:color="#231f20" fo:font-size="11.5pt" fo:letter-spacing="0.03cm" style:font-size-asian="11.5pt"/>
    </style:style>
    <style:style style:name="T35" style:family="text">
      <style:text-properties fo:color="#231f20" fo:font-size="11.5pt" fo:letter-spacing="0.016cm" style:font-size-asian="11.5pt"/>
    </style:style>
    <style:style style:name="T36" style:family="text">
      <style:text-properties fo:color="#231f20" fo:font-size="11.5pt" fo:letter-spacing="-0.011cm" style:font-size-asian="11.5pt"/>
    </style:style>
    <style:style style:name="T37" style:family="text">
      <style:text-properties fo:color="#231f20" fo:font-size="11.5pt" fo:letter-spacing="-0.035cm" style:font-size-asian="11.5pt"/>
    </style:style>
    <style:style style:name="T38" style:family="text">
      <style:text-properties fo:color="#231f20" fo:font-size="11.5pt" fo:letter-spacing="0.071cm" style:font-size-asian="11.5pt"/>
    </style:style>
    <style:style style:name="T39" style:family="text">
      <style:text-properties fo:color="#231f20" fo:font-size="11.5pt" fo:letter-spacing="0.018cm" style:font-size-asian="11.5pt"/>
    </style:style>
    <style:style style:name="T40" style:family="text">
      <style:text-properties fo:color="#231f20" fo:font-size="11.5pt" fo:letter-spacing="-0.037cm" style:font-size-asian="11.5pt"/>
    </style:style>
    <style:style style:name="T41" style:family="text">
      <style:text-properties fo:color="#231f20" fo:font-size="11.5pt" fo:letter-spacing="-0.007cm" style:font-size-asian="11.5pt"/>
    </style:style>
    <style:style style:name="T42" style:family="text">
      <style:text-properties fo:color="#231f20" fo:font-size="11.5pt" fo:letter-spacing="-0.018cm" style:font-size-asian="11.5pt"/>
    </style:style>
    <style:style style:name="T43" style:family="text">
      <style:text-properties fo:color="#231f20" fo:font-size="11.5pt" fo:letter-spacing="-0.019cm" style:font-size-asian="11.5pt"/>
    </style:style>
    <style:style style:name="T44" style:family="text">
      <style:text-properties fo:color="#231f20" fo:font-size="11.5pt" fo:letter-spacing="-0.067cm" style:font-size-asian="11.5pt"/>
    </style:style>
    <style:style style:name="T45" style:family="text">
      <style:text-properties fo:color="#231f20" fo:font-size="11.5pt" fo:letter-spacing="-0.051cm" style:font-size-asian="11.5pt"/>
    </style:style>
    <style:style style:name="T46" style:family="text">
      <style:text-properties fo:color="#231f20" fo:font-size="11.5pt" fo:letter-spacing="-0.028cm" style:font-size-asian="11.5pt"/>
    </style:style>
    <style:style style:name="T47" style:family="text">
      <style:text-properties fo:color="#231f20" fo:font-size="11.5pt" fo:letter-spacing="-0.074cm" style:font-size-asian="11.5pt"/>
    </style:style>
    <style:style style:name="T48" style:family="text">
      <style:text-properties fo:color="#231f20" fo:font-size="11.5pt" fo:letter-spacing="0.014cm" style:font-size-asian="11.5pt"/>
    </style:style>
    <style:style style:name="T49" style:family="text">
      <style:text-properties fo:color="#231f20" fo:font-size="11.5pt" fo:letter-spacing="-0.03cm" style:font-size-asian="11.5pt"/>
    </style:style>
    <style:style style:name="T50" style:family="text">
      <style:text-properties fo:color="#231f20" fo:font-size="12.5pt" fo:font-weight="bold" style:font-size-asian="12.5pt" style:font-weight-asian="bold" style:text-scale="95%"/>
    </style:style>
    <style:style style:name="T51" style:family="text">
      <style:text-properties fo:color="#231f20" fo:font-size="12.5pt" fo:font-weight="bold" style:font-size-asian="12.5pt" style:font-weight-asian="bold"/>
    </style:style>
    <style:style style:name="T52" style:family="text">
      <style:text-properties fo:color="#231f20" fo:font-size="12.5pt" fo:letter-spacing="-0.071cm" fo:font-weight="bold" style:font-size-asian="12.5pt" style:font-weight-asian="bold" style:text-scale="95%"/>
    </style:style>
    <style:style style:name="T53" style:family="text">
      <style:text-properties fo:color="#231f20" fo:font-size="12.5pt" fo:letter-spacing="-0.005cm" fo:font-weight="bold" style:font-size-asian="12.5pt" style:font-weight-asian="bold" style:text-scale="95%"/>
    </style:style>
    <style:style style:name="T54" style:family="text">
      <style:text-properties fo:color="#231f20" fo:font-size="12.5pt" fo:letter-spacing="-0.007cm" fo:font-weight="bold" style:font-size-asian="12.5pt" style:font-weight-asian="bold"/>
    </style:style>
    <style:style style:name="T55" style:family="text">
      <style:text-properties fo:color="#231f20" fo:font-size="12.5pt" fo:letter-spacing="-0.053cm" fo:font-weight="bold" style:font-size-asian="12.5pt" style:font-weight-asian="bold"/>
    </style:style>
    <style:style style:name="T56" style:family="text">
      <style:text-properties fo:color="#231f20" fo:font-size="12.5pt" fo:letter-spacing="-0.051cm" fo:font-weight="bold" style:font-size-asian="12.5pt" style:font-weight-asian="bold"/>
    </style:style>
    <style:style style:name="T57" style:family="text">
      <style:text-properties fo:color="#231f20" fo:font-size="12.5pt" fo:letter-spacing="-0.009cm" fo:font-weight="bold" style:font-size-asian="12.5pt" style:font-weight-asian="bold"/>
    </style:style>
    <style:style style:name="T58" style:family="text">
      <style:text-properties fo:color="#231f20"/>
    </style:style>
    <style:style style:name="T59" style:family="text">
      <style:text-properties fo:color="#231f20" fo:letter-spacing="-0.007cm"/>
    </style:style>
    <style:style style:name="T60" style:family="text">
      <style:text-properties fo:color="#231f20" fo:letter-spacing="-0.009cm"/>
    </style:style>
    <style:style style:name="T61" style:family="text">
      <style:text-properties fo:color="#231f20" fo:letter-spacing="-0.005cm"/>
    </style:style>
    <style:style style:name="T62" style:family="text">
      <style:text-properties fo:color="#231f20" fo:letter-spacing="-0.018cm"/>
    </style:style>
    <style:style style:name="T63" style:family="text">
      <style:text-properties fo:color="#231f20" fo:letter-spacing="0.005cm"/>
    </style:style>
    <style:style style:name="T64" style:family="text">
      <style:text-properties fo:color="#231f20" fo:letter-spacing="-0.016cm"/>
    </style:style>
    <style:style style:name="T65" style:family="text">
      <style:text-properties fo:color="#231f20" style:font-name="Cambria" fo:font-size="11.5pt" fo:font-style="italic" style:font-size-asian="11.5pt" style:font-style-asian="italic" style:text-scale="95%"/>
    </style:style>
    <style:style style:name="T66" style:family="text">
      <style:text-properties fo:color="#231f20" style:font-name="Cambria" fo:font-size="11.5pt" fo:font-style="italic" style:font-size-asian="11.5pt" style:font-style-asian="italic"/>
    </style:style>
    <style:style style:name="T67" style:family="text">
      <style:text-properties fo:color="#231f20" style:font-name="Cambria" fo:font-size="11.5pt" fo:font-style="italic" style:font-size-asian="11.5pt" style:font-style-asian="italic" style:text-scale="105%"/>
    </style:style>
    <style:style style:name="T68" style:family="text">
      <style:text-properties fo:color="#231f20" style:font-name="Cambria" fo:font-size="11.5pt" fo:font-style="italic" style:font-size-asian="11.5pt" style:font-style-asian="italic" style:text-scale="88%"/>
    </style:style>
    <style:style style:name="T69" style:family="text">
      <style:text-properties fo:color="#231f20" style:font-name="Cambria" fo:font-size="11.5pt" fo:font-style="italic" style:font-size-asian="11.5pt" style:font-style-asian="italic" style:text-scale="93%"/>
    </style:style>
    <style:style style:name="T70" style:family="text">
      <style:text-properties fo:color="#231f20" style:font-name="Cambria" fo:font-size="11.5pt" fo:font-style="italic" style:font-size-asian="11.5pt" style:font-style-asian="italic" style:text-scale="89%"/>
    </style:style>
    <style:style style:name="T71" style:family="text">
      <style:text-properties fo:color="#231f20" style:font-name="Cambria" fo:font-size="11.5pt" fo:font-style="italic" style:font-size-asian="11.5pt" style:font-style-asian="italic" style:text-scale="99%"/>
    </style:style>
    <style:style style:name="T72" style:family="text">
      <style:text-properties fo:color="#231f20" style:font-name="Cambria" fo:font-size="11.5pt" fo:letter-spacing="-0.005cm" fo:font-style="italic" style:font-size-asian="11.5pt" style:font-style-asian="italic"/>
    </style:style>
    <style:style style:name="T73" style:family="text">
      <style:text-properties fo:color="#231f20" style:font-name="Cambria" fo:font-size="11.5pt" fo:letter-spacing="-0.005cm" fo:font-style="italic" style:font-size-asian="11.5pt" style:font-style-asian="italic" style:text-scale="95%"/>
    </style:style>
    <style:style style:name="T74" style:family="text">
      <style:text-properties fo:color="#231f20" style:font-name="Cambria" fo:font-size="11.5pt" fo:letter-spacing="-0.019cm" fo:font-style="italic" style:font-size-asian="11.5pt" style:font-style-asian="italic"/>
    </style:style>
    <style:style style:name="T75" style:family="text">
      <style:text-properties fo:color="#231f20" style:font-name="Cambria" fo:font-size="11.5pt" fo:letter-spacing="-0.058cm" fo:font-style="italic" style:font-size-asian="11.5pt" style:font-style-asian="italic"/>
    </style:style>
    <style:style style:name="T76" style:family="text">
      <style:text-properties fo:color="#231f20" style:font-name="Cambria" fo:font-size="11.5pt" fo:letter-spacing="-0.056cm" fo:font-style="italic" style:font-size-asian="11.5pt" style:font-style-asian="italic"/>
    </style:style>
    <style:style style:name="T77" style:family="text">
      <style:text-properties fo:color="#231f20" style:font-name="Cambria" fo:font-size="11.5pt" fo:letter-spacing="0.002cm" fo:font-style="italic" style:font-size-asian="11.5pt" style:font-style-asian="italic" style:text-scale="95%"/>
    </style:style>
    <style:style style:name="T78" style:family="text">
      <style:text-properties fo:color="#231f20" style:font-name="Cambria" fo:font-size="11.5pt" fo:letter-spacing="-0.007cm" fo:font-style="italic" style:font-size-asian="11.5pt" style:font-style-asian="italic"/>
    </style:style>
    <style:style style:name="T79" style:family="text">
      <style:text-properties fo:color="#231f20" style:font-name="Cambria" fo:font-size="11.5pt" fo:letter-spacing="-0.009cm" fo:font-style="italic" style:font-size-asian="11.5pt" style:font-style-asian="italic"/>
    </style:style>
    <style:style style:name="T80" style:family="text">
      <style:text-properties fo:color="#231f20" style:font-name="Cambria" fo:font-size="11.5pt" fo:letter-spacing="-0.026cm" fo:font-style="italic" style:font-size-asian="11.5pt" style:font-style-asian="italic"/>
    </style:style>
    <style:style style:name="T81" style:family="text">
      <style:text-properties fo:color="#231f20" style:font-name="Cambria" fo:font-size="11.5pt" fo:letter-spacing="-0.025cm" fo:font-style="italic" style:font-size-asian="11.5pt" style:font-style-asian="italic"/>
    </style:style>
    <style:style style:name="T82" style:family="text">
      <style:text-properties fo:color="#231f20" style:font-name="Cambria" fo:font-size="11.5pt" fo:letter-spacing="-0.062cm" fo:font-style="italic" style:font-size-asian="11.5pt" style:font-style-asian="italic"/>
    </style:style>
    <style:style style:name="T83" style:family="text">
      <style:text-properties fo:color="#231f20" style:font-name="Cambria" fo:font-size="11.5pt" fo:letter-spacing="-0.064cm" fo:font-style="italic" style:font-size-asian="11.5pt" style:font-style-asian="italic"/>
    </style:style>
    <style:style style:name="T84" style:family="text">
      <style:text-properties fo:color="#231f20" style:font-name="Cambria" fo:font-size="11.5pt" fo:letter-spacing="0.004cm" fo:font-style="italic" style:font-size-asian="11.5pt" style:font-style-asian="italic"/>
    </style:style>
    <style:style style:name="T85" style:family="text">
      <style:text-properties fo:color="#231f20" style:font-name="Cambria" fo:font-size="11.5pt" fo:letter-spacing="-0.037cm" fo:font-style="italic" style:font-size-asian="11.5pt" style:font-style-asian="italic"/>
    </style:style>
    <style:style style:name="T86" style:family="text">
      <style:text-properties fo:color="#231f20" style:font-name="Cambria" fo:font-size="11.5pt" fo:letter-spacing="-0.035cm" fo:font-style="italic" style:font-size-asian="11.5pt" style:font-style-asian="italic"/>
    </style:style>
    <style:style style:name="T87" style:family="text">
      <style:text-properties fo:color="#231f20" style:font-name="Cambria" fo:font-size="11.5pt" fo:letter-spacing="0.026cm" fo:font-style="italic" style:font-size-asian="11.5pt" style:font-style-asian="italic" style:text-scale="95%"/>
    </style:style>
    <style:style style:name="T88" style:family="text">
      <style:text-properties fo:color="#231f20" style:font-name="Cambria" fo:font-size="11.5pt" fo:letter-spacing="0.026cm" fo:font-style="italic" style:font-size-asian="11.5pt" style:font-style-asian="italic"/>
    </style:style>
    <style:style style:name="T89" style:family="text">
      <style:text-properties fo:color="#231f20" style:font-name="Cambria" fo:font-size="11.5pt" fo:letter-spacing="0.009cm" fo:font-style="italic" style:font-size-asian="11.5pt" style:font-style-asian="italic" style:text-scale="95%"/>
    </style:style>
    <style:style style:name="T90" style:family="text">
      <style:text-properties fo:color="#231f20" style:font-name="Cambria" fo:font-size="11.5pt" fo:letter-spacing="-0.021cm" fo:font-style="italic" style:font-size-asian="11.5pt" style:font-style-asian="italic"/>
    </style:style>
    <style:style style:name="T91" style:family="text">
      <style:text-properties fo:color="#231f20" style:font-name="Cambria" fo:font-size="11.5pt" fo:letter-spacing="-0.012cm" fo:font-style="italic" style:font-size-asian="11.5pt" style:font-style-asian="italic"/>
    </style:style>
    <style:style style:name="T92" style:family="text">
      <style:text-properties fo:color="#231f20" style:font-name="Cambria" fo:font-size="11.5pt" fo:letter-spacing="-0.028cm" fo:font-style="italic" style:font-size-asian="11.5pt" style:font-style-asian="italic"/>
    </style:style>
    <style:style style:name="T93" style:family="text">
      <style:text-properties fo:color="#231f20" style:font-name="Cambria" fo:font-size="11.5pt" fo:letter-spacing="-0.014cm" fo:font-style="italic" style:font-size-asian="11.5pt" style:font-style-asian="italic"/>
    </style:style>
    <style:style style:name="T94" style:family="text">
      <style:text-properties fo:color="#231f20" style:font-name="Cambria" fo:font-size="11.5pt" fo:letter-spacing="-0.011cm" fo:font-style="italic" style:font-size-asian="11.5pt" style:font-style-asian="italic"/>
    </style:style>
    <style:style style:name="T95" style:family="text">
      <style:text-properties fo:color="#231f20" style:font-name="Cambria" fo:font-size="11.5pt" fo:letter-spacing="0.028cm" fo:font-style="italic" style:font-size-asian="11.5pt" style:font-style-asian="italic"/>
    </style:style>
    <style:style style:name="T96" style:family="text">
      <style:text-properties fo:color="#231f20" style:font-name="Cambria" fo:font-size="11.5pt" fo:letter-spacing="-0.041cm" fo:font-style="italic" style:font-size-asian="11.5pt" style:font-style-asian="italic"/>
    </style:style>
    <style:style style:name="T97" style:family="text">
      <style:text-properties fo:color="#231f20" style:font-name="Cambria" fo:font-size="11.5pt" fo:letter-spacing="0.005cm" fo:font-style="italic" style:font-size-asian="11.5pt" style:font-style-asian="italic"/>
    </style:style>
    <style:style style:name="T98" style:family="text">
      <style:text-properties fo:color="#231f20" style:font-name="Cambria" fo:font-size="11.5pt" fo:letter-spacing="-0.016cm" fo:font-style="italic" style:font-size-asian="11.5pt" style:font-style-asian="italic"/>
    </style:style>
    <style:style style:name="T99" style:family="text">
      <style:text-properties fo:color="#231f20" style:font-name="Cambria" fo:font-size="11.5pt" fo:letter-spacing="-0.055cm" fo:font-style="italic" style:font-size-asian="11.5pt" style:font-style-asian="italic"/>
    </style:style>
    <style:style style:name="T100" style:family="text">
      <style:text-properties fo:color="#231f20" style:font-name="Cambria" fo:font-size="11.5pt" fo:letter-spacing="-0.039cm" fo:font-style="italic" style:font-size-asian="11.5pt" style:font-style-asian="italic"/>
    </style:style>
    <style:style style:name="T101" style:family="text">
      <style:text-properties fo:color="#231f20" style:font-name="Cambria" fo:font-size="11.5pt" fo:letter-spacing="0.007cm" fo:font-style="italic" style:font-size-asian="11.5pt" style:font-style-asian="italic"/>
    </style:style>
    <style:style style:name="T102" style:family="text">
      <style:text-properties fo:color="#231f20" style:font-name="Cambria" fo:font-size="11.5pt" fo:letter-spacing="-0.018cm" fo:font-style="italic" style:font-size-asian="11.5pt" style:font-style-asian="italic"/>
    </style:style>
    <style:style style:name="T103" style:family="text">
      <style:text-properties fo:color="#231f20" style:font-name="Cambria" fo:font-style="italic" style:font-style-asian="italic"/>
    </style:style>
    <style:style style:name="T104" style:family="text">
      <style:text-properties fo:color="#231f20" style:font-name="Cambria" fo:letter-spacing="-0.005cm" fo:font-style="italic" style:font-style-asian="italic"/>
    </style:style>
    <style:style style:name="T105" style:family="text">
      <style:text-properties fo:color="#231f20" style:font-name="Cambria" fo:letter-spacing="-0.035cm" fo:font-style="italic" style:font-style-asian="italic"/>
    </style:style>
    <style:style style:name="T106" style:family="text">
      <style:text-properties fo:color="#231f20" style:font-name="Cambria" fo:letter-spacing="-0.037cm" fo:font-style="italic" style:font-style-asian="italic"/>
    </style:style>
    <style:style style:name="T107" style:family="text">
      <style:text-properties fo:color="#231f20" style:text-position="-25% 100%" fo:font-size="12pt" style:font-size-asian="12pt"/>
    </style:style>
    <style:style style:name="T108" style:family="text">
      <style:text-properties fo:color="#231f20" fo:font-size="12pt" style:text-underline-style="solid" style:text-underline-width="auto" style:text-underline-color="#231f20" style:font-size-asian="12pt"/>
    </style:style>
    <style:style style:name="T109" style:family="text">
      <style:text-properties fo:color="#231f20" fo:font-size="12pt" style:font-size-asian="12pt"/>
    </style:style>
    <style:style style:name="T110" style:family="text">
      <style:text-properties fo:color="#231f20" fo:font-size="10pt" style:text-underline-style="solid" style:text-underline-width="auto" style:text-underline-color="#231f20" style:font-size-asian="10pt" style:text-scale="95%"/>
    </style:style>
    <style:style style:name="T111" style:family="text">
      <style:text-properties fo:color="#231f20" fo:font-size="10pt" style:text-underline-style="solid" style:text-underline-width="auto" style:text-underline-color="#231f20" style:font-size-asian="10pt"/>
    </style:style>
    <style:style style:name="T112" style:family="text">
      <style:text-properties fo:color="#231f20" fo:font-size="10pt" fo:letter-spacing="-0.007cm" style:text-underline-style="solid" style:text-underline-width="auto" style:text-underline-color="#231f20" style:font-size-asian="10pt" style:text-scale="95%"/>
    </style:style>
    <style:style style:name="T113" style:family="text">
      <style:text-properties fo:color="#231f20" fo:font-size="10pt" fo:letter-spacing="-0.03cm" style:text-underline-style="solid" style:text-underline-width="auto" style:text-underline-color="#231f20" style:font-size-asian="10pt" style:text-scale="95%"/>
    </style:style>
    <style:style style:name="T114" style:family="text">
      <style:text-properties fo:color="#231f20" fo:font-size="10pt" fo:letter-spacing="0.025cm" style:text-underline-style="solid" style:text-underline-width="auto" style:text-underline-color="#231f20" style:font-size-asian="10pt" style:text-scale="95%"/>
    </style:style>
    <style:style style:name="T115" style:family="text">
      <style:text-properties fo:color="#231f20" fo:font-size="10pt" fo:letter-spacing="-0.044cm" style:font-size-asian="10pt" style:text-scale="95%"/>
    </style:style>
    <style:style style:name="T116" style:family="text">
      <style:text-properties fo:color="#231f20" fo:font-size="10pt" fo:letter-spacing="-0.042cm" style:font-size-asian="10pt" style:text-scale="95%"/>
    </style:style>
    <style:style style:name="T117" style:family="text">
      <style:text-properties fo:color="#231f20" fo:font-size="10pt" fo:letter-spacing="-0.037cm" style:text-underline-style="solid" style:text-underline-width="auto" style:text-underline-color="#231f20" style:font-size-asian="10pt" style:text-scale="95%"/>
    </style:style>
    <style:style style:name="T118" style:family="text">
      <style:text-properties fo:color="#231f20" fo:letter-spacing="0.004cm"/>
    </style:style>
    <style:style style:name="T119" style:family="text">
      <style:text-properties fo:color="#231f20" fo:letter-spacing="-0.064cm"/>
    </style:style>
    <style:style style:name="T120" style:family="text">
      <style:text-properties fo:color="#231f20" fo:letter-spacing="-0.049cm"/>
    </style:style>
    <style:style style:name="T121" style:family="text">
      <style:text-properties fo:color="#231f20" fo:letter-spacing="0.007cm"/>
    </style:style>
    <style:style style:name="T122" style:family="text">
      <style:text-properties fo:color="#231f20" fo:letter-spacing="-0.021cm"/>
    </style:style>
    <style:style style:name="T123" style:family="text">
      <style:text-properties fo:color="#231f20" fo:letter-spacing="-0.019cm"/>
    </style:style>
    <style:style style:name="T124" style:family="text">
      <style:text-properties fo:color="#231f20" fo:letter-spacing="0.039cm"/>
    </style:style>
    <style:style style:name="T125" style:family="text">
      <style:text-properties fo:font-size="11.5pt" fo:font-weight="bold" style:font-size-asian="11.5pt" style:font-weight-asian="bold"/>
    </style:style>
    <style:style style:name="T126" style:family="text">
      <style:text-properties fo:font-size="11.5pt" style:font-size-asian="11.5pt"/>
    </style:style>
    <style:style style:name="T127" style:family="text">
      <style:text-properties fo:font-size="12.5pt" fo:font-weight="bold" style:font-size-asian="12.5pt" style:font-weight-asian="bold"/>
    </style:style>
    <style:style style:name="T128" style:family="text">
      <style:text-properties fo:font-size="10pt" style:font-size-asian="10pt"/>
    </style:style>
    <style:style style:name="T129" style:family="text">
      <style:text-properties style:font-name="Cambria" fo:font-size="11.5pt" fo:font-style="italic" style:font-size-asian="11.5pt" style:font-style-asian="italic"/>
    </style:style>
    <style:style style:name="T130" style:family="text">
      <style:text-properties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0069*" fo:start-indent="0cm" fo:end-indent="0.058cm"/>
          <style:column style:rel-width="5466*" fo:start-indent="0.05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14"/>
        <text:p text:style-name="P16"/>
        <text:p text:style-name="P1"><text:span text:style-name="T1">Sprawozdanie</text:span></text:p>
        <text:p text:style-name="P2"><text:span text:style-name="T50">Konferencja</text:span><text:span text:style-name="T52"> </text:span><text:span text:style-name="T53">Naukowa</text:span><text:span text:style-name="T52"> </text:span><text:span text:style-name="T50">nt.</text:span><text:span text:style-name="T52"> </text:span><text:span text:style-name="T50">„Konstytucjonalizm</text:span><text:span text:style-name="T52"> </text:span><text:span text:style-name="T50">w</text:span><text:span text:style-name="T52"> </text:span><text:span text:style-name="T50">państwach </text:span><text:span text:style-name="T54">anglosaskich”,</text:span><text:span text:style-name="T55"> </text:span><text:span text:style-name="T51">Kraków</text:span><text:span text:style-name="T55"> </text:span><text:span text:style-name="T51">24–25</text:span><text:span text:style-name="T55"> </text:span><text:span text:style-name="T51">maja</text:span><text:span text:style-name="T55"> </text:span><text:span text:style-name="T51">2012</text:span><text:span text:style-name="T56"> </text:span><text:span text:style-name="T57">r.</text:span></text:p>
        <text:p text:style-name="P15"/>
        <text:p text:style-name="P18"><text:span text:style-name="T58">W dniach 24–25 maja </text:span><text:span text:style-name="T59">2012 </text:span><text:span text:style-name="T60">r. </text:span><text:span text:style-name="T58">na Uniwersytecie Jagiellońskim w Krakowie odbyła się konferencja „Konstytucjonalizm w państwach anglosaskich” </text:span><text:span text:style-name="T61">zor- </text:span><text:span text:style-name="T58">ganizowana przez Katedrę Konstytucjonalizmu i </text:span><text:span text:style-name="T61">Ustrojów </text:span><text:span text:style-name="T58">Państwowych Instytutu Nauk Politycznych i Stosunków Międzynarodowych UJ. W </text:span><text:span text:style-name="T61">kon- ferencji </text:span><text:span text:style-name="T58">wzięli udział prawnicy i politolodzy zajmujący się różnorodnymi aspektami ustrojowymi państw anglosaskich – Zjednoczonego Królestwa Wielkiej</text:span><text:span text:style-name="T62"> </text:span><text:span text:style-name="T63">Brytanii</text:span><text:span text:style-name="T64"> </text:span><text:span text:style-name="T58">i</text:span><text:span text:style-name="T64"> </text:span><text:span text:style-name="T58">Irlandii</text:span><text:span text:style-name="T62"> </text:span><text:span text:style-name="T58">Północnej,</text:span><text:span text:style-name="T64"> </text:span><text:span text:style-name="T58">Stanów</text:span><text:span text:style-name="T64"> </text:span><text:span text:style-name="T58">Zjednoczonych</text:span><text:span text:style-name="T62"> </text:span><text:span text:style-name="T58">Ameryki,</text:span><text:span text:style-name="T64"> </text:span><text:span text:style-name="T58">Ka- </text:span><text:span text:style-name="T59">nady, </text:span><text:span text:style-name="T58">Związku Australijskiego i </text:span><text:span text:style-name="T59">Nowej </text:span><text:span text:style-name="T58">Zelandii. Uczestnicy </text:span><text:span text:style-name="T61">konferencji </text:span><text:span text:style-name="T58">re- prezentowali jednostki naukowe działające w ramach różnych ośrodków akademickich: Uniwersytetu Jagiellońskiego, Uniwersytetu Warszawskie- </text:span><text:span text:style-name="T61">go, </text:span><text:span text:style-name="T58">Uniwersytetu Śląskiego w Katowicach, Chrześcijańskiej Akademii </text:span><text:span text:style-name="T60">Teo- </text:span><text:span text:style-name="T58">logicznej w Warszawie oraz Wyższej Szkoły Europejskiej im. ks. Józefa </text:span><text:span text:style-name="T61">Ti- </text:span><text:span text:style-name="T58">schnera w</text:span><text:span text:style-name="T62"> </text:span><text:span text:style-name="T58">Krakowie.</text:span></text:p>
        <text:p text:style-name="P20"><text:span text:style-name="T58">Uczestników powitał prof. dr hab. Andrzej Zięba, kierownik Katedry Konstytucjonalizmu i Ustrojów Państwowych UJ. Otwarcia konferencji do- konali prof. dr hab. Andrzej Mania, prorektor UJ ds. dydaktyki oraz prof. dr hab. Bogdan Szlachta, dziekan Wydziału Studiów Międzynarodowych i Po- litycznych UJ.</text:span></text:p>
        <text:p text:style-name="P3"><text:span text:style-name="T2">W pierwszym dniu </text:span><text:span text:style-name="T8">konferencji </text:span><text:span text:style-name="T2">obrady prowadzone były w ramach trzech paneli</text:span><text:span text:style-name="T9"> </text:span><text:span text:style-name="T2">dyskusyjnych.</text:span><text:span text:style-name="T10"> </text:span><text:span text:style-name="T2">Odbyły</text:span><text:span text:style-name="T10"> </text:span><text:span text:style-name="T2">się</text:span><text:span text:style-name="T10"> </text:span><text:span text:style-name="T8">one</text:span><text:span text:style-name="T10"> </text:span><text:span text:style-name="T2">w</text:span><text:span text:style-name="T10"> </text:span><text:span text:style-name="T11">sali</text:span><text:span text:style-name="T10"> </text:span><text:span text:style-name="T2">im.</text:span><text:span text:style-name="T10"> </text:span><text:span text:style-name="T2">M.</text:span><text:span text:style-name="T10"> </text:span><text:span text:style-name="T2">Bobrzyńskiego</text:span><text:span text:style-name="T10"> </text:span><text:span text:style-name="T2">Collegium Maius. Panelowi pierwszemu przewodniczył </text:span><text:span text:style-name="T8">prof. </text:span><text:span text:style-name="T2">dr hab. Marian Grzy- bowski. Obrady rozpoczęły się od referatu </text:span><text:span text:style-name="T8">prof. dr. </text:span><text:span text:style-name="T2">hab. Andrzeja Zięby pt. </text:span><text:span text:style-name="T65">Struktura i źródła konstytucji materialnej Zjednoczonego Królestwa</text:span><text:span text:style-name="T3">. Wystą- </text:span><text:span text:style-name="T2">pienie </text:span><text:span text:style-name="T8">prof. dr. </text:span><text:span text:style-name="T2">hab. Wawrzyńca Konarskiego dotyczyło historii ustrojowej </text:span><text:span text:style-name="T3">Republiki Irlandii </text:span><text:span text:style-name="T65">Rodowód i ewolucja konstytucjonalizmu irlandzkiego</text:span><text:span text:style-name="T3">. Ele- </text:span><text:span text:style-name="T8">mentom </text:span><text:span text:style-name="T2">brytyjskiego prawa wyznaniowego poświęcony został referat </text:span><text:span text:style-name="T8">dr. </text:span><text:span text:style-name="T2">hab.</text:span><text:span text:style-name="T12"> </text:span><text:span text:style-name="T8">Tadeusza</text:span><text:span text:style-name="T12"> </text:span><text:span text:style-name="T2">J.</text:span><text:span text:style-name="T12"> </text:span><text:span text:style-name="T2">Zielińskiego</text:span><text:span text:style-name="T12"> </text:span><text:span text:style-name="T2">pt.</text:span><text:span text:style-name="T13"> </text:span><text:span text:style-name="T72">Prawa</text:span><text:span text:style-name="T74"> </text:span><text:span text:style-name="T66">i</text:span><text:span text:style-name="T74"> </text:span><text:span text:style-name="T66">powinności</text:span><text:span text:style-name="T74"> </text:span><text:span text:style-name="T66">monarchy</text:span><text:span text:style-name="T74"> </text:span><text:span text:style-name="T66">brytyjskiego wobec</text:span><text:span text:style-name="T75"> </text:span><text:span text:style-name="T66">religii</text:span><text:span text:style-name="T75"> </text:span><text:span text:style-name="T66">urzędowej</text:span><text:span text:style-name="T76"> </text:span><text:span text:style-name="T66">i</text:span><text:span text:style-name="T75"> </text:span><text:span text:style-name="T66">Kościołów</text:span><text:span text:style-name="T75"> </text:span><text:span text:style-name="T66">państwowych</text:span><text:span text:style-name="T2">.</text:span><text:span text:style-name="T14"> </text:span><text:span text:style-name="T2">Przedmiotem</text:span><text:span text:style-name="T15"> </text:span><text:span text:style-name="T2">wystąpienia</text:span></text:p>
      </text:section>
      <text:p text:style-name="P7"><text:span text:style-name="T107">210</text:span><text:span text:style-name="T108"> <text:tab/></text:span><text:span text:style-name="T110">PRZEGLĄD </text:span><text:span text:style-name="T112">PRAWA </text:span><text:span text:style-name="T110">KONSTYTUCYJNEGO</text:span><text:span text:style-name="T113"> </text:span><text:span text:style-name="T110">2012/4</text:span></text:p>
      <text:p text:style-name="P12"><text:span text:style-name="T2">mgr </text:span><text:span text:style-name="T11">Marty </text:span><text:span text:style-name="T2">Przygody była natomiast problematyka </text:span><text:span text:style-name="T8">praw </text:span><text:span text:style-name="T2">człowieka</text:span><text:span text:style-name="T16"> </text:span><text:span text:style-name="T2">w</text:span><text:span text:style-name="T17"> </text:span><text:span text:style-name="T2">refe-</text:span><text:span text:style-name="T4"> </text:span><text:span text:style-name="T3">racie </text:span><text:span text:style-name="T65">Materia </text:span><text:span text:style-name="T73">praw </text:span><text:span text:style-name="T65">człowieka w brytyjskich projektach konstytucji</text:span><text:span text:style-name="T77"> </text:span><text:span text:style-name="T65">formalnej</text:span><text:span text:style-name="T3">.</text:span><text:span text:style-name="T5"> </text:span><text:span text:style-name="T2">Obrady w ramach panelu drugiego prowadził </text:span><text:span text:style-name="T8">prof. </text:span><text:span text:style-name="T2">dr</text:span><text:span text:style-name="T18"> </text:span><text:span text:style-name="T2">hab.</text:span><text:span text:style-name="T19"> </text:span><text:span text:style-name="T2">Wawrzyniec</text:span><text:span text:style-name="T6"> </text:span><text:span text:style-name="T2">Konarski.</text:span><text:span text:style-name="T20"> </text:span><text:span text:style-name="T2">Referat</text:span><text:span text:style-name="T21"> </text:span><text:span text:style-name="T2">pt.</text:span><text:span text:style-name="T21"> </text:span><text:span text:style-name="T66">Dynamiczna</text:span><text:span text:style-name="T78"> </text:span><text:span text:style-name="T66">równowaga</text:span><text:span text:style-name="T79"> </text:span><text:span text:style-name="T66">czy</text:span><text:span text:style-name="T78"> </text:span><text:span text:style-name="T66">antagonistyczna</text:span><text:span text:style-name="T79"> </text:span><text:span text:style-name="T66">współ-</text:span><text:span text:style-name="T67"> </text:span><text:span text:style-name="T66">praca?</text:span><text:span text:style-name="T80"> </text:span><text:span text:style-name="T66">Współczesny</text:span><text:span text:style-name="T80"> </text:span><text:span text:style-name="T66">podział</text:span><text:span text:style-name="T81"> </text:span><text:span text:style-name="T66">władzy</text:span><text:span text:style-name="T80"> </text:span><text:span text:style-name="T66">w</text:span><text:span text:style-name="T81"> </text:span><text:span text:style-name="T66">amerykańskim</text:span><text:span text:style-name="T80"> </text:span><text:span text:style-name="T66">konstytucjonalizmie</text:span><text:span text:style-name="T68"> </text:span><text:span text:style-name="T2">przedstawił </text:span><text:span text:style-name="T8">prof. </text:span><text:span text:style-name="T2">dr hab. Ryszard M. </text:span><text:span text:style-name="T8">Małajny.</text:span><text:span text:style-name="T22"> </text:span><text:span text:style-name="T2">Problematyce</text:span><text:span text:style-name="T23"> </text:span><text:span text:style-name="T2">amerykańskiej</text:span><text:span text:style-name="T7"> </text:span><text:span text:style-name="T2">były też poświęcone </text:span><text:span text:style-name="T11">trzy </text:span><text:span text:style-name="T8">kolejne </text:span><text:span text:style-name="T2">wystąpienia. Dr Paweł Laidler</text:span><text:span text:style-name="T24"> </text:span><text:span text:style-name="T2">wygłosił</text:span><text:span text:style-name="T8"> </text:span><text:span text:style-name="T2">re-</text:span><text:span text:style-name="T4"> </text:span><text:span text:style-name="T2">ferat</text:span><text:span text:style-name="T25"> </text:span><text:span text:style-name="T2">pt.</text:span><text:span text:style-name="T25"> </text:span><text:span text:style-name="T66">Proceduralna</text:span><text:span text:style-name="T82"> </text:span><text:span text:style-name="T66">i</text:span><text:span text:style-name="T83"> </text:span><text:span text:style-name="T66">materialna</text:span><text:span text:style-name="T83"> </text:span><text:span text:style-name="T66">właściwość</text:span><text:span text:style-name="T83"> </text:span><text:span text:style-name="T72">prawa:</text:span><text:span text:style-name="T82"> </text:span><text:span text:style-name="T84">XIV</text:span><text:span text:style-name="T83"> </text:span><text:span text:style-name="T66">poprawka</text:span><text:span text:style-name="T83"> </text:span><text:span text:style-name="T66">i</text:span><text:span text:style-name="T82"> </text:span><text:span text:style-name="T66">jej</text:span><text:span text:style-name="T83"> </text:span><text:span text:style-name="T66">rola</text:span><text:span text:style-name="T69"> </text:span><text:span text:style-name="T66">w</text:span><text:span text:style-name="T85"> </text:span><text:span text:style-name="T66">rozwoju</text:span><text:span text:style-name="T86"> </text:span><text:span text:style-name="T66">amerykańskiego</text:span><text:span text:style-name="T85"> </text:span><text:span text:style-name="T66">konstytucjonalizmu</text:span><text:span text:style-name="T2">.</text:span><text:span text:style-name="T26"> </text:span><text:span text:style-name="T2">Dr</text:span><text:span text:style-name="T26"> </text:span><text:span text:style-name="T2">Sebastian</text:span><text:span text:style-name="T26"> </text:span><text:span text:style-name="T2">Kubas</text:span><text:span text:style-name="T27"> </text:span><text:span text:style-name="T2">wystą-</text:span><text:span text:style-name="T4"> </text:span><text:span text:style-name="T3">pił z referatem pt. </text:span><text:span text:style-name="T65">Ingerencja amerykańskiego sądu konstytucyjnego</text:span><text:span text:style-name="T87"> </text:span><text:span text:style-name="T65">w</text:span><text:span text:style-name="T89"> </text:span><text:span text:style-name="T65">proces</text:span><text:span text:style-name="T70"> </text:span><text:span text:style-name="T66">wyborczy.</text:span><text:span text:style-name="T90"> </text:span><text:span text:style-name="T66">Uwagi</text:span><text:span text:style-name="T74"> </text:span><text:span text:style-name="T66">na</text:span><text:span text:style-name="T74"> </text:span><text:span text:style-name="T66">tle</text:span><text:span text:style-name="T74"> </text:span><text:span text:style-name="T66">orzeczenia</text:span><text:span text:style-name="T90"> </text:span><text:span text:style-name="T66">Citizens</text:span><text:span text:style-name="T74"> </text:span><text:span text:style-name="T72">United</text:span><text:span text:style-name="T74"> </text:span><text:span text:style-name="T91">v.</text:span><text:span text:style-name="T74"> </text:span><text:span text:style-name="T66">Federal</text:span><text:span text:style-name="T90"> </text:span><text:span text:style-name="T66">Election</text:span><text:span text:style-name="T74"> </text:span><text:span text:style-name="T66">Com-</text:span><text:span text:style-name="T67"> </text:span><text:span text:style-name="T66">mission</text:span><text:span text:style-name="T92"> </text:span><text:span text:style-name="T93">(2010)</text:span><text:span text:style-name="T28">.</text:span><text:span text:style-name="T24"> </text:span><text:span text:style-name="T2">Dr</text:span><text:span text:style-name="T24"> </text:span><text:span text:style-name="T2">Krzysztof</text:span><text:span text:style-name="T24"> </text:span><text:span text:style-name="T2">Zwierzchowski</text:span><text:span text:style-name="T24"> </text:span><text:span text:style-name="T2">zajął</text:span><text:span text:style-name="T29"> </text:span><text:span text:style-name="T2">się</text:span><text:span text:style-name="T24"> </text:span><text:span text:style-name="T2">natomiast</text:span><text:span text:style-name="T24"> </text:span><text:span text:style-name="T2">instytucją</text:span><text:span text:style-name="T24"> </text:span><text:span text:style-name="T2">re-</text:span><text:span text:style-name="T4"> </text:span><text:span text:style-name="T2">ferendum stanowego w procesie stanowienia konstytucji stanowych</text:span><text:span text:style-name="T14"> </text:span><text:span text:style-name="T2">w</text:span><text:span text:style-name="T30"> </text:span><text:span text:style-name="T2">USA.</text:span><text:span text:style-name="T5"> </text:span><text:span text:style-name="T2">W</text:span><text:span text:style-name="T31"> </text:span><text:span text:style-name="T2">obradach</text:span><text:span text:style-name="T31"> </text:span><text:span text:style-name="T32">prowadzonych</text:span><text:span text:style-name="T31"> </text:span><text:span text:style-name="T2">w</text:span><text:span text:style-name="T31"> </text:span><text:span text:style-name="T2">trakcie</text:span><text:span text:style-name="T31"> </text:span><text:span text:style-name="T2">panelu</text:span><text:span text:style-name="T31"> </text:span><text:span text:style-name="T2">trzeciego,</text:span><text:span text:style-name="T31"> </text:span><text:span text:style-name="T2">którego</text:span><text:span text:style-name="T33"> </text:span><text:span text:style-name="T2">modera-</text:span><text:span text:style-name="T4"> </text:span><text:span text:style-name="T8">torem </text:span><text:span text:style-name="T2">był </text:span><text:span text:style-name="T8">prof. dr. </text:span><text:span text:style-name="T2">hab. Ryszard M. </text:span><text:span text:style-name="T8">Małajny,</text:span><text:span text:style-name="T19"> </text:span><text:span text:style-name="T2">obecne były </text:span><text:span text:style-name="T11">wątki</text:span><text:span text:style-name="T34"> </text:span><text:span text:style-name="T2">historycz-</text:span><text:span text:style-name="T4"> </text:span><text:span text:style-name="T2">ne. Dr Grzegorz M. Kowalski zaprezentował referat</text:span><text:span text:style-name="T35"> </text:span><text:span text:style-name="T2">pt.</text:span><text:span text:style-name="T35"> </text:span><text:span text:style-name="T66">Konstytucjonalizm</text:span><text:span text:style-name="T71"> </text:span><text:span text:style-name="T66">anglosaski</text:span><text:span text:style-name="T90"> </text:span><text:span text:style-name="T66">w</text:span><text:span text:style-name="T90"> </text:span><text:span text:style-name="T66">polskiej</text:span><text:span text:style-name="T74"> </text:span><text:span text:style-name="T66">literaturze</text:span><text:span text:style-name="T90"> </text:span><text:span text:style-name="T66">prawniczej</text:span><text:span text:style-name="T90"> </text:span><text:span text:style-name="T66">XVIII</text:span><text:span text:style-name="T74"> </text:span><text:span text:style-name="T94">w.</text:span><text:span text:style-name="T36">,</text:span><text:span text:style-name="T13"> </text:span><text:span text:style-name="T2">z</text:span><text:span text:style-name="T37"> </text:span><text:span text:style-name="T8">kolei</text:span><text:span text:style-name="T13"> </text:span><text:span text:style-name="T2">wystąpienie</text:span><text:span text:style-name="T13"> </text:span><text:span text:style-name="T8">dr.</text:span><text:span text:style-name="T5"> </text:span><text:span text:style-name="T2">Bartosza Włodarskiego dotyczyło Szkoły Nauk Politycznych UJ</text:span><text:span text:style-name="T18"> </text:span><text:span text:style-name="T2">–</text:span><text:span text:style-name="T31"> </text:span><text:span text:style-name="T2">jednost-</text:span><text:span text:style-name="T4"> </text:span><text:span text:style-name="T16">ki </text:span><text:span text:style-name="T2">naukowo-dydaktycznej, której działalność przypadła głównie</text:span><text:span text:style-name="T23"> </text:span><text:span text:style-name="T2">na</text:span><text:span text:style-name="T38"> </text:span><text:span text:style-name="T2">okres</text:span><text:span text:style-name="T3"> </text:span><text:span text:style-name="T2">dwudziestolecia</text:span><text:span text:style-name="T29"> </text:span><text:span text:style-name="T2">międzywojennego.</text:span><text:span text:style-name="T29"> </text:span><text:span text:style-name="T2">Miało</text:span><text:span text:style-name="T29"> </text:span><text:span text:style-name="T8">ono</text:span><text:span text:style-name="T29"> </text:span><text:span text:style-name="T16">tytuł:</text:span><text:span text:style-name="T29"> </text:span><text:span text:style-name="T66">Problematyka</text:span><text:span text:style-name="T80"> </text:span><text:span text:style-name="T66">anglosa-</text:span><text:span text:style-name="T67"> </text:span><text:span text:style-name="T66">ska</text:span><text:span text:style-name="T88"> </text:span><text:span text:style-name="T66">w</text:span><text:span text:style-name="T95"> </text:span><text:span text:style-name="T66">wykładach</text:span><text:span text:style-name="T95"> </text:span><text:span text:style-name="T66">Szkoły</text:span><text:span text:style-name="T95"> </text:span><text:span text:style-name="T66">Nauk</text:span><text:span text:style-name="T95"> </text:span><text:span text:style-name="T66">Politycznych</text:span><text:span text:style-name="T95"> </text:span><text:span text:style-name="T66">UJ</text:span><text:span text:style-name="T2">.</text:span><text:span text:style-name="T35"> </text:span><text:span text:style-name="T2">W</text:span><text:span text:style-name="T35"> </text:span><text:span text:style-name="T2">ramach</text:span><text:span text:style-name="T39"> </text:span><text:span text:style-name="T2">panelu</text:span><text:span text:style-name="T35"> </text:span><text:span text:style-name="T2">trzecie-</text:span><text:span text:style-name="T4"> </text:span><text:span text:style-name="T2">go </text:span><text:span text:style-name="T11">znalazły </text:span><text:span text:style-name="T2">się ponadto wystąpienia mgr. Mateusza Kolaszyńskiego</text:span><text:span text:style-name="T37"> </text:span><text:span text:style-name="T2">pt.</text:span><text:span text:style-name="T8"> </text:span><text:span text:style-name="T66">Sta-</text:span><text:span text:style-name="T67"> </text:span><text:span text:style-name="T66">tus ustrojowy służb specjalnych w brytyjskim porządku</text:span><text:span text:style-name="T96"> </text:span><text:span text:style-name="T66">państwowym</text:span><text:span text:style-name="T72"> </text:span><text:span text:style-name="T2">oraz</text:span><text:span text:style-name="T3"> </text:span><text:span text:style-name="T8">dr. </text:span><text:span text:style-name="T2">hab. Andrzeja Bryka pt. </text:span><text:span text:style-name="T66">Sąd Najwyższy Stanów Zjednoczonych </text:span><text:span text:style-name="T97"><text:s/></text:span><text:span text:style-name="T66">Amery-</text:span></text:p>
      <text:p text:style-name="P10"><text:span text:style-name="T66">ki a wojna kultur</text:span><text:span text:style-name="T2">.</text:span></text:p>
      <text:p text:style-name="P22"><text:span text:style-name="T58">W </text:span><text:span text:style-name="T118">drugim </text:span><text:span text:style-name="T58">dniu </text:span><text:span text:style-name="T61">konferencji </text:span><text:span text:style-name="T58">obrady toczyły się w ramach czterech paneli dyskusyjnych. Odbyły się </text:span><text:span text:style-name="T61">one </text:span><text:span text:style-name="T58">w </text:span><text:span text:style-name="T118">sali </text:span><text:span text:style-name="T58">konferencyjnej Collegium Novum oraz w </text:span><text:span text:style-name="T118">Sali </text:span><text:span text:style-name="T58">Posiedzeń Instytutu Nauk Politycznych i Stosunków Międzynaro- dowych UJ. Obrady panelu czwartego prowadził </text:span><text:span text:style-name="T61">prof. </text:span><text:span text:style-name="T58">dr hab. Andrzej Zię- ba. Pierwszym </text:span><text:span text:style-name="T61">prelegentem </text:span><text:span text:style-name="T58">był dr hab. Jan Lencznarowicz, którego wystą- pienie dotyczyło źródeł konstytucjonalizmu australijskiego (tytuł: </text:span><text:span text:style-name="T103">Geneza konstytucji Związku </text:span><text:span text:style-name="T104">Australijskiego</text:span><text:span text:style-name="T61">). </text:span><text:span text:style-name="T58">Dr Aleksander Dańda wygłosił</text:span><text:span text:style-name="T119"> </text:span><text:span text:style-name="T58">referat pt.</text:span><text:span text:style-name="T120"> </text:span><text:span text:style-name="T103">Ewolucja</text:span><text:span text:style-name="T105"> </text:span><text:span text:style-name="T103">pozycji</text:span><text:span text:style-name="T105"> </text:span><text:span text:style-name="T103">ustrojowej</text:span><text:span text:style-name="T105"> </text:span><text:span text:style-name="T103">generalnego</text:span><text:span text:style-name="T105"> </text:span><text:span text:style-name="T103">gubernatora</text:span><text:span text:style-name="T106"> </text:span><text:span text:style-name="T103">w</text:span><text:span text:style-name="T105"> </text:span><text:span text:style-name="T103">dominiach</text:span><text:span text:style-name="T105"> </text:span><text:span text:style-name="T103">bry- tyjskich</text:span><text:span text:style-name="T58">. Mgr Justyna Eska przedstawiła niektóre </text:span><text:span text:style-name="T61">problemy </text:span><text:span text:style-name="T58">konstytucjonali- zmu nowozelandzkiego w referacie poświęconym </text:span><text:span text:style-name="T61">elementom </text:span><text:span text:style-name="T58">modelu </text:span><text:span text:style-name="T61">west- </text:span><text:span text:style-name="T58">minsterskiego w porządku konstytucyjnym </text:span><text:span text:style-name="T59">Nowej </text:span><text:span text:style-name="T58">Zelandii. Natomiast</text:span><text:span text:style-name="T121"> </text:span><text:span text:style-name="T58">mgr</text:span></text:p>
      <text:section text:style-name="Sect2" text:name="Sekcja1">
        <text:p text:style-name="P8"><text:span text:style-name="T110">Sprawozdanie</text:span><text:span text:style-name="T114"> </text:span><text:span text:style-name="T110">•</text:span><text:span text:style-name="T114"> </text:span><text:span text:style-name="T110">Konferencja</text:span><text:span text:style-name="T115"> </text:span><text:span text:style-name="T110">naukowa</text:span><text:span text:style-name="T116"> </text:span><text:span text:style-name="T110">„Konstytucjonalizm</text:span><text:span text:style-name="T116"> </text:span><text:span text:style-name="T110">w</text:span><text:span text:style-name="T116"> </text:span><text:span text:style-name="T110">państwach...</text:span><text:span text:style-name="T111"><text:tab/></text:span></text:p>
        <text:p text:style-name="P11"><text:span text:style-name="T109">211</text:span></text:p>
      </text:section>
      <text:section text:style-name="Sect1" text:name="Sekcja2">
        <text:p text:style-name="P13"><text:span text:style-name="T2">Dorota Rajca zajęła się niektórymi aspektami australijskiego porządku te- rytorialnego,</text:span><text:span text:style-name="T29"> </text:span><text:span text:style-name="T2">przedstawiając</text:span><text:span text:style-name="T40"> </text:span><text:span text:style-name="T2">referat:</text:span><text:span text:style-name="T29"> </text:span><text:span text:style-name="T66">Status</text:span><text:span text:style-name="T81"> </text:span><text:span text:style-name="T66">ustrojowy</text:span><text:span text:style-name="T81"> </text:span><text:span text:style-name="T66">terytoriów</text:span><text:span text:style-name="T81"> </text:span><text:span text:style-name="T66">w</text:span><text:span text:style-name="T81"> </text:span><text:span text:style-name="T66">Związku Australijskim</text:span><text:span text:style-name="T2">.</text:span></text:p>
        <text:p text:style-name="P4"><text:span text:style-name="T2">Obradom panelu piątego przewodniczyła dr hab. Marta </text:span><text:span text:style-name="T41">Kijewska-Trem- </text:span><text:span text:style-name="T2">becka. W wystąpieniach dominowała problematyka konstytucjonalizmu brytyjskiego. Dr hab. Piotr </text:span><text:span text:style-name="T11">Mikuli </text:span><text:span text:style-name="T2">przedstawił referat pt. </text:span><text:span text:style-name="T66">Problematyka </text:span><text:span text:style-name="T72">ra- </text:span><text:span text:style-name="T66">tyfikacji</text:span><text:span text:style-name="T98"> </text:span><text:span text:style-name="T66">i</text:span><text:span text:style-name="T98"> </text:span><text:span text:style-name="T66">implementacji</text:span><text:span text:style-name="T98"> </text:span><text:span text:style-name="T66">umowy</text:span><text:span text:style-name="T93"> </text:span><text:span text:style-name="T66">międzynarodowej</text:span><text:span text:style-name="T98"> </text:span><text:span text:style-name="T66">w</text:span><text:span text:style-name="T98"> </text:span><text:span text:style-name="T66">systemie</text:span><text:span text:style-name="T98"> </text:span><text:span text:style-name="T66">ustrojowym Zjednoczonego Królestwa</text:span><text:span text:style-name="T2">. Dr </text:span><text:span text:style-name="T30">Tomasz </text:span><text:span text:style-name="T2">Wieciech wystąpił z referatem pt. </text:span><text:span text:style-name="T65">Wpływ ustawy wyznaczającej kadencję parlamentu (Fixed-term Parliaments </text:span><text:span text:style-name="T66">Act,</text:span><text:span text:style-name="T78"> </text:span><text:span text:style-name="T98">2011)</text:span><text:span text:style-name="T78"> </text:span><text:span text:style-name="T66">na</text:span><text:span text:style-name="T78"> </text:span><text:span text:style-name="T66">brytyjski</text:span><text:span text:style-name="T78"> </text:span><text:span text:style-name="T66">system</text:span><text:span text:style-name="T78"> </text:span><text:span text:style-name="T66">rządów</text:span><text:span text:style-name="T2">.</text:span><text:span text:style-name="T42"> </text:span><text:span text:style-name="T2">Wystąpienie</text:span><text:span text:style-name="T43"> </text:span><text:span text:style-name="T8">dr.</text:span><text:span text:style-name="T43"> </text:span><text:span text:style-name="T2">Janusza</text:span><text:span text:style-name="T43"> </text:span><text:span text:style-name="T2">Karpa</text:span><text:span text:style-name="T43"> </text:span><text:span text:style-name="T2">doty- czyło</text:span><text:span text:style-name="T37"> </text:span><text:span text:style-name="T2">problematyki</text:span><text:span text:style-name="T37"> </text:span><text:span text:style-name="T8">praw</text:span><text:span text:style-name="T13"> </text:span><text:span text:style-name="T2">społecznych</text:span><text:span text:style-name="T37"> </text:span><text:span text:style-name="T41">(</text:span><text:span text:style-name="T78">Prawa</text:span><text:span text:style-name="T90"> </text:span><text:span text:style-name="T66">społeczne</text:span><text:span text:style-name="T90"> </text:span><text:span text:style-name="T66">w</text:span><text:span text:style-name="T90"> </text:span><text:span text:style-name="T66">doktrynie</text:span><text:span text:style-name="T90"> </text:span><text:span text:style-name="T66">konsty- tucjonalizmu anglosaskiego</text:span><text:span text:style-name="T2">). Z </text:span><text:span text:style-name="T8">kolei </text:span><text:span text:style-name="T2">dr Przemysław Biskup zaprezentował referat</text:span><text:span text:style-name="T44"> </text:span><text:span text:style-name="T2">pt.</text:span><text:span text:style-name="T44"> </text:span><text:span text:style-name="T66">Doktryna</text:span><text:span text:style-name="T76"> </text:span><text:span text:style-name="T66">suwerenności</text:span><text:span text:style-name="T99"> </text:span><text:span text:style-name="T66">Parlamentu</text:span><text:span text:style-name="T99"> </text:span><text:span text:style-name="T66">a</text:span><text:span text:style-name="T99"> </text:span><text:span text:style-name="T66">europejskie</text:span><text:span text:style-name="T99"> </text:span><text:span text:style-name="T66">procedury</text:span><text:span text:style-name="T99"> </text:span><text:span text:style-name="T66">decy- zyjne w świetle European Union Act</text:span><text:span text:style-name="T79"> </text:span><text:span text:style-name="T93">2011</text:span><text:span text:style-name="T28">.</text:span></text:p>
        <text:p text:style-name="P5"><text:span text:style-name="T2">Obrady panelu siódmego, moderowanego przez </text:span><text:span text:style-name="T8">dr. </text:span><text:span text:style-name="T2">Grzegorza M. Ko- walskiego, otworzył dr Krzysztof Winkler wystąpieniem pt. </text:span><text:span text:style-name="T66">Relacje po- między</text:span><text:span text:style-name="T93"> </text:span><text:span text:style-name="T66">państwami</text:span><text:span text:style-name="T93"> </text:span><text:span text:style-name="T72">Wspólnoty</text:span><text:span text:style-name="T93"> </text:span><text:span text:style-name="T66">Narodów</text:span><text:span text:style-name="T91"> </text:span><text:span text:style-name="T66">zgodnie</text:span><text:span text:style-name="T93"> </text:span><text:span text:style-name="T66">z</text:span><text:span text:style-name="T93"> </text:span><text:span text:style-name="T66">postanowieniami</text:span><text:span text:style-name="T91"> </text:span><text:span text:style-name="T66">Statu- tu Westminsterskiego</text:span><text:span text:style-name="T2">. Dr </text:span><text:span text:style-name="T30">Tomasz </text:span><text:span text:style-name="T2">Soroka przedstawił referat pt. </text:span><text:span text:style-name="T66">Quebecka </text:span><text:span text:style-name="T65">lekcja dla Szkocji. Prawne podstawy organizacji referendów niepodległościo- </text:span><text:span text:style-name="T66">wych</text:span><text:span text:style-name="T96"> </text:span><text:span text:style-name="T66">w</text:span><text:span text:style-name="T100"> </text:span><text:span text:style-name="T66">Szkocji</text:span><text:span text:style-name="T96"> </text:span><text:span text:style-name="T66">i</text:span><text:span text:style-name="T100"> </text:span><text:span text:style-name="T66">w</text:span><text:span text:style-name="T100"> </text:span><text:span text:style-name="T66">Quebecu</text:span><text:span text:style-name="T96"> </text:span><text:span text:style-name="T66">–</text:span><text:span text:style-name="T100"> </text:span><text:span text:style-name="T66">analiza</text:span><text:span text:style-name="T96"> </text:span><text:span text:style-name="T66">porównawcza</text:span><text:span text:style-name="T2">.</text:span><text:span text:style-name="T45"> </text:span><text:span text:style-name="T2">Przedmiotem</text:span><text:span text:style-name="T45"> </text:span><text:span text:style-name="T2">wystąpie- nia mgr. </text:span><text:span text:style-name="T41">Wojciecha </text:span><text:span text:style-name="T2">Golca było tzw. </text:span><text:span text:style-name="T8">prawo </text:span><text:span text:style-name="T2">wojenne, a konkretnie </text:span><text:span text:style-name="T66">Instytucja martial</text:span><text:span text:style-name="T98"> </text:span><text:span text:style-name="T66">law</text:span><text:span text:style-name="T98"> </text:span><text:span text:style-name="T66">w</text:span><text:span text:style-name="T98"> </text:span><text:span text:style-name="T66">historii</text:span><text:span text:style-name="T98"> </text:span><text:span text:style-name="T66">ustroju</text:span><text:span text:style-name="T98"> </text:span><text:span text:style-name="T66">Wielkiej</text:span><text:span text:style-name="T93"> </text:span><text:span text:style-name="T66">Brytanii</text:span><text:span text:style-name="T2">.</text:span><text:span text:style-name="T46"> </text:span><text:span text:style-name="T2">Z</text:span><text:span text:style-name="T46"> </text:span><text:span text:style-name="T8">kolei</text:span><text:span text:style-name="T46"> </text:span><text:span text:style-name="T2">referat</text:span><text:span text:style-name="T46"> </text:span><text:span text:style-name="T2">mgr</text:span><text:span text:style-name="T9"> </text:span><text:span text:style-name="T2">Elżbiety Sadowskiej</text:span><text:span text:style-name="T25"> </text:span><text:span text:style-name="T2">pt.</text:span><text:span text:style-name="T47"> </text:span><text:span text:style-name="T66">Obraz</text:span><text:span text:style-name="T83"> </text:span><text:span text:style-name="T66">władzy</text:span><text:span text:style-name="T82"> </text:span><text:span text:style-name="T66">lokalnej</text:span><text:span text:style-name="T82"> </text:span><text:span text:style-name="T66">w</text:span><text:span text:style-name="T82"> </text:span><text:span text:style-name="T66">brytyjskiej</text:span><text:span text:style-name="T83"> </text:span><text:span text:style-name="T66">nauce</text:span><text:span text:style-name="T82"> </text:span><text:span text:style-name="T72">prawa</text:span><text:span text:style-name="T82"> </text:span><text:span text:style-name="T66">na</text:span><text:span text:style-name="T82"> </text:span><text:span text:style-name="T66">przełomie </text:span><text:span text:style-name="T84">XIX </text:span><text:span text:style-name="T66">i </text:span><text:span text:style-name="T101">XX </text:span><text:span text:style-name="T94">w. </text:span><text:span text:style-name="T2">dotyczył problematyki</text:span><text:span text:style-name="T48"> </text:span><text:span text:style-name="T2">samorządowej.</text:span></text:p>
        <text:p text:style-name="P6"><text:span text:style-name="T2">Obrady ostatniego panelu prowadził <text:s/>dr <text:s/>hab. <text:s/>Piotr <text:s/></text:span><text:span text:style-name="T11">Mikuli. </text:span><text:span text:style-name="T2">Rozpoczę- </text:span><text:span text:style-name="T16">ły </text:span><text:span text:style-name="T2">się </text:span><text:span text:style-name="T8">one </text:span><text:span text:style-name="T2">referatem </text:span><text:span text:style-name="T8">dr. </text:span><text:span text:style-name="T2">Łukasza Jakubiaka pt. </text:span><text:span text:style-name="T66">Rozwój instytucji demokra- cji</text:span><text:span text:style-name="T74"> </text:span><text:span text:style-name="T66">bezpośredniej</text:span><text:span text:style-name="T102"> </text:span><text:span text:style-name="T66">w</text:span><text:span text:style-name="T102"> </text:span><text:span text:style-name="T66">państwach</text:span><text:span text:style-name="T102"> </text:span><text:span text:style-name="T66">anglosaskich</text:span><text:span text:style-name="T2">.</text:span><text:span text:style-name="T12"> </text:span><text:span text:style-name="T2">Dr</text:span><text:span text:style-name="T12"> </text:span><text:span text:style-name="T2">hab.</text:span><text:span text:style-name="T49"> </text:span><text:span text:style-name="T2">Marta</text:span><text:span text:style-name="T12"> </text:span><text:span text:style-name="T41">Kijewska-Trem- </text:span><text:span text:style-name="T2">becka</text:span><text:span text:style-name="T40"> </text:span><text:span text:style-name="T2">zaprezentowała</text:span><text:span text:style-name="T29"> </text:span><text:span text:style-name="T2">referat</text:span><text:span text:style-name="T40"> </text:span><text:span text:style-name="T2">pt.</text:span><text:span text:style-name="T40"> </text:span><text:span text:style-name="T66">Kanadyjska</text:span><text:span text:style-name="T81"> </text:span><text:span text:style-name="T66">konstytucja</text:span><text:span text:style-name="T81"> </text:span><text:span text:style-name="T78">1982</text:span><text:span text:style-name="T81"> </text:span><text:span text:style-name="T66">–</text:span><text:span text:style-name="T81"> </text:span><text:span text:style-name="T66">trzy</text:span><text:span text:style-name="T81"> </text:span><text:span text:style-name="T66">dekady bez</text:span><text:span text:style-name="T100"> </text:span><text:span text:style-name="T66">sukcesu</text:span><text:span text:style-name="T85"> </text:span><text:span text:style-name="T66">ratyfikacyjnego</text:span><text:span text:style-name="T2">.</text:span><text:span text:style-name="T27"> </text:span><text:span text:style-name="T2">W</text:span><text:span text:style-name="T27"> </text:span><text:span text:style-name="T2">wystąpieniu</text:span><text:span text:style-name="T27"> </text:span><text:span text:style-name="T2">pt.</text:span><text:span text:style-name="T27"> </text:span><text:span text:style-name="T66">Dewolucja</text:span><text:span text:style-name="T85"> </text:span><text:span text:style-name="T66">w</text:span><text:span text:style-name="T100"> </text:span><text:span text:style-name="T66">Szkocji</text:span><text:span text:style-name="T85"> </text:span><text:span text:style-name="T66">i</text:span><text:span text:style-name="T85"> </text:span><text:span text:style-name="T79">Walii</text:span><text:span text:style-name="T85"> </text:span><text:span text:style-name="T66">– aktualny stan rozwiązań i perspektywy rozwoju </text:span><text:span text:style-name="T2">dr Małgorzata Kaczorow- ska zajęła się niektórymi aspektami porządku terytorialnego Zjednoczonego Królestwa. Problematyce tej poświęcony był </text:span><text:span text:style-name="T16">także </text:span><text:span text:style-name="T2">referat dr Beaty </text:span><text:span text:style-name="T8">Kosow- </text:span><text:span text:style-name="T2">skiej-Gąstoł</text:span><text:span text:style-name="T27"> </text:span><text:span text:style-name="T2">pt.</text:span><text:span text:style-name="T27"> </text:span><text:span text:style-name="T66">Wpływ</text:span><text:span text:style-name="T85"> </text:span><text:span text:style-name="T66">dewolucji</text:span><text:span text:style-name="T86"> </text:span><text:span text:style-name="T66">na</text:span><text:span text:style-name="T85"> </text:span><text:span text:style-name="T66">brytyjskie</text:span><text:span text:style-name="T86"> </text:span><text:span text:style-name="T66">partie</text:span><text:span text:style-name="T85"> </text:span><text:span text:style-name="T66">polityczne</text:span><text:span text:style-name="T85"> </text:span><text:span text:style-name="T66">ze</text:span><text:span text:style-name="T86"> </text:span><text:span text:style-name="T66">szczegól- nym uwzględnieniem zmian zachodzących w</text:span><text:span text:style-name="T92"> </text:span><text:span text:style-name="T66">Szkocji</text:span><text:span text:style-name="T2">.</text:span></text:p>
        <text:p text:style-name="P21"><text:span text:style-name="T58">W</text:span><text:span text:style-name="T122"> </text:span><text:span text:style-name="T58">konkluzji</text:span><text:span text:style-name="T122"> </text:span><text:span text:style-name="T58">warto</text:span><text:span text:style-name="T123"> </text:span><text:span text:style-name="T58">podkreślić,</text:span><text:span text:style-name="T122"> </text:span><text:span text:style-name="T58">że</text:span><text:span text:style-name="T122"> </text:span><text:span text:style-name="T58">konferencja</text:span><text:span text:style-name="T123"> </text:span><text:span text:style-name="T58">„Konstytucjonalizm</text:span><text:span text:style-name="T122"> </text:span><text:span text:style-name="T58">w</text:span><text:span text:style-name="T123"> </text:span><text:span text:style-name="T58">pań- stwach anglosaskich” stworzyła okazję do </text:span><text:span text:style-name="T118">wymiany </text:span><text:span text:style-name="T58">poglądów</text:span><text:span text:style-name="T124"> </text:span><text:soft-page-break/><text:span text:style-name="T61">naukowców</text:span></text:p>
      </text:section>
      <text:p text:style-name="P9"><text:span text:style-name="T107">212</text:span><text:span text:style-name="T108"> <text:tab/></text:span><text:span text:style-name="T110">PRZEGLĄD </text:span><text:span text:style-name="T112">PRAWA </text:span><text:span text:style-name="T110">KONSTYTUCYJNEGO</text:span><text:span text:style-name="T117"> </text:span><text:span text:style-name="T110">2012/4</text:span></text:p>
      <text:p text:style-name="P19"><text:span text:style-name="T58">koncentrujących się w prowadzonych badaniach na różnorodnych kompo- nentach systemów politycznych państw anglosaskich. Można mieć nadzieję, że uczestnictwo w konferencji przyczyni się do pogłębienia współpracy na- ukowej i skłoni do podejmowania podobnych przedsięwzięć w przyszłości.</text:span></text:p>
      <text:p text:style-name="P23"><text:span text:style-name="T58">Łukasz Jakubiak (Uniwersytet Jagiellońsk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2.081cm" fo:margin-bottom="0.4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1.658cm" fo:margin-bottom="0.494cm" fo:margin-left="1.623cm" fo:margin-right="1.588cm" style:writing-mode="lr-tb" style:layout-grid-color="#c0c0c0" style:layout-grid-lines="20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Jakubiak</meta:initial-creator>
    <dc:subject>nauki społeczne, nauki polityczne, konstytucjonalizm, konferencje</dc:subject>
    <dc:title>Konferencja naukowa nt. "Konstytucjonalizm w państwach anglosaskich", Kraków, 24-25 maja 2012 r.</dc:title>
    <meta:creation-date>2019-10-16T12:42:36</meta:creation-date>
    <dc:date>2019-10-16T12:42:3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19" meta:word-count="953" meta:character-count="7502" meta:non-whitespace-character-count="6557"/>
    <meta:user-defined meta:name="AppVersion">12.0000</meta:user-defined>
    <meta:user-defined meta:name="Created" meta:value-type="date">2019-10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