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4"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711cm"/>
        </style:tab-stops>
      </style:paragraph-properties>
    </style:style>
    <style:style style:name="P5"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704cm"/>
        </style:tab-stops>
      </style:paragraph-properties>
    </style:style>
    <style:style style:name="P6"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693cm"/>
        </style:tab-stops>
      </style:paragraph-properties>
    </style:style>
    <style:style style:name="P7"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style:contextual-spacing="false" fo:line-height="121%" fo:text-align="justify" style:justify-single-word="false" fo:text-indent="0cm" style:auto-text-indent="false" style:page-number="auto"/>
    </style:style>
    <style:style style:name="P9" style:family="paragraph" style:parent-style-name="Footer"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0" style:family="paragraph" style:parent-style-name="Footer"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508cm"/>
        </style:tab-stops>
      </style:paragraph-properties>
    </style:style>
    <style:style style:name="P11" style:family="paragraph" style:parent-style-name="Footer"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517cm"/>
        </style:tab-stops>
      </style:paragraph-properties>
    </style:style>
    <style:style style:name="P12" style:family="paragraph" style:parent-style-name="Footer"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499cm"/>
        </style:tab-stops>
      </style:paragraph-properties>
    </style:style>
    <style:style style:name="P13" style:family="paragraph" style:parent-style-name="Footer"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49cm"/>
        </style:tab-stops>
      </style:paragraph-properties>
    </style:style>
    <style:style style:name="P14" style:family="paragraph" style:parent-style-name="Footer"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508cm"/>
        </style:tab-stops>
      </style:paragraph-properties>
    </style:style>
    <style:style style:name="P15" style:family="paragraph" style:parent-style-name="Footer"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49cm"/>
        </style:tab-stops>
      </style:paragraph-properties>
    </style:style>
    <style:style style:name="P16" style:family="paragraph" style:parent-style-name="Footer"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517cm"/>
        </style:tab-stops>
      </style:paragraph-properties>
    </style:style>
    <style:style style:name="P17" style:family="paragraph" style:parent-style-name="Footer" style:master-page-name="">
      <style:paragraph-properties fo:margin-left="0cm" fo:margin-right="0cm" fo:margin-top="0cm" fo:margin-bottom="0cm" style:contextual-spacing="false" fo:text-align="end" style:justify-single-word="false" fo:text-indent="0cm" style:auto-text-indent="false" style:page-number="auto">
        <style:tab-stops>
          <style:tab-stop style:position="0.499cm"/>
        </style:tab-stops>
      </style:paragraph-properties>
    </style:style>
    <style:style style:name="P18" style:family="paragraph" style:parent-style-name="Footer" style:master-page-name="">
      <style:paragraph-properties fo:margin-left="0cm" fo:margin-right="0cm" fo:margin-top="0cm" fo:margin-bottom="0cm" style:contextual-spacing="false" fo:line-height="113%" fo:text-align="justify" style:justify-single-word="false" fo:text-indent="0cm" style:auto-text-indent="false" style:page-number="auto">
        <style:tab-stops>
          <style:tab-stop style:position="0.49cm"/>
        </style:tab-stops>
      </style:paragraph-properties>
    </style:style>
    <style:style style:name="P19" style:family="paragraph" style:parent-style-name="Footer" style:master-page-name="">
      <style:paragraph-properties fo:margin-left="0cm" fo:margin-right="0cm" fo:margin-top="0cm" fo:margin-bottom="0cm" style:contextual-spacing="false" fo:line-height="113%" fo:text-align="start" style:justify-single-word="false" fo:text-indent="0cm" style:auto-text-indent="false" style:page-number="auto"/>
    </style:style>
    <style:style style:name="P20" style:family="paragraph" style:parent-style-name="Footer" style:master-page-name="">
      <style:paragraph-properties fo:margin-left="0cm" fo:margin-right="0cm" fo:margin-top="0cm" fo:margin-bottom="0cm" style:contextual-spacing="false" fo:line-height="111%" fo:text-align="justify" style:justify-single-word="false" fo:text-indent="0cm" style:auto-text-indent="false" style:page-number="auto">
        <style:tab-stops>
          <style:tab-stop style:position="0.483cm"/>
          <style:tab-stop style:position="2.794cm"/>
        </style:tab-stops>
      </style:paragraph-properties>
    </style:style>
    <style:style style:name="P21" style:family="paragraph" style:parent-style-name="Footer" style:master-page-name="">
      <style:paragraph-properties fo:margin-left="0cm" fo:margin-right="0cm" fo:margin-top="0cm" fo:margin-bottom="0cm" style:contextual-spacing="false" fo:line-height="111%" fo:text-align="start" style:justify-single-word="false" fo:text-indent="0cm" style:auto-text-indent="false" style:page-number="auto">
        <style:tab-stops>
          <style:tab-stop style:position="0.49cm"/>
        </style:tab-stops>
      </style:paragraph-properties>
    </style:style>
    <style:style style:name="P22" style:family="paragraph" style:parent-style-name="Footer" style:master-page-name="">
      <style:paragraph-properties fo:margin-left="0cm" fo:margin-right="0cm" fo:margin-top="0cm" fo:margin-bottom="0cm" style:contextual-spacing="false" fo:line-height="111%" fo:text-align="start" style:justify-single-word="false" fo:text-indent="0cm" style:auto-text-indent="false" style:page-number="auto">
        <style:tab-stops>
          <style:tab-stop style:position="0.499cm"/>
        </style:tab-stops>
      </style:paragraph-properties>
    </style:style>
    <style:style style:name="P23" style:family="paragraph" style:parent-style-name="Footer" style:master-page-name="">
      <style:paragraph-properties fo:margin-left="0cm" fo:margin-right="0cm" fo:margin-top="0cm" fo:margin-bottom="0cm" style:contextual-spacing="false" fo:line-height="100%" fo:text-align="start" style:justify-single-word="false" fo:text-indent="0cm" style:auto-text-indent="false" style:page-number="auto" fo:padding="0cm" fo:border-left="none" fo:border-right="none" fo:border-top="0.06pt solid #000000" fo:border-bottom="none">
        <style:tab-stops>
          <style:tab-stop style:position="0.499cm"/>
        </style:tab-stops>
      </style:paragraph-properties>
    </style:style>
    <style:style style:name="P24" style:family="paragraph" style:parent-style-name="Footer" style:master-page-name="">
      <style:paragraph-properties fo:margin-left="0cm" fo:margin-right="0cm" fo:margin-top="0cm" fo:margin-bottom="0cm" style:contextual-spacing="false" fo:line-height="100%" fo:text-align="start" style:justify-single-word="false" fo:text-indent="0cm" style:auto-text-indent="false" style:page-number="auto" fo:padding="0cm" fo:border-left="none" fo:border-right="none" fo:border-top="0.06pt solid #000000" fo:border-bottom="none">
        <style:tab-stops>
          <style:tab-stop style:position="0.508cm"/>
        </style:tab-stops>
      </style:paragraph-properties>
    </style:style>
    <style:style style:name="P25" style:family="paragraph" style:parent-style-name="Footer" style:master-page-name="">
      <style:paragraph-properties fo:margin-left="0cm" fo:margin-right="0cm" fo:margin-top="0cm" fo:margin-bottom="0cm" style:contextual-spacing="false" fo:line-height="113%" fo:text-align="start" style:justify-single-word="false" fo:text-indent="0cm" style:auto-text-indent="false" style:page-number="auto" fo:padding="0cm" fo:border-left="none" fo:border-right="none" fo:border-top="0.06pt solid #000000" fo:border-bottom="none">
        <style:tab-stops>
          <style:tab-stop style:position="0.499cm"/>
        </style:tab-stops>
      </style:paragraph-properties>
    </style:style>
    <style:style style:name="P26" style:family="paragraph" style:parent-style-name="Footer" style:master-page-name="">
      <style:paragraph-properties fo:margin-left="0cm" fo:margin-right="0cm" fo:margin-top="0cm" fo:margin-bottom="0cm" style:contextual-spacing="false" fo:line-height="111%" fo:text-align="start" style:justify-single-word="false" fo:text-indent="0cm" style:auto-text-indent="false" style:page-number="auto" fo:padding="0cm" fo:border-left="none" fo:border-right="none" fo:border-top="0.06pt solid #000000" fo:border-bottom="none"/>
    </style:style>
    <style:style style:name="P27" style:family="paragraph" style:parent-style-name="Tekst_20_treści" style:master-page-name="">
      <style:paragraph-properties fo:margin-left="0cm" fo:margin-right="0cm" fo:margin-top="0cm" fo:margin-bottom="1.517cm" style:contextual-spacing="false" fo:text-align="justify" style:justify-single-word="false" fo:text-indent="0cm" style:auto-text-indent="false" style:page-number="auto"/>
    </style:style>
    <style:style style:name="P28" style:family="paragraph" style:parent-style-name="Tekst_20_treści" style:master-page-name="">
      <style:paragraph-properties fo:margin-left="0cm" fo:margin-right="0cm" fo:margin-top="0cm" fo:margin-bottom="0.953cm" style:contextual-spacing="false" fo:line-height="120%" fo:text-align="justify" style:justify-single-word="false" fo:text-indent="0cm" style:auto-text-indent="false" style:page-number="auto"/>
    </style:style>
    <style:style style:name="P29" style:family="paragraph" style:parent-style-name="Tekst_20_treści" style:master-page-name="">
      <style:paragraph-properties fo:margin-left="0cm" fo:margin-right="0cm" fo:margin-top="0cm" fo:margin-bottom="0cm" style:contextual-spacing="false" fo:text-align="justify" style:justify-single-word="false" fo:text-indent="0.635cm" style:auto-text-indent="false" style:page-number="auto"/>
    </style:style>
    <style:style style:name="P30" style:family="paragraph" style:parent-style-name="Tekst_20_treści" style:master-page-name="">
      <style:paragraph-properties fo:margin-left="0cm" fo:margin-right="0cm" fo:margin-top="0cm" fo:margin-bottom="0.494cm" style:contextual-spacing="false" fo:text-align="justify" style:justify-single-word="false" fo:text-indent="0.635cm" style:auto-text-indent="false" style:page-number="auto"/>
    </style:style>
    <style:style style:name="P31" style:family="paragraph" style:parent-style-name="Footer" style:master-page-name="">
      <style:paragraph-properties fo:margin-left="0.529cm" fo:margin-right="0cm" fo:margin-top="0cm" fo:margin-bottom="0cm" style:contextual-spacing="false" fo:line-height="111%" fo:text-align="justify" style:justify-single-word="false" fo:text-indent="0cm" style:auto-text-indent="false" style:page-number="auto"/>
    </style:style>
    <style:style style:name="P32" style:family="paragraph" style:parent-style-name="Footer" style:master-page-name="">
      <style:paragraph-properties fo:margin-left="0.529cm" fo:margin-right="0cm" fo:margin-top="0cm" fo:margin-bottom="0cm" style:contextual-spacing="false" fo:line-height="113%" fo:text-align="justify" style:justify-single-word="false" fo:text-indent="0cm" style:auto-text-indent="false" style:page-number="auto"/>
    </style:style>
    <style:style style:name="P33" style:family="paragraph" style:parent-style-name="Tekst_20_treści" style:master-page-name="">
      <style:paragraph-properties fo:margin-left="0cm" fo:margin-right="0cm" fo:margin-top="0cm" fo:margin-bottom="0cm" style:contextual-spacing="false" fo:text-align="justify" style:justify-single-word="false" fo:text-indent="0.67cm" style:auto-text-indent="false" style:page-number="auto"/>
    </style:style>
    <style:style style:name="P34" style:family="paragraph" style:parent-style-name="Tekst_20_treści" style:master-page-name="">
      <style:paragraph-properties fo:margin-left="0cm" fo:margin-right="0cm" fo:margin-top="0cm" fo:margin-bottom="0cm" style:contextual-spacing="false" fo:line-height="123%" fo:text-align="justify" style:justify-single-word="false" fo:text-indent="0.67cm" style:auto-text-indent="false" style:page-number="auto"/>
    </style:style>
    <style:style style:name="P35" style:family="paragraph" style:parent-style-name="Tekst_20_treści" style:master-page-name="">
      <style:paragraph-properties fo:margin-left="0cm" fo:margin-right="0cm" fo:margin-top="0cm" fo:margin-bottom="0cm" style:contextual-spacing="false" fo:line-height="121%" fo:text-align="justify" style:justify-single-word="false" fo:text-indent="0.67cm" style:auto-text-indent="false" style:page-number="auto"/>
    </style:style>
    <style:style style:name="P36" style:family="paragraph" style:parent-style-name="Tekst_20_treści" style:master-page-name="">
      <style:paragraph-properties fo:margin-left="0cm" fo:margin-right="0cm" fo:margin-top="0cm" fo:margin-bottom="1.023cm" style:contextual-spacing="false" fo:text-align="justify" style:justify-single-word="false" fo:text-indent="0.67cm" style:auto-text-indent="false" style:page-number="auto"/>
    </style:style>
    <style:style style:name="P37" style:family="paragraph" style:parent-style-name="Footer" style:master-page-name="">
      <style:paragraph-properties fo:margin-left="0.6cm" fo:margin-right="0cm" fo:margin-top="0cm" fo:margin-bottom="0cm" style:contextual-spacing="false" fo:text-align="start" style:justify-single-word="false" fo:text-indent="0cm" style:auto-text-indent="false" style:page-number="auto">
        <style:tab-stops>
          <style:tab-stop style:position="-0.092cm"/>
        </style:tab-stops>
      </style:paragraph-properties>
    </style:style>
    <style:style style:name="P38" style:family="paragraph" style:parent-style-name="Footer" style:master-page-name="">
      <style:paragraph-properties fo:margin-left="0.6cm" fo:margin-right="0cm" fo:margin-top="0cm" fo:margin-bottom="0cm" style:contextual-spacing="false" fo:text-align="justify" style:justify-single-word="false" fo:text-indent="0cm" style:auto-text-indent="false" style:page-number="auto"/>
    </style:style>
    <style:style style:name="P39" style:family="paragraph" style:parent-style-name="Footer" style:master-page-name="">
      <style:paragraph-properties fo:margin-left="0.6cm" fo:margin-right="0cm" fo:margin-top="0cm" fo:margin-bottom="0cm" style:contextual-spacing="false" fo:text-align="justify" style:justify-single-word="false" fo:text-indent="0cm" style:auto-text-indent="false" style:page-number="auto">
        <style:tab-stops>
          <style:tab-stop style:position="-0.125cm"/>
        </style:tab-stops>
      </style:paragraph-properties>
    </style:style>
    <style:style style:name="P40" style:family="paragraph" style:parent-style-name="Footer" style:master-page-name="">
      <style:paragraph-properties fo:margin-left="0.6cm" fo:margin-right="0cm" fo:margin-top="0cm" fo:margin-bottom="0cm" style:contextual-spacing="false" fo:text-align="justify" style:justify-single-word="false" fo:text-indent="0cm" style:auto-text-indent="false" style:page-number="auto">
        <style:tab-stops>
          <style:tab-stop style:position="-0.116cm"/>
        </style:tab-stops>
      </style:paragraph-properties>
    </style:style>
    <style:style style:name="P41" style:family="paragraph" style:parent-style-name="Footer" style:master-page-name="">
      <style:paragraph-properties fo:margin-left="0.6cm" fo:margin-right="0cm" fo:margin-top="0cm" fo:margin-bottom="0cm" style:contextual-spacing="false" fo:text-align="justify" style:justify-single-word="false" fo:text-indent="0cm" style:auto-text-indent="false" style:page-number="auto">
        <style:tab-stops>
          <style:tab-stop style:position="-0.109cm"/>
        </style:tab-stops>
      </style:paragraph-properties>
    </style:style>
    <style:style style:name="P42" style:family="paragraph" style:parent-style-name="Footer" style:master-page-name="">
      <style:paragraph-properties fo:margin-left="0.6cm" fo:margin-right="0cm" fo:margin-top="0cm" fo:margin-bottom="0cm" style:contextual-spacing="false" fo:text-align="justify" style:justify-single-word="false" fo:text-indent="0cm" style:auto-text-indent="false" style:page-number="auto">
        <style:tab-stops>
          <style:tab-stop style:position="-0.092cm"/>
        </style:tab-stops>
      </style:paragraph-properties>
    </style:style>
    <style:style style:name="P43" style:family="paragraph" style:parent-style-name="Footer" style:master-page-name="">
      <style:paragraph-properties fo:margin-left="0.6cm" fo:margin-right="0cm" fo:margin-top="0cm" fo:margin-bottom="0cm" style:contextual-spacing="false" fo:text-align="justify" style:justify-single-word="false" fo:text-indent="0cm" style:auto-text-indent="false" style:page-number="auto">
        <style:tab-stops>
          <style:tab-stop style:position="-0.101cm"/>
        </style:tab-stops>
      </style:paragraph-properties>
    </style:style>
    <style:style style:name="P44" style:family="paragraph" style:parent-style-name="Footer" style:master-page-name="">
      <style:paragraph-properties fo:margin-left="0.6cm" fo:margin-right="0cm" fo:margin-top="0cm" fo:margin-bottom="0cm" style:contextual-spacing="false" fo:line-height="113%" fo:text-align="justify" style:justify-single-word="false" fo:text-indent="0cm" style:auto-text-indent="false" style:page-number="auto">
        <style:tab-stops>
          <style:tab-stop style:position="-0.109cm"/>
        </style:tab-stops>
      </style:paragraph-properties>
    </style:style>
    <style:style style:name="P45" style:family="paragraph" style:parent-style-name="Footer" style:master-page-name="">
      <style:paragraph-properties fo:margin-left="0.6cm" fo:margin-right="0cm" fo:margin-top="0cm" fo:margin-bottom="0cm" style:contextual-spacing="false" fo:line-height="113%" fo:text-align="justify" style:justify-single-word="false" fo:text-indent="0cm" style:auto-text-indent="false" style:page-number="auto">
        <style:tab-stops>
          <style:tab-stop style:position="-0.101cm"/>
        </style:tab-stops>
      </style:paragraph-properties>
    </style:style>
    <style:style style:name="P46" style:family="paragraph" style:parent-style-name="Footer" style:master-page-name="">
      <style:paragraph-properties fo:margin-left="0.6cm" fo:margin-right="0cm" fo:margin-top="0cm" fo:margin-bottom="0cm" style:contextual-spacing="false" fo:line-height="113%" fo:text-align="justify" style:justify-single-word="false" fo:text-indent="0cm" style:auto-text-indent="false" style:page-number="auto">
        <style:tab-stops>
          <style:tab-stop style:position="-0.092cm"/>
        </style:tab-stops>
      </style:paragraph-properties>
    </style:style>
    <style:style style:name="P47" style:family="paragraph" style:parent-style-name="Footer" style:master-page-name="">
      <style:paragraph-properties fo:margin-left="0.6cm" fo:margin-right="0cm" fo:margin-top="0cm" fo:margin-bottom="0cm" style:contextual-spacing="false" fo:line-height="111%" fo:text-align="justify" style:justify-single-word="false" fo:text-indent="0cm" style:auto-text-indent="false" style:page-number="auto">
        <style:tab-stops>
          <style:tab-stop style:position="-0.101cm"/>
        </style:tab-stops>
      </style:paragraph-properties>
    </style:style>
    <style:style style:name="P48" style:family="paragraph" style:parent-style-name="Footer" style:master-page-name="">
      <style:paragraph-properties fo:margin-left="0.6cm" fo:margin-right="0cm" fo:margin-top="0cm" fo:margin-bottom="0cm" style:contextual-spacing="false" fo:line-height="115%" fo:text-align="justify" style:justify-single-word="false" fo:text-indent="0cm" style:auto-text-indent="false" style:page-number="auto">
        <style:tab-stops>
          <style:tab-stop style:position="-0.101cm"/>
        </style:tab-stops>
      </style:paragraph-properties>
    </style:style>
    <style:style style:name="P49" style:family="paragraph" style:parent-style-name="Footer" style:master-page-name="">
      <style:paragraph-properties fo:margin-left="0.6cm" fo:margin-right="0cm" fo:margin-top="0cm" fo:margin-bottom="0cm" style:contextual-spacing="false" fo:line-height="115%" fo:text-align="justify" style:justify-single-word="false" fo:text-indent="0cm" style:auto-text-indent="false" style:page-number="auto">
        <style:tab-stops>
          <style:tab-stop style:position="-0.092cm"/>
        </style:tab-stops>
      </style:paragraph-properties>
    </style:style>
    <style:style style:name="P50" style:family="paragraph" style:parent-style-name="Footer" style:master-page-name="">
      <style:paragraph-properties fo:margin-left="0.6cm" fo:margin-right="0cm" fo:margin-top="0cm" fo:margin-bottom="0cm" style:contextual-spacing="false" fo:line-height="115%" fo:text-align="justify" style:justify-single-word="false" fo:text-indent="0cm" style:auto-text-indent="false" style:page-number="auto">
        <style:tab-stops>
          <style:tab-stop style:position="-0.083cm"/>
        </style:tab-stops>
      </style:paragraph-properties>
    </style:style>
    <style:style style:name="P51" style:family="paragraph" style:parent-style-name="Tekst_20_treści" style:master-page-name="">
      <style:paragraph-properties fo:margin-left="0cm" fo:margin-right="0cm" fo:margin-top="0cm" fo:margin-bottom="0cm" style:contextual-spacing="false" fo:text-align="justify" style:justify-single-word="false" fo:text-indent="0.706cm" style:auto-text-indent="false" style:page-number="auto"/>
    </style:style>
    <style:style style:name="P52" style:family="paragraph" style:parent-style-name="Tekst_20_treści" style:master-page-name="">
      <style:paragraph-properties fo:margin-left="0cm" fo:margin-right="0cm" fo:margin-top="0cm" fo:margin-bottom="0cm" style:contextual-spacing="false" fo:line-height="121%" fo:text-align="justify" style:justify-single-word="false" fo:text-indent="0.706cm" style:auto-text-indent="false" style:page-number="auto"/>
    </style:style>
    <style:style style:name="P53" style:family="paragraph" style:parent-style-name="Tekst_20_treści" style:master-page-name="">
      <style:paragraph-properties fo:margin-left="0cm" fo:margin-right="0cm" fo:margin-top="0cm" fo:margin-bottom="0.494cm" style:contextual-spacing="false" fo:text-align="justify" style:justify-single-word="false" fo:text-indent="0.706cm" style:auto-text-indent="false" style:page-number="auto"/>
    </style:style>
    <style:style style:name="P54" style:family="paragraph" style:parent-style-name="Tekst_20_treści" style:master-page-name="">
      <style:paragraph-properties fo:margin-left="0cm" fo:margin-right="0cm" fo:margin-top="0cm" fo:margin-bottom="0.176cm" style:contextual-spacing="false" fo:line-height="124%" fo:text-align="justify" style:justify-single-word="false" fo:text-indent="0.706cm" style:auto-text-indent="false" style:page-number="auto"/>
    </style:style>
    <style:style style:name="P55" style:family="paragraph" style:parent-style-name="Tekst_20_treści" style:master-page-name="">
      <style:paragraph-properties fo:margin-left="0.706cm" fo:margin-right="0cm" fo:margin-top="0cm" fo:margin-bottom="0cm" style:contextual-spacing="false" fo:line-height="128%" fo:text-align="justify" style:justify-single-word="false" fo:text-indent="0cm" style:auto-text-indent="false" style:page-number="auto"/>
    </style:style>
    <style:style style:name="P56" style:family="paragraph" style:parent-style-name="Tekst_20_treści" style:master-page-name="">
      <style:paragraph-properties fo:margin-left="0.706cm" fo:margin-right="0cm" fo:margin-top="0cm" fo:margin-bottom="0.459cm" style:contextual-spacing="false" fo:line-height="128%" fo:text-align="justify" style:justify-single-word="false" fo:text-indent="0.035cm" style:auto-text-indent="false" style:page-number="auto"/>
    </style:style>
    <style:style style:name="P57" style:family="paragraph" style:parent-style-name="Footer" style:master-page-name="">
      <style:paragraph-properties fo:margin-left="0cm" fo:margin-right="0cm" fo:margin-top="0cm" fo:margin-bottom="0cm" style:contextual-spacing="false" fo:line-height="111%" fo:text-align="justify" style:justify-single-word="false" fo:text-indent="0.6cm" style:auto-text-indent="false" style:page-number="auto"/>
    </style:style>
    <style:style style:name="P58" style:family="paragraph" style:parent-style-name="Footer" style:master-page-name="">
      <style:paragraph-properties fo:margin-left="0.635cm" fo:margin-right="0cm" fo:margin-top="0cm" fo:margin-bottom="0cm" style:contextual-spacing="false" fo:text-align="justify" style:justify-single-word="false" fo:text-indent="-0.635cm" style:auto-text-indent="false" style:page-number="auto">
        <style:tab-stops>
          <style:tab-stop style:position="-0.145cm"/>
        </style:tab-stops>
      </style:paragraph-properties>
    </style:style>
    <style:style style:name="P59" style:family="paragraph" style:parent-style-name="Footer" style:master-page-name="">
      <style:paragraph-properties fo:margin-left="0.635cm" fo:margin-right="0cm" fo:margin-top="0cm" fo:margin-bottom="0cm" style:contextual-spacing="false" fo:line-height="113%" fo:text-align="justify" style:justify-single-word="false" fo:text-indent="-0.635cm" style:auto-text-indent="false" style:page-number="auto">
        <style:tab-stops>
          <style:tab-stop style:position="-0.127cm"/>
        </style:tab-stops>
      </style:paragraph-properties>
    </style:style>
    <style:style style:name="P60" style:family="paragraph" style:parent-style-name="Footer" style:master-page-name="">
      <style:paragraph-properties fo:margin-left="0cm" fo:margin-right="0cm" fo:margin-top="0cm" fo:margin-bottom="0cm" style:contextual-spacing="false" fo:line-height="100%" fo:text-align="justify" style:justify-single-word="false" fo:text-indent="0.529cm" style:auto-text-indent="false" style:page-number="auto"/>
    </style:style>
    <style:style style:name="P61" style:family="paragraph" style:parent-style-name="Footer" style:master-page-name="">
      <style:paragraph-properties fo:margin-left="0cm" fo:margin-right="0cm" fo:margin-top="0cm" fo:margin-bottom="0cm" style:contextual-spacing="false" fo:line-height="100%" fo:text-align="start" style:justify-single-word="false" fo:text-indent="0.529cm" style:auto-text-indent="false" style:page-number="auto" fo:padding="0cm" fo:border-left="none" fo:border-right="none" fo:border-top="0.06pt solid #000000" fo:border-bottom="none"/>
    </style:style>
    <style:style style:name="P62" style:family="paragraph" style:parent-style-name="Tekst_20_treści" style:master-page-name="">
      <style:paragraph-properties fo:margin-left="0.635cm" fo:margin-right="0cm" fo:margin-top="0cm" fo:margin-bottom="0.494cm" style:contextual-spacing="false" fo:line-height="127%" fo:text-align="justify" style:justify-single-word="false" fo:text-indent="0cm" style:auto-text-indent="false" style:page-number="auto"/>
    </style:style>
    <style:style style:name="P63" style:family="paragraph" style:parent-style-name="Footer" style:master-page-name="">
      <style:paragraph-properties fo:margin-left="0.529cm" fo:margin-right="0cm" fo:margin-top="0cm" fo:margin-bottom="0cm" style:contextual-spacing="false" fo:line-height="111%" fo:text-align="justify" style:justify-single-word="false" fo:text-indent="-0.529cm" style:auto-text-indent="false" style:page-number="auto">
        <style:tab-stops>
          <style:tab-stop style:position="-0.021cm"/>
        </style:tab-stops>
      </style:paragraph-properties>
    </style:style>
    <style:style style:name="P64" style:family="paragraph" style:parent-style-name="Footer" style:master-page-name="">
      <style:paragraph-properties fo:margin-left="0.564cm" fo:margin-right="0cm" fo:margin-top="0cm" fo:margin-bottom="0cm" style:contextual-spacing="false" fo:text-align="justify" style:justify-single-word="false" fo:text-indent="-0.564cm" style:auto-text-indent="false" style:page-number="auto">
        <style:tab-stops>
          <style:tab-stop style:position="-0.056cm"/>
        </style:tab-stops>
      </style:paragraph-properties>
    </style:style>
    <style:style style:name="P65" style:family="paragraph" style:parent-style-name="Footer" style:master-page-name="">
      <style:paragraph-properties fo:margin-left="0.564cm" fo:margin-right="0cm" fo:margin-top="0cm" fo:margin-bottom="0cm" style:contextual-spacing="false" fo:text-align="justify" style:justify-single-word="false" fo:text-indent="-0.564cm" style:auto-text-indent="false" style:page-number="auto">
        <style:tab-stops>
          <style:tab-stop style:position="-0.065cm"/>
        </style:tab-stops>
      </style:paragraph-properties>
    </style:style>
    <style:style style:name="P66" style:family="paragraph" style:parent-style-name="Standard" style:master-page-name="PageStyle0">
      <style:paragraph-properties fo:line-height="0.002cm" style:page-number="auto"/>
    </style:style>
    <style:style style:name="P67" style:family="paragraph" style:parent-style-name="Standard" style:master-page-name="PageStyle1">
      <style:paragraph-properties fo:line-height="0.002cm" style:page-number="auto"/>
    </style:style>
    <style:style style:name="P68" style:family="paragraph" style:parent-style-name="Standard" style:master-page-name="PageStyle2">
      <style:paragraph-properties fo:line-height="0.002cm" style:page-number="auto"/>
    </style:style>
    <style:style style:name="P69" style:family="paragraph" style:parent-style-name="Standard" style:master-page-name="PageStyle3">
      <style:paragraph-properties fo:line-height="0.002cm" style:page-number="auto"/>
    </style:style>
    <style:style style:name="P70" style:family="paragraph" style:parent-style-name="Standard" style:master-page-name="PageStyle4">
      <style:paragraph-properties fo:line-height="0.002cm" style:page-number="auto"/>
    </style:style>
    <style:style style:name="P71" style:family="paragraph" style:parent-style-name="Standard" style:master-page-name="PageStyle5">
      <style:paragraph-properties fo:line-height="0.002cm" style:page-number="auto"/>
    </style:style>
    <style:style style:name="P72" style:family="paragraph" style:parent-style-name="Standard" style:master-page-name="PageStyle6">
      <style:paragraph-properties fo:line-height="0.002cm" style:page-number="auto"/>
    </style:style>
    <style:style style:name="P73" style:family="paragraph" style:parent-style-name="Standard" style:master-page-name="PageStyle7">
      <style:paragraph-properties fo:line-height="0.002cm" style:page-number="auto"/>
    </style:style>
    <style:style style:name="P74" style:family="paragraph" style:parent-style-name="Standard" style:master-page-name="PageStyle8">
      <style:paragraph-properties fo:line-height="0.002cm" style:page-number="auto"/>
    </style:style>
    <style:style style:name="P75" style:family="paragraph" style:parent-style-name="Standard" style:master-page-name="PageStyle9">
      <style:paragraph-properties fo:line-height="0.002cm" style:page-number="auto"/>
    </style:style>
    <style:style style:name="P76" style:family="paragraph" style:parent-style-name="Standard" style:master-page-name="PageStyle10">
      <style:paragraph-properties fo:line-height="0.002cm" style:page-number="auto"/>
    </style:style>
    <style:style style:name="P77" style:family="paragraph" style:parent-style-name="Standard" style:master-page-name="PageStyle11">
      <style:paragraph-properties fo:line-height="0.002cm" style:page-number="auto"/>
    </style:style>
    <style:style style:name="P78" style:family="paragraph" style:parent-style-name="Standard" style:master-page-name="PageStyle12">
      <style:paragraph-properties fo:line-height="0.002cm" style:page-number="auto"/>
    </style:style>
    <style:style style:name="P79" style:family="paragraph" style:parent-style-name="Standard" style:master-page-name="PageStyle13">
      <style:paragraph-properties fo:line-height="0.002cm" style:page-number="auto"/>
    </style:style>
    <style:style style:name="P80" style:family="paragraph" style:parent-style-name="Standard" style:master-page-name="PageStyle14">
      <style:paragraph-properties fo:line-height="0.002cm" style:page-number="auto"/>
    </style:style>
    <style:style style:name="P81" style:family="paragraph" style:parent-style-name="Standard" style:master-page-name="PageStyle15">
      <style:paragraph-properties fo:line-height="0.002cm" style:page-number="auto"/>
    </style:style>
    <style:style style:name="P82" style:family="paragraph" style:parent-style-name="Standard" style:master-page-name="PageStyle16">
      <style:paragraph-properties fo:line-height="0.002cm" style:page-number="auto"/>
    </style:style>
    <style:style style:name="P83" style:family="paragraph" style:parent-style-name="Standard" style:master-page-name="PageStyle17">
      <style:paragraph-properties fo:line-height="0.002cm" style:page-number="auto"/>
    </style:style>
    <style:style style:name="P84" style:family="paragraph" style:parent-style-name="Standard" style:master-page-name="PageStyle18">
      <style:paragraph-properties fo:line-height="0.002cm" style:page-number="auto"/>
    </style:style>
    <style:style style:name="P85" style:family="paragraph" style:parent-style-name="Standard" style:master-page-name="PageStyle19">
      <style:paragraph-properties fo:line-height="0.002cm" style:page-number="auto"/>
    </style:style>
    <style:style style:name="P86" style:family="paragraph" style:parent-style-name="Standard" style:master-page-name="PageStyle20">
      <style:paragraph-properties fo:line-height="0.002cm" style:page-number="auto"/>
    </style:style>
    <style:style style:name="P87" style:family="paragraph" style:parent-style-name="Standard" style:master-page-name="PageStyle21">
      <style:paragraph-properties fo:line-height="0.002cm" style:page-number="auto"/>
    </style:style>
    <style:style style:name="P88" style:family="paragraph" style:parent-style-name="Standard" style:master-page-name="PageStyle22">
      <style:paragraph-properties fo:line-height="0.002cm" style:page-number="auto"/>
    </style:style>
    <style:style style:name="P89" style:family="paragraph" style:parent-style-name="Standard" style:master-page-name="PageStyle23">
      <style:paragraph-properties fo:line-height="0.002cm" style:page-number="auto"/>
    </style:style>
    <style:style style:name="P90" style:family="paragraph" style:parent-style-name="Standard" style:master-page-name="PageStyle24">
      <style:paragraph-properties fo:line-height="0.002cm" style:page-number="auto"/>
    </style:style>
    <style:style style:name="P91" style:family="paragraph" style:parent-style-name="Standard" style:master-page-name="PageStyle25">
      <style:paragraph-properties fo:line-height="0.002cm" style:page-number="auto"/>
    </style:style>
    <style:style style:name="P92" style:family="paragraph" style:parent-style-name="Standard" style:master-page-name="PageStyle26">
      <style:paragraph-properties fo:line-height="0.002cm" style:page-number="auto"/>
    </style:style>
    <style:style style:name="P93" style:family="paragraph" style:parent-style-name="Standard" style:master-page-name="PageStyle27">
      <style:paragraph-properties fo:line-height="0.002cm" style:page-number="auto"/>
    </style:style>
    <style:style style:name="P94" style:family="paragraph" style:parent-style-name="Standard" style:master-page-name="PageStyle28">
      <style:paragraph-properties fo:line-height="0.002cm" style:page-number="auto"/>
    </style:style>
    <style:style style:name="P95" style:family="paragraph" style:parent-style-name="Standard" style:master-page-name="PageStyle29">
      <style:paragraph-properties fo:line-height="0.002cm" style:page-number="auto"/>
    </style:style>
    <style:style style:name="P96" style:family="paragraph" style:parent-style-name="Nagłówek_20__23_1" style:master-page-name="">
      <style:paragraph-properties fo:margin-left="1.94cm" fo:margin-right="0cm" fo:margin-top="0cm" fo:margin-bottom="0cm" style:contextual-spacing="false" fo:text-align="end" style:justify-single-word="false" fo:text-indent="0cm" style:auto-text-indent="false" style:page-number="auto"/>
    </style:style>
    <style:style style:name="P97" style:family="paragraph" style:parent-style-name="Nagłówek_20__23_2" style:master-page-name="">
      <style:paragraph-properties fo:margin-left="3.104cm" fo:margin-right="0cm" fo:margin-top="0cm" fo:margin-bottom="0cm" style:contextual-spacing="false" fo:line-height="92%" fo:text-align="end" style:justify-single-word="false" fo:text-indent="0cm" style:auto-text-indent="false" style:page-number="auto"/>
    </style:style>
    <style:style style:name="P98" style:family="paragraph" style:parent-style-name="Nagłówek_20__23_2" style:master-page-name="">
      <style:paragraph-properties fo:margin-left="0cm" fo:margin-right="0cm" fo:margin-top="0cm" fo:margin-bottom="0.282cm" style:contextual-spacing="false" fo:line-height="100%" fo:text-align="justify" style:justify-single-word="false" fo:text-indent="0cm" style:auto-text-indent="false" style:page-number="auto"/>
    </style:style>
    <style:style style:name="P99" style:family="paragraph" style:parent-style-name="Nagłówek_20__23_2" style:master-page-name="">
      <style:paragraph-properties fo:margin-left="0cm" fo:margin-right="0cm" fo:margin-top="0cm" fo:margin-bottom="0.318cm" style:contextual-spacing="false" fo:line-height="115%" fo:text-align="start" style:justify-single-word="false" fo:text-indent="0cm" style:auto-text-indent="false" style:page-number="auto"/>
    </style:style>
    <style:style style:name="P100" style:family="paragraph" style:parent-style-name="Nagłówek_20__23_2" style:master-page-name="">
      <style:paragraph-properties fo:margin-left="0cm" fo:margin-right="0cm" fo:margin-top="0cm" fo:margin-bottom="0.67cm" style:contextual-spacing="false" fo:line-height="100%" fo:text-align="start" style:justify-single-word="false" fo:text-indent="0cm" style:auto-text-indent="false" style:page-number="auto"/>
    </style:style>
    <style:style style:name="P101" style:family="paragraph" style:parent-style-name="Nagłówek_20__23_2" style:master-page-name="">
      <style:paragraph-properties fo:margin-left="0cm" fo:margin-right="0cm" fo:margin-top="0cm" fo:margin-bottom="0.494cm" style:contextual-spacing="false" fo:line-height="100%" fo:text-align="start" style:justify-single-word="false" fo:text-indent="0cm" style:auto-text-indent="false" style:page-number="auto"/>
    </style:style>
    <style:style style:name="P102" style:family="paragraph" style:parent-style-name="Nagłówek_20__23_2" style:master-page-name="">
      <style:paragraph-properties fo:margin-left="0cm" fo:margin-right="0cm" fo:margin-top="0cm" fo:margin-bottom="0.388cm" style:contextual-spacing="false" fo:line-height="100%" fo:text-align="start" style:justify-single-word="false" fo:text-indent="0cm" style:auto-text-indent="false" style:page-number="auto"/>
    </style:style>
    <style:style style:name="P103" style:family="paragraph" style:parent-style-name="Nagłówek_20__23_3" style:master-page-name="">
      <style:paragraph-properties fo:margin-left="0cm" fo:margin-right="0cm" fo:margin-top="0cm" fo:margin-bottom="0cm" style:contextual-spacing="false" fo:text-align="start" style:justify-single-word="false" fo:text-indent="0cm" style:auto-text-indent="false" style:page-number="auto"/>
    </style:style>
    <style:style style:name="P104" style:family="paragraph" style:parent-style-name="Nagłówek_20__23_3"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105" style:family="paragraph" style:parent-style-name="Nagłówek_20__23_3" style:master-page-name="">
      <style:paragraph-properties fo:margin-left="0cm" fo:margin-right="0cm" fo:margin-top="0cm" fo:margin-bottom="0.494cm" style:contextual-spacing="false" fo:text-align="justify" style:justify-single-word="false" fo:text-indent="0cm" style:auto-text-indent="false" style:page-number="auto"/>
    </style:style>
    <style:style style:name="P106" style:family="paragraph" style:parent-style-name="Footer" style:list-style-name="L1"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499cm"/>
        </style:tab-stops>
      </style:paragraph-properties>
    </style:style>
    <style:style style:name="P107" style:family="paragraph">
      <style:paragraph-properties style:writing-mode="tb-rl"/>
    </style:style>
    <style:style style:name="T1" style:family="text">
      <style:text-properties fo:color="#000000" loext:opacity="100%" style:text-position="25% 58%"/>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6" style:num-format="1" text:start-value="5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66"><draw:line text:anchor-type="paragraph" draw:z-index="0" draw:name="Kształt1" draw:style-name="gr1" draw:text-style-name="P107" svg:x1="0.847cm" svg:y1="20.193cm" svg:x2="3.387cm" svg:y2="20.193cm"><text:p/></draw:line></text:p>
        <text:p text:style-name="P2"><draw:frame draw:style-name="fr1" draw:name="Ramka1" text:anchor-type="paragraph" svg:x="10.583cm" svg:y="3.701cm" draw:z-index="1"><draw:text-box fo:min-height="0.474cm" fo:min-width="4.14cm"><text:p text:style-name="P3"><text:span text:style-name="CharStyle7">Mikołaj Banaszkiewicz</text:span></text:p></draw:text-box></draw:frame><draw:frame draw:style-name="fr1" draw:name="1" text:anchor-type="paragraph" svg:x="0.787cm" svg:y="4.826cm" svg:width="13.988cm" svg:height="3.574cm" draw:z-index="2"><draw:text-box><text:h text:style-name="P96" text:outline-level="1"><text:bookmark-start text:name="bookmark1"/><text:bookmark-start text:name="bookmark0"/><text:span text:style-name="CharStyle9">Twórca Imperium Rosyjskiego w świadomości historycznej liberałów rosyjskich</text:span><text:bookmark-end text:name="bookmark1"/><text:bookmark-end text:name="bookmark0"/></text:h><text:h text:style-name="P97" text:outline-level="2"><text:bookmark-start text:name="bookmark3"/><text:bookmark-start text:name="bookmark2"/><text:span text:style-name="CharStyle11">„Głos” i „Goniec Europy” wobec jubileuszu dwóchsetlecia narodzin Piotra Wielkiego (1872)</text:span><text:bookmark-end text:name="bookmark3"/><text:bookmark-end text:name="bookmark2"/></text:h></draw:text-box></draw:frame><draw:frame draw:style-name="fr1" draw:name="2" text:anchor-type="paragraph" svg:x="0.787cm" svg:y="10.278cm" svg:width="13.988cm" svg:height="9.5cm" draw:z-index="3"><draw:text-box><text:h text:style-name="P98" text:outline-level="2"><text:bookmark-start text:name="bookmark5"/><text:bookmark-start text:name="bookmark4"/><text:span text:style-name="CharStyle11">„Imperiologiczny” aspekt badań nad przedstawieniami Piotra Wielkiego</text:span><text:bookmark-end text:name="bookmark5"/><text:bookmark-end text:name="bookmark4"/></text:h><text:p text:style-name="P7"><text:span text:style-name="CharStyle13">W galerii postaci, które odegrały decydującą rolę w historii państwa rosyjskiego, Piotr I zaj­muje eksponowane miejsce. Przesądziły o tym rozmaite względy, ale rację ma chyba filozof kultury Igor Kondakow, akcentując trzy z nich. Po pierwsze, car jako jeden z nielicznych pierwszoplanowych bohaterów dziejów Rosji zdołał wyegzekwować swoją wolę, narzucając krajowi rozwój według własnego pomysłu. Po drugie, Piotrowe reformy stały się nieomal sy­nonimem rosyjskich przemian o historycznym znaczeniu, przypisuje się im wszystkie cechy epokowych przeobrażeń. Nic więc dziwnego, że to właśnie na nich koncentruje się zazwy­czaj uwagę, uznając je za punkt zwrotny w dziejach państwa, wpływający na jego losy. I po trzecie, co może wydać się paradoksalne, zarówno współcześni monarchy, jak i potomkowie uznawali go za wzór człowieka, który z powodzeniem zrealizował swoje zamierzenia, mimo że właściwie żadna reforma nie została urzeczywistniona w zaprojektowanym kształcie</text:span><text:span text:style-name="CharStyle13"><text:span text:style-name="T1">1</text:span></text:span><text:span text:style-name="CharStyle13">.</text:span></text:p><text:p text:style-name="P29"><text:span text:style-name="CharStyle13">Emanacja osobowości Piotra Wielkiego na kolejne generacje Imperium Rosyjskiego, w tym na pokolenie epoki wielkich reform, sprzyjała ugruntowaniu złotej i czarnej legendy o nim; każda z owych legend znalazła admiratorów, zawsze gotowych podsycać płomień wciąż tlącego się sporu o konsekwencje reform pierwszego ćwierćwiecza XVIII stulecia. Naukowa dyskusja o bohaterze tych wyobrażeń toczy się zazwyczaj na dwóch płaszczyznach. Pierwsza jest domeną historyków różnych specjalności, analizujących proweniencję regu-</text:span></text:p></draw:text-box></draw:frame><draw:frame draw:style-name="fr1" draw:name="3" text:anchor-type="paragraph" svg:x="1.304cm" svg:y="20.269cm" svg:width="13.411cm" svg:height="0.829cm" draw:z-index="4"><draw:text-box><text:p text:style-name="P31"><text:span text:style-name="CharStyle15">H. KoHflaKOB,</text:span><text:span text:style-name="CharStyle16">„riopudoK"vs. „Xaoc”. IJempIe UHmenneKmyanbHou ucmopuuPoccuu,</text:span><text:span text:style-name="CharStyle15"> [w:] </text:span><text:span text:style-name="CharStyle16">IlempBenuKuu, </text:span><text:span text:style-name="CharStyle17">coct.</text:span><text:span text:style-name="CharStyle15"> u pefl. E. A. </text:span><text:span text:style-name="CharStyle17">Ahmcmmob, Mockbs</text:span><text:span text:style-name="CharStyle15"> 2007, s. 9.</text:span></text:p></draw:text-box></draw:frame></text:p>
      </text:section>
      <text:section text:style-name="Sect1" text:name="Section1">
        <text:p text:style-name="P67"><draw:line text:anchor-type="paragraph" draw:z-index="5" draw:name="Kształt2" draw:style-name="gr1" draw:text-style-name="P107" svg:x1="0.831cm" svg:y1="0.94cm" svg:x2="14.649cm" svg:y2="0.94cm"><text:p/></draw:line><draw:line text:anchor-type="paragraph" draw:z-index="6" draw:name="Kształt3" draw:style-name="gr1" draw:text-style-name="P107" svg:x1="0.891cm" svg:y1="19.921cm" svg:x2="3.44cm" svg:y2="19.921cm"><text:p/></draw:line></text:p>
        <text:p text:style-name="P2"><draw:frame draw:style-name="fr1" draw:name="4" text:anchor-type="paragraph" svg:x="0.773cm" svg:y="0.415cm" draw:z-index="7"><draw:text-box fo:min-height="0.49cm" fo:min-width="4.216cm"><text:p text:style-name="P4"><text:span text:style-name="CharStyle6">40<text:tab/>| Mikołaj Banaszkiewicz</text:span></text:p></draw:text-box></draw:frame><draw:frame draw:style-name="fr1" draw:name="5" text:anchor-type="paragraph" svg:x="0.773cm" svg:y="1.379cm" svg:width="13.995cm" svg:height="17.873cm" draw:z-index="8"><draw:text-box><text:p text:style-name="P7"><text:span text:style-name="CharStyle13">lacji prawnych czy instytucji ustrojowych, dociekających, na ile były one importowanym </text:span><text:span text:style-name="CharStyle19">novum,</text:span><text:span text:style-name="CharStyle13"> a na ile kontynuacją rozwiązań przyjętych na Rusi, wreszcie badających ich trwałość. Druga, paradoksalnie wcale nie mniej istotna, to wpływ, jaki panowanie Piotra I wywarło na umysły i wyobraźnię współczesnych oraz potomnych</text:span><text:span text:style-name="CharStyle13"><text:span text:style-name="T1">2</text:span></text:span><text:span text:style-name="CharStyle13">. Przedmiotem mojego zaintere­sowania jest właśnie ten aspekt.</text:span></text:p><text:p text:style-name="P33"><text:span text:style-name="CharStyle13">Czy próba napisania tekstu sytuującego w centrum zainteresowania Piotra Wielkiego ma w ogóle sens, czy nie jest próżnym wysiłkiem? Rozległa literatura historyczna, traktu­jąca o zwycięzcy wojny zmieniającej układ sił w północno-wschodniej Europie, toczonej w pierwszych dwóch dekadach XVIII w., oraz fakt, że z postacią cara i uosabianą przezeń epoką mierzyli się najwybitniejsi historycy, zdolni tworzyć obrazy sugestywne, trafiające do wyobraźni - mogą zniechęcać. Mimo wszystko warto podjąć to wyzwanie, zastrzegłszy uprzednio, że zamieszczone poniżej uwagi nie pretendują do miana wywodu syntetyzujące­go. Bo też niniejszy artykuł stawia sobie wyłącznie cele analityczne. W nadziei na uzyskanie „wartości dodatkowej” z kapitału intelektualnego, jaki tworzą dwie odmienne perspektywy badawcze, usiłuje on złączyć je w koherentną całość. Pierwsza z nich to dzieje myśli politycz­nej i historycznej, ograniczone do rosyjskiego liberalizmu. Drugą tworzy dziedzina nauki o nieporównanie krótszej metryce i wciąż rozwijanym instrumentarium, zogniskowana na pamięci i wyobrażeniach zbiorowych oraz świadomości historycznej wielkich wspólnot.</text:span></text:p><text:p text:style-name="P33"><text:span text:style-name="CharStyle13">Podjęta tu tematyka, jak zaświadcza autorytatywne czasopismo naukowe, lokuje się w samym centrum zainteresowań „imperiologii”; szczególnie obiecujące wydają się dwa kierunki poszukiwań: „badanie idei i wyobrażeń, za pomocą których konstruowano i na­dawano sens doświadczeniu imperialnemu”</text:span><text:span text:style-name="CharStyle13"><text:span text:style-name="T1">3</text:span></text:span><text:span text:style-name="CharStyle13">, oraz refleksja nad źródłami trwałości i przy­czynami erozji imperium, koncentrująca się jednak nie na działaniu instytucji politycznych i egzekwowaniu woli dzięki wywieraniu przymusu, a na poparciu okazywanym przez rzą­dzonych. Z tego punktu widzenia imperium będące jedną z wielu form politycznej orga­nizacji jawi się poddanym przede wszystkim jako wspólnota wyobrażona; niewykluczone, iż to właśnie ów wytworzony obraz sprawia, że </text:span><text:span text:style-name="CharStyle19">civitas imperii</text:span><text:span text:style-name="CharStyle13"> istnieje realnie i chroni byt polityczny przed rozpadem</text:span><text:span text:style-name="CharStyle13"><text:span text:style-name="T1">4</text:span></text:span><text:span text:style-name="CharStyle13">.</text:span></text:p><text:p text:style-name="P33"><text:span text:style-name="CharStyle13">Warto w tym kontekście od razu rozstrzygnąć zasadniczą wątpliwość, jaka nasuwa się, gdy usiłujemy znaleźć odpowiednią miarę dla panowania cara-reformatora: czy przyjęcie przez Piotra Wielkiego po pokoju w Nystad tytułu imperatora miało pokrycie w ukorze­nionej świadomości imperialnej rosyjskich elit? Pytanie niebezzasadne, skoro nawet tak wytrawny znawca XVIII w. jak Jewgienij Anisimow nie potrafi w sposób trafiający do prze­konania objaśnić, co składało się na Piotrową „ideę imperialną”</text:span><text:span text:style-name="CharStyle13"><text:span text:style-name="T1">5</text:span></text:span><text:span text:style-name="CharStyle13">. Czyż można wziąć za dobrą monetę jego wywód, z którego wynika, że stanowią ją po prostu terytoria zdobyte siłą oręża albo obszary znajdujące się w zasięgu oddziaływania Rosji (strefy wpływów - używa­</text:span></text:p></draw:text-box></draw:frame><draw:frame draw:style-name="fr1" draw:name="6" text:anchor-type="paragraph" svg:x="0.848cm" svg:y="19.99cm" svg:width="13.91cm" svg:height="0.399cm" draw:z-index="9"><draw:text-box><text:p text:style-name="P10"><text:span text:style-name="CharStyle15"><text:span text:style-name="T1">2</text:span></text:span><text:span text:style-name="CharStyle15"><text:tab/>Por. </text:span><text:span text:style-name="CharStyle16">Peter the Great, Reformer or Revolutionary?,</text:span><text:span text:style-name="CharStyle15"> ed. M. Raeff, Boston 1963, s. XIV-XV.</text:span></text:p></draw:text-box></draw:frame><draw:frame draw:style-name="fr1" draw:name="7" text:anchor-type="paragraph" svg:x="0.848cm" svg:y="20.472cm" svg:width="13.91cm" svg:height="0.305cm" draw:z-index="10"><draw:text-box><text:p text:style-name="P14"><text:span text:style-name="CharStyle15"><text:span text:style-name="T1">3</text:span></text:span><text:span text:style-name="CharStyle15"><text:tab/>W. TepacMMOB [et al.J, </text:span><text:span text:style-name="CharStyle16">IfatnepcKoepa3Hooópa3ue u coepememoe 3nanue,</text:span><text:span text:style-name="CharStyle15"> „Ab Imperio” 2012, nr 4, s. 11.</text:span></text:p></draw:text-box></draw:frame><draw:frame draw:style-name="fr1" draw:name="8" text:anchor-type="paragraph" svg:x="0.848cm" svg:y="20.853cm" svg:width="13.91cm" svg:height="0.321cm" draw:z-index="11"><draw:text-box><text:p text:style-name="P11"><text:span text:style-name="CharStyle15"><text:span text:style-name="T1">4</text:span></text:span><text:span text:style-name="CharStyle15"><text:tab/>lidem, </text:span><text:span text:style-name="CharStyle16">PlMnepcKoe oóutficmeo </text:span><text:span text:style-name="CharStyle20">kuk</text:span><text:span text:style-name="CharStyle16"> npodyKm eooópaweHUH Homo imperii,</text:span><text:span text:style-name="CharStyle15"> „Ab Imperio” 2009, nr 4, s. 9-10.</text:span></text:p></draw:text-box></draw:frame><draw:frame draw:style-name="fr1" draw:name="9" text:anchor-type="paragraph" svg:x="0.848cm" svg:y="21.251cm" svg:width="13.91cm" svg:height="0.356cm" draw:z-index="12"><draw:text-box><text:p text:style-name="P15"><text:span text:style-name="CharStyle15"><text:span text:style-name="T1">5</text:span></text:span><text:span text:style-name="CharStyle15"><text:tab/>Zob. E. B. </text:span><text:span text:style-name="CharStyle17">Ahmchmob, </text:span><text:span text:style-name="CharStyle16">Ilemp BenuKuu. JlwKoemb upetfiopMbi,</text:span><text:span text:style-name="CharStyle15"> CaHKT-IleTepóypr 2009, s. 365-394.</text:span></text:p></draw:text-box></draw:frame></text:p>
      </text:section>
      <text:section text:style-name="Sect1" text:name="Section2">
        <text:p text:style-name="P68"><draw:line text:anchor-type="paragraph" draw:z-index="13" draw:name="Kształt4" draw:style-name="gr1" draw:text-style-name="P107" svg:x1="0.891cm" svg:y1="0.94cm" svg:x2="14.691cm" svg:y2="0.94cm"><text:p/></draw:line><draw:line text:anchor-type="paragraph" draw:z-index="14" draw:name="Kształt5" draw:style-name="gr2" draw:text-style-name="P107" svg:x1="0.9cm" svg:y1="19.533cm" svg:x2="3.422cm" svg:y2="19.533cm"><text:p/></draw:line></text:p>
        <text:p text:style-name="P2"><draw:frame draw:style-name="fr1" draw:name="10" text:anchor-type="paragraph" svg:x="5.115cm" svg:y="0.423cm" draw:z-index="15"><draw:text-box fo:min-height="0.49cm" fo:min-width="9.592cm"><text:p text:style-name="P3"><text:span text:style-name="CharStyle6">Twórca Imperium Rosyjskiego w świadomości historycznej... | 41</text:span></text:p></draw:text-box></draw:frame><draw:frame draw:style-name="fr1" draw:name="11" text:anchor-type="paragraph" svg:x="0.773cm" svg:y="1.388cm" svg:width="13.995cm" svg:height="17.365cm" draw:z-index="16"><draw:text-box><text:p text:style-name="P27"><text:span text:style-name="CharStyle13">jąc współczesnej terminologii politologicznej)? Zastosowana przez Ricardę Vulpius analiza semantyczna pozwoliła ustalić, iż otoczenie zwycięzcy wojny północnej określeniu „impe­rium” nadawało inne (od dzisiejszych) konotacje. Współcześni nie mieli na myśli rozległe­go terytorium, wielonarodowości czy konfesyjności ani nawet hierarchiczności politycznej organizacji. Z ich punktu widzenia ważniejsze było co innego: chwała i prestiż, stabilność i potęga państwa, wreszcie uczynienie z Rosjan narodu politycznego. Osiemnastowieczna ideologia imperialna Rosji zakładała misję cywilizowania nie tylko nierosyjskich narodów znajdujących się pod berłem carów (co z czasem przełożyło się na wdrażanie projektów rusyfikacyjnych), lecz także własnych poddanych</text:span><text:span text:style-name="CharStyle13"><text:span text:style-name="T1">6</text:span></text:span><text:span text:style-name="CharStyle13">. Ten sposób myślenia cechował również rosyjskie elity w drugiej połowie XIX w., co dowodzi, że powinowactwo obu epok miało mocne ugruntowanie: XVIII stulecie okazało się czasem nie aż tak odległym, nieodłączne mu dylematy wciąż frapowały kolejne generacje myślicieli i działaczy politycznych.</text:span></text:p><text:h text:style-name="P99" text:outline-level="2"><text:bookmark-start text:name="bookmark7"/><text:bookmark-start text:name="bookmark6"/><text:span text:style-name="CharStyle11">Wokół terminów: pamięć zbiorowa, świadomość historyczna, </text:span><text:span text:style-name="CharStyle21">lieuxde memoire</text:span><text:bookmark-end text:name="bookmark7"/><text:bookmark-end text:name="bookmark6"/></text:h><text:p text:style-name="P7"><text:span text:style-name="CharStyle13">Osadzenie niniejszego artykułu na grząskim z pozoru gruncie badań nad pamięcią znajduje uzasadnienie w pożytku, jaki przynosi taki wybór rozważaniom o współzależnościach prze­szłości i teraźniejszości. Otóż odseparowanie tego, co minione, od tego, co się właśnie wyda­rza, nie wynika bynajmniej z trudności wyłuskania bieżącej chwili, niepostrzeżenie stającej się domeną przeszłości. Sedno problemu tkwi gdzie indziej: to, w jaki sposób doznajemy teraźniejszości, w istotnej mierze jest uzależnione od naszego zasobu wiadomości o czasach, które przeminęły. Jeśli wyciągnąć wnioski z obserwacji, że „doświadczamy naszego teraź­niejszego świata w kontekście, który jest przyczynowo związany z przeszłymi wydarzeniami i przedmiotami, a zatem w odniesieniu do zdarzeń i przedmiotów, których nie doświadczamy już, gdy doświadczamy teraźniejszości”</text:span><text:span text:style-name="CharStyle13"><text:span text:style-name="T1">7</text:span></text:span><text:span text:style-name="CharStyle13">, to staje się zrozumiałe, iż postrzeganie aktualiów pozostaje w ścisłej zależności z oglądem przeszłości. A zatem relacja między przeszłością i teraźniejszością ma charakter oddziaływania dwukierunkowego, nie tylko odczucia czasu teraźniejszego modyfikują spojrzenie na czas przeszły.</text:span></text:p><text:p text:style-name="P33"><text:span text:style-name="CharStyle13">We współczesnej literaturze historycznej i socjologicznej zazwyczaj nie oprotestowuje się koncepcji teoretycznych przyznających rację istnienia pamięci zbiorowej</text:span><text:span text:style-name="CharStyle13"><text:span text:style-name="T1">8</text:span></text:span><text:span text:style-name="CharStyle13">. Niezależnie od wielowątkowej krytyki, jakiej poddano wywody Mauricea Halbwachsa, który dowodził,</text:span></text:p></draw:text-box></draw:frame><draw:frame draw:style-name="fr1" draw:name="12" text:anchor-type="paragraph" svg:x="0.848cm" svg:y="19.609cm" svg:width="13.91cm" svg:height="0.787cm" draw:z-index="17"><draw:text-box><text:p text:style-name="P37"><text:span text:style-name="CharStyle15"><text:span text:style-name="T1">6</text:span></text:span><text:span text:style-name="CharStyle15"><text:tab/>P. Bynbnuyc, </text:span><text:span text:style-name="CharStyle16">K ceManmuKe uMnepuu g Poccuu XVIII geKa: nowmuuHoe nonę u,ugunu3au,uu,</text:span><text:span text:style-name="CharStyle15"> [w:] </text:span><text:span text:style-name="CharStyle16">„UoHnmun o Poccuu". K ucmopuuecKou ceMaumuKe uMnepcKoeo nepuoda, </text:span><text:span text:style-name="CharStyle17">t.</text:span><text:span text:style-name="CharStyle15"> 2, MocKBa 2011, s. 55-56, 61.</text:span></text:p></draw:text-box></draw:frame><draw:frame draw:style-name="fr1" draw:name="13" text:anchor-type="paragraph" svg:x="0.848cm" svg:y="20.472cm" svg:width="13.91cm" svg:height="0.314cm" draw:z-index="18"><draw:text-box><text:p text:style-name="P16"><text:span text:style-name="CharStyle15"><text:span text:style-name="T1">7</text:span></text:span><text:span text:style-name="CharStyle15"><text:tab/>P. Connerton, </text:span><text:span text:style-name="CharStyle16">Jak społeczeństwa pamiętają,</text:span><text:span text:style-name="CharStyle15"> tłum, i wstęp M. Napiórkowski, Warszawa 2012, s. 33.</text:span></text:p></draw:text-box></draw:frame><draw:frame draw:style-name="fr1" draw:name="14" text:anchor-type="paragraph" svg:x="0.848cm" svg:y="20.862cm" svg:width="13.91cm" svg:height="0.753cm" draw:z-index="19"><draw:text-box><text:p text:style-name="P17"><text:span text:style-name="CharStyle15"><text:span text:style-name="T1">8</text:span></text:span><text:span text:style-name="CharStyle15"><text:tab/>W najnowszej polskiej literaturze przedmiotu popularność zyskała bardzo ogólna (a przez to obejmująca różnorakie zjawiska) definicja pamięci zbiorowej jako „zbioru wyobrażeń członków zbiorowości ojej prze-</text:span></text:p></draw:text-box></draw:frame></text:p>
      </text:section>
      <text:section text:style-name="Sect1" text:name="Section3">
        <text:p text:style-name="P69"><draw:line text:anchor-type="paragraph" draw:z-index="20" draw:name="Kształt6" draw:style-name="gr1" draw:text-style-name="P107" svg:x1="0.852cm" svg:y1="0.94cm" svg:x2="14.67cm" svg:y2="0.94cm"><text:p/></draw:line><draw:line text:anchor-type="paragraph" draw:z-index="21" draw:name="Kształt7" draw:style-name="gr1" draw:text-style-name="P107" svg:x1="0.878cm" svg:y1="17.967cm" svg:x2="3.427cm" svg:y2="17.967cm"><text:p/></draw:line></text:p>
        <text:p text:style-name="P2"><draw:frame draw:style-name="fr1" draw:name="15" text:anchor-type="paragraph" svg:x="0.803cm" svg:y="0.423cm" draw:z-index="22"><draw:text-box fo:min-height="0.49cm" fo:min-width="4.216cm"><text:p text:style-name="P4"><text:span text:style-name="CharStyle6">42<text:tab/>| Mikołaj Banaszkiewicz</text:span></text:p></draw:text-box></draw:frame><draw:frame draw:style-name="fr1" draw:name="16" text:anchor-type="paragraph" svg:x="0.76cm" svg:y="1.388cm" svg:width="14.021cm" svg:height="15.875cm" draw:z-index="23"><draw:text-box><text:p text:style-name="P7"><text:span text:style-name="CharStyle13">że pamięć indywidualna nie daje się wyizolować z kontekstu społecznego</text:span><text:span text:style-name="CharStyle13"><text:span text:style-name="T1">9</text:span></text:span><text:span text:style-name="CharStyle13">, przyjęło się uwa­żać, że posiadanie pamięci nie jest cechą wyróżniającą same tylko jednostki. Amerykański badacz Steven Knapp, uznając za pewnik, że wartości - zarówno etyczne, jak i polityczne - pozostają w ścisłym związku z narracjami przechowywanymi w pamięci zbiorowej, główny problem, z którym winni zmierzyć się naukowcy, formułował następująco: „Czy zależność wartości [uznanych przez daną zbiorowość - przyp. M. B.J od wspólnej pamięci pociąga za sobą równie silny stosunek do rzeczywistych (przeciwstawionych wyimaginowanym albo błędnie zapamiętanym) wydarzeń ze zbiorowej przeszłości?”</text:span><text:span text:style-name="CharStyle13"><text:span text:style-name="T1">10</text:span></text:span><text:span text:style-name="CharStyle13">.</text:span></text:p><text:p text:style-name="P33"><text:span text:style-name="CharStyle13">Ponieważ właściwym przedmiotem dociekań niniejszego tekstu jest świadomość histo­ryczna, pojęcie tyleż często używane, co konfundujące swoją niejednoznacznością, niezbędny wydaje się choćby krótki komentarz objaśniający motywacje stosowania właśnie tej kategorii analitycznej. Pragnąc uzyskać wgląd w przeszłość, trzeba zdać się na jedną z dwóch form czy też „mediacyjnych ról” pamięci: wspomnienie lub właśnie świadomość historyczną. W pierwszym przypadku w grę wchodzą osobiste doświadczenia, w drugim chodzi o to, jak czasy minione zakarbowały się w umyśle. Problem polega na tym, że wspomniane for­my pamięci nader często nie dają się ze sobą uzgodnić, a nawet wzajemnie się wykluczają. Wynika to - o czym przekonuje klarowny wywód belgijskiego uczonego - z ich fundamen­talnych odmienności. Świadomość historyczna jest domeną ideologii, stanowi komponent dyskursu reprezentującego określone interesy, postrzega dzień wczorajszy w kategoriach dnia dzisiejszego (bo też orientuje się na aktualne problemy), co w praktyce oznacza, iż konstruuje własną przeszłość i stwarza tożsamość oraz włącza przeszłość w teraźniejszość. Natomiast wspomnienie odnosi się do sfery mentalności, bywa niewyraźne czy zgoła nieuświadomio­ne, widzi przeszłość w kategoriach jej właściwych, usiłuje odtworzyć byłe przeżycia, a zatem rekonstruuje to, co minione, dociekając, jak wpłynęło ono na kształtowanie się tożsamości, oraz rzutuje teraźniejszość na doświadczenia przeszłe</text:span><text:span text:style-name="CharStyle13"><text:span text:style-name="T1">11</text:span></text:span><text:span text:style-name="CharStyle13">.</text:span></text:p><text:p text:style-name="P33"><text:span text:style-name="CharStyle13">Jak kształtują się relacje między świadomością historyczną a pamięcią zbiorową? Ogólnie biorąc, zależy, czy są one utożsamiane, czy też ta druga bliższa jest wspomnieniu. W tym ostatnim przypadku znajdują się one w konfrontacji: pamięć stanowi barierę dla utrwalenia się wizji przeszłości podporządkowanej wymogom bieżącej polityki, ale sprzecznej z do­świadczeniem. Dzieje się tak nawet wówczas, gdy pamięć pozostaje stłamszona albo nie towarzyszy jej wystarczająco wysoki stopień autorefleksji. Rzecz w tym, że świadomość hi­storyczna definiowana jako sposób (sposoby) ujmowania przeszłości przez daną społeczność</text:span></text:p></draw:text-box></draw:frame><draw:frame draw:style-name="fr1" draw:name="17" text:anchor-type="paragraph" svg:x="0.836cm" svg:y="18.043cm" svg:width="13.919cm" svg:height="1.887cm" draw:z-index="24"><draw:text-box><text:p text:style-name="P38"><text:span text:style-name="CharStyle15">szłości, o zaludniających ją postaciach i minionych wydarzeniach, jakie w niej zaszły, a także sposobów ich upamiętniania i przekazywania o nich wiedzy uważanej za obowiązkowe wyposażenie członka tej zbioro­wości”. B. Szacka, </text:span><text:span text:style-name="CharStyle16">Czas przeszły - pamięć - mit,</text:span><text:span text:style-name="CharStyle15"> Warszawa 2006, s. 19.</text:span></text:p><text:p text:style-name="P38"><text:span text:style-name="CharStyle15">’ M. Król, </text:span><text:span text:style-name="CharStyle16">Wstęp do wydania drugiego,</text:span><text:span text:style-name="CharStyle15"> [w:] M. Halbwachs, </text:span><text:span text:style-name="CharStyle16">Społeczne ramy pamięci,</text:span><text:span text:style-name="CharStyle15"> tłum, i wstęp M. Król, Warszawa 2008, s. VII-VIII.</text:span></text:p></draw:text-box></draw:frame><draw:frame draw:style-name="fr1" draw:name="18" text:anchor-type="paragraph" svg:x="0.836cm" svg:y="20.057cm" svg:width="13.919cm" svg:height="0.695cm" draw:z-index="25"><draw:text-box><text:p text:style-name="P39"><text:span text:style-name="CharStyle15"><text:span text:style-name="T1">10</text:span></text:span><text:span text:style-name="CharStyle15"><text:tab/>S. Knapp, </text:span><text:span text:style-name="CharStyle16">Collective Memory and the Actual Past,</text:span><text:span text:style-name="CharStyle15"> „Representations” 1989, nr 26: </text:span><text:span text:style-name="CharStyle16">Memory and Counter- -Memory,</text:span><text:span text:style-name="CharStyle15"> s. 141.</text:span></text:p></draw:text-box></draw:frame><draw:frame draw:style-name="fr1" draw:name="19" text:anchor-type="paragraph" svg:x="0.836cm" svg:y="20.828cm" svg:width="13.919cm" svg:height="0.762cm" draw:z-index="26"><draw:text-box><text:p text:style-name="P40"><text:span text:style-name="CharStyle15"><text:span text:style-name="T1">11</text:span></text:span><text:span text:style-name="CharStyle15"><text:tab/>A. van den Braembussche, </text:span><text:span text:style-name="CharStyle16">Historia i pamięć: kilka uwag na temat ostatnich dyskusji,</text:span><text:span text:style-name="CharStyle15"> [w:] </text:span><text:span text:style-name="CharStyle16">Historia. O je­den świat za daleko?,</text:span><text:span text:style-name="CharStyle15"> wstęp, tłum, i oprać. E. Domańska, Poznań 1997, s. 104, 106.</text:span></text:p></draw:text-box></draw:frame></text:p>
      </text:section>
      <text:section text:style-name="Sect1" text:name="Section4">
        <text:p text:style-name="P70"><draw:line text:anchor-type="paragraph" draw:z-index="27" draw:name="Kształt8" draw:style-name="gr1" draw:text-style-name="P107" svg:x1="0.887cm" svg:y1="0.94cm" svg:x2="14.688cm" svg:y2="0.94cm"><text:p/></draw:line><draw:line text:anchor-type="paragraph" draw:z-index="28" draw:name="Kształt9" draw:style-name="gr1" draw:text-style-name="P107" svg:x1="0.887cm" svg:y1="18.754cm" svg:x2="3.418cm" svg:y2="18.754cm"><text:p/></draw:line></text:p>
        <text:p text:style-name="P2"><draw:frame draw:style-name="fr1" draw:name="20" text:anchor-type="paragraph" svg:x="5.121cm" svg:y="0.423cm" draw:z-index="29"><draw:text-box fo:min-height="0.49cm" fo:min-width="9.618cm"><text:p text:style-name="P3"><text:span text:style-name="CharStyle6">Twórca Imperium Rosyjskiego w świadomości historycznej... | 43</text:span></text:p></draw:text-box></draw:frame><draw:frame draw:style-name="fr1" draw:name="21" text:anchor-type="paragraph" svg:x="0.76cm" svg:y="1.397cm" svg:width="14.021cm" svg:height="16.866cm" draw:z-index="30"><draw:text-box><text:p text:style-name="P7"><text:span text:style-name="CharStyle13">przyczynia się do nadania grupie określonej tożsamości i nigdy nie abstrahuje od politycznej funkcji czasów minionych, które stają się bezczasowym wzorem dla członków wspólnoty</text:span><text:span text:style-name="CharStyle13"><text:span text:style-name="T1">12</text:span></text:span><text:span text:style-name="CharStyle13">.</text:span></text:p><text:p text:style-name="P51"><text:span text:style-name="CharStyle13">Proponowane przeze mnie ujęcie łączy dwa różne (choć niezupełnie alternatywne, bo częściowo nakładające się na siebie) spojrzenia na przeszłość: jedno z nich stawia w cen­trum uwagi dzieje społeczeństwa, drugie koncentruje się na rozwoju narodu. Postaram się zademonstrować, że tak zakreślony obszar dociekań wciąż jeszcze nie został całkowicie spe­netrowany, a przez to ciągle stanowi obiecującą poznawczo propozycję badań nad XIX stule­ciem, osobliwie zaś nad jego rosyjskim wcieleniem. Nie od rzeczy wydaje się w tym miejscu przywołanie koncepcji pioniera współczesnych badań nad pamięcią, Pierrea Nory. Zdaniem francuskiego historyka zmiana, jaka stała się udziałem wielkich zbiorowości w epoce nowo­czesnej, wyrażająca się na poziomie politycznym w osadzeniu organizacji społecznej na fun­damencie społeczeństwa (a więc już nie narodu), polegała na rozejściu się pamięci i historii. W dobie niepodważalnej dominacji państwa narodowego, stanowiącego zasadę organizującą społeczeństw, pamięć nie wyodrębniała się z narracji o przeszłości narodu, wiążącej w jedną całość przeszłość, teraźniejszość i przyszłość. Co więcej, owe optymistyczne narracje budo­wały świadomość historyczną narodu, nadając przy tym legitymizację państwu jako tworowi absolutnie niezbędnemu nie tylko tu i teraz. Odkąd społeczeństwo stało się filarem nowe­go porządku, pamięć straciła łączność z historią, mimo że świadomość zbiorowa pozostaje zdominowana przez kategorie narodowe</text:span><text:span text:style-name="CharStyle13"><text:span text:style-name="T1">13</text:span></text:span><text:span text:style-name="CharStyle13">. „Akcja” niniejszego artykułu toczy się w czasie, gdy opisane zjawisko jeszcze nie wystąpiło, toteż nie ma potrzeby rozstrzygania o trafności diagnozy, skądinąd stanowiącej najbardziej kontrowersyjny aspekt teoretycznych roztrząsań francuskiego badacza.</text:span></text:p><text:p text:style-name="P51"><text:span text:style-name="CharStyle13">Przywołanie nazwiska twórcy pojęcia </text:span><text:span text:style-name="CharStyle19">lieu de memoire</text:span><text:span text:style-name="CharStyle13"> nie ma charakteru rytualnego; nie­zależnie od problematyczności powyższego wywodu, jego badania są inspirujące. Francuski termin nie posiada rozbudowanej definicji, oznacza „każdy znaczący obiekt, materialny czy niematerialny, który dzięki ludzkiej woli albo przez upływ czasu stał się symbolicznym ele­mentem dziedzictwa pamięci danej wspólnoty”. Najbardziej obiecujący, ale i trudny w reali­zacji plan wykorzystania idei spojrzenia na przeszłość przez pryzmat miejsc pamięci zakłada potraktowanie tych ostatnich bardzo szeroko, co nakłada na badacza obowiązek odsłaniania i eksplorowania niedostrzegalnych na pierwszy rzut oka obszarów narodowej pamięci. Istotą zaproponowanej przez francuskiego historyka metody jest przyjrzenie się z bliska poszcze­gólnym cegiełkom składającym się na budowlę „tradycyjnych reprezentacji” danego kraju. Zabieg ten pozwala zauważyć, że nawet pojedynczy element konstrukcyjny odzwierciedla większą całość, i zrozumieć, w jaki sposób został w nią włączony; dzięki wyzwoleniu się</text:span></text:p></draw:text-box></draw:frame><draw:frame draw:style-name="fr1" draw:name="22" text:anchor-type="paragraph" svg:x="0.861cm" svg:y="18.83cm" svg:width="13.894cm" svg:height="1.168cm" draw:z-index="31"><draw:text-box><text:p text:style-name="P39"><text:span text:style-name="CharStyle16"><text:span text:style-name="T1">12</text:span></text:span><text:span text:style-name="CharStyle16"><text:tab/>Ibidem,</text:span><text:span text:style-name="CharStyle15"> s. 107-109. Postrzeganie pamięci jako alternatywy dla dyskursu historycznego nie jest niczym nad­zwyczajnym w literaturze przedmiotu - zob. m.in. K. L. Klein, </text:span><text:span text:style-name="CharStyle16">On the Emergence of Memory in Historical Discourse,</text:span><text:span text:style-name="CharStyle15"> „Representations” 2000, No. 69: </text:span><text:span text:style-name="CharStyle16">Grounds for Remembering,</text:span><text:span text:style-name="CharStyle15"> s. 145.</text:span></text:p></draw:text-box></draw:frame><draw:frame draw:style-name="fr1" draw:name="23" text:anchor-type="paragraph" svg:x="0.861cm" svg:y="20.084cm" svg:width="13.894cm" svg:height="1.524cm" draw:z-index="32"><draw:text-box><text:p text:style-name="P40"><text:span text:style-name="CharStyle15"><text:span text:style-name="T1">13</text:span></text:span><text:span text:style-name="CharStyle15"><text:tab/>N. Wood, </text:span><text:span text:style-name="CharStyle16">Memory s Remains: Les lieux de memoire,</text:span><text:span text:style-name="CharStyle15"> „History and Memory” 1994, Vol. 6, No. 1, s. 129-130. Por. odnośny fragment rozważań franuskiego historyka - P. Nora, </text:span><text:span text:style-name="CharStyle16">Generał Introduction: Between Memory and History,</text:span><text:span text:style-name="CharStyle15"> [w:] </text:span><text:span text:style-name="CharStyle16">Realms of Memory. Rethinking the French Past,</text:span><text:span text:style-name="CharStyle15"> foreword L. D. K r i t z m a n, transl. A. G o 1 d - hammer, Vol. 1: </text:span><text:span text:style-name="CharStyle16">Conflicts and Divisions,</text:span><text:span text:style-name="CharStyle15"> New York 1996, s. 5-6.</text:span></text:p></draw:text-box></draw:frame></text:p>
      </text:section>
      <text:section text:style-name="Sect1" text:name="Section5">
        <text:p text:style-name="P71"><draw:line text:anchor-type="paragraph" draw:z-index="33" draw:name="Kształt10" draw:style-name="gr1" draw:text-style-name="P107" svg:x1="0.861cm" svg:y1="0.931cm" svg:x2="14.679cm" svg:y2="0.931cm"><text:p/></draw:line><draw:line text:anchor-type="paragraph" draw:z-index="34" draw:name="Kształt11" draw:style-name="gr1" draw:text-style-name="P107" svg:x1="0.894cm" svg:y1="17.179cm" svg:x2="3.434cm" svg:y2="17.179cm"><text:p/></draw:line></text:p>
        <text:p text:style-name="P2"><draw:frame draw:style-name="fr1" draw:name="24" text:anchor-type="paragraph" svg:x="0.803cm" svg:y="0.415cm" draw:z-index="35"><draw:text-box fo:min-height="0.49cm" fo:min-width="4.216cm"><text:p text:style-name="P4"><text:span text:style-name="CharStyle6">44<text:tab/>| Mikołaj Banaszkiewicz</text:span></text:p></draw:text-box></draw:frame><draw:frame draw:style-name="fr1" draw:name="25" text:anchor-type="paragraph" svg:x="0.76cm" svg:y="1.372cm" svg:width="14.021cm" svg:height="15.367cm" draw:z-index="36"><draw:text-box><text:p text:style-name="P7"><text:span text:style-name="CharStyle13">z perspektywy chronologicznej i teleologicznej można ujrzeć w obrazie tożsamości narodo­wej to, co wcześniej nam umykało</text:span><text:span text:style-name="CharStyle13"><text:span text:style-name="T1">14</text:span></text:span><text:span text:style-name="CharStyle13">.</text:span></text:p><text:p text:style-name="P36"><text:span text:style-name="CharStyle13">Trzeba jednak od razu odnotować, że w najnowszej literaturze poświęconej problematyce pamięci w siłę urósł nurt odżegnujący się od konwencjonalnego, tj. zgodnego z pierwotną intencją, traktowania konceptu </text:span><text:span text:style-name="CharStyle19">lieu de memoire.</text:span><text:span text:style-name="CharStyle13"> Krytycy tradycyjnego sposobu interpretowa­nia tego pojęcia podnoszą, iż ograniczenie zainteresowania do narodowych miejsc pamięci jest wyrazem faktycznej - nawet jeśli niezamierzonej - aprobaty dla dziewiętnastowiecz­nych projektów ideologicznych; co więcej, sankcjonuje ono powstałe wówczas konstrukcje (z zarzutem tym koresponduje konstatacja amerykańskiego historyka, że „konstruowani[e] przeszłości, postrzeganej jako zbiorowa tożsamość, która nie jest adekwatna względem prze­szłości faktycznej [... ] odgrywał[o] ważką rolę w powstawaniu nacjonalizmów”</text:span><text:span text:style-name="CharStyle13"><text:span text:style-name="T1">15</text:span></text:span><text:span text:style-name="CharStyle13">). A zatem odtwarzanie miejsc pamięci to dobrowolne zawężenie pola widzenia do perspektywy narodu i rezygnacja z naukowego obiektywizmu, najpewniej motywowana pragnieniem uczestnicze­nia w procesie formowania tożsamości narodowej </text:span><text:span text:style-name="CharStyle19">hic et nunc.</text:span><text:span text:style-name="CharStyle13"> Tymczasem, skonstatowawszy zróżnicowanie form wspominania i pamiętania oraz fakt przenikania się różnych typów au- toidentyfikacji, należałoby raczej w eksplorowaniu pamięci zbiorowej przyjąć transnarodo­wy punkt widzenia, uznać fenomen „endogennej i egzogennej wielości”, skutkujący dyfuzją kulturową</text:span><text:span text:style-name="CharStyle13"><text:span text:style-name="T1">16</text:span></text:span><text:span text:style-name="CharStyle13">. Wydaje się jednak, że potrzebom niniejszego artykułu najlepiej odpowiada tra­dycyjne rozumienie miejsc pamięci, choć w poszerzonej formule, pozwalającej traktować am­bitną publicystykę historyczną, drukowaną w pismach o wyraźnie zarysowanym programie ideowym, jako próbę promowania określonych wyobrażeń o pożądanym ładzie politycznym.</text:span></text:p><text:h text:style-name="P100" text:outline-level="2"><text:bookmark-start text:name="bookmark9"/><text:bookmark-start text:name="bookmark8"/><text:span text:style-name="CharStyle11">Jubileusz dwóchsetlecia narodzin Piotra I (30 maja 1872 r.)</text:span><text:bookmark-end text:name="bookmark9"/><text:bookmark-end text:name="bookmark8"/></text:h><text:h text:style-name="P103" text:outline-level="3"><text:bookmark-start text:name="bookmark11"/><text:bookmark-start text:name="bookmark10"/><text:span text:style-name="CharStyle23">Uroczystości oficjalne: Wyobraźnia zbiorowa a sprawowanie władzy</text:span><text:bookmark-end text:name="bookmark11"/><text:bookmark-end text:name="bookmark10"/></text:h><text:p text:style-name="P8"><text:span text:style-name="CharStyle13">Obchody jubileuszu dwóchsetlecia narodzin Piotra Wielkiego nie znalazły się jak dotąd - z jednym, omówionym niżej, wyjątkiem - w zasięgu zainteresowania badaczy kultury politycznej przedrewolucyjnej Rosji. Niewykluczone, że wynika to z faktu, iż studia nad</text:span></text:p></draw:text-box></draw:frame><draw:frame draw:style-name="fr1" draw:name="26" text:anchor-type="paragraph" svg:x="0.861cm" svg:y="17.247cm" svg:width="13.91cm" svg:height="0.399cm" draw:z-index="37"><draw:text-box><text:p text:style-name="P18"><text:span text:style-name="CharStyle15"><text:span text:style-name="T1">14</text:span></text:span><text:span text:style-name="CharStyle15"><text:tab/>P. Nora, </text:span><text:span text:style-name="CharStyle16">From</text:span><text:span text:style-name="CharStyle15"> Lieux de mćmoire </text:span><text:span text:style-name="CharStyle16">to</text:span><text:span text:style-name="CharStyle15"> Realms ofMemory, [w:] idem, </text:span><text:span text:style-name="CharStyle16">Realms ofMemory...,</text:span><text:span text:style-name="CharStyle15"> s. XVII-XX.</text:span></text:p></draw:text-box></draw:frame><draw:frame draw:style-name="fr1" draw:name="27" text:anchor-type="paragraph" svg:x="0.861cm" svg:y="17.729cm" svg:width="13.91cm" svg:height="1.092cm" draw:z-index="38"><draw:text-box><text:p text:style-name="P44"><text:span text:style-name="CharStyle15"><text:span text:style-name="T1">15</text:span></text:span><text:span text:style-name="CharStyle15"><text:tab/>G. G. Iggers, </text:span><text:span text:style-name="CharStyle16">Użycia i nadużycia historii: o odpowiedzialności historyka w przeszłości i obecnie,</text:span><text:span text:style-name="CharStyle15"> tłum. A. Pan- tuchowicz, [w:] </text:span><text:span text:style-name="CharStyle16">Pamięć, etyka i historia. Anglo-amerykańska teoria historiografii lat dziewięćdziesią­tych. Antologia przekładów,</text:span><text:span text:style-name="CharStyle15"> red. E. Domańska, Poznań 2006, s. 105.</text:span></text:p></draw:text-box></draw:frame><draw:frame draw:style-name="fr1" draw:name="28" text:anchor-type="paragraph" svg:x="0.861cm" svg:y="18.889cm" svg:width="13.91cm" svg:height="2.701cm" draw:z-index="39"><draw:text-box><text:p text:style-name="P44"><text:span text:style-name="CharStyle15"><text:span text:style-name="T1">16</text:span></text:span><text:span text:style-name="CharStyle15"><text:tab/>R. Traba, </text:span><text:span text:style-name="CharStyle16">Społeczne ramy czytania historii,</text:span><text:span text:style-name="CharStyle15"> [w:] </text:span><text:span text:style-name="CharStyle16">Przemiany pamięci społecznej a teoria kultury,</text:span><text:span text:style-name="CharStyle15"> red. B. Ko­rzeniewski, Poznań 2007, s. 50-51, </text:span><text:span text:style-name="CharStyle16">Prace Instytutu Zachodniego,</text:span><text:span text:style-name="CharStyle15"> nr 77. Polski uczony, profesor Instytutu Studiów Politycznych PAN i dyrektor Centrum Badań Historycznych PAN w Berlinie, przedkładając spo­łeczności naukowej propozycję takiego właśnie, w istocie kulturoznawczego podejścia do problematyki pa­mięci i tożsamości zbiorowej, powołuje się przede wszystkim na badania Moritza Csakyego z Austriackiej Akademii Nauk. Badacz ten na przykładzie Europy Wschodniej dowodzi, że zrozumieniu hybrydowych re­gionów najlepiej służy nie rekonstrukcja, lecz dekonstrukcja miejsc pamięci.</text:span></text:p></draw:text-box></draw:frame></text:p>
      </text:section>
      <text:section text:style-name="Sect1" text:name="Section6">
        <text:p text:style-name="P72"><draw:line text:anchor-type="paragraph" draw:z-index="40" draw:name="Kształt12" draw:style-name="gr1" draw:text-style-name="P107" svg:x1="0.878cm" svg:y1="0.94cm" svg:x2="14.688cm" svg:y2="0.94cm"><text:p/></draw:line><draw:line text:anchor-type="paragraph" draw:z-index="41" draw:name="Kształt13" draw:style-name="gr1" draw:text-style-name="P107" svg:x1="0.894cm" svg:y1="19.152cm" svg:x2="3.418cm" svg:y2="19.152cm"><text:p/></draw:line></text:p>
        <text:p text:style-name="P2"><draw:frame draw:style-name="fr1" draw:name="29" text:anchor-type="paragraph" svg:x="5.112cm" svg:y="0.423cm" draw:z-index="42"><draw:text-box fo:min-height="0.49cm" fo:min-width="9.618cm"><text:p text:style-name="P3"><text:span text:style-name="CharStyle6">Twórca Imperium Rosyjskiego w świadomości historycznej... | 45</text:span></text:p></draw:text-box></draw:frame><draw:frame draw:style-name="fr1" draw:name="30" text:anchor-type="paragraph" svg:x="0.76cm" svg:y="1.388cm" svg:width="14.021cm" svg:height="17.374cm" draw:z-index="43"><draw:text-box><text:p text:style-name="P7"><text:span text:style-name="CharStyle13">symbolicznym wymiarem rzeczywistości społecznej wciąż jeszcze znajdują się w fazie za­czątkowej. Prześledzenie najnowszej rosyjskiej literatury przedmiotu uprawomocnia także inne wytłumaczenie tego stanu rzeczy. Oto autor artykułu opublikowanego w czołowym rosyjskim periodyku historycznym datuje początek świadomego i skutecznego wykorzysty­wania przez władzę świąt jako stałej części repertuaru </text:span><text:span text:style-name="CharStyle19">ars regendi</text:span><text:span text:style-name="CharStyle13"> dopiero na lata 80. XIX w. Jego zdaniem w ostatnich czterech dekadach istnienia monarchii Romanowów wystąpił „transnarodowy fenomen” jubileuszomanii, wpisujący się w tendencję ogólnoeuropejską, choć zachowujący pewne osobliwości (zwłaszcza dominację uroczystości inicjowanych i organizowanych przez struktury państwowe, wojskowe czy cerkiewne). Miało to służyć uśmierzeniu opozycyjnych nastrojów i przekonaniu poddanych, że system polityczny nie wymaga zmian; wyidealizowany obraz przeszłości mógł sugerować, że kontestowany przez przeciwników caratu ustrój jak dotąd właściwie spełniał swoją rolę, skoro więc obecna władza jest kontynuatorką chlubnej tradycji, to nie ma powodu, by modyfikować ramy jej funkcjonowania. Święta miałyby podtrzymywać „iluzję państwowego dobrobytu”, byłyby także dogodnym sposobem narzucenia szerokiemu audytorium wizji nie tylko przeszłości, lecz także - a może zwłaszcza - przyszłości</text:span><text:span text:style-name="CharStyle13"><text:span text:style-name="T1">17</text:span></text:span><text:span text:style-name="CharStyle13">.</text:span></text:p><text:p text:style-name="P33"><text:span text:style-name="CharStyle13">Omawiana interpretacja redukuje wielowymiarowe zjawisko kultury świętowania do instrumentalnego wykorzystywania przez rządzących sfery ceremonialnej z intencją utrzy­mania </text:span><text:span text:style-name="CharStyle19">status ąuo.</text:span><text:span text:style-name="CharStyle13"> Jeśli nawet zaaprobować takie zawężające ujęcie, trudno bezkrytycznie przyjmować tezę, wedle której istota organizowania jubileuszy polegała na odwróceniu uwagi od bieżących trudności. O tym, że wymiary polityczny i socjokulturowy ceremonii i rytuałów miały sens dużo głębszy, przekonuje lektura fundamentalnej pracy Richarda Wortmana, traktującej o semiotyce władzy w Imperium Rosyjskim. Amerykański historyk kwestionuje rozpowszechniony pogląd o niezdolności monarchii Romanowów do adekwat­nego reagowania na wyzwania czasu; jego zdaniem rosyjscy władcy potrafili dostosowy­wać się do nowych warunków, świadomie wzbogacając mit monarchiczny o nowe wątki i modyfikując istniejące wcześniej praktyki reprezentacyjne. Z punktu widzenia kolejnych carów udział w ceremoniach nie był bynajmniej narzuconym przez tradycję obowiązkiem uczestniczenia w obrzędach zachowujących niewiele znaczące formy. Wręcz przeciwnie: oprawa uroczystości, towarzyszące im namaszczenie i powaga wiernie oddawały znacze­nie owych aktów, wykraczające daleko poza samą tylko warstwę symboliczną, i stanowiły niezbywalny element poszczególnych „scenariuszy władzy”</text:span><text:span text:style-name="CharStyle13"><text:span text:style-name="T1">18</text:span></text:span><text:span text:style-name="CharStyle13">.</text:span></text:p><text:p text:style-name="P33"><text:span text:style-name="CharStyle13">W interpretacji R. Wortmana Aleksander II pieczołowicie kształtował swój wizeru­nek władcy </text:span><text:span text:style-name="CharStyle19">par excellence</text:span><text:span text:style-name="CharStyle13"> europejskiego, co wyrażało się w dążeniu do postępu i w trosce o dobrobyt poddanych. Podobne rozłożenie akcentów w oczywisty sposób nawiązywało</text:span></text:p></draw:text-box></draw:frame><draw:frame draw:style-name="fr1" draw:name="31" text:anchor-type="paragraph" svg:x="0.861cm" svg:y="19.219cm" svg:width="13.903cm" svg:height="0.787cm" draw:z-index="44"><draw:text-box><text:p text:style-name="P44"><text:span text:style-name="CharStyle15"><text:span text:style-name="T1">17</text:span></text:span><text:span text:style-name="CharStyle15"><text:tab/>K. H. UnMÓaeB, Oenowen </text:span><text:span text:style-name="CharStyle16">loóuneestaHuu 6 poccuucKou o6iu,ecmeemou </text:span><text:span text:style-name="CharStyle20">jku3hu</text:span><text:span text:style-name="CharStyle16"> Konna XIX-HaHana XX sexa,</text:span><text:span text:style-name="CharStyle15"> „Bonpocbi ncTopnn” 2005, No. 11, s. 98-100.</text:span></text:p></draw:text-box></draw:frame><draw:frame draw:style-name="fr1" draw:name="32" text:anchor-type="paragraph" svg:x="0.861cm" svg:y="20.084cm" svg:width="13.903cm" svg:height="1.542cm" draw:z-index="45"><draw:text-box><text:p text:style-name="P44"><text:span text:style-name="CharStyle15"><text:span text:style-name="T1">18</text:span></text:span><text:span text:style-name="CharStyle15"><text:tab/>R. S. Wortman, </text:span><text:span text:style-name="CharStyle16">Scenarios of Power. Myth and Ceremony in Russian Monarchy from Peter the Great to the Abdication of Nicholas II,</text:span><text:span text:style-name="CharStyle15"> Princeton 2006 (zwłaszcza s. 3); por. A. CeMeHOB, </text:span><text:span text:style-name="CharStyle16">„3aM.emKU Ha nonnx" </text:span><text:span text:style-name="CharStyle20">khuiu </text:span><text:span text:style-name="CharStyle16">Punapda yopmMaua „Cnenapuu enacmu: Muf u nepeMOHun e ucmopuu poccuucKoii M0Hapxuu",</text:span><text:span text:style-name="CharStyle15"> „Ab Im- perio” 2000, No. 2, s. 295-296.</text:span></text:p></draw:text-box></draw:frame></text:p>
      </text:section>
      <text:section text:style-name="Sect1" text:name="Section7">
        <text:p text:style-name="P73"><draw:line text:anchor-type="paragraph" draw:z-index="46" draw:name="Kształt14" draw:style-name="gr1" draw:text-style-name="P107" svg:x1="0.861cm" svg:y1="0.931cm" svg:x2="14.679cm" svg:y2="0.931cm"><text:p/></draw:line><draw:line text:anchor-type="paragraph" draw:z-index="47" draw:name="Kształt15" draw:style-name="gr1" draw:text-style-name="P107" svg:x1="0.887cm" svg:y1="18.729cm" svg:x2="3.434cm" svg:y2="18.729cm"><text:p/></draw:line></text:p>
        <text:p text:style-name="P2"><draw:frame draw:style-name="fr1" draw:name="33" text:anchor-type="paragraph" svg:x="0.803cm" svg:y="0.406cm" draw:z-index="48"><draw:text-box fo:min-height="0.49cm" fo:min-width="4.225cm"><text:p text:style-name="P3"><text:span text:style-name="CharStyle6">46 | Mikołaj Banaszkiewicz</text:span></text:p></draw:text-box></draw:frame><draw:frame draw:style-name="fr1" draw:name="34" text:anchor-type="paragraph" svg:x="0.76cm" svg:y="1.379cm" svg:width="14.021cm" svg:height="16.866cm" draw:z-index="49"><draw:text-box><text:p text:style-name="P7"><text:span text:style-name="CharStyle13">do protoplasty takiego sposobu myślenia o władzy, toteż można uznać, że car-wyzwoliciel usiłował zrewitalizować mit Piotra Wielkiego, dostosowawszy go do realiów drugiej poło­wy XIX w. Zdaniem uczonego z Uniwersytetu Columbia jubileusz dwóchsetlecia narodzin twórcy Imperium Rosyjskiego (podobnie jak obchodzony rok później jubileusz Katarzyny II) był idealną okazją zaprezentowania panującego jako sukcesora wybitnych władców, kojarzonych z sukcesami reformatorskimi. Następca Mikołaja I nie zdecydował się jednak rościć pretensji do tego dziedzictwa, a obchody rocznicowe tylko uświadomiły dystans dzielący go od poprzedników i pogłębiły powszechne rozczarowanie przyjętym przez cara kursem politycznym. Liberalne kręgi nie liczyły już na to, że monarcha znajdzie w sobie dość siły, by wrócić na drogę reform, która przed dekadą, gdy celebrowano tysiąclecie Rusi, wzbudzała tyle nadziei i czyniła „scenariusz miłości” cara do narodu obiecującym pomy­słem na sprawowanie rządów w Rosji zreformowanej</text:span><text:span text:style-name="CharStyle13"><text:span text:style-name="T1">19</text:span></text:span><text:span text:style-name="CharStyle13">.</text:span></text:p><text:p text:style-name="P51"><text:span text:style-name="CharStyle13">Przemiany lat 60. XIX w. niejednokrotnie skłaniały do porównań osobowości władców kojarzonych z dziełem radykalnych przekształceń: cara-reformatora i cara-wyzwoliciela. Zaciekawienie Piotrem Wielkim za czasów Aleksandra II utrzymywało się na bardzo wy­sokim poziomie, czemu w niemałym stopniu sprzyjały publikowane badania czołowych rosyjskich historyków, by wymienić tylko pozostającą pod wpływami romantyzmu kil- kutomową </text:span><text:span text:style-name="CharStyle19">Historię Piotra Wielkiego</text:span><text:span text:style-name="CharStyle13"> Nikołaja Ustriałowa (1805-1870) czy dzieła Siergieja Sołowjowa (1820-1879), w tym jego </text:span><text:span text:style-name="CharStyle19">Historię Rosji od najdawniejszych czasów</text:span><text:span text:style-name="CharStyle13"> (tomy 13-18). Opinia publiczna była podzielona: fascynacja twórcą Imperium Rosyjskiego, wyrażająca nadzieję reform, napotykała równie silny sprzeciw, motywowany zwłaszcza obawą przed utratą kulturowego oblicza i specyfiki Rosji na rzecz cudzoziemszczyzny. Naturalnie inten­sywne poszukiwania paraleli między oboma władcami mają głębsze podłoże. Wypada zgo­dzić się z polską badaczką, która zainteresowanie Piotrem I wpisała w dziewiętnastowieczne spory doktrynalne, w których „wybitną rolę [...] odgrywały zagadnienia konieczności i lo­giki rozwoju historycznego, znaczenia charakteru narodowego, roli jednostki w procesie dziejowym i kwestia szans zracjonalizowania owego procesu przez świadome zabiegi”</text:span><text:span text:style-name="CharStyle13"><text:span text:style-name="T1">20</text:span></text:span><text:span text:style-name="CharStyle13">.</text:span></text:p><text:p text:style-name="P53"><text:span text:style-name="CharStyle13">Jedną z najciekawszych opinii na temat podobieństw i różnic między obydwoma ca­rami zawdzięczamy przedstawicielowi znakomitego, choć mającego dawno za sobą czasy świetności, rodu - ks. Dmitrijowi Obolenskiemu (1822-1881). Rozgoryczony regresem reform, napisał:</text:span></text:p><text:p text:style-name="P55"><text:span text:style-name="CharStyle24">Po Piotrze nikt nie zrealizował tylu gruntownych reform, ile Aleksander Mikołajewicz. Ale ja­każ różnica charakterów, zdolności i świadomości tych dwóch władców! Jeden był sam twórcą</text:span></text:p></draw:text-box></draw:frame><draw:frame draw:style-name="fr1" draw:name="35" text:anchor-type="paragraph" svg:x="0.852cm" svg:y="18.805cm" svg:width="13.919cm" svg:height="0.78cm" draw:z-index="50"><draw:text-box><text:p text:style-name="P41"><text:span text:style-name="CharStyle15"><text:span text:style-name="T1">19</text:span></text:span><text:span text:style-name="CharStyle15"><text:tab/>R. S. Wortman, </text:span><text:span text:style-name="CharStyle16">op. cit.,</text:span><text:span text:style-name="CharStyle15"> s. 189; P. C. YopTMaH, </text:span><text:span text:style-name="CharStyle16">Cąenapuu enacmu. Mucfibi u nepeMOHuu pyccKou M0Hapxuu, </text:span><text:span text:style-name="CharStyle17">t.</text:span><text:span text:style-name="CharStyle15"> 2: </text:span><text:span text:style-name="CharStyle16">Om AneKcandpa II </text:span><text:span text:style-name="CharStyle20">bo</text:span><text:span text:style-name="CharStyle16"> ompenenun HuKonan II,</text:span><text:span text:style-name="CharStyle15"> MocKBa 2004, s. 173, 178-179.</text:span></text:p></draw:text-box></draw:frame><draw:frame draw:style-name="fr1" draw:name="36" text:anchor-type="paragraph" svg:x="0.852cm" svg:y="19.66cm" svg:width="13.919cm" svg:height="1.914cm" draw:z-index="51"><draw:text-box><text:p text:style-name="P42"><text:span text:style-name="CharStyle15"><text:span text:style-name="T1">20</text:span></text:span><text:span text:style-name="CharStyle15"><text:tab/>K. Chojnicka, </text:span><text:span text:style-name="CharStyle16">Osoba i dzieło Piotra Wielkiego w dziewiętnastowiecznych sporach doktrynalnych o miej­sce i przyszłość Rosji w Europie,</text:span><text:span text:style-name="CharStyle15"> Kraków 1988, s. 10, </text:span><text:span text:style-name="CharStyle16">Rozprawy Habilitacyjne - Uniwersytet Jagielloński,</text:span><text:span text:style-name="CharStyle15"> nr 153. W pracy tej zaprezentowano poglądy Piotra Czaadajewa, Wissariona Bielińskiego, Aleksego Cho- miakowa, Aleksandra Hercena i Fiodora Dostojewskiego; autorka nie analizowała natomiast wypowiedzi przedstawicieli elity władzy ani historyków.</text:span></text:p></draw:text-box></draw:frame></text:p>
      </text:section>
      <text:section text:style-name="Sect1" text:name="Section8">
        <text:p text:style-name="P74"><draw:line text:anchor-type="paragraph" draw:z-index="52" draw:name="Kształt16" draw:style-name="gr1" draw:text-style-name="P107" svg:x1="0.894cm" svg:y1="0.949cm" svg:x2="14.695cm" svg:y2="0.949cm"><text:p/></draw:line><draw:line text:anchor-type="paragraph" draw:z-index="53" draw:name="Kształt17" draw:style-name="gr1" draw:text-style-name="P107" svg:x1="0.894cm" svg:y1="19.54cm" svg:x2="3.427cm" svg:y2="19.54cm"><text:p/></draw:line></text:p>
        <text:p text:style-name="P2"><draw:frame draw:style-name="fr1" draw:name="37" text:anchor-type="paragraph" svg:x="5.121cm" svg:y="0.432cm" draw:z-index="54"><draw:text-box fo:min-height="0.49cm" fo:min-width="9.618cm"><text:p text:style-name="P3"><text:span text:style-name="CharStyle6">Twórca Imperium Rosyjskiego w świadomości historycznej... | 47</text:span></text:p></draw:text-box></draw:frame><draw:frame draw:style-name="fr1" draw:name="38" text:anchor-type="paragraph" svg:x="0.76cm" svg:y="1.422cm" svg:width="14.021cm" svg:height="17.738cm" draw:z-index="55"><draw:text-box><text:p text:style-name="P56"><text:span text:style-name="CharStyle24">i wykonawcą swoich przekształceń i umarł w pracy, bolejąc, że nie zdołał dokonać wszystkiego, co zamyślił, i ujrzeć płodów swoich reform. Drugi, jak gdyby przypadkowo i nieoczekiwanie, siłą rzeczy został wciągnięty w dzieło przekształcenia i już w połowie drogi zmęczył się i gotów był wyprzeć się dokonanych przez siebie wielkich dzieł</text:span><text:span text:style-name="CharStyle24"><text:span text:style-name="T1">21</text:span></text:span><text:span text:style-name="CharStyle24">.</text:span></text:p><text:p text:style-name="P51"><text:span text:style-name="CharStyle13">(Perspektywa współczesnego historyka, który z oddali zerka wstecz, daje podstawy, by nieco rozrzedzić powyższą ocenę: jeśli założy on, że miarą wielkości nie są wcale rozległość zamysłu, rozmach działania i liczba ofiar, może uznać, iż dzieło Aleksandra II wytrzymuje konfrontację z osiągnięciami Piotra I, a nawet je przyćmiewa</text:span><text:span text:style-name="CharStyle13"><text:span text:style-name="T1">22</text:span></text:span><text:span text:style-name="CharStyle13">).</text:span></text:p><text:p text:style-name="P51"><text:span text:style-name="CharStyle13">Nie należy zbyt pospiesznie przyjmować na wiarę Wortmanowskiego naświetlenia uroczystości jubileuszowych, nawet jeśli przemawia za nim sugestywna wypowiedź ks. D. Oboleńskiego, na którą zresztą powołuje się także autor </text:span><text:span text:style-name="CharStyle19">Scenariuszy władzy.</text:span><text:span text:style-name="CharStyle13"> Zgoła od­wrotny sąd o przebiegu i znaczeniu fety 30 maja 1872 r. miał Dmitrij Milutin (1816-1912), bodaj jedyny w tamtym czasie członek Komitetu Ministrów podążający drogą wyznaczo­ną przez wielkie reformy pierwszej połowy lat 60., a więc człowiek rozczarowany kursem politycznym obranym po zamachu Dmitrija Karakozowa na życie Aleksandra II (1866). Minister wojny, skądinąd uczestniczący w życiu dworu tylko o tyle, o ile było to absolutnie konieczne, wspominał po latach, że w odróżnieniu od tak licznych beztreściowych cere­monii i świąt, uroczystości ku czci Piotra Wielkiego wyróżniały się zarówno historycznym sensem, jak i efektowną oprawą. Przypomnienie cara-reformatora miało według D. Milu- tina rozbudzić - owszem, na krótko - powszechny patriotyczny entuzjazm</text:span><text:span text:style-name="CharStyle13"><text:span text:style-name="T1">23</text:span></text:span><text:span text:style-name="CharStyle13">.</text:span></text:p><text:p text:style-name="P51"><text:span text:style-name="CharStyle13">Jakkolwiek zewnętrzna strona jubileuszu dwóchsetlecia narodzin twórcy Imperium Rosyjskiego nie jest przedmiotem naszego zainteresowania, godzi się przywołać nieco szczegółów - pozwoli to lepiej uzmysłowić sobie siłę oddziaływania tego wydarzenia. Nad programem stołecznych obchodów debatowała specjalna komisja pod przewodnictwem generał-adiutanta Pawła Ignatiewa (1797-1879). W dniu jubileuszu już o siódmej rano wystrzały armatnie zaanonsowały uroczystości. Dwie godziny później spod domu Piotra Wielkiego wyruszyli do Soboru Pietropawłowskiego przedstawiciele duchowieństwa oraz deputacje szlachty, ziemstw i miast - pochód niósł ikonę Chrystusa Zbawiciela, towarzyszą­cą władcy podczas wypraw wojennych i podróży. Pamiątki po monarsze, w tym jego mun­dur, szpadę i kapelusz przestrzelony na wylot kulą w bitwie pod Połtawą, przetransportowa­no z Arsenału do udekorowanej wieńcami i girlandami świątyni. Wszystko to ułożono na poduszkach wokół grobu zwycięzcy wojny północnej. O wpół do dziesiątej na miejscu byli już rodzina panującego, ministrowie, członkowie Rady Państwa, najważniejsi rangą urzęd­nicy dworscy; przed wejściem do katedry stały plutony pułków stworzonych przez Piotra I. Nabożeństwo żałobne rozpoczęło się o dziesiątej, gdy na miejsce dotarł car. Po mszy</text:span></text:p></draw:text-box></draw:frame><draw:frame draw:style-name="fr1" draw:name="39" text:anchor-type="paragraph" svg:x="0.818cm" svg:y="19.694cm" svg:width="13.961cm" svg:height="0.626cm" draw:z-index="56"><draw:text-box><text:p text:style-name="P20"><text:span text:style-name="CharStyle16"><text:span text:style-name="T1">21</text:span></text:span><text:span text:style-name="CharStyle16"><text:tab/>3anucKU<text:tab/>A. OóonencKoio. 1855-1879,</text:span><text:span text:style-name="CharStyle15"> pea. B. E HepHyxa, CaHKT-IleTepóypr 2005, s. 309. Zapis</text:span></text:p><text:p text:style-name="P57"><text:span text:style-name="CharStyle15">z 30 V 1872.</text:span></text:p></draw:text-box></draw:frame><draw:frame draw:style-name="fr1" draw:name="40" text:anchor-type="paragraph" svg:x="0.818cm" svg:y="20.481cm" svg:width="13.961cm" svg:height="0.644cm" draw:z-index="57"><draw:text-box><text:p text:style-name="P47"><text:span text:style-name="CharStyle15"><text:span text:style-name="T1">22</text:span></text:span><text:span text:style-name="CharStyle15"><text:tab/>Por. A. JleBaHflOBCKMii, </text:span><text:span text:style-name="CharStyle16">ITpeducnoeue,</text:span><text:span text:style-name="CharStyle15"> [w:] 11. M. HameHKO, </text:span><text:span text:style-name="CharStyle16">AjieKcaHdp II, unu ucmopun mpex oduHOHecme,</text:span><text:span text:style-name="CharStyle15"> MocKBa 2010, s. 18-19.</text:span></text:p></draw:text-box></draw:frame><draw:frame draw:style-name="fr1" draw:name="41" text:anchor-type="paragraph" svg:x="0.818cm" svg:y="21.26cm" svg:width="13.961cm" svg:height="0.347cm" draw:z-index="58"><draw:text-box><text:p text:style-name="P21"><text:span text:style-name="CharStyle15"><text:span text:style-name="T1">23</text:span></text:span><text:span text:style-name="CharStyle15"><text:tab/>fl. A. MnniOTMH, </text:span><text:span text:style-name="CharStyle16">BocnoMUHaHUH. 1868-1873,</text:span><text:span text:style-name="CharStyle15"> pefl. 11. E 3axapoBa, MocKBa 2006, s. 490.</text:span></text:p></draw:text-box></draw:frame></text:p>
      </text:section>
      <text:section text:style-name="Sect1" text:name="Section9">
        <text:p text:style-name="P75"><draw:line text:anchor-type="paragraph" draw:z-index="59" draw:name="Kształt18" draw:style-name="gr1" draw:text-style-name="P107" svg:x1="0.852cm" svg:y1="0.923cm" svg:x2="14.661cm" svg:y2="0.923cm"><text:p/></draw:line><draw:line text:anchor-type="paragraph" draw:z-index="60" draw:name="Kształt19" draw:style-name="gr1" draw:text-style-name="P107" svg:x1="0.903cm" svg:y1="20.659cm" svg:x2="3.452cm" svg:y2="20.659cm"><text:p/></draw:line></text:p>
        <text:p text:style-name="P2"><draw:frame draw:style-name="fr1" draw:name="42" text:anchor-type="paragraph" svg:x="0.794cm" svg:y="0.406cm" draw:z-index="61"><draw:text-box fo:min-height="0.483cm" fo:min-width="4.216cm"><text:p text:style-name="P4"><text:span text:style-name="CharStyle6">48<text:tab/>| Mikołaj Banaszkiewicz</text:span></text:p></draw:text-box></draw:frame><draw:frame draw:style-name="fr1" draw:name="43" text:anchor-type="paragraph" svg:x="0.76cm" svg:y="1.363cm" svg:width="14.021cm" svg:height="18.838cm" draw:z-index="62"><draw:text-box><text:p text:style-name="P7"><text:span text:style-name="CharStyle13">Aleksander II złożył na grobowcu okolicznościowy medal, a następnie z soboru wyruszy­ła procesja do przystani, gdzie czekały liczne statki. Zachowane rzeczy cara-reformatora przewieziono przez Newę na burcie okrętu, eskortowanego przez całą flotyllę. W powietrzu mieszały się dźwięki śpiewów cerkiewnych i salw armatnich z Twierdzy Pietropawłowskiej. Nabrzeża wypełniały niezliczone tłumy gapiów złaknionych widowiska</text:span><text:span text:style-name="CharStyle13"><text:span text:style-name="T1">24</text:span></text:span><text:span text:style-name="CharStyle13">.</text:span></text:p><text:p text:style-name="P33"><text:span text:style-name="CharStyle13">Tymczasem Aleksander II zdążył dotrzeć na plac Piotrowy (obecnie plac Senacki; w 2008 r. powrócono do nazwy nadanej za panowania Katarzyny II), gdzie czekało na niego liczne wojsko, nie mówiąc o publiczności. Urzędnicy różnych resortów i przedsta­wiciele deputacji znajdowali się w soborze św. Izaaka, korpus dyplomatyczny zgrupował się w budynku Senatu. Objechawszy na koniu wszystkie oddziały armii, otoczony świtą car zatrzymał się na przystani, do której zbliżała się już wspomniana „rzeczna” procesja. Po komendzie „prezentuj broń” rozległy się gromkie żołnierskie okrzyki „hurra”; powitawszy procesję przed pomnikiem cara-reformatora, monarcha udał się wraz z nią do soboru, by wziąć udział w liturgii. Potem znów zgromadzono się pod pomnikiem, gdzie odprawiono nabożeństwo, zakończone złożeniem hołdu pamięci Piotra Wielkiego, co odbyło się przy dźwiękach dzwonów i huku wystrzałów artyleryjskich. Na tym zakończyły się obrzędy cerkiewne, natomiast finałem całej uroczystości był marsz oddziałów wojskowych; defiladę przyjmował Aleksander II, siedząc na koniu.</text:span></text:p><text:p text:style-name="P33"><text:span text:style-name="CharStyle13">Zakończenie oficjalnych obchodów nie oznaczało wcale końca świętowania. Wkrótce na Newie rozpoczęły się wyścigi statków wiosłowych, a na Polu Marsowym - festyn ludo­wy. Dodatkową, budzącą żywe zainteresowanie atrakcję stanowiły rozstawione wcześniej wzdłuż budynków obrazy przedstawiające różne epizody z życia twórcy Imperium Rosyj­skiego. O ósmej wieczorem na miejscu pojawił się sam Aleksander II, wywołując entuzjazm tłumu. W różnych częściach rozświetlonego iluminacjami i kagańcami miasta atmosferę ożywiały wojskowe chóry</text:span><text:span text:style-name="CharStyle13"><text:span text:style-name="T1">25</text:span></text:span><text:span text:style-name="CharStyle13">.</text:span></text:p><text:p text:style-name="P33"><text:span text:style-name="CharStyle13">Uzmysłowieniu intencji przyświecającej organizatorom jubileuszu dwóchsetlecia na­rodzin Piotra Wielkiego przysłuży się skrótowa prezentacja konceptu wyobraźni zbiorowej w ujęciu Bronisława Baczki. Uznając za rzecz niewymagającą uzasadnienia, że kontrolowa­nie wyobraźni zbiorowej jest kluczowym elementem sprawowania władzy politycznej, pol­ski historyk myśli społecznej podkreśla, iż panowanie nad symbolami nie stanowi dodatku do rządzenia, nie ma w sobie nic z pozoru. Przeciwnie: umiejętne wykorzystanie warstwy symbolicznej prowadzące do „połączenia stosunków sensu i siły” realnie wzmacnia pa­nowanie. Wykorzystywanie przez każdą władzę wpływu na tę sferę dowodnie poświadcza prawdziwość tej obserwacji: odwoływanie się do wyobrażeń nie jest bynajmniej równo­znaczne z twierdzeniem, wedle którego mamy do czynienia z bytem fikcyjnym. Powyż­sze uwagi pozwalają dostrzec związek rzeczywistości symbolicznej z fundamentalnym dla każdego państwa zagadnieniem legitymizacji władzy. Problem, z jakim mierzą się piastuni władztwa, nie sprowadza się wyłącznie do osiągnięcia potęgi i demonstrowania siły; winni</text:span></text:p></draw:text-box></draw:frame><draw:frame draw:style-name="fr1" draw:name="44" text:anchor-type="paragraph" svg:x="0.861cm" svg:y="20.735cm" svg:width="2.946cm" svg:height="0.356cm" draw:z-index="63"><draw:text-box><text:p text:style-name="P12"><text:span text:style-name="CharStyle16"><text:span text:style-name="T1">24</text:span></text:span><text:span text:style-name="CharStyle16"><text:tab/>Ibidem,</text:span><text:span text:style-name="CharStyle15"> s. 487-488.</text:span></text:p></draw:text-box></draw:frame><draw:frame draw:style-name="fr1" draw:name="45" text:anchor-type="paragraph" svg:x="0.861cm" svg:y="21.218cm" svg:width="2.946cm" svg:height="0.321cm" draw:z-index="64"><draw:text-box><text:p text:style-name="P12"><text:span text:style-name="CharStyle16"><text:span text:style-name="T1">25</text:span></text:span><text:span text:style-name="CharStyle16"><text:tab/>Ibidem,</text:span><text:span text:style-name="CharStyle15"> s. 488-489.</text:span></text:p></draw:text-box></draw:frame></text:p>
      </text:section>
      <text:section text:style-name="Sect1" text:name="Section10">
        <text:p text:style-name="P76"><draw:line text:anchor-type="paragraph" draw:z-index="65" draw:name="Kształt20" draw:style-name="gr1" draw:text-style-name="P107" svg:x1="0.894cm" svg:y1="0.923cm" svg:x2="14.713cm" svg:y2="0.923cm"><text:p/></draw:line><draw:line text:anchor-type="paragraph" draw:z-index="66" draw:name="Kształt21" draw:style-name="gr1" draw:text-style-name="P107" svg:x1="0.894cm" svg:y1="14.055cm" svg:x2="3.427cm" svg:y2="14.055cm"><text:p/></draw:line></text:p>
        <text:p text:style-name="P2"><draw:frame draw:style-name="fr1" draw:name="46" text:anchor-type="paragraph" svg:x="5.136cm" svg:y="0.406cm" draw:z-index="67"><draw:text-box fo:min-height="0.49cm" fo:min-width="9.627cm"><text:p text:style-name="P3"><text:span text:style-name="CharStyle6">Twórca Imperium Rosyjskiego w świadomości historycznej... | 49</text:span></text:p></draw:text-box></draw:frame><draw:frame draw:style-name="fr1" draw:name="47" text:anchor-type="paragraph" svg:x="0.76cm" svg:y="1.379cm" svg:width="14.021cm" svg:height="12.301cm" draw:z-index="68"><draw:text-box><text:p text:style-name="P28"><text:span text:style-name="CharStyle13">oni także uprawomocnić swoją pozycję, przydać jej symbolicznego znaczenia, dowieść, że nie jest ona rezultatem arbitralnych rozstrzygnięć. Skoro sama władza nie wywodzi swej genealogii z zasady uniwersalnej, tym bardziej musi zadbać o trwałość gruntujących ją wyobrażeń społecznych</text:span><text:span text:style-name="CharStyle13"><text:span text:style-name="T1">26</text:span></text:span><text:span text:style-name="CharStyle13">.</text:span></text:p><text:h text:style-name="P105" text:outline-level="3"><text:bookmark-start text:name="bookmark13"/><text:bookmark-start text:name="bookmark12"/><text:span text:style-name="CharStyle23">Polityczna wymowa okolicznościowych wykładów publicznych</text:span><text:bookmark-end text:name="bookmark13"/><text:bookmark-end text:name="bookmark12"/></text:h><text:p text:style-name="P7"><text:span text:style-name="CharStyle13">Bodaj najbardziej spektakularnym przejawem fascynacji Piotrem Wielkim był sukces pub­licznych wykładów rektora Uniwersytetu Moskiewskiego S. Sołowiowa, towarzyszących otwarciu wystawy politechnicznej</text:span><text:span text:style-name="CharStyle13"><text:span text:style-name="T1">27</text:span></text:span><text:span text:style-name="CharStyle13">. Bezpłatne odczyty zorganizowane przez Towarzystwo Miłośników Przyrodoznawstwa, Antropologii i Etnografii gromadziły publiczność w liczbie trudnej do uwierzenia, zważywszy na popularno-naukowy, a nie rozrywkowy charakter konwentykli - trzy tysiące osób przysłuchiwało się wywodom uczonego w sali kolumnowej Zgromadzenia Szlacheckiego. Odczyty najpłodniejszego rosyjskiego historyka są wspa­niałym pomnikiem dziewiętnastowiecznej myśli historycznej, do dziś nie straciły nicze­go ze swego monumentalizmu. Relacjonowanie ich w tym miejscu naruszyłoby spójność kompozycyjną artykułu; niech za namiastkę omówienia zagadnień poruszonych w cyklu dwunastu prelekcji posłuży zreferowanie najważniejszego wątku mowy S. Sołowjowa wy­głoszonej podczas uroczystego zgromadzenia Cesarskiego Uniwersytetu Moskiewskiego 30 maja 1872 r.</text:span><text:span text:style-name="CharStyle13"><text:span text:style-name="T1">28</text:span></text:span></text:p><text:p text:style-name="P51"><text:span text:style-name="CharStyle13">Poglądy słynnego i powszechnie szanowanego uczonego nie dają się łatwo zaklasyfi­kować. Z pewnością daleki był od słowianofilstwa, ale i nie żywił złudzeń wobec skrajnego okcydentalizmu. Uważał się za heglistę, co znajdowało potwierdzenie w jego przekonaniu o istnieniu żelaznych praw rządzących historią i obiektywnych przesłanek procesu histo­</text:span></text:p></draw:text-box></draw:frame><draw:frame draw:style-name="fr1" draw:name="48" text:anchor-type="paragraph" svg:x="0.836cm" svg:y="14.215cm" svg:width="13.945cm" svg:height="0.702cm" draw:z-index="69"><draw:text-box><text:p text:style-name="P45"><text:span text:style-name="CharStyle15"><text:span text:style-name="T1">26</text:span></text:span><text:span text:style-name="CharStyle15"><text:tab/>B. Baczko, </text:span><text:span text:style-name="CharStyle16">Wyobraźnia społeczna, wyobrażenia społeczne,</text:span><text:span text:style-name="CharStyle15"> [w:] idem, </text:span><text:span text:style-name="CharStyle16">Wyobrażenia społeczne. Szkice o na­dziei i pamięci zbiorowej,</text:span><text:span text:style-name="CharStyle15"> tłum. M. Kowalska, Warszawa 1994, s. 25, 40-41.</text:span></text:p></draw:text-box></draw:frame><draw:frame draw:style-name="fr1" draw:name="49" text:anchor-type="paragraph" svg:x="0.836cm" svg:y="14.995cm" svg:width="13.945cm" svg:height="2.633cm" draw:z-index="70"><draw:text-box><text:p text:style-name="P46"><text:span text:style-name="CharStyle15"><text:span text:style-name="T1">27</text:span></text:span><text:span text:style-name="CharStyle15"><text:tab/>Moskiewska Wystawa Politechniczna została uroczyście otwarta w dniu Piotrowego jubileuszu. W cią­gu trzech miesięcy jej funkcjonowania ekspozycje podzielone na 25 oddziałów odwiedziło 750 tys. go­ści, mogących zapoznać się z rosyjskimi osiągnięciami w rozmaitych dziedzinach: od przemysłu i rolni­ctwa, przez wojskowość, po naukę, technikę i kulturę. M. II. Ky3bi6aeBa, </text:span><text:span text:style-name="CharStyle16">nonumexHuHecKan ebicmasKa 1872</text:span><text:span text:style-name="CharStyle15"> z. </text:span><text:span text:style-name="CharStyle16">6 MocKae,</text:span><text:span text:style-name="CharStyle15"> „Bonpocw ncTopnn” 2012, No. 10, s. 139. Warto odnotować, że na zamówienie komitetu organizacyjnego Piotr Czajkowski napisał kantatę </text:span><text:span text:style-name="CharStyle16">B naswmb 200-nemun poMdenun Tlempa BenuKOio</text:span><text:span text:style-name="CharStyle15"> do słów Jakowa Połonskiego; prawykonanie nastąpiło na kremlowskim moście Troickim.</text:span></text:p></draw:text-box></draw:frame><draw:frame draw:style-name="fr1" draw:name="50" text:anchor-type="paragraph" svg:x="0.836cm" svg:y="17.704cm" svg:width="13.945cm" svg:height="3.87cm" draw:z-index="71"><draw:text-box><text:p text:style-name="P44"><text:span text:style-name="CharStyle15"><text:span text:style-name="T1">28</text:span></text:span><text:span text:style-name="CharStyle15"><text:tab/>Obszerna charakterystyka Sołowiowskiego spojrzenia na twórcę Imperium Rosyjskiego - zob. N. V. R i a s a - novsky, </text:span><text:span text:style-name="CharStyle16">The Image of Peter the Great in Russian History and Thought,</text:span><text:span text:style-name="CharStyle15"> New York 1992, s. 152-165. Książka daje panoramiczny ogląd zmieniającego się wizerunku Piotra I. Wśród wpływowych myślicieli podejmu­jących ten temat, których publikacje ujrzały światło dzienne w epoce wielkich reform, znaleźli się zarówno eksponenci idei imperialnych: Konstanty Leontjew, Mikołaj Danilewski, jak i krytycy caratu: Mikołaj Czer- nyszewski, Mikołaj Dobrolubow, Mikołaj Michajłowski - zob. </text:span><text:span text:style-name="CharStyle16">ibidem,</text:span><text:span text:style-name="CharStyle15"> s. 217-225. Warto także wspomnieć o pracach historyków wypowiadających się w tej kwestii w pracach wydrukowanych za panowania Alek­sandra II (choć ich teksty nie były tak nośne, jak wystąpienie Siergieja Sołowjowa): Nikołaju Kostomarowie, Konstantinie Bestużew-Ruminie, Piotrze Piekarskim, Aleksandrze Brucknerze i Michale Władimirskim- -Budanowie - zob. </text:span><text:span text:style-name="CharStyle16">ibidem,</text:span><text:span text:style-name="CharStyle15"> s. 191-198, 206, 210-211.</text:span></text:p></draw:text-box></draw:frame></text:p>
      </text:section>
      <text:section text:style-name="Sect1" text:name="Section11">
        <text:p text:style-name="P77"><draw:line text:anchor-type="paragraph" draw:z-index="72" draw:name="Kształt22" draw:style-name="gr1" draw:text-style-name="P107" svg:x1="0.861cm" svg:y1="0.94cm" svg:x2="14.67cm" svg:y2="0.94cm"><text:p/></draw:line><draw:line text:anchor-type="paragraph" draw:z-index="73" draw:name="Kształt23" draw:style-name="gr1" draw:text-style-name="P107" svg:x1="0.903cm" svg:y1="19.54cm" svg:x2="3.443cm" svg:y2="19.54cm"><text:p/></draw:line></text:p>
        <text:p text:style-name="P2"><draw:frame draw:style-name="fr1" draw:name="51" text:anchor-type="paragraph" svg:x="0.81cm" svg:y="0.415cm" draw:z-index="74"><draw:text-box fo:min-height="0.49cm" fo:min-width="4.209cm"><text:p text:style-name="P5"><text:span text:style-name="CharStyle6">50<text:tab/>| Mikołaj Banaszkiewicz</text:span></text:p></draw:text-box></draw:frame><draw:frame draw:style-name="fr1" draw:name="52" text:anchor-type="paragraph" svg:x="0.76cm" svg:y="1.388cm" svg:width="14.021cm" svg:height="17.78cm" draw:z-index="75"><draw:text-box><text:p text:style-name="P8"><text:span text:style-name="CharStyle13">rycznego, a także w przydawaniu specjalnego znaczenia państwu. Sądził więc, że narody rozwijają się, przechodząc ściśle określone stadia rozwojowe, by w końcu osiągnąć dojrza­łość, znajdującą wyraz w formach państwa nowoczesnego. Państwo było główną kategorią, jaką posługiwał się rosyjski historyk; równie dużo ważyła rola wielkich ludzi w dziejach. To oni odczytują ducha historii, widzą dalekosiężne potrzeby państwa i, dążąc do ich zaspo­kojenia, torują narodowi drogę ku lepszej przyszłości. Są częścią narodu i jego solą zara­zem. S. Sołowjow dowodził, że reformy Piotra I sprzyjały umocnieniu ducha narodowego (stwierdzeniem tym rzucał wyzwanie słowianofilom) i miały charakter ewolucyjny, wyni­kający z logiki rozwoju społecznego poprzedzającej epoki. Od innych reprezentantów tzw. szkoły państwowej w historiografii separowało historyka przekonanie o prawach przebiegu rozwoju Rosji tożsamych z modelem zachodnioeuropejskim; w tym sensie o różnicach decydowały konkretne przyczyny o charakterze obiektywnym (np. rozległość terytorial­na i brak naturalnych granic, utrudniające obronę przed najazdami). W sferze społecz­nej łączył S. Sołowiow liberalną wiarę w postęp z bliską konserwatystom ostrożnością, a nawet bojaźnią wobec wystąpień ludowych, zagrażających ładowi politycznemu. Taki światopogląd plasował go wówczas w grupie osób umiarkowanych, choć dziś może trącić dogmatyzmem</text:span><text:span text:style-name="CharStyle13"><text:span text:style-name="T1">29 30</text:span></text:span><text:span text:style-name="CharStyle13">.</text:span></text:p><text:p text:style-name="P54"><text:span text:style-name="CharStyle13">W jubileuszowym wykładzie S. Sołowjow dowodził, że Piotr Wielki prawidłowo od­czytał najpilniejsze potrzeby narodu rosyjskiego, znajdującego się na takim etapie roz­woju, który wymagał przede wszystkim ukształtowania cech obywatelskich, znamionują­cych cywilizację. Pokonawszy rozmaite przeszkody, Rosjanie wyrośli z wieku dziecięcego i zapragnęli uczestniczyć na równych prawach w życiu oświeconych narodów, co jednak wymagało sił moralnych i uświadomienia sobie wartości dobra wspólnego. Najcięższy bój toczył monarcha z nawykami typowymi dla starej Rosji: waśniami i atrofią poczucia obo­wiązku wobec społeczeństwa, ojczyzny, państwa. „Walka była tym cięższa, że choroba ta nie ustępuje [pod wpływem] samych tylko zewnętrznych środków, którymi może dysponować głowa państwa, wymaga ona środków wewnętrznych, działających niesłychanie wolno”. Nawet wojna północna została wszczęta z intencją wymuszenia tym sposobem przeobrażeń koniecznych do odnowienia form życia. Walka z wyżej rozwiniętym przeciwnikiem wyma­gała wytężenia wszystkich sił, dzięki czemu wkroczenie na nową drogę stało się możliwe od razu. Sukces w batalii wojennej dowartościował ducha narodu i zapewnił Rosji hono­rowe miejsce wśród państw europejskich: Rosjanie wiele się nauczyli, nie musząc przy tym zginać karku przed swymi nauczycielami. Tym samym Piotr Wielki pomyślnie zrealizował </text:span><text:span text:style-name="CharStyle25">30</text:span></text:p><text:p text:style-name="P52"><text:span text:style-name="CharStyle13">Podniosłe zebrania, okolicznościowe odczyty i niezliczone publikacje - tak środowisko naukowe fetowało w Rosji </text:span><text:span text:style-name="CharStyle19">Anno Domini</text:span><text:span text:style-name="CharStyle13"> 1872 „Ojca Narodu” (określenie tamtego czasu).</text:span></text:p></draw:text-box></draw:frame><draw:frame draw:style-name="fr1" draw:name="53" text:anchor-type="paragraph" svg:x="0.803cm" svg:y="19.71cm" svg:width="13.979cm" svg:height="1.076cm" draw:z-index="76"><draw:text-box><text:p text:style-name="P58"><text:span text:style-name="CharStyle15"><text:span text:style-name="T1">29</text:span></text:span><text:span text:style-name="CharStyle15"><text:tab/>JI. </text:span><text:span text:style-name="CharStyle16">łi.riy ui Kip es, „FlyónuHHbieHmeHUfi o nempeBemKOM"C.M. ConoebeaaKaKnawimHUKucmopuHecKou u oómecmeeHHO-nonumuHecKou Mbtcnu,</text:span><text:span text:style-name="CharStyle15"> [w:] C. M. Co/ioBbeB, </text:span><text:span text:style-name="CharStyle16">riyónuwbie HmenuH o Ilempe </text:span><text:span text:style-name="CharStyle20">Bmukom, </text:span><text:span text:style-name="CharStyle15">pefl. B. U. ByraHOB, MocKBa 1984, s. 192-193, 195, 198-199, 201.</text:span></text:p></draw:text-box></draw:frame><draw:frame draw:style-name="fr1" draw:name="54" text:anchor-type="paragraph" svg:x="0.803cm" svg:y="20.87cm" svg:width="13.979cm" svg:height="0.753cm" draw:z-index="77"><draw:text-box><text:p text:style-name="P43"><text:span text:style-name="CharStyle16"><text:span text:style-name="T1">30</text:span></text:span><text:span text:style-name="CharStyle16"><text:tab/>Penb ConoBbeea npou3HeceHHan </text:span><text:span text:style-name="CharStyle20">b</text:span><text:span text:style-name="CharStyle16"> mopucecmaeHHOM coópanuu PlMnepamopcKoio </text:span><text:span text:style-name="CharStyle20">Mockobckoio </text:span><text:span text:style-name="CharStyle16">ynuBepcumema 30 </text:span><text:span text:style-name="CharStyle20">mm</text:span><text:span text:style-name="CharStyle16"> 1872 !oda,</text:span><text:span text:style-name="CharStyle15"> [w:] C. M. ConoBbeB, </text:span><text:span text:style-name="CharStyle16">op. cit.,</text:span><text:span text:style-name="CharStyle15"> s. 155-158, 162-163, 166.</text:span></text:p></draw:text-box></draw:frame></text:p>
      </text:section>
      <text:section text:style-name="Sect1" text:name="Section12">
        <text:p text:style-name="P78"><draw:line text:anchor-type="paragraph" draw:z-index="78" draw:name="Kształt24" draw:style-name="gr1" draw:text-style-name="P107" svg:x1="0.866cm" svg:y1="0.931cm" svg:x2="14.667cm" svg:y2="0.931cm"><text:p/></draw:line><draw:line text:anchor-type="paragraph" draw:z-index="79" draw:name="Kształt25" draw:style-name="gr1" draw:text-style-name="P107" svg:x1="0.848cm" svg:y1="21.064cm" svg:x2="3.38cm" svg:y2="21.064cm"><text:p/></draw:line></text:p>
        <text:p text:style-name="P2"><draw:frame draw:style-name="fr1" draw:name="55" text:anchor-type="paragraph" svg:x="5.091cm" svg:y="0.415cm" draw:z-index="80"><draw:text-box fo:min-height="0.483cm" fo:min-width="9.592cm"><text:p text:style-name="P3"><text:span text:style-name="CharStyle6">Twórca Imperium Rosyjskiego w świadomości historycznej... | 51</text:span></text:p></draw:text-box></draw:frame><draw:frame draw:style-name="fr1" draw:name="56" text:anchor-type="paragraph" svg:x="0.797cm" svg:y="1.379cm" svg:width="13.945cm" svg:height="19.346cm" draw:z-index="81"><draw:text-box><text:p text:style-name="P7"><text:span text:style-name="CharStyle13">Największy rezonans miały wystąpienia S. Sołowjowa, ale i w Petersburgu nie szczędzono Piotrowi I słów wdzięczności. Przykładem niech będzie wykład (niepozbawiony akcentów wiernopoddańczych) wygłoszony 30 maja przez Jakowa Grota (1812-1893), jednego z wy­różniających się uczonych, podczas uroczystego posiedzenia Cesarskiej Akademii Nauk. Mówca za aksjomat przyjął ścisłe związki łączące czasy cara-reformatora z epoką wielkich reform. Według niego twórca imperium czerpał inspirację i siłę z przeświadczenia o hi­storycznej misji Rosji, a gorączkowy pośpiech przypominający wyścig z czasem wynikał z obawy przed pozostawieniem dzieła reform naturalnemu biegowi rzeczy. Poddani cara - kontynuował J. Grot - odczuwali doniosłość przekształceń i, znosząc niedolę, wspierali go. Hagiograficzna ocena Piotra I wyrażała się nie tylko w przypisywaniu mu najszlachetniej­szych motywacji, ale i w uznaniu, że prawomocne kryteria oceny cara obejmują zamierze­nia i zastosowane środki, lecz nie rezultaty, gdyż te ostatnie zależały od jego następców. „Nigdy jeszcze Rosja nie mogła ocenić jego dzieła tak, jak za panowania Monarchy, który wstąpiwszy na tron przede wszystkim pospieszył twardą ręką usunąć najważniejszą prze­szkodę dla pełnego odnowienia rosyjskiego życia” - podsumowywał uczony. I nie pozosta­wiając wątpliwości, dodawał, że dopiero za czasów Aleksandra II idea oświecenia narodu zyskała realne kształty, choć jej realizacja potrwa długo. W ten sposób ciągłość została zachowana, a wytyczone w odległej przeszłości cele materializowały się</text:span><text:span text:style-name="CharStyle13"><text:span text:style-name="T1">31</text:span></text:span><text:span text:style-name="CharStyle13">.</text:span></text:p><text:p text:style-name="P29"><text:span text:style-name="CharStyle13">Potrzeba rekapitulacji kluczowych tez wykładów publicznych S. Sołowjowa i J. Gro­ta w niniejszym tekście wynika przede wszystkim z faktu, że pobrzmiewały w nich echa umiarkowanego liberalizmu, upatrującego w szczególnej pozycji władzy w Rosji jedyną realną szansę unowocześnienia państwa i zapewnienia postępu społecznego. Zbliżało to obu uczonych do środowisk skupionych wokół najbardziej wpływowych liberalnych pe­riodyków tamtego czasu: „Głosu” i „Gońca Europy”. A jakie znaczenie dla władzy miały apologetyczne wypowiedzi o twórcy Imperium Rosyjskiego? Narzucające się wytłuma­czenie brzmi: dobrze wpisywały się w ówczesną atmosferę, tworzyły klimat sprzyjający reformatorskim zamysłom. Co jeszcze ważniejsze (zwłaszcza biorąc pod uwagę kontekst wzmagających się wystąpień opozycyjnych), ich ostrze było wymierzone przeciw radyka­lizmowi i zmianie rewolucyjnej. To jednak nie wszystko. W panteonie rosyjskich władców nietrudno dostrzec wyraziste postaci, ale to właśnie Piotr I wzbudzał najwięcej emocji: nieulękły wódz prowadzący naród po wyboistej ścieżce postępu, mąż stanu z prawdzi­wego zdarzenia, wytyczający drogę następcom - cóż lepiej trafia do wyobraźni? W pod­tekście mogła kryć się następująca konstatacja: oto samowładztwo, uosabiane przez cara, w sprzyjających warunkach potrafi zaspokajać potrzeby społeczne. Ta swoista legitymizacja </text:span><text:span text:style-name="CharStyle19">a posteriori</text:span><text:span text:style-name="CharStyle13"> podbudowywała doktrynalne uzasadnienia pochodzenia władzy rosyjskiego monarchy. Mamy tu do czynienia z niejakim przesunięciem akcentów: wprawdzie wciąż decyduje legitymizacja </text:span><text:span text:style-name="CharStyle19">a priori,</text:span><text:span text:style-name="CharStyle13"> a więc to, czym władza jest (car panuje z woli Boga, dzie­dziczy tron na mocy praw dynastycznych Romanowów), lecz coraz większe znaczenie ma to, co władza osiąga.</text:span></text:p></draw:text-box></draw:frame><draw:frame draw:style-name="fr1" draw:name="57" text:anchor-type="paragraph" svg:x="1.305cm" svg:y="21.142cm" draw:z-index="82"><draw:text-box fo:min-height="0.441cm" fo:min-width="11.98cm"><text:p text:style-name="P60"><text:span text:style-name="CharStyle16">fł.</text:span><text:span text:style-name="CharStyle15"> TpoT, </text:span><text:span text:style-name="CharStyle16">Ilemp BenuKuii, </text:span><text:span text:style-name="CharStyle20">kok</text:span><text:span text:style-name="CharStyle16"> npoceemumenb Poccuu,</text:span><text:span text:style-name="CharStyle15"> CaHKT-IleTepóypr 1872, s. 22, 24, 42-44.</text:span></text:p></draw:text-box></draw:frame></text:p>
      </text:section>
      <text:section text:style-name="Sect1" text:name="Section13">
        <text:p text:style-name="P79"><draw:line text:anchor-type="paragraph" draw:z-index="83" draw:name="Kształt26" draw:style-name="gr1" draw:text-style-name="P107" svg:x1="0.836cm" svg:y1="0.931cm" svg:x2="14.653cm" svg:y2="0.931cm"><text:p/></draw:line><draw:line text:anchor-type="paragraph" draw:z-index="84" draw:name="Kształt27" draw:style-name="gr1" draw:text-style-name="P107" svg:x1="0.894cm" svg:y1="17.586cm" svg:x2="3.434cm" svg:y2="17.586cm"><text:p/></draw:line></text:p>
        <text:p text:style-name="P2"><draw:frame draw:style-name="fr1" draw:name="58" text:anchor-type="paragraph" svg:x="0.785cm" svg:y="0.423cm" draw:z-index="85"><draw:text-box fo:min-height="0.483cm" fo:min-width="4.209cm"><text:p text:style-name="P5"><text:span text:style-name="CharStyle6">52<text:tab/>| Mikołaj Banaszkiewicz</text:span></text:p></draw:text-box></draw:frame><draw:frame draw:style-name="fr1" draw:name="59" text:anchor-type="paragraph" svg:x="0.76cm" svg:y="1.161cm" svg:width="14.021cm" svg:height="15.612cm" draw:z-index="86"><draw:text-box><text:h text:style-name="P101" text:outline-level="2"><text:bookmark-start text:name="bookmark15"/><text:bookmark-start text:name="bookmark14"/><text:span text:style-name="CharStyle11">Panowanie Piotra Wielkiego w liberalnej publicystyce jubileuszowej</text:span><text:bookmark-end text:name="bookmark15"/><text:bookmark-end text:name="bookmark14"/></text:h><text:p text:style-name="P7"><text:span text:style-name="CharStyle13">Jakkolwiek badania ostatniego ćwierćwiecza niepomiernie wzbogaciły nasz zasób wiedzy o przedrewolucyjnym rosyjskim liberalizmie, to jednak całe połacie tej problematyki wciąż pozostają </text:span><text:span text:style-name="CharStyle19">terra incognito.</text:span><text:span text:style-name="CharStyle13"> Nie sposób w tym miejscu wyliczać ich wszystkich, dość odno­tować jeden paradoks: otóż wbrew temu, co mogłoby się wydawać, dalekie od wyzyska­nia pozostają czasopisma i gazety codzienne, a więc źródła drukowane, łatwo dostępne. Konieczność pogłębionych studiów nad czasopiśmiennictwem Rosji ostatnich Romano­wów, urzekającym różnorodnością tematyczną i onieśmielającym poziomem umysłowym i kulturalnym autorów, wynika nie tyle i nie tylko z przesłanek prasoznawczych, ile raczej z faktu, że odtworzenie (choćby w przybliżeniu) panoramy intelektualnej, jaka rozpoście­rała się przed „oświeconym” poddanym imperium, wymaga należytej orientacji w tym, co czytał. Ponadto oddanie wszystkich barw dominujących wówczas ideologii politycznych nie jest możliwe bez znajomości publicystyki, gdyż to ona - z całą pewnością nie autorzy uczonych traktatów - kształtowała mniemania, a często nawet światopogląd, czytelników</text:span><text:span text:style-name="CharStyle13"><text:span text:style-name="T1">32</text:span></text:span><text:span text:style-name="CharStyle13">.</text:span></text:p><text:p text:style-name="P33"><text:span text:style-name="CharStyle13">Niniejszy tekst nie ukaże wszystkich odcieni liberalnej prasy drugiej połowy XIX w.; sta­wia sobie znacznie skromniejsze cele. Poprzez omówienie publicystyki inkrustującej jubile­usz dwóchsetlecia narodzin Piotra Wielkiego chciałbym ukazać osobliwości dwóch najsilniej oddziałujących w epoce wielkich reform na opinię publiczną tytułów: „Głosu” („Ibnoc”) i „Gońca Europy” </text:span><text:span text:style-name="CharStyle26">(„Bccthuk</text:span><text:span text:style-name="CharStyle13"> EBponbi”). Ukazująca się na rynku od 1 stycznia 1863 r. gazeta codzienna „Głos” kierowała przekaz do zwolenników umiarkowanego liberalnego nacjona­lizmu. Jej właściciel, a także formalny redaktor Andrzej Krajewski (1810-1889), skupiając w redakcji najwybitniejszych rzeczników tej orientacji, w latach 70. XIX w. uczynił „Głos” najpopularniejszym rosyjskim dziennikiem, o nakładzie kilkunastu tysięcy egzemplarzy. Ga­zeta nie zdołała przetrwać cenzuralnej polityki Aleksandra III; ostatnie dwa numery zostały wydrukowane z datami 12 lutego 1883 i 7 lutego 1884 r. Z kolei istniejący od 1866 r. „Goniec Europy” przetrwał dłużej niż carat, bo aż do 1918 r. Pierwotnie pomyślany jako kwartalnik, szybko stał się miesięcznikiem, adresowanym do czytelników sympatyzujących z ideami li­beralizmu zachodnioeuropejskiego. Michał Stasjulewicz (1826-1911), założyciel i wieloletni redaktor pisma, przyciągnąwszy do współpracy czołowych intelektualistów i twórców, mógł w połowie lat 70. XIX w. liczyć na dystrybucję około 8 tysięcy egzemplarzy</text:span><text:span text:style-name="CharStyle13"><text:span text:style-name="T1">33</text:span></text:span><text:span text:style-name="CharStyle13">.</text:span></text:p></draw:text-box></draw:frame><draw:frame draw:style-name="fr1" draw:name="60" text:anchor-type="paragraph" svg:x="0.861cm" svg:y="17.662cm" svg:width="13.919cm" svg:height="2.709cm" draw:z-index="87"><draw:text-box><text:p text:style-name="P45"><text:span text:style-name="CharStyle15"><text:span text:style-name="T1">32</text:span></text:span><text:span text:style-name="CharStyle15"><text:tab/>Postulat sięgnięcia do prasy w studiach nad liberalizmem sformułował przed kilkunastu laty weteran badań w tej dziedzinie, Borys Itenberg, popierając go argumentem (zwietrzała poetyka wypowiedzi nie przekre­śla jej merytorycznych walorów), że pozwoli to ustalić, kto spośród pośledniejszych liberalnych działa­czy liberalizmu „użyźniał na co dzień życie duchowe postępowej inteligencji rosyjskiej”. B. C. PlTeHÓepr, </text:span><text:span text:style-name="CharStyle16">HeKomopbie eonpocbi u3yneHunpyccKozo nu6epanu3M.a XIX eeKa,</text:span><text:span text:style-name="CharStyle15"> [w:] </text:span><text:span text:style-name="CharStyle16">PyccKuu nu6epanu3M: ucmopuuecKue cydbóbi u nepcneKmuebi. Mamepuanbt Me)KdynapodHou Haynnou KOH&lt;fiepeHU,uu,</text:span><text:span text:style-name="CharStyle15"> pen. B. B. IllenoxaeB [et al.J, MocKBa 1999, s. 499.</text:span></text:p></draw:text-box></draw:frame><draw:frame draw:style-name="fr1" draw:name="61" text:anchor-type="paragraph" svg:x="0.861cm" svg:y="20.456cm" svg:width="13.919cm" svg:height="1.152cm" draw:z-index="88"><draw:text-box><text:p text:style-name="P59"><text:span text:style-name="CharStyle15"><text:span text:style-name="T1">33</text:span></text:span><text:span text:style-name="CharStyle15"><text:tab/>Literatura naukowa poświęcona „Gońcowi Europy” jest dość obszerna. Dobre pojęcie o orientacji ideowej i oddziaływaniu czasopisma na opinię publiczną daje niedawno wydana monografia A. A. Fedyashin, </text:span><text:span text:style-name="CharStyle16">Li- berals under Autocracy. Modernization and CivilSociety in Russia, 1866-1904,</text:span><text:span text:style-name="CharStyle15"> Madison, WI 2012. Dotkliwie</text:span></text:p></draw:text-box></draw:frame></text:p>
      </text:section>
      <text:section text:style-name="Sect1" text:name="Section14">
        <text:p text:style-name="P80"><draw:line text:anchor-type="paragraph" draw:z-index="89" draw:name="Kształt28" draw:style-name="gr1" draw:text-style-name="P107" svg:x1="0.908cm" svg:y1="0.94cm" svg:x2="14.667cm" svg:y2="0.94cm"><text:p/></draw:line><draw:line text:anchor-type="paragraph" draw:z-index="90" draw:name="Kształt29" draw:style-name="gr1" draw:text-style-name="P107" svg:x1="0.857cm" svg:y1="19.905cm" svg:x2="3.38cm" svg:y2="19.905cm"><text:p/></draw:line></text:p>
        <text:p text:style-name="P2"><draw:frame draw:style-name="fr1" draw:name="62" text:anchor-type="paragraph" svg:x="5.091cm" svg:y="0.423cm" draw:z-index="91"><draw:text-box fo:min-height="0.49cm" fo:min-width="9.627cm"><text:p text:style-name="P3"><text:span text:style-name="CharStyle6">Twórca Imperium Rosyjskiego w świadomości historycznej... | 53</text:span></text:p></draw:text-box></draw:frame><draw:frame draw:style-name="fr1" draw:name="63" text:anchor-type="paragraph" svg:x="0.788cm" svg:y="1.397cm" svg:width="13.961cm" svg:height="17.348cm" draw:z-index="92"><draw:text-box><text:h text:style-name="P104" text:outline-level="3"><text:bookmark-start text:name="bookmark17"/><text:bookmark-start text:name="bookmark16"/><text:span text:style-name="CharStyle23">Formuła imperium według „Głosu”: modyfikacja idei politycznych Piotra</text:span><text:bookmark-end text:name="bookmark17"/><text:bookmark-end text:name="bookmark16"/></text:h><text:p text:style-name="P7"><text:span text:style-name="CharStyle13">Co może dobitniej świadczyć o miejscu, jakie zajmował twórca Imperium Rosyjskiego w wyobraźni politycznej rosyjskich liberałów, niż fakt, że artykuł wstępny pierwszego numeru „Głosu” wydrukowanego po czteromiesięcznej przerwie (kara administracyjna nałożona przez ministra spraw wewnętrznych) traktował właśnie o Piotrze Wielkim? Re­dakcja uznała za bezcelowe opisywanie poniewczasie uroczystości ku czci cara-reformatora, postanowiła za to wyeksponować jego osobowość i osiągnięcia; obchody upamiętniające narodziny najmłodszego syna Aleksego 1 należą już do przeszłości, gdy tymczasem czyna­mi Piotra Rosja jeszcze długo będzie żyć - uzasadniała taką decyzję gazeta. Nie może być inaczej, skoro współczesna historia państwa rosyjskiego bierze swój początek właśnie od niego, a zasady fundujące to państwo tak mocno utwierdziły się w ludzkiej świadomości, iż trudno wyobrazić sobie istnienie Rosji przed-Piotrowej; monumentalna postać władcy przesłania wcześniejsze dzieje kraju. W istocie bieg historii wielu ważnych sfer funkcjono­wania państwa rozpoczął się dopiero za jego panowania. Dotyczy to nie tylko powołanych organów administracyjnych, prawodawczych i sądowych, szkolnictwa, lecz także floty wo­jennej, armii, różnych gałęzi przemysłu, w tym górnictwa i gospodarki leśnej, oraz innych dziedzin technicznych</text:span><text:span text:style-name="CharStyle13"><text:span text:style-name="T1">34</text:span></text:span><text:span text:style-name="CharStyle13">.</text:span></text:p><text:p text:style-name="P29"><text:span text:style-name="CharStyle13">A przecież - wpadał w minorowy nastrój autor tekstu - dzieło Piotra Wielkiego nie zo­stało ukończone, mimo że wyznaczony przezeń kierunek formalnie nie uległ zmianie. I nie chodzi bynajmniej wyłącznie ani nawet pierwszorzędnie o wrażenie, jakie odnosi Europa, z którą władca chciał związać losy swego kraju; chodzi przede wszystkim o samą Rosję. Publicysta od razu zastrzegał się, że nie ma wcale na myśli problematycznych aspektów Piotrowej reformy (na marginesie warto odnotować użycie przez niego liczby pojedynczej, mogące świadczyć o postrzeganiu realizowanych w początkach XVIII w. przekształceń jako spójnego programu modernizacyjnego), które stały się zarzewiem burzliwego sporu mię­dzy słowianofilami o okcydentalistami. Różnica zdań, tak wyraźna jeszcze przed dwiema dekadami, powoli, lecz zauważalnie się zaciera, o czym dowodnie świadczy utemperowa- nie opinii. Z jednej strony nikt już nie opowiada się za tym, aby Rosjanie zmieniali swoje obyczaje </text:span><text:span text:style-name="CharStyle19">(óbimoebie (fiopMbi),</text:span><text:span text:style-name="CharStyle13"> wypierali się swojej tożsamości i przeobrażali się w jeden z sąsiednich europejskich narodów; z drugiej - przestano opierać krytykę działań cara- -reformatora na snuciu hipotez, co byłoby z Rosją, gdyby nie pojawił się Piotr I. Inaczej mówiąc, reprezentanci dwu zwaśnionych obozów porozumieli się co do tego, iż refor­ma stanowiła historyczną konieczność. Bez przeprowadzenia zmian w kształcie nadanym im przez władcę niepodobna było wyjść z sytuacji, w jakiej znalazła się Rosja u schyłku</text:span></text:p></draw:text-box></draw:frame><draw:frame draw:style-name="fr1" draw:name="64" text:anchor-type="paragraph" svg:x="0.815cm" svg:y="19.981cm" svg:width="13.919cm" svg:height="1.626cm" draw:z-index="93"><draw:text-box><text:p text:style-name="P32"><text:span text:style-name="CharStyle15">daje o sobie znać brak opublikowanych prac dotyczących „Głosu”. W tym stanie rzeczy trzeba zadowolić się szkicem A. B. JlyHOMKMH, </text:span><text:span text:style-name="CharStyle16">PyccKuu „TailMc”,</text:span><text:span text:style-name="CharStyle15"> [w:] </text:span><text:span text:style-name="CharStyle16">Ilemepóype ia3emHbiu, 1711-1917. CóopHUK Hay^Hbix cmameu, </text:span><text:span text:style-name="CharStyle17">coct.</text:span><text:span text:style-name="CharStyle15"> E C. Co</text:span><text:span text:style-name="CharStyle17">h m h</text:span><text:span text:style-name="CharStyle15">a, TroMeHb 2009, s. 63-80.</text:span></text:p><text:p text:style-name="P19"><text:span text:style-name="CharStyle16"><text:span text:style-name="T1">3J</text:span></text:span><text:span text:style-name="CharStyle16"> B naiMmb Ilempa Be/iuKoeo, </text:span><text:span text:style-name="CharStyle17">„Iotioc”</text:span><text:span text:style-name="CharStyle15"> 1872, No. 37, s. 1.</text:span></text:p></draw:text-box></draw:frame></text:p>
      </text:section>
      <text:section text:style-name="Sect1" text:name="Section15">
        <text:p text:style-name="P81"><draw:line text:anchor-type="paragraph" draw:z-index="94" draw:name="Kształt30" draw:style-name="gr1" draw:text-style-name="P107" svg:x1="0.836cm" svg:y1="0.931cm" svg:x2="14.653cm" svg:y2="0.931cm"><text:p/></draw:line></text:p>
        <text:p text:style-name="P2"><draw:frame draw:style-name="fr1" draw:name="65" text:anchor-type="paragraph" svg:x="0.785cm" svg:y="0.415cm" draw:z-index="95"><draw:text-box fo:min-height="0.49cm" fo:min-width="4.209cm"><text:p text:style-name="P6"><text:span text:style-name="CharStyle6">54<text:tab/>| Mikołaj Banaszkiewicz</text:span></text:p></draw:text-box></draw:frame><draw:frame draw:style-name="fr1" draw:name="66" text:anchor-type="paragraph" svg:x="0.776cm" svg:y="1.379cm" svg:width="13.988cm" svg:height="18.381cm" draw:z-index="96"><draw:text-box><text:p text:style-name="P7"><text:span text:style-name="CharStyle13">XVII w.; więcej: niektóre z przeprowadzonych przedsięwzięć uratowały państwo rosyjskie przed zniknięciem z dziejowej sceny</text:span><text:span text:style-name="CharStyle13"><text:span text:style-name="T1">35</text:span></text:span><text:span text:style-name="CharStyle13">.</text:span></text:p><text:p text:style-name="P30"><text:span text:style-name="CharStyle13">Oczywiście publicysta petersburskiego dziennika nie zamierzał kreślić kolejnego szkicu historycznego, usiłującego oddać rzeczywistość sprzed dwustu lat; interesował go raczej los zasad, które legły u podstaw osiemnastowiecznej reformy i z perspektywy czasu wydawały się czymś oczywistym, nie wywołującym polemik. Zanim jednak do nich przeszedł, poddał druzgocącej krytyce Rosję XVII w., znajdującą się jakoby w opłakanym stanie. Pisał:</text:span></text:p><text:p text:style-name="P62"><text:span text:style-name="CharStyle24">Kraj, odcięty od wszystkich mórz, oderwany od połowy swojej dawnej własności </text:span><text:span text:style-name="CharStyle19">[dpeenee docmoHHue],</text:span><text:span text:style-name="CharStyle24"> pozbawiony wykształcenia, złożony w ofierze niepraworządnej administracji, nie- mający wiedzy o swoich bogactwach naturalnych - ten kraj, zgodnie z intencją Piotra, powinien był stać się silnym państwem, powinien był zyskać znaczenie historyczne w skali świata.</text:span></text:p><text:p text:style-name="P29"><text:span text:style-name="CharStyle13">Testament cara-reformatora zawiera się w powstałych za jego czasów aktach prawnych różnego rzędu i w dokonywanych przez niego praktycznych rozstrzygnięciach. Autor arty­kułu zapytywał: czy owa ostatnia wola twórcy Imperium Rosyjskiego została zrealizowana przez potomstwo, które ma wszak niejeden powód do chwały? Czy ogólne urządzenie pań­stwa, poziom wykształcenia poddanych, rozwój przemysłu i poziom bogactwa są zgodne z przewidywaniami Piotra Wielkiego?</text:span><text:span text:style-name="CharStyle13"><text:span text:style-name="T1">36</text:span></text:span><text:span text:style-name="CharStyle13"> Zdaniem publicysty „Głosu” odpowiedź na te py­tania jest negatywna. Aby się o tym przekonać, wystarczy policzyć rosyjskie szkoły, podsu­mować osiągnięcia rodzimego przemysłu, rozstrzygnąć, w jakim stopniu praworządność zakorzeniła się w obyczajach, wniknąć w kierunek polityki zagranicznej, wreszcie odwie­dzić </text:span><text:span text:style-name="CharStyle19">okrainy.</text:span><text:span text:style-name="CharStyle13"> Zarzut, jaki formułował autor tekstu, brzmiał następująco: w sferze deklaracji działalność Piotra Wielkiego cieszy się powszechną aprobatą, lecz faktycznie wszystko to, co stanowi jej logiczne i nieodzowne następstwo, spotyka się z nieufnością. I podawał przykła­dy: car-reformator pozostawił zalążek nauki z prawdziwego zdarzenia, a współcześnie z jej rozwojem wiążą się w Rosji przeważnie obawy; uprościł alfabet w celu wykorzystania druku jako najskuteczniejszego narzędzia w dziele szerzenia oświaty, tymczasem obecnie wydaw­nictwa drukowane są postrzegane jako zło i ledwie tolerowane; zyskał wpływ na zachodnich Słowian, a wspominanie o sprawie słowiańskiej uważa się teraz za przejaw niebezpiecznej demagogii; zajął znaczne połacie ziem, do których prawo w bieżącej chwili wskutek „prze­stępczej krótkowzroczności” jest podawane w wątpliwość przez samych Rosjan. Chwiejności i dwuznaczności aktualnej polityki - podsumowywał ten fragment wywodu żurnalista - nie sposób tłumaczyć bankructwem politycznych ideałów Piotra I, przeciwnie: rezygnacja z nich oznacza zrzeczenie się dążenia do odegrania historycznej roli w skali światowej</text:span><text:span text:style-name="CharStyle13"><text:span text:style-name="T1">37</text:span></text:span><text:span text:style-name="CharStyle13">.</text:span></text:p><text:p text:style-name="P29"><text:span text:style-name="CharStyle13">Obecnie - kontynuował autor - gdy już dwa stulecia dzielą od przyjścia na świat przy­szłego cara-reformatora, warto przede wszystkim zastanowić się nad przydatnością środ­</text:span></text:p></draw:text-box></draw:frame><draw:frame draw:style-name="fr1" draw:name="67" text:anchor-type="paragraph" svg:x="0.861cm" svg:y="20.405cm" svg:width="1.515cm" svg:height="0.314cm" draw:z-index="97"><draw:text-box><text:p text:style-name="P23"><text:span text:style-name="CharStyle16"><text:span text:style-name="T1">35</text:span></text:span><text:span text:style-name="CharStyle16"><text:tab/>Ibidem.</text:span></text:p></draw:text-box></draw:frame><draw:frame draw:style-name="fr1" draw:name="68" text:anchor-type="paragraph" svg:x="0.861cm" svg:y="20.87cm" svg:width="1.515cm" svg:height="0.236cm" draw:z-index="98"><draw:text-box><text:p text:style-name="P13"><text:span text:style-name="CharStyle16"><text:span text:style-name="T1">36</text:span></text:span><text:span text:style-name="CharStyle16"><text:tab/>Ibidem.</text:span></text:p></draw:text-box></draw:frame><draw:frame draw:style-name="fr1" draw:name="69" text:anchor-type="paragraph" svg:x="0.861cm" svg:y="21.26cm" svg:width="1.515cm" svg:height="0.33cm" draw:z-index="99"><draw:text-box><text:p text:style-name="P12"><text:span text:style-name="CharStyle16"><text:span text:style-name="T1">37</text:span></text:span><text:span text:style-name="CharStyle16"><text:tab/>Ibidem.</text:span></text:p></draw:text-box></draw:frame></text:p>
      </text:section>
      <text:section text:style-name="Sect1" text:name="Section16">
        <text:p text:style-name="P82"><draw:line text:anchor-type="paragraph" draw:z-index="100" draw:name="Kształt31" draw:style-name="gr1" draw:text-style-name="P107" svg:x1="0.9cm" svg:y1="0.94cm" svg:x2="14.674cm" svg:y2="0.94cm"><text:p/></draw:line></text:p>
        <text:p text:style-name="P2"><draw:frame draw:style-name="fr1" draw:name="70" text:anchor-type="paragraph" svg:x="5.099cm" svg:y="0.423cm" draw:z-index="101"><draw:text-box fo:min-height="0.49cm" fo:min-width="9.618cm"><text:p text:style-name="P3"><text:span text:style-name="CharStyle6">Twórca Imperium Rosyjskiego w świadomości historycznej... | 55</text:span></text:p></draw:text-box></draw:frame><draw:frame draw:style-name="fr1" draw:name="71" text:anchor-type="paragraph" svg:x="0.781cm" svg:y="1.397cm" svg:width="13.979cm" svg:height="18.348cm" draw:z-index="102"><draw:text-box><text:p text:style-name="P7"><text:span text:style-name="CharStyle13">ków, za pomocą których wprowadzano reformę, oraz ocenić funkcjonowanie mechanizmu wprawionego w ruch przez Piotra Wielkiego i wciąż działającego. Władca to w rzeczywi­stości dwie postacie: jedna z nich wprowadza innowacje w skali państwowej, wskazuje poddanym nowe drogi rozwoju; druga - zanurzona w swojej epoce - uosabia system rzą­dzenia charakterystyczny dla danego okresu historycznego. Rosyjski monarcha był wybit­nym przedstawicielem absolutyzmu oświeconego, systemu, którego świetność przypadła na XVII i XVIII w. W założeniach istotą tego rozwiązania ustrojowego jest specjalna po­zycja władzy politycznej, która swoją potęgą zapewnia materialny dobrobyt i dba o rozwój umysłowy i moralny narodu. Cechuje ono państwo nowożytne, ufundowane na innych zasadach niż państwo feudalne. Absolutyzm oświecony stawia na piedestał dobro narodu, władca sam staje się sługą państwa, a swoje urzędowanie traktuje niczym misję wypełniania obowiązku wobec społeczeństwa</text:span><text:span text:style-name="CharStyle13"><text:span text:style-name="T1">38</text:span></text:span><text:span text:style-name="CharStyle13">.</text:span></text:p><text:p text:style-name="P29"><text:span text:style-name="CharStyle13">Piotr Wielki - konstatował publicysta „Głosu” - w pełni ucieleśnił scharakteryzowa­ną wyżej zasadę ustrojową. To tłumaczy dobór środków użytych do urzeczywistnienia zamysłów: w mniemaniu monarchy rękojmią dokonania reformy była siła władzy, wola społeczeństwa nie miała żadnego znaczenia. Nic tedy dziwnego, że car największą wagę przykładał do ulepszenia machiny państwowej, do zapewnienia jej odpowiednich narzędzi. Społeczeństwo pozostawało biernym obserwatorem wydarzeń, jego rola ograniczała się do udostępniania własnych zasobów w pieniądzu i w naturze. Oto powód, dla którego panują­cy nie zlikwidował odziedziczonej z czasów moskiewskich organizacji stosunków społecz­nych z charakteryzującym ją podporządkowaniem wszystkich stanów władzy państwowej. Przeciwnie: jeszcze dotkliwiej ujarzmił poddanych, przywiązując ich czy to do ziemi, czy do służby, co odczuło nie tylko chłopstwo, ale i przedstawiciele wyższych warstw: szlachty i kupiectwa. A jednak wszystkie te środki okazały się niewystarczające; kontynuowanie dzieła reform, jak pokazało doświadczenie Europy i Rosji, wymaga zapewnienia rządzonym samodzielności - absolutyzm oświecony winien do niej doprowadzić</text:span><text:span text:style-name="CharStyle13"><text:span text:style-name="T1">39</text:span></text:span><text:span text:style-name="CharStyle13">.</text:span></text:p><text:p text:style-name="P29"><text:span text:style-name="CharStyle13">W dalszej części artykułu liberalny publicysta uzasadniał to stanowisko, wykazując, że brak autonomii społecznej rzutuje na jakość instytucji politycznych. Co zmieni za­dekretowanie przez cara praworządności w administracji, skoro poddani nie mogą ot­warcie dyskutować o jej postępowaniu ani odwołać się od jej decyzji do niezależnego sądu? Nie spełniła pokładanych w niej nadziei zasada kolegialności, mająca w zamyśle uchronić przed samowolą urzędników; niewiele zmieniło powołanie całej armii kontro­lerów z oberprokuratorami i oberfiskałami na czele. Również utworzenie Świątobliwego Synodu nie rozwiązało problemów trapiących stan duchowny. Troska o handel wcale nie doprowadziła do jego rozkwitu, bo ścisła kontrola policyjna pozostawała w sprzeczności z warunkiem pomyślności gospodarczej, czyli wolnością ekonomiczną. Natomiast dbałość o oświatę nie dała się pogodzić z ograniczeniami narzucanymi myśli i słowu. W efekcie</text:span></text:p></draw:text-box></draw:frame><draw:frame draw:style-name="fr1" draw:name="72" text:anchor-type="paragraph" svg:x="0.815cm" svg:y="20.345cm" svg:width="1.499cm" svg:height="0.321cm" draw:z-index="103"><draw:text-box><text:p text:style-name="P25"><text:span text:style-name="CharStyle16"><text:span text:style-name="T1">38</text:span></text:span><text:span text:style-name="CharStyle16"><text:tab/>Ibidem.</text:span></text:p></draw:text-box></draw:frame><draw:frame draw:style-name="fr1" draw:name="73" text:anchor-type="paragraph" svg:x="0.815cm" svg:y="20.819cm" svg:width="1.499cm" svg:height="0.372cm" draw:z-index="104"><draw:text-box><text:p text:style-name="P19"><text:span text:style-name="CharStyle16">” Ibidem.</text:span></text:p></draw:text-box></draw:frame></text:p>
      </text:section>
      <text:section text:style-name="Sect1" text:name="Section17">
        <text:p text:style-name="P83"><draw:line text:anchor-type="paragraph" draw:z-index="105" draw:name="Kształt32" draw:style-name="gr1" draw:text-style-name="P107" svg:x1="0.836cm" svg:y1="0.931cm" svg:x2="14.653cm" svg:y2="0.931cm"><text:p/></draw:line></text:p>
        <text:p text:style-name="P2"><draw:frame draw:style-name="fr1" draw:name="74" text:anchor-type="paragraph" svg:x="0.785cm" svg:y="0.415cm" draw:z-index="106"><draw:text-box fo:min-height="0.49cm" fo:min-width="4.209cm"><text:p text:style-name="P5"><text:span text:style-name="CharStyle6">56<text:tab/>| Mikołaj Banaszkiewicz</text:span></text:p></draw:text-box></draw:frame><draw:frame draw:style-name="fr1" draw:name="75" text:anchor-type="paragraph" svg:x="0.785cm" svg:y="1.379cm" svg:width="13.97cm" svg:height="18.373cm" draw:z-index="107"><draw:text-box><text:p text:style-name="P7"><text:span text:style-name="CharStyle13">„machina władzy, będąca w rękach Piotra tylko środkiem, rychło uznała siebie za cel i cen­trum życia politycznego” i nie wahała się dławić wszystkiego, co zagrażało jej własnym interesom</text:span><text:span text:style-name="CharStyle13"><text:span text:style-name="T1">40</text:span></text:span><text:span text:style-name="CharStyle13">.</text:span></text:p><text:p text:style-name="P29"><text:span text:style-name="CharStyle13">Wszelako społeczny aspekt nie wyczerpywał arsenału racji „Głosu” przeciwko omni- potencji państwa; za równie istotny uznano czynnik narodowy. Autor artykułu przytaczał na rzecz tego stanowiska kilka argumentów. W pierwszej kolejności odwoływał się do sfery o szczególnym znaczeniu dla władz Rosji. Powodzenie w prowadzeniu polityki zagranicz­nej - twierdził - zależy od powiązania jej z interesami, wynikającymi wprost z wymogów życia narodu. Państwo, dla którego interesy narodowe nie stanowią dyrektywy postępowa­nia, jest niczym „statek bez kompasu na odkrytym morzu”, kierowany aktualnym wiatrem. Piotr I swoje życie poświęcił Rosji, którą kochał z całego serca; niemniej jednak stworzone przez niego oderwane od rzeczywistości, bezosobowe państwo po jego śmierci ujawniło swoje słabości. Aż do panowania Katarzyny II podążało ono w kierunku zgodnym z „chwi­lowymi zachciankami [carskich] faworytów”, ulegającym cudzoziemskim wpływom, dla których nie istniała przeciwwaga ujarzmionego narodu rosyjskiego. To właśnie w nich na­leży szukać początków osobliwej sytuacji, która dopuszcza przynależność do Imperium Rosyjskiego przy jednoczesnej nieskrywanej pogardzie wobec wszystkiego, co rosyjskie</text:span><text:span text:style-name="CharStyle13"><text:span text:style-name="T1">41</text:span></text:span><text:span text:style-name="CharStyle13">.</text:span></text:p><text:p text:style-name="P29"><text:span text:style-name="CharStyle13">Konkluzja „historycznej” części artykułu wstępnego w „Głosie” odsłaniała związek mię­dzy tym, co społeczne, i tym, co narodowe. Otóż państwo w rodzaju tego, które stworzył Piotr Wielki, nie posiada zdolności zespolenia ludności w jeden naród. Co do zasady asy­milacja rozmaitych plemion zamieszkujących dane terytorium dokonuje się dzięki najsil­niejszej narodowości, jednak ta nie zdoła ujawnić drzemiącej w niej mocy, jeśli nie cieszy się wolnością i swobodą działania. Końcowy akord wywodu brzmiał następująco. Bieg dziejowy państw europejskich cechuje znaczące podobieństwo: częścią doświadczenia każ­dego z nich jest absolutyzm oświecony, który nieodmiennie prowadzi do upowszechnienia wolności obywatelskiej, sprzyjającej z kolei umocnieniu uczuć narodowych. Czyżby Rosja pragnęła stanowić wyjątek od tej reguły, czyżby Rosjanie chcieli być narodem nieeuropej­skim? - pytał retorycznie publicysta stołecznej gazety, zastrzegając jednocześnie, że „byłby to zły hołd pamięci Piotra”</text:span><text:span text:style-name="CharStyle13"><text:span text:style-name="T1">42</text:span></text:span><text:span text:style-name="CharStyle13">.</text:span></text:p><text:p text:style-name="P29"><text:span text:style-name="CharStyle13">Ostatnie akapity referowanego artykułu ukazują powinowactwo epoki wielkich reform z pierwszym ćwierćwieczem XVIII stulecia. Liberalny autor podkreślał, że przedsięwzięcia realizowane za panowania Aleksandra II są nie tylko kontynuacją dzieła Piotra Wielkiego, lecz także dowodem aprobaty dla tego, co stanowi konieczne następstwa Piotrowych prze­mian, a więc zapewnienia wolności całemu społeczeństwu. W czasach cara-wyzwoliciela przybrała ona postać swobód obywatelskich dla wszystkich (nie tylko wybranych, jak za rządów Katarzyny II) stanów oraz samorządu ziemskiego. Wystarczyło kilka lat, jakie upły­nęły od zwolnienia chłopów z poddaństwa, stworzenia nowych instytucji samorządowych</text:span></text:p></draw:text-box></draw:frame><draw:frame draw:style-name="fr1" draw:name="76" text:anchor-type="paragraph" svg:x="0.845cm" svg:y="20.38cm" svg:width="1.524cm" svg:height="0.314cm" draw:z-index="108"><draw:text-box><text:p text:style-name="P24"><text:span text:style-name="CharStyle16"><text:span text:style-name="T1">40</text:span></text:span><text:span text:style-name="CharStyle16"><text:tab/>Ibidem.</text:span></text:p></draw:text-box></draw:frame><draw:frame draw:style-name="fr1" draw:name="77" text:anchor-type="paragraph" svg:x="0.845cm" svg:y="20.853cm" svg:width="1.524cm" svg:height="0.229cm" draw:z-index="109"><draw:text-box><text:p text:style-name="P10"><text:span text:style-name="CharStyle16"><text:span text:style-name="T1">41</text:span></text:span><text:span text:style-name="CharStyle16"><text:tab/>Ibidem.</text:span></text:p></draw:text-box></draw:frame><draw:frame draw:style-name="fr1" draw:name="78" text:anchor-type="paragraph" svg:x="0.845cm" svg:y="21.243cm" svg:width="1.524cm" svg:height="0.33cm" draw:z-index="110"><draw:text-box><text:p text:style-name="P12"><text:span text:style-name="CharStyle16"><text:span text:style-name="T1">42</text:span></text:span><text:span text:style-name="CharStyle16"><text:tab/>Ibidem.</text:span></text:p></draw:text-box></draw:frame></text:p>
      </text:section>
      <text:section text:style-name="Sect1" text:name="Section18">
        <text:p text:style-name="P84"><draw:line text:anchor-type="paragraph" draw:z-index="111" draw:name="Kształt33" draw:style-name="gr1" draw:text-style-name="P107" svg:x1="0.887cm" svg:y1="0.931cm" svg:x2="14.67cm" svg:y2="0.931cm"><text:p/></draw:line></text:p>
        <text:p text:style-name="P2"><draw:frame draw:style-name="fr1" draw:name="79" text:anchor-type="paragraph" svg:x="5.103cm" svg:y="0.423cm" draw:z-index="112"><draw:text-box fo:min-height="0.49cm" fo:min-width="9.618cm"><text:p text:style-name="P3"><text:span text:style-name="CharStyle6">Twórca Imperium Rosyjskiego w świadomości historycznej... | 57</text:span></text:p></draw:text-box></draw:frame><draw:frame draw:style-name="fr1" draw:name="80" text:anchor-type="paragraph" svg:x="0.794cm" svg:y="1.388cm" svg:width="13.952cm" svg:height="17.357cm" draw:z-index="113"><draw:text-box><text:p text:style-name="P7"><text:span text:style-name="CharStyle13">i sądowych, poluzowania gorsetu prasie - i oto uczucia narodowe zyskały dojrzałą formę. Negatywne strony życia politycznego i społecznego są w istocie spadkiem po czasach, gdy państwo tkwiło w oderwaniu od autentycznych potrzeb narodu. Rosja stanie się potęgą pod warunkiem, że będzie państwem rosyjskim, tzn. opierającym swoją pozycję na sile narodu rosyjskiego. Oczywiście przedsiębrane reformy napotykają opór, ich przeciwnicy nie szczędzą wysiłków, by zniweczyć dotychczasowe osiągnięcia. Ale „historia wydała już na nich wyrok”, bo „oderwane od narodowej gleby państwo zostało rozbite pod Sewasto­polem”. Dobrostan Rosji zapewni kontynuacja dzieła zapoczątkowanego w 1861 r.; to wciąż ten sam kraj, nad którego pomyślnością tak trudził się Piotr Wielki</text:span><text:span text:style-name="CharStyle13"><text:span text:style-name="T1">43</text:span></text:span><text:span text:style-name="CharStyle13">.</text:span></text:p><text:p text:style-name="P29"><text:span text:style-name="CharStyle13">Mimo czytelnych aluzji i nawiązań do współczesności omówiony artykuł wstępny „Głosu” nie był autoportretem pokolenia epoki wielkich reform. Spełniał tę funkcję ra­czej obszerny felieton autorstwa stałego współpracownika petersburskiej gazety. Publicysta nie krył zachwytu „aparycją” Petersburga. Plac Piotrowy, miejsce głównych uroczystości, zmienił się nie do poznania w ciągu dwóch wieków: tam, gdzie ongiś wyróżniały się wały ziemne Admiralicji, gdzie stały chałupy i drewniana cerkiew św. Izaaka, obecnie wznosi się marmurowy sobór i budynki należące do państwa z niezliczonymi oszklonymi oknami. Wygląd miasta nad Newą z pewnością zachwyciłby jego twórcę. Niekorzystnie wypada na­tomiast stan umysłu mieszkańców, z cechującymi go „apatią, suchym egoizmem, dążeniem wstecz, wiecznymi wahaniami w wyborze między czarnym i białym i wiecznym wróżeniem z fusów”. Gdyby tylko twórca Imperium Rosyjskiego mógł przyjrzeć się z bliska wszystkim tym „malutkim wielkim ludziom, niczego nie robiącym działaczom, geniuszom kancelarii, bohaterom przedpokoi”, jego twarz zmąciłby niepokój. Owszem, również i dziś znalazłby Piotr I wśród działaczy ludzi nieszczędzących wysiłku, byle tylko przysłużyć się ogólnemu pożytkowi, ale w jego czasach byli oni nieporównanie liczniejsi</text:span><text:span text:style-name="CharStyle13"><text:span text:style-name="T1">44</text:span></text:span><text:span text:style-name="CharStyle13">.</text:span></text:p><text:p text:style-name="P29"><text:span text:style-name="CharStyle13">Wszelako utyskiwania na elity nie są bynajmniej najciekawszym fragmentem felietonu. Dużo bardziej interesująco wypada charakterystyka świadomości historycznej prostych ludzi odwiedzających wystawę. Oto, ku zażenowaniu publicysty „Głosu”, uwagi wymieniane przez obrazami prezentującymi sceny z życia twórcy Imperium Rosyjskiego ujawniły brak choćby elementarnej orientacji w biografii cara: nie wiedziano nawet, kiedy żył i czego właściwie dokonał. Skłoniło to żurnalistę do przykrej konkluzji, że Rosja wciąż pozostaje krajem niecywilizowanym; jakże bowiem inaczej wytłumaczyć fakt, iż „jakiś potwór w typie Stieńki Razina cieszy się większą popularnością wśród narodu, naiwnie zachwycającego się jego chwackością, niż ludzie całe życie pracujący na dobro ziemi ojczystej”? Autor obwiniał o to uczonych, którzy nie potrafili w przekonywający sposób wyjaśnić w swoich pracach, kto prawdziwie przysłużył się ludowi</text:span><text:span text:style-name="CharStyle13"><text:span text:style-name="T1">45</text:span></text:span><text:span text:style-name="CharStyle13">.</text:span></text:p></draw:text-box></draw:frame><draw:frame draw:style-name="fr1" draw:name="81" text:anchor-type="paragraph" svg:x="0.818cm" svg:y="19.99cm" svg:width="13.903cm" svg:height="0.314cm" draw:z-index="114"><draw:text-box><text:p text:style-name="P26"><text:span text:style-name="CharStyle16">” Ibidem.</text:span></text:p></draw:text-box></draw:frame><draw:frame draw:style-name="fr1" draw:name="82" text:anchor-type="paragraph" svg:x="0.818cm" svg:y="20.456cm" svg:width="13.903cm" svg:height="0.702cm" draw:z-index="115"><draw:text-box><text:p text:style-name="P63"><text:span text:style-name="CharStyle15"><text:span text:style-name="T1">44</text:span></text:span><text:span text:style-name="CharStyle15"><text:tab/>Hun AflMMpapn [JI. K. IlaHiOTMH], </text:span><text:span text:style-name="CharStyle16">JIucmoK. npa3dnoaanue deyxcomnemHeeo nempoecKoeo wóunen e Ilemepóypie,</text:span><text:span text:style-name="CharStyle15"> „Ibnoc” 1872, No. 37, s. 1.</text:span></text:p></draw:text-box></draw:frame><draw:frame draw:style-name="fr1" draw:name="83" text:anchor-type="paragraph" svg:x="0.818cm" svg:y="21.243cm" svg:width="13.903cm" svg:height="0.356cm" draw:z-index="116"><draw:text-box><text:p text:style-name="P22"><text:span text:style-name="CharStyle16"><text:span text:style-name="T1">45</text:span></text:span><text:span text:style-name="CharStyle16"><text:tab/>Ibidem.</text:span></text:p></draw:text-box></draw:frame></text:p>
      </text:section>
      <text:section text:style-name="Sect1" text:name="Section19">
        <text:p text:style-name="P85"/>
        <text:p text:style-name="P2"><draw:frame draw:style-name="fr1" draw:name="84" text:anchor-type="paragraph" svg:x="0.797cm" svg:y="0.406cm" draw:z-index="117"><draw:text-box fo:min-height="0.499cm" fo:min-width="4.209cm"><text:p text:style-name="P5"><text:span text:style-name="CharStyle6">58<text:tab/>| Mikołaj Banaszkiewicz</text:span></text:p></draw:text-box></draw:frame><draw:frame draw:style-name="fr1" draw:name="85" text:anchor-type="paragraph" svg:x="0.773cm" svg:y="1.337cm" svg:width="13.995cm" svg:height="18.771cm" draw:z-index="118"><draw:text-box><text:p text:style-name="P34"><text:span text:style-name="CharStyle13">Wzmianka o ludziach nauki i ich wątpliwych dokonaniach popularyzatorskich dała asumpt do szczegółowych uwag o epoce, w której przyszło żyć i działać Piotrowi Wielkie­mu; warto je przytoczyć, gdyż odsłaniają negatywny stosunek do odbrązawiania historii. Felietonista krytykował co pośledniejszych badaczy, usiłujących za wszelką cenę zaprezen­tować nowe spojrzenie na osobę i czasy cara-reformatora. Doszło do tego, że jeden z owych „tępogłowych grafomanów”, stawiających sobie za cel „obalenie bożyszcz”, zarzucił Piotrowi I tchórzostwo w bitwie pod Połtawą. Historycy tego pokroju szczególnie upodobali sobie prywatne życie monarchy. W opinii liberalnego publicysty postępowanie władcy wprawdzie naruszało panujące na przełomie XVII i XVIII w. obyczaje, ale da się usprawiedliwić środo­wiskiem, w jakim przyszło mu działać. Owszem, środki, do jakich uciekał się Piotr Wielki, aby pokonać napotkane przeszkody, niejednokrotnie przerażają okrucieństwem. Trzeba się jednak zastanowić, czy w ówczesnych okolicznościach była alternatywa dla zastosowanego terroru. Brutalna rozprawa ze zbuntowanymi strzelcami, przymusowe skierowanie tysięcy ludzi do budowania nowej stolicy na bagnach albo przekopywania kanału (staroładoskie- go), co dla lwiej części oznaczało niechybną śmierć - budzą opór, ale spełniły swoją rol^ w istniejących warunkach</text:span><text:span text:style-name="CharStyle13"><text:span text:style-name="T1">46</text:span></text:span><text:span text:style-name="CharStyle13">.</text:span></text:p><text:p text:style-name="P35"><text:span text:style-name="CharStyle13">Dylemat, przed jakim stanął rosyjski władca, autor tekstu formułował następująco: albc przygotować dla następców grunt pod reformy, unikając dzięki temu przemocy, albo nie bacząc na ofiary, kroczyć ku potędze. Piotr wybrał pierwszą możliwość, „uświadamiając sobie, że podobni do niego geniusze rodzą się raz na całe wieki”. Popełniane przezeń błędy nader często wynikały z tego, że materiał, którym dysponował, był marnej jakości; niczyir Diogenes rnusiał za dnia szukać z zapaloną latarnią osób zdolnych wesprzeć go w zmie­nianiu Rosji. Realizowana idea wymagała spalenia za sobą mostów: uczynienie odwro tu niemożliwym, </text:span><text:span text:style-name="CharStyle19">postawienie</text:span><text:span text:style-name="CharStyle13"> na szali </text:span><text:span text:style-name="CharStyle19">swojego życia i przyszłości kraju było koniecznym </text:span><text:span text:style-name="CharStyle13">ryzykiem, aby przyspieszając rozwój, dać odpór potężniejszemu przeciwnikowi w wojnie północnej - a w dłuższej perspektywie uniknąć losu Rzeczpospolitej Obojga Narodów. W mniemaniu publicysty „Głosu” argument, iż przemiany mogły dokonywać się stopnio­wo, jest wyrazem naiwności politycznej. Tylko szybkie działanie dawało szansę zawładnię­cia Morzem Bałtyckim, bez czego Rosja nie stałaby się nigdy potęgą</text:span><text:span text:style-name="CharStyle13"><text:span text:style-name="T1">47</text:span></text:span><text:span text:style-name="CharStyle13">.</text:span></text:p><text:p text:style-name="P35"><text:span text:style-name="CharStyle13">Wyłożywszy czytelnikom swoją wizję obranej przez Piotra Wielkiego strategii budo­wania pozycji imperialnej Rosji, felietonista odniósł się do zarzutu o nadmierne sprzyja­nie cudzoziemcom, często stawianego carowi. Czas naglił, nie można było pozwolić na przeoczenie dogodnego momentu do walki z nieprzyjaciółmi, a „pod obfitą warstwą mo­skiewskiej pleśni” dostrzeżenie właściwych ludzi przekraczało możliwości nawet genialnego człowieka. Sięgnięcie po obcokrajowców stanowiło przejściową konieczność i monarcha rychło postawił na rodaków; zresztą w ujęciu procentowym liczba „Niemców” na służbie rosyjskiej od pierwszego ćwierćwiecza XVIII stulecia znacząco wzrosła. Odparłszy oskar­żenie monarchy o uleganie wpływom zagranicy, autor tekstu porównywał jakość elit, czy</text:span></text:p></draw:text-box></draw:frame><draw:frame draw:style-name="fr1" draw:name="86" text:anchor-type="paragraph" svg:x="0.781cm" svg:y="20.659cm" svg:width="2.083cm" svg:height="0.314cm" draw:z-index="119"><draw:text-box><text:p text:style-name="P61"><text:span text:style-name="CharStyle16">Ibidem.</text:span></text:p></draw:text-box></draw:frame><draw:frame draw:style-name="fr1" draw:name="87" text:anchor-type="paragraph" svg:x="0.781cm" svg:y="21.124cm" svg:width="2.083cm" svg:height="0.33cm" draw:z-index="120"><draw:text-box><text:p text:style-name="P9"><text:span text:style-name="CharStyle16"><text:span text:style-name="T1">17</text:span></text:span><text:span text:style-name="CharStyle16"> Ibidem,</text:span><text:span text:style-name="CharStyle15"> s. 2.</text:span></text:p></draw:text-box></draw:frame></text:p>
      </text:section>
      <text:section text:style-name="Sect1" text:name="Section20">
        <text:p text:style-name="P86"><draw:line text:anchor-type="paragraph" draw:z-index="121" draw:name="Kształt34" draw:style-name="gr1" draw:text-style-name="P107" svg:x1="0.882cm" svg:y1="0.949cm" svg:x2="14.674cm" svg:y2="0.949cm"><text:p/></draw:line></text:p>
        <text:p text:style-name="P2"><draw:frame draw:style-name="fr1" draw:name="88" text:anchor-type="paragraph" svg:x="5.106cm" svg:y="0.432cm" draw:z-index="122"><draw:text-box fo:min-height="0.49cm" fo:min-width="9.618cm"><text:p text:style-name="P3"><text:span text:style-name="CharStyle6">Twórca Imperium Rosyjskiego w świadomości historycznej... | 59</text:span></text:p></draw:text-box></draw:frame><draw:frame draw:style-name="fr1" draw:name="89" text:anchor-type="paragraph" svg:x="0.797cm" svg:y="1.397cm" svg:width="13.945cm" svg:height="18.872cm" draw:z-index="123"><draw:text-box><text:p text:style-name="P7"><text:span text:style-name="CharStyle13">też „moralnych potworów swobodnie przechadzających się w ogólnonarodowej kunstka- merze”, przed dwoma wiekami i współcześnie. Jego zdaniem sytuacja nie poprawiła się ani trochę, a jedyna różnica polega na tym, że obecni prominenci potrafią znakomicie ukrywać swoje postępowanie. Zmieniło się spojrzenie na identyczne czyny, inaczej ocenia się analo­giczne zachowania. To, za co ongiś karano knutem, teraz jest nagradzane pochwałami; to, co interpretowano jako złodziejstwo, dziś traktuje się jako zaradność życiową</text:span><text:span text:style-name="CharStyle13"><text:span text:style-name="T1">48</text:span></text:span><text:span text:style-name="CharStyle13">.</text:span></text:p><text:p text:style-name="P29"><text:span text:style-name="CharStyle13">Zaprezentowany na łamach petersburskiego dziennika wizerunek Piotra Wielkiego - jeśli przyjrzeć mu się wnikliwie, nie ulegając sugestywności oddzielnych tromtadrackich sformułowań - nie był mową apologetyczną. Redakcja „Głosu” skłonna była wywodzić dostrzegalne aż nadto wyraźnie w drugiej połowie XIX w. zagrożenia dla harmonijnego rozwoju społeczeństwa z nadmiernego wzrostu potęgi państwa. Reguła ustrojowa, utożsa­miana w artykule wstępnym stołecznej gazety z absolutyzmem oświeconym (co trudno za­aprobować bez zastrzeżeń; wydaje się, że dopiero w odniesieniu do panowania Katarzyny II określenie to jest adekwatne), kryła w sobie zagrożenia, całość konstrukcji nie wspierała się wszak na prawnych czy proceduralnych gwarancjach zabezpieczających poddanych przed ewentualnymi aberracjami systemu, lecz zależała od dobrej woli i wyobraźni politycznej monarchy i jego otoczenia. Twór państwowy uformowany na modłę Piotrową nie dawał jednostkom żadnej rękojmi autonomii względem struktur władzy, na wzór tej, którą cieszyli się rządzeni w Europie Zachodniej. W tym stanie rzeczy aspiracje poddanych państwa carów nie miały trwałego punktu oparcia, co dawało o sobie znać nie tylko w reglamento­waniu im różnych sfer wolności (nie chodzi bynajmniej wyłącznie o wolność polityczną), ale i w tłumieniu czy przynajmniej stępianiu ostrza wzrastającego w siłę nacjonalizmu.</text:span></text:p><text:p text:style-name="P29"><text:span text:style-name="CharStyle13">W ocenie liberałów skupionych wokół „Głosu” dziedzictwo Piotra Wielkiego nie uległo przeterminowaniu, jednakże wymaga dostosowania do nowych warunków; transpozycja ta jest nie przeinaczeniem osiemnastowiecznej wizji cara-reformatora, lecz niezbędną ak­tualizacją jej konstytutywnych elementów. Dało tu o sobie znać przeświadczenie o nie­dopuszczalności dekontekstualizacji doświadczenia historycznego, otwierające drogę do rewizji myślenia o imperium: jeśli ma ono trwać, winno stawiać czoła nowym wyzwaniom i zmieniającej się rzeczywistości - nie może zastygłe tkwić w miejscu. Usprawiedliwiający ton wobec oskarżeń twórcy Imperium Rosyjskiego o przekroczenie dozwolonych granic przemocy w dążeniu do celu i przejście do porządku dziennego nad kosztami transformacji (by użyć wytartego eufemizmu) dowodzą przywiązania redakcji „Głosu” do mocarstwo­wości jako cechy dystynktywnej Rosji. Publicyści stołecznego dziennika wierzyli, że da się przeprowadzić ewolucję instytucji społecznych w stronę większej samodzielności względem organów administracji rozmaitych szczebli bez szkody dla urzeczywistnienia idei imperial­nej. W ich opinii koniecznym warunkiem powodzenia tak zarysowanego projektu cywili­zacyjnego było uwolnienie potencjału tkwiącego w żywotnych siłach narodu tworzącego zrąb państwa rosyjskiego, czyli oparcie się na żywiole wielkoruskim.</text:span></text:p></draw:text-box></draw:frame><draw:frame draw:style-name="fr1" draw:name="90" text:anchor-type="paragraph" svg:x="0.84cm" svg:y="21.184cm" draw:z-index="124"><draw:text-box fo:min-height="0.415cm" fo:min-width="1.499cm"><text:p text:style-name="P23"><text:span text:style-name="CharStyle16"><text:span text:style-name="T1">48</text:span></text:span><text:span text:style-name="CharStyle16"><text:tab/>Ibidem.</text:span></text:p></draw:text-box></draw:frame></text:p>
      </text:section>
      <text:section text:style-name="Sect1" text:name="Section21">
        <text:p text:style-name="P87"><draw:line text:anchor-type="paragraph" draw:z-index="125" draw:name="Kształt35" draw:style-name="gr1" draw:text-style-name="P107" svg:x1="0.836cm" svg:y1="0.931cm" svg:x2="14.646cm" svg:y2="0.931cm"><text:p/></draw:line><draw:line text:anchor-type="paragraph" draw:z-index="126" draw:name="Kształt36" draw:style-name="gr1" draw:text-style-name="P107" svg:x1="0.878cm" svg:y1="20.659cm" svg:x2="3.427cm" svg:y2="20.659cm"><text:p/></draw:line></text:p>
        <text:p text:style-name="P2"><draw:frame draw:style-name="fr1" draw:name="91" text:anchor-type="paragraph" svg:x="0.785cm" svg:y="0.415cm" draw:z-index="127"><draw:text-box fo:min-height="0.483cm" fo:min-width="4.209cm"><text:p text:style-name="P5"><text:span text:style-name="CharStyle6">60<text:tab/>| Mikołaj Banaszkiewicz</text:span></text:p></draw:text-box></draw:frame><draw:frame draw:style-name="fr1" draw:name="92" text:anchor-type="paragraph" svg:x="0.776cm" svg:y="1.379cm" svg:width="13.988cm" svg:height="18.83cm" draw:z-index="128"><draw:text-box><text:h text:style-name="P104" text:outline-level="3"><text:bookmark-start text:name="bookmark19"/><text:bookmark-start text:name="bookmark18"/><text:span text:style-name="CharStyle23">Formuła imperium według „Gońca Europy”: powrót do idei politycznych Piotra</text:span><text:bookmark-end text:name="bookmark19"/><text:bookmark-end text:name="bookmark18"/></text:h><text:p text:style-name="P7"><text:span text:style-name="CharStyle13">A jaki wydźwięk miała dwusetna rocznica narodzin Piotra Wielkiego na łamach najbardziej opiniotwórczego liberalnego miesięcznika? Czasopismo redagowane przez M. Stasjulewicza znalazło sposób, by godnie uczcić budowniczego Imperium Rosyjskiego, nie powielając przy tym znanych schematów interpretacyjnych. Autor rozległego artykułu przeglądowe­go minoderyjnie zapewniał, że nie jest w stanie napisać niczego, co mogłoby podnieść w oczach czytelników największe osiągnięcie cara-reformatora, jakim było przeobrażenie ojczyzny. Według niego wiedza o Piotrowych sukcesach, zwłaszcza w porównaniu z doko­naniami poprzedników, ma charakter powszechny; na tym tle blakną wyobrażenia o mo­narsze jako pierwszym władcy europejskiej Rosji, twórcy jej systemu administracyjnego. Rzeczywistą intencją tekstu było odsłonięcie pierwotnych zamiarów Piotra, co miało przy­czynić się do udowodnienia tezy o sprzeniewierzeniu się przez jego następców ideom ojca- -założyciela imperium, a więc i przedstawić dalszą ewolucję instytucji politycznych caratu jako efekt wypaczenia oryginalnej myśli, a nie jej kontynuacji. Takie rozstawienie akcentów wyróżniało się oryginalnością również z tego powodu, że zrezygnowano z wykazywania wyższości cara nad poprzednikami, za punkt odniesienia obierając sukcesorów</text:span><text:span text:style-name="CharStyle13"><text:span text:style-name="T1">49</text:span></text:span><text:span text:style-name="CharStyle13">.</text:span></text:p><text:p text:style-name="P33"><text:span text:style-name="CharStyle13">W mniemaniu publicysty „Gońca Europy” czasy Piotra Wielkiego wyznaczają granicę dwóch rzeczywistości: na poły azjatyckiej i europejskiej. Wszelako źródłem siły cara, tym, co pozwoliło mu odmienić Rosję i cieszyć się uznaniem współczesnych, był fakt ducho­wej przynależności do całego narodu rosyjskiego, nie zaś tylko do jego elitarnej części. Oczywiście dokonany przewrót wymagał geniuszu i wyczucia najwłaściwszej chwili, ale nie zdałoby się to na wiele, gdyby nie bliskość z wszystkimi warstwami społeczeństwa: od chłopów, przez duchownych, po bojarów. Na jego formację złożyły się urodzenie, wykształ­cenie, wiara, obyczaje zwykłych ludzi - wszystko inne świadomie odrzucił, dobrowolnie rezygnując z atrybutów dotychczasowych władców. Zamiast rządzić według wschodnich wzorców, zdecydował się poświęcić służbie w charakterze żołnierza, bombardiera, szypra czy cieśli. Tak, Piotr to narodowy dyktator, jeśli jednak bacznie strzeże swojej nieograniczo­nej władzy, to nie czyni tego ze względów osobistych ani dynastycznych. Dzięki metodom despotycznym prowadzi poddanych drogą wiodącą ku upragnionemu ideałowi; odgadłszy sens historii i odczytawszy rzeczywiste dążenia kolejnych pokoleń, łamie opór rządzonych, ponieważ trafniej odczytuje dalekosiężne ludzkie dążenia w skali historycznej. W istocie car uosabia wolę narodu i realizuje cel wyznaczony przez wcześniejsze, wielkie momenty rosyjskiej historii</text:span><text:span text:style-name="CharStyle13"><text:span text:style-name="T1">50</text:span></text:span><text:span text:style-name="CharStyle13">.</text:span></text:p><text:p text:style-name="P33"><text:span text:style-name="CharStyle13">Autor referowanego artykułu podkreślał, że uszczuplenie zakresu władzy nie mogło leżeć w zamiarach Piotra Wielkiego; wręcz przeciwnie: dokonanie przemian w zamierzonej skali wymagało nawet poszerzenia możliwości sprawczych w stosunku do standardów pań­stwa moskiewskiego. Gdy jednak uważnie spojrzeć na poczynania cara-reformatora, rzuca</text:span></text:p></draw:text-box></draw:frame><draw:frame draw:style-name="fr1" draw:name="93" text:anchor-type="paragraph" svg:x="0.827cm" svg:y="20.735cm" svg:width="12.887cm" svg:height="0.399cm" draw:z-index="129"><draw:text-box><text:p text:style-name="P14"><text:span text:style-name="CharStyle16"><text:span text:style-name="T1">49</text:span></text:span><text:span text:style-name="CharStyle16"><text:tab/>Focydapcmeembie udeu Ilempa BenuKoeo u ux cydbóa, </text:span><text:span text:style-name="CharStyle17">„Bccthmk</text:span><text:span text:style-name="CharStyle15"> EBponbi” 1872, </text:span><text:span text:style-name="CharStyle17">t.</text:span><text:span text:style-name="CharStyle15"> 3, </text:span><text:span text:style-name="CharStyle17">kh.</text:span><text:span text:style-name="CharStyle15"> 6, s. 770.</text:span></text:p></draw:text-box></draw:frame><draw:frame draw:style-name="fr1" draw:name="94" text:anchor-type="paragraph" svg:x="0.827cm" svg:y="21.218cm" svg:width="12.887cm" svg:height="0.321cm" draw:z-index="130"><draw:text-box><text:p text:style-name="P13"><text:span text:style-name="CharStyle16"><text:span text:style-name="T1">50</text:span></text:span><text:span text:style-name="CharStyle16"><text:tab/>Ibidem,</text:span><text:span text:style-name="CharStyle15"> s. 770-772.</text:span></text:p></draw:text-box></draw:frame></text:p>
      </text:section>
      <text:section text:style-name="Sect1" text:name="Section22">
        <text:p text:style-name="P88"><draw:line text:anchor-type="paragraph" draw:z-index="131" draw:name="Kształt37" draw:style-name="gr1" draw:text-style-name="P107" svg:x1="0.878cm" svg:y1="0.94cm" svg:x2="14.661cm" svg:y2="0.94cm"><text:p/></draw:line><draw:line text:anchor-type="paragraph" draw:z-index="132" draw:name="Kształt38" draw:style-name="gr1" draw:text-style-name="P107" svg:x1="0.87cm" svg:y1="20.71cm" svg:x2="3.392cm" svg:y2="20.71cm"><text:p/></draw:line></text:p>
        <text:p text:style-name="P2"><draw:frame draw:style-name="fr1" draw:name="95" text:anchor-type="paragraph" svg:x="5.085cm" svg:y="0.432cm" draw:z-index="133"><draw:text-box fo:min-height="0.49cm" fo:min-width="9.592cm"><text:p text:style-name="P3"><text:span text:style-name="CharStyle6">Twórca Imperium Rosyjskiego w świadomości historycznej... | 61</text:span></text:p></draw:text-box></draw:frame><draw:frame draw:style-name="fr1" draw:name="96" text:anchor-type="paragraph" svg:x="0.776cm" svg:y="1.397cm" svg:width="13.988cm" svg:height="18.364cm" draw:z-index="134"><draw:text-box><text:p text:style-name="P7"><text:span text:style-name="CharStyle13">się w oczy brak troski o całkowite podporządkowanie instytucji jednemu źródłu - woli monarchy. A zatem, nie rezygnując ze sprawdzonych sposobów oddziaływania na rzeczy­wistość, twórca Imperium Rosyjskiego usiłował stworzyć system, w którym niezależne in­stytucje wspierają wysiłek panującego. Inaczej mówiąc, ani centralizacji, ani zdominowania życia przez biurokrację niepodobna uznać za twory zgodne z jego pragnieniami i wyobra­żeniami. Nader często - kontynuował rozważania liberalny publicysta - okres historii Rosji, jaki nastąpił po śmierci Piotra Wielkiego, zwany petersburskim, bywa przeciwstawiany wcześniejszym etapom dziejów państwa carów: najpierw Starej Rusi z wyróżniającym ją wiecem, potem Moskwy z wciąż obecnym w niej elementem „ziemskim”. Rozróżnienie to nie jest całkiem bezzasadne, ale za nieporozumienie należy uznać próby wywodzenia nadmiernej koncentracji władzy widocznej w późniejszych stadiach istnienia carskiego imperium z projektów reformatorskich początku XVIII w. Faktycznie, kształt instytucji politycznych został określony przez następców odnowiciela rzeczywistości rosyjskiej - i to wbrew jego własnym planom. Szczególna pozycja biurokracji stanowi konsekwencję przyjęcia francuskich form administracyjnych przy pruskim, koszarowym duchu, co nie mieściło się w intencjach monarchy, odpornego na uroki królestwa Ludwika XIV, zafascy­nowanego raczej rozwiązaniami holenderskimi, angielskimi, duńskimi czy szwedzkimi</text:span><text:span text:style-name="CharStyle13"><text:span text:style-name="T1">51</text:span></text:span><text:span text:style-name="CharStyle13">.</text:span></text:p><text:p text:style-name="P29"><text:span text:style-name="CharStyle13">Despotyzm Piotra Wielkiego nie miał charakteru systemowego, nie był wzorcem ustro­jowym, lecz zachowaniem w warunkach wyższej i tymczasowej konieczności. To koniecz­ność ratowania państwa dyktowała sięganie po nadzwyczajne środki. Właśnie pod tym kątem należy oceniać jego brutalne postępowanie i podporządkowywanie działań innych przy użyciu przymusu. Twórca Imperium Rosyjskiego nie wzorował się na Królu Słońce, nie utożsamiał machiny państwowej ze sobą, mimo że dzierżył w swoich rękach pełnię władzy i mógł nią dowolnie dysponować. Jeśli angażował się osobiście we wszystkie, nawet drobne sprawy, to czynił to z obawy przed tym, aby panujący w kraju na poły azjatycki stan rzeczy nie utrzymał się dłużej. Gotowość do poniesienia osobistej ofiary, liczenie się z moż­liwym uszczerbkiem własnych interesów, byle tylko urzeczywistniało się zamierzone dzie­ło - cechy te nijak nie wpisują się w filozofię tzw. petersburskiego okresu historii Rosji</text:span><text:span text:style-name="CharStyle13"><text:span text:style-name="T1">52</text:span></text:span><text:span text:style-name="CharStyle13">.</text:span></text:p><text:p text:style-name="P29"><text:span text:style-name="CharStyle13">Po tych uwagach ogólnych, niepozbawionych silnego pierwiastka wartościującego, na­stępował „właściwy” wywód, poświęcony Piotrowej wizji rozwoju instytucji politycznych. Zdaniem autora artykułu Piotr Wielki jako pierwszy spośród rosyjskich władców uznał, że ponad jego wolą stoi prawo. Owszem, on sam je ustanawia, a więc i określa jego kształt, ale od momentu ustanowienia prawo przestaje być wyrazem woli monarchy i zaczyna wiązać rozstrzygnięciami nawet swojego twórcę. Car usiłował wzbudzić we wszystkich swoich poddanych szacunek dla prawa, dotąd traktowanego niczym jarłyk zdobywany dzięki łasce lub posiadanej sile. Domagał się od urzędników ścisłego przestrzegania przepisów, upatru­jąc w prawie naczelną zasadę funkcjonowania państwa, którego czuł się sługą - inaczej niż</text:span></text:p></draw:text-box></draw:frame><draw:frame draw:style-name="fr1" draw:name="97" text:anchor-type="paragraph" svg:x="0.827cm" svg:y="20.786cm" svg:width="2.93cm" svg:height="0.347cm" draw:z-index="135"><draw:text-box><text:p text:style-name="P13"><text:span text:style-name="CharStyle16"><text:span text:style-name="T1">51</text:span></text:span><text:span text:style-name="CharStyle16"><text:tab/>Ibidem,</text:span><text:span text:style-name="CharStyle15"> s. 772-774.</text:span></text:p></draw:text-box></draw:frame><draw:frame draw:style-name="fr1" draw:name="98" text:anchor-type="paragraph" svg:x="0.827cm" svg:y="21.26cm" svg:width="2.93cm" svg:height="0.321cm" draw:z-index="136"><draw:text-box><text:p text:style-name="P12"><text:span text:style-name="CharStyle16"><text:span text:style-name="T1">52</text:span></text:span><text:span text:style-name="CharStyle16"><text:tab/>Ibidem,</text:span><text:span text:style-name="CharStyle15"> s. 774-776.</text:span></text:p></draw:text-box></draw:frame></text:p>
      </text:section>
      <text:section text:style-name="Sect1" text:name="Section23">
        <text:p text:style-name="P89"><draw:line text:anchor-type="paragraph" draw:z-index="137" draw:name="Kształt39" draw:style-name="gr1" draw:text-style-name="P107" svg:x1="0.848cm" svg:y1="0.94cm" svg:x2="14.658cm" svg:y2="0.94cm"><text:p/></draw:line><draw:line text:anchor-type="paragraph" draw:z-index="138" draw:name="Kształt40" draw:style-name="gr1" draw:text-style-name="P107" svg:x1="0.891cm" svg:y1="20.667cm" svg:x2="3.431cm" svg:y2="20.667cm"><text:p/></draw:line></text:p>
        <text:p text:style-name="P2"><draw:frame draw:style-name="fr1" draw:name="99" text:anchor-type="paragraph" svg:x="0.797cm" svg:y="0.423cm" draw:z-index="139"><draw:text-box fo:min-height="0.483cm" fo:min-width="4.209cm"><text:p text:style-name="P5"><text:span text:style-name="CharStyle6">62<text:tab/>| Mikołaj Banaszkiewicz</text:span></text:p></draw:text-box></draw:frame><draw:frame draw:style-name="fr1" draw:name="100" text:anchor-type="paragraph" svg:x="0.773cm" svg:y="1.388cm" svg:width="13.995cm" svg:height="18.821cm" draw:z-index="140"><draw:text-box><text:p text:style-name="P7"><text:span text:style-name="CharStyle13">jego poprzednicy, odnoszący się doń jak do wotczyny, i odmiennie niż następcy, przesadnie utożsamiający cały system administracyjny z własną osobą</text:span><text:span text:style-name="CharStyle13"><text:span text:style-name="T1">53</text:span></text:span><text:span text:style-name="CharStyle13">.</text:span></text:p><text:p text:style-name="P33"><text:span text:style-name="CharStyle13">Najlepszym przykładem ilustrującym stosunek Piotra I do prawa - kontynuował pub­licysta „Gońca Europy” - jest stworzony przez niego Senat Rządzący. W zamyśle władcy winien on cieszyć się większą samodzielnością od istniejącej wcześniej Dumy, która miała charakter rady debatującej tylko nad wybranymi przez cara sprawami, i znaczenie zdoby­wała wyłącznie w przypadku niepełnoletniości monarchy albo podczas </text:span><text:span text:style-name="CharStyle19">interregnum.</text:span><text:span text:style-name="CharStyle13"> Tym­czasem Senat to władza państwowa w pełnym znaczeniu tego słowa, skupiająca uprawnie­nia wykonawcze, prawodawcze i sądownicze. Nie przypadkiem jednym z głównych jego zadań była dbałość o to, aby przestrzegano przepisów; świadczy to dobitnie o dążeniu twór­cy Imperium Rosyjskiego do ograniczenia samowoli i posadowienia stosunków w państwie na trwałych zasadach prawa. Te same założenia legły u fundamentów kolegialnego systemu administracji wprowadzonego na miejsce opartych na ostrzejszej dyscyplinie i zorientowa­nych na szybkie działanie prikazów. Patologie biurokratyzmu - powtarzał sformułowaną wcześniej tezę liberalny autor - stanowiły zaprzeczenie ducha inicjatyw cara-reformatora, usiłującego egzekwować odpowiedzialność od osób sprawujących urzędy. W ocenie publi­cysty miesięcznika powołany do życia przez cara-reformatora Senat Rządzący, choć podpo­rządkowany samodzierżcy, był pierwszym w historii Rosji samodzielnym organem władzy, skupiającym w sobie atrybuty istniejących w kolejnym stuleciu Komitetu Ministrów, Rady Państwa i Senatu jako najwyższej instancji sądowej. Biorąc pod uwagę czas powstania tych instytucji, dokonanie Piotra Wielkiego przyćmiewało osiągnięcia Aleksandra I: stworzone przez tego ostatniego organy nie miały równie szerokich kompetencji</text:span><text:span text:style-name="CharStyle13"><text:span text:style-name="T1">54</text:span></text:span><text:span text:style-name="CharStyle13">.</text:span></text:p><text:p text:style-name="P33"><text:span text:style-name="CharStyle13">Zaprezentowane wyżej objaśnienia uzupełniało omówienie Piotrowych wyobrażeń o funkcjonowaniu administracji terenowej; zdaniem autora artykułu przeanalizowanie tego, jak car-reformator wykoncypował sobie relacje między organami władzy lokalnej a społeczeństwem, najlepiej sprzyja dostrzeżeniu różnic dzielących go od sukcesorów. Piotr I nie tylko pragnął włączyć w kontrolę nad lokalną biurokracją przedstawicieli miejscowej ludności, lecz także czynił starania, by szlachta, kupiectwo i mieszczaństwo usamodzielniły się jako stany społeczeństwa i przejęły administrowanie prowincją i miastami. Gdzie poszu­kiwać źródeł takiej postawy? Otóż, w przeciwieństwie do władców ukształtowanych przez cudzoziemskie pojęcia, wyobcowanych z tego, co narodowe, twórca Imperium Rosyjskiego był geniuszem wywodzącym się z ruszczyzny. Włączenie do administracji prowincjonalnej „elementu ziemskiego” nawiązywało nie tyle do wzorców zachodnich, ile raczej do roz­wiązań przyjętych już za rządów Iwana Groźnego. Wedle pierwotnych zamierzeń władzę w guberniach wprawdzie sprawował gubernator, ale nie mógł o niczym rozstrzygać bez aprobaty kolegium landratów, pochodzących z wyboru i rekrutujących się spośród miej­scowej szlachty. Niestety, reforma nie została pozytywnie przyjęta przez samych zaintereso­wanych i car rnusiał odstąpić od jej wdrażania w takim kształcie, co faktycznie prowadziło </text:span><text:span text:style-name="CharStyle13"><text:span text:style-name="T1">* 51</text:span></text:span></text:p></draw:text-box></draw:frame><draw:frame draw:style-name="fr1" draw:name="101" text:anchor-type="paragraph" svg:x="0.84cm" svg:y="20.752cm" svg:width="4.115cm" svg:height="0.347cm" draw:z-index="141"><draw:text-box><text:list xml:id="list2548527423" text:style-name="L1"><text:list-item><text:p text:style-name="P106"><text:span text:style-name="CharStyle16"><text:tab/>Ibidem,</text:span><text:span text:style-name="CharStyle15"> s. 777-778.</text:span></text:p></text:list-item></text:list></draw:text-box></draw:frame><draw:frame draw:style-name="fr1" draw:name="102" text:anchor-type="paragraph" svg:x="0.84cm" svg:y="21.227cm" svg:width="4.115cm" svg:height="0.321cm" draw:z-index="142"><draw:text-box><text:p text:style-name="P9"><text:span text:style-name="CharStyle16"><text:span text:style-name="T1">51</text:span></text:span><text:span text:style-name="CharStyle16"> Ibidem, s.</text:span><text:span text:style-name="CharStyle15"> 778-779, 781-782.</text:span></text:p></draw:text-box></draw:frame></text:p>
      </text:section>
      <text:section text:style-name="Sect1" text:name="Section24">
        <text:p text:style-name="P90"><draw:line text:anchor-type="paragraph" draw:z-index="143" draw:name="Kształt41" draw:style-name="gr1" draw:text-style-name="P107" svg:x1="0.873cm" svg:y1="0.949cm" svg:x2="14.658cm" svg:y2="0.949cm"><text:p/></draw:line><draw:line text:anchor-type="paragraph" draw:z-index="144" draw:name="Kształt42" draw:style-name="gr1" draw:text-style-name="P107" svg:x1="0.873cm" svg:y1="20.338cm" svg:x2="3.397cm" svg:y2="20.338cm"><text:p/></draw:line></text:p>
        <text:p text:style-name="P2"><draw:frame draw:style-name="fr1" draw:name="103" text:anchor-type="paragraph" svg:x="5.091cm" svg:y="0.432cm" draw:z-index="145"><draw:text-box fo:min-height="0.49cm" fo:min-width="9.618cm"><text:p text:style-name="P3"><text:span text:style-name="CharStyle6">Twórca Imperium Rosyjskiego w świadomości historycznej... | 63</text:span></text:p></draw:text-box></draw:frame><draw:frame draw:style-name="fr1" draw:name="104" text:anchor-type="paragraph" svg:x="0.797cm" svg:y="1.406cm" svg:width="13.945cm" svg:height="18.364cm" draw:z-index="146"><draw:text-box><text:p text:style-name="P7"><text:span text:style-name="CharStyle13">do wyeliminowania wpływu czynnika społecznego (ściślej: stanowego) na biurokratów pochodzących z nadania monarchy. Ostatecznie ograniczenia prerogatyw gubernatorów i stojących na czele prowincji (jednostek administracyjnych niższego rzędu) wojewodów dotyczyły tylko dwóch sfer: finansowej (pobór podatków) i sądowniczej</text:span><text:span text:style-name="CharStyle13"><text:span text:style-name="T1">55</text:span></text:span><text:span text:style-name="CharStyle13">.</text:span></text:p><text:p text:style-name="P29"><text:span text:style-name="CharStyle13">Według liberalnego publicysty rzeczywiste przekonania Piotra Wielkiego o pozycji na­leżnej społeczeństwu w stosunkach z władzą najdobitniej wyrażała jego polityka wobec mieszkańców miast. Car-reformator dążył do stworzenia niezależnego, w pełni samodziel­nego i samorządnego stanu miejskiego, zabezpieczonego przed nadużyciami administracji. Realizacji tego celu służyło utworzenie w dużych miastach magistratów, których członkowie (burmistrzowie i prezydenci) pochodzili z wyboru. Sprawy, o których decydowały miasta (w tym sądownictwo cywilne i karne, funkcjonowanie policji), zostały wyjęte spod gestii miejscowych struktur biurokratycznych; pieczę nad stanem miejskim sprawował podpo­rządkowany Senatowi Główny Magistrat z siedzibą w Petersburgu, na czele z oberprezy- dentem mianowanym bezpośrednio przez cara. Również szlachta miała stać się w pełni samodzielnym, choć zobligowanym do służby stanem. W tym kontekście należy odnoto­wać ważną rzecz: Tabela Rang nie stwarzała stanów w sposób sztuczny, bowiem jej twórcy zakładali, że w przeważającej większości to szlachta będzie służyć. Nowa instytucja miała za zadanie ostatecznie zlikwidować miestniczestwo i utrwalić zasadę, iż jedyna droga do zdobycia wysokiej pozycji wiedzie przez służbę państwową. Piotr I starał się tym sposobem stworzyć stan służebny, którego członkowie legitymują się wykształceniem - stąd nałożo­ny na szlachciców obowiązek nauki. Ponadto Tabela Rang pomagała ograniczyć (bo nie zniwelować) faworytyzm przy obsadzaniu wakujących miejsc w administracji, a to dzięki przegłosowywaniu w Senacie wszystkich kandydatur powyżej radcy kolegialnego</text:span><text:span text:style-name="CharStyle13"><text:span text:style-name="T1">56</text:span></text:span><text:span text:style-name="CharStyle13">.</text:span></text:p><text:p text:style-name="P29"><text:span text:style-name="CharStyle13">Publicysta „Gońca Europy” przyznawał, że przeprowadzone przez Piotra Wielkiego reformy zawierają istotną lukę: nie kończą z prawem pańszczyźnianym, tym samym pod­trzymując stan zniewolenia mas ludowych. W opinii autora artykułu zwolnienie chłopów z poddaństwa osobistego nie było możliwe w ówczesnych warunkach, a w każdym razie nie wchodziło w grę zrealizowanie tego postulatu równocześnie z pozostałymi przekształcenia­mi, skoro i tak carowi-reformatorowi przyszło wystawiać na szwank swoje życie i dławić kilka buntów spowodowanych wrogością do zachodzących przemian. W XVIII w. insty­tucja poddaństwa funkcjonowała zresztą także w Europie, choćby we Francji i w Prusach. Okolicznością łagodzącą jest fakt, że monarcha nie rozszerzał działania ustawodawstwa pańszczyźnianego na nowo zdobyte terytoria. O jego negatywnym stosunku do poddań­stwa świadczą też wydane ukazy, m.in. ten wprowadzający zakaz (w praktyce nieprzestrze- gany) podziału rodzin wskutek transakcji sprzedaży poszczególnych ich członków</text:span><text:span text:style-name="CharStyle13"><text:span text:style-name="T1">57</text:span></text:span><text:span text:style-name="CharStyle13">.</text:span></text:p><text:p text:style-name="P29"><text:span text:style-name="CharStyle13">W końcowej części obszernego artykułu liberalny autor przedstawiał w zarysie inge­rencje następców Piotra I w stworzony przezeń system ustrojowy. Podważanie porządku</text:span></text:p></draw:text-box></draw:frame><draw:frame draw:style-name="fr1" draw:name="105" text:anchor-type="paragraph" svg:x="0.831cm" svg:y="20.413cm" svg:width="4.115cm" svg:height="0.347cm" draw:z-index="147"><draw:text-box><text:p text:style-name="P13"><text:span text:style-name="CharStyle16"><text:span text:style-name="T1">55</text:span></text:span><text:span text:style-name="CharStyle16"><text:tab/>Ibidem,</text:span><text:span text:style-name="CharStyle15"> s. 780, 783-784.</text:span></text:p></draw:text-box></draw:frame><draw:frame draw:style-name="fr1" draw:name="106" text:anchor-type="paragraph" svg:x="0.831cm" svg:y="20.895cm" svg:width="4.115cm" svg:height="0.254cm" draw:z-index="148"><draw:text-box><text:p text:style-name="P13"><text:span text:style-name="CharStyle16"><text:span text:style-name="T1">56</text:span></text:span><text:span text:style-name="CharStyle16"><text:tab/>Ibidem, s.</text:span><text:span text:style-name="CharStyle15"> 780-781,785,787.</text:span></text:p></draw:text-box></draw:frame><draw:frame draw:style-name="fr1" draw:name="107" text:anchor-type="paragraph" svg:x="0.831cm" svg:y="21.276cm" svg:width="4.115cm" svg:height="0.321cm" draw:z-index="149"><draw:text-box><text:p text:style-name="P13"><text:span text:style-name="CharStyle16"><text:span text:style-name="T1">57</text:span></text:span><text:span text:style-name="CharStyle16"><text:tab/>Ibidem,</text:span><text:span text:style-name="CharStyle15"> s. 784-785.</text:span></text:p></draw:text-box></draw:frame></text:p>
      </text:section>
      <text:section text:style-name="Sect1" text:name="Section25">
        <text:p text:style-name="P91"><draw:line text:anchor-type="paragraph" draw:z-index="150" draw:name="Kształt43" draw:style-name="gr1" draw:text-style-name="P107" svg:x1="0.827cm" svg:y1="0.931cm" svg:x2="14.637cm" svg:y2="0.931cm"><text:p/></draw:line><draw:line text:anchor-type="paragraph" draw:z-index="151" draw:name="Kształt44" draw:style-name="gr1" draw:text-style-name="P107" svg:x1="0.878cm" svg:y1="20.667cm" svg:x2="3.418cm" svg:y2="20.667cm"><text:p/></draw:line></text:p>
        <text:p text:style-name="P2"><draw:frame draw:style-name="fr1" draw:name="108" text:anchor-type="paragraph" svg:x="0.776cm" svg:y="0.415cm" draw:z-index="152"><draw:text-box fo:min-height="0.483cm" fo:min-width="4.209cm"><text:p text:style-name="P5"><text:span text:style-name="CharStyle6">64<text:tab/>| Mikołaj Banaszkiewicz</text:span></text:p></draw:text-box></draw:frame><draw:frame draw:style-name="fr1" draw:name="109" text:anchor-type="paragraph" svg:x="0.776cm" svg:y="1.372cm" svg:width="13.988cm" svg:height="18.83cm" draw:z-index="153"><draw:text-box><text:p text:style-name="P7"><text:span text:style-name="CharStyle13">instytucjonalnego pierwszego ćwierćwiecza XVIII w. zaczęło się rychło po śmierci cara- -reformatora i poszło tym łatwiej, że zmiany nie zdążyły się utrwalić. Pozbawienie Se­natu Rządzącego dotychczasowej pozycji, ograniczenie samodzielności stanu miejskiego, podważenie zasady, wedle której o losach administracji lokalnej decydują kolegia, a więc ciała wybieralne - wszystko to niweczyło zamysły polityczne Piotra Wielkiego. Szczególnie interesująco brzmią wywody poświęcone wizji ustrojowej realizowanej przez Katarzynę II; publicysta „Gońca Europy” </text:span><text:span text:style-name="CharStyle19">de facto</text:span><text:span text:style-name="CharStyle13"> kwestionował rozpowszechnione wyobrażenie (w czym zasługę miała także sama zainteresowana, lansująca się na kontynuatorkę dzieła swego wybitnego poprzednika), iż władczyni ta rozwijała idee zwycięzcy spod Połtawy zgodnie z jego intencjami. W rzeczywistości - jeśli przyjąć argumentację zamieszczoną na łamach petersburskiego czasopisma - to „Semiramida Północy”, oddając gubernie wszechwładzy administracji, stworzyła podwaliny biurokratycznej centralizacji, urzeczywistnionej już na początku XIX w.</text:span><text:span text:style-name="CharStyle13"><text:span text:style-name="T1">58</text:span></text:span></text:p><text:p text:style-name="P33"><text:span text:style-name="CharStyle13">Uargumentowanie powyższego stanowiska nie należało do łatwych zadań. Publicysta „Gońca Europy” wbrew dominującej opinii twierdził, że funkcjonujący aż do połowy lat 60. XIX w. (tj. do czasu stworzenia przez Aleksandra II ziemstw) samorząd stanowy, którego ramy prawne stworzyła właśnie Katarzyna II, zrywał z istniejącą w państwie moskiewskim i aprobowaną przez Piotra I zasadą włączania przedstawicieli ludności do współudziału w zarządzaniu sprawami lokalnymi, co siłą rzeczy ograniczało zakres uprawnień miejsco­wej administracji. Caryca redefmiowała ową zasadę: odtąd zakres spraw podlegających organom samorządu został zawężony do wąsko pojmowanych problemów stanowych, a kwestie administracyjne pozostały w wyłącznej gestii urzędników państwowych. Ponad­to kolegialność ustąpiła miejsca ścisłemu, hierarchicznemu podporządkowaniu - był to wyraz przeświadczenia, że zarządzanie gubernią winno odzwierciedlać władanie całym państwem przez najwyższą władzę. Gubernator stawał się samodzielnym gospodarzem podlegającego mu terytorium, samemu podporządkowując się stojącemu ponad nim ge- nerał-gubernatorowi; szlachta utraciła możliwość oddziaływania na administrację poprzez wybór landratów. Jeśli zaś chodzi o zagadnienia sądownictwa, to wprawdzie władczyni Rosji oddzieliła władzę sądowniczą od administracyjnej i stworzyła dwuinstancyjne sądy stanowe (szlachecki, miejski, wiejski), ale wszystkie ważniejsze sprawy były rozstrzygane przez izbę karną lub cywilną, czyli przez organy państwowe</text:span><text:span text:style-name="CharStyle13"><text:span text:style-name="T1">59</text:span></text:span><text:span text:style-name="CharStyle13">.</text:span></text:p><text:p text:style-name="P33"><text:span text:style-name="CharStyle13">Z dotychczasowego omówienia treści artykułu zamieszczonego w „Gońcu Europy” można by wnosić, że był on oderwaną od aktualnego kontekstu analizą ewolucji ustrojowej Imperium Rosyjskiego, przymiarką do ambitnie zaprojektowanego studium historycznego, nieujawniającego jednak prezentystycznych inklinacji. Nie chodzi nawet o to, iż trudno opisać kształtowanie się instytucji politycznych w sposób równie spektakularny, jak proces przeobrażenia życia społecznego i kulturalnego albo wkroczenie przebojem peryferyjnego kraju do grona mocarstw. W rzeczywistości teza artykułu została sformułowana </text:span><text:span text:style-name="CharStyle19">explicite </text:span><text:span text:style-name="CharStyle19"><text:span text:style-name="T1">* 55</text:span></text:span></text:p></draw:text-box></draw:frame><draw:frame draw:style-name="fr1" draw:name="110" text:anchor-type="paragraph" svg:x="0.836cm" svg:y="20.743cm" svg:width="2.946cm" svg:height="0.347cm" draw:z-index="154"><draw:text-box><text:p text:style-name="P9"><text:span text:style-name="CharStyle16"><text:span text:style-name="T1">56</text:span></text:span><text:span text:style-name="CharStyle16"> Ibidem,</text:span><text:span text:style-name="CharStyle15"> s. 788-789.</text:span></text:p></draw:text-box></draw:frame><draw:frame draw:style-name="fr1" draw:name="111" text:anchor-type="paragraph" svg:x="0.836cm" svg:y="21.218cm" svg:width="2.946cm" svg:height="0.321cm" draw:z-index="155"><draw:text-box><text:p text:style-name="P9"><text:span text:style-name="CharStyle16"><text:span text:style-name="T1">55</text:span></text:span><text:span text:style-name="CharStyle16"> Ibidem, s.</text:span><text:span text:style-name="CharStyle15"> 790-791.</text:span></text:p></draw:text-box></draw:frame></text:p>
      </text:section>
      <text:section text:style-name="Sect1" text:name="Section26">
        <text:p text:style-name="P92"><draw:line text:anchor-type="paragraph" draw:z-index="156" draw:name="Kształt45" draw:style-name="gr1" draw:text-style-name="P107" svg:x1="0.894cm" svg:y1="0.931cm" svg:x2="14.661cm" svg:y2="0.931cm"><text:p/></draw:line></text:p>
        <text:p text:style-name="P2"><draw:frame draw:style-name="fr1" draw:name="112" text:anchor-type="paragraph" svg:x="5.085cm" svg:y="0.415cm" draw:z-index="157"><draw:text-box fo:min-height="0.49cm" fo:min-width="9.618cm"><text:p text:style-name="P3"><text:span text:style-name="CharStyle6">Twórca Imperium Rosyjskiego w świadomości historycznej... | 65</text:span></text:p></draw:text-box></draw:frame><draw:frame draw:style-name="fr1" draw:name="113" text:anchor-type="paragraph" svg:x="0.794cm" svg:y="1.379cm" svg:width="13.952cm" svg:height="19.329cm" draw:z-index="158"><draw:text-box><text:p text:style-name="P7"><text:span text:style-name="CharStyle13">w ostatnich akapitach - i dowodzi jednoznacznie, iż redakcja liberalnego miesięcznika wy­raźnie dostrzegała powinowactwo czasów cara-reformatora i cara-wyzwoliciela. W opinii autora tekstu obecnie (tj. za panowania Aleksandra II) powrócono na drogę wyznaczoną przez Piotra Wielkiego - dotyczy to wszystkich sfer życia, także tej instytucjonalnej. Jakże bowiem inaczej interpretować autonomię sądownictwa i samorządu ziemskiego względem struktur biurokratycznych? Imperium Rosyjskie realizuje scenariusz napisany półtora wieku wcześniej przez jego twórcę, który zapoczątkował rozwój państwa zbliżający je do Europy</text:span><text:span text:style-name="CharStyle13"><text:span text:style-name="T1">60</text:span></text:span><text:span text:style-name="CharStyle13">.</text:span></text:p><text:p text:style-name="P29"><text:span text:style-name="CharStyle13">Chociaż autor artykułu opublikowanego w „Gońcu Europy” ani słowem nie zająknął się o intelektualnej i moralnej fizjonomii Piotra Wielkiego, odnosi się wrażenie, że monar­cha uosabiał typ władcy idealnego: nie tylko nieodrodnego syna epoki i swojego narodu, ale i męża opatrznościowego bezbłędnie odczytującego niezbywalne potrzeby rządzonych. Wizja panowania cara-reformatora ma wszystkie cechy gloryfikacji zarówno zamierzeń, jak i czynów twórcy Imperium Rosyjskiego. Zastosowany zabieg polegający na umieszcze­niu bohatera tekstu w tle głównych rozważań umożliwił stworzenie wizerunku bez skazy. Argumentacja liberalnego publicysty zmierzała ku wykazaniu, iż mankamenty dziewiętna­stowiecznej Rosji wynikły z błędnego odczytania intencji architekta wielkiej przebudowy, który nigdy nie zgodziłby się na centralizację zarządzania i biurokratyzację życia, jaka stała się udziałem rosyjskich poddanych. Nakreślone przez Piotra I zasady ustrojowe nie zdążyły okrzepnąć i w wyniku niekorzystnych okoliczności, w tym osiemnastowiecznych pertur­bacji na szczytach władzy, zostały przeinaczone. Deficyt wolności, tak dotkliwie odczuwa­ny w Rosji niezreformowanej, był cechą urządzeń państwa, niemających wiele wspólnego z pierwotnymi planami. Tym samym w dyskusji o systemowych źródłach bolączek państwa carów anonimowy liberał zajmował stanowisko przeciwne redakcji „Głosu”.</text:span></text:p><text:p text:style-name="P29"><text:span text:style-name="CharStyle13">W mniemaniu liberalnego autora rozwiązania prawne przyjęte w epoce wielkich reform są powrotem do koncepcji Piotra Wielkiego. Chodzi tu pierwszorzędnie o szeroko rozu­mianą ideę samorządności, zakładającą włączenie reprezentantów poszczególnych stanów społecznych do udziału w kształtowaniu rzeczywistości (nawet jeśli tylko w skali lokalnej). Podobnie jak „Głos”, także „Goniec Europy” aprobował metody osiągania celów zwycięzcy spod Połtawy, objaśniając ich użycie koniecznością sprostania nadzwyczajnej sytuacji poli­tycznej. Car-reformator miał prawo stosować przymus, gdyż był wyrazicielem dążeń narodu rosyjskiego. Wątek „imperiologiczny” nie został w miesięczniku M. Stasjulewicza poruszony </text:span><text:span text:style-name="CharStyle19">expressis verbis,</text:span><text:span text:style-name="CharStyle13"> jednak przebija przez tok wywodów dość wyraźnie, zwłaszcza gdy - jak to uczyniono w początkowych akapitach niniejszego artykułu - powiążemy wyobrażenia imperialne z wysiłkiem cywilizacyjnym. Piotr I za wszelką cenę pragnął nieodwracalnie związać losy Rosji z Europą Zachodnią, negując wartość dziedzictwa azjatyckiego (obecne­go nie tylko w mentalności poddanych, lecz także w rozwiązaniach ustrojowych). Unikając ryzyka hipertrofii interpretacji, można ująć kwintesencję argumentacji „Gońca Europy” następująco: racją istnienia Imperium Rosyjskiego jest włączenie go do głównego nurtu historycznych przemian; inaczej nie zdoła ono kroczyć w awangardzie światowych potęg.</text:span></text:p></draw:text-box></draw:frame><draw:frame draw:style-name="fr1" draw:name="114" text:anchor-type="paragraph" svg:x="0.81cm" svg:y="21.133cm" draw:z-index="159"><draw:text-box fo:min-height="0.415cm" fo:min-width="2.353cm"><text:p text:style-name="P23"><text:span text:style-name="CharStyle16"><text:span text:style-name="T1">60</text:span></text:span><text:span text:style-name="CharStyle16"><text:tab/>Ibidem,</text:span><text:span text:style-name="CharStyle15"> s. 793.</text:span></text:p></draw:text-box></draw:frame></text:p>
      </text:section>
      <text:section text:style-name="Sect1" text:name="Section27">
        <text:p text:style-name="P93"><draw:line text:anchor-type="paragraph" draw:z-index="160" draw:name="Kształt46" draw:style-name="gr1" draw:text-style-name="P107" svg:x1="0.852cm" svg:y1="0.931cm" svg:x2="14.661cm" svg:y2="0.931cm"><text:p/></draw:line><draw:line text:anchor-type="paragraph" draw:z-index="161" draw:name="Kształt47" draw:style-name="gr1" draw:text-style-name="P107" svg:x1="0.894cm" svg:y1="16.417cm" svg:x2="3.434cm" svg:y2="16.417cm"><text:p/></draw:line></text:p>
        <text:p text:style-name="P2"><draw:frame draw:style-name="fr1" draw:name="115" text:anchor-type="paragraph" svg:x="0.803cm" svg:y="0.406cm" draw:z-index="162"><draw:text-box fo:min-height="0.49cm" fo:min-width="4.209cm"><text:p text:style-name="P5"><text:span text:style-name="CharStyle6">66<text:tab/>| Mikołaj Banaszkiewicz</text:span></text:p></draw:text-box></draw:frame><draw:frame draw:style-name="fr1" draw:name="116" text:anchor-type="paragraph" svg:x="0.776cm" svg:y="1.252cm" svg:width="13.988cm" svg:height="14.538cm" draw:z-index="163"><draw:text-box><text:h text:style-name="P102" text:outline-level="2"><text:bookmark-start text:name="bookmark21"/><text:bookmark-start text:name="bookmark20"/><text:span text:style-name="CharStyle11">Uwagi podsumowujące</text:span><text:bookmark-end text:name="bookmark21"/><text:bookmark-end text:name="bookmark20"/></text:h><text:p text:style-name="P7"><text:span text:style-name="CharStyle13">Przedstawione wyżej interpretacje panowania Piotra Wielkiego, zamieszczone w wielko­nakładowych (jak na ówczesne lata) i najpoczytniejszych liberalnych periodykach, oddają nastroje znacznej części opinii publicznej, wielu działaczy społecznych i stosunkowo licz­nej grupy funkcjonariuszy aparatu władzy</text:span><text:span text:style-name="CharStyle13"><text:span text:style-name="T1">61</text:span></text:span><text:span text:style-name="CharStyle13">. Trudno oprzeć się wrażeniu, iż w tym przy­padku piętno na historiograficznej wizji przeszłości szczególnie mocno odcisnął czynnik społeczno-polityczny. Istotnie, reformy pierwszej połowy lat 60. XIX w., realizowane pod auspicjami samowładztwa, żywo przypominały przebudowę dokonaną przez twórcę Im­perium Rosyjskiego. Nie dziwią więc częste, niekiedy natrętne, zestawienia obu okresów w dziejach Rosji i zawoalowane porównania uosabiających je władców. Odwołania do oso­by i dzieła cara-reformatora wyrażały oczekiwanie, że car-wyzwoliciel nie ustanie w wy­siłku naprawiania rzeczywistości rosyjskiej i powróci do polityki znamionującej pierwszą dekadę jego rządów. Apoteoza Piotrowych przekształceń była w istocie dowodem poparcia dla inicjatywności panującego i odbiciem nadziei, że epoka wielkich reform jeszcze się nie skończyła</text:span><text:span text:style-name="CharStyle13"><text:span text:style-name="T1">62</text:span></text:span><text:span text:style-name="CharStyle13">.</text:span></text:p><text:p text:style-name="P33"><text:span text:style-name="CharStyle13">Kevin Platt, autor pracy analizującej dziewiętnasto- i dwudziestowieczne przedstawie­nia Iwana Groźnego i Piotra Wielkiego w wytworach rosyjskiej kultury, formułuje następu­jący sąd uogólniający: w epoce wielkich reform Piotra I postrzegano przede wszystkim jako władcę udatnie wykorzystującego potęgę państwa w celu zapewnienia postępu społecznego, nie zaś jako twórcę imperium. Na taką retorykę polityczną panowania Aleksandra II mieli wpłynąć okcydentaliści, zwłaszcza przedstawiciele tzw. szkoły państwowej w historiografii; otoczenie cara i szeroko rozumiana elita przyjęła ten właśnie punkt widzenia</text:span><text:span text:style-name="CharStyle13"><text:span text:style-name="T1">63</text:span></text:span><text:span text:style-name="CharStyle13">. Publicysty­ka „Głosu” i „Gońca Europy”, otwarcie (by nie rzec: zażarcie) zapadnickich organów praso­wych, pomaga zidentyfikować błąd amerykańskiego historyka, który przeciwstawił sobie komplementarne wartości. Sztandarowe reformy lat 60. i 70. XIX w., czerpiące selektywnie z dorobku zachodnioeuropejskiego liberalizmu, były projektowane i wdrażane przez ludzi traktujących postęp społeczny jako </text:span><text:span text:style-name="CharStyle19">conditio sine ąua non</text:span><text:span text:style-name="CharStyle13"> odzyskania (po przegranej wojnie krymskiej), a następnie utrzymania przez Rosję mocarstwowej pozycji.</text:span></text:p></draw:text-box></draw:frame><draw:frame draw:style-name="fr1" draw:name="117" text:anchor-type="paragraph" svg:x="0.845cm" svg:y="16.492cm" svg:width="13.919cm" svg:height="3.463cm" draw:z-index="164"><draw:text-box><text:p text:style-name="P48"><text:span text:style-name="CharStyle15"><text:span text:style-name="T1">61</text:span></text:span><text:span text:style-name="CharStyle15"><text:tab/>Odwołania w epoce wielkich reform do okresów sprawowania rządów przez wybitnych władców, a więc także do panowania Piotra Wielkiego, nie były ewenementem na tle nowożytnej historii Rosji. Polski ba­dacz elity władzy pierwszych lat zasiadania Aleksandra I na rosyjskim tronie odnotował częste powoływa­nie się ówczesnych dostojników na osiemnastowieczne doświadczenia twórców imperialnej potęgi państwa Romanowów. Nieporozumieniem wydają się jednak sugestie uczonego, jakoby świadczyło to o konserwa­tywnej orientacji przedstawicieli elity władzy albo o zagubieniu; trafne natomiast jest podejrzenie, że w cza­sach minionych poszukiwano wytłumaczenia złożoności aktualnej sytuacji politycznej. Zob. J. Czubaty, </text:span><text:span text:style-name="CharStyle16">Rosja i świat. Wyobraźnia polityczna elity władzy imperium rosyjskiego w początkach XIX wieku,</text:span><text:span text:style-name="CharStyle15"> Warszawa 1997, s. 185.</text:span></text:p></draw:text-box></draw:frame><draw:frame draw:style-name="fr1" draw:name="118" text:anchor-type="paragraph" svg:x="0.845cm" svg:y="20.084cm" svg:width="13.919cm" svg:height="0.686cm" draw:z-index="165"><draw:text-box><text:p text:style-name="P49"><text:span text:style-name="CharStyle15"><text:span text:style-name="T1">62</text:span></text:span><text:span text:style-name="CharStyle15"><text:tab/>Por. E. A. ConoBbeB, </text:span><text:span text:style-name="CharStyle16">Flemp BenuKuu u pyccKan ucmopmecKan Mbicnb XIX - nadana XX eeKa, </text:span><text:span text:style-name="CharStyle15">„OTeHecTBeHHan ucropun” 2006, No. 4, s. 117.</text:span></text:p></draw:text-box></draw:frame><draw:frame draw:style-name="fr1" draw:name="119" text:anchor-type="paragraph" svg:x="0.845cm" svg:y="20.853cm" svg:width="13.919cm" svg:height="0.78cm" draw:z-index="166"><draw:text-box><text:p text:style-name="P50"><text:span text:style-name="CharStyle15"><text:span text:style-name="T1">63</text:span></text:span><text:span text:style-name="CharStyle15"><text:tab/>K. M. F. Platt, </text:span><text:span text:style-name="CharStyle16">Terror i wielkość. Iwan i Piotr jako rosyjskie mity,</text:span><text:span text:style-name="CharStyle15"> tłum. K. Sosnowska, Warszawa 2013, s. 99-100.</text:span></text:p></draw:text-box></draw:frame></text:p>
      </text:section>
      <text:section text:style-name="Sect1" text:name="Section28">
        <text:p text:style-name="P94"><draw:line text:anchor-type="paragraph" draw:z-index="167" draw:name="Kształt48" draw:style-name="gr1" draw:text-style-name="P107" svg:x1="0.93cm" svg:y1="0.931cm" svg:x2="14.688cm" svg:y2="0.931cm"><text:p/></draw:line><draw:line text:anchor-type="paragraph" draw:z-index="168" draw:name="Kształt49" draw:style-name="gr1" draw:text-style-name="P107" svg:x1="0.878cm" svg:y1="19.516cm" svg:x2="3.401cm" svg:y2="19.516cm"><text:p/></draw:line></text:p>
        <text:p text:style-name="P2"><draw:frame draw:style-name="fr1" draw:name="120" text:anchor-type="paragraph" svg:x="5.112cm" svg:y="0.415cm" draw:z-index="169"><draw:text-box fo:min-height="0.49cm" fo:min-width="9.627cm"><text:p text:style-name="P3"><text:span text:style-name="CharStyle6">Twórca Imperium Rosyjskiego w świadomości historycznej... | 67</text:span></text:p></draw:text-box></draw:frame><draw:frame draw:style-name="fr1" draw:name="121" text:anchor-type="paragraph" svg:x="0.776cm" svg:y="1.388cm" svg:width="13.988cm" svg:height="8.966cm" draw:z-index="170"><draw:text-box><text:p text:style-name="P33"><text:span text:style-name="CharStyle13">Zreferowane teksty przedstawiają dwa odmienne spojrzenia na dziedzictwo Piotra Wielkiego; jakkolwiek różne, sytuują się one w obrębie rosyjskiego liberalizmu - ba, repre­zentują najbardziej wpływowe jego nurty. Przedstawiciele każdego z nich nie rezygnowali z okazji do tego, aby „lekcjami ze studiowania przeszłości [... ] inkrustować teraźniejszość”, mniej bacząc na wyzbytą ideologii „przeszłość historyczną” czy naukowy status historii jako dziedziny poznania, i wykorzystywali słowo drukowane do przeforsowania swojej wersji „przeszłości praktycznej”</text:span><text:span text:style-name="CharStyle13"><text:span text:style-name="T1">64</text:span></text:span><text:span text:style-name="CharStyle13">. Bez ryzyka popełnienia grubego błędu można założyć, że świadomość historyczna znacznej części zwolenników liberalnej drogi odzwierciedlała sposób myślenia zaprezentowany na łamach „Głosu” i „Gońca Europy” i że czytelnicy orga­nów prasowych A. Krajewskiego i M. Stasjulewicza, aprobując wywody autorów, podzielali także wyznawany przez nich system wartości, a więc skłonni byli absolutyzować imperialny wymiar rosyjskości w jej dwóch hipostazach: państwowej i narodowej.</text:span></text:p><text:p text:style-name="P33"><text:span text:style-name="CharStyle13">Różnice rzucają się w oczy, a przecież ważniejsze okazało się to, co łączy. Nie myli się bowiem współczesny badacz tradycji reformatorskich, gdy piszę, że „niejednolity wizerunek Piotra I to symbol rozbicia </text:span><text:span text:style-name="CharStyle19">[pacKonomocmb]</text:span><text:span text:style-name="CharStyle13"> kraju, a jednocześnie przedmiot sporu, który go jednoczy”</text:span><text:span text:style-name="CharStyle13"><text:span text:style-name="T1">65</text:span></text:span><text:span text:style-name="CharStyle13">. Ten wciąż aktualny paradoks trafnie oddaje nastroje także w jubileuszowych dniach 1872 r. i czyni ówczesną okolicznościową publicystykę rosyjskim miejscem pamięci </text:span><text:span text:style-name="CharStyle19">par excellence.</text:span></text:p></draw:text-box></draw:frame><draw:frame draw:style-name="fr1" draw:name="122" text:anchor-type="paragraph" svg:x="0.818cm" svg:y="19.592cm" svg:width="13.928cm" svg:height="1.177cm" draw:z-index="171"><draw:text-box><text:p text:style-name="P64"><text:span text:style-name="CharStyle15"><text:span text:style-name="T1">64</text:span></text:span><text:span text:style-name="CharStyle15"><text:tab/>H. White, </text:span><text:span text:style-name="CharStyle16">Przeszłość praktyczna,</text:span><text:span text:style-name="CharStyle15"> tłum. A. Czarnacka, [w:] </text:span><text:span text:style-name="CharStyle16">Teoria wiedzy o przeszłości na tle współczesnej humanistyki. Antologia,</text:span><text:span text:style-name="CharStyle15"> red. E. Domańska, Poznań 2010, s. 57-59. Twórcą pojęcia „przeszłość praktyczna” jest filozof polityki Michael Oakeshott.</text:span></text:p></draw:text-box></draw:frame><draw:frame draw:style-name="fr1" draw:name="123" text:anchor-type="paragraph" svg:x="0.818cm" svg:y="20.853cm" svg:width="13.928cm" svg:height="0.753cm" draw:z-index="172"><draw:text-box><text:p text:style-name="P65"><text:span text:style-name="CharStyle15"><text:span text:style-name="T1">65</text:span></text:span><text:span text:style-name="CharStyle15"><text:tab/>A. Kapa-Myp3a, </text:span><text:span text:style-name="CharStyle16">&lt;PopMyna Ilempa Benuicoio,</text:span><text:span text:style-name="CharStyle15"> [w:] </text:span><text:span text:style-name="CharStyle16">Ilemp BenuKuu: pro et contra. Jlunnocmb u detmun Ilempa I </text:span><text:span text:style-name="CharStyle20">b</text:span><text:span text:style-name="CharStyle16"> oąeHKepyccKux Mbicnumeneu u uccneóoeameneu. Anmonoeun,</text:span><text:span text:style-name="CharStyle15"> CaHKT-IleTepóypr 2003, s. 870.</text:span></text:p></draw:text-box></draw:frame></text:p>
      </text:section>
      <text:section text:style-name="Sect1" text:name="Section29">
        <text:p text:style-name="P95"/>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Nagłówek_20__23_1" style:display-name="Nagłówek #1" style:family="paragraph" style:master-page-name="">
      <loext:graphic-properties draw:fill="none" draw:fill-color="#729fcf"/>
      <style:paragraph-properties fo:margin-left="1.94cm" fo:margin-right="0cm" fo:margin-top="0cm" fo:margin-bottom="0.388cm" style:contextual-spacing="false" fo:line-height="93%" fo:text-align="end" style:justify-single-word="false" fo:text-indent="0cm" style:auto-text-indent="false" style:page-number="auto" fo:background-color="transparent"/>
      <style:text-properties style:text-line-through-style="none" style:text-line-through-type="none" style:font-name="Times New Roman" fo:font-family="'Times New Roman'" fo:font-size="23pt" fo:font-style="normal" style:text-underline-style="none" fo:font-weight="normal" style:font-name-asian="Times New Roman" style:font-family-asian="'Times New Roman'" style:font-size-asian="23pt" style:font-style-asian="normal" style:font-weight-asian="normal" style:font-name-complex="Times New Roman" style:font-family-complex="'Times New Roman'" style:font-size-complex="23pt" style:font-style-complex="normal" style:font-weight-complex="normal" style:text-scale="70%"/>
    </style:style>
    <style:style style:name="Nagłówek_20__23_2" style:display-name="Nagłówek #2" style:family="paragraph" style:master-page-name="">
      <loext:graphic-properties draw:fill="none" draw:fill-color="#729fcf"/>
      <style:paragraph-properties fo:margin-top="0cm" fo:margin-bottom="0.441cm" style:contextual-spacing="false" style:page-number="auto" fo:background-color="transparent"/>
      <style:text-properties style:text-line-through-style="none" style:text-line-through-type="none" style:font-name="Times New Roman" fo:font-family="'Times New Roman'" fo:font-size="17pt" fo:font-style="normal" style:text-underline-style="none" fo:font-weight="normal" style:font-name-asian="Times New Roman" style:font-family-asian="'Times New Roman'" style:font-size-asian="17pt" style:font-style-asian="normal" style:font-weight-asian="normal" style:font-name-complex="Times New Roman" style:font-family-complex="'Times New Roman'" style:font-size-complex="17pt" style:font-style-complex="normal" style:font-weight-complex="normal" style:text-scale="70%"/>
    </style:style>
    <style:style style:name="Tekst_20_treści" style:display-name="Tekst treści" style:family="paragraph" style:master-page-name="">
      <loext:graphic-properties draw:fill="none" draw:fill-color="#729fcf"/>
      <style:paragraph-properties fo:margin-left="0cm" fo:margin-right="0cm" fo:line-height="122%" fo:text-indent="0.635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6cm" fo:margin-right="0cm" fo:line-height="112%" fo:text-indent="-0.6cm" style:auto-text-indent="false"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Nagłówek_20__23_3" style:display-name="Nagłówek #3" style:family="paragraph" style:master-page-name="">
      <loext:graphic-properties draw:fill="none" draw:fill-color="#729fcf"/>
      <style:paragraph-properties fo:margin-top="0cm" fo:margin-bottom="0.459cm" style:contextual-spacing="false" fo:line-height="122%" style:page-number="auto" fo:background-color="transparent"/>
      <style:text-properties style:text-line-through-style="none" style:text-line-through-type="none" style:font-name="Times New Roman" fo:font-family="'Times New Roman'" fo:font-size="10pt" fo:font-style="normal" style:text-underline-style="none" fo:font-weight="bold" style:font-name-asian="Times New Roman" style:font-family-asian="'Times New Roman'" style:font-size-asian="10pt" style:font-style-asian="normal" style:font-weight-asian="bold" style:font-name-complex="Times New Roman" style:font-family-complex="'Times New Roman'" style:font-size-complex="10pt" style:font-style-complex="normal" style:font-weight-complex="bold"/>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loext:opacity="1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font-variant="small-caps" fo:color="#000000" loext:opacity="100%" style:text-position="0% 100%" fo:letter-spacing="normal" fo:language="pl" fo:country="PL" style:language-asian="pl" style:country-asian="PL" style:language-complex="pl" style:country-complex="PL" style:text-scale="100%"/>
    </style:style>
    <style:style style:name="CharStyle6"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7" style:family="text" style:parent-style-name="CharStyle6">
      <style:text-properties fo:font-variant="small-caps" fo:color="#000000" loext:opacity="100%" style:text-position="0% 100%" fo:font-size="10pt" fo:letter-spacing="normal" fo:language="pl" fo:country="PL" style:font-size-asian="10pt" style:language-asian="pl" style:country-asian="PL" style:font-size-complex="10pt" style:language-complex="pl" style:country-complex="PL" style:text-scale="100%"/>
    </style:style>
    <style:style style:name="CharStyle9" style:family="text" style:parent-style-name="DefaultFontStyle">
      <style:text-properties style:text-line-through-style="none" style:text-line-through-type="none" style:font-name="Times New Roman" fo:font-family="'Times New Roman'" fo:font-size="23pt" fo:font-style="normal" style:text-underline-style="none" fo:font-weight="normal" style:font-name-asian="Times New Roman" style:font-family-asian="'Times New Roman'" style:font-size-asian="23pt" style:font-style-asian="normal" style:font-weight-asian="normal" style:font-name-complex="Times New Roman" style:font-family-complex="'Times New Roman'" style:font-size-complex="23pt" style:font-style-complex="normal" style:font-weight-complex="normal" style:text-scale="70%"/>
    </style:style>
    <style:style style:name="CharStyle11" style:family="text" style:parent-style-name="DefaultFontStyle">
      <style:text-properties style:text-line-through-style="none" style:text-line-through-type="none" style:font-name="Times New Roman" fo:font-family="'Times New Roman'" fo:font-size="17pt" fo:font-style="normal" style:text-underline-style="none" fo:font-weight="normal" style:font-name-asian="Times New Roman" style:font-family-asian="'Times New Roman'" style:font-size-asian="17pt" style:font-style-asian="normal" style:font-weight-asian="normal" style:font-name-complex="Times New Roman" style:font-family-complex="'Times New Roman'" style:font-size-complex="17pt" style:font-style-complex="normal" style:font-weight-complex="normal" style:text-scale="70%"/>
    </style:style>
    <style:style style:name="CharStyle1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5"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16" style:family="text" style:parent-style-name="CharStyle15">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7" style:family="text" style:parent-style-name="CharStyle15">
      <style:text-properties fo:font-variant="small-caps" fo:color="#000000" loext:opacity="100%" style:text-position="0% 100%" fo:letter-spacing="normal" fo:language="pl" fo:country="PL" style:language-asian="pl" style:country-asian="PL" style:language-complex="pl" style:country-complex="PL" style:text-scale="100%"/>
    </style:style>
    <style:style style:name="CharStyle18" style:family="text" style:parent-style-name="CharStyle3">
      <style:text-properties fo:color="#000000" loext:opacity="1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19" style:family="text" style:parent-style-name="CharStyle13">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0" style:family="text" style:parent-style-name="CharStyle15">
      <style:text-properties fo:font-variant="small-cap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1" style:family="text" style:parent-style-name="CharStyle11">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style>
    <style:style style:name="CharStyle23" style:family="text" style:parent-style-name="DefaultFontStyle">
      <style:text-properties style:text-line-through-style="none" style:text-line-through-type="none" style:font-name="Times New Roman" fo:font-family="'Times New Roman'" fo:font-size="10pt" fo:font-style="normal" style:text-underline-style="none" fo:font-weight="bold" style:font-name-asian="Times New Roman" style:font-family-asian="'Times New Roman'" style:font-size-asian="10pt" style:font-style-asian="normal" style:font-weight-asian="bold" style:font-name-complex="Times New Roman" style:font-family-complex="'Times New Roman'" style:font-size-complex="10pt" style:font-style-complex="normal" style:font-weight-complex="bold"/>
    </style:style>
    <style:style style:name="CharStyle24" style:family="text" style:parent-style-name="CharStyle13">
      <style:text-properties fo:color="#000000" loext:opacity="1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25" style:family="text" style:parent-style-name="CharStyle13">
      <style:text-properties fo:color="#000000" loext:opacity="100%" style:text-position="0% 100%" fo:font-size="5.5pt" fo:letter-spacing="normal" fo:language="pl" fo:country="PL" style:font-size-asian="5.5pt" style:language-asian="pl" style:country-asian="PL" style:font-size-complex="5.5pt" style:language-complex="pl" style:country-complex="PL" style:text-scale="100%"/>
    </style:style>
    <style:style style:name="CharStyle26" style:family="text" style:parent-style-name="CharStyle13">
      <style:text-properties fo:font-variant="small-caps" fo:color="#000000" loext:opacity="100%" style:text-position="0% 100%" fo:letter-spacing="normal" fo:language="pl" fo:country="PL" style:language-asian="pl" style:country-asian="PL" style:language-complex="pl" style:country-complex="PL"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5.545cm" fo:page-height="22.165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2">
      <style:header>
        <text:p text:style-name="MP1"/>
      </style:header>
      <style:footer>
        <text:p text:style-name="MP2"/>
      </style:footer>
    </style:master-page>
    <style:master-page style:name="PageStyle16" style:page-layout-name="Mpm2">
      <style:header>
        <text:p text:style-name="MP1"/>
      </style:header>
      <style:footer>
        <text:p text:style-name="MP2"/>
      </style:footer>
    </style:master-page>
    <style:master-page style:name="PageStyle17" style:page-layout-name="Mpm2">
      <style:header>
        <text:p text:style-name="MP1"/>
      </style:header>
      <style:footer>
        <text:p text:style-name="MP2"/>
      </style:footer>
    </style:master-page>
    <style:master-page style:name="PageStyle18" style:page-layout-name="Mpm2">
      <style:header>
        <text:p text:style-name="MP1"/>
      </style:header>
      <style:footer>
        <text:p text:style-name="MP2"/>
      </style:footer>
    </style:master-page>
    <style:master-page style:name="PageStyle19" style:page-layout-name="Mpm2">
      <style:header>
        <text:p text:style-name="MP1"/>
      </style:header>
      <style:footer>
        <text:p text:style-name="MP2"/>
      </style:footer>
    </style:master-page>
    <style:master-page style:name="PageStyle20" style:page-layout-name="Mpm2">
      <style:header>
        <text:p text:style-name="MP1"/>
      </style:header>
      <style:footer>
        <text:p text:style-name="MP2"/>
      </style:footer>
    </style:master-page>
    <style:master-page style:name="PageStyle21" style:page-layout-name="Mpm2">
      <style:header>
        <text:p text:style-name="MP1"/>
      </style:header>
      <style:footer>
        <text:p text:style-name="MP2"/>
      </style:footer>
    </style:master-page>
    <style:master-page style:name="PageStyle22" style:page-layout-name="Mpm2">
      <style:header>
        <text:p text:style-name="MP1"/>
      </style:header>
      <style:footer>
        <text:p text:style-name="MP2"/>
      </style:footer>
    </style:master-page>
    <style:master-page style:name="PageStyle23" style:page-layout-name="Mpm2">
      <style:header>
        <text:p text:style-name="MP1"/>
      </style:header>
      <style:footer>
        <text:p text:style-name="MP2"/>
      </style:footer>
    </style:master-page>
    <style:master-page style:name="PageStyle24" style:page-layout-name="Mpm2">
      <style:header>
        <text:p text:style-name="MP1"/>
      </style:header>
      <style:footer>
        <text:p text:style-name="MP2"/>
      </style:footer>
    </style:master-page>
    <style:master-page style:name="PageStyle25" style:page-layout-name="Mpm2">
      <style:header>
        <text:p text:style-name="MP1"/>
      </style:header>
      <style:footer>
        <text:p text:style-name="MP2"/>
      </style:footer>
    </style:master-page>
    <style:master-page style:name="PageStyle26" style:page-layout-name="Mpm2">
      <style:header>
        <text:p text:style-name="MP1"/>
      </style:header>
      <style:footer>
        <text:p text:style-name="MP2"/>
      </style:footer>
    </style:master-page>
    <style:master-page style:name="PageStyle27" style:page-layout-name="Mpm2">
      <style:header>
        <text:p text:style-name="MP1"/>
      </style:header>
      <style:footer>
        <text:p text:style-name="MP2"/>
      </style:footer>
    </style:master-page>
    <style:master-page style:name="PageStyle28" style:page-layout-name="Mpm2">
      <style:header>
        <text:p text:style-name="MP1"/>
      </style:header>
      <style:footer>
        <text:p text:style-name="MP2"/>
      </style:footer>
    </style:master-page>
    <style:master-page style:name="PageStyle29" style:page-layout-name="Mpm2">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document-statistic meta:table-count="0" meta:image-count="0" meta:object-count="0" meta:page-count="30" meta:paragraph-count="197" meta:word-count="12157" meta:character-count="93664" meta:non-whitespace-character-count="81707"/>
    <meta:generator>LibreOffice/7.0.2.2$Windows_X86_64 LibreOffice_project/8349ace3c3162073abd90d81fd06dcfb6b36b994</meta:generator>
  </office:meta>
</office:document-meta>
</file>