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Nagłówek_20_lub_20_stopka">
      <loext:graphic-properties draw:fill="solid" draw:fill-color="#ffffff"/>
      <style:paragraph-properties fo:orphans="2" fo:widows="2" fo:background-color="#ffffff" fo:padding="0cm" fo:border="none" style:vertical-align="auto"/>
    </style:style>
    <style:style style:name="P3" style:family="paragraph" style:parent-style-name="Standard">
      <style:paragraph-properties fo:margin-left="0cm" fo:margin-right="0cm" fo:line-height="150%" fo:text-indent="0cm" style:auto-text-indent="false"/>
    </style:style>
    <style:style style:name="P4" style:family="paragraph" style:parent-style-name="Standard">
      <style:paragraph-properties fo:margin-left="0cm" fo:margin-right="0cm" fo:line-height="150%" fo:text-indent="0cm" style:auto-text-indent="false"/>
      <style:text-properties officeooo:paragraph-rsid="00305210"/>
    </style:style>
    <style:style style:name="P5" style:family="paragraph" style:parent-style-name="Standard">
      <style:paragraph-properties fo:margin-left="0cm" fo:margin-right="0cm" fo:line-height="150%" fo:text-indent="0cm" style:auto-text-indent="false"/>
      <style:text-properties officeooo:paragraph-rsid="0039ff13"/>
    </style:style>
    <style:style style:name="P6" style:family="paragraph" style:parent-style-name="Standard">
      <style:paragraph-properties fo:margin-left="0cm" fo:margin-right="0cm" fo:line-height="150%" fo:text-indent="0cm" style:auto-text-indent="false"/>
      <style:text-properties officeooo:paragraph-rsid="003059e1"/>
    </style:style>
    <style:style style:name="P7" style:family="paragraph" style:parent-style-name="Standard">
      <style:paragraph-properties fo:margin-left="0cm" fo:margin-right="0cm" fo:line-height="150%" fo:text-indent="0cm" style:auto-text-indent="false"/>
      <style:text-properties officeooo:paragraph-rsid="00112569"/>
    </style:style>
    <style:style style:name="P8" style:family="paragraph" style:parent-style-name="Standard">
      <style:paragraph-properties fo:margin-left="0cm" fo:margin-right="0cm" fo:line-height="150%" fo:text-indent="0cm" style:auto-text-indent="false"/>
      <style:text-properties officeooo:paragraph-rsid="0010b39d"/>
    </style:style>
    <style:style style:name="P9" style:family="paragraph" style:parent-style-name="Standard">
      <style:paragraph-properties fo:margin-left="0cm" fo:margin-right="0cm" fo:line-height="150%" fo:text-indent="0cm" style:auto-text-indent="false"/>
      <style:text-properties officeooo:paragraph-rsid="003bf350"/>
    </style:style>
    <style:style style:name="P10" style:family="paragraph" style:parent-style-name="Standard">
      <style:paragraph-properties fo:margin-left="0cm" fo:margin-right="0cm" fo:line-height="150%" fo:text-indent="0cm" style:auto-text-indent="false"/>
      <style:text-properties officeooo:paragraph-rsid="0015c980"/>
    </style:style>
    <style:style style:name="P11" style:family="paragraph" style:parent-style-name="Standard">
      <style:paragraph-properties fo:margin-left="0cm" fo:margin-right="0cm" fo:line-height="150%" fo:text-indent="0cm" style:auto-text-indent="false"/>
      <style:text-properties officeooo:paragraph-rsid="00168962"/>
    </style:style>
    <style:style style:name="P12" style:family="paragraph" style:parent-style-name="Standard">
      <style:paragraph-properties fo:margin-left="0cm" fo:margin-right="0cm" fo:line-height="150%" fo:text-indent="0cm" style:auto-text-indent="false"/>
      <style:text-properties officeooo:paragraph-rsid="00172d03"/>
    </style:style>
    <style:style style:name="P13" style:family="paragraph" style:parent-style-name="Standard">
      <style:paragraph-properties fo:margin-left="0cm" fo:margin-right="0cm" fo:line-height="150%" fo:text-indent="0cm" style:auto-text-indent="false"/>
      <style:text-properties officeooo:paragraph-rsid="00187db2"/>
    </style:style>
    <style:style style:name="P14" style:family="paragraph" style:parent-style-name="Standard">
      <style:paragraph-properties fo:margin-left="0cm" fo:margin-right="0cm" fo:line-height="150%" fo:text-indent="0cm" style:auto-text-indent="false"/>
      <style:text-properties officeooo:paragraph-rsid="00194caf"/>
    </style:style>
    <style:style style:name="P15" style:family="paragraph" style:parent-style-name="Standard">
      <style:paragraph-properties fo:margin-left="0cm" fo:margin-right="0cm" fo:line-height="150%" fo:text-indent="0cm" style:auto-text-indent="false"/>
      <style:text-properties officeooo:paragraph-rsid="001afb16"/>
    </style:style>
    <style:style style:name="P16" style:family="paragraph" style:parent-style-name="Standard">
      <style:paragraph-properties fo:margin-left="0cm" fo:margin-right="0cm" fo:line-height="150%" fo:text-indent="0cm" style:auto-text-indent="false"/>
      <style:text-properties officeooo:paragraph-rsid="001ce1ac"/>
    </style:style>
    <style:style style:name="P17" style:family="paragraph" style:parent-style-name="Standard">
      <style:paragraph-properties fo:margin-left="0cm" fo:margin-right="0cm" fo:line-height="150%" fo:text-indent="0cm" style:auto-text-indent="false"/>
      <style:text-properties officeooo:paragraph-rsid="001e5b64"/>
    </style:style>
    <style:style style:name="P18" style:family="paragraph" style:parent-style-name="Standard">
      <style:paragraph-properties fo:margin-left="0cm" fo:margin-right="0cm" fo:line-height="150%" fo:text-indent="0cm" style:auto-text-indent="false"/>
      <style:text-properties officeooo:paragraph-rsid="002404f0"/>
    </style:style>
    <style:style style:name="P19" style:family="paragraph" style:parent-style-name="Standard">
      <style:paragraph-properties fo:margin-left="0cm" fo:margin-right="0cm" fo:line-height="150%" fo:text-indent="0cm" style:auto-text-indent="false"/>
      <style:text-properties officeooo:paragraph-rsid="00310dea"/>
    </style:style>
    <style:style style:name="P20" style:family="paragraph" style:parent-style-name="Standard">
      <style:paragraph-properties fo:margin-left="0cm" fo:margin-right="0cm" fo:line-height="150%" fo:text-indent="0cm" style:auto-text-indent="false"/>
      <style:text-properties officeooo:paragraph-rsid="0024f81b"/>
    </style:style>
    <style:style style:name="P21" style:family="paragraph" style:parent-style-name="Standard">
      <style:paragraph-properties fo:margin-left="0cm" fo:margin-right="0cm" fo:line-height="150%" fo:text-indent="0cm" style:auto-text-indent="false"/>
      <style:text-properties officeooo:paragraph-rsid="001f9346"/>
    </style:style>
    <style:style style:name="P22" style:family="paragraph" style:parent-style-name="Standard">
      <style:paragraph-properties fo:margin-left="0cm" fo:margin-right="0cm" fo:line-height="150%" fo:text-indent="0cm" style:auto-text-indent="false"/>
      <style:text-properties officeooo:paragraph-rsid="002087a0"/>
    </style:style>
    <style:style style:name="P23" style:family="paragraph" style:parent-style-name="Standard">
      <style:paragraph-properties fo:margin-left="0cm" fo:margin-right="0cm" fo:line-height="150%" fo:text-indent="0cm" style:auto-text-indent="false"/>
      <style:text-properties officeooo:paragraph-rsid="00222149"/>
    </style:style>
    <style:style style:name="P24" style:family="paragraph" style:parent-style-name="Standard">
      <style:paragraph-properties fo:margin-left="0cm" fo:margin-right="0cm" fo:line-height="150%" fo:text-indent="0cm" style:auto-text-indent="false"/>
      <style:text-properties officeooo:paragraph-rsid="0028b763"/>
    </style:style>
    <style:style style:name="P25" style:family="paragraph" style:parent-style-name="Standard">
      <style:paragraph-properties fo:margin-left="0cm" fo:margin-right="0cm" fo:line-height="150%" fo:text-indent="0cm" style:auto-text-indent="false"/>
      <style:text-properties officeooo:paragraph-rsid="0025a991"/>
    </style:style>
    <style:style style:name="P26" style:family="paragraph" style:parent-style-name="Standard">
      <style:paragraph-properties fo:margin-left="0cm" fo:margin-right="0cm" fo:line-height="150%" fo:text-indent="0cm" style:auto-text-indent="false"/>
      <style:text-properties officeooo:paragraph-rsid="00264d89"/>
    </style:style>
    <style:style style:name="P27" style:family="paragraph" style:parent-style-name="Standard">
      <style:paragraph-properties fo:margin-left="0cm" fo:margin-right="0cm" fo:line-height="150%" fo:text-indent="0cm" style:auto-text-indent="false"/>
      <style:text-properties officeooo:paragraph-rsid="003e4fed"/>
    </style:style>
    <style:style style:name="P28" style:family="paragraph" style:parent-style-name="Standard">
      <style:paragraph-properties fo:margin-left="0cm" fo:margin-right="0cm" fo:line-height="150%" fo:text-indent="0cm" style:auto-text-indent="false"/>
      <style:text-properties officeooo:paragraph-rsid="00402d0f"/>
    </style:style>
    <style:style style:name="P29" style:family="paragraph" style:parent-style-name="Standard">
      <style:paragraph-properties fo:margin-left="0cm" fo:margin-right="0cm" fo:line-height="150%" fo:text-indent="0cm" style:auto-text-indent="false"/>
      <style:text-properties officeooo:paragraph-rsid="00443ee2"/>
    </style:style>
    <style:style style:name="P30" style:family="paragraph" style:parent-style-name="Standard">
      <style:paragraph-properties fo:margin-left="0cm" fo:margin-right="0cm" fo:line-height="150%" fo:text-indent="0cm" style:auto-text-indent="false"/>
      <style:text-properties officeooo:paragraph-rsid="0047720b"/>
    </style:style>
    <style:style style:name="P31" style:family="paragraph" style:parent-style-name="Heading_20_1">
      <style:paragraph-properties fo:margin-left="0cm" fo:margin-right="0cm" fo:text-indent="0cm" style:auto-text-indent="false"/>
    </style:style>
    <style:style style:name="P32" style:family="paragraph" style:parent-style-name="Heading_20_2">
      <style:paragraph-properties fo:margin-left="0cm" fo:margin-right="0cm" fo:text-indent="0cm" style:auto-text-indent="false"/>
    </style:style>
    <style:style style:name="P33" style:family="paragraph" style:parent-style-name="Standard" style:master-page-name="First_20_Page">
      <style:paragraph-properties fo:margin-left="0cm" fo:margin-right="0cm" fo:line-height="150%" fo:text-indent="0cm" style:auto-text-indent="false" style:page-number="auto"/>
      <style:text-properties style:text-position="0% 100%" style:font-name="Arial" fo:font-size="12pt" fo:language="pl" fo:country="PL" officeooo:paragraph-rsid="00305210" style:font-size-asian="12pt" style:language-asian="en" style:country-asian="US" style:font-size-complex="12pt"/>
    </style:style>
    <style:style style:name="P34"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305210" style:font-size-asian="12pt" style:language-asian="en" style:country-asian="US" style:font-size-complex="12pt"/>
    </style:style>
    <style:style style:name="P35"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42ba5" officeooo:paragraph-rsid="00305210" style:font-size-asian="12pt" style:language-asian="en" style:country-asian="US" style:font-size-complex="12pt"/>
    </style:style>
    <style:style style:name="P36" style:family="paragraph" style:parent-style-name="Standard">
      <style:paragraph-properties fo:margin-left="0cm" fo:margin-right="0cm" fo:line-height="150%" fo:text-indent="0cm" style:auto-text-indent="false"/>
      <style:text-properties style:text-position="0% 100%" style:font-name="Arial" fo:font-size="12pt" officeooo:paragraph-rsid="00305210" style:font-size-asian="12pt" style:font-size-complex="12pt"/>
    </style:style>
    <style:style style:name="T1" style:family="text">
      <style:text-properties style:font-name="Book Antiqua" fo:font-size="9pt" fo:language="pl" fo:country="PL" style:font-size-asian="9pt" style:language-asian="pl" style:country-asian="PL"/>
    </style:style>
    <style:style style:name="T2" style:family="text">
      <style:text-properties style:font-name="Book Antiqua" fo:font-size="9pt" fo:language="pl" fo:country="PL" fo:font-style="italic" style:font-size-asian="9pt" style:language-asian="pl" style:country-asian="PL" style:font-style-asian="italic"/>
    </style:style>
    <style:style style:name="T3" style:family="text">
      <style:text-properties style:font-name="Book Antiqua" fo:font-size="8pt" fo:language="pl" fo:country="PL" fo:font-style="italic" fo:font-weight="bold" style:font-size-asian="8pt" style:language-asian="pl" style:country-asian="PL" style:font-style-asian="italic" style:font-weight-asian="bold"/>
    </style:style>
    <style:style style:name="T4" style:family="text">
      <style:text-properties fo:color="#000080" loext:opacity="100%" style:text-position="0% 100%" style:font-name="Arial" fo:font-size="12pt" style:font-size-asian="12pt" style:font-size-complex="12pt"/>
    </style:style>
    <style:style style:name="T5" style:family="text">
      <style:text-properties fo:color="#000080" loext:opacity="100%" style:text-position="0% 100%" style:font-name="Arial" fo:font-size="12pt" fo:language="pl" fo:country="PL" style:text-underline-style="solid" style:text-underline-width="auto" style:text-underline-color="font-color" style:font-size-asian="12pt" style:language-asian="pl" style:country-asian="PL" style:font-size-complex="12pt"/>
    </style:style>
    <style:style style:name="T6" style:family="text">
      <style:text-properties fo:color="#000080" loext:opacity="100%" style:text-position="0% 100%" style:font-name="Arial" fo:font-size="12pt" fo:language="pl" fo:country="PL" style:text-underline-style="solid" style:text-underline-width="auto" style:text-underline-color="font-color" officeooo:rsid="004b70be" style:font-size-asian="12pt" style:language-asian="pl" style:country-asian="PL" style:font-size-complex="12pt"/>
    </style:style>
    <style:style style:name="T7" style:family="text">
      <style:text-properties fo:color="#000080" loext:opacity="100%" style:text-position="0% 100%" style:font-name="Arial" fo:font-size="12pt" fo:language="pl" fo:country="PL" style:text-underline-style="solid" style:text-underline-width="auto" style:text-underline-color="font-color" officeooo:rsid="00601a64" style:font-size-asian="12pt" style:language-asian="pl" style:country-asian="PL" style:font-size-complex="12pt"/>
    </style:style>
    <style:style style:name="T8" style:family="text">
      <style:text-properties fo:color="#000080" loext:opacity="100%" style:text-position="0% 100%" style:font-name="Arial" fo:font-size="12pt" fo:language="pl" fo:country="PL" officeooo:rsid="001f9346" style:font-size-asian="12pt" style:language-asian="pl" style:country-asian="PL" style:font-size-complex="12pt" style:font-style-complex="normal"/>
    </style:style>
    <style:style style:name="T9" style:family="text">
      <style:text-properties fo:color="#000080" loext:opacity="100%" style:text-position="0% 100%" style:font-name="Arial" fo:font-size="12pt" fo:language="pl" fo:country="PL" officeooo:rsid="0028b763" style:font-size-asian="12pt" style:language-asian="pl" style:country-asian="PL" style:font-size-complex="12pt" style:font-style-complex="normal"/>
    </style:style>
    <style:style style:name="T10" style:family="text">
      <style:text-properties fo:color="#000080" loext:opacity="100%" style:text-position="0% 100%" style:font-name="Arial" fo:font-size="12pt" fo:language="pl" fo:country="PL" officeooo:rsid="0028b763" style:font-size-asian="12pt" style:language-asian="pl" style:country-asian="PL" style:font-size-complex="12pt"/>
    </style:style>
    <style:style style:name="T11" style:family="text">
      <style:text-properties fo:color="#000080" loext:opacity="100%" style:text-position="0% 100%" fo:font-size="12pt" style:font-size-asian="12pt" style:font-size-complex="12pt"/>
    </style:style>
    <style:style style:name="T12" style:family="text">
      <style:text-properties fo:color="#000080" loext:opacity="100%" style:text-position="0% 100%" fo:font-size="12pt" fo:language="pl" fo:country="PL" style:text-underline-style="solid" style:text-underline-width="auto" style:text-underline-color="font-color" style:font-size-asian="12pt" style:language-asian="pl" style:country-asian="PL" style:font-size-complex="12pt"/>
    </style:style>
    <style:style style:name="T13" style:family="text">
      <style:text-properties fo:color="#000080" loext:opacity="100%" style:text-position="0% 100%" fo:font-size="12pt" fo:language="pl" fo:country="PL" style:text-underline-style="solid" style:text-underline-width="auto" style:text-underline-color="font-color" officeooo:rsid="004b70be" style:font-size-asian="12pt" style:language-asian="pl" style:country-asian="PL" style:font-size-complex="12pt"/>
    </style:style>
    <style:style style:name="T14" style:family="text">
      <style:text-properties fo:color="#000080" loext:opacity="100%" style:text-position="0% 100%" fo:font-size="12pt" fo:language="pl" fo:country="PL" style:text-underline-style="solid" style:text-underline-width="auto" style:text-underline-color="font-color" officeooo:rsid="00601a64" style:font-size-asian="12pt" style:language-asian="pl" style:country-asian="PL" style:font-size-complex="12pt"/>
    </style:style>
    <style:style style:name="T15" style:family="text">
      <style:text-properties fo:color="#000080" loext:opacity="100%" style:text-position="0% 100%" fo:font-size="12pt" fo:language="pl" fo:country="PL" officeooo:rsid="001f9346" style:font-size-asian="12pt" style:language-asian="pl" style:country-asian="PL" style:font-size-complex="12pt" style:font-style-complex="normal"/>
    </style:style>
    <style:style style:name="T16" style:family="text">
      <style:text-properties fo:color="#000080" loext:opacity="100%" style:text-position="0% 100%" fo:font-size="12pt" fo:language="pl" fo:country="PL" officeooo:rsid="0028b763" style:font-size-asian="12pt" style:language-asian="pl" style:country-asian="PL" style:font-size-complex="12pt" style:font-style-complex="normal"/>
    </style:style>
    <style:style style:name="T17" style:family="text">
      <style:text-properties fo:color="#000080" loext:opacity="100%" style:text-position="0% 100%" fo:font-size="12pt" fo:language="pl" fo:country="PL" officeooo:rsid="0028b763" style:font-size-asian="12pt" style:language-asian="pl" style:country-asian="PL" style:font-size-complex="12pt"/>
    </style:style>
    <style:style style:name="T18" style:family="text">
      <style:text-properties fo:color="#000080" loext:opacity="100%" style:text-position="0% 100%" style:font-name="Arial"/>
    </style:style>
    <style:style style:name="T19" style:family="text">
      <style:text-properties fo:color="#000080" loext:opacity="100%" style:text-position="0% 100%" style:font-name="Arial" fo:font-size="12pt" style:font-size-asian="12pt" style:font-size-complex="12pt"/>
    </style:style>
    <style:style style:name="T20" style:family="text">
      <style:text-properties fo:color="#000080" loext:opacity="100%" style:text-position="0% 100%" style:font-name="Arial" fo:font-size="12pt" fo:language="pl" fo:country="PL" style:text-underline-style="solid" style:text-underline-width="auto" style:text-underline-color="font-color" style:font-size-asian="12pt" style:language-asian="pl" style:country-asian="PL" style:font-size-complex="12pt"/>
    </style:style>
    <style:style style:name="T21" style:family="text">
      <style:text-properties fo:color="#000080" loext:opacity="100%" style:text-position="0% 100%" style:font-name="Arial" fo:font-size="12pt" fo:language="pl" fo:country="PL" style:text-underline-style="solid" style:text-underline-width="auto" style:text-underline-color="font-color" officeooo:rsid="004b70be" style:font-size-asian="12pt" style:language-asian="pl" style:country-asian="PL" style:font-size-complex="12pt"/>
    </style:style>
    <style:style style:name="T22" style:family="text">
      <style:text-properties fo:color="#000080" loext:opacity="100%" style:text-position="0% 100%" style:font-name="Arial" fo:font-size="12pt" fo:language="pl" fo:country="PL" style:text-underline-style="solid" style:text-underline-width="auto" style:text-underline-color="font-color" officeooo:rsid="00601a64" style:font-size-asian="12pt" style:language-asian="pl" style:country-asian="PL" style:font-size-complex="12pt"/>
    </style:style>
    <style:style style:name="T23" style:family="text">
      <style:text-properties fo:color="#000080" loext:opacity="100%" style:text-position="0% 100%" style:font-name="Arial" fo:font-size="12pt" fo:language="pl" fo:country="PL" officeooo:rsid="001f9346" style:font-size-asian="12pt" style:language-asian="pl" style:country-asian="PL" style:font-size-complex="12pt" style:font-style-complex="normal"/>
    </style:style>
    <style:style style:name="T24" style:family="text">
      <style:text-properties fo:color="#000080" loext:opacity="100%" style:text-position="0% 100%" style:font-name="Arial" fo:font-size="12pt" fo:language="pl" fo:country="PL" officeooo:rsid="0028b763" style:font-size-asian="12pt" style:language-asian="pl" style:country-asian="PL" style:font-size-complex="12pt" style:font-style-complex="normal"/>
    </style:style>
    <style:style style:name="T25" style:family="text">
      <style:text-properties fo:color="#000080" loext:opacity="100%" style:text-position="0% 100%" style:font-name="Arial" fo:font-size="12pt" fo:language="pl" fo:country="PL" officeooo:rsid="0028b763" style:font-size-asian="12pt" style:language-asian="pl" style:country-asian="PL" style:font-size-complex="12pt"/>
    </style:style>
    <style:style style:name="T26" style:family="text">
      <style:text-properties fo:color="#000080" loext:opacity="100%" style:text-position="0% 100%" style:font-name="Arial" fo:language="pl" fo:country="PL" style:text-underline-style="solid" style:text-underline-width="auto" style:text-underline-color="font-color" style:language-asian="pl" style:country-asian="PL"/>
    </style:style>
    <style:style style:name="T27" style:family="text">
      <style:text-properties fo:color="#000080" loext:opacity="100%" style:text-position="0% 100%" style:font-name="Arial" fo:language="pl" fo:country="PL" style:text-underline-style="solid" style:text-underline-width="auto" style:text-underline-color="font-color" officeooo:rsid="004b70be" style:language-asian="pl" style:country-asian="PL"/>
    </style:style>
    <style:style style:name="T28" style:family="text">
      <style:text-properties fo:color="#000080" loext:opacity="100%" style:text-position="0% 100%" style:font-name="Arial" fo:language="pl" fo:country="PL" style:text-underline-style="solid" style:text-underline-width="auto" style:text-underline-color="font-color" officeooo:rsid="00601a64" style:language-asian="pl" style:country-asian="PL"/>
    </style:style>
    <style:style style:name="T29" style:family="text">
      <style:text-properties fo:color="#000080" loext:opacity="100%" style:text-position="0% 100%" style:font-name="Arial" fo:language="pl" fo:country="PL" officeooo:rsid="001f9346" style:language-asian="pl" style:country-asian="PL" style:font-style-complex="normal"/>
    </style:style>
    <style:style style:name="T30" style:family="text">
      <style:text-properties fo:color="#000080" loext:opacity="100%" style:text-position="0% 100%" style:font-name="Arial" fo:language="pl" fo:country="PL" officeooo:rsid="0028b763" style:language-asian="pl" style:country-asian="PL" style:font-style-complex="normal"/>
    </style:style>
    <style:style style:name="T31" style:family="text">
      <style:text-properties fo:color="#000080" loext:opacity="100%" style:text-position="0% 100%" style:font-name="Arial" fo:language="pl" fo:country="PL" officeooo:rsid="0028b763" style:language-asian="pl" style:country-asian="PL"/>
    </style:style>
    <style:style style:name="T32" style:family="text">
      <style:text-properties fo:font-variant="normal" fo:text-transform="none" fo:color="#000000" loext:opacity="100%" style:text-position="0% 100%" style:font-name="Arial" fo:font-size="12pt" fo:letter-spacing="normal" fo:font-style="normal" fo:font-weight="normal" officeooo:rsid="00305210"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loext:opacity="100%" style:text-position="0% 100%" style:font-name="Arial" fo:font-size="12pt" fo:letter-spacing="normal" fo:font-style="normal" fo:font-weight="normal" officeooo:rsid="00305210" style:font-size-asian="12pt" style:font-weight-asian="normal" style:font-size-complex="12pt" style:font-weight-complex="normal"/>
    </style:style>
    <style:style style:name="T34" style:family="text">
      <style:text-properties fo:font-variant="normal" fo:text-transform="none" fo:color="#000000" loext:opacity="100%" style:text-position="0% 100%" style:font-name="Arial" fo:font-size="12pt" fo:letter-spacing="normal"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loext:opacity="100%" style:text-position="0% 100%" style:font-name="Arial" fo:font-size="12pt" fo:letter-spacing="normal" fo:language="pl" fo:country="PL" fo:font-weight="normal" officeooo:rsid="004a5531" style:font-size-asian="12pt" style:language-asian="pl" style:country-asian="PL" style:font-weight-asian="normal" style:font-size-complex="12pt" style:font-weight-complex="normal" loext:padding="0cm" loext:border="none"/>
    </style:style>
    <style:style style:name="T36" style:family="text">
      <style:text-properties fo:font-variant="normal" fo:text-transform="none" fo:color="#000000" loext:opacity="100%" style:text-position="0% 100%" style:font-name="Arial" fo:font-size="12pt" fo:letter-spacing="normal" fo:language="pl" fo:country="PL" fo:font-weight="normal" officeooo:rsid="001e5b64" style:font-size-asian="12pt" style:language-asian="pl" style:country-asian="PL" style:font-weight-asian="normal" style:font-size-complex="12pt" style:font-weight-complex="normal" loext:padding="0cm" loext:border="none"/>
    </style:style>
    <style:style style:name="T37" style:family="text">
      <style:text-properties fo:font-variant="normal" fo:text-transform="none" fo:color="#000000" loext:opacity="100%" style:text-position="0% 100%" style:font-name="Arial" fo:font-size="12pt" fo:letter-spacing="normal" fo:language="pl" fo:country="PL" fo:font-weight="normal" officeooo:rsid="0025a991" style:font-size-asian="12pt" style:language-asian="pl" style:country-asian="PL" style:font-weight-asian="normal" style:font-size-complex="12pt" style:font-weight-complex="normal" loext:padding="0cm" loext:border="none"/>
    </style:style>
    <style:style style:name="T38" style:family="text">
      <style:text-properties fo:font-variant="normal" fo:text-transform="none" fo:color="#000000" loext:opacity="100%" style:text-position="0% 100%" style:font-name="Arial" fo:font-size="12pt" fo:letter-spacing="normal" fo:language="pl" fo:country="PL" fo:font-weight="normal" officeooo:rsid="004b70be" style:font-size-asian="12pt" style:language-asian="pl" style:country-asian="PL" style:font-weight-asian="normal" style:font-size-complex="12pt" style:font-weight-complex="normal" loext:padding="0cm" loext:border="none"/>
    </style:style>
    <style:style style:name="T39" style:family="text">
      <style:text-properties fo:font-variant="normal" fo:text-transform="none" fo:color="#000000" loext:opacity="100%" style:text-position="0% 100%" style:font-name="Arial" fo:font-size="12pt" fo:letter-spacing="normal" fo:language="pl" fo:country="PL" fo:font-weight="normal" officeooo:rsid="00264d89" style:font-size-asian="12pt" style:language-asian="pl" style:country-asian="PL" style:font-weight-asian="normal" style:font-size-complex="12pt" style:font-weight-complex="normal" loext:padding="0cm" loext:border="none"/>
    </style:style>
    <style:style style:name="T40" style:family="text">
      <style:text-properties fo:font-variant="normal" fo:text-transform="none" fo:color="#000000" loext:opacity="100%" style:text-position="0% 100%" style:font-name="Arial" fo:font-size="12pt" fo:letter-spacing="normal" fo:language="pl" fo:country="PL" fo:font-style="italic" fo:font-weight="normal" officeooo:rsid="004a5531" style:font-size-asian="12pt" style:language-asian="pl" style:country-asian="PL" style:font-style-asian="italic" style:font-weight-asian="normal" style:font-size-complex="12pt" style:font-style-complex="italic" style:font-weight-complex="normal" loext:padding="0cm" loext:border="none"/>
    </style:style>
    <style:style style:name="T41" style:family="text">
      <style:text-properties fo:font-variant="normal" fo:text-transform="none" fo:color="#000000" loext:opacity="100%" style:text-position="0% 100%" style:font-name="Arial" fo:font-size="12pt" fo:letter-spacing="normal" fo:language="pl" fo:country="PL" fo:font-style="italic" fo:font-weight="normal" officeooo:rsid="00264d89" style:font-size-asian="12pt" style:language-asian="pl" style:country-asian="PL" style:font-style-asian="italic" style:font-weight-asian="normal" style:font-size-complex="12pt" style:font-style-complex="italic" style:font-weight-complex="normal" loext:padding="0cm" loext:border="none"/>
    </style:style>
    <style:style style:name="T42" style:family="text">
      <style:text-properties fo:font-variant="normal" fo:text-transform="none" fo:color="#000000" loext:opacity="100%" style:text-position="0% 100%" fo:font-size="12pt" fo:letter-spacing="normal" fo:font-style="normal" fo:font-weight="normal" officeooo:rsid="00305210"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00" loext:opacity="100%" style:text-position="0% 100%" fo:font-size="12pt" fo:letter-spacing="normal" fo:font-style="normal" fo:font-weight="normal" officeooo:rsid="00305210" style:font-size-asian="12pt" style:font-weight-asian="normal" style:font-size-complex="12pt" style:font-weight-complex="normal"/>
    </style:style>
    <style:style style:name="T44" style:family="text">
      <style:text-properties fo:font-variant="normal" fo:text-transform="none" fo:color="#000000" loext:opacity="100%" style:text-position="0% 100%" fo:font-size="12pt" fo:letter-spacing="normal"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font-variant="normal" fo:text-transform="none" fo:color="#000000" loext:opacity="100%" style:text-position="0% 100%" fo:font-size="12pt" fo:letter-spacing="normal" fo:language="pl" fo:country="PL" fo:font-weight="normal" officeooo:rsid="004a5531" style:font-size-asian="12pt" style:language-asian="pl" style:country-asian="PL" style:font-weight-asian="normal" style:font-size-complex="12pt" style:font-weight-complex="normal" loext:padding="0cm" loext:border="none"/>
    </style:style>
    <style:style style:name="T46" style:family="text">
      <style:text-properties fo:font-variant="normal" fo:text-transform="none" fo:color="#000000" loext:opacity="100%" style:text-position="0% 100%" fo:font-size="12pt" fo:letter-spacing="normal" fo:language="pl" fo:country="PL" fo:font-weight="normal" officeooo:rsid="001e5b64" style:font-size-asian="12pt" style:language-asian="pl" style:country-asian="PL" style:font-weight-asian="normal" style:font-size-complex="12pt" style:font-weight-complex="normal" loext:padding="0cm" loext:border="none"/>
    </style:style>
    <style:style style:name="T47" style:family="text">
      <style:text-properties fo:font-variant="normal" fo:text-transform="none" fo:color="#000000" loext:opacity="100%" style:text-position="0% 100%" fo:font-size="12pt" fo:letter-spacing="normal" fo:language="pl" fo:country="PL" fo:font-weight="normal" officeooo:rsid="0025a991" style:font-size-asian="12pt" style:language-asian="pl" style:country-asian="PL" style:font-weight-asian="normal" style:font-size-complex="12pt" style:font-weight-complex="normal" loext:padding="0cm" loext:border="none"/>
    </style:style>
    <style:style style:name="T48" style:family="text">
      <style:text-properties fo:font-variant="normal" fo:text-transform="none" fo:color="#000000" loext:opacity="100%" style:text-position="0% 100%" fo:font-size="12pt" fo:letter-spacing="normal" fo:language="pl" fo:country="PL" fo:font-weight="normal" officeooo:rsid="004b70be" style:font-size-asian="12pt" style:language-asian="pl" style:country-asian="PL" style:font-weight-asian="normal" style:font-size-complex="12pt" style:font-weight-complex="normal" loext:padding="0cm" loext:border="none"/>
    </style:style>
    <style:style style:name="T49" style:family="text">
      <style:text-properties fo:font-variant="normal" fo:text-transform="none" fo:color="#000000" loext:opacity="100%" style:text-position="0% 100%" fo:font-size="12pt" fo:letter-spacing="normal" fo:language="pl" fo:country="PL" fo:font-weight="normal" officeooo:rsid="00264d89" style:font-size-asian="12pt" style:language-asian="pl" style:country-asian="PL" style:font-weight-asian="normal" style:font-size-complex="12pt" style:font-weight-complex="normal" loext:padding="0cm" loext:border="none"/>
    </style:style>
    <style:style style:name="T50" style:family="text">
      <style:text-properties fo:font-variant="normal" fo:text-transform="none" fo:color="#000000" loext:opacity="100%" style:text-position="0% 100%" fo:font-size="12pt" fo:letter-spacing="normal" fo:language="pl" fo:country="PL" fo:font-style="italic" fo:font-weight="normal" officeooo:rsid="004a5531" style:font-size-asian="12pt" style:language-asian="pl" style:country-asian="PL" style:font-style-asian="italic" style:font-weight-asian="normal" style:font-size-complex="12pt" style:font-style-complex="italic" style:font-weight-complex="normal" loext:padding="0cm" loext:border="none"/>
    </style:style>
    <style:style style:name="T51" style:family="text">
      <style:text-properties fo:font-variant="normal" fo:text-transform="none" fo:color="#000000" loext:opacity="100%" style:text-position="0% 100%" fo:font-size="12pt" fo:letter-spacing="normal" fo:language="pl" fo:country="PL" fo:font-style="italic" fo:font-weight="normal" officeooo:rsid="00264d89" style:font-size-asian="12pt" style:language-asian="pl" style:country-asian="PL" style:font-style-asian="italic" style:font-weight-asian="normal" style:font-size-complex="12pt" style:font-style-complex="italic" style:font-weight-complex="normal" loext:padding="0cm" loext:border="none"/>
    </style:style>
    <style:style style:name="T52" style:family="text">
      <style:text-properties fo:font-variant="normal" fo:text-transform="none" fo:color="#000000" loext:opacity="100%" style:text-position="0% 100%" style:font-name="Arial" fo:font-size="12pt" fo:letter-spacing="normal" fo:font-style="normal" fo:font-weight="normal" officeooo:rsid="00305210" style:font-size-asian="12pt" style:font-style-asian="normal" style:font-weight-asian="normal" style:font-size-complex="12pt" style:font-style-complex="normal" style:font-weight-complex="normal"/>
    </style:style>
    <style:style style:name="T53" style:family="text">
      <style:text-properties fo:font-variant="normal" fo:text-transform="none" fo:color="#000000" loext:opacity="100%" style:text-position="0% 100%" style:font-name="Arial" fo:font-size="12pt" fo:letter-spacing="normal" fo:font-style="normal" fo:font-weight="normal" officeooo:rsid="00305210" style:font-size-asian="12pt" style:font-weight-asian="normal" style:font-size-complex="12pt" style:font-weight-complex="normal"/>
    </style:style>
    <style:style style:name="T54" style:family="text">
      <style:text-properties fo:font-variant="normal" fo:text-transform="none" fo:color="#000000" loext:opacity="100%" style:text-position="0% 100%" style:font-name="Arial" fo:font-size="12pt" fo:letter-spacing="normal"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00" loext:opacity="100%" style:text-position="0% 100%" style:font-name="Arial" fo:font-size="12pt" fo:letter-spacing="normal" fo:language="pl" fo:country="PL" fo:font-weight="normal" officeooo:rsid="004a5531" style:font-size-asian="12pt" style:language-asian="pl" style:country-asian="PL" style:font-weight-asian="normal" style:font-size-complex="12pt" style:font-weight-complex="normal" loext:padding="0cm" loext:border="none"/>
    </style:style>
    <style:style style:name="T56" style:family="text">
      <style:text-properties fo:font-variant="normal" fo:text-transform="none" fo:color="#000000" loext:opacity="100%" style:text-position="0% 100%" style:font-name="Arial" fo:font-size="12pt" fo:letter-spacing="normal" fo:language="pl" fo:country="PL" fo:font-weight="normal" officeooo:rsid="001e5b64" style:font-size-asian="12pt" style:language-asian="pl" style:country-asian="PL" style:font-weight-asian="normal" style:font-size-complex="12pt" style:font-weight-complex="normal" loext:padding="0cm" loext:border="none"/>
    </style:style>
    <style:style style:name="T57" style:family="text">
      <style:text-properties fo:font-variant="normal" fo:text-transform="none" fo:color="#000000" loext:opacity="100%" style:text-position="0% 100%" style:font-name="Arial" fo:font-size="12pt" fo:letter-spacing="normal" fo:language="pl" fo:country="PL" fo:font-weight="normal" officeooo:rsid="0025a991" style:font-size-asian="12pt" style:language-asian="pl" style:country-asian="PL" style:font-weight-asian="normal" style:font-size-complex="12pt" style:font-weight-complex="normal" loext:padding="0cm" loext:border="none"/>
    </style:style>
    <style:style style:name="T58" style:family="text">
      <style:text-properties fo:font-variant="normal" fo:text-transform="none" fo:color="#000000" loext:opacity="100%" style:text-position="0% 100%" style:font-name="Arial" fo:font-size="12pt" fo:letter-spacing="normal" fo:language="pl" fo:country="PL" fo:font-weight="normal" officeooo:rsid="004b70be" style:font-size-asian="12pt" style:language-asian="pl" style:country-asian="PL" style:font-weight-asian="normal" style:font-size-complex="12pt" style:font-weight-complex="normal" loext:padding="0cm" loext:border="none"/>
    </style:style>
    <style:style style:name="T59" style:family="text">
      <style:text-properties fo:font-variant="normal" fo:text-transform="none" fo:color="#000000" loext:opacity="100%" style:text-position="0% 100%" style:font-name="Arial" fo:font-size="12pt" fo:letter-spacing="normal" fo:language="pl" fo:country="PL" fo:font-weight="normal" officeooo:rsid="00264d89" style:font-size-asian="12pt" style:language-asian="pl" style:country-asian="PL" style:font-weight-asian="normal" style:font-size-complex="12pt" style:font-weight-complex="normal" loext:padding="0cm" loext:border="none"/>
    </style:style>
    <style:style style:name="T60" style:family="text">
      <style:text-properties fo:font-variant="normal" fo:text-transform="none" fo:color="#000000" loext:opacity="100%" style:text-position="0% 100%" style:font-name="Arial" fo:font-size="12pt" fo:letter-spacing="normal" fo:language="pl" fo:country="PL" fo:font-style="italic" fo:font-weight="normal" officeooo:rsid="004a5531" style:font-size-asian="12pt" style:language-asian="pl" style:country-asian="PL" style:font-style-asian="italic" style:font-weight-asian="normal" style:font-size-complex="12pt" style:font-style-complex="italic" style:font-weight-complex="normal" loext:padding="0cm" loext:border="none"/>
    </style:style>
    <style:style style:name="T61" style:family="text">
      <style:text-properties fo:font-variant="normal" fo:text-transform="none" fo:color="#000000" loext:opacity="100%" style:text-position="0% 100%" style:font-name="Arial" fo:font-size="12pt" fo:letter-spacing="normal" fo:language="pl" fo:country="PL" fo:font-style="italic" fo:font-weight="normal" officeooo:rsid="00264d89" style:font-size-asian="12pt" style:language-asian="pl" style:country-asian="PL" style:font-style-asian="italic" style:font-weight-asian="normal" style:font-size-complex="12pt" style:font-style-complex="italic" style:font-weight-complex="normal" loext:padding="0cm" loext:border="none"/>
    </style:style>
    <style:style style:name="T62" style:family="text">
      <style:text-properties fo:font-variant="normal" fo:text-transform="none" fo:color="#000000" loext:opacity="100%" style:text-position="0% 100%" style:font-name="Arial" fo:letter-spacing="normal" fo:font-style="normal" fo:font-weight="normal" officeooo:rsid="00305210" style:font-style-asian="normal" style:font-weight-asian="normal" style:font-style-complex="normal" style:font-weight-complex="normal"/>
    </style:style>
    <style:style style:name="T63" style:family="text">
      <style:text-properties fo:font-variant="normal" fo:text-transform="none" fo:color="#000000" loext:opacity="100%" style:text-position="0% 100%" style:font-name="Arial" fo:letter-spacing="normal" fo:font-style="normal" fo:font-weight="normal" officeooo:rsid="00305210" fo:background-color="transparent" loext:char-shading-value="0" style:font-style-asian="normal" style:font-weight-asian="normal" style:font-style-complex="normal" style:font-weight-complex="normal"/>
    </style:style>
    <style:style style:name="T64" style:family="text">
      <style:text-properties fo:font-variant="normal" fo:text-transform="none" fo:color="#000000" loext:opacity="100%" style:text-position="0% 100%" style:font-name="Arial" fo:letter-spacing="normal" fo:font-style="normal" fo:font-weight="normal" officeooo:rsid="00305210" style:font-weight-asian="normal" style:font-weight-complex="normal"/>
    </style:style>
    <style:style style:name="T65" style:family="text">
      <style:text-properties fo:font-variant="normal" fo:text-transform="none" fo:color="#000000" loext:opacity="100%" style:text-position="0% 100%" style:font-name="Arial" fo:letter-spacing="normal" fo:language="pl" fo:country="PL" fo:font-weight="normal" officeooo:rsid="004a5531" style:language-asian="pl" style:country-asian="PL" style:font-weight-asian="normal" style:font-weight-complex="normal" loext:padding="0cm" loext:border="none"/>
    </style:style>
    <style:style style:name="T66" style:family="text">
      <style:text-properties fo:font-variant="normal" fo:text-transform="none" fo:color="#000000" loext:opacity="100%" style:text-position="0% 100%" style:font-name="Arial" fo:letter-spacing="normal" fo:language="pl" fo:country="PL" fo:font-weight="normal" officeooo:rsid="001e5b64" style:language-asian="pl" style:country-asian="PL" style:font-weight-asian="normal" style:font-weight-complex="normal" loext:padding="0cm" loext:border="none"/>
    </style:style>
    <style:style style:name="T67" style:family="text">
      <style:text-properties fo:font-variant="normal" fo:text-transform="none" fo:color="#000000" loext:opacity="100%" style:text-position="0% 100%" style:font-name="Arial" fo:letter-spacing="normal" fo:language="pl" fo:country="PL" fo:font-weight="normal" officeooo:rsid="0025a991" style:language-asian="pl" style:country-asian="PL" style:font-weight-asian="normal" style:font-weight-complex="normal" loext:padding="0cm" loext:border="none"/>
    </style:style>
    <style:style style:name="T68" style:family="text">
      <style:text-properties fo:font-variant="normal" fo:text-transform="none" fo:color="#000000" loext:opacity="100%" style:text-position="0% 100%" style:font-name="Arial" fo:letter-spacing="normal" fo:language="pl" fo:country="PL" fo:font-weight="normal" officeooo:rsid="004b70be" style:language-asian="pl" style:country-asian="PL" style:font-weight-asian="normal" style:font-weight-complex="normal" loext:padding="0cm" loext:border="none"/>
    </style:style>
    <style:style style:name="T69" style:family="text">
      <style:text-properties fo:font-variant="normal" fo:text-transform="none" fo:color="#000000" loext:opacity="100%" style:text-position="0% 100%" style:font-name="Arial" fo:letter-spacing="normal" fo:language="pl" fo:country="PL" fo:font-weight="normal" officeooo:rsid="00264d89" style:language-asian="pl" style:country-asian="PL" style:font-weight-asian="normal" style:font-weight-complex="normal" loext:padding="0cm" loext:border="none"/>
    </style:style>
    <style:style style:name="T70" style:family="text">
      <style:text-properties fo:font-variant="normal" fo:text-transform="none" fo:color="#000000" loext:opacity="100%" style:text-position="0% 100%" style:font-name="Arial" fo:letter-spacing="normal" fo:language="pl" fo:country="PL" fo:font-style="italic" fo:font-weight="normal" officeooo:rsid="004a5531" style:language-asian="pl" style:country-asian="PL" style:font-style-asian="italic" style:font-weight-asian="normal" style:font-style-complex="italic" style:font-weight-complex="normal" loext:padding="0cm" loext:border="none"/>
    </style:style>
    <style:style style:name="T71" style:family="text">
      <style:text-properties fo:font-variant="normal" fo:text-transform="none" fo:color="#000000" loext:opacity="100%" style:text-position="0% 100%" style:font-name="Arial" fo:letter-spacing="normal" fo:language="pl" fo:country="PL" fo:font-style="italic" fo:font-weight="normal" officeooo:rsid="00264d89" style:language-asian="pl" style:country-asian="PL" style:font-style-asian="italic" style:font-weight-asian="normal" style:font-style-complex="italic" style:font-weight-complex="normal" loext:padding="0cm" loext:border="none"/>
    </style:style>
    <style:style style:name="T72" style:family="text">
      <style:text-properties fo:font-variant="normal" fo:text-transform="none" fo:color="#000080" loext:opacity="100%" style:text-position="0% 100%" style:font-name="Arial" fo:font-size="12pt" fo:letter-spacing="normal" fo:language="pl" fo:country="PL" fo:font-weight="normal" officeooo:rsid="002404f0" style:font-size-asian="12pt" style:language-asian="pl" style:country-asian="PL" style:font-weight-asian="normal" style:font-size-complex="12pt" style:font-weight-complex="normal" loext:padding="0cm" loext:border="none"/>
    </style:style>
    <style:style style:name="T73" style:family="text">
      <style:text-properties fo:font-variant="normal" fo:text-transform="none" fo:color="#000080" loext:opacity="100%" style:text-position="0% 100%" style:font-name="Arial" fo:font-size="12pt" fo:letter-spacing="normal" fo:language="pl" fo:country="PL" fo:font-weight="normal" officeooo:rsid="0028b763" style:font-size-asian="12pt" style:language-asian="pl" style:country-asian="PL" style:font-weight-asian="normal" style:font-size-complex="12pt" style:font-weight-complex="normal" loext:padding="0cm" loext:border="none"/>
    </style:style>
    <style:style style:name="T74" style:family="text">
      <style:text-properties fo:font-variant="normal" fo:text-transform="none" fo:color="#000080" loext:opacity="100%" style:text-position="0% 100%" style:font-name="Arial" fo:font-size="12pt" fo:letter-spacing="normal" fo:language="pl" fo:country="PL" fo:font-weight="normal" officeooo:rsid="002404f0" style:font-size-asian="12pt" style:language-asian="pl" style:country-asian="PL" style:font-weight-asian="normal" style:font-size-complex="12pt" style:font-style-complex="normal" style:font-weight-complex="normal" loext:padding="0cm" loext:border="none"/>
    </style:style>
    <style:style style:name="T75" style:family="text">
      <style:text-properties fo:font-variant="normal" fo:text-transform="none" fo:color="#000080" loext:opacity="100%" style:text-position="0% 100%" fo:font-size="12pt" fo:letter-spacing="normal" fo:language="pl" fo:country="PL" fo:font-weight="normal" officeooo:rsid="002404f0" style:font-size-asian="12pt" style:language-asian="pl" style:country-asian="PL" style:font-weight-asian="normal" style:font-size-complex="12pt" style:font-weight-complex="normal" loext:padding="0cm" loext:border="none"/>
    </style:style>
    <style:style style:name="T76" style:family="text">
      <style:text-properties fo:font-variant="normal" fo:text-transform="none" fo:color="#000080" loext:opacity="100%" style:text-position="0% 100%" fo:font-size="12pt" fo:letter-spacing="normal" fo:language="pl" fo:country="PL" fo:font-weight="normal" officeooo:rsid="0028b763" style:font-size-asian="12pt" style:language-asian="pl" style:country-asian="PL" style:font-weight-asian="normal" style:font-size-complex="12pt" style:font-weight-complex="normal" loext:padding="0cm" loext:border="none"/>
    </style:style>
    <style:style style:name="T77" style:family="text">
      <style:text-properties fo:font-variant="normal" fo:text-transform="none" fo:color="#000080" loext:opacity="100%" style:text-position="0% 100%" fo:font-size="12pt" fo:letter-spacing="normal" fo:language="pl" fo:country="PL" fo:font-weight="normal" officeooo:rsid="002404f0" style:font-size-asian="12pt" style:language-asian="pl" style:country-asian="PL" style:font-weight-asian="normal" style:font-size-complex="12pt" style:font-style-complex="normal" style:font-weight-complex="normal" loext:padding="0cm" loext:border="none"/>
    </style:style>
    <style:style style:name="T78" style:family="text">
      <style:text-properties fo:font-variant="normal" fo:text-transform="none" fo:color="#000080" loext:opacity="100%" style:text-position="0% 100%" style:font-name="Arial" fo:font-size="12pt" fo:letter-spacing="normal" fo:language="pl" fo:country="PL" fo:font-weight="normal" officeooo:rsid="002404f0" style:font-size-asian="12pt" style:language-asian="pl" style:country-asian="PL" style:font-weight-asian="normal" style:font-size-complex="12pt" style:font-weight-complex="normal" loext:padding="0cm" loext:border="none"/>
    </style:style>
    <style:style style:name="T79" style:family="text">
      <style:text-properties fo:font-variant="normal" fo:text-transform="none" fo:color="#000080" loext:opacity="100%" style:text-position="0% 100%" style:font-name="Arial" fo:font-size="12pt" fo:letter-spacing="normal" fo:language="pl" fo:country="PL" fo:font-weight="normal" officeooo:rsid="0028b763" style:font-size-asian="12pt" style:language-asian="pl" style:country-asian="PL" style:font-weight-asian="normal" style:font-size-complex="12pt" style:font-weight-complex="normal" loext:padding="0cm" loext:border="none"/>
    </style:style>
    <style:style style:name="T80" style:family="text">
      <style:text-properties fo:font-variant="normal" fo:text-transform="none" fo:color="#000080" loext:opacity="100%" style:text-position="0% 100%" style:font-name="Arial" fo:font-size="12pt" fo:letter-spacing="normal" fo:language="pl" fo:country="PL" fo:font-weight="normal" officeooo:rsid="002404f0" style:font-size-asian="12pt" style:language-asian="pl" style:country-asian="PL" style:font-weight-asian="normal" style:font-size-complex="12pt" style:font-style-complex="normal" style:font-weight-complex="normal" loext:padding="0cm" loext:border="none"/>
    </style:style>
    <style:style style:name="T81" style:family="text">
      <style:text-properties fo:font-variant="normal" fo:text-transform="none" fo:color="#000080" loext:opacity="100%" style:text-position="0% 100%" style:font-name="Arial" fo:letter-spacing="normal" fo:language="pl" fo:country="PL" fo:font-weight="normal" officeooo:rsid="002404f0" style:language-asian="pl" style:country-asian="PL" style:font-weight-asian="normal" style:font-weight-complex="normal" loext:padding="0cm" loext:border="none"/>
    </style:style>
    <style:style style:name="T82" style:family="text">
      <style:text-properties fo:font-variant="normal" fo:text-transform="none" fo:color="#000080" loext:opacity="100%" style:text-position="0% 100%" style:font-name="Arial" fo:letter-spacing="normal" fo:language="pl" fo:country="PL" fo:font-weight="normal" officeooo:rsid="0028b763" style:language-asian="pl" style:country-asian="PL" style:font-weight-asian="normal" style:font-weight-complex="normal" loext:padding="0cm" loext:border="none"/>
    </style:style>
    <style:style style:name="T83" style:family="text">
      <style:text-properties fo:font-variant="normal" fo:text-transform="none" fo:color="#000080" loext:opacity="100%" style:text-position="0% 100%" style:font-name="Arial" fo:letter-spacing="normal" fo:language="pl" fo:country="PL" fo:font-weight="normal" officeooo:rsid="002404f0" style:language-asian="pl" style:country-asian="PL" style:font-weight-asian="normal" style:font-style-complex="normal" style:font-weight-complex="normal" loext:padding="0cm" loext:border="none"/>
    </style:style>
    <style:style style:name="T84" style:family="text">
      <style:text-properties fo:language="pl" fo:country="PL" style:language-asian="en" style:country-asian="US"/>
    </style:style>
    <style:style style:name="T85" style:family="text">
      <style:text-properties fo:language="pl" fo:country="PL" officeooo:rsid="002a86fe" style:language-asian="en" style:country-asian="US"/>
    </style:style>
    <style:style style:name="T86" style:family="text">
      <style:text-properties fo:language="pl" fo:country="PL" officeooo:rsid="00173249" style:language-asian="en" style:country-asian="US"/>
    </style:style>
    <style:style style:name="T87" style:family="text">
      <style:text-properties fo:language="pl" fo:country="PL" officeooo:rsid="0029895c" style:language-asian="en" style:country-asian="US"/>
    </style:style>
    <style:style style:name="T88" style:family="text">
      <style:text-properties fo:language="en" fo:country="US" officeooo:rsid="00173249" style:language-asian="en" style:country-asian="US"/>
    </style:style>
    <style:style style:name="T89" style:family="text">
      <style:text-properties fo:color="#000000" loext:opacity="100%" style:text-line-through-style="none" style:text-line-through-type="none" style:text-position="0% 100%" style:font-name="Arial"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90" style:family="text">
      <style:text-properties fo:color="#000000" loext:opacity="100%" style:text-line-through-style="none" style:text-line-through-type="none" style:text-position="0% 100%"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91" style:family="text">
      <style:text-properties fo:color="#000000" loext:opacity="100%" style:text-line-through-style="none" style:text-line-through-type="none" style:text-position="0% 100%" style:font-name="Arial"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92" style:family="text">
      <style:text-properties fo:color="#000000" loext:opacity="100%" style:text-line-through-style="none" style:text-line-through-type="none" style:text-position="0% 100%" style:font-name="Arial" fo:language="pl" fo:country="PL" fo:font-style="normal" fo:font-weight="normal" officeooo:rsid="0016f963" style:language-asian="pl" style:country-asian="PL" style:font-style-asian="normal" style:font-weight-asian="normal" style:font-style-complex="normal" style:font-weight-complex="normal"/>
    </style:style>
    <style:style style:name="T93" style:family="text">
      <style:text-properties fo:color="#000000" loext:opacity="100%" style:text-position="0% 100%" style:font-name="Arial" fo:font-size="12pt" fo:font-style="normal" fo:font-weight="normal" officeooo:rsid="00305210" style:font-size-asian="12pt" style:font-style-asian="normal" style:font-weight-asian="normal" style:font-size-complex="12pt" style:font-style-complex="normal" style:font-weight-complex="normal"/>
    </style:style>
    <style:style style:name="T94" style:family="text">
      <style:text-properties fo:color="#000000" loext:opacity="100%" style:text-position="0% 100%" style:font-name="Arial" fo:font-size="12pt" fo:font-style="normal" fo:font-weight="normal" officeooo:rsid="003059e1" style:font-size-asian="12pt" style:font-style-asian="normal" style:font-weight-asian="normal" style:font-size-complex="12pt" style:font-style-complex="normal" style:font-weight-complex="normal"/>
    </style:style>
    <style:style style:name="T95" style:family="text">
      <style:text-properties fo:color="#000000" loext:opacity="100%" style:text-position="0% 100%" style:font-name="Arial" fo:font-size="12pt"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fo:color="#000000" loext:opacity="100%" style:text-position="0% 100%" style:font-name="Arial" fo:font-size="12pt" fo:font-style="normal" fo:font-weight="normal" officeooo:rsid="003059e1"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fo:color="#000000" loext:opacity="100%" style:text-position="0% 100%" style:font-name="Arial" fo:font-size="12pt" fo:font-style="normal" fo:font-weight="normal" officeooo:rsid="0047720b"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fo:color="#000000" loext:opacity="100%" style:text-position="0% 100%" style:font-name="Arial" fo:font-size="12pt" fo:language="pl" fo:country="PL" fo:font-style="normal" fo:font-weight="normal" officeooo:rsid="0030521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99" style:family="text">
      <style:text-properties fo:color="#000000" loext:opacity="100%" style:text-position="0% 100%" style:font-name="Arial" fo:font-size="12pt" fo:language="pl" fo:country="PL" fo:font-style="normal" fo:font-weight="normal" officeooo:rsid="003059e1"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00" style:family="text">
      <style:text-properties fo:color="#000000" loext:opacity="100%" style:text-position="0% 100%" style:font-name="Arial" fo:font-size="12pt" fo:letter-spacing="normal" fo:language="pl" fo:country="PL" officeooo:rsid="0047234f" style:font-name-asian="Microsoft YaHei1" style:font-size-asian="12pt" style:language-asian="pl" style:country-asian="PL" style:font-name-complex="Microsoft YaHei1" style:font-size-complex="12pt" style:text-scale="100%"/>
    </style:style>
    <style:style style:name="T101" style:family="text">
      <style:text-properties fo:color="#000000" loext:opacity="100%" style:text-position="0% 100%" fo:font-size="12pt"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fo:color="#000000" loext:opacity="100%" style:text-position="0% 100%" fo:font-size="12pt" fo:font-style="normal" fo:font-weight="normal" officeooo:rsid="003059e1"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000000" loext:opacity="100%" style:text-position="0% 100%" fo:font-size="12pt" fo:font-style="normal" fo:font-weight="normal" officeooo:rsid="0047720b"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000000" loext:opacity="100%" style:text-position="0% 100%" fo:font-size="12pt" fo:font-style="normal" fo:font-weight="normal" officeooo:rsid="00305210" style:font-size-asian="12pt" style:font-style-asian="normal" style:font-weight-asian="normal" style:font-size-complex="12pt" style:font-style-complex="normal" style:font-weight-complex="normal"/>
    </style:style>
    <style:style style:name="T105" style:family="text">
      <style:text-properties fo:color="#000000" loext:opacity="100%" style:text-position="0% 100%" fo:font-size="12pt" fo:font-style="normal" fo:font-weight="normal" officeooo:rsid="003059e1" style:font-size-asian="12pt" style:font-style-asian="normal" style:font-weight-asian="normal" style:font-size-complex="12pt" style:font-style-complex="normal" style:font-weight-complex="normal"/>
    </style:style>
    <style:style style:name="T106" style:family="text">
      <style:text-properties fo:color="#000000" loext:opacity="100%" style:text-position="0% 100%" fo:font-size="12pt" fo:language="pl" fo:country="PL" fo:font-style="normal" fo:font-weight="normal" officeooo:rsid="0030521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07" style:family="text">
      <style:text-properties fo:color="#000000" loext:opacity="100%" style:text-position="0% 100%" fo:font-size="12pt" fo:language="pl" fo:country="PL" fo:font-style="normal" fo:font-weight="normal" officeooo:rsid="003059e1"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08" style:family="text">
      <style:text-properties fo:color="#000000" loext:opacity="100%" style:text-position="0% 100%" fo:font-size="12pt" fo:letter-spacing="normal" fo:language="pl" fo:country="PL" officeooo:rsid="0047234f" style:font-name-asian="Microsoft YaHei1" style:font-size-asian="12pt" style:language-asian="pl" style:country-asian="PL" style:font-name-complex="Microsoft YaHei1" style:font-size-complex="12pt" style:text-scale="100%"/>
    </style:style>
    <style:style style:name="T109" style:family="text">
      <style:text-properties fo:color="#000000" loext:opacity="100%" style:text-position="0% 100%" style:font-name="Arial" fo:font-size="12pt"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fo:color="#000000" loext:opacity="100%" style:text-position="0% 100%" style:font-name="Arial" fo:font-size="12pt" fo:font-style="normal" fo:font-weight="normal" officeooo:rsid="003059e1"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fo:color="#000000" loext:opacity="100%" style:text-position="0% 100%" style:font-name="Arial" fo:font-size="12pt" fo:font-style="normal" fo:font-weight="normal" officeooo:rsid="0047720b"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fo:color="#000000" loext:opacity="100%" style:text-position="0% 100%" style:font-name="Arial" fo:font-size="12pt" fo:font-style="normal" fo:font-weight="normal" officeooo:rsid="00305210" style:font-size-asian="12pt" style:font-style-asian="normal" style:font-weight-asian="normal" style:font-size-complex="12pt" style:font-style-complex="normal" style:font-weight-complex="normal"/>
    </style:style>
    <style:style style:name="T113" style:family="text">
      <style:text-properties fo:color="#000000" loext:opacity="100%" style:text-position="0% 100%" style:font-name="Arial" fo:font-size="12pt" fo:font-style="normal" fo:font-weight="normal" officeooo:rsid="003059e1" style:font-size-asian="12pt" style:font-style-asian="normal" style:font-weight-asian="normal" style:font-size-complex="12pt" style:font-style-complex="normal" style:font-weight-complex="normal"/>
    </style:style>
    <style:style style:name="T114" style:family="text">
      <style:text-properties fo:color="#000000" loext:opacity="100%" style:text-position="0% 100%" style:font-name="Arial" fo:font-size="12pt" fo:language="pl" fo:country="PL" fo:font-style="normal" fo:font-weight="normal" officeooo:rsid="0030521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15" style:family="text">
      <style:text-properties fo:color="#000000" loext:opacity="100%" style:text-position="0% 100%" style:font-name="Arial" fo:font-size="12pt" fo:language="pl" fo:country="PL" fo:font-style="normal" fo:font-weight="normal" officeooo:rsid="003059e1"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16" style:family="text">
      <style:text-properties fo:color="#000000" loext:opacity="100%" style:text-position="0% 100%" style:font-name="Arial" fo:font-size="12pt" fo:letter-spacing="normal" fo:language="pl" fo:country="PL" officeooo:rsid="0047234f" style:font-name-asian="Microsoft YaHei1" style:font-size-asian="12pt" style:language-asian="pl" style:country-asian="PL" style:font-name-complex="Microsoft YaHei1" style:font-size-complex="12pt" style:text-scale="100%"/>
    </style:style>
    <style:style style:name="T117" style:family="text">
      <style:text-properties fo:color="#000000" loext:opacity="100%" style:text-position="0% 100%" style:font-name="Arial" fo:font-style="normal" fo:font-weight="normal" officeooo:rsid="00305210" fo:background-color="transparent" loext:char-shading-value="0" style:font-style-asian="normal" style:font-weight-asian="normal" style:font-style-complex="normal" style:font-weight-complex="normal"/>
    </style:style>
    <style:style style:name="T118" style:family="text">
      <style:text-properties fo:color="#000000" loext:opacity="100%" style:text-position="0% 100%" style:font-name="Arial" fo:font-style="normal" fo:font-weight="normal" officeooo:rsid="003059e1" fo:background-color="transparent" loext:char-shading-value="0" style:font-style-asian="normal" style:font-weight-asian="normal" style:font-style-complex="normal" style:font-weight-complex="normal"/>
    </style:style>
    <style:style style:name="T119" style:family="text">
      <style:text-properties fo:color="#000000" loext:opacity="100%" style:text-position="0% 100%" style:font-name="Arial" fo:font-style="normal" fo:font-weight="normal" officeooo:rsid="0047720b" fo:background-color="transparent" loext:char-shading-value="0" style:font-style-asian="normal" style:font-weight-asian="normal" style:font-style-complex="normal" style:font-weight-complex="normal"/>
    </style:style>
    <style:style style:name="T120" style:family="text">
      <style:text-properties fo:color="#000000" loext:opacity="100%" style:text-position="0% 100%" style:font-name="Arial" fo:font-style="normal" fo:font-weight="normal" officeooo:rsid="00305210" style:font-style-asian="normal" style:font-weight-asian="normal" style:font-style-complex="normal" style:font-weight-complex="normal"/>
    </style:style>
    <style:style style:name="T121" style:family="text">
      <style:text-properties fo:color="#000000" loext:opacity="100%" style:text-position="0% 100%" style:font-name="Arial" fo:font-style="normal" fo:font-weight="normal" officeooo:rsid="003059e1" style:font-style-asian="normal" style:font-weight-asian="normal" style:font-style-complex="normal" style:font-weight-complex="normal"/>
    </style:style>
    <style:style style:name="T122" style:family="text">
      <style:text-properties fo:color="#000000" loext:opacity="100%" style:text-position="0% 100%" style:font-name="Arial" fo:language="pl" fo:country="PL" fo:font-style="normal" fo:font-weight="normal" officeooo:rsid="00305210" fo:background-color="transparent" loext:char-shading-value="0" style:language-asian="pl" style:country-asian="PL" style:font-style-asian="normal" style:font-weight-asian="normal" style:font-style-complex="normal" style:font-weight-complex="normal"/>
    </style:style>
    <style:style style:name="T123" style:family="text">
      <style:text-properties fo:color="#000000" loext:opacity="100%" style:text-position="0% 100%" style:font-name="Arial" fo:language="pl" fo:country="PL" fo:font-style="normal" fo:font-weight="normal" officeooo:rsid="003059e1" fo:background-color="transparent" loext:char-shading-value="0" style:language-asian="pl" style:country-asian="PL" style:font-style-asian="normal" style:font-weight-asian="normal" style:font-style-complex="normal" style:font-weight-complex="normal"/>
    </style:style>
    <style:style style:name="T124" style:family="text">
      <style:text-properties fo:color="#000000" loext:opacity="100%" style:text-position="0% 100%" style:font-name="Arial" fo:letter-spacing="normal" fo:language="pl" fo:country="PL" officeooo:rsid="0047234f" style:font-name-asian="Microsoft YaHei1" style:language-asian="pl" style:country-asian="PL" style:font-name-complex="Microsoft YaHei1" style:text-scale="100%"/>
    </style:style>
    <style:style style:name="T125" style:family="text">
      <style:text-properties officeooo:rsid="00354321"/>
    </style:style>
    <style:style style:name="T126" style:family="text">
      <style:text-properties officeooo:rsid="00317660"/>
    </style:style>
    <style:style style:name="T127" style:family="text">
      <style:text-properties officeooo:rsid="00182fc4"/>
    </style:style>
    <style:style style:name="T128" style:family="text">
      <style:text-properties officeooo:rsid="004aa025"/>
    </style:style>
    <style:style style:name="T129" style:family="text">
      <style:text-properties officeooo:rsid="0021aa04"/>
    </style:style>
    <style:style style:name="T130" style:family="text">
      <style:text-properties style:text-position="0% 100%" style:font-name="Arial" fo:font-size="12pt" fo:font-style="normal" fo:font-weight="normal" officeooo:rsid="00305210" style:font-size-asian="12pt" style:font-style-asian="normal" style:font-weight-asian="normal" style:font-size-complex="12pt" style:font-style-complex="normal" style:font-weight-complex="normal"/>
    </style:style>
    <style:style style:name="T131" style:family="text">
      <style:text-properties style:text-position="0% 100%" style:font-name="Arial" fo:font-size="12pt" fo:font-style="normal" fo:font-weight="normal" officeooo:rsid="0039ff13" style:font-size-asian="12pt" style:font-style-asian="normal" style:font-weight-asian="normal" style:font-size-complex="12pt" style:font-style-complex="normal" style:font-weight-complex="normal"/>
    </style:style>
    <style:style style:name="T132" style:family="text">
      <style:text-properties style:text-position="0% 100%"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133" style:family="text">
      <style:text-properties style:text-position="0% 100%" style:font-name="Arial" fo:font-size="12pt" fo:font-style="normal" fo:font-weight="normal" officeooo:rsid="00142ba5" style:font-size-asian="12pt" style:font-style-asian="normal" style:font-weight-asian="normal" style:font-size-complex="12pt" style:font-style-complex="normal" style:font-weight-complex="normal"/>
    </style:style>
    <style:style style:name="T134" style:family="text">
      <style:text-properties style:text-position="0% 100%" style:font-name="Arial" fo:font-size="12pt" fo:font-style="normal" fo:font-weight="normal" officeooo:rsid="00402d0f" style:font-size-asian="12pt" style:font-style-asian="normal" style:font-weight-asian="normal" style:font-size-complex="12pt" style:font-style-complex="normal" style:font-weight-complex="normal"/>
    </style:style>
    <style:style style:name="T135" style:family="text">
      <style:text-properties style:text-position="0% 100%" style:font-name="Arial" fo:font-size="12pt" fo:font-style="normal" fo:font-weight="normal" officeooo:rsid="003059e1" fo:background-color="transparent" loext:char-shading-value="0" style:font-size-asian="12pt" style:font-style-asian="normal" style:font-weight-asian="normal" style:font-size-complex="12pt" style:font-style-complex="normal" style:font-weight-complex="normal"/>
    </style:style>
    <style:style style:name="T136" style:family="text">
      <style:text-properties style:text-position="0% 100%" style:font-name="Arial" fo:font-size="12pt"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137" style:family="text">
      <style:text-properties style:text-position="0% 100%" style:font-name="Arial" fo:font-size="12pt" fo:language="pl" fo:country="PL" fo:font-style="normal" fo:font-weight="normal" officeooo:rsid="0017f4d0" style:font-size-asian="12pt" style:language-asian="pl" style:country-asian="PL" style:font-style-asian="normal" style:font-weight-asian="normal" style:font-size-complex="12pt" style:font-style-complex="normal" style:font-weight-complex="normal"/>
    </style:style>
    <style:style style:name="T138" style:family="text">
      <style:text-properties style:text-position="0% 100%" style:font-name="Arial" fo:font-size="12pt" fo:language="pl" fo:country="PL" fo:font-style="normal" fo:font-weight="normal" officeooo:rsid="00142ba5" style:font-size-asian="12pt" style:language-asian="pl" style:country-asian="PL" style:font-style-asian="normal" style:font-weight-asian="normal" style:font-size-complex="12pt" style:font-style-complex="normal" style:font-weight-complex="normal"/>
    </style:style>
    <style:style style:name="T139" style:family="text">
      <style:text-properties style:text-position="0% 100%" style:font-name="Arial" fo:font-size="12pt" fo:language="pl" fo:country="PL" fo:font-style="normal" fo:font-weight="normal" officeooo:rsid="00305210" style:font-size-asian="12pt" style:language-asian="pl" style:country-asian="PL" style:font-style-asian="normal" style:font-weight-asian="normal" style:font-size-complex="12pt" style:font-style-complex="normal" style:font-weight-complex="normal"/>
    </style:style>
    <style:style style:name="T140" style:family="text">
      <style:text-properties style:text-position="0% 100%" style:font-name="Arial" fo:font-size="12pt" fo:language="pl" fo:country="PL" fo:font-style="normal" fo:font-weight="normal" officeooo:rsid="00317660" style:font-size-asian="12pt" style:language-asian="pl" style:country-asian="PL" style:font-style-asian="normal" style:font-weight-asian="normal" style:font-size-complex="12pt" style:font-style-complex="normal" style:font-weight-complex="normal"/>
    </style:style>
    <style:style style:name="T141" style:family="text">
      <style:text-properties style:text-position="0% 100%" style:font-name="Arial" fo:font-size="12pt" fo:language="pl" fo:country="PL" fo:font-style="normal" fo:font-weight="normal" officeooo:rsid="00402d0f" style:font-size-asian="12pt" style:language-asian="pl" style:country-asian="PL" style:font-style-asian="normal" style:font-weight-asian="normal" style:font-size-complex="12pt" style:font-style-complex="normal" style:font-weight-complex="normal"/>
    </style:style>
    <style:style style:name="T142"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143"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144" style:family="text">
      <style:text-properties style:text-position="0% 100%" style:font-name="Arial" fo:font-size="12pt" fo:language="pl" fo:country="PL" fo:font-style="normal" officeooo:rsid="004a5531" style:font-size-asian="12pt" style:language-asian="pl" style:country-asian="PL" style:font-style-asian="normal" style:font-size-complex="12pt" style:font-style-complex="normal"/>
    </style:style>
    <style:style style:name="T145" style:family="text">
      <style:text-properties style:text-position="0% 100%" style:font-name="Arial" fo:font-size="12pt" fo:language="pl" fo:country="PL" fo:font-style="normal" style:text-underline-style="solid" style:text-underline-width="auto" style:text-underline-color="font-color" style:font-size-asian="12pt" style:language-asian="pl" style:country-asian="PL" style:font-style-asian="normal" style:font-size-complex="12pt" style:font-style-complex="normal"/>
    </style:style>
    <style:style style:name="T146" style:family="text">
      <style:text-properties style:text-position="0% 100%" style:font-name="Arial" fo:font-size="12pt" fo:language="pl" fo:country="PL" style:font-size-asian="12pt" style:language-asian="pl" style:country-asian="PL" style:font-size-complex="12pt"/>
    </style:style>
    <style:style style:name="T147" style:family="text">
      <style:text-properties style:text-position="0% 100%" style:font-name="Arial" fo:font-size="12pt" fo:language="pl" fo:country="PL" officeooo:rsid="00112569" style:font-size-asian="12pt" style:language-asian="pl" style:country-asian="PL" style:font-size-complex="12pt"/>
    </style:style>
    <style:style style:name="T148" style:family="text">
      <style:text-properties style:text-position="0% 100%" style:font-name="Arial" fo:font-size="12pt" fo:language="pl" fo:country="PL" officeooo:rsid="0015c980" style:font-size-asian="12pt" style:language-asian="pl" style:country-asian="PL" style:font-size-complex="12pt"/>
    </style:style>
    <style:style style:name="T149" style:family="text">
      <style:text-properties style:text-position="0% 100%" style:font-name="Arial" fo:font-size="12pt" fo:language="pl" fo:country="PL" officeooo:rsid="00168962" style:font-size-asian="12pt" style:language-asian="pl" style:country-asian="PL" style:font-size-complex="12pt"/>
    </style:style>
    <style:style style:name="T150" style:family="text">
      <style:text-properties style:text-position="0% 100%" style:font-name="Arial" fo:font-size="12pt" fo:language="pl" fo:country="PL" officeooo:rsid="00172d03" style:font-size-asian="12pt" style:language-asian="pl" style:country-asian="PL" style:font-size-complex="12pt"/>
    </style:style>
    <style:style style:name="T151" style:family="text">
      <style:text-properties style:text-position="0% 100%" style:font-name="Arial" fo:font-size="12pt" fo:language="pl" fo:country="PL" officeooo:rsid="00187db2" style:font-size-asian="12pt" style:language-asian="pl" style:country-asian="PL" style:font-size-complex="12pt"/>
    </style:style>
    <style:style style:name="T152" style:family="text">
      <style:text-properties style:text-position="0% 100%" style:font-name="Arial" fo:font-size="12pt" fo:language="pl" fo:country="PL" officeooo:rsid="00194caf" style:font-size-asian="12pt" style:language-asian="pl" style:country-asian="PL" style:font-size-complex="12pt"/>
    </style:style>
    <style:style style:name="T153" style:family="text">
      <style:text-properties style:text-position="0% 100%" style:font-name="Arial" fo:font-size="12pt" fo:language="pl" fo:country="PL" officeooo:rsid="001afb16" style:font-size-asian="12pt" style:language-asian="pl" style:country-asian="PL" style:font-size-complex="12pt"/>
    </style:style>
    <style:style style:name="T154" style:family="text">
      <style:text-properties style:text-position="0% 100%" style:font-name="Arial" fo:font-size="12pt" fo:language="pl" fo:country="PL" officeooo:rsid="001ce1ac" style:font-size-asian="12pt" style:language-asian="pl" style:country-asian="PL" style:font-size-complex="12pt"/>
    </style:style>
    <style:style style:name="T155" style:family="text">
      <style:text-properties style:text-position="0% 100%" style:font-name="Arial" fo:font-size="12pt" fo:language="pl" fo:country="PL" officeooo:rsid="004a5531" style:font-size-asian="12pt" style:language-asian="pl" style:country-asian="PL" style:font-size-complex="12pt"/>
    </style:style>
    <style:style style:name="T156" style:family="text">
      <style:text-properties style:text-position="0% 100%" style:font-name="Arial" fo:font-size="12pt" fo:language="pl" fo:country="PL" officeooo:rsid="001e5b64" style:font-size-asian="12pt" style:language-asian="pl" style:country-asian="PL" style:font-size-complex="12pt"/>
    </style:style>
    <style:style style:name="T157"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158" style:family="text">
      <style:text-properties style:text-position="0% 100%" style:font-name="Arial" fo:font-size="12pt" fo:language="pl" fo:country="PL" officeooo:rsid="001e5b64" style:font-size-asian="12pt" style:language-asian="pl" style:country-asian="PL" style:font-size-complex="12pt" style:font-style-complex="normal"/>
    </style:style>
    <style:style style:name="T159"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160" style:family="text">
      <style:text-properties style:text-position="0% 100%" style:font-name="Arial" fo:font-size="12pt" fo:language="pl" fo:country="PL" officeooo:rsid="001f9346" style:font-size-asian="12pt" style:language-asian="pl" style:country-asian="PL" style:font-size-complex="12pt" style:font-style-complex="normal"/>
    </style:style>
    <style:style style:name="T161"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162" style:family="text">
      <style:text-properties style:text-position="0% 100%" style:font-name="Arial" fo:font-size="12pt" fo:language="pl" fo:country="PL" officeooo:rsid="00222149" style:font-size-asian="12pt" style:language-asian="pl" style:country-asian="PL" style:font-size-complex="12pt" style:font-style-complex="normal"/>
    </style:style>
    <style:style style:name="T163" style:family="text">
      <style:text-properties style:text-position="0% 100%" style:font-name="Arial" fo:font-size="12pt" fo:language="pl" fo:country="PL" officeooo:rsid="0024f81b" style:font-size-asian="12pt" style:language-asian="pl" style:country-asian="PL" style:font-size-complex="12pt" style:font-style-complex="normal"/>
    </style:style>
    <style:style style:name="T164" style:family="text">
      <style:text-properties style:text-position="0% 100%" style:font-name="Arial" fo:font-size="12pt" fo:language="pl" fo:country="PL" officeooo:rsid="00264d89" style:font-size-asian="12pt" style:language-asian="pl" style:country-asian="PL" style:font-size-complex="12pt" style:font-style-complex="normal"/>
    </style:style>
    <style:style style:name="T165" style:family="text">
      <style:text-properties style:text-position="0% 100%" style:font-name="Arial" fo:font-size="12pt" fo:language="pl" fo:country="PL" officeooo:rsid="004b70be" style:font-size-asian="12pt" style:language-asian="pl" style:country-asian="PL" style:font-size-complex="12pt"/>
    </style:style>
    <style:style style:name="T166" style:family="text">
      <style:text-properties style:text-position="0% 100%" style:font-name="Arial" fo:font-size="12pt" fo:language="pl" fo:country="PL" officeooo:rsid="001f9346" style:font-size-asian="12pt" style:language-asian="pl" style:country-asian="PL" style:font-size-complex="12pt"/>
    </style:style>
    <style:style style:name="T167" style:family="text">
      <style:text-properties style:text-position="0% 100%" style:font-name="Arial" fo:font-size="12pt" fo:language="pl" fo:country="PL" officeooo:rsid="00222149" style:font-size-asian="12pt" style:language-asian="pl" style:country-asian="PL" style:font-size-complex="12pt"/>
    </style:style>
    <style:style style:name="T168" style:family="text">
      <style:text-properties style:text-position="0% 100%" style:font-name="Arial" fo:font-size="12pt" fo:language="pl" fo:country="PL" officeooo:rsid="0024f81b" style:font-size-asian="12pt" style:language-asian="pl" style:country-asian="PL" style:font-size-complex="12pt"/>
    </style:style>
    <style:style style:name="T169" style:family="text">
      <style:text-properties style:text-position="0% 100%" style:font-name="Arial" fo:font-size="12pt" fo:language="pl" fo:country="PL" officeooo:rsid="00264d89" style:font-size-asian="12pt" style:language-asian="pl" style:country-asian="PL" style:font-size-complex="12pt"/>
    </style:style>
    <style:style style:name="T170" style:family="text">
      <style:text-properties style:text-position="0% 100%" style:font-name="Arial" fo:font-size="12pt" fo:language="pl" fo:country="PL" officeooo:rsid="00601a64" style:font-size-asian="12pt" style:language-asian="pl" style:country-asian="PL" style:font-size-complex="12pt"/>
    </style:style>
    <style:style style:name="T171"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172" style:family="text">
      <style:text-properties style:text-position="0% 100%" style:font-name="Arial" fo:font-size="12pt" fo:language="pl" fo:country="PL" style:text-underline-style="none" style:font-size-asian="12pt" style:language-asian="pl" style:country-asian="PL" style:font-size-complex="12pt"/>
    </style:style>
    <style:style style:name="T173"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174"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175"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176"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177" style:family="text">
      <style:text-properties style:text-position="0% 100%" style:font-name="Arial" fo:font-size="12pt" fo:language="pl" fo:country="PL" fo:font-style="italic" officeooo:rsid="001f9346" style:font-size-asian="12pt" style:language-asian="pl" style:country-asian="PL" style:font-style-asian="italic" style:font-size-complex="12pt" style:font-style-complex="italic"/>
    </style:style>
    <style:style style:name="T178" style:family="text">
      <style:text-properties style:text-position="0% 100%" style:font-name="Arial" fo:font-size="12pt" fo:language="pl" fo:country="PL" fo:font-style="italic" officeooo:rsid="00601a64" style:font-size-asian="12pt" style:language-asian="pl" style:country-asian="PL" style:font-style-asian="italic" style:font-size-complex="12pt" style:font-style-complex="italic"/>
    </style:style>
    <style:style style:name="T179" style:family="text">
      <style:text-properties style:text-position="0% 100%" style:font-name="Arial" fo:font-size="12pt" fo:language="pl" fo:country="PL" style:text-underline-style="solid" style:text-underline-width="auto" style:text-underline-color="font-color" style:font-size-asian="12pt" style:language-asian="pl" style:country-asian="PL" style:font-size-complex="12pt"/>
    </style:style>
    <style:style style:name="T180" style:family="text">
      <style:text-properties style:text-position="0% 100%" style:font-name="Arial" fo:font-size="12pt" fo:language="la" fo:country="VA" style:font-size-asian="12pt" style:language-asian="pl" style:country-asian="PL" style:font-size-complex="12pt"/>
    </style:style>
    <style:style style:name="T181" style:family="text">
      <style:text-properties style:text-position="0% 100%" style:font-name="Arial" fo:font-size="12pt" fo:language="la" fo:country="VA" officeooo:rsid="004a5531" style:font-size-asian="12pt" style:language-asian="pl" style:country-asian="PL" style:font-size-complex="12pt"/>
    </style:style>
    <style:style style:name="T182" style:family="text">
      <style:text-properties style:text-position="0% 100%" style:font-name="Arial" fo:font-size="12pt" fo:language="la" fo:country="VA" officeooo:rsid="004b70be" style:font-size-asian="12pt" style:language-asian="pl" style:country-asian="PL" style:font-size-complex="12pt"/>
    </style:style>
    <style:style style:name="T183" style:family="text">
      <style:text-properties style:text-position="0% 100%" style:font-name="Arial" fo:font-size="12pt" fo:language="la" fo:country="VA" officeooo:rsid="00601a64" style:font-size-asian="12pt" style:language-asian="pl" style:country-asian="PL" style:font-size-complex="12pt"/>
    </style:style>
    <style:style style:name="T184" style:family="text">
      <style:text-properties style:text-position="0% 100%" style:font-name="Arial" fo:font-size="12pt" fo:language="la" fo:country="VA" style:text-underline-style="none" style:font-size-asian="12pt" style:language-asian="pl" style:country-asian="PL" style:font-size-complex="12pt"/>
    </style:style>
    <style:style style:name="T185" style:family="text">
      <style:text-properties style:text-position="0% 100%" style:font-name="Arial" fo:font-size="12pt" fo:language="la" fo:country="VA" fo:font-style="italic" officeooo:rsid="004b70be" style:font-size-asian="12pt" style:language-asian="pl" style:country-asian="PL" style:font-style-asian="italic" style:font-size-complex="12pt" style:font-style-complex="italic"/>
    </style:style>
    <style:style style:name="T186" style:family="text">
      <style:text-properties style:text-position="0% 100%" style:font-name="Arial" fo:font-size="12pt" fo:language="en" fo:country="US" style:font-size-asian="12pt" style:language-asian="pl" style:country-asian="PL" style:font-size-complex="12pt"/>
    </style:style>
    <style:style style:name="T187" style:family="text">
      <style:text-properties style:text-position="0% 100%" style:font-name="Arial" fo:font-size="12pt" fo:language="en" fo:country="US" officeooo:rsid="004a5531" style:font-size-asian="12pt" style:language-asian="pl" style:country-asian="PL" style:font-size-complex="12pt"/>
    </style:style>
    <style:style style:name="T188" style:family="text">
      <style:text-properties style:text-position="0% 100%" style:font-name="Arial" fo:font-size="12pt" fo:language="en" fo:country="US" officeooo:rsid="004b70be" style:font-size-asian="12pt" style:language-asian="pl" style:country-asian="PL" style:font-size-complex="12pt"/>
    </style:style>
    <style:style style:name="T189" style:family="text">
      <style:text-properties style:text-position="0% 100%" style:font-name="Arial" fo:font-size="12pt" fo:language="en" fo:country="US" fo:font-style="normal" style:font-size-asian="12pt" style:language-asian="pl" style:country-asian="PL" style:font-style-asian="normal" style:font-size-complex="12pt" style:font-style-complex="normal"/>
    </style:style>
    <style:style style:name="T190" style:family="text">
      <style:text-properties style:text-position="0% 100%" style:font-name="Arial" fo:font-size="12pt" fo:language="en" fo:country="US" fo:font-style="normal" fo:font-weight="normal" officeooo:rsid="0039ff13" style:font-size-asian="12pt" style:language-asian="pl" style:country-asian="PL" style:font-style-asian="normal" style:font-weight-asian="normal" style:font-size-complex="12pt" style:font-style-complex="normal" style:font-weight-complex="normal"/>
    </style:style>
    <style:style style:name="T191" style:family="text">
      <style:text-properties style:text-position="0% 100%" style:font-name="Arial" fo:font-size="12pt" fo:language="en" fo:country="US" style:text-underline-style="none" style:font-size-asian="12pt" style:language-asian="pl" style:country-asian="PL" style:font-size-complex="12pt"/>
    </style:style>
    <style:style style:name="T192" style:family="text">
      <style:text-properties style:text-position="0% 100%" style:font-name="Arial" fo:font-size="12pt" fo:language="en" fo:country="US" style:text-underline-style="none" officeooo:rsid="00112569" style:font-size-asian="12pt" style:language-asian="pl" style:country-asian="PL" style:font-size-complex="12pt"/>
    </style:style>
    <style:style style:name="T193" style:family="text">
      <style:text-properties style:text-position="0% 100%" style:font-name="Arial" fo:font-size="12pt" fo:language="en" fo:country="US" style:text-underline-style="none" fo:font-weight="normal" style:font-size-asian="12pt" style:language-asian="pl" style:country-asian="PL" style:font-weight-asian="normal" style:font-size-complex="12pt" style:font-weight-complex="normal"/>
    </style:style>
    <style:style style:name="T194" style:family="text">
      <style:text-properties style:text-position="0% 100%" style:font-name="Arial" fo:font-size="12pt" style:font-size-asian="12pt" style:font-size-complex="12pt"/>
    </style:style>
    <style:style style:name="T195" style:family="text">
      <style:text-properties style:text-position="0% 100%" style:font-name="Arial" fo:font-size="12pt" officeooo:rsid="00187db2" style:font-size-asian="12pt" style:font-size-complex="12pt"/>
    </style:style>
    <style:style style:name="T196" style:family="text">
      <style:text-properties style:text-position="0% 100%" style:font-name="Arial" fo:font-size="12pt" officeooo:rsid="0047234f" style:font-size-asian="12pt" style:font-size-complex="12pt"/>
    </style:style>
    <style:style style:name="T197" style:family="text">
      <style:text-properties style:text-position="0% 100%" style:font-name="Arial" fo:font-size="12pt" fo:font-weight="normal" style:font-size-asian="12pt" style:font-weight-asian="normal" style:font-size-complex="12pt" style:font-weight-complex="normal"/>
    </style:style>
    <style:style style:name="T198" style:family="text">
      <style:text-properties style:text-position="0% 100%" fo:font-size="12pt" fo:font-style="normal" fo:font-weight="normal" officeooo:rsid="00305210" style:font-size-asian="12pt" style:font-style-asian="normal" style:font-weight-asian="normal" style:font-size-complex="12pt" style:font-style-complex="normal" style:font-weight-complex="normal"/>
    </style:style>
    <style:style style:name="T199" style:family="text">
      <style:text-properties style:text-position="0% 100%" fo:font-size="12pt" fo:font-style="normal" fo:font-weight="normal" officeooo:rsid="0039ff13" style:font-size-asian="12pt" style:font-style-asian="normal" style:font-weight-asian="normal" style:font-size-complex="12pt" style:font-style-complex="normal" style:font-weight-complex="normal"/>
    </style:style>
    <style:style style:name="T200" style:family="text">
      <style:text-properties style:text-position="0% 100%" fo:font-size="12pt" fo:font-style="normal" fo:font-weight="normal" officeooo:rsid="00402d0f" style:font-size-asian="12pt" style:font-style-asian="normal" style:font-weight-asian="normal" style:font-size-complex="12pt" style:font-style-complex="normal" style:font-weight-complex="normal"/>
    </style:style>
    <style:style style:name="T201" style:family="text">
      <style:text-properties style:text-position="0% 100%" fo:font-size="12pt" fo:font-style="normal" fo:font-weight="normal" officeooo:rsid="0116ce2d" style:font-size-asian="12pt" style:font-style-asian="normal" style:font-weight-asian="normal" style:font-size-complex="12pt" style:font-style-complex="normal" style:font-weight-complex="normal"/>
    </style:style>
    <style:style style:name="T202" style:family="text">
      <style:text-properties style:text-position="0% 100%" fo:font-size="12pt" fo:font-style="normal" fo:font-weight="normal" officeooo:rsid="00142ba5" style:font-size-asian="12pt" style:font-style-asian="normal" style:font-weight-asian="normal" style:font-size-complex="12pt" style:font-style-complex="normal" style:font-weight-complex="normal"/>
    </style:style>
    <style:style style:name="T203" style:family="text">
      <style:text-properties style:text-position="0% 100%" fo:font-size="12pt" fo:font-style="normal" fo:font-weight="normal" officeooo:rsid="003059e1"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style:text-position="0% 100%" fo:font-size="12pt"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style:text-position="0% 100%" fo:font-size="12pt" fo:language="en" fo:country="US" fo:font-style="normal" fo:font-weight="normal" officeooo:rsid="0039ff13" style:font-size-asian="12pt" style:language-asian="pl" style:country-asian="PL" style:font-style-asian="normal" style:font-weight-asian="normal" style:font-size-complex="12pt" style:font-style-complex="normal" style:font-weight-complex="normal"/>
    </style:style>
    <style:style style:name="T206" style:family="text">
      <style:text-properties style:text-position="0% 100%" fo:font-size="12pt" fo:language="en" fo:country="US" fo:font-style="normal" style:font-size-asian="12pt" style:language-asian="pl" style:country-asian="PL" style:font-style-asian="normal" style:font-size-complex="12pt" style:font-style-complex="normal"/>
    </style:style>
    <style:style style:name="T207" style:family="text">
      <style:text-properties style:text-position="0% 100%" fo:font-size="12pt" fo:language="en" fo:country="US" style:font-size-asian="12pt" style:language-asian="pl" style:country-asian="PL" style:font-size-complex="12pt"/>
    </style:style>
    <style:style style:name="T208" style:family="text">
      <style:text-properties style:text-position="0% 100%" fo:font-size="12pt" fo:language="en" fo:country="US" officeooo:rsid="004a5531" style:font-size-asian="12pt" style:language-asian="pl" style:country-asian="PL" style:font-size-complex="12pt"/>
    </style:style>
    <style:style style:name="T209" style:family="text">
      <style:text-properties style:text-position="0% 100%" fo:font-size="12pt" fo:language="en" fo:country="US" officeooo:rsid="004b70be" style:font-size-asian="12pt" style:language-asian="pl" style:country-asian="PL" style:font-size-complex="12pt"/>
    </style:style>
    <style:style style:name="T210" style:family="text">
      <style:text-properties style:text-position="0% 100%" fo:font-size="12pt" fo:language="en" fo:country="US" style:text-underline-style="none" fo:font-weight="normal" style:font-size-asian="12pt" style:language-asian="pl" style:country-asian="PL" style:font-weight-asian="normal" style:font-size-complex="12pt" style:font-weight-complex="normal"/>
    </style:style>
    <style:style style:name="T211" style:family="text">
      <style:text-properties style:text-position="0% 100%" fo:font-size="12pt" fo:language="en" fo:country="US" style:text-underline-style="none" style:font-size-asian="12pt" style:language-asian="pl" style:country-asian="PL" style:font-size-complex="12pt"/>
    </style:style>
    <style:style style:name="T212" style:family="text">
      <style:text-properties style:text-position="0% 100%" fo:font-size="12pt" fo:language="en" fo:country="US" style:text-underline-style="none" officeooo:rsid="00112569" style:font-size-asian="12pt" style:language-asian="pl" style:country-asian="PL" style:font-size-complex="12pt"/>
    </style:style>
    <style:style style:name="T213" style:family="text">
      <style:text-properties style:text-position="0% 100%" fo:font-size="12pt" fo:language="pl" fo:country="PL" fo:font-style="normal" fo:font-weight="normal" officeooo:rsid="0017f4d0" style:font-size-asian="12pt" style:language-asian="pl" style:country-asian="PL" style:font-style-asian="normal" style:font-weight-asian="normal" style:font-size-complex="12pt" style:font-style-complex="normal" style:font-weight-complex="normal"/>
    </style:style>
    <style:style style:name="T214" style:family="text">
      <style:text-properties style:text-position="0% 100%" fo:font-size="12pt" fo:language="pl" fo:country="PL" fo:font-style="normal" fo:font-weight="normal" officeooo:rsid="00142ba5" style:font-size-asian="12pt" style:language-asian="pl" style:country-asian="PL" style:font-style-asian="normal" style:font-weight-asian="normal" style:font-size-complex="12pt" style:font-style-complex="normal" style:font-weight-complex="normal"/>
    </style:style>
    <style:style style:name="T215" style:family="text">
      <style:text-properties style:text-position="0% 100%" fo:font-size="12pt" fo:language="pl" fo:country="PL" fo:font-style="normal" fo:font-weight="normal" officeooo:rsid="00305210" style:font-size-asian="12pt" style:language-asian="pl" style:country-asian="PL" style:font-style-asian="normal" style:font-weight-asian="normal" style:font-size-complex="12pt" style:font-style-complex="normal" style:font-weight-complex="normal"/>
    </style:style>
    <style:style style:name="T216" style:family="text">
      <style:text-properties style:text-position="0% 100%" fo:font-size="12pt" fo:language="pl" fo:country="PL" fo:font-style="normal" fo:font-weight="normal" officeooo:rsid="00317660" style:font-size-asian="12pt" style:language-asian="pl" style:country-asian="PL" style:font-style-asian="normal" style:font-weight-asian="normal" style:font-size-complex="12pt" style:font-style-complex="normal" style:font-weight-complex="normal"/>
    </style:style>
    <style:style style:name="T217" style:family="text">
      <style:text-properties style:text-position="0% 100%" fo:font-size="12pt" fo:language="pl" fo:country="PL" fo:font-style="normal" fo:font-weight="normal" officeooo:rsid="00402d0f" style:font-size-asian="12pt" style:language-asian="pl" style:country-asian="PL" style:font-style-asian="normal" style:font-weight-asian="normal" style:font-size-complex="12pt" style:font-style-complex="normal" style:font-weight-complex="normal"/>
    </style:style>
    <style:style style:name="T218" style:family="text">
      <style:text-properties style:text-position="0% 100%" fo:font-size="12pt" fo:language="pl" fo:country="PL" fo:font-style="normal" style:font-size-asian="12pt" style:language-asian="pl" style:country-asian="PL" style:font-style-asian="normal" style:font-size-complex="12pt" style:font-style-complex="normal"/>
    </style:style>
    <style:style style:name="T219" style:family="text">
      <style:text-properties style:text-position="0% 100%" fo:font-size="12pt" fo:language="pl" fo:country="PL" fo:font-style="normal" officeooo:rsid="004a5531" style:font-size-asian="12pt" style:language-asian="pl" style:country-asian="PL" style:font-style-asian="normal" style:font-size-complex="12pt" style:font-style-complex="normal"/>
    </style:style>
    <style:style style:name="T220" style:family="text">
      <style:text-properties style:text-position="0% 100%" fo:font-size="12pt" fo:language="pl" fo:country="PL" fo:font-style="normal" officeooo:rsid="0056745a" style:font-size-asian="12pt" style:language-asian="pl" style:country-asian="PL" style:font-style-asian="normal" style:font-size-complex="12pt" style:font-style-complex="normal"/>
    </style:style>
    <style:style style:name="T221" style:family="text">
      <style:text-properties style:text-position="0% 100%" fo:font-size="12pt" fo:language="pl" fo:country="PL" fo:font-style="normal" style:text-underline-style="solid" style:text-underline-width="auto" style:text-underline-color="font-color" style:font-size-asian="12pt" style:language-asian="pl" style:country-asian="PL" style:font-style-asian="normal" style:font-size-complex="12pt" style:font-style-complex="normal"/>
    </style:style>
    <style:style style:name="T222" style:family="text">
      <style:text-properties style:text-position="0% 100%" fo:font-size="12pt" fo:language="pl" fo:country="PL" style:font-size-asian="12pt" style:language-asian="pl" style:country-asian="PL" style:font-size-complex="12pt"/>
    </style:style>
    <style:style style:name="T223" style:family="text">
      <style:text-properties style:text-position="0% 100%" fo:font-size="12pt" fo:language="pl" fo:country="PL" officeooo:rsid="00112569" style:font-size-asian="12pt" style:language-asian="pl" style:country-asian="PL" style:font-size-complex="12pt"/>
    </style:style>
    <style:style style:name="T224" style:family="text">
      <style:text-properties style:text-position="0% 100%" fo:font-size="12pt" fo:language="pl" fo:country="PL" officeooo:rsid="0015c980" style:font-size-asian="12pt" style:language-asian="pl" style:country-asian="PL" style:font-size-complex="12pt"/>
    </style:style>
    <style:style style:name="T225" style:family="text">
      <style:text-properties style:text-position="0% 100%" fo:font-size="12pt" fo:language="pl" fo:country="PL" officeooo:rsid="00168962" style:font-size-asian="12pt" style:language-asian="pl" style:country-asian="PL" style:font-size-complex="12pt"/>
    </style:style>
    <style:style style:name="T226" style:family="text">
      <style:text-properties style:text-position="0% 100%" fo:font-size="12pt" fo:language="pl" fo:country="PL" officeooo:rsid="00172d03" style:font-size-asian="12pt" style:language-asian="pl" style:country-asian="PL" style:font-size-complex="12pt"/>
    </style:style>
    <style:style style:name="T227" style:family="text">
      <style:text-properties style:text-position="0% 100%" fo:font-size="12pt" fo:language="pl" fo:country="PL" officeooo:rsid="00187db2" style:font-size-asian="12pt" style:language-asian="pl" style:country-asian="PL" style:font-size-complex="12pt"/>
    </style:style>
    <style:style style:name="T228" style:family="text">
      <style:text-properties style:text-position="0% 100%" fo:font-size="12pt" fo:language="pl" fo:country="PL" officeooo:rsid="00194caf" style:font-size-asian="12pt" style:language-asian="pl" style:country-asian="PL" style:font-size-complex="12pt"/>
    </style:style>
    <style:style style:name="T229" style:family="text">
      <style:text-properties style:text-position="0% 100%" fo:font-size="12pt" fo:language="pl" fo:country="PL" officeooo:rsid="001afb16" style:font-size-asian="12pt" style:language-asian="pl" style:country-asian="PL" style:font-size-complex="12pt"/>
    </style:style>
    <style:style style:name="T230" style:family="text">
      <style:text-properties style:text-position="0% 100%" fo:font-size="12pt" fo:language="pl" fo:country="PL" officeooo:rsid="001ce1ac" style:font-size-asian="12pt" style:language-asian="pl" style:country-asian="PL" style:font-size-complex="12pt"/>
    </style:style>
    <style:style style:name="T231" style:family="text">
      <style:text-properties style:text-position="0% 100%" fo:font-size="12pt" fo:language="pl" fo:country="PL" officeooo:rsid="004a5531" style:font-size-asian="12pt" style:language-asian="pl" style:country-asian="PL" style:font-size-complex="12pt"/>
    </style:style>
    <style:style style:name="T232" style:family="text">
      <style:text-properties style:text-position="0% 100%" fo:font-size="12pt" fo:language="pl" fo:country="PL" officeooo:rsid="001e5b64" style:font-size-asian="12pt" style:language-asian="pl" style:country-asian="PL" style:font-size-complex="12pt"/>
    </style:style>
    <style:style style:name="T233" style:family="text">
      <style:text-properties style:text-position="0% 100%" fo:font-size="12pt" fo:language="pl" fo:country="PL" officeooo:rsid="004a5531" style:font-size-asian="12pt" style:language-asian="pl" style:country-asian="PL" style:font-size-complex="12pt" style:font-style-complex="normal"/>
    </style:style>
    <style:style style:name="T234" style:family="text">
      <style:text-properties style:text-position="0% 100%" fo:font-size="12pt" fo:language="pl" fo:country="PL" officeooo:rsid="001e5b64" style:font-size-asian="12pt" style:language-asian="pl" style:country-asian="PL" style:font-size-complex="12pt" style:font-style-complex="normal"/>
    </style:style>
    <style:style style:name="T235" style:family="text">
      <style:text-properties style:text-position="0% 100%" fo:font-size="12pt" fo:language="pl" fo:country="PL" officeooo:rsid="004b70be" style:font-size-asian="12pt" style:language-asian="pl" style:country-asian="PL" style:font-size-complex="12pt" style:font-style-complex="normal"/>
    </style:style>
    <style:style style:name="T236" style:family="text">
      <style:text-properties style:text-position="0% 100%" fo:font-size="12pt" fo:language="pl" fo:country="PL" officeooo:rsid="001f9346" style:font-size-asian="12pt" style:language-asian="pl" style:country-asian="PL" style:font-size-complex="12pt" style:font-style-complex="normal"/>
    </style:style>
    <style:style style:name="T237" style:family="text">
      <style:text-properties style:text-position="0% 100%" fo:font-size="12pt" fo:language="pl" fo:country="PL" officeooo:rsid="003e6217" style:font-size-asian="12pt" style:language-asian="pl" style:country-asian="PL" style:font-size-complex="12pt" style:font-style-complex="normal"/>
    </style:style>
    <style:style style:name="T238" style:family="text">
      <style:text-properties style:text-position="0% 100%" fo:font-size="12pt" fo:language="pl" fo:country="PL" officeooo:rsid="00222149" style:font-size-asian="12pt" style:language-asian="pl" style:country-asian="PL" style:font-size-complex="12pt" style:font-style-complex="normal"/>
    </style:style>
    <style:style style:name="T239" style:family="text">
      <style:text-properties style:text-position="0% 100%" fo:font-size="12pt" fo:language="pl" fo:country="PL" officeooo:rsid="0024f81b" style:font-size-asian="12pt" style:language-asian="pl" style:country-asian="PL" style:font-size-complex="12pt" style:font-style-complex="normal"/>
    </style:style>
    <style:style style:name="T240" style:family="text">
      <style:text-properties style:text-position="0% 100%" fo:font-size="12pt" fo:language="pl" fo:country="PL" officeooo:rsid="00264d89" style:font-size-asian="12pt" style:language-asian="pl" style:country-asian="PL" style:font-size-complex="12pt" style:font-style-complex="normal"/>
    </style:style>
    <style:style style:name="T241" style:family="text">
      <style:text-properties style:text-position="0% 100%" fo:font-size="12pt" fo:language="pl" fo:country="PL" officeooo:rsid="004b70be" style:font-size-asian="12pt" style:language-asian="pl" style:country-asian="PL" style:font-size-complex="12pt"/>
    </style:style>
    <style:style style:name="T242" style:family="text">
      <style:text-properties style:text-position="0% 100%" fo:font-size="12pt" fo:language="pl" fo:country="PL" officeooo:rsid="001f9346" style:font-size-asian="12pt" style:language-asian="pl" style:country-asian="PL" style:font-size-complex="12pt"/>
    </style:style>
    <style:style style:name="T243" style:family="text">
      <style:text-properties style:text-position="0% 100%" fo:font-size="12pt" fo:language="pl" fo:country="PL" officeooo:rsid="00222149" style:font-size-asian="12pt" style:language-asian="pl" style:country-asian="PL" style:font-size-complex="12pt"/>
    </style:style>
    <style:style style:name="T244" style:family="text">
      <style:text-properties style:text-position="0% 100%" fo:font-size="12pt" fo:language="pl" fo:country="PL" officeooo:rsid="0024f81b" style:font-size-asian="12pt" style:language-asian="pl" style:country-asian="PL" style:font-size-complex="12pt"/>
    </style:style>
    <style:style style:name="T245" style:family="text">
      <style:text-properties style:text-position="0% 100%" fo:font-size="12pt" fo:language="pl" fo:country="PL" officeooo:rsid="00264d89" style:font-size-asian="12pt" style:language-asian="pl" style:country-asian="PL" style:font-size-complex="12pt"/>
    </style:style>
    <style:style style:name="T246" style:family="text">
      <style:text-properties style:text-position="0% 100%" fo:font-size="12pt" fo:language="pl" fo:country="PL" officeooo:rsid="00601a64" style:font-size-asian="12pt" style:language-asian="pl" style:country-asian="PL" style:font-size-complex="12pt"/>
    </style:style>
    <style:style style:name="T247" style:family="text">
      <style:text-properties style:text-position="0% 100%" fo:font-size="12pt" fo:language="pl" fo:country="PL" fo:font-weight="normal" style:font-size-asian="12pt" style:language-asian="pl" style:country-asian="PL" style:font-weight-asian="normal" style:font-size-complex="12pt" style:font-weight-complex="normal"/>
    </style:style>
    <style:style style:name="T248" style:family="text">
      <style:text-properties style:text-position="0% 100%" fo:font-size="12pt" fo:language="pl" fo:country="PL" fo:font-style="italic" style:font-size-asian="12pt" style:language-asian="pl" style:country-asian="PL" style:font-style-asian="italic" style:font-size-complex="12pt" style:font-style-complex="italic"/>
    </style:style>
    <style:style style:name="T249" style:family="text">
      <style:text-properties style:text-position="0% 100%" fo:font-size="12pt" fo:language="pl" fo:country="PL" fo:font-style="italic" officeooo:rsid="004a5531" style:font-size-asian="12pt" style:language-asian="pl" style:country-asian="PL" style:font-style-asian="italic" style:font-size-complex="12pt" style:font-style-complex="italic"/>
    </style:style>
    <style:style style:name="T250" style:family="text">
      <style:text-properties style:text-position="0% 100%" fo:font-size="12pt" fo:language="pl" fo:country="PL" fo:font-style="italic" officeooo:rsid="004b70be" style:font-size-asian="12pt" style:language-asian="pl" style:country-asian="PL" style:font-style-asian="italic" style:font-size-complex="12pt" style:font-style-complex="italic"/>
    </style:style>
    <style:style style:name="T251" style:family="text">
      <style:text-properties style:text-position="0% 100%" fo:font-size="12pt" fo:language="pl" fo:country="PL" fo:font-style="italic" officeooo:rsid="003e6217" style:font-size-asian="12pt" style:language-asian="pl" style:country-asian="PL" style:font-style-asian="italic" style:font-size-complex="12pt" style:font-style-complex="italic"/>
    </style:style>
    <style:style style:name="T252" style:family="text">
      <style:text-properties style:text-position="0% 100%" fo:font-size="12pt" fo:language="pl" fo:country="PL" fo:font-style="italic" officeooo:rsid="001f9346" style:font-size-asian="12pt" style:language-asian="pl" style:country-asian="PL" style:font-style-asian="italic" style:font-size-complex="12pt" style:font-style-complex="italic"/>
    </style:style>
    <style:style style:name="T253" style:family="text">
      <style:text-properties style:text-position="0% 100%" fo:font-size="12pt" fo:language="pl" fo:country="PL" fo:font-style="italic" officeooo:rsid="00601a64" style:font-size-asian="12pt" style:language-asian="pl" style:country-asian="PL" style:font-style-asian="italic" style:font-size-complex="12pt" style:font-style-complex="italic"/>
    </style:style>
    <style:style style:name="T254" style:family="text">
      <style:text-properties style:text-position="0% 100%" fo:font-size="12pt" fo:language="pl" fo:country="PL" style:text-underline-style="none" style:font-size-asian="12pt" style:language-asian="pl" style:country-asian="PL" style:font-size-complex="12pt"/>
    </style:style>
    <style:style style:name="T255" style:family="text">
      <style:text-properties style:text-position="0% 100%" fo:font-size="12pt" fo:language="pl" fo:country="PL" style:text-underline-style="solid" style:text-underline-width="auto" style:text-underline-color="font-color" style:font-size-asian="12pt" style:language-asian="pl" style:country-asian="PL" style:font-size-complex="12pt"/>
    </style:style>
    <style:style style:name="T256" style:family="text">
      <style:text-properties style:text-position="0% 100%" fo:font-size="12pt" fo:language="la" fo:country="VA" style:font-size-asian="12pt" style:language-asian="pl" style:country-asian="PL" style:font-size-complex="12pt"/>
    </style:style>
    <style:style style:name="T257" style:family="text">
      <style:text-properties style:text-position="0% 100%" fo:font-size="12pt" fo:language="la" fo:country="VA" officeooo:rsid="004a5531" style:font-size-asian="12pt" style:language-asian="pl" style:country-asian="PL" style:font-size-complex="12pt"/>
    </style:style>
    <style:style style:name="T258" style:family="text">
      <style:text-properties style:text-position="0% 100%" fo:font-size="12pt" fo:language="la" fo:country="VA" officeooo:rsid="004b70be" style:font-size-asian="12pt" style:language-asian="pl" style:country-asian="PL" style:font-size-complex="12pt"/>
    </style:style>
    <style:style style:name="T259" style:family="text">
      <style:text-properties style:text-position="0% 100%" fo:font-size="12pt" fo:language="la" fo:country="VA" officeooo:rsid="00601a64" style:font-size-asian="12pt" style:language-asian="pl" style:country-asian="PL" style:font-size-complex="12pt"/>
    </style:style>
    <style:style style:name="T260" style:family="text">
      <style:text-properties style:text-position="0% 100%" fo:font-size="12pt" fo:language="la" fo:country="VA" style:text-underline-style="none" style:font-size-asian="12pt" style:language-asian="pl" style:country-asian="PL" style:font-size-complex="12pt"/>
    </style:style>
    <style:style style:name="T261" style:family="text">
      <style:text-properties style:text-position="0% 100%" fo:font-size="12pt" fo:language="la" fo:country="VA" fo:font-style="italic" officeooo:rsid="004b70be" style:font-size-asian="12pt" style:language-asian="pl" style:country-asian="PL" style:font-style-asian="italic" style:font-size-complex="12pt" style:font-style-complex="italic"/>
    </style:style>
    <style:style style:name="T262" style:family="text">
      <style:text-properties style:text-position="0% 100%" fo:font-size="12pt" style:font-size-asian="12pt" style:font-size-complex="12pt"/>
    </style:style>
    <style:style style:name="T263" style:family="text">
      <style:text-properties style:text-position="0% 100%" fo:font-size="12pt" officeooo:rsid="00187db2" style:font-size-asian="12pt" style:font-size-complex="12pt"/>
    </style:style>
    <style:style style:name="T264" style:family="text">
      <style:text-properties style:text-position="0% 100%" fo:font-size="12pt" officeooo:rsid="0047234f" style:font-size-asian="12pt" style:font-size-complex="12pt"/>
    </style:style>
    <style:style style:name="T265" style:family="text">
      <style:text-properties style:text-position="0% 100%" fo:font-size="12pt" fo:font-weight="normal" style:font-size-asian="12pt" style:font-weight-asian="normal" style:font-size-complex="12pt" style:font-weight-complex="normal"/>
    </style:style>
    <style:style style:name="T266" style:family="text">
      <style:text-properties style:text-position="0% 100%" style:font-name="Arial"/>
    </style:style>
    <style:style style:name="T267" style:family="text">
      <style:text-properties style:text-position="0% 100%" style:font-name="Arial" fo:font-size="12pt" fo:font-style="normal" fo:font-weight="normal" officeooo:rsid="00305210" style:font-size-asian="12pt" style:font-style-asian="normal" style:font-weight-asian="normal" style:font-size-complex="12pt" style:font-style-complex="normal" style:font-weight-complex="normal"/>
    </style:style>
    <style:style style:name="T268" style:family="text">
      <style:text-properties style:text-position="0% 100%" style:font-name="Arial" fo:font-size="12pt" fo:font-style="normal" fo:font-weight="normal" officeooo:rsid="0039ff13" style:font-size-asian="12pt" style:font-style-asian="normal" style:font-weight-asian="normal" style:font-size-complex="12pt" style:font-style-complex="normal" style:font-weight-complex="normal"/>
    </style:style>
    <style:style style:name="T269" style:family="text">
      <style:text-properties style:text-position="0% 100%" style:font-name="Arial" fo:font-size="12pt" fo:font-style="normal" fo:font-weight="normal" officeooo:rsid="00402d0f" style:font-size-asian="12pt" style:font-style-asian="normal" style:font-weight-asian="normal" style:font-size-complex="12pt" style:font-style-complex="normal" style:font-weight-complex="normal"/>
    </style:style>
    <style:style style:name="T270" style:family="text">
      <style:text-properties style:text-position="0% 100%"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271" style:family="text">
      <style:text-properties style:text-position="0% 100%" style:font-name="Arial" fo:font-size="12pt" fo:font-style="normal" fo:font-weight="normal" officeooo:rsid="00142ba5" style:font-size-asian="12pt" style:font-style-asian="normal" style:font-weight-asian="normal" style:font-size-complex="12pt" style:font-style-complex="normal" style:font-weight-complex="normal"/>
    </style:style>
    <style:style style:name="T272" style:family="text">
      <style:text-properties style:text-position="0% 100%" style:font-name="Arial" fo:font-size="12pt" fo:font-style="normal" fo:font-weight="normal" officeooo:rsid="003059e1"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text-position="0% 100%" style:font-name="Arial" fo:font-size="12pt" fo:font-style="normal" fo:font-weight="normal" officeooo:rsid="00305210"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style:text-position="0% 100%" style:font-name="Arial" fo:font-size="12pt" fo:language="en" fo:country="US" fo:font-style="normal" fo:font-weight="normal" officeooo:rsid="0039ff13" style:font-size-asian="12pt" style:language-asian="pl" style:country-asian="PL" style:font-style-asian="normal" style:font-weight-asian="normal" style:font-size-complex="12pt" style:font-style-complex="normal" style:font-weight-complex="normal"/>
    </style:style>
    <style:style style:name="T275" style:family="text">
      <style:text-properties style:text-position="0% 100%" style:font-name="Arial" fo:font-size="12pt" fo:language="en" fo:country="US" fo:font-style="normal" style:font-size-asian="12pt" style:language-asian="pl" style:country-asian="PL" style:font-style-asian="normal" style:font-size-complex="12pt" style:font-style-complex="normal"/>
    </style:style>
    <style:style style:name="T276" style:family="text">
      <style:text-properties style:text-position="0% 100%" style:font-name="Arial" fo:font-size="12pt" fo:language="en" fo:country="US" style:font-size-asian="12pt" style:language-asian="pl" style:country-asian="PL" style:font-size-complex="12pt"/>
    </style:style>
    <style:style style:name="T277" style:family="text">
      <style:text-properties style:text-position="0% 100%" style:font-name="Arial" fo:font-size="12pt" fo:language="en" fo:country="US" officeooo:rsid="004a5531" style:font-size-asian="12pt" style:language-asian="pl" style:country-asian="PL" style:font-size-complex="12pt"/>
    </style:style>
    <style:style style:name="T278" style:family="text">
      <style:text-properties style:text-position="0% 100%" style:font-name="Arial" fo:font-size="12pt" fo:language="en" fo:country="US" officeooo:rsid="004b70be" style:font-size-asian="12pt" style:language-asian="pl" style:country-asian="PL" style:font-size-complex="12pt"/>
    </style:style>
    <style:style style:name="T279" style:family="text">
      <style:text-properties style:text-position="0% 100%" style:font-name="Arial" fo:font-size="12pt" fo:language="en" fo:country="US" style:text-underline-style="none" fo:font-weight="normal" style:font-size-asian="12pt" style:language-asian="pl" style:country-asian="PL" style:font-weight-asian="normal" style:font-size-complex="12pt" style:font-weight-complex="normal"/>
    </style:style>
    <style:style style:name="T280" style:family="text">
      <style:text-properties style:text-position="0% 100%" style:font-name="Arial" fo:font-size="12pt" fo:language="en" fo:country="US" style:text-underline-style="none" style:font-size-asian="12pt" style:language-asian="pl" style:country-asian="PL" style:font-size-complex="12pt"/>
    </style:style>
    <style:style style:name="T281" style:family="text">
      <style:text-properties style:text-position="0% 100%" style:font-name="Arial" fo:font-size="12pt" fo:language="en" fo:country="US" style:text-underline-style="none" officeooo:rsid="00112569" style:font-size-asian="12pt" style:language-asian="pl" style:country-asian="PL" style:font-size-complex="12pt"/>
    </style:style>
    <style:style style:name="T282" style:family="text">
      <style:text-properties style:text-position="0% 100%" style:font-name="Arial" fo:font-size="12pt" fo:language="pl" fo:country="PL" fo:font-style="normal" fo:font-weight="normal" officeooo:rsid="0017f4d0" style:font-size-asian="12pt" style:language-asian="pl" style:country-asian="PL" style:font-style-asian="normal" style:font-weight-asian="normal" style:font-size-complex="12pt" style:font-style-complex="normal" style:font-weight-complex="normal"/>
    </style:style>
    <style:style style:name="T283" style:family="text">
      <style:text-properties style:text-position="0% 100%" style:font-name="Arial" fo:font-size="12pt" fo:language="pl" fo:country="PL" fo:font-style="normal" fo:font-weight="normal" officeooo:rsid="00142ba5" style:font-size-asian="12pt" style:language-asian="pl" style:country-asian="PL" style:font-style-asian="normal" style:font-weight-asian="normal" style:font-size-complex="12pt" style:font-style-complex="normal" style:font-weight-complex="normal"/>
    </style:style>
    <style:style style:name="T284" style:family="text">
      <style:text-properties style:text-position="0% 100%" style:font-name="Arial" fo:font-size="12pt" fo:language="pl" fo:country="PL" fo:font-style="normal" fo:font-weight="normal" officeooo:rsid="00305210" style:font-size-asian="12pt" style:language-asian="pl" style:country-asian="PL" style:font-style-asian="normal" style:font-weight-asian="normal" style:font-size-complex="12pt" style:font-style-complex="normal" style:font-weight-complex="normal"/>
    </style:style>
    <style:style style:name="T285" style:family="text">
      <style:text-properties style:text-position="0% 100%" style:font-name="Arial" fo:font-size="12pt" fo:language="pl" fo:country="PL" fo:font-style="normal" fo:font-weight="normal" officeooo:rsid="00317660" style:font-size-asian="12pt" style:language-asian="pl" style:country-asian="PL" style:font-style-asian="normal" style:font-weight-asian="normal" style:font-size-complex="12pt" style:font-style-complex="normal" style:font-weight-complex="normal"/>
    </style:style>
    <style:style style:name="T286" style:family="text">
      <style:text-properties style:text-position="0% 100%" style:font-name="Arial" fo:font-size="12pt" fo:language="pl" fo:country="PL" fo:font-style="normal" fo:font-weight="normal" officeooo:rsid="00402d0f" style:font-size-asian="12pt" style:language-asian="pl" style:country-asian="PL" style:font-style-asian="normal" style:font-weight-asian="normal" style:font-size-complex="12pt" style:font-style-complex="normal" style:font-weight-complex="normal"/>
    </style:style>
    <style:style style:name="T287"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288" style:family="text">
      <style:text-properties style:text-position="0% 100%" style:font-name="Arial" fo:font-size="12pt" fo:language="pl" fo:country="PL" fo:font-style="normal" officeooo:rsid="004a5531" style:font-size-asian="12pt" style:language-asian="pl" style:country-asian="PL" style:font-style-asian="normal" style:font-size-complex="12pt" style:font-style-complex="normal"/>
    </style:style>
    <style:style style:name="T289"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290" style:family="text">
      <style:text-properties style:text-position="0% 100%" style:font-name="Arial" fo:font-size="12pt" fo:language="pl" fo:country="PL" fo:font-style="normal" style:text-underline-style="solid" style:text-underline-width="auto" style:text-underline-color="font-color" style:font-size-asian="12pt" style:language-asian="pl" style:country-asian="PL" style:font-style-asian="normal" style:font-size-complex="12pt" style:font-style-complex="normal"/>
    </style:style>
    <style:style style:name="T291" style:family="text">
      <style:text-properties style:text-position="0% 100%" style:font-name="Arial" fo:font-size="12pt" fo:language="pl" fo:country="PL" style:font-size-asian="12pt" style:language-asian="pl" style:country-asian="PL" style:font-size-complex="12pt"/>
    </style:style>
    <style:style style:name="T292" style:family="text">
      <style:text-properties style:text-position="0% 100%" style:font-name="Arial" fo:font-size="12pt" fo:language="pl" fo:country="PL" officeooo:rsid="00112569" style:font-size-asian="12pt" style:language-asian="pl" style:country-asian="PL" style:font-size-complex="12pt"/>
    </style:style>
    <style:style style:name="T293" style:family="text">
      <style:text-properties style:text-position="0% 100%" style:font-name="Arial" fo:font-size="12pt" fo:language="pl" fo:country="PL" officeooo:rsid="0015c980" style:font-size-asian="12pt" style:language-asian="pl" style:country-asian="PL" style:font-size-complex="12pt"/>
    </style:style>
    <style:style style:name="T294" style:family="text">
      <style:text-properties style:text-position="0% 100%" style:font-name="Arial" fo:font-size="12pt" fo:language="pl" fo:country="PL" officeooo:rsid="00168962" style:font-size-asian="12pt" style:language-asian="pl" style:country-asian="PL" style:font-size-complex="12pt"/>
    </style:style>
    <style:style style:name="T295" style:family="text">
      <style:text-properties style:text-position="0% 100%" style:font-name="Arial" fo:font-size="12pt" fo:language="pl" fo:country="PL" officeooo:rsid="00172d03" style:font-size-asian="12pt" style:language-asian="pl" style:country-asian="PL" style:font-size-complex="12pt"/>
    </style:style>
    <style:style style:name="T296" style:family="text">
      <style:text-properties style:text-position="0% 100%" style:font-name="Arial" fo:font-size="12pt" fo:language="pl" fo:country="PL" officeooo:rsid="00187db2" style:font-size-asian="12pt" style:language-asian="pl" style:country-asian="PL" style:font-size-complex="12pt"/>
    </style:style>
    <style:style style:name="T297" style:family="text">
      <style:text-properties style:text-position="0% 100%" style:font-name="Arial" fo:font-size="12pt" fo:language="pl" fo:country="PL" officeooo:rsid="00194caf" style:font-size-asian="12pt" style:language-asian="pl" style:country-asian="PL" style:font-size-complex="12pt"/>
    </style:style>
    <style:style style:name="T298" style:family="text">
      <style:text-properties style:text-position="0% 100%" style:font-name="Arial" fo:font-size="12pt" fo:language="pl" fo:country="PL" officeooo:rsid="001afb16" style:font-size-asian="12pt" style:language-asian="pl" style:country-asian="PL" style:font-size-complex="12pt"/>
    </style:style>
    <style:style style:name="T299" style:family="text">
      <style:text-properties style:text-position="0% 100%" style:font-name="Arial" fo:font-size="12pt" fo:language="pl" fo:country="PL" officeooo:rsid="001ce1ac" style:font-size-asian="12pt" style:language-asian="pl" style:country-asian="PL" style:font-size-complex="12pt"/>
    </style:style>
    <style:style style:name="T300" style:family="text">
      <style:text-properties style:text-position="0% 100%" style:font-name="Arial" fo:font-size="12pt" fo:language="pl" fo:country="PL" officeooo:rsid="004a5531" style:font-size-asian="12pt" style:language-asian="pl" style:country-asian="PL" style:font-size-complex="12pt"/>
    </style:style>
    <style:style style:name="T301" style:family="text">
      <style:text-properties style:text-position="0% 100%" style:font-name="Arial" fo:font-size="12pt" fo:language="pl" fo:country="PL" officeooo:rsid="001e5b64" style:font-size-asian="12pt" style:language-asian="pl" style:country-asian="PL" style:font-size-complex="12pt"/>
    </style:style>
    <style:style style:name="T302"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303" style:family="text">
      <style:text-properties style:text-position="0% 100%" style:font-name="Arial" fo:font-size="12pt" fo:language="pl" fo:country="PL" officeooo:rsid="001e5b64" style:font-size-asian="12pt" style:language-asian="pl" style:country-asian="PL" style:font-size-complex="12pt" style:font-style-complex="normal"/>
    </style:style>
    <style:style style:name="T304"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305" style:family="text">
      <style:text-properties style:text-position="0% 100%" style:font-name="Arial" fo:font-size="12pt" fo:language="pl" fo:country="PL" officeooo:rsid="001f9346" style:font-size-asian="12pt" style:language-asian="pl" style:country-asian="PL" style:font-size-complex="12pt" style:font-style-complex="normal"/>
    </style:style>
    <style:style style:name="T306"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307" style:family="text">
      <style:text-properties style:text-position="0% 100%" style:font-name="Arial" fo:font-size="12pt" fo:language="pl" fo:country="PL" officeooo:rsid="00222149" style:font-size-asian="12pt" style:language-asian="pl" style:country-asian="PL" style:font-size-complex="12pt" style:font-style-complex="normal"/>
    </style:style>
    <style:style style:name="T308" style:family="text">
      <style:text-properties style:text-position="0% 100%" style:font-name="Arial" fo:font-size="12pt" fo:language="pl" fo:country="PL" officeooo:rsid="0024f81b" style:font-size-asian="12pt" style:language-asian="pl" style:country-asian="PL" style:font-size-complex="12pt" style:font-style-complex="normal"/>
    </style:style>
    <style:style style:name="T309" style:family="text">
      <style:text-properties style:text-position="0% 100%" style:font-name="Arial" fo:font-size="12pt" fo:language="pl" fo:country="PL" officeooo:rsid="00264d89" style:font-size-asian="12pt" style:language-asian="pl" style:country-asian="PL" style:font-size-complex="12pt" style:font-style-complex="normal"/>
    </style:style>
    <style:style style:name="T310" style:family="text">
      <style:text-properties style:text-position="0% 100%" style:font-name="Arial" fo:font-size="12pt" fo:language="pl" fo:country="PL" officeooo:rsid="004b70be" style:font-size-asian="12pt" style:language-asian="pl" style:country-asian="PL" style:font-size-complex="12pt"/>
    </style:style>
    <style:style style:name="T311" style:family="text">
      <style:text-properties style:text-position="0% 100%" style:font-name="Arial" fo:font-size="12pt" fo:language="pl" fo:country="PL" officeooo:rsid="001f9346" style:font-size-asian="12pt" style:language-asian="pl" style:country-asian="PL" style:font-size-complex="12pt"/>
    </style:style>
    <style:style style:name="T312" style:family="text">
      <style:text-properties style:text-position="0% 100%" style:font-name="Arial" fo:font-size="12pt" fo:language="pl" fo:country="PL" officeooo:rsid="00222149" style:font-size-asian="12pt" style:language-asian="pl" style:country-asian="PL" style:font-size-complex="12pt"/>
    </style:style>
    <style:style style:name="T313" style:family="text">
      <style:text-properties style:text-position="0% 100%" style:font-name="Arial" fo:font-size="12pt" fo:language="pl" fo:country="PL" officeooo:rsid="0024f81b" style:font-size-asian="12pt" style:language-asian="pl" style:country-asian="PL" style:font-size-complex="12pt"/>
    </style:style>
    <style:style style:name="T314" style:family="text">
      <style:text-properties style:text-position="0% 100%" style:font-name="Arial" fo:font-size="12pt" fo:language="pl" fo:country="PL" officeooo:rsid="00264d89" style:font-size-asian="12pt" style:language-asian="pl" style:country-asian="PL" style:font-size-complex="12pt"/>
    </style:style>
    <style:style style:name="T315" style:family="text">
      <style:text-properties style:text-position="0% 100%" style:font-name="Arial" fo:font-size="12pt" fo:language="pl" fo:country="PL" officeooo:rsid="00601a64" style:font-size-asian="12pt" style:language-asian="pl" style:country-asian="PL" style:font-size-complex="12pt"/>
    </style:style>
    <style:style style:name="T316"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317"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318"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319"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320"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321" style:family="text">
      <style:text-properties style:text-position="0% 100%" style:font-name="Arial" fo:font-size="12pt" fo:language="pl" fo:country="PL" fo:font-style="italic" officeooo:rsid="001f9346" style:font-size-asian="12pt" style:language-asian="pl" style:country-asian="PL" style:font-style-asian="italic" style:font-size-complex="12pt" style:font-style-complex="italic"/>
    </style:style>
    <style:style style:name="T322" style:family="text">
      <style:text-properties style:text-position="0% 100%" style:font-name="Arial" fo:font-size="12pt" fo:language="pl" fo:country="PL" fo:font-style="italic" officeooo:rsid="00601a64" style:font-size-asian="12pt" style:language-asian="pl" style:country-asian="PL" style:font-style-asian="italic" style:font-size-complex="12pt" style:font-style-complex="italic"/>
    </style:style>
    <style:style style:name="T323" style:family="text">
      <style:text-properties style:text-position="0% 100%" style:font-name="Arial" fo:font-size="12pt" fo:language="pl" fo:country="PL" style:text-underline-style="none" style:font-size-asian="12pt" style:language-asian="pl" style:country-asian="PL" style:font-size-complex="12pt"/>
    </style:style>
    <style:style style:name="T324" style:family="text">
      <style:text-properties style:text-position="0% 100%" style:font-name="Arial" fo:font-size="12pt" fo:language="pl" fo:country="PL" style:text-underline-style="solid" style:text-underline-width="auto" style:text-underline-color="font-color" style:font-size-asian="12pt" style:language-asian="pl" style:country-asian="PL" style:font-size-complex="12pt"/>
    </style:style>
    <style:style style:name="T325" style:family="text">
      <style:text-properties style:text-position="0% 100%" style:font-name="Arial" fo:font-size="12pt" fo:language="la" fo:country="VA" style:font-size-asian="12pt" style:language-asian="pl" style:country-asian="PL" style:font-size-complex="12pt"/>
    </style:style>
    <style:style style:name="T326" style:family="text">
      <style:text-properties style:text-position="0% 100%" style:font-name="Arial" fo:font-size="12pt" fo:language="la" fo:country="VA" officeooo:rsid="004a5531" style:font-size-asian="12pt" style:language-asian="pl" style:country-asian="PL" style:font-size-complex="12pt"/>
    </style:style>
    <style:style style:name="T327" style:family="text">
      <style:text-properties style:text-position="0% 100%" style:font-name="Arial" fo:font-size="12pt" fo:language="la" fo:country="VA" officeooo:rsid="004b70be" style:font-size-asian="12pt" style:language-asian="pl" style:country-asian="PL" style:font-size-complex="12pt"/>
    </style:style>
    <style:style style:name="T328" style:family="text">
      <style:text-properties style:text-position="0% 100%" style:font-name="Arial" fo:font-size="12pt" fo:language="la" fo:country="VA" officeooo:rsid="00601a64" style:font-size-asian="12pt" style:language-asian="pl" style:country-asian="PL" style:font-size-complex="12pt"/>
    </style:style>
    <style:style style:name="T329" style:family="text">
      <style:text-properties style:text-position="0% 100%" style:font-name="Arial" fo:font-size="12pt" fo:language="la" fo:country="VA" style:text-underline-style="none" style:font-size-asian="12pt" style:language-asian="pl" style:country-asian="PL" style:font-size-complex="12pt"/>
    </style:style>
    <style:style style:name="T330" style:family="text">
      <style:text-properties style:text-position="0% 100%" style:font-name="Arial" fo:font-size="12pt" fo:language="la" fo:country="VA" fo:font-style="italic" officeooo:rsid="004b70be" style:font-size-asian="12pt" style:language-asian="pl" style:country-asian="PL" style:font-style-asian="italic" style:font-size-complex="12pt" style:font-style-complex="italic"/>
    </style:style>
    <style:style style:name="T331" style:family="text">
      <style:text-properties style:text-position="0% 100%" style:font-name="Arial" fo:font-size="12pt" style:font-size-asian="12pt" style:font-size-complex="12pt"/>
    </style:style>
    <style:style style:name="T332" style:family="text">
      <style:text-properties style:text-position="0% 100%" style:font-name="Arial" fo:font-size="12pt" officeooo:rsid="00187db2" style:font-size-asian="12pt" style:font-size-complex="12pt"/>
    </style:style>
    <style:style style:name="T333" style:family="text">
      <style:text-properties style:text-position="0% 100%" style:font-name="Arial" fo:font-size="12pt" officeooo:rsid="0047234f" style:font-size-asian="12pt" style:font-size-complex="12pt"/>
    </style:style>
    <style:style style:name="T334" style:family="text">
      <style:text-properties style:text-position="0% 100%" style:font-name="Arial" fo:font-size="12pt" fo:font-weight="normal" style:font-size-asian="12pt" style:font-weight-asian="normal" style:font-size-complex="12pt" style:font-weight-complex="normal"/>
    </style:style>
    <style:style style:name="T335" style:family="text">
      <style:text-properties style:text-position="0% 100%" style:font-name="Arial" fo:font-style="normal" fo:font-weight="normal" officeooo:rsid="00305210" style:font-style-asian="normal" style:font-weight-asian="normal" style:font-style-complex="normal" style:font-weight-complex="normal"/>
    </style:style>
    <style:style style:name="T336" style:family="text">
      <style:text-properties style:text-position="0% 100%" style:font-name="Arial" fo:font-style="normal" fo:font-weight="normal" officeooo:rsid="0039ff13" style:font-style-asian="normal" style:font-weight-asian="normal" style:font-style-complex="normal" style:font-weight-complex="normal"/>
    </style:style>
    <style:style style:name="T337" style:family="text">
      <style:text-properties style:text-position="0% 100%" style:font-name="Arial" fo:font-style="normal" fo:font-weight="normal" officeooo:rsid="00402d0f" style:font-style-asian="normal" style:font-weight-asian="normal" style:font-style-complex="normal" style:font-weight-complex="normal"/>
    </style:style>
    <style:style style:name="T338" style:family="text">
      <style:text-properties style:text-position="0% 100%" style:font-name="Arial" fo:font-style="normal" fo:font-weight="normal" officeooo:rsid="0116ce2d" style:font-style-asian="normal" style:font-weight-asian="normal" style:font-style-complex="normal" style:font-weight-complex="normal"/>
    </style:style>
    <style:style style:name="T339" style:family="text">
      <style:text-properties style:text-position="0% 100%" style:font-name="Arial" fo:font-style="normal" fo:font-weight="normal" officeooo:rsid="00142ba5" style:font-style-asian="normal" style:font-weight-asian="normal" style:font-style-complex="normal" style:font-weight-complex="normal"/>
    </style:style>
    <style:style style:name="T340" style:family="text">
      <style:text-properties style:text-position="0% 100%" style:font-name="Arial" fo:font-style="normal" fo:font-weight="normal" officeooo:rsid="003059e1" fo:background-color="transparent" loext:char-shading-value="0" style:font-style-asian="normal" style:font-weight-asian="normal" style:font-style-complex="normal" style:font-weight-complex="normal"/>
    </style:style>
    <style:style style:name="T341" style:family="text">
      <style:text-properties style:text-position="0% 100%" style:font-name="Arial" fo:font-style="normal" fo:font-weight="normal" officeooo:rsid="00305210" fo:background-color="transparent" loext:char-shading-value="0" style:font-style-asian="normal" style:font-weight-asian="normal" style:font-style-complex="normal" style:font-weight-complex="normal"/>
    </style:style>
    <style:style style:name="T342" style:family="text">
      <style:text-properties style:text-position="0% 100%" style:font-name="Arial" fo:language="en" fo:country="US" fo:font-style="normal" fo:font-weight="normal" officeooo:rsid="0039ff13" style:language-asian="pl" style:country-asian="PL" style:font-style-asian="normal" style:font-weight-asian="normal" style:font-style-complex="normal" style:font-weight-complex="normal"/>
    </style:style>
    <style:style style:name="T343" style:family="text">
      <style:text-properties style:text-position="0% 100%" style:font-name="Arial" fo:language="en" fo:country="US" fo:font-style="normal" style:language-asian="pl" style:country-asian="PL" style:font-style-asian="normal" style:font-style-complex="normal"/>
    </style:style>
    <style:style style:name="T344" style:family="text">
      <style:text-properties style:text-position="0% 100%" style:font-name="Arial" fo:language="en" fo:country="US" style:language-asian="pl" style:country-asian="PL"/>
    </style:style>
    <style:style style:name="T345" style:family="text">
      <style:text-properties style:text-position="0% 100%" style:font-name="Arial" fo:language="en" fo:country="US" officeooo:rsid="004a5531" style:language-asian="pl" style:country-asian="PL"/>
    </style:style>
    <style:style style:name="T346" style:family="text">
      <style:text-properties style:text-position="0% 100%" style:font-name="Arial" fo:language="en" fo:country="US" officeooo:rsid="004b70be" style:language-asian="pl" style:country-asian="PL"/>
    </style:style>
    <style:style style:name="T347" style:family="text">
      <style:text-properties style:text-position="0% 100%" style:font-name="Arial" fo:language="en" fo:country="US" style:text-underline-style="none" fo:font-weight="normal" style:language-asian="pl" style:country-asian="PL" style:font-weight-asian="normal" style:font-weight-complex="normal"/>
    </style:style>
    <style:style style:name="T348" style:family="text">
      <style:text-properties style:text-position="0% 100%" style:font-name="Arial" fo:language="en" fo:country="US" style:text-underline-style="none" style:language-asian="pl" style:country-asian="PL"/>
    </style:style>
    <style:style style:name="T349" style:family="text">
      <style:text-properties style:text-position="0% 100%" style:font-name="Arial" fo:language="en" fo:country="US" style:text-underline-style="none" officeooo:rsid="00112569" style:language-asian="pl" style:country-asian="PL"/>
    </style:style>
    <style:style style:name="T350" style:family="text">
      <style:text-properties style:text-position="0% 100%" style:font-name="Arial" fo:language="pl" fo:country="PL" fo:font-style="normal" fo:font-weight="normal" officeooo:rsid="0017f4d0" style:language-asian="pl" style:country-asian="PL" style:font-style-asian="normal" style:font-weight-asian="normal" style:font-style-complex="normal" style:font-weight-complex="normal"/>
    </style:style>
    <style:style style:name="T351" style:family="text">
      <style:text-properties style:text-position="0% 100%" style:font-name="Arial" fo:language="pl" fo:country="PL" fo:font-style="normal" fo:font-weight="normal" officeooo:rsid="00142ba5" style:language-asian="pl" style:country-asian="PL" style:font-style-asian="normal" style:font-weight-asian="normal" style:font-style-complex="normal" style:font-weight-complex="normal"/>
    </style:style>
    <style:style style:name="T352" style:family="text">
      <style:text-properties style:text-position="0% 100%" style:font-name="Arial" fo:language="pl" fo:country="PL" fo:font-style="normal" fo:font-weight="normal" officeooo:rsid="00305210" style:language-asian="pl" style:country-asian="PL" style:font-style-asian="normal" style:font-weight-asian="normal" style:font-style-complex="normal" style:font-weight-complex="normal"/>
    </style:style>
    <style:style style:name="T353" style:family="text">
      <style:text-properties style:text-position="0% 100%" style:font-name="Arial" fo:language="pl" fo:country="PL" fo:font-style="normal" fo:font-weight="normal" officeooo:rsid="00317660" style:language-asian="pl" style:country-asian="PL" style:font-style-asian="normal" style:font-weight-asian="normal" style:font-style-complex="normal" style:font-weight-complex="normal"/>
    </style:style>
    <style:style style:name="T354" style:family="text">
      <style:text-properties style:text-position="0% 100%" style:font-name="Arial" fo:language="pl" fo:country="PL" fo:font-style="normal" fo:font-weight="normal" officeooo:rsid="00402d0f" style:language-asian="pl" style:country-asian="PL" style:font-style-asian="normal" style:font-weight-asian="normal" style:font-style-complex="normal" style:font-weight-complex="normal"/>
    </style:style>
    <style:style style:name="T355" style:family="text">
      <style:text-properties style:text-position="0% 100%" style:font-name="Arial" fo:language="pl" fo:country="PL" fo:font-style="normal" style:language-asian="pl" style:country-asian="PL" style:font-style-asian="normal" style:font-style-complex="normal"/>
    </style:style>
    <style:style style:name="T356" style:family="text">
      <style:text-properties style:text-position="0% 100%" style:font-name="Arial" fo:language="pl" fo:country="PL" fo:font-style="normal" officeooo:rsid="004a5531" style:language-asian="pl" style:country-asian="PL" style:font-style-asian="normal" style:font-style-complex="normal"/>
    </style:style>
    <style:style style:name="T357" style:family="text">
      <style:text-properties style:text-position="0% 100%" style:font-name="Arial" fo:language="pl" fo:country="PL" fo:font-style="normal" officeooo:rsid="0056745a" style:language-asian="pl" style:country-asian="PL" style:font-style-asian="normal" style:font-style-complex="normal"/>
    </style:style>
    <style:style style:name="T358" style:family="text">
      <style:text-properties style:text-position="0% 100%" style:font-name="Arial" fo:language="pl" fo:country="PL" fo:font-style="normal" style:text-underline-style="solid" style:text-underline-width="auto" style:text-underline-color="font-color" style:language-asian="pl" style:country-asian="PL" style:font-style-asian="normal" style:font-style-complex="normal"/>
    </style:style>
    <style:style style:name="T359" style:family="text">
      <style:text-properties style:text-position="0% 100%" style:font-name="Arial" fo:language="pl" fo:country="PL" style:language-asian="pl" style:country-asian="PL"/>
    </style:style>
    <style:style style:name="T360" style:family="text">
      <style:text-properties style:text-position="0% 100%" style:font-name="Arial" fo:language="pl" fo:country="PL" officeooo:rsid="00112569" style:language-asian="pl" style:country-asian="PL"/>
    </style:style>
    <style:style style:name="T361" style:family="text">
      <style:text-properties style:text-position="0% 100%" style:font-name="Arial" fo:language="pl" fo:country="PL" officeooo:rsid="0015c980" style:language-asian="pl" style:country-asian="PL"/>
    </style:style>
    <style:style style:name="T362" style:family="text">
      <style:text-properties style:text-position="0% 100%" style:font-name="Arial" fo:language="pl" fo:country="PL" officeooo:rsid="00168962" style:language-asian="pl" style:country-asian="PL"/>
    </style:style>
    <style:style style:name="T363" style:family="text">
      <style:text-properties style:text-position="0% 100%" style:font-name="Arial" fo:language="pl" fo:country="PL" officeooo:rsid="00172d03" style:language-asian="pl" style:country-asian="PL"/>
    </style:style>
    <style:style style:name="T364" style:family="text">
      <style:text-properties style:text-position="0% 100%" style:font-name="Arial" fo:language="pl" fo:country="PL" officeooo:rsid="00187db2" style:language-asian="pl" style:country-asian="PL"/>
    </style:style>
    <style:style style:name="T365" style:family="text">
      <style:text-properties style:text-position="0% 100%" style:font-name="Arial" fo:language="pl" fo:country="PL" officeooo:rsid="00194caf" style:language-asian="pl" style:country-asian="PL"/>
    </style:style>
    <style:style style:name="T366" style:family="text">
      <style:text-properties style:text-position="0% 100%" style:font-name="Arial" fo:language="pl" fo:country="PL" officeooo:rsid="001afb16" style:language-asian="pl" style:country-asian="PL"/>
    </style:style>
    <style:style style:name="T367" style:family="text">
      <style:text-properties style:text-position="0% 100%" style:font-name="Arial" fo:language="pl" fo:country="PL" officeooo:rsid="001ce1ac" style:language-asian="pl" style:country-asian="PL"/>
    </style:style>
    <style:style style:name="T368" style:family="text">
      <style:text-properties style:text-position="0% 100%" style:font-name="Arial" fo:language="pl" fo:country="PL" officeooo:rsid="004a5531" style:language-asian="pl" style:country-asian="PL"/>
    </style:style>
    <style:style style:name="T369" style:family="text">
      <style:text-properties style:text-position="0% 100%" style:font-name="Arial" fo:language="pl" fo:country="PL" officeooo:rsid="001e5b64" style:language-asian="pl" style:country-asian="PL"/>
    </style:style>
    <style:style style:name="T370" style:family="text">
      <style:text-properties style:text-position="0% 100%" style:font-name="Arial" fo:language="pl" fo:country="PL" officeooo:rsid="004a5531" style:language-asian="pl" style:country-asian="PL" style:font-style-complex="normal"/>
    </style:style>
    <style:style style:name="T371" style:family="text">
      <style:text-properties style:text-position="0% 100%" style:font-name="Arial" fo:language="pl" fo:country="PL" officeooo:rsid="001e5b64" style:language-asian="pl" style:country-asian="PL" style:font-style-complex="normal"/>
    </style:style>
    <style:style style:name="T372" style:family="text">
      <style:text-properties style:text-position="0% 100%" style:font-name="Arial" fo:language="pl" fo:country="PL" officeooo:rsid="004b70be" style:language-asian="pl" style:country-asian="PL" style:font-style-complex="normal"/>
    </style:style>
    <style:style style:name="T373" style:family="text">
      <style:text-properties style:text-position="0% 100%" style:font-name="Arial" fo:language="pl" fo:country="PL" officeooo:rsid="001f9346" style:language-asian="pl" style:country-asian="PL" style:font-style-complex="normal"/>
    </style:style>
    <style:style style:name="T374" style:family="text">
      <style:text-properties style:text-position="0% 100%" style:font-name="Arial" fo:language="pl" fo:country="PL" officeooo:rsid="003e6217" style:language-asian="pl" style:country-asian="PL" style:font-style-complex="normal"/>
    </style:style>
    <style:style style:name="T375" style:family="text">
      <style:text-properties style:text-position="0% 100%" style:font-name="Arial" fo:language="pl" fo:country="PL" officeooo:rsid="00222149" style:language-asian="pl" style:country-asian="PL" style:font-style-complex="normal"/>
    </style:style>
    <style:style style:name="T376" style:family="text">
      <style:text-properties style:text-position="0% 100%" style:font-name="Arial" fo:language="pl" fo:country="PL" officeooo:rsid="0024f81b" style:language-asian="pl" style:country-asian="PL" style:font-style-complex="normal"/>
    </style:style>
    <style:style style:name="T377" style:family="text">
      <style:text-properties style:text-position="0% 100%" style:font-name="Arial" fo:language="pl" fo:country="PL" officeooo:rsid="00264d89" style:language-asian="pl" style:country-asian="PL" style:font-style-complex="normal"/>
    </style:style>
    <style:style style:name="T378" style:family="text">
      <style:text-properties style:text-position="0% 100%" style:font-name="Arial" fo:language="pl" fo:country="PL" officeooo:rsid="004b70be" style:language-asian="pl" style:country-asian="PL"/>
    </style:style>
    <style:style style:name="T379" style:family="text">
      <style:text-properties style:text-position="0% 100%" style:font-name="Arial" fo:language="pl" fo:country="PL" officeooo:rsid="001f9346" style:language-asian="pl" style:country-asian="PL"/>
    </style:style>
    <style:style style:name="T380" style:family="text">
      <style:text-properties style:text-position="0% 100%" style:font-name="Arial" fo:language="pl" fo:country="PL" officeooo:rsid="00222149" style:language-asian="pl" style:country-asian="PL"/>
    </style:style>
    <style:style style:name="T381" style:family="text">
      <style:text-properties style:text-position="0% 100%" style:font-name="Arial" fo:language="pl" fo:country="PL" officeooo:rsid="0024f81b" style:language-asian="pl" style:country-asian="PL"/>
    </style:style>
    <style:style style:name="T382" style:family="text">
      <style:text-properties style:text-position="0% 100%" style:font-name="Arial" fo:language="pl" fo:country="PL" officeooo:rsid="00264d89" style:language-asian="pl" style:country-asian="PL"/>
    </style:style>
    <style:style style:name="T383" style:family="text">
      <style:text-properties style:text-position="0% 100%" style:font-name="Arial" fo:language="pl" fo:country="PL" officeooo:rsid="00601a64" style:language-asian="pl" style:country-asian="PL"/>
    </style:style>
    <style:style style:name="T384" style:family="text">
      <style:text-properties style:text-position="0% 100%" style:font-name="Arial" fo:language="pl" fo:country="PL" fo:font-weight="normal" style:language-asian="pl" style:country-asian="PL" style:font-weight-asian="normal" style:font-weight-complex="normal"/>
    </style:style>
    <style:style style:name="T385" style:family="text">
      <style:text-properties style:text-position="0% 100%" style:font-name="Arial" fo:language="pl" fo:country="PL" fo:font-style="italic" style:language-asian="pl" style:country-asian="PL" style:font-style-asian="italic" style:font-style-complex="italic"/>
    </style:style>
    <style:style style:name="T386" style:family="text">
      <style:text-properties style:text-position="0% 100%" style:font-name="Arial" fo:language="pl" fo:country="PL" fo:font-style="italic" officeooo:rsid="004a5531" style:language-asian="pl" style:country-asian="PL" style:font-style-asian="italic" style:font-style-complex="italic"/>
    </style:style>
    <style:style style:name="T387" style:family="text">
      <style:text-properties style:text-position="0% 100%" style:font-name="Arial" fo:language="pl" fo:country="PL" fo:font-style="italic" officeooo:rsid="004b70be" style:language-asian="pl" style:country-asian="PL" style:font-style-asian="italic" style:font-style-complex="italic"/>
    </style:style>
    <style:style style:name="T388" style:family="text">
      <style:text-properties style:text-position="0% 100%" style:font-name="Arial" fo:language="pl" fo:country="PL" fo:font-style="italic" officeooo:rsid="003e6217" style:language-asian="pl" style:country-asian="PL" style:font-style-asian="italic" style:font-style-complex="italic"/>
    </style:style>
    <style:style style:name="T389" style:family="text">
      <style:text-properties style:text-position="0% 100%" style:font-name="Arial" fo:language="pl" fo:country="PL" fo:font-style="italic" officeooo:rsid="001f9346" style:language-asian="pl" style:country-asian="PL" style:font-style-asian="italic" style:font-style-complex="italic"/>
    </style:style>
    <style:style style:name="T390" style:family="text">
      <style:text-properties style:text-position="0% 100%" style:font-name="Arial" fo:language="pl" fo:country="PL" fo:font-style="italic" officeooo:rsid="00601a64" style:language-asian="pl" style:country-asian="PL" style:font-style-asian="italic" style:font-style-complex="italic"/>
    </style:style>
    <style:style style:name="T391" style:family="text">
      <style:text-properties style:text-position="0% 100%" style:font-name="Arial" fo:language="pl" fo:country="PL" style:text-underline-style="none" style:language-asian="pl" style:country-asian="PL"/>
    </style:style>
    <style:style style:name="T392" style:family="text">
      <style:text-properties style:text-position="0% 100%" style:font-name="Arial" fo:language="pl" fo:country="PL" style:text-underline-style="solid" style:text-underline-width="auto" style:text-underline-color="font-color" style:language-asian="pl" style:country-asian="PL"/>
    </style:style>
    <style:style style:name="T393" style:family="text">
      <style:text-properties style:text-position="0% 100%" style:font-name="Arial" fo:language="la" fo:country="VA" style:language-asian="pl" style:country-asian="PL"/>
    </style:style>
    <style:style style:name="T394" style:family="text">
      <style:text-properties style:text-position="0% 100%" style:font-name="Arial" fo:language="la" fo:country="VA" officeooo:rsid="004a5531" style:language-asian="pl" style:country-asian="PL"/>
    </style:style>
    <style:style style:name="T395" style:family="text">
      <style:text-properties style:text-position="0% 100%" style:font-name="Arial" fo:language="la" fo:country="VA" officeooo:rsid="004b70be" style:language-asian="pl" style:country-asian="PL"/>
    </style:style>
    <style:style style:name="T396" style:family="text">
      <style:text-properties style:text-position="0% 100%" style:font-name="Arial" fo:language="la" fo:country="VA" officeooo:rsid="00601a64" style:language-asian="pl" style:country-asian="PL"/>
    </style:style>
    <style:style style:name="T397" style:family="text">
      <style:text-properties style:text-position="0% 100%" style:font-name="Arial" fo:language="la" fo:country="VA" style:text-underline-style="none" style:language-asian="pl" style:country-asian="PL"/>
    </style:style>
    <style:style style:name="T398" style:family="text">
      <style:text-properties style:text-position="0% 100%" style:font-name="Arial" fo:language="la" fo:country="VA" fo:font-style="italic" officeooo:rsid="004b70be" style:language-asian="pl" style:country-asian="PL" style:font-style-asian="italic" style:font-style-complex="italic"/>
    </style:style>
    <style:style style:name="T399" style:family="text">
      <style:text-properties style:text-position="0% 100%" style:font-name="Arial" fo:font-weight="normal" style:font-weight-asian="normal" style:font-weight-complex="normal"/>
    </style:style>
    <style:style style:name="T400" style:family="text">
      <style:text-properties style:text-position="0% 100%" style:font-name="Arial" officeooo:rsid="00187db2"/>
    </style:style>
    <style:style style:name="T401" style:family="text">
      <style:text-properties style:text-position="0% 100%" style:font-name="Arial" officeooo:rsid="0047234f"/>
    </style:style>
    <style:style style:name="T402" style:family="text">
      <style:text-properties style:font-name="Arial" fo:font-size="12pt" style:text-underline-style="none" fo:font-weight="normal" style:font-size-asian="12pt" style:font-weight-asian="normal" style:font-size-complex="12pt" style:font-weight-complex="normal"/>
    </style:style>
    <style:style style:name="T403" style:family="text">
      <style:text-properties fo:font-size="12pt" style:text-underline-style="none" fo:font-weight="normal" style:font-size-asian="12pt" style:font-weight-asian="normal" style:font-size-complex="12pt" style:font-weight-complex="normal"/>
    </style:style>
    <style:style style:name="T404" style:family="text">
      <style:text-properties style:font-name="Arial"/>
    </style:style>
    <style:style style:name="T405" style:family="text">
      <style:text-properties style:font-name="Arial" fo:font-size="12pt" style:text-underline-style="none" fo:font-weight="normal" style:font-size-asian="12pt" style:font-weight-asian="normal" style:font-size-complex="12pt" style:font-weight-complex="normal"/>
    </style:style>
    <style:style style:name="T406" style:family="text">
      <style:text-properties style:font-name="Arial" fo:font-size="12pt" style:font-size-asian="12pt" style:font-size-complex="12pt"/>
    </style:style>
    <style:style style:name="T407" style:family="text">
      <style:text-properties style:font-name="Arial"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Uwagi do wersji zaadaptowanej:</text:p>
      <text:p text:style-name="P34">Wersja elektroniczna książki została stworzona zgodnie z art. 33 z indeksem 1 Ustawy o prawie autorskim i prawach pokrewnych.</text:p>
      <text:p text:style-name="P34"><text:span text:style-name="T125">Numery stron zostały zachowane</text:span>. Numer danej strony znajduje się nad tekstem danej strony i poprzedza go skrót <text:span text:style-name="T126">str.</text:span></text:p>
      <text:p text:style-name="P34">Wartości wyrażone w oryginale liczbami rzymskimi, w adaptacji przedstawiono cyframi arabskimi.</text:p>
      <text:p text:style-name="P36"><text:span text:style-name="T84">Przypisy </text:span><text:span text:style-name="T85">tradycyjne </text:span><text:span text:style-name="T84">w treści głównej są linkami oznaczonymi słowem „</text:span><text:span text:style-name="T86">P</text:span><text:span text:style-name="T88">rzypis</text:span><text:span text:style-name="T84">” i numerem porządkowym wziętymi w nawias kwadratowy</text:span><text:span text:style-name="T87">. </text:span><text:span text:style-name="T84">Linki te prowadzą do opisów przypisów, które zostały umieszczone na końcu dokumentu. Powrót do treści głównej po odczytaniu opisu przypisu jest możliwy poprzez link „</text:span><text:span text:style-name="T86">Wróć do treści głównej</text:span><text:span text:style-name="T84">” umieszczony na końcu każdego opisu przypisu.</text:span></text:p>
      <text:p text:style-name="P34">Zakładki oznaczone literą „<text:span text:style-name="T127">p</text:span><text:span text:style-name="T128">” dla przypisów tradycyjnych</text:span> <text:span text:style-name="T129">i</text:span> numerem porządkowym znajdują się w treści głównej, w miejscu występowania przypisu.</text:p>
      <text:p text:style-name="P35">Wykaz skrótów:</text:p>
      <text:p text:style-name="P4"><text:span text:style-name="Tekst_20_treści_20__28_2_29_"><text:span text:style-name="T130">cyt. - cytat</text:span></text:span></text:p>
      <text:p text:style-name="P5"><text:span text:style-name="Tekst_20_treści_20__28_2_29_"><text:span text:style-name="T190">doi - digital object identifier</text:span></text:span></text:p>
      <text:p text:style-name="P5"><text:span text:style-name="Tekst_20_treści_20__28_2_29_"><text:span text:style-name="T131">n. - następne</text:span></text:span></text:p>
      <text:p text:style-name="P4"><text:span text:style-name="Tekst_20_treści_20__28_2_29_"><text:span text:style-name="T137">nr - numer</text:span></text:span></text:p>
      <text:p text:style-name="P4"><text:span text:style-name="Tekst_20_treści_20__28_2_29_"><text:span text:style-name="T138">pkt. - punkt</text:span></text:span></text:p>
      <text:p text:style-name="P4"><text:span text:style-name="Tekst_20_treści_20__28_2_29_"><text:span text:style-name="T139">por. - porównaj</text:span></text:span></text:p>
      <text:p text:style-name="P4"><text:span text:style-name="Tekst_20_treści_20__28_2_29_"><text:span text:style-name="T140">pt. - </text:span></text:span><text:span text:style-name="Tekst_20_treści_20__28_2_29_"><text:span text:style-name="T141">pod tytułem</text:span></text:span></text:p>
      <text:p text:style-name="P4"><text:span text:style-name="Tekst_20_treści_20__28_2_29_"><text:span text:style-name="T140">r. - rok</text:span></text:span></text:p>
      <text:p text:style-name="P28"><text:span text:style-name="Tekst_20_treści_20__28_2_29_"><text:span text:style-name="T134">R. - Rocznik</text:span></text:span></text:p>
      <text:p text:style-name="P4"><text:span text:style-name="Tekst_20_treści_20__28_2_29_"><text:span text:style-name="T132">red. - redakcja</text:span></text:span></text:p>
      <text:p text:style-name="P28"><text:span text:style-name="Tekst_20_treści_20__28_2_29_"><text:span text:style-name="T134">s. - strona</text:span></text:span></text:p>
      <text:p text:style-name="P4"><text:span text:style-name="Tekst_20_treści_20__28_2_29_"><text:span text:style-name="T133">t. - tom</text:span></text:span></text:p>
      <text:p text:style-name="P5"><text:span text:style-name="Tekst_20_treści_20__28_2_29_"><text:span text:style-name="T131">w. - wiek</text:span></text:span></text:p>
      <text:p text:style-name="P6"><text:span text:style-name="Tekst_20_treści_20__28_2_29_"><text:span text:style-name="T135">CK - Centralny Komitet</text:span></text:span></text:p>
      <text:p text:style-name="P6"><text:span text:style-name="Tekst_20_treści_20__28_2_29_"><text:span text:style-name="T136">KC - </text:span></text:span><text:span text:style-name="Tekst_20_treści_20__28_2_29_"><text:span text:style-name="T135">Komitet Centralny</text:span></text:span></text:p>
      <text:p text:style-name="P4"><text:span text:style-name="Tekst_20_treści_20__28_2_29_"><text:span text:style-name="T95">KPZR - </text:span></text:span><text:span text:style-name="Tekst_20_treści"><text:span text:style-name="T98">Komunistyczna Partia Związku Radzieckiego</text:span></text:span></text:p>
      <text:p text:style-name="P4"><text:span text:style-name="Tekst_20_treści_20__28_2_29_"><text:span text:style-name="T93">PAN - </text:span></text:span><text:span text:style-name="Tekst_20_treści_20__28_2_29_"><text:span text:style-name="T94">Polska Akademia Nauk</text:span></text:span></text:p>
      <text:p text:style-name="P4"><text:span text:style-name="Tekst_20_treści_20__28_2_29_"><text:span text:style-name="T93">PRL - </text:span></text:span><text:span text:style-name="Tekst_20_treści_20__28_2_29_"><text:span text:style-name="T32">Polska Rzeczpospolita Ludowa</text:span></text:span></text:p>
      <text:p text:style-name="P4"><text:span text:style-name="Tekst_20_treści_20__28_2_29_"><text:span text:style-name="T95">RFSRR - </text:span></text:span><text:span text:style-name="Tekst_20_treści_20__28_2_29_"><text:span text:style-name="T34">Rosyjska Federacyjna Socjalistyczna Republika Radziecka</text:span></text:span></text:p>
      <text:p text:style-name="P6"><text:span text:style-name="Tekst_20_treści_20__28_2_29_"><text:span text:style-name="T96">RKZM - </text:span></text:span><text:span text:style-name="Tekst_20_treści"><text:span text:style-name="T99">Rosyjski Komunistyczny Związek Młodzieży</text:span></text:span></text:p>
      <text:p text:style-name="P4"><text:soft-page-break/><text:span text:style-name="Tekst_20_treści_20__28_2_29_"><text:span text:style-name="T93">UMCS - </text:span></text:span><text:span text:style-name="Tekst_20_treści_20__28_2_29_"><text:span text:style-name="Emphasis"><text:span text:style-name="T33">Uniwersytet Marii Curie-Skłodowskiej</text:span></text:span></text:span></text:p>
      <text:p text:style-name="P6"><text:span text:style-name="Tekst_20_treści_20__28_2_29_"><text:span text:style-name="T95">WKP </text:span></text:span><text:span text:style-name="Tekst_20_treści_20__28_2_29_"><text:span text:style-name="T97">(b) </text:span></text:span><text:span text:style-name="Tekst_20_treści_20__28_2_29_"><text:span text:style-name="T95">-</text:span></text:span><text:span text:style-name="Tekst_20_treści_20__28_2_29_"><text:span text:style-name="T34"> Wszechzwiązkowa Komunistyczna Partia (bolszewików)</text:span></text:span></text:p>
      <text:p text:style-name="P6"><text:span text:style-name="Tekst_20_treści_20__28_2_29_"><text:span text:style-name="T95">WLKZM - </text:span></text:span><text:span text:style-name="Tekst_20_treści_20__28_7_29_"><text:span text:style-name="T98">Wszechzwiązkowy Leninowski Komunistyczny Związek Młodzieży</text:span></text:span></text:p>
      <text:p text:style-name="P4"><text:span text:style-name="Tekst_20_treści_20__28_2_29_"><text:span text:style-name="T93">ZSRR - </text:span></text:span><text:span text:style-name="Tekst_20_treści_20__28_2_29_"><text:span text:style-name="T32">Związek Socjalistycznych Republik Radzieckich</text:span></text:span></text:p>
      <text:p text:style-name="P4"><text:span text:style-name="Tekst_20_treści_20__2b__20_10_20_pt_2c_Kursywa"><text:span text:style-name="T89">Koniec uwag do wersji zaadaptowanej.</text:span></text:span></text:p>
      <text:p text:style-name="P7"><text:span text:style-name="Tekst_20_treści_20__28_2_29_"><text:span text:style-name="T147"/></text:span></text:p>
      <text:p text:style-name="P7"><text:span text:style-name="Tekst_20_treści_20__28_2_29_"><text:span text:style-name="T147">Str. 297</text:span></text:span></text:p>
      <text:p text:style-name="P8"><text:span text:style-name="Tekst_20_treści_20__28_2_29_"><text:span text:style-name="T146">Polska Myśl Pedagogiczna</text:span></text:span></text:p>
      <text:p text:style-name="P8"><text:span text:style-name="Tekst_20_treści_20__28_2_29_"><text:span text:style-name="T146">4 (2018), s. 297-322</text:span></text:span></text:p>
      <text:p text:style-name="P8"><text:span text:style-name="Tekst_20_treści_20__28_2_29_"><text:span text:style-name="T186">doi</text:span></text:span><text:span text:style-name="Tekst_20_treści_20__28_2_29_"><text:span text:style-name="T146">: 10.4467/24504564PMP.18.015.8654</text:span></text:span></text:p>
      <text:p text:style-name="P8"><text:a xlink:type="simple" xlink:href="http://www.ejournals.eu/PMP" text:style-name="Internet_20_link" text:visited-style-name="Visited_20_Internet_20_Link"><text:span text:style-name="Tekst_20_treści_20__28_2_29_"><text:span text:style-name="T4">www.ejournals.eu/PMP</text:span></text:span></text:a></text:p>
      <text:p text:style-name="P8"><text:span text:style-name="Tekst_20_treści_20__28_3_29__20__2b__20_12_20_pt_2c_Kursywa"><text:span text:style-name="T146"/></text:span></text:p>
      <text:p text:style-name="P8"><text:span text:style-name="Tekst_20_treści_20__28_3_29__20__2b__20_12_20_pt_2c_Kursywa"><text:span text:style-name="T146">Romuald Grzybowski</text:span></text:span></text:p>
      <text:p text:style-name="P8"><text:span text:style-name="Tekst_20_treści_20__28_3_29_"><text:span text:style-name="T146">Uniwersytet Gdański</text:span></text:span></text:p>
      <text:p text:style-name="P8"><text:span text:style-name="Tekst_20_treści_20__28_3_29_"><text:span text:style-name="T146"/></text:span></text:p>
      <text:h text:style-name="P31" text:outline-level="1"><text:span text:style-name="Tekst_20_treści_20__28_4_29_"><text:span text:style-name="T146">IDEA WYCHOWANIA</text:span></text:span><text:span text:style-name="Tekst_20_treści_20__28_4_29__20__2b__20_Kursywa"><text:span text:style-name="T146"> NOWEGO CZŁOWIEKA</text:span></text:span><text:span text:style-name="Tekst_20_treści_20__28_4_29__20__2b__20_Kursywa"><text:span text:style-name="T142"> (</text:span></text:span><text:span text:style-name="Tekst_20_treści_20__28_4_29__20__2b__20_Kursywa"><text:span text:style-name="T180">HOMO SOVIETICUS</text:span></text:span><text:span text:style-name="Tekst_20_treści_20__28_4_29__20__2b__20_Kursywa"><text:span text:style-name="T142">)</text:span></text:span><text:span text:style-name="Tekst_20_treści_20__28_4_29_"><text:span text:style-name="T146"> I JEJ ODZWIERCIEDLENIE W ZAŁOŻENIACH PROGRAMOWYCH WSZECHZWIĄZKOWEJ ORGANIZACJI PIONIERSKIEJ</text:span></text:span></text:h>
      <text:p text:style-name="Standard"><text:span text:style-name="Tekst_20_treści_20__28_5_29_"><text:span text:style-name="T186">The Idea of Upbringing</text:span></text:span><text:span text:style-name="Tekst_20_treści_20__28_5_29__20__2b__20_Kursywa"><text:span text:style-name="T186"> of A New Man </text:span></text:span><text:span text:style-name="Tekst_20_treści_20__28_5_29__20__2b__20_Kursywa"><text:span text:style-name="T189">(</text:span></text:span><text:span text:style-name="Tekst_20_treści_20__28_5_29__20__2b__20_Kursywa"><text:span text:style-name="T180">Homo Sovieticus</text:span></text:span><text:span text:style-name="Tekst_20_treści_20__28_5_29__20__2b__20_Kursywa"><text:span text:style-name="T189">)</text:span></text:span><text:span text:style-name="Tekst_20_treści_20__28_5_29_"><text:span text:style-name="T186"> in the Political Guidelines of the All-Union Pioneer Organization</text:span></text:span></text:p>
      <text:h text:style-name="P32" text:outline-level="2"><text:span text:style-name="Tekst_20_treści_20__28_6_29_"><text:span text:style-name="T193">Abstract</text:span></text:span></text:h>
      <text:p text:style-name="P9"><text:span text:style-name="Tekst_20_treści_20__28_6_29_"><text:span text:style-name="T191">The All-Union Pioneer Organization was established in Russia in 1922 by the leaders of the Bolshevik Revolution as “a mass communist youth organization of the Soviet Union”. The strategic goal of the organization was to participate in the creation of</text:span></text:span><text:span text:style-name="Tekst_20_treści_20__28_6_29__20__2b__20_Kursywa"><text:span text:style-name="T191"> a new man</text:span></text:span><text:span text:style-name="Tekst_20_treści_20__28_6_29__20__2b__20_Kursywa"><text:span text:style-name="T192"> – </text:span></text:span><text:span text:style-name="Tekst_20_treści_20__28_6_29__20__2b__20_Kursywa"><text:span text:style-name="T184">homo sovieticus</text:span></text:span><text:span text:style-name="Tekst_20_treści_20__28_6_29__20__2b__20_Kursywa"><text:span text:style-name="T191">,</text:span></text:span><text:span text:style-name="Tekst_20_treści_20__28_6_29_"><text:span text:style-name="T191"> a better kind of </text:span></text:span><text:span text:style-name="Tekst_20_treści_20__28_6_29_"><text:span text:style-name="T184">homo sapiens</text:span></text:span><text:span text:style-name="Tekst_20_treści_20__28_6_29_"><text:span text:style-name="T191">. To that end, the Young Pioneers recruited children of age 9-14 and subjected them to thorough ideological and political indoctrination tailored to the teachings of Lenin and Stalin. The activity of the Pioneer Organization was supervised by the ruling communist party, although the direct governing body was the Komsomol. Similarly to the Komsomol, the Young Pioneers had its own specific symbols, such as the red neck scarf, with three ends symbolizing three generations: the communists, the komsomolets and the pioneers; the pioneer badge; the salute; the uniform; the fanfare and the drum.</text:span></text:span></text:p>
      <text:p text:style-name="P3"><text:span text:style-name="Tekst_20_treści_20__28_6_29_"><text:span text:style-name="T191">Keywords: Young Pioneers, Komsomol, Soviet Russia,</text:span></text:span><text:span text:style-name="Tekst_20_treści_20__28_6_29__20__2b__20_Kursywa"><text:span text:style-name="T191"> A New Man, </text:span></text:span><text:span text:style-name="Tekst_20_treści_20__28_6_29__20__2b__20_Kursywa"><text:span text:style-name="T184">Homo Sovieticus</text:span></text:span><text:span text:style-name="Tekst_20_treści_20__28_6_29__20__2b__20_Kursywa"><text:span text:style-name="T191">,</text:span></text:span><text:span text:style-name="Tekst_20_treści_20__28_6_29_"><text:span text:style-name="T191"> indoctrination, pioneer</text:span></text:span></text:p>
      <text:p text:style-name="P7"><text:soft-page-break/><text:span text:style-name="Tekst_20_treści"><text:span text:style-name="T146">Na jednej z pierwszych stron</text:span></text:span><text:span text:style-name="Tekst_20_treści_20__2b__20_Kursywa"><text:span text:style-name="T146"> Księgi przewodnika pionierskiego</text:span></text:span><text:span text:style-name="Tekst_20_treści"><text:span text:style-name="T146"> [</text:span></text:span><text:a xlink:type="simple" xlink:href="#Przypis1" text:style-name="Internet_20_link" text:visited-style-name="Visited_20_Internet_20_Link"><text:span text:style-name="Tekst_20_treści"><text:span text:style-name="T194">Przypis 1</text:span></text:span></text:a><text:span text:style-name="Tekst_20_treści"><text:span text:style-name="T146">] </text:span></text:span><text:bookmark text:name="p.1"/><text:span text:style-name="Tekst_20_treści"><text:span text:style-name="T146">jej autorzy, charakteryzując powstałą już w pierwszych latach istnienia ZSRR Wszechzwiązkową Organizację Pionierską, wyeksponowali informację, iż jest ona „masową komunistyczną organizacją dzieci w Związku Radzieckim” [</text:span></text:span><text:a xlink:type="simple" xlink:href="#Przypis2" text:style-name="Internet_20_link" text:visited-style-name="Visited_20_Internet_20_Link"><text:span text:style-name="Tekst_20_treści"><text:span text:style-name="T194">Przypis 2</text:span></text:span></text:a><text:span text:style-name="Tekst_20_treści"><text:span text:style-name="T146">]. </text:span></text:span><text:bookmark text:name="p.2"/><text:span text:style-name="Tekst_20_treści"><text:span text:style-name="T146">Na pytanie, „dlaczego organizację pionierską nazywamy komunistyczną”, udzielili następującej odpowiedzi: „dlatego, że w jej szeregach, pod kierownictwem partii komunistycznej, dzieci wychowują się w duchu komunizmu.</text:span></text:span></text:p>
      <text:p text:style-name="P7"><text:span text:style-name="Tekst_20_treści"><text:span text:style-name="T146"/></text:span></text:p>
      <text:p text:style-name="P7"><text:span text:style-name="Tekst_20_treści"><text:span text:style-name="T147">Str. 298</text:span></text:span></text:p>
      <text:p text:style-name="P7"><text:span text:style-name="Tekst_20_treści"><text:span text:style-name="T146">Wyrastają […] na gorących patriotów radzieckiej ojczyzny, bezgranicznie oddanych sprawie Lenina – Stalina, na wykształconych, kulturalnych, aktywnych i świadomych budowniczych, obywateli społeczeństwa komunistycznego” </text:span></text:span><text:span text:style-name="Tekst_20_treści_20__28_7_29_"><text:span text:style-name="T146">[</text:span></text:span><text:a xlink:type="simple" xlink:href="#Przypis3" text:style-name="Internet_20_link" text:visited-style-name="Visited_20_Internet_20_Link"><text:span text:style-name="Tekst_20_treści_20__28_7_29_"><text:span text:style-name="T194">Przypis 3</text:span></text:span></text:a><text:span text:style-name="Tekst_20_treści_20__28_7_29_"><text:span text:style-name="T146">].</text:span></text:span></text:p>
      <text:p text:style-name="P3"><text:bookmark text:name="p.3"/><text:span text:style-name="Tekst_20_treści"><text:span text:style-name="T146">Ten lapidarny zapis odzwierciedla istotę szczególnego eksperymentu pedagogicznego, przeprowadzanego na kolejnych pokoleniach dzieci i młodzieży, urodzonych i dojrzewających w ZSRR. Istotą wspomnianego eksperymentu było założenie, że w warunkach państwa totalitarnego </text:span></text:span><text:span text:style-name="Tekst_20_treści_20__28_7_29_"><text:span text:style-name="T146">[</text:span></text:span><text:a xlink:type="simple" xlink:href="#Przypis4" text:style-name="Internet_20_link" text:visited-style-name="Visited_20_Internet_20_Link"><text:span text:style-name="Tekst_20_treści_20__28_7_29_"><text:span text:style-name="T194">Przypis 4</text:span></text:span></text:a><text:span text:style-name="Tekst_20_treści_20__28_7_29_"><text:span text:style-name="T146">], </text:span></text:span><text:bookmark text:name="p.4"/><text:span text:style-name="Tekst_20_treści_20__28_7_29_"><text:span text:style-name="T146">jakim stała się Rosja sowiecka po zwycięstwie rewolucji październikowej, możliwe jest ukształtowanie (wyhodowanie)</text:span></text:span><text:span text:style-name="Tekst_20_treści_20__2b__20_Kursywa"><text:span text:style-name="T146"> nowego człowieka</text:span></text:span><text:span text:style-name="Tekst_20_treści"><text:span text:style-name="T146"> (</text:span></text:span><text:span text:style-name="Tekst_20_treści"><text:span text:style-name="T180">homo sovieticus</text:span></text:span><text:span text:style-name="Tekst_20_treści"><text:span text:style-name="T146">) – udoskonalonej wersji</text:span></text:span><text:span text:style-name="Tekst_20_treści_20__2b__20_Kursywa"><text:span text:style-name="T146"> </text:span></text:span><text:span text:style-name="Tekst_20_treści_20__2b__20_Kursywa"><text:span text:style-name="T180">homo sapiens</text:span></text:span><text:span text:style-name="Tekst_20_treści_20__2b__20_Kursywa"><text:span text:style-name="T146">.</text:span></text:span><text:span text:style-name="Tekst_20_treści"><text:span text:style-name="T146"> Stąd też proces wychowania traktowany był w ZSRR jako proces kreowania nowego bytu. Michał Kalinin, jeden z członków kierownictwa Komunistycznej Partii Związku Radzieckiego (KPZR), wyjaśniał ten nieludzki eksperyment społeczny następująco: „powstaje u nas nowy człowiek socjalistycznego społeczeństwa. Temu człowiekowi należy wpajać najlepsze cechy ludzkie” </text:span></text:span><text:span text:style-name="Tekst_20_treści_20__28_7_29_"><text:span text:style-name="T146">[</text:span></text:span><text:a xlink:type="simple" xlink:href="#Przypis5" text:style-name="Internet_20_link" text:visited-style-name="Visited_20_Internet_20_Link"><text:span text:style-name="Tekst_20_treści_20__28_7_29_"><text:span text:style-name="T194">Przypis 5</text:span></text:span></text:a><text:span text:style-name="Tekst_20_treści_20__28_7_29_"><text:span text:style-name="T146">]. </text:span></text:span><text:bookmark text:name="p.5"/><text:span text:style-name="Tekst_20_treści_20__28_7_29_"><text:span text:style-name="T146">Proces wpajania wspomnianych cech był przez M. Kalinina i innych przedstawicieli komunistycznych władz Rosji sowieckiej utożsamiany z wychowaniem, rozumianym jako „określone, celowe i systematyczne oddziaływanie na psychikę wychowanka celem wszczepienia mu właściwości, których sobie życzy wychowawca”</text:span></text:span><text:span text:style-name="Tekst_20_treści"><text:span text:style-name="T146"> </text:span></text:span><text:span text:style-name="Tekst_20_treści_20__28_7_29_"><text:span text:style-name="T146">[</text:span></text:span><text:a xlink:type="simple" xlink:href="#Przypis6" text:style-name="Internet_20_link" text:visited-style-name="Visited_20_Internet_20_Link"><text:span text:style-name="Tekst_20_treści_20__28_7_29_"><text:span text:style-name="T194">Przypis 6</text:span></text:span></text:a><text:span text:style-name="Tekst_20_treści_20__28_7_29_"><text:span text:style-name="T146">].</text:span></text:span></text:p>
      <text:p text:style-name="P7"><text:bookmark text:name="p.6"/><text:span text:style-name="Tekst_20_treści"><text:span text:style-name="T146">Z myślą o pomyślnym przebiegu tego szczególnego eksperymentu kierownictwo partii bolszewickiej, już w pierwszych miesiącach po zdobyciu władzy w Rosji, przyjęło i wdrożyło w życie założenie, zgodnie z którym w państwie komunistycznym wychowanie „powinno być podporządkowane zadaniom partii i państwa radzieckiego”, bowiem „podstawowym i głównym zadaniem wychowania komunistycznego [jest] udzielanie jak największej pomocy w naszej walce klasowej”</text:span></text:span><text:span text:style-name="Tekst_20_treści_20__28_7_29_"><text:span text:style-name="T146"> [</text:span></text:span><text:a xlink:type="simple" xlink:href="#Przypis7" text:style-name="Internet_20_link" text:visited-style-name="Visited_20_Internet_20_Link"><text:span text:style-name="Tekst_20_treści_20__28_7_29_"><text:span text:style-name="T194">Przypis 7</text:span></text:span></text:a><text:span text:style-name="Tekst_20_treści_20__28_7_29_"><text:span text:style-name="T146">].</text:span></text:span></text:p>
      <text:p text:style-name="P7"><text:span text:style-name="Tekst_20_treści_20__28_7_29_"><text:span text:style-name="T146"/></text:span></text:p>
      <text:p text:style-name="P7"><text:bookmark text:name="p.7"/><text:span text:style-name="Tekst_20_treści_20__28_7_29_"><text:span text:style-name="T147">Str. 299</text:span></text:span></text:p>
      <text:p text:style-name="P7"><text:soft-page-break/><text:span text:style-name="Tekst_20_treści_20__28_7_29_"><text:span text:style-name="T146">Warunkiem pomyślnej realizacji procesu kreowania (wychowania) </text:span></text:span><text:span text:style-name="Tekst_20_treści_20__28_7_29__20__2b__20_Kursywa"><text:span text:style-name="T146">nowego człowieka</text:span></text:span><text:span text:style-name="Tekst_20_treści_20__28_7_29_"><text:span text:style-name="T146"> (</text:span></text:span><text:span text:style-name="Tekst_20_treści_20__28_7_29_"><text:span text:style-name="T180">homo sovieticus</text:span></text:span><text:span text:style-name="Tekst_20_treści_20__28_7_29_"><text:span text:style-name="T146">) była intensywna indoktrynacja dzieci i młodzieży, dokonująca się zarówno w szkole [</text:span></text:span><text:a xlink:type="simple" xlink:href="#Przypis8" text:style-name="Internet_20_link" text:visited-style-name="Visited_20_Internet_20_Link"><text:span text:style-name="Tekst_20_treści_20__28_7_29_"><text:span text:style-name="T194">Przypis 8</text:span></text:span></text:a><text:span text:style-name="Tekst_20_treści_20__28_7_29_"><text:span text:style-name="T146">], </text:span></text:span><text:bookmark text:name="p.8"/><text:span text:style-name="Tekst_20_treści_20__28_7_29_"><text:span text:style-name="T146">jak i w kontrolowanych przez władze komunistyczne organizacjach: dziecięcej (Wszechzwiązkowej Organizacji Pionierskiej) oraz młodzieżowej (Wszechzwiązkowym Leninowskim Komunistycznym Związku Młodzieży (WLKZM) – Komsomole).</text:span></text:span></text:p>
      <text:p text:style-name="P3"><text:span text:style-name="Tekst_20_treści"><text:span text:style-name="T146">Mając na uwadze stan badań nad zasygnalizowanym problemem badawczym warto przybliżyć i poddać analizie zarówno ideę wychowania</text:span></text:span><text:span text:style-name="Tekst_20_treści_20__2b__20_Kursywa"><text:span text:style-name="T146"> nowego człowieka </text:span></text:span><text:span text:style-name="Tekst_20_treści_20__2b__20_Kursywa"><text:span text:style-name="T142">(</text:span></text:span><text:span text:style-name="Tekst_20_treści_20__2b__20_Kursywa"><text:span text:style-name="T180">homo sovieticus</text:span></text:span><text:span text:style-name="Tekst_20_treści_20__2b__20_Kursywa"><text:span text:style-name="T142">),</text:span></text:span><text:span text:style-name="Tekst_20_treści"><text:span text:style-name="T146"> jak i założenia organizacyjno-pedagogiczne, poczynione przez władze Rosji sowieckiej z myślą o jej masowym wdrażaniu, z wykorzystaniem instytucji oświatowych (szkół wszystkich szczebli), organizacji pozaszkolnych, a zwłaszcza związków i organizacji dziecięcych i młodzieżowych. Z tego względu należy także, choćby w skrócie, przybliżyć podstawy programowe oraz swoistą misję Organizacji Pionierskiej. Zadanie to wydaje się tym bardziej zasadne, że doświadczenia Rosji sowieckiej z okresu międzywojennego (w tym koncepcje pedagogiczne) po roku 1945 stały się wzorem i szczególnym punktem odniesienia dla poczynań władz komunistycznych w Polsce, dążących do stworzenia w naszym kraju polskiej wersji systemu wychowania komunistycznego dzieci i młodzieży </text:span></text:span><text:span text:style-name="Tekst_20_treści_20__28_7_29_"><text:span text:style-name="T146">[</text:span></text:span><text:a xlink:type="simple" xlink:href="#Przypis9" text:style-name="Internet_20_link" text:visited-style-name="Visited_20_Internet_20_Link"><text:span text:style-name="Tekst_20_treści_20__28_7_29_"><text:span text:style-name="T194">Przypis 9</text:span></text:span></text:a><text:span text:style-name="Tekst_20_treści_20__28_7_29_"><text:span text:style-name="T146">].</text:span></text:span></text:p>
      <text:p text:style-name="P3"><text:bookmark text:name="p.9"/><text:span text:style-name="Tekst_20_treści"><text:span text:style-name="T146">W pierwszym dziesięcioleciu powojennym do społecznego obiegu myśli w Polsce przetransponowano bowiem, zapożyczone z dorobku ZSRR, założenia ideologii komunistycznej, w tym ideał „nowego człowieka” </text:span></text:span><text:span text:style-name="Tekst_20_treści_20__28_7_29_"><text:span text:style-name="T146">[</text:span></text:span><text:a xlink:type="simple" xlink:href="#Przypis10" text:style-name="Internet_20_link" text:visited-style-name="Visited_20_Internet_20_Link"><text:span text:style-name="Tekst_20_treści_20__28_7_29_"><text:span text:style-name="T194">Przypis 10</text:span></text:span></text:a><text:span text:style-name="Tekst_20_treści_20__28_7_29_"><text:span text:style-name="T146">]. </text:span></text:span><text:bookmark text:name="p.10"/><text:span text:style-name="Tekst_20_treści_20__28_7_29_"><text:span text:style-name="T146">W wydaniu polskim obraz „nowego człowieka” został wzbogacony o wskazania i przykłady z wzorcowego życiorysu „ojca narodu” Bolesława Bieruta i innych „patriotycznie” nastawionych działaczy komunistycznych. W propagandowym przekazie ideologicznych podstaw wychowania „nowego człowieka” dominowało jednak przekładanie doświadczeń radzieckich na realia polskie. W dziele tym wykorzystywano wszystkie, dostępne w latach 40. i 50. 20 wieku, nośniki i instrumenty propagandowej kreacji „nowego człowieka”, w tym język, prasę, literaturę piękną, książki i broszury, film oraz plakat</text:span></text:span><text:span text:style-name="Tekst_20_treści"><text:span text:style-name="T146"> </text:span></text:span><text:span text:style-name="Tekst_20_treści_20__28_7_29_"><text:span text:style-name="T146">[</text:span></text:span><text:a xlink:type="simple" xlink:href="#Przypis11" text:style-name="Internet_20_link" text:visited-style-name="Visited_20_Internet_20_Link"><text:span text:style-name="Tekst_20_treści_20__28_7_29_"><text:span text:style-name="T194">Przypis 11</text:span></text:span></text:a><text:span text:style-name="Tekst_20_treści_20__28_7_29_"><text:span text:style-name="T146">]. </text:span></text:span><text:bookmark text:name="p.11"/><text:span text:style-name="Tekst_20_treści_20__28_7_29_"><text:span text:style-name="T146">Komuniści dążyli przy tym nie tyle do pozyskania społeczeństwa dla lansowanego ideału nowego człowieka, który w wydaniu polskim przybierał najczęściej postać „budowniczego socjalizmu [</text:span></text:span><text:a xlink:type="simple" xlink:href="#Przypis12" text:style-name="Internet_20_link" text:visited-style-name="Visited_20_Internet_20_Link"><text:span text:style-name="Tekst_20_treści_20__28_7_29_"><text:span text:style-name="T194">Przypis 12</text:span></text:span></text:a><text:span text:style-name="Tekst_20_treści_20__28_7_29_"><text:span text:style-name="T146">], </text:span></text:span><text:bookmark text:name="p.12"/><text:span text:style-name="Tekst_20_treści_20__28_7_29_"><text:span text:style-name="T146">co do wyrobienia w nim przekonania, że wzór ten, będąc znaczącą częścią szerszego projektu, jakim była zainicjowana po 1945 roku „przebudowa świadomości narodowej Polaków”, jest nieuchronną przyszłością pedagogiki polskiej.</text:span></text:span></text:p>
      <text:p text:style-name="P3"><text:span text:style-name="Tekst_20_treści_20__28_7_29_"><text:span text:style-name="T146"/></text:span></text:p>
      <text:p text:style-name="P7"><text:span text:style-name="Tekst_20_treści_20__28_7_29_"><text:span text:style-name="T147">Str. 300</text:span></text:span></text:p>
      <text:p text:style-name="P3"><text:soft-page-break/><text:span text:style-name="Tekst_20_treści"><text:span text:style-name="T146">Dodatkowo za podjęciem wątku badawczego skupionego na idei wychowania </text:span></text:span><text:span text:style-name="Tekst_20_treści_20__2b__20_Kursywa"><text:span text:style-name="T146">nowego człowieka</text:span></text:span><text:span text:style-name="Tekst_20_treści"><text:span text:style-name="T146"> przemawia też fakt, że określenie</text:span></text:span><text:span text:style-name="Tekst_20_treści_20__2b__20_Kursywa"><text:span text:style-name="T146"> </text:span></text:span><text:span text:style-name="Tekst_20_treści_20__2b__20_Kursywa"><text:span text:style-name="T180">homo sovieticus</text:span></text:span><text:span text:style-name="Tekst_20_treści"><text:span text:style-name="T146"> weszło do języka polskiego co najmniej kilkanaście lat temu i jest bardzo różnie, zazwyczaj nieadekwatnie, rozumiane.</text:span></text:span></text:p>
      <text:p text:style-name="P3"><text:span text:style-name="Tekst_20_treści"><text:span text:style-name="T146"/></text:span></text:p>
      <text:h text:style-name="P32" text:outline-level="2"><text:span text:style-name="Nagłówek_20__23_1"><text:span text:style-name="T171">Geneza i założenia koncepcji wychowania</text:span></text:span><text:span text:style-name="Nagłówek_20__23_1_20__2b__20_Kursywa"><text:span text:style-name="T171"> nowego </text:span></text:span><text:span text:style-name="Nagłówek_20__23_1_20__28_2_29_"><text:span text:style-name="T197">człowieka</text:span></text:span></text:h>
      <text:p text:style-name="P3"><text:span text:style-name="Tekst_20_treści"><text:span text:style-name="T146">Historycy badający dzieje systemów totalitarnych w Europie w </text:span></text:span><text:span text:style-name="Tekst_20_treści"><text:span text:style-name="T147">20</text:span></text:span><text:span text:style-name="Tekst_20_treści"><text:span text:style-name="T146"> wieku podkreślają, że kluczowe znaczenie dla zrozumienia systemu sowieckiego ma przyjęcie tezy, w myśl której zamierzeniem W.I. Lenina i innych przywódców rewolucji bolszewickiej, którzy w październiku 1917 r., przejęli władzę w Rosji, było dążenie nie tylko do zawładnięcia państwem, ale także do stworzenia idealnego społeczeństwa </text:span></text:span><text:span text:style-name="Tekst_20_treści_20__28_7_29_"><text:span text:style-name="T146">[</text:span></text:span><text:a xlink:type="simple" xlink:href="#Przypis13" text:style-name="Internet_20_link" text:visited-style-name="Visited_20_Internet_20_Link"><text:span text:style-name="Tekst_20_treści_20__28_7_29_"><text:span text:style-name="T194">Przypis 13</text:span></text:span></text:a><text:span text:style-name="Tekst_20_treści_20__28_7_29_"><text:span text:style-name="T146">]. </text:span></text:span><text:bookmark text:name="p.13"/><text:span text:style-name="Tekst_20_treści_20__28_7_29_"><text:span text:style-name="T146">Zakładali oni, że drugi z wymienionych celów będzie możliwy do zrealizowania tylko wówczas, jeśli zostanie przez nich stworzony</text:span></text:span><text:span text:style-name="Tekst_20_treści_20__2b__20_Kursywa"><text:span text:style-name="T146"> nowy człowiek</text:span></text:span><text:span text:style-name="Tekst_20_treści_20__2b__20_Kursywa"><text:span text:style-name="T142">”.</text:span></text:span><text:span text:style-name="Tekst_20_treści"><text:span text:style-name="T146"> Byli też zdeterminowani, by – mimo oporu – cel ten osiągnąć. Znali również metodę jego realizacji. W początkach roku 1917 wyartykułował ją Nikołaj Bucharin: „Proletariacki przymus we wszystkich formach, poczynając od rozstrzelania […] jest metodą kształtowania człowieka komunistycznego z materiału ludzkiego epoki kapitalistycznej” </text:span></text:span><text:span text:style-name="Tekst_20_treści_20__28_7_29_"><text:span text:style-name="T146">[</text:span></text:span><text:a xlink:type="simple" xlink:href="#Przypis14" text:style-name="Internet_20_link" text:visited-style-name="Visited_20_Internet_20_Link"><text:span text:style-name="Tekst_20_treści_20__28_7_29_"><text:span text:style-name="T194">Przypis 14</text:span></text:span></text:a><text:span text:style-name="Tekst_20_treści_20__28_7_29_"><text:span text:style-name="T146">].</text:span></text:span></text:p>
      <text:p text:style-name="P10"><text:bookmark text:name="p.14"/><text:span text:style-name="Tekst_20_treści"><text:span text:style-name="T146">Badacze wykazują również, że idea nowego człowieka w Rosji narodziła się na długo przed rewolucją z 1917 roku </text:span></text:span><text:span text:style-name="Tekst_20_treści_20__28_7_29_"><text:span text:style-name="T146">[</text:span></text:span><text:a xlink:type="simple" xlink:href="#Przypis15" text:style-name="Internet_20_link" text:visited-style-name="Visited_20_Internet_20_Link"><text:span text:style-name="Tekst_20_treści_20__28_7_29_"><text:span text:style-name="T194">Przypis 15</text:span></text:span></text:a><text:span text:style-name="Tekst_20_treści_20__28_7_29_"><text:span text:style-name="T146">]. </text:span></text:span><text:bookmark text:name="p.15"/><text:span text:style-name="Tekst_20_treści_20__28_7_29_"><text:span text:style-name="T146">Jak podkreśla Michał Heller, genezy idei </text:span></text:span><text:span text:style-name="Tekst_20_treści_20__2b__20_Kursywa"><text:span text:style-name="T146">nowego człowieka,</text:span></text:span><text:span text:style-name="Tekst_20_treści"><text:span text:style-name="T146"> który w przyszłości miał stać się człowiekiem sowieckim, należy poszukiwać w kręgach radykalizującej się młodzieży studenckiej, która w latach 60. 19 w. tworzyła przestrzeń do działania dla przyszłych rewolucjonistów rosyjskich. Grupowała się ona w Centralnym Komitecie Rewolucyjnym, który m.in. podpisał się pod opublikowaną w 1862 roku podziemną proklamacją „Mołodaja Rossija” </text:span></text:span><text:span text:style-name="Tekst_20_treści_20__28_7_29_"><text:span text:style-name="T146">[</text:span></text:span><text:a xlink:type="simple" xlink:href="#Przypis16" text:style-name="Internet_20_link" text:visited-style-name="Visited_20_Internet_20_Link"><text:span text:style-name="Tekst_20_treści_20__28_7_29_"><text:span text:style-name="T194">Przypis 16</text:span></text:span></text:a><text:span text:style-name="Tekst_20_treści_20__28_7_29_"><text:span text:style-name="T146">]. </text:span></text:span><text:bookmark text:name="p.16"/><text:span text:style-name="Tekst_20_treści_20__28_7_29_"><text:span text:style-name="T146">Jej autorstwo przypisuje się 20. letniemu rewolucjoniście Piotrowi Zaiczniewskiemu, który w walce o urzeczywistnienie ideałów rewolucji zapowiadał m.in. odwołanie się do terroru: „nie przestraszymy się, jeśli zobaczymy, że dla obalenia obecnego porządku trzeba będzie przelać trzy razy więcej krwi niż zrobili to francuscy jakobini” [</text:span></text:span><text:a xlink:type="simple" xlink:href="#Przypis17" text:style-name="Internet_20_link" text:visited-style-name="Visited_20_Internet_20_Link"><text:span text:style-name="Tekst_20_treści_20__28_7_29_"><text:span text:style-name="T194">Przypis 17</text:span></text:span></text:a><text:span text:style-name="Tekst_20_treści_20__28_7_29_"><text:span text:style-name="T146">].</text:span></text:span></text:p>
      <text:p text:style-name="P10"><text:span text:style-name="Tekst_20_treści_20__28_7_29_"><text:span text:style-name="T146"/></text:span></text:p>
      <text:p text:style-name="P10"><text:bookmark text:name="p.17"/><text:span text:style-name="Tekst_20_treści_20__28_7_29_"><text:span text:style-name="T148">Str. 301</text:span></text:span></text:p>
      <text:p text:style-name="P10"><text:span text:style-name="Tekst_20_treści_20__28_7_29_"><text:span text:style-name="T146">Konsekwentnie też wzywał do bezkompromisowego, bezlitosnego zwalczania obrońców istniejącego porządku społecznego, zaliczonych do „partii imperatorskiej” [</text:span></text:span><text:a xlink:type="simple" xlink:href="#Przypis18" text:style-name="Internet_20_link" text:visited-style-name="Visited_20_Internet_20_Link"><text:span text:style-name="Tekst_20_treści_20__28_7_29_"><text:span text:style-name="T194">Przypis 18</text:span></text:span></text:a><text:span text:style-name="Tekst_20_treści_20__28_7_29_"><text:span text:style-name="T146">]. </text:span></text:span><text:bookmark text:name="p.18"/><text:span text:style-name="Tekst_20_treści_20__28_7_29_"><text:span text:style-name="T146">Znamienne są odniesienia P. Zaiczniewskiego do przeciwników jego koncepcji: „Pamiętajcie, że kto nie pójdzie z nami, ten będzie przeciw nam, a kto przeciw nam, ten nasz wróg, zaś wrogów trzeba niszczyć wszelkimi środkami” [</text:span></text:span><text:a xlink:type="simple" xlink:href="#Przypis19" text:style-name="Internet_20_link" text:visited-style-name="Visited_20_Internet_20_Link"><text:span text:style-name="Tekst_20_treści_20__28_7_29_"><text:span text:style-name="T194">Przypis 19</text:span></text:span></text:a><text:span text:style-name="Tekst_20_treści_20__28_7_29_"><text:span text:style-name="T146">].</text:span></text:span></text:p>
      <text:p text:style-name="P3"><text:bookmark text:name="p.19"/><text:soft-page-break/><text:span text:style-name="Tekst_20_treści"><text:span text:style-name="T146">Natomiast sama wizję „nowego człowieka”, podobnie jak teorię rewolucji, która stała się wytyczną działania partii leninowskiej, opracował Piotr Tkaczow, który scharakteryzował człowieka przyszłości jako nowy, wyższy typ człowieka – rewolucjonisty, przeciwieństwo mieszczucha, człowieka niższego typu. Jedynym celem życia człowieka przyszłości (jedyną namiętnością) miało być dążenie do zapewnienia szczęścia większości ludzi </text:span></text:span><text:span text:style-name="Tekst_20_treści_20__28_7_29_"><text:span text:style-name="T146">[</text:span></text:span><text:a xlink:type="simple" xlink:href="#Przypis20" text:style-name="Internet_20_link" text:visited-style-name="Visited_20_Internet_20_Link"><text:span text:style-name="Tekst_20_treści_20__28_7_29_"><text:span text:style-name="T194">Przypis 20</text:span></text:span></text:a><text:span text:style-name="Tekst_20_treści_20__28_7_29_"><text:span text:style-name="T146">]. </text:span></text:span><text:bookmark text:name="p.20"/><text:span text:style-name="Tekst_20_treści_20__28_7_29_"><text:span text:style-name="T146">Z tej populacji P. Tkaczow wyłączył jednak wrogów, do których gotów był zaliczyć każdego, kto w jakikolwiek sposób wzbudzi uczucie niezgodne z ideałem ludzkiego szczęścia. Tkaczow określił też kluczową dla systemu komunistycznego zasadę względności zasad moralnych. Odnosząc się do głównego celu ewolucjonistów, jakim było zniszczenie „aktualnej władzy”, Tkaczow stwierdził, że dla jego osiągnięcia należy wykorzystać wszelkie środki, w tym oszustwa. Stał bowiem na stanowisku, że każdy człowiek powinien mieć prawo do oceny zasad moralnych w zależności od okoliczności.</text:span></text:span></text:p>
      <text:p text:style-name="P3"><text:span text:style-name="Tekst_20_treści"><text:span text:style-name="T146">Uszczegółowienie koncepcji</text:span></text:span><text:span text:style-name="Tekst_20_treści_20__2b__20_Kursywa"><text:span text:style-name="T146"> nowego człowieka,</text:span></text:span><text:span text:style-name="Tekst_20_treści"><text:span text:style-name="T146"> zarysowanej przez P. Tkaczowa, przyniósł wydany w roku 1868 „Katechizm rewolucjonisty”, programowy dokument tajnego sprzysiężenia „Narodnaja sprawa” </text:span></text:span><text:span text:style-name="Tekst_20_treści_20__28_7_29_"><text:span text:style-name="T146">[</text:span></text:span><text:a xlink:type="simple" xlink:href="#Przypis21" text:style-name="Internet_20_link" text:visited-style-name="Visited_20_Internet_20_Link"><text:span text:style-name="Tekst_20_treści_20__28_7_29_"><text:span text:style-name="T194">Przypis 21</text:span></text:span></text:a><text:span text:style-name="Tekst_20_treści_20__28_7_29_"><text:span text:style-name="T146">].</text:span></text:span><text:span text:style-name="Tekst_20_treści_20__2b__20_Kursywa"><text:span text:style-name="T146"> </text:span></text:span><text:bookmark text:name="p.21"/><text:span text:style-name="Tekst_20_treści_20__2b__20_Kursywa"><text:span text:style-name="T146">Nowy człowiek,</text:span></text:span><text:span text:style-name="Tekst_20_treści"><text:span text:style-name="T146"> sportretowany we wspomnianym dokumencie, to – jak to określił W.I. Lenin – zawodowy rewolucjonista, człowiek stracony dla świata, nie posiadający ani własnych interesów, ani spraw, ani uczuć. To człowiek pozbawiony własności prywatnej, a niekiedy nawet imienia, w całości podporządkowany jedynemu celowi, jedynej namiętności, którą była rewolucja </text:span></text:span><text:span text:style-name="Tekst_20_treści_20__28_7_29_"><text:span text:style-name="T146">[</text:span></text:span><text:a xlink:type="simple" xlink:href="#Przypis22" text:style-name="Internet_20_link" text:visited-style-name="Visited_20_Internet_20_Link"><text:span text:style-name="Tekst_20_treści_20__28_7_29_"><text:span text:style-name="T194">Przypis 22</text:span></text:span></text:a><text:span text:style-name="Tekst_20_treści_20__28_7_29_"><text:span text:style-name="T146">].</text:span></text:span><text:span text:style-name="Tekst_20_treści_20__2b__20_Kursywa"><text:span text:style-name="T146"> </text:span></text:span><text:bookmark text:name="p.22"/><text:span text:style-name="Tekst_20_treści_20__2b__20_Kursywa"><text:span text:style-name="T146">Nowy człowiek</text:span></text:span><text:span text:style-name="Tekst_20_treści"><text:span text:style-name="T146"> (rewolucjonista) to ktoś, kto gardzi opinią publiczną, nienawidzi wszelkich przejawów moralności publicznej.</text:span></text:span></text:p>
      <text:p text:style-name="P3"><text:span text:style-name="Tekst_20_treści"><text:span text:style-name="T146"/></text:span></text:p>
      <text:p text:style-name="P10"><text:span text:style-name="Tekst_20_treści"><text:span text:style-name="T148">Str. 302</text:span></text:span></text:p>
      <text:p text:style-name="P10"><text:span text:style-name="Tekst_20_treści_20__28_7_29_"><text:span text:style-name="T146">„Moralne jest wszystko, co sprzyja zwycięstwu rewolucji, niemoralne i przestępcze wszystko, co jej staje na drodze” [</text:span></text:span><text:a xlink:type="simple" xlink:href="#Przypis23" text:style-name="Internet_20_link" text:visited-style-name="Visited_20_Internet_20_Link"><text:span text:style-name="Tekst_20_treści_20__28_7_29_"><text:span text:style-name="T194">Przypis 23</text:span></text:span></text:a><text:span text:style-name="Tekst_20_treści_20__28_7_29_"><text:span text:style-name="T146">].</text:span></text:span></text:p>
      <text:p text:style-name="P3"><text:bookmark text:name="p.23"/><text:span text:style-name="Tekst_20_treści"><text:span text:style-name="T146">Wspomniany „Katechizm rewolucjonisty” przewidywał też, że rewolucjonista </text:span></text:span><text:span text:style-name="Tekst_20_treści_20__2b__20_Kursywa"><text:span text:style-name="T145">(</text:span></text:span><text:span text:style-name="Tekst_20_treści_20__2b__20_Kursywa"><text:span text:style-name="T146">nowy człowiek</text:span></text:span><text:span text:style-name="Tekst_20_treści_20__2b__20_Kursywa"><text:span text:style-name="T142">)</text:span></text:span><text:span text:style-name="Tekst_20_treści"><text:span text:style-name="T146"> powinien być surowy zarówno wobec siebie, jak i wobec innych. Winien też zdusić w sobie wszelkie uczucia przyjaźni, miłości, wdzięczności, a nawet honoru, podobnie jak uczucia powstająca na bazie pokrewieństwa. Ich miejsce miała zająć chłodna namiętność dla sprawy rewolucji. Korespondowało z nią pojęcie „uczciwości partyjnej” wyrastające z przeświadczenia, że absolutna uczciwość nie istnieje: „prostą drogą niczego człowiek nie osiągnie – zwiążą </text:span></text:span><text:span text:style-name="Tekst_20_treści_20__28_3_29_"><text:span text:style-name="T146">ręce </text:span></text:span><text:span text:style-name="Tekst_20_treści_20__28_7_29_"><text:span text:style-name="T146">[</text:span></text:span><text:a xlink:type="simple" xlink:href="#Przypis24" text:style-name="Internet_20_link" text:visited-style-name="Visited_20_Internet_20_Link"><text:span text:style-name="Tekst_20_treści_20__28_7_29_"><text:span text:style-name="T194">Przypis 24</text:span></text:span></text:a><text:span text:style-name="Tekst_20_treści_20__28_7_29_"><text:span text:style-name="T146">].</text:span></text:span></text:p>
      <text:p text:style-name="P3"><text:bookmark text:name="p.24"/><text:span text:style-name="Tekst_20_treści"><text:span text:style-name="T146">Projekt</text:span></text:span><text:span text:style-name="Tekst_20_treści_20__2b__20_Kursywa"><text:span text:style-name="T146"> nowego człowieka</text:span></text:span><text:span text:style-name="Tekst_20_treści"><text:span text:style-name="T146"> – rewolucjonisty zyskał szansę na spopularyzowanie w społeczeństwie dzięki powieści N. G. Czernyszewskiego „Co robić? Opowieści o nowych ludziach”, opublikowanej w roku 1863 </text:span></text:span><text:span text:style-name="Tekst_20_treści_20__28_7_29_"><text:span text:style-name="T146">[</text:span></text:span><text:a xlink:type="simple" xlink:href="#Przypis25" text:style-name="Internet_20_link" text:visited-style-name="Visited_20_Internet_20_Link"><text:span text:style-name="Tekst_20_treści_20__28_7_29_"><text:span text:style-name="T194">Przypis 25</text:span></text:span></text:a><text:span text:style-name="Tekst_20_treści_20__28_7_29_"><text:span text:style-name="T146">]. </text:span></text:span><text:bookmark text:name="p.25"/><text:span text:style-name="Tekst_20_treści_20__28_7_29_"><text:span text:style-name="T146">Powieść ta, napisana podczas pobytu </text:span></text:span><text:soft-page-break/><text:span text:style-name="Tekst_20_treści_20__28_7_29_"><text:span text:style-name="T146">jej autora w twierdzy Pietropawłowskiej, oceniana była przez krytyków jako zła z literackiego punktu widzenia. Na jej kartach N. Czernyszewski przedstawił dzieje rodziny</text:span></text:span><text:span text:style-name="Tekst_20_treści_20__2b__20_Kursywa"><text:span text:style-name="T146"> nowych ludzi,</text:span></text:span><text:span text:style-name="Tekst_20_treści"><text:span text:style-name="T146"> osób oddanych rewolucji, gardzących moralnością burżuazyjną, stojących ponad otoczeniem. Ucieleśnieniem cnót</text:span></text:span><text:span text:style-name="Tekst_20_treści_20__2b__20_Kursywa"><text:span text:style-name="T146"> nowego człowieka</text:span></text:span><text:span text:style-name="Tekst_20_treści"><text:span text:style-name="T146"> jest główny bohater omawianej powieści – Rachmietow, żyjący tylko dla rewolucji, wyrzekający się rodziców, przyjaciół i kobiet. Ma on wysokie mniemanie o sobie, a także poczucie, że jest potrzebny rewolucji, dlatego uprawia sport, ćwiczy umysł lekturą odpowiednich książek, kształtuje charakter śpiąc na gwoździach. W życiu osobistym cechuje go swoisty ascetyzm – żadnego zbytku w jedzeniu, żadnego wydawania pieniędzy na produkty, bez których można się obejść.</text:span></text:span></text:p>
      <text:p text:style-name="P3"><text:span text:style-name="Tekst_20_treści"><text:span text:style-name="T146">Jak wskazuje M. Heller, wizerunek Rachmietowa w krótkim czasie stał się popularny, zwłaszcza w kręgach inteligencji rosyjskiej, przekonanej, że tylko rewolucja społeczna może zapewnić ludowi szczęcie. W myśl założeń tej koncepcji, wywołać rewolucję i doprowadzić ją do zwycięskiego końca mógł tylko naród pod przewodem</text:span></text:span><text:span text:style-name="Tekst_20_treści_20__2b__20_Kursywa"><text:span text:style-name="T146"> nowych ludzi,</text:span></text:span><text:span text:style-name="Tekst_20_treści"><text:span text:style-name="T146"> odznaczających się cechami, które inni ludzie nabywać będą dopiero w przyszłości </text:span></text:span><text:span text:style-name="Tekst_20_treści_20__28_7_29_"><text:span text:style-name="T146">[</text:span></text:span><text:a xlink:type="simple" xlink:href="#Przypis26" text:style-name="Internet_20_link" text:visited-style-name="Visited_20_Internet_20_Link"><text:span text:style-name="Tekst_20_treści_20__28_7_29_"><text:span text:style-name="T194">Przypis 26</text:span></text:span></text:a><text:span text:style-name="Tekst_20_treści_20__28_7_29_"><text:span text:style-name="T146">].</text:span></text:span></text:p>
      <text:p text:style-name="P10"><text:bookmark text:name="p.26"/><text:span text:style-name="Tekst_20_treści"><text:span text:style-name="T146">Warto w tym miejscu podkreślić, że dla dalszych losów zarówno idei</text:span></text:span><text:span text:style-name="Tekst_20_treści_20__2b__20_Kursywa"><text:span text:style-name="T146"> nowego człowieka,</text:span></text:span><text:span text:style-name="Tekst_20_treści"><text:span text:style-name="T146"> jak i kształtu systemu wychowania komunistycznego w Rosji sowieckiej, znaczące okazały się poglądy Włodzimierza Lenina </text:span></text:span><text:span text:style-name="Tekst_20_treści_20__28_7_29_"><text:span text:style-name="T146">[</text:span></text:span><text:a xlink:type="simple" xlink:href="#Przypis27" text:style-name="Internet_20_link" text:visited-style-name="Visited_20_Internet_20_Link"><text:span text:style-name="Tekst_20_treści_20__28_7_29_"><text:span text:style-name="T194">Przypis 27</text:span></text:span></text:a><text:span text:style-name="Tekst_20_treści_20__28_7_29_"><text:span text:style-name="T146">]. </text:span></text:span><text:bookmark text:name="p.27"/><text:span text:style-name="Tekst_20_treści_20__28_7_29_"><text:span text:style-name="T146">Badacze wskazują przy tym na trzy zakresy problemów pedagogicznych, w obszarze których idee Lenina odegrały istotną rolę. Pierwszym z nich była leninowska teoria rewolucji kulturalnej, stanowiąca nieodłączną część walki o socjalizm. Za jej sprawą następowało ścisłe zespolenie ze sobą szerokiego wychowania mas oraz działalności politycznej partii </text:span></text:span><text:span text:style-name="Tekst_20_treści_20__28_7_29_"><text:span text:style-name="T148">[</text:span></text:span><text:a xlink:type="simple" xlink:href="#Przypis28" text:style-name="Internet_20_link" text:visited-style-name="Visited_20_Internet_20_Link"><text:span text:style-name="Tekst_20_treści_20__28_7_29_"><text:span text:style-name="T194">Przypis 28</text:span></text:span></text:a><text:span text:style-name="Tekst_20_treści_20__28_7_29_"><text:span text:style-name="T148">].</text:span></text:span></text:p>
      <text:p text:style-name="P10"><text:span text:style-name="Tekst_20_treści_20__28_7_29_"><text:span text:style-name="T148"/></text:span></text:p>
      <text:p text:style-name="P10"><text:bookmark text:name="p.28"/><text:span text:style-name="Tekst_20_treści_20__28_7_29_"><text:span text:style-name="T148">Str. 303</text:span></text:span></text:p>
      <text:p text:style-name="P10"><text:span text:style-name="Tekst_20_treści_20__28_7_29_"><text:span text:style-name="T146">Z tezy o rozciągnięciu rewolucji społecznej na dziedzinę kultury wyrastała leninowska idea wychowania świadomego i zaangażowanego w życie społeczne obywatela państwa komunistycznego. Głosiła ona, „iż wychowanie dla przyszłości można realizować tylko przez włączenie ludzi do walki o tę przyszłość” [</text:span></text:span><text:a xlink:type="simple" xlink:href="#Przypis29" text:style-name="Internet_20_link" text:visited-style-name="Visited_20_Internet_20_Link"><text:span text:style-name="Tekst_20_treści_20__28_7_29_"><text:span text:style-name="T194">Przypis 29</text:span></text:span></text:a><text:span text:style-name="Tekst_20_treści_20__28_7_29_"><text:span text:style-name="T146">]. </text:span></text:span><text:bookmark text:name="p.29"/><text:span text:style-name="Tekst_20_treści_20__28_7_29_"><text:span text:style-name="T146">Z teorią rewolucji społecznej Lenina koresponduje jego koncepcja człowieka jako jednostki uwikłanej w określone stosunki społeczne. Człowiek jest dla Lenina zarówno wytworem historii, jak i jej twórcą; zmieniając świat, w którym żyje – zmienia samego siebie [</text:span></text:span><text:a xlink:type="simple" xlink:href="#Przypis30" text:style-name="Internet_20_link" text:visited-style-name="Visited_20_Internet_20_Link"><text:span text:style-name="Tekst_20_treści_20__28_7_29_"><text:span text:style-name="T194">Przypis 30</text:span></text:span></text:a><text:span text:style-name="Tekst_20_treści_20__28_7_29_"><text:span text:style-name="T146">]. </text:span></text:span><text:bookmark text:name="p.30"/><text:span text:style-name="Tekst_20_treści_20__28_7_29_"><text:span text:style-name="T146">Z tej zależności Lenin wyprowadził zasadę wychowania przez rewolucyjną działalność: „tylko walka wychowuje klasę wyzyskiwaną, tylko walka pozwala poznać własne siły, rozszerza jej widnokrąg, rozwija zdolności, rozjaśnia umysł, wykuwa wolę […]” [</text:span></text:span><text:a xlink:type="simple" xlink:href="#Przypis31" text:style-name="Internet_20_link" text:visited-style-name="Visited_20_Internet_20_Link"><text:span text:style-name="Tekst_20_treści_20__28_7_29_"><text:span text:style-name="T194">Przypis 31</text:span></text:span></text:a><text:span text:style-name="Tekst_20_treści_20__28_7_29_"><text:span text:style-name="T146">].</text:span></text:span></text:p>
      <text:p text:style-name="P10"><text:bookmark text:name="p.31"/><text:soft-page-break/><text:span text:style-name="Tekst_20_treści"><text:span text:style-name="T146">Dopełnieniem sytemu założeń, które legły u podstaw leninowskiej koncepcji pedagogicznej, były przekonania jej autora odnoszące się do wzoru osobowego komunisty, który w jego poglądach zastąpił ideał</text:span></text:span><text:span text:style-name="Tekst_20_treści_20__2b__20_Kursywa"><text:span text:style-name="T146"> nowego człowieka</text:span></text:span><text:span text:style-name="Tekst_20_treści"><text:span text:style-name="T146"> (rewolucjonisty). W dorobku Lenina przyjął on postać „bojownika komunizmu” – jednostki uspołecznionej, zdolnej do działania na rzecz dobra wspólnego (rozumianego jednak bardzo szeroko – w skali całego społeczeństwa). Fundamentalną cechą komunisty miało być głębokie zaangażowanie społeczne i czynna postawa w walce o sprawiedliwość i postęp w obszarze współżycia zbiorowego </text:span></text:span><text:span text:style-name="Tekst_20_treści_20__28_7_29_"><text:span text:style-name="T146">[</text:span></text:span><text:a xlink:type="simple" xlink:href="#Przypis32" text:style-name="Internet_20_link" text:visited-style-name="Visited_20_Internet_20_Link"><text:span text:style-name="Tekst_20_treści_20__28_7_29_"><text:span text:style-name="T194">Przypis 32</text:span></text:span></text:a><text:span text:style-name="Tekst_20_treści_20__28_7_29_"><text:span text:style-name="T146">]. </text:span></text:span><text:bookmark text:name="p.32"/><text:span text:style-name="Tekst_20_treści_20__28_7_29_"><text:span text:style-name="T146">„Bojownika komunizmu” winny też charakteryzować takie cechy, jak świadoma dyscyplina, nienawiść do dawnego społeczeństwa (łącząca się z gotowością i umiejętnością zjednoczenia i zorganizowania sił do walki), skłonność do pracy dla dobra swego kraju (obowiązek pracy stanowił dla Lenina naczelną powinność moralną człowieka wobec społeczeństwa), zdolność oddania ojczyźnie oraz odpowiedzialność jednostki za własny rozwój, z czym wiązał się postulat samokształcenia i samowychowania „na zdecydowanych, nieugiętych i konsekwentnych ideowców</text:span></text:span><text:span text:style-name="Tekst_20_treści"><text:span text:style-name="T146"> </text:span></text:span><text:span text:style-name="Tekst_20_treści_20__28_7_29_"><text:span text:style-name="T146">[</text:span></text:span><text:a xlink:type="simple" xlink:href="#Przypis33" text:style-name="Internet_20_link" text:visited-style-name="Visited_20_Internet_20_Link"><text:span text:style-name="Tekst_20_treści_20__28_7_29_"><text:span text:style-name="T194">Przypis 33</text:span></text:span></text:a><text:span text:style-name="Tekst_20_treści_20__28_7_29_"><text:span text:style-name="T146">].</text:span></text:span></text:p>
      <text:p text:style-name="P10"><text:bookmark text:name="p.33"/><text:span text:style-name="Tekst_20_treści"><text:span text:style-name="T146">Lenin, kreując ideał „bojownika komunizmu”(</text:span></text:span><text:span text:style-name="Tekst_20_treści"><text:span text:style-name="T173">nowego</text:span></text:span><text:span text:style-name="Tekst_20_treści_20__2b__20_Kursywa"><text:span text:style-name="T146"> człowieka</text:span></text:span><text:span text:style-name="Tekst_20_treści_20__2b__20_Kursywa"><text:span text:style-name="T142">),</text:span></text:span><text:span text:style-name="Tekst_20_treści"><text:span text:style-name="T146"> zanegował właściwą dla kultury europejskiej uniwersalną moralność, opartą na nakazach Boga oraz wartościach etycznych, wywiedzionych z religii chrześcijańskiej oraz kultury greckiej i rzymskiej. Uznał on jej zasady za „łgarstwo”, połączone z zaśmiecaniem umysłów robotników i chłopów w interesie kapitalistów i obszarników. W jej miejsce, idąc śladem Tkaczowa i Nieczajewa, wprowadził „etykę klasową”, podporządkowaną w zupełności interesom walki klasowej proletariatu</text:span></text:span><text:span text:style-name="Tekst_20_treści_20__28_7_29_"><text:span text:style-name="T146"> [</text:span></text:span><text:a xlink:type="simple" xlink:href="#Przypis34" text:style-name="Internet_20_link" text:visited-style-name="Visited_20_Internet_20_Link"><text:span text:style-name="Tekst_20_treści_20__28_7_29_"><text:span text:style-name="T194">Przypis 34</text:span></text:span></text:a><text:span text:style-name="Tekst_20_treści_20__28_7_29_"><text:span text:style-name="T146">].</text:span></text:span></text:p>
      <text:p text:style-name="P10"><text:span text:style-name="Tekst_20_treści_20__28_7_29_"><text:span text:style-name="T146"/></text:span></text:p>
      <text:p text:style-name="P10"><text:bookmark text:name="p.34"/><text:span text:style-name="Tekst_20_treści_20__28_7_29_"><text:span text:style-name="T148">Str. 304</text:span></text:span></text:p>
      <text:p text:style-name="P10"><text:span text:style-name="Tekst_20_treści_20__28_7_29_"><text:span text:style-name="T146">Kolejnym założeniem etyki leninowskiej był podział ludzi na dwie antagonistyczne kategorie: „swój” – „obcy”, z których tylko jedna miała prawo przetrwać. Na gruncie tak rozumianej etyki nie było miejsca na tolerancję, porozumienie, współistnienie, a tym bardziej na tak bliską chrześcijaństwu miłość. W jej miejsce Lenin wprowadził – wywiedzioną ze wspomnianej wcześniej nienawiści – zasadę solidarnej dyscypliny, będącej wyrazem pełnego podporządkowania się jednostki regułom walki klasowej [</text:span></text:span><text:a xlink:type="simple" xlink:href="#Przypis35" text:style-name="Internet_20_link" text:visited-style-name="Visited_20_Internet_20_Link"><text:span text:style-name="Tekst_20_treści_20__28_7_29_"><text:span text:style-name="T194">Przypis 35</text:span></text:span></text:a><text:span text:style-name="Tekst_20_treści_20__28_7_29_"><text:span text:style-name="T146">].</text:span></text:span></text:p>
      <text:p text:style-name="P3"><text:bookmark text:name="p.35"/><text:span text:style-name="Tekst_20_treści"><text:span text:style-name="T146">Proces kształtowania</text:span></text:span><text:span text:style-name="Tekst_20_treści_20__2b__20_Kursywa"><text:span text:style-name="T146"> nowego człowieka</text:span></text:span><text:span text:style-name="Tekst_20_treści"><text:span text:style-name="T146"> w Rosji ewoluował w czasie począwszy od obowiązującego w latach dwudziestych 20 wieku, opracowanego przez Lenina modelu „bojownika komunizmu” – rewolucjonisty, burzyciela starego porządku. Egzemplifikowali go „niezłomni jak żelazo komisarze” oraz „twardzi jak stal czekiści” </text:span></text:span><text:span text:style-name="Tekst_20_treści_20__28_7_29_"><text:span text:style-name="T146">[</text:span></text:span><text:a xlink:type="simple" xlink:href="#Przypis36" text:style-name="Internet_20_link" text:visited-style-name="Visited_20_Internet_20_Link"><text:span text:style-name="Tekst_20_treści_20__28_7_29_"><text:span text:style-name="T194">Przypis 36</text:span></text:span></text:a><text:span text:style-name="Tekst_20_treści_20__28_7_29_"><text:span text:style-name="T146">]. </text:span></text:span><text:bookmark text:name="p.36"/><text:span text:style-name="Tekst_20_treści_20__28_7_29_"><text:span text:style-name="T146">W kolejnej </text:span></text:span><text:soft-page-break/><text:span text:style-name="Tekst_20_treści_20__28_7_29_"><text:span text:style-name="T146">fazie rozwoju ZSRR dominował model budowniczego nowego ładu, występujący w wariantach: „człowieka przemysłowego”, „człowieka naukowo – organizacyjnego” oraz „udoskonalonego komunistycznego człowieka”, charakteryzującego się ideowością, energią oraz inicjatywą. Według Stalina najpełniejszym odzwierciedleniem człowieka sovieckiego była śrubka: w tym ujęciu „nowy człowiek” sowiecki miał się uważać za śrubkę w wielkiej machinie państwowej. Z kolei N. Chruszczow – następca Stalina na stanowisku przywódcy ZSRR – był przekonany, że w ramach kształtowania</text:span></text:span><text:span text:style-name="Tekst_20_treści_20__2b__20_Kursywa"><text:span text:style-name="T146"> nowego człowieka</text:span></text:span><text:span text:style-name="Tekst_20_treści"><text:span text:style-name="T146"> należy stworzyć śrubkę łączącą nieugiętość ideową z rozległym wykształceniem, moralną czystością i fizyczną doskonałością </text:span></text:span><text:span text:style-name="Tekst_20_treści_20__28_7_29_"><text:span text:style-name="T146">[</text:span></text:span><text:a xlink:type="simple" xlink:href="#Przypis37" text:style-name="Internet_20_link" text:visited-style-name="Visited_20_Internet_20_Link"><text:span text:style-name="Tekst_20_treści_20__28_7_29_"><text:span text:style-name="T194">Przypis 37</text:span></text:span></text:a><text:span text:style-name="Tekst_20_treści_20__28_7_29_"><text:span text:style-name="T146">].</text:span></text:span></text:p>
      <text:p text:style-name="P3"><text:bookmark text:name="p.37"/><text:span text:style-name="Tekst_20_treści"><text:span text:style-name="T146">Niezależnie od fazy procesu kształtowania</text:span></text:span><text:span text:style-name="Tekst_20_treści_20__2b__20_Kursywa"><text:span text:style-name="T146"> nowego człowieka</text:span></text:span><text:span text:style-name="Tekst_20_treści"><text:span text:style-name="T146"> w ZSRR, każdy z wymienionych modeli miał się charakteryzować poczuciem przynależności do państwa oraz do kolektywu.</text:span></text:span><text:span text:style-name="Tekst_20_treści_20__2b__20_Kursywa"><text:span text:style-name="T146"> Nowy człowiek</text:span></text:span><text:span text:style-name="Tekst_20_treści"><text:span text:style-name="T146"> sowiecki miał też mieć pełną świadomość tego, że on sam – jako jednostka – nie znaczy nic wobec państwa. Jeden z sowietologów, analizując relacje jednostka – państwo komunistyczne, przedstawił je wykorzystując metaforę dwóch szal wagi. „Czyż nie jest jasne, że przypuszczać, iż „ja” może mieć jakieś prawa w obliczu państwa to tyle samo, co przypuścić, że gram może zrównoważyć tonę? Stąd i podział: tona ma prawa, gram obowiązki; i naturalna droga od nicości do wielkości: zapomnij, żeś gramem i poczuj się milionową częścią tony” </text:span></text:span><text:span text:style-name="Tekst_20_treści_20__28_7_29_"><text:span text:style-name="T146">[</text:span></text:span><text:a xlink:type="simple" xlink:href="#Przypis38" text:style-name="Internet_20_link" text:visited-style-name="Visited_20_Internet_20_Link"><text:span text:style-name="Tekst_20_treści_20__28_7_29_"><text:span text:style-name="T194">Przypis 38</text:span></text:span></text:a><text:span text:style-name="Tekst_20_treści_20__28_7_29_"><text:span text:style-name="T146">]. </text:span></text:span><text:bookmark text:name="p.38"/><text:span text:style-name="Tekst_20_treści_20__28_7_29_"><text:span text:style-name="T146">Tak więc perspektywy sukcesu w procesie kształtowaniu</text:span></text:span><text:span text:style-name="Tekst_20_treści_20__2b__20_Kursywa"><text:span text:style-name="T146"> nowego człowieka</text:span></text:span><text:span text:style-name="Tekst_20_treści"><text:span text:style-name="T146"> wiązały się nie tylko z działaniami przywódców komunistycznego państwa, zmierzającymi do tego, aby jednostki (wspomniane „gramy”) roztopiły się w „tonie”, ale przede wszystkim z wolą jednostek (gramów) wyrażającą się w gotowości do rezygnacji z własnego ja” lub w oporze przeciwko ich „przekuwaniu” przez machinę totalitarnego państwa</text:span></text:span><text:span text:style-name="Tekst_20_treści_20__28_7_29_"><text:span text:style-name="T146"> [</text:span></text:span><text:a xlink:type="simple" xlink:href="#Przypis39" text:style-name="Internet_20_link" text:visited-style-name="Visited_20_Internet_20_Link"><text:span text:style-name="Tekst_20_treści_20__28_7_29_"><text:span text:style-name="T194">Przypis 39</text:span></text:span></text:a><text:span text:style-name="Tekst_20_treści_20__28_7_29_"><text:span text:style-name="T146">].</text:span></text:span></text:p>
      <text:p text:style-name="P3"><text:span text:style-name="Tekst_20_treści_20__28_7_29_"><text:span text:style-name="T146"/></text:span></text:p>
      <text:p text:style-name="P11"><text:bookmark text:name="p.39"/><text:span text:style-name="Tekst_20_treści_20__28_7_29_"><text:span text:style-name="T149">Str. 305</text:span></text:span></text:p>
      <text:p text:style-name="P3"><text:span text:style-name="Tekst_20_treści"><text:span text:style-name="T146">Ostateczny wariant człowieka sowieckiego</text:span></text:span><text:span text:style-name="Tekst_20_treści_20__2b__20_Kursywa"><text:span text:style-name="T146"> </text:span></text:span><text:span text:style-name="Tekst_20_treści_20__2b__20_Kursywa"><text:span text:style-name="T142">(</text:span></text:span><text:span text:style-name="Tekst_20_treści_20__2b__20_Kursywa"><text:span text:style-name="T180">homo sovieticus</text:span></text:span><text:span text:style-name="Tekst_20_treści_20__2b__20_Kursywa"><text:span text:style-name="T142">)</text:span></text:span><text:span text:style-name="Tekst_20_treści"><text:span text:style-name="T146"> ukształtował się w drugiej połowie 20 wieku. Wśród jego cech na plan pierwszy wysuwały się takie dyspozycje osobowościowe, jak komunistyczna ideowość i partyjność (wyrażająca się w jego światopoglądzie i podejściu do ideałów komunizmu). Człowiek sowiecki określany był też jako człowiek pracy, bezgranicznie oddany socjalistycznej, wielonarodowościowej ojczyźnie; człowiek kolektywu, charakteryzujący się poczuciem odpowiedzialności za wszystko, co się w socjalistycznej ojczyźnie działo, zaangażowany zarówno w sprawy międzynarodowe, jak i codzienne życie sąsiadów. Spostrzegano go też jako człowieka wyższych ideałów, aktywnie wcielającego w życie program Rewolucji Październikowej, harmonijnie rozwijającego się, a przy tym szczęśliwego. Stan ten wynikał z </text:span></text:span><text:soft-page-break/><text:span text:style-name="Tekst_20_treści"><text:span text:style-name="T146">przeświadczenia</text:span></text:span><text:span text:style-name="Tekst_20_treści_20__2b__20_Kursywa"><text:span text:style-name="T146"> </text:span></text:span><text:span text:style-name="Tekst_20_treści_20__2b__20_Kursywa"><text:span text:style-name="T180">homo sovieticus</text:span></text:span><text:span text:style-name="Tekst_20_treści_20__2b__20_Kursywa"><text:span text:style-name="T146">, </text:span></text:span><text:span text:style-name="Tekst_20_treści"><text:span text:style-name="T146">że komunistyczne państwo się o niego troszczy, z przekonania, że rozwój socjalistycznej ojczyzny to przejaw wspomnianej troski państwa o niego samego i jego rodzinę. Znamienną cechą</text:span></text:span><text:span text:style-name="Tekst_20_treści_20__2b__20_Kursywa"><text:span text:style-name="T146"> </text:span></text:span><text:span text:style-name="Tekst_20_treści_20__2b__20_Kursywa"><text:span text:style-name="T180">homo sovieticus</text:span></text:span><text:span text:style-name="Tekst_20_treści"><text:span text:style-name="T146"> było pełne zaufanie do kierownictwa partii i władz państwa, które – jak wierzył – sprawują władzę w jego imieniu i jego interesie </text:span></text:span><text:span text:style-name="Tekst_20_treści_20__28_7_29_"><text:span text:style-name="T146">[</text:span></text:span><text:a xlink:type="simple" xlink:href="#Przypis40" text:style-name="Internet_20_link" text:visited-style-name="Visited_20_Internet_20_Link"><text:span text:style-name="Tekst_20_treści_20__28_7_29_"><text:span text:style-name="T194">Przypis 40</text:span></text:span></text:a><text:span text:style-name="Tekst_20_treści_20__28_7_29_"><text:span text:style-name="T146">].</text:span></text:span></text:p>
      <text:p text:style-name="P3"><text:bookmark text:name="p.40"/><text:span text:style-name="Tekst_20_treści"><text:span text:style-name="T146">Niektórzy z autorów, opisujący w tonie satyrycznym</text:span></text:span><text:span text:style-name="Tekst_20_treści_20__2b__20_Kursywa"><text:span text:style-name="T146"> </text:span></text:span><text:span text:style-name="Tekst_20_treści_20__2b__20_Kursywa"><text:span text:style-name="T180">homo sovieticus</text:span></text:span><text:span text:style-name="Tekst_20_treści_20__2b__20_Kursywa"><text:span text:style-name="T146">,</text:span></text:span><text:span text:style-name="Tekst_20_treści"><text:span text:style-name="T146"> dodawali, że jest on „przyuczony do życia w […] trudnych warunkach, gotów stawiać czoła trudnościom, […] spodziewa się jeszcze gorszych czasów, pochwala działania władz, stara się przeszkadzać tym, którzy naruszają utarte normy postępowania, całą duszą popiera kierownictwo, ma standardową zideologizowaną świadomość i poczucie odpowiedzialności za kraj, gotów jest ponosić ofiary oraz poświęcić innych w ofierze” </text:span></text:span><text:span text:style-name="Tekst_20_treści_20__28_7_29_"><text:span text:style-name="T146">[</text:span></text:span><text:a xlink:type="simple" xlink:href="#Przypis41" text:style-name="Internet_20_link" text:visited-style-name="Visited_20_Internet_20_Link"><text:span text:style-name="Tekst_20_treści_20__28_7_29_"><text:span text:style-name="T194">Przypis 41</text:span></text:span></text:a><text:span text:style-name="Tekst_20_treści_20__28_7_29_"><text:span text:style-name="T146">].</text:span></text:span></text:p>
      <text:p text:style-name="P3"><text:bookmark text:name="p.41"/><text:span text:style-name="Tekst_20_treści"><text:span text:style-name="T146">Rozciągnięty w czasie proces formowania założeń</text:span></text:span><text:span text:style-name="Tekst_20_treści_20__2b__20_Kursywa"><text:span text:style-name="T146"> </text:span></text:span><text:span text:style-name="Tekst_20_treści_20__2b__20_Kursywa"><text:span text:style-name="T180">homo sovieticus</text:span></text:span><text:span text:style-name="Tekst_20_treści"><text:span text:style-name="T146"> bazował na założeniu, że każde z kolejnych pokoleń będzie traktowało zastane warunki jako normę, czyli jedyne warunki normalne </text:span></text:span><text:span text:style-name="Tekst_20_treści_20__28_7_29_"><text:span text:style-name="T146">[</text:span></text:span><text:a xlink:type="simple" xlink:href="#Przypis42" text:style-name="Internet_20_link" text:visited-style-name="Visited_20_Internet_20_Link"><text:span text:style-name="Tekst_20_treści_20__28_7_29_"><text:span text:style-name="T194">Przypis 42</text:span></text:span></text:a><text:span text:style-name="Tekst_20_treści_20__28_7_29_"><text:span text:style-name="T146">]. </text:span></text:span><text:bookmark text:name="p.42"/><text:span text:style-name="Tekst_20_treści_20__28_7_29_"><text:span text:style-name="T146">Nie będą się zatem przeciwko nim buntować ani też ich rewidować, ponieważ jedyne, co mogą wybrać, to doskonalenie systemu. Do tego zadania dzieci i młodzież były przygotowywane w toku wspomnianego już „przekuwania” jednostek, a więc ich intensywnego, totalnego urabiania w kierunku aktualnie obowiązującego modelu człowieka sowieckiego. Szczególnego znaczenia nabierało tu traktowane priorytetowo wychowanie w duchu moralności komunistycznej</text:span></text:span><text:span text:style-name="Tekst_20_treści"><text:span text:style-name="T146"> </text:span></text:span><text:span text:style-name="Tekst_20_treści_20__28_7_29_"><text:span text:style-name="T146">[</text:span></text:span><text:a xlink:type="simple" xlink:href="#Przypis43" text:style-name="Internet_20_link" text:visited-style-name="Visited_20_Internet_20_Link"><text:span text:style-name="Tekst_20_treści_20__28_7_29_"><text:span text:style-name="T194">Przypis 43</text:span></text:span></text:a><text:span text:style-name="Tekst_20_treści_20__28_7_29_"><text:span text:style-name="T146">].</text:span></text:span></text:p>
      <text:p text:style-name="P3"><text:span text:style-name="Tekst_20_treści_20__28_7_29_"><text:span text:style-name="T146"/></text:span></text:p>
      <text:p text:style-name="P11"><text:bookmark text:name="p.43"/><text:span text:style-name="Tekst_20_treści_20__28_7_29_"><text:span text:style-name="T149">Str. 306</text:span></text:span></text:p>
      <text:p text:style-name="P11"><text:span text:style-name="Tekst_20_treści"><text:span text:style-name="T146">Należy zauważyć, że proces kształtowania</text:span></text:span><text:span text:style-name="Tekst_20_treści_20__2b__20_Kursywa"><text:span text:style-name="T146"> </text:span></text:span><text:span text:style-name="Tekst_20_treści_20__2b__20_Kursywa"><text:span text:style-name="T180">homo sovieticus</text:span></text:span><text:span text:style-name="Tekst_20_treści"><text:span text:style-name="T146"> inaczej przebiegał wśród dorosłych, inaczej zaś wśród dzieci i młodzieży </text:span></text:span><text:span text:style-name="Tekst_20_treści"><text:span text:style-name="T149">[</text:span></text:span><text:a xlink:type="simple" xlink:href="#Przypis44" text:style-name="Internet_20_link" text:visited-style-name="Visited_20_Internet_20_Link"><text:span text:style-name="Tekst_20_treści"><text:span text:style-name="T194">Przypis 44</text:span></text:span></text:a><text:span text:style-name="Tekst_20_treści"><text:span text:style-name="T149">]. </text:span></text:span><text:bookmark text:name="p.44"/><text:span text:style-name="Tekst_20_treści"><text:span text:style-name="T146">W odniesieniu do młodego pokolenia władze ZSRR podjęły działania zmierzające do stworzenia systemu instytucji służących planowemu przygotowaniu (produkcji) nowych ludzi. Jak stwierdził przywoływany już w tym opracowaniu N. Bucharin, „losy rewolucji zależą […] od tego, jak dalece uda się nam przekształcić młode pokolenie w materiał ludzki, zdolny do budowy socjalistycznej gospodarki społeczeństwa komunistycznego” </text:span></text:span><text:span text:style-name="Tekst_20_treści_20__28_7_29_"><text:span text:style-name="T146">[</text:span></text:span><text:a xlink:type="simple" xlink:href="#Przypis45" text:style-name="Internet_20_link" text:visited-style-name="Visited_20_Internet_20_Link"><text:span text:style-name="Tekst_20_treści_20__28_7_29_"><text:span text:style-name="T194">Przypis 45</text:span></text:span></text:a><text:span text:style-name="Tekst_20_treści_20__28_7_29_"><text:span text:style-name="T146">]. </text:span></text:span><text:bookmark text:name="p.45"/><text:span text:style-name="Tekst_20_treści_20__28_7_29_"><text:span text:style-name="T146">Presja wywierana przez kierownictwo partii bolszewickiej na instytucje oświatowe sprawiła, że począwszy od lat 30. 20 wieku proces wychowania</text:span></text:span><text:span text:style-name="Tekst_20_treści_20__2b__20_Kursywa"><text:span text:style-name="T146"> nowego człowieka</text:span></text:span><text:span text:style-name="Tekst_20_treści"><text:span text:style-name="T146"> przybrał postać treningu, określanego przez niektórych badaczy mianem tresury </text:span></text:span><text:span text:style-name="Tekst_20_treści_20__28_7_29_"><text:span text:style-name="T146">[</text:span></text:span><text:a xlink:type="simple" xlink:href="#Przypis46" text:style-name="Internet_20_link" text:visited-style-name="Visited_20_Internet_20_Link"><text:span text:style-name="Tekst_20_treści_20__28_7_29_"><text:span text:style-name="T194">Przypis 46</text:span></text:span></text:a><text:span text:style-name="Tekst_20_treści_20__28_7_29_"><text:span text:style-name="T146">].</text:span></text:span></text:p>
      <text:p text:style-name="P3"><text:bookmark text:name="p.46"/><text:span text:style-name="Tekst_20_treści"><text:span text:style-name="T146">O narodzinach systemu tresury, nazywanej „metodą hipnotycznego, terrorystycznego nacisku dzieci” </text:span></text:span><text:span text:style-name="Tekst_20_treści_20__28_7_29_"><text:span text:style-name="T146">[</text:span></text:span><text:a xlink:type="simple" xlink:href="#Przypis47" text:style-name="Internet_20_link" text:visited-style-name="Visited_20_Internet_20_Link"><text:span text:style-name="Tekst_20_treści_20__28_7_29_"><text:span text:style-name="T194">Przypis 47</text:span></text:span></text:a><text:span text:style-name="Tekst_20_treści_20__28_7_29_"><text:span text:style-name="T146">], </text:span></text:span><text:bookmark text:name="p.47"/><text:span text:style-name="Tekst_20_treści_20__28_7_29_"><text:span text:style-name="T146">zadecydowały takie czynniki, jak odejście kierownictwa partii z J. Stalinem na czele od ideologii rozumianej jako zbiór poglądów oraz rezygnacja z wiary </text:span></text:span><text:soft-page-break/><text:span text:style-name="Tekst_20_treści_20__28_7_29_"><text:span text:style-name="T146">wychowanków w dogmaty leżące u podstaw ideologii komunistycznej. W ich miejsce zaszczepiano w świadomości ludzi sowieckich bezrefleksyjną wiarę w hasła i treści przekazywane przez kierownictwo partii oraz kult wodza (przywódcy państwa sowieckiego), który w systemie treningu (tresury) stał się najwyższym, niezawodnym autorytetem i modelem – źródłem wartości i wzorów zachowań. Trening (tresura) wymagał z jednej strony systematycznego powtarzania tych samych gestów i słów, z drugiej zaś nieustannego przywoływania do świadomości postaci wodza (do połowy lat 50. 20 wieku Stalina, po tym okresie głównie Lenina). Krytycy wychowania sowieckiego mówią w związku z tym o pokoleniach „wytresowanych” bądź na modelu Stalina, bądź Lenina. Warto też podkreślić, że twórcy tego systemu zadbali oto, by postać wodza (na przykład jego portret) towarzyszyła dziecku od pierwszych dni życia. Słowo „Lenin” miało też być pierwszym, które dziecko rozpoczynające naukę w szkole miało przeczytać w swym elementarzu</text:span></text:span><text:span text:style-name="Tekst_20_treści"><text:span text:style-name="T146"> </text:span></text:span><text:span text:style-name="Tekst_20_treści_20__28_7_29_"><text:span text:style-name="T146">[</text:span></text:span><text:a xlink:type="simple" xlink:href="#Przypis48" text:style-name="Internet_20_link" text:visited-style-name="Visited_20_Internet_20_Link"><text:span text:style-name="Tekst_20_treści_20__28_7_29_"><text:span text:style-name="T194">Przypis 48</text:span></text:span></text:a><text:span text:style-name="Tekst_20_treści_20__28_7_29_"><text:span text:style-name="T146">]. </text:span></text:span><text:bookmark text:name="p.48"/><text:span text:style-name="Tekst_20_treści_20__28_7_29_"><text:span text:style-name="T146">Odwołania do modelu (wodza) miały towarzyszyć dziecku zarówno w trakcie nauki szkolnej, jak i poza szkołą, w tym zwłaszcza w strukturach organizacji dziecięcej i młodzieżowej</text:span></text:span><text:span text:style-name="Tekst_20_treści"><text:span text:style-name="T146"> </text:span></text:span><text:span text:style-name="Tekst_20_treści_20__28_7_29_"><text:span text:style-name="T146">[</text:span></text:span><text:a xlink:type="simple" xlink:href="#Przypis49" text:style-name="Internet_20_link" text:visited-style-name="Visited_20_Internet_20_Link"><text:span text:style-name="Tekst_20_treści_20__28_7_29_"><text:span text:style-name="T194">Przypis 49</text:span></text:span></text:a><text:span text:style-name="Tekst_20_treści_20__28_7_29_"><text:span text:style-name="T146">].</text:span></text:span></text:p>
      <text:p text:style-name="P3"><text:span text:style-name="Tekst_20_treści_20__28_7_29_"><text:span text:style-name="T146"/></text:span></text:p>
      <text:p text:style-name="P11"><text:bookmark text:name="p.49"/><text:span text:style-name="Tekst_20_treści_20__28_7_29_"><text:span text:style-name="T149">Str. 307</text:span></text:span></text:p>
      <text:p text:style-name="P3"><text:span text:style-name="Tekst_20_treści"><text:span text:style-name="T146">Realizacja tak ujętego celu wymagała zapewnienia sobie przez władze komunistyczne monopolu w zakresie wychowawczego oddziaływania na dzieci i młodzież. W praktyce oznaczało to systematyczne osłabianie rodziny oraz całkowite odsunięcie Kościoła od wychowania dzieci i młodzieży. Potwierdzeniem tego był dekret Rady Komisarzy Ludowych RFSRR z dnia 21 stycznia 1918 r. zatytułowany „O oddzieleniu kościoła od państwa i szkoły od kościoła”, w którym stwierdzono m.in.: „Kościół zostaje oddzielony od państwa” (pkt. 1) oraz: „Oddziela się szkołę od kościoła” </text:span></text:span><text:span text:style-name="Tekst_20_treści_20__28_7_29_"><text:span text:style-name="T146">[</text:span></text:span><text:a xlink:type="simple" xlink:href="#Przypis50" text:style-name="Internet_20_link" text:visited-style-name="Visited_20_Internet_20_Link"><text:span text:style-name="Tekst_20_treści_20__28_7_29_"><text:span text:style-name="T194">Przypis 50</text:span></text:span></text:a><text:span text:style-name="Tekst_20_treści_20__28_7_29_"><text:span text:style-name="T146">]. </text:span></text:span><text:bookmark text:name="p.50"/><text:span text:style-name="Tekst_20_treści_20__28_7_29_"><text:span text:style-name="T146">W ślad za tym wprowadzono na terenie Rosji zakaz nauczania „zasad religijnych” w szkołach państwowych, społecznych, a nawet prywatnych, prowadzących nauczanie przedmiotów ogólnokształcących. Stowarzyszenia kościelne i religijne pozbawione zostały własności oraz osobowości prawnej. Ich mienie zostało upaństwowione. Budynki i przedmioty przeznaczone do celów kultu religijnego mogły zostać im przekazane na podstawie osobnych zarządzeń władz centralnych lub miejscowych do bezpłatnego użytku. Decyzja w sprawie „użyczenia” budynków, a zwłaszcza przedmiotów bezpośrednio związanych z celami kultu religijnego, mogła być odmowna, a w przypadku decyzji pozytywnej – w każdej chwili cofnięta.</text:span></text:span></text:p>
      <text:p text:style-name="P12"><text:span text:style-name="Tekst_20_treści"><text:span text:style-name="T146">Celem ataków władz komunistycznych stała się również rodzina. Jednak bezpośrednio po zwycięskiej rewolucji stanowisko kierownictwa bolszewickiej Rosji wobec rodziny nie było </text:span></text:span><text:soft-page-break/><text:span text:style-name="Tekst_20_treści"><text:span text:style-name="T146">do końca przemyślane i jednolite. Odzwierciedleniem tego stanu rzeczy były poglądy Nikołaja Bucharina i Jewgienija Prieobrażeńskiego, wyartykułowane w 1919 roku w pracy „ABC komunizmu” – podręczniku uznawanym przez samego Lenina za „biblię komunizmu” </text:span></text:span><text:span text:style-name="Tekst_20_treści_20__28_7_29_"><text:span text:style-name="T146">[</text:span></text:span><text:a xlink:type="simple" xlink:href="#Przypis51" text:style-name="Internet_20_link" text:visited-style-name="Visited_20_Internet_20_Link"><text:span text:style-name="Tekst_20_treści_20__28_7_29_"><text:span text:style-name="T194">Przypis 51</text:span></text:span></text:a><text:span text:style-name="Tekst_20_treści_20__28_7_29_"><text:span text:style-name="T146">]. </text:span></text:span><text:bookmark text:name="p.51"/><text:span text:style-name="Tekst_20_treści_20__28_7_29_"><text:span text:style-name="T146">Wieszcząc nadejście nowej cywilizacji wspomniani autorzy przewidywali całkowite wyeliminowanie wychowawczego wpływu rodziny na dziecko. Miało być ono traktowane jako własność społeczeństwa i objęte (projektowanym już przez K. Marksa i F. Engelsa) wychowaniem społecznym. Jego urzeczywistnieniem miała być jednolita dla wszystkich edukacja. Samą rodzinę zaś bolszewicy znacznie osłabili. Przyczyniło się do tego ustawodawstwo rodzinne z lat 1918-1926, w którym m.in. zrównane zostały małżeństwa i wolne związki. Ponadto daleko idącemu uproszczeniu uległa procedura rozwodowa, którą można było przeprowadzić za pośrednictwem poczty</text:span></text:span><text:span text:style-name="Tekst_20_treści"><text:span text:style-name="T146"> </text:span></text:span><text:span text:style-name="Tekst_20_treści_20__28_7_29_"><text:span text:style-name="T146">[</text:span></text:span><text:a xlink:type="simple" xlink:href="#Przypis52" text:style-name="Internet_20_link" text:visited-style-name="Visited_20_Internet_20_Link"><text:span text:style-name="Tekst_20_treści_20__28_7_29_"><text:span text:style-name="T194">Przypis 52</text:span></text:span></text:a><text:span text:style-name="Tekst_20_treści_20__28_7_29_"><text:span text:style-name="T146">].</text:span></text:span></text:p>
      <text:p text:style-name="P12"><text:span text:style-name="Tekst_20_treści_20__28_7_29_"><text:span text:style-name="T146"/></text:span></text:p>
      <text:p text:style-name="P12"><text:bookmark text:name="p.52"/><text:span text:style-name="Tekst_20_treści_20__28_7_29_"><text:span text:style-name="T150">Str. 308</text:span></text:span></text:p>
      <text:p text:style-name="P12"><text:span text:style-name="Tekst_20_treści"><text:span text:style-name="T146">W połowie lat 30. </text:span></text:span><text:span text:style-name="Tekst_20_treści"><text:span text:style-name="T150">20</text:span></text:span><text:span text:style-name="Tekst_20_treści"><text:span text:style-name="T146"> wieku wspomniane, rewolucyjne postanowienia wobec rodziny nieco zmodyfikowano. W kodeksie rodzinnym z 1936 roku wprowadzono nowe regulacje dotyczące rozwodów – odtąd jego uzyskanie było trudniejsze. Na nowo zaczęto też rozróżniać dzieci ślubne i nieślubne, wprowadzono ustawowy zakaz przerywania ciąży. Dziecko stało się dla partii komunistycznej i państwa cenną wartością </text:span></text:span><text:span text:style-name="Tekst_20_treści"><text:span text:style-name="T150">[</text:span></text:span><text:a xlink:type="simple" xlink:href="#Przypis53" text:style-name="Internet_20_link" text:visited-style-name="Visited_20_Internet_20_Link"><text:span text:style-name="Tekst_20_treści"><text:span text:style-name="T194">Przypis 53</text:span></text:span></text:a><text:span text:style-name="Tekst_20_treści"><text:span text:style-name="T150">].</text:span></text:span><text:span text:style-name="Tekst_20_treści"><text:span text:style-name="T146"> </text:span></text:span><text:bookmark text:name="p.53"/><text:span text:style-name="Tekst_20_treści"><text:span text:style-name="T146">W dążeniu do wzmocnienia państwa oraz zwiększenia przyrostu naturalnego Stalin odwołał się właśnie do rodziny, czyniąc ją ponownie „podstawową komórką społeczną” </text:span></text:span><text:span text:style-name="Tekst_20_treści_20__28_7_29_"><text:span text:style-name="T146">[</text:span></text:span><text:a xlink:type="simple" xlink:href="#Przypis54" text:style-name="Internet_20_link" text:visited-style-name="Visited_20_Internet_20_Link"><text:span text:style-name="Tekst_20_treści_20__28_7_29_"><text:span text:style-name="T194">Przypis 54</text:span></text:span></text:a><text:span text:style-name="Tekst_20_treści_20__28_7_29_"><text:span text:style-name="T146">]. </text:span></text:span><text:bookmark text:name="p.54"/><text:span text:style-name="Tekst_20_treści_20__28_7_29_"><text:span text:style-name="T146">Należy podkreślić, że miała to być przede wszystkim komórka, w której dokonuje się reprodukcja biologiczna. Wychowaniem dzieci zamierzało bowiem zająć się państwo komunistyczne</text:span></text:span><text:span text:style-name="Tekst_20_treści"><text:span text:style-name="T146"> </text:span></text:span><text:span text:style-name="Tekst_20_treści_20__28_7_29_"><text:span text:style-name="T146">[</text:span></text:span><text:a xlink:type="simple" xlink:href="#Przypis55" text:style-name="Internet_20_link" text:visited-style-name="Visited_20_Internet_20_Link"><text:span text:style-name="Tekst_20_treści_20__28_7_29_"><text:span text:style-name="T194">Przypis 55</text:span></text:span></text:a><text:span text:style-name="Tekst_20_treści_20__28_7_29_"><text:span text:style-name="T146">].</text:span></text:span></text:p>
      <text:p text:style-name="P3"><text:bookmark text:name="p.55"/><text:span text:style-name="Tekst_20_treści"><text:span text:style-name="T146">Główny ciężar obróbki owego „materiału ludzkiego” – dzieci i młodzieży – miała wziąć na swe barki szkoła sowiecka, która miała zająć się „produkcją komunistów”. Założenie to spowodowało radykalną przebudowę szkoły rosyjskiej, poprzedzoną likwidacją wszystkich, dotychczasowych jej elementów. W praktyce zlikwidowano lekcje, egzaminy, prace domowe, mundurki szkolne, a także dotychczasowe organa kierujące szkołą. Zarządzający szkołą w pierwszych latach po rewolucji kolektyw szkolny składał się z wszystkich uczniów i wszystkich pracowników szkoły, w tym personelu administracyjnego i pracowników obsługi, z woźnym na czele. Kadrę pedagogiczną tworzyli już nie nauczyciele (nazwa ta zniknęła z nowej szkoły) lecz „robotnicy szkolni” </text:span></text:span><text:span text:style-name="Tekst_20_treści_20__28_7_29_"><text:span text:style-name="T146">[</text:span></text:span><text:a xlink:type="simple" xlink:href="#Przypis56" text:style-name="Internet_20_link" text:visited-style-name="Visited_20_Internet_20_Link"><text:span text:style-name="Tekst_20_treści_20__28_7_29_"><text:span text:style-name="T194">Przypis 56</text:span></text:span></text:a><text:span text:style-name="Tekst_20_treści_20__28_7_29_"><text:span text:style-name="T146">]. </text:span></text:span><text:bookmark text:name="p.56"/><text:span text:style-name="Tekst_20_treści_20__28_7_29_"><text:span text:style-name="T146">Równie wielkie zmiany nastąpiły w zakresie metod i treści nauczania. W instytutach badawczych, powołanych przez władze komunistyczne dla przyspieszenia procesu </text:span></text:span><text:soft-page-break/><text:span text:style-name="Tekst_20_treści_20__28_7_29_"><text:span text:style-name="T146">wychowania nowego człowieka, usilnie poszukiwano nowych metod urabiania (tresowania) człowieka, pokładając duże nadzieje w pedologii.</text:span></text:span></text:p>
      <text:p text:style-name="P3"><text:span text:style-name="Tekst_20_treści"><text:span text:style-name="T146">Rewolucyjne, eksperymentalne podejście do nauczania dzieci i młodzieży, oparte na najnowszych (rosyjskich i zagranicznych) teoriach pedagogicznych, pod koniec lat dwudziestych 20 wieku oficjalnie zostało uznane za szkodliwe dla idei wychowania</text:span></text:span><text:span text:style-name="Tekst_20_treści_20__2b__20_Kursywa"><text:span text:style-name="T146"> nowego człowieka</text:span></text:span><text:span text:style-name="Tekst_20_treści"><text:span text:style-name="T146"> i wyparte nie tylko z przestrzeni edukacyjnej, ale także z życia społecznego. Wraz z powołaniem na stanowisko komisarza oświaty – w miejsce Anatola Łunaczarskiego – Andrzeja Bubnowa, funkcjonariusza partyjnego, długoletniego naczelnika Zarządu politycznego Armii Czerwonej, zapoczątkowano nowy etap rozwoju szkoły sowieckiej, istotą którego był powrót do jednoosobowego zarządu szkołą, tradycyjnych klas i lekcji, stałego planu oraz ujednoliconych podręczników, zatwierdzanych przez Komitet Centralny KPZR.</text:span></text:span></text:p>
      <text:p text:style-name="P3"><text:span text:style-name="Tekst_20_treści_20__28_7_29_"><text:span text:style-name="T150"/></text:span></text:p>
      <text:p text:style-name="P12"><text:span text:style-name="Tekst_20_treści_20__28_7_29_"><text:span text:style-name="T150">Str. 309</text:span></text:span></text:p>
      <text:p text:style-name="P29"><text:span text:style-name="Tekst_20_treści"><text:span text:style-name="T150">Przywrócono też w szkole surową dyscyplinę w nauczaniu </text:span></text:span><text:span text:style-name="Tekst_20_treści_20__28_7_29_"><text:span text:style-name="T150">[</text:span></text:span><text:a xlink:type="simple" xlink:href="#Przypis57" text:style-name="Internet_20_link" text:visited-style-name="Visited_20_Internet_20_Link"><text:span text:style-name="Tekst_20_treści_20__28_7_29_"><text:span text:style-name="T406">Przypis 57</text:span></text:span></text:a><text:span text:style-name="Tekst_20_treści_20__28_7_29_"><text:span text:style-name="T150">].</text:span></text:span></text:p>
      <text:p text:style-name="P3"><text:bookmark text:name="p.57"/><text:span text:style-name="Tekst_20_treści"><text:span text:style-name="T146">Jak podkreśla M. Heller, powrót do tradycyjnych rozwiązań w sferze organizacji pracy dydaktycznej nie oznaczał zmiany celu działania szkoły sowieckiej. Zmieniło się jedynie podejścia władz komunistycznych do metod wychowania </text:span></text:span><text:span text:style-name="Tekst_20_treści_20__2b__20_Kursywa"><text:span text:style-name="T146">nowego człowieka,</text:span></text:span><text:span text:style-name="Tekst_20_treści"><text:span text:style-name="T146"> a więc do ideologiczno-politycznej obróbki materiału ludzkiego. Aktualność zachowało wyzwanie, jakie w 1918 roku postawiono przed pracownikami oświaty: „Musimy zrobić z młodego pokolenia pokolenie komunistów. Z dzieci, które są miękkie jak wosk, musimy zrobić prawdziwych, uczciwych komunistów […]. Musimy wydrzeć dzieci złym wpływom rodziny. Musimy wziąć je pod nasze skrzydła, mówiąc jasno – znacjonalizować” </text:span></text:span><text:span text:style-name="Tekst_20_treści_20__28_7_29_"><text:span text:style-name="T146">[</text:span></text:span><text:a xlink:type="simple" xlink:href="#Przypis58" text:style-name="Internet_20_link" text:visited-style-name="Visited_20_Internet_20_Link"><text:span text:style-name="Tekst_20_treści_20__28_7_29_"><text:span text:style-name="T194">Przypis 58</text:span></text:span></text:a><text:span text:style-name="Tekst_20_treści_20__28_7_29_"><text:span text:style-name="T146">].</text:span></text:span></text:p>
      <text:p text:style-name="P12"><text:bookmark text:name="p.58"/><text:span text:style-name="Tekst_20_treści"><text:span text:style-name="T146">Realizacja tego zamierzenia wymagała przyjęcia założenia o pełnej wychowalności człowieka. Zgodnie z nim natura dziecka (szerzej: człowieka) to „materiał”, „tworzywo”, poddające się kształtowaniu zgodnie z założonym wzorcem. Odrzucając teorię o dziedzicznych determinantach rozwoju człowieka formalnie aprobowano pogląd o środowiskowych uwarunkowaniach tego procesu, przy czym samo środowisko również spostrzegano jako obiekt do przekształcania </text:span></text:span><text:span text:style-name="Tekst_20_treści_20__28_7_29_"><text:span text:style-name="T146">[</text:span></text:span><text:a xlink:type="simple" xlink:href="#Przypis59" text:style-name="Internet_20_link" text:visited-style-name="Visited_20_Internet_20_Link"><text:span text:style-name="Tekst_20_treści_20__28_7_29_"><text:span text:style-name="T194">Przypis 59</text:span></text:span></text:a><text:span text:style-name="Tekst_20_treści_20__28_7_29_"><text:span text:style-name="T146">]. </text:span></text:span><text:bookmark text:name="p.59"/><text:span text:style-name="Tekst_20_treści_20__28_7_29_"><text:span text:style-name="T146">W ślad za tym do pedagogiki zaczęto przenosić terminologię przemysłową, mówiąc o „wydajności pracy nauczyciela” oraz „produkcji absolwentów”</text:span></text:span><text:span text:style-name="Tekst_20_treści"><text:span text:style-name="T146"> </text:span></text:span><text:span text:style-name="Tekst_20_treści_20__28_7_29_"><text:span text:style-name="T146">[</text:span></text:span><text:a xlink:type="simple" xlink:href="#Przypis60" text:style-name="Internet_20_link" text:visited-style-name="Visited_20_Internet_20_Link"><text:span text:style-name="Tekst_20_treści_20__28_7_29_"><text:span text:style-name="T194">Przypis 60</text:span></text:span></text:a><text:span text:style-name="Tekst_20_treści_20__28_7_29_"><text:span text:style-name="T146">]. </text:span></text:span><text:bookmark text:name="p.60"/><text:span text:style-name="Tekst_20_treści_20__28_7_29_"><text:span text:style-name="T146">Generalnie bowiem proces dydaktyczny utożsamiano z procesem produkcji, w którym uczeń stawał się surowcem (biernym materiałem), poddającym się obróbce według sprawdzonej receptury, gwarantującej uzyskanie zaplanowanego „wytworu”</text:span></text:span><text:span text:style-name="Tekst_20_treści"><text:span text:style-name="T146"> </text:span></text:span><text:span text:style-name="Tekst_20_treści_20__28_7_29_"><text:span text:style-name="T146">[</text:span></text:span><text:a xlink:type="simple" xlink:href="#Przypis61" text:style-name="Internet_20_link" text:visited-style-name="Visited_20_Internet_20_Link"><text:span text:style-name="Tekst_20_treści_20__28_7_29_"><text:span text:style-name="T194">Przypis 61</text:span></text:span></text:a><text:span text:style-name="Tekst_20_treści_20__28_7_29_"><text:span text:style-name="T146">]. </text:span></text:span><text:bookmark text:name="p.61"/><text:span text:style-name="Tekst_20_treści_20__28_7_29_"><text:span text:style-name="T146">Przyjęto również, że człowiekowi wpoić można nie tylko poglądy, ale i cechy charakteru</text:span></text:span><text:span text:style-name="Tekst_20_treści"><text:span text:style-name="T146"> </text:span></text:span><text:span text:style-name="Tekst_20_treści_20__28_7_29_"><text:span text:style-name="T146">[</text:span></text:span><text:a xlink:type="simple" xlink:href="#Przypis62" text:style-name="Internet_20_link" text:visited-style-name="Visited_20_Internet_20_Link"><text:span text:style-name="Tekst_20_treści_20__28_7_29_"><text:span text:style-name="T194">Przypis 62</text:span></text:span></text:a><text:span text:style-name="Tekst_20_treści_20__28_7_29_"><text:span text:style-name="T146">].</text:span></text:span></text:p>
      <text:p text:style-name="P12"><text:bookmark text:name="p.62"/><text:soft-page-break/><text:span text:style-name="Tekst_20_treści"><text:span text:style-name="T146">Tak zarysowany program obróbki tego szczególnego materiału ludzkiego, jakim były dzieci i młodzież, wymagał radykalnych działań. Stąd twórcy systemu wychowania komunistycznego przewidywali, że dzieci już od pierwszych dni życia znajdą się pod „zbawiennym” wpływem podporządkowanych komunistycznemu państwu przedszkoli i szkół, w których będą się uczyć „abecadła komunizmu” </text:span></text:span><text:span text:style-name="Tekst_20_treści_20__28_7_29_"><text:span text:style-name="T146">[</text:span></text:span><text:a xlink:type="simple" xlink:href="#Przypis63" text:style-name="Internet_20_link" text:visited-style-name="Visited_20_Internet_20_Link"><text:span text:style-name="Tekst_20_treści_20__28_7_29_"><text:span text:style-name="T194">Przypis 63</text:span></text:span></text:a><text:span text:style-name="Tekst_20_treści_20__28_7_29_"><text:span text:style-name="T146">]. </text:span></text:span><text:bookmark text:name="p.63"/><text:span text:style-name="Tekst_20_treści_20__28_7_29_"><text:span text:style-name="T146">Przede wszystkim jednak dzieci miały być poddawane metodycznej tresurze (treningowi), wymagającej bezustannego powtarzania (za treserem) tych samych słów, gestów, ruchów </text:span></text:span><text:span text:style-name="Tekst_20_treści_20__28_7_29_"><text:span text:style-name="T150">[</text:span></text:span><text:a xlink:type="simple" xlink:href="#Przypis64" text:style-name="Internet_20_link" text:visited-style-name="Visited_20_Internet_20_Link"><text:span text:style-name="Tekst_20_treści_20__28_7_29_"><text:span text:style-name="T194">Przypis 64</text:span></text:span></text:a><text:span text:style-name="Tekst_20_treści_20__28_7_29_"><text:span text:style-name="T150">].</text:span></text:span></text:p>
      <text:p text:style-name="P12"><text:span text:style-name="Tekst_20_treści_20__28_7_29_"><text:span text:style-name="T150"/></text:span></text:p>
      <text:p text:style-name="P12"><text:bookmark text:name="p.64"/><text:span text:style-name="Tekst_20_treści_20__28_7_29_"><text:span text:style-name="T150">Str. 310</text:span></text:span></text:p>
      <text:p text:style-name="P12"><text:span text:style-name="Tekst_20_treści_20__28_7_29_"><text:span text:style-name="T146">Jak już wspomniano, od najwcześniejszych dni życia dzieciom miały też towarzyszyć portrety wodzów rewolucji Lenina i Stalina. Na ich podstawie twórcy – malarze, pisarze, reżyserzy filmowi – tworzyć mieli kolejne modele wzorów (bohaterów) pozytywnych. Każde pokolenie ludzi sowieckich miało bowiem otrzymać bliskich im duchowo, współczesnych bohaterów </text:span></text:span><text:span text:style-name="Tekst_20_treści_20__28_7_29_"><text:span text:style-name="T150">[</text:span></text:span><text:a xlink:type="simple" xlink:href="#Przypis65" text:style-name="Internet_20_link" text:visited-style-name="Visited_20_Internet_20_Link"><text:span text:style-name="Tekst_20_treści_20__28_7_29_"><text:span text:style-name="T194">Przypis 65</text:span></text:span></text:a><text:span text:style-name="Tekst_20_treści_20__28_7_29_"><text:span text:style-name="T150">].</text:span></text:span></text:p>
      <text:p text:style-name="P3"><text:bookmark text:name="p.65"/><text:span text:style-name="Tekst_20_treści"><text:span text:style-name="T146">Chcąc zrozumieć, jak proces ten przebiegał w praktyce, warto odwołać się do doświadczeń polskich z lat stalinowskich </text:span></text:span><text:span text:style-name="Tekst_20_treści"><text:span text:style-name="T150">[</text:span></text:span><text:a xlink:type="simple" xlink:href="#Przypis66" text:style-name="Internet_20_link" text:visited-style-name="Visited_20_Internet_20_Link"><text:span text:style-name="Tekst_20_treści"><text:span text:style-name="T194">Przypis 66</text:span></text:span></text:a><text:span text:style-name="Tekst_20_treści"><text:span text:style-name="T150">].</text:span></text:span><text:span text:style-name="Tekst_20_treści"><text:span text:style-name="T146"> </text:span></text:span><text:bookmark text:name="p.66"/><text:span text:style-name="Tekst_20_treści"><text:span text:style-name="T146">W latach 50. </text:span></text:span><text:span text:style-name="Tekst_20_treści"><text:span text:style-name="T150">20</text:span></text:span><text:span text:style-name="Tekst_20_treści"><text:span text:style-name="T146"> wieku również w Polsce przedszkole stało się pierwszym ogniwem systemu wychowania socjalistycznego, będąc jednocześnie „jednym z etapów wychowania nowego człowieka – obywatela Polski Ludowej zmierzającej do socjalizmu” </text:span></text:span><text:span text:style-name="Tekst_20_treści_20__28_7_29_"><text:span text:style-name="T146">[</text:span></text:span><text:a xlink:type="simple" xlink:href="#Przypis67" text:style-name="Internet_20_link" text:visited-style-name="Visited_20_Internet_20_Link"><text:span text:style-name="Tekst_20_treści_20__28_7_29_"><text:span text:style-name="T194">Przypis 67</text:span></text:span></text:a><text:span text:style-name="Tekst_20_treści_20__28_7_29_"><text:span text:style-name="T146">]. </text:span></text:span><text:bookmark text:name="p.67"/><text:span text:style-name="Tekst_20_treści_20__28_7_29_"><text:span text:style-name="T146">Czynnikiem kształtującym światopogląd dziecka – wychowanka przedszkola było oddziaływanie wspomnianego modelu – postaci „genialnego Wodza” – Józefa Stalina. Okazją do nawiązania tej szczególnej relacji stały się obchody rocznicy urodzin Stalina. W związku z tym wydarzeniem, jak relacjonowała redakcja czasopisma „Wychowanie w Przedszkolu”, wychowawczynie poinformowały dzieci o dokonaniach życiowych Stalina oraz jego słabości do dzieci, które „czują miłość i ojcowską opiekę Stalina”</text:span></text:span><text:span text:style-name="Tekst_20_treści"><text:span text:style-name="T146"> </text:span></text:span><text:span text:style-name="Tekst_20_treści_20__28_7_29_"><text:span text:style-name="T146">[</text:span></text:span><text:a xlink:type="simple" xlink:href="#Przypis68" text:style-name="Internet_20_link" text:visited-style-name="Visited_20_Internet_20_Link"><text:span text:style-name="Tekst_20_treści_20__28_7_29_"><text:span text:style-name="T194">Przypis 68</text:span></text:span></text:a><text:span text:style-name="Tekst_20_treści_20__28_7_29_"><text:span text:style-name="T146">]. </text:span></text:span><text:bookmark text:name="p.68"/><text:span text:style-name="Tekst_20_treści_20__28_7_29_"><text:span text:style-name="T146">Aby te dziecięce uczucia pogłębić zadaniem wychowawczyń przedszkola stało się „uczynienie postaci J. Stalina bliską dzieciom”, a w rezultacie „wytworzenie uczuciowego, serdecznego stosunku do Stalina”.</text:span></text:span></text:p>
      <text:p text:style-name="P3"><text:span text:style-name="Tekst_20_treści"><text:span text:style-name="T146">W starszej grupie dzieci wiązało się to z przeprowadzeniem rozmowy o Stalinie w pobliżu lub na tle jego portretu lub fotografii ozdobionej przez dzieci (sposób udekorowania portretu dokładnie pokazywał rysunek dołączony do czasopisma) </text:span></text:span><text:span text:style-name="Tekst_20_treści_20__28_7_29_"><text:span text:style-name="T146">[</text:span></text:span><text:a xlink:type="simple" xlink:href="#Przypis69" text:style-name="Internet_20_link" text:visited-style-name="Visited_20_Internet_20_Link"><text:span text:style-name="Tekst_20_treści_20__28_7_29_"><text:span text:style-name="T194">Przypis 69</text:span></text:span></text:a><text:span text:style-name="Tekst_20_treści_20__28_7_29_"><text:span text:style-name="T146">]. </text:span></text:span><text:bookmark text:name="p.69"/><text:span text:style-name="Tekst_20_treści_20__28_7_29_"><text:span text:style-name="T146">Z rozmowy tej dzieci powinny zatem dowiedzieć się, kim jest Stalin („wodzem Związku Radzieckiego, wodzem klasy pracującej całego świata”), czego pragnie („by wszyscy ludzie pracowali i by wszystkim ludziom pracy było dobrze na świecie”), czego chce („chce, by nie było wojny”). Wobec tak „pięknych” celów życiowych powinno być dla dzieci czymś naturalnym, </text:span></text:span><text:soft-page-break/><text:span text:style-name="Tekst_20_treści_20__28_7_29_"><text:span text:style-name="T146">że „wszyscy ludzie pracy kochają za to Stalina i obchodzą uroczyście dzień Jego urodzin”</text:span></text:span><text:span text:style-name="Tekst_20_treści"><text:span text:style-name="T146"> </text:span></text:span><text:span text:style-name="Tekst_20_treści_20__28_7_29_"><text:span text:style-name="T146">[</text:span></text:span><text:a xlink:type="simple" xlink:href="#Przypis70" text:style-name="Internet_20_link" text:visited-style-name="Visited_20_Internet_20_Link"><text:span text:style-name="Tekst_20_treści_20__28_7_29_"><text:span text:style-name="T194">Przypis 70</text:span></text:span></text:a><text:span text:style-name="Tekst_20_treści_20__28_7_29_"><text:span text:style-name="T146">].</text:span></text:span></text:p>
      <text:p text:style-name="P3"><text:span text:style-name="Tekst_20_treści_20__28_7_29_"><text:span text:style-name="T146"/></text:span></text:p>
      <text:p text:style-name="P3"><text:bookmark text:name="p.70"/><text:span text:style-name="Tekst_20_treści_20__28_7_29_"><text:span text:style-name="T151">Str. 311</text:span></text:span></text:p>
      <text:h text:style-name="Heading_20_2" text:outline-level="2"><text:span text:style-name="Nagłówek_20__23_1"><text:span text:style-name="T171">Okoliczności powstania Wszechzwiązkowej Organizacji Pionierskiej imienia W.I. Lenina i jej zadania w procesie wychowania</text:span></text:span><text:span text:style-name="Nagłówek_20__23_1_20__2b__20_Kursywa"><text:span text:style-name="T171"> nowego człowieka</text:span></text:span></text:h>
      <text:p text:style-name="P3"><text:span text:style-name="Tekst_20_treści"><text:span text:style-name="T146">Mając na uwadze założenia totalnego systemu wychowania</text:span></text:span><text:span text:style-name="Tekst_20_treści_20__2b__20_Kursywa"><text:span text:style-name="T146"> nowego człowieka</text:span></text:span><text:span text:style-name="Tekst_20_treści"><text:span text:style-name="T146"> przywódcy zwycięskiej rewolucji w Rosji uznali za celowe stworzenie systemu podporządkowanych partii związków i organizacji dziecięcych i młodzieżowych. Najważniejszą z nich był Komsomoł – Wszechzwiązkowy Leninowski Komunistyczny Związek Młodzieży (WLKZM), utworzony w listopadzie 1918 roku. Jego głównym zadaniem było „[…] okazywanie czynnej pomocy partii bolszewickiej i rządowi radzieckiemu w stałym rozwijaniu i umacnianiu naszej szkoły, w systematycznym podnoszeniu poziomu nauczania uczniów, w wychowaniu uczącej się młodzieży […] </text:span></text:span><text:span text:style-name="Tekst_20_treści_20__28_7_29_"><text:span text:style-name="T146">[</text:span></text:span><text:a xlink:type="simple" xlink:href="#Przypis71" text:style-name="Internet_20_link" text:visited-style-name="Visited_20_Internet_20_Link"><text:span text:style-name="Tekst_20_treści_20__28_7_29_"><text:span text:style-name="T194">Przypis 71</text:span></text:span></text:a><text:span text:style-name="Tekst_20_treści_20__28_7_29_"><text:span text:style-name="T146">]. </text:span></text:span><text:bookmark text:name="p.71"/><text:span text:style-name="Tekst_20_treści_20__28_7_29_"><text:span text:style-name="T146">Komsomoł był też organizatorem komunistycznego wychowaniu młodzieży pracującej</text:span></text:span><text:span text:style-name="Tekst_20_treści"><text:span text:style-name="T146"> </text:span></text:span><text:span text:style-name="Tekst_20_treści_20__28_7_29_"><text:span text:style-name="T146">[</text:span></text:span><text:a xlink:type="simple" xlink:href="#Przypis72" text:style-name="Internet_20_link" text:visited-style-name="Visited_20_Internet_20_Link"><text:span text:style-name="Tekst_20_treści_20__28_7_29_"><text:span text:style-name="T194">Przypis 72</text:span></text:span></text:a><text:span text:style-name="Tekst_20_treści_20__28_7_29_"><text:span text:style-name="T146">]. </text:span></text:span><text:bookmark text:name="p.72"/><text:span text:style-name="Tekst_20_treści_20__28_7_29_"><text:span text:style-name="T146">Generalnie bowiem, jak to ujmował Stalin, Komsomoł pomagał „partii w dziele wychowania młodego pokolenia w duchu socjalizmu”</text:span></text:span><text:span text:style-name="Tekst_20_treści"><text:span text:style-name="T146"> </text:span></text:span><text:span text:style-name="Tekst_20_treści_20__28_7_29_"><text:span text:style-name="T146">[</text:span></text:span><text:a xlink:type="simple" xlink:href="#Przypis73" text:style-name="Internet_20_link" text:visited-style-name="Visited_20_Internet_20_Link"><text:span text:style-name="Tekst_20_treści_20__28_7_29_"><text:span text:style-name="T194">Przypis 73</text:span></text:span></text:a><text:span text:style-name="Tekst_20_treści_20__28_7_29_"><text:span text:style-name="T146">]. </text:span></text:span><text:bookmark text:name="p.73"/><text:span text:style-name="Tekst_20_treści_20__28_7_29_"><text:span text:style-name="T146">Odnosi się to przede wszystkim do nadzoru nad działalnością organizacji pionierskiej, jedynej legalnej organizacji dzieci i młodzieży w młodszym wieku szkolnym w ZSRR w całym okresie jego istnienia</text:span></text:span><text:span text:style-name="Tekst_20_treści"><text:span text:style-name="T146"> </text:span></text:span><text:span text:style-name="Tekst_20_treści_20__28_7_29_"><text:span text:style-name="T146">[</text:span></text:span><text:a xlink:type="simple" xlink:href="#Przypis74" text:style-name="Internet_20_link" text:visited-style-name="Visited_20_Internet_20_Link"><text:span text:style-name="Tekst_20_treści_20__28_7_29_"><text:span text:style-name="T194">Przypis 74</text:span></text:span></text:a><text:span text:style-name="Tekst_20_treści_20__28_7_29_"><text:span text:style-name="T146">].</text:span></text:span></text:p>
      <text:p text:style-name="P3"><text:bookmark text:name="p.74"/><text:span text:style-name="Tekst_20_treści"><text:span text:style-name="T146">„Historia organizacji pionierskiej Związku Radzieckiego jest ściśle związana z historią partii komunistycznej, z imionami jej wodzów – Lenina i Stalina, największych geniuszów ludzkości” </text:span></text:span><text:span text:style-name="Tekst_20_treści_20__28_7_29_"><text:span text:style-name="T146">[</text:span></text:span><text:a xlink:type="simple" xlink:href="#Przypis75" text:style-name="Internet_20_link" text:visited-style-name="Visited_20_Internet_20_Link"><text:span text:style-name="Tekst_20_treści_20__28_7_29_"><text:span text:style-name="T194">Przypis 75</text:span></text:span></text:a><text:span text:style-name="Tekst_20_treści_20__28_7_29_"><text:span text:style-name="T146">]. </text:span></text:span><text:bookmark text:name="p.75"/><text:span text:style-name="Tekst_20_treści_20__28_7_29_"><text:span text:style-name="T146">Cytowane zdanie, zaczerpnięte z przywoływanej tu wielokrotnie</text:span></text:span><text:span text:style-name="Tekst_20_treści_20__2b__20_Kursywa"><text:span text:style-name="T146"> Księgi przewodnika pionierskiego,</text:span></text:span><text:span text:style-name="Tekst_20_treści"><text:span text:style-name="T146"> nie pozostawia złudzeń co do pochodzenia organizacji pionierskiej. Jej geneza sięga początków 1922 roku, kiedy komunistyczne władze Rosji sowieckiej przystąpiły do tworzenia organizacji pionierskiej, pomyślanej jako masowa organizacja dzieci. Zbiórkę pierwszego zastępu pionierskiego komsomolcy moskiewscy zorganizowali 3 lutego 1922 roku. Wzięło w niej udział 52 dzieci, które przyjęto do zastępu. W kolejnych miesiącach powstawały następne zastępy, zarówno w Rosji, jak i innych republikach Związku Radzieckiego.</text:span></text:span></text:p>
      <text:p text:style-name="P13"><text:span text:style-name="Tekst_20_treści"><text:span text:style-name="T146">Oficjalnie organizacja pionierska powstała 19 maja 1922 r. w trakcie 2 Ogólnorosyjskiej Konferencji Rosyjskiego Komunistycznego Związku Młodzieży (RKZM). W czasie 5 Zjazdu Komsomołu (w październiku 1922 roku), zastępy te połączono w jedną dziecięcą organizację komunistyczną</text:span></text:span><text:span text:style-name="Tekst_20_treści_20__28_7_29_"><text:span text:style-name="T146"> </text:span></text:span><text:span text:style-name="Tekst_20_treści_20__28_7_29_"><text:span text:style-name="T151">[</text:span></text:span><text:a xlink:type="simple" xlink:href="#Przypis76" text:style-name="Internet_20_link" text:visited-style-name="Visited_20_Internet_20_Link"><text:span text:style-name="Tekst_20_treści_20__28_7_29_"><text:span text:style-name="T194">Przypis 76</text:span></text:span></text:a><text:span text:style-name="Tekst_20_treści_20__28_7_29_"><text:span text:style-name="T151">],</text:span></text:span><text:span text:style-name="Tekst_20_treści_20__28_7_29_"><text:span text:style-name="T146"> </text:span></text:span><text:bookmark text:name="p.76"/><text:span text:style-name="Tekst_20_treści_20__28_7_29_"><text:span text:style-name="T146">a ponadto, nawiązując do myśli Lenina, określono jej strategiczny cel, jakim był udział organizacji w „zorganizowaniu, zjednoczeniu, wychowaniu i przygotowaniu mas ludowych do walki o interesy proletariatu” [</text:span></text:span><text:a xlink:type="simple" xlink:href="#Przypis77" text:style-name="Internet_20_link" text:visited-style-name="Visited_20_Internet_20_Link"><text:span text:style-name="Tekst_20_treści_20__28_7_29_"><text:span text:style-name="T194">Przypis 77</text:span></text:span></text:a><text:span text:style-name="Tekst_20_treści_20__28_7_29_"><text:span text:style-name="T146">].</text:span></text:span></text:p>
      <text:p text:style-name="P13"><text:soft-page-break/><text:span text:style-name="Tekst_20_treści_20__28_7_29_"><text:span text:style-name="T146"/></text:span></text:p>
      <text:p text:style-name="P13"><text:bookmark text:name="p.77"/><text:span text:style-name="Tekst_20_treści_20__28_7_29_"><text:span text:style-name="T151">Str. 312</text:span></text:span></text:p>
      <text:p text:style-name="P13"><text:span text:style-name="Tekst_20_treści_20__28_7_29_"><text:span text:style-name="T146">Założenia ruchu pionierskiego z okresu rządów Lenina potwierdził kolejny Zjazd partii, odbywający się już pod przewodnictwem J. Stalina [</text:span></text:span><text:a xlink:type="simple" xlink:href="#Przypis78" text:style-name="Internet_20_link" text:visited-style-name="Visited_20_Internet_20_Link"><text:span text:style-name="Tekst_20_treści_20__28_7_29_"><text:span text:style-name="T194">Przypis 78</text:span></text:span></text:a><text:span text:style-name="Tekst_20_treści_20__28_7_29_"><text:span text:style-name="T146">].</text:span></text:span></text:p>
      <text:p text:style-name="P3"><text:bookmark text:name="p.78"/><text:span text:style-name="Tekst_20_treści"><text:span text:style-name="T146">W materiałach propagandowych poświęconych organizacji pionierskiej podkreślano jednak, że jej rodowód jest starszy i sięga okresu wojny domowej w Rosji. Eksponowano zwłaszcza dzień 25 maja 1919 r., w którym młodzież Moskwy obchodziła dzień powszechnego przysposobienia wojskowego” </text:span></text:span><text:span text:style-name="Tekst_20_treści_20__28_7_29_"><text:span text:style-name="T146">[</text:span></text:span><text:a xlink:type="simple" xlink:href="#Przypis79" text:style-name="Internet_20_link" text:visited-style-name="Visited_20_Internet_20_Link"><text:span text:style-name="Tekst_20_treści_20__28_7_29_"><text:span text:style-name="T194">Przypis 79</text:span></text:span></text:a><text:span text:style-name="Tekst_20_treści_20__28_7_29_"><text:span text:style-name="T146">]. </text:span></text:span><text:bookmark text:name="p.79"/><text:span text:style-name="Tekst_20_treści_20__28_7_29_"><text:span text:style-name="T146">Z tej okazji na Placu Czerwonym zgromadzono dzieci moskiewskie, które określały siebie „zastępem młodych komunistów”</text:span></text:span><text:span text:style-name="Tekst_20_treści"><text:span text:style-name="T146"> </text:span></text:span><text:span text:style-name="Tekst_20_treści_20__28_7_29_"><text:span text:style-name="T146">[</text:span></text:span><text:a xlink:type="simple" xlink:href="#Przypis80" text:style-name="Internet_20_link" text:visited-style-name="Visited_20_Internet_20_Link"><text:span text:style-name="Tekst_20_treści_20__28_7_29_"><text:span text:style-name="T194">Przypis 80</text:span></text:span></text:a><text:span text:style-name="Tekst_20_treści_20__28_7_29_"><text:span text:style-name="T146">]. </text:span></text:span><text:bookmark text:name="p.80"/><text:span text:style-name="Tekst_20_treści_20__28_7_29_"><text:span text:style-name="T146">W skierowanym do nich przemówieniu W. Lenin stwierdził, że dzieci – dorastające pokolenie robotników, powinny pomagać rewolucji. Sformułował też tezę, w myśl której organizacja dziecięca to najlepsza szkoła wychowania komunistów. W innym wystąpieniu, kontynuując wątek komunistycznego wychowania młodzieży, Lenin stwierdził, iż przed każdym, kto wstąpił w szeregi Komunistycznego Związku Młodzieży, stoi zadanie „dopomożenia partii w budowie komunizmu i dopomożenia całemu młodemu pokoleniu w stworzeniu społeczeństwa komunistycznego”</text:span></text:span><text:span text:style-name="Tekst_20_treści"><text:span text:style-name="T146"> </text:span></text:span><text:span text:style-name="Tekst_20_treści_20__28_7_29_"><text:span text:style-name="T146">[</text:span></text:span><text:a xlink:type="simple" xlink:href="#Przypis81" text:style-name="Internet_20_link" text:visited-style-name="Visited_20_Internet_20_Link"><text:span text:style-name="Tekst_20_treści_20__28_7_29_"><text:span text:style-name="T194">Przypis 81</text:span></text:span></text:a><text:span text:style-name="Tekst_20_treści_20__28_7_29_"><text:span text:style-name="T146">].</text:span></text:span></text:p>
      <text:p text:style-name="P3"><text:bookmark text:name="p.81"/><text:span text:style-name="Tekst_20_treści"><text:span text:style-name="T146">Śmierć Lenina [21 stycznia 1924 r.] stała się dla organizacji pionierskiej kolejną datą przełomową: w dniach oficjalnej żałoby państwowej, zgodnie z kształtującym się rytuałem państwa totalitarnego, kierownictwo Centralnego Komitetu Komsomołu złożyło przyrzeczenie partii komunistycznej i jej przywódcy, J. Stalinowi, że „w organizacji pionierskiej wychowa godne pokolenie leninowców” </text:span></text:span><text:span text:style-name="Tekst_20_treści_20__28_7_29_"><text:span text:style-name="T146">[</text:span></text:span><text:a xlink:type="simple" xlink:href="#Przypis82" text:style-name="Internet_20_link" text:visited-style-name="Visited_20_Internet_20_Link"><text:span text:style-name="Tekst_20_treści_20__28_7_29_"><text:span text:style-name="T194">Przypis 82</text:span></text:span></text:a><text:span text:style-name="Tekst_20_treści_20__28_7_29_"><text:span text:style-name="T146">]. </text:span></text:span><text:bookmark text:name="p.82"/><text:span text:style-name="Tekst_20_treści_20__28_7_29_"><text:span text:style-name="T146">Równocześnie Plenum CK WLKZM postanowiło nadać organizację pionierskiej imię Włodzimierza Lenina. Sam akt przyjęcia imienia Lenina przez organizację pionierów (23 maja 1924 roku) miał miejsce w Moskwie, na Placu Czerwonym. Całe wydarzenie miało bogatą oprawę propagandową. Jej kulminacją było złożenie przez 10 tysięcy pionierów przysięgi „partii na wierność dziełu wielkiego wodza proletariatu”</text:span></text:span><text:span text:style-name="Tekst_20_treści"><text:span text:style-name="T146"> </text:span></text:span><text:span text:style-name="Tekst_20_treści_20__28_7_29_"><text:span text:style-name="T146">[</text:span></text:span><text:a xlink:type="simple" xlink:href="#Przypis83" text:style-name="Internet_20_link" text:visited-style-name="Visited_20_Internet_20_Link"><text:span text:style-name="Tekst_20_treści_20__28_7_29_"><text:span text:style-name="T194">Przypis 83</text:span></text:span></text:a><text:span text:style-name="Tekst_20_treści_20__28_7_29_"><text:span text:style-name="T146">]. </text:span></text:span><text:bookmark text:name="p.83"/><text:span text:style-name="Tekst_20_treści_20__28_7_29_"><text:span text:style-name="T146">Świadkami tego wydarzenia byli m.in. delegaci na zjazd partii bolszewików. Tak oto W.I. Lenin, zgodnie z zasadami tresury człowieka, stał się dla dziecięcego ruchu komunistycznego w Rosji wodzem, modelem, namiastką Boga, którego komuniści wyrugowali z przestrzeni wychowawczej, w której dojrzewały sowieckie dzieci i młodzież.</text:span></text:span></text:p>
      <text:p text:style-name="P3"><text:span text:style-name="Tekst_20_treści_20__28_7_29_"><text:span text:style-name="T146"/></text:span></text:p>
      <text:p text:style-name="P13"><text:span text:style-name="Tekst_20_treści_20__28_7_29_"><text:span text:style-name="T151">Str. 313</text:span></text:span></text:p>
      <text:p text:style-name="P3"><text:span text:style-name="Tekst_20_treści"><text:span text:style-name="T146">Na autorytecie Lenina bazował jego następca – Józef Stalin. Z okazji pierwszej rocznicy śmierci Lenina zwrócił się on do społeczeństwa, w tym zwłaszcza do młodzieży, ze szczególnym apelem: „Zachowujcie Iljicza w pamięci, kochajcie go, studiujcie dzieła Iljicza, </text:span></text:span><text:soft-page-break/><text:span text:style-name="Tekst_20_treści"><text:span text:style-name="T146">naszego nauczyciela, naszego wodza. Walczcie przeciw wrogom wewnętrznym i zewnętrznym i zwyciężajcie ich – jak Iljicz. Budujcie nowe życie, nowy byt, nową kulturę – jak Iljicz” </text:span></text:span><text:span text:style-name="Tekst_20_treści_20__28_7_29_"><text:span text:style-name="T146">[</text:span></text:span><text:a xlink:type="simple" xlink:href="#Przypis84" text:style-name="Internet_20_link" text:visited-style-name="Visited_20_Internet_20_Link"><text:span text:style-name="Tekst_20_treści_20__28_7_29_"><text:span text:style-name="T194">Przypis 84</text:span></text:span></text:a><text:span text:style-name="Tekst_20_treści_20__28_7_29_"><text:span text:style-name="T146">]. </text:span></text:span><text:bookmark text:name="p.84"/><text:span text:style-name="Tekst_20_treści_20__28_7_29_"><text:span text:style-name="T146">Uroczyste deklaracje przywódców organizacji pionierów mówiące o lojalności dzieci i młodzieży wobec Lenina, nie mogły zmienić faktu, że organizacja pionierska praktycznie od początku swego istnienia pracowała zgodnie z „mądrymi wskazaniami towarzysza Stalina”</text:span></text:span><text:span text:style-name="Tekst_20_treści"><text:span text:style-name="T146"> </text:span></text:span><text:span text:style-name="Tekst_20_treści_20__28_7_29_"><text:span text:style-name="T146">[</text:span></text:span><text:a xlink:type="simple" xlink:href="#Przypis85" text:style-name="Internet_20_link" text:visited-style-name="Visited_20_Internet_20_Link"><text:span text:style-name="Tekst_20_treści_20__28_7_29_"><text:span text:style-name="T194">Przypis 85</text:span></text:span></text:a><text:span text:style-name="Tekst_20_treści_20__28_7_29_"><text:span text:style-name="T146">].</text:span></text:span></text:p>
      <text:p text:style-name="P3"><text:bookmark text:name="p.85"/><text:span text:style-name="Tekst_20_treści"><text:span text:style-name="T194">Sytuacja ta znalazła odzwierciedlenie w programie organizacji pionierskiej. Jego mottem przez pierwszych trzydzieści lat istnienia było hasło: „Do walk</text:span></text:span><text:span text:style-name="Tekst_20_treści"><text:span text:style-name="T195">i </text:span></text:span><text:span text:style-name="Tekst_20_treści_20__28_7_29_"><text:span text:style-name="T146">o sprawę Lenina – Stalina bądź gotów”, na które pionier odpowiadał: „Zawsze gotów [</text:span></text:span><text:a xlink:type="simple" xlink:href="#Przypis86" text:style-name="Internet_20_link" text:visited-style-name="Visited_20_Internet_20_Link"><text:span text:style-name="Tekst_20_treści_20__28_7_29_"><text:span text:style-name="T194">Przypis 86</text:span></text:span></text:a><text:span text:style-name="Tekst_20_treści_20__28_7_29_"><text:span text:style-name="T146">]. </text:span></text:span><text:bookmark text:name="p.86"/><text:span text:style-name="Tekst_20_treści_20__28_7_29_"><text:span text:style-name="T146">Można je traktować jako uniwersalne zadanie, postawione przez przywódców państwa sowieckiego członkom tej masowej, komunistycznej organizacji dzieci. Warto dodać, że masowość organizacji pionierskiej wyrażała się postanowieniach organizacyjnych, w myśl których mogły do niej należeć wszystkie dzieci od lat 9 do 14. Komunistyczny charakter oznaczał z kolei, że jej działalność stanowiła przedłużenie programu partii komunistycznej [Komunistycznej Partii Związku Radzieckiego], sprawującej władzę w Rosji po rewolucji.</text:span></text:span></text:p>
      <text:p text:style-name="P3"><text:span text:style-name="Tekst_20_treści"><text:span text:style-name="T146">W języku oficjalnej propagandy sowieckiej, pionierów wychowywała partia. Dlatego też zadaniem członków partii bolszewickiej (KPZR) oraz komsomolców prowadzących pracę z pionierami była transmisja programu partii do świadomości dzieci – członków organizacji pionierskiej. Mieli oni zatem „uczynić dla dzieci bliskimi i zrozumiałymi te cele, o które walczą WKP (b) WLKZM […], obudzić w dzieciach pragnienie wzięcia udziału w budownictwie i walce proletariatu…” </text:span></text:span><text:span text:style-name="Tekst_20_treści_20__28_7_29_"><text:span text:style-name="T146">[</text:span></text:span><text:a xlink:type="simple" xlink:href="#Przypis87" text:style-name="Internet_20_link" text:visited-style-name="Visited_20_Internet_20_Link"><text:span text:style-name="Tekst_20_treści_20__28_7_29_"><text:span text:style-name="T194">Przypis 87</text:span></text:span></text:a><text:span text:style-name="Tekst_20_treści_20__28_7_29_"><text:span text:style-name="T146">]. </text:span></text:span><text:bookmark text:name="p.87"/><text:span text:style-name="Tekst_20_treści_20__28_7_29_"><text:span text:style-name="T146">Tak zarysowanemu celowi służyły sprawdzone chwyty propagandowe, które miały na celu stworzenie wrażenia, że kierownictwo partii bolszewickiej nie tylko jest najlepszym przyjacielem dzieci, ale że dzieci te, zwłaszcza skupione w organizacji pionierskiej, niezwykle wysoko ceni i traktuje w kategoriach partnera. Po prostu, partia bolszewicka kocha dzieci, a zwłaszcza pionierów. Dramatyzm sytuacji dzieci w Rosji sowieckiej, a zarazem skalę zakłamania kierownictwa partii dobrze oddają to słowa M. Kalinina: „Dobrze być pionierem w Kraju Radzieckim. Wszyscy was kochają, jesteście otoczeni powszechną opieką, jesteście radością </text:span></text:span><text:span text:style-name="Tekst_20_treści_20__28_3_29_"><text:span text:style-name="T146">i nadzieją narodu radzieckiego” </text:span></text:span><text:span text:style-name="Tekst_20_treści_20__28_7_29_"><text:span text:style-name="T146">[</text:span></text:span><text:a xlink:type="simple" xlink:href="#Przypis88" text:style-name="Internet_20_link" text:visited-style-name="Visited_20_Internet_20_Link"><text:span text:style-name="Tekst_20_treści_20__28_7_29_"><text:span text:style-name="T194">Przypis 88</text:span></text:span></text:a><text:span text:style-name="Tekst_20_treści_20__28_7_29_"><text:span text:style-name="T146">].</text:span></text:span></text:p>
      <text:p text:style-name="P3"><text:span text:style-name="Tekst_20_treści_20__28_7_29_"><text:span text:style-name="T146"/></text:span></text:p>
      <text:p text:style-name="P13"><text:bookmark text:name="p.88"/><text:span text:style-name="Tekst_20_treści_20__28_7_29_"><text:span text:style-name="T151">Str. 314</text:span></text:span></text:p>
      <text:p text:style-name="P3"><text:span text:style-name="Tekst_20_treści"><text:span text:style-name="T146">Należy podkreślić, że utwierdzaniu dzieci (pionierów) i młodzieży (komsomolców) w przeświadczeniu o ich szczególnej pozycji w totalitarnym systemie państwa sowieckiego służyły praktycznie wszystkie wystąpienia i apele dostojników partyjnych, kierowane do pionierów. Zaczynały się one zazwyczaj od słów: „Drodzy młodzi przyjaciele!” Dalej </text:span></text:span><text:soft-page-break/><text:span text:style-name="Tekst_20_treści"><text:span text:style-name="T146">pojawiały się pozdrowienia od kierownictwa partii, w tym od samego wodza – J. Stalina. Przykładem tego może być wystąpienie Łazara Kaganowicza, ówczesnego członka kierownictwa partii komunistycznej, skierowane do pionierów – uczestników pierwszego wszechzwiązkowego zlotu pionierów, który miał miejsce w Moskwie 18 sierpnia 1929 roku: „Z polecenia KC WKP (b) przekazuję wam gorące leninowskie pozdrowienie. Pozdrowienie od miliona komunistów, waszych ojców i braci, matek i sióstr, pozdrowienie od tych bojowników, którzy z Leninem na czele walczyli dziesiątki lat o sprawę wyzwolenia robotników i chłopów z wiekowego ucisku katów…”. W dalszej części cytowanego wystąpienia pojawiały się słowa pochwały pod adresem słuchaczy – pionierów: „… stwierdzamy z radością, że dojrzewacie, podnosicie swój poziom z roku na rok coraz wyżej, przychodzicie, aby nam pomóc…”. Kolejnym elementem propagandowego motywowania dzieci – pionierów były słowa przypominające o zadaniach, jakie stawiała przed nimi partia: „Powinniście, towarzysze, rozwijać się, uczyć się, zdobywać wiedzę, powinniście dążyć do tego, by zostać rewolucjonistami, bolszewikami, leninowcami […]. W waszych szeregach walczcie o nowy typ człowieka, o człowieka wolnego od przeklętego dziedzictwa drobnomieszczańskich i burżuazyjnych przesądów” </text:span></text:span><text:span text:style-name="Tekst_20_treści_20__28_7_29_"><text:span text:style-name="T146">[</text:span></text:span><text:a xlink:type="simple" xlink:href="#Przypis89" text:style-name="Internet_20_link" text:visited-style-name="Visited_20_Internet_20_Link"><text:span text:style-name="Tekst_20_treści_20__28_7_29_"><text:span text:style-name="T194">Przypis 89</text:span></text:span></text:a><text:span text:style-name="Tekst_20_treści_20__28_7_29_"><text:span text:style-name="T146">].</text:span></text:span></text:p>
      <text:p text:style-name="P3"><text:bookmark text:name="p.89"/><text:span text:style-name="Tekst_20_treści"><text:span text:style-name="T146">Warto zwrócić uwagę na ostatnie z cytowanych zdań, potwierdza ono bowiem dobitnie, jak mocno dzieci – członkowie organizacji pionierskiej – wpisane były w strukturę programu zmierzającego do wychowania</text:span></text:span><text:span text:style-name="Tekst_20_treści_20__2b__20_Kursywa"><text:span text:style-name="T146"> nowego człowieka. </text:span></text:span><text:span text:style-name="Tekst_20_treści"><text:span text:style-name="T146">Pionierzy mieli bowiem stać się zarówno materią, z której nowy człowiek miał być skonstruowany, jak i narzędziem, które będzie w kolejnych latach</text:span></text:span><text:span text:style-name="Tekst_20_treści_20__2b__20_Kursywa"><text:span text:style-name="T146"> nowego człowieka</text:span></text:span><text:span text:style-name="Tekst_20_treści"><text:span text:style-name="T146"> współtworzyć. Nic zatem dziwnego, że komunistyczne władze ZSRR przykładały tak wielką wagę do wszystkiego, co łączyło się z ich urabianiem ideowo – politycznym.</text:span></text:span></text:p>
      <text:p text:style-name="P14"><text:span text:style-name="Tekst_20_treści"><text:span text:style-name="T146">Program ideologicznego i politycznego urabiania dzieci w ZSRR, realizowany w oparciu o struktury organizacji pionierskiej, był bogaty i obejmował wszystkie obszary ich życia. Główny nacisk był jednak skierowany na zaprogramowane przez partię ukształtowanie ich świadomości. Indoktrynacji pionierów służyła sama nazwa ich organizacji, a zwłaszcza jej propagandowa interpretacja. Autorzy wielokrotnie przywoływanej w tym opracowaniu</text:span></text:span><text:span text:style-name="Tekst_20_treści_20__2b__20_Kursywa"><text:span text:style-name="T146"> Księgi przewodnika pionierskiego</text:span></text:span><text:span text:style-name="Tekst_20_treści"><text:span text:style-name="T146"> na pytanie, dlaczego dziecięca organizacja komunistyczna nazywa się pionierską, odpowiadali, że słowo „pionier” oznacza: pierwszy, przodujący, inicjator. Wskazywali, że pionierami nazywa się nowatorów w dziedzinie nauki i pracy dla dobra ludzkości. Podkreślali, że pionierami walki o zbudowanie społeczeństwa komunistycznego byli Karol Marks, Fryderyk Engels, Włodzimierz Lenin i oczywiście Józef Stalin.</text:span></text:span></text:p>
      <text:p text:style-name="P14"><text:span text:style-name="Tekst_20_treści"><text:span text:style-name="T146"/></text:span></text:p>
      <text:p text:style-name="P14"><text:soft-page-break/><text:span text:style-name="Tekst_20_treści"><text:span text:style-name="T152">Str. 315</text:span></text:span></text:p>
      <text:p text:style-name="P14"><text:span text:style-name="Tekst_20_treści"><text:span text:style-name="T146">Pionierem rewolucji społecznej jest naród radziecki, który pod przewodnictwem partii zbudował pierwsze w świecie państwo socjalistyczne. W konkluzji autorzy cytowanego podręcznika wychowania komunistycznego stwierdzali: „Młodzi pionierzy – to chłopcy i dziewczynki, którzy w drużynach i zastępach przygotowują się […] do tego, aby w przyszłości stać się godną zmianą komsomolców i członków partii. Organizacja pionierów pomaga partii i WLKZM wychować wszystkie dzieci radzieckie w duchu komunistycznym”</text:span></text:span><text:span text:style-name="Tekst_20_treści_20__28_7_29_"><text:span text:style-name="T146"> [</text:span></text:span><text:a xlink:type="simple" xlink:href="#Przypis90" text:style-name="Internet_20_link" text:visited-style-name="Visited_20_Internet_20_Link"><text:span text:style-name="Tekst_20_treści_20__28_7_29_"><text:span text:style-name="T194">Przypis 90</text:span></text:span></text:a><text:span text:style-name="Tekst_20_treści_20__28_7_29_"><text:span text:style-name="T146">].</text:span></text:span></text:p>
      <text:p text:style-name="P3"><text:bookmark text:name="p.90"/><text:span text:style-name="Tekst_20_treści"><text:span text:style-name="T146">Wybitnie ideologiczny charakter miała treść przyrzeczenia pioniera, składanego przez dzieci wstępujące w szeregi pionierów. Rozpoczynało się ono od słów: „Ja, młody pionier Związku Socjalistycznych Republik Rad, w obliczu swoich kolegów przyrzekam, że będę nieugięcie bronił sprawy Lenina – Stalina, walczył o zwycięstwo komunizmu, przyrzekam, że będę tak żył i uczył się, aby stać się obywatelem godnym swej socjalistycznej ojczyzny” </text:span></text:span><text:span text:style-name="Tekst_20_treści_20__28_7_29_"><text:span text:style-name="T146">[</text:span></text:span><text:a xlink:type="simple" xlink:href="#Przypis91" text:style-name="Internet_20_link" text:visited-style-name="Visited_20_Internet_20_Link"><text:span text:style-name="Tekst_20_treści_20__28_7_29_"><text:span text:style-name="T194">Przypis 91</text:span></text:span></text:a><text:span text:style-name="Tekst_20_treści_20__28_7_29_"><text:span text:style-name="T146">]. </text:span></text:span><text:bookmark text:name="p.91"/><text:span text:style-name="Tekst_20_treści_20__28_7_29_"><text:span text:style-name="T146">Zastanawiające jest, co nastoletni chłopcy i dziewczęta rozumieli po hasłem „obrony sprawy Lenina – Stalina”, ale rzecz tę trudno byłoby dziś wyjaśnić. Natomiast wielu z nich z pewnością poczuło się wyróżnionymi za sprawą włączenia ich w szeregi bojowników </text:span></text:span><text:span text:style-name="Tekst_20_treści_20__28_3_29_"><text:span text:style-name="T194">o komunizm.</text:span></text:span></text:p>
      <text:p text:style-name="P14"><text:span text:style-name="Tekst_20_treści"><text:span text:style-name="T146">Podobnie należy ocenić</text:span></text:span><text:span text:style-name="Tekst_20_treści_20__2b__20_Kursywa"><text:span text:style-name="T146"> Pieśń pionierów,</text:span></text:span><text:span text:style-name="Tekst_20_treści"><text:span text:style-name="T146"> do której słowa napisał Sergiusz Michałkow. Przesycona ideologią treść poszczególnych zwrotek przedstawia Lenina </text:span></text:span><text:span text:style-name="Tekst_20_treści_20__28_7_29_"><text:span text:style-name="T146">i Stalina jako bohaterów, którzy w nieugiętej walce nie tylko stworzyli pionierom „Ojczyznę Rad przepiękną”, ale także świecą im jak gwiazda przewodnia zarówno w nauce, jak i pracy. Oni też są dla pionierów wzorem wierności i miłości ojczyzny, bo Lenin i Stalin kochają tę ojczyznę Rad „miłością jak płomień gorącą”. Wobec tak porywających przykładów dziecku – kandydatowi na pioniera pozostawało uczynić jedynie to, co nakazywała treść refrenu: „Wstąp do pochodu, pionier za młodu, z komunistów przykład bierze, Ucz się i pracuj dla dobra narodu, radzieckiej krainy pionierze” [</text:span></text:span><text:a xlink:type="simple" xlink:href="#Przypis92" text:style-name="Internet_20_link" text:visited-style-name="Visited_20_Internet_20_Link"><text:span text:style-name="Tekst_20_treści_20__28_7_29_"><text:span text:style-name="T194">Przypis 92</text:span></text:span></text:a><text:span text:style-name="Tekst_20_treści_20__28_7_29_"><text:span text:style-name="T146">].</text:span></text:span></text:p>
      <text:p text:style-name="P14"><text:bookmark text:name="p.92"/><text:span text:style-name="Tekst_20_treści"><text:span text:style-name="T146">Elementem kształtującym postawy i przekonania pionierów były normy, obowiązujące członków tej organizacji dziecięcej. Przyjęły one formę nakazów i zakazów typu: pionier kocha gorąco swój radziecki kraj. Jest bezgranicznie oddany sprawie Lenina – Stalina, sprawie komunizmu; pionier dobrze się uczy, pilnie i dokładnie wykonuje polecenia nauczycieli, bezustannie dąży do tego, aby wzbogacić swoją wiedzę; pionier jest pracowity; pionier jest patriotą swojej socjalistycznej ojczyzny. Kocha gorąco Armię Radziecką; pionier jest kolegą godnym zaufania; pionier strzeże miana młodocianego leninowca jak źrenicy oka; pionier jest uczciwy i prawdomówny. Pionier nie kłamie. Na słowie pioniera można polegać; pionier kocha i ochrania przyrodę.</text:span></text:span></text:p>
      <text:p text:style-name="P14"><text:soft-page-break/><text:span text:style-name="Tekst_20_treści"><text:span text:style-name="T146"/></text:span></text:p>
      <text:p text:style-name="P14"><text:span text:style-name="Tekst_20_treści"><text:span text:style-name="T152">Str. 316</text:span></text:span></text:p>
      <text:p text:style-name="P14"><text:span text:style-name="Tekst_20_treści"><text:span text:style-name="T146">Każdy pionier powinien zasadzić i wyhodować przynajmniej jedno drzewo; pionier uważa za wielki honor zostać członkiem WLKZM (Komsomołu). Pionier całą swoją nauką i pracą przygotowuje się do wstąpienia w szeregi Leninowsko-Stalinowskiego Komsomołu </text:span></text:span><text:span text:style-name="Tekst_20_treści_20__28_7_29_"><text:span text:style-name="T146">[</text:span></text:span><text:a xlink:type="simple" xlink:href="#Przypis93" text:style-name="Internet_20_link" text:visited-style-name="Visited_20_Internet_20_Link"><text:span text:style-name="Tekst_20_treści_20__28_7_29_"><text:span text:style-name="T194">Przypis 93</text:span></text:span></text:a><text:span text:style-name="Tekst_20_treści_20__28_7_29_"><text:span text:style-name="T146">].</text:span></text:span></text:p>
      <text:p text:style-name="P3"><text:bookmark text:name="p.93"/><text:span text:style-name="Tekst_20_treści"><text:span text:style-name="T146">Twórcy totalitarnego systemy urabiania dzieci i młodzieży w ZSRR szczególną wagę przywiązywali do procesu treningu (modelowania) osobowości dziecka – pioniera i komsomolca – w oparciu o postać wodza – bohatera. Takimi ponadczasowymi modelami niewątpliwie byli Lenin oraz – do połowy lat pięćdziesiątych – Stalin. Zgodnie z założeniami wspomnianej metody to oni właśnie, jako uniwersalni bohaterowie (modele) kolejnych pokoleń dzieci i młodzieży sowieckiej, obudowywani byli plejadą pomniejszych modeli, bliższych młodemu pokoleniu. Można więc powiedzieć, że system przekuwania człowieka sovieckiego bazował na swoistej operacjonalizacji modelu głównego (Lenina, Stalina). Władze komunistyczne skutecznie zabiegały bowiem o to, by różnica wieku czy też różnice kulturowe między bohaterem (modelem) niższego szczebla a pionierami były możliwie najmniejsze. Wykreowanie takiego modelu (bohatera) wiązało się z określonymi zabiegami o charakterze politycznym oraz propagandowym. Obowiązywała bowiem zasada: „bohatera kształtuje kierownictwo partyjne, entuzjazm mas i praca pisarza” </text:span></text:span><text:span text:style-name="Tekst_20_treści_20__28_7_29_"><text:span text:style-name="T146">[</text:span></text:span><text:a xlink:type="simple" xlink:href="#Przypis94" text:style-name="Internet_20_link" text:visited-style-name="Visited_20_Internet_20_Link"><text:span text:style-name="Tekst_20_treści_20__28_7_29_"><text:span text:style-name="T194">Przypis 94</text:span></text:span></text:a><text:span text:style-name="Tekst_20_treści_20__28_7_29_"><text:span text:style-name="T146">].</text:span></text:span></text:p>
      <text:p text:style-name="P3"><text:bookmark text:name="p.94"/><text:span text:style-name="Tekst_20_treści"><text:span text:style-name="T146">Reguła ta w pełni potwierdziła się w przypadku dramatycznej historii bohatera zarówno komsomolców, jak i pionierów – Pawła (Pawlika) Morozowa, mieszkańca wsi Gerasimowka na Uralu. Rozegrała się ona na początku lat trzydziestych 20 wieku, które były okresem intensywnej i krwawej kolektywizacji wsi rosyjskiej. Kiedy idea kolektywizacji dotarła do rodzinnej wsi Pawlika, ten, dowiedziawszy się, że ojciec (z myślą o przyszłych zasiewach) ukrył część zboża przed rekwirującymi je komisarzami, doniósł o tym do władz. W następstwie tego ojca Pawlika aresztowano i rozstrzelano. Za ten akt zdrady własnego ojca, dziadek i wujek zabili donosiciela Pawlika i jego brata, za co zostali aresztowani, osądzeni i rozstrzelani. Babkę chłopców zesłano do łagru. Przy życiu zostawiono tylko matkę, „by strzegła pamięci bohatera” </text:span></text:span><text:span text:style-name="Tekst_20_treści_20__28_7_29_"><text:span text:style-name="T146">[</text:span></text:span><text:a xlink:type="simple" xlink:href="#Przypis95" text:style-name="Internet_20_link" text:visited-style-name="Visited_20_Internet_20_Link"><text:span text:style-name="Tekst_20_treści_20__28_7_29_"><text:span text:style-name="T194">Przypis 95</text:span></text:span></text:a><text:span text:style-name="Tekst_20_treści_20__28_7_29_"><text:span text:style-name="T146">].</text:span></text:span></text:p>
      <text:p text:style-name="P14"><text:bookmark text:name="p.95"/><text:span text:style-name="Tekst_20_treści"><text:span text:style-name="T146">Biografia </text:span></text:span><text:span text:style-name="Tekst_20_treści"><text:span text:style-name="T100">czternasto</text:span></text:span><text:span text:style-name="Tekst_20_treści"><text:span text:style-name="T146">letniego Pawlika, w wersji zamieszczonej w</text:span></text:span><text:span text:style-name="Tekst_20_treści_20__2b__20_Kursywa"><text:span text:style-name="T146"> Księdze przewodnika pionierskiego,</text:span></text:span><text:span text:style-name="Tekst_20_treści"><text:span text:style-name="T146"> a więc w wersji przekazywanej pionierom, brzmiała nieco inaczej. Pawlik jest w niej przedstawiany nie tylko jako jeden ze współorganizatorów zastępu pionierskiego we wsi, w której mieszkał, ale jako zaangażowany pionier, który „kochał Władzę Radziecką” </text:span></text:span><text:span text:style-name="Tekst_20_treści_20__28_7_29_"><text:span text:style-name="T146">[</text:span></text:span><text:a xlink:type="simple" xlink:href="#Przypis96" text:style-name="Internet_20_link" text:visited-style-name="Visited_20_Internet_20_Link"><text:span text:style-name="Tekst_20_treści_20__28_7_29_"><text:span text:style-name="T194">Przypis 96</text:span></text:span></text:a><text:span text:style-name="Tekst_20_treści_20__28_7_29_"><text:span text:style-name="T146">]. </text:span></text:span><text:bookmark text:name="p.96"/><text:span text:style-name="Tekst_20_treści_20__28_7_29_"><text:span text:style-name="T146">Pomagał też „biedniakom i średniakom” założyć kołchoz </text:span></text:span><text:soft-page-break/><text:span text:style-name="Tekst_20_treści_20__28_7_29_"><text:span text:style-name="T146">w jego wsi, co – według przekazu adresowanego do pionierów – wywołało sprzeciw kułaków, którzy postanowili „przeszkodzić w dostawach zboża dla państwa i rozkraść zboże stanowiące własność ogółu”.</text:span></text:span></text:p>
      <text:p text:style-name="P14"><text:span text:style-name="Tekst_20_treści_20__28_7_29_"><text:span text:style-name="T146"/></text:span></text:p>
      <text:p text:style-name="P14"><text:span text:style-name="Tekst_20_treści_20__28_7_29_"><text:span text:style-name="T152">Str. 317</text:span></text:span></text:p>
      <text:p text:style-name="P14"><text:span text:style-name="Tekst_20_treści_20__28_7_29_"><text:span text:style-name="T146">W tej sytuacji Pawlik – jak głosiła propagandowa wersja jego życiorysu – zdemaskował wrogów wsi kołchozowej. W odwecie kułacy postanowili zabić Pawlika Morozowa [</text:span></text:span><text:a xlink:type="simple" xlink:href="#Przypis97" text:style-name="Internet_20_link" text:visited-style-name="Visited_20_Internet_20_Link"><text:span text:style-name="Tekst_20_treści_20__28_7_29_"><text:span text:style-name="T194">Przypis 97</text:span></text:span></text:a><text:span text:style-name="Tekst_20_treści_20__28_7_29_"><text:span text:style-name="T146">].</text:span></text:span></text:p>
      <text:p text:style-name="P3"><text:bookmark text:name="p.97"/><text:span text:style-name="Tekst_20_treści"><text:span text:style-name="T194">Do spopularyzowania postaci Pawlika Morozowa, wykreowanego przez propagandę komunistyczną na bohatera, przyczynił się Maksym Gorki, który domagał się wystawienia mu pomnika. Starania te zakończyły się sukcesem. W grudniu 1948 roku, w dziecięcym parku w Moskwie, odsłonięto jego pomnik. Sam zaś Pawlik Morozow na wiele dziesięcioleci stał się bohaterem i natchnieniem dla pionierów i komsomolców.</text:span></text:span></text:p>
      <text:p text:style-name="P3"><text:span text:style-name="Tekst_20_treści"><text:span text:style-name="T146">Przypadek Pawła (Pawlika) Morozowa jest też ilustracją szerszego zjawiska, składającego się na proces wychowania</text:span></text:span><text:span text:style-name="Tekst_20_treści_20__2b__20_Kursywa"><text:span text:style-name="T146"> nowego człowieka,</text:span></text:span><text:span text:style-name="Tekst_20_treści"><text:span text:style-name="T146"> a mianowicie wykorzystywania dzieci przez system sowiecki do walki z przeciwnikami politycznymi, określanymi jako „przeżytki państwa burżuazyjnego”. W okresie wspomnianej walki z kułakami głównym zadaniem „wychowawczym”, jakie Stalin wyznaczył komsomolcom i pionierom, było śledzenie i demaskowanie wroga, którego należało zidentyfikować, a następnie eliminować metodami przymusu ekonomicznego, izolacji organizacyjno-politycznej i fizycznej eksterminacji </text:span></text:span><text:span text:style-name="Tekst_20_treści_20__28_7_29_"><text:span text:style-name="T146">[</text:span></text:span><text:a xlink:type="simple" xlink:href="#Przypis98" text:style-name="Internet_20_link" text:visited-style-name="Visited_20_Internet_20_Link"><text:span text:style-name="Tekst_20_treści_20__28_7_29_"><text:span text:style-name="T194">Przypis 98</text:span></text:span></text:a><text:span text:style-name="Tekst_20_treści_20__28_7_29_"><text:span text:style-name="T146">]. </text:span></text:span><text:bookmark text:name="p.98"/><text:span text:style-name="Tekst_20_treści_20__28_7_29_"><text:span text:style-name="T146">Wychowawczy aspekt powyższego zadania wyrażał się w tym, że według Stalina, dobry, młody komunista nie potrzebował przygotowania politycznego, trzeba było tylko wyrobić w nim cechy entuzjasty – donosiciela</text:span></text:span><text:span text:style-name="Tekst_20_treści"><text:span text:style-name="T146"> </text:span></text:span><text:span text:style-name="Tekst_20_treści_20__28_7_29_"><text:span text:style-name="T146">[</text:span></text:span><text:a xlink:type="simple" xlink:href="#Przypis99" text:style-name="Internet_20_link" text:visited-style-name="Visited_20_Internet_20_Link"><text:span text:style-name="Tekst_20_treści_20__28_7_29_"><text:span text:style-name="T194">Przypis 99</text:span></text:span></text:a><text:span text:style-name="Tekst_20_treści_20__28_7_29_"><text:span text:style-name="T146">]. </text:span></text:span><text:bookmark text:name="p.99"/><text:span text:style-name="Tekst_20_treści_20__28_7_29_"><text:span text:style-name="T146">Przypadek Pawła Morozowa, który pod wpływem indoktrynacji szkoły sowieckiej i organizacji pionierskiej nie zawahał się donieść (w praktyce wydać na śmierć) na własnego ojca, potwierdza w dramatyczny sposób stwierdzenie jednego z ówczesnych działaczy Komsomołu: „Nie istnieje u nas zwykła ludzka moralność”</text:span></text:span><text:span text:style-name="Tekst_20_treści"><text:span text:style-name="T146"> </text:span></text:span><text:span text:style-name="Tekst_20_treści_20__28_7_29_"><text:span text:style-name="T146">[</text:span></text:span><text:a xlink:type="simple" xlink:href="#Przypis100" text:style-name="Internet_20_link" text:visited-style-name="Visited_20_Internet_20_Link"><text:span text:style-name="Tekst_20_treści_20__28_7_29_"><text:span text:style-name="T194">Przypis 100</text:span></text:span></text:a><text:span text:style-name="Tekst_20_treści_20__28_7_29_"><text:span text:style-name="T146">]. </text:span></text:span><text:bookmark text:name="p.100"/><text:span text:style-name="Tekst_20_treści_20__28_7_29_"><text:span text:style-name="T146">Przypadek ten jest też dramatycznym potwierdzeniem skuteczności sowieckiego, totalitarnego systemu urabiania osobowości dziecka.</text:span></text:span></text:p>
      <text:p text:style-name="P3"><text:span text:style-name="Tekst_20_treści"><text:span text:style-name="T146">Należy dodać, że władze sowieckie (zwłaszcza w latach dwudziestych i trzydziestych 20 wieku) zachęcały dzieci i młodzież do donoszenia zarówno na ogół dorosłych, jak i na rówieśników. Śledzeni przez dzieci byli również nauczyciele, a także bliżsi i dalsi krewni. Upowszechniana wśród dzieci i młodzieży nienawiść do wrogów (na cześć której w jednym z czasopism dziecięcych opublikowano nawet odrębny poemat) usprawiedliwiała </text:span></text:span><text:soft-page-break/><text:span text:style-name="Tekst_20_treści"><text:span text:style-name="T146">wszelkie akty nielojalności, nawet wobec najbliższych. Jak stwierdza M. Heller, „donos stał się obowiązkiem i cnotą” </text:span></text:span><text:span text:style-name="Tekst_20_treści_20__28_7_29_"><text:span text:style-name="T146">[</text:span></text:span><text:a xlink:type="simple" xlink:href="#Przypis101" text:style-name="Internet_20_link" text:visited-style-name="Visited_20_Internet_20_Link"><text:span text:style-name="Tekst_20_treści_20__28_7_29_"><text:span text:style-name="T194">Przypis 101</text:span></text:span></text:a><text:span text:style-name="Tekst_20_treści_20__28_7_29_"><text:span text:style-name="T146">].</text:span></text:span></text:p>
      <text:p text:style-name="P15"><text:bookmark text:name="p.101"/><text:span text:style-name="Tekst_20_treści"><text:span text:style-name="T146">Jednak bohaterami (modelami) dla pionierów mieli być nie tylko donosiciele. W okresie po zakończeniu </text:span></text:span><text:span text:style-name="Tekst_20_treści"><text:span text:style-name="T153">2</text:span></text:span><text:span text:style-name="Tekst_20_treści"><text:span text:style-name="T146"> wojny światowej stali się nimi przede wszystkim żołnierze Armii Czerwonej, uczestnicy walk partyzanckich – w tym dzieci i młodzież, członkowie organizacji pionierskiej, przodownicy pracy (którym władze nadały tytuł Bohatera Pracy Socjalistycznej).</text:span></text:span></text:p>
      <text:p text:style-name="P15"><text:span text:style-name="Tekst_20_treści"><text:span text:style-name="T146"/></text:span></text:p>
      <text:p text:style-name="P15"><text:span text:style-name="Tekst_20_treści"><text:span text:style-name="T153">Str. 318</text:span></text:span></text:p>
      <text:p text:style-name="P15"><text:span text:style-name="Tekst_20_treści"><text:span text:style-name="T146">Odrębna kategorię bohaterów, na których mieli się wzorować pionierzy, byli znani uczeni rosyjscy i radzieccy, którzy w propagandowym przekazie swymi osiągnięciami daleko wyprzedzali uczonych z innych krajów</text:span></text:span><text:span text:style-name="Tekst_20_treści_20__28_7_29_"><text:span text:style-name="T146"> [</text:span></text:span><text:a xlink:type="simple" xlink:href="#Przypis102" text:style-name="Internet_20_link" text:visited-style-name="Visited_20_Internet_20_Link"><text:span text:style-name="Tekst_20_treści_20__28_7_29_"><text:span text:style-name="T194">Przypis 102</text:span></text:span></text:a><text:span text:style-name="Tekst_20_treści_20__28_7_29_"><text:span text:style-name="T146">].</text:span></text:span></text:p>
      <text:p text:style-name="P15"><text:span text:style-name="Tekst_20_treści_20__28_7_29_"><text:span text:style-name="T146"/></text:span></text:p>
      <text:p text:style-name="P15"><text:bookmark text:name="p.102"/><text:span text:style-name="Tekst_20_treści_20__28_3_29_"><text:span text:style-name="T196">C</text:span></text:span><text:span text:style-name="Tekst_20_treści"><text:span text:style-name="T146">elem przedstawionego opracowania była krytyczna refleksja poświęcona idei wychowania</text:span></text:span><text:span text:style-name="Tekst_20_treści_20__2b__20_Kursywa"><text:span text:style-name="T146"> nowego człowieka</text:span></text:span><text:span text:style-name="Tekst_20_treści"><text:span text:style-name="T146"> w Rosji sowieckiej i związanemu z nią programowi skrajnie intensywnej indoktrynacji dzieci i młodzieży, dokonującej się m.in. w szeregach organizacji pionierskiej, będącej przybudówką i przedszkolem Komsomołu. Nawet tak szkicowe ujęcie tego zagadnienia ujawnia, jak wielkie było (i jest) zagrożenie wynikające z utraty demokratycznej kontroli społeczeństwa nad partiami i ruchami społecznymi, które bądź to na drodze rewolucyjnej, bądź też zaburzonych procedur demokratycznych, przechwytują władzę w poszczególnych krajach.</text:span></text:span></text:p>
      <text:p text:style-name="P3"><text:span text:style-name="Tekst_20_treści"><text:span text:style-name="T146">Zagadnienie dotyczące idei wychowania</text:span></text:span><text:span text:style-name="Tekst_20_treści_20__2b__20_Kursywa"><text:span text:style-name="T146"> nowego człowieka </text:span></text:span><text:span text:style-name="Tekst_20_treści_20__2b__20_Kursywa"><text:span text:style-name="T142">(</text:span></text:span><text:span text:style-name="Tekst_20_treści_20__2b__20_Kursywa"><text:span text:style-name="T180">homo sovieticus</text:span></text:span><text:span text:style-name="Tekst_20_treści_20__2b__20_Kursywa"><text:span text:style-name="T142">),</text:span></text:span><text:span text:style-name="Tekst_20_treści_20__2b__20_Kursywa"><text:span text:style-name="T146"> </text:span></text:span><text:span text:style-name="Tekst_20_treści"><text:span text:style-name="T146">zrodzonej w Rosji carskiej i realizowanej w całym okresie istnienia ZSRR oraz innych krajach tzw. obozu komunistycznego w Europie, zasługuje na uwagę z wielu powodów. Idea ta nie umarła bowiem wraz z rozpadem Związku Radzieckiego, a nostalgia za Krajem Rad cyklicznie ujawnia się w dzisiejszej Rosji. Również w Polsce coraz śmielej mówi się o dobrych stronach PRL-u, co gorsza, w wielu zakresach życia wprost przywraca się rozwiązania z tego okresu. Pojawia się zatem pytanie, dlaczego tak się dzieje. Czy chodzi tu tylko o pamięć nostalgiczną pokoleń wychowanych w PRL-u? Czy wspomniana tendencja jest wynikiem niedoskonałej edukacji historycznej, w której okres PRL-u (Polski komunistycznej) jest nieobecny od prawie dwudziestu lat?</text:span></text:span></text:p>
      <text:p text:style-name="P15"><text:span text:style-name="Tekst_20_treści"><text:span text:style-name="T146">Przestrogą dla jawnych i cichych zwolenników restauracji systemów autorytarnych, coraz częściej ujawniających się w różnych krajach europejskich, powinien być przemilczany przez całe dziesięciolecia, dramatyczny los „dzieci niczyich” („bezprizornych”) – dzieci pozbawionych przez wojnę światową, rewolucję oraz państwowy system terroru i represji </text:span></text:span><text:soft-page-break/><text:span text:style-name="Tekst_20_treści"><text:span text:style-name="T146">rodziców, domu i opieki </text:span></text:span><text:span text:style-name="Tekst_20_treści_20__28_7_29_"><text:span text:style-name="T146">[</text:span></text:span><text:a xlink:type="simple" xlink:href="#Przypis103" text:style-name="Internet_20_link" text:visited-style-name="Visited_20_Internet_20_Link"><text:span text:style-name="Tekst_20_treści_20__28_7_29_"><text:span text:style-name="T194">Przypis 103</text:span></text:span></text:a><text:span text:style-name="Tekst_20_treści_20__28_7_29_"><text:span text:style-name="T146">]. </text:span></text:span><text:bookmark text:name="p.103"/><text:span text:style-name="Tekst_20_treści_20__28_7_29_"><text:span text:style-name="T146">Miliony wygłodniałych i zdziczałych dzieci, żebrzących na ulicach, napadających na innych i wykorzystywanych przez świat przestępczy, muszą szokować w zderzeniu z ideologią powszechnej miłości, jaką deklarowali wobec dzieci – członków organizacji pionierskiej – przedstawiciele kierownictwa partii komunistycznej (KPZR). Ostrzeżeniem przed powrotem autorytaryzmu powinien dla współczesnych być także los dzieci, które przeżyły obozy, gułag, śmierć rodziców, komunistyczne domy dziecka w ZSRR i w Polsce stalinowskiej.</text:span></text:span></text:p>
      <text:p text:style-name="P15"><text:span text:style-name="Tekst_20_treści_20__28_7_29_"><text:span text:style-name="T146"/></text:span></text:p>
      <text:p text:style-name="P15"><text:span text:style-name="Tekst_20_treści_20__28_7_29_"><text:span text:style-name="T153">Str. 319</text:span></text:span></text:p>
      <text:p text:style-name="P15"><text:span text:style-name="Tekst_20_treści_20__28_7_29_"><text:span text:style-name="T146">To m.in. ich los wpisuje się w kategorię określaną przez Wiesława Theiss mianem „zniewolonego dzieciństwa” [</text:span></text:span><text:a xlink:type="simple" xlink:href="#Przypis104" text:style-name="Internet_20_link" text:visited-style-name="Visited_20_Internet_20_Link"><text:span text:style-name="Tekst_20_treści_20__28_7_29_"><text:span text:style-name="T194">Przypis 104</text:span></text:span></text:a><text:span text:style-name="Tekst_20_treści_20__28_7_29_"><text:span text:style-name="T146">]. </text:span></text:span><text:bookmark text:name="p.104"/><text:span text:style-name="Tekst_20_treści_20__28_7_29_"><text:span text:style-name="T146">Czy te dramatyczne, ciągle niedostatecznie nagłaśniane doświadczenia dzieci uwikłanych w życie dorosłych mają zostać zapomniane?</text:span></text:span></text:p>
      <text:p text:style-name="P15"><text:span text:style-name="Tekst_20_treści_20__28_7_29_"><text:span text:style-name="T146"/></text:span></text:p>
      <text:h text:style-name="Heading_20_2" text:outline-level="2"><text:span text:style-name="Tekst_20_treści_20__28_6_29_"><text:span text:style-name="T402">Streszczenie</text:span></text:span></text:h>
      <text:p text:style-name="P30"><text:span text:style-name="Tekst_20_treści_20__28_6_29_"><text:span text:style-name="T172">Wszechzwiązkowa Organizacja Pionierska została powołana do życia przez przywódców rewolucji bolszewickiej w Rosji w roku 1922. Z założenia była ona „masową komunistyczną organizacją dzieci w Związku Radzieckim”. Jej strategicznym celem miał być udział w wychowaniu</text:span></text:span><text:span text:style-name="Tekst_20_treści_20__28_6_29__20__2b__20_Kursywa"><text:span text:style-name="T172"> nowego człowieka</text:span></text:span><text:span text:style-name="Tekst_20_treści_20__28_6_29_"><text:span text:style-name="T172"> –</text:span></text:span><text:span text:style-name="Tekst_20_treści_20__28_6_29__20__2b__20_Kursywa"><text:span text:style-name="T172"> </text:span></text:span><text:span text:style-name="Tekst_20_treści_20__28_6_29__20__2b__20_Kursywa"><text:span text:style-name="T184">homo sovieticus</text:span></text:span><text:span text:style-name="Tekst_20_treści_20__28_6_29__20__2b__20_Kursywa"><text:span text:style-name="T172">,</text:span></text:span><text:span text:style-name="Tekst_20_treści_20__28_6_29_"><text:span text:style-name="T172"> wyższej odmiany homo sapiens. Zadanie to Organizacja Pionierska realizowała poprzez zorganizowanie dzieci w młodszym wieku szkolnym (od 9 do 14 roku życia) oraz poddanie ich systematycznej tresurze ideologicznej i politycznej w oparciu o model Lenina bądź Stalina. Nadzór nad działalnością Organizacji Pionierskiej sprawowała rządząca partia komunistyczna. W jej imieniu zaś pracami Organizacji Pionierskiej zawiadywał Komsomoł. Organizacja Pionierska, podobnie jak Komsomoł, miała swoje symbole, takie jak czerwona chusta o trzech końcach symbolizujących trzy pokolenia: komunistów, komsomolców i pionierów, odznaka pionierska, salut pionierski, </text:span></text:span><text:span text:style-name="Tekst_20_treści_20__28_6_29_"><text:span text:style-name="T179">mundur, fanfary i werbel.</text:span></text:span></text:p>
      <text:p text:style-name="P3"><text:span text:style-name="Tekst_20_treści_20__28_6_29_"><text:span text:style-name="T172">Słowa kluczowe: Organizacja Pionierska, Komsomoł, Rosja sowiecka,</text:span></text:span><text:span text:style-name="Tekst_20_treści_20__28_6_29__20__2b__20_Kursywa"><text:span text:style-name="T172"> nowy człowiek, </text:span></text:span><text:span text:style-name="Tekst_20_treści_20__28_6_29__20__2b__20_Kursywa"><text:span text:style-name="T184">homo sovieticus</text:span></text:span><text:span text:style-name="Tekst_20_treści_20__28_6_29__20__2b__20_Kursywa"><text:span text:style-name="T172">,</text:span></text:span><text:span text:style-name="Tekst_20_treści_20__28_6_29_"><text:span text:style-name="T172"> indoktrynacja, pionier</text:span></text:span></text:p>
      <text:p text:style-name="P3"><text:span text:style-name="Tekst_20_treści_20__28_6_29_"><text:span text:style-name="T172"/></text:span></text:p>
      <text:h text:style-name="P32" text:outline-level="2"><text:span text:style-name="Nagłówek_20__23_1"><text:span text:style-name="T197">Bibliografia</text:span></text:span></text:h>
      <text:p text:style-name="P3"><text:span text:style-name="Tekst_20_treści_20__28_8_29_"><text:span text:style-name="T146">Arendt, Hanah.</text:span></text:span><text:span text:style-name="Tekst_20_treści_20__28_8_29__20__2b__20_Kursywa"><text:span text:style-name="T146"> Korzenie totalitaryzmu.</text:span></text:span><text:span text:style-name="Tekst_20_treści_20__28_8_29_"><text:span text:style-name="T146"> Warszawa: 1989.</text:span></text:span></text:p>
      <text:p text:style-name="P27"><text:span text:style-name="Tekst_20_treści_20__28_8_29_"><text:span text:style-name="T146">B</text:span></text:span><text:span text:style-name="Tekst_20_treœci_20__28_8_29__20__2b__20_Microsoft_20_YaHei_2c_12_20_pt"><text:span text:style-name="T194">ä</text:span></text:span><text:span text:style-name="Tekst_20_treści_20__28_8_29_"><text:span text:style-name="T146">cker, Roman. „Totalitaryzm w Polsce lat 1948-1956”,</text:span></text:span><text:span text:style-name="Tekst_20_treści_20__28_8_29__20__2b__20_Kursywa"><text:span text:style-name="T146"> Czasy Nowożytne</text:span></text:span><text:span text:style-name="Tekst_20_treści_20__28_8_29_"><text:span text:style-name="T146"> t. 6 (1999): 7-8.</text:span></text:span></text:p>
      <text:p text:style-name="P27"><text:soft-page-break/><text:span text:style-name="Tekst_20_treści_20__28_8_29_"><text:span text:style-name="T146">B</text:span></text:span><text:span text:style-name="Tekst_20_treœci_20__28_8_29__20__2b__20_Microsoft_20_YaHei_2c_12_20_pt"><text:span text:style-name="T194">ä</text:span></text:span><text:span text:style-name="Tekst_20_treści_20__28_8_29_"><text:span text:style-name="T146">cker, Roman,</text:span></text:span><text:span text:style-name="Tekst_20_treści_20__28_8_29__20__2b__20_Kursywa"><text:span text:style-name="T146"> Totalitaryzm. Geneza. Istota. Upadek.</text:span></text:span><text:span text:style-name="Tekst_20_treści_20__28_8_29_"><text:span text:style-name="T146"> Toruń: </text:span></text:span><text:span text:style-name="Tekst_20_treści_20__28_8_29_"><text:span text:style-name="T186">Index Books</text:span></text:span><text:span text:style-name="Tekst_20_treści_20__28_8_29_"><text:span text:style-name="T146">, 1992. „Biogram Pawlika Morozowa”. w:</text:span></text:span><text:span text:style-name="Tekst_20_treści_20__28_8_29__20__2b__20_Kursywa"><text:span text:style-name="T146"> Księga przewodnika pionierskiego,</text:span></text:span><text:span text:style-name="Tekst_20_treści_20__28_8_29_"><text:span text:style-name="T146"> Warszawa: Iskry, 1952: 15.</text:span></text:span></text:p>
      <text:p text:style-name="P15"><text:span text:style-name="Tekst_20_treści_20__28_8_29_"><text:span text:style-name="T146">Chmaj, Ludwik.</text:span></text:span><text:span text:style-name="Tekst_20_treści_20__28_8_29__20__2b__20_Kursywa"><text:span text:style-name="T146"> Prądy i kierunki w pedagogice 19 i 20 wieku.</text:span></text:span><text:span text:style-name="Tekst_20_treści_20__28_8_29_"><text:span text:style-name="T146"> Warszawa: Państwowe Zakłady Wydawnictw Szkolnych, 1962: 476-479.</text:span></text:span></text:p>
      <text:p text:style-name="P15"><text:span text:style-name="Tekst_20_treści_20__28_8_29_"><text:span text:style-name="T146">„Dokumenty WKP (b) i rządu radzieckiego o szkole”, w:</text:span></text:span><text:span text:style-name="Tekst_20_treści_20__28_8_29__20__2b__20_Kursywa"><text:span text:style-name="T146"> Źródła do dziejów wychowania i myśli pedagogicznej,</text:span></text:span><text:span text:style-name="Tekst_20_treści_20__28_8_29_"><text:span text:style-name="T146"> t. </text:span></text:span><text:span text:style-name="Tekst_20_treści_20__28_8_29_"><text:span text:style-name="T153">3</text:span></text:span><text:span text:style-name="Tekst_20_treści_20__28_8_29_"><text:span text:style-name="T146">, wybór Stefan Wołoszyn, 545-546. Warszawa: Państwowe Wydawnictwo Naukowe, 1966.</text:span></text:span></text:p>
      <text:p text:style-name="P27"><text:span text:style-name="Tekst_20_treści_20__28_8_29_"><text:span text:style-name="T146">„Dwa lata pracy redakcji czasopisma”,</text:span></text:span><text:span text:style-name="Tekst_20_treści_20__28_8_29__20__2b__20_Kursywa"><text:span text:style-name="T146"> Wychowanie w Przedszkolu</text:span></text:span><text:span text:style-name="Tekst_20_treści_20__28_8_29_"><text:span text:style-name="T146"> 10 (1950): 563.</text:span></text:span></text:p>
      <text:p text:style-name="P27"><text:span text:style-name="Tekst_20_treści_20__28_8_29_"><text:span text:style-name="T146">Dziatełowska, Danuta. „Co powiemy dzieciom w naszych przedszkolach o Stalinie w dniu Jego urodzin”,</text:span></text:span><text:span text:style-name="Tekst_20_treści_20__28_8_29__20__2b__20_Kursywa"><text:span text:style-name="T146"> Wychowanie w Przedszkolu</text:span></text:span><text:span text:style-name="Tekst_20_treści_20__28_8_29_"><text:span text:style-name="T146"> 4 (1949): 181-183.</text:span></text:span></text:p>
      <text:p text:style-name="P15"><text:span text:style-name="Tekst_20_treści_20__28_8_29_"><text:span text:style-name="T146">Grzybowski, Romuald. „O wychowaniu w duchu moralności komunistycznej w ujęciu pedagogiki stalinowskiej oraz o niektórych metodach jej realizacji”, w:</text:span></text:span><text:span text:style-name="Tekst_20_treści_20__28_8_29__20__2b__20_Kursywa"><text:span text:style-name="T146"> Człowiek Idea Dzieło. Prace </text:span></text:span><text:span text:style-name="Tekst_20_treści_20__28_2_29__20__2b__20_Kursywa"><text:span text:style-name="T146">dedykowane Profesor Stefanii Walasek,</text:span></text:span><text:span text:style-name="Tekst_20_treści_20__28_2_29_"><text:span text:style-name="T146"> red. Barbara Jędrychowska, 211-229. Wrocław: Wydawnictwo </text:span></text:span><text:span text:style-name="Tekst_20_treści_20__28_2_29_"><text:span text:style-name="T180">Chronicon</text:span></text:span><text:span text:style-name="Tekst_20_treści_20__28_2_29_"><text:span text:style-name="T146">, 2013.</text:span></text:span></text:p>
      <text:p text:style-name="P15"><text:span text:style-name="Tekst_20_treści_20__28_2_29_"><text:span text:style-name="T146"/></text:span></text:p>
      <text:p text:style-name="P15"><text:span text:style-name="Tekst_20_treści_20__28_2_29_"><text:span text:style-name="T153">Str. 320</text:span></text:span></text:p>
      <text:p text:style-name="P15"><text:span text:style-name="Tekst_20_treści_20__28_2_29_"><text:span text:style-name="T153">Bibliografia</text:span></text:span></text:p>
      <text:p text:style-name="P3"><text:span text:style-name="Tekst_20_treści_20__28_9_29_"><text:span text:style-name="T146">Grzybowski, Romuald. „Podmiot czy tworzywo? Kilka uwag o sytuacji dziecka w teorii i praktyce pedagogiki stalinowskiej”, w:</text:span></text:span><text:span text:style-name="Tekst_20_treści_20__28_9_29__20__2b__20_Kursywa"><text:span text:style-name="T146"> Dziecko w rodzinie i w społeczeństwie. Dzieje nowożytne,</text:span></text:span><text:span text:style-name="Tekst_20_treści_20__28_9_29_"><text:span text:style-name="T146"> red. Krzysztof Jakubiak i Wiesław Jamrożek, t. 2, 260-274. Bydgoszcz: Wydawnictwo Uczelniane Akademii Bydgoskiej, 2002.</text:span></text:span></text:p>
      <text:p text:style-name="P3"><text:span text:style-name="Tekst_20_treści_20__28_9_29_"><text:span text:style-name="T146">Grzybowski, Romuald. „U podstaw kształtowania się totalitarnego systemu wychowania i opieki nad dzieckiem i rodziną w Polsce w latach 1945-1956”,</text:span></text:span><text:span text:style-name="Tekst_20_treści_20__28_9_29__20__2b__20_Kursywa"><text:span text:style-name="T146"> Studia i Badania Naukowe. Pedagogika </text:span></text:span><text:span text:style-name="Tekst_20_treści_20__28_9_29_"><text:span text:style-name="T146">R. 2, nr 2 (2008): 233-253.</text:span></text:span></text:p>
      <text:p text:style-name="P3"><text:span text:style-name="Tekst_20_treści_20__28_10_29__20__2b__20_Bez_20_kursywy"><text:span text:style-name="T146">Heller, Michał.</text:span></text:span><text:span text:style-name="Tekst_20_treści_20__28_10_29_"><text:span text:style-name="T146"> Maszyna i śrubki. Jak hartował się człowiek sowiecki.</text:span></text:span><text:span text:style-name="Tekst_20_treści_20__28_10_29__20__2b__20_Bez_20_kursywy"><text:span text:style-name="T146"> Paryż: Instytut Literacki, 1988.</text:span></text:span></text:p>
      <text:p text:style-name="P3"><text:span text:style-name="Tekst_20_treści_20__28_2_29_"><text:span text:style-name="T146">Jasieńska, Aleksandra Renata Siemieńska,</text:span></text:span><text:span text:style-name="Tekst_20_treści_20__28_2_29__20__2b__20_Kursywa"><text:span text:style-name="T146"> Wzory osobowe socjalizmu.</text:span></text:span><text:span text:style-name="Tekst_20_treści_20__28_2_29_"><text:span text:style-name="T146"> Warszawa: Wiedza Powszechna, 1978: 221-271.</text:span></text:span></text:p>
      <text:p text:style-name="P3"><text:span text:style-name="Tekst_20_treści_20__28_10_29__20__2b__20_Bez_20_kursywy"><text:span text:style-name="T146">Kaftanow, S.</text:span></text:span><text:span text:style-name="Tekst_20_treści_20__28_10_29_"><text:span text:style-name="T146"> Komsomoł w walce o przodującą naukę i kulturę.</text:span></text:span><text:span text:style-name="Tekst_20_treści_20__28_10_29__20__2b__20_Bez_20_kursywy"><text:span text:style-name="T146"> Warszawa: Książka i Wiedza, 1951.</text:span></text:span></text:p>
      <text:p text:style-name="P3"><text:span text:style-name="Tekst_20_treści_20__28_2_29_"><text:span text:style-name="T194">Kalinin, Michał. „Przemówienie na naradzie najlepszych nauczycieli szkół miejskich i wiejskich, zwołanej przez redakcje czasopisma „Uczitelskaja Gazjeta” (20.10.1938)”, w: Michał Kalinin, </text:span></text:span><text:span text:style-name="Tekst_20_treści_20__28_8_29__20__2b__20_Kursywa"><text:span text:style-name="T146">O wychowaniu komunistycznym,</text:span></text:span><text:span text:style-name="Tekst_20_treści_20__28_8_29_"><text:span text:style-name="T146"> 47, 78-79. Warszawa: Państwowe Zakłady Wydawnictw Szkolnych, 1955.</text:span></text:span></text:p>
      <text:p text:style-name="P3"><text:soft-page-break/><text:span text:style-name="Tekst_20_treści_20__28_2_29_"><text:span text:style-name="T146">Kosiński, Krzysztof.</text:span></text:span><text:span text:style-name="Tekst_20_treści_20__28_2_29__20__2b__20_Kursywa"><text:span text:style-name="T146"> Oficjalne i prywatne życie młodzieży w czasach PRL.</text:span></text:span><text:span text:style-name="Tekst_20_treści_20__28_2_29_"><text:span text:style-name="T146"> Warszawa: Wydawnictwo TRIO, 2006.</text:span></text:span></text:p>
      <text:p text:style-name="P3"><text:span text:style-name="Tekst_20_treści_20__28_11_29_"><text:span text:style-name="T146">Księga przewodnika pionierskiego.</text:span></text:span><text:span text:style-name="Tekst_20_treści_20__28_11_29__20__2b__20_Bez_20_kursywy"><text:span text:style-name="T146"> Warszawa: Iskry, 1952.</text:span></text:span></text:p>
      <text:p text:style-name="P3"><text:span text:style-name="Tekst_20_treści_20__28_10_29__20__2b__20_Bez_20_kursywy"><text:span text:style-name="T146">Kurdiajew, A.</text:span></text:span><text:span text:style-name="Tekst_20_treści_20__28_10_29_"><text:span text:style-name="T146"> Wydział pionierski Rejonowego Komitetu Komsomołu.</text:span></text:span><text:span text:style-name="Tekst_20_treści_20__28_10_29__20__2b__20_Bez_20_kursywy"><text:span text:style-name="T146"> Warszawa: Książka </text:span></text:span><text:span text:style-name="Tekst_20_treści_20__28_8_29_"><text:span text:style-name="T194">i Wiedza,1951.</text:span></text:span></text:p>
      <text:p text:style-name="P3"><text:span text:style-name="Tekst_20_treści_20__28_9_29_"><text:span text:style-name="T146">Lenin, Włodzimierz. „Zadania związków młodzieży. Przemówienie wygłoszone na 3 Ogólnorosyjskim Zjeździe Komunistycznego Związku Młodzieży Rosji, 2 października 1920 roku”, w:</text:span></text:span><text:span text:style-name="Tekst_20_treści_20__28_9_29__20__2b__20_Kursywa"><text:span text:style-name="T146"> Źródła do dziejów wychowania i myśli pedagogicznej,</text:span></text:span><text:span text:style-name="Tekst_20_treści_20__28_9_29_"><text:span text:style-name="T146"> t. 3, wybór: Stefan Wołoszyn, 534-535. Warszawa: Państwowe Wydawnictwo Naukowe, 1965.</text:span></text:span></text:p>
      <text:p text:style-name="P3"><text:span text:style-name="Tekst_20_treści_20__28_10_29__20__2b__20_Bez_20_kursywy"><text:span text:style-name="T146">Mazur, Mariusz.</text:span></text:span><text:span text:style-name="Tekst_20_treści_20__28_10_29_"><text:span text:style-name="T146"> O człowieku tendencyjnym. Obraz nowego człowieka w propagandzie komunistycznej w okresie Polski Ludowej i PRL 1944-1956.</text:span></text:span><text:span text:style-name="Tekst_20_treści_20__28_10_29__20__2b__20_Bez_20_kursywy"><text:span text:style-name="T146"> Lublin: Wydawnictwo UMCS, 2009.</text:span></text:span></text:p>
      <text:p text:style-name="P3"><text:span text:style-name="Tekst_20_treści_20__28_10_29__20__2b__20_Bez_20_kursywy"><text:span text:style-name="T146">Modzelewski, Karol.</text:span></text:span><text:span text:style-name="Tekst_20_treści_20__28_10_29_"><text:span text:style-name="T146"> Zajeździmy kobyłę historii. Wyznania poobijanego jeźdźca.</text:span></text:span><text:span text:style-name="Tekst_20_treści_20__28_10_29__20__2b__20_Bez_20_kursywy"><text:span text:style-name="T146"> Warszawa: Iskry, 2013.</text:span></text:span></text:p>
      <text:p text:style-name="P3"><text:span text:style-name="Tekst_20_treści_20__28_2_29_"><text:span text:style-name="T146">Muszyński, Heliodor. „Poglądy Lenina na wychowanie i ich znaczenie dla rozwoju socjalistycznej pedagogiki”,</text:span></text:span><text:span text:style-name="Tekst_20_treści_20__28_2_29__20__2b__20_Kursywa"><text:span text:style-name="T146"> Nauczyciel i Wychowanie</text:span></text:span><text:span text:style-name="Tekst_20_treści_20__28_2_29_"><text:span text:style-name="T146"> 3/65 (1970): 23.</text:span></text:span></text:p>
      <text:p text:style-name="P3"><text:span text:style-name="Tekst_20_treści_20__28_10_29__20__2b__20_Bez_20_kursywy"><text:span text:style-name="T146">Palska, Hanna.</text:span></text:span><text:span text:style-name="Tekst_20_treści_20__28_10_29_"><text:span text:style-name="T146"> Nowa inteligencja w Polsce Ludowej. Świat przedstawień i elementy rzeczywistości. </text:span></text:span><text:span text:style-name="Tekst_20_treści_20__28_10_29__20__2b__20_Bez_20_kursywy"><text:span text:style-name="T146">Warszawa: Instytut Filozofii i Socjologii PAN, 1994.</text:span></text:span></text:p>
      <text:p text:style-name="P3"><text:span text:style-name="Tekst_20_treści_20__28_8_29__20__2b__20_Kursywa"><text:span text:style-name="T146">Pedagogika,</text:span></text:span><text:span text:style-name="Tekst_20_treści_20__28_8_29_"><text:span text:style-name="T146"> red. Iwan Kairow, t. 2. Warszawa: Nasza Księgarnia, 1950.</text:span></text:span></text:p>
      <text:p text:style-name="P3"><text:span text:style-name="Tekst_20_treści_20__28_8_29__20__2b__20_Kursywa"><text:span text:style-name="T146">Pedagogika,</text:span></text:span><text:span text:style-name="Tekst_20_treści_20__28_8_29_"><text:span text:style-name="T146"> t. 2, red. Iwan Kairow, 36-139. Warszawa: Nasza Księgarnia, 1950.</text:span></text:span></text:p>
      <text:p text:style-name="P3"><text:span text:style-name="Tekst_20_treści_20__28_8_29_"><text:span text:style-name="T146">„Pieśń pionierów”, w:</text:span></text:span><text:span text:style-name="Tekst_20_treści_20__28_8_29__20__2b__20_Kursywa"><text:span text:style-name="T146"> Księga przewodnika pionierskiego,</text:span></text:span><text:span text:style-name="Tekst_20_treści_20__28_8_29_"><text:span text:style-name="T146"> Warszawa: Iskry, 1952: 6.</text:span></text:span></text:p>
      <text:p text:style-name="P3"><text:span text:style-name="Tekst_20_treści_20__28_9_29_"><text:span text:style-name="T146">Radziwiłł, Anna. „Model ideologii wychowawczej w latach 1948-1956. Próba rekonstrukcji i analizy”, w:</text:span></text:span><text:span text:style-name="Tekst_20_treści_20__28_9_29__20__2b__20_Kursywa"><text:span text:style-name="T146"> Polacy wobec przemocy 1944-1956,</text:span></text:span><text:span text:style-name="Tekst_20_treści_20__28_9_29_"><text:span text:style-name="T146"> red. Barbara Otwinowska i Jan Żaryn, 318. Warszawa: </text:span></text:span><text:span text:style-name="Tekst_20_treści_20__28_9_29_"><text:span text:style-name="T186">Editions</text:span></text:span><text:span text:style-name="Tekst_20_treści_20__28_9_29_"><text:span text:style-name="T146"> Spotkania, 1996.</text:span></text:span></text:p>
      <text:p text:style-name="P3"><text:span text:style-name="Tekst_20_treści_20__28_8_29_"><text:span text:style-name="T146">Sośnicki, Kazimierz. „Problem odnowy szkoły polskiej”.</text:span></text:span><text:span text:style-name="Tekst_20_treści_20__28_8_29__20__2b__20_Kursywa"><text:span text:style-name="T146"> Kwartalnik Pedagogiczny</text:span></text:span><text:span text:style-name="Tekst_20_treści_20__28_8_29_"><text:span text:style-name="T146"> 4/6 (1957).</text:span></text:span></text:p>
      <text:p text:style-name="P3"><text:span text:style-name="Tekst_20_treści_20__28_8_29_"><text:span text:style-name="T146">Stalin, Józef.</text:span></text:span><text:span text:style-name="Tekst_20_treści_20__28_8_29__20__2b__20_Kursywa"><text:span text:style-name="T146"> Dzieła,</text:span></text:span><text:span text:style-name="Tekst_20_treści_20__28_8_29_"><text:span text:style-name="T146"> t. 7. Warszawa: Książka i Wiedza, 1950.</text:span></text:span></text:p>
      <text:p text:style-name="P3"><text:span text:style-name="Tekst_20_treści_20__28_8_29_"><text:span text:style-name="T146">Stalin, Józef.</text:span></text:span><text:span text:style-name="Tekst_20_treści_20__28_8_29__20__2b__20_Kursywa"><text:span text:style-name="T146"> Zagadnienia leninizmu.</text:span></text:span><text:span text:style-name="Tekst_20_treści_20__28_8_29_"><text:span text:style-name="T146"> Warszawa: Książka i Wiedza, 1949.</text:span></text:span></text:p>
      <text:p text:style-name="P3"><text:span text:style-name="Tekst_20_treści_20__28_8_29_"><text:span text:style-name="T146">Staniszkis, Jadwiga.</text:span></text:span><text:span text:style-name="Tekst_20_treści_20__28_8_29__20__2b__20_Kursywa"><text:span text:style-name="T146"> Ontologia socjalizmu.</text:span></text:span><text:span text:style-name="Tekst_20_treści_20__28_8_29_"><text:span text:style-name="T146"> Kraków-Nowy Sącz: Wydawnictwo Dante, 2006.</text:span></text:span></text:p>
      <text:p text:style-name="P3"><text:span text:style-name="Tekst_20_treści_20__28_10_29__20__2b__20_Bez_20_kursywy"><text:span text:style-name="T146">Theiss, Wiesław.</text:span></text:span><text:span text:style-name="Tekst_20_treści_20__28_10_29_"><text:span text:style-name="T146"> Zniewolone dzieciństwo. Socjalizacja w skrajnych warunkach społeczno-politycznych.</text:span></text:span><text:span text:style-name="Tekst_20_treści_20__28_10_29__20__2b__20_Bez_20_kursywy"><text:span text:style-name="T146"> Warszawa: Wydawnictwo Żak, 1996.</text:span></text:span></text:p>
      <text:p text:style-name="P3"><text:span text:style-name="Tekst_20_treści_20__28_10_29__20__2b__20_Bez_20_kursywy"><text:span text:style-name="T146"/></text:span></text:p>
      <text:p text:style-name="P16"><text:span text:style-name="Tekst_20_treści_20__28_10_29__20__2b__20_Bez_20_kursywy"><text:span text:style-name="T154">Str. 321</text:span></text:span></text:p>
      <text:p text:style-name="P16"><text:span text:style-name="Tekst_20_treści_20__28_10_29__20__2b__20_Bez_20_kursywy"><text:span text:style-name="T154">Bibliografia</text:span></text:span></text:p>
      <text:p text:style-name="P16"><text:soft-page-break/><text:span text:style-name="Tekst_20_treści_20__28_9_29_"><text:span text:style-name="T146">Urban – Podolan, Aleksandra, „Organizacja pionierska, pionierzy”. w:</text:span></text:span><text:span text:style-name="Tekst_20_treści_20__28_9_29__20__2b__20_Kursywa"><text:span text:style-name="T146"> Encyklopedia Dzieciństwa,</text:span></text:span><text:span text:style-name="Tekst_20_treści_20__28_9_29_"><text:span text:style-name="T146"> </text:span></text:span><text:span text:style-name="Tekst_20_treści_20__28_9_29_"><text:span text:style-name="T5">http://encyklopediadzieicństwa.pl/index.php?title=Organizacja_pionierska</text:span></text:span><text:span text:style-name="Tekst_20_treści_20__28_9_29_"><text:span text:style-name="T146">, dostęp: 10.12.2016.</text:span></text:span></text:p>
      <text:p text:style-name="P3"><text:span text:style-name="Tekst_20_treści_20__28_9_29_"><text:span text:style-name="T146">„Uroczyste przyrzeczenie pioniera (wersja z początku lat pięćdziesiątych 20 wieku)”, w:</text:span></text:span><text:span text:style-name="Tekst_20_treści_20__28_9_29__20__2b__20_Kursywa"><text:span text:style-name="T146"> Księga przewodnika pionierskiego,</text:span></text:span><text:span text:style-name="Tekst_20_treści_20__28_9_29_"><text:span text:style-name="T146"> Warszawa: Iskry, 1952: 11.</text:span></text:span></text:p>
      <text:p text:style-name="P3"><text:span text:style-name="Tekst_20_treści_20__28_9_29_"><text:span text:style-name="T146">Walicki, Andrzej.</text:span></text:span><text:span text:style-name="Tekst_20_treści_20__28_9_29__20__2b__20_Kursywa"><text:span text:style-name="T146"> Marksizm i skok do królestwa wolności.</text:span></text:span><text:span text:style-name="Tekst_20_treści_20__28_9_29_"><text:span text:style-name="T146"> Warszawa: Państwowe Wydawnictwo Naukowe, 1996.</text:span></text:span></text:p>
      <text:p text:style-name="P3"><text:span text:style-name="Tekst_20_treści_20__28_9_29_"><text:span text:style-name="T146">Wiloch, Tadeusz. „System wychowawczy a socjalizm w ujęciu Lenina”.</text:span></text:span><text:span text:style-name="Tekst_20_treści_20__28_9_29__20__2b__20_Kursywa"><text:span text:style-name="T146"> Nauczyciel i Wychowanie </text:span></text:span><text:span text:style-name="Tekst_20_treści_20__28_9_29_"><text:span text:style-name="T146">2/64 (1970: 17-20.</text:span></text:span></text:p>
      <text:p text:style-name="P3"><text:span text:style-name="Tekst_20_treści_20__28_9_29_"><text:span text:style-name="T146">Wołoszyn, Stefan.</text:span></text:span><text:span text:style-name="Tekst_20_treści_20__28_9_29__20__2b__20_Kursywa"><text:span text:style-name="T146"> Nauki o wychowaniu w Polsce w 20 wieku.</text:span></text:span><text:span text:style-name="Tekst_20_treści_20__28_9_29_"><text:span text:style-name="T146"> Warszawa: Instytut Badań Edukacyjnych, 1997: 56-61.</text:span></text:span></text:p>
      <text:p text:style-name="P3"><text:span text:style-name="Tekst_20_treści_20__28_11_29_"><text:span text:style-name="T146">Wychowanie w Przedszkolu</text:span></text:span><text:span text:style-name="Tekst_20_treści_20__28_11_29__20__2b__20_Bez_20_kursywy"><text:span text:style-name="T146"> 4 (1949), 163.</text:span></text:span></text:p>
      <text:p text:style-name="P3"><text:span text:style-name="Tekst_20_treści_20__28_9_29_"><text:span text:style-name="T146">Zaprutko-Janicka, Aleksandra.</text:span></text:span><text:span text:style-name="Tekst_20_treści_20__28_9_29__20__2b__20_Kursywa"><text:span text:style-name="T146"> Miliony zdziczałych dzieci. Przemilczany problem Związku Radzieckiego,</text:span></text:span><text:span text:style-name="Tekst_20_treści_20__28_9_29_"><text:span text:style-name="T146"> </text:span></text:span><text:span text:style-name="Tekst_20_treści_20__28_9_29_"><text:span text:style-name="T5">http//ciekawostkihistoryczne.pl/2014/ 01/19/miliony-zdziczalychdziec</text:span></text:span><text:span text:style-name="Tekst_20_treści_20__28_9_29_"><text:span text:style-name="T146">i; dostęp: 6.12.2016.</text:span></text:span></text:p>
      <text:p text:style-name="P3"><text:span text:style-name="Tekst_20_treści_20__28_9_29_"><text:span text:style-name="T146"/></text:span></text:p>
      <text:h text:style-name="P32" text:outline-level="2"><text:span text:style-name="Tekst_20_treści_20__28_9_29_"><text:span text:style-name="T194">Przypisy</text:span></text:span></text:h>
      <text:p text:style-name="P17"><text:bookmark text:name="Przypis1"/><text:span text:style-name="Tekst_20_treści_20__28_12_29__20__2b__20_Bez_20_kursywy"><text:span text:style-name="T155">Przypis 1. </text:span></text:span><text:span text:style-name="Tekst_20_treści_20__28_12_29__20__2b__20_Bez_20_kursywy"><text:span text:style-name="T35">Księga przewodnika pionierskiego (Warszawa: Iskry 1952), 4. Z perspektywy dnia dzisiejszego </text:span></text:span><text:span text:style-name="Tekst_20_treści_20__28_12_29__20__2b__20_Bez_20_kursywy"><text:span text:style-name="T40">Księgę </text:span></text:span><text:span text:style-name="Tekst_20_treści_20__28_12_29__20__2b__20_Bez_20_kursywy"><text:span text:style-name="T35">można uznać za wzorcowy podręcznik metodyki wychowania komunistycznego dzieci i młodzieży w wieku wczesnoszkolnym w ZSRR. </text:span></text:span><text:a xlink:type="simple" xlink:href="#p.1"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35"/></text:span></text:p>
      <text:p text:style-name="P18"><text:bookmark text:name="Przypis2"/><text:span text:style-name="Tekst_20_treści_20__28_12_29__20__2b__20_Bez_20_kursywy"><text:span text:style-name="T155">Przypis 2. </text:span></text:span><text:span text:style-name="Tekst_20_treści_20__28_12_29__20__2b__20_Bez_20_kursywy"><text:span text:style-name="T35">Księga przewodnika pionierskiego (Warszawa: Iskry 1952), </text:span></text:span><text:span text:style-name="Tekst_20_treści_20__28_12_29__20__2b__20_Bez_20_kursywy"><text:span text:style-name="T36">7. </text:span></text:span><text:a xlink:type="simple" xlink:href="#p.2"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36"/></text:span></text:p>
      <text:p text:style-name="P18"><text:bookmark text:name="Przypis3"/><text:span text:style-name="Tekst_20_treści_20__28_12_29__20__2b__20_Bez_20_kursywy"><text:span text:style-name="T155">Przypis 3. </text:span></text:span><text:span text:style-name="Tekst_20_treści_20__28_12_29__20__2b__20_Bez_20_kursywy"><text:span text:style-name="T35">Księga przewodnika pionierskiego (Warszawa: Iskry 1952), </text:span></text:span><text:span text:style-name="Tekst_20_treści_20__28_12_29__20__2b__20_Bez_20_kursywy"><text:span text:style-name="T36">7. </text:span></text:span><text:a xlink:type="simple" xlink:href="#p.3"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36"/></text:span></text:p>
      <text:p text:style-name="P18"><text:bookmark text:name="Przypis4"/><text:span text:style-name="Tekst_20_treści_20__28_12_29__20__2b__20_Bez_20_kursywy"><text:span text:style-name="T155">Przypis 4. System polityczny stworzony przez komunistów w Rosji sowieckiej, jako szczególnie niebezpieczna forma utopii, całkowicie spełniał warunki państwa totalitarnego. Totalitaryzm – jak zauważa Hanah Arendt – zmierza bowiem do opanowania („przekształcenia”) świadomości jednostkowej i społecznej m.in. poprzez zmianę światopoglądu ludzi. W tym celu ingeruje w wiedzę członków społeczeństwa, indoktrynuje ich poprzez tendencyjnie dobierane wiadomości i przedstawiane prawidłowości oraz prawa rządzące światem. Totalitaryzm niszczy zarówno tradycję, jak i zastaną strukturę </text:span></text:span><text:soft-page-break/><text:span text:style-name="Tekst_20_treści_20__28_12_29__20__2b__20_Bez_20_kursywy"><text:span text:style-name="T155">społeczną poprzez jej przerywanie m.in. przez awans społeczny i swoisty bunt „młodych” przeciwko „starym”. Por. m.in.: Hanah Arendt, </text:span></text:span><text:span text:style-name="Tekst_20_treści_20__28_12_29__20__2b__20_Bez_20_kursywy"><text:span text:style-name="T174">Korzenie totalitaryzmu</text:span></text:span><text:span text:style-name="Tekst_20_treści_20__28_12_29__20__2b__20_Bez_20_kursywy"><text:span text:style-name="T155"> (Warszawa: 1989), </text:span></text:span><text:span text:style-name="Tekst_20_treści_20__28_12_29__20__2b__20_Bez_20_kursywy"><text:span text:style-name="T181">passim</text:span></text:span><text:span text:style-name="Tekst_20_treści_20__28_12_29__20__2b__20_Bez_20_kursywy"><text:span text:style-name="T155">; Roman Bäcker, </text:span></text:span><text:span text:style-name="Tekst_20_treści_20__28_12_29__20__2b__20_Bez_20_kursywy"><text:span text:style-name="T174">Totalitaryzm w Polsce lat 1948–1956</text:span></text:span><text:span text:style-name="Tekst_20_treści_20__28_12_29__20__2b__20_Bez_20_kursywy"><text:span text:style-name="T155">, „Czasy Nowożytne” t. </text:span></text:span><text:span text:style-name="Tekst_20_treści_20__28_12_29__20__2b__20_Bez_20_kursywy"><text:span text:style-name="T156">6</text:span></text:span><text:span text:style-name="Tekst_20_treści_20__28_12_29__20__2b__20_Bez_20_kursywy"><text:span text:style-name="T155">, 1999, s. 7–8; Roman Bäcker, </text:span></text:span><text:span text:style-name="Tekst_20_treści_20__28_12_29__20__2b__20_Bez_20_kursywy"><text:span text:style-name="T144">Totalitaryzm. Geneza. Istota. Upadek </text:span></text:span><text:span text:style-name="Tekst_20_treści_20__28_12_29__20__2b__20_Bez_20_kursywy"><text:span text:style-name="T155">(Toruń: </text:span></text:span><text:span text:style-name="Tekst_20_treści_20__28_12_29__20__2b__20_Bez_20_kursywy"><text:span text:style-name="T187">Index Books</text:span></text:span><text:span text:style-name="Tekst_20_treści_20__28_12_29__20__2b__20_Bez_20_kursywy"><text:span text:style-name="T155"> 1992), </text:span></text:span><text:span text:style-name="Tekst_20_treści_20__28_12_29__20__2b__20_Bez_20_kursywy"><text:span text:style-name="T181">passim</text:span></text:span><text:span text:style-name="Tekst_20_treści_20__28_12_29__20__2b__20_Bez_20_kursywy"><text:span text:style-name="T155">. Por. także: Jadwiga Staniszkis, </text:span></text:span><text:span text:style-name="Tekst_20_treści_20__28_12_29__20__2b__20_Bez_20_kursywy"><text:span text:style-name="T174">Ontologia socjalizmu</text:span></text:span><text:span text:style-name="Tekst_20_treści_20__28_12_29__20__2b__20_Bez_20_kursywy"><text:span text:style-name="T155"> (Kraków – Nowy Sącz: Wydawnictwo Dante 2006), </text:span></text:span><text:span text:style-name="Tekst_20_treści_20__28_12_29__20__2b__20_Bez_20_kursywy"><text:span text:style-name="T181">passim</text:span></text:span><text:span text:style-name="Tekst_20_treści_20__28_12_29__20__2b__20_Bez_20_kursywy"><text:span text:style-name="T155">. </text:span></text:span><text:a xlink:type="simple" xlink:href="#p.4"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55"/></text:span></text:p>
      <text:p text:style-name="P18"><text:bookmark text:name="Przypis5"/><text:span text:style-name="Tekst_20_treści_20__28_12_29__20__2b__20_Bez_20_kursywy"><text:span text:style-name="T157">Przypis 5. Michał Kalinin, „Przemówienie na naradzie najlepszych nauczycieli szkół miejskich i wiejskich, zwołanej przez redakcje czasopisma «Uczitelskaja Gazjeta»” (20.</text:span></text:span><text:span text:style-name="Tekst_20_treści_20__28_12_29__20__2b__20_Bez_20_kursywy"><text:span text:style-name="T158">10.</text:span></text:span><text:span text:style-name="Tekst_20_treści_20__28_12_29__20__2b__20_Bez_20_kursywy"><text:span text:style-name="T157">1938), w: Michał Kalinin, </text:span></text:span><text:span text:style-name="Tekst_20_treści_20__28_12_29__20__2b__20_Bez_20_kursywy"><text:span text:style-name="T174">O wychowaniu komunistycznym</text:span></text:span><text:span text:style-name="Tekst_20_treści_20__28_12_29__20__2b__20_Bez_20_kursywy"><text:span text:style-name="T157"> (Warszawa: Państwowe Zakłady Wydawnictw Szkolnych 1955), 47. Michał Kalinin był od 1919 roku przewodniczącym prezydium Rady Najwyższej ZSRR. </text:span></text:span><text:a xlink:type="simple" xlink:href="#p.5" text:style-name="Internet_20_link" text:visited-style-name="Visited_20_Internet_20_Link"><text:span text:style-name="Tekst_20_treści_20__28_12_29__20__2b__20_Bez_20_kursywy"><text:span text:style-name="T74">Wróć do treści głównej.</text:span></text:span></text:a></text:p>
      <text:p text:style-name="P17"><text:span text:style-name="Tekst_20_treści_20__28_12_29__20__2b__20_Bez_20_kursywy"><text:span text:style-name="T157"/></text:span></text:p>
      <text:p text:style-name="P19"><text:bookmark text:name="Przypis6"/><text:span text:style-name="Tekst_20_treści_20__28_12_29__20__2b__20_Bez_20_kursywy"><text:span text:style-name="T165">Przypis 6. Michał Kalinin, „O wychowaniu komunistycznym, Referat wygłoszony na zebraniu aktywu partyjnego Moskwy”, w: Michał Kalinin, </text:span></text:span><text:span text:style-name="Tekst_20_treści_20__28_12_29__20__2b__20_Bez_20_kursywy"><text:span text:style-name="T174">O wychowaniu komunistycznym</text:span></text:span><text:span text:style-name="Tekst_20_treści_20__28_12_29__20__2b__20_Bez_20_kursywy"><text:span text:style-name="T157"> (Warszawa: Państwowe Zakłady Wydawnictw Szkolnych 1955)</text:span></text:span><text:span text:style-name="Tekst_20_treści_20__28_12_29__20__2b__20_Bez_20_kursywy"><text:span text:style-name="T165">, 78–79. </text:span></text:span><text:a xlink:type="simple" xlink:href="#p.6"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20"><text:bookmark text:name="Przypis7"/><text:span text:style-name="Tekst_20_treści_20__28_12_29__20__2b__20_Bez_20_kursywy"><text:span text:style-name="T165">Przypis 7. Michał Kalinin, „O wychowaniu komunistycznym, Referat wygłoszony na zebraniu aktywu partyjnego Moskwy”, w: Michał Kalinin, </text:span></text:span><text:span text:style-name="Tekst_20_treści_20__28_12_29__20__2b__20_Bez_20_kursywy"><text:span text:style-name="T174">O wychowaniu komunistycznym</text:span></text:span><text:span text:style-name="Tekst_20_treści_20__28_12_29__20__2b__20_Bez_20_kursywy"><text:span text:style-name="T157"> (Warszawa: Państwowe Zakłady Wydawnictw Szkolnych 1955)</text:span></text:span><text:span text:style-name="Tekst_20_treści_20__28_12_29__20__2b__20_Bez_20_kursywy"><text:span text:style-name="T165">, </text:span></text:span><text:span text:style-name="Tekst_20_treści_20__28_12_29__20__2b__20_Bez_20_kursywy"><text:span text:style-name="T156">82. </text:span></text:span><text:a xlink:type="simple" xlink:href="#p.7"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56"/></text:span></text:p>
      <text:p text:style-name="P18"><text:bookmark text:name="Przypis8"/><text:span text:style-name="Tekst_20_treści_20__28_12_29__20__2b__20_Bez_20_kursywy"><text:span text:style-name="T165">Przypis 8. Lapidarnie ujął to Iwan Kairow w podręczniku pt. </text:span></text:span><text:span text:style-name="Tekst_20_treści_20__28_12_29__20__2b__20_Bez_20_kursywy"><text:span text:style-name="T175">Pedagogika</text:span></text:span><text:span text:style-name="Tekst_20_treści_20__28_12_29__20__2b__20_Bez_20_kursywy"><text:span text:style-name="T165">: „Szkoła radziecka powołana jest do kształtowania w swoich uczniach podstaw naukowego światopoglądu komunistycznego”. Cyt. za: </text:span></text:span><text:span text:style-name="Tekst_20_treści_20__28_12_29__20__2b__20_Bez_20_kursywy"><text:span text:style-name="T175">Pedagogika</text:span></text:span><text:span text:style-name="Tekst_20_treści_20__28_12_29__20__2b__20_Bez_20_kursywy"><text:span text:style-name="T165">, pod redakcją Iwana Kairowa, t. </text:span></text:span><text:span text:style-name="Tekst_20_treści_20__28_12_29__20__2b__20_Bez_20_kursywy"><text:span text:style-name="T156">2</text:span></text:span><text:span text:style-name="Tekst_20_treści_20__28_12_29__20__2b__20_Bez_20_kursywy"><text:span text:style-name="T165"> (Warszawa: Nasza Księgarnia 1950), 46. </text:span></text:span><text:a xlink:type="simple" xlink:href="#p.8"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9"/><text:span text:style-name="Tekst_20_treści_20__28_12_29__20__2b__20_Bez_20_kursywy"><text:span text:style-name="T165">Przypis 9. Romuald Grzybowski, </text:span></text:span><text:span text:style-name="Tekst_20_treści_20__28_12_29__20__2b__20_Bez_20_kursywy"><text:span text:style-name="T175">U podstaw kształtowania się totalitarnego systemu wychowania i opieki nad dzieckiem i rodziną w Polsce w latach 1945–1956</text:span></text:span><text:span text:style-name="Tekst_20_treści_20__28_12_29__20__2b__20_Bez_20_kursywy"><text:span text:style-name="T165">, „Studia i Badania Naukowe. Pedagogika”, R. </text:span></text:span><text:span text:style-name="Tekst_20_treści_20__28_12_29__20__2b__20_Bez_20_kursywy"><text:span text:style-name="T156">2</text:span></text:span><text:span text:style-name="Tekst_20_treści_20__28_12_29__20__2b__20_Bez_20_kursywy"><text:span text:style-name="T165">, nr 2 (Gdańsk 2008), 233–253. </text:span></text:span><text:a xlink:type="simple" xlink:href="#p.9"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10"/><text:span text:style-name="Tekst_20_treści_20__28_12_29__20__2b__20_Bez_20_kursywy"><text:span text:style-name="T165">Przypis 10. Zrekonstruował go staranie i bardzo obszernie Mariusz Mazur w pracy pt. </text:span></text:span><text:span text:style-name="Tekst_20_treści_20__28_12_29__20__2b__20_Bez_20_kursywy"><text:span text:style-name="T175">O człowieku tendencyjnym. Obraz nowego człowieka w propagandzie komunistycznej w </text:span></text:span><text:soft-page-break/><text:span text:style-name="Tekst_20_treści_20__28_12_29__20__2b__20_Bez_20_kursywy"><text:span text:style-name="T175">okresie Polski Ludowej i PRL 1944–1956 </text:span></text:span><text:span text:style-name="Tekst_20_treści_20__28_12_29__20__2b__20_Bez_20_kursywy"><text:span text:style-name="T165">(Lublin: Wydawnictwo UMCS 2009). </text:span></text:span><text:a xlink:type="simple" xlink:href="#p.10"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11"/><text:span text:style-name="Tekst_20_treści_20__28_12_29__20__2b__20_Bez_20_kursywy"><text:span text:style-name="T165">Przypis 11. Mariusz Mazur, </text:span></text:span><text:span text:style-name="Tekst_20_treści_20__28_12_29__20__2b__20_Bez_20_kursywy"><text:span text:style-name="T175">O człowieku tendencyjnym. Obraz nowego człowieka w propagandzie komunistycznej w okresie Polski Ludowej i PRL 1944–1956 </text:span></text:span><text:span text:style-name="Tekst_20_treści_20__28_12_29__20__2b__20_Bez_20_kursywy"><text:span text:style-name="T165">(Lublin: Wydawnictwo UMCS 2009), 224–317. </text:span></text:span><text:a xlink:type="simple" xlink:href="#p.11"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12"/><text:span text:style-name="Tekst_20_treści_20__28_12_29__20__2b__20_Bez_20_kursywy"><text:span text:style-name="T165">Przypis 12. Por. m.in.: Aleksandra Jasieńska, Renata Siemieńska, </text:span></text:span><text:span text:style-name="Tekst_20_treści_20__28_12_29__20__2b__20_Bez_20_kursywy"><text:span text:style-name="T175">Wzory osobowe socjalizmu</text:span></text:span><text:span text:style-name="Tekst_20_treści_20__28_12_29__20__2b__20_Bez_20_kursywy"><text:span text:style-name="T165"> (Warszawa: Wiedza Powszechna 1978), 221–271. </text:span></text:span><text:a xlink:type="simple" xlink:href="#p.12"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13"/><text:span text:style-name="Tekst_20_treści_20__28_12_29__20__2b__20_Bez_20_kursywy"><text:span text:style-name="T165">Przypis 13.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9. </text:span></text:span><text:a xlink:type="simple" xlink:href="#p.13"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14"/><text:span text:style-name="Tekst_20_treści_20__28_12_29__20__2b__20_Bez_20_kursywy"><text:span text:style-name="T165">Przypis 14. Nikołaj Bucharin, </text:span></text:span><text:span text:style-name="Tekst_20_treści_20__28_12_29__20__2b__20_Bez_20_kursywy"><text:span text:style-name="T175">Programma RPP (początek 1917 r.)</text:span></text:span><text:span text:style-name="Tekst_20_treści_20__28_12_29__20__2b__20_Bez_20_kursywy"><text:span text:style-name="T165">. Cyt. za: M.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9. </text:span></text:span><text:a xlink:type="simple" xlink:href="#p.14"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15"/><text:span text:style-name="Tekst_20_treści_20__28_12_29__20__2b__20_Bez_20_kursywy"><text:span text:style-name="T165">Przypis 15. Koncepcja nowego człowieka ma długą historię, zapoczątkowaną przez Platona. </text:span></text:span><text:span text:style-name="Tekst_20_treści_20__28_12_29__20__2b__20_Bez_20_kursywy"><text:span text:style-name="T166">Mariusz </text:span></text:span><text:span text:style-name="Tekst_20_treści_20__28_12_29__20__2b__20_Bez_20_kursywy"><text:span text:style-name="T165">Mazur, </text:span></text:span><text:span text:style-name="Tekst_20_treści_20__28_12_29__20__2b__20_Bez_20_kursywy"><text:span text:style-name="T175">O człowieku tendencyjnym. Obraz nowego człowieka w propagandzie komunistycznej w okresie Polski Ludowej i PRL 1944–1956 </text:span></text:span><text:span text:style-name="Tekst_20_treści_20__28_12_29__20__2b__20_Bez_20_kursywy"><text:span text:style-name="T165">(Lublin: Wydawnictwo UMCS 2009), 45–66 i n. </text:span></text:span><text:a xlink:type="simple" xlink:href="#p.15"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16"/><text:span text:style-name="Tekst_20_treści_20__28_12_29__20__2b__20_Bez_20_kursywy"><text:span text:style-name="T165">Przypis 16.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5</text:span></text:span><text:span text:style-name="Tekst_20_treści_20__28_12_29__20__2b__20_Bez_20_kursywy"><text:span text:style-name="T165">. </text:span></text:span><text:a xlink:type="simple" xlink:href="#p.16"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17"/><text:span text:style-name="Tekst_20_treści_20__28_12_29__20__2b__20_Bez_20_kursywy"><text:span text:style-name="T165">Przypis 17.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5. </text:span></text:span><text:a xlink:type="simple" xlink:href="#p.17"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6"/></text:span></text:p>
      <text:p text:style-name="P18"><text:bookmark text:name="Przypis18"/><text:span text:style-name="Tekst_20_treści_20__28_12_29__20__2b__20_Bez_20_kursywy"><text:span text:style-name="T165">Przypis 18.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5. </text:span></text:span><text:a xlink:type="simple" xlink:href="#p.18"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6"/></text:span></text:p>
      <text:p text:style-name="P18"><text:bookmark text:name="Przypis19"/><text:span text:style-name="Tekst_20_treści_20__28_12_29__20__2b__20_Bez_20_kursywy"><text:span text:style-name="T165">Przypis 19. Ten pierwszy zarys planu bolszewików znalazł naśladowców, a nawet kontynuatorów już w pierwszych dniach po zwycięskiej rewolucji. Odnosi się to zwłaszcza sposobu traktowania ludzi zaliczonych do kategorii wrogów, do której mógł trafić każdy, kto występował przeciwko celowi, którym był socjalizm oraz społeczna i demokratyczna </text:span></text:span><text:soft-page-break/><text:span text:style-name="Tekst_20_treści_20__28_12_29__20__2b__20_Bez_20_kursywy"><text:span text:style-name="T165">republika. Za jedyną, skuteczną metodę walki z wrogiem uznawano jego eksterminację. Maksym Gorki, nawiązując do przywoływanej już w tym opracowaniu proklamacji Młodej Rosji, opisał ją w formie swoistej zasady: „Jeżeli wróg się nie poddaje, należy go zniszczyć”. Por.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5-16. </text:span></text:span><text:a xlink:type="simple" xlink:href="#p.19"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20"/><text:span text:style-name="Tekst_20_treści_20__28_12_29__20__2b__20_Bez_20_kursywy"><text:span text:style-name="T165">Przypis 20.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7. </text:span></text:span><text:a xlink:type="simple" xlink:href="#p.20"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21"/><text:span text:style-name="Tekst_20_treści_20__28_12_29__20__2b__20_Bez_20_kursywy"><text:span text:style-name="T165">Przypis 21. Katechizm rewolucjonisty wiązany jest z nazwiskiem Siergieja Nieczajewa, ale jego autorstwo nie zostało ostatecznie ustalone. Por.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8.</text:span></text:span><text:span text:style-name="Tekst_20_treści_20__28_12_29__20__2b__20_Bez_20_kursywy"><text:span text:style-name="T165"> Wspomniany M. Heller określa go jako najbardziej radykalny projekt </text:span></text:span><text:span text:style-name="Tekst_20_treści_20__28_12_29__20__2b__20_Bez_20_kursywy"><text:span text:style-name="T175">nowego człowieka</text:span></text:span><text:span text:style-name="Tekst_20_treści_20__28_12_29__20__2b__20_Bez_20_kursywy"><text:span text:style-name="T165">. </text:span></text:span><text:a xlink:type="simple" xlink:href="#p.21"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22"/><text:span text:style-name="Tekst_20_treści_20__28_12_29__20__2b__20_Bez_20_kursywy"><text:span text:style-name="T165">Przypis 22.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9. </text:span></text:span><text:a xlink:type="simple" xlink:href="#p.22"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6"/></text:span></text:p>
      <text:p text:style-name="P18"><text:bookmark text:name="Przypis23"/><text:span text:style-name="Tekst_20_treści_20__28_12_29__20__2b__20_Bez_20_kursywy"><text:span text:style-name="T165">Przypis 23.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9. </text:span></text:span><text:a xlink:type="simple" xlink:href="#p.23"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6"/></text:span></text:p>
      <text:p text:style-name="P18"><text:bookmark text:name="Przypis24"/><text:span text:style-name="Tekst_20_treści_20__28_12_29__20__2b__20_Bez_20_kursywy"><text:span text:style-name="T165">Przypis 24.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text:span></text:span><text:span text:style-name="Tekst_20_treści_20__28_12_29__20__2b__20_Bez_20_kursywy"><text:span text:style-name="T166">18. </text:span></text:span><text:a xlink:type="simple" xlink:href="#p.24"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6"/></text:span></text:p>
      <text:p text:style-name="P18"><text:bookmark text:name="Przypis25"/><text:span text:style-name="Tekst_20_treści_20__28_12_29__20__2b__20_Bez_20_kursywy"><text:span text:style-name="T165">Przypis 25. Omawiam za: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19–21. </text:span></text:span><text:a xlink:type="simple" xlink:href="#p.25"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26"/><text:span text:style-name="Tekst_20_treści_20__28_12_29__20__2b__20_Bez_20_kursywy"><text:span text:style-name="T165">Przypis 26.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65"> (Paryż: Instytut Literacki 1988), 21. </text:span></text:span><text:a xlink:type="simple" xlink:href="#p.26"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27"/><text:span text:style-name="Tekst_20_treści_20__28_12_29__20__2b__20_Bez_20_kursywy"><text:span text:style-name="T165">Przypis 27. Tadeusz Wiloch, </text:span></text:span><text:span text:style-name="Tekst_20_treści_20__28_12_29__20__2b__20_Bez_20_kursywy"><text:span text:style-name="T175">System wychowawczy a socjalizm w ujęciu Lenina</text:span></text:span><text:span text:style-name="Tekst_20_treści_20__28_12_29__20__2b__20_Bez_20_kursywy"><text:span text:style-name="T165">, „Nauczyciel i Wychowania” 2/64 (1970), 17–20. </text:span></text:span><text:a xlink:type="simple" xlink:href="#p.27"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28"/><text:span text:style-name="Tekst_20_treści_20__28_12_29__20__2b__20_Bez_20_kursywy"><text:span text:style-name="T165">Przypis 28. Heliodor Muszyński, </text:span></text:span><text:span text:style-name="Tekst_20_treści_20__28_12_29__20__2b__20_Bez_20_kursywy"><text:span text:style-name="T175">Poglądy Lenina na wychowanie i ich znaczenie dla rozwoju socjalistycznej pedagogiki</text:span></text:span><text:span text:style-name="Tekst_20_treści_20__28_12_29__20__2b__20_Bez_20_kursywy"><text:span text:style-name="T165">, „Nauczyciel i Wychowanie” 3/65 (1970), 23. </text:span></text:span><text:a xlink:type="simple" xlink:href="#p.28" text:style-name="Internet_20_link" text:visited-style-name="Visited_20_Internet_20_Link"><text:span text:style-name="Tekst_20_treści_20__28_12_29__20__2b__20_Bez_20_kursywy"><text:span text:style-name="T72">Wróć do treści głównej.</text:span></text:span></text:a></text:p>
      <text:p text:style-name="P17"><text:soft-page-break/><text:span text:style-name="Tekst_20_treści_20__28_12_29__20__2b__20_Bez_20_kursywy"><text:span text:style-name="T165"/></text:span></text:p>
      <text:p text:style-name="P18"><text:bookmark text:name="Przypis29"/><text:span text:style-name="Tekst_20_treści_20__28_12_29__20__2b__20_Bez_20_kursywy"><text:span text:style-name="T165">Przypis 29. Heliodor Muszyński, </text:span></text:span><text:span text:style-name="Tekst_20_treści_20__28_12_29__20__2b__20_Bez_20_kursywy"><text:span text:style-name="T175">Poglądy Lenina na wychowanie i ich znaczenie dla rozwoju socjalistycznej pedagogiki</text:span></text:span><text:span text:style-name="Tekst_20_treści_20__28_12_29__20__2b__20_Bez_20_kursywy"><text:span text:style-name="T165">, „Nauczyciel i Wychowanie” 3/65 (1970), 2</text:span></text:span><text:span text:style-name="Tekst_20_treści_20__28_12_29__20__2b__20_Bez_20_kursywy"><text:span text:style-name="T166">4</text:span></text:span><text:span text:style-name="Tekst_20_treści_20__28_12_29__20__2b__20_Bez_20_kursywy"><text:span text:style-name="T165">. </text:span></text:span><text:a xlink:type="simple" xlink:href="#p.29" text:style-name="Internet_20_link" text:visited-style-name="Visited_20_Internet_20_Link"><text:span text:style-name="Tekst_20_treści_20__28_12_29__20__2b__20_Bez_20_kursywy"><text:span text:style-name="T72">Wróć do treści głównej.</text:span></text:span></text:a></text:p>
      <text:p text:style-name="P21"><text:span text:style-name="Tekst_20_treści_20__28_12_29__20__2b__20_Bez_20_kursywy"><text:span text:style-name="T165"/></text:span></text:p>
      <text:p text:style-name="P18"><text:bookmark text:name="Przypis30"/><text:span text:style-name="Tekst_20_treści_20__28_12_29__20__2b__20_Bez_20_kursywy"><text:span text:style-name="T159">Przypis 30. Heliodor Muszyński, </text:span></text:span><text:span text:style-name="Tekst_20_treści_20__28_12_29__20__2b__20_Bez_20_kursywy"><text:span text:style-name="T175">Poglądy Lenina na wychowanie i ich znaczenie dla rozwoju socjalistycznej pedagogiki</text:span></text:span><text:span text:style-name="Tekst_20_treści_20__28_12_29__20__2b__20_Bez_20_kursywy"><text:span text:style-name="T159">, „Nauczyciel i Wychowanie” 3/65 (1970), 2</text:span></text:span><text:span text:style-name="Tekst_20_treści_20__28_12_29__20__2b__20_Bez_20_kursywy"><text:span text:style-name="T160">8</text:span></text:span><text:span text:style-name="Tekst_20_treści_20__28_12_29__20__2b__20_Bez_20_kursywy"><text:span text:style-name="T159">. </text:span></text:span><text:a xlink:type="simple" xlink:href="#p.30"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59"/></text:span></text:p>
      <text:p text:style-name="P18"><text:bookmark text:name="Przypis31"/><text:span text:style-name="Tekst_20_treści_20__28_12_29__20__2b__20_Bez_20_kursywy"><text:span text:style-name="T159">Przypis 31. Heliodor Muszyński, </text:span></text:span><text:span text:style-name="Tekst_20_treści_20__28_12_29__20__2b__20_Bez_20_kursywy"><text:span text:style-name="T175">Poglądy Lenina na wychowanie i ich znaczenie dla rozwoju socjalistycznej pedagogiki</text:span></text:span><text:span text:style-name="Tekst_20_treści_20__28_12_29__20__2b__20_Bez_20_kursywy"><text:span text:style-name="T159">, „Nauczyciel i Wychowanie” 3/65 (1970), 2</text:span></text:span><text:span text:style-name="Tekst_20_treści_20__28_12_29__20__2b__20_Bez_20_kursywy"><text:span text:style-name="T160">8-29</text:span></text:span><text:span text:style-name="Tekst_20_treści_20__28_12_29__20__2b__20_Bez_20_kursywy"><text:span text:style-name="T159">. </text:span></text:span><text:a xlink:type="simple" xlink:href="#p.31"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59"/></text:span></text:p>
      <text:p text:style-name="P18"><text:bookmark text:name="Przypis32"/><text:span text:style-name="Tekst_20_treści_20__28_12_29__20__2b__20_Bez_20_kursywy"><text:span text:style-name="T161">Przypis 32. </text:span></text:span><text:span text:style-name="Tekst_20_treści_20__28_12_29__20__2b__20_Bez_20_kursywy"><text:span text:style-name="T159">Heliodor Muszyński, </text:span></text:span><text:span text:style-name="Tekst_20_treści_20__28_12_29__20__2b__20_Bez_20_kursywy"><text:span text:style-name="T175">Poglądy Lenina na wychowanie i ich znaczenie dla rozwoju socjalistycznej pedagogiki</text:span></text:span><text:span text:style-name="Tekst_20_treści_20__28_12_29__20__2b__20_Bez_20_kursywy"><text:span text:style-name="T159">, „Nauczyciel i Wychowanie” 3/65 (1970), </text:span></text:span><text:span text:style-name="Tekst_20_treści_20__28_12_29__20__2b__20_Bez_20_kursywy"><text:span text:style-name="T160">3</text:span></text:span><text:span text:style-name="Tekst_20_treści_20__28_12_29__20__2b__20_Bez_20_kursywy"><text:span text:style-name="T159">3. </text:span></text:span><text:a xlink:type="simple" xlink:href="#p.32"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59"/></text:span></text:p>
      <text:p text:style-name="P18"><text:bookmark text:name="Przypis33"/><text:span text:style-name="Tekst_20_treści_20__28_12_29__20__2b__20_Bez_20_kursywy"><text:span text:style-name="T161">Przypis 33. Włodzimierz Lenin, „Zadania związków młodzieży. Przemówienie wygłoszone na </text:span></text:span><text:span text:style-name="Tekst_20_treści_20__28_12_29__20__2b__20_Bez_20_kursywy"><text:span text:style-name="T160">3</text:span></text:span><text:span text:style-name="Tekst_20_treści_20__28_12_29__20__2b__20_Bez_20_kursywy"><text:span text:style-name="T161"> Ogólnorosyjskim Zjeździe Komunistycznego Związku Młodzieży Rosji, 2 października 1920 roku”, w: </text:span></text:span><text:span text:style-name="Tekst_20_treści_20__28_12_29__20__2b__20_Bez_20_kursywy"><text:span text:style-name="T176">Źródła do dziejów wychowania i myśli pedagogicznej</text:span></text:span><text:span text:style-name="Tekst_20_treści_20__28_12_29__20__2b__20_Bez_20_kursywy"><text:span text:style-name="T161">, t. </text:span></text:span><text:span text:style-name="Tekst_20_treści_20__28_12_29__20__2b__20_Bez_20_kursywy"><text:span text:style-name="T160">3</text:span></text:span><text:span text:style-name="Tekst_20_treści_20__28_12_29__20__2b__20_Bez_20_kursywy"><text:span text:style-name="T161">, wybór: Stefan Wołoszyn (Warszawa: Państwowe Wydawnictwo Naukowe 1965), 534–535. </text:span></text:span><text:a xlink:type="simple" xlink:href="#p.33" text:style-name="Internet_20_link" text:visited-style-name="Visited_20_Internet_20_Link"><text:span text:style-name="Tekst_20_treści_20__28_12_29__20__2b__20_Bez_20_kursywy"><text:span text:style-name="T74">Wróć do treści głównej.</text:span></text:span></text:a></text:p>
      <text:p text:style-name="P17"><text:span text:style-name="Tekst_20_treści_20__28_12_29__20__2b__20_Bez_20_kursywy"><text:span text:style-name="T161"/></text:span></text:p>
      <text:p text:style-name="P18"><text:bookmark text:name="Przypis34"/><text:span text:style-name="Tekst_20_treści_20__28_12_29__20__2b__20_Bez_20_kursywy"><text:span text:style-name="T161">Przypis 34. Włodzimierz Lenin, „Zadania związków młodzieży. Przemówienie wygłoszone na </text:span></text:span><text:span text:style-name="Tekst_20_treści_20__28_12_29__20__2b__20_Bez_20_kursywy"><text:span text:style-name="T160">3</text:span></text:span><text:span text:style-name="Tekst_20_treści_20__28_12_29__20__2b__20_Bez_20_kursywy"><text:span text:style-name="T161"> Ogólnorosyjskim Zjeździe Komunistycznego Związku Młodzieży Rosji, 2 października 1920 roku”, w: </text:span></text:span><text:span text:style-name="Tekst_20_treści_20__28_12_29__20__2b__20_Bez_20_kursywy"><text:span text:style-name="T176">Źródła do dziejów wychowania i myśli pedagogicznej</text:span></text:span><text:span text:style-name="Tekst_20_treści_20__28_12_29__20__2b__20_Bez_20_kursywy"><text:span text:style-name="T161">, t. </text:span></text:span><text:span text:style-name="Tekst_20_treści_20__28_12_29__20__2b__20_Bez_20_kursywy"><text:span text:style-name="T160">3</text:span></text:span><text:span text:style-name="Tekst_20_treści_20__28_12_29__20__2b__20_Bez_20_kursywy"><text:span text:style-name="T161">, wybór: Stefan Wołoszyn (Warszawa: Państwowe Wydawnictwo Naukowe 1965), 53</text:span></text:span><text:span text:style-name="Tekst_20_treści_20__28_12_29__20__2b__20_Bez_20_kursywy"><text:span text:style-name="T160">6.</text:span></text:span><text:span text:style-name="Tekst_20_treści_20__28_12_29__20__2b__20_Bez_20_kursywy"><text:span text:style-name="T8"> </text:span></text:span><text:a xlink:type="simple" xlink:href="#p.34"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60"/></text:span></text:p>
      <text:p text:style-name="P18"><text:bookmark text:name="Przypis35"/><text:span text:style-name="Tekst_20_treści_20__28_12_29__20__2b__20_Bez_20_kursywy"><text:span text:style-name="T161">Przypis 35. Por. Ludwik Chmaj, </text:span></text:span><text:span text:style-name="Tekst_20_treści_20__28_12_29__20__2b__20_Bez_20_kursywy"><text:span text:style-name="T176">Prądy i kierunki w pedagogice </text:span></text:span><text:span text:style-name="Tekst_20_treści_20__28_12_29__20__2b__20_Bez_20_kursywy"><text:span text:style-name="T177">19</text:span></text:span><text:span text:style-name="Tekst_20_treści_20__28_12_29__20__2b__20_Bez_20_kursywy"><text:span text:style-name="T176"> i </text:span></text:span><text:span text:style-name="Tekst_20_treści_20__28_12_29__20__2b__20_Bez_20_kursywy"><text:span text:style-name="T177">20</text:span></text:span><text:span text:style-name="Tekst_20_treści_20__28_12_29__20__2b__20_Bez_20_kursywy"><text:span text:style-name="T176"> wiek</text:span></text:span><text:span text:style-name="Tekst_20_treści_20__28_12_29__20__2b__20_Bez_20_kursywy"><text:span text:style-name="T161"> (Warszawa: Państwowe Zakłady Wydawnictw Szkolnych 1962), 476–479. Por. Także: Stefan Wołoszyn, </text:span></text:span><text:span text:style-name="Tekst_20_treści_20__28_12_29__20__2b__20_Bez_20_kursywy"><text:span text:style-name="T176">Nauki o wychowaniu w Polsce w </text:span></text:span><text:span text:style-name="Tekst_20_treści_20__28_12_29__20__2b__20_Bez_20_kursywy"><text:span text:style-name="T177">20</text:span></text:span><text:span text:style-name="Tekst_20_treści_20__28_12_29__20__2b__20_Bez_20_kursywy"><text:span text:style-name="T176"> wieku</text:span></text:span><text:span text:style-name="Tekst_20_treści_20__28_12_29__20__2b__20_Bez_20_kursywy"><text:span text:style-name="T161"> (Warszawa: Instytut Badań Edukacyjnych 1997), 56–61. </text:span></text:span><text:a xlink:type="simple" xlink:href="#p.35" text:style-name="Internet_20_link" text:visited-style-name="Visited_20_Internet_20_Link"><text:span text:style-name="Tekst_20_treści_20__28_12_29__20__2b__20_Bez_20_kursywy"><text:span text:style-name="T74">Wróć do treści głównej.</text:span></text:span></text:a></text:p>
      <text:p text:style-name="P17"><text:span text:style-name="Tekst_20_treści_20__28_12_29__20__2b__20_Bez_20_kursywy"><text:span text:style-name="T161"/></text:span></text:p>
      <text:p text:style-name="P18"><text:bookmark text:name="Przypis36"/><text:soft-page-break/><text:span text:style-name="Tekst_20_treści_20__28_12_29__20__2b__20_Bez_20_kursywy"><text:span text:style-name="T161">Przypis 36. Stefan Wołoszyn, </text:span></text:span><text:span text:style-name="Tekst_20_treści_20__28_12_29__20__2b__20_Bez_20_kursywy"><text:span text:style-name="T176">Nauki o wychowaniu w Polsce w </text:span></text:span><text:span text:style-name="Tekst_20_treści_20__28_12_29__20__2b__20_Bez_20_kursywy"><text:span text:style-name="T177">20</text:span></text:span><text:span text:style-name="Tekst_20_treści_20__28_12_29__20__2b__20_Bez_20_kursywy"><text:span text:style-name="T176"> wieku</text:span></text:span><text:span text:style-name="Tekst_20_treści_20__28_12_29__20__2b__20_Bez_20_kursywy"><text:span text:style-name="T161"> (Warszawa: Instytut Badań Edukacyjnych 1997), </text:span></text:span><text:span text:style-name="Tekst_20_treści_20__28_12_29__20__2b__20_Bez_20_kursywy"><text:span text:style-name="T160">12. </text:span></text:span><text:a xlink:type="simple" xlink:href="#p.36"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60"/></text:span></text:p>
      <text:p text:style-name="P18"><text:bookmark text:name="Przypis37"/><text:span text:style-name="Tekst_20_treści_20__28_12_29__20__2b__20_Bez_20_kursywy"><text:span text:style-name="T161">Przypis 37. „Prawda” z 18 października 1961 r. Omawiam za: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0">1</text:span></text:span><text:span text:style-name="Tekst_20_treści_20__28_12_29__20__2b__20_Bez_20_kursywy"><text:span text:style-name="T159">2. </text:span></text:span><text:a xlink:type="simple" xlink:href="#p.37"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61"/></text:span></text:p>
      <text:p text:style-name="P18"><text:bookmark text:name="Przypis38"/><text:span text:style-name="Tekst_20_treści_20__28_12_29__20__2b__20_Bez_20_kursywy"><text:span text:style-name="T161">Przypis 38.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0">1</text:span></text:span><text:span text:style-name="Tekst_20_treści_20__28_12_29__20__2b__20_Bez_20_kursywy"><text:span text:style-name="T159">2. </text:span></text:span><text:a xlink:type="simple" xlink:href="#p.38"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59"/></text:span></text:p>
      <text:p text:style-name="P18"><text:bookmark text:name="Przypis39"/><text:span text:style-name="Tekst_20_treści_20__28_12_29__20__2b__20_Bez_20_kursywy"><text:span text:style-name="T161">Przypis 39.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0">1</text:span></text:span><text:span text:style-name="Tekst_20_treści_20__28_12_29__20__2b__20_Bez_20_kursywy"><text:span text:style-name="T159">2. </text:span></text:span><text:a xlink:type="simple" xlink:href="#p.39" text:style-name="Internet_20_link" text:visited-style-name="Visited_20_Internet_20_Link"><text:span text:style-name="Tekst_20_treści_20__28_12_29__20__2b__20_Bez_20_kursywy"><text:span text:style-name="T74">Wróć do treści głównej.</text:span></text:span></text:a></text:p>
      <text:p text:style-name="P21"><text:span text:style-name="Tekst_20_treści_20__28_12_29__20__2b__20_Bez_20_kursywy"><text:span text:style-name="T159"/></text:span></text:p>
      <text:p text:style-name="P18"><text:bookmark text:name="Przypis40"/><text:span text:style-name="Tekst_20_treści_20__28_12_29__20__2b__20_Bez_20_kursywy"><text:span text:style-name="T161">Przypis 40. </text:span></text:span><text:span text:style-name="Tekst_20_treści_20__28_12_29__20__2b__20_Bez_20_kursywy"><text:span text:style-name="T176">Sowietskije ludi. Praca zbiorowa</text:span></text:span><text:span text:style-name="Tekst_20_treści_20__28_12_29__20__2b__20_Bez_20_kursywy"><text:span text:style-name="T161"> (Moskwa: 1974), 4–5. Omawiam za: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text:span></text:span><text:span text:style-name="Tekst_20_treści_20__28_12_29__20__2b__20_Bez_20_kursywy"><text:span text:style-name="T161"> 27–28. </text:span></text:span><text:a xlink:type="simple" xlink:href="#p.40" text:style-name="Internet_20_link" text:visited-style-name="Visited_20_Internet_20_Link"><text:span text:style-name="Tekst_20_treści_20__28_12_29__20__2b__20_Bez_20_kursywy"><text:span text:style-name="T74">Wróć do treści głównej.</text:span></text:span></text:a></text:p>
      <text:p text:style-name="P17"><text:span text:style-name="Tekst_20_treści_20__2b__20_Kursywa"><text:span text:style-name="T143"/></text:span></text:p>
      <text:p text:style-name="P18"><text:bookmark text:name="Przypis41"/><text:span text:style-name="Tekst_20_treści_20__28_12_29__20__2b__20_Bez_20_kursywy"><text:span text:style-name="T165">Przypis 41. A. Zinowiew, </text:span></text:span><text:span text:style-name="Tekst_20_treści_20__28_12_29__20__2b__20_Bez_20_kursywy"><text:span text:style-name="T185">Homo sovieticus</text:span></text:span><text:span text:style-name="Tekst_20_treści_20__28_12_29__20__2b__20_Bez_20_kursywy"><text:span text:style-name="T165"> (Lozanna: 1982). Omawiam za: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1">28. </text:span></text:span><text:a xlink:type="simple" xlink:href="#p.41" text:style-name="Internet_20_link" text:visited-style-name="Visited_20_Internet_20_Link"><text:span text:style-name="Tekst_20_treści_20__28_12_29__20__2b__20_Bez_20_kursywy"><text:span text:style-name="T74">Wróć do treści głównej.</text:span></text:span></text:a></text:p>
      <text:p text:style-name="P22"><text:span text:style-name="Tekst_20_treści_20__28_12_29__20__2b__20_Bez_20_kursywy"><text:span text:style-name="T165"/></text:span></text:p>
      <text:p text:style-name="P18"><text:bookmark text:name="Przypis42"/><text:span text:style-name="Tekst_20_treści_20__28_12_29__20__2b__20_Bez_20_kursywy"><text:span text:style-name="T165">Przypis 42.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1">2</text:span></text:span><text:span text:style-name="Tekst_20_treści_20__28_12_29__20__2b__20_Bez_20_kursywy"><text:span text:style-name="T162">9</text:span></text:span><text:span text:style-name="Tekst_20_treści_20__28_12_29__20__2b__20_Bez_20_kursywy"><text:span text:style-name="T161">. </text:span></text:span><text:a xlink:type="simple" xlink:href="#p.42" text:style-name="Internet_20_link" text:visited-style-name="Visited_20_Internet_20_Link"><text:span text:style-name="Tekst_20_treści_20__28_12_29__20__2b__20_Bez_20_kursywy"><text:span text:style-name="T74">Wróć do treści głównej.</text:span></text:span></text:a></text:p>
      <text:p text:style-name="P23"><text:span text:style-name="Tekst_20_treści_20__28_12_29__20__2b__20_Bez_20_kursywy"><text:span text:style-name="T161"/></text:span></text:p>
      <text:p text:style-name="P18"><text:bookmark text:name="Przypis43"/><text:span text:style-name="Tekst_20_treści_20__28_12_29__20__2b__20_Bez_20_kursywy"><text:span text:style-name="T165">Przypis 43. Romuald Grzybowski, „O wychowaniu w duchu moralności komunistycznej w ujęciu pedagogiki stalinowskiej oraz o niektórych metodach jej realizacji”, w: </text:span></text:span><text:span text:style-name="Tekst_20_treści_20__28_12_29__20__2b__20_Bez_20_kursywy"><text:span text:style-name="T175">Człowiek Idea Dzieło. Prace dedykowane Profesor Stefanii Walasek</text:span></text:span><text:span text:style-name="Tekst_20_treści_20__28_12_29__20__2b__20_Bez_20_kursywy"><text:span text:style-name="T165">, red. Barbara Jędrychowska (Wrocław: Wydawnictwo </text:span></text:span><text:span text:style-name="Tekst_20_treści_20__28_12_29__20__2b__20_Bez_20_kursywy"><text:span text:style-name="T182">Chronicon</text:span></text:span><text:span text:style-name="Tekst_20_treści_20__28_12_29__20__2b__20_Bez_20_kursywy"><text:span text:style-name="T165"> 2013), 211–229. </text:span></text:span><text:a xlink:type="simple" xlink:href="#p.43"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44"/><text:span text:style-name="Tekst_20_treści_20__28_12_29__20__2b__20_Bez_20_kursywy"><text:span text:style-name="T165">Przypis 44. W odniesieniu do dorosłych obywateli ZSRR komunistyczne władze zastosowały cały system metod i środków propagandowego przekonywania, indoktrynacji, zastraszania oraz eksterminacji najbardziej opornych. </text:span></text:span><text:a xlink:type="simple" xlink:href="#p.44"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45"/><text:span text:style-name="Tekst_20_treści_20__28_12_29__20__2b__20_Bez_20_kursywy"><text:span text:style-name="T165">Przypis 45.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2">148</text:span></text:span><text:span text:style-name="Tekst_20_treści_20__28_12_29__20__2b__20_Bez_20_kursywy"><text:span text:style-name="T161">. </text:span></text:span><text:a xlink:type="simple" xlink:href="#p.45" text:style-name="Internet_20_link" text:visited-style-name="Visited_20_Internet_20_Link"><text:span text:style-name="Tekst_20_treści_20__28_12_29__20__2b__20_Bez_20_kursywy"><text:span text:style-name="T74">Wróć do treści głównej.</text:span></text:span></text:a></text:p>
      <text:p text:style-name="P23"><text:soft-page-break/><text:span text:style-name="Tekst_20_treści_20__28_12_29__20__2b__20_Bez_20_kursywy"><text:span text:style-name="T161"/></text:span></text:p>
      <text:p text:style-name="P18"><text:bookmark text:name="Przypis46"/><text:span text:style-name="Tekst_20_treści_20__28_12_29__20__2b__20_Bez_20_kursywy"><text:span text:style-name="T165">Przypis 46. Odwrót od łagodnej postaci „obróbki materiału ludzkiego”, polegającej na założeniu, że zmiana warunków politycznych, materialnych i społecznych w ZSRR pociągnie za sobą zmiany w mentalności człowieka, nastąpił w połowie lat trzydziestych. </text:span></text:span><text:a xlink:type="simple" xlink:href="#p.46"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47"/><text:span text:style-name="Tekst_20_treści_20__28_12_29__20__2b__20_Bez_20_kursywy"><text:span text:style-name="T165">Przypis 47.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2">154</text:span></text:span><text:span text:style-name="Tekst_20_treści_20__28_12_29__20__2b__20_Bez_20_kursywy"><text:span text:style-name="T161">. </text:span></text:span><text:a xlink:type="simple" xlink:href="#p.47" text:style-name="Internet_20_link" text:visited-style-name="Visited_20_Internet_20_Link"><text:span text:style-name="Tekst_20_treści_20__28_12_29__20__2b__20_Bez_20_kursywy"><text:span text:style-name="T74">Wróć do treści głównej.</text:span></text:span></text:a></text:p>
      <text:p text:style-name="P23"><text:span text:style-name="Tekst_20_treści_20__28_12_29__20__2b__20_Bez_20_kursywy"><text:span text:style-name="T161"/></text:span></text:p>
      <text:p text:style-name="P18"><text:bookmark text:name="Przypis48"/><text:span text:style-name="Tekst_20_treści_20__28_12_29__20__2b__20_Bez_20_kursywy"><text:span text:style-name="T165">Przypis 48.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2">155</text:span></text:span><text:span text:style-name="Tekst_20_treści_20__28_12_29__20__2b__20_Bez_20_kursywy"><text:span text:style-name="T161">. </text:span></text:span><text:a xlink:type="simple" xlink:href="#p.48" text:style-name="Internet_20_link" text:visited-style-name="Visited_20_Internet_20_Link"><text:span text:style-name="Tekst_20_treści_20__28_12_29__20__2b__20_Bez_20_kursywy"><text:span text:style-name="T74">Wróć do treści głównej.</text:span></text:span></text:a></text:p>
      <text:p text:style-name="P23"><text:span text:style-name="Tekst_20_treści_20__28_12_29__20__2b__20_Bez_20_kursywy"><text:span text:style-name="T161"/></text:span></text:p>
      <text:p text:style-name="P18"><text:bookmark text:name="Przypis49"/><text:span text:style-name="Tekst_20_treści_20__28_12_29__20__2b__20_Bez_20_kursywy"><text:span text:style-name="T165">Przypis 49. Odnosi się to także do wychowania w przedszkolu, organizowanego w warunkach polskich w latach stalinowskich. Por. m.in.: Romuald Grzybowski, „Podmiot czy tworzywo? Kilka uwag o sytuacji dziecka w teorii i praktyce pedagogiki stalinowskiej”, w: </text:span></text:span><text:span text:style-name="Tekst_20_treści_20__28_12_29__20__2b__20_Bez_20_kursywy"><text:span text:style-name="T175">Dziecko w rodzinie i w społeczeństwie. Dzieje nowożytne</text:span></text:span><text:span text:style-name="Tekst_20_treści_20__28_12_29__20__2b__20_Bez_20_kursywy"><text:span text:style-name="T165">, red. Krzysztof Jakubiak i Wiesław Jamrożek, t. </text:span></text:span><text:span text:style-name="Tekst_20_treści_20__28_12_29__20__2b__20_Bez_20_kursywy"><text:span text:style-name="T167">2</text:span></text:span><text:span text:style-name="Tekst_20_treści_20__28_12_29__20__2b__20_Bez_20_kursywy"><text:span text:style-name="T165"> (Bydgoszcz: Wydawnictwo Uczelniane Akademii Bydgoskiej 2002), 260–274. </text:span></text:span><text:a xlink:type="simple" xlink:href="#p.49"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8"><text:bookmark text:name="Przypis50"/><text:span text:style-name="Tekst_20_treści_20__28_12_29__20__2b__20_Bez_20_kursywy"><text:span text:style-name="T165">Przypis 50. Dokumenty WKP (b) i rządu radzieckiego o szkole. Omawiam za: </text:span></text:span><text:span text:style-name="Tekst_20_treści_20__28_12_29__20__2b__20_Bez_20_kursywy"><text:span text:style-name="T175">Źródła do dziejów wychowania i myśli pedagogicznej</text:span></text:span><text:span text:style-name="Tekst_20_treści_20__28_12_29__20__2b__20_Bez_20_kursywy"><text:span text:style-name="T165">, t. </text:span></text:span><text:span text:style-name="Tekst_20_treści_20__28_12_29__20__2b__20_Bez_20_kursywy"><text:span text:style-name="T167">3</text:span></text:span><text:span text:style-name="Tekst_20_treści_20__28_12_29__20__2b__20_Bez_20_kursywy"><text:span text:style-name="T165">, wybór Stefan Wołoszyn (Warszawa: Państwowe Wydawnictwo Naukowe 1966), 545–546. </text:span></text:span><text:a xlink:type="simple" xlink:href="#p.50" text:style-name="Internet_20_link" text:visited-style-name="Visited_20_Internet_20_Link"><text:span text:style-name="Tekst_20_treści_20__28_12_29__20__2b__20_Bez_20_kursywy"><text:span text:style-name="T72">Wróć do treści głównej.</text:span></text:span></text:a></text:p>
      <text:p text:style-name="P17"><text:span text:style-name="Tekst_20_treści_20__28_12_29__20__2b__20_Bez_20_kursywy"><text:span text:style-name="T165"/></text:span></text:p>
      <text:p text:style-name="P17"><text:bookmark text:name="Przypis51"/><text:span text:style-name="Tekst_20_treści_20__28_12_29__20__2b__20_Bez_20_kursywy"><text:span text:style-name="T165">Przypis 51. Krzysztof Kosiński, </text:span></text:span><text:span text:style-name="Tekst_20_treści_20__28_12_29__20__2b__20_Bez_20_kursywy"><text:span text:style-name="T175">Oficjalne i prywatne życie młodzieży w czasach PRL</text:span></text:span><text:span text:style-name="Tekst_20_treści_20__28_12_29__20__2b__20_Bez_20_kursywy"><text:span text:style-name="T165"> (Warszawa: Wydawnictwo TRIO 2006), 233. </text:span></text:span><text:a xlink:type="simple" xlink:href="#p.51"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52"/><text:span text:style-name="Tekst_20_treści_20__28_12_29__20__2b__20_Bez_20_kursywy"><text:span text:style-name="T165">Przypis 52. Krzysztof Kosiński, </text:span></text:span><text:span text:style-name="Tekst_20_treści_20__28_12_29__20__2b__20_Bez_20_kursywy"><text:span text:style-name="T175">Oficjalne i prywatne życie młodzieży w czasach PRL</text:span></text:span><text:span text:style-name="Tekst_20_treści_20__28_12_29__20__2b__20_Bez_20_kursywy"><text:span text:style-name="T165"> (Warszawa: Wydawnictwo TRIO 2006), 233. Por. także: Andrzej Walicki, </text:span></text:span><text:span text:style-name="Tekst_20_treści_20__28_12_29__20__2b__20_Bez_20_kursywy"><text:span text:style-name="T175">Marksizm i skok do królestwa wolności</text:span></text:span><text:span text:style-name="Tekst_20_treści_20__28_12_29__20__2b__20_Bez_20_kursywy"><text:span text:style-name="T165"> (Warszawa: Państwowe Wydawnictwo Naukowe 1996), 359. </text:span></text:span><text:a xlink:type="simple" xlink:href="#p.52" text:style-name="Internet_20_link" text:visited-style-name="Visited_20_Internet_20_Link"><text:span text:style-name="Tekst_20_treści_20__28_12_29__20__2b__20_Bez_20_kursywy"><text:span text:style-name="T10">Wróć do treści głównej.</text:span></text:span></text:a></text:p>
      <text:p text:style-name="P20"><text:span text:style-name="Tekst_20_treści_20__28_12_29__20__2b__20_Bez_20_kursywy"><text:span text:style-name="T165"/></text:span></text:p>
      <text:p text:style-name="P24"><text:bookmark text:name="Przypis53"/><text:span text:style-name="Tekst_20_treści_20__28_12_29__20__2b__20_Bez_20_kursywy"><text:span text:style-name="T165">Przypis 53. Dla potwierdzenia tego wprowadzono zasadę, zgodnie z którą kobiety, które urodziły dziesięcioro (lub więcej) dzieci, mogły ubiegać się o tytuł „matki – bohaterki”. </text:span></text:span><text:a xlink:type="simple" xlink:href="#p.53"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54"/><text:soft-page-break/><text:span text:style-name="Tekst_20_treści_20__28_12_29__20__2b__20_Bez_20_kursywy"><text:span text:style-name="T165">Przypis 54. Krzysztof Kosiński, </text:span></text:span><text:span text:style-name="Tekst_20_treści_20__28_12_29__20__2b__20_Bez_20_kursywy"><text:span text:style-name="T175">Oficjalne i prywatne życie młodzieży w czasach PRL</text:span></text:span><text:span text:style-name="Tekst_20_treści_20__28_12_29__20__2b__20_Bez_20_kursywy"><text:span text:style-name="T165"> (Warszawa: Wydawnictwo TRIO 2006), 233. </text:span></text:span><text:a xlink:type="simple" xlink:href="#p.54" text:style-name="Internet_20_link" text:visited-style-name="Visited_20_Internet_20_Link"><text:span text:style-name="Tekst_20_treści_20__28_12_29__20__2b__20_Bez_20_kursywy"><text:span text:style-name="T10">Wróć do treści głównej.</text:span></text:span></text:a></text:p>
      <text:p text:style-name="P20"><text:span text:style-name="Tekst_20_treści_20__28_12_29__20__2b__20_Bez_20_kursywy"><text:span text:style-name="T165"/></text:span></text:p>
      <text:p text:style-name="P24"><text:bookmark text:name="Przypis55"/><text:span text:style-name="Tekst_20_treści_20__28_12_29__20__2b__20_Bez_20_kursywy"><text:span text:style-name="T165">Przypis 55. Por. Romuald Grzybowski, </text:span></text:span><text:span text:style-name="Tekst_20_treści_20__28_12_29__20__2b__20_Bez_20_kursywy"><text:span text:style-name="T175">U podstaw kształtowania się totalitarnego systemu wychowania i opieki nad dzieckiem i rodziną w Polsce w latach 1945–1956</text:span></text:span><text:span text:style-name="Tekst_20_treści_20__28_12_29__20__2b__20_Bez_20_kursywy"><text:span text:style-name="T165">, „Studia i Badania Naukowe. Pedagogika”, R. </text:span></text:span><text:span text:style-name="Tekst_20_treści_20__28_12_29__20__2b__20_Bez_20_kursywy"><text:span text:style-name="T168">2</text:span></text:span><text:span text:style-name="Tekst_20_treści_20__28_12_29__20__2b__20_Bez_20_kursywy"><text:span text:style-name="T165">, nr 2, Gdańsk 2008, 233–253. </text:span></text:span><text:a xlink:type="simple" xlink:href="#p.55"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56"/><text:span text:style-name="Tekst_20_treści_20__28_12_29__20__2b__20_Bez_20_kursywy"><text:span text:style-name="T165">Przypis 56. Nauczyciel sowiecki w pierwszych latach po rewolucji to „szkolnyj rabotnik” – w skrócie „szkrab”. Por.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2">1</text:span></text:span><text:span text:style-name="Tekst_20_treści_20__28_12_29__20__2b__20_Bez_20_kursywy"><text:span text:style-name="T163">48</text:span></text:span><text:span text:style-name="Tekst_20_treści_20__28_12_29__20__2b__20_Bez_20_kursywy"><text:span text:style-name="T161">. </text:span></text:span><text:a xlink:type="simple" xlink:href="#p.56" text:style-name="Internet_20_link" text:visited-style-name="Visited_20_Internet_20_Link"><text:span text:style-name="Tekst_20_treści_20__28_12_29__20__2b__20_Bez_20_kursywy"><text:span text:style-name="T9">Wróć do treści głównej.</text:span></text:span></text:a></text:p>
      <text:p text:style-name="P20"><text:span text:style-name="Tekst_20_treści_20__28_12_29__20__2b__20_Bez_20_kursywy"><text:span text:style-name="T165"/></text:span></text:p>
      <text:p text:style-name="P24"><text:bookmark text:name="Przypis57"/><text:span text:style-name="Tekst_20_treści_20__28_12_29__20__2b__20_Bez_20_kursywy"><text:span text:style-name="T165">Przypis 57.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2">1</text:span></text:span><text:span text:style-name="Tekst_20_treści_20__28_12_29__20__2b__20_Bez_20_kursywy"><text:span text:style-name="T163">49</text:span></text:span><text:span text:style-name="Tekst_20_treści_20__28_12_29__20__2b__20_Bez_20_kursywy"><text:span text:style-name="T161">. </text:span></text:span><text:a xlink:type="simple" xlink:href="#p.57" text:style-name="Internet_20_link" text:visited-style-name="Visited_20_Internet_20_Link"><text:span text:style-name="Tekst_20_treści_20__28_12_29__20__2b__20_Bez_20_kursywy"><text:span text:style-name="T9">Wróć do treści głównej.</text:span></text:span></text:a></text:p>
      <text:p text:style-name="P20"><text:span text:style-name="Tekst_20_treści_20__28_12_29__20__2b__20_Bez_20_kursywy"><text:span text:style-name="T161"/></text:span></text:p>
      <text:p text:style-name="P24"><text:bookmark text:name="Przypis58"/><text:span text:style-name="Tekst_20_treści_20__28_12_29__20__2b__20_Bez_20_kursywy"><text:span text:style-name="T165">Przypis 58.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2">1</text:span></text:span><text:span text:style-name="Tekst_20_treści_20__28_12_29__20__2b__20_Bez_20_kursywy"><text:span text:style-name="T163">49</text:span></text:span><text:span text:style-name="Tekst_20_treści_20__28_12_29__20__2b__20_Bez_20_kursywy"><text:span text:style-name="T161">. </text:span></text:span><text:a xlink:type="simple" xlink:href="#p.58" text:style-name="Internet_20_link" text:visited-style-name="Visited_20_Internet_20_Link"><text:span text:style-name="Tekst_20_treści_20__28_12_29__20__2b__20_Bez_20_kursywy"><text:span text:style-name="T9">Wróć do treści głównej.</text:span></text:span></text:a></text:p>
      <text:p text:style-name="P20"><text:span text:style-name="Tekst_20_treści_20__28_12_29__20__2b__20_Bez_20_kursywy"><text:span text:style-name="T161"/></text:span></text:p>
      <text:p text:style-name="P24"><text:bookmark text:name="Przypis59"/><text:span text:style-name="Tekst_20_treści_20__28_12_29__20__2b__20_Bez_20_kursywy"><text:span text:style-name="T165">Przypis 59. Anna Radziwiłł, „Model ideologii wychowawczej w latach 1948–1956. Próba rekonstrukcji i analizy”, w: </text:span></text:span><text:span text:style-name="Tekst_20_treści_20__28_12_29__20__2b__20_Bez_20_kursywy"><text:span text:style-name="T175">Polacy wobec przemocy 1944–1956</text:span></text:span><text:span text:style-name="Tekst_20_treści_20__28_12_29__20__2b__20_Bez_20_kursywy"><text:span text:style-name="T165">, red. Barbara Otwinowska i Jan Żaryn (Warszawa: </text:span></text:span><text:span text:style-name="Tekst_20_treści_20__28_12_29__20__2b__20_Bez_20_kursywy"><text:span text:style-name="T188">Editions</text:span></text:span><text:span text:style-name="Tekst_20_treści_20__28_12_29__20__2b__20_Bez_20_kursywy"><text:span text:style-name="T165"> Spotkania 1996), 318. </text:span></text:span><text:a xlink:type="simple" xlink:href="#p.59"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60"/><text:span text:style-name="Tekst_20_treści_20__28_12_29__20__2b__20_Bez_20_kursywy"><text:span text:style-name="T165">Przypis 60. Hanna Palska, </text:span></text:span><text:span text:style-name="Tekst_20_treści_20__28_12_29__20__2b__20_Bez_20_kursywy"><text:span text:style-name="T175">Nowa inteligencja w Polsce Ludowej. Świat przedstawień i elementy rzeczywistości</text:span></text:span><text:span text:style-name="Tekst_20_treści_20__28_12_29__20__2b__20_Bez_20_kursywy"><text:span text:style-name="T165"> (Warszawa: Instytut Filozofii i Socjologii PAN 1994), 64. </text:span></text:span><text:a xlink:type="simple" xlink:href="#p.60"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61"/><text:span text:style-name="Tekst_20_treści_20__28_12_29__20__2b__20_Bez_20_kursywy"><text:span text:style-name="T165">Przypis 61. Kazimierz Sośnicki, </text:span></text:span><text:span text:style-name="Tekst_20_treści_20__28_12_29__20__2b__20_Bez_20_kursywy"><text:span text:style-name="T175">Problem odnowy szkoły polskiej</text:span></text:span><text:span text:style-name="Tekst_20_treści_20__28_12_29__20__2b__20_Bez_20_kursywy"><text:span text:style-name="T165">, „Kwartalnik Pedagogiczny” 4/6 (1957). </text:span></text:span><text:a xlink:type="simple" xlink:href="#p.61"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62"/><text:span text:style-name="Tekst_20_treści_20__28_12_29__20__2b__20_Bez_20_kursywy"><text:span text:style-name="T165">Przypis 62. Por. </text:span></text:span><text:span text:style-name="Tekst_20_treści_20__28_12_29__20__2b__20_Bez_20_kursywy"><text:span text:style-name="T175">Pedagogika</text:span></text:span><text:span text:style-name="Tekst_20_treści_20__28_12_29__20__2b__20_Bez_20_kursywy"><text:span text:style-name="T165">, t. 2, red. Iwan Kairow, (Warszawa: Nasza Księgarnia 1950), 136–139; Michał Kalinin, </text:span></text:span><text:span text:style-name="Tekst_20_treści_20__28_12_29__20__2b__20_Bez_20_kursywy"><text:span text:style-name="T174">O wychowaniu komunistycznym</text:span></text:span><text:span text:style-name="Tekst_20_treści_20__28_12_29__20__2b__20_Bez_20_kursywy"><text:span text:style-name="T157"> (Warszawa: Państwowe Zakłady Wydawnictw Szkolnych 1955)</text:span></text:span><text:span text:style-name="Tekst_20_treści_20__28_12_29__20__2b__20_Bez_20_kursywy"><text:span text:style-name="T165">, 47–48. </text:span></text:span><text:a xlink:type="simple" xlink:href="#p.62"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63"/><text:span text:style-name="Tekst_20_treści_20__28_12_29__20__2b__20_Bez_20_kursywy"><text:span text:style-name="T165">Przypis 63.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2">1</text:span></text:span><text:span text:style-name="Tekst_20_treści_20__28_12_29__20__2b__20_Bez_20_kursywy"><text:span text:style-name="T163">49</text:span></text:span><text:span text:style-name="Tekst_20_treści_20__28_12_29__20__2b__20_Bez_20_kursywy"><text:span text:style-name="T161">. </text:span></text:span><text:a xlink:type="simple" xlink:href="#p.63" text:style-name="Internet_20_link" text:visited-style-name="Visited_20_Internet_20_Link"><text:span text:style-name="Tekst_20_treści_20__28_12_29__20__2b__20_Bez_20_kursywy"><text:span text:style-name="T9">Wróć do treści głównej.</text:span></text:span></text:a></text:p>
      <text:p text:style-name="P20"><text:soft-page-break/><text:span text:style-name="Tekst_20_treści_20__28_12_29__20__2b__20_Bez_20_kursywy"><text:span text:style-name="T161"/></text:span></text:p>
      <text:p text:style-name="P24"><text:bookmark text:name="Przypis64"/><text:span text:style-name="Tekst_20_treści_20__28_12_29__20__2b__20_Bez_20_kursywy"><text:span text:style-name="T165">Przypis 64. Por. m.in. Karol Modzelewski, </text:span></text:span><text:span text:style-name="Tekst_20_treści_20__28_12_29__20__2b__20_Bez_20_kursywy"><text:span text:style-name="T175">Zajeździmy kobyłę historii. Wyznania poobijanego jeźdźca</text:span></text:span><text:span text:style-name="Tekst_20_treści_20__28_12_29__20__2b__20_Bez_20_kursywy"><text:span text:style-name="T165"> (Warszawa: Iskry 2013), 16–20. </text:span></text:span><text:a xlink:type="simple" xlink:href="#p.64"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65"/><text:span text:style-name="Tekst_20_treści_20__28_12_29__20__2b__20_Bez_20_kursywy"><text:span text:style-name="T165">Przypis 65.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3">156. </text:span></text:span><text:a xlink:type="simple" xlink:href="#p.65" text:style-name="Internet_20_link" text:visited-style-name="Visited_20_Internet_20_Link"><text:span text:style-name="Tekst_20_treści_20__28_12_29__20__2b__20_Bez_20_kursywy"><text:span text:style-name="T9">Wróć do treści głównej.</text:span></text:span></text:a></text:p>
      <text:p text:style-name="P20"><text:span text:style-name="Tekst_20_treści_20__28_12_29__20__2b__20_Bez_20_kursywy"><text:span text:style-name="T163"/></text:span></text:p>
      <text:p text:style-name="P24"><text:bookmark text:name="Przypis66"/><text:span text:style-name="Tekst_20_treści_20__28_12_29__20__2b__20_Bez_20_kursywy"><text:span text:style-name="T165">Przypis 66. Romuald Grzybowski, „Podmiot czy tworzywo? Kilka uwag o sytuacji dziecka w teorii i praktyce pedagogiki stalinowskiej”, w: </text:span></text:span><text:span text:style-name="Tekst_20_treści_20__28_12_29__20__2b__20_Bez_20_kursywy"><text:span text:style-name="T175">Dziecko w rodzinie i w społeczeństwie. Dzieje nowożytne</text:span></text:span><text:span text:style-name="Tekst_20_treści_20__28_12_29__20__2b__20_Bez_20_kursywy"><text:span text:style-name="T165">, red. Krzysztof Jakubiak i Wiesław Jamrożek, t. </text:span></text:span><text:span text:style-name="Tekst_20_treści_20__28_12_29__20__2b__20_Bez_20_kursywy"><text:span text:style-name="T167">2</text:span></text:span><text:span text:style-name="Tekst_20_treści_20__28_12_29__20__2b__20_Bez_20_kursywy"><text:span text:style-name="T165"> (Bydgoszcz: Wydawnictwo Uczelniane Akademii Bydgoskiej 2002), 260–274. </text:span></text:span><text:a xlink:type="simple" xlink:href="#p.66" text:style-name="Internet_20_link" text:visited-style-name="Visited_20_Internet_20_Link"><text:span text:style-name="Tekst_20_treści_20__28_12_29__20__2b__20_Bez_20_kursywy"><text:span text:style-name="T10">Wróć do treści głównej.</text:span></text:span></text:a></text:p>
      <text:p text:style-name="P25"><text:span text:style-name="Tekst_20_treści_20__28_12_29__20__2b__20_Bez_20_kursywy"><text:span text:style-name="T165"/></text:span></text:p>
      <text:p text:style-name="P24"><text:bookmark text:name="Przypis67"/><text:span text:style-name="Tekst_20_treści_20__28_12_29__20__2b__20_Bez_20_kursywy"><text:span text:style-name="T165">Przypis 67. Dwa lata pracy redakcji czasopisma, „Wychowanie w Przedszkolu” 10 (1950), 563. </text:span></text:span><text:a xlink:type="simple" xlink:href="#p.67"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68"/><text:span text:style-name="Tekst_20_treści_20__28_12_29__20__2b__20_Bez_20_kursywy"><text:span text:style-name="T165">Przypis 68. „Wychowanie w Przedszkolu” 4 (1949), 163. </text:span></text:span><text:a xlink:type="simple" xlink:href="#p.68"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69"/><text:span text:style-name="Tekst_20_treści_20__28_12_29__20__2b__20_Bez_20_kursywy"><text:span text:style-name="T165">Przypis 69. „Wychowanie w Przedszkolu” 4 (1949), 163. </text:span></text:span><text:a xlink:type="simple" xlink:href="#p.69"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70"/><text:span text:style-name="Tekst_20_treści_20__28_12_29__20__2b__20_Bez_20_kursywy"><text:span text:style-name="T159">Przypis 70. Danuta Dziatełowska, </text:span></text:span><text:span text:style-name="Tekst_20_treści_20__28_12_29__20__2b__20_Bez_20_kursywy"><text:span text:style-name="T175">Co powiemy dzieciom w naszych przedszkolach o Stalinie w dniu Jego urodzin</text:span></text:span><text:span text:style-name="Tekst_20_treści_20__28_12_29__20__2b__20_Bez_20_kursywy"><text:span text:style-name="T159">, „Wychowanie w Przedszkolu” 4 (1949), 181–183. </text:span></text:span><text:a xlink:type="simple" xlink:href="#p.70" text:style-name="Internet_20_link" text:visited-style-name="Visited_20_Internet_20_Link"><text:span text:style-name="Tekst_20_treści_20__28_12_29__20__2b__20_Bez_20_kursywy"><text:span text:style-name="T9">Wróć do treści głównej.</text:span></text:span></text:a></text:p>
      <text:p text:style-name="P17"><text:span text:style-name="Tekst_20_treści_20__28_12_29__20__2b__20_Bez_20_kursywy"><text:span text:style-name="T159"/></text:span></text:p>
      <text:p text:style-name="P24"><text:bookmark text:name="Przypis71"/><text:span text:style-name="Tekst_20_treści_20__28_12_29__20__2b__20_Bez_20_kursywy"><text:span text:style-name="T165">Przypis 71. A. Kurdiajew, </text:span></text:span><text:span text:style-name="Tekst_20_treści_20__28_12_29__20__2b__20_Bez_20_kursywy"><text:span text:style-name="T175">Wydział pionierski Rejonowego Komitetu Komsomołu</text:span></text:span><text:span text:style-name="Tekst_20_treści_20__28_12_29__20__2b__20_Bez_20_kursywy"><text:span text:style-name="T165"> (Warszawa: Książka i Wiedza1951), 3. </text:span></text:span><text:a xlink:type="simple" xlink:href="#p.71"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72"/><text:span text:style-name="Tekst_20_treści_20__28_12_29__20__2b__20_Bez_20_kursywy"><text:span text:style-name="T165">Przypis 72. S. Kaftanow, </text:span></text:span><text:span text:style-name="Tekst_20_treści_20__28_12_29__20__2b__20_Bez_20_kursywy"><text:span text:style-name="T175">Komsomoł w walce o przodującą naukę i kulturę</text:span></text:span><text:span text:style-name="Tekst_20_treści_20__28_12_29__20__2b__20_Bez_20_kursywy"><text:span text:style-name="T165"> (Warszawa: Książka i Wiedza 1951), 3. </text:span></text:span><text:a xlink:type="simple" xlink:href="#p.72"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73"/><text:span text:style-name="Tekst_20_treści_20__28_12_29__20__2b__20_Bez_20_kursywy"><text:span text:style-name="T165">Przypis 73. Józef Stalin, </text:span></text:span><text:span text:style-name="Tekst_20_treści_20__28_12_29__20__2b__20_Bez_20_kursywy"><text:span text:style-name="T175">Zagadnienia leninizmu</text:span></text:span><text:span text:style-name="Tekst_20_treści_20__28_12_29__20__2b__20_Bez_20_kursywy"><text:span text:style-name="T165"> (Warszawa: Książka i Wiedza 1949), 116–117. </text:span></text:span><text:a xlink:type="simple" xlink:href="#p.73"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74"/><text:span text:style-name="Tekst_20_treści_20__28_12_29__20__2b__20_Bez_20_kursywy"><text:span text:style-name="T165">Przypis 74. O pełnej zależności organizacji pionierskiej od Komsomołu świadczy m.in. procedura usuwania dziecka – pioniera z organizacji pionierskiej. Każde postanowienie w tej sprawie musiało być zatwierdzone najpierw przez szkolny komitet Komsomołu, </text:span></text:span><text:soft-page-break/><text:span text:style-name="Tekst_20_treści_20__28_12_29__20__2b__20_Bez_20_kursywy"><text:span text:style-name="T165">dyrektora szkoły oraz miejski lub rejonowy komitet Komsomołu. Por.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 </text:span></text:span><text:span text:style-name="Tekst_20_treści_20__28_12_29__20__2b__20_Bez_20_kursywy"><text:span text:style-name="T165">39. </text:span></text:span><text:a xlink:type="simple" xlink:href="#p.74" text:style-name="Internet_20_link" text:visited-style-name="Visited_20_Internet_20_Link"><text:span text:style-name="Tekst_20_treści_20__28_12_29__20__2b__20_Bez_20_kursywy"><text:span text:style-name="T10">Wróć do treści głównej.</text:span></text:span></text:a></text:p>
      <text:p text:style-name="P25"><text:span text:style-name="Tekst_20_treści_20__28_12_29__20__2b__20_Bez_20_kursywy"><text:span text:style-name="T165"/></text:span></text:p>
      <text:p text:style-name="P24"><text:bookmark text:name="Przypis75"/><text:span text:style-name="Tekst_20_treści_20__28_12_29__20__2b__20_Bez_20_kursywy"><text:span text:style-name="T165">Przypis 75.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 </text:span></text:span><text:span text:style-name="Tekst_20_treści_20__28_12_29__20__2b__20_Bez_20_kursywy"><text:span text:style-name="T37">9. </text:span></text:span><text:a xlink:type="simple" xlink:href="#p.75" text:style-name="Internet_20_link" text:visited-style-name="Visited_20_Internet_20_Link"><text:span text:style-name="Tekst_20_treści_20__28_12_29__20__2b__20_Bez_20_kursywy"><text:span text:style-name="T73">Wróć do treści głównej.</text:span></text:span></text:a></text:p>
      <text:p text:style-name="P25"><text:span text:style-name="Tekst_20_treści_20__28_12_29__20__2b__20_Bez_20_kursywy"><text:span text:style-name="T37"/></text:span></text:p>
      <text:p text:style-name="P24"><text:bookmark text:name="Przypis76"/><text:span text:style-name="Tekst_20_treści_20__28_12_29__20__2b__20_Bez_20_kursywy"><text:span text:style-name="T165">Przypis 76. Aleksandra Urban-Podolan, „Organizacja pionierska, pionierzy”, w: </text:span></text:span><text:span text:style-name="Tekst_20_treści_20__28_12_29__20__2b__20_Bez_20_kursywy"><text:span text:style-name="T175">Encyklopedia Dzieciństwa</text:span></text:span><text:span text:style-name="Tekst_20_treści_20__28_12_29__20__2b__20_Bez_20_kursywy"><text:span text:style-name="T165">, </text:span></text:span><text:span text:style-name="Tekst_20_treści_20__28_12_29__20__2b__20_Bez_20_kursywy"><text:span text:style-name="T6">http://encyklopediadzieicństwa.pl/index.php?title=Organizacja_pionierska</text:span></text:span><text:span text:style-name="Tekst_20_treści_20__28_12_29__20__2b__20_Bez_20_kursywy"><text:span text:style-name="T165">, dostęp: 10. 12. 2016 r. </text:span></text:span><text:a xlink:type="simple" xlink:href="#p.76"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77"/><text:span text:style-name="Tekst_20_treści_20__28_12_29__20__2b__20_Bez_20_kursywy"><text:span text:style-name="T165">Przypis 77.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165">10. </text:span></text:span><text:a xlink:type="simple" xlink:href="#p.77" text:style-name="Internet_20_link" text:visited-style-name="Visited_20_Internet_20_Link"><text:span text:style-name="Tekst_20_treści_20__28_12_29__20__2b__20_Bez_20_kursywy"><text:span text:style-name="T10">Wróć do treści głównej.</text:span></text:span></text:a></text:p>
      <text:p text:style-name="P26"><text:span text:style-name="Tekst_20_treści_20__28_12_29__20__2b__20_Bez_20_kursywy"><text:span text:style-name="T165"/></text:span></text:p>
      <text:p text:style-name="P24"><text:bookmark text:name="Przypis78"/><text:span text:style-name="Tekst_20_treści_20__28_12_29__20__2b__20_Bez_20_kursywy"><text:span text:style-name="T165">Przypis 78. Należy podkreślić, że od pierwszych chwil swego istnienia organizacja pionierska stanowiła część składową Komsomołu, stąd traktowana była jako jego przybudówka. </text:span></text:span><text:a xlink:type="simple" xlink:href="#p.78"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79"/><text:span text:style-name="Tekst_20_treści_20__28_12_29__20__2b__20_Bez_20_kursywy"><text:span text:style-name="T165">Przypis 79.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9</text:span></text:span><text:span text:style-name="Tekst_20_treści_20__28_12_29__20__2b__20_Bez_20_kursywy"><text:span text:style-name="T165">. </text:span></text:span><text:a xlink:type="simple" xlink:href="#p.79" text:style-name="Internet_20_link" text:visited-style-name="Visited_20_Internet_20_Link"><text:span text:style-name="Tekst_20_treści_20__28_12_29__20__2b__20_Bez_20_kursywy"><text:span text:style-name="T10">Wróć do treści głównej.</text:span></text:span></text:a></text:p>
      <text:p text:style-name="P26"><text:span text:style-name="Tekst_20_treści_20__28_12_29__20__2b__20_Bez_20_kursywy"><text:span text:style-name="T165"/></text:span></text:p>
      <text:p text:style-name="P24"><text:bookmark text:name="Przypis80"/><text:span text:style-name="Tekst_20_treści_20__28_12_29__20__2b__20_Bez_20_kursywy"><text:span text:style-name="T165">Przypis 80.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9. </text:span></text:span><text:a xlink:type="simple" xlink:href="#p.80" text:style-name="Internet_20_link" text:visited-style-name="Visited_20_Internet_20_Link"><text:span text:style-name="Tekst_20_treści_20__28_12_29__20__2b__20_Bez_20_kursywy"><text:span text:style-name="T73">Wróć do treści głównej.</text:span></text:span></text:a></text:p>
      <text:p text:style-name="P17"><text:span text:style-name="Tekst_20_treści_20__28_12_29__20__2b__20_Bez_20_kursywy"><text:span text:style-name="T165"/></text:span></text:p>
      <text:p text:style-name="P24"><text:bookmark text:name="Przypis81"/><text:span text:style-name="Tekst_20_treści_20__28_12_29__20__2b__20_Bez_20_kursywy"><text:span text:style-name="T165">Przypis 81.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9. Przytoczone stwierdzenie oznaczało w praktyce, że organizacja pionierska, obok szkoły i Komsomołu, stała się w ZSRR jednym z najważniejszych narzędzi wychowania </text:span></text:span><text:span text:style-name="Tekst_20_treści_20__28_12_29__20__2b__20_Bez_20_kursywy"><text:span text:style-name="T41">nowego człowieka</text:span></text:span><text:span text:style-name="Tekst_20_treści_20__28_12_29__20__2b__20_Bez_20_kursywy"><text:span text:style-name="T39"> – sztandarowego hasła i celu rewolucji bolszewickiej w Rosji. </text:span></text:span><text:a xlink:type="simple" xlink:href="#p.81"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82"/><text:span text:style-name="Tekst_20_treści_20__28_12_29__20__2b__20_Bez_20_kursywy"><text:span text:style-name="T165">Przypis 82.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3. </text:span></text:span><text:a xlink:type="simple" xlink:href="#p.82"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83"/><text:span text:style-name="Tekst_20_treści_20__28_12_29__20__2b__20_Bez_20_kursywy"><text:span text:style-name="T165">Przypis 83.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3. </text:span></text:span><text:a xlink:type="simple" xlink:href="#p.83"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84"/><text:soft-page-break/><text:span text:style-name="Tekst_20_treści_20__28_12_29__20__2b__20_Bez_20_kursywy"><text:span text:style-name="T165">Przypis 84. Józef Stalin, </text:span></text:span><text:span text:style-name="Tekst_20_treści_20__28_12_29__20__2b__20_Bez_20_kursywy"><text:span text:style-name="T175">Dzieła</text:span></text:span><text:span text:style-name="Tekst_20_treści_20__28_12_29__20__2b__20_Bez_20_kursywy"><text:span text:style-name="T165">, t. 7 (Warszawa: Książka i Wiedza 1950), 25. </text:span></text:span><text:a xlink:type="simple" xlink:href="#p.84"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65"/></text:span></text:p>
      <text:p text:style-name="P24"><text:bookmark text:name="Przypis85"/><text:span text:style-name="Tekst_20_treści_20__28_12_29__20__2b__20_Bez_20_kursywy"><text:span text:style-name="T165">Przypis 85.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4. </text:span></text:span><text:a xlink:type="simple" xlink:href="#p.85"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86"/><text:span text:style-name="Tekst_20_treści_20__28_12_29__20__2b__20_Bez_20_kursywy"><text:span text:style-name="T165">Przypis 86.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38. </text:span></text:span><text:a xlink:type="simple" xlink:href="#p.86"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87"/><text:span text:style-name="Tekst_20_treści_20__28_12_29__20__2b__20_Bez_20_kursywy"><text:span text:style-name="T165">Przypis 87.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5. </text:span></text:span><text:a xlink:type="simple" xlink:href="#p.87"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88"/><text:span text:style-name="Tekst_20_treści_20__28_12_29__20__2b__20_Bez_20_kursywy"><text:span text:style-name="T165">Przypis 88.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2. </text:span></text:span><text:a xlink:type="simple" xlink:href="#p.88"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89"/><text:span text:style-name="Tekst_20_treści_20__28_12_29__20__2b__20_Bez_20_kursywy"><text:span text:style-name="T165">Przypis 89.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5. </text:span></text:span><text:a xlink:type="simple" xlink:href="#p.89" text:style-name="Internet_20_link" text:visited-style-name="Visited_20_Internet_20_Link"><text:span text:style-name="Tekst_20_treści_20__28_12_29__20__2b__20_Bez_20_kursywy"><text:span text:style-name="T73">Wróć do treści głównej.</text:span></text:span></text:a></text:p>
      <text:p text:style-name="P24"><text:span text:style-name="Tekst_20_treści_20__28_12_29__20__2b__20_Bez_20_kursywy"><text:span text:style-name="T73"/></text:span></text:p>
      <text:p text:style-name="P24"><text:bookmark text:name="Przypis90"/><text:span text:style-name="Tekst_20_treści_20__28_12_29__20__2b__20_Bez_20_kursywy"><text:span text:style-name="T165">Przypis 90.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8. </text:span></text:span><text:a xlink:type="simple" xlink:href="#p.90" text:style-name="Internet_20_link" text:visited-style-name="Visited_20_Internet_20_Link"><text:span text:style-name="Tekst_20_treści_20__28_12_29__20__2b__20_Bez_20_kursywy"><text:span text:style-name="T73">Wróć do treści głównej.</text:span></text:span></text:a></text:p>
      <text:p text:style-name="P17"><text:span text:style-name="Tekst_20_treści_20__28_12_29__20__2b__20_Bez_20_kursywy"><text:span text:style-name="T165"/></text:span></text:p>
      <text:p text:style-name="P24"><text:bookmark text:name="Przypis91"/><text:span text:style-name="Tekst_20_treści_20__28_12_29__20__2b__20_Bez_20_kursywy"><text:span text:style-name="T165">Przypis 91. „Uroczyste przyrzeczenie pioniera (wersja z początku lat pięćdziesiątych </text:span></text:span><text:span text:style-name="Tekst_20_treści_20__28_12_29__20__2b__20_Bez_20_kursywy"><text:span text:style-name="T169">20</text:span></text:span><text:span text:style-name="Tekst_20_treści_20__28_12_29__20__2b__20_Bez_20_kursywy"><text:span text:style-name="T165"> wieku)”, w: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1. </text:span></text:span><text:a xlink:type="simple" xlink:href="#p.91"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165"/></text:span></text:p>
      <text:p text:style-name="P24"><text:bookmark text:name="Przypis92"/><text:span text:style-name="Tekst_20_treści_20__28_12_29__20__2b__20_Bez_20_kursywy"><text:span text:style-name="T165">Przypis 92. „Pieśń pionierów” (w tłumaczeniu A. Słuckiego), w: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6. </text:span></text:span><text:a xlink:type="simple" xlink:href="#p.92"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165"/></text:span></text:p>
      <text:p text:style-name="P24"><text:bookmark text:name="Przypis93"/><text:span text:style-name="Tekst_20_treści_20__28_12_29__20__2b__20_Bez_20_kursywy"><text:span text:style-name="T165">Przypis 93.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8-9. </text:span></text:span><text:a xlink:type="simple" xlink:href="#p.93"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165"/></text:span></text:p>
      <text:p text:style-name="P24"><text:bookmark text:name="Przypis94"/><text:span text:style-name="Tekst_20_treści_20__28_12_29__20__2b__20_Bez_20_kursywy"><text:span text:style-name="T165">Przypis 94.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3">1</text:span></text:span><text:span text:style-name="Tekst_20_treści_20__28_12_29__20__2b__20_Bez_20_kursywy"><text:span text:style-name="T164">77</text:span></text:span><text:span text:style-name="Tekst_20_treści_20__28_12_29__20__2b__20_Bez_20_kursywy"><text:span text:style-name="T163">. </text:span></text:span><text:a xlink:type="simple" xlink:href="#p.94" text:style-name="Internet_20_link" text:visited-style-name="Visited_20_Internet_20_Link"><text:span text:style-name="Tekst_20_treści_20__28_12_29__20__2b__20_Bez_20_kursywy"><text:span text:style-name="T9">Wróć do treści głównej.</text:span></text:span></text:a></text:p>
      <text:p text:style-name="P26"><text:span text:style-name="Tekst_20_treści_20__28_12_29__20__2b__20_Bez_20_kursywy"><text:span text:style-name="T163"/></text:span></text:p>
      <text:p text:style-name="P24"><text:bookmark text:name="Przypis95"/><text:soft-page-break/><text:span text:style-name="Tekst_20_treści_20__28_12_29__20__2b__20_Bez_20_kursywy"><text:span text:style-name="T165">Przypis 95.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3">1</text:span></text:span><text:span text:style-name="Tekst_20_treści_20__28_12_29__20__2b__20_Bez_20_kursywy"><text:span text:style-name="T164">77</text:span></text:span><text:span text:style-name="Tekst_20_treści_20__28_12_29__20__2b__20_Bez_20_kursywy"><text:span text:style-name="T163">. </text:span></text:span><text:a xlink:type="simple" xlink:href="#p.95" text:style-name="Internet_20_link" text:visited-style-name="Visited_20_Internet_20_Link"><text:span text:style-name="Tekst_20_treści_20__28_12_29__20__2b__20_Bez_20_kursywy"><text:span text:style-name="T9">Wróć do treści głównej.</text:span></text:span></text:a></text:p>
      <text:p text:style-name="P26"><text:span text:style-name="Tekst_20_treści_20__28_12_29__20__2b__20_Bez_20_kursywy"><text:span text:style-name="T163"/></text:span></text:p>
      <text:p text:style-name="P24"><text:bookmark text:name="Przypis96"/><text:span text:style-name="Tekst_20_treści_20__28_12_29__20__2b__20_Bez_20_kursywy"><text:span text:style-name="T165">Przypis 96. Zapis oryginalny. Por.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5. </text:span></text:span><text:a xlink:type="simple" xlink:href="#p.96"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165"/></text:span></text:p>
      <text:p text:style-name="P24"><text:bookmark text:name="Przypis97"/><text:span text:style-name="Tekst_20_treści_20__28_12_29__20__2b__20_Bez_20_kursywy"><text:span text:style-name="T165">Przypis 97. Biogram Pawlika Morozowa zamieszczono w odrębnej rubryce zatytułowanej: „On był pionierem”, w: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38"> </text:span></text:span><text:span text:style-name="Tekst_20_treści_20__28_12_29__20__2b__20_Bez_20_kursywy"><text:span text:style-name="T39">15. </text:span></text:span><text:a xlink:type="simple" xlink:href="#p.97" text:style-name="Internet_20_link" text:visited-style-name="Visited_20_Internet_20_Link"><text:span text:style-name="Tekst_20_treści_20__28_12_29__20__2b__20_Bez_20_kursywy"><text:span text:style-name="T73">Wróć do treści głównej.</text:span></text:span></text:a></text:p>
      <text:p text:style-name="P26"><text:span text:style-name="Tekst_20_treści_20__28_12_29__20__2b__20_Bez_20_kursywy"><text:span text:style-name="T39"/></text:span></text:p>
      <text:p text:style-name="P24"><text:bookmark text:name="Przypis98"/><text:span text:style-name="Tekst_20_treści_20__28_12_29__20__2b__20_Bez_20_kursywy"><text:span text:style-name="T165">Przypis 98.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3">1</text:span></text:span><text:span text:style-name="Tekst_20_treści_20__28_12_29__20__2b__20_Bez_20_kursywy"><text:span text:style-name="T164">74</text:span></text:span><text:span text:style-name="Tekst_20_treści_20__28_12_29__20__2b__20_Bez_20_kursywy"><text:span text:style-name="T163">. </text:span></text:span><text:a xlink:type="simple" xlink:href="#p.98" text:style-name="Internet_20_link" text:visited-style-name="Visited_20_Internet_20_Link"><text:span text:style-name="Tekst_20_treści_20__28_12_29__20__2b__20_Bez_20_kursywy"><text:span text:style-name="T9">Wróć do treści głównej.</text:span></text:span></text:a></text:p>
      <text:p text:style-name="P26"><text:span text:style-name="Tekst_20_treści_20__28_12_29__20__2b__20_Bez_20_kursywy"><text:span text:style-name="T163"/></text:span></text:p>
      <text:p text:style-name="P24"><text:bookmark text:name="Przypis99"/><text:span text:style-name="Tekst_20_treści_20__28_12_29__20__2b__20_Bez_20_kursywy"><text:span text:style-name="T165">Przypis 99.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3">1</text:span></text:span><text:span text:style-name="Tekst_20_treści_20__28_12_29__20__2b__20_Bez_20_kursywy"><text:span text:style-name="T164">75</text:span></text:span><text:span text:style-name="Tekst_20_treści_20__28_12_29__20__2b__20_Bez_20_kursywy"><text:span text:style-name="T163">. </text:span></text:span><text:a xlink:type="simple" xlink:href="#p.99" text:style-name="Internet_20_link" text:visited-style-name="Visited_20_Internet_20_Link"><text:span text:style-name="Tekst_20_treści_20__28_12_29__20__2b__20_Bez_20_kursywy"><text:span text:style-name="T9">Wróć do treści głównej.</text:span></text:span></text:a></text:p>
      <text:p text:style-name="P26"><text:span text:style-name="Tekst_20_treści_20__28_12_29__20__2b__20_Bez_20_kursywy"><text:span text:style-name="T163"/></text:span></text:p>
      <text:p text:style-name="P24"><text:bookmark text:name="Przypis100"/><text:span text:style-name="Tekst_20_treści_20__28_12_29__20__2b__20_Bez_20_kursywy"><text:span text:style-name="T159">Przypis 100. Cytowana opinię wygłosił jeden z przywódców Komsomołu, Aleksandr Kosariow, zamordowany w czasie kolejnej fali terroru stalinowskiego w roku 1938. 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3">1</text:span></text:span><text:span text:style-name="Tekst_20_treści_20__28_12_29__20__2b__20_Bez_20_kursywy"><text:span text:style-name="T164">75</text:span></text:span><text:span text:style-name="Tekst_20_treści_20__28_12_29__20__2b__20_Bez_20_kursywy"><text:span text:style-name="T163">. </text:span></text:span><text:a xlink:type="simple" xlink:href="#p.100" text:style-name="Internet_20_link" text:visited-style-name="Visited_20_Internet_20_Link"><text:span text:style-name="Tekst_20_treści_20__28_12_29__20__2b__20_Bez_20_kursywy"><text:span text:style-name="T9">Wróć do treści głównej.</text:span></text:span></text:a></text:p>
      <text:p text:style-name="P26"><text:span text:style-name="Tekst_20_treści_20__28_12_29__20__2b__20_Bez_20_kursywy"><text:span text:style-name="T159"/></text:span></text:p>
      <text:p text:style-name="P24"><text:bookmark text:name="Przypis101"/><text:span text:style-name="Tekst_20_treści_20__28_12_29__20__2b__20_Bez_20_kursywy"><text:span text:style-name="T165">Przypis </text:span></text:span><text:span text:style-name="Tekst_20_treści_20__28_12_29__20__2b__20_Bez_20_kursywy"><text:span text:style-name="T170">101. </text:span></text:span><text:span text:style-name="Tekst_20_treści_20__28_12_29__20__2b__20_Bez_20_kursywy"><text:span text:style-name="T159">Michał Heller, </text:span></text:span><text:span text:style-name="Tekst_20_treści_20__28_12_29__20__2b__20_Bez_20_kursywy"><text:span text:style-name="T175">Maszyna i śrubki. Jak hartował się człowiek sowiecki</text:span></text:span><text:span text:style-name="Tekst_20_treści_20__28_12_29__20__2b__20_Bez_20_kursywy"><text:span text:style-name="T159"> (Paryż: Instytut Literacki 1988), </text:span></text:span><text:span text:style-name="Tekst_20_treści_20__28_12_29__20__2b__20_Bez_20_kursywy"><text:span text:style-name="T163">1</text:span></text:span><text:span text:style-name="Tekst_20_treści_20__28_12_29__20__2b__20_Bez_20_kursywy"><text:span text:style-name="T164">76</text:span></text:span><text:span text:style-name="Tekst_20_treści_20__28_12_29__20__2b__20_Bez_20_kursywy"><text:span text:style-name="T163">. </text:span></text:span><text:a xlink:type="simple" xlink:href="#p.101" text:style-name="Internet_20_link" text:visited-style-name="Visited_20_Internet_20_Link"><text:span text:style-name="Tekst_20_treści_20__28_12_29__20__2b__20_Bez_20_kursywy"><text:span text:style-name="T9">Wróć do treści głównej.</text:span></text:span></text:a></text:p>
      <text:p text:style-name="P26"><text:span text:style-name="Tekst_20_treści_20__28_12_29__20__2b__20_Bez_20_kursywy"><text:span text:style-name="T163"/></text:span></text:p>
      <text:p text:style-name="P24"><text:bookmark text:name="Przypis102"/><text:span text:style-name="Tekst_20_treści_20__28_12_29__20__2b__20_Bez_20_kursywy"><text:span text:style-name="T165">Przypis </text:span></text:span><text:span text:style-name="Tekst_20_treści_20__28_12_29__20__2b__20_Bez_20_kursywy"><text:span text:style-name="T170">102. </text:span></text:span><text:span text:style-name="Tekst_20_treści_20__28_12_29__20__2b__20_Bez_20_kursywy"><text:span text:style-name="T175">Księga przewodnika pionierskiego</text:span></text:span><text:span text:style-name="Tekst_20_treści_20__28_12_29__20__2b__20_Bez_20_kursywy"><text:span text:style-name="T165">, </text:span></text:span><text:span text:style-name="Tekst_20_treści_20__28_12_29__20__2b__20_Bez_20_kursywy"><text:span text:style-name="T35">(Warszawa: Iskry 1952)</text:span></text:span><text:span text:style-name="Tekst_20_treści_20__28_12_29__20__2b__20_Bez_20_kursywy"><text:span text:style-name="T170">, </text:span></text:span><text:span text:style-name="Tekst_20_treści_20__28_12_29__20__2b__20_Bez_20_kursywy"><text:span text:style-name="T183">passim</text:span></text:span><text:span text:style-name="Tekst_20_treści_20__28_12_29__20__2b__20_Bez_20_kursywy"><text:span text:style-name="T170">. </text:span></text:span><text:a xlink:type="simple" xlink:href="#p.102" text:style-name="Internet_20_link" text:visited-style-name="Visited_20_Internet_20_Link"><text:span text:style-name="Tekst_20_treści_20__28_12_29__20__2b__20_Bez_20_kursywy"><text:span text:style-name="T10">Wróć do treści głównej.</text:span></text:span></text:a></text:p>
      <text:p text:style-name="P26"><text:span text:style-name="Tekst_20_treści_20__28_12_29__20__2b__20_Bez_20_kursywy"><text:span text:style-name="T170"/></text:span></text:p>
      <text:p text:style-name="P24"><text:bookmark text:name="Przypis103"/><text:span text:style-name="Tekst_20_treści_20__28_12_29__20__2b__20_Bez_20_kursywy"><text:span text:style-name="T165">Przypis </text:span></text:span><text:span text:style-name="Tekst_20_treści_20__28_12_29__20__2b__20_Bez_20_kursywy"><text:span text:style-name="T170">103. Aleksandra Zaprutko-Janicka, </text:span></text:span><text:span text:style-name="Tekst_20_treści_20__28_12_29__20__2b__20_Bez_20_kursywy"><text:span text:style-name="T178">Miliony zdziczałych dzieci. Przemilczany problem Związku Radzieckiego</text:span></text:span><text:span text:style-name="Tekst_20_treści_20__28_12_29__20__2b__20_Bez_20_kursywy"><text:span text:style-name="T170">, </text:span></text:span><text:span text:style-name="Tekst_20_treści_20__28_12_29__20__2b__20_Bez_20_kursywy"><text:span text:style-name="T7">http//ciekawostkihistoryczne.pl/2014/01/19/miliony-zdziczalychdzieci</text:span></text:span><text:span text:style-name="Tekst_20_treści_20__28_12_29__20__2b__20_Bez_20_kursywy"><text:span text:style-name="T170">; dostęp: 6.12.2016 r. </text:span></text:span><text:a xlink:type="simple" xlink:href="#p.103" text:style-name="Internet_20_link" text:visited-style-name="Visited_20_Internet_20_Link"><text:span text:style-name="Tekst_20_treści_20__28_12_29__20__2b__20_Bez_20_kursywy"><text:span text:style-name="T10">Wróć do treści głównej.</text:span></text:span></text:a></text:p>
      <text:p text:style-name="P17"><text:span text:style-name="Tekst_20_treści_20__28_12_29__20__2b__20_Bez_20_kursywy"><text:span text:style-name="T170"/></text:span></text:p>
      <text:p text:style-name="P24"><text:bookmark text:name="Przypis104"/><text:span text:style-name="Tekst_20_treści_20__28_12_29__20__2b__20_Bez_20_kursywy"><text:span text:style-name="T165">Przypis </text:span></text:span><text:span text:style-name="Tekst_20_treści_20__28_12_29__20__2b__20_Bez_20_kursywy"><text:span text:style-name="T170">104.</text:span></text:span><text:span text:style-name="Tekst_20_treści_20__28_12_29__20__2b__20_Bez_20_kursywy"><text:span text:style-name="T165"> Wiesław Theiss, </text:span></text:span><text:span text:style-name="Tekst_20_treści_20__28_12_29__20__2b__20_Bez_20_kursywy"><text:span text:style-name="T175">Zniewolone dzieciństwo. Socjalizacja w skrajnych warunkach społecznopolitycznych</text:span></text:span><text:span text:style-name="Tekst_20_treści_20__28_12_29__20__2b__20_Bez_20_kursywy"><text:span text:style-name="T165"> (Warszawa: Wydawnictwo Żak 1996), </text:span></text:span><text:span text:style-name="Tekst_20_treści_20__28_12_29__20__2b__20_Bez_20_kursywy"><text:span text:style-name="T182">passim</text:span></text:span><text:span text:style-name="Tekst_20_treści_20__28_12_29__20__2b__20_Bez_20_kursywy"><text:span text:style-name="T165">. </text:span></text:span><text:a xlink:type="simple" xlink:href="#p.104" text:style-name="Internet_20_link" text:visited-style-name="Visited_20_Internet_20_Link"><text:span text:style-name="Tekst_20_treści_20__28_12_29__20__2b__20_Bez_20_kursywy"><text:span text:style-name="T10">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line-height="150%" fo:text-align="start" style:justify-single-word="false" fo:orphans="2" fo:widows="2" style:page-number="auto" style:vertical-align="auto" style:writing-mode="lr-tb"/>
      <style:text-properties fo:color="#000000" loext:opacity="100%" style:font-name="Arial1" fo:font-family="Arial" style:font-style-name="Normalny" style:font-family-generic="swiss"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72cm" fo:text-align="justify" style:justify-single-word="false" fo:text-indent="0.529cm" style:auto-text-indent="false" fo:background-color="#ffffff"/>
      <style:text-properties style:font-name="Book Antiqua" fo:font-family="'Book Antiqua'" style:font-family-generic="roman" style:font-pitch="variable" fo:font-size="9pt" style:font-size-asian="9pt"/>
    </style:style>
    <style:style style:name="Stopka_20__28_2_29_" style:display-name="Stopka (2)" style:family="paragraph" style:parent-style-name="Standard" style:default-outline-level="">
      <loext:graphic-properties draw:fill="solid" draw:fill-color="#ffffff"/>
      <style:paragraph-properties fo:margin-top="0cm" fo:margin-bottom="0cm" style:contextual-spacing="false" fo:line-height="0.372cm" fo:background-color="#ffffff"/>
      <style:text-properties style:font-name="Book Antiqua" fo:font-family="'Book Antiqua'" style:font-family-generic="roman" style:font-pitch="variable" fo:font-size="9pt" style:font-size-asian="9pt"/>
    </style:style>
    <style:style style:name="Stopka_20__28_3_29_" style:display-name="Stopka (3)" style:family="paragraph" style:parent-style-name="Standard" style:default-outline-level="">
      <loext:graphic-properties draw:fill="solid" draw:fill-color="#ffffff"/>
      <style:paragraph-properties fo:margin-left="0cm" fo:margin-right="0cm" fo:margin-top="0cm" fo:margin-bottom="0cm" style:contextual-spacing="false" fo:line-height="0.372cm" fo:text-align="justify" style:justify-single-word="false" fo:text-indent="0.494cm" style:auto-text-indent="false" fo:background-color="#ffffff"/>
      <style:text-properties style:font-name="Book Antiqua" fo:font-family="'Book Antiqua'" style:font-family-generic="roman" style:font-pitch="variable" fo:font-size="9pt" fo:font-style="italic" style:font-size-asian="9pt" style:font-style-asian="italic"/>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72cm" fo:background-color="#ffffff"/>
      <style:text-properties style:font-name="Book Antiqua" fo:font-family="'Book Antiqua'" style:font-family-generic="roman" style:font-pitch="variable" fo:font-size="9pt" fo:font-style="italic" style:font-size-asian="9pt" style:font-style-asian="italic"/>
    </style:style>
    <style:style style:name="Stopka_20__28_5_29_" style:display-name="Stopka (5)" style:family="paragraph" style:parent-style-name="Standard" style:default-outline-level="">
      <loext:graphic-properties draw:fill="solid" draw:fill-color="#ffffff"/>
      <style:paragraph-properties fo:margin-top="0cm" fo:margin-bottom="0cm" style:contextual-spacing="false" fo:line-height="0.372cm" fo:text-align="justify" style:justify-single-word="false" fo:background-color="#ffffff"/>
      <style:text-properties style:font-name="Book Antiqua" fo:font-family="'Book Antiqua'" style:font-family-generic="roman" style:font-pitch="variable" fo:font-size="9pt" style:font-size-asian="9pt"/>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1.482cm" style:contextual-spacing="false" fo:line-height="0.347cm" fo:text-align="end" style:justify-single-word="false" fo:background-color="#ffffff"/>
      <style:text-properties style:font-name="Book Antiqua" fo:font-family="'Book Antiqua'" style:font-family-generic="roman" style:font-pitch="variable" fo:font-size="9pt" style:font-size-asian="9pt"/>
    </style:style>
    <style:style style:name="Tekst_20_treści_20__28_3_29_" style:display-name="Tekst treści (3)" style:family="paragraph" style:parent-style-name="Standard" style:default-outline-level="">
      <loext:graphic-properties draw:fill="solid" draw:fill-color="#ffffff"/>
      <style:paragraph-properties fo:margin-top="1.482cm" fo:margin-bottom="0.953cm" style:contextual-spacing="false" fo:line-height="0.66cm" fo:background-color="#ffffff"/>
      <style:text-properties style:font-name="Book Antiqua" fo:font-family="'Book Antiqua'" style:font-family-generic="roman" style:font-pitch="variable" fo:font-size="11pt" style:font-size-asian="11pt"/>
    </style:style>
    <style:style style:name="Tekst_20_treści_20__28_4_29_" style:display-name="Tekst treści (4)" style:family="paragraph" style:parent-style-name="Standard" style:default-outline-level="">
      <loext:graphic-properties draw:fill="solid" draw:fill-color="#ffffff"/>
      <style:paragraph-properties fo:margin-top="0.953cm" fo:margin-bottom="0.635cm" style:contextual-spacing="false" fo:line-height="0.669cm" fo:text-align="center" style:justify-single-word="false" fo:background-color="#ffffff"/>
      <style:text-properties style:font-name="Book Antiqua" fo:font-family="'Book Antiqua'" style:font-family-generic="roman" style:font-pitch="variable" fo:font-size="14pt" fo:font-weight="bold" style:font-size-asian="14pt" style:font-weight-asian="bold"/>
    </style:style>
    <style:style style:name="Tekst_20_treści_20__28_5_29_" style:display-name="Tekst treści (5)" style:family="paragraph" style:parent-style-name="Standard" style:default-outline-level="">
      <loext:graphic-properties draw:fill="solid" draw:fill-color="#ffffff"/>
      <style:paragraph-properties fo:margin-top="0.635cm" fo:margin-bottom="0.106cm" style:contextual-spacing="false" fo:line-height="0.49cm" fo:text-align="justify" style:justify-single-word="false" fo:background-color="#ffffff"/>
      <style:text-properties style:font-name="Book Antiqua" fo:font-family="'Book Antiqua'" style:font-family-generic="roman" style:font-pitch="variable"/>
    </style:style>
    <style:style style:name="Tekst_20_treści_20__28_6_29_" style:display-name="Tekst treści (6)" style:family="paragraph" style:parent-style-name="Standard" style:default-outline-level="">
      <loext:graphic-properties draw:fill="solid" draw:fill-color="#ffffff"/>
      <style:paragraph-properties fo:margin-top="0.106cm" fo:margin-bottom="0.423cm" style:contextual-spacing="false" fo:line-height="0.474cm" fo:text-align="justify" style:justify-single-word="false" fo:background-color="#ffffff"/>
      <style:text-properties style:font-name="Book Antiqua" fo:font-family="'Book Antiqua'" style:font-family-generic="roman" style:font-pitch="variable" fo:font-size="9pt" style:font-size-asian="9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cm" style:contextual-spacing="false" fo:line-height="0.474cm" fo:text-align="justify" style:justify-single-word="false" fo:text-indent="0.494cm" style:auto-text-indent="false" fo:background-color="#ffffff"/>
      <style:text-properties style:font-name="Book Antiqua" fo:font-family="'Book Antiqua'"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Nagłówek_20__23_1" style:display-name="Nagłówek #1" style:family="paragraph" style:parent-style-name="Standard" style:default-outline-level="1" style:list-style-name="">
      <loext:graphic-properties draw:fill="solid" draw:fill-color="#ffffff"/>
      <style:paragraph-properties fo:margin-top="0.953cm" fo:margin-bottom="0.106cm" style:contextual-spacing="false" style:line-height-at-least="0cm" fo:background-color="#ffffff"/>
      <style:text-properties style:font-name="Book Antiqua" fo:font-family="'Book Antiqua'" style:font-family-generic="roman" style:font-pitch="variable" fo:font-size="14pt" style:font-size-asian="14pt"/>
    </style:style>
    <style:style style:name="Nagłówek_20__23_1_20__28_2_29_" style:display-name="Nagłówek #1 (2)" style:family="paragraph" style:parent-style-name="Standard" style:default-outline-level="1" style:list-style-name="">
      <loext:graphic-properties draw:fill="solid" draw:fill-color="#ffffff"/>
      <style:paragraph-properties fo:margin-top="0.106cm" fo:margin-bottom="0.529cm" style:contextual-spacing="false" style:line-height-at-least="0cm" fo:background-color="#ffffff"/>
      <style:text-properties style:font-name="Book Antiqua" fo:font-family="'Book Antiqua'" style:font-family-generic="roman" style:font-pitch="variable" fo:font-size="14pt" fo:font-style="italic" style:font-size-asian="14pt" style:font-style-asian="italic"/>
    </style:style>
    <style:style style:name="Tekst_20_treści_20__28_7_29_" style:display-name="Tekst treści (7)" style:family="paragraph" style:parent-style-name="Standard" style:default-outline-level="">
      <loext:graphic-properties draw:fill="solid" draw:fill-color="#ffffff"/>
      <style:paragraph-properties fo:margin-top="0cm" fo:margin-bottom="0cm" style:contextual-spacing="false" fo:line-height="0.474cm" fo:text-align="justify" style:justify-single-word="false" fo:background-color="#ffffff"/>
      <style:text-properties style:font-name="Book Antiqua" fo:font-family="'Book Antiqua'" style:font-family-generic="roman" style:font-pitch="variable" fo:font-size="11pt" style:font-size-asian="11pt"/>
    </style:style>
    <style:style style:name="Tekst_20_treści_20__28_8_29_" style:display-name="Tekst treści (8)" style:family="paragraph" style:parent-style-name="Standard" style:default-outline-level="">
      <loext:graphic-properties draw:fill="solid" draw:fill-color="#ffffff"/>
      <style:paragraph-properties fo:margin-top="0.529cm" fo:margin-bottom="0cm" style:contextual-spacing="false" fo:line-height="0.423cm" fo:background-color="#ffffff"/>
      <style:text-properties style:font-name="Book Antiqua" fo:font-family="'Book Antiqua'" style:font-family-generic="roman" style:font-pitch="variable" fo:font-size="9pt" style:font-size-asian="9pt"/>
    </style:style>
    <style:style style:name="Tekst_20_treści_20__28_9_29_" style:display-name="Tekst treści (9)" style:family="paragraph" style:parent-style-name="Standard" style:default-outline-level="">
      <loext:graphic-properties draw:fill="solid" draw:fill-color="#ffffff"/>
      <style:paragraph-properties fo:margin-left="0cm" fo:margin-right="0cm" fo:margin-top="0cm" fo:margin-bottom="0cm" style:contextual-spacing="false" fo:line-height="0.423cm" fo:text-align="justify" style:justify-single-word="false" fo:text-indent="-0.494cm" style:auto-text-indent="false" fo:background-color="#ffffff"/>
      <style:text-properties style:font-name="Book Antiqua" fo:font-family="'Book Antiqua'" style:font-family-generic="roman" style:font-pitch="variable" fo:font-size="9pt" style:font-size-asian="9pt"/>
    </style:style>
    <style:style style:name="Tekst_20_treści_20__28_10_29_" style:display-name="Tekst treści (10)" style:family="paragraph" style:parent-style-name="Standard" style:default-outline-level="">
      <loext:graphic-properties draw:fill="solid" draw:fill-color="#ffffff"/>
      <style:paragraph-properties fo:margin-top="0cm" fo:margin-bottom="0cm" style:contextual-spacing="false" fo:line-height="0.423cm" fo:text-align="end" style:justify-single-word="false" fo:background-color="#ffffff"/>
      <style:text-properties style:font-name="Book Antiqua" fo:font-family="'Book Antiqua'" style:font-family-generic="roman" style:font-pitch="variable" fo:font-size="9pt" fo:font-style="italic" style:font-size-asian="9pt" style:font-style-asian="italic"/>
    </style:style>
    <style:style style:name="Tekst_20_treści_20__28_11_29_" style:display-name="Tekst treści (11)" style:family="paragraph" style:parent-style-name="Standard" style:default-outline-level="">
      <loext:graphic-properties draw:fill="solid" draw:fill-color="#ffffff"/>
      <style:paragraph-properties fo:margin-top="0cm" fo:margin-bottom="0cm" style:contextual-spacing="false" fo:line-height="0.423cm" fo:background-color="#ffffff"/>
      <style:text-properties style:font-name="Book Antiqua" fo:font-family="'Book Antiqua'" style:font-family-generic="roman" style:font-pitch="variable" fo:font-size="9pt" fo:font-style="italic" style:font-size-asian="9pt" style:font-style-asian="italic"/>
    </style:style>
    <style:style style:name="Footnote"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2"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1" fo:font-family="Arial" style:font-style-name="Normalny" style:font-family-generic="swiss" style:font-pitch="variable" fo:font-size="14pt" fo:font-weight="bold" style:font-size-asian="115%" style:font-weight-asian="bold" style:font-size-complex="115%" style:font-weight-complex="bold"/>
    </style:style>
    <style:style style:name="Default_20_Paragraph_20_Font" style:display-name="Default Paragraph Font" style:family="text"/>
    <style:style style:name="Stopka" style:family="text" style:parent-style-name="Default_20_Paragraph_20_Font">
      <style:text-properties style:font-name="Book Antiqua" fo:font-family="'Book Antiqua'" style:font-family-generic="roman" style:font-pitch="variable" fo:font-size="9pt" style:font-size-asian="9pt"/>
    </style:style>
    <style:style style:name="Stopka_20__2b__20_Kursywa" style:display-name="Stopka + Kursywa" style:family="text" style:parent-style-name="Stopka">
      <style:text-properties style:font-name="Book Antiqua" fo:font-family="'Book Antiqua'" style:font-family-generic="roman" style:font-pitch="variable" fo:font-size="9pt" fo:font-style="italic" style:font-size-asian="9pt" style:font-style-asian="italic"/>
    </style:style>
    <style:style style:name="Stopka_20__28_2_29_" style:display-name="Stopka (2)" style:family="text" style:parent-style-name="Default_20_Paragraph_20_Font">
      <style:text-properties style:font-name="Book Antiqua" fo:font-family="'Book Antiqua'" style:font-family-generic="roman" style:font-pitch="variable" fo:font-size="9pt" style:font-size-asian="9pt"/>
    </style:style>
    <style:style style:name="Stopka_20__28_3_29_" style:display-name="Stopka (3)" style:family="text" style:parent-style-name="Default_20_Paragraph_20_Font">
      <style:text-properties style:font-name="Book Antiqua" fo:font-family="'Book Antiqua'" style:font-family-generic="roman" style:font-pitch="variable" fo:font-size="9pt" fo:font-style="italic" style:font-size-asian="9pt" style:font-style-asian="italic"/>
    </style:style>
    <style:style style:name="Stopka_20__28_3_29__20__2b__20_Bez_20_kursywy" style:display-name="Stopka (3) + Bez kursywy" style:family="text" style:parent-style-name="Stopka_20__28_3_29_">
      <style:text-properties style:font-name="Book Antiqua" fo:font-family="'Book Antiqua'" style:font-family-generic="roman" style:font-pitch="variable" fo:font-size="9pt" fo:font-style="normal" style:font-size-asian="9pt" style:font-style-asian="normal"/>
    </style:style>
    <style:style style:name="Stopka_20__28_4_29_" style:display-name="Stopka (4)" style:family="text" style:parent-style-name="Default_20_Paragraph_20_Font">
      <style:text-properties style:font-name="Book Antiqua" fo:font-family="'Book Antiqua'" style:font-family-generic="roman" style:font-pitch="variable" fo:font-size="9pt" fo:font-style="italic" style:font-size-asian="9pt" style:font-style-asian="italic"/>
    </style:style>
    <style:style style:name="Stopka_20__28_4_29__20__2b__20_Bez_20_kursywy" style:display-name="Stopka (4) + Bez kursywy" style:family="text" style:parent-style-name="Stopka_20__28_4_29_">
      <style:text-properties style:font-name="Book Antiqua" fo:font-family="'Book Antiqua'" style:font-family-generic="roman" style:font-pitch="variable" fo:font-size="9pt" fo:font-style="normal" style:font-size-asian="9pt" style:font-style-asian="normal"/>
    </style:style>
    <style:style style:name="Stopka_20__28_2_29__20__2b__20_Kursywa" style:display-name="Stopka (2) + Kursywa" style:family="text" style:parent-style-name="Stopka_20__28_2_29_">
      <style:text-properties style:font-name="Book Antiqua" fo:font-family="'Book Antiqua'" style:font-family-generic="roman" style:font-pitch="variable" fo:font-size="9pt" fo:font-style="italic" style:font-size-asian="9pt" style:font-style-asian="italic"/>
    </style:style>
    <style:style style:name="Stopka_20__28_5_29_" style:display-name="Stopka (5)" style:family="text" style:parent-style-name="Default_20_Paragraph_20_Font">
      <style:text-properties style:font-name="Book Antiqua" fo:font-family="'Book Antiqua'" style:font-family-generic="roman" style:font-pitch="variable" fo:font-size="9pt" style:font-size-asian="9pt"/>
    </style:style>
    <style:style style:name="Stopka_20__28_5_29__20__2b__20_Kursywa" style:display-name="Stopka (5) + Kursywa" style:family="text" style:parent-style-name="Stopka_20__28_5_29_">
      <style:text-properties style:font-name="Book Antiqua" fo:font-family="'Book Antiqua'" style:font-family-generic="roman" style:font-pitch="variable" fo:font-size="9pt" fo:font-style="italic" style:font-size-asian="9pt" style:font-style-asian="italic"/>
    </style:style>
    <style:style style:name="Tekst_20_treści_20__28_2_29_" style:display-name="Tekst treści (2)" style:family="text" style:parent-style-name="Default_20_Paragraph_20_Font">
      <style:text-properties style:font-name="Book Antiqua" fo:font-family="'Book Antiqua'" style:font-family-generic="roman" style:font-pitch="variable" fo:font-size="9pt" style:font-size-asian="9pt"/>
    </style:style>
    <style:style style:name="Tekst_20_treści_20__28_3_29_" style:display-name="Tekst treści (3)" style:family="text" style:parent-style-name="Default_20_Paragraph_20_Font">
      <style:text-properties style:font-name="Book Antiqua" fo:font-family="'Book Antiqua'" style:font-family-generic="roman" style:font-pitch="variable" fo:font-size="11pt" style:font-size-asian="11pt"/>
    </style:style>
    <style:style style:name="Tekst_20_treści_20__28_3_29__20__2b__20_12_20_pt_2c_Kursywa" style:display-name="Tekst treści (3) + 12 pt,Kursywa" style:family="text" style:parent-style-name="Tekst_20_treści_20__28_3_29_">
      <style:text-properties style:font-name="Book Antiqua" fo:font-family="'Book Antiqua'" style:font-family-generic="roman" style:font-pitch="variable" fo:font-style="italic" style:font-style-asian="italic"/>
    </style:style>
    <style:style style:name="Tekst_20_treści_20__28_4_29_" style:display-name="Tekst treści (4)" style:family="text" style:parent-style-name="Default_20_Paragraph_20_Font">
      <style:text-properties style:font-name="Book Antiqua" fo:font-family="'Book Antiqua'" style:font-family-generic="roman" style:font-pitch="variable" fo:font-size="14pt" fo:font-weight="bold" style:font-size-asian="14pt" style:font-weight-asian="bold"/>
    </style:style>
    <style:style style:name="Tekst_20_treści_20__28_4_29__20__2b__20_Kursywa" style:display-name="Tekst treści (4) + Kursywa" style:family="text" style:parent-style-name="Tekst_20_treści_20__28_4_29_">
      <style:text-properties style:font-name="Book Antiqua" fo:font-family="'Book Antiqua'" style:font-family-generic="roman" style:font-pitch="variable" fo:font-size="14pt" fo:font-style="italic" fo:font-weight="bold" style:font-size-asian="14pt" style:font-style-asian="italic" style:font-weight-asian="bold"/>
    </style:style>
    <style:style style:name="Tekst_20_treści_20__28_5_29_" style:display-name="Tekst treści (5)" style:family="text" style:parent-style-name="Default_20_Paragraph_20_Font">
      <style:text-properties style:font-name="Book Antiqua" fo:font-family="'Book Antiqua'" style:font-family-generic="roman" style:font-pitch="variable"/>
    </style:style>
    <style:style style:name="Tekst_20_treści_20__28_5_29__20__2b__20_Kursywa" style:display-name="Tekst treści (5) + Kursywa" style:family="text" style:parent-style-name="Tekst_20_treści_20__28_5_29_">
      <style:text-properties style:font-name="Book Antiqua" fo:font-family="'Book Antiqua'" style:font-family-generic="roman" style:font-pitch="variable" fo:font-style="italic" style:font-style-asian="italic"/>
    </style:style>
    <style:style style:name="Tekst_20_treści_20__28_6_29_" style:display-name="Tekst treści (6)" style:family="text" style:parent-style-name="Default_20_Paragraph_20_Font">
      <style:text-properties style:font-name="Book Antiqua" fo:font-family="'Book Antiqua'" style:font-family-generic="roman" style:font-pitch="variable" fo:font-size="9pt" style:text-underline-style="solid" style:text-underline-width="auto" style:text-underline-color="font-color" style:font-size-asian="9pt"/>
    </style:style>
    <style:style style:name="Tekst_20_treści_20__28_6_29__20__2b__20_Kursywa" style:display-name="Tekst treści (6) + Kursywa" style:family="text" style:parent-style-name="Tekst_20_treści_20__28_6_29_">
      <style:text-properties style:font-name="Book Antiqua" fo:font-family="'Book Antiqua'" style:font-family-generic="roman" style:font-pitch="variable" fo:font-size="9pt" fo:font-style="italic" style:font-size-asian="9pt" style:font-style-asian="italic"/>
    </style:style>
    <style:style style:name="Tekst_20_treści" style:display-name="Tekst treści" style:family="text" style:parent-style-name="Default_20_Paragraph_20_Font">
      <style:text-properties style:font-name="Book Antiqua" fo:font-family="'Book Antiqua'"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Book Antiqua" fo:font-family="'Book Antiqua'" style:font-family-generic="roman" style:font-pitch="variable" fo:font-size="11pt" fo:font-style="italic" style:font-size-asian="11pt" style:font-style-asian="italic"/>
    </style:style>
    <style:style style:name="Tekst_20_treści_20__28_7_29_" style:display-name="Tekst treści (7)" style:family="text" style:parent-style-name="Default_20_Paragraph_20_Font">
      <style:text-properties style:font-name="Book Antiqua" fo:font-family="'Book Antiqua'"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Book_20_Antiqua_2c_9_20_pt" style:display-name="Nagłówek lub stopka + Book Antiqua,9 pt" style:family="text" style:parent-style-name="Nagłówek_20_lub_20_stopka">
      <style:text-properties style:font-name="Book Antiqua" fo:font-family="'Book Antiqua'" style:font-family-generic="roman" style:font-pitch="variable" fo:font-size="9pt" style:font-size-asian="9pt"/>
    </style:style>
    <style:style style:name="Tekst_20_treści_20__28_7_29__20__2b__20_Kursywa" style:display-name="Tekst treści (7) + Kursywa" style:family="text">
      <style:text-properties style:font-name="Book Antiqua" fo:font-family="'Book Antiqua'" style:font-family-generic="roman" style:font-pitch="variable" fo:font-size="11pt" fo:font-style="italic" style:font-size-asian="11pt" style:font-style-asian="italic"/>
    </style:style>
    <style:style style:name="Nagłówek_20_lub_20_stopka_20__2b__20_Book_20_Antiqua_2c_9_20_pt_2c_Kursywa" style:display-name="Nagłówek lub stopka + Book Antiqua,9 pt,Kursywa" style:family="text" style:parent-style-name="Nagłówek_20_lub_20_stopka">
      <style:text-properties style:font-name="Book Antiqua" fo:font-family="'Book Antiqua'" style:font-family-generic="roman" style:font-pitch="variable" fo:font-size="9pt" fo:font-style="italic" style:font-size-asian="9pt" style:font-style-asian="italic"/>
    </style:style>
    <style:style style:name="Nagłówek_20_lub_20_stopka_20__2b__20_Book_20_Antiqua_2c_8_20_pt_2c_Pogrubienie_2c_Kursywa" style:display-name="Nagłówek lub stopka + Book Antiqua,8 pt,Pogrubienie,Kursywa" style:family="text" style:parent-style-name="Nagłówek_20_lub_20_stopka">
      <style:text-properties style:font-name="Book Antiqua" fo:font-family="'Book Antiqua'" style:font-family-generic="roman" style:font-pitch="variable" fo:font-size="8pt" fo:font-style="italic" fo:font-weight="bold" style:font-size-asian="8pt" style:font-style-asian="italic" style:font-weight-asian="bold"/>
    </style:style>
    <style:style style:name="Nagłówek_20__23_1" style:display-name="Nagłówek #1" style:family="text" style:parent-style-name="Default_20_Paragraph_20_Font">
      <style:text-properties style:font-name="Book Antiqua" fo:font-family="'Book Antiqua'" style:font-family-generic="roman" style:font-pitch="variable" fo:font-size="14pt" style:font-size-asian="14pt"/>
    </style:style>
    <style:style style:name="Nagłówek_20__23_1_20__2b__20_Kursywa" style:display-name="Nagłówek #1 + Kursywa" style:family="text" style:parent-style-name="Nagłówek_20__23_1">
      <style:text-properties style:font-name="Book Antiqua" fo:font-family="'Book Antiqua'" style:font-family-generic="roman" style:font-pitch="variable" fo:font-size="14pt" fo:font-style="italic" style:font-size-asian="14pt" style:font-style-asian="italic"/>
    </style:style>
    <style:style style:name="Nagłówek_20__23_1_20__28_2_29_" style:display-name="Nagłówek #1 (2)" style:family="text" style:parent-style-name="Default_20_Paragraph_20_Font">
      <style:text-properties style:font-name="Book Antiqua" fo:font-family="'Book Antiqua'" style:font-family-generic="roman" style:font-pitch="variable" fo:font-size="14pt" fo:font-style="italic" style:font-size-asian="14pt" style:font-style-asian="italic"/>
    </style:style>
    <style:style style:name="Tekst_20_treści_20__28_8_29_" style:display-name="Tekst treści (8)" style:family="text" style:parent-style-name="Default_20_Paragraph_20_Font">
      <style:text-properties style:font-name="Book Antiqua" fo:font-family="'Book Antiqua'" style:font-family-generic="roman" style:font-pitch="variable" fo:font-size="9pt" style:font-size-asian="9pt"/>
    </style:style>
    <style:style style:name="Tekst_20_treści_20__28_8_29__20__2b__20_Kursywa" style:display-name="Tekst treści (8) + Kursywa" style:family="text" style:parent-style-name="Tekst_20_treści_20__28_8_29_">
      <style:text-properties style:font-name="Book Antiqua" fo:font-family="'Book Antiqua'" style:font-family-generic="roman" style:font-pitch="variable" fo:font-size="9pt" fo:font-style="italic" style:font-size-asian="9pt" style:font-style-asian="italic"/>
    </style:style>
    <style:style style:name="Tekst_20_treœci_20__28_8_29__20__2b__20_Microsoft_20_YaHei_2c_12_20_pt" style:display-name="Tekst treœci (8) + Microsoft YaHei,12 pt" style:family="text" style:parent-style-name="Tekst_20_treści_20__28_8_29_"/>
    <style:style style:name="Tekst_20_treści_20__28_2_29__20__2b__20_Kursywa" style:display-name="Tekst treści (2) + Kursywa" style:family="text" style:parent-style-name="Tekst_20_treści_20__28_2_29_">
      <style:text-properties style:font-name="Book Antiqua" fo:font-family="'Book Antiqua'" style:font-family-generic="roman" style:font-pitch="variable" fo:font-size="9pt" fo:font-style="italic" style:font-size-asian="9pt" style:font-style-asian="italic"/>
    </style:style>
    <style:style style:name="Tekst_20_treści_20__28_9_29_" style:display-name="Tekst treści (9)" style:family="text" style:parent-style-name="Default_20_Paragraph_20_Font">
      <style:text-properties style:font-name="Book Antiqua" fo:font-family="'Book Antiqua'" style:font-family-generic="roman" style:font-pitch="variable" fo:font-size="9pt" style:font-size-asian="9pt"/>
    </style:style>
    <style:style style:name="Tekst_20_treści_20__28_9_29__20__2b__20_Kursywa" style:display-name="Tekst treści (9) + Kursywa" style:family="text" style:parent-style-name="Tekst_20_treści_20__28_9_29_">
      <style:text-properties style:font-name="Book Antiqua" fo:font-family="'Book Antiqua'" style:font-family-generic="roman" style:font-pitch="variable" fo:font-size="9pt" fo:font-style="italic" style:font-size-asian="9pt" style:font-style-asian="italic"/>
    </style:style>
    <style:style style:name="Tekst_20_treści_20__28_10_29_" style:display-name="Tekst treści (10)" style:family="text" style:parent-style-name="Default_20_Paragraph_20_Font">
      <style:text-properties style:font-name="Book Antiqua" fo:font-family="'Book Antiqua'" style:font-family-generic="roman" style:font-pitch="variable" fo:font-size="9pt" fo:font-style="italic" style:font-size-asian="9pt" style:font-style-asian="italic"/>
    </style:style>
    <style:style style:name="Tekst_20_treści_20__28_10_29__20__2b__20_Bez_20_kursywy" style:display-name="Tekst treści (10) + Bez kursywy" style:family="text" style:parent-style-name="Tekst_20_treści_20__28_10_29_">
      <style:text-properties style:font-name="Book Antiqua" fo:font-family="'Book Antiqua'" style:font-family-generic="roman" style:font-pitch="variable" fo:font-size="9pt" fo:font-style="normal" style:font-size-asian="9pt" style:font-style-asian="normal"/>
    </style:style>
    <style:style style:name="Tekst_20_treści_20__28_11_29_" style:display-name="Tekst treści (11)" style:family="text" style:parent-style-name="Default_20_Paragraph_20_Font">
      <style:text-properties style:font-name="Book Antiqua" fo:font-family="'Book Antiqua'" style:font-family-generic="roman" style:font-pitch="variable" fo:font-size="9pt" fo:font-style="italic" style:font-size-asian="9pt" style:font-style-asian="italic"/>
    </style:style>
    <style:style style:name="Tekst_20_treści_20__28_11_29__20__2b__20_Bez_20_kursywy" style:display-name="Tekst treści (11) + Bez kursywy" style:family="text" style:parent-style-name="Tekst_20_treści_20__28_11_29_">
      <style:text-properties style:font-name="Book Antiqua" fo:font-family="'Book Antiqua'" style:font-family-generic="roman" style:font-pitch="variable" fo:font-size="9pt" fo:font-style="normal" style:font-size-asian="9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Book Antiqua" fo:font-size="9pt" fo:language="pl" fo:country="PL" style:font-size-asian="9pt" style:language-asian="pl" style:country-asian="PL"/>
    </style:style>
    <style:style style:name="MT2" style:family="text">
      <style:text-properties style:font-name="Book Antiqua" fo:font-size="9pt" fo:language="pl" fo:country="PL" fo:font-style="italic" style:font-size-asian="9pt" style:language-asian="pl" style:country-asian="PL" style:font-style-asian="italic"/>
    </style:style>
    <style:style style:name="MT3" style:family="text">
      <style:text-properties style:font-name="Book Antiqua" fo:font-size="8pt" fo:language="pl" fo:country="PL" fo:font-style="italic" fo:font-weight="bold" style:font-size-asian="8pt" style:language-asian="pl" style:country-asian="PL" style:font-style-asian="italic" style:font-weight-asian="bold"/>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69cm" fo:margin-bottom="3.939cm" fo:margin-left="4.221cm" fo:margin-right="4.2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6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5.069cm" fo:margin-bottom="3.939cm" fo:margin-left="4.221cm" fo:margin-right="4.24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5.069cm" fo:margin-bottom="3.939cm" fo:margin-left="4.221cm" fo:margin-right="4.246cm" style:writing-mode="lr-tb" style:layout-grid-color="#c0c0c0" style:layout-grid-lines="206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7">
      <style:page-layout-properties fo:page-width="21.001cm" fo:page-height="29.7cm" style:num-format="1" style:print-orientation="portrait" fo:margin-top="5.069cm" fo:margin-bottom="3.939cm" fo:margin-left="4.221cm" fo:margin-right="4.246cm" style:writing-mode="lr-tb" style:layout-grid-color="#c0c0c0" style:layout-grid-lines="206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6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8"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7"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6"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5"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2" style:page-layout-name="Mpm3" style:next-style-name="Converted1">
      <style:header>
        <text:p text:style-name="MP1"><draw:frame draw:style-name="Mfr1" draw:name="Ramka10"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9"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3" style:page-layout-name="Mpm4">
      <style:header>
        <text:p text:style-name="MP1"><draw:frame draw:style-name="Mfr1" draw:name="Ramka14"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13"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12"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11"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4" style:page-layout-name="Mpm4" style:next-style-name="Converted3">
      <style:header>
        <text:p text:style-name="MP1"><draw:frame draw:style-name="Mfr1" draw:name="Ramka16"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15"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5" style:page-layout-name="Mpm5">
      <style:header>
        <text:p text:style-name="MP1"><draw:frame draw:style-name="Mfr1" draw:name="Ramka20"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19"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18"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17"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6" style:page-layout-name="Mpm5" style:next-style-name="Converted5">
      <style:header>
        <text:p text:style-name="MP1"><draw:frame draw:style-name="Mfr1" draw:name="Ramka22"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21"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7" style:page-layout-name="Mpm4">
      <style:header>
        <text:p text:style-name="MP1"><draw:frame draw:style-name="Mfr1" draw:name="Ramka26"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25"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24"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23"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8" style:page-layout-name="Mpm4" style:next-style-name="Converted7">
      <style:header>
        <text:p text:style-name="MP1"><draw:frame draw:style-name="Mfr1" draw:name="Ramka28"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27"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9" style:page-layout-name="Mpm6">
      <style:header>
        <text:p text:style-name="MP1"><draw:frame draw:style-name="Mfr1" draw:name="Ramka32"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31"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30"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29"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10" style:page-layout-name="Mpm6" style:next-style-name="Converted9">
      <style:header>
        <text:p text:style-name="MP1"><draw:frame draw:style-name="Mfr1" draw:name="Ramka34"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33"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11" style:page-layout-name="Mpm5">
      <style:header>
        <text:p text:style-name="MP1"><draw:frame draw:style-name="Mfr1" draw:name="Ramka38"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37"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36"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35"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12" style:page-layout-name="Mpm5" style:next-style-name="Converted11">
      <style:header>
        <text:p text:style-name="MP1"><draw:frame draw:style-name="Mfr1" draw:name="Ramka40"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39"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13" style:page-layout-name="Mpm5">
      <style:header>
        <text:p text:style-name="MP1"><draw:frame draw:style-name="Mfr1" draw:name="Ramka44"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43"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42"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41"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14" style:page-layout-name="Mpm5" style:next-style-name="Converted13">
      <style:header>
        <text:p text:style-name="MP1"><draw:frame draw:style-name="Mfr1" draw:name="Ramka46"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45"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15" style:page-layout-name="Mpm6">
      <style:header>
        <text:p text:style-name="MP1"><draw:frame draw:style-name="Mfr1" draw:name="Ramka50"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49"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48"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47"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16" style:page-layout-name="Mpm6" style:next-style-name="Converted15">
      <style:header>
        <text:p text:style-name="MP1"><draw:frame draw:style-name="Mfr1" draw:name="Ramka52"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51"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17" style:page-layout-name="Mpm5">
      <style:header>
        <text:p text:style-name="MP1"><draw:frame draw:style-name="Mfr1" draw:name="Ramka56"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55"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54"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53"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18" style:page-layout-name="Mpm5" style:next-style-name="Converted17">
      <style:header>
        <text:p text:style-name="MP1"><draw:frame draw:style-name="Mfr1" draw:name="Ramka58"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57"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19" style:page-layout-name="Mpm5">
      <style:header>
        <text:p text:style-name="MP1"><draw:frame draw:style-name="Mfr1" draw:name="Ramka62"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61"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60"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59"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20" style:page-layout-name="Mpm5" style:next-style-name="Converted19">
      <style:header>
        <text:p text:style-name="MP1"><draw:frame draw:style-name="Mfr1" draw:name="Ramka64"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63"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style:master-page style:name="Converted21" style:page-layout-name="Mpm7">
      <style:header>
        <text:p text:style-name="MP1"><draw:frame draw:style-name="Mfr1" draw:name="Ramka68"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67"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
      <style:header-left>
        <text:p text:style-name="MP1"><draw:frame draw:style-name="Mfr1" draw:name="Ramka66" text:anchor-type="paragraph" svg:x="12.007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draw:frame draw:style-name="Mfr1" draw:name="Ramka65" text:anchor-type="paragraph" svg:x="0cm" svg:y="0cm" svg:width="7.569cm" svg:height="0.406cm" draw:z-index="0"><draw:text-box><text:p text:style-name="MP2"><text:span text:style-name="Nagłówek_20_lub_20_stopka_20__2b__20_Book_20_Antiqua_2c_9_20_pt_2c_Kursywa"><text:span text:style-name="MT2">Idea wychowania nowego człowieka</text:span></text:span><text:span text:style-name="Nagłówek_20_lub_20_stopka_20__2b__20_Book_20_Antiqua_2c_8_20_pt_2c_Pogrubienie_2c_Kursywa"><text:span text:style-name="MT3"> (homo sovieticus)..</text:span></text:span></text:p></draw:text-box></draw:frame></text:p>
      </style:header-left>
    </style:master-page>
    <style:master-page style:name="Converted22" style:page-layout-name="Mpm8" style:next-style-name="Converted21">
      <style:header>
        <text:p text:style-name="MP1"><draw:frame draw:style-name="Mfr1" draw:name="Ramka70" text:anchor-type="paragraph" svg:x="9.73cm" svg:y="0cm" svg:width="2.854cm" svg:height="0.406cm" draw:z-index="0"><draw:text-box><text:p text:style-name="MP2"><text:span text:style-name="Nagłówek_20_lub_20_stopka_20__2b__20_Book_20_Antiqua_2c_9_20_pt"><text:span text:style-name="MT1">Romuald Grzybowski</text:span></text:span></text:p></draw:text-box></draw:frame><draw:frame draw:style-name="Mfr1" draw:name="Ramka69" text:anchor-type="paragraph" svg:x="0cm" svg:y="0cm" svg:width="0.533cm" svg:height="0.305cm" draw:z-index="0"><draw:text-box><text:p text:style-name="MP2"><text:span text:style-name="Nagłówek_20_lub_20_stopka_20__2b__20_Book_20_Antiqua_2c_9_20_pt"><text:span text:style-name="MT1"><text:page-number text:select-page="current">0</text:page-number></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2-15T13:34:16.947000000</dc:date>
    <meta:editing-duration>PT1H35M24S</meta:editing-duration>
    <meta:editing-cycles>21</meta:editing-cycles>
    <meta:generator>LibreOffice/7.0.2.2$Windows_X86_64 LibreOffice_project/8349ace3c3162073abd90d81fd06dcfb6b36b994</meta:generator>
    <meta:document-statistic meta:table-count="0" meta:image-count="0" meta:object-count="0" meta:page-count="37" meta:paragraph-count="356" meta:word-count="11064" meta:character-count="83811" meta:non-whitespace-character-count="73047"/>
  </office:meta>
</office:document-meta>
</file>