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2" style:family="graphic" style:parent-style-name="standard">
      <style:graphic-properties draw:stroke="none" draw:fill="solid" draw:fill-color="#d3dde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1161a5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4b82bd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17cm" svg:stroke-color="#1161a5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07cm" svg:stroke-color="#1161a5" draw:stroke-linejoin="miter" svg:stroke-linecap="butt" draw:fill="none" fo:padding-top="0.003cm" fo:padding-bottom="0.003cm" fo:padding-left="0.003cm" fo:padding-right="0.003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231f20"/>
    </style:style>
    <style:style style:name="gr20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none" draw:fill="solid" draw:fill-color="#aac0e0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3dde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1161a5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solid" draw:fill-color="#4b82bd"/>
    </style:style>
    <style:style style:name="P15" style:family="paragraph">
      <loext:graphic-properties draw:fill="none"/>
      <style:text-properties fo:font-size="40pt" style:font-size-asian="40pt" style:font-size-complex="40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8.5pt" style:font-size-asian="8.5pt" style:font-size-complex="8.5pt"/>
    </style:style>
    <style:style style:name="P18" style:family="paragraph">
      <loext:graphic-properties draw:fill="solid" draw:fill-color="#231f20"/>
    </style:style>
    <style:style style:name="P19" style:family="paragraph">
      <loext:graphic-properties draw:fill="solid" draw:fill-color="#aac0e0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231f20" style:font-name="TimeIbisEE" fo:font-size="11pt" fo:font-weight="bold" style:font-size-asian="11pt" style:font-name-complex="TimeIbisEE" style:font-size-complex="11pt" style:font-weight-complex="bold"/>
    </style:style>
    <style:style style:name="T4" style:family="text">
      <style:text-properties fo:color="#231f20" style:font-name="TimeIbisEE" fo:font-size="7pt" style:font-size-asian="7pt" style:font-name-complex="TimeIbisEE" style:font-size-complex="7pt"/>
    </style:style>
    <style:style style:name="T5" style:family="text">
      <style:text-properties fo:color="#231f20" style:font-name="TimeIbisEE" fo:font-size="7pt" fo:font-style="italic" style:font-size-asian="7pt" style:font-name-complex="TimeIbisEE" style:font-size-complex="7pt" style:font-style-complex="italic"/>
    </style:style>
    <style:style style:name="T6" style:family="text">
      <style:text-properties fo:color="#618fc5" style:font-name="KabelItcTEEMedi" fo:font-size="20pt" style:font-size-asian="20pt" style:font-name-complex="KabelItcTEEMedi" style:font-size-complex="20pt"/>
    </style:style>
    <style:style style:name="T7" style:family="text">
      <style:text-properties fo:color="#618fc5" style:font-name="KabelItcTEEBook" fo:font-size="12pt" style:font-size-asian="12pt" style:font-name-complex="KabelItcTEEBook" style:font-size-complex="12pt"/>
    </style:style>
    <style:style style:name="T8" style:family="text">
      <style:text-properties fo:color="#4b82bd" style:font-name="KabelItcTEEUltr" fo:font-size="9pt" style:font-size-asian="9pt" style:font-name-complex="KabelItcTEEUltr" style:font-size-complex="9pt"/>
    </style:style>
    <style:style style:name="T9" style:family="text">
      <style:text-properties fo:color="#1161a5" style:font-name="KabelItcTEE" fo:font-size="8pt" fo:font-weight="bold" style:font-size-asian="8pt" style:font-name-complex="KabelItcTEE" style:font-size-complex="8pt" style:font-weight-complex="bold"/>
    </style:style>
    <style:style style:name="T10" style:family="text">
      <style:text-properties fo:color="#1161a5" style:font-name="KabelItcTEEBook" fo:font-size="8pt" style:font-size-asian="8pt" style:font-name-complex="KabelItcTEEBook" style:font-size-complex="8pt"/>
    </style:style>
    <style:style style:name="T11" style:family="text">
      <style:text-properties fo:color="#231f20" style:font-name="KabelItcTEEBook" fo:font-size="8pt" style:font-size-asian="8pt" style:font-name-complex="KabelItcTEEBook" style:font-size-complex="8pt"/>
    </style:style>
    <style:style style:name="T12" style:family="text">
      <style:text-properties fo:color="#231f20" style:font-name="KabelItcTEE" fo:font-size="8pt" fo:font-weight="bold" style:font-size-asian="8pt" style:font-name-complex="KabelItcTEE" style:font-size-complex="8pt" style:font-weight-complex="bold"/>
    </style:style>
    <style:style style:name="T13" style:family="text">
      <style:text-properties fo:color="#1161a5" style:font-name="TimeIbisEE" fo:font-size="7.5pt" fo:font-weight="bold" style:font-size-asian="7.5pt" style:font-name-complex="TimeIbisEE" style:font-size-complex="7.5pt" style:font-weight-complex="bold"/>
    </style:style>
    <style:style style:name="T14" style:family="text">
      <style:text-properties fo:color="#1161a5" style:font-name="TimeIbisEE" fo:font-size="7.5pt" style:font-size-asian="7.5pt" style:font-name-complex="TimeIbisEE" style:font-size-complex="7.5pt"/>
    </style:style>
    <style:style style:name="T15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6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17" style:family="text">
      <style:text-properties fo:color="#231f20" style:font-name="KabelItcTEEBook" fo:font-size="7.5pt" style:font-size-asian="7.5pt" style:font-name-complex="KabelItcTEEBook" style:font-size-complex="7.5pt"/>
    </style:style>
    <style:style style:name="T18" style:family="text">
      <style:text-properties fo:color="#1161a5" style:font-name="KabelItcTEEUltr" fo:font-size="10pt" style:font-size-asian="10pt" style:font-name-complex="KabelItcTEEUltr" style:font-size-complex="10pt"/>
    </style:style>
    <style:style style:name="T19" style:family="text">
      <style:text-properties fo:color="#231f20" style:font-name="TimeIbisEE" fo:font-size="9.5pt" style:font-size-asian="9.5pt" style:font-name-complex="TimeIbisEE" style:font-size-complex="9.5pt"/>
    </style:style>
    <style:style style:name="T20" style:family="text">
      <style:text-properties fo:color="#231f20" style:font-name="TimeIbisEE" fo:font-size="9.5pt" fo:font-style="italic" style:font-size-asian="9.5pt" style:font-name-complex="TimeIbisEE" style:font-size-complex="9.5pt" style:font-style-complex="italic"/>
    </style:style>
    <style:style style:name="T21" style:family="text">
      <style:text-properties fo:color="#1161a5" style:font-name="SymbolPropPLular" fo:font-size="8pt" style:font-size-asian="8pt" style:font-name-complex="SymbolPropPLular" style:font-size-complex="8pt"/>
    </style:style>
    <style:style style:name="T22" style:family="text">
      <style:text-properties fo:color="#231f20" style:font-name="KabelItcTEEBook" fo:font-size="6pt" style:font-size-asian="6pt" style:font-name-complex="KabelItcTEEBook" style:font-size-complex="6pt"/>
    </style:style>
    <style:style style:name="T23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4" style:family="text">
      <style:text-properties fo:color="#231f20" style:font-name="TimeIbisEE" fo:font-size="9pt" fo:font-weight="bold" style:font-size-asian="9pt" style:font-name-complex="TimeIbisEE" style:font-size-complex="9pt" style:font-weight-complex="bold"/>
    </style:style>
    <style:style style:name="T25" style:family="text">
      <style:text-properties fo:color="#231f20" style:font-name="TimeIbisEE" fo:font-size="9.5pt" fo:font-weight="bold" style:font-size-asian="9.5pt" style:font-name-complex="TimeIbisEE" style:font-size-complex="9.5pt" style:font-weight-complex="bold"/>
    </style:style>
    <style:style style:name="T26" style:family="text">
      <style:text-properties fo:color="#231f20" style:font-name="TimeIbisEE" fo:font-size="8.5pt" style:font-size-asian="8.5pt" style:font-name-complex="TimeIbisEE" style:font-size-complex="8.5pt"/>
    </style:style>
    <style:style style:name="T27" style:family="text">
      <style:text-properties fo:color="#231f20" style:font-name="TimeIbisEE" fo:font-size="8pt" fo:font-weight="bold" style:font-size-asian="8pt" style:font-name-complex="TimeIbisEE" style:font-size-complex="8pt" style:font-weight-complex="bold"/>
    </style:style>
    <style:style style:name="T28" style:family="text">
      <style:text-properties fo:color="#231f20" style:font-name="TimeIbisEE" fo:font-size="8pt" style:font-size-asian="8pt" style:font-name-complex="TimeIbisEE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43</text:span></text:p>
          </draw:text-box>
        </draw:frame>
        <draw:path draw:style-name="gr4" draw:text-style-name="P5" draw:layer="layout" svg:width="1.5cm" svg:height="0.693cm" svg:x="2.002cm" svg:y="1.003cm" svg:viewBox="0 0 1501 694" svg:d="M804 188v-35l-2-16-5-9-6-6-10-6-7-5-4-6v-2l6-11 11-8 21-6 30-2 21 2 15 2 12 6 7 11 23 38 10 16 11 19 9 11 10 6 8-4 7-9 14-25 13-27 9-17 12-13 11-8 14-6h53l17 4 11 8 6 9v4l-2 8-8 5-9 10-6 19-2 23v68l2 17v19l2 12 4 7 13 9 6 6 2 6-2 2-2 5-4 6-25 8-19 2h-26l-30-2-21-4-12-6-4-11v-4l10-9 8-6 3-6 2-7v-44l-2-11-7-4-8 4-9 13-35 68-7 15-9 4-12-7-11-19-35-69-7-11-8-4-4 2-2 6-2 19v40l2 5 6 12 6 1 4 2 7 4 2 6-4 11-13 6-19 4-28 2-19-2-16-2-9-8-2-9 2-6 6-4 11-5 6-6 2-11 5-46 2-40zM745 418l2 4 4 2 49-10 50-11 49-11 49-4 50 4 49 11 50 11 40 8v23l-4 4-4 2-50-10-51-11-49-10-51-6-52 6-49 10-51 11-50 10-4-2-2-4v-25l19 4 4-2zM354 65l19-3v356l2 4 5 2 44-10 46-11 45-9 44-4 46 4 45 9 44 11 15 4v25l-2 4-3 2-44-10-44-11-43-10-44-4-44 4-44 10-43 11-44 10-4-2-2-4v-370l2-4zM745 406v1l-2 4-4 1-43-9-44-11-44-10-43-5-44 5-43 10-44 11-44 9-4-1-2-4v-373l2-4 4-2 44-7 44-10 43-10 44-1 43 1 44 10 44 10 43 7 4 2 2-2 52-7 51-10 51-10 51-1 54 1 51 10 51 10 52 7 3 2 2 4v379l-2 5-3 3-8-2 2-5v-368l-2-4-4-1-49-9-50-10-49-9-50-2-49 2-49 9-50 10-49 9-4 1-2 4v37l-2-1-15-4h-57l-21 4-13 6-6 9v8l8 6 6 2 3 3 2 8-2 8-21 42-9 14-6 8-9 2-6-2-5-6-31-58-2-6 4-6 6-6 7-5 4-6v-8l-6-3-15-8-26-6h-57l-19 2-19 4-14 6-7 7-4 10 2 4 2 5 5 4 8 2 8 2 9 8 6 9 23 44 64 127 8 11 7 6 8 6 11 2 12-2 9-6 10-10 7-11 99-178 8-10 7-4 12-3h5l2-1zM34 603l-14-25-3-8-4-4-6-2h-3l-2-1v-4l-2-2v-6l4-4 7-5 9-2h12l11-2 19 2 14 2 9 5 2 6-4 8-5 7v4l19 38 3 2 4-2 4-6 6-7 5-12 4-15 2-4-2-3-4-4-3-4v-6l2-4 7-3 9-2 17-2 23 4 6 3 2 4v4l-8 8h-3l-6 2-8 7-53 108-9 12-10 4-11-4-6-10zM201 608v-30l-4-10-2-2-3-2-6-3-2-6 2-8 11-4 15-3 18-2h17l12 4 9 3 2 6v4l-2 6-5 3-6 6-4 15v69l2 9 2 2 6 2 3 2 2 4 2 5v2l-4 6-9 6h-12l-17 2h-4l-27-2-7-4-4-8 2-5 4-4 7-6 2-30zM318 618l11-27 4-11 4-27 2-8 8-3 11-4h2l9 2 10 7 11 10 8 11 45 95 6 4 2 2 4 2 5 4v5l-3 8-10 4-34 2h-8l-25-2-5-4-4-8 2-4 2-1 4-2 5-4v-4l-4-6-3-2-25-2-19 2-6 2-1 6 1 4 6 4 2 2 4 1 2 4-2 6-8 4-9 2-17 2-21-4-6-4-2-6 2-4 2-1 4-2 5-4 8-8zM367 631l6-2-4-13-9-12-4-3-4-2-9 19v2l-2 3v6l7 2zM548 604v-28l-4-8-10-5-3-2v-6l2-8 5-4 12-3 17-2h9l8 4 8 3 3 4 11 25 4 8 8 13 4 6 5 3 6-1 2-6 8-15 7-18 4-9 6-8 7-5 6-2 12-2h3l23 4 6 3 2 6v8l-4 4-6 5-2 12-1 13v40l1 11v19l4 2 8 8 1 7-3 8-13 4-23 2-27-4-8-4-1-6 3-5 2-2 4-8 2-6v-32l-4-2-4 2-5 8-17 41-6 8-4 2-6-4-7-11-17-38-4-10-4-1-4 3-1 12v24l1 4 4 6 2 2 4 2 2 1v4l-2 6-6 4-25 4-19-2-3-4-2-8 4-5 5-4 4-2 2-6 4-51zM749 610l-2-19-2-17-4-10-7-5-4-2-2-6 4-8 13-3h95l12-2 7 2 6 9 4 17-2 12-8 4h-2l-5-2-6-8-6-4-6-4-18-3-16 3-3 2h-2v6l-2 8v17l2 4 4 2h5l10-2 4-8v-10l3-1 4-2h2l6 2 3 7 2 10v13l-2 23-3 9-8 4-4-4-3-3v-8l-2-4-12-4h-2l-5 4-2 17 4 19 3 2 8 2h8l24-4 11-10 6-9 4-4 6-1 7 3 2 10-2 13-5 13-6 10-6 4h-9l-27-2h-76l-13-2-4-10v-2l4-2 2-1 3-4 4-8 2-13 2-13v-25zM903 572l-2-8-8-3-5-4-2-6v-2l2-4 5-3 16-4h66l31 4 15 5 11 8 10 9 7 14 4 17 2 19v2l-4 26-9 21-16 13-17 10-15 4-15 2h-78l-13-2-4-4v-11l4-2 11-8 2-4v-13zM969 563h-11l-2 3-2 10v83l2 8 8 4 3-2 10-2 4-2 4-4 13-20 2-27-2-19-4-13-11-14-16-4zM1083 608l-2-30-3-10-2-2-4-2-6-3-2-6 4-8 10-4 15-3 17-2h17l12 4 9 3 2 6v10l-8 3-5 6-4 15v69l2 9 2 2 5 2 4 2 4 4v7l-4 6-9 6h-12l-17 2h-4l-26-2-8-4-4-8 2-5 4-4 7-6 2-11 2-19zM1161 616h-1l3-19 8-19 13-15 17-14 23-7 21-4 21 5 17 6h4l5-2 10 4 7 13 4 18-2 9-4 8-5 5-6 2-4 2-7-4-4-3-2-2-4-6-5-6-10-11-9-6-12-2-7 2-12 12-4 5v29l8 17 8 9 9 6 10 4 15 2 15-2 11-8 8-3 7 3 2 6-3 15-10 11-13 8-15 4-15 4-14 2-21-2-19-10-15-11-13-17-8-17-3-21zM1359 618l11-27 4-11 4-27 4-8 5-3 14-4 9 2 9 7 12 10 8 11 45 95 6 4 4 2 4 2 3 4v5l-3 8-10 4-34 2h-6l-27-2-5-4-2-8 2-4v-1l3-2 6-4v-4l-2-6-5-2-25-2-19 2-4 2-3 6 1 4 6 4 8 3v4l-2 6-6 4-27 4-22-4-6-4-2-6 2-4 2-1 4-2 7-4 6-8zM1408 631l8-2-6-13-9-12-2-3-4-2-4 4-7 15v2l-2 3v6l7 2z">
          <text:p/>
        </draw:path>
        <draw:frame draw:style-name="gr5" draw:text-style-name="P6" draw:layer="layout" svg:width="3.19cm" svg:height="0.247cm" svg:x="14.862cm" svg:y="1.517cm">
          <draw:text-box>
            <text:p text:style-name="P3"><text:span text:style-name="T2">P R A C A <text:s text:c="2"/>O R Y G I N A L N A</text:span></text:p>
          </draw:text-box>
        </draw:frame>
        <draw:frame draw:style-name="gr6" draw:text-style-name="P7" draw:layer="layout" svg:width="13.218cm" svg:height="0.454cm" svg:x="1.999cm" svg:y="3.264cm">
          <draw:text-box>
            <text:p text:style-name="P3"><text:span text:style-name="T3">Zofia Szabla, Agata Reczek, Tomasz Brzostek, Ewa Kawalec,</text:span></text:p>
          </draw:text-box>
        </draw:frame>
        <draw:frame draw:style-name="gr6" draw:text-style-name="P7" draw:layer="layout" svg:width="8.96cm" svg:height="0.454cm" svg:x="1.999cm" svg:y="3.728cm">
          <draw:text-box>
            <text:p text:style-name="P3"><text:span text:style-name="T3">Iwona Malinowska-Lipień, Teresa Gabryś</text:span></text:p>
          </draw:text-box>
        </draw:frame>
        <draw:frame draw:style-name="gr7" draw:text-style-name="P8" draw:layer="layout" svg:width="18.628cm" svg:height="0.289cm" svg:x="1.999cm" svg:y="4.413cm">
          <draw:text-box>
            <text:p text:style-name="P3"><text:span text:style-name="T4">Zakład Pielęgniarstwa Internistycznego i Środowiskowego, Wydział Nauk o Zdrowiu Instytutu Pielęgniarstwa i Położnictwa, </text:span><text:span text:style-name="T5">Collegium Medicum</text:span><text:span text:style-name="T4">, Uniwer-</text:span></text:p>
          </draw:text-box>
        </draw:frame>
        <draw:frame draw:style-name="gr7" draw:text-style-name="P8" draw:layer="layout" svg:width="2.076cm" svg:height="0.289cm" svg:x="1.999cm" svg:y="4.71cm">
          <draw:text-box>
            <text:p text:style-name="P3"><text:span text:style-name="T4">sytet Jagielloński</text:span></text:p>
          </draw:text-box>
        </draw:frame>
        <draw:frame draw:style-name="gr8" draw:text-style-name="P9" draw:layer="layout" svg:width="16.978cm" svg:height="0.822cm" svg:x="3.051cm" svg:y="6.528cm">
          <draw:text-box>
            <text:p text:style-name="P3"><text:span text:style-name="T6">roblemy pielęgnacyjne i stopień ich rozwiązania</text:span></text:p>
          </draw:text-box>
        </draw:frame>
        <draw:frame draw:style-name="gr8" draw:text-style-name="P9" draw:layer="layout" svg:width="14.472cm" svg:height="0.822cm" svg:x="3.051cm" svg:y="7.373cm">
          <draw:text-box>
            <text:p text:style-name="P3"><text:span text:style-name="T6">w ocenie chorych leczonych przezskórną</text:span></text:p>
          </draw:text-box>
        </draw:frame>
        <draw:frame draw:style-name="gr8" draw:text-style-name="P9" draw:layer="layout" svg:width="15.174cm" svg:height="0.822cm" svg:x="3.051cm" svg:y="8.219cm">
          <draw:text-box>
            <text:p text:style-name="P3"><text:span text:style-name="T6">angioplastyką wieńcową z powodu ostrego</text:span></text:p>
          </draw:text-box>
        </draw:frame>
        <draw:frame draw:style-name="gr8" draw:text-style-name="P9" draw:layer="layout" svg:width="7.309cm" svg:height="0.822cm" svg:x="3.051cm" svg:y="9.068cm">
          <draw:text-box>
            <text:p text:style-name="P3"><text:span text:style-name="T6">zespołu wieńcowego</text:span></text:p>
          </draw:text-box>
        </draw:frame>
        <draw:frame draw:style-name="gr9" draw:text-style-name="P10" draw:layer="layout" svg:width="17.058cm" svg:height="0.497cm" svg:x="3.051cm" svg:y="10.201cm">
          <draw:text-box>
            <text:p text:style-name="P3"><text:span text:style-name="T7">Nursing diagnoses and care assessed by the patients treated with percutaneous</text:span></text:p>
          </draw:text-box>
        </draw:frame>
        <draw:frame draw:style-name="gr9" draw:text-style-name="P10" draw:layer="layout" svg:width="11.644cm" svg:height="0.497cm" svg:x="3.051cm" svg:y="10.709cm">
          <draw:text-box>
            <text:p text:style-name="P3"><text:span text:style-name="T7">coronary intervention due to acute coronary syndrome</text:span></text:p>
          </draw:text-box>
        </draw:frame>
        <draw:frame draw:style-name="gr10" draw:text-style-name="P11" draw:layer="layout" svg:width="2.402cm" svg:height="0.374cm" svg:x="6.2cm" svg:y="13.027cm">
          <draw:text-box>
            <text:p text:style-name="P3"><text:span text:style-name="T8">STRESZCZENIE</text:span></text:p>
          </draw:text-box>
        </draw:frame>
        <draw:frame draw:style-name="gr11" draw:text-style-name="P12" draw:layer="layout" svg:width="14.002cm" svg:height="0.331cm" svg:x="6.2cm" svg:y="13.484cm">
          <draw:text-box>
            <text:p text:style-name="P3"><text:span text:style-name="T9">Wstęp.</text:span><text:span text:style-name="T10"> </text:span><text:span text:style-name="T11">Obecnie najskuteczniejszym sposobem leczenia ostrych zespołów wieńcowych (OZW) jest</text:span></text:p>
          </draw:text-box>
        </draw:frame>
        <draw:frame draw:style-name="gr11" draw:text-style-name="P12" draw:layer="layout" svg:width="14.158cm" svg:height="0.331cm" svg:x="6.2cm" svg:y="13.905cm">
          <draw:text-box>
            <text:p text:style-name="P3"><text:span text:style-name="T11">jak najszybsze udrożnienie naczynia dozawałowego metodą przezskórnej angioplastyki tętnic wień-</text:span></text:p>
          </draw:text-box>
        </draw:frame>
        <draw:frame draw:style-name="gr11" draw:text-style-name="P12" draw:layer="layout" svg:width="14.061cm" svg:height="0.331cm" svg:x="6.2cm" svg:y="14.33cm">
          <draw:text-box>
            <text:p text:style-name="P3"><text:span text:style-name="T11">cowych (PCI), co zmienia także sposób postępowania pielęgniarskiego. Dotychczas nie funkcjonuje</text:span></text:p>
          </draw:text-box>
        </draw:frame>
        <draw:frame draw:style-name="gr11" draw:text-style-name="P12" draw:layer="layout" svg:width="13.553cm" svg:height="0.331cm" svg:x="6.2cm" svg:y="14.754cm">
          <draw:text-box>
            <text:p text:style-name="P3"><text:span text:style-name="T11">model opieki nad chorym po PCI, a podejmowane próby wdrożenia go w życie nie uwzględniały</text:span></text:p>
          </draw:text-box>
        </draw:frame>
        <draw:frame draw:style-name="gr11" draw:text-style-name="P12" draw:layer="layout" svg:width="4.032cm" svg:height="0.331cm" svg:x="6.2cm" svg:y="15.175cm">
          <draw:text-box>
            <text:p text:style-name="P3"><text:span text:style-name="T11">weryfikacji opinii pacjentów.</text:span></text:p>
          </draw:text-box>
        </draw:frame>
        <draw:frame draw:style-name="gr11" draw:text-style-name="P12" draw:layer="layout" svg:width="14.751cm" svg:height="0.331cm" svg:x="6.2cm" svg:y="15.6cm">
          <draw:text-box>
            <text:p text:style-name="P3"><text:span text:style-name="T9">Cel <text:s/>pracy.</text:span><text:span text:style-name="T12"> </text:span><text:span text:style-name="T11"><text:s/>Celem <text:s/>pracy <text:s/>było <text:s/>wskazanie, <text:s/>jakie <text:s/>problemy <text:s/>w <text:s/>sferze <text:s/>biopsychospołecznej <text:s/>wystąpiły</text:span></text:p>
          </draw:text-box>
        </draw:frame>
        <draw:frame draw:style-name="gr11" draw:text-style-name="P12" draw:layer="layout" svg:width="10.577cm" svg:height="0.331cm" svg:x="6.2cm" svg:y="16.024cm">
          <draw:text-box>
            <text:p text:style-name="P3"><text:span text:style-name="T11">u chorych po PCI i w jakim stopniu były one rozwiązane przez pielęgniarki.</text:span></text:p>
          </draw:text-box>
        </draw:frame>
        <draw:frame draw:style-name="gr11" draw:text-style-name="P12" draw:layer="layout" svg:width="14.586cm" svg:height="0.331cm" svg:x="6.2cm" svg:y="16.445cm">
          <draw:text-box>
            <text:p text:style-name="P3"><text:span text:style-name="T9">Materiał i metody.</text:span><text:span text:style-name="T12"> </text:span><text:span text:style-name="T11">Badaniu poddano 100 pacjentów z OZW leczonych metodą PCI. W badaniu wyko-</text:span></text:p>
          </draw:text-box>
        </draw:frame>
        <draw:frame draw:style-name="gr11" draw:text-style-name="P12" draw:layer="layout" svg:width="14.802cm" svg:height="0.331cm" svg:x="6.2cm" svg:y="16.87cm">
          <draw:text-box>
            <text:p text:style-name="P3"><text:span text:style-name="T11">rzystano dane zebrane na podstawie kwestionariusza ankiety, dokumentacji i obserwacji bezpośredniej.</text:span></text:p>
          </draw:text-box>
        </draw:frame>
        <draw:frame draw:style-name="gr11" draw:text-style-name="P12" draw:layer="layout" svg:width="14.239cm" svg:height="0.331cm" svg:x="6.2cm" svg:y="17.294cm">
          <draw:text-box>
            <text:p text:style-name="P3"><text:span text:style-name="T9">Wyniki. </text:span><text:span text:style-name="T11">Z uzyskanych danych wynika, że głównymi problemami występującymi u pacjentów po PCI</text:span></text:p>
          </draw:text-box>
        </draw:frame>
        <draw:frame draw:style-name="gr11" draw:text-style-name="P12" draw:layer="layout" svg:width="14.196cm" svg:height="0.331cm" svg:x="6.2cm" svg:y="17.715cm">
          <draw:text-box>
            <text:p text:style-name="P3"><text:span text:style-name="T11">były: dolegliwości bólowe, duszność, trudności w oddawaniu moczu, osłabienie, wzmożone pragnie-</text:span></text:p>
          </draw:text-box>
        </draw:frame>
        <draw:frame draw:style-name="gr11" draw:text-style-name="P12" draw:layer="layout" svg:width="14.404cm" svg:height="0.331cm" svg:x="6.2cm" svg:y="18.14cm">
          <draw:text-box>
            <text:p text:style-name="P3"><text:span text:style-name="T11">nie, zaburzony rytm snu, uczucie lęku i niepokoju, niedostateczna wiedza na temat czynników ryzyka</text:span></text:p>
          </draw:text-box>
        </draw:frame>
        <draw:frame draw:style-name="gr11" draw:text-style-name="P12" draw:layer="layout" svg:width="14.281cm" svg:height="0.331cm" svg:x="6.2cm" svg:y="18.564cm">
          <draw:text-box>
            <text:p text:style-name="P3"><text:span text:style-name="T11">choroby. Pacjenci byli zadowoleni z opieki pielęgniarskiej w zakresie zaspokajania potrzeb biologicz-</text:span></text:p>
          </draw:text-box>
        </draw:frame>
        <draw:frame draw:style-name="gr11" draw:text-style-name="P12" draw:layer="layout" svg:width="14.539cm" svg:height="0.331cm" svg:x="6.2cm" svg:y="18.985cm">
          <draw:text-box>
            <text:p text:style-name="P3"><text:span text:style-name="T11">nych, rzadziej ze wsparcia emocjonalnego i wartościującego. Brak informacji oraz edukacji zdrowotnej</text:span></text:p>
          </draw:text-box>
        </draw:frame>
        <draw:frame draw:style-name="gr11" draw:text-style-name="P12" draw:layer="layout" svg:width="3.363cm" svg:height="0.331cm" svg:x="6.2cm" svg:y="19.41cm">
          <draw:text-box>
            <text:p text:style-name="P3"><text:span text:style-name="T11">zgłosiło 88% badanych.</text:span></text:p>
          </draw:text-box>
        </draw:frame>
        <draw:frame draw:style-name="gr11" draw:text-style-name="P12" draw:layer="layout" svg:width="13.786cm" svg:height="0.331cm" svg:x="6.2cm" svg:y="19.834cm">
          <draw:text-box>
            <text:p text:style-name="P3"><text:span text:style-name="T9">Wnioski.</text:span><text:span text:style-name="T12"> </text:span><text:span text:style-name="T11">Wśród pacjentów leczonych PCI z powodu OZW stwierdzono wysoki poziom satysfakcji</text:span></text:p>
          </draw:text-box>
        </draw:frame>
        <draw:frame draw:style-name="gr11" draw:text-style-name="P12" draw:layer="layout" svg:width="13.976cm" svg:height="0.331cm" svg:x="6.2cm" svg:y="20.255cm">
          <draw:text-box>
            <text:p text:style-name="P3"><text:span text:style-name="T11">z działań pielęgniarskich zmierzających do rozwiązania problemów biologicznych. Poprawy wyma-</text:span></text:p>
          </draw:text-box>
        </draw:frame>
        <draw:frame draw:style-name="gr11" draw:text-style-name="P12" draw:layer="layout" svg:width="7.961cm" svg:height="0.331cm" svg:x="6.2cm" svg:y="20.68cm">
          <draw:text-box>
            <text:p text:style-name="P3"><text:span text:style-name="T11">gają obszary wsparcia, informacji i edukacji zdrowotnej.</text:span></text:p>
          </draw:text-box>
        </draw:frame>
        <draw:frame draw:style-name="gr11" draw:text-style-name="P12" draw:layer="layout" svg:width="7.601cm" svg:height="0.331cm" svg:x="12.177cm" svg:y="21.104cm">
          <draw:text-box>
            <text:p text:style-name="P3"><text:span text:style-name="T9">Problemy Pielęgniarstwa 2008; 16 (4): 343–351</text:span></text:p>
          </draw:text-box>
        </draw:frame>
        <draw:frame draw:style-name="gr11" draw:text-style-name="P12" draw:layer="layout" svg:width="12.66cm" svg:height="0.331cm" svg:x="6.2cm" svg:y="21.525cm">
          <draw:text-box>
            <text:p text:style-name="P3"><text:span text:style-name="T9">Słowa kluczowe:</text:span><text:span text:style-name="T11"> ostry zespół wieńcowy, problemy pielęgnacyjne, opieka pielęgniarska</text:span></text:p>
          </draw:text-box>
        </draw:frame>
        <draw:frame draw:style-name="gr10" draw:text-style-name="P11" draw:layer="layout" svg:width="1.683cm" svg:height="0.374cm" svg:x="6.2cm" svg:y="22.341cm">
          <draw:text-box>
            <text:p text:style-name="P3"><text:span text:style-name="T8">ABSTRACT</text:span></text:p>
          </draw:text-box>
        </draw:frame>
        <draw:frame draw:style-name="gr11" draw:text-style-name="P12" draw:layer="layout" svg:width="14.708cm" svg:height="0.331cm" svg:x="6.2cm" svg:y="22.795cm">
          <draw:text-box>
            <text:p text:style-name="P3"><text:span text:style-name="T9">Introduction</text:span><text:span text:style-name="T10">.</text:span><text:span text:style-name="T11"> At present, the most effective method of treatment for acute coronary syndromes (ACS)</text:span></text:p>
          </draw:text-box>
        </draw:frame>
        <draw:frame draw:style-name="gr11" draw:text-style-name="P12" draw:layer="layout" svg:width="14.649cm" svg:height="0.331cm" svg:x="6.2cm" svg:y="23.22cm">
          <draw:text-box>
            <text:p text:style-name="P3"><text:span text:style-name="T11">is the promptest possible canalisation of the infarct-related vessel by means of the percutaneous coro-</text:span></text:p>
          </draw:text-box>
        </draw:frame>
        <draw:frame draw:style-name="gr11" draw:text-style-name="P12" draw:layer="layout" svg:width="14.738cm" svg:height="0.331cm" svg:x="6.2cm" svg:y="23.644cm">
          <draw:text-box>
            <text:p text:style-name="P3"><text:span text:style-name="T11">nary intervention method (PCI), which also affects the mode of nursing procedure. There is currently no</text:span></text:p>
          </draw:text-box>
        </draw:frame>
        <draw:frame draw:style-name="gr11" draw:text-style-name="P12" draw:layer="layout" svg:width="14.378cm" svg:height="0.331cm" svg:x="6.2cm" svg:y="24.065cm">
          <draw:text-box>
            <text:p text:style-name="P3"><text:span text:style-name="T11">functional model of care with regard to post-PCI patients, while previous attempts at implementing it</text:span></text:p>
          </draw:text-box>
        </draw:frame>
        <draw:frame draw:style-name="gr11" draw:text-style-name="P12" draw:layer="layout" svg:width="7.817cm" svg:height="0.331cm" svg:x="6.2cm" svg:y="24.49cm">
          <draw:text-box>
            <text:p text:style-name="P3"><text:span text:style-name="T11">have failed to include verification of patients’ opinions.</text:span></text:p>
          </draw:text-box>
        </draw:frame>
        <draw:frame draw:style-name="gr11" draw:text-style-name="P12" draw:layer="layout" svg:width="13.778cm" svg:height="0.331cm" svg:x="6.2cm" svg:y="24.914cm">
          <draw:text-box>
            <text:p text:style-name="P3"><text:span text:style-name="T9">Aim</text:span><text:span text:style-name="T10">. </text:span><text:span text:style-name="T11">The purpose of the work was to indicate what problems of biopsychosocial nature occurred</text:span></text:p>
          </draw:text-box>
        </draw:frame>
        <draw:frame draw:style-name="gr11" draw:text-style-name="P12" draw:layer="layout" svg:width="11.195cm" svg:height="0.331cm" svg:x="6.2cm" svg:y="25.335cm">
          <draw:text-box>
            <text:p text:style-name="P3"><text:span text:style-name="T11">among post-PCI patients and to what extent they were resolved by the nurses.</text:span></text:p>
          </draw:text-box>
        </draw:frame>
        <draw:frame draw:style-name="gr12" draw:text-style-name="P13" draw:layer="layout" svg:width="3.833cm" svg:height="0.311cm" svg:x="1.999cm" svg:y="13.025cm">
          <draw:text-box>
            <text:p text:style-name="P3"><text:span text:style-name="T13">Adres do korespondencji:</text:span></text:p>
          </draw:text-box>
        </draw:frame>
        <draw:frame draw:style-name="gr12" draw:text-style-name="P13" draw:layer="layout" svg:width="3.296cm" svg:height="0.311cm" svg:x="1.999cm" svg:y="13.444cm">
          <draw:text-box>
            <text:p text:style-name="P3"><text:span text:style-name="T14">dr n. med. Agata Reczek</text:span></text:p>
          </draw:text-box>
        </draw:frame>
        <draw:frame draw:style-name="gr12" draw:text-style-name="P13" draw:layer="layout" svg:width="3.084cm" svg:height="0.311cm" svg:x="1.999cm" svg:y="13.762cm">
          <draw:text-box>
            <text:p text:style-name="P3"><text:span text:style-name="T14">Instytut Pielęgniarstwa</text:span></text:p>
          </draw:text-box>
        </draw:frame>
        <draw:frame draw:style-name="gr12" draw:text-style-name="P13" draw:layer="layout" svg:width="2.749cm" svg:height="0.311cm" svg:x="1.999cm" svg:y="14.079cm">
          <draw:text-box>
            <text:p text:style-name="P3"><text:span text:style-name="T14">i Położnictwa Zakład</text:span></text:p>
          </draw:text-box>
        </draw:frame>
        <draw:frame draw:style-name="gr12" draw:text-style-name="P13" draw:layer="layout" svg:width="4.286cm" svg:height="0.311cm" svg:x="1.999cm" svg:y="14.397cm">
          <draw:text-box>
            <text:p text:style-name="P3"><text:span text:style-name="T14">Pielęgniarstwa Internistycznego</text:span></text:p>
          </draw:text-box>
        </draw:frame>
        <draw:frame draw:style-name="gr12" draw:text-style-name="P13" draw:layer="layout" svg:width="2.415cm" svg:height="0.311cm" svg:x="1.999cm" svg:y="14.714cm">
          <draw:text-box>
            <text:p text:style-name="P3"><text:span text:style-name="T14">i Środowiskowego</text:span></text:p>
          </draw:text-box>
        </draw:frame>
        <draw:frame draw:style-name="gr12" draw:text-style-name="P13" draw:layer="layout" svg:width="2.186cm" svg:height="0.311cm" svg:x="1.999cm" svg:y="15.032cm">
          <draw:text-box>
            <text:p text:style-name="P3"><text:span text:style-name="T14">ul. Kopernika 25</text:span></text:p>
          </draw:text-box>
        </draw:frame>
        <draw:frame draw:style-name="gr12" draw:text-style-name="P13" draw:layer="layout" svg:width="2.055cm" svg:height="0.311cm" svg:x="1.999cm" svg:y="15.349cm">
          <draw:text-box>
            <text:p text:style-name="P3"><text:span text:style-name="T14">31–501 Kraków</text:span></text:p>
          </draw:text-box>
        </draw:frame>
        <draw:frame draw:style-name="gr12" draw:text-style-name="P13" draw:layer="layout" svg:width="2.851cm" svg:height="0.311cm" svg:x="1.999cm" svg:y="15.667cm">
          <draw:text-box>
            <text:p text:style-name="P3"><text:span text:style-name="T14">tel.: (0 12) 430 32 19</text:span></text:p>
          </draw:text-box>
        </draw:frame>
        <draw:frame draw:style-name="gr12" draw:text-style-name="P13" draw:layer="layout" svg:width="2.97cm" svg:height="0.311cm" svg:x="1.999cm" svg:y="15.984cm">
          <draw:text-box>
            <text:p text:style-name="P3"><text:span text:style-name="T14">faks: (0 12) 429 48 72</text:span></text:p>
          </draw:text-box>
        </draw:frame>
        <draw:polygon draw:style-name="gr13" draw:text-style-name="P14" draw:layer="layout" svg:width="0.979cm" svg:height="5.504cm" svg:x="2cm" svg:y="5.708cm" svg:viewBox="0 0 980 5505" draw:points="0,0 980,0 980,5505 0,5505">
          <text:p/>
        </draw:polygon>
        <draw:frame draw:style-name="gr12" draw:text-style-name="P13" draw:layer="layout" svg:width="4.257cm" svg:height="0.311cm" svg:x="1.999cm" svg:y="16.302cm">
          <draw:text-box>
            <text:p text:style-name="P3"><text:span text:style-name="T14">e-mail: agarecz@poczta.onet.pl</text:span></text:p>
          </draw:text-box>
        </draw:frame>
        <draw:frame draw:style-name="gr14" draw:text-style-name="P15" draw:layer="layout" svg:width="1.057cm" svg:height="1.644cm" svg:x="2.21cm" svg:y="5.807cm">
          <draw:text-box>
            <text:p text:style-name="P3"><text:span text:style-name="T15">P</text:span></text:p>
          </draw:text-box>
        </draw:frame>
      </draw:page>
      <draw:page draw:name="page2" draw:style-name="dp1" draw:master-page-name="master-page70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44</text:span></text:p>
          </draw:text-box>
        </draw:frame>
        <draw:frame draw:style-name="gr12" draw:text-style-name="P13" draw:layer="layout" svg:width="7.914cm" svg:height="0.311cm" svg:x="2.499cm" svg:y="1.374cm">
          <draw:text-box>
            <text:p text:style-name="P3"><text:span text:style-name="T16">PROBLEMY PIELĘGNIARSTWA</text:span><text:span text:style-name="T17"> 2008, tom 16, zeszyt nr 4</text:span></text:p>
          </draw:text-box>
        </draw:frame>
        <draw:frame draw:style-name="gr3" draw:text-style-name="P4" draw:layer="layout" svg:width="1.111cm" svg:height="0.412cm" svg:x="2.499cm" svg:y="9.69cm">
          <draw:text-box>
            <text:p text:style-name="P3"><text:span text:style-name="T18">Wstęp</text:span></text:p>
          </draw:text-box>
        </draw:frame>
        <draw:frame draw:style-name="gr15" draw:text-style-name="P16" draw:layer="layout" svg:width="8.545cm" svg:height="0.39cm" svg:x="2.9cm" svg:y="10.554cm">
          <draw:text-box>
            <text:p text:style-name="P3"><text:span text:style-name="T19">Choroby układu sercowo-naczyniowego w większo-</text:span></text:p>
          </draw:text-box>
        </draw:frame>
        <draw:frame draw:style-name="gr15" draw:text-style-name="P16" draw:layer="layout" svg:width="9.281cm" svg:height="0.39cm" svg:x="2.499cm" svg:y="10.976cm">
          <draw:text-box>
            <text:p text:style-name="P3"><text:span text:style-name="T19">ści <text:s/>krajów <text:s/>rozwiniętych <text:s/>na <text:s/>świecie <text:s/>stanowią <text:s/>główną</text:span></text:p>
          </draw:text-box>
        </draw:frame>
        <draw:frame draw:style-name="gr15" draw:text-style-name="P16" draw:layer="layout" svg:width="9.137cm" svg:height="0.39cm" svg:x="2.499cm" svg:y="11.4cm">
          <draw:text-box>
            <text:p text:style-name="P3"><text:span text:style-name="T19">przyczynę zgonów. </text:span><text:span text:style-name="T20">National Center for Heart Statistics</text:span></text:p>
          </draw:text-box>
        </draw:frame>
        <draw:frame draw:style-name="gr15" draw:text-style-name="P16" draw:layer="layout" svg:width="8.989cm" svg:height="0.39cm" svg:x="2.499cm" svg:y="11.824cm">
          <draw:text-box>
            <text:p text:style-name="P3"><text:span text:style-name="T19">szacuje, że na chorobę wieńcową chorują 143 miliony</text:span></text:p>
          </draw:text-box>
        </draw:frame>
        <draw:frame draw:style-name="gr15" draw:text-style-name="P16" draw:layer="layout" svg:width="8.761cm" svg:height="0.39cm" svg:x="2.499cm" svg:y="12.246cm">
          <draw:text-box>
            <text:p text:style-name="P3"><text:span text:style-name="T19">osób na świecie, w tym około 12 milionów Ameryka-</text:span></text:p>
          </draw:text-box>
        </draw:frame>
        <draw:frame draw:style-name="gr15" draw:text-style-name="P16" draw:layer="layout" svg:width="8.875cm" svg:height="0.39cm" svg:x="2.499cm" svg:y="12.67cm">
          <draw:text-box>
            <text:p text:style-name="P3"><text:span text:style-name="T19">nów [1, 2]. Również w Polsce choroba niedokrwienna</text:span></text:p>
          </draw:text-box>
        </draw:frame>
        <draw:frame draw:style-name="gr15" draw:text-style-name="P16" draw:layer="layout" svg:width="9.18cm" svg:height="0.39cm" svg:x="2.499cm" svg:y="13.094cm">
          <draw:text-box>
            <text:p text:style-name="P3"><text:span text:style-name="T19">serca jest poważnym problemem społecznym. Stanowi</text:span></text:p>
          </draw:text-box>
        </draw:frame>
        <draw:frame draw:style-name="gr15" draw:text-style-name="P16" draw:layer="layout" svg:width="9.29cm" svg:height="0.39cm" svg:x="2.499cm" svg:y="13.516cm">
          <draw:text-box>
            <text:p text:style-name="P3"><text:span text:style-name="T19">najczęstszą przyczynę zachorowalności i zgonów. Rocz-</text:span></text:p>
          </draw:text-box>
        </draw:frame>
        <draw:frame draw:style-name="gr15" draw:text-style-name="P16" draw:layer="layout" svg:width="9.662cm" svg:height="0.39cm" svg:x="2.499cm" svg:y="13.94cm">
          <draw:text-box>
            <text:p text:style-name="P3"><text:span text:style-name="T19">nie <text:s/>zawał <text:s/>serca <text:s/>występuje <text:s/>u <text:s/>80–100 <text:s/>tysięcy <text:s/>Polaków.</text:span></text:p>
          </draw:text-box>
        </draw:frame>
        <draw:frame draw:style-name="gr15" draw:text-style-name="P16" draw:layer="layout" svg:width="9.218cm" svg:height="0.39cm" svg:x="2.499cm" svg:y="14.364cm">
          <draw:text-box>
            <text:p text:style-name="P3"><text:span text:style-name="T19">Z powodu choroby wieńcowej cierpi około miliona osób</text:span></text:p>
          </draw:text-box>
        </draw:frame>
        <draw:frame draw:style-name="gr15" draw:text-style-name="P16" draw:layer="layout" svg:width="9.468cm" svg:height="0.39cm" svg:x="2.499cm" svg:y="14.786cm">
          <draw:text-box>
            <text:p text:style-name="P3"><text:span text:style-name="T19">[3]. W 2002 roku choroby układu krążenia stały się przy-</text:span></text:p>
          </draw:text-box>
        </draw:frame>
        <draw:frame draw:style-name="gr15" draw:text-style-name="P16" draw:layer="layout" svg:width="9.43cm" svg:height="0.39cm" svg:x="2.499cm" svg:y="15.21cm">
          <draw:text-box>
            <text:p text:style-name="P3"><text:span text:style-name="T19">czyną <text:s/>42% <text:s/>wszystkich <text:s/>zgonów <text:s/>wśród <text:s/>mężczyzn <text:s/>oraz</text:span></text:p>
          </draw:text-box>
        </draw:frame>
        <draw:frame draw:style-name="gr15" draw:text-style-name="P16" draw:layer="layout" svg:width="2.893cm" svg:height="0.39cm" svg:x="2.499cm" svg:y="15.634cm">
          <draw:text-box>
            <text:p text:style-name="P3"><text:span text:style-name="T19">53% u kobiet [4].</text:span></text:p>
          </draw:text-box>
        </draw:frame>
        <draw:frame draw:style-name="gr15" draw:text-style-name="P16" draw:layer="layout" svg:width="8.558cm" svg:height="0.39cm" svg:x="2.9cm" svg:y="16.056cm">
          <draw:text-box>
            <text:p text:style-name="P3"><text:span text:style-name="T19">Choroba niedokrwienna serca (choroba wieńcowa),</text:span></text:p>
          </draw:text-box>
        </draw:frame>
        <draw:frame draw:style-name="gr15" draw:text-style-name="P16" draw:layer="layout" svg:width="9.147cm" svg:height="0.39cm" svg:x="2.499cm" svg:y="16.48cm">
          <draw:text-box>
            <text:p text:style-name="P3"><text:span text:style-name="T19">(CAD, </text:span><text:span text:style-name="T20">coronary artery disease</text:span><text:span text:style-name="T19">) jest zespołem objawów</text:span></text:p>
          </draw:text-box>
        </draw:frame>
        <draw:frame draw:style-name="gr15" draw:text-style-name="P16" draw:layer="layout" svg:width="8.735cm" svg:height="0.39cm" svg:x="2.499cm" svg:y="16.904cm">
          <draw:text-box>
            <text:p text:style-name="P3"><text:span text:style-name="T19">klinicznych <text:s/>o <text:s/>zróżnicowanej <text:s/>etiopatogenezie. <text:s/>Naj-</text:span></text:p>
          </draw:text-box>
        </draw:frame>
        <draw:frame draw:style-name="gr15" draw:text-style-name="P16" draw:layer="layout" svg:width="9.146cm" svg:height="0.39cm" svg:x="2.499cm" svg:y="17.326cm">
          <draw:text-box>
            <text:p text:style-name="P3"><text:span text:style-name="T19">częstszą <text:s/>przyczyną <text:s/>nieadekwatnego <text:s/>przepływu <text:s/>krwi</text:span></text:p>
          </draw:text-box>
        </draw:frame>
        <draw:frame draw:style-name="gr15" draw:text-style-name="P16" draw:layer="layout" svg:width="9.083cm" svg:height="0.39cm" svg:x="2.499cm" svg:y="17.75cm">
          <draw:text-box>
            <text:p text:style-name="P3"><text:span text:style-name="T19">przez <text:s/>naczynia <text:s/>wieńcowe <text:s/>jest <text:s/>organiczne <text:s/>zwężenie</text:span></text:p>
          </draw:text-box>
        </draw:frame>
        <draw:frame draw:style-name="gr15" draw:text-style-name="P16" draw:layer="layout" svg:width="9.222cm" svg:height="0.39cm" svg:x="2.499cm" svg:y="18.174cm">
          <draw:text-box>
            <text:p text:style-name="P3"><text:span text:style-name="T19">miażdżycowe w nasierdziowych tętnicach wieńcowych.</text:span></text:p>
          </draw:text-box>
        </draw:frame>
        <draw:frame draw:style-name="gr15" draw:text-style-name="P16" draw:layer="layout" svg:width="9.193cm" svg:height="0.39cm" svg:x="2.499cm" svg:y="18.596cm">
          <draw:text-box>
            <text:p text:style-name="P3"><text:span text:style-name="T19">Przyjmuje się, że zwężenie przekraczające 50% średni-</text:span></text:p>
          </draw:text-box>
        </draw:frame>
        <draw:frame draw:style-name="gr15" draw:text-style-name="P16" draw:layer="layout" svg:width="9.112cm" svg:height="0.39cm" svg:x="2.499cm" svg:y="19.02cm">
          <draw:text-box>
            <text:p text:style-name="P3"><text:span text:style-name="T19">cy wewnętrznej światła tętnicy wieńcowej w koronaro-</text:span></text:p>
          </draw:text-box>
        </draw:frame>
        <draw:frame draw:style-name="gr15" draw:text-style-name="P16" draw:layer="layout" svg:width="9.04cm" svg:height="0.39cm" svg:x="2.499cm" svg:y="19.444cm">
          <draw:text-box>
            <text:p text:style-name="P3"><text:span text:style-name="T19">grafii jest zwężeniem istotnym hemodynamicznie, po-</text:span></text:p>
          </draw:text-box>
        </draw:frame>
        <draw:frame draw:style-name="gr15" draw:text-style-name="P16" draw:layer="layout" svg:width="9.286cm" svg:height="0.39cm" svg:x="2.499cm" svg:y="19.866cm">
          <draw:text-box>
            <text:p text:style-name="P3"><text:span text:style-name="T19">wodującym upośledzenie przepływu w czasie zwiększo-</text:span></text:p>
          </draw:text-box>
        </draw:frame>
        <draw:frame draw:style-name="gr15" draw:text-style-name="P16" draw:layer="layout" svg:width="9.184cm" svg:height="0.39cm" svg:x="2.499cm" svg:y="20.29cm">
          <draw:text-box>
            <text:p text:style-name="P3"><text:span text:style-name="T19">nego zapotrzebowania mięśnia serca na tlen. Prowadzi</text:span></text:p>
          </draw:text-box>
        </draw:frame>
        <draw:frame draw:style-name="gr15" draw:text-style-name="P16" draw:layer="layout" svg:width="9.298cm" svg:height="0.39cm" svg:x="2.499cm" svg:y="20.714cm">
          <draw:text-box>
            <text:p text:style-name="P3"><text:span text:style-name="T19">to do niedokrwienia i wystąpienia bólu wieńcowego [5].</text:span></text:p>
          </draw:text-box>
        </draw:frame>
        <draw:frame draw:style-name="gr15" draw:text-style-name="P16" draw:layer="layout" svg:width="8.621cm" svg:height="0.39cm" svg:x="2.9cm" svg:y="21.136cm">
          <draw:text-box>
            <text:p text:style-name="P3"><text:span text:style-name="T19">Termin „ostre zespoły wieńcowe” (ACS,</text:span><text:span text:style-name="T20"> acute coro-</text:span></text:p>
          </draw:text-box>
        </draw:frame>
        <draw:frame draw:style-name="gr15" draw:text-style-name="P16" draw:layer="layout" svg:width="9.594cm" svg:height="0.39cm" svg:x="2.499cm" svg:y="21.56cm">
          <draw:text-box>
            <text:p text:style-name="P3"><text:span text:style-name="T20">nary <text:s/>syndromes</text:span><text:span text:style-name="T19">) <text:s/>powstał <text:s/>w <text:s/>celu <text:s/>lepszego <text:s/>rozumienia</text:span></text:p>
          </draw:text-box>
        </draw:frame>
        <draw:frame draw:style-name="gr15" draw:text-style-name="P16" draw:layer="layout" svg:width="9.044cm" svg:height="0.39cm" svg:x="2.499cm" svg:y="21.984cm">
          <draw:text-box>
            <text:p text:style-name="P3"><text:span text:style-name="T19">procesów <text:s/>patofizjologicznych, <text:s/>prowadzących <text:s/>do <text:s/>za-</text:span></text:p>
          </draw:text-box>
        </draw:frame>
        <draw:frame draw:style-name="gr15" draw:text-style-name="P16" draw:layer="layout" svg:width="9.21cm" svg:height="0.39cm" svg:x="2.499cm" svg:y="22.406cm">
          <draw:text-box>
            <text:p text:style-name="P3"><text:span text:style-name="T19">ostrzenia stabilnej choroby wieńcowej i zawałów serca.</text:span></text:p>
          </draw:text-box>
        </draw:frame>
        <draw:frame draw:style-name="gr15" draw:text-style-name="P16" draw:layer="layout" svg:width="9.176cm" svg:height="0.39cm" svg:x="2.499cm" svg:y="22.83cm">
          <draw:text-box>
            <text:p text:style-name="P3"><text:span text:style-name="T19">Patogeneza <text:s/>ostrych <text:s/>zespołów <text:s/>wieńcowych <text:s/>obejmuje</text:span></text:p>
          </draw:text-box>
        </draw:frame>
        <draw:frame draw:style-name="gr15" draw:text-style-name="P16" draw:layer="layout" svg:width="8.989cm" svg:height="0.39cm" svg:x="2.499cm" svg:y="23.254cm">
          <draw:text-box>
            <text:p text:style-name="P3"><text:span text:style-name="T19">pęknięcie niestabilnej blaszki miażdżycowej z następ-</text:span></text:p>
          </draw:text-box>
        </draw:frame>
        <draw:frame draw:style-name="gr15" draw:text-style-name="P16" draw:layer="layout" svg:width="9.078cm" svg:height="0.39cm" svg:x="2.499cm" svg:y="23.676cm">
          <draw:text-box>
            <text:p text:style-name="P3"><text:span text:style-name="T19">czym formowaniem się zakrzepu w miejscu pęknięcia,</text:span></text:p>
          </draw:text-box>
        </draw:frame>
        <draw:frame draw:style-name="gr15" draw:text-style-name="P16" draw:layer="layout" svg:width="9.112cm" svg:height="0.39cm" svg:x="2.499cm" svg:y="24.1cm">
          <draw:text-box>
            <text:p text:style-name="P3"><text:span text:style-name="T19">co powoduje regionalne zmniejszenie przepływu i spa-</text:span></text:p>
          </draw:text-box>
        </draw:frame>
        <draw:frame draw:style-name="gr15" draw:text-style-name="P16" draw:layer="layout" svg:width="7.58cm" svg:height="0.39cm" svg:x="2.499cm" svg:y="24.524cm">
          <draw:text-box>
            <text:p text:style-name="P3"><text:span text:style-name="T19">dek perfuzji w naczyniach wieńcowych [6, 7].</text:span></text:p>
          </draw:text-box>
        </draw:frame>
        <draw:frame draw:style-name="gr15" draw:text-style-name="P16" draw:layer="layout" svg:width="8.917cm" svg:height="0.39cm" svg:x="2.9cm" svg:y="24.946cm">
          <draw:text-box>
            <text:p text:style-name="P3"><text:span text:style-name="T19">Pomimo jednego patomechanizmu, poszczególne po-</text:span></text:p>
          </draw:text-box>
        </draw:frame>
        <draw:frame draw:style-name="gr15" draw:text-style-name="P16" draw:layer="layout" svg:width="10.048cm" svg:height="0.39cm" svg:x="2.499cm" svg:y="25.37cm">
          <draw:text-box>
            <text:p text:style-name="P3"><text:span text:style-name="T19">stacie ostrych zespołów wieńcowych różnią się między sobą</text:span></text:p>
          </draw:text-box>
        </draw:frame>
        <draw:frame draw:style-name="gr15" draw:text-style-name="P16" draw:layer="layout" svg:width="9.472cm" svg:height="0.39cm" svg:x="10.749cm" svg:y="9.706cm">
          <draw:text-box>
            <text:p text:style-name="P3"><text:span text:style-name="T19">przebiegiem klinicznym, postępowaniem diagnostyczno-</text:span></text:p>
          </draw:text-box>
        </draw:frame>
        <draw:frame draw:style-name="gr15" draw:text-style-name="P16" draw:layer="layout" svg:width="8.147cm" svg:height="0.39cm" svg:x="10.749cm" svg:y="10.13cm">
          <draw:text-box>
            <text:p text:style-name="P3"><text:span text:style-name="T19">terapeutycznym, a w konsekwencji rokowaniem.</text:span></text:p>
          </draw:text-box>
        </draw:frame>
        <draw:frame draw:style-name="gr15" draw:text-style-name="P16" draw:layer="layout" svg:width="8.439cm" svg:height="0.39cm" svg:x="11.15cm" svg:y="10.554cm">
          <draw:text-box>
            <text:p text:style-name="P3"><text:span text:style-name="T19">Aktualnie wyróżnia się 3 typy kliniczne ostrych ze-</text:span></text:p>
          </draw:text-box>
        </draw:frame>
        <draw:frame draw:style-name="gr15" draw:text-style-name="P16" draw:layer="layout" svg:width="9.108cm" svg:height="0.39cm" svg:x="10.749cm" svg:y="10.976cm">
          <draw:text-box>
            <text:p text:style-name="P3"><text:span text:style-name="T19">społów <text:s/>wieńcowych: <text:s/>niestabilną <text:s/>chorobę <text:s/>wieńcową,</text:span></text:p>
          </draw:text-box>
        </draw:frame>
        <draw:frame draw:style-name="gr15" draw:text-style-name="P16" draw:layer="layout" svg:width="5.582cm" svg:height="0.39cm" svg:x="10.749cm" svg:y="11.4cm">
          <draw:text-box>
            <text:p text:style-name="P3"><text:span text:style-name="T19">zawał serca, nagły zgon sercowy.</text:span></text:p>
          </draw:text-box>
        </draw:frame>
        <draw:frame draw:style-name="gr15" draw:text-style-name="P16" draw:layer="layout" svg:width="9.142cm" svg:height="0.39cm" svg:x="11.15cm" svg:y="11.824cm">
          <draw:text-box>
            <text:p text:style-name="P3"><text:span text:style-name="T19">Obecnie podstawowym sposobem leczenia ostrych ze-</text:span></text:p>
          </draw:text-box>
        </draw:frame>
        <draw:frame draw:style-name="gr15" draw:text-style-name="P16" draw:layer="layout" svg:width="9.387cm" svg:height="0.39cm" svg:x="10.749cm" svg:y="12.246cm">
          <draw:text-box>
            <text:p text:style-name="P3"><text:span text:style-name="T19">społów wieńcowych są przezskórne interwencje wieńco-</text:span></text:p>
          </draw:text-box>
        </draw:frame>
        <draw:frame draw:style-name="gr15" draw:text-style-name="P16" draw:layer="layout" svg:width="9.752cm" svg:height="0.39cm" svg:x="10.749cm" svg:y="12.67cm">
          <draw:text-box>
            <text:p text:style-name="P3"><text:span text:style-name="T19">we (PCI, </text:span><text:span text:style-name="T20">percutaneous coronary interventions</text:span><text:span text:style-name="T19">). Zalicza się</text:span></text:p>
          </draw:text-box>
        </draw:frame>
        <draw:frame draw:style-name="gr15" draw:text-style-name="P16" draw:layer="layout" svg:width="9.277cm" svg:height="0.39cm" svg:x="10.749cm" svg:y="13.094cm">
          <draw:text-box>
            <text:p text:style-name="P3"><text:span text:style-name="T19">do nich przezskórną śródnaczyniową angioplastykę tęt-</text:span></text:p>
          </draw:text-box>
        </draw:frame>
        <draw:frame draw:style-name="gr15" draw:text-style-name="P16" draw:layer="layout" svg:width="9.388cm" svg:height="0.39cm" svg:x="10.749cm" svg:y="13.516cm">
          <draw:text-box>
            <text:p text:style-name="P3"><text:span text:style-name="T19">nic wieńcowych (PTCA, </text:span><text:span text:style-name="T20">percutaneous transluminal coro-</text:span></text:p>
          </draw:text-box>
        </draw:frame>
        <draw:frame draw:style-name="gr15" draw:text-style-name="P16" draw:layer="layout" svg:width="9.752cm" svg:height="0.39cm" svg:x="10.749cm" svg:y="13.94cm">
          <draw:text-box>
            <text:p text:style-name="P3"><text:span text:style-name="T20">nary angioplasty</text:span><text:span text:style-name="T19">) i implantowanie stentów, rzadziej zabie-</text:span></text:p>
          </draw:text-box>
        </draw:frame>
        <draw:frame draw:style-name="gr15" draw:text-style-name="P16" draw:layer="layout" svg:width="9.54cm" svg:height="0.39cm" svg:x="10.749cm" svg:y="14.364cm">
          <draw:text-box>
            <text:p text:style-name="P3"><text:span text:style-name="T19">gi aterektomii i rotablacji. Zabiegi te poprzedzone są wy-</text:span></text:p>
          </draw:text-box>
        </draw:frame>
        <draw:frame draw:style-name="gr15" draw:text-style-name="P16" draw:layer="layout" svg:width="9.053cm" svg:height="0.39cm" svg:x="10.749cm" svg:y="14.786cm">
          <draw:text-box>
            <text:p text:style-name="P3"><text:span text:style-name="T19">konaniem koronarografii, która jest inwazyjną metodą</text:span></text:p>
          </draw:text-box>
        </draw:frame>
        <draw:frame draw:style-name="gr15" draw:text-style-name="P16" draw:layer="layout" svg:width="9.083cm" svg:height="0.39cm" svg:x="10.749cm" svg:y="15.21cm">
          <draw:text-box>
            <text:p text:style-name="P3"><text:span text:style-name="T19">diagnostyczną uwidaczniającą anatomię światła tętnic</text:span></text:p>
          </draw:text-box>
        </draw:frame>
        <draw:frame draw:style-name="gr15" draw:text-style-name="P16" draw:layer="layout" svg:width="9.328cm" svg:height="0.39cm" svg:x="10.749cm" svg:y="15.634cm">
          <draw:text-box>
            <text:p text:style-name="P3"><text:span text:style-name="T19">nasierdziowych. Uzyskane w trakcie zabiegu informacje</text:span></text:p>
          </draw:text-box>
        </draw:frame>
        <draw:frame draw:style-name="gr15" draw:text-style-name="P16" draw:layer="layout" svg:width="9.353cm" svg:height="0.39cm" svg:x="10.749cm" svg:y="16.056cm">
          <draw:text-box>
            <text:p text:style-name="P3"><text:span text:style-name="T19">pozwalają ustalić optymalną metodę leczenia chorego z</text:span></text:p>
          </draw:text-box>
        </draw:frame>
        <draw:frame draw:style-name="gr15" draw:text-style-name="P16" draw:layer="layout" svg:width="9.231cm" svg:height="0.39cm" svg:x="10.749cm" svg:y="16.48cm">
          <draw:text-box>
            <text:p text:style-name="P3"><text:span text:style-name="T19">ostrym zespołem wieńcowym. Aktualnie leczenie inwa-</text:span></text:p>
          </draw:text-box>
        </draw:frame>
        <draw:frame draw:style-name="gr15" draw:text-style-name="P16" draw:layer="layout" svg:width="9.095cm" svg:height="0.39cm" svg:x="10.749cm" svg:y="16.904cm">
          <draw:text-box>
            <text:p text:style-name="P3"><text:span text:style-name="T19">zyjne ostrych zespołów wieńcowych obejmuje zabiegi:</text:span></text:p>
          </draw:text-box>
        </draw:frame>
        <draw:frame draw:style-name="gr11" draw:text-style-name="P12" draw:layer="layout" svg:width="0.281cm" svg:height="0.331cm" svg:x="10.749cm" svg:y="17.375cm">
          <draw:text-box>
            <text:p text:style-name="P3"><text:span text:style-name="T21">∑</text:span></text:p>
          </draw:text-box>
        </draw:frame>
        <draw:frame draw:style-name="gr15" draw:text-style-name="P16" draw:layer="layout" svg:width="8.401cm" svg:height="0.39cm" svg:x="11.249cm" svg:y="17.326cm">
          <draw:text-box>
            <text:p text:style-name="P3"><text:span text:style-name="T19">pierwotne, </text:span><text:span text:style-name="T20">primary PCI</text:span><text:span text:style-name="T19">, polegające na mechanicz-</text:span></text:p>
          </draw:text-box>
        </draw:frame>
        <draw:frame draw:style-name="gr15" draw:text-style-name="P16" draw:layer="layout" svg:width="8.401cm" svg:height="0.39cm" svg:x="11.249cm" svg:y="17.75cm">
          <draw:text-box>
            <text:p text:style-name="P3"><text:span text:style-name="T19">nym udrożnieniu tętnicy za pomocą cewnika balo-</text:span></text:p>
          </draw:text-box>
        </draw:frame>
        <draw:frame draw:style-name="gr15" draw:text-style-name="P16" draw:layer="layout" svg:width="8.566cm" svg:height="0.39cm" svg:x="11.249cm" svg:y="18.174cm">
          <draw:text-box>
            <text:p text:style-name="P3"><text:span text:style-name="T19">nowego/stentu <text:s/>bez <text:s/>wcześniejszego <text:s/>podania <text:s/>leku</text:span></text:p>
          </draw:text-box>
        </draw:frame>
        <draw:frame draw:style-name="gr15" draw:text-style-name="P16" draw:layer="layout" svg:width="3.025cm" svg:height="0.39cm" svg:x="11.249cm" svg:y="18.596cm">
          <draw:text-box>
            <text:p text:style-name="P3"><text:span text:style-name="T19">trombolitycznego,</text:span></text:p>
          </draw:text-box>
        </draw:frame>
        <draw:frame draw:style-name="gr11" draw:text-style-name="P12" draw:layer="layout" svg:width="0.281cm" svg:height="0.331cm" svg:x="10.749cm" svg:y="19.069cm">
          <draw:text-box>
            <text:p text:style-name="P3"><text:span text:style-name="T21">∑</text:span></text:p>
          </draw:text-box>
        </draw:frame>
        <draw:frame draw:style-name="gr15" draw:text-style-name="P16" draw:layer="layout" svg:width="8.868cm" svg:height="0.39cm" svg:x="11.249cm" svg:y="19.02cm">
          <draw:text-box>
            <text:p text:style-name="P3"><text:span text:style-name="T19">ułatwione, </text:span><text:span text:style-name="T20"><text:s/>facilitated</text:span><text:span text:style-name="T19">,</text:span><text:span text:style-name="T20"> </text:span><text:span text:style-name="T19"><text:s/>polegające <text:s/>na <text:s/>wykonywaniu</text:span></text:p>
          </draw:text-box>
        </draw:frame>
        <draw:frame draw:style-name="gr15" draw:text-style-name="P16" draw:layer="layout" svg:width="8.6cm" svg:height="0.39cm" svg:x="11.249cm" svg:y="19.444cm">
          <draw:text-box>
            <text:p text:style-name="P3"><text:span text:style-name="T19">angioplastyki wieńcowej u chorego, który przed lub</text:span></text:p>
          </draw:text-box>
        </draw:frame>
        <draw:frame draw:style-name="gr15" draw:text-style-name="P16" draw:layer="layout" svg:width="8.189cm" svg:height="0.39cm" svg:x="11.249cm" svg:y="19.866cm">
          <draw:text-box>
            <text:p text:style-name="P3"><text:span text:style-name="T19">w trakcie transportu do ośrodka kardiologii inwa-</text:span></text:p>
          </draw:text-box>
        </draw:frame>
        <draw:frame draw:style-name="gr15" draw:text-style-name="P16" draw:layer="layout" svg:width="8.519cm" svg:height="0.39cm" svg:x="11.249cm" svg:y="20.29cm">
          <draw:text-box>
            <text:p text:style-name="P3"><text:span text:style-name="T19">zyjnej otrzymał leki przeciwpłytkowe, doustnie klo-</text:span></text:p>
          </draw:text-box>
        </draw:frame>
        <draw:frame draw:style-name="gr15" draw:text-style-name="P16" draw:layer="layout" svg:width="8.6cm" svg:height="0.39cm" svg:x="11.249cm" svg:y="20.714cm">
          <draw:text-box>
            <text:p text:style-name="P3"><text:span text:style-name="T19">pidogrel <text:s/>i/lub <text:s/>wlew <text:s/>dożylny <text:s/>zredukowanej <text:s/>dawki</text:span></text:p>
          </draw:text-box>
        </draw:frame>
        <draw:frame draw:style-name="gr15" draw:text-style-name="P16" draw:layer="layout" svg:width="3.863cm" svg:height="0.39cm" svg:x="11.249cm" svg:y="21.136cm">
          <draw:text-box>
            <text:p text:style-name="P3"><text:span text:style-name="T19">abciximabu i alteplazy,</text:span></text:p>
          </draw:text-box>
        </draw:frame>
        <draw:frame draw:style-name="gr11" draw:text-style-name="P12" draw:layer="layout" svg:width="0.281cm" svg:height="0.331cm" svg:x="10.749cm" svg:y="21.609cm">
          <draw:text-box>
            <text:p text:style-name="P3"><text:span text:style-name="T21">∑</text:span></text:p>
          </draw:text-box>
        </draw:frame>
        <draw:frame draw:style-name="gr15" draw:text-style-name="P16" draw:layer="layout" svg:width="6.61cm" svg:height="0.39cm" svg:x="11.249cm" svg:y="21.56cm">
          <draw:text-box>
            <text:p text:style-name="P3"><text:span text:style-name="T19">wtórne po zastosowaniu trombolizy [8].</text:span></text:p>
          </draw:text-box>
        </draw:frame>
        <draw:frame draw:style-name="gr15" draw:text-style-name="P16" draw:layer="layout" svg:width="8.866cm" svg:height="0.39cm" svg:x="11.15cm" svg:y="21.984cm">
          <draw:text-box>
            <text:p text:style-name="P3"><text:span text:style-name="T19">Pierwotna angioplastyka naczyń wieńcowych (</text:span><text:span text:style-name="T20">prima-</text:span></text:p>
          </draw:text-box>
        </draw:frame>
        <draw:frame draw:style-name="gr15" draw:text-style-name="P16" draw:layer="layout" svg:width="8.854cm" svg:height="0.39cm" svg:x="10.749cm" svg:y="22.406cm">
          <draw:text-box>
            <text:p text:style-name="P3"><text:span text:style-name="T20">ry PCI</text:span><text:span text:style-name="T19">) uważana jest za najskuteczniejszą metodę le-</text:span></text:p>
          </draw:text-box>
        </draw:frame>
        <draw:frame draw:style-name="gr15" draw:text-style-name="P16" draw:layer="layout" svg:width="8.998cm" svg:height="0.39cm" svg:x="10.749cm" svg:y="22.83cm">
          <draw:text-box>
            <text:p text:style-name="P3"><text:span text:style-name="T19">czenia zawału serca zwłaszcza w pierwszych 4. godzi-</text:span></text:p>
          </draw:text-box>
        </draw:frame>
        <draw:frame draw:style-name="gr15" draw:text-style-name="P16" draw:layer="layout" svg:width="9.159cm" svg:height="0.39cm" svg:x="10.749cm" svg:y="23.254cm">
          <draw:text-box>
            <text:p text:style-name="P3"><text:span text:style-name="T19">nach od wystąpienia bólu zawałowego. Jest to możliwe</text:span></text:p>
          </draw:text-box>
        </draw:frame>
        <draw:frame draw:style-name="gr15" draw:text-style-name="P16" draw:layer="layout" svg:width="9.188cm" svg:height="0.39cm" svg:x="10.749cm" svg:y="23.676cm">
          <draw:text-box>
            <text:p text:style-name="P3"><text:span text:style-name="T19">w <text:s/>ośrodkach <text:s/>dysponujących <text:s/>24-godzinnym <text:s/>dyżurem</text:span></text:p>
          </draw:text-box>
        </draw:frame>
        <draw:frame draw:style-name="gr15" draw:text-style-name="P16" draw:layer="layout" svg:width="3.393cm" svg:height="0.39cm" svg:x="10.749cm" svg:y="24.1cm">
          <draw:text-box>
            <text:p text:style-name="P3"><text:span text:style-name="T19">hemodynamicznym.</text:span></text:p>
          </draw:text-box>
        </draw:frame>
        <draw:frame draw:style-name="gr15" draw:text-style-name="P16" draw:layer="layout" svg:width="9.078cm" svg:height="0.39cm" svg:x="11.15cm" svg:y="24.524cm">
          <draw:text-box>
            <text:p text:style-name="P3"><text:span text:style-name="T19">Nie bez znaczenia pozostaje udział pielęgniarki w bez-</text:span></text:p>
          </draw:text-box>
        </draw:frame>
        <draw:frame draw:style-name="gr15" draw:text-style-name="P16" draw:layer="layout" svg:width="9.362cm" svg:height="0.39cm" svg:x="10.749cm" svg:y="24.946cm">
          <draw:text-box>
            <text:p text:style-name="P3"><text:span text:style-name="T19">pośredniej opiece i monitorowaniu chorych z ostrym ze-</text:span></text:p>
          </draw:text-box>
        </draw:frame>
        <draw:frame draw:style-name="gr15" draw:text-style-name="P16" draw:layer="layout" svg:width="9.519cm" svg:height="0.39cm" svg:x="10.749cm" svg:y="25.37cm">
          <draw:text-box>
            <text:p text:style-name="P3"><text:span text:style-name="T19">społem wieńcowym. Zadaniem personelu pielęgniarskie-</text:span></text:p>
          </draw:text-box>
        </draw:frame>
        <draw:frame draw:style-name="gr11" draw:text-style-name="P12" draw:layer="layout" svg:width="14.687cm" svg:height="0.331cm" svg:x="6.7cm" svg:y="2.519cm">
          <draw:text-box>
            <text:p text:style-name="P3"><text:span text:style-name="T9">Material and methods</text:span><text:span text:style-name="T10">.</text:span><text:span text:style-name="T11"> 100 ACS-affected patients treated with the PCI method were subjected to the</text:span></text:p>
          </draw:text-box>
        </draw:frame>
        <draw:frame draw:style-name="gr11" draw:text-style-name="P12" draw:layer="layout" svg:width="14.285cm" svg:height="0.331cm" svg:x="6.7cm" svg:y="2.943cm">
          <draw:text-box>
            <text:p text:style-name="P3"><text:span text:style-name="T11">study. The study utilised data collected on the basis of a survey questionnaire, medical records, and</text:span></text:p>
          </draw:text-box>
        </draw:frame>
        <draw:frame draw:style-name="gr11" draw:text-style-name="P12" draw:layer="layout" svg:width="2.682cm" svg:height="0.331cm" svg:x="6.7cm" svg:y="3.367cm">
          <draw:text-box>
            <text:p text:style-name="P3"><text:span text:style-name="T11">direct observation.</text:span></text:p>
          </draw:text-box>
        </draw:frame>
        <draw:frame draw:style-name="gr11" draw:text-style-name="P12" draw:layer="layout" svg:width="14.564cm" svg:height="0.331cm" svg:x="6.7cm" svg:y="3.789cm">
          <draw:text-box>
            <text:p text:style-name="P3"><text:span text:style-name="T9">Results</text:span><text:span text:style-name="T10">.</text:span><text:span text:style-name="T11"> It follows from the obtained data that the major problems occurring among post-PCI patients</text:span></text:p>
          </draw:text-box>
        </draw:frame>
        <draw:frame draw:style-name="gr11" draw:text-style-name="P12" draw:layer="layout" svg:width="14.645cm" svg:height="0.331cm" svg:x="6.7cm" svg:y="4.213cm">
          <draw:text-box>
            <text:p text:style-name="P3"><text:span text:style-name="T11">included: pain complaints, dyspnea, difficult urination, weakness, increased thirst, disturbed sleep rhy-</text:span></text:p>
          </draw:text-box>
        </draw:frame>
        <draw:frame draw:style-name="gr11" draw:text-style-name="P12" draw:layer="layout" svg:width="14.857cm" svg:height="0.331cm" svg:x="6.7cm" svg:y="4.637cm">
          <draw:text-box>
            <text:p text:style-name="P3"><text:span text:style-name="T11">thm, fear and anxiety, insufficient knowledge relating to disease risk factors. The patients were satisfied</text:span></text:p>
          </draw:text-box>
        </draw:frame>
        <draw:frame draw:style-name="gr11" draw:text-style-name="P12" draw:layer="layout" svg:width="14.662cm" svg:height="0.331cm" svg:x="6.7cm" svg:y="5.059cm">
          <draw:text-box>
            <text:p text:style-name="P3"><text:span text:style-name="T11">with nursing care involving the fulfillment of their biological needs, while significantly less with emotio-</text:span></text:p>
          </draw:text-box>
        </draw:frame>
        <draw:frame draw:style-name="gr11" draw:text-style-name="P12" draw:layer="layout" svg:width="14.611cm" svg:height="0.331cm" svg:x="6.7cm" svg:y="5.483cm">
          <draw:text-box>
            <text:p text:style-name="P3"><text:span text:style-name="T11">nal and value-oriented support. 88% of the subjects reported an absence of health-related information</text:span></text:p>
          </draw:text-box>
        </draw:frame>
        <draw:frame draw:style-name="gr11" draw:text-style-name="P12" draw:layer="layout" svg:width="2.119cm" svg:height="0.331cm" svg:x="6.7cm" svg:y="5.907cm">
          <draw:text-box>
            <text:p text:style-name="P3"><text:span text:style-name="T11">and education.</text:span></text:p>
          </draw:text-box>
        </draw:frame>
        <draw:frame draw:style-name="gr11" draw:text-style-name="P12" draw:layer="layout" svg:width="14.446cm" svg:height="0.331cm" svg:x="6.7cm" svg:y="6.329cm">
          <draw:text-box>
            <text:p text:style-name="P3"><text:span text:style-name="T9">Conclusions</text:span><text:span text:style-name="T10">.</text:span><text:span text:style-name="T11"> Among the patients treated with the PCI method due to the ACS causes, a high level of</text:span></text:p>
          </draw:text-box>
        </draw:frame>
        <draw:frame draw:style-name="gr11" draw:text-style-name="P12" draw:layer="layout" svg:width="14.531cm" svg:height="0.331cm" svg:x="6.7cm" svg:y="6.753cm">
          <draw:text-box>
            <text:p text:style-name="P3"><text:span text:style-name="T11">satisfaction was found with regard to nursing activities aimed at resolving biological problems. Impro-</text:span></text:p>
          </draw:text-box>
        </draw:frame>
        <draw:frame draw:style-name="gr11" draw:text-style-name="P12" draw:layer="layout" svg:width="13.003cm" svg:height="0.331cm" svg:x="6.7cm" svg:y="7.177cm">
          <draw:text-box>
            <text:p text:style-name="P3"><text:span text:style-name="T11">vements in the areas of emotional support, information, and health education are required.</text:span></text:p>
          </draw:text-box>
        </draw:frame>
        <draw:frame draw:style-name="gr11" draw:text-style-name="P12" draw:layer="layout" svg:width="5.992cm" svg:height="0.331cm" svg:x="13.886cm" svg:y="7.599cm">
          <draw:text-box>
            <text:p text:style-name="P3"><text:span text:style-name="T9">Nursing Topics 2008; 16 (4): 343–351</text:span></text:p>
          </draw:text-box>
        </draw:frame>
        <draw:frame draw:style-name="gr11" draw:text-style-name="P12" draw:layer="layout" svg:width="10.839cm" svg:height="0.331cm" svg:x="6.7cm" svg:y="8.023cm">
          <draw:text-box>
            <text:p text:style-name="P3"><text:span text:style-name="T9">Key words</text:span><text:span text:style-name="T10">:</text:span><text:span text:style-name="T11"> acute coronary syndrome, nursing-care problems, nursing care</text:span></text:p>
          </draw:text-box>
        </draw:frame>
      </draw:page>
      <draw:page draw:name="page3" draw:style-name="dp1" draw:master-page-name="master-page87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45</text:span></text:p>
          </draw:text-box>
        </draw:frame>
        <draw:frame draw:style-name="gr5" draw:text-style-name="P6" draw:layer="layout" svg:width="15.953cm" svg:height="0.247cm" svg:x="5.245cm" svg:y="1.464cm">
          <draw:text-box>
            <text:p text:style-name="P3"><text:span text:style-name="T22">Zofia Szabla i wsp., </text:span><text:span text:style-name="T23">Problemy pielęgnacyjne i stopień ich rozwiązania w ocenie chorych leczonych przezskórną angioplastyką wieńcową</text:span></text:p>
          </draw:text-box>
        </draw:frame>
        <draw:frame draw:style-name="gr15" draw:text-style-name="P16" draw:layer="layout" svg:width="9.912cm" svg:height="0.39cm" svg:x="1.999cm" svg:y="2.464cm">
          <draw:text-box>
            <text:p text:style-name="P3"><text:span text:style-name="T19">go jest także współpraca w ramach zespołu terapeutyczne-</text:span></text:p>
          </draw:text-box>
        </draw:frame>
        <draw:frame draw:style-name="gr15" draw:text-style-name="P16" draw:layer="layout" svg:width="9.823cm" svg:height="0.39cm" svg:x="1.999cm" svg:y="2.881cm">
          <draw:text-box>
            <text:p text:style-name="P3"><text:span text:style-name="T19">go w procesie diagnostycznym i leczniczym. Do zadań pie-</text:span></text:p>
          </draw:text-box>
        </draw:frame>
        <draw:frame draw:style-name="gr15" draw:text-style-name="P16" draw:layer="layout" svg:width="8.689cm" svg:height="0.39cm" svg:x="1.999cm" svg:y="3.297cm">
          <draw:text-box>
            <text:p text:style-name="P3"><text:span text:style-name="T19">lęgniarki należy także edukacja zdrowotna chorego.</text:span></text:p>
          </draw:text-box>
        </draw:frame>
        <draw:frame draw:style-name="gr15" draw:text-style-name="P16" draw:layer="layout" svg:width="9.002cm" svg:height="0.39cm" svg:x="2.4cm" svg:y="3.714cm">
          <draw:text-box>
            <text:p text:style-name="P3"><text:span text:style-name="T19">Dobrze <text:s/>realizowana <text:s/>opieka <text:s/>pielęgniarska <text:s/>musi <text:s/>być</text:span></text:p>
          </draw:text-box>
        </draw:frame>
        <draw:frame draw:style-name="gr15" draw:text-style-name="P16" draw:layer="layout" svg:width="9.404cm" svg:height="0.39cm" svg:x="1.999cm" svg:y="4.131cm">
          <draw:text-box>
            <text:p text:style-name="P3"><text:span text:style-name="T19">poprzedzona rozpoznaniem problemów pielęgnacyjnych</text:span></text:p>
          </draw:text-box>
        </draw:frame>
        <draw:frame draw:style-name="gr15" draw:text-style-name="P16" draw:layer="layout" svg:width="9.624cm" svg:height="0.39cm" svg:x="1.999cm" svg:y="4.547cm">
          <draw:text-box>
            <text:p text:style-name="P3"><text:span text:style-name="T19">chorego na podstawie indywidualnej oceny stanu w opar-</text:span></text:p>
          </draw:text-box>
        </draw:frame>
        <draw:frame draw:style-name="gr15" draw:text-style-name="P16" draw:layer="layout" svg:width="9.104cm" svg:height="0.39cm" svg:x="1.999cm" svg:y="4.961cm">
          <draw:text-box>
            <text:p text:style-name="P3"><text:span text:style-name="T19">ciu o dane z wywiadu, wyników obserwacji bezpośred-</text:span></text:p>
          </draw:text-box>
        </draw:frame>
        <draw:frame draw:style-name="gr15" draw:text-style-name="P16" draw:layer="layout" svg:width="5.057cm" svg:height="0.39cm" svg:x="1.999cm" svg:y="5.378cm">
          <draw:text-box>
            <text:p text:style-name="P3"><text:span text:style-name="T19">niej oraz objawów klinicznych.</text:span></text:p>
          </draw:text-box>
        </draw:frame>
        <draw:frame draw:style-name="gr15" draw:text-style-name="P16" draw:layer="layout" svg:width="8.604cm" svg:height="0.39cm" svg:x="2.4cm" svg:y="5.794cm">
          <draw:text-box>
            <text:p text:style-name="P3"><text:span text:style-name="T19">Ważne miejsce zajmuje również udział pielęgniarek</text:span></text:p>
          </draw:text-box>
        </draw:frame>
        <draw:frame draw:style-name="gr15" draw:text-style-name="P16" draw:layer="layout" svg:width="9.019cm" svg:height="0.39cm" svg:x="1.999cm" svg:y="6.211cm">
          <draw:text-box>
            <text:p text:style-name="P3"><text:span text:style-name="T19">w pierwszym etapie rehabilitacji chorego z ostrym ze-</text:span></text:p>
          </draw:text-box>
        </draw:frame>
        <draw:frame draw:style-name="gr15" draw:text-style-name="P16" draw:layer="layout" svg:width="9.138cm" svg:height="0.39cm" svg:x="1.999cm" svg:y="6.627cm">
          <draw:text-box>
            <text:p text:style-name="P3"><text:span text:style-name="T19">społem wieńcowym. Ze względu na znaczne skrócenie</text:span></text:p>
          </draw:text-box>
        </draw:frame>
        <draw:frame draw:style-name="gr15" draw:text-style-name="P16" draw:layer="layout" svg:width="9.353cm" svg:height="0.39cm" svg:x="1.999cm" svg:y="7.044cm">
          <draw:text-box>
            <text:p text:style-name="P3"><text:span text:style-name="T19">czasu hospitalizacji chorego w ostrym okresie zawału —</text:span></text:p>
          </draw:text-box>
        </draw:frame>
        <draw:frame draw:style-name="gr15" draw:text-style-name="P16" draw:layer="layout" svg:width="8.956cm" svg:height="0.39cm" svg:x="1.999cm" svg:y="7.461cm">
          <draw:text-box>
            <text:p text:style-name="P3"><text:span text:style-name="T19">po leczeniu interwencyjnym do 1–3 dni, a po leczeniu</text:span></text:p>
          </draw:text-box>
        </draw:frame>
        <draw:frame draw:style-name="gr15" draw:text-style-name="P16" draw:layer="layout" svg:width="9.51cm" svg:height="0.39cm" svg:x="1.999cm" svg:y="7.877cm">
          <draw:text-box>
            <text:p text:style-name="P3"><text:span text:style-name="T19">fibrynolitycznym <text:s/>do <text:s/>5–7 <text:s/>dni, <text:s/>postępowanie <text:s/>rehabilita-</text:span></text:p>
          </draw:text-box>
        </draw:frame>
        <draw:frame draw:style-name="gr15" draw:text-style-name="P16" draw:layer="layout" svg:width="9.459cm" svg:height="0.39cm" svg:x="1.999cm" svg:y="8.294cm">
          <draw:text-box>
            <text:p text:style-name="P3"><text:span text:style-name="T19">cyjne (wewnątrzszpitalne) uległo radykalnej zmianie [9].</text:span></text:p>
          </draw:text-box>
        </draw:frame>
        <draw:frame draw:style-name="gr15" draw:text-style-name="P16" draw:layer="layout" svg:width="8.799cm" svg:height="0.39cm" svg:x="2.4cm" svg:y="8.708cm">
          <draw:text-box>
            <text:p text:style-name="P3"><text:span text:style-name="T19">Najwcześniejszą <text:s/>formą <text:s/>rehabilitacji <text:s/>kardiologicznej</text:span></text:p>
          </draw:text-box>
        </draw:frame>
        <draw:frame draw:style-name="gr15" draw:text-style-name="P16" draw:layer="layout" svg:width="9.226cm" svg:height="0.39cm" svg:x="1.999cm" svg:y="9.124cm">
          <draw:text-box>
            <text:p text:style-name="P3"><text:span text:style-name="T19">na <text:s/>oddziale <text:s/>intensywnego <text:s/>nadzoru <text:s/>jest <text:s/>rehabilitacja</text:span></text:p>
          </draw:text-box>
        </draw:frame>
        <draw:frame draw:style-name="gr15" draw:text-style-name="P16" draw:layer="layout" svg:width="6.39cm" svg:height="0.39cm" svg:x="1.999cm" svg:y="9.541cm">
          <draw:text-box>
            <text:p text:style-name="P3"><text:span text:style-name="T19">oddechowa i profilaktyka zakrzepowa.</text:span></text:p>
          </draw:text-box>
        </draw:frame>
        <draw:frame draw:style-name="gr15" draw:text-style-name="P16" draw:layer="layout" svg:width="8.956cm" svg:height="0.39cm" svg:x="2.4cm" svg:y="9.957cm">
          <draw:text-box>
            <text:p text:style-name="P3"><text:span text:style-name="T19">W przypadku chorych z ostrym zespołem wieńcowym</text:span></text:p>
          </draw:text-box>
        </draw:frame>
        <draw:frame draw:style-name="gr15" draw:text-style-name="P16" draw:layer="layout" svg:width="9.099cm" svg:height="0.39cm" svg:x="1.999cm" svg:y="10.374cm">
          <draw:text-box>
            <text:p text:style-name="P3"><text:span text:style-name="T19">po zabiegu angioplastyki (PTCA) rehabilitację ruchową</text:span></text:p>
          </draw:text-box>
        </draw:frame>
        <draw:frame draw:style-name="gr15" draw:text-style-name="P16" draw:layer="layout" svg:width="9.62cm" svg:height="0.39cm" svg:x="1.999cm" svg:y="10.791cm">
          <draw:text-box>
            <text:p text:style-name="P3"><text:span text:style-name="T19">rozpoczyna <text:s/>się <text:s/>już <text:s/>na <text:s/>oddziale <text:s/>intensywnego <text:s/>nadzoru</text:span></text:p>
          </draw:text-box>
        </draw:frame>
        <draw:frame draw:style-name="gr15" draw:text-style-name="P16" draw:layer="layout" svg:width="9.142cm" svg:height="0.39cm" svg:x="1.999cm" svg:y="11.207cm">
          <draw:text-box>
            <text:p text:style-name="P3"><text:span text:style-name="T19">kardiologicznego, a warunkiem jej rozpoczęcia jest ob-</text:span></text:p>
          </draw:text-box>
        </draw:frame>
        <draw:frame draw:style-name="gr15" draw:text-style-name="P16" draw:layer="layout" svg:width="9.154cm" svg:height="0.39cm" svg:x="1.999cm" svg:y="11.624cm">
          <draw:text-box>
            <text:p text:style-name="P3"><text:span text:style-name="T19">niżenie stężeń biochemicznych markerów uszkodzenia</text:span></text:p>
          </draw:text-box>
        </draw:frame>
        <draw:frame draw:style-name="gr15" draw:text-style-name="P16" draw:layer="layout" svg:width="3.321cm" svg:height="0.39cm" svg:x="1.999cm" svg:y="12.038cm">
          <draw:text-box>
            <text:p text:style-name="P3"><text:span text:style-name="T19">mięśnia sercowego.</text:span></text:p>
          </draw:text-box>
        </draw:frame>
        <draw:frame draw:style-name="gr15" draw:text-style-name="P16" draw:layer="layout" svg:width="8.693cm" svg:height="0.39cm" svg:x="2.4cm" svg:y="12.454cm">
          <draw:text-box>
            <text:p text:style-name="P3"><text:span text:style-name="T19">Udział pielęgniarek w osiągnięciu celów rehabilitacji</text:span></text:p>
          </draw:text-box>
        </draw:frame>
        <draw:frame draw:style-name="gr15" draw:text-style-name="P16" draw:layer="layout" svg:width="9.383cm" svg:height="0.39cm" svg:x="1.999cm" svg:y="12.871cm">
          <draw:text-box>
            <text:p text:style-name="P3"><text:span text:style-name="T19">kardiologicznej jest nieodzowny. Szczególnie ważna jest</text:span></text:p>
          </draw:text-box>
        </draw:frame>
        <draw:frame draw:style-name="gr15" draw:text-style-name="P16" draw:layer="layout" svg:width="9.104cm" svg:height="0.39cm" svg:x="1.999cm" svg:y="13.287cm">
          <draw:text-box>
            <text:p text:style-name="P3"><text:span text:style-name="T19">znajomość przebiegu rehabilitacji ruchowej oraz odpo-</text:span></text:p>
          </draw:text-box>
        </draw:frame>
        <draw:frame draw:style-name="gr15" draw:text-style-name="P16" draw:layer="layout" svg:width="9.205cm" svg:height="0.39cm" svg:x="1.999cm" svg:y="13.704cm">
          <draw:text-box>
            <text:p text:style-name="P3"><text:span text:style-name="T19">wiednia reakcja na ewentualnie zgłaszane dolegliwości</text:span></text:p>
          </draw:text-box>
        </draw:frame>
        <draw:frame draw:style-name="gr15" draw:text-style-name="P16" draw:layer="layout" svg:width="9.015cm" svg:height="0.39cm" svg:x="1.999cm" svg:y="14.12cm">
          <draw:text-box>
            <text:p text:style-name="P3"><text:span text:style-name="T19">przez pacjentów. Współudział pielęgniarek w procesie</text:span></text:p>
          </draw:text-box>
        </draw:frame>
        <draw:frame draw:style-name="gr15" draw:text-style-name="P16" draw:layer="layout" svg:width="9.404cm" svg:height="0.39cm" svg:x="1.999cm" svg:y="14.537cm">
          <draw:text-box>
            <text:p text:style-name="P3"><text:span text:style-name="T19">rehabilitacji pacjentów po angioplastyce wieńcowej daje</text:span></text:p>
          </draw:text-box>
        </draw:frame>
        <draw:frame draw:style-name="gr15" draw:text-style-name="P16" draw:layer="layout" svg:width="9.417cm" svg:height="0.39cm" svg:x="1.999cm" svg:y="14.954cm">
          <draw:text-box>
            <text:p text:style-name="P3"><text:span text:style-name="T19">również możliwość kształtowania samoopieki w zakresie</text:span></text:p>
          </draw:text-box>
        </draw:frame>
        <draw:frame draw:style-name="gr15" draw:text-style-name="P16" draw:layer="layout" svg:width="9.231cm" svg:height="0.39cm" svg:x="1.999cm" svg:y="15.37cm">
          <draw:text-box>
            <text:p text:style-name="P3"><text:span text:style-name="T19">edukacji <text:s/>zdrowotnej. <text:s/>Tylko <text:s/>konsekwentnie <text:s/>wdrażana</text:span></text:p>
          </draw:text-box>
        </draw:frame>
        <draw:frame draw:style-name="gr15" draw:text-style-name="P16" draw:layer="layout" svg:width="9.425cm" svg:height="0.39cm" svg:x="1.999cm" svg:y="15.784cm">
          <draw:text-box>
            <text:p text:style-name="P3"><text:span text:style-name="T19">i zintegrowana z planem leczenia oraz planem pielęgno-</text:span></text:p>
          </draw:text-box>
        </draw:frame>
        <draw:frame draw:style-name="gr15" draw:text-style-name="P16" draw:layer="layout" svg:width="9.226cm" svg:height="0.39cm" svg:x="1.999cm" svg:y="16.201cm">
          <draw:text-box>
            <text:p text:style-name="P3"><text:span text:style-name="T19">wania rehabilitacja kardiologiczna pacjentów z OZW po</text:span></text:p>
          </draw:text-box>
        </draw:frame>
        <draw:frame draw:style-name="gr15" draw:text-style-name="P16" draw:layer="layout" svg:width="9.442cm" svg:height="0.39cm" svg:x="1.999cm" svg:y="16.617cm">
          <draw:text-box>
            <text:p text:style-name="P3"><text:span text:style-name="T19">PTCA, umożliwia skuteczne ograniczenie następstw cho-</text:span></text:p>
          </draw:text-box>
        </draw:frame>
        <draw:frame draw:style-name="gr15" draw:text-style-name="P16" draw:layer="layout" svg:width="7.88cm" svg:height="0.39cm" svg:x="1.999cm" svg:y="17.039cm">
          <draw:text-box>
            <text:p text:style-name="P3"><text:span text:style-name="T19">roby i pozwala ograniczyć ryzyko jej nawrotów.</text:span></text:p>
          </draw:text-box>
        </draw:frame>
        <draw:frame draw:style-name="gr3" draw:text-style-name="P4" draw:layer="layout" svg:width="1.657cm" svg:height="0.412cm" svg:x="1.999cm" svg:y="18.293cm">
          <draw:text-box>
            <text:p text:style-name="P3"><text:span text:style-name="T18">Cel pracy</text:span></text:p>
          </draw:text-box>
        </draw:frame>
        <draw:frame draw:style-name="gr15" draw:text-style-name="P16" draw:layer="layout" svg:width="8.841cm" svg:height="0.39cm" svg:x="2.4cm" svg:y="19.157cm">
          <draw:text-box>
            <text:p text:style-name="P3"><text:span text:style-name="T19">Celem <text:s/>przeprowadzonych <text:s/>badań <text:s/>było <text:s/>rozpoznanie</text:span></text:p>
          </draw:text-box>
        </draw:frame>
        <draw:frame draw:style-name="gr15" draw:text-style-name="P16" draw:layer="layout" svg:width="9.658cm" svg:height="0.39cm" svg:x="1.999cm" svg:y="19.579cm">
          <draw:text-box>
            <text:p text:style-name="P3"><text:span text:style-name="T19">problemów <text:s/>pielęgnacyjnych <text:s/>u <text:s/>chorych <text:s/>po <text:s/>zabiegu <text:s/>an-</text:span></text:p>
          </draw:text-box>
        </draw:frame>
        <draw:frame draw:style-name="gr15" draw:text-style-name="P16" draw:layer="layout" svg:width="9.15cm" svg:height="0.39cm" svg:x="1.999cm" svg:y="20.003cm">
          <draw:text-box>
            <text:p text:style-name="P3"><text:span text:style-name="T19">gioplastyki wieńcowej oraz ocena zależności pomiędzy</text:span></text:p>
          </draw:text-box>
        </draw:frame>
        <draw:frame draw:style-name="gr15" draw:text-style-name="P16" draw:layer="layout" svg:width="9.447cm" svg:height="0.39cm" svg:x="1.999cm" svg:y="20.425cm">
          <draw:text-box>
            <text:p text:style-name="P3"><text:span text:style-name="T19">występującymi problemami pielęgnacyjnymi a stopniem</text:span></text:p>
          </draw:text-box>
        </draw:frame>
        <draw:frame draw:style-name="gr15" draw:text-style-name="P16" draw:layer="layout" svg:width="9.421cm" svg:height="0.39cm" svg:x="1.999cm" svg:y="20.849cm">
          <draw:text-box>
            <text:p text:style-name="P3"><text:span text:style-name="T19">ich <text:s/>rozwiązania <text:s/>przez <text:s/>pielęgniarki <text:s/>według <text:s/>opinii <text:s/>cho-</text:span></text:p>
          </draw:text-box>
        </draw:frame>
        <draw:frame draw:style-name="gr15" draw:text-style-name="P16" draw:layer="layout" svg:width="0.836cm" svg:height="0.39cm" svg:x="1.999cm" svg:y="21.273cm">
          <draw:text-box>
            <text:p text:style-name="P3"><text:span text:style-name="T19">rych.</text:span></text:p>
          </draw:text-box>
        </draw:frame>
        <draw:frame draw:style-name="gr3" draw:text-style-name="P4" draw:layer="layout" svg:width="3.101cm" svg:height="0.412cm" svg:x="1.999cm" svg:y="22.527cm">
          <draw:text-box>
            <text:p text:style-name="P3"><text:span text:style-name="T18">Materiał i metody</text:span></text:p>
          </draw:text-box>
        </draw:frame>
        <draw:frame draw:style-name="gr15" draw:text-style-name="P16" draw:layer="layout" svg:width="8.596cm" svg:height="0.39cm" svg:x="2.4cm" svg:y="23.389cm">
          <draw:text-box>
            <text:p text:style-name="P3"><text:span text:style-name="T19">Badania przeprowadzono w grupie 100 chorych ho-</text:span></text:p>
          </draw:text-box>
        </draw:frame>
        <draw:frame draw:style-name="gr15" draw:text-style-name="P16" draw:layer="layout" svg:width="9.29cm" svg:height="0.39cm" svg:x="1.999cm" svg:y="23.813cm">
          <draw:text-box>
            <text:p text:style-name="P3"><text:span text:style-name="T19">spitalizowanych z powodu ostrego zespołu wieńcowego</text:span></text:p>
          </draw:text-box>
        </draw:frame>
        <draw:frame draw:style-name="gr15" draw:text-style-name="P16" draw:layer="layout" svg:width="9.341cm" svg:height="0.39cm" svg:x="1.999cm" svg:y="24.235cm">
          <draw:text-box>
            <text:p text:style-name="P3"><text:span text:style-name="T19">(OZW), zakwalifikowanych do pilnej przezskórnej angio-</text:span></text:p>
          </draw:text-box>
        </draw:frame>
        <draw:frame draw:style-name="gr15" draw:text-style-name="P16" draw:layer="layout" svg:width="9.624cm" svg:height="0.39cm" svg:x="1.999cm" svg:y="24.659cm">
          <draw:text-box>
            <text:p text:style-name="P3"><text:span text:style-name="T19">plastyki (angioplastyka balonowa, angioplastyka połączo-</text:span></text:p>
          </draw:text-box>
        </draw:frame>
        <draw:frame draw:style-name="gr15" draw:text-style-name="P16" draw:layer="layout" svg:width="9.438cm" svg:height="0.39cm" svg:x="1.999cm" svg:y="25.083cm">
          <draw:text-box>
            <text:p text:style-name="P3"><text:span text:style-name="T19">na z implantacją stentu). Warunkiem przeprowadzonych</text:span></text:p>
          </draw:text-box>
        </draw:frame>
        <draw:frame draw:style-name="gr15" draw:text-style-name="P16" draw:layer="layout" svg:width="9.684cm" svg:height="0.39cm" svg:x="1.999cm" svg:y="25.505cm">
          <draw:text-box>
            <text:p text:style-name="P3"><text:span text:style-name="T19">badań <text:s/>ankietowych <text:s/>było <text:s/>uzyskanie <text:s/>u <text:s/>chorych <text:s/>pełnego</text:span></text:p>
          </draw:text-box>
        </draw:frame>
        <draw:frame draw:style-name="gr15" draw:text-style-name="P16" draw:layer="layout" svg:width="9.188cm" svg:height="0.39cm" svg:x="10.378cm" svg:y="2.469cm">
          <draw:text-box>
            <text:p text:style-name="P3"><text:span text:style-name="T19">rezultatu klinicznego i angiograficznego (skuteczny za-</text:span></text:p>
          </draw:text-box>
        </draw:frame>
        <draw:frame draw:style-name="gr15" draw:text-style-name="P16" draw:layer="layout" svg:width="7.944cm" svg:height="0.39cm" svg:x="10.378cm" svg:y="2.894cm">
          <draw:text-box>
            <text:p text:style-name="P3"><text:span text:style-name="T19">bieg, który zakończył się bez dużych powikłań).</text:span></text:p>
          </draw:text-box>
        </draw:frame>
        <draw:frame draw:style-name="gr15" draw:text-style-name="P16" draw:layer="layout" svg:width="8.562cm" svg:height="0.39cm" svg:x="10.78cm" svg:y="3.318cm">
          <draw:text-box>
            <text:p text:style-name="P3"><text:span text:style-name="T19">Badania zostały przeprowadzone od 1 lutego do 30</text:span></text:p>
          </draw:text-box>
        </draw:frame>
        <draw:frame draw:style-name="gr15" draw:text-style-name="P16" draw:layer="layout" svg:width="8.723cm" svg:height="0.39cm" svg:x="10.378cm" svg:y="3.739cm">
          <draw:text-box>
            <text:p text:style-name="P3"><text:span text:style-name="T19">maja 2007 roku. Udział w badaniach był anonimowy</text:span></text:p>
          </draw:text-box>
        </draw:frame>
        <draw:frame draw:style-name="gr15" draw:text-style-name="P16" draw:layer="layout" svg:width="8.998cm" svg:height="0.39cm" svg:x="10.378cm" svg:y="4.164cm">
          <draw:text-box>
            <text:p text:style-name="P3"><text:span text:style-name="T19">i <text:s/>dobrowolny, <text:s/>a <text:s/>ankietowani <text:s/>zostali <text:s/>poinformowani</text:span></text:p>
          </draw:text-box>
        </draw:frame>
        <draw:frame draw:style-name="gr15" draw:text-style-name="P16" draw:layer="layout" svg:width="8.672cm" svg:height="0.39cm" svg:x="10.378cm" svg:y="4.588cm">
          <draw:text-box>
            <text:p text:style-name="P3"><text:span text:style-name="T19">o celu badań. Chorzy wypełniali arkusze w ostatnim</text:span></text:p>
          </draw:text-box>
        </draw:frame>
        <draw:frame draw:style-name="gr15" draw:text-style-name="P16" draw:layer="layout" svg:width="3.994cm" svg:height="0.39cm" svg:x="10.378cm" svg:y="5.01cm">
          <draw:text-box>
            <text:p text:style-name="P3"><text:span text:style-name="T19">dniu pobytu w oddziale.</text:span></text:p>
          </draw:text-box>
        </draw:frame>
        <draw:frame draw:style-name="gr15" draw:text-style-name="P16" draw:layer="layout" svg:width="8.714cm" svg:height="0.39cm" svg:x="10.78cm" svg:y="5.434cm">
          <draw:text-box>
            <text:p text:style-name="P3"><text:span text:style-name="T19">W <text:s/>celu <text:s/>zebrania <text:s/>materiału <text:s/>badawczego <text:s/>wykorzy-</text:span></text:p>
          </draw:text-box>
        </draw:frame>
        <draw:frame draw:style-name="gr15" draw:text-style-name="P16" draw:layer="layout" svg:width="1.039cm" svg:height="0.39cm" svg:x="10.378cm" svg:y="5.858cm">
          <draw:text-box>
            <text:p text:style-name="P3"><text:span text:style-name="T19">stano:</text:span></text:p>
          </draw:text-box>
        </draw:frame>
        <draw:frame draw:style-name="gr11" draw:text-style-name="P12" draw:layer="layout" svg:width="0.281cm" svg:height="0.331cm" svg:x="10.378cm" svg:y="6.329cm">
          <draw:text-box>
            <text:p text:style-name="P3"><text:span text:style-name="T21">∑</text:span></text:p>
          </draw:text-box>
        </draw:frame>
        <draw:frame draw:style-name="gr15" draw:text-style-name="P16" draw:layer="layout" svg:width="8.126cm" svg:height="0.39cm" svg:x="10.879cm" svg:y="6.279cm">
          <draw:text-box>
            <text:p text:style-name="P3"><text:span text:style-name="T19">analizę dokumentacji medycznej (historia choro-</text:span></text:p>
          </draw:text-box>
        </draw:frame>
        <draw:frame draw:style-name="gr15" draw:text-style-name="P16" draw:layer="layout" svg:width="8.519cm" svg:height="0.39cm" svg:x="10.879cm" svg:y="6.699cm">
          <draw:text-box>
            <text:p text:style-name="P3"><text:span text:style-name="T19">by, <text:s/>karta <text:s/>zleceń <text:s/>lekarskich, <text:s/>karta <text:s/>intensywnego</text:span></text:p>
          </draw:text-box>
        </draw:frame>
        <draw:frame draw:style-name="gr15" draw:text-style-name="P16" draw:layer="layout" svg:width="8.507cm" svg:height="0.39cm" svg:x="10.879cm" svg:y="7.115cm">
          <draw:text-box>
            <text:p text:style-name="P3"><text:span text:style-name="T19">nadzoru <text:s/>kardiologicznego, <text:s/>książka <text:s/>raportów <text:s/>pie-</text:span></text:p>
          </draw:text-box>
        </draw:frame>
        <draw:frame draw:style-name="gr15" draw:text-style-name="P16" draw:layer="layout" svg:width="2.25cm" svg:height="0.39cm" svg:x="10.879cm" svg:y="7.532cm">
          <draw:text-box>
            <text:p text:style-name="P3"><text:span text:style-name="T19">lęgniarskich),</text:span></text:p>
          </draw:text-box>
        </draw:frame>
        <draw:frame draw:style-name="gr11" draw:text-style-name="P12" draw:layer="layout" svg:width="0.281cm" svg:height="0.331cm" svg:x="10.378cm" svg:y="7.995cm">
          <draw:text-box>
            <text:p text:style-name="P3"><text:span text:style-name="T21">∑</text:span></text:p>
          </draw:text-box>
        </draw:frame>
        <draw:frame draw:style-name="gr15" draw:text-style-name="P16" draw:layer="layout" svg:width="8.299cm" svg:height="0.39cm" svg:x="10.879cm" svg:y="7.946cm">
          <draw:text-box>
            <text:p text:style-name="P3"><text:span text:style-name="T19">wyniki obserwacji bezpośredniej chorych, wywiad</text:span></text:p>
          </draw:text-box>
        </draw:frame>
        <draw:frame draw:style-name="gr15" draw:text-style-name="P16" draw:layer="layout" svg:width="2.237cm" svg:height="0.39cm" svg:x="10.879cm" svg:y="8.362cm">
          <draw:text-box>
            <text:p text:style-name="P3"><text:span text:style-name="T19">pielęgniarski,</text:span></text:p>
          </draw:text-box>
        </draw:frame>
        <draw:frame draw:style-name="gr11" draw:text-style-name="P12" draw:layer="layout" svg:width="0.281cm" svg:height="0.331cm" svg:x="10.378cm" svg:y="8.828cm">
          <draw:text-box>
            <text:p text:style-name="P3"><text:span text:style-name="T21">∑</text:span></text:p>
          </draw:text-box>
        </draw:frame>
        <draw:frame draw:style-name="gr15" draw:text-style-name="P16" draw:layer="layout" svg:width="8.71cm" svg:height="0.39cm" svg:x="10.879cm" svg:y="8.779cm">
          <draw:text-box>
            <text:p text:style-name="P3"><text:span text:style-name="T19">ankietę <text:s/>autorską, <text:s/>w <text:s/>skład <text:s/>której <text:s/>wchodziły <text:s/>pyta-</text:span></text:p>
          </draw:text-box>
        </draw:frame>
        <draw:frame draw:style-name="gr15" draw:text-style-name="P16" draw:layer="layout" svg:width="2.423cm" svg:height="0.39cm" svg:x="10.879cm" svg:y="9.195cm">
          <draw:text-box>
            <text:p text:style-name="P3"><text:span text:style-name="T19">nia dotyczące:</text:span></text:p>
          </draw:text-box>
        </draw:frame>
        <draw:frame draw:style-name="gr15" draw:text-style-name="P16" draw:layer="layout" svg:width="8.236cm" svg:height="0.39cm" svg:x="10.879cm" svg:y="9.612cm">
          <draw:text-box>
            <text:p text:style-name="P3"><text:span text:style-name="T19">— </text:span><text:span text:style-name="T19">płci, wieku, wykształcenia, miejsca zamieszka-</text:span></text:p>
          </draw:text-box>
        </draw:frame>
        <draw:frame draw:style-name="gr15" draw:text-style-name="P16" draw:layer="layout" svg:width="3.952cm" svg:height="0.39cm" svg:x="11.379cm" svg:y="10.029cm">
          <draw:text-box>
            <text:p text:style-name="P3"><text:span text:style-name="T19">nia, stanu zatrudnienia,</text:span></text:p>
          </draw:text-box>
        </draw:frame>
        <draw:frame draw:style-name="gr15" draw:text-style-name="P16" draw:layer="layout" svg:width="8.176cm" svg:height="0.39cm" svg:x="10.879cm" svg:y="10.445cm">
          <draw:text-box>
            <text:p text:style-name="P3"><text:span text:style-name="T19">— </text:span><text:span text:style-name="T19">ogólnego stanu zdrowia, chorób współistnieją-</text:span></text:p>
          </draw:text-box>
        </draw:frame>
        <draw:frame draw:style-name="gr15" draw:text-style-name="P16" draw:layer="layout" svg:width="8.045cm" svg:height="0.39cm" svg:x="11.379cm" svg:y="10.862cm">
          <draw:text-box>
            <text:p text:style-name="P3"><text:span text:style-name="T19">cych, dotychczasowego leczenia choroby niedo-</text:span></text:p>
          </draw:text-box>
        </draw:frame>
        <draw:frame draw:style-name="gr15" draw:text-style-name="P16" draw:layer="layout" svg:width="8.105cm" svg:height="0.39cm" svg:x="11.379cm" svg:y="11.278cm">
          <draw:text-box>
            <text:p text:style-name="P3"><text:span text:style-name="T19">krwiennej serca, wcześniejszych zabiegów inwa-</text:span></text:p>
          </draw:text-box>
        </draw:frame>
        <draw:frame draw:style-name="gr15" draw:text-style-name="P16" draw:layer="layout" svg:width="8.138cm" svg:height="0.39cm" svg:x="11.379cm" svg:y="11.692cm">
          <draw:text-box>
            <text:p text:style-name="P3"><text:span text:style-name="T19">zyjnych na naczyniach wieńcowych, rodzaju pro-</text:span></text:p>
          </draw:text-box>
        </draw:frame>
        <draw:frame draw:style-name="gr15" draw:text-style-name="P16" draw:layer="layout" svg:width="8.02cm" svg:height="0.39cm" svg:x="11.379cm" svg:y="12.109cm">
          <draw:text-box>
            <text:p text:style-name="P3"><text:span text:style-name="T19">wadzonej rehabilitacji oraz edukacji zdrowotnej,</text:span></text:p>
          </draw:text-box>
        </draw:frame>
        <draw:frame draw:style-name="gr15" draw:text-style-name="P16" draw:layer="layout" svg:width="8.193cm" svg:height="0.39cm" svg:x="10.879cm" svg:y="12.525cm">
          <draw:text-box>
            <text:p text:style-name="P3"><text:span text:style-name="T19">— </text:span><text:span text:style-name="T19">problemów <text:s/>pielęgnacyjnych <text:s/>chorych <text:s/>z <text:s/>OZW</text:span></text:p>
          </draw:text-box>
        </draw:frame>
        <draw:frame draw:style-name="gr15" draw:text-style-name="P16" draw:layer="layout" svg:width="7.838cm" svg:height="0.39cm" svg:x="11.379cm" svg:y="12.942cm">
          <draw:text-box>
            <text:p text:style-name="P3"><text:span text:style-name="T19">oraz ich rozwiązania przez personel pielęgniar-</text:span></text:p>
          </draw:text-box>
        </draw:frame>
        <draw:frame draw:style-name="gr15" draw:text-style-name="P16" draw:layer="layout" svg:width="7.766cm" svg:height="0.39cm" svg:x="11.379cm" svg:y="13.358cm">
          <draw:text-box>
            <text:p text:style-name="P3"><text:span text:style-name="T19">ski <text:s/>i <text:s/>oczekiwań <text:s/>chorych <text:s/>dotyczących <text:s/>opieki</text:span></text:p>
          </draw:text-box>
        </draw:frame>
        <draw:frame draw:style-name="gr15" draw:text-style-name="P16" draw:layer="layout" svg:width="5.891cm" svg:height="0.39cm" svg:x="11.379cm" svg:y="13.78cm">
          <draw:text-box>
            <text:p text:style-name="P3"><text:span text:style-name="T19">i prowadzenia edukacji zdrowotnej.</text:span></text:p>
          </draw:text-box>
        </draw:frame>
        <draw:frame draw:style-name="gr3" draw:text-style-name="P4" draw:layer="layout" svg:width="1.179cm" svg:height="0.412cm" svg:x="10.378cm" svg:y="15.034cm">
          <draw:text-box>
            <text:p text:style-name="P3"><text:span text:style-name="T18">Wyniki</text:span></text:p>
          </draw:text-box>
        </draw:frame>
        <draw:frame draw:style-name="gr15" draw:text-style-name="P16" draw:layer="layout" svg:width="8.663cm" svg:height="0.39cm" svg:x="10.78cm" svg:y="15.891cm">
          <draw:text-box>
            <text:p text:style-name="P3"><text:span text:style-name="T19">Badaniem <text:s/>ankietowym <text:s/>objętych <text:s/>zostało <text:s/>56 <text:s/>męż-</text:span></text:p>
          </draw:text-box>
        </draw:frame>
        <draw:frame draw:style-name="gr15" draw:text-style-name="P16" draw:layer="layout" svg:width="9.108cm" svg:height="0.39cm" svg:x="10.378cm" svg:y="16.307cm">
          <draw:text-box>
            <text:p text:style-name="P3"><text:span text:style-name="T19">czyzn i 44 kobiety. Średni wiek badanych ukształtował</text:span></text:p>
          </draw:text-box>
        </draw:frame>
        <draw:frame draw:style-name="gr15" draw:text-style-name="P16" draw:layer="layout" svg:width="9.379cm" svg:height="0.39cm" svg:x="10.378cm" svg:y="16.724cm">
          <draw:text-box>
            <text:p text:style-name="P3"><text:span text:style-name="T19">się <text:s/>na <text:s/>poziomie <text:s/>63,9 <text:s/>roku. <text:s/>Średnia <text:s/>wieku <text:s/>mężczyzn</text:span></text:p>
          </draw:text-box>
        </draw:frame>
        <draw:frame draw:style-name="gr15" draw:text-style-name="P16" draw:layer="layout" svg:width="9.019cm" svg:height="0.39cm" svg:x="10.378cm" svg:y="17.141cm">
          <draw:text-box>
            <text:p text:style-name="P3"><text:span text:style-name="T19">wyniosła 61,8 roku, a kobiet 66,6 roku; różnica w wie-</text:span></text:p>
          </draw:text-box>
        </draw:frame>
        <draw:frame draw:style-name="gr15" draw:text-style-name="P16" draw:layer="layout" svg:width="9.184cm" svg:height="0.39cm" svg:x="10.378cm" svg:y="17.557cm">
          <draw:text-box>
            <text:p text:style-name="P3"><text:span text:style-name="T19">ku <text:s/>pomiędzy <text:s/>kobietami <text:s/>i <text:s/>mężczyznami <text:s/>była <text:s/>istotna</text:span></text:p>
          </draw:text-box>
        </draw:frame>
        <draw:frame draw:style-name="gr15" draw:text-style-name="P16" draw:layer="layout" svg:width="4.13cm" svg:height="0.39cm" svg:x="10.378cm" svg:y="17.974cm">
          <draw:text-box>
            <text:p text:style-name="P3"><text:span text:style-name="T19">statystycznie (p = 0,01).</text:span></text:p>
          </draw:text-box>
        </draw:frame>
        <draw:frame draw:style-name="gr15" draw:text-style-name="P16" draw:layer="layout" svg:width="8.909cm" svg:height="0.39cm" svg:x="10.78cm" svg:y="18.388cm">
          <draw:text-box>
            <text:p text:style-name="P3"><text:span text:style-name="T19">Spośród 100 badanych, 53% zamieszkiwało wieś, na-</text:span></text:p>
          </draw:text-box>
        </draw:frame>
        <draw:frame draw:style-name="gr15" draw:text-style-name="P16" draw:layer="layout" svg:width="9.193cm" svg:height="0.39cm" svg:x="10.378cm" svg:y="18.804cm">
          <draw:text-box>
            <text:p text:style-name="P3"><text:span text:style-name="T19">tomiast 47% miasto. W populacji ankietowanych domi-</text:span></text:p>
          </draw:text-box>
        </draw:frame>
        <draw:frame draw:style-name="gr15" draw:text-style-name="P16" draw:layer="layout" svg:width="9.447cm" svg:height="0.39cm" svg:x="10.378cm" svg:y="19.221cm">
          <draw:text-box>
            <text:p text:style-name="P3"><text:span text:style-name="T19">nowały osoby z wykształceniem zawodowym (43%) oraz</text:span></text:p>
          </draw:text-box>
        </draw:frame>
        <draw:frame draw:style-name="gr15" draw:text-style-name="P16" draw:layer="layout" svg:width="8.939cm" svg:height="0.39cm" svg:x="10.378cm" svg:y="19.637cm">
          <draw:text-box>
            <text:p text:style-name="P3"><text:span text:style-name="T19">średnim (35%). Wykształcenie wyższe posiadało 13%</text:span></text:p>
          </draw:text-box>
        </draw:frame>
        <draw:frame draw:style-name="gr15" draw:text-style-name="P16" draw:layer="layout" svg:width="7.36cm" svg:height="0.39cm" svg:x="10.378cm" svg:y="20.054cm">
          <draw:text-box>
            <text:p text:style-name="P3"><text:span text:style-name="T19">ankietowanych, natomiast podstawowe 9%.</text:span></text:p>
          </draw:text-box>
        </draw:frame>
        <draw:frame draw:style-name="gr15" draw:text-style-name="P16" draw:layer="layout" svg:width="8.384cm" svg:height="0.39cm" svg:x="10.78cm" svg:y="20.471cm">
          <draw:text-box>
            <text:p text:style-name="P3"><text:span text:style-name="T19">W trakcie badania 74% respondentów przebywało</text:span></text:p>
          </draw:text-box>
        </draw:frame>
        <draw:frame draw:style-name="gr15" draw:text-style-name="P16" draw:layer="layout" svg:width="9.07cm" svg:height="0.39cm" svg:x="10.378cm" svg:y="20.887cm">
          <draw:text-box>
            <text:p text:style-name="P3"><text:span text:style-name="T19">na emeryturze lub rencie, pozostałe 26% w nadal pra-</text:span></text:p>
          </draw:text-box>
        </draw:frame>
        <draw:frame draw:style-name="gr15" draw:text-style-name="P16" draw:layer="layout" svg:width="9.235cm" svg:height="0.39cm" svg:x="10.378cm" svg:y="21.304cm">
          <draw:text-box>
            <text:p text:style-name="P3"><text:span text:style-name="T19">cowało <text:s/>zawodowo. <text:s/>Czas <text:s/>pobytu <text:s/>chorych <text:s/>w <text:s/>oddziale</text:span></text:p>
          </draw:text-box>
        </draw:frame>
        <draw:frame draw:style-name="gr15" draw:text-style-name="P16" draw:layer="layout" svg:width="6.36cm" svg:height="0.39cm" svg:x="10.378cm" svg:y="21.72cm">
          <draw:text-box>
            <text:p text:style-name="P3"><text:span text:style-name="T19">wahał się od 2 do 5 dni, średnio 3 dni.</text:span></text:p>
          </draw:text-box>
        </draw:frame>
        <draw:frame draw:style-name="gr15" draw:text-style-name="P16" draw:layer="layout" svg:width="8.498cm" svg:height="0.39cm" svg:x="10.78cm" svg:y="22.134cm">
          <draw:text-box>
            <text:p text:style-name="P3"><text:span text:style-name="T19">U 23% ankietowanych chorobę niedokrwienną ser-</text:span></text:p>
          </draw:text-box>
        </draw:frame>
        <draw:frame draw:style-name="gr15" draw:text-style-name="P16" draw:layer="layout" svg:width="9.057cm" svg:height="0.39cm" svg:x="10.378cm" svg:y="22.551cm">
          <draw:text-box>
            <text:p text:style-name="P3"><text:span text:style-name="T19">ca rozpoznano po raz pierwszy. Pozostałe osoby miały</text:span></text:p>
          </draw:text-box>
        </draw:frame>
        <draw:frame draw:style-name="gr15" draw:text-style-name="P16" draw:layer="layout" svg:width="8.79cm" svg:height="0.39cm" svg:x="10.378cm" svg:y="22.967cm">
          <draw:text-box>
            <text:p text:style-name="P3"><text:span text:style-name="T19">wcześniej rozpoznaną chorobą niedokrwienną serca.</text:span></text:p>
          </draw:text-box>
        </draw:frame>
        <draw:frame draw:style-name="gr15" draw:text-style-name="P16" draw:layer="layout" svg:width="9.006cm" svg:height="0.39cm" svg:x="10.378cm" svg:y="23.384cm">
          <draw:text-box>
            <text:p text:style-name="P3"><text:span text:style-name="T19">Wśród nich aż 58% pacjentów było hospitalizowanych</text:span></text:p>
          </draw:text-box>
        </draw:frame>
        <draw:frame draw:style-name="gr15" draw:text-style-name="P16" draw:layer="layout" svg:width="8.989cm" svg:height="0.39cm" svg:x="10.378cm" svg:y="23.8cm">
          <draw:text-box>
            <text:p text:style-name="P3"><text:span text:style-name="T19">wcześniej z powodu tego schorzenia, natomiast pozo-</text:span></text:p>
          </draw:text-box>
        </draw:frame>
        <draw:frame draw:style-name="gr15" draw:text-style-name="P16" draw:layer="layout" svg:width="6.229cm" svg:height="0.39cm" svg:x="10.378cm" svg:y="24.217cm">
          <draw:text-box>
            <text:p text:style-name="P3"><text:span text:style-name="T19">stałe 19% leczyło się ambulatoryjnie.</text:span></text:p>
          </draw:text-box>
        </draw:frame>
        <draw:frame draw:style-name="gr15" draw:text-style-name="P16" draw:layer="layout" svg:width="8.35cm" svg:height="0.39cm" svg:x="10.78cm" svg:y="24.634cm">
          <draw:text-box>
            <text:p text:style-name="P3"><text:span text:style-name="T19">Spośród 58% hospitalizowanych 42% miało wyko-</text:span></text:p>
          </draw:text-box>
        </draw:frame>
        <draw:frame draw:style-name="gr15" draw:text-style-name="P16" draw:layer="layout" svg:width="8.769cm" svg:height="0.39cm" svg:x="10.378cm" svg:y="25.05cm">
          <draw:text-box>
            <text:p text:style-name="P3"><text:span text:style-name="T19">naną koronarografię, w tym u 36% wykonano angio-</text:span></text:p>
          </draw:text-box>
        </draw:frame>
        <draw:frame draw:style-name="gr15" draw:text-style-name="P16" draw:layer="layout" svg:width="8.85cm" svg:height="0.39cm" svg:x="10.378cm" svg:y="25.472cm">
          <draw:text-box>
            <text:p text:style-name="P3"><text:span text:style-name="T19">plastykę wieńcową, u 5% ankietowanych przeprowa-</text:span></text:p>
          </draw:text-box>
        </draw:frame>
      </draw:page>
      <draw:page draw:name="page4" draw:style-name="dp1" draw:master-page-name="master-page70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46</text:span></text:p>
          </draw:text-box>
        </draw:frame>
        <draw:frame draw:style-name="gr12" draw:text-style-name="P13" draw:layer="layout" svg:width="7.914cm" svg:height="0.311cm" svg:x="2.499cm" svg:y="1.374cm">
          <draw:text-box>
            <text:p text:style-name="P3"><text:span text:style-name="T16">PROBLEMY PIELĘGNIARSTWA</text:span><text:span text:style-name="T17"> 2008, tom 16, zeszyt nr 4</text:span></text:p>
          </draw:text-box>
        </draw:frame>
        <draw:frame draw:style-name="gr15" draw:text-style-name="P16" draw:layer="layout" svg:width="8.977cm" svg:height="0.39cm" svg:x="2.499cm" svg:y="9.193cm">
          <draw:text-box>
            <text:p text:style-name="P3"><text:span text:style-name="T19">dzono w przeszłości chirurgiczny zabieg wszczepienia</text:span></text:p>
          </draw:text-box>
        </draw:frame>
        <draw:frame draw:style-name="gr15" draw:text-style-name="P16" draw:layer="layout" svg:width="7.03cm" svg:height="0.39cm" svg:x="2.499cm" svg:y="9.617cm">
          <draw:text-box>
            <text:p text:style-name="P3"><text:span text:style-name="T19">pomostów aortalno-wieńcowych (</text:span><text:span text:style-name="T20">bypass</text:span><text:span text:style-name="T19">).</text:span></text:p>
          </draw:text-box>
        </draw:frame>
        <draw:frame draw:style-name="gr15" draw:text-style-name="P16" draw:layer="layout" svg:width="8.6cm" svg:height="0.39cm" svg:x="2.9cm" svg:y="10.041cm">
          <draw:text-box>
            <text:p text:style-name="P3"><text:span text:style-name="T19">Najczęstszym schorzeniem współistniejącym z cho-</text:span></text:p>
          </draw:text-box>
        </draw:frame>
        <draw:frame draw:style-name="gr15" draw:text-style-name="P16" draw:layer="layout" svg:width="9.015cm" svg:height="0.39cm" svg:x="2.499cm" svg:y="10.463cm">
          <draw:text-box>
            <text:p text:style-name="P3"><text:span text:style-name="T19">robą niedokrwienną serca u badanych było nadciśnie-</text:span></text:p>
          </draw:text-box>
        </draw:frame>
        <draw:frame draw:style-name="gr15" draw:text-style-name="P16" draw:layer="layout" svg:width="9.226cm" svg:height="0.39cm" svg:x="2.499cm" svg:y="10.887cm">
          <draw:text-box>
            <text:p text:style-name="P3"><text:span text:style-name="T19">nie tętnicze krwi, które zgłosiło aż 71% badanych; 65%</text:span></text:p>
          </draw:text-box>
        </draw:frame>
        <draw:frame draw:style-name="gr15" draw:text-style-name="P16" draw:layer="layout" svg:width="8.981cm" svg:height="0.39cm" svg:x="2.499cm" svg:y="11.311cm">
          <draw:text-box>
            <text:p text:style-name="P3"><text:span text:style-name="T19">wskazało na hipercholesterolemię; 33% chorowało na</text:span></text:p>
          </draw:text-box>
        </draw:frame>
        <draw:frame draw:style-name="gr15" draw:text-style-name="P16" draw:layer="layout" svg:width="9.252cm" svg:height="0.39cm" svg:x="2.499cm" svg:y="11.733cm">
          <draw:text-box>
            <text:p text:style-name="P3"><text:span text:style-name="T19">chorobę wrzodową; 23% na choroby nerek, a 22% mia-</text:span></text:p>
          </draw:text-box>
        </draw:frame>
        <draw:frame draw:style-name="gr15" draw:text-style-name="P16" draw:layer="layout" svg:width="9.277cm" svg:height="0.39cm" svg:x="2.499cm" svg:y="12.157cm">
          <draw:text-box>
            <text:p text:style-name="P3"><text:span text:style-name="T19">ło <text:s/>zdiagnozowaną <text:s/>cukrzycę. <text:s/>Ponadto <text:s/>1/4 <text:s/>ankietowa-</text:span></text:p>
          </draw:text-box>
        </draw:frame>
        <draw:frame draw:style-name="gr15" draw:text-style-name="P16" draw:layer="layout" svg:width="9.091cm" svg:height="0.39cm" svg:x="2.499cm" svg:y="12.581cm">
          <draw:text-box>
            <text:p text:style-name="P3"><text:span text:style-name="T19">nych zgłaszała również żylaki kończyn dolnych, zaś na</text:span></text:p>
          </draw:text-box>
        </draw:frame>
        <draw:frame draw:style-name="gr15" draw:text-style-name="P16" draw:layer="layout" svg:width="8.075cm" svg:height="0.39cm" svg:x="2.499cm" svg:y="13.003cm">
          <draw:text-box>
            <text:p text:style-name="P3"><text:span text:style-name="T19">przerost prostaty cierpiało aż 24 z 56 mężczyzn.</text:span></text:p>
          </draw:text-box>
        </draw:frame>
        <draw:frame draw:style-name="gr15" draw:text-style-name="P16" draw:layer="layout" svg:width="8.706cm" svg:height="0.39cm" svg:x="2.9cm" svg:y="13.427cm">
          <draw:text-box>
            <text:p text:style-name="P3"><text:span text:style-name="T19">Ponad <text:s/>połowa <text:s/>ankietowanych <text:s/>(66,3%), <text:s/>u <text:s/>których</text:span></text:p>
          </draw:text-box>
        </draw:frame>
        <draw:frame draw:style-name="gr15" draw:text-style-name="P16" draw:layer="layout" svg:width="8.9cm" svg:height="0.39cm" svg:x="2.499cm" svg:y="13.851cm">
          <draw:text-box>
            <text:p text:style-name="P3"><text:span text:style-name="T19">rozpoznano chorobę niedokrwienną serca, twierdziła,</text:span></text:p>
          </draw:text-box>
        </draw:frame>
        <draw:frame draw:style-name="gr15" draw:text-style-name="P16" draw:layer="layout" svg:width="9.125cm" svg:height="0.39cm" svg:x="2.499cm" svg:y="14.273cm">
          <draw:text-box>
            <text:p text:style-name="P3"><text:span text:style-name="T19">że zażywała regularnie leki. Pozostałe 21% ankietowa-</text:span></text:p>
          </draw:text-box>
        </draw:frame>
        <draw:frame draw:style-name="gr15" draw:text-style-name="P16" draw:layer="layout" svg:width="9.15cm" svg:height="0.39cm" svg:x="2.499cm" svg:y="14.697cm">
          <draw:text-box>
            <text:p text:style-name="P3"><text:span text:style-name="T19">nych zażywało leki nieregularnie, a 5% w razie dolegli-</text:span></text:p>
          </draw:text-box>
        </draw:frame>
        <draw:frame draw:style-name="gr15" draw:text-style-name="P16" draw:layer="layout" svg:width="6.018cm" svg:height="0.39cm" svg:x="2.499cm" svg:y="15.121cm">
          <draw:text-box>
            <text:p text:style-name="P3"><text:span text:style-name="T19">wości bólowych w klatce piersiowej.</text:span></text:p>
          </draw:text-box>
        </draw:frame>
        <draw:frame draw:style-name="gr15" draw:text-style-name="P16" draw:layer="layout" svg:width="9.138cm" svg:height="0.39cm" svg:x="2.9cm" svg:y="15.543cm">
          <draw:text-box>
            <text:p text:style-name="P3"><text:span text:style-name="T19">Spośród 58 wcześniej hospitalizowanych pacjentów 46</text:span></text:p>
          </draw:text-box>
        </draw:frame>
        <draw:frame draw:style-name="gr15" draw:text-style-name="P16" draw:layer="layout" svg:width="9.552cm" svg:height="0.39cm" svg:x="2.499cm" svg:y="15.967cm">
          <draw:text-box>
            <text:p text:style-name="P3"><text:span text:style-name="T19">regularnie kontrolowało ciśnienie tętnicze krwi, 19 stęże-</text:span></text:p>
          </draw:text-box>
        </draw:frame>
        <draw:frame draw:style-name="gr15" draw:text-style-name="P16" draw:layer="layout" svg:width="9.497cm" svg:height="0.39cm" svg:x="2.499cm" svg:y="16.391cm">
          <draw:text-box>
            <text:p text:style-name="P3"><text:span text:style-name="T19">nie glukozy we krwi, a 12 stężenie cholesterolu. Na uwa-</text:span></text:p>
          </draw:text-box>
        </draw:frame>
        <draw:frame draw:style-name="gr15" draw:text-style-name="P16" draw:layer="layout" svg:width="9.523cm" svg:height="0.39cm" svg:x="2.499cm" svg:y="16.813cm">
          <draw:text-box>
            <text:p text:style-name="P3"><text:span text:style-name="T19">gę zasługuje fakt, że wszyscy pacjenci (23), u których po</text:span></text:p>
          </draw:text-box>
        </draw:frame>
        <draw:frame draw:style-name="gr15" draw:text-style-name="P16" draw:layer="layout" svg:width="9.667cm" svg:height="0.39cm" svg:x="2.499cm" svg:y="17.237cm">
          <draw:text-box>
            <text:p text:style-name="P3"><text:span text:style-name="T19">raz pierwszy wystąpił ostry zespół wieńcowy nie kontrolo-</text:span></text:p>
          </draw:text-box>
        </draw:frame>
        <draw:frame draw:style-name="gr15" draw:text-style-name="P16" draw:layer="layout" svg:width="8.299cm" svg:height="0.39cm" svg:x="2.499cm" svg:y="17.661cm">
          <draw:text-box>
            <text:p text:style-name="P3"><text:span text:style-name="T19">wali regularnie wyżej wymienionych parametrów.</text:span></text:p>
          </draw:text-box>
        </draw:frame>
        <draw:frame draw:style-name="gr15" draw:text-style-name="P16" draw:layer="layout" svg:width="8.456cm" svg:height="0.39cm" svg:x="2.9cm" svg:y="18.083cm">
          <draw:text-box>
            <text:p text:style-name="P3"><text:span text:style-name="T19">Po zabiegu angioplastyki wieńcowej do najczęściej</text:span></text:p>
          </draw:text-box>
        </draw:frame>
        <draw:frame draw:style-name="gr15" draw:text-style-name="P16" draw:layer="layout" svg:width="9.184cm" svg:height="0.39cm" svg:x="2.499cm" svg:y="18.507cm">
          <draw:text-box>
            <text:p text:style-name="P3"><text:span text:style-name="T19">zgłaszanych przez ankietowanych dolegliwości ze stro-</text:span></text:p>
          </draw:text-box>
        </draw:frame>
        <draw:frame draw:style-name="gr15" draw:text-style-name="P16" draw:layer="layout" svg:width="8.879cm" svg:height="0.39cm" svg:x="2.499cm" svg:y="18.931cm">
          <draw:text-box>
            <text:p text:style-name="P3"><text:span text:style-name="T19">ny układu krążenia należało: osłabienie, które wystą-</text:span></text:p>
          </draw:text-box>
        </draw:frame>
        <draw:frame draw:style-name="gr15" draw:text-style-name="P16" draw:layer="layout" svg:width="8.833cm" svg:height="0.39cm" svg:x="2.499cm" svg:y="19.353cm">
          <draw:text-box>
            <text:p text:style-name="P3"><text:span text:style-name="T19">piło u ponad połowy (56%) ankietowanych. Po zasto-</text:span></text:p>
          </draw:text-box>
        </draw:frame>
        <draw:frame draw:style-name="gr15" draw:text-style-name="P16" draw:layer="layout" svg:width="9.222cm" svg:height="0.39cm" svg:x="2.499cm" svg:y="19.777cm">
          <draw:text-box>
            <text:p text:style-name="P3"><text:span text:style-name="T19">sowaniu wygodnej pozycji pacjenta w łóżku, ogranicze-</text:span></text:p>
          </draw:text-box>
        </draw:frame>
        <draw:frame draw:style-name="gr15" draw:text-style-name="P16" draw:layer="layout" svg:width="9.015cm" svg:height="0.39cm" svg:x="2.499cm" svg:y="20.201cm">
          <draw:text-box>
            <text:p text:style-name="P3"><text:span text:style-name="T19">niu wysiłku fizycznego poprzez pomoc lub wyręczanie</text:span></text:p>
          </draw:text-box>
        </draw:frame>
        <draw:frame draw:style-name="gr15" draw:text-style-name="P16" draw:layer="layout" svg:width="9.48cm" svg:height="0.39cm" svg:x="2.499cm" svg:y="20.623cm">
          <draw:text-box>
            <text:p text:style-name="P3"><text:span text:style-name="T19">w <text:s/>podstawowych <text:s/>czynnościach <text:s/>na <text:s/>przykład <text:s/>higienicz-</text:span></text:p>
          </draw:text-box>
        </draw:frame>
        <draw:frame draw:style-name="gr15" draw:text-style-name="P16" draw:layer="layout" svg:width="9.311cm" svg:height="0.39cm" svg:x="2.499cm" svg:y="21.047cm">
          <draw:text-box>
            <text:p text:style-name="P3"><text:span text:style-name="T19">nych, oraz zapewnieniu odpoczynku psychicznego, czę-</text:span></text:p>
          </draw:text-box>
        </draw:frame>
        <draw:frame draw:style-name="gr15" draw:text-style-name="P16" draw:layer="layout" svg:width="8.892cm" svg:height="0.39cm" svg:x="2.499cm" svg:y="21.471cm">
          <draw:text-box>
            <text:p text:style-name="P3"><text:span text:style-name="T19">ściowe <text:s/>ustąpienie <text:s/>tych <text:s/>dolegliwości <text:s/>zadeklarowało</text:span></text:p>
          </draw:text-box>
        </draw:frame>
        <draw:frame draw:style-name="gr15" draw:text-style-name="P16" draw:layer="layout" svg:width="6.466cm" svg:height="0.39cm" svg:x="2.499cm" svg:y="21.893cm">
          <draw:text-box>
            <text:p text:style-name="P3"><text:span text:style-name="T19">43%, a całkowite tylko 13% badanych.</text:span></text:p>
          </draw:text-box>
        </draw:frame>
        <draw:frame draw:style-name="gr15" draw:text-style-name="P16" draw:layer="layout" svg:width="8.562cm" svg:height="0.39cm" svg:x="2.9cm" svg:y="22.317cm">
          <draw:text-box>
            <text:p text:style-name="P3"><text:span text:style-name="T19">Uczucie kołatania serca zgłosiła ponad 1/3 ankieto-</text:span></text:p>
          </draw:text-box>
        </draw:frame>
        <draw:frame draw:style-name="gr15" draw:text-style-name="P16" draw:layer="layout" svg:width="9.273cm" svg:height="0.39cm" svg:x="2.499cm" svg:y="22.741cm">
          <draw:text-box>
            <text:p text:style-name="P3"><text:span text:style-name="T19">wanych pacjentów. Lecz po zastosowaniu przepisanych</text:span></text:p>
          </draw:text-box>
        </draw:frame>
        <draw:frame draw:style-name="gr15" draw:text-style-name="P16" draw:layer="layout" svg:width="8.884cm" svg:height="0.39cm" svg:x="2.499cm" svg:y="23.163cm">
          <draw:text-box>
            <text:p text:style-name="P3"><text:span text:style-name="T19">leków u 28% dolegliwości ustąpiły całkowicie, a tylko</text:span></text:p>
          </draw:text-box>
        </draw:frame>
        <draw:frame draw:style-name="gr15" draw:text-style-name="P16" draw:layer="layout" svg:width="7.542cm" svg:height="0.39cm" svg:x="2.499cm" svg:y="23.587cm">
          <draw:text-box>
            <text:p text:style-name="P3"><text:span text:style-name="T19">u 5 osób dolegliwości nadal się utrzymywały.</text:span></text:p>
          </draw:text-box>
        </draw:frame>
        <draw:frame draw:style-name="gr15" draw:text-style-name="P16" draw:layer="layout" svg:width="8.663cm" svg:height="0.39cm" svg:x="2.9cm" svg:y="24.011cm">
          <draw:text-box>
            <text:p text:style-name="P3"><text:span text:style-name="T19">Po założeniu opatrunku uciskowego mrowienie koń-</text:span></text:p>
          </draw:text-box>
        </draw:frame>
        <draw:frame draw:style-name="gr15" draw:text-style-name="P16" draw:layer="layout" svg:width="8.939cm" svg:height="0.39cm" svg:x="2.499cm" svg:y="24.433cm">
          <draw:text-box>
            <text:p text:style-name="P3"><text:span text:style-name="T19">czyn dolnych (zwłaszcza po stronie nakłucia naczynia</text:span></text:p>
          </draw:text-box>
        </draw:frame>
        <draw:frame draw:style-name="gr15" draw:text-style-name="P16" draw:layer="layout" svg:width="9.497cm" svg:height="0.39cm" svg:x="2.499cm" svg:y="24.857cm">
          <draw:text-box>
            <text:p text:style-name="P3"><text:span text:style-name="T19">tętniczego) <text:s/>zgłaszało <text:s/>aż <text:s/>28 <text:s/>chorych, <text:s/>dlatego <text:s/>regular-</text:span></text:p>
          </draw:text-box>
        </draw:frame>
        <draw:frame draw:style-name="gr15" draw:text-style-name="P16" draw:layer="layout" svg:width="8.939cm" svg:height="0.39cm" svg:x="2.499cm" svg:y="25.281cm">
          <draw:text-box>
            <text:p text:style-name="P3"><text:span text:style-name="T19">nie kontrolowano obecność tętna na tętnicy grzbieto-</text:span></text:p>
          </draw:text-box>
        </draw:frame>
        <draw:frame draw:style-name="gr15" draw:text-style-name="P16" draw:layer="layout" svg:width="9.451cm" svg:height="0.39cm" svg:x="2.499cm" svg:y="25.703cm">
          <draw:text-box>
            <text:p text:style-name="P3"><text:span text:style-name="T19">wej stopy, sprawdzano zabarwienie skóry kończyny oraz</text:span></text:p>
          </draw:text-box>
        </draw:frame>
        <draw:frame draw:style-name="gr15" draw:text-style-name="P16" draw:layer="layout" svg:width="9.298cm" svg:height="0.39cm" svg:x="10.749cm" svg:y="9.193cm">
          <draw:text-box>
            <text:p text:style-name="P3"><text:span text:style-name="T19">jej <text:s/>ciepłotę. <text:s/>W <text:s/>razie <text:s/>konieczności <text:s/>zmniejszano <text:s/>ucisk</text:span></text:p>
          </draw:text-box>
        </draw:frame>
        <draw:frame draw:style-name="gr15" draw:text-style-name="P16" draw:layer="layout" svg:width="9.083cm" svg:height="0.39cm" svg:x="10.749cm" svg:y="9.617cm">
          <draw:text-box>
            <text:p text:style-name="P3"><text:span text:style-name="T19">opatrunku na tętnicę udową. W wyniku tych interwen-</text:span></text:p>
          </draw:text-box>
        </draw:frame>
        <draw:frame draw:style-name="gr15" draw:text-style-name="P16" draw:layer="layout" svg:width="9.188cm" svg:height="0.39cm" svg:x="10.749cm" svg:y="10.041cm">
          <draw:text-box>
            <text:p text:style-name="P3"><text:span text:style-name="T19">cji całkowite ustąpienie dolegliwości zgłosiło 3/4 ankie-</text:span></text:p>
          </draw:text-box>
        </draw:frame>
        <draw:frame draw:style-name="gr15" draw:text-style-name="P16" draw:layer="layout" svg:width="8.486cm" svg:height="0.39cm" svg:x="10.749cm" svg:y="10.463cm">
          <draw:text-box>
            <text:p text:style-name="P3"><text:span text:style-name="T19">towanych, u których wystąpił ten problem (tab. 1).</text:span></text:p>
          </draw:text-box>
        </draw:frame>
        <draw:frame draw:style-name="gr15" draw:text-style-name="P16" draw:layer="layout" svg:width="8.854cm" svg:height="0.39cm" svg:x="11.15cm" svg:y="10.887cm">
          <draw:text-box>
            <text:p text:style-name="P3"><text:span text:style-name="T19">Do <text:s/>najczęściej <text:s/>zgłaszanych <text:s/>dolegliwości <text:s/>ze <text:s/>strony</text:span></text:p>
          </draw:text-box>
        </draw:frame>
        <draw:frame draw:style-name="gr15" draw:text-style-name="P16" draw:layer="layout" svg:width="9.256cm" svg:height="0.39cm" svg:x="10.749cm" svg:y="11.311cm">
          <draw:text-box>
            <text:p text:style-name="P3"><text:span text:style-name="T19">układu oddechowego należały: duszność spoczynkowa,</text:span></text:p>
          </draw:text-box>
        </draw:frame>
        <draw:frame draw:style-name="gr15" draw:text-style-name="P16" draw:layer="layout" svg:width="9.142cm" svg:height="0.39cm" svg:x="10.749cm" svg:y="11.733cm">
          <draw:text-box>
            <text:p text:style-name="P3"><text:span text:style-name="T19">którą zgłosiła 1/3 ankietowanych pacjentów oraz dusz-</text:span></text:p>
          </draw:text-box>
        </draw:frame>
        <draw:frame draw:style-name="gr15" draw:text-style-name="P16" draw:layer="layout" svg:width="9.531cm" svg:height="0.39cm" svg:x="10.749cm" svg:y="12.157cm">
          <draw:text-box>
            <text:p text:style-name="P3"><text:span text:style-name="T19">ność <text:s/>wysiłkowa <text:s/>obecna <text:s/>u <text:s/>43% <text:s/>badanych. <text:s/>W <text:s/>związku</text:span></text:p>
          </draw:text-box>
        </draw:frame>
        <draw:frame draw:style-name="gr15" draw:text-style-name="P16" draw:layer="layout" svg:width="9.468cm" svg:height="0.39cm" svg:x="10.749cm" svg:y="12.581cm">
          <draw:text-box>
            <text:p text:style-name="P3"><text:span text:style-name="T19">z <text:s/>tym <text:s/>w <text:s/>toku <text:s/>hospitalizacji <text:s/>zastosowano <text:s/>następujące</text:span></text:p>
          </draw:text-box>
        </draw:frame>
        <draw:frame draw:style-name="gr15" draw:text-style-name="P16" draw:layer="layout" svg:width="9.04cm" svg:height="0.39cm" svg:x="10.749cm" svg:y="13.003cm">
          <draw:text-box>
            <text:p text:style-name="P3"><text:span text:style-name="T19">postępowanie <text:s/>pielęgniarskie: <text:s/>podanie <text:s/>przez <text:s/>cewnik</text:span></text:p>
          </draw:text-box>
        </draw:frame>
        <draw:frame draw:style-name="gr15" draw:text-style-name="P16" draw:layer="layout" svg:width="8.752cm" svg:height="0.39cm" svg:x="10.749cm" svg:y="13.427cm">
          <draw:text-box>
            <text:p text:style-name="P3"><text:span text:style-name="T19">donosowy tlenu o przepływie 4 l/min, stale kontrolo-</text:span></text:p>
          </draw:text-box>
        </draw:frame>
        <draw:frame draw:style-name="gr15" draw:text-style-name="P16" draw:layer="layout" svg:width="9.307cm" svg:height="0.39cm" svg:x="10.749cm" svg:y="13.851cm">
          <draw:text-box>
            <text:p text:style-name="P3"><text:span text:style-name="T19">wano saturację obwodową, częstość oddechów poprzez</text:span></text:p>
          </draw:text-box>
        </draw:frame>
        <draw:frame draw:style-name="gr15" draw:text-style-name="P16" draw:layer="layout" svg:width="9.121cm" svg:height="0.39cm" svg:x="10.749cm" svg:y="14.273cm">
          <draw:text-box>
            <text:p text:style-name="P3"><text:span text:style-name="T19">saturator <text:s/>elektroniczny, <text:s/>pomiar <text:s/>ciśnienia <text:s/>tętniczego</text:span></text:p>
          </draw:text-box>
        </draw:frame>
        <draw:frame draw:style-name="gr15" draw:text-style-name="P16" draw:layer="layout" svg:width="8.905cm" svg:height="0.39cm" svg:x="10.749cm" svg:y="14.697cm">
          <draw:text-box>
            <text:p text:style-name="P3"><text:span text:style-name="T19">krwi (CTK), tętna i prowadzono bilans płynów. Prowa-</text:span></text:p>
          </draw:text-box>
        </draw:frame>
        <draw:frame draw:style-name="gr15" draw:text-style-name="P16" draw:layer="layout" svg:width="8.862cm" svg:height="0.39cm" svg:x="10.749cm" svg:y="15.121cm">
          <draw:text-box>
            <text:p text:style-name="P3"><text:span text:style-name="T19">dzono także naukę prawidłowego oddychania (torem</text:span></text:p>
          </draw:text-box>
        </draw:frame>
        <draw:frame draw:style-name="gr15" draw:text-style-name="P16" draw:layer="layout" svg:width="8.913cm" svg:height="0.39cm" svg:x="10.749cm" svg:y="15.543cm">
          <draw:text-box>
            <text:p text:style-name="P3"><text:span text:style-name="T19">brzusznym) oraz prawidłowego korzystania z aparatu</text:span></text:p>
          </draw:text-box>
        </draw:frame>
        <draw:frame draw:style-name="gr15" draw:text-style-name="P16" draw:layer="layout" svg:width="9.019cm" svg:height="0.39cm" svg:x="10.749cm" svg:y="15.967cm">
          <draw:text-box>
            <text:p text:style-name="P3"><text:span text:style-name="T19">Triflo do ćwiczeń oddechowych. W trakcie hospitaliza-</text:span></text:p>
          </draw:text-box>
        </draw:frame>
        <draw:frame draw:style-name="gr15" draw:text-style-name="P16" draw:layer="layout" svg:width="9.078cm" svg:height="0.39cm" svg:x="10.749cm" svg:y="16.391cm">
          <draw:text-box>
            <text:p text:style-name="P3"><text:span text:style-name="T19">cji całkowite ustąpienie duszności wysiłkowej zadekla-</text:span></text:p>
          </draw:text-box>
        </draw:frame>
        <draw:frame draw:style-name="gr15" draw:text-style-name="P16" draw:layer="layout" svg:width="9.447cm" svg:height="0.39cm" svg:x="10.749cm" svg:y="16.813cm">
          <draw:text-box>
            <text:p text:style-name="P3"><text:span text:style-name="T19">rowało <text:s/>32% <text:s/>ankietowanych, <text:s/>a <text:s/>częściowe <text:s/>11%. <text:s/>Dusz-</text:span></text:p>
          </draw:text-box>
        </draw:frame>
        <draw:frame draw:style-name="gr15" draw:text-style-name="P16" draw:layer="layout" svg:width="9.379cm" svg:height="0.39cm" svg:x="10.749cm" svg:y="17.237cm">
          <draw:text-box>
            <text:p text:style-name="P3"><text:span text:style-name="T19">ność spoczynkowa ustąpiła całkowicie u 26% badanych,</text:span></text:p>
          </draw:text-box>
        </draw:frame>
        <draw:frame draw:style-name="gr15" draw:text-style-name="P16" draw:layer="layout" svg:width="6.263cm" svg:height="0.39cm" svg:x="10.749cm" svg:y="17.661cm">
          <draw:text-box>
            <text:p text:style-name="P3"><text:span text:style-name="T19">u 5 % utrzymywała się nadal (tab. 2).</text:span></text:p>
          </draw:text-box>
        </draw:frame>
        <draw:frame draw:style-name="gr15" draw:text-style-name="P16" draw:layer="layout" svg:width="8.553cm" svg:height="0.39cm" svg:x="11.15cm" svg:y="18.083cm">
          <draw:text-box>
            <text:p text:style-name="P3"><text:span text:style-name="T19">Do najczęstszych dolegliwości ze strony układu po-</text:span></text:p>
          </draw:text-box>
        </draw:frame>
        <draw:frame draw:style-name="gr15" draw:text-style-name="P16" draw:layer="layout" svg:width="9.091cm" svg:height="0.39cm" svg:x="10.749cm" svg:y="18.507cm">
          <draw:text-box>
            <text:p text:style-name="P3"><text:span text:style-name="T19">karmowego <text:s/>należały: <text:s/>wzmożone <text:s/>pragnienie <text:s/>obecne</text:span></text:p>
          </draw:text-box>
        </draw:frame>
        <draw:frame draw:style-name="gr15" draw:text-style-name="P16" draw:layer="layout" svg:width="9.29cm" svg:height="0.39cm" svg:x="10.749cm" svg:y="18.931cm">
          <draw:text-box>
            <text:p text:style-name="P3"><text:span text:style-name="T19">u 61 chorych, zgaga u 30 ankietowanych, nudności/wy-</text:span></text:p>
          </draw:text-box>
        </draw:frame>
        <draw:frame draw:style-name="gr15" draw:text-style-name="P16" draw:layer="layout" svg:width="9.176cm" svg:height="0.39cm" svg:x="10.749cm" svg:y="19.353cm">
          <draw:text-box>
            <text:p text:style-name="P3"><text:span text:style-name="T19">mioty u 28 chorych oraz zaparcia zgłaszane przez 11%</text:span></text:p>
          </draw:text-box>
        </draw:frame>
        <draw:frame draw:style-name="gr15" draw:text-style-name="P16" draw:layer="layout" svg:width="2.491cm" svg:height="0.39cm" svg:x="10.749cm" svg:y="19.777cm">
          <draw:text-box>
            <text:p text:style-name="P3"><text:span text:style-name="T19">respondentów.</text:span></text:p>
          </draw:text-box>
        </draw:frame>
        <draw:frame draw:style-name="gr15" draw:text-style-name="P16" draw:layer="layout" svg:width="8.613cm" svg:height="0.39cm" svg:x="11.15cm" svg:y="20.201cm">
          <draw:text-box>
            <text:p text:style-name="P3"><text:span text:style-name="T19">Suchość w jamie ustnej, wzmożone pragnienie było</text:span></text:p>
          </draw:text-box>
        </draw:frame>
        <draw:frame draw:style-name="gr15" draw:text-style-name="P16" draw:layer="layout" svg:width="9.193cm" svg:height="0.39cm" svg:x="10.749cm" svg:y="20.623cm">
          <draw:text-box>
            <text:p text:style-name="P3"><text:span text:style-name="T19">skutkiem <text:s/>ubocznym <text:s/>stosowania <text:s/>środka <text:s/>cieniującego</text:span></text:p>
          </draw:text-box>
        </draw:frame>
        <draw:frame draw:style-name="gr15" draw:text-style-name="P16" draw:layer="layout" svg:width="8.862cm" svg:height="0.39cm" svg:x="10.749cm" svg:y="21.047cm">
          <draw:text-box>
            <text:p text:style-name="P3"><text:span text:style-name="T19">w toku zabiegu angioplastyki. Chorych zachęcano do</text:span></text:p>
          </draw:text-box>
        </draw:frame>
        <draw:frame draw:style-name="gr15" draw:text-style-name="P16" draw:layer="layout" svg:width="8.947cm" svg:height="0.39cm" svg:x="10.749cm" svg:y="21.471cm">
          <draw:text-box>
            <text:p text:style-name="P3"><text:span text:style-name="T19">picia płynów po zabiegu (1,5 litra niegazowanej wody</text:span></text:p>
          </draw:text-box>
        </draw:frame>
        <draw:frame draw:style-name="gr15" draw:text-style-name="P16" draw:layer="layout" svg:width="5.899cm" svg:height="0.39cm" svg:x="10.749cm" svg:y="21.893cm">
          <draw:text-box>
            <text:p text:style-name="P3"><text:span text:style-name="T19">mineralnej w niewielkich porcjach).</text:span></text:p>
          </draw:text-box>
        </draw:frame>
        <draw:frame draw:style-name="gr15" draw:text-style-name="P16" draw:layer="layout" svg:width="8.46cm" svg:height="0.39cm" svg:x="11.15cm" svg:y="22.317cm">
          <draw:text-box>
            <text:p text:style-name="P3"><text:span text:style-name="T19">W <text:s/>przypadku <text:s/>wymiotów <text:s/>działania <text:s/>pielęgniarskie</text:span></text:p>
          </draw:text-box>
        </draw:frame>
        <draw:frame draw:style-name="gr15" draw:text-style-name="P16" draw:layer="layout" svg:width="9.514cm" svg:height="0.39cm" svg:x="10.749cm" svg:y="22.741cm">
          <draw:text-box>
            <text:p text:style-name="P3"><text:span text:style-name="T19">polegały <text:s/>na <text:s/>pouczeniu <text:s/>pacjenta <text:s/>o <text:s/>sposobie <text:s/>zachowa-</text:span></text:p>
          </draw:text-box>
        </draw:frame>
        <draw:frame draw:style-name="gr15" draw:text-style-name="P16" draw:layer="layout" svg:width="8.96cm" svg:height="0.39cm" svg:x="10.749cm" svg:y="23.163cm">
          <draw:text-box>
            <text:p text:style-name="P3"><text:span text:style-name="T19">nia się podczas nudności i wymiotów (odchylanie gło-</text:span></text:p>
          </draw:text-box>
        </draw:frame>
        <draw:frame draw:style-name="gr15" draw:text-style-name="P16" draw:layer="layout" svg:width="8.977cm" svg:height="0.39cm" svg:x="10.749cm" svg:y="23.587cm">
          <draw:text-box>
            <text:p text:style-name="P3"><text:span text:style-name="T19">wy na bok podczas wymiotów, głębokie, spokojne od-</text:span></text:p>
          </draw:text-box>
        </draw:frame>
        <draw:frame draw:style-name="gr15" draw:text-style-name="P16" draw:layer="layout" svg:width="9.307cm" svg:height="0.39cm" svg:x="10.749cm" svg:y="24.011cm">
          <draw:text-box>
            <text:p text:style-name="P3"><text:span text:style-name="T19">dychanie) oraz podaniu na zlecenie lekarskie leku prze-</text:span></text:p>
          </draw:text-box>
        </draw:frame>
        <draw:frame draw:style-name="gr15" draw:text-style-name="P16" draw:layer="layout" svg:width="9.146cm" svg:height="0.39cm" svg:x="10.749cm" svg:y="24.433cm">
          <draw:text-box>
            <text:p text:style-name="P3"><text:span text:style-name="T19">ciwwymiotnego, zabezpieczeniu pacjenta przed zabru-</text:span></text:p>
          </draw:text-box>
        </draw:frame>
        <draw:frame draw:style-name="gr15" draw:text-style-name="P16" draw:layer="layout" svg:width="9.383cm" svg:height="0.39cm" svg:x="10.749cm" svg:y="24.857cm">
          <draw:text-box>
            <text:p text:style-name="P3"><text:span text:style-name="T19">dzeniem <text:s/>przez <text:s/>podanie <text:s/>miski <text:s/>jednorazowego <text:s/>użytku,</text:span></text:p>
          </draw:text-box>
        </draw:frame>
        <draw:frame draw:style-name="gr15" draw:text-style-name="P16" draw:layer="layout" svg:width="9.315cm" svg:height="0.39cm" svg:x="10.749cm" svg:y="25.281cm">
          <draw:text-box>
            <text:p text:style-name="P3"><text:span text:style-name="T19">wody <text:s/>do <text:s/>płukania <text:s/>ust, <text:s/>ligniny, <text:s/>obserwacji <text:s/>wydalonej</text:span></text:p>
          </draw:text-box>
        </draw:frame>
        <draw:frame draw:style-name="gr15" draw:text-style-name="P16" draw:layer="layout" svg:width="7.457cm" svg:height="0.39cm" svg:x="10.749cm" svg:y="25.703cm">
          <draw:text-box>
            <text:p text:style-name="P3"><text:span text:style-name="T19">treści w kierunku ewentualnego krwawienia.</text:span></text:p>
          </draw:text-box>
        </draw:frame>
        <draw:line draw:style-name="gr16" draw:text-style-name="P1" draw:layer="layout" svg:x1="2.498cm" svg:y1="3.495cm" svg:x2="18.5cm" svg:y2="3.495cm">
          <text:p/>
        </draw:line>
        <draw:frame draw:style-name="gr10" draw:text-style-name="P11" draw:layer="layout" svg:width="11.805cm" svg:height="0.374cm" svg:x="2.499cm" svg:y="2.438cm">
          <draw:text-box>
            <text:p text:style-name="P3"><text:span text:style-name="T24">Tabela 1. Dolegliwości ze strony układu krążenia w opinii chorych</text:span></text:p>
          </draw:text-box>
        </draw:frame>
        <draw:frame draw:style-name="gr10" draw:text-style-name="P11" draw:layer="layout" svg:width="13.083cm" svg:height="0.374cm" svg:x="2.499cm" svg:y="2.91cm">
          <draw:text-box>
            <text:p text:style-name="P3"><text:span text:style-name="T24">Table 1. Cardiovascular-system complaints in the opinion of the patients</text:span></text:p>
          </draw:text-box>
        </draw:frame>
        <draw:frame draw:style-name="gr15" draw:text-style-name="P16" draw:layer="layout" svg:width="1.573cm" svg:height="0.39cm" svg:x="2.499cm" svg:y="3.651cm">
          <draw:text-box>
            <text:p text:style-name="P3"><text:span text:style-name="T25">Problem</text:span></text:p>
          </draw:text-box>
        </draw:frame>
        <draw:line draw:style-name="gr17" draw:text-style-name="P1" draw:layer="layout" svg:x1="2.498cm" svg:y1="4.615cm" svg:x2="18.5cm" svg:y2="4.615cm">
          <text:p/>
        </draw:line>
        <draw:frame draw:style-name="gr15" draw:text-style-name="P16" draw:layer="layout" svg:width="9.586cm" svg:height="0.39cm" svg:x="9.5cm" svg:y="3.651cm">
          <draw:text-box>
            <text:p text:style-name="P3"><text:span text:style-name="T25"><text:s text:c="45"/></text:span><text:span text:style-name="T25">Rozwiązanie problemu</text:span></text:p>
          </draw:text-box>
        </draw:frame>
        <draw:frame draw:style-name="gr15" draw:text-style-name="P16" draw:layer="layout" svg:width="0.334cm" svg:height="0.39cm" svg:x="9.403cm" svg:y="4.11cm">
          <draw:text-box>
            <text:p text:style-name="P3"><text:span text:style-name="T25">n</text:span></text:p>
          </draw:text-box>
        </draw:frame>
        <draw:frame draw:style-name="gr15" draw:text-style-name="P16" draw:layer="layout" svg:width="3.126cm" svg:height="0.39cm" svg:x="11.719cm" svg:y="4.11cm">
          <draw:text-box>
            <text:p text:style-name="P3"><text:span text:style-name="T25">Całkowicie n (%)</text:span></text:p>
          </draw:text-box>
        </draw:frame>
        <draw:line draw:style-name="gr16" draw:text-style-name="P1" draw:layer="layout" svg:x1="2.498cm" svg:y1="5.364cm" svg:x2="18.5cm" svg:y2="5.364cm">
          <text:p/>
        </draw:line>
        <draw:frame draw:style-name="gr15" draw:text-style-name="P16" draw:layer="layout" svg:width="3.063cm" svg:height="0.39cm" svg:x="15.769cm" svg:y="4.11cm">
          <draw:text-box>
            <text:p text:style-name="P3"><text:span text:style-name="T25">Częściowo n (%)</text:span></text:p>
          </draw:text-box>
        </draw:frame>
        <draw:frame draw:style-name="gr18" draw:text-style-name="P17" draw:layer="layout" svg:width="3.575cm" svg:height="0.352cm" svg:x="2.499cm" svg:y="4.897cm">
          <draw:text-box>
            <text:p text:style-name="P3"><text:span text:style-name="T26">Uczucie kołatania serca</text:span></text:p>
          </draw:text-box>
        </draw:frame>
        <draw:frame draw:style-name="gr18" draw:text-style-name="P17" draw:layer="layout" svg:width="0.383cm" svg:height="0.352cm" svg:x="9.356cm" svg:y="4.897cm">
          <draw:text-box>
            <text:p text:style-name="P3"><text:span text:style-name="T26">33</text:span></text:p>
          </draw:text-box>
        </draw:frame>
        <draw:frame draw:style-name="gr18" draw:text-style-name="P17" draw:layer="layout" svg:width="1.382cm" svg:height="0.352cm" svg:x="12.366cm" svg:y="4.897cm">
          <draw:text-box>
            <text:p text:style-name="P3"><text:span text:style-name="T26">28 (28%)</text:span></text:p>
          </draw:text-box>
        </draw:frame>
        <draw:line draw:style-name="gr16" draw:text-style-name="P1" draw:layer="layout" svg:x1="2.498cm" svg:y1="5.921cm" svg:x2="18.5cm" svg:y2="5.921cm">
          <text:p/>
        </draw:line>
        <draw:frame draw:style-name="gr18" draw:text-style-name="P17" draw:layer="layout" svg:width="1.001cm" svg:height="0.352cm" svg:x="16.512cm" svg:y="4.897cm">
          <draw:text-box>
            <text:p text:style-name="P3"><text:span text:style-name="T26">5 (5%)</text:span></text:p>
          </draw:text-box>
        </draw:frame>
        <draw:frame draw:style-name="gr18" draw:text-style-name="P17" draw:layer="layout" svg:width="1.59cm" svg:height="0.352cm" svg:x="2.499cm" svg:y="5.454cm">
          <draw:text-box>
            <text:p text:style-name="P3"><text:span text:style-name="T26">Osłabienie</text:span></text:p>
          </draw:text-box>
        </draw:frame>
        <draw:frame draw:style-name="gr18" draw:text-style-name="P17" draw:layer="layout" svg:width="0.383cm" svg:height="0.352cm" svg:x="9.353cm" svg:y="5.454cm">
          <draw:text-box>
            <text:p text:style-name="P3"><text:span text:style-name="T26">56</text:span></text:p>
          </draw:text-box>
        </draw:frame>
        <draw:frame draw:style-name="gr18" draw:text-style-name="P17" draw:layer="layout" svg:width="1.382cm" svg:height="0.352cm" svg:x="12.363cm" svg:y="5.454cm">
          <draw:text-box>
            <text:p text:style-name="P3"><text:span text:style-name="T26">13 (13%)</text:span></text:p>
          </draw:text-box>
        </draw:frame>
        <draw:line draw:style-name="gr16" draw:text-style-name="P1" draw:layer="layout" svg:x1="2.498cm" svg:y1="6.477cm" svg:x2="18.5cm" svg:y2="6.477cm">
          <text:p/>
        </draw:line>
        <draw:frame draw:style-name="gr18" draw:text-style-name="P17" draw:layer="layout" svg:width="1.382cm" svg:height="0.352cm" svg:x="16.357cm" svg:y="5.454cm">
          <draw:text-box>
            <text:p text:style-name="P3"><text:span text:style-name="T26">43 (43%)</text:span></text:p>
          </draw:text-box>
        </draw:frame>
        <draw:frame draw:style-name="gr18" draw:text-style-name="P17" draw:layer="layout" svg:width="2.241cm" svg:height="0.352cm" svg:x="2.499cm" svg:y="6.01cm">
          <draw:text-box>
            <text:p text:style-name="P3"><text:span text:style-name="T26">Obrzęki kostek</text:span></text:p>
          </draw:text-box>
        </draw:frame>
        <draw:frame draw:style-name="gr18" draw:text-style-name="P17" draw:layer="layout" svg:width="0.299cm" svg:height="0.352cm" svg:x="9.425cm" svg:y="6.01cm">
          <draw:text-box>
            <text:p text:style-name="P3"><text:span text:style-name="T26">6</text:span></text:p>
          </draw:text-box>
        </draw:frame>
        <draw:frame draw:style-name="gr18" draw:text-style-name="P17" draw:layer="layout" svg:width="0.299cm" svg:height="0.352cm" svg:x="12.872cm" svg:y="6.01cm">
          <draw:text-box>
            <text:p text:style-name="P3"><text:span text:style-name="T26">0</text:span></text:p>
          </draw:text-box>
        </draw:frame>
        <draw:line draw:style-name="gr16" draw:text-style-name="P1" draw:layer="layout" svg:x1="2.498cm" svg:y1="7.031cm" svg:x2="18.5cm" svg:y2="7.031cm">
          <text:p/>
        </draw:line>
        <draw:frame draw:style-name="gr18" draw:text-style-name="P17" draw:layer="layout" svg:width="1.001cm" svg:height="0.352cm" svg:x="16.509cm" svg:y="6.01cm">
          <draw:text-box>
            <text:p text:style-name="P3"><text:span text:style-name="T26">6 (6%)</text:span></text:p>
          </draw:text-box>
        </draw:frame>
        <draw:frame draw:style-name="gr18" draw:text-style-name="P17" draw:layer="layout" svg:width="4.176cm" svg:height="0.352cm" svg:x="2.499cm" svg:y="6.564cm">
          <draw:text-box>
            <text:p text:style-name="P3"><text:span text:style-name="T26">Uczucie mrowienia kończyn</text:span></text:p>
          </draw:text-box>
        </draw:frame>
        <draw:frame draw:style-name="gr18" draw:text-style-name="P17" draw:layer="layout" svg:width="0.383cm" svg:height="0.352cm" svg:x="9.354cm" svg:y="6.564cm">
          <draw:text-box>
            <text:p text:style-name="P3"><text:span text:style-name="T26">28</text:span></text:p>
          </draw:text-box>
        </draw:frame>
        <draw:frame draw:style-name="gr18" draw:text-style-name="P17" draw:layer="layout" svg:width="1.382cm" svg:height="0.352cm" svg:x="12.363cm" svg:y="6.564cm">
          <draw:text-box>
            <text:p text:style-name="P3"><text:span text:style-name="T26">22 (22%)</text:span></text:p>
          </draw:text-box>
        </draw:frame>
        <draw:line draw:style-name="gr16" draw:text-style-name="P1" draw:layer="layout" svg:x1="2.498cm" svg:y1="7.587cm" svg:x2="18.5cm" svg:y2="7.587cm">
          <text:p/>
        </draw:line>
        <draw:frame draw:style-name="gr18" draw:text-style-name="P17" draw:layer="layout" svg:width="1.001cm" svg:height="0.352cm" svg:x="16.511cm" svg:y="6.564cm">
          <draw:text-box>
            <text:p text:style-name="P3"><text:span text:style-name="T26">6 (6%)</text:span></text:p>
          </draw:text-box>
        </draw:frame>
        <draw:frame draw:style-name="gr18" draw:text-style-name="P17" draw:layer="layout" svg:width="3.359cm" svg:height="0.352cm" svg:x="2.499cm" svg:y="7.12cm">
          <draw:text-box>
            <text:p text:style-name="P3"><text:span text:style-name="T26">Ból zamostkowy serca</text:span></text:p>
          </draw:text-box>
        </draw:frame>
        <draw:frame draw:style-name="gr18" draw:text-style-name="P17" draw:layer="layout" svg:width="0.383cm" svg:height="0.352cm" svg:x="9.352cm" svg:y="7.12cm">
          <draw:text-box>
            <text:p text:style-name="P3"><text:span text:style-name="T26">10</text:span></text:p>
          </draw:text-box>
        </draw:frame>
        <draw:frame draw:style-name="gr18" draw:text-style-name="P17" draw:layer="layout" svg:width="1.001cm" svg:height="0.352cm" svg:x="12.512cm" svg:y="7.12cm">
          <draw:text-box>
            <text:p text:style-name="P3"><text:span text:style-name="T26">6 (6%)</text:span></text:p>
          </draw:text-box>
        </draw:frame>
        <draw:line draw:style-name="gr16" draw:text-style-name="P1" draw:layer="layout" svg:x1="2.498cm" svg:y1="8.143cm" svg:x2="18.5cm" svg:y2="8.143cm">
          <text:p/>
        </draw:line>
        <draw:frame draw:style-name="gr18" draw:text-style-name="P17" draw:layer="layout" svg:width="1.001cm" svg:height="0.352cm" svg:x="16.511cm" svg:y="7.12cm">
          <draw:text-box>
            <text:p text:style-name="P3"><text:span text:style-name="T26">4 (4%)</text:span></text:p>
          </draw:text-box>
        </draw:frame>
        <draw:frame draw:style-name="gr18" draw:text-style-name="P17" draw:layer="layout" svg:width="4.722cm" svg:height="0.352cm" svg:x="2.499cm" svg:y="7.676cm">
          <draw:text-box>
            <text:p text:style-name="P3"><text:span text:style-name="T26">Dyskomfort w klatce piersiowej</text:span></text:p>
          </draw:text-box>
        </draw:frame>
        <draw:frame draw:style-name="gr18" draw:text-style-name="P17" draw:layer="layout" svg:width="0.383cm" svg:height="0.352cm" svg:x="9.351cm" svg:y="7.676cm">
          <draw:text-box>
            <text:p text:style-name="P3"><text:span text:style-name="T26">14</text:span></text:p>
          </draw:text-box>
        </draw:frame>
        <draw:frame draw:style-name="gr18" draw:text-style-name="P17" draw:layer="layout" svg:width="1.001cm" svg:height="0.352cm" svg:x="12.51cm" svg:y="7.676cm">
          <draw:text-box>
            <text:p text:style-name="P3"><text:span text:style-name="T26">5 (5%)</text:span></text:p>
          </draw:text-box>
        </draw:frame>
        <draw:frame draw:style-name="gr18" draw:text-style-name="P17" draw:layer="layout" svg:width="1.001cm" svg:height="0.352cm" svg:x="16.51cm" svg:y="7.676cm">
          <draw:text-box>
            <text:p text:style-name="P3"><text:span text:style-name="T26">9 (9%)</text:span></text:p>
          </draw:text-box>
        </draw:frame>
      </draw:page>
      <draw:page draw:name="page5" draw:style-name="dp1" draw:master-page-name="master-page87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47</text:span></text:p>
          </draw:text-box>
        </draw:frame>
        <draw:frame draw:style-name="gr5" draw:text-style-name="P6" draw:layer="layout" svg:width="15.953cm" svg:height="0.247cm" svg:x="5.245cm" svg:y="1.464cm">
          <draw:text-box>
            <text:p text:style-name="P3"><text:span text:style-name="T22">Zofia Szabla i wsp., </text:span><text:span text:style-name="T23">Problemy pielęgnacyjne i stopień ich rozwiązania w ocenie chorych leczonych przezskórną angioplastyką wieńcową</text:span></text:p>
          </draw:text-box>
        </draw:frame>
        <draw:frame draw:style-name="gr15" draw:text-style-name="P16" draw:layer="layout" svg:width="8.951cm" svg:height="0.39cm" svg:x="2.4cm" svg:y="14.948cm">
          <draw:text-box>
            <text:p text:style-name="P3"><text:span text:style-name="T19">W wyniku zwolnienia perystaltyki jelit z powodu unie-</text:span></text:p>
          </draw:text-box>
        </draw:frame>
        <draw:frame draw:style-name="gr15" draw:text-style-name="P16" draw:layer="layout" svg:width="9.341cm" svg:height="0.39cm" svg:x="1.999cm" svg:y="15.373cm">
          <draw:text-box>
            <text:p text:style-name="P3"><text:span text:style-name="T19">ruchomienia w łóżku u 11% chorych wystąpiły zaparcia.</text:span></text:p>
          </draw:text-box>
        </draw:frame>
        <draw:frame draw:style-name="gr15" draw:text-style-name="P16" draw:layer="layout" svg:width="9.459cm" svg:height="0.39cm" svg:x="1.999cm" svg:y="15.797cm">
          <draw:text-box>
            <text:p text:style-name="P3"><text:span text:style-name="T19">Aby złagodzić te dolegliwości, regularnie podawano cho-</text:span></text:p>
          </draw:text-box>
        </draw:frame>
        <draw:frame draw:style-name="gr15" draw:text-style-name="P16" draw:layer="layout" svg:width="9.341cm" svg:height="0.39cm" svg:x="1.999cm" svg:y="16.219cm">
          <draw:text-box>
            <text:p text:style-name="P3"><text:span text:style-name="T19">rym posiłki bogate w błonnik oraz zachęcano do wypija-</text:span></text:p>
          </draw:text-box>
        </draw:frame>
        <draw:frame draw:style-name="gr15" draw:text-style-name="P16" draw:layer="layout" svg:width="9.04cm" svg:height="0.39cm" svg:x="1.999cm" svg:y="16.643cm">
          <draw:text-box>
            <text:p text:style-name="P3"><text:span text:style-name="T19">nia większej ilości płynów, a także stosowano łagodne</text:span></text:p>
          </draw:text-box>
        </draw:frame>
        <draw:frame draw:style-name="gr15" draw:text-style-name="P16" draw:layer="layout" svg:width="7.757cm" svg:height="0.39cm" svg:x="1.999cm" svg:y="17.067cm">
          <draw:text-box>
            <text:p text:style-name="P3"><text:span text:style-name="T19">środki przeczyszczające (czopek glicerynowy).</text:span></text:p>
          </draw:text-box>
        </draw:frame>
        <draw:frame draw:style-name="gr15" draw:text-style-name="P16" draw:layer="layout" svg:width="9.053cm" svg:height="0.39cm" svg:x="2.4cm" svg:y="17.489cm">
          <draw:text-box>
            <text:p text:style-name="P3"><text:span text:style-name="T19">Wszystkie <text:s/>z <text:s/>powyżej <text:s/>zgłaszanych <text:s/>dolegliwości <text:s/>były</text:span></text:p>
          </draw:text-box>
        </draw:frame>
        <draw:frame draw:style-name="gr15" draw:text-style-name="P16" draw:layer="layout" svg:width="8.989cm" svg:height="0.39cm" svg:x="1.999cm" svg:y="17.913cm">
          <draw:text-box>
            <text:p text:style-name="P3"><text:span text:style-name="T19">w opinii zdecydowanej większości ankietowanych cał-</text:span></text:p>
          </draw:text-box>
        </draw:frame>
        <draw:frame draw:style-name="gr15" draw:text-style-name="P16" draw:layer="layout" svg:width="5.4cm" svg:height="0.39cm" svg:x="1.999cm" svg:y="18.337cm">
          <draw:text-box>
            <text:p text:style-name="P3"><text:span text:style-name="T19">kowicie wyeliminowane (tab. 3).</text:span></text:p>
          </draw:text-box>
        </draw:frame>
        <draw:frame draw:style-name="gr15" draw:text-style-name="P16" draw:layer="layout" svg:width="8.431cm" svg:height="0.39cm" svg:x="2.4cm" svg:y="18.759cm">
          <draw:text-box>
            <text:p text:style-name="P3"><text:span text:style-name="T19">Trudności w oddawaniu moczu zgłaszało aż 53 pa-</text:span></text:p>
          </draw:text-box>
        </draw:frame>
        <draw:frame draw:style-name="gr15" draw:text-style-name="P16" draw:layer="layout" svg:width="9.383cm" svg:height="0.39cm" svg:x="1.999cm" svg:y="19.183cm">
          <draw:text-box>
            <text:p text:style-name="P3"><text:span text:style-name="T19">cjentów, w tym 29 kobiet i 20 mężczyzn. Było to spowo-</text:span></text:p>
          </draw:text-box>
        </draw:frame>
        <draw:frame draw:style-name="gr15" draw:text-style-name="P16" draw:layer="layout" svg:width="8.917cm" svg:height="0.39cm" svg:x="1.999cm" svg:y="19.607cm">
          <draw:text-box>
            <text:p text:style-name="P3"><text:span text:style-name="T19">dowane obecnością kaniuli w tętnicy udowej lub opa-</text:span></text:p>
          </draw:text-box>
        </draw:frame>
        <draw:frame draw:style-name="gr15" draw:text-style-name="P16" draw:layer="layout" svg:width="9.074cm" svg:height="0.39cm" svg:x="1.999cm" svg:y="20.029cm">
          <draw:text-box>
            <text:p text:style-name="P3"><text:span text:style-name="T19">trunku uciskowego i koniecznością pozostania w łóżku</text:span></text:p>
          </draw:text-box>
        </draw:frame>
        <draw:frame draw:style-name="gr15" draw:text-style-name="P16" draw:layer="layout" svg:width="2.91cm" svg:height="0.39cm" svg:x="1.999cm" svg:y="20.453cm">
          <draw:text-box>
            <text:p text:style-name="P3"><text:span text:style-name="T19">w pozycji leżącej.</text:span></text:p>
          </draw:text-box>
        </draw:frame>
        <draw:frame draw:style-name="gr15" draw:text-style-name="P16" draw:layer="layout" svg:width="8.833cm" svg:height="0.39cm" svg:x="2.4cm" svg:y="20.877cm">
          <draw:text-box>
            <text:p text:style-name="P3"><text:span text:style-name="T19">Działania pielęgniarskie polegały na poinformowaniu</text:span></text:p>
          </draw:text-box>
        </draw:frame>
        <draw:frame draw:style-name="gr15" draw:text-style-name="P16" draw:layer="layout" svg:width="9.502cm" svg:height="0.39cm" svg:x="1.999cm" svg:y="21.299cm">
          <draw:text-box>
            <text:p text:style-name="P3"><text:span text:style-name="T19">chorych o konieczności oddania moczu w celu wydalenia</text:span></text:p>
          </draw:text-box>
        </draw:frame>
        <draw:frame draw:style-name="gr15" draw:text-style-name="P16" draw:layer="layout" svg:width="9.447cm" svg:height="0.39cm" svg:x="1.999cm" svg:y="21.723cm">
          <draw:text-box>
            <text:p text:style-name="P3"><text:span text:style-name="T19">z organizmu środka kontrastowego, zapewnieniu warun-</text:span></text:p>
          </draw:text-box>
        </draw:frame>
        <draw:frame draw:style-name="gr15" draw:text-style-name="P16" draw:layer="layout" svg:width="9.519cm" svg:height="0.39cm" svg:x="1.999cm" svg:y="22.147cm">
          <draw:text-box>
            <text:p text:style-name="P3"><text:span text:style-name="T19">ków intymności, zabezpieczeniu materaca łóżka nieprze-</text:span></text:p>
          </draw:text-box>
        </draw:frame>
        <draw:frame draw:style-name="gr15" draw:text-style-name="P16" draw:layer="layout" svg:width="8.922cm" svg:height="0.39cm" svg:x="1.999cm" svg:y="22.569cm">
          <draw:text-box>
            <text:p text:style-name="P3"><text:span text:style-name="T19">makalnym podkładem, pomocy w odwróceniu na bok</text:span></text:p>
          </draw:text-box>
        </draw:frame>
        <draw:frame draw:style-name="gr15" draw:text-style-name="P16" draw:layer="layout" svg:width="9.637cm" svg:height="0.39cm" svg:x="1.999cm" svg:y="22.993cm">
          <draw:text-box>
            <text:p text:style-name="P3"><text:span text:style-name="T19">(zwłaszcza kobiet). W przypadku nadal utrzymujących się</text:span></text:p>
          </draw:text-box>
        </draw:frame>
        <draw:frame draw:style-name="gr15" draw:text-style-name="P16" draw:layer="layout" svg:width="9.146cm" svg:height="0.39cm" svg:x="1.999cm" svg:y="23.417cm">
          <draw:text-box>
            <text:p text:style-name="P3"><text:span text:style-name="T19">trudności podawano na zlecenie lekarza lek rozkurczo-</text:span></text:p>
          </draw:text-box>
        </draw:frame>
        <draw:frame draw:style-name="gr15" draw:text-style-name="P16" draw:layer="layout" svg:width="9.108cm" svg:height="0.39cm" svg:x="1.999cm" svg:y="23.839cm">
          <draw:text-box>
            <text:p text:style-name="P3"><text:span text:style-name="T19">wy. Jeżeli trudności z oddaniem moczu nie ustępowały</text:span></text:p>
          </draw:text-box>
        </draw:frame>
        <draw:frame draw:style-name="gr15" draw:text-style-name="P16" draw:layer="layout" svg:width="7.326cm" svg:height="0.39cm" svg:x="1.999cm" svg:y="24.263cm">
          <draw:text-box>
            <text:p text:style-name="P3"><text:span text:style-name="T19">zakładano cewnik do pęcherza moczowego.</text:span></text:p>
          </draw:text-box>
        </draw:frame>
        <draw:frame draw:style-name="gr15" draw:text-style-name="P16" draw:layer="layout" svg:width="8.443cm" svg:height="0.39cm" svg:x="2.4cm" svg:y="24.687cm">
          <draw:text-box>
            <text:p text:style-name="P3"><text:span text:style-name="T19">U większości ankietowanych problemy te były roz-</text:span></text:p>
          </draw:text-box>
        </draw:frame>
        <draw:frame draw:style-name="gr15" draw:text-style-name="P16" draw:layer="layout" svg:width="9.476cm" svg:height="0.39cm" svg:x="1.999cm" svg:y="25.109cm">
          <draw:text-box>
            <text:p text:style-name="P3"><text:span text:style-name="T19">wiązane <text:s/>całkowicie, <text:s/>tylko <text:s/>4 <text:s/>kobiety <text:s/>uważały, <text:s/>że <text:s/>pro-</text:span></text:p>
          </draw:text-box>
        </draw:frame>
        <draw:frame draw:style-name="gr15" draw:text-style-name="P16" draw:layer="layout" svg:width="8.473cm" svg:height="0.39cm" svg:x="1.999cm" svg:y="25.533cm">
          <draw:text-box>
            <text:p text:style-name="P3"><text:span text:style-name="T19">blem rozwiązany został jedynie częściowo (tab. 4).</text:span></text:p>
          </draw:text-box>
        </draw:frame>
        <draw:frame draw:style-name="gr15" draw:text-style-name="P16" draw:layer="layout" svg:width="8.854cm" svg:height="0.39cm" svg:x="10.65cm" svg:y="14.949cm">
          <draw:text-box>
            <text:p text:style-name="P3"><text:span text:style-name="T19">Do <text:s/>najczęściej <text:s/>zgłaszanych <text:s/>dolegliwości <text:s/>ze <text:s/>strony</text:span></text:p>
          </draw:text-box>
        </draw:frame>
        <draw:frame draw:style-name="gr15" draw:text-style-name="P16" draw:layer="layout" svg:width="9.129cm" svg:height="0.39cm" svg:x="10.249cm" svg:y="15.373cm">
          <draw:text-box>
            <text:p text:style-name="P3"><text:span text:style-name="T19">układu nerwowego w opinii badanych należał zaburzo-</text:span></text:p>
          </draw:text-box>
        </draw:frame>
        <draw:frame draw:style-name="gr15" draw:text-style-name="P16" draw:layer="layout" svg:width="9.341cm" svg:height="0.39cm" svg:x="10.249cm" svg:y="15.797cm">
          <draw:text-box>
            <text:p text:style-name="P3"><text:span text:style-name="T19">ny rytm snu. Pacjenci wskazywali na trudności z zaśnię-</text:span></text:p>
          </draw:text-box>
        </draw:frame>
        <draw:frame draw:style-name="gr15" draw:text-style-name="P16" draw:layer="layout" svg:width="8.816cm" svg:height="0.39cm" svg:x="10.249cm" svg:y="16.219cm">
          <draw:text-box>
            <text:p text:style-name="P3"><text:span text:style-name="T19">ciem z powodu konieczności ciągłego leżenia na ple-</text:span></text:p>
          </draw:text-box>
        </draw:frame>
        <draw:frame draw:style-name="gr15" draw:text-style-name="P16" draw:layer="layout" svg:width="9.417cm" svg:height="0.39cm" svg:x="10.249cm" svg:y="16.643cm">
          <draw:text-box>
            <text:p text:style-name="P3"><text:span text:style-name="T19">cach (30%). Ponadto chorzy skarżyli się na apatię (22%)</text:span></text:p>
          </draw:text-box>
        </draw:frame>
        <draw:frame draw:style-name="gr15" draw:text-style-name="P16" draw:layer="layout" svg:width="3.634cm" svg:height="0.39cm" svg:x="10.249cm" svg:y="17.067cm">
          <draw:text-box>
            <text:p text:style-name="P3"><text:span text:style-name="T19">oraz ból głowy (27%).</text:span></text:p>
          </draw:text-box>
        </draw:frame>
        <draw:frame draw:style-name="gr15" draw:text-style-name="P16" draw:layer="layout" svg:width="8.439cm" svg:height="0.39cm" svg:x="10.65cm" svg:y="17.489cm">
          <draw:text-box>
            <text:p text:style-name="P3"><text:span text:style-name="T19">Działania pielęgniarskie polegały na poinformowa-</text:span></text:p>
          </draw:text-box>
        </draw:frame>
        <draw:frame draw:style-name="gr15" draw:text-style-name="P16" draw:layer="layout" svg:width="9.023cm" svg:height="0.39cm" svg:x="10.249cm" svg:y="17.913cm">
          <draw:text-box>
            <text:p text:style-name="P3"><text:span text:style-name="T19">niu pacjenta o przyczynach dolegliwości, zapewnieniu</text:span></text:p>
          </draw:text-box>
        </draw:frame>
        <draw:frame draw:style-name="gr15" draw:text-style-name="P16" draw:layer="layout" svg:width="8.858cm" svg:height="0.39cm" svg:x="10.249cm" svg:y="18.337cm">
          <draw:text-box>
            <text:p text:style-name="P3"><text:span text:style-name="T19">ciszy i spokoju, wietrzeniu sali, stosowaniu lokalnego</text:span></text:p>
          </draw:text-box>
        </draw:frame>
        <draw:frame draw:style-name="gr15" draw:text-style-name="P16" draw:layer="layout" svg:width="8.943cm" svg:height="0.39cm" svg:x="10.249cm" svg:y="18.759cm">
          <draw:text-box>
            <text:p text:style-name="P3"><text:span text:style-name="T19">bocznego oświetlenia oraz podaniu na zlecenie lekar-</text:span></text:p>
          </draw:text-box>
        </draw:frame>
        <draw:frame draw:style-name="gr15" draw:text-style-name="P16" draw:layer="layout" svg:width="6.119cm" svg:height="0.39cm" svg:x="10.249cm" svg:y="19.183cm">
          <draw:text-box>
            <text:p text:style-name="P3"><text:span text:style-name="T19">skie leków ułatwiających zasypianie.</text:span></text:p>
          </draw:text-box>
        </draw:frame>
        <draw:frame draw:style-name="gr15" draw:text-style-name="P16" draw:layer="layout" svg:width="8.545cm" svg:height="0.39cm" svg:x="10.65cm" svg:y="19.607cm">
          <draw:text-box>
            <text:p text:style-name="P3"><text:span text:style-name="T19">W przypadku bólu głowy podstawowym działaniem</text:span></text:p>
          </draw:text-box>
        </draw:frame>
        <draw:frame draw:style-name="gr15" draw:text-style-name="P16" draw:layer="layout" svg:width="8.998cm" svg:height="0.39cm" svg:x="10.249cm" svg:y="20.029cm">
          <draw:text-box>
            <text:p text:style-name="P3"><text:span text:style-name="T19">był pomiar ciśnienia tętniczego krwi, a po upewnieniu</text:span></text:p>
          </draw:text-box>
        </draw:frame>
        <draw:frame draw:style-name="gr15" draw:text-style-name="P16" draw:layer="layout" svg:width="9.154cm" svg:height="0.39cm" svg:x="10.249cm" svg:y="20.45cm">
          <draw:text-box>
            <text:p text:style-name="P3"><text:span text:style-name="T19">się <text:s/>co <text:s/>do <text:s/>prawidłowych <text:s/>wartości <text:s/>ciśnienia, <text:s/>podanie</text:span></text:p>
          </draw:text-box>
        </draw:frame>
        <draw:frame draw:style-name="gr15" draw:text-style-name="P16" draw:layer="layout" svg:width="4.328cm" svg:height="0.39cm" svg:x="10.249cm" svg:y="20.869cm">
          <draw:text-box>
            <text:p text:style-name="P3"><text:span text:style-name="T19">środka <text:s/>przeciwbólowego.</text:span></text:p>
          </draw:text-box>
        </draw:frame>
        <draw:frame draw:style-name="gr15" draw:text-style-name="P16" draw:layer="layout" svg:width="8.718cm" svg:height="0.39cm" svg:x="10.65cm" svg:y="21.291cm">
          <draw:text-box>
            <text:p text:style-name="P3"><text:span text:style-name="T19">Spośród <text:s/>ankietowanych, <text:s/>którzy <text:s/>zgłosili <text:s/>dolegliwo-</text:span></text:p>
          </draw:text-box>
        </draw:frame>
        <draw:frame draw:style-name="gr15" draw:text-style-name="P16" draw:layer="layout" svg:width="8.905cm" svg:height="0.39cm" svg:x="10.249cm" svg:y="21.71cm">
          <draw:text-box>
            <text:p text:style-name="P3"><text:span text:style-name="T19">ści, 2/3 deklarowało całkowite ich ustąpienie (tab. 5).</text:span></text:p>
          </draw:text-box>
        </draw:frame>
        <draw:frame draw:style-name="gr15" draw:text-style-name="P16" draw:layer="layout" svg:width="8.392cm" svg:height="0.39cm" svg:x="10.65cm" svg:y="22.129cm">
          <draw:text-box>
            <text:p text:style-name="P3"><text:span text:style-name="T19">W <text:s/>związku <text:s/>z <text:s/>koniecznością <text:s/>pozostania <text:s/>w <text:s/>łóżku</text:span></text:p>
          </draw:text-box>
        </draw:frame>
        <draw:frame draw:style-name="gr15" draw:text-style-name="P16" draw:layer="layout" svg:width="8.469cm" svg:height="0.39cm" svg:x="10.249cm" svg:y="22.551cm">
          <draw:text-box>
            <text:p text:style-name="P3"><text:span text:style-name="T19">w pozycji na plecach z powodu obecności opatrun-</text:span></text:p>
          </draw:text-box>
        </draw:frame>
        <draw:frame draw:style-name="gr15" draw:text-style-name="P16" draw:layer="layout" svg:width="8.515cm" svg:height="0.39cm" svg:x="10.249cm" svg:y="22.97cm">
          <draw:text-box>
            <text:p text:style-name="P3"><text:span text:style-name="T19">ku uciskowego lub kaniuli donaczyniowej w tętnicy</text:span></text:p>
          </draw:text-box>
        </draw:frame>
        <draw:frame draw:style-name="gr15" draw:text-style-name="P16" draw:layer="layout" svg:width="8.575cm" svg:height="0.39cm" svg:x="10.249cm" svg:y="23.389cm">
          <draw:text-box>
            <text:p text:style-name="P3"><text:span text:style-name="T19">udowej, bóle kręgosłupa zgłaszało aż 31 badanych.</text:span></text:p>
          </draw:text-box>
        </draw:frame>
        <draw:frame draw:style-name="gr15" draw:text-style-name="P16" draw:layer="layout" svg:width="8.879cm" svg:height="0.39cm" svg:x="10.249cm" svg:y="23.808cm">
          <draw:text-box>
            <text:p text:style-name="P3"><text:span text:style-name="T19">Zastosowano <text:s/>lekką <text:s/>rotację <text:s/>ciała <text:s/>pacjenta <text:s/>na <text:s/>bok,</text:span></text:p>
          </draw:text-box>
        </draw:frame>
        <draw:frame draw:style-name="gr15" draw:text-style-name="P16" draw:layer="layout" svg:width="8.613cm" svg:height="0.39cm" svg:x="10.249cm" svg:y="24.23cm">
          <draw:text-box>
            <text:p text:style-name="P3"><text:span text:style-name="T19">udogodnienia: <text:s/>podłożenie <text:s/>poduszki <text:s/>w <text:s/>okolicę <text:s/>lę-</text:span></text:p>
          </draw:text-box>
        </draw:frame>
        <draw:frame draw:style-name="gr15" draw:text-style-name="P16" draw:layer="layout" svg:width="8.79cm" svg:height="0.39cm" svg:x="10.249cm" svg:y="24.649cm">
          <draw:text-box>
            <text:p text:style-name="P3"><text:span text:style-name="T19">dźwiową <text:s/>kręgosłupa, <text:s/>a <text:s/>przy <text:s/>uporczywych <text:s/>dolegli-</text:span></text:p>
          </draw:text-box>
        </draw:frame>
        <draw:frame draw:style-name="gr15" draw:text-style-name="P16" draw:layer="layout" svg:width="8.939cm" svg:height="0.39cm" svg:x="10.249cm" svg:y="25.068cm">
          <draw:text-box>
            <text:p text:style-name="P3"><text:span text:style-name="T19">wościach, <text:s/>na <text:s/>zlecenie <text:s/>lekarskie, <text:s/>podawano <text:s/>środek</text:span></text:p>
          </draw:text-box>
        </draw:frame>
        <draw:frame draw:style-name="gr15" draw:text-style-name="P16" draw:layer="layout" svg:width="2.572cm" svg:height="0.39cm" svg:x="10.249cm" svg:y="25.49cm">
          <draw:text-box>
            <text:p text:style-name="P3"><text:span text:style-name="T19">przeciwbólowy.</text:span></text:p>
          </draw:text-box>
        </draw:frame>
        <draw:line draw:style-name="gr16" draw:text-style-name="P1" draw:layer="layout" svg:x1="1.998cm" svg:y1="3.513cm" svg:x2="18cm" svg:y2="3.513cm">
          <text:p/>
        </draw:line>
        <draw:frame draw:style-name="gr10" draw:text-style-name="P11" draw:layer="layout" svg:width="12.749cm" svg:height="0.374cm" svg:x="1.999cm" svg:y="2.455cm">
          <draw:text-box>
            <text:p text:style-name="P3"><text:span text:style-name="T24">Tabela 2. Dolegliwości ze strony układu oddechowego w opinii chorych</text:span></text:p>
          </draw:text-box>
        </draw:frame>
        <draw:frame draw:style-name="gr10" draw:text-style-name="P11" draw:layer="layout" svg:width="12.512cm" svg:height="0.374cm" svg:x="1.999cm" svg:y="2.928cm">
          <draw:text-box>
            <text:p text:style-name="P3"><text:span text:style-name="T24">Table 2. Respiratory-system complaints in the opinion of the patients</text:span></text:p>
          </draw:text-box>
        </draw:frame>
        <draw:frame draw:style-name="gr15" draw:text-style-name="P16" draw:layer="layout" svg:width="1.573cm" svg:height="0.39cm" svg:x="1.999cm" svg:y="3.668cm">
          <draw:text-box>
            <text:p text:style-name="P3"><text:span text:style-name="T25">Problem</text:span></text:p>
          </draw:text-box>
        </draw:frame>
        <draw:line draw:style-name="gr17" draw:text-style-name="P1" draw:layer="layout" svg:x1="1.998cm" svg:y1="4.633cm" svg:x2="18cm" svg:y2="4.633cm">
          <text:p/>
        </draw:line>
        <draw:frame draw:style-name="gr15" draw:text-style-name="P16" draw:layer="layout" svg:width="9.467cm" svg:height="0.39cm" svg:x="9cm" svg:y="3.668cm">
          <draw:text-box>
            <text:p text:style-name="P3"><text:span text:style-name="T25"><text:s text:c="44"/></text:span><text:span text:style-name="T25">Rozwiązanie problemu</text:span></text:p>
          </draw:text-box>
        </draw:frame>
        <draw:frame draw:style-name="gr15" draw:text-style-name="P16" draw:layer="layout" svg:width="0.334cm" svg:height="0.39cm" svg:x="8.903cm" svg:y="4.128cm">
          <draw:text-box>
            <text:p text:style-name="P3"><text:span text:style-name="T25">n</text:span></text:p>
          </draw:text-box>
        </draw:frame>
        <draw:frame draw:style-name="gr15" draw:text-style-name="P16" draw:layer="layout" svg:width="3.126cm" svg:height="0.39cm" svg:x="11.219cm" svg:y="4.128cm">
          <draw:text-box>
            <text:p text:style-name="P3"><text:span text:style-name="T25">Całkowicie n (%)</text:span></text:p>
          </draw:text-box>
        </draw:frame>
        <draw:line draw:style-name="gr16" draw:text-style-name="P1" draw:layer="layout" svg:x1="1.998cm" svg:y1="5.382cm" svg:x2="18cm" svg:y2="5.382cm">
          <text:p/>
        </draw:line>
        <draw:frame draw:style-name="gr15" draw:text-style-name="P16" draw:layer="layout" svg:width="3.063cm" svg:height="0.39cm" svg:x="15.269cm" svg:y="4.128cm">
          <draw:text-box>
            <text:p text:style-name="P3"><text:span text:style-name="T25">Częściowo n (%)</text:span></text:p>
          </draw:text-box>
        </draw:frame>
        <draw:frame draw:style-name="gr18" draw:text-style-name="P17" draw:layer="layout" svg:width="3.537cm" svg:height="0.352cm" svg:x="1.999cm" svg:y="4.915cm">
          <draw:text-box>
            <text:p text:style-name="P3"><text:span text:style-name="T26">Duszność spoczynkowa</text:span></text:p>
          </draw:text-box>
        </draw:frame>
        <draw:frame draw:style-name="gr18" draw:text-style-name="P17" draw:layer="layout" svg:width="0.383cm" svg:height="0.352cm" svg:x="8.849cm" svg:y="4.915cm">
          <draw:text-box>
            <text:p text:style-name="P3"><text:span text:style-name="T26">31</text:span></text:p>
          </draw:text-box>
        </draw:frame>
        <draw:frame draw:style-name="gr18" draw:text-style-name="P17" draw:layer="layout" svg:width="1.382cm" svg:height="0.352cm" svg:x="11.859cm" svg:y="4.915cm">
          <draw:text-box>
            <text:p text:style-name="P3"><text:span text:style-name="T26">26 (26%)</text:span></text:p>
          </draw:text-box>
        </draw:frame>
        <draw:line draw:style-name="gr16" draw:text-style-name="P1" draw:layer="layout" svg:x1="1.998cm" svg:y1="5.938cm" svg:x2="18cm" svg:y2="5.938cm">
          <text:p/>
        </draw:line>
        <draw:frame draw:style-name="gr18" draw:text-style-name="P17" draw:layer="layout" svg:width="1.001cm" svg:height="0.352cm" svg:x="16.009cm" svg:y="4.915cm">
          <draw:text-box>
            <text:p text:style-name="P3"><text:span text:style-name="T26">5 (5%)</text:span></text:p>
          </draw:text-box>
        </draw:frame>
        <draw:frame draw:style-name="gr18" draw:text-style-name="P17" draw:layer="layout" svg:width="3.067cm" svg:height="0.352cm" svg:x="1.999cm" svg:y="5.471cm">
          <draw:text-box>
            <text:p text:style-name="P3"><text:span text:style-name="T26">Duszność wysiłkowa</text:span></text:p>
          </draw:text-box>
        </draw:frame>
        <draw:frame draw:style-name="gr18" draw:text-style-name="P17" draw:layer="layout" svg:width="0.383cm" svg:height="0.352cm" svg:x="8.849cm" svg:y="5.471cm">
          <draw:text-box>
            <text:p text:style-name="P3"><text:span text:style-name="T26">43</text:span></text:p>
          </draw:text-box>
        </draw:frame>
        <draw:frame draw:style-name="gr18" draw:text-style-name="P17" draw:layer="layout" svg:width="1.382cm" svg:height="0.352cm" svg:x="11.859cm" svg:y="5.471cm">
          <draw:text-box>
            <text:p text:style-name="P3"><text:span text:style-name="T26">32 (32%)</text:span></text:p>
          </draw:text-box>
        </draw:frame>
        <draw:line draw:style-name="gr16" draw:text-style-name="P1" draw:layer="layout" svg:x1="1.998cm" svg:y1="6.492cm" svg:x2="18cm" svg:y2="6.492cm">
          <text:p/>
        </draw:line>
        <draw:frame draw:style-name="gr18" draw:text-style-name="P17" draw:layer="layout" svg:width="1.382cm" svg:height="0.352cm" svg:x="15.86cm" svg:y="5.471cm">
          <draw:text-box>
            <text:p text:style-name="P3"><text:span text:style-name="T26">11 (11%)</text:span></text:p>
          </draw:text-box>
        </draw:frame>
        <draw:frame draw:style-name="gr18" draw:text-style-name="P17" draw:layer="layout" svg:width="1.949cm" svg:height="0.352cm" svg:x="1.999cm" svg:y="6.028cm">
          <draw:text-box>
            <text:p text:style-name="P3"><text:span text:style-name="T26">Kaszel suchy</text:span></text:p>
          </draw:text-box>
        </draw:frame>
        <draw:frame draw:style-name="gr18" draw:text-style-name="P17" draw:layer="layout" svg:width="0.383cm" svg:height="0.352cm" svg:x="8.855cm" svg:y="6.028cm">
          <draw:text-box>
            <text:p text:style-name="P3"><text:span text:style-name="T26">23</text:span></text:p>
          </draw:text-box>
        </draw:frame>
        <draw:frame draw:style-name="gr18" draw:text-style-name="P17" draw:layer="layout" svg:width="1.382cm" svg:height="0.352cm" svg:x="11.865cm" svg:y="6.028cm">
          <draw:text-box>
            <text:p text:style-name="P3"><text:span text:style-name="T26">14 (14%)</text:span></text:p>
          </draw:text-box>
        </draw:frame>
        <draw:line draw:style-name="gr16" draw:text-style-name="P1" draw:layer="layout" svg:x1="1.998cm" svg:y1="7.048cm" svg:x2="18cm" svg:y2="7.048cm">
          <text:p/>
        </draw:line>
        <draw:frame draw:style-name="gr18" draw:text-style-name="P17" draw:layer="layout" svg:width="1.001cm" svg:height="0.352cm" svg:x="16.012cm" svg:y="6.028cm">
          <draw:text-box>
            <text:p text:style-name="P3"><text:span text:style-name="T26">9 (9%)</text:span></text:p>
          </draw:text-box>
        </draw:frame>
        <draw:frame draw:style-name="gr18" draw:text-style-name="P17" draw:layer="layout" svg:width="3.863cm" svg:height="0.352cm" svg:x="1.999cm" svg:y="6.581cm">
          <draw:text-box>
            <text:p text:style-name="P3"><text:span text:style-name="T26">Odksztuszanie wydzieliny</text:span></text:p>
          </draw:text-box>
        </draw:frame>
        <draw:frame draw:style-name="gr18" draw:text-style-name="P17" draw:layer="layout" svg:width="0.383cm" svg:height="0.352cm" svg:x="8.858cm" svg:y="6.581cm">
          <draw:text-box>
            <text:p text:style-name="P3"><text:span text:style-name="T26">11</text:span></text:p>
          </draw:text-box>
        </draw:frame>
        <draw:frame draw:style-name="gr18" draw:text-style-name="P17" draw:layer="layout" svg:width="1.001cm" svg:height="0.352cm" svg:x="12.017cm" svg:y="6.581cm">
          <draw:text-box>
            <text:p text:style-name="P3"><text:span text:style-name="T26">5 (5%)</text:span></text:p>
          </draw:text-box>
        </draw:frame>
        <draw:frame draw:style-name="gr18" draw:text-style-name="P17" draw:layer="layout" svg:width="1.001cm" svg:height="0.352cm" svg:x="16.015cm" svg:y="6.581cm">
          <draw:text-box>
            <text:p text:style-name="P3"><text:span text:style-name="T26">6 (6%)</text:span></text:p>
          </draw:text-box>
        </draw:frame>
        <draw:line draw:style-name="gr16" draw:text-style-name="P1" draw:layer="layout" svg:x1="1.998cm" svg:y1="9.073cm" svg:x2="18cm" svg:y2="9.073cm">
          <text:p/>
        </draw:line>
        <draw:frame draw:style-name="gr10" draw:text-style-name="P11" draw:layer="layout" svg:width="12.808cm" svg:height="0.374cm" svg:x="1.999cm" svg:y="8.117cm">
          <draw:text-box>
            <text:p text:style-name="P3"><text:span text:style-name="T24">Tabela 3. Dolegliwości ze strony układu pokarmowego w opinii chorych</text:span></text:p>
          </draw:text-box>
        </draw:frame>
        <draw:frame draw:style-name="gr10" draw:text-style-name="P11" draw:layer="layout" svg:width="12.38cm" svg:height="0.374cm" svg:x="1.999cm" svg:y="8.488cm">
          <draw:text-box>
            <text:p text:style-name="P3"><text:span text:style-name="T24">Table 3. Alimentary-system complaints in the opinion of the patients</text:span></text:p>
          </draw:text-box>
        </draw:frame>
        <draw:frame draw:style-name="gr15" draw:text-style-name="P16" draw:layer="layout" svg:width="1.573cm" svg:height="0.39cm" svg:x="1.999cm" svg:y="9.228cm">
          <draw:text-box>
            <text:p text:style-name="P3"><text:span text:style-name="T25">Problem</text:span></text:p>
          </draw:text-box>
        </draw:frame>
        <draw:line draw:style-name="gr17" draw:text-style-name="P1" draw:layer="layout" svg:x1="1.998cm" svg:y1="10.19cm" svg:x2="18cm" svg:y2="10.19cm">
          <text:p/>
        </draw:line>
        <draw:frame draw:style-name="gr15" draw:text-style-name="P16" draw:layer="layout" svg:width="9.467cm" svg:height="0.39cm" svg:x="9cm" svg:y="9.228cm">
          <draw:text-box>
            <text:p text:style-name="P3"><text:span text:style-name="T25"><text:s text:c="44"/></text:span><text:span text:style-name="T25">Rozwiązanie problemu</text:span></text:p>
          </draw:text-box>
        </draw:frame>
        <draw:frame draw:style-name="gr15" draw:text-style-name="P16" draw:layer="layout" svg:width="0.334cm" svg:height="0.39cm" svg:x="8.903cm" svg:y="9.688cm">
          <draw:text-box>
            <text:p text:style-name="P3"><text:span text:style-name="T25">n</text:span></text:p>
          </draw:text-box>
        </draw:frame>
        <draw:frame draw:style-name="gr15" draw:text-style-name="P16" draw:layer="layout" svg:width="3.126cm" svg:height="0.39cm" svg:x="11.219cm" svg:y="9.688cm">
          <draw:text-box>
            <text:p text:style-name="P3"><text:span text:style-name="T25">Całkowicie n (%)</text:span></text:p>
          </draw:text-box>
        </draw:frame>
        <draw:line draw:style-name="gr16" draw:text-style-name="P1" draw:layer="layout" svg:x1="1.998cm" svg:y1="10.942cm" svg:x2="18cm" svg:y2="10.942cm">
          <text:p/>
        </draw:line>
        <draw:frame draw:style-name="gr15" draw:text-style-name="P16" draw:layer="layout" svg:width="3.063cm" svg:height="0.39cm" svg:x="15.269cm" svg:y="9.688cm">
          <draw:text-box>
            <text:p text:style-name="P3"><text:span text:style-name="T25">Częściowo n (%)</text:span></text:p>
          </draw:text-box>
        </draw:frame>
        <draw:frame draw:style-name="gr18" draw:text-style-name="P17" draw:layer="layout" svg:width="3.355cm" svg:height="0.352cm" svg:x="1.999cm" svg:y="10.475cm">
          <draw:text-box>
            <text:p text:style-name="P3"><text:span text:style-name="T26">Wzmożone pragnienie</text:span></text:p>
          </draw:text-box>
        </draw:frame>
        <draw:frame draw:style-name="gr18" draw:text-style-name="P17" draw:layer="layout" svg:width="0.383cm" svg:height="0.352cm" svg:x="8.854cm" svg:y="10.475cm">
          <draw:text-box>
            <text:p text:style-name="P3"><text:span text:style-name="T26">61</text:span></text:p>
          </draw:text-box>
        </draw:frame>
        <draw:frame draw:style-name="gr18" draw:text-style-name="P17" draw:layer="layout" svg:width="1.382cm" svg:height="0.352cm" svg:x="11.864cm" svg:y="10.475cm">
          <draw:text-box>
            <text:p text:style-name="P3"><text:span text:style-name="T26">55 (55%)</text:span></text:p>
          </draw:text-box>
        </draw:frame>
        <draw:line draw:style-name="gr16" draw:text-style-name="P1" draw:layer="layout" svg:x1="1.998cm" svg:y1="11.499cm" svg:x2="18cm" svg:y2="11.499cm">
          <text:p/>
        </draw:line>
        <draw:frame draw:style-name="gr18" draw:text-style-name="P17" draw:layer="layout" svg:width="1.001cm" svg:height="0.352cm" svg:x="16.009cm" svg:y="10.475cm">
          <draw:text-box>
            <text:p text:style-name="P3"><text:span text:style-name="T26">6 (6%)</text:span></text:p>
          </draw:text-box>
        </draw:frame>
        <draw:frame draw:style-name="gr18" draw:text-style-name="P17" draw:layer="layout" svg:width="1.958cm" svg:height="0.352cm" svg:x="1.999cm" svg:y="11.032cm">
          <draw:text-box>
            <text:p text:style-name="P3"><text:span text:style-name="T26">Brak apetytu</text:span></text:p>
          </draw:text-box>
        </draw:frame>
        <draw:frame draw:style-name="gr18" draw:text-style-name="P17" draw:layer="layout" svg:width="0.383cm" svg:height="0.352cm" svg:x="8.857cm" svg:y="11.032cm">
          <draw:text-box>
            <text:p text:style-name="P3"><text:span text:style-name="T26">22</text:span></text:p>
          </draw:text-box>
        </draw:frame>
        <draw:frame draw:style-name="gr18" draw:text-style-name="P17" draw:layer="layout" svg:width="1.382cm" svg:height="0.352cm" svg:x="11.867cm" svg:y="11.032cm">
          <draw:text-box>
            <text:p text:style-name="P3"><text:span text:style-name="T26">15 (15%)</text:span></text:p>
          </draw:text-box>
        </draw:frame>
        <draw:line draw:style-name="gr16" draw:text-style-name="P1" draw:layer="layout" svg:x1="1.998cm" svg:y1="12.052cm" svg:x2="18cm" svg:y2="12.052cm">
          <text:p/>
        </draw:line>
        <draw:frame draw:style-name="gr18" draw:text-style-name="P17" draw:layer="layout" svg:width="1.001cm" svg:height="0.352cm" svg:x="16.012cm" svg:y="11.032cm">
          <draw:text-box>
            <text:p text:style-name="P3"><text:span text:style-name="T26">7 (7%)</text:span></text:p>
          </draw:text-box>
        </draw:frame>
        <draw:frame draw:style-name="gr18" draw:text-style-name="P17" draw:layer="layout" svg:width="0.963cm" svg:height="0.352cm" svg:x="1.999cm" svg:y="11.588cm">
          <draw:text-box>
            <text:p text:style-name="P3"><text:span text:style-name="T26">Zgaga</text:span></text:p>
          </draw:text-box>
        </draw:frame>
        <draw:frame draw:style-name="gr18" draw:text-style-name="P17" draw:layer="layout" svg:width="0.383cm" svg:height="0.352cm" svg:x="8.849cm" svg:y="11.588cm">
          <draw:text-box>
            <text:p text:style-name="P3"><text:span text:style-name="T26">30</text:span></text:p>
          </draw:text-box>
        </draw:frame>
        <draw:frame draw:style-name="gr18" draw:text-style-name="P17" draw:layer="layout" svg:width="1.382cm" svg:height="0.352cm" svg:x="11.859cm" svg:y="11.588cm">
          <draw:text-box>
            <text:p text:style-name="P3"><text:span text:style-name="T26">22 (22%)</text:span></text:p>
          </draw:text-box>
        </draw:frame>
        <draw:line draw:style-name="gr16" draw:text-style-name="P1" draw:layer="layout" svg:x1="1.998cm" svg:y1="12.609cm" svg:x2="18cm" svg:y2="12.609cm">
          <text:p/>
        </draw:line>
        <draw:frame draw:style-name="gr18" draw:text-style-name="P17" draw:layer="layout" svg:width="1.001cm" svg:height="0.352cm" svg:x="16.009cm" svg:y="11.588cm">
          <draw:text-box>
            <text:p text:style-name="P3"><text:span text:style-name="T26">8 (8%)</text:span></text:p>
          </draw:text-box>
        </draw:frame>
        <draw:frame draw:style-name="gr18" draw:text-style-name="P17" draw:layer="layout" svg:width="2.766cm" svg:height="0.352cm" svg:x="1.999cm" svg:y="12.142cm">
          <draw:text-box>
            <text:p text:style-name="P3"><text:span text:style-name="T26">Nudności/wymioty</text:span></text:p>
          </draw:text-box>
        </draw:frame>
        <draw:frame draw:style-name="gr18" draw:text-style-name="P17" draw:layer="layout" svg:width="0.383cm" svg:height="0.352cm" svg:x="8.849cm" svg:y="12.142cm">
          <draw:text-box>
            <text:p text:style-name="P3"><text:span text:style-name="T26">28</text:span></text:p>
          </draw:text-box>
        </draw:frame>
        <draw:frame draw:style-name="gr18" draw:text-style-name="P17" draw:layer="layout" svg:width="1.382cm" svg:height="0.352cm" svg:x="11.859cm" svg:y="12.142cm">
          <draw:text-box>
            <text:p text:style-name="P3"><text:span text:style-name="T26">27 (27%)</text:span></text:p>
          </draw:text-box>
        </draw:frame>
        <draw:line draw:style-name="gr16" draw:text-style-name="P1" draw:layer="layout" svg:x1="1.998cm" svg:y1="13.165cm" svg:x2="18cm" svg:y2="13.165cm">
          <text:p/>
        </draw:line>
        <draw:frame draw:style-name="gr18" draw:text-style-name="P17" draw:layer="layout" svg:width="1.001cm" svg:height="0.352cm" svg:x="16.009cm" svg:y="12.142cm">
          <draw:text-box>
            <text:p text:style-name="P3"><text:span text:style-name="T26">1 (1%)</text:span></text:p>
          </draw:text-box>
        </draw:frame>
        <draw:frame draw:style-name="gr18" draw:text-style-name="P17" draw:layer="layout" svg:width="1.412cm" svg:height="0.352cm" svg:x="1.999cm" svg:y="12.698cm">
          <draw:text-box>
            <text:p text:style-name="P3"><text:span text:style-name="T26">Biegunka</text:span></text:p>
          </draw:text-box>
        </draw:frame>
        <draw:frame draw:style-name="gr18" draw:text-style-name="P17" draw:layer="layout" svg:width="0.299cm" svg:height="0.352cm" svg:x="8.925cm" svg:y="12.698cm">
          <draw:text-box>
            <text:p text:style-name="P3"><text:span text:style-name="T26">2</text:span></text:p>
          </draw:text-box>
        </draw:frame>
        <draw:frame draw:style-name="gr18" draw:text-style-name="P17" draw:layer="layout" svg:width="1.001cm" svg:height="0.352cm" svg:x="12.009cm" svg:y="12.698cm">
          <draw:text-box>
            <text:p text:style-name="P3"><text:span text:style-name="T26">2 (2%)</text:span></text:p>
          </draw:text-box>
        </draw:frame>
        <draw:line draw:style-name="gr16" draw:text-style-name="P1" draw:layer="layout" svg:x1="1.998cm" svg:y1="13.721cm" svg:x2="18cm" svg:y2="13.721cm">
          <text:p/>
        </draw:line>
        <draw:frame draw:style-name="gr18" draw:text-style-name="P17" draw:layer="layout" svg:width="0.299cm" svg:height="0.352cm" svg:x="16.373cm" svg:y="12.698cm">
          <draw:text-box>
            <text:p text:style-name="P3"><text:span text:style-name="T26">0</text:span></text:p>
          </draw:text-box>
        </draw:frame>
        <draw:frame draw:style-name="gr18" draw:text-style-name="P17" draw:layer="layout" svg:width="1.331cm" svg:height="0.352cm" svg:x="1.999cm" svg:y="13.254cm">
          <draw:text-box>
            <text:p text:style-name="P3"><text:span text:style-name="T26">Zaparcia</text:span></text:p>
          </draw:text-box>
        </draw:frame>
        <draw:frame draw:style-name="gr18" draw:text-style-name="P17" draw:layer="layout" svg:width="0.383cm" svg:height="0.352cm" svg:x="8.849cm" svg:y="13.254cm">
          <draw:text-box>
            <text:p text:style-name="P3"><text:span text:style-name="T26">11</text:span></text:p>
          </draw:text-box>
        </draw:frame>
        <draw:frame draw:style-name="gr18" draw:text-style-name="P17" draw:layer="layout" svg:width="1.382cm" svg:height="0.352cm" svg:x="11.859cm" svg:y="13.254cm">
          <draw:text-box>
            <text:p text:style-name="P3"><text:span text:style-name="T26">11 (11%)</text:span></text:p>
          </draw:text-box>
        </draw:frame>
        <draw:frame draw:style-name="gr18" draw:text-style-name="P17" draw:layer="layout" svg:width="0.299cm" svg:height="0.352cm" svg:x="16.373cm" svg:y="13.254cm">
          <draw:text-box>
            <text:p text:style-name="P3"><text:span text:style-name="T26">0</text:span></text:p>
          </draw:text-box>
        </draw:frame>
      </draw:page>
      <draw:page draw:name="page6" draw:style-name="dp1" draw:master-page-name="master-page70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48</text:span></text:p>
          </draw:text-box>
        </draw:frame>
        <draw:frame draw:style-name="gr12" draw:text-style-name="P13" draw:layer="layout" svg:width="7.914cm" svg:height="0.311cm" svg:x="2.499cm" svg:y="1.374cm">
          <draw:text-box>
            <text:p text:style-name="P3"><text:span text:style-name="T16">PROBLEMY PIELĘGNIARSTWA</text:span><text:span text:style-name="T17"> 2008, tom 16, zeszyt nr 4</text:span></text:p>
          </draw:text-box>
        </draw:frame>
        <draw:frame draw:style-name="gr15" draw:text-style-name="P16" draw:layer="layout" svg:width="8.524cm" svg:height="0.39cm" svg:x="2.9cm" svg:y="14.22cm">
          <draw:text-box>
            <text:p text:style-name="P3"><text:span text:style-name="T19">W opinii ankietowanych problem ten został rozwią-</text:span></text:p>
          </draw:text-box>
        </draw:frame>
        <draw:frame draw:style-name="gr15" draw:text-style-name="P16" draw:layer="layout" svg:width="8.871cm" svg:height="0.39cm" svg:x="2.499cm" svg:y="14.639cm">
          <draw:text-box>
            <text:p text:style-name="P3"><text:span text:style-name="T19">zany całkowicie u 18% hospitalizowanych, a 13% na-</text:span></text:p>
          </draw:text-box>
        </draw:frame>
        <draw:frame draw:style-name="gr15" draw:text-style-name="P16" draw:layer="layout" svg:width="5.251cm" svg:height="0.39cm" svg:x="2.499cm" svg:y="15.058cm">
          <draw:text-box>
            <text:p text:style-name="P3"><text:span text:style-name="T19">dal odczuwało bóle kręgosłupa.</text:span></text:p>
          </draw:text-box>
        </draw:frame>
        <draw:frame draw:style-name="gr15" draw:text-style-name="P16" draw:layer="layout" svg:width="8.448cm" svg:height="0.39cm" svg:x="2.9cm" svg:y="15.479cm">
          <draw:text-box>
            <text:p text:style-name="P3"><text:span text:style-name="T19">Przy współpracy z rehabilitantem prowadzono tak-</text:span></text:p>
          </draw:text-box>
        </draw:frame>
        <draw:frame draw:style-name="gr15" draw:text-style-name="P16" draw:layer="layout" svg:width="9.201cm" svg:height="0.39cm" svg:x="2.499cm" svg:y="15.898cm">
          <draw:text-box>
            <text:p text:style-name="P3"><text:span text:style-name="T19">że u chorych leżących rehabilitację usprawniającą (wy-</text:span></text:p>
          </draw:text-box>
        </draw:frame>
        <draw:frame draw:style-name="gr15" draw:text-style-name="P16" draw:layer="layout" svg:width="8.879cm" svg:height="0.39cm" svg:x="2.499cm" svg:y="16.318cm">
          <draw:text-box>
            <text:p text:style-name="P3"><text:span text:style-name="T19">konywanie prostych ćwiczeń kończyn górnych, ruchy</text:span></text:p>
          </draw:text-box>
        </draw:frame>
        <draw:frame draw:style-name="gr15" draw:text-style-name="P16" draw:layer="layout" svg:width="9.18cm" svg:height="0.39cm" svg:x="2.499cm" svg:y="16.737cm">
          <draw:text-box>
            <text:p text:style-name="P3"><text:span text:style-name="T19">stóp w stawach skokowych poprawiających ruchomość</text:span></text:p>
          </draw:text-box>
        </draw:frame>
        <draw:frame draw:style-name="gr15" draw:text-style-name="P16" draw:layer="layout" svg:width="8.93cm" svg:height="0.39cm" svg:x="2.499cm" svg:y="17.158cm">
          <draw:text-box>
            <text:p text:style-name="P3"><text:span text:style-name="T19">oraz <text:s/>krążenie <text:s/>w <text:s/>kończynach <text:s/>dolnych). <text:s/>W <text:s/>zakresie</text:span></text:p>
          </draw:text-box>
        </draw:frame>
        <draw:frame draw:style-name="gr15" draw:text-style-name="P16" draw:layer="layout" svg:width="9.049cm" svg:height="0.39cm" svg:x="2.499cm" svg:y="17.577cm">
          <draw:text-box>
            <text:p text:style-name="P3"><text:span text:style-name="T19">sprawności <text:s/>ruchowej <text:s/>kończyn <text:s/>częściowe <text:s/>ustąpienie</text:span></text:p>
          </draw:text-box>
        </draw:frame>
        <draw:frame draw:style-name="gr15" draw:text-style-name="P16" draw:layer="layout" svg:width="8.769cm" svg:height="0.39cm" svg:x="2.499cm" svg:y="17.996cm">
          <draw:text-box>
            <text:p text:style-name="P3"><text:span text:style-name="T19">dolegliwości <text:s/>bólowych <text:s/>zgłosiło <text:s/>6% <text:s/>ankietowanych</text:span></text:p>
          </draw:text-box>
        </draw:frame>
        <draw:frame draw:style-name="gr15" draw:text-style-name="P16" draw:layer="layout" svg:width="1.34cm" svg:height="0.39cm" svg:x="2.499cm" svg:y="18.418cm">
          <draw:text-box>
            <text:p text:style-name="P3"><text:span text:style-name="T19">(tab. 6).</text:span></text:p>
          </draw:text-box>
        </draw:frame>
        <draw:frame draw:style-name="gr15" draw:text-style-name="P16" draw:layer="layout" svg:width="8.486cm" svg:height="0.39cm" svg:x="2.9cm" svg:y="18.837cm">
          <draw:text-box>
            <text:p text:style-name="P3"><text:span text:style-name="T19">U 8% ankietowanych wystąpił krwiak w pachwinie,</text:span></text:p>
          </draw:text-box>
        </draw:frame>
        <draw:frame draw:style-name="gr15" draw:text-style-name="P16" draw:layer="layout" svg:width="8.867cm" svg:height="0.39cm" svg:x="2.499cm" svg:y="19.256cm">
          <draw:text-box>
            <text:p text:style-name="P3"><text:span text:style-name="T19">wokół kaniuli dotętniczej oraz ból w miejscu dożylne-</text:span></text:p>
          </draw:text-box>
        </draw:frame>
        <draw:frame draw:style-name="gr15" draw:text-style-name="P16" draw:layer="layout" svg:width="9.108cm" svg:height="0.39cm" svg:x="2.499cm" svg:y="19.675cm">
          <draw:text-box>
            <text:p text:style-name="P3"><text:span text:style-name="T19">go wkłucia wenflonu, 4 badanych zgłosiło świąd skóry,</text:span></text:p>
          </draw:text-box>
        </draw:frame>
        <draw:frame draw:style-name="gr15" draw:text-style-name="P16" draw:layer="layout" svg:width="4.578cm" svg:height="0.39cm" svg:x="2.499cm" svg:y="20.097cm">
          <draw:text-box>
            <text:p text:style-name="P3"><text:span text:style-name="T19">3 odparzenia, a 2 wysypkę.</text:span></text:p>
          </draw:text-box>
        </draw:frame>
        <draw:frame draw:style-name="gr15" draw:text-style-name="P16" draw:layer="layout" svg:width="8.346cm" svg:height="0.39cm" svg:x="2.9cm" svg:y="20.516cm">
          <draw:text-box>
            <text:p text:style-name="P3"><text:span text:style-name="T19">W <text:s/>przypadku <text:s/>krwawienia <text:s/>lub <text:s/>narastania <text:s/>krwia-</text:span></text:p>
          </draw:text-box>
        </draw:frame>
        <draw:frame draw:style-name="gr15" draw:text-style-name="P16" draw:layer="layout" svg:width="8.858cm" svg:height="0.39cm" svg:x="2.499cm" svg:y="20.935cm">
          <draw:text-box>
            <text:p text:style-name="P3"><text:span text:style-name="T19">ka <text:s/>w <text:s/>pachwinie <text:s/>konsultowano <text:s/>sposób <text:s/>postępowa-</text:span></text:p>
          </draw:text-box>
        </draw:frame>
        <draw:frame draw:style-name="gr15" draw:text-style-name="P16" draw:layer="layout" svg:width="8.587cm" svg:height="0.39cm" svg:x="2.499cm" svg:y="21.354cm">
          <draw:text-box>
            <text:p text:style-name="P3"><text:span text:style-name="T19">nia z lekarzem. Dalsze działania zależały od decyzji</text:span></text:p>
          </draw:text-box>
        </draw:frame>
        <draw:frame draw:style-name="gr15" draw:text-style-name="P16" draw:layer="layout" svg:width="1.319cm" svg:height="0.39cm" svg:x="2.499cm" svg:y="21.776cm">
          <draw:text-box>
            <text:p text:style-name="P3"><text:span text:style-name="T19">lekarza.</text:span></text:p>
          </draw:text-box>
        </draw:frame>
        <draw:frame draw:style-name="gr15" draw:text-style-name="P16" draw:layer="layout" svg:width="8.388cm" svg:height="0.39cm" svg:x="2.9cm" svg:y="22.195cm">
          <draw:text-box>
            <text:p text:style-name="P3"><text:span text:style-name="T19">Ból, obrzęk i zaczerwienienie wokół wkłucia dożyl-</text:span></text:p>
          </draw:text-box>
        </draw:frame>
        <draw:frame draw:style-name="gr15" draw:text-style-name="P16" draw:layer="layout" svg:width="9.214cm" svg:height="0.39cm" svg:x="2.499cm" svg:y="22.614cm">
          <draw:text-box>
            <text:p text:style-name="P3"><text:span text:style-name="T19">nego miało 8% badanych. Postępowanie pielęgniarskie</text:span></text:p>
          </draw:text-box>
        </draw:frame>
        <draw:frame draw:style-name="gr15" draw:text-style-name="P16" draw:layer="layout" svg:width="9.201cm" svg:height="0.39cm" svg:x="2.499cm" svg:y="23.036cm">
          <draw:text-box>
            <text:p text:style-name="P3"><text:span text:style-name="T19">polegało <text:s/>na: <text:s/>usunięciu <text:s/>wenflonu, <text:s/>osłonięciu <text:s/>miejsca</text:span></text:p>
          </draw:text-box>
        </draw:frame>
        <draw:frame draw:style-name="gr15" draw:text-style-name="P16" draw:layer="layout" svg:width="9.044cm" svg:height="0.39cm" svg:x="2.499cm" svg:y="23.455cm">
          <draw:text-box>
            <text:p text:style-name="P3"><text:span text:style-name="T19">wkłucia, zastosowaniu na miejsce zmienione chorobo-</text:span></text:p>
          </draw:text-box>
        </draw:frame>
        <draw:frame draw:style-name="gr15" draw:text-style-name="P16" draw:layer="layout" svg:width="8.816cm" svg:height="0.39cm" svg:x="2.499cm" svg:y="23.874cm">
          <draw:text-box>
            <text:p text:style-name="P3"><text:span text:style-name="T19">wo maści butapirazolowej i wykonaniu okładu z Alta-</text:span></text:p>
          </draw:text-box>
        </draw:frame>
        <draw:frame draw:style-name="gr15" draw:text-style-name="P16" draw:layer="layout" svg:width="9.159cm" svg:height="0.39cm" svg:x="2.499cm" svg:y="24.293cm">
          <draw:text-box>
            <text:p text:style-name="P3"><text:span text:style-name="T19">cetu. Zapobieganie takim powikłaniom polegało na za-</text:span></text:p>
          </draw:text-box>
        </draw:frame>
        <draw:frame draw:style-name="gr15" draw:text-style-name="P16" draw:layer="layout" svg:width="9.027cm" svg:height="0.39cm" svg:x="2.499cm" svg:y="24.715cm">
          <draw:text-box>
            <text:p text:style-name="P3"><text:span text:style-name="T19">kładaniu cewnika dożylnego zgodnie z procedurą i za-</text:span></text:p>
          </draw:text-box>
        </draw:frame>
        <draw:frame draw:style-name="gr15" draw:text-style-name="P16" draw:layer="layout" svg:width="9.125cm" svg:height="0.39cm" svg:x="2.499cm" svg:y="25.134cm">
          <draw:text-box>
            <text:p text:style-name="P3"><text:span text:style-name="T19">chowaniem zasad aseptyki, co dotyczyło także jałowe-</text:span></text:p>
          </draw:text-box>
        </draw:frame>
        <draw:frame draw:style-name="gr15" draw:text-style-name="P16" draw:layer="layout" svg:width="9.053cm" svg:height="0.39cm" svg:x="2.499cm" svg:y="25.553cm">
          <draw:text-box>
            <text:p text:style-name="P3"><text:span text:style-name="T19">go <text:s/>sposobu <text:s/>podawania <text:s/>leków, <text:s/>zmiany <text:s/>opatrunków,</text:span></text:p>
          </draw:text-box>
        </draw:frame>
        <draw:frame draw:style-name="gr15" draw:text-style-name="P16" draw:layer="layout" svg:width="9.036cm" svg:height="0.39cm" svg:x="10.749cm" svg:y="14.219cm">
          <draw:text-box>
            <text:p text:style-name="P3"><text:span text:style-name="T19">zmiany miejsc wkłucia w miarę możliwości na kończy-</text:span></text:p>
          </draw:text-box>
        </draw:frame>
        <draw:frame draw:style-name="gr15" draw:text-style-name="P16" draw:layer="layout" svg:width="9.133cm" svg:height="0.39cm" svg:x="10.749cm" svg:y="14.638cm">
          <draw:text-box>
            <text:p text:style-name="P3"><text:span text:style-name="T19">nie <text:s/>nie <text:s/>dominującej, <text:s/>każdorazowego <text:s/>przepłukiwania</text:span></text:p>
          </draw:text-box>
        </draw:frame>
        <draw:frame draw:style-name="gr15" draw:text-style-name="P16" draw:layer="layout" svg:width="9.032cm" svg:height="0.39cm" svg:x="10.749cm" svg:y="15.058cm">
          <draw:text-box>
            <text:p text:style-name="P3"><text:span text:style-name="T19">cewników po podaniu leku oraz dokumentowania cza-</text:span></text:p>
          </draw:text-box>
        </draw:frame>
        <draw:frame draw:style-name="gr15" draw:text-style-name="P16" draw:layer="layout" svg:width="2.948cm" svg:height="0.39cm" svg:x="10.749cm" svg:y="15.479cm">
          <draw:text-box>
            <text:p text:style-name="P3"><text:span text:style-name="T19">su kaniulacji żyły.</text:span></text:p>
          </draw:text-box>
        </draw:frame>
        <draw:frame draw:style-name="gr15" draw:text-style-name="P16" draw:layer="layout" svg:width="8.82cm" svg:height="0.39cm" svg:x="11.15cm" svg:y="15.898cm">
          <draw:text-box>
            <text:p text:style-name="P3"><text:span text:style-name="T19">U każdego pacjenta po zabiegu koronoplastyki wień-</text:span></text:p>
          </draw:text-box>
        </draw:frame>
        <draw:frame draw:style-name="gr15" draw:text-style-name="P16" draw:layer="layout" svg:width="8.875cm" svg:height="0.39cm" svg:x="10.749cm" svg:y="16.317cm">
          <draw:text-box>
            <text:p text:style-name="P3"><text:span text:style-name="T19">cowej pielęgniarki prowadziły obserwację w kierunku</text:span></text:p>
          </draw:text-box>
        </draw:frame>
        <draw:frame draw:style-name="gr15" draw:text-style-name="P16" draw:layer="layout" svg:width="7.173cm" svg:height="0.39cm" svg:x="10.749cm" svg:y="16.736cm">
          <draw:text-box>
            <text:p text:style-name="P3"><text:span text:style-name="T19">wystąpienia alergii na środek kontrastowy.</text:span></text:p>
          </draw:text-box>
        </draw:frame>
        <draw:frame draw:style-name="gr15" draw:text-style-name="P16" draw:layer="layout" svg:width="8.261cm" svg:height="0.39cm" svg:x="11.15cm" svg:y="17.158cm">
          <draw:text-box>
            <text:p text:style-name="P3"><text:span text:style-name="T19">W przypadku odparzenia powłok skórnych działa-</text:span></text:p>
          </draw:text-box>
        </draw:frame>
        <draw:frame draw:style-name="gr15" draw:text-style-name="P16" draw:layer="layout" svg:width="8.456cm" svg:height="0.39cm" svg:x="10.749cm" svg:y="17.577cm">
          <draw:text-box>
            <text:p text:style-name="P3"><text:span text:style-name="T19">nia <text:s/>pielęgniarskie <text:s/>polegały <text:s/>na <text:s/>pielęgnacji <text:s/>skóry</text:span></text:p>
          </draw:text-box>
        </draw:frame>
        <draw:frame draw:style-name="gr15" draw:text-style-name="P16" draw:layer="layout" svg:width="8.795cm" svg:height="0.39cm" svg:x="10.749cm" svg:y="17.996cm">
          <draw:text-box>
            <text:p text:style-name="P3"><text:span text:style-name="T19">(ochrona przed dalszymi uszkodzeniami, pękaniem),</text:span></text:p>
          </draw:text-box>
        </draw:frame>
        <draw:frame draw:style-name="gr15" draw:text-style-name="P16" draw:layer="layout" svg:width="9.019cm" svg:height="0.39cm" svg:x="10.749cm" svg:y="18.418cm">
          <draw:text-box>
            <text:p text:style-name="P3"><text:span text:style-name="T19">myciu, <text:s/>osuszaniu <text:s/>i <text:s/>natłuszczaniu <text:s/>skóry, <text:s/>pielęgnacji</text:span></text:p>
          </draw:text-box>
        </draw:frame>
        <draw:frame draw:style-name="gr15" draw:text-style-name="P16" draw:layer="layout" svg:width="8.934cm" svg:height="0.39cm" svg:x="10.749cm" svg:y="18.837cm">
          <draw:text-box>
            <text:p text:style-name="P3"><text:span text:style-name="T19">przeciwodleżynowej u osób wymagających dłuższego</text:span></text:p>
          </draw:text-box>
        </draw:frame>
        <draw:frame draw:style-name="gr15" draw:text-style-name="P16" draw:layer="layout" svg:width="9.142cm" svg:height="0.39cm" svg:x="10.749cm" svg:y="19.256cm">
          <draw:text-box>
            <text:p text:style-name="P3"><text:span text:style-name="T19">unieruchomienia (zmiana pozycji w łóżku według usta-</text:span></text:p>
          </draw:text-box>
        </draw:frame>
        <draw:frame draw:style-name="gr15" draw:text-style-name="P16" draw:layer="layout" svg:width="8.956cm" svg:height="0.39cm" svg:x="10.749cm" svg:y="19.675cm">
          <draw:text-box>
            <text:p text:style-name="P3"><text:span text:style-name="T19">lonego schematu, zastosowanie zmiennociśnieniowe-</text:span></text:p>
          </draw:text-box>
        </draw:frame>
        <draw:frame draw:style-name="gr15" draw:text-style-name="P16" draw:layer="layout" svg:width="9.218cm" svg:height="0.39cm" svg:x="10.749cm" svg:y="20.097cm">
          <draw:text-box>
            <text:p text:style-name="P3"><text:span text:style-name="T19">go materaca przeciwodleżynowego, zastosowanie udo-</text:span></text:p>
          </draw:text-box>
        </draw:frame>
        <draw:frame draw:style-name="gr15" draw:text-style-name="P16" draw:layer="layout" svg:width="8.943cm" svg:height="0.39cm" svg:x="10.749cm" svg:y="20.516cm">
          <draw:text-box>
            <text:p text:style-name="P3"><text:span text:style-name="T19">godnień <text:s/>— <text:s/>wałków, <text:s/>lekkiej <text:s/>pościeli) <text:s/>oraz <text:s/>ochronie</text:span></text:p>
          </draw:text-box>
        </draw:frame>
        <draw:frame draw:style-name="gr15" draw:text-style-name="P16" draw:layer="layout" svg:width="8.778cm" svg:height="0.39cm" svg:x="10.749cm" svg:y="20.938cm">
          <draw:text-box>
            <text:p text:style-name="P3"><text:span text:style-name="T19">przed długotrwałym uciskiem na miejsca najbardziej</text:span></text:p>
          </draw:text-box>
        </draw:frame>
        <draw:frame draw:style-name="gr15" draw:text-style-name="P16" draw:layer="layout" svg:width="4.345cm" svg:height="0.39cm" svg:x="10.749cm" svg:y="21.362cm">
          <draw:text-box>
            <text:p text:style-name="P3"><text:span text:style-name="T19">narażone na uraz (tab. 7).</text:span></text:p>
          </draw:text-box>
        </draw:frame>
        <draw:frame draw:style-name="gr15" draw:text-style-name="P16" draw:layer="layout" svg:width="8.744cm" svg:height="0.39cm" svg:x="11.15cm" svg:y="21.778cm">
          <draw:text-box>
            <text:p text:style-name="P3"><text:span text:style-name="T19">Po zabiegu angioplastyki wieńcowej niepokój odczu-</text:span></text:p>
          </draw:text-box>
        </draw:frame>
        <draw:frame draw:style-name="gr15" draw:text-style-name="P16" draw:layer="layout" svg:width="9.341cm" svg:height="0.39cm" svg:x="10.749cm" svg:y="22.195cm">
          <draw:text-box>
            <text:p text:style-name="P3"><text:span text:style-name="T19">wało 25% ankietowanych, lęk 15%, a przygnębienie 6%</text:span></text:p>
          </draw:text-box>
        </draw:frame>
        <draw:frame draw:style-name="gr15" draw:text-style-name="P16" draw:layer="layout" svg:width="1.433cm" svg:height="0.39cm" svg:x="10.749cm" svg:y="22.611cm">
          <draw:text-box>
            <text:p text:style-name="P3"><text:span text:style-name="T19">chorych.</text:span></text:p>
          </draw:text-box>
        </draw:frame>
        <draw:frame draw:style-name="gr15" draw:text-style-name="P16" draw:layer="layout" svg:width="8.448cm" svg:height="0.39cm" svg:x="11.15cm" svg:y="23.028cm">
          <draw:text-box>
            <text:p text:style-name="P3"><text:span text:style-name="T19">W wyniku przeprowadzonej rozmowy, udzielonego</text:span></text:p>
          </draw:text-box>
        </draw:frame>
        <draw:frame draw:style-name="gr15" draw:text-style-name="P16" draw:layer="layout" svg:width="9.328cm" svg:height="0.39cm" svg:x="10.749cm" svg:y="23.444cm">
          <draw:text-box>
            <text:p text:style-name="P3"><text:span text:style-name="T19">wsparcia <text:s/>przez <text:s/>pielęgniarki, <text:s/>życzliwości <text:s/>i <text:s/>informowa-</text:span></text:p>
          </draw:text-box>
        </draw:frame>
        <draw:frame draw:style-name="gr15" draw:text-style-name="P16" draw:layer="layout" svg:width="9.468cm" svg:height="0.39cm" svg:x="10.749cm" svg:y="23.861cm">
          <draw:text-box>
            <text:p text:style-name="P3"><text:span text:style-name="T19">niu <text:s/>o <text:s/>wykonywanych <text:s/>czynnościach <text:s/>podczas <text:s/>hospitali-</text:span></text:p>
          </draw:text-box>
        </draw:frame>
        <draw:frame draw:style-name="gr15" draw:text-style-name="P16" draw:layer="layout" svg:width="9.036cm" svg:height="0.39cm" svg:x="10.749cm" svg:y="24.275cm">
          <draw:text-box>
            <text:p text:style-name="P3"><text:span text:style-name="T19">zacji prawie wszyscy pacjenci zadeklarowali całkowite</text:span></text:p>
          </draw:text-box>
        </draw:frame>
        <draw:frame draw:style-name="gr15" draw:text-style-name="P16" draw:layer="layout" svg:width="9.044cm" svg:height="0.39cm" svg:x="10.749cm" svg:y="24.692cm">
          <draw:text-box>
            <text:p text:style-name="P3"><text:span text:style-name="T19">rozwiązanie wymienionych powyżej problemów. Opie-</text:span></text:p>
          </draw:text-box>
        </draw:frame>
        <draw:frame draw:style-name="gr15" draw:text-style-name="P16" draw:layer="layout" svg:width="9.239cm" svg:height="0.39cm" svg:x="10.749cm" svg:y="25.108cm">
          <draw:text-box>
            <text:p text:style-name="P3"><text:span text:style-name="T19">ka <text:s/>pielęgniarska <text:s/>obejmowała <text:s/>obserwację <text:s/>chorego <text:s/>w</text:span></text:p>
          </draw:text-box>
        </draw:frame>
        <draw:frame draw:style-name="gr15" draw:text-style-name="P16" draw:layer="layout" svg:width="9.379cm" svg:height="0.39cm" svg:x="10.749cm" svg:y="25.525cm">
          <draw:text-box>
            <text:p text:style-name="P3"><text:span text:style-name="T19">kierunku występowania zaburzeń psychosomatycznych.</text:span></text:p>
          </draw:text-box>
        </draw:frame>
        <draw:line draw:style-name="gr16" draw:text-style-name="P1" draw:layer="layout" svg:x1="2.498cm" svg:y1="3.492cm" svg:x2="18.5cm" svg:y2="3.492cm">
          <text:p/>
        </draw:line>
        <draw:frame draw:style-name="gr10" draw:text-style-name="P11" draw:layer="layout" svg:width="12.368cm" svg:height="0.374cm" svg:x="2.499cm" svg:y="2.438cm">
          <draw:text-box>
            <text:p text:style-name="P3"><text:span text:style-name="T24">Tabela 4. Dolegliwości ze strony układu moczowego w opinii chorych</text:span></text:p>
          </draw:text-box>
        </draw:frame>
        <draw:frame draw:style-name="gr10" draw:text-style-name="P11" draw:layer="layout" svg:width="11.741cm" svg:height="0.374cm" svg:x="2.499cm" svg:y="2.907cm">
          <draw:text-box>
            <text:p text:style-name="P3"><text:span text:style-name="T24">Table 4. Urinary-system complaints in the opinion of the patients</text:span></text:p>
          </draw:text-box>
        </draw:frame>
        <draw:frame draw:style-name="gr15" draw:text-style-name="P16" draw:layer="layout" svg:width="1.573cm" svg:height="0.39cm" svg:x="2.499cm" svg:y="3.651cm">
          <draw:text-box>
            <text:p text:style-name="P3"><text:span text:style-name="T25">Problem</text:span></text:p>
          </draw:text-box>
        </draw:frame>
        <draw:line draw:style-name="gr17" draw:text-style-name="P1" draw:layer="layout" svg:x1="2.498cm" svg:y1="4.613cm" svg:x2="18.5cm" svg:y2="4.613cm">
          <text:p/>
        </draw:line>
        <draw:frame draw:style-name="gr15" draw:text-style-name="P16" draw:layer="layout" svg:width="10.534cm" svg:height="0.39cm" svg:x="8.502cm" svg:y="3.651cm">
          <draw:text-box>
            <text:p text:style-name="P3"><text:span text:style-name="T25"><text:s text:c="53"/></text:span><text:span text:style-name="T25">Rozwiązanie problemu</text:span></text:p>
          </draw:text-box>
        </draw:frame>
        <draw:frame draw:style-name="gr15" draw:text-style-name="P16" draw:layer="layout" svg:width="0.334cm" svg:height="0.39cm" svg:x="8.404cm" svg:y="4.108cm">
          <draw:text-box>
            <text:p text:style-name="P3"><text:span text:style-name="T25">n</text:span></text:p>
          </draw:text-box>
        </draw:frame>
        <draw:frame draw:style-name="gr15" draw:text-style-name="P16" draw:layer="layout" svg:width="5.971cm" svg:height="0.39cm" svg:x="9.253cm" svg:y="4.108cm">
          <draw:text-box>
            <text:p text:style-name="P3"><text:span text:style-name="T25"><text:s text:c="24"/></text:span><text:span text:style-name="T25">Całkowicie n (%)</text:span></text:p>
          </draw:text-box>
        </draw:frame>
        <draw:frame draw:style-name="gr15" draw:text-style-name="P16" draw:layer="layout" svg:width="5.197cm" svg:height="0.39cm" svg:x="13.962cm" svg:y="4.108cm">
          <draw:text-box>
            <text:p text:style-name="P3"><text:span text:style-name="T25"><text:s text:c="18"/></text:span><text:span text:style-name="T25">Częściowo n (%)</text:span></text:p>
          </draw:text-box>
        </draw:frame>
        <draw:frame draw:style-name="gr18" draw:text-style-name="P17" draw:layer="layout" svg:width="4.638cm" svg:height="0.352cm" svg:x="2.499cm" svg:y="4.897cm">
          <draw:text-box>
            <text:p text:style-name="P3"><text:span text:style-name="T26">Trudności w oddawaniu moczu</text:span></text:p>
          </draw:text-box>
        </draw:frame>
        <draw:frame draw:style-name="gr18" draw:text-style-name="P17" draw:layer="layout" svg:width="0.383cm" svg:height="0.352cm" svg:x="8.351cm" svg:y="4.897cm">
          <draw:text-box>
            <text:p text:style-name="P3"><text:span text:style-name="T26">53</text:span></text:p>
          </draw:text-box>
        </draw:frame>
        <draw:frame draw:style-name="gr18" draw:text-style-name="P17" draw:layer="layout" svg:width="1.382cm" svg:height="0.352cm" svg:x="11.91cm" svg:y="4.897cm">
          <draw:text-box>
            <text:p text:style-name="P3"><text:span text:style-name="T26">49 (49%)</text:span></text:p>
          </draw:text-box>
        </draw:frame>
        <draw:line draw:style-name="gr16" draw:text-style-name="P1" draw:layer="layout" svg:x1="2.498cm" svg:y1="5.822cm" svg:x2="18.5cm" svg:y2="5.822cm">
          <text:p/>
        </draw:line>
        <draw:frame draw:style-name="gr18" draw:text-style-name="P17" draw:layer="layout" svg:width="1.001cm" svg:height="0.352cm" svg:x="16.461cm" svg:y="4.897cm">
          <draw:text-box>
            <text:p text:style-name="P3"><text:span text:style-name="T26">4 (4%)</text:span></text:p>
          </draw:text-box>
        </draw:frame>
        <draw:frame draw:style-name="gr18" draw:text-style-name="P17" draw:layer="layout" svg:width="0.679cm" svg:height="0.352cm" svg:x="11.198cm" svg:y="5.355cm">
          <draw:text-box>
            <text:p text:style-name="P3"><text:span text:style-name="T26">25 K</text:span></text:p>
          </draw:text-box>
        </draw:frame>
        <draw:frame draw:style-name="gr18" draw:text-style-name="P17" draw:layer="layout" svg:width="0.739cm" svg:height="0.352cm" svg:x="13.17cm" svg:y="5.355cm">
          <draw:text-box>
            <text:p text:style-name="P3"><text:span text:style-name="T26">20 M</text:span></text:p>
          </draw:text-box>
        </draw:frame>
        <draw:frame draw:style-name="gr18" draw:text-style-name="P17" draw:layer="layout" svg:width="0.489cm" svg:height="0.352cm" svg:x="15.677cm" svg:y="5.355cm">
          <draw:text-box>
            <text:p text:style-name="P3"><text:span text:style-name="T26">4 K</text:span></text:p>
          </draw:text-box>
        </draw:frame>
        <draw:frame draw:style-name="gr18" draw:text-style-name="P17" draw:layer="layout" svg:width="0.299cm" svg:height="0.352cm" svg:x="17.724cm" svg:y="5.355cm">
          <draw:text-box>
            <text:p text:style-name="P3"><text:span text:style-name="T26">0</text:span></text:p>
          </draw:text-box>
        </draw:frame>
        <draw:frame draw:style-name="gr18" draw:text-style-name="P17" draw:layer="layout" svg:width="1.81cm" svg:height="0.352cm" svg:x="2.499cm" svg:y="5.911cm">
          <draw:text-box>
            <text:p text:style-name="P3"><text:span text:style-name="T26">Częstomocz</text:span></text:p>
          </draw:text-box>
        </draw:frame>
        <draw:frame draw:style-name="gr18" draw:text-style-name="P17" draw:layer="layout" svg:width="0.383cm" svg:height="0.352cm" svg:x="8.349cm" svg:y="5.911cm">
          <draw:text-box>
            <text:p text:style-name="P3"><text:span text:style-name="T26">14</text:span></text:p>
          </draw:text-box>
        </draw:frame>
        <draw:line draw:style-name="gr16" draw:text-style-name="P1" draw:layer="layout" svg:x1="2.498cm" svg:y1="6.835cm" svg:x2="18.5cm" svg:y2="6.835cm">
          <text:p/>
        </draw:line>
        <draw:frame draw:style-name="gr18" draw:text-style-name="P17" draw:layer="layout" svg:width="1.382cm" svg:height="0.352cm" svg:x="11.907cm" svg:y="5.911cm">
          <draw:text-box>
            <text:p text:style-name="P3"><text:span text:style-name="T26">14 (14%)</text:span></text:p>
          </draw:text-box>
        </draw:frame>
        <draw:frame draw:style-name="gr18" draw:text-style-name="P17" draw:layer="layout" svg:width="0.489cm" svg:height="0.352cm" svg:x="11.275cm" svg:y="6.368cm">
          <draw:text-box>
            <text:p text:style-name="P3"><text:span text:style-name="T26">0 K</text:span></text:p>
          </draw:text-box>
        </draw:frame>
        <draw:frame draw:style-name="gr18" draw:text-style-name="P17" draw:layer="layout" svg:width="0.739cm" svg:height="0.352cm" svg:x="13.169cm" svg:y="6.368cm">
          <draw:text-box>
            <text:p text:style-name="P3"><text:span text:style-name="T26">14 M</text:span></text:p>
          </draw:text-box>
        </draw:frame>
        <draw:frame draw:style-name="gr18" draw:text-style-name="P17" draw:layer="layout" svg:width="0.299cm" svg:height="0.352cm" svg:x="16.824cm" svg:y="6.368cm">
          <draw:text-box>
            <text:p text:style-name="P3"><text:span text:style-name="T26">0</text:span></text:p>
          </draw:text-box>
        </draw:frame>
        <draw:line draw:style-name="gr16" draw:text-style-name="P1" draw:layer="layout" svg:x1="2.498cm" svg:y1="8.986cm" svg:x2="18.5cm" svg:y2="8.986cm">
          <text:p/>
        </draw:line>
        <draw:frame draw:style-name="gr10" draw:text-style-name="P11" draw:layer="layout" svg:width="12.334cm" svg:height="0.374cm" svg:x="2.499cm" svg:y="7.932cm">
          <draw:text-box>
            <text:p text:style-name="P3"><text:span text:style-name="T24">Tabela 5. Dolegliwości ze strony układu nerwowego w opinii chorych</text:span></text:p>
          </draw:text-box>
        </draw:frame>
        <draw:frame draw:style-name="gr10" draw:text-style-name="P11" draw:layer="layout" svg:width="11.893cm" svg:height="0.374cm" svg:x="2.499cm" svg:y="8.402cm">
          <draw:text-box>
            <text:p text:style-name="P3"><text:span text:style-name="T24">Table 5. Nervous-system complaints in the opinion of the patients</text:span></text:p>
          </draw:text-box>
        </draw:frame>
        <draw:frame draw:style-name="gr15" draw:text-style-name="P16" draw:layer="layout" svg:width="1.573cm" svg:height="0.39cm" svg:x="2.499cm" svg:y="9.145cm">
          <draw:text-box>
            <text:p text:style-name="P3"><text:span text:style-name="T25">Problem</text:span></text:p>
          </draw:text-box>
        </draw:frame>
        <draw:line draw:style-name="gr17" draw:text-style-name="P1" draw:layer="layout" svg:x1="2.498cm" svg:y1="10.107cm" svg:x2="18.5cm" svg:y2="10.107cm">
          <text:p/>
        </draw:line>
        <draw:frame draw:style-name="gr15" draw:text-style-name="P16" draw:layer="layout" svg:width="9.586cm" svg:height="0.39cm" svg:x="9.5cm" svg:y="9.145cm">
          <draw:text-box>
            <text:p text:style-name="P3"><text:span text:style-name="T25"><text:s text:c="45"/></text:span><text:span text:style-name="T25">Rozwiązanie problemu</text:span></text:p>
          </draw:text-box>
        </draw:frame>
        <draw:frame draw:style-name="gr15" draw:text-style-name="P16" draw:layer="layout" svg:width="0.334cm" svg:height="0.39cm" svg:x="9.403cm" svg:y="9.602cm">
          <draw:text-box>
            <text:p text:style-name="P3"><text:span text:style-name="T25">n</text:span></text:p>
          </draw:text-box>
        </draw:frame>
        <draw:frame draw:style-name="gr15" draw:text-style-name="P16" draw:layer="layout" svg:width="3.126cm" svg:height="0.39cm" svg:x="11.719cm" svg:y="9.602cm">
          <draw:text-box>
            <text:p text:style-name="P3"><text:span text:style-name="T25">Całkowicie n (%)</text:span></text:p>
          </draw:text-box>
        </draw:frame>
        <draw:line draw:style-name="gr16" draw:text-style-name="P1" draw:layer="layout" svg:x1="2.498cm" svg:y1="10.858cm" svg:x2="18.5cm" svg:y2="10.858cm">
          <text:p/>
        </draw:line>
        <draw:frame draw:style-name="gr15" draw:text-style-name="P16" draw:layer="layout" svg:width="3.063cm" svg:height="0.39cm" svg:x="15.769cm" svg:y="9.602cm">
          <draw:text-box>
            <text:p text:style-name="P3"><text:span text:style-name="T25">Częściowo n (%)</text:span></text:p>
          </draw:text-box>
        </draw:frame>
        <draw:frame draw:style-name="gr18" draw:text-style-name="P17" draw:layer="layout" svg:width="0.976cm" svg:height="0.352cm" svg:x="2.499cm" svg:y="10.391cm">
          <draw:text-box>
            <text:p text:style-name="P3"><text:span text:style-name="T26">Apatia</text:span></text:p>
          </draw:text-box>
        </draw:frame>
        <draw:frame draw:style-name="gr18" draw:text-style-name="P17" draw:layer="layout" svg:width="0.383cm" svg:height="0.352cm" svg:x="9.354cm" svg:y="10.391cm">
          <draw:text-box>
            <text:p text:style-name="P3"><text:span text:style-name="T26">22</text:span></text:p>
          </draw:text-box>
        </draw:frame>
        <draw:frame draw:style-name="gr18" draw:text-style-name="P17" draw:layer="layout" svg:width="1.382cm" svg:height="0.352cm" svg:x="12.364cm" svg:y="10.391cm">
          <draw:text-box>
            <text:p text:style-name="P3"><text:span text:style-name="T26">14 (14%)</text:span></text:p>
          </draw:text-box>
        </draw:frame>
        <draw:line draw:style-name="gr16" draw:text-style-name="P1" draw:layer="layout" svg:x1="2.498cm" svg:y1="11.412cm" svg:x2="18.5cm" svg:y2="11.412cm">
          <text:p/>
        </draw:line>
        <draw:frame draw:style-name="gr18" draw:text-style-name="P17" draw:layer="layout" svg:width="1.001cm" svg:height="0.352cm" svg:x="16.509cm" svg:y="10.391cm">
          <draw:text-box>
            <text:p text:style-name="P3"><text:span text:style-name="T26">8 (8%)</text:span></text:p>
          </draw:text-box>
        </draw:frame>
        <draw:frame draw:style-name="gr18" draw:text-style-name="P17" draw:layer="layout" svg:width="3.05cm" svg:height="0.352cm" svg:x="2.499cm" svg:y="10.945cm">
          <draw:text-box>
            <text:p text:style-name="P3"><text:span text:style-name="T26">Zaburzony rytm snu</text:span></text:p>
          </draw:text-box>
        </draw:frame>
        <draw:frame draw:style-name="gr18" draw:text-style-name="P17" draw:layer="layout" svg:width="0.383cm" svg:height="0.352cm" svg:x="9.35cm" svg:y="10.945cm">
          <draw:text-box>
            <text:p text:style-name="P3"><text:span text:style-name="T26">35</text:span></text:p>
          </draw:text-box>
        </draw:frame>
        <draw:frame draw:style-name="gr18" draw:text-style-name="P17" draw:layer="layout" svg:width="1.382cm" svg:height="0.352cm" svg:x="12.36cm" svg:y="10.945cm">
          <draw:text-box>
            <text:p text:style-name="P3"><text:span text:style-name="T26">27 (27%)</text:span></text:p>
          </draw:text-box>
        </draw:frame>
        <draw:line draw:style-name="gr16" draw:text-style-name="P1" draw:layer="layout" svg:x1="2.498cm" svg:y1="11.968cm" svg:x2="18.5cm" svg:y2="11.968cm">
          <text:p/>
        </draw:line>
        <draw:frame draw:style-name="gr18" draw:text-style-name="P17" draw:layer="layout" svg:width="1.001cm" svg:height="0.352cm" svg:x="16.51cm" svg:y="10.945cm">
          <draw:text-box>
            <text:p text:style-name="P3"><text:span text:style-name="T26">8 (8%)</text:span></text:p>
          </draw:text-box>
        </draw:frame>
        <draw:frame draw:style-name="gr18" draw:text-style-name="P17" draw:layer="layout" svg:width="1.755cm" svg:height="0.352cm" svg:x="2.499cm" svg:y="11.501cm">
          <draw:text-box>
            <text:p text:style-name="P3"><text:span text:style-name="T26">Niedowłady</text:span></text:p>
          </draw:text-box>
        </draw:frame>
        <draw:frame draw:style-name="gr18" draw:text-style-name="P17" draw:layer="layout" svg:width="0.299cm" svg:height="0.352cm" svg:x="9.425cm" svg:y="11.501cm">
          <draw:text-box>
            <text:p text:style-name="P3"><text:span text:style-name="T26">0</text:span></text:p>
          </draw:text-box>
        </draw:frame>
        <draw:frame draw:style-name="gr18" draw:text-style-name="P17" draw:layer="layout" svg:width="0.299cm" svg:height="0.352cm" svg:x="12.872cm" svg:y="11.501cm">
          <draw:text-box>
            <text:p text:style-name="P3"><text:span text:style-name="T26">0</text:span></text:p>
          </draw:text-box>
        </draw:frame>
        <draw:line draw:style-name="gr16" draw:text-style-name="P1" draw:layer="layout" svg:x1="2.498cm" svg:y1="12.525cm" svg:x2="18.5cm" svg:y2="12.525cm">
          <text:p/>
        </draw:line>
        <draw:frame draw:style-name="gr18" draw:text-style-name="P17" draw:layer="layout" svg:width="0.299cm" svg:height="0.352cm" svg:x="16.873cm" svg:y="11.501cm">
          <draw:text-box>
            <text:p text:style-name="P3"><text:span text:style-name="T26">0</text:span></text:p>
          </draw:text-box>
        </draw:frame>
        <draw:frame draw:style-name="gr18" draw:text-style-name="P17" draw:layer="layout" svg:width="2.699cm" svg:height="0.352cm" svg:x="2.499cm" svg:y="12.058cm">
          <draw:text-box>
            <text:p text:style-name="P3"><text:span text:style-name="T26">Zaburzenia mowy</text:span></text:p>
          </draw:text-box>
        </draw:frame>
        <draw:frame draw:style-name="gr18" draw:text-style-name="P17" draw:layer="layout" svg:width="0.299cm" svg:height="0.352cm" svg:x="9.425cm" svg:y="12.058cm">
          <draw:text-box>
            <text:p text:style-name="P3"><text:span text:style-name="T26">0</text:span></text:p>
          </draw:text-box>
        </draw:frame>
        <draw:frame draw:style-name="gr18" draw:text-style-name="P17" draw:layer="layout" svg:width="0.299cm" svg:height="0.352cm" svg:x="12.872cm" svg:y="12.058cm">
          <draw:text-box>
            <text:p text:style-name="P3"><text:span text:style-name="T26">0</text:span></text:p>
          </draw:text-box>
        </draw:frame>
        <draw:line draw:style-name="gr16" draw:text-style-name="P1" draw:layer="layout" svg:x1="2.498cm" svg:y1="13.078cm" svg:x2="18.5cm" svg:y2="13.078cm">
          <text:p/>
        </draw:line>
        <draw:frame draw:style-name="gr18" draw:text-style-name="P17" draw:layer="layout" svg:width="0.299cm" svg:height="0.352cm" svg:x="16.873cm" svg:y="12.058cm">
          <draw:text-box>
            <text:p text:style-name="P3"><text:span text:style-name="T26">0</text:span></text:p>
          </draw:text-box>
        </draw:frame>
        <draw:frame draw:style-name="gr18" draw:text-style-name="P17" draw:layer="layout" svg:width="1.454cm" svg:height="0.352cm" svg:x="2.499cm" svg:y="12.614cm">
          <draw:text-box>
            <text:p text:style-name="P3"><text:span text:style-name="T26">Ból głowy</text:span></text:p>
          </draw:text-box>
        </draw:frame>
        <draw:frame draw:style-name="gr18" draw:text-style-name="P17" draw:layer="layout" svg:width="0.383cm" svg:height="0.352cm" svg:x="9.349cm" svg:y="12.614cm">
          <draw:text-box>
            <text:p text:style-name="P3"><text:span text:style-name="T26">27</text:span></text:p>
          </draw:text-box>
        </draw:frame>
        <draw:frame draw:style-name="gr18" draw:text-style-name="P17" draw:layer="layout" svg:width="1.382cm" svg:height="0.352cm" svg:x="12.359cm" svg:y="12.614cm">
          <draw:text-box>
            <text:p text:style-name="P3"><text:span text:style-name="T26">23 (23%)</text:span></text:p>
          </draw:text-box>
        </draw:frame>
        <draw:frame draw:style-name="gr18" draw:text-style-name="P17" draw:layer="layout" svg:width="1.001cm" svg:height="0.352cm" svg:x="16.508cm" svg:y="12.614cm">
          <draw:text-box>
            <text:p text:style-name="P3"><text:span text:style-name="T26">4 (4%)</text:span></text:p>
          </draw:text-box>
        </draw:frame>
      </draw:page>
      <draw:page draw:name="page7" draw:style-name="dp1" draw:master-page-name="master-page87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49</text:span></text:p>
          </draw:text-box>
        </draw:frame>
        <draw:frame draw:style-name="gr5" draw:text-style-name="P6" draw:layer="layout" svg:width="15.953cm" svg:height="0.247cm" svg:x="5.245cm" svg:y="1.464cm">
          <draw:text-box>
            <text:p text:style-name="P3"><text:span text:style-name="T22">Zofia Szabla i wsp., </text:span><text:span text:style-name="T23">Problemy pielęgnacyjne i stopień ich rozwiązania w ocenie chorych leczonych przezskórną angioplastyką wieńcową</text:span></text:p>
          </draw:text-box>
        </draw:frame>
        <draw:frame draw:style-name="gr15" draw:text-style-name="P16" draw:layer="layout" svg:width="8.854cm" svg:height="0.39cm" svg:x="2.4cm" svg:y="18.334cm">
          <draw:text-box>
            <text:p text:style-name="P3"><text:span text:style-name="T19">Na poprawę stanu psychicznego chorych wpływ mia-</text:span></text:p>
          </draw:text-box>
        </draw:frame>
        <draw:frame draw:style-name="gr15" draw:text-style-name="P16" draw:layer="layout" svg:width="9.07cm" svg:height="0.39cm" svg:x="1.999cm" svg:y="18.759cm">
          <draw:text-box>
            <text:p text:style-name="P3"><text:span text:style-name="T19">ło także umożliwienie kontaktu telefonicznego i osobi-</text:span></text:p>
          </draw:text-box>
        </draw:frame>
        <draw:frame draw:style-name="gr15" draw:text-style-name="P16" draw:layer="layout" svg:width="7.156cm" svg:height="0.39cm" svg:x="1.999cm" svg:y="19.18cm">
          <draw:text-box>
            <text:p text:style-name="P3"><text:span text:style-name="T19">stego z członkami rodzin i bliskimi (tab. 8).</text:span></text:p>
          </draw:text-box>
        </draw:frame>
        <draw:frame draw:style-name="gr15" draw:text-style-name="P16" draw:layer="layout" svg:width="8.871cm" svg:height="0.39cm" svg:x="2.4cm" svg:y="19.604cm">
          <draw:text-box>
            <text:p text:style-name="P3"><text:span text:style-name="T19">Wszyscy badani uważali, że najważniejszymi czynno-</text:span></text:p>
          </draw:text-box>
        </draw:frame>
        <draw:frame draw:style-name="gr15" draw:text-style-name="P16" draw:layer="layout" svg:width="8.587cm" svg:height="0.39cm" svg:x="1.999cm" svg:y="20.029cm">
          <draw:text-box>
            <text:p text:style-name="P3"><text:span text:style-name="T19">ściami w opiece nad chorym po PTCA było informo-</text:span></text:p>
          </draw:text-box>
        </draw:frame>
        <draw:frame draw:style-name="gr15" draw:text-style-name="P16" draw:layer="layout" svg:width="9.358cm" svg:height="0.39cm" svg:x="1.999cm" svg:y="20.45cm">
          <draw:text-box>
            <text:p text:style-name="P3"><text:span text:style-name="T19">wanie <text:s/>o <text:s/>wykonywanych <text:s/>czynnościach <text:s/>pielęgniarskich</text:span></text:p>
          </draw:text-box>
        </draw:frame>
        <draw:frame draw:style-name="gr15" draw:text-style-name="P16" draw:layer="layout" svg:width="9.231cm" svg:height="0.39cm" svg:x="1.999cm" svg:y="20.874cm">
          <draw:text-box>
            <text:p text:style-name="P3"><text:span text:style-name="T19">oraz zapewnienie warunków intymności podczas wyko-</text:span></text:p>
          </draw:text-box>
        </draw:frame>
        <draw:frame draw:style-name="gr15" draw:text-style-name="P16" draw:layer="layout" svg:width="4.07cm" svg:height="0.39cm" svg:x="1.999cm" svg:y="21.299cm">
          <draw:text-box>
            <text:p text:style-name="P3"><text:span text:style-name="T19">nywania tych czynności.</text:span></text:p>
          </draw:text-box>
        </draw:frame>
        <draw:frame draw:style-name="gr15" draw:text-style-name="P16" draw:layer="layout" svg:width="8.943cm" svg:height="0.39cm" svg:x="2.4cm" svg:y="21.72cm">
          <draw:text-box>
            <text:p text:style-name="P3"><text:span text:style-name="T19">W opinii prawie 90% pacjentów „asystowanie” chore-</text:span></text:p>
          </draw:text-box>
        </draw:frame>
        <draw:frame draw:style-name="gr15" draw:text-style-name="P16" draw:layer="layout" svg:width="9.417cm" svg:height="0.39cm" svg:x="1.999cm" svg:y="22.144cm">
          <draw:text-box>
            <text:p text:style-name="P3"><text:span text:style-name="T19">mu w czynnościach pielęgnacyjnych było bardzo ważne,</text:span></text:p>
          </draw:text-box>
        </draw:frame>
        <draw:frame draw:style-name="gr15" draw:text-style-name="P16" draw:layer="layout" svg:width="9.383cm" svg:height="0.39cm" svg:x="1.999cm" svg:y="22.569cm">
          <draw:text-box>
            <text:p text:style-name="P3"><text:span text:style-name="T19">natomiast 74% respondentów uznało „wyręczanie” cho-</text:span></text:p>
          </draw:text-box>
        </draw:frame>
        <draw:frame draw:style-name="gr15" draw:text-style-name="P16" draw:layer="layout" svg:width="9.984cm" svg:height="0.39cm" svg:x="1.999cm" svg:y="22.99cm">
          <draw:text-box>
            <text:p text:style-name="P3"><text:span text:style-name="T19">rych w opiece za zbędne. W sprawowaniu opieki pielęgniar-</text:span></text:p>
          </draw:text-box>
        </draw:frame>
        <draw:frame draw:style-name="gr15" draw:text-style-name="P16" draw:layer="layout" svg:width="9.675cm" svg:height="0.39cm" svg:x="1.999cm" svg:y="23.414cm">
          <draw:text-box>
            <text:p text:style-name="P3"><text:span text:style-name="T19">skiej podczas hospitalizacji aż 64% ankietowanych za naj-</text:span></text:p>
          </draw:text-box>
        </draw:frame>
        <draw:frame draw:style-name="gr15" draw:text-style-name="P16" draw:layer="layout" svg:width="9.447cm" svg:height="0.39cm" svg:x="1.999cm" svg:y="23.839cm">
          <draw:text-box>
            <text:p text:style-name="P3"><text:span text:style-name="T19">ważniejsze uważało udzielanie wsparcia emocjonalnego.</text:span></text:p>
          </draw:text-box>
        </draw:frame>
        <draw:frame draw:style-name="gr15" draw:text-style-name="P16" draw:layer="layout" svg:width="8.659cm" svg:height="0.39cm" svg:x="2.4cm" svg:y="24.26cm">
          <draw:text-box>
            <text:p text:style-name="P3"><text:span text:style-name="T19">Zdecydowana większość badanych (87%) za priory-</text:span></text:p>
          </draw:text-box>
        </draw:frame>
        <draw:frame draw:style-name="gr15" draw:text-style-name="P16" draw:layer="layout" svg:width="9.125cm" svg:height="0.39cm" svg:x="1.999cm" svg:y="24.684cm">
          <draw:text-box>
            <text:p text:style-name="P3"><text:span text:style-name="T19">tetowe uważała uczenie chorych umiejętności redukcji</text:span></text:p>
          </draw:text-box>
        </draw:frame>
        <draw:frame draw:style-name="gr15" draw:text-style-name="P16" draw:layer="layout" svg:width="9.006cm" svg:height="0.39cm" svg:x="1.999cm" svg:y="25.109cm">
          <draw:text-box>
            <text:p text:style-name="P3"><text:span text:style-name="T19">lub eliminacji czynników ryzyka choroby niedokrwien-</text:span></text:p>
          </draw:text-box>
        </draw:frame>
        <draw:frame draw:style-name="gr15" draw:text-style-name="P16" draw:layer="layout" svg:width="9.273cm" svg:height="0.39cm" svg:x="1.999cm" svg:y="25.53cm">
          <draw:text-box>
            <text:p text:style-name="P3"><text:span text:style-name="T19">nej serca. Dla połowy respondentów (53%) ważne było,</text:span></text:p>
          </draw:text-box>
        </draw:frame>
        <draw:frame draw:style-name="gr15" draw:text-style-name="P16" draw:layer="layout" svg:width="9.099cm" svg:height="0.39cm" svg:x="10.279cm" svg:y="18.334cm">
          <draw:text-box>
            <text:p text:style-name="P3"><text:span text:style-name="T19">aby pielęgniarki instruowały także członków ich rodzin</text:span></text:p>
          </draw:text-box>
        </draw:frame>
        <draw:frame draw:style-name="gr15" draw:text-style-name="P16" draw:layer="layout" svg:width="7.804cm" svg:height="0.39cm" svg:x="10.279cm" svg:y="18.759cm">
          <draw:text-box>
            <text:p text:style-name="P3"><text:span text:style-name="T19">w zakresie kontynuacji opieki w domu (tab. 9).</text:span></text:p>
          </draw:text-box>
        </draw:frame>
        <draw:frame draw:style-name="gr15" draw:text-style-name="P16" draw:layer="layout" svg:width="8.354cm" svg:height="0.39cm" svg:x="10.681cm" svg:y="19.18cm">
          <draw:text-box>
            <text:p text:style-name="P3"><text:span text:style-name="T19">W <text:s/>zakresie <text:s/>udzielanego <text:s/>wsparcia <text:s/>zdecydowana</text:span></text:p>
          </draw:text-box>
        </draw:frame>
        <draw:frame draw:style-name="gr15" draw:text-style-name="P16" draw:layer="layout" svg:width="9.154cm" svg:height="0.39cm" svg:x="10.279cm" svg:y="19.604cm">
          <draw:text-box>
            <text:p text:style-name="P3"><text:span text:style-name="T19">większość badanych (87%) oczekiwała rzetelnie udzie-</text:span></text:p>
          </draw:text-box>
        </draw:frame>
        <draw:frame draw:style-name="gr15" draw:text-style-name="P16" draw:layer="layout" svg:width="8.981cm" svg:height="0.39cm" svg:x="10.279cm" svg:y="20.029cm">
          <draw:text-box>
            <text:p text:style-name="P3"><text:span text:style-name="T19">lanych informacji. Wsparcia emocjonalnego potrzebo-</text:span></text:p>
          </draw:text-box>
        </draw:frame>
        <draw:frame draw:style-name="gr15" draw:text-style-name="P16" draw:layer="layout" svg:width="8.96cm" svg:height="0.39cm" svg:x="10.279cm" svg:y="20.45cm">
          <draw:text-box>
            <text:p text:style-name="P3"><text:span text:style-name="T19">wała ponad połowa ankietowanych (57%), a wsparcia</text:span></text:p>
          </draw:text-box>
        </draw:frame>
        <draw:frame draw:style-name="gr15" draw:text-style-name="P16" draw:layer="layout" svg:width="6.153cm" svg:height="0.39cm" svg:x="10.279cm" svg:y="20.874cm">
          <draw:text-box>
            <text:p text:style-name="P3"><text:span text:style-name="T19">wartościującego 60% respondentów.</text:span></text:p>
          </draw:text-box>
        </draw:frame>
        <draw:frame draw:style-name="gr15" draw:text-style-name="P16" draw:layer="layout" svg:width="9.044cm" svg:height="0.39cm" svg:x="10.681cm" svg:y="21.299cm">
          <draw:text-box>
            <text:p text:style-name="P3"><text:span text:style-name="T19">Wszyscy pacjenci chcieli mieć zapewniony kontakt te-</text:span></text:p>
          </draw:text-box>
        </draw:frame>
        <draw:frame draw:style-name="gr15" draw:text-style-name="P16" draw:layer="layout" svg:width="9.345cm" svg:height="0.39cm" svg:x="10.279cm" svg:y="21.72cm">
          <draw:text-box>
            <text:p text:style-name="P3"><text:span text:style-name="T19">lefoniczny z rodziną, a 2/3 oczekiwało również, że pielę-</text:span></text:p>
          </draw:text-box>
        </draw:frame>
        <draw:frame draw:style-name="gr15" draw:text-style-name="P16" draw:layer="layout" svg:width="9.345cm" svg:height="0.39cm" svg:x="10.279cm" svg:y="22.144cm">
          <draw:text-box>
            <text:p text:style-name="P3"><text:span text:style-name="T19">gniarki umożliwią im odwiedziny osób bliskich (tab. 10).</text:span></text:p>
          </draw:text-box>
        </draw:frame>
        <draw:frame draw:style-name="gr15" draw:text-style-name="P16" draw:layer="layout" svg:width="8.308cm" svg:height="0.39cm" svg:x="10.681cm" svg:y="22.569cm">
          <draw:text-box>
            <text:p text:style-name="P3"><text:span text:style-name="T19">W opinii 88% ankietowanych podczas hospitaliza-</text:span></text:p>
          </draw:text-box>
        </draw:frame>
        <draw:frame draw:style-name="gr15" draw:text-style-name="P16" draw:layer="layout" svg:width="9.095cm" svg:height="0.39cm" svg:x="10.279cm" svg:y="22.99cm">
          <draw:text-box>
            <text:p text:style-name="P3"><text:span text:style-name="T19">cji <text:s/>nie <text:s/>prowadzono <text:s/>edukacji <text:s/>zdrowotnej, <text:s/>tylko <text:s/>12%</text:span></text:p>
          </draw:text-box>
        </draw:frame>
        <draw:frame draw:style-name="gr15" draw:text-style-name="P16" draw:layer="layout" svg:width="9.159cm" svg:height="0.39cm" svg:x="10.279cm" svg:y="23.414cm">
          <draw:text-box>
            <text:p text:style-name="P3"><text:span text:style-name="T19">ankietowanych uważa, że taka edukacja miała miejsce</text:span></text:p>
          </draw:text-box>
        </draw:frame>
        <draw:frame draw:style-name="gr15" draw:text-style-name="P16" draw:layer="layout" svg:width="9.379cm" svg:height="0.39cm" svg:x="10.279cm" svg:y="23.839cm">
          <draw:text-box>
            <text:p text:style-name="P3"><text:span text:style-name="T19">(ryc. <text:s/>1). <text:s/>Edukacja <text:s/>zdrowotna <text:s/>odbywała <text:s/>się <text:s/>w <text:s/>formie</text:span></text:p>
          </draw:text-box>
        </draw:frame>
        <draw:frame draw:style-name="gr15" draw:text-style-name="P16" draw:layer="layout" svg:width="8.926cm" svg:height="0.39cm" svg:x="10.279cm" svg:y="24.26cm">
          <draw:text-box>
            <text:p text:style-name="P3"><text:span text:style-name="T19">indywidualnej rozmowy. Połowa z badanych uważała,</text:span></text:p>
          </draw:text-box>
        </draw:frame>
        <draw:frame draw:style-name="gr15" draw:text-style-name="P16" draw:layer="layout" svg:width="9.383cm" svg:height="0.39cm" svg:x="10.279cm" svg:y="24.689cm">
          <draw:text-box>
            <text:p text:style-name="P3"><text:span text:style-name="T19">że <text:s/>najczęściej <text:s/>edukację <text:s/>zdrowotną <text:s/>przeprowadzał <text:s/>le-</text:span></text:p>
          </draw:text-box>
        </draw:frame>
        <draw:frame draw:style-name="gr15" draw:text-style-name="P16" draw:layer="layout" svg:width="9.243cm" svg:height="0.39cm" svg:x="10.279cm" svg:y="25.119cm">
          <draw:text-box>
            <text:p text:style-name="P3"><text:span text:style-name="T19">karz <text:s/>i <text:s/>pielęgniarka, <text:s/>znikomy <text:s/>procent <text:s/>ankietowanych</text:span></text:p>
          </draw:text-box>
        </draw:frame>
        <draw:frame draw:style-name="gr15" draw:text-style-name="P16" draw:layer="layout" svg:width="6.424cm" svg:height="0.39cm" svg:x="10.279cm" svg:y="25.55cm">
          <draw:text-box>
            <text:p text:style-name="P3"><text:span text:style-name="T19">wskazał na rehabilitanta i dietetyczkę.</text:span></text:p>
          </draw:text-box>
        </draw:frame>
        <draw:line draw:style-name="gr16" draw:text-style-name="P1" draw:layer="layout" svg:x1="1.998cm" svg:y1="3.49cm" svg:x2="18cm" svg:y2="3.49cm">
          <text:p/>
        </draw:line>
        <draw:frame draw:style-name="gr10" draw:text-style-name="P11" draw:layer="layout" svg:width="11.284cm" svg:height="0.374cm" svg:x="1.999cm" svg:y="2.433cm">
          <draw:text-box>
            <text:p text:style-name="P3"><text:span text:style-name="T24">Tabela 6. Dolegliwości ze strony układu ruchu w opinii chorych</text:span></text:p>
          </draw:text-box>
        </draw:frame>
        <draw:frame draw:style-name="gr10" draw:text-style-name="P11" draw:layer="layout" svg:width="12.99cm" svg:height="0.374cm" svg:x="1.999cm" svg:y="2.905cm">
          <draw:text-box>
            <text:p text:style-name="P3"><text:span text:style-name="T24">Table 6. Osteoarticular-system complaints in the opinion of the patients</text:span></text:p>
          </draw:text-box>
        </draw:frame>
        <draw:frame draw:style-name="gr15" draw:text-style-name="P16" draw:layer="layout" svg:width="1.573cm" svg:height="0.39cm" svg:x="1.999cm" svg:y="3.645cm">
          <draw:text-box>
            <text:p text:style-name="P3"><text:span text:style-name="T25">Problem</text:span></text:p>
          </draw:text-box>
        </draw:frame>
        <draw:line draw:style-name="gr17" draw:text-style-name="P1" draw:layer="layout" svg:x1="1.998cm" svg:y1="4.608cm" svg:x2="18cm" svg:y2="4.608cm">
          <text:p/>
        </draw:line>
        <draw:frame draw:style-name="gr15" draw:text-style-name="P16" draw:layer="layout" svg:width="9.586cm" svg:height="0.39cm" svg:x="9cm" svg:y="3.645cm">
          <draw:text-box>
            <text:p text:style-name="P3"><text:span text:style-name="T25"><text:s text:c="45"/></text:span><text:span text:style-name="T25">Rozwiązanie problemu</text:span></text:p>
          </draw:text-box>
        </draw:frame>
        <draw:frame draw:style-name="gr15" draw:text-style-name="P16" draw:layer="layout" svg:width="0.334cm" svg:height="0.39cm" svg:x="8.903cm" svg:y="4.105cm">
          <draw:text-box>
            <text:p text:style-name="P3"><text:span text:style-name="T25">n</text:span></text:p>
          </draw:text-box>
        </draw:frame>
        <draw:frame draw:style-name="gr15" draw:text-style-name="P16" draw:layer="layout" svg:width="3.126cm" svg:height="0.39cm" svg:x="11.219cm" svg:y="4.105cm">
          <draw:text-box>
            <text:p text:style-name="P3"><text:span text:style-name="T25">Całkowicie n (%)</text:span></text:p>
          </draw:text-box>
        </draw:frame>
        <draw:line draw:style-name="gr16" draw:text-style-name="P1" draw:layer="layout" svg:x1="1.998cm" svg:y1="5.359cm" svg:x2="18cm" svg:y2="5.359cm">
          <text:p/>
        </draw:line>
        <draw:frame draw:style-name="gr15" draw:text-style-name="P16" draw:layer="layout" svg:width="3.063cm" svg:height="0.39cm" svg:x="15.269cm" svg:y="4.105cm">
          <draw:text-box>
            <text:p text:style-name="P3"><text:span text:style-name="T25">Częściowo n (%)</text:span></text:p>
          </draw:text-box>
        </draw:frame>
        <draw:frame draw:style-name="gr18" draw:text-style-name="P17" draw:layer="layout" svg:width="6.225cm" svg:height="0.352cm" svg:x="1.999cm" svg:y="4.892cm">
          <draw:text-box>
            <text:p text:style-name="P3"><text:span text:style-name="T26">W zakresie sprawności ruchowej kończyn</text:span></text:p>
          </draw:text-box>
        </draw:frame>
        <draw:frame draw:style-name="gr18" draw:text-style-name="P17" draw:layer="layout" svg:width="0.299cm" svg:height="0.352cm" svg:x="8.928cm" svg:y="4.892cm">
          <draw:text-box>
            <text:p text:style-name="P3"><text:span text:style-name="T26">6</text:span></text:p>
          </draw:text-box>
        </draw:frame>
        <draw:frame draw:style-name="gr18" draw:text-style-name="P17" draw:layer="layout" svg:width="0.299cm" svg:height="0.352cm" svg:x="12.375cm" svg:y="4.892cm">
          <draw:text-box>
            <text:p text:style-name="P3"><text:span text:style-name="T26">0</text:span></text:p>
          </draw:text-box>
        </draw:frame>
        <draw:line draw:style-name="gr16" draw:text-style-name="P1" draw:layer="layout" svg:x1="1.998cm" svg:y1="5.916cm" svg:x2="18cm" svg:y2="5.916cm">
          <text:p/>
        </draw:line>
        <draw:frame draw:style-name="gr18" draw:text-style-name="P17" draw:layer="layout" svg:width="1.001cm" svg:height="0.352cm" svg:x="16.012cm" svg:y="4.892cm">
          <draw:text-box>
            <text:p text:style-name="P3"><text:span text:style-name="T26">6 (6%)</text:span></text:p>
          </draw:text-box>
        </draw:frame>
        <draw:frame draw:style-name="gr18" draw:text-style-name="P17" draw:layer="layout" svg:width="2.423cm" svg:height="0.352cm" svg:x="1.999cm" svg:y="5.449cm">
          <draw:text-box>
            <text:p text:style-name="P3"><text:span text:style-name="T26">Bóle kręgosłupa</text:span></text:p>
          </draw:text-box>
        </draw:frame>
        <draw:frame draw:style-name="gr18" draw:text-style-name="P17" draw:layer="layout" svg:width="0.383cm" svg:height="0.352cm" svg:x="8.849cm" svg:y="5.449cm">
          <draw:text-box>
            <text:p text:style-name="P3"><text:span text:style-name="T26">31</text:span></text:p>
          </draw:text-box>
        </draw:frame>
        <draw:frame draw:style-name="gr18" draw:text-style-name="P17" draw:layer="layout" svg:width="1.382cm" svg:height="0.352cm" svg:x="11.859cm" svg:y="5.449cm">
          <draw:text-box>
            <text:p text:style-name="P3"><text:span text:style-name="T26">18 (18%)</text:span></text:p>
          </draw:text-box>
        </draw:frame>
        <draw:frame draw:style-name="gr18" draw:text-style-name="P17" draw:layer="layout" svg:width="1.382cm" svg:height="0.352cm" svg:x="15.86cm" svg:y="5.449cm">
          <draw:text-box>
            <text:p text:style-name="P3"><text:span text:style-name="T26">13 (13%)</text:span></text:p>
          </draw:text-box>
        </draw:frame>
        <draw:line draw:style-name="gr16" draw:text-style-name="P1" draw:layer="layout" svg:x1="1.998cm" svg:y1="7.965cm" svg:x2="18cm" svg:y2="7.965cm">
          <text:p/>
        </draw:line>
        <draw:frame draw:style-name="gr10" draw:text-style-name="P11" draw:layer="layout" svg:width="9.921cm" svg:height="0.374cm" svg:x="1.999cm" svg:y="7.01cm">
          <draw:text-box>
            <text:p text:style-name="P3"><text:span text:style-name="T24">Tabela 7. Dolegliwości ze strony skóry w opinii chorych</text:span></text:p>
          </draw:text-box>
        </draw:frame>
        <draw:frame draw:style-name="gr10" draw:text-style-name="P11" draw:layer="layout" svg:width="9.768cm" svg:height="0.374cm" svg:x="1.999cm" svg:y="7.38cm">
          <draw:text-box>
            <text:p text:style-name="P3"><text:span text:style-name="T24">Table 7. Skin complaints in the opinion of the patients</text:span></text:p>
          </draw:text-box>
        </draw:frame>
        <draw:frame draw:style-name="gr15" draw:text-style-name="P16" draw:layer="layout" svg:width="1.573cm" svg:height="0.39cm" svg:x="1.999cm" svg:y="8.124cm">
          <draw:text-box>
            <text:p text:style-name="P3"><text:span text:style-name="T25">Problem</text:span></text:p>
          </draw:text-box>
        </draw:frame>
        <draw:line draw:style-name="gr17" draw:text-style-name="P1" draw:layer="layout" svg:x1="1.998cm" svg:y1="9.086cm" svg:x2="18cm" svg:y2="9.086cm">
          <text:p/>
        </draw:line>
        <draw:frame draw:style-name="gr15" draw:text-style-name="P16" draw:layer="layout" svg:width="9.586cm" svg:height="0.39cm" svg:x="9cm" svg:y="8.124cm">
          <draw:text-box>
            <text:p text:style-name="P3"><text:span text:style-name="T25"><text:s text:c="45"/></text:span><text:span text:style-name="T25">Rozwiązanie problemu</text:span></text:p>
          </draw:text-box>
        </draw:frame>
        <draw:frame draw:style-name="gr15" draw:text-style-name="P16" draw:layer="layout" svg:width="0.334cm" svg:height="0.39cm" svg:x="8.903cm" svg:y="8.581cm">
          <draw:text-box>
            <text:p text:style-name="P3"><text:span text:style-name="T25">n</text:span></text:p>
          </draw:text-box>
        </draw:frame>
        <draw:frame draw:style-name="gr15" draw:text-style-name="P16" draw:layer="layout" svg:width="3.126cm" svg:height="0.39cm" svg:x="11.219cm" svg:y="8.581cm">
          <draw:text-box>
            <text:p text:style-name="P3"><text:span text:style-name="T25">Całkowicie n (%)</text:span></text:p>
          </draw:text-box>
        </draw:frame>
        <draw:line draw:style-name="gr16" draw:text-style-name="P1" draw:layer="layout" svg:x1="1.998cm" svg:y1="9.835cm" svg:x2="18cm" svg:y2="9.835cm">
          <text:p/>
        </draw:line>
        <draw:frame draw:style-name="gr15" draw:text-style-name="P16" draw:layer="layout" svg:width="3.063cm" svg:height="0.39cm" svg:x="15.269cm" svg:y="8.581cm">
          <draw:text-box>
            <text:p text:style-name="P3"><text:span text:style-name="T25">Częściowo n (%)</text:span></text:p>
          </draw:text-box>
        </draw:frame>
        <draw:frame draw:style-name="gr18" draw:text-style-name="P17" draw:layer="layout" svg:width="1.361cm" svg:height="0.352cm" svg:x="1.999cm" svg:y="9.37cm">
          <draw:text-box>
            <text:p text:style-name="P3"><text:span text:style-name="T26">Wysypka</text:span></text:p>
          </draw:text-box>
        </draw:frame>
        <draw:frame draw:style-name="gr18" draw:text-style-name="P17" draw:layer="layout" svg:width="0.299cm" svg:height="0.352cm" svg:x="8.926cm" svg:y="9.37cm">
          <draw:text-box>
            <text:p text:style-name="P3"><text:span text:style-name="T26">2</text:span></text:p>
          </draw:text-box>
        </draw:frame>
        <draw:frame draw:style-name="gr18" draw:text-style-name="P17" draw:layer="layout" svg:width="1.001cm" svg:height="0.352cm" svg:x="12.01cm" svg:y="9.37cm">
          <draw:text-box>
            <text:p text:style-name="P3"><text:span text:style-name="T26">2 (2%)</text:span></text:p>
          </draw:text-box>
        </draw:frame>
        <draw:line draw:style-name="gr16" draw:text-style-name="P1" draw:layer="layout" svg:x1="1.998cm" svg:y1="10.391cm" svg:x2="18cm" svg:y2="10.391cm">
          <text:p/>
        </draw:line>
        <draw:frame draw:style-name="gr18" draw:text-style-name="P17" draw:layer="layout" svg:width="0.476cm" svg:height="0.352cm" svg:x="16.237cm" svg:y="9.37cm">
          <draw:text-box>
            <text:p text:style-name="P3"><text:span text:style-name="T26">0%</text:span></text:p>
          </draw:text-box>
        </draw:frame>
        <draw:frame draw:style-name="gr18" draw:text-style-name="P17" draw:layer="layout" svg:width="0.899cm" svg:height="0.352cm" svg:x="1.999cm" svg:y="9.924cm">
          <draw:text-box>
            <text:p text:style-name="P3"><text:span text:style-name="T26">Świąd</text:span></text:p>
          </draw:text-box>
        </draw:frame>
        <draw:frame draw:style-name="gr18" draw:text-style-name="P17" draw:layer="layout" svg:width="0.299cm" svg:height="0.352cm" svg:x="8.927cm" svg:y="9.924cm">
          <draw:text-box>
            <text:p text:style-name="P3"><text:span text:style-name="T26">4</text:span></text:p>
          </draw:text-box>
        </draw:frame>
        <draw:frame draw:style-name="gr18" draw:text-style-name="P17" draw:layer="layout" svg:width="1.001cm" svg:height="0.352cm" svg:x="12.01cm" svg:y="9.924cm">
          <draw:text-box>
            <text:p text:style-name="P3"><text:span text:style-name="T26">4 (4%)</text:span></text:p>
          </draw:text-box>
        </draw:frame>
        <draw:line draw:style-name="gr16" draw:text-style-name="P1" draw:layer="layout" svg:x1="1.998cm" svg:y1="10.947cm" svg:x2="18cm" svg:y2="10.947cm">
          <text:p/>
        </draw:line>
        <draw:frame draw:style-name="gr18" draw:text-style-name="P17" draw:layer="layout" svg:width="0.476cm" svg:height="0.352cm" svg:x="16.234cm" svg:y="9.924cm">
          <draw:text-box>
            <text:p text:style-name="P3"><text:span text:style-name="T26">0%</text:span></text:p>
          </draw:text-box>
        </draw:frame>
        <draw:frame draw:style-name="gr18" draw:text-style-name="P17" draw:layer="layout" svg:width="2.644cm" svg:height="0.352cm" svg:x="1.999cm" svg:y="10.48cm">
          <draw:text-box>
            <text:p text:style-name="P3"><text:span text:style-name="T26">Odparzenia skóry</text:span></text:p>
          </draw:text-box>
        </draw:frame>
        <draw:frame draw:style-name="gr18" draw:text-style-name="P17" draw:layer="layout" svg:width="0.299cm" svg:height="0.352cm" svg:x="8.926cm" svg:y="10.48cm">
          <draw:text-box>
            <text:p text:style-name="P3"><text:span text:style-name="T26">3</text:span></text:p>
          </draw:text-box>
        </draw:frame>
        <draw:frame draw:style-name="gr18" draw:text-style-name="P17" draw:layer="layout" svg:width="0.476cm" svg:height="0.352cm" svg:x="12.235cm" svg:y="10.48cm">
          <draw:text-box>
            <text:p text:style-name="P3"><text:span text:style-name="T26">0%</text:span></text:p>
          </draw:text-box>
        </draw:frame>
        <draw:line draw:style-name="gr16" draw:text-style-name="P1" draw:layer="layout" svg:x1="1.998cm" svg:y1="11.504cm" svg:x2="18cm" svg:y2="11.504cm">
          <text:p/>
        </draw:line>
        <draw:frame draw:style-name="gr18" draw:text-style-name="P17" draw:layer="layout" svg:width="1.001cm" svg:height="0.352cm" svg:x="16.01cm" svg:y="10.48cm">
          <draw:text-box>
            <text:p text:style-name="P3"><text:span text:style-name="T26">3 (3%)</text:span></text:p>
          </draw:text-box>
        </draw:frame>
        <draw:frame draw:style-name="gr18" draw:text-style-name="P17" draw:layer="layout" svg:width="5.395cm" svg:height="0.352cm" svg:x="1.999cm" svg:y="11.037cm">
          <draw:text-box>
            <text:p text:style-name="P3"><text:span text:style-name="T26">Ból wokół miejsca wkłucia wenflonu</text:span></text:p>
          </draw:text-box>
        </draw:frame>
        <draw:frame draw:style-name="gr18" draw:text-style-name="P17" draw:layer="layout" svg:width="0.299cm" svg:height="0.352cm" svg:x="8.925cm" svg:y="11.037cm">
          <draw:text-box>
            <text:p text:style-name="P3"><text:span text:style-name="T26">8</text:span></text:p>
          </draw:text-box>
        </draw:frame>
        <draw:frame draw:style-name="gr18" draw:text-style-name="P17" draw:layer="layout" svg:width="0.476cm" svg:height="0.352cm" svg:x="12.234cm" svg:y="11.037cm">
          <draw:text-box>
            <text:p text:style-name="P3"><text:span text:style-name="T26">0%</text:span></text:p>
          </draw:text-box>
        </draw:frame>
        <draw:line draw:style-name="gr16" draw:text-style-name="P1" draw:layer="layout" svg:x1="1.998cm" svg:y1="12.057cm" svg:x2="18cm" svg:y2="12.057cm">
          <text:p/>
        </draw:line>
        <draw:frame draw:style-name="gr18" draw:text-style-name="P17" draw:layer="layout" svg:width="1.001cm" svg:height="0.352cm" svg:x="16.009cm" svg:y="11.037cm">
          <draw:text-box>
            <text:p text:style-name="P3"><text:span text:style-name="T26">8 (8%)</text:span></text:p>
          </draw:text-box>
        </draw:frame>
        <draw:frame draw:style-name="gr18" draw:text-style-name="P17" draw:layer="layout" svg:width="4.934cm" svg:height="0.352cm" svg:x="1.999cm" svg:y="11.593cm">
          <draw:text-box>
            <text:p text:style-name="P3"><text:span text:style-name="T26">Krwiak w miejscu wkłucia kaniuli</text:span></text:p>
          </draw:text-box>
        </draw:frame>
        <draw:frame draw:style-name="gr18" draw:text-style-name="P17" draw:layer="layout" svg:width="0.299cm" svg:height="0.352cm" svg:x="8.925cm" svg:y="11.593cm">
          <draw:text-box>
            <text:p text:style-name="P3"><text:span text:style-name="T26">8</text:span></text:p>
          </draw:text-box>
        </draw:frame>
        <draw:frame draw:style-name="gr18" draw:text-style-name="P17" draw:layer="layout" svg:width="0.476cm" svg:height="0.352cm" svg:x="12.234cm" svg:y="11.593cm">
          <draw:text-box>
            <text:p text:style-name="P3"><text:span text:style-name="T26">0%</text:span></text:p>
          </draw:text-box>
        </draw:frame>
        <draw:frame draw:style-name="gr18" draw:text-style-name="P17" draw:layer="layout" svg:width="1.001cm" svg:height="0.352cm" svg:x="16.009cm" svg:y="11.593cm">
          <draw:text-box>
            <text:p text:style-name="P3"><text:span text:style-name="T26">8 (8%)</text:span></text:p>
          </draw:text-box>
        </draw:frame>
        <draw:line draw:style-name="gr16" draw:text-style-name="P1" draw:layer="layout" svg:x1="1.998cm" svg:y1="14.11cm" svg:x2="18cm" svg:y2="14.11cm">
          <text:p/>
        </draw:line>
        <draw:frame draw:style-name="gr10" draw:text-style-name="P11" draw:layer="layout" svg:width="10.251cm" svg:height="0.374cm" svg:x="1.999cm" svg:y="13.154cm">
          <draw:text-box>
            <text:p text:style-name="P3"><text:span text:style-name="T24">Tabela 8. Dolegliwości sfery psychicznej w opinii chorych</text:span></text:p>
          </draw:text-box>
        </draw:frame>
        <draw:frame draw:style-name="gr10" draw:text-style-name="P11" draw:layer="layout" svg:width="11.593cm" svg:height="0.374cm" svg:x="1.999cm" svg:y="13.525cm">
          <draw:text-box>
            <text:p text:style-name="P3"><text:span text:style-name="T24">Table 8. Mental-sphere complaints in the opinion of the patients</text:span></text:p>
          </draw:text-box>
        </draw:frame>
        <draw:frame draw:style-name="gr15" draw:text-style-name="P16" draw:layer="layout" svg:width="1.573cm" svg:height="0.39cm" svg:x="1.999cm" svg:y="14.268cm">
          <draw:text-box>
            <text:p text:style-name="P3"><text:span text:style-name="T25">Problem</text:span></text:p>
          </draw:text-box>
        </draw:frame>
        <draw:line draw:style-name="gr17" draw:text-style-name="P1" draw:layer="layout" svg:x1="1.998cm" svg:y1="15.23cm" svg:x2="18cm" svg:y2="15.23cm">
          <text:p/>
        </draw:line>
        <draw:frame draw:style-name="gr15" draw:text-style-name="P16" draw:layer="layout" svg:width="9.586cm" svg:height="0.39cm" svg:x="9cm" svg:y="14.268cm">
          <draw:text-box>
            <text:p text:style-name="P3"><text:span text:style-name="T25"><text:s text:c="45"/></text:span><text:span text:style-name="T25">Rozwiązanie problemu</text:span></text:p>
          </draw:text-box>
        </draw:frame>
        <draw:frame draw:style-name="gr15" draw:text-style-name="P16" draw:layer="layout" svg:width="0.334cm" svg:height="0.39cm" svg:x="8.903cm" svg:y="14.725cm">
          <draw:text-box>
            <text:p text:style-name="P3"><text:span text:style-name="T25">n</text:span></text:p>
          </draw:text-box>
        </draw:frame>
        <draw:frame draw:style-name="gr15" draw:text-style-name="P16" draw:layer="layout" svg:width="3.126cm" svg:height="0.39cm" svg:x="11.219cm" svg:y="14.725cm">
          <draw:text-box>
            <text:p text:style-name="P3"><text:span text:style-name="T25">Całkowicie n (%)</text:span></text:p>
          </draw:text-box>
        </draw:frame>
        <draw:line draw:style-name="gr16" draw:text-style-name="P1" draw:layer="layout" svg:x1="1.998cm" svg:y1="15.979cm" svg:x2="18cm" svg:y2="15.979cm">
          <text:p/>
        </draw:line>
        <draw:frame draw:style-name="gr15" draw:text-style-name="P16" draw:layer="layout" svg:width="3.063cm" svg:height="0.39cm" svg:x="15.269cm" svg:y="14.725cm">
          <draw:text-box>
            <text:p text:style-name="P3"><text:span text:style-name="T25">Częściowo n (%)</text:span></text:p>
          </draw:text-box>
        </draw:frame>
        <draw:frame draw:style-name="gr18" draw:text-style-name="P17" draw:layer="layout" svg:width="0.531cm" svg:height="0.352cm" svg:x="1.999cm" svg:y="15.512cm">
          <draw:text-box>
            <text:p text:style-name="P3"><text:span text:style-name="T26">Lęk</text:span></text:p>
          </draw:text-box>
        </draw:frame>
        <draw:frame draw:style-name="gr18" draw:text-style-name="P17" draw:layer="layout" svg:width="0.383cm" svg:height="0.352cm" svg:x="8.849cm" svg:y="15.512cm">
          <draw:text-box>
            <text:p text:style-name="P3"><text:span text:style-name="T26">15</text:span></text:p>
          </draw:text-box>
        </draw:frame>
        <draw:frame draw:style-name="gr18" draw:text-style-name="P17" draw:layer="layout" svg:width="1.382cm" svg:height="0.352cm" svg:x="11.859cm" svg:y="15.512cm">
          <draw:text-box>
            <text:p text:style-name="P3"><text:span text:style-name="T26">12 (12%)</text:span></text:p>
          </draw:text-box>
        </draw:frame>
        <draw:line draw:style-name="gr16" draw:text-style-name="P1" draw:layer="layout" svg:x1="1.998cm" svg:y1="16.535cm" svg:x2="18cm" svg:y2="16.535cm">
          <text:p/>
        </draw:line>
        <draw:frame draw:style-name="gr18" draw:text-style-name="P17" draw:layer="layout" svg:width="1.001cm" svg:height="0.352cm" svg:x="16.009cm" svg:y="15.512cm">
          <draw:text-box>
            <text:p text:style-name="P3"><text:span text:style-name="T26">3 (3%)</text:span></text:p>
          </draw:text-box>
        </draw:frame>
        <draw:frame draw:style-name="gr18" draw:text-style-name="P17" draw:layer="layout" svg:width="1.31cm" svg:height="0.352cm" svg:x="1.999cm" svg:y="16.068cm">
          <draw:text-box>
            <text:p text:style-name="P3"><text:span text:style-name="T26">Niepokój</text:span></text:p>
          </draw:text-box>
        </draw:frame>
        <draw:frame draw:style-name="gr18" draw:text-style-name="P17" draw:layer="layout" svg:width="0.383cm" svg:height="0.352cm" svg:x="8.849cm" svg:y="16.068cm">
          <draw:text-box>
            <text:p text:style-name="P3"><text:span text:style-name="T26">25</text:span></text:p>
          </draw:text-box>
        </draw:frame>
        <draw:frame draw:style-name="gr18" draw:text-style-name="P17" draw:layer="layout" svg:width="1.382cm" svg:height="0.352cm" svg:x="11.859cm" svg:y="16.068cm">
          <draw:text-box>
            <text:p text:style-name="P3"><text:span text:style-name="T26">22 (22%)</text:span></text:p>
          </draw:text-box>
        </draw:frame>
        <draw:line draw:style-name="gr16" draw:text-style-name="P1" draw:layer="layout" svg:x1="1.998cm" svg:y1="17.092cm" svg:x2="18cm" svg:y2="17.092cm">
          <text:p/>
        </draw:line>
        <draw:frame draw:style-name="gr18" draw:text-style-name="P17" draw:layer="layout" svg:width="1.001cm" svg:height="0.352cm" svg:x="16.009cm" svg:y="16.068cm">
          <draw:text-box>
            <text:p text:style-name="P3"><text:span text:style-name="T26">3 (3%)</text:span></text:p>
          </draw:text-box>
        </draw:frame>
        <draw:frame draw:style-name="gr18" draw:text-style-name="P17" draw:layer="layout" svg:width="2.131cm" svg:height="0.352cm" svg:x="1.999cm" svg:y="16.625cm">
          <draw:text-box>
            <text:p text:style-name="P3"><text:span text:style-name="T26">Przygnębienie</text:span></text:p>
          </draw:text-box>
        </draw:frame>
        <draw:frame draw:style-name="gr18" draw:text-style-name="P17" draw:layer="layout" svg:width="0.299cm" svg:height="0.352cm" svg:x="8.926cm" svg:y="16.625cm">
          <draw:text-box>
            <text:p text:style-name="P3"><text:span text:style-name="T26">6</text:span></text:p>
          </draw:text-box>
        </draw:frame>
        <draw:frame draw:style-name="gr18" draw:text-style-name="P17" draw:layer="layout" svg:width="1.001cm" svg:height="0.352cm" svg:x="12.009cm" svg:y="16.625cm">
          <draw:text-box>
            <text:p text:style-name="P3"><text:span text:style-name="T26">6 (6%)</text:span></text:p>
          </draw:text-box>
        </draw:frame>
        <draw:frame draw:style-name="gr18" draw:text-style-name="P17" draw:layer="layout" svg:width="0.299cm" svg:height="0.352cm" svg:x="16.373cm" svg:y="16.625cm">
          <draw:text-box>
            <text:p text:style-name="P3"><text:span text:style-name="T26">0</text:span></text:p>
          </draw:text-box>
        </draw:frame>
      </draw:page>
      <draw:page draw:name="page8" draw:style-name="dp1" draw:master-page-name="master-page70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50</text:span></text:p>
          </draw:text-box>
        </draw:frame>
        <draw:frame draw:style-name="gr12" draw:text-style-name="P13" draw:layer="layout" svg:width="7.914cm" svg:height="0.311cm" svg:x="2.499cm" svg:y="1.374cm">
          <draw:text-box>
            <text:p text:style-name="P3"><text:span text:style-name="T16">PROBLEMY PIELĘGNIARSTWA</text:span><text:span text:style-name="T17"> 2008, tom 16, zeszyt nr 4</text:span></text:p>
          </draw:text-box>
        </draw:frame>
        <draw:frame draw:style-name="gr15" draw:text-style-name="P16" draw:layer="layout" svg:width="8.579cm" svg:height="0.39cm" svg:x="2.9cm" svg:y="16.267cm">
          <draw:text-box>
            <text:p text:style-name="P3"><text:span text:style-name="T19">W opinii badanych najczęstszym tematem edukacji</text:span></text:p>
          </draw:text-box>
        </draw:frame>
        <draw:frame draw:style-name="gr15" draw:text-style-name="P16" draw:layer="layout" svg:width="9.459cm" svg:height="0.39cm" svg:x="2.499cm" svg:y="16.696cm">
          <draw:text-box>
            <text:p text:style-name="P3"><text:span text:style-name="T19">były: szkodliwość palenia tytoniu (10%), obniżenie masy</text:span></text:p>
          </draw:text-box>
        </draw:frame>
        <draw:frame draw:style-name="gr15" draw:text-style-name="P16" draw:layer="layout" svg:width="9.044cm" svg:height="0.39cm" svg:x="2.499cm" svg:y="17.128cm">
          <draw:text-box>
            <text:p text:style-name="P3"><text:span text:style-name="T19">ciała (9%) oraz umiejętność interpretacji pomiarów ci-</text:span></text:p>
          </draw:text-box>
        </draw:frame>
        <draw:frame draw:style-name="gr15" draw:text-style-name="P16" draw:layer="layout" svg:width="9.451cm" svg:height="0.39cm" svg:x="2.499cm" svg:y="17.557cm">
          <draw:text-box>
            <text:p text:style-name="P3"><text:span text:style-name="T19">śnienia tętniczego krwi i tętna (7%). W opinii ankietowa-</text:span></text:p>
          </draw:text-box>
        </draw:frame>
        <draw:frame draw:style-name="gr15" draw:text-style-name="P16" draw:layer="layout" svg:width="9.561cm" svg:height="0.39cm" svg:x="2.499cm" svg:y="17.989cm">
          <draw:text-box>
            <text:p text:style-name="P3"><text:span text:style-name="T19">nych bardzo rzadko poruszano tematy: radzenie sobie ze</text:span></text:p>
          </draw:text-box>
        </draw:frame>
        <draw:frame draw:style-name="gr15" draw:text-style-name="P16" draw:layer="layout" svg:width="9.231cm" svg:height="0.39cm" svg:x="2.499cm" svg:y="18.418cm">
          <draw:text-box>
            <text:p text:style-name="P3"><text:span text:style-name="T19">stresem (1%), formy aktywności fizycznej (3%) oraz in-</text:span></text:p>
          </draw:text-box>
        </draw:frame>
        <draw:frame draw:style-name="gr15" draw:text-style-name="P16" draw:layer="layout" svg:width="8.748cm" svg:height="0.39cm" svg:x="2.499cm" svg:y="18.85cm">
          <draw:text-box>
            <text:p text:style-name="P3"><text:span text:style-name="T19">terpretacja wyników dotyczących cholesterolu (4%).</text:span></text:p>
          </draw:text-box>
        </draw:frame>
        <draw:frame draw:style-name="gr3" draw:text-style-name="P4" draw:layer="layout" svg:width="1.585cm" svg:height="0.412cm" svg:x="2.499cm" svg:y="20.104cm">
          <draw:text-box>
            <text:p text:style-name="P3"><text:span text:style-name="T18">Dyskusja</text:span></text:p>
          </draw:text-box>
        </draw:frame>
        <draw:frame draw:style-name="gr15" draw:text-style-name="P16" draw:layer="layout" svg:width="8.714cm" svg:height="0.39cm" svg:x="2.9cm" svg:y="20.968cm">
          <draw:text-box>
            <text:p text:style-name="P3"><text:span text:style-name="T19">U <text:s/>chorych <text:s/>z <text:s/>potwierdzonym <text:s/>zawałem <text:s/>serca <text:s/>czas</text:span></text:p>
          </draw:text-box>
        </draw:frame>
        <draw:frame draw:style-name="gr15" draw:text-style-name="P16" draw:layer="layout" svg:width="8.939cm" svg:height="0.39cm" svg:x="2.499cm" svg:y="21.39cm">
          <draw:text-box>
            <text:p text:style-name="P3"><text:span text:style-name="T19">podjęcia interwencji ma duże znaczenie dla zminima-</text:span></text:p>
          </draw:text-box>
        </draw:frame>
        <draw:frame draw:style-name="gr15" draw:text-style-name="P16" draw:layer="layout" svg:width="8.96cm" svg:height="0.39cm" svg:x="2.499cm" svg:y="21.814cm">
          <draw:text-box>
            <text:p text:style-name="P3"><text:span text:style-name="T19">lizowania obszaru martwicy oraz dalszego rokowania.</text:span></text:p>
          </draw:text-box>
        </draw:frame>
        <draw:frame draw:style-name="gr15" draw:text-style-name="P16" draw:layer="layout" svg:width="8.913cm" svg:height="0.39cm" svg:x="2.499cm" svg:y="22.238cm">
          <draw:text-box>
            <text:p text:style-name="P3"><text:span text:style-name="T19">Istotne znaczenie ma również opieka pielęgniarska w</text:span></text:p>
          </draw:text-box>
        </draw:frame>
        <draw:frame draw:style-name="gr15" draw:text-style-name="P16" draw:layer="layout" svg:width="9.392cm" svg:height="0.39cm" svg:x="2.499cm" svg:y="22.66cm">
          <draw:text-box>
            <text:p text:style-name="P3"><text:span text:style-name="T19">pierwszych <text:s/>dobach <text:s/>po <text:s/>zabiegu <text:s/>angioplastyki <text:s/>wieńco-</text:span></text:p>
          </draw:text-box>
        </draw:frame>
        <draw:frame draw:style-name="gr15" draw:text-style-name="P16" draw:layer="layout" svg:width="9.116cm" svg:height="0.39cm" svg:x="2.499cm" svg:y="23.084cm">
          <draw:text-box>
            <text:p text:style-name="P3"><text:span text:style-name="T19">wej, ponieważ od bezpośredniej obserwacji pielęgniar-</text:span></text:p>
          </draw:text-box>
        </draw:frame>
        <draw:frame draw:style-name="gr15" draw:text-style-name="P16" draw:layer="layout" svg:width="8.977cm" svg:height="0.39cm" svg:x="2.499cm" svg:y="23.508cm">
          <draw:text-box>
            <text:p text:style-name="P3"><text:span text:style-name="T19">skiej chorego i podjęcia odpowiednich działań w sytu-</text:span></text:p>
          </draw:text-box>
        </draw:frame>
        <draw:frame draw:style-name="gr15" draw:text-style-name="P16" draw:layer="layout" svg:width="9.121cm" svg:height="0.39cm" svg:x="2.499cm" svg:y="23.93cm">
          <draw:text-box>
            <text:p text:style-name="P3"><text:span text:style-name="T19">acji zagrożenia życia zależy dalsze postępowanie tera-</text:span></text:p>
          </draw:text-box>
        </draw:frame>
        <draw:frame draw:style-name="gr15" draw:text-style-name="P16" draw:layer="layout" svg:width="3.859cm" svg:height="0.39cm" svg:x="2.499cm" svg:y="24.354cm">
          <draw:text-box>
            <text:p text:style-name="P3"><text:span text:style-name="T19">peutyczno-opiekuńcze.</text:span></text:p>
          </draw:text-box>
        </draw:frame>
        <draw:frame draw:style-name="gr15" draw:text-style-name="P16" draw:layer="layout" svg:width="8.939cm" svg:height="0.39cm" svg:x="2.999cm" svg:y="24.778cm">
          <draw:text-box>
            <text:p text:style-name="P3"><text:span text:style-name="T19">Założeniem przeprowadzonych badań było uzyskanie</text:span></text:p>
          </draw:text-box>
        </draw:frame>
        <draw:frame draw:style-name="gr15" draw:text-style-name="P16" draw:layer="layout" svg:width="9.417cm" svg:height="0.39cm" svg:x="2.499cm" svg:y="25.2cm">
          <draw:text-box>
            <text:p text:style-name="P3"><text:span text:style-name="T19">odpowiedzi na pytanie, jakie problemy pielęgnacyjne (w</text:span></text:p>
          </draw:text-box>
        </draw:frame>
        <draw:frame draw:style-name="gr15" draw:text-style-name="P16" draw:layer="layout" svg:width="9.768cm" svg:height="0.39cm" svg:x="2.499cm" svg:y="25.624cm">
          <draw:text-box>
            <text:p text:style-name="P3"><text:span text:style-name="T19">sferze biologicznej, wsparcia, edukacji) występowały u ba-</text:span></text:p>
          </draw:text-box>
        </draw:frame>
        <draw:frame draw:style-name="gr15" draw:text-style-name="P16" draw:layer="layout" svg:width="9.616cm" svg:height="0.39cm" svg:x="10.749cm" svg:y="23.084cm">
          <draw:text-box>
            <text:p text:style-name="P3"><text:span text:style-name="T19">danych chorych i w jakim stopniu w opinii ankietowanych</text:span></text:p>
          </draw:text-box>
        </draw:frame>
        <draw:frame draw:style-name="gr15" draw:text-style-name="P16" draw:layer="layout" svg:width="9.726cm" svg:height="0.39cm" svg:x="10.749cm" svg:y="23.508cm">
          <draw:text-box>
            <text:p text:style-name="P3"><text:span text:style-name="T19">problemy te były rozwiązane przez personel pielęgniarski.</text:span></text:p>
          </draw:text-box>
        </draw:frame>
        <draw:frame draw:style-name="gr15" draw:text-style-name="P16" draw:layer="layout" svg:width="8.448cm" svg:height="0.39cm" svg:x="11.249cm" svg:y="23.93cm">
          <draw:text-box>
            <text:p text:style-name="P3"><text:span text:style-name="T19">Nowoczesna, <text:s/>profesjonalna <text:s/>opieka <text:s/>pielęgniarska</text:span></text:p>
          </draw:text-box>
        </draw:frame>
        <draw:frame draw:style-name="gr15" draw:text-style-name="P16" draw:layer="layout" svg:width="9.053cm" svg:height="0.39cm" svg:x="10.749cm" svg:y="24.354cm">
          <draw:text-box>
            <text:p text:style-name="P3"><text:span text:style-name="T19">musi być od początku zorientowana na człowieka jako</text:span></text:p>
          </draw:text-box>
        </draw:frame>
        <draw:frame draw:style-name="gr15" draw:text-style-name="P16" draw:layer="layout" svg:width="9.434cm" svg:height="0.39cm" svg:x="10.749cm" svg:y="24.778cm">
          <draw:text-box>
            <text:p text:style-name="P3"><text:span text:style-name="T19">jedność <text:s/>bio-psychospołeczną <text:s/>[10]. <text:s/>Zgodnie <text:s/>ze <text:s/>współ-</text:span></text:p>
          </draw:text-box>
        </draw:frame>
        <draw:frame draw:style-name="gr15" draw:text-style-name="P16" draw:layer="layout" svg:width="9.091cm" svg:height="0.39cm" svg:x="10.749cm" svg:y="25.2cm">
          <draw:text-box>
            <text:p text:style-name="P3"><text:span text:style-name="T19">czesnymi tendencjami w pielęgniarstwie opieka ta po-</text:span></text:p>
          </draw:text-box>
        </draw:frame>
        <draw:frame draw:style-name="gr15" draw:text-style-name="P16" draw:layer="layout" svg:width="9.15cm" svg:height="0.39cm" svg:x="10.749cm" svg:y="25.624cm">
          <draw:text-box>
            <text:p text:style-name="P3"><text:span text:style-name="T19">winna uwzględniać etapy działań wynikające z założeń</text:span></text:p>
          </draw:text-box>
        </draw:frame>
        <draw:line draw:style-name="gr16" draw:text-style-name="P1" draw:layer="layout" svg:x1="2.498cm" svg:y1="3.503cm" svg:x2="18.5cm" svg:y2="3.503cm">
          <text:p/>
        </draw:line>
        <draw:frame draw:style-name="gr10" draw:text-style-name="P11" draw:layer="layout" svg:width="13.43cm" svg:height="0.374cm" svg:x="2.499cm" svg:y="2.448cm">
          <draw:text-box>
            <text:p text:style-name="P3"><text:span text:style-name="T24">Tabela 9. Najważniejsze czynności pielęgniarskie w opinii chorych po PTCA</text:span></text:p>
          </draw:text-box>
        </draw:frame>
        <draw:line draw:style-name="gr17" draw:text-style-name="P1" draw:layer="layout" svg:x1="2.498cm" svg:y1="4.166cm" svg:x2="18.5cm" svg:y2="4.166cm">
          <text:p/>
        </draw:line>
        <draw:frame draw:style-name="gr10" draw:text-style-name="P11" draw:layer="layout" svg:width="15.492cm" svg:height="0.374cm" svg:x="2.499cm" svg:y="2.918cm">
          <draw:text-box>
            <text:p text:style-name="P3"><text:span text:style-name="T24">Table 9. The most essential nursing practices in the opinion of the post-PTCA patients</text:span></text:p>
          </draw:text-box>
        </draw:frame>
        <draw:frame draw:style-name="gr15" draw:text-style-name="P16" draw:layer="layout" svg:width="3.207cm" svg:height="0.39cm" svg:x="2.499cm" svg:y="3.661cm">
          <draw:text-box>
            <text:p text:style-name="P3"><text:span text:style-name="T25">Rodzaj czynności</text:span></text:p>
          </draw:text-box>
        </draw:frame>
        <draw:frame draw:style-name="gr15" draw:text-style-name="P16" draw:layer="layout" svg:width="1.793cm" svg:height="0.39cm" svg:x="12.896cm" svg:y="3.661cm">
          <draw:text-box>
            <text:p text:style-name="P3"><text:span text:style-name="T25">Tak n (%)</text:span></text:p>
          </draw:text-box>
        </draw:frame>
        <draw:frame draw:style-name="gr15" draw:text-style-name="P16" draw:layer="layout" svg:width="1.738cm" svg:height="0.39cm" svg:x="16.412cm" svg:y="3.661cm">
          <draw:text-box>
            <text:p text:style-name="P3"><text:span text:style-name="T25">Nie n (%)</text:span></text:p>
          </draw:text-box>
        </draw:frame>
        <draw:frame draw:style-name="gr18" draw:text-style-name="P17" draw:layer="layout" svg:width="8.164cm" svg:height="0.352cm" svg:x="2.499cm" svg:y="4.425cm">
          <draw:text-box>
            <text:p text:style-name="P3"><text:span text:style-name="T26">Informowanie chorego o wykonywanych czynnościach</text:span></text:p>
          </draw:text-box>
        </draw:frame>
        <draw:frame draw:style-name="gr18" draw:text-style-name="P17" draw:layer="layout" svg:width="1.382cm" svg:height="0.352cm" svg:x="13.017cm" svg:y="4.425cm">
          <draw:text-box>
            <text:p text:style-name="P3"><text:span text:style-name="T26">96 (96%)</text:span></text:p>
          </draw:text-box>
        </draw:frame>
        <draw:line draw:style-name="gr16" draw:text-style-name="P1" draw:layer="layout" svg:x1="2.498cm" svg:y1="5.316cm" svg:x2="18.5cm" svg:y2="5.316cm">
          <text:p/>
        </draw:line>
        <draw:frame draw:style-name="gr18" draw:text-style-name="P17" draw:layer="layout" svg:width="1.001cm" svg:height="0.352cm" svg:x="16.662cm" svg:y="4.425cm">
          <draw:text-box>
            <text:p text:style-name="P3"><text:span text:style-name="T26">4 (4%)</text:span></text:p>
          </draw:text-box>
        </draw:frame>
        <draw:line draw:style-name="gr16" draw:text-style-name="P1" draw:layer="layout" svg:x1="2.498cm" svg:y1="5.847cm" svg:x2="18.5cm" svg:y2="5.847cm">
          <text:p/>
        </draw:line>
        <draw:frame draw:style-name="gr18" draw:text-style-name="P17" draw:layer="layout" svg:width="5.637cm" svg:height="0.352cm" svg:x="2.499cm" svg:y="4.849cm">
          <draw:text-box>
            <text:p text:style-name="P3"><text:span text:style-name="T26">pielęgniarskich względem jego osoby</text:span></text:p>
          </draw:text-box>
        </draw:frame>
        <draw:frame draw:style-name="gr18" draw:text-style-name="P17" draw:layer="layout" svg:width="5.315cm" svg:height="0.352cm" svg:x="2.499cm" svg:y="5.383cm">
          <draw:text-box>
            <text:p text:style-name="P3"><text:span text:style-name="T26">Zapewnienie warunków intymności</text:span></text:p>
          </draw:text-box>
        </draw:frame>
        <draw:frame draw:style-name="gr18" draw:text-style-name="P17" draw:layer="layout" svg:width="1.382cm" svg:height="0.352cm" svg:x="13.016cm" svg:y="5.383cm">
          <draw:text-box>
            <text:p text:style-name="P3"><text:span text:style-name="T26">99 (99%)</text:span></text:p>
          </draw:text-box>
        </draw:frame>
        <draw:line draw:style-name="gr16" draw:text-style-name="P1" draw:layer="layout" svg:x1="2.498cm" svg:y1="6.38cm" svg:x2="18.5cm" svg:y2="6.38cm">
          <text:p/>
        </draw:line>
        <draw:frame draw:style-name="gr18" draw:text-style-name="P17" draw:layer="layout" svg:width="1.001cm" svg:height="0.352cm" svg:x="16.662cm" svg:y="5.383cm">
          <draw:text-box>
            <text:p text:style-name="P3"><text:span text:style-name="T26">1 (1%)</text:span></text:p>
          </draw:text-box>
        </draw:frame>
        <draw:frame draw:style-name="gr18" draw:text-style-name="P17" draw:layer="layout" svg:width="9.138cm" svg:height="0.352cm" svg:x="2.499cm" svg:y="5.913cm">
          <draw:text-box>
            <text:p text:style-name="P3"><text:span text:style-name="T26">Asystowanie choremu w czynnościach samopielęgnacyjnych</text:span></text:p>
          </draw:text-box>
        </draw:frame>
        <draw:frame draw:style-name="gr18" draw:text-style-name="P17" draw:layer="layout" svg:width="1.382cm" svg:height="0.352cm" svg:x="13.021cm" svg:y="5.913cm">
          <draw:text-box>
            <text:p text:style-name="P3"><text:span text:style-name="T26">89 (89%)</text:span></text:p>
          </draw:text-box>
        </draw:frame>
        <draw:line draw:style-name="gr16" draw:text-style-name="P1" draw:layer="layout" svg:x1="2.498cm" svg:y1="6.914cm" svg:x2="18.5cm" svg:y2="6.914cm">
          <text:p/>
        </draw:line>
        <draw:frame draw:style-name="gr18" draw:text-style-name="P17" draw:layer="layout" svg:width="1.382cm" svg:height="0.352cm" svg:x="16.517cm" svg:y="5.913cm">
          <draw:text-box>
            <text:p text:style-name="P3"><text:span text:style-name="T26">11 (11%)</text:span></text:p>
          </draw:text-box>
        </draw:frame>
        <draw:frame draw:style-name="gr18" draw:text-style-name="P17" draw:layer="layout" svg:width="8.071cm" svg:height="0.352cm" svg:x="2.499cm" svg:y="6.447cm">
          <draw:text-box>
            <text:p text:style-name="P3"><text:span text:style-name="T26">Wyręczanie chorego w czynnościach pielęgnacyjnych</text:span></text:p>
          </draw:text-box>
        </draw:frame>
        <draw:frame draw:style-name="gr18" draw:text-style-name="P17" draw:layer="layout" svg:width="1.382cm" svg:height="0.352cm" svg:x="13.02cm" svg:y="6.447cm">
          <draw:text-box>
            <text:p text:style-name="P3"><text:span text:style-name="T26">26 (26%)</text:span></text:p>
          </draw:text-box>
        </draw:frame>
        <draw:line draw:style-name="gr16" draw:text-style-name="P1" draw:layer="layout" svg:x1="2.498cm" svg:y1="7.445cm" svg:x2="18.5cm" svg:y2="7.445cm">
          <text:p/>
        </draw:line>
        <draw:frame draw:style-name="gr18" draw:text-style-name="P17" draw:layer="layout" svg:width="1.382cm" svg:height="0.352cm" svg:x="16.516cm" svg:y="6.447cm">
          <draw:text-box>
            <text:p text:style-name="P3"><text:span text:style-name="T26">74 (74%)</text:span></text:p>
          </draw:text-box>
        </draw:frame>
        <draw:frame draw:style-name="gr18" draw:text-style-name="P17" draw:layer="layout" svg:width="5.408cm" svg:height="0.352cm" svg:x="2.499cm" svg:y="6.98cm">
          <draw:text-box>
            <text:p text:style-name="P3"><text:span text:style-name="T26">Udzielanie wsparcia emocjonalnego</text:span></text:p>
          </draw:text-box>
        </draw:frame>
        <draw:frame draw:style-name="gr18" draw:text-style-name="P17" draw:layer="layout" svg:width="1.382cm" svg:height="0.352cm" svg:x="13.02cm" svg:y="6.98cm">
          <draw:text-box>
            <text:p text:style-name="P3"><text:span text:style-name="T26">64 (64%)</text:span></text:p>
          </draw:text-box>
        </draw:frame>
        <draw:line draw:style-name="gr16" draw:text-style-name="P1" draw:layer="layout" svg:x1="2.498cm" svg:y1="7.978cm" svg:x2="18.5cm" svg:y2="7.978cm">
          <text:p/>
        </draw:line>
        <draw:frame draw:style-name="gr18" draw:text-style-name="P17" draw:layer="layout" svg:width="1.382cm" svg:height="0.352cm" svg:x="16.516cm" svg:y="6.98cm">
          <draw:text-box>
            <text:p text:style-name="P3"><text:span text:style-name="T26">36 (36%)</text:span></text:p>
          </draw:text-box>
        </draw:frame>
        <draw:frame draw:style-name="gr18" draw:text-style-name="P17" draw:layer="layout" svg:width="4.447cm" svg:height="0.352cm" svg:x="2.499cm" svg:y="7.511cm">
          <draw:text-box>
            <text:p text:style-name="P3"><text:span text:style-name="T26">Edukacja zdrowotna pacjenta</text:span></text:p>
          </draw:text-box>
        </draw:frame>
        <draw:frame draw:style-name="gr18" draw:text-style-name="P17" draw:layer="layout" svg:width="1.382cm" svg:height="0.352cm" svg:x="13.015cm" svg:y="7.511cm">
          <draw:text-box>
            <text:p text:style-name="P3"><text:span text:style-name="T26">87 (87%)</text:span></text:p>
          </draw:text-box>
        </draw:frame>
        <draw:line draw:style-name="gr16" draw:text-style-name="P1" draw:layer="layout" svg:x1="2.498cm" svg:y1="8.511cm" svg:x2="18.5cm" svg:y2="8.511cm">
          <text:p/>
        </draw:line>
        <draw:frame draw:style-name="gr18" draw:text-style-name="P17" draw:layer="layout" svg:width="1.382cm" svg:height="0.352cm" svg:x="16.51cm" svg:y="7.511cm">
          <draw:text-box>
            <text:p text:style-name="P3"><text:span text:style-name="T26">13 (13%)</text:span></text:p>
          </draw:text-box>
        </draw:frame>
        <draw:frame draw:style-name="gr18" draw:text-style-name="P17" draw:layer="layout" svg:width="5.56cm" svg:height="0.352cm" svg:x="2.499cm" svg:y="8.044cm">
          <draw:text-box>
            <text:p text:style-name="P3"><text:span text:style-name="T26">Edukacja zdrowotna rodziny chorego</text:span></text:p>
          </draw:text-box>
        </draw:frame>
        <draw:frame draw:style-name="gr18" draw:text-style-name="P17" draw:layer="layout" svg:width="1.382cm" svg:height="0.352cm" svg:x="13.023cm" svg:y="8.044cm">
          <draw:text-box>
            <text:p text:style-name="P3"><text:span text:style-name="T26">53 (53%)</text:span></text:p>
          </draw:text-box>
        </draw:frame>
        <draw:line draw:style-name="gr16" draw:text-style-name="P1" draw:layer="layout" svg:x1="2.498cm" svg:y1="9.068cm" svg:x2="18.5cm" svg:y2="9.068cm">
          <text:p/>
        </draw:line>
        <draw:frame draw:style-name="gr18" draw:text-style-name="P17" draw:layer="layout" svg:width="1.382cm" svg:height="0.352cm" svg:x="16.518cm" svg:y="8.044cm">
          <draw:text-box>
            <text:p text:style-name="P3"><text:span text:style-name="T26">47 (47%)</text:span></text:p>
          </draw:text-box>
        </draw:frame>
        <draw:frame draw:style-name="gr18" draw:text-style-name="P17" draw:layer="layout" svg:width="7.647cm" svg:height="0.352cm" svg:x="2.499cm" svg:y="8.601cm">
          <draw:text-box>
            <text:p text:style-name="P3"><text:span text:style-name="T26">Planowanie czynności pielęgnacyjno-opiekuńczych</text:span></text:p>
          </draw:text-box>
        </draw:frame>
        <draw:frame draw:style-name="gr18" draw:text-style-name="P17" draw:layer="layout" svg:width="1.382cm" svg:height="0.352cm" svg:x="13.009cm" svg:y="8.601cm">
          <draw:text-box>
            <text:p text:style-name="P3"><text:span text:style-name="T26">78 (78%)</text:span></text:p>
          </draw:text-box>
        </draw:frame>
        <draw:frame draw:style-name="gr18" draw:text-style-name="P17" draw:layer="layout" svg:width="1.382cm" svg:height="0.352cm" svg:x="16.51cm" svg:y="8.601cm">
          <draw:text-box>
            <text:p text:style-name="P3"><text:span text:style-name="T26">22 (22%)</text:span></text:p>
          </draw:text-box>
        </draw:frame>
        <draw:line draw:style-name="gr16" draw:text-style-name="P1" draw:layer="layout" svg:x1="2.498cm" svg:y1="11.018cm" svg:x2="18.5cm" svg:y2="11.018cm">
          <text:p/>
        </draw:line>
        <draw:frame draw:style-name="gr10" draw:text-style-name="P11" draw:layer="layout" svg:width="7.089cm" svg:height="0.374cm" svg:x="2.499cm" svg:y="10.063cm">
          <draw:text-box>
            <text:p text:style-name="P3"><text:span text:style-name="T24">Tabela 10. Oczekiwania chorych po PTC</text:span></text:p>
          </draw:text-box>
        </draw:frame>
        <draw:line draw:style-name="gr17" draw:text-style-name="P1" draw:layer="layout" svg:x1="2.498cm" svg:y1="11.679cm" svg:x2="18.5cm" svg:y2="11.679cm">
          <text:p/>
        </draw:line>
        <draw:frame draw:style-name="gr10" draw:text-style-name="P11" draw:layer="layout" svg:width="10.937cm" svg:height="0.374cm" svg:x="2.499cm" svg:y="10.434cm">
          <draw:text-box>
            <text:p text:style-name="P3"><text:span text:style-name="T24">Table 10. The expectations voiced by the post-PTCA patients</text:span></text:p>
          </draw:text-box>
        </draw:frame>
        <draw:frame draw:style-name="gr15" draw:text-style-name="P16" draw:layer="layout" svg:width="3.342cm" svg:height="0.39cm" svg:x="2.499cm" svg:y="11.177cm">
          <draw:text-box>
            <text:p text:style-name="P3"><text:span text:style-name="T25">Rodzaj oczekiwań</text:span></text:p>
          </draw:text-box>
        </draw:frame>
        <draw:frame draw:style-name="gr15" draw:text-style-name="P16" draw:layer="layout" svg:width="1.793cm" svg:height="0.39cm" svg:x="12.898cm" svg:y="11.177cm">
          <draw:text-box>
            <text:p text:style-name="P3"><text:span text:style-name="T25">Tak n (%)</text:span></text:p>
          </draw:text-box>
        </draw:frame>
        <draw:line draw:style-name="gr16" draw:text-style-name="P1" draw:layer="layout" svg:x1="2.498cm" svg:y1="12.431cm" svg:x2="18.5cm" svg:y2="12.431cm">
          <text:p/>
        </draw:line>
        <draw:frame draw:style-name="gr15" draw:text-style-name="P16" draw:layer="layout" svg:width="1.738cm" svg:height="0.39cm" svg:x="16.413cm" svg:y="11.177cm">
          <draw:text-box>
            <text:p text:style-name="P3"><text:span text:style-name="T25">Nie n (%)</text:span></text:p>
          </draw:text-box>
        </draw:frame>
        <draw:frame draw:style-name="gr18" draw:text-style-name="P17" draw:layer="layout" svg:width="6.924cm" svg:height="0.352cm" svg:x="2.499cm" svg:y="11.964cm">
          <draw:text-box>
            <text:p text:style-name="P3"><text:span text:style-name="T26">Sprawne wykonanie zabiegów pielęgniarskich</text:span></text:p>
          </draw:text-box>
        </draw:frame>
        <draw:frame draw:style-name="gr18" draw:text-style-name="P17" draw:layer="layout" svg:width="1.382cm" svg:height="0.352cm" svg:x="13.016cm" svg:y="11.964cm">
          <draw:text-box>
            <text:p text:style-name="P3"><text:span text:style-name="T26">43 (43%)</text:span></text:p>
          </draw:text-box>
        </draw:frame>
        <draw:line draw:style-name="gr16" draw:text-style-name="P1" draw:layer="layout" svg:x1="2.498cm" svg:y1="12.964cm" svg:x2="18.5cm" svg:y2="12.964cm">
          <text:p/>
        </draw:line>
        <draw:frame draw:style-name="gr18" draw:text-style-name="P17" draw:layer="layout" svg:width="1.382cm" svg:height="0.352cm" svg:x="16.514cm" svg:y="11.964cm">
          <draw:text-box>
            <text:p text:style-name="P3"><text:span text:style-name="T26">57 (57%)</text:span></text:p>
          </draw:text-box>
        </draw:frame>
        <draw:frame draw:style-name="gr18" draw:text-style-name="P17" draw:layer="layout" svg:width="3.456cm" svg:height="0.352cm" svg:x="2.499cm" svg:y="12.497cm">
          <draw:text-box>
            <text:p text:style-name="P3"><text:span text:style-name="T26">Wsparcie informacyjne</text:span></text:p>
          </draw:text-box>
        </draw:frame>
        <draw:frame draw:style-name="gr18" draw:text-style-name="P17" draw:layer="layout" svg:width="1.382cm" svg:height="0.352cm" svg:x="13.009cm" svg:y="12.497cm">
          <draw:text-box>
            <text:p text:style-name="P3"><text:span text:style-name="T26">87 (87%)</text:span></text:p>
          </draw:text-box>
        </draw:frame>
        <draw:line draw:style-name="gr16" draw:text-style-name="P1" draw:layer="layout" svg:x1="2.498cm" svg:y1="13.495cm" svg:x2="18.5cm" svg:y2="13.495cm">
          <text:p/>
        </draw:line>
        <draw:frame draw:style-name="gr18" draw:text-style-name="P17" draw:layer="layout" svg:width="1.382cm" svg:height="0.352cm" svg:x="16.51cm" svg:y="12.497cm">
          <draw:text-box>
            <text:p text:style-name="P3"><text:span text:style-name="T26">12 (12%)</text:span></text:p>
          </draw:text-box>
        </draw:frame>
        <draw:frame draw:style-name="gr18" draw:text-style-name="P17" draw:layer="layout" svg:width="3.562cm" svg:height="0.352cm" svg:x="2.499cm" svg:y="13.031cm">
          <draw:text-box>
            <text:p text:style-name="P3"><text:span text:style-name="T26">Wsparcie wartościujące</text:span></text:p>
          </draw:text-box>
        </draw:frame>
        <draw:frame draw:style-name="gr18" draw:text-style-name="P17" draw:layer="layout" svg:width="1.382cm" svg:height="0.352cm" svg:x="13.013cm" svg:y="13.031cm">
          <draw:text-box>
            <text:p text:style-name="P3"><text:span text:style-name="T26">60 (60%)</text:span></text:p>
          </draw:text-box>
        </draw:frame>
        <draw:line draw:style-name="gr16" draw:text-style-name="P1" draw:layer="layout" svg:x1="2.498cm" svg:y1="14.028cm" svg:x2="18.5cm" svg:y2="14.028cm">
          <text:p/>
        </draw:line>
        <draw:frame draw:style-name="gr18" draw:text-style-name="P17" draw:layer="layout" svg:width="1.382cm" svg:height="0.352cm" svg:x="16.51cm" svg:y="13.031cm">
          <draw:text-box>
            <text:p text:style-name="P3"><text:span text:style-name="T26">40 (40%)</text:span></text:p>
          </draw:text-box>
        </draw:frame>
        <draw:frame draw:style-name="gr18" draw:text-style-name="P17" draw:layer="layout" svg:width="3.418cm" svg:height="0.352cm" svg:x="2.499cm" svg:y="13.561cm">
          <draw:text-box>
            <text:p text:style-name="P3"><text:span text:style-name="T26">Wsparcie emocjonalne</text:span></text:p>
          </draw:text-box>
        </draw:frame>
        <draw:frame draw:style-name="gr18" draw:text-style-name="P17" draw:layer="layout" svg:width="1.382cm" svg:height="0.352cm" svg:x="13.015cm" svg:y="13.561cm">
          <draw:text-box>
            <text:p text:style-name="P3"><text:span text:style-name="T26">57 (57%)</text:span></text:p>
          </draw:text-box>
        </draw:frame>
        <draw:line draw:style-name="gr16" draw:text-style-name="P1" draw:layer="layout" svg:x1="2.498cm" svg:y1="14.562cm" svg:x2="18.5cm" svg:y2="14.562cm">
          <text:p/>
        </draw:line>
        <draw:frame draw:style-name="gr18" draw:text-style-name="P17" draw:layer="layout" svg:width="1.382cm" svg:height="0.352cm" svg:x="16.51cm" svg:y="13.561cm">
          <draw:text-box>
            <text:p text:style-name="P3"><text:span text:style-name="T26">43 (43%)</text:span></text:p>
          </draw:text-box>
        </draw:frame>
        <draw:frame draw:style-name="gr18" draw:text-style-name="P17" draw:layer="layout" svg:width="6.623cm" svg:height="0.352cm" svg:x="2.499cm" svg:y="14.095cm">
          <draw:text-box>
            <text:p text:style-name="P3"><text:span text:style-name="T26">Umożliwienie kontaktu osobistego z rodziną</text:span></text:p>
          </draw:text-box>
        </draw:frame>
        <draw:frame draw:style-name="gr18" draw:text-style-name="P17" draw:layer="layout" svg:width="1.382cm" svg:height="0.352cm" svg:x="13.013cm" svg:y="14.095cm">
          <draw:text-box>
            <text:p text:style-name="P3"><text:span text:style-name="T26">69 (69%)</text:span></text:p>
          </draw:text-box>
        </draw:frame>
        <draw:line draw:style-name="gr16" draw:text-style-name="P1" draw:layer="layout" svg:x1="2.498cm" svg:y1="15.118cm" svg:x2="18.5cm" svg:y2="15.118cm">
          <text:p/>
        </draw:line>
        <draw:frame draw:style-name="gr18" draw:text-style-name="P17" draw:layer="layout" svg:width="1.382cm" svg:height="0.352cm" svg:x="16.512cm" svg:y="14.095cm">
          <draw:text-box>
            <text:p text:style-name="P3"><text:span text:style-name="T26">31 (31%)</text:span></text:p>
          </draw:text-box>
        </draw:frame>
        <draw:frame draw:style-name="gr18" draw:text-style-name="P17" draw:layer="layout" svg:width="7.203cm" svg:height="0.352cm" svg:x="2.499cm" svg:y="14.651cm">
          <draw:text-box>
            <text:p text:style-name="P3"><text:span text:style-name="T26">Umożliwienie kontaktu telefonicznego z rodziną</text:span></text:p>
          </draw:text-box>
        </draw:frame>
        <draw:frame draw:style-name="gr18" draw:text-style-name="P17" draw:layer="layout" svg:width="1.382cm" svg:height="0.352cm" svg:x="13.013cm" svg:y="14.651cm">
          <draw:text-box>
            <text:p text:style-name="P3"><text:span text:style-name="T26">98 (98%)</text:span></text:p>
          </draw:text-box>
        </draw:frame>
        <draw:frame draw:style-name="gr18" draw:text-style-name="P17" draw:layer="layout" svg:width="1.001cm" svg:height="0.352cm" svg:x="16.661cm" svg:y="14.651cm">
          <draw:text-box>
            <text:p text:style-name="P3"><text:span text:style-name="T26">2 (2%)</text:span></text:p>
          </draw:text-box>
        </draw:frame>
        <draw:frame draw:style-name="gr11" draw:text-style-name="P12" draw:layer="layout" svg:width="8.1cm" svg:height="0.331cm" svg:x="10.749cm" svg:y="21.378cm">
          <draw:text-box>
            <text:p text:style-name="P3"><text:span text:style-name="T27">Rycina 1.</text:span><text:span text:style-name="T28"> Edukacja zdrowotna w opinii chorych po PTCA</text:span></text:p>
          </draw:text-box>
        </draw:frame>
        <draw:polygon draw:style-name="gr16" draw:text-style-name="P1" draw:layer="layout" svg:width="7.761cm" svg:height="4.603cm" svg:x="10.774cm" svg:y="16.462cm" svg:viewBox="0 0 7762 4604" draw:points="0,0 7762,0 7762,4604 0,4604">
          <text:p/>
        </draw:polygon>
        <draw:path draw:style-name="gr19" draw:text-style-name="P18" draw:layer="layout" svg:width="0.067cm" svg:height="0.167cm" svg:x="12.011cm" svg:y="17.101cm" svg:viewBox="0 0 68 168" svg:d="M0 20l42-20h4v140c0 9 1 14 2 17 0 2 2 4 4 5 3 1 8 2 16 2v4h-65v-4c8 0 13-1 16-2 2-1 4-3 5-5 0-2 1-8 1-17v-90c0-12 0-19-1-23-1-2-2-4-3-5-2-2-4-2-6-2-3 0-7 1-13 4z">
          <text:p/>
        </draw:path>
        <draw:path draw:style-name="gr19" draw:text-style-name="P18" draw:layer="layout" svg:width="0.108cm" svg:height="0.17cm" svg:x="12.118cm" svg:y="17.101cm" svg:viewBox="0 0 109 171" svg:d="M0 88c0-19 2-36 8-50 6-13 14-23 23-30 9-5 16-8 24-8 13 0 25 7 35 20 13 15 19 38 19 65 0 19-3 35-8 48-6 14-13 23-22 29-8 6-17 9-25 9-16 0-30-9-41-27-9-16-13-35-13-56zM24 91c0 22 3 40 9 55 5 12 12 18 21 18 5 0 9-2 14-6s9-11 11-20c4-14 6-33 6-58 0-19-2-36-6-48-3-9-7-16-12-20-3-2-7-4-12-4s-10 3-15 8c-6 6-11 17-13 31-2 15-3 30-3 44z">
          <text:p/>
        </draw:path>
        <draw:path draw:style-name="gr19" draw:text-style-name="P18" draw:layer="layout" svg:width="0.109cm" svg:height="0.17cm" svg:x="12.244cm" svg:y="17.101cm" svg:viewBox="0 0 110 171" svg:d="M0 88c0-19 3-36 9-50 7-13 14-23 24-30 7-5 15-8 23-8 13 0 24 7 35 20 12 15 19 38 19 65 0 19-3 35-9 48-5 14-12 23-21 29s-17 9-25 9c-16 0-30-9-40-27-10-16-15-35-15-56zM26 91c0 22 2 40 8 55 5 12 12 18 21 18 5 0 9-2 14-6s8-11 11-20c4-14 6-33 6-58 0-19-2-36-6-48-3-9-7-16-12-20-3-2-7-4-12-4-6 0-11 3-15 8-6 6-10 17-12 31-2 15-3 30-3 44z">
          <text:p/>
        </draw:path>
        <draw:path draw:style-name="gr19" draw:text-style-name="P18" draw:layer="layout" svg:width="0.096cm" svg:height="0.17cm" svg:x="12.124cm" svg:y="17.681cm" svg:viewBox="0 0 97 171" svg:d="M34 85c-13-11-23-19-27-26-3-6-5-13-5-20 0-10 4-19 12-27 10-8 21-12 35-12 13 0 24 4 32 11 9 7 13 15 13 25 0 6-2 12-7 18-4 7-14 14-28 23 15 11 24 19 29 26 6 8 9 16 9 25 0 12-4 23-13 31s-21 12-35 12c-16 0-30-5-39-14-7-9-10-18-10-27 0-7 2-14 7-21 5-8 15-15 27-24zM53 72c10-9 17-16 19-21 3-5 4-10 4-17 0-8-2-15-7-19-5-5-12-8-20-8s-15 3-21 7c-5 5-7 11-7 17 0 4 1 8 3 13 2 4 5 8 9 12zM40 89c-7 6-12 12-15 19-4 7-6 14-6 21 0 11 4 19 9 26 6 7 14 10 23 10s16-3 21-8 8-12 8-19c0-5-1-11-5-15-6-9-17-20-35-34z">
          <text:p/>
        </draw:path>
        <draw:path draw:style-name="gr19" draw:text-style-name="P18" draw:layer="layout" svg:width="0.109cm" svg:height="0.17cm" svg:x="12.244cm" svg:y="17.681cm" svg:viewBox="0 0 110 171" svg:d="M0 86c0-18 3-34 9-48 7-13 14-23 24-30 7-5 15-8 23-8 13 0 24 7 35 20 12 15 19 37 19 64 0 19-3 35-9 48-5 14-12 24-21 30s-17 9-25 9c-16 0-30-9-40-28-10-16-15-35-15-57zM26 89c0 23 2 41 8 56 5 13 12 19 21 19 5 0 9-2 14-6s8-12 11-21c4-14 6-33 6-58 0-19-2-35-6-47-3-9-7-16-12-20-3-2-7-4-12-4-6 0-11 3-15 8-6 6-10 17-12 31s-3 29-3 42z">
          <text:p/>
        </draw:path>
        <draw:path draw:style-name="gr19" draw:text-style-name="P18" draw:layer="layout" svg:width="0.106cm" svg:height="0.17cm" svg:x="12.119cm" svg:y="18.261cm" svg:viewBox="0 0 107 171" svg:d="M104 0v5c-11 1-20 3-27 6s-13 8-20 15c-7 6-12 13-17 21-4 8-8 18-11 30 12-9 24-13 36-13 11 0 21 5 30 15 8 9 12 20 12 34s-4 26-12 38c-11 13-24 20-41 20-11 0-21-4-29-11-17-14-25-33-25-56 0-15 3-29 9-43 6-13 16-25 27-35s22-17 32-20c10-4 20-6 29-6zM27 86c-1 11-2 19-2 26 0 8 1 16 4 25s7 16 13 22c4 4 10 5 16 5 7 0 13-3 19-9 5-7 8-16 8-29s-2-25-8-35-14-16-24-16c-3 0-6 0-10 2s-9 5-16 9z">
          <text:p/>
        </draw:path>
        <draw:path draw:style-name="gr19" draw:text-style-name="P18" draw:layer="layout" svg:width="0.109cm" svg:height="0.17cm" svg:x="12.244cm" svg:y="18.261cm" svg:viewBox="0 0 110 171" svg:d="M0 87c0-19 3-35 9-49 7-13 14-23 24-30 7-5 15-8 23-8 13 0 24 7 35 20 12 15 19 37 19 65 0 19-3 35-9 48-5 14-12 23-21 29s-17 9-25 9c-16 0-30-9-40-27-10-16-15-35-15-57zM26 90c0 23 2 41 8 56 5 12 12 18 21 18 5 0 9-2 14-6s8-11 11-20c4-14 6-33 6-58 0-20-2-36-6-48-3-9-7-16-12-20-3-2-7-4-12-4-6 0-11 3-15 8-6 6-10 17-12 31s-3 30-3 43z">
          <text:p/>
        </draw:path>
        <draw:path draw:style-name="gr19" draw:text-style-name="P18" draw:layer="layout" svg:width="0.114cm" svg:height="0.167cm" svg:x="12.112cm" svg:y="18.841cm" svg:viewBox="0 0 115 168" svg:d="M115 107v17h-22v44h-21v-44h-72v-15l79-109h14v107zM72 107v-81l-59 81z">
          <text:p/>
        </draw:path>
        <draw:path draw:style-name="gr19" draw:text-style-name="P18" draw:layer="layout" svg:width="0.109cm" svg:height="0.17cm" svg:x="12.244cm" svg:y="18.841cm" svg:viewBox="0 0 110 171" svg:d="M0 87c0-18 3-34 9-48 7-13 14-23 24-30 7-5 15-9 23-9 13 0 24 8 35 20 12 16 19 38 19 65 0 19-3 35-9 48-5 14-12 23-21 29s-17 9-25 9c-16 0-30-9-40-28-10-15-15-34-15-56zM26 90c0 23 2 41 8 56 5 12 12 18 21 18 5 0 9-2 14-6s8-11 11-20c4-14 6-33 6-58 0-19-2-35-6-47-3-9-7-16-12-20-3-2-7-4-12-4-6 0-11 3-15 8-6 6-10 17-12 31s-3 29-3 42z">
          <text:p/>
        </draw:path>
        <draw:path draw:style-name="gr19" draw:text-style-name="P18" draw:layer="layout" svg:width="0.111cm" svg:height="0.167cm" svg:x="12.114cm" svg:y="19.421cm" svg:viewBox="0 0 112 168" svg:d="M112 137l-12 31h-100v-4c29-26 50-47 62-64s18-32 18-46c0-10-3-19-10-25-6-7-14-10-23-10s-17 2-23 7c-7 5-12 11-15 20h-4c2-14 7-26 16-34 8-8 19-12 33-12 13 0 25 5 34 13 9 9 13 19 13 30 0 9-2 17-6 25-6 13-16 28-29 42-21 22-35 36-40 40h45c9 0 15 0 19-1 3-1 7-2 9-4 3-2 6-5 8-8z">
          <text:p/>
        </draw:path>
        <draw:path draw:style-name="gr19" draw:text-style-name="P18" draw:layer="layout" svg:width="0.109cm" svg:height="0.17cm" svg:x="12.244cm" svg:y="19.421cm" svg:viewBox="0 0 110 171" svg:d="M0 86c0-18 3-34 9-48 7-13 14-23 24-30 7-5 15-8 23-8 13 0 24 7 35 19 12 16 19 38 19 65 0 20-3 36-9 49-5 14-12 23-21 29s-17 9-25 9c-16 0-30-9-40-28-10-15-15-34-15-57zM26 89c0 24 2 42 8 57 5 12 12 18 21 18 5 0 9-2 14-6s8-11 11-20c4-14 6-33 6-59 0-19-2-35-6-47-3-9-7-16-12-20-3-2-7-4-12-4-6 0-11 3-15 8-6 6-10 17-12 31s-3 29-3 42z">
          <text:p/>
        </draw:path>
        <draw:path draw:style-name="gr19" draw:text-style-name="P18" draw:layer="layout" svg:width="0.109cm" svg:height="0.17cm" svg:x="12.244cm" svg:y="20.001cm" svg:viewBox="0 0 110 171" svg:d="M0 87c0-18 3-34 9-48 7-14 14-24 24-31 7-5 15-8 23-8 13 0 24 7 35 19 12 17 19 39 19 66 0 19-3 35-9 48-5 14-12 23-21 29s-17 9-25 9c-16 0-30-9-40-28-10-15-15-34-15-56zM26 90c0 23 2 41 8 56 5 12 12 18 21 18 5 0 9-2 14-6s8-11 11-20c4-14 6-33 6-58 0-19-2-35-6-47-3-10-7-17-12-21-3-2-7-4-12-4-6 0-11 3-15 8-6 6-10 18-12 32s-3 28-3 42z">
          <text:p/>
        </draw:path>
        <draw:polyline draw:style-name="gr20" draw:text-style-name="P1" draw:layer="layout" svg:width="0.099cm" svg:height="2.401cm" svg:x="12.483cm" svg:y="17.198cm" svg:viewBox="0 0 100 2402" draw:points="100,2402 100,0 0,0">
          <text:p/>
        </draw:polyline>
        <draw:line draw:style-name="gr20" draw:text-style-name="P1" draw:layer="layout" svg:x1="12.582cm" svg:y1="20.085cm" svg:x2="17.28cm" svg:y2="20.085cm">
          <text:p/>
        </draw:line>
        <draw:path draw:style-name="gr20" draw:text-style-name="P1" draw:layer="layout" svg:width="4.784cm" svg:height="2.516cm" svg:x="12.484cm" svg:y="17.787cm" svg:viewBox="0 0 4785 2517" svg:d="M98 1688v829M2397 2299v211M4785 2299v211M0 1710h92M0 0h92M0 1147h92M0 2297h92M0 571h92">
          <text:p/>
        </draw:path>
        <draw:path draw:style-name="gr19" draw:text-style-name="P18" draw:layer="layout" svg:width="0.174cm" svg:height="0.188cm" svg:x="11.643cm" svg:y="18.546cm" svg:viewBox="0 0 175 189" svg:d="M0 29l175 119v11l-175-119zM0 153c0-11 4-19 13-25s19-9 32-9c14 0 25 3 33 10 7 7 11 15 11 24 0 8-2 14-5 19-4 5-9 9-16 13-7 3-14 4-23 4-8 0-17-1-24-5-7-3-13-7-16-13-4-5-5-12-5-18zM6 153c0 5 3 9 8 12 4 4 15 5 31 5 11 0 20-1 26-3 4-1 7-3 10-6 1-3 2-5 2-7 0-4-2-7-6-10-6-4-17-6-31-6-17 0-27 2-33 6-5 2-7 6-7 9zM87 35c0-6 2-12 5-17 4-6 9-10 16-14 7-3 14-4 23-4 14 0 25 3 32 10 8 7 12 15 12 24 0 6-2 12-6 17-3 6-9 10-15 13-7 4-15 5-23 5-9 0-16-1-23-5-7-3-13-7-16-13-4-5-5-11-5-16zM93 35c0 3 2 7 7 10s16 5 32 5c14 0 24-2 30-6 4-2 6-6 6-9 0-4-2-7-7-10-6-4-16-6-30-6-15 0-26 2-32 6-4 2-6 6-6 10z">
          <text:p/>
        </draw:path>
        <draw:polygon draw:style-name="gr21" draw:text-style-name="P19" draw:layer="layout" svg:width="0.977cm" svg:height="0.348cm" svg:x="13.286cm" svg:y="19.737cm" svg:viewBox="0 0 978 349" draw:points="0,0 978,0 978,349 0,349">
          <text:p/>
        </draw:polygon>
        <draw:polygon draw:style-name="gr20" draw:text-style-name="P1" draw:layer="layout" svg:width="0.977cm" svg:height="0.348cm" svg:x="13.286cm" svg:y="19.737cm" svg:viewBox="0 0 978 349" draw:points="0,349 978,349 978,0 0,0">
          <text:p/>
        </draw:polygon>
        <draw:polygon draw:style-name="gr21" draw:text-style-name="P19" draw:layer="layout" svg:width="0.977cm" svg:height="2.543cm" svg:x="15.636cm" svg:y="17.542cm" svg:viewBox="0 0 978 2544" draw:points="0,0 978,0 978,2544 0,2544">
          <text:p/>
        </draw:polygon>
        <draw:polygon draw:style-name="gr20" draw:text-style-name="P1" draw:layer="layout" svg:width="0.977cm" svg:height="2.543cm" svg:x="15.636cm" svg:y="17.542cm" svg:viewBox="0 0 978 2544" draw:points="0,2544 978,2544 978,0 0,0">
          <text:p/>
        </draw:polygon>
        <draw:path draw:style-name="gr19" draw:text-style-name="P18" draw:layer="layout" svg:width="0.137cm" svg:height="0.164cm" svg:x="13.678cm" svg:y="20.28cm" svg:viewBox="0 0 138 165" svg:d="M137 0l1 40h-4c-1-7-2-12-4-15-2-4-6-8-10-10-4-3-9-4-16-4h-24v126c0 10 1 16 3 18 3 4 9 6 15 6h6v4h-70v-4h5c7 0 12-3 15-7 2-2 3-8 3-17v-126h-20c-8 0-13 0-16 1-4 3-8 6-11 10s-5 10-5 18h-5l2-40z">
          <text:p/>
        </draw:path>
        <draw:path draw:style-name="gr19" draw:text-style-name="P18" draw:layer="layout" svg:width="0.1cm" svg:height="0.116cm" svg:x="13.813cm" svg:y="20.33cm" svg:viewBox="0 0 101 117" svg:d="M63 99c-12 9-19 14-22 15-5 2-10 3-15 3-7 0-14-2-18-8-5-5-8-12-8-20 0-6 1-10 4-14 3-6 9-11 17-16 8-4 23-10 42-17v-5c0-12-2-19-6-23-3-4-8-6-15-6-6 0-10 1-13 4-3 2-5 6-5 9l1 8c0 4-1 7-3 9s-4 3-8 3c-3 0-5-1-7-4-2-2-3-4-3-8 0-8 4-14 11-20s17-9 31-9c10 0 18 2 24 5 5 3 8 7 10 12 2 3 2 10 2 22v38c0 10 1 17 1 19s1 4 2 5 2 1 3 1c2 0 3 0 4-1s5-4 9-9v7c-9 12-17 18-25 18-4 0-7-1-10-4-2-3-3-7-3-14zM63 91v-42c-13 5-20 8-24 10-7 4-12 8-15 11-2 4-4 9-4 13 0 6 2 11 6 15 3 3 7 5 12 5 7 0 15-4 25-12z">
          <text:p/>
        </draw:path>
        <draw:path draw:style-name="gr19" draw:text-style-name="P18" draw:layer="layout" svg:width="0.123cm" svg:height="0.172cm" svg:x="13.916cm" svg:y="20.272cm" svg:viewBox="0 0 124 173" svg:d="M38 0v110l29-25c6-6 10-9 11-11 0-1 1-2 1-3s-1-3-2-4c-2-1-4-2-7-2v-4h48v4c-6 0-12 1-16 3-5 2-10 5-15 10l-28 26 28 36c8 10 13 16 16 19 4 5 7 7 10 8 2 1 6 2 11 2v4h-54v-4c3 0 5-1 6-2s2-2 2-3c0-3-2-6-5-10l-35-44v37c0 7 1 12 2 14 1 3 2 5 4 6s6 2 13 2v4h-57v-4c6 0 10-1 13-2 1-1 3-3 3-6 2-2 2-7 2-13v-101c0-13 0-20-1-23 0-3-1-5-2-6-2-1-3-2-5-2s-5 1-8 2l-2-4 33-14z">
          <text:p/>
        </draw:path>
        <draw:path draw:style-name="gr19" draw:text-style-name="P18" draw:layer="layout" svg:width="0.178cm" svg:height="0.167cm" svg:x="16.01cm" svg:y="20.28cm" svg:viewBox="0 0 179 168" svg:d="M0 0h44l101 124v-95c0-10-1-17-4-19-3-3-7-5-14-5h-5v-5h57v5h-6c-7 0-12 2-15 6-2 3-3 9-3 18v139h-4l-109-133v102c0 10 1 16 4 18 3 4 7 6 14 6h5v4h-56v-4h5c7 0 12-3 15-7 2-2 3-8 3-17v-115c-5-6-9-9-11-11-3-2-6-4-11-5-2-1-6-1-10-1z">
          <text:p/>
        </draw:path>
        <draw:path draw:style-name="gr19" draw:text-style-name="P18" draw:layer="layout" svg:width="0.056cm" svg:height="0.172cm" svg:x="16.198cm" svg:y="20.272cm" svg:viewBox="0 0 57 173" svg:d="M29 0c3 0 6 2 9 4 2 2 3 5 3 9 0 3-1 6-3 8-3 3-6 4-9 4s-6-1-9-4c-2-2-3-5-3-8 0-4 1-7 3-9 3-2 5-4 9-4zM39 58v89c0 7 0 11 1 14s3 5 5 6 5 2 12 2v4h-55v-4c5 0 9-1 11-2s3-3 4-6 2-7 2-14v-43c0-12 0-19-1-23-1-2-2-4-3-5s-3-2-5-2-5 1-8 2l-2-4 34-14z">
          <text:p/>
        </draw:path>
        <draw:path draw:style-name="gr19" draw:text-style-name="P18" draw:layer="layout" svg:width="0.093cm" svg:height="0.117cm" svg:x="16.269cm" svg:y="20.33cm" svg:viewBox="0 0 94 118" svg:d="M17 45c0 17 4 29 12 39s17 15 29 15c7 0 14-2 19-6s10-12 14-22l3 3c-1 11-6 22-14 31-9 9-19 13-32 13s-25-5-34-15-14-25-14-43c0-19 5-33 14-44 10-11 22-16 37-16 13 0 23 4 31 12 8 9 12 19 12 33zM17 38h52c0-7-1-12-2-15-2-4-5-8-9-10-4-3-10-4-14-4-7 0-13 2-18 7-5 6-8 13-9 22z">
          <text:p/>
        </draw:path>
        <draw:path draw:style-name="gr19" draw:text-style-name="P18" draw:layer="layout" svg:width="0.064cm" svg:height="0.167cm" svg:x="13.688cm" svg:y="19.368cm" svg:viewBox="0 0 65 168" svg:d="M0 19l41-19h4v139c0 9 0 15 1 17s2 4 5 5c2 1 7 2 14 2v5h-62v-5c8 0 13-1 15-2s4-3 5-5c0-1 1-7 1-17v-89c0-12 0-20-1-23s-2-5-3-6c-2-1-4-2-6-2-3 0-7 1-12 4z">
          <text:p/>
        </draw:path>
        <draw:path draw:style-name="gr19" draw:text-style-name="P18" draw:layer="layout" svg:width="0.108cm" svg:height="0.167cm" svg:x="13.788cm" svg:y="19.368cm" svg:viewBox="0 0 109 168" svg:d="M109 135l-12 33h-97v-5c28-27 48-48 60-64 12-17 18-32 18-45 0-11-3-19-10-26-7-6-14-10-23-10-8 0-15 3-22 7-6 5-11 12-14 21h-4c2-15 7-26 15-34s19-12 31-12c14 0 26 4 34 13 9 8 14 18 14 30 0 8-2 16-6 25-6 13-16 26-30 41-20 22-32 36-37 40h42c10 0 16 0 20-1 3 0 6-1 9-3s5-5 7-10z">
          <text:p/>
        </draw:path>
        <draw:path draw:style-name="gr19" draw:text-style-name="P18" draw:layer="layout" svg:width="0.094cm" svg:height="0.169cm" svg:x="16.008cm" svg:y="17.169cm" svg:viewBox="0 0 95 170" svg:d="M34 84c-13-10-23-19-26-25-4-7-6-14-6-20 0-11 4-20 12-28 9-8 20-11 34-11 13 0 24 3 32 10s12 16 12 25c0 6-2 12-7 18-4 7-13 14-27 23 14 11 24 19 28 26 6 8 9 17 9 26 0 11-4 21-13 30-8 8-20 12-34 12-16 0-28-4-37-14-7-9-11-18-11-27 0-7 3-14 8-21 4-7 14-15 26-24zM53 71c9-8 15-15 18-20 2-5 4-11 4-17 0-9-3-15-7-20-5-5-12-7-20-7s-15 2-20 7c-5 4-8 10-8 16 0 4 2 9 4 13s5 8 9 12zM39 89c-6 5-11 11-15 18-3 7-4 14-4 22 0 10 2 18 8 26 6 6 13 9 22 9 8 0 15-3 21-8 5-5 7-11 7-18 0-6-1-11-4-16-6-8-17-20-35-33z">
          <text:p/>
        </draw:path>
        <draw:path draw:style-name="gr19" draw:text-style-name="P18" draw:layer="layout" svg:width="0.094cm" svg:height="0.169cm" svg:x="16.132cm" svg:y="17.169cm" svg:viewBox="0 0 95 170" svg:d="M32 84c-13-10-21-19-25-25-4-7-6-14-6-20 0-11 5-20 13-28s19-11 32-11c14 0 24 3 32 10 9 7 13 16 13 25 0 6-2 12-6 18-6 7-15 14-28 23 14 11 23 19 29 26 6 8 9 17 9 26 0 11-4 21-14 30-9 8-20 12-35 12s-27-4-36-14c-7-9-10-18-10-27 0-7 2-14 7-21s13-15 25-24zM51 71c10-8 16-15 18-20 3-5 4-11 4-17 0-9-2-15-7-20s-11-7-19-7c-9 0-15 2-20 7-5 4-8 10-8 16 0 4 1 9 3 13s5 8 9 12zM38 89c-7 5-12 11-15 18s-5 14-5 22c0 10 3 18 9 26 5 6 12 9 21 9s16-3 21-8 8-11 8-18c0-6-2-11-5-16-5-8-17-20-34-33z">
          <text:p/>
        </draw:path>
        <draw:frame draw:style-name="gr11" draw:text-style-name="P12" draw:layer="layout" svg:width="9.675cm" svg:height="0.331cm" svg:x="10.749cm" svg:y="21.833cm">
          <draw:text-box>
            <text:p text:style-name="P3"><text:span text:style-name="T27">Figure 1.</text:span><text:span text:style-name="T28"> Health education in the opinion of the post-PTCA patients</text:span></text:p>
          </draw:text-box>
        </draw:frame>
      </draw:page>
      <draw:page draw:name="page9" draw:style-name="dp1" draw:master-page-name="master-page87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51</text:span></text:p>
          </draw:text-box>
        </draw:frame>
        <draw:frame draw:style-name="gr5" draw:text-style-name="P6" draw:layer="layout" svg:width="15.953cm" svg:height="0.247cm" svg:x="5.245cm" svg:y="1.464cm">
          <draw:text-box>
            <text:p text:style-name="P3"><text:span text:style-name="T22">Zofia Szabla i wsp., </text:span><text:span text:style-name="T23">Problemy pielęgnacyjne i stopień ich rozwiązania w ocenie chorych leczonych przezskórną angioplastyką wieńcową</text:span></text:p>
          </draw:text-box>
        </draw:frame>
        <draw:frame draw:style-name="gr15" draw:text-style-name="P16" draw:layer="layout" svg:width="9.04cm" svg:height="0.39cm" svg:x="1.999cm" svg:y="2.469cm">
          <draw:text-box>
            <text:p text:style-name="P3"><text:span text:style-name="T19">procesu pielęgnowania tj.: rozpoznanie stanu chorego</text:span></text:p>
          </draw:text-box>
        </draw:frame>
        <draw:frame draw:style-name="gr15" draw:text-style-name="P16" draw:layer="layout" svg:width="9.091cm" svg:height="0.39cm" svg:x="1.999cm" svg:y="2.894cm">
          <draw:text-box>
            <text:p text:style-name="P3"><text:span text:style-name="T19">w celu ustalenia diagnozy pielęgniarskiej, planowanie,</text:span></text:p>
          </draw:text-box>
        </draw:frame>
        <draw:frame draw:style-name="gr15" draw:text-style-name="P16" draw:layer="layout" svg:width="8.884cm" svg:height="0.39cm" svg:x="1.999cm" svg:y="3.318cm">
          <draw:text-box>
            <text:p text:style-name="P3"><text:span text:style-name="T19">realizowanie i ocenę wykonanych czynności [11, 12].</text:span></text:p>
          </draw:text-box>
        </draw:frame>
        <draw:frame draw:style-name="gr15" draw:text-style-name="P16" draw:layer="layout" svg:width="8.735cm" svg:height="0.39cm" svg:x="2.4cm" svg:y="3.739cm">
          <draw:text-box>
            <text:p text:style-name="P3"><text:span text:style-name="T19">Działania pielęgniarskie na rzecz pacjentów z rozpo-</text:span></text:p>
          </draw:text-box>
        </draw:frame>
        <draw:frame draw:style-name="gr15" draw:text-style-name="P16" draw:layer="layout" svg:width="9.104cm" svg:height="0.39cm" svg:x="1.999cm" svg:y="4.164cm">
          <draw:text-box>
            <text:p text:style-name="P3"><text:span text:style-name="T19">znanym ostrym zespołem wieńcowym (OZW) w pierw-</text:span></text:p>
          </draw:text-box>
        </draw:frame>
        <draw:frame draw:style-name="gr15" draw:text-style-name="P16" draw:layer="layout" svg:width="9.286cm" svg:height="0.39cm" svg:x="1.999cm" svg:y="4.588cm">
          <draw:text-box>
            <text:p text:style-name="P3"><text:span text:style-name="T19">szych dobach po zabiegu angioplastyki (PTCA) powinny</text:span></text:p>
          </draw:text-box>
        </draw:frame>
        <draw:frame draw:style-name="gr15" draw:text-style-name="P16" draw:layer="layout" svg:width="9.104cm" svg:height="0.39cm" svg:x="1.999cm" svg:y="5.009cm">
          <draw:text-box>
            <text:p text:style-name="P3"><text:span text:style-name="T19">skupiać się na zapewnieniu opieki całkowicie kompen-</text:span></text:p>
          </draw:text-box>
        </draw:frame>
        <draw:frame draw:style-name="gr15" draw:text-style-name="P16" draw:layer="layout" svg:width="9.447cm" svg:height="0.39cm" svg:x="1.999cm" svg:y="5.434cm">
          <draw:text-box>
            <text:p text:style-name="P3"><text:span text:style-name="T19">sacyjnej w sferze fizycznej, począwszy od czynności ma-</text:span></text:p>
          </draw:text-box>
        </draw:frame>
        <draw:frame draw:style-name="gr15" draw:text-style-name="P16" draw:layer="layout" svg:width="9.269cm" svg:height="0.39cm" svg:x="1.999cm" svg:y="5.858cm">
          <draw:text-box>
            <text:p text:style-name="P3"><text:span text:style-name="T19">jących na celu ratowanie życia, poprzez działania zmie-</text:span></text:p>
          </draw:text-box>
        </draw:frame>
        <draw:frame draw:style-name="gr15" draw:text-style-name="P16" draw:layer="layout" svg:width="8.977cm" svg:height="0.39cm" svg:x="1.999cm" svg:y="6.28cm">
          <draw:text-box>
            <text:p text:style-name="P3"><text:span text:style-name="T19">rzające do zaspokajania potrzeb fizjologicznych. Wraz</text:span></text:p>
          </draw:text-box>
        </draw:frame>
        <draw:frame draw:style-name="gr15" draw:text-style-name="P16" draw:layer="layout" svg:width="9.18cm" svg:height="0.39cm" svg:x="1.999cm" svg:y="6.704cm">
          <draw:text-box>
            <text:p text:style-name="P3"><text:span text:style-name="T19">z poprawą stanu zdrowia pacjenta zadania pielęgniarki</text:span></text:p>
          </draw:text-box>
        </draw:frame>
        <draw:frame draw:style-name="gr15" draw:text-style-name="P16" draw:layer="layout" svg:width="9.248cm" svg:height="0.39cm" svg:x="1.999cm" svg:y="7.128cm">
          <draw:text-box>
            <text:p text:style-name="P3"><text:span text:style-name="T19">powinny być ukierunkowane na wspieranie, kierowanie</text:span></text:p>
          </draw:text-box>
        </draw:frame>
        <draw:frame draw:style-name="gr15" draw:text-style-name="P16" draw:layer="layout" svg:width="9.451cm" svg:height="0.39cm" svg:x="1.999cm" svg:y="7.55cm">
          <draw:text-box>
            <text:p text:style-name="P3"><text:span text:style-name="T19">i <text:s/>stwarzanie <text:s/>dogodnych <text:s/>warunków <text:s/>do <text:s/>samodzielnego</text:span></text:p>
          </draw:text-box>
        </draw:frame>
        <draw:frame draw:style-name="gr15" draw:text-style-name="P16" draw:layer="layout" svg:width="9.303cm" svg:height="0.39cm" svg:x="1.999cm" svg:y="7.974cm">
          <draw:text-box>
            <text:p text:style-name="P3"><text:span text:style-name="T19">podejmowania działań [12, 13]. Wyniki badań własnych</text:span></text:p>
          </draw:text-box>
        </draw:frame>
        <draw:frame draw:style-name="gr15" draw:text-style-name="P16" draw:layer="layout" svg:width="9.904cm" svg:height="0.39cm" svg:x="1.999cm" svg:y="8.398cm">
          <draw:text-box>
            <text:p text:style-name="P3"><text:span text:style-name="T19">wykazały, że to właśnie „asystowanie” pielęgniarki w czyn-</text:span></text:p>
          </draw:text-box>
        </draw:frame>
        <draw:frame draw:style-name="gr15" draw:text-style-name="P16" draw:layer="layout" svg:width="9.493cm" svg:height="0.39cm" svg:x="1.999cm" svg:y="8.82cm">
          <draw:text-box>
            <text:p text:style-name="P3"><text:span text:style-name="T19">nościach pielęgnacyjnych w opinii pacjentów było często</text:span></text:p>
          </draw:text-box>
        </draw:frame>
        <draw:frame draw:style-name="gr15" draw:text-style-name="P16" draw:layer="layout" svg:width="8.003cm" svg:height="0.39cm" svg:x="1.999cm" svg:y="9.244cm">
          <draw:text-box>
            <text:p text:style-name="P3"><text:span text:style-name="T19">ważniejsze, niż „wyręczanie” chorego w opiece.</text:span></text:p>
          </draw:text-box>
        </draw:frame>
        <draw:frame draw:style-name="gr15" draw:text-style-name="P16" draw:layer="layout" svg:width="8.566cm" svg:height="0.39cm" svg:x="2.4cm" svg:y="9.665cm">
          <draw:text-box>
            <text:p text:style-name="P3"><text:span text:style-name="T19">W przeprowadzonych badaniach wykazano, że pro-</text:span></text:p>
          </draw:text-box>
        </draw:frame>
        <draw:frame draw:style-name="gr15" draw:text-style-name="P16" draw:layer="layout" svg:width="9.455cm" svg:height="0.39cm" svg:x="1.999cm" svg:y="10.09cm">
          <draw:text-box>
            <text:p text:style-name="P3"><text:span text:style-name="T19">blemy <text:s/>pielęgnacyjne <text:s/>dotyczące <text:s/>potrzeb <text:s/>biologicznych</text:span></text:p>
          </draw:text-box>
        </draw:frame>
        <draw:frame draw:style-name="gr15" draw:text-style-name="P16" draw:layer="layout" svg:width="9.277cm" svg:height="0.39cm" svg:x="1.999cm" svg:y="10.514cm">
          <draw:text-box>
            <text:p text:style-name="P3"><text:span text:style-name="T19">w subiektywnej ocenie chorych były rozwiązane dobrze</text:span></text:p>
          </draw:text-box>
        </draw:frame>
        <draw:frame draw:style-name="gr15" draw:text-style-name="P16" draw:layer="layout" svg:width="2.694cm" svg:height="0.39cm" svg:x="1.999cm" svg:y="10.935cm">
          <draw:text-box>
            <text:p text:style-name="P3"><text:span text:style-name="T19">i bardzo dobrze.</text:span></text:p>
          </draw:text-box>
        </draw:frame>
        <draw:frame draw:style-name="gr15" draw:text-style-name="P16" draw:layer="layout" svg:width="8.469cm" svg:height="0.39cm" svg:x="2.4cm" svg:y="11.36cm">
          <draw:text-box>
            <text:p text:style-name="P3"><text:span text:style-name="T19">Opieka pielęgniarska obejmowała obserwację cho-</text:span></text:p>
          </draw:text-box>
        </draw:frame>
        <draw:frame draw:style-name="gr15" draw:text-style-name="P16" draw:layer="layout" svg:width="9.15cm" svg:height="0.39cm" svg:x="1.999cm" svg:y="11.784cm">
          <draw:text-box>
            <text:p text:style-name="P3"><text:span text:style-name="T19">rego w kierunku występowania zaburzeń psychosoma-</text:span></text:p>
          </draw:text-box>
        </draw:frame>
        <draw:frame draw:style-name="gr15" draw:text-style-name="P16" draw:layer="layout" svg:width="9.21cm" svg:height="0.39cm" svg:x="1.999cm" svg:y="12.205cm">
          <draw:text-box>
            <text:p text:style-name="P3"><text:span text:style-name="T19">tycznych; reakcja chorego objawiająca się lękiem i nie-</text:span></text:p>
          </draw:text-box>
        </draw:frame>
        <draw:frame draw:style-name="gr15" draw:text-style-name="P16" draw:layer="layout" svg:width="9.472cm" svg:height="0.39cm" svg:x="1.999cm" svg:y="12.63cm">
          <draw:text-box>
            <text:p text:style-name="P3"><text:span text:style-name="T19">pokojem <text:s/>w <text:s/>przypadku <text:s/>poczucia <text:s/>zagrożenia <text:s/>życia <text:s/>jest</text:span></text:p>
          </draw:text-box>
        </draw:frame>
        <draw:frame draw:style-name="gr15" draw:text-style-name="P16" draw:layer="layout" svg:width="8.867cm" svg:height="0.39cm" svg:x="1.999cm" svg:y="13.054cm">
          <draw:text-box>
            <text:p text:style-name="P3"><text:span text:style-name="T19">odruchem naturalnym, a według wielu autorów ostre</text:span></text:p>
          </draw:text-box>
        </draw:frame>
        <draw:frame draw:style-name="gr15" draw:text-style-name="P16" draw:layer="layout" svg:width="9.366cm" svg:height="0.39cm" svg:x="1.999cm" svg:y="13.475cm">
          <draw:text-box>
            <text:p text:style-name="P3"><text:span text:style-name="T19">zespoły <text:s/>wieńcowe <text:s/>są <text:s/>zjawiskami <text:s/>noszącymi <text:s/>wszelkie</text:span></text:p>
          </draw:text-box>
        </draw:frame>
        <draw:frame draw:style-name="gr15" draw:text-style-name="P16" draw:layer="layout" svg:width="9.214cm" svg:height="0.39cm" svg:x="1.999cm" svg:y="13.9cm">
          <draw:text-box>
            <text:p text:style-name="P3"><text:span text:style-name="T19">znamiona stresu biologicznego i psychologicznego [14,</text:span></text:p>
          </draw:text-box>
        </draw:frame>
        <draw:frame draw:style-name="gr15" draw:text-style-name="P16" draw:layer="layout" svg:width="9.027cm" svg:height="0.39cm" svg:x="1.999cm" svg:y="14.324cm">
          <draw:text-box>
            <text:p text:style-name="P3"><text:span text:style-name="T19">9]. W przeprowadzonych badaniach ujawniono, że 1/4</text:span></text:p>
          </draw:text-box>
        </draw:frame>
        <draw:frame draw:style-name="gr15" draw:text-style-name="P16" draw:layer="layout" svg:width="8.93cm" svg:height="0.39cm" svg:x="1.999cm" svg:y="14.745cm">
          <draw:text-box>
            <text:p text:style-name="P3"><text:span text:style-name="T19">badanych odczuwała lęk i niepokój podczas hospitali-</text:span></text:p>
          </draw:text-box>
        </draw:frame>
        <draw:frame draw:style-name="gr15" draw:text-style-name="P16" draw:layer="layout" svg:width="9.171cm" svg:height="0.39cm" svg:x="1.999cm" svg:y="15.17cm">
          <draw:text-box>
            <text:p text:style-name="P3"><text:span text:style-name="T19">zacji. Jak wynika z analizy wyników, ankietowani wska-</text:span></text:p>
          </draw:text-box>
        </draw:frame>
        <draw:frame draw:style-name="gr15" draw:text-style-name="P16" draw:layer="layout" svg:width="9.087cm" svg:height="0.39cm" svg:x="1.999cm" svg:y="15.594cm">
          <draw:text-box>
            <text:p text:style-name="P3"><text:span text:style-name="T19">zali, że udzielanie wsparcia wartościującego i informa-</text:span></text:p>
          </draw:text-box>
        </draw:frame>
        <draw:frame draw:style-name="gr15" draw:text-style-name="P16" draw:layer="layout" svg:width="9.104cm" svg:height="0.39cm" svg:x="1.999cm" svg:y="16.015cm">
          <draw:text-box>
            <text:p text:style-name="P3"><text:span text:style-name="T19">cyjnego <text:s/>przez <text:s/>pielęgniarki <text:s/>nie <text:s/>wpłynęło <text:s/>istotnie <text:s/>na</text:span></text:p>
          </draw:text-box>
        </draw:frame>
        <draw:frame draw:style-name="gr15" draw:text-style-name="P16" draw:layer="layout" svg:width="9.083cm" svg:height="0.39cm" svg:x="1.999cm" svg:y="16.44cm">
          <draw:text-box>
            <text:p text:style-name="P3"><text:span text:style-name="T19">zmniejszenie napięcia emocjonalnego. Duży wpływ na</text:span></text:p>
          </draw:text-box>
        </draw:frame>
        <draw:frame draw:style-name="gr15" draw:text-style-name="P16" draw:layer="layout" svg:width="9.239cm" svg:height="0.39cm" svg:x="1.999cm" svg:y="16.864cm">
          <draw:text-box>
            <text:p text:style-name="P3"><text:span text:style-name="T19">poczucie <text:s/>bezpieczeństwa, <text:s/>a <text:s/>zarazem <text:s/>obniżenie <text:s/>lęku</text:span></text:p>
          </draw:text-box>
        </draw:frame>
        <draw:frame draw:style-name="gr15" draw:text-style-name="P16" draw:layer="layout" svg:width="8.867cm" svg:height="0.39cm" svg:x="1.999cm" svg:y="17.285cm">
          <draw:text-box>
            <text:p text:style-name="P3"><text:span text:style-name="T19">miała obecność rodziny i osób bliskich. Jak wykazano</text:span></text:p>
          </draw:text-box>
        </draw:frame>
        <draw:frame draw:style-name="gr15" draw:text-style-name="P16" draw:layer="layout" svg:width="9.413cm" svg:height="0.39cm" svg:x="1.999cm" svg:y="17.71cm">
          <draw:text-box>
            <text:p text:style-name="P3"><text:span text:style-name="T19">w <text:s/>badaniach <text:s/>2/3 <text:s/>chorych <text:s/>oczekiwało, <text:s/>że <text:s/>pielęgniarki</text:span></text:p>
          </draw:text-box>
        </draw:frame>
        <draw:frame draw:style-name="gr15" draw:text-style-name="P16" draw:layer="layout" svg:width="9.337cm" svg:height="0.39cm" svg:x="1.999cm" svg:y="18.134cm">
          <draw:text-box>
            <text:p text:style-name="P3"><text:span text:style-name="T19">pomogą im w kontakcie osobistym z rodziną oraz okażą</text:span></text:p>
          </draw:text-box>
        </draw:frame>
        <draw:frame draw:style-name="gr15" draw:text-style-name="P16" draw:layer="layout" svg:width="6.479cm" svg:height="0.39cm" svg:x="1.999cm" svg:y="18.555cm">
          <draw:text-box>
            <text:p text:style-name="P3"><text:span text:style-name="T19">wsparcie informacyjne i wartościujące.</text:span></text:p>
          </draw:text-box>
        </draw:frame>
        <draw:frame draw:style-name="gr15" draw:text-style-name="P16" draw:layer="layout" svg:width="8.414cm" svg:height="0.39cm" svg:x="2.4cm" svg:y="18.977cm">
          <draw:text-box>
            <text:p text:style-name="P3"><text:span text:style-name="T19">Jak wykazano poprzez wyniki badań, prawie wcale</text:span></text:p>
          </draw:text-box>
        </draw:frame>
        <draw:frame draw:style-name="gr15" draw:text-style-name="P16" draw:layer="layout" svg:width="9.171cm" svg:height="0.39cm" svg:x="1.999cm" svg:y="19.399cm">
          <draw:text-box>
            <text:p text:style-name="P3"><text:span text:style-name="T19">nie <text:s/>prowadzono <text:s/>edukacji <text:s/>zdrowotnej <text:s/>chorych. <text:s/>Tylko</text:span></text:p>
          </draw:text-box>
        </draw:frame>
        <draw:frame draw:style-name="gr15" draw:text-style-name="P16" draw:layer="layout" svg:width="9.091cm" svg:height="0.39cm" svg:x="1.999cm" svg:y="19.818cm">
          <draw:text-box>
            <text:p text:style-name="P3"><text:span text:style-name="T19">mały odsetek pacjentów (12%) stwierdził, że edukacja</text:span></text:p>
          </draw:text-box>
        </draw:frame>
        <draw:frame draw:style-name="gr15" draw:text-style-name="P16" draw:layer="layout" svg:width="9.154cm" svg:height="0.39cm" svg:x="1.999cm" svg:y="20.237cm">
          <draw:text-box>
            <text:p text:style-name="P3"><text:span text:style-name="T19">miała miejsce. W zakresie modyfikacji czynników ryzy-</text:span></text:p>
          </draw:text-box>
        </draw:frame>
        <draw:frame draw:style-name="gr15" draw:text-style-name="P16" draw:layer="layout" svg:width="9.265cm" svg:height="0.39cm" svg:x="1.999cm" svg:y="20.656cm">
          <draw:text-box>
            <text:p text:style-name="P3"><text:span text:style-name="T19">ka choroby niedokrwiennej serca nie poruszano proble-</text:span></text:p>
          </draw:text-box>
        </draw:frame>
        <draw:frame draw:style-name="gr15" draw:text-style-name="P16" draw:layer="layout" svg:width="9.612cm" svg:height="0.39cm" svg:x="1.999cm" svg:y="21.078cm">
          <draw:text-box>
            <text:p text:style-name="P3"><text:span text:style-name="T19">mu radzenia sobie ze stresem, rodzaju aktywności fizycz-</text:span></text:p>
          </draw:text-box>
        </draw:frame>
        <draw:frame draw:style-name="gr15" draw:text-style-name="P16" draw:layer="layout" svg:width="9.197cm" svg:height="0.39cm" svg:x="1.999cm" svg:y="21.497cm">
          <draw:text-box>
            <text:p text:style-name="P3"><text:span text:style-name="T19">nej oraz interpretacji wyników dotyczących cholestero-</text:span></text:p>
          </draw:text-box>
        </draw:frame>
        <draw:frame draw:style-name="gr15" draw:text-style-name="P16" draw:layer="layout" svg:width="9.116cm" svg:height="0.39cm" svg:x="1.999cm" svg:y="21.916cm">
          <draw:text-box>
            <text:p text:style-name="P3"><text:span text:style-name="T19">lu. W edukacji zdrowotnej zdecydowana większość ba-</text:span></text:p>
          </draw:text-box>
        </draw:frame>
        <draw:frame draw:style-name="gr15" draw:text-style-name="P16" draw:layer="layout" svg:width="9.188cm" svg:height="0.39cm" svg:x="1.999cm" svg:y="22.337cm">
          <draw:text-box>
            <text:p text:style-name="P3"><text:span text:style-name="T19">danych (87%) za priorytetowe uważała wskazanie cho-</text:span></text:p>
          </draw:text-box>
        </draw:frame>
        <draw:frame draw:style-name="gr15" draw:text-style-name="P16" draw:layer="layout" svg:width="9.074cm" svg:height="0.39cm" svg:x="1.999cm" svg:y="22.757cm">
          <draw:text-box>
            <text:p text:style-name="P3"><text:span text:style-name="T19">rym umiejętności redukcji lub eliminacji czynników ry-</text:span></text:p>
          </draw:text-box>
        </draw:frame>
        <draw:frame draw:style-name="gr15" draw:text-style-name="P16" draw:layer="layout" svg:width="9.057cm" svg:height="0.39cm" svg:x="1.999cm" svg:y="23.176cm">
          <draw:text-box>
            <text:p text:style-name="P3"><text:span text:style-name="T19">zyka choroby. Dla połowy respondentów (53%) ważne</text:span></text:p>
          </draw:text-box>
        </draw:frame>
        <draw:frame draw:style-name="gr15" draw:text-style-name="P16" draw:layer="layout" svg:width="8.884cm" svg:height="0.39cm" svg:x="1.999cm" svg:y="23.595cm">
          <draw:text-box>
            <text:p text:style-name="P3"><text:span text:style-name="T19">było, aby pielęgniarki instruowały także członków ich</text:span></text:p>
          </draw:text-box>
        </draw:frame>
        <draw:frame draw:style-name="gr15" draw:text-style-name="P16" draw:layer="layout" svg:width="9.239cm" svg:height="0.39cm" svg:x="1.999cm" svg:y="24.016cm">
          <draw:text-box>
            <text:p text:style-name="P3"><text:span text:style-name="T19">rodzin w zakresie kontynuacji opieki w domu. Nawiązu-</text:span></text:p>
          </draw:text-box>
        </draw:frame>
        <draw:frame draw:style-name="gr15" draw:text-style-name="P16" draw:layer="layout" svg:width="9.104cm" svg:height="0.39cm" svg:x="1.999cm" svg:y="24.441cm">
          <draw:text-box>
            <text:p text:style-name="P3"><text:span text:style-name="T19">jąc do literatury przedmiotu, znaczna część czynników</text:span></text:p>
          </draw:text-box>
        </draw:frame>
        <draw:frame draw:style-name="gr15" draw:text-style-name="P16" draw:layer="layout" svg:width="9.188cm" svg:height="0.39cm" svg:x="1.999cm" svg:y="24.865cm">
          <draw:text-box>
            <text:p text:style-name="P3"><text:span text:style-name="T19">ryzyka choroby wieńcowej może podlegać modyfikacji,</text:span></text:p>
          </draw:text-box>
        </draw:frame>
        <draw:frame draw:style-name="gr15" draw:text-style-name="P16" draw:layer="layout" svg:width="9.476cm" svg:height="0.39cm" svg:x="1.999cm" svg:y="25.286cm">
          <draw:text-box>
            <text:p text:style-name="P3"><text:span text:style-name="T19">głównie czynniki behawioralne i somatyczne. Znajomość</text:span></text:p>
          </draw:text-box>
        </draw:frame>
        <draw:frame draw:style-name="gr15" draw:text-style-name="P16" draw:layer="layout" svg:width="8.956cm" svg:height="0.39cm" svg:x="1.999cm" svg:y="25.711cm">
          <draw:text-box>
            <text:p text:style-name="P3"><text:span text:style-name="T19">przez chorych tychże czynników oraz umiejętność ich</text:span></text:p>
          </draw:text-box>
        </draw:frame>
        <draw:frame draw:style-name="gr15" draw:text-style-name="P16" draw:layer="layout" svg:width="9.561cm" svg:height="0.39cm" svg:x="10.249cm" svg:y="2.47cm">
          <draw:text-box>
            <text:p text:style-name="P3"><text:span text:style-name="T19">eliminacji ze swojego stylu życia może w znacznym stop-</text:span></text:p>
          </draw:text-box>
        </draw:frame>
        <draw:frame draw:style-name="gr15" draw:text-style-name="P16" draw:layer="layout" svg:width="8.9cm" svg:height="0.39cm" svg:x="10.249cm" svg:y="2.894cm">
          <draw:text-box>
            <text:p text:style-name="P3"><text:span text:style-name="T19">niu opóźnić postęp choroby i poprawić komfort życia.</text:span></text:p>
          </draw:text-box>
        </draw:frame>
        <draw:frame draw:style-name="gr3" draw:text-style-name="P4" draw:layer="layout" svg:width="1.369cm" svg:height="0.412cm" svg:x="10.249cm" svg:y="4.147cm">
          <draw:text-box>
            <text:p text:style-name="P3"><text:span text:style-name="T18">Wnioski</text:span></text:p>
          </draw:text-box>
        </draw:frame>
        <draw:frame draw:style-name="gr15" draw:text-style-name="P16" draw:layer="layout" svg:width="0.334cm" svg:height="0.39cm" svg:x="10.249cm" svg:y="5.009cm">
          <draw:text-box>
            <text:p text:style-name="P3"><text:span text:style-name="T19">1.</text:span></text:p>
          </draw:text-box>
        </draw:frame>
        <draw:frame draw:style-name="gr15" draw:text-style-name="P16" draw:layer="layout" svg:width="8.477cm" svg:height="0.39cm" svg:x="10.749cm" svg:y="5.009cm">
          <draw:text-box>
            <text:p text:style-name="P3"><text:span text:style-name="T19">Problemy pielęgnacyjne ankietowanych pacjentów</text:span></text:p>
          </draw:text-box>
        </draw:frame>
        <draw:frame draw:style-name="gr15" draw:text-style-name="P16" draw:layer="layout" svg:width="9.408cm" svg:height="0.39cm" svg:x="10.749cm" svg:y="5.434cm">
          <draw:text-box>
            <text:p text:style-name="P3"><text:span text:style-name="T19">w większości dotyczyły sfery biologicznej. Według bada-</text:span></text:p>
          </draw:text-box>
        </draw:frame>
        <draw:frame draw:style-name="gr15" draw:text-style-name="P16" draw:layer="layout" svg:width="8.833cm" svg:height="0.39cm" svg:x="10.749cm" svg:y="5.858cm">
          <draw:text-box>
            <text:p text:style-name="P3"><text:span text:style-name="T19">nych prawie wszystkie czynności pielęgniarskie (ma-</text:span></text:p>
          </draw:text-box>
        </draw:frame>
        <draw:frame draw:style-name="gr15" draw:text-style-name="P16" draw:layer="layout" svg:width="8.562cm" svg:height="0.39cm" svg:x="10.749cm" svg:y="6.279cm">
          <draw:text-box>
            <text:p text:style-name="P3"><text:span text:style-name="T19">nualne) wykonane były dobrze oraz bardzo dobrze.</text:span></text:p>
          </draw:text-box>
        </draw:frame>
        <draw:frame draw:style-name="gr15" draw:text-style-name="P16" draw:layer="layout" svg:width="0.334cm" svg:height="0.39cm" svg:x="10.249cm" svg:y="6.704cm">
          <draw:text-box>
            <text:p text:style-name="P3"><text:span text:style-name="T19">2.</text:span></text:p>
          </draw:text-box>
        </draw:frame>
        <draw:frame draw:style-name="gr15" draw:text-style-name="P16" draw:layer="layout" svg:width="8.46cm" svg:height="0.39cm" svg:x="10.749cm" svg:y="6.704cm">
          <draw:text-box>
            <text:p text:style-name="P3"><text:span text:style-name="T19">W <text:s/>zakresie <text:s/>udzielanego <text:s/>wsparcia, <text:s/>zdecydowana</text:span></text:p>
          </draw:text-box>
        </draw:frame>
        <draw:frame draw:style-name="gr15" draw:text-style-name="P16" draw:layer="layout" svg:width="8.795cm" svg:height="0.39cm" svg:x="10.749cm" svg:y="7.128cm">
          <draw:text-box>
            <text:p text:style-name="P3"><text:span text:style-name="T19">większość badanych oczekiwała od pielęgniarek rze-</text:span></text:p>
          </draw:text-box>
        </draw:frame>
        <draw:frame draw:style-name="gr15" draw:text-style-name="P16" draw:layer="layout" svg:width="8.714cm" svg:height="0.39cm" svg:x="10.749cm" svg:y="7.549cm">
          <draw:text-box>
            <text:p text:style-name="P3"><text:span text:style-name="T19">telnie <text:s/>udzielanych <text:s/>informacji <text:s/>oraz <text:s/>wsparcia <text:s/>emo-</text:span></text:p>
          </draw:text-box>
        </draw:frame>
        <draw:frame draw:style-name="gr15" draw:text-style-name="P16" draw:layer="layout" svg:width="4.942cm" svg:height="0.39cm" svg:x="10.749cm" svg:y="7.974cm">
          <draw:text-box>
            <text:p text:style-name="P3"><text:span text:style-name="T19">cjonalnego i wartościującego.</text:span></text:p>
          </draw:text-box>
        </draw:frame>
        <draw:frame draw:style-name="gr15" draw:text-style-name="P16" draw:layer="layout" svg:width="0.334cm" svg:height="0.39cm" svg:x="10.249cm" svg:y="8.398cm">
          <draw:text-box>
            <text:p text:style-name="P3"><text:span text:style-name="T19">3.</text:span></text:p>
          </draw:text-box>
        </draw:frame>
        <draw:frame draw:style-name="gr15" draw:text-style-name="P16" draw:layer="layout" svg:width="8.337cm" svg:height="0.39cm" svg:x="10.749cm" svg:y="8.398cm">
          <draw:text-box>
            <text:p text:style-name="P3"><text:span text:style-name="T19">W opinii zdecydowanej większości ankietowanych</text:span></text:p>
          </draw:text-box>
        </draw:frame>
        <draw:frame draw:style-name="gr15" draw:text-style-name="P16" draw:layer="layout" svg:width="8.68cm" svg:height="0.39cm" svg:x="10.749cm" svg:y="8.82cm">
          <draw:text-box>
            <text:p text:style-name="P3"><text:span text:style-name="T19">podczas <text:s/>hospitalizacji <text:s/>nie <text:s/>było <text:s/>prowadzonej <text:s/>edu-</text:span></text:p>
          </draw:text-box>
        </draw:frame>
        <draw:frame draw:style-name="gr15" draw:text-style-name="P16" draw:layer="layout" svg:width="8.752cm" svg:height="0.39cm" svg:x="10.749cm" svg:y="9.244cm">
          <draw:text-box>
            <text:p text:style-name="P3"><text:span text:style-name="T19">kacji <text:s/>zdrowotnej. <text:s/>Tylko <text:s/>12% <text:s/>ankietowanych <text:s/>uwa-</text:span></text:p>
          </draw:text-box>
        </draw:frame>
        <draw:frame draw:style-name="gr15" draw:text-style-name="P16" draw:layer="layout" svg:width="6.238cm" svg:height="0.39cm" svg:x="10.749cm" svg:y="9.665cm">
          <draw:text-box>
            <text:p text:style-name="P3"><text:span text:style-name="T19">żało, że taka edukacja miała miejsce.</text:span></text:p>
          </draw:text-box>
        </draw:frame>
        <draw:frame draw:style-name="gr3" draw:text-style-name="P4" draw:layer="layout" svg:width="2.534cm" svg:height="0.412cm" svg:x="10.249cm" svg:y="10.919cm">
          <draw:text-box>
            <text:p text:style-name="P3"><text:span text:style-name="T18">Piśmiennictwo</text:span></text:p>
          </draw:text-box>
        </draw:frame>
        <draw:frame draw:style-name="gr11" draw:text-style-name="P12" draw:layer="layout" svg:width="0.281cm" svg:height="0.331cm" svg:x="10.249cm" svg:y="11.777cm">
          <draw:text-box>
            <text:p text:style-name="P3"><text:span text:style-name="T28">1.</text:span></text:p>
          </draw:text-box>
        </draw:frame>
        <draw:frame draw:style-name="gr11" draw:text-style-name="P12" draw:layer="layout" svg:width="8.63cm" svg:height="0.331cm" svg:x="10.75cm" svg:y="11.777cm">
          <draw:text-box>
            <text:p text:style-name="P3"><text:span text:style-name="T28">Mały rocznik statystyczny 2004. Główny Urząd Statystyczny.</text:span></text:p>
          </draw:text-box>
        </draw:frame>
        <draw:frame draw:style-name="gr11" draw:text-style-name="P12" draw:layer="layout" svg:width="2.356cm" svg:height="0.331cm" svg:x="10.749cm" svg:y="12.115cm">
          <draw:text-box>
            <text:p text:style-name="P3"><text:span text:style-name="T28">Warszawa 2004.</text:span></text:p>
          </draw:text-box>
        </draw:frame>
        <draw:frame draw:style-name="gr11" draw:text-style-name="P12" draw:layer="layout" svg:width="0.281cm" svg:height="0.331cm" svg:x="10.249cm" svg:y="12.453cm">
          <draw:text-box>
            <text:p text:style-name="P3"><text:span text:style-name="T28">2.</text:span></text:p>
          </draw:text-box>
        </draw:frame>
        <draw:frame draw:style-name="gr11" draw:text-style-name="P12" draw:layer="layout" svg:width="8.503cm" svg:height="0.331cm" svg:x="10.75cm" svg:y="12.453cm">
          <draw:text-box>
            <text:p text:style-name="P3"><text:span text:style-name="T28">Witczak W., Monies F. Śmiertelność w zawale serca chorych</text:span></text:p>
          </draw:text-box>
        </draw:frame>
        <draw:frame draw:style-name="gr11" draw:text-style-name="P12" draw:layer="layout" svg:width="9.002cm" svg:height="0.331cm" svg:x="10.749cm" svg:y="12.793cm">
          <draw:text-box>
            <text:p text:style-name="P3"><text:span text:style-name="T28">w młodym wieku. Polski Merkuriusz Lekarski 1996; 1: 102–103.</text:span></text:p>
          </draw:text-box>
        </draw:frame>
        <draw:frame draw:style-name="gr11" draw:text-style-name="P12" draw:layer="layout" svg:width="0.281cm" svg:height="0.331cm" svg:x="10.249cm" svg:y="13.131cm">
          <draw:text-box>
            <text:p text:style-name="P3"><text:span text:style-name="T28">3.</text:span></text:p>
          </draw:text-box>
        </draw:frame>
        <draw:frame draw:style-name="gr11" draw:text-style-name="P12" draw:layer="layout" svg:width="8.435cm" svg:height="0.331cm" svg:x="10.749cm" svg:y="13.131cm">
          <draw:text-box>
            <text:p text:style-name="P3"><text:span text:style-name="T28">Krzemińska-Pakuła <text:s/>M. <text:s/>Choroba <text:s/>niedokrwienna <text:s/>serca. <text:s/>W:</text:span></text:p>
          </draw:text-box>
        </draw:frame>
        <draw:frame draw:style-name="gr11" draw:text-style-name="P12" draw:layer="layout" svg:width="8.748cm" svg:height="0.331cm" svg:x="10.749cm" svg:y="13.469cm">
          <draw:text-box>
            <text:p text:style-name="P3"><text:span text:style-name="T28">Łopaciuk S. (red.). Zakrzepy i zatory. Wydawnictwo Lekarskie</text:span></text:p>
          </draw:text-box>
        </draw:frame>
        <draw:frame draw:style-name="gr11" draw:text-style-name="P12" draw:layer="layout" svg:width="4.756cm" svg:height="0.331cm" svg:x="10.749cm" svg:y="13.809cm">
          <draw:text-box>
            <text:p text:style-name="P3"><text:span text:style-name="T28">PZWL, Warszawa 2002; 209–234.</text:span></text:p>
          </draw:text-box>
        </draw:frame>
        <draw:frame draw:style-name="gr11" draw:text-style-name="P12" draw:layer="layout" svg:width="0.281cm" svg:height="0.331cm" svg:x="10.249cm" svg:y="14.147cm">
          <draw:text-box>
            <text:p text:style-name="P3"><text:span text:style-name="T28">4.</text:span></text:p>
          </draw:text-box>
        </draw:frame>
        <draw:frame draw:style-name="gr11" draw:text-style-name="P12" draw:layer="layout" svg:width="8.841cm" svg:height="0.331cm" svg:x="10.749cm" svg:y="14.147cm">
          <draw:text-box>
            <text:p text:style-name="P3"><text:span text:style-name="T28">Kawecka-Jaszcz K., Jankowski P. Ocena globalnego ryzyka ser-</text:span></text:p>
          </draw:text-box>
        </draw:frame>
        <draw:frame draw:style-name="gr11" draw:text-style-name="P12" draw:layer="layout" svg:width="8.515cm" svg:height="0.331cm" svg:x="10.749cm" svg:y="14.485cm">
          <draw:text-box>
            <text:p text:style-name="P3"><text:span text:style-name="T28">cowo-naczyniowego W: Januszewicz A., Naruszewicz M., Ru-</text:span></text:p>
          </draw:text-box>
        </draw:frame>
        <draw:frame draw:style-name="gr11" draw:text-style-name="P12" draw:layer="layout" svg:width="8.829cm" svg:height="0.331cm" svg:x="10.749cm" svg:y="14.825cm">
          <draw:text-box>
            <text:p text:style-name="P3"><text:span text:style-name="T28">żyłło W. (red.). Postępowanie z chorym o dużym ryzyku serco-</text:span></text:p>
          </draw:text-box>
        </draw:frame>
        <draw:frame draw:style-name="gr11" draw:text-style-name="P12" draw:layer="layout" svg:width="8.613cm" svg:height="0.331cm" svg:x="10.749cm" svg:y="15.163cm">
          <draw:text-box>
            <text:p text:style-name="P3"><text:span text:style-name="T28">wo-naczyniowym. Wydawnictwo Medycyny Praktycznej, Kra-</text:span></text:p>
          </draw:text-box>
        </draw:frame>
        <draw:frame draw:style-name="gr11" draw:text-style-name="P12" draw:layer="layout" svg:width="2.538cm" svg:height="0.331cm" svg:x="10.749cm" svg:y="15.501cm">
          <draw:text-box>
            <text:p text:style-name="P3"><text:span text:style-name="T28">ków 2005; 33–45.</text:span></text:p>
          </draw:text-box>
        </draw:frame>
        <draw:frame draw:style-name="gr11" draw:text-style-name="P12" draw:layer="layout" svg:width="0.281cm" svg:height="0.331cm" svg:x="10.249cm" svg:y="15.841cm">
          <draw:text-box>
            <text:p text:style-name="P3"><text:span text:style-name="T28">5.</text:span></text:p>
          </draw:text-box>
        </draw:frame>
        <draw:frame draw:style-name="gr11" draw:text-style-name="P12" draw:layer="layout" svg:width="8.38cm" svg:height="0.331cm" svg:x="10.75cm" svg:y="15.841cm">
          <draw:text-box>
            <text:p text:style-name="P3"><text:span text:style-name="T28">Cieśliński A. Choroba niedokrwienna serca. W: Mandecki T.</text:span></text:p>
          </draw:text-box>
        </draw:frame>
        <draw:frame draw:style-name="gr11" draw:text-style-name="P12" draw:layer="layout" svg:width="8.367cm" svg:height="0.331cm" svg:x="10.749cm" svg:y="16.179cm">
          <draw:text-box>
            <text:p text:style-name="P3"><text:span text:style-name="T28">(red.). Kardiologia. Wydawnictwo Lekarskie PZWL, Warsza-</text:span></text:p>
          </draw:text-box>
        </draw:frame>
        <draw:frame draw:style-name="gr11" draw:text-style-name="P12" draw:layer="layout" svg:width="2.737cm" svg:height="0.331cm" svg:x="10.749cm" svg:y="16.517cm">
          <draw:text-box>
            <text:p text:style-name="P3"><text:span text:style-name="T28">wa 2000; 221–279.</text:span></text:p>
          </draw:text-box>
        </draw:frame>
        <draw:frame draw:style-name="gr11" draw:text-style-name="P12" draw:layer="layout" svg:width="0.281cm" svg:height="0.331cm" svg:x="10.249cm" svg:y="16.857cm">
          <draw:text-box>
            <text:p text:style-name="P3"><text:span text:style-name="T28">6.</text:span></text:p>
          </draw:text-box>
        </draw:frame>
        <draw:frame draw:style-name="gr11" draw:text-style-name="P12" draw:layer="layout" svg:width="8.295cm" svg:height="0.331cm" svg:x="10.75cm" svg:y="16.857cm">
          <draw:text-box>
            <text:p text:style-name="P3"><text:span text:style-name="T28">Korzeniowska J., Adamus J. Ostre zespoły wieńcowe. Nowa</text:span></text:p>
          </draw:text-box>
        </draw:frame>
        <draw:frame draw:style-name="gr11" draw:text-style-name="P12" draw:layer="layout" svg:width="6.924cm" svg:height="0.331cm" svg:x="10.749cm" svg:y="17.195cm">
          <draw:text-box>
            <text:p text:style-name="P3"><text:span text:style-name="T28">Klinika. Kardiologia 2002; 9 (11/12): 1121–1128.</text:span></text:p>
          </draw:text-box>
        </draw:frame>
        <draw:frame draw:style-name="gr11" draw:text-style-name="P12" draw:layer="layout" svg:width="0.281cm" svg:height="0.331cm" svg:x="10.249cm" svg:y="17.533cm">
          <draw:text-box>
            <text:p text:style-name="P3"><text:span text:style-name="T28">7.</text:span></text:p>
          </draw:text-box>
        </draw:frame>
        <draw:frame draw:style-name="gr11" draw:text-style-name="P12" draw:layer="layout" svg:width="8.151cm" svg:height="0.331cm" svg:x="10.75cm" svg:y="17.533cm">
          <draw:text-box>
            <text:p text:style-name="P3"><text:span text:style-name="T28">Wasilewski J., Poloński L., Zembala M. Co należy wiedzieć</text:span></text:p>
          </draw:text-box>
        </draw:frame>
        <draw:frame draw:style-name="gr11" draw:text-style-name="P12" draw:layer="layout" svg:width="8.799cm" svg:height="0.331cm" svg:x="10.749cm" svg:y="17.873cm">
          <draw:text-box>
            <text:p text:style-name="P3"><text:span text:style-name="T28">analizując <text:s/>wyniki <text:s/>rejestrów <text:s/>ostrych <text:s/>zespołów <text:s/>wieńcowych?</text:span></text:p>
          </draw:text-box>
        </draw:frame>
        <draw:frame draw:style-name="gr11" draw:text-style-name="P12" draw:layer="layout" svg:width="5.641cm" svg:height="0.331cm" svg:x="10.749cm" svg:y="18.211cm">
          <draw:text-box>
            <text:p text:style-name="P3"><text:span text:style-name="T28">Kard. Pol. 2005; Tom 62; V; supl.1: 1–8.</text:span></text:p>
          </draw:text-box>
        </draw:frame>
        <draw:frame draw:style-name="gr11" draw:text-style-name="P12" draw:layer="layout" svg:width="0.281cm" svg:height="0.331cm" svg:x="10.249cm" svg:y="18.559cm">
          <draw:text-box>
            <text:p text:style-name="P3"><text:span text:style-name="T28">8.</text:span></text:p>
          </draw:text-box>
        </draw:frame>
        <draw:frame draw:style-name="gr11" draw:text-style-name="P12" draw:layer="layout" svg:width="8.558cm" svg:height="0.331cm" svg:x="10.75cm" svg:y="18.559cm">
          <draw:text-box>
            <text:p text:style-name="P3"><text:span text:style-name="T28">Dudek D., Żmudka K. (red.). Nowa strategia leczenia zawału</text:span></text:p>
          </draw:text-box>
        </draw:frame>
        <draw:frame draw:style-name="gr11" draw:text-style-name="P12" draw:layer="layout" svg:width="8.812cm" svg:height="0.331cm" svg:x="10.749cm" svg:y="18.899cm">
          <draw:text-box>
            <text:p text:style-name="P3"><text:span text:style-name="T28">serca. (Zasady organizacji małopolskiego programu interwen-</text:span></text:p>
          </draw:text-box>
        </draw:frame>
        <draw:frame draw:style-name="gr11" draw:text-style-name="P12" draw:layer="layout" svg:width="8.71cm" svg:height="0.331cm" svg:x="10.749cm" svg:y="19.237cm">
          <draw:text-box>
            <text:p text:style-name="P3"><text:span text:style-name="T28">cyjnego <text:s/>leczenia <text:s/>zawału <text:s/>serca). <text:s/>Krakowskie <text:s/>Wydawnictwo</text:span></text:p>
          </draw:text-box>
        </draw:frame>
        <draw:frame draw:style-name="gr11" draw:text-style-name="P12" draw:layer="layout" svg:width="3.562cm" svg:height="0.331cm" svg:x="10.749cm" svg:y="19.575cm">
          <draw:text-box>
            <text:p text:style-name="P3"><text:span text:style-name="T28">Medyczne, Kraków 2001.</text:span></text:p>
          </draw:text-box>
        </draw:frame>
        <draw:frame draw:style-name="gr11" draw:text-style-name="P12" draw:layer="layout" svg:width="0.281cm" svg:height="0.331cm" svg:x="10.249cm" svg:y="19.925cm">
          <draw:text-box>
            <text:p text:style-name="P3"><text:span text:style-name="T28">9.</text:span></text:p>
          </draw:text-box>
        </draw:frame>
        <draw:frame draw:style-name="gr11" draw:text-style-name="P12" draw:layer="layout" svg:width="8.291cm" svg:height="0.331cm" svg:x="10.75cm" svg:y="19.925cm">
          <draw:text-box>
            <text:p text:style-name="P3"><text:span text:style-name="T28">Opolski G., Filipiak K., Poloński L. Ostre zespoły wieńcowe.</text:span></text:p>
          </draw:text-box>
        </draw:frame>
        <draw:frame draw:style-name="gr11" draw:text-style-name="P12" draw:layer="layout" svg:width="8.596cm" svg:height="0.331cm" svg:x="10.749cm" svg:y="20.263cm">
          <draw:text-box>
            <text:p text:style-name="P3"><text:span text:style-name="T28">Wydawnictwo Medyczne Urban &amp; Partner, Wrocław 2002; 2–</text:span></text:p>
          </draw:text-box>
        </draw:frame>
        <draw:frame draw:style-name="gr11" draw:text-style-name="P12" draw:layer="layout" svg:width="5.891cm" svg:height="0.331cm" svg:x="10.749cm" svg:y="20.601cm">
          <draw:text-box>
            <text:p text:style-name="P3"><text:span text:style-name="T28">–</text:span><text:span text:style-name="T28">20, 51–61, 140–163, 235–247, 466–480.</text:span></text:p>
          </draw:text-box>
        </draw:frame>
        <draw:frame draw:style-name="gr11" draw:text-style-name="P12" draw:layer="layout" svg:width="0.455cm" svg:height="0.331cm" svg:x="10.249cm" svg:y="20.951cm">
          <draw:text-box>
            <text:p text:style-name="P3"><text:span text:style-name="T28">10.</text:span></text:p>
          </draw:text-box>
        </draw:frame>
        <draw:frame draw:style-name="gr11" draw:text-style-name="P12" draw:layer="layout" svg:width="8.663cm" svg:height="0.331cm" svg:x="10.749cm" svg:y="20.951cm">
          <draw:text-box>
            <text:p text:style-name="P3"><text:span text:style-name="T28">Poznańska S. Dorothea Orem, Model samoopieki/deficytu sa-</text:span></text:p>
          </draw:text-box>
        </draw:frame>
        <draw:frame draw:style-name="gr11" draw:text-style-name="P12" draw:layer="layout" svg:width="8.342cm" svg:height="0.331cm" svg:x="10.749cm" svg:y="21.289cm">
          <draw:text-box>
            <text:p text:style-name="P3"><text:span text:style-name="T28">moopieki. W: Poznańska S., Płaszewska-Żywko L. Wybrane</text:span></text:p>
          </draw:text-box>
        </draw:frame>
        <draw:frame draw:style-name="gr11" draw:text-style-name="P12" draw:layer="layout" svg:width="8.748cm" svg:height="0.331cm" svg:x="10.749cm" svg:y="21.63cm">
          <draw:text-box>
            <text:p text:style-name="P3"><text:span text:style-name="T28">modele pielęgniarstwa. Wydawnictwo Uniwersytetu Jagielloń-</text:span></text:p>
          </draw:text-box>
        </draw:frame>
        <draw:frame draw:style-name="gr11" draw:text-style-name="P12" draw:layer="layout" svg:width="4.481cm" svg:height="0.331cm" svg:x="10.749cm" svg:y="21.967cm">
          <draw:text-box>
            <text:p text:style-name="P3"><text:span text:style-name="T28">skiego, Kraków 2001; 103–135.</text:span></text:p>
          </draw:text-box>
        </draw:frame>
        <draw:frame draw:style-name="gr11" draw:text-style-name="P12" draw:layer="layout" svg:width="0.455cm" svg:height="0.331cm" svg:x="10.249cm" svg:y="22.315cm">
          <draw:text-box>
            <text:p text:style-name="P3"><text:span text:style-name="T28">11.</text:span></text:p>
          </draw:text-box>
        </draw:frame>
        <draw:frame draw:style-name="gr11" draw:text-style-name="P12" draw:layer="layout" svg:width="8.6cm" svg:height="0.331cm" svg:x="10.749cm" svg:y="22.315cm">
          <draw:text-box>
            <text:p text:style-name="P3"><text:span text:style-name="T28">Adamczyk <text:s/>K. <text:s/>Samoopieka <text:s/>w <text:s/>wybranych <text:s/>modelach <text:s/>opieki</text:span></text:p>
          </draw:text-box>
        </draw:frame>
        <draw:frame draw:style-name="gr11" draw:text-style-name="P12" draw:layer="layout" svg:width="8.968cm" svg:height="0.331cm" svg:x="10.749cm" svg:y="22.656cm">
          <draw:text-box>
            <text:p text:style-name="P3"><text:span text:style-name="T28">w eksperymencie pielęgniarskim. Rozprawa habilitacyjna. Aka-</text:span></text:p>
          </draw:text-box>
        </draw:frame>
        <draw:frame draw:style-name="gr11" draw:text-style-name="P12" draw:layer="layout" svg:width="7.766cm" svg:height="0.331cm" svg:x="10.749cm" svg:y="22.994cm">
          <draw:text-box>
            <text:p text:style-name="P3"><text:span text:style-name="T28">demia Medyczna — NeuroCentrum, Lublin 2000; 7–32.</text:span></text:p>
          </draw:text-box>
        </draw:frame>
        <draw:frame draw:style-name="gr11" draw:text-style-name="P12" draw:layer="layout" svg:width="0.455cm" svg:height="0.331cm" svg:x="10.249cm" svg:y="23.344cm">
          <draw:text-box>
            <text:p text:style-name="P3"><text:span text:style-name="T28">12.</text:span></text:p>
          </draw:text-box>
        </draw:frame>
        <draw:frame draw:style-name="gr11" draw:text-style-name="P12" draw:layer="layout" svg:width="9.607cm" svg:height="0.331cm" svg:x="10.749cm" svg:y="23.344cm">
          <draw:text-box>
            <text:p text:style-name="P3"><text:span text:style-name="T28">Górajek-Jóźwik J. Proces pielęgnowania. Podstawy i założenia zindy-</text:span></text:p>
          </draw:text-box>
        </draw:frame>
        <draw:frame draw:style-name="gr11" draw:text-style-name="P12" draw:layer="layout" svg:width="9.43cm" svg:height="0.331cm" svg:x="10.749cm" svg:y="23.682cm">
          <draw:text-box>
            <text:p text:style-name="P3"><text:span text:style-name="T28">widualizowanego pielęgnowania. W: Zahradniczek K. (red.). Wpro-</text:span></text:p>
          </draw:text-box>
        </draw:frame>
        <draw:frame draw:style-name="gr11" draw:text-style-name="P12" draw:layer="layout" svg:width="8.896cm" svg:height="0.331cm" svg:x="10.749cm" svg:y="24.02cm">
          <draw:text-box>
            <text:p text:style-name="P3"><text:span text:style-name="T28">wadzenie do pielęgniarstwa. PZWL, Warszawa 1999; 120–153.</text:span></text:p>
          </draw:text-box>
        </draw:frame>
        <draw:frame draw:style-name="gr11" draw:text-style-name="P12" draw:layer="layout" svg:width="0.455cm" svg:height="0.331cm" svg:x="10.249cm" svg:y="24.37cm">
          <draw:text-box>
            <text:p text:style-name="P3"><text:span text:style-name="T28">13.</text:span></text:p>
          </draw:text-box>
        </draw:frame>
        <draw:frame draw:style-name="gr11" draw:text-style-name="P12" draw:layer="layout" svg:width="9.193cm" svg:height="0.331cm" svg:x="10.749cm" svg:y="24.37cm">
          <draw:text-box>
            <text:p text:style-name="P3"><text:span text:style-name="T28">Płaszewska-Żywko L. Model teoretyczny pielęgniarstwa Dorothei</text:span></text:p>
          </draw:text-box>
        </draw:frame>
        <draw:frame draw:style-name="gr11" draw:text-style-name="P12" draw:layer="layout" svg:width="9.193cm" svg:height="0.331cm" svg:x="10.749cm" svg:y="24.708cm">
          <draw:text-box>
            <text:p text:style-name="P3"><text:span text:style-name="T28">Orem. W: Ślusarska B., Zarzycka D., Zahradniczek K. (red.). Pod-</text:span></text:p>
          </draw:text-box>
        </draw:frame>
        <draw:frame draw:style-name="gr11" draw:text-style-name="P12" draw:layer="layout" svg:width="9.464cm" svg:height="0.331cm" svg:x="10.749cm" svg:y="25.046cm">
          <draw:text-box>
            <text:p text:style-name="P3"><text:span text:style-name="T28">stawy pielęgniarstwa. Wydawnictwo Czelej, Lublin 2004; 135–144.</text:span></text:p>
          </draw:text-box>
        </draw:frame>
        <draw:frame draw:style-name="gr11" draw:text-style-name="P12" draw:layer="layout" svg:width="0.455cm" svg:height="0.331cm" svg:x="10.249cm" svg:y="25.396cm">
          <draw:text-box>
            <text:p text:style-name="P3"><text:span text:style-name="T28">14.</text:span></text:p>
          </draw:text-box>
        </draw:frame>
        <draw:frame draw:style-name="gr11" draw:text-style-name="P12" draw:layer="layout" svg:width="8.748cm" svg:height="0.331cm" svg:x="10.749cm" svg:y="25.396cm">
          <draw:text-box>
            <text:p text:style-name="P3"><text:span text:style-name="T28">Bishop G.D. Psychologia zdrowia. Wydawnictwo Astrum, Wro-</text:span></text:p>
          </draw:text-box>
        </draw:frame>
        <draw:frame draw:style-name="gr11" draw:text-style-name="P12" draw:layer="layout" svg:width="2.974cm" svg:height="0.331cm" svg:x="10.749cm" svg:y="25.734cm">
          <draw:text-box>
            <text:p text:style-name="P3"><text:span text:style-name="T28">cław 2000; 188–21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2.4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7" style:page-layout-name="PM0" draw:style-name="Mdp1"/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16"/>
    <meta:generator>LibreOffice/6.0.7.3$Linux_X86_64 LibreOffice_project/00m0$Build-3</meta:generator>
  </office:meta>
</office:document-meta>
</file>