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3.424cm" fo:margin-right="0cm" fo:line-height="0.681cm" fo:text-indent="0cm" style:auto-text-indent="false"/>
    </style:style>
    <style:style style:name="P4" style:family="paragraph" style:parent-style-name="Heading_20_1">
      <style:paragraph-properties fo:margin-left="3.688cm" fo:margin-right="0.543cm" fo:line-height="96%" fo:text-indent="-3.343cm" style:auto-text-indent="false"/>
    </style:style>
    <style:style style:name="P5" style:family="paragraph" style:parent-style-name="List_20_Paragraph" style:list-style-name="WWNum1">
      <style:paragraph-properties fo:margin-left="0.778cm" fo:margin-right="0.409cm" fo:margin-top="0cm" fo:margin-bottom="0cm" loext:contextual-spacing="false" fo:line-height="100%" fo:text-align="start" style:justify-single-word="false" fo:text-indent="-0.6cm" style:auto-text-indent="false">
        <style:tab-stops>
          <style:tab-stop style:position="0.78cm"/>
        </style:tab-stops>
      </style:paragraph-properties>
    </style:style>
    <style:style style:name="P6" style:family="paragraph" style:parent-style-name="List_20_Paragraph" style:list-style-name="WWNum1">
      <style:paragraph-properties fo:margin-left="0.778cm" fo:margin-right="0.409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78cm"/>
        </style:tab-stops>
      </style:paragraph-properties>
    </style:style>
    <style:style style:name="P7" style:family="paragraph" style:parent-style-name="List_20_Paragraph" style:list-style-name="WWNum1">
      <style:paragraph-properties fo:margin-left="0.778cm" fo:margin-right="0.409cm" fo:margin-top="0.002cm" fo:margin-bottom="0cm" loext:contextual-spacing="false" fo:line-height="100%" fo:text-align="start" style:justify-single-word="false" fo:text-indent="-0.6cm" style:auto-text-indent="false">
        <style:tab-stops>
          <style:tab-stop style:position="0.78cm"/>
        </style:tab-stops>
      </style:paragraph-properties>
    </style:style>
    <style:style style:name="P8" style:family="paragraph" style:parent-style-name="List_20_Paragraph" style:list-style-name="WWNum1">
      <style:paragraph-properties fo:margin-left="0.778cm" fo:margin-right="0.409cm" fo:margin-top="0.002cm" fo:margin-bottom="0cm" loext:contextual-spacing="false" fo:line-height="100%" fo:text-align="justify" style:justify-single-word="false" fo:text-indent="-0.6cm" style:auto-text-indent="false">
        <style:tab-stops>
          <style:tab-stop style:position="0.78cm"/>
        </style:tab-stops>
      </style:paragraph-properties>
    </style:style>
    <style:style style:name="P9" style:family="paragraph" style:parent-style-name="List_20_Paragraph" style:list-style-name="WWNum1">
      <style:paragraph-properties fo:margin-left="0.778cm" fo:margin-right="0.409cm" fo:margin-top="0.146cm" fo:margin-bottom="0cm" loext:contextual-spacing="false" fo:line-height="100%" fo:text-align="justify" style:justify-single-word="false" fo:text-indent="-0.6cm" style:auto-text-indent="false">
        <style:tab-stops>
          <style:tab-stop style:position="0.78cm"/>
        </style:tab-stops>
      </style:paragraph-properties>
    </style:style>
    <style:style style:name="P10" style:family="paragraph" style:parent-style-name="List_20_Paragraph" style:list-style-name="WWNum1">
      <style:paragraph-properties fo:margin-left="0.778cm" fo:margin-right="0cm" fo:margin-top="0cm" fo:margin-bottom="0cm" loext:contextual-spacing="false" fo:line-height="100%" fo:text-align="start" style:justify-single-word="false" fo:text-indent="-0.6cm" style:auto-text-indent="false">
        <style:tab-stops>
          <style:tab-stop style:position="0.78cm"/>
        </style:tab-stops>
      </style:paragraph-properties>
    </style:style>
    <style:style style:name="P11" style:family="paragraph" style:parent-style-name="List_20_Paragraph" style:list-style-name="WWNum1">
      <style:paragraph-properties fo:margin-left="0.778cm" fo:margin-right="0.409cm" fo:margin-top="0.002cm" fo:margin-bottom="0cm" loext:contextual-spacing="false" fo:line-height="100%" fo:text-align="start" style:justify-single-word="false" fo:text-indent="-0.601cm" style:auto-text-indent="false">
        <style:tab-stops>
          <style:tab-stop style:position="0.78cm"/>
        </style:tab-stops>
      </style:paragraph-properties>
    </style:style>
    <style:style style:name="P12" style:family="paragraph" style:parent-style-name="List_20_Paragraph" style:list-style-name="WWNum1">
      <style:paragraph-properties fo:margin-left="0.778cm" fo:margin-right="0.409cm" fo:margin-top="0cm" fo:margin-bottom="0cm" loext:contextual-spacing="false" fo:line-height="100%" fo:text-align="justify" style:justify-single-word="false" fo:text-indent="-0.601cm" style:auto-text-indent="false">
        <style:tab-stops>
          <style:tab-stop style:position="0.78cm"/>
        </style:tab-stops>
      </style:paragraph-properties>
    </style:style>
    <style:style style:name="P13" style:family="paragraph" style:parent-style-name="List_20_Paragraph" style:list-style-name="WWNum1">
      <style:paragraph-properties fo:margin-left="0.977cm" fo:margin-right="0.21cm" fo:margin-top="0.146cm" fo:margin-bottom="0cm" loext:contextual-spacing="false" fo:line-height="100%" fo:text-align="start" style:justify-single-word="false" fo:text-indent="-0.6cm" style:auto-text-indent="false">
        <style:tab-stops>
          <style:tab-stop style:position="0.979cm"/>
        </style:tab-stops>
      </style:paragraph-properties>
    </style:style>
    <style:style style:name="P14" style:family="paragraph" style:parent-style-name="List_20_Paragraph" style:list-style-name="WWNum1">
      <style:paragraph-properties fo:margin-left="0.977cm" fo:margin-right="0.21cm" fo:margin-top="0cm" fo:margin-bottom="0cm" loext:contextual-spacing="false" fo:line-height="100%" fo:text-align="start" style:justify-single-word="false" fo:text-indent="-0.6cm" style:auto-text-indent="false">
        <style:tab-stops>
          <style:tab-stop style:position="0.979cm"/>
        </style:tab-stops>
      </style:paragraph-properties>
    </style:style>
    <style:style style:name="P15" style:family="paragraph" style:parent-style-name="List_20_Paragraph" style:list-style-name="WWNum1">
      <style:paragraph-properties fo:margin-left="0.977cm" fo:margin-right="0.21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79cm"/>
        </style:tab-stops>
      </style:paragraph-properties>
    </style:style>
    <style:style style:name="P16" style:family="paragraph" style:parent-style-name="List_20_Paragraph" style:list-style-name="WWNum1">
      <style:paragraph-properties fo:margin-left="0.977cm" fo:margin-right="0.21cm" fo:margin-top="0.002cm" fo:margin-bottom="0cm" loext:contextual-spacing="false" fo:line-height="100%" fo:text-align="start" style:justify-single-word="false" fo:text-indent="-0.6cm" style:auto-text-indent="false">
        <style:tab-stops>
          <style:tab-stop style:position="0.979cm"/>
        </style:tab-stops>
      </style:paragraph-properties>
    </style:style>
    <style:style style:name="P17" style:family="paragraph" style:parent-style-name="List_20_Paragraph" style:list-style-name="WWNum1">
      <style:paragraph-properties fo:margin-left="0.977cm" fo:margin-right="0cm" fo:margin-top="0cm" fo:margin-bottom="0cm" loext:contextual-spacing="false" fo:line-height="100%" fo:text-align="start" style:justify-single-word="false" fo:text-indent="-0.6cm" style:auto-text-indent="false">
        <style:tab-stops>
          <style:tab-stop style:position="0.979cm"/>
        </style:tab-stops>
      </style:paragraph-properties>
    </style:style>
    <style:style style:name="P18" style:family="paragraph" style:parent-style-name="List_20_Paragraph" style:list-style-name="WWNum1">
      <style:paragraph-properties fo:margin-left="0.977cm" fo:margin-right="0cm" fo:margin-top="0.002cm" fo:margin-bottom="0cm" loext:contextual-spacing="false" fo:line-height="100%" fo:text-align="start" style:justify-single-word="false" fo:text-indent="-0.6cm" style:auto-text-indent="false">
        <style:tab-stops>
          <style:tab-stop style:position="0.979cm"/>
        </style:tab-stops>
      </style:paragraph-properties>
    </style:style>
    <style:style style:name="P19" style:family="paragraph" style:parent-style-name="List_20_Paragraph" style:list-style-name="WWNum1">
      <style:paragraph-properties fo:margin-left="0.977cm" fo:margin-right="0.208cm" fo:margin-top="0.002cm" fo:margin-bottom="0cm" loext:contextual-spacing="false" fo:line-height="100%" fo:text-align="justify" style:justify-single-word="false" fo:text-indent="-0.6cm" style:auto-text-indent="false">
        <style:tab-stops>
          <style:tab-stop style:position="0.979cm"/>
        </style:tab-stops>
      </style:paragraph-properties>
    </style:style>
    <style:style style:name="P20" style:family="paragraph" style:parent-style-name="List_20_Paragraph" style:list-style-name="WWNum1">
      <style:paragraph-properties fo:margin-left="0.776cm" fo:margin-right="0.409cm" fo:margin-top="0.002cm" fo:margin-bottom="0cm" loext:contextual-spacing="false" fo:line-height="100%" fo:text-align="justify" style:justify-single-word="false" fo:text-indent="-0.6cm" style:auto-text-indent="false">
        <style:tab-stops>
          <style:tab-stop style:position="0.78cm"/>
        </style:tab-stops>
      </style:paragraph-properties>
    </style:style>
    <style:style style:name="P21" style:family="paragraph" style:parent-style-name="List_20_Paragraph" style:list-style-name="WWNum1">
      <style:paragraph-properties fo:margin-left="0.776cm" fo:margin-right="0.411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778cm"/>
        </style:tab-stops>
      </style:paragraph-properties>
    </style:style>
    <style:style style:name="P22" style:family="paragraph" style:parent-style-name="List_20_Paragraph" style:list-style-name="WWNum1">
      <style:paragraph-properties fo:margin-left="0.776cm" fo:margin-right="0.411cm" fo:margin-top="0.002cm" fo:margin-bottom="0cm" loext:contextual-spacing="false" fo:line-height="100%" fo:text-align="justify" style:justify-single-word="false" fo:text-indent="-0.6cm" style:auto-text-indent="false">
        <style:tab-stops>
          <style:tab-stop style:position="0.778cm"/>
        </style:tab-stops>
      </style:paragraph-properties>
    </style:style>
    <style:style style:name="P23" style:family="paragraph" style:parent-style-name="List_20_Paragraph" style:list-style-name="WWNum1">
      <style:paragraph-properties fo:margin-left="0.776cm" fo:margin-right="0cm" fo:margin-top="0.002cm" fo:margin-bottom="0cm" loext:contextual-spacing="false" fo:line-height="100%" fo:text-align="justify" style:justify-single-word="false" fo:text-indent="-0.6cm" style:auto-text-indent="false">
        <style:tab-stops>
          <style:tab-stop style:position="0.778cm"/>
        </style:tab-stops>
      </style:paragraph-properties>
    </style:style>
    <style:style style:name="P24" style:family="paragraph" style:parent-style-name="List_20_Paragraph" style:list-style-name="WWNum1">
      <style:paragraph-properties fo:margin-left="0.776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778cm"/>
        </style:tab-stops>
      </style:paragraph-properties>
    </style:style>
    <style:style style:name="P25" style:family="paragraph" style:parent-style-name="Standard">
      <style:paragraph-properties fo:margin-left="2.683cm" fo:margin-right="2.51cm" fo:margin-top="0.009cm" fo:margin-bottom="0cm" loext:contextual-spacing="false" fo:line-height="96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78cm" fo:margin-right="0cm" fo:margin-top="0.143cm" fo:margin-bottom="0cm" loext:contextual-spacing="false" fo:line-height="0.50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178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77cm" fo:margin-right="0.208cm" fo:margin-top="0.18cm" fo:margin-bottom="0cm" loext:contextual-spacing="false" fo:line-height="91%" fo:text-align="justify" style:justify-single-word="false" fo:text-indent="0.6cm" style:auto-text-indent="false"/>
    </style:style>
    <style:style style:name="P29" style:family="paragraph" style:parent-style-name="Standard">
      <style:paragraph-properties fo:margin-left="0.377cm" fo:margin-right="0.208cm" fo:margin-top="0cm" fo:margin-bottom="0cm" loext:contextual-spacing="false" fo:line-height="91%" fo:text-align="justify" style:justify-single-word="false" fo:text-indent="0.6cm" style:auto-text-indent="false"/>
    </style:style>
    <style:style style:name="P30" style:family="paragraph" style:parent-style-name="Standard">
      <style:paragraph-properties fo:margin-left="0.778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977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78cm" fo:margin-right="0.407cm" fo:margin-top="0cm" fo:margin-bottom="0cm" loext:contextual-spacing="false" fo:line-height="116%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284cm" fo:margin-right="2.51cm" fo:margin-top="0.004cm" fo:margin-bottom="0cm" loext:contextual-spacing="false" fo:line-height="96%" fo:text-align="center" style:justify-single-word="false" fo:text-indent="0cm" style:auto-text-indent="false"/>
    </style:style>
    <style:style style:name="P34" style:family="paragraph" style:parent-style-name="Standard" style:master-page-name="Converted13">
      <style:paragraph-properties fo:margin-left="6.193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3.381cm" style:type="right"/>
        </style:tab-stops>
      </style:paragraph-properties>
    </style:style>
    <style:style style:name="P35" style:family="paragraph" style:parent-style-name="Text_20_body">
      <style:text-properties style:font-name="Times New Roman" fo:font-size="10pt" style:font-size-asian="10pt"/>
    </style:style>
    <style:style style:name="P36" style:family="paragraph" style:parent-style-name="Text_20_body">
      <style:text-properties style:font-name="Times New Roman" fo:font-size="13pt" style:font-size-asian="13pt"/>
    </style:style>
    <style:style style:name="P37" style:family="paragraph" style:parent-style-name="Text_20_body">
      <style:text-properties style:font-name="Times New Roman" fo:font-size="20pt" style:font-size-asian="20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Text_20_body">
      <style:paragraph-properties fo:line-height="5%"/>
      <style:text-properties fo:font-size="1pt" style:font-size-asian="1pt"/>
    </style:style>
    <style:style style:name="P41" style:family="paragraph" style:parent-style-name="Text_20_body">
      <style:paragraph-properties fo:margin-top="0.018cm" fo:margin-bottom="0cm" loext:contextual-spacing="false"/>
      <style:text-properties style:font-name="Times New Roman"/>
    </style:style>
    <style:style style:name="P42" style:family="paragraph" style:parent-style-name="Text_20_body">
      <style:paragraph-properties fo:margin-left="0.377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377cm" fo:margin-right="0cm" fo:line-height="0.485cm" fo:text-indent="0cm" style:auto-text-indent="false"/>
    </style:style>
    <style:style style:name="P44" style:family="paragraph" style:parent-style-name="Text_20_body">
      <style:paragraph-properties fo:margin-top="0.002cm" fo:margin-bottom="0cm" loext:contextual-spacing="false"/>
      <style:text-properties style:font-name="Times New Roman" fo:font-size="11.5pt" style:font-size-asian="11.5pt"/>
    </style:style>
    <style:style style:name="P45" style:family="paragraph" style:parent-style-name="Text_20_body">
      <style:paragraph-properties fo:margin-left="0.377cm" fo:margin-right="0.208cm" fo:margin-top="0.624cm" fo:margin-bottom="0cm" loext:contextual-spacing="false" fo:line-height="91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377cm" fo:margin-right="0.208cm" fo:margin-top="0.171cm" fo:margin-bottom="0cm" loext:contextual-spacing="false" fo:line-height="92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377cm" fo:margin-right="0.208cm" fo:margin-top="0.18cm" fo:margin-bottom="0cm" loext:contextual-spacing="false" fo:line-height="91%" fo:text-align="justify" style:justify-single-word="false" fo:text-indent="0cm" style:auto-text-indent="false"/>
    </style:style>
    <style:style style:name="P4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9" style:family="paragraph" style:parent-style-name="Text_20_body">
      <style:paragraph-properties fo:margin-top="0.005cm" fo:margin-bottom="0cm" loext:contextual-spacing="false"/>
      <style:text-properties style:font-name="Times New Roman" fo:font-size="12pt" style:font-size-asian="12pt"/>
    </style:style>
    <style:style style:name="P50" style:family="paragraph" style:parent-style-name="Text_20_body" style:master-page-name="Converted1">
      <style:paragraph-properties fo:margin-top="0.005cm" fo:margin-bottom="0cm" loext:contextual-spacing="false" style:page-number="306"/>
      <style:text-properties fo:font-size="5.5pt" style:font-size-asian="5.5pt"/>
    </style:style>
    <style:style style:name="P51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5.5pt" style:font-size-asian="5.5pt"/>
    </style:style>
    <style:style style:name="P52" style:family="paragraph" style:parent-style-name="Text_20_body" style:master-page-name="Converted3">
      <style:paragraph-properties fo:margin-top="0.005cm" fo:margin-bottom="0cm" loext:contextual-spacing="false" style:page-number="auto"/>
      <style:text-properties fo:font-size="5.5pt" style:font-size-asian="5.5pt"/>
    </style:style>
    <style:style style:name="P53" style:family="paragraph" style:parent-style-name="Text_20_body" style:master-page-name="Converted4">
      <style:paragraph-properties fo:margin-top="0.005cm" fo:margin-bottom="0cm" loext:contextual-spacing="false" style:page-number="auto"/>
      <style:text-properties fo:font-size="5.5pt" style:font-size-asian="5.5pt"/>
    </style:style>
    <style:style style:name="P54" style:family="paragraph" style:parent-style-name="Text_20_body" style:master-page-name="Converted5">
      <style:paragraph-properties fo:margin-top="0.005cm" fo:margin-bottom="0cm" loext:contextual-spacing="false" style:page-number="310"/>
      <style:text-properties fo:font-size="5.5pt" style:font-size-asian="5.5pt"/>
    </style:style>
    <style:style style:name="P55" style:family="paragraph" style:parent-style-name="Text_20_body" style:master-page-name="Converted6">
      <style:paragraph-properties fo:margin-top="0.005cm" fo:margin-bottom="0cm" loext:contextual-spacing="false" style:page-number="auto"/>
      <style:text-properties fo:font-size="5.5pt" style:font-size-asian="5.5pt"/>
    </style:style>
    <style:style style:name="P56" style:family="paragraph" style:parent-style-name="Text_20_body" style:master-page-name="Converted7">
      <style:paragraph-properties fo:margin-top="0.005cm" fo:margin-bottom="0cm" loext:contextual-spacing="false" style:page-number="auto"/>
      <style:text-properties fo:font-size="5.5pt" style:font-size-asian="5.5pt"/>
    </style:style>
    <style:style style:name="P57" style:family="paragraph" style:parent-style-name="Text_20_body" style:master-page-name="Converted8">
      <style:paragraph-properties fo:margin-top="0.005cm" fo:margin-bottom="0cm" loext:contextual-spacing="false" style:page-number="auto"/>
      <style:text-properties fo:font-size="5.5pt" style:font-size-asian="5.5pt"/>
    </style:style>
    <style:style style:name="P58" style:family="paragraph" style:parent-style-name="Text_20_body" style:master-page-name="Converted9">
      <style:paragraph-properties fo:margin-top="0.005cm" fo:margin-bottom="0cm" loext:contextual-spacing="false" style:page-number="auto"/>
      <style:text-properties fo:font-size="5.5pt" style:font-size-asian="5.5pt"/>
    </style:style>
    <style:style style:name="P59" style:family="paragraph" style:parent-style-name="Text_20_body">
      <style:paragraph-properties fo:margin-left="0.178cm" fo:margin-right="0.409cm" fo:margin-top="0.18cm" fo:margin-bottom="0cm" loext:contextual-spacing="false" fo:line-height="91%" fo:text-align="justify" style:justify-single-word="false" fo:text-indent="0.6cm" style:auto-text-indent="false"/>
    </style:style>
    <style:style style:name="P60" style:family="paragraph" style:parent-style-name="Text_20_body">
      <style:paragraph-properties fo:margin-left="0.178cm" fo:margin-right="0.409cm" fo:line-height="91%" fo:text-align="justify" style:justify-single-word="false" fo:text-indent="0.6cm" style:auto-text-indent="false"/>
    </style:style>
    <style:style style:name="P61" style:family="paragraph" style:parent-style-name="Text_20_body">
      <style:paragraph-properties fo:margin-left="0.178cm" fo:margin-right="0.409cm" fo:line-height="92%" fo:text-align="justify" style:justify-single-word="false" fo:text-indent="0.6cm" style:auto-text-indent="false"/>
    </style:style>
    <style:style style:name="P62" style:family="paragraph" style:parent-style-name="Text_20_body">
      <style:paragraph-properties fo:margin-left="0.178cm" fo:margin-right="0.409cm" fo:margin-top="0.012cm" fo:margin-bottom="0cm" loext:contextual-spacing="false" fo:line-height="91%" fo:text-align="justify" style:justify-single-word="false" fo:text-indent="0.6cm" style:auto-text-indent="false"/>
    </style:style>
    <style:style style:name="P63" style:family="paragraph" style:parent-style-name="Text_20_body">
      <style:paragraph-properties fo:margin-left="0.178cm" fo:margin-right="0.409cm" fo:margin-top="0.011cm" fo:margin-bottom="0cm" loext:contextual-spacing="false" fo:line-height="92%" fo:text-align="justify" style:justify-single-word="false" fo:text-indent="0.6cm" style:auto-text-indent="false"/>
    </style:style>
    <style:style style:name="P64" style:family="paragraph" style:parent-style-name="Text_20_body">
      <style:paragraph-properties fo:margin-left="0.178cm" fo:margin-right="0.409cm" fo:margin-top="0.007cm" fo:margin-bottom="0cm" loext:contextual-spacing="false" fo:line-height="92%" fo:text-align="justify" style:justify-single-word="false" fo:text-indent="0.6cm" style:auto-text-indent="false"/>
    </style:style>
    <style:style style:name="P65" style:family="paragraph" style:parent-style-name="Text_20_body">
      <style:paragraph-properties fo:margin-left="0.176cm" fo:margin-right="0.409cm" fo:line-height="91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76cm" fo:margin-right="0.409cm" fo:margin-top="0.18cm" fo:margin-bottom="0cm" loext:contextual-spacing="false" fo:line-height="91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78cm" fo:margin-right="0.409cm" fo:line-height="91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78cm" fo:margin-right="0.409cm" fo:margin-top="0.624cm" fo:margin-bottom="0cm" loext:contextual-spacing="false" fo:line-height="91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377cm" fo:margin-right="0.21cm" fo:margin-top="0.18cm" fo:margin-bottom="0cm" loext:contextual-spacing="false" fo:line-height="91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377cm" fo:margin-right="0.21cm" fo:margin-top="0.584cm" fo:margin-bottom="0cm" loext:contextual-spacing="false" fo:line-height="91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377cm" fo:margin-right="0.21cm" fo:line-height="91%" fo:text-align="justify" style:justify-single-word="false" fo:text-indent="0.6cm" style:auto-text-indent="false"/>
    </style:style>
    <style:style style:name="P72" style:family="paragraph" style:parent-style-name="Text_20_body">
      <style:paragraph-properties fo:margin-left="0.178cm" fo:margin-right="0cm" fo:margin-top="0.143cm" fo:margin-bottom="0cm" loext:contextual-spacing="false" fo:line-height="0.499cm" fo:text-indent="0cm" style:auto-text-indent="false"/>
    </style:style>
    <style:style style:name="P73" style:family="paragraph" style:parent-style-name="Text_20_body">
      <style:paragraph-properties fo:margin-left="0.178cm" fo:margin-right="0cm" fo:text-indent="0cm" style:auto-text-indent="false"/>
    </style:style>
    <style:style style:name="P74" style:family="paragraph" style:parent-style-name="Text_20_body">
      <style:paragraph-properties fo:margin-left="0.178cm" fo:margin-right="0cm" fo:line-height="0.476cm" fo:text-indent="0cm" style:auto-text-indent="false"/>
    </style:style>
    <style:style style:name="P75" style:family="paragraph" style:parent-style-name="Text_20_body">
      <style:paragraph-properties fo:margin-left="0.178cm" fo:margin-right="0cm" fo:line-height="0.487cm" fo:text-indent="0cm" style:auto-text-indent="false"/>
    </style:style>
    <style:style style:name="P76" style:family="paragraph" style:parent-style-name="Text_20_body">
      <style:paragraph-properties fo:margin-left="0.178cm" fo:margin-right="0cm" fo:line-height="0.478cm" fo:text-indent="0cm" style:auto-text-indent="false"/>
    </style:style>
    <style:style style:name="P77" style:family="paragraph" style:parent-style-name="Text_20_body">
      <style:paragraph-properties fo:margin-left="0.178cm" fo:margin-right="0.407cm" fo:line-height="91%" fo:text-align="justify" style:justify-single-word="false" fo:text-indent="0.6cm" style:auto-text-indent="false"/>
    </style:style>
    <style:style style:name="P78" style:family="paragraph" style:parent-style-name="Text_20_body">
      <style:paragraph-properties fo:margin-left="0.377cm" fo:margin-right="0.208cm" fo:line-height="92%" fo:text-align="justify" style:justify-single-word="false" fo:text-indent="0.6cm" style:auto-text-indent="false"/>
    </style:style>
    <style:style style:name="P79" style:family="paragraph" style:parent-style-name="Text_20_body">
      <style:paragraph-properties fo:margin-left="0.377cm" fo:margin-right="0.208cm" fo:line-height="91%" fo:text-align="justify" style:justify-single-word="false" fo:text-indent="0.6cm" style:auto-text-indent="false"/>
    </style:style>
    <style:style style:name="P80" style:family="paragraph" style:parent-style-name="Text_20_body">
      <style:paragraph-properties fo:margin-left="0.176cm" fo:margin-right="0.409cm" fo:line-height="91%" fo:text-align="justify" style:justify-single-word="false" fo:text-indent="0.6cm" style:auto-text-indent="false"/>
    </style:style>
    <style:style style:name="P81" style:family="paragraph" style:parent-style-name="Text_20_body">
      <style:paragraph-properties fo:margin-top="0.004cm" fo:margin-bottom="0cm" loext:contextual-spacing="false"/>
      <style:text-properties fo:font-size="19pt" style:font-size-asian="19pt"/>
    </style:style>
    <style:style style:name="P82" style:family="paragraph" style:parent-style-name="Text_20_body">
      <style:paragraph-properties fo:margin-top="0.014cm" fo:margin-bottom="0cm" loext:contextual-spacing="false"/>
      <style:text-properties style:font-name="Times New Roman" fo:font-size="13.5pt" style:font-size-asian="13.5pt"/>
    </style:style>
    <style:style style:name="P83" style:family="paragraph" style:parent-style-name="Text_20_body" style:master-page-name="Converted10">
      <style:paragraph-properties fo:margin-top="0.014cm" fo:margin-bottom="0cm" loext:contextual-spacing="false" style:page-number="auto"/>
      <style:text-properties fo:font-size="5.5pt" style:font-size-asian="5.5pt"/>
    </style:style>
    <style:style style:name="P84" style:family="paragraph" style:parent-style-name="Text_20_body" style:master-page-name="Converted11">
      <style:paragraph-properties fo:margin-top="0.014cm" fo:margin-bottom="0cm" loext:contextual-spacing="false" style:page-number="auto"/>
      <style:text-properties fo:font-size="5.5pt" style:font-size-asian="5.5pt"/>
    </style:style>
    <style:style style:name="P85" style:family="paragraph" style:parent-style-name="Text_20_body">
      <style:paragraph-properties fo:margin-left="2.279cm" fo:margin-right="2.51cm" fo:margin-top="0.367cm" fo:margin-bottom="0cm" loext:contextual-spacing="false" fo:text-align="center" style:justify-single-word="false" fo:text-indent="0cm" style:auto-text-indent="false"/>
    </style:style>
    <style:style style:name="P86" style:family="paragraph" style:parent-style-name="Text_20_body">
      <style:paragraph-properties fo:margin-top="0.019cm" fo:margin-bottom="0cm" loext:contextual-spacing="false"/>
      <style:text-properties style:font-name="Times New Roman" fo:font-size="11.5pt" style:font-size-asian="11.5pt"/>
    </style:style>
    <style:style style:name="P87" style:family="paragraph" style:parent-style-name="Text_20_body" style:master-page-name="Converted12">
      <style:paragraph-properties style:page-number="auto"/>
      <style:text-properties style:font-name="Times New Roman" fo:font-size="10pt" style:font-size-asian="10pt"/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size-asian="17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text-scale="95%"/>
    </style:style>
    <style:style style:name="T5" style:family="text">
      <style:text-properties style:font-name="Times New Roman" fo:font-size="10pt" fo:letter-spacing="-0.064cm" style:font-size-asian="10pt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0pt" fo:letter-spacing="-0.009cm" style:font-size-asian="10pt"/>
    </style:style>
    <style:style style:name="T8" style:family="text">
      <style:text-properties style:font-name="Times New Roman" fo:font-size="10pt" fo:letter-spacing="-0.005cm" style:font-size-asian="10pt"/>
    </style:style>
    <style:style style:name="T9" style:family="text">
      <style:text-properties style:font-name="Times New Roman" fo:font-size="10pt" fo:letter-spacing="-0.005cm" fo:font-style="italic" style:font-size-asian="10pt" style:font-style-asian="italic"/>
    </style:style>
    <style:style style:name="T10" style:family="text">
      <style:text-properties style:font-name="Times New Roman" fo:font-size="10pt" fo:letter-spacing="-0.025cm" style:font-size-asian="10pt"/>
    </style:style>
    <style:style style:name="T11" style:family="text">
      <style:text-properties style:font-name="Times New Roman" fo:font-size="10pt" fo:letter-spacing="-0.025cm" fo:font-style="italic" style:font-size-asian="10pt" style:font-style-asian="italic"/>
    </style:style>
    <style:style style:name="T12" style:family="text">
      <style:text-properties style:font-name="Times New Roman" fo:font-size="10pt" fo:letter-spacing="-0.023cm" style:font-size-asian="10pt"/>
    </style:style>
    <style:style style:name="T13" style:family="text">
      <style:text-properties style:font-name="Times New Roman" fo:font-size="10pt" fo:font-style="italic" style:font-size-asian="10pt" style:font-style-asian="italic"/>
    </style:style>
    <style:style style:name="T14" style:family="text">
      <style:text-properties style:font-name="Times New Roman" fo:font-size="10pt" fo:font-style="italic" style:font-size-asian="10pt" style:font-style-asian="italic" style:text-scale="95%"/>
    </style:style>
    <style:style style:name="T15" style:family="text">
      <style:text-properties style:font-name="Times New Roman" fo:font-size="10pt" fo:letter-spacing="-0.03cm" fo:font-style="italic" style:font-size-asian="10pt" style:font-style-asian="italic"/>
    </style:style>
    <style:style style:name="T16" style:family="text">
      <style:text-properties style:font-name="Times New Roman" fo:font-size="10pt" fo:letter-spacing="-0.049cm" fo:font-style="italic" style:font-size-asian="10pt" style:font-style-asian="italic" style:text-scale="95%"/>
    </style:style>
    <style:style style:name="T17" style:family="text">
      <style:text-properties style:font-name="Times New Roman" fo:font-size="10pt" fo:letter-spacing="-0.048cm" style:font-size-asian="10pt" style:text-scale="95%"/>
    </style:style>
    <style:style style:name="T18" style:family="text">
      <style:text-properties style:font-name="Times New Roman" fo:font-size="10pt" fo:letter-spacing="-0.048cm" fo:font-style="italic" style:font-size-asian="10pt" style:font-style-asian="italic" style:text-scale="95%"/>
    </style:style>
    <style:style style:name="T19" style:family="text">
      <style:text-properties style:font-name="Times New Roman" fo:font-size="10pt" fo:letter-spacing="-0.051cm" fo:font-style="italic" style:font-size-asian="10pt" style:font-style-asian="italic" style:text-scale="95%"/>
    </style:style>
    <style:style style:name="T20" style:family="text">
      <style:text-properties style:font-name="Times New Roman" fo:font-size="10pt" fo:letter-spacing="-0.019cm" fo:font-style="italic" style:font-size-asian="10pt" style:font-style-asian="italic"/>
    </style:style>
    <style:style style:name="T21" style:family="text">
      <style:text-properties style:font-name="Times New Roman" fo:font-size="10pt" fo:letter-spacing="-0.018cm" fo:font-style="italic" style:font-size-asian="10pt" style:font-style-asian="italic"/>
    </style:style>
    <style:style style:name="T22" style:family="text">
      <style:text-properties style:font-name="Times New Roman" fo:font-size="10pt" fo:letter-spacing="-0.011cm" fo:font-style="italic" style:font-size-asian="10pt" style:font-style-asian="italic"/>
    </style:style>
    <style:style style:name="T23" style:family="text">
      <style:text-properties style:font-name="Times New Roman" fo:font-size="10pt" fo:letter-spacing="0.004cm" style:font-size-asian="10pt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style:text-scale="85%"/>
    </style:style>
    <style:style style:name="T26" style:family="text">
      <style:text-properties style:text-scale="95%"/>
    </style:style>
    <style:style style:name="T27" style:family="text">
      <style:text-properties fo:letter-spacing="-0.025cm"/>
    </style:style>
    <style:style style:name="T28" style:family="text">
      <style:text-properties fo:letter-spacing="-0.025cm" style:text-scale="95%"/>
    </style:style>
    <style:style style:name="T29" style:family="text">
      <style:text-properties fo:letter-spacing="-0.007cm"/>
    </style:style>
    <style:style style:name="T30" style:family="text">
      <style:text-properties fo:letter-spacing="-0.007cm" style:text-scale="95%"/>
    </style:style>
    <style:style style:name="T31" style:family="text">
      <style:text-properties fo:letter-spacing="-0.007cm" fo:font-style="italic" style:font-style-asian="italic"/>
    </style:style>
    <style:style style:name="T32" style:family="text">
      <style:text-properties fo:letter-spacing="-0.007cm" fo:font-style="italic" style:font-style-asian="italic" style:text-scale="95%"/>
    </style:style>
    <style:style style:name="T33" style:family="text">
      <style:text-properties fo:letter-spacing="-0.009cm"/>
    </style:style>
    <style:style style:name="T34" style:family="text">
      <style:text-properties fo:letter-spacing="-0.009cm" style:text-scale="95%"/>
    </style:style>
    <style:style style:name="T35" style:family="text">
      <style:text-properties fo:letter-spacing="-0.009cm" fo:font-style="italic" style:font-style-asian="italic"/>
    </style:style>
    <style:style style:name="T36" style:family="text">
      <style:text-properties fo:letter-spacing="-0.009cm" fo:font-style="italic" style:font-style-asian="italic" style:text-scale="95%"/>
    </style:style>
    <style:style style:name="T37" style:family="text">
      <style:text-properties fo:letter-spacing="-0.039cm"/>
    </style:style>
    <style:style style:name="T38" style:family="text">
      <style:text-properties fo:letter-spacing="-0.039cm" style:text-scale="95%"/>
    </style:style>
    <style:style style:name="T39" style:family="text">
      <style:text-properties fo:letter-spacing="-0.037cm"/>
    </style:style>
    <style:style style:name="T40" style:family="text">
      <style:text-properties fo:letter-spacing="-0.037cm" style:text-scale="95%"/>
    </style:style>
    <style:style style:name="T41" style:family="text">
      <style:text-properties fo:letter-spacing="-0.005cm"/>
    </style:style>
    <style:style style:name="T42" style:family="text">
      <style:text-properties fo:letter-spacing="-0.005cm" style:text-scale="95%"/>
    </style:style>
    <style:style style:name="T43" style:family="text">
      <style:text-properties fo:letter-spacing="-0.005cm" fo:font-style="italic" style:font-style-asian="italic" style:text-scale="95%"/>
    </style:style>
    <style:style style:name="T44" style:family="text">
      <style:text-properties fo:letter-spacing="-0.028cm"/>
    </style:style>
    <style:style style:name="T45" style:family="text">
      <style:text-properties fo:letter-spacing="-0.028cm" style:text-scale="95%"/>
    </style:style>
    <style:style style:name="T46" style:family="text">
      <style:text-properties fo:letter-spacing="-0.028cm" fo:font-style="italic" style:font-style-asian="italic" style:text-scale="95%"/>
    </style:style>
    <style:style style:name="T47" style:family="text">
      <style:text-properties fo:letter-spacing="-0.026cm"/>
    </style:style>
    <style:style style:name="T48" style:family="text">
      <style:text-properties fo:letter-spacing="-0.026cm" style:text-scale="95%"/>
    </style:style>
    <style:style style:name="T49" style:family="text">
      <style:text-properties fo:letter-spacing="-0.026cm" fo:font-style="italic" style:font-style-asian="italic" style:text-scale="95%"/>
    </style:style>
    <style:style style:name="T50" style:family="text">
      <style:text-properties fo:letter-spacing="-0.032cm"/>
    </style:style>
    <style:style style:name="T51" style:family="text">
      <style:text-properties fo:letter-spacing="-0.032cm" style:text-scale="95%"/>
    </style:style>
    <style:style style:name="T52" style:family="text">
      <style:text-properties fo:letter-spacing="-0.032cm" fo:font-style="italic" style:font-style-asian="italic"/>
    </style:style>
    <style:style style:name="T53" style:family="text">
      <style:text-properties fo:letter-spacing="-0.032cm" fo:font-style="italic" style:font-style-asian="italic" style:text-scale="95%"/>
    </style:style>
    <style:style style:name="T54" style:family="text">
      <style:text-properties fo:letter-spacing="-0.03cm"/>
    </style:style>
    <style:style style:name="T55" style:family="text">
      <style:text-properties fo:letter-spacing="-0.03cm" style:text-scale="95%"/>
    </style:style>
    <style:style style:name="T56" style:family="text">
      <style:text-properties fo:letter-spacing="-0.064cm"/>
    </style:style>
    <style:style style:name="T57" style:family="text">
      <style:text-properties fo:letter-spacing="-0.064cm" style:text-scale="95%"/>
    </style:style>
    <style:style style:name="T58" style:family="text">
      <style:text-properties fo:letter-spacing="-0.064cm" fo:font-style="italic" style:font-style-asian="italic" style:text-scale="95%"/>
    </style:style>
    <style:style style:name="T59" style:family="text">
      <style:text-properties fo:letter-spacing="-0.041cm"/>
    </style:style>
    <style:style style:name="T60" style:family="text">
      <style:text-properties fo:letter-spacing="-0.041cm" style:text-scale="95%"/>
    </style:style>
    <style:style style:name="T61" style:family="text">
      <style:text-properties fo:letter-spacing="-0.06cm"/>
    </style:style>
    <style:style style:name="T62" style:family="text">
      <style:text-properties fo:letter-spacing="-0.06cm" style:text-scale="95%"/>
    </style:style>
    <style:style style:name="T63" style:family="text">
      <style:text-properties fo:letter-spacing="-0.06cm" fo:font-style="italic" style:font-style-asian="italic"/>
    </style:style>
    <style:style style:name="T64" style:family="text">
      <style:text-properties fo:letter-spacing="-0.06cm" fo:font-style="italic" style:font-style-asian="italic" style:text-scale="95%"/>
    </style:style>
    <style:style style:name="T65" style:family="text">
      <style:text-properties fo:letter-spacing="-0.058cm"/>
    </style:style>
    <style:style style:name="T66" style:family="text">
      <style:text-properties fo:letter-spacing="-0.058cm" style:text-scale="95%"/>
    </style:style>
    <style:style style:name="T67" style:family="text">
      <style:text-properties fo:letter-spacing="-0.058cm" fo:font-style="italic" style:font-style-asian="italic"/>
    </style:style>
    <style:style style:name="T68" style:family="text">
      <style:text-properties fo:letter-spacing="-0.048cm"/>
    </style:style>
    <style:style style:name="T69" style:family="text">
      <style:text-properties fo:letter-spacing="-0.048cm" style:text-scale="95%"/>
    </style:style>
    <style:style style:name="T70" style:family="text">
      <style:text-properties fo:letter-spacing="-0.048cm" fo:font-style="italic" style:font-style-asian="italic"/>
    </style:style>
    <style:style style:name="T71" style:family="text">
      <style:text-properties fo:letter-spacing="-0.046cm"/>
    </style:style>
    <style:style style:name="T72" style:family="text">
      <style:text-properties fo:letter-spacing="-0.046cm" style:text-scale="95%"/>
    </style:style>
    <style:style style:name="T73" style:family="text">
      <style:text-properties fo:letter-spacing="-0.046cm" fo:font-style="italic" style:font-style-asian="italic"/>
    </style:style>
    <style:style style:name="T74" style:family="text">
      <style:text-properties fo:letter-spacing="-0.056cm"/>
    </style:style>
    <style:style style:name="T75" style:family="text">
      <style:text-properties fo:letter-spacing="-0.056cm" style:text-scale="95%"/>
    </style:style>
    <style:style style:name="T76" style:family="text">
      <style:text-properties fo:letter-spacing="-0.056cm" fo:font-style="italic" style:font-style-asian="italic"/>
    </style:style>
    <style:style style:name="T77" style:family="text">
      <style:text-properties fo:letter-spacing="-0.055cm"/>
    </style:style>
    <style:style style:name="T78" style:family="text">
      <style:text-properties fo:letter-spacing="-0.055cm" style:text-scale="95%"/>
    </style:style>
    <style:style style:name="T79" style:family="text">
      <style:text-properties fo:letter-spacing="-0.055cm" fo:font-style="italic" style:font-style-asian="italic"/>
    </style:style>
    <style:style style:name="T80" style:family="text">
      <style:text-properties fo:letter-spacing="-0.023cm"/>
    </style:style>
    <style:style style:name="T81" style:family="text">
      <style:text-properties fo:letter-spacing="-0.023cm" style:text-scale="95%"/>
    </style:style>
    <style:style style:name="T82" style:family="text">
      <style:text-properties fo:letter-spacing="-0.023cm" fo:font-style="italic" style:font-style-asian="italic" style:text-scale="95%"/>
    </style:style>
    <style:style style:name="T83" style:family="text">
      <style:text-properties fo:letter-spacing="-0.014cm"/>
    </style:style>
    <style:style style:name="T84" style:family="text">
      <style:text-properties fo:letter-spacing="-0.014cm" style:text-scale="95%"/>
    </style:style>
    <style:style style:name="T85" style:family="text">
      <style:text-properties fo:letter-spacing="-0.014cm" fo:font-style="italic" style:font-style-asian="italic" style:text-scale="95%"/>
    </style:style>
    <style:style style:name="T86" style:family="text">
      <style:text-properties fo:letter-spacing="-0.053cm"/>
    </style:style>
    <style:style style:name="T87" style:family="text">
      <style:text-properties fo:letter-spacing="-0.053cm" style:text-scale="95%"/>
    </style:style>
    <style:style style:name="T88" style:family="text">
      <style:text-properties fo:letter-spacing="-0.053cm" fo:font-style="italic" style:font-style-asian="italic"/>
    </style:style>
    <style:style style:name="T89" style:family="text">
      <style:text-properties fo:letter-spacing="-0.021cm"/>
    </style:style>
    <style:style style:name="T90" style:family="text">
      <style:text-properties fo:letter-spacing="-0.021cm" style:text-scale="95%"/>
    </style:style>
    <style:style style:name="T91" style:family="text">
      <style:text-properties fo:letter-spacing="-0.051cm"/>
    </style:style>
    <style:style style:name="T92" style:family="text">
      <style:text-properties fo:letter-spacing="-0.051cm" style:text-scale="95%"/>
    </style:style>
    <style:style style:name="T93" style:family="text">
      <style:text-properties fo:letter-spacing="-0.051cm" fo:font-style="italic" style:font-style-asian="italic"/>
    </style:style>
    <style:style style:name="T94" style:family="text">
      <style:text-properties fo:letter-spacing="-0.034cm"/>
    </style:style>
    <style:style style:name="T95" style:family="text">
      <style:text-properties fo:letter-spacing="-0.034cm" style:text-scale="95%"/>
    </style:style>
    <style:style style:name="T96" style:family="text">
      <style:text-properties fo:letter-spacing="-0.034cm" fo:font-style="italic" style:font-style-asian="italic"/>
    </style:style>
    <style:style style:name="T97" style:family="text">
      <style:text-properties fo:letter-spacing="-0.016cm"/>
    </style:style>
    <style:style style:name="T98" style:family="text">
      <style:text-properties fo:letter-spacing="-0.016cm" style:text-scale="95%"/>
    </style:style>
    <style:style style:name="T99" style:family="text">
      <style:text-properties fo:letter-spacing="-0.016cm" fo:font-style="italic" style:font-style-asian="italic" style:text-scale="95%"/>
    </style:style>
    <style:style style:name="T100" style:family="text">
      <style:text-properties fo:letter-spacing="-0.019cm"/>
    </style:style>
    <style:style style:name="T101" style:family="text">
      <style:text-properties fo:letter-spacing="-0.019cm" style:text-scale="95%"/>
    </style:style>
    <style:style style:name="T102" style:family="text">
      <style:text-properties fo:letter-spacing="-0.019cm" fo:font-style="italic" style:font-style-asian="italic"/>
    </style:style>
    <style:style style:name="T103" style:family="text">
      <style:text-properties fo:letter-spacing="-0.018cm"/>
    </style:style>
    <style:style style:name="T104" style:family="text">
      <style:text-properties fo:letter-spacing="-0.018cm" style:text-scale="95%"/>
    </style:style>
    <style:style style:name="T105" style:family="text">
      <style:text-properties fo:letter-spacing="-0.018cm" fo:font-style="italic" style:font-style-asian="italic"/>
    </style:style>
    <style:style style:name="T106" style:family="text">
      <style:text-properties fo:letter-spacing="-0.012cm"/>
    </style:style>
    <style:style style:name="T107" style:family="text">
      <style:text-properties fo:letter-spacing="-0.012cm" style:text-scale="95%"/>
    </style:style>
    <style:style style:name="T108" style:family="text">
      <style:text-properties fo:letter-spacing="-0.012cm" fo:font-style="italic" style:font-style-asian="italic"/>
    </style:style>
    <style:style style:name="T109" style:family="text">
      <style:text-properties fo:letter-spacing="-0.012cm" fo:font-style="italic" style:font-style-asian="italic" style:text-scale="95%"/>
    </style:style>
    <style:style style:name="T110" style:family="text">
      <style:text-properties fo:letter-spacing="-0.049cm"/>
    </style:style>
    <style:style style:name="T111" style:family="text">
      <style:text-properties fo:letter-spacing="-0.049cm" style:text-scale="95%"/>
    </style:style>
    <style:style style:name="T112" style:family="text">
      <style:text-properties fo:letter-spacing="-0.049cm" fo:font-style="italic" style:font-style-asian="italic"/>
    </style:style>
    <style:style style:name="T113" style:family="text">
      <style:text-properties fo:letter-spacing="-0.042cm"/>
    </style:style>
    <style:style style:name="T114" style:family="text">
      <style:text-properties fo:letter-spacing="-0.042cm" style:text-scale="95%"/>
    </style:style>
    <style:style style:name="T115" style:family="text">
      <style:text-properties fo:letter-spacing="-0.042cm" fo:font-style="italic" style:font-style-asian="italic"/>
    </style:style>
    <style:style style:name="T116" style:family="text">
      <style:text-properties fo:letter-spacing="-0.042cm" fo:font-style="italic" style:font-style-asian="italic" style:text-scale="95%"/>
    </style:style>
    <style:style style:name="T117" style:family="text">
      <style:text-properties fo:letter-spacing="-0.065cm"/>
    </style:style>
    <style:style style:name="T118" style:family="text">
      <style:text-properties fo:letter-spacing="-0.065cm" style:text-scale="95%"/>
    </style:style>
    <style:style style:name="T119" style:family="text">
      <style:text-properties fo:letter-spacing="-0.065cm" fo:font-style="italic" style:font-style-asian="italic" style:text-scale="95%"/>
    </style:style>
    <style:style style:name="T120" style:family="text">
      <style:text-properties fo:letter-spacing="-0.011cm"/>
    </style:style>
    <style:style style:name="T121" style:family="text">
      <style:text-properties fo:letter-spacing="-0.011cm" style:text-scale="95%"/>
    </style:style>
    <style:style style:name="T122" style:family="text">
      <style:text-properties fo:letter-spacing="-0.062cm"/>
    </style:style>
    <style:style style:name="T123" style:family="text">
      <style:text-properties fo:letter-spacing="-0.062cm" style:text-scale="95%"/>
    </style:style>
    <style:style style:name="T124" style:family="text">
      <style:text-properties fo:letter-spacing="-0.062cm" fo:font-style="italic" style:font-style-asian="italic" style:text-scale="95%"/>
    </style:style>
    <style:style style:name="T125" style:family="text">
      <style:text-properties fo:letter-spacing="-0.035cm"/>
    </style:style>
    <style:style style:name="T126" style:family="text">
      <style:text-properties fo:letter-spacing="-0.035cm" style:text-scale="95%"/>
    </style:style>
    <style:style style:name="T127" style:family="text">
      <style:text-properties fo:letter-spacing="-0.044cm"/>
    </style:style>
    <style:style style:name="T128" style:family="text">
      <style:text-properties fo:letter-spacing="-0.044cm" style:text-scale="95%"/>
    </style:style>
    <style:style style:name="T129" style:family="text">
      <style:text-properties fo:letter-spacing="-0.044cm" fo:font-style="italic" style:font-style-asian="italic"/>
    </style:style>
    <style:style style:name="T130" style:family="text">
      <style:text-properties fo:letter-spacing="-0.044cm" fo:font-style="italic" style:font-style-asian="italic" style:text-scale="95%"/>
    </style:style>
    <style:style style:name="T131" style:family="text">
      <style:text-properties fo:letter-spacing="-0.004cm" style:text-scale="95%"/>
    </style:style>
    <style:style style:name="T132" style:family="text">
      <style:text-properties fo:letter-spacing="0.025cm" style:text-scale="95%"/>
    </style:style>
    <style:style style:name="T133" style:family="text">
      <style:text-properties fo:letter-spacing="0.026cm" style:text-scale="95%"/>
    </style:style>
    <style:style style:name="T134" style:family="text">
      <style:text-properties fo:font-style="italic" style:font-style-asian="italic"/>
    </style:style>
    <style:style style:name="T135" style:family="text">
      <style:text-properties fo:font-style="italic" style:font-style-asian="italic" style:text-scale="95%"/>
    </style:style>
    <style:style style:name="T136" style:family="text">
      <style:text-properties fo:font-size="11pt" style:font-size-asian="11pt"/>
    </style:style>
    <style:style style:name="T137" style:family="text">
      <style:text-properties fo:font-size="11pt" style:font-size-asian="11pt" style:text-scale="95%"/>
    </style:style>
    <style:style style:name="T138" style:family="text">
      <style:text-properties fo:font-size="11pt" fo:letter-spacing="-0.005cm" style:font-size-asian="11pt"/>
    </style:style>
    <style:style style:name="T139" style:family="text">
      <style:text-properties fo:font-size="11pt" fo:letter-spacing="-0.005cm" style:font-size-asian="11pt" style:text-scale="95%"/>
    </style:style>
    <style:style style:name="T140" style:family="text">
      <style:text-properties fo:font-size="11pt" fo:letter-spacing="-0.007cm" style:font-size-asian="11pt"/>
    </style:style>
    <style:style style:name="T141" style:family="text">
      <style:text-properties fo:font-size="11pt" fo:letter-spacing="-0.007cm" fo:font-style="italic" style:font-size-asian="11pt" style:font-style-asian="italic"/>
    </style:style>
    <style:style style:name="T142" style:family="text">
      <style:text-properties fo:font-size="11pt" fo:letter-spacing="-0.007cm" fo:font-style="italic" style:font-size-asian="11pt" style:font-style-asian="italic" style:text-scale="95%"/>
    </style:style>
    <style:style style:name="T143" style:family="text">
      <style:text-properties fo:font-size="11pt" fo:font-style="italic" style:font-size-asian="11pt" style:font-style-asian="italic"/>
    </style:style>
    <style:style style:name="T144" style:family="text">
      <style:text-properties fo:font-size="11pt" fo:font-style="italic" style:font-size-asian="11pt" style:font-style-asian="italic" style:text-scale="95%"/>
    </style:style>
    <style:style style:name="T145" style:family="text">
      <style:text-properties fo:font-size="11pt" fo:letter-spacing="-0.026cm" style:font-size-asian="11pt"/>
    </style:style>
    <style:style style:name="T146" style:family="text">
      <style:text-properties fo:font-size="11pt" fo:letter-spacing="-0.025cm" style:font-size-asian="11pt"/>
    </style:style>
    <style:style style:name="T147" style:family="text">
      <style:text-properties fo:font-size="11pt" fo:letter-spacing="-0.021cm" style:font-size-asian="11pt" style:text-scale="95%"/>
    </style:style>
    <style:style style:name="T148" style:family="text">
      <style:text-properties fo:font-size="11pt" fo:letter-spacing="-0.021cm" fo:font-style="italic" style:font-size-asian="11pt" style:font-style-asian="italic" style:text-scale="95%"/>
    </style:style>
    <style:style style:name="T149" style:family="text">
      <style:text-properties fo:font-size="11pt" fo:letter-spacing="-0.019cm" style:font-size-asian="11pt"/>
    </style:style>
    <style:style style:name="T150" style:family="text">
      <style:text-properties fo:font-size="11pt" fo:letter-spacing="-0.019cm" style:font-size-asian="11pt" style:text-scale="95%"/>
    </style:style>
    <style:style style:name="T151" style:family="text">
      <style:text-properties fo:font-size="11pt" fo:letter-spacing="-0.019cm" fo:font-style="italic" style:font-size-asian="11pt" style:font-style-asian="italic"/>
    </style:style>
    <style:style style:name="T152" style:family="text">
      <style:text-properties fo:font-size="11pt" fo:letter-spacing="-0.037cm" fo:font-style="italic" style:font-size-asian="11pt" style:font-style-asian="italic" style:text-scale="95%"/>
    </style:style>
    <style:style style:name="T153" style:family="text">
      <style:text-properties fo:font-size="11pt" fo:letter-spacing="-0.037cm" style:font-size-asian="11pt" style:text-scale="95%"/>
    </style:style>
    <style:style style:name="T154" style:family="text">
      <style:text-properties fo:font-size="11pt" fo:letter-spacing="-0.035cm" style:font-size-asian="11pt" style:text-scale="95%"/>
    </style:style>
    <style:style style:name="T155" style:family="text">
      <style:text-properties fo:font-size="11pt" fo:letter-spacing="-0.023cm" fo:font-style="italic" style:font-size-asian="11pt" style:font-style-asian="italic" style:text-scale="95%"/>
    </style:style>
    <style:style style:name="T156" style:family="text">
      <style:text-properties fo:font-size="11pt" fo:letter-spacing="-0.023cm" style:font-size-asian="11pt" style:text-scale="95%"/>
    </style:style>
    <style:style style:name="T157" style:family="text">
      <style:text-properties fo:font-size="11pt" fo:letter-spacing="-0.014cm" style:font-size-asian="11pt" style:text-scale="95%"/>
    </style:style>
    <style:style style:name="T158" style:family="text">
      <style:text-properties fo:font-size="11pt" fo:letter-spacing="-0.014cm" fo:font-style="italic" style:font-size-asian="11pt" style:font-style-asian="italic" style:text-scale="95%"/>
    </style:style>
    <style:style style:name="T159" style:family="text">
      <style:text-properties fo:font-size="11pt" fo:letter-spacing="-0.044cm" fo:font-style="italic" style:font-size-asian="11pt" style:font-style-asian="italic"/>
    </style:style>
    <style:style style:name="T160" style:family="text">
      <style:text-properties fo:font-size="11pt" fo:letter-spacing="-0.044cm" style:font-size-asian="11pt"/>
    </style:style>
    <style:style style:name="T161" style:family="text">
      <style:text-properties fo:font-size="11pt" fo:letter-spacing="-0.042cm" fo:font-style="italic" style:font-size-asian="11pt" style:font-style-asian="italic"/>
    </style:style>
    <style:style style:name="T162" style:family="text">
      <style:text-properties fo:font-size="11pt" fo:letter-spacing="-0.042cm" style:font-size-asian="11pt"/>
    </style:style>
    <style:style style:name="T163" style:family="text">
      <style:text-properties fo:font-size="11pt" fo:letter-spacing="-0.042cm" style:font-size-asian="11pt" style:text-scale="95%"/>
    </style:style>
    <style:style style:name="T164" style:family="text">
      <style:text-properties fo:font-size="11pt" fo:letter-spacing="-0.011cm" style:font-size-asian="11pt"/>
    </style:style>
    <style:style style:name="T165" style:family="text">
      <style:text-properties fo:font-size="11pt" fo:letter-spacing="-0.048cm" style:font-size-asian="11pt"/>
    </style:style>
    <style:style style:name="T166" style:family="text">
      <style:text-properties fo:font-size="11pt" fo:letter-spacing="-0.041cm" style:font-size-asian="11pt"/>
    </style:style>
    <style:style style:name="T167" style:family="text">
      <style:text-properties fo:font-size="11pt" fo:letter-spacing="-0.041cm" style:font-size-asian="11pt" style:text-scale="95%"/>
    </style:style>
    <style:style style:name="T168" style:family="text">
      <style:text-properties fo:font-size="11pt" fo:letter-spacing="-0.032cm" style:font-size-asian="11pt" style:text-scale="95%"/>
    </style:style>
    <style:style style:name="T169" style:family="text">
      <style:text-properties fo:font-size="11pt" fo:letter-spacing="-0.032cm" fo:font-style="italic" style:font-size-asian="11pt" style:font-style-asian="italic" style:text-scale="95%"/>
    </style:style>
    <style:style style:name="T170" style:family="text">
      <style:text-properties fo:font-size="11pt" fo:letter-spacing="-0.03cm" style:font-size-asian="11pt" style:text-scale="95%"/>
    </style:style>
    <style:style style:name="T171" style:family="text">
      <style:text-properties fo:font-size="11pt" fo:letter-spacing="-0.03cm" fo:font-style="italic" style:font-size-asian="11pt" style:font-style-asian="italic" style:text-scale="95%"/>
    </style:style>
    <style:style style:name="T172" style:family="text">
      <style:text-properties fo:font-size="11pt" fo:letter-spacing="-0.018cm" fo:font-style="italic" style:font-size-asian="11pt" style:font-style-asian="italic"/>
    </style:style>
    <style:style style:name="T173" style:family="text">
      <style:text-properties fo:font-size="11pt" fo:letter-spacing="-0.018cm" style:font-size-asian="11pt"/>
    </style:style>
    <style:style style:name="T174" style:family="text">
      <style:text-properties fo:letter-spacing="0.034cm" style:text-scale="95%"/>
    </style:style>
    <style:style style:name="T175" style:family="text">
      <style:text-properties fo:letter-spacing="0.035cm" style:text-scale="95%"/>
    </style:style>
    <style:style style:name="T176" style:family="text">
      <style:text-properties fo:font-size="10pt" style:font-size-asian="10pt"/>
    </style:style>
    <style:style style:name="T177" style:family="text">
      <style:text-properties fo:font-size="10pt" style:font-size-asian="10pt" style:text-scale="95%"/>
    </style:style>
    <style:style style:name="T178" style:family="text">
      <style:text-properties fo:font-size="10pt" fo:letter-spacing="-0.028cm" style:font-size-asian="10pt"/>
    </style:style>
    <style:style style:name="T179" style:family="text">
      <style:text-properties fo:font-size="10pt" fo:letter-spacing="-0.028cm" style:font-size-asian="10pt" style:text-scale="95%"/>
    </style:style>
    <style:style style:name="T180" style:family="text">
      <style:text-properties fo:font-size="10pt" fo:letter-spacing="-0.028cm" fo:font-style="italic" style:font-size-asian="10pt" style:font-style-asian="italic"/>
    </style:style>
    <style:style style:name="T181" style:family="text">
      <style:text-properties fo:font-size="10pt" fo:letter-spacing="-0.028cm" fo:font-style="italic" style:font-size-asian="10pt" style:font-style-asian="italic" style:text-scale="95%"/>
    </style:style>
    <style:style style:name="T182" style:family="text">
      <style:text-properties fo:font-size="10pt" fo:letter-spacing="-0.026cm" style:font-size-asian="10pt"/>
    </style:style>
    <style:style style:name="T183" style:family="text">
      <style:text-properties fo:font-size="10pt" fo:letter-spacing="-0.026cm" style:font-size-asian="10pt" style:text-scale="95%"/>
    </style:style>
    <style:style style:name="T184" style:family="text">
      <style:text-properties fo:font-size="10pt" fo:letter-spacing="-0.026cm" fo:font-style="italic" style:font-size-asian="10pt" style:font-style-asian="italic"/>
    </style:style>
    <style:style style:name="T185" style:family="text">
      <style:text-properties fo:font-size="10pt" fo:letter-spacing="-0.026cm" fo:font-style="italic" style:font-size-asian="10pt" style:font-style-asian="italic" style:text-scale="95%"/>
    </style:style>
    <style:style style:name="T186" style:family="text">
      <style:text-properties fo:font-size="10pt" fo:font-style="italic" style:font-size-asian="10pt" style:font-style-asian="italic"/>
    </style:style>
    <style:style style:name="T187" style:family="text">
      <style:text-properties fo:font-size="10pt" fo:font-style="italic" style:font-size-asian="10pt" style:font-style-asian="italic" style:text-scale="95%"/>
    </style:style>
    <style:style style:name="T188" style:family="text">
      <style:text-properties fo:font-size="10pt" fo:letter-spacing="-0.009cm" style:font-size-asian="10pt"/>
    </style:style>
    <style:style style:name="T189" style:family="text">
      <style:text-properties fo:font-size="10pt" fo:letter-spacing="-0.009cm" style:font-size-asian="10pt" style:text-scale="95%"/>
    </style:style>
    <style:style style:name="T190" style:family="text">
      <style:text-properties fo:font-size="10pt" fo:letter-spacing="-0.009cm" fo:font-style="italic" style:font-size-asian="10pt" style:font-style-asian="italic"/>
    </style:style>
    <style:style style:name="T191" style:family="text">
      <style:text-properties fo:font-size="10pt" fo:letter-spacing="-0.009cm" fo:font-style="italic" style:font-size-asian="10pt" style:font-style-asian="italic" style:text-scale="95%"/>
    </style:style>
    <style:style style:name="T192" style:family="text">
      <style:text-properties fo:font-size="10pt" fo:letter-spacing="-0.042cm" style:font-size-asian="10pt"/>
    </style:style>
    <style:style style:name="T193" style:family="text">
      <style:text-properties fo:font-size="10pt" fo:letter-spacing="-0.042cm" fo:font-style="italic" style:font-size-asian="10pt" style:font-style-asian="italic"/>
    </style:style>
    <style:style style:name="T194" style:family="text">
      <style:text-properties fo:font-size="10pt" fo:letter-spacing="-0.042cm" fo:font-style="italic" style:font-size-asian="10pt" style:font-style-asian="italic" style:text-scale="95%"/>
    </style:style>
    <style:style style:name="T195" style:family="text">
      <style:text-properties fo:font-size="10pt" fo:letter-spacing="-0.025cm" style:font-size-asian="10pt" style:text-scale="95%"/>
    </style:style>
    <style:style style:name="T196" style:family="text">
      <style:text-properties fo:font-size="10pt" fo:letter-spacing="-0.025cm" fo:font-style="italic" style:font-size-asian="10pt" style:font-style-asian="italic" style:text-scale="95%"/>
    </style:style>
    <style:style style:name="T197" style:family="text">
      <style:text-properties fo:font-size="10pt" fo:letter-spacing="-0.007cm" fo:font-style="italic" style:font-size-asian="10pt" style:font-style-asian="italic"/>
    </style:style>
    <style:style style:name="T198" style:family="text">
      <style:text-properties fo:font-size="10pt" fo:letter-spacing="-0.007cm" fo:font-style="italic" style:font-size-asian="10pt" style:font-style-asian="italic" style:text-scale="95%"/>
    </style:style>
    <style:style style:name="T199" style:family="text">
      <style:text-properties fo:font-size="10pt" fo:letter-spacing="-0.007cm" style:font-size-asian="10pt"/>
    </style:style>
    <style:style style:name="T200" style:family="text">
      <style:text-properties fo:font-size="10pt" fo:letter-spacing="-0.007cm" style:font-size-asian="10pt" style:text-scale="95%"/>
    </style:style>
    <style:style style:name="T201" style:family="text">
      <style:text-properties fo:font-size="10pt" fo:letter-spacing="-0.032cm" style:font-size-asian="10pt"/>
    </style:style>
    <style:style style:name="T202" style:family="text">
      <style:text-properties fo:font-size="10pt" fo:letter-spacing="-0.032cm" style:font-size-asian="10pt" style:text-scale="95%"/>
    </style:style>
    <style:style style:name="T203" style:family="text">
      <style:text-properties fo:font-size="10pt" fo:letter-spacing="-0.032cm" fo:font-style="italic" style:font-size-asian="10pt" style:font-style-asian="italic"/>
    </style:style>
    <style:style style:name="T204" style:family="text">
      <style:text-properties fo:font-size="10pt" fo:letter-spacing="-0.032cm" fo:font-style="italic" style:font-size-asian="10pt" style:font-style-asian="italic" style:text-scale="95%"/>
    </style:style>
    <style:style style:name="T205" style:family="text">
      <style:text-properties fo:font-size="10pt" fo:letter-spacing="-0.03cm" fo:font-style="italic" style:font-size-asian="10pt" style:font-style-asian="italic"/>
    </style:style>
    <style:style style:name="T206" style:family="text">
      <style:text-properties fo:font-size="10pt" fo:letter-spacing="-0.03cm" fo:font-style="italic" style:font-size-asian="10pt" style:font-style-asian="italic" style:text-scale="95%"/>
    </style:style>
    <style:style style:name="T207" style:family="text">
      <style:text-properties fo:font-size="10pt" fo:letter-spacing="-0.03cm" style:font-size-asian="10pt"/>
    </style:style>
    <style:style style:name="T208" style:family="text">
      <style:text-properties fo:font-size="10pt" fo:letter-spacing="-0.03cm" style:font-size-asian="10pt" style:text-scale="95%"/>
    </style:style>
    <style:style style:name="T209" style:family="text">
      <style:text-properties fo:font-size="10pt" fo:letter-spacing="-0.023cm" style:font-size-asian="10pt"/>
    </style:style>
    <style:style style:name="T210" style:family="text">
      <style:text-properties fo:font-size="10pt" fo:letter-spacing="-0.023cm" style:font-size-asian="10pt" style:text-scale="95%"/>
    </style:style>
    <style:style style:name="T211" style:family="text">
      <style:text-properties fo:font-size="10pt" fo:letter-spacing="-0.023cm" fo:font-style="italic" style:font-size-asian="10pt" style:font-style-asian="italic" style:text-scale="95%"/>
    </style:style>
    <style:style style:name="T212" style:family="text">
      <style:text-properties fo:font-size="10pt" fo:letter-spacing="-0.004cm" style:font-size-asian="10pt"/>
    </style:style>
    <style:style style:name="T213" style:family="text">
      <style:text-properties fo:font-size="10pt" fo:letter-spacing="-0.005cm" style:font-size-asian="10pt"/>
    </style:style>
    <style:style style:name="T214" style:family="text">
      <style:text-properties fo:font-size="10pt" fo:letter-spacing="-0.005cm" fo:font-style="italic" style:font-size-asian="10pt" style:font-style-asian="italic"/>
    </style:style>
    <style:style style:name="T215" style:family="text">
      <style:text-properties fo:font-size="10pt" fo:letter-spacing="-0.037cm" style:font-size-asian="10pt"/>
    </style:style>
    <style:style style:name="T216" style:family="text">
      <style:text-properties fo:font-size="10pt" fo:letter-spacing="-0.037cm" fo:font-style="italic" style:font-size-asian="10pt" style:font-style-asian="italic"/>
    </style:style>
    <style:style style:name="T217" style:family="text">
      <style:text-properties fo:font-size="10pt" fo:letter-spacing="-0.058cm" style:font-size-asian="10pt"/>
    </style:style>
    <style:style style:name="T218" style:family="text">
      <style:text-properties fo:font-size="10pt" fo:letter-spacing="-0.058cm" fo:font-style="italic" style:font-size-asian="10pt" style:font-style-asian="italic"/>
    </style:style>
    <style:style style:name="T219" style:family="text">
      <style:text-properties fo:font-size="10pt" fo:letter-spacing="-0.056cm" fo:font-style="italic" style:font-size-asian="10pt" style:font-style-asian="italic"/>
    </style:style>
    <style:style style:name="T220" style:family="text">
      <style:text-properties fo:font-size="10pt" fo:letter-spacing="-0.056cm" style:font-size-asian="10pt"/>
    </style:style>
    <style:style style:name="T221" style:family="text">
      <style:text-properties fo:font-size="10pt" fo:letter-spacing="-0.011cm" style:font-size-asian="10pt"/>
    </style:style>
    <style:style style:name="T222" style:family="text">
      <style:text-properties fo:font-size="10pt" fo:letter-spacing="-0.011cm" style:font-size-asian="10pt" style:text-scale="95%"/>
    </style:style>
    <style:style style:name="T223" style:family="text">
      <style:text-properties fo:font-size="10pt" fo:letter-spacing="-0.011cm" fo:font-style="italic" style:font-size-asian="10pt" style:font-style-asian="italic"/>
    </style:style>
    <style:style style:name="T224" style:family="text">
      <style:text-properties fo:font-size="10pt" fo:letter-spacing="-0.011cm" fo:font-style="italic" style:font-size-asian="10pt" style:font-style-asian="italic" style:text-scale="95%"/>
    </style:style>
    <style:style style:name="T225" style:family="text">
      <style:text-properties fo:font-size="10pt" fo:letter-spacing="-0.051cm" style:font-size-asian="10pt"/>
    </style:style>
    <style:style style:name="T226" style:family="text">
      <style:text-properties fo:font-size="10pt" fo:letter-spacing="-0.051cm" fo:font-style="italic" style:font-size-asian="10pt" style:font-style-asian="italic"/>
    </style:style>
    <style:style style:name="T227" style:family="text">
      <style:text-properties fo:font-size="10pt" fo:letter-spacing="-0.051cm" fo:font-style="italic" style:font-size-asian="10pt" style:font-style-asian="italic" style:text-scale="95%"/>
    </style:style>
    <style:style style:name="T228" style:family="text">
      <style:text-properties fo:font-size="10pt" fo:letter-spacing="-0.049cm" fo:font-style="italic" style:font-size-asian="10pt" style:font-style-asian="italic"/>
    </style:style>
    <style:style style:name="T229" style:family="text">
      <style:text-properties fo:font-size="10pt" fo:letter-spacing="-0.049cm" style:font-size-asian="10pt"/>
    </style:style>
    <style:style style:name="T230" style:family="text">
      <style:text-properties fo:font-size="10pt" fo:letter-spacing="-0.016cm" style:font-size-asian="10pt"/>
    </style:style>
    <style:style style:name="T231" style:family="text">
      <style:text-properties fo:font-size="10pt" fo:letter-spacing="-0.016cm" style:font-size-asian="10pt" style:text-scale="95%"/>
    </style:style>
    <style:style style:name="T232" style:family="text">
      <style:text-properties fo:font-size="10pt" fo:letter-spacing="-0.016cm" fo:font-style="italic" style:font-size-asian="10pt" style:font-style-asian="italic"/>
    </style:style>
    <style:style style:name="T233" style:family="text">
      <style:text-properties fo:font-size="10pt" fo:letter-spacing="-0.016cm" fo:font-style="italic" style:font-size-asian="10pt" style:font-style-asian="italic" style:text-scale="95%"/>
    </style:style>
    <style:style style:name="T234" style:family="text">
      <style:text-properties fo:font-size="10pt" fo:letter-spacing="-0.035cm" style:font-size-asian="10pt"/>
    </style:style>
    <style:style style:name="T235" style:family="text">
      <style:text-properties fo:font-size="10pt" fo:letter-spacing="-0.035cm" fo:font-style="italic" style:font-size-asian="10pt" style:font-style-asian="italic"/>
    </style:style>
    <style:style style:name="T236" style:family="text">
      <style:text-properties fo:font-size="10pt" fo:letter-spacing="-0.034cm" fo:font-style="italic" style:font-size-asian="10pt" style:font-style-asian="italic"/>
    </style:style>
    <style:style style:name="T237" style:family="text">
      <style:text-properties fo:font-size="10pt" fo:letter-spacing="-0.034cm" style:font-size-asian="10pt"/>
    </style:style>
    <style:style style:name="T238" style:family="text">
      <style:text-properties fo:font-size="10pt" fo:letter-spacing="-0.018cm" style:font-size-asian="10pt"/>
    </style:style>
    <style:style style:name="T239" style:family="text">
      <style:text-properties fo:font-size="10pt" fo:letter-spacing="-0.018cm" fo:font-style="italic" style:font-size-asian="10pt" style:font-style-asian="italic"/>
    </style:style>
    <style:style style:name="T240" style:family="text">
      <style:text-properties fo:font-size="10pt" fo:letter-spacing="-0.018cm" fo:font-style="italic" style:font-size-asian="10pt" style:font-style-asian="italic" style:text-scale="95%"/>
    </style:style>
    <style:style style:name="T241" style:family="text">
      <style:text-properties fo:font-size="10pt" fo:letter-spacing="-0.014cm" style:font-size-asian="10pt"/>
    </style:style>
    <style:style style:name="T242" style:family="text">
      <style:text-properties fo:font-size="10pt" fo:letter-spacing="-0.014cm" style:font-size-asian="10pt" style:text-scale="95%"/>
    </style:style>
    <style:style style:name="T243" style:family="text">
      <style:text-properties fo:font-size="10pt" fo:letter-spacing="-0.014cm" fo:font-style="italic" style:font-size-asian="10pt" style:font-style-asian="italic"/>
    </style:style>
    <style:style style:name="T244" style:family="text">
      <style:text-properties fo:font-size="10pt" fo:letter-spacing="-0.014cm" fo:font-style="italic" style:font-size-asian="10pt" style:font-style-asian="italic" style:text-scale="95%"/>
    </style:style>
    <style:style style:name="T245" style:family="text">
      <style:text-properties fo:font-size="10pt" fo:letter-spacing="-0.012cm" fo:font-style="italic" style:font-size-asian="10pt" style:font-style-asian="italic"/>
    </style:style>
    <style:style style:name="T246" style:family="text">
      <style:text-properties fo:font-size="10pt" fo:letter-spacing="-0.012cm" fo:font-style="italic" style:font-size-asian="10pt" style:font-style-asian="italic" style:text-scale="95%"/>
    </style:style>
    <style:style style:name="T247" style:family="text">
      <style:text-properties fo:font-size="10pt" fo:letter-spacing="-0.012cm" style:font-size-asian="10pt"/>
    </style:style>
    <style:style style:name="T248" style:family="text">
      <style:text-properties fo:font-size="10pt" fo:letter-spacing="-0.012cm" style:font-size-asian="10pt" style:text-scale="95%"/>
    </style:style>
    <style:style style:name="T249" style:family="text">
      <style:text-properties fo:font-size="10pt" fo:letter-spacing="-0.044cm" fo:font-style="italic" style:font-size-asian="10pt" style:font-style-asian="italic"/>
    </style:style>
    <style:style style:name="T250" style:family="text">
      <style:text-properties fo:font-size="10pt" fo:letter-spacing="-0.044cm" style:font-size-asian="10pt"/>
    </style:style>
    <style:style style:name="T251" style:family="text">
      <style:text-properties fo:font-size="10pt" fo:letter-spacing="-0.019cm" style:font-size-asian="10pt"/>
    </style:style>
    <style:style style:name="T252" style:family="text">
      <style:text-properties fo:font-size="10pt" fo:letter-spacing="-0.019cm" fo:font-style="italic" style:font-size-asian="10pt" style:font-style-asian="italic"/>
    </style:style>
    <style:style style:name="T253" style:family="text">
      <style:text-properties fo:font-size="10pt" fo:letter-spacing="-0.041cm" fo:font-style="italic" style:font-size-asian="10pt" style:font-style-asian="italic"/>
    </style:style>
    <style:style style:name="T254" style:family="text">
      <style:text-properties fo:font-size="10pt" fo:letter-spacing="-0.041cm" fo:font-style="italic" style:font-size-asian="10pt" style:font-style-asian="italic" style:text-scale="95%"/>
    </style:style>
    <style:style style:name="T255" style:family="text">
      <style:text-properties fo:font-size="10pt" fo:letter-spacing="-0.041cm" style:font-size-asian="10pt"/>
    </style:style>
    <style:style style:name="T256" style:family="text">
      <style:text-properties fo:font-size="10pt" fo:letter-spacing="-0.039cm" style:font-size-asian="10pt"/>
    </style:style>
    <style:style style:name="T257" style:family="text">
      <style:text-properties fo:font-size="10pt" fo:letter-spacing="-0.039cm" fo:font-style="italic" style:font-size-asian="10pt" style:font-style-asian="italic"/>
    </style:style>
    <style:style style:name="T258" style:family="text">
      <style:text-properties fo:font-size="10pt" fo:letter-spacing="-0.062cm" style:font-size-asian="10pt"/>
    </style:style>
    <style:style style:name="T259" style:family="text">
      <style:text-properties fo:font-size="10pt" fo:letter-spacing="-0.021cm" style:font-size-asian="10pt"/>
    </style:style>
    <style:style style:name="T260" style:family="text">
      <style:text-properties fo:font-size="10pt" fo:letter-spacing="-0.021cm" fo:font-style="italic" style:font-size-asian="10pt" style:font-style-asian="italic"/>
    </style:style>
    <style:style style:name="T261" style:family="text">
      <style:text-properties fo:font-size="10pt" fo:letter-spacing="-0.021cm" fo:font-style="italic" style:font-size-asian="10pt" style:font-style-asian="italic" style:text-scale="95%"/>
    </style:style>
    <style:style style:name="T262" style:family="text">
      <style:text-properties fo:font-size="10pt" fo:letter-spacing="-0.065cm" style:font-size-asian="10pt"/>
    </style:style>
    <style:style style:name="T263" style:family="text">
      <style:text-properties fo:font-size="10pt" fo:letter-spacing="-0.048cm" style:font-size-asian="10pt"/>
    </style:style>
    <style:style style:name="T264" style:family="text">
      <style:text-properties fo:font-size="10pt" fo:letter-spacing="-0.048cm" fo:font-style="italic" style:font-size-asian="10pt" style:font-style-asian="italic"/>
    </style:style>
    <style:style style:name="T265" style:family="text">
      <style:text-properties fo:font-size="10pt" fo:letter-spacing="-0.053cm" fo:font-style="italic" style:font-size-asian="10pt" style:font-style-asian="italic"/>
    </style:style>
    <style:style style:name="T266" style:family="text">
      <style:text-properties fo:font-size="10pt" fo:letter-spacing="-0.053cm" fo:font-style="italic" style:font-size-asian="10pt" style:font-style-asian="italic" style:text-scale="95%"/>
    </style:style>
    <style:style style:name="T267" style:family="text">
      <style:text-properties fo:font-size="10pt" fo:letter-spacing="-0.053cm" style:font-size-asian="10pt"/>
    </style:style>
    <style:style style:name="T268" style:family="text">
      <style:text-properties fo:font-size="10pt" fo:letter-spacing="-0.046cm" fo:font-style="italic" style:font-size-asian="10pt" style:font-style-asian="italic"/>
    </style:style>
    <style:style style:name="T269" style:family="text">
      <style:text-properties fo:font-size="10pt" fo:letter-spacing="-0.046cm" style:font-size-asian="10pt"/>
    </style:style>
    <style:style style:name="T270" style:family="text">
      <style:text-properties fo:font-size="10pt" fo:letter-spacing="-0.055cm" fo:font-style="italic" style:font-size-asian="10pt" style:font-style-asian="italic"/>
    </style:style>
    <style:style style:name="T271" style:family="text">
      <style:text-properties fo:font-size="10pt" fo:letter-spacing="-0.055cm" style:font-size-asian="10pt"/>
    </style:style>
    <style:style style:name="T272" style:family="text">
      <style:text-properties style:font-name="Calibri" fo:font-size="10pt" fo:font-style="italic" style:font-size-asian="10pt" style:font-style-asian="italic"/>
    </style:style>
    <style:style style:name="T273" style:family="text">
      <style:text-properties style:font-name="Calibri" fo:font-size="10pt" fo:letter-spacing="-0.028cm" fo:font-style="italic" style:font-size-asian="10pt" style:font-style-asian="italic"/>
    </style:style>
    <style:style style:name="T274" style:family="text">
      <style:text-properties style:font-name="Calibri" fo:font-size="10pt" fo:letter-spacing="-0.041cm" fo:font-style="italic" style:font-size-asian="10pt" style:font-style-asian="italic"/>
    </style:style>
    <style:style style:name="T275" style:family="text">
      <style:text-properties style:text-position="58% 100%" fo:font-size="6pt" style:font-size-asian="6pt"/>
    </style:style>
    <style:style style:name="T276" style:family="text">
      <style:text-properties style:text-position="58% 100%" fo:font-size="6pt" fo:letter-spacing="0.007cm" style:font-size-asian="6pt"/>
    </style:style>
    <style:style style:name="T277" style:family="text">
      <style:text-properties style:text-position="58% 100%" fo:font-size="6pt" fo:letter-spacing="-0.016cm" style:font-size-asian="6pt"/>
    </style:style>
    <style:style style:name="T278" style:family="text">
      <style:text-properties fo:letter-spacing="-0.069cm"/>
    </style:style>
    <style:style style:name="T279" style:family="text">
      <style:text-properties fo:letter-spacing="-0.06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41"/>
        <text:p text:style-name="P42"><text:span text:style-name="T1">Robert Kłosowicz</text:span></text:p>
        <text:p text:style-name="P36"/>
        <text:p text:style-name="P44"/>
        <text:h text:style-name="P3" text:outline-level="2">Polityka USA wobec Libanu</text:h>
        <text:p text:style-name="P25"><text:span text:style-name="T2">po II wojnie światowej i jej wpływ na sytuację wewnętrzną tego kraju</text:span></text:p>
        <text:p text:style-name="P37"/>
        <text:p text:style-name="P45"><text:span text:style-name="T26">Liban</text:span><text:span text:style-name="T28"> </text:span><text:span text:style-name="T26">często</text:span><text:span text:style-name="T28"> </text:span><text:span text:style-name="T26">nazywano</text:span><text:span text:style-name="T28"> </text:span><text:span text:style-name="T26">Szwajcarią</text:span><text:span text:style-name="T28"> </text:span><text:span text:style-name="T26">Bliskiego</text:span><text:span text:style-name="T28"> </text:span><text:span text:style-name="T30">Wschodu,</text:span><text:span text:style-name="T28"> </text:span><text:span text:style-name="T26">co</text:span><text:span text:style-name="T28"> </text:span><text:span text:style-name="T26">oznaczało</text:span><text:span text:style-name="T28"> </text:span><text:span text:style-name="T26">dwie</text:span><text:span text:style-name="T28"> </text:span><text:span text:style-name="T30">rzeczy. </text:span><text:span text:style-name="T34">Po</text:span><text:span text:style-name="T38"> </text:span><text:span text:style-name="T26">pierwsze,</text:span><text:span text:style-name="T38"> </text:span><text:span text:style-name="T26">bogactwo</text:span><text:span text:style-name="T38"> </text:span><text:span text:style-name="T26">kraju</text:span><text:span text:style-name="T38"> </text:span><text:span text:style-name="T26">powstało</text:span><text:span text:style-name="T38"> </text:span><text:span text:style-name="T26">nie</text:span><text:span text:style-name="T38"> </text:span><text:span text:style-name="T26">dzięki</text:span><text:span text:style-name="T38"> </text:span><text:span text:style-name="T26">posiadaniu</text:span><text:span text:style-name="T40"> </text:span><text:span text:style-name="T26">złóż</text:span><text:span text:style-name="T38"> </text:span><text:span text:style-name="T26">surowców</text:span><text:span text:style-name="T38"> </text:span><text:span text:style-name="T42">natu- </text:span><text:span text:style-name="T26">ralnych,</text:span><text:span text:style-name="T45"> </text:span><text:span text:style-name="T26">lecz</text:span><text:span text:style-name="T48"> </text:span><text:span text:style-name="T26">przez</text:span><text:span text:style-name="T48"> </text:span><text:span text:style-name="T26">ogromną</text:span><text:span text:style-name="T48"> </text:span><text:span text:style-name="T26">operatywność</text:span><text:span text:style-name="T48"> </text:span><text:span text:style-name="T26">mieszkańców,</text:span><text:span text:style-name="T48"> </text:span><text:span text:style-name="T26">którzy</text:span><text:span text:style-name="T48"> </text:span><text:span text:style-name="T26">byli</text:span><text:span text:style-name="T48"> </text:span><text:span text:style-name="T26">doskonały- mi</text:span><text:span text:style-name="T51"> </text:span><text:span text:style-name="T26">handlowcami</text:span><text:span text:style-name="T51"> </text:span><text:span text:style-name="T26">i</text:span><text:span text:style-name="T55"> </text:span><text:span text:style-name="T26">bankierami.</text:span><text:span text:style-name="T51"> </text:span><text:span text:style-name="T34">Po</text:span><text:span text:style-name="T55"> </text:span><text:span text:style-name="T26">drugie,</text:span><text:span text:style-name="T51"> </text:span><text:span text:style-name="T42">mieszkańcy,</text:span><text:span text:style-name="T55"> </text:span><text:span text:style-name="T26">podobnie</text:span><text:span text:style-name="T51"> </text:span><text:span text:style-name="T26">jak</text:span><text:span text:style-name="T55"> </text:span><text:span text:style-name="T26">to</text:span><text:span text:style-name="T51"> </text:span><text:span text:style-name="T26">ma</text:span><text:span text:style-name="T55"> </text:span><text:span text:style-name="T26">miejsce w Szwajcarii, należeli do różnych grup etnicznych i wyznaniowych, ale</text:span><text:span text:style-name="T57"> </text:span><text:span text:style-name="T26">potrafili zgodnie egzystować, dzięki politycznemu konsensusowi opartemu na wzajem- </text:span>nym<text:span text:style-name="T37"> </text:span>poszanowaniu<text:span text:style-name="T37"> </text:span>praw<text:span text:style-name="T37"> </text:span>i<text:span text:style-name="T37"> </text:span>tolerancji.<text:span text:style-name="T59"> </text:span>Najwyższe<text:span text:style-name="T37"> </text:span>stanowiska<text:span text:style-name="T37"> </text:span>w<text:span text:style-name="T37"> </text:span>państwie<text:span text:style-name="T37"> </text:span>były <text:span text:style-name="T26">dzielone</text:span><text:span text:style-name="T55"> </text:span><text:span text:style-name="T26">między</text:span><text:span text:style-name="T45"> </text:span><text:span text:style-name="T26">największe</text:span><text:span text:style-name="T45"> </text:span><text:span text:style-name="T26">wspólnoty</text:span><text:span text:style-name="T45"> </text:span><text:span text:style-name="T26">wyznaniowe.</text:span><text:span text:style-name="T45"> </text:span><text:span text:style-name="T26">System</text:span><text:span text:style-name="T55"> </text:span><text:span text:style-name="T26">ten</text:span><text:span text:style-name="T45"> </text:span><text:span text:style-name="T26">został</text:span><text:span text:style-name="T45"> </text:span><text:span text:style-name="T26">wprowa- </text:span>dzony<text:span text:style-name="T61"> </text:span>jeszcze<text:span text:style-name="T65"> </text:span>przez<text:span text:style-name="T61"> </text:span><text:span text:style-name="T29">Francję,</text:span><text:span text:style-name="T65"> </text:span>której<text:span text:style-name="T65"> </text:span>Liban<text:span text:style-name="T61"> </text:span>był<text:span text:style-name="T65"> </text:span>terytorium<text:span text:style-name="T65"> </text:span>mandatowym<text:span text:style-name="T61"> </text:span>w<text:span text:style-name="T65"> </text:span><text:span text:style-name="T41">latach </text:span><text:span text:style-name="T26">1920-1943 i pozostał niezmieniony po uzyskaniu niepodległości. Ordynacja wy- borcza</text:span><text:span text:style-name="T69"> </text:span><text:span text:style-name="T26">określała</text:span><text:span text:style-name="T72"> </text:span><text:span text:style-name="T26">dokładnie</text:span><text:span text:style-name="T72"> </text:span><text:span text:style-name="T26">podział</text:span><text:span text:style-name="T69"> </text:span><text:span text:style-name="T26">miejsc</text:span><text:span text:style-name="T72"> </text:span><text:span text:style-name="T26">w</text:span><text:span text:style-name="T72"> </text:span><text:span text:style-name="T26">parlamencie</text:span><text:span text:style-name="T69"> </text:span><text:span text:style-name="T26">między</text:span><text:span text:style-name="T72"> </text:span><text:span text:style-name="T26">chrześcijan</text:span><text:span text:style-name="T72"> </text:span><text:span text:style-name="T26">i</text:span><text:span text:style-name="T69"> </text:span><text:span text:style-name="T34">mu- </text:span><text:span text:style-name="T26">zułmanów.</text:span><text:span text:style-name="T75"> </text:span><text:span text:style-name="T26">Na</text:span><text:span text:style-name="T78"> </text:span><text:span text:style-name="T26">listy</text:span><text:span text:style-name="T78"> </text:span><text:span text:style-name="T26">wyborcze</text:span><text:span text:style-name="T78"> </text:span><text:span text:style-name="T26">wpisywano</text:span><text:span text:style-name="T78"> </text:span><text:span text:style-name="T26">nazwiska</text:span><text:span text:style-name="T78"> </text:span><text:span text:style-name="T26">niebudzące</text:span><text:span text:style-name="T78"> </text:span><text:span text:style-name="T26">sprzeciwu</text:span><text:span text:style-name="T78"> </text:span><text:span text:style-name="T42">innych </text:span><text:span text:style-name="T26">wspólnot,</text:span><text:span text:style-name="T28"> </text:span><text:span text:style-name="T26">a</text:span><text:span text:style-name="T28"> </text:span><text:span text:style-name="T26">więc</text:span><text:span text:style-name="T81"> </text:span><text:span text:style-name="T26">polityków</text:span><text:span text:style-name="T28"> </text:span><text:span text:style-name="T26">umiarkowanych.</text:span><text:span text:style-name="T28"> </text:span><text:span text:style-name="T26">W</text:span><text:span text:style-name="T81"> </text:span><text:span text:style-name="T26">taki</text:span><text:span text:style-name="T28"> </text:span><text:span text:style-name="T26">sposób</text:span><text:span text:style-name="T81"> </text:span><text:span text:style-name="T26">starano</text:span><text:span text:style-name="T28"> </text:span><text:span text:style-name="T26">się</text:span><text:span text:style-name="T28"> </text:span><text:span text:style-name="T42">zapewnić </text:span><text:span text:style-name="T26">stabilność w państwie, gwarantując dostęp do rządów wszystkim ważniejszym grupom</text:span><text:span text:style-name="T48"> </text:span><text:span text:style-name="T26">wyznaniowym.</text:span><text:span text:style-name="T48"> </text:span><text:span text:style-name="T26">Najliczniejszą</text:span><text:span text:style-name="T48"> </text:span><text:span text:style-name="T26">i</text:span><text:span text:style-name="T28"> </text:span><text:span text:style-name="T26">najbogatszą</text:span><text:span text:style-name="T48"> </text:span><text:span text:style-name="T26">wspólnotę</text:span><text:span text:style-name="T48"> </text:span><text:span text:style-name="T26">wyznaniową</text:span><text:span text:style-name="T28"> </text:span><text:span text:style-name="T30">sta- </text:span><text:span text:style-name="T26">nowili chrześcijanie – maronici. Pozostałe wyznania chrześcijańskie reprezento- wane</text:span><text:span text:style-name="T84"> </text:span><text:span text:style-name="T26">były</text:span><text:span text:style-name="T84"> </text:span><text:span text:style-name="T26">przez</text:span><text:span text:style-name="T84"> </text:span><text:span text:style-name="T26">ortodoksyjnych</text:span><text:span text:style-name="T84"> </text:span><text:span text:style-name="T42">Greków,</text:span><text:span text:style-name="T84"> </text:span><text:span text:style-name="T26">Ormian</text:span><text:span text:style-name="T84"> </text:span><text:span text:style-name="T26">i</text:span><text:span text:style-name="T84"> </text:span><text:span text:style-name="T26">katolików.</text:span><text:span text:style-name="T84"> </text:span><text:span text:style-name="T34">Wśród</text:span><text:span text:style-name="T84"> </text:span><text:span text:style-name="T26">muzułma- nów</text:span><text:span text:style-name="T78"> </text:span><text:span text:style-name="T26">najliczniejszą</text:span><text:span text:style-name="T78"> </text:span><text:span text:style-name="T26">i</text:span><text:span text:style-name="T87"> </text:span><text:span text:style-name="T26">posiadającą</text:span><text:span text:style-name="T78"> </text:span><text:span text:style-name="T26">największe</text:span><text:span text:style-name="T87"> </text:span><text:span text:style-name="T26">wpływy</text:span><text:span text:style-name="T78"> </text:span><text:span text:style-name="T26">polityczne</text:span><text:span text:style-name="T87"> </text:span><text:span text:style-name="T26">grupą</text:span><text:span text:style-name="T78"> </text:span><text:span text:style-name="T26">pozostawali zamieszkujący</text:span><text:span text:style-name="T78"> </text:span><text:span text:style-name="T26">miasta</text:span><text:span text:style-name="T87"> </text:span><text:span text:style-name="T26">wybrzeża</text:span><text:span text:style-name="T87"> </text:span><text:span text:style-name="T26">sunnici,</text:span><text:span text:style-name="T87"> </text:span><text:span text:style-name="T26">większość</text:span><text:span text:style-name="T87"> </text:span><text:span text:style-name="T26">ubogich</text:span><text:span text:style-name="T87"> </text:span><text:span text:style-name="T26">mieszkańców</text:span><text:span text:style-name="T87"> </text:span><text:span text:style-name="T26">wsi</text:span><text:span text:style-name="T87"> </text:span><text:span text:style-name="T26">sta- nowili</text:span><text:span text:style-name="T81"> </text:span><text:span text:style-name="T26">szyici</text:span><text:span text:style-name="T90"> </text:span><text:span text:style-name="T26">oraz</text:span><text:span text:style-name="T90"> </text:span><text:span text:style-name="T26">zamieszkujący</text:span><text:span text:style-name="T90"> </text:span><text:span text:style-name="T26">góry</text:span><text:span text:style-name="T81"> </text:span><text:span text:style-name="T26">wokół</text:span><text:span text:style-name="T90"> </text:span><text:span text:style-name="T26">Bejrutu</text:span><text:span text:style-name="T90"> </text:span><text:span text:style-name="T26">i</text:span><text:span text:style-name="T90"> </text:span><text:span text:style-name="T26">Sydonu</text:span><text:span text:style-name="T81"> </text:span><text:span text:style-name="T26">–</text:span><text:span text:style-name="T90"> </text:span><text:span text:style-name="T26">Druzowie</text:span><text:span text:style-name="T90"> </text:span><text:span text:style-name="T26">(Ente- </text:span>lis 1974: 26; Bullard 1958: 350; Rekłajtis 2003:<text:span text:style-name="T77"> </text:span>38).</text:p>
      </text:section>
      <text:p text:style-name="P50"/>
      <text:p text:style-name="P59"><text:span text:style-name="T26">Przed</text:span><text:span text:style-name="T38"> </text:span><text:span text:style-name="T26">II</text:span><text:span text:style-name="T38"> </text:span><text:span text:style-name="T26">wojną</text:span><text:span text:style-name="T40"> </text:span><text:span text:style-name="T26">światową</text:span><text:span text:style-name="T38"> </text:span><text:span text:style-name="T26">obszar</text:span><text:span text:style-name="T40"> </text:span><text:span text:style-name="T26">Bliskiego</text:span><text:span text:style-name="T38"> </text:span><text:span text:style-name="T30">Wschodu</text:span><text:span text:style-name="T40"> </text:span><text:span text:style-name="T26">nie</text:span><text:span text:style-name="T38"> </text:span><text:span text:style-name="T26">leżał</text:span><text:span text:style-name="T40"> </text:span><text:span text:style-name="T26">w</text:span><text:span text:style-name="T38"> </text:span><text:span text:style-name="T26">sferze</text:span><text:span text:style-name="T38"> </text:span><text:span text:style-name="T26">zaintere- sowań</text:span><text:span text:style-name="T84"> </text:span><text:span text:style-name="T26">Stanów</text:span><text:span text:style-name="T84"> </text:span><text:span text:style-name="T26">Zjednoczonych.</text:span><text:span text:style-name="T84"> </text:span><text:span text:style-name="T42">Waszyngton</text:span><text:span text:style-name="T84"> </text:span><text:span text:style-name="T26">ograniczał</text:span><text:span text:style-name="T84"> </text:span><text:span text:style-name="T26">się</text:span><text:span text:style-name="T84"> </text:span><text:span text:style-name="T26">tylko</text:span><text:span text:style-name="T84"> </text:span><text:span text:style-name="T26">do</text:span><text:span text:style-name="T84"> </text:span><text:span text:style-name="T26">zapewnienia swoim koncernom naftowym odpowiednich warunków do swobodnego</text:span><text:span text:style-name="T38"> </text:span><text:span text:style-name="T42">działa- </text:span>nia.<text:span text:style-name="T86"> </text:span>Sytuacja<text:span text:style-name="T91"> </text:span>ta<text:span text:style-name="T91"> </text:span>uległa<text:span text:style-name="T91"> </text:span>zmianie<text:span text:style-name="T91"> </text:span>w<text:span text:style-name="T91"> </text:span>czasie<text:span text:style-name="T86"> </text:span>II<text:span text:style-name="T91"> </text:span>wojny<text:span text:style-name="T91"> </text:span>światowej<text:span text:style-name="T91"> </text:span>i<text:span text:style-name="T91"> </text:span>po<text:span text:style-name="T91"> </text:span>jej<text:span text:style-name="T86"> </text:span>zakończeniu. <text:span text:style-name="T26">Działania wojenne na Bliskim </text:span><text:span text:style-name="T42">Wschodzie </text:span><text:span text:style-name="T26">zapoczątkowały polityczną i </text:span><text:span text:style-name="T42">militarną </text:span><text:span text:style-name="T26">obecność USA w tym regionie, gdy pojawili się tam żołnierze amerykańscy,</text:span><text:span text:style-name="T95"> </text:span><text:span text:style-name="T26">aby zabezpieczyć</text:span><text:span text:style-name="T81"> </text:span><text:span text:style-name="T26">dostawy</text:span><text:span text:style-name="T90"> </text:span><text:span text:style-name="T26">broni</text:span><text:span text:style-name="T90"> </text:span><text:span text:style-name="T26">przesyłane</text:span><text:span text:style-name="T81"> </text:span><text:span text:style-name="T26">dla</text:span><text:span text:style-name="T90"> </text:span><text:span text:style-name="T26">aliantów</text:span><text:span text:style-name="T90"> </text:span><text:span text:style-name="T26">w</text:span><text:span text:style-name="T81"> </text:span><text:span text:style-name="T26">ramach</text:span><text:span text:style-name="T90"> </text:span><text:span text:style-name="T26">programu</text:span><text:span text:style-name="T90"> </text:span><text:span text:style-name="T26">„lend-</text:span></text:p>
      <text:p text:style-name="P65"><text:span text:style-name="T26">-lease”.</text:span><text:span text:style-name="T48"> </text:span><text:span text:style-name="T26">Zakończenie</text:span><text:span text:style-name="T28"> </text:span><text:span text:style-name="T26">II</text:span><text:span text:style-name="T28"> </text:span><text:span text:style-name="T26">wojny</text:span><text:span text:style-name="T48"> </text:span><text:span text:style-name="T26">światowej</text:span><text:span text:style-name="T28"> </text:span><text:span text:style-name="T26">przyniosło</text:span><text:span text:style-name="T28"> </text:span><text:span text:style-name="T26">zmianę</text:span><text:span text:style-name="T48"> </text:span><text:span text:style-name="T26">sytuacji</text:span><text:span text:style-name="T28"> </text:span><text:span text:style-name="T26">międzynaro- dowej i podział świata na dwa wrogie obozy polityczno-militarne, na czele któ- </text:span>rych<text:span text:style-name="T65"> </text:span>stały<text:span text:style-name="T74"> </text:span>rywalizujące<text:span text:style-name="T65"> </text:span>ze<text:span text:style-name="T74"> </text:span>sobą<text:span text:style-name="T74"> </text:span>mocarstwa<text:span text:style-name="T65"> </text:span>–<text:span text:style-name="T74"> </text:span>Związek<text:span text:style-name="T74"> </text:span>Radziecki<text:span text:style-name="T65"> </text:span>i<text:span text:style-name="T74"> </text:span>Stany<text:span text:style-name="T74"> </text:span><text:span text:style-name="T41">Zjedno- </text:span><text:span text:style-name="T26">czone. Dla Waszyngtonu stabilność polityczna na Bliskim </text:span><text:span text:style-name="T42">Wschodzie </text:span><text:span text:style-name="T26">i ochrona </text:span>bogactw<text:span text:style-name="T27"> </text:span>naturalnych<text:span text:style-name="T27"> </text:span>tego<text:span text:style-name="T80"> </text:span>regionu<text:span text:style-name="T27"> </text:span>stały<text:span text:style-name="T80"> </text:span>się<text:span text:style-name="T27"> </text:span>niezbędnymi<text:span text:style-name="T80"> </text:span>czynnikami<text:span text:style-name="T27"> </text:span>bezpie- <text:span text:style-name="T26">czeństwa</text:span><text:span text:style-name="T98"> </text:span><text:span text:style-name="T26">USA</text:span><text:span text:style-name="T98"> </text:span><text:span text:style-name="T26">i</text:span><text:span text:style-name="T98"> </text:span><text:span text:style-name="T26">jego</text:span><text:span text:style-name="T98"> </text:span><text:span text:style-name="T26">sojuszników.</text:span><text:span text:style-name="T98"> </text:span><text:span text:style-name="T26">Powody</text:span><text:span text:style-name="T84"> </text:span><text:span text:style-name="T26">te</text:span><text:span text:style-name="T98"> </text:span><text:span text:style-name="T26">przyczyniły</text:span><text:span text:style-name="T98"> </text:span><text:span text:style-name="T26">się</text:span><text:span text:style-name="T98"> </text:span><text:span text:style-name="T26">do</text:span><text:span text:style-name="T98"> </text:span><text:span text:style-name="T26">stałego</text:span><text:span text:style-name="T98"> </text:span><text:span text:style-name="T26">wzrostu wpływów</text:span><text:span text:style-name="T101"> </text:span><text:span text:style-name="T26">Stanów</text:span><text:span text:style-name="T101"> </text:span><text:span text:style-name="T26">Zjednoczonych</text:span><text:span text:style-name="T104"> </text:span><text:span text:style-name="T26">w</text:span><text:span text:style-name="T101"> </text:span><text:span text:style-name="T26">Libanie</text:span><text:span text:style-name="T101"> </text:span><text:span text:style-name="T26">po</text:span><text:span text:style-name="T104"> </text:span><text:span text:style-name="T26">II</text:span><text:span text:style-name="T101"> </text:span><text:span text:style-name="T26">wojnie</text:span><text:span text:style-name="T101"> </text:span><text:span text:style-name="T26">światowej</text:span><text:span text:style-name="T104"> </text:span><text:span text:style-name="T26">i</text:span><text:span text:style-name="T101"> </text:span><text:span text:style-name="T26">to</text:span><text:span text:style-name="T104"> </text:span><text:span text:style-name="T26">zarówno w</text:span><text:span text:style-name="T48"> </text:span><text:span text:style-name="T26">wymiarze</text:span><text:span text:style-name="T28"> </text:span><text:span text:style-name="T26">politycznym,</text:span><text:span text:style-name="T28"> </text:span><text:span text:style-name="T26">jak</text:span><text:span text:style-name="T28"> </text:span><text:span text:style-name="T26">też</text:span><text:span text:style-name="T28"> </text:span><text:span text:style-name="T26">gospodarczym.</text:span><text:span text:style-name="T28"> </text:span><text:span text:style-name="T26">W</text:span><text:span text:style-name="T28"> </text:span><text:span text:style-name="T26">1948</text:span><text:span text:style-name="T28"> </text:span><text:span text:style-name="T26">roku</text:span><text:span text:style-name="T28"> </text:span><text:span text:style-name="T26">rząd</text:span><text:span text:style-name="T28"> </text:span><text:span text:style-name="T26">libański</text:span><text:span text:style-name="T28"> </text:span><text:span text:style-name="T26">pod- pisał</text:span><text:span text:style-name="T78"> </text:span><text:span text:style-name="T26">umowę</text:span><text:span text:style-name="T87"> </text:span><text:span text:style-name="T26">o</text:span><text:span text:style-name="T87"> </text:span><text:span text:style-name="T26">przeprowadzeniu</text:span><text:span text:style-name="T87"> </text:span><text:span text:style-name="T26">przez</text:span><text:span text:style-name="T78"> </text:span><text:span text:style-name="T26">terytorium</text:span><text:span text:style-name="T87"> </text:span><text:span text:style-name="T26">Libanu</text:span><text:span text:style-name="T87"> </text:span><text:span text:style-name="T26">rurociągu</text:span><text:span text:style-name="T87"> </text:span><text:span text:style-name="T26">towarzystwa ARAMCO</text:span><text:span text:style-name="T48"> </text:span><text:span text:style-name="T26">(Arabian-American</text:span><text:span text:style-name="T28"> </text:span><text:span text:style-name="T26">Oil</text:span><text:span text:style-name="T28"> </text:span><text:span text:style-name="T26">Company),</text:span><text:span text:style-name="T48"> </text:span><text:span text:style-name="T26">które</text:span><text:span text:style-name="T28"> </text:span><text:span text:style-name="T26">rozpoczęło</text:span><text:span text:style-name="T28"> </text:span><text:span text:style-name="T26">budowę</text:span><text:span text:style-name="T28"> </text:span><text:span text:style-name="T26">rafinerii w</text:span><text:span text:style-name="T51"> </text:span><text:span text:style-name="T26">Sajdzie.</text:span><text:span text:style-name="T51"> </text:span><text:span text:style-name="T26">Rurociąg</text:span><text:span text:style-name="T51"> </text:span><text:span text:style-name="T26">ten</text:span><text:span text:style-name="T51"> </text:span><text:span text:style-name="T26">stał</text:span><text:span text:style-name="T51"> </text:span><text:span text:style-name="T26">się</text:span><text:span text:style-name="T51"> </text:span><text:span text:style-name="T26">inwestycją</text:span><text:span text:style-name="T51"> </text:span><text:span text:style-name="T26">strategiczną</text:span><text:span text:style-name="T51"> </text:span><text:span text:style-name="T26">dla</text:span><text:span text:style-name="T51"> </text:span><text:span text:style-name="T26">państw</text:span><text:span text:style-name="T51"> </text:span><text:span text:style-name="T26">Zachodu,</text:span><text:span text:style-name="T51"> </text:span><text:span text:style-name="T26">gdyż nim</text:span><text:span text:style-name="T38"> </text:span><text:span text:style-name="T26">płynęła</text:span><text:span text:style-name="T40"> </text:span><text:span text:style-name="T26">ropa</text:span><text:span text:style-name="T40"> </text:span><text:span text:style-name="T26">naftowa</text:span><text:span text:style-name="T38"> </text:span><text:span text:style-name="T26">z</text:span><text:span text:style-name="T40"> </text:span><text:span text:style-name="T26">Arabii</text:span><text:span text:style-name="T40"> </text:span><text:span text:style-name="T26">Saudyjskiej</text:span><text:span text:style-name="T40"> </text:span><text:span text:style-name="T26">przez</text:span><text:span text:style-name="T38"> </text:span><text:span text:style-name="T26">Syrię</text:span><text:span text:style-name="T40"> </text:span><text:span text:style-name="T26">do</text:span><text:span text:style-name="T40"> </text:span><text:span text:style-name="T26">wspomnianego</text:span><text:span text:style-name="T40"> </text:span><text:span text:style-name="T26">por- tu w Sajdzie. </text:span><text:span text:style-name="T107">Trzy </text:span><text:span text:style-name="T26">lata później, przy znaczącym udziale kapitału amerykańskie- go, w pobliżu Bejrutu zakończono budowę największego na Bliskim </text:span><text:span text:style-name="T42">Wschodzie </text:span><text:span text:style-name="T26">międzynarodowego portu lotniczego. W 1951 roku rządy USA i Libanu</text:span><text:span text:style-name="T75"> </text:span><text:span text:style-name="T42">zawarły </text:span><text:span text:style-name="T26">porozumienie,</text:span><text:span text:style-name="T90"> </text:span><text:span text:style-name="T26">na</text:span><text:span text:style-name="T90"> </text:span><text:span text:style-name="T26">mocy</text:span><text:span text:style-name="T90"> </text:span><text:span text:style-name="T26">którego</text:span><text:span text:style-name="T101"> </text:span><text:span text:style-name="T42">Waszyngton</text:span><text:span text:style-name="T90"> </text:span><text:span text:style-name="T26">gwarantował</text:span><text:span text:style-name="T90"> </text:span><text:span text:style-name="T26">objęcie</text:span><text:span text:style-name="T101"> </text:span><text:span text:style-name="T26">Libanu</text:span><text:span text:style-name="T90"> </text:span><text:span text:style-name="T42">pomo- </text:span><text:span text:style-name="T26">cą</text:span><text:span text:style-name="T28"> </text:span><text:span text:style-name="T26">amerykańską.</text:span><text:span text:style-name="T81"> </text:span><text:span text:style-name="T26">W</text:span><text:span text:style-name="T28"> </text:span><text:span text:style-name="T26">latach</text:span><text:span text:style-name="T81"> </text:span><text:span text:style-name="T26">1950-1957</text:span><text:span text:style-name="T28"> </text:span><text:span text:style-name="T26">pomoc</text:span><text:span text:style-name="T81"> </text:span><text:span text:style-name="T26">ta</text:span><text:span text:style-name="T28"> </text:span><text:span text:style-name="T26">osiągnęła</text:span><text:span text:style-name="T81"> </text:span><text:span text:style-name="T26">wartość</text:span><text:span text:style-name="T28"> </text:span><text:span text:style-name="T26">35</text:span><text:span text:style-name="T81"> </text:span><text:span text:style-name="T26">mln</text:span><text:span text:style-name="T28"> </text:span><text:span text:style-name="T42">dolarów, </text:span><text:span text:style-name="T26">a</text:span><text:span text:style-name="T48"> </text:span><text:span text:style-name="T26">fundusze</text:span><text:span text:style-name="T28"> </text:span><text:span text:style-name="T26">zostały</text:span><text:span text:style-name="T28"> </text:span><text:span text:style-name="T26">przeznaczone</text:span><text:span text:style-name="T28"> </text:span><text:span text:style-name="T26">głównie</text:span><text:span text:style-name="T48"> </text:span><text:span text:style-name="T26">na</text:span><text:span text:style-name="T28"> </text:span><text:span text:style-name="T26">finansowanie</text:span><text:span text:style-name="T28"> </text:span><text:span text:style-name="T26">inwestycji</text:span><text:span text:style-name="T28"> </text:span><text:span text:style-name="T26">komunika- cyjnych</text:span><text:span text:style-name="T81"> </text:span><text:span text:style-name="T26">(dróg,</text:span><text:span text:style-name="T90"> </text:span><text:span text:style-name="T26">kolei,</text:span><text:span text:style-name="T90"> </text:span><text:span text:style-name="T42">portów,</text:span><text:span text:style-name="T90"> </text:span><text:span text:style-name="T26">lotnisk).</text:span><text:span text:style-name="T81"> </text:span><text:span text:style-name="T26">Działając</text:span><text:span text:style-name="T90"> </text:span><text:span text:style-name="T26">według</text:span><text:span text:style-name="T90"> </text:span><text:span text:style-name="T26">sprawdzonych</text:span><text:span text:style-name="T90"> </text:span><text:span text:style-name="T42">wzorców, </text:span><text:span text:style-name="T26">Amerykanie postanowili wejść najpierw do Libanu ze swoim kapitałem, za któ- </text:span>rym<text:span text:style-name="T110"> </text:span>miały<text:span text:style-name="T68"> </text:span>podążyć<text:span text:style-name="T110"> </text:span>działania<text:span text:style-name="T68"> </text:span>polityczne.<text:span text:style-name="T68"> </text:span>W<text:span text:style-name="T110"> </text:span>1955<text:span text:style-name="T68"> </text:span>roku<text:span text:style-name="T68"> </text:span>ogólna<text:span text:style-name="T110"> </text:span>suma<text:span text:style-name="T68"> </text:span><text:span text:style-name="T41">amerykań- </text:span><text:span text:style-name="T26">skich</text:span><text:span text:style-name="T45"> </text:span><text:span text:style-name="T26">lokat</text:span><text:span text:style-name="T48"> </text:span><text:span text:style-name="T26">w</text:span><text:span text:style-name="T45"> </text:span><text:span text:style-name="T26">bankach</text:span><text:span text:style-name="T48"> </text:span><text:span text:style-name="T26">libańskich</text:span><text:span text:style-name="T48"> </text:span><text:span text:style-name="T26">wyniosła</text:span><text:span text:style-name="T45"> </text:span><text:span text:style-name="T26">45</text:span><text:span text:style-name="T48"> </text:span><text:span text:style-name="T26">mln</text:span><text:span text:style-name="T48"> </text:span><text:span text:style-name="T42">dolarów.</text:span><text:span text:style-name="T45"> </text:span><text:span text:style-name="T26">W</text:span><text:span text:style-name="T48"> </text:span><text:span text:style-name="T26">tym</text:span><text:span text:style-name="T48"> </text:span><text:span text:style-name="T26">czasie</text:span><text:span text:style-name="T45"> </text:span><text:span text:style-name="T26">otwarto w</text:span><text:span text:style-name="T90"> </text:span><text:span text:style-name="T26">tym</text:span><text:span text:style-name="T101"> </text:span><text:span text:style-name="T26">kraju</text:span><text:span text:style-name="T101"> </text:span><text:span text:style-name="T26">przedstawicielstwa</text:span><text:span text:style-name="T101"> </text:span><text:span text:style-name="T26">88</text:span><text:span text:style-name="T101"> </text:span><text:span text:style-name="T26">firm</text:span><text:span text:style-name="T101"> </text:span><text:span text:style-name="T26">amerykańskich,</text:span><text:span text:style-name="T101"> </text:span><text:span text:style-name="T26">w</text:span><text:span text:style-name="T90"> </text:span><text:span text:style-name="T26">ślad</text:span><text:span text:style-name="T101"> </text:span><text:span text:style-name="T26">za</text:span><text:span text:style-name="T101"> </text:span><text:span text:style-name="T26">którymi</text:span><text:span text:style-name="T101"> </text:span><text:span text:style-name="T30">podą- </text:span>żyło<text:span text:style-name="T113"> </text:span>kilka<text:span text:style-name="T113"> </text:span>tysięcy<text:span text:style-name="T113"> </text:span>amerykańskich<text:span text:style-name="T59"> </text:span>urzędników.<text:span text:style-name="T113"> </text:span>W<text:span text:style-name="T113"> </text:span>krótkim<text:span text:style-name="T59"> </text:span>czasie<text:span text:style-name="T113"> </text:span>Bejrut<text:span text:style-name="T113"> </text:span>stał<text:span text:style-name="T59"> </text:span><text:span text:style-name="T33">się </text:span>bankowo-handlowym<text:span text:style-name="T86"> </text:span>centrum<text:span text:style-name="T91"> </text:span>USA<text:span text:style-name="T86"> </text:span>w<text:span text:style-name="T91"> </text:span>tym<text:span text:style-name="T91"> </text:span>regionie<text:span text:style-name="T86"> </text:span>(Karabell<text:span text:style-name="T91"> </text:span>1999:<text:span text:style-name="T91"> </text:span>153-154).</text:p>
      <text:p text:style-name="P60"><text:span text:style-name="T26">Jednakże w połowie lat pięćdziesiątych sytuacja w Libanie zaczęła się </text:span><text:span text:style-name="T42">zmie- </text:span>niać<text:span text:style-name="T44"> </text:span>na<text:span text:style-name="T44"> </text:span>niekorzyść.<text:span text:style-name="T44"> </text:span>Na<text:span text:style-name="T44"> </text:span>ten<text:span text:style-name="T44"> </text:span>stan<text:span text:style-name="T44"> </text:span>rzeczy<text:span text:style-name="T44"> </text:span>znaczący<text:span text:style-name="T47"> </text:span>wpływ<text:span text:style-name="T44"> </text:span>miała<text:span text:style-name="T44"> </text:span>wojna<text:span text:style-name="T44"> </text:span>arabsko-</text:p>
      <text:p text:style-name="P67"><text:span text:style-name="T26">-izraelska</text:span><text:span text:style-name="T28"> </text:span><text:span text:style-name="T26">1948-1949</text:span><text:span text:style-name="T28"> </text:span><text:span text:style-name="T26">oraz</text:span><text:span text:style-name="T28"> </text:span><text:span text:style-name="T26">zerwanie</text:span><text:span text:style-name="T28"> </text:span><text:span text:style-name="T26">więzi</text:span><text:span text:style-name="T81"> </text:span><text:span text:style-name="T26">ekonomicznych</text:span><text:span text:style-name="T28"> </text:span><text:span text:style-name="T26">z</text:span><text:span text:style-name="T28"> </text:span><text:span text:style-name="T26">Syrią.</text:span><text:span text:style-name="T28"> </text:span><text:span text:style-name="T26">Szczególnie</text:span><text:span text:style-name="T28"> </text:span><text:span text:style-name="T30">ne- </text:span><text:span text:style-name="T26">gatywne skutki dla sytuacji wewnętrznej miał napływ do tego kraju</text:span><text:span text:style-name="T118"> </text:span><text:span text:style-name="T26">uchodźców </text:span>palestyńskich.<text:span text:style-name="T103"> </text:span>Oblicza<text:span text:style-name="T103"> </text:span>się,<text:span text:style-name="T97"> </text:span>że<text:span text:style-name="T103"> </text:span>w<text:span text:style-name="T103"> </text:span>latach<text:span text:style-name="T103"> </text:span>1948-1949<text:span text:style-name="T97"> </text:span>do<text:span text:style-name="T103"> </text:span>Libanu<text:span text:style-name="T103"> </text:span>przybyło<text:span text:style-name="T97"> </text:span>104<text:span text:style-name="T103"> </text:span><text:span text:style-name="T41">tys. </text:span><text:span text:style-name="T26">Palestyńczyków. </text:span><text:span text:style-name="T34">Wśród </text:span><text:span text:style-name="T26">uchodźców było około 5-6 tys. uzbrojonych partyzan- </text:span><text:span text:style-name="T34">tów,</text:span><text:span text:style-name="T81"> </text:span><text:span text:style-name="T26">stawiających</text:span><text:span text:style-name="T81"> </text:span><text:span text:style-name="T26">sobie</text:span><text:span text:style-name="T90"> </text:span><text:span text:style-name="T26">za</text:span><text:span text:style-name="T81"> </text:span><text:span text:style-name="T26">cel</text:span><text:span text:style-name="T81"> </text:span><text:span text:style-name="T26">odzyskanie</text:span><text:span text:style-name="T90"> </text:span><text:span text:style-name="T26">wszelkimi</text:span><text:span text:style-name="T81"> </text:span><text:soft-page-break/><text:span text:style-name="T26">możliwymi</text:span><text:span text:style-name="T81"> </text:span><text:span text:style-name="T26">sposobami</text:span><text:span text:style-name="T90"> </text:span><text:span text:style-name="T30">ziem </text:span><text:span text:style-name="T26">utraconych na rzecz Izraela. W miarę zwiększania się na korzyść muzułmanów proporcji</text:span><text:span text:style-name="T121"> </text:span><text:span text:style-name="T26">ludnościowych</text:span><text:span text:style-name="T34"> </text:span><text:span text:style-name="T26">w</text:span><text:span text:style-name="T34"> </text:span><text:span text:style-name="T26">miastach</text:span><text:span text:style-name="T34"> </text:span><text:span text:style-name="T26">libańskich</text:span><text:span text:style-name="T34"> </text:span><text:span text:style-name="T26">zaczęli</text:span><text:span text:style-name="T34"> </text:span><text:span text:style-name="T26">oni</text:span><text:span text:style-name="T34"> </text:span><text:span text:style-name="T26">coraz</text:span><text:span text:style-name="T34"> </text:span><text:span text:style-name="T26">głośniej</text:span><text:span text:style-name="T34"> </text:span><text:span text:style-name="T26">konte-</text:span></text:p>
      <text:p text:style-name="P51"/>
      <text:p text:style-name="P69"><text:span text:style-name="T26">stować</text:span><text:span text:style-name="T104"> </text:span><text:span text:style-name="T26">dotychczasowy</text:span><text:span text:style-name="T98"> </text:span><text:span text:style-name="T26">konsensus</text:span><text:span text:style-name="T98"> </text:span><text:span text:style-name="T26">polityczny</text:span><text:span text:style-name="T98"> </text:span><text:span text:style-name="T26">i</text:span><text:span text:style-name="T98"> </text:span><text:span text:style-name="T26">domagali</text:span><text:span text:style-name="T98"> </text:span><text:span text:style-name="T26">się</text:span><text:span text:style-name="T98"> </text:span><text:span text:style-name="T26">decydującego</text:span><text:span text:style-name="T98"> </text:span><text:span text:style-name="T26">wpły- wu na rządy w kraju. Społeczności muzułmańskiej, utożsamiającej się z ideami an-Nasira,</text:span><text:span text:style-name="T123"> </text:span><text:span text:style-name="T26">nie</text:span><text:span text:style-name="T62"> </text:span><text:span text:style-name="T26">podobał</text:span><text:span text:style-name="T62"> </text:span><text:span text:style-name="T26">się</text:span><text:span text:style-name="T62"> </text:span><text:span text:style-name="T26">prozachodni</text:span><text:span text:style-name="T62"> </text:span><text:span text:style-name="T26">kurs</text:span><text:span text:style-name="T62"> </text:span><text:span text:style-name="T26">chrześcijańskiego</text:span><text:span text:style-name="T123"> </text:span><text:span text:style-name="T26">prezydenta,</text:span><text:span text:style-name="T62"> </text:span><text:span text:style-name="T26">Kamila Szamuna</text:span><text:span text:style-name="T98"> </text:span><text:span text:style-name="T26">(1952-1958),</text:span><text:span text:style-name="T98"> </text:span><text:span text:style-name="T26">którego</text:span><text:span text:style-name="T98"> </text:span><text:span text:style-name="T26">wyrazem</text:span><text:span text:style-name="T98"> </text:span><text:span text:style-name="T26">była</text:span><text:span text:style-name="T98"> </text:span><text:span text:style-name="T26">jego</text:span><text:span text:style-name="T98"> </text:span><text:span text:style-name="T26">zgoda</text:span><text:span text:style-name="T98"> </text:span><text:span text:style-name="T26">na</text:span><text:span text:style-name="T98"> </text:span><text:span text:style-name="T26">stacjonowanie</text:span><text:span text:style-name="T98"> </text:span><text:span text:style-name="T26">w</text:span><text:span text:style-name="T84"> </text:span><text:span text:style-name="T42">Bej- </text:span><text:span text:style-name="T26">rucie</text:span><text:span text:style-name="T81"> </text:span><text:span text:style-name="T26">okrętów</text:span><text:span text:style-name="T90"> </text:span><text:span text:style-name="T26">amerykańskiej</text:span><text:span text:style-name="T81"> </text:span><text:span text:style-name="T26">VI</text:span><text:span text:style-name="T90"> </text:span><text:span text:style-name="T26">Floty</text:span><text:span text:style-name="T90"> </text:span><text:span text:style-name="T26">podczas</text:span><text:span text:style-name="T81"> </text:span><text:span text:style-name="T26">kryzysu</text:span><text:span text:style-name="T90"> </text:span><text:span text:style-name="T26">jordańskiego</text:span><text:span text:style-name="T90"> </text:span><text:span text:style-name="T26">i</text:span><text:span text:style-name="T81"> </text:span><text:span text:style-name="T26">udzielenie </text:span>USA<text:span text:style-name="T61"> </text:span>poparcia<text:span text:style-name="T65"> </text:span>w<text:span text:style-name="T65"> </text:span>trakcie<text:span text:style-name="T65"> </text:span>kryzysu<text:span text:style-name="T65"> </text:span>syryjskiego<text:span text:style-name="T65"> </text:span>(Bania<text:span text:style-name="T65"> </text:span>2000:<text:span text:style-name="T65"> </text:span>383-385;<text:span text:style-name="T65"> </text:span>Chojnowski, <text:span text:style-name="T41">Tomaszewski </text:span>2001:<text:span text:style-name="T41"> </text:span>109).</text:p>
      <text:p text:style-name="P71"><text:span text:style-name="T29">Tymczasem</text:span><text:span text:style-name="T94"> </text:span>po<text:span text:style-name="T50"> </text:span>objęciu<text:span text:style-name="T94"> </text:span>urzędu<text:span text:style-name="T50"> </text:span>prezydenckiego<text:span text:style-name="T94"> </text:span>w<text:span text:style-name="T50"> </text:span>1953<text:span text:style-name="T94"> </text:span>roku<text:span text:style-name="T50"> </text:span>przez<text:span text:style-name="T94"> </text:span>Dwigh- <text:span text:style-name="T26">ta</text:span><text:span text:style-name="T84"> </text:span><text:span text:style-name="T107">D. </text:span><text:span text:style-name="T26">Eisenhowera</text:span><text:span text:style-name="T84"> </text:span><text:span text:style-name="T26">bardziej</text:span><text:span text:style-name="T107"> </text:span><text:span text:style-name="T26">niż</text:span><text:span text:style-name="T107"> </text:span><text:span text:style-name="T26">kiedykolwiek</text:span><text:span text:style-name="T84"> </text:span><text:span text:style-name="T26">wcześniej</text:span><text:span text:style-name="T107"> </text:span><text:span text:style-name="T26">wzrosło</text:span><text:span text:style-name="T107"> </text:span><text:span text:style-name="T26">zainteresowanie Waszyngtonu</text:span><text:span text:style-name="T28"> </text:span><text:span text:style-name="T26">rozwojem</text:span><text:span text:style-name="T81"> </text:span><text:span text:style-name="T26">sytuacji</text:span><text:span text:style-name="T81"> </text:span><text:span text:style-name="T26">na</text:span><text:span text:style-name="T81"> </text:span><text:span text:style-name="T26">Bliskim</text:span><text:span text:style-name="T81"> </text:span><text:span text:style-name="T42">Wschodzie.</text:span><text:span text:style-name="T28"> </text:span><text:span text:style-name="T26">Wpływ</text:span><text:span text:style-name="T81"> </text:span><text:span text:style-name="T26">na</text:span><text:span text:style-name="T81"> </text:span><text:span text:style-name="T26">to</text:span><text:span text:style-name="T81"> </text:span><text:span text:style-name="T26">miały:</text:span><text:span text:style-name="T81"> </text:span><text:span text:style-name="T26">stra- tegiczne</text:span><text:span text:style-name="T121"> </text:span><text:span text:style-name="T26">położenie</text:span><text:span text:style-name="T34"> </text:span><text:span text:style-name="T26">regionu,</text:span><text:span text:style-name="T34"> </text:span><text:span text:style-name="T26">potężne</text:span><text:span text:style-name="T34"> </text:span><text:span text:style-name="T26">zasoby</text:span><text:span text:style-name="T34"> </text:span><text:span text:style-name="T26">ropy</text:span><text:span text:style-name="T34"> </text:span><text:span text:style-name="T26">naftowej</text:span><text:span text:style-name="T34"> </text:span><text:span text:style-name="T26">oraz</text:span><text:span text:style-name="T34"> </text:span><text:span text:style-name="T26">rosnące</text:span><text:span text:style-name="T34"> </text:span><text:span text:style-name="T26">wpływy </text:span>ZSRR<text:span text:style-name="T44"> </text:span>na<text:span text:style-name="T47"> </text:span>tym<text:span text:style-name="T44"> </text:span>obszarze.<text:span text:style-name="T47"> </text:span>Administracja<text:span text:style-name="T47"> </text:span>USA<text:span text:style-name="T44"> </text:span>musiała<text:span text:style-name="T47"> </text:span>się<text:span text:style-name="T47"> </text:span>jednak<text:span text:style-name="T44"> </text:span>zmierzyć<text:span text:style-name="T47"> </text:span>z<text:span text:style-name="T47"> </text:span><text:span text:style-name="T29">po- </text:span><text:span text:style-name="T26">ważnym problemem politycznym, jakim była utrzymująca się wrogość </text:span><text:span text:style-name="T42">między </text:span>Arabami a Izraelem. Eisenhower zdawał sobie sprawę, że, aby osiągnąć<text:span text:style-name="T86"> </text:span><text:span text:style-name="T29">swe </text:span>polityczne<text:span text:style-name="T125"> </text:span>cele<text:span text:style-name="T125"> </text:span>na<text:span text:style-name="T125"> </text:span>Bliskim<text:span text:style-name="T125"> </text:span><text:span text:style-name="T41">Wschodzie,</text:span><text:span text:style-name="T125"> </text:span>USA<text:span text:style-name="T125"> </text:span>musi<text:span text:style-name="T125"> </text:span>odejść<text:span text:style-name="T125"> </text:span>od<text:span text:style-name="T125"> </text:span>polityki<text:span text:style-name="T125"> </text:span>Harry’ego <text:span text:style-name="T30">Trumana,</text:span><text:span text:style-name="T48"> </text:span><text:span text:style-name="T26">polityki</text:span><text:span text:style-name="T48"> </text:span><text:span text:style-name="T26">popierania</text:span><text:span text:style-name="T48"> </text:span><text:span text:style-name="T26">interesów</text:span><text:span text:style-name="T48"> </text:span><text:span text:style-name="T26">Izraela</text:span><text:span text:style-name="T48"> </text:span><text:span text:style-name="T26">kosztem</text:span><text:span text:style-name="T28"> </text:span><text:span text:style-name="T26">poprawnych</text:span><text:span text:style-name="T48"> </text:span><text:span text:style-name="T26">stosunków </text:span>z<text:span text:style-name="T80"> </text:span>państwami<text:span text:style-name="T80"> </text:span>arabskimi<text:span text:style-name="T80"> </text:span>(Schoenbaum<text:span text:style-name="T80"> </text:span>1993:<text:span text:style-name="T80"> </text:span>34-62;<text:span text:style-name="T80"> </text:span>Gaddis<text:span text:style-name="T80"> </text:span>1997:<text:span text:style-name="T80"> </text:span>213).</text:p>
      <text:p text:style-name="P71"><text:span text:style-name="T26">Stany</text:span><text:span text:style-name="T48"> </text:span><text:span text:style-name="T26">Zjednoczone</text:span><text:span text:style-name="T48"> </text:span><text:span text:style-name="T26">chciały</text:span><text:span text:style-name="T28"> </text:span><text:span text:style-name="T26">odzyskać</text:span><text:span text:style-name="T48"> </text:span><text:span text:style-name="T26">zaufanie</text:span><text:span text:style-name="T28"> </text:span><text:span text:style-name="T26">świata</text:span><text:span text:style-name="T48"> </text:span><text:span text:style-name="T26">arabskiego,</text:span><text:span text:style-name="T48"> </text:span><text:span text:style-name="T26">by</text:span><text:span text:style-name="T28"> </text:span><text:span text:style-name="T42">stworzyć </text:span><text:span text:style-name="T26">łańcuch</text:span><text:span text:style-name="T40"> </text:span><text:span text:style-name="T26">sojuszy</text:span><text:span text:style-name="T40"> </text:span><text:span text:style-name="T26">z</text:span><text:span text:style-name="T126"> </text:span><text:span text:style-name="T26">państwami</text:span><text:span text:style-name="T40"> </text:span><text:span text:style-name="T26">Bliskiego</text:span><text:span text:style-name="T40"> </text:span><text:span text:style-name="T30">Wschodu</text:span><text:span text:style-name="T126"> </text:span><text:span text:style-name="T26">sąsiadującymi</text:span><text:span text:style-name="T40"> </text:span><text:span text:style-name="T26">z</text:span><text:span text:style-name="T40"> </text:span><text:span text:style-name="T26">ZSRR</text:span><text:span text:style-name="T126"> </text:span><text:span text:style-name="T26">w</text:span><text:span text:style-name="T40"> </text:span><text:span text:style-name="T26">celu</text:span><text:span text:style-name="T40"> </text:span><text:span text:style-name="T26">za- pobieżenia</text:span><text:span text:style-name="T75"> </text:span><text:span text:style-name="T26">radzieckiej</text:span><text:span text:style-name="T75"> </text:span><text:span text:style-name="T26">penetracji</text:span><text:span text:style-name="T75"> </text:span><text:span text:style-name="T26">tego</text:span><text:span text:style-name="T75"> </text:span><text:span text:style-name="T26">regionu.</text:span><text:span text:style-name="T75"> </text:span><text:span text:style-name="T26">Pierwszym</text:span><text:span text:style-name="T75"> </text:span><text:span text:style-name="T26">krokiem</text:span><text:span text:style-name="T75"> </text:span><text:span text:style-name="T26">prowadzącym do</text:span><text:span text:style-name="T81"> </text:span><text:span text:style-name="T26">powstania</text:span><text:span text:style-name="T90"> </text:span><text:span text:style-name="T26">systemu</text:span><text:span text:style-name="T90"> </text:span><text:span text:style-name="T26">sojuszy</text:span><text:span text:style-name="T90"> </text:span><text:span text:style-name="T26">było</text:span><text:span text:style-name="T90"> </text:span><text:span text:style-name="T26">porozumienie</text:span><text:span text:style-name="T90"> </text:span><text:span text:style-name="T26">zawarte</text:span><text:span text:style-name="T90"> </text:span><text:span text:style-name="T26">w</text:span><text:span text:style-name="T90"> </text:span><text:span text:style-name="T26">kwietniu</text:span><text:span text:style-name="T90"> </text:span><text:span text:style-name="T26">1954</text:span><text:span text:style-name="T90"> </text:span><text:span text:style-name="T26">roku między Pakistanem i </text:span><text:span text:style-name="T34">Turcją. </text:span><text:span text:style-name="T26">W tym samym miesiącu Stany Zjednoczone zawar- </text:span>ły<text:span text:style-name="T100"> </text:span>z<text:span text:style-name="T103"> </text:span>obydwoma<text:span text:style-name="T103"> </text:span>krajami<text:span text:style-name="T103"> </text:span>układ<text:span text:style-name="T103"> </text:span>o<text:span text:style-name="T103"> </text:span>pomocy<text:span text:style-name="T103"> </text:span>wojskowej.<text:span text:style-name="T103"> </text:span>Rok<text:span text:style-name="T103"> </text:span>później<text:span text:style-name="T103"> </text:span><text:span text:style-name="T33">Turcja</text:span><text:span text:style-name="T103"> </text:span>i<text:span text:style-name="T103"> </text:span><text:span text:style-name="T29">Irak </text:span><text:span text:style-name="T26">podpisały</text:span><text:span text:style-name="T126"> </text:span><text:span text:style-name="T26">porozumienie</text:span><text:span text:style-name="T126"> </text:span><text:span text:style-name="T26">o</text:span><text:span text:style-name="T95"> </text:span><text:span text:style-name="T26">wzajemnej</text:span><text:span text:style-name="T126"> </text:span><text:span text:style-name="T30">pomocy,</text:span><text:span text:style-name="T95"> </text:span><text:span text:style-name="T26">inaugurując</text:span><text:span text:style-name="T126"> </text:span><text:span text:style-name="T26">powstanie</text:span><text:span text:style-name="T126"> </text:span><text:span text:style-name="T26">Paktu</text:span><text:span text:style-name="T95"> </text:span><text:span text:style-name="T34">Bag- </text:span><text:span text:style-name="T26">dadzkiego. Misterny plan dyplomacji amerykańskiej został jednak wstrzymany </text:span>za<text:span text:style-name="T125"> </text:span>sprawą<text:span text:style-name="T94"> </text:span>dojścia<text:span text:style-name="T94"> </text:span>do<text:span text:style-name="T94"> </text:span>władzy<text:span text:style-name="T125"> </text:span>w<text:span text:style-name="T94"> </text:span>Egipcie<text:span text:style-name="T94"> </text:span>w<text:span text:style-name="T125"> </text:span>1954<text:span text:style-name="T94"> </text:span>roku<text:span text:style-name="T94"> </text:span>antyzachodnio<text:span text:style-name="T94"> </text:span>nastawio- <text:span text:style-name="T26">nego polityka Dżamala Abd an-Nasira (Gamala Abdel Nasera), głoszącego ideę zjednoczenia</text:span><text:span text:style-name="T48"> </text:span><text:span text:style-name="T26">świata</text:span><text:span text:style-name="T48"> </text:span><text:span text:style-name="T26">arabskiego</text:span><text:span text:style-name="T48"> </text:span><text:span text:style-name="T26">i</text:span><text:span text:style-name="T48"> </text:span><text:span text:style-name="T26">wyparcia</text:span><text:span text:style-name="T48"> </text:span><text:span text:style-name="T26">z</text:span><text:span text:style-name="T48"> </text:span><text:span text:style-name="T26">regionu</text:span><text:span text:style-name="T48"> </text:span><text:span text:style-name="T26">wpływów</text:span><text:span text:style-name="T48"> </text:span><text:span text:style-name="T26">byłych</text:span><text:span text:style-name="T48"> </text:span><text:span text:style-name="T26">mocarstw </text:span>kolonialnych.<text:span text:style-name="T91"> </text:span>W<text:span text:style-name="T91"> </text:span>marcu<text:span text:style-name="T110"> </text:span>1955<text:span text:style-name="T91"> </text:span>roku<text:span text:style-name="T110"> </text:span>Egipt,<text:span text:style-name="T91"> </text:span>Syria<text:span text:style-name="T110"> </text:span>i<text:span text:style-name="T91"> </text:span>Arabia<text:span text:style-name="T110"> </text:span>Saudyjska<text:span text:style-name="T91"> </text:span>zawarły<text:span text:style-name="T91"> </text:span><text:span text:style-name="T33">kon- </text:span><text:span text:style-name="T26">kurencyjny</text:span><text:span text:style-name="T95"> </text:span><text:span text:style-name="T26">w</text:span><text:span text:style-name="T51"> </text:span><text:span text:style-name="T26">stosunku</text:span><text:span text:style-name="T95"> </text:span><text:span text:style-name="T26">do</text:span><text:span text:style-name="T51"> </text:span><text:span text:style-name="T26">bagdadzkiego</text:span><text:span text:style-name="T51"> </text:span><text:span text:style-name="T26">sojusz.</text:span><text:span text:style-name="T95"> </text:span><text:span text:style-name="T26">W</text:span><text:span text:style-name="T51"> </text:span><text:span text:style-name="T26">świecie</text:span><text:span text:style-name="T51"> </text:span><text:span text:style-name="T26">arabskim</text:span><text:span text:style-name="T95"> </text:span><text:span text:style-name="T26">nastąpił</text:span><text:span text:style-name="T55"> </text:span><text:span text:style-name="T26">po- dział na państwa o orientacji prozachodniej, jak Jordania i Irak, oraz</text:span><text:span text:style-name="T66"> </text:span><text:span text:style-name="T26">nastawione </text:span>antyzachodnio,<text:span text:style-name="T83"> </text:span>jak<text:span text:style-name="T83"> </text:span>Egipt<text:span text:style-name="T83"> </text:span>i<text:span text:style-name="T106"> </text:span>Syria<text:span text:style-name="T83"> </text:span>(Vatikiotis<text:span text:style-name="T83"> </text:span>1978:<text:span text:style-name="T106"> </text:span>207-226).</text:p>
      <text:p text:style-name="P71"><text:span text:style-name="T26">Zaniepokojenie Waszyngtonu rosnącymi wpływami ZSRR w regionie skut- kowało</text:span><text:span text:style-name="T48"> </text:span><text:span text:style-name="T26">ogłoszeniem</text:span><text:span text:style-name="T48"> </text:span><text:span text:style-name="T26">5</text:span><text:span text:style-name="T28"> </text:span><text:span text:style-name="T26">stycznia</text:span><text:span text:style-name="T48"> </text:span><text:span text:style-name="T26">1957</text:span><text:span text:style-name="T48"> </text:span><text:span text:style-name="T26">roku</text:span><text:span text:style-name="T28"> </text:span><text:span text:style-name="T26">przez</text:span><text:span text:style-name="T48"> </text:span><text:span text:style-name="T26">prezydenta</text:span><text:span text:style-name="T48"> </text:span><text:span text:style-name="T26">Eisenhowera</text:span><text:span text:style-name="T28"> </text:span><text:span text:style-name="T26">doktry- </text:span><text:span text:style-name="T84">ny,</text:span><text:span text:style-name="T81"> </text:span><text:span text:style-name="T26">która</text:span><text:span text:style-name="T81"> </text:span><text:span text:style-name="T26">przewidywała</text:span><text:span text:style-name="T81"> </text:span><text:span text:style-name="T26">udzielenie</text:span><text:span text:style-name="T90"> </text:span><text:span text:style-name="T26">przez</text:span><text:span text:style-name="T81"> </text:span><text:span text:style-name="T26">USA</text:span><text:span text:style-name="T81"> </text:span><text:span text:style-name="T26">pomocy</text:span><text:span text:style-name="T90"> </text:span><text:span text:style-name="T26">gospodarczej</text:span><text:span text:style-name="T81"> </text:span><text:span text:style-name="T26">i</text:span><text:span text:style-name="T81"> </text:span><text:span text:style-name="T26">wojskowej krajom Bliskiego </text:span><text:span text:style-name="T30">Wschodu </text:span><text:span text:style-name="T26">uznającym, że ich niepodległość jest zagrożona. Dla zainteresowanych przeznaczono 200 mln </text:span><text:span text:style-name="T42">dolarów, </text:span><text:span text:style-name="T26">które miały być</text:span><text:span text:style-name="T38"> </text:span><text:span text:style-name="T26">rozdyspono- wane w ciągu najbliższych dwóch lat. Jednak poza Libanem, który pozytywnie odpowiedział na doktrynę Eisenhowera i przyjął pomoc amerykańską w </text:span><text:span text:style-name="T30">wyso- </text:span>kości<text:span text:style-name="T91"> </text:span>10<text:span text:style-name="T91"> </text:span>mln<text:span text:style-name="T110"> </text:span>dolarów<text:span text:style-name="T91"> </text:span>oraz<text:span text:style-name="T91"> </text:span>podpisał<text:span text:style-name="T110"> </text:span>umowę<text:span text:style-name="T91"> </text:span>w<text:span text:style-name="T91"> </text:span>sprawie<text:span text:style-name="T110"> </text:span>dostawy<text:span text:style-name="T91"> </text:span>broni,<text:span text:style-name="T91"> </text:span>oferta<text:span text:style-name="T110"> </text:span>ta <text:span text:style-name="T26">nie</text:span><text:span text:style-name="T57"> </text:span><text:span text:style-name="T26">wzbudziła</text:span><text:span text:style-name="T57"> </text:span><text:span text:style-name="T26">większego</text:span><text:span text:style-name="T123"> </text:span><text:span text:style-name="T26">zainteresowania</text:span><text:span text:style-name="T57"> </text:span><text:span text:style-name="T26">wśród</text:span><text:span text:style-name="T57"> </text:span><text:span text:style-name="T26">innych</text:span><text:span text:style-name="T123"> </text:span><text:span text:style-name="T26">państw</text:span><text:span text:style-name="T57"> </text:span><text:span text:style-name="T26">regionu</text:span><text:span text:style-name="T57"> </text:span><text:span text:style-name="T26">(Message</text:span></text:p>
      <text:p text:style-name="P52"/>
      <text:p text:style-name="P72">from the President Eisenhower to Congress 1969: 86-93; Bania 2000: 282-284;</text:p>
      <text:p text:style-name="P74">Karbell 1999: 151-153; Madeyska 2003: 88).</text:p>
      <text:p text:style-name="P62"><text:span text:style-name="T26">Odpowiedzią przywódcy Egiptu Abd an-Nasira na doktrynę Eisenhowera </text:span>było<text:span text:style-name="T80"> </text:span>zacieśnienie<text:span text:style-name="T80"> </text:span>stosunków<text:span text:style-name="T89"> </text:span>z<text:span text:style-name="T80"> </text:span>ZSRR,<text:span text:style-name="T89"> </text:span>a<text:span text:style-name="T80"> </text:span>rok<text:span text:style-name="T80"> </text:span>później,<text:span text:style-name="T89"> </text:span>1<text:span text:style-name="T80"> </text:span>lutego<text:span text:style-name="T89"> </text:span>1958<text:span text:style-name="T80"> </text:span>roku,<text:span text:style-name="T80"> </text:span>utwo- rzenie<text:span text:style-name="T50"> </text:span>wraz<text:span text:style-name="T54"> </text:span>z<text:span text:style-name="T54"> </text:span>Syrią<text:span text:style-name="T54"> </text:span>Zjednoczonej<text:span text:style-name="T54"> </text:span>Republiki<text:span text:style-name="T54"> </text:span>Arabskiej.<text:span text:style-name="T54"> </text:span>Miał<text:span text:style-name="T54"> </text:span>to<text:span text:style-name="T54"> </text:span>być,<text:span text:style-name="T54"> </text:span>wedle<text:span text:style-name="T54"> </text:span><text:span text:style-name="T41">jego </text:span><text:span text:style-name="T42">planów, </text:span><text:span text:style-name="T26">początek jednoczenia się świata arabskiego. </text:span><text:span text:style-name="T48">To </text:span><text:span text:style-name="T26">posunięcie zostało </text:span><text:span text:style-name="T42">ode- </text:span><text:span text:style-name="T26">brane jako zagrożenie dla pozycji władców państw arabskich sprzymierzonych </text:span>z<text:span text:style-name="T77"> </text:span>Zachodem:<text:span text:style-name="T77"> </text:span>króla<text:span text:style-name="T77"> </text:span>Husajna<text:span text:style-name="T77"> </text:span>w<text:span text:style-name="T77"> </text:span>Jordanii<text:span text:style-name="T77"> </text:span>i<text:span text:style-name="T77"> </text:span>króla<text:span text:style-name="T77"> </text:span><text:span text:style-name="T29">Fajsala</text:span><text:span text:style-name="T77"> </text:span>w<text:span text:style-name="T77"> </text:span>Iraku.<text:span text:style-name="T77"> </text:span>W<text:span text:style-name="T77"> </text:span>odpowiedzi<text:span text:style-name="T77"> </text:span><text:span text:style-name="T106">na </text:span><text:span text:style-name="T26">utworzenie</text:span><text:span text:style-name="T101"> </text:span><text:span text:style-name="T26">Zjednoczonej</text:span><text:span text:style-name="T104"> </text:span><text:span text:style-name="T26">Republiki</text:span><text:span text:style-name="T104"> </text:span><text:span text:style-name="T26">Arabskiej</text:span><text:span text:style-name="T104"> </text:span><text:span text:style-name="T26">14</text:span><text:span text:style-name="T104"> </text:span><text:span text:style-name="T26">lutego</text:span><text:span text:style-name="T101"> </text:span><text:span text:style-name="T26">1958</text:span><text:span text:style-name="T104"> </text:span><text:span text:style-name="T26">roku</text:span><text:span text:style-name="T104"> </text:span><text:span text:style-name="T26">Irak</text:span><text:span text:style-name="T104"> </text:span><text:span text:style-name="T26">i</text:span><text:span text:style-name="T104"> </text:span><text:span text:style-name="T26">Jordania zawiązały</text:span><text:span text:style-name="T128"> </text:span><text:span text:style-name="T26">Unię</text:span><text:span text:style-name="T114"> </text:span><text:span text:style-name="T26">Arabską</text:span><text:span text:style-name="T114"> </text:span><text:span text:style-name="T26">mającą</text:span><text:span text:style-name="T114"> </text:span><text:span text:style-name="T26">na</text:span><text:span text:style-name="T114"> </text:span><text:span text:style-name="T26">celu</text:span><text:span text:style-name="T114"> </text:span><text:span text:style-name="T26">zabezpieczenie</text:span><text:span text:style-name="T114"> </text:span><text:span text:style-name="T26">się</text:span><text:span text:style-name="T114"> </text:span><text:span text:style-name="T26">przed</text:span><text:span text:style-name="T114"> </text:span><text:span text:style-name="T26">dalszą</text:span><text:span text:style-name="T114"> </text:span><text:span text:style-name="T26">ekspansją </text:span>an-Nasira<text:span text:style-name="T103"> </text:span>(Eisenhower<text:span text:style-name="T97"> </text:span>1965:<text:span text:style-name="T103"> </text:span>262-263;<text:span text:style-name="T103"> </text:span>Lenczowski<text:span text:style-name="T97"> </text:span>1980:<text:span text:style-name="T103"> </text:span>537-539).</text:p>
      <text:p text:style-name="P77"><text:span text:style-name="T26">Mimo wysiłków dyplomacji amerykańskiej nie udało się osłabić pozycji nie- przychylnego</text:span><text:span text:style-name="T101"> </text:span><text:span text:style-name="T26">wobec</text:span><text:span text:style-name="T104"> </text:span><text:span text:style-name="T26">świata</text:span><text:span text:style-name="T104"> </text:span><text:span text:style-name="T26">Zachodu</text:span><text:span text:style-name="T104"> </text:span><text:span text:style-name="T26">prezydenta</text:span><text:span text:style-name="T101"> </text:span><text:span text:style-name="T26">Egiptu</text:span><text:span text:style-name="T104"> </text:span><text:span text:style-name="T26">w</text:span><text:span text:style-name="T104"> </text:span><text:span text:style-name="T26">świecie</text:span><text:span text:style-name="T104"> </text:span><text:span text:style-name="T26">arabskim.</text:span><text:span text:style-name="T101"> </text:span><text:span text:style-name="T107">Co </text:span><text:span text:style-name="T26">więcej,</text:span><text:span text:style-name="T101"> </text:span><text:span text:style-name="T26">poparcie</text:span><text:span text:style-name="T104"> </text:span><text:span text:style-name="T26">dla</text:span><text:span text:style-name="T104"> </text:span><text:span text:style-name="T26">jego</text:span><text:span text:style-name="T104"> </text:span><text:span text:style-name="T26">działań</text:span><text:span text:style-name="T104"> </text:span><text:span text:style-name="T26">nie</text:span><text:span text:style-name="T104"> </text:span><text:span text:style-name="T26">tylko</text:span><text:span text:style-name="T104"> </text:span><text:span text:style-name="T26">nie</text:span><text:span text:style-name="T104"> </text:span><text:span text:style-name="T26">malało,</text:span><text:span text:style-name="T104"> </text:span><text:span text:style-name="T26">ale,</text:span><text:span text:style-name="T104"> </text:span><text:span text:style-name="T26">przez</text:span><text:span text:style-name="T104"> </text:span><text:span text:style-name="T26">odwołanie</text:span><text:span text:style-name="T104"> </text:span><text:span text:style-name="T26">się</text:span><text:span text:style-name="T104"> </text:span><text:span text:style-name="T26">do solidarności arabskiej, zdołał on przełamać izolację wokół Zjednoczonej </text:span><text:span text:style-name="T42">Repu- </text:span>bliki<text:span text:style-name="T37"> </text:span>Arabskiej.<text:span text:style-name="T37"> </text:span>Jakby<text:span text:style-name="T37"> </text:span>tego<text:span text:style-name="T37"> </text:span>było<text:span text:style-name="T37"> </text:span>mało,<text:span text:style-name="T37"> </text:span>USA<text:span text:style-name="T39"> </text:span>utraciły<text:span text:style-name="T37"> </text:span>jednego<text:span text:style-name="T37"> </text:span>z<text:span text:style-name="T37"> </text:span>najważniejszych sojuszników<text:span text:style-name="T37"> </text:span>w<text:span text:style-name="T37"> </text:span>regionie,<text:span text:style-name="T37"> </text:span>króla<text:span text:style-name="T37"> </text:span>Arabii<text:span text:style-name="T37"> </text:span>Saudyjskiej,<text:span text:style-name="T37"> </text:span>Sa’uda,<text:span text:style-name="T37"> </text:span><text:span text:style-name="T29">który,</text:span><text:span text:style-name="T37"> </text:span>po<text:span text:style-name="T37"> </text:span>wyjściu<text:span text:style-name="T39"> </text:span>na <text:span text:style-name="T26">jaw</text:span><text:span text:style-name="T69"> </text:span><text:span text:style-name="T26">informacji</text:span><text:span text:style-name="T69"> </text:span><text:span text:style-name="T26">o</text:span><text:span text:style-name="T69"> </text:span><text:span text:style-name="T26">jego</text:span><text:span text:style-name="T72"> </text:span><text:span text:style-name="T26">osobistym</text:span><text:span text:style-name="T69"> </text:span><text:span text:style-name="T26">zaangażowaniu</text:span><text:span text:style-name="T69"> </text:span><text:span text:style-name="T26">w</text:span><text:span text:style-name="T69"> </text:span><text:span text:style-name="T26">spisek</text:span><text:span text:style-name="T72"> </text:span><text:span text:style-name="T26">przeciwko</text:span><text:span text:style-name="T69"> </text:span><text:span text:style-name="T26">przywódcom </text:span>syryjskim<text:span text:style-name="T59"> </text:span>i<text:span text:style-name="T59"> </text:span>egipskim,<text:span text:style-name="T59"> </text:span>został<text:span text:style-name="T59"> </text:span>zmuszony<text:span text:style-name="T59"> </text:span>do<text:span text:style-name="T59"> </text:span>oddania<text:span text:style-name="T59"> </text:span>władzy<text:span text:style-name="T59"> </text:span>w<text:span text:style-name="T37"> </text:span>ręce<text:span text:style-name="T59"> </text:span>swego<text:span text:style-name="T59"> </text:span><text:span text:style-name="T41">brata </text:span><text:span text:style-name="T29">Fajsala,</text:span><text:span text:style-name="T71"> </text:span>niekryjącego<text:span text:style-name="T71"> </text:span>pronaserowskich<text:span text:style-name="T127"> </text:span>sympatii<text:span text:style-name="T71"> </text:span>(Podeh<text:span text:style-name="T127"> </text:span>1995:<text:span text:style-name="T71"> </text:span>240;<text:span text:style-name="T127"> </text:span>Eisenhower 1965:<text:span text:style-name="T41"> </text:span>264).</text:p>
      <text:p text:style-name="P60"><text:span text:style-name="T26">W</text:span><text:span text:style-name="T121"> </text:span><text:span text:style-name="T26">tej</text:span><text:span text:style-name="T34"> </text:span><text:span text:style-name="T26">sytuacji</text:span><text:span text:style-name="T34"> </text:span><text:span text:style-name="T26">po</text:span><text:span text:style-name="T34"> </text:span><text:span text:style-name="T26">stronie</text:span><text:span text:style-name="T121"> </text:span><text:span text:style-name="T26">Stanów</text:span><text:span text:style-name="T34"> </text:span><text:span text:style-name="T26">Zjednoczonych</text:span><text:span text:style-name="T34"> </text:span><text:span text:style-name="T26">na</text:span><text:span text:style-name="T34"> </text:span><text:span text:style-name="T26">Bliskim</text:span><text:span text:style-name="T121"> </text:span><text:span text:style-name="T42">Wschodzie</text:span><text:span text:style-name="T34"> </text:span><text:span text:style-name="T30">pozo- </text:span>stawały<text:span text:style-name="T61"> </text:span>już<text:span text:style-name="T61"> </text:span>tylko<text:span text:style-name="T61"> </text:span>Jordania,<text:span text:style-name="T61"> </text:span>Irak<text:span text:style-name="T65"> </text:span>i<text:span text:style-name="T61"> </text:span>Liban.<text:span text:style-name="T61"> </text:span><text:span text:style-name="T29">Tymczasem</text:span><text:span text:style-name="T61"> </text:span>w<text:span text:style-name="T65"> </text:span>Libanie<text:span text:style-name="T61"> </text:span>rosła<text:span text:style-name="T61"> </text:span>rzesza<text:span text:style-name="T61"> </text:span>zwo- <text:span text:style-name="T26">lenników</text:span><text:span text:style-name="T84"> </text:span><text:span text:style-name="T26">Abd</text:span><text:span text:style-name="T84"> </text:span><text:span text:style-name="T26">an-Nasira.</text:span><text:span text:style-name="T107"> </text:span><text:span text:style-name="T26">Podczas</text:span><text:span text:style-name="T84"> </text:span><text:span text:style-name="T26">kryzysu</text:span><text:span text:style-name="T107"> </text:span><text:span text:style-name="T26">sueskiego</text:span><text:span text:style-name="T84"> </text:span><text:span text:style-name="T26">(29.10</text:span><text:span text:style-name="T107"> </text:span><text:span text:style-name="T26">–</text:span><text:span text:style-name="T84"> </text:span><text:span text:style-name="T26">7.11.1956)</text:span><text:span text:style-name="T107"> </text:span><text:span text:style-name="T26">Szamun</text:span></text:p>
      <text:p text:style-name="P67"><text:span text:style-name="T26">– wbrew żądaniu Egiptu – nie zgodził się na zerwanie stosunków</text:span><text:span text:style-name="T75"> </text:span><text:span text:style-name="T26">dyplomatycz- </text:span>nych<text:span text:style-name="T54"> </text:span>z<text:span text:style-name="T54"> </text:span><text:span text:style-name="T41">Wielką</text:span><text:span text:style-name="T54"> </text:span>Brytanią<text:span text:style-name="T54"> </text:span>i<text:span text:style-name="T44"> </text:span><text:span text:style-name="T29">Francją,</text:span><text:span text:style-name="T54"> </text:span>które<text:span text:style-name="T54"> </text:span>uczestniczyły<text:span text:style-name="T54"> </text:span>w<text:span text:style-name="T54"> </text:span>interwencji.<text:span text:style-name="T44"> </text:span>Wydarze- <text:span text:style-name="T26">nia</text:span><text:span text:style-name="T121"> </text:span><text:span text:style-name="T26">te</text:span><text:span text:style-name="T121"> </text:span><text:span text:style-name="T26">zapoczątkowały</text:span><text:span text:style-name="T121"> </text:span><text:span text:style-name="T26">wrogość</text:span><text:span text:style-name="T34"> </text:span><text:span text:style-name="T26">między</text:span><text:span text:style-name="T34"> </text:span><text:span text:style-name="T26">Abd</text:span><text:span text:style-name="T121"> </text:span><text:span text:style-name="T26">an-Nasirem</text:span><text:span text:style-name="T121"> </text:span><text:span text:style-name="T26">i</text:span><text:span text:style-name="T34"> </text:span><text:span text:style-name="T26">Szamunem.</text:span><text:span text:style-name="T121"> </text:span><text:span text:style-name="T26">An-Nasir </text:span>stał<text:span text:style-name="T86"> </text:span>się<text:span text:style-name="T86"> </text:span>bohaterem<text:span text:style-name="T86"> </text:span>dla<text:span text:style-name="T91"> </text:span>libańskich<text:span text:style-name="T86"> </text:span>sunnitów,<text:span text:style-name="T86"> </text:span>pchnął<text:span text:style-name="T86"> </text:span>tych<text:span text:style-name="T91"> </text:span>ostatnich<text:span text:style-name="T86"> </text:span>do<text:span text:style-name="T86"> </text:span>wyjścia<text:span text:style-name="T86"> </text:span><text:span text:style-name="T120">na </text:span>ulice<text:span text:style-name="T74"> </text:span>w<text:span text:style-name="T74"> </text:span>proteście<text:span text:style-name="T74"> </text:span>przeciw<text:span text:style-name="T74"> </text:span>polityce<text:span text:style-name="T74"> </text:span>rządu,<text:span text:style-name="T74"> </text:span>który<text:span text:style-name="T74"> </text:span>–<text:span text:style-name="T74"> </text:span>według<text:span text:style-name="T74"> </text:span>nich<text:span text:style-name="T74"> </text:span>–<text:span text:style-name="T77"> </text:span>czynił<text:span text:style-name="T65"> </text:span>Liban<text:span text:style-name="T74"> </text:span><text:span text:style-name="T120">po- </text:span><text:span text:style-name="T26">plecznikiem Zachodu. W Bejrucie i </text:span><text:span text:style-name="T42">Trypolisie </text:span><text:span text:style-name="T26">wybuchły rozruchy </text:span><text:span text:style-name="T131">antyrządowe, </text:span><text:span text:style-name="T26">szybko</text:span><text:span text:style-name="T121"> </text:span><text:span text:style-name="T26">jednak</text:span><text:span text:style-name="T121"> </text:span><text:span text:style-name="T26">stłumione</text:span><text:span text:style-name="T121"> </text:span><text:span text:style-name="T26">przez</text:span><text:span text:style-name="T121"> </text:span><text:span text:style-name="T26">armię</text:span><text:span text:style-name="T121"> </text:span><text:span text:style-name="T26">libańską.</text:span><text:span text:style-name="T121"> </text:span><text:span text:style-name="T26">Nie</text:span><text:span text:style-name="T121"> </text:span><text:span text:style-name="T26">zakończyło</text:span><text:span text:style-name="T121"> </text:span><text:span text:style-name="T26">to</text:span><text:span text:style-name="T121"> </text:span><text:span text:style-name="T26">problemu,</text:span><text:span text:style-name="T121"> </text:span><text:span text:style-name="T26">bo- wiem w Libanie powstawały liczne organizacje antyrządowe, często wspierane </text:span>przez<text:span text:style-name="T59"> </text:span>Egipt,<text:span text:style-name="T59"> </text:span>które<text:span text:style-name="T37"> </text:span>coraz<text:span text:style-name="T59"> </text:span>głośniej<text:span text:style-name="T37"> </text:span>protestowały<text:span text:style-name="T59"> </text:span>przeciw<text:span text:style-name="T37"> </text:span>przyjęciu<text:span text:style-name="T59"> </text:span>przez<text:span text:style-name="T37"> </text:span>rząd<text:span text:style-name="T59"> </text:span><text:span text:style-name="T29">li- </text:span><text:span text:style-name="T26">bański</text:span><text:span text:style-name="T98"> </text:span><text:span text:style-name="T26">doktryny</text:span><text:span text:style-name="T84"> </text:span><text:span text:style-name="T26">Eisenhowera,</text:span><text:span text:style-name="T98"> </text:span><text:span text:style-name="T26">oskarżając</text:span><text:span text:style-name="T84"> </text:span><text:span text:style-name="T26">przy</text:span><text:span text:style-name="T98"> </text:span><text:span text:style-name="T26">tym</text:span><text:span text:style-name="T84"> </text:span><text:span text:style-name="T26">amerykańskiego</text:span><text:span text:style-name="T98"> </text:span><text:span text:style-name="T26">prezydenta o</text:span><text:span text:style-name="T126"> </text:span><text:span text:style-name="T26">chęć</text:span><text:span text:style-name="T95"> </text:span><text:span text:style-name="T26">skłócenia</text:span><text:span text:style-name="T95"> </text:span><text:span text:style-name="T26">Libanu</text:span><text:span text:style-name="T126"> </text:span><text:span text:style-name="T26">ze</text:span><text:span text:style-name="T95"> </text:span><text:span text:style-name="T26">światem</text:span><text:span text:style-name="T95"> </text:span><text:span text:style-name="T26">arabskim.</text:span><text:span text:style-name="T126"> </text:span><text:span text:style-name="T26">Przy</text:span><text:span text:style-name="T95"> </text:span><text:span text:style-name="T26">okazji</text:span><text:span text:style-name="T95"> </text:span><text:span text:style-name="T26">wyborów</text:span><text:span text:style-name="T126"> </text:span><text:span text:style-name="T26">do</text:span><text:span text:style-name="T95"> </text:span><text:span text:style-name="T26">parlamen- tu</text:span><text:span text:style-name="T98"> </text:span><text:span text:style-name="T26">w</text:span><text:span text:style-name="T84"> </text:span><text:span text:style-name="T26">czerwcu</text:span><text:span text:style-name="T84"> </text:span><text:span text:style-name="T26">1957</text:span><text:span text:style-name="T84"> </text:span><text:span text:style-name="T26">roku</text:span><text:span text:style-name="T84"> </text:span><text:span text:style-name="T26">ponownie</text:span><text:span text:style-name="T84"> </text:span><text:span text:style-name="T26">doszło</text:span><text:span text:style-name="T84"> </text:span><text:span text:style-name="T26">do</text:span><text:span text:style-name="T84"> </text:span><text:span text:style-name="T26">wybuchu</text:span><text:span text:style-name="T84"> </text:span><text:span text:style-name="T26">niepokojów</text:span><text:span text:style-name="T84"> </text:span><text:span text:style-name="T26">i</text:span><text:span text:style-name="T84"> </text:span><text:span text:style-name="T26">rząd</text:span><text:span text:style-name="T84"> </text:span><text:span text:style-name="T30">musiał </text:span><text:span text:style-name="T26">znowu użyć sił wojskowych do ich uśmierzenia. Sprawę dodatkowo kompliko- wał</text:span><text:span text:style-name="T28"> </text:span><text:span text:style-name="T26">fakt,</text:span><text:span text:style-name="T28"> </text:span><text:span text:style-name="T26">że</text:span><text:span text:style-name="T28"> </text:span><text:span text:style-name="T26">urzędujący</text:span><text:span text:style-name="T28"> </text:span><text:span text:style-name="T26">prezydent</text:span><text:span text:style-name="T81"> </text:span><text:span text:style-name="T26">Szamun</text:span><text:span text:style-name="T28"> </text:span><text:span text:style-name="T26">wyrażał</text:span><text:span text:style-name="T28"> </text:span><text:span text:style-name="T26">chęć</text:span><text:span text:style-name="T28"> </text:span><text:span text:style-name="T26">ubiegania</text:span><text:span text:style-name="T81"> </text:span><text:span text:style-name="T26">się</text:span><text:span text:style-name="T28"> </text:span><text:span text:style-name="T26">o</text:span><text:span text:style-name="T28"> </text:span><text:span text:style-name="T42">reelekcję, </text:span><text:span text:style-name="T26">mimo</text:span><text:span text:style-name="T38"> </text:span><text:span text:style-name="T26">że</text:span><text:span text:style-name="T38"> </text:span><text:span text:style-name="T26">konstytucja</text:span><text:span text:style-name="T38"> </text:span><text:span text:style-name="T26">libańska</text:span><text:span text:style-name="T40"> </text:span><text:span text:style-name="T26">nie</text:span><text:span text:style-name="T38"> </text:span><text:span text:style-name="T26">przewidywała</text:span><text:span text:style-name="T38"> </text:span><text:span text:style-name="T26">możliwości</text:span><text:span text:style-name="T38"> </text:span><text:span text:style-name="T26">wyboru</text:span><text:span text:style-name="T38"> </text:span><text:span text:style-name="T26">na</text:span><text:span text:style-name="T40"> </text:span><text:span text:style-name="T26">drugą</text:span><text:span text:style-name="T38"> </text:span><text:span text:style-name="T26">ka- dencję. </text:span><text:span text:style-name="T34">Takie </text:span><text:span text:style-name="T26">posunięcie groziło ostrym starciem z opozycją muzułmańską i</text:span><text:span text:style-name="T128"> </text:span><text:span text:style-name="T30">wy- </text:span><text:span text:style-name="T26">buchem</text:span><text:span text:style-name="T132"> </text:span><text:span text:style-name="T26">poważnego</text:span><text:span text:style-name="T132"> </text:span><text:span text:style-name="T26">kryzysu</text:span><text:span text:style-name="T132"> </text:span><text:soft-page-break/><text:span text:style-name="T26">wewnętrznego.</text:span><text:span text:style-name="T133"> </text:span><text:span text:style-name="T26">Stany</text:span><text:span text:style-name="T132"> </text:span><text:span text:style-name="T26">Zjednoczone</text:span><text:span text:style-name="T132"> </text:span><text:span text:style-name="T26">stanęły</text:span><text:span text:style-name="T133"> </text:span><text:span text:style-name="T42">przed</text:span></text:p>
      <text:p text:style-name="P53"/>
      <text:p text:style-name="P46"><text:span text:style-name="T26">dylematem: z jednej strony Szamun gwarantował utrzymanie prozachodniego </text:span>kursu<text:span text:style-name="T110"> </text:span>Libanu,<text:span text:style-name="T110"> </text:span>z<text:span text:style-name="T68"> </text:span>drugiej<text:span text:style-name="T110"> </text:span>–<text:span text:style-name="T68"> </text:span>uznanie<text:span text:style-name="T110"> </text:span>przez<text:span text:style-name="T68"> </text:span>USA<text:span text:style-name="T110"> </text:span>jego<text:span text:style-name="T68"> </text:span>wyboru<text:span text:style-name="T110"> </text:span>dokonanego<text:span text:style-name="T68"> </text:span>wbrew <text:span text:style-name="T26">obowiązującemu</text:span><text:span text:style-name="T128"> </text:span><text:span text:style-name="T26">prawu</text:span><text:span text:style-name="T128"> </text:span><text:span text:style-name="T26">mogłoby</text:span><text:span text:style-name="T128"> </text:span><text:span text:style-name="T26">narazić</text:span><text:span text:style-name="T128"> </text:span><text:span text:style-name="T42">Waszyngton</text:span><text:span text:style-name="T114"> </text:span><text:span text:style-name="T26">na</text:span><text:span text:style-name="T128"> </text:span><text:span text:style-name="T26">utratę</text:span><text:span text:style-name="T128"> </text:span><text:span text:style-name="T26">autorytetu</text:span><text:span text:style-name="T128"> </text:span><text:span text:style-name="T26">wśród sympatyzujących jeszcze z Amerykanami rządów państw arabskich i</text:span><text:span text:style-name="T51"> </text:span><text:span text:style-name="T26">spowodo- wać</text:span><text:span text:style-name="T34"> </text:span><text:span text:style-name="T26">destabilizację</text:span><text:span text:style-name="T30"> </text:span><text:span text:style-name="T26">kraju</text:span><text:span text:style-name="T30"> (</text:span><text:span text:style-name="T32">Telegram </text:span><text:span text:style-name="T135">from</text:span><text:span text:style-name="T32"> </text:span><text:span text:style-name="T135">the</text:span><text:span text:style-name="T32"> </text:span><text:span text:style-name="T135">Embassy</text:span><text:span text:style-name="T32"> </text:span><text:span text:style-name="T135">in</text:span><text:span text:style-name="T32"> </text:span><text:span text:style-name="T135">Lebanon</text:span><text:span text:style-name="T32"> </text:span><text:span text:style-name="T135">to</text:span><text:span text:style-name="T32"> </text:span><text:span text:style-name="T135">the</text:span><text:span text:style-name="T32"> </text:span><text:span text:style-name="T135">Department</text:span><text:span text:style-name="T32"> </text:span><text:span text:style-name="T135">of </text:span><text:span text:style-name="T134">State</text:span><text:span text:style-name="T105"> </text:span>21.02.1958:<text:span text:style-name="T103"> </text:span>10;<text:span text:style-name="T103"> </text:span>Alin<text:span text:style-name="T97"> </text:span>1994:<text:span text:style-name="T103"> </text:span>68;<text:span text:style-name="T103"> </text:span><text:span text:style-name="T29">„Foreign</text:span><text:span text:style-name="T103"> </text:span>Service<text:span text:style-name="T97"> </text:span>Journal”<text:span text:style-name="T103"> </text:span>1967:<text:span text:style-name="T103"> </text:span>23).</text:p>
      <text:p text:style-name="P78"><text:span text:style-name="T26">Szamun</text:span><text:span text:style-name="T45"> </text:span><text:span text:style-name="T26">starał</text:span><text:span text:style-name="T48"> </text:span><text:span text:style-name="T26">się</text:span><text:span text:style-name="T45"> </text:span><text:span text:style-name="T26">przekonać</text:span><text:span text:style-name="T48"> </text:span><text:span text:style-name="T26">Stany</text:span><text:span text:style-name="T48"> </text:span><text:span text:style-name="T26">Zjednoczone,</text:span><text:span text:style-name="T45"> </text:span><text:span text:style-name="T26">że</text:span><text:span text:style-name="T48"> </text:span><text:span text:style-name="T26">jedynie</text:span><text:span text:style-name="T48"> </text:span><text:span text:style-name="T26">jego</text:span><text:span text:style-name="T45"> </text:span><text:span text:style-name="T26">kandydatura pozwoli</text:span><text:span text:style-name="T81"> </text:span><text:span text:style-name="T26">Waszyngtonowi</text:span><text:span text:style-name="T81"> </text:span><text:span text:style-name="T26">utrzymać</text:span><text:span text:style-name="T90"> </text:span><text:span text:style-name="T26">wpływy</text:span><text:span text:style-name="T81"> </text:span><text:span text:style-name="T26">w</text:span><text:span text:style-name="T81"> </text:span><text:span text:style-name="T26">Libanie</text:span><text:span text:style-name="T90"> </text:span><text:span text:style-name="T26">w</text:span><text:span text:style-name="T81"> </text:span><text:span text:style-name="T26">obliczu</text:span><text:span text:style-name="T81"> </text:span><text:span text:style-name="T26">coraz</text:span><text:span text:style-name="T90"> </text:span><text:span text:style-name="T26">silniejszej pozycji Abd an-Nasira w regionie. Zdając sobie sprawę z przeczulenia</text:span><text:span text:style-name="T123"> </text:span><text:span text:style-name="T26">decyden- tów</text:span><text:span text:style-name="T66"> </text:span><text:span text:style-name="T26">amerykańskich</text:span><text:span text:style-name="T75"> </text:span><text:span text:style-name="T26">na</text:span><text:span text:style-name="T75"> </text:span><text:span text:style-name="T26">punkcie</text:span><text:span text:style-name="T75"> </text:span><text:span text:style-name="T26">zagrożenia</text:span><text:span text:style-name="T75"> </text:span><text:span text:style-name="T26">komunistycznego,</text:span><text:span text:style-name="T75"> </text:span><text:span text:style-name="T26">Szamun</text:span><text:span text:style-name="T75"> </text:span><text:span text:style-name="T26">postanowił zagrać</text:span><text:span text:style-name="T92"> </text:span><text:span text:style-name="T26">tą</text:span><text:span text:style-name="T92"> </text:span><text:span text:style-name="T26">kartą.</text:span><text:span text:style-name="T92"> </text:span><text:span text:style-name="T26">Na</text:span><text:span text:style-name="T92"> </text:span><text:span text:style-name="T26">spotkaniu</text:span><text:span text:style-name="T111"> </text:span><text:span text:style-name="T26">z</text:span><text:span text:style-name="T92"> </text:span><text:span text:style-name="T26">ambasadorem</text:span><text:span text:style-name="T92"> </text:span><text:span text:style-name="T26">amerykańskim</text:span><text:span text:style-name="T92"> </text:span><text:span text:style-name="T26">w</text:span><text:span text:style-name="T111"> </text:span><text:span text:style-name="T26">Libanie,</text:span><text:span text:style-name="T92"> </text:span><text:span text:style-name="T26">Robertem </text:span>McClintock’iem,<text:span text:style-name="T91"> </text:span>19<text:span text:style-name="T110"> </text:span>marca<text:span text:style-name="T91"> </text:span>1958<text:span text:style-name="T110"> </text:span>roku<text:span text:style-name="T91"> </text:span>zwrócił<text:span text:style-name="T91"> </text:span>się<text:span text:style-name="T110"> </text:span>za<text:span text:style-name="T91"> </text:span>jego<text:span text:style-name="T110"> </text:span>pośrednictwem<text:span text:style-name="T91"> </text:span>do<text:span text:style-name="T110"> </text:span><text:span text:style-name="T89">Wa- </text:span><text:span text:style-name="T26">szyngtonu</text:span><text:span text:style-name="T40"> </text:span><text:span text:style-name="T26">o</text:span><text:span text:style-name="T126"> </text:span><text:span text:style-name="T26">potwierdzenie</text:span><text:span text:style-name="T126"> </text:span><text:span text:style-name="T26">przez</text:span><text:span text:style-name="T40"> </text:span><text:span text:style-name="T26">USA</text:span><text:span text:style-name="T126"> </text:span><text:span text:style-name="T26">niepodległości</text:span><text:span text:style-name="T126"> </text:span><text:span text:style-name="T26">i</text:span><text:span text:style-name="T40"> </text:span><text:span text:style-name="T26">integralności</text:span><text:span text:style-name="T126"> </text:span><text:span text:style-name="T26">terytorialnej Libanu,</text:span><text:span text:style-name="T48"> </text:span><text:span text:style-name="T26">dając</text:span><text:span text:style-name="T48"> </text:span><text:span text:style-name="T26">jasno</text:span><text:span text:style-name="T48"> </text:span><text:span text:style-name="T26">do</text:span><text:span text:style-name="T28"> </text:span><text:span text:style-name="T26">zrozumienia,</text:span><text:span text:style-name="T48"> </text:span><text:span text:style-name="T26">że</text:span><text:span text:style-name="T48"> </text:span><text:span text:style-name="T26">jego</text:span><text:span text:style-name="T28"> </text:span><text:span text:style-name="T26">kraj</text:span><text:span text:style-name="T48"> </text:span><text:span text:style-name="T26">jest</text:span><text:span text:style-name="T48"> </text:span><text:span text:style-name="T26">zagrożony</text:span><text:span text:style-name="T48"> </text:span><text:span text:style-name="T26">z</text:span><text:span text:style-name="T28"> </text:span><text:span text:style-name="T26">„zewnątrz”</text:span><text:span text:style-name="T48"> </text:span><text:span text:style-name="T42">oraz </text:span>twierdził,<text:span text:style-name="T91"> </text:span>że<text:span text:style-name="T91"> </text:span>ma<text:span text:style-name="T110"> </text:span>niezbite<text:span text:style-name="T91"> </text:span>dowody<text:span text:style-name="T110"> </text:span>na<text:span text:style-name="T91"> </text:span>zaangażowanie<text:span text:style-name="T110"> </text:span>agentów<text:span text:style-name="T91"> </text:span>ZRA<text:span text:style-name="T110"> </text:span>w<text:span text:style-name="T91"> </text:span>przemyt <text:span text:style-name="T26">broni</text:span><text:span text:style-name="T87"> </text:span><text:span text:style-name="T26">przez</text:span><text:span text:style-name="T92"> </text:span><text:span text:style-name="T26">granicę</text:span><text:span text:style-name="T92"> </text:span><text:span text:style-name="T26">syryjsko-libańską</text:span><text:span text:style-name="T92"> </text:span><text:span text:style-name="T26">i</text:span><text:span text:style-name="T92"> </text:span><text:span text:style-name="T26">przekazywanie</text:span><text:span text:style-name="T92"> </text:span><text:span text:style-name="T26">jej</text:span><text:span text:style-name="T92"> </text:span><text:span text:style-name="T26">muzułmańskiej</text:span><text:span text:style-name="T92"> </text:span><text:span text:style-name="T26">opozycji </text:span><text:span text:style-name="T30">(</text:span><text:span text:style-name="T32">Telegram</text:span><text:span text:style-name="T46"> </text:span><text:span text:style-name="T135">from</text:span><text:span text:style-name="T46"> </text:span><text:span text:style-name="T135">the</text:span><text:span text:style-name="T46"> </text:span><text:span text:style-name="T135">Embassy</text:span><text:span text:style-name="T46"> </text:span><text:span text:style-name="T135">in</text:span><text:span text:style-name="T46"> </text:span><text:span text:style-name="T135">Lebanon</text:span><text:span text:style-name="T49"> </text:span><text:span text:style-name="T135">to</text:span><text:span text:style-name="T46"> </text:span><text:span text:style-name="T135">the</text:span><text:span text:style-name="T46"> </text:span><text:span text:style-name="T135">Department</text:span><text:span text:style-name="T46"> </text:span><text:span text:style-name="T135">of</text:span><text:span text:style-name="T46"> </text:span><text:span text:style-name="T135">State</text:span><text:span text:style-name="T46"> </text:span><text:span text:style-name="T26">20.03.1958:</text:span><text:span text:style-name="T48"> </text:span><text:span text:style-name="T26">18;</text:span><text:span text:style-name="T45"> </text:span><text:span text:style-name="T42">Bania </text:span>2000:<text:span text:style-name="T94"> </text:span>390-391;<text:span text:style-name="T50"> </text:span>Alin<text:span text:style-name="T50"> </text:span>1994:<text:span text:style-name="T50"> </text:span>67-69;<text:span text:style-name="T50"> </text:span><text:span text:style-name="T134">The</text:span><text:span text:style-name="T96"> </text:span><text:span text:style-name="T134">Landing</text:span><text:span text:style-name="T52"> </text:span><text:span text:style-name="T134">in</text:span><text:span text:style-name="T52"> </text:span><text:span text:style-name="T134">Lebanon</text:span><text:span text:style-name="T52"> </text:span><text:span text:style-name="T134">by</text:span><text:span text:style-name="T52"> </text:span><text:span text:style-name="T134">Observer</text:span><text:span text:style-name="T52"> </text:span>1967:<text:span text:style-name="T94"> </text:span>23).</text:p>
      <text:p text:style-name="P78"><text:span text:style-name="T42">Waszyngton </text:span><text:span text:style-name="T26">wahał się w kwestii reelekcji Szamuna, jednak ostatecznie z</text:span><text:span text:style-name="T48"> </text:span><text:span text:style-name="T26">po- czątkiem maja Stany Zjednoczone udzieliły mu poparcia. Decydujący wpływ</text:span><text:span text:style-name="T57"> </text:span><text:span text:style-name="T121">na </text:span>tę<text:span text:style-name="T110"> </text:span>decyzję<text:span text:style-name="T68"> </text:span>miało<text:span text:style-name="T68"> </text:span>stanowisko<text:span text:style-name="T68"> </text:span>prezydenta<text:span text:style-name="T110"> </text:span>Eisenhowera<text:span text:style-name="T68"> </text:span>i<text:span text:style-name="T68"> </text:span>Johna<text:span text:style-name="T68"> </text:span><text:span text:style-name="T113">F.</text:span><text:span text:style-name="T68"> </text:span>Dullesa,<text:span text:style-name="T110"> </text:span><text:span text:style-name="T41">którzy </text:span><text:span text:style-name="T26">wierzyli</text:span><text:span text:style-name="T75"> </text:span><text:span text:style-name="T26">w</text:span><text:span text:style-name="T78"> </text:span><text:span text:style-name="T26">spisek</text:span><text:span text:style-name="T78"> </text:span><text:span text:style-name="T26">Abd</text:span><text:span text:style-name="T78"> </text:span><text:span text:style-name="T26">an-Nasira</text:span><text:span text:style-name="T78"> </text:span><text:span text:style-name="T26">przeciwko</text:span><text:span text:style-name="T78"> </text:span><text:span text:style-name="T26">Libanowi,</text:span><text:span text:style-name="T78"> </text:span><text:span text:style-name="T26">ponadto</text:span><text:span text:style-name="T78"> </text:span><text:span text:style-name="T26">nie</text:span><text:span text:style-name="T78"> </text:span><text:span text:style-name="T26">widzieli</text:span><text:span text:style-name="T78"> </text:span><text:span text:style-name="T42">żadne- </text:span><text:span text:style-name="T26">go</text:span><text:span text:style-name="T104"> </text:span><text:span text:style-name="T26">innego</text:span><text:span text:style-name="T98"> </text:span><text:span text:style-name="T26">kandydata,</text:span><text:span text:style-name="T104"> </text:span><text:span text:style-name="T26">który</text:span><text:span text:style-name="T98"> </text:span><text:span text:style-name="T26">mógłby</text:span><text:span text:style-name="T98"> </text:span><text:span text:style-name="T26">zagwarantować</text:span><text:span text:style-name="T104"> </text:span><text:span text:style-name="T26">utrzymanie</text:span><text:span text:style-name="T98"> </text:span><text:span text:style-name="T26">wpływów</text:span><text:span text:style-name="T98"> </text:span><text:span text:style-name="T26">USA </text:span>w<text:span text:style-name="T65"> </text:span>Libanie<text:span text:style-name="T65"> </text:span><text:span text:style-name="T29">(</text:span><text:span text:style-name="T31">Telegram</text:span><text:span text:style-name="T76"> </text:span><text:span text:style-name="T134">from</text:span><text:span text:style-name="T67"> </text:span><text:span text:style-name="T134">the</text:span><text:span text:style-name="T67"> </text:span><text:span text:style-name="T134">Secretary</text:span><text:span text:style-name="T76"> </text:span><text:span text:style-name="T134">of</text:span><text:span text:style-name="T67"> </text:span><text:span text:style-name="T134">State</text:span><text:span text:style-name="T67"> </text:span><text:span text:style-name="T134">to</text:span><text:span text:style-name="T76"> </text:span><text:span text:style-name="T134">the</text:span><text:span text:style-name="T67"> </text:span><text:span text:style-name="T134">Department</text:span><text:span text:style-name="T67"> </text:span><text:span text:style-name="T134">of</text:span><text:span text:style-name="T76"> </text:span><text:span text:style-name="T134">State</text:span><text:span text:style-name="T67"> </text:span>06.05.1958: 30-31; Eisenhower 1965: 266; Alin 1994:<text:span text:style-name="T59"> </text:span>70-72).</text:p>
      <text:p text:style-name="P78"><text:span text:style-name="T26">Dnia</text:span><text:span text:style-name="T114"> </text:span><text:span text:style-name="T26">8</text:span><text:span text:style-name="T114"> </text:span><text:span text:style-name="T26">maja</text:span><text:span text:style-name="T114"> </text:span><text:span text:style-name="T26">1958</text:span><text:span text:style-name="T114"> </text:span><text:span text:style-name="T26">roku</text:span><text:span text:style-name="T60"> </text:span><text:span text:style-name="T26">w</text:span><text:span text:style-name="T114"> </text:span><text:span text:style-name="T26">Bejrucie</text:span><text:span text:style-name="T114"> </text:span><text:span text:style-name="T26">został</text:span><text:span text:style-name="T114"> </text:span><text:span text:style-name="T26">zamordowany</text:span><text:span text:style-name="T114"> </text:span><text:span text:style-name="T26">popularny</text:span><text:span text:style-name="T60"> </text:span><text:span text:style-name="T26">dziennikarz Nasib al-Matni, wydawca opozycyjnej gazety </text:span><text:span text:style-name="T121">„The </text:span><text:span text:style-name="T34">Telegraph” </text:span><text:span text:style-name="T26">i przeciwnik pro- amerykańskiej polityki prezydenta. Ulica wrzała, a przeciwnicy polityczni </text:span><text:span text:style-name="T30">Sza- </text:span><text:span text:style-name="T26">muna</text:span><text:span text:style-name="T98"> </text:span><text:span text:style-name="T26">natychmiast</text:span><text:span text:style-name="T98"> </text:span><text:span text:style-name="T26">obwinili</text:span><text:span text:style-name="T98"> </text:span><text:span text:style-name="T26">o</text:span><text:span text:style-name="T98"> </text:span><text:span text:style-name="T26">ten</text:span><text:span text:style-name="T98"> </text:span><text:span text:style-name="T26">mord</text:span><text:span text:style-name="T98"> </text:span><text:span text:style-name="T26">jego</text:span><text:span text:style-name="T98"> </text:span><text:span text:style-name="T26">stronników.</text:span><text:span text:style-name="T84"> </text:span><text:span text:style-name="T26">Opozycja</text:span><text:span text:style-name="T98"> </text:span><text:span text:style-name="T26">ogłosiła</text:span><text:span text:style-name="T98"> </text:span><text:span text:style-name="T42">strajk </text:span><text:span text:style-name="T26">generalny</text:span><text:span text:style-name="T66"> </text:span><text:span text:style-name="T26">i</text:span><text:span text:style-name="T66"> </text:span><text:span text:style-name="T26">wezwała</text:span><text:span text:style-name="T66"> </text:span><text:span text:style-name="T26">prezydenta</text:span><text:span text:style-name="T66"> </text:span><text:span text:style-name="T26">do</text:span><text:span text:style-name="T66"> </text:span><text:span text:style-name="T26">natychmiastowego</text:span><text:span text:style-name="T66"> </text:span><text:span text:style-name="T26">złożenia</text:span><text:span text:style-name="T66"> </text:span><text:span text:style-name="T26">urzędu.</text:span><text:span text:style-name="T66"> </text:span><text:span text:style-name="T26">Szczegól- nie</text:span><text:span text:style-name="T121"> </text:span><text:span text:style-name="T26">gwałtowne</text:span><text:span text:style-name="T34"> </text:span><text:span text:style-name="T26">zamieszki</text:span><text:span text:style-name="T34"> </text:span><text:span text:style-name="T26">wybuchły</text:span><text:span text:style-name="T34"> </text:span><text:span text:style-name="T26">w</text:span><text:span text:style-name="T34"> </text:span><text:span text:style-name="T26">zamieszkanej</text:span><text:span text:style-name="T34"> </text:span><text:span text:style-name="T26">w</text:span><text:span text:style-name="T34"> </text:span><text:span text:style-name="T26">większości</text:span><text:span text:style-name="T34"> </text:span><text:span text:style-name="T26">przez</text:span><text:span text:style-name="T34"> </text:span><text:span text:style-name="T26">muzuł- manów północnej części kraju. W ich wyniku została spalona znajdująca się</text:span><text:span text:style-name="T66"> </text:span><text:span text:style-name="T26">tam siedziba</text:span><text:span text:style-name="T101"> </text:span><text:span text:style-name="T26">Amerykańskiej</text:span><text:span text:style-name="T104"> </text:span><text:span text:style-name="T26">Agencji</text:span><text:span text:style-name="T104"> </text:span><text:span text:style-name="T26">Informacyjnej</text:span><text:span text:style-name="T101"> </text:span><text:span text:style-name="T26">(United</text:span><text:span text:style-name="T104"> </text:span><text:span text:style-name="T26">States</text:span><text:span text:style-name="T104"> </text:span><text:span text:style-name="T26">Information</text:span><text:span text:style-name="T104"> </text:span><text:span text:style-name="T42">Agen- </text:span>cy)<text:span text:style-name="T71"> </text:span><text:span text:style-name="T29">(</text:span><text:span text:style-name="T31">Telegram</text:span><text:span text:style-name="T73"> </text:span><text:span text:style-name="T134">from</text:span><text:span text:style-name="T73"> </text:span><text:span text:style-name="T134">the</text:span><text:span text:style-name="T73"> </text:span><text:span text:style-name="T134">Embassy</text:span><text:span text:style-name="T73"> </text:span><text:span text:style-name="T134">in</text:span><text:span text:style-name="T73"> </text:span><text:span text:style-name="T134">Lebanon</text:span><text:span text:style-name="T73"> </text:span><text:span text:style-name="T134">to</text:span><text:span text:style-name="T73"> </text:span><text:span text:style-name="T134">Department</text:span><text:span text:style-name="T73"> </text:span><text:span text:style-name="T134">of</text:span><text:span text:style-name="T73"> </text:span><text:span text:style-name="T134">State</text:span><text:span text:style-name="T73"> </text:span>11.05.1958:<text:span text:style-name="T71"> </text:span><text:span text:style-name="T41">35-36; </text:span>Dowty 1984: 41; Alin 1994: 73; Qubain 1961:<text:span text:style-name="T91"> </text:span>68).</text:p>
      <text:p text:style-name="P78"><text:span text:style-name="T26">W</text:span><text:span text:style-name="T40"> </text:span><text:span text:style-name="T26">obliczu</text:span><text:span text:style-name="T126"> </text:span><text:span text:style-name="T26">przeciągającego</text:span><text:span text:style-name="T126"> </text:span><text:span text:style-name="T26">się</text:span><text:span text:style-name="T40"> </text:span><text:span text:style-name="T26">kryzysu</text:span><text:span text:style-name="T126"> </text:span><text:span text:style-name="T26">grożącego</text:span><text:span text:style-name="T126"> </text:span><text:span text:style-name="T26">wybuchem</text:span><text:span text:style-name="T40"> </text:span><text:span text:style-name="T26">wojny</text:span><text:span text:style-name="T126"> </text:span><text:span text:style-name="T26">domowej w Libanie doszło do spotkania ministra spraw zagranicznych Libanu, Charlesa Malika,</text:span><text:span text:style-name="T60"> </text:span><text:span text:style-name="T26">z</text:span><text:span text:style-name="T38"> </text:span><text:span text:style-name="T26">ambasadorem</text:span><text:span text:style-name="T38"> </text:span><text:span text:style-name="T26">USA.</text:span><text:span text:style-name="T38"> </text:span><text:span text:style-name="T26">Minister</text:span><text:span text:style-name="T38"> </text:span><text:span text:style-name="T26">przekonywał</text:span><text:span text:style-name="T38"> </text:span><text:span text:style-name="T26">amerykańskiego</text:span><text:span text:style-name="T38"> </text:span><text:soft-page-break/><text:span text:style-name="T42">dyplomatę, </text:span><text:span text:style-name="T26">że</text:span><text:span text:style-name="T107"> </text:span><text:span text:style-name="T26">zamieszki</text:span><text:span text:style-name="T107"> </text:span><text:span text:style-name="T26">i</text:span><text:span text:style-name="T107"> </text:span><text:span text:style-name="T26">protesty</text:span><text:span text:style-name="T121"> </text:span><text:span text:style-name="T26">przetaczające</text:span><text:span text:style-name="T107"> </text:span><text:span text:style-name="T26">się</text:span><text:span text:style-name="T107"> </text:span><text:span text:style-name="T26">przez</text:span><text:span text:style-name="T121"> </text:span><text:span text:style-name="T26">Liban</text:span><text:span text:style-name="T107"> </text:span><text:span text:style-name="T26">mają</text:span><text:span text:style-name="T107"> </text:span><text:span text:style-name="T26">swoje</text:span><text:span text:style-name="T121"> </text:span><text:span text:style-name="T26">źródło</text:span><text:span text:style-name="T107"> </text:span><text:span text:style-name="T26">za</text:span><text:span text:style-name="T107"> </text:span><text:span text:style-name="T26">grani- </text:span>cą<text:span text:style-name="T125"> </text:span>i<text:span text:style-name="T94"> </text:span>są<text:span text:style-name="T125"> </text:span>inspirowane<text:span text:style-name="T94"> </text:span>przez<text:span text:style-name="T125"> </text:span>an-Nasira<text:span text:style-name="T94"> </text:span>realizującego<text:span text:style-name="T125"> </text:span>polityczne<text:span text:style-name="T94"> </text:span>cele<text:span text:style-name="T125"> </text:span>ZSRR<text:span text:style-name="T94"> </text:span>na<text:span text:style-name="T94"> </text:span><text:span text:style-name="T29">Bli-</text:span></text:p>
      <text:p text:style-name="P54"/>
      <text:p text:style-name="P26"><text:span text:style-name="T136">skim </text:span><text:span text:style-name="T138">Wschodzie </text:span><text:span text:style-name="T140">(</text:span><text:span text:style-name="T141">Telegram </text:span><text:span text:style-name="T143">from the Embassy in Lebanon to the Department of State</text:span></text:p>
      <text:p text:style-name="P75">11.05.1958:<text:span text:style-name="T68"> </text:span>37;<text:span text:style-name="T68"> </text:span><text:span text:style-name="T29">„Foreign</text:span><text:span text:style-name="T71"> </text:span>Service<text:span text:style-name="T68"> </text:span>Journal”<text:span text:style-name="T68"> </text:span>1967:<text:span text:style-name="T71"> </text:span>45).</text:p>
      <text:p text:style-name="P63"><text:span text:style-name="T30">Tymczasem</text:span><text:span text:style-name="T34"> </text:span><text:span text:style-name="T26">sytuacja</text:span><text:span text:style-name="T30"> </text:span><text:span text:style-name="T26">w</text:span><text:span text:style-name="T30"> </text:span><text:span text:style-name="T26">Libanie</text:span><text:span text:style-name="T34"> </text:span><text:span text:style-name="T26">pogarszała</text:span><text:span text:style-name="T30"> </text:span><text:span text:style-name="T26">się</text:span><text:span text:style-name="T30"> </text:span><text:span text:style-name="T26">z</text:span><text:span text:style-name="T34"> </text:span><text:span text:style-name="T26">każdą</text:span><text:span text:style-name="T30"> </text:span><text:span text:style-name="T26">godziną.</text:span><text:span text:style-name="T30"> </text:span><text:span text:style-name="T26">Dnia</text:span><text:span text:style-name="T34"> </text:span><text:span text:style-name="T26">12</text:span><text:span text:style-name="T30"> </text:span><text:span text:style-name="T42">maja </text:span><text:span text:style-name="T26">1958 roku oddział zbrojny opozycyjnego </text:span><text:span text:style-name="T34">Frontu </text:span><text:span text:style-name="T26">Narodowego zaatakował </text:span><text:span text:style-name="T42">letni </text:span><text:span text:style-name="T26">pałac</text:span><text:span text:style-name="T45"> </text:span><text:span text:style-name="T26">prezydencki</text:span><text:span text:style-name="T45"> </text:span><text:span text:style-name="T26">w</text:span><text:span text:style-name="T48"> </text:span><text:span text:style-name="T26">Bajt</text:span><text:span text:style-name="T45"> </text:span><text:span text:style-name="T26">ad-Din,</text:span><text:span text:style-name="T45"> </text:span><text:span text:style-name="T26">dając</text:span><text:span text:style-name="T48"> </text:span><text:span text:style-name="T26">znak</text:span><text:span text:style-name="T45"> </text:span><text:span text:style-name="T26">do</text:span><text:span text:style-name="T45"> </text:span><text:span text:style-name="T26">wszczęcia</text:span><text:span text:style-name="T48"> </text:span><text:span text:style-name="T26">rebelii,</text:span><text:span text:style-name="T45"> </text:span><text:span text:style-name="T26">która</text:span><text:span text:style-name="T45"> </text:span><text:span text:style-name="T42">wybuchła </text:span>w<text:span text:style-name="T68"> </text:span>kilku<text:span text:style-name="T68"> </text:span>rejonach<text:span text:style-name="T68"> </text:span>kraju.<text:span text:style-name="T68"> </text:span>W<text:span text:style-name="T71"> </text:span>odpowiedzi<text:span text:style-name="T68"> </text:span>Szamun<text:span text:style-name="T68"> </text:span>ogłosił<text:span text:style-name="T68"> </text:span>w<text:span text:style-name="T68"> </text:span>kraju<text:span text:style-name="T71"> </text:span>stan<text:span text:style-name="T68"> </text:span>zagrożenia <text:span text:style-name="T26">narodowego.</text:span><text:span text:style-name="T34"> </text:span><text:span text:style-name="T26">Liban</text:span><text:span text:style-name="T34"> </text:span><text:span text:style-name="T26">pogrążał</text:span><text:span text:style-name="T30"> </text:span><text:span text:style-name="T26">się</text:span><text:span text:style-name="T34"> </text:span><text:span text:style-name="T26">w</text:span><text:span text:style-name="T34"> </text:span><text:span text:style-name="T26">coraz</text:span><text:span text:style-name="T30"> </text:span><text:span text:style-name="T26">większym</text:span><text:span text:style-name="T34"> </text:span><text:span text:style-name="T26">chaosie</text:span><text:span text:style-name="T30"> </text:span><text:span text:style-name="T26">(Alin</text:span><text:span text:style-name="T34"> </text:span><text:span text:style-name="T26">1994:</text:span><text:span text:style-name="T34"> </text:span><text:span text:style-name="T26">77;</text:span><text:span text:style-name="T30"> </text:span><text:span text:style-name="T26">Bania </text:span>2000: 394-395; <text:span text:style-name="T29">„Foreign </text:span>Service Journal” 1967:<text:span text:style-name="T113"> </text:span>23).</text:p>
      <text:p text:style-name="P61">Departament<text:span text:style-name="T50"> </text:span>Stanu<text:span text:style-name="T50"> </text:span>poinstruował<text:span text:style-name="T54"> </text:span>ambasadora<text:span text:style-name="T50"> </text:span>McClintocka,<text:span text:style-name="T54"> </text:span>by<text:span text:style-name="T50"> </text:span><text:span text:style-name="T41">przekazał </text:span><text:span text:style-name="T26">Szamunowi,</text:span><text:span text:style-name="T45"> </text:span><text:span text:style-name="T26">iż</text:span><text:span text:style-name="T45"> </text:span><text:span text:style-name="T26">Stany</text:span><text:span text:style-name="T45"> </text:span><text:span text:style-name="T26">Zjednoczone</text:span><text:span text:style-name="T48"> </text:span><text:span text:style-name="T26">są</text:span><text:span text:style-name="T45"> </text:span><text:span text:style-name="T26">gotowe</text:span><text:span text:style-name="T45"> </text:span><text:span text:style-name="T26">wysłać</text:span><text:span text:style-name="T45"> </text:span><text:span text:style-name="T26">siły</text:span><text:span text:style-name="T48"> </text:span><text:span text:style-name="T26">wojskowe</text:span><text:span text:style-name="T45"> </text:span><text:span text:style-name="T26">do</text:span><text:span text:style-name="T45"> </text:span><text:span text:style-name="T26">Libanu,</text:span><text:span text:style-name="T48"> </text:span><text:span text:style-name="T34">je- </text:span><text:span text:style-name="T26">śli</text:span><text:span text:style-name="T55"> </text:span><text:span text:style-name="T26">o</text:span><text:span text:style-name="T45"> </text:span><text:span text:style-name="T26">taką</text:span><text:span text:style-name="T55"> </text:span><text:span text:style-name="T26">pomoc</text:span><text:span text:style-name="T45"> </text:span><text:span text:style-name="T26">poprosi</text:span><text:span text:style-name="T55"> </text:span><text:span text:style-name="T26">libański</text:span><text:span text:style-name="T45"> </text:span><text:span text:style-name="T26">rząd.</text:span><text:span text:style-name="T55"> </text:span><text:span text:style-name="T26">Równocześnie</text:span><text:span text:style-name="T45"> </text:span><text:span text:style-name="T26">w</text:span><text:span text:style-name="T55"> </text:span><text:span text:style-name="T26">trybie</text:span><text:span text:style-name="T45"> </text:span><text:span text:style-name="T131">natychmiastowym </text:span><text:span text:style-name="T26">postawiono w stan gotowości operacyjnej amerykańskie siły zbrojne w regionie Morza</text:span><text:span text:style-name="T75"> </text:span><text:span text:style-name="T26">Śródziemnego,</text:span><text:span text:style-name="T78"> </text:span><text:span text:style-name="T26">zasilone</text:span><text:span text:style-name="T78"> </text:span><text:span text:style-name="T26">dodatkowymi</text:span><text:span text:style-name="T75"> </text:span><text:span text:style-name="T26">oddziałami</text:span><text:span text:style-name="T78"> </text:span><text:span text:style-name="T26">piechoty</text:span><text:span text:style-name="T78"> </text:span><text:span text:style-name="T26">morskiej,</text:span><text:span text:style-name="T78"> </text:span><text:span text:style-name="T42">które </text:span><text:span text:style-name="T26">miały w pobliżu wybrzeży Libanu przeprowadzić „rutynowe manewry” </text:span><text:span text:style-name="T107">(</text:span><text:span text:style-name="T109">Tele- </text:span><text:span text:style-name="T134">gram</text:span><text:span text:style-name="T76"> </text:span><text:span text:style-name="T134">from</text:span><text:span text:style-name="T79"> </text:span><text:span text:style-name="T134">the</text:span><text:span text:style-name="T76"> </text:span><text:span text:style-name="T134">Embassy</text:span><text:span text:style-name="T79"> </text:span><text:span text:style-name="T134">in</text:span><text:span text:style-name="T76"> </text:span><text:span text:style-name="T134">London</text:span><text:span text:style-name="T79"> </text:span><text:span text:style-name="T134">to</text:span><text:span text:style-name="T76"> </text:span><text:span text:style-name="T134">the</text:span><text:span text:style-name="T79"> </text:span><text:span text:style-name="T134">Department</text:span><text:span text:style-name="T76"> </text:span><text:span text:style-name="T134">of</text:span><text:span text:style-name="T79"> </text:span><text:span text:style-name="T134">State</text:span><text:span text:style-name="T76"> </text:span>13.05.1958:<text:span text:style-name="T77"> </text:span>49-50;<text:span text:style-name="T74"> </text:span><text:span text:style-name="T41">Bania </text:span>2000: 398-404; Alin 1994:<text:span text:style-name="T100"> </text:span>79).</text:p>
      <text:p text:style-name="P61"><text:span text:style-name="T30">Tymczasem</text:span><text:span text:style-name="T60"> </text:span><text:span text:style-name="T26">wydarzenia,</text:span><text:span text:style-name="T38"> </text:span><text:span text:style-name="T26">które</text:span><text:span text:style-name="T38"> </text:span><text:span text:style-name="T26">nastąpiły</text:span><text:span text:style-name="T38"> </text:span><text:span text:style-name="T26">w</text:span><text:span text:style-name="T38"> </text:span><text:span text:style-name="T26">Iraku,</text:span><text:span text:style-name="T38"> </text:span><text:span text:style-name="T26">zelektryzowały</text:span><text:span text:style-name="T60"> </text:span><text:span text:style-name="T26">region.</text:span><text:span text:style-name="T38"> </text:span><text:span text:style-name="T30">Dnia </text:span>14<text:span text:style-name="T39"> </text:span>lipca<text:span text:style-name="T39"> </text:span>1958<text:span text:style-name="T125"> </text:span>roku,<text:span text:style-name="T39"> </text:span>podczas<text:span text:style-name="T125"> </text:span>przemarszu<text:span text:style-name="T39"> </text:span>przez<text:span text:style-name="T125"> </text:span>Bagdad,<text:span text:style-name="T39"> </text:span>jedna<text:span text:style-name="T125"> </text:span>z<text:span text:style-name="T39"> </text:span>brygad<text:span text:style-name="T39"> </text:span>irackiej <text:span text:style-name="T26">armii</text:span><text:span text:style-name="T121"> </text:span><text:span text:style-name="T26">pod</text:span><text:span text:style-name="T121"> </text:span><text:span text:style-name="T26">dowództwem</text:span><text:span text:style-name="T121"> </text:span><text:span text:style-name="T26">generała</text:span><text:span text:style-name="T34"> </text:span><text:span text:style-name="T26">Abd</text:span><text:span text:style-name="T121"> </text:span><text:span text:style-name="T26">al-Karima</text:span><text:span text:style-name="T121"> </text:span><text:span text:style-name="T26">Kasima</text:span><text:span text:style-name="T34"> </text:span><text:span text:style-name="T26">dokonała</text:span><text:span text:style-name="T121"> </text:span><text:span text:style-name="T26">wojskowego zamachu</text:span><text:span text:style-name="T84"> </text:span><text:span text:style-name="T26">stanu.</text:span><text:span text:style-name="T107"> </text:span><text:span text:style-name="T26">W</text:span><text:span text:style-name="T107"> </text:span><text:span text:style-name="T26">wyniku</text:span><text:span text:style-name="T84"> </text:span><text:span text:style-name="T26">przewrotu</text:span><text:span text:style-name="T107"> </text:span><text:span text:style-name="T26">zginęła</text:span><text:span text:style-name="T107"> </text:span><text:span text:style-name="T26">cała</text:span><text:span text:style-name="T84"> </text:span><text:span text:style-name="T26">rodzina</text:span><text:span text:style-name="T107"> </text:span><text:span text:style-name="T26">królewska</text:span><text:span text:style-name="T107"> </text:span><text:span text:style-name="T26">oraz</text:span><text:span text:style-name="T84"> </text:span><text:span text:style-name="T42">iracki </text:span><text:span text:style-name="T26">premier</text:span><text:span text:style-name="T48"> </text:span><text:span text:style-name="T26">Nuri</text:span><text:span text:style-name="T48"> </text:span><text:span text:style-name="T26">Sa’id.</text:span><text:span text:style-name="T48"> </text:span><text:span text:style-name="T26">Zamachowcy</text:span><text:span text:style-name="T48"> </text:span><text:span text:style-name="T26">proklamowali</text:span><text:span text:style-name="T48"> </text:span><text:span text:style-name="T26">republikę,</text:span><text:span text:style-name="T48"> </text:span><text:span text:style-name="T26">a</text:span><text:span text:style-name="T48"> </text:span><text:span text:style-name="T26">jej</text:span><text:span text:style-name="T48"> </text:span><text:span text:style-name="T26">premierem</text:span><text:span text:style-name="T28"> </text:span><text:span text:style-name="T30">został </text:span><text:span text:style-name="T26">wspomniany</text:span><text:span text:style-name="T107"> </text:span><text:span text:style-name="T26">już</text:span><text:span text:style-name="T107"> </text:span><text:span text:style-name="T26">generał</text:span><text:span text:style-name="T107"> </text:span><text:span text:style-name="T26">Kasim</text:span><text:span text:style-name="T121"> </text:span><text:span text:style-name="T26">(Lenczowski</text:span><text:span text:style-name="T107"> </text:span><text:span text:style-name="T26">1980:</text:span><text:span text:style-name="T107"> </text:span><text:span text:style-name="T26">289;</text:span><text:span text:style-name="T121"> </text:span><text:span text:style-name="T26">Bania</text:span><text:span text:style-name="T107"> </text:span><text:span text:style-name="T26">2000:</text:span><text:span text:style-name="T107"> </text:span><text:span text:style-name="T26">416;</text:span><text:span text:style-name="T107"> </text:span><text:span text:style-name="T121">„Foreign</text:span></text:p>
      <text:p text:style-name="P76">Service Journal” 1967: 23).</text:p>
      <text:p text:style-name="P64">Utrata<text:span text:style-name="T127"> </text:span>jednego<text:span text:style-name="T127"> </text:span>z<text:span text:style-name="T113"> </text:span>najważniejszych<text:span text:style-name="T127"> </text:span>sojuszników<text:span text:style-name="T127"> </text:span>USA<text:span text:style-name="T113"> </text:span>na<text:span text:style-name="T127"> </text:span>Bliskim<text:span text:style-name="T127"> </text:span><text:span text:style-name="T41">Wschodzie </text:span><text:span text:style-name="T26">wstrząsnęła Waszyngtonem. Irak był członkiem Paktu Bagdadzkiego i pod </text:span><text:span text:style-name="T42">zna- </text:span>kiem<text:span text:style-name="T54"> </text:span>zapytania<text:span text:style-name="T54"> </text:span>stanęła<text:span text:style-name="T54"> </text:span>teraz<text:span text:style-name="T54"> </text:span>również<text:span text:style-name="T54"> </text:span>sprawa<text:span text:style-name="T54"> </text:span>przyszłości<text:span text:style-name="T54"> </text:span>tego<text:span text:style-name="T54"> </text:span>sojuszu.<text:span text:style-name="T54"> </text:span>Nagły <text:span text:style-name="T26">i</text:span><text:span text:style-name="T128"> </text:span><text:span text:style-name="T26">niespodziewany</text:span><text:span text:style-name="T114"> </text:span><text:span text:style-name="T26">przewrót</text:span><text:span text:style-name="T114"> </text:span><text:span text:style-name="T26">w</text:span><text:span text:style-name="T114"> </text:span><text:span text:style-name="T26">Iraku</text:span><text:span text:style-name="T114"> </text:span><text:span text:style-name="T26">kazał</text:span><text:span text:style-name="T114"> </text:span><text:span text:style-name="T26">zastanowić</text:span><text:span text:style-name="T114"> </text:span><text:span text:style-name="T26">się,</text:span><text:span text:style-name="T114"> </text:span><text:span text:style-name="T26">czy</text:span><text:span text:style-name="T114"> </text:span><text:span text:style-name="T26">w</text:span><text:span text:style-name="T114"> </text:span><text:span text:style-name="T26">innych</text:span><text:span text:style-name="T114"> </text:span><text:span text:style-name="T26">państwach arabskich o kursie prozachodnim nie nastąpią podobne </text:span><text:span text:style-name="T34">akty. </text:span><text:span text:style-name="T26">Zarówno Eisenho- </text:span><text:span text:style-name="T121">wer,</text:span><text:span text:style-name="T55"> </text:span><text:span text:style-name="T26">jak</text:span><text:span text:style-name="T45"> </text:span><text:span text:style-name="T26">również</text:span><text:span text:style-name="T45"> </text:span><text:span text:style-name="T26">jego</text:span><text:span text:style-name="T55"> </text:span><text:span text:style-name="T26">otoczenie</text:span><text:span text:style-name="T45"> </text:span><text:span text:style-name="T26">uważali,</text:span><text:span text:style-name="T55"> </text:span><text:span text:style-name="T26">że</text:span><text:span text:style-name="T55"> </text:span><text:span text:style-name="T26">w</text:span><text:span text:style-name="T45"> </text:span><text:span text:style-name="T26">odpowiedzi</text:span><text:span text:style-name="T45"> </text:span><text:span text:style-name="T26">na</text:span><text:span text:style-name="T55"> </text:span><text:span text:style-name="T26">zamach</text:span><text:span text:style-name="T45"> </text:span><text:span text:style-name="T26">w</text:span><text:span text:style-name="T45"> </text:span><text:span text:style-name="T26">Iraku</text:span><text:span text:style-name="T55"> </text:span><text:span text:style-name="T30">Sta- </text:span><text:span text:style-name="T26">ny Zjednoczone powinny natychmiast udzielić wsparcia rządowi </text:span><text:span text:style-name="T131">libańskiemu, </text:span>aby<text:span text:style-name="T127"> </text:span>nie<text:span text:style-name="T113"> </text:span>dopuścić<text:span text:style-name="T113"> </text:span>do<text:span text:style-name="T113"> </text:span>podobnej<text:span text:style-name="T113"> </text:span>sytuacji<text:span text:style-name="T113"> </text:span>w<text:span text:style-name="T113"> </text:span>tym<text:span text:style-name="T127"> </text:span>kraju.<text:span text:style-name="T113"> </text:span>Z<text:span text:style-name="T113"> </text:span>jednej<text:span text:style-name="T113"> </text:span>strony<text:span text:style-name="T113"> </text:span>miało<text:span text:style-name="T113"> </text:span>to<text:span text:style-name="T113"> </text:span><text:span text:style-name="T33">za- </text:span><text:span text:style-name="T26">pobiec</text:span><text:span text:style-name="T128"> </text:span><text:span text:style-name="T26">przejęciu</text:span><text:span text:style-name="T114"> </text:span><text:span text:style-name="T26">władzy</text:span><text:span text:style-name="T114"> </text:span><text:span text:style-name="T26">przez</text:span><text:span text:style-name="T128"> </text:span><text:span text:style-name="T26">ugrupowania</text:span><text:span text:style-name="T114"> </text:span><text:span text:style-name="T26">nastawione</text:span><text:span text:style-name="T114"> </text:span><text:span text:style-name="T26">antyzachodnio,</text:span><text:span text:style-name="T128"> </text:span><text:span text:style-name="T26">z</text:span><text:span text:style-name="T114"> </text:span><text:span text:style-name="T42">drugiej </text:span><text:span text:style-name="T26">być demonstracją zarówno wobec przeciwników, jak i sojuszników USA na </text:span><text:span text:style-name="T30">Bli- </text:span><text:span text:style-name="T26">skim</text:span><text:span text:style-name="T38"> </text:span><text:span text:style-name="T42">Wschodzie,</text:span><text:span text:style-name="T40"> </text:span><text:span text:style-name="T26">pokazując</text:span><text:span text:style-name="T40"> </text:span><text:span text:style-name="T26">tym</text:span><text:span text:style-name="T38"> </text:span><text:span text:style-name="T26">ostatnim,</text:span><text:span text:style-name="T40"> </text:span><text:span text:style-name="T26">że</text:span><text:span text:style-name="T40"> </text:span><text:span text:style-name="T26">mogą</text:span><text:span text:style-name="T40"> </text:span><text:span text:style-name="T26">liczyć</text:span><text:span text:style-name="T38"> </text:span><text:span text:style-name="T26">na</text:span><text:span text:style-name="T40"> </text:span><text:span text:style-name="T26">amerykańskie</text:span><text:span text:style-name="T40"> </text:span><text:span text:style-name="T34">wspar- </text:span><text:span text:style-name="T26">cie,</text:span><text:span text:style-name="T95"> </text:span><text:span text:style-name="T26">również</text:span><text:span text:style-name="T51"> </text:span><text:span text:style-name="T26">militarne,</text:span><text:span text:style-name="T51"> </text:span><text:span text:style-name="T26">jeśli</text:span><text:span text:style-name="T51"> </text:span><text:span text:style-name="T26">zajdzie</text:span><text:span text:style-name="T51"> </text:span><text:span text:style-name="T26">taka</text:span><text:span text:style-name="T51"> </text:span><text:span text:style-name="T26">konieczność</text:span><text:span text:style-name="T51"> </text:span><text:span text:style-name="T26">(</text:span><text:span text:style-name="T135">Memorandum</text:span><text:span text:style-name="T53"> </text:span><text:span text:style-name="T135">for</text:span><text:span text:style-name="T53"> </text:span><text:span text:style-name="T135">the</text:span><text:span text:style-name="T53"> </text:span><text:span text:style-name="T135">Record</text:span><text:span text:style-name="T53"> </text:span><text:span text:style-name="T135">of a</text:span><text:span text:style-name="T99"> </text:span><text:span text:style-name="T135">Meeting,</text:span><text:span text:style-name="T85"> </text:span><text:span text:style-name="T135">Department</text:span><text:span text:style-name="T99"> </text:span><text:span text:style-name="T135">of</text:span><text:span text:style-name="T85"> </text:span><text:span text:style-name="T135">State</text:span><text:span text:style-name="T99"> </text:span><text:span text:style-name="T26">1958:</text:span><text:span text:style-name="T84"> </text:span><text:span text:style-name="T26">210;</text:span><text:span text:style-name="T98"> </text:span><text:span text:style-name="T135">Memorandum</text:span><text:span text:style-name="T85"> </text:span><text:span text:style-name="T135">of</text:span><text:span text:style-name="T99"> </text:span><text:span text:style-name="T135">a</text:span><text:span text:style-name="T85"> </text:span><text:span text:style-name="T135">Conference</text:span><text:span text:style-name="T99"> </text:span><text:span text:style-name="T135">with</text:span><text:span text:style-name="T85"> </text:span><text:span text:style-name="T135">the</text:span><text:span text:style-name="T99"> </text:span><text:span text:style-name="T32">Presi- </text:span><text:span text:style-name="T134">dent </text:span>1958: 212; Bania 2000:<text:span text:style-name="T44"> </text:span>417-418).</text:p>
      <text:p text:style-name="P61">Sytuację tę postanowił wykorzystać Szamun, który poprosił<text:span text:style-name="T91"> </text:span><text:span text:style-name="T33">Waszyngton </text:span><text:span text:style-name="T26">o</text:span><text:span text:style-name="T34"> </text:span><text:span text:style-name="T26">amerykańską</text:span><text:span text:style-name="T30"> </text:span><text:span text:style-name="T26">interwencję</text:span><text:span text:style-name="T30"> </text:span><text:span text:style-name="T26">w</text:span><text:span text:style-name="T30"> </text:span><text:span text:style-name="T26">ciągu</text:span><text:span text:style-name="T30"> </text:span><text:span text:style-name="T26">48</text:span><text:span text:style-name="T30"> </text:span><text:span text:style-name="T26">godzin</text:span><text:span text:style-name="T30"> </text:span><text:span text:style-name="T26">w</text:span><text:span text:style-name="T30"> </text:span><text:span text:style-name="T26">obawie</text:span><text:span text:style-name="T30"> </text:span><text:span text:style-name="T26">przed</text:span><text:span text:style-name="T30"> </text:span><text:span text:style-name="T26">zamachem</text:span><text:span text:style-name="T30"> </text:span><text:span text:style-name="T42">stanu </text:span>(McClintock 1962:<text:span text:style-name="T120"> </text:span>69-70).</text:p>
      <text:p text:style-name="P55"/>
      <text:p text:style-name="P28"><text:span text:style-name="T136">Plany</text:span><text:span text:style-name="T145"> </text:span><text:span text:style-name="T136">operacji</text:span><text:span text:style-name="T146"> </text:span><text:span text:style-name="T136">militarnej</text:span><text:span text:style-name="T146"> </text:span><text:span text:style-name="T136">były</text:span><text:span text:style-name="T146"> </text:span><text:span text:style-name="T136">już</text:span><text:span text:style-name="T146"> </text:span><text:span text:style-name="T136">gotowe,</text:span><text:span text:style-name="T146"> </text:span><text:span text:style-name="T136">do</text:span><text:span text:style-name="T146"> </text:span><text:span text:style-name="T136">uruchomienia</text:span><text:span text:style-name="T145"> </text:span><text:span text:style-name="T136">całej</text:span><text:span text:style-name="T146"> </text:span><text:span text:style-name="T136">machiny </text:span><text:span text:style-name="T137">wojskowej</text:span><text:span text:style-name="T147"> </text:span><text:span text:style-name="T137">brakowało</text:span><text:span text:style-name="T150"> </text:span><text:span text:style-name="T137">tylko</text:span><text:span text:style-name="T147"> </text:span><text:span text:style-name="T137">podpisu</text:span><text:span text:style-name="T150"> </text:span><text:span text:style-name="T137">prezydenta.</text:span><text:span text:style-name="T150"> </text:span><text:span text:style-name="T137">Ostatecznie</text:span><text:span text:style-name="T147"> </text:span><text:span text:style-name="T137">ustalono,</text:span><text:span text:style-name="T150"> </text:span><text:span text:style-name="T137">że</text:span><text:span text:style-name="T150"> </text:span><text:span text:style-name="T139">desant </text:span><text:span text:style-name="T144">marines</text:span><text:span text:style-name="T152"> </text:span><text:span text:style-name="T137">w</text:span><text:span text:style-name="T153"> </text:span><text:span text:style-name="T137">Libanie</text:span><text:span text:style-name="T153"> </text:span><text:span text:style-name="T137">nastąpi</text:span><text:span text:style-name="T154"> </text:span><text:span text:style-name="T137">15</text:span><text:span text:style-name="T153"> </text:span><text:span text:style-name="T137">lipca</text:span><text:span text:style-name="T153"> </text:span><text:span text:style-name="T137">1958</text:span><text:span text:style-name="T153"> </text:span><text:span text:style-name="T137">roku</text:span><text:span text:style-name="T154"> </text:span><text:span text:style-name="T137">o</text:span><text:span text:style-name="T153"> </text:span><text:span text:style-name="T137">godzinie</text:span><text:span text:style-name="T153"> </text:span><text:span text:style-name="T137">15.00</text:span><text:span text:style-name="T154"> </text:span><text:span text:style-name="T137">czasu</text:span><text:span text:style-name="T153"> </text:span><text:span text:style-name="T137">lokalnego</text:span><text:span text:style-name="T153"> </text:span><text:span text:style-name="T137">(</text:span><text:span text:style-name="T144">Me- morandum</text:span><text:span text:style-name="T155"> </text:span><text:span text:style-name="T144">for</text:span><text:span text:style-name="T148"> </text:span><text:span text:style-name="T144">the</text:span><text:span text:style-name="T148"> </text:span><text:span text:style-name="T144">Record</text:span><text:span text:style-name="T148"> </text:span><text:span text:style-name="T144">of</text:span><text:span text:style-name="T148"> </text:span><text:span text:style-name="T144">a</text:span><text:span text:style-name="T148"> </text:span><text:span text:style-name="T144">Meeting,</text:span><text:span text:style-name="T148"> </text:span><text:span text:style-name="T144">Department</text:span><text:span text:style-name="T148"> </text:span><text:span text:style-name="T144">of</text:span><text:span text:style-name="T148"> </text:span><text:span text:style-name="T144">State</text:span><text:span text:style-name="T148"> </text:span><text:span text:style-name="T137">1958:</text:span><text:span text:style-name="T147"> </text:span><text:span text:style-name="T137">214;</text:span><text:span text:style-name="T147"> </text:span><text:span text:style-name="T137">Bania</text:span><text:span text:style-name="T147"> </text:span><text:span text:style-name="T137">2000:</text:span><text:span text:style-name="T147"> </text:span><text:span text:style-name="T137">419; Alin</text:span><text:span text:style-name="T157"> </text:span><text:span text:style-name="T137">1994:</text:span><text:span text:style-name="T157"> </text:span><text:span text:style-name="T137">109;</text:span><text:span text:style-name="T157"> </text:span><text:span text:style-name="T142">Telegram</text:span><text:span text:style-name="T158"> </text:span><text:span text:style-name="T144">from</text:span><text:span text:style-name="T158"> </text:span><text:span text:style-name="T144">the</text:span><text:span text:style-name="T158"> </text:span><text:span text:style-name="T144">Chief</text:span><text:span text:style-name="T158"> </text:span><text:span text:style-name="T144">of</text:span><text:span text:style-name="T158"> </text:span><text:span text:style-name="T144">Naval</text:span><text:span text:style-name="T158"> </text:span><text:span text:style-name="T144">Operations</text:span><text:span text:style-name="T158"> </text:span><text:span text:style-name="T144">(Burke)</text:span><text:span text:style-name="T158"> </text:span><text:span text:style-name="T144">to</text:span><text:span text:style-name="T158"> </text:span><text:span text:style-name="T144">the</text:span><text:span text:style-name="T158"> </text:span><text:span text:style-name="T144">Commander </text:span><text:span text:style-name="T143">in</text:span><text:span text:style-name="T159"> </text:span><text:span text:style-name="T143">Chief,</text:span><text:span text:style-name="T159"> </text:span><text:span text:style-name="T143">United</text:span><text:span text:style-name="T159"> </text:span><text:span text:style-name="T143">States</text:span><text:span text:style-name="T161"> </text:span><text:span text:style-name="T143">Naval</text:span><text:span text:style-name="T159"> </text:span><text:span text:style-name="T141">Forces</text:span><text:span text:style-name="T140">,</text:span><text:span text:style-name="T160"> </text:span><text:span text:style-name="T143">Eastern</text:span><text:span text:style-name="T161"> </text:span><text:span text:style-name="T143">Atlantic</text:span><text:span text:style-name="T159"> </text:span><text:span text:style-name="T143">and</text:span><text:span text:style-name="T159"> </text:span><text:span text:style-name="T143">Mediterranean</text:span><text:span text:style-name="T161"> </text:span><text:span text:style-name="T143">(Holloway) </text:span><text:span text:style-name="T136">14.07.1958: 231; Eisenhower 1965: 273; </text:span><text:span text:style-name="T164">Wade </text:span><text:span text:style-name="T136">1959:</text:span><text:span text:style-name="T165"> </text:span><text:span text:style-name="T136">12).</text:span></text:p>
      <text:p text:style-name="P79"><text:span text:style-name="T26">W</text:span><text:span text:style-name="T90"> </text:span><text:span text:style-name="T26">chwili,</text:span><text:span text:style-name="T90"> </text:span><text:span text:style-name="T26">gdy</text:span><text:span text:style-name="T101"> </text:span><text:span text:style-name="T26">oddziały</text:span><text:span text:style-name="T90"> </text:span><text:span text:style-name="T26">piechoty</text:span><text:span text:style-name="T101"> </text:span><text:span text:style-name="T26">morskiej</text:span><text:span text:style-name="T90"> </text:span><text:span text:style-name="T26">rozpoczęły</text:span><text:span text:style-name="T101"> </text:span><text:span text:style-name="T26">operację,</text:span><text:span text:style-name="T90"> </text:span><text:span text:style-name="T26">sekretarz</text:span><text:span text:style-name="T90"> </text:span><text:span text:style-name="T30">pra- </text:span><text:span text:style-name="T26">sowy prezydenta odczytał oświadczenie dotyczące interwencji USA w Libanie. W</text:span><text:span text:style-name="T48"> </text:span><text:span text:style-name="T26">oświadczeniu</text:span><text:span text:style-name="T28"> </text:span><text:span text:style-name="T26">poinformowano,</text:span><text:span text:style-name="T28"> </text:span><text:span text:style-name="T26">że</text:span><text:span text:style-name="T28"> </text:span><text:span text:style-name="T26">kontyngent</text:span><text:span text:style-name="T48"> </text:span><text:span text:style-name="T26">amerykańskich</text:span><text:span text:style-name="T28"> </text:span><text:span text:style-name="T26">sił</text:span><text:span text:style-name="T28"> </text:span><text:span text:style-name="T26">został</text:span><text:span text:style-name="T48"> </text:span><text:span text:style-name="T30">wysła- </text:span>ny<text:span text:style-name="T125"> </text:span>do<text:span text:style-name="T94"> </text:span>Libanu<text:span text:style-name="T125"> </text:span>na<text:span text:style-name="T94"> </text:span>prośbę<text:span text:style-name="T125"> </text:span>prezydenta<text:span text:style-name="T94"> </text:span>i<text:span text:style-name="T125"> </text:span>rządu<text:span text:style-name="T94"> </text:span>libańskiego<text:span text:style-name="T125"> </text:span><text:span text:style-name="T33">„w</text:span><text:span text:style-name="T94"> </text:span>celu<text:span text:style-name="T125"> </text:span>ochrony<text:span text:style-name="T94"> </text:span>życia <text:span text:style-name="T26">obywateli</text:span><text:span text:style-name="T69"> </text:span><text:span text:style-name="T26">amerykańskich</text:span><text:span text:style-name="T72"> </text:span><text:span text:style-name="T26">i</text:span><text:span text:style-name="T72"> </text:span><text:span text:style-name="T26">udzielenia</text:span><text:span text:style-name="T69"> </text:span><text:span text:style-name="T26">wsparcia</text:span><text:span text:style-name="T72"> </text:span><text:span text:style-name="T26">rządowi</text:span><text:span text:style-name="T72"> </text:span><text:span text:style-name="T26">libańskiemu</text:span><text:span text:style-name="T69"> </text:span><text:span text:style-name="T26">w</text:span><text:span text:style-name="T72"> </text:span><text:span text:style-name="T26">celu</text:span><text:span text:style-name="T72"> </text:span><text:span text:style-name="T42">obro- </text:span><text:span text:style-name="T26">ny</text:span><text:span text:style-name="T95"> </text:span><text:span text:style-name="T26">libańskiej</text:span><text:span text:style-name="T95"> </text:span><text:span text:style-name="T26">suwerenności</text:span><text:span text:style-name="T95"> </text:span><text:span text:style-name="T26">i</text:span><text:span text:style-name="T95"> </text:span><text:span text:style-name="T26">integralności”.</text:span><text:span text:style-name="T95"> </text:span><text:span text:style-name="T26">Podkreślono</text:span><text:span text:style-name="T95"> </text:span><text:span text:style-name="T26">również,</text:span><text:span text:style-name="T95"> </text:span><text:span text:style-name="T26">że</text:span><text:span text:style-name="T51"> </text:span><text:span text:style-name="T26">cele</text:span><text:span text:style-name="T95"> </text:span><text:span text:style-name="T26">operacji zostaną poddane pod rozwagę Rady Bezpieczeństwa, gdzie USA udzielą </text:span><text:span text:style-name="T42">wyja- </text:span>śnień,<text:span text:style-name="T37"> </text:span>iż<text:span text:style-name="T37"> </text:span>ich<text:span text:style-name="T39"> </text:span>podstawą<text:span text:style-name="T37"> </text:span>działania<text:span text:style-name="T39"> </text:span>był<text:span text:style-name="T37"> </text:span>zapis<text:span text:style-name="T37"> </text:span>zawarty<text:span text:style-name="T39"> </text:span>w<text:span text:style-name="T37"> </text:span>Karcie<text:span text:style-name="T39"> </text:span>Narodów<text:span text:style-name="T37"> </text:span>Zjedno- <text:span text:style-name="T26">czonych</text:span><text:span text:style-name="T28"> </text:span><text:span text:style-name="T26">„o</text:span><text:span text:style-name="T28"> </text:span><text:span text:style-name="T26">niezbywalnym</text:span><text:span text:style-name="T28"> </text:span><text:span text:style-name="T26">prawie</text:span><text:span text:style-name="T28"> </text:span><text:span text:style-name="T26">do</text:span><text:span text:style-name="T28"> </text:span><text:span text:style-name="T26">zbiorowej</text:span><text:span text:style-name="T28"> </text:span><text:span text:style-name="T26">samoobrony”</text:span><text:span text:style-name="T81"> </text:span><text:span text:style-name="T26">(Eisenhower</text:span><text:span text:style-name="T28"> </text:span><text:span text:style-name="T26">1965: </text:span>274; Bania 2000: 425; Karbell 1999:<text:span text:style-name="T50"> </text:span>167).</text:p>
      <text:p text:style-name="P79"><text:span text:style-name="T26">Następnie prezydent Eisenhower wystąpił przed Kongresem, aby </text:span><text:span text:style-name="T42">wyjaśnić </text:span><text:span text:style-name="T26">decyzję</text:span><text:span text:style-name="T84"> </text:span><text:span text:style-name="T26">o</text:span><text:span text:style-name="T107"> </text:span><text:span text:style-name="T26">wysłaniu</text:span><text:span text:style-name="T107"> </text:span><text:span text:style-name="T26">amerykańskich</text:span><text:span text:style-name="T107"> </text:span><text:span text:style-name="T135">marines</text:span><text:span text:style-name="T109"> </text:span><text:span text:style-name="T26">do</text:span><text:span text:style-name="T107"> </text:span><text:span text:style-name="T26">Libanu.</text:span><text:span text:style-name="T107"> </text:span><text:span text:style-name="T26">W</text:span><text:span text:style-name="T84"> </text:span><text:span text:style-name="T26">wieczornym</text:span><text:span text:style-name="T107"> </text:span><text:span text:style-name="T26">wystąpie- niu</text:span><text:span text:style-name="T104"> </text:span><text:span text:style-name="T26">telewizyjnym</text:span><text:span text:style-name="T98"> </text:span><text:span text:style-name="T26">i</text:span><text:span text:style-name="T104"> </text:span><text:span text:style-name="T26">radiowym</text:span><text:span text:style-name="T98"> </text:span><text:span text:style-name="T26">prezydent</text:span><text:span text:style-name="T98"> </text:span><text:span text:style-name="T26">wygłosił</text:span><text:span text:style-name="T104"> </text:span><text:span text:style-name="T26">Orędzie</text:span><text:span text:style-name="T98"> </text:span><text:span text:style-name="T26">do</text:span><text:span text:style-name="T98"> </text:span><text:span text:style-name="T26">Narodu,</text:span><text:span text:style-name="T104"> </text:span><text:span text:style-name="T26">w</text:span><text:span text:style-name="T98"> </text:span><text:span text:style-name="T42">którym </text:span><text:span text:style-name="T26">przedstawił</text:span><text:span text:style-name="T38"> </text:span><text:span text:style-name="T26">skrótowo</text:span><text:span text:style-name="T40"> </text:span><text:span text:style-name="T26">konflikt,</text:span><text:span text:style-name="T40"> </text:span><text:span text:style-name="T26">jaki</text:span><text:span text:style-name="T38"> </text:span><text:span text:style-name="T26">miał</text:span><text:span text:style-name="T40"> </text:span><text:span text:style-name="T26">miejsce</text:span><text:span text:style-name="T40"> </text:span><text:span text:style-name="T26">w</text:span><text:span text:style-name="T38"> </text:span><text:span text:style-name="T26">Libanie</text:span><text:span text:style-name="T40"> </text:span><text:span text:style-name="T26">podczas</text:span><text:span text:style-name="T40"> </text:span><text:span text:style-name="T26">wyborów</text:span><text:span text:style-name="T38"> </text:span><text:span text:style-name="T26">pre- zydenckich i oskarżył ZRA o przygotowanie i wspieranie zbrojnego powstania przeciw legalnym władzom w tym kraju poprzez przesyłanie „znacznych ilości broni, amunicji i pieniędzy oraz uzbrojonych ludzi przenikających z terytorium Syrii”. Eisenhower nie ukrywał, że na decyzję o wysłaniu oddziałów</text:span><text:span text:style-name="T69"> </text:span><text:span text:style-name="T26">amerykań- skich do Libanu miał wpływ przewrót wojskowy dokonany w Iraku przez </text:span><text:span text:style-name="T30">„ele- </text:span>menty<text:span text:style-name="T94"> </text:span>przychylne<text:span text:style-name="T94"> </text:span><text:span text:style-name="T106">ZRA”.</text:span><text:span text:style-name="T50"> </text:span>Na<text:span text:style-name="T94"> </text:span>koniec<text:span text:style-name="T94"> </text:span>prezydent<text:span text:style-name="T50"> </text:span>jeszcze<text:span text:style-name="T94"> </text:span>raz<text:span text:style-name="T50"> </text:span>podkreślił,<text:span text:style-name="T94"> </text:span>że<text:span text:style-name="T94"> </text:span>inter- <text:span text:style-name="T26">wencja w Libanie została podjęta na podstawie Karty Narodów </text:span><text:span text:style-name="T131">Zjednoczonych </text:span><text:span text:style-name="T26">i amerykańscy żołnierze zostaną wycofani natychmiast po tym, jak ONZ </text:span><text:span text:style-name="T42">podej- </text:span><text:span text:style-name="T26">mie</text:span><text:span text:style-name="T128"> </text:span><text:span text:style-name="T26">skuteczne</text:span><text:span text:style-name="T114"> </text:span><text:span text:style-name="T26">kroki</text:span><text:span text:style-name="T114"> </text:span><text:span text:style-name="T26">w</text:span><text:span text:style-name="T114"> </text:span><text:span text:style-name="T26">celu</text:span><text:span text:style-name="T114"> </text:span><text:span text:style-name="T26">zapewnienia</text:span><text:span text:style-name="T128"> </text:span><text:span text:style-name="T26">niepodległości</text:span><text:span text:style-name="T114"> </text:span><text:span text:style-name="T26">Libanowi</text:span><text:span text:style-name="T114"> </text:span><text:span text:style-name="T26">(</text:span><text:span text:style-name="T135">President</text:span><text:span text:style-name="T116"> </text:span><text:span text:style-name="T135">Eisen- hower’s</text:span><text:span text:style-name="T124"> </text:span><text:span text:style-name="T135">Message</text:span><text:span text:style-name="T64"> </text:span><text:span text:style-name="T135">to</text:span><text:span text:style-name="T64"> </text:span><text:span text:style-name="T135">the</text:span><text:span text:style-name="T124"> </text:span><text:span text:style-name="T135">Congress</text:span><text:span text:style-name="T64"> </text:span><text:span text:style-name="T135">on</text:span><text:span text:style-name="T64"> </text:span><text:span text:style-name="T135">Sending</text:span><text:span text:style-name="T124"> </text:span><text:span text:style-name="T135">of</text:span><text:span text:style-name="T64"> </text:span><text:span text:style-name="T135">United</text:span><text:span text:style-name="T64"> </text:span><text:span text:style-name="T135">States</text:span><text:span text:style-name="T64"> </text:span><text:span text:style-name="T36">Forces</text:span><text:span text:style-name="T124"> </text:span><text:span text:style-name="T135">to</text:span><text:span text:style-name="T64"> </text:span><text:span text:style-name="T135">Lebanon</text:span><text:span text:style-name="T64"> </text:span><text:span text:style-name="T26">1958:</text:span><text:span text:style-name="T123"> </text:span><text:span text:style-name="T26">95-97; </text:span>Bania 2000:<text:span text:style-name="T33"> </text:span>426).</text:p>
      <text:p text:style-name="P79"><text:span text:style-name="T26">Mimo że żołnierze piechoty morskiej nie napotkali żadnego oporu, sytuacja </text:span>nie<text:span text:style-name="T68"> </text:span>przedstawiała<text:span text:style-name="T71"> </text:span>się<text:span text:style-name="T68"> </text:span>tak<text:span text:style-name="T71"> </text:span>prosto.<text:span text:style-name="T71"> </text:span>O<text:span text:style-name="T68"> </text:span>ile<text:span text:style-name="T71"> </text:span>prezydent<text:span text:style-name="T71"> </text:span>Libanu<text:span text:style-name="T68"> </text:span>przyjął<text:span text:style-name="T71"> </text:span>decyzję<text:span text:style-name="T68"> </text:span>o<text:span text:style-name="T71"> </text:span><text:span text:style-name="T41">lądo- </text:span><text:span text:style-name="T26">waniu</text:span><text:span text:style-name="T128"> </text:span><text:span text:style-name="T26">amerykańskich</text:span><text:span text:style-name="T128"> </text:span><text:span text:style-name="T135">marines</text:span><text:span text:style-name="T130"> </text:span><text:span text:style-name="T26">entuzjastycznie,</text:span><text:span text:style-name="T128"> </text:span><text:span text:style-name="T26">to</text:span><text:span text:style-name="T128"> </text:span><text:span text:style-name="T26">głównodowodzący</text:span><text:span text:style-name="T128"> </text:span><text:span text:style-name="T26">armią</text:span><text:span text:style-name="T128"> </text:span><text:span text:style-name="T26">libań- ską, generał </text:span><text:span text:style-name="T107">Fu’ad </text:span><text:span text:style-name="T26">Szihab, był </text:span><text:span text:style-name="T42">wściekły, </text:span><text:span text:style-name="T26">obawiał się, że obecność amerykańskich </text:span>żołnierzy<text:span text:style-name="T91"> </text:span>w<text:span text:style-name="T110"> </text:span>Libanie<text:span text:style-name="T110"> </text:span>spowoduje<text:span text:style-name="T110"> </text:span>podział<text:span text:style-name="T110"> </text:span>wśród<text:span text:style-name="T110"> </text:span>armii<text:span text:style-name="T110"> </text:span>i<text:span text:style-name="T110"> </text:span>doprowadzi<text:span text:style-name="T110"> </text:span>do<text:span text:style-name="T91"> </text:span>buntu<text:span text:style-name="T110"> </text:span>jej <text:span text:style-name="T26">części. Dlatego próbował wymóc na ambasadorze wstrzymanie lądowania</text:span><text:span text:style-name="T92"> </text:span><text:span text:style-name="T32">mari- </text:span><text:span text:style-name="T134">nes</text:span>,<text:span text:style-name="T110"> </text:span>jednakże<text:span text:style-name="T68"> </text:span>to<text:span text:style-name="T68"> </text:span>nie<text:span text:style-name="T68"> </text:span>było<text:span text:style-name="T68"> </text:span>już<text:span text:style-name="T68"> </text:span>możliwe<text:span text:style-name="T68"> </text:span><text:span text:style-name="T29">(</text:span><text:span text:style-name="T31">Telegram</text:span><text:span text:style-name="T112"> </text:span><text:span text:style-name="T134">from</text:span><text:span text:style-name="T70"> </text:span><text:span text:style-name="T134">the</text:span><text:span text:style-name="T70"> </text:span><text:span text:style-name="T134">Embassy</text:span><text:span text:style-name="T70"> </text:span><text:span text:style-name="T134">in</text:span><text:span text:style-name="T70"> </text:span><text:span text:style-name="T134">Lebanon</text:span><text:span text:style-name="T70"> </text:span><text:span text:style-name="T134">to</text:span><text:span text:style-name="T70"> </text:span><text:span text:style-name="T134">the Department</text:span><text:span text:style-name="T129"> </text:span><text:span text:style-name="T134">of</text:span><text:span text:style-name="T129"> </text:span><text:span text:style-name="T134">State</text:span><text:span text:style-name="T129"> </text:span>15.07.1958:<text:span text:style-name="T127"> </text:span>247;<text:span text:style-name="T113"> </text:span><text:span text:style-name="T31">Telegram</text:span><text:span text:style-name="T129"> </text:span><text:span text:style-name="T134">nr</text:span><text:span text:style-name="T129"> </text:span><text:span text:style-name="T134">1023</text:span><text:span text:style-name="T129"> </text:span>16.07.1958;<text:span text:style-name="T127"> </text:span>Bania<text:span text:style-name="T113"> </text:span>2000:<text:span text:style-name="T127"> </text:span>431;</text:p>
      <text:p text:style-name="P43"><text:soft-page-break/>McClintock 1962: 70; Wade 1959: 13-14).</text:p>
      <text:p text:style-name="P56"/>
      <text:p text:style-name="P59"><text:span text:style-name="T26">Największą</text:span><text:span text:style-name="T84"> </text:span><text:span text:style-name="T26">niewiadomą</text:span><text:span text:style-name="T84"> </text:span><text:span text:style-name="T26">pozostawała</text:span><text:span text:style-name="T107"> </text:span><text:span text:style-name="T26">postawa</text:span><text:span text:style-name="T84"> </text:span><text:span text:style-name="T26">przywódców</text:span><text:span text:style-name="T107"> </text:span><text:span text:style-name="T26">rebelii</text:span><text:span text:style-name="T84"> </text:span><text:span text:style-name="T26">w</text:span><text:span text:style-name="T107"> </text:span><text:span text:style-name="T26">Bejru- cie</text:span><text:span text:style-name="T28"> </text:span><text:span text:style-name="T26">z</text:span><text:span text:style-name="T28"> </text:span><text:span text:style-name="T26">Sa’ibem</text:span><text:span text:style-name="T28"> </text:span><text:span text:style-name="T26">Salimem</text:span><text:span text:style-name="T28"> </text:span><text:span text:style-name="T26">na</text:span><text:span text:style-name="T28"> </text:span><text:span text:style-name="T26">czele,</text:span><text:span text:style-name="T28"> </text:span><text:span text:style-name="T26">który</text:span><text:span text:style-name="T28"> </text:span><text:span text:style-name="T26">nie</text:span><text:span text:style-name="T28"> </text:span><text:span text:style-name="T26">ukrywał</text:span><text:span text:style-name="T28"> </text:span><text:span text:style-name="T26">swojego</text:span><text:span text:style-name="T28"> </text:span><text:span text:style-name="T26">wrogiego</text:span><text:span text:style-name="T28"> </text:span><text:span text:style-name="T26">nastawienia do</text:span><text:span text:style-name="T107"> </text:span><text:span text:style-name="T26">ewentualnej</text:span><text:span text:style-name="T121"> </text:span><text:span text:style-name="T26">obecności</text:span><text:span text:style-name="T121"> </text:span><text:span text:style-name="T26">amerykańskich</text:span><text:span text:style-name="T121"> </text:span><text:span text:style-name="T26">żołnierzy</text:span><text:span text:style-name="T121"> </text:span><text:span text:style-name="T26">w</text:span><text:span text:style-name="T121"> </text:span><text:span text:style-name="T26">Libanie</text:span><text:span text:style-name="T121"> </text:span><text:span text:style-name="T26">i</text:span><text:span text:style-name="T121"> </text:span><text:span text:style-name="T26">miał</text:span><text:span text:style-name="T121"> </text:span><text:span text:style-name="T26">się</text:span><text:span text:style-name="T121"> </text:span><text:span text:style-name="T42">wyrazić:</text:span></text:p>
      <text:p text:style-name="P67"><text:span text:style-name="T26">„Powiedzcie</text:span><text:span text:style-name="T101"> </text:span><text:span text:style-name="T26">tym</text:span><text:span text:style-name="T104"> </text:span><text:span text:style-name="T135">marines</text:span><text:span text:style-name="T26">,</text:span><text:span text:style-name="T101"> </text:span><text:span text:style-name="T26">że</text:span><text:span text:style-name="T104"> </text:span><text:span text:style-name="T26">jeżeli</text:span><text:span text:style-name="T104"> </text:span><text:span text:style-name="T26">choć</text:span><text:span text:style-name="T101"> </text:span><text:span text:style-name="T26">jeden</text:span><text:span text:style-name="T104"> </text:span><text:span text:style-name="T26">żołnierz</text:span><text:span text:style-name="T104"> </text:span><text:span text:style-name="T26">piechoty</text:span><text:span text:style-name="T101"> </text:span><text:span text:style-name="T26">morskiej</text:span><text:span text:style-name="T104"> </text:span><text:span text:style-name="T26">postawi stopę</text:span><text:span text:style-name="T95"> </text:span><text:span text:style-name="T26">na</text:span><text:span text:style-name="T95"> </text:span><text:span text:style-name="T26">ziemi</text:span><text:span text:style-name="T51"> </text:span><text:span text:style-name="T26">mojego</text:span><text:span text:style-name="T95"> </text:span><text:span text:style-name="T26">kraju,</text:span><text:span text:style-name="T51"> </text:span><text:span text:style-name="T26">uznam</text:span><text:span text:style-name="T95"> </text:span><text:span text:style-name="T26">to</text:span><text:span text:style-name="T95"> </text:span><text:span text:style-name="T26">za</text:span><text:span text:style-name="T51"> </text:span><text:span text:style-name="T26">akt</text:span><text:span text:style-name="T95"> </text:span><text:span text:style-name="T26">agresji</text:span><text:span text:style-name="T51"> </text:span><text:span text:style-name="T26">i</text:span><text:span text:style-name="T95"> </text:span><text:span text:style-name="T26">skieruję</text:span><text:span text:style-name="T95"> </text:span><text:span text:style-name="T26">moje</text:span><text:span text:style-name="T51"> </text:span><text:span text:style-name="T26">siły</text:span><text:span text:style-name="T95"> </text:span><text:span text:style-name="T26">przeciwko </text:span><text:span text:style-name="T33">nim” </text:span>(Pierce 1962:<text:span text:style-name="T29"> </text:span>36).</text:p>
      <text:p text:style-name="P80"><text:span text:style-name="T26">Dowództwo </text:span><text:span text:style-name="T135">marines </text:span><text:span text:style-name="T26">zbytnio się nie przejęło tymi groźbami, gdyż wiadomo </text:span>było,<text:span text:style-name="T77"> </text:span>że<text:span text:style-name="T77"> </text:span>oddziały<text:span text:style-name="T77"> </text:span>Salima<text:span text:style-name="T77"> </text:span>liczą<text:span text:style-name="T86"> </text:span>w<text:span text:style-name="T77"> </text:span>całym<text:span text:style-name="T77"> </text:span>kraju<text:span text:style-name="T77"> </text:span>nie<text:span text:style-name="T86"> </text:span>więcej<text:span text:style-name="T77"> </text:span>niż<text:span text:style-name="T77"> </text:span>10<text:span text:style-name="T77"> </text:span>tys.<text:span text:style-name="T86"> </text:span>słabo<text:span text:style-name="T77"> </text:span>uzbrojo- <text:span text:style-name="T26">nych</text:span><text:span text:style-name="T114"> </text:span><text:span text:style-name="T26">ludzi</text:span><text:span text:style-name="T114"> </text:span><text:span text:style-name="T26">(lekkie</text:span><text:span text:style-name="T60"> </text:span><text:span text:style-name="T26">uzbrojenie</text:span><text:span text:style-name="T114"> </text:span><text:span text:style-name="T26">posiadała</text:span><text:span text:style-name="T60"> </text:span><text:span text:style-name="T26">zaledwie</text:span><text:span text:style-name="T114"> </text:span><text:span text:style-name="T26">jedna</text:span><text:span text:style-name="T60"> </text:span><text:span text:style-name="T26">piąta</text:span><text:span text:style-name="T114"> </text:span><text:span text:style-name="T26">rebeliantów).</text:span><text:span text:style-name="T60"> </text:span><text:span text:style-name="T26">Ponad- to,</text:span><text:span text:style-name="T101"> </text:span><text:span text:style-name="T26">nie</text:span><text:span text:style-name="T101"> </text:span><text:span text:style-name="T26">posiadali</text:span><text:span text:style-name="T101"> </text:span><text:span text:style-name="T26">oni</text:span><text:span text:style-name="T101"> </text:span><text:span text:style-name="T26">jednolitego</text:span><text:span text:style-name="T101"> </text:span><text:span text:style-name="T26">przywództwa</text:span><text:span text:style-name="T104"> </text:span><text:span text:style-name="T26">i</text:span><text:span text:style-name="T101"> </text:span><text:span text:style-name="T26">każda</text:span><text:span text:style-name="T101"> </text:span><text:span text:style-name="T26">grupa</text:span><text:span text:style-name="T101"> </text:span><text:span text:style-name="T26">w</text:span><text:span text:style-name="T101"> </text:span><text:span text:style-name="T26">terenie</text:span><text:span text:style-name="T104"> </text:span><text:span text:style-name="T26">była</text:span><text:span text:style-name="T101"> </text:span><text:span text:style-name="T30">zwią- </text:span><text:span text:style-name="T26">zana</text:span><text:span text:style-name="T72"> </text:span><text:span text:style-name="T26">z</text:span><text:span text:style-name="T72"> </text:span><text:span text:style-name="T26">lokalnymi</text:span><text:span text:style-name="T128"> </text:span><text:span text:style-name="T26">dowódcami</text:span><text:span text:style-name="T72"> </text:span><text:span text:style-name="T26">często</text:span><text:span text:style-name="T72"> </text:span><text:span text:style-name="T26">ze</text:span><text:span text:style-name="T128"> </text:span><text:span text:style-name="T26">sobą</text:span><text:span text:style-name="T72"> </text:span><text:span text:style-name="T26">skonfliktowanymi.</text:span><text:span text:style-name="T72"> </text:span><text:span text:style-name="T26">Przy</text:span><text:span text:style-name="T128"> </text:span><text:span text:style-name="T26">założeniu,</text:span><text:span text:style-name="T72"> </text:span><text:span text:style-name="T26">że armia</text:span><text:span text:style-name="T34"> </text:span><text:span text:style-name="T26">libańska</text:span><text:span text:style-name="T30"> </text:span><text:span text:style-name="T26">zachowa</text:span><text:span text:style-name="T30"> </text:span><text:span text:style-name="T26">się</text:span><text:span text:style-name="T30"> </text:span><text:span text:style-name="T26">biernie,</text:span><text:span text:style-name="T34"> </text:span><text:span text:style-name="T26">jedynym</text:span><text:span text:style-name="T30"> </text:span><text:span text:style-name="T26">poważnym</text:span><text:span text:style-name="T30"> </text:span><text:span text:style-name="T26">zagrożeniem</text:span><text:span text:style-name="T30"> </text:span><text:span text:style-name="T26">były</text:span><text:span text:style-name="T30"> </text:span><text:span text:style-name="T42">woj- </text:span><text:span text:style-name="T26">ska</text:span><text:span text:style-name="T30"> </text:span><text:span text:style-name="T26">syryjskiej</text:span><text:span text:style-name="T30"> </text:span><text:span text:style-name="T26">1</text:span><text:span text:style-name="T30"> </text:span><text:span text:style-name="T26">Armii</text:span><text:span text:style-name="T30"> </text:span><text:span text:style-name="T26">skoncentrowane</text:span><text:span text:style-name="T30"> </text:span><text:span text:style-name="T26">na</text:span><text:span text:style-name="T30"> </text:span><text:span text:style-name="T26">granicy</text:span><text:span text:style-name="T30"> </text:span><text:span text:style-name="T26">libańskiej,</text:span><text:span text:style-name="T30"> </text:span><text:span text:style-name="T26">liczące</text:span><text:span text:style-name="T30"> </text:span><text:span text:style-name="T26">40</text:span><text:span text:style-name="T30"> </text:span><text:span text:style-name="T26">tys.</text:span><text:span text:style-name="T30"> </text:span><text:span text:style-name="T26">ludzi </text:span>i 200 czołgów<text:span text:style-name="T83"> </text:span><text:span text:style-name="T120">T-34.</text:span></text:p>
      <text:p text:style-name="P80"><text:span text:style-name="T26">Ostatecznie, wskutek uzgodnień między generałem Szihabem i dowódcami piechoty</text:span><text:span text:style-name="T87"> </text:span><text:span text:style-name="T26">morskiej,</text:span><text:span text:style-name="T92"> </text:span><text:span text:style-name="T26">oddziały</text:span><text:span text:style-name="T92"> </text:span><text:span text:style-name="T26">amerykańskie</text:span><text:span text:style-name="T87"> </text:span><text:span text:style-name="T26">zostały</text:span><text:span text:style-name="T92"> </text:span><text:span text:style-name="T26">zgrupowane</text:span><text:span text:style-name="T92"> </text:span><text:span text:style-name="T26">w</text:span><text:span text:style-name="T87"> </text:span><text:span text:style-name="T26">północnej</text:span><text:span text:style-name="T92"> </text:span><text:span text:style-name="T42">części </text:span><text:span text:style-name="T26">Bejrutu</text:span><text:span text:style-name="T55"> </text:span><text:span text:style-name="T26">i</text:span><text:span text:style-name="T45"> </text:span><text:span text:style-name="T26">oddzielone</text:span><text:span text:style-name="T55"> </text:span><text:span text:style-name="T26">od</text:span><text:span text:style-name="T45"> </text:span><text:span text:style-name="T26">wojsk</text:span><text:span text:style-name="T55"> </text:span><text:span text:style-name="T26">rebeliantów</text:span><text:span text:style-name="T45"> </text:span><text:span text:style-name="T26">przez</text:span><text:span text:style-name="T45"> </text:span><text:span text:style-name="T26">armię</text:span><text:span text:style-name="T55"> </text:span><text:span text:style-name="T26">libańską.</text:span><text:span text:style-name="T45"> </text:span><text:span text:style-name="T26">Do</text:span><text:span text:style-name="T55"> </text:span><text:span text:style-name="T26">końca</text:span><text:span text:style-name="T45"> </text:span><text:span text:style-name="T42">czerw- </text:span><text:span text:style-name="T26">ca</text:span><text:span text:style-name="T111"> </text:span><text:span text:style-name="T26">oddziały</text:span><text:span text:style-name="T69"> </text:span><text:span text:style-name="T26">amerykańskie</text:span><text:span text:style-name="T69"> </text:span><text:span text:style-name="T26">i</text:span><text:span text:style-name="T69"> </text:span><text:span text:style-name="T26">armia</text:span><text:span text:style-name="T69"> </text:span><text:span text:style-name="T26">libańska</text:span><text:span text:style-name="T111"> </text:span><text:span text:style-name="T26">otoczyły</text:span><text:span text:style-name="T69"> </text:span><text:span text:style-name="T26">stolicę</text:span><text:span text:style-name="T69"> </text:span><text:span text:style-name="T26">kordonem</text:span><text:span text:style-name="T69"> </text:span><text:span text:style-name="T26">wojskowym </text:span>(Shulimson<text:span text:style-name="T86"> </text:span>1966:<text:span text:style-name="T91"> </text:span>16-20;<text:span text:style-name="T86"> </text:span>Moskin<text:span text:style-name="T91"> </text:span>1992:<text:span text:style-name="T91"> </text:span>604;<text:span text:style-name="T86"> </text:span><text:span text:style-name="T120">Wade</text:span><text:span text:style-name="T91"> </text:span>1959:<text:span text:style-name="T91"> </text:span>15;<text:span text:style-name="T86"> </text:span><text:span text:style-name="T31">Telegram</text:span><text:span text:style-name="T93"> </text:span><text:span text:style-name="T134">nr</text:span><text:span text:style-name="T93"> </text:span><text:span text:style-name="T134">1032.</text:span><text:span text:style-name="T88"> </text:span><text:span text:style-name="T108">From </text:span><text:span text:style-name="T134">Beirut to </text:span><text:span text:style-name="T35">Foreign </text:span><text:span text:style-name="T134">Office</text:span><text:span text:style-name="T102"> </text:span>16.07.1958).</text:p>
      <text:p text:style-name="P77"><text:span text:style-name="T26">Jak należało się spodziewać, społeczeństwo Libanu było mocno podzielone w</text:span><text:span text:style-name="T55"> </text:span><text:span text:style-name="T26">tej</text:span><text:span text:style-name="T55"> </text:span><text:span text:style-name="T26">kwestii.</text:span><text:span text:style-name="T45"> </text:span><text:span text:style-name="T26">Przywódcy</text:span><text:span text:style-name="T55"> </text:span><text:span text:style-name="T26">muzułmańscy</text:span><text:span text:style-name="T45"> </text:span><text:span text:style-name="T26">zgodnie</text:span><text:span text:style-name="T55"> </text:span><text:span text:style-name="T26">potępili</text:span><text:span text:style-name="T55"> </text:span><text:span text:style-name="T26">amerykańską</text:span><text:span text:style-name="T45"> </text:span><text:span text:style-name="T26">interwen- cję,</text:span><text:span text:style-name="T101"> </text:span><text:span text:style-name="T26">jednakże</text:span><text:span text:style-name="T101"> </text:span><text:span text:style-name="T26">i</text:span><text:span text:style-name="T101"> </text:span><text:span text:style-name="T26">część</text:span><text:span text:style-name="T101"> </text:span><text:span text:style-name="T26">przywódców</text:span><text:span text:style-name="T101"> </text:span><text:span text:style-name="T26">chrześcijańskich</text:span><text:span text:style-name="T101"> </text:span><text:span text:style-name="T26">nie</text:span><text:span text:style-name="T101"> </text:span><text:span text:style-name="T26">do</text:span><text:span text:style-name="T101"> </text:span><text:span text:style-name="T26">końca</text:span><text:span text:style-name="T101"> </text:span><text:span text:style-name="T26">była</text:span><text:span text:style-name="T101"> </text:span><text:span text:style-name="T26">przekonana co</text:span><text:span text:style-name="T55"> </text:span><text:span text:style-name="T26">do</text:span><text:span text:style-name="T45"> </text:span><text:span text:style-name="T26">jej</text:span><text:span text:style-name="T45"> </text:span><text:span text:style-name="T26">zasadności.</text:span><text:span text:style-name="T45"> </text:span><text:span text:style-name="T26">Mimo</text:span><text:span text:style-name="T45"> </text:span><text:span text:style-name="T26">niechęci</text:span><text:span text:style-name="T45"> </text:span><text:span text:style-name="T26">do</text:span><text:span text:style-name="T45"> </text:span><text:span text:style-name="T26">obcej</text:span><text:span text:style-name="T55"> </text:span><text:span text:style-name="T26">interwencji,</text:span><text:span text:style-name="T45"> </text:span><text:span text:style-name="T26">społeczność</text:span><text:span text:style-name="T45"> </text:span><text:span text:style-name="T26">chrześcijań- ska</text:span><text:span text:style-name="T128"> </text:span><text:span text:style-name="T26">w</text:span><text:span text:style-name="T114"> </text:span><text:span text:style-name="T26">większości</text:span><text:span text:style-name="T128"> </text:span><text:span text:style-name="T26">zaakceptowała</text:span><text:span text:style-name="T114"> </text:span><text:span text:style-name="T26">obecność</text:span><text:span text:style-name="T114"> </text:span><text:span text:style-name="T26">amerykańskich</text:span><text:span text:style-name="T128"> </text:span><text:span text:style-name="T26">oddziałów,</text:span><text:span text:style-name="T114"> </text:span><text:span text:style-name="T26">licząc</text:span><text:span text:style-name="T114"> </text:span><text:span text:style-name="T26">na</text:span><text:span text:style-name="T128"> </text:span><text:span text:style-name="T30">to, </text:span><text:span text:style-name="T26">że</text:span><text:span text:style-name="T118"> </text:span><text:span text:style-name="T26">pomogą</text:span><text:span text:style-name="T57"> </text:span><text:span text:style-name="T26">one</text:span><text:span text:style-name="T57"> </text:span><text:span text:style-name="T26">przywrócić</text:span><text:span text:style-name="T57"> </text:span><text:span text:style-name="T26">stabilność</text:span><text:span text:style-name="T57"> </text:span><text:span text:style-name="T26">polityczną</text:span><text:span text:style-name="T57"> </text:span><text:span text:style-name="T26">w</text:span><text:span text:style-name="T57"> </text:span><text:span text:style-name="T26">kraju</text:span><text:span text:style-name="T57"> </text:span><text:span text:style-name="T26">(</text:span><text:span text:style-name="T135">President</text:span><text:span text:style-name="T119"> </text:span><text:span text:style-name="T135">Shamun’s</text:span><text:span text:style-name="T58"> </text:span><text:span text:style-name="T43">address </text:span><text:span text:style-name="T134">to</text:span><text:span text:style-name="T129"> </text:span><text:span text:style-name="T134">the</text:span><text:span text:style-name="T115"> </text:span><text:span text:style-name="T134">Lebanese</text:span><text:span text:style-name="T115"> </text:span><text:span text:style-name="T134">people</text:span><text:span text:style-name="T115"> </text:span><text:span text:style-name="T134">on</text:span><text:span text:style-name="T115"> </text:span><text:span text:style-name="T134">the</text:span><text:span text:style-name="T129"> </text:span><text:span text:style-name="T134">eve</text:span><text:span text:style-name="T115"> </text:span><text:span text:style-name="T134">of</text:span><text:span text:style-name="T115"> </text:span><text:span text:style-name="T134">the</text:span><text:span text:style-name="T115"> </text:span><text:span text:style-name="T134">landing</text:span><text:span text:style-name="T115"> </text:span><text:span text:style-name="T134">of</text:span><text:span text:style-name="T129"> </text:span><text:span text:style-name="T134">US</text:span><text:span text:style-name="T115"> </text:span><text:span text:style-name="T134">troops</text:span><text:span text:style-name="T115"> </text:span><text:span text:style-name="T134">in</text:span><text:span text:style-name="T115"> </text:span><text:span text:style-name="T134">Lebanon</text:span><text:span text:style-name="T115"> </text:span>1965:<text:span text:style-name="T113"> </text:span>234-236; Alin 1994:<text:span text:style-name="T33"> </text:span>115-116).</text:p>
      <text:p text:style-name="P80"><text:span text:style-name="T26">Sytuacja w Libanie stała się przedmiotem obrad trzeciej nadzwyczajnej </text:span><text:span text:style-name="T42">sesji </text:span>Zgromadzenia<text:span text:style-name="T59"> </text:span>Ogólnego<text:span text:style-name="T37"> </text:span>Narodów<text:span text:style-name="T37"> </text:span>Zjednoczonych<text:span text:style-name="T37"> </text:span>w<text:span text:style-name="T37"> </text:span>dniach<text:span text:style-name="T37"> </text:span>od<text:span text:style-name="T37"> </text:span>8<text:span text:style-name="T37"> </text:span>do<text:span text:style-name="T37"> </text:span>21<text:span text:style-name="T37"> </text:span><text:span text:style-name="T41">sierp- </text:span><text:span text:style-name="T26">nia 1958 roku. W trakcie tej sesji dziesięć państw arabskich przedstawiło</text:span><text:span text:style-name="T114"> </text:span><text:span text:style-name="T26">projekt </text:span>rezolucji<text:span text:style-name="T54"> </text:span>mający<text:span text:style-name="T44"> </text:span>na<text:span text:style-name="T44"> </text:span>celu<text:span text:style-name="T54"> </text:span>rozwiązanie<text:span text:style-name="T44"> </text:span>zaognionej<text:span text:style-name="T44"> </text:span>sytuacji<text:span text:style-name="T54"> </text:span>w<text:span text:style-name="T44"> </text:span>regionie<text:span text:style-name="T44"> </text:span>Bliskiego <text:span text:style-name="T42">Wschodu.</text:span><text:span text:style-name="T126"> </text:span><text:span text:style-name="T26">Zgodnie</text:span><text:span text:style-name="T95"> </text:span><text:span text:style-name="T26">z</text:span><text:span text:style-name="T95"> </text:span><text:span text:style-name="T26">projektem</text:span><text:span text:style-name="T95"> </text:span><text:span text:style-name="T26">wszystkie</text:span><text:span text:style-name="T95"> </text:span><text:span text:style-name="T26">państwa</text:span><text:span text:style-name="T126"> </text:span><text:span text:style-name="T26">arabskie</text:span><text:span text:style-name="T95"> </text:span><text:span text:style-name="T26">ponownie</text:span><text:span text:style-name="T95"> </text:span><text:span text:style-name="T26">gwaranto- wały</text:span><text:span text:style-name="T48"> </text:span><text:span text:style-name="T26">respektowanie</text:span><text:span text:style-name="T28"> </text:span><text:span text:style-name="T26">systemu</text:span><text:span text:style-name="T28"> </text:span><text:span text:style-name="T42">rządów,</text:span><text:span text:style-name="T28"> </text:span><text:span text:style-name="T26">jaki</text:span><text:span text:style-name="T48"> </text:span><text:span text:style-name="T42">posiadały,</text:span><text:span text:style-name="T28"> </text:span><text:span text:style-name="T26">i</text:span><text:span text:style-name="T28"> </text:span><text:span text:style-name="T26">uznawały</text:span><text:span text:style-name="T28"> </text:span><text:span text:style-name="T26">go</text:span><text:span text:style-name="T48"> </text:span><text:span text:style-name="T26">za</text:span><text:span text:style-name="T28"> </text:span><text:span text:style-name="T26">wewnętrz- </text:span>ną<text:span text:style-name="T59"> </text:span>sprawę<text:span text:style-name="T37"> </text:span>każdego<text:span text:style-name="T59"> </text:span>kraju,<text:span text:style-name="T37"> </text:span>co<text:span text:style-name="T59"> </text:span>było<text:span text:style-name="T37"> </text:span>jednoznaczne<text:span text:style-name="T37"> </text:span>z<text:span text:style-name="T59"> </text:span>wyrzeczeniem<text:span text:style-name="T37"> </text:span>się<text:span text:style-name="T59"> </text:span>ingerencji <text:span text:style-name="T26">w</text:span><text:span text:style-name="T90"> </text:span><text:span text:style-name="T26">wewnętrzne</text:span><text:span text:style-name="T90"> </text:span><text:span text:style-name="T26">sprawy</text:span><text:span text:style-name="T90"> </text:span><text:span text:style-name="T26">sąsiadów.</text:span><text:span text:style-name="T90"> </text:span><text:span text:style-name="T26">Rezolucja</text:span><text:span text:style-name="T90"> </text:span><text:span text:style-name="T26">nakładała</text:span><text:span text:style-name="T90"> </text:span><text:span text:style-name="T26">na</text:span><text:span text:style-name="T90"> </text:span><text:span text:style-name="T26">sekretarza</text:span><text:span text:style-name="T101"> </text:span><text:span text:style-name="T26">generalnego obowiązek podjęcia takich działań, które doprowadzą w jak najkrótszym czasie do wyprowadzenia obcych wojsk z terytorium Libanu. Projekt dziesięciu </text:span><text:span text:style-name="T30">został </text:span>jednogłośnie<text:span text:style-name="T103"> </text:span>przyjęty<text:span text:style-name="T97"> </text:span>21<text:span text:style-name="T97"> </text:span>sierpnia<text:span text:style-name="T97"> </text:span>1958<text:span text:style-name="T97"> </text:span>roku<text:span text:style-name="T97"> </text:span>(Bania<text:span text:style-name="T97"> </text:span>2000:<text:span text:style-name="T97"> </text:span>440).</text:p>
      <text:p text:style-name="P80">Rezolucja<text:span text:style-name="T68"> </text:span>faktycznie<text:span text:style-name="T71"> </text:span>rozładowała<text:span text:style-name="T71"> </text:span>napięcie<text:span text:style-name="T71"> </text:span>w<text:span text:style-name="T71"> </text:span>regionie<text:span text:style-name="T71"> </text:span>i<text:span text:style-name="T71"> </text:span>Stany<text:span text:style-name="T71"> </text:span>Zjednoczone <text:span text:style-name="T26">rozpoczęły</text:span><text:span text:style-name="T174"> </text:span><text:span text:style-name="T26">przygotowania</text:span><text:span text:style-name="T174"> </text:span><text:span text:style-name="T26">do</text:span><text:span text:style-name="T175"> </text:span><text:span text:style-name="T26">wycofania</text:span><text:span text:style-name="T174"> </text:span><text:span text:style-name="T26">swych</text:span><text:span text:style-name="T174"> </text:span><text:span text:style-name="T26">wojsk</text:span><text:span text:style-name="T175"> </text:span><text:span text:style-name="T26">z</text:span><text:span text:style-name="T174"> </text:span><text:span text:style-name="T26">Libanu.</text:span><text:span text:style-name="T174"> </text:span><text:span text:style-name="T26">Departament</text:span></text:p>
      <text:p text:style-name="P57"/>
      <text:p text:style-name="P47"><text:span text:style-name="T26">Stanu był jednak zdania, że wycofanie amerykańskich żołnierzy powinno</text:span><text:span text:style-name="T87"> </text:span><text:span text:style-name="T30">nastą- </text:span>pić<text:span text:style-name="T91"> </text:span>dopiero<text:span text:style-name="T91"> </text:span>po<text:span text:style-name="T91"> </text:span>uspokojeniu<text:span text:style-name="T110"> </text:span>sytuacji<text:span text:style-name="T91"> </text:span>wewnętrznej<text:span text:style-name="T91"> </text:span>w<text:span text:style-name="T110"> </text:span>kraju.<text:span text:style-name="T91"> </text:span>Ostatecznie,<text:span text:style-name="T91"> </text:span>amery- <text:span text:style-name="T26">kańskim</text:span><text:span text:style-name="T128"> </text:span><text:span text:style-name="T26">dyplomatom</text:span><text:span text:style-name="T114"> </text:span><text:span text:style-name="T26">udało</text:span><text:span text:style-name="T128"> </text:span><text:span text:style-name="T26">się</text:span><text:span text:style-name="T114"> </text:span><text:span text:style-name="T26">doprowadzić</text:span><text:span text:style-name="T128"> </text:span><text:span text:style-name="T26">do</text:span><text:span text:style-name="T114"> </text:span><text:span text:style-name="T26">osiągnięcia</text:span><text:span text:style-name="T114"> </text:span><text:span text:style-name="T26">kompromisu</text:span><text:span text:style-name="T128"> </text:span><text:span text:style-name="T42">między </text:span><text:span text:style-name="T26">głównymi</text:span><text:span text:style-name="T84"> </text:span><text:span text:style-name="T26">siłami</text:span><text:span text:style-name="T84"> </text:span><text:span text:style-name="T26">politycznymi</text:span><text:span text:style-name="T84"> </text:span><text:span text:style-name="T26">w</text:span><text:span text:style-name="T107"> </text:span><text:span text:style-name="T26">Libanie,</text:span><text:span text:style-name="T84"> </text:span><text:span text:style-name="T26">przekonując</text:span><text:span text:style-name="T84"> </text:span><text:span text:style-name="T26">opozycję,</text:span><text:span text:style-name="T84"> </text:span><text:span text:style-name="T26">że</text:span><text:span text:style-name="T84"> </text:span><text:span text:style-name="T26">celem</text:span><text:span text:style-name="T84"> </text:span><text:span text:style-name="T26">ich</text:span><text:span text:style-name="T107"> </text:span><text:span text:style-name="T34">in- </text:span>terwencji<text:span text:style-name="T71"> </text:span>nie<text:span text:style-name="T71"> </text:span>było<text:span text:style-name="T71"> </text:span>zapewnienie<text:span text:style-name="T71"> </text:span>ponownego<text:span text:style-name="T71"> </text:span>wyboru<text:span text:style-name="T71"> </text:span>Szamuna<text:span text:style-name="T71"> </text:span>na<text:span text:style-name="T127"> </text:span>urząd<text:span text:style-name="T71"> </text:span><text:span text:style-name="T41">prezy- </text:span><text:span text:style-name="T26">denta,</text:span><text:span text:style-name="T126"> </text:span><text:span text:style-name="T26">co</text:span><text:span text:style-name="T126"> </text:span><text:span text:style-name="T26">oznaczałoby</text:span><text:span text:style-name="T126"> </text:span><text:span text:style-name="T26">przekreślenie</text:span><text:span text:style-name="T126"> </text:span><text:span text:style-name="T26">szans</text:span><text:span text:style-name="T126"> </text:span><text:span text:style-name="T26">tego</text:span><text:span text:style-name="T126"> </text:span><text:span text:style-name="T26">polityka</text:span><text:span text:style-name="T126"> </text:span><text:span text:style-name="T26">na</text:span><text:span text:style-name="T126"> </text:span><text:span text:style-name="T26">ponowny</text:span><text:span text:style-name="T126"> </text:span><text:span text:style-name="T30">wybór.</text:span><text:span text:style-name="T126"> </text:span><text:span text:style-name="T26">Dnia 31</text:span><text:span text:style-name="T101"> </text:span><text:span text:style-name="T26">lipca</text:span><text:span text:style-name="T104"> </text:span><text:span text:style-name="T26">1958</text:span><text:span text:style-name="T104"> </text:span><text:span text:style-name="T26">roku</text:span><text:span text:style-name="T104"> </text:span><text:span text:style-name="T26">parlament</text:span><text:span text:style-name="T104"> </text:span><text:span text:style-name="T26">libański</text:span><text:span text:style-name="T104"> </text:span><text:span text:style-name="T26">na</text:span><text:span text:style-name="T104"> </text:span><text:span text:style-name="T26">urząd</text:span><text:span text:style-name="T104"> </text:span><text:span text:style-name="T26">prezydencki</text:span><text:span text:style-name="T104"> </text:span><text:span text:style-name="T26">wybrał</text:span><text:span text:style-name="T104"> </text:span><text:span text:style-name="T26">generała</text:span><text:span text:style-name="T104"> </text:span><text:span text:style-name="T26">Szi- </text:span>haba (Alin 1994:<text:span text:style-name="T97"> </text:span>121).</text:p>
      <text:p text:style-name="P29"><text:span text:style-name="T136">W</text:span><text:span text:style-name="T162"> </text:span><text:span text:style-name="T136">dniu</text:span><text:span text:style-name="T166"> </text:span><text:span text:style-name="T136">8</text:span><text:span text:style-name="T166"> </text:span><text:span text:style-name="T136">października</text:span><text:span text:style-name="T166"> </text:span><text:span text:style-name="T136">1958</text:span><text:span text:style-name="T166"> </text:span><text:span text:style-name="T136">roku</text:span><text:span text:style-name="T162"> </text:span><text:span text:style-name="T136">Departament</text:span><text:span text:style-name="T166"> </text:span><text:span text:style-name="T136">Stanu</text:span><text:span text:style-name="T166"> </text:span><text:span text:style-name="T136">wydał</text:span><text:span text:style-name="T166"> </text:span><text:span text:style-name="T136">oświadczenie </text:span><text:span text:style-name="T137">informujące,</text:span><text:span text:style-name="T156"> </text:span><text:span text:style-name="T137">że</text:span><text:span text:style-name="T156"> </text:span><text:span text:style-name="T137">rząd</text:span><text:span text:style-name="T156"> </text:span><text:span text:style-name="T137">USA</text:span><text:span text:style-name="T156"> </text:span><text:span text:style-name="T137">porozumiał</text:span><text:span text:style-name="T147"> </text:span><text:span text:style-name="T137">się</text:span><text:span text:style-name="T156"> </text:span><text:span text:style-name="T137">z</text:span><text:span text:style-name="T156"> </text:span><text:span text:style-name="T137">władzami</text:span><text:span text:style-name="T156"> </text:span><text:span text:style-name="T137">Libanu</text:span><text:span text:style-name="T147"> </text:span><text:span text:style-name="T137">w</text:span><text:span text:style-name="T156"> </text:span><text:span text:style-name="T137">sprawie</text:span><text:span text:style-name="T156"> </text:span><text:span text:style-name="T137">całkowi- tego</text:span><text:span text:style-name="T163"> </text:span><text:span text:style-name="T137">wycofania</text:span><text:span text:style-name="T163"> </text:span><text:span text:style-name="T137">oddziałów</text:span><text:span text:style-name="T167"> </text:span><text:span text:style-name="T137">amerykańskich</text:span><text:span text:style-name="T163"> </text:span><text:span text:style-name="T137">z</text:span><text:span text:style-name="T167"> </text:span><text:span text:style-name="T137">terytorium</text:span><text:span text:style-name="T163"> </text:span><text:span text:style-name="T137">tego</text:span><text:span text:style-name="T163"> </text:span><text:span text:style-name="T137">kraju,</text:span><text:span text:style-name="T167"> </text:span><text:span text:style-name="T137">co</text:span><text:span text:style-name="T163"> </text:span><text:span text:style-name="T137">miało</text:span><text:span text:style-name="T167"> </text:span><text:span text:style-name="T137">nastą- pić</text:span><text:span text:style-name="T168"> </text:span><text:span text:style-name="T137">do</text:span><text:span text:style-name="T170"> </text:span><text:span text:style-name="T137">końca</text:span><text:span text:style-name="T170"> </text:span><text:span text:style-name="T137">października</text:span><text:span text:style-name="T170"> </text:span><text:span text:style-name="T137">1958</text:span><text:span text:style-name="T170"> </text:span><text:span text:style-name="T137">roku</text:span><text:span text:style-name="T170"> </text:span><text:span text:style-name="T137">(</text:span><text:span text:style-name="T144">Statement</text:span><text:span text:style-name="T171"> </text:span><text:span text:style-name="T144">by</text:span><text:span text:style-name="T171"> </text:span><text:span text:style-name="T144">the</text:span><text:span text:style-name="T171"> </text:span><text:span text:style-name="T144">US</text:span><text:span text:style-name="T171"> </text:span><text:span text:style-name="T144">Department</text:span><text:span text:style-name="T169"> </text:span><text:span text:style-name="T144">of</text:span><text:span text:style-name="T171"> </text:span><text:span text:style-name="T144">State</text:span><text:span text:style-name="T171"> </text:span><text:span text:style-name="T144">on</text:span><text:span text:style-name="T171"> </text:span><text:span text:style-name="T144">the </text:span><text:span text:style-name="T143">withdrawal</text:span><text:span text:style-name="T151"> </text:span><text:span text:style-name="T143">of</text:span><text:span text:style-name="T151"> </text:span><text:span text:style-name="T143">troops</text:span><text:span text:style-name="T172"> </text:span><text:span text:style-name="T143">from</text:span><text:span text:style-name="T151"> </text:span><text:span text:style-name="T143">Lebanon</text:span><text:span text:style-name="T172"> </text:span><text:span text:style-name="T136">1965:</text:span><text:span text:style-name="T149"> </text:span><text:span text:style-name="T136">390-391;</text:span><text:span text:style-name="T173"> </text:span><text:span text:style-name="T136">Moskin</text:span><text:span text:style-name="T149"> </text:span><text:span text:style-name="T136">1992:</text:span><text:span text:style-name="T173"> </text:span><text:span text:style-name="T136">604).</text:span></text:p>
      <text:p text:style-name="P79"><text:span text:style-name="T26">Amerykańska interwencja w Libanie była jedynym przypadkiem użycia sił zbrojnych</text:span><text:span text:style-name="T128"> </text:span><text:span text:style-name="T26">USA</text:span><text:span text:style-name="T114"> </text:span><text:span text:style-name="T26">przez</text:span><text:span text:style-name="T114"> </text:span><text:span text:style-name="T26">prezydenta</text:span><text:span text:style-name="T114"> </text:span><text:span text:style-name="T26">Eisenhowera</text:span><text:span text:style-name="T114"> </text:span><text:span text:style-name="T26">w</text:span><text:span text:style-name="T114"> </text:span><text:span text:style-name="T26">celu</text:span><text:span text:style-name="T128"> </text:span><text:span text:style-name="T26">rozwiązania</text:span><text:span text:style-name="T114"> </text:span><text:span text:style-name="T26">kryzysu</text:span><text:span text:style-name="T114"> </text:span><text:span text:style-name="T26">regio- nalnego.</text:span><text:span text:style-name="T30"> </text:span><text:span text:style-name="T26">Na</text:span><text:span text:style-name="T30"> </text:span><text:span text:style-name="T26">decyzji</text:span><text:span text:style-name="T30"> </text:span><text:span text:style-name="T26">tej</text:span><text:span text:style-name="T30"> </text:span><text:span text:style-name="T26">niewątpliwie</text:span><text:span text:style-name="T30"> </text:span><text:span text:style-name="T26">zaważył</text:span><text:span text:style-name="T30"> </text:span><text:span text:style-name="T26">rozwój</text:span><text:span text:style-name="T30"> </text:span><text:span text:style-name="T26">wypadków,</text:span><text:span text:style-name="T30"> </text:span><text:span text:style-name="T26">jaki</text:span><text:span text:style-name="T30"> </text:span><text:span text:style-name="T26">miał</text:span><text:span text:style-name="T30"> </text:span><text:span text:style-name="T26">miej- sce</text:span><text:span text:style-name="T81"> </text:span><text:span text:style-name="T26">w</text:span><text:span text:style-name="T81"> </text:span><text:span text:style-name="T26">Iraku</text:span><text:span text:style-name="T81"> </text:span><text:span text:style-name="T26">i</text:span><text:span text:style-name="T81"> </text:span><text:span text:style-name="T26">który</text:span><text:span text:style-name="T81"> </text:span><text:span text:style-name="T26">odebrano</text:span><text:span text:style-name="T81"> </text:span><text:span text:style-name="T26">w</text:span><text:span text:style-name="T81"> </text:span><text:span text:style-name="T26">Waszyngtonie</text:span><text:span text:style-name="T81"> </text:span><text:span text:style-name="T26">jako</text:span><text:span text:style-name="T81"> </text:span><text:span text:style-name="T26">próbę</text:span><text:span text:style-name="T81"> </text:span><text:span text:style-name="T26">rozszerzenia</text:span><text:span text:style-name="T81"> </text:span><text:span text:style-name="T26">wpływów Abd</text:span><text:span text:style-name="T104"> </text:span><text:span text:style-name="T26">an-Nasira</text:span><text:span text:style-name="T98"> </text:span><text:span text:style-name="T26">i</text:span><text:span text:style-name="T98"> </text:span><text:span text:style-name="T26">ZRA</text:span><text:span text:style-name="T98"> </text:span><text:span text:style-name="T26">na</text:span><text:span text:style-name="T98"> </text:span><text:span text:style-name="T26">pozostałe</text:span><text:span text:style-name="T98"> </text:span><text:span text:style-name="T26">państwa</text:span><text:span text:style-name="T98"> </text:span><text:span text:style-name="T26">regionu.</text:span><text:span text:style-name="T98"> </text:span><text:span text:style-name="T26">Wysłanie</text:span><text:span text:style-name="T104"> </text:span><text:span text:style-name="T135">marines</text:span><text:span text:style-name="T99"> </text:span><text:span text:style-name="T26">miało</text:span><text:span text:style-name="T98"> </text:span><text:span text:style-name="T26">sta- nowić</text:span><text:span text:style-name="T101"> </text:span><text:span text:style-name="T26">wyraźny</text:span><text:span text:style-name="T104"> </text:span><text:span text:style-name="T26">sygnał,</text:span><text:span text:style-name="T101"> </text:span><text:span text:style-name="T26">że</text:span><text:span text:style-name="T104"> </text:span><text:span text:style-name="T42">Waszyngton</text:span><text:span text:style-name="T104"> </text:span><text:span text:style-name="T26">nie</text:span><text:span text:style-name="T104"> </text:span><text:span text:style-name="T26">zawaha</text:span><text:span text:style-name="T104"> </text:span><text:span text:style-name="T26">się</text:span><text:span text:style-name="T104"> </text:span><text:span text:style-name="T26">przed</text:span><text:span text:style-name="T104"> </text:span><text:span text:style-name="T26">użyciem</text:span><text:span text:style-name="T104"> </text:span><text:span text:style-name="T26">sił</text:span><text:span text:style-name="T101"> </text:span><text:span text:style-name="T26">wojsko- wych w obronie swojej pozycji w regionie bliskowschodnim, udzielając wspar- </text:span>cia<text:span text:style-name="T68"> </text:span>rządom<text:span text:style-name="T68"> </text:span>prozachodnim<text:span text:style-name="T71"> </text:span>w<text:span text:style-name="T68"> </text:span>świecie<text:span text:style-name="T68"> </text:span>arabskim<text:span text:style-name="T71"> </text:span>(Bania<text:span text:style-name="T68"> </text:span>2000:<text:span text:style-name="T68"> </text:span>442-448;<text:span text:style-name="T71"> </text:span>Alin<text:span text:style-name="T68"> </text:span>1994: 147-149).</text:p>
      <text:p text:style-name="P71">W<text:span text:style-name="T127"> </text:span>USA<text:span text:style-name="T113"> </text:span>ogłoszono<text:span text:style-name="T127"> </text:span>triumf<text:span text:style-name="T127"> </text:span>polityki<text:span text:style-name="T113"> </text:span>stanowczych<text:span text:style-name="T127"> </text:span><text:span text:style-name="T41">kroków,</text:span><text:span text:style-name="T113"> </text:span>wierząc,<text:span text:style-name="T127"> </text:span>że<text:span text:style-name="T113"> </text:span><text:span text:style-name="T41">użycie </text:span><text:span text:style-name="T26">argumentu</text:span><text:span text:style-name="T98"> </text:span><text:span text:style-name="T26">siły</text:span><text:span text:style-name="T98"> </text:span><text:span text:style-name="T26">w</text:span><text:span text:style-name="T98"> </text:span><text:span text:style-name="T26">regionie</text:span><text:span text:style-name="T98"> </text:span><text:span text:style-name="T26">wzmocni</text:span><text:span text:style-name="T84"> </text:span><text:span text:style-name="T26">pozycję</text:span><text:span text:style-name="T98"> </text:span><text:span text:style-name="T26">Waszyngtonu</text:span><text:span text:style-name="T98"> </text:span><text:span text:style-name="T26">i</text:span><text:span text:style-name="T98"> </text:span><text:span text:style-name="T26">osłabi</text:span><text:span text:style-name="T84"> </text:span><text:span text:style-name="T26">wiarę</text:span><text:span text:style-name="T98"> </text:span><text:span text:style-name="T42">państw </text:span><text:span text:style-name="T26">arabskich w siłę </text:span><text:span text:style-name="T30">Moskwy. </text:span><text:span text:style-name="T26">Nieliczni </text:span><text:span text:style-name="T42">analitycy, </text:span><text:span text:style-name="T26">jak Robert </text:span><text:span text:style-name="T30">Murphy, </text:span><text:span text:style-name="T26">mieli odmien- </text:span>ny<text:span text:style-name="T61"> </text:span>pogląd.<text:span text:style-name="T65"> </text:span><text:span text:style-name="T41">Twierdzili,</text:span><text:span text:style-name="T61"> </text:span>że<text:span text:style-name="T65"> </text:span>Stany<text:span text:style-name="T61"> </text:span>Zjednoczone<text:span text:style-name="T65"> </text:span>wysyłając<text:span text:style-name="T65"> </text:span><text:span text:style-name="T134">marines</text:span><text:span text:style-name="T63"> </text:span>do<text:span text:style-name="T65"> </text:span>Libanu,<text:span text:style-name="T61"> </text:span>pod- <text:span text:style-name="T26">jęły bardzo niebezpieczną grę, otwierając tym samym „puszkę Pandory”, </text:span><text:span text:style-name="T42">która </text:span><text:span text:style-name="T26">może</text:span><text:span text:style-name="T121"> </text:span><text:span text:style-name="T26">w</text:span><text:span text:style-name="T121"> </text:span><text:span text:style-name="T26">przyszłości</text:span><text:span text:style-name="T121"> </text:span><text:span text:style-name="T26">przynieść</text:span><text:span text:style-name="T121"> </text:span><text:span text:style-name="T26">nieprzewidywalne</text:span><text:span text:style-name="T34"> </text:span><text:span text:style-name="T26">konsekwencje</text:span><text:span text:style-name="T121"> </text:span><text:span text:style-name="T26">zarówno</text:span><text:span text:style-name="T121"> </text:span><text:span text:style-name="T26">dla</text:span><text:span text:style-name="T121"> Li- </text:span>banu,<text:span text:style-name="T125"> </text:span>jak<text:span text:style-name="T125"> </text:span>też<text:span text:style-name="T125"> </text:span>dla<text:span text:style-name="T125"> </text:span>pozycji<text:span text:style-name="T125"> </text:span>Stanów<text:span text:style-name="T125"> </text:span>Zjednoczonych<text:span text:style-name="T125"> </text:span>w<text:span text:style-name="T125"> </text:span>bliskowschodnim<text:span text:style-name="T125"> </text:span>regionie (Murphy 1967:<text:span text:style-name="T120"> </text:span>20).</text:p>
      <text:p text:style-name="P79"><text:span text:style-name="T26">Powstanie w 1958 roku było w istocie walką między frakcjami </text:span><text:span text:style-name="T131">politycznymi </text:span>Libanu,<text:span text:style-name="T80"> </text:span>co<text:span text:style-name="T80"> </text:span>miało<text:span text:style-name="T89"> </text:span>już<text:span text:style-name="T80"> </text:span>wcześniej<text:span text:style-name="T89"> </text:span>kilkakrotnie<text:span text:style-name="T80"> </text:span>miejsce<text:span text:style-name="T80"> </text:span>w<text:span text:style-name="T89"> </text:span>historii<text:span text:style-name="T80"> </text:span>tego<text:span text:style-name="T89"> </text:span>kraju.<text:span text:style-name="T80"> </text:span><text:span text:style-name="T44">Tym </text:span><text:span text:style-name="T26">razem</text:span><text:span text:style-name="T126"> </text:span><text:span text:style-name="T26">jednak</text:span><text:span text:style-name="T95"> </text:span><text:span text:style-name="T26">walka</text:span><text:span text:style-name="T95"> </text:span><text:span text:style-name="T26">ta</text:span><text:span text:style-name="T95"> </text:span><text:span text:style-name="T26">odbywała</text:span><text:span text:style-name="T126"> </text:span><text:span text:style-name="T26">się</text:span><text:span text:style-name="T95"> </text:span><text:span text:style-name="T26">w</text:span><text:span text:style-name="T95"> </text:span><text:span text:style-name="T26">kontekście</text:span><text:span text:style-name="T95"> </text:span><text:span text:style-name="T26">rywalizacji</text:span><text:span text:style-name="T95"> </text:span><text:span text:style-name="T26">świata</text:span><text:span text:style-name="T126"> </text:span><text:span text:style-name="T26">zachodniego </text:span>z<text:span text:style-name="T59"> </text:span>blokiem<text:span text:style-name="T37"> </text:span>komunistycznym.<text:span text:style-name="T59"> </text:span>Obawy<text:span text:style-name="T37"> </text:span>artykułowane<text:span text:style-name="T59"> </text:span>przez<text:span text:style-name="T37"> </text:span>Szamuna<text:span text:style-name="T59"> </text:span>i<text:span text:style-name="T37"> </text:span>jego<text:span text:style-name="T37"> </text:span><text:span text:style-name="T33">frak- </text:span><text:span text:style-name="T26">cję zostały wykorzystane przez administrację Eisenhowera do interwencji, </text:span><text:span text:style-name="T34">choć </text:span><text:span text:style-name="T26">w ostatecznym rozrachunku sprawa prezydenta Libanu została poświęcona </text:span><text:span text:style-name="T107">na </text:span>ołtarzu<text:span text:style-name="T113"> </text:span>polityki.<text:span text:style-name="T59"> </text:span>Nowy<text:span text:style-name="T113"> </text:span>prezydent<text:span text:style-name="T59"> </text:span>Szihab<text:span text:style-name="T59"> </text:span>i<text:span text:style-name="T113"> </text:span>nowy<text:span text:style-name="T59"> </text:span>rząd<text:span text:style-name="T59"> </text:span>były<text:span text:style-name="T113"> </text:span>mniej<text:span text:style-name="T59"> </text:span>uległe<text:span text:style-name="T59"> </text:span>wobec <text:span text:style-name="T26">USA,</text:span><text:span text:style-name="T55"> </text:span><text:span text:style-name="T26">ale</text:span><text:span text:style-name="T55"> </text:span><text:span text:style-name="T42">Waszyngton</text:span><text:span text:style-name="T55"> </text:span><text:span text:style-name="T26">uznał,</text:span><text:span text:style-name="T45"> </text:span><text:span text:style-name="T26">że</text:span><text:span text:style-name="T55"> </text:span><text:span text:style-name="T26">w</text:span><text:span text:style-name="T55"> </text:span><text:span text:style-name="T26">dłuższej</text:span><text:span text:style-name="T55"> </text:span><text:span text:style-name="T26">perspektywie</text:span><text:span text:style-name="T55"> </text:span><text:span text:style-name="T26">lepiej</text:span><text:span text:style-name="T55"> </text:span><text:span text:style-name="T26">przysłużą</text:span><text:span text:style-name="T45"> </text:span><text:span text:style-name="T26">się</text:span><text:span text:style-name="T55"> </text:span><text:span text:style-name="T26">ame- </text:span>rykańskim<text:span text:style-name="T97"> </text:span>interesom<text:span text:style-name="T83"> </text:span>w<text:span text:style-name="T83"> </text:span>regionie<text:span text:style-name="T83"> </text:span>(Karabell<text:span text:style-name="T83"> </text:span>1999:<text:span text:style-name="T97"> </text:span>171-172).</text:p>
      <text:p text:style-name="P71"><text:span text:style-name="T26">Jest wielce prawdopodobne, że bez zewnętrznej pomocy Stanów</text:span><text:span text:style-name="T66"> </text:span><text:span text:style-name="T26">Zjednoczo- </text:span>nych<text:span text:style-name="T68"> </text:span>społeczność<text:span text:style-name="T71"> </text:span>maronicka<text:span text:style-name="T71"> </text:span>nie<text:span text:style-name="T71"> </text:span>zdołałaby<text:span text:style-name="T71"> </text:span>utrzymać<text:span text:style-name="T71"> </text:span>swej<text:span text:style-name="T71"> </text:span><text:soft-page-break/>pozycji<text:span text:style-name="T71"> </text:span>w<text:span text:style-name="T71"> </text:span>państwie.</text:p>
      <text:p text:style-name="P58"/>
      <text:p text:style-name="P66">Muzułmanie<text:span text:style-name="T91"> </text:span>byli<text:span text:style-name="T110"> </text:span>o<text:span text:style-name="T91"> </text:span>tym<text:span text:style-name="T110"> </text:span>przekonani<text:span text:style-name="T110"> </text:span>i<text:span text:style-name="T91"> </text:span>czuli<text:span text:style-name="T110"> </text:span>się<text:span text:style-name="T110"> </text:span>pokrzywdzeni.<text:span text:style-name="T91"> </text:span>Interwencja<text:span text:style-name="T110"> </text:span>USA <text:span text:style-name="T26">umocniła</text:span><text:span text:style-name="T114"> </text:span><text:span text:style-name="T26">jedność</text:span><text:span text:style-name="T60"> </text:span><text:span text:style-name="T26">libańskich</text:span><text:span text:style-name="T114"> </text:span><text:span text:style-name="T26">muzułmanów</text:span><text:span text:style-name="T60"> </text:span><text:span text:style-name="T26">i</text:span><text:span text:style-name="T114"> </text:span><text:span text:style-name="T26">Palestyńczyków,</text:span><text:span text:style-name="T60"> </text:span><text:span text:style-name="T26">którzy</text:span><text:span text:style-name="T114"> </text:span><text:span text:style-name="T26">rozbudowy- wali swe struktury militarne. </text:span><text:span text:style-name="T30">Tymczasem </text:span><text:span text:style-name="T26">armia libańska pozostawała słaba i </text:span><text:span text:style-name="T30">li- </text:span>czyła<text:span text:style-name="T68"> </text:span>niespełna<text:span text:style-name="T68"> </text:span>15<text:span text:style-name="T71"> </text:span>tys.<text:span text:style-name="T68"> </text:span>ludzi.<text:span text:style-name="T68"> </text:span><text:span text:style-name="T47">To</text:span><text:span text:style-name="T71"> </text:span>również<text:span text:style-name="T68"> </text:span>jest<text:span text:style-name="T71"> </text:span>pokłosie<text:span text:style-name="T68"> </text:span>amerykańskiej<text:span text:style-name="T68"> </text:span>interwen- cji,<text:span text:style-name="T61"> </text:span>gdyż<text:span text:style-name="T61"> </text:span>politycy<text:span text:style-name="T61"> </text:span>libańscy<text:span text:style-name="T61"> </text:span>z<text:span text:style-name="T61"> </text:span>partii<text:span text:style-name="T61"> </text:span>chrześcijańskich<text:span text:style-name="T61"> </text:span>naiwnie<text:span text:style-name="T61"> </text:span>wierzyli,<text:span text:style-name="T61"> </text:span>że<text:span text:style-name="T61"> </text:span>–<text:span text:style-name="T61"> </text:span>tak<text:span text:style-name="T61"> </text:span>jak w<text:span text:style-name="T125"> </text:span>1958<text:span text:style-name="T94"> </text:span>roku<text:span text:style-name="T94"> </text:span>–<text:span text:style-name="T94"> </text:span>Stany<text:span text:style-name="T94"> </text:span>Zjednoczone<text:span text:style-name="T94"> </text:span>przyjdą<text:span text:style-name="T94"> </text:span>im<text:span text:style-name="T94"> </text:span>z<text:span text:style-name="T94"> </text:span>pomocą,<text:span text:style-name="T94"> </text:span>gdy<text:span text:style-name="T94"> </text:span>tylko<text:span text:style-name="T94"> </text:span>zajdzie<text:span text:style-name="T94"> </text:span><text:span text:style-name="T29">taka </text:span><text:span text:style-name="T26">potrzeba. Umknęło ich uwadze, że już w latach sześćdziesiątych Liban przestał być ważnym elementem zachodniego systemu wpływów w regionie. Z począt- </text:span>kiem<text:span text:style-name="T113"> </text:span>lat<text:span text:style-name="T113"> </text:span>siedemdziesiątych<text:span text:style-name="T59"> </text:span>najważniejszym<text:span text:style-name="T113"> </text:span>celem<text:span text:style-name="T59"> </text:span>USA<text:span text:style-name="T113"> </text:span>na<text:span text:style-name="T59"> </text:span>Bliskim<text:span text:style-name="T113"> </text:span><text:span text:style-name="T33">Wschodzie </text:span><text:span text:style-name="T26">było</text:span><text:span text:style-name="T55"> </text:span><text:span text:style-name="T26">zapewnienie</text:span><text:span text:style-name="T55"> </text:span><text:span text:style-name="T26">bezpieczeństwa</text:span><text:span text:style-name="T45"> </text:span><text:span text:style-name="T26">na</text:span><text:span text:style-name="T55"> </text:span><text:span text:style-name="T26">terenach</text:span><text:span text:style-name="T45"> </text:span><text:span text:style-name="T26">naftowych</text:span><text:span text:style-name="T55"> </text:span><text:span text:style-name="T26">i</text:span><text:span text:style-name="T45"> </text:span><text:span text:style-name="T26">odzyskanie</text:span><text:span text:style-name="T55"> </text:span><text:span text:style-name="T42">wpływów </text:span>w<text:span text:style-name="T122"> </text:span>Egipcie<text:span text:style-name="T61"> </text:span>i<text:span text:style-name="T61"> </text:span>Syrii.<text:span text:style-name="T122"> </text:span>Liban<text:span text:style-name="T61"> </text:span>jako<text:span text:style-name="T61"> </text:span>mały<text:span text:style-name="T122"> </text:span>kraj,<text:span text:style-name="T61"> </text:span>pozbawiony<text:span text:style-name="T61"> </text:span>surowców<text:span text:style-name="T122"> </text:span>naturalnych,<text:span text:style-name="T61"> </text:span><text:span text:style-name="T29">stał </text:span><text:span text:style-name="T26">się mało istotny z punktu widzenia interesów amerykańskich. W </text:span><text:span text:style-name="T131">konsekwencji </text:span><text:span text:style-name="T42">Waszyngton </text:span><text:span text:style-name="T26">przestał wspierać społeczność chrześcijańską w Libanie w kwestii utrzymania przez nią przewagi politycznej. Co więcej, narastający z</text:span><text:span text:style-name="T69"> </text:span><text:span text:style-name="T26">początkiem lat siedemdziesiątych chaos w Libanie, spowodowany działalnością</text:span><text:span text:style-name="T69"> </text:span><text:span text:style-name="T26">Organizacji </text:span>Wyzwolenia<text:span text:style-name="T91"> </text:span><text:span text:style-name="T29">Palestyny,</text:span><text:span text:style-name="T91"> </text:span>był<text:span text:style-name="T91"> </text:span>na<text:span text:style-name="T91"> </text:span>rękę<text:span text:style-name="T91"> </text:span>Izraelowi,<text:span text:style-name="T91"> </text:span>który<text:span text:style-name="T110"> </text:span>używał<text:span text:style-name="T91"> </text:span>go<text:span text:style-name="T91"> </text:span>jako<text:span text:style-name="T91"> </text:span>argumentu <text:span text:style-name="T26">do</text:span><text:span text:style-name="T38"> </text:span><text:span text:style-name="T26">nieuznawania</text:span><text:span text:style-name="T38"> </text:span><text:span text:style-name="T26">kwestii</text:span><text:span text:style-name="T38"> </text:span><text:span text:style-name="T26">palestyńskiej</text:span><text:span text:style-name="T38"> </text:span><text:span text:style-name="T26">na</text:span><text:span text:style-name="T38"> </text:span><text:span text:style-name="T26">arenie</text:span><text:span text:style-name="T38"> </text:span><text:span text:style-name="T26">międzynarodowej.</text:span><text:span text:style-name="T38"> </text:span><text:span text:style-name="T107">Taka</text:span><text:span text:style-name="T38"> </text:span><text:span text:style-name="T26">sytuacja była</text:span><text:span text:style-name="T45"> </text:span><text:span text:style-name="T26">też</text:span><text:span text:style-name="T48"> </text:span><text:span text:style-name="T26">politycznie</text:span><text:span text:style-name="T48"> </text:span><text:span text:style-name="T26">wygodna</text:span><text:span text:style-name="T48"> </text:span><text:span text:style-name="T26">dla</text:span><text:span text:style-name="T48"> </text:span><text:span text:style-name="T26">Waszyngtonu,</text:span><text:span text:style-name="T48"> </text:span><text:span text:style-name="T26">bo</text:span><text:span text:style-name="T48"> </text:span><text:span text:style-name="T26">uwalniała</text:span><text:span text:style-name="T48"> </text:span><text:span text:style-name="T26">go</text:span><text:span text:style-name="T48"> </text:span><text:span text:style-name="T26">od</text:span><text:span text:style-name="T48"> </text:span><text:span text:style-name="T131">konieczności </text:span>wywierania<text:span text:style-name="T89"> </text:span>presji<text:span text:style-name="T100"> </text:span>na<text:span text:style-name="T89"> </text:span><text:span text:style-name="T103">Tel</text:span><text:span text:style-name="T100"> </text:span>Awiw<text:span text:style-name="T100"> </text:span>w<text:span text:style-name="T89"> </text:span>tej<text:span text:style-name="T100"> </text:span>sprawie<text:span text:style-name="T100"> </text:span>(Corm<text:span text:style-name="T89"> </text:span>2003:<text:span text:style-name="T100"> </text:span>248-249).</text:p>
      <text:p text:style-name="P60"><text:span text:style-name="T26">Konkludując,</text:span><text:span text:style-name="T45"> </text:span><text:span text:style-name="T26">interwencja</text:span><text:span text:style-name="T45"> </text:span><text:span text:style-name="T26">USA</text:span><text:span text:style-name="T45"> </text:span><text:span text:style-name="T26">w</text:span><text:span text:style-name="T45"> </text:span><text:span text:style-name="T26">1958</text:span><text:span text:style-name="T45"> </text:span><text:span text:style-name="T26">roku</text:span><text:span text:style-name="T45"> </text:span><text:span text:style-name="T26">tylko</text:span><text:span text:style-name="T45"> </text:span><text:span text:style-name="T26">przykryła</text:span><text:span text:style-name="T45"> </text:span><text:span text:style-name="T26">poważną</text:span><text:span text:style-name="T45"> </text:span><text:span text:style-name="T26">polary- zację,</text:span><text:span text:style-name="T57"> </text:span><text:span text:style-name="T26">jaka</text:span><text:span text:style-name="T57"> </text:span><text:span text:style-name="T26">nastąpiła</text:span><text:span text:style-name="T57"> </text:span><text:span text:style-name="T26">w</text:span><text:span text:style-name="T57"> </text:span><text:span text:style-name="T26">społeczeństwie</text:span><text:span text:style-name="T57"> </text:span><text:span text:style-name="T26">libańskim</text:span><text:span text:style-name="T57"> </text:span><text:span text:style-name="T26">w</text:span><text:span text:style-name="T57"> </text:span><text:span text:style-name="T26">związku</text:span><text:span text:style-name="T57"> </text:span><text:span text:style-name="T26">z</text:span><text:span text:style-name="T123"> </text:span><text:span text:style-name="T26">powstaniem</text:span><text:span text:style-name="T57"> </text:span><text:span text:style-name="T26">państwa izraelskiego</text:span><text:span text:style-name="T95"> </text:span><text:span text:style-name="T26">i</text:span><text:span text:style-name="T95"> </text:span><text:span text:style-name="T26">dojściem</text:span><text:span text:style-name="T95"> </text:span><text:span text:style-name="T26">do</text:span><text:span text:style-name="T95"> </text:span><text:span text:style-name="T26">władzy</text:span><text:span text:style-name="T95"> </text:span><text:span text:style-name="T26">Abd</text:span><text:span text:style-name="T95"> </text:span><text:span text:style-name="T26">an-Nasira.</text:span><text:span text:style-name="T95"> </text:span><text:span text:style-name="T26">Pozory</text:span><text:span text:style-name="T95"> </text:span><text:span text:style-name="T26">stabilizacji</text:span><text:span text:style-name="T95"> </text:span><text:span text:style-name="T26">utrzymywa- ne</text:span><text:span text:style-name="T28"> </text:span><text:span text:style-name="T26">przez</text:span><text:span text:style-name="T81"> </text:span><text:span text:style-name="T26">ponad</text:span><text:span text:style-name="T81"> </text:span><text:span text:style-name="T26">dekadę</text:span><text:span text:style-name="T81"> </text:span><text:span text:style-name="T26">po</text:span><text:span text:style-name="T28"> </text:span><text:span text:style-name="T26">interwencji</text:span><text:span text:style-name="T81"> </text:span><text:span text:style-name="T26">stały</text:span><text:span text:style-name="T81"> </text:span><text:span text:style-name="T26">się</text:span><text:span text:style-name="T81"> </text:span><text:span text:style-name="T26">w</text:span><text:span text:style-name="T81"> </text:span><text:span text:style-name="T26">konsekwencji</text:span><text:span text:style-name="T28"> </text:span><text:span text:style-name="T26">jednym</text:span><text:span text:style-name="T81"> </text:span><text:span text:style-name="T26">z</text:span><text:span text:style-name="T81"> </text:span><text:span text:style-name="T26">czynni- ków przyszłej długoletniej wojny domowej w tym państwie, gdy</text:span><text:span text:style-name="T126"> </text:span><text:span text:style-name="T131">nierozwiązane </text:span>problemy<text:span text:style-name="T113"> </text:span>doprowadziły<text:span text:style-name="T59"> </text:span>do<text:span text:style-name="T59"> </text:span>wybuchu<text:span text:style-name="T59"> </text:span>konfliktu<text:span text:style-name="T59"> </text:span>ze<text:span text:style-name="T113"> </text:span>zwielokrotnioną<text:span text:style-name="T59"> </text:span>siłą.</text:p>
      <text:p text:style-name="P81"/>
      <text:p text:style-name="P27"><text:span text:style-name="T24">Bibliograﬁa</text:span></text:p>
      <text:p text:style-name="P49"/>
      <text:list xml:id="list1046622073" text:style-name="WWNum1">
        <text:list-item>
          <text:p text:style-name="P5"><text:span text:style-name="T176">Alin</text:span><text:span text:style-name="T178"> </text:span><text:span text:style-name="T176">E.</text:span><text:span text:style-name="T182"> </text:span><text:span text:style-name="T176">G.,</text:span><text:span text:style-name="T182"> </text:span><text:span text:style-name="T186">The</text:span><text:span text:style-name="T184"> </text:span><text:span text:style-name="T186">United</text:span><text:span text:style-name="T184"> </text:span><text:span text:style-name="T186">States</text:span><text:span text:style-name="T184"> </text:span><text:span text:style-name="T186">and</text:span><text:span text:style-name="T184"> </text:span><text:span text:style-name="T186">the</text:span><text:span text:style-name="T180"> </text:span><text:span text:style-name="T186">1958</text:span><text:span text:style-name="T184"> </text:span><text:span text:style-name="T186">Lebanon</text:span><text:span text:style-name="T184"> </text:span><text:span text:style-name="T186">Crisis.</text:span><text:span text:style-name="T184"> </text:span><text:span text:style-name="T186">American</text:span><text:span text:style-name="T184"> </text:span><text:span text:style-name="T186">Intervention</text:span><text:span text:style-name="T184"> </text:span><text:span text:style-name="T186">in</text:span><text:span text:style-name="T184"> </text:span><text:span text:style-name="T186">the Middle Eas</text:span><text:span text:style-name="T176">t, Lahan – New </text:span><text:span text:style-name="T188">York </text:span><text:span text:style-name="T176">– London</text:span><text:span text:style-name="T192"> </text:span><text:span text:style-name="T176">1994.</text:span></text:p>
        </text:list-item>
        <text:list-item>
          <text:p text:style-name="P10"><text:span text:style-name="T177">Bania</text:span><text:span text:style-name="T195"> </text:span><text:span text:style-name="T177">R.,</text:span><text:span text:style-name="T183"> </text:span><text:span text:style-name="T187">Polityka</text:span><text:span text:style-name="T196"> </text:span><text:span text:style-name="T187">Stanów</text:span><text:span text:style-name="T196"> </text:span><text:span text:style-name="T187">Zjednoczonych</text:span><text:span text:style-name="T196"> </text:span><text:span text:style-name="T187">wobec</text:span><text:span text:style-name="T196"> </text:span><text:span text:style-name="T187">Bliskiego</text:span><text:span text:style-name="T196"> </text:span><text:span text:style-name="T198">Wschodu</text:span><text:span text:style-name="T196"> </text:span><text:span text:style-name="T187">za</text:span><text:span text:style-name="T196"> </text:span><text:span text:style-name="T187">prezydentury</text:span><text:span text:style-name="T196"> </text:span><text:span text:style-name="T187">Dwighta</text:span></text:p>
        </text:list-item>
      </text:list>
      <text:p text:style-name="P30"><text:span text:style-name="T186">D. Eisenhowera</text:span><text:span text:style-name="T176">, Toruń 2000.</text:span></text:p>
      <text:list xml:id="list110355908782224" text:continue-numbering="true" text:style-name="WWNum1">
        <text:list-item>
          <text:p text:style-name="P7"><text:span text:style-name="T176">Bullard</text:span><text:span text:style-name="T201"> </text:span><text:span text:style-name="T176">R.,</text:span><text:span text:style-name="T201"> </text:span><text:span text:style-name="T186">The</text:span><text:span text:style-name="T203"> </text:span><text:span text:style-name="T186">Middle</text:span><text:span text:style-name="T205"> </text:span><text:span text:style-name="T186">East:</text:span><text:span text:style-name="T203"> </text:span><text:span text:style-name="T186">A</text:span><text:span text:style-name="T203"> </text:span><text:span text:style-name="T186">Political</text:span><text:span text:style-name="T205"> </text:span><text:span text:style-name="T186">and</text:span><text:span text:style-name="T203"> </text:span><text:span text:style-name="T186">Economical</text:span><text:span text:style-name="T203"> </text:span><text:span text:style-name="T186">Survey</text:span><text:span text:style-name="T176">,</text:span><text:span text:style-name="T207"> </text:span><text:span text:style-name="T176">London</text:span><text:span text:style-name="T201"> </text:span><text:span text:style-name="T176">–</text:span><text:span text:style-name="T201"> </text:span><text:span text:style-name="T176">New</text:span><text:span text:style-name="T201"> </text:span><text:span text:style-name="T188">York</text:span><text:span text:style-name="T207"> </text:span><text:span text:style-name="T209">– </text:span><text:span text:style-name="T199">Toronto</text:span><text:span text:style-name="T212"> </text:span><text:span text:style-name="T176">1958.</text:span></text:p>
        </text:list-item>
        <text:list-item>
          <text:p text:style-name="P10"><text:span text:style-name="T176">Chojnowski A., </text:span><text:span text:style-name="T213">Tomaszewski </text:span><text:span text:style-name="T199">J., </text:span><text:span text:style-name="T186">Izrael, </text:span><text:span text:style-name="T213">Warszawa</text:span><text:span text:style-name="T215"> </text:span><text:span text:style-name="T176">2001.</text:span></text:p>
        </text:list-item>
        <text:list-item>
          <text:p text:style-name="P5"><text:span text:style-name="T176">Corm</text:span><text:span text:style-name="T217"> </text:span><text:span text:style-name="T176">G.,</text:span><text:span text:style-name="T217"> </text:span><text:span text:style-name="T186">Bliski</text:span><text:span text:style-name="T218"> </text:span><text:span text:style-name="T197">Wschód</text:span><text:span text:style-name="T219"> </text:span><text:span text:style-name="T186">w</text:span><text:span text:style-name="T218"> </text:span><text:span text:style-name="T186">ogniu.</text:span><text:span text:style-name="T218"> </text:span><text:span text:style-name="T186">Oblicza</text:span><text:span text:style-name="T218"> </text:span><text:span text:style-name="T186">konfliktu</text:span><text:span text:style-name="T219"> </text:span><text:span text:style-name="T186">1956-2003</text:span><text:span text:style-name="T176">,</text:span><text:span text:style-name="T217"> </text:span><text:span text:style-name="T176">tłum.</text:span><text:span text:style-name="T217"> </text:span><text:span text:style-name="T176">Cylwik</text:span><text:span text:style-name="T217"> </text:span><text:span text:style-name="T176">E.,</text:span><text:span text:style-name="T220"> </text:span><text:span text:style-name="T176">Stryjew- ski R., </text:span><text:span text:style-name="T213">Warszawa</text:span><text:span text:style-name="T221"> </text:span><text:span text:style-name="T176">2003.</text:span></text:p>
        </text:list-item>
        <text:list-item>
          <text:p text:style-name="P11"><text:span text:style-name="T176">Dowty</text:span><text:span text:style-name="T225"> </text:span><text:span text:style-name="T176">A.,</text:span><text:span text:style-name="T225"> </text:span><text:span text:style-name="T186">Middle</text:span><text:span text:style-name="T226"> </text:span><text:span text:style-name="T186">East</text:span><text:span text:style-name="T228"> </text:span><text:span text:style-name="T186">Crisis:</text:span><text:span text:style-name="T226"> </text:span><text:span text:style-name="T197">U.S.</text:span><text:span text:style-name="T226"> </text:span><text:span text:style-name="T186">Decision-Making</text:span><text:span text:style-name="T226"> </text:span><text:span text:style-name="T186">in</text:span><text:span text:style-name="T228"> </text:span><text:span text:style-name="T186">1958,</text:span><text:span text:style-name="T226"> </text:span><text:span text:style-name="T186">1970,</text:span><text:span text:style-name="T226"> </text:span><text:span text:style-name="T186">and</text:span><text:span text:style-name="T228"> </text:span><text:span text:style-name="T186">1973</text:span><text:span text:style-name="T176">,</text:span><text:span text:style-name="T225"> </text:span><text:span text:style-name="T176">Berkeley</text:span><text:span text:style-name="T225"> </text:span><text:span text:style-name="T209">– </text:span><text:span text:style-name="T176">Los Angeles – London</text:span><text:span text:style-name="T230"> </text:span><text:span text:style-name="T176">1984.</text:span></text:p>
        </text:list-item>
      </text:list>
      <text:p text:style-name="P83"/>
      <text:list xml:id="list110355791306049" text:continue-numbering="true" text:style-name="WWNum1">
        <text:list-item>
          <text:p text:style-name="P13"><text:span text:style-name="T176">Eisenhower </text:span><text:span text:style-name="T221">D. </text:span><text:span text:style-name="T199">D., </text:span><text:span text:style-name="T186">The White House </text:span><text:span text:style-name="T197">Years</text:span><text:span text:style-name="T199">, </text:span><text:span text:style-name="T188">Vol. </text:span><text:span text:style-name="T176">2: </text:span><text:span text:style-name="T197">Waging </text:span><text:span text:style-name="T186">Peace. 1956-1961</text:span><text:span text:style-name="T176">, New </text:span><text:span text:style-name="T188">York</text:span><text:span text:style-name="T212"> </text:span><text:span text:style-name="T176">1965.</text:span></text:p>
        </text:list-item>
        <text:list-item>
          <text:p text:style-name="P14"><text:span text:style-name="T176">Entelis </text:span><text:span text:style-name="T199">J., </text:span><text:span text:style-name="T186">Pluralism and </text:span><text:span text:style-name="T214">Party </text:span><text:span text:style-name="T186">Transformation in Lebanon, Al-Kata’ib: </text:span><text:span text:style-name="T214">1936-1970</text:span><text:span text:style-name="T213">, </text:span><text:span text:style-name="T176">Leiden</text:span><text:span text:style-name="T212"> </text:span><text:span text:style-name="T176">1974.</text:span></text:p>
        </text:list-item>
        <text:list-item>
          <text:p text:style-name="P14"><text:span text:style-name="T176">Gaddis</text:span><text:span text:style-name="T234"> </text:span><text:span text:style-name="T221">J.</text:span><text:span text:style-name="T234"> </text:span><text:span text:style-name="T176">L.,</text:span><text:span text:style-name="T234"> </text:span><text:span text:style-name="T223">Teraz</text:span><text:span text:style-name="T235"> </text:span><text:span text:style-name="T186">ju</text:span><text:span text:style-name="T272">ż</text:span><text:span text:style-name="T273"> </text:span><text:span text:style-name="T214">wiemy,</text:span><text:span text:style-name="T236"> </text:span><text:span text:style-name="T186">Nowa</text:span><text:span text:style-name="T235"> </text:span><text:span text:style-name="T186">historia</text:span><text:span text:style-name="T235"> </text:span><text:span text:style-name="T186">zimnej</text:span><text:span text:style-name="T235"> </text:span><text:span text:style-name="T214">wojny,</text:span><text:span text:style-name="T235"> </text:span><text:span text:style-name="T176">tłum.</text:span><text:span text:style-name="T234"> </text:span><text:span text:style-name="T176">Antosiewicz</text:span><text:span text:style-name="T234"> </text:span><text:span text:style-name="T176">M.,</text:span><text:span text:style-name="T234"> </text:span><text:span text:style-name="T238">War- </text:span><text:span text:style-name="T176">szawa</text:span><text:span text:style-name="T212"> </text:span><text:span text:style-name="T176">1997.</text:span></text:p>
        </text:list-item>
        <text:list-item>
          <text:p text:style-name="P16"><text:span text:style-name="T177">Karabell</text:span><text:span text:style-name="T242"> </text:span><text:span text:style-name="T177">Z.,</text:span><text:span text:style-name="T242"> </text:span><text:span text:style-name="T187">Architects</text:span><text:span text:style-name="T244"> </text:span><text:span text:style-name="T187">of</text:span><text:span text:style-name="T244"> </text:span><text:span text:style-name="T187">Intervention:</text:span><text:span text:style-name="T244"> </text:span><text:span text:style-name="T187">The</text:span><text:span text:style-name="T244"> </text:span><text:span text:style-name="T187">United</text:span><text:span text:style-name="T244"> </text:span><text:span text:style-name="T187">States</text:span><text:span text:style-name="T244"> </text:span><text:span text:style-name="T187">the</text:span><text:span text:style-name="T244"> </text:span><text:span text:style-name="T187">Third</text:span><text:span text:style-name="T244"> </text:span><text:span text:style-name="T191">World</text:span><text:span text:style-name="T246"> </text:span><text:span text:style-name="T187">and</text:span><text:span text:style-name="T244"> </text:span><text:span text:style-name="T187">the</text:span><text:span text:style-name="T244"> </text:span><text:span text:style-name="T187">Cold</text:span><text:span text:style-name="T244"> War </text:span><text:span text:style-name="T186">1946-1962</text:span><text:span text:style-name="T176">, Baton Rouge</text:span><text:span text:style-name="T221"> </text:span><text:span text:style-name="T176">1999.</text:span></text:p>
        </text:list-item>
        <text:list-item>
          <text:p text:style-name="P17"><text:span text:style-name="T176">Lenczowski</text:span><text:span text:style-name="T238"> </text:span><text:span text:style-name="T176">G.,</text:span><text:span text:style-name="T230"> </text:span><text:span text:style-name="T186">The</text:span><text:span text:style-name="T232"> </text:span><text:span text:style-name="T186">Middle</text:span><text:span text:style-name="T232"> </text:span><text:span text:style-name="T186">East</text:span><text:span text:style-name="T232"> </text:span><text:span text:style-name="T186">in</text:span><text:span text:style-name="T232"> </text:span><text:span text:style-name="T190">World</text:span><text:span text:style-name="T232"> </text:span><text:span text:style-name="T186">Affairs</text:span><text:span text:style-name="T176">,</text:span><text:span text:style-name="T230"> </text:span><text:span text:style-name="T176">Ithaca–London</text:span><text:span text:style-name="T230"> </text:span><text:span text:style-name="T176">1980.</text:span></text:p>
        </text:list-item>
        <text:list-item>
          <text:p text:style-name="P17"><text:span text:style-name="T176">Madeyska M., </text:span><text:span text:style-name="T186">Liban</text:span><text:span text:style-name="T176">, </text:span><text:span text:style-name="T213">Warszawa</text:span><text:span text:style-name="T209"> </text:span><text:span text:style-name="T176">2003.</text:span></text:p>
        </text:list-item>
        <text:list-item>
          <text:p text:style-name="P16"><text:span text:style-name="T177">McClintock R., </text:span><text:span text:style-name="T187">The American Landing in Lebanon</text:span><text:span text:style-name="T177">, </text:span><text:span text:style-name="T231">„U.S. </text:span><text:span text:style-name="T177">Naval Institute Proceedings”, </text:span><text:span text:style-name="T176">October</text:span><text:span text:style-name="T212"> </text:span><text:span text:style-name="T176">1962.</text:span></text:p>
        </text:list-item>
        <text:list-item>
          <text:p text:style-name="P15"><text:span text:style-name="T186">Memorandum</text:span><text:span text:style-name="T249"> </text:span><text:span text:style-name="T186">for</text:span><text:span text:style-name="T249"> </text:span><text:span text:style-name="T186">the</text:span><text:span text:style-name="T249"> </text:span><text:span text:style-name="T186">Record</text:span><text:span text:style-name="T249"> </text:span><text:span text:style-name="T186">of</text:span><text:span text:style-name="T249"> </text:span><text:span text:style-name="T186">a</text:span><text:span text:style-name="T249"> </text:span><text:span text:style-name="T186">Meeting,</text:span><text:span text:style-name="T249"> </text:span><text:span text:style-name="T186">Department</text:span><text:span text:style-name="T249"> </text:span><text:span text:style-name="T186">of</text:span><text:span text:style-name="T249"> </text:span><text:span text:style-name="T186">State</text:span><text:span text:style-name="T176">,</text:span><text:span text:style-name="T250"> </text:span><text:span text:style-name="T176">Washington</text:span><text:span text:style-name="T192"> </text:span><text:span text:style-name="T176">14.07.1958, [w:]</text:span><text:span text:style-name="T237"> </text:span><text:span text:style-name="T186">Department</text:span><text:span text:style-name="T236"> </text:span><text:span text:style-name="T186">of</text:span><text:span text:style-name="T236"> </text:span><text:span text:style-name="T186">State</text:span><text:span text:style-name="T176">,</text:span><text:span text:style-name="T237"> </text:span><text:span text:style-name="T197">Foreign</text:span><text:span text:style-name="T203"> </text:span><text:span text:style-name="T186">Relations</text:span><text:span text:style-name="T236"> </text:span><text:span text:style-name="T186">of</text:span><text:span text:style-name="T236"> </text:span><text:span text:style-name="T186">the</text:span><text:span text:style-name="T236"> </text:span><text:span text:style-name="T186">United</text:span><text:span text:style-name="T236"> </text:span><text:span text:style-name="T186">States,</text:span><text:span text:style-name="T203"> </text:span><text:span text:style-name="T186">1958-1960</text:span><text:span text:style-name="T176">,</text:span><text:span text:style-name="T237"> </text:span><text:span text:style-name="T188">Vol.</text:span><text:span text:style-name="T237"> </text:span><text:span text:style-name="T176">11,</text:span><text:span text:style-name="T237"> </text:span><text:span text:style-name="T251">Wa- </text:span><text:span text:style-name="T176">shington</text:span><text:span text:style-name="T212"> </text:span><text:span text:style-name="T176">1992.</text:span></text:p>
        </text:list-item>
        <text:list-item>
          <text:p text:style-name="P14"><text:span text:style-name="T187">Memorandum</text:span><text:span text:style-name="T181"> </text:span><text:span text:style-name="T187">of</text:span><text:span text:style-name="T181"> </text:span><text:span text:style-name="T187">a</text:span><text:span text:style-name="T181"> </text:span><text:span text:style-name="T187">Conference</text:span><text:span text:style-name="T181"> </text:span><text:span text:style-name="T187">with</text:span><text:span text:style-name="T181"> </text:span><text:span text:style-name="T187">the</text:span><text:span text:style-name="T181"> </text:span><text:span text:style-name="T187">President</text:span><text:span text:style-name="T177">,</text:span><text:span text:style-name="T179"> </text:span><text:span text:style-name="T177">Washington</text:span><text:span text:style-name="T179"> </text:span><text:span text:style-name="T177">14.07.1958,</text:span><text:span text:style-name="T179"> </text:span><text:span text:style-name="T177">[w:]</text:span><text:span text:style-name="T179"> </text:span><text:span text:style-name="T187">Department </text:span><text:span text:style-name="T186">of</text:span><text:span text:style-name="T253"> </text:span><text:span text:style-name="T186">State</text:span><text:span text:style-name="T176">,</text:span><text:span text:style-name="T256"> </text:span><text:span text:style-name="T197">Foreign</text:span><text:span text:style-name="T257"> </text:span><text:span text:style-name="T186">Relations</text:span><text:span text:style-name="T257"> </text:span><text:span text:style-name="T186">of</text:span><text:span text:style-name="T257"> </text:span><text:span text:style-name="T186">the</text:span><text:span text:style-name="T257"> </text:span><text:span text:style-name="T186">United</text:span><text:span text:style-name="T257"> </text:span><text:span text:style-name="T186">States,</text:span><text:span text:style-name="T257"> </text:span><text:span text:style-name="T186">1958-1960</text:span><text:span text:style-name="T176">,</text:span><text:span text:style-name="T255"> </text:span><text:span text:style-name="T188">Vol.</text:span><text:span text:style-name="T256"> </text:span><text:span text:style-name="T176">11,</text:span><text:span text:style-name="T256"> </text:span><text:span text:style-name="T176">Washington</text:span><text:span text:style-name="T256"> </text:span><text:span text:style-name="T176">1992.</text:span></text:p>
        </text:list-item>
        <text:list-item>
          <text:p text:style-name="P18"><text:span text:style-name="T187">Message</text:span><text:span text:style-name="T246"> </text:span><text:span text:style-name="T187">from</text:span><text:span text:style-name="T224"> </text:span><text:span text:style-name="T187">the</text:span><text:span text:style-name="T246"> </text:span><text:span text:style-name="T187">President</text:span><text:span text:style-name="T224"> </text:span><text:span text:style-name="T187">Eisenhower</text:span><text:span text:style-name="T246"> </text:span><text:span text:style-name="T187">to</text:span><text:span text:style-name="T224"> </text:span><text:span text:style-name="T187">Congress</text:span><text:span text:style-name="T177">,</text:span><text:span text:style-name="T248"> </text:span><text:span text:style-name="T177">05.01.1957,</text:span><text:span text:style-name="T222"> </text:span><text:span text:style-name="T177">[w:]</text:span><text:span text:style-name="T248"> </text:span><text:span text:style-name="T177">Magnus</text:span><text:span text:style-name="T222"> </text:span><text:span text:style-name="T177">R.</text:span><text:span text:style-name="T248"> </text:span><text:span text:style-name="T177">H.</text:span><text:span text:style-name="T222"> </text:span><text:span text:style-name="T177">(red.),</text:span></text:p>
        </text:list-item>
      </text:list>
      <text:p text:style-name="P31"><text:span text:style-name="T186">Documents on the Middle East</text:span><text:span text:style-name="T176">, Washington 1969.</text:span></text:p>
      <text:list xml:id="list110354898290698" text:continue-numbering="true" text:style-name="WWNum1">
        <text:list-item>
          <text:p text:style-name="P17"><text:span text:style-name="T176">Moskin </text:span><text:span text:style-name="T221">J. </text:span><text:span text:style-name="T176">R., </text:span><text:span text:style-name="T186">The </text:span><text:span text:style-name="T197">U.S. </text:span><text:span text:style-name="T186">Marine Corps Story</text:span><text:span text:style-name="T176">, New</text:span><text:span text:style-name="T258"> </text:span><text:span text:style-name="T188">York </text:span><text:span text:style-name="T176">1992.</text:span></text:p>
        </text:list-item>
        <text:list-item>
          <text:p text:style-name="P17"><text:span text:style-name="T176">Murphy</text:span><text:span text:style-name="T259"> </text:span><text:span text:style-name="T176">R.,</text:span><text:span text:style-name="T251"> </text:span><text:span text:style-name="T186">The</text:span><text:span text:style-name="T252"> </text:span><text:span text:style-name="T186">Lebanon</text:span><text:span text:style-name="T252"> </text:span><text:span text:style-name="T186">Experience</text:span><text:span text:style-name="T176">,</text:span><text:span text:style-name="T251"> </text:span><text:span text:style-name="T213">„Foreign</text:span><text:span text:style-name="T259"> </text:span><text:span text:style-name="T176">Service</text:span><text:span text:style-name="T251"> </text:span><text:span text:style-name="T176">Journal”</text:span><text:span text:style-name="T186">,</text:span><text:span text:style-name="T252"> </text:span><text:span text:style-name="T176">July</text:span><text:span text:style-name="T251"> </text:span><text:span text:style-name="T176">1967.</text:span></text:p>
        </text:list-item>
        <text:list-item>
          <text:p text:style-name="P17"><text:span text:style-name="T176">Pierce</text:span><text:span text:style-name="T241"> </text:span><text:span text:style-name="T215">P.</text:span><text:span text:style-name="T241"> </text:span><text:span text:style-name="T199">N.,</text:span><text:span text:style-name="T241"> </text:span><text:span text:style-name="T186">Show</text:span><text:span text:style-name="T243"> </text:span><text:span text:style-name="T186">of</text:span><text:span text:style-name="T245"> </text:span><text:span text:style-name="T197">Force:</text:span><text:span text:style-name="T243"> </text:span><text:span text:style-name="T186">Lebanon</text:span><text:span text:style-name="T176">,</text:span><text:span text:style-name="T241"> </text:span><text:span text:style-name="T176">„Leatherneck”,</text:span><text:span text:style-name="T241"> </text:span><text:span text:style-name="T176">September</text:span><text:span text:style-name="T247"> </text:span><text:span text:style-name="T176">1962.</text:span></text:p>
        </text:list-item>
        <text:list-item>
          <text:p text:style-name="P16"><text:span text:style-name="T176">Podeh</text:span><text:span text:style-name="T225"> </text:span><text:span text:style-name="T176">E.,</text:span><text:span text:style-name="T229"> </text:span><text:span text:style-name="T186">The</text:span><text:span text:style-name="T228"> </text:span><text:span text:style-name="T186">Quest</text:span><text:span text:style-name="T228"> </text:span><text:span text:style-name="T186">for</text:span><text:span text:style-name="T228"> </text:span><text:span text:style-name="T186">Hegemony</text:span><text:span text:style-name="T228"> </text:span><text:span text:style-name="T186">in</text:span><text:span text:style-name="T228"> </text:span><text:span text:style-name="T186">the</text:span><text:span text:style-name="T228"> </text:span><text:span text:style-name="T186">Arab</text:span><text:span text:style-name="T228"> </text:span><text:span text:style-name="T197">World.</text:span><text:span text:style-name="T228"> </text:span><text:span text:style-name="T186">The</text:span><text:span text:style-name="T228"> </text:span><text:span text:style-name="T186">Struggle</text:span><text:span text:style-name="T228"> </text:span><text:span text:style-name="T186">over</text:span><text:span text:style-name="T228"> </text:span><text:span text:style-name="T186">the</text:span><text:span text:style-name="T228"> </text:span><text:span text:style-name="T186">Baghdad</text:span><text:span text:style-name="T228"> </text:span><text:span text:style-name="T214">Pact</text:span><text:span text:style-name="T213">, </text:span><text:span text:style-name="T176">Leiden – New </text:span><text:span text:style-name="T188">York </text:span><text:span text:style-name="T176">– Koln</text:span><text:span text:style-name="T247"> </text:span><text:span text:style-name="T176">1995.</text:span></text:p>
        </text:list-item>
        <text:list-item>
          <text:p text:style-name="P14"><text:span text:style-name="T187">President</text:span><text:span text:style-name="T194"> </text:span><text:span text:style-name="T187">Eisenhower’s</text:span><text:span text:style-name="T194"> </text:span><text:span text:style-name="T187">message</text:span><text:span text:style-name="T194"> </text:span><text:span text:style-name="T187">to</text:span><text:span text:style-name="T194"> </text:span><text:span text:style-name="T187">the</text:span><text:span text:style-name="T194"> </text:span><text:span text:style-name="T187">Congress</text:span><text:span text:style-name="T194"> </text:span><text:span text:style-name="T187">on</text:span><text:span text:style-name="T194"> </text:span><text:span text:style-name="T187">Sending</text:span><text:span text:style-name="T194"> </text:span><text:span text:style-name="T187">of</text:span><text:span text:style-name="T194"> </text:span><text:span text:style-name="T187">United</text:span><text:span text:style-name="T254"> </text:span><text:span text:style-name="T187">States</text:span><text:span text:style-name="T194"> </text:span><text:span text:style-name="T198">Forces</text:span><text:span text:style-name="T194"> </text:span><text:span text:style-name="T187">to</text:span><text:span text:style-name="T194"> </text:span><text:span text:style-name="T187">Lebanon</text:span><text:span text:style-name="T177">, 15.07.1958,</text:span><text:span text:style-name="T248"> </text:span><text:span text:style-name="T177">[w:]</text:span><text:span text:style-name="T222"> </text:span><text:span text:style-name="T177">Magnus</text:span><text:span text:style-name="T248"> </text:span><text:span text:style-name="T177">R.</text:span><text:span text:style-name="T222"> </text:span><text:span text:style-name="T177">H.</text:span><text:span text:style-name="T248"> </text:span><text:span text:style-name="T177">(red.),</text:span><text:span text:style-name="T222"> </text:span><text:span text:style-name="T187">Documents</text:span><text:span text:style-name="T224"> </text:span><text:span text:style-name="T187">on</text:span><text:span text:style-name="T246"> </text:span><text:span text:style-name="T187">the</text:span><text:span text:style-name="T224"> </text:span><text:span text:style-name="T187">Middle</text:span><text:span text:style-name="T246"> </text:span><text:span text:style-name="T187">East</text:span><text:span text:style-name="T177">,</text:span><text:span text:style-name="T222"> </text:span><text:span text:style-name="T177">Washington</text:span><text:span text:style-name="T222"> </text:span><text:span text:style-name="T177">1969.</text:span></text:p>
        </text:list-item>
        <text:list-item>
          <text:p text:style-name="P15"><text:span text:style-name="T187">President</text:span><text:span text:style-name="T181"> </text:span><text:span text:style-name="T187">Shamun’s</text:span><text:span text:style-name="T181"> </text:span><text:span text:style-name="T187">address</text:span><text:span text:style-name="T185"> </text:span><text:span text:style-name="T187">to</text:span><text:span text:style-name="T181"> </text:span><text:span text:style-name="T187">the</text:span><text:span text:style-name="T185"> </text:span><text:span text:style-name="T187">Lebanese</text:span><text:span text:style-name="T181"> </text:span><text:span text:style-name="T187">people</text:span><text:span text:style-name="T185"> </text:span><text:span text:style-name="T187">on</text:span><text:span text:style-name="T181"> </text:span><text:span text:style-name="T187">the</text:span><text:span text:style-name="T185"> </text:span><text:span text:style-name="T187">eve</text:span><text:span text:style-name="T181"> </text:span><text:span text:style-name="T187">of</text:span><text:span text:style-name="T185"> </text:span><text:span text:style-name="T187">the</text:span><text:span text:style-name="T181"> </text:span><text:span text:style-name="T187">landing</text:span><text:span text:style-name="T185"> </text:span><text:span text:style-name="T187">of</text:span><text:span text:style-name="T181"> </text:span><text:span text:style-name="T187">US</text:span><text:span text:style-name="T185"> </text:span><text:span text:style-name="T187">troops</text:span><text:span text:style-name="T181"> </text:span><text:span text:style-name="T187">in</text:span><text:span text:style-name="T185"> </text:span><text:span text:style-name="T224">Le- </text:span><text:span text:style-name="T186">banon</text:span><text:span text:style-name="T176">,</text:span><text:span text:style-name="T255"> </text:span><text:span text:style-name="T176">15.07.1958,</text:span><text:span text:style-name="T255"> </text:span><text:span text:style-name="T176">[w:]</text:span><text:span text:style-name="T256"> </text:span><text:span text:style-name="T176">Agwani</text:span><text:span text:style-name="T255"> </text:span><text:span text:style-name="T176">M.S.</text:span><text:span text:style-name="T256"> </text:span><text:span text:style-name="T176">(red.),</text:span><text:span text:style-name="T255"> </text:span><text:span text:style-name="T186">The</text:span><text:span text:style-name="T257"> </text:span><text:span text:style-name="T186">Lebanese</text:span><text:span text:style-name="T253"> </text:span><text:span text:style-name="T186">Crisis</text:span><text:span text:style-name="T176">,</text:span><text:span text:style-name="T256"> </text:span><text:span text:style-name="T186">1958.</text:span><text:span text:style-name="T253"> </text:span><text:span text:style-name="T186">A</text:span><text:span text:style-name="T257"> </text:span><text:span text:style-name="T186">Documentary Study</text:span><text:span text:style-name="T176">, New Delhi</text:span><text:span text:style-name="T221"> </text:span><text:span text:style-name="T176">1965.</text:span></text:p>
        </text:list-item>
        <text:list-item>
          <text:p text:style-name="P18"><text:span text:style-name="T176">Qubain </text:span><text:span text:style-name="T256">F. </text:span><text:span text:style-name="T176">I., </text:span><text:span text:style-name="T186">Crisis in Lebanon</text:span><text:span text:style-name="T176">, Washington</text:span><text:span text:style-name="T262"> </text:span><text:span text:style-name="T176">1961.</text:span></text:p>
        </text:list-item>
        <text:list-item>
          <text:p text:style-name="P17"><text:span text:style-name="T176">Rekłajtis</text:span><text:span text:style-name="T229"> </text:span><text:span text:style-name="T176">E.,</text:span><text:span text:style-name="T263"> </text:span><text:span text:style-name="T186">Liban:</text:span><text:span text:style-name="T228"> </text:span><text:span text:style-name="T186">mi</text:span><text:span text:style-name="T272">ę</text:span><text:span text:style-name="T186">dzy</text:span><text:span text:style-name="T264"> </text:span><text:span text:style-name="T186">wojn</text:span><text:span text:style-name="T272">ą</text:span><text:span text:style-name="T274"> </text:span><text:span text:style-name="T186">i</text:span><text:span text:style-name="T228"> </text:span><text:span text:style-name="T186">pokojem:</text:span><text:span text:style-name="T264"> </text:span><text:span text:style-name="T186">problemy</text:span><text:span text:style-name="T228"> </text:span><text:span text:style-name="T186">wspó</text:span><text:span text:style-name="T272">ł</text:span><text:span text:style-name="T186">czesno</text:span><text:span text:style-name="T272">ś</text:span><text:span text:style-name="T186">ci</text:span><text:span text:style-name="T176">,</text:span><text:span text:style-name="T263"> </text:span><text:span text:style-name="T213">Warszawa</text:span><text:span text:style-name="T229"> </text:span><text:span text:style-name="T176">2003.</text:span></text:p>
        </text:list-item>
        <text:list-item>
          <text:p text:style-name="P17"><text:span text:style-name="T176">Schoenbaum</text:span><text:span text:style-name="T238"> </text:span><text:span text:style-name="T199">D.,</text:span><text:span text:style-name="T238"> </text:span><text:span text:style-name="T186">The</text:span><text:span text:style-name="T232"> </text:span><text:span text:style-name="T186">United</text:span><text:span text:style-name="T239"> </text:span><text:span text:style-name="T186">States</text:span><text:span text:style-name="T232"> </text:span><text:span text:style-name="T186">and</text:span><text:span text:style-name="T232"> </text:span><text:span text:style-name="T186">the</text:span><text:span text:style-name="T239"> </text:span><text:span text:style-name="T186">State</text:span><text:span text:style-name="T232"> </text:span><text:span text:style-name="T186">of</text:span><text:span text:style-name="T232"> </text:span><text:span text:style-name="T186">Israel</text:span><text:span text:style-name="T176">,</text:span><text:span text:style-name="T238"> </text:span><text:span text:style-name="T176">New</text:span><text:span text:style-name="T230"> </text:span><text:span text:style-name="T188">York</text:span><text:span text:style-name="T230"> </text:span><text:span text:style-name="T176">1993.</text:span></text:p>
        </text:list-item>
        <text:list-item>
          <text:p text:style-name="P17"><text:span text:style-name="T176">Shulimson</text:span><text:span text:style-name="T221"> </text:span><text:span text:style-name="T199">J.,</text:span><text:span text:style-name="T221"> </text:span><text:span text:style-name="T186">Marines</text:span><text:span text:style-name="T223"> </text:span><text:span text:style-name="T186">in</text:span><text:span text:style-name="T223"> </text:span><text:span text:style-name="T186">Lebanon</text:span><text:span text:style-name="T223"> </text:span><text:span text:style-name="T186">1958</text:span><text:span text:style-name="T176">,</text:span><text:span text:style-name="T221"> </text:span><text:span text:style-name="T176">Washington</text:span><text:span text:style-name="T221"> </text:span><text:span text:style-name="T176">1966.</text:span></text:p>
        </text:list-item>
        <text:list-item>
          <text:p text:style-name="P19"><text:span text:style-name="T187">Statement</text:span><text:span text:style-name="T266"> </text:span><text:span text:style-name="T187">by</text:span><text:span text:style-name="T266"> </text:span><text:span text:style-name="T187">the</text:span><text:span text:style-name="T227"> </text:span><text:span text:style-name="T187">US</text:span><text:span text:style-name="T266"> </text:span><text:span text:style-name="T187">Department</text:span><text:span text:style-name="T227"> </text:span><text:span text:style-name="T187">of</text:span><text:span text:style-name="T266"> </text:span><text:span text:style-name="T187">State</text:span><text:span text:style-name="T266"> </text:span><text:span text:style-name="T187">on</text:span><text:span text:style-name="T227"> </text:span><text:span text:style-name="T187">the</text:span><text:span text:style-name="T266"> </text:span><text:span text:style-name="T187">withdrawal</text:span><text:span text:style-name="T227"> </text:span><text:span text:style-name="T187">of</text:span><text:span text:style-name="T266"> </text:span><text:span text:style-name="T187">troops</text:span><text:span text:style-name="T227"> </text:span><text:span text:style-name="T187">from</text:span><text:span text:style-name="T266"> </text:span><text:span text:style-name="T187">Lebanon,</text:span><text:span text:style-name="T266"> </text:span><text:span text:style-name="T177">08.10.1958, </text:span><text:span text:style-name="T176">[w:]</text:span><text:span text:style-name="T192"> </text:span><text:span text:style-name="T176">Agwani</text:span><text:span text:style-name="T192"> </text:span><text:span text:style-name="T176">M.</text:span><text:span text:style-name="T255"> </text:span><text:span text:style-name="T176">S.</text:span><text:span text:style-name="T192"> </text:span><text:span text:style-name="T176">(red.),</text:span><text:span text:style-name="T192"> </text:span><text:span text:style-name="T186">The</text:span><text:span text:style-name="T253"> </text:span><text:span text:style-name="T186">Lebanese</text:span><text:span text:style-name="T193"> </text:span><text:span text:style-name="T186">Crisis</text:span><text:span text:style-name="T176">,</text:span><text:span text:style-name="T255"> </text:span><text:span text:style-name="T186">1958.</text:span><text:span text:style-name="T193"> </text:span><text:span text:style-name="T186">A</text:span><text:span text:style-name="T193"> </text:span><text:span text:style-name="T186">Documentary</text:span><text:span text:style-name="T253"> </text:span><text:span text:style-name="T186">Study</text:span><text:span text:style-name="T176">,</text:span><text:span text:style-name="T192"> </text:span><text:span text:style-name="T176">New</text:span><text:span text:style-name="T255"> </text:span><text:span text:style-name="T176">Delhi 1965.</text:span></text:p>
        </text:list-item>
        <text:list-item>
          <text:p text:style-name="P15"><text:span text:style-name="T198">Telegram</text:span><text:span text:style-name="T240"> </text:span><text:span text:style-name="T187">from</text:span><text:span text:style-name="T240"> </text:span><text:span text:style-name="T187">the</text:span><text:span text:style-name="T240"> </text:span><text:span text:style-name="T187">Chief</text:span><text:span text:style-name="T233"> </text:span><text:span text:style-name="T187">of</text:span><text:span text:style-name="T240"> </text:span><text:span text:style-name="T187">Naval</text:span><text:span text:style-name="T240"> </text:span><text:span text:style-name="T187">Operations</text:span><text:span text:style-name="T240"> </text:span><text:span text:style-name="T187">(Burke)</text:span><text:span text:style-name="T233"> </text:span><text:span text:style-name="T187">to</text:span><text:span text:style-name="T240"> </text:span><text:span text:style-name="T187">the</text:span><text:span text:style-name="T240"> </text:span><text:span text:style-name="T187">Commander</text:span><text:span text:style-name="T240"> </text:span><text:span text:style-name="T187">in</text:span><text:span text:style-name="T233"> </text:span><text:span text:style-name="T187">Chief,</text:span><text:span text:style-name="T240"> </text:span><text:span text:style-name="T187">United</text:span><text:span text:style-name="T240"> </text:span><text:span text:style-name="T187">Sta- tes</text:span><text:span text:style-name="T233"> </text:span><text:span text:style-name="T187">Naval</text:span><text:span text:style-name="T233"> </text:span><text:span text:style-name="T198">Forces</text:span><text:span text:style-name="T200">,</text:span><text:span text:style-name="T242"> </text:span><text:span text:style-name="T187">Eastern</text:span><text:span text:style-name="T233"> </text:span><text:span text:style-name="T187">Atlantic</text:span><text:span text:style-name="T233"> </text:span><text:span text:style-name="T187">and</text:span><text:span text:style-name="T244"> </text:span><text:span text:style-name="T187">Mediterranean</text:span><text:span text:style-name="T233"> </text:span><text:span text:style-name="T187">(Holloway)</text:span><text:span text:style-name="T177">,</text:span><text:span text:style-name="T242"> </text:span><text:span text:style-name="T177">Washington</text:span><text:span text:style-name="T231"> </text:span><text:span text:style-name="T177">14.07.1958, </text:span><text:span text:style-name="T176">[w:]</text:span><text:span text:style-name="T237"> </text:span><text:span text:style-name="T186">Department</text:span><text:span text:style-name="T236"> </text:span><text:span text:style-name="T186">of</text:span><text:span text:style-name="T236"> </text:span><text:span text:style-name="T186">State</text:span><text:span text:style-name="T176">,</text:span><text:span text:style-name="T237"> </text:span><text:span text:style-name="T197">Foreign</text:span><text:span text:style-name="T203"> </text:span><text:span text:style-name="T186">Relations</text:span><text:span text:style-name="T236"> </text:span><text:span text:style-name="T186">of</text:span><text:span text:style-name="T236"> </text:span><text:span text:style-name="T186">the</text:span><text:span text:style-name="T236"> </text:span><text:span text:style-name="T186">United</text:span><text:span text:style-name="T236"> </text:span><text:span text:style-name="T186">States,</text:span><text:span text:style-name="T203"> </text:span><text:span text:style-name="T186">1958-1960</text:span><text:span text:style-name="T176">,</text:span><text:span text:style-name="T237"> </text:span><text:span text:style-name="T188">Vol.</text:span><text:span text:style-name="T237"> </text:span><text:span text:style-name="T176">11,</text:span><text:span text:style-name="T237"> </text:span><text:span text:style-name="T251">Wa- </text:span><text:span text:style-name="T176">shington</text:span><text:span text:style-name="T212"> </text:span><text:span text:style-name="T176">1992.</text:span></text:p>
        </text:list-item>
      </text:list>
      <text:p text:style-name="P84"/>
      <text:list xml:id="list110355602182616" text:continue-numbering="true" text:style-name="WWNum1">
        <text:list-item>
          <text:p text:style-name="P9"><text:span text:style-name="T197">Telegram</text:span><text:span text:style-name="T264"> </text:span><text:span text:style-name="T186">from</text:span><text:span text:style-name="T268"> </text:span><text:span text:style-name="T186">the</text:span><text:span text:style-name="T264"> </text:span><text:span text:style-name="T186">Embassy</text:span><text:span text:style-name="T268"> </text:span><text:span text:style-name="T186">in</text:span><text:span text:style-name="T264"> </text:span><text:span text:style-name="T186">Lebanon</text:span><text:span text:style-name="T268"> </text:span><text:span text:style-name="T186">to</text:span><text:span text:style-name="T268"> </text:span><text:span text:style-name="T186">the</text:span><text:span text:style-name="T264"> </text:span><text:span text:style-name="T186">Department</text:span><text:span text:style-name="T268"> </text:span><text:span text:style-name="T186">of</text:span><text:span text:style-name="T264"> </text:span><text:span text:style-name="T186">State</text:span><text:span text:style-name="T176">,</text:span><text:span text:style-name="T269"> </text:span><text:span text:style-name="T176">Beirut</text:span><text:span text:style-name="T269"> </text:span><text:span text:style-name="T176">21.02.1958,</text:span><text:span text:style-name="T263"> </text:span><text:span text:style-name="T213">[w:] </text:span><text:span text:style-name="T187">Department</text:span><text:span text:style-name="T204"> </text:span><text:span text:style-name="T187">of</text:span><text:span text:style-name="T206"> </text:span><text:span text:style-name="T187">State</text:span><text:span text:style-name="T177">,</text:span><text:span text:style-name="T208"> </text:span><text:span text:style-name="T198">Foreign</text:span><text:span text:style-name="T206"> </text:span><text:span text:style-name="T187">Relations</text:span><text:span text:style-name="T206"> </text:span><text:span text:style-name="T187">of</text:span><text:span text:style-name="T204"> </text:span><text:span text:style-name="T187">the</text:span><text:span text:style-name="T206"> </text:span><text:span text:style-name="T187">United</text:span><text:span text:style-name="T206"> </text:span><text:span text:style-name="T187">States,</text:span><text:span text:style-name="T206"> </text:span><text:span text:style-name="T187">1958-1960</text:span><text:span text:style-name="T177">,</text:span><text:span text:style-name="T208"> </text:span><text:span text:style-name="T189">Vol.</text:span><text:span text:style-name="T208"> </text:span><text:span text:style-name="T177">11,</text:span><text:span text:style-name="T202"> </text:span><text:span text:style-name="T177">Washington </text:span><text:span text:style-name="T176">1992.</text:span></text:p>
        </text:list-item>
        <text:list-item>
          <text:p text:style-name="P6"><text:span text:style-name="T197">Telegram</text:span><text:span text:style-name="T270"> </text:span><text:span text:style-name="T186">from</text:span><text:span text:style-name="T270"> </text:span><text:span text:style-name="T186">the</text:span><text:span text:style-name="T270"> </text:span><text:span text:style-name="T186">Embassy</text:span><text:span text:style-name="T270"> </text:span><text:span text:style-name="T186">in</text:span><text:span text:style-name="T270"> </text:span><text:span text:style-name="T186">Lebanon</text:span><text:span text:style-name="T270"> </text:span><text:span text:style-name="T186">to</text:span><text:span text:style-name="T265"> </text:span><text:span text:style-name="T186">the</text:span><text:span text:style-name="T270"> </text:span><text:span text:style-name="T186">Department</text:span><text:span text:style-name="T270"> </text:span><text:span text:style-name="T186">of</text:span><text:span text:style-name="T270"> </text:span><text:span text:style-name="T186">State</text:span><text:span text:style-name="T176">,</text:span><text:span text:style-name="T271"> </text:span><text:span text:style-name="T176">Beirut,</text:span><text:span text:style-name="T271"> </text:span><text:span text:style-name="T176">20.03.1958,</text:span><text:span text:style-name="T267"> </text:span><text:span text:style-name="T176">[w:] </text:span><text:span text:style-name="T187">Department</text:span><text:span text:style-name="T204"> </text:span><text:span text:style-name="T187">of</text:span><text:span text:style-name="T206"> </text:span><text:span text:style-name="T187">State</text:span><text:span text:style-name="T177">,</text:span><text:span text:style-name="T208"> </text:span><text:span text:style-name="T198">Foreign</text:span><text:span text:style-name="T206"> </text:span><text:span text:style-name="T187">Relations</text:span><text:span text:style-name="T206"> </text:span><text:span text:style-name="T187">of</text:span><text:span text:style-name="T204"> </text:span><text:span text:style-name="T187">the</text:span><text:span text:style-name="T206"> </text:span><text:span text:style-name="T187">United</text:span><text:span text:style-name="T206"> </text:span><text:span text:style-name="T187">States,</text:span><text:span text:style-name="T206"> </text:span><text:span text:style-name="T187">1958-1960</text:span><text:span text:style-name="T177">,</text:span><text:span text:style-name="T208"> </text:span><text:span text:style-name="T189">Vol.</text:span><text:span text:style-name="T208"> </text:span><text:span text:style-name="T177">11,</text:span><text:span text:style-name="T202"> </text:span><text:span text:style-name="T177">Washington </text:span><text:span text:style-name="T176">1992.</text:span></text:p>
        </text:list-item>
        <text:list-item>
          <text:p text:style-name="P8"><text:span text:style-name="T197">Telegram</text:span><text:span text:style-name="T264"> </text:span><text:span text:style-name="T186">from</text:span><text:span text:style-name="T268"> </text:span><text:span text:style-name="T186">the</text:span><text:span text:style-name="T264"> </text:span><text:span text:style-name="T186">Embassy</text:span><text:span text:style-name="T268"> </text:span><text:span text:style-name="T186">in</text:span><text:span text:style-name="T264"> </text:span><text:span text:style-name="T186">Lebanon</text:span><text:span text:style-name="T268"> </text:span><text:span text:style-name="T186">to</text:span><text:span text:style-name="T264"> </text:span><text:span text:style-name="T186">the</text:span><text:span text:style-name="T268"> </text:span><text:span text:style-name="T186">Department</text:span><text:span text:style-name="T268"> </text:span><text:span text:style-name="T186">of</text:span><text:span text:style-name="T264"> </text:span><text:span text:style-name="T186">State</text:span><text:span text:style-name="T176">,</text:span><text:span text:style-name="T269"> </text:span><text:span text:style-name="T176">Beirut</text:span><text:span text:style-name="T263"> </text:span><text:span text:style-name="T176">11.05.1958,</text:span><text:span text:style-name="T269"> </text:span><text:span text:style-name="T213">[w:] </text:span><text:span text:style-name="T187">Department</text:span><text:span text:style-name="T204"> </text:span><text:span text:style-name="T187">of</text:span><text:span text:style-name="T206"> </text:span><text:span text:style-name="T187">State</text:span><text:span text:style-name="T177">,</text:span><text:span text:style-name="T208"> </text:span><text:span text:style-name="T198">Foreign</text:span><text:span text:style-name="T206"> </text:span><text:span text:style-name="T187">Relations</text:span><text:span text:style-name="T206"> </text:span><text:span text:style-name="T187">of</text:span><text:span text:style-name="T204"> </text:span><text:span text:style-name="T187">the</text:span><text:span text:style-name="T206"> </text:span><text:span text:style-name="T187">United</text:span><text:span text:style-name="T206"> </text:span><text:span text:style-name="T187">States,</text:span><text:span text:style-name="T206"> </text:span><text:span text:style-name="T187">1958-1960</text:span><text:span text:style-name="T177">,</text:span><text:span text:style-name="T208"> </text:span><text:span text:style-name="T189">Vol.</text:span><text:span text:style-name="T208"> </text:span><text:span text:style-name="T177">11,</text:span><text:span text:style-name="T202"> </text:span><text:span text:style-name="T177">Washington </text:span><text:span text:style-name="T176">1992.</text:span></text:p>
        </text:list-item>
        <text:list-item>
          <text:p text:style-name="P12"><text:span text:style-name="T197">Telegram</text:span><text:span text:style-name="T257"> </text:span><text:span text:style-name="T186">from</text:span><text:span text:style-name="T216"> </text:span><text:span text:style-name="T186">the</text:span><text:span text:style-name="T216"> </text:span><text:span text:style-name="T186">Embassy</text:span><text:span text:style-name="T216"> </text:span><text:span text:style-name="T186">in</text:span><text:span text:style-name="T216"> </text:span><text:span text:style-name="T186">London</text:span><text:span text:style-name="T216"> </text:span><text:span text:style-name="T186">to</text:span><text:span text:style-name="T216"> </text:span><text:span text:style-name="T186">the</text:span><text:span text:style-name="T216"> </text:span><text:span text:style-name="T186">Department</text:span><text:span text:style-name="T216"> </text:span><text:span text:style-name="T186">of</text:span><text:span text:style-name="T216"> </text:span><text:span text:style-name="T186">State</text:span><text:span text:style-name="T176">,</text:span><text:span text:style-name="T215"> </text:span><text:span text:style-name="T176">Beirut</text:span><text:span text:style-name="T215"> </text:span><text:span text:style-name="T176">13.05.1958,</text:span><text:span text:style-name="T215"> </text:span><text:span text:style-name="T213">[w:] </text:span><text:span text:style-name="T187">Department</text:span><text:span text:style-name="T204"> </text:span><text:span text:style-name="T187">of</text:span><text:span text:style-name="T206"> </text:span><text:span text:style-name="T187">State</text:span><text:span text:style-name="T177">,</text:span><text:span text:style-name="T208"> </text:span><text:span text:style-name="T198">Foreign</text:span><text:span text:style-name="T206"> </text:span><text:span text:style-name="T187">Relations</text:span><text:span text:style-name="T206"> </text:span><text:span text:style-name="T187">of</text:span><text:span text:style-name="T204"> </text:span><text:span text:style-name="T187">the</text:span><text:span text:style-name="T206"> </text:span><text:span text:style-name="T187">United</text:span><text:span text:style-name="T206"> </text:span><text:span text:style-name="T187">States,</text:span><text:span text:style-name="T206"> </text:span><text:span text:style-name="T187">1958-1960</text:span><text:span text:style-name="T177">,</text:span><text:span text:style-name="T208"> </text:span><text:span text:style-name="T189">Vol.</text:span><text:span text:style-name="T208"> </text:span><text:span text:style-name="T177">11,</text:span><text:span text:style-name="T202"> </text:span><text:span text:style-name="T177">Washington </text:span><text:span text:style-name="T176">1992.</text:span></text:p>
        </text:list-item>
        <text:list-item>
          <text:p text:style-name="P20"><text:span text:style-name="T197">Telegram</text:span><text:span text:style-name="T264"> </text:span><text:span text:style-name="T186">from</text:span><text:span text:style-name="T268"> </text:span><text:span text:style-name="T186">the</text:span><text:span text:style-name="T264"> </text:span><text:span text:style-name="T186">Embassy</text:span><text:span text:style-name="T268"> </text:span><text:span text:style-name="T186">in</text:span><text:span text:style-name="T264"> </text:span><text:span text:style-name="T186">Lebanon</text:span><text:span text:style-name="T268"> </text:span><text:span text:style-name="T186">to</text:span><text:span text:style-name="T268"> </text:span><text:span text:style-name="T186">the</text:span><text:span text:style-name="T264"> </text:span><text:span text:style-name="T186">Department</text:span><text:span text:style-name="T268"> </text:span><text:span text:style-name="T186">of</text:span><text:span text:style-name="T264"> </text:span><text:span text:style-name="T186">State</text:span><text:span text:style-name="T176">,</text:span><text:span text:style-name="T269"> </text:span><text:span text:style-name="T176">Beirut</text:span><text:span text:style-name="T269"> </text:span><text:span text:style-name="T176">15.07.1958,</text:span><text:span text:style-name="T263"> </text:span><text:span text:style-name="T213">[w:] </text:span><text:span text:style-name="T186">Department</text:span><text:span text:style-name="T205"> </text:span><text:span text:style-name="T186">of</text:span><text:span text:style-name="T205"> </text:span><text:span text:style-name="T186">State</text:span><text:span text:style-name="T176">,</text:span><text:span text:style-name="T207"> </text:span><text:span text:style-name="T197">Foreign</text:span><text:span text:style-name="T205"> </text:span><text:span text:style-name="T186">Relations</text:span><text:span text:style-name="T205"> </text:span><text:span text:style-name="T186">of</text:span><text:span text:style-name="T205"> </text:span><text:span text:style-name="T186">the</text:span><text:span text:style-name="T205"> </text:span><text:span text:style-name="T186">United</text:span><text:span text:style-name="T205"> </text:span><text:span text:style-name="T186">States,</text:span><text:span text:style-name="T205"> </text:span><text:span text:style-name="T186">1958-1960</text:span><text:span text:style-name="T176">,</text:span><text:span text:style-name="T207"> </text:span><text:span text:style-name="T188">Vol.</text:span><text:span text:style-name="T207"> </text:span><text:span text:style-name="T176">11,</text:span><text:span text:style-name="T178"> </text:span><text:span text:style-name="T176">No.</text:span><text:span text:style-name="T207"> </text:span><text:span text:style-name="T199">141, </text:span><text:span text:style-name="T176">Washington</text:span><text:span text:style-name="T212"> </text:span><text:span text:style-name="T176">1992.</text:span></text:p>
        </text:list-item>
        <text:list-item>
          <text:p text:style-name="P21"><text:span text:style-name="T198">Telegram</text:span><text:span text:style-name="T211"> </text:span><text:span text:style-name="T187">from</text:span><text:span text:style-name="T211"> </text:span><text:span text:style-name="T187">the</text:span><text:span text:style-name="T211"> </text:span><text:span text:style-name="T187">Secretary</text:span><text:span text:style-name="T211"> </text:span><text:span text:style-name="T187">of</text:span><text:span text:style-name="T211"> </text:span><text:span text:style-name="T187">State</text:span><text:span text:style-name="T211"> </text:span><text:span text:style-name="T187">to</text:span><text:span text:style-name="T261"> </text:span><text:span text:style-name="T187">the</text:span><text:span text:style-name="T211"> </text:span><text:span text:style-name="T187">Department</text:span><text:span text:style-name="T211"> </text:span><text:span text:style-name="T187">of</text:span><text:span text:style-name="T211"> </text:span><text:span text:style-name="T187">State</text:span><text:span text:style-name="T177">,</text:span><text:span text:style-name="T210"> </text:span><text:span text:style-name="T177">06.05.1958,</text:span><text:span text:style-name="T210"> </text:span><text:span text:style-name="T177">[w:]</text:span><text:span text:style-name="T210"> </text:span><text:span text:style-name="T187">Department </text:span><text:span text:style-name="T186">of</text:span><text:span text:style-name="T253"> </text:span><text:span text:style-name="T186">State</text:span><text:span text:style-name="T176">,</text:span><text:span text:style-name="T256"> </text:span><text:span text:style-name="T197">Foreign</text:span><text:span text:style-name="T257"> </text:span><text:span text:style-name="T186">Relations</text:span><text:span text:style-name="T257"> </text:span><text:span text:style-name="T186">of</text:span><text:span text:style-name="T257"> </text:span><text:span text:style-name="T186">the</text:span><text:span text:style-name="T257"> </text:span><text:span text:style-name="T186">United</text:span><text:span text:style-name="T257"> </text:span><text:span text:style-name="T186">States,</text:span><text:span text:style-name="T257"> </text:span><text:span text:style-name="T186">1958-1960</text:span><text:span text:style-name="T176">,</text:span><text:span text:style-name="T255"> </text:span><text:span text:style-name="T188">Vol.</text:span><text:span text:style-name="T256"> </text:span><text:span text:style-name="T176">11,</text:span><text:span text:style-name="T256"> </text:span><text:span text:style-name="T176">Washington</text:span><text:span text:style-name="T256"> </text:span><text:span text:style-name="T176">1992.</text:span></text:p>
        </text:list-item>
        <text:list-item>
          <text:p text:style-name="P22"><text:span text:style-name="T197">Telegram</text:span><text:span text:style-name="T184"> </text:span><text:span text:style-name="T186">nr</text:span><text:span text:style-name="T184"> </text:span><text:span text:style-name="T186">1023.</text:span><text:span text:style-name="T184"> </text:span><text:span text:style-name="T223">From</text:span><text:span text:style-name="T184"> </text:span><text:span text:style-name="T186">Beirut</text:span><text:span text:style-name="T184"> </text:span><text:span text:style-name="T186">to</text:span><text:span text:style-name="T184"> </text:span><text:span text:style-name="T197">Foreign</text:span><text:span text:style-name="T184"> </text:span><text:span text:style-name="T186">Office</text:span><text:span text:style-name="T176">,</text:span><text:span text:style-name="T182"> </text:span><text:span text:style-name="T176">16.07.1958,</text:span><text:span text:style-name="T182"> </text:span><text:span text:style-name="T176">[w:]</text:span><text:span text:style-name="T182"> </text:span><text:span text:style-name="T186">Political</text:span><text:span text:style-name="T184"> </text:span><text:span text:style-name="T186">Departments: </text:span><text:span text:style-name="T187">General</text:span><text:span text:style-name="T181"> </text:span><text:span text:style-name="T187">Correspondence</text:span><text:span text:style-name="T185"> </text:span><text:span text:style-name="T187">from</text:span><text:span text:style-name="T181"> </text:span><text:span text:style-name="T187">1906-1966</text:span><text:span text:style-name="T177">,</text:span><text:span text:style-name="T183"> </text:span><text:span text:style-name="T177">(</text:span><text:span text:style-name="T187">United</text:span><text:span text:style-name="T185"> </text:span><text:span text:style-name="T187">States</text:span><text:span text:style-name="T177">),</text:span><text:span text:style-name="T179"> </text:span><text:span text:style-name="T200">Foreign</text:span><text:span text:style-name="T183"> </text:span><text:span text:style-name="T177">Office</text:span><text:span text:style-name="T183"> </text:span><text:span text:style-name="T177">Records,</text:span><text:span text:style-name="T179"> </text:span><text:span text:style-name="T177">The</text:span><text:span text:style-name="T183"> </text:span><text:span text:style-name="T189">Na- </text:span><text:span text:style-name="T176">tional</text:span><text:span text:style-name="T247"> </text:span><text:span text:style-name="T176">Archives</text:span><text:span text:style-name="T247"> </text:span><text:span text:style-name="T176">of</text:span><text:span text:style-name="T247"> </text:span><text:span text:style-name="T176">the</text:span><text:span text:style-name="T221"> </text:span><text:span text:style-name="T176">United</text:span><text:span text:style-name="T247"> </text:span><text:span text:style-name="T176">Kingdom,</text:span><text:span text:style-name="T247"> </text:span><text:span text:style-name="T176">Londyn,</text:span><text:span text:style-name="T221"> </text:span><text:span text:style-name="T176">FO</text:span><text:span text:style-name="T247"> </text:span><text:span text:style-name="T176">371/134131.</text:span></text:p>
        </text:list-item>
        <text:list-item>
          <text:p text:style-name="P21"><text:span text:style-name="T197">Telegram</text:span><text:span text:style-name="T184"> </text:span><text:span text:style-name="T186">nr</text:span><text:span text:style-name="T184"> </text:span><text:span text:style-name="T186">1032.</text:span><text:span text:style-name="T184"> </text:span><text:span text:style-name="T223">From</text:span><text:span text:style-name="T184"> </text:span><text:span text:style-name="T186">Beirut</text:span><text:span text:style-name="T184"> </text:span><text:span text:style-name="T186">to</text:span><text:span text:style-name="T184"> </text:span><text:span text:style-name="T197">Foreign</text:span><text:span text:style-name="T184"> </text:span><text:span text:style-name="T186">Office</text:span><text:span text:style-name="T176">,</text:span><text:span text:style-name="T182"> </text:span><text:span text:style-name="T176">16.07.1958,</text:span><text:span text:style-name="T182"> </text:span><text:span text:style-name="T176">[w:]</text:span><text:span text:style-name="T182"> </text:span><text:span text:style-name="T186">Political</text:span><text:span text:style-name="T184"> </text:span><text:span text:style-name="T186">Departments: </text:span><text:span text:style-name="T187">General</text:span><text:span text:style-name="T181"> </text:span><text:span text:style-name="T187">Correspondence</text:span><text:span text:style-name="T185"> </text:span><text:span text:style-name="T187">from</text:span><text:span text:style-name="T181"> </text:span><text:span text:style-name="T187">1906-1966</text:span><text:span text:style-name="T177">,</text:span><text:span text:style-name="T183"> </text:span><text:span text:style-name="T177">(</text:span><text:span text:style-name="T187">United</text:span><text:span text:style-name="T185"> </text:span><text:span text:style-name="T187">States</text:span><text:span text:style-name="T177">),</text:span><text:span text:style-name="T179"> </text:span><text:span text:style-name="T200">Foreign</text:span><text:span text:style-name="T183"> </text:span><text:span text:style-name="T177">Office</text:span><text:span text:style-name="T183"> </text:span><text:span text:style-name="T177">Records,</text:span><text:span text:style-name="T179"> </text:span><text:span text:style-name="T177">The</text:span><text:span text:style-name="T183"> </text:span><text:span text:style-name="T189">Na- </text:span><text:span text:style-name="T176">tional</text:span><text:span text:style-name="T247"> </text:span><text:span text:style-name="T176">Archives</text:span><text:span text:style-name="T247"> </text:span><text:span text:style-name="T176">of</text:span><text:span text:style-name="T247"> </text:span><text:span text:style-name="T176">the</text:span><text:span text:style-name="T221"> </text:span><text:span text:style-name="T176">United</text:span><text:span text:style-name="T247"> </text:span><text:span text:style-name="T176">Kingdom,</text:span><text:span text:style-name="T247"> </text:span><text:span text:style-name="T176">Londyn,</text:span><text:span text:style-name="T221"> </text:span><text:span text:style-name="T176">FO</text:span><text:span text:style-name="T247"> </text:span><text:span text:style-name="T176">371/134131.</text:span></text:p>
        </text:list-item>
        <text:list-item>
          <text:p text:style-name="P23"><text:span text:style-name="T186">The</text:span><text:span text:style-name="T252"> </text:span><text:span text:style-name="T186">Landing</text:span><text:span text:style-name="T252"> </text:span><text:span text:style-name="T186">in</text:span><text:span text:style-name="T260"> </text:span><text:span text:style-name="T186">Lebanon</text:span><text:span text:style-name="T252"> </text:span><text:span text:style-name="T186">by</text:span><text:span text:style-name="T252"> </text:span><text:span text:style-name="T186">Observer</text:span><text:span text:style-name="T176">,</text:span><text:span text:style-name="T251"> </text:span><text:span text:style-name="T213">„Foreign</text:span><text:span text:style-name="T251"> </text:span><text:span text:style-name="T176">Service</text:span><text:span text:style-name="T251"> </text:span><text:span text:style-name="T176">Journal”,</text:span><text:span text:style-name="T251"> </text:span><text:span text:style-name="T176">July</text:span><text:span text:style-name="T251"> </text:span><text:span text:style-name="T176">1967.</text:span></text:p>
        </text:list-item>
        <text:list-item>
          <text:p text:style-name="P24"><text:span text:style-name="T176">Vatikiotis </text:span><text:span text:style-name="T215">P. </text:span><text:span text:style-name="T199">J., </text:span><text:span text:style-name="T186">Nasser and His Generation</text:span><text:span text:style-name="T176">, London</text:span><text:span text:style-name="T234"> </text:span><text:span text:style-name="T176">1978.</text:span></text:p>
        </text:list-item>
        <text:list-item>
          <text:p text:style-name="P24"><text:span text:style-name="T188">Wade</text:span><text:span text:style-name="T247"> </text:span><text:span text:style-name="T176">S.</text:span><text:span text:style-name="T247"> </text:span><text:span text:style-name="T176">S.,</text:span><text:span text:style-name="T247"> </text:span><text:span text:style-name="T186">Operation</text:span><text:span text:style-name="T245"> </text:span><text:span text:style-name="T186">Bluebat</text:span><text:span text:style-name="T176">,</text:span><text:span text:style-name="T221"> </text:span><text:span text:style-name="T176">„Marine</text:span><text:span text:style-name="T247"> </text:span><text:span text:style-name="T176">Corps</text:span><text:span text:style-name="T247"> </text:span><text:span text:style-name="T176">Gazette”,</text:span><text:span text:style-name="T247"> </text:span><text:span text:style-name="T176">July</text:span><text:span text:style-name="T247"> </text:span><text:span text:style-name="T176">1959.</text:span></text:p>
        </text:list-item>
      </text:list>
      <text:p text:style-name="P39"/>
      <text:p text:style-name="P39"/>
      <text:p text:style-name="P85"><text:span text:style-name="T25">* * *</text:span></text:p>
      <text:p text:style-name="P82"/>
      <text:p text:style-name="P32"><text:span text:style-name="T6">Dr Robert Kłosowicz</text:span><text:span text:style-name="T3">, </text:span><text:span text:style-name="T7">ur. </text:span><text:span text:style-name="T3">1965, </text:span><text:span text:style-name="T8">absolwent </text:span><text:span text:style-name="T3">historii na Uniwersytecie Jagiellońskim, adiunkt w Katedrze Historii Dyplomacji i Polityki Międzynarodowej Instytutu Nauk Politycznych <text:s text:c="2"/>i Stosunków Międzynarodowych </text:span><text:span text:style-name="T7">UJ. </text:span><text:span text:style-name="T3">Specjalizuje się w badaniach nad relacjami między dyplomacją a siłami zbrojnymi. Autor artykułów z zakresu stosunków międzynarodowych <text:s/>i</text:span><text:span text:style-name="T10"> </text:span><text:span text:style-name="T3">historii</text:span><text:span text:style-name="T10"> </text:span><text:span text:style-name="T8">wojskowości</text:span><text:span text:style-name="T12"> </text:span><text:span text:style-name="T3">oraz</text:span><text:span text:style-name="T10"> </text:span><text:span text:style-name="T3">książek:</text:span><text:span text:style-name="T10"> </text:span><text:span text:style-name="T13">Nowy</text:span><text:span text:style-name="T15"> </text:span><text:span text:style-name="T13">Orlean</text:span><text:span text:style-name="T15"> </text:span><text:span text:style-name="T13">1815</text:span><text:span text:style-name="T11"> </text:span><text:span text:style-name="T3">(2000);</text:span><text:span text:style-name="T10"> </text:span><text:span text:style-name="T9">Wojna</text:span><text:span text:style-name="T15"> </text:span><text:span text:style-name="T13">amerykańsko-brytyjska </text:span><text:span text:style-name="T14">1812-1814</text:span><text:span text:style-name="T16"> </text:span><text:span text:style-name="T4">(2003);</text:span><text:span text:style-name="T17"> </text:span><text:span text:style-name="T14">Inczhon</text:span><text:span text:style-name="T19"> </text:span><text:span text:style-name="T14">–</text:span><text:span text:style-name="T19"> </text:span><text:span text:style-name="T14">Seul</text:span><text:span text:style-name="T19"> </text:span><text:span text:style-name="T14">1950</text:span><text:span text:style-name="T18"> </text:span><text:span text:style-name="T4">(2005);</text:span><text:span text:style-name="T17"> </text:span><text:span text:style-name="T14">Documents</text:span><text:span text:style-name="T19"> </text:span><text:span text:style-name="T14">and</text:span><text:span text:style-name="T19"> </text:span><text:span text:style-name="T14">Readings</text:span><text:span text:style-name="T19"> </text:span><text:span text:style-name="T14">in</text:span><text:span text:style-name="T19"> </text:span><text:span text:style-name="T14">American</text:span><text:span text:style-name="T19"> </text:span><text:span text:style-name="T14">History.</text:span><text:span text:style-name="T19"> </text:span><text:span text:style-name="T14">From </text:span><text:span text:style-name="T13">the</text:span><text:span text:style-name="T20"> </text:span><text:span text:style-name="T13">Colonies</text:span><text:span text:style-name="T21"> </text:span><text:span text:style-name="T13">to</text:span><text:span text:style-name="T21"> </text:span><text:span text:style-name="T13">the</text:span><text:span text:style-name="T21"> </text:span><text:span text:style-name="T13">End</text:span><text:span text:style-name="T21"> </text:span><text:span text:style-name="T13">of</text:span><text:span text:style-name="T21"> </text:span><text:span text:style-name="T13">the</text:span><text:span text:style-name="T21"> </text:span><text:span text:style-name="T13">Nineteenth</text:span><text:span text:style-name="T21"> </text:span><text:span text:style-name="T13">Century</text:span><text:span text:style-name="T22"> </text:span><text:span text:style-name="T3">(2005).</text:span></text:p>
      <text:p text:style-name="P8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1"/>
      <text:p text:style-name="P73"><text:span text:style-name="T1">Robert Kłosowicz</text:span></text:p>
      <text:p text:style-name="P36"/>
      <text:p text:style-name="P86"/>
      <text:h text:style-name="P4" text:outline-level="2">US Policy Towards Lebanon after the Second World War and its Inﬂuence on</text:h>
      <text:p text:style-name="P33"><text:span text:style-name="T2">the Domestic Aﬀairs of the Country (abstract)</text:span></text:p>
      <text:p text:style-name="P37"/>
      <text:p text:style-name="P68">After<text:span text:style-name="T37"> </text:span>the<text:span text:style-name="T39"> </text:span>Second<text:span text:style-name="T37"> </text:span><text:span text:style-name="T33">World</text:span><text:span text:style-name="T39"> </text:span><text:span text:style-name="T106">War</text:span><text:span text:style-name="T39"> </text:span>the<text:span text:style-name="T37"> </text:span>American<text:span text:style-name="T39"> </text:span>political<text:span text:style-name="T39"> </text:span>and<text:span text:style-name="T37"> </text:span>economic<text:span text:style-name="T39"> </text:span>influence<text:span text:style-name="T39"> </text:span><text:span text:style-name="T120">on </text:span><text:span text:style-name="T26">Lebanon</text:span><text:span text:style-name="T48"> </text:span><text:span text:style-name="T26">was</text:span><text:span text:style-name="T48"> </text:span><text:span text:style-name="T26">constantly</text:span><text:span text:style-name="T48"> </text:span><text:span text:style-name="T26">growing.</text:span><text:span text:style-name="T48"> </text:span><text:span text:style-name="T26">It</text:span><text:span text:style-name="T48"> </text:span><text:span text:style-name="T26">was</text:span><text:span text:style-name="T48"> </text:span><text:span text:style-name="T26">Beirut</text:span><text:span text:style-name="T28"> </text:span><text:span text:style-name="T26">which,</text:span><text:span text:style-name="T48"> </text:span><text:span text:style-name="T26">in</text:span><text:span text:style-name="T48"> </text:span><text:span text:style-name="T26">a</text:span><text:span text:style-name="T48"> </text:span><text:span text:style-name="T26">short</text:span><text:span text:style-name="T48"> </text:span><text:span text:style-name="T26">time,</text:span><text:span text:style-name="T48"> </text:span><text:span text:style-name="T26">became</text:span><text:span text:style-name="T28"> </text:span><text:span text:style-name="T26">the </text:span>United<text:span text:style-name="T117"> </text:span>States<text:span text:style-name="T117"> </text:span>centre<text:span text:style-name="T117"> </text:span>of<text:span text:style-name="T56"> </text:span>banking<text:span text:style-name="T117"> </text:span>and<text:span text:style-name="T117"> </text:span>trading,<text:span text:style-name="T56"> </text:span>as<text:span text:style-name="T117"> </text:span>well<text:span text:style-name="T117"> </text:span>as<text:span text:style-name="T56"> </text:span>the<text:span text:style-name="T117"> </text:span>bulwark<text:span text:style-name="T117"> </text:span>of<text:span text:style-name="T56"> </text:span>the<text:span text:style-name="T117"> </text:span>Ameri- can<text:span text:style-name="T56"> </text:span>intelligence<text:span text:style-name="T56"> </text:span>in<text:span text:style-name="T56"> </text:span>the<text:span text:style-name="T56"> </text:span>Middle<text:span text:style-name="T122"> </text:span>East.<text:span text:style-name="T56"> </text:span>The<text:span text:style-name="T56"> </text:span>American<text:span text:style-name="T56"> </text:span>interest<text:span text:style-name="T56"> </text:span>in<text:span text:style-name="T122"> </text:span>development<text:span text:style-name="T56"> </text:span>of<text:span text:style-name="T56"> </text:span><text:span text:style-name="T120">the </text:span><text:span text:style-name="T26">situation</text:span><text:span text:style-name="T51"> </text:span><text:span text:style-name="T26">in</text:span><text:span text:style-name="T51"> </text:span><text:span text:style-name="T26">the</text:span><text:span text:style-name="T55"> </text:span><text:span text:style-name="T26">region</text:span><text:span text:style-name="T51"> </text:span><text:span text:style-name="T26">became</text:span><text:span text:style-name="T51"> </text:span><text:span text:style-name="T26">even</text:span><text:span text:style-name="T55"> </text:span><text:span text:style-name="T26">more</text:span><text:span text:style-name="T51"> </text:span><text:span text:style-name="T26">significant</text:span><text:span text:style-name="T51"> </text:span><text:span text:style-name="T26">when</text:span><text:span text:style-name="T55"> </text:span><text:span text:style-name="T26">Dwight</text:span><text:span text:style-name="T51"> </text:span><text:span text:style-name="T107">D.</text:span><text:span text:style-name="T51"> </text:span><text:span text:style-name="T26">Eisenhower </text:span>took<text:span text:style-name="T91"> </text:span>American<text:span text:style-name="T110"> </text:span>presidency<text:span text:style-name="T110"> </text:span>in<text:span text:style-name="T110"> </text:span>1953.<text:span text:style-name="T110"> </text:span>The<text:span text:style-name="T110"> </text:span>main<text:span text:style-name="T91"> </text:span>factor<text:span text:style-name="T110"> </text:span>which<text:span text:style-name="T110"> </text:span>provoked<text:span text:style-name="T110"> </text:span>such<text:span text:style-name="T110"> </text:span><text:span text:style-name="T33">inter- </text:span>est<text:span text:style-name="T122"> </text:span>was<text:span text:style-name="T122"> </text:span>the<text:span text:style-name="T122"> </text:span>strategic<text:span text:style-name="T122"> </text:span>position<text:span text:style-name="T122"> </text:span>of<text:span text:style-name="T122"> </text:span>the<text:span text:style-name="T122"> </text:span>region<text:span text:style-name="T122"> </text:span>together<text:span text:style-name="T122"> </text:span>with<text:span text:style-name="T122"> </text:span>its<text:span text:style-name="T122"> </text:span>large<text:span text:style-name="T122"> </text:span>resources<text:span text:style-name="T61"> </text:span>of<text:span text:style-name="T122"> </text:span><text:span text:style-name="T41">oil, </text:span>which<text:span text:style-name="T125"> </text:span>importance<text:span text:style-name="T94"> </text:span>from<text:span text:style-name="T94"> </text:span>the<text:span text:style-name="T94"> </text:span>strategic<text:span text:style-name="T94"> </text:span>point<text:span text:style-name="T94"> </text:span>of<text:span text:style-name="T94"> </text:span>view<text:span text:style-name="T94"> </text:span>was<text:span text:style-name="T94"> </text:span>unquestionable.</text:p>
      <text:p text:style-name="P60">The United States were willing to create a chain of allied countries in <text:span text:style-name="T33">the </text:span>flanks<text:span text:style-name="T59"> </text:span>of<text:span text:style-name="T59"> </text:span>the<text:span text:style-name="T37"> </text:span>Middle<text:span text:style-name="T59"> </text:span>East<text:span text:style-name="T37"> </text:span>to<text:span text:style-name="T59"> </text:span>prevent<text:span text:style-name="T59"> </text:span>Russian<text:span text:style-name="T37"> </text:span>penetration<text:span text:style-name="T59"> </text:span>in<text:span text:style-name="T37"> </text:span>the<text:span text:style-name="T59"> </text:span>region.<text:span text:style-name="T37"> </text:span>But<text:span text:style-name="T59"> </text:span>that <text:span text:style-name="T26">subtle plan designed by American diplomats failed in 1954 when an</text:span><text:span text:style-name="T92"> </text:span><text:span text:style-name="T42">anti-Ameri- </text:span>can<text:span text:style-name="T61"> </text:span>politician<text:span text:style-name="T65"> </text:span>in<text:span text:style-name="T61"> </text:span>Egypt<text:span text:style-name="T65"> </text:span>came<text:span text:style-name="T65"> </text:span>into<text:span text:style-name="T61"> </text:span><text:span text:style-name="T29">power,</text:span><text:span text:style-name="T65"> </text:span>Gamal<text:span text:style-name="T65"> </text:span>Abdel<text:span text:style-name="T61"> </text:span><text:span text:style-name="T29">Nasser.</text:span><text:span text:style-name="T65"> </text:span>Nasser’s<text:span text:style-name="T61"> </text:span>political <text:span text:style-name="T26">goals</text:span><text:span text:style-name="T81"> </text:span><text:span text:style-name="T26">were</text:span><text:span text:style-name="T90"> </text:span><text:span text:style-name="T26">concentrated</text:span><text:span text:style-name="T81"> </text:span><text:span text:style-name="T26">on</text:span><text:span text:style-name="T90"> </text:span><text:span text:style-name="T26">the</text:span><text:span text:style-name="T90"> </text:span><text:span text:style-name="T26">unification</text:span><text:span text:style-name="T81"> </text:span><text:span text:style-name="T26">of</text:span><text:span text:style-name="T90"> </text:span><text:span text:style-name="T26">the</text:span><text:span text:style-name="T81"> </text:span><text:span text:style-name="T26">Arab</text:span><text:span text:style-name="T90"> </text:span><text:span text:style-name="T26">world</text:span><text:span text:style-name="T90"> </text:span><text:span text:style-name="T26">what</text:span><text:span text:style-name="T81"> </text:span><text:span text:style-name="T26">demanded</text:span><text:span text:style-name="T90"> </text:span><text:span text:style-name="T34">ex- </text:span>clusion<text:span text:style-name="T77"> </text:span>of<text:span text:style-name="T77"> </text:span>the<text:span text:style-name="T86"> </text:span>influence<text:span text:style-name="T77"> </text:span>of<text:span text:style-name="T77"> </text:span>the<text:span text:style-name="T86"> </text:span>former<text:span text:style-name="T77"> </text:span>colonial<text:span text:style-name="T77"> </text:span>powers.<text:span text:style-name="T86"> </text:span>In<text:span text:style-name="T77"> </text:span>consequence,<text:span text:style-name="T77"> </text:span>the<text:span text:style-name="T86"> </text:span><text:span text:style-name="T33">Arab </text:span>world<text:span text:style-name="T86"> </text:span>split<text:span text:style-name="T91"> </text:span>into<text:span text:style-name="T91"> </text:span>pro-<text:span text:style-name="T91"> </text:span>and<text:span text:style-name="T91"> </text:span>anti-<text:span text:style-name="T91"> </text:span>American<text:span text:style-name="T91"> </text:span>spheres.<text:span text:style-name="T91"> </text:span>The<text:span text:style-name="T91"> </text:span>answer<text:span text:style-name="T91"> </text:span>from<text:span text:style-name="T91"> </text:span><text:span text:style-name="T29">Washington </text:span>to the growing influence of the USSR in the Middle East came on 5<text:span text:style-name="T275">th </text:span>January <text:span text:style-name="T26">1957</text:span><text:span text:style-name="T55"> </text:span><text:span text:style-name="T26">when</text:span><text:span text:style-name="T45"> </text:span><text:span text:style-name="T26">Eisenhower</text:span><text:span text:style-name="T45"> </text:span><text:span text:style-name="T26">announced</text:span><text:span text:style-name="T55"> </text:span><text:span text:style-name="T26">a</text:span><text:span text:style-name="T45"> </text:span><text:span text:style-name="T26">new</text:span><text:span text:style-name="T55"> </text:span><text:span text:style-name="T26">doctrine</text:span><text:span text:style-name="T45"> </text:span><text:span text:style-name="T26">of</text:span><text:span text:style-name="T45"> </text:span><text:span text:style-name="T26">the</text:span><text:span text:style-name="T55"> </text:span><text:span text:style-name="T26">American</text:span><text:span text:style-name="T45"> </text:span><text:span text:style-name="T26">foreign</text:span><text:span text:style-name="T45"> </text:span><text:span text:style-name="T30">policy. </text:span>His<text:span text:style-name="T37"> </text:span>message<text:span text:style-name="T37"> </text:span>was<text:span text:style-name="T39"> </text:span>clear<text:span text:style-name="T37"> </text:span>–<text:span text:style-name="T37"> </text:span>the<text:span text:style-name="T39"> </text:span>USA<text:span text:style-name="T37"> </text:span>would<text:span text:style-name="T37"> </text:span>provide<text:span text:style-name="T39"> </text:span>military<text:span text:style-name="T37"> </text:span>and<text:span text:style-name="T37"> </text:span>economic<text:span text:style-name="T39"> </text:span>assist- ance<text:span text:style-name="T39"> </text:span>to<text:span text:style-name="T39"> </text:span>any<text:span text:style-name="T39"> </text:span>communist-threatened<text:span text:style-name="T39"> </text:span>nation<text:span text:style-name="T39"> </text:span>in<text:span text:style-name="T125"> </text:span>the<text:span text:style-name="T39"> </text:span>Middle<text:span text:style-name="T39"> </text:span>East.<text:span text:style-name="T39"> </text:span>On<text:span text:style-name="T39"> </text:span>14<text:span text:style-name="T275">th</text:span><text:span text:style-name="T276"> </text:span>July<text:span text:style-name="T125"> </text:span><text:span text:style-name="T41">1958 </text:span><text:span text:style-name="T26">Iraq</text:span><text:span text:style-name="T81"> </text:span><text:span text:style-name="T26">faced</text:span><text:span text:style-name="T81"> </text:span><text:span text:style-name="T26">the</text:span><text:span text:style-name="T81"> </text:span><text:span text:style-name="T135">coup</text:span><text:span text:style-name="T82"> </text:span><text:span text:style-name="T135">d’etat</text:span><text:span text:style-name="T82"> </text:span><text:span text:style-name="T26">and</text:span><text:span text:style-name="T81"> </text:span><text:span text:style-name="T26">America</text:span><text:span text:style-name="T81"> </text:span><text:span text:style-name="T26">lost</text:span><text:span text:style-name="T90"> </text:span><text:span text:style-name="T26">her</text:span><text:span text:style-name="T81"> </text:span><text:span text:style-name="T26">loyal</text:span><text:span text:style-name="T81"> </text:span><text:span text:style-name="T26">ally</text:span><text:span text:style-name="T81"> </text:span><text:span text:style-name="T26">in</text:span><text:span text:style-name="T81"> </text:span><text:span text:style-name="T26">the</text:span><text:span text:style-name="T81"> </text:span><text:span text:style-name="T26">region.</text:span><text:span text:style-name="T81"> </text:span><text:span text:style-name="T34">Washington</text:span></text:p>
      <text:p text:style-name="P34"><draw:line text:anchor-type="char" draw:z-index="10" draw:style-name="gr1" draw:text-style-name="P88" svg:x1="2.494cm" svg:y1="0.651cm" svg:x2="15.494cm" svg:y2="0.651cm"><text:p/></draw:line><text:span text:style-name="T3">Abstracts<text:tab/></text:span><text:span text:style-name="T23">383</text:span></text:p>
      <text:p text:style-name="P70"><text:span text:style-name="T26">was</text:span><text:span text:style-name="T84"> </text:span><text:span text:style-name="T26">shocked</text:span><text:span text:style-name="T84"> </text:span><text:span text:style-name="T26">fearing</text:span><text:span text:style-name="T84"> </text:span><text:span text:style-name="T26">that</text:span><text:span text:style-name="T107"> </text:span><text:span text:style-name="T26">similar</text:span><text:span text:style-name="T84"> </text:span><text:span text:style-name="T26">events</text:span><text:span text:style-name="T84"> </text:span><text:span text:style-name="T26">might</text:span><text:span text:style-name="T84"> </text:span><text:span text:style-name="T26">occur</text:span><text:span text:style-name="T107"> </text:span><text:span text:style-name="T26">also</text:span><text:span text:style-name="T84"> </text:span><text:span text:style-name="T26">in</text:span><text:span text:style-name="T84"> </text:span><text:span text:style-name="T26">other</text:span><text:span text:style-name="T84"> </text:span><text:span text:style-name="T26">pro</text:span><text:span text:style-name="T107"> </text:span><text:span text:style-name="T26">-</text:span><text:span text:style-name="T84"> </text:span><text:span text:style-name="T26">American </text:span>orientated<text:span text:style-name="T50"> </text:span>countries<text:span text:style-name="T54"> </text:span>of<text:span text:style-name="T54"> </text:span>the<text:span text:style-name="T54"> </text:span>Middle<text:span text:style-name="T54"> </text:span>East.<text:span text:style-name="T54"> </text:span>The<text:span text:style-name="T54"> </text:span>tense<text:span text:style-name="T54"> </text:span>situation<text:span text:style-name="T54"> </text:span>was<text:span text:style-name="T54"> </text:span>recognized<text:span text:style-name="T50"> </text:span>in Lebanon.<text:span text:style-name="T61"> </text:span>In<text:span text:style-name="T61"> </text:span>response<text:span text:style-name="T61"> </text:span>to<text:span text:style-name="T61"> </text:span>the<text:span text:style-name="T61"> </text:span><text:span text:style-name="T134">coup</text:span><text:span text:style-name="T63"> </text:span><text:span text:style-name="T134">d’etat</text:span><text:span text:style-name="T63"> </text:span>in<text:span text:style-name="T61"> </text:span>Iraq,<text:span text:style-name="T61"> </text:span>Eisenhower<text:span text:style-name="T61"> </text:span>decided<text:span text:style-name="T61"> </text:span>that<text:span text:style-name="T61"> </text:span>the<text:span text:style-name="T61"> </text:span>USA <text:span text:style-name="T26">should</text:span><text:span text:style-name="T95"> </text:span><text:span text:style-name="T26">support</text:span><text:span text:style-name="T51"> </text:span><text:span text:style-name="T26">pro</text:span><text:span text:style-name="T51"> </text:span><text:span text:style-name="T26">-</text:span><text:span text:style-name="T51"> </text:span><text:span text:style-name="T30">Western</text:span><text:span text:style-name="T51"> </text:span><text:span text:style-name="T26">Lebanese</text:span><text:span text:style-name="T51"> </text:span><text:span text:style-name="T26">president</text:span><text:span text:style-name="T51"> </text:span><text:span text:style-name="T26">Camille</text:span><text:span text:style-name="T51"> </text:span><text:span text:style-name="T26">Chamoun</text:span><text:span text:style-name="T51"> </text:span><text:span text:style-name="T30">immediately. </text:span><text:span text:style-name="T41">As</text:span><text:span text:style-name="T61"> </text:span>a<text:span text:style-name="T61"> </text:span>result,<text:span text:style-name="T65"> </text:span>Marines<text:span text:style-name="T61"> </text:span>started<text:span text:style-name="T65"> </text:span>the<text:span text:style-name="T61"> </text:span>“Blue<text:span text:style-name="T61"> </text:span>Bat”<text:span text:style-name="T65"> </text:span>operation<text:span text:style-name="T61"> </text:span>on<text:span text:style-name="T65"> </text:span>15<text:span text:style-name="T275">th</text:span><text:span text:style-name="T277"> </text:span>July<text:span text:style-name="T61"> </text:span>1958<text:span text:style-name="T65"> </text:span>by<text:span text:style-name="T61"> </text:span>landing in<text:span text:style-name="T41"> </text:span>Lebanon.</text:p>
      <text:p text:style-name="P79">In<text:span text:style-name="T278"> </text:span>the<text:span text:style-name="T279"> </text:span>sixties<text:span text:style-name="T279"> </text:span>Lebanon<text:span text:style-name="T278"> </text:span>was<text:span text:style-name="T279"> </text:span>no<text:span text:style-name="T279"> </text:span>longer<text:span text:style-name="T278"> </text:span>an<text:span text:style-name="T279"> </text:span>important<text:span text:style-name="T279"> </text:span>element<text:span text:style-name="T278"> </text:span>of<text:span text:style-name="T279"> </text:span>the<text:span text:style-name="T279"> </text:span>policy<text:span text:style-name="T278"> </text:span>of<text:span text:style-name="T279"> </text:span><text:span text:style-name="T33">the </text:span><text:span text:style-name="T29">Western</text:span><text:span text:style-name="T94"> </text:span>countries<text:span text:style-name="T50"> </text:span>in<text:span text:style-name="T50"> </text:span>the<text:span text:style-name="T50"> </text:span>Middle<text:span text:style-name="T50"> </text:span>East.<text:span text:style-name="T50"> </text:span><text:span text:style-name="T33">At</text:span><text:span text:style-name="T50"> </text:span>the<text:span text:style-name="T50"> </text:span>beginning<text:span text:style-name="T94"> </text:span>of<text:span text:style-name="T50"> </text:span>seventies<text:span text:style-name="T50"> </text:span>the<text:span text:style-name="T50"> </text:span><text:span text:style-name="T41">United </text:span><text:span text:style-name="T26">States</text:span><text:span text:style-name="T45"> </text:span><text:span text:style-name="T26">wanted</text:span><text:span text:style-name="T48"> </text:span><text:span text:style-name="T26">mainly</text:span><text:span text:style-name="T48"> </text:span><text:span text:style-name="T26">to</text:span><text:span text:style-name="T48"> </text:span><text:span text:style-name="T26">provide</text:span><text:span text:style-name="T48"> </text:span><text:span text:style-name="T26">security</text:span><text:span text:style-name="T48"> </text:span><text:span text:style-name="T26">in</text:span><text:span text:style-name="T45"> </text:span><text:span text:style-name="T26">the</text:span><text:span text:style-name="T48"> </text:span><text:span text:style-name="T26">oil</text:span><text:span text:style-name="T48"> </text:span><text:span text:style-name="T26">territories</text:span><text:span text:style-name="T48"> </text:span><text:span text:style-name="T26">and</text:span><text:span text:style-name="T48"> </text:span><text:span text:style-name="T26">regain</text:span><text:span text:style-name="T45"> </text:span><text:span text:style-name="T42">influence </text:span><text:span text:style-name="T26">in</text:span><text:span text:style-name="T84"> </text:span><text:span text:style-name="T26">Egypt</text:span><text:span text:style-name="T107"> </text:span><text:span text:style-name="T26">and</text:span><text:span text:style-name="T107"> </text:span><text:span text:style-name="T26">Syria.</text:span><text:span text:style-name="T84"> </text:span><text:span text:style-name="T42">As</text:span><text:span text:style-name="T107"> </text:span><text:span text:style-name="T26">the</text:span><text:span text:style-name="T107"> </text:span><text:span text:style-name="T26">consequence</text:span><text:span text:style-name="T84"> </text:span><text:span text:style-name="T26">Lebanon,</text:span><text:span text:style-name="T107"> </text:span><text:span text:style-name="T26">as</text:span><text:span text:style-name="T107"> </text:span><text:span text:style-name="T26">small</text:span><text:span text:style-name="T107"> </text:span><text:span text:style-name="T26">country</text:span><text:span text:style-name="T84"> </text:span><text:span text:style-name="T26">without</text:span><text:span text:style-name="T107"> </text:span><text:span text:style-name="T26">natu- </text:span>ral<text:span text:style-name="T83"> </text:span>resources,<text:span text:style-name="T106"> </text:span>lost<text:span text:style-name="T83"> </text:span>its<text:span text:style-name="T106"> </text:span>original<text:span text:style-name="T83"> </text:span>meaning<text:span text:style-name="T106"> </text:span>for<text:span text:style-name="T83"> </text:span>Amer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84cm" fo:margin-right="2.51cm" fo:text-indent="0cm" style:auto-text-indent="false"/>
      <style:text-properties style:font-name="Times New Roman" fo:font-family="'Times New Roman'" style:font-family-generic="roman" style:font-pitch="variable" fo:font-size="17pt" style:font-name-asian="Times New Roman1" style:font-family-asian="'Times New Roman'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7pt"/>
    </style:style>
    <style:style style:name="List_20_Paragraph" style:display-name="List Paragraph" style:family="paragraph" style:parent-style-name="Standard" style:default-outline-level="">
      <style:paragraph-properties fo:margin-left="0.977cm" fo:margin-right="0cm" fo:text-indent="-0.6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9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01cm" fo:margin-left="0.7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2.5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3.9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5.3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6.7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8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9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26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64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798cm" fo:page-height="24.712cm" style:num-format="1" style:print-orientation="portrait" fo:margin-top="2.328cm" fo:margin-bottom="0.494cm" fo:margin-left="2.117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98cm" fo:page-height="24.712cm" style:num-format="1" style:print-orientation="portrait" fo:margin-top="2.177cm" fo:margin-bottom="0.494cm" fo:margin-left="2.117cm" fo:margin-right="2.081cm" style:writing-mode="lr-tb" style:layout-grid-color="#c0c0c0" style:layout-grid-lines="21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4cm" style:dynamic-spacing="true"/>
      </style:header-style>
      <style:footer-style/>
    </style:page-layout>
    <style:page-layout style:name="Mpm3">
      <style:page-layout-properties fo:page-width="17.798cm" fo:page-height="24.712cm" style:num-format="1" style:print-orientation="portrait" fo:margin-top="0cm" fo:margin-bottom="0.494cm" fo:margin-left="2.117cm" fo:margin-right="2.081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/>
    </style:page-layout>
    <style:page-layout style:name="Mpm4">
      <style:page-layout-properties fo:page-width="17.798cm" fo:page-height="24.712cm" style:num-format="1" style:print-orientation="portrait" fo:margin-top="0cm" fo:margin-bottom="0.494cm" fo:margin-left="2.117cm" fo:margin-right="2.081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494cm" svg:y1="2.702cm" svg:x2="15.494cm" svg:y2="2.702cm"><text:p/></draw:line><draw:frame draw:style-name="Mfr1" text:anchor-type="char" svg:x="5.156cm" svg:y="2.141cm" svg:width="7.685cm" svg:height="0.49cm" draw:z-index="4"><draw:text-box><text:p text:style-name="MP3"><text:span text:style-name="MT1">Polityka USA wobec Libanu po II wojnie</text:span><text:span text:style-name="MT2"> </text:span><text:span text:style-name="MT1">światowej...</text:span></text:p></draw:text-box></draw:frame><draw:frame draw:style-name="Mfr1" text:anchor-type="char" svg:x="14.871cm" svg:y="2.141cm" svg:width="0.697cm" svg:height="0.49cm" draw:z-index="5"><draw:text-box><text:p text:style-name="MP4"><text:page-number text:select-page="current">307</text:page-number></text:p></draw:text-box></draw:frame></text:p>
      </style:header>
      <style:header-left>
        <text:p text:style-name="MP1"><draw:line text:anchor-type="char" draw:z-index="0" draw:style-name="Mgr1" draw:text-style-name="MP2" svg:x1="2.295cm" svg:y1="2.702cm" svg:x2="15.295cm" svg:y2="2.702cm"><text:p/></draw:line><draw:frame draw:style-name="Mfr1" text:anchor-type="char" svg:x="2.224cm" svg:y="2.141cm" svg:width="0.697cm" svg:height="0.49cm" draw:z-index="1"><draw:text-box><text:p text:style-name="MP4"><text:page-number text:select-page="current">306</text:page-number></text:p></draw:text-box></draw:frame><draw:frame draw:style-name="Mfr1" text:anchor-type="char" svg:x="7.463cm" svg:y="2.141cm" svg:width="2.669cm" svg:height="0.49cm" draw:z-index="2"><draw:text-box><text:p text:style-name="MP3"><text:span text:style-name="MT1">Robert Kłosowicz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MP1"><draw:line text:anchor-type="char" draw:z-index="9" draw:style-name="Mgr1" draw:text-style-name="MP2" svg:x1="2.494cm" svg:y1="2.702cm" svg:x2="15.494cm" svg:y2="2.702cm"><text:p/></draw:line><draw:frame draw:style-name="Mfr1" text:anchor-type="char" svg:x="5.156cm" svg:y="2.141cm" svg:width="7.685cm" svg:height="0.49cm" draw:z-index="0"><draw:text-box><text:p text:style-name="MP3"><text:span text:style-name="MT1">Polityka USA wobec Libanu po II wojnie</text:span><text:span text:style-name="MT2"> </text:span><text:span text:style-name="MT1">światowej...</text:span></text:p></draw:text-box></draw:frame><draw:frame draw:style-name="Mfr1" text:anchor-type="char" svg:x="14.891cm" svg:y="2.141cm" svg:width="0.676cm" svg:height="0.49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6" draw:style-name="Mgr1" draw:text-style-name="MP2" svg:x1="2.295cm" svg:y1="2.702cm" svg:x2="15.295cm" svg:y2="2.702cm"><text:p/></draw:line><draw:frame draw:style-name="Mfr1" text:anchor-type="char" svg:x="2.224cm" svg:y="2.141cm" svg:width="0.681cm" svg:height="0.49cm" draw:z-index="7"><draw:text-box><text:p text:style-name="MP4"><text:page-number text:select-page="current">310</text:page-number></text:p></draw:text-box></draw:frame><draw:frame draw:style-name="Mfr1" text:anchor-type="char" svg:x="7.463cm" svg:y="2.141cm" svg:width="2.669cm" svg:height="0.49cm" draw:z-index="8"><draw:text-box><text:p text:style-name="MP3"><text:span text:style-name="MT1">Robert Kłosowicz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MP5"/>
      </style:header>
      <style:header-left>
        <text:p text:style-name="Header"/>
      </style:header-left>
    </style:master-page>
    <style:master-page style:name="Converted13" style:page-layout-name="Mpm4">
      <style:header>
        <text:p text:style-name="Header"/>
      </style:header>
      <style:header-left>
        <text:p text:style-name="MP5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 Klosowicz</meta:initial-creator>
    <meta:keyword>USA</meta:keyword>
    <meta:keyword>Liban</meta:keyword>
    <meta:keyword>stosunki</meta:keyword>
    <meta:keyword>międzynarodowe</meta:keyword>
    <meta:keyword>United</meta:keyword>
    <meta:keyword>States</meta:keyword>
    <meta:keyword>Lebanon</meta:keyword>
    <meta:keyword>international</meta:keyword>
    <meta:keyword>relations</meta:keyword>
    <dc:subject>kraje arabskie, polityka zagraniczna Stanów Zjednoczonych</dc:subject>
    <dc:title>Polityka USA wobec Libanu po II wojnie światowej i jej wpływ na sytuację wewnętrzną tego kraju</dc:title>
    <meta:creation-date>2020-06-16T09:03:44</meta:creation-date>
    <dc:date>2020-06-16T09:03:4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0" meta:paragraph-count="111" meta:word-count="5117" meta:character-count="35861" meta:non-whitespace-character-count="30871"/>
    <meta:user-defined meta:name="AppVersion">12.0000</meta:user-defined>
    <meta:user-defined meta:name="Created" meta:value-type="date">2020-06-09T00:00:00</meta:user-defined>
    <meta:user-defined meta:name="Creator">Adobe Acrobat Pro DC 20.9.2006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