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 svg:font-family="'Microsoft Sans Serif'" style:font-adornments="Normalny"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242cm" fo:margin-bottom="0cm" loext:contextual-spacing="false" fo:line-height="0.443cm" fo:text-align="start" style:justify-single-word="false" fo:text-indent="0cm" style:auto-text-indent="false"/>
    </style:style>
    <style:style style:name="P2" style:family="paragraph" style:parent-style-name="Text_20_body">
      <style:paragraph-properties fo:margin-left="0cm" fo:margin-right="0cm" fo:line-height="0.443cm" fo:text-align="start" style:justify-single-word="false" fo:text-indent="0cm" style:auto-text-indent="false"/>
    </style:style>
    <style:style style:name="P3"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4"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 style:family="paragraph" style:parent-style-name="Text_20_body">
      <style:paragraph-properties fo:margin-left="0cm" fo:margin-right="0cm" fo:line-height="0.441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text-properties fo:font-size="6pt" style:font-size-asian="6pt"/>
    </style:style>
    <style:style style:name="P7" style:family="paragraph" style:parent-style-name="Text_20_body">
      <style:paragraph-properties fo:margin-left="0cm" fo:margin-right="0cm" fo:margin-top="0.012cm" fo:margin-bottom="0cm" loext:contextual-spacing="false" fo:text-align="start" style:justify-single-word="false" fo:text-indent="0cm" style:auto-text-indent="false"/>
    </style:style>
    <style:style style:name="P8"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8.5pt" fo:font-style="italic" style:font-size-asian="8.5pt" style:font-style-asian="italic"/>
    </style:style>
    <style:style style:name="P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5pt" fo:font-weight="bold" style:font-size-asian="10.5pt" style:font-weight-asian="bold"/>
    </style:style>
    <style:style style:name="P1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5pt" fo:font-style="italic" style:font-size-asian="10.5pt" style:font-style-asian="italic"/>
    </style:style>
    <style:style style:name="P1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5pt" style:font-size-asian="10.5pt"/>
    </style:style>
    <style:style style:name="P1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5pt" style:font-size-asian="11.5pt"/>
    </style:style>
    <style:style style:name="P1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0.5pt" fo:font-weight="bold" style:font-size-asian="10.5pt" style:font-weight-asian="bold"/>
    </style:style>
    <style:style style:name="P14" style:family="paragraph" style:parent-style-name="Text_20_body">
      <style:paragraph-properties fo:margin-left="0cm" fo:margin-right="0cm" fo:margin-top="0.007cm" fo:margin-bottom="0cm" loext:contextual-spacing="false" fo:text-align="start" style:justify-single-word="false" fo:text-indent="0cm" style:auto-text-indent="false"/>
    </style:style>
    <style:style style:name="P15" style:family="paragraph" style:parent-style-name="Text_20_body">
      <style:paragraph-properties fo:margin-left="0cm" fo:margin-right="0cm" fo:margin-top="0.011cm" fo:margin-bottom="0cm" loext:contextual-spacing="false" fo:line-height="0.441cm" fo:text-align="start" style:justify-single-word="false" fo:text-indent="0cm" style:auto-text-indent="false"/>
    </style:style>
    <style:style style:name="P16" style:family="paragraph" style:parent-style-name="Text_20_body">
      <style:paragraph-properties fo:margin-left="0cm" fo:margin-right="0cm" fo:margin-top="0.011cm" fo:margin-bottom="0cm" loext:contextual-spacing="false" fo:text-align="start" style:justify-single-word="false" fo:text-indent="0cm" style:auto-text-indent="false"/>
    </style:style>
    <style:style style:name="P17"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8.5pt" style:font-size-asian="8.5pt"/>
    </style:style>
    <style:style style:name="P18"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5.5pt" style:font-size-asian="5.5pt"/>
    </style:style>
    <style:style style:name="P19"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8.5pt" fo:font-weight="bold" style:font-size-asian="8.5pt" style:font-weight-asian="bold"/>
    </style:style>
    <style:style style:name="P20" style:family="paragraph" style:parent-style-name="Text_20_body">
      <style:paragraph-properties fo:margin-left="0cm" fo:margin-right="0cm" fo:margin-top="0.004cm" fo:margin-bottom="0cm" loext:contextual-spacing="false" fo:text-align="start" style:justify-single-word="false" fo:text-indent="0cm" style:auto-text-indent="false"/>
    </style:style>
    <style:style style:name="P21"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5pt" style:font-size-asian="5pt"/>
    </style:style>
    <style:style style:name="P22"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7pt" style:font-size-asian="7pt"/>
    </style:style>
    <style:style style:name="P23" style:family="paragraph" style:parent-style-name="Text_20_body">
      <style:paragraph-properties fo:margin-left="0cm" fo:margin-right="0cm" fo:margin-top="0.014cm" fo:margin-bottom="0cm" loext:contextual-spacing="false" fo:text-align="start" style:justify-single-word="false" fo:text-indent="0cm" style:auto-text-indent="false"/>
    </style:style>
    <style:style style:name="P24"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5pt" fo:font-weight="bold" style:font-size-asian="8.5pt" style:font-weight-asian="bold"/>
    </style:style>
    <style:style style:name="P25" style:family="paragraph" style:parent-style-name="Text_20_body">
      <style:paragraph-properties fo:margin-left="0cm" fo:margin-right="0.773cm" fo:text-indent="0cm" style:auto-text-indent="false"/>
    </style:style>
    <style:style style:name="P26" style:family="paragraph" style:parent-style-name="Text_20_body">
      <style:paragraph-properties fo:margin-left="0cm" fo:margin-right="0.773cm" fo:margin-top="0.002cm" fo:margin-bottom="0cm" loext:contextual-spacing="false" fo:text-indent="0cm" style:auto-text-indent="false"/>
    </style:style>
    <style:style style:name="P27" style:family="paragraph" style:parent-style-name="Text_20_body">
      <style:paragraph-properties fo:margin-left="0cm" fo:margin-right="0.773cm" fo:margin-top="0.005cm" fo:margin-bottom="0cm" loext:contextual-spacing="false" fo:text-indent="0cm" style:auto-text-indent="false"/>
    </style:style>
    <style:style style:name="P28" style:family="paragraph" style:parent-style-name="Text_20_body">
      <style:paragraph-properties fo:margin-left="0cm" fo:margin-right="0.78cm" fo:text-indent="0cm" style:auto-text-indent="false"/>
    </style:style>
    <style:style style:name="P29" style:family="paragraph" style:parent-style-name="Text_20_body">
      <style:paragraph-properties fo:margin-left="0cm" fo:margin-right="0.78cm" fo:line-height="100%" fo:text-indent="0cm" style:auto-text-indent="false"/>
    </style:style>
    <style:style style:name="P30" style:family="paragraph" style:parent-style-name="Text_20_body">
      <style:paragraph-properties fo:margin-left="0cm" fo:margin-right="0.78cm" fo:margin-top="0.002cm" fo:margin-bottom="0cm" loext:contextual-spacing="false" fo:text-indent="0cm" style:auto-text-indent="false"/>
    </style:style>
    <style:style style:name="P31" style:family="paragraph" style:parent-style-name="Text_20_body" style:master-page-name="Converted3">
      <style:paragraph-properties fo:margin-left="0cm" fo:margin-right="0.78cm" fo:margin-top="0.162cm" fo:margin-bottom="0cm" loext:contextual-spacing="false" fo:text-indent="0cm" style:auto-text-indent="false" style:page-number="auto"/>
    </style:style>
    <style:style style:name="P32" style:family="paragraph" style:parent-style-name="Text_20_body">
      <style:paragraph-properties fo:margin-left="0cm" fo:margin-right="0.79cm" fo:margin-top="0.005cm" fo:margin-bottom="0cm" loext:contextual-spacing="false" fo:text-indent="0cm" style:auto-text-indent="false"/>
    </style:style>
    <style:style style:name="P33" style:family="paragraph" style:parent-style-name="Text_20_body">
      <style:paragraph-properties fo:margin-left="0cm" fo:margin-right="0.79cm" fo:margin-top="0.005cm" fo:margin-bottom="0cm" loext:contextual-spacing="false" fo:line-height="0.441cm" fo:text-indent="0cm" style:auto-text-indent="false"/>
    </style:style>
    <style:style style:name="P34" style:family="paragraph" style:parent-style-name="Text_20_body">
      <style:paragraph-properties fo:margin-left="0cm" fo:margin-right="0.771cm" fo:text-indent="0cm" style:auto-text-indent="false"/>
    </style:style>
    <style:style style:name="P35" style:family="paragraph" style:parent-style-name="Text_20_body">
      <style:paragraph-properties fo:margin-left="0cm" fo:margin-right="0.771cm" fo:margin-top="0.009cm" fo:margin-bottom="0cm" loext:contextual-spacing="false" fo:text-indent="0cm" style:auto-text-indent="false"/>
    </style:style>
    <style:style style:name="P36" style:family="paragraph" style:parent-style-name="Text_20_body">
      <style:paragraph-properties fo:margin-left="0cm" fo:margin-right="0.771cm" fo:margin-top="0.002cm" fo:margin-bottom="0cm" loext:contextual-spacing="false" fo:text-indent="0cm" style:auto-text-indent="false"/>
    </style:style>
    <style:style style:name="P37" style:family="paragraph" style:parent-style-name="Text_20_body">
      <style:paragraph-properties fo:margin-left="0cm" fo:margin-right="0.774cm" fo:margin-top="0.005cm" fo:margin-bottom="0cm" loext:contextual-spacing="false" fo:text-indent="0cm" style:auto-text-indent="false"/>
    </style:style>
    <style:style style:name="P38" style:family="paragraph" style:parent-style-name="Text_20_body">
      <style:paragraph-properties fo:margin-left="0cm" fo:margin-right="0.774cm" fo:margin-top="0.005cm" fo:margin-bottom="0cm" loext:contextual-spacing="false" fo:line-height="0.448cm" fo:text-indent="0cm" style:auto-text-indent="false"/>
    </style:style>
    <style:style style:name="P39" style:family="paragraph" style:parent-style-name="Text_20_body">
      <style:paragraph-properties fo:margin-left="0cm" fo:margin-right="0.774cm" fo:margin-top="0.011cm" fo:margin-bottom="0cm" loext:contextual-spacing="false" fo:line-height="0.441cm" fo:text-indent="0cm" style:auto-text-indent="false"/>
    </style:style>
    <style:style style:name="P40" style:family="paragraph" style:parent-style-name="Text_20_body" style:master-page-name="Converted2">
      <style:paragraph-properties fo:margin-left="0cm" fo:margin-right="0.774cm" fo:margin-top="0.118cm" fo:margin-bottom="0cm" loext:contextual-spacing="false" fo:text-indent="0cm" style:auto-text-indent="false" style:page-number="auto"/>
    </style:style>
    <style:style style:name="P41" style:family="paragraph" style:parent-style-name="Text_20_body">
      <style:paragraph-properties fo:margin-left="0cm" fo:margin-right="0.774cm" fo:margin-top="0.002cm" fo:margin-bottom="0cm" loext:contextual-spacing="false" fo:text-indent="0cm" style:auto-text-indent="false"/>
    </style:style>
    <style:style style:name="P42" style:family="paragraph" style:parent-style-name="Text_20_body">
      <style:paragraph-properties fo:margin-left="0cm" fo:margin-right="0.774cm" fo:text-indent="0cm" style:auto-text-indent="false"/>
    </style:style>
    <style:style style:name="P43" style:family="paragraph" style:parent-style-name="Text_20_body">
      <style:paragraph-properties fo:margin-left="0cm" fo:margin-right="0.774cm" fo:line-height="100%" fo:text-indent="0cm" style:auto-text-indent="false"/>
    </style:style>
    <style:style style:name="P44" style:family="paragraph" style:parent-style-name="Text_20_body">
      <style:paragraph-properties fo:margin-left="0cm" fo:margin-right="0.774cm" fo:margin-top="0.009cm" fo:margin-bottom="0cm" loext:contextual-spacing="false" fo:text-indent="0cm" style:auto-text-indent="false"/>
    </style:style>
    <style:style style:name="P45" style:family="paragraph" style:parent-style-name="Text_20_body">
      <style:paragraph-properties fo:margin-left="0cm" fo:margin-right="0.764cm" fo:margin-top="0.005cm" fo:margin-bottom="0cm" loext:contextual-spacing="false" fo:line-height="0.441cm" fo:text-align="start" style:justify-single-word="false" fo:text-indent="0cm" style:auto-text-indent="false"/>
    </style:style>
    <style:style style:name="P46" style:family="paragraph" style:parent-style-name="Text_20_body" style:master-page-name="Converted4">
      <style:paragraph-properties fo:margin-left="0cm" fo:margin-right="0.764cm" fo:margin-top="0.171cm" fo:margin-bottom="0cm" loext:contextual-spacing="false" fo:line-height="0.441cm" fo:text-align="start" style:justify-single-word="false" fo:text-indent="0cm" style:auto-text-indent="false" style:page-number="auto"/>
    </style:style>
    <style:style style:name="P47" style:family="paragraph" style:parent-style-name="Text_20_body">
      <style:paragraph-properties fo:margin-left="0cm" fo:margin-right="0.776cm" fo:text-indent="0cm" style:auto-text-indent="false"/>
    </style:style>
    <style:style style:name="P48" style:family="paragraph" style:parent-style-name="Text_20_body">
      <style:paragraph-properties fo:margin-left="0cm" fo:margin-right="0.776cm" fo:line-height="100%" fo:text-indent="0cm" style:auto-text-indent="false"/>
    </style:style>
    <style:style style:name="P49" style:family="paragraph" style:parent-style-name="Text_20_body">
      <style:paragraph-properties fo:margin-left="0cm" fo:margin-right="0.776cm" fo:margin-top="0.002cm" fo:margin-bottom="0cm" loext:contextual-spacing="false" fo:text-indent="0cm" style:auto-text-indent="false"/>
    </style:style>
    <style:style style:name="P50" style:family="paragraph" style:parent-style-name="Text_20_body">
      <style:paragraph-properties fo:margin-left="0cm" fo:margin-right="0.776cm" fo:margin-top="0.009cm" fo:margin-bottom="0cm" loext:contextual-spacing="false" fo:text-indent="0cm" style:auto-text-indent="false"/>
    </style:style>
    <style:style style:name="P51" style:family="paragraph" style:parent-style-name="Text_20_body">
      <style:paragraph-properties fo:margin-left="0cm" fo:margin-right="0.776cm" fo:margin-top="0.011cm" fo:margin-bottom="0cm" loext:contextual-spacing="false" fo:line-height="0.441cm" fo:text-indent="0cm" style:auto-text-indent="false"/>
    </style:style>
    <style:style style:name="P52" style:family="paragraph" style:parent-style-name="Text_20_body" style:master-page-name="Converted5">
      <style:paragraph-properties fo:margin-left="0cm" fo:margin-right="0.776cm" fo:margin-top="0.162cm" fo:margin-bottom="0cm" loext:contextual-spacing="false" fo:text-indent="0cm" style:auto-text-indent="false" style:page-number="auto"/>
    </style:style>
    <style:style style:name="P53" style:family="paragraph" style:parent-style-name="Text_20_body" style:master-page-name="Converted6">
      <style:paragraph-properties fo:margin-left="0cm" fo:margin-right="0.776cm" fo:margin-top="0.162cm" fo:margin-bottom="0cm" loext:contextual-spacing="false" fo:text-indent="0cm" style:auto-text-indent="false" style:page-number="auto"/>
    </style:style>
    <style:style style:name="P54" style:family="paragraph" style:parent-style-name="Text_20_body">
      <style:paragraph-properties fo:margin-left="0cm" fo:margin-right="0.794cm" fo:margin-top="0.002cm" fo:margin-bottom="0cm" loext:contextual-spacing="false" fo:text-indent="0cm" style:auto-text-indent="false"/>
    </style:style>
    <style:style style:name="P55" style:family="paragraph" style:parent-style-name="Text_20_body">
      <style:paragraph-properties fo:margin-left="0cm" fo:margin-right="0.778cm" fo:margin-top="0.002cm" fo:margin-bottom="0cm" loext:contextual-spacing="false" fo:text-indent="0cm" style:auto-text-indent="false"/>
    </style:style>
    <style:style style:name="P56" style:family="paragraph" style:parent-style-name="Text_20_body">
      <style:paragraph-properties fo:margin-left="0cm" fo:margin-right="0.778cm" fo:line-height="98%" fo:text-indent="0cm" style:auto-text-indent="false"/>
    </style:style>
    <style:style style:name="P57" style:family="paragraph" style:parent-style-name="Text_20_body">
      <style:paragraph-properties fo:margin-left="0cm" fo:margin-right="0.767cm" fo:margin-top="0.002cm" fo:margin-bottom="0cm" loext:contextual-spacing="false" fo:text-indent="0cm" style:auto-text-indent="false"/>
    </style:style>
    <style:style style:name="P58" style:family="paragraph" style:parent-style-name="Text_20_body">
      <style:paragraph-properties fo:margin-left="0cm" fo:margin-right="0.769cm" fo:line-height="98%" fo:text-indent="0cm" style:auto-text-indent="false"/>
    </style:style>
    <style:style style:name="P59" style:family="paragraph" style:parent-style-name="Text_20_body">
      <style:paragraph-properties fo:margin-left="0cm" fo:margin-right="0.781cm" fo:text-indent="0cm" style:auto-text-indent="false"/>
    </style:style>
    <style:style style:name="P60" style:family="paragraph" style:parent-style-name="Text_20_body">
      <style:paragraph-properties fo:margin-left="1.388cm" fo:margin-right="0cm" fo:margin-top="0.002cm" fo:margin-bottom="0cm" loext:contextual-spacing="false" fo:text-align="start" style:justify-single-word="false" fo:text-indent="0cm" style:auto-text-indent="false"/>
    </style:style>
    <style:style style:name="P61" style:family="paragraph" style:parent-style-name="Text_20_body">
      <style:paragraph-properties fo:margin-left="0cm" fo:margin-right="0.787cm" fo:margin-top="0.002cm" fo:margin-bottom="0cm" loext:contextual-spacing="false" fo:text-indent="0cm" style:auto-text-indent="false"/>
    </style:style>
    <style:style style:name="P62" style:family="paragraph" style:parent-style-name="Text_20_body">
      <style:paragraph-properties fo:margin-left="3.965cm" fo:margin-right="3.96cm" fo:line-height="0.439cm" fo:text-align="center" style:justify-single-word="false" fo:text-indent="0cm" style:auto-text-indent="false"/>
    </style:style>
    <style:style style:name="P63" style:family="paragraph" style:parent-style-name="List_20_Paragraph" style:list-style-name="WWNum1">
      <style:paragraph-properties fo:margin-left="0.787cm" fo:margin-right="0cm" fo:margin-top="0.005cm" fo:margin-bottom="0cm" loext:contextual-spacing="false" fo:line-height="0.443cm" fo:text-align="start" style:justify-single-word="false" fo:text-indent="0.601cm" style:auto-text-indent="false">
        <style:tab-stops>
          <style:tab-stop style:position="2.041cm"/>
        </style:tab-stops>
      </style:paragraph-properties>
    </style:style>
    <style:style style:name="P64" style:family="paragraph" style:parent-style-name="List_20_Paragraph" style:list-style-name="WWNum4">
      <style:paragraph-properties fo:margin-left="0.787cm" fo:margin-right="0cm" fo:margin-top="0cm" fo:margin-bottom="0cm" loext:contextual-spacing="false" fo:line-height="0.365cm" fo:text-align="start" style:justify-single-word="false" fo:text-indent="0.601cm" style:auto-text-indent="false">
        <style:tab-stops>
          <style:tab-stop style:position="1.847cm"/>
        </style:tab-stops>
      </style:paragraph-properties>
    </style:style>
    <style:style style:name="P65" style:family="paragraph" style:parent-style-name="List_20_Paragraph" style:list-style-name="WWNum1">
      <style:paragraph-properties fo:margin-left="2.039cm" fo:margin-right="0cm" fo:margin-top="0cm" fo:margin-bottom="0cm" loext:contextual-spacing="false" fo:line-height="0.443cm" fo:text-align="start" style:justify-single-word="false" fo:text-indent="-0.651cm" style:auto-text-indent="false">
        <style:tab-stops>
          <style:tab-stop style:position="2.041cm"/>
        </style:tab-stops>
      </style:paragraph-properties>
    </style:style>
    <style:style style:name="P66" style:family="paragraph" style:parent-style-name="List_20_Paragraph" style:list-style-name="WWNum3">
      <style:paragraph-properties fo:margin-left="2.039cm" fo:margin-right="0cm" fo:margin-top="0cm" fo:margin-bottom="0cm" loext:contextual-spacing="false" fo:line-height="0.445cm" fo:text-align="start" style:justify-single-word="false" fo:text-indent="-0.651cm" style:auto-text-indent="false">
        <style:tab-stops>
          <style:tab-stop style:position="2.039cm"/>
          <style:tab-stop style:position="2.041cm"/>
        </style:tab-stops>
      </style:paragraph-properties>
    </style:style>
    <style:style style:name="P67" style:family="paragraph" style:parent-style-name="List_20_Paragraph" style:list-style-name="WWNum3">
      <style:paragraph-properties fo:margin-left="2.039cm" fo:margin-right="0cm" fo:margin-top="0.004cm" fo:margin-bottom="0cm" loext:contextual-spacing="false" fo:line-height="0.443cm" fo:text-align="start" style:justify-single-word="false" fo:text-indent="-0.651cm" style:auto-text-indent="false">
        <style:tab-stops>
          <style:tab-stop style:position="2.039cm"/>
          <style:tab-stop style:position="2.041cm"/>
        </style:tab-stops>
      </style:paragraph-properties>
    </style:style>
    <style:style style:name="P68" style:family="paragraph" style:parent-style-name="List_20_Paragraph" style:list-style-name="WWNum1" style:master-page-name="Converted1">
      <style:paragraph-properties fo:margin-left="0.787cm" fo:margin-right="0.776cm" fo:margin-top="0.171cm" fo:margin-bottom="0cm" loext:contextual-spacing="false" fo:line-height="0.441cm" fo:text-align="justify" style:justify-single-word="false" fo:text-indent="0.601cm" style:auto-text-indent="false" style:page-number="56">
        <style:tab-stops>
          <style:tab-stop style:position="2.041cm"/>
        </style:tab-stops>
      </style:paragraph-properties>
    </style:style>
    <style:style style:name="P69" style:family="paragraph" style:parent-style-name="List_20_Paragraph" style:list-style-name="WWNum4">
      <style:paragraph-properties fo:margin-left="0.787cm" fo:margin-right="0.776cm" fo:margin-top="0cm" fo:margin-bottom="0cm" loext:contextual-spacing="false" fo:line-height="100%" fo:text-align="justify" style:justify-single-word="false" fo:text-indent="0.601cm" style:auto-text-indent="false">
        <style:tab-stops>
          <style:tab-stop style:position="1.847cm"/>
        </style:tab-stops>
      </style:paragraph-properties>
    </style:style>
    <style:style style:name="P70" style:family="paragraph" style:parent-style-name="List_20_Paragraph" style:list-style-name="WWNum3">
      <style:paragraph-properties fo:margin-left="0.787cm" fo:margin-right="0.778cm" fo:margin-top="0cm" fo:margin-bottom="0cm" loext:contextual-spacing="false" fo:line-height="100%" fo:text-align="justify" style:justify-single-word="false" fo:text-indent="0cm" style:auto-text-indent="false">
        <style:tab-stops>
          <style:tab-stop style:position="1.185cm"/>
        </style:tab-stops>
      </style:paragraph-properties>
    </style:style>
    <style:style style:name="P71" style:family="paragraph" style:parent-style-name="List_20_Paragraph" style:list-style-name="WWNum3">
      <style:paragraph-properties fo:margin-left="0.787cm" fo:margin-right="0.787cm" fo:margin-top="0cm" fo:margin-bottom="0cm" loext:contextual-spacing="false" fo:line-height="100%" fo:text-align="justify" style:justify-single-word="false" fo:text-indent="0.601cm" style:auto-text-indent="false">
        <style:tab-stops>
          <style:tab-stop style:position="2.041cm"/>
        </style:tab-stops>
      </style:paragraph-properties>
    </style:style>
    <style:style style:name="P72" style:family="paragraph" style:parent-style-name="List_20_Paragraph" style:list-style-name="WWNum4">
      <style:paragraph-properties fo:margin-left="0.787cm" fo:margin-right="0.787cm" fo:margin-top="0cm" fo:margin-bottom="0cm" loext:contextual-spacing="false" fo:line-height="100%" fo:text-align="start" style:justify-single-word="false" fo:text-indent="0.601cm" style:auto-text-indent="false">
        <style:tab-stops>
          <style:tab-stop style:position="1.847cm"/>
        </style:tab-stops>
      </style:paragraph-properties>
    </style:style>
    <style:style style:name="P73" style:family="paragraph" style:parent-style-name="List_20_Paragraph" style:list-style-name="WWNum4">
      <style:paragraph-properties fo:margin-left="0.787cm" fo:margin-right="0.787cm" fo:margin-top="0cm" fo:margin-bottom="0cm" loext:contextual-spacing="false" fo:line-height="101%" fo:text-align="justify" style:justify-single-word="false" fo:text-indent="0.601cm" style:auto-text-indent="false">
        <style:tab-stops>
          <style:tab-stop style:position="1.847cm"/>
        </style:tab-stops>
      </style:paragraph-properties>
    </style:style>
    <style:style style:name="P74" style:family="paragraph" style:parent-style-name="List_20_Paragraph" style:list-style-name="WWNum3">
      <style:paragraph-properties fo:margin-left="0.787cm" fo:margin-right="0.78cm" fo:margin-top="0cm" fo:margin-bottom="0cm" loext:contextual-spacing="false" fo:line-height="100%" fo:text-align="justify" style:justify-single-word="false" fo:text-indent="0.601cm" style:auto-text-indent="false">
        <style:tab-stops>
          <style:tab-stop style:position="2.041cm"/>
        </style:tab-stops>
      </style:paragraph-properties>
    </style:style>
    <style:style style:name="P75" style:family="paragraph" style:parent-style-name="List_20_Paragraph" style:list-style-name="WWNum4">
      <style:paragraph-properties fo:margin-left="0.787cm" fo:margin-right="0.78cm" fo:margin-top="0cm" fo:margin-bottom="0cm" loext:contextual-spacing="false" fo:line-height="100%" fo:text-align="justify" style:justify-single-word="false" fo:text-indent="0.601cm" style:auto-text-indent="false">
        <style:tab-stops>
          <style:tab-stop style:position="1.847cm"/>
        </style:tab-stops>
      </style:paragraph-properties>
    </style:style>
    <style:style style:name="P76" style:family="paragraph" style:parent-style-name="List_20_Paragraph" style:list-style-name="WWNum4">
      <style:paragraph-properties fo:margin-left="0.787cm" fo:margin-right="0.78cm" fo:margin-top="0cm" fo:margin-bottom="0cm" loext:contextual-spacing="false" fo:line-height="100%" fo:text-align="start" style:justify-single-word="false" fo:text-indent="0.601cm" style:auto-text-indent="false">
        <style:tab-stops>
          <style:tab-stop style:position="1.847cm"/>
        </style:tab-stops>
      </style:paragraph-properties>
    </style:style>
    <style:style style:name="P77" style:family="paragraph" style:parent-style-name="List_20_Paragraph" style:list-style-name="WWNum4">
      <style:paragraph-properties fo:margin-left="0.787cm" fo:margin-right="0.78cm" fo:margin-top="0cm" fo:margin-bottom="0cm" loext:contextual-spacing="false" fo:line-height="0.363cm" fo:text-align="justify" style:justify-single-word="false" fo:text-indent="0.601cm" style:auto-text-indent="false">
        <style:tab-stops>
          <style:tab-stop style:position="1.847cm"/>
        </style:tab-stops>
      </style:paragraph-properties>
    </style:style>
    <style:style style:name="P78" style:family="paragraph" style:parent-style-name="List_20_Paragraph" style:list-style-name="WWNum3">
      <style:paragraph-properties fo:margin-left="0.787cm" fo:margin-right="0.78cm" fo:margin-top="0.005cm" fo:margin-bottom="0cm" loext:contextual-spacing="false" fo:line-height="100%" fo:text-align="justify" style:justify-single-word="false" fo:text-indent="0.601cm" style:auto-text-indent="false">
        <style:tab-stops>
          <style:tab-stop style:position="2.041cm"/>
        </style:tab-stops>
      </style:paragraph-properties>
    </style:style>
    <style:style style:name="P79" style:family="paragraph" style:parent-style-name="List_20_Paragraph" style:list-style-name="WWNum4">
      <style:paragraph-properties fo:margin-left="1.845cm" fo:margin-right="0cm" fo:margin-top="0.007cm" fo:margin-bottom="0cm" loext:contextual-spacing="false" fo:line-height="0.365cm" fo:text-align="start" style:justify-single-word="false" fo:text-indent="-0.457cm" style:auto-text-indent="false">
        <style:tab-stops>
          <style:tab-stop style:position="1.847cm"/>
        </style:tab-stops>
      </style:paragraph-properties>
    </style:style>
    <style:style style:name="P80" style:family="paragraph" style:parent-style-name="List_20_Paragraph" style:list-style-name="WWNum4">
      <style:paragraph-properties fo:margin-left="1.845cm" fo:margin-right="0cm" fo:margin-top="0cm" fo:margin-bottom="0cm" loext:contextual-spacing="false" fo:line-height="0.365cm" fo:text-align="start" style:justify-single-word="false" fo:text-indent="-0.457cm" style:auto-text-indent="false">
        <style:tab-stops>
          <style:tab-stop style:position="1.847cm"/>
        </style:tab-stops>
      </style:paragraph-properties>
    </style:style>
    <style:style style:name="P81" style:family="paragraph" style:parent-style-name="List_20_Paragraph" style:list-style-name="WWNum4">
      <style:paragraph-properties fo:margin-left="1.845cm" fo:margin-right="0cm" fo:margin-top="0cm" fo:margin-bottom="0cm" loext:contextual-spacing="false" fo:line-height="0.363cm" fo:text-align="start" style:justify-single-word="false" fo:text-indent="-0.457cm" style:auto-text-indent="false">
        <style:tab-stops>
          <style:tab-stop style:position="1.847cm"/>
        </style:tab-stops>
      </style:paragraph-properties>
    </style:style>
    <style:style style:name="P82" style:family="paragraph" style:parent-style-name="List_20_Paragraph" style:list-style-name="WWNum4">
      <style:paragraph-properties fo:margin-left="1.845cm" fo:margin-right="0cm" fo:margin-top="0cm" fo:margin-bottom="0cm" loext:contextual-spacing="false" fo:line-height="0.36cm" fo:text-align="start" style:justify-single-word="false" fo:text-indent="-0.457cm" style:auto-text-indent="false">
        <style:tab-stops>
          <style:tab-stop style:position="1.847cm"/>
        </style:tab-stops>
      </style:paragraph-properties>
    </style:style>
    <style:style style:name="P83" style:family="paragraph" style:parent-style-name="List_20_Paragraph" style:list-style-name="WWNum4" style:master-page-name="Converted8">
      <style:paragraph-properties fo:margin-left="0.787cm" fo:margin-right="1.408cm" fo:margin-top="0.169cm" fo:margin-bottom="0cm" loext:contextual-spacing="false" fo:line-height="100%" fo:text-align="start" style:justify-single-word="false" fo:text-indent="0.601cm" style:auto-text-indent="false" style:page-number="auto">
        <style:tab-stops>
          <style:tab-stop style:position="1.847cm"/>
        </style:tab-stops>
      </style:paragraph-properties>
    </style:style>
    <style:style style:name="P84" style:family="paragraph" style:parent-style-name="List_20_Paragraph" style:list-style-name="WWNum4">
      <style:paragraph-properties fo:margin-left="0.787cm" fo:margin-right="0.799cm" fo:margin-top="0cm" fo:margin-bottom="0cm" loext:contextual-spacing="false" fo:line-height="100%" fo:text-align="justify" style:justify-single-word="false" fo:text-indent="0.601cm" style:auto-text-indent="false">
        <style:tab-stops>
          <style:tab-stop style:position="1.847cm"/>
        </style:tab-stops>
      </style:paragraph-properties>
    </style:style>
    <style:style style:name="P85" style:family="paragraph" style:parent-style-name="List_20_Paragraph" style:list-style-name="WWNum4">
      <style:paragraph-properties fo:margin-left="0.787cm" fo:margin-right="0.769cm" fo:margin-top="0.007cm" fo:margin-bottom="0cm" loext:contextual-spacing="false" fo:line-height="100%" fo:text-align="justify" style:justify-single-word="false" fo:text-indent="0.601cm" style:auto-text-indent="false">
        <style:tab-stops>
          <style:tab-stop style:position="1.847cm"/>
        </style:tab-stops>
      </style:paragraph-properties>
    </style:style>
    <style:style style:name="P86" style:family="paragraph" style:parent-style-name="List_20_Paragraph" style:list-style-name="WWNum4">
      <style:paragraph-properties fo:margin-left="0.787cm" fo:margin-right="0.769cm" fo:margin-top="0cm" fo:margin-bottom="0cm" loext:contextual-spacing="false" fo:line-height="100%" fo:text-align="justify" style:justify-single-word="false" fo:text-indent="0.601cm" style:auto-text-indent="false">
        <style:tab-stops>
          <style:tab-stop style:position="1.847cm"/>
        </style:tab-stops>
      </style:paragraph-properties>
    </style:style>
    <style:style style:name="P87" style:family="paragraph" style:parent-style-name="List_20_Paragraph" style:list-style-name="WWNum4">
      <style:paragraph-properties fo:margin-left="0.787cm" fo:margin-right="0.762cm" fo:margin-top="0cm" fo:margin-bottom="0cm" loext:contextual-spacing="false" fo:line-height="100%" fo:text-align="justify" style:justify-single-word="false" fo:text-indent="0.6cm" style:auto-text-indent="false">
        <style:tab-stops>
          <style:tab-stop style:position="1.847cm"/>
        </style:tab-stops>
      </style:paragraph-properties>
    </style:style>
    <style:style style:name="P88" style:family="paragraph" style:parent-style-name="List_20_Paragraph" style:list-style-name="WWNum4">
      <style:paragraph-properties fo:margin-left="0.787cm" fo:margin-right="0.769cm" fo:margin-top="0cm" fo:margin-bottom="0cm" loext:contextual-spacing="false" fo:line-height="100%" fo:text-align="justify" style:justify-single-word="false" fo:text-indent="0.6cm" style:auto-text-indent="false">
        <style:tab-stops>
          <style:tab-stop style:position="1.845cm"/>
        </style:tab-stops>
      </style:paragraph-properties>
    </style:style>
    <style:style style:name="P89" style:family="paragraph" style:parent-style-name="List_20_Paragraph" style:list-style-name="WWNum4">
      <style:paragraph-properties fo:margin-left="1.843cm" fo:margin-right="0cm" fo:margin-top="0.002cm" fo:margin-bottom="0cm" loext:contextual-spacing="false" fo:line-height="0.363cm" fo:text-align="start" style:justify-single-word="false" fo:text-indent="-0.457cm" style:auto-text-indent="false">
        <style:tab-stops>
          <style:tab-stop style:position="1.845cm"/>
        </style:tab-stops>
      </style:paragraph-properties>
    </style:style>
    <style:style style:name="P90" style:family="paragraph" style:parent-style-name="List_20_Paragraph" style:list-style-name="WWNum4">
      <style:paragraph-properties fo:margin-left="1.843cm" fo:margin-right="0cm" fo:margin-top="0cm" fo:margin-bottom="0cm" loext:contextual-spacing="false" fo:line-height="0.363cm" fo:text-align="start" style:justify-single-word="false" fo:text-indent="-0.457cm" style:auto-text-indent="false">
        <style:tab-stops>
          <style:tab-stop style:position="1.845cm"/>
        </style:tab-stops>
      </style:paragraph-properties>
    </style:style>
    <style:style style:name="P91" style:family="paragraph" style:parent-style-name="List_20_Paragraph" style:list-style-name="WWNum4">
      <style:paragraph-properties fo:margin-left="0.785cm" fo:margin-right="0.773cm" fo:margin-top="0.007cm" fo:margin-bottom="0cm" loext:contextual-spacing="false" fo:line-height="100%" fo:text-align="justify" style:justify-single-word="false" fo:text-indent="0.601cm" style:auto-text-indent="false">
        <style:tab-stops>
          <style:tab-stop style:position="1.845cm"/>
        </style:tab-stops>
      </style:paragraph-properties>
    </style:style>
    <style:style style:name="P92" style:family="paragraph" style:parent-style-name="List_20_Paragraph" style:list-style-name="WWNum4">
      <style:paragraph-properties fo:margin-left="0.785cm" fo:margin-right="0.783cm" fo:margin-top="0cm" fo:margin-bottom="0cm" loext:contextual-spacing="false" fo:line-height="100%" fo:text-align="justify" style:justify-single-word="false" fo:text-indent="0.601cm" style:auto-text-indent="false">
        <style:tab-stops>
          <style:tab-stop style:position="1.845cm"/>
        </style:tab-stops>
      </style:paragraph-properties>
    </style:style>
    <style:style style:name="P93" style:family="paragraph" style:parent-style-name="List_20_Paragraph" style:list-style-name="WWNum4">
      <style:paragraph-properties fo:margin-left="0.785cm" fo:margin-right="0.781cm" fo:margin-top="0cm" fo:margin-bottom="0cm" loext:contextual-spacing="false" fo:line-height="100%" fo:text-align="justify" style:justify-single-word="false" fo:text-indent="0.601cm" style:auto-text-indent="false">
        <style:tab-stops>
          <style:tab-stop style:position="1.845cm"/>
        </style:tab-stops>
      </style:paragraph-properties>
    </style:style>
    <style:style style:name="P94" style:family="paragraph" style:parent-style-name="List_20_Paragraph" style:list-style-name="WWNum4">
      <style:paragraph-properties fo:margin-left="0.785cm" fo:margin-right="0.78cm" fo:margin-top="0.007cm" fo:margin-bottom="0cm" loext:contextual-spacing="false" fo:line-height="100%" fo:text-align="justify" style:justify-single-word="false" fo:text-indent="0.601cm" style:auto-text-indent="false">
        <style:tab-stops>
          <style:tab-stop style:position="1.845cm"/>
        </style:tab-stops>
      </style:paragraph-properties>
    </style:style>
    <style:style style:name="P95" style:family="paragraph" style:parent-style-name="List_20_Paragraph" style:list-style-name="WWNum4">
      <style:paragraph-properties fo:margin-left="0.785cm" fo:margin-right="0.78cm" fo:margin-top="0cm" fo:margin-bottom="0cm" loext:contextual-spacing="false" fo:line-height="100%" fo:text-align="justify" style:justify-single-word="false" fo:text-indent="0.601cm" style:auto-text-indent="false">
        <style:tab-stops>
          <style:tab-stop style:position="1.845cm"/>
        </style:tab-stops>
      </style:paragraph-properties>
    </style:style>
    <style:style style:name="P96" style:family="paragraph" style:parent-style-name="List_20_Paragraph" style:list-style-name="WWNum4">
      <style:paragraph-properties fo:margin-left="0.787cm" fo:margin-right="0.767cm" fo:margin-top="0cm" fo:margin-bottom="0cm" loext:contextual-spacing="false" fo:line-height="0.363cm" fo:text-align="justify" style:justify-single-word="false" fo:text-indent="0.601cm" style:auto-text-indent="false">
        <style:tab-stops>
          <style:tab-stop style:position="1.847cm"/>
        </style:tab-stops>
      </style:paragraph-properties>
    </style:style>
    <style:style style:name="P97" style:family="paragraph" style:parent-style-name="Heading_20_1">
      <style:paragraph-properties fo:margin-left="0cm" fo:margin-right="1.519cm" fo:margin-top="0.002cm" fo:margin-bottom="0cm" loext:contextual-spacing="false" fo:line-height="100%" fo:text-indent="0.896cm" style:auto-text-indent="false"/>
    </style:style>
    <style:style style:name="P98" style:family="paragraph" style:parent-style-name="Heading_20_1" style:list-style-name="WWNum2">
      <style:paragraph-properties fo:margin-left="1.776cm" fo:margin-right="0cm" fo:margin-top="0cm" fo:margin-bottom="0cm" loext:contextual-spacing="false" fo:line-height="0.443cm" fo:text-align="start" style:justify-single-word="false" fo:text-indent="-0.388cm" style:auto-text-indent="false">
        <style:tab-stops>
          <style:tab-stop style:position="1.778cm"/>
        </style:tab-stops>
      </style:paragraph-properties>
    </style:style>
    <style:style style:name="P99" style:family="paragraph" style:parent-style-name="Heading_20_1" style:list-style-name="WWNum2">
      <style:paragraph-properties fo:margin-left="1.785cm" fo:margin-right="0cm" fo:margin-top="0.002cm" fo:margin-bottom="0cm" loext:contextual-spacing="false" fo:line-height="0.443cm" fo:text-align="start" style:justify-single-word="false" fo:text-indent="-0.397cm" style:auto-text-indent="false">
        <style:tab-stops>
          <style:tab-stop style:position="1.787cm"/>
        </style:tab-stops>
      </style:paragraph-properties>
    </style:style>
    <style:style style:name="P100" style:family="paragraph" style:parent-style-name="Heading_20_1" style:list-style-name="WWNum2">
      <style:paragraph-properties fo:margin-left="1.78cm" fo:margin-right="0cm" fo:margin-top="0cm" fo:margin-bottom="0cm" loext:contextual-spacing="false" fo:line-height="0.443cm" fo:text-align="start" style:justify-single-word="false" fo:text-indent="-0.392cm" style:auto-text-indent="false">
        <style:tab-stops>
          <style:tab-stop style:position="1.782cm"/>
        </style:tab-stops>
      </style:paragraph-properties>
    </style:style>
    <style:style style:name="P101" style:family="paragraph" style:parent-style-name="Heading_20_1" style:list-style-name="WWNum2" style:master-page-name="Converted7">
      <style:paragraph-properties fo:margin-left="1.783cm" fo:margin-right="0cm" fo:margin-top="0.171cm" fo:margin-bottom="0cm" loext:contextual-spacing="false" fo:line-height="0.439cm" fo:text-align="start" style:justify-single-word="false" fo:text-indent="-0.395cm" style:auto-text-indent="false" style:page-number="auto">
        <style:tab-stops>
          <style:tab-stop style:position="1.785cm"/>
        </style:tab-stops>
      </style:paragraph-properties>
    </style:style>
    <style:style style:name="P102" style:family="paragraph" style:parent-style-name="Frame_20_contents">
      <style:paragraph-properties fo:margin-left="0cm" fo:margin-right="0.032cm" fo:margin-top="0.028cm" fo:margin-bottom="0cm" loext:contextual-spacing="false" fo:text-align="end" style:justify-single-word="false" fo:text-indent="0cm" style:auto-text-indent="false"/>
    </style:style>
    <style:style style:name="P103" style:family="paragraph" style:parent-style-name="Frame_20_contents">
      <style:paragraph-properties fo:margin-left="0cm" fo:margin-right="0.035cm" fo:margin-top="0.081cm" fo:margin-bottom="0cm" loext:contextual-spacing="false" fo:text-align="end" style:justify-single-word="false" fo:text-indent="0cm" style:auto-text-indent="false"/>
    </style:style>
    <style:style style:name="P104"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107" style:family="paragraph" style:parent-style-name="Standard" style:master-page-name="Standard">
      <style:paragraph-properties fo:margin-left="0.787cm" fo:margin-right="0cm" fo:margin-top="0.175cm" fo:margin-bottom="0cm" loext:contextual-spacing="false" fo:text-align="start" style:justify-single-word="false" fo:text-indent="0cm" style:auto-text-indent="false" style:page-number="auto"/>
    </style:style>
    <style:style style:name="P108" style:family="paragraph" style:parent-style-name="Standard">
      <style:paragraph-properties fo:margin-left="0.787cm" fo:margin-right="0cm" fo:margin-top="0.164cm" fo:margin-bottom="0cm" loext:contextual-spacing="false" fo:text-align="start" style:justify-single-word="false" fo:text-indent="0cm" style:auto-text-indent="false"/>
    </style:style>
    <style:style style:name="P109" style:family="paragraph" style:parent-style-name="Standard">
      <style:paragraph-properties fo:margin-left="0.787cm" fo:margin-right="0cm" fo:margin-top="0cm" fo:margin-bottom="0cm" loext:contextual-spacing="false" fo:line-height="0.363cm" fo:text-align="start" style:justify-single-word="false" fo:text-indent="0cm" style:auto-text-indent="false"/>
    </style:style>
    <style:style style:name="P110" style:family="paragraph" style:parent-style-name="Standard">
      <style:paragraph-properties fo:margin-left="2.768cm" fo:margin-right="0cm" fo:margin-top="0.007cm" fo:margin-bottom="0cm" loext:contextual-spacing="false" fo:text-align="start" style:justify-single-word="false" fo:text-indent="0cm" style:auto-text-indent="false"/>
    </style:style>
    <style:style style:name="P111" style:family="paragraph" style:parent-style-name="Standard">
      <style:paragraph-properties fo:margin-left="4.464cm" fo:margin-right="3.96cm" fo:margin-top="0cm" fo:margin-bottom="0cm" loext:contextual-spacing="false" fo:text-align="center" style:justify-single-word="false" fo:text-indent="0cm" style:auto-text-indent="false"/>
    </style:style>
    <style:style style:name="P112" style:family="paragraph" style:parent-style-name="Standard">
      <style:paragraph-properties fo:margin-left="4.463cm" fo:margin-right="3.96cm" fo:margin-top="0cm" fo:margin-bottom="0cm" loext:contextual-spacing="false" fo:text-align="center" style:justify-single-word="false" fo:text-indent="0cm" style:auto-text-indent="false"/>
    </style:style>
    <style:style style:name="P113" style:family="paragraph" style:parent-style-name="Standard">
      <style:paragraph-properties fo:margin-left="4.47cm" fo:margin-right="3.96cm" fo:margin-top="0.002cm" fo:margin-bottom="0cm" loext:contextual-spacing="false" fo:text-align="center" style:justify-single-word="false" fo:text-indent="0cm" style:auto-text-indent="false"/>
    </style:style>
    <style:style style:name="P114" style:family="paragraph" style:parent-style-name="Standard">
      <style:paragraph-properties fo:margin-left="1.286cm" fo:margin-right="0cm" fo:margin-top="0.049cm" fo:margin-bottom="0cm" loext:contextual-spacing="false" fo:text-align="start" style:justify-single-word="false" fo:text-indent="0cm" style:auto-text-indent="false"/>
    </style:style>
    <style:style style:name="P115" style:family="paragraph" style:parent-style-name="Standard">
      <style:paragraph-properties fo:margin-left="1.286cm" fo:margin-right="0cm" fo:margin-top="0.058cm" fo:margin-bottom="0cm" loext:contextual-spacing="false" fo:text-align="start" style:justify-single-word="false" fo:text-indent="0cm" style:auto-text-indent="false"/>
    </style:style>
    <style:style style:name="P116" style:family="paragraph" style:parent-style-name="Standard">
      <style:paragraph-properties fo:margin-left="1.286cm" fo:margin-right="0cm" fo:margin-top="0cm" fo:margin-bottom="0cm" loext:contextual-spacing="false" fo:line-height="0.363cm" fo:text-align="start" style:justify-single-word="false" fo:text-indent="0cm" style:auto-text-indent="false"/>
    </style:style>
    <style:style style:name="P117" style:family="paragraph" style:parent-style-name="Standard">
      <style:paragraph-properties fo:margin-left="0.787cm" fo:margin-right="0.764cm" fo:margin-top="0.058cm" fo:margin-bottom="0cm" loext:contextual-spacing="false" fo:text-align="start" style:justify-single-word="false" fo:text-indent="0.499cm" style:auto-text-indent="false"/>
    </style:style>
    <style:style style:name="P118" style:family="paragraph" style:parent-style-name="Standard">
      <style:paragraph-properties fo:margin-left="0.787cm" fo:margin-right="0.778cm" fo:margin-top="0.058cm" fo:margin-bottom="0cm" loext:contextual-spacing="false" fo:text-align="justify" style:justify-single-word="false" fo:text-indent="0.499cm" style:auto-text-indent="false"/>
    </style:style>
    <style:style style:name="P119" style:family="paragraph" style:parent-style-name="Standard">
      <style:paragraph-properties fo:margin-left="0.787cm" fo:margin-right="0.778cm" fo:margin-top="0cm" fo:margin-bottom="0cm" loext:contextual-spacing="false" fo:text-align="justify" style:justify-single-word="false" fo:text-indent="0.499cm" style:auto-text-indent="false"/>
    </style:style>
    <style:style style:name="P120" style:family="paragraph" style:parent-style-name="Standard">
      <style:paragraph-properties fo:margin-left="0.785cm" fo:margin-right="0cm" fo:margin-top="0cm" fo:margin-bottom="0cm" loext:contextual-spacing="false" fo:line-height="0.365cm" fo:text-align="start" style:justify-single-word="false" fo:text-indent="0cm" style:auto-text-indent="false"/>
    </style:style>
    <style:style style:name="P121" style:family="paragraph" style:parent-style-name="Standard">
      <style:paragraph-properties fo:margin-left="0.785cm" fo:margin-right="0cm" fo:margin-top="0cm" fo:margin-bottom="0cm" loext:contextual-spacing="false" fo:line-height="0.363cm" fo:text-align="start" style:justify-single-word="false" fo:text-indent="0cm" style:auto-text-indent="false"/>
    </style:style>
    <style:style style:name="P122" style:family="paragraph" style:parent-style-name="Standard">
      <style:paragraph-properties fo:margin-left="0cm" fo:margin-right="0.774cm" fo:margin-top="0cm" fo:margin-bottom="0cm" loext:contextual-spacing="false" fo:line-height="0.365cm" fo:text-align="end" style:justify-single-word="false" fo:text-indent="0cm" style:auto-text-indent="false"/>
    </style:style>
    <style:style style:name="P123" style:family="paragraph" style:parent-style-name="Standard" style:master-page-name="Converted9">
      <style:paragraph-properties fo:margin-left="2.034cm" fo:margin-right="2.039cm" fo:margin-top="0.176cm" fo:margin-bottom="0cm" loext:contextual-spacing="false" fo:line-height="0.365cm" fo:text-align="center" style:justify-single-word="false" fo:text-indent="0cm" style:auto-text-indent="false" style:page-number="auto"/>
    </style:style>
    <style:style style:name="P124" style:family="paragraph" style:parent-style-name="Standard">
      <style:paragraph-properties fo:margin-left="2.034cm" fo:margin-right="2.032cm" fo:margin-top="0cm" fo:margin-bottom="0cm" loext:contextual-spacing="false" fo:line-height="0.365cm" fo:text-align="center" style:justify-single-word="false" fo:text-indent="0cm" style:auto-text-indent="false"/>
    </style:style>
    <style:style style:name="P125" style:family="paragraph" style:parent-style-name="Standard">
      <style:paragraph-properties fo:margin-left="3.965cm" fo:margin-right="3.96cm" fo:margin-top="0cm" fo:margin-bottom="0cm" loext:contextual-spacing="false" fo:text-align="center" style:justify-single-word="false" fo:text-indent="0cm" style:auto-text-indent="false"/>
    </style:style>
    <style:style style:name="P126" style:family="paragraph" style:parent-style-name="Standard">
      <style:paragraph-properties fo:margin-left="3.972cm" fo:margin-right="3.96cm" fo:margin-top="0cm" fo:margin-bottom="0cm" loext:contextual-spacing="false" fo:line-height="0.365cm" fo:text-align="center" style:justify-single-word="false" fo:text-indent="0cm" style:auto-text-indent="false"/>
    </style:style>
    <style:style style:name="P127" style:family="paragraph" style:parent-style-name="Standard">
      <style:paragraph-properties fo:margin-left="3.688cm" fo:margin-right="3.679cm" fo:margin-top="0cm" fo:margin-bottom="0cm" loext:contextual-spacing="false" fo:line-height="101%" fo:text-align="center" style:justify-single-word="false" fo:text-indent="0cm" style:auto-text-indent="false"/>
    </style:style>
    <style:style style:name="P128" style:family="paragraph" style:parent-style-name="Standard">
      <style:paragraph-properties fo:margin-left="0.787cm" fo:margin-right="0.78cm" fo:margin-top="0cm" fo:margin-bottom="0cm" loext:contextual-spacing="false" fo:text-align="justify" style:justify-single-word="false" fo:text-indent="0.499cm" style:auto-text-indent="false"/>
    </style:style>
    <style:style style:name="P129" style:family="paragraph" style:parent-style-name="Standard">
      <style:paragraph-properties fo:margin-left="0.787cm" fo:margin-right="0.781cm" fo:margin-top="0cm" fo:margin-bottom="0cm" loext:contextual-spacing="false" fo:line-height="100%" fo:text-align="justify" style:justify-single-word="false" fo:text-indent="0cm" style:auto-text-indent="false"/>
    </style:style>
    <style:style style:name="P130" style:family="paragraph">
      <loext:graphic-properties draw:fill="solid" draw:fill-color="#ffffff"/>
      <style:paragraph-properties fo:text-align="center"/>
    </style:style>
    <style:style style:name="T1" style:family="text">
      <style:text-properties style:font-name="Arial" fo:font-size="6.5pt" style:font-size-asian="6.5pt"/>
    </style:style>
    <style:style style:name="T2" style:family="text">
      <style:text-properties style:font-name="Arial" fo:font-size="6.5pt" style:font-size-asian="6.5pt" style:text-scale="95%"/>
    </style:style>
    <style:style style:name="T3" style:family="text">
      <style:text-properties style:font-name="Arial" fo:font-size="6.5pt" style:font-size-asian="6.5pt" style:text-scale="90%"/>
    </style:style>
    <style:style style:name="T4" style:family="text">
      <style:text-properties style:font-name="Arial" fo:font-size="7pt" style:font-size-asian="7pt"/>
    </style:style>
    <style:style style:name="T5" style:family="text">
      <style:text-properties style:font-name="Arial" fo:font-size="9pt" fo:letter-spacing="-0.002cm" fo:font-style="italic" style:font-size-asian="9pt" style:font-style-asian="italic" style:text-scale="101%"/>
    </style:style>
    <style:style style:name="T6" style:family="text">
      <style:text-properties style:font-name="Arial" fo:font-size="9pt" fo:letter-spacing="-0.007cm" fo:font-style="italic" style:font-size-asian="9pt" style:font-style-asian="italic" style:text-scale="101%"/>
    </style:style>
    <style:style style:name="T7" style:family="text">
      <style:text-properties style:font-name="Arial" fo:font-size="9pt" fo:font-style="italic" style:font-size-asian="9pt" style:font-style-asian="italic"/>
    </style:style>
    <style:style style:name="T8" style:family="text">
      <style:text-properties style:font-name="Arial" fo:font-size="9pt" fo:font-style="italic" style:font-size-asian="9pt" style:font-style-asian="italic" style:text-scale="101%"/>
    </style:style>
    <style:style style:name="T9" style:family="text">
      <style:text-properties style:font-name="Arial" fo:font-size="9pt" fo:font-style="italic" style:font-size-asian="9pt" style:font-style-asian="italic" style:text-scale="228%"/>
    </style:style>
    <style:style style:name="T10" style:family="text">
      <style:text-properties style:font-name="Arial" fo:font-size="9pt" fo:letter-spacing="0.004cm" fo:font-style="italic" style:font-size-asian="9pt" style:font-style-asian="italic"/>
    </style:style>
    <style:style style:name="T11" style:family="text">
      <style:text-properties style:font-name="Arial" fo:font-size="9pt" fo:letter-spacing="-0.012cm" fo:font-style="italic" style:font-size-asian="9pt" style:font-style-asian="italic" style:text-scale="101%"/>
    </style:style>
    <style:style style:name="T12" style:family="text">
      <style:text-properties style:font-name="Arial" fo:font-size="9pt" fo:letter-spacing="-0.014cm" fo:font-style="italic" style:font-size-asian="9pt" style:font-style-asian="italic" style:text-scale="101%"/>
    </style:style>
    <style:style style:name="T13" style:family="text">
      <style:text-properties fo:font-size="11pt" fo:font-weight="bold" style:font-size-asian="11pt" style:font-weight-asian="bold"/>
    </style:style>
    <style:style style:name="T14" style:family="text">
      <style:text-properties fo:font-size="11pt" fo:font-style="italic" style:font-size-asian="11pt" style:font-style-asian="italic"/>
    </style:style>
    <style:style style:name="T15" style:family="text">
      <style:text-properties fo:font-size="11pt" style:font-size-asian="11pt"/>
    </style:style>
    <style:style style:name="T16" style:family="text">
      <style:text-properties fo:font-size="11pt" fo:letter-spacing="-0.026cm" style:font-size-asian="11pt"/>
    </style:style>
    <style:style style:name="T17" style:family="text">
      <style:text-properties fo:font-size="11pt" fo:letter-spacing="-0.028cm" style:font-size-asian="11pt"/>
    </style:style>
    <style:style style:name="T18" style:family="text">
      <style:text-properties fo:font-size="11pt" fo:letter-spacing="-0.009cm" style:font-size-asian="11pt"/>
    </style:style>
    <style:style style:name="T19" style:family="text">
      <style:text-properties fo:font-size="11pt" fo:letter-spacing="-0.005cm" style:font-size-asian="11pt"/>
    </style:style>
    <style:style style:name="T20" style:family="text">
      <style:text-properties fo:font-size="11pt" fo:letter-spacing="0.004cm" style:font-size-asian="11pt"/>
    </style:style>
    <style:style style:name="T21" style:family="text">
      <style:text-properties fo:font-size="11pt" fo:letter-spacing="-0.007cm" style:font-size-asian="11pt"/>
    </style:style>
    <style:style style:name="T22" style:family="text">
      <style:text-properties fo:font-size="11pt" fo:letter-spacing="-0.051cm" style:font-size-asian="11pt"/>
    </style:style>
    <style:style style:name="T23" style:family="text">
      <style:text-properties fo:font-size="11pt" fo:letter-spacing="-0.03cm" style:font-size-asian="11pt"/>
    </style:style>
    <style:style style:name="T24" style:family="text">
      <style:text-properties fo:letter-spacing="-0.005cm"/>
    </style:style>
    <style:style style:name="T25" style:family="text">
      <style:text-properties fo:letter-spacing="-0.007cm"/>
    </style:style>
    <style:style style:name="T26" style:family="text">
      <style:text-properties fo:letter-spacing="-0.004cm"/>
    </style:style>
    <style:style style:name="T27" style:family="text">
      <style:text-properties fo:letter-spacing="-0.026cm"/>
    </style:style>
    <style:style style:name="T28" style:family="text">
      <style:text-properties fo:font-style="italic" fo:font-weight="bold" style:font-style-asian="italic" style:font-weight-asian="bold"/>
    </style:style>
    <style:style style:name="T29" style:family="text">
      <style:text-properties style:text-position="71% 100%" fo:font-size="7pt" style:font-size-asian="7pt"/>
    </style:style>
    <style:style style:name="T30" style:family="text">
      <style:text-properties style:text-position="69% 100%" fo:font-size="6.5pt" style:font-size-asian="6.5pt"/>
    </style:style>
    <style:style style:name="T31" style:family="text">
      <style:text-properties fo:font-size="10pt" style:font-size-asian="10pt"/>
    </style:style>
    <style:style style:name="T32" style:family="text">
      <style:text-properties fo:font-size="9.5pt" style:font-size-asian="9.5pt"/>
    </style:style>
    <style:style style:name="T33" style:family="text">
      <style:text-properties fo:letter-spacing="-0.021cm"/>
    </style:style>
    <style:style style:name="T34" style:family="text">
      <style:text-properties fo:letter-spacing="0.005cm"/>
    </style:style>
    <style:style style:name="T35" style:family="text">
      <style:text-properties fo:letter-spacing="0.004cm"/>
    </style:style>
    <style:style style:name="T36" style:family="text">
      <style:text-properties fo:letter-spacing="-0.009cm"/>
    </style:style>
    <style:style style:name="T37" style:family="text">
      <style:text-properties fo:letter-spacing="0.002cm"/>
    </style:style>
    <style:style style:name="T38" style:family="text">
      <style:text-properties fo:letter-spacing="-0.035cm"/>
    </style:style>
    <style:style style:name="T39" style:family="text">
      <style:text-properties fo:letter-spacing="0.016cm"/>
    </style:style>
    <style:style style:name="T40" style:family="text">
      <style:text-properties fo:letter-spacing="0.108cm"/>
    </style:style>
    <style:style style:name="T41" style:family="text">
      <style:text-properties fo:letter-spacing="0.007cm"/>
    </style:style>
    <style:style style:name="T42" style:family="text">
      <style:text-properties fo:letter-spacing="-0.025cm"/>
    </style:style>
    <style:style style:name="T43" style:family="text">
      <style:text-properties fo:letter-spacing="0.009cm"/>
    </style:style>
    <style:style style:name="T44" style:family="text">
      <style:text-properties fo:letter-spacing="-0.046cm"/>
    </style:style>
    <style:style style:name="T45" style:family="text">
      <style:text-properties fo:color="#212121"/>
    </style:style>
    <style:style style:name="T46" style:family="text">
      <style:text-properties fo:color="#212121" fo:letter-spacing="-0.028cm"/>
    </style:style>
    <style:style style:name="T47" style:family="text">
      <style:text-properties fo:letter-spacing="-0.023cm"/>
    </style:style>
    <style:style style:name="T48" style:family="text">
      <style:text-properties fo:letter-spacing="-0.011cm"/>
    </style:style>
    <style:style style:name="T49" style:family="text">
      <style:text-properties fo:letter-spacing="0.104cm"/>
    </style:style>
    <style:style style:name="T50" style:family="text">
      <style:text-properties fo:letter-spacing="-0.056cm"/>
    </style:style>
    <style:style style:name="T51" style:family="text">
      <style:text-properties fo:letter-spacing="0.067cm"/>
    </style:style>
    <style:style style:name="T52" style:family="text">
      <style:text-properties fo:letter-spacing="-0.067cm"/>
    </style:style>
    <style:style style:name="T53" style:family="text">
      <style:text-properties fo:font-weight="bold" style:font-weight-asian="bold"/>
    </style:style>
    <style:style style:name="T54" style:family="text">
      <style:text-properties fo:font-size="9pt" fo:font-style="italic" style:font-size-asian="9pt" style:font-style-asian="italic"/>
    </style:style>
    <style:style style:name="T55" style:family="text">
      <style:text-properties fo:font-size="9pt" fo:font-style="italic" style:font-size-asian="9pt" style:font-style-asian="italic" style:font-size-complex="9pt"/>
    </style:style>
    <style:style style:name="T56" style:family="text">
      <style:text-properties fo:font-size="9pt" fo:font-style="italic" style:font-size-asian="9pt" style:font-style-asian="italic" style:text-scale="115%"/>
    </style:style>
    <style:style style:name="T57" style:family="text">
      <style:text-properties fo:font-size="9pt" fo:font-style="italic" style:font-size-asian="9pt" style:font-style-asian="italic" style:text-scale="95%"/>
    </style:style>
    <style:style style:name="T58" style:family="text">
      <style:text-properties fo:font-size="9pt" fo:font-style="italic" style:font-size-asian="9pt" style:font-style-asian="italic" style:text-scale="90%"/>
    </style:style>
    <style:style style:name="T59" style:family="text">
      <style:text-properties fo:font-size="9pt" fo:font-style="italic" fo:font-weight="bold" style:font-size-asian="9pt" style:font-style-asian="italic" style:font-weight-asian="bold"/>
    </style:style>
    <style:style style:name="T60" style:family="text">
      <style:text-properties fo:font-size="9pt" fo:font-style="italic" fo:font-weight="bold" style:font-size-asian="9pt" style:font-style-asian="italic" style:font-weight-asian="bold" style:text-scale="74%"/>
    </style:style>
    <style:style style:name="T61" style:family="text">
      <style:text-properties fo:font-size="9pt" fo:font-style="italic" fo:font-weight="bold" style:font-size-asian="9pt" style:font-style-asian="italic" style:font-weight-asian="bold" style:text-scale="69%"/>
    </style:style>
    <style:style style:name="T62" style:family="text">
      <style:text-properties fo:font-size="9pt" fo:font-style="italic" fo:font-weight="bold" style:font-size-asian="9pt" style:font-style-asian="italic" style:font-weight-asian="bold" style:text-scale="101%"/>
    </style:style>
    <style:style style:name="T63" style:family="text">
      <style:text-properties fo:font-size="9pt" fo:font-style="italic" fo:font-weight="bold" style:font-size-asian="9pt" style:font-style-asian="italic" style:font-weight-asian="bold" style:text-scale="67%"/>
    </style:style>
    <style:style style:name="T64" style:family="text">
      <style:text-properties fo:font-size="9pt" style:font-size-asian="9pt"/>
    </style:style>
    <style:style style:name="T65" style:family="text">
      <style:text-properties fo:font-size="9pt" style:font-size-asian="9pt" style:font-size-complex="9pt"/>
    </style:style>
    <style:style style:name="T66" style:family="text">
      <style:text-properties fo:font-size="9pt" style:font-size-asian="9pt" style:font-size-complex="9pt" style:text-scale="95%"/>
    </style:style>
    <style:style style:name="T67" style:family="text">
      <style:text-properties fo:font-size="9pt" style:font-size-asian="9pt" style:text-scale="90%"/>
    </style:style>
    <style:style style:name="T68" style:family="text">
      <style:text-properties fo:font-size="9pt" style:font-size-asian="9pt" style:text-scale="75%"/>
    </style:style>
    <style:style style:name="T69" style:family="text">
      <style:text-properties fo:font-size="9pt" style:font-size-asian="9pt" style:text-scale="101%"/>
    </style:style>
    <style:style style:name="T70" style:family="text">
      <style:text-properties fo:font-size="9pt" style:font-size-asian="9pt" style:text-scale="80%"/>
    </style:style>
    <style:style style:name="T71" style:family="text">
      <style:text-properties fo:font-size="9pt" style:font-size-asian="9pt" style:text-scale="95%"/>
    </style:style>
    <style:style style:name="T72" style:family="text">
      <style:text-properties fo:font-size="9pt" style:font-size-asian="9pt" style:text-scale="41%"/>
    </style:style>
    <style:style style:name="T73" style:family="text">
      <style:text-properties fo:font-size="9pt" style:font-size-asian="9pt" style:text-scale="85%"/>
    </style:style>
    <style:style style:name="T74" style:family="text">
      <style:text-properties fo:font-size="9pt" style:font-size-asian="9pt" style:text-scale="82%"/>
    </style:style>
    <style:style style:name="T75" style:family="text">
      <style:text-properties fo:font-size="9pt" style:font-size-asian="9pt" style:text-scale="83%"/>
    </style:style>
    <style:style style:name="T76" style:family="text">
      <style:text-properties fo:font-size="9pt" style:font-size-asian="9pt" style:text-scale="81%"/>
    </style:style>
    <style:style style:name="T77" style:family="text">
      <style:text-properties fo:font-size="9pt" style:font-size-asian="9pt" style:text-scale="93%"/>
    </style:style>
    <style:style style:name="T78" style:family="text">
      <style:text-properties fo:font-size="9pt" style:font-size-asian="9pt" style:text-scale="108%"/>
    </style:style>
    <style:style style:name="T79" style:family="text">
      <style:text-properties fo:font-size="9pt" style:font-size-asian="9pt" style:text-scale="71%"/>
    </style:style>
    <style:style style:name="T80" style:family="text">
      <style:text-properties fo:font-size="9pt" style:font-size-asian="9pt" style:text-scale="70%"/>
    </style:style>
    <style:style style:name="T81" style:family="text">
      <style:text-properties fo:font-size="9pt" style:font-size-asian="9pt" style:text-scale="69%"/>
    </style:style>
    <style:style style:name="T82" style:family="text">
      <style:text-properties fo:font-size="9pt" style:font-size-asian="9pt" style:text-scale="72%"/>
    </style:style>
    <style:style style:name="T83" style:family="text">
      <style:text-properties fo:font-size="9pt" style:font-size-asian="9pt" style:text-scale="84%"/>
    </style:style>
    <style:style style:name="T84" style:family="text">
      <style:text-properties fo:font-size="9pt" style:font-size-asian="9pt" style:text-scale="79%"/>
    </style:style>
    <style:style style:name="T85" style:family="text">
      <style:text-properties fo:font-size="9pt" style:font-size-asian="9pt" style:text-scale="97%"/>
    </style:style>
    <style:style style:name="T86" style:family="text">
      <style:text-properties fo:font-size="9pt" style:font-size-asian="9pt" style:text-scale="73%"/>
    </style:style>
    <style:style style:name="T87" style:family="text">
      <style:text-properties fo:font-size="9pt" style:font-size-asian="9pt" style:text-scale="77%"/>
    </style:style>
    <style:style style:name="T88" style:family="text">
      <style:text-properties fo:font-size="9pt" style:font-size-asian="9pt" style:text-scale="131%"/>
    </style:style>
    <style:style style:name="T89" style:family="text">
      <style:text-properties fo:font-size="9pt" style:font-size-asian="9pt" style:text-scale="103%"/>
    </style:style>
    <style:style style:name="T90" style:family="text">
      <style:text-properties fo:font-size="9pt" style:font-size-asian="9pt" style:text-scale="91%"/>
    </style:style>
    <style:style style:name="T91" style:family="text">
      <style:text-properties fo:font-size="9pt" style:font-size-asian="9pt" style:text-scale="88%"/>
    </style:style>
    <style:style style:name="T92" style:family="text">
      <style:text-properties fo:font-size="9pt" style:font-size-asian="9pt" style:text-scale="111%"/>
    </style:style>
    <style:style style:name="T93" style:family="text">
      <style:text-properties fo:font-size="9pt" fo:letter-spacing="-0.005cm" style:font-size-asian="9pt"/>
    </style:style>
    <style:style style:name="T94" style:family="text">
      <style:text-properties fo:font-size="9pt" fo:letter-spacing="-0.005cm" style:font-size-asian="9pt" style:font-size-complex="9pt"/>
    </style:style>
    <style:style style:name="T95" style:family="text">
      <style:text-properties fo:font-size="9pt" fo:letter-spacing="-0.005cm" style:font-size-asian="9pt" style:text-scale="80%"/>
    </style:style>
    <style:style style:name="T96" style:family="text">
      <style:text-properties fo:font-size="9pt" fo:letter-spacing="-0.005cm" fo:font-weight="bold" style:font-size-asian="9pt" style:font-weight-asian="bold"/>
    </style:style>
    <style:style style:name="T97" style:family="text">
      <style:text-properties fo:font-size="9pt" fo:letter-spacing="-0.005cm" fo:font-weight="bold" style:font-size-asian="9pt" style:font-weight-asian="bold" style:text-scale="101%"/>
    </style:style>
    <style:style style:name="T98" style:family="text">
      <style:text-properties fo:font-size="9pt" fo:letter-spacing="-0.005cm" fo:font-weight="bold" style:font-size-asian="9pt" style:font-weight-asian="bold" style:text-scale="94%"/>
    </style:style>
    <style:style style:name="T99" style:family="text">
      <style:text-properties fo:font-size="9pt" fo:letter-spacing="-0.005cm" fo:font-weight="bold" style:font-size-asian="9pt" style:font-weight-asian="bold" style:text-scale="67%"/>
    </style:style>
    <style:style style:name="T100" style:family="text">
      <style:text-properties fo:font-size="9pt" fo:letter-spacing="0.005cm" style:font-size-asian="9pt"/>
    </style:style>
    <style:style style:name="T101" style:family="text">
      <style:text-properties fo:font-size="9pt" fo:letter-spacing="0.005cm" style:font-size-asian="9pt" style:text-scale="56%"/>
    </style:style>
    <style:style style:name="T102" style:family="text">
      <style:text-properties fo:font-size="9pt" fo:letter-spacing="0.005cm" style:font-size-asian="9pt" style:text-scale="101%"/>
    </style:style>
    <style:style style:name="T103" style:family="text">
      <style:text-properties fo:font-size="9pt" fo:letter-spacing="0.005cm" style:font-size-asian="9pt" style:text-scale="80%"/>
    </style:style>
    <style:style style:name="T104" style:family="text">
      <style:text-properties fo:font-size="9pt" fo:letter-spacing="0.005cm" style:font-size-asian="9pt" style:text-scale="79%"/>
    </style:style>
    <style:style style:name="T105" style:family="text">
      <style:text-properties fo:font-size="9pt" fo:letter-spacing="0.005cm" style:font-size-asian="9pt" style:text-scale="78%"/>
    </style:style>
    <style:style style:name="T106" style:family="text">
      <style:text-properties fo:font-size="9pt" fo:letter-spacing="-0.007cm" style:font-size-asian="9pt"/>
    </style:style>
    <style:style style:name="T107" style:family="text">
      <style:text-properties fo:font-size="9pt" fo:letter-spacing="-0.007cm" style:font-size-asian="9pt" style:font-size-complex="9pt"/>
    </style:style>
    <style:style style:name="T108" style:family="text">
      <style:text-properties fo:font-size="9pt" fo:letter-spacing="-0.007cm" style:font-size-asian="9pt" style:text-scale="90%"/>
    </style:style>
    <style:style style:name="T109" style:family="text">
      <style:text-properties fo:font-size="9pt" fo:letter-spacing="-0.007cm" fo:font-style="italic" style:font-size-asian="9pt" style:font-style-asian="italic"/>
    </style:style>
    <style:style style:name="T110" style:family="text">
      <style:text-properties fo:font-size="9pt" fo:letter-spacing="-0.007cm" fo:font-weight="bold" style:font-size-asian="9pt" style:font-weight-asian="bold"/>
    </style:style>
    <style:style style:name="T111" style:family="text">
      <style:text-properties fo:font-size="9pt" fo:letter-spacing="-0.007cm" fo:font-weight="bold" style:font-size-asian="9pt" style:font-weight-asian="bold" style:text-scale="137%"/>
    </style:style>
    <style:style style:name="T112" style:family="text">
      <style:text-properties fo:font-size="9pt" fo:letter-spacing="-0.007cm" fo:font-weight="bold" style:font-size-asian="9pt" style:font-weight-asian="bold" style:text-scale="101%"/>
    </style:style>
    <style:style style:name="T113" style:family="text">
      <style:text-properties fo:font-size="9pt" fo:letter-spacing="0.065cm" style:font-size-asian="9pt" style:font-size-complex="9pt"/>
    </style:style>
    <style:style style:name="T114" style:family="text">
      <style:text-properties fo:font-size="9pt" fo:letter-spacing="-0.002cm" style:font-size-asian="9pt"/>
    </style:style>
    <style:style style:name="T115" style:family="text">
      <style:text-properties fo:font-size="9pt" fo:letter-spacing="-0.002cm" style:font-size-asian="9pt" style:font-size-complex="9pt" style:text-scale="95%"/>
    </style:style>
    <style:style style:name="T116" style:family="text">
      <style:text-properties fo:font-size="9pt" fo:letter-spacing="-0.002cm" style:font-size-asian="9pt" style:text-scale="56%"/>
    </style:style>
    <style:style style:name="T117" style:family="text">
      <style:text-properties fo:font-size="9pt" fo:letter-spacing="-0.002cm" style:font-size-asian="9pt" style:text-scale="64%"/>
    </style:style>
    <style:style style:name="T118" style:family="text">
      <style:text-properties fo:font-size="9pt" fo:letter-spacing="-0.002cm" style:font-size-asian="9pt" style:text-scale="77%"/>
    </style:style>
    <style:style style:name="T119" style:family="text">
      <style:text-properties fo:font-size="9pt" fo:letter-spacing="-0.002cm" style:font-size-asian="9pt" style:text-scale="41%"/>
    </style:style>
    <style:style style:name="T120" style:family="text">
      <style:text-properties fo:font-size="9pt" fo:letter-spacing="-0.002cm" style:font-size-asian="9pt" style:text-scale="72%"/>
    </style:style>
    <style:style style:name="T121" style:family="text">
      <style:text-properties fo:font-size="9pt" fo:letter-spacing="-0.002cm" style:font-size-asian="9pt" style:text-scale="68%"/>
    </style:style>
    <style:style style:name="T122" style:family="text">
      <style:text-properties fo:font-size="9pt" fo:letter-spacing="-0.002cm" style:font-size-asian="9pt" style:text-scale="75%"/>
    </style:style>
    <style:style style:name="T123" style:family="text">
      <style:text-properties fo:font-size="9pt" fo:letter-spacing="-0.002cm" fo:font-weight="bold" style:font-size-asian="9pt" style:font-weight-asian="bold" style:text-scale="101%"/>
    </style:style>
    <style:style style:name="T124" style:family="text">
      <style:text-properties fo:font-size="9pt" fo:letter-spacing="0.019cm" style:font-size-asian="9pt"/>
    </style:style>
    <style:style style:name="T125" style:family="text">
      <style:text-properties fo:font-size="9pt" fo:letter-spacing="0.048cm" style:font-size-asian="9pt"/>
    </style:style>
    <style:style style:name="T126" style:family="text">
      <style:text-properties fo:font-size="9pt" fo:letter-spacing="-0.004cm" style:font-size-asian="9pt"/>
    </style:style>
    <style:style style:name="T127" style:family="text">
      <style:text-properties fo:font-size="9pt" fo:letter-spacing="-0.004cm" style:font-size-asian="9pt" style:text-scale="83%"/>
    </style:style>
    <style:style style:name="T128" style:family="text">
      <style:text-properties fo:font-size="9pt" fo:letter-spacing="-0.004cm" style:font-size-asian="9pt" style:text-scale="101%"/>
    </style:style>
    <style:style style:name="T129" style:family="text">
      <style:text-properties fo:font-size="9pt" fo:letter-spacing="-0.004cm" style:font-size-asian="9pt" style:text-scale="72%"/>
    </style:style>
    <style:style style:name="T130" style:family="text">
      <style:text-properties fo:font-size="9pt" fo:letter-spacing="-0.004cm" style:font-size-asian="9pt" style:text-scale="75%"/>
    </style:style>
    <style:style style:name="T131" style:family="text">
      <style:text-properties fo:font-size="9pt" fo:letter-spacing="-0.004cm" style:font-size-asian="9pt" style:text-scale="77%"/>
    </style:style>
    <style:style style:name="T132" style:family="text">
      <style:text-properties fo:font-size="9pt" fo:letter-spacing="-0.004cm" style:font-size-asian="9pt" style:text-scale="91%"/>
    </style:style>
    <style:style style:name="T133" style:family="text">
      <style:text-properties fo:font-size="9pt" fo:letter-spacing="-0.004cm" style:font-size-asian="9pt" style:text-scale="80%"/>
    </style:style>
    <style:style style:name="T134" style:family="text">
      <style:text-properties fo:font-size="9pt" fo:letter-spacing="-0.004cm" style:font-size-asian="9pt" style:text-scale="74%"/>
    </style:style>
    <style:style style:name="T135" style:family="text">
      <style:text-properties fo:font-size="9pt" fo:letter-spacing="-0.004cm" style:font-size-asian="9pt" style:text-scale="95%"/>
    </style:style>
    <style:style style:name="T136" style:family="text">
      <style:text-properties fo:font-size="9pt" fo:letter-spacing="-0.004cm" style:font-size-asian="9pt" style:text-scale="69%"/>
    </style:style>
    <style:style style:name="T137" style:family="text">
      <style:text-properties fo:font-size="9pt" fo:letter-spacing="-0.004cm" style:font-size-asian="9pt" style:text-scale="85%"/>
    </style:style>
    <style:style style:name="T138" style:family="text">
      <style:text-properties fo:font-size="9pt" fo:letter-spacing="-0.004cm" style:font-size-asian="9pt" style:text-scale="71%"/>
    </style:style>
    <style:style style:name="T139" style:family="text">
      <style:text-properties fo:font-size="9pt" fo:letter-spacing="-0.004cm" style:font-size-asian="9pt" style:text-scale="89%"/>
    </style:style>
    <style:style style:name="T140" style:family="text">
      <style:text-properties fo:font-size="9pt" fo:letter-spacing="-0.004cm" style:font-size-asian="9pt" style:text-scale="82%"/>
    </style:style>
    <style:style style:name="T141" style:family="text">
      <style:text-properties fo:font-size="9pt" fo:letter-spacing="-0.004cm" style:font-size-asian="9pt" style:text-scale="103%"/>
    </style:style>
    <style:style style:name="T142" style:family="text">
      <style:text-properties fo:font-size="9pt" fo:letter-spacing="-0.004cm" style:font-size-asian="9pt" style:text-scale="94%"/>
    </style:style>
    <style:style style:name="T143" style:family="text">
      <style:text-properties fo:font-size="9pt" fo:letter-spacing="-0.004cm" style:font-size-asian="9pt" style:text-scale="81%"/>
    </style:style>
    <style:style style:name="T144" style:family="text">
      <style:text-properties fo:font-size="9pt" fo:letter-spacing="-0.004cm" style:font-size-asian="9pt" style:text-scale="131%"/>
    </style:style>
    <style:style style:name="T145" style:family="text">
      <style:text-properties fo:font-size="9pt" fo:letter-spacing="-0.004cm" style:font-size-asian="9pt" style:text-scale="90%"/>
    </style:style>
    <style:style style:name="T146" style:family="text">
      <style:text-properties fo:font-size="9pt" fo:letter-spacing="-0.004cm" style:font-size-asian="9pt" style:text-scale="70%"/>
    </style:style>
    <style:style style:name="T147" style:family="text">
      <style:text-properties fo:font-size="9pt" fo:letter-spacing="-0.004cm" style:font-size-asian="9pt" style:text-scale="87%"/>
    </style:style>
    <style:style style:name="T148" style:family="text">
      <style:text-properties fo:font-size="9pt" fo:letter-spacing="-0.004cm" style:font-size-asian="9pt" style:text-scale="67%"/>
    </style:style>
    <style:style style:name="T149" style:family="text">
      <style:text-properties fo:font-size="9pt" fo:letter-spacing="-0.004cm" style:font-size-asian="9pt" style:text-scale="73%"/>
    </style:style>
    <style:style style:name="T150" style:family="text">
      <style:text-properties fo:font-size="9pt" fo:letter-spacing="-0.004cm" style:font-size-asian="9pt" style:text-scale="79%"/>
    </style:style>
    <style:style style:name="T151" style:family="text">
      <style:text-properties fo:font-size="9pt" fo:letter-spacing="-0.004cm" style:font-size-asian="9pt" style:text-scale="84%"/>
    </style:style>
    <style:style style:name="T152" style:family="text">
      <style:text-properties fo:font-size="9pt" fo:letter-spacing="-0.004cm" style:font-size-asian="9pt" style:text-scale="130%"/>
    </style:style>
    <style:style style:name="T153" style:family="text">
      <style:text-properties fo:font-size="9pt" fo:letter-spacing="-0.004cm" style:font-size-asian="9pt" style:text-scale="78%"/>
    </style:style>
    <style:style style:name="T154" style:family="text">
      <style:text-properties fo:font-size="9pt" fo:letter-spacing="-0.004cm" style:font-size-asian="9pt" style:text-scale="88%"/>
    </style:style>
    <style:style style:name="T155" style:family="text">
      <style:text-properties fo:font-size="9pt" fo:letter-spacing="-0.004cm" style:font-size-asian="9pt" style:text-scale="86%"/>
    </style:style>
    <style:style style:name="T156" style:family="text">
      <style:text-properties fo:font-size="9pt" fo:letter-spacing="-0.004cm" style:font-size-asian="9pt" style:text-scale="111%"/>
    </style:style>
    <style:style style:name="T157" style:family="text">
      <style:text-properties fo:font-size="9pt" fo:letter-spacing="-0.004cm" style:font-size-asian="9pt" style:text-scale="105%"/>
    </style:style>
    <style:style style:name="T158" style:family="text">
      <style:text-properties fo:font-size="9pt" fo:letter-spacing="-0.004cm" style:font-size-asian="9pt" style:text-scale="93%"/>
    </style:style>
    <style:style style:name="T159" style:family="text">
      <style:text-properties fo:font-size="9pt" fo:letter-spacing="-0.004cm" style:font-size-asian="9pt" style:text-scale="129%"/>
    </style:style>
    <style:style style:name="T160" style:family="text">
      <style:text-properties fo:font-size="9pt" fo:letter-spacing="-0.004cm" fo:font-weight="bold" style:font-size-asian="9pt" style:font-weight-asian="bold"/>
    </style:style>
    <style:style style:name="T161" style:family="text">
      <style:text-properties fo:font-size="9pt" fo:letter-spacing="-0.004cm" fo:font-weight="bold" style:font-size-asian="9pt" style:font-weight-asian="bold" style:text-scale="101%"/>
    </style:style>
    <style:style style:name="T162" style:family="text">
      <style:text-properties fo:font-size="9pt" fo:letter-spacing="-0.004cm" fo:font-weight="bold" style:font-size-asian="9pt" style:font-weight-asian="bold" style:text-scale="81%"/>
    </style:style>
    <style:style style:name="T163" style:family="text">
      <style:text-properties fo:font-size="9pt" fo:letter-spacing="0.072cm" style:font-size-asian="9pt"/>
    </style:style>
    <style:style style:name="T164" style:family="text">
      <style:text-properties fo:font-size="9pt" fo:letter-spacing="0.004cm" style:font-size-asian="9pt"/>
    </style:style>
    <style:style style:name="T165" style:family="text">
      <style:text-properties fo:font-size="9pt" fo:letter-spacing="0.004cm" style:font-size-asian="9pt" style:text-scale="83%"/>
    </style:style>
    <style:style style:name="T166" style:family="text">
      <style:text-properties fo:font-size="9pt" fo:letter-spacing="0.004cm" style:font-size-asian="9pt" style:text-scale="103%"/>
    </style:style>
    <style:style style:name="T167" style:family="text">
      <style:text-properties fo:font-size="9pt" fo:letter-spacing="0.004cm" style:font-size-asian="9pt" style:text-scale="101%"/>
    </style:style>
    <style:style style:name="T168" style:family="text">
      <style:text-properties fo:font-size="9pt" fo:letter-spacing="0.004cm" style:font-size-asian="9pt" style:text-scale="94%"/>
    </style:style>
    <style:style style:name="T169" style:family="text">
      <style:text-properties fo:font-size="9pt" fo:letter-spacing="0.004cm" style:font-size-asian="9pt" style:text-scale="90%"/>
    </style:style>
    <style:style style:name="T170" style:family="text">
      <style:text-properties fo:font-size="9pt" fo:letter-spacing="0.004cm" style:font-size-asian="9pt" style:text-scale="68%"/>
    </style:style>
    <style:style style:name="T171" style:family="text">
      <style:text-properties fo:font-size="9pt" fo:letter-spacing="0.004cm" style:font-size-asian="9pt" style:text-scale="73%"/>
    </style:style>
    <style:style style:name="T172" style:family="text">
      <style:text-properties fo:font-size="9pt" fo:letter-spacing="0.004cm" style:font-size-asian="9pt" style:text-scale="86%"/>
    </style:style>
    <style:style style:name="T173" style:family="text">
      <style:text-properties fo:font-size="9pt" fo:letter-spacing="0.004cm" style:font-size-asian="9pt" style:text-scale="88%"/>
    </style:style>
    <style:style style:name="T174" style:family="text">
      <style:text-properties fo:font-size="9pt" fo:letter-spacing="0.004cm" style:font-size-asian="9pt" style:text-scale="77%"/>
    </style:style>
    <style:style style:name="T175" style:family="text">
      <style:text-properties fo:font-size="9pt" fo:letter-spacing="0.004cm" style:font-size-asian="9pt" style:text-scale="89%"/>
    </style:style>
    <style:style style:name="T176" style:family="text">
      <style:text-properties fo:font-size="9pt" fo:letter-spacing="0.004cm" fo:font-weight="bold" style:font-size-asian="9pt" style:font-weight-asian="bold" style:text-scale="101%"/>
    </style:style>
    <style:style style:name="T177" style:family="text">
      <style:text-properties fo:font-size="9pt" fo:letter-spacing="0.004cm" fo:font-weight="bold" style:font-size-asian="9pt" style:font-weight-asian="bold" style:text-scale="119%"/>
    </style:style>
    <style:style style:name="T178" style:family="text">
      <style:text-properties fo:font-size="9pt" fo:letter-spacing="0.004cm" fo:font-weight="bold" style:font-size-asian="9pt" style:font-weight-asian="bold" style:text-scale="92%"/>
    </style:style>
    <style:style style:name="T179" style:family="text">
      <style:text-properties fo:font-size="9pt" fo:letter-spacing="0.004cm" fo:font-weight="bold" style:font-size-asian="9pt" style:font-weight-asian="bold" style:text-scale="88%"/>
    </style:style>
    <style:style style:name="T180" style:family="text">
      <style:text-properties fo:font-size="9pt" fo:letter-spacing="0.004cm" fo:font-weight="bold" style:font-size-asian="9pt" style:font-weight-asian="bold" style:text-scale="97%"/>
    </style:style>
    <style:style style:name="T181" style:family="text">
      <style:text-properties fo:font-size="9pt" fo:letter-spacing="0.004cm" fo:font-weight="bold" style:font-size-asian="9pt" style:font-weight-asian="bold" style:text-scale="94%"/>
    </style:style>
    <style:style style:name="T182" style:family="text">
      <style:text-properties fo:font-size="9pt" fo:letter-spacing="0.004cm" fo:font-weight="bold" style:font-size-asian="9pt" style:font-weight-asian="bold" style:text-scale="86%"/>
    </style:style>
    <style:style style:name="T183" style:family="text">
      <style:text-properties fo:font-size="9pt" fo:letter-spacing="0.004cm" fo:font-weight="bold" style:font-size-asian="9pt" style:font-weight-asian="bold" style:text-scale="140%"/>
    </style:style>
    <style:style style:name="T184" style:family="text">
      <style:text-properties fo:font-size="9pt" fo:letter-spacing="-0.051cm" style:font-size-asian="9pt"/>
    </style:style>
    <style:style style:name="T185" style:family="text">
      <style:text-properties fo:font-size="9pt" fo:letter-spacing="-0.018cm" style:font-size-asian="9pt"/>
    </style:style>
    <style:style style:name="T186" style:family="text">
      <style:text-properties fo:font-size="9pt" fo:letter-spacing="-0.018cm" style:font-size-asian="9pt" style:text-scale="101%"/>
    </style:style>
    <style:style style:name="T187" style:family="text">
      <style:text-properties fo:font-size="9pt" fo:letter-spacing="0.037cm" style:font-size-asian="9pt" style:font-size-complex="9pt" style:text-scale="95%"/>
    </style:style>
    <style:style style:name="T188" style:family="text">
      <style:text-properties fo:font-size="9pt" fo:letter-spacing="0.067cm" style:font-size-asian="9pt"/>
    </style:style>
    <style:style style:name="T189" style:family="text">
      <style:text-properties fo:font-size="9pt" fo:letter-spacing="0.039cm" style:font-size-asian="9pt"/>
    </style:style>
    <style:style style:name="T190" style:family="text">
      <style:text-properties fo:font-size="9pt" fo:letter-spacing="0.002cm" style:font-size-asian="9pt"/>
    </style:style>
    <style:style style:name="T191" style:family="text">
      <style:text-properties fo:font-size="9pt" fo:letter-spacing="0.002cm" style:font-size-asian="9pt" style:text-scale="101%"/>
    </style:style>
    <style:style style:name="T192" style:family="text">
      <style:text-properties fo:font-size="9pt" fo:letter-spacing="0.002cm" style:font-size-asian="9pt" style:text-scale="74%"/>
    </style:style>
    <style:style style:name="T193" style:family="text">
      <style:text-properties fo:font-size="9pt" fo:letter-spacing="0.002cm" style:font-size-asian="9pt" style:text-scale="72%"/>
    </style:style>
    <style:style style:name="T194" style:family="text">
      <style:text-properties fo:font-size="9pt" fo:letter-spacing="0.002cm" style:font-size-asian="9pt" style:text-scale="75%"/>
    </style:style>
    <style:style style:name="T195" style:family="text">
      <style:text-properties fo:font-size="9pt" fo:letter-spacing="0.002cm" style:font-size-asian="9pt" style:text-scale="131%"/>
    </style:style>
    <style:style style:name="T196" style:family="text">
      <style:text-properties fo:font-size="9pt" fo:letter-spacing="0.002cm" style:font-size-asian="9pt" style:text-scale="124%"/>
    </style:style>
    <style:style style:name="T197" style:family="text">
      <style:text-properties fo:font-size="9pt" fo:letter-spacing="0.002cm" style:font-size-asian="9pt" style:text-scale="83%"/>
    </style:style>
    <style:style style:name="T198" style:family="text">
      <style:text-properties fo:font-size="9pt" fo:letter-spacing="0.002cm" style:font-size-asian="9pt" style:text-scale="69%"/>
    </style:style>
    <style:style style:name="T199" style:family="text">
      <style:text-properties fo:font-size="9pt" fo:letter-spacing="0.002cm" style:font-size-asian="9pt" style:text-scale="130%"/>
    </style:style>
    <style:style style:name="T200" style:family="text">
      <style:text-properties fo:font-size="9pt" fo:letter-spacing="0.002cm" style:font-size-asian="9pt" style:text-scale="80%"/>
    </style:style>
    <style:style style:name="T201" style:family="text">
      <style:text-properties fo:font-size="9pt" fo:letter-spacing="0.002cm" style:font-size-asian="9pt" style:text-scale="88%"/>
    </style:style>
    <style:style style:name="T202" style:family="text">
      <style:text-properties fo:font-size="9pt" fo:letter-spacing="0.002cm" style:font-size-asian="9pt" style:text-scale="73%"/>
    </style:style>
    <style:style style:name="T203" style:family="text">
      <style:text-properties fo:font-size="9pt" fo:letter-spacing="0.002cm" style:font-size-asian="9pt" style:text-scale="94%"/>
    </style:style>
    <style:style style:name="T204" style:family="text">
      <style:text-properties fo:font-size="9pt" fo:letter-spacing="0.002cm" style:font-size-asian="9pt" style:text-scale="90%"/>
    </style:style>
    <style:style style:name="T205" style:family="text">
      <style:text-properties fo:font-size="9pt" fo:letter-spacing="0.002cm" style:font-size-asian="9pt" style:text-scale="105%"/>
    </style:style>
    <style:style style:name="T206" style:family="text">
      <style:text-properties fo:font-size="9pt" fo:letter-spacing="0.002cm" style:font-size-asian="9pt" style:text-scale="77%"/>
    </style:style>
    <style:style style:name="T207" style:family="text">
      <style:text-properties fo:font-size="9pt" fo:letter-spacing="0.002cm" style:font-size-asian="9pt" style:text-scale="129%"/>
    </style:style>
    <style:style style:name="T208" style:family="text">
      <style:text-properties fo:font-size="9pt" fo:letter-spacing="0.002cm" fo:font-weight="bold" style:font-size-asian="9pt" style:font-weight-asian="bold"/>
    </style:style>
    <style:style style:name="T209" style:family="text">
      <style:text-properties fo:font-size="9pt" fo:letter-spacing="0.002cm" fo:font-weight="bold" style:font-size-asian="9pt" style:font-weight-asian="bold" style:text-scale="101%"/>
    </style:style>
    <style:style style:name="T210" style:family="text">
      <style:text-properties fo:font-size="9pt" fo:letter-spacing="0.002cm" fo:font-weight="bold" style:font-size-asian="9pt" style:font-weight-asian="bold" style:text-scale="120%"/>
    </style:style>
    <style:style style:name="T211" style:family="text">
      <style:text-properties fo:font-size="9pt" fo:letter-spacing="0.002cm" fo:font-weight="bold" style:font-size-asian="9pt" style:font-weight-asian="bold" style:text-scale="85%"/>
    </style:style>
    <style:style style:name="T212" style:family="text">
      <style:text-properties fo:font-size="9pt" fo:letter-spacing="0.002cm" fo:font-weight="bold" style:font-size-asian="9pt" style:font-weight-asian="bold" style:text-scale="87%"/>
    </style:style>
    <style:style style:name="T213" style:family="text">
      <style:text-properties fo:font-size="9pt" fo:letter-spacing="0.002cm" fo:font-weight="bold" style:font-size-asian="9pt" style:font-weight-asian="bold" style:text-scale="56%"/>
    </style:style>
    <style:style style:name="T214" style:family="text">
      <style:text-properties fo:font-size="9pt" fo:letter-spacing="-0.009cm" style:font-size-asian="9pt"/>
    </style:style>
    <style:style style:name="T215" style:family="text">
      <style:text-properties fo:font-size="9pt" fo:letter-spacing="-0.009cm" style:font-size-asian="9pt" style:text-scale="101%"/>
    </style:style>
    <style:style style:name="T216" style:family="text">
      <style:text-properties fo:font-size="9pt" fo:letter-spacing="-0.009cm" style:font-size-asian="9pt" style:text-scale="70%"/>
    </style:style>
    <style:style style:name="T217" style:family="text">
      <style:text-properties fo:font-size="9pt" fo:letter-spacing="-0.009cm" style:font-size-asian="9pt" style:text-scale="85%"/>
    </style:style>
    <style:style style:name="T218" style:family="text">
      <style:text-properties fo:font-size="9pt" fo:letter-spacing="-0.009cm" style:font-size-asian="9pt" style:text-scale="72%"/>
    </style:style>
    <style:style style:name="T219" style:family="text">
      <style:text-properties fo:font-size="9pt" fo:letter-spacing="-0.009cm" style:font-size-asian="9pt" style:text-scale="80%"/>
    </style:style>
    <style:style style:name="T220" style:family="text">
      <style:text-properties fo:font-size="9pt" fo:letter-spacing="-0.009cm" style:font-size-asian="9pt" style:text-scale="67%"/>
    </style:style>
    <style:style style:name="T221" style:family="text">
      <style:text-properties fo:font-size="9pt" fo:letter-spacing="-0.009cm" fo:font-weight="bold" style:font-size-asian="9pt" style:font-weight-asian="bold" style:text-scale="101%"/>
    </style:style>
    <style:style style:name="T222" style:family="text">
      <style:text-properties fo:font-size="9pt" fo:letter-spacing="-0.009cm" fo:font-weight="bold" style:font-size-asian="9pt" style:font-weight-asian="bold" style:text-scale="97%"/>
    </style:style>
    <style:style style:name="T223" style:family="text">
      <style:text-properties fo:font-size="9pt" fo:letter-spacing="0.032cm" style:font-size-asian="9pt"/>
    </style:style>
    <style:style style:name="T224" style:family="text">
      <style:text-properties fo:font-size="9pt" fo:letter-spacing="0.041cm" style:font-size-asian="9pt"/>
    </style:style>
    <style:style style:name="T225" style:family="text">
      <style:text-properties fo:font-size="9pt" fo:letter-spacing="0.044cm" style:font-size-asian="9pt"/>
    </style:style>
    <style:style style:name="T226" style:family="text">
      <style:text-properties fo:font-size="9pt" fo:letter-spacing="-0.023cm" style:font-size-asian="9pt"/>
    </style:style>
    <style:style style:name="T227" style:family="text">
      <style:text-properties fo:font-size="9pt" fo:letter-spacing="-0.023cm" style:font-size-asian="9pt" style:text-scale="89%"/>
    </style:style>
    <style:style style:name="T228" style:family="text">
      <style:text-properties fo:font-size="9pt" fo:letter-spacing="-0.011cm" style:font-size-asian="9pt"/>
    </style:style>
    <style:style style:name="T229" style:family="text">
      <style:text-properties fo:font-size="9pt" fo:letter-spacing="-0.011cm" style:font-size-asian="9pt" style:text-scale="69%"/>
    </style:style>
    <style:style style:name="T230" style:family="text">
      <style:text-properties fo:font-size="9pt" fo:letter-spacing="-0.011cm" style:font-size-asian="9pt" style:text-scale="72%"/>
    </style:style>
    <style:style style:name="T231" style:family="text">
      <style:text-properties fo:font-size="9pt" fo:letter-spacing="-0.011cm" style:font-size-asian="9pt" style:text-scale="79%"/>
    </style:style>
    <style:style style:name="T232" style:family="text">
      <style:text-properties fo:font-size="9pt" fo:letter-spacing="-0.011cm" fo:font-weight="bold" style:font-size-asian="9pt" style:font-weight-asian="bold" style:text-scale="120%"/>
    </style:style>
    <style:style style:name="T233" style:family="text">
      <style:text-properties fo:font-size="9pt" fo:letter-spacing="-0.011cm" fo:font-weight="bold" style:font-size-asian="9pt" style:font-weight-asian="bold" style:text-scale="145%"/>
    </style:style>
    <style:style style:name="T234" style:family="text">
      <style:text-properties fo:font-size="9pt" fo:letter-spacing="-0.011cm" fo:font-weight="bold" style:font-size-asian="9pt" style:font-weight-asian="bold" style:text-scale="101%"/>
    </style:style>
    <style:style style:name="T235" style:family="text">
      <style:text-properties fo:font-size="9pt" fo:letter-spacing="-0.011cm" fo:font-weight="bold" style:font-size-asian="9pt" style:font-weight-asian="bold" style:text-scale="86%"/>
    </style:style>
    <style:style style:name="T236" style:family="text">
      <style:text-properties fo:font-size="9pt" fo:font-weight="bold" style:font-size-asian="9pt" style:font-weight-asian="bold"/>
    </style:style>
    <style:style style:name="T237" style:family="text">
      <style:text-properties fo:font-size="9pt" fo:font-weight="bold" style:font-size-asian="9pt" style:font-weight-asian="bold" style:text-scale="92%"/>
    </style:style>
    <style:style style:name="T238" style:family="text">
      <style:text-properties fo:font-size="9pt" fo:font-weight="bold" style:font-size-asian="9pt" style:font-weight-asian="bold" style:text-scale="67%"/>
    </style:style>
    <style:style style:name="T239" style:family="text">
      <style:text-properties fo:font-size="9pt" fo:font-weight="bold" style:font-size-asian="9pt" style:font-weight-asian="bold" style:text-scale="88%"/>
    </style:style>
    <style:style style:name="T240" style:family="text">
      <style:text-properties fo:font-size="9pt" fo:font-weight="bold" style:font-size-asian="9pt" style:font-weight-asian="bold" style:text-scale="101%"/>
    </style:style>
    <style:style style:name="T241" style:family="text">
      <style:text-properties fo:font-size="9pt" fo:font-weight="bold" style:font-size-asian="9pt" style:font-weight-asian="bold" style:text-scale="84%"/>
    </style:style>
    <style:style style:name="T242" style:family="text">
      <style:text-properties fo:font-size="9pt" fo:font-weight="bold" style:font-size-asian="9pt" style:font-weight-asian="bold" style:text-scale="59%"/>
    </style:style>
    <style:style style:name="T243" style:family="text">
      <style:text-properties fo:font-size="9pt" fo:letter-spacing="-0.012cm" fo:font-weight="bold" style:font-size-asian="9pt" style:font-weight-asian="bold" style:text-scale="119%"/>
    </style:style>
    <style:style style:name="T244" style:family="text">
      <style:text-properties fo:font-size="9pt" fo:letter-spacing="-0.012cm" fo:font-weight="bold" style:font-size-asian="9pt" style:font-weight-asian="bold" style:text-scale="84%"/>
    </style:style>
    <style:style style:name="T245" style:family="text">
      <style:text-properties fo:font-size="9pt" fo:letter-spacing="-0.012cm" fo:font-weight="bold" style:font-size-asian="9pt" style:font-weight-asian="bold" style:text-scale="97%"/>
    </style:style>
    <style:style style:name="T246" style:family="text">
      <style:text-properties fo:font-size="9pt" fo:letter-spacing="-0.012cm" fo:font-weight="bold" style:font-size-asian="9pt" style:font-weight-asian="bold" style:text-scale="101%"/>
    </style:style>
    <style:style style:name="T247" style:family="text">
      <style:text-properties fo:font-size="9pt" fo:letter-spacing="-0.012cm" fo:font-weight="bold" style:font-size-asian="9pt" style:font-weight-asian="bold" style:text-scale="85%"/>
    </style:style>
    <style:style style:name="T248" style:family="text">
      <style:text-properties fo:font-size="9pt" fo:letter-spacing="-0.012cm" style:font-size-asian="9pt" style:text-scale="75%"/>
    </style:style>
    <style:style style:name="T249" style:family="text">
      <style:text-properties fo:font-size="9pt" fo:letter-spacing="-0.012cm" style:font-size-asian="9pt" style:text-scale="72%"/>
    </style:style>
    <style:style style:name="T250" style:family="text">
      <style:text-properties fo:font-size="9pt" fo:letter-spacing="-0.012cm" style:font-size-asian="9pt" style:text-scale="70%"/>
    </style:style>
    <style:style style:name="T251" style:family="text">
      <style:text-properties fo:font-size="9pt" fo:letter-spacing="-0.012cm" style:font-size-asian="9pt" style:text-scale="97%"/>
    </style:style>
    <style:style style:name="T252" style:family="text">
      <style:text-properties fo:font-size="9pt" fo:letter-spacing="-0.014cm" fo:font-weight="bold" style:font-size-asian="9pt" style:font-weight-asian="bold" style:text-scale="85%"/>
    </style:style>
    <style:style style:name="T253" style:family="text">
      <style:text-properties fo:font-size="9pt" fo:letter-spacing="-0.014cm" style:font-size-asian="9pt" style:text-scale="72%"/>
    </style:style>
    <style:style style:name="T254" style:family="text">
      <style:text-properties fo:font-size="9pt" fo:letter-spacing="-0.014cm" style:font-size-asian="9pt" style:text-scale="68%"/>
    </style:style>
    <style:style style:name="T255" style:family="text">
      <style:text-properties fo:font-size="9pt" fo:letter-spacing="-0.014cm" style:font-size-asian="9pt" style:text-scale="101%"/>
    </style:style>
    <style:style style:name="T256" style:family="text">
      <style:text-properties fo:font-size="9pt" fo:letter-spacing="-0.019cm" style:font-size-asian="9pt"/>
    </style:style>
    <style:style style:name="T257" style:family="text">
      <style:text-properties fo:font-size="9pt" fo:letter-spacing="0.011cm" style:font-size-asian="9pt" style:text-scale="41%"/>
    </style:style>
    <style:style style:name="T258" style:family="text">
      <style:text-properties fo:font-size="9pt" fo:letter-spacing="0.011cm" style:font-size-asian="9pt" style:text-scale="124%"/>
    </style:style>
    <style:style style:name="T259" style:family="text">
      <style:text-properties fo:font-size="9pt" fo:letter-spacing="-0.037cm" style:font-size-asian="9pt"/>
    </style:style>
    <style:style style:name="T260" style:family="text">
      <style:text-properties fo:font-size="9pt" fo:letter-spacing="-0.028cm" style:font-size-asian="9pt"/>
    </style:style>
    <style:style style:name="T261" style:family="text">
      <style:text-properties fo:font-size="9pt" fo:letter-spacing="-0.025cm" style:font-size-asian="9pt"/>
    </style:style>
    <style:style style:name="T262" style:family="text">
      <style:text-properties fo:font-size="9pt" fo:letter-spacing="-0.021cm" style:font-size-asian="9pt"/>
    </style:style>
    <style:style style:name="T263" style:family="text">
      <style:text-properties fo:font-size="9pt" fo:letter-spacing="-0.021cm" style:font-size-asian="9pt" style:text-scale="77%"/>
    </style:style>
    <style:style style:name="T264" style:family="text">
      <style:text-properties fo:font-size="9pt" fo:letter-spacing="-0.026cm" style:font-size-asian="9pt"/>
    </style:style>
    <style:style style:name="T265" style:family="text">
      <style:text-properties fo:font-size="9pt" fo:letter-spacing="0.007cm" style:font-size-asian="9pt"/>
    </style:style>
    <style:style style:name="T266" style:family="text">
      <style:text-properties fo:font-size="9pt" fo:letter-spacing="0.007cm" style:font-size-asian="9pt" style:text-scale="101%"/>
    </style:style>
    <style:style style:name="T267" style:family="text">
      <style:text-properties fo:font-size="9pt" fo:letter-spacing="0.007cm" style:font-size-asian="9pt" style:text-scale="80%"/>
    </style:style>
    <style:style style:name="T268" style:family="text">
      <style:text-properties fo:font-size="9pt" fo:letter-spacing="0.007cm" style:font-size-asian="9pt" style:text-scale="111%"/>
    </style:style>
    <style:style style:name="T269" style:family="text">
      <style:text-properties fo:font-size="9pt" fo:letter-spacing="0.03cm" style:font-size-asian="9pt"/>
    </style:style>
    <style:style style:name="T270" style:family="text">
      <style:text-properties fo:font-size="9pt" fo:letter-spacing="0.028cm" style:font-size-asian="9pt"/>
    </style:style>
    <style:style style:name="T271" style:family="text">
      <style:text-properties fo:font-size="9pt" fo:letter-spacing="0.023cm" style:font-size-asian="9pt"/>
    </style:style>
    <style:style style:name="T272" style:family="text">
      <style:text-properties fo:font-size="9pt" fo:letter-spacing="0.035cm" style:font-size-asian="9pt"/>
    </style:style>
    <style:style style:name="T273" style:family="text">
      <style:text-properties fo:font-size="9pt" fo:letter-spacing="0.018cm" style:font-size-asian="9pt"/>
    </style:style>
    <style:style style:name="T274" style:family="text">
      <style:text-properties fo:font-size="9pt" fo:letter-spacing="0.026cm" style:font-size-asian="9pt"/>
    </style:style>
    <style:style style:name="T275" style:family="text">
      <style:text-properties fo:font-size="9pt" fo:letter-spacing="0.009cm" style:font-size-asian="9pt" style:text-scale="70%"/>
    </style:style>
    <style:style style:name="T276" style:family="text">
      <style:text-properties fo:font-size="9pt" fo:letter-spacing="0.009cm" style:font-size-asian="9pt" style:text-scale="87%"/>
    </style:style>
    <style:style style:name="T277" style:family="text">
      <style:text-properties fo:font-size="9pt" fo:letter-spacing="0.009cm" style:font-size-asian="9pt" style:text-scale="85%"/>
    </style:style>
    <style:style style:name="T278" style:family="text">
      <style:text-properties fo:font-size="9pt" fo:letter-spacing="-0.039cm" style:font-size-asian="9pt"/>
    </style:style>
    <style:style style:name="T279" style:family="text">
      <style:text-properties fo:font-size="9pt" fo:letter-spacing="-0.035cm" style:font-size-asian="9pt"/>
    </style:style>
    <style:style style:name="T280" style:family="text">
      <style:text-properties fo:font-size="9pt" fo:letter-spacing="-0.032cm" style:font-size-asian="9pt"/>
    </style:style>
    <style:style style:name="T281" style:family="text">
      <style:text-properties fo:font-size="9pt" fo:letter-spacing="-0.034cm" style:font-size-asian="9pt"/>
    </style:style>
    <style:style style:name="T282" style:family="text">
      <style:text-properties fo:font-size="9pt" fo:letter-spacing="-0.03cm" style:font-size-asian="9pt"/>
    </style:style>
    <style:style style:name="T283" style:family="text">
      <style:text-properties fo:font-size="9pt" fo:letter-spacing="-0.016cm" style:font-size-asian="9pt"/>
    </style:style>
    <style:style style:name="T284" style:family="text">
      <style:text-properties fo:font-size="9pt" fo:letter-spacing="0.016cm" style:font-size-asian="9pt" style:text-scale="8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02cm" svg:stroke-color="#ffffff" draw:stroke-linejoin="round" draw:fill="solid" draw:fill-color="#ffffff" draw:textarea-horizontal-align="center" draw:textarea-vertical-align="top" fo:padding-top="0.051cm" fo:padding-bottom="0.051cm" fo:padding-left="0.051cm" fo:padding-right="0.05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85cm" svg:stroke-color="#f7f8f9"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7"><text:span text:style-name="T2">ISSN 2078–4333. BicH1K nbsiscbKOrO yHisepc1TeTy. Cepis: Mi&gt;KHapOAHi siAHOc1H1. 2020. B1nycK 48. C. 55–64</text:span></text:p>
        <text:p text:style-name="P110"><draw:line text:anchor-type="char" draw:z-index="8" draw:style-name="gr5" draw:text-style-name="P130" svg:x1="3.752cm" svg:y1="0.383cm" svg:x2="17.272cm" svg:y2="0.383cm"><text:p/></draw:line><text:span text:style-name="T4">Visnyk of the Lviv University. Series International Relations. 2020. Issue 48. P. 55–64</text:span></text:p>
        <text:p text:style-name="P1">Y)JK 94(420):327.061</text:p>
        <text:p text:style-name="P2">DOI 10.30970/vir.2020.48.0.11037</text:p>
        <text:p text:style-name="P7"/>
        <text:h text:style-name="P97" text:outline-level="2">THE GREEK-MACEDONIAN CONFLICT AND ITS IMPACT ON THE EUROPEAN INTEGRATION PROCESS IN THE BALKANS</text:h>
        <text:p text:style-name="P9"/>
        <text:p text:style-name="P111"><text:span text:style-name="T13">Krzysztof Kozbial</text:span></text:p>
        <text:p text:style-name="P13"/>
        <text:p text:style-name="P112"><text:span text:style-name="T14">Jagiellonian University in Kraków,</text:span></text:p>
        <text:p text:style-name="P113"><text:span text:style-name="T14">ul. Ingardena, 3, Kraków, Poland, 30-060, e-mail: </text:span><text:a xlink:type="simple" xlink:href="mailto:Krzysztof.kozbial@uj.edu.pl" text:style-name="Internet_20_link" text:visited-style-name="Visited_20_Internet_20_Link"><text:span text:style-name="T14">Krzysztof.kozbial@uj.edu.pl</text:span></text:a></text:p>
        <text:p text:style-name="P10"/>
        <text:p text:style-name="P25">The Greek-Macedonian dispute over the name <text:span text:style-name="T24">of </text:span>the Macedonian country had a negative impact on the stabilization in the southern Balkan region. Its duration caused <text:s/>a delay in talks on the accession <text:span text:style-name="T24">of </text:span>the state to the Union, which have not been taken up until <text:span text:style-name="T24">now. </text:span>Greece’s behavior is difficult to describe in other words than destructive and <text:s/>devoid <text:s/><text:span text:style-name="T25">of <text:s/></text:span>deeper <text:s/>logic. <text:s/>The <text:s/>authorities <text:s/>in <text:s/><text:span text:style-name="T26">Athens <text:s/></text:span>denied <text:s/>the <text:s/>use of <text:s/>the<text:span text:style-name="T27"> </text:span>term</text:p>
        <text:p text:style-name="P15">«Macedonia» by their northern neighbour, and then agreed to the name 'Northern Macedonia' at the turn of 2018 and 2019.</text:p>
        <text:p text:style-name="P28">Having made this change and signing the agreement with Greece, the authorities in Skopje probably hoped to open talks on the membership in the organization in 2019. However, this has not happened yet.</text:p>
        <text:p text:style-name="P32"><text:span text:style-name="T28">Key words: </text:span>North Macedonia; Greece; Greek-Macedonian conflict; European integration; Balkans; European Union.</text:p>
        <text:p text:style-name="P11"/>
        <text:p text:style-name="P34">The European Union has not set a specific date for the next enlargement since the accession of the Republic of Croatia. Its potential members should be sought in the so- called Western Balkans. However, no automatic process can be expected, the talks on this topic are pending and the final result cannot be easily predicted.</text:p>
        <text:p text:style-name="P38">One of the prospective candidates is Macedonia<text:span text:style-name="T29">1</text:span>, whose talks on membership in the European <text:s/>Union <text:s/>were suspended due to the <text:s/>dispute <text:s/>with Greece. <text:s/>Currently, <text:s/>the</text:p>
        <text:p text:style-name="P45">dispute seems officially resolved. In the author’s opinion, however, it may become inflamed again.</text:p>
        <text:p text:style-name="P28">The purpose of the article is to focus on the Greek-Macedonian dispute over the name of the state. The author puts forward a hypothesis that the issue impeded considerably the process of Macedonia’s accession to the EU. The article attempts to answer the following questions:</text:p>
        <text:list xml:id="list2093641328" text:style-name="WWNum1">
          <text:list-item>
            <text:p text:style-name="P63"><text:span text:style-name="T15">the reasons for the Greek-Macedonian</text:span><text:span text:style-name="T16"> </text:span><text:span text:style-name="T15">dispute,</text:span></text:p>
          </text:list-item>
          <text:list-item>
            <text:p text:style-name="P65"><text:span text:style-name="T15">the attempts to defuse it (and their</text:span><text:span text:style-name="T17"> </text:span><text:span text:style-name="T15">effectiveness),</text:span></text:p>
          </text:list-item>
        </text:list>
        <text:p text:style-name="P3"/>
        <text:p text:style-name="P12"><draw:line text:anchor-type="char" draw:z-index="4" draw:style-name="gr4" draw:text-style-name="P130" svg:x1="4.249cm" svg:y1="0.559cm" svg:x2="9.329cm" svg:y2="0.559cm"><text:p/></draw:line></text:p>
        <text:p text:style-name="P114"><text:span text:style-name="T30">1 <text:s/></text:span><text:span text:style-name="T31">The official name of the state since February 12</text:span><text:span text:style-name="T30">th</text:span><text:span text:style-name="T31">, 2019 is Northern Macedonia.</text:span></text:p>
        <text:p text:style-name="P18"/>
        <text:p text:style-name="P108"><text:span text:style-name="T31">© </text:span><text:span text:style-name="T32">Kozbial Krzysztof, 2020</text:span></text:p>
      </text:section>
      <text:list xml:id="list202458995951149" text:continue-numbering="true" text:style-name="WWNum1">
        <text:list-item>
          <text:p text:style-name="P68"><text:span text:style-name="T15">the impact of the dispute on Macedonia’s membership negotiations on accession to the</text:span><text:span text:style-name="T18"> </text:span><text:span text:style-name="T19">Union.</text:span></text:p>
        </text:list-item>
      </text:list>
      <text:p text:style-name="P14"/>
      <text:list xml:id="list1506200827" text:style-name="WWNum2">
        <text:list-item>
          <text:h text:style-name="P98" text:outline-level="2"><text:span text:style-name="T24">The </text:span>causes of the conflict, <text:span text:style-name="T26">its </text:span>development and the attempts to resolve<text:span text:style-name="T33"> </text:span><text:span text:style-name="T26">it.</text:span></text:h>
        </text:list-item>
      </text:list>
      <text:p text:style-name="P33">The authors of the «Lexicon of Political Science» define conflict as a clash of interests <text:s/>between states <text:s/>that <text:s/>culminates <text:s/>in <text:s/>a <text:s/>diplomatic <text:s/>or <text:s/>armed confrontation [1,</text:p>
      <text:list xml:id="list2499872536" text:style-name="WWNum3">
        <text:list-item>
          <text:p text:style-name="P70"><text:span text:style-name="T15">174]. In this case the first of these instances occurred. The dispute between the </text:span><text:span text:style-name="T20">two </text:span><text:span text:style-name="T15">countries should definitely be considered a long-lasting one as </text:span><text:span text:style-name="T19">it </text:span><text:span text:style-name="T15">spanned (assuming it is over now) over 25 years. Greece kept shifting </text:span><text:span text:style-name="T20">to </text:span><text:span text:style-name="T15">the forum </text:span><text:span text:style-name="T19">of </text:span><text:span text:style-name="T15">the Union (formerly EEC), </text:span><text:span text:style-name="T19">of </text:span><text:span text:style-name="T15">which it has been a </text:span><text:span text:style-name="T19">member </text:span><text:span text:style-name="T15">since 1981, the country’s conflicts with its neighbours. Thus, the authorities in </text:span><text:span text:style-name="T19">Athens </text:span><text:span text:style-name="T15">used their privileged position over Macedonia, resulting from the membership in the European Communities and NATO as well as from the geostrategic location in the Mediterranean Basin and in the vicinity </text:span><text:span text:style-name="T19">of </text:span><text:span text:style-name="T15">the Black Sea region, to disagree to its northern neighbour’s accession </text:span><text:span text:style-name="T20">to </text:span><text:span text:style-name="T15">these organizations [25, p.</text:span><text:span text:style-name="T20"> </text:span><text:span text:style-name="T15">22].</text:span></text:p>
          <text:list>
            <text:list-item>
              <text:p text:style-name="P71"><text:span text:style-name="T15">The causes of the Greek-Macedonian conflict can be summarized in five </text:span><text:span text:style-name="T19">key </text:span><text:span text:style-name="T15">points:</text:span></text:p>
            </text:list-item>
          </text:list>
        </text:list-item>
      </text:list>
      <text:p text:style-name="P39">interpretation <text:span text:style-name="T24">of </text:span>distant events <text:span text:style-name="T24">of </text:span>the ancient period (the figure <text:span text:style-name="T24">of </text:span>Alexander the Great),</text:p>
      <text:list xml:id="list202459546250769" text:continue-numbering="true" text:style-name="WWNum3">
        <text:list-item>
          <text:list>
            <text:list-item>
              <text:p text:style-name="P66"><text:span text:style-name="T15">Greece’s appropriation </text:span><text:span text:style-name="T21">of </text:span><text:span text:style-name="T15">the name 'Macedonia',</text:span></text:p>
            </text:list-item>
            <text:list-item>
              <text:p text:style-name="P67"><text:span text:style-name="T15">lack </text:span><text:span text:style-name="T19">of </text:span><text:span text:style-name="T15">Greece’s permission to use certain symbols by</text:span><text:span text:style-name="T22"> </text:span><text:span text:style-name="T15">Macedonia,</text:span></text:p>
            </text:list-item>
            <text:list-item>
              <text:p text:style-name="P74"><text:span text:style-name="T15">Greece’s refusal </text:span><text:span text:style-name="T20">to </text:span><text:span text:style-name="T15">recognize Slavic-speaking minorities living in the north of the country as</text:span><text:span text:style-name="T23"> </text:span><text:span text:style-name="T15">Macedonians,</text:span></text:p>
            </text:list-item>
            <text:list-item>
              <text:p text:style-name="P78"><text:span text:style-name="T15">a controversial project «Skopje 2014» implemented by the Macedonian government.</text:span></text:p>
            </text:list-item>
          </text:list>
        </text:list-item>
      </text:list>
      <text:p text:style-name="P47">The conflict concerned, inter alia, the issue <text:span text:style-name="T24">of </text:span>historical policy, often shaped <text:span text:style-name="T34">by </text:span>the states in isolation from the realities <text:span text:style-name="T24">of </text:span>past events. The problem was related <text:span text:style-name="T35">to </text:span>the interpretation <text:span text:style-name="T24">of </text:span>what happened centuries ago, when Greek civilization appeared on <text:s/>the southern borders of the Balkan Peninsula. The sense of «Greek community» developed only during the so-called Great Colonization between the eighth and sixth centuries BC [26, p.<text:span text:style-name="T36"> </text:span>110–111].</text:p>
      <text:p text:style-name="P35">In the 4th century BC Macedonia began to play an important role in this area. Demosthenes, a Greek speaker and politician, regarded Macedonians as barbarians, mainly for political reasons, considering the conquest of Greek states by Macedonians as a kind of «the end of history». In terms of language they belonged to the same language group as their Greek neighbours [26, p. 219–220]. Slavic population did not live there at the time, it appeared in the Balkans much later.</text:p>
      <text:p text:style-name="P49">The figure <text:span text:style-name="T24">of </text:span>Alexander the Great, who reigned in 336–323 B.C. <text:span text:style-name="T24">was </text:span>the <text:span text:style-name="T24">main </text:span>bone <text:span text:style-name="T24">of </text:span>contention between Macedonia and Greece for many years. In ancient times <text:s text:c="2"/>he <text:span text:style-name="T24">was </text:span>an excessively idealized figure [26, p. 232]. <text:span text:style-name="T24">Over </text:span>the past three decades, the Macedonian state has <text:span text:style-name="T24">made </text:span>him even a mythical figure, naming after him the airport <text:s/>in Skopje and the highway leading to Greece (now the highway «Friendship»), <text:s/><text:span text:style-name="T37"><text:s/></text:span>which</text:p>
      <text:p text:style-name="P5">– as one could easily predict – was the reason for Greek protests. A similar problem</text:p>
      <text:p text:style-name="P40">concerned the main stadium in the capital named after Philip II <text:span text:style-name="T24">of </text:span>Macedonia<text:span text:style-name="T29">2</text:span>. The narrative aimed at recognizing Alexander <text:span text:style-name="T35">as </text:span>... Macedonian, while the Greeks <text:s/>regarded him as ... <text:span text:style-name="T24">Greek. </text:span>Both interpretations should be considered<text:span text:style-name="T38"> </text:span>absurd.</text:p>
      <text:p text:style-name="P54">Macedonian national and independence aspirations intensified in the nineteenth century, similarly to such quests and efforts undertaken by many <text:s/>Slavic <text:s/>peoples during this period. They encountered an obstacle in the form of Serbian, Bulgarian or Greek actions.</text:p>
      <text:p text:style-name="P55">The collapse of former Yugoslavia led to the creation of independent states, one of them was the Republic <text:span text:style-name="T25">of </text:span>Macedonia which proclaimed independence on September 17th, 1991. The first state that recognized independence <text:span text:style-name="T24">of </text:span>Macedonia was Bulgaria, but at <text:span text:style-name="T24">the </text:span>same time it did not recognize the existence <text:span text:style-name="T24">of </text:span>a separate Macedonian <text:s/>nation, claiming that the state is inhabited by ... Bulgarian population [17, p.<text:span text:style-name="T38"> </text:span>98–99].</text:p>
      <text:p text:style-name="P30">The Bulgarian authorities' decision did not foretell an idyll for the new state. The authorities in Sofia repeatedly pointed out the aspect stressed in 1991, but they never raised it to the rank of obstacle that should impede the western neighbour’s membership in the international organization. This was, on the other hand, what the authorities in Athens chose to do.</text:p>
      <text:p text:style-name="P57">Independent Macedonia covered the territory <text:span text:style-name="T24">of </text:span>so-called Wardar Macedonia, extending <text:span text:style-name="T25">over </text:span>25.7 thousand km². Other parts <text:span text:style-name="T24">of </text:span>historic Macedonia now belong <text:span text:style-name="T35">to </text:span>the neighbouring countries: Greece (Aegean Macedonia), Bulgaria (Pirin Macedonia) and Albania [22, <text:span text:style-name="T24">p. </text:span>51]. More than a half <text:span text:style-name="T24">of </text:span>the historic area <text:span text:style-name="T24">of </text:span>Macedonia lies within the borders <text:span text:style-name="T24">of </text:span>Greece. In the administrative division <text:span text:style-name="T24">of </text:span>this country, the term 'Macedonia' appears <text:span text:style-name="T24">in </text:span>the <text:span text:style-name="T24">names of </text:span>3 out <text:span text:style-name="T24">of </text:span>13 regions. Therefore, the <text:s/>Greeks claimed the exclusive right to the name Macedonia, considering <text:span text:style-name="T25">it </text:span>the <text:s/>legacy <text:s/>of ancient Macedonia, and assuming that its northern neighbour could not use <text:span text:style-name="T25">it </text:span>as <text:span text:style-name="T35">the </text:span>name <text:span text:style-name="T25">of </text:span>the<text:span text:style-name="T39"> </text:span><text:span text:style-name="T24">state.</text:span></text:p>
      <text:p text:style-name="P41">This <text:span text:style-name="T24">was </text:span>also the direction <text:span text:style-name="T24">of </text:span>the policy of the authorities in Athens in relation <text:span text:style-name="T35">to </text:span>the newly established Macedonian state. <text:span text:style-name="T24">As </text:span>a condition for its recognition, the Greeks demanded the change <text:span text:style-name="T25">of </text:span>the adopted name. Initially, <text:span text:style-name="T24">this </text:span>was also the policy <text:span text:style-name="T25">of </text:span><text:span text:style-name="T35">the <text:s/></text:span>then EEC expressed in the statement from the end <text:span text:style-name="T25">of </text:span>June 1992. After a few months, there was a change <text:span text:style-name="T24">in </text:span>attitude, the more <text:span text:style-name="T35">so </text:span>that the desire <text:span text:style-name="T35">to </text:span>recognize the new formation <text:span text:style-name="T24">on </text:span>the international stage <text:span text:style-name="T24">was </text:span>expressed by the <text:span text:style-name="T24">USA, </text:span>EEC member states and many <text:span text:style-name="T24">other </text:span>countries. The lack <text:span text:style-name="T24">of </text:span>a firm response in Brussels was also due <text:span text:style-name="T34">to </text:span><text:span text:style-name="T35">the </text:span>fact that Greece made the signing of the Maastricht Treaty, important <text:span text:style-name="T24">for </text:span><text:span text:style-name="T34">the</text:span><text:span text:style-name="T40"> </text:span>reforming Community, conditional on the acceptance <text:span text:style-name="T24">of </text:span>its demands towards Macedonia [20, p. 252–254]. The final solution <text:span text:style-name="T24">was </text:span>the admission of Macedonia <text:span text:style-name="T41">to <text:s/></text:span>the United Nations in April 1993 under the descriptive name<text:span text:style-name="T42"> </text:span>FYROM.</text:p>
      <text:p text:style-name="P26">This did <text:span text:style-name="T24">not </text:span>mean a breakthrough in relations with Greece which in February 1994 introduced economic sanctions against Macedonia, which in turn was questioned <text:span text:style-name="T43">by </text:span>some European countries, the USA and the Council <text:span text:style-name="T24">of </text:span>Europe. <text:span text:style-name="T24">As </text:span>a result of the mediation <text:span text:style-name="T24">on </text:span>September 13th, 1995, the two countries concluded a temporary agreement <text:s/>on the <text:s/>normalization <text:s/><text:span text:style-name="T25">of <text:s/></text:span>mutual <text:s/>relations <text:s/>[10]. <text:s/>It <text:s/>confirmed the borders,</text:p>
      <text:p text:style-name="P6"><draw:line text:anchor-type="char" draw:z-index="5" draw:style-name="gr4" draw:text-style-name="P130" svg:x1="4.249cm" svg:y1="0.323cm" svg:x2="9.329cm" svg:y2="0.323cm"><text:p/></draw:line></text:p>
      <text:p text:style-name="P117"><text:span text:style-name="T30">2 </text:span><text:span text:style-name="T31">The name has been changed to The Tose Proesky National Arena. Proeski (1981–2007) was a Macedonian singer, songwriter and actor, popular across the Balkans.</text:span></text:p>
      <text:p text:style-name="P31">agreed <text:span text:style-name="T35">to </text:span>respect sovereignty, renounced the use of force, and Greece pledged <text:span text:style-name="T35">to </text:span>recognize Macedonia as an <text:span text:style-name="T24">independent </text:span>state. Consequently, Greece lifted <text:span text:style-name="T35">the <text:s/></text:span>embargo in October 1995, then Macedonia established full diplomatic relations with the <text:span text:style-name="T36">US </text:span>and was admitted to the Council of Europe <text:span text:style-name="T35">and </text:span>the OSCE. There were still ongoing talks about the name <text:span text:style-name="T24">of </text:span>the<text:span text:style-name="T44"> </text:span>country.</text:p>
      <text:p text:style-name="P25">The symbolism of the flag of independent Macedonia remained a discussion point as well. The dispute concerned the so-called Vergina Sun, which appeared on the flag <text:span text:style-name="T24">of </text:span>Macedonia from 1992 to 1995. The symbol was recognized by Greece as its own. <text:s/><text:span text:style-name="T24">In </text:span>July 1995, Greece registered with the World Intellectual Property Organization <text:span text:style-name="T34">an </text:span>application <text:span text:style-name="T24">for </text:span>protection <text:span text:style-name="T25">of </text:span>the trademark «Vergina Sun» as a state emblem. This became possible under Article 6 of the Paris Convention for the Protection of <text:s/>Industrial Property [8]. This means that the symbol can only be used by the Greek state. Earlier, in 1993, the star was placed on the flags <text:span text:style-name="T24">of </text:span>the Greek regions with <text:span text:style-name="T34">the </text:span>name «Macedonia» (on a blue background), and on 100 drachmas coins introduced into circulation in the 90s. Therefore, the growing interest <text:span text:style-name="T24">of </text:span>the Greek authorities in this symbolism has become noticeable, although it was not used earlier at all. In <text:span text:style-name="T34">the </text:span>wake <text:span text:style-name="T24">of </text:span>the dispute, the Republic of Macedonia changed its flag, replacing the star with the stylized, <text:span text:style-name="T24">golden, </text:span>8-pointed <text:span text:style-name="T35">sun </text:span>that still exists today. Eventually, the problem ceased to be conflictogenic in relationship between the two<text:span text:style-name="T38"> </text:span><text:span text:style-name="T24">countries.</text:span></text:p>
      <text:p text:style-name="P50">An important aspect of mutual relations is also the attitude of the Greek authorities to the Slavic population living in the north of this country. Officially, Greece does not recognize the existence of any national minority on its territory. Although it signed the Council of Europe Framework Convention for the Protection of National Minorities, it did not ratify it [5].</text:p>
      <text:p text:style-name="P36">The Slavic population has been <text:span text:style-name="T35">an </text:span>important issue on several occasions in Greek internal and external policy. After World War <text:span text:style-name="T24">I, </text:span>as a consequence of the Greek- Turkish war, the Greeks from Turkey were resettled <text:span text:style-name="T35">to </text:span>northern Greece. <text:span text:style-name="T24">At </text:span>the same time, over 50 000 Macedonians emigrated from the north <text:span text:style-name="T25">of </text:span>Greece. After the civil <text:s/>war in Greece in 1949, Macedonians had to leave the area again, in the <text:span text:style-name="T24">number </text:span>of nearly 50 000 people [22, p. 57–58]. Some of them were settled, among others countries, in Poland. The Greeks officially referred <text:span text:style-name="T35">to </text:span>this population as <text:span text:style-name="T34"><text:s/></text:span>Slavophones,</text:p>
      <text:p text:style-name="P49">i.e. Greeks speaking the Slavic language. Some liberalization in relation to this population can be observed only since the mid-1980s, when the people who emigrated in the aftermath of the civil war were allowed <text:span text:style-name="T35">to </text:span>return, <text:span text:style-name="T24">on </text:span>condition they admitted having been born in Greece and assumed Greek citizenship. Currently, the use of Macedonian language in northern Greece is not a problem [21, p. 28–29]. This does not mean that the authorities in <text:span text:style-name="T24">Athens </text:span>officially recognise the existence of such a minority.</text:p>
      <text:p text:style-name="P20"/>
      <text:list xml:id="list202460347405986" text:continue-list="list1506200827" text:style-name="WWNum2">
        <text:list-item>
          <text:h text:style-name="P99" text:outline-level="2"><text:span text:style-name="T24">Consequences </text:span>of the dispute <text:span text:style-name="T25">for </text:span>European<text:span text:style-name="T35"> </text:span>integration.</text:h>
        </text:list-item>
      </text:list>
      <text:p text:style-name="P47">Since the declaration of independence, the Republic of Macedonia has set itself the goal of integration with the European Union. In 2001, Macedonia was the first country in the Western Balkans to sign Stabilization and Association Agreement, which meant</text:p>
      <text:p text:style-name="P46">closer cooperation and preparation for the EU accession process. It came into effect tree years later [12, p. 44].</text:p>
      <text:p text:style-name="P47">The European Union took its obligations seriously by providing financial assistance to the young state under various EU programs. In 2004, the authorities in Skopje applied to Brussels for the membership in the Union, and the efforts resulted in granting Macedonia the status of candidate country in December 2005 [17, p. 163– 165; 15, 213].</text:p>
      <text:p text:style-name="P37">Only 20 months earlier such status had been granted to Croatia, a member of the EU since July 2013. These two examples clearly indicate that Macedonia could have followed the same path if it had not been for Greece’s dispute over the name of the country.</text:p>
      <text:p text:style-name="P58"><draw:line text:anchor-type="char" draw:z-index="2" draw:style-name="gr2" draw:text-style-name="P130" svg:x1="9.567cm" svg:y1="4.897cm" svg:x2="9.567cm" svg:y2="5.363cm"><text:p/></draw:line>If there had been a final vote on the talks with Macedonia, the authorities <text:span text:style-name="T35">in </text:span>Athens would certainly have exercised their right <text:span text:style-name="T24">of </text:span>veto. Macedonia’s attempt to join NATO proves that these are not theoretical considerations. <text:span text:style-name="T25">At </text:span>the summit <text:span text:style-name="T24">of </text:span><text:span text:style-name="T34">the </text:span>organization in Bucharest in 2008, the Greeks took advantage of the veto and did not agree to invite Macedonia <text:s/>to join the Alliance because <text:span text:style-name="T24">of </text:span>the name <text:span text:style-name="T24">of <text:s/></text:span>the country <text:s/>[13, <text:span text:style-name="T24">p. </text:span>381]. It would be similar in <text:span text:style-name="T35">the </text:span>case <text:span text:style-name="T25">of </text:span>accession <text:span text:style-name="T35">to the </text:span>Union. In its ruling, <text:span text:style-name="T35">the </text:span>International Court <text:span text:style-name="T24">of </text:span>Justice stated that the Greek blockade was unlawful [2]. However, this did not affect the decision <text:span text:style-name="T24">of </text:span>the authorities in Athens. After changing the name of the country <text:span text:style-name="T24">on </text:span>February 6th, 2019, Northern Macedonia signed <text:span text:style-name="T34">an </text:span>accession protocol to the North Atlantic Pact, thus opening its way <text:span text:style-name="T35">to </text:span>the Alliance [7]. <text:span text:style-name="T45">In March 2020, after the ratification process by all NATO members was completed, North Macedonia acceded to</text:span><text:span text:style-name="T46"> </text:span><text:span text:style-name="T45">NATO</text:span><text:span text:style-name="T29">3</text:span><text:span text:style-name="T45">.</text:span></text:p>
      <text:p text:style-name="P27">A positive attitude to prospective membership in the organization was manifested by the Macedonian society. Opinion polls indicated support for this strategic goal by almost 90 % of respondents [15, p. 215]. This does not mean that the country did not suffer from noticeable political and economic problems, including political and ethnic disputes with the Albanian minority, accounting for over 25 % of the population, high unemployment and relatively low economic growth. In addition, the question whether Macedonia is in fact a functioning democracy could not be answered unequivocally.</text:p>
      <text:p text:style-name="P49">In October 2009, the European Commission recommended <text:span text:style-name="T35">to </text:span>the EU Council opening the accession negotiations with the Balkan state, including visa liberalization [24]. Every year, Macedonia was supported in the form <text:span text:style-name="T24">of </text:span>pre-accession programs (currently IPA II). Every year, the state was subject to assessments by EU institutions. In the latest report from May 2019, a recommendation to start membership talks was put forward [16]. The issue of the agreement with Greece regarding the change <text:span text:style-name="T24">of </text:span><text:span text:style-name="T35">the </text:span>name <text:span text:style-name="T24">of </text:span>the country <text:span text:style-name="T24">was </text:span>underlined, as discussed later in the article. The the biggest challenges on the road to european integration <text:span text:style-name="T24">of </text:span>Macedonia are: intensifying <text:span text:style-name="T35">the </text:span>activities related <text:span text:style-name="T35">to </text:span><text:span text:style-name="T24">media </text:span>freedom, consistent fight against corruption organised crime and high level of unemployment and respecting the rights of ethnic <text:s/>minorities <text:s/>[12, <text:s text:c="2"/>p.<text:span text:style-name="T37"> </text:span>45–46].</text:p>
      <text:p text:style-name="P51">Despite the seemingly positive attitude of Brussels, the accession talks have not been mentioned so far. In my opinion, the reasons for this state of affairs should be</text:p>
      <text:p text:style-name="P21"><draw:line text:anchor-type="char" draw:z-index="6" draw:style-name="gr4" draw:text-style-name="P130" svg:x1="4.249cm" svg:y1="0.282cm" svg:x2="9.329cm" svg:y2="0.282cm"><text:p/></draw:line></text:p>
      <text:p text:style-name="P115"><text:span text:style-name="T30">3 </text:span><text:span text:style-name="T31">The article presents the author’s state of knowledge for April 1</text:span><text:span text:style-name="T30">st</text:span><text:span text:style-name="T31">, 2020.</text:span></text:p>
      <text:p text:style-name="P52">sought in two issues. Firstly, there was Greece’s destructive stance concerning the name of its northern neighbour. Secondly, internal problems and the lack of noticeable reforms on the part of the candidate state had an impact on the prospective talks as well. However, a similar situation in Serbia and Montenegro did not prevent the opening of accession talks with them.</text:p>
      <text:p text:style-name="P56">In October 2019, the European Union once again decided not to start specific talks with Macedonia. At the EU Council meeting, such a request encountered opposition from France<text:span text:style-name="T29">4</text:span>, Denmark and the Netherlands. It is hard to disagree with the words of Commissioner for Enlargement and Policy Johannes Hahn, who said: «I am afraid we have seriously damaged our credibility in the Balkans» [6]. Undoubtedly, in this situation, it is difficult for the government in Skopje to recognize the European Union as a reliable and predictable partner.</text:p>
      <text:p text:style-name="P23"/>
      <text:list xml:id="list202460126053886" text:continue-numbering="true" text:style-name="WWNum2">
        <text:list-item>
          <text:h text:style-name="P100" text:outline-level="2">Termination of the dispute in<text:span text:style-name="T47"> </text:span>2018–2019.</text:h>
        </text:list-item>
      </text:list>
      <text:p text:style-name="P59">The dispute over the name was <text:span text:style-name="T24">most </text:span>likely settled in 2018–2019. This was <text:s/>possible mainly due to the change <text:span text:style-name="T25">of </text:span>the governing team in Skopje and the «new opening». Representatives <text:span text:style-name="T24">of </text:span>the EU institutions repeatedly emphasized that changing the name <text:span text:style-name="T24">of </text:span>the country was one <text:span text:style-name="T24">of </text:span>the key problems affecting further relations with Skopje. It was pointed out, among <text:span text:style-name="T24">others </text:span>things, <text:span text:style-name="T34">by </text:span>the heads <text:span text:style-name="T24">of </text:span>the EU states and governments at the European Council meeting in December 2012. The UN representative Matthew Nimetz was also engaged in the negotiations. Despite various proposals (The Upper Republic <text:span text:style-name="T24">of </text:span>Macedonia, The Northern Republic <text:span text:style-name="T24">of </text:span>Macedonia, The Wardar Republic of Macedonia) no solution <text:span text:style-name="T24">was </text:span>found [11, p. 37].</text:p>
      <text:p text:style-name="P27">In 2006, Nikola Gruewski, who headed the main parliamentary group WMRO– DPMNE, became the longtime Prime Minister of the Macedonian government (until 2016). High expectations were put on the young, 36-year-old politician and yet they were not fulfilled. Gruewski’s rule definitely kept heating up the moods <text:s/>both <text:s/>in foreign contacts (no attempt to reach agreement with Greece) as well as domestic ones (conflict with the Albanian minority). Brandishing nationalist slogans by the government officials did not contribute to stabilisation [3, p. 175–190].</text:p>
      <text:p text:style-name="P60">Gruewski’s flagship idea, controversial in terms of costs and message, was the</text:p>
      <text:p text:style-name="P55">«Skopje 2014» project. The plank of the plan: erecting monumental sculptures and buildings in order to allude the wonderful, ancient times of Macedonia, had a terrible impact on the relations with Greece. By default, the modern state was to be a continuator of those times. The alleged Macedonian heritage was exposed, although most of the public considered it to be a «cover» for the corruption of the major oligarchs of political life [19, p. 421–422]. One of the central sculptures of the project, which total costs were to exceed EUR 500 million, is a giant monument reminiscent of Alexander the Great, but officially referred to as «A Warrior on horseback» [9].</text:p>
      <text:p text:style-name="P61">A process that could be called «archeologization» of the discourse on the national identity of Macedonians could be observed. The archaeologist Pasko Kuzman, former</text:p>
      <text:p text:style-name="P22"><draw:line text:anchor-type="char" draw:z-index="7" draw:style-name="gr4" draw:text-style-name="P130" svg:x1="4.249cm" svg:y1="0.363cm" svg:x2="9.329cm" svg:y2="0.363cm"><text:p/></draw:line></text:p>
      <text:p text:style-name="P118"><text:span text:style-name="T30">4 </text:span><text:span text:style-name="T31">France demands, in the first place, more efficient reforms of the rule of the law implemented in the candidate counties, and the division of the negotiations into seven stages (completion of one step would allow entering the next one).</text:span></text:p>
      <text:p text:style-name="P53">adviser to Prime Minister Gruewski, is recognized as the project’s foundation father. The goal was to preserve the name – the name <text:span text:style-name="T24">of </text:span>the Republic. A specific interpretation <text:span text:style-name="T24">of </text:span>the state’s history through numerous archaeological discoveries was <text:span text:style-name="T24">yet </text:span>another aim. The project envisaged the construction <text:span text:style-name="T24">of </text:span>facilities symbolising <text:span text:style-name="T34">the </text:span>Macedonian past exclusively, ignoring both Albanians and Greeks [14, p. 272–288, 352–361]. The Macedonian discourse aimed at evoking traditions allegedly dating back to ancient times, with architecture creating its foundations. It offered its support <text:span text:style-name="T24">for </text:span>research. References <text:span text:style-name="T35">to </text:span>relationships with the Mediterranean civilization, as well <text:s text:c="2"/>as biblical ones were included [18, p.<text:span text:style-name="T48"> </text:span>183–190].</text:p>
      <text:p text:style-name="P26">In 2016, Gruewski was forced to resign in result of the so-called eavesdropping scandal. This paved the way for – as it turned out – a slightly different policy towards the key external problems of the Republic. In May 2017, Zoran Zaew, an SDSM politician, became Prime Minister. The aim of his activities was an attempt to reach an agreement with the government in Athens regarding the name of the country. In the aftermath of the meetings of the prime ministers of both countries, a consensus was reached and the agreement in Prespa was signed (June 12th, 2018) [4], in which the government in Skopje agreed to change the name of the country to the Republic of Northern Macedonia.</text:p>
      <text:p text:style-name="P42">To get public support for the change, on September 30th, 2018 a nationwide referendum was held. Over 94 % of voters favoured the agreement with Greece, while the turnout was just under 37 % (the referendum was therefore not binding). The government in Skopje could declare success, however doubtful, and continue the process of rapprochement with Greece. Prior to the referendum, Zaew’s government encouraged the people to vote in favour of the agreement by arguing that this would enable negotiations with Brussels [23].</text:p>
      <text:p text:style-name="P59">After the approval of the parliaments of Macedonia and Greece in January 2019, the agreement entered into force, thus the official name of the Macedonian state was changed in the constitution. It was an important breakthrough in mutual relations of both countries, although there were some protests on either side. Therefore monitoring the development of the international situation in this part of the <text:s/>Balkan peninsula seems to be of utmost importance.</text:p>
      <text:p text:style-name="P49">In 2019, accession talks with the EU did not open, which resulted in the necessity for snap elections in Northern Macedonia. All things considered, the renegotiation of the agreement with Greece (postulated by the opposition WMRO–DPMNE), or perhaps even its termination cannot be ruled out [27, p. 1–2]. However, this is unlikely to happen because it would probably lead to a further caveat on the part of the government in Athens.</text:p>
      <text:p text:style-name="P41">The conflict seems to be resolved, but the years to come will show whether <text:span text:style-name="T35">the</text:span><text:span text:style-name="T49"> </text:span>solution <text:span text:style-name="T24">is </text:span>enduring. And <text:span text:style-name="T24">it </text:span>applies to both sides of the conflict, because for the <text:s/>Greeks the agreement also raises doubts and it is a potential issue that can spark a heated discussion on both internal and external<text:span text:style-name="T50"> </text:span>policies.</text:p>
      <text:list xml:id="list202458881434033" text:continue-numbering="true" text:style-name="WWNum2">
        <text:list-item>
          <text:h text:style-name="P101" text:outline-level="2">Conclusions.</text:h>
        </text:list-item>
      </text:list>
      <text:p text:style-name="P42">The dispute between Macedonia and Greece over the name of the country <text:span text:style-name="T24">had </text:span>a negative impact on the stabilization in the southern Balkan region. Its duration caused <text:s/>a delay in talks on the accession <text:span text:style-name="T24">of </text:span>the state to the Union, which have not been taken up until now. The delays might turn out difficult to be made up for, and the country might not become a <text:span text:style-name="T24">member of </text:span>the organization in the foreseeable future, the more <text:span text:style-name="T41">so </text:span>that the EU itself seems to have taken a very hesitant approach towards such a step. Greece’s behavior is difficult to describe in other words than destructive and devoid of deeper <text:s/>logic. <text:s/>For <text:s/>years, <text:s/>the <text:s/>authorities <text:s text:c="2"/>in <text:s/>Athens <text:s text:c="2"/>denied <text:s/>the <text:s/>use <text:s/>of <text:s/>the <text:s text:c="3"/><text:span text:style-name="T51"><text:s/></text:span>term</text:p>
      <text:p text:style-name="P44">«Macedonia» by their northern neighbour, and then agreed to the name 'Northern Macedonia' at the turn of 2018 and 2019. Having made this change and signing the agreement with Greece, the authorities in Skopje probably hoped to open talks on the membership in the organization in 2019. However, this has not happened yet. The fact is that the causes for the dispute lay on both sides, for the «Skopje 2014» project alone did not contribute to the de-escalation of mutual claims.</text:p>
      <text:p text:style-name="P48">Assuming the extrapolative function that political science should perform, the possible scenarios <text:span text:style-name="T24">of </text:span>events related to the discussed conflict are worth considering. The following three scenarios seem <text:span text:style-name="T35">to</text:span><text:span text:style-name="T52"> </text:span>be pertinent:</text:p>
      <text:p text:style-name="P43"><text:span text:style-name="T53">Firstly</text:span>, in March 2020, <text:span text:style-name="T45">Macedonia acceded to NATO</text:span>, and talks about accession <text:s/>to the EU <text:span text:style-name="T24">will </text:span>commence relatively soon and will have been successfully completed by 2025, the<text:span text:style-name="T47"> </text:span>earliest.</text:p>
      <text:p text:style-name="P29"><text:span text:style-name="T53">Secondly</text:span>, in Macedonia – due to an unsuccessful attempt to start talks on its membership in the European Union – a change of power will take place and the new government will redefine its long-term goal of accession to the Union.</text:p>
      <text:p text:style-name="P37"><text:span text:style-name="T53">Thirdly</text:span>, Macedonia is a member <text:span text:style-name="T24">of </text:span>NATO, but due to protracted negotiations regarding the commencement of accession negotiations with the Union, this direction <text:span text:style-name="T24">of </text:span>the foreign policy taken by the authorities in Skopje will lose its importance. Macedonia may be interested in other development directions, e.g. rapprochement <text:s/>with Russia <text:span text:style-name="T24">or </text:span>China. Even a return <text:span text:style-name="T35">to </text:span>the name of the Republic <text:span text:style-name="T24">of </text:span>Macedonia cannot be ruled out, especially if the future parliamentary elections bring the victory <text:span text:style-name="T25">of </text:span>the opposition.</text:p>
      <text:p text:style-name="P41">It is impossible <text:span text:style-name="T35">to </text:span>predict which of these scenarios is most likely. There <text:span text:style-name="T25">is </text:span><text:span text:style-name="T34">no </text:span>doubt that the first one would be the <text:span text:style-name="T24">most </text:span>desirable in terms <text:span text:style-name="T24">of </text:span>stablisation in the region, keeping promises made in Brussels, and the Union's capacity for further development.</text:p>
      <text:p text:style-name="P62">REFERENCES</text:p>
      <text:p text:style-name="P16"/>
      <text:list xml:id="list1130814881" text:style-name="WWNum4">
        <text:list-item>
          <text:p text:style-name="P64"><text:span text:style-name="T54">Antoszewski Andrzej, Herbut Ryszard </text:span><text:span text:style-name="T64">(ed.), </text:span><text:span text:style-name="T93">Leksykon </text:span><text:span text:style-name="T64">politologii, Wroclaw</text:span><text:span text:style-name="T100"> </text:span><text:span text:style-name="T93">2003.</text:span></text:p>
        </text:list-item>
        <text:list-item>
          <text:p text:style-name="P76"><text:span text:style-name="T64">Application </text:span><text:span text:style-name="T93">of </text:span><text:span text:style-name="T64">the Interim </text:span><text:span text:style-name="T106">Accord </text:span><text:span text:style-name="T64">of 13 September 1995 (the former Yugoslav Republic </text:span><text:span text:style-name="T93">of </text:span><text:span text:style-name="T64">Macedonia </text:span><text:span text:style-name="T93">v. </text:span><text:span text:style-name="T64">Greece), </text:span><text:a xlink:type="simple" xlink:href="https://www.icj-cij.org/en/case/142" text:style-name="Internet_20_link" text:visited-style-name="Visited_20_Internet_20_Link"><text:span text:style-name="T64">https://www.icj-cij.org/en/case/142</text:span></text:a><text:span text:style-name="T64">,</text:span><text:span text:style-name="T93"> </text:span><text:span text:style-name="T64">07.12.2019.</text:span></text:p>
        </text:list-item>
        <text:list-item>
          <text:p text:style-name="P75"><text:span text:style-name="T55">Domachowska Agata</text:span><text:span text:style-name="T65">, O </text:span><text:span text:style-name="T94">krok od </text:span><text:span text:style-name="T65">przepasci? Rzi:dzy koalicji </text:span><text:span text:style-name="T94">VWRO-DPMNE </text:span><text:span text:style-name="T65">i BDI <text:s/>a pogl�bianie si� podzialów </text:span><text:span text:style-name="T94">etnicznych </text:span><text:span text:style-name="T65">w Macedonii, </text:span><text:span text:style-name="T94">[in:] </text:span><text:span text:style-name="T65">Zenderowski Radosli:w, </text:span><text:span text:style-name="T94">Cebul </text:span><text:span text:style-name="T107">Krzysztof, </text:span><text:span text:style-name="T65">Kozinski Bartosz(ed.), Konflikty etniczne w Europie oraz w jej bezposrednim otoczeniu po 1989 roku. Uwarunkowania, stan </text:span><text:span text:style-name="T94">obecny, </text:span><text:span text:style-name="T65">wyzwania dla </text:span><text:span text:style-name="T94">polityki </text:span><text:span text:style-name="T65">bezpieczenstwa, Warszawa</text:span><text:span text:style-name="T113"> </text:span><text:span text:style-name="T94">2016.</text:span></text:p>
        </text:list-item>
        <text:list-item>
          <text:p text:style-name="P79"><text:span text:style-name="T114">https://vlada.mk/sites/default/files/dokumenti/spogodba-en.pdf, </text:span><text:span text:style-name="T124"><text:s/></text:span><text:span text:style-name="T64">10.12.2019.</text:span></text:p>
        </text:list-item>
        <text:list-item>
          <text:p text:style-name="P80"><text:span text:style-name="T114">https://</text:span><text:a xlink:type="simple" xlink:href="http://www.coe.int/de/web/conventions/full-list/-/conventions/treaty/157/signatures" text:style-name="Internet_20_link" text:visited-style-name="Visited_20_Internet_20_Link"><text:span text:style-name="T114">www.coe.int/de/web/conventions/full-list/-/conventions/treaty/157/signatures,</text:span></text:a><text:span text:style-name="T114"> </text:span><text:span text:style-name="T125"><text:s/></text:span><text:span text:style-name="T64">06.12.2019.</text:span></text:p>
        </text:list-item>
        <text:list-item>
          <text:p text:style-name="P83"><text:span text:style-name="T126">https:</text:span><text:a xlink:type="simple" xlink:href="http://www.euractiv.pl/section/polityka-zagraniczna-ue/news/znow-nie-udalo-sie-otworzyc-" text:style-name="Internet_20_link" text:visited-style-name="Visited_20_Internet_20_Link"><text:span text:style-name="T126">//w</text:span></text:a><text:span text:style-name="T126">ww</text:span><text:a xlink:type="simple" xlink:href="http://www.euractiv.pl/section/polityka-zagraniczna-ue/news/znow-nie-udalo-sie-otworzyc-" text:style-name="Internet_20_link" text:visited-style-name="Visited_20_Internet_20_Link"><text:span text:style-name="T126">.euractiv.pl/section/polityka-zagraniczna-ue/news/znow-nie-udalo-sie-otworzyc-</text:span></text:a><text:span text:style-name="T126"> </text:span><text:span text:style-name="T114">negocjacji-akcesyjnych-z-albania-i-macedonia-pln/,</text:span><text:span text:style-name="T163"> </text:span><text:span text:style-name="T64">08.12.2019.</text:span></text:p>
        </text:list-item>
        <text:list-item>
          <text:p text:style-name="P81"><text:span text:style-name="T114">https://</text:span><text:a xlink:type="simple" xlink:href="http://www.nato.int/cps/en/natohq/news_163078.htm" text:style-name="Internet_20_link" text:visited-style-name="Visited_20_Internet_20_Link"><text:span text:style-name="T114">www.nato.int/cps/en/natohq/news_163078.htm,</text:span></text:a><text:span text:style-name="T114"> <text:s/></text:span><text:span text:style-name="T64">10.12.2019.</text:span></text:p>
        </text:list-item>
        <text:list-item>
          <text:p text:style-name="P81"><text:span text:style-name="T64">https://</text:span><text:a xlink:type="simple" xlink:href="http://www.wipo.int/cgi-6te/ifetch5?ENG%2BSIXTER%2B15-00%2B11521248-KEY%2B256%2B0%2B-1%2BF-ENG" text:style-name="Internet_20_link" text:visited-style-name="Visited_20_Internet_20_Link"><text:span text:style-name="T64">www.wipo.int/cgi-6te/ifetch5?ENG+SIXTER+15-00+11521248-KEY+256+0+-1+F-ENG</text:span></text:a></text:p>
        </text:list-item>
      </text:list>
      <text:p text:style-name="P109"><text:span text:style-name="T64">+8+10+1+25+SEP-0/HITNUM,B+GR, 05.12.2019.</text:span></text:p>
      <text:list xml:id="list202460112589651" text:continue-numbering="true" text:style-name="WWNum4">
        <text:list-item>
          <text:p text:style-name="P84"><text:span text:style-name="T64">https://wyborcza.pl/1,75399,18217384,Projekt_Skopje_2014 Jak_ze_stolicy_Macedonii_zrobio no.html,</text:span><text:span text:style-name="T93"> </text:span><text:span text:style-name="T64">08.12.2019.</text:span></text:p>
        </text:list-item>
        <text:list-item>
          <text:p text:style-name="P85"><text:span text:style-name="T64">Interim </text:span><text:span text:style-name="T93">Accord </text:span><text:span text:style-name="T64">(with related letters and translations </text:span><text:span text:style-name="T106">of </text:span><text:span text:style-name="T64">the Interim Accord in </text:span><text:span text:style-name="T126">the </text:span><text:span text:style-name="T64">languages </text:span><text:span text:style-name="T106">of </text:span><text:span text:style-name="T164">the </text:span><text:span text:style-name="T64">Contracting Parties). Signed </text:span><text:span text:style-name="T93">at </text:span><text:span text:style-name="T64">New </text:span><text:span text:style-name="T93">York </text:span><text:span text:style-name="T64">on </text:span><text:span text:style-name="T93">13 </text:span><text:span text:style-name="T64">September 1995, </text:span><text:a xlink:type="simple" xlink:href="https://peacemaker.un.org/sites/" text:style-name="Internet_20_link" text:visited-style-name="Visited_20_Internet_20_Link"><text:span text:style-name="T64">https://peacemaker.un.org/sites/</text:span></text:a><text:span text:style-name="T64"> </text:span><text:span text:style-name="T114">peacemaker.un.org/files/MK_950913_Interim%20Accord%20between%20the%20Hellenic%20Republic</text:span></text:p>
        </text:list-item>
      </text:list>
      <text:p text:style-name="P109"><text:span text:style-name="T64">%20and%20the%20FYROM.pdf, 18.02.2020.</text:span></text:p>
      <text:list xml:id="list202458818846090" text:continue-numbering="true" text:style-name="WWNum4">
        <text:list-item>
          <text:p text:style-name="P86"><text:span text:style-name="T54">Karadzoski Mladen, Adamczyk Artur</text:span><text:span text:style-name="T64">, Najwazniejsze problemy Macedonii w procesie integracji z Unii: Europejski:, „Studia Europejskie” 2015, nr </text:span><text:span text:style-name="T106">2, </text:span><text:span text:style-name="T93">s.</text:span><text:span text:style-name="T184"> </text:span><text:span text:style-name="T64">37.</text:span></text:p>
        </text:list-item>
        <text:list-item>
          <text:p text:style-name="P69"><text:span text:style-name="T54">Koibial Krzysztof</text:span><text:span text:style-name="T64">, The Visegrad Group Countries and the Western Balkans States. Pre-Accesion Experiences and Proposals </text:span><text:span text:style-name="T93">for </text:span><text:span text:style-name="T64">Macedonia, [in:] Szyszka Michal, </text:span><text:span text:style-name="T93">Tomczyk </text:span><text:span text:style-name="T64">Lukasz, Gulevska Valentina Petrovski Dobri (ed.), Modern social and educational challenges </text:span><text:span text:style-name="T93">and </text:span><text:span text:style-name="T64">phenomena. Polish and Macedonian perspective, Cracow-Bitola</text:span><text:span text:style-name="T185"> </text:span><text:span text:style-name="T64">2015.</text:span></text:p>
        </text:list-item>
        <text:list-item>
          <text:p text:style-name="P87"><text:span text:style-name="T55">Koibial Krzysztof</text:span><text:span text:style-name="T65">, Unia Europejska jako czynnik stabilizacyjny na Balkanach. Stan obecny i wyzwania na </text:span><text:span text:style-name="T94">przyszlosc. </text:span><text:span text:style-name="T65">[in:] Knopek Jacek (ed.), Unia Europejska jako wspólczesny aktor stosunków </text:span><text:span text:style-name="T115">mi�dzynarodowych. <text:s/></text:span><text:span text:style-name="T66">Torun</text:span><text:span text:style-name="T187"> </text:span><text:span text:style-name="T66">2009.</text:span></text:p>
        </text:list-item>
        <text:list-item>
          <text:p text:style-name="P88"><text:span text:style-name="T54">Majewski Piotr</text:span><text:span text:style-name="T64">, (Re)konstrukcje narodu. Odwieczna Macedonia powstaje w XXI wieku, Gdansk 2013.</text:span></text:p>
        </text:list-item>
        <text:list-item>
          <text:p text:style-name="P89"><text:span text:style-name="T54">Mirchev <text:s text:c="2"/>Dimitar</text:span><text:span text:style-name="T64">, <text:s/>Macedonia <text:s text:c="2"/>and <text:s/>its <text:s/>policy <text:s/></text:span><text:span text:style-name="T93">of <text:s text:c="2"/></text:span><text:span text:style-name="T64">accession <text:s/>towards <text:s/>the <text:s text:c="2"/>European <text:s text:c="3"/></text:span><text:span text:style-name="T188"><text:s/></text:span><text:span text:style-name="T64">Union,</text:span></text:p>
        </text:list-item>
      </text:list>
      <text:p text:style-name="P120"><text:span text:style-name="T64">«CROSSROADS – The Macedonian Foreign Policy Journal» 2007, issue 2.</text:span></text:p>
      <text:list xml:id="list202459889597548" text:continue-numbering="true" text:style-name="WWNum4">
        <text:list-item>
          <text:p text:style-name="P91"><text:span text:style-name="T64">North Macedonia 2019 Report, Commission staff working document, Brussels 2019, </text:span><text:span text:style-name="T93">SWD </text:span><text:span text:style-name="T64">(2019) 213 final, p. </text:span><text:span text:style-name="T93">3, </text:span><text:a xlink:type="simple" xlink:href="https://ec.europa.eu/neighbourhood-enlargement/sites/near/files/20190529-north-" text:style-name="Internet_20_link" text:visited-style-name="Visited_20_Internet_20_Link"><text:span text:style-name="T64">https://ec.europa.eu/neighbourhood-enlargement/sites/near/files/20190529-north-</text:span></text:a><text:span text:style-name="T64"> </text:span><text:span text:style-name="T114">macedonia-report.pdf,</text:span><text:span text:style-name="T189"> </text:span><text:span text:style-name="T64">07.12.2019.</text:span></text:p>
        </text:list-item>
        <text:list-item>
          <text:p text:style-name="P90"><text:span text:style-name="T54">Olszewski Pawel</text:span><text:span text:style-name="T64">, Macedonia. Historia i wspólczesnosc, </text:span><text:span text:style-name="T93">Radom</text:span><text:span text:style-name="T190"> </text:span><text:span text:style-name="T64">2010.</text:span></text:p>
        </text:list-item>
        <text:list-item>
          <text:p text:style-name="P92"><text:span text:style-name="T54">Rek </text:span><text:span text:style-name="T56">: </text:span><text:span text:style-name="T54">Magdalena</text:span><text:span text:style-name="T64">, Mity narodowe i ich rola w kreowaniu polityki na przykladzie panstw bylej Jugoslawii, Lódz</text:span><text:span text:style-name="T126"> </text:span><text:span text:style-name="T64">2013.</text:span></text:p>
        </text:list-item>
        <text:list-item>
          <text:p text:style-name="P93"><text:span text:style-name="T54">Rek </text:span><text:span text:style-name="T56">: </text:span><text:span text:style-name="T54">Magdalena</text:span><text:span text:style-name="T64">, Wyobrazenia zbiorowe spoleczenstw bylej Jugoslawii w XXI wieku. Perspektywa politologiczna, Lódz</text:span><text:span text:style-name="T214"> </text:span><text:span text:style-name="T64">2019.</text:span></text:p>
        </text:list-item>
        <text:list-item>
          <text:p text:style-name="P94"><text:span text:style-name="T54">Sokolowska Patrycja</text:span><text:span text:style-name="T64">, </text:span><text:span text:style-name="T93">Polityka </text:span><text:span text:style-name="T64">zagraniczna i bezpieczenstwa RFN wobec panstw obszaru bylej Jugoslawii w latach 1990-2005, Torun</text:span><text:span text:style-name="T93"> </text:span><text:span text:style-name="T64">2010.</text:span></text:p>
        </text:list-item>
        <text:list-item>
          <text:p text:style-name="P90"><text:span text:style-name="T54">Stawowy-Kawka Irena</text:span><text:span text:style-name="T64">, Ludnosc Macedonii – zmiany struktury narodowosciowej w <text:s text:c="2"/></text:span><text:span text:style-name="T223"><text:s/></text:span><text:span text:style-name="T64">XX wieku,</text:span></text:p>
        </text:list-item>
      </text:list>
      <text:p text:style-name="P121"><text:span text:style-name="T64">«Dzieje Najnowsze» 1998, No 30/2.</text:span></text:p>
      <text:list xml:id="list202459811030626" text:continue-numbering="true" text:style-name="WWNum4">
        <text:list-item>
          <text:p text:style-name="P95"><text:span text:style-name="T54">Stawowy-Kawka <text:s text:c="2"/>Irena</text:span><text:span text:style-name="T64">, <text:s text:c="2"/>Narodowe <text:s text:c="2"/>i <text:s text:c="2"/>panstwowe <text:s text:c="2"/>aspiracje <text:s text:c="2"/>Macedonczyków, <text:s text:c="2"/>[in:] Batowski </text:span><text:span text:style-name="T93">Henryk, </text:span><text:span text:style-name="T64">Machnik Jan (ed.), Prace Komisji Srodkowoeuropejskiej </text:span><text:span text:style-name="T93">PAU, </text:span><text:span text:style-name="T64">vol. </text:span><text:span text:style-name="T106">I, </text:span><text:span text:style-name="T64">Kraków</text:span><text:span text:style-name="T125"> </text:span><text:span text:style-name="T93">1993.</text:span></text:p>
        </text:list-item>
        <text:list-item>
          <text:p text:style-name="P72"><text:span text:style-name="T54">Szpala Marta</text:span><text:span text:style-name="T64">, Macedonia Pólnocna: decyzja o przyspieszonych wyborach parlamentarnych, </text:span><text:a xlink:type="simple" xlink:href="https://www.osw.waw.pl/pl/publikacje/analizy/2019-10-23/macedonia-polnocna-decyzja-o-przyspieszo" text:style-name="Internet_20_link" text:visited-style-name="Visited_20_Internet_20_Link"><text:span text:style-name="T64">https://www.osw.waw.pl/pl/publikacje/analizy/2019-10-23/macedonia-polnocna-decyzja-o-przyspieszo</text:span></text:a><text:span text:style-name="T64"> </text:span><text:span text:style-name="T114">nych-wyborach-parlamentarnych,</text:span><text:span text:style-name="T224"> </text:span><text:span text:style-name="T64">10.12.2019.</text:span></text:p>
        </text:list-item>
        <text:list-item>
          <text:p text:style-name="P77"><text:span text:style-name="T64">The </text:span><text:span text:style-name="T93">Former </text:span><text:span text:style-name="T64">Yugoslav Republic </text:span><text:span text:style-name="T93">of </text:span><text:span text:style-name="T64">Macedonia, 2011 Progress </text:span><text:span text:style-name="T93">Report, </text:span><text:span text:style-name="T64">Commission staff working paper, Brussels 2011, SEC (2011) 1203 final, p. 3, </text:span><text:a xlink:type="simple" xlink:href="https://ec.europa.eu/neighbourhood-" text:style-name="Internet_20_link" text:visited-style-name="Visited_20_Internet_20_Link"><text:span text:style-name="T64">https://ec.europa.eu/neighbourhood-</text:span></text:a><text:span text:style-name="T64"> </text:span><text:span text:style-name="T114">enlargement/sites/near/files/pdf/key_documents/2011/package/mk_rapport_2011_en.pdf, </text:span><text:span text:style-name="T225"><text:s/></text:span><text:span text:style-name="T64">07.12.2019.</text:span></text:p>
        </text:list-item>
        <text:list-item>
          <text:p text:style-name="P96"><text:span text:style-name="T109">Wi </text:span><text:span text:style-name="T54">niewska Paula, Stolarek Kamil</text:span><text:span text:style-name="T64">, Europejska polityka Grecji, Opole 2016. <text:s/>(ETE <text:s/>Working Paper 2016, </text:span><text:span text:style-name="T93">vol. 2, No</text:span><text:span text:style-name="T125"> </text:span><text:span text:style-name="T214">4).</text:span></text:p>
        </text:list-item>
        <text:list-item>
          <text:p text:style-name="P82"><text:span text:style-name="T54">Wolski Józef</text:span><text:span text:style-name="T64">, Historia powszechna. Starozytnosc, Warszawa</text:span><text:span text:style-name="T226"> </text:span><text:span text:style-name="T64">1992.</text:span></text:p>
        </text:list-item>
        <text:list-item>
          <text:p text:style-name="P73"><text:span text:style-name="T54">Zornaczuk Tomasz</text:span><text:span text:style-name="T64">, </text:span><text:span text:style-name="T93">Wyhamowanie </text:span><text:span text:style-name="T64">rozszerzenia </text:span><text:span text:style-name="T93">Unii </text:span><text:span text:style-name="T64">Europejskiej na Balkanach, </text:span><text:span text:style-name="T93">«Biuletyn </text:span><text:span text:style-name="T64">PISM» nr 163 (1911) z 21 listopada 2019</text:span><text:span text:style-name="T228"> </text:span><text:span text:style-name="T64">r.</text:span></text:p>
        </text:list-item>
      </text:list>
      <text:p text:style-name="P17"/>
      <text:p text:style-name="P122"><text:span text:style-name="T57">Cmamm5t 1aoiuuUa oo peoKoUezil 30.08.2019</text:span></text:p>
      <text:p text:style-name="P122"><text:span text:style-name="T54">llpuu15tma oo opyKy 10.09.2019</text:span></text:p>
      <text:p text:style-name="P123"><text:span text:style-name="T236">rPEKO-MAKEtl,OHCbKHl1 KOH&lt;l&gt;JIIKT TA l1OrO BnJIHB HA nPOLJEC</text:span></text:p>
      <text:p text:style-name="P124"><text:span text:style-name="T111">€</text:span><text:span text:style-name="T161">B</text:span><text:span text:style-name="T176">P</text:span><text:span text:style-name="T123">O</text:span><text:span text:style-name="T177">n</text:span><text:span text:style-name="T243">E</text:span><text:span text:style-name="T209">l1</text:span><text:span text:style-name="T97">C</text:span><text:span text:style-name="T232">b</text:span><text:span text:style-name="T98">K</text:span><text:span text:style-name="T178">O</text:span><text:span text:style-name="T237">1</text:span><text:span text:style-name="T160"> </text:span><text:span text:style-name="T112">I</text:span><text:span text:style-name="T176">H</text:span><text:span text:style-name="T161">TE</text:span><text:span text:style-name="T233">r</text:span><text:span text:style-name="T176">P</text:span><text:span text:style-name="T234">A</text:span><text:span text:style-name="T238">L</text:span><text:span text:style-name="T99">J</text:span><text:span text:style-name="T179">I</text:span><text:span text:style-name="T239">1</text:span><text:span text:style-name="T96"> </text:span><text:span text:style-name="T176">H</text:span><text:span text:style-name="T240">A</text:span><text:span text:style-name="T110"> </text:span><text:span text:style-name="T210">li</text:span><text:span text:style-name="T221">A</text:span><text:span text:style-name="T241">J</text:span><text:span text:style-name="T244">I</text:span><text:span text:style-name="T180">K</text:span><text:span text:style-name="T245">A</text:span><text:span text:style-name="T176">H</text:span><text:span text:style-name="T246">A</text:span><text:span text:style-name="T240">X</text:span></text:p>
      <text:p text:style-name="P19"/>
      <text:p text:style-name="P125"><text:span text:style-name="T181">K</text:span><text:span text:style-name="T211">r</text:span><text:span text:style-name="T247">n</text:span><text:span text:style-name="T212">tt</text:span><text:span text:style-name="T211">r</text:span><text:span text:style-name="T252">n</text:span><text:span text:style-name="T182">T</text:span><text:span text:style-name="T235">o</text:span><text:span text:style-name="T242">tl&gt;</text:span><text:span text:style-name="T208"> </text:span><text:span text:style-name="T180">K</text:span><text:span text:style-name="T222">o</text:span><text:span text:style-name="T162">3</text:span><text:span text:style-name="T221">6</text:span><text:span text:style-name="T183">s</text:span><text:span text:style-name="T213">1J</text:span></text:p>
      <text:p text:style-name="P24"/>
      <text:p text:style-name="P126"><draw:line text:anchor-type="char" draw:z-index="3" draw:style-name="gr3" draw:text-style-name="P130" svg:x1="9.423cm" svg:y1="0.347cm" svg:x2="9.423cm" svg:y2="0.737cm"><text:p/></draw:line><text:span text:style-name="T58">5lzeUUo1cbKuu <text:s/>y1ieepcumem,</text:span></text:p>
      <text:p text:style-name="P127"><text:span text:style-name="T57">eyU. I1zapoe1a, 3, M. KpaKie, Pecny6UiKa lloUbUJa, 30-060, </text:span><text:span text:style-name="T54">e-mail: </text:span><text:a xlink:type="simple" xlink:href="mailto:krzysztof.kozbial@uj.edu.pl" text:style-name="Internet_20_link" text:visited-style-name="Visited_20_Internet_20_Link"><text:span text:style-name="T54">krzysztof.kozbial@uj.edu.pl</text:span></text:a></text:p>
      <text:p text:style-name="P8"/>
      <text:p text:style-name="P128"><text:span text:style-name="T67">rpeKO-MaKe)]OHCbKa CynepeYKa </text:span><text:span text:style-name="T108">«npO </text:span><text:span text:style-name="T67">Ha3By )]ep)l{aBH» TpHBaJ1a Bi)] MOMeHTy npOrOJ1OweHH5 </text:span><text:span text:style-name="T127">He</text:span><text:span text:style-name="T165">3</text:span><text:span text:style-name="T128">a</text:span><text:span text:style-name="T116">J</text:span><text:span text:style-name="T101">1</text:span><text:span text:style-name="T128">e</text:span><text:span text:style-name="T117">)l{</text:span><text:span text:style-name="T129">H</text:span><text:span text:style-name="T253">O</text:span><text:span text:style-name="T130">CT</text:span><text:span text:style-name="T68">i</text:span><text:span text:style-name="T64"> </text:span><text:span text:style-name="T256"><text:s/></text:span><text:span text:style-name="T128">M</text:span><text:span text:style-name="T102">a</text:span><text:span text:style-name="T254">K</text:span><text:span text:style-name="T128">e</text:span><text:span text:style-name="T118">)]</text:span><text:span text:style-name="T131">OHi</text:span><text:span text:style-name="T119">"</text:span><text:span text:style-name="T257">i</text:span><text:span text:style-name="T69">.</text:span><text:span text:style-name="T64"> </text:span><text:span text:style-name="T256"><text:s/></text:span><text:span text:style-name="T69">B</text:span><text:span text:style-name="T64"> </text:span><text:span text:style-name="T259"><text:s/></text:span><text:span text:style-name="T128">1</text:span><text:span text:style-name="T191">9</text:span><text:span text:style-name="T215">9</text:span><text:span text:style-name="T69">5</text:span><text:span text:style-name="T64"> </text:span><text:span text:style-name="T226"><text:s/></text:span><text:span text:style-name="T69">p.</text:span><text:span text:style-name="T64"> </text:span><text:span text:style-name="T260"><text:s/></text:span><text:span text:style-name="T132">MaKe</text:span><text:span text:style-name="T118">)]</text:span><text:span text:style-name="T133">OHi</text:span><text:span text:style-name="T70">5</text:span><text:span text:style-name="T64"> </text:span><text:span text:style-name="T261"><text:s/></text:span><text:span text:style-name="T166">6</text:span><text:span text:style-name="T186">y</text:span><text:span text:style-name="T116">J1</text:span><text:span text:style-name="T69">a</text:span><text:span text:style-name="T64"> </text:span><text:span text:style-name="T262"><text:s/></text:span><text:span text:style-name="T134">3</text:span><text:span text:style-name="T192">M</text:span><text:span text:style-name="T186">y</text:span><text:span text:style-name="T135">weH</text:span><text:span text:style-name="T71">a</text:span><text:span text:style-name="T64"> </text:span><text:span text:style-name="T256"><text:s/></text:span><text:span text:style-name="T134">3</text:span><text:span text:style-name="T192">M</text:span><text:span text:style-name="T191">i</text:span><text:span text:style-name="T130">H</text:span><text:span text:style-name="T248">H</text:span><text:span text:style-name="T193">T</text:span><text:span text:style-name="T68">H</text:span><text:span text:style-name="T64"> </text:span><text:span text:style-name="T264"><text:s/></text:span><text:span text:style-name="T136">CB</text:span><text:span text:style-name="T229">O</text:span><text:span text:style-name="T72">"i</text:span><text:span text:style-name="T64"> </text:span><text:span text:style-name="T262"><text:s/></text:span><text:span text:style-name="T137">Ha</text:span><text:span text:style-name="T120">u,</text:span><text:span text:style-name="T266">i</text:span><text:span text:style-name="T216">O</text:span><text:span text:style-name="T137">Ha</text:span><text:span text:style-name="T116">J</text:span><text:span text:style-name="T101">1</text:span><text:span text:style-name="T137">bH</text:span><text:span text:style-name="T73">i</text:span><text:span text:style-name="T64"> </text:span><text:span text:style-name="T262"><text:s/></text:span><text:span text:style-name="T138">CHMBO</text:span><text:span text:style-name="T116">J1</text:span><text:span text:style-name="T194">H</text:span><text:span text:style-name="T69">, </text:span><text:span text:style-name="T139">3O6pa</text:span><text:span text:style-name="T117">)l{</text:span><text:span text:style-name="T167">e</text:span><text:span text:style-name="T140">H</text:span><text:span text:style-name="T74">i</text:span><text:span text:style-name="T64"> </text:span><text:span text:style-name="T269"><text:s/></text:span><text:span text:style-name="T137">H</text:span><text:span text:style-name="T73">a</text:span><text:span text:style-name="T64"> </text:span><text:span text:style-name="T270"><text:s/></text:span><text:span text:style-name="T141">np</text:span><text:span text:style-name="T166">a</text:span><text:span text:style-name="T137">n</text:span><text:span text:style-name="T217">O</text:span><text:span text:style-name="T215">p</text:span><text:span text:style-name="T102">i</text:span><text:span text:style-name="T69">.</text:span><text:span text:style-name="T64"> </text:span><text:span text:style-name="T271"><text:s/></text:span><text:span text:style-name="T195">4</text:span><text:span text:style-name="T135">epe</text:span><text:span text:style-name="T71">3</text:span><text:span text:style-name="T64"> </text:span><text:span text:style-name="T270"><text:s/></text:span><text:span text:style-name="T142">Han</text:span><text:span text:style-name="T168">p</text:span><text:span text:style-name="T186">y</text:span><text:span text:style-name="T117">)l{</text:span><text:span text:style-name="T127">eHH</text:span><text:span text:style-name="T75">5</text:span><text:span text:style-name="T64"> </text:span><text:span text:style-name="T272"><text:s/></text:span><text:span text:style-name="T69">y</text:span><text:span text:style-name="T64"> </text:span><text:span text:style-name="T273"><text:s/></text:span><text:span text:style-name="T133">B</text:span><text:span text:style-name="T103">i</text:span><text:span text:style-name="T118">)]</text:span><text:span text:style-name="T129">H</text:span><text:span text:style-name="T218">O</text:span><text:span text:style-name="T143">CHHa</text:span><text:span text:style-name="T76">x</text:span><text:span text:style-name="T64"> </text:span><text:span text:style-name="T274"><text:s/></text:span><text:span text:style-name="T144">r</text:span><text:span text:style-name="T195">p</text:span><text:span text:style-name="T128">e</text:span><text:span text:style-name="T120">u,</text:span><text:span text:style-name="T266">i</text:span><text:span text:style-name="T77">5</text:span><text:span text:style-name="T64"> </text:span><text:span text:style-name="T271"><text:s/></text:span><text:span text:style-name="T145">3</text:span><text:span text:style-name="T169">a</text:span><text:span text:style-name="T141">6</text:span><text:span text:style-name="T116">J1</text:span><text:span text:style-name="T131">OK</text:span><text:span text:style-name="T263">y</text:span><text:span text:style-name="T127">B</text:span><text:span text:style-name="T165">a</text:span><text:span text:style-name="T116">J1</text:span><text:span text:style-name="T69">a</text:span><text:span text:style-name="T64"> </text:span><text:span text:style-name="T269"><text:s/></text:span><text:span text:style-name="T146">BC</text:span><text:span text:style-name="T275">T</text:span><text:span text:style-name="T186">y</text:span><text:span text:style-name="T78">n</text:span><text:span text:style-name="T64"> </text:span><text:span text:style-name="T271"><text:s/></text:span><text:span text:style-name="T170">K</text:span><text:span text:style-name="T216">O</text:span><text:span text:style-name="T116">J1</text:span><text:span text:style-name="T147">HwH</text:span><text:span text:style-name="T276">b</text:span><text:span text:style-name="T216">O</text:span><text:span text:style-name="T72">"i </text:span><text:span text:style-name="T121">JO</text:span><text:span text:style-name="T196">r</text:span><text:span text:style-name="T216">O</text:span><text:span text:style-name="T148">C</text:span><text:span text:style-name="T116">J1</text:span><text:span text:style-name="T127">a</text:span><text:span text:style-name="T197">B</text:span><text:span text:style-name="T149">CbKO</text:span><text:span text:style-name="T119">"</text:span><text:span text:style-name="T72">i</text:span><text:span text:style-name="T265"> </text:span><text:span text:style-name="T128">p</text:span><text:span text:style-name="T167">e</text:span><text:span text:style-name="T139">Cn</text:span><text:span text:style-name="T227">y</text:span><text:span text:style-name="T141">6</text:span><text:span text:style-name="T116">J1</text:span><text:span text:style-name="T102">i</text:span><text:span text:style-name="T138">K</text:span><text:span text:style-name="T79">H</text:span><text:span text:style-name="T64"> </text:span><text:span text:style-name="T118">)]</text:span><text:span text:style-name="T80">O</text:span><text:span text:style-name="T93"> </text:span><text:span text:style-name="T128">H</text:span><text:span text:style-name="T255">A</text:span><text:span text:style-name="T128">T</text:span><text:span text:style-name="T69">O.</text:span></text:p>
      <text:p text:style-name="P116"><text:span text:style-name="T67">O6Ha)]iHJ1HBHM CTaJ1O nOpO3yMiHH5 Mi)l{ )]ep)l{aBaMH 2018–2019 pp., lllO BH5BHJ1OC5 y <text:s/>3rO)]i</text:span></text:p>
      <text:p text:style-name="P129"><text:span text:style-name="T128">M</text:span><text:span text:style-name="T102">a</text:span><text:span text:style-name="T133">Ke</text:span><text:span text:style-name="T118">)]</text:span><text:span text:style-name="T131">OHi</text:span><text:span text:style-name="T119">"</text:span><text:span text:style-name="T72">i</text:span><text:span text:style-name="T64"> <text:s/></text:span><text:span text:style-name="T260"><text:s/></text:span><text:span text:style-name="T219">3</text:span><text:span text:style-name="T150">M</text:span><text:span text:style-name="T104">i</text:span><text:span text:style-name="T130">H</text:span><text:span text:style-name="T248">H</text:span><text:span text:style-name="T193">T</text:span><text:span text:style-name="T68">H</text:span><text:span text:style-name="T64"> <text:s/></text:span><text:span text:style-name="T278"><text:s/></text:span><text:span text:style-name="T216">O</text:span><text:span text:style-name="T81">c</text:span><text:span text:style-name="T198">p</text:span><text:span text:style-name="T191">i</text:span><text:span text:style-name="T82">u</text:span><text:span text:style-name="T249">,</text:span><text:span text:style-name="T191">i</text:span><text:span text:style-name="T143">HH</text:span><text:span text:style-name="T76">y</text:span><text:span text:style-name="T64"> </text:span><text:span text:style-name="T272"><text:s/></text:span><text:span text:style-name="T127">Ha</text:span><text:span text:style-name="T165">3</text:span><text:span text:style-name="T151">B</text:span><text:span text:style-name="T83">y</text:span><text:span text:style-name="T64"> </text:span><text:span text:style-name="T189"><text:s/></text:span><text:span text:style-name="T137">H</text:span><text:span text:style-name="T73">a</text:span><text:span text:style-name="T64"> <text:s/></text:span><text:span text:style-name="T262"><text:s/></text:span><text:span text:style-name="T186">«</text:span><text:span text:style-name="T128">P</text:span><text:span text:style-name="T191">e</text:span><text:span text:style-name="T137">C</text:span><text:span text:style-name="T277">n</text:span><text:span text:style-name="T186">y</text:span><text:span text:style-name="T141">6</text:span><text:span text:style-name="T116">J1</text:span><text:span text:style-name="T102">i</text:span><text:span text:style-name="T133">K</text:span><text:span text:style-name="T70">a</text:span><text:span text:style-name="T64"> <text:s/></text:span><text:span text:style-name="T279"><text:s/></text:span><text:span text:style-name="T152">n</text:span><text:span text:style-name="T199">i</text:span><text:span text:style-name="T153">BH</text:span><text:span text:style-name="T105">i</text:span><text:span text:style-name="T129">Y</text:span><text:span text:style-name="T230">H</text:span><text:span text:style-name="T69">a</text:span><text:span text:style-name="T64"> <text:s/></text:span><text:span text:style-name="T279"><text:s/></text:span><text:span text:style-name="T128">M</text:span><text:span text:style-name="T102">a</text:span><text:span text:style-name="T133">Ke</text:span><text:span text:style-name="T118">)]</text:span><text:span text:style-name="T133">OHi</text:span><text:span text:style-name="T200">5</text:span><text:span text:style-name="T186">»</text:span><text:span text:style-name="T69">.</text:span><text:span text:style-name="T64"> <text:s/></text:span><text:span text:style-name="T280"><text:s/></text:span><text:span text:style-name="T122">U,</text:span><text:span text:style-name="T69">e</text:span><text:span text:style-name="T64"> <text:s/></text:span><text:span text:style-name="T279"><text:s/></text:span><text:span text:style-name="T137">n</text:span><text:span text:style-name="T217">O</text:span><text:span text:style-name="T266">p</text:span><text:span text:style-name="T216">O</text:span><text:span text:style-name="T267">3</text:span><text:span text:style-name="T186">y</text:span><text:span text:style-name="T150">M</text:span><text:span text:style-name="T104">i</text:span><text:span text:style-name="T150">HH</text:span><text:span text:style-name="T84">5</text:span><text:span text:style-name="T64"> <text:s/></text:span><text:span text:style-name="T280"><text:s/></text:span><text:span text:style-name="T85">e </text:span><text:span text:style-name="T127">B</text:span><text:span text:style-name="T165">a</text:span><text:span text:style-name="T117">)l{</text:span><text:span text:style-name="T116">J1</text:span><text:span text:style-name="T149">H</text:span><text:span text:style-name="T171">B</text:span><text:span text:style-name="T149">H</text:span><text:span text:style-name="T86">M</text:span><text:span text:style-name="T64"> <text:s/></text:span><text:span text:style-name="T259"><text:s/></text:span><text:span text:style-name="T118">)]</text:span><text:span text:style-name="T116">J1</text:span><text:span text:style-name="T77">5</text:span><text:span text:style-name="T64"> <text:s/></text:span><text:span text:style-name="T259"><text:s/></text:span><text:span text:style-name="T145">npO</text:span><text:span text:style-name="T120">u,</text:span><text:span text:style-name="T133">e</text:span><text:span text:style-name="T200">C</text:span><text:span text:style-name="T69">y</text:span><text:span text:style-name="T64"> </text:span><text:span text:style-name="T272"><text:s/></text:span><text:span text:style-name="T154">eB</text:span><text:span text:style-name="T201">p</text:span><text:span text:style-name="T216">O</text:span><text:span text:style-name="T155">neHC</text:span><text:span text:style-name="T172">b</text:span><text:span text:style-name="T136">K</text:span><text:span text:style-name="T229">O</text:span><text:span text:style-name="T72">"i</text:span><text:span text:style-name="T64"> <text:s/></text:span><text:span text:style-name="T281"><text:s/></text:span><text:span text:style-name="T191">i</text:span><text:span text:style-name="T149">H</text:span><text:span text:style-name="T202">T</text:span><text:span text:style-name="T156">e</text:span><text:span text:style-name="T268">r</text:span><text:span text:style-name="T215">p</text:span><text:span text:style-name="T128">a</text:span><text:span text:style-name="T120">u,</text:span><text:span text:style-name="T128">i</text:span><text:span text:style-name="T119">"</text:span><text:span text:style-name="T72">i</text:span><text:span text:style-name="T64"> <text:s/></text:span><text:span text:style-name="T282"><text:s/></text:span><text:span text:style-name="T137">H</text:span><text:span text:style-name="T73">a</text:span><text:span text:style-name="T64"> <text:s/></text:span><text:span text:style-name="T279"><text:s/></text:span><text:span text:style-name="T154">D</text:span><text:span text:style-name="T173">a</text:span><text:span text:style-name="T116">J1</text:span><text:span text:style-name="T133">K</text:span><text:span text:style-name="T200">a</text:span><text:span text:style-name="T248">H</text:span><text:span text:style-name="T128">a</text:span><text:span text:style-name="T191">x</text:span><text:span text:style-name="T69">.</text:span><text:span text:style-name="T64"> <text:s/></text:span><text:span text:style-name="T280"><text:s/></text:span><text:span text:style-name="T137">B</text:span><text:span text:style-name="T217">O</text:span><text:span text:style-name="T129">H</text:span><text:span text:style-name="T82">O</text:span><text:span text:style-name="T64"> <text:s/></text:span><text:span text:style-name="T279"><text:s/></text:span><text:span text:style-name="T145">3</text:span><text:span text:style-name="T169">a</text:span><text:span text:style-name="T142">6e</text:span><text:span text:style-name="T203">3</text:span><text:span text:style-name="T145">ne</text:span><text:span text:style-name="T204">Y</text:span><text:span text:style-name="T186">y</text:span><text:span text:style-name="T85">e</text:span><text:span text:style-name="T64"> <text:s/></text:span><text:span text:style-name="T278"><text:s/></text:span><text:span text:style-name="T157">n</text:span><text:span text:style-name="T205">i</text:span><text:span text:style-name="T87">)</text:span><text:span text:style-name="T174">]</text:span><text:span text:style-name="T131">CT</text:span><text:span text:style-name="T206">a</text:span><text:span text:style-name="T149">B</text:span><text:span text:style-name="T86">H</text:span><text:span text:style-name="T64"> <text:s/></text:span><text:span text:style-name="T279"><text:s/></text:span><text:span text:style-name="T118">)]</text:span><text:span text:style-name="T116">J1</text:span><text:span text:style-name="T158">5 </text:span><text:span text:style-name="T145">npO</text:span><text:span text:style-name="T118">)]</text:span><text:span text:style-name="T250">O</text:span><text:span text:style-name="T138">B</text:span><text:span text:style-name="T117">)l{</text:span><text:span text:style-name="T167">e</text:span><text:span text:style-name="T150">HH</text:span><text:span text:style-name="T84">5</text:span><text:span text:style-name="T64"> </text:span><text:span text:style-name="T126"><text:s/></text:span><text:span text:style-name="T118">)]</text:span><text:span text:style-name="T191">i</text:span><text:span text:style-name="T128">a</text:span><text:span text:style-name="T116">J</text:span><text:span text:style-name="T101">1</text:span><text:span text:style-name="T216">O</text:span><text:span text:style-name="T258">r</text:span><text:span text:style-name="T69">y</text:span><text:span text:style-name="T64"> </text:span><text:span text:style-name="T283"><text:s/></text:span><text:span text:style-name="T139">D</text:span><text:span text:style-name="T175">p</text:span><text:span text:style-name="T121">JO</text:span><text:span text:style-name="T220">C</text:span><text:span text:style-name="T133">Ce</text:span><text:span text:style-name="T116">J1</text:span><text:span text:style-name="T77">5</text:span><text:span text:style-name="T64"> <text:s/></text:span><text:span text:style-name="T69">i</text:span><text:span text:style-name="T64"> </text:span><text:span text:style-name="T164"><text:s/></text:span><text:span text:style-name="T150">CK</text:span><text:span text:style-name="T231">O</text:span><text:span text:style-name="T159">n</text:span><text:span text:style-name="T207">'</text:span><text:span text:style-name="T85">e</text:span><text:span text:style-name="T69">,</text:span><text:span text:style-name="T64"> </text:span><text:span text:style-name="T100"><text:s/></text:span><text:span text:style-name="T136">K</text:span><text:span text:style-name="T229">O</text:span><text:span text:style-name="T193">T</text:span><text:span text:style-name="T143">pH</text:span><text:span text:style-name="T76">H</text:span><text:span text:style-name="T64"> </text:span><text:span text:style-name="T190"><text:s/></text:span><text:span text:style-name="T138">MO</text:span><text:span text:style-name="T117">)l{</text:span><text:span text:style-name="T69">e</text:span><text:span text:style-name="T64"> <text:s/></text:span><text:span text:style-name="T143">npHBeCT</text:span><text:span text:style-name="T76">H</text:span><text:span text:style-name="T64"> </text:span><text:span text:style-name="T190"><text:s/></text:span><text:span text:style-name="T118">)]</text:span><text:span text:style-name="T80">O</text:span><text:span text:style-name="T64"> </text:span><text:span text:style-name="T106"><text:s/></text:span><text:span text:style-name="T191">i</text:span><text:span text:style-name="T149">H</text:span><text:span text:style-name="T202">T</text:span><text:span text:style-name="T157">erpa</text:span><text:span text:style-name="T120">u,</text:span><text:span text:style-name="T128">i</text:span><text:span text:style-name="T119">"</text:span><text:span text:style-name="T72">i</text:span><text:span text:style-name="T64"> </text:span><text:span text:style-name="T164"><text:s/></text:span><text:span text:style-name="T120">u,</text:span><text:span text:style-name="T191">i</text:span><text:span text:style-name="T251">e</text:span><text:span text:style-name="T72">"i</text:span><text:span text:style-name="T64"> </text:span><text:span text:style-name="T164"><text:s/></text:span><text:span text:style-name="T118">)]</text:span><text:span text:style-name="T128">ep</text:span><text:span text:style-name="T117">)l{</text:span><text:span text:style-name="T127">a</text:span><text:span text:style-name="T197">B</text:span><text:span text:style-name="T68">H</text:span><text:span text:style-name="T64"> </text:span><text:span text:style-name="T228"><text:s/></text:span><text:span text:style-name="T147">3i </text:span><text:span text:style-name="T70">CTpyKTypaMH <text:s text:c="2"/></text:span><text:span text:style-name="T284"><text:s/></text:span><text:span text:style-name="T95">BpOCOJO3y.</text:span></text:p>
      <text:p text:style-name="P119"><text:span text:style-name="T60">KJllOIJ</text:span><text:span text:style-name="T61">OB</text:span><text:span text:style-name="T62">i</text:span><text:span text:style-name="T59"> </text:span><text:span text:style-name="T63">C</text:span><text:span text:style-name="T60">JlOBa</text:span><text:span text:style-name="T62">:</text:span><text:span text:style-name="T59"> </text:span><text:span text:style-name="T69">Ma</text:span><text:span text:style-name="T70">Ke</text:span><text:span text:style-name="T87">)]</text:span><text:span text:style-name="T70">OHi5</text:span><text:span text:style-name="T69">;</text:span><text:span text:style-name="T64"> </text:span><text:span text:style-name="T88">rp</text:span><text:span text:style-name="T69">e</text:span><text:span text:style-name="T82">u,</text:span><text:span text:style-name="T69">i</text:span><text:span text:style-name="T77">5</text:span><text:span text:style-name="T69">;</text:span><text:span text:style-name="T64"> </text:span><text:span text:style-name="T69">Cy</text:span><text:span text:style-name="T89">nep</text:span><text:span text:style-name="T74">eY</text:span><text:span text:style-name="T70">Ka</text:span><text:span text:style-name="T64"> </text:span><text:span text:style-name="T77">lll</text:span><text:span text:style-name="T80">O</text:span><text:span text:style-name="T87">)]</text:span><text:span text:style-name="T80">O</text:span><text:span text:style-name="T64"> </text:span><text:span text:style-name="T75">Ha3</text:span><text:span text:style-name="T86">BH</text:span><text:span text:style-name="T64"> </text:span><text:span text:style-name="T90">MaKe</text:span><text:span text:style-name="T87">)]OHi</text:span><text:span text:style-name="T72">"i</text:span><text:span text:style-name="T69">;</text:span><text:span text:style-name="T64"> </text:span><text:span text:style-name="T91">eBp</text:span><text:span text:style-name="T80">O</text:span><text:span text:style-name="T83">neHCbKa</text:span><text:span text:style-name="T64"> </text:span><text:span text:style-name="T69">i</text:span><text:span text:style-name="T86">HT</text:span><text:span text:style-name="T92">er</text:span><text:span text:style-name="T69">pa</text:span><text:span text:style-name="T82">u,</text:span><text:span text:style-name="T69">i</text:span><text:span text:style-name="T77">5</text:span><text:span text:style-name="T69">; </text:span><text:span text:style-name="T68">DaJ1KaHCbKHH <text:s text:c="2"/>niBOCTpi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Sans Serif" svg:font-family="'Microsoft Sans Serif'" style:font-adornments="Normalny"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87cm" fo:margin-right="0cm" fo:text-align="justify" style:justify-single-word="false" fo:text-indent="0.6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549cm" fo:margin-right="0cm" fo:line-height="0.443cm" fo:text-indent="-0.397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787cm" fo:margin-right="0cm" fo:text-indent="0.6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101%"/>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1pt" style:font-name-asian="Microsoft Sans Serif1" style:font-family-asian="'Microsoft Sans Serif'" style:font-family-generic-asian="system" style:font-pitch-asian="variable" style:font-size-asian="11pt" style:font-name-complex="Microsoft Sans Serif1" style:font-family-complex="'Microsoft Sans Serif'" style:font-family-generic-complex="system" style:font-pitch-complex="variable" style:font-size-complex="11pt" style:text-scale="131%"/>
    </style:style>
    <style:style style:name="ListLabel_20_4" style:display-name="ListLabel 4" style:family="text">
      <style:text-properties fo:font-size="11pt" fo:letter-spacing="normal"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5" style:display-name="ListLabel 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59cm" fo:margin-left="0.787cm"/>
        </style:list-level-properties>
      </text:list-level-style-number>
      <text:list-level-style-bullet text:level="2" style:num-suffix="•" text:bullet-char="•">
        <style:list-level-properties text:list-level-position-and-space-mode="label-alignment">
          <style:list-level-label-alignment text:label-followed-by="listtab" fo:text-indent="-0.459cm" fo:margin-left="2.205cm"/>
        </style:list-level-properties>
      </text:list-level-style-bullet>
      <text:list-level-style-bullet text:level="3" style:num-suffix="•" text:bullet-char="•">
        <style:list-level-properties text:list-level-position-and-space-mode="label-alignment">
          <style:list-level-label-alignment text:label-followed-by="listtab" fo:text-indent="-0.459cm" fo:margin-left="3.634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064cm"/>
        </style:list-level-properties>
      </text:list-level-style-bullet>
      <text:list-level-style-bullet text:level="5" style:num-suffix="•" text:bullet-char="•">
        <style:list-level-properties text:list-level-position-and-space-mode="label-alignment">
          <style:list-level-label-alignment text:label-followed-by="listtab" fo:text-indent="-0.459cm" fo:margin-left="6.493cm"/>
        </style:list-level-properties>
      </text:list-level-style-bullet>
      <text:list-level-style-bullet text:level="6" style:num-suffix="•" text:bullet-char="•">
        <style:list-level-properties text:list-level-position-and-space-mode="label-alignment">
          <style:list-level-label-alignment text:label-followed-by="listtab" fo:text-indent="-0.459cm" fo:margin-left="7.923cm"/>
        </style:list-level-properties>
      </text:list-level-style-bullet>
      <text:list-level-style-bullet text:level="7" style:num-suffix="•" text:bullet-char="•">
        <style:list-level-properties text:list-level-position-and-space-mode="label-alignment">
          <style:list-level-label-alignment text:label-followed-by="listtab" fo:text-indent="-0.459cm" fo:margin-left="9.352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0.781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2.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text:start-value="16">
        <style:list-level-properties text:list-level-position-and-space-mode="label-alignment">
          <style:list-level-label-alignment text:label-followed-by="listtab" fo:text-indent="-0.399cm" fo:margin-left="0.78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53cm" fo:margin-left="0.787cm"/>
        </style:list-level-properties>
        <style:text-properties style:font-name="Microsoft Sans Serif"/>
      </text:list-level-style-bullet>
      <text:list-level-style-bullet text:level="3" style:num-suffix="•" text:bullet-char="•">
        <style:list-level-properties text:list-level-position-and-space-mode="label-alignment">
          <style:list-level-label-alignment text:label-followed-by="listtab" fo:text-indent="-0.653cm" fo:margin-left="3.634cm"/>
        </style:list-level-properties>
      </text:list-level-style-bullet>
      <text:list-level-style-bullet text:level="4" style:num-suffix="•" text:bullet-char="•">
        <style:list-level-properties text:list-level-position-and-space-mode="label-alignment">
          <style:list-level-label-alignment text:label-followed-by="listtab" fo:text-indent="-0.653cm" fo:margin-left="5.064cm"/>
        </style:list-level-properties>
      </text:list-level-style-bullet>
      <text:list-level-style-bullet text:level="5" style:num-suffix="•" text:bullet-char="•">
        <style:list-level-properties text:list-level-position-and-space-mode="label-alignment">
          <style:list-level-label-alignment text:label-followed-by="listtab" fo:text-indent="-0.653cm" fo:margin-left="6.493cm"/>
        </style:list-level-properties>
      </text:list-level-style-bullet>
      <text:list-level-style-bullet text:level="6" style:num-suffix="•" text:bullet-char="•">
        <style:list-level-properties text:list-level-position-and-space-mode="label-alignment">
          <style:list-level-label-alignment text:label-followed-by="listtab" fo:text-indent="-0.653cm" fo:margin-left="7.923cm"/>
        </style:list-level-properties>
      </text:list-level-style-bullet>
      <text:list-level-style-bullet text:level="7" style:num-suffix="•" text:bullet-char="•">
        <style:list-level-properties text:list-level-position-and-space-mode="label-alignment">
          <style:list-level-label-alignment text:label-followed-by="listtab" fo:text-indent="-0.653cm" fo:margin-left="9.352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0.781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2.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9cm" fo:margin-left="1.776cm"/>
        </style:list-level-properties>
      </text:list-level-style-number>
      <text:list-level-style-bullet text:level="2" style:num-suffix="•" text:bullet-char="•">
        <style:list-level-properties text:list-level-position-and-space-mode="label-alignment">
          <style:list-level-label-alignment text:label-followed-by="listtab" fo:text-indent="-0.39cm" fo:margin-left="3.094cm"/>
        </style:list-level-properties>
      </text:list-level-style-bullet>
      <text:list-level-style-bullet text:level="3" style:num-suffix="•" text:bullet-char="•">
        <style:list-level-properties text:list-level-position-and-space-mode="label-alignment">
          <style:list-level-label-alignment text:label-followed-by="listtab" fo:text-indent="-0.39cm" fo:margin-left="4.424cm"/>
        </style:list-level-properties>
      </text:list-level-style-bullet>
      <text:list-level-style-bullet text:level="4" style:num-suffix="•" text:bullet-char="•">
        <style:list-level-properties text:list-level-position-and-space-mode="label-alignment">
          <style:list-level-label-alignment text:label-followed-by="listtab" fo:text-indent="-0.39cm" fo:margin-left="5.756cm"/>
        </style:list-level-properties>
      </text:list-level-style-bullet>
      <text:list-level-style-bullet text:level="5" style:num-suffix="•" text:bullet-char="•">
        <style:list-level-properties text:list-level-position-and-space-mode="label-alignment">
          <style:list-level-label-alignment text:label-followed-by="listtab" fo:text-indent="-0.39cm" fo:margin-left="7.086cm"/>
        </style:list-level-properties>
      </text:list-level-style-bullet>
      <text:list-level-style-bullet text:level="6" style:num-suffix="•" text:bullet-char="•">
        <style:list-level-properties text:list-level-position-and-space-mode="label-alignment">
          <style:list-level-label-alignment text:label-followed-by="listtab" fo:text-indent="-0.39cm" fo:margin-left="8.417cm"/>
        </style:list-level-properties>
      </text:list-level-style-bullet>
      <text:list-level-style-bullet text:level="7" style:num-suffix="•" text:bullet-char="•">
        <style:list-level-properties text:list-level-position-and-space-mode="label-alignment">
          <style:list-level-label-alignment text:label-followed-by="listtab" fo:text-indent="-0.39cm" fo:margin-left="9.747cm"/>
        </style:list-level-properties>
      </text:list-level-style-bullet>
      <text:list-level-style-bullet text:level="8" style:num-suffix="•" text:bullet-char="•">
        <style:list-level-properties text:list-level-position-and-space-mode="label-alignment">
          <style:list-level-label-alignment text:label-followed-by="listtab" fo:text-indent="-0.39cm" fo:margin-left="11.077cm"/>
        </style:list-level-properties>
      </text:list-level-style-bullet>
      <text:list-level-style-bullet text:level="9" style:num-suffix="•" text:bullet-char="•">
        <style:list-level-properties text:list-level-position-and-space-mode="label-alignment">
          <style:list-level-label-alignment text:label-followed-by="listtab" fo:text-indent="-0.39cm" fo:margin-left="12.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suffix=")" style:num-format="1">
        <style:list-level-properties text:list-level-position-and-space-mode="label-alignment">
          <style:list-level-label-alignment text:label-followed-by="listtab" fo:text-indent="-0.653cm" fo:margin-left="0.787cm"/>
        </style:list-level-properties>
      </text:list-level-style-number>
      <text:list-level-style-bullet text:level="2" style:num-suffix="•" text:bullet-char="•">
        <style:list-level-properties text:list-level-position-and-space-mode="label-alignment">
          <style:list-level-label-alignment text:label-followed-by="listtab" fo:text-indent="-0.653cm" fo:margin-left="2.205cm"/>
        </style:list-level-properties>
      </text:list-level-style-bullet>
      <text:list-level-style-bullet text:level="3" style:num-suffix="•" text:bullet-char="•">
        <style:list-level-properties text:list-level-position-and-space-mode="label-alignment">
          <style:list-level-label-alignment text:label-followed-by="listtab" fo:text-indent="-0.653cm" fo:margin-left="3.634cm"/>
        </style:list-level-properties>
      </text:list-level-style-bullet>
      <text:list-level-style-bullet text:level="4" style:num-suffix="•" text:bullet-char="•">
        <style:list-level-properties text:list-level-position-and-space-mode="label-alignment">
          <style:list-level-label-alignment text:label-followed-by="listtab" fo:text-indent="-0.653cm" fo:margin-left="5.064cm"/>
        </style:list-level-properties>
      </text:list-level-style-bullet>
      <text:list-level-style-bullet text:level="5" style:num-suffix="•" text:bullet-char="•">
        <style:list-level-properties text:list-level-position-and-space-mode="label-alignment">
          <style:list-level-label-alignment text:label-followed-by="listtab" fo:text-indent="-0.653cm" fo:margin-left="6.493cm"/>
        </style:list-level-properties>
      </text:list-level-style-bullet>
      <text:list-level-style-bullet text:level="6" style:num-suffix="•" text:bullet-char="•">
        <style:list-level-properties text:list-level-position-and-space-mode="label-alignment">
          <style:list-level-label-alignment text:label-followed-by="listtab" fo:text-indent="-0.653cm" fo:margin-left="7.923cm"/>
        </style:list-level-properties>
      </text:list-level-style-bullet>
      <text:list-level-style-bullet text:level="7" style:num-suffix="•" text:bullet-char="•">
        <style:list-level-properties text:list-level-position-and-space-mode="label-alignment">
          <style:list-level-label-alignment text:label-followed-by="listtab" fo:text-indent="-0.653cm" fo:margin-left="9.352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0.781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2.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P6" style:family="paragraph" style:parent-style-name="Frame_20_contents">
      <style:paragraph-properties fo:margin-left="0cm" fo:margin-right="0.032cm" fo:margin-top="0.028cm" fo:margin-bottom="0cm" loext:contextual-spacing="false" fo:text-align="end" style:justify-single-word="false" fo:text-indent="0cm" style:auto-text-indent="false"/>
    </style:style>
    <style:style style:name="MP7" style:family="paragraph" style:parent-style-name="Frame_20_contents">
      <style:paragraph-properties fo:margin-left="0cm" fo:margin-right="0.035cm" fo:margin-top="0.081cm" fo:margin-bottom="0cm" loext:contextual-spacing="false" fo:text-align="end" style:justify-single-word="false" fo:text-indent="0cm" style:auto-text-indent="false"/>
    </style:style>
    <style:style style:name="MT1" style:family="text">
      <style:text-properties style:font-name="Arial" fo:font-size="9pt" fo:letter-spacing="-0.002cm" fo:font-style="italic" style:font-size-asian="9pt" style:font-style-asian="italic" style:text-scale="101%"/>
    </style:style>
    <style:style style:name="MT2" style:family="text">
      <style:text-properties style:font-name="Arial" fo:font-size="9pt" fo:letter-spacing="-0.007cm" fo:font-style="italic" style:font-size-asian="9pt" style:font-style-asian="italic" style:text-scale="101%"/>
    </style:style>
    <style:style style:name="MT3" style:family="text">
      <style:text-properties style:font-name="Arial" fo:font-size="9pt" fo:font-style="italic" style:font-size-asian="9pt" style:font-style-asian="italic" style:text-scale="101%"/>
    </style:style>
    <style:style style:name="MT4" style:family="text">
      <style:text-properties style:font-name="Arial" fo:font-size="9pt" fo:letter-spacing="0.004cm" fo:font-style="italic" style:font-size-asian="9pt" style:font-style-asian="italic"/>
    </style:style>
    <style:style style:name="MT5" style:family="text">
      <style:text-properties style:font-name="Arial" fo:font-size="9pt" fo:letter-spacing="-0.012cm" fo:font-style="italic" style:font-size-asian="9pt" style:font-style-asian="italic" style:text-scale="101%"/>
    </style:style>
    <style:style style:name="MT6" style:family="text">
      <style:text-properties style:font-name="Arial" fo:font-size="9pt" fo:font-style="italic" style:font-size-asian="9pt" style:font-style-asian="italic" style:text-scale="228%"/>
    </style:style>
    <style:style style:name="MT7" style:family="text">
      <style:text-properties style:font-name="Arial" fo:font-size="9pt" fo:letter-spacing="-0.014cm" fo:font-style="italic" style:font-size-asian="9pt" style:font-style-asian="italic" style:text-scale="101%"/>
    </style:style>
    <style:style style:name="MT8" style:family="text">
      <style:text-properties style:font-name="Arial" fo:font-size="6.5pt" style:font-size-asian="6.5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993cm" fo:margin-bottom="0.494cm" fo:margin-left="2.963cm" fo:margin-right="2.963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81cm" fo:margin-left="0cm" fo:margin-right="0cm" fo:margin-bottom="0.68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1" draw:style-name="Mgr1" draw:text-style-name="MP2" svg:x1="3.701cm" svg:y1="3.776cm" svg:x2="17.308cm" svg:y2="3.776cm"><text:p/></draw:line><draw:frame draw:style-name="Mfr1" text:anchor-type="char" svg:x="3.715cm" svg:y="2.96cm" svg:width="10.266cm" svg:height="0.774cm" draw:z-index="0"><draw:text-box><text:p text:style-name="MP3"><text:span text:style-name="MT1">Krzy</text:span><text:span text:style-name="MT2">s</text:span><text:span text:style-name="MT1">zto</text:span><text:span text:style-name="MT3">f</text:span><text:span text:style-name="MT4"> </text:span><text:span text:style-name="MT5">K</text:span><text:span text:style-name="MT1">o</text:span><text:span text:style-name="MT6">i</text:span><text:span text:style-name="MT1">b</text:span><text:span text:style-name="MT7">i</text:span><text:span text:style-name="MT1">a</text:span><text:span text:style-name="MT3">l</text:span></text:p><text:p text:style-name="MP4"><text:span text:style-name="MT8">ISSN 2078–4333. BicH1K nbsiscbKOrO yHisepc1TeTy. Cepis: Mi&gt;KHapOAHi siAHOc1H1. 2020. B1nycK <text:s/>48</text:span></text:p></draw:text-box></draw:frame><draw:frame draw:style-name="Mfr1" text:anchor-type="char" svg:x="16.702cm" svg:y="3.323cm" svg:width="0.497cm" svg:height="0.43cm" draw:z-index="0"><draw:text-box><text:p text:style-name="MP5"><text:page-number text:select-page="current">57</text:page-number></text:p></draw:text-box></draw:frame></text:p>
      </style:header>
      <style:header-left>
        <text:p text:style-name="MP1"><draw:line text:anchor-type="char" draw:z-index="0" draw:style-name="Mgr1" draw:text-style-name="MP2" svg:x1="3.701cm" svg:y1="3.776cm" svg:x2="17.308cm" svg:y2="3.776cm"><text:p/></draw:line><draw:frame draw:style-name="Mfr1" text:anchor-type="char" svg:x="7.026cm" svg:y="2.96cm" svg:width="10.269cm" svg:height="0.774cm" draw:z-index="9"><draw:text-box><text:p text:style-name="MP6"><text:span text:style-name="MT1">Krzy</text:span><text:span text:style-name="MT2">s</text:span><text:span text:style-name="MT1">zto</text:span><text:span text:style-name="MT3">f</text:span><text:span text:style-name="MT4"> </text:span><text:span text:style-name="MT5">K</text:span><text:span text:style-name="MT1">o</text:span><text:span text:style-name="MT6">i</text:span><text:span text:style-name="MT1">b</text:span><text:span text:style-name="MT7">i</text:span><text:span text:style-name="MT1">a</text:span><text:span text:style-name="MT3">l</text:span></text:p><text:p text:style-name="MP7"><text:span text:style-name="MT8">ISSN 2078–4333. BicH1K nbsiscbKOrO yHisepc1TeTy. Cepis: Mi&gt;KHapOAHi siAHOc1H1. 2020. B1nycK <text:s/>48</text:span></text:p></draw:text-box></draw:frame><draw:frame draw:style-name="Mfr1" text:anchor-type="char" svg:x="3.875cm" svg:y="3.323cm" svg:width="0.497cm" svg:height="0.43cm" draw:z-index="10"><draw:text-box><text:p text:style-name="MP5"><text:page-number text:select-page="current">56</text:page-number></text:p></draw:text-box></draw:frame></text:p>
      </style:header-left>
    </style:master-page>
    <style:master-page style:name="Converted2" style:page-layout-name="Mpm2">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2">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zysztof Koźbiał</meta:initial-creator>
    <meta:keyword>Macedonia</meta:keyword>
    <meta:keyword>Północna</meta:keyword>
    <meta:keyword>Grecja</meta:keyword>
    <meta:keyword>konflikt</meta:keyword>
    <meta:keyword>macedońsko-grecko</meta:keyword>
    <meta:keyword>integracja</meta:keyword>
    <meta:keyword>europejska</meta:keyword>
    <meta:keyword>Bałkany</meta:keyword>
    <meta:keyword>Unia</meta:keyword>
    <meta:keyword>Europejska</meta:keyword>
    <meta:keyword>rozszerzenie</meta:keyword>
    <meta:keyword>UE</meta:keyword>
    <meta:keyword>North</meta:keyword>
    <meta:keyword>Macedonia</meta:keyword>
    <meta:keyword>Greece</meta:keyword>
    <meta:keyword>Greek-Macedonian</meta:keyword>
    <meta:keyword>conflict</meta:keyword>
    <meta:keyword>European</meta:keyword>
    <meta:keyword>integration</meta:keyword>
    <meta:keyword>Balkans</meta:keyword>
    <meta:keyword>European</meta:keyword>
    <meta:keyword>Union</meta:keyword>
    <meta:keyword>EU</meta:keyword>
    <meta:keyword>Enlargement</meta:keyword>
    <meta:keyword>Македонія</meta:keyword>
    <meta:keyword>Греція</meta:keyword>
    <meta:keyword>Суперечка</meta:keyword>
    <meta:keyword>щодо</meta:keyword>
    <meta:keyword>назви</meta:keyword>
    <meta:keyword>Македонії</meta:keyword>
    <meta:keyword>Європейська</meta:keyword>
    <meta:keyword>інтеграція</meta:keyword>
    <meta:keyword>Балканський</meta:keyword>
    <meta:keyword>півострів</meta:keyword>
    <dc:subject>Europa, relacje grecko-macedońskie, integracja w Unii Europejskiej</dc:subject>
    <dc:title>The Greek-Macedonian conflict and its impact on the European integration process in the Balkans</dc:title>
    <meta:creation-date>2021-02-23T20:24:26</meta:creation-date>
    <dc:date>2021-02-23T20:24:26</dc:date>
    <meta:editing-duration>P0D</meta:editing-duration>
    <meta:generator>LibreOffice/5.3.0.3$Windows_x86 LibreOffice_project/7074905676c47b82bbcfbea1aeefc84afe1c50e1</meta:generator>
    <meta:document-statistic meta:table-count="0" meta:image-count="0" meta:object-count="0" meta:page-count="10" meta:paragraph-count="129" meta:word-count="4565" meta:character-count="30207" meta:non-whitespace-character-count="25615"/>
    <meta:user-defined meta:name="AppVersion">12.0000</meta:user-defined>
    <meta:user-defined meta:name="Created" meta:value-type="date">2021-01-24T00:00:00</meta:user-defined>
    <meta:user-defined meta:name="DocSecurity" meta:value-type="float">0</meta:user-defined>
    <meta:user-defined meta:name="HyperlinksChanged" meta:value-type="boolean">false</meta:user-defined>
    <meta:user-defined meta:name="LastSaved" meta:value-type="date">2021-0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