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Unicode MS" svg:font-family="'Arial Unicode MS'"/>
    <style:font-face style:name="Mangal1" svg:font-family="Mangal"/>
    <style:font-face style:name="Arial" svg:font-family="Arial" style:font-family-generic="swiss"/>
    <style:font-face style:name="Liberation Serif" svg:font-family="'Liberation Serif'" style:font-family-generic="roman" style:font-pitch="variable"/>
    <style:font-face style:name="Arial1" svg:font-family="Arial" style:font-family-generic="swiss" style:font-pitch="variable"/>
    <style:font-face style:name="Arial2" svg:font-family="Arial" style:font-adornments="Normalny"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officeooo:paragraph-rsid="0017779e"/>
    </style:style>
    <style:style style:name="P2" style:family="paragraph" style:parent-style-name="Text_20_body">
      <style:text-properties officeooo:paragraph-rsid="00187a1b"/>
    </style:style>
    <style:style style:name="P3" style:family="paragraph" style:parent-style-name="Text_20_body">
      <style:text-properties officeooo:paragraph-rsid="0019f8fe"/>
    </style:style>
    <style:style style:name="P4" style:family="paragraph" style:parent-style-name="Text_20_body">
      <style:text-properties officeooo:paragraph-rsid="001bf6f9"/>
    </style:style>
    <style:style style:name="P5" style:family="paragraph" style:parent-style-name="Text_20_body">
      <style:text-properties officeooo:paragraph-rsid="001c910c"/>
    </style:style>
    <style:style style:name="P6" style:family="paragraph" style:parent-style-name="Text_20_body">
      <style:text-properties officeooo:paragraph-rsid="001e3d8f"/>
    </style:style>
    <style:style style:name="P7" style:family="paragraph" style:parent-style-name="Text_20_body">
      <style:text-properties officeooo:paragraph-rsid="001ffd3d"/>
    </style:style>
    <style:style style:name="P8" style:family="paragraph" style:parent-style-name="Text_20_body">
      <style:text-properties officeooo:paragraph-rsid="0020ff95"/>
    </style:style>
    <style:style style:name="P9" style:family="paragraph" style:parent-style-name="Text_20_body">
      <style:text-properties officeooo:paragraph-rsid="0022cd7b"/>
    </style:style>
    <style:style style:name="P10" style:family="paragraph" style:parent-style-name="Text_20_body">
      <style:text-properties officeooo:paragraph-rsid="002376e9"/>
    </style:style>
    <style:style style:name="P11" style:family="paragraph" style:parent-style-name="Text_20_body">
      <style:text-properties officeooo:paragraph-rsid="0023cefd"/>
    </style:style>
    <style:style style:name="P12" style:family="paragraph" style:parent-style-name="Text_20_body">
      <style:text-properties officeooo:paragraph-rsid="00252bfe"/>
    </style:style>
    <style:style style:name="P13" style:family="paragraph" style:parent-style-name="Text_20_body">
      <style:text-properties officeooo:paragraph-rsid="00254ba1"/>
    </style:style>
    <style:style style:name="P14" style:family="paragraph" style:parent-style-name="Text_20_body">
      <style:text-properties officeooo:paragraph-rsid="00270cce"/>
    </style:style>
    <style:style style:name="P15" style:family="paragraph" style:parent-style-name="Text_20_body">
      <style:text-properties officeooo:paragraph-rsid="00287de4"/>
    </style:style>
    <style:style style:name="P16" style:family="paragraph" style:parent-style-name="Text_20_body">
      <style:text-properties officeooo:paragraph-rsid="00295cba"/>
    </style:style>
    <style:style style:name="P17" style:family="paragraph" style:parent-style-name="Text_20_body">
      <style:text-properties officeooo:paragraph-rsid="002b07d1"/>
    </style:style>
    <style:style style:name="P18" style:family="paragraph" style:parent-style-name="Text_20_body">
      <style:text-properties officeooo:paragraph-rsid="002c2df6"/>
    </style:style>
    <style:style style:name="P19" style:family="paragraph" style:parent-style-name="Text_20_body">
      <style:text-properties officeooo:paragraph-rsid="002cb831"/>
    </style:style>
    <style:style style:name="P20" style:family="paragraph" style:parent-style-name="Text_20_body">
      <style:text-properties officeooo:paragraph-rsid="002d8f75"/>
    </style:style>
    <style:style style:name="P21" style:family="paragraph" style:parent-style-name="Text_20_body">
      <style:text-properties style:font-name="Arial1"/>
    </style:style>
    <style:style style:name="P22" style:family="paragraph" style:parent-style-name="Text_20_body">
      <style:text-properties officeooo:paragraph-rsid="002f6ac4"/>
    </style:style>
    <style:style style:name="P23" style:family="paragraph" style:parent-style-name="Text_20_body">
      <style:text-properties officeooo:paragraph-rsid="002fda57"/>
    </style:style>
    <style:style style:name="P24" style:family="paragraph" style:parent-style-name="Text_20_body">
      <style:text-properties officeooo:paragraph-rsid="0033540d"/>
    </style:style>
    <style:style style:name="T1" style:family="text">
      <style:text-properties officeooo:rsid="003b98d1"/>
    </style:style>
    <style:style style:name="T2" style:family="text">
      <style:text-properties officeooo:rsid="002d1be0"/>
    </style:style>
    <style:style style:name="T3" style:family="text">
      <style:text-properties officeooo:rsid="002f0053"/>
    </style:style>
    <style:style style:name="T4" style:family="text">
      <style:text-properties officeooo:rsid="0030fd03"/>
    </style:style>
    <style:style style:name="T5" style:family="text">
      <style:text-properties style:use-window-font-color="true" style:font-name="Arial1" officeooo:rsid="001ffd3d"/>
    </style:style>
    <style:style style:name="T6" style:family="text">
      <style:text-properties style:use-window-font-color="true" style:font-name="Arial1" officeooo:rsid="00270cce"/>
    </style:style>
    <style:style style:name="T7" style:family="text">
      <style:text-properties fo:color="#000000" style:text-position="25% 58%" style:font-name="Arial1"/>
    </style:style>
    <style:style style:name="T8" style:family="text">
      <style:text-properties fo:color="#000000" style:text-position="0% 100%" style:font-name="Arial1"/>
    </style:style>
    <style:style style:name="T9" style:family="text">
      <style:text-properties fo:color="#000000" style:text-position="0% 100%" style:font-name="Arial1" officeooo:rsid="00187a1b"/>
    </style:style>
    <style:style style:name="T10" style:family="text">
      <style:text-properties fo:color="#000000" style:text-position="0% 100%" style:font-name="Arial1" officeooo:rsid="0019f8fe"/>
    </style:style>
    <style:style style:name="T11" style:family="text">
      <style:text-properties fo:color="#000000" style:text-position="0% 100%" style:font-name="Arial1" fo:font-size="12pt" fo:letter-spacing="normal" fo:language="en" fo:country="US" fo:font-style="normal" style:text-underline-style="none" fo:font-weight="normal" officeooo:rsid="001bf6f9"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12" style:family="text">
      <style:text-properties fo:color="#000000" style:text-position="0% 100%" style:font-name="Arial1" fo:font-size="12pt" fo:letter-spacing="normal" fo:language="pl" fo:country="PL" fo:font-style="normal" style:text-underline-style="none" fo:font-weight="normal" officeooo:rsid="001c910c"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13" style:family="text">
      <style:text-properties fo:color="#000000" style:text-position="0% 100%" style:font-name="Arial1" fo:font-size="12pt" fo:letter-spacing="normal" fo:language="pl" fo:country="PL" fo:font-style="normal" style:text-underline-style="none" fo:font-weight="normal" officeooo:rsid="0023cefd"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14" style:family="text">
      <style:text-properties fo:color="#000000" style:text-position="0% 100%" style:font-name="Arial1" fo:font-size="12pt" fo:letter-spacing="normal" fo:language="pl" fo:country="PL" fo:font-style="normal" style:text-underline-style="none" fo:font-weight="normal" officeooo:rsid="00254ba1"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15" style:family="text">
      <style:text-properties fo:color="#000000" style:text-position="0% 100%" style:font-name="Arial1" fo:font-size="12pt" fo:letter-spacing="normal" fo:language="pl" fo:country="PL" fo:font-style="normal" style:text-underline-style="none" fo:font-weight="normal" officeooo:rsid="00287de4"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16" style:family="text">
      <style:text-properties fo:color="#000000" style:text-position="0% 100%" style:font-name="Arial1" fo:font-size="12pt" fo:letter-spacing="normal" fo:language="pl" fo:country="PL" fo:font-style="normal" style:text-underline-style="none" fo:font-weight="normal" officeooo:rsid="002cb831"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17" style:family="text">
      <style:text-properties fo:color="#000000" style:text-position="0% 100%" style:font-name="Arial1" fo:font-size="12pt" fo:letter-spacing="normal" fo:language="pl" fo:country="PL" fo:font-style="italic" style:text-underline-style="none" fo:font-weight="normal" officeooo:rsid="00287de4" style:font-name-asian="Arial Unicode MS" style:font-size-asian="12pt" style:language-asian="pl" style:country-asian="PL" style:font-style-asian="italic" style:font-weight-asian="normal" style:font-name-complex="Arial Unicode MS" style:font-size-complex="12pt" style:language-complex="pl" style:country-complex="PL" style:font-style-complex="italic" style:font-weight-complex="normal" style:text-scale="100%"/>
    </style:style>
    <style:style style:name="T18" style:family="text">
      <style:text-properties fo:color="#000000" style:text-position="0% 100%" style:font-name="Arial1" fo:font-size="12pt" fo:letter-spacing="normal" fo:language="pl" fo:country="PL" fo:font-style="italic" style:text-underline-style="none" fo:font-weight="normal" officeooo:rsid="00295cba" style:font-name-asian="Arial Unicode MS" style:font-size-asian="12pt" style:language-asian="pl" style:country-asian="PL" style:font-style-asian="italic" style:font-weight-asian="normal" style:font-name-complex="Arial Unicode MS" style:font-size-complex="12pt" style:language-complex="pl" style:country-complex="PL" style:font-style-complex="italic" style:font-weight-complex="normal" style:text-scale="100%"/>
    </style:style>
    <style:style style:name="T19" style:family="text">
      <style:text-properties fo:color="#000000" style:text-position="0% 100%" style:font-name="Arial1" officeooo:rsid="001e3d8f"/>
    </style:style>
    <style:style style:name="T20" style:family="text">
      <style:text-properties fo:color="#000000" style:text-position="0% 100%" style:font-name="Arial1" officeooo:rsid="0020ff95"/>
    </style:style>
    <style:style style:name="T21" style:family="text">
      <style:text-properties fo:color="#000000" style:text-position="0% 100%" style:font-name="Arial1" officeooo:rsid="0022cd7b"/>
    </style:style>
    <style:style style:name="T22" style:family="text">
      <style:text-properties fo:color="#000000" style:text-position="0% 100%" style:font-name="Arial1" officeooo:rsid="0023cefd"/>
    </style:style>
    <style:style style:name="T23" style:family="text">
      <style:text-properties fo:color="#000000" style:text-position="0% 100%" style:font-name="Arial1" officeooo:rsid="00254ba1"/>
    </style:style>
    <style:style style:name="T24" style:family="text">
      <style:text-properties fo:color="#000000" style:text-position="0% 100%" style:font-name="Arial1" officeooo:rsid="00287de4"/>
    </style:style>
    <style:style style:name="T25" style:family="text">
      <style:text-properties fo:color="#1e1e1e" style:text-position="25% 58%" style:font-name="Arial1"/>
    </style:style>
    <style:style style:name="T26" style:family="text">
      <style:text-properties fo:color="#1e1e1e" style:text-position="0% 100%" style:font-name="Arial1"/>
    </style:style>
    <style:style style:name="T27" style:family="text">
      <style:text-properties fo:color="#1e1e1e" style:text-position="0% 100%" style:font-name="Arial1" officeooo:rsid="001bf6f9"/>
    </style:style>
    <style:style style:name="T28" style:family="text">
      <style:text-properties fo:color="#1e1e1e" style:text-position="0% 100%" style:font-name="Arial1" officeooo:rsid="001c910c"/>
    </style:style>
    <style:style style:name="T29" style:family="text">
      <style:text-properties fo:color="#1e1e1e" style:text-position="0% 100%" style:font-name="Arial1" fo:font-size="12pt" fo:letter-spacing="normal" fo:language="pl" fo:country="PL" fo:font-style="normal" style:text-underline-style="none" fo:font-weight="normal" officeooo:rsid="001c910c"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30" style:family="text">
      <style:text-properties fo:color="#1e1e1e" style:text-position="0% 100%" style:font-name="Arial1" fo:font-size="12pt" fo:letter-spacing="normal" fo:language="pl" fo:country="PL" fo:font-style="normal" style:text-underline-style="none" fo:font-weight="normal" officeooo:rsid="0023cefd"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31" style:family="text">
      <style:text-properties fo:color="#1e1e1e" style:text-position="0% 100%" style:font-name="Arial1" fo:font-size="12pt" fo:letter-spacing="normal" fo:language="pl" fo:country="PL" fo:font-style="normal" style:text-underline-style="none" fo:font-weight="normal" officeooo:rsid="00287de4"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32" style:family="text">
      <style:text-properties fo:color="#1e1e1e" style:text-position="0% 100%" style:font-name="Arial1" fo:font-size="12pt" fo:letter-spacing="normal" fo:language="pl" fo:country="PL" fo:font-style="normal" style:text-underline-style="none" fo:font-weight="normal" officeooo:rsid="00318373"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33" style:family="text">
      <style:text-properties fo:color="#1e1e1e" style:text-position="0% 100%" style:font-name="Arial1" officeooo:rsid="001e3d8f"/>
    </style:style>
    <style:style style:name="T34" style:family="text">
      <style:text-properties fo:color="#1e1e1e" style:text-position="0% 100%" style:font-name="Arial1" officeooo:rsid="00254ba1"/>
    </style:style>
    <style:style style:name="T35" style:family="text">
      <style:text-properties style:font-name="Arial1"/>
    </style:style>
    <style:style style:name="T36" style:family="text">
      <style:text-properties style:font-name="Arial1" officeooo:rsid="0017779e"/>
    </style:style>
    <style:style style:name="T37" style:family="text">
      <style:text-properties style:font-name="Arial1" fo:font-style="normal" style:font-style-asian="normal" style:font-style-complex="normal"/>
    </style:style>
    <style:style style:name="T38" style:family="text">
      <style:text-properties style:font-name="Arial1" fo:font-style="normal" officeooo:rsid="002c2df6" style:font-style-asian="normal" style:font-style-complex="normal"/>
    </style:style>
    <style:style style:name="T39" style:family="text">
      <style:text-properties style:font-name="Arial1" fo:font-style="normal" fo:font-weight="normal" style:font-style-asian="normal" style:font-weight-asian="normal" style:font-style-complex="normal" style:font-weight-complex="normal"/>
    </style:style>
    <style:style style:name="T40" style:family="text">
      <style:text-properties style:font-name="Arial1" fo:font-style="normal" fo:font-weight="normal" officeooo:rsid="0017779e" style:font-style-asian="normal" style:font-weight-asian="normal" style:font-style-complex="normal" style:font-weight-complex="normal"/>
    </style:style>
    <style:style style:name="T41" style:family="text">
      <style:text-properties style:font-name="Arial1" fo:font-style="normal" fo:font-weight="normal" officeooo:rsid="00187a1b" style:font-style-asian="normal" style:font-weight-asian="normal" style:font-style-complex="normal" style:font-weight-complex="normal"/>
    </style:style>
    <style:style style:name="T42" style:family="text">
      <style:text-properties style:font-name="Arial1" fo:font-style="normal" fo:font-weight="normal" officeooo:rsid="001bf6f9" style:font-style-asian="normal" style:font-weight-asian="normal" style:font-style-complex="normal" style:font-weight-complex="normal"/>
    </style:style>
    <style:style style:name="T43" style:family="text">
      <style:text-properties style:font-name="Arial1" fo:font-style="normal" fo:font-weight="normal" officeooo:rsid="001e3d8f" style:font-style-asian="normal" style:font-weight-asian="normal" style:font-style-complex="normal" style:font-weight-complex="normal"/>
    </style:style>
    <style:style style:name="T44" style:family="text">
      <style:text-properties style:font-name="Arial1" fo:font-style="normal" fo:font-weight="normal" officeooo:rsid="001ffd3d" style:font-style-asian="normal" style:font-weight-asian="normal" style:font-style-complex="normal" style:font-weight-complex="normal"/>
    </style:style>
    <style:style style:name="T45" style:family="text">
      <style:text-properties style:font-name="Arial1" fo:font-style="normal" fo:font-weight="normal" officeooo:rsid="0023cefd" style:font-style-asian="normal" style:font-weight-asian="normal" style:font-style-complex="normal" style:font-weight-complex="normal"/>
    </style:style>
    <style:style style:name="T46" style:family="text">
      <style:text-properties style:font-name="Arial1" fo:font-style="normal" fo:font-weight="normal" officeooo:rsid="00270cce" style:font-style-asian="normal" style:font-weight-asian="normal" style:font-style-complex="normal" style:font-weight-complex="normal"/>
    </style:style>
    <style:style style:name="T47" style:family="text">
      <style:text-properties style:font-name="Arial1" officeooo:rsid="00187a1b"/>
    </style:style>
    <style:style style:name="T48" style:family="text">
      <style:text-properties style:font-name="Arial1" fo:font-weight="normal" style:font-weight-asian="normal" style:font-weight-complex="normal"/>
    </style:style>
    <style:style style:name="T49" style:family="text">
      <style:text-properties style:font-name="Arial1" fo:font-weight="normal" officeooo:rsid="00187a1b" style:font-weight-asian="normal" style:font-weight-complex="normal"/>
    </style:style>
    <style:style style:name="T50" style:family="text">
      <style:text-properties style:font-name="Arial1" fo:font-weight="normal" officeooo:rsid="0019f8fe" style:font-weight-asian="normal" style:font-weight-complex="normal"/>
    </style:style>
    <style:style style:name="T51" style:family="text">
      <style:text-properties style:font-name="Arial1" fo:font-weight="normal" officeooo:rsid="001bf6f9" style:font-weight-asian="normal" style:font-weight-complex="normal"/>
    </style:style>
    <style:style style:name="T52" style:family="text">
      <style:text-properties style:font-name="Arial1" fo:font-weight="normal" officeooo:rsid="001c910c" style:font-weight-asian="normal" style:font-weight-complex="normal"/>
    </style:style>
    <style:style style:name="T53" style:family="text">
      <style:text-properties style:font-name="Arial1" fo:font-weight="normal" officeooo:rsid="001e3d8f" style:font-weight-asian="normal" style:font-weight-complex="normal"/>
    </style:style>
    <style:style style:name="T54" style:family="text">
      <style:text-properties style:font-name="Arial1" fo:font-weight="normal" officeooo:rsid="0020ff95" style:font-weight-asian="normal" style:font-weight-complex="normal"/>
    </style:style>
    <style:style style:name="T55" style:family="text">
      <style:text-properties style:font-name="Arial1" fo:font-weight="normal" officeooo:rsid="0022cd7b" style:font-weight-asian="normal" style:font-weight-complex="normal"/>
    </style:style>
    <style:style style:name="T56" style:family="text">
      <style:text-properties style:font-name="Arial1" fo:font-weight="normal" officeooo:rsid="0023cefd" style:font-weight-asian="normal" style:font-weight-complex="normal"/>
    </style:style>
    <style:style style:name="T57" style:family="text">
      <style:text-properties style:font-name="Arial1" fo:font-weight="normal" officeooo:rsid="00254ba1" style:font-weight-asian="normal" style:font-weight-complex="normal"/>
    </style:style>
    <style:style style:name="T58" style:family="text">
      <style:text-properties style:font-name="Arial1" fo:font-weight="normal" officeooo:rsid="00287de4" style:font-weight-asian="normal" style:font-weight-complex="normal"/>
    </style:style>
    <style:style style:name="T59" style:family="text">
      <style:text-properties style:font-name="Arial1" fo:font-weight="normal" officeooo:rsid="002b07d1" style:font-weight-asian="normal" style:font-weight-complex="normal"/>
    </style:style>
    <style:style style:name="T60" style:family="text">
      <style:text-properties style:font-name="Arial1" fo:font-weight="normal" officeooo:rsid="002cb831" style:font-weight-asian="normal" style:font-weight-complex="normal"/>
    </style:style>
    <style:style style:name="T61" style:family="text">
      <style:text-properties style:font-name="Arial1" fo:font-weight="normal" officeooo:rsid="002d8f75" style:font-weight-asian="normal" style:font-weight-complex="normal"/>
    </style:style>
    <style:style style:name="T62" style:family="text">
      <style:text-properties style:font-name="Arial1" fo:font-weight="normal" officeooo:rsid="00318373" style:font-weight-asian="normal" style:font-weight-complex="normal"/>
    </style:style>
    <style:style style:name="T63" style:family="text">
      <style:text-properties style:font-name="Arial1" fo:font-weight="normal" officeooo:rsid="00287de4" style:font-name-asian="Arial Unicode MS" style:font-weight-asian="normal" style:font-name-complex="Arial Unicode MS" style:font-weight-complex="normal"/>
    </style:style>
    <style:style style:name="T64" style:family="text">
      <style:text-properties style:font-name="Arial1" fo:language="de" fo:country="DE"/>
    </style:style>
    <style:style style:name="T65" style:family="text">
      <style:text-properties style:font-name="Arial1" fo:language="de" fo:country="DE" fo:font-weight="normal" style:font-weight-asian="normal" style:font-weight-complex="normal"/>
    </style:style>
    <style:style style:name="T66" style:family="text">
      <style:text-properties style:font-name="Arial1" fo:language="de" fo:country="DE" fo:font-weight="normal" officeooo:rsid="002c2df6" style:font-weight-asian="normal" style:font-weight-complex="normal"/>
    </style:style>
    <style:style style:name="T67" style:family="text">
      <style:text-properties style:font-name="Arial1" fo:language="de" fo:country="DE" fo:font-weight="normal" style:language-asian="pl" style:country-asian="PL" style:font-weight-asian="normal" style:language-complex="pl" style:country-complex="PL" style:font-weight-complex="normal"/>
    </style:style>
    <style:style style:name="T68" style:family="text">
      <style:text-properties style:font-name="Arial1" fo:language="de" fo:country="DE" fo:font-weight="normal" officeooo:rsid="001c910c" style:font-name-asian="Arial Unicode MS" style:language-asian="pl" style:country-asian="PL" style:font-weight-asian="normal" style:font-name-complex="Arial Unicode MS" style:language-complex="pl" style:country-complex="PL" style:font-weight-complex="normal"/>
    </style:style>
    <style:style style:name="T69" style:family="text">
      <style:text-properties style:font-name="Arial1" fo:language="de" fo:country="DE" fo:font-weight="normal" officeooo:rsid="0022cd7b" style:font-name-asian="Arial Unicode MS" style:font-weight-asian="normal" style:font-name-complex="Arial Unicode MS" style:font-weight-complex="normal"/>
    </style:style>
    <style:style style:name="T70" style:family="text">
      <style:text-properties style:font-name="Arial1" fo:language="de" fo:country="DE" fo:font-weight="normal" officeooo:rsid="0023cefd" style:font-name-asian="Arial Unicode MS" style:font-weight-asian="normal" style:font-name-complex="Arial Unicode MS" style:font-weight-complex="normal"/>
    </style:style>
    <style:style style:name="T71" style:family="text">
      <style:text-properties style:font-name="Arial1" fo:language="de" fo:country="DE" officeooo:rsid="0017779e"/>
    </style:style>
    <style:style style:name="T72" style:family="text">
      <style:text-properties style:font-name="Arial1" fo:language="de" fo:country="DE" style:language-asian="pl" style:country-asian="PL" style:language-complex="pl" style:country-complex="PL"/>
    </style:style>
    <style:style style:name="T73" style:family="text">
      <style:text-properties style:font-name="Arial1" fo:language="de" fo:country="DE" officeooo:rsid="00270cce" style:language-asian="pl" style:country-asian="PL" style:language-complex="pl" style:country-complex="PL"/>
    </style:style>
    <style:style style:name="T74" style:family="text">
      <style:text-properties style:font-name="Arial1" fo:language="de" fo:country="DE" officeooo:rsid="001ffd3d"/>
    </style:style>
    <style:style style:name="T75" style:family="text">
      <style:text-properties style:font-name="Arial1" fo:language="de" fo:country="DE" officeooo:rsid="002376e9"/>
    </style:style>
    <style:style style:name="T76" style:family="text">
      <style:text-properties style:font-name="Arial1" fo:language="de" fo:country="DE" fo:font-style="italic" officeooo:rsid="0017779e" style:font-style-asian="italic" style:font-style-complex="italic"/>
    </style:style>
    <style:style style:name="T77" style:family="text">
      <style:text-properties style:font-name="Arial1" fo:language="de" fo:country="DE" fo:font-style="italic" officeooo:rsid="002376e9" style:font-name-asian="Arial Unicode MS" style:font-style-asian="italic" style:font-name-complex="Arial Unicode MS" style:font-style-complex="italic"/>
    </style:style>
    <style:style style:name="T78" style:family="text">
      <style:text-properties style:font-name="Arial1" fo:language="de" fo:country="DE" officeooo:rsid="00270cce"/>
    </style:style>
    <style:style style:name="T79" style:family="text">
      <style:text-properties style:font-name="Arial1" fo:language="de" fo:country="DE" officeooo:rsid="0019f8fe" style:font-name-asian="Arial Unicode MS" style:font-name-complex="Arial Unicode MS"/>
    </style:style>
    <style:style style:name="T80" style:family="text">
      <style:text-properties style:font-name="Arial1" fo:language="de" fo:country="DE" officeooo:rsid="001bf6f9" style:font-name-asian="Arial Unicode MS" style:font-name-complex="Arial Unicode MS"/>
    </style:style>
    <style:style style:name="T81" style:family="text">
      <style:text-properties style:font-name="Arial1" officeooo:rsid="0019f8fe"/>
    </style:style>
    <style:style style:name="T82" style:family="text">
      <style:text-properties style:font-name="Arial1" fo:language="en" fo:country="US" officeooo:rsid="0019f8fe"/>
    </style:style>
    <style:style style:name="T83" style:family="text">
      <style:text-properties style:font-name="Arial1" fo:language="en" fo:country="US" officeooo:rsid="0017779e"/>
    </style:style>
    <style:style style:name="T84" style:family="text">
      <style:text-properties style:font-name="Arial1" fo:language="en" fo:country="US" officeooo:rsid="001ffd3d"/>
    </style:style>
    <style:style style:name="T85" style:family="text">
      <style:text-properties style:font-name="Arial1" fo:language="en" fo:country="US" style:language-asian="pl" style:country-asian="PL" style:language-complex="pl" style:country-complex="PL"/>
    </style:style>
    <style:style style:name="T86" style:family="text">
      <style:text-properties style:font-name="Arial1" fo:language="en" fo:country="US" fo:font-weight="normal" style:language-asian="pl" style:country-asian="PL" style:font-weight-asian="normal" style:language-complex="pl" style:country-complex="PL" style:font-weight-complex="normal"/>
    </style:style>
    <style:style style:name="T87" style:family="text">
      <style:text-properties style:font-name="Arial1" fo:language="en" fo:country="US" officeooo:rsid="002cb831"/>
    </style:style>
    <style:style style:name="T88" style:family="text">
      <style:text-properties style:font-name="Arial1" fo:language="en" fo:country="US" officeooo:rsid="00270cce"/>
    </style:style>
    <style:style style:name="T89" style:family="text">
      <style:text-properties style:font-name="Arial1" fo:language="la" fo:country="VA" fo:font-weight="normal" style:font-weight-asian="normal" style:font-weight-complex="normal"/>
    </style:style>
    <style:style style:name="T90" style:family="text">
      <style:text-properties style:font-name="Arial1" fo:language="la" fo:country="VA" fo:font-weight="normal" style:language-asian="pl" style:country-asian="PL" style:font-weight-asian="normal" style:language-complex="pl" style:country-complex="PL" style:font-weight-complex="normal"/>
    </style:style>
    <style:style style:name="T91" style:family="text">
      <style:text-properties style:font-name="Arial1" fo:language="la" fo:country="VA" officeooo:rsid="00270cce" style:language-asian="pl" style:country-asian="PL" style:language-complex="pl" style:country-complex="PL"/>
    </style:style>
    <style:style style:name="T92" style:family="text">
      <style:text-properties style:font-name="Arial1" fo:language="la" fo:country="VA" officeooo:rsid="00270cce"/>
    </style:style>
    <style:style style:name="T93" style:family="text">
      <style:text-properties style:font-name="Arial1" officeooo:rsid="001bf6f9"/>
    </style:style>
    <style:style style:name="T94" style:family="text">
      <style:text-properties style:font-name="Arial1" officeooo:rsid="001c910c"/>
    </style:style>
    <style:style style:name="T95" style:family="text">
      <style:text-properties style:font-name="Arial1" officeooo:rsid="001e3d8f"/>
    </style:style>
    <style:style style:name="T96" style:family="text">
      <style:text-properties style:font-name="Arial1" officeooo:rsid="0020ff95"/>
    </style:style>
    <style:style style:name="T97" style:family="text">
      <style:text-properties style:font-name="Arial1" officeooo:rsid="0022cd7b"/>
    </style:style>
    <style:style style:name="T98" style:family="text">
      <style:text-properties style:font-name="Arial1" officeooo:rsid="001ffd3d"/>
    </style:style>
    <style:style style:name="T99" style:family="text">
      <style:text-properties style:font-name="Arial1" officeooo:rsid="002376e9"/>
    </style:style>
    <style:style style:name="T100" style:family="text">
      <style:text-properties style:font-name="Arial1" fo:language="pl" fo:country="PL" fo:font-weight="normal" style:language-asian="pl" style:country-asian="PL" style:font-weight-asian="normal" style:language-complex="pl" style:country-complex="PL" style:font-weight-complex="normal"/>
    </style:style>
    <style:style style:name="T101" style:family="text">
      <style:text-properties style:font-name="Arial1" officeooo:rsid="0023cefd"/>
    </style:style>
    <style:style style:name="T102" style:family="text">
      <style:text-properties style:font-name="Arial1" officeooo:rsid="00254ba1"/>
    </style:style>
    <style:style style:name="T103" style:family="text">
      <style:text-properties style:font-name="Arial1" officeooo:rsid="00270cce"/>
    </style:style>
    <style:style style:name="T104" style:family="text">
      <style:text-properties style:font-name="Arial1" officeooo:rsid="00287de4"/>
    </style:style>
    <style:style style:name="T105" style:family="text">
      <style:text-properties style:font-name="Arial1" fo:font-style="italic" style:font-style-asian="italic" style:font-style-complex="italic"/>
    </style:style>
    <style:style style:name="T106" style:family="text">
      <style:text-properties style:font-name="Arial1" officeooo:rsid="00295cba"/>
    </style:style>
    <style:style style:name="T107" style:family="text">
      <style:text-properties style:font-name="Arial1" officeooo:rsid="002b07d1"/>
    </style:style>
    <style:style style:name="T108" style:family="text">
      <style:text-properties style:font-name="Arial1" officeooo:rsid="002cb831"/>
    </style:style>
    <style:style style:name="T109" style:family="text">
      <style:text-properties style:font-name="Arial1" officeooo:rsid="002d8f75"/>
    </style:style>
    <style:style style:name="T110" style:family="text">
      <style:text-properties style:font-name="Arial1" officeooo:rsid="00187a1b" style:font-name-asian="Arial Unicode MS" style:font-name-complex="Arial Unicode MS"/>
    </style:style>
    <style:style style:name="T111" style:family="text">
      <style:text-properties style:font-name="Arial1" officeooo:rsid="002cb831" style:font-name-asian="Arial Unicode MS" style:font-name-complex="Arial Unicode MS"/>
    </style:style>
    <style:style style:name="T112" style:family="text">
      <style:text-properties fo:color="#1f1c2a" style:text-position="0% 100%" style:font-name="Arial1" fo:font-size="12pt" fo:letter-spacing="normal" fo:language="pl" fo:country="PL" fo:font-style="normal" style:text-underline-style="none" fo:font-weight="normal" officeooo:rsid="00187a1b"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113" style:family="text">
      <style:text-properties style:text-position="0% 100%" style:font-name="Arial1"/>
    </style:style>
    <style:style style:name="T114" style:family="text">
      <style:text-properties fo:color="#c9211e" style:font-name="Arial1" officeooo:rsid="001ffd3d"/>
    </style:style>
    <style:style style:name="T115" style:family="text">
      <style:text-properties officeooo:rsid="0031837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Uwagi do wersji zaadaptowanej:</text:p>
      <text:p text:style-name="P21">Wersja elektroniczna książki została stworzona zgodnie z art. 33 <text:span text:style-name="T1">z indeksem 1</text:span> Ustawy o prawie autorskim i prawach pokrewnych.</text:p>
      <text:p text:style-name="P21">Zostały zachowane numery stron. <text:span text:style-name="T2">Numer danej strony znajduje się nad tekstem danej strony i poprzedza go skrót str.</text:span></text:p>
      <text:p text:style-name="P21">Wartości wyrażone w oryginale liczbami rzymskimi w adaptacji przedstawiono <text:span text:style-name="T3">cyframi arabskimi.</text:span></text:p>
      <text:p text:style-name="P21">Przypisy <text:span text:style-name="T4">w treści głównej są linkami oznaczonymi słowem „przypis” i numerem porządkowym wziętymi w nawias kwadratowy. Linki te prowadzą do opisów przypisów, które zostały umieszczone na końcu dokumentu. Powrót do treści głównej po odczytaniu opisu przypisu jest możliwy poprzez link „Wróć do treści głównej” umieszczony na końcu każdego opisu przypisu.</text:span></text:p>
      <text:p text:style-name="Text_20_body"><text:span text:style-name="CharStyle3"><text:span text:style-name="T35">Zakładki oznaczone literą „p.” i numerem porządkowym znajdują się w treści głównej, w miejscu występowania przypisu.</text:span></text:span></text:p>
      <text:p text:style-name="Text_20_body"><text:span text:style-name="CharStyle3"><text:span text:style-name="T35">Wykaz skrótów:</text:span></text:span></text:p>
      <text:p text:style-name="Text_20_body"><text:span text:style-name="CharStyle3"><text:span text:style-name="T35">s. - </text:span></text:span><text:span text:style-name="CharStyle3"><text:span text:style-name="T109">strona</text:span></text:span></text:p>
      <text:p text:style-name="Text_20_body"><text:span text:style-name="CharStyle3"><text:span text:style-name="T35">ss. - </text:span></text:span><text:span text:style-name="CharStyle3"><text:span text:style-name="T109">strony</text:span></text:span></text:p>
      <text:p text:style-name="Text_20_body"><text:span text:style-name="CharStyle3"><text:span text:style-name="T35">n. - następne</text:span></text:span></text:p>
      <text:p text:style-name="Text_20_body"><text:span text:style-name="CharStyle3"><text:span text:style-name="T35">t. - tom</text:span></text:span></text:p>
      <text:p text:style-name="Text_20_body"><text:span text:style-name="CharStyle3"><text:span text:style-name="T35">cz. - </text:span></text:span><text:span text:style-name="CharStyle3"><text:span text:style-name="T109">część</text:span></text:span></text:p>
      <text:p text:style-name="Text_20_body"><text:span text:style-name="CharStyle3"><text:span text:style-name="T35">przeł. - przełożyła lub przełożył</text:span></text:span></text:p>
      <text:p text:style-name="Text_20_body"><text:span text:style-name="CharStyle3"><text:span text:style-name="T109">z</text:span></text:span><text:span text:style-name="CharStyle3"><text:span text:style-name="T35">ob. - </text:span></text:span><text:span text:style-name="CharStyle3"><text:span text:style-name="T109">zobacz</text:span></text:span></text:p>
      <text:p text:style-name="Text_20_body"><text:span text:style-name="CharStyle3"><text:span text:style-name="T35">i in. - i inni</text:span></text:span></text:p>
      <text:p text:style-name="Text_20_body"><text:span text:style-name="CharStyle3"><text:span text:style-name="T109">c</text:span></text:span><text:span text:style-name="CharStyle3"><text:span text:style-name="T35">yt. - </text:span></text:span><text:span text:style-name="CharStyle3"><text:span text:style-name="T109">cytat</text:span></text:span></text:p>
      <text:p text:style-name="Text_20_body"><text:span text:style-name="CharStyle3"><text:span text:style-name="T35">im. - imienia</text:span></text:span></text:p>
      <text:p text:style-name="Text_20_body"><text:span text:style-name="CharStyle3"><text:span text:style-name="T35">red. - </text:span></text:span><text:span text:style-name="CharStyle3"><text:span text:style-name="T109">redakcja</text:span></text:span></text:p>
      <text:p text:style-name="Text_20_body"><text:span text:style-name="CharStyle3"><text:span text:style-name="T85">transl.</text:span></text:span><text:span text:style-name="CharStyle3"><text:span text:style-name="T35"> - translator</text:span></text:span></text:p>
      <text:p text:style-name="Text_20_body"><text:span text:style-name="CharStyle3"><text:span text:style-name="T72">Bd. </text:span></text:span><text:span text:style-name="CharStyle3"><text:span text:style-name="T35">- </text:span></text:span><text:span text:style-name="CharStyle3"><text:span text:style-name="T109">Band</text:span></text:span></text:p>
      <text:p text:style-name="Text_20_body"><text:span text:style-name="CharStyle3"><text:span text:style-name="T85">MIT - Massachusetts Institute of Technology </text:span></text:span></text:p>
      <text:p text:style-name="P20"><text:span text:style-name="CharStyle3"><text:span text:style-name="T85">Mass. - Massachusetts </text:span></text:span></text:p>
      <text:p text:style-name="P20"><text:span text:style-name="CharStyle3"><text:span text:style-name="T85">Indiana UP - Indiana University Press </text:span></text:span></text:p>
      <text:p text:style-name="Text_20_body"><text:span text:style-name="CharStyle3"><text:span text:style-name="T35">PIW - </text:span></text:span><text:span text:style-name="CharStyle3"><text:span text:style-name="Emphasis"><text:span text:style-name="T37">Państwowy Instytut Wydawniczy</text:span></text:span></text:span><text:span text:style-name="CharStyle3"><text:span text:style-name="T37"> </text:span></text:span></text:p>
      <text:p text:style-name="Text_20_body"><text:span text:style-name="CharStyle3"><text:span text:style-name="T35">PWN - </text:span></text:span><text:span text:style-name="CharStyle3"><text:span text:style-name="Emphasis"><text:span text:style-name="T37">Państwowe Wydawnictwo Naukowe</text:span></text:span></text:span><text:span text:style-name="CharStyle3"><text:span text:style-name="T37"> </text:span></text:span></text:p>
      <text:p text:style-name="Text_20_body"><text:span text:style-name="CharStyle3"><text:span text:style-name="T35">TAiWPN - Towarzystwo Autorów i Wydawców Prac Naukowych </text:span></text:span></text:p>
      <text:p text:style-name="Text_20_body"><text:span text:style-name="CharStyle3"><text:span text:style-name="T35">KiW - Książka i Wiedza </text:span></text:span></text:p>
      <text:p text:style-name="Text_20_body"><text:soft-page-break/><text:span text:style-name="CharStyle3"><text:span text:style-name="T35">Koniec uwag do wersji zaadaptowanej.</text:span></text:span></text:p>
      <text:p text:style-name="Text_20_body"><text:span text:style-name="CharStyle3"><text:span text:style-name="T35"/></text:span></text:p>
      <text:p text:style-name="P2"><text:span text:style-name="CharStyle3"><text:span text:style-name="T47">Str. 133</text:span></text:span></text:p>
      <text:p text:style-name="P2"><text:span text:style-name="CharStyle3"><text:span text:style-name="T35">PRINC</text:span></text:span><text:span text:style-name="CharStyle4"><text:span text:style-name="T35">I</text:span></text:span><text:span text:style-name="CharStyle3"><text:span text:style-name="T35">PIA </text:span></text:span><text:span text:style-name="CharStyle3"><text:span text:style-name="T112">53</text:span></text:span><text:span text:style-name="CharStyle3"><text:span text:style-name="T35"> (2010) </text:span></text:span></text:p>
      <text:p text:style-name="P2"><text:span text:style-name="CharStyle3"><text:span text:style-name="T35">PL-ISSN 0867-5392</text:span></text:span></text:p>
      <text:p text:style-name="Text_20_body"><text:span text:style-name="CharStyle3"><text:span text:style-name="T35"/></text:span></text:p>
      <text:p text:style-name="Text_20_body"><text:span text:style-name="CharStyle7"><text:span text:style-name="T35">Maria Zowisło</text:span></text:span></text:p>
      <text:p text:style-name="Text_20_body"><text:span text:style-name="CharStyle7"><text:span text:style-name="T35"/></text:span></text:p>
      <text:h text:style-name="Heading_20_1" text:outline-level="1"><text:span text:style-name="CharStyle9"><text:span text:style-name="T35">Klasyka i awangarda w hermeneutycznej refleksji nad sztuką Hansa-Georga Gadamera i Hansa Blumenberga</text:span></text:span></text:h>
      <text:p text:style-name="Text_20_body"><text:span text:style-name="CharStyle6"><text:span text:style-name="T35">Zagadnienie trwa</text:span></text:span><text:span text:style-name="CharStyle10"><text:span text:style-name="T35">ł</text:span></text:span><text:span text:style-name="CharStyle6"><text:span text:style-name="T35">ości i zmiany, posiadające swo</text:span></text:span><text:span text:style-name="CharStyle10"><text:span text:style-name="T35">j</text:span></text:span><text:span text:style-name="CharStyle6"><text:span text:style-name="T35">ą ustaloną pozycję i tr</text:span></text:span><text:span text:style-name="CharStyle10"><text:span text:style-name="T35">a</text:span></text:span><text:span text:style-name="CharStyle6"><text:span text:style-name="T35">dycję w ramach socjologii jest także istotnym problemem estetyki współczesnej, która rozważa je pod pos</text:span></text:span><text:span text:style-name="CharStyle10"><text:span text:style-name="T35">t</text:span></text:span><text:span text:style-name="CharStyle6"><text:span text:style-name="T35">acią py</text:span></text:span><text:span text:style-name="CharStyle10"><text:span text:style-name="T35">t</text:span></text:span><text:span text:style-name="CharStyle6"><text:span text:style-name="T35">ania o jedność (c</text:span></text:span><text:span text:style-name="CharStyle10"><text:span text:style-name="T35">i</text:span></text:span><text:span text:style-name="CharStyle6"><text:span text:style-name="T35">ągłość) czy też os</text:span></text:span><text:span text:style-name="CharStyle10"><text:span text:style-name="T35">t</text:span></text:span><text:span text:style-name="CharStyle6"><text:span text:style-name="T35">ateczny rozb</text:span></text:span><text:span text:style-name="CharStyle10"><text:span text:style-name="T35">r</text:span></text:span><text:span text:style-name="CharStyle6"><text:span text:style-name="T35">at (ze</text:span></text:span><text:span text:style-name="CharStyle10"><text:span text:style-name="T35">r</text:span></text:span><text:span text:style-name="CharStyle6"><text:span text:style-name="T35">wanie) sz</text:span></text:span><text:span text:style-name="CharStyle10"><text:span text:style-name="T35">t</text:span></text:span><text:span text:style-name="CharStyle6"><text:span text:style-name="T35">uki współczesnej ze sz</text:span></text:span><text:span text:style-name="CharStyle10"><text:span text:style-name="T35">t</text:span></text:span><text:span text:style-name="CharStyle6"><text:span text:style-name="T35">uką klasyczną. Kryzys sztuki, jej desakralizacja i dehumanizacja (Jos</text:span></text:span><text:span text:style-name="CharStyle6"><text:span text:style-name="T110">é</text:span></text:span><text:span text:style-name="CharStyle6"><text:span text:style-name="T35"> Ortega y Gasset), defo</text:span></text:span><text:span text:style-name="CharStyle10"><text:span text:style-name="T35">r</text:span></text:span><text:span text:style-name="CharStyle6"><text:span text:style-name="T35">macja i parodia kanonów (mode</text:span></text:span><text:span text:style-name="CharStyle10"><text:span text:style-name="T35">r</text:span></text:span><text:span text:style-name="CharStyle6"><text:span text:style-name="T35">nizm i postmodernizm, awangarda i post-awangarda), odc</text:span></text:span><text:span text:style-name="CharStyle10"><text:span text:style-name="T35">za</text:span></text:span><text:span text:style-name="CharStyle6"><text:span text:style-name="T35">rowanie i stopniowy zanik „aury” (W</text:span></text:span><text:span text:style-name="CharStyle10"><text:span text:style-name="T35">alt</text:span></text:span><text:span text:style-name="CharStyle6"><text:span text:style-name="T35">e</text:span></text:span><text:span text:style-name="CharStyle10"><text:span text:style-name="T35">r </text:span></text:span><text:span text:style-name="CharStyle6"><text:span text:style-name="T35">Benjamin, Theodor W. Ado</text:span></text:span><text:span text:style-name="CharStyle10"><text:span text:style-name="T35">r</text:span></text:span><text:span text:style-name="CharStyle6"><text:span text:style-name="T35">no), plur</text:span></text:span><text:span text:style-name="CharStyle10"><text:span text:style-name="T35">a</text:span></text:span><text:span text:style-name="CharStyle6"><text:span text:style-name="T35">l</text:span></text:span><text:span text:style-name="CharStyle6"><text:span text:style-name="T47">i</text:span></text:span><text:span text:style-name="CharStyle6"><text:span text:style-name="T35">zacja i atomizacja jej znaczeń - konstatowane o</text:span></text:span><text:span text:style-name="CharStyle10"><text:span text:style-name="T35">r</text:span></text:span><text:span text:style-name="CharStyle6"><text:span text:style-name="T35">az świadomie kreow</text:span></text:span><text:span text:style-name="CharStyle10"><text:span text:style-name="T35">a</text:span></text:span><text:span text:style-name="CharStyle6"><text:span text:style-name="T35">ne we współczesnej prak</text:span></text:span><text:span text:style-name="CharStyle10"><text:span text:style-name="T35">t</text:span></text:span><text:span text:style-name="CharStyle6"><text:span text:style-name="T35">yce ar</text:span></text:span><text:span text:style-name="CharStyle10"><text:span text:style-name="T35">t</text:span></text:span><text:span text:style-name="CharStyle6"><text:span text:style-name="T35">ys</text:span></text:span><text:span text:style-name="CharStyle10"><text:span text:style-name="T35">t</text:span></text:span><text:span text:style-name="CharStyle6"><text:span text:style-name="T35">ycznej - odzwie</text:span></text:span><text:span text:style-name="CharStyle10"><text:span text:style-name="T35">r</text:span></text:span><text:span text:style-name="CharStyle6"><text:span text:style-name="T35">ciedlają się w teoretycznym namyśle estetycznym nad tożsamością sztuki. Stosunek współczesnej sz</text:span></text:span><text:span text:style-name="CharStyle10"><text:span text:style-name="T35">t</text:span></text:span><text:span text:style-name="CharStyle6"><text:span text:style-name="T35">uki i estetyki do tradycji o</text:span></text:span><text:span text:style-name="CharStyle10"><text:span text:style-name="T35">r</text:span></text:span><text:span text:style-name="CharStyle6"><text:span text:style-name="T35">az klasyczności zo</text:span></text:span><text:span text:style-name="CharStyle10"><text:span text:style-name="T35">st</text:span></text:span><text:span text:style-name="CharStyle6"><text:span text:style-name="T35">ał przez Hansa-Geo</text:span></text:span><text:span text:style-name="CharStyle10"><text:span text:style-name="T35">r</text:span></text:span><text:span text:style-name="CharStyle6"><text:span text:style-name="T35">ga Gadame</text:span></text:span><text:span text:style-name="CharStyle10"><text:span text:style-name="T35">r</text:span></text:span><text:span text:style-name="CharStyle6"><text:span text:style-name="T35">a uznany za istotne zagadnienie filozoficzne. Gadamer, rozważając ten problem, odwołał się do Platońskiego rozumienia filozofii, zgodnie z którym szukanie jedności w tym, co poróżnione, wspó</text:span></text:span><text:span text:style-name="CharStyle10"><text:span text:style-name="T35">l</text:span></text:span><text:span text:style-name="CharStyle6"><text:span text:style-name="T35">noty w zróżnicow</text:span></text:span><text:span text:style-name="CharStyle10"><text:span text:style-name="T35">a</text:span></text:span><text:span text:style-name="CharStyle6"><text:span text:style-name="T35">niu (za</text:span></text:span><text:span text:style-name="CharStyle10"><text:span text:style-name="T35">t</text:span></text:span><text:span text:style-name="CharStyle6"><text:span text:style-name="T35">em także ciągłości w zmianie, zażyłości w obcości, tradycji w awangardzie) należy do isto</text:span></text:span><text:span text:style-name="CharStyle10"><text:span text:style-name="T35">t</text:span></text:span><text:span text:style-name="CharStyle6"><text:span text:style-name="T35">owego, dialektycznego posłannictwa filozofii.</text:span></text:span><text:span text:style-name="CharStyle6"><text:span text:style-name="T7"> </text:span></text:span><text:span text:style-name="CharStyle6"><text:span text:style-name="T9">[</text:span></text:span><text:bookmark-start text:name="p.1"/><text:a xlink:type="simple" xlink:href="#przypis1" text:style-name="Internet_20_link" text:visited-style-name="Visited_20_Internet_20_Link"><text:span text:style-name="CharStyle6"><text:span text:style-name="T35">przypis 1</text:span></text:span></text:a><text:bookmark-end text:name="p.1"/><text:span text:style-name="CharStyle6"><text:span text:style-name="T9">]</text:span></text:span></text:p>
      <text:p text:style-name="Text_20_body"><text:span text:style-name="CharStyle6"><text:span text:style-name="T35">W sposób szczegó</text:span></text:span><text:span text:style-name="CharStyle10"><text:span text:style-name="T35">l</text:span></text:span><text:span text:style-name="CharStyle6"><text:span text:style-name="T35">ny predestynowana czy nawet ob</text:span></text:span><text:span text:style-name="CharStyle10"><text:span text:style-name="T35">l</text:span></text:span><text:span text:style-name="CharStyle6"><text:span text:style-name="T35">igo</text:span></text:span><text:span text:style-name="CharStyle10"><text:span text:style-name="T35">wan</text:span></text:span><text:span text:style-name="CharStyle6"><text:span text:style-name="T35">a do namysłu nad zagadnieniem trwa</text:span></text:span><text:span text:style-name="CharStyle10"><text:span text:style-name="T35">ł</text:span></text:span><text:span text:style-name="CharStyle6"><text:span text:style-name="T35">ości i zmiany w praktyce i teorii sz</text:span></text:span><text:span text:style-name="CharStyle10"><text:span text:style-name="T35">t</text:span></text:span><text:span text:style-name="CharStyle6"><text:span text:style-name="T35">uki wydaje się właśnie hermeneutyka filozoficzna. Począwszy od Di</text:span></text:span><text:span text:style-name="CharStyle10"><text:span text:style-name="T35">lt</text:span></text:span><text:span text:style-name="CharStyle6"><text:span text:style-name="T35">heya hermeneutyka kładła nacisk na historyczne de</text:span></text:span><text:span text:style-name="CharStyle10"><text:span text:style-name="T35">t</text:span></text:span><text:span text:style-name="CharStyle6"><text:span text:style-name="T35">erminanty bycia, rozumienia i samowiedzy człowieka. </text:span></text:span></text:p>
      <text:p text:style-name="Text_20_body"><text:span text:style-name="CharStyle18"><text:span text:style-name="T35"/></text:span></text:p>
      <text:p text:style-name="Text_20_body"><text:span text:style-name="CharStyle18"><text:span text:style-name="T49">Str. </text:span></text:span><text:span text:style-name="CharStyle18"><text:span text:style-name="T48">134</text:span></text:span></text:p>
      <text:p text:style-name="P2"><text:span text:style-name="CharStyle6"><text:span text:style-name="T35">Sz</text:span></text:span><text:span text:style-name="CharStyle10"><text:span text:style-name="T35">t</text:span></text:span><text:span text:style-name="CharStyle6"><text:span text:style-name="T35">uka pozostaje tą obiektywizacją ducha ludzkiego, która z</text:span></text:span><text:span text:style-name="CharStyle10"><text:span text:style-name="T35">y</text:span></text:span><text:span text:style-name="CharStyle6"><text:span text:style-name="T35">skała w refleksji fi</text:span></text:span><text:span text:style-name="CharStyle10"><text:span text:style-name="T35">l</text:span></text:span><text:span text:style-name="CharStyle6"><text:span text:style-name="T35">o</text:span></text:span><text:span text:style-name="CharStyle10"><text:span text:style-name="T35">z</text:span></text:span><text:span text:style-name="CharStyle6"><text:span text:style-name="T35">of</text:span></text:span><text:span text:style-name="CharStyle10"><text:span text:style-name="T35">ów-her</text:span></text:span><text:span text:style-name="CharStyle6"><text:span text:style-name="T35">meneu</text:span></text:span><text:span text:style-name="CharStyle10"><text:span text:style-name="T35">t</text:span></text:span><text:span text:style-name="CharStyle6"><text:span text:style-name="T35">ów wy</text:span></text:span><text:span text:style-name="CharStyle10"><text:span text:style-name="T35">r</text:span></text:span><text:span text:style-name="CharStyle6"><text:span text:style-name="T35">óżnioną pozycję w kulturze jako ekspresja życia i przeżycia </text:span></text:span><text:span text:style-name="CharStyle19"><text:span text:style-name="T64">(</text:span></text:span><text:span text:style-name="CharStyle20"><text:span text:style-name="T65">Leben</text:span></text:span><text:span text:style-name="CharStyle20"><text:span text:style-name="T48"> </text:span></text:span><text:span text:style-name="CharStyle6"><text:span text:style-name="T48">i </text:span></text:span><text:span text:style-name="CharStyle20"><text:span text:style-name="T65">Erlebnis</text:span></text:span><text:span text:style-name="CharStyle6"><text:span text:style-name="T65"> </text:span></text:span><text:span text:style-name="CharStyle6"><text:span text:style-name="T48">- Di</text:span></text:span><text:span text:style-name="CharStyle10"><text:span text:style-name="T48">l</text:span></text:span><text:span text:style-name="CharStyle6"><text:span text:style-name="T48">they), bycia </text:span></text:span><text:span text:style-name="CharStyle20"><text:span text:style-name="T48">(</text:span></text:span><text:span text:style-name="CharStyle20"><text:span text:style-name="T65">Sein </text:span></text:span><text:span text:style-name="CharStyle20"><text:span text:style-name="T48">-</text:span></text:span><text:span text:style-name="CharStyle6"><text:span text:style-name="T48"> Heidegger), prawdy </text:span></text:span><text:span text:style-name="CharStyle20"><text:span text:style-name="T48">(</text:span></text:span><text:span text:style-name="CharStyle20"><text:span text:style-name="T65">Wahrheit</text:span></text:span><text:span text:style-name="CharStyle20"><text:span text:style-name="T48"> - </text:span></text:span><text:span text:style-name="CharStyle6"><text:span text:style-name="T48">Gadamer) czy samopo</text:span></text:span><text:span text:style-name="CharStyle10"><text:span text:style-name="T48">t</text:span></text:span><text:span text:style-name="CharStyle6"><text:span text:style-name="T48">w</text:span></text:span><text:span text:style-name="CharStyle10"><text:span text:style-name="T48">ier</text:span></text:span><text:span text:style-name="CharStyle6"><text:span text:style-name="T48">dzenia człow</text:span></text:span><text:span text:style-name="CharStyle10"><text:span text:style-name="T48">iek</text:span></text:span><text:span text:style-name="CharStyle6"><text:span text:style-name="T48">a </text:span></text:span><text:span text:style-name="CharStyle20"><text:span text:style-name="T48">(</text:span></text:span><text:span text:style-name="CharStyle20"><text:span text:style-name="T65">humane Se</text:span></text:span><text:span text:style-name="CharStyle21"><text:span text:style-name="T65">l</text:span></text:span><text:span text:style-name="CharStyle20"><text:span text:style-name="T65">bstbehaup</text:span></text:span><text:span text:style-name="CharStyle21"><text:span text:style-name="T65">tu</text:span></text:span><text:span text:style-name="CharStyle20"><text:span text:style-name="T65">ng</text:span></text:span><text:span text:style-name="CharStyle6"><text:span text:style-name="T64"> </text:span></text:span><text:span text:style-name="CharStyle6"><text:span text:style-name="T35">- Blumenberg). Inspirujące wydać się może po</text:span></text:span><text:span text:style-name="CharStyle10"><text:span text:style-name="T35">r</text:span></text:span><text:span text:style-name="CharStyle6"><text:span text:style-name="T35">ównanie stanowisk filozof</text:span></text:span><text:span text:style-name="CharStyle10"><text:span text:style-name="T35">i</text:span></text:span><text:span text:style-name="CharStyle6"><text:span text:style-name="T35">c</text:span></text:span><text:span text:style-name="CharStyle10"><text:span text:style-name="T35">z</text:span></text:span><text:span text:style-name="CharStyle6"><text:span text:style-name="T35">nych i estetycznych Hansa-Georga </text:span></text:span><text:soft-page-break/><text:span text:style-name="CharStyle6"><text:span text:style-name="T35">Gadame</text:span></text:span><text:span text:style-name="CharStyle10"><text:span text:style-name="T35">r</text:span></text:span><text:span text:style-name="CharStyle6"><text:span text:style-name="T35">a i Hansa B</text:span></text:span><text:span text:style-name="CharStyle10"><text:span text:style-name="T35">lu</text:span></text:span><text:span text:style-name="CharStyle6"><text:span text:style-name="T35">menberga - nie tylko z uwagi na to, że obaj poświęcili interesującemu nas tu</text:span></text:span><text:span text:style-name="CharStyle10"><text:span text:style-name="T35">ta</text:span></text:span><text:span text:style-name="CharStyle6"><text:span text:style-name="T35">j zagadnieniu szczegó</text:span></text:span><text:span text:style-name="CharStyle10"><text:span text:style-name="T35">l</text:span></text:span><text:span text:style-name="CharStyle6"><text:span text:style-name="T35">ną uwagę, ale także ze względu na fakt, iż w tym samym 1960 roku opublikowali oni ważne w dziejach filozofii rozprawy, w których pod</text:span></text:span><text:span text:style-name="CharStyle10"><text:span text:style-name="T35">jęt</text:span></text:span><text:span text:style-name="CharStyle6"><text:span text:style-name="T35">a zo</text:span></text:span><text:span text:style-name="CharStyle10"><text:span text:style-name="T35">st</text:span></text:span><text:span text:style-name="CharStyle6"><text:span text:style-name="T35">ała metafilozof</text:span></text:span><text:span text:style-name="CharStyle10"><text:span text:style-name="T35">i</text:span></text:span><text:span text:style-name="CharStyle6"><text:span text:style-name="T35">czna refleksja nad rozumieniem prawdy w jej konfrontacji z metodycznością nauki i ścisłością naukowego języka. Chodzi o Gadamerowskie dzieło </text:span></text:span><text:span text:style-name="CharStyle20"><text:span text:style-name="T65">Wahrheit und Methode</text:span></text:span><text:span text:style-name="CharStyle6"><text:span text:style-name="T65"> </text:span></text:span><text:span text:style-name="CharStyle6"><text:span text:style-name="T48">oraz Blumenbergowskie studium </text:span></text:span><text:span text:style-name="CharStyle20"><text:span text:style-name="T65">Paradigmen zur eine Metaphorologie</text:span></text:span><text:span text:style-name="CharStyle21"><text:span text:style-name="T48">.</text:span></text:span><text:span text:style-name="CharStyle21"><text:span text:style-name="T39"> </text:span></text:span><text:span text:style-name="CharStyle21"><text:span text:style-name="T41">[</text:span></text:span><text:bookmark-start text:name="p.2"/><text:a xlink:type="simple" xlink:href="#przypis2" text:style-name="Internet_20_link" text:visited-style-name="Visited_20_Internet_20_Link"><text:span text:style-name="CharStyle21"><text:span text:style-name="T41">przypis 2</text:span></text:span></text:a><text:bookmark-end text:name="p.2"/><text:span text:style-name="CharStyle21"><text:span text:style-name="T41">]</text:span></text:span><text:span text:style-name="CharStyle10"><text:span text:style-name="T37"> </text:span></text:span><text:span text:style-name="CharStyle6"><text:span text:style-name="T35">Obie rozprawy stanowią istotne zaplecze teoretyczne dla kwestii trwałości i zmiany w sztuce, wyznaczają momenty pokrewieństwa, ale i pewnych rozbieżności między obu propozycj</text:span></text:span><text:span text:style-name="CharStyle10"><text:span text:style-name="T35">a</text:span></text:span><text:span text:style-name="CharStyle6"><text:span text:style-name="T35">mi hermene</text:span></text:span><text:span text:style-name="CharStyle10"><text:span text:style-name="T35">uty</text:span></text:span><text:span text:style-name="CharStyle6"><text:span text:style-name="T35">cznego rozwiązania naszego zagadnienia. Gadamer ukazywał wagę tr</text:span></text:span><text:span text:style-name="CharStyle10"><text:span text:style-name="T35">ad</text:span></text:span><text:span text:style-name="CharStyle6"><text:span text:style-name="T35">ycji i przeszłości dla współczesności, samowiedzy człowieka, jego twórczych dz</text:span></text:span><text:span text:style-name="CharStyle10"><text:span text:style-name="T35">ia</text:span></text:span><text:span text:style-name="CharStyle6"><text:span text:style-name="T35">łań oraz ich rozumienia, pos</text:span></text:span><text:span text:style-name="CharStyle10"><text:span text:style-name="T35">t</text:span></text:span><text:span text:style-name="CharStyle6"><text:span text:style-name="T35">rzegał przejście między klasycznością a awangardą jako ciągłość (</text:span></text:span><text:span text:style-name="CharStyle10"><text:span text:style-name="T35">i</text:span></text:span><text:span text:style-name="CharStyle6"><text:span text:style-name="T35">stotowych, trwałych i uniwersalnych wyznaczników sztuki) w niec</text:span></text:span><text:span text:style-name="CharStyle10"><text:span text:style-name="T35">i</text:span></text:span><text:span text:style-name="CharStyle6"><text:span text:style-name="T35">ągłości (fo</text:span></text:span><text:span text:style-name="CharStyle10"><text:span text:style-name="T35">r</text:span></text:span><text:span text:style-name="CharStyle6"><text:span text:style-name="T35">malnych środków wyrazu sztuki), podkreślając war</text:span></text:span><text:span text:style-name="CharStyle10"><text:span text:style-name="T35">t</text:span></text:span><text:span text:style-name="CharStyle6"><text:span text:style-name="T35">ość zapoś</text:span></text:span><text:span text:style-name="CharStyle10"><text:span text:style-name="T35">r</text:span></text:span><text:span text:style-name="CharStyle6"><text:span text:style-name="T35">edniczenia (fuzji horyzontów), tran</text:span></text:span><text:span text:style-name="CharStyle10"><text:span text:style-name="T35">sl</text:span></text:span><text:span text:style-name="CharStyle6"><text:span text:style-name="T35">acji, przyswojenia. Blumenberg - chociaż wykazywał funkcjonalne i pragmatyczne znaczenie kultu</text:span></text:span><text:span text:style-name="CharStyle10"><text:span text:style-name="T35">r</text:span></text:span><text:span text:style-name="CharStyle6"><text:span text:style-name="T35">owych „instytucji” (</text:span></text:span><text:span text:style-name="CharStyle10"><text:span text:style-name="T35">t</text:span></text:span><text:span text:style-name="CharStyle6"><text:span text:style-name="T35">akich jak na przykład mity czy prawa) - w swym fenomenologiczno-genealogicznym namyśle nad autonomią nowoż</text:span></text:span><text:span text:style-name="CharStyle10"><text:span text:style-name="T35">yt</text:span></text:span><text:span text:style-name="CharStyle6"><text:span text:style-name="T35">ności uznał przezwyciężenie kanonów sztuki i es</text:span></text:span><text:span text:style-name="CharStyle10"><text:span text:style-name="T35">t</text:span></text:span><text:span text:style-name="CharStyle6"><text:span text:style-name="T35">etyki staroży</text:span></text:span><text:span text:style-name="CharStyle10"><text:span text:style-name="T35">t</text:span></text:span><text:span text:style-name="CharStyle6"><text:span text:style-name="T35">nej na korzyść sz</text:span></text:span><text:span text:style-name="CharStyle10"><text:span text:style-name="T35">t</text:span></text:span><text:span text:style-name="CharStyle6"><text:span text:style-name="T35">uki wcielającej ducha swoich czasów za jeden z filarów nowoż</text:span></text:span><text:span text:style-name="CharStyle10"><text:span text:style-name="T35">yt</text:span></text:span><text:span text:style-name="CharStyle6"><text:span text:style-name="T35">nego „human</text:span></text:span><text:span text:style-name="CharStyle10"><text:span text:style-name="T35">i</text:span></text:span><text:span text:style-name="CharStyle6"><text:span text:style-name="T35">s</text:span></text:span><text:span text:style-name="CharStyle10"><text:span text:style-name="T35">t</text:span></text:span><text:span text:style-name="CharStyle6"><text:span text:style-name="T35">ycznego samopo</text:span></text:span><text:span text:style-name="CharStyle10"><text:span text:style-name="T35">t</text:span></text:span><text:span text:style-name="CharStyle6"><text:span text:style-name="T35">w</text:span></text:span><text:span text:style-name="CharStyle10"><text:span text:style-name="T35">ier</text:span></text:span><text:span text:style-name="CharStyle6"><text:span text:style-name="T35">dz</text:span></text:span><text:span text:style-name="CharStyle10"><text:span text:style-name="T35">e</text:span></text:span><text:span text:style-name="CharStyle6"><text:span text:style-name="T35">nia” </text:span></text:span><text:span text:style-name="CharStyle20"><text:span text:style-name="T48">(</text:span></text:span><text:span text:style-name="CharStyle20"><text:span text:style-name="T65">humane Selbstbehauptung</text:span></text:span><text:span text:style-name="CharStyle20"><text:span text:style-name="T48">)</text:span></text:span><text:span text:style-name="CharStyle6"><text:span text:style-name="T48"> </text:span></text:span><text:span text:style-name="CharStyle6"><text:span text:style-name="T35">człow</text:span></text:span><text:span text:style-name="CharStyle10"><text:span text:style-name="T35">i</text:span></text:span><text:span text:style-name="CharStyle6"><text:span text:style-name="T35">eka.</text:span></text:span><text:span text:style-name="CharStyle6"><text:span text:style-name="T7"> </text:span></text:span><text:span text:style-name="CharStyle6"><text:span text:style-name="T9">[</text:span></text:span><text:bookmark-start text:name="p.3"/><text:a xlink:type="simple" xlink:href="#przypis3" text:style-name="Internet_20_link" text:visited-style-name="Visited_20_Internet_20_Link"><text:span text:style-name="CharStyle6"><text:span text:style-name="T35">przypis 3</text:span></text:span></text:a><text:bookmark-end text:name="p.3"/><text:span text:style-name="CharStyle6"><text:span text:style-name="T9">]</text:span></text:span></text:p>
      <text:p text:style-name="Text_20_body"><text:span text:style-name="CharStyle18"><text:span text:style-name="T35"/></text:span></text:p>
      <text:p text:style-name="Text_20_body"><text:span text:style-name="CharStyle18"><text:span text:style-name="T49">Str. </text:span></text:span><text:span text:style-name="CharStyle18"><text:span text:style-name="T48">135</text:span></text:span></text:p>
      <text:p text:style-name="P2"><text:span text:style-name="CharStyle6"><text:span text:style-name="T35">Ro</text:span></text:span><text:span text:style-name="CharStyle10"><text:span text:style-name="T35">zu</text:span></text:span><text:span text:style-name="CharStyle6"><text:span text:style-name="T35">miał zatem interesującą nas tutaj relację jako nieciągłość (idei) w ciągłości (funkcji): nowe, heterogen</text:span></text:span><text:span text:style-name="CharStyle10"><text:span text:style-name="T35">i</text:span></text:span><text:span text:style-name="CharStyle6"><text:span text:style-name="T35">czne treści i idee, rugując stare, wchodzą na ich miejsce, przejmując ich funkcje, pozycje w ogó</text:span></text:span><text:span text:style-name="CharStyle10"><text:span text:style-name="T35">l</text:span></text:span><text:span text:style-name="CharStyle6"><text:span text:style-name="T35">nym systemie interpre</text:span></text:span><text:span text:style-name="CharStyle10"><text:span text:style-name="T35">ta</text:span></text:span><text:span text:style-name="CharStyle6"><text:span text:style-name="T35">cji św</text:span></text:span><text:span text:style-name="CharStyle10"><text:span text:style-name="T35">iat</text:span></text:span><text:span text:style-name="CharStyle6"><text:span text:style-name="T35">a (mechanizm ten ok</text:span></text:span><text:span text:style-name="CharStyle10"><text:span text:style-name="T35">r</text:span></text:span><text:span text:style-name="CharStyle6"><text:span text:style-name="T35">eślił filozof mianem </text:span></text:span><text:span text:style-name="CharStyle20"><text:span text:style-name="T67">Stellenumbesetzung</text:span></text:span><text:span text:style-name="CharStyle6"><text:span text:style-name="T35"> - „zmiany obsady stanowisk”</text:span></text:span><text:span text:style-name="CharStyle6"><text:span text:style-name="T7"> </text:span></text:span><text:span text:style-name="CharStyle6"><text:span text:style-name="T10">[</text:span></text:span><text:bookmark-start text:name="p.4"/><text:a xlink:type="simple" xlink:href="#przypis4" text:style-name="Internet_20_link" text:visited-style-name="Visited_20_Internet_20_Link"><text:span text:style-name="CharStyle6"><text:span text:style-name="T35">przypis 4</text:span></text:span></text:a><text:bookmark-end text:name="p.4"/><text:span text:style-name="CharStyle6"><text:span text:style-name="T10">]</text:span></text:span><text:span text:style-name="CharStyle6"><text:span text:style-name="T35">). W ten sposób pozycję klasycznej idei</text:span></text:span><text:span text:style-name="CharStyle6"><text:span text:style-name="T48"> </text:span></text:span><text:span text:style-name="CharStyle20"><text:span text:style-name="T100">mimesis</text:span></text:span><text:span text:style-name="CharStyle6"><text:span text:style-name="T89"> </text:span></text:span><text:span text:style-name="CharStyle6"><text:span text:style-name="T48">u progu nowoż</text:span></text:span><text:span text:style-name="CharStyle10"><text:span text:style-name="T48">yt</text:span></text:span><text:span text:style-name="CharStyle6"><text:span text:style-name="T48">ności „przejęła” nowa idea kreatywnośc</text:span></text:span><text:span text:style-name="CharStyle10"><text:span text:style-name="T48">i </text:span></text:span><text:span text:style-name="CharStyle6"><text:span text:style-name="T48">człow</text:span></text:span><text:span text:style-name="CharStyle10"><text:span text:style-name="T48">i</text:span></text:span><text:span text:style-name="CharStyle6"><text:span text:style-name="T48">eka. Ciekawe jest jednak to, iż pomimo zróżnicowanego rozumienia stosunku awang</text:span></text:span><text:span text:style-name="CharStyle10"><text:span text:style-name="T48">ar</text:span></text:span><text:span text:style-name="CharStyle6"><text:span text:style-name="T48">dy do klasyczności, a także (co będzie przedmiotem dalszej eksplikacji) odmiennego ujęcia znaczenia i obecności </text:span></text:span><text:span text:style-name="CharStyle20"><text:span text:style-name="T100">mimesis</text:span></text:span><text:span text:style-name="CharStyle6"><text:span text:style-name="T35"> we współczesnych praktykach ar</text:span></text:span><text:span text:style-name="CharStyle10"><text:span text:style-name="T35">t</text:span></text:span><text:span text:style-name="CharStyle6"><text:span text:style-name="T35">ys</text:span></text:span><text:span text:style-name="CharStyle10"><text:span text:style-name="T35">t</text:span></text:span><text:span text:style-name="CharStyle6"><text:span text:style-name="T35">ycznych, obaj filozofowie doszli do podobnej konkluzji: twórczość artystyczna - niezależnie od tego czy jej fundamentem jest prezentacja prawdy by</text:span></text:span><text:span text:style-name="CharStyle10"><text:span text:style-name="T35">t</text:span></text:span><text:span text:style-name="CharStyle6"><text:span text:style-name="T35">u (Gadamer), czy bunt wobec natury w imię demiurgicznych mocy człow</text:span></text:span><text:span text:style-name="CharStyle10"><text:span text:style-name="T35">i</text:span></text:span><text:span text:style-name="CharStyle6"><text:span text:style-name="T35">eka (B</text:span></text:span><text:span text:style-name="CharStyle10"><text:span text:style-name="T35">lu</text:span></text:span><text:span text:style-name="CharStyle6"><text:span text:style-name="T35">menberg) - przebiega po „kole b</text:span></text:span><text:span text:style-name="CharStyle10"><text:span text:style-name="T35">yt</text:span></text:span><text:span text:style-name="CharStyle6"><text:span text:style-name="T35">u”: wychodzi od tego, co jest i do tego, co jest os</text:span></text:span><text:span text:style-name="CharStyle10"><text:span text:style-name="T35">t</text:span></text:span><text:span text:style-name="CharStyle6"><text:span text:style-name="T35">atecznie, choć różnymi drogami, powraca.</text:span></text:span></text:p>
      <text:p text:style-name="Text_20_body"><text:soft-page-break/><text:span text:style-name="CharStyle6"><text:span text:style-name="T35">D</text:span></text:span><text:span text:style-name="CharStyle10"><text:span text:style-name="T35">l</text:span></text:span><text:span text:style-name="CharStyle6"><text:span text:style-name="T35">a Hansa-Georga Gadame</text:span></text:span><text:span text:style-name="CharStyle10"><text:span text:style-name="T35">r</text:span></text:span><text:span text:style-name="CharStyle6"><text:span text:style-name="T35">a zjawisko „antysz</text:span></text:span><text:span text:style-name="CharStyle10"><text:span text:style-name="T35">t</text:span></text:span><text:span text:style-name="CharStyle6"><text:span text:style-name="T35">uki”, tj. sztuki współczesnej, która szokuje odbiorcę obcością, deformacją, a nie</text:span></text:span><text:span text:style-name="CharStyle10"><text:span text:style-name="T35">r</text:span></text:span><text:span text:style-name="CharStyle6"><text:span text:style-name="T35">zadko brzydotą, prowokacyjnie nastawionej na bunt wobec klasycznych kanonów i tradycyjnych stylów, na nieokiełznane eksperymentowanie w zakresie fo</text:span></text:span><text:span text:style-name="CharStyle10"><text:span text:style-name="T35">r</text:span></text:span><text:span text:style-name="CharStyle6"><text:span text:style-name="T35">m i treści, jest socjo</text:span></text:span><text:span text:style-name="CharStyle10"><text:span text:style-name="T35">l</text:span></text:span><text:span text:style-name="CharStyle6"><text:span text:style-name="T35">ogic</text:span></text:span><text:span text:style-name="CharStyle10"><text:span text:style-name="T35">z</text:span></text:span><text:span text:style-name="CharStyle6"><text:span text:style-name="T35">nie zrozumiałe o</text:span></text:span><text:span text:style-name="CharStyle10"><text:span text:style-name="T35">r</text:span></text:span><text:span text:style-name="CharStyle6"><text:span text:style-name="T35">az uzasadnione an</text:span></text:span><text:span text:style-name="CharStyle10"><text:span text:style-name="T35">tro</text:span></text:span><text:span text:style-name="CharStyle6"><text:span text:style-name="T35">p</text:span></text:span><text:span text:style-name="CharStyle10"><text:span text:style-name="T35">ol</text:span></text:span><text:span text:style-name="CharStyle6"><text:span text:style-name="T35">ogicznie. Sz</text:span></text:span><text:span text:style-name="CharStyle10"><text:span text:style-name="T35">t</text:span></text:span><text:span text:style-name="CharStyle6"><text:span text:style-name="T35">uka współc</text:span></text:span><text:span text:style-name="CharStyle10"><text:span text:style-name="T35">zesn</text:span></text:span><text:span text:style-name="CharStyle6"><text:span text:style-name="T35">a jest cyw</text:span></text:span><text:span text:style-name="CharStyle10"><text:span text:style-name="T35">il</text:span></text:span><text:span text:style-name="CharStyle6"><text:span text:style-name="T35">izacyjnie i historycznie uwarunkowana, jej pozbawione powszechnej zrozumiałości dzieła stanowią wyzwanie dla posłuchu człow</text:span></text:span><text:span text:style-name="CharStyle10"><text:span text:style-name="T35">i</text:span></text:span><text:span text:style-name="CharStyle6"><text:span text:style-name="T35">eka wobec rzeczywistości. S</text:span></text:span><text:span text:style-name="CharStyle10"><text:span text:style-name="T35">zt</text:span></text:span><text:span text:style-name="CharStyle6"><text:span text:style-name="T35">uka była i nadal pozostaje sp</text:span></text:span><text:span text:style-name="CharStyle10"><text:span text:style-name="T35">ekt</text:span></text:span><text:span text:style-name="CharStyle6"><text:span text:style-name="T35">aku</text:span></text:span><text:span text:style-name="CharStyle10"><text:span text:style-name="T35">l</text:span></text:span><text:span text:style-name="CharStyle6"><text:span text:style-name="T35">a</text:span></text:span><text:span text:style-name="CharStyle10"><text:span text:style-name="T35">r</text:span></text:span><text:span text:style-name="CharStyle6"><text:span text:style-name="T35">ną samoprezentacją bytu. In</text:span></text:span><text:span text:style-name="CharStyle10"><text:span text:style-name="T35">t</text:span></text:span><text:span text:style-name="CharStyle6"><text:span text:style-name="T35">e</text:span></text:span><text:span text:style-name="CharStyle10"><text:span text:style-name="T35">ns</text:span></text:span><text:span text:style-name="CharStyle6"><text:span text:style-name="T35">yfikacja przekazu, zwracanie uwagi odbiorcy na dzieło poprzez kreowanie obcości i dziwności jest być może jedyną najwłaściwszą drogą dla kom</text:span></text:span><text:span text:style-name="CharStyle10"><text:span text:style-name="T35">u</text:span></text:span><text:span text:style-name="CharStyle6"><text:span text:style-name="T35">nikacji ar</text:span></text:span><text:span text:style-name="CharStyle10"><text:span text:style-name="T35">t</text:span></text:span><text:span text:style-name="CharStyle6"><text:span text:style-name="T35">ys</text:span></text:span><text:span text:style-name="CharStyle10"><text:span text:style-name="T35">t</text:span></text:span><text:span text:style-name="CharStyle6"><text:span text:style-name="T35">ycznej w c</text:span></text:span><text:span text:style-name="CharStyle10"><text:span text:style-name="T35">y</text:span></text:span><text:span text:style-name="CharStyle6"><text:span text:style-name="T35">w</text:span></text:span><text:span text:style-name="CharStyle10"><text:span text:style-name="T35">il</text:span></text:span><text:span text:style-name="CharStyle6"><text:span text:style-name="T35">izacji oddzi</text:span></text:span><text:span text:style-name="CharStyle10"><text:span text:style-name="T35">a</text:span></text:span><text:span text:style-name="CharStyle6"><text:span text:style-name="T35">łującej na człow</text:span></text:span><text:span text:style-name="CharStyle10"><text:span text:style-name="T35">i</text:span></text:span><text:span text:style-name="CharStyle6"><text:span text:style-name="T35">eka co</text:span></text:span><text:span text:style-name="CharStyle10"><text:span text:style-name="T35">r</text:span></text:span><text:span text:style-name="CharStyle6"><text:span text:style-name="T35">az potężniejszymi, różnorodnymi i mnogimi bodźcami. Z kolei antropologiczne uprawomocnienie sztuki współczesnej wynika według Gadame</text:span></text:span><text:span text:style-name="CharStyle10"><text:span text:style-name="T35">r</text:span></text:span><text:span text:style-name="CharStyle6"><text:span text:style-name="T35">a z faktu spełniania przez tę sztukę odwiecznych (</text:span></text:span><text:span text:style-name="CharStyle10"><text:span text:style-name="T35">za</text:span></text:span><text:span text:style-name="CharStyle6"><text:span text:style-name="T35">tem stojących u podłoża sz</text:span></text:span><text:span text:style-name="CharStyle10"><text:span text:style-name="T35">t</text:span></text:span><text:span text:style-name="CharStyle6"><text:span text:style-name="T35">uki zarówno klasycznej, jak i awangardowej) „popędów” człow</text:span></text:span><text:span text:style-name="CharStyle10"><text:span text:style-name="T35">i</text:span></text:span><text:span text:style-name="CharStyle6"><text:span text:style-name="T35">eka do doświadczeń </text:span></text:span><text:span text:style-name="CharStyle20"><text:span text:style-name="T48">gry</text:span></text:span><text:span text:style-name="CharStyle21"><text:span text:style-name="T48">, </text:span></text:span><text:span text:style-name="CharStyle20"><text:span text:style-name="T48">symbolu i święta.</text:span></text:span><text:span text:style-name="CharStyle6"><text:span text:style-name="T48"> </text:span></text:span><text:span text:style-name="CharStyle6"><text:span text:style-name="T35">Te trzy katego</text:span></text:span><text:span text:style-name="CharStyle10"><text:span text:style-name="T35">r</text:span></text:span><text:span text:style-name="CharStyle6"><text:span text:style-name="T35">ie pozwalają filozofowi ukazać jednocześnie różne wymiary „hermeneu</text:span></text:span><text:span text:style-name="CharStyle10"><text:span text:style-name="T35">t</text:span></text:span><text:span text:style-name="CharStyle6"><text:span text:style-name="T35">ycznej tożsamości” dzieła sztu</text:span></text:span><text:span text:style-name="CharStyle10"><text:span text:style-name="T35">ki</text:span></text:span><text:span text:style-name="CharStyle6"><text:span text:style-name="T35">.</text:span></text:span></text:p>
      <text:p text:style-name="P3"><text:span text:style-name="CharStyle6"><text:span text:style-name="T35">Pojęcie samoprezentacji by</text:span></text:span><text:span text:style-name="CharStyle10"><text:span text:style-name="T35">t</text:span></text:span><text:span text:style-name="CharStyle6"><text:span text:style-name="T35">u poprzez sztukę jest w estetyce Gadame</text:span></text:span><text:span text:style-name="CharStyle10"><text:span text:style-name="T35">r</text:span></text:span><text:span text:style-name="CharStyle6"><text:span text:style-name="T35">a ideą łączącą węzłem wspó</text:span></text:span><text:span text:style-name="CharStyle10"><text:span text:style-name="T35">l</text:span></text:span><text:span text:style-name="CharStyle6"><text:span text:style-name="T35">noty sztukę klasyczną ze współczesną „antysz</text:span></text:span><text:span text:style-name="CharStyle10"><text:span text:style-name="T35">t</text:span></text:span><text:span text:style-name="CharStyle6"><text:span text:style-name="T35">uką”, jest także przesłanką wyjściową dla uchwycenia sensów gry, symbo</text:span></text:span><text:span text:style-name="CharStyle10"><text:span text:style-name="T35">l</text:span></text:span><text:span text:style-name="CharStyle6"><text:span text:style-name="T35">u i świę</text:span></text:span><text:span text:style-name="CharStyle10"><text:span text:style-name="T35">t</text:span></text:span><text:span text:style-name="CharStyle6"><text:span text:style-name="T35">a, wyznaczających istotę każdorazowego dośw</text:span></text:span><text:span text:style-name="CharStyle10"><text:span text:style-name="T35">i</text:span></text:span><text:span text:style-name="CharStyle6"><text:span text:style-name="T35">adcz</text:span></text:span><text:span text:style-name="CharStyle10"><text:span text:style-name="T35">e</text:span></text:span><text:span text:style-name="CharStyle6"><text:span text:style-name="T35">nia (w tworzeniu i odbiorze) dzieła sztuki. </text:span></text:span></text:p>
      <text:p text:style-name="Text_20_body"><text:span text:style-name="CharStyle18"><text:span text:style-name="T35"/></text:span></text:p>
      <text:p text:style-name="Text_20_body"><text:span text:style-name="CharStyle18"><text:span text:style-name="T50">Str. </text:span></text:span><text:span text:style-name="CharStyle18"><text:span text:style-name="T48">136</text:span></text:span></text:p>
      <text:p text:style-name="Text_20_body"><text:span text:style-name="CharStyle6"><text:span text:style-name="T35">B</text:span></text:span><text:span text:style-name="CharStyle10"><text:span text:style-name="T35">yt </text:span></text:span><text:span text:style-name="CharStyle6"><text:span text:style-name="T35">i jego znaczenie uobecniają się bezpośrednio w sztuce. Sz</text:span></text:span><text:span text:style-name="CharStyle10"><text:span text:style-name="T35">t</text:span></text:span><text:span text:style-name="CharStyle6"><text:span text:style-name="T35">uka jest nie tyle wskazówką, jakąś namias</text:span></text:span><text:span text:style-name="CharStyle10"><text:span text:style-name="T35">t</text:span></text:span><text:span text:style-name="CharStyle6"><text:span text:style-name="T35">ką bytu, ile jego </text:span></text:span><text:span text:style-name="CharStyle20"><text:span text:style-name="T48">epifanią</text:span></text:span><text:span text:style-name="CharStyle21"><text:span text:style-name="T48">.</text:span></text:span><text:span text:style-name="CharStyle10"><text:span text:style-name="T48"> </text:span></text:span><text:span text:style-name="CharStyle6"><text:span text:style-name="T48">Gadamer wyjaśniając ideę samoprezentacji przywołał klasyczne pojęcia </text:span></text:span><text:span text:style-name="CharStyle20"><text:span text:style-name="T100">mimesis</text:span></text:span><text:span text:style-name="CharStyle6"><text:span text:style-name="T48"> o</text:span></text:span><text:span text:style-name="CharStyle10"><text:span text:style-name="T48">r</text:span></text:span><text:span text:style-name="CharStyle6"><text:span text:style-name="T48">az</text:span></text:span><text:span text:style-name="CharStyle6"><text:span text:style-name="T89"> </text:span></text:span><text:span text:style-name="CharStyle20"><text:span text:style-name="T89">imitatio</text:span></text:span><text:span text:style-name="CharStyle20"><text:span text:style-name="T48">.</text:span></text:span><text:span text:style-name="CharStyle6"><text:span text:style-name="T48"> Nie chodziło mu jednak o zw</text:span></text:span><text:span text:style-name="CharStyle10"><text:span text:style-name="T48">y</text:span></text:span><text:span text:style-name="CharStyle6"><text:span text:style-name="T48">kłe naśladownictwo, przedstawianie czegoś już uprzednio znanego. Prawdziwe </text:span></text:span><text:span text:style-name="CharStyle20"><text:span text:style-name="T89">imitatio</text:span></text:span><text:span text:style-name="CharStyle6"><text:span text:style-name="T48"> jest to „dop</text:span></text:span><text:span text:style-name="CharStyle10"><text:span text:style-name="T48">r</text:span></text:span><text:span text:style-name="CharStyle6"><text:span text:style-name="T48">owadzenie czegoś do przedstawienia, tak by było ono obecne w zmysłowej pełni”. </text:span></text:span><text:span text:style-name="CharStyle6"><text:span text:style-name="T50">[</text:span></text:span><text:bookmark-start text:name="p.5"/><text:a xlink:type="simple" xlink:href="#przypis5" text:style-name="Internet_20_link" text:visited-style-name="Visited_20_Internet_20_Link"><text:span text:style-name="CharStyle6"><text:span text:style-name="T50">przypis 5</text:span></text:span></text:a><text:bookmark-end text:name="p.5"/><text:span text:style-name="CharStyle6"><text:span text:style-name="T50">]</text:span></text:span><text:span text:style-name="CharStyle6"><text:span text:style-name="T48"> Posiłkując się kategoriami w</text:span></text:span><text:span text:style-name="CharStyle10"><text:span text:style-name="T48">y</text:span></text:span><text:span text:style-name="CharStyle6"><text:span text:style-name="T48">pracowanymi przez Mi</text:span></text:span><text:span text:style-name="CharStyle10"><text:span text:style-name="T48">r</text:span></text:span><text:span text:style-name="CharStyle6"><text:span text:style-name="T48">cea Eliadego w jego „morfologii </text:span></text:span><text:span text:style-name="CharStyle20"><text:span text:style-name="T89">sacrum</text:span></text:span><text:span text:style-name="CharStyle21"><text:span text:style-name="T48">”</text:span></text:span><text:span text:style-name="CharStyle20"><text:span text:style-name="T48">,</text:span></text:span><text:span text:style-name="CharStyle6"><text:span text:style-name="T48"> możemy to wydarzenie ar</text:span></text:span><text:span text:style-name="CharStyle10"><text:span text:style-name="T48">t</text:span></text:span><text:span text:style-name="CharStyle6"><text:span text:style-name="T48">ys</text:span></text:span><text:span text:style-name="CharStyle10"><text:span text:style-name="T48">t</text:span></text:span><text:span text:style-name="CharStyle6"><text:span text:style-name="T48">ycznej samoprezentacji by</text:span></text:span><text:span text:style-name="CharStyle10"><text:span text:style-name="T48">t</text:span></text:span><text:span text:style-name="CharStyle6"><text:span text:style-name="T48">u określić mianem </text:span></text:span><text:span text:style-name="CharStyle20"><text:span text:style-name="T48">ontofanii</text:span></text:span><text:span text:style-name="CharStyle21"><text:span text:style-name="T48">,</text:span></text:span><text:span text:style-name="CharStyle10"><text:span text:style-name="T35"> </text:span></text:span><text:span text:style-name="CharStyle6"><text:span text:style-name="T35">tj. ujawnienia bytu w pełni jego istnienia, mocy i istoty.</text:span></text:span><text:span text:style-name="CharStyle6"><text:span text:style-name="T7"> </text:span></text:span><text:span text:style-name="CharStyle6"><text:span text:style-name="T10">[</text:span></text:span><text:bookmark-start text:name="p.6"/><text:a xlink:type="simple" xlink:href="#przypis6" text:style-name="Internet_20_link" text:visited-style-name="Visited_20_Internet_20_Link"><text:span text:style-name="CharStyle6"><text:span text:style-name="T35">przypis 6</text:span></text:span></text:a><text:bookmark-end text:name="p.6"/><text:span text:style-name="CharStyle6"><text:span text:style-name="T10">] </text:span></text:span><text:span text:style-name="CharStyle6"><text:span text:style-name="T35">Gadamer pisze: „Dzieło sztuki oznacza pewien przyros</text:span></text:span><text:span text:style-name="CharStyle10"><text:span text:style-name="T35">t </text:span></text:span><text:span text:style-name="CharStyle6"><text:span text:style-name="T35">b</text:span></text:span><text:span text:style-name="CharStyle10"><text:span text:style-name="T35">yt</text:span></text:span><text:span text:style-name="CharStyle6"><text:span text:style-name="T35">u”.</text:span></text:span><text:span text:style-name="CharStyle6"><text:span text:style-name="T8"> </text:span></text:span><text:span text:style-name="CharStyle6"><text:span text:style-name="T10">[</text:span></text:span><text:bookmark-start text:name="p.7"/><text:a xlink:type="simple" xlink:href="#przypis7" text:style-name="Internet_20_link" text:visited-style-name="Visited_20_Internet_20_Link"><text:span text:style-name="CharStyle6"><text:span text:style-name="T35">przypis 7</text:span></text:span></text:a><text:bookmark-end text:name="p.7"/><text:span text:style-name="CharStyle6"><text:span text:style-name="T10">]</text:span></text:span><text:span text:style-name="CharStyle6"><text:span text:style-name="T113"> </text:span></text:span><text:span text:style-name="CharStyle6"><text:span text:style-name="T35">Na cz</text:span></text:span><text:span text:style-name="CharStyle10"><text:span text:style-name="T35">y</text:span></text:span><text:span text:style-name="CharStyle6"><text:span text:style-name="T35">m miałby polegać ów przyrost bytu, jego swo</text:span></text:span><text:span text:style-name="CharStyle10"><text:span text:style-name="T35">ist</text:span></text:span><text:span text:style-name="CharStyle6"><text:span text:style-name="T35">a inte</text:span></text:span><text:span text:style-name="CharStyle10"><text:span text:style-name="T35">n</text:span></text:span><text:span text:style-name="CharStyle6"><text:span text:style-name="T35">syfikacja poprzez twórczy akt sztuki? Na znalezieniu fo</text:span></text:span><text:span text:style-name="CharStyle10"><text:span text:style-name="T35">r</text:span></text:span><text:span text:style-name="CharStyle6"><text:span text:style-name="T35">my, wyrazu, ekspresji, języka, w którym by</text:span></text:span><text:span text:style-name="CharStyle10"><text:span text:style-name="T35">t </text:span></text:span><text:span text:style-name="CharStyle6"><text:span text:style-name="T35">może przemówić do człowieka.</text:span></text:span></text:p>
      <text:p text:style-name="Text_20_body"><text:span text:style-name="CharStyle6"><text:span text:style-name="T35">Ujęcie ekspresji ar</text:span></text:span><text:span text:style-name="CharStyle10"><text:span text:style-name="T35">t</text:span></text:span><text:span text:style-name="CharStyle6"><text:span text:style-name="T35">ys</text:span></text:span><text:span text:style-name="CharStyle10"><text:span text:style-name="T35">t</text:span></text:span><text:span text:style-name="CharStyle6"><text:span text:style-name="T35">ycznej jako reprezent</text:span></text:span><text:span text:style-name="CharStyle10"><text:span text:style-name="T35">a</text:span></text:span><text:span text:style-name="CharStyle6"><text:span text:style-name="T35">cji rzeczywistości, życia, by</text:span></text:span><text:span text:style-name="CharStyle10"><text:span text:style-name="T35">t</text:span></text:span><text:span text:style-name="CharStyle6"><text:span text:style-name="T35">u wskazuje na istotne pokrewieństwo es</text:span></text:span><text:span text:style-name="CharStyle10"><text:span text:style-name="T35">t</text:span></text:span><text:span text:style-name="CharStyle6"><text:span text:style-name="T35">etyki Gadamera nie tylko z Heideggerowskim rozumieniem </text:span></text:span><text:soft-page-break/><text:span text:style-name="CharStyle6"><text:span text:style-name="T35">poezji jako mowy bytu, ale także z estetyką Goethego, romantyków, a także D</text:span></text:span><text:span text:style-name="CharStyle10"><text:span text:style-name="T35">ilt</text:span></text:span><text:span text:style-name="CharStyle6"><text:span text:style-name="T35">heya - filozoficznego hermeneuty życia. W rozumieniu D</text:span></text:span><text:span text:style-name="CharStyle10"><text:span text:style-name="T35">ilt</text:span></text:span><text:span text:style-name="CharStyle6"><text:span text:style-name="T35">heya samo życie poprzez dz</text:span></text:span><text:span text:style-name="CharStyle10"><text:span text:style-name="T35">ia</text:span></text:span><text:span text:style-name="CharStyle6"><text:span text:style-name="T35">łania człow</text:span></text:span><text:span text:style-name="CharStyle10"><text:span text:style-name="T35">ie</text:span></text:span><text:span text:style-name="CharStyle6"><text:span text:style-name="T35">ka powołuje do istnienia swoje wielkie kultu</text:span></text:span><text:span text:style-name="CharStyle10"><text:span text:style-name="T35">r</text:span></text:span><text:span text:style-name="CharStyle6"><text:span text:style-name="T35">owe obiektywizacje. </text:span></text:span><text:span text:style-name="CharStyle6"><text:span text:style-name="T81">[</text:span></text:span><text:bookmark-start text:name="p.8"/><text:a xlink:type="simple" xlink:href="#przypis8" text:style-name="Internet_20_link" text:visited-style-name="Visited_20_Internet_20_Link"><text:span text:style-name="CharStyle6"><text:span text:style-name="T81">przypis 8</text:span></text:span></text:a><text:bookmark-end text:name="p.8"/><text:span text:style-name="CharStyle6"><text:span text:style-name="T81">]</text:span></text:span><text:span text:style-name="CharStyle6"><text:span text:style-name="T7"> </text:span></text:span><text:span text:style-name="CharStyle6"><text:span text:style-name="T35">A Go</text:span></text:span><text:span text:style-name="CharStyle10"><text:span text:style-name="T35">et</text:span></text:span><text:span text:style-name="CharStyle6"><text:span text:style-name="T35">he (jeden z bohaterów hermeneu</text:span></text:span><text:span text:style-name="CharStyle10"><text:span text:style-name="T35">t</text:span></text:span><text:span text:style-name="CharStyle6"><text:span text:style-name="T35">ycznego namysłu Di</text:span></text:span><text:span text:style-name="CharStyle10"><text:span text:style-name="T35">lt</text:span></text:span><text:span text:style-name="CharStyle6"><text:span text:style-name="T35">heya) trak</text:span></text:span><text:span text:style-name="CharStyle10"><text:span text:style-name="T35">t</text:span></text:span><text:span text:style-name="CharStyle6"><text:span text:style-name="T35">ował człow</text:span></text:span><text:span text:style-name="CharStyle10"><text:span text:style-name="T35">i</text:span></text:span><text:span text:style-name="CharStyle6"><text:span text:style-name="T35">e</text:span></text:span><text:span text:style-name="CharStyle10"><text:span text:style-name="T35">k</text:span></text:span><text:span text:style-name="CharStyle6"><text:span text:style-name="T35">a jako medium, poprzez które natura dochodzi do samoświadomości. To przekonanie stało się także - w dużej mierze za sprawą Goethego - fundamentem roma</text:span></text:span><text:span text:style-name="CharStyle10"><text:span text:style-name="T35">nt</text:span></text:span><text:span text:style-name="CharStyle6"><text:span text:style-name="T35">y</text:span></text:span><text:span text:style-name="CharStyle10"><text:span text:style-name="T35">c</text:span></text:span><text:span text:style-name="CharStyle6"><text:span text:style-name="T35">zn</text:span></text:span><text:span text:style-name="CharStyle10"><text:span text:style-name="T35">e</text:span></text:span><text:span text:style-name="CharStyle6"><text:span text:style-name="T35">go entuzjazmu dla sz</text:span></text:span><text:span text:style-name="CharStyle10"><text:span text:style-name="T35">t</text:span></text:span><text:span text:style-name="CharStyle6"><text:span text:style-name="T35">uki - w niej uwidaczniać się miała jednia człow</text:span></text:span><text:span text:style-name="CharStyle10"><text:span text:style-name="T35">i</text:span></text:span><text:span text:style-name="CharStyle6"><text:span text:style-name="T35">eka i natury. </text:span></text:span><text:span text:style-name="CharStyle6"><text:span text:style-name="T81">[</text:span></text:span><text:bookmark-start text:name="p.9"/><text:a xlink:type="simple" xlink:href="#przypis9" text:style-name="Internet_20_link" text:visited-style-name="Visited_20_Internet_20_Link"><text:span text:style-name="CharStyle6"><text:span text:style-name="T81">przypis 9</text:span></text:span></text:a><text:bookmark-end text:name="p.9"/><text:span text:style-name="CharStyle6"><text:span text:style-name="T81">]</text:span></text:span><text:span text:style-name="CharStyle6"><text:span text:style-name="T35"> </text:span></text:span></text:p>
      <text:p text:style-name="Text_20_body"><text:span text:style-name="CharStyle18"><text:span text:style-name="T48"/></text:span></text:p>
      <text:p text:style-name="Text_20_body"><text:span text:style-name="CharStyle18"><text:span text:style-name="T50">Str. </text:span></text:span><text:span text:style-name="CharStyle18"><text:span text:style-name="T48">137</text:span></text:span></text:p>
      <text:p text:style-name="P3"><text:span text:style-name="CharStyle6"><text:span text:style-name="T35">Novalis pisał o tej jedni:</text:span></text:span></text:p>
      <text:p text:style-name="P3"><text:span text:style-name="CharStyle6"><text:span text:style-name="T35"/></text:span></text:p>
      <text:p text:style-name="Quotations"><text:span text:style-name="CharStyle22"><text:span text:style-name="T35">„Czy zw</text:span></text:span><text:span text:style-name="CharStyle24"><text:span text:style-name="T35">i</text:span></text:span><text:span text:style-name="CharStyle22"><text:span text:style-name="T35">erzęta, rośliny i kamienie, gwiazdy i przestworza nie należą także do cz</text:span></text:span><text:span text:style-name="CharStyle24"><text:span text:style-name="T35">ł</text:span></text:span><text:span text:style-name="CharStyle22"><text:span text:style-name="T35">owi</text:span></text:span><text:span text:style-name="CharStyle24"><text:span text:style-name="T35">eczeń</text:span></text:span><text:span text:style-name="CharStyle22"><text:span text:style-name="T35">s</text:span></text:span><text:span text:style-name="CharStyle24"><text:span text:style-name="T35">t</text:span></text:span><text:span text:style-name="CharStyle22"><text:span text:style-name="T35">wa</text:span></text:span><text:span text:style-name="CharStyle24"><text:span text:style-name="T35">. </text:span></text:span><text:span text:style-name="CharStyle22"><text:span text:style-name="T35">i czy nie jes</text:span></text:span><text:span text:style-name="CharStyle24"><text:span text:style-name="T35">t </text:span></text:span><text:span text:style-name="CharStyle22"><text:span text:style-name="T35">ono tylko nerwowym sp</text:span></text:span><text:span text:style-name="CharStyle24"><text:span text:style-name="T35">l</text:span></text:span><text:span text:style-name="CharStyle22"><text:span text:style-name="T35">o</text:span></text:span><text:span text:style-name="CharStyle24"><text:span text:style-name="T35">t</text:span></text:span><text:span text:style-name="CharStyle22"><text:span text:style-name="T35">em, w którym krzyżują się włókna biegnące w nieskończenie różne strony?</text:span></text:span><text:span text:style-name="CharStyle24"><text:span text:style-name="T25"> </text:span></text:span><text:span text:style-name="CharStyle24"><text:span text:style-name="T27">[</text:span></text:span><text:bookmark-start text:name="p.10"/><text:a xlink:type="simple" xlink:href="#przypis10" text:style-name="Internet_20_link" text:visited-style-name="Visited_20_Internet_20_Link"><text:span text:style-name="CharStyle24"><text:span text:style-name="T35">przypis 10</text:span></text:span></text:a><text:bookmark-end text:name="p.10"/><text:span text:style-name="CharStyle24"><text:span text:style-name="T27">]</text:span></text:span><text:span text:style-name="CharStyle22"><text:span text:style-name="T8">”</text:span></text:span></text:p>
      <text:p text:style-name="P21"/>
      <text:p text:style-name="Text_20_body"><text:span text:style-name="CharStyle6"><text:span text:style-name="T35">W tak</text:span></text:span><text:span text:style-name="CharStyle10"><text:span text:style-name="T35">i</text:span></text:span><text:span text:style-name="CharStyle6"><text:span text:style-name="T35">ej perspektywie nie tylko kamień i gw</text:span></text:span><text:span text:style-name="CharStyle10"><text:span text:style-name="T35">i</text:span></text:span><text:span text:style-name="CharStyle6"><text:span text:style-name="T35">azda są bytem, jest nim także dzieło człow</text:span></text:span><text:span text:style-name="CharStyle10"><text:span text:style-name="T35">i</text:span></text:span><text:span text:style-name="CharStyle6"><text:span text:style-name="T35">eka. To sama natura jest źródłem twórczości i ekspresji życia. Herder na przykład ujmował naturę jako „po</text:span></text:span><text:span text:style-name="CharStyle10"><text:span text:style-name="T35">t</text:span></text:span><text:span text:style-name="CharStyle6"><text:span text:style-name="T35">ężny nurt współodczuwania, płynący przez wszystkie rzeczy”</text:span></text:span><text:span text:style-name="CharStyle10"><text:span text:style-name="T25"> </text:span></text:span><text:span text:style-name="CharStyle10"><text:span text:style-name="T27">[</text:span></text:span><text:bookmark-start text:name="p.11"/><text:a xlink:type="simple" xlink:href="#przypis11" text:style-name="Internet_20_link" text:visited-style-name="Visited_20_Internet_20_Link"><text:span text:style-name="CharStyle10"><text:span text:style-name="T35">przypis 11</text:span></text:span></text:a><text:bookmark-end text:name="p.11"/><text:span text:style-name="CharStyle10"><text:span text:style-name="T27">]</text:span></text:span><text:span text:style-name="CharStyle6"><text:span text:style-name="T35">.</text:span></text:span></text:p>
      <text:p text:style-name="P4"><text:span text:style-name="CharStyle6"><text:span text:style-name="T35">A</text:span></text:span><text:span text:style-name="CharStyle10"><text:span text:style-name="T35">ut</text:span></text:span><text:span text:style-name="CharStyle6"><text:span text:style-name="T35">or </text:span></text:span><text:span text:style-name="CharStyle20"><text:span text:style-name="T48">Aktualności p</text:span></text:span><text:span text:style-name="CharStyle21"><text:span text:style-name="T48">i</text:span></text:span><text:span text:style-name="CharStyle20"><text:span text:style-name="T48">ękna</text:span></text:span><text:span text:style-name="CharStyle6"><text:span text:style-name="T48"> wyjaśniając sens ce</text:span></text:span><text:span text:style-name="CharStyle10"><text:span text:style-name="T48">z</text:span></text:span><text:span text:style-name="CharStyle6"><text:span text:style-name="T48">ury między klasycznością a nowoczesnością odwołał się do Heglowskiej idei „końca sz</text:span></text:span><text:span text:style-name="CharStyle10"><text:span text:style-name="T48">t</text:span></text:span><text:span text:style-name="CharStyle6"><text:span text:style-name="T48">uki”, która dla samego Hegla miała co najmniej trojakie znaczenie. Po pierwsze wskazywała na konieczność przejścia od zmysłowego przedstawiania abso</text:span></text:span><text:span text:style-name="CharStyle10"><text:span text:style-name="T48">l</text:span></text:span><text:span text:style-name="CharStyle6"><text:span text:style-name="T48">utu, jakie ma miejsce w sztuce, w kierunku pojęciowej aktywności filozofii.</text:span></text:span><text:span text:style-name="CharStyle6"><text:span text:style-name="T65"> </text:span></text:span><text:span text:style-name="CharStyle20"><text:span text:style-name="T65">Anschauung</text:span></text:span><text:span text:style-name="CharStyle19"><text:span text:style-name="T48">,</text:span></text:span><text:span text:style-name="CharStyle6"><text:span text:style-name="T48"> og</text:span></text:span><text:span text:style-name="CharStyle10"><text:span text:style-name="T48">l</text:span></text:span><text:span text:style-name="CharStyle6"><text:span text:style-name="T48">ąd sztuki, jest pośledniejszym w</text:span></text:span><text:span text:style-name="CharStyle10"><text:span text:style-name="T48">y</text:span></text:span><text:span text:style-name="CharStyle6"><text:span text:style-name="T48">razem abso</text:span></text:span><text:span text:style-name="CharStyle10"><text:span text:style-name="T48">l</text:span></text:span><text:span text:style-name="CharStyle6"><text:span text:style-name="T48">utu, skazanym na historyczne i logiczne przezwyciężenie przez </text:span></text:span><text:span text:style-name="CharStyle20"><text:span text:style-name="T65">Begriff</text:span></text:span><text:span text:style-name="CharStyle6"><text:span text:style-name="T65"> </text:span></text:span><text:span text:style-name="CharStyle6"><text:span text:style-name="T48">-</text:span></text:span><text:span text:style-name="CharStyle6"><text:span text:style-name="T35"> pojęcie filozoficzne, właściwe środowisko dla myśli, któ</text:span></text:span><text:span text:style-name="CharStyle10"><text:span text:style-name="T35">r</text:span></text:span><text:span text:style-name="CharStyle6"><text:span text:style-name="T35">a jest istotą panlogicznego Ducha. Po drugie idea „końca sz</text:span></text:span><text:span text:style-name="CharStyle10"><text:span text:style-name="T35">t</text:span></text:span><text:span text:style-name="CharStyle6"><text:span text:style-name="T35">uki” zw</text:span></text:span><text:span text:style-name="CharStyle10"><text:span text:style-name="T35">ią</text:span></text:span><text:span text:style-name="CharStyle6"><text:span text:style-name="T35">z</text:span></text:span><text:span text:style-name="CharStyle10"><text:span text:style-name="T35">a</text:span></text:span><text:span text:style-name="CharStyle6"><text:span text:style-name="T35">na jest z przekonaniem o „teraź</text:span></text:span><text:span text:style-name="CharStyle10"><text:span text:style-name="T35">ni</text:span></text:span><text:span text:style-name="CharStyle6"><text:span text:style-name="T35">ejszości przeszłości” sztuki, co znaczy tyle, że sz</text:span></text:span><text:span text:style-name="CharStyle10"><text:span text:style-name="T35">t</text:span></text:span><text:span text:style-name="CharStyle6"><text:span text:style-name="T35">uka w epoce Hegla doko</text:span></text:span><text:span text:style-name="CharStyle10"><text:span text:style-name="T35">n</text:span></text:span><text:span text:style-name="CharStyle6"><text:span text:style-name="T35">ała już swojego zadania, lecz - poko</text:span></text:span><text:span text:style-name="CharStyle10"><text:span text:style-name="T35">n</text:span></text:span><text:span text:style-name="CharStyle6"><text:span text:style-name="T35">ana przez log</text:span></text:span><text:span text:style-name="CharStyle10"><text:span text:style-name="T35">i</text:span></text:span><text:span text:style-name="CharStyle6"><text:span text:style-name="T35">kę historii (c</text:span></text:span><text:span text:style-name="CharStyle10"><text:span text:style-name="T35">hyt</text:span></text:span><text:span text:style-name="CharStyle6"><text:span text:style-name="T35">rość Rozumu) i logiczność pojęc</text:span></text:span><text:span text:style-name="CharStyle10"><text:span text:style-name="T35">i</text:span></text:span><text:span text:style-name="CharStyle6"><text:span text:style-name="T35">ową filozofii - może dalej trwać i nawe</text:span></text:span><text:span text:style-name="CharStyle10"><text:span text:style-name="T35">t </text:span></text:span><text:span text:style-name="CharStyle6"><text:span text:style-name="T35">rozkwitać w historii w fo</text:span></text:span><text:span text:style-name="CharStyle10"><text:span text:style-name="T35">r</text:span></text:span><text:span text:style-name="CharStyle6"><text:span text:style-name="T35">mie pow</text:span></text:span><text:span text:style-name="CharStyle10"><text:span text:style-name="T35">t</text:span></text:span><text:span text:style-name="CharStyle6"><text:span text:style-name="T35">ó</text:span></text:span><text:span text:style-name="CharStyle10"><text:span text:style-name="T35">r</text:span></text:span><text:span text:style-name="CharStyle6"><text:span text:style-name="T35">zenia, aktualizacji swojej przeszłości, swych minionych osiągnięć. Po trzecie, sz</text:span></text:span><text:span text:style-name="CharStyle10"><text:span text:style-name="T35">t</text:span></text:span><text:span text:style-name="CharStyle6"><text:span text:style-name="T35">uka zatraciła swą dotychczasową moc oddziaływ</text:span></text:span><text:span text:style-name="CharStyle10"><text:span text:style-name="T35">a</text:span></text:span><text:span text:style-name="CharStyle6"><text:span text:style-name="T35">nia jako e</text:span></text:span><text:span text:style-name="CharStyle10"><text:span text:style-name="T35">l</text:span></text:span><text:span text:style-name="CharStyle6"><text:span text:style-name="T35">em</text:span></text:span><text:span text:style-name="CharStyle10"><text:span text:style-name="T35">ent </text:span></text:span><text:span text:style-name="CharStyle6"><text:span text:style-name="T35">„wspólnego m</text:span></text:span><text:span text:style-name="CharStyle10"><text:span text:style-name="T35">it</text:span></text:span><text:span text:style-name="CharStyle6"><text:span text:style-name="T35">u” tradycji chrześcijańsko-humanistycznej, jednolitej symbolicznej wspó</text:span></text:span><text:span text:style-name="CharStyle10"><text:span text:style-name="T35">l</text:span></text:span><text:span text:style-name="CharStyle6"><text:span text:style-name="T35">noty kultu</text:span></text:span><text:span text:style-name="CharStyle10"><text:span text:style-name="T35">ro</text:span></text:span><text:span text:style-name="CharStyle6"><text:span text:style-name="T35">wej, w której różne dziedziny życia pozo</text:span></text:span><text:span text:style-name="CharStyle10"><text:span text:style-name="T35">st</text:span></text:span><text:span text:style-name="CharStyle6"><text:span text:style-name="T35">awały w seman</text:span></text:span><text:span text:style-name="CharStyle10"><text:span text:style-name="T35">t</text:span></text:span><text:span text:style-name="CharStyle6"><text:span text:style-name="T35">ycznej solidarności, zakorzenione w uniwersalnej prawdzie, nadającej im walor powszechnej zrozumi</text:span></text:span><text:span text:style-name="CharStyle10"><text:span text:style-name="T35">ał</text:span></text:span><text:span text:style-name="CharStyle6"><text:span text:style-name="T35">ości. </text:span></text:span></text:p>
      <text:p text:style-name="Text_20_body"><text:soft-page-break/><text:span text:style-name="CharStyle18"><text:span text:style-name="T51">Str. </text:span></text:span><text:span text:style-name="CharStyle18"><text:span text:style-name="T48">138</text:span></text:span></text:p>
      <text:p text:style-name="Text_20_body"><text:span text:style-name="CharStyle6"><text:span text:style-name="T35">Otóż według Gadame</text:span></text:span><text:span text:style-name="CharStyle10"><text:span text:style-name="T35">r</text:span></text:span><text:span text:style-name="CharStyle6"><text:span text:style-name="T35">a idącego za myślą Hegla, sz</text:span></text:span><text:span text:style-name="CharStyle10"><text:span text:style-name="T35">t</text:span></text:span><text:span text:style-name="CharStyle6"><text:span text:style-name="T35">uka współc</text:span></text:span><text:span text:style-name="CharStyle10"><text:span text:style-name="T35">zes</text:span></text:span><text:span text:style-name="CharStyle6"><text:span text:style-name="T35">na zatraciła swą dotychczasową „es</text:span></text:span><text:span text:style-name="CharStyle10"><text:span text:style-name="T35">t</text:span></text:span><text:span text:style-name="CharStyle6"><text:span text:style-name="T35">etyczną nieodróżnialność” od życ</text:span></text:span><text:span text:style-name="CharStyle10"><text:span text:style-name="T35">i</text:span></text:span><text:span text:style-name="CharStyle6"><text:span text:style-name="T35">a i dlatego stawia przed człow</text:span></text:span><text:span text:style-name="CharStyle10"><text:span text:style-name="T35">i</text:span></text:span><text:span text:style-name="CharStyle6"><text:span text:style-name="T35">ekiem zadanie dop</text:span></text:span><text:span text:style-name="CharStyle10"><text:span text:style-name="T35">r</text:span></text:span><text:span text:style-name="CharStyle6"><text:span text:style-name="T35">owadzenia do samowiedzy tego, co przesta</text:span></text:span><text:span text:style-name="CharStyle10"><text:span text:style-name="T35">ł</text:span></text:span><text:span text:style-name="CharStyle6"><text:span text:style-name="T35">o już być samozrozumiałe w sposób bezpośredni, cz</text:span></text:span><text:span text:style-name="CharStyle10"><text:span text:style-name="T35">yt</text:span></text:span><text:span text:style-name="CharStyle6"><text:span text:style-name="T35">elne w swej oczywistości.</text:span></text:span></text:p>
      <text:p text:style-name="Text_20_body"><text:span text:style-name="CharStyle6"><text:span text:style-name="T35">Czy tak pojęty „koniec sz</text:span></text:span><text:span text:style-name="CharStyle10"><text:span text:style-name="T35">t</text:span></text:span><text:span text:style-name="CharStyle6"><text:span text:style-name="T35">uki” oznacza faktyczny kres jej żywo</text:span></text:span><text:span text:style-name="CharStyle10"><text:span text:style-name="T35">t</text:span></text:span><text:span text:style-name="CharStyle6"><text:span text:style-name="T35">ności i oddział</text:span></text:span><text:span text:style-name="CharStyle10"><text:span text:style-name="T35">y</text:span></text:span><text:span text:style-name="CharStyle6"><text:span text:style-name="T35">w</text:span></text:span><text:span text:style-name="CharStyle10"><text:span text:style-name="T35">a</text:span></text:span><text:span text:style-name="CharStyle6"><text:span text:style-name="T35">nia na człowieka? Koniec sztuki jest tu</text:span></text:span><text:span text:style-name="CharStyle10"><text:span text:style-name="T35">t</text:span></text:span><text:span text:style-name="CharStyle6"><text:span text:style-name="T35">aj jakimś pocz</text:span></text:span><text:span text:style-name="CharStyle10"><text:span text:style-name="T35">ąt</text:span></text:span><text:span text:style-name="CharStyle6"><text:span text:style-name="T35">kiem, granicą wzywającą do tran</text:span></text:span><text:span text:style-name="CharStyle10"><text:span text:style-name="T35">s</text:span></text:span><text:span text:style-name="CharStyle6"><text:span text:style-name="T35">gresji, przemiany. Trwałość i c</text:span></text:span><text:span text:style-name="CharStyle10"><text:span text:style-name="T35">i</text:span></text:span><text:span text:style-name="CharStyle6"><text:span text:style-name="T35">ągłość sztuki jak nigdy ujawnia się poprzez zmianę, tra</text:span></text:span><text:span text:style-name="CharStyle10"><text:span text:style-name="T35">nsf</text:span></text:span><text:span text:style-name="CharStyle6"><text:span text:style-name="T35">orm</text:span></text:span><text:span text:style-name="CharStyle10"><text:span text:style-name="T35">a</text:span></text:span><text:span text:style-name="CharStyle6"><text:span text:style-name="T35">cję. Na cz</text:span></text:span><text:span text:style-name="CharStyle10"><text:span text:style-name="T35">y</text:span></text:span><text:span text:style-name="CharStyle6"><text:span text:style-name="T35">m ona polega? Czy do</text:span></text:span><text:span text:style-name="CharStyle10"><text:span text:style-name="T35">t</text:span></text:span><text:span text:style-name="CharStyle6"><text:span text:style-name="T35">yka ona istotowej funkcji sztuki, jaką jest spełnianie w jej obrębie popędu bytu do samoprezen</text:span></text:span><text:span text:style-name="CharStyle10"><text:span text:style-name="T35">ta</text:span></text:span><text:span text:style-name="CharStyle6"><text:span text:style-name="T35">cji? Funkcja sz</text:span></text:span><text:span text:style-name="CharStyle10"><text:span text:style-name="T35">t</text:span></text:span><text:span text:style-name="CharStyle6"><text:span text:style-name="T35">uki pozostaje ta sama, zmienia się jedynie fo</text:span></text:span><text:span text:style-name="CharStyle10"><text:span text:style-name="T35">r</text:span></text:span><text:span text:style-name="CharStyle6"><text:span text:style-name="T35">ma przekazu. Aby sz</text:span></text:span><text:span text:style-name="CharStyle10"><text:span text:style-name="T35">t</text:span></text:span><text:span text:style-name="CharStyle6"><text:span text:style-name="T35">uka mogła spełniać swe zadanie, by nadal mogła być ontofaniczną mową i ekspresją pełni bytu, musi przemawiać zauważalnie. By skłonić człow</text:span></text:span><text:span text:style-name="CharStyle10"><text:span text:style-name="T35">iek</text:span></text:span><text:span text:style-name="CharStyle6"><text:span text:style-name="T35">a współczesnego do zatrzymania się, zauważenia i wsłuc</text:span></text:span><text:span text:style-name="CharStyle10"><text:span text:style-name="T35">h</text:span></text:span><text:span text:style-name="CharStyle6"><text:span text:style-name="T35">ania w przekaz sz</text:span></text:span><text:span text:style-name="CharStyle10"><text:span text:style-name="T35">t</text:span></text:span><text:span text:style-name="CharStyle6"><text:span text:style-name="T35">uki artysta odwołuje się do niezwyk</text:span></text:span><text:span text:style-name="CharStyle10"><text:span text:style-name="T35">ł</text:span></text:span><text:span text:style-name="CharStyle6"><text:span text:style-name="T35">ości: „będziemy musieli przyznać, że celem nauki słyszenia jest przede wszystkim wydobycie się z wszystko niwelującego niedow</text:span></text:span><text:span text:style-name="CharStyle10"><text:span text:style-name="T35">i</text:span></text:span><text:span text:style-name="CharStyle6"><text:span text:style-name="T35">dz</text:span></text:span><text:span text:style-name="CharStyle10"><text:span text:style-name="T35">e</text:span></text:span><text:span text:style-name="CharStyle6"><text:span text:style-name="T35">nia i niedosłyszenia, które szerzy c</text:span></text:span><text:span text:style-name="CharStyle10"><text:span text:style-name="T35">y</text:span></text:span><text:span text:style-name="CharStyle6"><text:span text:style-name="T35">w</text:span></text:span><text:span text:style-name="CharStyle10"><text:span text:style-name="T35">iliz</text:span></text:span><text:span text:style-name="CharStyle6"><text:span text:style-name="T35">acja ope</text:span></text:span><text:span text:style-name="CharStyle10"><text:span text:style-name="T35">r</text:span></text:span><text:span text:style-name="CharStyle6"><text:span text:style-name="T35">ująca co</text:span></text:span><text:span text:style-name="CharStyle10"><text:span text:style-name="T35">r</text:span></text:span><text:span text:style-name="CharStyle6"><text:span text:style-name="T35">az potężniejszymi bodźc</text:span></text:span><text:span text:style-name="CharStyle10"><text:span text:style-name="T35">a</text:span></text:span><text:span text:style-name="CharStyle6"><text:span text:style-name="T35">mi”</text:span></text:span><text:span text:style-name="CharStyle10"><text:span text:style-name="T25"> </text:span></text:span><text:span text:style-name="CharStyle10"><text:span text:style-name="T28">[</text:span></text:span><text:bookmark-start text:name="p.12"/><text:a xlink:type="simple" xlink:href="#przypis12" text:style-name="Internet_20_link" text:visited-style-name="Visited_20_Internet_20_Link"><text:span text:style-name="CharStyle10"><text:span text:style-name="T35">przypis 12</text:span></text:span></text:a><text:bookmark-end text:name="p.12"/><text:span text:style-name="CharStyle10"><text:span text:style-name="T28">]</text:span></text:span><text:span text:style-name="CharStyle6"><text:span text:style-name="T35">. W </text:span></text:span><text:span text:style-name="CharStyle20"><text:span text:style-name="T48">Dziedzictwie Europy</text:span></text:span><text:span text:style-name="CharStyle6"><text:span text:style-name="T48"> </text:span></text:span><text:span text:style-name="CharStyle6"><text:span text:style-name="T35">filozof pisze:</text:span></text:span></text:p>
      <text:p text:style-name="P21"/>
      <text:p text:style-name="Quotations"><text:span text:style-name="CharStyle22"><text:span text:style-name="T35">„Wspó</text:span></text:span><text:span text:style-name="CharStyle24"><text:span text:style-name="T35">ł</text:span></text:span><text:span text:style-name="CharStyle22"><text:span text:style-name="T35">czesny artysta, z każdej z dziedzin sztuki, musi walczyć z zalewem, który stępia wsze</text:span></text:span><text:span text:style-name="CharStyle24"><text:span text:style-name="T35">l</text:span></text:span><text:span text:style-name="CharStyle22"><text:span text:style-name="T35">ką wraż</text:span></text:span><text:span text:style-name="CharStyle24"><text:span text:style-name="T35">l</text:span></text:span><text:span text:style-name="CharStyle22"><text:span text:style-name="T35">iwość. Właśnie dlatego każdy współc</text:span></text:span><text:span text:style-name="CharStyle24"><text:span text:style-name="T35">ze</text:span></text:span><text:span text:style-name="CharStyle22"><text:span text:style-name="T35">sny artysta musi epatować niezwykłością, aby siła przekonywania jego twórczości rzeczywiście zatriumfowała i to, co było zaskoczeniem, włączyła w nową swojskość. Pluralizm eksperymentowania stał się z tego powodu w naszej epoce nie do uniknięcia. Niezwykłość aż po granicę niezrozumi</text:span></text:span><text:span text:style-name="CharStyle24"><text:span text:style-name="T35">ał</text:span></text:span><text:span text:style-name="CharStyle22"><text:span text:style-name="T35">ości s</text:span></text:span><text:span text:style-name="CharStyle24"><text:span text:style-name="T35">t</text:span></text:span><text:span text:style-name="CharStyle22"><text:span text:style-name="T35">ała się jedynym prawem, zgodnie z którym twórcza moc sz</text:span></text:span><text:span text:style-name="CharStyle24"><text:span text:style-name="T35">t</text:span></text:span><text:span text:style-name="CharStyle22"><text:span text:style-name="T35">uki może się wypełnić w epoce takiej jak nasza. W ta</text:span></text:span><text:span text:style-name="CharStyle24"><text:span text:style-name="T35">k</text:span></text:span><text:span text:style-name="CharStyle22"><text:span text:style-name="T35">iej epoce, w czasach nie zw</text:span></text:span><text:span text:style-name="CharStyle24"><text:span text:style-name="T35">i</text:span></text:span><text:span text:style-name="CharStyle22"><text:span text:style-name="T35">ązanych przez t</text:span></text:span><text:span text:style-name="CharStyle24"><text:span text:style-name="T35">r</text:span></text:span><text:span text:style-name="CharStyle22"><text:span text:style-name="T35">adycję nie można oczekiwać idealnej spójności między treścią sztuki przedstawiającej albo poetyckiej i fo</text:span></text:span><text:span text:style-name="CharStyle24"><text:span text:style-name="T35">r</text:span></text:span><text:span text:style-name="CharStyle22"><text:span text:style-name="T35">mą jej ukształtowania.</text:span></text:span><text:span text:style-name="CharStyle24"><text:span text:style-name="T25"> </text:span></text:span><text:span text:style-name="CharStyle24"><text:span text:style-name="T28">[</text:span></text:span><text:bookmark-start text:name="p.13"/><text:a xlink:type="simple" xlink:href="#przypis13" text:style-name="Internet_20_link" text:visited-style-name="Visited_20_Internet_20_Link"><text:span text:style-name="CharStyle24"><text:span text:style-name="T35">przypis 13</text:span></text:span></text:a><text:bookmark-end text:name="p.13"/><text:span text:style-name="CharStyle24"><text:span text:style-name="T28">]</text:span></text:span><text:span text:style-name="CharStyle22"><text:span text:style-name="T8">”</text:span></text:span></text:p>
      <text:p text:style-name="P21"/>
      <text:p text:style-name="Text_20_body"><text:span text:style-name="CharStyle6"><text:span text:style-name="T35">Nie działając już w jednorodnej przestrzeni „wspólnego m</text:span></text:span><text:span text:style-name="CharStyle10"><text:span text:style-name="T35">it</text:span></text:span><text:span text:style-name="CharStyle6"><text:span text:style-name="T35">u” i „wspólnego smaku” </text:span></text:span><text:span text:style-name="CharStyle20"><text:span text:style-name="T48">(</text:span></text:span><text:span text:style-name="CharStyle20"><text:span text:style-name="T90">sensus communis</text:span></text:span><text:span text:style-name="CharStyle20"><text:span text:style-name="T48">)</text:span></text:span><text:span text:style-name="CharStyle6"><text:span text:style-name="T48"> artysta współczesny nie ma możliwości ko</text:span></text:span><text:span text:style-name="CharStyle10"><text:span text:style-name="T48">r</text:span></text:span><text:span text:style-name="CharStyle6"><text:span text:style-name="T48">zy</text:span></text:span><text:span text:style-name="CharStyle10"><text:span text:style-name="T48">st</text:span></text:span><text:span text:style-name="CharStyle6"><text:span text:style-name="T48">ania z uświęconych, uniwersalnych stylów, musi dopiero samodzielnie swój styl</text:span></text:span><text:span text:style-name="CharStyle6"><text:span text:style-name="T65"> </text:span></text:span><text:span text:style-name="CharStyle20"><text:span text:style-name="T65">(Handschrift)</text:span></text:span><text:span text:style-name="CharStyle6"><text:span text:style-name="T48"> ukszta</text:span></text:span><text:span text:style-name="CharStyle10"><text:span text:style-name="T48">łt</text:span></text:span><text:span text:style-name="CharStyle6"><text:span text:style-name="T48">ować i dzieło swe wbudować </text:span></text:span><text:span text:style-name="CharStyle19"><text:span text:style-name="T48">(</text:span></text:span><text:span text:style-name="CharStyle20"><text:span text:style-name="T65">hineinbilden</text:span></text:span><text:span text:style-name="CharStyle19"><text:span text:style-name="T65">)</text:span></text:span><text:span text:style-name="CharStyle6"><text:span text:style-name="T48"> w życie. </text:span></text:span></text:p>
      <text:p text:style-name="Text_20_body"><text:span text:style-name="CharStyle18"><text:span text:style-name="T35"/></text:span></text:p>
      <text:p text:style-name="Text_20_body"><text:span text:style-name="CharStyle18"><text:span text:style-name="T52">Str. </text:span></text:span><text:span text:style-name="CharStyle18"><text:span text:style-name="T48">139</text:span></text:span></text:p>
      <text:p text:style-name="P5"><text:soft-page-break/><text:span text:style-name="CharStyle6"><text:span text:style-name="T35">To wbudowywanie staje się także udziałem odbiorcy, który stymulowany jest przez estetyczną prowokację do aktywnego wsłuchania się w mowę sztuki: „Dzieło sztuki nie ma już dłużej być przedkładane konsumentowi do niezobowiązującego spożyc</text:span></text:span><text:span text:style-name="CharStyle10"><text:span text:style-name="T35">ia</text:span></text:span><text:span text:style-name="CharStyle6"><text:span text:style-name="T35">”.</text:span></text:span><text:span text:style-name="CharStyle10"><text:span text:style-name="T26"> </text:span></text:span><text:span text:style-name="CharStyle10"><text:span text:style-name="T28">[</text:span></text:span><text:bookmark-start text:name="p.14"/><text:a xlink:type="simple" xlink:href="#przypis14" text:style-name="Internet_20_link" text:visited-style-name="Visited_20_Internet_20_Link"><text:span text:style-name="CharStyle10"><text:span text:style-name="T35">przypis 14</text:span></text:span></text:a><text:bookmark-end text:name="p.14"/><text:span text:style-name="CharStyle10"><text:span text:style-name="T28">]</text:span></text:span><text:span text:style-name="CharStyle6"><text:span text:style-name="T113"> </text:span></text:span><text:span text:style-name="CharStyle6"><text:span text:style-name="T35">Odbio</text:span></text:span><text:span text:style-name="CharStyle10"><text:span text:style-name="T35">r</text:span></text:span><text:span text:style-name="CharStyle6"><text:span text:style-name="T35">ca sz</text:span></text:span><text:span text:style-name="CharStyle10"><text:span text:style-name="T35">t</text:span></text:span><text:span text:style-name="CharStyle6"><text:span text:style-name="T35">uki ma być równie twórczy w lekturze sz</text:span></text:span><text:span text:style-name="CharStyle10"><text:span text:style-name="T35">t</text:span></text:span><text:span text:style-name="CharStyle6"><text:span text:style-name="T35">uki, jak a</text:span></text:span><text:span text:style-name="CharStyle10"><text:span text:style-name="T35">r</text:span></text:span><text:span text:style-name="CharStyle6"><text:span text:style-name="T35">tysta w swym akcie twórczym. D</text:span></text:span><text:span text:style-name="CharStyle10"><text:span text:style-name="T35">l</text:span></text:span><text:span text:style-name="CharStyle6"><text:span text:style-name="T35">atego Gadamer w</text:span></text:span><text:span text:style-name="CharStyle10"><text:span text:style-name="T35">y</text:span></text:span><text:span text:style-name="CharStyle6"><text:span text:style-name="T35">eksponował wagę „ponownego po</text:span></text:span><text:span text:style-name="CharStyle10"><text:span text:style-name="T35">zn</text:span></text:span><text:span text:style-name="CharStyle6"><text:span text:style-name="T35">ania” </text:span></text:span><text:span text:style-name="CharStyle20"><text:span text:style-name="T48">(</text:span></text:span><text:span text:style-name="CharStyle20"><text:span text:style-name="T67">Wiedererkennung</text:span></text:span><text:span text:style-name="CharStyle20"><text:span text:style-name="T48">)</text:span></text:span><text:span text:style-name="CharStyle6"><text:span text:style-name="T48"> w doświadczeniu estetycznym odbiorcy. Sz</text:span></text:span><text:span text:style-name="CharStyle10"><text:span text:style-name="T48">t</text:span></text:span><text:span text:style-name="CharStyle6"><text:span text:style-name="T48">uka osiąga swe spełnienie dopiero w recepcji, „w</text:span></text:span><text:span text:style-name="CharStyle10"><text:span text:style-name="T48">ypełnieniu</text:span></text:span><text:span text:style-name="CharStyle6"><text:span text:style-name="T48">” </text:span></text:span><text:span text:style-name="CharStyle20"><text:span text:style-name="T48">(</text:span></text:span><text:span text:style-name="CharStyle20"><text:span text:style-name="T67">Auff</text:span></text:span><text:span text:style-name="CharStyle20"><text:span text:style-name="T68">ü</text:span></text:span><text:span text:style-name="CharStyle20"><text:span text:style-name="T67">llen</text:span></text:span><text:span text:style-name="CharStyle20"><text:span text:style-name="T48">)</text:span></text:span><text:span text:style-name="CharStyle6"><text:span text:style-name="T35"> treściami, kontekstami, sensami uaktywniającymi się w rozumieniu odbio</text:span></text:span><text:span text:style-name="CharStyle10"><text:span text:style-name="T35">r</text:span></text:span><text:span text:style-name="CharStyle6"><text:span text:style-name="T35">cy. </text:span></text:span><text:span text:style-name="CharStyle6"><text:span text:style-name="T94">[</text:span></text:span><text:bookmark-start text:name="p.15"/><text:a xlink:type="simple" xlink:href="#przypis15" text:style-name="Internet_20_link" text:visited-style-name="Visited_20_Internet_20_Link"><text:span text:style-name="CharStyle6"><text:span text:style-name="T94">przypis 15</text:span></text:span></text:a><text:bookmark-end text:name="p.15"/><text:span text:style-name="CharStyle6"><text:span text:style-name="T94">]</text:span></text:span><text:span text:style-name="CharStyle6"><text:span text:style-name="T35"> Ontofaniczne - doprowadzajace byt do zmysłowej pełni - wydarzenie sztuki domaga się ontofanicznego odc</text:span></text:span><text:span text:style-name="CharStyle10"><text:span text:style-name="T35">zyt</text:span></text:span><text:span text:style-name="CharStyle6"><text:span text:style-name="T35">ania, reprezentacja do</text:span></text:span><text:span text:style-name="CharStyle10"><text:span text:style-name="T35">p</text:span></text:span><text:span text:style-name="CharStyle6"><text:span text:style-name="T35">e</text:span></text:span><text:span text:style-name="CharStyle10"><text:span text:style-name="T35">ł</text:span></text:span><text:span text:style-name="CharStyle6"><text:span text:style-name="T35">nia się w pełnej zaangażow</text:span></text:span><text:span text:style-name="CharStyle10"><text:span text:style-name="T35">a</text:span></text:span><text:span text:style-name="CharStyle6"><text:span text:style-name="T35">nia lekturze rozumiejącej. Hermeneu</text:span></text:span><text:span text:style-name="CharStyle10"><text:span text:style-name="T35">t</text:span></text:span><text:span text:style-name="CharStyle6"><text:span text:style-name="T35">yczny wym</text:span></text:span><text:span text:style-name="CharStyle10"><text:span text:style-name="T35">ia</text:span></text:span><text:span text:style-name="CharStyle6"><text:span text:style-name="T35">r tak</text:span></text:span><text:span text:style-name="CharStyle10"><text:span text:style-name="T35">i</text:span></text:span><text:span text:style-name="CharStyle6"><text:span text:style-name="T35">ej lektury uw</text:span></text:span><text:span text:style-name="CharStyle10"><text:span text:style-name="T35">y</text:span></text:span><text:span text:style-name="CharStyle6"><text:span text:style-name="T35">d</text:span></text:span><text:span text:style-name="CharStyle10"><text:span text:style-name="T35">at</text:span></text:span><text:span text:style-name="CharStyle6"><text:span text:style-name="T35">niają kategorie gry, symbo</text:span></text:span><text:span text:style-name="CharStyle10"><text:span text:style-name="T35">l</text:span></text:span><text:span text:style-name="CharStyle6"><text:span text:style-name="T35">u i święta.</text:span></text:span></text:p>
      <text:p text:style-name="Text_20_body"><text:span text:style-name="CharStyle6"><text:span text:style-name="T35">„Ponowne po</text:span></text:span><text:span text:style-name="CharStyle10"><text:span text:style-name="T35">z</text:span></text:span><text:span text:style-name="CharStyle6"><text:span text:style-name="T35">nanie” przywołuje staroż</text:span></text:span><text:span text:style-name="CharStyle10"><text:span text:style-name="T35">yt</text:span></text:span><text:span text:style-name="CharStyle6"><text:span text:style-name="T35">ną intuicję zaw</text:span></text:span><text:span text:style-name="CharStyle10"><text:span text:style-name="T35">art</text:span></text:span><text:span text:style-name="CharStyle6"><text:span text:style-name="T35">ą w greckim pojęciu symbolu. D</text:span></text:span><text:span text:style-name="CharStyle10"><text:span text:style-name="T35">l</text:span></text:span><text:span text:style-name="CharStyle6"><text:span text:style-name="T35">a Greków</text:span></text:span><text:span text:style-name="CharStyle6"><text:span text:style-name="T48"> </text:span></text:span><text:span text:style-name="CharStyle20"><text:span text:style-name="T48">symbolon</text:span></text:span><text:span text:style-name="CharStyle6"><text:span text:style-name="T48"> był „sko</text:span></text:span><text:span text:style-name="CharStyle10"><text:span text:style-name="T48">r</text:span></text:span><text:span text:style-name="CharStyle6"><text:span text:style-name="T48">upą pamięci”: </text:span></text:span><text:span text:style-name="CharStyle20"><text:span text:style-name="T90">tessera hospitalis</text:span></text:span><text:span text:style-name="CharStyle20"><text:span text:style-name="T48"> -</text:span></text:span><text:span text:style-name="CharStyle6"><text:span text:style-name="T48"> </text:span></text:span><text:span text:style-name="CharStyle6"><text:span text:style-name="T35">przełamaną sko</text:span></text:span><text:span text:style-name="CharStyle10"><text:span text:style-name="T35">r</text:span></text:span><text:span text:style-name="CharStyle6"><text:span text:style-name="T35">upą wręczaną gościowi przez gospodarza domu; miała ona być widomym znakiem pamięci na przyszłość, znakiem rozpoznania dawnej przyjaźni i gościny, gdy dwie części przełamanej sko</text:span></text:span><text:span text:style-name="CharStyle10"><text:span text:style-name="T35">r</text:span></text:span><text:span text:style-name="CharStyle6"><text:span text:style-name="T35">upy dopasują się do siebie w ponownym spo</text:span></text:span><text:span text:style-name="CharStyle10"><text:span text:style-name="T35">t</text:span></text:span><text:span text:style-name="CharStyle6"><text:span text:style-name="T35">kaniu ich właścic</text:span></text:span><text:span text:style-name="CharStyle10"><text:span text:style-name="T35">i</text:span></text:span><text:span text:style-name="CharStyle6"><text:span text:style-name="T35">e</text:span></text:span><text:span text:style-name="CharStyle10"><text:span text:style-name="T35">l</text:span></text:span><text:span text:style-name="CharStyle6"><text:span text:style-name="T35">i. </text:span></text:span><text:span text:style-name="CharStyle6"><text:span text:style-name="T94">[</text:span></text:span><text:bookmark-start text:name="p.16"/><text:a xlink:type="simple" xlink:href="#przypis16" text:style-name="Internet_20_link" text:visited-style-name="Visited_20_Internet_20_Link"><text:span text:style-name="CharStyle6"><text:span text:style-name="T94">przypis 16</text:span></text:span></text:a><text:bookmark-end text:name="p.16"/><text:span text:style-name="CharStyle6"><text:span text:style-name="T94">]</text:span></text:span><text:span text:style-name="CharStyle6"><text:span text:style-name="T35"> To dopasowanie, stanie się jednią”, jest właśnie ow</text:span></text:span><text:span text:style-name="CharStyle10"><text:span text:style-name="T35">y</text:span></text:span><text:span text:style-name="CharStyle6"><text:span text:style-name="T35">m napełnieniem sensem, ponownym poznaniem znaczenia dzieła sztuki. Ponowne poznanie nie jest jednak cz</text:span></text:span><text:span text:style-name="CharStyle10"><text:span text:style-name="T35">y</text:span></text:span><text:span text:style-name="CharStyle6"><text:span text:style-name="T35">s</text:span></text:span><text:span text:style-name="CharStyle10"><text:span text:style-name="T35">t</text:span></text:span><text:span text:style-name="CharStyle6"><text:span text:style-name="T35">ym rozpoznaniem jakiejś pie</text:span></text:span><text:span text:style-name="CharStyle10"><text:span text:style-name="T35">r</text:span></text:span><text:span text:style-name="CharStyle6"><text:span text:style-name="T35">wotnej, ponadhis</text:span></text:span><text:span text:style-name="CharStyle10"><text:span text:style-name="T35">t</text:span></text:span><text:span text:style-name="CharStyle6"><text:span text:style-name="T35">orycznej i niezmiennej treści, jest dotwa</text:span></text:span><text:span text:style-name="CharStyle10"><text:span text:style-name="T35">r</text:span></text:span><text:span text:style-name="CharStyle6"><text:span text:style-name="T35">za</text:span></text:span><text:span text:style-name="CharStyle10"><text:span text:style-name="T29">ni</text:span></text:span><text:span text:style-name="CharStyle6"><text:span text:style-name="T35">em sensów, aktywnością twórczą. D</text:span></text:span><text:span text:style-name="CharStyle10"><text:span text:style-name="T35">l</text:span></text:span><text:span text:style-name="CharStyle6"><text:span text:style-name="T35">a Gadame</text:span></text:span><text:span text:style-name="CharStyle10"><text:span text:style-name="T35">r</text:span></text:span><text:span text:style-name="CharStyle6"><text:span text:style-name="T35">a - podobnie z</text:span></text:span><text:span text:style-name="CharStyle10"><text:span text:style-name="T35">r</text:span></text:span><text:span text:style-name="CharStyle6"><text:span text:style-name="T35">esz</text:span></text:span><text:span text:style-name="CharStyle10"><text:span text:style-name="T35">t</text:span></text:span><text:span text:style-name="CharStyle6"><text:span text:style-name="T35">ą jak dla Rico</text:span></text:span><text:span text:style-name="CharStyle10"><text:span text:style-name="T35">e</text:span></text:span><text:span text:style-name="CharStyle6"><text:span text:style-name="T35">u</text:span></text:span><text:span text:style-name="CharStyle10"><text:span text:style-name="T35">r</text:span></text:span><text:span text:style-name="CharStyle6"><text:span text:style-name="T35">a, wedle którego symbole „dają do myś</text:span></text:span><text:span text:style-name="CharStyle10"><text:span text:style-name="T35">l</text:span></text:span><text:span text:style-name="CharStyle6"><text:span text:style-name="T35">enia” i pobudzają po pokrytycznej, he</text:span></text:span><text:span text:style-name="CharStyle10"><text:span text:style-name="T35">r</text:span></text:span><text:span text:style-name="CharStyle6"><text:span text:style-name="T35">meneu</text:span></text:span><text:span text:style-name="CharStyle10"><text:span text:style-name="T35">t</text:span></text:span><text:span text:style-name="CharStyle6"><text:span text:style-name="T35">ycznej wiary - symbol jest zadaniem budowy. Budowanie, do</text:span></text:span><text:span text:style-name="CharStyle10"><text:span text:style-name="T35">t</text:span></text:span><text:span text:style-name="CharStyle6"><text:span text:style-name="T35">warzanie, przyros</text:span></text:span><text:span text:style-name="CharStyle10"><text:span text:style-name="T35">t </text:span></text:span><text:span text:style-name="CharStyle6"><text:span text:style-name="T35">znaczenia zako</text:span></text:span><text:span text:style-name="CharStyle10"><text:span text:style-name="T35">r</text:span></text:span><text:span text:style-name="CharStyle6"><text:span text:style-name="T35">zenione są w historyczności, czasowości, upływie ludzkiego doświadczenia, a także w nieusuwalnych pre-sądach wszelkiego rozumienia, które rzutują na odcz</text:span></text:span><text:span text:style-name="CharStyle10"><text:span text:style-name="T35">yt</text:span></text:span><text:span text:style-name="CharStyle6"><text:span text:style-name="T35">anie każdego przekazu</text:span></text:span><text:span text:style-name="CharStyle10"><text:span text:style-name="T35">. </text:span></text:span><text:span text:style-name="CharStyle10"><text:span text:style-name="T94">[</text:span></text:span><text:bookmark-start text:name="p.17"/><text:a xlink:type="simple" xlink:href="#przypis17" text:style-name="Internet_20_link" text:visited-style-name="Visited_20_Internet_20_Link"><text:span text:style-name="CharStyle10"><text:span text:style-name="T94">przypis 17</text:span></text:span></text:a><text:bookmark-end text:name="p.17"/><text:span text:style-name="CharStyle10"><text:span text:style-name="T94">]</text:span></text:span><text:span text:style-name="CharStyle6"><text:span text:style-name="T35"> Dotyczy to także tradycji. W </text:span></text:span><text:span text:style-name="CharStyle20"><text:span text:style-name="T48">Prawdzie i metodzie</text:span></text:span><text:span text:style-name="CharStyle6"><text:span text:style-name="T48"> </text:span></text:span><text:span text:style-name="CharStyle6"><text:span text:style-name="T35">Gadamer ujął hermeneu</text:span></text:span><text:span text:style-name="CharStyle10"><text:span text:style-name="T35">t</text:span></text:span><text:span text:style-name="CharStyle6"><text:span text:style-name="T35">yczne rozumienie tra</text:span></text:span><text:span text:style-name="CharStyle10"><text:span text:style-name="T35">d</text:span></text:span><text:span text:style-name="CharStyle6"><text:span text:style-name="T35">ycji w następujący sposób: „Ro</text:span></text:span><text:span text:style-name="CharStyle10"><text:span text:style-name="T35">zu</text:span></text:span><text:span text:style-name="CharStyle6"><text:span text:style-name="T35">mienie należy pojmować nie tyle jako działanie subiektywności, ile jako wejście w proces przekazu tra</text:span></text:span><text:span text:style-name="CharStyle10"><text:span text:style-name="T35">dy</text:span></text:span><text:span text:style-name="CharStyle6"><text:span text:style-name="T35">cji, w którym przeszłość i teraź</text:span></text:span><text:span text:style-name="CharStyle10"><text:span text:style-name="T35">ni</text:span></text:span><text:span text:style-name="CharStyle6"><text:span text:style-name="T35">ejszość są stale zapośredniczone”. </text:span></text:span><text:span text:style-name="CharStyle6"><text:span text:style-name="T94">[</text:span></text:span><text:bookmark-start text:name="p.18"/><text:a xlink:type="simple" xlink:href="#przypis18" text:style-name="Internet_20_link" text:visited-style-name="Visited_20_Internet_20_Link"><text:span text:style-name="CharStyle6"><text:span text:style-name="T94">przypis 18</text:span></text:span></text:a><text:bookmark-end text:name="p.18"/><text:span text:style-name="CharStyle6"><text:span text:style-name="T94">]</text:span></text:span></text:p>
      <text:p text:style-name="Text_20_body"><text:span text:style-name="CharStyle18"><text:span text:style-name="T35"/></text:span></text:p>
      <text:p text:style-name="Text_20_body"><text:span text:style-name="CharStyle18"><text:span text:style-name="T52">Str. </text:span></text:span><text:span text:style-name="CharStyle18"><text:span text:style-name="T48">140</text:span></text:span></text:p>
      <text:p text:style-name="Text_20_body"><text:span text:style-name="CharStyle6"><text:span text:style-name="T35">Odc</text:span></text:span><text:span text:style-name="CharStyle10"><text:span text:style-name="T35">zyt</text:span></text:span><text:span text:style-name="CharStyle6"><text:span text:style-name="T35">anie przekazu współczesnej sz</text:span></text:span><text:span text:style-name="CharStyle10"><text:span text:style-name="T35">t</text:span></text:span><text:span text:style-name="CharStyle6"><text:span text:style-name="T35">uki łączy się zatem w sposób konieczny z tran</text:span></text:span><text:span text:style-name="CharStyle10"><text:span text:style-name="T35">s</text:span></text:span><text:span text:style-name="CharStyle6"><text:span text:style-name="T35">lacją tr</text:span></text:span><text:span text:style-name="CharStyle10"><text:span text:style-name="T35">ad</text:span></text:span><text:span text:style-name="CharStyle6"><text:span text:style-name="T35">ycji. Każda współczesność jest współczesnością ze względu na jakąś przesz</text:span></text:span><text:span text:style-name="CharStyle10"><text:span text:style-name="T35">ł</text:span></text:span><text:span text:style-name="CharStyle6"><text:span text:style-name="T35">ość, z której cze</text:span></text:span><text:span text:style-name="CharStyle10"><text:span text:style-name="T35">r</text:span></text:span><text:span text:style-name="CharStyle6"><text:span text:style-name="T35">pie siły i impulsy, chociażby do buntu i tran</text:span></text:span><text:span text:style-name="CharStyle10"><text:span text:style-name="T35">s</text:span></text:span><text:span text:style-name="CharStyle6"><text:span text:style-name="T35">gre</text:span></text:span><text:span text:style-name="CharStyle10"><text:span text:style-name="T35">s</text:span></text:span><text:span text:style-name="CharStyle6"><text:span text:style-name="T35">ji względem tego, co klasyczne. </text:span></text:span><text:soft-page-break/><text:span text:style-name="CharStyle6"><text:span text:style-name="T35">Stąd waga anamnezy, pamięci i przypomnienia, szac</text:span></text:span><text:span text:style-name="CharStyle10"><text:span text:style-name="T35">u</text:span></text:span><text:span text:style-name="CharStyle6"><text:span text:style-name="T35">nku dla symbolicznych odłamków i sko</text:span></text:span><text:span text:style-name="CharStyle10"><text:span text:style-name="T35">r</text:span></text:span><text:span text:style-name="CharStyle6"><text:span text:style-name="T35">up tr</text:span></text:span><text:span text:style-name="CharStyle10"><text:span text:style-name="T35">ad</text:span></text:span><text:span text:style-name="CharStyle6"><text:span text:style-name="T35">ycji. W sztuce współczesnej panuje muza Mnemozyne, muza pamięci:</text:span></text:span></text:p>
      <text:p text:style-name="P21"/>
      <text:p text:style-name="Quotations"><text:span text:style-name="CharStyle22"><text:span text:style-name="T35">„Nasze codz</text:span></text:span><text:span text:style-name="CharStyle24"><text:span text:style-name="T35">ien</text:span></text:span><text:span text:style-name="CharStyle22"><text:span text:style-name="T35">ne życie jest ust</text:span></text:span><text:span text:style-name="CharStyle24"><text:span text:style-name="T35">a</text:span></text:span><text:span text:style-name="CharStyle22"><text:span text:style-name="T35">wicznym kroczeniem przez równoczesność teraźni</text:span></text:span><text:span text:style-name="CharStyle24"><text:span text:style-name="T35">e</text:span></text:span><text:span text:style-name="CharStyle22"><text:span text:style-name="T35">jszości i przesz</text:span></text:span><text:span text:style-name="CharStyle24"><text:span text:style-name="T35">ł</text:span></text:span><text:span text:style-name="CharStyle22"><text:span text:style-name="T35">ości. Możność takiego po</text:span></text:span><text:span text:style-name="CharStyle24"><text:span text:style-name="T35">r</text:span></text:span><text:span text:style-name="CharStyle22"><text:span text:style-name="T35">uszania się w horyzoncie o</text:span></text:span><text:span text:style-name="CharStyle24"><text:span text:style-name="T35">t</text:span></text:span><text:span text:style-name="CharStyle22"><text:span text:style-name="T35">w</text:span></text:span><text:span text:style-name="CharStyle24"><text:span text:style-name="T35">ar</text:span></text:span><text:span text:style-name="CharStyle22"><text:span text:style-name="T35">tej przyszłości i niepow</text:span></text:span><text:span text:style-name="CharStyle24"><text:span text:style-name="T35">t</text:span></text:span><text:span text:style-name="CharStyle22"><text:span text:style-name="T35">arzalnej przeszłości stanowi istotę tego, co nazywamy „duchem”. Mnemozyne, muza pamięci, tzn. muza przyswo</text:span></text:span><text:span text:style-name="CharStyle24"><text:span text:style-name="T35">je</text:span></text:span><text:span text:style-name="CharStyle22"><text:span text:style-name="T35">nia przez przypomnienie, które tu panuje, jest zarazem muzą duchowej wolności.</text:span></text:span><text:span text:style-name="CharStyle24"><text:span text:style-name="T25"> </text:span></text:span><text:span text:style-name="CharStyle24"><text:span text:style-name="T33">[</text:span></text:span><text:bookmark-start text:name="p.19"/><text:a xlink:type="simple" xlink:href="#przypis19" text:style-name="Internet_20_link" text:visited-style-name="Visited_20_Internet_20_Link"><text:span text:style-name="CharStyle24"><text:span text:style-name="T35">przypis 19</text:span></text:span></text:a><text:bookmark-end text:name="p.19"/><text:span text:style-name="CharStyle24"><text:span text:style-name="T33">]</text:span></text:span><text:span text:style-name="CharStyle22"><text:span text:style-name="T8">”</text:span></text:span></text:p>
      <text:p text:style-name="P21"/>
      <text:p text:style-name="Text_20_body"><text:span text:style-name="CharStyle6"><text:span text:style-name="T35">Symboliczne, dopełniające i wypełniające rozumienie sztuki ma c</text:span></text:span><text:span text:style-name="CharStyle10"><text:span text:style-name="T35">har</text:span></text:span><text:span text:style-name="CharStyle6"><text:span text:style-name="T35">akter koła hermene</text:span></text:span><text:span text:style-name="CharStyle10"><text:span text:style-name="T35">ut</text:span></text:span><text:span text:style-name="CharStyle6"><text:span text:style-name="T35">y</text:span></text:span><text:span text:style-name="CharStyle10"><text:span text:style-name="T35">c</text:span></text:span><text:span text:style-name="CharStyle6"><text:span text:style-name="T35">zn</text:span></text:span><text:span text:style-name="CharStyle10"><text:span text:style-name="T35">e</text:span></text:span><text:span text:style-name="CharStyle6"><text:span text:style-name="T35">go: tradycja rozumiana jest poprzez współczesność, a współczesność poprzez tr</text:span></text:span><text:span text:style-name="CharStyle10"><text:span text:style-name="T35">ad</text:span></text:span><text:span text:style-name="CharStyle6"><text:span text:style-name="T35">ycję</text:span></text:span><text:span text:style-name="CharStyle10"><text:span text:style-name="T35">. </text:span></text:span><text:span text:style-name="CharStyle6"><text:span text:style-name="T35">Nie ma tu</text:span></text:span><text:span text:style-name="CharStyle10"><text:span text:style-name="T35">t</text:span></text:span><text:span text:style-name="CharStyle6"><text:span text:style-name="T35">aj „czystego widza”, tak jak nie ma czystego, zew</text:span></text:span><text:span text:style-name="CharStyle10"><text:span text:style-name="T35">n</text:span></text:span><text:span text:style-name="CharStyle6"><text:span text:style-name="T35">ętrznego ob</text:span></text:span><text:span text:style-name="CharStyle10"><text:span text:style-name="T35">iekt</text:span></text:span><text:span text:style-name="CharStyle6"><text:span text:style-name="T35">u poznania. Hermeneutyka jest przełamaniem kar</text:span></text:span><text:span text:style-name="CharStyle10"><text:span text:style-name="T35">t</text:span></text:span><text:span text:style-name="CharStyle6"><text:span text:style-name="T35">ezja</text:span></text:span><text:span text:style-name="CharStyle6"><text:span text:style-name="T95">ń</text:span></text:span><text:span text:style-name="CharStyle6"><text:span text:style-name="T35">sk</text:span></text:span><text:span text:style-name="CharStyle10"><text:span text:style-name="T35">i</text:span></text:span><text:span text:style-name="CharStyle6"><text:span text:style-name="T35">ej filozofii czystej subiektywności wraz z o</text:span></text:span><text:span text:style-name="CharStyle10"><text:span text:style-name="T35">s</text:span></text:span><text:span text:style-name="CharStyle6"><text:span text:style-name="T35">adzoną na niej pog</text:span></text:span><text:span text:style-name="CharStyle10"><text:span text:style-name="T35">ar</text:span></text:span><text:span text:style-name="CharStyle6"><text:span text:style-name="T35">dą dla przesądów. W eseju „S</text:span></text:span><text:span text:style-name="CharStyle10"><text:span text:style-name="T35">e</text:span></text:span><text:span text:style-name="CharStyle6"><text:span text:style-name="T35">m</text:span></text:span><text:span text:style-name="CharStyle10"><text:span text:style-name="T35">a</text:span></text:span><text:span text:style-name="CharStyle6"><text:span text:style-name="T35">n</text:span></text:span><text:span text:style-name="CharStyle10"><text:span text:style-name="T35">t</text:span></text:span><text:span text:style-name="CharStyle6"><text:span text:style-name="T35">yka i hermeneutyka” Gadamer napisa</text:span></text:span><text:span text:style-name="CharStyle10"><text:span text:style-name="T35">ł</text:span></text:span><text:span text:style-name="CharStyle6"><text:span text:style-name="T35">:</text:span></text:span></text:p>
      <text:p text:style-name="P21"/>
      <text:p text:style-name="Quotations"><text:span text:style-name="CharStyle22"><text:span text:style-name="T35">„Św</text:span></text:span><text:span text:style-name="CharStyle24"><text:span text:style-name="T35">i</text:span></text:span><text:span text:style-name="CharStyle22"><text:span text:style-name="T35">adomość krytyczna, która wykrywa wszędzie przesądy i zależności, ale samą siebie uznaje za abso</text:span></text:span><text:span text:style-name="CharStyle24"><text:span text:style-name="T35">lu</text:span></text:span><text:span text:style-name="CharStyle22"><text:span text:style-name="T35">tną, tzn. za pozbaw</text:span></text:span><text:span text:style-name="CharStyle24"><text:span text:style-name="T35">i</text:span></text:span><text:span text:style-name="CharStyle22"><text:span text:style-name="T35">o</text:span></text:span><text:span text:style-name="CharStyle24"><text:span text:style-name="T35">n</text:span></text:span><text:span text:style-name="CharStyle22"><text:span text:style-name="T35">ą przesądów i niezależną, tkwi z konieczności w urojeniach. Ona sama motywow</text:span></text:span><text:span text:style-name="CharStyle24"><text:span text:style-name="T35">an</text:span></text:span><text:span text:style-name="CharStyle22"><text:span text:style-name="T35">a jest bowiem przez to, co krytykuje… Pretensja do zupełnej wolności od przesądów… jes</text:span></text:span><text:span text:style-name="CharStyle24"><text:span text:style-name="T35">t </text:span></text:span><text:span text:style-name="CharStyle22"><text:span text:style-name="T35">naiwnością…</text:span></text:span><text:span text:style-name="CharStyle24"><text:span text:style-name="T35"> </text:span></text:span><text:span text:style-name="CharStyle22"><text:span text:style-name="T35">Świadomość oświecona hermeneu</text:span></text:span><text:span text:style-name="CharStyle24"><text:span text:style-name="T35">t</text:span></text:span><text:span text:style-name="CharStyle22"><text:span text:style-name="T35">ycznie poddając refleksji samą siebie daje św</text:span></text:span><text:span text:style-name="CharStyle24"><text:span text:style-name="T35">i</text:span></text:span><text:span text:style-name="CharStyle22"><text:span text:style-name="T35">adectwo wyższej prawdzie. Prawdą świadomości jest prawda przekładu. </text:span></text:span><text:span text:style-name="CharStyle22"><text:span text:style-name="T95">[</text:span></text:span><text:bookmark-start text:name="p.20"/><text:a xlink:type="simple" xlink:href="#przypis20" text:style-name="Internet_20_link" text:visited-style-name="Visited_20_Internet_20_Link"><text:span text:style-name="CharStyle22"><text:span text:style-name="T95">przypis 20</text:span></text:span></text:a><text:bookmark-end text:name="p.20"/><text:span text:style-name="CharStyle22"><text:span text:style-name="T95">]</text:span></text:span><text:span text:style-name="CharStyle22"><text:span text:style-name="T35">”</text:span></text:span></text:p>
      <text:p text:style-name="P21"/>
      <text:p text:style-name="Text_20_body"><text:span text:style-name="CharStyle6"><text:span text:style-name="T35">Przekład, tran</text:span></text:span><text:span text:style-name="CharStyle10"><text:span text:style-name="T35">sl</text:span></text:span><text:span text:style-name="CharStyle6"><text:span text:style-name="T35">a</text:span></text:span><text:span text:style-name="CharStyle10"><text:span text:style-name="T35">c</text:span></text:span><text:span text:style-name="CharStyle6"><text:span text:style-name="T35">ja, ponowne rozpoznanie nie polegają na konserwacji tra</text:span></text:span><text:span text:style-name="CharStyle10"><text:span text:style-name="T35">d</text:span></text:span><text:span text:style-name="CharStyle6"><text:span text:style-name="T35">ycji, ale na nowym wy</text:span></text:span><text:span text:style-name="CharStyle10"><text:span text:style-name="T35">r</text:span></text:span><text:span text:style-name="CharStyle6"><text:span text:style-name="T35">ażaniu dawnych treści, wy</text:span></text:span><text:span text:style-name="CharStyle10"><text:span text:style-name="T35">r</text:span></text:span><text:span text:style-name="CharStyle6"><text:span text:style-name="T35">ażaniu wzbogaconym o sensy wynikające z nowych historycznych wa</text:span></text:span><text:span text:style-name="CharStyle10"><text:span text:style-name="T35">r</text:span></text:span><text:span text:style-name="CharStyle6"><text:span text:style-name="T35">unków. „He</text:span></text:span><text:span text:style-name="CharStyle10"><text:span text:style-name="T35">r</text:span></text:span><text:span text:style-name="CharStyle6"><text:span text:style-name="T35">meneutyczna tożsamość” sz</text:span></text:span><text:span text:style-name="CharStyle10"><text:span text:style-name="T35">t</text:span></text:span><text:span text:style-name="CharStyle6"><text:span text:style-name="T35">uki jest tożsamością budowaną na dialektyce tradycji i aktu</text:span></text:span><text:span text:style-name="CharStyle10"><text:span text:style-name="T35">al</text:span></text:span><text:span text:style-name="CharStyle6"><text:span text:style-name="T35">ności, zapoś</text:span></text:span><text:span text:style-name="CharStyle10"><text:span text:style-name="T35">r</text:span></text:span><text:span text:style-name="CharStyle6"><text:span text:style-name="T35">edniczeniu przeszłości i teraź</text:span></text:span><text:span text:style-name="CharStyle10"><text:span text:style-name="T35">ni</text:span></text:span><text:span text:style-name="CharStyle6"><text:span text:style-name="T35">ejszości w o</text:span></text:span><text:span text:style-name="CharStyle10"><text:span text:style-name="T35">t</text:span></text:span><text:span text:style-name="CharStyle6"><text:span text:style-name="T35">warciu na przysz</text:span></text:span><text:span text:style-name="CharStyle10"><text:span text:style-name="T35">ł</text:span></text:span><text:span text:style-name="CharStyle6"><text:span text:style-name="T35">ość</text:span></text:span><text:span text:style-name="CharStyle10"><text:span text:style-name="T35">.</text:span></text:span></text:p>
      <text:p text:style-name="Text_20_body"><text:span text:style-name="CharStyle6"><text:span text:style-name="T35">Fuzję horyzontów hermeneu</text:span></text:span><text:span text:style-name="CharStyle10"><text:span text:style-name="T35">ty</text:span></text:span><text:span text:style-name="CharStyle6"><text:span text:style-name="T35">cznego dośw</text:span></text:span><text:span text:style-name="CharStyle10"><text:span text:style-name="T35">ia</text:span></text:span><text:span text:style-name="CharStyle6"><text:span text:style-name="T35">dc</text:span></text:span><text:span text:style-name="CharStyle10"><text:span text:style-name="T35">zen</text:span></text:span><text:span text:style-name="CharStyle6"><text:span text:style-name="T35">ia sz</text:span></text:span><text:span text:style-name="CharStyle10"><text:span text:style-name="T35">t</text:span></text:span><text:span text:style-name="CharStyle6"><text:span text:style-name="T35">uki w relacji współczesnego artysty do tradycji, jak i w relacji odbiorcy do przekazu każdego (klasycznego i awanga</text:span></text:span><text:span text:style-name="CharStyle10"><text:span text:style-name="T35">r</text:span></text:span><text:span text:style-name="CharStyle6"><text:span text:style-name="T35">dowego czy post-awanga</text:span></text:span><text:span text:style-name="CharStyle10"><text:span text:style-name="T35">rd</text:span></text:span><text:span text:style-name="CharStyle6"><text:span text:style-name="T35">owego) dzieła sz</text:span></text:span><text:span text:style-name="CharStyle10"><text:span text:style-name="T35">t</text:span></text:span><text:span text:style-name="CharStyle6"><text:span text:style-name="T35">uki najlepiej według Gadame</text:span></text:span><text:span text:style-name="CharStyle10"><text:span text:style-name="T35">r</text:span></text:span><text:span text:style-name="CharStyle6"><text:span text:style-name="T35">a oddaje pojęcie gry. </text:span></text:span></text:p>
      <text:p text:style-name="Text_20_body"><text:span text:style-name="CharStyle18"><text:span text:style-name="T35"/></text:span></text:p>
      <text:p text:style-name="Text_20_body"><text:span text:style-name="CharStyle18"><text:span text:style-name="T53">Str. </text:span></text:span><text:span text:style-name="CharStyle18"><text:span text:style-name="T48">141</text:span></text:span></text:p>
      <text:p text:style-name="P6"><text:soft-page-break/><text:span text:style-name="CharStyle6"><text:span text:style-name="T35">W grze nie ma miejsca na oddzielność bytu-w-sobie pewnej tematyczności oraz bytu-dla-siebie cz</text:span></text:span><text:span text:style-name="CharStyle10"><text:span text:style-name="T35">y</text:span></text:span><text:span text:style-name="CharStyle6"><text:span text:style-name="T35">stej subiektywności. Podmio</text:span></text:span><text:span text:style-name="CharStyle10"><text:span text:style-name="T35">t</text:span></text:span><text:span text:style-name="CharStyle6"><text:span text:style-name="T35">em gry nie jest ani obiektywność, ani subiektywność, tylko sama gra, a „wszelkie granie polega na byciu g</text:span></text:span><text:span text:style-name="CharStyle10"><text:span text:style-name="T35">r</text:span></text:span><text:span text:style-name="CharStyle6"><text:span text:style-name="T35">anym”. </text:span></text:span><text:span text:style-name="CharStyle6"><text:span text:style-name="T95">[</text:span></text:span><text:bookmark-start text:name="p.21"/><text:a xlink:type="simple" xlink:href="#przypis21" text:style-name="Internet_20_link" text:visited-style-name="Visited_20_Internet_20_Link"><text:span text:style-name="CharStyle6"><text:span text:style-name="T95">przypis 21</text:span></text:span></text:a><text:bookmark-end text:name="p.21"/><text:span text:style-name="CharStyle6"><text:span text:style-name="T95">]</text:span></text:span><text:span text:style-name="CharStyle6"><text:span text:style-name="T35"> G</text:span></text:span><text:span text:style-name="CharStyle10"><text:span text:style-name="T35">r</text:span></text:span><text:span text:style-name="CharStyle6"><text:span text:style-name="T35">a jest isto</text:span></text:span><text:span text:style-name="CharStyle10"><text:span text:style-name="T35">t</text:span></text:span><text:span text:style-name="CharStyle6"><text:span text:style-name="T35">ą sztuki, ponieważ tak jak sz</text:span></text:span><text:span text:style-name="CharStyle10"><text:span text:style-name="T35">t</text:span></text:span><text:span text:style-name="CharStyle6"><text:span text:style-name="T35">uka, gra jest przedstawieniem, prezentacją, czyli epif</text:span></text:span><text:span text:style-name="CharStyle10"><text:span text:style-name="T35">a</text:span></text:span><text:span text:style-name="CharStyle6"><text:span text:style-name="T35">nią bytu: „W prezentacji gry ujawnia się to, co jes</text:span></text:span><text:span text:style-name="CharStyle10"><text:span text:style-name="T35">t</text:span></text:span><text:span text:style-name="CharStyle6"><text:span text:style-name="T35">”.</text:span></text:span><text:span text:style-name="CharStyle6"><text:span text:style-name="T8"> </text:span></text:span><text:span text:style-name="CharStyle6"><text:span text:style-name="T19">[</text:span></text:span><text:bookmark-start text:name="p.22"/><text:a xlink:type="simple" xlink:href="#przypis22" text:style-name="Internet_20_link" text:visited-style-name="Visited_20_Internet_20_Link"><text:span text:style-name="CharStyle6"><text:span text:style-name="T35">przypis 22</text:span></text:span></text:a><text:bookmark-end text:name="p.22"/><text:span text:style-name="CharStyle6"><text:span text:style-name="T19">]</text:span></text:span><text:span text:style-name="CharStyle6"><text:span text:style-name="T113"> </text:span></text:span><text:span text:style-name="CharStyle6"><text:span text:style-name="T35">Jednocześnie g</text:span></text:span><text:span text:style-name="CharStyle10"><text:span text:style-name="T35">r</text:span></text:span><text:span text:style-name="CharStyle6"><text:span text:style-name="T35">a domaga się widza, jego udziału, uczestnictwa. Prawdziwe uczestnictwo, które w </text:span></text:span><text:span text:style-name="CharStyle20"><text:span text:style-name="T48">Prawdzie i metodzie</text:span></text:span><text:span text:style-name="CharStyle6"><text:span text:style-name="T48"> nazwane zos</text:span></text:span><text:span text:style-name="CharStyle10"><text:span text:style-name="T48">t</text:span></text:span><text:span text:style-name="CharStyle6"><text:span text:style-name="T48">aje greckim pojęc</text:span></text:span><text:span text:style-name="CharStyle10"><text:span text:style-name="T48">i</text:span></text:span><text:span text:style-name="CharStyle6"><text:span text:style-name="T48">em </text:span></text:span><text:span text:style-name="CharStyle20"><text:span text:style-name="T48">theoria</text:span></text:span><text:span text:style-name="CharStyle21"><text:span text:style-name="T35">,</text:span></text:span><text:span text:style-name="CharStyle10"><text:span text:style-name="T35"> </text:span></text:span><text:span text:style-name="CharStyle6"><text:span text:style-name="T35">og</text:span></text:span><text:span text:style-name="CharStyle10"><text:span text:style-name="T35">l</text:span></text:span><text:span text:style-name="CharStyle6"><text:span text:style-name="T35">ądu, zachw</text:span></text:span><text:span text:style-name="CharStyle10"><text:span text:style-name="T35">yt</text:span></text:span><text:span text:style-name="CharStyle6"><text:span text:style-name="T35">u widokiem, domaga się od widza pełnego oddania w samozapomnieniu, „b</text:span></text:span><text:span text:style-name="CharStyle10"><text:span text:style-name="T35">y</text:span></text:span><text:span text:style-name="CharStyle6"><text:span text:style-name="T35">c</text:span></text:span><text:span text:style-name="CharStyle10"><text:span text:style-name="T35">ia-n</text:span></text:span><text:span text:style-name="CharStyle6"><text:span text:style-name="T35">a-</text:span></text:span><text:span text:style-name="CharStyle10"><text:span text:style-name="T35">zewnat</text:span></text:span><text:span text:style-name="CharStyle6"><text:span text:style-name="T35">rz-siebie”. </text:span></text:span><text:span text:style-name="CharStyle6"><text:span text:style-name="T95">[</text:span></text:span><text:bookmark-start text:name="p.23"/><text:a xlink:type="simple" xlink:href="#przypis23" text:style-name="Internet_20_link" text:visited-style-name="Visited_20_Internet_20_Link"><text:span text:style-name="CharStyle6"><text:span text:style-name="T95">przypis 23</text:span></text:span></text:a><text:bookmark-end text:name="p.23"/><text:span text:style-name="CharStyle6"><text:span text:style-name="T95">]</text:span></text:span><text:span text:style-name="CharStyle6"><text:span text:style-name="T35"> Gra, która poc</text:span></text:span><text:span text:style-name="CharStyle10"><text:span text:style-name="T35">h</text:span></text:span><text:span text:style-name="CharStyle6"><text:span text:style-name="T35">łania graczy i wciąga ich w by</text:span></text:span><text:span text:style-name="CharStyle10"><text:span text:style-name="T35">t </text:span></text:span><text:span text:style-name="CharStyle6"><text:span text:style-name="T35">swej prezentacji, umożliwia to w stopniu doskonały</text:span></text:span><text:span text:style-name="CharStyle10"><text:span text:style-name="T35">m</text:span></text:span><text:span text:style-name="CharStyle6"><text:span text:style-name="T35">.</text:span></text:span></text:p>
      <text:p text:style-name="Text_20_body"><text:span text:style-name="CharStyle6"><text:span text:style-name="T35">Bezpo</text:span></text:span><text:span text:style-name="CharStyle10"><text:span text:style-name="T35">śr</text:span></text:span><text:span text:style-name="CharStyle6"><text:span text:style-name="T35">ednio z g</text:span></text:span><text:span text:style-name="CharStyle10"><text:span text:style-name="T35">r</text:span></text:span><text:span text:style-name="CharStyle6"><text:span text:style-name="T35">ą i symbolem w Gadamerowskiej hermeneu</text:span></text:span><text:span text:style-name="CharStyle10"><text:span text:style-name="T35">t</text:span></text:span><text:span text:style-name="CharStyle6"><text:span text:style-name="T35">yce sz</text:span></text:span><text:span text:style-name="CharStyle10"><text:span text:style-name="T35">t</text:span></text:span><text:span text:style-name="CharStyle6"><text:span text:style-name="T35">uki zw</text:span></text:span><text:span text:style-name="CharStyle10"><text:span text:style-name="T35">i</text:span></text:span><text:span text:style-name="CharStyle6"><text:span text:style-name="T35">ązane jest także święto. Dośw</text:span></text:span><text:span text:style-name="CharStyle10"><text:span text:style-name="T35">i</text:span></text:span><text:span text:style-name="CharStyle6"><text:span text:style-name="T35">adczenie sz</text:span></text:span><text:span text:style-name="CharStyle10"><text:span text:style-name="T35">t</text:span></text:span><text:span text:style-name="CharStyle6"><text:span text:style-name="T35">uki jest świę</text:span></text:span><text:span text:style-name="CharStyle10"><text:span text:style-name="T35">t</text:span></text:span><text:span text:style-name="CharStyle6"><text:span text:style-name="T35">owaniem, aktu</text:span></text:span><text:span text:style-name="CharStyle10"><text:span text:style-name="T35">a</text:span></text:span><text:span text:style-name="CharStyle6"><text:span text:style-name="T35">lizacją </text:span></text:span><text:span text:style-name="CharStyle20"><text:span text:style-name="T48">ontofanii</text:span></text:span><text:span text:style-name="CharStyle21"><text:span text:style-name="T48">,</text:span></text:span><text:span text:style-name="CharStyle10"><text:span text:style-name="T48"> </text:span></text:span><text:span text:style-name="CharStyle6"><text:span text:style-name="T35">któ</text:span></text:span><text:span text:style-name="CharStyle10"><text:span text:style-name="T35">r</text:span></text:span><text:span text:style-name="CharStyle6"><text:span text:style-name="T35">a jest świętością. Sz</text:span></text:span><text:span text:style-name="CharStyle10"><text:span text:style-name="T35">t</text:span></text:span><text:span text:style-name="CharStyle6"><text:span text:style-name="T35">uka dla Gadame</text:span></text:span><text:span text:style-name="CharStyle10"><text:span text:style-name="T35">r</text:span></text:span><text:span text:style-name="CharStyle6"><text:span text:style-name="T35">a posiada wym</text:span></text:span><text:span text:style-name="CharStyle10"><text:span text:style-name="T35">ia</text:span></text:span><text:span text:style-name="CharStyle6"><text:span text:style-name="T35">r sakralny, bliska jest dośw</text:span></text:span><text:span text:style-name="CharStyle10"><text:span text:style-name="T35">ia</text:span></text:span><text:span text:style-name="CharStyle6"><text:span text:style-name="T35">dc</text:span></text:span><text:span text:style-name="CharStyle10"><text:span text:style-name="T35">ze</text:span></text:span><text:span text:style-name="CharStyle6"><text:span text:style-name="T35">n</text:span></text:span><text:span text:style-name="CharStyle10"><text:span text:style-name="T35">i</text:span></text:span><text:span text:style-name="CharStyle6"><text:span text:style-name="T35">u religijnemu; tworzy wspó</text:span></text:span><text:span text:style-name="CharStyle10"><text:span text:style-name="T35">l</text:span></text:span><text:span text:style-name="CharStyle6"><text:span text:style-name="T35">notę, komunikację, pobudza człow</text:span></text:span><text:span text:style-name="CharStyle10"><text:span text:style-name="T35">i</text:span></text:span><text:span text:style-name="CharStyle6"><text:span text:style-name="T35">eka do „w</text:span></text:span><text:span text:style-name="CharStyle10"><text:span text:style-name="T35">yrast</text:span></text:span><text:span text:style-name="CharStyle6"><text:span text:style-name="T35">ania ponad siebie”, jest też osadzona w specyficznym sakralnym dośw</text:span></text:span><text:span text:style-name="CharStyle10"><text:span text:style-name="T35">ia</text:span></text:span><text:span text:style-name="CharStyle6"><text:span text:style-name="T35">dc</text:span></text:span><text:span text:style-name="CharStyle10"><text:span text:style-name="T35">ze</text:span></text:span><text:span text:style-name="CharStyle6"><text:span text:style-name="T35">niu czasu, które filozof zwie przebywaniem. Przebywanie w czasie św</text:span></text:span><text:span text:style-name="CharStyle10"><text:span text:style-name="T35">i</text:span></text:span><text:span text:style-name="CharStyle6"><text:span text:style-name="T35">ę</text:span></text:span><text:span text:style-name="CharStyle10"><text:span text:style-name="T35">t</text:span></text:span><text:span text:style-name="CharStyle6"><text:span text:style-name="T35">a, którym jest dośw</text:span></text:span><text:span text:style-name="CharStyle10"><text:span text:style-name="T35">i</text:span></text:span><text:span text:style-name="CharStyle6"><text:span text:style-name="T35">adczanie dzieła sztuki, jest „skończoną odpow</text:span></text:span><text:span text:style-name="CharStyle10"><text:span text:style-name="T35">i</text:span></text:span><text:span text:style-name="CharStyle6"><text:span text:style-name="T35">edniością wieczności”. Czas św</text:span></text:span><text:span text:style-name="CharStyle10"><text:span text:style-name="T35">ięt</text:span></text:span><text:span text:style-name="CharStyle6"><text:span text:style-name="T35">a i czas przeżywania sz</text:span></text:span><text:span text:style-name="CharStyle10"><text:span text:style-name="T35">t</text:span></text:span><text:span text:style-name="CharStyle6"><text:span text:style-name="T35">uki nie podlegają atomizacji na oddzielne, odseparowane od siebie momenty, są uroczyście przeżywaną c</text:span></text:span><text:span text:style-name="CharStyle10"><text:span text:style-name="T35">i</text:span></text:span><text:span text:style-name="CharStyle6"><text:span text:style-name="T35">ągłością, która się nie dłuży. Dłuży się jedynie „nuda i skrzętność”, których św</text:span></text:span><text:span text:style-name="CharStyle10"><text:span text:style-name="T35">i</text:span></text:span><text:span text:style-name="CharStyle6"><text:span text:style-name="T35">ę</text:span></text:span><text:span text:style-name="CharStyle10"><text:span text:style-name="T35">t</text:span></text:span><text:span text:style-name="CharStyle6"><text:span text:style-name="T35">owanie stanowi zaprzeczenie. Czas św</text:span></text:span><text:span text:style-name="CharStyle10"><text:span text:style-name="T35">ięt</text:span></text:span><text:span text:style-name="CharStyle6"><text:span text:style-name="T35">a nie jest bowiem czasem instrumentalnym, jest ce</text:span></text:span><text:span text:style-name="CharStyle10"><text:span text:style-name="T35">l</text:span></text:span><text:span text:style-name="CharStyle6"><text:span text:style-name="T35">em samym w sobie. </text:span></text:span><text:span text:style-name="CharStyle6"><text:span text:style-name="T95">[</text:span></text:span><text:bookmark-start text:name="p.24"/><text:a xlink:type="simple" xlink:href="#przypis24" text:style-name="Internet_20_link" text:visited-style-name="Visited_20_Internet_20_Link"><text:span text:style-name="CharStyle6"><text:span text:style-name="T95">przypis 24</text:span></text:span></text:a><text:bookmark-end text:name="p.24"/><text:span text:style-name="CharStyle6"><text:span text:style-name="T95">]</text:span></text:span><text:span text:style-name="CharStyle6"><text:span text:style-name="T35"> Będąc świę</text:span></text:span><text:span text:style-name="CharStyle10"><text:span text:style-name="T35">t</text:span></text:span><text:span text:style-name="CharStyle6"><text:span text:style-name="T35">em sz</text:span></text:span><text:span text:style-name="CharStyle10"><text:span text:style-name="T35">t</text:span></text:span><text:span text:style-name="CharStyle6"><text:span text:style-name="T35">uka nie należy - jak przedstawiali to K</text:span></text:span><text:span text:style-name="CharStyle10"><text:span text:style-name="T35">a</text:span></text:span><text:span text:style-name="CharStyle6"><text:span text:style-name="T35">nt czy Schille</text:span></text:span><text:span text:style-name="CharStyle10"><text:span text:style-name="T35">r </text:span></text:span><text:span text:style-name="CharStyle6"><text:span text:style-name="T35">- do zamkniętego </text:span></text:span><text:span text:style-name="CharStyle20"><text:span text:style-name="T48">empireum</text:span></text:span><text:span text:style-name="CharStyle20"><text:span text:style-name="T35"> </text:span></text:span><text:span text:style-name="CharStyle6"><text:span text:style-name="T35">estetycznego pozoru. Sz</text:span></text:span><text:span text:style-name="CharStyle10"><text:span text:style-name="T35">t</text:span></text:span><text:span text:style-name="CharStyle6"><text:span text:style-name="T35">uka nie jest tworem oderwanym od życia. Jest bowiem dziełem samego życia, ujawnia się w życiu i historii poprzez dz</text:span></text:span><text:span text:style-name="CharStyle10"><text:span text:style-name="T35">ia</text:span></text:span><text:span text:style-name="CharStyle6"><text:span text:style-name="T35">łania człowieka. Ujawnia prawdę o skończonym, przygodnym bycie człowieka:</text:span></text:span></text:p>
      <text:p text:style-name="P21"/>
      <text:p text:style-name="Quotations"><text:span text:style-name="CharStyle22"><text:span text:style-name="T35">„Tym, co mu się prezentuje i przez co poznaje on siebie, jest prawda jego własnego św</text:span></text:span><text:span text:style-name="CharStyle24"><text:span text:style-name="T35">i</text:span></text:span><text:span text:style-name="CharStyle22"><text:span text:style-name="T35">a</text:span></text:span><text:span text:style-name="CharStyle24"><text:span text:style-name="T35">t</text:span></text:span><text:span text:style-name="CharStyle22"><text:span text:style-name="T35">a, religijnego i moralnego św</text:span></text:span><text:span text:style-name="CharStyle24"><text:span text:style-name="T35">i</text:span></text:span><text:span text:style-name="CharStyle22"><text:span text:style-name="T35">ata, w którym żyje. […] To, co go odrywa od wszystkiego, zarazem oddaje mu na pow</text:span></text:span><text:span text:style-name="CharStyle24"><text:span text:style-name="T35">r</text:span></text:span><text:span text:style-name="CharStyle22"><text:span text:style-name="T35">ó</text:span></text:span><text:span text:style-name="CharStyle24"><text:span text:style-name="T35">t </text:span></text:span><text:span text:style-name="CharStyle22"><text:span text:style-name="T35">całość jego by</text:span></text:span><text:span text:style-name="CharStyle24"><text:span text:style-name="T35">t</text:span></text:span><text:span text:style-name="CharStyle22"><text:span text:style-name="T35">u.</text:span></text:span><text:span text:style-name="CharStyle22"><text:span text:style-name="T7"> </text:span></text:span><text:span text:style-name="CharStyle22"><text:span text:style-name="T19">[</text:span></text:span><text:bookmark-start text:name="p.25"/><text:a xlink:type="simple" xlink:href="#przypis25" text:style-name="Internet_20_link" text:visited-style-name="Visited_20_Internet_20_Link"><text:span text:style-name="CharStyle22"><text:span text:style-name="T35">przypis 25</text:span></text:span></text:a><text:bookmark-end text:name="p.25"/><text:span text:style-name="CharStyle22"><text:span text:style-name="T19">]</text:span></text:span><text:span text:style-name="CharStyle22"><text:span text:style-name="T8">”</text:span></text:span></text:p>
      <text:p text:style-name="Text_20_body"><text:span text:style-name="CharStyle18"><text:span text:style-name="T35"/></text:span></text:p>
      <text:p text:style-name="Text_20_body"><text:span text:style-name="CharStyle18"><text:span text:style-name="T53">Str. </text:span></text:span><text:span text:style-name="CharStyle18"><text:span text:style-name="T48">142</text:span></text:span></text:p>
      <text:p text:style-name="Text_20_body"><text:span text:style-name="CharStyle6"><text:span text:style-name="T35">Dlatego Gadamer pisał o iluzji „idealistycznego pokuszenia” zawartego w stanowisku Hegla, iż piękno sztuki polegać ma na „</text:span></text:span><text:span text:style-name="CharStyle10"><text:span text:style-name="T35">t</text:span></text:span><text:span text:style-name="CharStyle6"><text:span text:style-name="T35">ransmisji przesłania” idei czy pojęcia. Szczegó</text:span></text:span><text:span text:style-name="CharStyle10"><text:span text:style-name="T35">l</text:span></text:span><text:span text:style-name="CharStyle6"><text:span text:style-name="T35">nie sz</text:span></text:span><text:span text:style-name="CharStyle10"><text:span text:style-name="T35">t</text:span></text:span><text:span text:style-name="CharStyle6"><text:span text:style-name="T35">uka współczesna, nie odwo</text:span></text:span><text:span text:style-name="CharStyle10"><text:span text:style-name="T35">ł</text:span></text:span><text:span text:style-name="CharStyle6"><text:span text:style-name="T35">ująca się do pojęciowych sensów, podważa tę „idea</text:span></text:span><text:span text:style-name="CharStyle10"><text:span text:style-name="T35">l</text:span></text:span><text:span text:style-name="CharStyle6"><text:span text:style-name="T35">istyczną pokusę”. Dzieło sztuki nie wskazuje na jakiś transcendentny sens poza </text:span></text:span><text:soft-page-break/><text:span text:style-name="CharStyle6"><text:span text:style-name="T35">życ</text:span></text:span><text:span text:style-name="CharStyle10"><text:span text:style-name="T35">i</text:span></text:span><text:span text:style-name="CharStyle6"><text:span text:style-name="T35">em, lecz utrwala by</text:span></text:span><text:span text:style-name="CharStyle10"><text:span text:style-name="T35">t </text:span></text:span><text:span text:style-name="CharStyle6"><text:span text:style-name="T35">w samym s</text:span></text:span><text:span text:style-name="CharStyle10"><text:span text:style-name="T35">t</text:span></text:span><text:span text:style-name="CharStyle6"><text:span text:style-name="T35">rumieniu bycia. </text:span></text:span><text:span text:style-name="CharStyle6"><text:span text:style-name="T96">[</text:span></text:span><text:bookmark-start text:name="p.26"/><text:a xlink:type="simple" xlink:href="#przypis26" text:style-name="Internet_20_link" text:visited-style-name="Visited_20_Internet_20_Link"><text:span text:style-name="CharStyle6"><text:span text:style-name="T96">przypis 26</text:span></text:span></text:a><text:bookmark-end text:name="p.26"/><text:span text:style-name="CharStyle6"><text:span text:style-name="T96">]</text:span></text:span><text:span text:style-name="CharStyle6"><text:span text:style-name="T7"> </text:span></text:span><text:span text:style-name="CharStyle6"><text:span text:style-name="T35">Sakralny po</text:span></text:span><text:span text:style-name="CharStyle10"><text:span text:style-name="T35">r</text:span></text:span><text:span text:style-name="CharStyle6"><text:span text:style-name="T35">ządek ujawniany przez sz</text:span></text:span><text:span text:style-name="CharStyle10"><text:span text:style-name="T35">t</text:span></text:span><text:span text:style-name="CharStyle6"><text:span text:style-name="T35">ukę, to po</text:span></text:span><text:span text:style-name="CharStyle10"><text:span text:style-name="T35">r</text:span></text:span><text:span text:style-name="CharStyle6"><text:span text:style-name="T35">ządek ludzkiego życia, ludzkiej skończoności w jej konfrontacji z przeczuw</text:span></text:span><text:span text:style-name="CharStyle10"><text:span text:style-name="T35">a</text:span></text:span><text:span text:style-name="CharStyle6"><text:span text:style-name="T35">ną nieskończonością, ludzkiej historyczności i przygodności w konfrontacji z antycypowaną transcendencją i wiecznością. Sz</text:span></text:span><text:span text:style-name="CharStyle10"><text:span text:style-name="T35">t</text:span></text:span><text:span text:style-name="CharStyle6"><text:span text:style-name="T35">uka ujawnia koincydencję sprzeczności </text:span></text:span><text:span text:style-name="CharStyle19"><text:span text:style-name="T35">(</text:span></text:span><text:span text:style-name="CharStyle20"><text:span text:style-name="T90">coincidentia oppositorum</text:span></text:span><text:span text:style-name="CharStyle20"><text:span text:style-name="T48">),</text:span></text:span><text:span text:style-name="CharStyle6"><text:span text:style-name="T48"> </text:span></text:span><text:span text:style-name="CharStyle6"><text:span text:style-name="T35">ambiwalencje i aporie wpisane w by</text:span></text:span><text:span text:style-name="CharStyle10"><text:span text:style-name="T35">t </text:span></text:span><text:span text:style-name="CharStyle6"><text:span text:style-name="T35">człowieka, który zanurzony w konkretności trwania dzięki logosowi po</text:span></text:span><text:span text:style-name="CharStyle10"><text:span text:style-name="T35">t</text:span></text:span><text:span text:style-name="CharStyle6"><text:span text:style-name="T35">rafi ponad tę konkretność wykroczyć. Za Arys</text:span></text:span><text:span text:style-name="CharStyle10"><text:span text:style-name="T35">t</text:span></text:span><text:span text:style-name="CharStyle6"><text:span text:style-name="T35">otelesem Gadamer powtórzył, iż osobliwość ludzk</text:span></text:span><text:span text:style-name="CharStyle10"><text:span text:style-name="T35">i</text:span></text:span><text:span text:style-name="CharStyle6"><text:span text:style-name="T35">ej istoty polega na gó</text:span></text:span><text:span text:style-name="CharStyle10"><text:span text:style-name="T35">r</text:span></text:span><text:span text:style-name="CharStyle6"><text:span text:style-name="T35">ow</text:span></text:span><text:span text:style-name="CharStyle10"><text:span text:style-name="T35">a</text:span></text:span><text:span text:style-name="CharStyle6"><text:span text:style-name="T35">niu (dzięki logosowi, językowi) nad tym, co każdorazowo uobecnia się w swej konkre</text:span></text:span><text:span text:style-name="CharStyle10"><text:span text:style-name="T35">t</text:span></text:span><text:span text:style-name="CharStyle6"><text:span text:style-name="T35">ności</text:span></text:span><text:span text:style-name="CharStyle10"><text:span text:style-name="T35">. </text:span></text:span><text:span text:style-name="CharStyle10"><text:span text:style-name="T96">[</text:span></text:span><text:bookmark-start text:name="p.27"/><text:a xlink:type="simple" xlink:href="#przypis27" text:style-name="Internet_20_link" text:visited-style-name="Visited_20_Internet_20_Link"><text:span text:style-name="CharStyle10"><text:span text:style-name="T96">przypis 27</text:span></text:span></text:a><text:bookmark-end text:name="p.27"/><text:span text:style-name="CharStyle10"><text:span text:style-name="T96">]</text:span></text:span><text:span text:style-name="CharStyle10"><text:span text:style-name="T35"> </text:span></text:span><text:span text:style-name="CharStyle6"><text:span text:style-name="T35">W sztuce, języku, którym przemawia poprzez samego człow</text:span></text:span><text:span text:style-name="CharStyle10"><text:span text:style-name="T35">iek</text:span></text:span><text:span text:style-name="CharStyle6"><text:span text:style-name="T35">a byt, to gó</text:span></text:span><text:span text:style-name="CharStyle10"><text:span text:style-name="T35">r</text:span></text:span><text:span text:style-name="CharStyle6"><text:span text:style-name="T35">owanie ujawnia się w „równoczesności tego, co przeszłe i tego, co obec</text:span></text:span><text:span text:style-name="CharStyle10"><text:span text:style-name="T35">n</text:span></text:span><text:span text:style-name="CharStyle6"><text:span text:style-name="T35">e” </text:span></text:span><text:span text:style-name="CharStyle6"><text:span text:style-name="T96">[</text:span></text:span><text:bookmark-start text:name="p.28"/><text:a xlink:type="simple" xlink:href="#przypis28" text:style-name="Internet_20_link" text:visited-style-name="Visited_20_Internet_20_Link"><text:span text:style-name="CharStyle6"><text:span text:style-name="T96">przypis 28</text:span></text:span></text:a><text:bookmark-end text:name="p.28"/><text:span text:style-name="CharStyle6"><text:span text:style-name="T96">]</text:span></text:span><text:span text:style-name="CharStyle6"><text:span text:style-name="T35">, tradycji i współczesności, będącej tejże tr</text:span></text:span><text:span text:style-name="CharStyle10"><text:span text:style-name="T35">a</text:span></text:span><text:span text:style-name="CharStyle6"><text:span text:style-name="T35">dycji tra</text:span></text:span><text:span text:style-name="CharStyle10"><text:span text:style-name="T35">nslac</text:span></text:span><text:span text:style-name="CharStyle6"><text:span text:style-name="T35">ją, tran</text:span></text:span><text:span text:style-name="CharStyle10"><text:span text:style-name="T35">s</text:span></text:span><text:span text:style-name="CharStyle6"><text:span text:style-name="T35">formującym, zanurzonym w historycznej ciągłości przekazem.</text:span></text:span></text:p>
      <text:p text:style-name="P8"><text:span text:style-name="CharStyle6"><text:span text:style-name="T35">Gadamer przywołał jeszcze inną obok Arystotelesowskiej tradycję an</text:span></text:span><text:span text:style-name="CharStyle10"><text:span text:style-name="T35">tr</text:span></text:span><text:span text:style-name="CharStyle6"><text:span text:style-name="T35">opologii filozoficznej. To filozoficzne koncepcje Sche</text:span></text:span><text:span text:style-name="CharStyle10"><text:span text:style-name="T35">l</text:span></text:span><text:span text:style-name="CharStyle6"><text:span text:style-name="T35">era, Plessnera, Gehlena, zgodnie z którymi człow</text:span></text:span><text:span text:style-name="CharStyle10"><text:span text:style-name="T35">i</text:span></text:span><text:span text:style-name="CharStyle6"><text:span text:style-name="T35">ek to </text:span></text:span><text:span text:style-name="CharStyle20"><text:span text:style-name="T67">Mangelwesen</text:span></text:span><text:span text:style-name="CharStyle20"><text:span text:style-name="T48">,</text:span></text:span><text:span text:style-name="CharStyle6"><text:span text:style-name="T48"> </text:span></text:span><text:span text:style-name="CharStyle6"><text:span text:style-name="T35">istota nacec</text:span></text:span><text:span text:style-name="CharStyle10"><text:span text:style-name="T35">h</text:span></text:span><text:span text:style-name="CharStyle6"><text:span text:style-name="T35">ow</text:span></text:span><text:span text:style-name="CharStyle10"><text:span text:style-name="T35">a</text:span></text:span><text:span text:style-name="CharStyle6"><text:span text:style-name="T35">na brakiem, ułomnością instynktową w porównaniu ze światem zw</text:span></text:span><text:span text:style-name="CharStyle10"><text:span text:style-name="T35">ier</text:span></text:span><text:span text:style-name="CharStyle6"><text:span text:style-name="T35">ząt, zamkniętych w immanencji przyrody.</text:span></text:span><text:span text:style-name="CharStyle6"><text:span text:style-name="T8"> </text:span></text:span><text:span text:style-name="CharStyle6"><text:span text:style-name="T20">[</text:span></text:span><text:bookmark-start text:name="p.29"/><text:a xlink:type="simple" xlink:href="#przypis29" text:style-name="Internet_20_link" text:visited-style-name="Visited_20_Internet_20_Link"><text:span text:style-name="CharStyle6"><text:span text:style-name="T35">przypis 29</text:span></text:span></text:a><text:bookmark-end text:name="p.29"/><text:span text:style-name="CharStyle6"><text:span text:style-name="T20">]</text:span></text:span><text:span text:style-name="CharStyle6"><text:span text:style-name="T113"> </text:span></text:span><text:span text:style-name="CharStyle6"><text:span text:style-name="T35">Ubós</text:span></text:span><text:span text:style-name="CharStyle10"><text:span text:style-name="T35">t</text:span></text:span><text:span text:style-name="CharStyle6"><text:span text:style-name="T35">wo instynktów kompensowane jest przez człow</text:span></text:span><text:span text:style-name="CharStyle10"><text:span text:style-name="T35">iek</text:span></text:span><text:span text:style-name="CharStyle6"><text:span text:style-name="T35">a „nadwyżką g</text:span></text:span><text:span text:style-name="CharStyle10"><text:span text:style-name="T35">r</text:span></text:span><text:span text:style-name="CharStyle6"><text:span text:style-name="T35">y”, brak zde</text:span></text:span><text:span text:style-name="CharStyle10"><text:span text:style-name="T35">t</text:span></text:span><text:span text:style-name="CharStyle6"><text:span text:style-name="T35">e</text:span></text:span><text:span text:style-name="CharStyle10"><text:span text:style-name="T35">r</text:span></text:span><text:span text:style-name="CharStyle6"><text:span text:style-name="T35">minowania - wolnością wyborów, wyjście z immanentn</text:span></text:span><text:span text:style-name="CharStyle10"><text:span text:style-name="T35">e</text:span></text:span><text:span text:style-name="CharStyle6"><text:span text:style-name="T35">go usytuowania w naturze - świadomością o</text:span></text:span><text:span text:style-name="CharStyle10"><text:span text:style-name="T35">r</text:span></text:span><text:span text:style-name="CharStyle6"><text:span text:style-name="T35">az prak</text:span></text:span><text:span text:style-name="CharStyle10"><text:span text:style-name="T35">t</text:span></text:span><text:span text:style-name="CharStyle6"><text:span text:style-name="T35">ykowaniem transcendencji. Sz</text:span></text:span><text:span text:style-name="CharStyle10"><text:span text:style-name="T35">t</text:span></text:span><text:span text:style-name="CharStyle6"><text:span text:style-name="T35">uka jest właśnie jednym z przejawów owej nadwyżki gry, wolności o</text:span></text:span><text:span text:style-name="CharStyle10"><text:span text:style-name="T35">r</text:span></text:span><text:span text:style-name="CharStyle6"><text:span text:style-name="T35">az praktykowania tr</text:span></text:span><text:span text:style-name="CharStyle10"><text:span text:style-name="T35">ans</text:span></text:span><text:span text:style-name="CharStyle6"><text:span text:style-name="T35">cendencji przy zachowaniu bolesnej świadomości sta</text:span></text:span><text:span text:style-name="CharStyle10"><text:span text:style-name="T35">ł</text:span></text:span><text:span text:style-name="CharStyle6"><text:span text:style-name="T35">ego zagrożenia tych war</text:span></text:span><text:span text:style-name="CharStyle10"><text:span text:style-name="T35">t</text:span></text:span><text:span text:style-name="CharStyle6"><text:span text:style-name="T35">ości, kultu</text:span></text:span><text:span text:style-name="CharStyle10"><text:span text:style-name="T35">r</text:span></text:span><text:span text:style-name="CharStyle6"><text:span text:style-name="T35">owych osiągnięć człowieka, zagrożenia płynącego ze strony natury, któ</text:span></text:span><text:span text:style-name="CharStyle10"><text:span text:style-name="T35">r</text:span></text:span><text:span text:style-name="CharStyle6"><text:span text:style-name="T35">a o</text:span></text:span><text:span text:style-name="CharStyle10"><text:span text:style-name="T35">st</text:span></text:span><text:span text:style-name="CharStyle6"><text:span text:style-name="T35">atecznie dosięga człow</text:span></text:span><text:span text:style-name="CharStyle10"><text:span text:style-name="T35">iek</text:span></text:span><text:span text:style-name="CharStyle6"><text:span text:style-name="T35">a w jego skończoności, fizycznym przemijaniu i śmierci.</text:span></text:span></text:p>
      <text:p text:style-name="Text_20_body"><text:span text:style-name="CharStyle18"><text:span text:style-name="T35"/></text:span></text:p>
      <text:p text:style-name="Text_20_body"><text:span text:style-name="CharStyle18"><text:span text:style-name="T54">Str. </text:span></text:span><text:span text:style-name="CharStyle18"><text:span text:style-name="T48">143</text:span></text:span></text:p>
      <text:p text:style-name="Text_20_body"><text:span text:style-name="CharStyle6"><text:span text:style-name="T35">U podstaw gry, symboliczności i świę</text:span></text:span><text:span text:style-name="CharStyle10"><text:span text:style-name="T35">t</text:span></text:span><text:span text:style-name="CharStyle6"><text:span text:style-name="T35">ow</text:span></text:span><text:span text:style-name="CharStyle10"><text:span text:style-name="T35">a</text:span></text:span><text:span text:style-name="CharStyle6"><text:span text:style-name="T35">nia człow</text:span></text:span><text:span text:style-name="CharStyle10"><text:span text:style-name="T35">i</text:span></text:span><text:span text:style-name="CharStyle6"><text:span text:style-name="T35">eka w doświadczeniu two</text:span></text:span><text:span text:style-name="CharStyle10"><text:span text:style-name="T35">r</text:span></text:span><text:span text:style-name="CharStyle6"><text:span text:style-name="T35">zenia i uczes</text:span></text:span><text:span text:style-name="CharStyle10"><text:span text:style-name="T35">t</text:span></text:span><text:span text:style-name="CharStyle6"><text:span text:style-name="T35">niczenia w fo</text:span></text:span><text:span text:style-name="CharStyle10"><text:span text:style-name="T35">r</text:span></text:span><text:span text:style-name="CharStyle6"><text:span text:style-name="T35">mach sztuki leży „wysiłek za</text:span></text:span><text:span text:style-name="CharStyle10"><text:span text:style-name="T35">t</text:span></text:span><text:span text:style-name="CharStyle6"><text:span text:style-name="T35">rzymania tego, co przemija”.</text:span></text:span><text:span text:style-name="CharStyle6"><text:span text:style-name="T8"> </text:span></text:span><text:span text:style-name="CharStyle6"><text:span text:style-name="T20">[</text:span></text:span><text:bookmark-start text:name="p.30"/><text:a xlink:type="simple" xlink:href="#przypis30" text:style-name="Internet_20_link" text:visited-style-name="Visited_20_Internet_20_Link"><text:span text:style-name="CharStyle6"><text:span text:style-name="T35">przypis 30</text:span></text:span></text:a><text:bookmark-end text:name="p.30"/><text:span text:style-name="CharStyle6"><text:span text:style-name="T20">]</text:span></text:span><text:span text:style-name="CharStyle6"><text:span text:style-name="T113"> </text:span></text:span><text:span text:style-name="CharStyle6"><text:span text:style-name="T35">Mnemozyne, „muza zachow</text:span></text:span><text:span text:style-name="CharStyle10"><text:span text:style-name="T35">a</text:span></text:span><text:span text:style-name="CharStyle6"><text:span text:style-name="T35">nia i utrwalenia”, będąc muzą tr</text:span></text:span><text:span text:style-name="CharStyle10"><text:span text:style-name="T35">w</text:span></text:span><text:span text:style-name="CharStyle6"><text:span text:style-name="T35">a</text:span></text:span><text:span text:style-name="CharStyle10"><text:span text:style-name="T35">ł</text:span></text:span><text:span text:style-name="CharStyle6"><text:span text:style-name="T35">ości</text:span></text:span><text:span text:style-name="CharStyle10"><text:span text:style-name="T35">. </text:span></text:span><text:span text:style-name="CharStyle6"><text:span text:style-name="T35">życia tra</text:span></text:span><text:span text:style-name="CharStyle10"><text:span text:style-name="T35">nsf</text:span></text:span><text:span text:style-name="CharStyle6"><text:span text:style-name="T35">o</text:span></text:span><text:span text:style-name="CharStyle10"><text:span text:style-name="T35">r</text:span></text:span><text:span text:style-name="CharStyle6"><text:span text:style-name="T35">mowanego w sz</text:span></text:span><text:span text:style-name="CharStyle10"><text:span text:style-name="T35">t</text:span></text:span><text:span text:style-name="CharStyle6"><text:span text:style-name="T35">ukę, jest znakiem trwania w przemianie, zatem w sposób konieczny także symbo</text:span></text:span><text:span text:style-name="CharStyle10"><text:span text:style-name="T35">l</text:span></text:span><text:span text:style-name="CharStyle6"><text:span text:style-name="T35">iczną patronką procesu sztuki: ciągłości jej tradycji we współczesnych przekładach. Tradycja jest tu</text:span></text:span><text:span text:style-name="CharStyle10"><text:span text:style-name="T35">t</text:span></text:span><text:span text:style-name="CharStyle6"><text:span text:style-name="T35">aj po</text:span></text:span><text:span text:style-name="CharStyle10"><text:span text:style-name="T35">t</text:span></text:span><text:span text:style-name="CharStyle6"><text:span text:style-name="T35">raktowana jako niezbędny alfabe</text:span></text:span><text:span text:style-name="CharStyle10"><text:span text:style-name="T35">t </text:span></text:span><text:span text:style-name="CharStyle6"><text:span text:style-name="T35">dla lek</text:span></text:span><text:span text:style-name="CharStyle10"><text:span text:style-name="T35">t</text:span></text:span><text:span text:style-name="CharStyle6"><text:span text:style-name="T35">ury współczesnej sztuki, bez jej zapisu literowego, fo</text:span></text:span><text:span text:style-name="CharStyle10"><text:span text:style-name="T35">r</text:span></text:span><text:span text:style-name="CharStyle6"><text:span text:style-name="T35">malnych osiągnięć klasyków nie byłoby możliwości przekształceń, koniecznych dla słyszalności brzmienia ar</text:span></text:span><text:span text:style-name="CharStyle10"><text:span text:style-name="T35">t</text:span></text:span><text:span text:style-name="CharStyle6"><text:span text:style-name="T35">ys</text:span></text:span><text:span text:style-name="CharStyle10"><text:span text:style-name="T35">t</text:span></text:span><text:span text:style-name="CharStyle6"><text:span text:style-name="T35">ycznego przekazu w cyw</text:span></text:span><text:span text:style-name="CharStyle10"><text:span text:style-name="T35">il</text:span></text:span><text:span text:style-name="CharStyle6"><text:span text:style-name="T35">izacji, której wrażl</text:span></text:span><text:span text:style-name="CharStyle10"><text:span text:style-name="T35">i</text:span></text:span><text:span text:style-name="CharStyle6"><text:span text:style-name="T35">wość stępiona jest mnogością pośpiesznie zmieniających się i interferujących bodźców. Nowy d</text:span></text:span><text:span text:style-name="CharStyle10"><text:span text:style-name="T35">r</text:span></text:span><text:span text:style-name="CharStyle6"><text:span text:style-name="T35">amat (B</text:span></text:span><text:span text:style-name="CharStyle10"><text:span text:style-name="T35">er</text:span></text:span><text:span text:style-name="CharStyle6"><text:span text:style-name="T35">told B</text:span></text:span><text:span text:style-name="CharStyle10"><text:span text:style-name="T35">r</text:span></text:span><text:span text:style-name="CharStyle6"><text:span text:style-name="T35">echt) ze swym </text:span></text:span><text:soft-page-break/><text:span text:style-name="CharStyle6"><text:span text:style-name="T35">zawieszeniem klasycznych przykazań zachow</text:span></text:span><text:span text:style-name="CharStyle10"><text:span text:style-name="T35">a</text:span></text:span><text:span text:style-name="CharStyle6"><text:span text:style-name="T35">nia jedności miejsca, czasu, akcji i charakteru, poezja hermetyczna, surrealizm, dadaizm, happening nie są wyd</text:span></text:span><text:span text:style-name="CharStyle10"><text:span text:style-name="T35">ar</text:span></text:span><text:span text:style-name="CharStyle6"><text:span text:style-name="T35">zeniami radykalnie pierwszymi, ich odmienność nie mogłaby zaistnieć w próżni, ich nowość wyras</text:span></text:span><text:span text:style-name="CharStyle10"><text:span text:style-name="T35">t</text:span></text:span><text:span text:style-name="CharStyle6"><text:span text:style-name="T35">a na gruncie tego, co stare. Szokująca siła hermetycznego przekazu sz</text:span></text:span><text:span text:style-name="CharStyle10"><text:span text:style-name="T35">t</text:span></text:span><text:span text:style-name="CharStyle6"><text:span text:style-name="T35">uki współczesnej generow</text:span></text:span><text:span text:style-name="CharStyle10"><text:span text:style-name="T35">a</text:span></text:span><text:span text:style-name="CharStyle6"><text:span text:style-name="T35">na jest w sposób nieunikniony przez kon</text:span></text:span><text:span text:style-name="CharStyle10"><text:span text:style-name="T35">t</text:span></text:span><text:span text:style-name="CharStyle6"><text:span text:style-name="T35">rast, poróżnioną z tradycją wspó</text:span></text:span><text:span text:style-name="CharStyle10"><text:span text:style-name="T35">l</text:span></text:span><text:span text:style-name="CharStyle6"><text:span text:style-name="T35">notę i jednocześnie stanowi „zadanie dla myś</text:span></text:span><text:span text:style-name="CharStyle10"><text:span text:style-name="T35">l</text:span></text:span><text:span text:style-name="CharStyle6"><text:span text:style-name="T35">enia”, jest wezwaniem do wejścia w grę lektury, hermene</text:span></text:span><text:span text:style-name="CharStyle10"><text:span text:style-name="T35">uty</text:span></text:span><text:span text:style-name="CharStyle6"><text:span text:style-name="T35">cznego rozumieni</text:span></text:span><text:span text:style-name="CharStyle10"><text:span text:style-name="T35">a.</text:span></text:span></text:p>
      <text:p text:style-name="Text_20_body"><text:span text:style-name="CharStyle6"><text:span text:style-name="T35">Podczas gdy Hans-Geo</text:span></text:span><text:span text:style-name="CharStyle10"><text:span text:style-name="T35">r</text:span></text:span><text:span text:style-name="CharStyle6"><text:span text:style-name="T35">g Gadamer, przywołując muzę pamięci, ukazywał wagę spo</text:span></text:span><text:span text:style-name="CharStyle10"><text:span text:style-name="T35">jr</text:span></text:span><text:span text:style-name="CharStyle6"><text:span text:style-name="T35">zenia wstecz ku kanonom klasyczności dla umiejętn</text:span></text:span><text:span text:style-name="CharStyle10"><text:span text:style-name="T35">e</text:span></text:span><text:span text:style-name="CharStyle6"><text:span text:style-name="T35">go „c</text:span></text:span><text:span text:style-name="CharStyle10"><text:span text:style-name="T35">zyta</text:span></text:span><text:span text:style-name="CharStyle6"><text:span text:style-name="T35">nia” języka sztuki współczesnej. Hans B</text:span></text:span><text:span text:style-name="CharStyle10"><text:span text:style-name="T35">lu</text:span></text:span><text:span text:style-name="CharStyle6"><text:span text:style-name="T35">menbe</text:span></text:span><text:span text:style-name="CharStyle10"><text:span text:style-name="T35">r</text:span></text:span><text:span text:style-name="CharStyle6"><text:span text:style-name="T35">g podkreślał radykalne nowatorstwo sz</text:span></text:span><text:span text:style-name="CharStyle10"><text:span text:style-name="T35">t</text:span></text:span><text:span text:style-name="CharStyle6"><text:span text:style-name="T35">uki nowożytnej i współczesnej. Pisząc o mitach fundamentalnych </text:span></text:span><text:span text:style-name="CharStyle20"><text:span text:style-name="T67">(Grundmythen)</text:span></text:span><text:span text:style-name="CharStyle21"><text:span text:style-name="T48">,</text:span></text:span><text:span text:style-name="CharStyle10"><text:span text:style-name="T48"> </text:span></text:span><text:span text:style-name="CharStyle6"><text:span text:style-name="T48">których utajoną bądź jawną pracę do</text:span></text:span><text:span text:style-name="CharStyle10"><text:span text:style-name="T48">st</text:span></text:span><text:span text:style-name="CharStyle6"><text:span text:style-name="T48">rzegał nie tylko w sztuce, ale także w spekula</text:span></text:span><text:span text:style-name="CharStyle10"><text:span text:style-name="T48">t</text:span></text:span><text:span text:style-name="CharStyle6"><text:span text:style-name="T48">ywnych sys</text:span></text:span><text:span text:style-name="CharStyle10"><text:span text:style-name="T48">t</text:span></text:span><text:span text:style-name="CharStyle6"><text:span text:style-name="T48">emach filozofii, Hans B</text:span></text:span><text:span text:style-name="CharStyle10"><text:span text:style-name="T48">lu</text:span></text:span><text:span text:style-name="CharStyle6"><text:span text:style-name="T48">menberg, autor </text:span></text:span><text:span text:style-name="CharStyle20"><text:span text:style-name="T67">Arbeit am Mythos,</text:span></text:span><text:span text:style-name="CharStyle20"><text:span text:style-name="T48"> </text:span></text:span><text:span text:style-name="CharStyle6"><text:span text:style-name="T35">w</text:span></text:span><text:span text:style-name="CharStyle10"><text:span text:style-name="T35">yr</text:span></text:span><text:span text:style-name="CharStyle6"><text:span text:style-name="T35">ażał opinię, iż fundamentalność nie polega na źródłowości czy archetypiczności pewnych wzorców, które należałoby przywracać pamięci w ich pierwo</text:span></text:span><text:span text:style-name="CharStyle10"><text:span text:style-name="T35">t</text:span></text:span><text:span text:style-name="CharStyle6"><text:span text:style-name="T35">nym i nie zmienionym kszt</text:span></text:span><text:span text:style-name="CharStyle10"><text:span text:style-name="T35">ał</text:span></text:span><text:span text:style-name="CharStyle6"><text:span text:style-name="T35">cie, ale na historycznej trwałości pewnych motywów poddających się metamorfozom, nieustan</text:span></text:span><text:span text:style-name="CharStyle10"><text:span text:style-name="T35">n</text:span></text:span><text:span text:style-name="CharStyle6"><text:span text:style-name="T35">ej pracy m</text:span></text:span><text:span text:style-name="CharStyle10"><text:span text:style-name="T35">i</text:span></text:span><text:span text:style-name="CharStyle6"><text:span text:style-name="T35">totwó</text:span></text:span><text:span text:style-name="CharStyle10"><text:span text:style-name="T35">r</text:span></text:span><text:span text:style-name="CharStyle6"><text:span text:style-name="T35">stwa. </text:span></text:span><text:span text:style-name="CharStyle6"><text:span text:style-name="T97">[</text:span></text:span><text:bookmark-start text:name="p.31"/><text:a xlink:type="simple" xlink:href="#przypis31" text:style-name="Internet_20_link" text:visited-style-name="Visited_20_Internet_20_Link"><text:span text:style-name="CharStyle6"><text:span text:style-name="T97">przypis 31</text:span></text:span></text:a><text:bookmark-end text:name="p.31"/><text:span text:style-name="CharStyle6"><text:span text:style-name="T97">]</text:span></text:span><text:span text:style-name="CharStyle6"><text:span text:style-name="T35"> </text:span></text:span></text:p>
      <text:p text:style-name="Text_20_body"><text:span text:style-name="CharStyle18"><text:span text:style-name="T35"/></text:span></text:p>
      <text:p text:style-name="Text_20_body"><text:span text:style-name="CharStyle18"><text:span text:style-name="T54">Str. </text:span></text:span><text:span text:style-name="CharStyle18"><text:span text:style-name="T48">144</text:span></text:span></text:p>
      <text:p text:style-name="P8"><text:span text:style-name="CharStyle6"><text:span text:style-name="T35">To mitotwórstwo ma c</text:span></text:span><text:span text:style-name="CharStyle10"><text:span text:style-name="T35">h</text:span></text:span><text:span text:style-name="CharStyle6"><text:span text:style-name="T35">arakter nie religijny, lecz estetyczny; religia ma skłonność do dogmatyzacji mitów, unika wpisanego w polisemię mi</text:span></text:span><text:span text:style-name="CharStyle10"><text:span text:style-name="T35">t</text:span></text:span><text:span text:style-name="CharStyle6"><text:span text:style-name="T35">u ruchu ku optymalizacji znaczenia, broniąc przekazu przed korupcją zamyka go w sztywnych granicach literalnego znaczenia. Tylko sz</text:span></text:span><text:span text:style-name="CharStyle10"><text:span text:style-name="T35">t</text:span></text:span><text:span text:style-name="CharStyle6"><text:span text:style-name="T35">uka (jak u Greków poezja i dramat) nie broni się przed swobodą i żywiołowością przetwarzania, czego efektem jest przedłużanie życia mitów fundamentalnych w fo</text:span></text:span><text:span text:style-name="CharStyle10"><text:span text:style-name="T35">r</text:span></text:span><text:span text:style-name="CharStyle6"><text:span text:style-name="T35">mie mitów sz</text:span></text:span><text:span text:style-name="CharStyle10"><text:span text:style-name="T35">t</text:span></text:span><text:span text:style-name="CharStyle6"><text:span text:style-name="T35">uk</text:span></text:span><text:span text:style-name="CharStyle6"><text:span text:style-name="T48">i </text:span></text:span><text:span text:style-name="CharStyle19"><text:span text:style-name="T65">(</text:span></text:span><text:span text:style-name="CharStyle20"><text:span text:style-name="T65">Kunstmythen</text:span></text:span><text:span text:style-name="CharStyle6"><text:span text:style-name="T65">)</text:span></text:span><text:span text:style-name="CharStyle6"><text:span text:style-name="T48">. Proces mitotwórstwa, przemiany mitologicznych motywów, odk</text:span></text:span><text:span text:style-name="CharStyle10"><text:span text:style-name="T48">r</text:span></text:span><text:span text:style-name="CharStyle6"><text:span text:style-name="T48">ywania ich co</text:span></text:span><text:span text:style-name="CharStyle10"><text:span text:style-name="T48">r</text:span></text:span><text:span text:style-name="CharStyle6"><text:span text:style-name="T48">az to nowych sensów ma c</text:span></text:span><text:span text:style-name="CharStyle10"><text:span text:style-name="T48">har</text:span></text:span><text:span text:style-name="CharStyle6"><text:span text:style-name="T48">akter nie tylko estetycznego, lecz nade wszystko hermene</text:span></text:span><text:span text:style-name="CharStyle10"><text:span text:style-name="T48">ut</text:span></text:span><text:span text:style-name="CharStyle6"><text:span text:style-name="T48">ycznego rozumienia, uwikłany jest bowiem w historyczne trwanie ludzkiej myśli i historycznie zmienne tej myśli konteksty, stanowiące horyzon</text:span></text:span><text:span text:style-name="CharStyle10"><text:span text:style-name="T48">t </text:span></text:span><text:span text:style-name="CharStyle6"><text:span text:style-name="T48">przed-rozumienia wszelkiego rozumienia. B</text:span></text:span><text:span text:style-name="CharStyle10"><text:span text:style-name="T48">lu</text:span></text:span><text:span text:style-name="CharStyle6"><text:span text:style-name="T48">menberg nazywa ten proces „pracą nad mi</text:span></text:span><text:span text:style-name="CharStyle10"><text:span text:style-name="T48">t</text:span></text:span><text:span text:style-name="CharStyle6"><text:span text:style-name="T48">em” </text:span></text:span><text:span text:style-name="CharStyle20"><text:span text:style-name="T65">(Arbeit am Mythos</text:span></text:span><text:span text:style-name="CharStyle21"><text:span text:style-name="T65">)</text:span></text:span><text:span text:style-name="CharStyle19"><text:span text:style-name="T65">,</text:span></text:span><text:span text:style-name="CharStyle6"><text:span text:style-name="T48"> podkreślając </text:span></text:span><text:span text:style-name="CharStyle10"><text:span text:style-name="T48">n</text:span></text:span><text:span text:style-name="CharStyle10"><text:span text:style-name="T62">i</text:span></text:span><text:span text:style-name="CharStyle6"><text:span text:style-name="T48">eustan</text:span></text:span><text:span text:style-name="CharStyle10"><text:span text:style-name="T32">ni</text:span></text:span><text:span text:style-name="CharStyle6"><text:span text:style-name="T48">e, iż tylko w tym mitologicznym przepracowyw</text:span></text:span><text:span text:style-name="CharStyle10"><text:span text:style-name="T48">a</text:span></text:span><text:span text:style-name="CharStyle6"><text:span text:style-name="T48">niu mitów dany jest człowiekowi sam „mityczny proces” </text:span></text:span><text:span text:style-name="CharStyle20"><text:span text:style-name="T48">(</text:span></text:span><text:span text:style-name="CharStyle20"><text:span text:style-name="T65">mythischer Prozess</text:span></text:span><text:span text:style-name="CharStyle20"><text:span text:style-name="T48">),</text:span></text:span><text:span text:style-name="CharStyle6"><text:span text:style-name="T48"> czyli praca samego mi</text:span></text:span><text:span text:style-name="CharStyle10"><text:span text:style-name="T48">t</text:span></text:span><text:span text:style-name="CharStyle6"><text:span text:style-name="T48">u </text:span></text:span><text:span text:style-name="CharStyle20"><text:span text:style-name="T48">(</text:span></text:span><text:span text:style-name="CharStyle20"><text:span text:style-name="T65">Arbeit des Mythos</text:span></text:span><text:span text:style-name="CharStyle19"><text:span text:style-name="T65">)</text:span></text:span><text:span text:style-name="CharStyle19"><text:span text:style-name="T48">,</text:span></text:span><text:span text:style-name="CharStyle6"><text:span text:style-name="T48"> polegająca na neutr</text:span></text:span><text:span text:style-name="CharStyle10"><text:span text:style-name="T48">a</text:span></text:span><text:span text:style-name="CharStyle6"><text:span text:style-name="T48">l</text:span></text:span><text:span text:style-name="CharStyle10"><text:span text:style-name="T48">i</text:span></text:span><text:span text:style-name="CharStyle6"><text:span text:style-name="T48">zacji przemocy bytu, abso</text:span></text:span><text:span text:style-name="CharStyle10"><text:span text:style-name="T48">l</text:span></text:span><text:span text:style-name="CharStyle6"><text:span text:style-name="T48">utyzmu rzeczywistości </text:span></text:span><text:span text:style-name="CharStyle20"><text:span text:style-name="T48">(</text:span></text:span><text:span text:style-name="CharStyle20"><text:span text:style-name="T65">Abso</text:span></text:span><text:span text:style-name="CharStyle21"><text:span text:style-name="T65">l</text:span></text:span><text:span text:style-name="CharStyle20"><text:span text:style-name="T65">utismus der Wirklichkeit)</text:span></text:span><text:span text:style-name="CharStyle21"><text:span text:style-name="T48">. </text:span></text:span><text:span text:style-name="CharStyle6"><text:span text:style-name="T35">Filozof podkreślił, iż nigdy dokładnie, w sensie wiedzy historycznej, człow</text:span></text:span><text:span text:style-name="CharStyle10"><text:span text:style-name="T35">i</text:span></text:span><text:span text:style-name="CharStyle6"><text:span text:style-name="T35">ek nie dowie się, kto i kiedy powołał m</text:span></text:span><text:span text:style-name="CharStyle10"><text:span text:style-name="T35">it </text:span></text:span><text:span text:style-name="CharStyle6"><text:span text:style-name="T35">do życia. Nie można mówić wp</text:span></text:span><text:span text:style-name="CharStyle10"><text:span text:style-name="T35">r</text:span></text:span><text:span text:style-name="CharStyle6"><text:span text:style-name="T35">os</text:span></text:span><text:span text:style-name="CharStyle10"><text:span text:style-name="T35">t </text:span></text:span><text:span text:style-name="CharStyle6"><text:span text:style-name="T35">o przeszłości czy poc</text:span></text:span><text:span text:style-name="CharStyle10"><text:span text:style-name="T35">ząt</text:span></text:span><text:span text:style-name="CharStyle6"><text:span text:style-name="T35">ku </text:span></text:span><text:soft-page-break/><text:span text:style-name="CharStyle6"><text:span text:style-name="T35">źródłowym, arche</text:span></text:span><text:span text:style-name="CharStyle10"><text:span text:style-name="T35">t</text:span></text:span><text:span text:style-name="CharStyle6"><text:span text:style-name="T35">ypowym mitu, jedyne prawomocne ok</text:span></text:span><text:span text:style-name="CharStyle10"><text:span text:style-name="T35">r</text:span></text:span><text:span text:style-name="CharStyle6"><text:span text:style-name="T35">eślenia dotyczące tajemnicy w</text:span></text:span><text:span text:style-name="CharStyle10"><text:span text:style-name="T35">y</text:span></text:span><text:span text:style-name="CharStyle6"><text:span text:style-name="T35">łonienia się mi</text:span></text:span><text:span text:style-name="CharStyle10"><text:span text:style-name="T35">t</text:span></text:span><text:span text:style-name="CharStyle6"><text:span text:style-name="T35">u to „zaprzeszłość” - przeszłość przeszłości</text:span></text:span><text:span text:style-name="CharStyle6"><text:span text:style-name="T48"> </text:span></text:span><text:span text:style-name="CharStyle20"><text:span text:style-name="T48">(</text:span></text:span><text:span text:style-name="CharStyle20"><text:span text:style-name="T65">Vo</text:span></text:span><text:span text:style-name="CharStyle21"><text:span text:style-name="T65">r</text:span></text:span><text:span text:style-name="CharStyle20"><text:span text:style-name="T65">vergangenheit</text:span></text:span><text:span text:style-name="CharStyle6"><text:span text:style-name="T65">)</text:span></text:span><text:span text:style-name="CharStyle10"><text:span text:style-name="T48">.</text:span></text:span><text:span text:style-name="CharStyle10"><text:span text:style-name="T35"> </text:span></text:span><text:span text:style-name="CharStyle10"><text:span text:style-name="T97">[</text:span></text:span><text:bookmark-start text:name="p.32"/><text:a xlink:type="simple" xlink:href="#przypis32" text:style-name="Internet_20_link" text:visited-style-name="Visited_20_Internet_20_Link"><text:span text:style-name="CharStyle10"><text:span text:style-name="T97">przypis 32</text:span></text:span></text:a><text:bookmark-end text:name="p.32"/><text:span text:style-name="CharStyle10"><text:span text:style-name="T97">] </text:span></text:span><text:span text:style-name="CharStyle6"><text:span text:style-name="T35">Mi</text:span></text:span><text:span text:style-name="CharStyle10"><text:span text:style-name="T35">t </text:span></text:span><text:span text:style-name="CharStyle6"><text:span text:style-name="T35">dany jest człowiekowi od niepamiętnych czasów wyłącznie w fo</text:span></text:span><text:span text:style-name="CharStyle10"><text:span text:style-name="T35">r</text:span></text:span><text:span text:style-name="CharStyle6"><text:span text:style-name="T35">mie recepcji, przetworzenia, </text:span></text:span><text:span text:style-name="CharStyle20"><text:span text:style-name="T48">mythopoiesis</text:span></text:span><text:span text:style-name="CharStyle21"><text:span text:style-name="T48">,</text:span></text:span><text:span text:style-name="CharStyle10"><text:span text:style-name="T35"> </text:span></text:span><text:span text:style-name="CharStyle6"><text:span text:style-name="T35">mitotwó</text:span></text:span><text:span text:style-name="CharStyle10"><text:span text:style-name="T35">r</text:span></text:span><text:span text:style-name="CharStyle6"><text:span text:style-name="T35">stwa, czyli „pracy nad mi</text:span></text:span><text:span text:style-name="CharStyle10"><text:span text:style-name="T35">t</text:span></text:span><text:span text:style-name="CharStyle6"><text:span text:style-name="T35">em”. Sens mitu, tj. „praca m</text:span></text:span><text:span text:style-name="CharStyle10"><text:span text:style-name="T35">it</text:span></text:span><text:span text:style-name="CharStyle6"><text:span text:style-name="T35">u” uobecnia się w ramach hermene</text:span></text:span><text:span text:style-name="CharStyle10"><text:span text:style-name="T35">uty</text:span></text:span><text:span text:style-name="CharStyle6"><text:span text:style-name="T35">cznego namysłu, lektury i interpre</text:span></text:span><text:span text:style-name="CharStyle10"><text:span text:style-name="T35">ta</text:span></text:span><text:span text:style-name="CharStyle6"><text:span text:style-name="T35">cji przeszłych le</text:span></text:span><text:span text:style-name="CharStyle10"><text:span text:style-name="T35">kt</text:span></text:span><text:span text:style-name="CharStyle6"><text:span text:style-name="T35">u</text:span></text:span><text:span text:style-name="CharStyle10"><text:span text:style-name="T35">r </text:span></text:span><text:span text:style-name="CharStyle6"><text:span text:style-name="T35">i interpre</text:span></text:span><text:span text:style-name="CharStyle10"><text:span text:style-name="T35">t</text:span></text:span><text:span text:style-name="CharStyle6"><text:span text:style-name="T35">acji niepochwytnego genetycznie mi</text:span></text:span><text:span text:style-name="CharStyle10"><text:span text:style-name="T35">t</text:span></text:span><text:span text:style-name="CharStyle6"><text:span text:style-name="T35">u. </text:span></text:span><text:span text:style-name="CharStyle6"><text:span text:style-name="T97">[</text:span></text:span><text:bookmark-start text:name="p.33"/><text:a xlink:type="simple" xlink:href="#przypis33" text:style-name="Internet_20_link" text:visited-style-name="Visited_20_Internet_20_Link"><text:span text:style-name="CharStyle6"><text:span text:style-name="T97">przypis 33</text:span></text:span></text:a><text:bookmark-end text:name="p.33"/><text:span text:style-name="CharStyle6"><text:span text:style-name="T97">]</text:span></text:span></text:p>
      <text:p text:style-name="P9"><text:span text:style-name="CharStyle6"><text:span text:style-name="T35">Hans B</text:span></text:span><text:span text:style-name="CharStyle10"><text:span text:style-name="T35">lu</text:span></text:span><text:span text:style-name="CharStyle6"><text:span text:style-name="T35">menbe</text:span></text:span><text:span text:style-name="CharStyle10"><text:span text:style-name="T35">r</text:span></text:span><text:span text:style-name="CharStyle6"><text:span text:style-name="T35">g ukazał tendencje estetycznego mitotwó</text:span></text:span><text:span text:style-name="CharStyle10"><text:span text:style-name="T35">r</text:span></text:span><text:span text:style-name="CharStyle6"><text:span text:style-name="T35">stwa w literaturze na przykładzie mitologemu Fausta, „przepracowyw</text:span></text:span><text:span text:style-name="CharStyle10"><text:span text:style-name="T35">a</text:span></text:span><text:span text:style-name="CharStyle6"><text:span text:style-name="T35">nego” przez Lessinga, Goethego, Butora, Va</text:span></text:span><text:span text:style-name="CharStyle10"><text:span text:style-name="T35">l</text:span></text:span><text:span text:style-name="CharStyle6"><text:span text:style-name="T111">é</text:span></text:span><text:span text:style-name="CharStyle10"><text:span text:style-name="T35">r</text:span></text:span><text:span text:style-name="CharStyle6"><text:span text:style-name="T35">y’ego. Filozof nie tylko uw</text:span></text:span><text:span text:style-name="CharStyle10"><text:span text:style-name="T35">y</text:span></text:span><text:span text:style-name="CharStyle6"><text:span text:style-name="T35">d</text:span></text:span><text:span text:style-name="CharStyle10"><text:span text:style-name="T35">at</text:span></text:span><text:span text:style-name="CharStyle6"><text:span text:style-name="T35">nił poznawczą nieosiągalność poc</text:span></text:span><text:span text:style-name="CharStyle10"><text:span text:style-name="T35">ząt</text:span></text:span><text:span text:style-name="CharStyle6"><text:span text:style-name="T35">ku mitu, ale także niespe</text:span></text:span><text:span text:style-name="CharStyle10"><text:span text:style-name="T35">ł</text:span></text:span><text:span text:style-name="CharStyle6"><text:span text:style-name="T35">nialność wszelkich projektów ostatecznego przezwyciężenia czy końca m</text:span></text:span><text:span text:style-name="CharStyle10"><text:span text:style-name="T35">it</text:span></text:span><text:span text:style-name="CharStyle6"><text:span text:style-name="T35">u (jak choćby tego obecnego w znanym ewo</text:span></text:span><text:span text:style-name="CharStyle10"><text:span text:style-name="T35">l</text:span></text:span><text:span text:style-name="CharStyle6"><text:span text:style-name="T35">ucyjnym schemacie </text:span></text:span><text:span text:style-name="CharStyle20"><text:span text:style-name="T67">vom Mythos zum Logos</text:span></text:span><text:span text:style-name="CharStyle20"><text:span text:style-name="T48">).</text:span></text:span><text:span text:style-name="CharStyle6"><text:span text:style-name="T48"> Jakkolwiek B</text:span></text:span><text:span text:style-name="CharStyle10"><text:span text:style-name="T48">lu</text:span></text:span><text:span text:style-name="CharStyle6"><text:span text:style-name="T48">menberg uważał ideę końca mi</text:span></text:span><text:span text:style-name="CharStyle10"><text:span text:style-name="T48">t</text:span></text:span><text:span text:style-name="CharStyle6"><text:span text:style-name="T48">u </text:span></text:span><text:span text:style-name="CharStyle20"><text:span text:style-name="T48">(</text:span></text:span><text:span text:style-name="CharStyle20"><text:span text:style-name="T67">das Zuendebringen des Mythos)</text:span></text:span><text:span text:style-name="CharStyle6"><text:span text:style-name="T48"> </text:span></text:span><text:span text:style-name="CharStyle6"><text:span text:style-name="T35">za kons</text:span></text:span><text:span text:style-name="CharStyle10"><text:span text:style-name="T35">t</text:span></text:span><text:span text:style-name="CharStyle6"><text:span text:style-name="T35">ytutywną dla własnej filozofii mitu, jednak idea ta była d</text:span></text:span><text:span text:style-name="CharStyle10"><text:span text:style-name="T35">l</text:span></text:span><text:span text:style-name="CharStyle6"><text:span text:style-name="T35">ań pojęciem granicznym, opisując</text:span></text:span><text:span text:style-name="CharStyle10"><text:span text:style-name="T35">y</text:span></text:span><text:span text:style-name="CharStyle6"><text:span text:style-name="T35">m jedynie kierunek asymptotycznych (zbliżających się do celu w ry</text:span></text:span><text:span text:style-name="CharStyle10"><text:span text:style-name="T35">t</text:span></text:span><text:span text:style-name="CharStyle6"><text:span text:style-name="T35">mie nieskończoności) zabiegów człow</text:span></text:span><text:span text:style-name="CharStyle10"><text:span text:style-name="T35">iek</text:span></text:span><text:span text:style-name="CharStyle6"><text:span text:style-name="T35">a pozostającego w obliczu przemocy bytu. </text:span></text:span></text:p>
      <text:p text:style-name="Text_20_body"><text:span text:style-name="CharStyle18"><text:span text:style-name="T48"/></text:span></text:p>
      <text:p text:style-name="Text_20_body"><text:span text:style-name="CharStyle18"><text:span text:style-name="T55">Str. </text:span></text:span><text:span text:style-name="CharStyle18"><text:span text:style-name="T48">145</text:span></text:span></text:p>
      <text:p text:style-name="Text_20_body"><text:span text:style-name="CharStyle6"><text:span text:style-name="T35">I chociaż u Paula Va</text:span></text:span><text:span text:style-name="CharStyle10"><text:span text:style-name="T35">l</text:span></text:span><text:span text:style-name="CharStyle6"><text:span text:style-name="T111">é</text:span></text:span><text:span text:style-name="CharStyle10"><text:span text:style-name="T35">r</text:span></text:span><text:span text:style-name="CharStyle6"><text:span text:style-name="T35">y’ego relacja między Mef</text:span></text:span><text:span text:style-name="CharStyle10"><text:span text:style-name="T35">ist</text:span></text:span><text:span text:style-name="CharStyle6"><text:span text:style-name="T35">em a Faustem ulega zasadniczemu odw</text:span></text:span><text:span text:style-name="CharStyle10"><text:span text:style-name="T35">r</text:span></text:span><text:span text:style-name="CharStyle6"><text:span text:style-name="T35">óc</text:span></text:span><text:span text:style-name="CharStyle10"><text:span text:style-name="T35">e</text:span></text:span><text:span text:style-name="CharStyle6"><text:span text:style-name="T35">niu - to Faust kusi tu</text:span></text:span><text:span text:style-name="CharStyle10"><text:span text:style-name="T35">ta</text:span></text:span><text:span text:style-name="CharStyle6"><text:span text:style-name="T35">j Mefist</text:span></text:span><text:span text:style-name="CharStyle10"><text:span text:style-name="T35">a</text:span></text:span><text:span text:style-name="CharStyle6"><text:span text:style-name="T35">! - nie oznacza to wcale końca wielkiego tematu mitycznego, ujawnia jedynie nowe, nie wydobyte do</text:span></text:span><text:span text:style-name="CharStyle10"><text:span text:style-name="T35">t</text:span></text:span><text:span text:style-name="CharStyle6"><text:span text:style-name="T35">ąd treści, wypływające z głębin polisemii mitu, zaktywizowane pisarskim wysiłkiem wyob</text:span></text:span><text:span text:style-name="CharStyle10"><text:span text:style-name="T35">r</text:span></text:span><text:span text:style-name="CharStyle6"><text:span text:style-name="T35">aźni, nawe</text:span></text:span><text:span text:style-name="CharStyle10"><text:span text:style-name="T35">t </text:span></text:span><text:span text:style-name="CharStyle6"><text:span text:style-name="T35">wtedy gdy związany jest on w sposób dominujący z intencją prowokacji. Każda próba ustanowienia „ostatn</text:span></text:span><text:span text:style-name="CharStyle10"><text:span text:style-name="T35">i</text:span></text:span><text:span text:style-name="CharStyle6"><text:span text:style-name="T35">ego m</text:span></text:span><text:span text:style-name="CharStyle10"><text:span text:style-name="T35">it</text:span></text:span><text:span text:style-name="CharStyle6"><text:span text:style-name="T35">u” w obszarze li</text:span></text:span><text:span text:style-name="CharStyle10"><text:span text:style-name="T35">t</text:span></text:span><text:span text:style-name="CharStyle6"><text:span text:style-name="T35">eratury katalizuje nowe takie próby, jest „najwyższym bodźcem do aktywności wobec m</text:span></text:span><text:span text:style-name="CharStyle10"><text:span text:style-name="T35">it</text:span></text:span><text:span text:style-name="CharStyle6"><text:span text:style-name="T35">u”. </text:span></text:span><text:span text:style-name="CharStyle6"><text:span text:style-name="T97">[</text:span></text:span><text:bookmark-start text:name="p.34"/><text:a xlink:type="simple" xlink:href="#przypis34" text:style-name="Internet_20_link" text:visited-style-name="Visited_20_Internet_20_Link"><text:span text:style-name="CharStyle6"><text:span text:style-name="T97">przypis 34</text:span></text:span></text:a><text:bookmark-end text:name="p.34"/><text:span text:style-name="CharStyle6"><text:span text:style-name="T97">]</text:span></text:span><text:span text:style-name="CharStyle6"><text:span text:style-name="T7"> </text:span></text:span><text:span text:style-name="CharStyle6"><text:span text:style-name="T35">B</text:span></text:span><text:span text:style-name="CharStyle10"><text:span text:style-name="T35">lu</text:span></text:span><text:span text:style-name="CharStyle6"><text:span text:style-name="T35">menbe</text:span></text:span><text:span text:style-name="CharStyle10"><text:span text:style-name="T35">r</text:span></text:span><text:span text:style-name="CharStyle6"><text:span text:style-name="T35">g poświęcił szczegó</text:span></text:span><text:span text:style-name="CharStyle10"><text:span text:style-name="T35">l</text:span></text:span><text:span text:style-name="CharStyle6"><text:span text:style-name="T35">ną uwagę mitowi Prometeusza, śledząc na kartach swej książki dzieje jego hermene</text:span></text:span><text:span text:style-name="CharStyle10"><text:span text:style-name="T35">utyc</text:span></text:span><text:span text:style-name="CharStyle6"><text:span text:style-name="T35">znego rozumienia od Hezjoda i A</text:span></text:span><text:span text:style-name="CharStyle10"><text:span text:style-name="T35">j</text:span></text:span><text:span text:style-name="CharStyle6"><text:span text:style-name="T35">schylosa, przez Goethego o</text:span></text:span><text:span text:style-name="CharStyle10"><text:span text:style-name="T35">r</text:span></text:span><text:span text:style-name="CharStyle6"><text:span text:style-name="T35">az jego filozof</text:span></text:span><text:span text:style-name="CharStyle10"><text:span text:style-name="T35">i</text:span></text:span><text:span text:style-name="CharStyle6"><text:span text:style-name="T35">c</text:span></text:span><text:span text:style-name="CharStyle10"><text:span text:style-name="T35">z</text:span></text:span><text:span text:style-name="CharStyle6"><text:span text:style-name="T35">ne „przepracow</text:span></text:span><text:span text:style-name="CharStyle10"><text:span text:style-name="T35">a</text:span></text:span><text:span text:style-name="CharStyle6"><text:span text:style-name="T35">nia” obecne u sofistów, stoików i cyników, Platona, Nietzschego, M</text:span></text:span><text:span text:style-name="CharStyle10"><text:span text:style-name="T35">ar</text:span></text:span><text:span text:style-name="CharStyle6"><text:span text:style-name="T35">ksa aż po groteskę Andre Gide</text:span></text:span><text:span text:style-name="CharStyle10"><text:span text:style-name="T35">’</text:span></text:span><text:span text:style-name="CharStyle6"><text:span text:style-name="T35">a czy melancholijne odc</text:span></text:span><text:span text:style-name="CharStyle10"><text:span text:style-name="T35">zyt</text:span></text:span><text:span text:style-name="CharStyle6"><text:span text:style-name="T35">anie prometeizmu w cz</text:span></text:span><text:span text:style-name="CharStyle10"><text:span text:style-name="T35">t</text:span></text:span><text:span text:style-name="CharStyle6"><text:span text:style-name="T35">erech jego różnych wersjach stworzonych przez Franza Kafkę.</text:span></text:span></text:p>
      <text:p text:style-name="P9"><text:span text:style-name="CharStyle6"><text:span text:style-name="T35">Wed</text:span></text:span><text:span text:style-name="CharStyle10"><text:span text:style-name="T35">ł</text:span></text:span><text:span text:style-name="CharStyle6"><text:span text:style-name="T35">ug B</text:span></text:span><text:span text:style-name="CharStyle10"><text:span text:style-name="T35">l</text:span></text:span><text:span text:style-name="CharStyle6"><text:span text:style-name="T35">umenberga każda mityczna opowieść jest już pewną opowieścią o micie. Mi</text:span></text:span><text:span text:style-name="CharStyle10"><text:span text:style-name="T35">t </text:span></text:span><text:span text:style-name="CharStyle6"><text:span text:style-name="T35">uobecnia się w odbiorze, przeżyciu, interpr</text:span></text:span><text:span text:style-name="CharStyle10"><text:span text:style-name="T35">etac</text:span></text:span><text:span text:style-name="CharStyle6"><text:span text:style-name="T35">ji, pulsując co</text:span></text:span><text:span text:style-name="CharStyle10"><text:span text:style-name="T35">r</text:span></text:span><text:span text:style-name="CharStyle6"><text:span text:style-name="T35">az to nowymi znaczeniami w ciągłym i tra</text:span></text:span><text:span text:style-name="CharStyle10"><text:span text:style-name="T35">nsf</text:span></text:span><text:span text:style-name="CharStyle6"><text:span text:style-name="T35">ormującym dośw</text:span></text:span><text:span text:style-name="CharStyle10"><text:span text:style-name="T35">ia</text:span></text:span><text:span text:style-name="CharStyle6"><text:span text:style-name="T35">dcz</text:span></text:span><text:span text:style-name="CharStyle10"><text:span text:style-name="T35">e</text:span></text:span><text:span text:style-name="CharStyle6"><text:span text:style-name="T35">niu rozumienia, twórczości pisarza, poety, malarza. Takie ujęcie hermene</text:span></text:span><text:span text:style-name="CharStyle10"><text:span text:style-name="T35">uty</text:span></text:span><text:span text:style-name="CharStyle6"><text:span text:style-name="T35">cznego rozumienia mi</text:span></text:span><text:span text:style-name="CharStyle10"><text:span text:style-name="T35">t</text:span></text:span><text:span text:style-name="CharStyle6"><text:span text:style-name="T35">u bliskie jest nie tylko Gadamerowi, ale ujawnia swe pokrewieństwo z „es</text:span></text:span><text:span text:style-name="CharStyle10"><text:span text:style-name="T35">t</text:span></text:span><text:span text:style-name="CharStyle6"><text:span text:style-name="T35">etyką recepcji”</text:span></text:span><text:span text:style-name="CharStyle6"><text:span text:style-name="T48"> </text:span></text:span><text:span text:style-name="CharStyle20"><text:span text:style-name="T48">(</text:span></text:span><text:span text:style-name="CharStyle20"><text:span text:style-name="T65">Rezeption</text:span></text:span><text:span text:style-name="CharStyle20"><text:span text:style-name="T69">ä</text:span></text:span><text:span text:style-name="CharStyle20"><text:span text:style-name="T65">sthetik)</text:span></text:span><text:span text:style-name="CharStyle6"><text:span text:style-name="T48"> Hansa Ro</text:span></text:span><text:span text:style-name="CharStyle10"><text:span text:style-name="T48">bert</text:span></text:span><text:span text:style-name="CharStyle6"><text:span text:style-name="T48">a Jaussa, ucznia i polemisty Gadamer</text:span></text:span><text:span text:style-name="CharStyle10"><text:span text:style-name="T48">a. </text:span></text:span><text:span text:style-name="CharStyle6"><text:span text:style-name="T48">Trzeba w tym miejscu zaznaczyć, że B</text:span></text:span><text:span text:style-name="CharStyle10"><text:span text:style-name="T48">l</text:span></text:span><text:span text:style-name="CharStyle6"><text:span text:style-name="T48">umenbe</text:span></text:span><text:span text:style-name="CharStyle10"><text:span text:style-name="T48">r</text:span></text:span><text:span text:style-name="CharStyle6"><text:span text:style-name="T48">g </text:span></text:span><text:soft-page-break/><text:span text:style-name="CharStyle6"><text:span text:style-name="T48">był współtwórcą, obok Jaussa oraz m. in. Wo</text:span></text:span><text:span text:style-name="CharStyle10"><text:span text:style-name="T48">l</text:span></text:span><text:span text:style-name="CharStyle6"><text:span text:style-name="T48">f</text:span></text:span><text:span text:style-name="CharStyle10"><text:span text:style-name="T48">ga</text:span></text:span><text:span text:style-name="CharStyle6"><text:span text:style-name="T48">nga Isera, serii wydawniczej </text:span></text:span><text:span text:style-name="CharStyle20"><text:span text:style-name="T65">Poetik und Hermeneutik</text:span></text:span><text:span text:style-name="CharStyle21"><text:span text:style-name="T48">,</text:span></text:span><text:span text:style-name="CharStyle10"><text:span text:style-name="T35"> </text:span></text:span><text:span text:style-name="CharStyle6"><text:span text:style-name="T35">ukazującej się od 1963 roku. Prezentowała ona hermeneutyczne badania nad zjawiskiem recepcji zainicjowane przez Jaussowską „szkołę konstancjańską”. Jauss wys</text:span></text:span><text:span text:style-name="CharStyle10"><text:span text:style-name="T35">t</text:span></text:span><text:span text:style-name="CharStyle6"><text:span text:style-name="T35">ąpił ostro przeciwko ahistorycznemu, „p</text:span></text:span><text:span text:style-name="CharStyle10"><text:span text:style-name="T35">l</text:span></text:span><text:span text:style-name="CharStyle6"><text:span text:style-name="T35">a</text:span></text:span><text:span text:style-name="CharStyle10"><text:span text:style-name="T35">t</text:span></text:span><text:span text:style-name="CharStyle6"><text:span text:style-name="T35">ońskiemu” według niego, rozumieniu historii, która miałaby w sw</text:span></text:span><text:span text:style-name="CharStyle10"><text:span text:style-name="T35">y</text:span></text:span><text:span text:style-name="CharStyle6"><text:span text:style-name="T35">m przebiegu aktu</text:span></text:span><text:span text:style-name="CharStyle10"><text:span text:style-name="T35">al</text:span></text:span><text:span text:style-name="CharStyle6"><text:span text:style-name="T35">izować „ponadczasowe idee i motywy”, stałe wzorce, niezmienne topoi.</text:span></text:span><text:span text:style-name="CharStyle6"><text:span text:style-name="T8"> </text:span></text:span><text:span text:style-name="CharStyle6"><text:span text:style-name="T21">[</text:span></text:span><text:bookmark-start text:name="p.35"/><text:a xlink:type="simple" xlink:href="#przypis35" text:style-name="Internet_20_link" text:visited-style-name="Visited_20_Internet_20_Link"><text:span text:style-name="CharStyle6"><text:span text:style-name="T35">przypis 35</text:span></text:span></text:a><text:bookmark-end text:name="p.35"/><text:span text:style-name="CharStyle6"><text:span text:style-name="T21">]</text:span></text:span><text:span text:style-name="CharStyle6"><text:span text:style-name="T113"> </text:span></text:span><text:span text:style-name="CharStyle6"><text:span text:style-name="T35">Kładąc nacisk na aktywny i twó</text:span></text:span><text:span text:style-name="CharStyle10"><text:span text:style-name="T35">r</text:span></text:span><text:span text:style-name="CharStyle6"><text:span text:style-name="T35">czy e</text:span></text:span><text:span text:style-name="CharStyle10"><text:span text:style-name="T35">l</text:span></text:span><text:span text:style-name="CharStyle6"><text:span text:style-name="T35">emen</text:span></text:span><text:span text:style-name="CharStyle10"><text:span text:style-name="T35">t </text:span></text:span><text:span text:style-name="CharStyle6"><text:span text:style-name="T35">recepcji, pracy odbiorcy nadającej nowe wartości, sensy, fo</text:span></text:span><text:span text:style-name="CharStyle10"><text:span text:style-name="T35">r</text:span></text:span><text:span text:style-name="CharStyle6"><text:span text:style-name="T35">my motywom, tema</text:span></text:span><text:span text:style-name="CharStyle10"><text:span text:style-name="T35">t</text:span></text:span><text:span text:style-name="CharStyle6"><text:span text:style-name="T35">om, ideom obecnym w sztuce i kulturze, zdystansował się Jauss od stylu uprawiania krytyki literackiej zaproponowanej wcześniej przez Ernsta Ro</text:span></text:span><text:span text:style-name="CharStyle10"><text:span text:style-name="T35">bert</text:span></text:span><text:span text:style-name="CharStyle6"><text:span text:style-name="T35">a C</text:span></text:span><text:span text:style-name="CharStyle10"><text:span text:style-name="T35">ur</text:span></text:span><text:span text:style-name="CharStyle6"><text:span text:style-name="T35">tiusa i określanej j</text:span></text:span><text:span text:style-name="CharStyle10"><text:span text:style-name="T35">a</text:span></text:span><text:span text:style-name="CharStyle6"><text:span text:style-name="T35">ko </text:span></text:span><text:span text:style-name="CharStyle20"><text:span text:style-name="T65">Toposforschun</text:span></text:span><text:span text:style-name="CharStyle21"><text:span text:style-name="T65">g.</text:span></text:span><text:span text:style-name="CharStyle10"><text:span text:style-name="T65"> </text:span></text:span></text:p>
      <text:p text:style-name="Text_20_body"><text:span text:style-name="CharStyle18"><text:span text:style-name="T35"/></text:span></text:p>
      <text:p text:style-name="Text_20_body"><text:span text:style-name="CharStyle18"><text:span text:style-name="T55">Str. </text:span></text:span><text:span text:style-name="CharStyle18"><text:span text:style-name="T48">146</text:span></text:span></text:p>
      <text:p text:style-name="Text_20_body"><text:span text:style-name="CharStyle6"><text:span text:style-name="T35">Krytyczne podejście do Curt</text:span></text:span><text:span text:style-name="CharStyle10"><text:span text:style-name="T35">i</text:span></text:span><text:span text:style-name="CharStyle6"><text:span text:style-name="T35">u</text:span></text:span><text:span text:style-name="CharStyle10"><text:span text:style-name="T35">s</text:span></text:span><text:span text:style-name="CharStyle6"><text:span text:style-name="T35">owego rozumieni</text:span></text:span><text:span text:style-name="CharStyle6"><text:span text:style-name="T48">a </text:span></text:span><text:span text:style-name="CharStyle21"><text:span text:style-name="T48">t</text:span></text:span><text:span text:style-name="CharStyle20"><text:span text:style-name="T48">opoi,</text:span></text:span><text:span text:style-name="CharStyle6"><text:span text:style-name="T35"> bliskie Jungowskiemu metafizycznemu ujęciu arche</text:span></text:span><text:span text:style-name="CharStyle10"><text:span text:style-name="T35">t</text:span></text:span><text:span text:style-name="CharStyle6"><text:span text:style-name="T35">ypów, obecne jest w sposób szczególny także u Hansa B</text:span></text:span><text:span text:style-name="CharStyle10"><text:span text:style-name="T35">lu</text:span></text:span><text:span text:style-name="CharStyle6"><text:span text:style-name="T35">menbe</text:span></text:span><text:span text:style-name="CharStyle10"><text:span text:style-name="T35">r</text:span></text:span><text:span text:style-name="CharStyle6"><text:span text:style-name="T35">ga.</text:span></text:span><text:span text:style-name="CharStyle6"><text:span text:style-name="T8"> </text:span></text:span><text:span text:style-name="CharStyle6"><text:span text:style-name="T22">[</text:span></text:span><text:bookmark-start text:name="p.36"/><text:a xlink:type="simple" xlink:href="#przypis36" text:style-name="Internet_20_link" text:visited-style-name="Visited_20_Internet_20_Link"><text:span text:style-name="CharStyle6"><text:span text:style-name="T35">przypis 36</text:span></text:span></text:a><text:bookmark-end text:name="p.36"/><text:span text:style-name="CharStyle6"><text:span text:style-name="T22">]</text:span></text:span><text:span text:style-name="CharStyle6"><text:span text:style-name="T113"> </text:span></text:span><text:span text:style-name="CharStyle6"><text:span text:style-name="T35">Jakkolwiek w</text:span></text:span><text:span text:style-name="CharStyle6"><text:span text:style-name="T48"> </text:span></text:span><text:span text:style-name="CharStyle20"><text:span text:style-name="T48">Pracy nad mitem</text:span></text:span><text:span text:style-name="CharStyle6"><text:span text:style-name="T35"> filozof pisał o „ikonicznej stałości mitów” o</text:span></text:span><text:span text:style-name="CharStyle10"><text:span text:style-name="T35">r</text:span></text:span><text:span text:style-name="CharStyle6"><text:span text:style-name="T35">az „f</text:span></text:span><text:span text:style-name="CharStyle10"><text:span text:style-name="T35">u</text:span></text:span><text:span text:style-name="CharStyle6"><text:span text:style-name="T35">ndamentalnych wzo</text:span></text:span><text:span text:style-name="CharStyle10"><text:span text:style-name="T35">r</text:span></text:span><text:span text:style-name="CharStyle6"><text:span text:style-name="T35">cach mitów”, trak</text:span></text:span><text:span text:style-name="CharStyle10"><text:span text:style-name="T35">t</text:span></text:span><text:span text:style-name="CharStyle6"><text:span text:style-name="T35">ował je jednak nie jak ahistoryczne uniwersalia czy ejdetyczne praformy, lecz jako podstawę dla nieskończonych prób interpre</text:span></text:span><text:span text:style-name="CharStyle10"><text:span text:style-name="T35">tac</text:span></text:span><text:span text:style-name="CharStyle6"><text:span text:style-name="T35">ji, aktywnej recepcji</text:span></text:span><text:span text:style-name="CharStyle10"><text:span text:style-name="T35">. </text:span></text:span><text:span text:style-name="CharStyle10"><text:span text:style-name="T101">[</text:span></text:span><text:bookmark-start text:name="p.37"/><text:a xlink:type="simple" xlink:href="#przypis37" text:style-name="Internet_20_link" text:visited-style-name="Visited_20_Internet_20_Link"><text:span text:style-name="CharStyle10"><text:span text:style-name="T101">przypis 37</text:span></text:span></text:a><text:bookmark-end text:name="p.37"/><text:span text:style-name="CharStyle10"><text:span text:style-name="T101">]</text:span></text:span><text:span text:style-name="CharStyle6"><text:span text:style-name="T35"> Filozof określił tę podstawę mianem </text:span></text:span><text:span text:style-name="CharStyle20"><text:span text:style-name="T65">Pr</text:span></text:span><text:span text:style-name="CharStyle20"><text:span text:style-name="T70">ä</text:span></text:span><text:span text:style-name="CharStyle20"><text:span text:style-name="T65">gnanz</text:span></text:span><text:span text:style-name="CharStyle20"><text:span text:style-name="T48">,</text:span></text:span><text:span text:style-name="CharStyle6"><text:span text:style-name="T35"> odc</text:span></text:span><text:span text:style-name="CharStyle10"><text:span text:style-name="T35">is</text:span></text:span><text:span text:style-name="CharStyle6"><text:span text:style-name="T35">ku i zarazem „c</text:span></text:span><text:span text:style-name="CharStyle10"><text:span text:style-name="T35">i</text:span></text:span><text:span text:style-name="CharStyle6"><text:span text:style-name="T35">ężarności” sensów, inten</text:span></text:span><text:span text:style-name="CharStyle10"><text:span text:style-name="T35">s</text:span></text:span><text:span text:style-name="CharStyle6"><text:span text:style-name="T35">ywności, seman</text:span></text:span><text:span text:style-name="CharStyle10"><text:span text:style-name="T35">t</text:span></text:span><text:span text:style-name="CharStyle6"><text:span text:style-name="T35">ycznej dobitności mitologemów. Odc</text:span></text:span><text:span text:style-name="CharStyle10"><text:span text:style-name="T35">i</text:span></text:span><text:span text:style-name="CharStyle6"><text:span text:style-name="T35">sk mi</text:span></text:span><text:span text:style-name="CharStyle10"><text:span text:style-name="T35">t</text:span></text:span><text:span text:style-name="CharStyle6"><text:span text:style-name="T35">u nie ma jednak c</text:span></text:span><text:span text:style-name="CharStyle10"><text:span text:style-name="T35">h</text:span></text:span><text:span text:style-name="CharStyle6"><text:span text:style-name="T35">a</text:span></text:span><text:span text:style-name="CharStyle10"><text:span text:style-name="T35">r</text:span></text:span><text:span text:style-name="CharStyle6"><text:span text:style-name="T35">ak</text:span></text:span><text:span text:style-name="CharStyle10"><text:span text:style-name="T35">t</text:span></text:span><text:span text:style-name="CharStyle6"><text:span text:style-name="T35">eru idei wrodzonej, „Rzeczy samej w sobie”, jego istnienie ma rodowód całkowicie naturalny, jest efektem ludzkiego procesu językowego osw</text:span></text:span><text:span text:style-name="CharStyle10"><text:span text:style-name="T35">aja</text:span></text:span><text:span text:style-name="CharStyle6"><text:span text:style-name="T35">nia św</text:span></text:span><text:span text:style-name="CharStyle10"><text:span text:style-name="T35">i</text:span></text:span><text:span text:style-name="CharStyle6"><text:span text:style-name="T35">ata, który filozof nazwał „darwinizmem słów” </text:span></text:span><text:span text:style-name="CharStyle20"><text:span text:style-name="T48">(</text:span></text:span><text:span text:style-name="CharStyle20"><text:span text:style-name="T65">Darwinismus der </text:span></text:span><text:span text:style-name="CharStyle21"><text:span text:style-name="T65">Verbalit</text:span></text:span><text:span text:style-name="CharStyle21"><text:span text:style-name="T70">ä</text:span></text:span><text:span text:style-name="CharStyle20"><text:span text:style-name="T65">t</text:span></text:span><text:span text:style-name="CharStyle20"><text:span text:style-name="T48">).</text:span></text:span><text:span text:style-name="CharStyle6"><text:span text:style-name="T48"> Nie archetypy Ju</text:span></text:span><text:span text:style-name="CharStyle10"><text:span text:style-name="T48">g</text:span></text:span><text:span text:style-name="CharStyle6"><text:span text:style-name="T48">owskie, lecz instyt</text:span></text:span><text:span text:style-name="CharStyle10"><text:span text:style-name="T48">u</text:span></text:span><text:span text:style-name="CharStyle6"><text:span text:style-name="T48">cje w rozumieniu A</text:span></text:span><text:span text:style-name="CharStyle10"><text:span text:style-name="T48">r</text:span></text:span><text:span text:style-name="CharStyle6"><text:span text:style-name="T48">nolda Gehlena wskazują na właściwe znaczenie historycznej </text:span></text:span><text:span text:style-name="CharStyle20"><text:span text:style-name="T65">Pragn</text:span></text:span><text:span text:style-name="CharStyle20"><text:span text:style-name="T70">ä</text:span></text:span><text:span text:style-name="CharStyle20"><text:span text:style-name="T65">nz</text:span></text:span><text:span text:style-name="CharStyle21"><text:span text:style-name="T48">,</text:span></text:span></text:p>
      <text:p text:style-name="Text_20_body"><text:span text:style-name="CharStyle6"><text:span text:style-name="T35">Mo</text:span></text:span><text:span text:style-name="CharStyle10"><text:span text:style-name="T35">żn</text:span></text:span><text:span text:style-name="CharStyle6"><text:span text:style-name="T35">a byłoby spierać się w kwestii Ja</text:span></text:span><text:span text:style-name="CharStyle10"><text:span text:style-name="T35">uss</text:span></text:span><text:span text:style-name="CharStyle6"><text:span text:style-name="T35">ows</text:span></text:span><text:span text:style-name="CharStyle10"><text:span text:style-name="T35">ki</text:span></text:span><text:span text:style-name="CharStyle6"><text:span text:style-name="T35">ego i Blumenbergowskiego rozumienia arche</text:span></text:span><text:span text:style-name="CharStyle10"><text:span text:style-name="T35">t</text:span></text:span><text:span text:style-name="CharStyle6"><text:span text:style-name="T35">ypów jako substancji. Przypomnijmy, że dla C</text:span></text:span><text:span text:style-name="CharStyle10"><text:span text:style-name="T35">ar</text:span></text:span><text:span text:style-name="CharStyle6"><text:span text:style-name="T35">la Gustava Junga archetypy nieświadomości zbiorowej, które są duchowymi korelatami instynk</text:span></text:span><text:span text:style-name="CharStyle10"><text:span text:style-name="T35">t</text:span></text:span><text:span text:style-name="CharStyle6"><text:span text:style-name="T35">ów biologicznych, mają c</text:span></text:span><text:span text:style-name="CharStyle10"><text:span text:style-name="T35">har</text:span></text:span><text:span text:style-name="CharStyle6"><text:span text:style-name="T35">akter wrodzony wyłącznie z punktu widzenia jednostki, z perspek</text:span></text:span><text:span text:style-name="CharStyle10"><text:span text:style-name="T35">t</text:span></text:span><text:span text:style-name="CharStyle6"><text:span text:style-name="T35">ywy historii ga</text:span></text:span><text:span text:style-name="CharStyle10"><text:span text:style-name="T35">t</text:span></text:span><text:span text:style-name="CharStyle6"><text:span text:style-name="T35">unku ludzkiego są one jednak nabyte. </text:span></text:span><text:span text:style-name="CharStyle6"><text:span text:style-name="T101">[</text:span></text:span><text:bookmark-start text:name="p.38"/><text:a xlink:type="simple" xlink:href="#przypis38" text:style-name="Internet_20_link" text:visited-style-name="Visited_20_Internet_20_Link"><text:span text:style-name="CharStyle6"><text:span text:style-name="T101">przypis 38</text:span></text:span></text:a><text:bookmark-end text:name="p.38"/><text:span text:style-name="CharStyle6"><text:span text:style-name="T101">]</text:span></text:span><text:span text:style-name="CharStyle6"><text:span text:style-name="T35"> Ponadto Jung pisał w</text:span></text:span><text:span text:style-name="CharStyle10"><text:span text:style-name="T35">y</text:span></text:span><text:span text:style-name="CharStyle6"><text:span text:style-name="T35">raźnie, iż „archetypy nie są określone tre</text:span></text:span><text:span text:style-name="CharStyle10"><text:span text:style-name="T35">ś</text:span></text:span><text:span text:style-name="CharStyle6"><text:span text:style-name="T35">c</text:span></text:span><text:span text:style-name="CharStyle10"><text:span text:style-name="T35">i</text:span></text:span><text:span text:style-name="CharStyle6"><text:span text:style-name="T35">owo, a jedynie fo</text:span></text:span><text:span text:style-name="CharStyle10"><text:span text:style-name="T35">r</text:span></text:span><text:span text:style-name="CharStyle6"><text:span text:style-name="T35">malnie”</text:span></text:span><text:span text:style-name="CharStyle10"><text:span text:style-name="T35"> </text:span></text:span><text:span text:style-name="CharStyle10"><text:span text:style-name="T101">[</text:span></text:span><text:bookmark-start text:name="p.39"/><text:a xlink:type="simple" xlink:href="#przypis39" text:style-name="Internet_20_link" text:visited-style-name="Visited_20_Internet_20_Link"><text:span text:style-name="CharStyle10"><text:span text:style-name="T101">przypis 39</text:span></text:span></text:a><text:bookmark-end text:name="p.39"/><text:span text:style-name="CharStyle10"><text:span text:style-name="T101">],</text:span></text:span><text:span text:style-name="CharStyle6"><text:span text:style-name="T35"> a ich cec</text:span></text:span><text:span text:style-name="CharStyle10"><text:span text:style-name="T35">h</text:span></text:span><text:span text:style-name="CharStyle6"><text:span text:style-name="T35">a dziedziczna polega na pewnego „</text:span></text:span><text:span text:style-name="CharStyle10"><text:span text:style-name="T35">r</text:span></text:span><text:span text:style-name="CharStyle6"><text:span text:style-name="T35">odzaju możliwości odnaw</text:span></text:span><text:span text:style-name="CharStyle10"><text:span text:style-name="T35">i</text:span></text:span><text:span text:style-name="CharStyle6"><text:span text:style-name="T35">ania tych lub podobnych idei”. </text:span></text:span></text:p>
      <text:p text:style-name="Text_20_body"><text:span text:style-name="CharStyle18"><text:span text:style-name="T35"/></text:span></text:p>
      <text:p text:style-name="Text_20_body"><text:span text:style-name="CharStyle18"><text:span text:style-name="T56">Str. </text:span></text:span><text:span text:style-name="CharStyle18"><text:span text:style-name="T48">147</text:span></text:span></text:p>
      <text:p text:style-name="P11"><text:span text:style-name="CharStyle6"><text:span text:style-name="T35">Przez arche</text:span></text:span><text:span text:style-name="CharStyle10"><text:span text:style-name="T35">t</text:span></text:span><text:span text:style-name="CharStyle6"><text:span text:style-name="T35">ypy, owe „pierwo</text:span></text:span><text:span text:style-name="CharStyle10"><text:span text:style-name="T35">t</text:span></text:span><text:span text:style-name="CharStyle6"><text:span text:style-name="T35">ne ob</text:span></text:span><text:span text:style-name="CharStyle10"><text:span text:style-name="T35">r</text:span></text:span><text:span text:style-name="CharStyle6"><text:span text:style-name="T35">azy”, „p</text:span></text:span><text:span text:style-name="CharStyle10"><text:span text:style-name="T35">r</text:span></text:span><text:span text:style-name="CharStyle6"><text:span text:style-name="T35">aob</text:span></text:span><text:span text:style-name="CharStyle10"><text:span text:style-name="T35">r</text:span></text:span><text:span text:style-name="CharStyle6"><text:span text:style-name="T35">azy”, „dom</text:span></text:span><text:span text:style-name="CharStyle10"><text:span text:style-name="T35">in</text:span></text:span><text:span text:style-name="CharStyle6"><text:span text:style-name="T35">anty zbiorowej nieświadomości”, „dyspozycje” rozumiał Jung nie wrodzone zobiektywizowane treści, lecz </text:span></text:span><text:soft-page-break/><text:span text:style-name="CharStyle6"><text:span text:style-name="T35">beztreściowe formy: „Przez archetypy rozumiem zatem s</text:span></text:span><text:span text:style-name="CharStyle10"><text:span text:style-name="T35">t</text:span></text:span><text:span text:style-name="CharStyle6"><text:span text:style-name="T35">rukturalną cechę lub uwarunkowanie, które właściwe jest psychice związanej z mózg</text:span></text:span><text:span text:style-name="CharStyle10"><text:span text:style-name="T35">i</text:span></text:span><text:span text:style-name="CharStyle6"><text:span text:style-name="T35">em”. </text:span></text:span><text:span text:style-name="CharStyle6"><text:span text:style-name="T101">[</text:span></text:span><text:bookmark-start text:name="p.40"/><text:a xlink:type="simple" xlink:href="#przypis40" text:style-name="Internet_20_link" text:visited-style-name="Visited_20_Internet_20_Link"><text:span text:style-name="CharStyle6"><text:span text:style-name="T101">przypis 40</text:span></text:span></text:a><text:bookmark-end text:name="p.40"/><text:span text:style-name="CharStyle6"><text:span text:style-name="T101">]</text:span></text:span><text:span text:style-name="CharStyle10"><text:span text:style-name="T35"> </text:span></text:span><text:span text:style-name="CharStyle6"><text:span text:style-name="T35">Opozycję asubsta</text:span></text:span><text:span text:style-name="CharStyle10"><text:span text:style-name="T35">ne</text:span></text:span><text:span text:style-name="CharStyle6"><text:span text:style-name="T35">jalnego i metafizycznego rozumienia archetypów jako uniwersalnych dyspozycji ga</text:span></text:span><text:span text:style-name="CharStyle10"><text:span text:style-name="T35">t</text:span></text:span><text:span text:style-name="CharStyle6"><text:span text:style-name="T35">unku ludzkiego do reagowania na typowe sytuacje ludzkiego losu rozważał już Wi</text:span></text:span><text:span text:style-name="CharStyle10"><text:span text:style-name="T35">l</text:span></text:span><text:span text:style-name="CharStyle6"><text:span text:style-name="T35">helm Di</text:span></text:span><text:span text:style-name="CharStyle10"><text:span text:style-name="T35">l</text:span></text:span><text:span text:style-name="CharStyle6"><text:span text:style-name="T35">they, który zastanawiał się nad rodzajem relacji między tym, co trwa</text:span></text:span><text:span text:style-name="CharStyle10"><text:span text:style-name="T35">ł</text:span></text:span><text:span text:style-name="CharStyle6"><text:span text:style-name="T35">e, uniwersalne (</text:span></text:span><text:span text:style-name="CharStyle10"><text:span text:style-name="T35">str</text:span></text:span><text:span text:style-name="CharStyle6"><text:span text:style-name="T35">ukturą psychiczną człowieka) a zmiennością historyczną ludzkiego życia i rozumienia. Dla tego protoplasty hermeneutycznego myś</text:span></text:span><text:span text:style-name="CharStyle10"><text:span text:style-name="T35">l</text:span></text:span><text:span text:style-name="CharStyle6"><text:span text:style-name="T35">enia Heideggera, Gadamera, Jaussa i B</text:span></text:span><text:span text:style-name="CharStyle10"><text:span text:style-name="T35">lu</text:span></text:span><text:span text:style-name="CharStyle6"><text:span text:style-name="T35">menberga kwestią fundamen</text:span></text:span><text:span text:style-name="CharStyle10"><text:span text:style-name="T35">t</text:span></text:span><text:span text:style-name="CharStyle6"><text:span text:style-name="T35">alną dla hermeneutyki filozoficznej pozostaje pytan</text:span></text:span><text:span text:style-name="CharStyle10"><text:span text:style-name="T35">i</text:span></text:span><text:span text:style-name="CharStyle6"><text:span text:style-name="T35">e: „Czy możemy rozpoznać, w jaki sposób procesy ug</text:span></text:span><text:span text:style-name="CharStyle10"><text:span text:style-name="T35">r</text:span></text:span><text:span text:style-name="CharStyle6"><text:span text:style-name="T35">un</text:span></text:span><text:span text:style-name="CharStyle10"><text:span text:style-name="T35">t</text:span></text:span><text:span text:style-name="CharStyle6"><text:span text:style-name="T35">owane w naturze człowieka, a zatem powszechnie działające, wyłaniają te różne grupy poezji, podzielone według ludów i epok? Do</text:span></text:span><text:span text:style-name="CharStyle10"><text:span text:style-name="T35">t</text:span></text:span><text:span text:style-name="CharStyle6"><text:span text:style-name="T35">ykamy tu</text:span></text:span><text:span text:style-name="CharStyle10"><text:span text:style-name="T35">ta</text:span></text:span><text:span text:style-name="CharStyle6"><text:span text:style-name="T35">j najgłębszego faktu nauk humanis</text:span></text:span><text:span text:style-name="CharStyle10"><text:span text:style-name="T35">t</text:span></text:span><text:span text:style-name="CharStyle6"><text:span text:style-name="T35">ycznych: historyczności życ</text:span></text:span><text:span text:style-name="CharStyle10"><text:span text:style-name="T35">i</text:span></text:span><text:span text:style-name="CharStyle6"><text:span text:style-name="T35">a psychicznego, które uzew</text:span></text:span><text:span text:style-name="CharStyle10"><text:span text:style-name="T35">n</text:span></text:span><text:span text:style-name="CharStyle6"><text:span text:style-name="T35">ę</text:span></text:span><text:span text:style-name="CharStyle10"><text:span text:style-name="T35">t</text:span></text:span><text:span text:style-name="CharStyle6"><text:span text:style-name="T35">rznia się w każdym wyłonionym przez ludzkość systemie kultury. W jaki sposób uzewnę</text:span></text:span><text:span text:style-name="CharStyle10"><text:span text:style-name="T35">t</text:span></text:span><text:span text:style-name="CharStyle6"><text:span text:style-name="T35">rzniająca się tutaj w jednorodnościach indyw</text:span></text:span><text:span text:style-name="CharStyle10"><text:span text:style-name="T35">i</text:span></text:span><text:span text:style-name="CharStyle6"><text:span text:style-name="T35">d</text:span></text:span><text:span text:style-name="CharStyle10"><text:span text:style-name="T35">u</text:span></text:span><text:span text:style-name="CharStyle6"><text:span text:style-name="T35">a</text:span></text:span><text:span text:style-name="CharStyle10"><text:span text:style-name="T35">l</text:span></text:span><text:span text:style-name="CharStyle6"><text:span text:style-name="T35">na tożsamość naszej ludzkiej istoty łączy się z jej wariabilnością, z jej historycznością?”. </text:span></text:span><text:span text:style-name="CharStyle6"><text:span text:style-name="T101">[</text:span></text:span><text:bookmark-start text:name="p.41"/><text:a xlink:type="simple" xlink:href="#przypis41" text:style-name="Internet_20_link" text:visited-style-name="Visited_20_Internet_20_Link"><text:span text:style-name="CharStyle6"><text:span text:style-name="T101">przypis 41</text:span></text:span></text:a><text:bookmark-end text:name="p.41"/><text:span text:style-name="CharStyle6"><text:span text:style-name="T101">]</text:span></text:span></text:p>
      <text:p text:style-name="Text_20_body"><text:span text:style-name="CharStyle6"><text:span text:style-name="T35">Rozw</text:span></text:span><text:span text:style-name="CharStyle10"><text:span text:style-name="T35">ią</text:span></text:span><text:span text:style-name="CharStyle6"><text:span text:style-name="T35">zanie problemu trwałości i zmiany w naukach humanistycznych bardzo często następuje poprzez odwo</text:span></text:span><text:span text:style-name="CharStyle10"><text:span text:style-name="T35">ł</text:span></text:span><text:span text:style-name="CharStyle6"><text:span text:style-name="T35">anie do pewnych założeń an</text:span></text:span><text:span text:style-name="CharStyle10"><text:span text:style-name="T35">tro</text:span></text:span><text:span text:style-name="CharStyle6"><text:span text:style-name="T35">po</text:span></text:span><text:span text:style-name="CharStyle10"><text:span text:style-name="T35">l</text:span></text:span><text:span text:style-name="CharStyle6"><text:span text:style-name="T35">ogicznych. Tak jest i u Dilheya, i u B</text:span></text:span><text:span text:style-name="CharStyle10"><text:span text:style-name="T35">l</text:span></text:span><text:span text:style-name="CharStyle6"><text:span text:style-name="T35">umenberga. Di</text:span></text:span><text:span text:style-name="CharStyle10"><text:span text:style-name="T35">lt</text:span></text:span><text:span text:style-name="CharStyle6"><text:span text:style-name="T35">hey rozwiązał ten problem odwołując się do pojęcia uniwersalnej struktury psychicznej człowieka, która ma c</text:span></text:span><text:span text:style-name="CharStyle10"><text:span text:style-name="T35">h</text:span></text:span><text:span text:style-name="CharStyle6"><text:span text:style-name="T35">a</text:span></text:span><text:span text:style-name="CharStyle10"><text:span text:style-name="T35">r</text:span></text:span><text:span text:style-name="CharStyle6"><text:span text:style-name="T35">akter metafizyczny, stanowiąc bytową esencję natury ludzkiej, ujawniającą się we wszelkich epokach i kulturach. S</text:span></text:span><text:span text:style-name="CharStyle10"><text:span text:style-name="T35">t</text:span></text:span><text:span text:style-name="CharStyle6"><text:span text:style-name="T35">ruktura psychiczna staje się fundamentem typowości reakcji ludzkich, obiektywizacji kultu</text:span></text:span><text:span text:style-name="CharStyle10"><text:span text:style-name="T35">r</text:span></text:span><text:span text:style-name="CharStyle6"><text:span text:style-name="T35">owych (w tym wątków i symboli literackich) o</text:span></text:span><text:span text:style-name="CharStyle10"><text:span text:style-name="T35">r</text:span></text:span><text:span text:style-name="CharStyle6"><text:span text:style-name="T35">az umożliwia rozumienie przez człow</text:span></text:span><text:span text:style-name="CharStyle10"><text:span text:style-name="T35">iek</text:span></text:span><text:span text:style-name="CharStyle6"><text:span text:style-name="T35">a odległych historycznie świadectw przejawów życ</text:span></text:span><text:span text:style-name="CharStyle10"><text:span text:style-name="T35">i</text:span></text:span><text:span text:style-name="CharStyle6"><text:span text:style-name="T35">a i przeżyć. D</text:span></text:span><text:span text:style-name="CharStyle10"><text:span text:style-name="T35">il</text:span></text:span><text:span text:style-name="CharStyle6"><text:span text:style-name="T35">they pisał o tej dialektyce trw</text:span></text:span><text:span text:style-name="CharStyle10"><text:span text:style-name="T35">ał</text:span></text:span><text:span text:style-name="CharStyle6"><text:span text:style-name="T35">ości i zmiany słowa, pod którymi zapewne podpisaliby się i Ju</text:span></text:span><text:span text:style-name="CharStyle10"><text:span text:style-name="T35">n</text:span></text:span><text:span text:style-name="CharStyle6"><text:span text:style-name="T35">g, i Curtius:</text:span></text:span></text:p>
      <text:p text:style-name="Text_20_body"><text:span text:style-name="CharStyle6"><text:span text:style-name="T35">Bogato a przecież prawidłowo rozwijają się w ludzkości wielkie trwałe symbole mitu, metafizyki, poezji.</text:span></text:span></text:p>
      <text:p text:style-name="Text_20_body"><text:span text:style-name="CharStyle18"><text:span text:style-name="T35"/></text:span></text:p>
      <text:p text:style-name="Text_20_body"><text:span text:style-name="CharStyle18"><text:span text:style-name="T56">Str. </text:span></text:span><text:span text:style-name="CharStyle18"><text:span text:style-name="T48">148</text:span></text:span></text:p>
      <text:p text:style-name="P11"><text:span text:style-name="CharStyle6"><text:span text:style-name="T35">I gdyby życie tej Ziemi zamarło i gdzieś pows</text:span></text:span><text:span text:style-name="CharStyle10"><text:span text:style-name="T35">t</text:span></text:span><text:span text:style-name="CharStyle6"><text:span text:style-name="T35">ałaby z tych samych zarodzi nowa ludzkość, pows</text:span></text:span><text:span text:style-name="CharStyle10"><text:span text:style-name="T35">t</text:span></text:span><text:span text:style-name="CharStyle6"><text:span text:style-name="T35">ałaby znów ta sama og</text:span></text:span><text:span text:style-name="CharStyle10"><text:span text:style-name="T35">r</text:span></text:span><text:span text:style-name="CharStyle6"><text:span text:style-name="T35">aniczona liczba motywów, sytuacji i typów; znów musiałoby się powtórzyć to, co istotne dla Fausta, R</text:span></text:span><text:span text:style-name="CharStyle10"><text:span text:style-name="T35">y</text:span></text:span><text:span text:style-name="CharStyle6"><text:span text:style-name="T35">szarda, Hamleta, Don K</text:span></text:span><text:span text:style-name="CharStyle10"><text:span text:style-name="T35">i</text:span></text:span><text:span text:style-name="CharStyle6"><text:span text:style-name="T35">c</text:span></text:span><text:span text:style-name="CharStyle10"><text:span text:style-name="T35">h</text:span></text:span><text:span text:style-name="CharStyle6"><text:span text:style-name="T35">o</text:span></text:span><text:span text:style-name="CharStyle10"><text:span text:style-name="T35">t</text:span></text:span><text:span text:style-name="CharStyle6"><text:span text:style-name="T35">a; od nowa patrzono by, jak skromny młodzieniec, Wilhelm Me</text:span></text:span><text:span text:style-name="CharStyle10"><text:span text:style-name="T35">ist</text:span></text:span><text:span text:style-name="CharStyle6"><text:span text:style-name="T35">er czy Coppe</text:span></text:span><text:span text:style-name="CharStyle10"><text:span text:style-name="T35">r</text:span></text:span><text:span text:style-name="CharStyle6"><text:span text:style-name="T35">field - nosi on jeszcze wiele innych imion - od skromnych początków wbrew niesprzyjającym warunkom dopracowują się wolności życia: taka bowiem jest przecież nasza nowoc</text:span></text:span><text:span text:style-name="CharStyle10"><text:span text:style-name="T35">zes</text:span></text:span><text:span text:style-name="CharStyle6"><text:span text:style-name="T35">na </text:span></text:span><text:span text:style-name="CharStyle20"><text:span text:style-name="T48">Iliada</text:span></text:span><text:span text:style-name="CharStyle19"><text:span text:style-name="T48">, </text:span></text:span><text:span text:style-name="CharStyle6"><text:span text:style-name="T48">i </text:span></text:span><text:span text:style-name="CharStyle20"><text:span text:style-name="T48">Odyseja.</text:span></text:span><text:span text:style-name="CharStyle6"><text:span text:style-name="T48"> </text:span></text:span><text:span text:style-name="CharStyle6"><text:span text:style-name="T35">Wsz</text:span></text:span><text:span text:style-name="CharStyle10"><text:span text:style-name="T35">y</text:span></text:span><text:span text:style-name="CharStyle6"><text:span text:style-name="T35">stko to musiałoby powrócić. Te same bowiem prawa wszędzie rządzą </text:span></text:span><text:soft-page-break/><text:span text:style-name="CharStyle6"><text:span text:style-name="T35">w</text:span></text:span><text:span text:style-name="CharStyle10"><text:span text:style-name="T35">y</text:span></text:span><text:span text:style-name="CharStyle6"><text:span text:style-name="T35">o</text:span></text:span><text:span text:style-name="CharStyle10"><text:span text:style-name="T35">br</text:span></text:span><text:span text:style-name="CharStyle6"><text:span text:style-name="T35">aźnią i naturą ludzką. Szczęśliwy, kto może jej studiowaniu poświęcić życie. </text:span></text:span><text:span text:style-name="CharStyle6"><text:span text:style-name="T102">[</text:span></text:span><text:bookmark-start text:name="p.42"/><text:a xlink:type="simple" xlink:href="#przypis42" text:style-name="Internet_20_link" text:visited-style-name="Visited_20_Internet_20_Link"><text:span text:style-name="CharStyle6"><text:span text:style-name="T102">przypis 42</text:span></text:span></text:a><text:bookmark-end text:name="p.42"/><text:span text:style-name="CharStyle6"><text:span text:style-name="T102">]</text:span></text:span></text:p>
      <text:p text:style-name="Text_20_body"><text:span text:style-name="CharStyle6"><text:span text:style-name="T35">D</text:span></text:span><text:span text:style-name="CharStyle10"><text:span text:style-name="T35">ilt</text:span></text:span><text:span text:style-name="CharStyle6"><text:span text:style-name="T35">hey faktycznie, pomimo zmian w swej koncepcji hermeneutyki jako metody nauk human</text:span></text:span><text:span text:style-name="CharStyle10"><text:span text:style-name="T35">i</text:span></text:span><text:span text:style-name="CharStyle6"><text:span text:style-name="T35">s</text:span></text:span><text:span text:style-name="CharStyle10"><text:span text:style-name="T35">t</text:span></text:span><text:span text:style-name="CharStyle6"><text:span text:style-name="T35">ycznych o</text:span></text:span><text:span text:style-name="CharStyle10"><text:span text:style-name="T35">r</text:span></text:span><text:span text:style-name="CharStyle6"><text:span text:style-name="T35">az filozofii życia, koncentrował swoje rozważania wokół zagadnienia ludzkiej natury, jej struktu</text:span></text:span><text:span text:style-name="CharStyle10"><text:span text:style-name="T35">r</text:span></text:span><text:span text:style-name="CharStyle6"><text:span text:style-name="T35">y, przeżyć, ich ekspresji w dziełach kultury o</text:span></text:span><text:span text:style-name="CharStyle10"><text:span text:style-name="T35">r</text:span></text:span><text:span text:style-name="CharStyle6"><text:span text:style-name="T35">az ich rozumienia. Blumenberg kontynuował tr</text:span></text:span><text:span text:style-name="CharStyle10"><text:span text:style-name="T35">a</text:span></text:span><text:span text:style-name="CharStyle6"><text:span text:style-name="T35">dycję historii idei zapoc</text:span></text:span><text:span text:style-name="CharStyle10"><text:span text:style-name="T35">ząt</text:span></text:span><text:span text:style-name="CharStyle6"><text:span text:style-name="T35">kow</text:span></text:span><text:span text:style-name="CharStyle10"><text:span text:style-name="T35">a</text:span></text:span><text:span text:style-name="CharStyle6"><text:span text:style-name="T35">ną w niemieckiej filozofii przez Di</text:span></text:span><text:span text:style-name="CharStyle10"><text:span text:style-name="T35">l</text:span></text:span><text:span text:style-name="CharStyle6"><text:span text:style-name="T35">theya, odwoływał się też do Diltheyowskiej koncepcji znaczenia</text:span></text:span><text:span text:style-name="CharStyle6"><text:span text:style-name="T48"> </text:span></text:span><text:span text:style-name="CharStyle20"><text:span text:style-name="T48">(</text:span></text:span><text:span text:style-name="CharStyle20"><text:span text:style-name="T67">Bedeutung</text:span></text:span><text:span text:style-name="CharStyle20"><text:span text:style-name="T48">)</text:span></text:span><text:span text:style-name="CharStyle6"><text:span text:style-name="T48"> </text:span></text:span><text:span text:style-name="CharStyle6"><text:span text:style-name="T35">jako przedmio</text:span></text:span><text:span text:style-name="CharStyle10"><text:span text:style-name="T35">t</text:span></text:span><text:span text:style-name="CharStyle6"><text:span text:style-name="T35">u rozumienia humanistyki. Jego ant</text:span></text:span><text:span text:style-name="CharStyle10"><text:span text:style-name="T35">ro</text:span></text:span><text:span text:style-name="CharStyle6"><text:span text:style-name="T35">pologia wychodzi jednak z odmiennych przesłanek. D</text:span></text:span><text:span text:style-name="CharStyle10"><text:span text:style-name="T35">ilt</text:span></text:span><text:span text:style-name="CharStyle6"><text:span text:style-name="T35">hey był pod wyraźnym wpływem oświeceniowej wiary w powszechność natury ludzkiej, B</text:span></text:span><text:span text:style-name="CharStyle10"><text:span text:style-name="T35">l</text:span></text:span><text:span text:style-name="CharStyle6"><text:span text:style-name="T35">umenberg - podobnie jak Gadame</text:span></text:span><text:span text:style-name="CharStyle10"><text:span text:style-name="T35">r </text:span></text:span><text:span text:style-name="CharStyle6"><text:span text:style-name="T35">- sięgał do tradycji współczesnej ant</text:span></text:span><text:span text:style-name="CharStyle10"><text:span text:style-name="T35">r</text:span></text:span><text:span text:style-name="CharStyle6"><text:span text:style-name="T35">opologii niemieckiej, konsta</text:span></text:span><text:span text:style-name="CharStyle10"><text:span text:style-name="T35">tu</text:span></text:span><text:span text:style-name="CharStyle6"><text:span text:style-name="T35">j</text:span></text:span><text:span text:style-name="CharStyle10"><text:span text:style-name="T35">ą</text:span></text:span><text:span text:style-name="CharStyle6"><text:span text:style-name="T35">cej ułomność biolog</text:span></text:span><text:span text:style-name="CharStyle10"><text:span text:style-name="T35">i</text:span></text:span><text:span text:style-name="CharStyle6"><text:span text:style-name="T35">czną i instynktową człowieka. Szczegó</text:span></text:span><text:span text:style-name="CharStyle10"><text:span text:style-name="T35">l</text:span></text:span><text:span text:style-name="CharStyle6"><text:span text:style-name="T35">nie bliski był mu Arnold Gehlen i jego antyesencjalizm w pojmow</text:span></text:span><text:span text:style-name="CharStyle10"><text:span text:style-name="T35">a</text:span></text:span><text:span text:style-name="CharStyle6"><text:span text:style-name="T35">niu człowieka. Gehlen zaproponował nowe, predykatywne, konteks</text:span></text:span><text:span text:style-name="CharStyle10"><text:span text:style-name="T35">t</text:span></text:span><text:span text:style-name="CharStyle6"><text:span text:style-name="T35">owe ujęcie an</text:span></text:span><text:span text:style-name="CharStyle10"><text:span text:style-name="T35">tropol</text:span></text:span><text:span text:style-name="CharStyle6"><text:span text:style-name="T35">og</text:span></text:span><text:span text:style-name="CharStyle10"><text:span text:style-name="T35">ii, </text:span></text:span><text:span text:style-name="CharStyle6"><text:span text:style-name="T35">polegające na przesunięciu akcen</text:span></text:span><text:span text:style-name="CharStyle10"><text:span text:style-name="T35">t</text:span></text:span><text:span text:style-name="CharStyle6"><text:span text:style-name="T35">u analiz z „duc</text:span></text:span><text:span text:style-name="CharStyle10"><text:span text:style-name="T35">h</text:span></text:span><text:span text:style-name="CharStyle6"><text:span text:style-name="T35">a” (istoty) na „</text:span></text:span><text:span text:style-name="CharStyle10"><text:span text:style-name="T35">i</text:span></text:span><text:span text:style-name="CharStyle6"><text:span text:style-name="T35">ntelig</text:span></text:span><text:span text:style-name="CharStyle10"><text:span text:style-name="T35">ent</text:span></text:span><text:span text:style-name="CharStyle6"><text:span text:style-name="T35">ne zachow</text:span></text:span><text:span text:style-name="CharStyle10"><text:span text:style-name="T35">a</text:span></text:span><text:span text:style-name="CharStyle6"><text:span text:style-name="T35">nie” człow</text:span></text:span><text:span text:style-name="CharStyle10"><text:span text:style-name="T35">i</text:span></text:span><text:span text:style-name="CharStyle6"><text:span text:style-name="T35">eka.</text:span></text:span><text:span text:style-name="CharStyle6"><text:span text:style-name="T8"> </text:span></text:span><text:span text:style-name="CharStyle6"><text:span text:style-name="T23">[</text:span></text:span><text:bookmark-start text:name="p.43"/><text:a xlink:type="simple" xlink:href="#przypis43" text:style-name="Internet_20_link" text:visited-style-name="Visited_20_Internet_20_Link"><text:span text:style-name="CharStyle6"><text:span text:style-name="T35">przypis 43</text:span></text:span></text:a><text:bookmark-end text:name="p.43"/><text:span text:style-name="CharStyle6"><text:span text:style-name="T23">]</text:span></text:span><text:span text:style-name="CharStyle6"><text:span text:style-name="T113"> </text:span></text:span><text:span text:style-name="CharStyle6"><text:span text:style-name="T35">Również Blumenberg w rozumieniu ludzkiego by</text:span></text:span><text:span text:style-name="CharStyle10"><text:span text:style-name="T35">t</text:span></text:span><text:span text:style-name="CharStyle6"><text:span text:style-name="T35">u eksponował funkcję cz</text:span></text:span><text:span text:style-name="CharStyle10"><text:span text:style-name="T35">ł</text:span></text:span><text:span text:style-name="CharStyle6"><text:span text:style-name="T35">ow</text:span></text:span><text:span text:style-name="CharStyle10"><text:span text:style-name="T35">ieczeń</text:span></text:span><text:span text:style-name="CharStyle6"><text:span text:style-name="T35">stwa, kwes</text:span></text:span><text:span text:style-name="CharStyle10"><text:span text:style-name="T35">t</text:span></text:span><text:span text:style-name="CharStyle6"><text:span text:style-name="T35">ionując jako metafizyczne jego istotowe ujęcia. Takie stanowisko wyjaśnia niechęć filozofa do wszelkich uniwersalis</text:span></text:span><text:span text:style-name="CharStyle10"><text:span text:style-name="T35">t</text:span></text:span><text:span text:style-name="CharStyle6"><text:span text:style-name="T35">ycznych, typologicznych oraz archetypowych ujęć kultu</text:span></text:span><text:span text:style-name="CharStyle10"><text:span text:style-name="T35">ro</text:span></text:span><text:span text:style-name="CharStyle6"><text:span text:style-name="T35">wych osiągnięć człowieka.</text:span></text:span></text:p>
      <text:p text:style-name="P13"><text:span text:style-name="CharStyle6"><text:span text:style-name="T35">Nie tylko w </text:span></text:span><text:span text:style-name="CharStyle20"><text:span text:style-name="T48">mythopoiesis</text:span></text:span><text:span text:style-name="CharStyle21"><text:span text:style-name="T48">,</text:span></text:span><text:span text:style-name="CharStyle10"><text:span text:style-name="T48"> </text:span></text:span><text:span text:style-name="CharStyle6"><text:span text:style-name="T48">pracy nad mitami, ale także w </text:span></text:span><text:span text:style-name="CharStyle20"><text:span text:style-name="T48">poiesis </text:span></text:span><text:span text:style-name="CharStyle6"><text:span text:style-name="T35">rozumianej ogó</text:span></text:span><text:span text:style-name="CharStyle10"><text:span text:style-name="T35">l</text:span></text:span><text:span text:style-name="CharStyle6"><text:span text:style-name="T35">nie jak u Greków, jako wszelkie działanie twórcze, czyli na przykład w pracy poety czy pracy malarza, działanie sztuki nie polega według filozofa na od</text:span></text:span><text:span text:style-name="CharStyle10"><text:span text:style-name="T35">sła</text:span></text:span><text:span text:style-name="CharStyle6"><text:span text:style-name="T35">nianiu faktów pierwotnych natu</text:span></text:span><text:span text:style-name="CharStyle10"><text:span text:style-name="T35">r</text:span></text:span><text:span text:style-name="CharStyle6"><text:span text:style-name="T35">y, fo</text:span></text:span><text:span text:style-name="CharStyle10"><text:span text:style-name="T35">r</text:span></text:span><text:span text:style-name="CharStyle6"><text:span text:style-name="T35">m bytu, lecz na tworzeniu znaczeń całkowicie nowych, mających jednocześnie status on</text:span></text:span><text:span text:style-name="CharStyle10"><text:span text:style-name="T35">k</text:span></text:span><text:span text:style-name="CharStyle6"><text:span text:style-name="T35">ologiczny. </text:span></text:span></text:p>
      <text:p text:style-name="Text_20_body"><text:span text:style-name="CharStyle18"><text:span text:style-name="T35"/></text:span></text:p>
      <text:p text:style-name="Text_20_body"><text:span text:style-name="CharStyle18"><text:span text:style-name="T57">Str. </text:span></text:span><text:span text:style-name="CharStyle18"><text:span text:style-name="T48">149</text:span></text:span></text:p>
      <text:p text:style-name="Text_20_body"><text:span text:style-name="CharStyle6"><text:span text:style-name="T35">W eseju „</text:span></text:span><text:span text:style-name="CharStyle6"><text:span text:style-name="T64">Nac</text:span></text:span><text:span text:style-name="CharStyle10"><text:span text:style-name="T64">h</text:span></text:span><text:span text:style-name="CharStyle6"><text:span text:style-name="T64">ahmung der N</text:span></text:span><text:span text:style-name="CharStyle10"><text:span text:style-name="T64">at</text:span></text:span><text:span text:style-name="CharStyle6"><text:span text:style-name="T64">u</text:span></text:span><text:span text:style-name="CharStyle10"><text:span text:style-name="T64">r</text:span></text:span><text:span text:style-name="CharStyle6"><text:span text:style-name="T64">”</text:span></text:span><text:span text:style-name="CharStyle6"><text:span text:style-name="T35"> Hans B</text:span></text:span><text:span text:style-name="CharStyle10"><text:span text:style-name="T35">lu</text:span></text:span><text:span text:style-name="CharStyle6"><text:span text:style-name="T35">menbe</text:span></text:span><text:span text:style-name="CharStyle10"><text:span text:style-name="T35">r</text:span></text:span><text:span text:style-name="CharStyle6"><text:span text:style-name="T35">g przywołał dwojakie znaczenie sz</text:span></text:span><text:span text:style-name="CharStyle10"><text:span text:style-name="T35">t</text:span></text:span><text:span text:style-name="CharStyle6"><text:span text:style-name="T35">uki zaw</text:span></text:span><text:span text:style-name="CharStyle10"><text:span text:style-name="T35">ar</text:span></text:span><text:span text:style-name="CharStyle6"><text:span text:style-name="T35">te w Arystotelesowskiej definicji </text:span></text:span><text:span text:style-name="CharStyle20"><text:span text:style-name="T48">techne</text:span></text:span><text:span text:style-name="CharStyle20"><text:span text:style-name="T39">:</text:span></text:span><text:span text:style-name="CharStyle6"><text:span text:style-name="T35"> „sz</text:span></text:span><text:span text:style-name="CharStyle10"><text:span text:style-name="T35">t</text:span></text:span><text:span text:style-name="CharStyle6"><text:span text:style-name="T35">uka częściowo uzupełnia to, czego natura nie może urzeczywistnić, a częściowo ją naśladuje”</text:span></text:span><text:span text:style-name="CharStyle6"><text:span text:style-name="T7"> </text:span></text:span><text:span text:style-name="CharStyle6"><text:span text:style-name="T23">[</text:span></text:span><text:bookmark-start text:name="p.44"/><text:a xlink:type="simple" xlink:href="#przypis44" text:style-name="Internet_20_link" text:visited-style-name="Visited_20_Internet_20_Link"><text:span text:style-name="CharStyle6"><text:span text:style-name="T35">przypis 44</text:span></text:span></text:a><text:bookmark-end text:name="p.44"/><text:span text:style-name="CharStyle6"><text:span text:style-name="T23">]</text:span></text:span><text:span text:style-name="CharStyle6"><text:span text:style-name="T35">. Z</text:span></text:span><text:span text:style-name="CharStyle10"><text:span text:style-name="T35">ast</text:span></text:span><text:span text:style-name="CharStyle6"><text:span text:style-name="T35">anawiające dla autora było to, iż tradycja przekazała tę dwuskładnikową definicję sz</text:span></text:span><text:span text:style-name="CharStyle10"><text:span text:style-name="T35">t</text:span></text:span><text:span text:style-name="CharStyle6"><text:span text:style-name="T35">uki w fo</text:span></text:span><text:span text:style-name="CharStyle10"><text:span text:style-name="T35">r</text:span></text:span><text:span text:style-name="CharStyle6"><text:span text:style-name="T35">mie uproszczonej jako wezwanie: </text:span></text:span><text:span text:style-name="CharStyle20"><text:span text:style-name="T89">ars imitatur na</text:span></text:span><text:span text:style-name="CharStyle21"><text:span text:style-name="T89">t</text:span></text:span><text:span text:style-name="CharStyle20"><text:span text:style-name="T89">uram</text:span></text:span><text:span text:style-name="CharStyle20"><text:span text:style-name="T48">.</text:span></text:span><text:span text:style-name="CharStyle6"><text:span text:style-name="T35"> Otóż Arystoteles pojmował dopełniające naturę działanie człowieka jako spełnienie celowości tkwiącej w naturze, jako aktu</text:span></text:span><text:span text:style-name="CharStyle10"><text:span text:style-name="T35">ali</text:span></text:span><text:span text:style-name="CharStyle6"><text:span text:style-name="T35">zację jej </text:span></text:span><text:span text:style-name="CharStyle20"><text:span text:style-name="T89">entelechii</text:span></text:span><text:span text:style-name="CharStyle20"><text:span text:style-name="T48">.</text:span></text:span><text:span text:style-name="CharStyle6"><text:span text:style-name="T35"> Gdyby domy rosły, nie trzeba byłoby naturze wyręczającego ją działania człowieka. Sz</text:span></text:span><text:span text:style-name="CharStyle10"><text:span text:style-name="T35">t</text:span></text:span><text:span text:style-name="CharStyle6"><text:span text:style-name="T35">uka człowieka, jak sam człowiek, wpisana jest zatem w proces do</text:span></text:span><text:span text:style-name="CharStyle10"><text:span text:style-name="T35">jr</text:span></text:span><text:span text:style-name="CharStyle6"><text:span text:style-name="T35">zew</text:span></text:span><text:span text:style-name="CharStyle10"><text:span text:style-name="T35">a</text:span></text:span><text:span text:style-name="CharStyle6"><text:span text:style-name="T35">nia natury, ma tę samą s</text:span></text:span><text:span text:style-name="CharStyle10"><text:span text:style-name="T35">t</text:span></text:span><text:span text:style-name="CharStyle6"><text:span text:style-name="T35">rukturę, co natura i w tym znaczeniu jest jej naśladowaniem. Arystoteles nie wyob</text:span></text:span><text:span text:style-name="CharStyle10"><text:span text:style-name="T35">r</text:span></text:span><text:span text:style-name="CharStyle6"><text:span text:style-name="T35">ażał sobie </text:span></text:span><text:span text:style-name="CharStyle20"><text:span text:style-name="T48">poiesis</text:span></text:span><text:span text:style-name="CharStyle6"><text:span text:style-name="T35"> jako aktu radykalnie twórczego, </text:span></text:span><text:soft-page-break/><text:span text:style-name="CharStyle6"><text:span text:style-name="T35">pierwotnego i nowatorskiego w rozumieniu </text:span></text:span><text:span text:style-name="CharStyle20"><text:span text:style-name="T90">creatio ex nihilo.</text:span></text:span><text:span text:style-name="CharStyle6"><text:span text:style-name="T35"> Człowiek cz</text:span></text:span><text:span text:style-name="CharStyle10"><text:span text:style-name="T35">y</text:span></text:span><text:span text:style-name="CharStyle6"><text:span text:style-name="T35">niąc rzeczy i dzieła tworzy nie z nicości i w nicości, lecz pośród obdarzonego już swoją specyf</text:span></text:span><text:span text:style-name="CharStyle10"><text:span text:style-name="T35">i</text:span></text:span><text:span text:style-name="CharStyle6"><text:span text:style-name="T35">ką i celowością bytu. Zauważmy, że Goe</text:span></text:span><text:span text:style-name="CharStyle10"><text:span text:style-name="T35">t</text:span></text:span><text:span text:style-name="CharStyle6"><text:span text:style-name="T35">heańskie, romantyczne, Di</text:span></text:span><text:span text:style-name="CharStyle10"><text:span text:style-name="T35">l</text:span></text:span><text:span text:style-name="CharStyle6"><text:span text:style-name="T35">theyowskie i Gadamerowskie rozumienie twórczości artystycznej mieści się w tymże Arystotelesowskim modelu </text:span></text:span><text:span text:style-name="CharStyle21"><text:span text:style-name="T48">t</text:span></text:span><text:span text:style-name="CharStyle20"><text:span text:style-name="T48">echne.</text:span></text:span></text:p>
      <text:p text:style-name="Text_20_body"><text:span text:style-name="CharStyle6"><text:span text:style-name="T35">B</text:span></text:span><text:span text:style-name="CharStyle10"><text:span text:style-name="T35">lu</text:span></text:span><text:span text:style-name="CharStyle6"><text:span text:style-name="T35">menbe</text:span></text:span><text:span text:style-name="CharStyle10"><text:span text:style-name="T35">r</text:span></text:span><text:span text:style-name="CharStyle6"><text:span text:style-name="T35">g opisał drogi przemiany pojęcia </text:span></text:span><text:span text:style-name="CharStyle20"><text:span text:style-name="T48">mimesis</text:span></text:span><text:span text:style-name="CharStyle6"><text:span text:style-name="T35"> i zwrócił uwagę na fakt, że człow</text:span></text:span><text:span text:style-name="CharStyle10"><text:span text:style-name="T35">i</text:span></text:span><text:span text:style-name="CharStyle6"><text:span text:style-name="T35">ek nowoż</text:span></text:span><text:span text:style-name="CharStyle10"><text:span text:style-name="T35">yt</text:span></text:span><text:span text:style-name="CharStyle6"><text:span text:style-name="T35">ny ze swoim „patetycznym lic</text:span></text:span><text:span text:style-name="CharStyle10"><text:span text:style-name="T35">yt</text:span></text:span><text:span text:style-name="CharStyle6"><text:span text:style-name="T35">owaniem się z naturą, kwestionowaniem jej władzy i pozycj</text:span></text:span><text:span text:style-name="CharStyle10"><text:span text:style-name="T35">i</text:span></text:span><text:span text:style-name="CharStyle6"><text:span text:style-name="T35">”, zmysłem kons</text:span></text:span><text:span text:style-name="CharStyle10"><text:span text:style-name="T35">t</text:span></text:span><text:span text:style-name="CharStyle6"><text:span text:style-name="T35">ruktorskim i wynalazczym, nie zadowalając się tym, co dane, zredefiniował antyczne pojęcie twórczości, siebie, nie naturę, desygnując na dem</text:span></text:span><text:span text:style-name="CharStyle10"><text:span text:style-name="T35">iur</text:span></text:span><text:span text:style-name="CharStyle6"><text:span text:style-name="T35">ga celowych aktów twórczych. W ten sposób idee kreatywności i sztuczności „przejęły pozycję” idei odtwórczości i natu</text:span></text:span><text:span text:style-name="CharStyle10"><text:span text:style-name="T35">ralnoś</text:span></text:span><text:span text:style-name="CharStyle6"><text:span text:style-name="T35">c</text:span></text:span><text:span text:style-name="CharStyle10"><text:span text:style-name="T35">i</text:span></text:span><text:span text:style-name="CharStyle6"><text:span text:style-name="T35">.</text:span></text:span></text:p>
      <text:p text:style-name="Text_20_body"><text:span text:style-name="CharStyle6"><text:span text:style-name="T35">Od czasu, gdy w 1523 r. Parmiglanino namalował </text:span></text:span><text:span text:style-name="CharStyle20"><text:span text:style-name="T48">Autoportret w wypukłym lustrze</text:span></text:span><text:span text:style-name="CharStyle6"><text:span text:style-name="T48"> </text:span></text:span><text:span text:style-name="CharStyle6"><text:span text:style-name="T35">- a więc od czasu, gdy to, co sztuczne, nie strzeże już i nie stawia na piedes</text:span></text:span><text:span text:style-name="CharStyle10"><text:span text:style-name="T35">t</text:span></text:span><text:span text:style-name="CharStyle6"><text:span text:style-name="T35">ał tego, co naturalne, lecz modyfikuje je i transformuje - świadom swojej potencji twórca co</text:span></text:span><text:span text:style-name="CharStyle10"><text:span text:style-name="T35">r</text:span></text:span><text:span text:style-name="CharStyle6"><text:span text:style-name="T35">az wyraźniej odc</text:span></text:span><text:span text:style-name="CharStyle10"><text:span text:style-name="T35">is</text:span></text:span><text:span text:style-name="CharStyle6"><text:span text:style-name="T35">ka swoją s</text:span></text:span><text:span text:style-name="CharStyle10"><text:span text:style-name="T35">ygnat</text:span></text:span><text:span text:style-name="CharStyle6"><text:span text:style-name="T35">urę w dziele sz</text:span></text:span><text:span text:style-name="CharStyle10"><text:span text:style-name="T35">t</text:span></text:span><text:span text:style-name="CharStyle6"><text:span text:style-name="T35">uki.</text:span></text:span><text:span text:style-name="CharStyle6"><text:span text:style-name="T7"> </text:span></text:span><text:span text:style-name="CharStyle6"><text:span text:style-name="T23">[</text:span></text:span><text:bookmark-start text:name="p.45"/><text:a xlink:type="simple" xlink:href="#przypis45" text:style-name="Internet_20_link" text:visited-style-name="Visited_20_Internet_20_Link"><text:span text:style-name="CharStyle6"><text:span text:style-name="T35">przypis 45</text:span></text:span></text:a><text:bookmark-end text:name="p.45"/><text:span text:style-name="CharStyle6"><text:span text:style-name="T23">]</text:span></text:span></text:p>
      <text:p text:style-name="P13"><text:span text:style-name="CharStyle6"><text:span text:style-name="T35">Od tam</text:span></text:span><text:span text:style-name="CharStyle10"><text:span text:style-name="T35">t</text:span></text:span><text:span text:style-name="CharStyle6"><text:span text:style-name="T35">ego czasu artystę interesuje „odkrycie nieskończoności tego, co możliwe, wbrew skończoności tego, co faktyczne</text:span></text:span><text:span text:style-name="CharStyle10"><text:span text:style-name="T35">”</text:span></text:span><text:span text:style-name="CharStyle10"><text:span text:style-name="T26"> </text:span></text:span><text:span text:style-name="CharStyle10"><text:span text:style-name="T34">[</text:span></text:span><text:bookmark-start text:name="p.46"/><text:a xlink:type="simple" xlink:href="#przypis46" text:style-name="Internet_20_link" text:visited-style-name="Visited_20_Internet_20_Link"><text:span text:style-name="CharStyle10"><text:span text:style-name="T35">przypis 46</text:span></text:span></text:a><text:bookmark-end text:name="p.46"/><text:span text:style-name="CharStyle10"><text:span text:style-name="T34">]</text:span></text:span><text:span text:style-name="CharStyle10"><text:span text:style-name="T113"> </text:span></text:span><text:span text:style-name="CharStyle6"><text:span text:style-name="T35">i tak też pojmuje on swoją wolność: jako pracę w dziedzinie penetracji możliwości, jako tworzenie rzeczy </text:span></text:span><text:span text:style-name="CharStyle20"><text:span text:style-name="T90">ex nihilo</text:span></text:span><text:span text:style-name="CharStyle6"><text:span text:style-name="T35">, bytów, których nie ma. </text:span></text:span></text:p>
      <text:p text:style-name="Text_20_body"><text:span text:style-name="CharStyle18"><text:span text:style-name="T35"/></text:span></text:p>
      <text:p text:style-name="Text_20_body"><text:span text:style-name="CharStyle18"><text:span text:style-name="T57">Str. </text:span></text:span><text:span text:style-name="CharStyle18"><text:span text:style-name="T48">150</text:span></text:span></text:p>
      <text:p text:style-name="Text_20_body"><text:span text:style-name="CharStyle6"><text:span text:style-name="T35">Dzieło sz</text:span></text:span><text:span text:style-name="CharStyle10"><text:span text:style-name="T35">t</text:span></text:span><text:span text:style-name="CharStyle6"><text:span text:style-name="T35">uki przestaje zatem oznaczać, być zaledwie „de</text:span></text:span><text:span text:style-name="CharStyle10"><text:span text:style-name="T35">r</text:span></text:span><text:span text:style-name="CharStyle6"><text:span text:style-name="T35">yw</text:span></text:span><text:span text:style-name="CharStyle10"><text:span text:style-name="T35">at</text:span></text:span><text:span text:style-name="CharStyle6"><text:span text:style-name="T35">em b</text:span></text:span><text:span text:style-name="CharStyle10"><text:span text:style-name="T35">yt</text:span></text:span><text:span text:style-name="CharStyle6"><text:span text:style-name="T35">u”, traci swą referencjonalność w stosunku do św</text:span></text:span><text:span text:style-name="CharStyle10"><text:span text:style-name="T35">iat</text:span></text:span><text:span text:style-name="CharStyle6"><text:span text:style-name="T35">a zastanego, samo staje się światem, „chce być”. </text:span></text:span><text:span text:style-name="CharStyle6"><text:span text:style-name="T104">[</text:span></text:span><text:bookmark-start text:name="p.47"/><text:a xlink:type="simple" xlink:href="#przypis47" text:style-name="Internet_20_link" text:visited-style-name="Visited_20_Internet_20_Link"><text:span text:style-name="CharStyle6"><text:span text:style-name="T104">przypis 47</text:span></text:span></text:a><text:bookmark-end text:name="p.47"/><text:span text:style-name="CharStyle6"><text:span text:style-name="T104">]</text:span></text:span><text:span text:style-name="CharStyle6"><text:span text:style-name="T35"> Na tym polega to, co Nietzsche przywołany przez B</text:span></text:span><text:span text:style-name="CharStyle10"><text:span text:style-name="T35">lu</text:span></text:span><text:span text:style-name="CharStyle6"><text:span text:style-name="T35">menberga wyraził w </text:span></text:span><text:span text:style-name="CharStyle20"><text:span text:style-name="T48">Narodzinach tragedii</text:span></text:span><text:span text:style-name="CharStyle6"><text:span text:style-name="T48"> </text:span></text:span><text:span text:style-name="CharStyle6"><text:span text:style-name="T35">słowami, iż sz</text:span></text:span><text:span text:style-name="CharStyle10"><text:span text:style-name="T35">t</text:span></text:span><text:span text:style-name="CharStyle6"><text:span text:style-name="T35">uka stała się „metafizyczną aktywnością ż</text:span></text:span><text:span text:style-name="CharStyle10"><text:span text:style-name="T35">ycia</text:span></text:span><text:span text:style-name="CharStyle6"><text:span text:style-name="T35">”. </text:span></text:span><text:span text:style-name="CharStyle6"><text:span text:style-name="T104">[</text:span></text:span><text:bookmark-start text:name="p.48"/><text:a xlink:type="simple" xlink:href="#przypis48" text:style-name="Internet_20_link" text:visited-style-name="Visited_20_Internet_20_Link"><text:span text:style-name="CharStyle6"><text:span text:style-name="T104">przypis 48</text:span></text:span></text:a><text:bookmark-end text:name="p.48"/><text:span text:style-name="CharStyle6"><text:span text:style-name="T104">]</text:span></text:span><text:span text:style-name="CharStyle6"><text:span text:style-name="T35"> W tej metafizycznej aktywności człowiek daje świadectwo nie wielkości bytu, lecz wielkości własnej, wielkości prawdziwie demiurgicznej. Trafnie tę demiurg</text:span></text:span><text:span text:style-name="CharStyle10"><text:span text:style-name="T35">i</text:span></text:span><text:span text:style-name="CharStyle6"><text:span text:style-name="T35">c</text:span></text:span><text:span text:style-name="CharStyle10"><text:span text:style-name="T35">z</text:span></text:span><text:span text:style-name="CharStyle6"><text:span text:style-name="T35">ną </text:span></text:span><text:span text:style-name="CharStyle20"><text:span text:style-name="T65">Kunstwille</text:span></text:span><text:span text:style-name="CharStyle6"><text:span text:style-name="T65"> </text:span></text:span><text:span text:style-name="CharStyle6"><text:span text:style-name="T48">oddaje jedna z fo</text:span></text:span><text:span text:style-name="CharStyle10"><text:span text:style-name="T48">r</text:span></text:span><text:span text:style-name="CharStyle6"><text:span text:style-name="T48">muł surrealizmu Andr</text:span></text:span><text:span text:style-name="CharStyle6"><text:span text:style-name="T63">é</text:span></text:span><text:span text:style-name="CharStyle6"><text:span text:style-name="T48"> B</text:span></text:span><text:span text:style-name="CharStyle10"><text:span text:style-name="T48">r</text:span></text:span><text:span text:style-name="CharStyle6"><text:span text:style-name="T48">eton</text:span></text:span><text:span text:style-name="CharStyle10"><text:span text:style-name="T48">a</text:span></text:span><text:span text:style-name="CharStyle6"><text:span text:style-name="T48">, zgodnie z którą „to, co nie istn</text:span></text:span><text:span text:style-name="CharStyle10"><text:span text:style-name="T48">i</text:span></text:span><text:span text:style-name="CharStyle6"><text:span text:style-name="T48">eje, jest równie </text:span></text:span><text:span text:style-name="CharStyle10"><text:span text:style-name="T48">„</text:span></text:span><text:span text:style-name="CharStyle6"><text:span text:style-name="T48">rzeczyw</text:span></text:span><text:span text:style-name="CharStyle10"><text:span text:style-name="T48">ist</text:span></text:span><text:span text:style-name="CharStyle6"><text:span text:style-name="T48">e” </text:span></text:span><text:span text:style-name="CharStyle20"><text:span text:style-name="T48">(</text:span></text:span><text:span text:style-name="CharStyle20"><text:span text:style-name="T86">intense</text:span></text:span><text:span text:style-name="CharStyle20"><text:span text:style-name="T48">)</text:span></text:span><text:span text:style-name="CharStyle20"><text:span text:style-name="T35"> </text:span></text:span><text:span text:style-name="CharStyle6"><text:span text:style-name="T35">jak to, co is</text:span></text:span><text:span text:style-name="CharStyle10"><text:span text:style-name="T35">t</text:span></text:span><text:span text:style-name="CharStyle6"><text:span text:style-name="T35">nieje”.</text:span></text:span><text:span text:style-name="CharStyle6"><text:span text:style-name="T8"> </text:span></text:span><text:span text:style-name="CharStyle6"><text:span text:style-name="T24">[</text:span></text:span><text:bookmark-start text:name="p.49"/><text:a xlink:type="simple" xlink:href="#przypis49" text:style-name="Internet_20_link" text:visited-style-name="Visited_20_Internet_20_Link"><text:span text:style-name="CharStyle6"><text:span text:style-name="T35">przypis 49</text:span></text:span></text:a><text:bookmark-end text:name="p.49"/><text:span text:style-name="CharStyle6"><text:span text:style-name="T24">]</text:span></text:span><text:span text:style-name="CharStyle6"><text:span text:style-name="T113"> </text:span></text:span><text:span text:style-name="CharStyle6"><text:span text:style-name="T35">Upada zatem platońskie rozumienie </text:span></text:span><text:span text:style-name="CharStyle20"><text:span text:style-name="T48">mimesis</text:span></text:span><text:span text:style-name="CharStyle6"><text:span text:style-name="T35"> jako środka i funkcji sz</text:span></text:span><text:span text:style-name="CharStyle10"><text:span text:style-name="T35">t</text:span></text:span><text:span text:style-name="CharStyle6"><text:span text:style-name="T35">uki powołującej do pozornego istnienia byty niesamoistne.</text:span></text:span></text:p>
      <text:p text:style-name="Text_20_body"><text:span text:style-name="CharStyle6"><text:span text:style-name="T35">W jaki sposób ar</text:span></text:span><text:span text:style-name="CharStyle10"><text:span text:style-name="T35">t</text:span></text:span><text:span text:style-name="CharStyle6"><text:span text:style-name="T35">yści realizowali impuls radykalnie nowators</text:span></text:span><text:span text:style-name="CharStyle10"><text:span text:style-name="T35">ki</text:span></text:span><text:span text:style-name="CharStyle6"><text:span text:style-name="T35">ej krea</text:span></text:span><text:span text:style-name="CharStyle10"><text:span text:style-name="T35">t</text:span></text:span><text:span text:style-name="CharStyle6"><text:span text:style-name="T35">ywności, pokazuje to historia sz</text:span></text:span><text:span text:style-name="CharStyle10"><text:span text:style-name="T35">t</text:span></text:span><text:span text:style-name="CharStyle6"><text:span text:style-name="T35">uki współczesnej. B</text:span></text:span><text:span text:style-name="CharStyle10"><text:span text:style-name="T35">lu</text:span></text:span><text:span text:style-name="CharStyle6"><text:span text:style-name="T35">menberg kontynuował rozważanie tego problemu pochylając się nad analizą języka poetyckiego w eseju „</text:span></text:span><text:span text:style-name="CharStyle6"><text:span text:style-name="T64">S</text:span></text:span><text:span text:style-name="CharStyle10"><text:span text:style-name="T64">pr</text:span></text:span><text:span text:style-name="CharStyle6"><text:span text:style-name="T64">ac</text:span></text:span><text:span text:style-name="CharStyle10"><text:span text:style-name="T64">h</text:span></text:span><text:span text:style-name="CharStyle6"><text:span text:style-name="T64">s</text:span></text:span><text:span text:style-name="CharStyle10"><text:span text:style-name="T64">it</text:span></text:span><text:span text:style-name="CharStyle6"><text:span text:style-name="T64">uation und immanente Poe</text:span></text:span><text:span text:style-name="CharStyle10"><text:span text:style-name="T64">t</text:span></text:span><text:span text:style-name="CharStyle6"><text:span text:style-name="T64">ik”</text:span></text:span><text:span text:style-name="CharStyle6"><text:span text:style-name="T35">. Obrazowa wieloznaczność poezji jest tutaj przedstawiona jako jakość istotowa </text:span></text:span><text:soft-page-break/><text:span text:style-name="CharStyle6"><text:span text:style-name="T35">mowy poetyckiej, która nawe</text:span></text:span><text:span text:style-name="CharStyle10"><text:span text:style-name="T35">t </text:span></text:span><text:span text:style-name="CharStyle6"><text:span text:style-name="T35">jeśli przywołuje fakty rzeczywiste, sy</text:span></text:span><text:span text:style-name="CharStyle10"><text:span text:style-name="T35">t</text:span></text:span><text:span text:style-name="CharStyle6"><text:span text:style-name="T35">uuje je w perspektywie absolutnego zadziwienia, pozbawiając je ich dotychczasowej swojskości, samozrozumiałości. </text:span></text:span><text:span text:style-name="CharStyle6"><text:span text:style-name="T104">[</text:span></text:span><text:bookmark-start text:name="p.50"/><text:a xlink:type="simple" xlink:href="#przypis50" text:style-name="Internet_20_link" text:visited-style-name="Visited_20_Internet_20_Link"><text:span text:style-name="CharStyle6"><text:span text:style-name="T104">przypis 50</text:span></text:span></text:a><text:bookmark-end text:name="p.50"/><text:span text:style-name="CharStyle6"><text:span text:style-name="T104">]</text:span></text:span><text:span text:style-name="CharStyle6"><text:span text:style-name="T35"> (Na ma</text:span></text:span><text:span text:style-name="CharStyle10"><text:span text:style-name="T35">r</text:span></text:span><text:span text:style-name="CharStyle6"><text:span text:style-name="T35">ginesie zauważmy, że jest to działanie stojące u podstaw nie tylko poezji, ale także filozofii. Myśl o bliskości filozofii i poezji wyraził Arystoteles w </text:span></text:span><text:span text:style-name="CharStyle20"><text:span text:style-name="T48">Poetyce</text:span></text:span><text:span text:style-name="CharStyle21"><text:span text:style-name="T48">,</text:span></text:span><text:span text:style-name="CharStyle10"><text:span text:style-name="T48"> </text:span></text:span><text:span text:style-name="CharStyle6"><text:span text:style-name="T35">zwracając uwagę na istotę tego pokrewieństwa: poezja tak samo jak filozofia wychy</text:span></text:span><text:span text:style-name="CharStyle10"><text:span text:style-name="T35">l</text:span></text:span><text:span text:style-name="CharStyle6"><text:span text:style-name="T35">a się od tego, co realne i konkretne ku temu, co możliwe i ogó</text:span></text:span><text:span text:style-name="CharStyle10"><text:span text:style-name="T35">l</text:span></text:span><text:span text:style-name="CharStyle6"><text:span text:style-name="T35">ne. </text:span></text:span><text:span text:style-name="CharStyle6"><text:span text:style-name="T104">[</text:span></text:span><text:bookmark-start text:name="p.51"/><text:a xlink:type="simple" xlink:href="#przypis51" text:style-name="Internet_20_link" text:visited-style-name="Visited_20_Internet_20_Link"><text:span text:style-name="CharStyle6"><text:span text:style-name="T104">przypis 51</text:span></text:span></text:a><text:bookmark-end text:name="p.51"/><text:span text:style-name="CharStyle6"><text:span text:style-name="T104">]</text:span></text:span><text:span text:style-name="CharStyle6"><text:span text:style-name="T35">) B</text:span></text:span><text:span text:style-name="CharStyle10"><text:span text:style-name="T35">r</text:span></text:span><text:span text:style-name="CharStyle6"><text:span text:style-name="T35">ak zrozumiałości samej przez się jest isto</text:span></text:span><text:span text:style-name="CharStyle10"><text:span text:style-name="T35">t</text:span></text:span><text:span text:style-name="CharStyle6"><text:span text:style-name="T35">ą języka poetyckiego w ogóle, a przez poetów współczesnych jest on wręcz eksponowany jako e</text:span></text:span><text:span text:style-name="CharStyle10"><text:span text:style-name="T35">l</text:span></text:span><text:span text:style-name="CharStyle6"><text:span text:style-name="T35">em</text:span></text:span><text:span text:style-name="CharStyle10"><text:span text:style-name="T35">ent </text:span></text:span><text:span text:style-name="CharStyle6"><text:span text:style-name="T35">programowy sztuki. </text:span></text:span></text:p>
      <text:p text:style-name="Text_20_body"><text:span text:style-name="CharStyle18"><text:span text:style-name="T35"/></text:span></text:p>
      <text:p text:style-name="Text_20_body"><text:span text:style-name="CharStyle18"><text:span text:style-name="T58">Str. </text:span></text:span><text:span text:style-name="CharStyle18"><text:span text:style-name="T48">151</text:span></text:span></text:p>
      <text:p text:style-name="P15"><text:span text:style-name="CharStyle6"><text:span text:style-name="T48">Tak jak proces </text:span></text:span><text:span text:style-name="CharStyle20"><text:span text:style-name="T48">mythopoiesis</text:span></text:span><text:span text:style-name="CharStyle6"><text:span text:style-name="T48"> ujawnia to, co nowe, nadając fundamentalności mitów nie archetypiczne, archeologiczne czy ret</text:span></text:span><text:span text:style-name="CharStyle10"><text:span text:style-name="T48">r</text:span></text:span><text:span text:style-name="CharStyle6"><text:span text:style-name="T48">ospek</text:span></text:span><text:span text:style-name="CharStyle10"><text:span text:style-name="T48">t</text:span></text:span><text:span text:style-name="CharStyle6"><text:span text:style-name="T48">ywne, lecz całkowicie nowe, zako</text:span></text:span><text:span text:style-name="CharStyle10"><text:span text:style-name="T48">r</text:span></text:span><text:span text:style-name="CharStyle6"><text:span text:style-name="T48">zenione w aktualności historycznego rozumienia znaczenia, tak i proces </text:span></text:span><text:span text:style-name="CharStyle20"><text:span text:style-name="T48">poiesis</text:span></text:span><text:span text:style-name="CharStyle6"><text:span text:style-name="T48"> polega na rewelacji zaskakująco nowych sensów:</text:span></text:span></text:p>
      <text:p text:style-name="P21"/>
      <text:p text:style-name="Quotations"><text:span text:style-name="CharStyle22"><text:span text:style-name="T35">„Dyspozycja poetycka zmierza nie do odsłonięc</text:span></text:span><text:span text:style-name="CharStyle24"><text:span text:style-name="T35">i</text:span></text:span><text:span text:style-name="CharStyle22"><text:span text:style-name="T35">a uprzednio danych, a tym ba</text:span></text:span><text:span text:style-name="CharStyle24"><text:span text:style-name="T35">r</text:span></text:span><text:span text:style-name="CharStyle22"><text:span text:style-name="T35">dziej tkwiących u korzeni znaczeń, których rozszyfrow</text:span></text:span><text:span text:style-name="CharStyle24"><text:span text:style-name="T35">a</text:span></text:span><text:span text:style-name="CharStyle22"><text:span text:style-name="T35">niem pow</text:span></text:span><text:span text:style-name="CharStyle24"><text:span text:style-name="T35">in</text:span></text:span><text:span text:style-name="CharStyle22"><text:span text:style-name="T35">na by się zająć poetycka </text:span></text:span><text:span text:style-name="CharStyle22"><text:span text:style-name="T17">q</text:span></text:span><text:span text:style-name="CharStyle22"><text:span text:style-name="T105">uasi</text:span></text:span><text:span text:style-name="CharStyle22"><text:span text:style-name="T35">-lingwistyka, lecz do tworzenia nowych znaczeń </text:span></text:span><text:span text:style-name="CharStyle26"><text:span text:style-name="T35">(</text:span></text:span><text:span text:style-name="CharStyle23"><text:span text:style-name="T72">Deuligkeiten</text:span></text:span><text:span text:style-name="CharStyle23"><text:span text:style-name="T35">)</text:span></text:span><text:span text:style-name="CharStyle26"><text:span text:style-name="T35">.</text:span></text:span><text:span text:style-name="CharStyle24"><text:span text:style-name="T35"> </text:span></text:span><text:span text:style-name="CharStyle22"><text:span text:style-name="T35">[…] Poetyzacja wiąże się z czymś całkowicie nowym, z czymś, co pojawia się po raz pierwszy. </text:span></text:span><text:span text:style-name="CharStyle22"><text:span text:style-name="T104">[</text:span></text:span><text:bookmark-start text:name="p.52"/><text:a xlink:type="simple" xlink:href="#przypis52" text:style-name="Internet_20_link" text:visited-style-name="Visited_20_Internet_20_Link"><text:span text:style-name="CharStyle22"><text:span text:style-name="T104">przypis 52</text:span></text:span></text:a><text:bookmark-end text:name="p.52"/><text:span text:style-name="CharStyle22"><text:span text:style-name="T104">]</text:span></text:span><text:span text:style-name="CharStyle22"><text:span text:style-name="T35">”</text:span></text:span></text:p>
      <text:p text:style-name="P21"/>
      <text:p text:style-name="Text_20_body"><text:span text:style-name="CharStyle6"><text:span text:style-name="T35">Prowokacja i mag</text:span></text:span><text:span text:style-name="CharStyle10"><text:span text:style-name="T35">i</text:span></text:span><text:span text:style-name="CharStyle6"><text:span text:style-name="T35">a poetyckiego języka natrafiają jednak na pewną isto</text:span></text:span><text:span text:style-name="CharStyle10"><text:span text:style-name="T35">t</text:span></text:span><text:span text:style-name="CharStyle6"><text:span text:style-name="T35">ną granicę, którą wyczuwa każdy poeta. Jest to „próg funkcji semantycznej” pomiędzy wieloznacznością a nieinterp</text:span></text:span><text:span text:style-name="CharStyle10"><text:span text:style-name="T35">reto</text:span></text:span><text:span text:style-name="CharStyle6"><text:span text:style-name="T35">w</text:span></text:span><text:span text:style-name="CharStyle10"><text:span text:style-name="T35">aln</text:span></text:span><text:span text:style-name="CharStyle6"><text:span text:style-name="T35">ości</text:span></text:span><text:span text:style-name="CharStyle10"><text:span text:style-name="T35">ą</text:span></text:span><text:span text:style-name="CharStyle6"><text:span text:style-name="T35">. Słowo poetyckie nigdy nie będzie cz</text:span></text:span><text:span text:style-name="CharStyle10"><text:span text:style-name="T35">yst</text:span></text:span><text:span text:style-name="CharStyle6"><text:span text:style-name="T35">ym brzmieniem, po pros</text:span></text:span><text:span text:style-name="CharStyle10"><text:span text:style-name="T35">t</text:span></text:span><text:span text:style-name="CharStyle6"><text:span text:style-name="T35">u dźwiękiem (jak muzyka), jeśli już nie chce odsyłać do rzeczywistej faktyczności, będzie odsyłać intencjonalnie do dziedziny możliwości, w której przedmioty - jak opisali to Paul Val</text:span></text:span><text:span text:style-name="CharStyle6"><text:span text:style-name="T111">é</text:span></text:span><text:span text:style-name="CharStyle6"><text:span text:style-name="T35">ry czy Go</text:span></text:span><text:span text:style-name="CharStyle10"><text:span text:style-name="T35">t</text:span></text:span><text:span text:style-name="CharStyle6"><text:span text:style-name="T35">tfried</text:span></text:span><text:span text:style-name="CharStyle10"><text:span text:style-name="T35">. </text:span></text:span><text:span text:style-name="CharStyle6"><text:span text:style-name="T35">Benn - zos</text:span></text:span><text:span text:style-name="CharStyle10"><text:span text:style-name="T35">t</text:span></text:span><text:span text:style-name="CharStyle6"><text:span text:style-name="T35">aj</text:span></text:span><text:span text:style-name="CharStyle6"><text:span text:style-name="T15">ą</text:span></text:span><text:span text:style-name="CharStyle6"><text:span text:style-name="T35"> przeniesione z </text:span></text:span><text:span text:style-name="CharStyle6"><text:span text:style-name="T104">teraźniejszości</text:span></text:span><text:span text:style-name="CharStyle6"><text:span text:style-name="T35"> w dziedzin</text:span></text:span><text:span text:style-name="CharStyle6"><text:span text:style-name="T104">i</text:span></text:span><text:span text:style-name="CharStyle6"><text:span text:style-name="T15">e</text:span></text:span><text:span text:style-name="CharStyle6"><text:span text:style-name="T35"> otwartej </text:span></text:span><text:span text:style-name="CharStyle6"><text:span text:style-name="T104">potencjalności</text:span></text:span><text:span text:style-name="CharStyle6"><text:span text:style-name="T35">, w imaginacji autora istniejąc na ksz</text:span></text:span><text:span text:style-name="CharStyle10"><text:span text:style-name="T35">t</text:span></text:span><text:span text:style-name="CharStyle6"><text:span text:style-name="T35">ałt rzeczy. </text:span></text:span><text:span text:style-name="CharStyle6"><text:span text:style-name="T104">[</text:span></text:span><text:bookmark-start text:name="p.53"/><text:a xlink:type="simple" xlink:href="#przypis53" text:style-name="Internet_20_link" text:visited-style-name="Visited_20_Internet_20_Link"><text:span text:style-name="CharStyle6"><text:span text:style-name="T104">przypis 53</text:span></text:span></text:a><text:bookmark-end text:name="p.53"/><text:span text:style-name="CharStyle6"><text:span text:style-name="T104">]</text:span></text:span></text:p>
      <text:p text:style-name="Text_20_body"><text:span text:style-name="CharStyle6"><text:span text:style-name="T35">Ta analogia do rzeczy jest ważna: tam, gdzie słowo przestaje odsyłać do naoczności, gdzie sugeruje więcej niż jeden sposób rozwinięcia zrazu niepewnie zakotwiczonego wyob</text:span></text:span><text:span text:style-name="CharStyle10"><text:span text:style-name="T35">r</text:span></text:span><text:span text:style-name="CharStyle6"><text:span text:style-name="T35">ażenia, gdzie o</text:span></text:span><text:span text:style-name="CharStyle10"><text:span text:style-name="T35">t</text:span></text:span><text:span text:style-name="CharStyle6"><text:span text:style-name="T35">wie</text:span></text:span><text:span text:style-name="CharStyle10"><text:span text:style-name="T35">r</text:span></text:span><text:span text:style-name="CharStyle6"><text:span text:style-name="T35">a wiele dróg, których w prak</text:span></text:span><text:span text:style-name="CharStyle10"><text:span text:style-name="T35">t</text:span></text:span><text:span text:style-name="CharStyle6"><text:span text:style-name="T35">yce, dlatego właśnie, że jest ich wiele, przebyć nie można, tam bierze na siebie c</text:span></text:span><text:span text:style-name="CharStyle10"><text:span text:style-name="T35">i</text:span></text:span><text:span text:style-name="CharStyle6"><text:span text:style-name="T35">ę</text:span></text:span><text:span text:style-name="CharStyle10"><text:span text:style-name="T35">żar </text:span></text:span><text:span text:style-name="CharStyle6"><text:span text:style-name="T35">oc</text:span></text:span><text:span text:style-name="CharStyle10"><text:span text:style-name="T35">zeki</text:span></text:span><text:span text:style-name="CharStyle6"><text:span text:style-name="T35">wań niemożliwych do spełnienia, wszelako te oc</text:span></text:span><text:span text:style-name="CharStyle10"><text:span text:style-name="T35">zekiwa</text:span></text:span><text:span text:style-name="CharStyle6"><text:span text:style-name="T35">nia</text:span></text:span><text:span text:style-name="CharStyle10"><text:span text:style-name="T35">. </text:span></text:span><text:span text:style-name="CharStyle6"><text:span text:style-name="T35">właśnie doświadczający podmiot uprzytamnia sobie jako horyzon</text:span></text:span><text:span text:style-name="CharStyle10"><text:span text:style-name="T35">t </text:span></text:span><text:span text:style-name="CharStyle6"><text:span text:style-name="T35">nie wypełnionych intencji i zamiast do powszednich sytuacji językowych </text:span></text:span><text:soft-page-break/><text:span text:style-name="CharStyle6"><text:span text:style-name="T35">zobiektywizowanego i domagającego się obiektywizacji św</text:span></text:span><text:span text:style-name="CharStyle10"><text:span text:style-name="T35">iat</text:span></text:span><text:span text:style-name="CharStyle6"><text:span text:style-name="T35">a adresuje je do własnej wszechwładnej imaginacj</text:span></text:span><text:span text:style-name="CharStyle10"><text:span text:style-name="T35">i</text:span></text:span><text:span text:style-name="CharStyle6"><text:span text:style-name="T35">. </text:span></text:span><text:span text:style-name="CharStyle6"><text:span text:style-name="T104">[</text:span></text:span><text:bookmark-start text:name="p.54"/><text:a xlink:type="simple" xlink:href="#przypis54" text:style-name="Internet_20_link" text:visited-style-name="Visited_20_Internet_20_Link"><text:span text:style-name="CharStyle6"><text:span text:style-name="T104">przypis 54</text:span></text:span></text:a><text:bookmark-end text:name="p.54"/><text:span text:style-name="CharStyle6"><text:span text:style-name="T104">]</text:span></text:span></text:p>
      <text:p text:style-name="Text_20_body"><text:span text:style-name="CharStyle6"><text:span text:style-name="T35">Czy B</text:span></text:span><text:span text:style-name="CharStyle10"><text:span text:style-name="T35">l</text:span></text:span><text:span text:style-name="CharStyle6"><text:span text:style-name="T35">umenbergowskie doc</text:span></text:span><text:span text:style-name="CharStyle10"><text:span text:style-name="T35">ieka</text:span></text:span><text:span text:style-name="CharStyle6"><text:span text:style-name="T35">nia nie okazują się tutaj bliskie fenomenologii wyo</text:span></text:span><text:span text:style-name="CharStyle10"><text:span text:style-name="T35">br</text:span></text:span><text:span text:style-name="CharStyle6"><text:span text:style-name="T35">aźni S</text:span></text:span><text:span text:style-name="CharStyle10"><text:span text:style-name="T35">art</text:span></text:span><text:span text:style-name="CharStyle6"><text:span text:style-name="T35">re</text:span></text:span><text:span text:style-name="CharStyle10"><text:span text:style-name="T35">’</text:span></text:span><text:span text:style-name="CharStyle6"><text:span text:style-name="T35">a, który pisał o mocy nean</text:span></text:span><text:span text:style-name="CharStyle10"><text:span text:style-name="T35">t</text:span></text:span><text:span text:style-name="CharStyle6"><text:span text:style-name="T35">yzacji wolnej subiektywności człow</text:span></text:span><text:span text:style-name="CharStyle10"><text:span text:style-name="T35">iek</text:span></text:span><text:span text:style-name="CharStyle6"><text:span text:style-name="T35">a względem świata? Sartreowska świadomość człowieka, która wyraża się w wyo</text:span></text:span><text:span text:style-name="CharStyle10"><text:span text:style-name="T35">br</text:span></text:span><text:span text:style-name="CharStyle6"><text:span text:style-name="T35">aźni „w</text:span></text:span><text:span text:style-name="CharStyle10"><text:span text:style-name="T35">in</text:span></text:span><text:span text:style-name="CharStyle6"><text:span text:style-name="T35">na mieć możliwość tworzenia i zakładania przedmiotów zabarwionych pewną cechą nicości w stosunku do całej rzeczywistości”. </text:span></text:span><text:span text:style-name="CharStyle6"><text:span text:style-name="T104">[</text:span></text:span><text:bookmark-start text:name="p.55"/><text:a xlink:type="simple" xlink:href="#przypis55" text:style-name="Internet_20_link" text:visited-style-name="Visited_20_Internet_20_Link"><text:span text:style-name="CharStyle6"><text:span text:style-name="T104">przypis 55</text:span></text:span></text:a><text:bookmark-end text:name="p.55"/><text:span text:style-name="CharStyle6"><text:span text:style-name="T104">]</text:span></text:span></text:p>
      <text:p text:style-name="Text_20_body"><text:span text:style-name="CharStyle18"><text:span text:style-name="T35"/></text:span></text:p>
      <text:p text:style-name="Text_20_body"><text:span text:style-name="CharStyle18"><text:span text:style-name="T58">Str. </text:span></text:span><text:span text:style-name="CharStyle18"><text:span text:style-name="T48">152</text:span></text:span></text:p>
      <text:p text:style-name="Text_20_body"><text:span text:style-name="CharStyle6"><text:span text:style-name="T35">Wspó</text:span></text:span><text:span text:style-name="CharStyle10"><text:span text:style-name="T35">ł</text:span></text:span><text:span text:style-name="CharStyle6"><text:span text:style-name="T35">c</text:span></text:span><text:span text:style-name="CharStyle10"><text:span text:style-name="T35">zesn</text:span></text:span><text:span text:style-name="CharStyle6"><text:span text:style-name="T35">a wieloznaczność i niezrozumiałość języka poetyckiego, jego niereferencjonalność nie są przez B</text:span></text:span><text:span text:style-name="CharStyle10"><text:span text:style-name="T35">l</text:span></text:span><text:span text:style-name="CharStyle6"><text:span text:style-name="T35">umenberga rozumiane jako środki prowadzące do wy</text:span></text:span><text:span text:style-name="CharStyle10"><text:span text:style-name="T35">r</text:span></text:span><text:span text:style-name="CharStyle6"><text:span text:style-name="T35">óżnienia przekazu ar</text:span></text:span><text:span text:style-name="CharStyle10"><text:span text:style-name="T35">t</text:span></text:span><text:span text:style-name="CharStyle6"><text:span text:style-name="T35">ys</text:span></text:span><text:span text:style-name="CharStyle10"><text:span text:style-name="T35">t</text:span></text:span><text:span text:style-name="CharStyle6"><text:span text:style-name="T35">ycznego w poszumie informacyjnym współczesnej cywi</text:span></text:span><text:span text:style-name="CharStyle10"><text:span text:style-name="T35">l</text:span></text:span><text:span text:style-name="CharStyle6"><text:span text:style-name="T35">izacji (jak u Gadamera), są założone źródłowo w jego potencjale, a dzisiaj doprowadzone do pełni wyrazu. Nie znaczy to, że B</text:span></text:span><text:span text:style-name="CharStyle10"><text:span text:style-name="T35">l</text:span></text:span><text:span text:style-name="CharStyle6"><text:span text:style-name="T35">umenberg nie zauważał problemu relacji współczesnej sz</text:span></text:span><text:span text:style-name="CharStyle10"><text:span text:style-name="T35">t</text:span></text:span><text:span text:style-name="CharStyle6"><text:span text:style-name="T35">uki do c</text:span></text:span><text:span text:style-name="CharStyle10"><text:span text:style-name="T35">y</text:span></text:span><text:span text:style-name="CharStyle6"><text:span text:style-name="T35">w</text:span></text:span><text:span text:style-name="CharStyle10"><text:span text:style-name="T35">il</text:span></text:span><text:span text:style-name="CharStyle6"><text:span text:style-name="T35">izacji naukowo-techn</text:span></text:span><text:span text:style-name="CharStyle10"><text:span text:style-name="T35">i</text:span></text:span><text:span text:style-name="CharStyle6"><text:span text:style-name="T35">cznej. Wed</text:span></text:span><text:span text:style-name="CharStyle10"><text:span text:style-name="T35">ł</text:span></text:span><text:span text:style-name="CharStyle6"><text:span text:style-name="T35">ug niego wieloznaczność języka poetyckiego jest rodzajem kon</text:span></text:span><text:span text:style-name="CharStyle10"><text:span text:style-name="T35">t</text:span></text:span><text:span text:style-name="CharStyle6"><text:span text:style-name="T35">rastu czy w</text:span></text:span><text:span text:style-name="CharStyle10"><text:span text:style-name="T35">y</text:span></text:span><text:span text:style-name="CharStyle6"><text:span text:style-name="T35">razem buntu artys</text:span></text:span><text:span text:style-name="CharStyle10"><text:span text:style-name="T35">t</text:span></text:span><text:span text:style-name="CharStyle6"><text:span text:style-name="T35">ów wobec obiektywizującego i nastaw</text:span></text:span><text:span text:style-name="CharStyle10"><text:span text:style-name="T35">i</text:span></text:span><text:span text:style-name="CharStyle6"><text:span text:style-name="T35">onego na jednoznaczność języka nauk</text:span></text:span><text:span text:style-name="CharStyle10"><text:span text:style-name="T35">i</text:span></text:span><text:span text:style-name="CharStyle6"><text:span text:style-name="T35">.</text:span></text:span></text:p>
      <text:p text:style-name="Text_20_body"><text:span text:style-name="CharStyle6"><text:span text:style-name="T35">Im bardziej więc w świadomości powszechnej umacnia się poczucie domniemanego lub rzeczywistego prawa do jednoznaczności języka, tym silniejszy musi być opó</text:span></text:span><text:span text:style-name="CharStyle10"><text:span text:style-name="T35">r </text:span></text:span><text:span text:style-name="CharStyle6"><text:span text:style-name="T35">języka o kwalifikacjach este</text:span></text:span><text:span text:style-name="CharStyle10"><text:span text:style-name="T35">t</text:span></text:span><text:span text:style-name="CharStyle6"><text:span text:style-name="T35">ycznych. Trudno nie dostrzegać, że świat, w którym co</text:span></text:span><text:span text:style-name="CharStyle10"><text:span text:style-name="T35">r</text:span></text:span><text:span text:style-name="CharStyle6"><text:span text:style-name="T35">az więcej ma do powiedzenia nauka, sankcjonuje roszczenia do rzekomej przynajmniej jednoznaczności. D</text:span></text:span><text:span text:style-name="CharStyle10"><text:span text:style-name="T35">l</text:span></text:span><text:span text:style-name="CharStyle6"><text:span text:style-name="T35">a św</text:span></text:span><text:span text:style-name="CharStyle10"><text:span text:style-name="T35">iat</text:span></text:span><text:span text:style-name="CharStyle6"><text:span text:style-name="T35">a ważny jest nie tylko rozwój przyrodoznawstwa i techniki, ale także właśnie i to, aby miały w nim miejsce i teren dz</text:span></text:span><text:span text:style-name="CharStyle10"><text:span text:style-name="T35">i</text:span></text:span><text:span text:style-name="CharStyle6"><text:span text:style-name="T35">ałania filologa i estetyka. </text:span></text:span><text:span text:style-name="CharStyle6"><text:span text:style-name="T107">[</text:span></text:span><text:bookmark-start text:name="p.56"/><text:a xlink:type="simple" xlink:href="#przypis56" text:style-name="Internet_20_link" text:visited-style-name="Visited_20_Internet_20_Link"><text:span text:style-name="CharStyle6"><text:span text:style-name="T107">przypis 56</text:span></text:span></text:a><text:bookmark-end text:name="p.56"/><text:span text:style-name="CharStyle6"><text:span text:style-name="T107">]</text:span></text:span></text:p>
      <text:p text:style-name="Text_20_body"><text:span text:style-name="CharStyle6"><text:span text:style-name="T35">Ekspozycja i apolog</text:span></text:span><text:span text:style-name="CharStyle10"><text:span text:style-name="T35">i</text:span></text:span><text:span text:style-name="CharStyle6"><text:span text:style-name="T35">a horyzo</text:span></text:span><text:span text:style-name="CharStyle10"><text:span text:style-name="T35">nt</text:span></text:span><text:span text:style-name="CharStyle6"><text:span text:style-name="T35">u wieloznaczności, metaforyczności języka, horyzontu rudymentarnego dla trwania biologicznego oraz kultu</text:span></text:span><text:span text:style-name="CharStyle10"><text:span text:style-name="T35">r</text:span></text:span><text:span text:style-name="CharStyle6"><text:span text:style-name="T35">owego człowieka, jest w ogóle trwałym motywem filozofii Hansa B</text:span></text:span><text:span text:style-name="CharStyle10"><text:span text:style-name="T35">l</text:span></text:span><text:span text:style-name="CharStyle6"><text:span text:style-name="T35">umenberga. W</text:span></text:span><text:span text:style-name="CharStyle6"><text:span text:style-name="T65"> </text:span></text:span><text:span text:style-name="CharStyle20"><text:span text:style-name="T65">Paradigmen zur eine Metaphorologie</text:span></text:span><text:span text:style-name="CharStyle6"><text:span text:style-name="T35"> o</text:span></text:span><text:span text:style-name="CharStyle10"><text:span text:style-name="T35">r</text:span></text:span><text:span text:style-name="CharStyle6"><text:span text:style-name="T35">az późniejszej o lat dz</text:span></text:span><text:span text:style-name="CharStyle10"><text:span text:style-name="T35">i</text:span></text:span><text:span text:style-name="CharStyle6"><text:span text:style-name="T35">ew</text:span></text:span><text:span text:style-name="CharStyle10"><text:span text:style-name="T35">ięt</text:span></text:span><text:span text:style-name="CharStyle6"><text:span text:style-name="T35">naście </text:span></text:span><text:span text:style-name="CharStyle20"><text:span text:style-name="T65">Theorie der U</text:span></text:span><text:span text:style-name="CharStyle20"><text:span text:style-name="T66">n</text:span></text:span><text:span text:style-name="CharStyle20"><text:span text:style-name="T65">begriff</text:span></text:span><text:span text:style-name="CharStyle20"><text:span text:style-name="T66">l</text:span></text:span><text:span text:style-name="CharStyle20"><text:span text:style-name="T65">i</text:span></text:span><text:span text:style-name="CharStyle20"><text:span text:style-name="T66">c</text:span></text:span><text:span text:style-name="CharStyle20"><text:span text:style-name="T65">hkeit</text:span></text:span><text:span text:style-name="CharStyle19"><text:span text:style-name="T37"> </text:span></text:span><text:span text:style-name="CharStyle19"><text:span text:style-name="T38">[</text:span></text:span><text:bookmark-start text:name="p.57"/><text:a xlink:type="simple" xlink:href="#przypis57" text:style-name="Internet_20_link" text:visited-style-name="Visited_20_Internet_20_Link"><text:span text:style-name="CharStyle19"><text:span text:style-name="T38">przypis 57</text:span></text:span></text:a><text:bookmark-end text:name="p.57"/><text:span text:style-name="CharStyle19"><text:span text:style-name="T38">]</text:span></text:span><text:span text:style-name="CharStyle6"><text:span text:style-name="T37"> </text:span></text:span><text:span text:style-name="CharStyle6"><text:span text:style-name="T35">fi</text:span></text:span><text:span text:style-name="CharStyle10"><text:span text:style-name="T35">l</text:span></text:span><text:span text:style-name="CharStyle6"><text:span text:style-name="T35">ozof bronił obecności metafor zarówno w języku potocznym, jak i filozoficznym, ukazał też utajoną pracę językowych obrazów w nauce. </text:span></text:span></text:p>
      <text:p text:style-name="Text_20_body"><text:span text:style-name="CharStyle18"><text:span text:style-name="T35"/></text:span></text:p>
      <text:p text:style-name="Text_20_body"><text:span text:style-name="CharStyle18"><text:span text:style-name="T59">Str. </text:span></text:span><text:span text:style-name="CharStyle18"><text:span text:style-name="T48">153</text:span></text:span></text:p>
      <text:p text:style-name="P17"><text:span text:style-name="CharStyle6"><text:span text:style-name="T35">W</text:span></text:span><text:span text:style-name="CharStyle10"><text:span text:style-name="T35">y</text:span></text:span><text:span text:style-name="CharStyle6"><text:span text:style-name="T35">mykając się logicznym wymogom języka nauki metafory są szansą na wysłowienie całego, pomijanego przez ten język, istotnego, związanego ze św</text:span></text:span><text:span text:style-name="CharStyle10"><text:span text:style-name="T35">ia</text:span></text:span><text:span text:style-name="CharStyle6"><text:span text:style-name="T35">tem życ</text:span></text:span><text:span text:style-name="CharStyle10"><text:span text:style-name="T35">i</text:span></text:span><text:span text:style-name="CharStyle6"><text:span text:style-name="T35">a </text:span></text:span><text:span text:style-name="CharStyle20"><text:span text:style-name="T48">(</text:span></text:span><text:span text:style-name="CharStyle20"><text:span text:style-name="T67">Lebenswelt</text:span></text:span><text:span text:style-name="CharStyle20"><text:span text:style-name="T48">) </text:span></text:span><text:span text:style-name="CharStyle20"><text:span text:style-name="T90">residuum</text:span></text:span><text:span text:style-name="CharStyle21"><text:span text:style-name="T48">,</text:span></text:span><text:span text:style-name="CharStyle10"><text:span text:style-name="T35"> </text:span></text:span><text:span text:style-name="CharStyle6"><text:span text:style-name="T35">nieredukowalnej reszty, wobec której sama filozofia, zgodnie z dyrektywą W</text:span></text:span><text:span text:style-name="CharStyle10"><text:span text:style-name="T35">it</text:span></text:span><text:span text:style-name="CharStyle6"><text:span text:style-name="T35">tgensteina, często zalecała milczenie. Polemizując z wczesnym W</text:span></text:span><text:span text:style-name="CharStyle10"><text:span text:style-name="T35">it</text:span></text:span><text:span text:style-name="CharStyle6"><text:span text:style-name="T35">tgensteinem </text:span></text:span><text:soft-page-break/><text:span text:style-name="CharStyle6"><text:span text:style-name="T35">B</text:span></text:span><text:span text:style-name="CharStyle10"><text:span text:style-name="T35">l</text:span></text:span><text:span text:style-name="CharStyle6"><text:span text:style-name="T35">umenberg zauważył: „klasa tego, co niewysławialne, także nie jest pus</text:span></text:span><text:span text:style-name="CharStyle10"><text:span text:style-name="T35">t</text:span></text:span><text:span text:style-name="CharStyle6"><text:span text:style-name="T35">a”. Filozof powołał się przy tym na znaczącą tezę 6.52 </text:span></text:span><text:span text:style-name="CharStyle20"><text:span text:style-name="T48">Traktatu </text:span></text:span><text:span text:style-name="CharStyle21"><text:span text:style-name="T48">l</text:span></text:span><text:span text:style-name="CharStyle20"><text:span text:style-name="T48">ogiczno-filozoficznego:</text:span></text:span><text:span text:style-name="CharStyle6"><text:span text:style-name="T48"> „Czujemy, że gdyby nawe</text:span></text:span><text:span text:style-name="CharStyle10"><text:span text:style-name="T48">t </text:span></text:span><text:span text:style-name="CharStyle6"><text:span text:style-name="T48">rozwiązano wszelkie </text:span></text:span><text:span text:style-name="CharStyle20"><text:span text:style-name="T48">możliwe </text:span></text:span><text:span text:style-name="CharStyle6"><text:span text:style-name="T35">zagadnienia naukowe, to nasze problemy życiowe nie zostałyby jeszcze nawe</text:span></text:span><text:span text:style-name="CharStyle10"><text:span text:style-name="T35">t </text:span></text:span><text:span text:style-name="CharStyle6"><text:span text:style-name="T35">tknię</text:span></text:span><text:span text:style-name="CharStyle10"><text:span text:style-name="T35">t</text:span></text:span><text:span text:style-name="CharStyle6"><text:span text:style-name="T35">e” </text:span></text:span><text:span text:style-name="CharStyle6"><text:span text:style-name="T108">[</text:span></text:span><text:bookmark-start text:name="p.58"/><text:a xlink:type="simple" xlink:href="#przypis58" text:style-name="Internet_20_link" text:visited-style-name="Visited_20_Internet_20_Link"><text:span text:style-name="CharStyle6"><text:span text:style-name="T108">przypis 58</text:span></text:span></text:a><text:bookmark-end text:name="p.58"/><text:span text:style-name="CharStyle6"><text:span text:style-name="T108">].</text:span></text:span><text:span text:style-name="CharStyle10"><text:span text:style-name="T35"> </text:span></text:span><text:span text:style-name="CharStyle6"><text:span text:style-name="T35">Metaforyczne o</text:span></text:span><text:span text:style-name="CharStyle10"><text:span text:style-name="T35">r</text:span></text:span><text:span text:style-name="CharStyle6"><text:span text:style-name="T35">ganizowanie rzeczywistości przebiega w kontekście znaczenia </text:span></text:span><text:span text:style-name="CharStyle20"><text:span text:style-name="T48">(</text:span></text:span><text:span text:style-name="CharStyle20"><text:span text:style-name="T67">Bedeutung</text:span></text:span><text:span text:style-name="CharStyle20"><text:span text:style-name="T48">)</text:span></text:span><text:span text:style-name="CharStyle21"><text:span text:style-name="T48">,</text:span></text:span><text:span text:style-name="CharStyle10"><text:span text:style-name="T48"> </text:span></text:span><text:span text:style-name="CharStyle6"><text:span text:style-name="T35">niewspółmiernego z dyrektywami i wynikami sc</text:span></text:span><text:span text:style-name="CharStyle10"><text:span text:style-name="T35">je</text:span></text:span><text:span text:style-name="CharStyle6"><text:span text:style-name="T35">ntystycznej, obiektywnej i faktogr</text:span></text:span><text:span text:style-name="CharStyle10"><text:span text:style-name="T35">a</text:span></text:span><text:span text:style-name="CharStyle6"><text:span text:style-name="T35">ficznej deskrypcji. Człow</text:span></text:span><text:span text:style-name="CharStyle10"><text:span text:style-name="T35">i</text:span></text:span><text:span text:style-name="CharStyle6"><text:span text:style-name="T35">ek zawsze sięgać będzie, szczegó</text:span></text:span><text:span text:style-name="CharStyle10"><text:span text:style-name="T35">l</text:span></text:span><text:span text:style-name="CharStyle6"><text:span text:style-name="T35">nie w epoce wielkich osiągnięć nauki, które są aksjologicznie i egz</text:span></text:span><text:span text:style-name="CharStyle10"><text:span text:style-name="T35">yst</text:span></text:span><text:span text:style-name="CharStyle6"><text:span text:style-name="T35">encjalnie neutralne (</text:span></text:span><text:span text:style-name="CharStyle10"><text:span text:style-name="T35">t</text:span></text:span><text:span text:style-name="CharStyle6"><text:span text:style-name="T35">zn. ich zdolność do zg</text:span></text:span><text:span text:style-name="CharStyle10"><text:span text:style-name="T35">ł</text:span></text:span><text:span text:style-name="CharStyle6"><text:span text:style-name="T35">ęb</text:span></text:span><text:span text:style-name="CharStyle10"><text:span text:style-name="T35">ia</text:span></text:span><text:span text:style-name="CharStyle6"><text:span text:style-name="T35">n</text:span></text:span><text:span text:style-name="CharStyle10"><text:span text:style-name="T35">ia </text:span></text:span><text:span text:style-name="CharStyle6"><text:span text:style-name="T35">wartości - jak wy</text:span></text:span><text:span text:style-name="CharStyle10"><text:span text:style-name="T35">r</text:span></text:span><text:span text:style-name="CharStyle6"><text:span text:style-name="T35">aził to Erich Ro</text:span></text:span><text:span text:style-name="CharStyle10"><text:span text:style-name="T35">t</text:span></text:span><text:span text:style-name="CharStyle6"><text:span text:style-name="T35">haker - jest równa ze</text:span></text:span><text:span text:style-name="CharStyle10"><text:span text:style-name="T35">r</text:span></text:span><text:span text:style-name="CharStyle6"><text:span text:style-name="T35">u </text:span></text:span><text:span text:style-name="CharStyle6"><text:span text:style-name="T108">[</text:span></text:span><text:bookmark-start text:name="p.59"/><text:a xlink:type="simple" xlink:href="#przypis59" text:style-name="Internet_20_link" text:visited-style-name="Visited_20_Internet_20_Link"><text:span text:style-name="CharStyle6"><text:span text:style-name="T108">przypis 59</text:span></text:span></text:a><text:bookmark-end text:name="p.59"/><text:span text:style-name="CharStyle6"><text:span text:style-name="T108">]</text:span></text:span><text:span text:style-name="CharStyle6"><text:span text:style-name="T35">), do odwiecznego instrumentarium obrazów, symboli, metafo</text:span></text:span><text:span text:style-name="CharStyle10"><text:span text:style-name="T35">r </text:span></text:span><text:span text:style-name="CharStyle6"><text:span text:style-name="T35">i mitów, które stanowią fundamen</text:span></text:span><text:span text:style-name="CharStyle10"><text:span text:style-name="T35">t </text:span></text:span><text:span text:style-name="CharStyle6"><text:span text:style-name="T35">zarówno języka, jak i kultury (a w jej obszarze przede wszystkim sztuk</text:span></text:span><text:span text:style-name="CharStyle10"><text:span text:style-name="T35">i</text:span></text:span><text:span text:style-name="CharStyle6"><text:span text:style-name="T35">).</text:span></text:span></text:p>
      <text:p text:style-name="Text_20_body"><text:span text:style-name="CharStyle6"><text:span text:style-name="T35">Niejednoznaczność i dziwność języka sz</text:span></text:span><text:span text:style-name="CharStyle10"><text:span text:style-name="T35">t</text:span></text:span><text:span text:style-name="CharStyle6"><text:span text:style-name="T35">uki pow</text:span></text:span><text:span text:style-name="CharStyle10"><text:span text:style-name="T35">i</text:span></text:span><text:span text:style-name="CharStyle6"><text:span text:style-name="T35">ązane są według B</text:span></text:span><text:span text:style-name="CharStyle10"><text:span text:style-name="T35">lu</text:span></text:span><text:span text:style-name="CharStyle6"><text:span text:style-name="T35">menberga z nowoż</text:span></text:span><text:span text:style-name="CharStyle10"><text:span text:style-name="T35">yt</text:span></text:span><text:span text:style-name="CharStyle6"><text:span text:style-name="T35">ną tendencją do estetycznego </text:span></text:span><text:span text:style-name="CharStyle20"><text:span text:style-name="T48">przekształcania </text:span></text:span><text:span text:style-name="CharStyle6"><text:span text:style-name="T48">by</text:span></text:span><text:span text:style-name="CharStyle10"><text:span text:style-name="T48">t</text:span></text:span><text:span text:style-name="CharStyle6"><text:span text:style-name="T48">u (w interpre</text:span></text:span><text:span text:style-name="CharStyle10"><text:span text:style-name="T48">ta</text:span></text:span><text:span text:style-name="CharStyle6"><text:span text:style-name="T48">cji Gadame</text:span></text:span><text:span text:style-name="CharStyle10"><text:span text:style-name="T48">r</text:span></text:span><text:span text:style-name="CharStyle6"><text:span text:style-name="T48">a - przypomnijmy - przekształcenia takie są spe</text:span></text:span><text:span text:style-name="CharStyle10"><text:span text:style-name="T48">kt</text:span></text:span><text:span text:style-name="CharStyle6"><text:span text:style-name="T48">akularną, współcze</text:span></text:span><text:span text:style-name="CharStyle10"><text:span text:style-name="T48">s</text:span></text:span><text:span text:style-name="CharStyle6"><text:span text:style-name="T48">ną fo</text:span></text:span><text:span text:style-name="CharStyle10"><text:span text:style-name="T48">r</text:span></text:span><text:span text:style-name="CharStyle6"><text:span text:style-name="T48">mą </text:span></text:span><text:span text:style-name="CharStyle20"><text:span text:style-name="T48">samoprezentacji</text:span></text:span><text:span text:style-name="CharStyle6"><text:span text:style-name="T48"> bytu). </text:span></text:span><text:span text:style-name="CharStyle6"><text:span text:style-name="T35">Jedyną g</text:span></text:span><text:span text:style-name="CharStyle10"><text:span text:style-name="T35">r</text:span></text:span><text:span text:style-name="CharStyle6"><text:span text:style-name="T35">anicą tak pojętej este</text:span></text:span><text:span text:style-name="CharStyle10"><text:span text:style-name="T35">t</text:span></text:span><text:span text:style-name="CharStyle6"><text:span text:style-name="T35">ycznej wolności jest „prawdopodob</text:span></text:span><text:span text:style-name="CharStyle10"><text:span text:style-name="T35">i</text:span></text:span><text:span text:style-name="CharStyle6"><text:span text:style-name="T35">eństwo nieprawdopodobnego” (</text:span></text:span><text:span text:style-name="CharStyle10"><text:span text:style-name="T35">i</text:span></text:span><text:span text:style-name="CharStyle6"><text:span text:style-name="T35">dea przeję</text:span></text:span><text:span text:style-name="CharStyle10"><text:span text:style-name="T35">t</text:span></text:span><text:span text:style-name="CharStyle6"><text:span text:style-name="T35">a przez B</text:span></text:span><text:span text:style-name="CharStyle10"><text:span text:style-name="T35">lu</text:span></text:span><text:span text:style-name="CharStyle6"><text:span text:style-name="T35">menberga od Paula Va</text:span></text:span><text:span text:style-name="CharStyle10"><text:span text:style-name="T35">l</text:span></text:span><text:span text:style-name="CharStyle6"><text:span text:style-name="T111">é</text:span></text:span><text:span text:style-name="CharStyle10"><text:span text:style-name="T35">r</text:span></text:span><text:span text:style-name="CharStyle6"><text:span text:style-name="T35">y’ego), rozumiane jako „logi</text:span></text:span><text:span text:style-name="CharStyle10"><text:span text:style-name="T35">czn</text:span></text:span><text:span text:style-name="CharStyle6"><text:span text:style-name="T35">a fo</text:span></text:span><text:span text:style-name="CharStyle10"><text:span text:style-name="T35">r</text:span></text:span><text:span text:style-name="CharStyle6"><text:span text:style-name="T35">mu</text:span></text:span><text:span text:style-name="CharStyle6"><text:span text:style-name="T108">ł</text:span></text:span><text:span text:style-name="CharStyle6"><text:span text:style-name="T35">a s</text:span></text:span><text:span text:style-name="CharStyle10"><text:span text:style-name="T35">t</text:span></text:span><text:span text:style-name="CharStyle6"><text:span text:style-name="T35">ruktury przedmiotu estetycznego” </text:span></text:span><text:span text:style-name="CharStyle6"><text:span text:style-name="T108">[</text:span></text:span><text:bookmark-start text:name="p.60"/><text:a xlink:type="simple" xlink:href="#przypis60" text:style-name="Internet_20_link" text:visited-style-name="Visited_20_Internet_20_Link"><text:span text:style-name="CharStyle6"><text:span text:style-name="T108">przypis 60</text:span></text:span></text:a><text:bookmark-end text:name="p.60"/><text:span text:style-name="CharStyle6"><text:span text:style-name="T108">]</text:span></text:span><text:span text:style-name="CharStyle6"><text:span text:style-name="T35">. Uprawdopodobnienie tego, co w sensie ontologic</text:span></text:span><text:span text:style-name="CharStyle6"><text:span text:style-name="T108">z</text:span></text:span><text:span text:style-name="CharStyle6"><text:span text:style-name="T35">nym jest jedynie możliwe, zaw</text:span></text:span><text:span text:style-name="CharStyle10"><text:span text:style-name="T35">a</text:span></text:span><text:span text:style-name="CharStyle6"><text:span text:style-name="T35">rte jest w fo</text:span></text:span><text:span text:style-name="CharStyle10"><text:span text:style-name="T35">r</text:span></text:span><text:span text:style-name="CharStyle6"><text:span text:style-name="T35">malnych środkach sztuki, na przykład w rymie poezji, będącym swo</text:span></text:span><text:span text:style-name="CharStyle10"><text:span text:style-name="T35">ist</text:span></text:span><text:span text:style-name="CharStyle6"><text:span text:style-name="T35">ym „oddec</text:span></text:span><text:span text:style-name="CharStyle10"><text:span text:style-name="T35">h</text:span></text:span><text:span text:style-name="CharStyle6"><text:span text:style-name="T35">em” języka poetyckiego.</text:span></text:span></text:p>
      <text:p text:style-name="P19"><text:span text:style-name="CharStyle6"><text:span text:style-name="T35">Bogac</text:span></text:span><text:span text:style-name="CharStyle10"><text:span text:style-name="T35">t</text:span></text:span><text:span text:style-name="CharStyle6"><text:span text:style-name="T35">wem znaczeniowym języka jest to, co </text:span></text:span><text:span text:style-name="CharStyle20"><text:span text:style-name="T48">nieprawdopodobne.</text:span></text:span><text:span text:style-name="CharStyle6"><text:span text:style-name="T48"> </text:span></text:span><text:span text:style-name="CharStyle6"><text:span text:style-name="T35">Ale samo w sobie nie reprezentuje ono jeszcze żadnej jakości estetycznej, przeciwnie - pozo</text:span></text:span><text:span text:style-name="CharStyle10"><text:span text:style-name="T35">s</text:span></text:span><text:span text:style-name="CharStyle6"><text:span text:style-name="T35">taje jakością czysto sygnałową. </text:span></text:span></text:p>
      <text:p text:style-name="Text_20_body"><text:span text:style-name="CharStyle18"><text:span text:style-name="T35"/></text:span></text:p>
      <text:p text:style-name="Text_20_body"><text:span text:style-name="CharStyle18"><text:span text:style-name="T60">Str. </text:span></text:span><text:span text:style-name="CharStyle18"><text:span text:style-name="T48">154</text:span></text:span></text:p>
      <text:p text:style-name="Text_20_body"><text:span text:style-name="CharStyle6"><text:span text:style-name="T35">Kompozycja, której staje się e</text:span></text:span><text:span text:style-name="CharStyle10"><text:span text:style-name="T35">l</text:span></text:span><text:span text:style-name="CharStyle6"><text:span text:style-name="T35">ementem, spaja je w nieoczekiwane z punktu widzenia elementów</text:span></text:span><text:span text:style-name="CharStyle6"><text:span text:style-name="T48"> </text:span></text:span><text:span text:style-name="CharStyle20"><text:span text:style-name="T48">prawdopodobieństwo,</text:span></text:span><text:span text:style-name="CharStyle6"><text:span text:style-name="T48"> </text:span></text:span><text:span text:style-name="CharStyle6"><text:span text:style-name="T35">a jeśli szczęście dopisze - w oczywistość. </text:span></text:span><text:span text:style-name="CharStyle6"><text:span text:style-name="T109">[</text:span></text:span><text:bookmark-start text:name="p.61"/><text:a xlink:type="simple" xlink:href="#przypis61" text:style-name="Internet_20_link" text:visited-style-name="Visited_20_Internet_20_Link"><text:span text:style-name="CharStyle6"><text:span text:style-name="T109">przypis 61</text:span></text:span></text:a><text:bookmark-end text:name="p.61"/><text:span text:style-name="CharStyle6"><text:span text:style-name="T109">]</text:span></text:span></text:p>
      <text:p text:style-name="Text_20_body"><text:span text:style-name="CharStyle6"><text:span text:style-name="T35">Na drodze metamorfoz by</text:span></text:span><text:span text:style-name="CharStyle10"><text:span text:style-name="T35">t</text:span></text:span><text:span text:style-name="CharStyle6"><text:span text:style-name="T35">u w sztuce, wpisanych w dialektykę nieprawdopodo</text:span></text:span><text:span text:style-name="CharStyle10"><text:span text:style-name="T35">bień</text:span></text:span><text:span text:style-name="CharStyle6"><text:span text:style-name="T35">stwa ontologicznego i este</text:span></text:span><text:span text:style-name="CharStyle10"><text:span text:style-name="T35">t</text:span></text:span><text:span text:style-name="CharStyle6"><text:span text:style-name="T35">ycznego prawdopodob</text:span></text:span><text:span text:style-name="CharStyle10"><text:span text:style-name="T35">i</text:span></text:span><text:span text:style-name="CharStyle6"><text:span text:style-name="T35">eństwa, a</text:span></text:span><text:span text:style-name="CharStyle10"><text:span text:style-name="T35">r</text:span></text:span><text:span text:style-name="CharStyle6"><text:span text:style-name="T35">tysta doc</text:span></text:span><text:span text:style-name="CharStyle10"><text:span text:style-name="T35">ier</text:span></text:span><text:span text:style-name="CharStyle6"><text:span text:style-name="T35">a do pewnej tajemnicy dośw</text:span></text:span><text:span text:style-name="CharStyle10"><text:span text:style-name="T35">i</text:span></text:span><text:span text:style-name="CharStyle6"><text:span text:style-name="T35">adcz</text:span></text:span><text:span text:style-name="CharStyle10"><text:span text:style-name="T35">e</text:span></text:span><text:span text:style-name="CharStyle6"><text:span text:style-name="T35">nia sztuki, która na pow</text:span></text:span><text:span text:style-name="CharStyle10"><text:span text:style-name="T35">r</text:span></text:span><text:span text:style-name="CharStyle6"><text:span text:style-name="T35">ó</text:span></text:span><text:span text:style-name="CharStyle10"><text:span text:style-name="T35">t </text:span></text:span><text:span text:style-name="CharStyle6"><text:span text:style-name="T35">każe mu zwrócić się ku bytowi, temu co jest faktyczn</text:span></text:span><text:span text:style-name="CharStyle10"><text:span text:style-name="T35">i</text:span></text:span><text:span text:style-name="CharStyle6"><text:span text:style-name="T35">e. Wspominając o sposobie tytułowania przez Paula K</text:span></text:span><text:span text:style-name="CharStyle10"><text:span text:style-name="T35">l</text:span></text:span><text:span text:style-name="CharStyle6"><text:span text:style-name="T35">ee</text:span></text:span><text:span text:style-name="CharStyle10"><text:span text:style-name="T35">’</text:span></text:span><text:span text:style-name="CharStyle6"><text:span text:style-name="T35">go jego wyimaginowanych niefiguratywnych kompozycji malarskich, B</text:span></text:span><text:span text:style-name="CharStyle10"><text:span text:style-name="T35">lu</text:span></text:span><text:span text:style-name="CharStyle6"><text:span text:style-name="T35">menberg zauważył, że w procesie nadawania imienia swym dziełom artysta wydobywał nie nowość, ale „coś ist</text:span></text:span><text:span text:style-name="CharStyle10"><text:span text:style-name="T35">ni</text:span></text:span><text:span text:style-name="CharStyle6"><text:span text:style-name="T35">ejącego-od-zawsze”. </text:span></text:span><text:span text:style-name="CharStyle6"><text:span text:style-name="T109">[</text:span></text:span><text:bookmark-start text:name="p.62"/><text:a xlink:type="simple" xlink:href="#przypis62" text:style-name="Internet_20_link" text:visited-style-name="Visited_20_Internet_20_Link"><text:span text:style-name="CharStyle6"><text:span text:style-name="T109">przypis 62</text:span></text:span></text:a><text:bookmark-end text:name="p.62"/><text:span text:style-name="CharStyle6"><text:span text:style-name="T109">]</text:span></text:span><text:span text:style-name="CharStyle6"><text:span text:style-name="T35"> Tym wiecznym fundamentem sztuki okazuje się </text:span></text:span><text:soft-page-break/><text:span text:style-name="CharStyle6"><text:span text:style-name="T35">natur</text:span></text:span><text:span text:style-name="CharStyle10"><text:span text:style-name="T35">a</text:span></text:span><text:span text:style-name="CharStyle6"><text:span text:style-name="T35">. Złudzeniem zaś okazują się wszelkie demiurgiczne ucieczki i bunty artys</text:span></text:span><text:span text:style-name="CharStyle10"><text:span text:style-name="T35">t</text:span></text:span><text:span text:style-name="CharStyle6"><text:span text:style-name="T35">ów wobec klasycznej </text:span></text:span><text:span text:style-name="CharStyle20"><text:span text:style-name="T48">mimesis</text:span></text:span><text:span text:style-name="CharStyle21"><text:span text:style-name="T48">.</text:span></text:span></text:p>
      <text:p text:style-name="P21"/>
      <text:p text:style-name="Quotations"><text:span text:style-name="CharStyle22"><text:span text:style-name="T35">„Tak więc opa</text:span></text:span><text:span text:style-name="CharStyle24"><text:span text:style-name="T35">t</text:span></text:span><text:span text:style-name="CharStyle22"><text:span text:style-name="T35">rywanie prac tytułami nie jes</text:span></text:span><text:span text:style-name="CharStyle24"><text:span text:style-name="T35">t </text:span></text:span><text:span text:style-name="CharStyle22"><text:span text:style-name="T35">u K</text:span></text:span><text:span text:style-name="CharStyle24"><text:span text:style-name="T35">l</text:span></text:span><text:span text:style-name="CharStyle22"><text:span text:style-name="T35">ee</text:span></text:span><text:span text:style-name="CharStyle24"><text:span text:style-name="T35">’</text:span></text:span><text:span text:style-name="CharStyle22"><text:span text:style-name="T35">ego rutynowym</text:span></text:span><text:span text:style-name="CharStyle24"><text:span text:style-name="T35">. </text:span></text:span><text:span text:style-name="CharStyle22"><text:span text:style-name="T35">zabiegiem ko</text:span></text:span><text:span text:style-name="CharStyle24"><text:span text:style-name="T35">jar</text:span></text:span><text:span text:style-name="CharStyle22"><text:span text:style-name="T35">zenia abstrakcji</text:span></text:span><text:span text:style-name="CharStyle24"><text:span text:style-name="T35">. </text:span></text:span><text:span text:style-name="CharStyle22"><text:span text:style-name="T35">z czymś znajomym, jest aktem wywołującego zadziwienie odkryw</text:span></text:span><text:span text:style-name="CharStyle24"><text:span text:style-name="T35">a</text:span></text:span><text:span text:style-name="CharStyle22"><text:span text:style-name="T35">nia na nowo, które w końcu pozwa</text:span></text:span><text:span text:style-name="CharStyle24"><text:span text:style-name="T35">l</text:span></text:span><text:span text:style-name="CharStyle22"><text:span text:style-name="T35">a ogłosić, że tylko </text:span></text:span><text:span text:style-name="CharStyle23"><text:span text:style-name="T35">jeden</text:span></text:span><text:span text:style-name="CharStyle22"><text:span text:style-name="T35"> św</text:span></text:span><text:span text:style-name="CharStyle24"><text:span text:style-name="T35">iat </text:span></text:span><text:span text:style-name="CharStyle22"><text:span text:style-name="T35">w</text:span></text:span><text:span text:style-name="CharStyle24"><text:span text:style-name="T35">ł</text:span></text:span><text:span text:style-name="CharStyle22"><text:span text:style-name="T35">adny jest realizować możliwości by</text:span></text:span><text:span text:style-name="CharStyle24"><text:span text:style-name="T35">t</text:span></text:span><text:span text:style-name="CharStyle22"><text:span text:style-name="T35">u i że droga ku nieskończoności tego</text:span></text:span><text:span text:style-name="CharStyle24"><text:span text:style-name="T35">, </text:span></text:span><text:span text:style-name="CharStyle22"><text:span text:style-name="T35">co możliwe, była tylko ucieczką od zniewolenia przez mimesis. </text:span></text:span><text:span text:style-name="CharStyle22"><text:span text:style-name="T109">[</text:span></text:span><text:bookmark-start text:name="p.63"/><text:a xlink:type="simple" xlink:href="#przypis63" text:style-name="Internet_20_link" text:visited-style-name="Visited_20_Internet_20_Link"><text:span text:style-name="CharStyle22"><text:span text:style-name="T109">przypis 63</text:span></text:span></text:a><text:bookmark-end text:name="p.63"/><text:span text:style-name="CharStyle22"><text:span text:style-name="T109">]</text:span></text:span><text:span text:style-name="CharStyle22"><text:span text:style-name="T8">”</text:span></text:span></text:p>
      <text:p text:style-name="P21"/>
      <text:p text:style-name="Text_20_body"><text:span text:style-name="CharStyle6"><text:span text:style-name="T35">D</text:span></text:span><text:span text:style-name="CharStyle10"><text:span text:style-name="T35">ezapr</text:span></text:span><text:span text:style-name="CharStyle6"><text:span text:style-name="T35">o</text:span></text:span><text:span text:style-name="CharStyle10"><text:span text:style-name="T35">bat</text:span></text:span><text:span text:style-name="CharStyle6"><text:span text:style-name="T35">a naśladownictwa ma jednak sens, jest unikiem a</text:span></text:span><text:span text:style-name="CharStyle10"><text:span text:style-name="T35">r</text:span></text:span><text:span text:style-name="CharStyle6"><text:span text:style-name="T35">tysty wobec przymusu konieczności w imię wolności: swobodnego, niewymuszonego uznania tego, co jest. Uznanie to staje się możliwe poprzez akt imaginacyjnej gry z możliwościami ontologicznymi, w przestrzeni której może ostatecznie nastąpić estetyczne nadanie powagi temu, co przypadkowe (co istnieje faktycznie, lecz w sposób przygodny), jego „uis</text:span></text:span><text:span text:style-name="CharStyle10"><text:span text:style-name="T35">t</text:span></text:span><text:span text:style-name="CharStyle6"><text:span text:style-name="T35">o</text:span></text:span><text:span text:style-name="CharStyle10"><text:span text:style-name="T35">t</text:span></text:span><text:span text:style-name="CharStyle6"><text:span text:style-name="T35">nienie”. Tak więc akty tran</text:span></text:span><text:span text:style-name="CharStyle10"><text:span text:style-name="T35">sf</text:span></text:span><text:span text:style-name="CharStyle6"><text:span text:style-name="T35">o</text:span></text:span><text:span text:style-name="CharStyle10"><text:span text:style-name="T35">r</text:span></text:span><text:span text:style-name="CharStyle6"><text:span text:style-name="T35">macji es</text:span></text:span><text:span text:style-name="CharStyle10"><text:span text:style-name="T35">t</text:span></text:span><text:span text:style-name="CharStyle6"><text:span text:style-name="T35">e</text:span></text:span><text:span text:style-name="CharStyle10"><text:span text:style-name="T35">t</text:span></text:span><text:span text:style-name="CharStyle6"><text:span text:style-name="T35">yczn</text:span></text:span><text:span text:style-name="CharStyle10"><text:span text:style-name="T35">e</text:span></text:span><text:span text:style-name="CharStyle6"><text:span text:style-name="T35">j, metamorfozy sztuki, których bronił B</text:span></text:span><text:span text:style-name="CharStyle10"><text:span text:style-name="T35">l</text:span></text:span><text:span text:style-name="CharStyle6"><text:span text:style-name="T35">umenberg, wskazując, iż stanowią one </text:span></text:span><text:span text:style-name="CharStyle20"><text:span text:style-name="T90">quidditas</text:span></text:span><text:span text:style-name="CharStyle6"><text:span text:style-name="T35"> sztuki, przebiegają po kole bytu, „kole, które prowadzi nas w to samo miejsce, z którego wyruszyliśmy w drogę”. </text:span></text:span><text:span text:style-name="CharStyle6"><text:span text:style-name="T109">[</text:span></text:span><text:bookmark-start text:name="p.64"/><text:a xlink:type="simple" xlink:href="#przypis64" text:style-name="Internet_20_link" text:visited-style-name="Visited_20_Internet_20_Link"><text:span text:style-name="CharStyle6"><text:span text:style-name="T109">przypis 64</text:span></text:span></text:a><text:bookmark-end text:name="p.64"/><text:span text:style-name="CharStyle6"><text:span text:style-name="T109">]</text:span></text:span><text:span text:style-name="CharStyle6"><text:span text:style-name="T35"> O</text:span></text:span><text:span text:style-name="CharStyle10"><text:span text:style-name="T35">st</text:span></text:span><text:span text:style-name="CharStyle6"><text:span text:style-name="T35">atecznie wszelki akt demiurgiczny w sztuce prowadzi do prezentacji bytu, „p</text:span></text:span><text:span text:style-name="CharStyle10"><text:span text:style-name="T35">r</text:span></text:span><text:span text:style-name="CharStyle6"><text:span text:style-name="T35">afundamentu natury”, co eksponował z taką mocą Gadame</text:span></text:span><text:span text:style-name="CharStyle10"><text:span text:style-name="T35">r. </text:span></text:span></text:p>
      <text:p text:style-name="Text_20_body"><text:span text:style-name="CharStyle18"><text:span text:style-name="T35"/></text:span></text:p>
      <text:p text:style-name="Text_20_body"><text:span text:style-name="CharStyle18"><text:span text:style-name="T61">Str. </text:span></text:span><text:span text:style-name="CharStyle18"><text:span text:style-name="T48">155</text:span></text:span></text:p>
      <text:p text:style-name="P24"><text:span text:style-name="CharStyle6"><text:span text:style-name="T35">Okazuje się zatem, że estetyczne doc</text:span></text:span><text:span text:style-name="CharStyle10"><text:span text:style-name="T35">ieka</text:span></text:span><text:span text:style-name="CharStyle6"><text:span text:style-name="T35">nia Gadame</text:span></text:span><text:span text:style-name="CharStyle10"><text:span text:style-name="T35">r</text:span></text:span><text:span text:style-name="CharStyle6"><text:span text:style-name="T35">a i B</text:span></text:span><text:span text:style-name="CharStyle10"><text:span text:style-name="T35">l</text:span></text:span><text:span text:style-name="CharStyle6"><text:span text:style-name="T35">umenberga nad kwestią relacji między klasyką i awangardą, chociaż wychodzą od odmiennych założeń, w konkluzjach zbliżają się do siebie, naświetlając wzajemnie i doo</text:span></text:span><text:span text:style-name="CharStyle10"><text:span text:style-name="T35">k</text:span></text:span><text:span text:style-name="CharStyle6"><text:span text:style-name="T35">reślając tym samym przedmio</text:span></text:span><text:span text:style-name="CharStyle10"><text:span text:style-name="T35">t </text:span></text:span><text:span text:style-name="CharStyle6"><text:span text:style-name="T35">badania, którym jest hermeneu</text:span></text:span><text:span text:style-name="CharStyle10"><text:span text:style-name="T35">t</text:span></text:span><text:span text:style-name="CharStyle6"><text:span text:style-name="T35">yczne dośw</text:span></text:span><text:span text:style-name="CharStyle10"><text:span text:style-name="T35">i</text:span></text:span><text:span text:style-name="CharStyle6"><text:span text:style-name="T35">adczenie sz</text:span></text:span><text:span text:style-name="CharStyle10"><text:span text:style-name="T35">t</text:span></text:span><text:span text:style-name="CharStyle6"><text:span text:style-name="T35">uki w jej trwałości i zmianach.</text:span></text:span></text:p>
      <text:p text:style-name="Text_20_body"><text:span text:style-name="CharStyle20"><text:span text:style-name="T48">Maria Zowisło</text:span></text:span></text:p>
      <text:p text:style-name="Text_20_body"><text:span text:style-name="CharStyle20"><text:span text:style-name="T35"/></text:span></text:p>
      <text:h text:style-name="Heading_20_2" text:outline-level="2"><text:span text:style-name="CharStyle20"><text:span text:style-name="T39">PRZYPISY</text:span></text:span></text:h>
      <text:p text:style-name="Text_20_body"><text:span text:style-name="CharStyle20"><text:span text:style-name="T39"/></text:span></text:p>
      <text:p text:style-name="P2"><text:bookmark-start text:name="przypis1"/><text:span text:style-name="CharStyle20"><text:span text:style-name="T40">Przypis 1</text:span></text:span><text:bookmark-end text:name="przypis1"/><text:span text:style-name="CharStyle20"><text:span text:style-name="T40">. </text:span></text:span><text:span text:style-name="CharStyle12"><text:span text:style-name="T36">H.-G. Gadamer, </text:span></text:span><text:span text:style-name="CharStyle13"><text:span text:style-name="T36">Aktualność piękna</text:span></text:span><text:span text:style-name="CharStyle14"><text:span text:style-name="T36">. </text:span></text:span><text:span text:style-name="CharStyle13"><text:span text:style-name="T36">Sztuka jako gra, symbol i święto,</text:span></text:span><text:span text:style-name="CharStyle12"><text:span text:style-name="T36"> przeł. K. Krzemieniowa, Warszawa: Ofi</text:span></text:span><text:span text:style-name="CharStyle15"><text:span text:style-name="T36">cy</text:span></text:span><text:span text:style-name="CharStyle12"><text:span text:style-name="T36">na</text:span></text:span><text:span text:style-name="CharStyle15"><text:span text:style-name="T36"> </text:span></text:span><text:span text:style-name="CharStyle12"><text:span text:style-name="T36">Naukowa 1993, s. 15. </text:span></text:span><text:a xlink:type="simple" xlink:href="#p.1" text:style-name="Internet_20_link" text:visited-style-name="Visited_20_Internet_20_Link"><text:span text:style-name="CharStyle3"><text:span text:style-name="T36">Wróć do treści głównej.</text:span></text:span></text:a></text:p>
      <text:p text:style-name="P1"><text:span text:style-name="CharStyle20"><text:span text:style-name="T40"/></text:span></text:p>
      <text:p text:style-name="P3"><text:bookmark-start text:name="przypis2"/><text:span text:style-name="CharStyle20"><text:span text:style-name="T40">Przypis 2</text:span></text:span><text:bookmark-end text:name="przypis2"/><text:span text:style-name="CharStyle20"><text:span text:style-name="T40">. </text:span></text:span><text:span text:style-name="CharStyle12"><text:span text:style-name="T36">H.-G. Gadamer, </text:span></text:span><text:span text:style-name="CharStyle13"><text:span text:style-name="T36">Prawda i metoda. Zarys he</text:span></text:span><text:span text:style-name="CharStyle14"><text:span text:style-name="T36">r</text:span></text:span><text:span text:style-name="CharStyle13"><text:span text:style-name="T36">meneu</text:span></text:span><text:span text:style-name="CharStyle14"><text:span text:style-name="T36">t</text:span></text:span><text:span text:style-name="CharStyle13"><text:span text:style-name="T36">yki filozoficznej,</text:span></text:span><text:span text:style-name="CharStyle12"><text:span text:style-name="T36"> przeł. B. Baran, Kraków: Inter Esse 1993, s. 277; H. </text:span></text:span><text:span text:style-name="CharStyle12"><text:span text:style-name="T71">B</text:span></text:span><text:span text:style-name="CharStyle15"><text:span text:style-name="T71">l</text:span></text:span><text:span text:style-name="CharStyle12"><text:span text:style-name="T71">umenberg, „Paradigmen zur eine </text:span></text:span><text:soft-page-break/><text:span text:style-name="CharStyle12"><text:span text:style-name="T71">Me</text:span></text:span><text:span text:style-name="CharStyle15"><text:span text:style-name="T71">t</text:span></text:span><text:span text:style-name="CharStyle12"><text:span text:style-name="T71">aphorolog</text:span></text:span><text:span text:style-name="CharStyle15"><text:span text:style-name="T71">i</text:span></text:span><text:span text:style-name="CharStyle12"><text:span text:style-name="T71">e”, </text:span></text:span><text:span text:style-name="CharStyle13"><text:span text:style-name="T71">Archiv f</text:span></text:span><text:span text:style-name="CharStyle13"><text:span text:style-name="T79">ü</text:span></text:span><text:span text:style-name="CharStyle13"><text:span text:style-name="T71">r Begriffsgeschichte</text:span></text:span><text:span text:style-name="CharStyle14"><text:span text:style-name="T71">,</text:span></text:span><text:span text:style-name="CharStyle15"><text:span text:style-name="T71"> </text:span></text:span><text:span text:style-name="CharStyle12"><text:span text:style-name="T71">1960, Bd. 6,</text:span></text:span><text:span text:style-name="CharStyle12"><text:span text:style-name="T36"> ss. 7-142. </text:span></text:span><text:a xlink:type="simple" xlink:href="#p.2" text:style-name="Internet_20_link" text:visited-style-name="Visited_20_Internet_20_Link"><text:span text:style-name="CharStyle3"><text:span text:style-name="T36">Wróć do treści głównej.</text:span></text:span></text:a></text:p>
      <text:p text:style-name="P1"><text:span text:style-name="CharStyle20"><text:span text:style-name="T40"/></text:span></text:p>
      <text:p text:style-name="P3"><text:bookmark-start text:name="przypis3"/><text:span text:style-name="CharStyle20"><text:span text:style-name="T40">Przypis 3</text:span></text:span><text:bookmark-end text:name="przypis3"/><text:span text:style-name="CharStyle20"><text:span text:style-name="T40">. </text:span></text:span><text:span text:style-name="CharStyle12"><text:span text:style-name="T36">H. Blumenberg</text:span></text:span><text:span text:style-name="CharStyle12"><text:span text:style-name="T83">, </text:span></text:span><text:span text:style-name="CharStyle13"><text:span text:style-name="T83">The</text:span></text:span><text:span text:style-name="CharStyle14"><text:span text:style-name="T83">. </text:span></text:span><text:span text:style-name="CharStyle13"><text:span text:style-name="T83">Legitimacy </text:span></text:span><text:span text:style-name="CharStyle13"><text:span text:style-name="T82">o</text:span></text:span><text:span text:style-name="CharStyle13"><text:span text:style-name="T83">f the Modern Age,</text:span></text:span><text:span text:style-name="CharStyle12"><text:span text:style-name="T83"> t</text:span></text:span><text:span text:style-name="CharStyle15"><text:span text:style-name="T83">r</text:span></text:span><text:span text:style-name="CharStyle12"><text:span text:style-name="T83">ansl.</text:span></text:span><text:span text:style-name="CharStyle12"><text:span text:style-name="T36"> R. Wallace,</text:span></text:span><text:span text:style-name="CharStyle12"><text:span text:style-name="T83"> Cambridge,</text:span></text:span><text:span text:style-name="CharStyle12"><text:span text:style-name="T36"> </text:span></text:span><text:span text:style-name="CharStyle12"><text:span text:style-name="T83">Mass., and London: The MIT Press 1995 </text:span></text:span><text:span text:style-name="CharStyle12"><text:span text:style-name="T36">(amerykańskie wydanie </text:span></text:span><text:span text:style-name="CharStyle13"><text:span text:style-name="T71">Die Legitimit</text:span></text:span><text:span text:style-name="CharStyle13"><text:span text:style-name="T79">ä</text:span></text:span><text:span text:style-name="CharStyle13"><text:span text:style-name="T71">t der Neuzeit</text:span></text:span><text:span text:style-name="CharStyle14"><text:span text:style-name="T71">,</text:span></text:span><text:span text:style-name="CharStyle15"><text:span text:style-name="T71"> </text:span></text:span><text:span text:style-name="CharStyle12"><text:span text:style-name="T71">Fran</text:span></text:span><text:span text:style-name="CharStyle15"><text:span text:style-name="T71">kf</text:span></text:span><text:span text:style-name="CharStyle12"><text:span text:style-name="T71">u</text:span></text:span><text:span text:style-name="CharStyle15"><text:span text:style-name="T71">rt/</text:span></text:span><text:span text:style-name="CharStyle12"><text:span text:style-name="T71">M: Suhrkamp 1966</text:span></text:span><text:span text:style-name="CharStyle12"><text:span text:style-name="T36"> o</text:span></text:span><text:span text:style-name="CharStyle15"><text:span text:style-name="T36">par</text:span></text:span><text:span text:style-name="CharStyle12"><text:span text:style-name="T36">te jest na drugim niemieckim wyd</text:span></text:span><text:span text:style-name="CharStyle15"><text:span text:style-name="T36">a</text:span></text:span><text:span text:style-name="CharStyle12"><text:span text:style-name="T36">niu książki w wersji poszerzonej i prz</text:span></text:span><text:span text:style-name="CharStyle15"><text:span text:style-name="T36">e</text:span></text:span><text:span text:style-name="CharStyle12"><text:span text:style-name="T36">p</text:span></text:span><text:span text:style-name="CharStyle15"><text:span text:style-name="T36">r</text:span></text:span><text:span text:style-name="CharStyle12"><text:span text:style-name="T36">acowan</text:span></text:span><text:span text:style-name="CharStyle15"><text:span text:style-name="T36">e</text:span></text:span><text:span text:style-name="CharStyle12"><text:span text:style-name="T36">j z 1976 roku), ss. 125-226</text:span></text:span><text:span text:style-name="CharStyle15"><text:span text:style-name="T36">. </text:span></text:span><text:a xlink:type="simple" xlink:href="#p.3" text:style-name="Internet_20_link" text:visited-style-name="Visited_20_Internet_20_Link"><text:span text:style-name="CharStyle3"><text:span text:style-name="T36">Wróć do treści głównej.</text:span></text:span></text:a></text:p>
      <text:p text:style-name="P1"><text:span text:style-name="CharStyle20"><text:span text:style-name="T40"/></text:span></text:p>
      <text:p text:style-name="P4"><text:bookmark-start text:name="przypis4"/><text:span text:style-name="CharStyle20"><text:span text:style-name="T40">Przypis 4</text:span></text:span><text:bookmark-end text:name="przypis4"/><text:span text:style-name="CharStyle20"><text:span text:style-name="T40">. </text:span></text:span><text:span text:style-name="CharStyle12"><text:span text:style-name="T36">H. Blumenberg</text:span></text:span><text:span text:style-name="CharStyle12"><text:span text:style-name="T83">, </text:span></text:span><text:span text:style-name="CharStyle13"><text:span text:style-name="T83">The</text:span></text:span><text:span text:style-name="CharStyle14"><text:span text:style-name="T83"> </text:span></text:span><text:span text:style-name="CharStyle13"><text:span text:style-name="T83">Legitimacy </text:span></text:span><text:span text:style-name="CharStyle13"><text:span text:style-name="T82">o</text:span></text:span><text:span text:style-name="CharStyle13"><text:span text:style-name="T83">f the Modern Age,</text:span></text:span><text:span text:style-name="CharStyle12"><text:span text:style-name="T83"> t</text:span></text:span><text:span text:style-name="CharStyle15"><text:span text:style-name="T83">r</text:span></text:span><text:span text:style-name="CharStyle12"><text:span text:style-name="T83">ansl.</text:span></text:span><text:span text:style-name="CharStyle12"><text:span text:style-name="T36"> R. Wallace,</text:span></text:span><text:span text:style-name="CharStyle12"><text:span text:style-name="T83"> Cambridge,</text:span></text:span><text:span text:style-name="CharStyle12"><text:span text:style-name="T36"> </text:span></text:span><text:span text:style-name="CharStyle12"><text:span text:style-name="T83">Mass., and London: The MIT Press 1995, </text:span></text:span><text:span text:style-name="CharStyle12"><text:span text:style-name="T36">s. 64 n. </text:span></text:span><text:a xlink:type="simple" xlink:href="#p.4" text:style-name="Internet_20_link" text:visited-style-name="Visited_20_Internet_20_Link"><text:span text:style-name="CharStyle3"><text:span text:style-name="T36">Wróć do treści głównej.</text:span></text:span></text:a></text:p>
      <text:p text:style-name="P1"><text:span text:style-name="CharStyle20"><text:span text:style-name="T40"/></text:span></text:p>
      <text:p text:style-name="P4"><text:bookmark-start text:name="przypis5"/><text:span text:style-name="CharStyle20"><text:span text:style-name="T40">Przypis 5</text:span></text:span><text:bookmark-end text:name="przypis5"/><text:span text:style-name="CharStyle20"><text:span text:style-name="T40">. </text:span></text:span><text:span text:style-name="CharStyle12"><text:span text:style-name="T36">H.-G. Gadamer, </text:span></text:span><text:span text:style-name="CharStyle13"><text:span text:style-name="T36">Aktualność piękna</text:span></text:span><text:span text:style-name="CharStyle14"><text:span text:style-name="T36">. </text:span></text:span><text:span text:style-name="CharStyle13"><text:span text:style-name="T36">Sztuka jako gra, symbol i święto,</text:span></text:span><text:span text:style-name="CharStyle12"><text:span text:style-name="T36"> przeł. K. Krzemieniowa, Warszawa: Ofi</text:span></text:span><text:span text:style-name="CharStyle15"><text:span text:style-name="T36">cy</text:span></text:span><text:span text:style-name="CharStyle12"><text:span text:style-name="T36">na</text:span></text:span><text:span text:style-name="CharStyle15"><text:span text:style-name="T36"> </text:span></text:span><text:span text:style-name="CharStyle12"><text:span text:style-name="T36">Naukowa 1993, s. </text:span></text:span><text:span text:style-name="CharStyle12"><text:span text:style-name="T81">48. </text:span></text:span><text:a xlink:type="simple" xlink:href="#p.5" text:style-name="Internet_20_link" text:visited-style-name="Visited_20_Internet_20_Link"><text:span text:style-name="CharStyle3"><text:span text:style-name="T81">Wróć do treści głównej.</text:span></text:span></text:a></text:p>
      <text:p text:style-name="P1"><text:span text:style-name="CharStyle20"><text:span text:style-name="T40"/></text:span></text:p>
      <text:p text:style-name="P4"><text:bookmark-start text:name="przypis6"/><text:span text:style-name="CharStyle20"><text:span text:style-name="T40">Przypis 6</text:span></text:span><text:bookmark-end text:name="przypis6"/><text:span text:style-name="CharStyle20"><text:span text:style-name="T40">. </text:span></text:span><text:span text:style-name="CharStyle12"><text:span text:style-name="T36">Zob. m.in. M. Eliade, </text:span></text:span><text:span text:style-name="CharStyle13"><text:span text:style-name="T36">Sacrum, mit, historia</text:span></text:span><text:span text:style-name="CharStyle14"><text:span text:style-name="T36">. </text:span></text:span><text:span text:style-name="CharStyle13"><text:span text:style-name="T36">Wybór esejów,</text:span></text:span><text:span text:style-name="CharStyle12"><text:span text:style-name="T36"> przeł. A. Tatarkiewicz, Warszawa: PIW 1993, s. 112. </text:span></text:span><text:a xlink:type="simple" xlink:href="#p.6" text:style-name="Internet_20_link" text:visited-style-name="Visited_20_Internet_20_Link"><text:span text:style-name="CharStyle3"><text:span text:style-name="T36">Wróć do treści głównej.</text:span></text:span></text:a></text:p>
      <text:p text:style-name="P1"><text:span text:style-name="CharStyle20"><text:span text:style-name="T40"/></text:span></text:p>
      <text:p text:style-name="P4"><text:bookmark-start text:name="przypis7"/><text:span text:style-name="CharStyle20"><text:span text:style-name="T40">Przypis 7</text:span></text:span><text:bookmark-end text:name="przypis7"/><text:span text:style-name="CharStyle20"><text:span text:style-name="T40">. </text:span></text:span><text:span text:style-name="CharStyle12"><text:span text:style-name="T36">H.-G. Gadamer, </text:span></text:span><text:span text:style-name="CharStyle13"><text:span text:style-name="T36">Aktualność piękna</text:span></text:span><text:span text:style-name="CharStyle14"><text:span text:style-name="T36">. </text:span></text:span><text:span text:style-name="CharStyle13"><text:span text:style-name="T36">Sztuka jako gra, symbol i święto,</text:span></text:span><text:span text:style-name="CharStyle12"><text:span text:style-name="T36"> przeł. K. Krzemieniowa, Warszawa: Ofi</text:span></text:span><text:span text:style-name="CharStyle15"><text:span text:style-name="T36">cy</text:span></text:span><text:span text:style-name="CharStyle12"><text:span text:style-name="T36">na</text:span></text:span><text:span text:style-name="CharStyle15"><text:span text:style-name="T36"> </text:span></text:span><text:span text:style-name="CharStyle12"><text:span text:style-name="T36">Naukowa 1993, s. </text:span></text:span><text:span text:style-name="CharStyle12"><text:span text:style-name="T81">47. </text:span></text:span><text:a xlink:type="simple" xlink:href="#p.7" text:style-name="Internet_20_link" text:visited-style-name="Visited_20_Internet_20_Link"><text:span text:style-name="CharStyle3"><text:span text:style-name="T81">Wróć do treści głównej.</text:span></text:span></text:a></text:p>
      <text:p text:style-name="P1"><text:span text:style-name="CharStyle20"><text:span text:style-name="T40"/></text:span></text:p>
      <text:p text:style-name="P4"><text:bookmark-start text:name="przypis8"/><text:span text:style-name="CharStyle20"><text:span text:style-name="T40">Przypis 8</text:span></text:span><text:bookmark-end text:name="przypis8"/><text:span text:style-name="CharStyle20"><text:span text:style-name="T40">. </text:span></text:span><text:span text:style-name="CharStyle12"><text:span text:style-name="T36">Zob. m. in. W. Dilthey, </text:span></text:span><text:span text:style-name="CharStyle13"><text:span text:style-name="T36">Wyobraźnia poety</text:span></text:span><text:span text:style-name="CharStyle14"><text:span text:style-name="T36">. </text:span></text:span><text:span text:style-name="CharStyle13"><text:span text:style-name="T36">Elementy poetyki</text:span></text:span><text:span text:style-name="CharStyle14"><text:span text:style-name="T36">,</text:span></text:span><text:span text:style-name="CharStyle15"><text:span text:style-name="T36"> </text:span></text:span><text:span text:style-name="CharStyle12"><text:span text:style-name="T36">w: W. Dilthey, </text:span></text:span><text:span text:style-name="CharStyle13"><text:span text:style-name="T36">Pisma estetyczne</text:span></text:span><text:span text:style-name="CharStyle14"><text:span text:style-name="T36">,</text:span></text:span><text:span text:style-name="CharStyle15"><text:span text:style-name="T36"> </text:span></text:span><text:span text:style-name="CharStyle12"><text:span text:style-name="T36">przeł. K. Krzemieniowa, Warszawa: PWN 1982, ss. 21-222. </text:span></text:span><text:a xlink:type="simple" xlink:href="#p.8" text:style-name="Internet_20_link" text:visited-style-name="Visited_20_Internet_20_Link"><text:span text:style-name="CharStyle3"><text:span text:style-name="T36">Wróć do treści głównej.</text:span></text:span></text:a></text:p>
      <text:p text:style-name="P1"><text:span text:style-name="CharStyle20"><text:span text:style-name="T40"/></text:span></text:p>
      <text:p text:style-name="P4"><text:bookmark-start text:name="przypis9"/><text:span text:style-name="CharStyle20"><text:span text:style-name="T40">Przypis 9</text:span></text:span><text:bookmark-end text:name="przypis9"/><text:span text:style-name="CharStyle20"><text:span text:style-name="T40">. </text:span></text:span><text:span text:style-name="CharStyle12"><text:span text:style-name="T36">Wed</text:span></text:span><text:span text:style-name="CharStyle15"><text:span text:style-name="T36">ł</text:span></text:span><text:span text:style-name="CharStyle12"><text:span text:style-name="T36">ug Goe</text:span></text:span><text:span text:style-name="CharStyle15"><text:span text:style-name="T36">t</text:span></text:span><text:span text:style-name="CharStyle12"><text:span text:style-name="T36">hego sz</text:span></text:span><text:span text:style-name="CharStyle15"><text:span text:style-name="T36">t</text:span></text:span><text:span text:style-name="CharStyle12"><text:span text:style-name="T36">uka, m</text:span></text:span><text:span text:style-name="CharStyle15"><text:span text:style-name="T36">i</text:span></text:span><text:span text:style-name="CharStyle12"><text:span text:style-name="T36">t i symbol są ksz</text:span></text:span><text:span text:style-name="CharStyle15"><text:span text:style-name="T36">t</text:span></text:span><text:span text:style-name="CharStyle12"><text:span text:style-name="T36">ałtami </text:span></text:span><text:span text:style-name="CharStyle13"><text:span text:style-name="T36">(</text:span></text:span><text:span text:style-name="CharStyle13"><text:span text:style-name="T71">Ges</text:span></text:span><text:span text:style-name="CharStyle14"><text:span text:style-name="T71">t</text:span></text:span><text:span text:style-name="CharStyle13"><text:span text:style-name="T71">alten</text:span></text:span><text:span text:style-name="CharStyle13"><text:span text:style-name="T36">)</text:span></text:span><text:span text:style-name="CharStyle12"><text:span text:style-name="T36"> samej natury, która w nich osiąga swoją </text:span></text:span><text:span text:style-name="CharStyle13"><text:span text:style-name="T36">entelechię</text:span></text:span><text:span text:style-name="CharStyle14"><text:span text:style-name="T36">.</text:span></text:span><text:span text:style-name="CharStyle15"><text:span text:style-name="T36"> </text:span></text:span><text:span text:style-name="CharStyle12"><text:span text:style-name="T36">Sz</text:span></text:span><text:span text:style-name="CharStyle15"><text:span text:style-name="T36">t</text:span></text:span><text:span text:style-name="CharStyle12"><text:span text:style-name="T36">uka jest samą naturą szukającą ekspresji w dziełach człowieka. Go</text:span></text:span><text:span text:style-name="CharStyle15"><text:span text:style-name="T36">et</text:span></text:span><text:span text:style-name="CharStyle12"><text:span text:style-name="T36">he silnie oddziałał na romantyczne rozumienie mitu i symbolu w sztuce, szczegó</text:span></text:span><text:span text:style-name="CharStyle15"><text:span text:style-name="T36">l</text:span></text:span><text:span text:style-name="CharStyle12"><text:span text:style-name="T36">nie za sprawą swojego współpracownika, powieściopisarza i krytyka Karla Philippa Moritza, który w 1792 roku, rozwijając Go</text:span></text:span><text:span text:style-name="CharStyle15"><text:span text:style-name="T36">e</text:span></text:span><text:span text:style-name="CharStyle12"><text:span text:style-name="T36">theańskie idee, opublikował książkę </text:span></text:span><text:span text:style-name="CharStyle23"><text:span text:style-name="T71">G</text:span></text:span><text:span text:style-name="CharStyle23"><text:span text:style-name="T80">ö</text:span></text:span><text:span text:style-name="CharStyle23"><text:span text:style-name="T71">tterlehre oder mythologische Dichtungen der Allen</text:span></text:span><text:span text:style-name="CharStyle23"><text:span text:style-name="T36">.</text:span></text:span><text:span text:style-name="CharStyle22"><text:span text:style-name="T36"> Mo</text:span></text:span><text:span text:style-name="CharStyle24"><text:span text:style-name="T36">r</text:span></text:span><text:span text:style-name="CharStyle22"><text:span text:style-name="T36">itz z kolei wpłynął na filozofię sz</text:span></text:span><text:span text:style-name="CharStyle24"><text:span text:style-name="T36">t</text:span></text:span><text:span text:style-name="CharStyle22"><text:span text:style-name="T36">uki i mitu Schellinga. Zob. B. Feldman, R. D. Richardson,</text:span></text:span><text:span text:style-name="CharStyle22"><text:span text:style-name="T83"> </text:span></text:span><text:span text:style-name="CharStyle23"><text:span text:style-name="T83">The Rise of Modern Mythology 1680-1860,</text:span></text:span><text:span text:style-name="CharStyle22"><text:span text:style-name="T83"> Bl</text:span></text:span><text:span text:style-name="CharStyle24"><text:span text:style-name="T83">oo</text:span></text:span><text:span text:style-name="CharStyle22"><text:span text:style-name="T83">mi</text:span></text:span><text:span text:style-name="CharStyle24"><text:span text:style-name="T83">n</text:span></text:span><text:span text:style-name="CharStyle22"><text:span text:style-name="T83">gton, Indianapolis: Indiana U</text:span></text:span><text:span text:style-name="CharStyle22"><text:span text:style-name="T11">P</text:span></text:span><text:span text:style-name="CharStyle22"><text:span text:style-name="T83"> 1972</text:span></text:span><text:span text:style-name="CharStyle22"><text:span text:style-name="T36">, s. 260 n. </text:span></text:span><text:a xlink:type="simple" xlink:href="#p.9" text:style-name="Internet_20_link" text:visited-style-name="Visited_20_Internet_20_Link"><text:span text:style-name="CharStyle3"><text:span text:style-name="T36">Wróć do treści głównej.</text:span></text:span></text:a></text:p>
      <text:p text:style-name="P1"><text:span text:style-name="CharStyle20"><text:span text:style-name="T40"/></text:span></text:p>
      <text:p text:style-name="P5"><text:bookmark-start text:name="przypis10"/><text:soft-page-break/><text:span text:style-name="CharStyle20"><text:span text:style-name="T40">Przypis 1</text:span></text:span><text:span text:style-name="CharStyle20"><text:span text:style-name="T42">0</text:span></text:span><text:bookmark-end text:name="przypis10"/><text:span text:style-name="CharStyle20"><text:span text:style-name="T42">. </text:span></text:span><text:span text:style-name="CharStyle22"><text:span text:style-name="T93">Cyt. za Ch. Taylor, </text:span></text:span><text:span text:style-name="CharStyle23"><text:span text:style-name="T93">Źródła podm</text:span></text:span><text:span text:style-name="CharStyle26"><text:span text:style-name="T93">iot</text:span></text:span><text:span text:style-name="CharStyle23"><text:span text:style-name="T93">owośc</text:span></text:span><text:span text:style-name="CharStyle26"><text:span text:style-name="T93">i</text:span></text:span><text:span text:style-name="CharStyle23"><text:span text:style-name="T93">. Narodziny tożsamości nowoczesnej</text:span></text:span><text:span text:style-name="CharStyle26"><text:span text:style-name="T93">, </text:span></text:span><text:span text:style-name="CharStyle22"><text:span text:style-name="T93">przeł. M. Gruszczyński, O. Latek i in., Warszawa: Wydawnictwo Naukowe PWN 2001, s. 680. Charles Taylor interpretuje przełom romantyczny jako „zwrot ekspresywistyczny”, tj. zwro</text:span></text:span><text:span text:style-name="CharStyle24"><text:span text:style-name="T93">t </text:span></text:span><text:span text:style-name="CharStyle22"><text:span text:style-name="T93">ku rozumieniu natury jako źródła twórczości i ekspresji życia. Interesującą paralelę roman</text:span></text:span><text:span text:style-name="CharStyle24"><text:span text:style-name="T93">t</text:span></text:span><text:span text:style-name="CharStyle22"><text:span text:style-name="T93">ycznego oraz hermeneu</text:span></text:span><text:span text:style-name="CharStyle24"><text:span text:style-name="T93">t</text:span></text:span><text:span text:style-name="CharStyle22"><text:span text:style-name="T93">ycznego pojmow</text:span></text:span><text:span text:style-name="CharStyle24"><text:span text:style-name="T93">a</text:span></text:span><text:span text:style-name="CharStyle22"><text:span text:style-name="T93">nia sz</text:span></text:span><text:span text:style-name="CharStyle24"><text:span text:style-name="T93">t</text:span></text:span><text:span text:style-name="CharStyle22"><text:span text:style-name="T93">uki jako ekspresji i samoprezentacji bytu odnajdujemy w filozofii wyo</text:span></text:span><text:span text:style-name="CharStyle24"><text:span text:style-name="T93">br</text:span></text:span><text:span text:style-name="CharStyle22"><text:span text:style-name="T93">aźni poetyckiej Gastona Bachelarda. Zob. G. Bachelard, </text:span></text:span><text:span text:style-name="CharStyle23"><text:span text:style-name="T93">Wyob</text:span></text:span><text:span text:style-name="CharStyle26"><text:span text:style-name="T93">r</text:span></text:span><text:span text:style-name="CharStyle23"><text:span text:style-name="T93">aźnia poetyck</text:span></text:span><text:span text:style-name="CharStyle26"><text:span text:style-name="T93">a. </text:span></text:span><text:span text:style-name="CharStyle23"><text:span text:style-name="T93">Wybór pism, </text:span></text:span><text:span text:style-name="CharStyle22"><text:span text:style-name="T93">przeł. H. Chudak, A. Tst</text:span></text:span><text:span text:style-name="CharStyle24"><text:span text:style-name="T93">wkiewi</text:span></text:span><text:span text:style-name="CharStyle22"><text:span text:style-name="T93">cz, Warszawa: PIW 1975; G. Bachelard, </text:span></text:span><text:span text:style-name="CharStyle23"><text:span text:style-name="T93">Poetyka marzenia,</text:span></text:span><text:span text:style-name="CharStyle26"><text:span text:style-name="T93"> </text:span></text:span><text:span text:style-name="CharStyle22"><text:span text:style-name="T93">przeł. L. Brogowski, Gdańsk: Słow</text:span></text:span><text:span text:style-name="CharStyle24"><text:span text:style-name="T93">o/</text:span></text:span><text:span text:style-name="CharStyle22"><text:span text:style-name="T93">O</text:span></text:span><text:span text:style-name="CharStyle24"><text:span text:style-name="T93">br</text:span></text:span><text:span text:style-name="CharStyle22"><text:span text:style-name="T93">az Terytoria 1998. </text:span></text:span><text:a xlink:type="simple" xlink:href="#p.10" text:style-name="Internet_20_link" text:visited-style-name="Visited_20_Internet_20_Link"><text:span text:style-name="CharStyle3"><text:span text:style-name="T93">Wróć do treści głównej.</text:span></text:span></text:a></text:p>
      <text:p text:style-name="P1"><text:span text:style-name="CharStyle20"><text:span text:style-name="T42"/></text:span></text:p>
      <text:p text:style-name="P5"><text:bookmark-start text:name="przypis11"/><text:span text:style-name="CharStyle20"><text:span text:style-name="T40">Przypis 1</text:span></text:span><text:span text:style-name="CharStyle20"><text:span text:style-name="T42">1</text:span></text:span><text:bookmark-end text:name="przypis11"/><text:span text:style-name="CharStyle20"><text:span text:style-name="T42">. </text:span></text:span><text:span text:style-name="CharStyle22"><text:span text:style-name="T93">Ch. Taylor, </text:span></text:span><text:span text:style-name="CharStyle23"><text:span text:style-name="T93">Źródła podm</text:span></text:span><text:span text:style-name="CharStyle26"><text:span text:style-name="T93">iot</text:span></text:span><text:span text:style-name="CharStyle23"><text:span text:style-name="T93">owośc</text:span></text:span><text:span text:style-name="CharStyle26"><text:span text:style-name="T93">i</text:span></text:span><text:span text:style-name="CharStyle23"><text:span text:style-name="T93">. Narodziny tożsamości nowoczesnej</text:span></text:span><text:span text:style-name="CharStyle26"><text:span text:style-name="T93">, </text:span></text:span><text:span text:style-name="CharStyle22"><text:span text:style-name="T93">przeł. M. Gruszczyński, O. Latek i in., Warszawa: Wydawnictwo Naukowe PWN 2001, s. 679. </text:span></text:span><text:a xlink:type="simple" xlink:href="#p.11" text:style-name="Internet_20_link" text:visited-style-name="Visited_20_Internet_20_Link"><text:span text:style-name="CharStyle3"><text:span text:style-name="T93">Wróć do treści głównej.</text:span></text:span></text:a></text:p>
      <text:p text:style-name="P4"><text:span text:style-name="CharStyle20"><text:span text:style-name="T42"/></text:span></text:p>
      <text:p text:style-name="P5"><text:bookmark-start text:name="przypis12"/><text:span text:style-name="CharStyle20"><text:span text:style-name="T40">Przypis 1</text:span></text:span><text:span text:style-name="CharStyle20"><text:span text:style-name="T42">2</text:span></text:span><text:bookmark-end text:name="przypis12"/><text:span text:style-name="CharStyle20"><text:span text:style-name="T42">. </text:span></text:span><text:span text:style-name="CharStyle12"><text:span text:style-name="T36">H.-G. Gadamer, </text:span></text:span><text:span text:style-name="CharStyle13"><text:span text:style-name="T36">Aktualność piękna</text:span></text:span><text:span text:style-name="CharStyle14"><text:span text:style-name="T36">. </text:span></text:span><text:span text:style-name="CharStyle13"><text:span text:style-name="T36">Sztuka jako gra, symbol i święto,</text:span></text:span><text:span text:style-name="CharStyle12"><text:span text:style-name="T36"> przeł. K. Krzemieniowa, Warszawa: Ofi</text:span></text:span><text:span text:style-name="CharStyle15"><text:span text:style-name="T36">cy</text:span></text:span><text:span text:style-name="CharStyle12"><text:span text:style-name="T36">na</text:span></text:span><text:span text:style-name="CharStyle15"><text:span text:style-name="T36"> </text:span></text:span><text:span text:style-name="CharStyle12"><text:span text:style-name="T36">Naukowa 1993,</text:span></text:span><text:span text:style-name="CharStyle22"><text:span text:style-name="T93"> s. 49. </text:span></text:span><text:a xlink:type="simple" xlink:href="#p.12" text:style-name="Internet_20_link" text:visited-style-name="Visited_20_Internet_20_Link"><text:span text:style-name="CharStyle3"><text:span text:style-name="T93">Wróć do treści głównej.</text:span></text:span></text:a></text:p>
      <text:p text:style-name="P4"><text:span text:style-name="CharStyle20"><text:span text:style-name="T42"/></text:span></text:p>
      <text:p text:style-name="P5"><text:bookmark-start text:name="przypis13"/><text:span text:style-name="CharStyle20"><text:span text:style-name="T40">Przypis 1</text:span></text:span><text:span text:style-name="CharStyle20"><text:span text:style-name="T42">3</text:span></text:span><text:bookmark-end text:name="przypis13"/><text:span text:style-name="CharStyle20"><text:span text:style-name="T42">. </text:span></text:span><text:span text:style-name="CharStyle22"><text:span text:style-name="T93">H.-G. Gadamer, </text:span></text:span><text:span text:style-name="CharStyle23"><text:span text:style-name="T93">Dziedzictwo Europy,</text:span></text:span><text:span text:style-name="CharStyle22"><text:span text:style-name="T93"> przeł. A. Przyłębski, Warszawa: Fundacja A</text:span></text:span><text:span text:style-name="CharStyle24"><text:span text:style-name="T93">l</text:span></text:span><text:span text:style-name="CharStyle22"><text:span text:style-name="T93">e</text:span></text:span><text:span text:style-name="CharStyle24"><text:span text:style-name="T93">t</text:span></text:span><text:span text:style-name="CharStyle22"><text:span text:style-name="T93">heia, Wydawnictwo Spacja 1992, s. 53</text:span></text:span><text:span text:style-name="CharStyle24"><text:span text:style-name="T93">. </text:span></text:span><text:a xlink:type="simple" xlink:href="#p.13" text:style-name="Internet_20_link" text:visited-style-name="Visited_20_Internet_20_Link"><text:span text:style-name="CharStyle3"><text:span text:style-name="T93">Wróć do treści głównej.</text:span></text:span></text:a></text:p>
      <text:p text:style-name="P4"><text:span text:style-name="CharStyle20"><text:span text:style-name="T42"/></text:span></text:p>
      <text:p text:style-name="P6"><text:bookmark-start text:name="przypis14"/><text:span text:style-name="CharStyle20"><text:span text:style-name="T40">Przypis 1</text:span></text:span><text:span text:style-name="CharStyle20"><text:span text:style-name="T42">4</text:span></text:span><text:bookmark-end text:name="przypis14"/><text:span text:style-name="CharStyle20"><text:span text:style-name="T42">. </text:span></text:span><text:span text:style-name="CharStyle22"><text:span text:style-name="T93">H.-G. Gadamer, </text:span></text:span><text:span text:style-name="CharStyle23"><text:span text:style-name="T93">Dziedzictwo Europy,</text:span></text:span><text:span text:style-name="CharStyle22"><text:span text:style-name="T93"> przeł. A. Przyłębski, Warszawa: Fundacja A</text:span></text:span><text:span text:style-name="CharStyle24"><text:span text:style-name="T93">l</text:span></text:span><text:span text:style-name="CharStyle22"><text:span text:style-name="T93">e</text:span></text:span><text:span text:style-name="CharStyle24"><text:span text:style-name="T93">t</text:span></text:span><text:span text:style-name="CharStyle22"><text:span text:style-name="T93">heia, Wydawnictwo Spacja 1992, s. </text:span></text:span><text:span text:style-name="CharStyle22"><text:span text:style-name="T94">48. </text:span></text:span><text:a xlink:type="simple" xlink:href="#p.14" text:style-name="Internet_20_link" text:visited-style-name="Visited_20_Internet_20_Link"><text:span text:style-name="CharStyle3"><text:span text:style-name="T94">Wróć do treści głównej.</text:span></text:span></text:a></text:p>
      <text:p text:style-name="P4"><text:span text:style-name="CharStyle20"><text:span text:style-name="T42"/></text:span></text:p>
      <text:p text:style-name="P6"><text:bookmark-start text:name="przypis15"/><text:span text:style-name="CharStyle20"><text:span text:style-name="T40">Przypis 1</text:span></text:span><text:span text:style-name="CharStyle20"><text:span text:style-name="T42">5</text:span></text:span><text:bookmark-end text:name="przypis15"/><text:span text:style-name="CharStyle20"><text:span text:style-name="T42">. </text:span></text:span><text:span text:style-name="CharStyle22"><text:span text:style-name="T93">H.-G. Gadamer, </text:span></text:span><text:span text:style-name="CharStyle23"><text:span text:style-name="T93">Dziedzictwo Europy,</text:span></text:span><text:span text:style-name="CharStyle22"><text:span text:style-name="T93"> przeł. A. Przyłębski, Warszawa: Fundacja A</text:span></text:span><text:span text:style-name="CharStyle24"><text:span text:style-name="T93">l</text:span></text:span><text:span text:style-name="CharStyle22"><text:span text:style-name="T93">e</text:span></text:span><text:span text:style-name="CharStyle24"><text:span text:style-name="T93">t</text:span></text:span><text:span text:style-name="CharStyle22"><text:span text:style-name="T93">heia, Wydawnictwo Spacja 1992, s. </text:span></text:span><text:span text:style-name="CharStyle12"><text:span text:style-name="T93">52 n. </text:span></text:span><text:a xlink:type="simple" xlink:href="#p.15" text:style-name="Internet_20_link" text:visited-style-name="Visited_20_Internet_20_Link"><text:span text:style-name="CharStyle3"><text:span text:style-name="T93">Wróć do treści głównej.</text:span></text:span></text:a></text:p>
      <text:p text:style-name="P4"><text:span text:style-name="CharStyle20"><text:span text:style-name="T42"/></text:span></text:p>
      <text:p text:style-name="P6"><text:bookmark-start text:name="przypis16"/><text:span text:style-name="CharStyle20"><text:span text:style-name="T40">Przypis 1</text:span></text:span><text:span text:style-name="CharStyle20"><text:span text:style-name="T42">6</text:span></text:span><text:bookmark-end text:name="przypis16"/><text:span text:style-name="CharStyle20"><text:span text:style-name="T42">. </text:span></text:span><text:span text:style-name="CharStyle12"><text:span text:style-name="T36">H.-G. Gadamer, </text:span></text:span><text:span text:style-name="CharStyle13"><text:span text:style-name="T36">Aktualność piękna</text:span></text:span><text:span text:style-name="CharStyle14"><text:span text:style-name="T36">. </text:span></text:span><text:span text:style-name="CharStyle13"><text:span text:style-name="T36">Sztuka jako gra, symbol i święto,</text:span></text:span><text:span text:style-name="CharStyle12"><text:span text:style-name="T36"> przeł. K. Krzemieniowa, Warszawa: Ofi</text:span></text:span><text:span text:style-name="CharStyle15"><text:span text:style-name="T36">cy</text:span></text:span><text:span text:style-name="CharStyle12"><text:span text:style-name="T36">na</text:span></text:span><text:span text:style-name="CharStyle15"><text:span text:style-name="T36"> </text:span></text:span><text:span text:style-name="CharStyle12"><text:span text:style-name="T36">Naukowa 1993, s. </text:span></text:span><text:span text:style-name="CharStyle12"><text:span text:style-name="T93">42 n. </text:span></text:span><text:a xlink:type="simple" xlink:href="#p.16" text:style-name="Internet_20_link" text:visited-style-name="Visited_20_Internet_20_Link"><text:span text:style-name="CharStyle3"><text:span text:style-name="T93">Wróć do treści głównej.</text:span></text:span></text:a></text:p>
      <text:p text:style-name="P4"><text:span text:style-name="CharStyle20"><text:span text:style-name="T42"/></text:span></text:p>
      <text:p text:style-name="P6"><text:bookmark-start text:name="przypis17"/><text:span text:style-name="CharStyle20"><text:span text:style-name="T40">Przypis 1</text:span></text:span><text:span text:style-name="CharStyle20"><text:span text:style-name="T42">7</text:span></text:span><text:bookmark-end text:name="przypis17"/><text:span text:style-name="CharStyle20"><text:span text:style-name="T42">. </text:span></text:span><text:span text:style-name="CharStyle12"><text:span text:style-name="T36">H.-G. Gadamer, </text:span></text:span><text:span text:style-name="CharStyle13"><text:span text:style-name="T36">Aktualność piękna</text:span></text:span><text:span text:style-name="CharStyle14"><text:span text:style-name="T36">. </text:span></text:span><text:span text:style-name="CharStyle13"><text:span text:style-name="T36">Sztuka jako gra, symbol i święto,</text:span></text:span><text:span text:style-name="CharStyle12"><text:span text:style-name="T36"> przeł. K. Krzemieniowa, Warszawa: Ofi</text:span></text:span><text:span text:style-name="CharStyle15"><text:span text:style-name="T36">cy</text:span></text:span><text:span text:style-name="CharStyle12"><text:span text:style-name="T36">na</text:span></text:span><text:span text:style-name="CharStyle15"><text:span text:style-name="T36"> </text:span></text:span><text:span text:style-name="CharStyle12"><text:span text:style-name="T36">Naukowa 1993, s. </text:span></text:span><text:span text:style-name="CharStyle12"><text:span text:style-name="T12">64. </text:span></text:span><text:a xlink:type="simple" xlink:href="#p.17" text:style-name="Internet_20_link" text:visited-style-name="Visited_20_Internet_20_Link"><text:span text:style-name="CharStyle3"><text:span text:style-name="T94">Wróć do treści głównej.</text:span></text:span></text:a></text:p>
      <text:p text:style-name="P4"><text:span text:style-name="CharStyle20"><text:span text:style-name="T42"/></text:span></text:p>
      <text:p text:style-name="P6"><text:bookmark-start text:name="przypis18"/><text:span text:style-name="CharStyle20"><text:span text:style-name="T40">Przypis 1</text:span></text:span><text:span text:style-name="CharStyle20"><text:span text:style-name="T42">8</text:span></text:span><text:bookmark-end text:name="przypis18"/><text:span text:style-name="CharStyle20"><text:span text:style-name="T42">. </text:span></text:span><text:span text:style-name="CharStyle12"><text:span text:style-name="T93">H.-G. Gadamer, </text:span></text:span><text:span text:style-name="CharStyle13"><text:span text:style-name="T36">Prawda i metoda. Zarys he</text:span></text:span><text:span text:style-name="CharStyle14"><text:span text:style-name="T36">r</text:span></text:span><text:span text:style-name="CharStyle13"><text:span text:style-name="T36">meneu</text:span></text:span><text:span text:style-name="CharStyle14"><text:span text:style-name="T36">t</text:span></text:span><text:span text:style-name="CharStyle13"><text:span text:style-name="T36">yki filozoficznej,</text:span></text:span><text:span text:style-name="CharStyle12"><text:span text:style-name="T36"> przeł. B. Baran, Kraków: Inter Esse 1993, </text:span></text:span><text:span text:style-name="CharStyle12"><text:span text:style-name="T93">s. 277. </text:span></text:span><text:a xlink:type="simple" xlink:href="#p.18" text:style-name="Internet_20_link" text:visited-style-name="Visited_20_Internet_20_Link"><text:span text:style-name="CharStyle3"><text:span text:style-name="T93">Wróć do treści głównej.</text:span></text:span></text:a></text:p>
      <text:p text:style-name="P4"><text:span text:style-name="CharStyle20"><text:span text:style-name="T42"/></text:span></text:p>
      <text:p text:style-name="P6"><text:bookmark-start text:name="przypis19"/><text:soft-page-break/><text:span text:style-name="CharStyle20"><text:span text:style-name="T40">Przypis 1</text:span></text:span><text:span text:style-name="CharStyle20"><text:span text:style-name="T42">9</text:span></text:span><text:bookmark-end text:name="przypis19"/><text:span text:style-name="CharStyle20"><text:span text:style-name="T42">.</text:span></text:span><text:span text:style-name="CharStyle12"><text:span text:style-name="T93"> </text:span></text:span><text:span text:style-name="CharStyle12"><text:span text:style-name="T36">H.-G. Gadamer, </text:span></text:span><text:span text:style-name="CharStyle13"><text:span text:style-name="T36">Aktualność piękna</text:span></text:span><text:span text:style-name="CharStyle14"><text:span text:style-name="T36">. </text:span></text:span><text:span text:style-name="CharStyle13"><text:span text:style-name="T36">Sztuka jako gra, symbol i święto,</text:span></text:span><text:span text:style-name="CharStyle12"><text:span text:style-name="T36"> przeł. K. Krzemieniowa, Warszawa: Ofi</text:span></text:span><text:span text:style-name="CharStyle15"><text:span text:style-name="T36">cy</text:span></text:span><text:span text:style-name="CharStyle12"><text:span text:style-name="T36">na</text:span></text:span><text:span text:style-name="CharStyle15"><text:span text:style-name="T36"> </text:span></text:span><text:span text:style-name="CharStyle12"><text:span text:style-name="T36">Naukowa 1993, s. </text:span></text:span><text:span text:style-name="CharStyle12"><text:span text:style-name="T93">12. </text:span></text:span><text:a xlink:type="simple" xlink:href="#p.19" text:style-name="Internet_20_link" text:visited-style-name="Visited_20_Internet_20_Link"><text:span text:style-name="CharStyle3"><text:span text:style-name="T93">Wróć do treści głównej.</text:span></text:span></text:a></text:p>
      <text:p text:style-name="P4"><text:span text:style-name="CharStyle20"><text:span text:style-name="T42"/></text:span></text:p>
      <text:p text:style-name="P6"><text:bookmark-start text:name="przypis20"/><text:span text:style-name="CharStyle20"><text:span text:style-name="T40">Przypis </text:span></text:span><text:span text:style-name="CharStyle20"><text:span text:style-name="T42">2</text:span></text:span><text:span text:style-name="CharStyle20"><text:span text:style-name="T43">0</text:span></text:span><text:bookmark-end text:name="przypis20"/><text:span text:style-name="CharStyle20"><text:span text:style-name="T43">. </text:span></text:span><text:span text:style-name="CharStyle12"><text:span text:style-name="T95">H.-G. Gadamer, „S</text:span></text:span><text:span text:style-name="CharStyle15"><text:span text:style-name="T95">e</text:span></text:span><text:span text:style-name="CharStyle12"><text:span text:style-name="T95">m</text:span></text:span><text:span text:style-name="CharStyle15"><text:span text:style-name="T95">a</text:span></text:span><text:span text:style-name="CharStyle12"><text:span text:style-name="T95">n</text:span></text:span><text:span text:style-name="CharStyle15"><text:span text:style-name="T95">t</text:span></text:span><text:span text:style-name="CharStyle12"><text:span text:style-name="T95">yka i hermeneu</text:span></text:span><text:span text:style-name="CharStyle15"><text:span text:style-name="T95">t</text:span></text:span><text:span text:style-name="CharStyle12"><text:span text:style-name="T95">yka”, w: H.-G. Gadamer, </text:span></text:span><text:span text:style-name="CharStyle13"><text:span text:style-name="T95">Rozum, słowo, dzieje. Szkice wybrane</text:span></text:span><text:span text:style-name="CharStyle14"><text:span text:style-name="T95">,</text:span></text:span><text:span text:style-name="CharStyle15"><text:span text:style-name="T95"> </text:span></text:span><text:span text:style-name="CharStyle12"><text:span text:style-name="T95">przeł. M. Łukaszewicz, K. Michalski, Warszawa: PIW 1979, s. 117. </text:span></text:span><text:a xlink:type="simple" xlink:href="#p.20" text:style-name="Internet_20_link" text:visited-style-name="Visited_20_Internet_20_Link"><text:span text:style-name="CharStyle3"><text:span text:style-name="T95">Wróć do treści głównej.</text:span></text:span></text:a></text:p>
      <text:p text:style-name="P4"><text:span text:style-name="CharStyle20"><text:span text:style-name="T43"/></text:span></text:p>
      <text:p text:style-name="P7"><text:bookmark-start text:name="przypis21"/><text:span text:style-name="CharStyle20"><text:span text:style-name="T40">Przypis </text:span></text:span><text:span text:style-name="CharStyle20"><text:span text:style-name="T42">2</text:span></text:span><text:span text:style-name="CharStyle20"><text:span text:style-name="T43">1</text:span></text:span><text:bookmark-end text:name="przypis21"/><text:span text:style-name="CharStyle20"><text:span text:style-name="T43">. </text:span></text:span><text:span text:style-name="CharStyle12"><text:span text:style-name="T93">H.-G. Gadamer, </text:span></text:span><text:span text:style-name="CharStyle13"><text:span text:style-name="T36">Prawda i metoda. Zarys he</text:span></text:span><text:span text:style-name="CharStyle14"><text:span text:style-name="T36">r</text:span></text:span><text:span text:style-name="CharStyle13"><text:span text:style-name="T36">meneu</text:span></text:span><text:span text:style-name="CharStyle14"><text:span text:style-name="T36">t</text:span></text:span><text:span text:style-name="CharStyle13"><text:span text:style-name="T36">yki filozoficznej,</text:span></text:span><text:span text:style-name="CharStyle12"><text:span text:style-name="T36"> przeł. B. Baran, Kraków: Inter Esse 1993, </text:span></text:span><text:span text:style-name="CharStyle12"><text:span text:style-name="T93">s. </text:span></text:span><text:span text:style-name="CharStyle12"><text:span text:style-name="T95">125. </text:span></text:span><text:a xlink:type="simple" xlink:href="#p.21" text:style-name="Internet_20_link" text:visited-style-name="Visited_20_Internet_20_Link"><text:span text:style-name="CharStyle3"><text:span text:style-name="T95">Wróć do treści głównej.</text:span></text:span></text:a></text:p>
      <text:p text:style-name="P6"><text:span text:style-name="CharStyle20"><text:span text:style-name="T43"/></text:span></text:p>
      <text:p text:style-name="P7"><text:bookmark-start text:name="przypis22"/><text:span text:style-name="CharStyle20"><text:span text:style-name="T40">Przypis </text:span></text:span><text:span text:style-name="CharStyle20"><text:span text:style-name="T42">2</text:span></text:span><text:span text:style-name="CharStyle20"><text:span text:style-name="T43">2</text:span></text:span><text:bookmark-end text:name="przypis22"/><text:span text:style-name="CharStyle20"><text:span text:style-name="T43">. </text:span></text:span><text:span text:style-name="CharStyle12"><text:span text:style-name="T93">H.-G. Gadamer, </text:span></text:span><text:span text:style-name="CharStyle13"><text:span text:style-name="T36">Prawda i metoda. Zarys he</text:span></text:span><text:span text:style-name="CharStyle14"><text:span text:style-name="T36">r</text:span></text:span><text:span text:style-name="CharStyle13"><text:span text:style-name="T36">meneu</text:span></text:span><text:span text:style-name="CharStyle14"><text:span text:style-name="T36">t</text:span></text:span><text:span text:style-name="CharStyle13"><text:span text:style-name="T36">yki filozoficznej,</text:span></text:span><text:span text:style-name="CharStyle12"><text:span text:style-name="T36"> przeł. B. Baran, Kraków: Inter Esse 1993, </text:span></text:span><text:span text:style-name="CharStyle12"><text:span text:style-name="T93">s. </text:span></text:span><text:span text:style-name="CharStyle12"><text:span text:style-name="T95">134. </text:span></text:span><text:a xlink:type="simple" xlink:href="#p.22" text:style-name="Internet_20_link" text:visited-style-name="Visited_20_Internet_20_Link"><text:span text:style-name="CharStyle3"><text:span text:style-name="T95">Wróć do treści głównej.</text:span></text:span></text:a></text:p>
      <text:p text:style-name="P6"><text:span text:style-name="CharStyle20"><text:span text:style-name="T43"/></text:span></text:p>
      <text:p text:style-name="P7"><text:bookmark-start text:name="przypis23"/><text:span text:style-name="CharStyle20"><text:span text:style-name="T40">Przypis </text:span></text:span><text:span text:style-name="CharStyle20"><text:span text:style-name="T42">2</text:span></text:span><text:span text:style-name="CharStyle20"><text:span text:style-name="T43">3</text:span></text:span><text:bookmark-end text:name="przypis23"/><text:span text:style-name="CharStyle20"><text:span text:style-name="T43">. </text:span></text:span><text:span text:style-name="CharStyle12"><text:span text:style-name="T93">H.-G. Gadamer, </text:span></text:span><text:span text:style-name="CharStyle13"><text:span text:style-name="T36">Prawda i metoda. Zarys he</text:span></text:span><text:span text:style-name="CharStyle14"><text:span text:style-name="T36">r</text:span></text:span><text:span text:style-name="CharStyle13"><text:span text:style-name="T36">meneu</text:span></text:span><text:span text:style-name="CharStyle14"><text:span text:style-name="T36">t</text:span></text:span><text:span text:style-name="CharStyle13"><text:span text:style-name="T36">yki filozoficznej,</text:span></text:span><text:span text:style-name="CharStyle12"><text:span text:style-name="T36"> przeł. B. Baran, Kraków: Inter Esse 1993, </text:span></text:span><text:span text:style-name="CharStyle12"><text:span text:style-name="T93">s. </text:span></text:span><text:span text:style-name="CharStyle12"><text:span text:style-name="T95">141. </text:span></text:span><text:a xlink:type="simple" xlink:href="#p.23" text:style-name="Internet_20_link" text:visited-style-name="Visited_20_Internet_20_Link"><text:span text:style-name="CharStyle3"><text:span text:style-name="T95">Wróć do treści głównej.</text:span></text:span></text:a></text:p>
      <text:p text:style-name="P6"><text:span text:style-name="CharStyle20"><text:span text:style-name="T43"/></text:span></text:p>
      <text:p text:style-name="P7"><text:bookmark-start text:name="przypis24"/><text:span text:style-name="CharStyle20"><text:span text:style-name="T40">Przypis </text:span></text:span><text:span text:style-name="CharStyle20"><text:span text:style-name="T42">2</text:span></text:span><text:span text:style-name="CharStyle20"><text:span text:style-name="T43">4</text:span></text:span><text:bookmark-end text:name="przypis24"/><text:span text:style-name="CharStyle20"><text:span text:style-name="T43">. </text:span></text:span><text:span text:style-name="CharStyle12"><text:span text:style-name="T36">H.-G. Gadamer, </text:span></text:span><text:span text:style-name="CharStyle13"><text:span text:style-name="T36">Aktualność piękna</text:span></text:span><text:span text:style-name="CharStyle14"><text:span text:style-name="T36">. </text:span></text:span><text:span text:style-name="CharStyle13"><text:span text:style-name="T36">Sztuka jako gra, symbol i święto,</text:span></text:span><text:span text:style-name="CharStyle12"><text:span text:style-name="T36"> przeł. K. Krzemieniowa, Warszawa: Ofi</text:span></text:span><text:span text:style-name="CharStyle15"><text:span text:style-name="T36">cy</text:span></text:span><text:span text:style-name="CharStyle12"><text:span text:style-name="T36">na</text:span></text:span><text:span text:style-name="CharStyle15"><text:span text:style-name="T36"> </text:span></text:span><text:span text:style-name="CharStyle12"><text:span text:style-name="T36">Naukowa 1993,</text:span></text:span><text:span text:style-name="CharStyle22"><text:span text:style-name="T95"> ss. 56-61. </text:span></text:span><text:a xlink:type="simple" xlink:href="#p.24" text:style-name="Internet_20_link" text:visited-style-name="Visited_20_Internet_20_Link"><text:span text:style-name="CharStyle3"><text:span text:style-name="T95">Wróć do treści głównej.</text:span></text:span></text:a></text:p>
      <text:p text:style-name="P6"><text:span text:style-name="CharStyle20"><text:span text:style-name="T43"/></text:span></text:p>
      <text:p text:style-name="P7"><text:bookmark-start text:name="przypis25"/><text:span text:style-name="CharStyle20"><text:span text:style-name="T40">Przypis </text:span></text:span><text:span text:style-name="CharStyle20"><text:span text:style-name="T42">2</text:span></text:span><text:span text:style-name="CharStyle20"><text:span text:style-name="T43">5</text:span></text:span><text:bookmark-end text:name="przypis25"/><text:span text:style-name="CharStyle20"><text:span text:style-name="T43">. </text:span></text:span><text:span text:style-name="CharStyle12"><text:span text:style-name="T93">H.-G. Gadamer, </text:span></text:span><text:span text:style-name="CharStyle13"><text:span text:style-name="T36">Prawda i metoda. Zarys he</text:span></text:span><text:span text:style-name="CharStyle14"><text:span text:style-name="T36">r</text:span></text:span><text:span text:style-name="CharStyle13"><text:span text:style-name="T36">meneu</text:span></text:span><text:span text:style-name="CharStyle14"><text:span text:style-name="T36">t</text:span></text:span><text:span text:style-name="CharStyle13"><text:span text:style-name="T36">yki filozoficznej,</text:span></text:span><text:span text:style-name="CharStyle12"><text:span text:style-name="T36"> przeł. B. Baran, Kraków: Inter Esse 1993, </text:span></text:span><text:span text:style-name="CharStyle12"><text:span text:style-name="T93">s. </text:span></text:span><text:span text:style-name="CharStyle12"><text:span text:style-name="T95">143. </text:span></text:span><text:a xlink:type="simple" xlink:href="#p.25" text:style-name="Internet_20_link" text:visited-style-name="Visited_20_Internet_20_Link"><text:span text:style-name="CharStyle3"><text:span text:style-name="T95">Wróć do treści głównej.</text:span></text:span></text:a></text:p>
      <text:p text:style-name="P6"><text:span text:style-name="CharStyle20"><text:span text:style-name="T43"/></text:span></text:p>
      <text:p text:style-name="P8"><text:bookmark-start text:name="przypis26"/><text:span text:style-name="CharStyle20"><text:span text:style-name="T40">Przypis </text:span></text:span><text:span text:style-name="CharStyle20"><text:span text:style-name="T42">2</text:span></text:span><text:span text:style-name="CharStyle20"><text:span text:style-name="T43">6</text:span></text:span><text:bookmark-end text:name="przypis26"/><text:span text:style-name="CharStyle20"><text:span text:style-name="T43">. </text:span></text:span><text:span text:style-name="CharStyle12"><text:span text:style-name="T36">H.-G. Gadamer, </text:span></text:span><text:span text:style-name="CharStyle13"><text:span text:style-name="T36">Aktualność piękna</text:span></text:span><text:span text:style-name="CharStyle14"><text:span text:style-name="T36">. </text:span></text:span><text:span text:style-name="CharStyle13"><text:span text:style-name="T36">Sztuka jako gra, symbol i święto,</text:span></text:span><text:span text:style-name="CharStyle12"><text:span text:style-name="T36"> przeł. K. Krzemieniowa, Warszawa: Ofi</text:span></text:span><text:span text:style-name="CharStyle15"><text:span text:style-name="T36">cy</text:span></text:span><text:span text:style-name="CharStyle12"><text:span text:style-name="T36">na</text:span></text:span><text:span text:style-name="CharStyle15"><text:span text:style-name="T36"> </text:span></text:span><text:span text:style-name="CharStyle12"><text:span text:style-name="T36">Naukowa 1993, s. 44 n. </text:span></text:span><text:a xlink:type="simple" xlink:href="#p.26" text:style-name="Internet_20_link" text:visited-style-name="Visited_20_Internet_20_Link"><text:span text:style-name="CharStyle3"><text:span text:style-name="T36">Wróć do treści głównej.</text:span></text:span></text:a></text:p>
      <text:p text:style-name="P6"><text:span text:style-name="CharStyle20"><text:span text:style-name="T43"/></text:span></text:p>
      <text:p text:style-name="P8"><text:bookmark-start text:name="przypis27"/><text:span text:style-name="CharStyle20"><text:span text:style-name="T40">Przypis </text:span></text:span><text:span text:style-name="CharStyle20"><text:span text:style-name="T42">2</text:span></text:span><text:span text:style-name="CharStyle20"><text:span text:style-name="T43">7</text:span></text:span><text:bookmark-end text:name="przypis27"/><text:span text:style-name="CharStyle20"><text:span text:style-name="T43">. </text:span></text:span><text:span text:style-name="CharStyle12"><text:span text:style-name="T95">H.-G. Gadamer, „C</text:span></text:span><text:span text:style-name="CharStyle15"><text:span text:style-name="T95">zło</text:span></text:span><text:span text:style-name="CharStyle12"><text:span text:style-name="T95">w</text:span></text:span><text:span text:style-name="CharStyle15"><text:span text:style-name="T95">i</text:span></text:span><text:span text:style-name="CharStyle12"><text:span text:style-name="T95">ek i język”, w: H.-G. Gadamer, </text:span></text:span><text:span text:style-name="CharStyle13"><text:span text:style-name="T95">Rozum, słowo, dzieje. Szkice wybrane</text:span></text:span><text:span text:style-name="CharStyle14"><text:span text:style-name="T95">,</text:span></text:span><text:span text:style-name="CharStyle15"><text:span text:style-name="T95"> </text:span></text:span><text:span text:style-name="CharStyle12"><text:span text:style-name="T95">przeł. M. Łukaszewicz, K. Michalski, Warszawa: PIW 1979, s. 47 n. </text:span></text:span><text:a xlink:type="simple" xlink:href="#p.27" text:style-name="Internet_20_link" text:visited-style-name="Visited_20_Internet_20_Link"><text:span text:style-name="CharStyle3"><text:span text:style-name="T95">Wróć do treści głównej.</text:span></text:span></text:a></text:p>
      <text:p text:style-name="P6"><text:span text:style-name="CharStyle20"><text:span text:style-name="T43"/></text:span></text:p>
      <text:p text:style-name="P8"><text:bookmark-start text:name="przypis28"/><text:span text:style-name="CharStyle20"><text:span text:style-name="T40">Przypis </text:span></text:span><text:span text:style-name="CharStyle20"><text:span text:style-name="T42">2</text:span></text:span><text:span text:style-name="CharStyle20"><text:span text:style-name="T43">8</text:span></text:span><text:bookmark-end text:name="przypis28"/><text:span text:style-name="CharStyle20"><text:span text:style-name="T43">. </text:span></text:span><text:span text:style-name="CharStyle12"><text:span text:style-name="T36">H.-G. Gadamer, </text:span></text:span><text:span text:style-name="CharStyle13"><text:span text:style-name="T36">Aktualność piękna</text:span></text:span><text:span text:style-name="CharStyle14"><text:span text:style-name="T36">. </text:span></text:span><text:span text:style-name="CharStyle13"><text:span text:style-name="T36">Sztuka jako gra, symbol i święto,</text:span></text:span><text:span text:style-name="CharStyle12"><text:span text:style-name="T36"> przeł. K. Krzemieniowa, Warszawa: Ofi</text:span></text:span><text:span text:style-name="CharStyle15"><text:span text:style-name="T36">cy</text:span></text:span><text:span text:style-name="CharStyle12"><text:span text:style-name="T36">na</text:span></text:span><text:span text:style-name="CharStyle15"><text:span text:style-name="T36"> </text:span></text:span><text:span text:style-name="CharStyle12"><text:span text:style-name="T36">Naukowa 1993, s. </text:span></text:span><text:span text:style-name="CharStyle12"><text:span text:style-name="T95">61. </text:span></text:span><text:a xlink:type="simple" xlink:href="#p.28" text:style-name="Internet_20_link" text:visited-style-name="Visited_20_Internet_20_Link"><text:span text:style-name="CharStyle3"><text:span text:style-name="T95">Wróć do treści głównej.</text:span></text:span></text:a></text:p>
      <text:p text:style-name="P6"><text:span text:style-name="CharStyle20"><text:span text:style-name="T43"/></text:span></text:p>
      <text:p text:style-name="P8"><text:bookmark-start text:name="przypis29"/><text:span text:style-name="CharStyle20"><text:span text:style-name="T40">Przypis </text:span></text:span><text:span text:style-name="CharStyle20"><text:span text:style-name="T42">2</text:span></text:span><text:span text:style-name="CharStyle20"><text:span text:style-name="T43">9</text:span></text:span><text:bookmark-end text:name="przypis29"/><text:span text:style-name="CharStyle20"><text:span text:style-name="T43">. </text:span></text:span><text:span text:style-name="CharStyle12"><text:span text:style-name="T95">Zob. esej </text:span></text:span><text:span text:style-name="CharStyle15"><text:span text:style-name="T95">„Ant</text:span></text:span><text:span text:style-name="CharStyle12"><text:span text:style-name="T95">ropologiczne podstawy wolności cz</text:span></text:span><text:span text:style-name="CharStyle15"><text:span text:style-name="T95">ł</text:span></text:span><text:span text:style-name="CharStyle12"><text:span text:style-name="T95">owi</text:span></text:span><text:span text:style-name="CharStyle15"><text:span text:style-name="T95">e</text:span></text:span><text:span text:style-name="CharStyle12"><text:span text:style-name="T95">k</text:span></text:span><text:span text:style-name="CharStyle15"><text:span text:style-name="T95">a</text:span></text:span><text:span text:style-name="CharStyle12"><text:span text:style-name="T95">”, w: H.-G. Gadamer, </text:span></text:span><text:span text:style-name="CharStyle23"><text:span text:style-name="T93">Dziedzictwo Europy,</text:span></text:span><text:span text:style-name="CharStyle22"><text:span text:style-name="T93"> przeł. A. Przyłębski, Warszawa: Fundacja A</text:span></text:span><text:span text:style-name="CharStyle24"><text:span text:style-name="T93">l</text:span></text:span><text:span text:style-name="CharStyle22"><text:span text:style-name="T93">e</text:span></text:span><text:span text:style-name="CharStyle24"><text:span text:style-name="T93">t</text:span></text:span><text:span text:style-name="CharStyle22"><text:span text:style-name="T93">heia, Wydawnictwo Spacja 1992, </text:span></text:span><text:span text:style-name="CharStyle12"><text:span text:style-name="T95">ss. 79-84; także </text:span></text:span><text:span text:style-name="CharStyle12"><text:span text:style-name="T36">H.-G. Gadamer, </text:span></text:span><text:span text:style-name="CharStyle13"><text:span text:style-name="T36">Aktualność piękna</text:span></text:span><text:span text:style-name="CharStyle14"><text:span text:style-name="T36">. </text:span></text:span><text:span text:style-name="CharStyle13"><text:span text:style-name="T36">Sztuka jako gra, </text:span></text:span><text:soft-page-break/><text:span text:style-name="CharStyle13"><text:span text:style-name="T36">symbol i święto,</text:span></text:span><text:span text:style-name="CharStyle12"><text:span text:style-name="T36"> przeł. K. Krzemieniowa, Warszawa: Ofi</text:span></text:span><text:span text:style-name="CharStyle15"><text:span text:style-name="T36">cy</text:span></text:span><text:span text:style-name="CharStyle12"><text:span text:style-name="T36">na</text:span></text:span><text:span text:style-name="CharStyle15"><text:span text:style-name="T36"> </text:span></text:span><text:span text:style-name="CharStyle12"><text:span text:style-name="T36">Naukowa 1993, s. </text:span></text:span><text:span text:style-name="CharStyle12"><text:span text:style-name="T95">62. </text:span></text:span><text:a xlink:type="simple" xlink:href="#p.29" text:style-name="Internet_20_link" text:visited-style-name="Visited_20_Internet_20_Link"><text:span text:style-name="CharStyle3"><text:span text:style-name="T95">Wróć do treści głównej.</text:span></text:span></text:a></text:p>
      <text:p text:style-name="P6"><text:span text:style-name="CharStyle20"><text:span text:style-name="T43"/></text:span></text:p>
      <text:p text:style-name="P9"><text:bookmark-start text:name="przypis30"/><text:span text:style-name="CharStyle20"><text:span text:style-name="T40">Przypis </text:span></text:span><text:span text:style-name="CharStyle20"><text:span text:style-name="T43">3</text:span></text:span><text:span text:style-name="CharStyle20"><text:span text:style-name="T44">0</text:span></text:span><text:bookmark-end text:name="przypis30"/><text:span text:style-name="CharStyle20"><text:span text:style-name="T44">. </text:span></text:span><text:span text:style-name="CharStyle12"><text:span text:style-name="T36">H.-G. Gadamer, </text:span></text:span><text:span text:style-name="CharStyle13"><text:span text:style-name="T36">Aktualność piękna</text:span></text:span><text:span text:style-name="CharStyle14"><text:span text:style-name="T36">. </text:span></text:span><text:span text:style-name="CharStyle13"><text:span text:style-name="T36">Sztuka jako gra, symbol i święto,</text:span></text:span><text:span text:style-name="CharStyle12"><text:span text:style-name="T36"> przeł. K. Krzemieniowa, Warszawa: Ofi</text:span></text:span><text:span text:style-name="CharStyle15"><text:span text:style-name="T36">cy</text:span></text:span><text:span text:style-name="CharStyle12"><text:span text:style-name="T36">na</text:span></text:span><text:span text:style-name="CharStyle15"><text:span text:style-name="T36"> </text:span></text:span><text:span text:style-name="CharStyle12"><text:span text:style-name="T36">Naukowa 1993, s. </text:span></text:span><text:span text:style-name="CharStyle22"><text:span text:style-name="T98">62. </text:span></text:span><text:a xlink:type="simple" xlink:href="#p.30" text:style-name="Internet_20_link" text:visited-style-name="Visited_20_Internet_20_Link"><text:span text:style-name="CharStyle3"><text:span text:style-name="T98">Wróć do treści głównej.</text:span></text:span></text:a></text:p>
      <text:p text:style-name="P6"><text:span text:style-name="CharStyle20"><text:span text:style-name="T44"/></text:span></text:p>
      <text:p text:style-name="P9"><text:bookmark-start text:name="przypis31"/><text:span text:style-name="CharStyle20"><text:span text:style-name="T40">Przypis </text:span></text:span><text:span text:style-name="CharStyle20"><text:span text:style-name="T43">3</text:span></text:span><text:span text:style-name="CharStyle20"><text:span text:style-name="T44">1</text:span></text:span><text:bookmark-end text:name="przypis31"/><text:span text:style-name="CharStyle20"><text:span text:style-name="T44">. </text:span></text:span><text:span text:style-name="CharStyle22"><text:span text:style-name="T98">H. B</text:span></text:span><text:span text:style-name="CharStyle24"><text:span text:style-name="T98">lu</text:span></text:span><text:span text:style-name="CharStyle22"><text:span text:style-name="T98">menberg,</text:span></text:span><text:span text:style-name="CharStyle22"><text:span text:style-name="T74"> </text:span></text:span><text:span text:style-name="CharStyle23"><text:span text:style-name="T74">Arbeit am Mythos</text:span></text:span><text:span text:style-name="CharStyle26"><text:span text:style-name="T74">,</text:span></text:span><text:span text:style-name="CharStyle24"><text:span text:style-name="T74"> </text:span></text:span><text:span text:style-name="CharStyle22"><text:span text:style-name="T74">Fran</text:span></text:span><text:span text:style-name="CharStyle24"><text:span text:style-name="T74">kf</text:span></text:span><text:span text:style-name="CharStyle22"><text:span text:style-name="T74">u</text:span></text:span><text:span text:style-name="CharStyle24"><text:span text:style-name="T74">rt/</text:span></text:span><text:span text:style-name="CharStyle22"><text:span text:style-name="T74">M.: Suhkamp 1979;</text:span></text:span><text:span text:style-name="CharStyle22"><text:span text:style-name="T98"> w tekście odwoływać się będę dalej do anglojęzycznego wydania </text:span></text:span><text:span text:style-name="CharStyle23"><text:span text:style-name="T84">Work an Myth</text:span></text:span><text:span text:style-name="CharStyle22"><text:span text:style-name="T84">, t</text:span></text:span><text:span text:style-name="CharStyle24"><text:span text:style-name="T84">r</text:span></text:span><text:span text:style-name="CharStyle22"><text:span text:style-name="T84">ansl.</text:span></text:span><text:span text:style-name="CharStyle24"><text:span text:style-name="T98"> </text:span></text:span><text:span text:style-name="CharStyle22"><text:span text:style-name="T98">R. M. Wallace, </text:span></text:span><text:span text:style-name="CharStyle22"><text:span text:style-name="T84">Cambridge, Mass., and London: The MIT Press 1990</text:span></text:span><text:span text:style-name="CharStyle22"><text:span text:style-name="T98">. Na temat mitów fundamentalnych H. B</text:span></text:span><text:span text:style-name="CharStyle24"><text:span text:style-name="T98">lu</text:span></text:span><text:span text:style-name="CharStyle22"><text:span text:style-name="T98">menberg,</text:span></text:span><text:span text:style-name="CharStyle22"><text:span text:style-name="T74"> </text:span></text:span><text:span text:style-name="CharStyle23"><text:span text:style-name="T74">Arbeit am Mythos</text:span></text:span><text:span text:style-name="CharStyle26"><text:span text:style-name="T74">,</text:span></text:span><text:span text:style-name="CharStyle24"><text:span text:style-name="T74"> </text:span></text:span><text:span text:style-name="CharStyle22"><text:span text:style-name="T74">Fran</text:span></text:span><text:span text:style-name="CharStyle24"><text:span text:style-name="T74">kf</text:span></text:span><text:span text:style-name="CharStyle22"><text:span text:style-name="T74">u</text:span></text:span><text:span text:style-name="CharStyle24"><text:span text:style-name="T74">rt/</text:span></text:span><text:span text:style-name="CharStyle22"><text:span text:style-name="T74">M.: Suhkamp 1979</text:span></text:span><text:span text:style-name="CharStyle22"><text:span text:style-name="T98">, s. 174 n. </text:span></text:span><text:a xlink:type="simple" xlink:href="#p.31" text:style-name="Internet_20_link" text:visited-style-name="Visited_20_Internet_20_Link"><text:span text:style-name="CharStyle3"><text:span text:style-name="T98">Wróć do treści głównej.</text:span></text:span></text:a></text:p>
      <text:p text:style-name="P7"><text:span text:style-name="CharStyle20"><text:span text:style-name="T44"/></text:span></text:p>
      <text:p text:style-name="P9"><text:bookmark-start text:name="przypis32"/><text:span text:style-name="CharStyle20"><text:span text:style-name="T40">Przypis </text:span></text:span><text:span text:style-name="CharStyle20"><text:span text:style-name="T43">3</text:span></text:span><text:span text:style-name="CharStyle20"><text:span text:style-name="T44">2</text:span></text:span><text:bookmark-end text:name="przypis32"/><text:span text:style-name="CharStyle20"><text:span text:style-name="T44">. </text:span></text:span><text:span text:style-name="CharStyle22"><text:span text:style-name="T98">H. B</text:span></text:span><text:span text:style-name="CharStyle24"><text:span text:style-name="T98">lu</text:span></text:span><text:span text:style-name="CharStyle22"><text:span text:style-name="T98">menberg,</text:span></text:span><text:span text:style-name="CharStyle22"><text:span text:style-name="T74"> </text:span></text:span><text:span text:style-name="CharStyle23"><text:span text:style-name="T74">Arbeit am Mythos</text:span></text:span><text:span text:style-name="CharStyle26"><text:span text:style-name="T74">,</text:span></text:span><text:span text:style-name="CharStyle24"><text:span text:style-name="T74"> </text:span></text:span><text:span text:style-name="CharStyle22"><text:span text:style-name="T74">Fran</text:span></text:span><text:span text:style-name="CharStyle24"><text:span text:style-name="T74">kf</text:span></text:span><text:span text:style-name="CharStyle22"><text:span text:style-name="T74">u</text:span></text:span><text:span text:style-name="CharStyle24"><text:span text:style-name="T74">rt/</text:span></text:span><text:span text:style-name="CharStyle22"><text:span text:style-name="T74">M.: Suhkamp 1979</text:span></text:span><text:span text:style-name="CharStyle22"><text:span text:style-name="T98">, s. </text:span></text:span><text:span text:style-name="CharStyle22"><text:span text:style-name="T97">21. </text:span></text:span><text:a xlink:type="simple" xlink:href="#p.32" text:style-name="Internet_20_link" text:visited-style-name="Visited_20_Internet_20_Link"><text:span text:style-name="CharStyle3"><text:span text:style-name="T97">Wróć do treści głównej.</text:span></text:span></text:a></text:p>
      <text:p text:style-name="P7"><text:span text:style-name="CharStyle20"><text:span text:style-name="T44"/></text:span></text:p>
      <text:p text:style-name="P9"><text:bookmark-start text:name="przypis33"/><text:span text:style-name="CharStyle20"><text:span text:style-name="T40">Przypis </text:span></text:span><text:span text:style-name="CharStyle20"><text:span text:style-name="T43">3</text:span></text:span><text:span text:style-name="CharStyle20"><text:span text:style-name="T44">3</text:span></text:span><text:bookmark-end text:name="przypis33"/><text:span text:style-name="CharStyle20"><text:span text:style-name="T44">. </text:span></text:span><text:span text:style-name="CharStyle22"><text:span text:style-name="T98">H. B</text:span></text:span><text:span text:style-name="CharStyle24"><text:span text:style-name="T98">lu</text:span></text:span><text:span text:style-name="CharStyle22"><text:span text:style-name="T98">menberg,</text:span></text:span><text:span text:style-name="CharStyle22"><text:span text:style-name="T74"> </text:span></text:span><text:span text:style-name="CharStyle23"><text:span text:style-name="T74">Arbeit am Mythos</text:span></text:span><text:span text:style-name="CharStyle26"><text:span text:style-name="T74">,</text:span></text:span><text:span text:style-name="CharStyle24"><text:span text:style-name="T74"> </text:span></text:span><text:span text:style-name="CharStyle22"><text:span text:style-name="T74">Fran</text:span></text:span><text:span text:style-name="CharStyle24"><text:span text:style-name="T74">kf</text:span></text:span><text:span text:style-name="CharStyle22"><text:span text:style-name="T74">u</text:span></text:span><text:span text:style-name="CharStyle24"><text:span text:style-name="T74">rt/</text:span></text:span><text:span text:style-name="CharStyle22"><text:span text:style-name="T74">M.: Suhkamp 1979</text:span></text:span><text:span text:style-name="CharStyle22"><text:span text:style-name="T98">, s. </text:span></text:span><text:span text:style-name="CharStyle22"><text:span text:style-name="T97">118. </text:span></text:span><text:a xlink:type="simple" xlink:href="#p.33" text:style-name="Internet_20_link" text:visited-style-name="Visited_20_Internet_20_Link"><text:span text:style-name="CharStyle3"><text:span text:style-name="T97">Wróć do treści głównej.</text:span></text:span></text:a></text:p>
      <text:p text:style-name="P7"><text:span text:style-name="CharStyle20"><text:span text:style-name="T44"/></text:span></text:p>
      <text:p text:style-name="P10"><text:bookmark-start text:name="przypis34"/><text:span text:style-name="CharStyle20"><text:span text:style-name="T40">Przypis </text:span></text:span><text:span text:style-name="CharStyle20"><text:span text:style-name="T43">3</text:span></text:span><text:span text:style-name="CharStyle20"><text:span text:style-name="T44">4</text:span></text:span><text:bookmark-end text:name="przypis34"/><text:span text:style-name="CharStyle20"><text:span text:style-name="T44">. </text:span></text:span><text:span text:style-name="CharStyle22"><text:span text:style-name="T98">H. B</text:span></text:span><text:span text:style-name="CharStyle24"><text:span text:style-name="T98">lu</text:span></text:span><text:span text:style-name="CharStyle22"><text:span text:style-name="T98">menberg,</text:span></text:span><text:span text:style-name="CharStyle22"><text:span text:style-name="T74"> </text:span></text:span><text:span text:style-name="CharStyle23"><text:span text:style-name="T74">Arbeit am Mythos</text:span></text:span><text:span text:style-name="CharStyle26"><text:span text:style-name="T74">,</text:span></text:span><text:span text:style-name="CharStyle24"><text:span text:style-name="T74"> </text:span></text:span><text:span text:style-name="CharStyle22"><text:span text:style-name="T74">Fran</text:span></text:span><text:span text:style-name="CharStyle24"><text:span text:style-name="T74">kf</text:span></text:span><text:span text:style-name="CharStyle22"><text:span text:style-name="T74">u</text:span></text:span><text:span text:style-name="CharStyle24"><text:span text:style-name="T74">rt/</text:span></text:span><text:span text:style-name="CharStyle22"><text:span text:style-name="T74">M.: Suhkamp 1979</text:span></text:span><text:span text:style-name="CharStyle22"><text:span text:style-name="T98">, s. </text:span></text:span><text:span text:style-name="CharStyle22"><text:span text:style-name="T99">270. </text:span></text:span><text:a xlink:type="simple" xlink:href="#p.34" text:style-name="Internet_20_link" text:visited-style-name="Visited_20_Internet_20_Link"><text:span text:style-name="CharStyle3"><text:span text:style-name="T99">Wróć do treści głównej.</text:span></text:span></text:a></text:p>
      <text:p text:style-name="P7"><text:span text:style-name="CharStyle20"><text:span text:style-name="T44"/></text:span></text:p>
      <text:p text:style-name="P10"><text:bookmark-start text:name="przypis35"/><text:span text:style-name="CharStyle20"><text:span text:style-name="T40">Przypis </text:span></text:span><text:span text:style-name="CharStyle20"><text:span text:style-name="T43">3</text:span></text:span><text:span text:style-name="CharStyle20"><text:span text:style-name="T44">5</text:span></text:span><text:bookmark-end text:name="przypis35"/><text:span text:style-name="CharStyle20"><text:span text:style-name="T44">. </text:span></text:span><text:span text:style-name="CharStyle12"><text:span text:style-name="T98">H. R. Jauss,</text:span></text:span><text:span text:style-name="CharStyle12"><text:span text:style-name="T74"> </text:span></text:span><text:span text:style-name="CharStyle12"><text:span text:style-name="T77">Ä</text:span></text:span><text:span text:style-name="CharStyle13"><text:span text:style-name="T74">s</text:span></text:span><text:span text:style-name="CharStyle13"><text:span text:style-name="T75">t</text:span></text:span><text:span text:style-name="CharStyle13"><text:span text:style-name="T74">hetisc</text:span></text:span><text:span text:style-name="CharStyle14"><text:span text:style-name="T74">h</text:span></text:span><text:span text:style-name="CharStyle13"><text:span text:style-name="T74">e Erfahrung und Literarische Hermene</text:span></text:span><text:span text:style-name="CharStyle14"><text:span text:style-name="T74">u</text:span></text:span><text:span text:style-name="CharStyle13"><text:span text:style-name="T74">tik</text:span></text:span><text:span text:style-name="CharStyle14"><text:span text:style-name="T74">,</text:span></text:span><text:span text:style-name="CharStyle15"><text:span text:style-name="T74"> </text:span></text:span><text:span text:style-name="CharStyle12"><text:span text:style-name="T74">Frankfurt/M.: Suhrkamp 1982</text:span></text:span><text:span text:style-name="CharStyle12"><text:span text:style-name="T98">; H. R. Jauss, </text:span></text:span><text:span text:style-name="CharStyle13"><text:span text:style-name="T98">Historia literatury j</text:span></text:span><text:span text:style-name="CharStyle14"><text:span text:style-name="T98">a</text:span></text:span><text:span text:style-name="CharStyle13"><text:span text:style-name="T98">ka prowokacja</text:span></text:span><text:span text:style-name="CharStyle14"><text:span text:style-name="T98">,</text:span></text:span><text:span text:style-name="CharStyle15"><text:span text:style-name="T98"> </text:span></text:span><text:span text:style-name="CharStyle12"><text:span text:style-name="T98">przeł. M. Łukasiewicz, Warszawa: Insty</text:span></text:span><text:span text:style-name="CharStyle15"><text:span text:style-name="T98">t</text:span></text:span><text:span text:style-name="CharStyle12"><text:span text:style-name="T98">ut Badań L</text:span></text:span><text:span text:style-name="CharStyle15"><text:span text:style-name="T98">it</text:span></text:span><text:span text:style-name="CharStyle12"><text:span text:style-name="T98">erackich Wydawnictwo 1999, s. 131 n. </text:span></text:span><text:a xlink:type="simple" xlink:href="#p.35" text:style-name="Internet_20_link" text:visited-style-name="Visited_20_Internet_20_Link"><text:span text:style-name="CharStyle3"><text:span text:style-name="T98">Wróć do treści głównej.</text:span></text:span></text:a></text:p>
      <text:p text:style-name="P7"><text:span text:style-name="CharStyle20"><text:span text:style-name="T44"/></text:span></text:p>
      <text:p text:style-name="P22"><text:bookmark-start text:name="przypis36"/><text:span text:style-name="CharStyle20"><text:span text:style-name="T40">Przypis </text:span></text:span><text:span text:style-name="CharStyle20"><text:span text:style-name="T43">3</text:span></text:span><text:span text:style-name="CharStyle20"><text:span text:style-name="T44">6</text:span></text:span><text:bookmark-end text:name="przypis36"/><text:span text:style-name="CharStyle20"><text:span text:style-name="T44">. </text:span></text:span><text:span text:style-name="CharStyle12"><text:span text:style-name="T98">E. Curtius, </text:span></text:span><text:span text:style-name="CharStyle13"><text:span text:style-name="T98">Literatura europe</text:span></text:span><text:span text:style-name="CharStyle14"><text:span text:style-name="T98">j</text:span></text:span><text:span text:style-name="CharStyle13"><text:span text:style-name="T98">ska</text:span></text:span><text:span text:style-name="CharStyle14"><text:span text:style-name="T98">, </text:span></text:span><text:span text:style-name="CharStyle13"><text:span text:style-name="T98">i łacińskie średniowiecze,</text:span></text:span><text:span text:style-name="CharStyle12"><text:span text:style-name="T98"> przeł. A. Borowski, Kraków; TAiWPN Universitas 1997, s. 110, gdzie czy</text:span></text:span><text:span text:style-name="CharStyle15"><text:span text:style-name="T98">t</text:span></text:span><text:span text:style-name="CharStyle12"><text:span text:style-name="T98">amy na temat toposów jako arche</text:span></text:span><text:span text:style-name="CharStyle15"><text:span text:style-name="T98">t</text:span></text:span><text:span text:style-name="CharStyle12"><text:span text:style-name="T98">ypów, „archaicznych proto-obrazów” nieświadomości zbiorowej, obiektywizujących się w li</text:span></text:span><text:span text:style-name="CharStyle15"><text:span text:style-name="T98">t</text:span></text:span><text:span text:style-name="CharStyle12"><text:span text:style-name="T98">eratu</text:span></text:span><text:span text:style-name="CharStyle15"><text:span text:style-name="T98">r</text:span></text:span><text:span text:style-name="CharStyle12"><text:span text:style-name="T98">ze, wizjach religijnej czy artys</text:span></text:span><text:span text:style-name="CharStyle15"><text:span text:style-name="T98">t</text:span></text:span><text:span text:style-name="CharStyle12"><text:span text:style-name="T98">ycznej medytacji: „Zb</text:span></text:span><text:span text:style-name="CharStyle15"><text:span text:style-name="T98">i</text:span></text:span><text:span text:style-name="CharStyle12"><text:span text:style-name="T98">eżność świadectw pochodzących z tak rozmaitych źródeł wskazuje na to, że mamy tutaj do cz</text:span></text:span><text:span text:style-name="CharStyle15"><text:span text:style-name="T98">yni</text:span></text:span><text:span text:style-name="CharStyle12"><text:span text:style-name="T98">enia z archetypem, z wyo</text:span></text:span><text:span text:style-name="CharStyle15"><text:span text:style-name="T98">br</text:span></text:span><text:span text:style-name="CharStyle12"><text:span text:style-name="T98">ażeniem należącym do nieświadomości zbiorowej w rozumieniu C. G. Junga. Będziemy spo</text:span></text:span><text:span text:style-name="CharStyle15"><text:span text:style-name="T98">t</text:span></text:span><text:span text:style-name="CharStyle12"><text:span text:style-name="T98">ykali takie pierwo</text:span></text:span><text:span text:style-name="CharStyle15"><text:span text:style-name="T98">t</text:span></text:span><text:span text:style-name="CharStyle12"><text:span text:style-name="T98">ne wy</text:span></text:span><text:span text:style-name="CharStyle15"><text:span text:style-name="T98">o</text:span></text:span><text:span text:style-name="CharStyle12"><text:span text:style-name="T98">brażenia przy tej czy innej okazji”. Zob. także. H. B</text:span></text:span><text:span text:style-name="CharStyle15"><text:span text:style-name="T98">l</text:span></text:span><text:span text:style-name="CharStyle12"><text:span text:style-name="T98">umenberg, </text:span></text:span><text:span text:style-name="CharStyle13"><text:span text:style-name="T83">The</text:span></text:span><text:span text:style-name="CharStyle14"><text:span text:style-name="T83"> </text:span></text:span><text:span text:style-name="CharStyle13"><text:span text:style-name="T83">Legitimacy </text:span></text:span><text:span text:style-name="CharStyle13"><text:span text:style-name="T82">o</text:span></text:span><text:span text:style-name="CharStyle13"><text:span text:style-name="T83">f the Modern Age,</text:span></text:span><text:span text:style-name="CharStyle12"><text:span text:style-name="T83"> t</text:span></text:span><text:span text:style-name="CharStyle15"><text:span text:style-name="T83">r</text:span></text:span><text:span text:style-name="CharStyle12"><text:span text:style-name="T83">ansl.</text:span></text:span><text:span text:style-name="CharStyle12"><text:span text:style-name="T36"> R. Wallace,</text:span></text:span><text:span text:style-name="CharStyle12"><text:span text:style-name="T83"> Cambridge,</text:span></text:span><text:span text:style-name="CharStyle12"><text:span text:style-name="T36"> </text:span></text:span><text:soft-page-break/><text:span text:style-name="CharStyle12"><text:span text:style-name="T83">Mass., and London: The MIT Press 1995,</text:span></text:span><text:span text:style-name="CharStyle12"><text:span text:style-name="T98"> gdzie autor poddał krytyce substan</text:span></text:span><text:span text:style-name="CharStyle12"><text:span text:style-name="T13">c</text:span></text:span><text:span text:style-name="CharStyle12"><text:span text:style-name="T98">jalistyczn</text:span></text:span><text:span text:style-name="CharStyle15"><text:span text:style-name="T30">e</text:span></text:span><text:span text:style-name="CharStyle15"><text:span text:style-name="T98"> </text:span></text:span><text:span text:style-name="CharStyle12"><text:span text:style-name="T98">metafizyczne, na</text:span></text:span><text:span text:style-name="CharStyle15"><text:span text:style-name="T98">t</text:span></text:span><text:span text:style-name="CharStyle12"><text:span text:style-name="T98">ywistyczne założenia </text:span></text:span><text:span text:style-name="CharStyle13"><text:span text:style-name="T74">Toposfo</text:span></text:span><text:span text:style-name="CharStyle14"><text:span text:style-name="T74">r</text:span></text:span><text:span text:style-name="CharStyle13"><text:span text:style-name="T74">sc</text:span></text:span><text:span text:style-name="CharStyle14"><text:span text:style-name="T74">h</text:span></text:span><text:span text:style-name="CharStyle13"><text:span text:style-name="T74">ung</text:span></text:span><text:span text:style-name="CharStyle12"><text:span text:style-name="T98"> (s. 29). </text:span></text:span><text:a xlink:type="simple" xlink:href="#p.36" text:style-name="Internet_20_link" text:visited-style-name="Visited_20_Internet_20_Link"><text:span text:style-name="CharStyle3"><text:span text:style-name="T98">Wróć do treści głównej.</text:span></text:span></text:a></text:p>
      <text:p text:style-name="P7"><text:span text:style-name="CharStyle20"><text:span text:style-name="T44"/></text:span></text:p>
      <text:p text:style-name="P11"><text:bookmark-start text:name="przypis37"/><text:span text:style-name="CharStyle20"><text:span text:style-name="T40">Przypis </text:span></text:span><text:span text:style-name="CharStyle20"><text:span text:style-name="T43">3</text:span></text:span><text:span text:style-name="CharStyle20"><text:span text:style-name="T44">7</text:span></text:span><text:bookmark-end text:name="przypis37"/><text:span text:style-name="CharStyle20"><text:span text:style-name="T44">. </text:span></text:span><text:span text:style-name="CharStyle12"><text:span text:style-name="T98">H. Blumenberg, </text:span></text:span><text:span text:style-name="CharStyle13"><text:span text:style-name="T98">Work on Myth</text:span></text:span><text:span text:style-name="CharStyle14"><text:span text:style-name="T98">,</text:span></text:span><text:span text:style-name="CharStyle15"><text:span text:style-name="T114"> </text:span></text:span><text:span text:style-name="CharStyle12"><text:span text:style-name="T5">op. cit.</text:span></text:span><text:span text:style-name="CharStyle12"><text:span text:style-name="T114">,</text:span></text:span><text:span text:style-name="CharStyle12"><text:span text:style-name="T98"> s. 150 n. </text:span></text:span><text:a xlink:type="simple" xlink:href="#p.37" text:style-name="Internet_20_link" text:visited-style-name="Visited_20_Internet_20_Link"><text:span text:style-name="CharStyle3"><text:span text:style-name="T98">Wróć do treści głównej.</text:span></text:span></text:a></text:p>
      <text:p text:style-name="P7"><text:span text:style-name="CharStyle20"><text:span text:style-name="T44"/></text:span></text:p>
      <text:p text:style-name="P11"><text:bookmark-start text:name="przypis38"/><text:span text:style-name="CharStyle20"><text:span text:style-name="T40">Przypis </text:span></text:span><text:span text:style-name="CharStyle20"><text:span text:style-name="T43">3</text:span></text:span><text:span text:style-name="CharStyle20"><text:span text:style-name="T44">8</text:span></text:span><text:bookmark-end text:name="przypis38"/><text:span text:style-name="CharStyle20"><text:span text:style-name="T44">. </text:span></text:span><text:span text:style-name="CharStyle12"><text:span text:style-name="T98">C. G. Jung,</text:span></text:span><text:span text:style-name="CharStyle12"><text:span text:style-name="T84"> </text:span></text:span><text:span text:style-name="CharStyle13"><text:span text:style-name="T84">Four Archetypes. Mother, Rebirth, Spirit, Trickster,</text:span></text:span><text:span text:style-name="CharStyle12"><text:span text:style-name="T84"> New York: Routledge 1973,</text:span></text:span><text:span text:style-name="CharStyle12"><text:span text:style-name="T98"> s. 12. </text:span></text:span><text:a xlink:type="simple" xlink:href="#p.38" text:style-name="Internet_20_link" text:visited-style-name="Visited_20_Internet_20_Link"><text:span text:style-name="CharStyle3"><text:span text:style-name="T98">Wróć do treści głównej.</text:span></text:span></text:a></text:p>
      <text:p text:style-name="P7"><text:span text:style-name="CharStyle20"><text:span text:style-name="T44"/></text:span></text:p>
      <text:p text:style-name="P11"><text:bookmark-start text:name="przypis39"/><text:span text:style-name="CharStyle20"><text:span text:style-name="T40">Przypis </text:span></text:span><text:span text:style-name="CharStyle20"><text:span text:style-name="T43">3</text:span></text:span><text:span text:style-name="CharStyle20"><text:span text:style-name="T44">9</text:span></text:span><text:bookmark-end text:name="przypis39"/><text:span text:style-name="CharStyle20"><text:span text:style-name="T44">. </text:span></text:span><text:span text:style-name="CharStyle12"><text:span text:style-name="T98">C. G. Jung,</text:span></text:span><text:span text:style-name="CharStyle12"><text:span text:style-name="T84"> </text:span></text:span><text:span text:style-name="CharStyle13"><text:span text:style-name="T84">Four Archetypes. Mother, Rebirth, Spirit, Trickster,</text:span></text:span><text:span text:style-name="CharStyle12"><text:span text:style-name="T84"> New York: Routledge 1973,</text:span></text:span><text:span text:style-name="CharStyle12"><text:span text:style-name="T98"> s. 1</text:span></text:span><text:span text:style-name="CharStyle12"><text:span text:style-name="T13">3</text:span></text:span><text:span text:style-name="CharStyle12"><text:span text:style-name="T98">. </text:span></text:span><text:a xlink:type="simple" xlink:href="#p.39" text:style-name="Internet_20_link" text:visited-style-name="Visited_20_Internet_20_Link"><text:span text:style-name="CharStyle3"><text:span text:style-name="T98">Wróć do treści głównej.</text:span></text:span></text:a></text:p>
      <text:p text:style-name="P7"><text:span text:style-name="CharStyle20"><text:span text:style-name="T44"/></text:span></text:p>
      <text:p text:style-name="P12"><text:bookmark-start text:name="przypis40"/><text:span text:style-name="CharStyle20"><text:span text:style-name="T40">Przypis </text:span></text:span><text:span text:style-name="CharStyle20"><text:span text:style-name="T44">4</text:span></text:span><text:span text:style-name="CharStyle20"><text:span text:style-name="T45">0</text:span></text:span><text:bookmark-end text:name="przypis40"/><text:span text:style-name="CharStyle20"><text:span text:style-name="T45">. </text:span></text:span><text:span text:style-name="CharStyle22"><text:span text:style-name="T101">C. G. Jung, </text:span></text:span><text:span text:style-name="CharStyle23"><text:span text:style-name="T101">Psychologia a religi</text:span></text:span><text:span text:style-name="CharStyle26"><text:span text:style-name="T101">a. </text:span></text:span><text:span text:style-name="CharStyle23"><text:span text:style-name="T101">Wybór pism</text:span></text:span><text:span text:style-name="CharStyle26"><text:span text:style-name="T101">,</text:span></text:span><text:span text:style-name="CharStyle24"><text:span text:style-name="T101"> </text:span></text:span><text:span text:style-name="CharStyle22"><text:span text:style-name="T101">przeł. </text:span></text:span><text:span text:style-name="CharStyle24"><text:span text:style-name="T101">J</text:span></text:span><text:span text:style-name="CharStyle22"><text:span text:style-name="T101">. Prokopluk, Warszawa: K</text:span></text:span><text:span text:style-name="CharStyle24"><text:span text:style-name="T101">iW </text:span></text:span><text:span text:style-name="CharStyle22"><text:span text:style-name="T101">1970, s. 190. </text:span></text:span><text:a xlink:type="simple" xlink:href="#p.40" text:style-name="Internet_20_link" text:visited-style-name="Visited_20_Internet_20_Link"><text:span text:style-name="CharStyle3"><text:span text:style-name="T101">Wróć do treści głównej.</text:span></text:span></text:a></text:p>
      <text:p text:style-name="P7"><text:span text:style-name="CharStyle20"><text:span text:style-name="T45"/></text:span></text:p>
      <text:p text:style-name="P12"><text:bookmark-start text:name="przypis41"/><text:span text:style-name="CharStyle20"><text:span text:style-name="T40">Przypis </text:span></text:span><text:span text:style-name="CharStyle20"><text:span text:style-name="T44">4</text:span></text:span><text:span text:style-name="CharStyle20"><text:span text:style-name="T45">1</text:span></text:span><text:bookmark-end text:name="przypis41"/><text:span text:style-name="CharStyle20"><text:span text:style-name="T45">. </text:span></text:span><text:span text:style-name="CharStyle22"><text:span text:style-name="T101">W. Dilthey, </text:span></text:span><text:span text:style-name="CharStyle13"><text:span text:style-name="T36">Wyobraźnia poety</text:span></text:span><text:span text:style-name="CharStyle14"><text:span text:style-name="T36">. </text:span></text:span><text:span text:style-name="CharStyle13"><text:span text:style-name="T36">Elementy poetyki</text:span></text:span><text:span text:style-name="CharStyle14"><text:span text:style-name="T36">,</text:span></text:span><text:span text:style-name="CharStyle15"><text:span text:style-name="T36"> </text:span></text:span><text:span text:style-name="CharStyle12"><text:span text:style-name="T36">w: W. Dilthey, </text:span></text:span><text:span text:style-name="CharStyle13"><text:span text:style-name="T36">Pisma estetyczne</text:span></text:span><text:span text:style-name="CharStyle14"><text:span text:style-name="T36">,</text:span></text:span><text:span text:style-name="CharStyle15"><text:span text:style-name="T36"> </text:span></text:span><text:span text:style-name="CharStyle12"><text:span text:style-name="T36">przeł. K. Krzemieniowa, Warszawa: PWN 1982, </text:span></text:span><text:span text:style-name="CharStyle22"><text:span text:style-name="T101">s. 28 n. </text:span></text:span><text:a xlink:type="simple" xlink:href="#p.41" text:style-name="Internet_20_link" text:visited-style-name="Visited_20_Internet_20_Link"><text:span text:style-name="CharStyle3"><text:span text:style-name="T101">Wróć do treści głównej.</text:span></text:span></text:a></text:p>
      <text:p text:style-name="P11"><text:span text:style-name="CharStyle20"><text:span text:style-name="T45"/></text:span></text:p>
      <text:p text:style-name="P13"><text:bookmark-start text:name="przypis42"/><text:span text:style-name="CharStyle20"><text:span text:style-name="T40">Przypis </text:span></text:span><text:span text:style-name="CharStyle20"><text:span text:style-name="T44">4</text:span></text:span><text:span text:style-name="CharStyle20"><text:span text:style-name="T45">2</text:span></text:span><text:bookmark-end text:name="przypis42"/><text:span text:style-name="CharStyle20"><text:span text:style-name="T45">. </text:span></text:span><text:span text:style-name="CharStyle22"><text:span text:style-name="T101">W. Di</text:span></text:span><text:span text:style-name="CharStyle24"><text:span text:style-name="T101">l</text:span></text:span><text:span text:style-name="CharStyle22"><text:span text:style-name="T101">they, </text:span></text:span><text:span text:style-name="CharStyle23"><text:span text:style-name="T101">Wy</text:span></text:span><text:span text:style-name="CharStyle23"><text:span text:style-name="T102">o</text:span></text:span><text:span text:style-name="CharStyle26"><text:span text:style-name="T101">br</text:span></text:span><text:span text:style-name="CharStyle23"><text:span text:style-name="T101">aźn</text:span></text:span><text:span text:style-name="CharStyle26"><text:span text:style-name="T101">i</text:span></text:span><text:span text:style-name="CharStyle23"><text:span text:style-name="T101">a poetycka i obłęd,</text:span></text:span><text:span text:style-name="CharStyle22"><text:span text:style-name="T101"> w: </text:span></text:span><text:span text:style-name="CharStyle12"><text:span text:style-name="T36">W. Dilthey, </text:span></text:span><text:span text:style-name="CharStyle13"><text:span text:style-name="T36">Pisma estetyczne</text:span></text:span><text:span text:style-name="CharStyle14"><text:span text:style-name="T36">,</text:span></text:span><text:span text:style-name="CharStyle15"><text:span text:style-name="T36"> </text:span></text:span><text:span text:style-name="CharStyle12"><text:span text:style-name="T36">przeł. K. Krzemieniowa, Warszawa: PWN 1982, </text:span></text:span><text:span text:style-name="CharStyle22"><text:span text:style-name="T101">s. 20. </text:span></text:span><text:a xlink:type="simple" xlink:href="#p.42" text:style-name="Internet_20_link" text:visited-style-name="Visited_20_Internet_20_Link"><text:span text:style-name="CharStyle3"><text:span text:style-name="T101">Wróć do treści głównej.</text:span></text:span></text:a></text:p>
      <text:p text:style-name="P11"><text:span text:style-name="CharStyle20"><text:span text:style-name="T45"/></text:span></text:p>
      <text:p text:style-name="P13"><text:bookmark-start text:name="przypis43"/><text:span text:style-name="CharStyle20"><text:span text:style-name="T40">Przypis </text:span></text:span><text:span text:style-name="CharStyle20"><text:span text:style-name="T44">4</text:span></text:span><text:span text:style-name="CharStyle20"><text:span text:style-name="T45">3</text:span></text:span><text:bookmark-end text:name="przypis43"/><text:span text:style-name="CharStyle20"><text:span text:style-name="T45">. </text:span></text:span><text:span text:style-name="CharStyle22"><text:span text:style-name="T101">A. Gehlen, </text:span></text:span><text:span text:style-name="CharStyle23"><text:span text:style-name="T101">W kręgu antropologii i psychologii społeczne</text:span></text:span><text:span text:style-name="CharStyle26"><text:span text:style-name="T101">j</text:span></text:span><text:span text:style-name="CharStyle22"><text:span text:style-name="T101">, przeł. K. Krzemieniowa, Warszawa: Cz</text:span></text:span><text:span text:style-name="CharStyle24"><text:span text:style-name="T101">yt</text:span></text:span><text:span text:style-name="CharStyle22"><text:span text:style-name="T101">e</text:span></text:span><text:span text:style-name="CharStyle24"><text:span text:style-name="T101">l</text:span></text:span><text:span text:style-name="CharStyle22"><text:span text:style-name="T101">nik 2001, s. 111. </text:span></text:span><text:a xlink:type="simple" xlink:href="#p.43" text:style-name="Internet_20_link" text:visited-style-name="Visited_20_Internet_20_Link"><text:span text:style-name="CharStyle3"><text:span text:style-name="T101">Wróć do treści głównej.</text:span></text:span></text:a></text:p>
      <text:p text:style-name="P11"><text:span text:style-name="CharStyle20"><text:span text:style-name="T45"/></text:span></text:p>
      <text:p text:style-name="P23"><text:bookmark-start text:name="przypis44"/><text:span text:style-name="CharStyle20"><text:span text:style-name="T40">Przypis </text:span></text:span><text:span text:style-name="CharStyle20"><text:span text:style-name="T44">4</text:span></text:span><text:span text:style-name="CharStyle20"><text:span text:style-name="T45">4</text:span></text:span><text:bookmark-end text:name="przypis44"/><text:span text:style-name="CharStyle20"><text:span text:style-name="T45">. </text:span></text:span><text:span text:style-name="CharStyle12"><text:span text:style-name="T101">Arystoteles, </text:span></text:span><text:span text:style-name="CharStyle13"><text:span text:style-name="T101">Fizyka</text:span></text:span><text:span text:style-name="CharStyle14"><text:span text:style-name="T101">,</text:span></text:span><text:span text:style-name="CharStyle15"><text:span text:style-name="T101"> </text:span></text:span><text:span text:style-name="CharStyle12"><text:span text:style-name="T14">2</text:span></text:span><text:span text:style-name="CharStyle12"><text:span text:style-name="T101">, 8, 199a, w: Arystoteles, </text:span></text:span><text:span text:style-name="CharStyle13"><text:span text:style-name="T101">Dzieła wszystki</text:span></text:span><text:span text:style-name="CharStyle14"><text:span text:style-name="T101">e</text:span></text:span><text:span text:style-name="CharStyle13"><text:span text:style-name="T101">,</text:span></text:span><text:span text:style-name="CharStyle12"><text:span text:style-name="T101"> t. </text:span></text:span><text:span text:style-name="CharStyle12"><text:span text:style-name="T14">2</text:span></text:span><text:span text:style-name="CharStyle12"><text:span text:style-name="T101">, przeł. K. Leśniak, Warszawa: PWN 1990; H. B</text:span></text:span><text:span text:style-name="CharStyle15"><text:span text:style-name="T101">lu</text:span></text:span><text:span text:style-name="CharStyle12"><text:span text:style-name="T101">menberg, „„Naśladowanie natury”. Z prehistorii idei człow</text:span></text:span><text:span text:style-name="CharStyle15"><text:span text:style-name="T101">i</text:span></text:span><text:span text:style-name="CharStyle12"><text:span text:style-name="T101">eka twórczego”, w: H. B</text:span></text:span><text:span text:style-name="CharStyle15"><text:span text:style-name="T101">lu</text:span></text:span><text:span text:style-name="CharStyle12"><text:span text:style-name="T101">menberg, </text:span></text:span><text:span text:style-name="CharStyle13"><text:span text:style-name="T101">R</text:span></text:span><text:span text:style-name="CharStyle14"><text:span text:style-name="T101">z</text:span></text:span><text:span text:style-name="CharStyle13"><text:span text:style-name="T101">eczyw</text:span></text:span><text:span text:style-name="CharStyle14"><text:span text:style-name="T101">i</text:span></text:span><text:span text:style-name="CharStyle13"><text:span text:style-name="T101">stości, w których żyjemy</text:span></text:span><text:span text:style-name="CharStyle14"><text:span text:style-name="T101">. </text:span></text:span><text:span text:style-name="CharStyle13"><text:span text:style-name="T101">Rozprawy i jedno przemówien</text:span></text:span><text:span text:style-name="CharStyle13"><text:span text:style-name="T102">ie,</text:span></text:span><text:span text:style-name="CharStyle12"><text:span text:style-name="T101"> przeł. W. Lipnik, Warszawa: ON 1997, s. 53. </text:span></text:span><text:a xlink:type="simple" xlink:href="#p.44" text:style-name="Internet_20_link" text:visited-style-name="Visited_20_Internet_20_Link"><text:span text:style-name="CharStyle3"><text:span text:style-name="T101">Wróć do treści głównej.</text:span></text:span></text:a></text:p>
      <text:p text:style-name="P11"><text:span text:style-name="CharStyle20"><text:span text:style-name="T45"/></text:span></text:p>
      <text:p text:style-name="P23"><text:bookmark-start text:name="przypis45"/><text:span text:style-name="CharStyle20"><text:span text:style-name="T40">Przypis </text:span></text:span><text:span text:style-name="CharStyle20"><text:span text:style-name="T44">4</text:span></text:span><text:span text:style-name="CharStyle20"><text:span text:style-name="T45">5</text:span></text:span><text:bookmark-end text:name="przypis45"/><text:span text:style-name="CharStyle20"><text:span text:style-name="T45">. </text:span></text:span><text:span text:style-name="CharStyle12"><text:span text:style-name="T101">H. B</text:span></text:span><text:span text:style-name="CharStyle15"><text:span text:style-name="T101">lu</text:span></text:span><text:span text:style-name="CharStyle12"><text:span text:style-name="T101">menberg, „„Naśladowanie natury”. Z prehistorii idei człow</text:span></text:span><text:span text:style-name="CharStyle15"><text:span text:style-name="T101">i</text:span></text:span><text:span text:style-name="CharStyle12"><text:span text:style-name="T101">eka twórczego”, w: H. B</text:span></text:span><text:span text:style-name="CharStyle15"><text:span text:style-name="T101">lu</text:span></text:span><text:span text:style-name="CharStyle12"><text:span text:style-name="T101">menberg, </text:span></text:span><text:span text:style-name="CharStyle13"><text:span text:style-name="T101">R</text:span></text:span><text:span text:style-name="CharStyle14"><text:span text:style-name="T101">z</text:span></text:span><text:span text:style-name="CharStyle13"><text:span text:style-name="T101">eczyw</text:span></text:span><text:span text:style-name="CharStyle14"><text:span text:style-name="T101">i</text:span></text:span><text:span text:style-name="CharStyle13"><text:span text:style-name="T101">stości, w których żyjemy</text:span></text:span><text:span text:style-name="CharStyle14"><text:span text:style-name="T101">. </text:span></text:span><text:span text:style-name="CharStyle13"><text:span text:style-name="T101">Rozprawy i jedno przemówien</text:span></text:span><text:span text:style-name="CharStyle13"><text:span text:style-name="T102">ie,</text:span></text:span><text:span text:style-name="CharStyle12"><text:span text:style-name="T101"> przeł. W. Lipnik, Warszawa: ON 1997, s. </text:span></text:span><text:span text:style-name="CharStyle12"><text:span text:style-name="T103">54. </text:span></text:span><text:a xlink:type="simple" xlink:href="#p.45" text:style-name="Internet_20_link" text:visited-style-name="Visited_20_Internet_20_Link"><text:span text:style-name="CharStyle3"><text:span text:style-name="T103">Wróć do treści głównej.</text:span></text:span></text:a></text:p>
      <text:p text:style-name="P11"><text:span text:style-name="CharStyle20"><text:span text:style-name="T45"/></text:span></text:p>
      <text:p text:style-name="P23"><text:bookmark-start text:name="przypis46"/><text:soft-page-break/><text:span text:style-name="CharStyle20"><text:span text:style-name="T40">Przypis </text:span></text:span><text:span text:style-name="CharStyle20"><text:span text:style-name="T44">4</text:span></text:span><text:span text:style-name="CharStyle20"><text:span text:style-name="T45">6</text:span></text:span><text:bookmark-end text:name="przypis46"/><text:span text:style-name="CharStyle20"><text:span text:style-name="T45">. </text:span></text:span><text:span text:style-name="CharStyle12"><text:span text:style-name="T101">H. B</text:span></text:span><text:span text:style-name="CharStyle15"><text:span text:style-name="T101">lu</text:span></text:span><text:span text:style-name="CharStyle12"><text:span text:style-name="T101">menberg, „„Naśladowanie natury”. Z prehistorii idei człow</text:span></text:span><text:span text:style-name="CharStyle15"><text:span text:style-name="T101">i</text:span></text:span><text:span text:style-name="CharStyle12"><text:span text:style-name="T101">eka twórczego”, w: H. B</text:span></text:span><text:span text:style-name="CharStyle15"><text:span text:style-name="T101">lu</text:span></text:span><text:span text:style-name="CharStyle12"><text:span text:style-name="T101">menberg, </text:span></text:span><text:span text:style-name="CharStyle13"><text:span text:style-name="T101">R</text:span></text:span><text:span text:style-name="CharStyle14"><text:span text:style-name="T101">z</text:span></text:span><text:span text:style-name="CharStyle13"><text:span text:style-name="T101">eczyw</text:span></text:span><text:span text:style-name="CharStyle14"><text:span text:style-name="T101">i</text:span></text:span><text:span text:style-name="CharStyle13"><text:span text:style-name="T101">stości, w których żyjemy</text:span></text:span><text:span text:style-name="CharStyle14"><text:span text:style-name="T101">. </text:span></text:span><text:span text:style-name="CharStyle13"><text:span text:style-name="T101">Rozprawy i jedno przemówien</text:span></text:span><text:span text:style-name="CharStyle13"><text:span text:style-name="T102">ie,</text:span></text:span><text:span text:style-name="CharStyle12"><text:span text:style-name="T101"> przeł. W. Lipnik, Warszawa: ON 1997, s. </text:span></text:span><text:span text:style-name="CharStyle12"><text:span text:style-name="T103">55. </text:span></text:span><text:a xlink:type="simple" xlink:href="#p.46" text:style-name="Internet_20_link" text:visited-style-name="Visited_20_Internet_20_Link"><text:span text:style-name="CharStyle3"><text:span text:style-name="T103">Wróć do treści głównej.</text:span></text:span></text:a></text:p>
      <text:p text:style-name="P11"><text:span text:style-name="CharStyle20"><text:span text:style-name="T45"/></text:span></text:p>
      <text:p text:style-name="P23"><text:bookmark-start text:name="przypis47"/><text:span text:style-name="CharStyle20"><text:span text:style-name="T40">Przypis </text:span></text:span><text:span text:style-name="CharStyle20"><text:span text:style-name="T44">4</text:span></text:span><text:span text:style-name="CharStyle20"><text:span text:style-name="T45">7</text:span></text:span><text:bookmark-end text:name="przypis47"/><text:span text:style-name="CharStyle20"><text:span text:style-name="T45">. </text:span></text:span><text:span text:style-name="CharStyle12"><text:span text:style-name="T101">H. B</text:span></text:span><text:span text:style-name="CharStyle15"><text:span text:style-name="T101">lu</text:span></text:span><text:span text:style-name="CharStyle12"><text:span text:style-name="T101">menberg, „„Naśladowanie natury”. Z prehistorii idei człow</text:span></text:span><text:span text:style-name="CharStyle15"><text:span text:style-name="T101">i</text:span></text:span><text:span text:style-name="CharStyle12"><text:span text:style-name="T101">eka twórczego”, w: H. B</text:span></text:span><text:span text:style-name="CharStyle15"><text:span text:style-name="T101">lu</text:span></text:span><text:span text:style-name="CharStyle12"><text:span text:style-name="T101">menberg, </text:span></text:span><text:span text:style-name="CharStyle13"><text:span text:style-name="T101">R</text:span></text:span><text:span text:style-name="CharStyle14"><text:span text:style-name="T101">z</text:span></text:span><text:span text:style-name="CharStyle13"><text:span text:style-name="T101">eczyw</text:span></text:span><text:span text:style-name="CharStyle14"><text:span text:style-name="T101">i</text:span></text:span><text:span text:style-name="CharStyle13"><text:span text:style-name="T101">stości, w których żyjemy</text:span></text:span><text:span text:style-name="CharStyle14"><text:span text:style-name="T101">. </text:span></text:span><text:span text:style-name="CharStyle13"><text:span text:style-name="T101">Rozprawy i jedno przemówien</text:span></text:span><text:span text:style-name="CharStyle13"><text:span text:style-name="T102">ie,</text:span></text:span><text:span text:style-name="CharStyle12"><text:span text:style-name="T101"> przeł. W. Lipnik, Warszawa: ON 1997, s. </text:span></text:span><text:span text:style-name="CharStyle12"><text:span text:style-name="T104">96. </text:span></text:span><text:a xlink:type="simple" xlink:href="#p.47" text:style-name="Internet_20_link" text:visited-style-name="Visited_20_Internet_20_Link"><text:span text:style-name="CharStyle3"><text:span text:style-name="T104">Wróć do treści głównej.</text:span></text:span></text:a></text:p>
      <text:p text:style-name="P11"><text:span text:style-name="CharStyle20"><text:span text:style-name="T45"/></text:span></text:p>
      <text:p text:style-name="P23"><text:bookmark-start text:name="przypis48"/><text:span text:style-name="CharStyle20"><text:span text:style-name="T40">Przypis </text:span></text:span><text:span text:style-name="CharStyle20"><text:span text:style-name="T44">4</text:span></text:span><text:span text:style-name="CharStyle20"><text:span text:style-name="T45">8</text:span></text:span><text:bookmark-end text:name="przypis48"/><text:span text:style-name="CharStyle20"><text:span text:style-name="T45">. </text:span></text:span><text:span text:style-name="CharStyle12"><text:span text:style-name="T101">H. B</text:span></text:span><text:span text:style-name="CharStyle15"><text:span text:style-name="T101">lu</text:span></text:span><text:span text:style-name="CharStyle12"><text:span text:style-name="T101">menberg, „„Naśladowanie natury”. Z prehistorii idei człow</text:span></text:span><text:span text:style-name="CharStyle15"><text:span text:style-name="T101">i</text:span></text:span><text:span text:style-name="CharStyle12"><text:span text:style-name="T101">eka twórczego”, w: H. B</text:span></text:span><text:span text:style-name="CharStyle15"><text:span text:style-name="T101">lu</text:span></text:span><text:span text:style-name="CharStyle12"><text:span text:style-name="T101">menberg, </text:span></text:span><text:span text:style-name="CharStyle13"><text:span text:style-name="T101">R</text:span></text:span><text:span text:style-name="CharStyle14"><text:span text:style-name="T101">z</text:span></text:span><text:span text:style-name="CharStyle13"><text:span text:style-name="T101">eczyw</text:span></text:span><text:span text:style-name="CharStyle14"><text:span text:style-name="T101">i</text:span></text:span><text:span text:style-name="CharStyle13"><text:span text:style-name="T101">stości, w których żyjemy</text:span></text:span><text:span text:style-name="CharStyle14"><text:span text:style-name="T101">. </text:span></text:span><text:span text:style-name="CharStyle13"><text:span text:style-name="T101">Rozprawy i jedno przemówien</text:span></text:span><text:span text:style-name="CharStyle13"><text:span text:style-name="T102">ie,</text:span></text:span><text:span text:style-name="CharStyle12"><text:span text:style-name="T101"> przeł. W. Lipnik, Warszawa: ON 1997, s. </text:span></text:span><text:span text:style-name="CharStyle12"><text:span text:style-name="T104">55; </text:span></text:span><text:span text:style-name="CharStyle22"><text:span text:style-name="T104">F. Nietzsche, </text:span></text:span><text:span text:style-name="CharStyle23"><text:span text:style-name="T104">Narodziny tragedii albo Grecy i pesymizm,</text:span></text:span><text:span text:style-name="CharStyle22"><text:span text:style-name="T104"> przeł. B. B</text:span></text:span><text:span text:style-name="CharStyle24"><text:span text:style-name="T104">a</text:span></text:span><text:span text:style-name="CharStyle22"><text:span text:style-name="T104">ran, Kraków: Inter Esse 1994, s. 32. </text:span></text:span><text:a xlink:type="simple" xlink:href="#p.48" text:style-name="Internet_20_link" text:visited-style-name="Visited_20_Internet_20_Link"><text:span text:style-name="CharStyle3"><text:span text:style-name="T104">Wróć do treści głównej.</text:span></text:span></text:a></text:p>
      <text:p text:style-name="P11"><text:span text:style-name="CharStyle20"><text:span text:style-name="T45"/></text:span></text:p>
      <text:p text:style-name="P23"><text:bookmark-start text:name="przypis49"/><text:span text:style-name="CharStyle20"><text:span text:style-name="T40">Przypis </text:span></text:span><text:span text:style-name="CharStyle20"><text:span text:style-name="T44">4</text:span></text:span><text:span text:style-name="CharStyle20"><text:span text:style-name="T45">9</text:span></text:span><text:bookmark-end text:name="przypis49"/><text:span text:style-name="CharStyle20"><text:span text:style-name="T45">. </text:span></text:span><text:span text:style-name="CharStyle12"><text:span text:style-name="T101">H. B</text:span></text:span><text:span text:style-name="CharStyle15"><text:span text:style-name="T101">lu</text:span></text:span><text:span text:style-name="CharStyle12"><text:span text:style-name="T101">menberg, „„Naśladowanie natury”. Z prehistorii idei człow</text:span></text:span><text:span text:style-name="CharStyle15"><text:span text:style-name="T101">i</text:span></text:span><text:span text:style-name="CharStyle12"><text:span text:style-name="T101">eka twórczego”, w: H. B</text:span></text:span><text:span text:style-name="CharStyle15"><text:span text:style-name="T101">lu</text:span></text:span><text:span text:style-name="CharStyle12"><text:span text:style-name="T101">menberg, </text:span></text:span><text:span text:style-name="CharStyle13"><text:span text:style-name="T101">R</text:span></text:span><text:span text:style-name="CharStyle14"><text:span text:style-name="T101">z</text:span></text:span><text:span text:style-name="CharStyle13"><text:span text:style-name="T101">eczyw</text:span></text:span><text:span text:style-name="CharStyle14"><text:span text:style-name="T101">i</text:span></text:span><text:span text:style-name="CharStyle13"><text:span text:style-name="T101">stości, w których żyjemy</text:span></text:span><text:span text:style-name="CharStyle14"><text:span text:style-name="T101">. </text:span></text:span><text:span text:style-name="CharStyle13"><text:span text:style-name="T101">Rozprawy i jedno przemówien</text:span></text:span><text:span text:style-name="CharStyle13"><text:span text:style-name="T102">ie,</text:span></text:span><text:span text:style-name="CharStyle12"><text:span text:style-name="T101"> przeł. W. Lipnik, Warszawa: ON 1997, s. </text:span></text:span><text:span text:style-name="CharStyle12"><text:span text:style-name="T104">55. </text:span></text:span><text:a xlink:type="simple" xlink:href="#p.49" text:style-name="Internet_20_link" text:visited-style-name="Visited_20_Internet_20_Link"><text:span text:style-name="CharStyle3"><text:span text:style-name="T104">Wróć do treści głównej.</text:span></text:span></text:a></text:p>
      <text:p text:style-name="P11"><text:span text:style-name="CharStyle20"><text:span text:style-name="T45"/></text:span></text:p>
      <text:p text:style-name="P23"><text:bookmark-start text:name="przypis50"/><text:span text:style-name="CharStyle20"><text:span text:style-name="T40">Przypis </text:span></text:span><text:span text:style-name="CharStyle20"><text:span text:style-name="T45">5</text:span></text:span><text:span text:style-name="CharStyle20"><text:span text:style-name="T46">0</text:span></text:span><text:bookmark-end text:name="przypis50"/><text:span text:style-name="CharStyle20"><text:span text:style-name="T46">. </text:span></text:span><text:span text:style-name="CharStyle22"><text:span text:style-name="T103">H. Bl</text:span></text:span><text:span text:style-name="CharStyle24"><text:span text:style-name="T103">u</text:span></text:span><text:span text:style-name="CharStyle22"><text:span text:style-name="T103">menberg, „K</text:span></text:span><text:span text:style-name="CharStyle24"><text:span text:style-name="T103">omu</text:span></text:span><text:span text:style-name="CharStyle22"><text:span text:style-name="T103">nikacja</text:span></text:span><text:span text:style-name="CharStyle24"><text:span text:style-name="T103">, </text:span></text:span><text:span text:style-name="CharStyle22"><text:span text:style-name="T103">językowa a poe</text:span></text:span><text:span text:style-name="CharStyle24"><text:span text:style-name="T103">t</text:span></text:span><text:span text:style-name="CharStyle22"><text:span text:style-name="T103">yka imm</text:span></text:span><text:span text:style-name="CharStyle24"><text:span text:style-name="T31">anentna</text:span></text:span><text:span text:style-name="CharStyle22"><text:span text:style-name="T103">”, w: H. Bl</text:span></text:span><text:span text:style-name="CharStyle24"><text:span text:style-name="T103">u</text:span></text:span><text:span text:style-name="CharStyle22"><text:span text:style-name="T103">menberg, </text:span></text:span><text:span text:style-name="CharStyle13"><text:span text:style-name="T101">R</text:span></text:span><text:span text:style-name="CharStyle14"><text:span text:style-name="T101">z</text:span></text:span><text:span text:style-name="CharStyle13"><text:span text:style-name="T101">eczyw</text:span></text:span><text:span text:style-name="CharStyle14"><text:span text:style-name="T101">i</text:span></text:span><text:span text:style-name="CharStyle13"><text:span text:style-name="T101">stości, w których żyjemy</text:span></text:span><text:span text:style-name="CharStyle14"><text:span text:style-name="T101">. </text:span></text:span><text:span text:style-name="CharStyle13"><text:span text:style-name="T101">Rozprawy i jedno przemówien</text:span></text:span><text:span text:style-name="CharStyle13"><text:span text:style-name="T102">ie,</text:span></text:span><text:span text:style-name="CharStyle12"><text:span text:style-name="T101"> przeł. W. Lipnik, Warszawa: ON 1997,</text:span></text:span><text:span text:style-name="CharStyle22"><text:span text:style-name="T103"> s. 139</text:span></text:span><text:span text:style-name="CharStyle24"><text:span text:style-name="T103">. </text:span></text:span><text:a xlink:type="simple" xlink:href="#p.50" text:style-name="Internet_20_link" text:visited-style-name="Visited_20_Internet_20_Link"><text:span text:style-name="CharStyle3"><text:span text:style-name="T103">Wróć do treści głównej.</text:span></text:span></text:a></text:p>
      <text:p text:style-name="P11"><text:span text:style-name="CharStyle20"><text:span text:style-name="T46"/></text:span></text:p>
      <text:p text:style-name="P15"><text:bookmark-start text:name="przypis51"/><text:span text:style-name="CharStyle20"><text:span text:style-name="T40">Przypis </text:span></text:span><text:span text:style-name="CharStyle20"><text:span text:style-name="T45">5</text:span></text:span><text:span text:style-name="CharStyle20"><text:span text:style-name="T46">1</text:span></text:span><text:bookmark-end text:name="przypis51"/><text:span text:style-name="CharStyle20"><text:span text:style-name="T46">. </text:span></text:span><text:span text:style-name="CharStyle22"><text:span text:style-name="T103">Arystoteles, </text:span></text:span><text:span text:style-name="CharStyle23"><text:span text:style-name="T103">Poetyka,</text:span></text:span><text:span text:style-name="CharStyle22"><text:span text:style-name="T103"> 1451 b, przeł. H. Podbielski, Wrocław: Zakład Narodowy im. Osso</text:span></text:span><text:span text:style-name="CharStyle24"><text:span text:style-name="T103">liń</text:span></text:span><text:span text:style-name="CharStyle22"><text:span text:style-name="T103">skich - Wydawnictwo 1983. Do takiego stanowiska Arys</text:span></text:span><text:span text:style-name="CharStyle24"><text:span text:style-name="T103">t</text:span></text:span><text:span text:style-name="CharStyle22"><text:span text:style-name="T103">o</text:span></text:span><text:span text:style-name="CharStyle24"><text:span text:style-name="T103">t</text:span></text:span><text:span text:style-name="CharStyle22"><text:span text:style-name="T103">elesa odwołuje się Hans-Geo</text:span></text:span><text:span text:style-name="CharStyle24"><text:span text:style-name="T103">r</text:span></text:span><text:span text:style-name="CharStyle22"><text:span text:style-name="T103">g Gadame</text:span></text:span><text:span text:style-name="CharStyle24"><text:span text:style-name="T103">r </text:span></text:span><text:span text:style-name="CharStyle22"><text:span text:style-name="T103">w </text:span></text:span><text:span text:style-name="CharStyle13"><text:span text:style-name="T36">Aktualnoś</text:span></text:span><text:span text:style-name="CharStyle13"><text:span text:style-name="T104">ci </text:span></text:span><text:span text:style-name="CharStyle13"><text:span text:style-name="T36">piękna</text:span></text:span><text:span text:style-name="CharStyle14"><text:span text:style-name="T36">. </text:span></text:span><text:span text:style-name="CharStyle13"><text:span text:style-name="T36">Sztuka jako gra, symbol i święto,</text:span></text:span><text:span text:style-name="CharStyle12"><text:span text:style-name="T36"> przeł. K. Krzemieniowa, Warszawa: Ofi</text:span></text:span><text:span text:style-name="CharStyle15"><text:span text:style-name="T36">cy</text:span></text:span><text:span text:style-name="CharStyle12"><text:span text:style-name="T36">na</text:span></text:span><text:span text:style-name="CharStyle15"><text:span text:style-name="T36"> </text:span></text:span><text:span text:style-name="CharStyle12"><text:span text:style-name="T36">Naukowa 1993, </text:span></text:span><text:span text:style-name="CharStyle22"><text:span text:style-name="T103">s. 170. </text:span></text:span><text:a xlink:type="simple" xlink:href="#p.51" text:style-name="Internet_20_link" text:visited-style-name="Visited_20_Internet_20_Link"><text:span text:style-name="CharStyle3"><text:span text:style-name="T103">Wróć do treści głównej.</text:span></text:span></text:a></text:p>
      <text:p text:style-name="P14"><text:span text:style-name="CharStyle20"><text:span text:style-name="T46"/></text:span></text:p>
      <text:p text:style-name="P23"><text:bookmark-start text:name="przypis52"/><text:span text:style-name="CharStyle20"><text:span text:style-name="T40">Przypis </text:span></text:span><text:span text:style-name="CharStyle20"><text:span text:style-name="T45">5</text:span></text:span><text:span text:style-name="CharStyle20"><text:span text:style-name="T46">2</text:span></text:span><text:bookmark-end text:name="przypis52"/><text:span text:style-name="CharStyle20"><text:span text:style-name="T46">. </text:span></text:span><text:span text:style-name="CharStyle22"><text:span text:style-name="T103">H. B</text:span></text:span><text:span text:style-name="CharStyle24"><text:span text:style-name="T103">lu</text:span></text:span><text:span text:style-name="CharStyle22"><text:span text:style-name="T103">menberg, „K</text:span></text:span><text:span text:style-name="CharStyle24"><text:span text:style-name="T103">omu</text:span></text:span><text:span text:style-name="CharStyle22"><text:span text:style-name="T103">nikacja</text:span></text:span><text:span text:style-name="CharStyle24"><text:span text:style-name="T103">, </text:span></text:span><text:span text:style-name="CharStyle22"><text:span text:style-name="T103">językowa a poe</text:span></text:span><text:span text:style-name="CharStyle24"><text:span text:style-name="T103">t</text:span></text:span><text:span text:style-name="CharStyle22"><text:span text:style-name="T103">yka imm</text:span></text:span><text:span text:style-name="CharStyle24"><text:span text:style-name="T31">anentna</text:span></text:span><text:span text:style-name="CharStyle22"><text:span text:style-name="T103">”, w: H. Bl</text:span></text:span><text:span text:style-name="CharStyle24"><text:span text:style-name="T103">u</text:span></text:span><text:span text:style-name="CharStyle22"><text:span text:style-name="T103">menberg, </text:span></text:span><text:span text:style-name="CharStyle13"><text:span text:style-name="T101">R</text:span></text:span><text:span text:style-name="CharStyle14"><text:span text:style-name="T101">z</text:span></text:span><text:span text:style-name="CharStyle13"><text:span text:style-name="T101">eczyw</text:span></text:span><text:span text:style-name="CharStyle14"><text:span text:style-name="T101">i</text:span></text:span><text:span text:style-name="CharStyle13"><text:span text:style-name="T101">stości, w których żyjemy</text:span></text:span><text:span text:style-name="CharStyle14"><text:span text:style-name="T101">. </text:span></text:span><text:span text:style-name="CharStyle13"><text:span text:style-name="T101">Rozprawy i jedno przemówien</text:span></text:span><text:span text:style-name="CharStyle13"><text:span text:style-name="T102">ie,</text:span></text:span><text:span text:style-name="CharStyle12"><text:span text:style-name="T101"> przeł. W. Lipnik, Warszawa: ON 1997</text:span></text:span><text:span text:style-name="CharStyle22"><text:span text:style-name="T103">, s. 138 n. </text:span></text:span><text:a xlink:type="simple" xlink:href="#p.52" text:style-name="Internet_20_link" text:visited-style-name="Visited_20_Internet_20_Link"><text:span text:style-name="CharStyle3"><text:span text:style-name="T103">Wróć do treści głównej.</text:span></text:span></text:a></text:p>
      <text:p text:style-name="P14"><text:span text:style-name="CharStyle20"><text:span text:style-name="T46"/></text:span></text:p>
      <text:p text:style-name="P23"><text:bookmark-start text:name="przypis53"/><text:span text:style-name="CharStyle20"><text:span text:style-name="T40">Przypis </text:span></text:span><text:span text:style-name="CharStyle20"><text:span text:style-name="T45">5</text:span></text:span><text:span text:style-name="CharStyle20"><text:span text:style-name="T46">3</text:span></text:span><text:bookmark-end text:name="przypis53"/><text:span text:style-name="CharStyle20"><text:span text:style-name="T46">. </text:span></text:span><text:span text:style-name="CharStyle22"><text:span text:style-name="T103">H. B</text:span></text:span><text:span text:style-name="CharStyle24"><text:span text:style-name="T103">lu</text:span></text:span><text:span text:style-name="CharStyle22"><text:span text:style-name="T103">menberg, „K</text:span></text:span><text:span text:style-name="CharStyle24"><text:span text:style-name="T103">omu</text:span></text:span><text:span text:style-name="CharStyle22"><text:span text:style-name="T103">nikacja</text:span></text:span><text:span text:style-name="CharStyle24"><text:span text:style-name="T103">, </text:span></text:span><text:span text:style-name="CharStyle22"><text:span text:style-name="T103">językowa a poe</text:span></text:span><text:span text:style-name="CharStyle24"><text:span text:style-name="T103">t</text:span></text:span><text:span text:style-name="CharStyle22"><text:span text:style-name="T103">yka imm</text:span></text:span><text:span text:style-name="CharStyle24"><text:span text:style-name="T31">anentna</text:span></text:span><text:span text:style-name="CharStyle22"><text:span text:style-name="T103">”, w: H. Bl</text:span></text:span><text:span text:style-name="CharStyle24"><text:span text:style-name="T103">u</text:span></text:span><text:span text:style-name="CharStyle22"><text:span text:style-name="T103">menberg, </text:span></text:span><text:span text:style-name="CharStyle13"><text:span text:style-name="T101">R</text:span></text:span><text:span text:style-name="CharStyle14"><text:span text:style-name="T101">z</text:span></text:span><text:span text:style-name="CharStyle13"><text:span text:style-name="T101">eczyw</text:span></text:span><text:span text:style-name="CharStyle14"><text:span text:style-name="T101">i</text:span></text:span><text:span text:style-name="CharStyle13"><text:span text:style-name="T101">stości, w których żyjemy</text:span></text:span><text:span text:style-name="CharStyle14"><text:span text:style-name="T101">. </text:span></text:span><text:span text:style-name="CharStyle13"><text:span text:style-name="T101">Rozprawy i jedno przemówien</text:span></text:span><text:span text:style-name="CharStyle13"><text:span text:style-name="T102">ie,</text:span></text:span><text:span text:style-name="CharStyle12"><text:span text:style-name="T101"> przeł. W. Lipnik, Warszawa: ON 1997,</text:span></text:span><text:span text:style-name="CharStyle22"><text:span text:style-name="T103"> ss. 143-145. </text:span></text:span><text:a xlink:type="simple" xlink:href="#p.53" text:style-name="Internet_20_link" text:visited-style-name="Visited_20_Internet_20_Link"><text:span text:style-name="CharStyle3"><text:span text:style-name="T103">Wróć do treści głównej.</text:span></text:span></text:a></text:p>
      <text:p text:style-name="P14"><text:span text:style-name="CharStyle20"><text:span text:style-name="T46"/></text:span></text:p>
      <text:p text:style-name="P23"><text:bookmark-start text:name="przypis54"/><text:soft-page-break/><text:span text:style-name="CharStyle20"><text:span text:style-name="T40">Przypis </text:span></text:span><text:span text:style-name="CharStyle20"><text:span text:style-name="T45">5</text:span></text:span><text:span text:style-name="CharStyle20"><text:span text:style-name="T46">4</text:span></text:span><text:bookmark-end text:name="przypis54"/><text:span text:style-name="CharStyle20"><text:span text:style-name="T46">. </text:span></text:span><text:span text:style-name="CharStyle22"><text:span text:style-name="T103">H. B</text:span></text:span><text:span text:style-name="CharStyle24"><text:span text:style-name="T103">lu</text:span></text:span><text:span text:style-name="CharStyle22"><text:span text:style-name="T103">menberg, „K</text:span></text:span><text:span text:style-name="CharStyle24"><text:span text:style-name="T103">omu</text:span></text:span><text:span text:style-name="CharStyle22"><text:span text:style-name="T103">nikacja</text:span></text:span><text:span text:style-name="CharStyle24"><text:span text:style-name="T103">, </text:span></text:span><text:span text:style-name="CharStyle22"><text:span text:style-name="T103">językowa a poe</text:span></text:span><text:span text:style-name="CharStyle24"><text:span text:style-name="T103">t</text:span></text:span><text:span text:style-name="CharStyle22"><text:span text:style-name="T103">yka imm</text:span></text:span><text:span text:style-name="CharStyle24"><text:span text:style-name="T31">anentna</text:span></text:span><text:span text:style-name="CharStyle22"><text:span text:style-name="T103">”, w: H. Bl</text:span></text:span><text:span text:style-name="CharStyle24"><text:span text:style-name="T103">u</text:span></text:span><text:span text:style-name="CharStyle22"><text:span text:style-name="T103">menberg, </text:span></text:span><text:span text:style-name="CharStyle13"><text:span text:style-name="T101">R</text:span></text:span><text:span text:style-name="CharStyle14"><text:span text:style-name="T101">z</text:span></text:span><text:span text:style-name="CharStyle13"><text:span text:style-name="T101">eczyw</text:span></text:span><text:span text:style-name="CharStyle14"><text:span text:style-name="T101">i</text:span></text:span><text:span text:style-name="CharStyle13"><text:span text:style-name="T101">stości, w których żyjemy</text:span></text:span><text:span text:style-name="CharStyle14"><text:span text:style-name="T101">. </text:span></text:span><text:span text:style-name="CharStyle13"><text:span text:style-name="T101">Rozprawy i jedno przemówien</text:span></text:span><text:span text:style-name="CharStyle13"><text:span text:style-name="T102">ie,</text:span></text:span><text:span text:style-name="CharStyle12"><text:span text:style-name="T101"> przeł. W. Lipnik, Warszawa: ON 1997, </text:span></text:span><text:span text:style-name="CharStyle22"><text:span text:style-name="T103">s. 144 n. </text:span></text:span><text:a xlink:type="simple" xlink:href="#p.54" text:style-name="Internet_20_link" text:visited-style-name="Visited_20_Internet_20_Link"><text:span text:style-name="CharStyle3"><text:span text:style-name="T103">Wróć do treści głównej.</text:span></text:span></text:a></text:p>
      <text:p text:style-name="P14"><text:span text:style-name="CharStyle20"><text:span text:style-name="T46"/></text:span></text:p>
      <text:p text:style-name="P16"><text:bookmark-start text:name="przypis55"/><text:span text:style-name="CharStyle20"><text:span text:style-name="T40">Przypis </text:span></text:span><text:span text:style-name="CharStyle20"><text:span text:style-name="T45">5</text:span></text:span><text:span text:style-name="CharStyle20"><text:span text:style-name="T46">5</text:span></text:span><text:bookmark-end text:name="przypis55"/><text:span text:style-name="CharStyle20"><text:span text:style-name="T46">. </text:span></text:span><text:span text:style-name="CharStyle24"><text:span text:style-name="T103">J</text:span></text:span><text:span text:style-name="CharStyle22"><text:span text:style-name="T103">.-P. S</text:span></text:span><text:span text:style-name="CharStyle24"><text:span text:style-name="T103">a</text:span></text:span><text:span text:style-name="CharStyle22"><text:span text:style-name="T103">rtre, </text:span></text:span><text:span text:style-name="CharStyle23"><text:span text:style-name="T103">Wyobrażenie</text:span></text:span><text:span text:style-name="CharStyle26"><text:span text:style-name="T103">. </text:span></text:span><text:span text:style-name="CharStyle23"><text:span text:style-name="T103">Fenomenologiczna psychologia wyobraźni,</text:span></text:span><text:span text:style-name="CharStyle22"><text:span text:style-name="T103"> przeł. O. Beylin, Warszawa: PIW 1970, s. 333. O węźle ludzkiej wolności i nean</text:span></text:span><text:span text:style-name="CharStyle24"><text:span text:style-name="T103">t</text:span></text:span><text:span text:style-name="CharStyle22"><text:span text:style-name="T103">yzacji wed</text:span></text:span><text:span text:style-name="CharStyle24"><text:span text:style-name="T103">ł</text:span></text:span><text:span text:style-name="CharStyle22"><text:span text:style-name="T103">ug S</text:span></text:span><text:span text:style-name="CharStyle24"><text:span text:style-name="T103">art</text:span></text:span><text:span text:style-name="CharStyle22"><text:span text:style-name="T103">re’a zob. J.-P. Sa</text:span></text:span><text:span text:style-name="CharStyle24"><text:span text:style-name="T103">r</text:span></text:span><text:span text:style-name="CharStyle22"><text:span text:style-name="T103">tre, </text:span></text:span><text:span text:style-name="CharStyle23"><text:span text:style-name="T103">Wo</text:span></text:span><text:span text:style-name="CharStyle26"><text:span text:style-name="T103">ln</text:span></text:span><text:span text:style-name="CharStyle23"><text:span text:style-name="T103">ość kartezjańska</text:span></text:span><text:span text:style-name="CharStyle26"><text:span text:style-name="T103">,</text:span></text:span><text:span text:style-name="CharStyle24"><text:span text:style-name="T103"> </text:span></text:span><text:span text:style-name="CharStyle22"><text:span text:style-name="T103">przeł. I. Tar</text:span></text:span><text:span text:style-name="CharStyle24"><text:span text:style-name="T103">ł</text:span></text:span><text:span text:style-name="CharStyle22"><text:span text:style-name="T103">owska, w: H. Krahelska (red.), </text:span></text:span><text:span text:style-name="CharStyle23"><text:span text:style-name="T103">Filozofia i socjologia </text:span></text:span><text:span text:style-name="CharStyle23"><text:span text:style-name="T18">20</text:span></text:span><text:span text:style-name="CharStyle23"><text:span text:style-name="T103"> wieku</text:span></text:span><text:span text:style-name="CharStyle26"><text:span text:style-name="T103">,</text:span></text:span><text:span text:style-name="CharStyle24"><text:span text:style-name="T103"> </text:span></text:span><text:span text:style-name="CharStyle22"><text:span text:style-name="T103">Cz. </text:span></text:span><text:span text:style-name="CharStyle22"><text:span text:style-name="T106">2</text:span></text:span><text:span text:style-name="CharStyle22"><text:span text:style-name="T103">, Warszawa: Wiedza Powszec</text:span></text:span><text:span text:style-name="CharStyle24"><text:span text:style-name="T103">h</text:span></text:span><text:span text:style-name="CharStyle22"><text:span text:style-name="T103">na 1965; także J.-P. Sa</text:span></text:span><text:span text:style-name="CharStyle24"><text:span text:style-name="T103">r</text:span></text:span><text:span text:style-name="CharStyle22"><text:span text:style-name="T103">tre, </text:span></text:span><text:span text:style-name="CharStyle23"><text:span text:style-name="T103">Abso</text:span></text:span><text:span text:style-name="CharStyle26"><text:span text:style-name="T103">l</text:span></text:span><text:span text:style-name="CharStyle23"><text:span text:style-name="T103">utna wolność bytu ludzk</text:span></text:span><text:span text:style-name="CharStyle26"><text:span text:style-name="T103">i</text:span></text:span><text:span text:style-name="CharStyle23"><text:span text:style-name="T103">ego</text:span></text:span><text:span text:style-name="CharStyle26"><text:span text:style-name="T103">,</text:span></text:span><text:span text:style-name="CharStyle24"><text:span text:style-name="T103"> </text:span></text:span><text:span text:style-name="CharStyle22"><text:span text:style-name="T103">przeł. J. Piasecka, w: L. Ko</text:span></text:span><text:span text:style-name="CharStyle24"><text:span text:style-name="T103">ł</text:span></text:span><text:span text:style-name="CharStyle22"><text:span text:style-name="T103">akowski, K. Pomian (red.), </text:span></text:span><text:span text:style-name="CharStyle23"><text:span text:style-name="T103">Filozofia egzystencjaln</text:span></text:span><text:span text:style-name="CharStyle26"><text:span text:style-name="T103">a. </text:span></text:span><text:span text:style-name="CharStyle23"><text:span text:style-name="T103">Wybór tekstów</text:span></text:span><text:span text:style-name="CharStyle26"><text:span text:style-name="T103">, </text:span></text:span><text:span text:style-name="CharStyle22"><text:span text:style-name="T103">W</text:span></text:span><text:span text:style-name="CharStyle24"><text:span text:style-name="T103">a</text:span></text:span><text:span text:style-name="CharStyle22"><text:span text:style-name="T103">rszawa: PWN 1965. </text:span></text:span><text:a xlink:type="simple" xlink:href="#p.55" text:style-name="Internet_20_link" text:visited-style-name="Visited_20_Internet_20_Link"><text:span text:style-name="CharStyle3"><text:span text:style-name="T103">Wróć do treści głównej.</text:span></text:span></text:a></text:p>
      <text:p text:style-name="P14"><text:span text:style-name="CharStyle20"><text:span text:style-name="T46"/></text:span></text:p>
      <text:p text:style-name="P23"><text:bookmark-start text:name="przypis56"/><text:span text:style-name="CharStyle20"><text:span text:style-name="T40">Przypis </text:span></text:span><text:span text:style-name="CharStyle20"><text:span text:style-name="T45">5</text:span></text:span><text:span text:style-name="CharStyle20"><text:span text:style-name="T46">6</text:span></text:span><text:bookmark-end text:name="przypis56"/><text:span text:style-name="CharStyle20"><text:span text:style-name="T46">. </text:span></text:span><text:span text:style-name="CharStyle22"><text:span text:style-name="T103">H. B</text:span></text:span><text:span text:style-name="CharStyle24"><text:span text:style-name="T103">l</text:span></text:span><text:span text:style-name="CharStyle22"><text:span text:style-name="T103">umenberg, „K</text:span></text:span><text:span text:style-name="CharStyle24"><text:span text:style-name="T103">omu</text:span></text:span><text:span text:style-name="CharStyle22"><text:span text:style-name="T103">nikacja</text:span></text:span><text:span text:style-name="CharStyle24"><text:span text:style-name="T103">, </text:span></text:span><text:span text:style-name="CharStyle22"><text:span text:style-name="T103">językowa a poe</text:span></text:span><text:span text:style-name="CharStyle24"><text:span text:style-name="T103">t</text:span></text:span><text:span text:style-name="CharStyle22"><text:span text:style-name="T103">yka imm</text:span></text:span><text:span text:style-name="CharStyle24"><text:span text:style-name="T31">anentna</text:span></text:span><text:span text:style-name="CharStyle22"><text:span text:style-name="T103">”, w: H. Bl</text:span></text:span><text:span text:style-name="CharStyle24"><text:span text:style-name="T103">u</text:span></text:span><text:span text:style-name="CharStyle22"><text:span text:style-name="T103">menberg, </text:span></text:span><text:span text:style-name="CharStyle13"><text:span text:style-name="T101">R</text:span></text:span><text:span text:style-name="CharStyle14"><text:span text:style-name="T101">z</text:span></text:span><text:span text:style-name="CharStyle13"><text:span text:style-name="T101">eczyw</text:span></text:span><text:span text:style-name="CharStyle14"><text:span text:style-name="T101">i</text:span></text:span><text:span text:style-name="CharStyle13"><text:span text:style-name="T101">stości, w których żyjemy</text:span></text:span><text:span text:style-name="CharStyle14"><text:span text:style-name="T101">. </text:span></text:span><text:span text:style-name="CharStyle13"><text:span text:style-name="T101">Rozprawy i jedno przemówien</text:span></text:span><text:span text:style-name="CharStyle13"><text:span text:style-name="T102">ie,</text:span></text:span><text:span text:style-name="CharStyle12"><text:span text:style-name="T101"> przeł. W. Lipnik, Warszawa: ON 1997,</text:span></text:span><text:span text:style-name="CharStyle22"><text:span text:style-name="T103"> s. 145. </text:span></text:span><text:a xlink:type="simple" xlink:href="#p.56" text:style-name="Internet_20_link" text:visited-style-name="Visited_20_Internet_20_Link"><text:span text:style-name="CharStyle3"><text:span text:style-name="T103">Wróć do treści głównej.</text:span></text:span></text:a></text:p>
      <text:p text:style-name="P14"><text:span text:style-name="CharStyle20"><text:span text:style-name="T46"/></text:span></text:p>
      <text:p text:style-name="P18"><text:bookmark-start text:name="przypis57"/><text:span text:style-name="CharStyle20"><text:span text:style-name="T40">Przypis </text:span></text:span><text:span text:style-name="CharStyle20"><text:span text:style-name="T45">5</text:span></text:span><text:span text:style-name="CharStyle20"><text:span text:style-name="T46">7</text:span></text:span><text:bookmark-end text:name="przypis57"/><text:span text:style-name="CharStyle20"><text:span text:style-name="T46">. </text:span></text:span><text:span text:style-name="CharStyle22"><text:span text:style-name="T103">H. B</text:span></text:span><text:span text:style-name="CharStyle24"><text:span text:style-name="T103">l</text:span></text:span><text:span text:style-name="CharStyle22"><text:span text:style-name="T103">umenberg, „</text:span></text:span><text:span text:style-name="CharStyle12"><text:span text:style-name="T71">Paradigmen zur eine Me</text:span></text:span><text:span text:style-name="CharStyle15"><text:span text:style-name="T71">t</text:span></text:span><text:span text:style-name="CharStyle12"><text:span text:style-name="T71">aphorolog</text:span></text:span><text:span text:style-name="CharStyle15"><text:span text:style-name="T71">i</text:span></text:span><text:span text:style-name="CharStyle12"><text:span text:style-name="T71">e”, </text:span></text:span><text:span text:style-name="CharStyle13"><text:span text:style-name="T71">Archiv f</text:span></text:span><text:span text:style-name="CharStyle13"><text:span text:style-name="T79">ü</text:span></text:span><text:span text:style-name="CharStyle13"><text:span text:style-name="T71">r Begriffsgeschichte</text:span></text:span><text:span text:style-name="CharStyle14"><text:span text:style-name="T71">,</text:span></text:span><text:span text:style-name="CharStyle15"><text:span text:style-name="T71"> </text:span></text:span><text:span text:style-name="CharStyle12"><text:span text:style-name="T71">1960, Bd. 6</text:span></text:span><text:span text:style-name="CharStyle22"><text:span text:style-name="T103">; H. B</text:span></text:span><text:span text:style-name="CharStyle24"><text:span text:style-name="T103">l</text:span></text:span><text:span text:style-name="CharStyle22"><text:span text:style-name="T103">umenberg, </text:span></text:span><text:span text:style-name="CharStyle23"><text:span text:style-name="T73">Schiffbruch</text:span></text:span><text:span text:style-name="CharStyle23"><text:span text:style-name="T78"> mit Zuschauer. Paradigma einer Daseinsmetapher</text:span></text:span><text:span text:style-name="CharStyle26"><text:span text:style-name="T78">,</text:span></text:span><text:span text:style-name="CharStyle24"><text:span text:style-name="T78"> </text:span></text:span><text:span text:style-name="CharStyle22"><text:span text:style-name="T78">Fran</text:span></text:span><text:span text:style-name="CharStyle24"><text:span text:style-name="T78">kf</text:span></text:span><text:span text:style-name="CharStyle22"><text:span text:style-name="T78">u</text:span></text:span><text:span text:style-name="CharStyle24"><text:span text:style-name="T78">rt/</text:span></text:span><text:span text:style-name="CharStyle22"><text:span text:style-name="T78">M</text:span></text:span><text:span text:style-name="CharStyle24"><text:span text:style-name="T78">.</text:span></text:span><text:span text:style-name="CharStyle22"><text:span text:style-name="T78">: Suhrkamp 1979</text:span></text:span><text:span text:style-name="CharStyle22"><text:span text:style-name="T103"> (w zakończeniu tej książeczki B</text:span></text:span><text:span text:style-name="CharStyle24"><text:span text:style-name="T103">lu</text:span></text:span><text:span text:style-name="CharStyle22"><text:span text:style-name="T103">men</text:span></text:span><text:span text:style-name="CharStyle24"><text:span text:style-name="T103">b</text:span></text:span><text:span text:style-name="CharStyle22"><text:span text:style-name="T103">erg umieścił swój esej </text:span></text:span><text:span text:style-name="CharStyle23"><text:span text:style-name="T103">Teoria apojęc</text:span></text:span><text:span text:style-name="CharStyle26"><text:span text:style-name="T103">i</text:span></text:span><text:span text:style-name="CharStyle23"><text:span text:style-name="T103">owośc</text:span></text:span><text:span text:style-name="CharStyle26"><text:span text:style-name="T103">i</text:span></text:span><text:span text:style-name="CharStyle23"><text:span text:style-name="T103">,</text:span></text:span><text:span text:style-name="CharStyle22"><text:span text:style-name="T103"> będący istotnym przesunięciem jego interpre</text:span></text:span><text:span text:style-name="CharStyle24"><text:span text:style-name="T103">ta</text:span></text:span><text:span text:style-name="CharStyle22"><text:span text:style-name="T103">cji metafor z pola historii pojęć (w którym domin</text:span></text:span><text:span text:style-name="CharStyle24"><text:span text:style-name="T103">u</text:span></text:span><text:span text:style-name="CharStyle22"><text:span text:style-name="T103">je perspektywa ce</text:span></text:span><text:span text:style-name="CharStyle24"><text:span text:style-name="T103">l</text:span></text:span><text:span text:style-name="CharStyle22"><text:span text:style-name="T103">owośc</text:span></text:span><text:span text:style-name="CharStyle24"><text:span text:style-name="T103">i</text:span></text:span><text:span text:style-name="CharStyle22"><text:span text:style-name="T103">owa </text:span></text:span><text:span text:style-name="CharStyle23"><text:span text:style-name="T103">terminus ad quem,</text:span></text:span><text:span text:style-name="CharStyle22"><text:span text:style-name="T103"> przemiany historycznej i logicznej me</text:span></text:span><text:span text:style-name="CharStyle24"><text:span text:style-name="T103">t</text:span></text:span><text:span text:style-name="CharStyle22"><text:span text:style-name="T103">afor w śc</text:span></text:span><text:span text:style-name="CharStyle24"><text:span text:style-name="T103">i</text:span></text:span><text:span text:style-name="CharStyle22"><text:span text:style-name="T103">słe pojęcia) obecnej w </text:span></text:span><text:span text:style-name="CharStyle12"><text:span text:style-name="T76">Paradigmen</text:span></text:span><text:span text:style-name="CharStyle23"><text:span text:style-name="T103">…</text:span></text:span><text:span text:style-name="CharStyle22"><text:span text:style-name="T103"> ku dziedzinie znaczeń egz</text:span></text:span><text:span text:style-name="CharStyle24"><text:span text:style-name="T103">y</text:span></text:span><text:span text:style-name="CharStyle22"><text:span text:style-name="T103">s</text:span></text:span><text:span text:style-name="CharStyle24"><text:span text:style-name="T103">t</text:span></text:span><text:span text:style-name="CharStyle22"><text:span text:style-name="T103">encjalnyc</text:span></text:span><text:span text:style-name="CharStyle24"><text:span text:style-name="T103">h </text:span></text:span><text:span text:style-name="CharStyle22"><text:span text:style-name="T103">(w</text:span></text:span><text:span text:style-name="CharStyle24"><text:span text:style-name="T103">yz</text:span></text:span><text:span text:style-name="CharStyle22"><text:span text:style-name="T103">naczonych przez horyzon</text:span></text:span><text:span text:style-name="CharStyle24"><text:span text:style-name="T103">t </text:span></text:span><text:span text:style-name="CharStyle22"><text:span text:style-name="T103">rozumienia </text:span></text:span><text:span text:style-name="CharStyle23"><text:span text:style-name="T91">terminus a quo</text:span></text:span><text:span text:style-name="CharStyle23"><text:span text:style-name="T103">,</text:span></text:span><text:span text:style-name="CharStyle22"><text:span text:style-name="T103"> funkcjonalnej, pragmatycznej i egz</text:span></text:span><text:span text:style-name="CharStyle24"><text:span text:style-name="T103">y</text:span></text:span><text:span text:style-name="CharStyle22"><text:span text:style-name="T103">s</text:span></text:span><text:span text:style-name="CharStyle24"><text:span text:style-name="T103">t</text:span></text:span><text:span text:style-name="CharStyle22"><text:span text:style-name="T103">encjalnej przyczyny pojaw</text:span></text:span><text:span text:style-name="CharStyle24"><text:span text:style-name="T103">ie</text:span></text:span><text:span text:style-name="CharStyle22"><text:span text:style-name="T103">nia się metafor w języku i kulturze). </text:span></text:span><text:a xlink:type="simple" xlink:href="#p.57" text:style-name="Internet_20_link" text:visited-style-name="Visited_20_Internet_20_Link"><text:span text:style-name="CharStyle3"><text:span text:style-name="T103">Wróć do treści głównej.</text:span></text:span></text:a></text:p>
      <text:p text:style-name="P14"><text:span text:style-name="CharStyle20"><text:span text:style-name="T46"/></text:span></text:p>
      <text:p text:style-name="P20"><text:bookmark-start text:name="przypis58"/><text:span text:style-name="CharStyle20"><text:span text:style-name="T40">Przypis </text:span></text:span><text:span text:style-name="CharStyle20"><text:span text:style-name="T45">5</text:span></text:span><text:span text:style-name="CharStyle20"><text:span text:style-name="T46">8</text:span></text:span><text:bookmark-end text:name="przypis58"/><text:span text:style-name="CharStyle20"><text:span text:style-name="T46">. </text:span></text:span><text:span text:style-name="CharStyle22"><text:span text:style-name="T103">Cy</text:span></text:span><text:span text:style-name="CharStyle24"><text:span text:style-name="T103">t</text:span></text:span><text:span text:style-name="CharStyle22"><text:span text:style-name="T103">uje wed</text:span></text:span><text:span text:style-name="CharStyle24"><text:span text:style-name="T103">ł</text:span></text:span><text:span text:style-name="CharStyle22"><text:span text:style-name="T103">ug amerykański</text:span></text:span><text:span text:style-name="CharStyle24"><text:span text:style-name="T103">e</text:span></text:span><text:span text:style-name="CharStyle22"><text:span text:style-name="T103">g</text:span></text:span><text:span text:style-name="CharStyle24"><text:span text:style-name="T103">o </text:span></text:span><text:span text:style-name="CharStyle22"><text:span text:style-name="T103">wyd</text:span></text:span><text:span text:style-name="CharStyle24"><text:span text:style-name="T103">a</text:span></text:span><text:span text:style-name="CharStyle22"><text:span text:style-name="T103">nia </text:span></text:span><text:span text:style-name="CharStyle23"><text:span text:style-name="T73">Schiffbruch</text:span></text:span><text:span text:style-name="CharStyle23"><text:span text:style-name="T78"> mit Zuschauer. Paradigma einer Daseinsmetapher</text:span></text:span><text:span text:style-name="CharStyle26"><text:span text:style-name="T78">,</text:span></text:span><text:span text:style-name="CharStyle24"><text:span text:style-name="T78"> </text:span></text:span><text:span text:style-name="CharStyle22"><text:span text:style-name="T78">Fran</text:span></text:span><text:span text:style-name="CharStyle24"><text:span text:style-name="T78">kf</text:span></text:span><text:span text:style-name="CharStyle22"><text:span text:style-name="T78">u</text:span></text:span><text:span text:style-name="CharStyle24"><text:span text:style-name="T78">rt/</text:span></text:span><text:span text:style-name="CharStyle22"><text:span text:style-name="T78">M</text:span></text:span><text:span text:style-name="CharStyle24"><text:span text:style-name="T78">.</text:span></text:span><text:span text:style-name="CharStyle22"><text:span text:style-name="T78">: Suhrkamp 1979</text:span></text:span><text:span text:style-name="CharStyle22"><text:span text:style-name="T103">: H. Blumenberg, </text:span></text:span><text:span text:style-name="CharStyle23"><text:span text:style-name="T88">Shipwreck with Specta</text:span></text:span><text:span text:style-name="CharStyle23"><text:span text:style-name="T87">tor</text:span></text:span><text:span text:style-name="CharStyle23"><text:span text:style-name="T88">. Paradigm of a Metaphor for Existence,</text:span></text:span><text:span text:style-name="CharStyle22"><text:span text:style-name="T88"> transl. </text:span></text:span><text:span text:style-name="CharStyle22"><text:span text:style-name="T103">S. Rendal l, </text:span></text:span><text:span text:style-name="CharStyle22"><text:span text:style-name="T88">Cambridge, Mass.,</text:span></text:span><text:span text:style-name="CharStyle22"><text:span text:style-name="T103"> </text:span></text:span><text:span text:style-name="CharStyle22"><text:span text:style-name="T88">and London: The MIT Press 1997,</text:span></text:span><text:span text:style-name="CharStyle22"><text:span text:style-name="T103"> s. 89; L. W</text:span></text:span><text:span text:style-name="CharStyle24"><text:span text:style-name="T103">itt</text:span></text:span><text:span text:style-name="CharStyle22"><text:span text:style-name="T103">gen</text:span></text:span><text:span text:style-name="CharStyle22"><text:span text:style-name="T16">s</text:span></text:span><text:span text:style-name="CharStyle22"><text:span text:style-name="T103">tein, </text:span></text:span><text:span text:style-name="CharStyle23"><text:span text:style-name="T92">Tractatus logico-philosophicus</text:span></text:span><text:span text:style-name="CharStyle26"><text:span text:style-name="T92">,</text:span></text:span><text:span text:style-name="CharStyle24"><text:span text:style-name="T103"> </text:span></text:span><text:span text:style-name="CharStyle22"><text:span text:style-name="T103">przeł. B. Wolniewicz, Warszawa: PWN 1997, s. 82. </text:span></text:span><text:a xlink:type="simple" xlink:href="#p.58" text:style-name="Internet_20_link" text:visited-style-name="Visited_20_Internet_20_Link"><text:span text:style-name="CharStyle3"><text:span text:style-name="T103">Wróć do treści głównej.</text:span></text:span></text:a></text:p>
      <text:p text:style-name="P14"><text:span text:style-name="CharStyle20"><text:span text:style-name="T46"/></text:span></text:p>
      <text:p text:style-name="P20"><text:bookmark-start text:name="przypis59"/><text:span text:style-name="CharStyle20"><text:span text:style-name="T40">Przypis </text:span></text:span><text:span text:style-name="CharStyle20"><text:span text:style-name="T45">5</text:span></text:span><text:span text:style-name="CharStyle20"><text:span text:style-name="T46">9</text:span></text:span><text:bookmark-end text:name="przypis59"/><text:span text:style-name="CharStyle20"><text:span text:style-name="T46">. </text:span></text:span><text:span text:style-name="CharStyle22"><text:span text:style-name="T103">E. Rothaker, </text:span></text:span><text:span text:style-name="CharStyle23"><text:span text:style-name="T78">Zur Genealogie des menschlichen Bewusstseins,</text:span></text:span><text:span text:style-name="CharStyle22"><text:span text:style-name="T78"> Bonn: Bouvier 1966</text:span></text:span><text:span text:style-name="CharStyle22"><text:span text:style-name="T103">, s. 44; H. B</text:span></text:span><text:span text:style-name="CharStyle24"><text:span text:style-name="T103">lu</text:span></text:span><text:span text:style-name="CharStyle22"><text:span text:style-name="T103">menberg, </text:span></text:span><text:span text:style-name="CharStyle23"><text:span text:style-name="T103">Work on Myth</text:span></text:span><text:span text:style-name="CharStyle26"><text:span text:style-name="T103">,</text:span></text:span><text:span text:style-name="CharStyle24"><text:span text:style-name="T6"> </text:span></text:span><text:span text:style-name="CharStyle22"><text:span text:style-name="T6">op. cit., s</text:span></text:span><text:span text:style-name="CharStyle22"><text:span text:style-name="T103">. 67 n. </text:span></text:span><text:a xlink:type="simple" xlink:href="#p.59" text:style-name="Internet_20_link" text:visited-style-name="Visited_20_Internet_20_Link"><text:span text:style-name="CharStyle3"><text:span text:style-name="T103">Wróć do treści głównej.</text:span></text:span></text:a></text:p>
      <text:p text:style-name="P14"><text:soft-page-break/><text:span text:style-name="CharStyle20"><text:span text:style-name="T46"/></text:span></text:p>
      <text:p text:style-name="P23"><text:bookmark-start text:name="przypis60"/><text:span text:style-name="CharStyle20"><text:span text:style-name="T40">Przypis </text:span></text:span><text:span text:style-name="CharStyle20"><text:span text:style-name="T46">60</text:span></text:span><text:bookmark-end text:name="przypis60"/><text:span text:style-name="CharStyle20"><text:span text:style-name="T46">. </text:span></text:span><text:span text:style-name="CharStyle22"><text:span text:style-name="T103">H. Blumenberg, „K</text:span></text:span><text:span text:style-name="CharStyle24"><text:span text:style-name="T103">omu</text:span></text:span><text:span text:style-name="CharStyle22"><text:span text:style-name="T103">nikacja</text:span></text:span><text:span text:style-name="CharStyle24"><text:span text:style-name="T103">, </text:span></text:span><text:span text:style-name="CharStyle22"><text:span text:style-name="T103">językowa a poe</text:span></text:span><text:span text:style-name="CharStyle24"><text:span text:style-name="T103">t</text:span></text:span><text:span text:style-name="CharStyle22"><text:span text:style-name="T103">yka imm</text:span></text:span><text:span text:style-name="CharStyle24"><text:span text:style-name="T31">anentna</text:span></text:span><text:span text:style-name="CharStyle22"><text:span text:style-name="T103">”, w: H. Bl</text:span></text:span><text:span text:style-name="CharStyle24"><text:span text:style-name="T103">u</text:span></text:span><text:span text:style-name="CharStyle22"><text:span text:style-name="T103">menberg, </text:span></text:span><text:span text:style-name="CharStyle13"><text:span text:style-name="T101">R</text:span></text:span><text:span text:style-name="CharStyle14"><text:span text:style-name="T101">z</text:span></text:span><text:span text:style-name="CharStyle13"><text:span text:style-name="T101">eczyw</text:span></text:span><text:span text:style-name="CharStyle14"><text:span text:style-name="T101">i</text:span></text:span><text:span text:style-name="CharStyle13"><text:span text:style-name="T101">stości, w których żyjemy</text:span></text:span><text:span text:style-name="CharStyle14"><text:span text:style-name="T101">. </text:span></text:span><text:span text:style-name="CharStyle13"><text:span text:style-name="T101">Rozprawy i jedno przemówien</text:span></text:span><text:span text:style-name="CharStyle13"><text:span text:style-name="T102">ie,</text:span></text:span><text:span text:style-name="CharStyle12"><text:span text:style-name="T101"> przeł. W. Lipnik, Warszawa: ON 1997, </text:span></text:span><text:span text:style-name="CharStyle22"><text:span text:style-name="T103">s. 146 n. </text:span></text:span><text:a xlink:type="simple" xlink:href="#p.60" text:style-name="Internet_20_link" text:visited-style-name="Visited_20_Internet_20_Link"><text:span text:style-name="CharStyle3"><text:span text:style-name="T103">Wróć do treści głównej.</text:span></text:span></text:a></text:p>
      <text:p text:style-name="P14"><text:span text:style-name="CharStyle20"><text:span text:style-name="T46"/></text:span></text:p>
      <text:p text:style-name="P23"><text:bookmark-start text:name="przypis61"/><text:span text:style-name="CharStyle20"><text:span text:style-name="T40">Przypis </text:span></text:span><text:span text:style-name="CharStyle20"><text:span text:style-name="T46">61</text:span></text:span><text:bookmark-end text:name="przypis61"/><text:span text:style-name="CharStyle20"><text:span text:style-name="T46">. </text:span></text:span><text:span text:style-name="CharStyle22"><text:span text:style-name="T103">H. Blumenberg, „K</text:span></text:span><text:span text:style-name="CharStyle24"><text:span text:style-name="T103">omu</text:span></text:span><text:span text:style-name="CharStyle22"><text:span text:style-name="T103">nikacja</text:span></text:span><text:span text:style-name="CharStyle24"><text:span text:style-name="T103">, </text:span></text:span><text:span text:style-name="CharStyle22"><text:span text:style-name="T103">językowa a poe</text:span></text:span><text:span text:style-name="CharStyle24"><text:span text:style-name="T103">t</text:span></text:span><text:span text:style-name="CharStyle22"><text:span text:style-name="T103">yka imm</text:span></text:span><text:span text:style-name="CharStyle24"><text:span text:style-name="T31">anentna</text:span></text:span><text:span text:style-name="CharStyle22"><text:span text:style-name="T103">”, w: H. Bl</text:span></text:span><text:span text:style-name="CharStyle24"><text:span text:style-name="T103">u</text:span></text:span><text:span text:style-name="CharStyle22"><text:span text:style-name="T103">menberg, </text:span></text:span><text:span text:style-name="CharStyle13"><text:span text:style-name="T101">R</text:span></text:span><text:span text:style-name="CharStyle14"><text:span text:style-name="T101">z</text:span></text:span><text:span text:style-name="CharStyle13"><text:span text:style-name="T101">eczyw</text:span></text:span><text:span text:style-name="CharStyle14"><text:span text:style-name="T101">i</text:span></text:span><text:span text:style-name="CharStyle13"><text:span text:style-name="T101">stości, w których żyjemy</text:span></text:span><text:span text:style-name="CharStyle14"><text:span text:style-name="T101">. </text:span></text:span><text:span text:style-name="CharStyle13"><text:span text:style-name="T101">Rozprawy i jedno przemówien</text:span></text:span><text:span text:style-name="CharStyle13"><text:span text:style-name="T102">ie,</text:span></text:span><text:span text:style-name="CharStyle12"><text:span text:style-name="T101"> przeł. W. Lipnik, Warszawa: ON 1997,</text:span></text:span><text:span text:style-name="CharStyle22"><text:span text:style-name="T103"> s. 146 n. </text:span></text:span><text:a xlink:type="simple" xlink:href="#p.61" text:style-name="Internet_20_link" text:visited-style-name="Visited_20_Internet_20_Link"><text:span text:style-name="CharStyle3"><text:span text:style-name="T103">Wróć do treści głównej.</text:span></text:span></text:a></text:p>
      <text:p text:style-name="P14"><text:span text:style-name="CharStyle20"><text:span text:style-name="T46"/></text:span></text:p>
      <text:p text:style-name="P20"><text:bookmark-start text:name="przypis62"/><text:span text:style-name="CharStyle20"><text:span text:style-name="T40">Przypis </text:span></text:span><text:span text:style-name="CharStyle20"><text:span text:style-name="T46">62</text:span></text:span><text:bookmark-end text:name="przypis62"/><text:span text:style-name="CharStyle20"><text:span text:style-name="T46">. </text:span></text:span><text:span text:style-name="CharStyle12"><text:span text:style-name="T101">H. B</text:span></text:span><text:span text:style-name="CharStyle15"><text:span text:style-name="T101">lu</text:span></text:span><text:span text:style-name="CharStyle12"><text:span text:style-name="T101">menberg, „„Naśladowanie natury”. Z prehistorii idei człow</text:span></text:span><text:span text:style-name="CharStyle15"><text:span text:style-name="T101">i</text:span></text:span><text:span text:style-name="CharStyle12"><text:span text:style-name="T101">eka twórczego”, w: Arystoteles, </text:span></text:span><text:span text:style-name="CharStyle13"><text:span text:style-name="T101">R</text:span></text:span><text:span text:style-name="CharStyle14"><text:span text:style-name="T101">z</text:span></text:span><text:span text:style-name="CharStyle13"><text:span text:style-name="T101">eczyw</text:span></text:span><text:span text:style-name="CharStyle14"><text:span text:style-name="T101">i</text:span></text:span><text:span text:style-name="CharStyle13"><text:span text:style-name="T101">stości, w których żyjemy</text:span></text:span><text:span text:style-name="CharStyle14"><text:span text:style-name="T101">. </text:span></text:span><text:span text:style-name="CharStyle13"><text:span text:style-name="T101">Rozprawy i jedno przemówien</text:span></text:span><text:span text:style-name="CharStyle13"><text:span text:style-name="T102">ie,</text:span></text:span><text:span text:style-name="CharStyle12"><text:span text:style-name="T101"> przeł. W. Lipnik, Warszawa: ON 1997, s. </text:span></text:span><text:span text:style-name="CharStyle12"><text:span text:style-name="T109">97. </text:span></text:span><text:a xlink:type="simple" xlink:href="#p.62" text:style-name="Internet_20_link" text:visited-style-name="Visited_20_Internet_20_Link"><text:span text:style-name="CharStyle3"><text:span text:style-name="T109">Wróć do treści głównej.</text:span></text:span></text:a></text:p>
      <text:p text:style-name="P14"><text:span text:style-name="CharStyle20"><text:span text:style-name="T46"/></text:span></text:p>
      <text:p text:style-name="P20"><text:bookmark-start text:name="przypis63"/><text:span text:style-name="CharStyle20"><text:span text:style-name="T40">Przypis </text:span></text:span><text:span text:style-name="CharStyle20"><text:span text:style-name="T46">63</text:span></text:span><text:bookmark-end text:name="przypis63"/><text:span text:style-name="CharStyle20"><text:span text:style-name="T46">. </text:span></text:span><text:span text:style-name="CharStyle12"><text:span text:style-name="T101">H. B</text:span></text:span><text:span text:style-name="CharStyle15"><text:span text:style-name="T101">lu</text:span></text:span><text:span text:style-name="CharStyle12"><text:span text:style-name="T101">menberg, „„Naśladowanie natury”. Z prehistorii idei człow</text:span></text:span><text:span text:style-name="CharStyle15"><text:span text:style-name="T101">i</text:span></text:span><text:span text:style-name="CharStyle12"><text:span text:style-name="T101">eka twórczego”, w: Arystoteles, </text:span></text:span><text:span text:style-name="CharStyle13"><text:span text:style-name="T101">R</text:span></text:span><text:span text:style-name="CharStyle14"><text:span text:style-name="T101">z</text:span></text:span><text:span text:style-name="CharStyle13"><text:span text:style-name="T101">eczyw</text:span></text:span><text:span text:style-name="CharStyle14"><text:span text:style-name="T101">i</text:span></text:span><text:span text:style-name="CharStyle13"><text:span text:style-name="T101">stości, w których żyjemy</text:span></text:span><text:span text:style-name="CharStyle14"><text:span text:style-name="T101">. </text:span></text:span><text:span text:style-name="CharStyle13"><text:span text:style-name="T101">Rozprawy i jedno przemówien</text:span></text:span><text:span text:style-name="CharStyle13"><text:span text:style-name="T102">ie,</text:span></text:span><text:span text:style-name="CharStyle12"><text:span text:style-name="T101"> przeł. W. Lipnik, Warszawa: ON 1997, s. </text:span></text:span><text:span text:style-name="CharStyle12"><text:span text:style-name="T109">97. </text:span></text:span><text:a xlink:type="simple" xlink:href="#p.63" text:style-name="Internet_20_link" text:visited-style-name="Visited_20_Internet_20_Link"><text:span text:style-name="CharStyle3"><text:span text:style-name="T109">Wróć do treści głównej.</text:span></text:span></text:a></text:p>
      <text:p text:style-name="P1"><text:span text:style-name="CharStyle20"><text:span text:style-name="T40"/></text:span></text:p>
      <text:p text:style-name="P20"><text:bookmark-start text:name="przypis64"/><text:span text:style-name="CharStyle20"><text:span text:style-name="T40">Przypis 64</text:span></text:span><text:bookmark-end text:name="przypis64"/><text:span text:style-name="CharStyle20"><text:span text:style-name="T40">. </text:span></text:span><text:span text:style-name="CharStyle12"><text:span text:style-name="T101">H. B</text:span></text:span><text:span text:style-name="CharStyle15"><text:span text:style-name="T101">lu</text:span></text:span><text:span text:style-name="CharStyle12"><text:span text:style-name="T101">menberg, „„Naśladowanie natury”. Z prehistorii idei człow</text:span></text:span><text:span text:style-name="CharStyle15"><text:span text:style-name="T101">i</text:span></text:span><text:span text:style-name="CharStyle12"><text:span text:style-name="T101">eka twórczego”, w: Arystoteles, </text:span></text:span><text:span text:style-name="CharStyle13"><text:span text:style-name="T101">R</text:span></text:span><text:span text:style-name="CharStyle14"><text:span text:style-name="T101">z</text:span></text:span><text:span text:style-name="CharStyle13"><text:span text:style-name="T101">eczyw</text:span></text:span><text:span text:style-name="CharStyle14"><text:span text:style-name="T101">i</text:span></text:span><text:span text:style-name="CharStyle13"><text:span text:style-name="T101">stości, w których żyjemy</text:span></text:span><text:span text:style-name="CharStyle14"><text:span text:style-name="T101">. </text:span></text:span><text:span text:style-name="CharStyle13"><text:span text:style-name="T101">Rozprawy i jedno przemówien</text:span></text:span><text:span text:style-name="CharStyle13"><text:span text:style-name="T102">ie,</text:span></text:span><text:span text:style-name="CharStyle12"><text:span text:style-name="T101"> przeł. W. Lipnik, Warszawa: ON 1997, s. </text:span></text:span><text:span text:style-name="CharStyle12"><text:span text:style-name="T109">97. </text:span></text:span><text:a xlink:type="simple" xlink:href="#p.64" text:style-name="Internet_20_link" text:visited-style-name="Visited_20_Internet_20_Link"><text:span text:style-name="CharStyle3"><text:span text:style-name="T109">Wróć do treści głównej.</text:span></text:span></text:a></text:p>
      <text:p text:style-name="P1"><text:span text:style-name="CharStyle22"><text:span text:style-name="T35"/></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Unicode MS" svg:font-family="'Arial Unicode MS'"/>
    <style:font-face style:name="Mangal1" svg:font-family="Mangal"/>
    <style:font-face style:name="Arial" svg:font-family="Arial" style:font-family-generic="swiss"/>
    <style:font-face style:name="Liberation Serif" svg:font-family="'Liberation Serif'" style:font-family-generic="roman" style:font-pitch="variable"/>
    <style:font-face style:name="Arial1" svg:font-family="Arial" style:font-family-generic="swiss" style:font-pitch="variable"/>
    <style:font-face style:name="Arial2" svg:font-family="Arial" style:font-adornments="Normalny"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50%" style:writing-mode="page"/>
      <style:text-properties style:font-name="Arial2" fo:font-family="Arial" style:font-style-name="Normalny" style:font-family-generic="swiss" style:font-pitch="variable" style:font-size-asian="10.5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0cm" fo:margin-right="0cm" fo:margin-top="0cm" fo:margin-bottom="0cm" loext:contextual-spacing="false" fo:line-height="150%" fo:text-indent="0cm" style:auto-text-indent="false" style:writing-mode="page"/>
      <style:text-properties style:font-name="Arial2" fo:font-family="Arial" style:font-style-name="Normalny" style:font-family-generic="swiss" style:font-pitch="variable" style:font-size-asian="10.5pt"/>
    </style:style>
    <style:style style:name="Heading_20_1" style:display-name="Heading 1" style:family="paragraph" style:parent-style-name="Heading" style:next-style-name="Text_20_body" style:default-outline-level="1" style:class="text">
      <style:paragraph-properties fo:margin-top="0cm" fo:margin-bottom="0cm" loext:contextual-spacing="false" fo:line-height="150%" style:writing-mode="page"/>
      <style:text-properties style:font-name="Arial2" fo:font-family="Arial" style:font-style-name="Normalny" style:font-family-generic="swiss" style:font-pitch="variable" fo:font-size="12pt" fo:font-weight="normal"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cm" fo:margin-bottom="0cm" loext:contextual-spacing="false" fo:line-height="150%" style:writing-mode="page"/>
      <style:text-properties style:font-name="Arial2" fo:font-family="Arial" style:font-style-name="Normalny" style:font-family-generic="swiss" style:font-pitch="variable" fo:font-size="12pt" fo:font-weight="normal"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cm" fo:margin-bottom="0cm" loext:contextual-spacing="false" fo:line-height="150%" style:writing-mode="page"/>
      <style:text-properties style:font-name="Arial2" fo:font-family="Arial" style:font-style-name="Normalny" style:font-family-generic="swiss" style:font-pitch="variable" fo:font-size="12pt" fo:font-weight="normal" style:font-size-asian="101%" style:font-weight-asian="bold" style:font-size-complex="101%" style:font-weight-complex="bold"/>
    </style:style>
    <style:style style:name="Heading_20_5" style:display-name="Heading 5" style:family="paragraph" style:parent-style-name="Heading" style:next-style-name="Text_20_body" style:default-outline-level="5" style:class="text" style:master-page-name="">
      <style:paragraph-properties fo:margin-top="0cm" fo:margin-bottom="0cm" loext:contextual-spacing="false" fo:line-height="150%" style:page-number="auto" style:writing-mode="page"/>
      <style:text-properties style:font-name="Arial2" fo:font-family="Arial" style:font-style-name="Normalny" style:font-family-generic="swiss" style:font-pitch="variable" fo:font-size="14pt" fo:font-weight="normal"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cm" fo:margin-bottom="0cm" loext:contextual-spacing="false" fo:line-height="150%" style:writing-mode="page"/>
      <style:text-properties style:font-name="Arial2" fo:font-family="Arial" style:font-style-name="Normalny" style:font-family-generic="swiss" style:font-pitch="variable" fo:font-size="14pt" fo:font-style="normal" fo:font-weight="normal" style:font-size-asian="85%" style:font-style-asian="italic" style:font-weight-asian="bold" style:font-size-complex="85%"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cm" fo:margin-bottom="0cm" loext:contextual-spacing="false" fo:line-height="150%" style:writing-mode="page"/>
      <style:text-properties style:font-name="Arial2" fo:font-family="Arial" style:font-style-name="Normalny" style:font-family-generic="swiss" style:font-pitch="variable" fo:font-size="14pt" fo:font-style="normal" fo:font-weight="normal" style:font-size-asian="95%" style:font-style-asian="italic" style:font-weight-asian="bold" style:font-size-complex="95%" style:font-style-complex="italic" style:font-weight-complex="bold"/>
    </style:style>
    <style:style style:name="Tekst_20_treści" style:display-name="Tekst treści" style:family="paragraph" style:master-page-name="">
      <loext:graphic-properties draw:fill="solid" draw:fill-color="#ffffff" draw:opacity="100%"/>
      <style:paragraph-properties fo:margin-left="0cm" fo:margin-right="0cm" fo:text-align="justify" style:justify-single-word="false" fo:text-indent="0.529cm" style:auto-text-indent="false" style:page-number="auto" fo:background-color="#ffffff"/>
      <style:text-properties fo:font-style="normal" style:text-underline-style="none" fo:font-weight="normal" style:font-style-asian="normal" style:font-weight-asian="normal" style:font-style-complex="normal" style:font-weight-complex="normal"/>
    </style:style>
    <style:style style:name="Tekst_20_treści_20__28_3_29_" style:display-name="Tekst treści (3)" style:family="paragraph" style:master-page-name="">
      <loext:graphic-properties draw:fill="solid" draw:fill-color="#ffffff" draw:opacity="100%"/>
      <style:paragraph-properties fo:margin-left="0.406cm" fo:margin-right="0cm" fo:text-indent="0cm" style:auto-text-indent="false" style:page-number="auto" fo:background-color="#ffffff"/>
      <style:text-properties fo:font-style="normal" style:text-underline-style="none" fo:font-weight="normal" style:font-style-asian="normal" style:font-weight-asian="normal" style:font-style-complex="normal" style:font-weight-complex="normal"/>
    </style:style>
    <style:style style:name="Nagłówek_20__23_1" style:display-name="Nagłówek #1" style:family="paragraph" style:master-page-name="">
      <loext:graphic-properties draw:fill="solid" draw:fill-color="#ffffff" draw:opacity="100%"/>
      <style:paragraph-properties fo:text-align="center" style:justify-single-word="false" style:page-number="auto" fo:background-color="#ffffff"/>
      <style:text-properties fo:font-style="normal" style:text-underline-style="none" fo:font-weight="bold" style:font-style-asian="normal" style:font-weight-asian="bold" style:font-style-complex="normal"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class="extra" style:master-page-name="">
      <loext:graphic-properties draw:fill="solid" draw:fill-color="#ffffff" draw:opacity="100%"/>
      <style:paragraph-properties fo:margin-left="0cm" fo:margin-right="0cm" fo:text-align="justify" style:justify-single-word="false" fo:text-indent="0.423cm" style:auto-text-indent="false" style:page-number="auto" fo:background-color="#ffffff"/>
      <style:text-properties fo:font-style="normal" style:text-underline-style="none" fo:font-weight="normal" style:font-style-asian="normal" style:font-weight-asian="normal" style:font-style-complex="normal" style:font-weight-complex="normal"/>
    </style:style>
    <style:style style:name="Nagłówek_20_lub_20_stopka" style:display-name="Nagłówek lub stopka" style:family="paragraph" style:master-page-name="">
      <loext:graphic-properties draw:fill="solid" draw:fill-color="#ffffff" draw:opacity="100%"/>
      <style:paragraph-properties style:page-number="auto" fo:background-color="#ffffff"/>
      <style:text-properties fo:font-style="italic" style:text-underline-style="none" fo:font-weight="normal" style:font-style-asian="italic" style:font-weight-asian="normal" style:font-style-complex="italic" style:font-weight-complex="normal"/>
    </style:style>
    <style:style style:name="Tekst_20_treści_20__28_2_29_" style:display-name="Tekst treści (2)" style:family="paragraph" style:master-page-name="">
      <loext:graphic-properties draw:fill="solid" draw:fill-color="#ffffff" draw:opacity="100%"/>
      <style:paragraph-properties fo:margin-left="0cm" fo:margin-right="0cm" fo:text-align="justify" style:justify-single-word="false" fo:text-indent="0.088cm" style:auto-text-indent="false" style:page-number="auto" fo:background-color="#ffffff"/>
      <style:text-properties fo:font-style="normal" style:text-underline-style="none" fo:font-weight="normal" style:font-style-asian="normal" style:font-weight-asian="normal" style:font-style-complex="normal" style:font-weight-complex="normal"/>
    </style:style>
    <style:style style:name="DefaultFontStyle" style:family="text">
      <style:text-properties fo:color="#000000" style:text-position="0% 100%" style:font-name="Arial Unicode MS" fo:font-family="'Arial Unicode MS'" fo:font-size="12pt" fo:letter-spacing="normal" fo:language="pl" fo:country="PL" style:font-name-asian="Arial Unicode MS" style:font-family-asian="'Arial Unicode MS'" style:font-size-asian="12pt" style:language-asian="pl" style:country-asian="PL" style:font-name-complex="Arial Unicode MS" style:font-family-complex="'Arial Unicode MS'" style:font-size-complex="12pt" style:language-complex="pl" style:country-complex="PL" style:text-scale="100%"/>
    </style:style>
    <style:style style:name="CharStyle3" style:family="text" style:parent-style-name="DefaultFontStyle">
      <style:text-properties fo:color="#1f1c2a" fo:font-style="normal" style:text-underline-style="none" fo:font-weight="normal" style:font-style-asian="normal" style:font-weight-asian="normal" style:font-style-complex="normal" style:font-weight-complex="normal"/>
    </style:style>
    <style:style style:name="CharStyle6" style:family="text" style:parent-style-name="DefaultFontStyle">
      <style:text-properties fo:font-style="normal" style:text-underline-style="none" fo:font-weight="normal" style:font-style-asian="normal" style:font-weight-asian="normal" style:font-style-complex="normal" style:font-weight-complex="normal"/>
    </style:style>
    <style:style style:name="CharStyle20" style:family="text" style:parent-style-name="CharStyle6">
      <style:text-properties fo:color="#000000" fo:language="pl" fo:country="PL" fo:font-style="italic" fo:font-weight="bold" style:language-asian="pl" style:country-asian="PL" style:font-style-asian="italic" style:font-weight-asian="bold" style:language-complex="pl" style:country-complex="PL" style:font-style-complex="italic" style:font-weight-complex="bold"/>
    </style:style>
    <style:style style:name="CharStyle4" style:family="text" style:parent-style-name="CharStyle3">
      <style:text-properties fo:color="#1e1e1e" fo:language="pl" fo:country="PL" style:language-asian="pl" style:country-asian="PL" style:language-complex="pl" style:country-complex="PL"/>
    </style:style>
    <style:style style:name="CharStyle7" style:family="text" style:parent-style-name="CharStyle6">
      <style:text-properties fo:color="#000000" fo:language="pl" fo:country="PL" fo:font-style="italic" fo:font-weight="bold" style:language-asian="pl" style:country-asian="PL" style:font-style-asian="italic" style:font-weight-asian="bold" style:language-complex="pl" style:country-complex="PL" style:font-style-complex="italic" style:font-weight-complex="bold"/>
    </style:style>
    <style:style style:name="CharStyle9" style:family="text" style:parent-style-name="DefaultFontStyle">
      <style:text-properties fo:font-style="normal" style:text-underline-style="none" fo:font-weight="bold" style:font-style-asian="normal" style:font-weight-asian="bold" style:font-style-complex="normal" style:font-weight-complex="bold"/>
    </style:style>
    <style:style style:name="CharStyle10" style:family="text" style:parent-style-name="CharStyle6">
      <style:text-properties fo:color="#1e1e1e" fo:language="pl" fo:country="PL" style:language-asian="pl" style:country-asian="PL" style:language-complex="pl" style:country-complex="PL"/>
    </style:style>
    <style:style style:name="CharStyle12" style:family="text" style:parent-style-name="DefaultFontStyle">
      <style:text-properties fo:font-style="normal" style:text-underline-style="none" fo:font-weight="normal" style:font-style-asian="normal" style:font-weight-asian="normal" style:font-style-complex="normal" style:font-weight-complex="normal"/>
    </style:style>
    <style:style style:name="CharStyle13" style:family="text" style:parent-style-name="CharStyle12">
      <style:text-properties fo:color="#000000" fo:language="pl" fo:country="PL" fo:font-style="italic" style:language-asian="pl" style:country-asian="PL" style:font-style-asian="italic" style:language-complex="pl" style:country-complex="PL" style:font-style-complex="italic"/>
    </style:style>
    <style:style style:name="CharStyle14" style:family="text" style:parent-style-name="CharStyle12">
      <style:text-properties fo:color="#1e1e1e" fo:language="pl" fo:country="PL" fo:font-style="italic" style:language-asian="pl" style:country-asian="PL" style:font-style-asian="italic" style:language-complex="pl" style:country-complex="PL" style:font-style-complex="italic"/>
    </style:style>
    <style:style style:name="CharStyle15" style:family="text" style:parent-style-name="CharStyle12">
      <style:text-properties fo:color="#1e1e1e" fo:language="pl" fo:country="PL" style:language-asian="pl" style:country-asian="PL" style:language-complex="pl" style:country-complex="PL"/>
    </style:style>
    <style:style style:name="CharStyle17" style:family="text" style:parent-style-name="DefaultFontStyle">
      <style:text-properties fo:font-style="italic" style:text-underline-style="none" fo:font-weight="normal" style:font-style-asian="italic" style:font-weight-asian="normal" style:font-style-complex="italic" style:font-weight-complex="normal"/>
    </style:style>
    <style:style style:name="CharStyle18" style:family="text" style:parent-style-name="CharStyle17">
      <style:text-properties fo:color="#000000" fo:language="pl" fo:country="PL" fo:font-style="normal" fo:font-weight="bold" style:language-asian="pl" style:country-asian="PL" style:font-style-asian="normal" style:font-weight-asian="bold" style:language-complex="pl" style:country-complex="PL" style:font-style-complex="normal" style:font-weight-complex="bold"/>
    </style:style>
    <style:style style:name="CharStyle19" style:family="text" style:parent-style-name="CharStyle6">
      <style:text-properties fo:color="#000000" fo:language="pl" fo:country="PL" fo:font-style="italic" style:language-asian="pl" style:country-asian="PL" style:font-style-asian="italic" style:language-complex="pl" style:country-complex="PL" style:font-style-complex="italic"/>
    </style:style>
    <style:style style:name="CharStyle21" style:family="text" style:parent-style-name="CharStyle6">
      <style:text-properties fo:color="#1e1e1e" fo:language="pl" fo:country="PL" fo:font-style="italic" fo:font-weight="bold" style:language-asian="pl" style:country-asian="PL" style:font-style-asian="italic" style:font-weight-asian="bold" style:language-complex="pl" style:country-complex="PL" style:font-style-complex="italic" style:font-weight-complex="bold"/>
    </style:style>
    <style:style style:name="CharStyle22" style:family="text" style:parent-style-name="DefaultFontStyle">
      <style:text-properties fo:font-style="normal" style:text-underline-style="none" fo:font-weight="normal" style:font-style-asian="normal" style:font-weight-asian="normal" style:font-style-complex="normal" style:font-weight-complex="normal"/>
    </style:style>
    <style:style style:name="CharStyle23" style:family="text" style:parent-style-name="CharStyle22">
      <style:text-properties fo:color="#000000" fo:language="pl" fo:country="PL" fo:font-style="italic" style:language-asian="pl" style:country-asian="PL" style:font-style-asian="italic" style:language-complex="pl" style:country-complex="PL" style:font-style-complex="italic"/>
    </style:style>
    <style:style style:name="CharStyle24" style:family="text" style:parent-style-name="CharStyle22">
      <style:text-properties fo:color="#1e1e1e" fo:language="pl" fo:country="PL" style:language-asian="pl" style:country-asian="PL" style:language-complex="pl" style:country-complex="PL"/>
    </style:style>
    <style:style style:name="CharStyle26" style:family="text" style:parent-style-name="CharStyle22">
      <style:text-properties fo:color="#1e1e1e" fo:language="pl" fo:country="PL" fo:font-style="italic" style:language-asian="pl" style:country-asian="PL" style:font-style-asian="italic" style:language-complex="pl" style:country-complex="PL" style:font-style-complex="italic"/>
    </style:style>
    <style:style style:name="CharStyle27" style:family="text" style:parent-style-name="CharStyle12">
      <style:text-properties fo:color="#000000" fo:language="pl" fo:country="PL" fo:font-weight="bold" style:language-asian="pl" style:country-asian="PL" style:font-weight-asian="bold" style:language-complex="pl" style:country-complex="PL" style:font-weight-complex="bold"/>
    </style:style>
    <style:style style:name="CharStyle28" style:family="text" style:parent-style-name="CharStyle22">
      <style:text-properties fo:color="#000000" fo:language="pl" fo:country="PL" fo:font-weight="bold" style:language-asian="pl" style:country-asian="PL" style:font-weight-asian="bold" style:language-complex="pl" style:country-complex="PL" style:font-weight-complex="bold"/>
    </style:style>
    <style:style style:name="CharStyle29" style:family="text" style:parent-style-name="CharStyle6">
      <style:text-properties fo:color="#000000" fo:language="pl" fo:country="PL" style:language-asian="pl" style:country-asian="PL" style:language-complex="pl" style:country-complex="P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9-06-12T17:39:38.684000000</meta:creation-date>
    <dc:date>2021-04-27T13:37:15.762000000</dc:date>
    <meta:editing-duration>PT46M24S</meta:editing-duration>
    <meta:editing-cycles>16</meta:editing-cycles>
    <meta:generator>LibreOffice/6.4.1.2$Windows_X86_64 LibreOffice_project/4d224e95b98b138af42a64d84056446d09082932</meta:generator>
    <meta:document-statistic meta:table-count="0" meta:image-count="0" meta:object-count="0" meta:page-count="28" meta:paragraph-count="186" meta:word-count="8470" meta:character-count="63402" meta:non-whitespace-character-count="55094"/>
  </office:meta>
</office:document-meta>
</file>