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face style:name="Courier New" svg:font-family="'Courier New'"/>
    <style:font-face style:name="Tahoma" svg:font-family="Tahoma"/>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Tekst_20_treści_20__28_12_29_" style:master-page-name="">
      <style:paragraph-properties fo:margin-left="0.529cm" fo:margin-right="0.035cm" fo:margin-top="0cm" fo:margin-bottom="0cm" loext:contextual-spacing="false" fo:line-height="0.423cm" fo:text-align="start" style:justify-single-word="false" fo:text-indent="-0.494cm" style:auto-text-indent="false" style:page-number="auto"/>
    </style:style>
    <style:style style:name="P3" style:family="paragraph" style:parent-style-name="Tekst_20_treści_20__28_12_29_" style:master-page-name="">
      <style:paragraph-properties fo:margin-left="0.529cm" fo:margin-right="0.035cm" fo:margin-top="0cm" fo:margin-bottom="0cm" loext:contextual-spacing="false" fo:line-height="0.423cm" fo:text-align="justify" style:justify-single-word="false" fo:text-indent="-0.494cm" style:auto-text-indent="false" style:page-number="auto"/>
    </style:style>
    <style:style style:name="P4" style:family="paragraph" style:parent-style-name="Tekst_20_treści" style:master-page-name="">
      <style:paragraph-properties fo:margin-left="0.529cm" fo:margin-right="0.035cm" fo:margin-top="0cm" fo:margin-bottom="0cm" loext:contextual-spacing="false" fo:text-indent="-0.494cm" style:auto-text-indent="false" style:page-number="auto"/>
    </style:style>
    <style:style style:name="P5" style:family="paragraph" style:parent-style-name="Tekst_20_treści" style:master-page-name="">
      <style:paragraph-properties fo:margin-left="0.529cm" fo:margin-right="0.035cm" fo:margin-top="0cm" fo:margin-bottom="0cm" loext:contextual-spacing="false" fo:text-align="start" style:justify-single-word="false" fo:text-indent="-0.494cm" style:auto-text-indent="false" style:page-number="auto"/>
    </style:style>
    <style:style style:name="P6" style:family="paragraph" style:parent-style-name="Tekst_20_treści" style:master-page-name="">
      <style:paragraph-properties fo:margin-left="0.529cm" fo:margin-right="0.035cm" fo:margin-top="0cm" fo:margin-bottom="0cm" loext:contextual-spacing="false" fo:line-height="0.415cm" fo:text-indent="-0.494cm" style:auto-text-indent="false" style:page-number="auto"/>
    </style:style>
    <style:style style:name="P7" style:family="paragraph" style:parent-style-name="Tekst_20_treści" style:master-page-name="">
      <style:paragraph-properties fo:margin-left="0.529cm" fo:margin-right="0.035cm" fo:margin-top="0cm" fo:margin-bottom="0cm" loext:contextual-spacing="false" fo:line-height="0.415cm" fo:text-align="start" style:justify-single-word="false" fo:text-indent="-0.494cm" style:auto-text-indent="false" style:page-number="auto"/>
    </style:style>
    <style:style style:name="P8" style:family="paragraph" style:parent-style-name="Tekst_20_treści_20__28_13_29_" style:master-page-name="">
      <style:paragraph-properties fo:margin-left="0.529cm" fo:margin-right="0.035cm" fo:margin-top="0cm" fo:margin-bottom="0cm" loext:contextual-spacing="false" fo:line-height="0.423cm" fo:text-align="start" style:justify-single-word="false" fo:text-indent="-0.494cm" style:auto-text-indent="false" style:page-number="auto"/>
    </style:style>
    <style:style style:name="P9" style:family="paragraph" style:parent-style-name="Tekst_20_treści_20__28_12_29_" style:master-page-name="">
      <style:paragraph-properties fo:margin-left="0.529cm" fo:margin-right="0.035cm" fo:margin-top="0cm" fo:margin-bottom="0.192cm" loext:contextual-spacing="false" fo:text-align="justify" style:justify-single-word="false" fo:text-indent="0cm" style:auto-text-indent="false" style:page-number="auto"/>
    </style:style>
    <style:style style:name="P10" style:family="paragraph" style:parent-style-name="Tekst_20_treści_20__28_12_29_" style:master-page-name="">
      <style:paragraph-properties fo:margin-left="0.529cm" fo:margin-right="0.035cm" fo:margin-top="0cm" fo:margin-bottom="0.185cm" loext:contextual-spacing="false" fo:line-height="0.399cm" fo:text-align="justify" style:justify-single-word="false" fo:text-indent="0cm" style:auto-text-indent="false" style:page-number="auto"/>
    </style:style>
    <style:style style:name="P11" style:family="paragraph" style:parent-style-name="Tekst_20_treści_20__28_12_29_" style:master-page-name="">
      <style:paragraph-properties fo:margin-left="0.529cm" fo:margin-right="0.035cm" fo:margin-top="0cm" fo:margin-bottom="0.185cm" loext:contextual-spacing="false" fo:line-height="0.432cm" fo:text-align="justify" style:justify-single-word="false" fo:text-indent="0cm" style:auto-text-indent="false" style:page-number="auto"/>
    </style:style>
    <style:style style:name="P12" style:family="paragraph" style:parent-style-name="Tekst_20_treści_20__28_12_29_" style:master-page-name="">
      <style:paragraph-properties fo:margin-left="0.529cm" fo:margin-right="0.035cm" fo:margin-top="0cm" fo:margin-bottom="0.185cm" loext:contextual-spacing="false" fo:text-align="justify" style:justify-single-word="false" fo:text-indent="0cm" style:auto-text-indent="false" style:page-number="auto"/>
    </style:style>
    <style:style style:name="P13" style:family="paragraph" style:parent-style-name="Tekst_20_treści_20__28_12_29_" style:master-page-name="">
      <style:paragraph-properties fo:margin-left="0.529cm" fo:margin-right="0.035cm" fo:margin-top="0cm" fo:margin-bottom="0cm" loext:contextual-spacing="false" fo:text-align="justify" style:justify-single-word="false" fo:text-indent="0cm" style:auto-text-indent="false" style:page-number="auto"/>
    </style:style>
    <style:style style:name="P14" style:family="paragraph" style:parent-style-name="Tekst_20_treści_20__28_12_29_" style:master-page-name="">
      <style:paragraph-properties fo:margin-left="0.529cm" fo:margin-right="0.035cm" fo:margin-top="0cm" fo:margin-bottom="0cm" loext:contextual-spacing="false" fo:line-height="0.399cm" fo:text-align="justify" style:justify-single-word="false" fo:text-indent="0cm" style:auto-text-indent="false" style:page-number="auto"/>
    </style:style>
    <style:style style:name="P15" style:family="paragraph" style:parent-style-name="Tekst_20_treści_20__28_12_29_" style:master-page-name="">
      <style:paragraph-properties fo:margin-left="0.529cm" fo:margin-right="0.035cm" fo:margin-top="0cm" fo:margin-bottom="0.291cm" loext:contextual-spacing="false" fo:line-height="0.399cm" fo:text-align="justify" style:justify-single-word="false" fo:text-indent="0cm" style:auto-text-indent="false" style:page-number="auto"/>
    </style:style>
    <style:style style:name="P16" style:family="paragraph" style:parent-style-name="Tekst_20_treści_20__28_12_29_" style:master-page-name="">
      <style:paragraph-properties fo:margin-left="0.529cm" fo:margin-right="0.035cm" fo:margin-top="0cm" fo:margin-bottom="0.397cm" loext:contextual-spacing="false" fo:line-height="0.399cm" fo:text-align="justify" style:justify-single-word="false" fo:text-indent="0cm" style:auto-text-indent="false" style:page-number="auto"/>
    </style:style>
    <style:style style:name="P17" style:family="paragraph" style:parent-style-name="Tekst_20_treści_20__28_12_29_" style:master-page-name="">
      <style:paragraph-properties fo:margin-left="0.529cm" fo:margin-right="0.035cm" fo:margin-top="0cm" fo:margin-bottom="0.296cm" loext:contextual-spacing="false" fo:text-align="justify" style:justify-single-word="false" fo:text-indent="0cm" style:auto-text-indent="false" style:page-number="auto"/>
    </style:style>
    <style:style style:name="P18" style:family="paragraph" style:parent-style-name="Footer" style:master-page-name="">
      <style:paragraph-properties fo:margin-left="0.035cm" fo:margin-right="0.035cm" fo:margin-top="0cm" fo:margin-bottom="0cm" loext:contextual-spacing="false" fo:text-indent="0.494cm" style:auto-text-indent="false" style:page-number="auto"/>
    </style:style>
    <style:style style:name="P19" style:family="paragraph" style:parent-style-name="Footer" style:master-page-name="">
      <style:paragraph-properties fo:margin-left="0.035cm" fo:margin-right="0.035cm" fo:margin-top="0cm" fo:margin-bottom="0cm" loext:contextual-spacing="false" fo:text-align="start" style:justify-single-word="false" fo:text-indent="0.494cm" style:auto-text-indent="false" style:page-number="auto"/>
    </style:style>
    <style:style style:name="P20" style:family="paragraph" style:parent-style-name="Footer" style:master-page-name="">
      <style:paragraph-properties fo:margin-left="0.035cm" fo:margin-right="0.035cm" fo:margin-top="0cm" fo:margin-bottom="0cm" loext:contextual-spacing="false" fo:line-height="0.347cm" fo:text-indent="0.494cm" style:auto-text-indent="false" style:page-number="auto"/>
    </style:style>
    <style:style style:name="P21" style:family="paragraph" style:parent-style-name="Footer" style:master-page-name="">
      <style:paragraph-properties fo:margin-left="0.035cm" fo:margin-right="0.035cm" fo:margin-top="0cm" fo:margin-bottom="0cm" loext:contextual-spacing="false" fo:line-height="0.363cm" fo:text-align="start" style:justify-single-word="false" fo:text-indent="0.494cm" style:auto-text-indent="false" style:page-number="auto"/>
    </style:style>
    <style:style style:name="P22" style:family="paragraph" style:parent-style-name="Tekst_20_treści" style:master-page-name="">
      <style:paragraph-properties fo:margin-left="0.035cm" fo:margin-right="0.035cm" fo:margin-top="0cm" fo:margin-bottom="0cm" loext:contextual-spacing="false" fo:line-height="0.432cm" fo:text-indent="0.494cm" style:auto-text-indent="false" style:page-number="auto"/>
    </style:style>
    <style:style style:name="P23" style:family="paragraph" style:parent-style-name="Tekst_20_treści" style:master-page-name="">
      <style:paragraph-properties fo:margin-left="0.035cm" fo:margin-right="0.035cm" fo:margin-top="0cm" fo:margin-bottom="0cm" loext:contextual-spacing="false" fo:line-height="0.432cm" fo:text-align="start" style:justify-single-word="false" fo:text-indent="0.494cm" style:auto-text-indent="false" style:page-number="auto"/>
    </style:style>
    <style:style style:name="P24" style:family="paragraph" style:parent-style-name="Tekst_20_treści" style:master-page-name="">
      <style:paragraph-properties fo:margin-left="0.035cm" fo:margin-right="0.035cm" fo:margin-top="0cm" fo:margin-bottom="0cm" loext:contextual-spacing="false" fo:text-align="start" style:justify-single-word="false" fo:text-indent="0.494cm" style:auto-text-indent="false" style:page-number="auto"/>
    </style:style>
    <style:style style:name="P25" style:family="paragraph" style:parent-style-name="Tekst_20_treści" style:master-page-name="">
      <style:paragraph-properties fo:margin-left="0.035cm" fo:margin-right="0.035cm" fo:margin-top="0cm" fo:margin-bottom="0cm" loext:contextual-spacing="false" fo:line-height="0.439cm" fo:text-indent="0.494cm" style:auto-text-indent="false" style:page-number="auto"/>
    </style:style>
    <style:style style:name="P26" style:family="paragraph" style:parent-style-name="Tekst_20_treści" style:master-page-name="">
      <style:paragraph-properties fo:margin-left="0.035cm" fo:margin-right="0.035cm" fo:margin-top="0cm" fo:margin-bottom="0cm" loext:contextual-spacing="false" fo:line-height="0.466cm" fo:text-indent="0.494cm" style:auto-text-indent="false" style:page-number="auto"/>
    </style:style>
    <style:style style:name="P27" style:family="paragraph" style:parent-style-name="Tekst_20_treści_20__28_12_29_" style:master-page-name="">
      <style:paragraph-properties fo:margin-left="0.035cm" fo:margin-right="0.035cm" fo:margin-top="0cm" fo:margin-bottom="0cm" loext:contextual-spacing="false" fo:line-height="0.432cm" fo:text-align="justify" style:justify-single-word="false" fo:text-indent="0.494cm" style:auto-text-indent="false" style:page-number="auto"/>
    </style:style>
    <style:style style:name="P28" style:family="paragraph" style:parent-style-name="Tekst_20_treści_20__28_12_29_" style:master-page-name="">
      <style:paragraph-properties fo:margin-left="0.035cm" fo:margin-right="0.035cm" fo:margin-top="0cm" fo:margin-bottom="0cm" loext:contextual-spacing="false" fo:line-height="0.45cm" fo:text-align="justify" style:justify-single-word="false" fo:text-indent="0.494cm" style:auto-text-indent="false" style:page-number="auto"/>
    </style:style>
    <style:style style:name="P29" style:family="paragraph" style:parent-style-name="Tekst_20_treści_20__28_6_29_" style:master-page-name="">
      <style:paragraph-properties fo:margin-left="0.035cm" fo:margin-right="0.035cm" fo:margin-top="0cm" fo:margin-bottom="0cm" loext:contextual-spacing="false" fo:line-height="0.356cm" fo:text-align="justify" style:justify-single-word="false" fo:text-indent="0.494cm" style:auto-text-indent="false" style:page-number="auto"/>
    </style:style>
    <style:style style:name="P30" style:family="paragraph" style:parent-style-name="Tekst_20_treści" style:master-page-name="">
      <style:paragraph-properties fo:margin-left="0.035cm" fo:margin-right="0.035cm" fo:margin-top="0cm" fo:margin-bottom="0.238cm" loext:contextual-spacing="false" fo:line-height="0.432cm" fo:text-indent="0.494cm" style:auto-text-indent="false" style:page-number="auto"/>
    </style:style>
    <style:style style:name="P31" style:family="paragraph" style:parent-style-name="Tekst_20_treści_20__28_12_29_" style:master-page-name="">
      <style:paragraph-properties fo:margin-left="0.035cm" fo:margin-right="0.035cm" fo:margin-top="0cm" fo:margin-bottom="0.238cm" loext:contextual-spacing="false" fo:line-height="0.432cm" fo:text-align="justify" style:justify-single-word="false" fo:text-indent="0.494cm" style:auto-text-indent="false" style:page-number="auto"/>
    </style:style>
    <style:style style:name="P32" style:family="paragraph" style:parent-style-name="Tekst_20_treści" style:master-page-name="">
      <style:paragraph-properties fo:margin-left="0.035cm" fo:margin-right="0.035cm" fo:margin-top="0cm" fo:margin-bottom="0.233cm" loext:contextual-spacing="false" fo:line-height="0.432cm" fo:text-indent="0.494cm" style:auto-text-indent="false" style:page-number="auto"/>
    </style:style>
    <style:style style:name="P33" style:family="paragraph" style:parent-style-name="Tekst_20_treści_20__28_12_29_" style:master-page-name="">
      <style:paragraph-properties fo:margin-left="0.035cm" fo:margin-right="0.035cm" fo:margin-top="0cm" fo:margin-bottom="0.233cm" loext:contextual-spacing="false" fo:line-height="0.432cm" fo:text-align="justify" style:justify-single-word="false" fo:text-indent="0.494cm" style:auto-text-indent="false" style:page-number="auto"/>
    </style:style>
    <style:style style:name="P34" style:family="paragraph" style:parent-style-name="Tekst_20_treści" style:master-page-name="">
      <style:paragraph-properties fo:margin-left="0.035cm" fo:margin-right="0.035cm" fo:margin-top="0cm" fo:margin-bottom="0.423cm" loext:contextual-spacing="false" fo:line-height="0.432cm" fo:text-indent="0.494cm" style:auto-text-indent="false" style:page-number="auto"/>
    </style:style>
    <style:style style:name="P35" style:family="paragraph" style:parent-style-name="Tekst_20_treści" style:master-page-name="">
      <style:paragraph-properties fo:margin-left="0.035cm" fo:margin-right="0.035cm" fo:margin-top="0cm" fo:margin-bottom="0.226cm" loext:contextual-spacing="false" fo:line-height="0.432cm" fo:text-indent="0.494cm" style:auto-text-indent="false" style:page-number="auto"/>
    </style:style>
    <style:style style:name="P36" style:family="paragraph" style:parent-style-name="Footer" style:master-page-name="">
      <style:paragraph-properties fo:margin-left="0cm" fo:margin-right="0.071cm" fo:margin-top="0cm" fo:margin-bottom="0cm" loext:contextual-spacing="false" fo:text-align="end" style:justify-single-word="false" fo:text-indent="0cm" style:auto-text-indent="false" style:page-number="auto"/>
    </style:style>
    <style:style style:name="P37" style:family="paragraph" style:parent-style-name="Tekst_20_treści_20__28_16_29_" style:master-page-name="">
      <style:paragraph-properties fo:margin-left="0cm" fo:margin-right="0.706cm" fo:margin-top="0cm" fo:margin-bottom="0cm" loext:contextual-spacing="false" fo:text-align="start" style:justify-single-word="false" fo:text-indent="0cm" style:auto-text-indent="false" style:page-number="auto"/>
    </style:style>
    <style:style style:name="P38" style:family="paragraph" style:parent-style-name="Tekst_20_treści_20__28_16_29_" style:master-page-name="">
      <style:paragraph-properties fo:margin-left="0cm" fo:margin-right="0.706cm" fo:margin-top="0cm" fo:margin-bottom="0cm" loext:contextual-spacing="false" fo:line-height="0.644cm" fo:text-align="start" style:justify-single-word="false" fo:text-indent="0cm" style:auto-text-indent="false" style:page-number="auto"/>
    </style:style>
    <style:style style:name="P39" style:family="paragraph" style:parent-style-name="Tekst_20_treści" style:master-page-name="">
      <style:paragraph-properties fo:margin-left="0.035cm" fo:margin-right="0.035cm" fo:margin-top="0cm" fo:margin-bottom="0cm" loext:contextual-spacing="false" fo:line-height="0.432cm" fo:text-indent="0cm" style:auto-text-indent="false" style:page-number="auto"/>
    </style:style>
    <style:style style:name="P40" style:family="paragraph" style:parent-style-name="Tekst_20_treści" style:master-page-name="">
      <style:paragraph-properties fo:margin-left="0.035cm" fo:margin-right="0.035cm" fo:margin-top="0cm" fo:margin-bottom="0cm" loext:contextual-spacing="false" fo:line-height="0.432cm" fo:text-align="end" style:justify-single-word="false" fo:text-indent="0cm" style:auto-text-indent="false" style:page-number="auto"/>
    </style:style>
    <style:style style:name="P41" style:family="paragraph" style:parent-style-name="Tekst_20_treści" style:master-page-name="">
      <style:paragraph-properties fo:margin-left="0.035cm" fo:margin-right="0.035cm" fo:margin-top="0cm" fo:margin-bottom="0cm" loext:contextual-spacing="false" fo:text-align="start" style:justify-single-word="false" fo:text-indent="0cm" style:auto-text-indent="false" style:page-number="auto"/>
    </style:style>
    <style:style style:name="P42" style:family="paragraph" style:parent-style-name="Tekst_20_treści" style:master-page-name="">
      <style:paragraph-properties fo:margin-left="0.035cm" fo:margin-right="0.035cm" fo:margin-top="0cm" fo:margin-bottom="0cm" loext:contextual-spacing="false" fo:line-height="0.439cm" fo:text-indent="0cm" style:auto-text-indent="false" style:page-number="auto"/>
    </style:style>
    <style:style style:name="P43" style:family="paragraph" style:parent-style-name="Tekst_20_treści" style:master-page-name="">
      <style:paragraph-properties fo:margin-left="0.035cm" fo:margin-right="0.035cm" fo:margin-top="0cm" fo:margin-bottom="0cm" loext:contextual-spacing="false" fo:line-height="0.466cm" fo:text-indent="0cm" style:auto-text-indent="false" style:page-number="auto"/>
    </style:style>
    <style:style style:name="P44" style:family="paragraph" style:parent-style-name="Tekst_20_treści_20__28_12_29_" style:master-page-name="">
      <style:paragraph-properties fo:margin-left="0.035cm" fo:margin-right="0.035cm" fo:margin-top="0cm" fo:margin-bottom="0cm" loext:contextual-spacing="false" fo:line-height="0.432cm" fo:text-align="justify" style:justify-single-word="false" fo:text-indent="0cm" style:auto-text-indent="false" style:page-number="auto"/>
    </style:style>
    <style:style style:name="P45" style:family="paragraph" style:parent-style-name="Tekst_20_treści_20__28_12_29_" style:master-page-name="">
      <style:paragraph-properties fo:margin-left="0.035cm" fo:margin-right="0.035cm" fo:margin-top="0cm" fo:margin-bottom="0cm" loext:contextual-spacing="false" fo:line-height="0.423cm" fo:text-align="start" style:justify-single-word="false" fo:text-indent="0cm" style:auto-text-indent="false" style:page-number="auto"/>
    </style:style>
    <style:style style:name="P46" style:family="paragraph" style:parent-style-name="Tekst_20_treści_20__28_12_29_" style:master-page-name="">
      <style:paragraph-properties fo:margin-left="0.035cm" fo:margin-right="0.035cm" fo:margin-top="0cm" fo:margin-bottom="0cm" loext:contextual-spacing="false" fo:line-height="0.45cm" fo:text-align="justify" style:justify-single-word="false" fo:text-indent="0cm" style:auto-text-indent="false" style:page-number="auto"/>
    </style:style>
    <style:style style:name="P47" style:family="paragraph" style:parent-style-name="Footer" style:master-page-name="">
      <style:paragraph-properties fo:margin-left="0.035cm" fo:margin-right="0.035cm" fo:margin-top="0cm" fo:margin-bottom="0cm" loext:contextual-spacing="false" fo:text-indent="0cm" style:auto-text-indent="false" style:page-number="auto"/>
    </style:style>
    <style:style style:name="P48" style:family="paragraph" style:parent-style-name="Footer" style:master-page-name="">
      <style:paragraph-properties fo:margin-left="0.035cm" fo:margin-right="0.035cm" fo:margin-top="0cm" fo:margin-bottom="0cm" loext:contextual-spacing="false" fo:text-align="end" style:justify-single-word="false" fo:text-indent="0cm" style:auto-text-indent="false" style:page-number="auto"/>
    </style:style>
    <style:style style:name="P49" style:family="paragraph" style:parent-style-name="Footer" style:master-page-name="">
      <style:paragraph-properties fo:margin-left="0.035cm" fo:margin-right="0.035cm" fo:margin-top="0cm" fo:margin-bottom="0cm" loext:contextual-spacing="false" fo:line-height="0.363cm" fo:text-indent="0cm" style:auto-text-indent="false" style:page-number="auto"/>
    </style:style>
    <style:style style:name="P50" style:family="paragraph" style:parent-style-name="Tekst_20_treści_20__28_6_29_" style:master-page-name="">
      <style:paragraph-properties fo:margin-left="0.035cm" fo:margin-right="0.035cm" fo:margin-top="0cm" fo:margin-bottom="0cm" loext:contextual-spacing="false" fo:line-height="0.363cm" fo:text-align="justify" style:justify-single-word="false" fo:text-indent="0cm" style:auto-text-indent="false" style:page-number="auto"/>
    </style:style>
    <style:style style:name="P51" style:family="paragraph" style:parent-style-name="Tekst_20_treści_20__28_13_29_" style:master-page-name="">
      <style:paragraph-properties fo:margin-left="0.035cm" fo:margin-right="0.035cm" fo:margin-top="0cm" fo:margin-bottom="0cm" loext:contextual-spacing="false" fo:line-height="0.432cm" fo:text-indent="0cm" style:auto-text-indent="false" style:page-number="auto"/>
    </style:style>
    <style:style style:name="P52" style:family="paragraph" style:parent-style-name="Tekst_20_treści_20__28_12_29_" style:master-page-name="">
      <style:paragraph-properties fo:margin-left="0.035cm" fo:margin-right="0.035cm" fo:margin-top="0cm" fo:margin-bottom="0.238cm" loext:contextual-spacing="false" fo:line-height="0.432cm" fo:text-align="justify" style:justify-single-word="false" fo:text-indent="0cm" style:auto-text-indent="false" style:page-number="auto"/>
    </style:style>
    <style:style style:name="P53" style:family="paragraph" style:parent-style-name="Tekst_20_treści" style:master-page-name="">
      <style:paragraph-properties fo:margin-left="0.035cm" fo:margin-right="0.035cm" fo:margin-top="0cm" fo:margin-bottom="0.238cm" loext:contextual-spacing="false" fo:line-height="0.439cm" fo:text-indent="0cm" style:auto-text-indent="false" style:page-number="auto"/>
    </style:style>
    <style:style style:name="P54" style:family="paragraph" style:parent-style-name="Tekst_20_treści" style:master-page-name="">
      <style:paragraph-properties fo:margin-left="0.035cm" fo:margin-right="0.035cm" fo:margin-top="0cm" fo:margin-bottom="0.238cm" loext:contextual-spacing="false" fo:line-height="0.432cm" fo:text-indent="0cm" style:auto-text-indent="false" style:page-number="auto"/>
    </style:style>
    <style:style style:name="P55" style:family="paragraph" style:parent-style-name="Tekst_20_treści" style:master-page-name="">
      <style:paragraph-properties fo:margin-left="0.035cm" fo:margin-right="0.035cm" fo:margin-top="0cm" fo:margin-bottom="0.238cm" loext:contextual-spacing="false" fo:line-height="0.466cm" fo:text-indent="0cm" style:auto-text-indent="false" style:page-number="auto"/>
    </style:style>
    <style:style style:name="P56" style:family="paragraph" style:parent-style-name="Tekst_20_treści_20__28_12_29_" style:master-page-name="">
      <style:paragraph-properties fo:margin-left="0.035cm" fo:margin-right="0.035cm" fo:margin-top="0cm" fo:margin-bottom="0.233cm" loext:contextual-spacing="false" fo:line-height="0.432cm" fo:text-align="justify" style:justify-single-word="false" fo:text-indent="0cm" style:auto-text-indent="false" style:page-number="auto"/>
    </style:style>
    <style:style style:name="P57" style:family="paragraph" style:parent-style-name="Tekst_20_treści" style:master-page-name="">
      <style:paragraph-properties fo:margin-left="0.035cm" fo:margin-right="0.035cm" fo:margin-top="0cm" fo:margin-bottom="0.233cm" loext:contextual-spacing="false" fo:line-height="0.432cm" fo:text-indent="0cm" style:auto-text-indent="false" style:page-number="auto"/>
    </style:style>
    <style:style style:name="P58" style:family="paragraph" style:parent-style-name="Tekst_20_treści" style:master-page-name="">
      <style:paragraph-properties fo:margin-left="2.54cm" fo:margin-right="0.035cm" fo:margin-top="0cm" fo:margin-bottom="0.205cm" loext:contextual-spacing="false" fo:text-indent="0cm" style:auto-text-indent="false" style:page-number="auto"/>
    </style:style>
    <style:style style:name="P59" style:family="paragraph" style:parent-style-name="Tekst_20_treści" style:master-page-name="">
      <style:paragraph-properties fo:margin-left="0cm" fo:margin-right="0.035cm" fo:margin-top="0cm" fo:margin-bottom="0cm" loext:contextual-spacing="false" fo:text-align="start" style:justify-single-word="false" fo:text-indent="0cm" style:auto-text-indent="false" style:page-number="auto"/>
    </style:style>
    <style:style style:name="P60" style:family="paragraph" style:parent-style-name="Tekst_20_treści" style:master-page-name="">
      <style:paragraph-properties fo:margin-left="0cm" fo:margin-right="0.035cm" fo:margin-top="0cm" fo:margin-bottom="0cm" loext:contextual-spacing="false" fo:line-height="0.415cm" fo:text-align="start" style:justify-single-word="false" fo:text-indent="0cm" style:auto-text-indent="false" style:page-number="auto"/>
    </style:style>
    <style:style style:name="P61" style:family="paragraph" style:parent-style-name="Tekst_20_treści" style:master-page-name="">
      <style:paragraph-properties fo:margin-left="0cm" fo:margin-right="0.035cm" fo:margin-top="0cm" fo:margin-bottom="0cm" loext:contextual-spacing="false" fo:line-height="0.432cm" fo:text-indent="0cm" style:auto-text-indent="false" style:page-number="auto"/>
    </style:style>
    <style:style style:name="P62" style:family="paragraph" style:parent-style-name="Footer" style:master-page-name="">
      <style:paragraph-properties fo:margin-left="0cm" fo:margin-right="0.035cm" fo:margin-top="0cm" fo:margin-bottom="0cm" loext:contextual-spacing="false" fo:text-indent="0cm" style:auto-text-indent="false" style:page-number="auto"/>
    </style:style>
    <style:style style:name="P63" style:family="paragraph" style:parent-style-name="Footer" style:master-page-name="">
      <style:paragraph-properties fo:margin-left="0cm" fo:margin-right="0.035cm" fo:margin-top="0cm" fo:margin-bottom="0cm" loext:contextual-spacing="false" fo:text-align="end" style:justify-single-word="false" fo:text-indent="0cm" style:auto-text-indent="false" style:page-number="auto"/>
    </style:style>
    <style:style style:name="P64" style:family="paragraph" style:parent-style-name="Footer" style:master-page-name="">
      <style:paragraph-properties fo:margin-left="0cm" fo:margin-right="0.035cm" fo:margin-top="0cm" fo:margin-bottom="0cm" loext:contextual-spacing="false" fo:line-height="0.247cm" fo:text-align="end" style:justify-single-word="false" fo:text-indent="0cm" style:auto-text-indent="false" style:page-number="auto"/>
    </style:style>
    <style:style style:name="P65" style:family="paragraph" style:parent-style-name="Tekst_20_treści_20__28_12_29_" style:master-page-name="">
      <style:paragraph-properties fo:margin-left="0cm" fo:margin-right="0.035cm" fo:margin-top="0cm" fo:margin-bottom="0cm" loext:contextual-spacing="false" fo:line-height="0.432cm" fo:text-align="justify" style:justify-single-word="false" fo:text-indent="0cm" style:auto-text-indent="false" style:page-number="auto"/>
    </style:style>
    <style:style style:name="P66" style:family="paragraph" style:parent-style-name="Tekst_20_treści_20__28_12_29_" style:master-page-name="">
      <style:paragraph-properties fo:margin-left="0cm" fo:margin-right="0.035cm" fo:margin-top="0cm" fo:margin-bottom="0cm" loext:contextual-spacing="false" fo:line-height="0.423cm" fo:text-align="start" style:justify-single-word="false" fo:text-indent="0cm" style:auto-text-indent="false" style:page-number="auto"/>
    </style:style>
    <style:style style:name="P67" style:family="paragraph" style:parent-style-name="Tekst_20_treści" style:master-page-name="">
      <style:paragraph-properties fo:margin-left="0cm" fo:margin-right="0.035cm" fo:margin-top="0cm" fo:margin-bottom="0.157cm" loext:contextual-spacing="false" fo:line-height="0.3cm" fo:text-align="end" style:justify-single-word="false" fo:text-indent="0cm" style:auto-text-indent="false" style:page-number="auto"/>
    </style:style>
    <style:style style:name="P68" style:family="paragraph" style:parent-style-name="Tekst_20_treści_20__28_14_29_" style:master-page-name="">
      <style:paragraph-properties fo:margin-left="0cm" fo:margin-right="0.035cm" fo:margin-top="0cm" fo:margin-bottom="0.501cm" loext:contextual-spacing="false" fo:line-height="0.3cm" fo:text-indent="0cm" style:auto-text-indent="false" style:page-number="auto"/>
    </style:style>
    <style:style style:name="P69" style:family="paragraph" style:parent-style-name="Tekst_20_treści_20__28_14_29_" style:master-page-name="">
      <style:paragraph-properties fo:margin-left="0cm" fo:margin-right="0.035cm" fo:margin-top="0cm" fo:margin-bottom="0.607cm" loext:contextual-spacing="false" fo:line-height="0.3cm" fo:text-indent="0cm" style:auto-text-indent="false" style:page-number="auto"/>
    </style:style>
    <style:style style:name="P70" style:family="paragraph" style:parent-style-name="Tekst_20_treści_20__28_13_29_" style:master-page-name="">
      <style:paragraph-properties fo:margin-left="0cm" fo:margin-right="0.035cm" fo:margin-top="0cm" fo:margin-bottom="0.607cm" loext:contextual-spacing="false" fo:line-height="0.3cm" fo:text-align="end" style:justify-single-word="false" fo:text-indent="0cm" style:auto-text-indent="false" style:page-number="auto"/>
    </style:style>
    <style:style style:name="P71" style:family="paragraph" style:parent-style-name="Tekst_20_treści_20__28_12_29_" style:master-page-name="">
      <style:paragraph-properties fo:margin-left="0cm" fo:margin-right="0.035cm" fo:margin-top="0cm" fo:margin-bottom="0.607cm" loext:contextual-spacing="false" fo:line-height="0.3cm" fo:text-align="end" style:justify-single-word="false" fo:text-indent="0cm" style:auto-text-indent="false" style:page-number="auto"/>
    </style:style>
    <style:style style:name="P72" style:family="paragraph" style:parent-style-name="Tekst_20_treści_20__28_12_29_" style:master-page-name="">
      <style:paragraph-properties fo:margin-left="0cm" fo:margin-right="0.035cm" fo:margin-top="0cm" fo:margin-bottom="0.205cm" loext:contextual-spacing="false" fo:line-height="0.423cm" fo:text-align="end" style:justify-single-word="false" fo:text-indent="0cm" style:auto-text-indent="false" style:page-number="auto"/>
    </style:style>
    <style:style style:name="P73" style:family="paragraph" style:parent-style-name="Tekst_20_treści" style:master-page-name="">
      <style:paragraph-properties fo:margin-left="0cm" fo:margin-right="0.035cm" fo:margin-top="0cm" fo:margin-bottom="0.205cm" loext:contextual-spacing="false" fo:text-align="end" style:justify-single-word="false" fo:text-indent="0cm" style:auto-text-indent="false" style:page-number="auto"/>
    </style:style>
    <style:style style:name="P74" style:family="paragraph" style:parent-style-name="Tekst_20_treści" style:master-page-name="">
      <style:paragraph-properties fo:margin-left="0cm" fo:margin-right="0.035cm" fo:margin-top="0cm" fo:margin-bottom="0.148cm" loext:contextual-spacing="false" fo:line-height="0.3cm" fo:text-align="end" style:justify-single-word="false" fo:text-indent="0cm" style:auto-text-indent="false" style:page-number="auto"/>
    </style:style>
    <style:style style:name="P75" style:family="paragraph" style:parent-style-name="Tekst_20_treści" style:master-page-name="">
      <style:paragraph-properties fo:margin-left="0cm" fo:margin-right="0.035cm" fo:margin-top="0cm" fo:margin-bottom="0.713cm" loext:contextual-spacing="false" fo:line-height="0.3cm" fo:text-align="end" style:justify-single-word="false" fo:text-indent="0cm" style:auto-text-indent="false" style:page-number="auto"/>
    </style:style>
    <style:style style:name="P76" style:family="paragraph" style:parent-style-name="Tekst_20_treści_20__28_16_29_" style:master-page-name="">
      <style:paragraph-properties fo:margin-left="0.071cm" fo:margin-right="0cm" fo:margin-top="0cm" fo:margin-bottom="0cm" loext:contextual-spacing="false" fo:text-align="start" style:justify-single-word="false" fo:text-indent="0cm" style:auto-text-indent="false" style:page-number="auto"/>
    </style:style>
    <style:style style:name="P77" style:family="paragraph" style:parent-style-name="Tekst_20_treści_20__28_17_29_" style:master-page-name="">
      <style:paragraph-properties fo:margin-left="0.071cm" fo:margin-right="0cm" fo:margin-top="0cm" fo:margin-bottom="0.161cm" loext:contextual-spacing="false" fo:line-height="0.423cm" fo:text-align="start" style:justify-single-word="false" fo:text-indent="0cm" style:auto-text-indent="false" style:page-number="auto"/>
    </style:style>
    <style:style style:name="P78" style:family="paragraph" style:parent-style-name="Footer" style:master-page-name="">
      <style:paragraph-properties fo:margin-left="0.035cm" fo:margin-right="0cm" fo:margin-top="0cm" fo:margin-bottom="0cm" loext:contextual-spacing="false" fo:text-indent="0.494cm" style:auto-text-indent="false" style:page-number="auto"/>
    </style:style>
    <style:style style:name="P79" style:family="paragraph" style:parent-style-name="Footer" style:master-page-name="">
      <style:paragraph-properties fo:margin-left="0.035cm" fo:margin-right="0cm" fo:margin-top="0cm" fo:margin-bottom="0cm" loext:contextual-spacing="false" fo:text-align="start" style:justify-single-word="false" fo:text-indent="0.494cm" style:auto-text-indent="false" style:page-number="auto"/>
    </style:style>
    <style:style style:name="P80" style:family="paragraph" style:parent-style-name="Footer" style:master-page-name="">
      <style:paragraph-properties fo:margin-left="0.035cm" fo:margin-right="0cm" fo:margin-top="0cm" fo:margin-bottom="0cm" loext:contextual-spacing="false" fo:line-height="0.347cm" fo:text-indent="0.494cm" style:auto-text-indent="false" style:page-number="auto"/>
    </style:style>
    <style:style style:name="P81" style:family="paragraph" style:parent-style-name="Tekst_20_treści_20__28_13_29_" style:master-page-name="">
      <style:paragraph-properties fo:margin-left="0.035cm" fo:margin-right="0cm" fo:margin-top="0cm" fo:margin-bottom="0cm" loext:contextual-spacing="false" fo:text-indent="0.494cm" style:auto-text-indent="false" style:page-number="auto"/>
    </style:style>
    <style:style style:name="P82" style:family="paragraph" style:parent-style-name="Tekst_20_treści_20__28_12_29_" style:master-page-name="">
      <style:paragraph-properties fo:margin-left="0.035cm" fo:margin-right="0cm" fo:margin-top="0cm" fo:margin-bottom="0cm" loext:contextual-spacing="false" fo:text-align="justify" style:justify-single-word="false" fo:text-indent="0.494cm" style:auto-text-indent="false" style:page-number="auto"/>
    </style:style>
    <style:style style:name="P83" style:family="paragraph" style:parent-style-name="Tekst_20_treści_20__28_12_29_" style:master-page-name="">
      <style:paragraph-properties fo:margin-left="0.035cm" fo:margin-right="0cm" fo:margin-top="0cm" fo:margin-bottom="0cm" loext:contextual-spacing="false" fo:line-height="0.432cm" fo:text-align="justify" style:justify-single-word="false" fo:text-indent="0.494cm" style:auto-text-indent="false" style:page-number="auto"/>
    </style:style>
    <style:style style:name="P84" style:family="paragraph" style:parent-style-name="Tekst_20_treści_20__28_12_29_" style:master-page-name="">
      <style:paragraph-properties fo:margin-left="0.035cm" fo:margin-right="0cm" fo:margin-top="0cm" fo:margin-bottom="0cm" loext:contextual-spacing="false" fo:line-height="0.282cm" fo:text-align="justify" style:justify-single-word="false" fo:text-indent="0.494cm" style:auto-text-indent="false" style:page-number="auto"/>
    </style:style>
    <style:style style:name="P85" style:family="paragraph" style:parent-style-name="Tekst_20_treści" style:master-page-name="">
      <style:paragraph-properties fo:margin-left="0.035cm" fo:margin-right="0cm" fo:margin-top="0cm" fo:margin-bottom="0cm" loext:contextual-spacing="false" fo:line-height="0.432cm" fo:text-indent="0.494cm" style:auto-text-indent="false" style:page-number="auto"/>
    </style:style>
    <style:style style:name="P86" style:family="paragraph" style:parent-style-name="Tekst_20_treści_20__28_12_29_" style:master-page-name="">
      <style:paragraph-properties fo:margin-left="0.035cm" fo:margin-right="0cm" fo:margin-top="0cm" fo:margin-bottom="0.293cm" loext:contextual-spacing="false" fo:line-height="0.282cm" fo:text-align="justify" style:justify-single-word="false" fo:text-indent="0.494cm" style:auto-text-indent="false" style:page-number="auto"/>
    </style:style>
    <style:style style:name="P87" style:family="paragraph" style:parent-style-name="Tekst_20_treści_20__28_12_29_" style:master-page-name="">
      <style:paragraph-properties fo:margin-left="0.035cm" fo:margin-right="0cm" fo:margin-top="0cm" fo:margin-bottom="0.192cm" loext:contextual-spacing="false" fo:text-align="justify" style:justify-single-word="false" fo:text-indent="0.494cm" style:auto-text-indent="false" style:page-number="auto"/>
    </style:style>
    <style:style style:name="P88" style:family="paragraph" style:parent-style-name="Tekst_20_treści_20__28_12_29_" style:master-page-name="">
      <style:paragraph-properties fo:margin-left="0.035cm" fo:margin-right="0cm" fo:margin-top="0cm" fo:margin-bottom="0.06cm" loext:contextual-spacing="false" fo:line-height="0.282cm" fo:text-align="justify" style:justify-single-word="false" fo:text-indent="0.494cm" style:auto-text-indent="false" style:page-number="auto"/>
    </style:style>
    <style:style style:name="P89" style:family="paragraph" style:parent-style-name="Tekst_20_treści" style:master-page-name="">
      <style:paragraph-properties fo:margin-left="0.035cm" fo:margin-right="0cm" fo:margin-top="0cm" fo:margin-bottom="0.176cm" loext:contextual-spacing="false" fo:line-height="0.3cm" fo:text-indent="0.494cm" style:auto-text-indent="false" style:page-number="auto"/>
    </style:style>
    <style:style style:name="P90" style:family="paragraph" style:parent-style-name="Tekst_20_treści" style:master-page-name="">
      <style:paragraph-properties fo:margin-left="0.035cm" fo:margin-right="0cm" fo:margin-top="0cm" fo:margin-bottom="0.212cm" loext:contextual-spacing="false" fo:line-height="0.3cm" fo:text-indent="0.494cm" style:auto-text-indent="false" style:page-number="auto"/>
    </style:style>
    <style:style style:name="P91" style:family="paragraph" style:parent-style-name="Nagłówek_20_lub_20_stopka" style:master-page-name="">
      <style:paragraph-properties fo:margin-left="0.035cm" fo:margin-right="0cm" fo:margin-top="0cm" fo:margin-bottom="0cm" loext:contextual-spacing="false" fo:line-height="0.3cm" fo:text-align="start" style:justify-single-word="false" fo:text-indent="0cm" style:auto-text-indent="false" style:page-number="auto"/>
    </style:style>
    <style:style style:name="P92" style:family="paragraph" style:parent-style-name="Tekst_20_treści_20__28_16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93" style:family="paragraph" style:parent-style-name="Tekst_20_treści_20__28_16_29_" style:master-page-name="">
      <style:paragraph-properties fo:margin-left="0.035cm" fo:margin-right="0cm" fo:margin-top="0cm" fo:margin-bottom="0cm" loext:contextual-spacing="false" fo:line-height="0.423cm" fo:text-align="start" style:justify-single-word="false" fo:text-indent="0cm" style:auto-text-indent="false" style:page-number="auto"/>
    </style:style>
    <style:style style:name="P94" style:family="paragraph" style:parent-style-name="Tekst_20_treści_20__28_16_29_" style:master-page-name="">
      <style:paragraph-properties fo:margin-left="0.035cm" fo:margin-right="0cm" fo:margin-top="0cm" fo:margin-bottom="0cm" loext:contextual-spacing="false" fo:line-height="0.626cm" fo:text-align="start" style:justify-single-word="false" fo:text-indent="0cm" style:auto-text-indent="false" style:page-number="auto"/>
    </style:style>
    <style:style style:name="P95" style:family="paragraph" style:parent-style-name="Footer" style:master-page-name="">
      <style:paragraph-properties fo:margin-left="0.035cm" fo:margin-right="0cm" fo:margin-top="0cm" fo:margin-bottom="0cm" loext:contextual-spacing="false" fo:text-indent="0cm" style:auto-text-indent="false" style:page-number="auto"/>
    </style:style>
    <style:style style:name="P96" style:family="paragraph" style:parent-style-name="Footer" style:master-page-name="">
      <style:paragraph-properties fo:margin-left="0.035cm" fo:margin-right="0cm" fo:margin-top="0cm" fo:margin-bottom="0cm" loext:contextual-spacing="false" fo:text-align="end" style:justify-single-word="false" fo:text-indent="0cm" style:auto-text-indent="false" style:page-number="auto"/>
    </style:style>
    <style:style style:name="P97" style:family="paragraph" style:parent-style-name="Footer"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98" style:family="paragraph" style:parent-style-name="Tekst_20_treści_20__28_12_29_" style:master-page-name="">
      <style:paragraph-properties fo:margin-left="0.035cm" fo:margin-right="0cm" fo:margin-top="0cm" fo:margin-bottom="0cm" loext:contextual-spacing="false" fo:line-height="0.423cm" fo:text-align="start" style:justify-single-word="false" fo:text-indent="0cm" style:auto-text-indent="false" style:page-number="auto"/>
    </style:style>
    <style:style style:name="P99" style:family="paragraph" style:parent-style-name="Tekst_20_treści_20__28_12_29_" style:master-page-name="">
      <style:paragraph-properties fo:margin-left="0.035cm" fo:margin-right="0cm" fo:margin-top="0cm" fo:margin-bottom="0cm" loext:contextual-spacing="false" fo:line-height="0.432cm" fo:text-align="justify" style:justify-single-word="false" fo:text-indent="0cm" style:auto-text-indent="false" style:page-number="auto"/>
    </style:style>
    <style:style style:name="P100" style:family="paragraph" style:parent-style-name="Tekst_20_treści" style:master-page-name="">
      <style:paragraph-properties fo:margin-left="0.035cm" fo:margin-right="0cm" fo:margin-top="0cm" fo:margin-bottom="0cm" loext:contextual-spacing="false" fo:text-indent="0cm" style:auto-text-indent="false" style:page-number="auto"/>
    </style:style>
    <style:style style:name="P101" style:family="paragraph" style:parent-style-name="Tekst_20_treści" style:master-page-name="">
      <style:paragraph-properties fo:margin-left="0.035cm" fo:margin-right="0cm" fo:margin-top="0cm" fo:margin-bottom="0cm" loext:contextual-spacing="false" fo:line-height="0.3cm" fo:text-align="start" style:justify-single-word="false" fo:text-indent="0cm" style:auto-text-indent="false" style:page-number="auto"/>
    </style:style>
    <style:style style:name="P102" style:family="paragraph" style:parent-style-name="Tekst_20_treści_20__28_4_29_" style:master-page-name="">
      <style:paragraph-properties fo:margin-left="0.035cm" fo:margin-right="0cm" fo:margin-top="0cm" fo:margin-bottom="0cm" loext:contextual-spacing="false" fo:line-height="0.529cm" fo:text-align="start" style:justify-single-word="false" fo:text-indent="0cm" style:auto-text-indent="false" style:page-number="auto"/>
    </style:style>
    <style:style style:name="P103" style:family="paragraph" style:parent-style-name="Tekst_20_treści_20__28_5_29_" style:master-page-name="">
      <style:paragraph-properties fo:margin-left="0.035cm" fo:margin-right="0cm" fo:margin-top="0cm" fo:margin-bottom="0cm" loext:contextual-spacing="false" fo:line-height="0.37cm" fo:text-align="start" style:justify-single-word="false" fo:text-indent="0cm" style:auto-text-indent="false" style:page-number="auto"/>
    </style:style>
    <style:style style:name="P104" style:family="paragraph" style:parent-style-name="Tekst_20_treści_20__28_13_29_" style:master-page-name="">
      <style:paragraph-properties fo:margin-left="0.035cm" fo:margin-right="0cm" fo:margin-top="0cm" fo:margin-bottom="0.385cm" loext:contextual-spacing="false" fo:line-height="0.3cm" fo:text-align="start" style:justify-single-word="false" fo:text-indent="0cm" style:auto-text-indent="false" style:page-number="auto"/>
    </style:style>
    <style:style style:name="P105" style:family="paragraph" style:parent-style-name="Contents_20_3" style:master-page-name="">
      <style:paragraph-properties fo:margin-left="0.035cm" fo:margin-right="0cm" fo:margin-top="0cm" fo:margin-bottom="0.272cm" loext:contextual-spacing="false" fo:line-height="0.3cm" fo:text-indent="0cm" style:auto-text-indent="false" style:page-number="auto">
        <style:tab-stops>
          <style:tab-stop style:position="11.86cm" style:type="right" style:leader-style="dotted" style:leader-text="."/>
        </style:tab-stops>
      </style:paragraph-properties>
    </style:style>
    <style:style style:name="P106" style:family="paragraph" style:parent-style-name="Tekst_20_treści_20__28_12_29_" style:master-page-name="">
      <style:paragraph-properties fo:margin-left="0.035cm" fo:margin-right="0cm" fo:margin-top="0cm" fo:margin-bottom="0.064cm" loext:contextual-spacing="false" fo:line-height="0.282cm" fo:text-align="start" style:justify-single-word="false" fo:text-indent="0cm" style:auto-text-indent="false" style:page-number="auto"/>
    </style:style>
    <style:style style:name="P107" style:family="paragraph" style:parent-style-name="Tekst_20_treści_20__28_16_29_" style:master-page-name="">
      <style:paragraph-properties fo:margin-left="0.035cm" fo:margin-right="0cm" fo:margin-top="0cm" fo:margin-bottom="0.161cm" loext:contextual-spacing="false" fo:line-height="0.423cm" fo:text-align="start" style:justify-single-word="false" fo:text-indent="0cm" style:auto-text-indent="false" style:page-number="auto"/>
    </style:style>
    <style:style style:name="P108" style:family="paragraph" style:parent-style-name="Contents_20_3" style:master-page-name="">
      <style:paragraph-properties fo:margin-left="0.035cm" fo:margin-right="0cm" fo:margin-top="0cm" fo:margin-bottom="0.099cm" loext:contextual-spacing="false" fo:line-height="0.3cm" fo:text-indent="0cm" style:auto-text-indent="false" style:page-number="auto">
        <style:tab-stops>
          <style:tab-stop style:position="11.86cm" style:type="right" style:leader-style="dotted" style:leader-text="."/>
        </style:tab-stops>
      </style:paragraph-properties>
    </style:style>
    <style:style style:name="P109" style:family="paragraph" style:parent-style-name="Tekst_20_treści_20__28_16_29_" style:master-page-name="">
      <style:paragraph-properties fo:margin-left="0.035cm" fo:margin-right="0cm" fo:margin-top="0cm" fo:margin-bottom="0.157cm" loext:contextual-spacing="false" fo:line-height="0.423cm" fo:text-align="start" style:justify-single-word="false" fo:text-indent="0cm" style:auto-text-indent="false" style:page-number="auto"/>
    </style:style>
    <style:style style:name="P110" style:family="paragraph" style:parent-style-name="Tekst_20_treści_20__28_16_29_" style:master-page-name="">
      <style:paragraph-properties fo:margin-left="0.035cm" fo:margin-right="0cm" fo:margin-top="0cm" fo:margin-bottom="0.136cm" loext:contextual-spacing="false" fo:line-height="0.423cm" fo:text-align="start" style:justify-single-word="false" fo:text-indent="0cm" style:auto-text-indent="false" style:page-number="auto"/>
    </style:style>
    <style:style style:name="P111" style:family="paragraph" style:parent-style-name="Footer" style:master-page-name="">
      <style:paragraph-properties fo:margin-left="0cm" fo:margin-right="0.035cm" fo:margin-top="0cm" fo:margin-bottom="0cm" loext:contextual-spacing="false" fo:text-indent="0.494cm" style:auto-text-indent="false" style:page-number="auto"/>
    </style:style>
    <style:style style:name="P112" style:family="paragraph" style:parent-style-name="Footer" style:master-page-name="">
      <style:paragraph-properties fo:margin-left="0cm" fo:margin-right="0.035cm" fo:margin-top="0cm" fo:margin-bottom="0cm" loext:contextual-spacing="false" fo:text-align="start" style:justify-single-word="false" fo:text-indent="0.494cm" style:auto-text-indent="false" style:page-number="auto"/>
    </style:style>
    <style:style style:name="P113" style:family="paragraph" style:parent-style-name="Footer" style:master-page-name="">
      <style:paragraph-properties fo:margin-left="0cm" fo:margin-right="0.035cm" fo:margin-top="0cm" fo:margin-bottom="0cm" loext:contextual-spacing="false" fo:line-height="0.347cm" fo:text-indent="0.494cm" style:auto-text-indent="false" style:page-number="auto"/>
    </style:style>
    <style:style style:name="P114" style:family="paragraph" style:parent-style-name="Tekst_20_treści_20__28_12_29_" style:master-page-name="">
      <style:paragraph-properties fo:margin-left="0cm" fo:margin-right="0.035cm" fo:margin-top="0cm" fo:margin-bottom="0cm" loext:contextual-spacing="false" fo:line-height="0.432cm" fo:text-align="justify" style:justify-single-word="false" fo:text-indent="0.494cm" style:auto-text-indent="false" style:page-number="auto"/>
    </style:style>
    <style:style style:name="P115" style:family="paragraph" style:parent-style-name="Tekst_20_treści" style:master-page-name="">
      <style:paragraph-properties fo:margin-left="0cm" fo:margin-right="0.035cm" fo:margin-top="0cm" fo:margin-bottom="0cm" loext:contextual-spacing="false" fo:line-height="0.432cm" fo:text-indent="0.494cm" style:auto-text-indent="false" style:page-number="auto"/>
    </style:style>
    <style:style style:name="P116" style:family="paragraph" style:parent-style-name="Tekst_20_treści" style:master-page-name="">
      <style:paragraph-properties fo:margin-left="0cm" fo:margin-right="0.035cm" fo:margin-top="0cm" fo:margin-bottom="0cm" loext:contextual-spacing="false" fo:text-align="start" style:justify-single-word="false" fo:text-indent="0.494cm" style:auto-text-indent="false" style:page-number="auto"/>
    </style:style>
    <style:style style:name="P117" style:family="paragraph" style:parent-style-name="Tekst_20_treści_20__28_12_29_" style:master-page-name="">
      <style:paragraph-properties fo:margin-left="0cm" fo:margin-right="0.035cm" fo:margin-top="0cm" fo:margin-bottom="0.238cm" loext:contextual-spacing="false" fo:line-height="0.432cm" fo:text-align="justify" style:justify-single-word="false" fo:text-indent="0.494cm" style:auto-text-indent="false" style:page-number="auto"/>
    </style:style>
    <style:style style:name="P118" style:family="paragraph" style:parent-style-name="Tekst_20_treści" style:master-page-name="">
      <style:paragraph-properties fo:margin-left="0cm" fo:margin-right="0.035cm" fo:margin-top="0cm" fo:margin-bottom="0.233cm" loext:contextual-spacing="false" fo:line-height="0.432cm" fo:text-indent="0.494cm" style:auto-text-indent="false" style:page-number="auto"/>
    </style:style>
    <style:style style:name="P119" style:family="paragraph" style:parent-style-name="Tekst_20_treści_20__28_12_29_" style:master-page-name="">
      <style:paragraph-properties fo:margin-left="0cm" fo:margin-right="0.035cm" fo:margin-top="0cm" fo:margin-bottom="0.233cm" loext:contextual-spacing="false" fo:line-height="0.432cm" fo:text-align="justify" style:justify-single-word="false" fo:text-indent="0.494cm" style:auto-text-indent="false" style:page-number="auto"/>
    </style:style>
    <style:style style:name="P120" style:family="paragraph" style:parent-style-name="Footer" style:master-page-name="">
      <style:paragraph-properties fo:margin-left="0cm" fo:margin-right="0cm" fo:margin-top="0cm" fo:margin-bottom="0cm" loext:contextual-spacing="false" fo:text-indent="0.494cm" style:auto-text-indent="false" style:page-number="auto"/>
    </style:style>
    <style:style style:name="P121" style:family="paragraph" style:parent-style-name="Footer" style:master-page-name="">
      <style:paragraph-properties fo:margin-left="0cm" fo:margin-right="0cm" fo:margin-top="0cm" fo:margin-bottom="0cm" loext:contextual-spacing="false" fo:text-align="start" style:justify-single-word="false" fo:text-indent="0.494cm" style:auto-text-indent="false" style:page-number="auto"/>
    </style:style>
    <style:style style:name="P122" style:family="paragraph" style:parent-style-name="Tekst_20_treści_20__28_6_29_" style:master-page-name="">
      <style:paragraph-properties fo:margin-left="0cm" fo:margin-right="0cm" fo:margin-top="0cm" fo:margin-bottom="0.623cm" loext:contextual-spacing="false" fo:line-height="0.247cm" fo:text-align="start" style:justify-single-word="false" fo:text-indent="0cm" style:auto-text-indent="false" style:page-number="auto"/>
    </style:style>
    <style:style style:name="P123" style:family="paragraph" style:parent-style-name="Tekst_20_treści_20__28_2_29_" style:master-page-name="">
      <style:paragraph-properties fo:margin-left="0cm" fo:margin-right="0cm" fo:margin-top="0cm" fo:margin-bottom="0.3cm" loext:contextual-spacing="false" fo:line-height="1.164cm" fo:text-align="start" style:justify-single-word="false" fo:text-indent="0cm" style:auto-text-indent="false" style:page-number="auto"/>
    </style:style>
    <style:style style:name="P124" style:family="paragraph" style:parent-style-name="Footer" style:master-page-name="">
      <style:paragraph-properties fo:margin-left="0cm" fo:margin-right="0cm" fo:margin-top="0cm" fo:margin-bottom="0cm" loext:contextual-spacing="false" fo:text-indent="0cm" style:auto-text-indent="false" style:page-number="auto"/>
    </style:style>
    <style:style style:name="P12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6"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style>
    <style:style style:name="P127" style:family="paragraph" style:parent-style-name="Tekst_20_treści_20__28_9_29_" style:master-page-name="">
      <style:paragraph-properties fo:margin-left="0cm" fo:margin-right="0cm" fo:margin-top="0cm" fo:margin-bottom="0cm" loext:contextual-spacing="false" fo:line-height="0.37cm" fo:text-align="start" style:justify-single-word="false" fo:text-indent="0cm" style:auto-text-indent="false" style:page-number="auto"/>
    </style:style>
    <style:style style:name="P128" style:family="paragraph" style:parent-style-name="Tekst_20_treści_20__28_16_29_" style:master-page-name="">
      <style:paragraph-properties fo:margin-left="0cm" fo:margin-right="0cm" fo:margin-top="0cm" fo:margin-bottom="0cm" loext:contextual-spacing="false" fo:line-height="0.423cm" fo:text-align="start" style:justify-single-word="false" fo:text-indent="0cm" style:auto-text-indent="false" style:page-number="auto"/>
    </style:style>
    <style:style style:name="P129" style:family="paragraph" style:parent-style-name="Tekst_20_treści_20__28_16_29_" style:master-page-name="">
      <style:paragraph-properties fo:margin-left="0cm" fo:margin-right="0cm" fo:margin-top="0cm" fo:margin-bottom="0cm" loext:contextual-spacing="false" fo:line-height="0.626cm" fo:text-align="start"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cm" loext:contextual-spacing="false" fo:line-height="0.415cm" fo:text-align="start"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cm" loext:contextual-spacing="false" fo:line-height="0.439cm" fo:text-align="start" style:justify-single-word="false" fo:text-indent="0cm" style:auto-text-indent="false" style:page-number="auto"/>
    </style:style>
    <style:style style:name="P133" style:family="paragraph" style:parent-style-name="Tekst_20_treści_20__28_15_29_" style:master-page-name="">
      <style:paragraph-properties fo:margin-left="0cm" fo:margin-right="0cm" fo:margin-top="0cm" fo:margin-bottom="0cm" loext:contextual-spacing="false" fo:line-height="0.6cm" fo:text-align="start" style:justify-single-word="false" fo:text-indent="0cm" style:auto-text-indent="false" style:page-number="auto"/>
    </style:style>
    <style:style style:name="P134" style:family="paragraph" style:parent-style-name="Tekst_20_treści_20__28_13_29_" style:master-page-name="">
      <style:paragraph-properties fo:margin-left="0cm" fo:margin-right="0cm" fo:margin-top="0cm" fo:margin-bottom="0cm" loext:contextual-spacing="false" fo:line-height="0.423cm" fo:text-align="start" style:justify-single-word="false" fo:text-indent="0cm" style:auto-text-indent="false" style:page-number="auto"/>
    </style:style>
    <style:style style:name="P135" style:family="paragraph" style:parent-style-name="Tekst_20_treści_20__28_6_29_" style:master-page-name="">
      <style:paragraph-properties fo:margin-left="0cm" fo:margin-right="0cm" fo:margin-top="0cm" fo:margin-bottom="0cm" loext:contextual-spacing="false" fo:line-height="0.247cm" fo:text-align="start" style:justify-single-word="false" fo:text-indent="0cm" style:auto-text-indent="false" style:page-number="auto"/>
    </style:style>
    <style:style style:name="P136" style:family="paragraph" style:parent-style-name="Contents_20_3" style:master-page-name="">
      <style:paragraph-properties fo:margin-left="0cm" fo:margin-right="0cm" fo:margin-top="0cm" fo:margin-bottom="0cm" loext:contextual-spacing="false" fo:line-height="0.3cm" fo:text-indent="0cm" style:auto-text-indent="false" style:page-number="auto">
        <style:tab-stops>
          <style:tab-stop style:position="11.866cm" style:type="right" style:leader-style="dotted" style:leader-text="."/>
        </style:tab-stops>
      </style:paragraph-properties>
    </style:style>
    <style:style style:name="P137" style:family="paragraph" style:parent-style-name="Tekst_20_treści_20__28_3_29_" style:master-page-name="">
      <style:paragraph-properties fo:margin-left="0cm" fo:margin-right="0cm" fo:margin-top="0cm" fo:margin-bottom="0cm" loext:contextual-spacing="false" fo:line-height="0.847cm" fo:text-align="start" style:justify-single-word="false" fo:text-indent="0cm" style:auto-text-indent="false" style:page-number="auto"/>
    </style:style>
    <style:style style:name="P138" style:family="paragraph" style:parent-style-name="Contents_20_3" style:master-page-name="">
      <style:paragraph-properties fo:margin-left="0cm" fo:margin-right="0cm" fo:margin-top="0cm" fo:margin-bottom="0.483cm" loext:contextual-spacing="false" fo:line-height="0.3cm" fo:text-indent="0cm" style:auto-text-indent="false" style:page-number="auto">
        <style:tab-stops>
          <style:tab-stop style:position="11.866cm" style:type="right" style:leader-style="dotted" style:leader-text="."/>
        </style:tab-stops>
      </style:paragraph-properties>
    </style:style>
    <style:style style:name="P139" style:family="paragraph" style:parent-style-name="Tekst_20_treści_20__28_7_29_" style:master-page-name="">
      <style:paragraph-properties fo:margin-left="0cm" fo:margin-right="0cm" fo:margin-top="0cm" fo:margin-bottom="0.118cm" loext:contextual-spacing="false" fo:line-height="0.247cm" fo:text-align="start" style:justify-single-word="false" fo:text-indent="0cm" style:auto-text-indent="false" style:page-number="auto"/>
    </style:style>
    <style:style style:name="P140" style:family="paragraph" style:parent-style-name="Tekst_20_treści_20__28_6_29_" style:master-page-name="">
      <style:paragraph-properties fo:margin-left="0cm" fo:margin-right="0cm" fo:margin-top="0cm" fo:margin-bottom="0.088cm" loext:contextual-spacing="false" fo:line-height="0.247cm" fo:text-align="start" style:justify-single-word="false" fo:text-indent="0cm" style:auto-text-indent="false" style:page-number="auto"/>
    </style:style>
    <style:style style:name="P141" style:family="paragraph" style:parent-style-name="Tekst_20_treści_20__28_16_29_" style:master-page-name="">
      <style:paragraph-properties fo:margin-left="0cm" fo:margin-right="0cm" fo:margin-top="0cm" fo:margin-bottom="0.152cm" loext:contextual-spacing="false" fo:line-height="0.423cm" fo:text-align="start" style:justify-single-word="false" fo:text-indent="0cm" style:auto-text-indent="false" style:page-number="auto"/>
    </style:style>
    <style:style style:name="P142" style:family="paragraph" style:parent-style-name="Tekst_20_treści" style:master-page-name="">
      <style:paragraph-properties fo:margin-left="0.494cm" fo:margin-right="0.035cm" fo:margin-top="0cm" fo:margin-bottom="0cm" loext:contextual-spacing="false" fo:text-indent="-0.494cm" style:auto-text-indent="false" style:page-number="auto"/>
    </style:style>
    <style:style style:name="P143" style:family="paragraph" style:parent-style-name="Tekst_20_treści" style:master-page-name="">
      <style:paragraph-properties fo:margin-left="0.494cm" fo:margin-right="0.035cm" fo:margin-top="0cm" fo:margin-bottom="0cm" loext:contextual-spacing="false" fo:text-align="start" style:justify-single-word="false" fo:text-indent="-0.494cm" style:auto-text-indent="false" style:page-number="auto"/>
    </style:style>
    <style:style style:name="P144" style:family="paragraph" style:parent-style-name="Tekst_20_treści" style:master-page-name="">
      <style:paragraph-properties fo:margin-left="0.494cm" fo:margin-right="0.035cm" fo:margin-top="0cm" fo:margin-bottom="0cm" loext:contextual-spacing="false" fo:line-height="0.415cm" fo:text-align="start" style:justify-single-word="false" fo:text-indent="-0.494cm" style:auto-text-indent="false" style:page-number="auto"/>
    </style:style>
    <style:style style:name="P145" style:family="paragraph" style:parent-style-name="Tekst_20_treści_20__28_13_29_" style:master-page-name="">
      <style:paragraph-properties fo:margin-left="0.494cm" fo:margin-right="0.035cm" fo:margin-top="0cm" fo:margin-bottom="0cm" loext:contextual-spacing="false" fo:line-height="0.423cm" fo:text-align="start" style:justify-single-word="false" fo:text-indent="-0.494cm" style:auto-text-indent="false" style:page-number="auto"/>
    </style:style>
    <style:style style:name="P146" style:family="paragraph" style:parent-style-name="Tekst_20_treści" style:master-page-name="">
      <style:paragraph-properties fo:margin-left="1.552cm" fo:margin-right="0.035cm" fo:margin-top="0cm" fo:margin-bottom="0cm" loext:contextual-spacing="false" fo:text-indent="0cm" style:auto-text-indent="false" style:page-number="auto"/>
    </style:style>
    <style:style style:name="P147" style:family="paragraph" style:parent-style-name="Tekst_20_treści_20__28_16_29_" style:master-page-name="">
      <style:paragraph-properties fo:margin-left="0cm" fo:margin-right="2.364cm" fo:margin-top="0cm" fo:margin-bottom="0cm" loext:contextual-spacing="false" fo:text-align="start" style:justify-single-word="false" fo:text-indent="0cm" style:auto-text-indent="false" style:page-number="auto"/>
    </style:style>
    <style:style style:name="P148" style:family="paragraph" style:parent-style-name="Tekst_20_treści_20__28_16_29_" style:master-page-name="">
      <style:paragraph-properties fo:margin-left="0.035cm" fo:margin-right="0.459cm" fo:margin-top="0cm" fo:margin-bottom="0.529cm" loext:contextual-spacing="false" fo:line-height="0.626cm" fo:text-align="start" style:justify-single-word="false" fo:text-indent="0cm" style:auto-text-indent="false" style:page-number="auto"/>
    </style:style>
    <style:style style:name="P149" style:family="paragraph" style:parent-style-name="Tekst_20_treści_20__28_16_29_" style:master-page-name="">
      <style:paragraph-properties fo:margin-left="0.035cm" fo:margin-right="0.459cm" fo:margin-top="0cm" fo:margin-bottom="0.529cm" loext:contextual-spacing="false" fo:line-height="0.644cm" fo:text-align="start" style:justify-single-word="false" fo:text-indent="0cm" style:auto-text-indent="false" style:page-number="auto"/>
    </style:style>
    <style:style style:name="P150" style:family="paragraph" style:parent-style-name="Tekst_20_treści_20__28_16_29_" style:master-page-name="">
      <style:paragraph-properties fo:margin-left="0.035cm" fo:margin-right="0.459cm" fo:margin-top="0cm" fo:margin-bottom="0cm" loext:contextual-spacing="false" fo:text-align="start" style:justify-single-word="false" fo:text-indent="0cm" style:auto-text-indent="false" style:page-number="auto"/>
    </style:style>
    <style:style style:name="P151" style:family="paragraph" style:parent-style-name="Tekst_20_treści_20__28_17_29_" style:master-page-name="">
      <style:paragraph-properties fo:margin-left="0.035cm" fo:margin-right="0.459cm" fo:margin-top="0cm" fo:margin-bottom="0cm" loext:contextual-spacing="false" fo:line-height="0.635cm" fo:text-align="start" style:justify-single-word="false" fo:text-indent="0cm" style:auto-text-indent="false" style:page-number="auto"/>
    </style:style>
    <style:style style:name="P152" style:family="paragraph" style:parent-style-name="Tekst_20_treści_20__28_16_29_" style:master-page-name="">
      <style:paragraph-properties fo:margin-left="0.035cm" fo:margin-right="0.459cm" fo:margin-top="0cm" fo:margin-bottom="0.536cm" loext:contextual-spacing="false" fo:text-align="start" style:justify-single-word="false" fo:text-indent="0cm" style:auto-text-indent="false" style:page-number="auto"/>
    </style:style>
    <style:style style:name="P153" style:family="paragraph" style:parent-style-name="Tekst_20_treści_20__28_16_29_" style:master-page-name="">
      <style:paragraph-properties fo:margin-left="0.035cm" fo:margin-right="0.459cm" fo:margin-top="0cm" fo:margin-bottom="0.691cm" loext:contextual-spacing="false" fo:line-height="0.626cm" fo:text-align="start" style:justify-single-word="false" fo:text-indent="0cm" style:auto-text-indent="false" style:page-number="auto"/>
    </style:style>
    <style:style style:name="P154" style:family="paragraph" style:parent-style-name="Tekst_20_treści_20__28_16_29_" style:master-page-name="">
      <style:paragraph-properties fo:margin-left="0.035cm" fo:margin-right="0.459cm" fo:margin-top="0cm" fo:margin-bottom="0.706cm" loext:contextual-spacing="false" fo:line-height="0.644cm" fo:text-align="start" style:justify-single-word="false" fo:text-indent="0cm" style:auto-text-indent="false" style:page-number="auto"/>
    </style:style>
    <style:style style:name="P155" style:family="paragraph" style:parent-style-name="Tekst_20_treści_20__28_17_29_" style:master-page-name="">
      <style:paragraph-properties fo:margin-left="0.035cm" fo:margin-right="0.459cm" fo:margin-top="0cm" fo:margin-bottom="0.522cm" loext:contextual-spacing="false" fo:text-align="start" style:justify-single-word="false" fo:text-indent="0cm" style:auto-text-indent="false" style:page-number="auto"/>
    </style:style>
    <style:style style:name="P156" style:family="paragraph" style:parent-style-name="Tekst_20_treści_20__28_16_29_" style:master-page-name="">
      <style:paragraph-properties fo:margin-left="0.035cm" fo:margin-right="0.459cm" fo:margin-top="0cm" fo:margin-bottom="0.517cm" loext:contextual-spacing="false" fo:line-height="0.626cm" fo:text-align="start" style:justify-single-word="false" fo:text-indent="0cm" style:auto-text-indent="false" style:page-number="auto"/>
    </style:style>
    <style:style style:name="P157" style:family="paragraph" style:parent-style-name="Tekst_20_treści_20__28_13_29_" style:master-page-name="">
      <style:paragraph-properties fo:margin-left="0.035cm" fo:margin-right="3.881cm" fo:margin-top="0cm" fo:margin-bottom="0cm" loext:contextual-spacing="false" fo:line-height="0.423cm" fo:text-align="start" style:justify-single-word="false" fo:text-indent="0cm" style:auto-text-indent="false" style:page-number="auto"/>
    </style:style>
    <style:style style:name="P158" style:family="paragraph" style:parent-style-name="Tekst_20_treści_20__28_13_29_" style:master-page-name="">
      <style:paragraph-properties fo:margin-left="0.035cm" fo:margin-right="3.881cm" fo:margin-top="0cm" fo:margin-bottom="0.661cm" loext:contextual-spacing="false" fo:line-height="0.423cm" fo:text-align="start" style:justify-single-word="false" fo:text-indent="0cm" style:auto-text-indent="false" style:page-number="auto"/>
    </style:style>
    <style:style style:name="P159" style:family="paragraph" style:parent-style-name="Footer" style:master-page-name="">
      <style:paragraph-properties fo:margin-left="0.035cm" fo:margin-right="0.035cm" fo:margin-top="0cm" fo:margin-bottom="0cm" loext:contextual-spacing="false" fo:text-indent="0.529cm" style:auto-text-indent="false" style:page-number="auto"/>
    </style:style>
    <style:style style:name="P160" style:family="paragraph" style:parent-style-name="Tekst_20_treści_20__28_12_29_" style:master-page-name="">
      <style:paragraph-properties fo:margin-left="0.035cm" fo:margin-right="0.035cm" fo:margin-top="0cm" fo:margin-bottom="0cm" loext:contextual-spacing="false" fo:line-height="0.432cm" fo:text-align="justify" style:justify-single-word="false" fo:text-indent="0.529cm" style:auto-text-indent="false" style:page-number="auto"/>
    </style:style>
    <style:style style:name="P161" style:family="paragraph" style:parent-style-name="Tekst_20_treści_20__28_16_29_" style:master-page-name="">
      <style:paragraph-properties fo:margin-left="0.035cm" fo:margin-right="0.706cm" fo:margin-top="0cm" fo:margin-bottom="0cm" loext:contextual-spacing="false" fo:line-height="0.626cm" fo:text-align="start" style:justify-single-word="false" fo:text-indent="0cm" style:auto-text-indent="false" style:page-number="auto"/>
    </style:style>
    <style:style style:name="P162" style:family="paragraph" style:parent-style-name="Tekst_20_treści_20__28_16_29_" style:master-page-name="">
      <style:paragraph-properties fo:margin-left="0.035cm" fo:margin-right="0.706cm" fo:margin-top="0cm" fo:margin-bottom="0cm" loext:contextual-spacing="false" fo:line-height="0.644cm" fo:text-align="start" style:justify-single-word="false" fo:text-indent="0cm" style:auto-text-indent="false" style:page-number="auto"/>
    </style:style>
    <style:style style:name="P163" style:family="paragraph" style:parent-style-name="Tekst_20_treści_20__28_16_29_" style:master-page-name="">
      <style:paragraph-properties fo:margin-left="0.035cm" fo:margin-right="0.706cm" fo:margin-top="0cm" fo:margin-bottom="0cm" loext:contextual-spacing="false" fo:text-align="start" style:justify-single-word="false" fo:text-indent="0cm" style:auto-text-indent="false" style:page-number="auto"/>
    </style:style>
    <style:style style:name="P164" style:family="paragraph" style:parent-style-name="Tekst_20_treści_20__28_16_29_" style:master-page-name="">
      <style:paragraph-properties fo:margin-left="0.035cm" fo:margin-right="0.706cm" fo:margin-top="0cm" fo:margin-bottom="0.487cm" loext:contextual-spacing="false" fo:text-align="start" style:justify-single-word="false" fo:text-indent="0cm" style:auto-text-indent="false" style:page-number="auto"/>
    </style:style>
    <style:style style:name="P165" style:family="paragraph" style:parent-style-name="Tekst_20_treści_20__28_8_29_" style:master-page-name="">
      <style:paragraph-properties fo:margin-left="0cm" fo:margin-right="1.27cm" fo:margin-top="0cm" fo:margin-bottom="0cm" loext:contextual-spacing="false" fo:text-align="start" style:justify-single-word="false" fo:text-indent="0cm" style:auto-text-indent="false" style:page-number="auto"/>
    </style:style>
    <style:style style:name="P166" style:family="paragraph" style:parent-style-name="Tekst_20_treści_20__28_12_29_" style:master-page-name="">
      <style:paragraph-properties fo:margin-left="0.494cm" fo:margin-right="0.035cm" fo:margin-top="0cm" fo:margin-bottom="0cm" loext:contextual-spacing="false" fo:text-align="justify" style:justify-single-word="false" fo:text-indent="0cm" style:auto-text-indent="false" style:page-number="auto"/>
    </style:style>
    <style:style style:name="P167" style:family="paragraph" style:parent-style-name="Tekst_20_treści_20__28_12_29_" style:master-page-name="">
      <style:paragraph-properties fo:margin-left="0.494cm" fo:margin-right="0.035cm" fo:margin-top="0cm" fo:margin-bottom="0cm" loext:contextual-spacing="false" fo:line-height="0.399cm" fo:text-align="justify" style:justify-single-word="false" fo:text-indent="0cm" style:auto-text-indent="false" style:page-number="auto"/>
    </style:style>
    <style:style style:name="P168" style:family="paragraph" style:parent-style-name="Tekst_20_treści"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169" style:family="paragraph" style:parent-style-name="Tekst_20_treści" style:master-page-name="">
      <style:paragraph-properties fo:margin-left="0.529cm" fo:margin-right="0cm" fo:margin-top="0cm" fo:margin-bottom="0cm" loext:contextual-spacing="false" fo:line-height="0.439cm" fo:text-indent="0cm" style:auto-text-indent="false" style:page-number="auto"/>
    </style:style>
    <style:style style:name="P170" style:family="paragraph" style:parent-style-name="Footer"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171" style:family="paragraph" style:parent-style-name="Footer" style:master-page-name="">
      <style:paragraph-properties fo:margin-left="0.529cm" fo:margin-right="0cm" fo:margin-top="0cm" fo:margin-bottom="0cm" loext:contextual-spacing="false" fo:line-height="0.247cm" fo:text-align="start" style:justify-single-word="false" fo:text-indent="0cm" style:auto-text-indent="false" style:page-number="auto"/>
    </style:style>
    <style:style style:name="P172" style:family="paragraph" style:parent-style-name="Tekst_20_treści_20__28_12_29_" style:master-page-name="">
      <style:paragraph-properties fo:margin-left="0.529cm" fo:margin-right="0cm" fo:margin-top="0cm" fo:margin-bottom="0cm" loext:contextual-spacing="false" fo:line-height="0.432cm" fo:text-align="start" style:justify-single-word="false" fo:text-indent="0cm" style:auto-text-indent="false" style:page-number="auto"/>
    </style:style>
    <style:style style:name="P173" style:family="paragraph" style:parent-style-name="Tekst_20_treści" style:master-page-name="">
      <style:paragraph-properties fo:margin-left="0.529cm" fo:margin-right="0cm" fo:margin-top="0cm" fo:margin-bottom="0.282cm" loext:contextual-spacing="false" fo:line-height="0.3cm" fo:text-indent="0cm" style:auto-text-indent="false" style:page-number="auto"/>
    </style:style>
    <style:style style:name="P174" style:family="paragraph" style:parent-style-name="Footer" style:master-page-name="">
      <style:paragraph-properties fo:margin-left="0.035cm" fo:margin-right="0.071cm" fo:margin-top="0cm" fo:margin-bottom="0cm" loext:contextual-spacing="false" fo:text-indent="0.494cm" style:auto-text-indent="false" style:page-number="auto"/>
    </style:style>
    <style:style style:name="P175" style:family="paragraph" style:parent-style-name="Contents_20_3" style:master-page-name="">
      <style:paragraph-properties fo:margin-left="0.353cm" fo:margin-right="0cm" fo:margin-top="0cm" fo:margin-bottom="0cm" loext:contextual-spacing="false" fo:line-height="0.517cm" fo:text-indent="0cm" style:auto-text-indent="false" style:page-number="auto">
        <style:tab-stops>
          <style:tab-stop style:position="11.543cm" style:type="right" style:leader-style="dotted" style:leader-text="."/>
        </style:tab-stops>
      </style:paragraph-properties>
    </style:style>
    <style:style style:name="P176" style:family="paragraph" style:parent-style-name="Tekst_20_treści_20__28_16_29_" style:master-page-name="">
      <style:paragraph-properties fo:margin-left="0cm" fo:margin-right="1.693cm" fo:margin-top="0cm" fo:margin-bottom="0.529cm" loext:contextual-spacing="false" fo:text-align="start" style:justify-single-word="false" fo:text-indent="0cm" style:auto-text-indent="false" style:page-number="auto"/>
    </style:style>
    <style:style style:name="P177" style:family="paragraph" style:parent-style-name="Tekst_20_treści_20__28_16_29_" style:master-page-name="">
      <style:paragraph-properties fo:margin-left="0cm" fo:margin-right="0.459cm" fo:margin-top="0cm" fo:margin-bottom="0cm" loext:contextual-spacing="false" fo:line-height="0.626cm" fo:text-align="start" style:justify-single-word="false" fo:text-indent="0cm" style:auto-text-indent="false" style:page-number="auto"/>
    </style:style>
    <style:style style:name="P178" style:family="paragraph" style:parent-style-name="Tekst_20_treści_20__28_16_29_" style:master-page-name="">
      <style:paragraph-properties fo:margin-left="0cm" fo:margin-right="0.459cm" fo:margin-top="0cm" fo:margin-bottom="0cm" loext:contextual-spacing="false" fo:text-align="start" style:justify-single-word="false" fo:text-indent="0cm" style:auto-text-indent="false" style:page-number="auto"/>
    </style:style>
    <style:style style:name="P179" style:family="paragraph" style:parent-style-name="Tekst_20_treści_20__28_16_29_" style:master-page-name="">
      <style:paragraph-properties fo:margin-left="0cm" fo:margin-right="0.459cm" fo:margin-top="0cm" fo:margin-bottom="0.325cm" loext:contextual-spacing="false" fo:line-height="0.644cm" fo:text-align="start" style:justify-single-word="false" fo:text-indent="0cm" style:auto-text-indent="false" style:page-number="auto"/>
    </style:style>
    <style:style style:name="P180" style:family="paragraph" style:parent-style-name="Footer" style:master-page-name="">
      <style:paragraph-properties fo:margin-left="0.494cm" fo:margin-right="0cm" fo:margin-top="0cm" fo:margin-bottom="0cm" loext:contextual-spacing="false" fo:text-align="start" style:justify-single-word="false" fo:text-indent="0cm" style:auto-text-indent="false" style:page-number="auto"/>
    </style:style>
    <style:style style:name="P181" style:family="paragraph" style:parent-style-name="Tekst_20_treści_20__28_12_29_" style:master-page-name="">
      <style:paragraph-properties fo:margin-left="0.494cm" fo:margin-right="0cm" fo:margin-top="0cm" fo:margin-bottom="0.238cm" loext:contextual-spacing="false" fo:line-height="0.432cm" fo:text-align="justify" style:justify-single-word="false" fo:text-indent="0cm" style:auto-text-indent="false" style:page-number="auto"/>
    </style:style>
    <style:style style:name="P182" style:family="paragraph" style:parent-style-name="Tekst_20_treści" style:master-page-name="">
      <style:paragraph-properties fo:margin-left="0.529cm" fo:margin-right="0cm" fo:margin-top="0cm" fo:margin-bottom="0cm" loext:contextual-spacing="false" fo:text-align="start" style:justify-single-word="false" fo:text-indent="-0.494cm" style:auto-text-indent="false" style:page-number="auto"/>
    </style:style>
    <style:style style:name="P183" style:family="paragraph" style:parent-style-name="Tekst_20_treści_20__28_13_29_" style:master-page-name="">
      <style:paragraph-properties fo:margin-left="0.529cm" fo:margin-right="0cm" fo:margin-top="0cm" fo:margin-bottom="0cm" loext:contextual-spacing="false" fo:line-height="0.423cm" fo:text-indent="-0.494cm" style:auto-text-indent="false" style:page-number="auto"/>
    </style:style>
    <style:style style:name="P184" style:family="paragraph" style:parent-style-name="Tekst_20_treści_20__28_6_29_" style:master-page-name="">
      <style:paragraph-properties fo:margin-left="0.282cm" fo:margin-right="1.27cm" fo:margin-top="0cm" fo:margin-bottom="0cm" loext:contextual-spacing="false" fo:line-height="0.381cm" fo:text-align="start" style:justify-single-word="false" fo:text-indent="-0.282cm" style:auto-text-indent="false" style:page-number="auto"/>
    </style:style>
    <style:style style:name="P185" style:family="paragraph" style:parent-style-name="Tekst_20_treści_20__28_10_29_" style:master-page-name="">
      <loext:graphic-properties draw:fill="solid" draw:fill-color="#000000" draw:opacity="100%"/>
      <style:paragraph-properties fo:margin-left="0.282cm" fo:margin-right="0cm" fo:margin-top="0cm" fo:margin-bottom="0cm" loext:contextual-spacing="false" fo:line-height="0.141cm" fo:text-align="start" style:justify-single-word="false" fo:text-indent="0cm" style:auto-text-indent="false" style:page-number="auto" fo:background-color="#000000"/>
    </style:style>
    <style:style style:name="P186" style:family="paragraph" style:parent-style-name="Footer" style:master-page-name="">
      <style:paragraph-properties fo:margin-left="0.247cm" fo:margin-right="0cm" fo:margin-top="0cm" fo:margin-bottom="0cm" loext:contextual-spacing="false" fo:text-align="center" style:justify-single-word="false" fo:text-indent="0cm" style:auto-text-indent="false" style:page-number="auto"/>
    </style:style>
    <style:style style:name="P187" style:family="paragraph" style:parent-style-name="Tekst_20_treści_20__28_16_29_" style:master-page-name="">
      <style:paragraph-properties fo:margin-left="0.071cm" fo:margin-right="0.459cm" fo:margin-top="0cm" fo:margin-bottom="0.529cm" loext:contextual-spacing="false" fo:text-align="start" style:justify-single-word="false" fo:text-indent="0cm" style:auto-text-indent="false" style:page-number="auto"/>
    </style:style>
    <style:style style:name="P188" style:family="paragraph" style:parent-style-name="Tekst_20_treści_20__28_16_29_" style:master-page-name="">
      <style:paragraph-properties fo:margin-left="0cm" fo:margin-right="1.023cm" fo:margin-top="0cm" fo:margin-bottom="0cm" loext:contextual-spacing="false" fo:text-align="start" style:justify-single-word="false" fo:text-indent="0cm" style:auto-text-indent="false" style:page-number="auto"/>
    </style:style>
    <style:style style:name="P189" style:family="paragraph" style:parent-style-name="Tekst_20_treści_20__28_11_29_" style:master-page-name="">
      <style:paragraph-properties fo:margin-left="0cm" fo:margin-right="0.529cm" fo:margin-top="0cm" fo:margin-bottom="0cm" loext:contextual-spacing="false" fo:text-indent="0cm" style:auto-text-indent="false" style:page-number="auto"/>
    </style:style>
    <style:style style:name="P190" style:family="paragraph" style:parent-style-name="Tekst_20_treści_20__28_11_29_" style:master-page-name="">
      <style:paragraph-properties fo:margin-left="0cm" fo:margin-right="0.529cm" fo:margin-top="0cm" fo:margin-bottom="0cm" loext:contextual-spacing="false" fo:line-height="0.37cm" fo:text-indent="0cm" style:auto-text-indent="false" style:page-number="auto"/>
    </style:style>
    <style:style style:name="P191" style:family="paragraph" style:parent-style-name="Tekst_20_treści_20__28_6_29_" style:master-page-name="">
      <style:paragraph-properties fo:margin-left="0cm" fo:margin-right="2.011cm" fo:margin-top="0cm" fo:margin-bottom="0.741cm" loext:contextual-spacing="false" fo:line-height="0.381cm" fo:text-align="start" style:justify-single-word="false" fo:text-indent="0cm" style:auto-text-indent="false" style:page-number="auto"/>
    </style:style>
    <style:style style:name="P192" style:family="paragraph" style:parent-style-name="Tekst_20_treści_20__28_6_29_" style:master-page-name="">
      <style:paragraph-properties fo:margin-left="0cm" fo:margin-right="0.318cm" fo:margin-top="0cm" fo:margin-bottom="0cm" loext:contextual-spacing="false" fo:line-height="0.381cm" fo:text-align="justify" style:justify-single-word="false" fo:text-indent="0cm" style:auto-text-indent="false" style:page-number="auto"/>
    </style:style>
    <style:style style:name="P193" style:family="paragraph" style:parent-style-name="Footer" style:master-page-name="">
      <style:paragraph-properties fo:margin-left="0.071cm" fo:margin-right="0.035cm" fo:margin-top="0cm" fo:margin-bottom="0cm" loext:contextual-spacing="false" fo:text-align="start" style:justify-single-word="false" fo:text-indent="0.459cm" style:auto-text-indent="false" style:page-number="auto"/>
    </style:style>
    <style:style style:name="P194" style:family="paragraph" style:parent-style-name="Tekst_20_treści_20__28_12_29_" style:master-page-name="">
      <style:paragraph-properties fo:margin-left="0.035cm" fo:margin-right="0.035cm" fo:margin-top="0cm" fo:margin-bottom="0cm" loext:contextual-spacing="false" fo:line-height="0.432cm" fo:text-align="justify" style:justify-single-word="false" fo:text-indent="0.564cm" style:auto-text-indent="false" style:page-number="auto"/>
    </style:style>
    <style:style style:name="P195" style:family="paragraph" style:parent-style-name="Tekst_20_treści" style:master-page-name="">
      <style:paragraph-properties fo:margin-left="0.035cm" fo:margin-right="0.035cm" fo:margin-top="0cm" fo:margin-bottom="0cm" loext:contextual-spacing="false" fo:line-height="0.432cm" fo:text-indent="0.564cm" style:auto-text-indent="false" style:page-number="auto"/>
    </style:style>
    <style:style style:name="P196" style:family="paragraph" style:parent-style-name="Tekst_20_treści" style:master-page-name="">
      <style:paragraph-properties fo:margin-left="7.761cm" fo:margin-right="0.035cm" fo:margin-top="0cm" fo:margin-bottom="0.205cm" loext:contextual-spacing="false" fo:text-align="end" style:justify-single-word="false" fo:text-indent="0cm" style:auto-text-indent="false" style:page-number="auto"/>
    </style:style>
    <style:style style:name="P197" style:family="paragraph" style:parent-style-name="Tekst_20_treści_20__28_12_29_" style:master-page-name="">
      <style:paragraph-properties fo:margin-left="5.927cm" fo:margin-right="0cm" fo:margin-top="0cm" fo:margin-bottom="0cm" loext:contextual-spacing="false" fo:line-height="0.423cm" fo:text-align="start" style:justify-single-word="false" fo:text-indent="0cm" style:auto-text-indent="false" style:page-number="auto"/>
    </style:style>
    <style:style style:name="P198" style:family="paragraph" style:parent-style-name="Tekst_20_treści_20__28_12_29_" style:master-page-name="">
      <style:paragraph-properties fo:margin-left="5.927cm" fo:margin-right="0cm" fo:margin-top="0cm" fo:margin-bottom="0.205cm" loext:contextual-spacing="false" fo:line-height="0.423cm" fo:text-align="start" style:justify-single-word="false" fo:text-indent="0cm" style:auto-text-indent="false" style:page-number="auto"/>
    </style:style>
    <style:style style:name="P199" style:family="paragraph" style:parent-style-name="Tekst_20_treści_20__28_16_29_" style:master-page-name="">
      <style:paragraph-properties fo:margin-left="0cm" fo:margin-right="0.388cm" fo:margin-top="0cm" fo:margin-bottom="0.529cm" loext:contextual-spacing="false" fo:text-align="justify" style:justify-single-word="false" fo:text-indent="0cm" style:auto-text-indent="false" style:page-number="auto"/>
    </style:style>
    <style:style style:name="P200" style:family="paragraph" style:parent-style-name="Footer" style:master-page-name="">
      <style:paragraph-properties fo:margin-left="0.071cm" fo:margin-right="0cm" fo:margin-top="0cm" fo:margin-bottom="0cm" loext:contextual-spacing="false" fo:text-align="start" style:justify-single-word="false" fo:text-indent="0.459cm" style:auto-text-indent="false" style:page-number="auto"/>
    </style:style>
    <style:style style:name="P201" style:family="paragraph" style:parent-style-name="Footer" style:master-page-name="">
      <style:paragraph-properties fo:margin-left="0.071cm" fo:margin-right="0cm" fo:margin-top="0cm" fo:margin-bottom="0cm" loext:contextual-spacing="false" fo:line-height="0.363cm" fo:text-align="start" style:justify-single-word="false" fo:text-indent="0.459cm" style:auto-text-indent="false" style:page-number="auto"/>
    </style:style>
    <style:style style:name="P202" style:family="paragraph" style:parent-style-name="Tekst_20_treści_20__28_16_29_" style:master-page-name="">
      <style:paragraph-properties fo:margin-left="0.035cm" fo:margin-right="0.388cm" fo:margin-top="0cm" fo:margin-bottom="0cm" loext:contextual-spacing="false" fo:text-align="start" style:justify-single-word="false" fo:text-indent="0cm" style:auto-text-indent="false" style:page-number="auto"/>
    </style:style>
    <style:style style:name="P203" style:family="paragraph" style:parent-style-name="Tekst_20_treści_20__28_12_29_" style:master-page-name="">
      <style:paragraph-properties fo:margin-left="3.104cm" fo:margin-right="0.035cm" fo:margin-top="0cm" fo:margin-bottom="0cm" loext:contextual-spacing="false" fo:line-height="0.423cm" fo:text-align="justify" style:justify-single-word="false" fo:text-indent="0cm" style:auto-text-indent="false" style:page-number="auto"/>
    </style:style>
    <style:style style:name="P204" style:family="paragraph" style:parent-style-name="Tekst_20_treści_20__28_16_29_" style:master-page-name="">
      <style:paragraph-properties fo:margin-left="0.035cm" fo:margin-right="1.729cm" fo:margin-top="0cm" fo:margin-bottom="0.529cm" loext:contextual-spacing="false" fo:text-align="start" style:justify-single-word="false" fo:text-indent="0cm" style:auto-text-indent="false" style:page-number="auto"/>
    </style:style>
    <style:style style:name="P205" style:family="paragraph" style:parent-style-name="Tekst_20_treści_20__28_12_29_" style:master-page-name="">
      <style:paragraph-properties fo:margin-left="0.529cm" fo:margin-right="8.043cm" fo:margin-top="0cm" fo:margin-bottom="0.212cm" loext:contextual-spacing="false" fo:text-align="start" style:justify-single-word="false" fo:text-indent="0cm" style:auto-text-indent="false" style:page-number="auto"/>
    </style:style>
    <style:style style:name="P206" style:family="paragraph" style:parent-style-name="Tekst_20_treści_20__28_16_29_" style:master-page-name="">
      <style:paragraph-properties fo:margin-left="0.035cm" fo:margin-right="3.21cm" fo:margin-top="0cm" fo:margin-bottom="0.543cm" loext:contextual-spacing="false" fo:line-height="0.644cm" fo:text-align="start" style:justify-single-word="false" fo:text-indent="0cm" style:auto-text-indent="false" style:page-number="auto"/>
    </style:style>
    <style:style style:name="P207" style:family="paragraph" style:parent-style-name="Tekst_20_treści_20__28_16_29_" style:master-page-name="">
      <style:paragraph-properties fo:margin-left="0.071cm" fo:margin-right="2.963cm" fo:margin-top="0cm" fo:margin-bottom="0cm" loext:contextual-spacing="false" fo:text-align="start" style:justify-single-word="false" fo:text-indent="0cm" style:auto-text-indent="false" style:page-number="auto"/>
    </style:style>
    <style:style style:name="P208" style:family="paragraph" style:parent-style-name="Footer" style:master-page-name="">
      <style:paragraph-properties fo:margin-left="0cm" fo:margin-right="0.035cm" fo:margin-top="0cm" fo:margin-bottom="0cm" loext:contextual-spacing="false" fo:text-indent="0.529cm" style:auto-text-indent="false" style:page-number="auto"/>
    </style:style>
    <style:style style:name="P209" style:family="paragraph" style:parent-style-name="Footer" style:master-page-name="">
      <style:paragraph-properties fo:margin-left="0cm" fo:margin-right="0.035cm" fo:margin-top="0cm" fo:margin-bottom="0cm" loext:contextual-spacing="false" fo:text-align="start" style:justify-single-word="false" fo:text-indent="0.529cm" style:auto-text-indent="false" style:page-number="auto"/>
    </style:style>
    <style:style style:name="P210" style:family="paragraph" style:parent-style-name="Footer" style:master-page-name="">
      <style:paragraph-properties fo:margin-left="0cm" fo:margin-right="0.035cm" fo:margin-top="0cm" fo:margin-bottom="0cm" loext:contextual-spacing="false" fo:line-height="0.363cm" fo:text-align="start" style:justify-single-word="false" fo:text-indent="0.529cm" style:auto-text-indent="false" style:page-number="auto"/>
    </style:style>
    <style:style style:name="P211" style:family="paragraph" style:parent-style-name="Tekst_20_treści" style:master-page-name="">
      <style:paragraph-properties fo:margin-left="0.035cm" fo:margin-right="1.411cm" fo:margin-top="0cm" fo:margin-bottom="0cm" loext:contextual-spacing="false" fo:text-align="start" style:justify-single-word="false" fo:text-indent="0cm" style:auto-text-indent="false" style:page-number="auto"/>
    </style:style>
    <style:style style:name="P212" style:family="paragraph" style:parent-style-name="Tekst_20_treści_20__28_7_29_" style:master-page-name="">
      <style:paragraph-properties fo:margin-left="0cm" fo:margin-right="3.81cm" fo:margin-top="0cm" fo:margin-bottom="0.288cm" loext:contextual-spacing="false" fo:line-height="0.474cm" fo:text-align="start" style:justify-single-word="false" fo:text-indent="0cm" style:auto-text-indent="false" style:page-number="auto"/>
    </style:style>
    <style:style style:name="P213" style:family="paragraph" style:parent-style-name="Tekst_20_treści" style:master-page-name="">
      <style:paragraph-properties fo:margin-left="0cm" fo:margin-right="0.247cm" fo:margin-top="0cm" fo:margin-bottom="0cm" loext:contextual-spacing="false" fo:text-indent="0cm" style:auto-text-indent="false" style:page-number="auto"/>
    </style:style>
    <style:style style:name="P214" style:family="paragraph" style:parent-style-name="Tekst_20_treści" style:master-page-name="">
      <style:paragraph-properties fo:margin-left="7.938cm" fo:margin-right="0.035cm" fo:margin-top="0cm" fo:margin-bottom="0.205cm" loext:contextual-spacing="false" fo:text-align="end" style:justify-single-word="false" fo:text-indent="0cm" style:auto-text-indent="false" style:page-number="auto"/>
    </style:style>
    <style:style style:name="P215" style:family="paragraph" style:parent-style-name="Tekst_20_treści" style:master-page-name="">
      <style:paragraph-properties fo:margin-left="8.079cm" fo:margin-right="0cm" fo:margin-top="0cm" fo:margin-bottom="0.684cm" loext:contextual-spacing="false" fo:line-height="0.3cm" fo:text-indent="0cm" style:auto-text-indent="false" style:page-number="auto">
        <style:tab-stops>
          <style:tab-stop style:position="0.459cm"/>
        </style:tab-stops>
      </style:paragraph-properties>
    </style:style>
    <style:style style:name="P216" style:family="paragraph" style:parent-style-name="Tekst_20_treści_20__28_16_29_" style:master-page-name="">
      <style:paragraph-properties fo:margin-left="0cm" fo:margin-right="0.67cm" fo:margin-top="0cm" fo:margin-bottom="0.536cm" loext:contextual-spacing="false" fo:text-align="start" style:justify-single-word="false" fo:text-indent="0cm" style:auto-text-indent="false" style:page-number="auto"/>
    </style:style>
    <style:style style:name="P217" style:family="paragraph" style:parent-style-name="Tekst_20_treści_20__28_16_29_" style:master-page-name="">
      <style:paragraph-properties fo:margin-left="0cm" fo:margin-right="0.67cm" fo:margin-top="0cm" fo:margin-bottom="0cm" loext:contextual-spacing="false" fo:line-height="0.626cm" fo:text-align="start" style:justify-single-word="false" fo:text-indent="0cm" style:auto-text-indent="false" style:page-number="auto"/>
    </style:style>
    <style:style style:name="P218" style:family="paragraph" style:parent-style-name="Tekst_20_treści_20__28_12_29_" style:master-page-name="">
      <style:paragraph-properties fo:margin-left="0.529cm" fo:margin-right="8.925cm" fo:margin-top="0cm" fo:margin-bottom="0cm" loext:contextual-spacing="false" fo:text-align="start" style:justify-single-word="false" fo:text-indent="0cm" style:auto-text-indent="false" style:page-number="auto"/>
    </style:style>
    <style:style style:name="P219" style:family="paragraph" style:parent-style-name="Tekst_20_treści_20__28_16_29_" style:master-page-name="">
      <style:paragraph-properties fo:margin-left="0.035cm" fo:margin-right="4.304cm" fo:margin-top="0cm" fo:margin-bottom="0cm" loext:contextual-spacing="false" fo:line-height="0.626cm" fo:text-align="start" style:justify-single-word="false" fo:text-indent="0cm" style:auto-text-indent="false" style:page-number="auto"/>
    </style:style>
    <style:style style:name="P220" style:family="paragraph" style:parent-style-name="Tekst_20_treści_20__28_16_29_" style:master-page-name="">
      <style:paragraph-properties fo:margin-left="0.035cm" fo:margin-right="0.529cm" fo:margin-top="0cm" fo:margin-bottom="0cm" loext:contextual-spacing="false" fo:line-height="0.626cm" fo:text-align="start" style:justify-single-word="false" fo:text-indent="0cm" style:auto-text-indent="false" style:page-number="auto"/>
    </style:style>
    <style:style style:name="P221" style:family="paragraph" style:parent-style-name="Tekst_20_treści" style:master-page-name="">
      <style:paragraph-properties fo:margin-left="8.326cm" fo:margin-right="0.035cm" fo:margin-top="0cm" fo:margin-bottom="0.212cm" loext:contextual-spacing="false" fo:line-height="0.432cm" fo:text-align="end" style:justify-single-word="false" fo:text-indent="0cm" style:auto-text-indent="false" style:page-number="auto"/>
    </style:style>
    <style:style style:name="P222" style:family="paragraph" style:parent-style-name="Tekst_20_treści_20__28_12_29_" style:master-page-name="">
      <style:paragraph-properties fo:margin-left="5.927cm" fo:margin-right="0.035cm" fo:margin-top="0cm" fo:margin-bottom="0cm" loext:contextual-spacing="false" fo:line-height="0.423cm" fo:text-align="start" style:justify-single-word="false" fo:text-indent="0cm" style:auto-text-indent="false" style:page-number="auto"/>
    </style:style>
    <style:style style:name="P223" style:family="paragraph" style:parent-style-name="Tekst_20_treści_20__28_12_29_" style:master-page-name="">
      <style:paragraph-properties fo:margin-left="6.562cm" fo:margin-right="0.035cm" fo:margin-top="0cm" fo:margin-bottom="0.205cm" loext:contextual-spacing="false" fo:line-height="0.423cm" fo:text-align="end" style:justify-single-word="false" fo:text-indent="0cm" style:auto-text-indent="false" style:page-number="auto"/>
    </style:style>
    <style:style style:name="P224" style:family="paragraph" style:parent-style-name="Tekst_20_treści_20__28_12_29_" style:master-page-name="">
      <style:paragraph-properties fo:margin-left="0.529cm" fo:margin-right="9.878cm" fo:margin-top="0cm" fo:margin-bottom="0cm" loext:contextual-spacing="false" fo:text-align="start" style:justify-single-word="false" fo:text-indent="0cm" style:auto-text-indent="false" style:page-number="auto"/>
    </style:style>
    <style:style style:name="P225" style:family="paragraph" style:parent-style-name="Footer" style:master-page-name="">
      <style:paragraph-properties fo:margin-left="0cm" fo:margin-right="0.106cm" fo:margin-top="0cm" fo:margin-bottom="0cm" loext:contextual-spacing="false" fo:text-align="center" style:justify-single-word="false" fo:text-indent="0cm" style:auto-text-indent="false" style:page-number="auto"/>
    </style:style>
    <style:style style:name="P226" style:family="paragraph" style:parent-style-name="Tekst_20_treści" style:master-page-name="">
      <style:paragraph-properties fo:margin-left="0.494cm" fo:margin-right="0cm" fo:margin-top="0cm" fo:margin-bottom="0cm" loext:contextual-spacing="false" fo:text-align="start" style:justify-single-word="false" fo:text-indent="-0.494cm" style:auto-text-indent="false" style:page-number="auto"/>
    </style:style>
    <style:style style:name="P227" style:family="paragraph" style:parent-style-name="Tekst_20_treści_20__28_12_29_" style:master-page-name="">
      <style:paragraph-properties fo:margin-left="0.529cm" fo:margin-right="9.384cm" fo:margin-top="0cm" fo:margin-bottom="0.212cm" loext:contextual-spacing="false" fo:text-align="start" style:justify-single-word="false" fo:text-indent="0cm" style:auto-text-indent="false" style:page-number="auto"/>
    </style:style>
    <style:style style:name="P228" style:family="paragraph" style:parent-style-name="Tekst_20_treści_20__28_11_29_" style:master-page-name="">
      <style:paragraph-properties fo:margin-left="8.714cm" fo:margin-right="0.953cm" fo:margin-top="0cm" fo:margin-bottom="0cm" loext:contextual-spacing="false" fo:line-height="0.533cm" fo:text-align="start" style:justify-single-word="false" fo:text-indent="0cm" style:auto-text-indent="false" style:page-number="auto"/>
    </style:style>
    <style:style style:name="P229" style:family="paragraph" style:parent-style-name="Tekst_20_treści_20__28_16_29_" style:master-page-name="">
      <style:paragraph-properties fo:margin-left="0.035cm" fo:margin-right="1.693cm" fo:margin-top="0cm" fo:margin-bottom="0.522cm" loext:contextual-spacing="false" fo:line-height="0.626cm" fo:text-align="start" style:justify-single-word="false" fo:text-indent="0cm" style:auto-text-indent="false" style:page-number="auto"/>
    </style:style>
    <style:style style:name="P230" style:family="paragraph" style:parent-style-name="Tekst_20_treści_20__28_16_29_" style:master-page-name="">
      <style:paragraph-properties fo:margin-left="0.035cm" fo:margin-right="1.693cm" fo:margin-top="0cm" fo:margin-bottom="0cm" loext:contextual-spacing="false" fo:text-align="start" style:justify-single-word="false" fo:text-indent="0cm" style:auto-text-indent="false" style:page-number="auto"/>
    </style:style>
    <style:style style:name="P231" style:family="paragraph" style:parent-style-name="Tekst_20_treści_20__28_16_29_" style:master-page-name="">
      <style:paragraph-properties fo:margin-left="0.035cm" fo:margin-right="1.552cm" fo:margin-top="0cm" fo:margin-bottom="0.536cm" loext:contextual-spacing="false" fo:line-height="0.644cm" fo:text-align="start" style:justify-single-word="false" fo:text-indent="0cm" style:auto-text-indent="false" style:page-number="auto"/>
    </style:style>
    <style:style style:name="P232" style:family="paragraph" style:parent-style-name="Tekst_20_treści_20__28_16_29_" style:master-page-name="">
      <style:paragraph-properties fo:margin-left="0.035cm" fo:margin-right="1.552cm" fo:margin-top="0cm" fo:margin-bottom="0.529cm" loext:contextual-spacing="false" fo:text-align="start" style:justify-single-word="false" fo:text-indent="0cm" style:auto-text-indent="false" style:page-number="auto"/>
    </style:style>
    <style:style style:name="P233" style:family="paragraph" style:parent-style-name="Tekst_20_treści_20__28_16_29_" style:master-page-name="">
      <style:paragraph-properties fo:margin-left="0.035cm" fo:margin-right="1.552cm" fo:margin-top="0cm" fo:margin-bottom="0.522cm" loext:contextual-spacing="false" fo:text-align="start" style:justify-single-word="false" fo:text-indent="0cm" style:auto-text-indent="false" style:page-number="auto"/>
    </style:style>
    <style:style style:name="P234" style:family="paragraph" style:parent-style-name="Tekst_20_treści_20__28_16_29_" style:master-page-name="">
      <style:paragraph-properties fo:margin-left="0cm" fo:margin-right="0.564cm" fo:margin-top="0cm" fo:margin-bottom="0.691cm" loext:contextual-spacing="false" fo:line-height="0.626cm" fo:text-align="start" style:justify-single-word="false" fo:text-indent="0cm" style:auto-text-indent="false" style:page-number="auto"/>
    </style:style>
    <style:style style:name="P235" style:family="paragraph" style:parent-style-name="Tekst_20_treści_20__28_16_29_" style:master-page-name="">
      <style:paragraph-properties fo:margin-left="0.035cm" fo:margin-right="0.917cm" fo:margin-top="0cm" fo:margin-bottom="0.536cm" loext:contextual-spacing="false" fo:line-height="0.644cm" fo:text-align="start" style:justify-single-word="false" fo:text-indent="0cm" style:auto-text-indent="false" style:page-number="auto"/>
    </style:style>
    <style:style style:name="P236" style:family="paragraph" style:parent-style-name="Tekst_20_treści_20__28_16_29_" style:master-page-name="">
      <style:paragraph-properties fo:margin-left="0.035cm" fo:margin-right="0.917cm" fo:margin-top="0cm" fo:margin-bottom="0.529cm" loext:contextual-spacing="false" fo:text-align="start" style:justify-single-word="false" fo:text-indent="0cm" style:auto-text-indent="false" style:page-number="auto"/>
    </style:style>
    <style:style style:name="P237" style:family="paragraph" style:parent-style-name="Tekst_20_treści_20__28_6_29_" style:master-page-name="">
      <style:paragraph-properties fo:margin-left="0.035cm" fo:margin-right="0.318cm" fo:margin-top="0cm" fo:margin-bottom="0cm" loext:contextual-spacing="false" fo:line-height="0.39cm" fo:text-align="start" style:justify-single-word="false" fo:text-indent="0cm" style:auto-text-indent="false" style:page-number="auto"/>
    </style:style>
    <style:style style:name="P238" style:family="paragraph" style:parent-style-name="Standard" style:master-page-name="PageStyle0">
      <style:paragraph-properties style:page-number="auto" fo:break-after="page"/>
      <style:text-properties fo:font-size="1pt" style:font-size-asian="1pt" style:font-size-complex="1pt"/>
    </style:style>
    <style:style style:name="P239" style:family="paragraph" style:parent-style-name="Standard" style:master-page-name="PageStyle1">
      <style:paragraph-properties style:page-number="auto"/>
    </style:style>
    <style:style style:name="P240" style:family="paragraph" style:parent-style-name="Standard" style:master-page-name="PageStyle2">
      <style:paragraph-properties style:page-number="auto" fo:break-after="page"/>
      <style:text-properties fo:font-size="1pt" style:font-size-asian="1pt" style:font-size-complex="1pt"/>
    </style:style>
    <style:style style:name="P241" style:family="paragraph" style:parent-style-name="Standard" style:master-page-name="PageStyle3">
      <style:paragraph-properties style:page-number="auto" fo:break-after="page"/>
      <style:text-properties fo:font-size="1pt" style:font-size-asian="1pt" style:font-size-complex="1pt"/>
    </style:style>
    <style:style style:name="P242" style:family="paragraph" style:parent-style-name="Standard" style:master-page-name="PageStyle4">
      <style:paragraph-properties style:page-number="auto" fo:break-after="page"/>
      <style:text-properties fo:font-size="1pt" style:font-size-asian="1pt" style:font-size-complex="1pt"/>
    </style:style>
    <style:style style:name="P243" style:family="paragraph" style:parent-style-name="Standard" style:master-page-name="PageStyle5">
      <style:paragraph-properties style:page-number="auto"/>
    </style:style>
    <style:style style:name="P244" style:family="paragraph" style:parent-style-name="Standard" style:master-page-name="PageStyle6">
      <style:paragraph-properties style:page-number="auto" fo:break-after="page"/>
      <style:text-properties fo:font-size="1pt" style:font-size-asian="1pt" style:font-size-complex="1pt"/>
    </style:style>
    <style:style style:name="P245" style:family="paragraph" style:parent-style-name="Standard" style:master-page-name="PageStyle7">
      <style:paragraph-properties style:page-number="auto" fo:break-after="page"/>
      <style:text-properties fo:font-size="1pt" style:font-size-asian="1pt" style:font-size-complex="1pt"/>
    </style:style>
    <style:style style:name="P246" style:family="paragraph" style:parent-style-name="Standard" style:master-page-name="PageStyle8">
      <style:paragraph-properties style:page-number="auto" fo:break-after="page"/>
      <style:text-properties fo:font-size="1pt" style:font-size-asian="1pt" style:font-size-complex="1pt"/>
    </style:style>
    <style:style style:name="P247" style:family="paragraph" style:parent-style-name="Standard" style:master-page-name="PageStyle9">
      <style:paragraph-properties style:page-number="auto" fo:break-after="page"/>
      <style:text-properties fo:font-size="1pt" style:font-size-asian="1pt" style:font-size-complex="1pt"/>
    </style:style>
    <style:style style:name="P248" style:family="paragraph" style:parent-style-name="Standard" style:master-page-name="PageStyle10">
      <style:paragraph-properties style:page-number="auto" fo:break-after="page"/>
      <style:text-properties fo:font-size="1pt" style:font-size-asian="1pt" style:font-size-complex="1pt"/>
    </style:style>
    <style:style style:name="P249" style:family="paragraph" style:parent-style-name="Standard" style:master-page-name="PageStyle11">
      <style:paragraph-properties style:page-number="auto" fo:break-after="page"/>
      <style:text-properties fo:font-size="1pt" style:font-size-asian="1pt" style:font-size-complex="1pt"/>
    </style:style>
    <style:style style:name="P250" style:family="paragraph" style:parent-style-name="Standard" style:master-page-name="PageStyle12">
      <style:paragraph-properties style:page-number="auto" fo:break-after="page"/>
      <style:text-properties fo:font-size="1pt" style:font-size-asian="1pt" style:font-size-complex="1pt"/>
    </style:style>
    <style:style style:name="P251" style:family="paragraph" style:parent-style-name="Standard" style:master-page-name="PageStyle13">
      <style:paragraph-properties style:page-number="auto" fo:break-after="page"/>
      <style:text-properties fo:font-size="1pt" style:font-size-asian="1pt" style:font-size-complex="1pt"/>
    </style:style>
    <style:style style:name="P252" style:family="paragraph" style:parent-style-name="Standard" style:master-page-name="PageStyle14">
      <style:paragraph-properties style:page-number="auto" fo:break-after="page"/>
      <style:text-properties fo:font-size="1pt" style:font-size-asian="1pt" style:font-size-complex="1pt"/>
    </style:style>
    <style:style style:name="P253" style:family="paragraph" style:parent-style-name="Standard" style:master-page-name="PageStyle15">
      <style:paragraph-properties style:page-number="auto"/>
    </style:style>
    <style:style style:name="P254" style:family="paragraph" style:parent-style-name="Standard" style:master-page-name="PageStyle16">
      <style:paragraph-properties style:page-number="auto" fo:break-after="page"/>
      <style:text-properties fo:font-size="1pt" style:font-size-asian="1pt" style:font-size-complex="1pt"/>
    </style:style>
    <style:style style:name="P255" style:family="paragraph" style:parent-style-name="Standard" style:master-page-name="PageStyle17">
      <style:paragraph-properties style:page-number="auto" fo:break-after="page"/>
      <style:text-properties fo:font-size="1pt" style:font-size-asian="1pt" style:font-size-complex="1pt"/>
    </style:style>
    <style:style style:name="P256" style:family="paragraph" style:parent-style-name="Standard" style:master-page-name="PageStyle18">
      <style:paragraph-properties style:page-number="auto" fo:break-after="page"/>
      <style:text-properties fo:font-size="1pt" style:font-size-asian="1pt" style:font-size-complex="1pt"/>
    </style:style>
    <style:style style:name="P257" style:family="paragraph" style:parent-style-name="Standard" style:master-page-name="PageStyle19">
      <style:paragraph-properties style:page-number="auto" fo:break-after="page"/>
      <style:text-properties fo:font-size="1pt" style:font-size-asian="1pt" style:font-size-complex="1pt"/>
    </style:style>
    <style:style style:name="P258" style:family="paragraph" style:parent-style-name="Standard" style:master-page-name="PageStyle20">
      <style:paragraph-properties style:page-number="auto" fo:break-after="page"/>
      <style:text-properties fo:font-size="1pt" style:font-size-asian="1pt" style:font-size-complex="1pt"/>
    </style:style>
    <style:style style:name="P259" style:family="paragraph" style:parent-style-name="Standard" style:master-page-name="PageStyle21">
      <style:paragraph-properties style:page-number="auto" fo:break-after="page"/>
      <style:text-properties fo:font-size="1pt" style:font-size-asian="1pt" style:font-size-complex="1pt"/>
    </style:style>
    <style:style style:name="P260" style:family="paragraph" style:parent-style-name="Standard" style:master-page-name="PageStyle22">
      <style:paragraph-properties style:page-number="auto" fo:break-after="page"/>
      <style:text-properties fo:font-size="1pt" style:font-size-asian="1pt" style:font-size-complex="1pt"/>
    </style:style>
    <style:style style:name="P261" style:family="paragraph" style:parent-style-name="Standard" style:master-page-name="PageStyle23">
      <style:paragraph-properties style:page-number="auto"/>
    </style:style>
    <style:style style:name="P262" style:family="paragraph" style:parent-style-name="Standard" style:master-page-name="PageStyle24">
      <style:paragraph-properties style:page-number="auto" fo:break-after="page"/>
      <style:text-properties fo:font-size="1pt" style:font-size-asian="1pt" style:font-size-complex="1pt"/>
    </style:style>
    <style:style style:name="P263" style:family="paragraph" style:parent-style-name="Standard" style:master-page-name="PageStyle25">
      <style:paragraph-properties style:page-number="auto" fo:break-after="page"/>
      <style:text-properties fo:font-size="1pt" style:font-size-asian="1pt" style:font-size-complex="1pt"/>
    </style:style>
    <style:style style:name="P264" style:family="paragraph" style:parent-style-name="Standard" style:master-page-name="PageStyle26">
      <style:paragraph-properties style:page-number="auto" fo:break-after="page"/>
      <style:text-properties fo:font-size="1pt" style:font-size-asian="1pt" style:font-size-complex="1pt"/>
    </style:style>
    <style:style style:name="P265" style:family="paragraph" style:parent-style-name="Standard" style:master-page-name="PageStyle27">
      <style:paragraph-properties style:page-number="auto" fo:break-after="page"/>
      <style:text-properties fo:font-size="1pt" style:font-size-asian="1pt" style:font-size-complex="1pt"/>
    </style:style>
    <style:style style:name="P266" style:family="paragraph" style:parent-style-name="Standard" style:master-page-name="PageStyle28">
      <style:paragraph-properties style:page-number="auto" fo:break-after="page"/>
      <style:text-properties fo:font-size="1pt" style:font-size-asian="1pt" style:font-size-complex="1pt"/>
    </style:style>
    <style:style style:name="P267" style:family="paragraph" style:parent-style-name="Standard" style:master-page-name="PageStyle29">
      <style:paragraph-properties style:page-number="auto" fo:break-after="page"/>
      <style:text-properties fo:font-size="1pt" style:font-size-asian="1pt" style:font-size-complex="1pt"/>
    </style:style>
    <style:style style:name="P268" style:family="paragraph" style:parent-style-name="Standard" style:master-page-name="PageStyle30">
      <style:paragraph-properties style:page-number="auto" fo:break-after="page"/>
      <style:text-properties fo:font-size="1pt" style:font-size-asian="1pt" style:font-size-complex="1pt"/>
    </style:style>
    <style:style style:name="P269" style:family="paragraph" style:parent-style-name="Standard" style:master-page-name="PageStyle31">
      <style:paragraph-properties style:page-number="auto" fo:break-after="page"/>
      <style:text-properties fo:font-size="1pt" style:font-size-asian="1pt" style:font-size-complex="1pt"/>
    </style:style>
    <style:style style:name="P270" style:family="paragraph" style:parent-style-name="Standard" style:master-page-name="PageStyle32">
      <style:paragraph-properties style:page-number="auto" fo:break-after="page"/>
      <style:text-properties fo:font-size="1pt" style:font-size-asian="1pt" style:font-size-complex="1pt"/>
    </style:style>
    <style:style style:name="P271" style:family="paragraph" style:parent-style-name="Standard" style:master-page-name="PageStyle33">
      <style:paragraph-properties style:page-number="auto" fo:break-after="page"/>
      <style:text-properties fo:font-size="1pt" style:font-size-asian="1pt" style:font-size-complex="1pt"/>
    </style:style>
    <style:style style:name="P272" style:family="paragraph" style:parent-style-name="Standard" style:master-page-name="PageStyle34">
      <style:paragraph-properties style:page-number="auto" fo:break-after="page"/>
      <style:text-properties fo:font-size="1pt" style:font-size-asian="1pt" style:font-size-complex="1pt"/>
    </style:style>
    <style:style style:name="P273" style:family="paragraph" style:parent-style-name="Standard" style:master-page-name="PageStyle35">
      <style:paragraph-properties style:page-number="auto" fo:break-after="page"/>
      <style:text-properties fo:font-size="1pt" style:font-size-asian="1pt" style:font-size-complex="1pt"/>
    </style:style>
    <style:style style:name="P274" style:family="paragraph" style:parent-style-name="Standard" style:master-page-name="PageStyle36">
      <style:paragraph-properties style:page-number="auto" fo:break-after="page"/>
      <style:text-properties fo:font-size="1pt" style:font-size-asian="1pt" style:font-size-complex="1pt"/>
    </style:style>
    <style:style style:name="P275" style:family="paragraph" style:parent-style-name="Standard" style:master-page-name="PageStyle37">
      <style:paragraph-properties style:page-number="auto" fo:break-after="page"/>
      <style:text-properties fo:font-size="1pt" style:font-size-asian="1pt" style:font-size-complex="1pt"/>
    </style:style>
    <style:style style:name="P276" style:family="paragraph" style:parent-style-name="Standard" style:master-page-name="PageStyle38">
      <style:paragraph-properties style:page-number="auto" fo:break-after="page"/>
      <style:text-properties fo:font-size="1pt" style:font-size-asian="1pt" style:font-size-complex="1pt"/>
    </style:style>
    <style:style style:name="P277" style:family="paragraph" style:parent-style-name="Standard" style:master-page-name="PageStyle39">
      <style:paragraph-properties style:page-number="auto" fo:break-after="page"/>
      <style:text-properties fo:font-size="1pt" style:font-size-asian="1pt" style:font-size-complex="1pt"/>
    </style:style>
    <style:style style:name="P278" style:family="paragraph" style:parent-style-name="Standard" style:master-page-name="PageStyle40">
      <style:paragraph-properties style:page-number="auto" fo:break-after="page"/>
      <style:text-properties fo:font-size="1pt" style:font-size-asian="1pt" style:font-size-complex="1pt"/>
    </style:style>
    <style:style style:name="P279" style:family="paragraph" style:parent-style-name="Standard" style:master-page-name="PageStyle41">
      <style:paragraph-properties style:page-number="auto" fo:break-after="page"/>
      <style:text-properties fo:font-size="1pt" style:font-size-asian="1pt" style:font-size-complex="1pt"/>
    </style:style>
    <style:style style:name="P280" style:family="paragraph" style:parent-style-name="Standard" style:master-page-name="PageStyle42">
      <style:paragraph-properties style:page-number="auto" fo:break-after="page"/>
      <style:text-properties fo:font-size="1pt" style:font-size-asian="1pt" style:font-size-complex="1pt"/>
    </style:style>
    <style:style style:name="P281" style:family="paragraph" style:parent-style-name="Standard" style:master-page-name="PageStyle43">
      <style:paragraph-properties style:page-number="auto" fo:break-after="page"/>
      <style:text-properties fo:font-size="1pt" style:font-size-asian="1pt" style:font-size-complex="1pt"/>
    </style:style>
    <style:style style:name="P282" style:family="paragraph" style:parent-style-name="Standard" style:master-page-name="PageStyle44">
      <style:paragraph-properties style:page-number="auto" fo:break-after="page"/>
      <style:text-properties fo:font-size="1pt" style:font-size-asian="1pt" style:font-size-complex="1pt"/>
    </style:style>
    <style:style style:name="P283" style:family="paragraph" style:parent-style-name="Standard" style:master-page-name="PageStyle45">
      <style:paragraph-properties style:page-number="auto" fo:break-after="page"/>
      <style:text-properties fo:font-size="1pt" style:font-size-asian="1pt" style:font-size-complex="1pt"/>
    </style:style>
    <style:style style:name="P284" style:family="paragraph" style:parent-style-name="Standard" style:master-page-name="PageStyle46">
      <style:paragraph-properties style:page-number="auto" fo:break-after="page"/>
      <style:text-properties fo:font-size="1pt" style:font-size-asian="1pt" style:font-size-complex="1pt"/>
    </style:style>
    <style:style style:name="P285" style:family="paragraph" style:parent-style-name="Standard" style:master-page-name="PageStyle47">
      <style:paragraph-properties style:page-number="auto" fo:break-after="page"/>
      <style:text-properties fo:font-size="1pt" style:font-size-asian="1pt" style:font-size-complex="1pt"/>
    </style:style>
    <style:style style:name="P286" style:family="paragraph" style:parent-style-name="Standard" style:master-page-name="PageStyle48">
      <style:paragraph-properties style:page-number="auto" fo:break-after="page"/>
      <style:text-properties fo:font-size="1pt" style:font-size-asian="1pt" style:font-size-complex="1pt"/>
    </style:style>
    <style:style style:name="P287" style:family="paragraph" style:parent-style-name="Standard" style:master-page-name="PageStyle49">
      <style:paragraph-properties style:page-number="auto" fo:break-after="page"/>
      <style:text-properties fo:font-size="1pt" style:font-size-asian="1pt" style:font-size-complex="1pt"/>
    </style:style>
    <style:style style:name="P288" style:family="paragraph" style:parent-style-name="Standard" style:master-page-name="PageStyle50">
      <style:paragraph-properties style:page-number="auto" fo:break-after="page"/>
      <style:text-properties fo:font-size="1pt" style:font-size-asian="1pt" style:font-size-complex="1pt"/>
    </style:style>
    <style:style style:name="P289" style:family="paragraph" style:parent-style-name="Standard" style:master-page-name="PageStyle51">
      <style:paragraph-properties style:page-number="auto" fo:break-after="page"/>
      <style:text-properties fo:font-size="1pt" style:font-size-asian="1pt" style:font-size-complex="1pt"/>
    </style:style>
    <style:style style:name="P290" style:family="paragraph" style:parent-style-name="Standard" style:master-page-name="PageStyle52">
      <style:paragraph-properties style:page-number="auto" fo:break-after="page"/>
      <style:text-properties fo:font-size="1pt" style:font-size-asian="1pt" style:font-size-complex="1pt"/>
    </style:style>
    <style:style style:name="P291" style:family="paragraph" style:parent-style-name="Standard" style:master-page-name="PageStyle53">
      <style:paragraph-properties style:page-number="auto" fo:break-after="page"/>
      <style:text-properties fo:font-size="1pt" style:font-size-asian="1pt" style:font-size-complex="1pt"/>
    </style:style>
    <style:style style:name="P292" style:family="paragraph" style:parent-style-name="Standard" style:master-page-name="PageStyle54">
      <style:paragraph-properties style:page-number="auto" fo:break-after="page"/>
      <style:text-properties fo:font-size="1pt" style:font-size-asian="1pt" style:font-size-complex="1pt"/>
    </style:style>
    <style:style style:name="P293" style:family="paragraph" style:parent-style-name="Standard" style:master-page-name="PageStyle55">
      <style:paragraph-properties style:page-number="auto" fo:break-after="page"/>
      <style:text-properties fo:font-size="1pt" style:font-size-asian="1pt" style:font-size-complex="1pt"/>
    </style:style>
    <style:style style:name="P294" style:family="paragraph" style:parent-style-name="Standard" style:master-page-name="PageStyle56">
      <style:paragraph-properties style:page-number="auto" fo:break-after="page"/>
      <style:text-properties fo:font-size="1pt" style:font-size-asian="1pt" style:font-size-complex="1pt"/>
    </style:style>
    <style:style style:name="P295" style:family="paragraph" style:parent-style-name="Standard" style:master-page-name="PageStyle57">
      <style:paragraph-properties style:page-number="auto" fo:break-after="page"/>
      <style:text-properties fo:font-size="1pt" style:font-size-asian="1pt" style:font-size-complex="1pt"/>
    </style:style>
    <style:style style:name="P296" style:family="paragraph" style:parent-style-name="Standard" style:master-page-name="PageStyle58">
      <style:paragraph-properties style:page-number="auto" fo:break-after="page"/>
      <style:text-properties fo:font-size="1pt" style:font-size-asian="1pt" style:font-size-complex="1pt"/>
    </style:style>
    <style:style style:name="P297" style:family="paragraph" style:parent-style-name="Standard" style:master-page-name="PageStyle59">
      <style:paragraph-properties style:page-number="auto" fo:break-after="page"/>
      <style:text-properties fo:font-size="1pt" style:font-size-asian="1pt" style:font-size-complex="1pt"/>
    </style:style>
    <style:style style:name="P298" style:family="paragraph" style:parent-style-name="Standard" style:master-page-name="PageStyle60">
      <style:paragraph-properties style:page-number="auto" fo:break-after="page"/>
      <style:text-properties fo:font-size="1pt" style:font-size-asian="1pt" style:font-size-complex="1pt"/>
    </style:style>
    <style:style style:name="P299" style:family="paragraph" style:parent-style-name="Standard" style:master-page-name="PageStyle61">
      <style:paragraph-properties style:page-number="auto" fo:break-after="page"/>
      <style:text-properties fo:font-size="1pt" style:font-size-asian="1pt" style:font-size-complex="1pt"/>
    </style:style>
    <style:style style:name="P300" style:family="paragraph" style:parent-style-name="Standard" style:master-page-name="PageStyle62">
      <style:paragraph-properties style:page-number="auto" fo:break-after="page"/>
      <style:text-properties fo:font-size="1pt" style:font-size-asian="1pt" style:font-size-complex="1pt"/>
    </style:style>
    <style:style style:name="P301" style:family="paragraph" style:parent-style-name="Standard" style:master-page-name="PageStyle63">
      <style:paragraph-properties style:page-number="auto" fo:break-after="page"/>
      <style:text-properties fo:font-size="1pt" style:font-size-asian="1pt" style:font-size-complex="1pt"/>
    </style:style>
    <style:style style:name="P302" style:family="paragraph" style:parent-style-name="Standard" style:master-page-name="PageStyle64">
      <style:paragraph-properties style:page-number="auto" fo:break-after="page"/>
      <style:text-properties fo:font-size="1pt" style:font-size-asian="1pt" style:font-size-complex="1pt"/>
    </style:style>
    <style:style style:name="P303" style:family="paragraph" style:parent-style-name="Standard" style:master-page-name="PageStyle65">
      <style:paragraph-properties style:page-number="auto" fo:break-after="page"/>
      <style:text-properties fo:font-size="1pt" style:font-size-asian="1pt" style:font-size-complex="1pt"/>
    </style:style>
    <style:style style:name="P304" style:family="paragraph" style:parent-style-name="Standard" style:master-page-name="PageStyle66">
      <style:paragraph-properties style:page-number="auto" fo:break-after="page"/>
      <style:text-properties fo:font-size="1pt" style:font-size-asian="1pt" style:font-size-complex="1pt"/>
    </style:style>
    <style:style style:name="P305" style:family="paragraph" style:parent-style-name="Standard" style:master-page-name="PageStyle67">
      <style:paragraph-properties style:page-number="auto" fo:break-after="page"/>
      <style:text-properties fo:font-size="1pt" style:font-size-asian="1pt" style:font-size-complex="1pt"/>
    </style:style>
    <style:style style:name="P306" style:family="paragraph" style:parent-style-name="Standard" style:master-page-name="PageStyle68">
      <style:paragraph-properties style:page-number="auto" fo:break-after="page"/>
      <style:text-properties fo:font-size="1pt" style:font-size-asian="1pt" style:font-size-complex="1pt"/>
    </style:style>
    <style:style style:name="P307" style:family="paragraph" style:parent-style-name="Standard" style:master-page-name="PageStyle69">
      <style:paragraph-properties style:page-number="auto" fo:break-after="page"/>
      <style:text-properties fo:font-size="1pt" style:font-size-asian="1pt" style:font-size-complex="1pt"/>
    </style:style>
    <style:style style:name="P308" style:family="paragraph" style:parent-style-name="Standard" style:master-page-name="PageStyle70">
      <style:paragraph-properties style:page-number="auto" fo:break-after="page"/>
      <style:text-properties fo:font-size="1pt" style:font-size-asian="1pt" style:font-size-complex="1pt"/>
    </style:style>
    <style:style style:name="P309" style:family="paragraph" style:parent-style-name="Standard" style:master-page-name="PageStyle71">
      <style:paragraph-properties style:page-number="auto" fo:break-after="page"/>
      <style:text-properties fo:font-size="1pt" style:font-size-asian="1pt" style:font-size-complex="1pt"/>
    </style:style>
    <style:style style:name="P310" style:family="paragraph" style:parent-style-name="Standard" style:master-page-name="PageStyle72">
      <style:paragraph-properties style:page-number="auto" fo:break-after="page"/>
      <style:text-properties fo:font-size="1pt" style:font-size-asian="1pt" style:font-size-complex="1pt"/>
    </style:style>
    <style:style style:name="P311" style:family="paragraph" style:parent-style-name="Standard" style:master-page-name="PageStyle73">
      <style:paragraph-properties style:page-number="auto"/>
    </style:style>
    <style:style style:name="P312" style:family="paragraph" style:parent-style-name="Standard" style:master-page-name="PageStyle74">
      <style:paragraph-properties style:page-number="auto" fo:break-after="page"/>
      <style:text-properties fo:font-size="1pt" style:font-size-asian="1pt" style:font-size-complex="1pt"/>
    </style:style>
    <style:style style:name="P313" style:family="paragraph" style:parent-style-name="Standard" style:master-page-name="PageStyle75">
      <style:paragraph-properties style:page-number="auto" fo:break-after="page"/>
      <style:text-properties fo:font-size="1pt" style:font-size-asian="1pt" style:font-size-complex="1pt"/>
    </style:style>
    <style:style style:name="P314" style:family="paragraph" style:parent-style-name="Standard" style:master-page-name="PageStyle76">
      <style:paragraph-properties style:page-number="auto" fo:break-after="page"/>
      <style:text-properties fo:font-size="1pt" style:font-size-asian="1pt" style:font-size-complex="1pt"/>
    </style:style>
    <style:style style:name="P315" style:family="paragraph" style:parent-style-name="Standard" style:master-page-name="PageStyle77">
      <style:paragraph-properties style:page-number="auto" fo:break-after="page"/>
      <style:text-properties fo:font-size="1pt" style:font-size-asian="1pt" style:font-size-complex="1pt"/>
    </style:style>
    <style:style style:name="P316" style:family="paragraph" style:parent-style-name="Standard" style:master-page-name="PageStyle78">
      <style:paragraph-properties style:page-number="auto" fo:break-after="page"/>
      <style:text-properties fo:font-size="1pt" style:font-size-asian="1pt" style:font-size-complex="1pt"/>
    </style:style>
    <style:style style:name="P317" style:family="paragraph" style:parent-style-name="Standard" style:master-page-name="PageStyle79">
      <style:paragraph-properties style:page-number="auto" fo:break-after="page"/>
      <style:text-properties fo:font-size="1pt" style:font-size-asian="1pt" style:font-size-complex="1pt"/>
    </style:style>
    <style:style style:name="P318" style:family="paragraph" style:parent-style-name="Standard" style:master-page-name="PageStyle80">
      <style:paragraph-properties style:page-number="auto" fo:break-after="page"/>
      <style:text-properties fo:font-size="1pt" style:font-size-asian="1pt" style:font-size-complex="1pt"/>
    </style:style>
    <style:style style:name="P319" style:family="paragraph" style:parent-style-name="Standard" style:master-page-name="PageStyle81">
      <style:paragraph-properties style:page-number="auto" fo:break-after="page"/>
      <style:text-properties fo:font-size="1pt" style:font-size-asian="1pt" style:font-size-complex="1pt"/>
    </style:style>
    <style:style style:name="P320" style:family="paragraph" style:parent-style-name="Standard" style:master-page-name="PageStyle82">
      <style:paragraph-properties style:page-number="auto" fo:break-after="page"/>
      <style:text-properties fo:font-size="1pt" style:font-size-asian="1pt" style:font-size-complex="1pt"/>
    </style:style>
    <style:style style:name="P321" style:family="paragraph" style:parent-style-name="Standard" style:master-page-name="PageStyle83">
      <style:paragraph-properties style:page-number="auto" fo:break-after="page"/>
      <style:text-properties fo:font-size="1pt" style:font-size-asian="1pt" style:font-size-complex="1pt"/>
    </style:style>
    <style:style style:name="P322" style:family="paragraph" style:parent-style-name="Standard" style:master-page-name="PageStyle84">
      <style:paragraph-properties style:page-number="auto" fo:break-after="page"/>
      <style:text-properties fo:font-size="1pt" style:font-size-asian="1pt" style:font-size-complex="1pt"/>
    </style:style>
    <style:style style:name="P323" style:family="paragraph" style:parent-style-name="Standard" style:master-page-name="PageStyle85">
      <style:paragraph-properties style:page-number="auto" fo:break-after="page"/>
      <style:text-properties fo:font-size="1pt" style:font-size-asian="1pt" style:font-size-complex="1pt"/>
    </style:style>
    <style:style style:name="P324" style:family="paragraph" style:parent-style-name="Standard" style:master-page-name="PageStyle86">
      <style:paragraph-properties style:page-number="auto" fo:break-after="page"/>
      <style:text-properties fo:font-size="1pt" style:font-size-asian="1pt" style:font-size-complex="1pt"/>
    </style:style>
    <style:style style:name="P325" style:family="paragraph" style:parent-style-name="Standard" style:master-page-name="PageStyle87">
      <style:paragraph-properties style:page-number="auto" fo:break-after="page"/>
      <style:text-properties fo:font-size="1pt" style:font-size-asian="1pt" style:font-size-complex="1pt"/>
    </style:style>
    <style:style style:name="P326" style:family="paragraph" style:parent-style-name="Standard" style:master-page-name="PageStyle88">
      <style:paragraph-properties style:page-number="auto" fo:break-after="page"/>
      <style:text-properties fo:font-size="1pt" style:font-size-asian="1pt" style:font-size-complex="1pt"/>
    </style:style>
    <style:style style:name="P327" style:family="paragraph" style:parent-style-name="Standard" style:master-page-name="PageStyle89">
      <style:paragraph-properties style:page-number="auto" fo:break-after="page"/>
      <style:text-properties fo:font-size="1pt" style:font-size-asian="1pt" style:font-size-complex="1pt"/>
    </style:style>
    <style:style style:name="P328" style:family="paragraph" style:parent-style-name="Standard" style:master-page-name="PageStyle90">
      <style:paragraph-properties style:page-number="auto" fo:break-after="page"/>
      <style:text-properties fo:font-size="1pt" style:font-size-asian="1pt" style:font-size-complex="1pt"/>
    </style:style>
    <style:style style:name="P329" style:family="paragraph" style:parent-style-name="Standard" style:master-page-name="PageStyle91">
      <style:paragraph-properties style:page-number="auto" fo:break-after="page"/>
      <style:text-properties fo:font-size="1pt" style:font-size-asian="1pt" style:font-size-complex="1pt"/>
    </style:style>
    <style:style style:name="P330" style:family="paragraph" style:parent-style-name="Standard" style:master-page-name="PageStyle92">
      <style:paragraph-properties style:page-number="auto" fo:break-after="page"/>
      <style:text-properties fo:font-size="1pt" style:font-size-asian="1pt" style:font-size-complex="1pt"/>
    </style:style>
    <style:style style:name="P331" style:family="paragraph" style:parent-style-name="Standard" style:master-page-name="PageStyle93">
      <style:paragraph-properties style:page-number="auto" fo:break-after="page"/>
      <style:text-properties fo:font-size="1pt" style:font-size-asian="1pt" style:font-size-complex="1pt"/>
    </style:style>
    <style:style style:name="P332" style:family="paragraph" style:parent-style-name="Standard" style:master-page-name="PageStyle94">
      <style:paragraph-properties style:page-number="auto" fo:break-after="page"/>
      <style:text-properties fo:font-size="1pt" style:font-size-asian="1pt" style:font-size-complex="1pt"/>
    </style:style>
    <style:style style:name="P333" style:family="paragraph" style:parent-style-name="Standard" style:master-page-name="PageStyle95">
      <style:paragraph-properties style:page-number="auto" fo:break-after="page"/>
      <style:text-properties fo:font-size="1pt" style:font-size-asian="1pt" style:font-size-complex="1pt"/>
    </style:style>
    <style:style style:name="P334" style:family="paragraph" style:parent-style-name="Standard" style:master-page-name="PageStyle96">
      <style:paragraph-properties style:page-number="auto" fo:break-after="page"/>
      <style:text-properties fo:font-size="1pt" style:font-size-asian="1pt" style:font-size-complex="1pt"/>
    </style:style>
    <style:style style:name="P335" style:family="paragraph" style:parent-style-name="Standard" style:master-page-name="PageStyle97">
      <style:paragraph-properties style:page-number="auto" fo:break-after="page"/>
      <style:text-properties fo:font-size="1pt" style:font-size-asian="1pt" style:font-size-complex="1pt"/>
    </style:style>
    <style:style style:name="P336" style:family="paragraph" style:parent-style-name="Standard" style:master-page-name="PageStyle98">
      <style:paragraph-properties style:page-number="auto" fo:break-after="page"/>
      <style:text-properties fo:font-size="1pt" style:font-size-asian="1pt" style:font-size-complex="1pt"/>
    </style:style>
    <style:style style:name="P337" style:family="paragraph" style:parent-style-name="Standard" style:master-page-name="PageStyle99">
      <style:paragraph-properties style:page-number="auto" fo:break-after="page"/>
      <style:text-properties fo:font-size="1pt" style:font-size-asian="1pt" style:font-size-complex="1pt"/>
    </style:style>
    <style:style style:name="P338" style:family="paragraph" style:parent-style-name="Standard" style:master-page-name="PageStyle100">
      <style:paragraph-properties style:page-number="auto" fo:break-after="page"/>
      <style:text-properties fo:font-size="1pt" style:font-size-asian="1pt" style:font-size-complex="1pt"/>
    </style:style>
    <style:style style:name="P339" style:family="paragraph" style:parent-style-name="Standard" style:master-page-name="PageStyle101">
      <style:paragraph-properties style:page-number="auto" fo:break-after="page"/>
      <style:text-properties fo:font-size="1pt" style:font-size-asian="1pt" style:font-size-complex="1pt"/>
    </style:style>
    <style:style style:name="P340" style:family="paragraph" style:parent-style-name="Standard" style:master-page-name="PageStyle102">
      <style:paragraph-properties style:page-number="auto" fo:break-after="page"/>
      <style:text-properties fo:font-size="1pt" style:font-size-asian="1pt" style:font-size-complex="1pt"/>
    </style:style>
    <style:style style:name="P341" style:family="paragraph" style:parent-style-name="Standard" style:master-page-name="PageStyle103">
      <style:paragraph-properties style:page-number="auto" fo:break-after="page"/>
      <style:text-properties fo:font-size="1pt" style:font-size-asian="1pt" style:font-size-complex="1pt"/>
    </style:style>
    <style:style style:name="P342" style:family="paragraph" style:parent-style-name="Standard" style:master-page-name="PageStyle104">
      <style:paragraph-properties style:page-number="auto" fo:break-after="page"/>
      <style:text-properties fo:font-size="1pt" style:font-size-asian="1pt" style:font-size-complex="1pt"/>
    </style:style>
    <style:style style:name="P343" style:family="paragraph" style:parent-style-name="Standard" style:master-page-name="PageStyle105">
      <style:paragraph-properties style:page-number="auto" fo:break-after="page"/>
      <style:text-properties fo:font-size="1pt" style:font-size-asian="1pt" style:font-size-complex="1pt"/>
    </style:style>
    <style:style style:name="P344" style:family="paragraph" style:parent-style-name="Standard" style:master-page-name="PageStyle106">
      <style:paragraph-properties style:page-number="auto" fo:break-after="page"/>
      <style:text-properties fo:font-size="1pt" style:font-size-asian="1pt" style:font-size-complex="1pt"/>
    </style:style>
    <style:style style:name="P345" style:family="paragraph" style:parent-style-name="Standard" style:master-page-name="PageStyle107">
      <style:paragraph-properties style:page-number="auto" fo:break-after="page"/>
      <style:text-properties fo:font-size="1pt" style:font-size-asian="1pt" style:font-size-complex="1pt"/>
    </style:style>
    <style:style style:name="P346" style:family="paragraph" style:parent-style-name="Standard" style:master-page-name="PageStyle108">
      <style:paragraph-properties style:page-number="auto" fo:break-after="page"/>
      <style:text-properties fo:font-size="1pt" style:font-size-asian="1pt" style:font-size-complex="1pt"/>
    </style:style>
    <style:style style:name="P347" style:family="paragraph" style:parent-style-name="Standard" style:master-page-name="PageStyle109">
      <style:paragraph-properties style:page-number="auto" fo:break-after="page"/>
      <style:text-properties fo:font-size="1pt" style:font-size-asian="1pt" style:font-size-complex="1pt"/>
    </style:style>
    <style:style style:name="P348" style:family="paragraph" style:parent-style-name="Standard" style:master-page-name="PageStyle110">
      <style:paragraph-properties style:page-number="auto" fo:break-after="page"/>
      <style:text-properties fo:font-size="1pt" style:font-size-asian="1pt" style:font-size-complex="1pt"/>
    </style:style>
    <style:style style:name="P349" style:family="paragraph" style:parent-style-name="Standard" style:master-page-name="PageStyle111">
      <style:paragraph-properties style:page-number="auto" fo:break-after="page"/>
      <style:text-properties fo:font-size="1pt" style:font-size-asian="1pt" style:font-size-complex="1pt"/>
    </style:style>
    <style:style style:name="P350" style:family="paragraph" style:parent-style-name="Standard" style:master-page-name="PageStyle112">
      <style:paragraph-properties style:page-number="auto" fo:break-after="page"/>
      <style:text-properties fo:font-size="1pt" style:font-size-asian="1pt" style:font-size-complex="1pt"/>
    </style:style>
    <style:style style:name="P351" style:family="paragraph" style:parent-style-name="Standard" style:master-page-name="PageStyle113">
      <style:paragraph-properties style:page-number="auto"/>
    </style:style>
    <style:style style:name="P352" style:family="paragraph" style:parent-style-name="Standard" style:master-page-name="PageStyle114">
      <style:paragraph-properties style:page-number="auto" fo:break-after="page"/>
      <style:text-properties fo:font-size="1pt" style:font-size-asian="1pt" style:font-size-complex="1pt"/>
    </style:style>
    <style:style style:name="P353" style:family="paragraph" style:parent-style-name="Standard" style:master-page-name="PageStyle115">
      <style:paragraph-properties style:page-number="auto" fo:break-after="page"/>
      <style:text-properties fo:font-size="1pt" style:font-size-asian="1pt" style:font-size-complex="1pt"/>
    </style:style>
    <style:style style:name="P354" style:family="paragraph" style:parent-style-name="Standard" style:master-page-name="PageStyle116">
      <style:paragraph-properties style:page-number="auto" fo:break-after="page"/>
      <style:text-properties fo:font-size="1pt" style:font-size-asian="1pt" style:font-size-complex="1pt"/>
    </style:style>
    <style:style style:name="P355" style:family="paragraph" style:parent-style-name="Standard" style:master-page-name="PageStyle117">
      <style:paragraph-properties style:page-number="auto" fo:break-after="page"/>
      <style:text-properties fo:font-size="1pt" style:font-size-asian="1pt" style:font-size-complex="1pt"/>
    </style:style>
    <style:style style:name="P356" style:family="paragraph" style:parent-style-name="Standard" style:master-page-name="PageStyle118">
      <style:paragraph-properties style:page-number="auto" fo:break-after="page"/>
      <style:text-properties fo:font-size="1pt" style:font-size-asian="1pt" style:font-size-complex="1pt"/>
    </style:style>
    <style:style style:name="P357" style:family="paragraph" style:parent-style-name="Standard" style:master-page-name="PageStyle119">
      <style:paragraph-properties style:page-number="auto" fo:break-after="page"/>
      <style:text-properties fo:font-size="1pt" style:font-size-asian="1pt" style:font-size-complex="1pt"/>
    </style:style>
    <style:style style:name="P358" style:family="paragraph" style:parent-style-name="Standard" style:master-page-name="PageStyle120">
      <style:paragraph-properties style:page-number="auto" fo:break-after="page"/>
      <style:text-properties fo:font-size="1pt" style:font-size-asian="1pt" style:font-size-complex="1pt"/>
    </style:style>
    <style:style style:name="P359" style:family="paragraph" style:parent-style-name="Standard" style:master-page-name="PageStyle121">
      <style:paragraph-properties style:page-number="auto" fo:break-after="page"/>
      <style:text-properties fo:font-size="1pt" style:font-size-asian="1pt" style:font-size-complex="1pt"/>
    </style:style>
    <style:style style:name="P360" style:family="paragraph" style:parent-style-name="Standard" style:master-page-name="PageStyle122">
      <style:paragraph-properties style:page-number="auto" fo:break-after="page"/>
      <style:text-properties fo:font-size="1pt" style:font-size-asian="1pt" style:font-size-complex="1pt"/>
    </style:style>
    <style:style style:name="P361" style:family="paragraph" style:parent-style-name="Standard" style:master-page-name="PageStyle123">
      <style:paragraph-properties style:page-number="auto" fo:break-after="page"/>
      <style:text-properties fo:font-size="1pt" style:font-size-asian="1pt" style:font-size-complex="1pt"/>
    </style:style>
    <style:style style:name="P362" style:family="paragraph" style:parent-style-name="Standard" style:master-page-name="PageStyle124">
      <style:paragraph-properties style:page-number="auto" fo:break-after="page"/>
      <style:text-properties fo:font-size="1pt" style:font-size-asian="1pt" style:font-size-complex="1pt"/>
    </style:style>
    <style:style style:name="P363" style:family="paragraph" style:parent-style-name="Standard" style:master-page-name="PageStyle125">
      <style:paragraph-properties style:page-number="auto" fo:break-after="page"/>
      <style:text-properties fo:font-size="1pt" style:font-size-asian="1pt" style:font-size-complex="1pt"/>
    </style:style>
    <style:style style:name="P364" style:family="paragraph" style:parent-style-name="Standard" style:master-page-name="PageStyle126">
      <style:paragraph-properties style:page-number="auto" fo:break-after="page"/>
      <style:text-properties fo:font-size="1pt" style:font-size-asian="1pt" style:font-size-complex="1pt"/>
    </style:style>
    <style:style style:name="P365" style:family="paragraph" style:parent-style-name="Standard" style:master-page-name="PageStyle127">
      <style:paragraph-properties style:page-number="auto" fo:break-after="page"/>
      <style:text-properties fo:font-size="1pt" style:font-size-asian="1pt" style:font-size-complex="1pt"/>
    </style:style>
    <style:style style:name="P366" style:family="paragraph" style:parent-style-name="Standard" style:master-page-name="PageStyle128">
      <style:paragraph-properties style:page-number="auto" fo:break-after="page"/>
      <style:text-properties fo:font-size="1pt" style:font-size-asian="1pt" style:font-size-complex="1pt"/>
    </style:style>
    <style:style style:name="P367" style:family="paragraph" style:parent-style-name="Standard" style:master-page-name="PageStyle129">
      <style:paragraph-properties style:page-number="auto" fo:break-after="page"/>
      <style:text-properties fo:font-size="1pt" style:font-size-asian="1pt" style:font-size-complex="1pt"/>
    </style:style>
    <style:style style:name="P368" style:family="paragraph" style:parent-style-name="Standard" style:master-page-name="PageStyle130">
      <style:paragraph-properties style:page-number="auto" fo:break-after="page"/>
      <style:text-properties fo:font-size="1pt" style:font-size-asian="1pt" style:font-size-complex="1pt"/>
    </style:style>
    <style:style style:name="P369" style:family="paragraph" style:parent-style-name="Standard" style:master-page-name="PageStyle131">
      <style:paragraph-properties style:page-number="auto" fo:break-after="page"/>
      <style:text-properties fo:font-size="1pt" style:font-size-asian="1pt" style:font-size-complex="1pt"/>
    </style:style>
    <style:style style:name="P370" style:family="paragraph" style:parent-style-name="Standard" style:master-page-name="PageStyle132">
      <style:paragraph-properties style:page-number="auto" fo:break-after="page"/>
      <style:text-properties fo:font-size="1pt" style:font-size-asian="1pt" style:font-size-complex="1pt"/>
    </style:style>
    <style:style style:name="P371" style:family="paragraph" style:parent-style-name="Standard" style:master-page-name="PageStyle133">
      <style:paragraph-properties style:page-number="auto" fo:break-after="page"/>
      <style:text-properties fo:font-size="1pt" style:font-size-asian="1pt" style:font-size-complex="1pt"/>
    </style:style>
    <style:style style:name="P372" style:family="paragraph" style:parent-style-name="Standard" style:master-page-name="PageStyle134">
      <style:paragraph-properties style:page-number="auto" fo:break-after="page"/>
      <style:text-properties fo:font-size="1pt" style:font-size-asian="1pt" style:font-size-complex="1pt"/>
    </style:style>
    <style:style style:name="P373" style:family="paragraph" style:parent-style-name="Standard" style:master-page-name="PageStyle135">
      <style:paragraph-properties style:page-number="auto" fo:break-after="page"/>
      <style:text-properties fo:font-size="1pt" style:font-size-asian="1pt" style:font-size-complex="1pt"/>
    </style:style>
    <style:style style:name="P374" style:family="paragraph" style:parent-style-name="Standard" style:master-page-name="PageStyle136">
      <style:paragraph-properties style:page-number="auto" fo:break-after="page"/>
      <style:text-properties fo:font-size="1pt" style:font-size-asian="1pt" style:font-size-complex="1pt"/>
    </style:style>
    <style:style style:name="P375" style:family="paragraph" style:parent-style-name="Standard" style:master-page-name="PageStyle137">
      <style:paragraph-properties style:page-number="auto" fo:break-after="page"/>
      <style:text-properties fo:font-size="1pt" style:font-size-asian="1pt" style:font-size-complex="1pt"/>
    </style:style>
    <style:style style:name="P376" style:family="paragraph" style:parent-style-name="Standard" style:master-page-name="PageStyle138">
      <style:paragraph-properties style:page-number="auto" fo:break-after="page"/>
      <style:text-properties fo:font-size="1pt" style:font-size-asian="1pt" style:font-size-complex="1pt"/>
    </style:style>
    <style:style style:name="P377" style:family="paragraph" style:parent-style-name="Standard" style:master-page-name="PageStyle139">
      <style:paragraph-properties style:page-number="auto" fo:break-after="page"/>
      <style:text-properties fo:font-size="1pt" style:font-size-asian="1pt" style:font-size-complex="1pt"/>
    </style:style>
    <style:style style:name="P378" style:family="paragraph" style:parent-style-name="Standard" style:master-page-name="PageStyle140">
      <style:paragraph-properties style:page-number="auto" fo:break-after="page"/>
      <style:text-properties fo:font-size="1pt" style:font-size-asian="1pt" style:font-size-complex="1pt"/>
    </style:style>
    <style:style style:name="P379" style:family="paragraph" style:parent-style-name="Standard" style:master-page-name="PageStyle141">
      <style:paragraph-properties style:page-number="auto" fo:break-after="page"/>
      <style:text-properties fo:font-size="1pt" style:font-size-asian="1pt" style:font-size-complex="1pt"/>
    </style:style>
    <style:style style:name="P380" style:family="paragraph" style:parent-style-name="Standard" style:master-page-name="PageStyle142">
      <style:paragraph-properties style:page-number="auto" fo:break-after="page"/>
      <style:text-properties fo:font-size="1pt" style:font-size-asian="1pt" style:font-size-complex="1pt"/>
    </style:style>
    <style:style style:name="P381" style:family="paragraph" style:parent-style-name="Standard" style:master-page-name="PageStyle143">
      <style:paragraph-properties style:page-number="auto" fo:break-after="page"/>
      <style:text-properties fo:font-size="1pt" style:font-size-asian="1pt" style:font-size-complex="1pt"/>
    </style:style>
    <style:style style:name="P382" style:family="paragraph" style:parent-style-name="Standard" style:master-page-name="PageStyle144">
      <style:paragraph-properties style:page-number="auto" fo:break-after="page"/>
      <style:text-properties fo:font-size="1pt" style:font-size-asian="1pt" style:font-size-complex="1pt"/>
    </style:style>
    <style:style style:name="P383" style:family="paragraph" style:parent-style-name="Standard" style:master-page-name="PageStyle145">
      <style:paragraph-properties style:page-number="auto" fo:break-after="page"/>
      <style:text-properties fo:font-size="1pt" style:font-size-asian="1pt" style:font-size-complex="1pt"/>
    </style:style>
    <style:style style:name="P384" style:family="paragraph" style:parent-style-name="Standard" style:master-page-name="PageStyle146">
      <style:paragraph-properties style:page-number="auto" fo:break-after="page"/>
      <style:text-properties fo:font-size="1pt" style:font-size-asian="1pt" style:font-size-complex="1pt"/>
    </style:style>
    <style:style style:name="P385" style:family="paragraph" style:parent-style-name="Standard" style:master-page-name="PageStyle147">
      <style:paragraph-properties style:page-number="auto" fo:break-after="page"/>
      <style:text-properties fo:font-size="1pt" style:font-size-asian="1pt" style:font-size-complex="1pt"/>
    </style:style>
    <style:style style:name="P386" style:family="paragraph" style:parent-style-name="Standard" style:master-page-name="PageStyle148">
      <style:paragraph-properties style:page-number="auto" fo:break-after="page"/>
      <style:text-properties fo:font-size="1pt" style:font-size-asian="1pt" style:font-size-complex="1pt"/>
    </style:style>
    <style:style style:name="P387" style:family="paragraph" style:parent-style-name="Standard" style:master-page-name="PageStyle149">
      <style:paragraph-properties style:page-number="auto" fo:break-after="page"/>
      <style:text-properties fo:font-size="1pt" style:font-size-asian="1pt" style:font-size-complex="1pt"/>
    </style:style>
    <style:style style:name="P388" style:family="paragraph" style:parent-style-name="Standard" style:master-page-name="PageStyle150">
      <style:paragraph-properties style:page-number="auto" fo:break-after="page"/>
      <style:text-properties fo:font-size="1pt" style:font-size-asian="1pt" style:font-size-complex="1pt"/>
    </style:style>
    <style:style style:name="P389" style:family="paragraph" style:parent-style-name="Standard" style:master-page-name="PageStyle151">
      <style:paragraph-properties style:page-number="auto" fo:break-after="page"/>
      <style:text-properties fo:font-size="1pt" style:font-size-asian="1pt" style:font-size-complex="1pt"/>
    </style:style>
    <style:style style:name="P390" style:family="paragraph" style:parent-style-name="Standard" style:master-page-name="PageStyle152">
      <style:paragraph-properties style:page-number="auto" fo:break-after="page"/>
      <style:text-properties fo:font-size="1pt" style:font-size-asian="1pt" style:font-size-complex="1pt"/>
    </style:style>
    <style:style style:name="P391" style:family="paragraph" style:parent-style-name="Standard" style:master-page-name="PageStyle153">
      <style:paragraph-properties style:page-number="auto" fo:break-after="page"/>
      <style:text-properties fo:font-size="1pt" style:font-size-asian="1pt" style:font-size-complex="1pt"/>
    </style:style>
    <style:style style:name="P392" style:family="paragraph" style:parent-style-name="Standard" style:master-page-name="PageStyle154">
      <style:paragraph-properties style:page-number="auto" fo:break-after="page"/>
      <style:text-properties fo:font-size="1pt" style:font-size-asian="1pt" style:font-size-complex="1pt"/>
    </style:style>
    <style:style style:name="P393" style:family="paragraph" style:parent-style-name="Standard" style:master-page-name="PageStyle155">
      <style:paragraph-properties style:page-number="auto" fo:break-after="page"/>
      <style:text-properties fo:font-size="1pt" style:font-size-asian="1pt" style:font-size-complex="1pt"/>
    </style:style>
    <style:style style:name="P394" style:family="paragraph" style:parent-style-name="Standard" style:master-page-name="PageStyle156">
      <style:paragraph-properties style:page-number="auto" fo:break-after="page"/>
      <style:text-properties fo:font-size="1pt" style:font-size-asian="1pt" style:font-size-complex="1pt"/>
    </style:style>
    <style:style style:name="P395" style:family="paragraph" style:parent-style-name="Standard" style:master-page-name="PageStyle157">
      <style:paragraph-properties style:page-number="auto" fo:break-after="page"/>
      <style:text-properties fo:font-size="1pt" style:font-size-asian="1pt" style:font-size-complex="1pt"/>
    </style:style>
    <style:style style:name="P396" style:family="paragraph" style:parent-style-name="Standard" style:master-page-name="PageStyle158">
      <style:paragraph-properties style:page-number="auto" fo:break-after="page"/>
      <style:text-properties fo:font-size="1pt" style:font-size-asian="1pt" style:font-size-complex="1pt"/>
    </style:style>
    <style:style style:name="P397" style:family="paragraph" style:parent-style-name="Standard" style:master-page-name="PageStyle159">
      <style:paragraph-properties style:page-number="auto" fo:break-after="page"/>
      <style:text-properties fo:font-size="1pt" style:font-size-asian="1pt" style:font-size-complex="1pt"/>
    </style:style>
    <style:style style:name="P398" style:family="paragraph" style:parent-style-name="Standard" style:master-page-name="PageStyle160">
      <style:paragraph-properties style:page-number="auto" fo:break-after="page"/>
      <style:text-properties fo:font-size="1pt" style:font-size-asian="1pt" style:font-size-complex="1pt"/>
    </style:style>
    <style:style style:name="P399" style:family="paragraph" style:parent-style-name="Standard" style:master-page-name="PageStyle161">
      <style:paragraph-properties style:page-number="auto" fo:break-after="page"/>
      <style:text-properties fo:font-size="1pt" style:font-size-asian="1pt" style:font-size-complex="1pt"/>
    </style:style>
    <style:style style:name="P400" style:family="paragraph" style:parent-style-name="Standard" style:master-page-name="PageStyle162">
      <style:paragraph-properties style:page-number="auto" fo:break-after="page"/>
      <style:text-properties fo:font-size="1pt" style:font-size-asian="1pt" style:font-size-complex="1pt"/>
    </style:style>
    <style:style style:name="P401" style:family="paragraph" style:parent-style-name="Standard" style:master-page-name="PageStyle163">
      <style:paragraph-properties style:page-number="auto" fo:break-after="page"/>
      <style:text-properties fo:font-size="1pt" style:font-size-asian="1pt" style:font-size-complex="1pt"/>
    </style:style>
    <style:style style:name="P402" style:family="paragraph" style:parent-style-name="Standard" style:master-page-name="PageStyle164">
      <style:paragraph-properties style:page-number="auto" fo:break-after="page"/>
      <style:text-properties fo:font-size="1pt" style:font-size-asian="1pt" style:font-size-complex="1pt"/>
    </style:style>
    <style:style style:name="P403" style:family="paragraph" style:parent-style-name="Standard" style:master-page-name="PageStyle165">
      <style:paragraph-properties style:page-number="auto" fo:break-after="page"/>
      <style:text-properties fo:font-size="1pt" style:font-size-asian="1pt" style:font-size-complex="1pt"/>
    </style:style>
    <style:style style:name="P404" style:family="paragraph" style:parent-style-name="Standard" style:master-page-name="PageStyle166">
      <style:paragraph-properties style:page-number="auto" fo:break-after="page"/>
      <style:text-properties fo:font-size="1pt" style:font-size-asian="1pt" style:font-size-complex="1pt"/>
    </style:style>
    <style:style style:name="P405" style:family="paragraph" style:parent-style-name="Standard" style:master-page-name="PageStyle167">
      <style:paragraph-properties style:page-number="auto" fo:break-after="page"/>
      <style:text-properties fo:font-size="1pt" style:font-size-asian="1pt" style:font-size-complex="1pt"/>
    </style:style>
    <style:style style:name="P406" style:family="paragraph" style:parent-style-name="Standard" style:master-page-name="PageStyle168">
      <style:paragraph-properties style:page-number="auto" fo:break-after="page"/>
      <style:text-properties fo:font-size="1pt" style:font-size-asian="1pt" style:font-size-complex="1pt"/>
    </style:style>
    <style:style style:name="P407" style:family="paragraph" style:parent-style-name="Standard" style:master-page-name="PageStyle169">
      <style:paragraph-properties style:page-number="auto" fo:break-after="page"/>
      <style:text-properties fo:font-size="1pt" style:font-size-asian="1pt" style:font-size-complex="1pt"/>
    </style:style>
    <style:style style:name="P408" style:family="paragraph" style:parent-style-name="Standard" style:master-page-name="PageStyle170">
      <style:paragraph-properties style:page-number="auto" fo:break-after="page"/>
      <style:text-properties fo:font-size="1pt" style:font-size-asian="1pt" style:font-size-complex="1pt"/>
    </style:style>
    <style:style style:name="P409" style:family="paragraph" style:parent-style-name="Standard" style:master-page-name="PageStyle171">
      <style:paragraph-properties style:page-number="auto" fo:break-after="page"/>
      <style:text-properties fo:font-size="1pt" style:font-size-asian="1pt" style:font-size-complex="1pt"/>
    </style:style>
    <style:style style:name="P410" style:family="paragraph" style:parent-style-name="Standard" style:master-page-name="PageStyle172">
      <style:paragraph-properties style:page-number="auto" fo:break-after="page"/>
      <style:text-properties fo:font-size="1pt" style:font-size-asian="1pt" style:font-size-complex="1pt"/>
    </style:style>
    <style:style style:name="P411" style:family="paragraph" style:parent-style-name="Standard" style:master-page-name="PageStyle173">
      <style:paragraph-properties style:page-number="auto" fo:break-after="page"/>
      <style:text-properties fo:font-size="1pt" style:font-size-asian="1pt" style:font-size-complex="1pt"/>
    </style:style>
    <style:style style:name="P412" style:family="paragraph" style:parent-style-name="Standard" style:master-page-name="PageStyle174">
      <style:paragraph-properties style:page-number="auto" fo:break-after="page"/>
      <style:text-properties fo:font-size="1pt" style:font-size-asian="1pt" style:font-size-complex="1pt"/>
    </style:style>
    <style:style style:name="P413" style:family="paragraph" style:parent-style-name="Standard" style:master-page-name="PageStyle175">
      <style:paragraph-properties style:page-number="auto" fo:break-after="page"/>
      <style:text-properties fo:font-size="1pt" style:font-size-asian="1pt" style:font-size-complex="1pt"/>
    </style:style>
    <style:style style:name="P414" style:family="paragraph" style:parent-style-name="Standard" style:master-page-name="PageStyle176">
      <style:paragraph-properties style:page-number="auto" fo:break-after="page"/>
      <style:text-properties fo:font-size="1pt" style:font-size-asian="1pt" style:font-size-complex="1pt"/>
    </style:style>
    <style:style style:name="P415" style:family="paragraph" style:parent-style-name="Standard" style:master-page-name="PageStyle177">
      <style:paragraph-properties style:page-number="auto" fo:break-after="page"/>
      <style:text-properties fo:font-size="1pt" style:font-size-asian="1pt" style:font-size-complex="1pt"/>
    </style:style>
    <style:style style:name="P416" style:family="paragraph" style:parent-style-name="Standard" style:master-page-name="PageStyle178">
      <style:paragraph-properties style:page-number="auto" fo:break-after="page"/>
      <style:text-properties fo:font-size="1pt" style:font-size-asian="1pt" style:font-size-complex="1pt"/>
    </style:style>
    <style:style style:name="P417" style:family="paragraph" style:parent-style-name="Standard" style:master-page-name="PageStyle179">
      <style:paragraph-properties style:page-number="auto" fo:break-after="page"/>
      <style:text-properties fo:font-size="1pt" style:font-size-asian="1pt" style:font-size-complex="1pt"/>
    </style:style>
    <style:style style:name="P418" style:family="paragraph" style:parent-style-name="Standard" style:master-page-name="PageStyle180">
      <style:paragraph-properties style:page-number="auto" fo:break-after="page"/>
      <style:text-properties fo:font-size="1pt" style:font-size-asian="1pt" style:font-size-complex="1pt"/>
    </style:style>
    <style:style style:name="P419" style:family="paragraph" style:parent-style-name="Standard" style:master-page-name="PageStyle181">
      <style:paragraph-properties style:page-number="auto" fo:break-after="page"/>
      <style:text-properties fo:font-size="1pt" style:font-size-asian="1pt" style:font-size-complex="1pt"/>
    </style:style>
    <style:style style:name="P420" style:family="paragraph" style:parent-style-name="Standard" style:master-page-name="PageStyle182">
      <style:paragraph-properties style:page-number="auto" fo:break-after="page"/>
      <style:text-properties fo:font-size="1pt" style:font-size-asian="1pt" style:font-size-complex="1pt"/>
    </style:style>
    <style:style style:name="P421" style:family="paragraph" style:parent-style-name="Standard" style:master-page-name="PageStyle183">
      <style:paragraph-properties style:page-number="auto" fo:break-after="page"/>
      <style:text-properties fo:font-size="1pt" style:font-size-asian="1pt" style:font-size-complex="1pt"/>
    </style:style>
    <style:style style:name="P422" style:family="paragraph" style:parent-style-name="Standard" style:master-page-name="PageStyle184">
      <style:paragraph-properties style:page-number="auto" fo:break-after="page"/>
      <style:text-properties fo:font-size="1pt" style:font-size-asian="1pt" style:font-size-complex="1pt"/>
    </style:style>
    <style:style style:name="P423" style:family="paragraph" style:parent-style-name="Standard" style:master-page-name="PageStyle185">
      <style:paragraph-properties style:page-number="auto"/>
    </style:style>
    <style:style style:name="P424" style:family="paragraph" style:parent-style-name="Standard" style:master-page-name="PageStyle186">
      <style:paragraph-properties style:page-number="auto" fo:break-after="page"/>
      <style:text-properties fo:font-size="1pt" style:font-size-asian="1pt" style:font-size-complex="1pt"/>
    </style:style>
    <style:style style:name="P425" style:family="paragraph" style:parent-style-name="Standard" style:master-page-name="PageStyle187">
      <style:paragraph-properties style:page-number="auto" fo:break-after="page"/>
      <style:text-properties fo:font-size="1pt" style:font-size-asian="1pt" style:font-size-complex="1pt"/>
    </style:style>
    <style:style style:name="P426" style:family="paragraph" style:parent-style-name="Standard" style:master-page-name="PageStyle188">
      <style:paragraph-properties style:page-number="auto" fo:break-after="page"/>
      <style:text-properties fo:font-size="1pt" style:font-size-asian="1pt" style:font-size-complex="1pt"/>
    </style:style>
    <style:style style:name="P427" style:family="paragraph" style:parent-style-name="Standard" style:master-page-name="PageStyle189">
      <style:paragraph-properties style:page-number="auto" fo:break-after="page"/>
      <style:text-properties fo:font-size="1pt" style:font-size-asian="1pt" style:font-size-complex="1pt"/>
    </style:style>
    <style:style style:name="P428" style:family="paragraph" style:parent-style-name="Standard" style:master-page-name="PageStyle190">
      <style:paragraph-properties style:page-number="auto" fo:break-after="page"/>
      <style:text-properties fo:font-size="1pt" style:font-size-asian="1pt" style:font-size-complex="1pt"/>
    </style:style>
    <style:style style:name="P429" style:family="paragraph" style:parent-style-name="Standard" style:master-page-name="PageStyle191">
      <style:paragraph-properties style:page-number="auto" fo:break-after="page"/>
      <style:text-properties fo:font-size="1pt" style:font-size-asian="1pt" style:font-size-complex="1pt"/>
    </style:style>
    <style:style style:name="P430" style:family="paragraph" style:parent-style-name="Standard" style:master-page-name="PageStyle192">
      <style:paragraph-properties style:page-number="auto" fo:break-after="page"/>
      <style:text-properties fo:font-size="1pt" style:font-size-asian="1pt" style:font-size-complex="1pt"/>
    </style:style>
    <style:style style:name="P431" style:family="paragraph" style:parent-style-name="Standard" style:master-page-name="PageStyle193">
      <style:paragraph-properties style:page-number="auto" fo:break-after="page"/>
      <style:text-properties fo:font-size="1pt" style:font-size-asian="1pt" style:font-size-complex="1pt"/>
    </style:style>
    <style:style style:name="P432" style:family="paragraph" style:parent-style-name="Standard" style:master-page-name="PageStyle194">
      <style:paragraph-properties style:page-number="auto" fo:break-after="page"/>
      <style:text-properties fo:font-size="1pt" style:font-size-asian="1pt" style:font-size-complex="1pt"/>
    </style:style>
    <style:style style:name="P433" style:family="paragraph" style:parent-style-name="Standard" style:master-page-name="PageStyle195">
      <style:paragraph-properties style:page-number="auto" fo:break-after="page"/>
      <style:text-properties fo:font-size="1pt" style:font-size-asian="1pt" style:font-size-complex="1pt"/>
    </style:style>
    <style:style style:name="P434" style:family="paragraph" style:parent-style-name="Standard" style:master-page-name="PageStyle196">
      <style:paragraph-properties style:page-number="auto" fo:break-after="page"/>
      <style:text-properties fo:font-size="1pt" style:font-size-asian="1pt" style:font-size-complex="1pt"/>
    </style:style>
    <style:style style:name="P435" style:family="paragraph" style:parent-style-name="Standard" style:master-page-name="PageStyle197">
      <style:paragraph-properties style:page-number="auto" fo:break-after="page"/>
      <style:text-properties fo:font-size="1pt" style:font-size-asian="1pt" style:font-size-complex="1pt"/>
    </style:style>
    <style:style style:name="P436" style:family="paragraph" style:parent-style-name="Standard" style:master-page-name="PageStyle198">
      <style:paragraph-properties style:page-number="auto" fo:break-after="page"/>
      <style:text-properties fo:font-size="1pt" style:font-size-asian="1pt" style:font-size-complex="1pt"/>
    </style:style>
    <style:style style:name="P437" style:family="paragraph" style:parent-style-name="Standard" style:master-page-name="PageStyle199">
      <style:paragraph-properties style:page-number="auto" fo:break-after="page"/>
      <style:text-properties fo:font-size="1pt" style:font-size-asian="1pt" style:font-size-complex="1pt"/>
    </style:style>
    <style:style style:name="P438" style:family="paragraph" style:parent-style-name="Standard" style:master-page-name="PageStyle200">
      <style:paragraph-properties style:page-number="auto" fo:break-after="page"/>
      <style:text-properties fo:font-size="1pt" style:font-size-asian="1pt" style:font-size-complex="1pt"/>
    </style:style>
    <style:style style:name="P439" style:family="paragraph" style:parent-style-name="Standard" style:master-page-name="PageStyle201">
      <style:paragraph-properties style:page-number="auto" fo:break-after="page"/>
      <style:text-properties fo:font-size="1pt" style:font-size-asian="1pt" style:font-size-complex="1pt"/>
    </style:style>
    <style:style style:name="P440" style:family="paragraph" style:parent-style-name="Standard" style:master-page-name="PageStyle202">
      <style:paragraph-properties style:page-number="auto" fo:break-after="page"/>
      <style:text-properties fo:font-size="1pt" style:font-size-asian="1pt" style:font-size-complex="1pt"/>
    </style:style>
    <style:style style:name="P441" style:family="paragraph" style:parent-style-name="Standard" style:master-page-name="PageStyle203">
      <style:paragraph-properties style:page-number="auto" fo:break-after="page"/>
      <style:text-properties fo:font-size="1pt" style:font-size-asian="1pt" style:font-size-complex="1pt"/>
    </style:style>
    <style:style style:name="P442" style:family="paragraph" style:parent-style-name="Standard" style:master-page-name="PageStyle204">
      <style:paragraph-properties style:page-number="auto" fo:break-after="page"/>
      <style:text-properties fo:font-size="1pt" style:font-size-asian="1pt" style:font-size-complex="1pt"/>
    </style:style>
    <style:style style:name="P443" style:family="paragraph" style:parent-style-name="Standard" style:master-page-name="PageStyle205">
      <style:paragraph-properties style:page-number="auto" fo:break-after="page"/>
      <style:text-properties fo:font-size="1pt" style:font-size-asian="1pt" style:font-size-complex="1pt"/>
    </style:style>
    <style:style style:name="P444" style:family="paragraph" style:parent-style-name="Standard" style:master-page-name="PageStyle206">
      <style:paragraph-properties style:page-number="auto" fo:break-after="page"/>
      <style:text-properties fo:font-size="1pt" style:font-size-asian="1pt" style:font-size-complex="1pt"/>
    </style:style>
    <style:style style:name="P445" style:family="paragraph" style:parent-style-name="Standard" style:master-page-name="PageStyle207">
      <style:paragraph-properties style:page-number="auto" fo:break-after="page"/>
      <style:text-properties fo:font-size="1pt" style:font-size-asian="1pt" style:font-size-complex="1pt"/>
    </style:style>
    <style:style style:name="P446" style:family="paragraph" style:parent-style-name="Standard" style:master-page-name="PageStyle208">
      <style:paragraph-properties style:page-number="auto" fo:break-after="page"/>
      <style:text-properties fo:font-size="1pt" style:font-size-asian="1pt" style:font-size-complex="1pt"/>
    </style:style>
    <style:style style:name="P447" style:family="paragraph" style:parent-style-name="Standard" style:master-page-name="PageStyle209">
      <style:paragraph-properties style:page-number="auto" fo:break-after="page"/>
      <style:text-properties fo:font-size="1pt" style:font-size-asian="1pt" style:font-size-complex="1pt"/>
    </style:style>
    <style:style style:name="P448" style:family="paragraph" style:parent-style-name="Standard" style:master-page-name="PageStyle210">
      <style:paragraph-properties style:page-number="auto" fo:break-after="page"/>
      <style:text-properties fo:font-size="1pt" style:font-size-asian="1pt" style:font-size-complex="1pt"/>
    </style:style>
    <style:style style:name="P449" style:family="paragraph" style:parent-style-name="Standard" style:master-page-name="PageStyle211">
      <style:paragraph-properties style:page-number="auto" fo:break-after="page"/>
      <style:text-properties fo:font-size="1pt" style:font-size-asian="1pt" style:font-size-complex="1pt"/>
    </style:style>
    <style:style style:name="P450" style:family="paragraph" style:parent-style-name="Standard" style:master-page-name="PageStyle212">
      <style:paragraph-properties style:page-number="auto" fo:break-after="page"/>
      <style:text-properties fo:font-size="1pt" style:font-size-asian="1pt" style:font-size-complex="1pt"/>
    </style:style>
    <style:style style:name="P451" style:family="paragraph" style:parent-style-name="Standard" style:master-page-name="PageStyle213">
      <style:paragraph-properties style:page-number="auto" fo:break-after="page"/>
      <style:text-properties fo:font-size="1pt" style:font-size-asian="1pt" style:font-size-complex="1pt"/>
    </style:style>
    <style:style style:name="P452" style:family="paragraph" style:parent-style-name="Standard" style:master-page-name="PageStyle214">
      <style:paragraph-properties style:page-number="auto" fo:break-after="page"/>
      <style:text-properties fo:font-size="1pt" style:font-size-asian="1pt" style:font-size-complex="1pt"/>
    </style:style>
    <style:style style:name="P453" style:family="paragraph" style:parent-style-name="Standard" style:master-page-name="PageStyle215">
      <style:paragraph-properties style:page-number="auto" fo:break-after="page"/>
      <style:text-properties fo:font-size="1pt" style:font-size-asian="1pt" style:font-size-complex="1pt"/>
    </style:style>
    <style:style style:name="P454" style:family="paragraph" style:parent-style-name="Standard" style:master-page-name="PageStyle216">
      <style:paragraph-properties style:page-number="auto" fo:break-after="page"/>
      <style:text-properties fo:font-size="1pt" style:font-size-asian="1pt" style:font-size-complex="1pt"/>
    </style:style>
    <style:style style:name="P455" style:family="paragraph" style:parent-style-name="Standard" style:master-page-name="PageStyle217">
      <style:paragraph-properties style:page-number="auto" fo:break-after="page"/>
      <style:text-properties fo:font-size="1pt" style:font-size-asian="1pt" style:font-size-complex="1pt"/>
    </style:style>
    <style:style style:name="P456" style:family="paragraph" style:parent-style-name="Standard" style:master-page-name="PageStyle218">
      <style:paragraph-properties style:page-number="auto" fo:break-after="page"/>
      <style:text-properties fo:font-size="1pt" style:font-size-asian="1pt" style:font-size-complex="1pt"/>
    </style:style>
    <style:style style:name="P457" style:family="paragraph" style:parent-style-name="Standard" style:master-page-name="PageStyle219">
      <style:paragraph-properties style:page-number="auto" fo:break-after="page"/>
      <style:text-properties fo:font-size="1pt" style:font-size-asian="1pt" style:font-size-complex="1pt"/>
    </style:style>
    <style:style style:name="P458" style:family="paragraph" style:parent-style-name="Standard" style:master-page-name="PageStyle220">
      <style:paragraph-properties style:page-number="auto" fo:break-after="page"/>
      <style:text-properties fo:font-size="1pt" style:font-size-asian="1pt" style:font-size-complex="1pt"/>
    </style:style>
    <style:style style:name="P459" style:family="paragraph" style:parent-style-name="Standard" style:master-page-name="PageStyle221">
      <style:paragraph-properties style:page-number="auto" fo:break-after="page"/>
      <style:text-properties fo:font-size="1pt" style:font-size-asian="1pt" style:font-size-complex="1pt"/>
    </style:style>
    <style:style style:name="P460" style:family="paragraph" style:parent-style-name="Standard" style:master-page-name="PageStyle222">
      <style:paragraph-properties style:page-number="auto" fo:break-after="page"/>
      <style:text-properties fo:font-size="1pt" style:font-size-asian="1pt" style:font-size-complex="1pt"/>
    </style:style>
    <style:style style:name="P461" style:family="paragraph" style:parent-style-name="Standard" style:master-page-name="PageStyle223">
      <style:paragraph-properties style:page-number="auto" fo:break-after="page"/>
      <style:text-properties fo:font-size="1pt" style:font-size-asian="1pt" style:font-size-complex="1pt"/>
    </style:style>
    <style:style style:name="P462" style:family="paragraph" style:parent-style-name="Standard" style:master-page-name="PageStyle224">
      <style:paragraph-properties style:page-number="auto" fo:break-after="page"/>
      <style:text-properties fo:font-size="1pt" style:font-size-asian="1pt" style:font-size-complex="1pt"/>
    </style:style>
    <style:style style:name="P463" style:family="paragraph" style:parent-style-name="Standard" style:master-page-name="PageStyle225">
      <style:paragraph-properties style:page-number="auto" fo:break-after="page"/>
      <style:text-properties fo:font-size="1pt" style:font-size-asian="1pt" style:font-size-complex="1pt"/>
    </style:style>
    <style:style style:name="P464" style:family="paragraph" style:parent-style-name="Standard" style:master-page-name="PageStyle226">
      <style:paragraph-properties style:page-number="auto" fo:break-after="page"/>
      <style:text-properties fo:font-size="1pt" style:font-size-asian="1pt" style:font-size-complex="1pt"/>
    </style:style>
    <style:style style:name="P465" style:family="paragraph" style:parent-style-name="Standard" style:master-page-name="PageStyle227">
      <style:paragraph-properties style:page-number="auto" fo:break-after="page"/>
      <style:text-properties fo:font-size="1pt" style:font-size-asian="1pt" style:font-size-complex="1pt"/>
    </style:style>
    <style:style style:name="P466" style:family="paragraph" style:parent-style-name="Standard" style:master-page-name="PageStyle228">
      <style:paragraph-properties style:page-number="auto" fo:break-after="page"/>
      <style:text-properties fo:font-size="1pt" style:font-size-asian="1pt" style:font-size-complex="1pt"/>
    </style:style>
    <style:style style:name="P467" style:family="paragraph" style:parent-style-name="Standard" style:master-page-name="PageStyle229">
      <style:paragraph-properties style:page-number="auto" fo:break-after="page"/>
      <style:text-properties fo:font-size="1pt" style:font-size-asian="1pt" style:font-size-complex="1pt"/>
    </style:style>
    <style:style style:name="P468" style:family="paragraph" style:parent-style-name="Standard" style:master-page-name="PageStyle230">
      <style:paragraph-properties style:page-number="auto" fo:break-after="page"/>
      <style:text-properties fo:font-size="1pt" style:font-size-asian="1pt" style:font-size-complex="1pt"/>
    </style:style>
    <style:style style:name="P469" style:family="paragraph" style:parent-style-name="Standard" style:master-page-name="PageStyle231">
      <style:paragraph-properties style:page-number="auto" fo:break-after="page"/>
      <style:text-properties fo:font-size="1pt" style:font-size-asian="1pt" style:font-size-complex="1pt"/>
    </style:style>
    <style:style style:name="P470" style:family="paragraph" style:parent-style-name="Standard" style:master-page-name="PageStyle232">
      <style:paragraph-properties style:page-number="auto" fo:break-after="page"/>
      <style:text-properties fo:font-size="1pt" style:font-size-asian="1pt" style:font-size-complex="1pt"/>
    </style:style>
    <style:style style:name="P471" style:family="paragraph" style:parent-style-name="Standard" style:master-page-name="PageStyle233">
      <style:paragraph-properties style:page-number="auto" fo:break-after="page"/>
      <style:text-properties fo:font-size="1pt" style:font-size-asian="1pt" style:font-size-complex="1pt"/>
    </style:style>
    <style:style style:name="P472" style:family="paragraph" style:parent-style-name="Standard" style:master-page-name="PageStyle234">
      <style:paragraph-properties style:page-number="auto" fo:break-after="page"/>
      <style:text-properties fo:font-size="1pt" style:font-size-asian="1pt" style:font-size-complex="1pt"/>
    </style:style>
    <style:style style:name="P473" style:family="paragraph" style:parent-style-name="Standard" style:master-page-name="PageStyle235">
      <style:paragraph-properties style:page-number="auto" fo:break-after="page"/>
      <style:text-properties fo:font-size="1pt" style:font-size-asian="1pt" style:font-size-complex="1pt"/>
    </style:style>
    <style:style style:name="P474" style:family="paragraph" style:parent-style-name="Standard" style:master-page-name="PageStyle236">
      <style:paragraph-properties style:page-number="auto" fo:break-after="page"/>
      <style:text-properties fo:font-size="1pt" style:font-size-asian="1pt" style:font-size-complex="1pt"/>
    </style:style>
    <style:style style:name="P475" style:family="paragraph" style:parent-style-name="Standard" style:master-page-name="PageStyle237">
      <style:paragraph-properties style:page-number="auto" fo:break-after="page"/>
      <style:text-properties fo:font-size="1pt" style:font-size-asian="1pt" style:font-size-complex="1pt"/>
    </style:style>
    <style:style style:name="P476" style:family="paragraph" style:parent-style-name="Standard" style:master-page-name="PageStyle238">
      <style:paragraph-properties style:page-number="auto" fo:break-after="page"/>
      <style:text-properties fo:font-size="1pt" style:font-size-asian="1pt" style:font-size-complex="1pt"/>
    </style:style>
    <style:style style:name="P477" style:family="paragraph" style:parent-style-name="Standard" style:master-page-name="PageStyle239">
      <style:paragraph-properties style:page-number="auto" fo:break-after="page"/>
      <style:text-properties fo:font-size="1pt" style:font-size-asian="1pt" style:font-size-complex="1pt"/>
    </style:style>
    <style:style style:name="P478" style:family="paragraph" style:parent-style-name="Standard" style:master-page-name="PageStyle240">
      <style:paragraph-properties style:page-number="auto" fo:break-after="page"/>
      <style:text-properties fo:font-size="1pt" style:font-size-asian="1pt" style:font-size-complex="1pt"/>
    </style:style>
    <style:style style:name="P479" style:family="paragraph" style:parent-style-name="Standard" style:master-page-name="PageStyle241">
      <style:paragraph-properties style:page-number="auto" fo:break-after="page"/>
      <style:text-properties fo:font-size="1pt" style:font-size-asian="1pt" style:font-size-complex="1pt"/>
    </style:style>
    <style:style style:name="P480" style:family="paragraph" style:parent-style-name="Standard" style:master-page-name="PageStyle242">
      <style:paragraph-properties style:page-number="auto" fo:break-after="page"/>
      <style:text-properties fo:font-size="1pt" style:font-size-asian="1pt" style:font-size-complex="1pt"/>
    </style:style>
    <style:style style:name="P481" style:family="paragraph" style:parent-style-name="Standard" style:master-page-name="PageStyle243">
      <style:paragraph-properties style:page-number="auto" fo:break-after="page"/>
      <style:text-properties fo:font-size="1pt" style:font-size-asian="1pt" style:font-size-complex="1pt"/>
    </style:style>
    <style:style style:name="P482" style:family="paragraph" style:parent-style-name="Standard" style:master-page-name="PageStyle244">
      <style:paragraph-properties style:page-number="auto" fo:break-after="page"/>
      <style:text-properties fo:font-size="1pt" style:font-size-asian="1pt" style:font-size-complex="1pt"/>
    </style:style>
    <style:style style:name="P483" style:family="paragraph" style:parent-style-name="Standard" style:master-page-name="PageStyle245">
      <style:paragraph-properties style:page-number="auto" fo:break-after="page"/>
      <style:text-properties fo:font-size="1pt" style:font-size-asian="1pt" style:font-size-complex="1pt"/>
    </style:style>
    <style:style style:name="P484" style:family="paragraph" style:parent-style-name="Standard" style:master-page-name="PageStyle246">
      <style:paragraph-properties style:page-number="auto" fo:break-after="page"/>
      <style:text-properties fo:font-size="1pt" style:font-size-asian="1pt" style:font-size-complex="1pt"/>
    </style:style>
    <style:style style:name="P485" style:family="paragraph" style:parent-style-name="Standard" style:master-page-name="PageStyle247">
      <style:paragraph-properties style:page-number="auto" fo:break-after="page"/>
      <style:text-properties fo:font-size="1pt" style:font-size-asian="1pt" style:font-size-complex="1pt"/>
    </style:style>
    <style:style style:name="P486" style:family="paragraph" style:parent-style-name="Standard" style:master-page-name="PageStyle248">
      <style:paragraph-properties style:page-number="auto" fo:break-after="page"/>
      <style:text-properties fo:font-size="1pt" style:font-size-asian="1pt" style:font-size-complex="1pt"/>
    </style:style>
    <style:style style:name="P487" style:family="paragraph" style:parent-style-name="Standard" style:master-page-name="PageStyle249">
      <style:paragraph-properties style:page-number="auto"/>
    </style:style>
    <style:style style:name="P488" style:family="paragraph" style:parent-style-name="Standard" style:master-page-name="PageStyle250">
      <style:paragraph-properties style:page-number="auto" fo:break-after="page"/>
      <style:text-properties fo:font-size="1pt" style:font-size-asian="1pt" style:font-size-complex="1pt"/>
    </style:style>
    <style:style style:name="P489" style:family="paragraph" style:parent-style-name="Standard" style:master-page-name="PageStyle251">
      <style:paragraph-properties style:page-number="auto" fo:break-after="page"/>
      <style:text-properties fo:font-size="1pt" style:font-size-asian="1pt" style:font-size-complex="1pt"/>
    </style:style>
    <style:style style:name="P490" style:family="paragraph" style:parent-style-name="Standard" style:master-page-name="PageStyle252">
      <style:paragraph-properties style:page-number="auto" fo:break-after="page"/>
      <style:text-properties fo:font-size="1pt" style:font-size-asian="1pt" style:font-size-complex="1pt"/>
    </style:style>
    <style:style style:name="P491" style:family="paragraph" style:parent-style-name="Standard" style:master-page-name="PageStyle253">
      <style:paragraph-properties style:page-number="auto" fo:break-after="page"/>
      <style:text-properties fo:font-size="1pt" style:font-size-asian="1pt" style:font-size-complex="1pt"/>
    </style:style>
    <style:style style:name="P492" style:family="paragraph" style:parent-style-name="Standard" style:master-page-name="PageStyle254">
      <style:paragraph-properties style:page-number="auto" fo:break-after="page"/>
      <style:text-properties fo:font-size="1pt" style:font-size-asian="1pt" style:font-size-complex="1pt"/>
    </style:style>
    <style:style style:name="P493" style:family="paragraph" style:parent-style-name="Standard" style:master-page-name="PageStyle255">
      <style:paragraph-properties style:page-number="auto" fo:break-after="page"/>
      <style:text-properties fo:font-size="1pt" style:font-size-asian="1pt" style:font-size-complex="1pt"/>
    </style:style>
    <style:style style:name="P494" style:family="paragraph" style:parent-style-name="Standard" style:master-page-name="PageStyle256">
      <style:paragraph-properties style:page-number="auto" fo:break-after="page"/>
      <style:text-properties fo:font-size="1pt" style:font-size-asian="1pt" style:font-size-complex="1pt"/>
    </style:style>
    <style:style style:name="P495" style:family="paragraph" style:parent-style-name="Standard" style:master-page-name="PageStyle257">
      <style:paragraph-properties style:page-number="auto" fo:break-after="page"/>
      <style:text-properties fo:font-size="1pt" style:font-size-asian="1pt" style:font-size-complex="1pt"/>
    </style:style>
    <style:style style:name="P496" style:family="paragraph" style:parent-style-name="Standard" style:master-page-name="PageStyle258">
      <style:paragraph-properties style:page-number="auto" fo:break-after="page"/>
      <style:text-properties fo:font-size="1pt" style:font-size-asian="1pt" style:font-size-complex="1pt"/>
    </style:style>
    <style:style style:name="P497" style:family="paragraph" style:parent-style-name="Standard" style:master-page-name="PageStyle259">
      <style:paragraph-properties style:page-number="auto" fo:break-after="page"/>
      <style:text-properties fo:font-size="1pt" style:font-size-asian="1pt" style:font-size-complex="1pt"/>
    </style:style>
    <style:style style:name="P498" style:family="paragraph" style:parent-style-name="Standard" style:master-page-name="PageStyle260">
      <style:paragraph-properties style:page-number="auto" fo:break-after="page"/>
      <style:text-properties fo:font-size="1pt" style:font-size-asian="1pt" style:font-size-complex="1pt"/>
    </style:style>
    <style:style style:name="P499" style:family="paragraph" style:parent-style-name="Standard" style:master-page-name="PageStyle261">
      <style:paragraph-properties style:page-number="auto" fo:break-after="page"/>
      <style:text-properties fo:font-size="1pt" style:font-size-asian="1pt" style:font-size-complex="1pt"/>
    </style:style>
    <style:style style:name="P500" style:family="paragraph" style:parent-style-name="Standard" style:master-page-name="PageStyle262">
      <style:paragraph-properties style:page-number="auto" fo:break-after="page"/>
      <style:text-properties fo:font-size="1pt" style:font-size-asian="1pt" style:font-size-complex="1pt"/>
    </style:style>
    <style:style style:name="P501" style:family="paragraph" style:parent-style-name="Standard" style:master-page-name="PageStyle263">
      <style:paragraph-properties style:page-number="auto" fo:break-after="page"/>
      <style:text-properties fo:font-size="1pt" style:font-size-asian="1pt" style:font-size-complex="1pt"/>
    </style:style>
    <style:style style:name="P502" style:family="paragraph" style:parent-style-name="Standard" style:master-page-name="PageStyle264">
      <style:paragraph-properties style:page-number="auto" fo:break-after="page"/>
      <style:text-properties fo:font-size="1pt" style:font-size-asian="1pt" style:font-size-complex="1pt"/>
    </style:style>
    <style:style style:name="P503" style:family="paragraph" style:parent-style-name="Standard" style:master-page-name="PageStyle265">
      <style:paragraph-properties style:page-number="auto" fo:break-after="page"/>
      <style:text-properties fo:font-size="1pt" style:font-size-asian="1pt" style:font-size-complex="1pt"/>
    </style:style>
    <style:style style:name="P504" style:family="paragraph" style:parent-style-name="Standard" style:master-page-name="PageStyle266">
      <style:paragraph-properties style:page-number="auto" fo:break-after="page"/>
      <style:text-properties fo:font-size="1pt" style:font-size-asian="1pt" style:font-size-complex="1pt"/>
    </style:style>
    <style:style style:name="P505" style:family="paragraph" style:parent-style-name="Standard" style:master-page-name="PageStyle267">
      <style:paragraph-properties style:page-number="auto" fo:break-after="page"/>
      <style:text-properties fo:font-size="1pt" style:font-size-asian="1pt" style:font-size-complex="1pt"/>
    </style:style>
    <style:style style:name="P506" style:family="paragraph" style:parent-style-name="Standard" style:master-page-name="PageStyle268">
      <style:paragraph-properties style:page-number="auto" fo:break-after="page"/>
      <style:text-properties fo:font-size="1pt" style:font-size-asian="1pt" style:font-size-complex="1pt"/>
    </style:style>
    <style:style style:name="P507" style:family="paragraph" style:parent-style-name="Standard" style:master-page-name="PageStyle269">
      <style:paragraph-properties style:page-number="auto" fo:break-after="page"/>
      <style:text-properties fo:font-size="1pt" style:font-size-asian="1pt" style:font-size-complex="1pt"/>
    </style:style>
    <style:style style:name="P508" style:family="paragraph" style:parent-style-name="Standard" style:master-page-name="PageStyle270">
      <style:paragraph-properties style:page-number="auto" fo:break-after="page"/>
      <style:text-properties fo:font-size="1pt" style:font-size-asian="1pt" style:font-size-complex="1pt"/>
    </style:style>
    <style:style style:name="P509" style:family="paragraph" style:parent-style-name="Standard" style:master-page-name="PageStyle271">
      <style:paragraph-properties style:page-number="auto" fo:break-after="page"/>
      <style:text-properties fo:font-size="1pt" style:font-size-asian="1pt" style:font-size-complex="1pt"/>
    </style:style>
    <style:style style:name="P510" style:family="paragraph" style:parent-style-name="Standard" style:master-page-name="PageStyle272">
      <style:paragraph-properties style:page-number="auto" fo:break-after="page"/>
      <style:text-properties fo:font-size="1pt" style:font-size-asian="1pt" style:font-size-complex="1pt"/>
    </style:style>
    <style:style style:name="P511" style:family="paragraph" style:parent-style-name="Standard" style:master-page-name="PageStyle273">
      <style:paragraph-properties style:page-number="auto" fo:break-after="page"/>
      <style:text-properties fo:font-size="1pt" style:font-size-asian="1pt" style:font-size-complex="1pt"/>
    </style:style>
    <style:style style:name="P512" style:family="paragraph" style:parent-style-name="Standard" style:master-page-name="PageStyle274">
      <style:paragraph-properties style:page-number="auto" fo:break-after="page"/>
      <style:text-properties fo:font-size="1pt" style:font-size-asian="1pt" style:font-size-complex="1pt"/>
    </style:style>
    <style:style style:name="P513" style:family="paragraph" style:parent-style-name="Standard" style:master-page-name="PageStyle275">
      <style:paragraph-properties style:page-number="auto" fo:break-after="page"/>
      <style:text-properties fo:font-size="1pt" style:font-size-asian="1pt" style:font-size-complex="1pt"/>
    </style:style>
    <style:style style:name="P514" style:family="paragraph" style:parent-style-name="Standard" style:master-page-name="PageStyle276">
      <style:paragraph-properties style:page-number="auto" fo:break-after="page"/>
      <style:text-properties fo:font-size="1pt" style:font-size-asian="1pt" style:font-size-complex="1pt"/>
    </style:style>
    <style:style style:name="P515" style:family="paragraph" style:parent-style-name="Standard" style:master-page-name="PageStyle277">
      <style:paragraph-properties style:page-number="auto" fo:break-after="page"/>
      <style:text-properties fo:font-size="1pt" style:font-size-asian="1pt" style:font-size-complex="1pt"/>
    </style:style>
    <style:style style:name="P516" style:family="paragraph" style:parent-style-name="Standard" style:master-page-name="PageStyle278">
      <style:paragraph-properties style:page-number="auto" fo:break-after="page"/>
      <style:text-properties fo:font-size="1pt" style:font-size-asian="1pt" style:font-size-complex="1pt"/>
    </style:style>
    <style:style style:name="P517" style:family="paragraph" style:parent-style-name="Standard" style:master-page-name="PageStyle279">
      <style:paragraph-properties style:page-number="auto" fo:break-after="page"/>
      <style:text-properties fo:font-size="1pt" style:font-size-asian="1pt" style:font-size-complex="1pt"/>
    </style:style>
    <style:style style:name="P518" style:family="paragraph" style:parent-style-name="Standard" style:master-page-name="PageStyle280">
      <style:paragraph-properties style:page-number="auto" fo:break-after="page"/>
      <style:text-properties fo:font-size="1pt" style:font-size-asian="1pt" style:font-size-complex="1pt"/>
    </style:style>
    <style:style style:name="P519" style:family="paragraph" style:parent-style-name="Standard" style:master-page-name="PageStyle281">
      <style:paragraph-properties style:page-number="auto" fo:break-after="page"/>
      <style:text-properties fo:font-size="1pt" style:font-size-asian="1pt" style:font-size-complex="1pt"/>
    </style:style>
    <style:style style:name="P520" style:family="paragraph" style:parent-style-name="Standard" style:master-page-name="PageStyle282">
      <style:paragraph-properties style:page-number="auto" fo:break-after="page"/>
      <style:text-properties fo:font-size="1pt" style:font-size-asian="1pt" style:font-size-complex="1pt"/>
    </style:style>
    <style:style style:name="P521" style:family="paragraph" style:parent-style-name="Standard" style:master-page-name="PageStyle283">
      <style:paragraph-properties style:page-number="auto" fo:break-after="page"/>
      <style:text-properties fo:font-size="1pt" style:font-size-asian="1pt" style:font-size-complex="1pt"/>
    </style:style>
    <style:style style:name="P522" style:family="paragraph" style:parent-style-name="Standard" style:master-page-name="PageStyle284">
      <style:paragraph-properties style:page-number="auto" fo:break-after="page"/>
      <style:text-properties fo:font-size="1pt" style:font-size-asian="1pt" style:font-size-complex="1pt"/>
    </style:style>
    <style:style style:name="P523" style:family="paragraph" style:parent-style-name="Standard" style:master-page-name="PageStyle285">
      <style:paragraph-properties style:page-number="auto" fo:break-after="page"/>
      <style:text-properties fo:font-size="1pt" style:font-size-asian="1pt" style:font-size-complex="1pt"/>
    </style:style>
    <style:style style:name="P524" style:family="paragraph" style:parent-style-name="Standard" style:master-page-name="PageStyle286">
      <style:paragraph-properties style:page-number="auto" fo:break-after="page"/>
      <style:text-properties fo:font-size="1pt" style:font-size-asian="1pt" style:font-size-complex="1pt"/>
    </style:style>
    <style:style style:name="P525" style:family="paragraph" style:parent-style-name="Standard" style:master-page-name="PageStyle287">
      <style:paragraph-properties style:page-number="auto" fo:break-after="page"/>
      <style:text-properties fo:font-size="1pt" style:font-size-asian="1pt" style:font-size-complex="1pt"/>
    </style:style>
    <style:style style:name="P526" style:family="paragraph" style:parent-style-name="Standard" style:master-page-name="PageStyle288">
      <style:paragraph-properties style:page-number="auto" fo:break-after="page"/>
      <style:text-properties fo:font-size="1pt" style:font-size-asian="1pt" style:font-size-complex="1pt"/>
    </style:style>
    <style:style style:name="P527" style:family="paragraph" style:parent-style-name="Standard" style:master-page-name="PageStyle289">
      <style:paragraph-properties style:page-number="auto" fo:break-after="page"/>
      <style:text-properties fo:font-size="1pt" style:font-size-asian="1pt" style:font-size-complex="1pt"/>
    </style:style>
    <style:style style:name="P528" style:family="paragraph" style:parent-style-name="Standard" style:master-page-name="PageStyle290">
      <style:paragraph-properties style:page-number="auto" fo:break-after="page"/>
      <style:text-properties fo:font-size="1pt" style:font-size-asian="1pt" style:font-size-complex="1pt"/>
    </style:style>
    <style:style style:name="P529" style:family="paragraph" style:parent-style-name="Standard" style:master-page-name="PageStyle291">
      <style:paragraph-properties style:page-number="auto" fo:break-after="page"/>
      <style:text-properties fo:font-size="1pt" style:font-size-asian="1pt" style:font-size-complex="1pt"/>
    </style:style>
    <style:style style:name="P530" style:family="paragraph" style:parent-style-name="Standard" style:master-page-name="PageStyle292">
      <style:paragraph-properties style:page-number="auto" fo:break-after="page"/>
      <style:text-properties fo:font-size="1pt" style:font-size-asian="1pt" style:font-size-complex="1pt"/>
    </style:style>
    <style:style style:name="P531" style:family="paragraph" style:parent-style-name="Standard" style:master-page-name="PageStyle293">
      <style:paragraph-properties style:page-number="auto" fo:break-after="page"/>
      <style:text-properties fo:font-size="1pt" style:font-size-asian="1pt" style:font-size-complex="1pt"/>
    </style:style>
    <style:style style:name="P532" style:family="paragraph" style:parent-style-name="Standard" style:master-page-name="PageStyle294">
      <style:paragraph-properties style:page-number="auto" fo:break-after="page"/>
      <style:text-properties fo:font-size="1pt" style:font-size-asian="1pt" style:font-size-complex="1pt"/>
    </style:style>
    <style:style style:name="P533" style:family="paragraph" style:parent-style-name="Standard" style:master-page-name="PageStyle295">
      <style:paragraph-properties style:page-number="auto" fo:break-after="page"/>
      <style:text-properties fo:font-size="1pt" style:font-size-asian="1pt" style:font-size-complex="1pt"/>
    </style:style>
    <style:style style:name="P534" style:family="paragraph" style:parent-style-name="Standard" style:master-page-name="PageStyle296">
      <style:paragraph-properties style:page-number="auto" fo:break-after="page"/>
      <style:text-properties fo:font-size="1pt" style:font-size-asian="1pt" style:font-size-complex="1pt"/>
    </style:style>
    <style:style style:name="P535" style:family="paragraph" style:parent-style-name="Standard" style:master-page-name="PageStyle297">
      <style:paragraph-properties style:page-number="auto" fo:break-after="page"/>
      <style:text-properties fo:font-size="1pt" style:font-size-asian="1pt" style:font-size-complex="1pt"/>
    </style:style>
    <style:style style:name="P536" style:family="paragraph" style:parent-style-name="Standard" style:master-page-name="PageStyle298">
      <style:paragraph-properties style:page-number="auto" fo:break-after="page"/>
      <style:text-properties fo:font-size="1pt" style:font-size-asian="1pt" style:font-size-complex="1pt"/>
    </style:style>
    <style:style style:name="P537" style:family="paragraph" style:parent-style-name="Standard" style:master-page-name="PageStyle299">
      <style:paragraph-properties style:page-number="auto" fo:break-after="page"/>
      <style:text-properties fo:font-size="1pt" style:font-size-asian="1pt" style:font-size-complex="1pt"/>
    </style:style>
    <style:style style:name="P538" style:family="paragraph" style:parent-style-name="Standard" style:master-page-name="PageStyle300">
      <style:paragraph-properties style:page-number="auto" fo:break-after="page"/>
      <style:text-properties fo:font-size="1pt" style:font-size-asian="1pt" style:font-size-complex="1pt"/>
    </style:style>
    <style:style style:name="P539" style:family="paragraph" style:parent-style-name="Standard" style:master-page-name="PageStyle301">
      <style:paragraph-properties style:page-number="auto"/>
    </style:style>
    <style:style style:name="P540" style:family="paragraph" style:parent-style-name="Standard" style:master-page-name="PageStyle302">
      <style:paragraph-properties style:page-number="auto" fo:break-after="page"/>
      <style:text-properties fo:font-size="1pt" style:font-size-asian="1pt" style:font-size-complex="1pt"/>
    </style:style>
    <style:style style:name="P541" style:family="paragraph" style:parent-style-name="Tekst_20_treści_20__28_4_29_" style:master-page-name="">
      <style:paragraph-properties fo:margin-left="0.035cm" fo:margin-right="0cm" fo:margin-top="0cm" fo:margin-bottom="0cm" loext:contextual-spacing="false" fo:line-height="0.529cm" fo:text-align="start" style:justify-single-word="false" fo:text-indent="0cm" style:auto-text-indent="false" style:page-number="auto"/>
      <style:text-properties fo:color="#000000" style:text-line-through-style="none" style:text-line-through-type="none" style:text-position="0% 100%" style:font-name="Calibri" fo:font-size="15pt" fo:letter-spacing="-0.005cm" fo:language="pl" fo:country="none" fo:font-style="normal" style:text-underline-style="none" fo:font-weight="bold" officeooo:paragraph-rsid="000ac09c" style:font-name-asian="Calibri" style:font-size-asian="15pt" style:language-asian="pl" style:country-asian="none" style:font-style-asian="normal" style:font-weight-asian="bold" style:font-name-complex="Calibri" style:font-size-complex="15pt" style:language-complex="pl" style:country-complex="none" style:font-style-complex="normal" style:font-weight-complex="bold" style:text-scale="100%"/>
    </style:style>
    <style:style style:name="P542" style:family="paragraph" style:parent-style-name="Nagłówek_20__23_2" style:master-page-name="">
      <style:paragraph-properties fo:margin-left="0.035cm" fo:margin-right="0cm" fo:margin-top="0cm" fo:margin-bottom="0.806cm" loext:contextual-spacing="false" fo:line-height="0.988cm" fo:text-align="start" style:justify-single-word="false" fo:text-indent="0cm" style:auto-text-indent="false" style:page-number="auto"/>
    </style:style>
    <style:style style:name="P543" style:family="paragraph" style:parent-style-name="Nagłówek_20__23_1" style:master-page-name="">
      <style:paragraph-properties fo:margin-left="0.035cm" fo:margin-right="0cm" fo:margin-top="0cm" fo:margin-bottom="0.187cm" loext:contextual-spacing="false" fo:line-height="1.129cm" fo:text-align="start" style:justify-single-word="false" fo:text-indent="0cm" style:auto-text-indent="false" style:page-number="auto"/>
    </style:style>
    <style:style style:name="P544" style:family="paragraph" style:parent-style-name="Contents_20_3" style:list-style-name="L1" style:master-page-name="">
      <style:paragraph-properties fo:margin-left="0.035cm" fo:margin-right="0cm" fo:margin-top="0cm" fo:margin-bottom="0cm" loext:contextual-spacing="false" fo:line-height="0.517cm" fo:text-indent="0cm" style:auto-text-indent="false" style:page-number="auto">
        <style:tab-stops>
          <style:tab-stop style:position="11.86cm" style:type="right" style:leader-style="dotted" style:leader-text="."/>
        </style:tab-stops>
      </style:paragraph-properties>
    </style:style>
    <style:style style:name="P545" style:family="paragraph" style:parent-style-name="Contents_20_3" style:list-style-name="L1" style:master-page-name="">
      <style:paragraph-properties fo:margin-left="0.035cm" fo:margin-right="0cm" fo:margin-top="0cm" fo:margin-bottom="0cm" loext:contextual-spacing="false" fo:line-height="0.3cm" fo:text-indent="0cm" style:auto-text-indent="false" style:page-number="auto"/>
    </style:style>
    <style:style style:name="P546" style:family="paragraph" style:parent-style-name="Contents_20_3" style:list-style-name="L1" style:master-page-name="">
      <style:paragraph-properties fo:margin-left="0cm" fo:margin-right="0cm" fo:margin-top="0cm" fo:margin-bottom="0cm" loext:contextual-spacing="false" fo:line-height="0.526cm" fo:text-indent="0cm" style:auto-text-indent="false" style:page-number="auto">
        <style:tab-stops>
          <style:tab-stop style:position="11.866cm" style:type="right" style:leader-style="dotted" style:leader-text="."/>
        </style:tab-stops>
      </style:paragraph-properties>
    </style:style>
    <style:style style:name="P547" style:family="paragraph" style:parent-style-name="Contents_20_3" style:list-style-name="L1" style:master-page-name="">
      <style:paragraph-properties fo:margin-left="0cm" fo:margin-right="0cm" fo:margin-top="0cm" fo:margin-bottom="0cm" loext:contextual-spacing="false" fo:line-height="0.517cm" fo:text-indent="0cm" style:auto-text-indent="false" style:page-number="auto">
        <style:tab-stops>
          <style:tab-stop style:position="11.866cm" style:type="right" style:leader-style="dotted" style:leader-text="."/>
        </style:tab-stops>
      </style:paragraph-properties>
    </style:style>
    <style:style style:name="P548" style:family="paragraph" style:parent-style-name="Contents_20_4" style:list-style-name="L1" style:master-page-name="">
      <style:paragraph-properties fo:margin-left="0.353cm" fo:margin-right="0cm" fo:margin-top="0cm" fo:margin-bottom="0cm" loext:contextual-spacing="false" fo:line-height="0.517cm" fo:text-indent="0cm" style:auto-text-indent="false" style:page-number="auto">
        <style:tab-stops>
          <style:tab-stop style:position="11.543cm" style:type="right" style:leader-style="dotted" style:leader-text="."/>
        </style:tab-stops>
      </style:paragraph-properties>
    </style:style>
    <style:style style:name="P549" style:family="paragraph" style:parent-style-name="Contents_20_4" style:list-style-name="L1" style:master-page-name="">
      <style:paragraph-properties fo:margin-left="0.353cm" fo:margin-right="0cm" fo:margin-top="0cm" fo:margin-bottom="0.318cm" loext:contextual-spacing="false" fo:line-height="0.517cm" fo:text-indent="0cm" style:auto-text-indent="false" style:page-number="auto">
        <style:tab-stops>
          <style:tab-stop style:position="11.543cm" style:type="right" style:leader-style="dotted" style:leader-text="."/>
        </style:tab-stops>
      </style:paragraph-properties>
    </style:style>
    <style:style style:name="P550" style:family="paragraph" style:parent-style-name="Contents_20_4" style:list-style-name="L1" style:master-page-name="">
      <style:paragraph-properties fo:margin-left="0.353cm" fo:margin-right="0cm" fo:margin-top="0cm" fo:margin-bottom="0.49cm" loext:contextual-spacing="false" fo:line-height="0.517cm" fo:text-indent="0cm" style:auto-text-indent="false" style:page-number="auto">
        <style:tab-stops>
          <style:tab-stop style:position="11.543cm" style:type="right" style:leader-style="dotted" style:leader-text="."/>
        </style:tab-stops>
      </style:paragraph-properties>
    </style:style>
    <style:style style:name="P551" style:family="paragraph" style:parent-style-name="Contents_20_4" style:list-style-name="L1" style:master-page-name="">
      <style:paragraph-properties fo:margin-left="0.318cm" fo:margin-right="0cm" fo:margin-top="0cm" fo:margin-bottom="0cm" loext:contextual-spacing="false" fo:line-height="0.526cm" fo:text-indent="0cm" style:auto-text-indent="false" style:page-number="auto">
        <style:tab-stops>
          <style:tab-stop style:position="11.548cm" style:type="right" style:leader-style="dotted" style:leader-text="."/>
        </style:tab-stops>
      </style:paragraph-properties>
    </style:style>
    <style:style style:name="P552" style:family="paragraph" style:parent-style-name="Contents_20_4" style:list-style-name="L1" style:master-page-name="">
      <style:paragraph-properties fo:margin-left="0.318cm" fo:margin-right="0cm" fo:margin-top="0cm" fo:margin-bottom="0cm" loext:contextual-spacing="false" fo:line-height="0.517cm" fo:text-indent="0cm" style:auto-text-indent="false" style:page-number="auto">
        <style:tab-stops>
          <style:tab-stop style:position="11.548cm" style:type="right" style:leader-style="dotted" style:leader-text="."/>
        </style:tab-stops>
      </style:paragraph-properties>
    </style:style>
    <style:style style:name="P553" style:family="paragraph" style:parent-style-name="Contents_20_4" style:list-style-name="L1" style:master-page-name="">
      <style:paragraph-properties fo:margin-left="0.318cm" fo:margin-right="0cm" fo:margin-top="0cm" fo:margin-bottom="0.325cm" loext:contextual-spacing="false" fo:line-height="0.526cm" fo:text-indent="0cm" style:auto-text-indent="false" style:page-number="auto">
        <style:tab-stops>
          <style:tab-stop style:position="11.548cm" style:type="right" style:leader-style="dotted" style:leader-text="."/>
        </style:tab-stops>
      </style:paragraph-properties>
    </style:style>
    <style:style style:name="P554" style:family="paragraph" style:parent-style-name="Contents_20_4" style:list-style-name="L1" style:master-page-name="">
      <style:paragraph-properties fo:margin-left="0.318cm" fo:margin-right="0cm" fo:margin-top="0cm" fo:margin-bottom="0.31cm" loext:contextual-spacing="false" fo:line-height="0.517cm" fo:text-indent="0cm" style:auto-text-indent="false" style:page-number="auto">
        <style:tab-stops>
          <style:tab-stop style:position="11.548cm" style:type="right" style:leader-style="dotted" style:leader-text="."/>
        </style:tab-stops>
      </style:paragraph-properties>
    </style:style>
    <style:style style:name="P555" style:family="paragraph" style:parent-style-name="Footer" style:list-style-name="L6" style:master-page-name="">
      <style:paragraph-properties fo:margin-left="0cm" fo:margin-right="0cm" fo:margin-top="0cm" fo:margin-bottom="0cm" loext:contextual-spacing="false" fo:text-indent="0cm" style:auto-text-indent="false" style:page-number="auto"/>
    </style:style>
    <style:style style:name="P556" style:family="paragraph" style:parent-style-name="Footer" style:list-style-name="L7" style:master-page-name="">
      <style:paragraph-properties fo:margin-left="0cm" fo:margin-right="0cm" fo:margin-top="0cm" fo:margin-bottom="0cm" loext:contextual-spacing="false" fo:text-indent="0cm" style:auto-text-indent="false" style:page-number="auto"/>
    </style:style>
    <style:style style:name="P557" style:family="paragraph" style:parent-style-name="Footer" style:list-style-name="L18" style:master-page-name="">
      <style:paragraph-properties fo:margin-left="0cm" fo:margin-right="0cm" fo:margin-top="0cm" fo:margin-bottom="0cm" loext:contextual-spacing="false" fo:text-align="start" style:justify-single-word="false" fo:text-indent="0cm" style:auto-text-indent="false" style:page-number="auto"/>
    </style:style>
    <style:style style:name="P558" style:family="paragraph" style:parent-style-name="Footer" style:list-style-name="L17" style:master-page-name="">
      <style:paragraph-properties fo:margin-left="0.035cm" fo:margin-right="0.035cm" fo:margin-top="0cm" fo:margin-bottom="0cm" loext:contextual-spacing="false" fo:text-indent="0cm" style:auto-text-indent="false" style:page-number="auto"/>
    </style:style>
    <style:style style:name="P559" style:family="paragraph" style:parent-style-name="Nagłówek_20__23_3" style:master-page-name="">
      <style:paragraph-properties fo:margin-left="0.035cm" fo:margin-right="0cm" fo:margin-top="0cm" fo:margin-bottom="0cm" loext:contextual-spacing="false" fo:line-height="0.6cm" fo:text-align="start" style:justify-single-word="false" fo:text-indent="0cm" style:auto-text-indent="false" style:page-number="auto"/>
    </style:style>
    <style:style style:name="P560" style:family="paragraph" style:parent-style-name="Nagłówek_20__23_3" style:master-page-name="">
      <style:paragraph-properties fo:margin-left="0.035cm" fo:margin-right="0cm" fo:margin-top="0cm" fo:margin-bottom="0cm" loext:contextual-spacing="false" fo:line-height="0.6cm" fo:text-align="justify" style:justify-single-word="false" fo:text-indent="0cm" style:auto-text-indent="false" style:page-number="auto">
        <style:tab-stops>
          <style:tab-stop style:position="0.628cm"/>
        </style:tab-stops>
      </style:paragraph-properties>
    </style:style>
    <style:style style:name="P561" style:family="paragraph" style:parent-style-name="Nagłówek_20__23_3" style:master-page-name="">
      <style:paragraph-properties fo:margin-left="0.035cm" fo:margin-right="0cm" fo:margin-top="0cm" fo:margin-bottom="0cm" loext:contextual-spacing="false" fo:line-height="0.6cm" fo:text-align="justify" style:justify-single-word="false" fo:text-indent="0cm" style:auto-text-indent="false" style:page-number="auto">
        <style:tab-stops>
          <style:tab-stop style:position="0.646cm"/>
        </style:tab-stops>
      </style:paragraph-properties>
    </style:style>
    <style:style style:name="P562" style:family="paragraph" style:parent-style-name="Nagłówek_20__23_3" style:master-page-name="">
      <style:paragraph-properties fo:margin-left="0.035cm" fo:margin-right="0cm" fo:margin-top="0cm" fo:margin-bottom="0cm" loext:contextual-spacing="false" fo:line-height="0.6cm" fo:text-align="justify" style:justify-single-word="false" fo:text-indent="0cm" style:auto-text-indent="false" style:page-number="auto">
        <style:tab-stops>
          <style:tab-stop style:position="0.646cm"/>
        </style:tab-stops>
      </style:paragraph-properties>
    </style:style>
    <style:style style:name="P563" style:family="paragraph" style:parent-style-name="Nagłówek_20__23_3" style:master-page-name="">
      <style:paragraph-properties fo:margin-left="0.035cm" fo:margin-right="0cm" fo:margin-top="0cm" fo:margin-bottom="0cm" loext:contextual-spacing="false" fo:line-height="0.6cm" fo:text-align="justify" style:justify-single-word="false" fo:text-indent="0cm" style:auto-text-indent="false" style:page-number="auto">
        <style:tab-stops>
          <style:tab-stop style:position="0.653cm"/>
        </style:tab-stops>
      </style:paragraph-properties>
    </style:style>
    <style:style style:name="P564" style:family="paragraph" style:parent-style-name="Nagłówek_20__23_3" style:master-page-name="">
      <style:paragraph-properties fo:margin-left="0.6cm" fo:margin-right="1.905cm" fo:margin-top="0cm" fo:margin-bottom="0cm" loext:contextual-spacing="false" fo:line-height="0.804cm" fo:text-align="start" style:justify-single-word="false" fo:text-indent="-0.564cm" style:auto-text-indent="false" style:page-number="auto">
        <style:tab-stops>
          <style:tab-stop style:position="0.079cm"/>
        </style:tab-stops>
      </style:paragraph-properties>
    </style:style>
    <style:style style:name="P565" style:family="paragraph" style:parent-style-name="Nagłówek_20__23_3" style:master-page-name="">
      <style:paragraph-properties fo:margin-left="0.529cm" fo:margin-right="1.764cm" fo:margin-top="0cm" fo:margin-bottom="0cm" loext:contextual-spacing="false" fo:line-height="0.813cm" fo:text-align="start" style:justify-single-word="false" fo:text-indent="-0.529cm" style:auto-text-indent="false" style:page-number="auto">
        <style:tab-stops>
          <style:tab-stop style:position="0.132cm"/>
        </style:tab-stops>
      </style:paragraph-properties>
    </style:style>
    <style:style style:name="P566" style:family="paragraph" style:parent-style-name="Nagłówek_20__23_3" style:master-page-name="">
      <style:paragraph-properties fo:margin-left="0.564cm" fo:margin-right="2.928cm" fo:margin-top="0cm" fo:margin-bottom="0cm" loext:contextual-spacing="false" fo:line-height="0.804cm" fo:text-align="start" style:justify-single-word="false" fo:text-indent="-0.564cm" style:auto-text-indent="false" style:page-number="auto">
        <style:tab-stops>
          <style:tab-stop style:position="0.079cm"/>
        </style:tab-stops>
      </style:paragraph-properties>
    </style:style>
    <style:style style:name="P567" style:family="paragraph" style:parent-style-name="Nagłówek_20__23_3" style:master-page-name="">
      <style:paragraph-properties fo:margin-left="0.564cm" fo:margin-right="1.94cm" fo:margin-top="0cm" fo:margin-bottom="0cm" loext:contextual-spacing="false" fo:line-height="0.813cm" fo:text-align="start" style:justify-single-word="false" fo:text-indent="-0.529cm" style:auto-text-indent="false" style:page-number="auto">
        <style:tab-stops>
          <style:tab-stop style:position="0.233cm"/>
        </style:tab-stops>
      </style:paragraph-properties>
    </style:style>
    <style:style style:name="P568" style:family="paragraph" style:parent-style-name="Nagłówek_20__23_4" style:master-page-name="">
      <style:paragraph-properties fo:margin-left="0.035cm" fo:margin-right="0cm" fo:margin-top="0cm" fo:margin-bottom="0.476cm" loext:contextual-spacing="false" fo:line-height="0.423cm" fo:text-align="start" style:justify-single-word="false" fo:text-indent="0cm" style:auto-text-indent="false" style:page-number="auto"/>
    </style:style>
    <style:style style:name="P569"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style>
    <style:style style:name="P570"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15cm"/>
        </style:tab-stops>
      </style:paragraph-properties>
    </style:style>
    <style:style style:name="P571"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15cm"/>
        </style:tab-stops>
      </style:paragraph-properties>
    </style:style>
    <style:style style:name="P572"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15cm"/>
        </style:tab-stops>
      </style:paragraph-properties>
    </style:style>
    <style:style style:name="P573"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74"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75"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76"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51cm"/>
        </style:tab-stops>
      </style:paragraph-properties>
    </style:style>
    <style:style style:name="P577"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51cm"/>
        </style:tab-stops>
      </style:paragraph-properties>
    </style:style>
    <style:style style:name="P578"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79"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80"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81"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82"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83"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33cm"/>
        </style:tab-stops>
      </style:paragraph-properties>
    </style:style>
    <style:style style:name="P584"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4cm"/>
        </style:tab-stops>
      </style:paragraph-properties>
    </style:style>
    <style:style style:name="P585"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4cm"/>
        </style:tab-stops>
      </style:paragraph-properties>
    </style:style>
    <style:style style:name="P586" style:family="paragraph" style:parent-style-name="Nagłówek_20__23_4" style:master-page-name="">
      <style:paragraph-properties fo:margin-left="0.035cm" fo:margin-right="0cm" fo:margin-top="0cm" fo:margin-bottom="0.476cm" loext:contextual-spacing="false" fo:line-height="0.423cm" fo:text-align="justify" style:justify-single-word="false" fo:text-indent="0cm" style:auto-text-indent="false" style:page-number="auto">
        <style:tab-stops>
          <style:tab-stop style:position="0.94cm"/>
        </style:tab-stops>
      </style:paragraph-properties>
    </style:style>
    <style:style style:name="P587" style:family="paragraph" style:parent-style-name="Nagłówek_20__23_4" style:master-page-name="">
      <style:paragraph-properties fo:margin-left="0.035cm" fo:margin-right="0cm" fo:margin-top="0cm" fo:margin-bottom="0.466cm" loext:contextual-spacing="false" fo:line-height="0.423cm" fo:text-align="justify" style:justify-single-word="false" fo:text-indent="0cm" style:auto-text-indent="false" style:page-number="auto"/>
    </style:style>
    <style:style style:name="P588" style:family="paragraph" style:parent-style-name="Nagłówek_20__23_4" style:master-page-name="">
      <style:paragraph-properties fo:margin-left="0.035cm" fo:margin-right="0cm" fo:margin-top="0cm" fo:margin-bottom="0.466cm" loext:contextual-spacing="false" fo:line-height="0.423cm" fo:text-align="start" style:justify-single-word="false" fo:text-indent="0cm" style:auto-text-indent="false" style:page-number="auto"/>
    </style:style>
    <style:style style:name="P589" style:family="paragraph" style:parent-style-name="Nagłówek_20__23_4" style:master-page-name="">
      <style:paragraph-properties fo:margin-left="0.035cm" fo:margin-right="0cm" fo:margin-top="0cm" fo:margin-bottom="0cm" loext:contextual-spacing="false" fo:line-height="0.423cm" fo:text-align="justify" style:justify-single-word="false" fo:text-indent="0cm" style:auto-text-indent="false" style:page-number="auto">
        <style:tab-stops>
          <style:tab-stop style:position="0.933cm"/>
        </style:tab-stops>
      </style:paragraph-properties>
    </style:style>
    <style:style style:name="P590" style:family="paragraph" style:parent-style-name="Nagłówek_20__23_4" style:master-page-name="">
      <style:paragraph-properties fo:margin-left="0.035cm" fo:margin-right="0cm" fo:margin-top="0cm" fo:margin-bottom="0cm" loext:contextual-spacing="false" fo:line-height="0.423cm" fo:text-align="justify" style:justify-single-word="false" fo:text-indent="0cm" style:auto-text-indent="false" style:page-number="auto">
        <style:tab-stops>
          <style:tab-stop style:position="0.933cm"/>
        </style:tab-stops>
      </style:paragraph-properties>
    </style:style>
    <style:style style:name="P591" style:family="paragraph" style:parent-style-name="Nagłówek_20__23_4" style:master-page-name="">
      <style:paragraph-properties fo:margin-left="0.035cm" fo:margin-right="0cm" fo:margin-top="0cm" fo:margin-bottom="0.469cm" loext:contextual-spacing="false" fo:line-height="0.423cm" fo:text-align="justify" style:justify-single-word="false" fo:text-indent="0cm" style:auto-text-indent="false" style:page-number="auto">
        <style:tab-stops>
          <style:tab-stop style:position="0.933cm"/>
        </style:tab-stops>
      </style:paragraph-properties>
    </style:style>
    <style:style style:name="P592" style:family="paragraph" style:parent-style-name="Nagłówek_20__23_4" style:master-page-name="">
      <style:paragraph-properties fo:margin-left="0.035cm" fo:margin-right="0cm" fo:margin-top="0cm" fo:margin-bottom="0.556cm" loext:contextual-spacing="false" fo:line-height="0.423cm" fo:text-align="justify" style:justify-single-word="false" fo:text-indent="0cm" style:auto-text-indent="false" style:page-number="auto">
        <style:tab-stops>
          <style:tab-stop style:position="0.933cm"/>
        </style:tab-stops>
      </style:paragraph-properties>
    </style:style>
    <style:style style:name="P593" style:family="paragraph" style:parent-style-name="Nagłówek_20__23_4" style:master-page-name="">
      <style:paragraph-properties fo:margin-left="0.035cm" fo:margin-right="0cm" fo:margin-top="0cm" fo:margin-bottom="0.582cm" loext:contextual-spacing="false" fo:line-height="0.423cm" fo:text-align="justify" style:justify-single-word="false" fo:text-indent="0cm" style:auto-text-indent="false" style:page-number="auto">
        <style:tab-stops>
          <style:tab-stop style:position="0.933cm"/>
        </style:tab-stops>
      </style:paragraph-properties>
    </style:style>
    <style:style style:name="P594" style:family="paragraph" style:parent-style-name="Nagłówek_20__23_4" style:master-page-name="">
      <style:paragraph-properties fo:margin-left="0.494cm" fo:margin-right="0cm" fo:margin-top="0cm" fo:margin-bottom="0.466cm" loext:contextual-spacing="false" fo:line-height="0.423cm" fo:text-align="start" style:justify-single-word="false" fo:text-indent="-0.494cm" style:auto-text-indent="false" style:page-number="auto"/>
    </style:style>
    <style:style style:name="P595" style:family="paragraph" style:parent-style-name="Nagłówek_20__23_4" style:master-page-name="">
      <style:paragraph-properties fo:margin-left="0cm" fo:margin-right="0cm" fo:margin-top="0cm" fo:margin-bottom="0.49cm" loext:contextual-spacing="false" fo:line-height="0.423cm" fo:text-align="start" style:justify-single-word="false" fo:text-indent="0cm" style:auto-text-indent="false" style:page-number="auto"/>
    </style:style>
    <style:style style:name="P596" style:family="paragraph" style:parent-style-name="Nagłówek_20__23_4" style:master-page-name="">
      <style:paragraph-properties fo:margin-left="0cm" fo:margin-right="0cm" fo:margin-top="0cm" fo:margin-bottom="0.466cm" loext:contextual-spacing="false" fo:line-height="0.423cm" fo:text-align="justify" style:justify-single-word="false" fo:text-indent="0cm" style:auto-text-indent="false" style:page-number="auto"/>
    </style:style>
    <style:style style:name="P597" style:family="paragraph" style:parent-style-name="Nagłówek_20__23_4" style:master-page-name="">
      <style:paragraph-properties fo:margin-left="0.529cm" fo:margin-right="0cm" fo:margin-top="0cm" fo:margin-bottom="0.466cm" loext:contextual-spacing="false" fo:line-height="0.423cm" fo:text-align="justify" style:justify-single-word="false" fo:text-indent="-0.494cm" style:auto-text-indent="false" style:page-number="auto"/>
    </style:style>
    <style:style style:name="P598" style:family="paragraph" style:parent-style-name="Tekst_20_treści" style:list-style-name="L2" style:master-page-name="">
      <style:paragraph-properties fo:margin-left="0.035cm" fo:margin-right="0.035cm" fo:margin-top="0cm" fo:margin-bottom="0cm" loext:contextual-spacing="false" fo:line-height="0.432cm" fo:text-indent="0cm" style:auto-text-indent="false" style:page-number="auto">
        <style:tab-stops>
          <style:tab-stop style:position="1.007cm"/>
        </style:tab-stops>
      </style:paragraph-properties>
    </style:style>
    <style:style style:name="P599" style:family="paragraph" style:parent-style-name="Tekst_20_treści" style:list-style-name="L3" style:master-page-name="">
      <style:paragraph-properties fo:margin-left="0.035cm" fo:margin-right="0.035cm" fo:margin-top="0cm" fo:margin-bottom="0cm" loext:contextual-spacing="false" fo:line-height="0.432cm" fo:text-indent="0cm" style:auto-text-indent="false" style:page-number="auto"/>
    </style:style>
    <style:style style:name="P600" style:family="paragraph" style:parent-style-name="Tekst_20_treści" style:list-style-name="L4" style:master-page-name="">
      <style:paragraph-properties fo:margin-left="0.035cm" fo:margin-right="0.035cm" fo:margin-top="0cm" fo:margin-bottom="0cm" loext:contextual-spacing="false" fo:line-height="0.432cm" fo:text-indent="0cm" style:auto-text-indent="false" style:page-number="auto"/>
    </style:style>
    <style:style style:name="P601" style:family="paragraph" style:parent-style-name="Tekst_20_treści" style:list-style-name="L5" style:master-page-name="">
      <style:paragraph-properties fo:margin-left="0.035cm" fo:margin-right="0.035cm" fo:margin-top="0cm" fo:margin-bottom="0cm" loext:contextual-spacing="false" fo:line-height="0.432cm" fo:text-indent="0cm" style:auto-text-indent="false" style:page-number="auto"/>
    </style:style>
    <style:style style:name="P602" style:family="paragraph" style:parent-style-name="Tekst_20_treści" style:list-style-name="L8" style:master-page-name="">
      <style:paragraph-properties fo:margin-left="0.035cm" fo:margin-right="0.035cm" fo:margin-top="0cm" fo:margin-bottom="0cm" loext:contextual-spacing="false" fo:line-height="0.432cm" fo:text-indent="0cm" style:auto-text-indent="false" style:page-number="auto"/>
    </style:style>
    <style:style style:name="P603" style:family="paragraph" style:parent-style-name="Tekst_20_treści" style:list-style-name="L12" style:master-page-name="">
      <style:paragraph-properties fo:margin-left="0.035cm" fo:margin-right="0.035cm" fo:margin-top="0cm" fo:margin-bottom="0cm" loext:contextual-spacing="false" fo:line-height="0.432cm" fo:text-indent="0cm" style:auto-text-indent="false" style:page-number="auto"/>
    </style:style>
    <style:style style:name="P604" style:family="paragraph" style:parent-style-name="Tekst_20_treści" style:list-style-name="L3" style:master-page-name="">
      <style:paragraph-properties fo:margin-left="0.035cm" fo:margin-right="0.035cm" fo:margin-top="0cm" fo:margin-bottom="0.233cm" loext:contextual-spacing="false" fo:line-height="0.432cm" fo:text-indent="0cm" style:auto-text-indent="false" style:page-number="auto"/>
    </style:style>
    <style:style style:name="P605" style:family="paragraph" style:parent-style-name="Tekst_20_treści" style:list-style-name="L10" style:master-page-name="">
      <style:paragraph-properties fo:margin-left="0.035cm" fo:margin-right="0.035cm" fo:margin-top="0cm" fo:margin-bottom="0.238cm" loext:contextual-spacing="false" fo:line-height="0.432cm" fo:text-indent="0cm" style:auto-text-indent="false" style:page-number="auto"/>
    </style:style>
    <style:style style:name="P606" style:family="paragraph" style:parent-style-name="Tekst_20_treści" style:list-style-name="L2" style:master-page-name="">
      <style:paragraph-properties fo:margin-left="0cm" fo:margin-right="1.588cm" fo:margin-top="0cm" fo:margin-bottom="0cm" loext:contextual-spacing="false" fo:text-align="start" style:justify-single-word="false" fo:text-indent="0.494cm" style:auto-text-indent="false" style:page-number="auto">
        <style:tab-stops>
          <style:tab-stop style:position="0.907cm"/>
        </style:tab-stops>
      </style:paragraph-properties>
    </style:style>
    <style:style style:name="P607" style:family="paragraph" style:parent-style-name="Tekst_20_treści" style:list-style-name="L8" style:master-page-name="">
      <style:paragraph-properties fo:margin-left="0.035cm" fo:margin-right="0cm" fo:margin-top="0cm" fo:margin-bottom="0cm" loext:contextual-spacing="false" fo:line-height="0.432cm" fo:text-indent="0cm" style:auto-text-indent="false" style:page-number="auto"/>
    </style:style>
    <style:style style:name="P608" style:family="paragraph" style:parent-style-name="Tekst_20_treści" style:list-style-name="L12" style:master-page-name="">
      <style:paragraph-properties fo:margin-left="0.035cm" fo:margin-right="0cm" fo:margin-top="0cm" fo:margin-bottom="0cm" loext:contextual-spacing="false" fo:line-height="0.432cm" fo:text-indent="0cm" style:auto-text-indent="false" style:page-number="auto"/>
    </style:style>
    <style:style style:name="P609" style:family="paragraph" style:parent-style-name="Tekst_20_treści" style:list-style-name="L10" style:master-page-name="">
      <style:paragraph-properties fo:margin-left="0.035cm" fo:margin-right="0cm" fo:margin-top="0cm" fo:margin-bottom="0.238cm" loext:contextual-spacing="false" fo:line-height="0.432cm" fo:text-indent="0cm" style:auto-text-indent="false" style:page-number="auto"/>
    </style:style>
    <style:style style:name="P610" style:family="paragraph" style:parent-style-name="Tekst_20_treści" style:list-style-name="L9" style:master-page-name="">
      <style:paragraph-properties fo:margin-left="0.494cm" fo:margin-right="0cm" fo:margin-top="0cm" fo:margin-bottom="0cm" loext:contextual-spacing="false" fo:text-align="start" style:justify-single-word="false" fo:text-indent="0cm" style:auto-text-indent="false" style:page-number="auto"/>
    </style:style>
    <style:style style:name="P611" style:family="paragraph" style:parent-style-name="Tekst_20_treści" style:list-style-name="L13" style:master-page-name="">
      <style:paragraph-properties fo:margin-left="0.035cm" fo:margin-right="0.035cm" fo:margin-top="0cm" fo:margin-bottom="0cm" loext:contextual-spacing="false" fo:line-height="0.432cm" fo:text-indent="0.494cm" style:auto-text-indent="false" style:page-number="auto">
        <style:tab-stops>
          <style:tab-stop style:position="1.482cm"/>
        </style:tab-stops>
      </style:paragraph-properties>
    </style:style>
    <style:style style:name="P612" style:family="paragraph" style:parent-style-name="Tekst_20_treści" style:list-style-name="L16" style:master-page-name="">
      <style:paragraph-properties fo:margin-left="0cm" fo:margin-right="0.035cm" fo:margin-top="0cm" fo:margin-bottom="0cm" loext:contextual-spacing="false" fo:line-height="0.415cm" fo:text-align="start" style:justify-single-word="false" fo:text-indent="0.494cm" style:auto-text-indent="false" style:page-number="auto">
        <style:tab-stops>
          <style:tab-stop style:position="0.907cm"/>
        </style:tab-stops>
      </style:paragraph-properties>
    </style:style>
    <style:style style:name="P613" style:family="paragraph" style:parent-style-name="Tekst_20_treści_20__28_12_29_" style:list-style-name="L10" style:master-page-name="">
      <style:paragraph-properties fo:margin-left="0.035cm" fo:margin-right="0.035cm" fo:margin-top="0cm" fo:margin-bottom="0cm" loext:contextual-spacing="false" fo:line-height="0.432cm" fo:text-align="justify" style:justify-single-word="false" fo:text-indent="0cm" style:auto-text-indent="false" style:page-number="auto"/>
    </style:style>
    <style:style style:name="P614" style:family="paragraph" style:parent-style-name="Tekst_20_treści_20__28_12_29_" style:list-style-name="L11" style:master-page-name="">
      <style:paragraph-properties fo:margin-left="0.035cm" fo:margin-right="0.035cm" fo:margin-top="0cm" fo:margin-bottom="0cm" loext:contextual-spacing="false" fo:line-height="0.432cm" fo:text-align="justify" style:justify-single-word="false" fo:text-indent="0cm" style:auto-text-indent="false" style:page-number="auto"/>
    </style:style>
    <style:style style:name="P615" style:family="paragraph" style:parent-style-name="Tekst_20_treści_20__28_12_29_" style:list-style-name="L15" style:master-page-name="">
      <style:paragraph-properties fo:margin-left="0.035cm" fo:margin-right="0.035cm" fo:margin-top="0cm" fo:margin-bottom="0cm" loext:contextual-spacing="false" fo:line-height="0.432cm" fo:text-align="justify" style:justify-single-word="false" fo:text-indent="0cm" style:auto-text-indent="false" style:page-number="auto"/>
    </style:style>
    <style:style style:name="P616" style:family="paragraph" style:parent-style-name="Tekst_20_treści_20__28_12_29_" style:list-style-name="L19" style:master-page-name="">
      <style:paragraph-properties fo:margin-left="0.035cm" fo:margin-right="0.035cm" fo:margin-top="0cm" fo:margin-bottom="0cm" loext:contextual-spacing="false" fo:line-height="0.432cm" fo:text-align="justify" style:justify-single-word="false" fo:text-indent="0cm" style:auto-text-indent="false" style:page-number="auto"/>
    </style:style>
    <style:style style:name="P617" style:family="paragraph" style:parent-style-name="Tekst_20_treści_20__28_12_29_" style:list-style-name="L14" style:master-page-name="">
      <style:paragraph-properties fo:margin-left="0.494cm" fo:margin-right="0cm" fo:margin-top="0cm" fo:margin-bottom="0cm" loext:contextual-spacing="false" fo:line-height="0.399cm" fo:text-align="justify" style:justify-single-word="false" fo:text-indent="0cm" style:auto-text-indent="false" style:page-number="auto"/>
    </style:style>
    <style:style style:name="P618" style:family="paragraph" style:parent-style-name="Tekst_20_treści_20__28_12_29_" style:list-style-name="L14" style:master-page-name="">
      <style:paragraph-properties fo:margin-left="0.494cm" fo:margin-right="0cm" fo:margin-top="0cm" fo:margin-bottom="0.185cm" loext:contextual-spacing="false" fo:line-height="0.399cm" fo:text-align="justify" style:justify-single-word="false" fo:text-indent="0cm" style:auto-text-indent="false" style:page-number="auto"/>
    </style:style>
    <style:style style:name="P619" style:family="paragraph" style:parent-style-name="Tekst_20_treści_20__28_12_29_" style:list-style-name="L15" style:master-page-name="">
      <style:paragraph-properties fo:margin-left="0.035cm" fo:margin-right="0cm" fo:margin-top="0cm" fo:margin-bottom="0cm" loext:contextual-spacing="false" fo:line-height="0.432cm" fo:text-align="justify" style:justify-single-word="false" fo:text-indent="0cm" style:auto-text-indent="false" style:page-number="auto"/>
    </style:style>
    <style:style style:name="P620" style:family="paragraph" style:parent-style-name="Tekst_20_treści_20__28_14_29_" style:list-style-name="L13" style:master-page-name="">
      <style:paragraph-properties fo:margin-left="8.008cm" fo:margin-right="0cm" fo:margin-top="0cm" fo:margin-bottom="0.607cm" loext:contextual-spacing="false" fo:line-height="0.3cm" fo:text-align="justify" style:justify-single-word="false" fo:text-indent="0cm" style:auto-text-indent="false" style:page-number="auto">
        <style:tab-stops>
          <style:tab-stop style:position="0.519cm"/>
        </style:tab-stops>
      </style:paragraph-properties>
    </style:style>
    <style:style style:name="P621" style:family="paragraph" style:parent-style-name="Tekst_20_treści_20__28_16_29_" style:list-style-name="L20" style:master-page-name="">
      <style:paragraph-properties fo:margin-left="0.071cm" fo:margin-right="0cm" fo:margin-top="0cm" fo:margin-bottom="0.617cm" loext:contextual-spacing="false" fo:line-height="0.423cm" fo:text-align="start" style:justify-single-word="false" fo:text-indent="0cm" style:auto-text-indent="false" style:page-number="auto"/>
    </style:style>
    <style:style style:name="P622" style:family="paragraph" style:parent-style-name="Tekst_20_treści_20__28_16_29_" style:list-style-name="L20" style:master-page-name="">
      <style:paragraph-properties fo:margin-left="0.071cm" fo:margin-right="0.529cm" fo:margin-top="0cm" fo:margin-bottom="0cm" loext:contextual-spacing="false" fo:text-align="start" style:justify-single-word="false" fo:text-indent="0cm" style:auto-text-indent="false" style:page-number="auto"/>
    </style:style>
    <style:style style:name="T1" style:family="text">
      <style:text-properties fo:color="#000000" fo:language="de" fo:country="none" style:language-asian="de" style:country-asian="none" style:language-complex="de" style:country-complex="none"/>
    </style:style>
    <style:style style:name="T2" style:family="text">
      <style:text-properties fo:color="#000000" fo:language="de" fo:country="none" officeooo:rsid="000ac09c" style:language-asian="de" style:country-asian="none" style:language-complex="de" style:country-complex="none"/>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fo:language="fr" fo:country="FR" officeooo:rsid="000ac09c"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style:text-position="25% 58%"/>
    </style:style>
    <style:style style:name="T7" style:family="text">
      <style:text-properties fo:color="#000000" style:text-position="25% 58%" fo:language="cs" fo:country="none" style:language-asian="cs" style:country-asian="none" style:language-complex="cs" style:country-complex="none"/>
    </style:style>
    <style:style style:name="T8" style:family="text">
      <style:text-properties fo:color="#000000" fo:language="cs" fo:country="none" style:language-asian="cs" style:country-asian="none" style:language-complex="cs" style:country-complex="none"/>
    </style:style>
    <style:style style:name="T9" style:family="text">
      <style:text-properties fo:color="#000000" fo:language="ru" fo:country="none" style:language-asian="ru" style:country-asian="none" style:language-complex="ru" style:country-complex="none"/>
    </style:style>
    <style:style style:name="T10" style:family="text">
      <style:text-properties fo:color="#000000" fo:language="pl" fo:country="none" style:language-asian="pl" style:country-asian="none" style:language-complex="pl" style:country-complex="none"/>
    </style:style>
    <style:style style:name="T11" style:family="text">
      <style:text-properties fo:color="#000000" fo:language="es" fo:country="none" style:language-asian="es" style:country-asian="none" style:language-complex="es" style:country-complex="none"/>
    </style:style>
    <style:style style:name="T12" style:family="text">
      <style:text-properties fo:color="#000000" style:text-line-through-style="none" style:text-line-through-type="none" style:text-position="0% 100%" style:font-name="Times New Roman" fo:font-size="24pt" fo:letter-spacing="0.042cm" fo:language="fr" fo:country="FR" fo:font-style="normal" style:text-underline-style="none" fo:font-weight="normal" officeooo:rsid="000ac09c" style:font-name-asian="Times New Roman" style:font-size-asian="24pt" style:language-asian="fr" style:country-asian="FR" style:font-style-asian="normal" style:font-weight-asian="normal" style:font-name-complex="Times New Roman" style:font-size-complex="24pt" style:language-complex="fr" style:country-complex="FR" style:font-style-complex="normal" style:font-weight-complex="normal" style:text-scale="100%"/>
    </style:style>
    <style:style style:name="T13" style:family="text">
      <style:text-properties fo:color="#000000" style:text-line-through-style="none" style:text-line-through-type="none" style:text-position="0% 100%" style:font-name="Tahoma" fo:font-size="28pt" fo:letter-spacing="-0.016cm" fo:language="pl" fo:country="none" fo:font-style="normal" style:text-underline-style="none" fo:font-weight="bold" officeooo:rsid="000ac09c" style:font-name-asian="Tahoma" style:font-size-asian="28pt" style:language-asian="pl" style:country-asian="none" style:font-style-asian="normal" style:font-weight-asian="bold" style:font-name-complex="Tahoma" style:font-size-complex="28pt" style:language-complex="pl" style:country-complex="none" style:font-style-complex="normal" style:font-weight-complex="bold" style:text-scale="100%"/>
    </style:style>
    <style:style style:name="T14" style:family="text">
      <style:text-properties fo:color="#000000" style:text-line-through-style="none" style:text-line-through-type="none" style:text-position="0% 100%" style:font-name="Calibri" fo:font-size="15pt" fo:letter-spacing="-0.005cm" fo:language="de" fo:country="none" fo:font-style="normal" style:text-underline-style="none" fo:font-weight="bold" officeooo:rsid="000ac09c" style:font-name-asian="Calibri" style:font-size-asian="15pt" style:language-asian="de" style:country-asian="none" style:font-style-asian="normal" style:font-weight-asian="bold" style:font-name-complex="Calibri" style:font-size-complex="15pt" style:language-complex="de" style:country-complex="none" style:font-style-complex="normal" style:font-weight-complex="bold" style:text-scale="100%"/>
    </style:style>
    <style:style style:name="T15" style:family="text">
      <style:text-properties officeooo:rsid="000ac09c"/>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36" style:num-suffix="." style:num-format="1">
        <style:list-level-properties/>
      </text:list-level-style-number>
      <text:list-level-style-number text:level="2" text:style-name="CharStyle3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3" style:num-suffix="." style:num-format="A"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3"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4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3"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49"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3"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7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7"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74"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74" style:num-suffix="." style:num-format="A"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47"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4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43"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75"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7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47"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CharStyle1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8"><draw:frame draw:style-name="fr1" draw:name="Ramka1" text:anchor-type="paragraph" svg:x="5.346cm" svg:y="12.353cm" svg:width="10.363cm" svg:height="2.649cm" draw:z-index="0"><draw:text-box><text:p text:style-name="P123"><text:span text:style-name="CharStyle5">Dialog </text:span><text:span text:style-name="CharStyle5"><text:span text:style-name="T1">I</text:span></text:span><text:span text:style-name="CharStyle5"><text:span text:style-name="T2">n</text:span></text:span><text:span text:style-name="CharStyle5"><text:span text:style-name="T1">nych</text:span></text:span></text:p><text:p text:style-name="P137"><text:span text:style-name="CharStyle8">alb</text:span><text:span text:style-name="CharStyle8"><text:span text:style-name="T15">o</text:span></text:span><text:span text:style-name="CharStyle8"> </text:span><text:span text:style-name="CharStyle8"><text:span text:style-name="T15">i</text:span></text:span><text:span text:style-name="CharStyle8">nne </text:span><text:span text:style-name="CharStyle8"><text:span text:style-name="T3">m</text:span></text:span><text:span text:style-name="CharStyle8"><text:span text:style-name="T12">onologi</text:span></text:span></text:p></draw:text-box></draw:frame></text:p>
      </text:section>
      <text:section text:style-name="Sect1" text:name="Section1">
        <text:p text:style-name="P239"/>
      </text:section>
      <text:section text:style-name="Sect1" text:name="Section2">
        <text:p text:style-name="P240"><draw:frame draw:style-name="fr1" draw:name="1" text:anchor-type="paragraph" svg:x="5.803cm" svg:y="7.401cm" draw:z-index="1"><draw:text-box fo:min-height="0.64cm" fo:min-width="9.44cm"><text:p text:style-name="P541"><text:bookmark-start text:name="bookmark0"/><text:span text:style-name="CharStyle10"><text:span text:style-name="T15">M</text:span></text:span><text:bookmark-end text:name="bookmark0"/><text:span text:style-name="CharStyle10"><text:span text:style-name="T15">ałgorzata Opoczyńska</text:span></text:span></text:p></draw:text-box></draw:frame><draw:frame draw:style-name="fr1" draw:name="2" text:anchor-type="paragraph" svg:x="5.803cm" svg:y="10.712cm" svg:width="9.44cm" svg:height="4.103cm" draw:z-index="2"><draw:text-box><text:h text:style-name="P543" text:outline-level="1"><text:bookmark-start text:name="bookmark1"/><text:span text:style-name="CharStyle12">Dialog </text:span><text:span text:style-name="CharStyle12"><text:span text:style-name="T15">Inn</text:span></text:span><text:span text:style-name="CharStyle12">ych</text:span><text:bookmark-end text:name="bookmark1"/></text:h><text:h text:style-name="P542" text:outline-level="1"><text:span text:style-name="CharStyle14"><text:span text:style-name="T15">a</text:span></text:span><text:bookmark-start text:name="bookmark2"/><text:span text:style-name="CharStyle14">lb</text:span><text:bookmark-end text:name="bookmark2"/><text:span text:style-name="CharStyle14"><text:span text:style-name="T13">o inne monologi</text:span></text:span></text:h><text:p text:style-name="P102"><text:bookmark-start text:name="bookmark3"/><text:span text:style-name="CharStyle15">P</text:span><text:bookmark-end text:name="bookmark3"/><text:span text:style-name="CharStyle15"><text:span text:style-name="T15">PRZYPISY DO PSYCHOTERAPII</text:span></text:span></text:p></draw:text-box></draw:frame><draw:frame draw:style-name="fr1" draw:name="3" text:anchor-type="paragraph" svg:x="5.803cm" svg:y="22.675cm" draw:z-index="3"><draw:text-box fo:min-height="0.473cm" fo:min-width="9.44cm"><text:p text:style-name="P103"><text:span text:style-name="CharStyle17">WYDawnicTwo UniweRSYTeTu JaGieLLońsKieGO</text:span></text:p></draw:text-box></draw:frame></text:p>
      </text:section>
      <text:section text:style-name="Sect1" text:name="Section3">
        <text:p text:style-name="P241"><draw:frame draw:style-name="fr1" draw:name="4" text:anchor-type="paragraph" svg:x="4.369cm" svg:y="7.061cm" svg:width="12.31cm" svg:height="2.718cm" draw:z-index="4"><draw:text-box><text:p text:style-name="P140"><text:span text:style-name="CharStyle19">Recenzent</text:span></text:p><text:p text:style-name="P139"><text:span text:style-name="CharStyle21">dr hab. Maria Straś-Romanowska, prof. Uniwersytetu Wrocławskiego</text:span></text:p><text:p text:style-name="P212"><text:span text:style-name="CharStyle22">Projekt okładki </text:span><text:span text:style-name="CharStyle21">Sebastian Wojnowski</text:span></text:p><text:p text:style-name="P135"><text:span text:style-name="CharStyle19">Ilustracja na okładce: Diggeo </text:span><text:span text:style-name="CharStyle19"><text:span text:style-name="T5">(pixabay.com)</text:span></text:span></text:p></draw:text-box></draw:frame><draw:frame draw:style-name="fr1" draw:name="5" text:anchor-type="paragraph" svg:x="4.369cm" svg:y="10.956cm" svg:width="12.31cm" svg:height="2.81cm" draw:z-index="5"><draw:text-box><text:p text:style-name="P191"><text:span text:style-name="CharStyle19">Publikacja została dofinansowana ze środków Instytutu Psychologii Uniwersytetu Jagiellońskiego</text:span></text:p><text:p text:style-name="P184"><text:span text:style-name="CharStyle19">© Copyright by Małgorzata Opoczyńska &amp; Wydawnictwo Uniwersytetu Jagiellońskiego Wydanie II uzupełnione, Kraków 2018 </text:span><text:span text:style-name="CharStyle19"><text:span text:style-name="T5">All rights reserved</text:span></text:span></text:p></draw:text-box></draw:frame><draw:frame draw:style-name="fr1" draw:name="6" text:anchor-type="paragraph" svg:x="4.369cm" svg:y="14.663cm" svg:width="12.31cm" svg:height="1.625cm" draw:z-index="6"><draw:text-box><text:p text:style-name="P192"><text:span text:style-name="CharStyle19">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p></draw:text-box></draw:frame><draw:frame draw:style-name="fr1" draw:name="7" text:anchor-type="paragraph" svg:x="4.369cm" svg:y="17.475cm" svg:width="12.31cm" svg:height="0.778cm" draw:z-index="7"><draw:text-box><text:p text:style-name="P165"><text:span text:style-name="CharStyle24">ISBN 978-83-233-4369-1 ISBN 978-83-233-9798-4 (e-book)</text:span></text:p></draw:text-box></draw:frame><draw:frame draw:style-name="fr1" draw:name="8" text:anchor-type="paragraph" svg:x="4.369cm" svg:y="19.293cm" draw:z-index="8"><draw:text-box fo:min-height="0.457cm" fo:min-width="12.31cm"><text:p text:style-name="P127"><text:span text:style-name="CharStyle27">I </text:span><text:span text:style-name="CharStyle26">WYDAWNICTW^</text:span></text:p></draw:text-box></draw:frame><draw:frame draw:style-name="fr1" draw:name="9" text:anchor-type="paragraph" svg:x="4.369cm" svg:y="19.752cm" svg:width="12.31cm" svg:height="0.427cm" draw:z-index="9"><draw:text-box><text:p text:style-name="P185"><text:span text:style-name="CharStyle30">UNIWERSYTETU</text:span></text:p><text:p text:style-name="P185"><text:span text:style-name="CharStyle30">JAGIELLOŃSKIEGO</text:span></text:p></draw:text-box></draw:frame><draw:frame draw:style-name="fr1" draw:name="10" text:anchor-type="paragraph" svg:x="4.369cm" svg:y="20.369cm" svg:width="12.31cm" svg:height="3.115cm" draw:z-index="10"><draw:text-box><text:p text:style-name="P122"><text:a xlink:type="simple" xlink:href="http://www.wuj.pl/" text:style-name="Internet_20_link" text:visited-style-name="Visited_20_Internet_20_Link"><text:span text:style-name="CharStyle19"><text:span text:style-name="T5">www.wuj.pl</text:span></text:span></text:a></text:p><text:p text:style-name="P165"><text:span text:style-name="CharStyle24">Wydawnictwo Uniwersytetu Jagiellońskiego Redakcja: ul. Michałowskiego 9/2, 31-126 Kraków tel. 12-663-23-80, tel./fax 12-663-23-83 Dystrybucja: tel. 12-631-01-97, tel./fax 12-631-01-98 tel. kom. 506-006-674, e-mail: </text:span><text:a xlink:type="simple" xlink:href="mailto:sprzedaz@wuj.pl" text:style-name="Internet_20_link" text:visited-style-name="Visited_20_Internet_20_Link"><text:span text:style-name="CharStyle24">sprzedaz@wuj.pl</text:span></text:a><text:span text:style-name="CharStyle24"><text:span text:style-name="T5"> </text:span></text:span><text:span text:style-name="CharStyle24">Konto: PEKAO SA, nr 80 1240 4722 1111 0000 4856 3325</text:span></text:p></draw:text-box></draw:frame></text:p>
      </text:section>
      <text:section text:style-name="Sect1" text:name="Section4">
        <text:p text:style-name="P242"><draw:frame draw:style-name="fr1" draw:name="11" text:anchor-type="paragraph" svg:x="8.814cm" svg:y="18.999cm" svg:width="3.42cm" svg:height="1.118cm" draw:z-index="11"><draw:text-box><text:p text:style-name="P189"><text:span text:style-name="CharStyle32">księgi wyjścia nie dojścia</text:span></text:p></draw:text-box></draw:frame><draw:frame draw:style-name="fr1" draw:name="12" text:anchor-type="paragraph" svg:x="8.814cm" svg:y="20.632cm" svg:width="3.42cm" svg:height="0.473cm" draw:z-index="12"><draw:text-box><text:p text:style-name="P190"><text:span text:style-name="CharStyle32">moim Synom</text:span></text:p></draw:text-box></draw:frame></text:p>
      </text:section>
      <text:section text:style-name="Sect1" text:name="Section5">
        <text:p text:style-name="P243"/>
      </text:section>
      <text:section text:style-name="Sect1" text:name="Section6">
        <text:p text:style-name="P244"><draw:frame draw:style-name="fr1" draw:name="13" text:anchor-type="paragraph" svg:x="4.553cm" svg:y="6.899cm" draw:z-index="13"><draw:text-box fo:min-height="0.73cm" fo:min-width="11.904cm"><text:h text:style-name="P559" text:outline-level="2"><text:bookmark-start text:name="bookmark4"/><text:span text:style-name="CharStyle34">Spis treści</text:span><text:bookmark-end text:name="bookmark4"/></text:h></draw:text-box></draw:frame><draw:frame draw:style-name="fr1" draw:name="14" text:anchor-type="paragraph" svg:x="4.553cm" svg:y="9.668cm" svg:width="11.904cm" svg:height="13.564cm" draw:z-index="14"><draw:text-box><text:p text:style-name="P105"><text:a xlink:type="simple" xlink:href="#bookmark5" text:style-name="Internet_20_link" text:visited-style-name="Visited_20_Internet_20_Link"><text:span text:style-name="CharStyle36">Z powrotem do przyszłości? <text:tab/> 9</text:span></text:a></text:p><text:p text:style-name="P108"><text:a xlink:type="simple" xlink:href="#bookmark8" text:style-name="Internet_20_link" text:visited-style-name="Visited_20_Internet_20_Link"><text:span text:style-name="CharStyle36">Wstęp do wydania pierwszego<text:tab/> 17</text:span></text:a></text:p><text:list xml:id="list1489410674" text:style-name="L1"><text:list-item><text:p text:style-name="P544"><text:a xlink:type="simple" xlink:href="#bookmark10" text:style-name="Internet_20_link" text:visited-style-name="Visited_20_Internet_20_Link"><text:span text:style-name="CharStyle36"><text:s/>O prawdzie filozofii wyrazów kilka<text:tab/> 25</text:span></text:a></text:p><text:list><text:list-item><text:p text:style-name="P548"><text:a xlink:type="simple" xlink:href="#bookmark11" text:style-name="Internet_20_link" text:visited-style-name="Visited_20_Internet_20_Link"><text:span text:style-name="CharStyle36"><text:s/>Klasyczny wyraz prawdy<text:tab/> 26</text:span></text:a></text:p></text:list-item><text:list-item><text:p text:style-name="P548"><text:a xlink:type="simple" xlink:href="#bookmark12" text:style-name="Internet_20_link" text:visited-style-name="Visited_20_Internet_20_Link"><text:span text:style-name="CharStyle36"><text:s/>Wyrazy prawdy nieklasyczne<text:tab/> 30</text:span></text:a></text:p></text:list-item><text:list-item><text:p text:style-name="P549"><text:a xlink:type="simple" xlink:href="#bookmark13" text:style-name="Internet_20_link" text:visited-style-name="Visited_20_Internet_20_Link"><text:span text:style-name="CharStyle36"><text:s/>Prawda bez wyrazu<text:tab/> 36</text:span></text:a></text:p></text:list-item></text:list></text:list-item><text:list-item><text:p text:style-name="P544"><text:a xlink:type="simple" xlink:href="#bookmark15" text:style-name="Internet_20_link" text:visited-style-name="Visited_20_Internet_20_Link"><text:span text:style-name="CharStyle36"><text:s/>Psychologia poza prawdą?<text:tab/> 49</text:span></text:a></text:p><text:list><text:list-item><text:p text:style-name="P548"><text:a xlink:type="simple" xlink:href="#bookmark16" text:style-name="Internet_20_link" text:visited-style-name="Visited_20_Internet_20_Link"><text:span text:style-name="CharStyle36"><text:s/>Poza człowiekiem?<text:tab/> 50</text:span></text:a></text:p></text:list-item><text:list-item><text:p text:style-name="P548"><text:a xlink:type="simple" xlink:href="#bookmark17" text:style-name="Internet_20_link" text:visited-style-name="Visited_20_Internet_20_Link"><text:span text:style-name="CharStyle36"><text:s/>Poza poznaniem? <text:tab/> 56</text:span></text:a></text:p></text:list-item><text:list-item><text:p text:style-name="P549"><text:a xlink:type="simple" xlink:href="#bookmark18" text:style-name="Internet_20_link" text:visited-style-name="Visited_20_Internet_20_Link"><text:span text:style-name="CharStyle36"><text:s/>Poza terapią, czyli troską?<text:tab/> 66</text:span></text:a></text:p></text:list-item></text:list></text:list-item><text:list-item><text:p text:style-name="P544"><text:a xlink:type="simple" xlink:href="#bookmark20" text:style-name="Internet_20_link" text:visited-style-name="Visited_20_Internet_20_Link"><text:span text:style-name="CharStyle36"><text:s/>Drogi uwiedzenia - Zygmunta Freuda poszukiwania umiłowanej<text:tab/> 75</text:span></text:a></text:p><text:list><text:list-item><text:p text:style-name="P548"><text:a xlink:type="simple" xlink:href="#bookmark21" text:style-name="Internet_20_link" text:visited-style-name="Visited_20_Internet_20_Link"><text:span text:style-name="CharStyle36"><text:s/>Nieodparty urok prawdy<text:tab/> 77</text:span></text:a></text:p></text:list-item><text:list-item><text:p text:style-name="P548"><text:a xlink:type="simple" xlink:href="#bookmark22" text:style-name="Internet_20_link" text:visited-style-name="Visited_20_Internet_20_Link"><text:span text:style-name="CharStyle36"><text:s/>Drogi rozpoznania<text:tab/> 82</text:span></text:a></text:p></text:list-item><text:list-item><text:p text:style-name="P550"><text:a xlink:type="simple" xlink:href="#bookmark23" text:style-name="Internet_20_link" text:visited-style-name="Visited_20_Internet_20_Link"><text:span text:style-name="CharStyle36"><text:s/>Drogi uwiedzenia?<text:tab/> 98</text:span></text:a></text:p></text:list-item></text:list></text:list-item><text:list-item><text:p text:style-name="P545"><text:span text:style-name="CharStyle36"><text:s/>Odczarowanie zaczarowanego? - pofreudowskie dekonstrukcje prawdy</text:span></text:p></text:list-item></text:list><text:p text:style-name="P175"><text:span text:style-name="CharStyle36">i metody<text:tab/> 115</text:span></text:p><text:list xml:id="list115034848599528" text:continue-numbering="true" text:style-name="L1"><text:list-item><text:list><text:list-item><text:p text:style-name="P548"><text:a xlink:type="simple" xlink:href="#bookmark26" text:style-name="Internet_20_link" text:visited-style-name="Visited_20_Internet_20_Link"><text:span text:style-name="CharStyle36"><text:s/>Czar prawdy i metody<text:tab/> 117</text:span></text:a></text:p></text:list-item><text:list-item><text:p text:style-name="P548"><text:a xlink:type="simple" xlink:href="#bookmark27" text:style-name="Internet_20_link" text:visited-style-name="Visited_20_Internet_20_Link"><text:span text:style-name="CharStyle36"><text:s/>Język - milczenie </text:span></text:a><text:a xlink:type="simple" xlink:href="#bookmark27" text:style-name="Internet_20_link" text:visited-style-name="Visited_20_Internet_20_Link"><text:span text:style-name="CharStyle37">tego, co na zewnątrz</text:span></text:a><text:a xlink:type="simple" xlink:href="#bookmark27" text:style-name="Internet_20_link" text:visited-style-name="Visited_20_Internet_20_Link"><text:span text:style-name="CharStyle36"><text:tab/> 122</text:span></text:a></text:p></text:list-item><text:list-item><text:p text:style-name="P549"><text:a xlink:type="simple" xlink:href="#bookmark28" text:style-name="Internet_20_link" text:visited-style-name="Visited_20_Internet_20_Link"><text:span text:style-name="CharStyle36"><text:s/>Inne zaczarowanie?<text:tab/> 131</text:span></text:a></text:p></text:list-item></text:list></text:list-item><text:list-item><text:p text:style-name="P544"><text:a xlink:type="simple" xlink:href="#bookmark30" text:style-name="Internet_20_link" text:visited-style-name="Visited_20_Internet_20_Link"><text:span text:style-name="CharStyle36"><text:s/>Język psychiatrii - milczenie </text:span></text:a><text:a xlink:type="simple" xlink:href="#bookmark30" text:style-name="Internet_20_link" text:visited-style-name="Visited_20_Internet_20_Link"><text:span text:style-name="CharStyle38">tych, co na zewnątrz?</text:span></text:a><text:a xlink:type="simple" xlink:href="#bookmark30" text:style-name="Internet_20_link" text:visited-style-name="Visited_20_Internet_20_Link"><text:span text:style-name="CharStyle36"><text:tab/> 145</text:span></text:a></text:p><text:list><text:list-item><text:p text:style-name="P548"><text:a xlink:type="simple" xlink:href="#bookmark31" text:style-name="Internet_20_link" text:visited-style-name="Visited_20_Internet_20_Link"><text:span text:style-name="CharStyle36"><text:s/>Przedmiot języka psychiatrii<text:tab/> 147</text:span></text:a></text:p></text:list-item><text:list-item><text:p text:style-name="P548"><text:a xlink:type="simple" xlink:href="#bookmark32" text:style-name="Internet_20_link" text:visited-style-name="Visited_20_Internet_20_Link"><text:span text:style-name="CharStyle36"><text:s/>Działanie języka psychiatrii<text:tab/> 154</text:span></text:a></text:p></text:list-item><text:list-item><text:p text:style-name="P548"><text:a xlink:type="simple" xlink:href="#bookmark33" text:style-name="Internet_20_link" text:visited-style-name="Visited_20_Internet_20_Link"><text:span text:style-name="CharStyle36"><text:s/>Ryzyko mowy </text:span></text:a><text:a xlink:type="simple" xlink:href="#bookmark33" text:style-name="Internet_20_link" text:visited-style-name="Visited_20_Internet_20_Link"><text:span text:style-name="CharStyle37">Innych</text:span></text:a><text:a xlink:type="simple" xlink:href="#bookmark33" text:style-name="Internet_20_link" text:visited-style-name="Visited_20_Internet_20_Link"><text:span text:style-name="CharStyle36"><text:tab/> 157</text:span></text:a></text:p></text:list-item></text:list></text:list-item></text:list></draw:text-box></draw:frame></text:p>
      </text:section>
      <text:section text:style-name="Sect1" text:name="Section7">
        <text:p text:style-name="P245"><draw:frame draw:style-name="fr1" draw:name="15" text:anchor-type="paragraph" svg:x="4.531cm" svg:y="6.477cm" draw:z-index="15"><draw:text-box fo:min-height="0.39cm" fo:min-width="0.254cm"><text:p text:style-name="P91"><text:span text:style-name="CharStyle40">8</text:span></text:p></draw:text-box></draw:frame><draw:frame draw:style-name="fr1" draw:name="16" text:anchor-type="paragraph" svg:x="5.514cm" svg:y="6.477cm" draw:z-index="16"><draw:text-box fo:min-height="0.399cm" fo:min-width="4.801cm"><text:p text:style-name="P91"><text:span text:style-name="CharStyle40">Dialog </text:span><text:span text:style-name="CharStyle41">Innych</text:span><text:span text:style-name="CharStyle40"> albo inne monologi</text:span></text:p></draw:text-box></draw:frame><draw:frame draw:style-name="fr1" draw:name="17" text:anchor-type="paragraph" svg:x="4.556cm" svg:y="7.684cm" svg:width="11.896cm" svg:height="8.708cm" draw:z-index="17"><draw:text-box><text:list xml:id="list115036765778986" text:continue-numbering="true" text:style-name="L1"><text:list-item><text:p text:style-name="P546"><text:a xlink:type="simple" xlink:href="#bookmark35" text:style-name="Internet_20_link" text:visited-style-name="Visited_20_Internet_20_Link"><text:span text:style-name="CharStyle36"><text:s/></text:span></text:a><text:a xlink:type="simple" xlink:href="#bookmark35" text:style-name="Internet_20_link" text:visited-style-name="Visited_20_Internet_20_Link"><text:span text:style-name="CharStyle38">Inny</text:span></text:a><text:a xlink:type="simple" xlink:href="#bookmark35" text:style-name="Internet_20_link" text:visited-style-name="Visited_20_Internet_20_Link"><text:span text:style-name="CharStyle36"> - poza słowami?<text:tab/> 163</text:span></text:a></text:p><text:list><text:list-item><text:p text:style-name="P551"><text:a xlink:type="simple" xlink:href="#bookmark36" text:style-name="Internet_20_link" text:visited-style-name="Visited_20_Internet_20_Link"><text:span text:style-name="CharStyle36"><text:s/>Doświadczenie </text:span></text:a><text:a xlink:type="simple" xlink:href="#bookmark36" text:style-name="Internet_20_link" text:visited-style-name="Visited_20_Internet_20_Link"><text:span text:style-name="CharStyle37">tego, co inne</text:span></text:a><text:a xlink:type="simple" xlink:href="#bookmark36" text:style-name="Internet_20_link" text:visited-style-name="Visited_20_Internet_20_Link"><text:span text:style-name="CharStyle36"><text:tab/> 165</text:span></text:a></text:p></text:list-item><text:list-item><text:p text:style-name="P551"><text:a xlink:type="simple" xlink:href="#bookmark37" text:style-name="Internet_20_link" text:visited-style-name="Visited_20_Internet_20_Link"><text:span text:style-name="CharStyle36"><text:s/>Językowa wykładnia </text:span></text:a><text:a xlink:type="simple" xlink:href="#bookmark37" text:style-name="Internet_20_link" text:visited-style-name="Visited_20_Internet_20_Link"><text:span text:style-name="CharStyle37">Innego</text:span></text:a><text:a xlink:type="simple" xlink:href="#bookmark37" text:style-name="Internet_20_link" text:visited-style-name="Visited_20_Internet_20_Link"><text:span text:style-name="CharStyle36"><text:tab/> 169</text:span></text:a></text:p></text:list-item><text:list-item><text:p text:style-name="P553"><text:a xlink:type="simple" xlink:href="#bookmark38" text:style-name="Internet_20_link" text:visited-style-name="Visited_20_Internet_20_Link"><text:span text:style-name="CharStyle36"><text:s/></text:span></text:a><text:a xlink:type="simple" xlink:href="#bookmark38" text:style-name="Internet_20_link" text:visited-style-name="Visited_20_Internet_20_Link"><text:span text:style-name="CharStyle37">Inny</text:span></text:a><text:a xlink:type="simple" xlink:href="#bookmark38" text:style-name="Internet_20_link" text:visited-style-name="Visited_20_Internet_20_Link"><text:span text:style-name="CharStyle38">,</text:span></text:a><text:a xlink:type="simple" xlink:href="#bookmark38" text:style-name="Internet_20_link" text:visited-style-name="Visited_20_Internet_20_Link"><text:span text:style-name="CharStyle36"> zawsze ten sam?<text:tab/> 177</text:span></text:a></text:p></text:list-item></text:list></text:list-item><text:list-item><text:p text:style-name="P547"><text:a xlink:type="simple" xlink:href="#bookmark40" text:style-name="Internet_20_link" text:visited-style-name="Visited_20_Internet_20_Link"><text:span text:style-name="CharStyle36"><text:s/>Niewidzialne, czyli o sztuce patrzenia w psychoterapii<text:tab/> 187</text:span></text:a></text:p><text:list><text:list-item><text:p text:style-name="P552"><text:a xlink:type="simple" xlink:href="#bookmark41" text:style-name="Internet_20_link" text:visited-style-name="Visited_20_Internet_20_Link"><text:span text:style-name="CharStyle36"><text:s/>Patrzenie na prawdę<text:tab/> 187</text:span></text:a></text:p></text:list-item><text:list-item><text:p text:style-name="P552"><text:a xlink:type="simple" xlink:href="#bookmark42" text:style-name="Internet_20_link" text:visited-style-name="Visited_20_Internet_20_Link"><text:span text:style-name="CharStyle36"><text:s/>Dobre patrzenie<text:tab/> 194</text:span></text:a></text:p></text:list-item><text:list-item><text:p text:style-name="P554"><text:a xlink:type="simple" xlink:href="#bookmark43" text:style-name="Internet_20_link" text:visited-style-name="Visited_20_Internet_20_Link"><text:span text:style-name="CharStyle36"><text:s/>Patrzenie uważne<text:tab/> 201</text:span></text:a></text:p></text:list-item></text:list></text:list-item><text:list-item><text:p text:style-name="P546"><text:a xlink:type="simple" xlink:href="#bookmark45" text:style-name="Internet_20_link" text:visited-style-name="Visited_20_Internet_20_Link"><text:span text:style-name="CharStyle36"><text:s/>Palec na ustach - rzecz o milczeniu<text:tab/> 209</text:span></text:a></text:p><text:list><text:list-item><text:p text:style-name="P551"><text:a xlink:type="simple" xlink:href="#bookmark46" text:style-name="Internet_20_link" text:visited-style-name="Visited_20_Internet_20_Link"><text:span text:style-name="CharStyle36"><text:s/>Materia słów<text:tab/> 210</text:span></text:a></text:p></text:list-item><text:list-item><text:p text:style-name="P551"><text:a xlink:type="simple" xlink:href="#bookmark47" text:style-name="Internet_20_link" text:visited-style-name="Visited_20_Internet_20_Link"><text:span text:style-name="CharStyle36"><text:s/>Dusza słów<text:tab/> 218</text:span></text:a></text:p></text:list-item><text:list-item><text:p text:style-name="P551"><text:a xlink:type="simple" xlink:href="#bookmark48" text:style-name="Internet_20_link" text:visited-style-name="Visited_20_Internet_20_Link"><text:span text:style-name="CharStyle36"><text:s/>Słowa rzucone na wiatr<text:tab/> 226</text:span></text:a></text:p></text:list-item></text:list></text:list-item></text:list><text:p text:style-name="P138"><text:a xlink:type="simple" xlink:href="#bookmark50" text:style-name="Internet_20_link" text:visited-style-name="Visited_20_Internet_20_Link"><text:span text:style-name="CharStyle36">Zakończenie: Śladem </text:span></text:a><text:a xlink:type="simple" xlink:href="#bookmark50" text:style-name="Internet_20_link" text:visited-style-name="Visited_20_Internet_20_Link"><text:span text:style-name="CharStyle37">Innego</text:span></text:a><text:a xlink:type="simple" xlink:href="#bookmark50" text:style-name="Internet_20_link" text:visited-style-name="Visited_20_Internet_20_Link"><text:span text:style-name="CharStyle36"><text:tab/> 239</text:span></text:a></text:p><text:p text:style-name="P136"><text:span text:style-name="CharStyle36">Między </text:span><text:span text:style-name="CharStyle38">Innymi</text:span><text:span text:style-name="CharStyle36"> wiersz, </text:span><text:span text:style-name="CharStyle38">Inny</text:span><text:span text:style-name="CharStyle36"> między wierszami<text:tab/> 249</text:span></text:p></draw:text-box></draw:frame></text:p>
      </text:section>
      <text:section text:style-name="Sect1" text:name="Section8">
        <text:p text:style-name="P246"><draw:frame draw:style-name="fr1" draw:name="18" text:anchor-type="paragraph" svg:x="4.482cm" svg:y="8.513cm" draw:z-index="18"><draw:text-box fo:min-height="0.73cm" fo:min-width="12.047cm"><text:h text:style-name="P559" text:outline-level="2"><text:bookmark-start text:name="bookmark5"/><text:span text:style-name="CharStyle34">Z powrotem do przyszłości?</text:span><text:bookmark-end text:name="bookmark5"/></text:h></draw:text-box></draw:frame><draw:frame draw:style-name="fr1" draw:name="19" text:anchor-type="paragraph" svg:x="4.482cm" svg:y="11.095cm" svg:width="12.047cm" svg:height="14.055cm" draw:z-index="19"><draw:text-box><text:p text:style-name="P146"><text:span text:style-name="CharStyle43">To wszystko już za mną. Teraz płynę cudowną łodzią, za chwilę będę tam, dokąd kieruje mnie pragnienie duszy i gdzie idee rozpryskują się za sprawą rozgniewanych żywiołów, a nieokiełznane myśli kłębią się jak tłuszcza pod­czas wędrówki ludów... tam, gdzie jest także cisza głęboka jak milczenie południowych mórz, więc można usłyszeć własne słowa o tym, że prawdzi­wy ruch istnieje tylko w duszy człowieka, gdzie co chwila ryzykuje się życie,</text:span></text:p><text:p text:style-name="P73"><text:span text:style-name="CharStyle43">traci je - i odzyskuje na nowo.</text:span></text:p><text:p text:style-name="P215"><text:span text:style-name="CharStyle43">S.<text:tab/>Kierkegaard, </text:span><text:span text:style-name="CharStyle44">Powtórzenie</text:span></text:p><text:p text:style-name="P196"><text:span text:style-name="CharStyle43">piszę szkice wyjścia z siebie</text:span></text:p><text:p text:style-name="P75"><text:span text:style-name="CharStyle43">M. Opoczyńska, </text:span><text:span text:style-name="CharStyle44">zanim</text:span></text:p><text:p text:style-name="P39"><text:span text:style-name="CharStyle43">Co się traci, a co zyskuje, powracając do przeszłości? - Stare fotografie; listy otrzymane i niewysłane; miejsca, strony, okolice; kalendarze; spisy telefonów, zakupów, wydatków; spisy treści i publikacji; teksty, które ujrzały światło dzien­ne i te, które miały więcej szczęścia i zostały nieskończone. Dlaczego wraca się do tego, co już było?</text:span></text:p><text:p text:style-name="P22"><text:span text:style-name="CharStyle43">Od pierwszego wydania </text:span><text:span text:style-name="CharStyle44">Dialogu</text:span><text:span text:style-name="CharStyle43"> Innych </text:span><text:span text:style-name="CharStyle44">albo innych monologów</text:span><text:span text:style-name="CharStyle43"> upłynęła dekada. Co przyniosła, skoro ich lektorka (lektor to ktoś, kto do napisanego dodaje przeczytane) decyduje się na powtórzenie gestu ich wydania? I jak ro­zumieć to powtórzenie, skoro idea zrobienia czegoś jednego po raz drugi wy­daje się wewnętrznie sprzeczna? - Ten, kto zaczyna (mówić, czytać, pisać), nie jest nigdy tym, który kończy, nawet jeśli obaj noszą to samo imię. Między nimi upływa czas, przekształcając każde </text:span><text:span text:style-name="CharStyle45">jestem - w już byłam</text:span><text:span text:style-name="CharStyle43"> i może </text:span><text:span text:style-name="CharStyle45">będę</text:span><text:span text:style-name="CharStyle43"> (na pewno nie </text:span><text:span text:style-name="CharStyle45">będę),</text:span><text:span text:style-name="CharStyle43"> a każde </text:span><text:span text:style-name="CharStyle45">byłam</text:span><text:span text:style-name="CharStyle43"> oddając na łaskę </text:span><text:span text:style-name="CharStyle45">jestem,</text:span><text:span text:style-name="CharStyle43"> jak promienie słońca, ruchome. Między </text:span><text:span text:style-name="CharStyle44">Innymi</text:span><text:span text:style-name="CharStyle43"> czas. Czy tylko imię „pozostaje niezmienio­ne, i nic więcej”? (Saramago 2000, s. 49). Imię, jak wielki nawias, pochłaniający wszystko inne.</text:span></text:p></draw:text-box></draw:frame></text:p>
      </text:section>
      <text:section text:style-name="Sect1" text:name="Section9">
        <text:p text:style-name="P247"><draw:frame draw:style-name="fr1" draw:name="20" text:anchor-type="paragraph" svg:x="4.494cm" svg:y="4.547cm" draw:z-index="20"><draw:text-box fo:min-height="0.402cm" fo:min-width="5.766cm"><text:p text:style-name="P91"><text:span text:style-name="CharStyle40">10 Dialog </text:span><text:span text:style-name="CharStyle41">Innych</text:span><text:span text:style-name="CharStyle40"> albo inne monologi</text:span></text:p></draw:text-box></draw:frame><draw:frame draw:style-name="fr1" draw:name="21" text:anchor-type="paragraph" svg:x="4.486cm" svg:y="5.907cm" svg:width="12.04cm" svg:height="17.309cm" draw:z-index="21"><draw:text-box><text:p text:style-name="P22"><text:span text:style-name="CharStyle43">Soren </text:span><text:span text:style-name="CharStyle43"><text:span text:style-name="T5">Kierkegaard </text:span></text:span><text:span text:style-name="CharStyle43">był zdania, że każde powtórzenie jest „wspomnieniem zwróconym ku przyszłości” </text:span><text:span text:style-name="CharStyle43"><text:span text:style-name="T5">(Kierkegaard </text:span></text:span><text:span text:style-name="CharStyle43">1992, s. 50). Wspomnienie skierowa­ne „do tyłu” pozostaje we władaniu byłego; można by rzec: </text:span><text:span text:style-name="CharStyle45">tego</text:span><text:span text:style-name="CharStyle43"> samego lub takiego </text:span><text:span text:style-name="CharStyle45">samego,</text:span><text:span text:style-name="CharStyle43"> ponieważ bez przyszłości. Dlatego wspomnienie nie może się powtórzyć. Powtórzenie jest bowiem </text:span><text:span text:style-name="CharStyle45">powrotem do przyszłości -imoż- </text:span><text:span text:style-name="CharStyle43">liwe tylko za cenę niepewności jutra; jutra, które jest pytaniem i z tego względu jest </text:span><text:span text:style-name="CharStyle44"><text:span text:style-name="T5">par excellence</text:span></text:span><text:span text:style-name="CharStyle43"><text:span text:style-name="T5"> </text:span></text:span><text:span text:style-name="CharStyle43">inne. Więc nie to, co upłynęło od pierwszego wydania </text:span><text:span text:style-name="CharStyle44">Dialo­gu</text:span><text:span text:style-name="CharStyle43"> Innych </text:span><text:span text:style-name="CharStyle44">albo innych monologów,</text:span><text:span text:style-name="CharStyle43"> ale to, co dopiero nadchodzi, zadecydowało o powtórzeniu gestu ich wydania. Z przeszłości wracam do przyszłości. Przy­szłość, gdzie ona?</text:span></text:p><text:p text:style-name="P32"><text:span text:style-name="CharStyle43">Jedyna, o której mogę mieć niejasne pojęcie, otwiera się przede mną wraz z pojawieniem się </text:span><text:span text:style-name="CharStyle44">Innego</text:span><text:span text:style-name="CharStyle44"><text:span text:style-name="T6">1</text:span></text:span><text:span text:style-name="CharStyle44">. Inny</text:span><text:span text:style-name="CharStyle43"> - pisałam dziesięć lat temu - w najprostszym sensie słowa oznacza tego, na którego wskazują zaimki: ty, on, ona, ono. </text:span><text:span text:style-name="CharStyle44">Inny, </text:span><text:span text:style-name="CharStyle43">a więc nie ja; to-on, to-ona, to-ono. Po latach tamto rozpoznanie nie wydaje mi się wystarczające. </text:span><text:span text:style-name="CharStyle44">Inny</text:span><text:span text:style-name="CharStyle43"> jest nie tylko nie-mną: nie ten, co ja i nie taki, jak ja. Stwierdzana nieprzechodniość naszych tożsamości (wymiana dowodów tożsa­mości będzie jedynie sztuczką, próbującą znieść różnice między nami) jest nie- przechodniością czasu, którym będąc na miejscu, każdy swoim, jesteśmy („Lu­dzie, jak zwierzęta, mają swoje tereny łowieckie, swój ogród albo kurnik, swoją pajęczynę”) (Saramago 2000, s. 196). Stojąc przed </text:span><text:span text:style-name="CharStyle44">Innym,</text:span><text:span text:style-name="CharStyle43"> otwieram się na czas, w którym stał się tym, kim jest w momencie, gdy go widzę. On też, wychodząc mi naprzeciw, otwiera się na czas, z którym przychodzę i jestem. Żadne z nas nie może wrócić do przeszłości bez bagażu tego, co w między-czasie zaszło; zaszło w między-czasie - w tej przestrzeni między mną z dziś a mną z wczoraj. - Żad­ne z nas nie może skierować się ku przyszłości, skąd nadchodzi </text:span><text:span text:style-name="CharStyle44">Inny,</text:span><text:span text:style-name="CharStyle43"> wolny od bagażu tego, co między </text:span><text:span text:style-name="CharStyle44">Innymi</text:span><text:span text:style-name="CharStyle43"> już się stało. Każde „naprzeciw” - choćby wy­dawało się niewzruszone, jak wyciosane w kamieniu pomniki bohaterów - jest „ruchomą armią” czasu, który nie przechodzi do historii, ale wraca na naszych oczach tym lub tamtym, w zależności od tego, co już było. - Pamiętasz? wszyst­kie portugalskie drogi prowadzą do Camoesa, za każdym razem innego, w za­leżności od oczu, które go widzą (Saramago 2000, s. 169). Biały kwadrat Kazi­mierza Malewicza na białym tle? Widzisz, znów wszystko (to tamto) jest inaczej.</text:span></text:p><text:p text:style-name="P205"><text:span text:style-name="CharStyle47">z losu tych co przede mną wysnuta nić</text:span></text:p><text:p text:style-name="P227"><text:span text:style-name="CharStyle47">cieńsza niż włos nietrwała</text:span></text:p><text:p text:style-name="P224"><text:span text:style-name="CharStyle47">jak wszystko inne</text:span></text:p></draw:text-box></draw:frame><draw:frame draw:style-name="fr1" draw:name="22" text:anchor-type="paragraph" svg:x="4.47cm" svg:y="23.968cm" svg:width="12.09cm" svg:height="1.177cm" draw:z-index="22"><draw:text-box><text:p text:style-name="P18"><text:span text:style-name="CharStyle49"><text:span text:style-name="T6">1</text:span></text:span><text:span text:style-name="CharStyle49"> Francuskie słowo na określenie przyszłości: </text:span><text:span text:style-name="CharStyle50"><text:span text:style-name="T8">lavenir,</text:span></text:span><text:span text:style-name="CharStyle49"><text:span text:style-name="T8"> </text:span></text:span><text:span text:style-name="CharStyle49">inaczej niż angielskie: </text:span><text:span text:style-name="CharStyle50">future</text:span><text:span text:style-name="CharStyle49"> - oddaje ruch przychodzenia, pojawiania się przed nami tego, co jeszcze nie jest, ale dopiero nadchodzi. Przyszłość, czyli coś, co jest w drodze </text:span><text:span text:style-name="CharStyle50">(a-venir).</text:span></text:p></draw:text-box></draw:frame></text:p>
      </text:section>
      <text:section text:style-name="Sect1" text:name="Section10">
        <text:p text:style-name="P248"><draw:frame draw:style-name="fr1" draw:name="23" text:anchor-type="paragraph" svg:x="11.518cm" svg:y="4.542cm" draw:z-index="23"><draw:text-box fo:min-height="0.406cm" fo:min-width="5.029cm"><text:p text:style-name="P91"><text:span text:style-name="CharStyle40">Z powrotem do przyszłości? 11</text:span></text:p></draw:text-box></draw:frame><draw:frame draw:style-name="fr1" draw:name="24" text:anchor-type="paragraph" svg:x="4.482cm" svg:y="5.907cm" svg:width="12.047cm" svg:height="19.191cm" draw:z-index="24"><draw:text-box><text:p text:style-name="P22"><text:span text:style-name="CharStyle43">Kiedy Jednorożec zobaczył po raz pierwszy w życiu Alicję, zapytał króla: „A to... co... takiego?”. - Dziecko, „znaleźliśmy je akurat dzisiaj”, „równie duże, jak żywe, ale dwa razy bardziej prawdziwe”. „Zawsze myślałem”, odparł na to, „że takie stwory istnieją tylko w bajkach!”. Umie mówić? „Mów, dziecko!” - „A wiesz, że ja też zawsze myślałam, że Jednorożce to stworzenia, które istnieją tylko w bajkach! Nigdy w życiu żadnego nie widziałam!”. „No to teraz już się zo­baczyliśmy - powiedział Jednorożec. - Jeśli ty uwierzysz we mnie, to ja uwierzę w ciebie. Czy to uczciwa transakcja?” (Carroll 2010, s. 306).</text:span></text:p><text:p text:style-name="P22"><text:span text:style-name="CharStyle43">Uwierzyć w </text:span><text:span text:style-name="CharStyle44">Innego?</text:span><text:span text:style-name="CharStyle43"> Pozwolić, by postawił pod znakiem zapytania nasze do­tychczasowe doświadczenie? Otworzyć bagaż nagromadzonych w życiu wspo­mnień na czas, który na nas przychodzi wraz nim? Czas, który dopiero nad­chodzi, jest przyszłością </text:span><text:span text:style-name="CharStyle44">(la-venir).</text:span><text:span text:style-name="CharStyle43"> Jej imieniem jest </text:span><text:span text:style-name="CharStyle44">Inny.</text:span><text:span text:style-name="CharStyle43"> Jeśli uwierzę, że jest „dwa razy bardziej prawdziwy” niż bajki, które znam, na własne oczy zobaczę, że </text:span><text:span text:style-name="CharStyle45">przyszłość może darować przeszłości czas,</text:span><text:span text:style-name="CharStyle43"> by wróciło, co ode­szło bez życia do przeszłości. Czas na mnie! Obietnicą przyszłości jest do zoba­czenia!</text:span></text:p><text:p text:style-name="P22"><text:span text:style-name="CharStyle43">Decyzja o powtórzeniu wydania </text:span><text:span text:style-name="CharStyle44">Dialogu</text:span><text:span text:style-name="CharStyle43"> Innych </text:span><text:span text:style-name="CharStyle44">albo innych monologów </text:span><text:span text:style-name="CharStyle43">podjęta została ze względu na </text:span><text:span text:style-name="CharStyle44">Innego</text:span><text:span text:style-name="CharStyle43">, który jest przyszłością. To ryzykowne, jak każde wyjście naprzeciw; w ciemno. Podwójnie ryzykowne: powracając do przeszłości, wychodzi się na spotkanie z sobą, z którym dzieli się imię, lecz czy czas? - Co łączy go z tym „żałosnym kretynem” sprzed lat, którego wtedy uważał za siebie?; myślał, że jest „na grzbiecie fali”, lub prawie; oddał miłość za pracę; gdy skończył, sprzedano siedemnaście egzemplarzy jego książki, z czego jede­naście do publicznych bibliotek za ocean. Co łączy go z kimś, kto chwilę wcześ­niej rzucał piłeczkę białemu psu; rolety okna, za którymi umierała jego matka, były podniesione; chwilę później, gdy podniósł wzrok, były już opuszczone; zobaczył, że to koniec; pies skomlał i prosił o raz jeszcze (Beckett 2002). - Czy będą potrafili podzielić się z sobą czymś więcej niż wspomnieniami; fragmen­tami, może powiązanymi logicznie, ale już „nadpsutymi” brakiem tego, co było wcześniej i co będzie potem; „okaleczonymi”, więc może błędnie ukazującymi „definitywne znaczenie, jakie zdają się mieć epigrafy umieszczone na początku książki”? (Saramago 2000, s. 62) - Podzielić się nie tylko czasem, „który rozdzie­la ich na wieki” („jedno przyszło zbyt późno, drugie zbyt wcześnie”) (Saramago 2000, s. 249), ale także tym, który ich tym-czasem połączy, składając obietnicę „do zobaczenia”? Czy będą potrafili podzielić się czymś więcej niż przeszłością? Czymś więcej niż nią, czyli przyszłością, w której wszystko jest możliwe, bo nic się jeszcze nie zaczęło, więc nic nie skończyło, wciąż jeszcze przed, więc jeszcze czas, wszystko może być inaczej? A jeśli ten, kto wraca do przeszłości, odnaj­dzie w niej przyszłość (popatrz, tyle wokół nas innego, takiego nie samego), czy nie zapragnie podzielić się swoim czasem - tym odzyskanym we wspomnieniu skierowanym ku przyszłości - z kimś, kto jest przed nim; kto jest czasem?</text:span></text:p><text:p text:style-name="P22"><text:span text:style-name="CharStyle43">Chcieć podzielić się z </text:span><text:span text:style-name="CharStyle44">Innym</text:span><text:span text:style-name="CharStyle43"> czasem, to </text:span><text:span text:style-name="CharStyle45">ryzykować bycie nie na cza­</text:span><text:span text:style-name="CharStyle43">s i e; ryzykować samotność, która nie widzi przed sobą przyszłości. - „Dlaczego on płacze?”. „Zawsze płacze, jak słońce zachodzi”. - „Dlaczego ty płaczesz?”. „Bo</text:span></text:p></draw:text-box></draw:frame></text:p>
      </text:section>
      <text:section text:style-name="Sect1" text:name="Section11">
        <text:p text:style-name="P249"><draw:frame draw:style-name="fr1" draw:name="25" text:anchor-type="paragraph" svg:x="4.491cm" svg:y="4.547cm" draw:z-index="25"><draw:text-box fo:min-height="0.402cm" fo:min-width="5.766cm"><text:p text:style-name="P91"><text:span text:style-name="CharStyle40">12 Dialog </text:span><text:span text:style-name="CharStyle41">Innych</text:span><text:span text:style-name="CharStyle40"> albo inne monologi</text:span></text:p></draw:text-box></draw:frame><draw:frame draw:style-name="fr1" draw:name="26" text:anchor-type="paragraph" svg:x="4.482cm" svg:y="5.907cm" svg:width="12.047cm" svg:height="19.191cm" draw:z-index="26"><draw:text-box><text:p text:style-name="P39"><text:span text:style-name="CharStyle43">wszystko się kończy.” - „Co się kończy?”. „Dzień się kończy, świat się kończy, już nic nie będzie...”. - „Co ty mówisz, przecież jutro także będzie dzień”. „Nie, nie” - powiedział, miał sześć lat, gdy kazano mu się cieszyć z przyjazdu ojca, „człowieka, którego nawet nie znał” (Filipowicz 2017, s. 24).</text:span></text:p><text:p text:style-name="P22"><text:span text:style-name="CharStyle43">„O ile to możliwe”, pisał Kierkegaard, „powtórzenie przynosi szczęście” (Kierkegaard 1992, s. 50). - O ile to możliwe, ponieważ przyszłość leży poza naszymi intencjami, szkicującymi to, co być może, na tle tego, co jeszcze nie jest; dosłownie spada na nas, przynosząc raz szczęście, raz nieszczęście; szczęście w nieszczęściu, nieszczęście w szczęściu. Raz otwiera przed nami czas, innym razem zamyka, a z tego, co jest, nigdy nie dowiemy się tego, co będzie. - Po dniu, który zaczął się tak jak inne, przyszły dni, które okazały się inne od wszystkiego (Mercier 2015, s. 13); innym razem dzień, który wydawał się spóźniony, przy­szedł nagle, jak gwałtownie otwarte na oścież drzwi (Saramago 2000, s. 156). W </text:span><text:span text:style-name="CharStyle45">przeciągu czasu</text:span><text:span text:style-name="CharStyle43"> raz wszystko jest na miejscu, innym razem nic. - „Cze­mu płaczesz, przecież wszystko jest dobrze?” - „Co z tego, że jest, skoro nie bę­dzie”. „Gdy żyła, brakowało chleba i miłości”. - „Nie będzie już domu, w którym brakowało wszystko”. - Powtórzenie, o ile jest możliwe, otwiera na </text:span><text:span text:style-name="CharStyle45">jutro pod znakiem zapytania.</text:span></text:p><text:p text:style-name="P22"><text:span text:style-name="CharStyle43">W tym geście powtórzenia: ponownego wydania książki, wydaję się podobna do moich pacjentów. Oni, decydując się na psychoterapię, godzą się na powrót do przeszłości, bo chcą do siebie dojść; chcą zebrać się w sobie, siebie zebrać i za­brać do życia, póki czas. Jeśli temu powrotowi towarzyszy </text:span><text:span text:style-name="CharStyle44">Inny</text:span><text:span text:style-name="CharStyle43"> - skrawek obce­go lądu, zamieszkały przez inny czas - może ci </text:span><text:span text:style-name="CharStyle45">rozbitkowie czasu</text:span><text:span text:style-name="CharStyle43"> odnajdą siebie w przyszłości, której on - </text:span><text:span text:style-name="CharStyle44">Inny</text:span><text:span text:style-name="CharStyle43"> jest zapowiedzią? - Miłość, pomyślałam, gdy skończyła mówić, przychodzi wtedy, gdy można odnaleźć swoją przyszłość przy drugim. Jej miłość była tam, gdzie śmierć. Gdy zbliżało się nieszczęście, głos matki stawał się podekscytowany; jakby z umiłowaniem nawoływała to, co i tak przybędzie. Gdy miała parę lat, umarł jej braciszek; gdy miała ich kilkana­ście, umarła siostra; zostały po niej spinki i dwie kokardy. Od tamtej pory, gdy umiera - kocha. Widziała miłość, gdy przychodziła śmierć. Z tęsknoty za mi­łością wypatruje śmierci. Ona, jej matka, czasem robi dla córki słoiki z obiadem na dwa dni. Czasem potrafi kochać na zapas. Jutro, być może o smaku obiadu. Jeśli </text:span><text:span text:style-name="CharStyle44">Inny</text:span><text:span text:style-name="CharStyle43">?</text:span></text:p><text:p text:style-name="P22"><text:span text:style-name="CharStyle43">„Umówiłam się z pacjentką” - mówi do mnie terapeutka w czasie superwi- zji - „że w czasie trwania terapii nie podejmie próby samobójczej”. - „Umówiła się Pani z pacjentką na życie, któremu nie zagrozi śmierć?”. „Tak nie można?” - „Czy można umówić się z życiem, że nie zagrozi mu śmierć?’.. „To co mam zrobić?” - „Czy może Pani życiem odpowiedzieć na pragnienie śmierci, z któ­rym dzieli się z Panią pacjentka?”. „Jak to zrobić?”. - „Czy może Pani dać czas temu, co zmierza do końca; co się kończy i chce skończyć?” </text:span><text:span text:style-name="CharStyle45">„...?”</text:span><text:span text:style-name="CharStyle43"> - Dać śmierci czas, by doszła do głosu; </text:span><text:span text:style-name="CharStyle45">mówić, nie umawiać</text:span><text:span text:style-name="CharStyle43"> się; słuchać życia w miej­scu śmierci; </text:span><text:span text:style-name="CharStyle45">odpowiadać nieskończonym na skończone.</text:span><text:span text:style-name="CharStyle43"> Darować czas temu, co się kończy? Darować czasowi, że się kończy? - „Nie ma mówienia bez odpowiedzi, nawet kiedy napotyka tylko milczenie; niechby tylko miało słucha­</text:span></text:p></draw:text-box></draw:frame></text:p>
      </text:section>
      <text:section text:style-name="Sect1" text:name="Section12">
        <text:p text:style-name="P250"><draw:frame draw:style-name="fr1" draw:name="27" text:anchor-type="paragraph" svg:x="11.518cm" svg:y="4.542cm" draw:z-index="27"><draw:text-box fo:min-height="0.406cm" fo:min-width="5.02cm"><text:p text:style-name="P91"><text:span text:style-name="CharStyle40">Z powrotem do przyszłości? 13</text:span></text:p></draw:text-box></draw:frame><draw:frame draw:style-name="fr1" draw:name="28" text:anchor-type="paragraph" svg:x="4.482cm" svg:y="5.907cm" svg:width="12.047cm" svg:height="18.329cm" draw:z-index="28"><draw:text-box><text:p text:style-name="P39"><text:span text:style-name="CharStyle43">cza” (Lacan 1996, s. 24.) - powtarzam za Jacquesem Lacanem i dodaję: niechby tylko odpowiedź przychodziła z czasem; niechby była na czasie, dawała czas, gdy go nie ma; zwłaszcza wtedy.</text:span></text:p><text:p text:style-name="P22"><text:span text:style-name="CharStyle43">Może i ja, skoro w tym powrocie do przeszłości zwracam się do tych, których spotykam przed sobą, tych ryzykujących życie, tracących je i odzyskujących na nowo - więc może wciąż, jak dziesięć lat temu, lat temu jeszcze więcej - przypo­minam tego młodego chłopca, przyjaciela Constantina Constantiusa. Jak on - przyznaję otwarcie - uprawiam zawód psychoterapeuty, nie szukając (na szczęś­cie?) przyszłości „u filozofów światowej sławy ani u profesorów zwyczajnych”, gdyż jak on, ten młody chłopiec, wciąż „mam zaufanie do niepraktykującego myśliciela, który posiadał kiedyś wszelkie wspaniałości świata, lecz wycofał się z życia”. Ów chłopiec (a ja z nim?) „biegnie do Hioba, tego, który nie stoi na ka­tedrze i uspokajającymi gestami podpiera prawdę swych słów, lecz który siedzi przy ognisku i czochra się skorupami rozbitego garnka, i który nie przerywając tej czynności, rzuca tylko ulotne słowa i uwagi”. „Tu chłopiec znajdzie to, czego szukał”? - Tu dotknie go tchnienie wiatru, które jest tęsknotą?</text:span><text:span text:style-name="CharStyle43"><text:span text:style-name="T6">2</text:span></text:span></text:p><text:p text:style-name="P22"><text:span text:style-name="CharStyle43">Przypisać powiewowi wiatru intencję, dlatego że porwał gazetę, przewrócił ławkę, strącił płatki z korony kwiatów, rozniósł nasiona, gdzie popadnie, jest tyle samo warte, co być może warte jest wnioskowanie, na podstawie tego, co widać, o tym, czego nie widać i co nazywamy różnie: raz wolą, raz przyczyną. Jeśli </text:span><text:span text:style-name="CharStyle44">Inny </text:span><text:span text:style-name="CharStyle43">wyłania się z czasu, czas zaś nie jest dostępny poznaniu, daje o sobie tylko znać, także tęsknotą, którą wznieca, wówczas, jak nie pomyśleć będąc przed </text:span><text:span text:style-name="CharStyle44">Innym,</text:span><text:span text:style-name="CharStyle43"> że widzimy tylko skutki wiatru, ale nie sam wiatr? - Siedziały nieruchomo, w mil­czeniu. Po chwili jedna z nich palcem zaczęła „rysować” na nodze kółka; z każdą sekundą stawały się większe, a gdy w końcu zabrakło na nie miejsca, wtedy, wciąż nie odrywając oczu od tego, co robiła, zaczęła rytmicznie wystukiwać ja­kiś takt. Nie jest pewne, czy widziała, że patrzy na nią; czy wiedziała, co myśli, pewne jest jeszcze mniej. Tymczasem, ona, miała ją na myśli; w rysowanych na nodze kółkach, rozpoznała pragnienie powiedzenia sobie coraz więcej; prag­nienie stanowcze, jak wstukiwany w ciszę dotyk. - „W małym kółku złożonym przez Hioba, jego żony i trzech przyjaciół, prawda, wedle jego, [mojego] mnie­mania, dźwięczy wspanialej, weselej i prawdziwiej niż na greckim sympozjonie” (Kierkegaard 1992, s. 100). - Jeśli </text:span><text:span text:style-name="CharStyle44">Inny,</text:span><text:span text:style-name="CharStyle43"> ja jestem-będę?</text:span></text:p><text:p text:style-name="P22"><text:span text:style-name="CharStyle43">Myśl o ponownym wydaniu </text:span><text:span text:style-name="CharStyle44">Dialogu</text:span><text:span text:style-name="CharStyle43"> Innych </text:span><text:span text:style-name="CharStyle44">albo innych monologów</text:span><text:span text:style-name="CharStyle43"> była przypadkowa. Z perspektywy czasu - jaki dzieli zamiar od realizacji - myślę, że zarazem konieczna. Pojawiła się, gdy wracam do przeszłości, by iść przed siebie. Już wiem, że „ja może przekroczyć siebie jedynie «wewnętrznie»” </text:span><text:span text:style-name="CharStyle43"><text:span text:style-name="T3">(Merleau­</text:span></text:span><text:span text:style-name="CharStyle43"><text:span text:style-name="T3">-Ponty</text:span></text:span><text:span text:style-name="CharStyle43"> 2003, s. 15) (pisane w między-czasie </text:span><text:span text:style-name="CharStyle44">Genealogie psychoterapii. Fragmenty dyskursu egzystencjalnego</text:span><text:span text:style-name="CharStyle43"> są drogą tego rozpoznania i świadectwem); wiem też jednak, że </text:span><text:span text:style-name="CharStyle45">wymaga to czasu.</text:span><text:span text:style-name="CharStyle43"> Nie tego, który się ma lub nie ma (w istocie zawsze nie ma), ale tego, który przychodzi na nas z </text:span><text:span text:style-name="CharStyle44">Innym.</text:span><text:span text:style-name="CharStyle43"> - </text:span><text:span text:style-name="CharStyle44">Inny</text:span><text:span text:style-name="CharStyle43"> jest przyszłoś­cią, albo nas nie będzie.</text:span></text:p></draw:text-box></draw:frame><draw:frame draw:style-name="fr1" draw:name="29" text:anchor-type="paragraph" svg:x="4.957cm" svg:y="24.76cm" svg:width="11.591cm" svg:height="0.39cm" draw:z-index="29"><draw:text-box><text:p text:style-name="P64"><text:span text:style-name="CharStyle49"><text:span text:style-name="T6">2</text:span></text:span><text:span text:style-name="CharStyle49"> Por. gr. </text:span><text:span text:style-name="CharStyle50">epithymia,</text:span><text:span text:style-name="CharStyle49"> pochodzące od </text:span><text:span text:style-name="CharStyle50">thymos,</text:span><text:span text:style-name="CharStyle49"> czyli „wiatr”, „zapach”, „dym” (Mizińska 2009, s. 33).</text:span></text:p></draw:text-box></draw:frame></text:p>
      </text:section>
      <text:section text:style-name="Sect1" text:name="Section13">
        <text:p text:style-name="P251"><draw:frame draw:style-name="fr1" draw:name="30" text:anchor-type="paragraph" svg:x="4.491cm" svg:y="4.547cm" draw:z-index="30"><draw:text-box fo:min-height="0.402cm" fo:min-width="5.766cm"><text:p text:style-name="P91"><text:span text:style-name="CharStyle40">14 Dialog </text:span><text:span text:style-name="CharStyle41">Innych</text:span><text:span text:style-name="CharStyle40"> albo inne monologi</text:span></text:p></draw:text-box></draw:frame><draw:frame draw:style-name="fr1" draw:name="31" text:anchor-type="paragraph" svg:x="4.482cm" svg:y="5.916cm" svg:width="12.047cm" svg:height="12.398cm" draw:z-index="31"><draw:text-box><text:p text:style-name="P32"><text:span text:style-name="CharStyle43">Gest powtórzenia - ponownego wydania </text:span><text:span text:style-name="CharStyle44">Dialogu</text:span><text:span text:style-name="CharStyle43"> Innych </text:span><text:span text:style-name="CharStyle44">albo innych mo­nologów</text:span><text:span text:style-name="CharStyle43"> powzięty więc został także w nadziei (więc, przyznajmy, w miejscu, „gdzie wchodzi w grę pokusa rozpaczy” (Marcel 1959, s. 45)), że życie może być powtórzeniem: wspomnieniem skierowanym ku przyszłości. Niechby więc terapeuta - podejmując zobowiązanie wobec pacjenta - był pytaniem, przycho­dzącym z czasem; niechby był tym </text:span><text:span text:style-name="CharStyle44">Innym,</text:span><text:span text:style-name="CharStyle43"> który nad-chodzi </text:span><text:span text:style-name="CharStyle44"><text:span text:style-name="T3">(à venir),</text:span></text:span><text:span text:style-name="CharStyle43"><text:span text:style-name="T3"> </text:span></text:span><text:span text:style-name="CharStyle43">więc jest przyszłością </text:span><text:span text:style-name="CharStyle44"><text:span text:style-name="T3">(làvenir).</text:span></text:span><text:span text:style-name="CharStyle43"><text:span text:style-name="T3"> </text:span></text:span><text:span text:style-name="CharStyle43">Bo jeśli prawdą jest, że trzeba silnej woli życia, by znieść tę śmierć (śmierć tego, co odeszło do przeszłości), prawdą jest i to, że wola życia jest formą czasu. Stąd do przyszłości. Droga „do tyłu”, nieoświetlona przyszłoś­cią, którą zapowiada </text:span><text:span text:style-name="CharStyle44">Inny,</text:span><text:span text:style-name="CharStyle43"> jest ślepa.</text:span></text:p><text:p text:style-name="P81"><text:span text:style-name="CharStyle52">przyszłość tkwi w miejscu drogi panie</text:span></text:p><text:p text:style-name="P81"><text:span text:style-name="CharStyle52">koppus my zaś poruszamy się w</text:span></text:p><text:p text:style-name="P81"><text:span text:style-name="CharStyle52">nieskończonej przestrzeni</text:span></text:p><text:p text:style-name="P82"><text:span text:style-name="CharStyle47">po omacku zawsze do</text:span></text:p><text:p text:style-name="P82"><text:span text:style-name="CharStyle47">kresu którąkolwiek</text:span></text:p><text:p text:style-name="P82"><text:span text:style-name="CharStyle47">z dróg będzie</text:span></text:p><text:p text:style-name="P87"><text:span text:style-name="CharStyle47">dobra</text:span></text:p><text:p text:style-name="P32"><text:span text:style-name="CharStyle43">Wydanie drugie, poprawione w warstwie redakcyjnej, uzupełniam częścią zatytułowaną </text:span><text:span text:style-name="CharStyle44">Między</text:span><text:span text:style-name="CharStyle43"> Innymi </text:span><text:span text:style-name="CharStyle44">wiersz,</text:span><text:span text:style-name="CharStyle43"> Inny </text:span><text:span text:style-name="CharStyle44">między wierszami.</text:span><text:span text:style-name="CharStyle43"> Jest późniejsza w stosunku do pierwszego wydania i pochodzi z czasu, w którym, uprawiając swój zawód, stałam się zbieraczem śladów, jakie zostawili po sobie wracający do przyszłości. Od lat zbieram te ślady, układam je w linijki, a gdy rozkładam, znów jest wszystko jedno. Tak powstał zbiór zapisanego i niezapisanego. Nieskończo­ny ma w sobie odrobinę przyszłości?</text:span></text:p><text:p text:style-name="P218"><text:span text:style-name="CharStyle47">pisanie - muśnięcie chwili o biel kartki</text:span></text:p></draw:text-box></draw:frame><draw:frame draw:style-name="fr1" draw:name="32" text:anchor-type="paragraph" svg:x="4.482cm" svg:y="19.563cm" svg:width="12.047cm" svg:height="4.165cm" draw:z-index="32"><draw:text-box><text:h text:style-name="P568" text:outline-level="3"><text:bookmark-start text:name="bookmark6"/><text:span text:style-name="CharStyle54">Postscriptum:</text:span><text:bookmark-end text:name="bookmark6"/></text:h><text:p text:style-name="P22"><text:span text:style-name="CharStyle43">We śnie rozmawiam z pisarzem Bolano. Nieżyjący od paru lat autor </text:span><text:span text:style-name="CharStyle44">Dzikich detektywów</text:span><text:span text:style-name="CharStyle43"> rozmawia ze mną o życiu i literaturze. To oczywiste, że nie możesz mnie czytać od punktu pierwszego do n-tego; książka wprawdzie ma rozdziały 1, 2, 3 i tak dalej, ale czy możesz mnie czytać od 1 do n-tego? Książkę, jak życie, czyta się nie po kolei. Co następuje, poprzedza, a co było, będzie. Nie ma w tym porządku ani reguły. Szereg liczb jest tylko ornamentem.</text:span></text:p><text:p text:style-name="P85"><text:span text:style-name="CharStyle43">Ile jest prawdy w pytaniu bez odpowiedzi. Ile życia?</text:span></text:p></draw:text-box></draw:frame></text:p>
      </text:section>
      <text:section text:style-name="Sect1" text:name="Section14">
        <text:p text:style-name="P252"><draw:frame draw:style-name="fr1" draw:name="33" text:anchor-type="paragraph" svg:x="11.509cm" svg:y="4.491cm" draw:z-index="33"><draw:text-box fo:min-height="0.406cm" fo:min-width="5.02cm"><text:p text:style-name="P91"><text:span text:style-name="CharStyle40">Z powrotem do przyszłości? 15</text:span></text:p></draw:text-box></draw:frame><draw:frame draw:style-name="fr1" draw:name="34" text:anchor-type="paragraph" svg:x="4.507cm" svg:y="5.964cm" svg:width="11.998cm" svg:height="10.423cm" draw:z-index="34"><draw:text-box><text:h text:style-name="P594" text:outline-level="3"><text:bookmark-start text:name="bookmark7"/><text:span text:style-name="CharStyle54">Literatura:</text:span><text:bookmark-end text:name="bookmark7"/></text:h><text:p text:style-name="P143"><text:span text:style-name="CharStyle43"><text:span text:style-name="T5">Beckett S., </text:span></text:span><text:span text:style-name="CharStyle43">Ostatnia taśma, w: </text:span><text:span text:style-name="CharStyle55">Dramaty</text:span><text:span text:style-name="CharStyle44">,</text:span><text:span text:style-name="CharStyle43"> przeł. A. Libera, Porozumienie Wydawców, Warszawa 2002</text:span></text:p><text:p text:style-name="P143"><text:span text:style-name="CharStyle43"><text:span text:style-name="T5">Carroll </text:span></text:span><text:span text:style-name="CharStyle43">L., </text:span><text:span text:style-name="CharStyle55">Alicja w krainie czarów. Po drugiej stronie lustra</text:span><text:span text:style-name="CharStyle44">,</text:span><text:span text:style-name="CharStyle43"> przeł. B. Kaniewska, </text:span><text:span text:style-name="CharStyle43"><text:span text:style-name="T5">Vesper, </text:span></text:span><text:span text:style-name="CharStyle43">Poznań 2010</text:span></text:p><text:p text:style-name="P143"><text:span text:style-name="CharStyle43">Filipowicz K., </text:span><text:span text:style-name="CharStyle55">Moja kochana, dumna prowincja. Opowiadania</text:span><text:span text:style-name="CharStyle44">,</text:span><text:span text:style-name="CharStyle43"> wybór: J. Sobolewska, Wydawnictwo Znak, Kraków 2017</text:span></text:p><text:p text:style-name="P226"><text:span text:style-name="CharStyle43"><text:span text:style-name="T5">Kierkegaard S., </text:span></text:span><text:span text:style-name="CharStyle55">Powtórzenie</text:span><text:span text:style-name="CharStyle44">,</text:span><text:span text:style-name="CharStyle43"> przeł. B. Świderski, Fundacja Aletheia, Warszawa 1992</text:span></text:p><text:p text:style-name="P143"><text:span text:style-name="CharStyle43"><text:span text:style-name="T5">Lacan </text:span></text:span><text:span text:style-name="CharStyle43">J., </text:span><text:span text:style-name="CharStyle55">Funkcja i pole mówienia i mowy w psychoanalizie</text:span><text:span text:style-name="CharStyle44">,</text:span><text:span text:style-name="CharStyle43"> przeł. B. Gorczyca, W. Gra­jewski, Wydawnictwo KR, Warszawa 1996</text:span></text:p><text:p text:style-name="P143"><text:span text:style-name="CharStyle43">Marcel G., </text:span><text:span text:style-name="CharStyle55"><text:span text:style-name="T5">Homo viator. </text:span></text:span><text:span text:style-name="CharStyle55">Wstęp do metafizyki nadziei</text:span><text:span text:style-name="CharStyle44">,</text:span><text:span text:style-name="CharStyle43"> przeł. P. Lubicz, </text:span><text:span text:style-name="CharStyle43"><text:span text:style-name="T5">PAX, </text:span></text:span><text:span text:style-name="CharStyle43">Warszawa 1959</text:span></text:p><text:p text:style-name="P143"><text:span text:style-name="CharStyle43">Mercier </text:span><text:span text:style-name="CharStyle43"><text:span text:style-name="T5">P., </text:span></text:span><text:span text:style-name="CharStyle55">Nocny pociąg do Lizbony</text:span><text:span text:style-name="CharStyle44">,</text:span><text:span text:style-name="CharStyle43"> przeł. M. Jatowska, Noir sur Blanc, Warszawa 2015</text:span></text:p><text:p text:style-name="P143"><text:span text:style-name="CharStyle43">Merleau-Ponty M., </text:span><text:span text:style-name="CharStyle55">Pochwała filozofii</text:span><text:span text:style-name="CharStyle44">,</text:span><text:span text:style-name="CharStyle43"> przeł. K. Mrówka, Wydawnictwo </text:span><text:span text:style-name="CharStyle43"><text:span text:style-name="T5">Aureus, </text:span></text:span><text:span text:style-name="CharStyle43">Kra­ków 2003</text:span></text:p><text:p text:style-name="P143"><text:span text:style-name="CharStyle43">Mizińska J., Tęsknota do siebie, w: Mizińska </text:span><text:span text:style-name="CharStyle43"><text:span text:style-name="T5">J., </text:span></text:span><text:span text:style-name="CharStyle43">Rarot H. (red.), </text:span><text:span text:style-name="CharStyle55">Tęsknota w kulturze</text:span><text:span text:style-name="CharStyle44">, </text:span><text:span text:style-name="CharStyle43">Wydawnictwo Uniwersytetu Marii Curie-Skłodowskiej, Lublin 2000</text:span></text:p><text:p text:style-name="P226"><text:span text:style-name="CharStyle43">Opoczyńska M., </text:span><text:span text:style-name="CharStyle55">zanim</text:span><text:span text:style-name="CharStyle44">,</text:span><text:span text:style-name="CharStyle43"> niepublikowane, Kraków 2014-2017</text:span></text:p><text:p text:style-name="P145"><text:span text:style-name="CharStyle56">Opoczyńska M., </text:span><text:span text:style-name="CharStyle52">Genealogie psychoterapii. Fragmenty dyskursu egzystencjalnego</text:span><text:span text:style-name="CharStyle57">,</text:span><text:span text:style-name="CharStyle56"> Wy­dawnictwo UJ, Kraków 2016</text:span></text:p><text:p text:style-name="P143"><text:span text:style-name="CharStyle43">Saramago J., </text:span><text:span text:style-name="CharStyle55">Rok śmierci Ricarda Reisa</text:span><text:span text:style-name="CharStyle44">,</text:span><text:span text:style-name="CharStyle43"> przeł. W. Charchalis, Dom Wydawniczy Rebis, Poznań 2000</text:span></text:p></draw:text-box></draw:frame></text:p>
      </text:section>
      <text:section text:style-name="Sect1" text:name="Section15">
        <text:p text:style-name="P253"/>
      </text:section>
      <text:section text:style-name="Sect1" text:name="Section16">
        <text:p text:style-name="P254"><draw:frame draw:style-name="fr1" draw:name="35" text:anchor-type="paragraph" svg:x="4.482cm" svg:y="7.943cm" draw:z-index="35"><draw:text-box fo:min-height="0.721cm" fo:min-width="12.047cm"><text:h text:style-name="P559" text:outline-level="2"><text:bookmark-start text:name="bookmark8"/><text:span text:style-name="CharStyle34">Wstęp do wydania pierwszego</text:span><text:bookmark-end text:name="bookmark8"/></text:h></draw:text-box></draw:frame><draw:frame draw:style-name="fr1" draw:name="36" text:anchor-type="paragraph" svg:x="4.482cm" svg:y="9.019cm" svg:width="12.047cm" svg:height="16.136cm" draw:z-index="36"><draw:text-box><text:p text:style-name="P221"><text:span text:style-name="CharStyle43">Piszę, bo to jedyny sposób mówienia milczeniem.</text:span></text:p><text:p text:style-name="P68"><text:span text:style-name="CharStyle60">P. Quignard, </text:span><text:span text:style-name="CharStyle59">Seks i trwoga</text:span></text:p><text:p text:style-name="P39"><text:span text:style-name="CharStyle43">Teksty zamieszczone w książce </text:span><text:span text:style-name="CharStyle44">Dialog</text:span><text:span text:style-name="CharStyle43"> Innych </text:span><text:span text:style-name="CharStyle44">albo inne monologi</text:span><text:span text:style-name="CharStyle43"> powstawały przy okazji moich doświadczeń psychoterapeutycznych. W tym sensie można nazwać je przypisami do psychoterapii. W miarę pisania także ich forma w za­dziwiający sposób przypominać zaczęła notatki kreślone na marginesie jakiegoś innego, nieczytelnego dzieła. Potraktowane jako jego opis, nieuchronnie stają się monologiem, wzięte za próby odczytania tego, co nieczytelne, mają szansę stać się słowami dialogu. </text:span><text:span text:style-name="CharStyle44">Dialog</text:span><text:span text:style-name="CharStyle43"> Innych </text:span><text:span text:style-name="CharStyle44">albo inne monologi</text:span><text:span text:style-name="CharStyle43"> oddaje to ryzyko słowa.</text:span></text:p><text:p text:style-name="P22"><text:span text:style-name="CharStyle43">Co nieczytelne, jest doświadczeniem </text:span><text:span text:style-name="CharStyle44">Innego</text:span><text:span text:style-name="CharStyle43"> w procesie psychoterapii. A </text:span><text:span text:style-name="CharStyle44">Inny, </text:span><text:span text:style-name="CharStyle43">o którym tu mowa, w swym najprostszym sensie oznacza tego, na którego po­kazują zaimki: ty, on, ona, ono. </text:span><text:span text:style-name="CharStyle44">Inny,</text:span><text:span text:style-name="CharStyle43"> a więc nie-ten-co-ja, to-on, to-ona, to-ono. Jak doświadczam </text:span><text:span text:style-name="CharStyle44">Innego</text:span><text:span text:style-name="CharStyle43"> w psychoterapii? Czy </text:span><text:span text:style-name="CharStyle44">go</text:span><text:span text:style-name="CharStyle43"> w ogóle doświadczam? A psy­choterapia? Czy jest drogą poznawania prawdy o </text:span><text:span text:style-name="CharStyle44">Innym,</text:span><text:span text:style-name="CharStyle43"> także o </text:span><text:span text:style-name="CharStyle44">Innym,</text:span><text:span text:style-name="CharStyle43"> którym jest każdy z nas? A jeśli tak, czym ona? Z myśli utkana? Z rzeczy wcześniejszych niż one? Jest obrazem </text:span><text:span text:style-name="CharStyle44">Innego?</text:span><text:span text:style-name="CharStyle43"> Śladem </text:span><text:span text:style-name="CharStyle44">Innego</text:span><text:span text:style-name="CharStyle43"> zostawionym w obrazie? Obra­zem, w którem </text:span><text:span text:style-name="CharStyle44">Inny</text:span><text:span text:style-name="CharStyle43"> znika bez śladu? A jeśli, jak powiada Emmanuel Levinas, jest „bytem umieszczonym w subiektywnym polu, gdzie widzenie ulega znie­kształceniu, ale właśnie dzięki temu </text:span><text:span text:style-name="CharStyle44">Inny</text:span><text:span text:style-name="CharStyle43"> może się wypowiedzieć, może mnie «wezwać», a moja odpowiedź nie będzie akcydensem dodanym do «jądra» jego obiektywności, lecz dopiero urzeczywistni jego prawdę?” (Levinas 2002, s. </text:span><text:span text:style-name="CharStyle43"><text:span text:style-name="T8">348­</text:span></text:span><text:span text:style-name="CharStyle43"><text:span text:style-name="T8">349)</text:span></text:span><text:span text:style-name="CharStyle43"> - czym wówczas staje się doświadczenie </text:span><text:span text:style-name="CharStyle44">Innego</text:span><text:span text:style-name="CharStyle43"> w psychoterapii? Zobowią­zaniem, nawet jeśli zostaje po nim tylko ślad? Pisząc </text:span><text:span text:style-name="CharStyle44">Przypisy do psychoterapii, </text:span><text:span text:style-name="CharStyle43">w pewnym sensie dopisywałam ciąg dalszy </text:span><text:span text:style-name="CharStyle44">Róży wierszem niezawołanej.</text:span></text:p><text:p text:style-name="P22"><text:span text:style-name="CharStyle43">Początkowi drogi terapii towarzyszyły pytania o prawdę </text:span><text:span text:style-name="CharStyle44">Innego.</text:span><text:span text:style-name="CharStyle43"> W jej od­najdywaniu, wierna naukom Sokratesa, dostrzegałam istotne zadanie </text:span><text:span text:style-name="CharStyle43"><text:span text:style-name="T8">psychote­</text:span></text:span><text:span text:style-name="CharStyle43"><text:span text:style-name="T8">rapii,</text:span></text:span><text:span text:style-name="CharStyle43"> konieczny warunek spodziewanej przez pacjentów zmiany. Pytałam więc o nią, a odpowiedzi szukałam u filozofów: tych wierzących w istnienie prawdy na zewnątrz „serca poszukiwacza”, tych, którzy utrzymywali, że jest nieuchron­nie osobista, a także tych, dla których była „bezużyteczną fikcją”. Myśli bez </text:span><text:span text:style-name="CharStyle43"><text:span text:style-name="T8">tru­</text:span></text:span><text:span text:style-name="CharStyle43"><text:span text:style-name="T8">du</text:span></text:span><text:span text:style-name="CharStyle43"> znajdowały słowa. Te, jakby na nie skrojone, stwarzały pozór bycia odpo­wiedzią. Linearność pomyślanego i utrwalonego w piśmie dodawała pewności drogi.</text:span></text:p></draw:text-box></draw:frame></text:p>
      </text:section>
      <text:section text:style-name="Sect1" text:name="Section17">
        <text:p text:style-name="P255"><draw:frame draw:style-name="fr1" draw:name="37" text:anchor-type="paragraph" svg:x="4.491cm" svg:y="4.538cm" draw:z-index="37"><draw:text-box fo:min-height="0.399cm" fo:min-width="5.766cm"><text:p text:style-name="P91"><text:span text:style-name="CharStyle40">18 Dialog </text:span><text:span text:style-name="CharStyle41">Innych</text:span><text:span text:style-name="CharStyle40"> albo inne monologi</text:span></text:p></draw:text-box></draw:frame><draw:frame draw:style-name="fr1" draw:name="38" text:anchor-type="paragraph" svg:x="4.482cm" svg:y="5.895cm" svg:width="12.047cm" svg:height="19.26cm" draw:z-index="38"><draw:text-box><text:p text:style-name="P22"><text:span text:style-name="CharStyle43">Że była to pewność złudna okazało się wówczas, gdy zaczęłam szukać śladów filozoficznych stanowisk w teorii psychoterapii: byłam ciekawa, jak zmienia się jej oblicze w zależności od tego, czy terapeuta „miłuje prawdę”, czy uprawia ją tak, jakby jej nie było. Zaskoczeniem stało się odkrycie, że każda z prześledzo­nych dróg zastawia te same pułapki: „zaczarowanie” </text:span><text:span text:style-name="CharStyle44">Innego</text:span><text:span text:style-name="CharStyle43"> w „niesprawiedli­wej mowie”, której </text:span><text:span text:style-name="CharStyle44">Inny</text:span><text:span text:style-name="CharStyle43"> - nieobecny w niej - nie obchodzi. Nie mogłam dłużej zwlekać z zapytaniem: jak mówić i pisać o psychoterapii, by ta nie była tym czy innym monologiem, lecz dialogiem z </text:span><text:span text:style-name="CharStyle44">Innym.</text:span><text:span text:style-name="CharStyle43"> Pewność wcześniejszych odpowie­dzi została utracona.</text:span></text:p><text:p text:style-name="P22"><text:span text:style-name="CharStyle43">Kres pisaniu kierowanemu ambicją notowania wyrazów prawdy o </text:span><text:span text:style-name="CharStyle44">In­nym</text:span><text:span text:style-name="CharStyle43"> przyniósł nie brak słów - te nadal wydają mi się niewyczerpane - lecz doświadczenie ich zbędności. W miarę, jak nabywałam terapeutycznego do­świadczenia (jest doświadczenie, jak przeczytałam w </text:span><text:span text:style-name="CharStyle44">Prawdzie i metodzie</text:span></text:p><text:list xml:id="list3366490626" text:style-name="L2"><text:list-item><text:p text:style-name="P598"><text:span text:style-name="CharStyle43">-G. Gadamera, zasadniczo otwartością tego, kto chce coś usłyszeć?) (Gada- mer 1993, s. 336), coraz częściej niepokoiła mnie myśl, że pytania o prawdę </text:span><text:span text:style-name="CharStyle44">Innego</text:span><text:span text:style-name="CharStyle43"> w psychoterapii i odpowiedzi, jakie się gromadzi, są niepotrzebnym bagażem w drodze. Że można je pominąć, co więcej - że zwodzą, odwracając uwagę od czegoś ważniejszego.</text:span></text:p></text:list-item></text:list><text:p text:style-name="P32"><text:span text:style-name="CharStyle43">Pewnie dlatego, iż trudno było mi samej unieść ciężar owego niepokoju - najwięcej ważyła myśl, że moje doświadczenie jest jedynie moim - zaczęłam szukać śladów podobnych rozterek zostawionych przez innych. „Doświadcze­nie uczy” - przeczytałam m.in. u Gadamera - „że nic bardziej nie stoi na drodze autentycznego porozumienia z drugą osobą, jak pretensja do jej rozumienia, do rozumienia jej bycia, jej poglądów. «Rozumiejąco», wyprzedzając wszystko, co mówi partner, nie pozwalamy bowiem w rzeczywistości na to, by jego sło­wa do nas dotarły. To sposób, by nie dać sobie nic powiedzieć (...). Prawdziwe rozszerzenie naszego Ja, wygnanego w ciasnotę przeżywania, leży nie, jak sądzi Dilthey, w suwerennym rozumieniu, lecz w spotkaniu z niezrozumiałym” (Ga- damer 2000, s. 33). O wadze „niezrozumiałego” w dialogu z </text:span><text:span text:style-name="CharStyle44">Innym</text:span><text:span text:style-name="CharStyle43"> od dawna czytałam u J.L. Borgesa. Teraz, w spotkaniu z moim niepokojem, jego słowa dodawały odwagi:</text:span></text:p><text:p text:style-name="P9"><text:span text:style-name="CharStyle47">Poproszono mnie, żebym przeczytał jeden z moich wierszy - mówił w poetyckim </text:span><text:span text:style-name="CharStyle61">credo </text:span><text:span text:style-name="CharStyle47">wygłoszonym na zakończenie cyklu wykładów na Uniwersytecie Harvarda - odczytam więc na koniec sonet o Spinozie. To, że wielu z was zapewne nie włada hiszpańskim, uczyni ten wiersz piękniejszym. Jak powiedziałem, znaczenie jest nieważne: ważna jest muzyka poezji i sposób wypowiedzi. Mam nadzieję, że odczujecie tę muzykę, o ile oczywiście jest ona obecna w tym tekście - bo jeśli nie, stworzycie ją sami, ponieważ wiem, jak wiele macie dla mnie życzliwości (Borges 2004, s. 124).</text:span></text:p><text:p text:style-name="P22"><text:span text:style-name="CharStyle43">W istocie - moje i cudze doświadczenie stało się próbą. Kresem myślenia o prawdzie na kształt myśli i początkiem drogi, na której prawda jest zobowią­zaniem. Był to już początek dialogu </text:span><text:span text:style-name="CharStyle44">Innych?</text:span><text:span text:style-name="CharStyle43"> Zapowiedź drogi niemającej końca?</text:span></text:p><text:p text:style-name="P22"><text:span text:style-name="CharStyle43">Odtąd najważniejsze stało się dla mnie wydarzenie spotkania pacjenta z te­rapeutą, które w najprostszych słowach ująć można tak: dwoje nieznajomych za­</text:span></text:p></draw:text-box></draw:frame></text:p>
      </text:section>
      <text:section text:style-name="Sect1" text:name="Section18">
        <text:p text:style-name="P256"><draw:frame draw:style-name="fr1" draw:name="39" text:anchor-type="paragraph" svg:x="11.137cm" svg:y="4.538cm" draw:z-index="39"><draw:text-box fo:min-height="0.399cm" fo:min-width="5.401cm"><text:p text:style-name="P91"><text:span text:style-name="CharStyle40">Wstęp do wydania pierwszego 19</text:span></text:p></draw:text-box></draw:frame><draw:frame draw:style-name="fr1" draw:name="40" text:anchor-type="paragraph" svg:x="4.482cm" svg:y="5.861cm" svg:width="12.047cm" svg:height="19.26cm" draw:z-index="40"><draw:text-box><text:p text:style-name="P39"><text:span text:style-name="CharStyle43">czyna do siebie mówić. Padają pierwsze słowa, potem kolejne. Czym są? Czymś pomiędzy nimi? Drogą mogącą połączyć dwa odrębne światy? Mostem, a może raczej przepaścią? Lustrem czy zabraniającą mu odbicia zasłoną - znakiem nie­obecności jeszcze niedawno obecnego? Narzędziem? Działaniem? A może tro­ską, to znaczy terapią właśnie? W „bezmiejscu języka” wszystko może znaleźć miejsce. Tak pisał M. Foucault i na dowód swej tezy przypomniał zaginioną en­cyklopedię chińską (pamiętał o niej już tylko J.L. Borges?), w której obok siebie sąsiadują i „zwierzęta miotające się jak szalone, i niezliczone i narysowane cien­kim pędzelkiem z wielbłądziego włosia” (Foucault 2000, s. 10). Czy język, który wykreować może każdy świat, potrafi ująć </text:span><text:span text:style-name="CharStyle44">Innego</text:span><text:span text:style-name="CharStyle43"> nic </text:span><text:span text:style-name="CharStyle44">mu</text:span><text:span text:style-name="CharStyle43"> nie ujmując? A może </text:span><text:span text:style-name="CharStyle44">Inny</text:span><text:span text:style-name="CharStyle43">, którego doświadczam, jest niesprowadzalny do słowa w tej samej mierze, jak nawzajem do siebie niesprowadzalne jest to, co poza horyzontem spojrzenia, i to, co dla oka dostępne? Jak mówić do </text:span><text:span text:style-name="CharStyle44">Innego,</text:span><text:span text:style-name="CharStyle43"> by nie popełniać niesprawied­liwości i jak o tym wydarzeniu pisać? Te właśnie pytania stały się najważniejsze odkąd zaczęłam myśleć o psychoterapii jako trosce.</text:span></text:p><text:p text:style-name="P22"><text:span text:style-name="CharStyle43">O ile szukanie wyrazów prawdy o </text:span><text:span text:style-name="CharStyle44">Innym</text:span><text:span text:style-name="CharStyle43"> było zadaniem stosunkowo pro­stym - zawsze można było ubrać ją w czyjeś słowa bez ryzyka, że samemu się zbłądzi - o tyle szukanie słów-świadectw spotkania z </text:span><text:span text:style-name="CharStyle44">Innym</text:span><text:span text:style-name="CharStyle43"> okazało się bardzo trudne. Znane wcześniej tylko ze słyszenia słowa: </text:span><text:span text:style-name="CharStyle44">Inny</text:span><text:span text:style-name="CharStyle43">, ledwie skupiam na nim uwagę, już „staje się utworzony tylko z mojej substancji”, choć wcześniej „prze­zierał przez tkankę mojego świata, a ja tylko odpowiadałem na wezwanie”, lub te złowieszcze o „ślepocie na Byt” - cenie, jaką nauka musi opłacić swój </text:span><text:span text:style-name="CharStyle43"><text:span text:style-name="T8">suk­</text:span></text:span><text:span text:style-name="CharStyle43"><text:span text:style-name="T8">ces</text:span></text:span><text:span text:style-name="CharStyle43"> w jego opisywaniu (Merleau-Ponty 1996, s. 24-29), teraz, gdy próbowałam</text:span></text:p><text:list xml:id="list1795374631" text:style-name="L3"><text:list-item><text:p text:style-name="P604"><text:span text:style-name="CharStyle43"><text:s/>doświadczeniu </text:span><text:span text:style-name="CharStyle44">Innego</text:span><text:span text:style-name="CharStyle43"> pisać, wróciły jako coś materialnego, wytrącając z ręki pióro, jakby każdy znak pozostawiony na kartce papieru miał oznaczyć czyjąś nieobecność.</text:span></text:p></text:list-item></text:list><text:p text:style-name="P9"><text:span text:style-name="CharStyle47">Na próżno opowiadamy, co widzimy; to, co widzimy, nie mieści się nigdy w tym, co mówimy, i nadaremno ukazujemy przez obrazy, metafory, porównania - to, co mówi­my (...). Imię własne w tej grze jest tylko sztuczką: pozwala pokazać palcem, to znaczy przejść chyłkiem od przestrzeni, w której się mówi, do przestrzeni, w której się patrzy, to znaczy złożyć je dogodnie jedną ku drugiej, jakby były współmierne (Foucault 2000, s. 30).</text:span></text:p><text:p text:style-name="P22"><text:span text:style-name="CharStyle43">Czy każde pisanie notuje jedynie ślady nieobecności? A nasza mowa nigdy nie trafia wprost, bo jest jak spojrzenie ślepca - zawsze obok tego, co chciałoby ująć? „Znaczące” - czytam w komentarzu J. Lacana do </text:span><text:span text:style-name="CharStyle44">Skradzionego listu</text:span><text:span text:style-name="CharStyle43"> E. Poe- go (Lacan w: Lang 2005, s. 253) - „jest jedyną jednostką bytu, będącą ze swojej natury wyłącznie symbolem nieobecności”. Czytam i pytam: a może jest gdzieś księga, której pismo pozwala ujrzeć, co niewidzialne?</text:span></text:p><text:p text:style-name="P22"><text:span text:style-name="CharStyle43">Szukałam w różnych księgach języka doświadczenia. Były wśród nich książki pisane przez specjalistów nauk o człowieku. Obfitość filozoficznych</text:span></text:p><text:list xml:id="list115036369108737" text:continue-numbering="true" text:style-name="L3"><text:list-item><text:p text:style-name="P599"><text:span text:style-name="CharStyle43"><text:s/>psychologicznych pozycji. Szczególnie te ostatnie czytałam z nadzieją. Gdy je zamykałam, towarzyszył mi często zawód. Znajdowałam język, w którym nikt nie mieszka (to samo przeżywał S. Kierkegaard, odkładając na bok tomy</text:span></text:p></text:list-item></text:list></draw:text-box></draw:frame></text:p>
      </text:section>
      <text:section text:style-name="Sect1" text:name="Section19">
        <text:p text:style-name="P257"><draw:frame draw:style-name="fr1" draw:name="41" text:anchor-type="paragraph" svg:x="4.507cm" svg:y="4.538cm" draw:z-index="41"><draw:text-box fo:min-height="0.39cm" fo:min-width="0.432cm"><text:p text:style-name="P91"><text:span text:style-name="CharStyle40">20</text:span></text:p></draw:text-box></draw:frame><draw:frame draw:style-name="fr1" draw:name="42" text:anchor-type="paragraph" svg:x="5.507cm" svg:y="4.538cm" draw:z-index="42"><draw:text-box fo:min-height="0.399cm" fo:min-width="4.801cm"><text:p text:style-name="P91"><text:span text:style-name="CharStyle40"><text:span text:style-name="T5">Dialog </text:span></text:span><text:span text:style-name="CharStyle41"><text:span text:style-name="T5">Innych</text:span></text:span><text:span text:style-name="CharStyle40"><text:span text:style-name="T5"> albo inne monologi</text:span></text:span></text:p></draw:text-box></draw:frame><draw:frame draw:style-name="fr1" draw:name="43" text:anchor-type="paragraph" svg:x="4.482cm" svg:y="5.861cm" svg:width="12.047cm" svg:height="19.191cm" draw:z-index="43"><draw:text-box><text:p text:style-name="P39"><text:span text:style-name="CharStyle43">G.W.F. Hegla?): solidną budowlę stawianą na fundamencie precyzyjnie zdefi­niowanych pojęć, mocno związaną regułami, jak się mówić i pisać powinno. Był to język granic, tak go nazwałam, język-mur, nieruchomy. Bezludny, pełen form statystycznych i bezosobowych. Język-rojenie, bez tego, kto mówi. Życie kłębiło się za nim, podczas gdy mur mowy je milczał. Wyliczał. Kroił. „Bandażował</text:span><text:span text:style-name="CharStyle44">”. </text:span><text:span text:style-name="CharStyle43">Zszywał. Nikt nie mówił.</text:span></text:p><text:p text:style-name="P22"><text:span text:style-name="CharStyle43">„Ale jeśli chce się zachować otwarty stosunek języka i tego, co dostępne oku” - przeczytałam któregoś dnia u M. Foucault - „jeśli chce się mówić nie mimo ich niewspółmierności, ale właśnie od niej wychodząc, tak aby być najbliżej jednego i drugiego, wówczas trzeba zetrzeć imiona własne i pozostać przy zadaniu, które­mu nie ma końca. Może za pomocą tego języka szarego, anonimowego, lękliwego i pełnego powtórzeń - bo nie przystającego - obraz powolutku zapali swe świat­ła” (Foucault 2000, s. 30). Język „lękliwy” i „pełen powtórzeń”, ten bez „imion własnych”, co zwodzi i zastawia pułapki, ten właśnie, niedoskonały doświadczenie powołuje na swego świadka? „Chcieć zapisać miłość to zmierzyć się z „zamętem” języka: taką rozkołysaną przestrzenią. Gdzie języka jest zarazem „za dużo” i „za mało”, gdzie język jest nadmierny (w bezkresnej ekspansji „ja”, w potopie emocji) i ubogi (ze względu na kody, w które miłość go wpędza i w których go spłaszcza)” (Barthes 1999, s. 152).</text:span></text:p><text:p text:style-name="P22"><text:span text:style-name="CharStyle43">Zwrotem w moich poszukiwaniach języka doświadczenia okazała się lektu­ra M. Bachtina. Zamiast znajomego utyskiwania na język, znalazłam afirmację jego niedoskonałości. „Błędem byłoby przypuszczać - czytałam - że konkretna prawda zdarzenia, którą widzi, słyszy, przeżywa i rozumie uczestnik zdarzenia (...) nie daje się wyartykułować, że można ją jedynie jakoś przeżyć w momencie dokonywania czynu, ale nie można jasno i wyraźnie wypowiedzieć. Sądzę, iż język jest o wiele lepiej dostosowany do wypowiadania właśnie jej, a nie abs­trakcyjnego logicznego momentu w jego czystości” (Bachtin 1997, s. 57-58). W porowatości języka rozpoznałam ślady porowatości doświadczenia. A kiedy jeszcze przeczytałam stanowcze: „Zdarzenie może być jedynie uczestnicząco opisane” (Bachtin 1997, s. 58), wiedziałam już, czego domaga się ode mnie po­trzeba pisania: pisania tak, by słowa na świadka przywoływały czyjąś obecność. Tylko literatura, która broni się przed „rakiem identyczności i jednorodności”, mogła przyjść mi z pomocą. I gdy odwoływałam się do niej, robiłam to nie po to, by mojemu pisaniu dodać „kokard”, lecz by pożyczyć język, gdy własny gubił swego świadka. „Wiedzieć, że nie pisze się dla innego, wiedzieć, że rzeczami, które napiszę, nigdy nie zdobędę miłości tego, kogo kocham, wiedzieć, że pismo niczemu nie czyni zadość, niczego nie sublimuje, wiedzieć, że jest dokładnie «tam, gdzie ciebie nie ma» - oto początek pisania” (Barthes 1999, s. 152).</text:span></text:p><text:p text:style-name="P22"><text:span text:style-name="CharStyle44">Dialog</text:span><text:span text:style-name="CharStyle43"> Innych </text:span><text:span text:style-name="CharStyle44">albo inne monologi</text:span><text:span text:style-name="CharStyle43"> roi się więc od cytatów. W nich czyjś zapi­sany głos, myśl jakaś, zaduma. Potem zwykle moja odpowiedź: doszyta do nich, lub z nich wykrojona. To też nie kwestia stylu. A jeśli styl - to taki, by oddał to, o czym piszę. Doświadczenie terapeutyczne nauczyło mnie, że inaczej, niż na wzór rapsodii, pisać się nie da („Tekst rapsodyczny wymaga odpowiedniej sztu­ki, podobnej do sztuki krawcowej, która z poszczególnych kawałków i skraw­</text:span></text:p></draw:text-box></draw:frame></text:p>
      </text:section>
      <text:section text:style-name="Sect1" text:name="Section20">
        <text:p text:style-name="P258"><draw:frame draw:style-name="fr1" draw:name="44" text:anchor-type="paragraph" svg:x="11.137cm" svg:y="4.538cm" draw:z-index="44"><draw:text-box fo:min-height="0.399cm" fo:min-width="5.41cm"><text:p text:style-name="P91"><text:span text:style-name="CharStyle40">Wstęp do wydania pierwszego 21</text:span></text:p></draw:text-box></draw:frame><draw:frame draw:style-name="fr1" draw:name="45" text:anchor-type="paragraph" svg:x="4.482cm" svg:y="5.895cm" svg:width="12.047cm" svg:height="19.251cm" draw:z-index="45"><draw:text-box><text:p text:style-name="P57"><text:span text:style-name="CharStyle43">ków, dopasowuje je do siebie, tworzy nową całość” (Barthes 1999, s. 33)). Że każda pisana opowieść jest ciągiem dalszym wcześniej już zapisanej. Podobnie jak w rozmowie psychoterapeutycznej: moje słowa są zawsze zrodzone przez czyjeś. Pisząc o doświadczeniu </text:span><text:span text:style-name="CharStyle44">Innego,</text:span><text:span text:style-name="CharStyle43"> chciałam </text:span><text:span text:style-name="CharStyle44">Innym</text:span><text:span text:style-name="CharStyle43"> oddać głos. Książka to namiastka rozmowy z nimi. Nieobecni w słowie, dzięki słowu mieli znowu zo­stać przywołani.</text:span></text:p><text:p text:style-name="P9"><text:span text:style-name="CharStyle47">Odwołania (...) nie są autorytatywne, lecz przyjacielskie: nie przywołuję rękojmi, przy­pominam jedynie - na kształt pozdrowienia rzuconego w przelocie - to, co uwiodło, przekonało, co dało przez chwilę rozkosz rozumienia. Bycia rozumianym? (Barthes 1999, s. 45).</text:span></text:p><text:p text:style-name="P22"><text:span text:style-name="CharStyle43">Może więc należałoby napisać - podobnie jak pisał o sobie P. Quignard - że jestem lektorem, a nie autorem </text:span><text:span text:style-name="CharStyle44">Dialogu</text:span><text:span text:style-name="CharStyle43"> Innych </text:span><text:span text:style-name="CharStyle44">albo</text:span><text:span text:style-name="CharStyle43"> innych </text:span><text:span text:style-name="CharStyle44">monologów</text:span><text:span text:style-name="CharStyle43">, bo </text:span><text:span text:style-name="CharStyle43"><text:span text:style-name="T8">lek­</text:span></text:span><text:span text:style-name="CharStyle43"><text:span text:style-name="T8">tor</text:span></text:span><text:span text:style-name="CharStyle43"> to ktoś, kto włącza swą wypowiedź do ciągu wypowiedzi odczytywanych, kto nawiązuje rozmowę z Księgą? (Quignard 2002, s. 195).</text:span></text:p><text:p text:style-name="P22"><text:span text:style-name="CharStyle43">Książka ma spis treści. Ten wygląda jak mapa, kierunkowskaz, instrukcja drogi: najpierw tu, potem tam. W istocie, nie przewidziałam celu. Szłam zaska­kiwana tym, co spotkałam po drodze. Dochodziłam do miejsc kończących się ślepo, chciałam nie iść już wcale, gdy nagle, jak zza rogu, czyjeś słowa - i szłam dalej. Zapisywałam je, z czasem stawały się mottem dalszej drogi. Pojawiały się przypadkowo, potem w tajemniczy sposób prowadziły mnie w miejsca niezna­ne, by po jakimś czasie zaprowadzić z powrotem do siebie. Takie kręcenie się wkoło. </text:span><text:span text:style-name="CharStyle44">Dis-cursus</text:span><text:span text:style-name="CharStyle43"> - czyli bieganie to tu, to tam, odejścia i powroty (Barthes 1999, s. 39). Ruch niepokoju, co go opisał G. Marcel, nazywając metafizycznym: „karczowanie pola, które jedynie pod tym warunkiem może wydać plony, a po­mimo to nigdy nie można uważać szczęśliwie osiągniętych wyników za osta­teczne osiągnięcia. Zagony przeorane z takim trudem mogą znowu zarosnąć zielskiem, szkodniki pól zawsze zagrażają przyszłym zbiorom. Skąd koniecz­ność stałej czujności, bo gdy jej zabraknie, wszystko natychmiast niszczeje” (Marcel 1959, s. 197). A może tekst istniał już wcześniej, gotowy, zanim go ktoś nie przepisał?</text:span></text:p><text:p text:style-name="P22"><text:span text:style-name="CharStyle43">Różne więc miejsca w książce i różny ich język. Nie chciałabym, by wzięto to za metodologiczne niedbalstwo. Próbowałam dostosować mówienie do miejsca mówienia. To także jedna z lekcji psychoterapii. Tam mówić tak samo, to nie dać sobie nic powiedzieć. Dialog jest nauką obcego języka.</text:span></text:p><text:p text:style-name="P22"><text:span text:style-name="CharStyle44">Dialog</text:span><text:span text:style-name="CharStyle43"> Innych </text:span><text:span text:style-name="CharStyle44">albo inne monologi</text:span><text:span text:style-name="CharStyle43"> można więc też nazwać, po heideggerow- sku, drogą do języka. Droga, a więc wędrowanie. Zaskakiwanie. Także przez pismo, które poucza nas o tym, czego nie wiedzieliśmy zanim nie zaczęliśmy pisać (znowu znane ze słyszenia słowa stawały się ciałem). Nie tylko więc zdra­dza - jak wcześniej myślałam, będąc niewierne myślom („każde zdanie zderza się z niewyrażalnym, o które się natychmiast rozbija”) (Jabes 2005, s. 73), lecz również ujawniając to, co dotąd nieme pozostawało w mroku. </text:span><text:span text:style-name="CharStyle44">Dialog</text:span><text:span text:style-name="CharStyle43"> Innych </text:span><text:span text:style-name="CharStyle44">albo inne monologi</text:span><text:span text:style-name="CharStyle43"> nie przedstawia idei, lecz rozwija je w akcie pisania i przepi­sywania na nowo.</text:span></text:p></draw:text-box></draw:frame></text:p>
      </text:section>
      <text:section text:style-name="Sect1" text:name="Section21">
        <text:p text:style-name="P259"><draw:frame draw:style-name="fr1" draw:name="46" text:anchor-type="paragraph" svg:x="4.464cm" svg:y="4.538cm" draw:z-index="46"><draw:text-box fo:min-height="0.39cm" fo:min-width="0.423cm"><text:p text:style-name="P91"><text:span text:style-name="CharStyle40"><text:span text:style-name="T5">22</text:span></text:span></text:p></draw:text-box></draw:frame><draw:frame draw:style-name="fr1" draw:name="47" text:anchor-type="paragraph" svg:x="5.465cm" svg:y="4.538cm" draw:z-index="47"><draw:text-box fo:min-height="0.399cm" fo:min-width="4.801cm"><text:p text:style-name="P91"><text:span text:style-name="CharStyle40">Dialog </text:span><text:span text:style-name="CharStyle41">Innych</text:span><text:span text:style-name="CharStyle40"> albo inne monologi</text:span></text:p></draw:text-box></draw:frame><draw:frame draw:style-name="fr1" draw:name="48" text:anchor-type="paragraph" svg:x="4.491cm" svg:y="5.861cm" svg:width="12.031cm" svg:height="15.72cm" draw:z-index="48"><draw:text-box><text:p text:style-name="P22"><text:span text:style-name="CharStyle43">Książka ma też swoje drugie imię: </text:span><text:span text:style-name="CharStyle44">Przypisy do psychoterapii.</text:span><text:span text:style-name="CharStyle43"> Nie tylko dla­tego, że wiele w niej przypisów, choć ich liczba podkreśla uchwycony tytułem styl. Zachowałam każdy, bo nie miałam pewności, że coś na marginesie jest mniej ważne od czegoś głównego. Ta sama niepewność, którą znam z cza­su psychoterapii: powiedziane i niepowiedziane. Kto odgadnie, które z nich pierwsze?</text:span></text:p><text:p text:style-name="P22"><text:span text:style-name="CharStyle43">Próbowałam czytać </text:span><text:span text:style-name="CharStyle44">Dialog</text:span><text:span text:style-name="CharStyle43"> Innych </text:span><text:span text:style-name="CharStyle44">albo inne monologi,</text:span><text:span text:style-name="CharStyle43"> ograniczając lekturę do samych przypisów. Układa się w opowieść. Alternatywną, lecz przecież doty­czącą tej samej drogi. To znów jedna z lekcji psychoterapii. Jak nie myśleć o niej, że jest spotkaniem różnych świadków tej samej drogi?</text:span></text:p><text:p text:style-name="P22"><text:span text:style-name="CharStyle43">Przypisy to coś mniej niż komentarz, a jeśli komentarz, jak utrzymywał M. Foucault, „niejasno odwzorowuje, co komentuje i czego nigdy nie zdoła wy­powiedzieć”, przypisy do psychoterapii to bardzo mało (Foucault 2000, s. 69). To nawet nie margines. Coś doczepionego. Niekoniecznego. Zbędnego? Nie mogę wykluczyć, że drugie imię książki oddaje również ten niepokój.</text:span></text:p><text:p text:style-name="P22"><text:span text:style-name="CharStyle43">Książka ma słowa zakończenia. Nazwałam je </text:span><text:span text:style-name="CharStyle44">Śladem</text:span><text:span text:style-name="CharStyle43"> Innego. Dla zaznacze­nia niedojścia do celu. Przerwałam w miejscu, gdzie natrafiłam na ślady, choć przecież pisząc, chciałam znieść dystans między mną a tobą. Utrwaliłam ślady i znowu jestem na samym początku. To nie tylko znak tego, że wciąż się zaczyna, a nigdy nie kończy. To przede wszystkim znak powinności wobec </text:span><text:span text:style-name="CharStyle44">Innego.</text:span><text:span text:style-name="CharStyle43"> Za horyzontem czeka jakiś ciąg dalszy. </text:span><text:span text:style-name="CharStyle44">Inny</text:span><text:span text:style-name="CharStyle43">, który domaga się „odpowiedzialnego uczestnictwa” (Bachtin 1997, s. 45).</text:span></text:p><text:p text:style-name="P22"><text:span text:style-name="CharStyle43">Tuż po lekturze całości </text:span><text:span text:style-name="CharStyle44">Dialogu</text:span><text:span text:style-name="CharStyle43"> pomyślałam, że od lat piszę stale tę samą książkę. Wciąż szukam </text:span><text:span text:style-name="CharStyle44">Innego</text:span><text:span text:style-name="CharStyle43">, znajduję ślady, notuję je i rozpoznaję w nich sie­bie. Już z dystansu potrafię za M. Foucault powtórzyć: „Być może niedostępność widzenia tego, co «widzimy», wiąże się z niedostępnością widzenia tego, kto widzi - mimo luster, odblasków, naśladowania i wizerunków” (Foucault 2000, s. 37). Patrzę więc na siebie, by owej niedostępności zaprzeczyć. Choć już bez nadziei, jak w </text:span><text:span text:style-name="CharStyle44">Róży.</text:span></text:p><text:p text:style-name="P34"><text:span text:style-name="CharStyle43">Zakończę, jak kończyłam wstęp do </text:span><text:span text:style-name="CharStyle44">Róży wierszem niezawołanej</text:span><text:span text:style-name="CharStyle43"> - niech ta zbieżność raz jeszcze podkreśli nieskończoność drogi - choć napisałam przypi­sy do psychoterapii, nadal uważam, że to, czego doświadczyłam, ważniejsze jest od tego, co napisałam. Napisałam tylko to, co potrafiłam, nie to, co chciałam. Nieczytelna księga, otwierana w psychoterapii, czeka na nowe odczytania.</text:span></text:p><text:p text:style-name="P101"><text:span text:style-name="CharStyle43">Dziękuję Tym, dla których pisałam.</text:span></text:p></draw:text-box></draw:frame></text:p>
      </text:section>
      <text:section text:style-name="Sect1" text:name="Section22">
        <text:p text:style-name="P260"><draw:frame draw:style-name="fr1" draw:name="49" text:anchor-type="paragraph" svg:x="11.12cm" svg:y="4.538cm" draw:z-index="49"><draw:text-box fo:min-height="0.399cm" fo:min-width="5.401cm"><text:p text:style-name="P91"><text:span text:style-name="CharStyle40">Wstęp do wydania pierwszego 23</text:span></text:p></draw:text-box></draw:frame><draw:frame draw:style-name="fr1" draw:name="50" text:anchor-type="paragraph" svg:x="4.5cm" svg:y="5.951cm" svg:width="12.014cm" svg:height="9.999cm" draw:z-index="50"><draw:text-box><text:h text:style-name="P595" text:outline-level="3"><text:bookmark-start text:name="bookmark9"/><text:span text:style-name="CharStyle54"><text:span text:style-name="T8">Literatura:</text:span></text:span><text:bookmark-end text:name="bookmark9"/></text:h><text:p text:style-name="P143"><text:span text:style-name="CharStyle43">Bachtin </text:span><text:span text:style-name="CharStyle43"><text:span text:style-name="T1">M., </text:span></text:span><text:span text:style-name="CharStyle55">W stronę filozofii czynu</text:span><text:span text:style-name="CharStyle44">,</text:span><text:span text:style-name="CharStyle43"> przeł. B. Żyłko, słowo/obraz terytoria, Gdańsk 1997</text:span></text:p><text:p text:style-name="P143"><text:span text:style-name="CharStyle43">Barthes </text:span><text:span text:style-name="CharStyle43"><text:span text:style-name="T1">R., </text:span></text:span><text:span text:style-name="CharStyle55">Fragmenty dyskursu miłosnego</text:span><text:span text:style-name="CharStyle44">,</text:span><text:span text:style-name="CharStyle43"> przeł. M. Bieńczyk, Wydawnictwo KR, Warszawa 1999</text:span></text:p><text:p text:style-name="P59"><text:span text:style-name="CharStyle43"><text:span text:style-name="T1">Borges </text:span></text:span><text:span text:style-name="CharStyle43">J.L., </text:span><text:span text:style-name="CharStyle55">Rzemiosło poezji. Wykłady fundacji Charlesa Eliota Nortona, 1967-1968</text:span><text:span text:style-name="CharStyle44">, </text:span><text:span text:style-name="CharStyle43">przeł. M. Świerocki, Prószyński i S-ka, Warszawa 2004 Foucault </text:span><text:span text:style-name="CharStyle43"><text:span text:style-name="T1">M., </text:span></text:span><text:span text:style-name="CharStyle55">Słowa i rzeczy. Archeologia nauk humanistycznych</text:span><text:span text:style-name="CharStyle44">,</text:span><text:span text:style-name="CharStyle43"> przeł. T. Komendant, słowo/obraz terytoria, Gdańsk 2000, t. 1 Gadamer H.-G., </text:span><text:span text:style-name="CharStyle55">Prawda i metoda</text:span><text:span text:style-name="CharStyle44">,</text:span><text:span text:style-name="CharStyle43"> przeł. B. Baran, Inter </text:span><text:span text:style-name="CharStyle43"><text:span text:style-name="T1">Esse, </text:span></text:span><text:span text:style-name="CharStyle43">Kraków 1993 Gadamer H.-G., </text:span><text:span text:style-name="CharStyle55">Rozum, słowo, dzieje. Szkice wybrane</text:span><text:span text:style-name="CharStyle44">,</text:span><text:span text:style-name="CharStyle43"> przeł. M. </text:span><text:span text:style-name="CharStyle43"><text:span text:style-name="T5">Lukasiewicz, </text:span></text:span><text:span text:style-name="CharStyle43">K. Mi­chalski, PIW, Warszawa 2000 </text:span><text:span text:style-name="CharStyle43"><text:span text:style-name="T3">Jabès </text:span></text:span><text:span text:style-name="CharStyle43"><text:span text:style-name="T1">E., </text:span></text:span><text:span text:style-name="CharStyle55">Z pustyni do Księgi. Rozmowy z Marcelem Cohenem</text:span><text:span text:style-name="CharStyle44">,</text:span><text:span text:style-name="CharStyle43"> przeł. A. Wodnicki, Wy­dawnictwo Austeria, Kraków 2005 Lang </text:span><text:span text:style-name="CharStyle43"><text:span text:style-name="T1">H., </text:span></text:span><text:span text:style-name="CharStyle55">Język i nieświadomość. Podstawy teorii psychoanalitycznej </text:span><text:span text:style-name="CharStyle55"><text:span text:style-name="T1">Jacquesa </text:span></text:span><text:span text:style-name="CharStyle55">Lacana</text:span><text:span text:style-name="CharStyle44">, </text:span><text:span text:style-name="CharStyle43">przeł. P. Piszczatowski, słowo/obraz terytoria, Gdańsk 2005 </text:span><text:span text:style-name="CharStyle43"><text:span text:style-name="T3">Lévinas </text:span></text:span><text:span text:style-name="CharStyle43">E., </text:span><text:span text:style-name="CharStyle55">Całość i nieskończoność. </text:span><text:span text:style-name="CharStyle55"><text:span text:style-name="T8">Esej </text:span></text:span><text:span text:style-name="CharStyle55">o zewnętrzności</text:span><text:span text:style-name="CharStyle43">, przeł. M. Kowalska, PWN, Warszawa 2002</text:span></text:p><text:p text:style-name="P59"><text:span text:style-name="CharStyle43">Marcel </text:span><text:span text:style-name="CharStyle43"><text:span text:style-name="T1">G., </text:span></text:span><text:span text:style-name="CharStyle55"><text:span text:style-name="T5">Homo viator</text:span></text:span><text:span text:style-name="CharStyle44"><text:span text:style-name="T5">,</text:span></text:span><text:span text:style-name="CharStyle43"><text:span text:style-name="T5"> </text:span></text:span><text:span text:style-name="CharStyle43">przeł. P. Lubicz, </text:span><text:span text:style-name="CharStyle43"><text:span text:style-name="T5">PAX, </text:span></text:span><text:span text:style-name="CharStyle43">Warszawa 1959 </text:span><text:span text:style-name="CharStyle43"><text:span text:style-name="T3">Merleau-Ponty </text:span></text:span><text:span text:style-name="CharStyle43"><text:span text:style-name="T1">M., </text:span></text:span><text:span text:style-name="CharStyle55">Widzialne i niewidzialne</text:span><text:span text:style-name="CharStyle44">,</text:span><text:span text:style-name="CharStyle43"> przeł. M. Kowalska, J. Migasiński, N. Lis,</text:span></text:p><text:list xml:id="list114823194060092" text:style-name="L2"><text:list-item><text:p text:style-name="P606"><text:span text:style-name="CharStyle43"><text:tab/>Lorenc, Fundacja Aletheia, Warszawa 1996 </text:span><text:span text:style-name="CharStyle43"><text:span text:style-name="T1">Quignard </text:span></text:span><text:span text:style-name="CharStyle43"><text:span text:style-name="T3">P., </text:span></text:span><text:span text:style-name="CharStyle55">Seks i trwoga</text:span><text:span text:style-name="CharStyle44">,</text:span><text:span text:style-name="CharStyle43"> przeł. K. Rutkowski, Czytelnik, Warszawa 2002</text:span></text:p></text:list-item></text:list></draw:text-box></draw:frame></text:p>
      </text:section>
      <text:section text:style-name="Sect1" text:name="Section23">
        <text:p text:style-name="P261"/>
      </text:section>
      <text:section text:style-name="Sect1" text:name="Section24">
        <text:p text:style-name="P262"><draw:frame draw:style-name="fr1" draw:name="51" text:anchor-type="paragraph" svg:x="4.496cm" svg:y="8.255cm" draw:z-index="51"><draw:text-box fo:min-height="0.73cm" fo:min-width="12.04cm"><text:h text:style-name="P560" text:outline-level="2">1.<text:bookmark-start text:name="bookmark10"/><text:span text:style-name="CharStyle34"><text:tab/>O prawdzie filozofii wyrazów kilka</text:span><text:bookmark-end text:name="bookmark10"/></text:h></draw:text-box></draw:frame><draw:frame draw:style-name="fr1" draw:name="52" text:anchor-type="paragraph" svg:x="4.496cm" svg:y="10.844cm" svg:width="12.04cm" svg:height="14.402cm" draw:z-index="52"><draw:text-box><text:p text:style-name="P214"><text:span text:style-name="CharStyle43">bo to, co boskie między </text:span><text:span text:style-name="CharStyle45">ludzkimi</text:span><text:span text:style-name="CharStyle43"> istotami, ciągle poszukuje swojego wyrazu.</text:span></text:p><text:p text:style-name="P69"><text:span text:style-name="CharStyle60">T. Różewicz, </text:span><text:span text:style-name="CharStyle59">czego byłoby żal</text:span></text:p><text:p text:style-name="P39"><text:span text:style-name="CharStyle43">Prawda musi być dla człowieka ważna, skoro nie przestaje o nią pytać, choć odpowiedzi, jakie znajduje, wciąż go nie zadowalają. Zastanawiając się nad tą wielką zagadką syzyfowego, jak mawiał L. Szestow, wysiłku (Szestow 1993, s. 459), można pytać, co takiego tkwi w naturze prawdy, że człowiek stale do niej wraca, albo też, co takiego tkwi w człowieku, że pyta o nią bez nadziei na odpowiedź. Rozważając pierwsze, można wdać się w dyskusję z poglądami, jakoby poszukiwania prawdy były poszukiwaniem absolutnej prawdy, czyli Boga. Był o tym przekonany m.in. F. Copleston - jego zdaniem, dzieje filozofii od czasów zamierzchłych po współczesność są zapisem ludzkich poszukiwań prawdy. „Nawet te systemy filozoficzne” - pisał - „które wydają się zaprzeczać temu stwierdzeniu, jak choćby historyczny materializm, są mimo wszystko tego przykładem, wszystkie bowiem poszukują, nawet jeśli robią to nieświadomie, nawet jeśli nie chciałyby rozpoznać tego faktu, ostatecznej podstawy, Realnego w sposób najwyższy” (Copleston 1998, s. 17). Rozważając drugie, można pójść śladem myśli F. Nietzschego i pytać, czy w istocie, jak zakładają najstarsze i naj­nowsze filozofie, prawda jest tą wartością, którą człowiek nad nieprawdę przed­kłada. „Żadna” [z filozofii] - pisał - „nie zdaje sobie sprawy, dlaczego sama wola prawdy wymaga uprawomocnienia, każda filozofia wykazuje tu lukę (...). Wola prawdy wymaga krytyki (...), wartość prawdy należy, tytułem próby, po­stawić pod znakiem zapytania” (Nietzsche 1997, s. 159). Obie drogi myśli, choć fascynujące (już samo ich naszkicowanie pozwala przeczuć, że o wyborze jednej z nich nie decyduje nadzieja dojścia do celu, chyba że będzie nim powrót do miejsc, z których droga wzięła początek), nie staną się tu jednak przedmiotem rozważań. Tym, co dla nich najistotniejsze, jest zamiar dużo skromniejszy - po­wtórzenia trzech głównych wyrazów prawdy pojawiających się w ciągu dziejów w odpowiedzi na pytanie o nią. Być może uda się też przy okazji powiedzieć</text:span></text:p></draw:text-box></draw:frame></text:p>
      </text:section>
      <text:section text:style-name="Sect1" text:name="Section25">
        <text:p text:style-name="P263"><draw:frame draw:style-name="fr1" draw:name="53" text:anchor-type="paragraph" svg:x="4.48cm" svg:y="4.445cm" draw:z-index="53"><draw:text-box fo:min-height="0.399cm" fo:min-width="5.782cm"><text:p text:style-name="P91"><text:span text:style-name="CharStyle40">26 Dialog </text:span><text:span text:style-name="CharStyle41">Innych</text:span><text:span text:style-name="CharStyle40"> albo inne monologi</text:span></text:p></draw:text-box></draw:frame><draw:frame draw:style-name="fr1" draw:name="54" text:anchor-type="paragraph" svg:x="4.496cm" svg:y="5.759cm" svg:width="12.04cm" svg:height="0.972cm" draw:z-index="54"><draw:text-box><text:p text:style-name="P39"><text:span text:style-name="CharStyle43">coś ważnego na temat samego pytania, skoro, jak można przypuszczać, właśnie w odpowiedziach na nie widać najlepiej, dlaczego jest wciąż ważne.</text:span></text:p></draw:text-box></draw:frame><draw:frame draw:style-name="fr1" draw:name="55" text:anchor-type="paragraph" svg:x="4.496cm" svg:y="7.645cm" svg:width="12.04cm" svg:height="11.118cm" draw:z-index="55"><draw:text-box><text:h text:style-name="P570" text:outline-level="3">1.1.<text:bookmark-start text:name="bookmark11"/><text:span text:style-name="CharStyle54"><text:tab/>Klasyczny wyraz prawdy</text:span><text:bookmark-end text:name="bookmark11"/></text:h><text:p text:style-name="P39"><text:span text:style-name="CharStyle43">Wyraz prawdy, uważany dziś za klasyczny, podawany jest najczęściej za pomocą zwięzłej formuły, którą św. Tomasz z Akwinu przytaczał za Izaakiem Ben Sa­lomonem, lekarzem i filozofem żydowskim, żyjącym w Egipcie w IX wieku po Chrystusie: </text:span><text:span text:style-name="CharStyle44"><text:span text:style-name="T8">„Veritas </text:span></text:span><text:span text:style-name="CharStyle44">est </text:span><text:span text:style-name="CharStyle44"><text:span text:style-name="T8">adequatio </text:span></text:span><text:span text:style-name="CharStyle44">intellectus et rei, secundum quod intellctus dicit esse </text:span><text:span text:style-name="CharStyle44"><text:span text:style-name="T8">quod </text:span></text:span><text:span text:style-name="CharStyle44">est </text:span><text:span text:style-name="CharStyle44"><text:span text:style-name="T8">vel </text:span></text:span><text:span text:style-name="CharStyle44">non esse guod non est”.</text:span><text:span text:style-name="CharStyle43"> W tłumaczeniu na język polski: „prawda jest zgodnością intelektu i rzeczy, kiedy to intelekt orzeka, że coś jest i faktycznie to coś jest, lub że coś nie jest i faktycznie to coś nie jest” (Krąpiec 1988, s. 169; Siemianowski 1986, s. 39)</text:span><text:span text:style-name="CharStyle43"><text:span text:style-name="T6">1</text:span></text:span><text:span text:style-name="CharStyle43">. Choć w tej postaci klasyczna odpowiedź na pyta­nie o prawdę pojawia się dopiero w średniowieczu, jej wykładnia dojrzewała w atmosferze intelektualnych dysput starożytnej Grecji</text:span><text:span text:style-name="CharStyle43"><text:span text:style-name="T6">2</text:span></text:span><text:span text:style-name="CharStyle43"> i bez zbytniej przesady można powiedzieć, iż dominowała ona w myśli europejskiej przez następnych kilkanaście stuleci.</text:span></text:p><text:p text:style-name="P22"><text:span text:style-name="CharStyle43">Ani prostota, ani jasność scholastycznego określenia, czym jest prawda, nie mo­gły zadecydować o jego trwałości, skoro okazują się pozorne przy bliższym spojrze­niu</text:span><text:span text:style-name="CharStyle43"><text:span text:style-name="T6">3</text:span></text:span><text:span text:style-name="CharStyle43">. Jasności nie znajduje się bowiem ani wtedy, gdy chce się zrozumieć, na czym polega zgodność myśli z rzeczywistością, mająca stanowić istotę prawdy, ani wtedy, gdy powie się o tej zgodności, że jest identycznością lub, innym razem, podobień­stwem tego, co pomyślane, do przedmiotu myśli. Dalekie od prostoty są także próby zrozumienia, jak coś, co ze swej natury wydaje się zasadniczo różne, może być jed­nocześnie do siebie podobne: niematerialna myśl do materialnej rzeczywistości, jak i, w następnej kolejności, próby wykazania owej zgodności. „Jeżeli ktoś chciałby się przekonać, czy pewna myśl czy też twierdzenie zgodne jest z rzeczywistością” - pisał K. Ajdukiewicz, przywołując poglądy starożytnych sceptyków - „to musiałby w tym</text:span></text:p></draw:text-box></draw:frame><draw:frame draw:style-name="fr1" draw:name="56" text:anchor-type="paragraph" svg:x="4.454cm" svg:y="19.858cm" svg:width="12.107cm" svg:height="2.208cm" draw:z-index="56"><draw:text-box><text:p text:style-name="P18"><text:span text:style-name="CharStyle49"><text:span text:style-name="T6">1</text:span></text:span><text:span text:style-name="CharStyle49"> W ujęciu R. Ingardena klasyczna formuła prawdy wyraża się stwierdzeniem, iż sąd jest praw­dziwy, jeżeli stan rzeczy wyznaczony przez jego treść zachodzi niezależnie od istnienia sądu, w ob­rębie tej dziedziny, w której się go umieszcza (Ingarden 1957, s. 374). Z kolei w ujęciu A. Tarskiego, do którego wielokrotnie odwoływał się K.R. Popper w swych dociekaniach na temat prawdy, brzmi następująco: „dla dowolnego p. - &lt;p.&gt; jest zdaniem prawdziwym wtedy i tylko wtedy, gdy p.” (Tarski 1995, s. 22).</text:span></text:p></draw:text-box></draw:frame><draw:frame draw:style-name="fr1" draw:name="57" text:anchor-type="paragraph" svg:x="4.454cm" svg:y="22.068cm" svg:width="12.107cm" svg:height="1.438cm" draw:z-index="57"><draw:text-box><text:p text:style-name="P18"><text:span text:style-name="CharStyle49"><text:span text:style-name="T6">2</text:span></text:span><text:span text:style-name="CharStyle49"> Co oczywiście nie oznacza, że wszyscy myśliciele starożytnej Grecji byli do niej przywiązani. Przykładowo, poglądy zbliżone do wyrażanych w klasycznej formule odnaleźć można w myśli Parme- nidesa, jednak już sofiści, m.in. Protagoras, stanowczo je odrzucali. Ponownie odżyją dzięki naukom Sokratesa i Platona (Stróżewski 1992, s. 76).</text:span></text:p></draw:text-box></draw:frame><draw:frame draw:style-name="fr1" draw:name="58" text:anchor-type="paragraph" svg:x="4.454cm" svg:y="23.507cm" svg:width="12.107cm" svg:height="1.489cm" draw:z-index="58"><draw:text-box><text:p text:style-name="P18"><text:span text:style-name="CharStyle49"><text:span text:style-name="T6">3</text:span></text:span><text:span text:style-name="CharStyle49"> M. Krąpiec jest nawet zdania, że nie ma chyba w historii filozofii bardziej spornego problemu, jak rozumienie klasycznej definicji prawdy (Krąpiec 1988, s. 169), a B. Allen dodaje, że definicja ta, choć czasem uważana za oczywistą, jest taką dopóty, dopóki nie podda się jej refleksji (Allen 1994, s. 27).</text:span></text:p></draw:text-box></draw:frame></text:p>
      </text:section>
      <text:section text:style-name="Sect1" text:name="Section26">
        <text:p text:style-name="P264"><draw:frame draw:style-name="fr1" draw:name="59" text:anchor-type="paragraph" svg:x="10.365cm" svg:y="4.445cm" draw:z-index="59"><draw:text-box fo:min-height="0.406cm" fo:min-width="5.189cm"><text:p text:style-name="P91"><text:span text:style-name="CharStyle40">1. O prawdzie filozofii wyrazów kilka</text:span></text:p></draw:text-box></draw:frame><draw:frame draw:style-name="fr1" draw:name="60" text:anchor-type="paragraph" svg:x="16.129cm" svg:y="4.452cm" draw:z-index="60"><draw:text-box fo:min-height="0.4cm" fo:min-width="0.423cm"><text:p text:style-name="P91"><text:span text:style-name="CharStyle40">27</text:span></text:p></draw:text-box></draw:frame><draw:frame draw:style-name="fr1" draw:name="61" text:anchor-type="paragraph" svg:x="4.496cm" svg:y="5.884cm" svg:width="12.04cm" svg:height="12.598cm" draw:z-index="61"><draw:text-box><text:p text:style-name="P57"><text:span text:style-name="CharStyle43">celu znać nie tylko tę myśl, lecz nadto wiedzieć, jaka jest ta rzeczywistość” (Ajdukie- wicz 1948, s. 20). Zadanie takie bywa tylko czasem proste, jak wtedy, gdy</text:span></text:p><text:p text:style-name="P9"><text:span text:style-name="CharStyle47">odpowiedniość naszych myśli jest tylko zwykłym powtórzeniem porządku już ustalo­nego, gdy nasza wypowiedź niczego nie odkrywa, niczego nowego nie mówi, z niczym nie polemizuje: deszcz pada, ściana jest biała. Z chwilą gdy wychodzimy poza te praw­dy zwyczajne i leniwe, gest „zachowania się zgodnie z, tak jak się rzeczy mają”, łączy się z ogromną pracą polegającą właśnie na ustaleniu faktu jako faktu, na wyznaczeniu struktury rzeczywistości (Ricoeur 1991, s. 58).</text:span></text:p><text:p text:style-name="P22"><text:span text:style-name="CharStyle43">Arystotelesowe „prawdą jest powiedzieć o tym, co jest, że jest, a o tym, czego nie ma, że nie jest” (Arystoteles 1983, s. 1011b), pomyślane jako zwięzła i prosta odpowiedź na pytanie, „czym jest prawda”, okazuje się więc dalekie od jedno­znaczności. Gdyby jednak poprzestać na tej konkluzji, wówczas trudno było­by odkryć kryjące się za klasyczną definicją prawdy rozstrzygnięcia dotyczące struktury rzeczywistości. Rozstrzygnięcia ważne, bo choć nie bezdyskusyjne, to jednak pozwalające lepiej zrozumieć istotę klasycznego poglądu na prawdę i rzucające tym samym więcej światła na wielowiekowe przywiązanie do niego filozofii europejskiej.</text:span></text:p><text:p text:style-name="P22"><text:span text:style-name="CharStyle43">Otóż filozofia, opowiadając się za rozumieniem prawdy jako zgodności myśli z rzeczywistością, opowiadała się jednocześnie za taką koncepcją bytu, która przyznawała mu pierwotny względem myśli i języka charakter. Dla starożyt­nych Greków świat istniał zanim ludzie zaczęli o nim myśleć i mówić. Istniał nie w sposób dowolny, lecz ściśle określony. Istniał obiektywnie i nie był emanacją ludzkiego umysłu. Miał swoją wewnętrzną naturę, a ta była jego prawdą. Znaj­dowała się w nim</text:span><text:span text:style-name="CharStyle43"><text:span text:style-name="T6">4</text:span></text:span><text:span text:style-name="CharStyle43"> i była niezależna od ludzkiego poznania. Poznanie mogło ją zasłaniać - było wtedy poznaniem fałszywym, mogło ją odsłaniać - stawa­ło się wówczas poznaniem prawdziwym. W obu przypadkach jednak prawda pozostawała ta sama. Rozumiana </text:span><text:span text:style-name="CharStyle43"><text:span text:style-name="T8">jako </text:span></text:span><text:span text:style-name="CharStyle43">wewnętrzna natura rzeczy, mogła być wprawdzie źle odczytana</text:span><text:span text:style-name="CharStyle43"><text:span text:style-name="T6">5</text:span></text:span><text:span text:style-name="CharStyle43">, a jednak - </text:span><text:span text:style-name="CharStyle43"><text:span text:style-name="T8">jako </text:span></text:span><text:span text:style-name="CharStyle43">wobec wszelkiego poznania pierwot­</text:span></text:p></draw:text-box></draw:frame><draw:frame draw:style-name="fr1" draw:name="62" text:anchor-type="paragraph" svg:x="4.463cm" svg:y="18.833cm" svg:width="12.116cm" svg:height="4.043cm" draw:z-index="62"><draw:text-box><text:p text:style-name="P18"><text:span text:style-name="CharStyle49"><text:span text:style-name="T6">4</text:span></text:span><text:span text:style-name="CharStyle49"> Choć nie wszyscy rzecznicy klasycznej definicji prawdy zgodziliby się z twierdzeniem, że „praw­da jest w rzeczy” (Arystoteles na przykład pisał: „fałsz i prawda nie znajdują się w rzeczach (...), lecz w myśli)” (Arystoteles 1983, s. 1027), jednakże, co podkreśla B. Allen, „nawet dyskredytując prawdę rzeczy (...) potwierdzają dawną grecką ideę, zgodnie z którą «być», wzięte w odniesieniu do intelektu, to jest «czynić prawdziwym»”. „Jeśli jest prawda” - pisze dalej B. Allen, rekonstruując klasyczny pogląd na prawdę - „zawdzięczamy to rzeczom, których «byt» (...) pozwala trwać im w czasie, za czym jest coś do ujęcia właściwie, jest z czym być w zgodzie” (Allen 1994, s. 22). W tym samym kontekście, odwołując się do </text:span><text:span text:style-name="CharStyle50">Summa theologica</text:span><text:span text:style-name="CharStyle49"> św. Tomasza, W. Stróżewski zauważa, że „prawda i byt, choć rozróżnione zawsze «secundum rationem», były przez całą scholastykę uznawane za «idem in re» (...). Stąd prawda, wraz z bytem, jednością, dobrem itp., została uznana za tzw. transcendentale, a jej pojęcie za zamienne z po­jęciem bytu” (Stróżewski 1992, s. 76-77).</text:span></text:p></draw:text-box></draw:frame><draw:frame draw:style-name="fr1" draw:name="63" text:anchor-type="paragraph" svg:x="4.463cm" svg:y="22.839cm" svg:width="12.116cm" svg:height="2.214cm" draw:z-index="63"><draw:text-box><text:p text:style-name="P78"><text:span text:style-name="CharStyle49"><text:span text:style-name="T6">5</text:span></text:span><text:span text:style-name="CharStyle49"> I, zdaniem wielu, zazwyczaj taką była. B. Pascal pisał m.in.: „Niemocy naszej w poznaniu rzeczy dopełnia to, iż są one proste same w sobie, my zaś jesteśmy złożeni z dwóch przeciwnych i różnorakich natur, duszy i ciała (...). Stąd pochodzi, iż prawie wszyscy filozofowie mieszają pojęcia rzeczy i mówią o rzeczach cielesnych duchowo, a o duchowych cieleśnie (...). Zamiast odbierać czyste pojęcia tych rzeczy, barwimy je naszymi właściwościami i nasycamy naszą złożoną istotą wszystkie rzeczy proste, które zważamy” (Pascal 1972, s. 58-60).</text:span></text:p></draw:text-box></draw:frame></text:p>
      </text:section>
      <text:section text:style-name="Sect1" text:name="Section27">
        <text:p text:style-name="P265"><draw:frame draw:style-name="fr1" draw:name="64" text:anchor-type="paragraph" svg:x="4.475cm" svg:y="4.445cm" draw:z-index="64"><draw:text-box fo:min-height="0.399cm" fo:min-width="5.782cm"><text:p text:style-name="P91"><text:span text:style-name="CharStyle40">28 Dialog </text:span><text:span text:style-name="CharStyle41">Innych</text:span><text:span text:style-name="CharStyle40"> albo inne monologi</text:span></text:p></draw:text-box></draw:frame><draw:frame draw:style-name="fr1" draw:name="65" text:anchor-type="paragraph" svg:x="4.501cm" svg:y="5.759cm" svg:width="12.031cm" svg:height="10.082cm" draw:z-index="65"><draw:text-box><text:p text:style-name="P39"><text:span text:style-name="CharStyle43">na - pozostawała niewrażliwa na jego błędy. To nie myśli i słowa ją kreowały, ona sama fundowała prawdziwość wypowiadanych na jej temat sądów</text:span><text:span text:style-name="CharStyle43"><text:span text:style-name="T6">6</text:span></text:span><text:span text:style-name="CharStyle43">. Te zaś były prawdziwe, gdy oddawały przypisaną rzeczy naturę, lub - sięgając po ostroż­niejsze słowa - były „percepcją prawdy zdążającą do niej samej”</text:span><text:span text:style-name="CharStyle43"><text:span text:style-name="T6">7</text:span></text:span><text:span text:style-name="CharStyle43">; stawały się fałszywe, gdy naturę tę zniekształcały. Co ważne jednak, zawsze - fałszywe czy prawdziwe - pozostawały wtórne i niesamodzielne wobec bytu, którego prawdę wypowiadały</text:span><text:span text:style-name="CharStyle43"><text:span text:style-name="T6">8</text:span></text:span><text:span text:style-name="CharStyle43">.</text:span></text:p><text:p text:style-name="P30"><text:span text:style-name="CharStyle43">Z przeświadczeniem o wtórnym i niesamodzielnym charakterze wszelkich przedstawień w stosunku do przedstawianego bytu związane jest kolejne roz­strzygnięcie kryjące się za klasyczną definicją prawdy, a mianowicie o konwen­cjonalnym charakterze języka.</text:span></text:p><text:p text:style-name="P10"><text:span text:style-name="CharStyle47">Słowa - pisał Arystoteles - są symbolicznymi znakami (</text:span><text:span text:style-name="CharStyle61">symbola</text:span><text:span text:style-name="CharStyle47">) wrażeń doznawanych w duszy, a dźwięki pisane są znakami dźwięków mówionych. Jako pisane, a także jako mówione nie są dla wszystkich ludzi te same. Ale to, czego przede wszystkim są znaka­mi </text:span><text:span text:style-name="CharStyle61">(semia),</text:span><text:span text:style-name="CharStyle47"> wrażeń doznawanych w duszy, jest takie samo dla wszystkich, a więc i to, czego są te wrażenia podobiznami </text:span><text:span text:style-name="CharStyle61">(homeiomata),</text:span><text:span text:style-name="CharStyle47"> mianowicie rzeczy są również takie same (Arystoteles za: Allen 1994, s. 23).</text:span></text:p><text:p text:style-name="P22"><text:span text:style-name="CharStyle43">Słowa zatem bliższe są konwencji niż natury. One same, podlegając modom i zwyczajom, mogą się zmieniać, podczas gdy prawda bytu, do której się odnoszą, pozostaje zawsze ta sama. Nie zależy ona bowiem od nazywającego ją języka, „bie­rze się nie z umowy, ani z arbitralnie ustanawianych reguł”, jej podstawa „znajduje się poza mową”, która - co najwyżej - może ujmować jej sens lepiej czy gorzej</text:span><text:span text:style-name="CharStyle43"><text:span text:style-name="T6">9</text:span></text:span></text:p></draw:text-box></draw:frame><draw:frame draw:style-name="fr1" draw:name="66" text:anchor-type="paragraph" svg:x="4.45cm" svg:y="16.979cm" svg:width="12.116cm" svg:height="1.845cm" draw:z-index="66"><draw:text-box><text:p text:style-name="P111"><text:span text:style-name="CharStyle49"><text:span text:style-name="T6">6</text:span></text:span><text:span text:style-name="CharStyle49"> „Byt człowieka” - pisał Arystoteles - „pociąga za sobą prawdziwe twierdzenie stwierdzające, że on jest (...). [Ale] to prawdziwe twierdzenie nie jest w żaden sposób przyczyną bytu tego człowieka, podczas gdy jego byt wydaje się w pewien sposób przyczyną prawdziwości tego twierdzenia: to prawdziwość lub fałszywość tego zdania uzależniona jest od tego, czy ten człowiek jest, czy go nie ma” (Arystoteles za: Allen 1994, s. 24).</text:span></text:p></draw:text-box></draw:frame><draw:frame draw:style-name="fr1" draw:name="67" text:anchor-type="paragraph" svg:x="4.45cm" svg:y="18.833cm" svg:width="12.116cm" svg:height="0.711cm" draw:z-index="67"><draw:text-box><text:p text:style-name="P19"><text:span text:style-name="CharStyle49"><text:span text:style-name="T6">7</text:span></text:span><text:span text:style-name="CharStyle49"> Por. określenie średniowiecznych mistrzów, którzy w słowach: </text:span><text:span text:style-name="CharStyle50">„percepto veritatis tendens in ipsam”</text:span><text:span text:style-name="CharStyle49"> - oddawali swój stosunek do artykułów wiary zawartych w </text:span><text:span text:style-name="CharStyle50">Credo</text:span><text:span text:style-name="CharStyle49"> (Hryniewicz 2005, s. 9).</text:span></text:p></draw:text-box></draw:frame><draw:frame draw:style-name="fr1" draw:name="68" text:anchor-type="paragraph" svg:x="4.45cm" svg:y="19.553cm" svg:width="12.116cm" svg:height="1.431cm" draw:z-index="68"><draw:text-box><text:p text:style-name="P18"><text:span text:style-name="CharStyle49"><text:span text:style-name="T6">8</text:span></text:span><text:span text:style-name="CharStyle49"> H.-G. Gadamer pisał m.in.: „Grecy bardzo szybko pojęli, iż to, co pierwotnie zawiera się i ukrywa w mowie, to same rzeczy w ich zrozumiałości. To rozum samych rzeczy daje się przedstawić i przekazać w pewnym szczególnym sposobie mówienia. Ów sposób mówienia nazywamy wypo­wiedzią albo sądem” (Gadamer 2000, s. 39).</text:span></text:p></draw:text-box></draw:frame><draw:frame draw:style-name="fr1" draw:name="69" text:anchor-type="paragraph" svg:x="4.45cm" svg:y="20.992cm" svg:width="12.116cm" svg:height="4.009cm" draw:z-index="69"><draw:text-box><text:p text:style-name="P111"><text:span text:style-name="CharStyle49"><text:span text:style-name="T6">9</text:span></text:span><text:span text:style-name="CharStyle49"> Pięknie myśl tę ilustruje fragment </text:span><text:span text:style-name="CharStyle50">Wyznań</text:span><text:span text:style-name="CharStyle49"> Augustyna: „Każdy człowiek, którego zmysły są zdrowe, dostrzega wokół siebie wszechświat. Dlaczego więc nie każdemu człowiekowi wszechświat mówi to samo (...)? Zwierzęta widzą go, lecz nie potrafią badać jego sensu (...). Ludzie zaś potrafią zadawać pytania. Owocem ich dociekań jest to, że niewidzialne sprawy Boga poprzez rzeczy, które zostały stworzone, dla umysłu widzialnymi się stają (...). Rzeczy zresztą udzielają odpowiedzi tylko na pytania tych, którzy potrafią odpowiedzi osądzić. Wprawdzie rzeczy nie zmieniają swego głosu, czyli swego wyglądu, w zależności od tego, czy ktoś na nie tylko patrzy, czy też, wpatrując się, bada je. Nie ukazują się one jednym takie, a drugim inne. Lecz jawiąc się jednym i drugim w takiej samej postaci, wobec jedynych są nieme, a drugim przekazują orędzie. A raczej do wszystkich przemawiają, lecz tylko ci pojmują ich odpowiedź, którzy orędzie otrzymane za pośrednictwem zmysłów zestawiają z prawdą trwającą wewnątrz nich samych” (św. Augustyn 1987, s. 224-225).</text:span></text:p></draw:text-box></draw:frame></text:p>
      </text:section>
      <text:section text:style-name="Sect1" text:name="Section28">
        <text:p text:style-name="P266"><draw:frame draw:style-name="fr1" draw:name="70" text:anchor-type="paragraph" svg:x="10.351cm" svg:y="4.394cm" draw:z-index="70"><draw:text-box fo:min-height="0.406cm" fo:min-width="5.189cm"><text:p text:style-name="P91"><text:span text:style-name="CharStyle40">1. O prawdzie filozofii wyrazów kilka</text:span></text:p></draw:text-box></draw:frame><draw:frame draw:style-name="fr1" draw:name="71" text:anchor-type="paragraph" svg:x="16.117cm" svg:y="4.445cm" draw:z-index="71"><draw:text-box fo:min-height="0.39cm" fo:min-width="0.423cm"><text:p text:style-name="P91"><text:span text:style-name="CharStyle40">29</text:span></text:p></draw:text-box></draw:frame><draw:frame draw:style-name="fr1" draw:name="72" text:anchor-type="paragraph" svg:x="4.501cm" svg:y="5.759cm" svg:width="12.031cm" svg:height="15.374cm" draw:z-index="72"><draw:text-box><text:p text:style-name="P57"><text:span text:style-name="CharStyle43">(Siemianowski 1986, s. 29). „Pojęcia lub słowa” - pisał kilkanaście wieków po Arystotelesie K.R. Popper</text:span><text:span text:style-name="CharStyle43"><text:span text:style-name="T6">10</text:span></text:span><text:span text:style-name="CharStyle43"> -</text:span></text:p><text:p text:style-name="P13"><text:span text:style-name="CharStyle47">są jedynie narzędziami do formułowania zdań, przypuszczeń i teorii. Pojęcia bądź sło­wa jako takie nie mogą być ani prawdziwe, ani fałszywe. Służą jedynie deskrypcyjnemu</text:span></text:p><text:p text:style-name="P86"><text:span text:style-name="CharStyle47">i argumentacyjnemu ludzkiemu językowi.</text:span></text:p><text:p text:style-name="P22"><text:span text:style-name="CharStyle43">Dlatego też, dodawał dalej, „nie powinno być naszym celem analizowa­nie «znaczeń», lecz poszukiwanie interesujących i «ważnych prawd»” (Popper 1997b, s. 210). Tych zaś nie znajdzie się nigdy, jeśli szukać ich w labiryncie słów - to zresztą najprostsza droga do intelektualnej zguby: „zapoznanie realnych zagadnień na rzecz problemów werbalnych” (Popper 1997a, s. 28). Prawda bo­wiem nie „mieszka” w słowach, lecz tam, dokąd słowa odsyłają: w rzeczach, bę­dących dla nich odniesieniem.</text:span></text:p><text:p text:style-name="P22"><text:span text:style-name="CharStyle43">Prawda - nie będąc owocem ludzkiego poznania, lecz jego celem, czymś przez człowieka nie tworzonym, lecz odkrywanym w rzeczach pozostających „na zewnątrz” niego - dla świata przywiązanego do klasycznych ideałów była dobrem najwyższym. „Prawda i u bogów nad wszystkim góruje” - pisał Pla­ton - „i dla ludzi jest najwyższym dobrem ze wszystkich dóbr” (Platon 1960, s. 730). Dążenie do niej - przez „samą naturę w dostatecznym stopniu rozwinię­te w ludziach” (Arystoteles 1988, s. 64), uważane było za najwyższą cnotę, wyż­szą nawet od opiewanych w tradycji homeryckiej honoru, męstwa i sprawności wojennej, godną najwyższych ofiar oraz poświęceń (Platon 1984, s. 246-288). Ta swoista więź łącząca poszukiwanie prawdy z dobrem, a znajomość prawdy z mądrością i szczęściem - choć niejednokrotnie w historii podawana w wątpli- wość</text:span><text:span text:style-name="CharStyle43"><text:span text:style-name="T6">11</text:span></text:span><text:span text:style-name="CharStyle43"> - jest charakterystyczna dla klasycznego poglądu na prawdę. Dążenie do prawdy, w myśl tej tradycji, nie jest bowiem tylko pragnieniem odkrycia, jak się rzeczy mają. Istotne, że szukając prawdy zabiega się o samo dobro. Musiał w to dobro wierzyć Sokrates, skoro wybrał śmierć w imię prawdy, choć wiedział, że szukując jej całe życie, jedynie niepewność zyskiwał (Sokrates, w: Platon 1984, s. 246-288). Wierzył w nie później, choć inaczej, Platon, skoro w poznaniu prawdy dostrzegł źródło wolności otwierającej tych, którzy żyją iluzją, na świat rzeczywisty (Stróżewski 1992, s. 87-107). W dobro to wierzyć musiał wiele wie­ków później K.R. Popper, skoro odrzuciwszy „nadoptymizm epistemologiczny” Platona i wielu innych, którzy jak Platon sądzili, iż „prawda jest jawna; może być trudna do znalezienia, ale gdy już odsłonięta stoi przed nami, nie sposób [byśmy</text:span></text:p></draw:text-box></draw:frame><draw:frame draw:style-name="fr1" draw:name="73" text:anchor-type="paragraph" svg:x="4.45cm" svg:y="22.809cm" svg:width="12.099cm" svg:height="1.058cm" draw:z-index="73"><draw:text-box><text:p text:style-name="P111"><text:span text:style-name="CharStyle49"><text:span text:style-name="T6">10</text:span></text:span><text:span text:style-name="CharStyle49"> Odwołanie się w tym miejscu do filozofii K.R. Poppera nie oznacza ignorowania różnic, jakie dzielą jego stanowisko od stanowiska Arystotelesa. Ma na celu natomiast wydobycie podobieństw, jakie pomimo owych różnic łączą obu rzeczników klasycznego rozumienia prawdy.</text:span></text:p></draw:text-box></draw:frame><draw:frame draw:style-name="fr1" draw:name="74" text:anchor-type="paragraph" svg:x="4.45cm" svg:y="23.872cm" svg:width="12.099cm" svg:height="1.131cm" draw:z-index="74"><draw:text-box><text:p text:style-name="P111"><text:span text:style-name="CharStyle49"><text:span text:style-name="T6">11</text:span></text:span><text:span text:style-name="CharStyle49"> Jako jedni z pierwszych przeświadczenie o związku prawdy z mądrością i szczęściem kwestionowali starożytni sceptycy. Ich zdaniem, to nie poszukiwanie prawdy, a powstrzymywanie się od tego, może zapewnić człowiekowi spokój i szczęście.</text:span></text:p></draw:text-box></draw:frame></text:p>
      </text:section>
      <text:section text:style-name="Sect1" text:name="Section29">
        <text:p text:style-name="P267"><draw:frame draw:style-name="fr1" draw:name="75" text:anchor-type="paragraph" svg:x="4.484cm" svg:y="4.445cm" draw:z-index="75"><draw:text-box fo:min-height="0.399cm" fo:min-width="5.782cm"><text:p text:style-name="P91"><text:span text:style-name="CharStyle40">30 Dialog </text:span><text:span text:style-name="CharStyle41">Innych</text:span><text:span text:style-name="CharStyle40"> albo inne monologi</text:span></text:p></draw:text-box></draw:frame><draw:frame draw:style-name="fr1" draw:name="76" text:anchor-type="paragraph" svg:x="4.493cm" svg:y="5.759cm" svg:width="12.047cm" svg:height="11.758cm" draw:z-index="76"><draw:text-box><text:p text:style-name="P57"><text:span text:style-name="CharStyle43">nie uznali jej] za prawdę” (Popper 1997, s. 227)</text:span><text:span text:style-name="CharStyle43"><text:span text:style-name="T6">12</text:span></text:span><text:span text:style-name="CharStyle43"> - nie przestawał wierzyć w sens jej poszukiwań. Jak pisał:</text:span></text:p><text:p text:style-name="P9"><text:span text:style-name="CharStyle47">Gdy więc uznajemy pogląd, że w całym obszarze naszej wiedzy, niezależnie od tego, jak dalece możemy przeniknąć to, co nieznane, nie ma żadnego autorytetu, który nie podlegałby krytyce, wówczas bez popadania w niebezpieczeństwo dogmatyzmu może­my obstawać przy idei, że sama prawda stoi ponad wszystkimi ludzkimi autorytetami. Rzeczywiście nie tylko możemy, ale musimy trwać przy tej idei. Bez niej bowiem nie może być mowy o jakichkolwiek obiektywnych normach badania naukowego, o jakiej­kolwiek krytyce prób rozwiązań, o jakimkolwiek rozpoznawaniu tego, co nieznane, i o ja­kimkolwiek dążeniu do poznania (Popper 1997b, s. 69).</text:span></text:p><text:p text:style-name="P22"><text:span text:style-name="CharStyle43">Traktowanie prawdy jako wartości nierozerwalnie związanej z bytem, warto­ści nie „dodanej” do bytu, lecz z nim tożsamej, pierwotnej, a nie wtórnej wobec ludzkiego poznania, odkrywanej, a nie tworzonej - zobowiązywało tych, któ­rzy chcieli jej szukać, do przyjęcia postawy stosownej do przedmiotu poszu­kiwań. Z jednej strony, miała to być postawa otwartości na właściwe miejsce „ zamieszkiwania” prawdy, czyli na rzeczywistość zewnętrzną wobec tego, kto prawdy szukał, z drugiej - postawa „wierności, nie sprzeniewierzającej się temu, co odkryte, w procesie przenoszenia go do wytworów poznania” (Stróżewski 1992, s. 82-83). Poszukiwanie prawdy zatem, zgodnie z tradycją klasyczną, nie było traktowane jako coś, „co nie kosztuje nic tego, kto się tym [zajmuje]”. Prze­ciwnie, jak sądzono, prawda wymaga szczególnego „oczyszczenia i powierza się w pełni tylko temu, kto się uprzednio okazał tego godnym” (Marcel 1986, s. 163-164). Wymaga „oczyszczenia”, rzec by można nawet, ofiary, gdyż, jak są­dzono, tylko ten, kto o sobie „zapomni”, może znaleźć się w pobliżu prawdy. Prawda nie jest bowiem czymś, co potrzebuje „posiadacza”, rozumiana klasycz­nie pozostaje tym, wobec czego jesteśmy zobowiązani (Buber 1994, s. 39).</text:span></text:p></draw:text-box></draw:frame><draw:frame draw:style-name="fr1" draw:name="77" text:anchor-type="paragraph" svg:x="4.493cm" svg:y="18.431cm" svg:width="12.047cm" svg:height="3.743cm" draw:z-index="77"><draw:text-box><text:h text:style-name="P570" text:outline-level="3">1.2.<text:bookmark-start text:name="bookmark12"/><text:span text:style-name="CharStyle54"><text:tab/>Wyrazy prawdy nieklasyczne</text:span><text:bookmark-end text:name="bookmark12"/></text:h><text:p text:style-name="P39"><text:span text:style-name="CharStyle43">Choć niekiedy przyjmuje się, iż dopiero wiek XIX przyniósł poważną krytykę klasycznej koncepcji prawdy (Siemianowski 1986, s. 39), była ona przedmiotem sporów już w starożytności. Sceptycy greccy, bodaj jako pierwsi, próbowali po­dać w wątpliwość klasyczną formułę i choć ich argumenty docenione zostały dopiero w czasach nowożytnych, to oni właśnie utorowali drogę odmiennym od klasycznej odpowiedziom na pytanie o prawdę.</text:span></text:p></draw:text-box></draw:frame><draw:frame draw:style-name="fr1" draw:name="78" text:anchor-type="paragraph" svg:x="4.459cm" svg:y="23.102cm" svg:width="12.116cm" svg:height="1.901cm" draw:z-index="78"><draw:text-box><text:p text:style-name="P159"><text:span text:style-name="CharStyle49"><text:span text:style-name="T6">12</text:span></text:span><text:span text:style-name="CharStyle49"> „Nadoptymizm epistemologiczny” K.R. Popper zarzucał także F. Baconowi i Kartezjuszowi - a o ideach całej trójki mówił m.in., że są „piękne, ożywione nadzieją, prawdziwie wzniosłe, ale jednocześnie błędne”. „Nieustannie” - pisał - „nawet w przypadku najprostszych rzeczy, trzymamy prawdę w rękach i jej nie rozpoznajemy. A jeszcze częściej jesteśmy przeświadczeni, że poznaliśmy jawną prawdę, gdy faktycznie pogrążeni jesteśmy w błędach” (Popper 1997, s. 227).</text:span></text:p></draw:text-box></draw:frame></text:p>
      </text:section>
      <text:section text:style-name="Sect1" text:name="Section30">
        <text:p text:style-name="P268"><draw:frame draw:style-name="fr1" draw:name="79" text:anchor-type="paragraph" svg:x="10.359cm" svg:y="4.394cm" draw:z-index="79"><draw:text-box fo:min-height="0.406cm" fo:min-width="5.189cm"><text:p text:style-name="P91"><text:span text:style-name="CharStyle40">1. O prawdzie filozofii wyrazów kilka</text:span></text:p></draw:text-box></draw:frame><draw:frame draw:style-name="fr1" draw:name="80" text:anchor-type="paragraph" svg:x="16.125cm" svg:y="4.445cm" draw:z-index="80"><draw:text-box fo:min-height="0.39cm" fo:min-width="0.432cm"><text:p text:style-name="P91"><text:span text:style-name="CharStyle40">31</text:span></text:p></draw:text-box></draw:frame><draw:frame draw:style-name="fr1" draw:name="81" text:anchor-type="paragraph" svg:x="4.493cm" svg:y="5.759cm" svg:width="12.047cm" svg:height="19.191cm" draw:z-index="81"><draw:text-box><text:p text:style-name="P22"><text:span text:style-name="CharStyle43">Punktem wyjścia do krytyki Arystotelesowej definicji prawdy stało się dla sceptyków pytanie o możliwość sformułowania na jej podstawie kryterium praw­dy. Skoro, jak wywodzili, prawda jest zgodnością myśli z rzeczywistością, aby móc osądzić, czy owa zgodność w istocie zachodzi, należałoby wcześniej, oprócz myśli samej, znać także rzeczoną rzeczywistość. Co jednak znaczy „znać rzeczywistość” i co upoważnia nas do stwierdzenia, że faktycznie rzeczywistość tę znamy? Jeśli za tym sądem kryją się określone kryteria pozwalające stwierdzić, co jest, a co nie jest poznaniem rzeczywistości, zawsze można zapytać o ich prawomocność. Ciąg wciąż nowych i potrzebnych uzasadnień, zdaniem sceptyków, sięga nieskończo­ności i dlatego też „nie będziemy mogli nigdy w zasadzie poznać rzeczywistości i z tego powodu też nigdy nie będziemy mogli się dowiedzieć, czy myśli nasze są z nią zgodne, czy też nie są”. Stąd już tylko krok od ostatecznej konkluzji, iż „gdyby prawda miała polegać na zgodności myśli z rzeczywistością, to o niczym nie moglibyśmy wiedzieć, czy jest, czy też nie jest prawdą. Pojęcie prawdy jako zgodności myśli z rzeczywistością powinniśmy więc zarzucić jako niedościgniony ideał” (Ajdukiewicz 1949, s. 20-21).</text:span></text:p><text:p text:style-name="P22"><text:span text:style-name="CharStyle43">Myśl sceptycka urywa się w tym miejscu: rodząc się z wątpienia, na wątpie­niu poprzestaje i trzeba było wielu stuleci, by człowiek, pytając o prawdę, mógł w wątpieniu tym odnaleźć nową pewność.</text:span></text:p><text:p text:style-name="P22"><text:span text:style-name="CharStyle43">Taka jest w uproszczeniu geneza nieklasycznych koncepcji prawdy i taki za­razem początek poszukiwań nieodwołalnego, pewnego oraz słusznego kryte­rium prawdy. Cechę bowiem charakterystyczną dla nieklasycznych poszukiwań stanowi próba wyrażenia ostatecznych i nieodwołalnych kryteriów, które po­zwoliłyby odróżniać prawdę od nieprawdy. Najważniejszym zaś pytaniem, jakie się tu stawia, nie jest klasyczne zapytywanie o zgodność myśli z rzeczywistością, a pytanie nowe - o zgodność myśli z zewnętrznymi wobec nich kryteriami. To, czy myśli czyniące zadość takim kryteriom w istocie odpowiadają rzeczywisto­ści, nie jest pytaniem interesującym dla rzeczników nieklasycznych koncepcji. Zgodnie bowiem z przyjmowaną przez nich argumentacją, ewentualnej odpo- wiedniości i tak nie sposób byłoby dociec.</text:span></text:p><text:p text:style-name="P22"><text:span text:style-name="CharStyle43">Już ta, wspomniana właśnie, zmiana akcentów w sposobie pytania o prawdę pozwala wyobrazić sobie skalę różnic, jakie dzielić będą obie tradycje myślenia o prawdzie. A jeśli dodatkowo zauważy się od razu, iż wtedy, gdy myśl klasyczna, poszukując prawdy, odwoływała się zawsze do obiektywnie istniejącej rzeczywi­stości, myśl nieklasyczna natomiast, do subiektywnie określonych i z założenia nieodwołalnych kryteriów, to różnice owe stają się i w swej treści jeszcze bardziej czytelne.</text:span></text:p><text:p text:style-name="P22"><text:span text:style-name="CharStyle43">Nie ma jednej nieklasycznej koncepcji prawdy, podobnie jak nie ma jednej wykładni definicji klasycznej. Jednak, podczas gdy wśród zwolenników Ary­stotelesowej formuły panuje zgoda w odniesieniu do tego, co nadaje prawdzi­wość naszym myślom i słowom - jest nią zawsze istniejąca „na zewnątrz” nich rzeczywistość (sporne pozostaje jedynie to, jak rozumieć wyrażaną w definicji zgodność myśli z rzeczywistością) - wśród rzeczników nieklasycznych koncep­cji nie ma zgody co do ostatecznego kryterium prawdy. I tak, zwolennicy tzw.</text:span></text:p></draw:text-box></draw:frame></text:p>
      </text:section>
      <text:section text:style-name="Sect1" text:name="Section31">
        <text:p text:style-name="P269"><draw:frame draw:style-name="fr1" draw:name="82" text:anchor-type="paragraph" svg:x="4.475cm" svg:y="4.445cm" draw:z-index="82"><draw:text-box fo:min-height="0.399cm" fo:min-width="5.782cm"><text:p text:style-name="P91"><text:span text:style-name="CharStyle40">32 Dialog </text:span><text:span text:style-name="CharStyle41">Innych</text:span><text:span text:style-name="CharStyle40"> albo inne monologi</text:span></text:p></draw:text-box></draw:frame><draw:frame draw:style-name="fr1" draw:name="83" text:anchor-type="paragraph" svg:x="4.501cm" svg:y="5.759cm" svg:width="12.031cm" svg:height="12.656cm" draw:z-index="83"><draw:text-box><text:p text:style-name="P54"><text:span text:style-name="CharStyle43">koherencyjnej koncepcji prawdy za ostateczną instancję decydującą o praw­dzie i fałszu uznają zgodność danej myśli z innymi myślami, przyjętymi wcześ­niej i opartymi na doświadczeniu. Zgodność polegającą na tym, „że nie popada ona z nimi w sprzeczność i daje się harmonijnie włączyć w system, który one tworzą” (Ajdukiewicz 1949, s. 24). Z kolei rzecznicy koncepcji prawdy odwo­łującej się do zgody powszechnej, m.in. T. Reid oraz F.R. de Lamennais, będą utrzymywać, iż ostatecznym kryterium decydującym o uznaniu danego twier­dzenia za prawdziwe jest powszechna na nie zgoda. Ich zdaniem, sąd wydawa­ny przez pojedynczego człowieka jest prawdziwy, gdy pozostaje w zgodzie z po­wszechnym przekonaniem, bo tylko wtedy może wyrazić się w nim „zdrowy rozsądek”, czyli - inaczej mówiąc - „rozum powszechny” (Siemianowski 1986, s. 82). Jeszcze inni odwoływać się będą do oczywistości danego twierdzenia, „która nie tylko czyni nam samym dane twierdzenie całkowicie niewątpliwym, lecz nadto upewnia nas o tym, że każdy, kto twierdzenie to zrozumie, będzie musiał je uznać” (Ajdukiewicz 1949, s. 28)</text:span><text:span text:style-name="CharStyle43"><text:span text:style-name="T6">13</text:span></text:span><text:span text:style-name="CharStyle43">. W końcu znajdą się i tacy, którzy prawdziwość danego twierdzenia uzależniać będą od jego praktycznej użytecz­ności sprowadzającej się do tego, iż - jak chciał W. James - można go</text:span></text:p><text:p text:style-name="P10"><text:span text:style-name="CharStyle47">przyswoić, wzmocnić, spotęgować i sprawdzić. „Prawda”, mówiąc najkrócej, to jedy­nie pożytek wcielony w nasze myślenie, tak jak „słuszność” to jedynie pożytek wcie­lony w nasze postępowanie. Pożytek we wszelkiej niemal postaci; i pożytek na dłuższą metę, jak i pożytek tyle o ile, rzecz jasna; co bowiem pomaga radzić sobie z całym doświadczeniem, które mamy na widoku, to nie musi równie zadowalająco pasować do wszystkich doświadczeń późniejszych. Doświadczenie, jak wiemy, umie rozsadzać ramy i sprawiać, abyśmy korygowali nasze obecne formuły (James 1998, s. 175).</text:span></text:p><text:p text:style-name="P22"><text:span text:style-name="CharStyle43">Spośród wymienionych powyżej nieklasycznych odpowiedzi na pyta­nie o prawdę, odpowiedź W. Jamesa wydaje się najbliższa klasycznym for­mułom. Sam W. James oficjalnie nigdy nie podał w wątpliwość tradycji gło­szącej, iż źródłem prawdy jest natura</text:span><text:span text:style-name="CharStyle43"><text:span text:style-name="T6">14</text:span></text:span><text:span text:style-name="CharStyle43"> i że zasługuje ona na miano wartości</text:span></text:p></draw:text-box></draw:frame><draw:frame draw:style-name="fr1" draw:name="84" text:anchor-type="paragraph" svg:x="4.459cm" svg:y="18.784cm" svg:width="12.107cm" svg:height="1.845cm" draw:z-index="84"><draw:text-box><text:p text:style-name="P111"><text:span text:style-name="CharStyle49"><text:span text:style-name="T6">13</text:span></text:span><text:span text:style-name="CharStyle49"> Do zwolenników tej koncepcji prawdy należał m.in. Kartezjusz, który przez „oczywistość” dane­go twierdzenia, stanowiącą gwarancję jego prawdziwości, rozumiał „jasne” i „wyraźne” przedstawienie sobie stanu rzeczy, którego ono dotyczy (por. Descartes 1988). Warto jednak w tym miejscu dodać, iż nie wszyscy zwolennicy owej koncepcji podzielali Kartezjańską wykładnię oczywistości i w związku z tym ma ona wiele różnych wariantów.</text:span></text:p></draw:text-box></draw:frame><draw:frame draw:style-name="fr1" draw:name="85" text:anchor-type="paragraph" svg:x="4.459cm" svg:y="20.629cm" svg:width="12.107cm" svg:height="4.367cm" draw:z-index="85"><draw:text-box><text:p text:style-name="P18"><text:span text:style-name="CharStyle49"><text:span text:style-name="T6">14</text:span></text:span><text:span text:style-name="CharStyle49"> Sam rozpoczynał swój słynny esej </text:span><text:span text:style-name="CharStyle50">The Meaning of Truth</text:span><text:span text:style-name="CharStyle49"> od słów: „Moja koncepcja prawdy jest realistyczna i pozostaje w zgodzie z epistemologicznym dualizmem zdrowego rozsądku”, a w innym miejscu dodawał: „Prawda jest w istocie relacją między dwiema rzeczami: z jednej strony ideą, a z dru­giej rzeczywistością, która istnieje na zewnątrz idei” (James, w: Ayer 1997, s. 106). Choć wielokrotnie powtarzał, że prawda jedynie przydarza się idei, że nie jest jej własnością stałą, to jednak stanowczo występował przeciwko próbom rozluźnienia więzów pomiędzy uniwersum mowy i faktów. Pisał m.in.: „Wszelkie ludzkie myślenie staje się dyskursywne; wymieniamy myśli; pożyczamy weryfikacje innym i od innych, przekazujemy je sobie nawzajem za sprawą interakcji społecznych. W ten sposób wszelka prawda zostaje skonkretyzowana werbalnie, zmagazynowana i staje się dostępna dla każdego. Dlatego musimy mówić spójnie, tak samo jak musimy spójnie myśleć: zarówno bowiem w mowie, jak w myśli posługujemy się rodzajami. Nazwy są arbitralne, lecz skoro tylko nadamy im rozumienie, musimy się tego trzymać. Nie wolno dziś nazywać Abla «Kainem» czy też Kaina «Ablem». Jeśli tak uczynimy, roz-</text:span></text:p></draw:text-box></draw:frame></text:p>
      </text:section>
      <text:section text:style-name="Sect1" text:name="Section32">
        <text:p text:style-name="P270"><draw:frame draw:style-name="fr1" draw:name="86" text:anchor-type="paragraph" svg:x="10.359cm" svg:y="4.445cm" draw:z-index="86"><draw:text-box fo:min-height="0.406cm" fo:min-width="5.189cm"><text:p text:style-name="P91"><text:span text:style-name="CharStyle40">1. O prawdzie filozofii wyrazów kilka</text:span></text:p></draw:text-box></draw:frame><draw:frame draw:style-name="fr1" draw:name="87" text:anchor-type="paragraph" svg:x="16.125cm" svg:y="4.452cm" draw:z-index="87"><draw:text-box fo:min-height="0.4cm" fo:min-width="0.423cm"><text:p text:style-name="P91"><text:span text:style-name="CharStyle40">33</text:span></text:p></draw:text-box></draw:frame><draw:frame draw:style-name="fr1" draw:name="88" text:anchor-type="paragraph" svg:x="4.493cm" svg:y="5.884cm" svg:width="12.047cm" svg:height="14.233cm" draw:z-index="88"><draw:text-box><text:p text:style-name="P54"><text:span text:style-name="CharStyle43">najwyższej</text:span><text:span text:style-name="CharStyle43"><text:span text:style-name="T6">15</text:span></text:span><text:span text:style-name="CharStyle43">. Jednak - utożsamiając prawdziwość danych idei z subiektywnym przeświadczeniem, iż pozwalają one lepiej „panować nad rzeczywistością i le­piej z nią sobie radzić”</text:span><text:span text:style-name="CharStyle43"><text:span text:style-name="T6">16</text:span></text:span><text:span text:style-name="CharStyle43"> - w istocie odchodził daleko od swych klasycznych korzeni. Jak pisał: „Prawda żyje w istocie przeważnie na kredyt, w pewnym sy­stemie kredytowym. Nasze myśli i przekonania „są w obiegu” dopóty, dopóki nic ich nie kwestionuje, podobnie jak i banknoty mają obieg, dopóki nikt nie odmawia ich przyjęcia” (James 1998, s. 165-166). Tym „czymś” lub „kimś”, co „podaje w wątpliwość” i „odmawia przyjęcia”, jest nie tyle rozumiana na wzór klasyczny rzeczywistość, ile zbiór możliwych doświadczeń. „Prawda idei nie jest jej własnością stałą, tkwiącą w niej. Prawda przydarza się idei. Staje się ona prawdziwa, zdarzenia czynią ją prawdziwą. Jej prawdziwość w rzeczywistości jest zdarzeniem, jest procesem: mianowicie procesem </text:span><text:span text:style-name="CharStyle43"><text:span text:style-name="T8">jej </text:span></text:span><text:span text:style-name="CharStyle43">sprawdzania się, </text:span><text:span text:style-name="CharStyle43"><text:span text:style-name="T8">jej </text:span></text:span><text:span text:style-name="CharStyle43">s-prawdzaniem. Jej zasadność to jest proces u-zasadnienia” (James 1998, s. 161). „Uzasadnienia” rozumianego nie jako odniesienie myśli do jakiejś pozaludzkiej realności zawierającej w sobie określoną, niezmienną naturę, ale jako proces od­noszenia ich do faktycznego „działania”. „Jestem zupełnie pewny” - pisał - „że gdy w odniesieniu do jakiegoś stwierdzenia stosujemy słowo «prawda», to bez odwołania się do pojęcia działania tego stwierdzenia, w ogóle nie potrafimy po­wiedzieć, co tak użyte znaczy” (James, w: Allen 1994, s. 78). Powiedzieć więc, że dana myśl jest prawdziwa, to tyle co powiedzieć, iż</text:span></text:p><text:p text:style-name="P10"><text:span text:style-name="CharStyle47">wcześniej czy później pod kierunkiem tej myśli pogrążymy się znowu w konkretnych doświadczeniach i nawiążemy z nimi korzystny stosunek (...). Możecie wówczas o niej powiedzieć już to, że «jest użyteczna, bo jest prawdziwa», już to, że „jest prawdziwa, bo jest użyteczna”. Obydwa te wyrażenia znaczą dokładnie to samo, a mianowicie, że oto jest idea, która się spełnia i może być zweryfikowana. Prawda jest nazwą jakiejkolwiek idei, która uruchamia proces weryfikacji, użyteczność zaś jest nazwą funkcji spełnionej przez nią w doświadczeniu. Idee prawdziwe nigdy nie zostałyby jako takie wyodrębnio­ne, nigdy nie zostałyby objęte nazwą rodzajową, a przynajmniej nie nazwą konotującą wartościowość, gdyby nie były od samego początku w ten sposób użyteczne (James 1998, s. 163-164).</text:span></text:p><text:p text:style-name="P40"><text:span text:style-name="CharStyle43">Przy czym, co ważne i co podkreślał W. James, użyteczności tych idei czło­wiek nie musi za każdym razem weryfikować sam, lecz może, a nawet powinien,</text:span></text:p></draw:text-box></draw:frame><draw:frame draw:style-name="fr1" draw:name="89" text:anchor-type="paragraph" svg:x="4.466cm" svg:y="20.629cm" svg:width="12.107cm" svg:height="1.125cm" draw:z-index="89"><draw:text-box><text:p text:style-name="P47"><text:span text:style-name="CharStyle49">przęgamy tryby łączące całą Księgę Rodzaju, </text:span><text:span text:style-name="CharStyle49"><text:span text:style-name="T8">jak </text:span></text:span><text:span text:style-name="CharStyle49">i wszystkie </text:span><text:span text:style-name="CharStyle49"><text:span text:style-name="T8">jej </text:span></text:span><text:span text:style-name="CharStyle49">więzy z całym uniwersum mowy i faktu aż po chwilę obecną. Odcinamy się od wszelkiej prawdy, jaką zawierać może cały ten system mowy i faktu” (James 1998, s. 169-170).</text:span></text:p></draw:text-box></draw:frame><draw:frame draw:style-name="fr1" draw:name="90" text:anchor-type="paragraph" svg:x="4.466cm" svg:y="21.763cm" svg:width="12.107cm" svg:height="1.799cm" draw:z-index="90"><draw:text-box><text:p text:style-name="P159"><text:span text:style-name="CharStyle49"><text:span text:style-name="T6">15</text:span></text:span><text:span text:style-name="CharStyle49"> W jednym z listów W. James opowiadał się m.in. „po stronie wiecznych sił prawdy, które działają zawsze w sposób indywidualny i zrazu nieskuteczny, wydają się skazane na niepowodzenie, by potem, po długim czasie uśpienia, gdy wybije ich godzina, wypłynąć na powierzchnię”. Z kolei w innym miejscu wprost wyznawał, iż popiera „długą kampanię o prawdę i należy [ją] kontynuować we wszystkich krajach świata i aż po kres czasu” (James, w: Allen 1994, s. 84).</text:span></text:p></draw:text-box></draw:frame><draw:frame draw:style-name="fr1" draw:name="91" text:anchor-type="paragraph" svg:x="4.466cm" svg:y="23.559cm" svg:width="12.107cm" svg:height="1.494cm" draw:z-index="91"><draw:text-box><text:p text:style-name="P159"><text:span text:style-name="CharStyle49"><text:span text:style-name="T6">16</text:span></text:span><text:span text:style-name="CharStyle49"> „Każda idea” - pisał - „która pomaga nam radzić sobie już to praktycznie, już to intelektualnie z pewną realnością bądź czymś jej przynależnym, która nie udaremnia naszego postępu, która faktycznie pasuje i przystosowuje nasze życie do całego układu tej realności, zgadza się dostatecznie, by spełnić [wymóg zgodności z realnością]. Jest prawdą o tej realności” (James 1998, s. 169).</text:span></text:p></draw:text-box></draw:frame></text:p>
      </text:section>
      <text:section text:style-name="Sect1" text:name="Section33">
        <text:p text:style-name="P271"><draw:frame draw:style-name="fr1" draw:name="92" text:anchor-type="paragraph" svg:x="4.475cm" svg:y="4.445cm" draw:z-index="92"><draw:text-box fo:min-height="0.399cm" fo:min-width="5.782cm"><text:p text:style-name="P91"><text:span text:style-name="CharStyle40">34 Dialog </text:span><text:span text:style-name="CharStyle41">Innych</text:span><text:span text:style-name="CharStyle40"> albo inne monologi</text:span></text:p></draw:text-box></draw:frame><draw:frame draw:style-name="fr1" draw:name="93" text:anchor-type="paragraph" svg:x="4.501cm" svg:y="5.759cm" svg:width="12.031cm" svg:height="14.425cm" draw:z-index="93"><draw:text-box><text:p text:style-name="P39"><text:span text:style-name="CharStyle43">zdać się w tym względzie na doświadczenie innych. „Ty przyjmujesz moją weryfi­kację w jednej sprawie, ja twoją w innej. Spekulujemy jeden na prawdę drugiego. Tyle że owa gotówka, dzięki której możliwa jest cała reszta, to są przekonania przez kogoś konkretnie zweryfikowane” (James 1998, s. 166).</text:span></text:p><text:p text:style-name="P22"><text:span text:style-name="CharStyle43">Wydaje się, że idea uzasadnienia się prawdy w sensie, jaki nadał temu pojęciu W. James, pozostaje wspólna dla wszystkich nieklasycznych koncepcji prawdy. Wszystkie one bowiem, bez względu na to, jak rozumiane jest w nich ostateczne kryterium prawdy, uzależniają prawdziwość głoszonych przez człowieka sądów od następstw, jakie w praktyce pociąga za sobą ich przyjęcie. Od tego, czy sądy owe zyskają aprobatę większości ludzi - jak chcą zwolennicy koncepcji prawdy opartej na zgodzie powszechnej, czy będą postrzegane jako niesprzeczne z dotąd istniejącym systemem sądów i przekonań - jak głoszą rzecznicy koherencyjnej koncepcji, wreszcie, czy będą się jawić w doświadczeniu wewnętrznym jako „jas­ne”, „wyraźne” i „niewątpliwe</text:span><text:span text:style-name="CharStyle44">”.</text:span><text:span text:style-name="CharStyle43"> Fakt, że wskazane następstwa są za każdym razem dane subiektywnie, każe przypuszczać, iż faktycznym źródłem prawdy w ujęciach nieklasycznych pozostaje doświadczający i działający człowiek. „Nacisk na su­biektywne ukonstytuowanie prawdy skłania do przypuszczenia, że to nie Natura, ale subiektywność czy wola czyni prawdy prawdami. Anuluje to ważność owej poręki ze strony rzeczy, których porządek miał być wcześniejszy niż jakakolwiek percepcja czy konwencja” (Allen 1994, s. 53)</text:span><text:span text:style-name="CharStyle43"><text:span text:style-name="T6">17</text:span></text:span><text:span text:style-name="CharStyle43">.</text:span></text:p><text:p text:style-name="P22"><text:span text:style-name="CharStyle43">Krytycy nieklasycznych koncepcji prawdy, bliscy tradycji klasycznej, właś­nie w owym sprowadzaniu prawdy do subiektywności widzieli największe nie­bezpieczeństwo. Ich zdaniem, utożsamianie prawdy czy to z użytecznością, czy popularnością, z pewnością czy niesprzecznością, musi się skończyć faktyczną „detronizacją prawdy”, a więc sytuacją, w której miejsce prawdy zajmuje subiek­tywne przeżycie różne od niej samej, a jednak w sposób nieuprawniony za nią brane</text:span><text:span text:style-name="CharStyle43"><text:span text:style-name="T6">18</text:span></text:span><text:span text:style-name="CharStyle43">. Tak pojmowana „detronizacja prawdy”, będąc w istocie, zdaniem kryty­ków, „zafałszowaniem” jej idei, wiedzie wprost w stronę idealizmu, który „świata dostępnego poznaniu nie uważa za prawdziwą rzeczywistość, lecz degraduje go do roli jakiejś konstrukcji myślowej, a więc pewnego rodzaju fikcji, tym się tylko od fikcji poetyckiej różniącej, że jest ona zbudowana wedle pewnych zawartych w kryteriach prawideł, którymi się ostatecznie kierujemy przy wydawaniu sądów” (Ajdukiewicz 1949, s. 30-36). Możliwym następstwem owego idealizmu, biorące­</text:span></text:p></draw:text-box></draw:frame><draw:frame draw:style-name="fr1" draw:name="94" text:anchor-type="paragraph" svg:x="4.45cm" svg:y="20.578cm" svg:width="12.125cm" svg:height="1.125cm" draw:z-index="94"><draw:text-box><text:p text:style-name="P18"><text:span text:style-name="CharStyle49"><text:span text:style-name="T6">17</text:span></text:span><text:span text:style-name="CharStyle49"> Podobnie interpretuje nieklasyczne koncepcje prawdy R. Rorty, pisząc, iż według nich „prawdziwy” to tyle, co zasługujący - ze względu na subiektywnie określone kryteria - na aprobatę (Rorty 1999, s. 37-39).</text:span></text:p></draw:text-box></draw:frame><draw:frame draw:style-name="fr1" draw:name="95" text:anchor-type="paragraph" svg:x="4.45cm" svg:y="21.712cm" svg:width="12.125cm" svg:height="3.284cm" draw:z-index="95"><draw:text-box><text:p text:style-name="P111"><text:span text:style-name="CharStyle49"><text:span text:style-name="T6">18</text:span></text:span><text:span text:style-name="CharStyle49"> J.M. Bocheński pisał w tym kontekście m.in.: „Mówi się, że prawda to przydatność (...). Trzeba jednak uwzględnić tutaj dwie rzeczy. Po pierwsze, że w takich przypadkach właściwie nie wiemy, czy dane twierdzenia są prawdziwe czy fałszywe; są przecież jedynie przydatne. Ale dlaczego mielibyśmy właśnie tę przydatność nazywać «prawdą» (...) trudno pojąć” (Bocheński 1986, s. 31). Z kolei K.R. Popper, ustosunkowując się krytycznie do koncepcji prawdy upatrujących w poczuciu oczywistości kryterium prawdy, pisał: „Jednym z największych błędów filozofii jest wysuwanie oczywistości jako argumentu na rzecz prawdziwości zdania. Tak właśnie postępują jednak prawie wszystkie filozofie idealistyczne, co świadczy, że są one często systemami broniącymi jakichś dogmatów” (Popper 1993, s. 304).</text:span></text:p></draw:text-box></draw:frame></text:p>
      </text:section>
      <text:section text:style-name="Sect1" text:name="Section34">
        <text:p text:style-name="P272"><draw:frame draw:style-name="fr1" draw:name="96" text:anchor-type="paragraph" svg:x="10.351cm" svg:y="4.394cm" draw:z-index="96"><draw:text-box fo:min-height="0.406cm" fo:min-width="5.189cm"><text:p text:style-name="P91"><text:span text:style-name="CharStyle40">1. O prawdzie filozofii wyrazów kilka</text:span></text:p></draw:text-box></draw:frame><draw:frame draw:style-name="fr1" draw:name="97" text:anchor-type="paragraph" svg:x="16.117cm" svg:y="4.445cm" draw:z-index="97"><draw:text-box fo:min-height="0.39cm" fo:min-width="0.423cm"><text:p text:style-name="P91"><text:span text:style-name="CharStyle40">35</text:span></text:p></draw:text-box></draw:frame><draw:frame draw:style-name="fr1" draw:name="98" text:anchor-type="paragraph" svg:x="4.501cm" svg:y="5.759cm" svg:width="12.031cm" svg:height="12.672cm" draw:z-index="98"><draw:text-box><text:p text:style-name="P39"><text:span text:style-name="CharStyle43">go prawdę za własność myśli, a nie rzeczy myślanej, rzecz do stworzenia, a nie do odkrycia, jest relatywizm oraz sceptycyzm, a więc stanowiska prowadzące osta­tecznie do „niewiary w prawdę” (Siemianowski 1986, s. 12).</text:span></text:p><text:p text:style-name="P115"><text:span text:style-name="CharStyle43">Zarzut relatywizmu, jaki z punktu widzenia klasycznej koncepcji prawdy można postawić twórcom nieklasycznych ujęć, z perspektywy ich własnych po­glądów wydaje się nie mieć podstaw. W istocie bowiem są oni przekonani, że prawda w sensie absolutnym nie istnieje, a jedynie, jak wyrażał to W. James, „przytrafia się idei”, tak że coś, co dotąd było brane za prawdę, w przyszłości może okazać się fałszywe</text:span><text:span text:style-name="CharStyle43"><text:span text:style-name="T6">19</text:span></text:span><text:span text:style-name="CharStyle43">. Zarzut sceptycyzmu natomiast wart jest bliższego rozważenia, ze względu na fakt, iż rzecznicy nieklasycznych koncepcji prawdy właśnie przed sceptycyzmem pragnęli się uchronić.</text:span></text:p><text:p text:style-name="P118"><text:span text:style-name="CharStyle43">Tylko pozornie, wraz z przyjęciem nieklasycznej perspektywy patrzenia na zagadnienie prawdy, unika się trudności, jakie stwarza perspektywa klasycz­na. Wprawdzie zakładając, że prawda rzeczy jest „w nas”, a nie „na zewnątrz nas”, unika się kłopotliwych pytań o związek pomiędzy myślami a zewnętrzną wobec nich rzeczywistością (a więc pytań, które starożytnych sceptyków do­prowadziły do zwątpienia w prawdę), jednakże natrafia się na sprawiające nie mniej kłopotów pytania o związek pomiędzy myślami a kryteriami ich praw­dziwości. „Trudności wytyczone przez sceptyków godzą”, pisał K. Ajdukiewicz,</text:span></text:p><text:p text:style-name="P13"><text:span text:style-name="CharStyle47">nie tylko w klasyczną definicję prawdy, lecz godzą równie silnie w definicje nieklasycz- ne, które prawdę myśli określają jako jej zgodność z kryteriami. Jeżeli bowiem - jak chcą sceptycy - nie możemy o niczym zdobyć uzasadnionej wiedzy, to nie możemy też zdobyć takiej wiedzy dotyczącej tego, czy myśli nasze są zgodne z kryteriami. Nie ma więc żadnego powodu, dla którego, chcąc uniknąć trudności, jakie z wywodów scep­tyków płyną dla klasycznej definicji prawdy, mielibyśmy na jej miejsce przyjmować definicję utożsamiającą prawdziwość myśli z jej zgodnością z kryteriami. Zarzucając bowiem definicję klasyczną, a przyjmując tę drugą, w równej mierze narażamy się na zarzut, że tak czy inaczej zdefiniowana prawda jest niepoznawalna (Ajdukiewicz 1949, s. 33-34)</text:span><text:span text:style-name="CharStyle47"><text:span text:style-name="T6">20</text:span></text:span><text:span text:style-name="CharStyle47">.</text:span></text:p></draw:text-box></draw:frame><draw:frame draw:style-name="fr1" draw:name="99" text:anchor-type="paragraph" svg:x="4.45cm" svg:y="19.138cm" svg:width="12.116cm" svg:height="3.284cm" draw:z-index="99"><draw:text-box><text:p text:style-name="P111"><text:span text:style-name="CharStyle49"><text:span text:style-name="T6">19</text:span></text:span><text:span text:style-name="CharStyle49"> W. James pisał wprost: „Prawda «absolutna», co znaczy to, czego późniejsze doświadczenie nigdy już nie zmieni, jest owym idealnym ogniskiem perspektywy, w którym wszystkie prawdy do­raźne, wyobrażamy sobie, kiedyś się zbiegną. To najzupełniej to samo, co doskonale mądry człowiek lub absolutnie kompletne doświadczenie (...). Póki co musimy żyć dzisiaj i radzić sobie taką prawdą, jaką dziś potrafimy znaleźć, i musimy być gotowi poczytać ją jutro za fałsz. Ptolemeuszowa astro­nomia, przestrzeń euklidesowa, logika arystotelesowska, metafizyka scholastyczna były pożyteczne przez stulecia, lecz ludzkie doświadczenie rozsadziło owe ramy i dziś wszystkie te rzeczy uważamy jedynie za względnie prawdziwe czy prawdziwe w tamtych granicach doświadczenia. «Absolutnie» są one fałszem” (James 1998, s. 175-176).</text:span></text:p></draw:text-box></draw:frame><draw:frame draw:style-name="fr1" draw:name="100" text:anchor-type="paragraph" svg:x="4.45cm" svg:y="22.431cm" svg:width="12.116cm" svg:height="2.565cm" draw:z-index="100"><draw:text-box><text:p text:style-name="P18"><text:span text:style-name="CharStyle49"><text:span text:style-name="T6">20</text:span></text:span><text:span text:style-name="CharStyle49"> Z podobną, aczkolwiek prowadzącą do odmiennych rezultatów, krytyką nieklasycznych koncepcji prawdy występował wcześniej F. Nietzsche, pisząc m.in. w </text:span><text:span text:style-name="CharStyle50"><text:span text:style-name="T1">Die fröhliche Wissenschaft: </text:span></text:span><text:span text:style-name="CharStyle49">„Nie mamy wcale organu rozpoznawania, organu «prawdy», my «wiemy» (albo wierzymy, albo roimy sobie) właśnie tyle, ile może być pożyteczne w interesie ludzkiego stada, gatunku: a nawet i to, co tutaj nazywa się «użytecznością», jest w końcu również tylko wiarą, wmówieniem sobie, a być może ową najbardziej fatalną w skutkach głupotą, przez którą kiedyś zginiemy” (Nietzsche, w: Kuderowicz 1990, s. 212).</text:span></text:p></draw:text-box></draw:frame></text:p>
      </text:section>
      <text:section text:style-name="Sect1" text:name="Section35">
        <text:p text:style-name="P273"><draw:frame draw:style-name="fr1" draw:name="101" text:anchor-type="paragraph" svg:x="4.484cm" svg:y="4.445cm" draw:z-index="101"><draw:text-box fo:min-height="0.399cm" fo:min-width="5.782cm"><text:p text:style-name="P91"><text:span text:style-name="CharStyle40">36 Dialog </text:span><text:span text:style-name="CharStyle41">Innych</text:span><text:span text:style-name="CharStyle40"> albo inne monologi</text:span></text:p></draw:text-box></draw:frame><draw:frame draw:style-name="fr1" draw:name="102" text:anchor-type="paragraph" svg:x="4.493cm" svg:y="5.759cm" svg:width="12.047cm" svg:height="5.306cm" draw:z-index="102"><draw:text-box><text:p text:style-name="P22"><text:span text:style-name="CharStyle43">Definicje nieklasyczne prawdy niewolne są od niejasności, podobnie jak wcześniej pełna niejasności okazała się definicja klasyczna. A zatem bez wzglę­du na to, czy poszukując odpowiedzi na pytanie o prawdę, pozostaniemy na gruncie realizmu, czy też będziemy odwoływać się do idealistycznej koncepcji natury i poznania, odpowiedzi, jakich udzielimy, skłaniają do dalszego pytania. Czy jest to argument przeciwko pytaniu o prawdę, czy tylko przeciwko odpo­wiedziom roszczącym sobie prawo do ostateczności? Czy trudności w znalezie­niu jednoznacznej, wolnej od wątpliwości i pewnej formuły orzekającej, czym jest prawda, czynią samo pytanie o prawdę daremnym? Czy wątpliwości i brak pewności, jakie towarzyszą odpowiedziom na pytanie o prawdę, świadczą prze­ciwko prawdzie - jakkolwiek rozumianej, i czy w istocie prawdy szukamy, gdy poszukujemy pewności?</text:span></text:p></draw:text-box></draw:frame><draw:frame draw:style-name="fr1" draw:name="103" text:anchor-type="paragraph" svg:x="4.493cm" svg:y="11.998cm" svg:width="12.047cm" svg:height="8.061cm" draw:z-index="103"><draw:text-box><text:h text:style-name="P570" text:outline-level="3">1.3.<text:bookmark-start text:name="bookmark13"/><text:span text:style-name="CharStyle54"><text:tab/>Prawda bez wyrazu</text:span><text:bookmark-end text:name="bookmark13"/></text:h><text:p text:style-name="P39"><text:span text:style-name="CharStyle43">J.M. Bocheński, opowiadając się - jak sam wyznaje - „po ciężkich zmaganiach ze sobą”, za realistyczną interpretacją prawdy, w jednym z wykładów stwierdził, iż „niezależnie od tego, jakie rozwiązanie [w tej kwestii] przyjmą inni, chciałby przestrzec przed jednym nieporozumieniem; w tej sprawie rozstrzygnięcie po­winno być całkowite. Trzeba całe ludzkie poznanie pojmować albo jako ujmo­wanie, albo </text:span><text:span text:style-name="CharStyle43"><text:span text:style-name="T8">jako </text:span></text:span><text:span text:style-name="CharStyle43">tworzenie przedmiotu. Każde rozwiązanie kompromisowe jest błędne” (Bocheński 1986, s. 34). Jeśli odnieść powyższe słowa do tego, co na te­mat prawdy mówi filozofia postmodernistyczna</text:span><text:span text:style-name="CharStyle43"><text:span text:style-name="T6">21</text:span></text:span><text:span text:style-name="CharStyle43">, wówczas kompromisy, jakich tu wiele, wydają się jeśli nawet nie błędne, to z pewnością mogące wprowadzać w błąd. Przy czym, co trzeba od razu wyraźnie zaznaczyć, owo błądzenie nie jest tu wcale traktowane </text:span><text:span text:style-name="CharStyle43"><text:span text:style-name="T8">jako </text:span></text:span><text:span text:style-name="CharStyle43">coś, co zrozumieniu, czym jest prawda, mogłoby służyć lub przeszkadzać. Przeciwnie, wydaje się, że jest ono prowokowane bez związku z samą prawdą, tak iż czasem trudno oprzeć się wrażeniu, że dla </text:span><text:span text:style-name="CharStyle43"><text:span text:style-name="T8">filozo­</text:span></text:span><text:span text:style-name="CharStyle43"><text:span text:style-name="T8">fii</text:span></text:span><text:span text:style-name="CharStyle43"> postmodernistycznej istotna jest nie tyle prawda, ile błądzenie samo.</text:span></text:p><text:p text:style-name="P22"><text:span text:style-name="CharStyle43">Wśród komentatorów filozofii postmodernistycznej, a nierzadko także sa­mych jej zwolenników, panuje opinia, iż na sposób, w jaki na jej gruncie rozu­</text:span></text:p></draw:text-box></draw:frame><draw:frame draw:style-name="fr1" draw:name="104" text:anchor-type="paragraph" svg:x="4.459cm" svg:y="20.943cm" svg:width="12.116cm" svg:height="4.06cm" draw:z-index="104"><draw:text-box><text:p text:style-name="P18"><text:span text:style-name="CharStyle49"><text:span text:style-name="T6">21</text:span></text:span><text:span text:style-name="CharStyle49"> Posługując się pojęciem „filozofia postmodernistyczna”, mam świadomość jego niejednoznacz­ności, na którą zwracają uwagę zarówno sami postmoderniści, jak i ich komentatorzy (Eagleton 1998; McHol 1997, Welsch 1998). Przykładowo, B. McHol, izraelski teoretyk i historyk literatury, badacz li­teratury postmodernistycznej, pisze wprost, iż „postmodernizm jako rzecz nie istnieje dokładnie tak samo, jak nie istnieje «renesans» lub «romantyzm» (...). Wszystko to [są] fikcje historycznoliterackie, dyskursywne artefakty, konstruowane przez współczesnych pisarzy i czytelników bądź przez historyków literatury. A skoro są to raczej konstrukcje dyskursywne niż realnie istniejące przedmioty, to możliwe jest ich konstruowanie na różne sposoby” (McHol 1997, s. 337-338). - Ponieważ moim celem nie jest monografia zjawiska opisywanego mianem „postmodernizm”, pozwalam sobie za J.-F. Lyotardem na skrajne uproszczenie definicji tego pojęcia i za „postmodernistyczne” będę uważać tu te współczesne filozofie, które charakteryzuje nieufność i podejrzliwość wobec wszelkich metanarracjii (Lyotard 1997).</text:span></text:p></draw:text-box></draw:frame></text:p>
      </text:section>
      <text:section text:style-name="Sect1" text:name="Section36">
        <text:p text:style-name="P274"><draw:frame draw:style-name="fr1" draw:name="105" text:anchor-type="paragraph" svg:x="10.359cm" svg:y="4.394cm" draw:z-index="105"><draw:text-box fo:min-height="0.406cm" fo:min-width="5.189cm"><text:p text:style-name="P91"><text:span text:style-name="CharStyle40">1. O prawdzie filozofii wyrazów kilka</text:span></text:p></draw:text-box></draw:frame><draw:frame draw:style-name="fr1" draw:name="106" text:anchor-type="paragraph" svg:x="16.125cm" svg:y="4.445cm" draw:z-index="106"><draw:text-box fo:min-height="0.39cm" fo:min-width="0.423cm"><text:p text:style-name="P91"><text:span text:style-name="CharStyle40">37</text:span></text:p></draw:text-box></draw:frame><draw:frame draw:style-name="fr1" draw:name="107" text:anchor-type="paragraph" svg:x="4.509cm" svg:y="5.759cm" svg:width="12.014cm" svg:height="10.869cm" draw:z-index="107"><draw:text-box><text:p text:style-name="P57"><text:span text:style-name="CharStyle43">miana jest prawda, wpływ zasadniczy miała filozofia F. Nietzschego. Tak myśli przykładowo R. Rorty, pisząc m.in.:</text:span></text:p><text:p text:style-name="P9"><text:span text:style-name="CharStyle47">To Nietzsche jako pierwszy otwarcie podsunął myśl, byśmy w całości porzucili ideę „poznania prawdy”. Jego określenie prawdy jako „ruchomej armii metafor” sprowa­dzało się do stwierdzenia, że powinniśmy w całości odrzucić koncepcję „przedstawia­nia rzeczywistości” za pomocą języka, a tym samym i pomysł odnalezienia jednego kontekstu dla życiorysów wszystkich ludzi. Jego perspektywizm sprowadzał się do twierdzenia, że wszechświat nie ma żadnego listu frachtowego, który można by poznać, żadnej określonej rozciągłości (Rorty 1996, s. 50-51).</text:span></text:p><text:p text:style-name="P22"><text:span text:style-name="CharStyle43">Tymczasem, o ile w istocie w filozofii F. Nietzschego można odnaleźć za­powiedź mających dojść do głosu kilkadziesiąt lat później nastrojów i mód w myśleniu (aczkolwiek, gdyby chcieć oddać sprawiedliwość historii, trze­ba by raczej powiedzieć, iż zapowiedź omawianych poglądów przynosi już filozofia starożytnych sofistów), o tyle nieuzasadnione jest przypisywanie jej roli decydującej w ich kształtowaniu</text:span><text:span text:style-name="CharStyle43"><text:span text:style-name="T6">22</text:span></text:span><text:span text:style-name="CharStyle43">. F. Nietzsche - aczkolwiek filozofował w opozycji do klasycznie i nieklasycznie rozumianej prawdy</text:span><text:span text:style-name="CharStyle43"><text:span text:style-name="T6">23</text:span></text:span><text:span text:style-name="CharStyle43"> - daleki był od mocno zakorzenionego w postnowoczesnym myśleniu przekonania, iż praw­da, nie będąc „głęboką sprawą, niewarta jest filozoficznego zainteresowania” (Rorty 1996, s. 25). H.-G. Gadamer uważał nawet, że jedynym zdaniem Nowego Testamentu, które miało dla niego wartość, było pytanie Piłata Ponckiego: „Co to jest prawda” (Gadamer 2000, s. 36). Podobnie myślał K. Jaspers, rozpoznając w stylu filozofowania F. Nietzschego, pełnym wątpliwości wobec „każdej postaci prawdy, która przez chwilę chciałaby sama uchodzić za tę jedyną”, nie dążenie do nicości, ale do „autentycznego bytu” (Jaspers 1997, s. 168-175)</text:span><text:span text:style-name="CharStyle43"><text:span text:style-name="T6">24</text:span></text:span><text:span text:style-name="CharStyle43">. Zwątpienie</text:span></text:p></draw:text-box></draw:frame><draw:frame draw:style-name="fr1" draw:name="108" text:anchor-type="paragraph" svg:x="4.459cm" svg:y="17.018cm" svg:width="12.116cm" svg:height="3.246cm" draw:z-index="108"><draw:text-box><text:p text:style-name="P120"><text:span text:style-name="CharStyle49"><text:span text:style-name="T6">22</text:span></text:span><text:span text:style-name="CharStyle49"> Zdaniem K. Jaspersa fakt, iż myśl F. Nietzschego często bywa błędnie rozumiana, w wyniku czego przypisuje się jej znaczenia, które do niej nie należą, a nawet pozostają z nią w sprzeczności, bierze się stąd, iż myśl tę interpretuje się w sposób, przed którym filozof ostrzegał, „plądrując, wyjmując sobie coś, co może się przydać, brudząc i pozostawiając w nieładzie resztę” (Nietzsche, w: Jaspers 1997, s. 13). Przypuszczenie K. Jaspersa, aczkolwiek prawdopodobne, nie wyjaśnia oczywiście uproszczonych odczytań dzieła F. Nietzschego. Innym, często podkreślanym źródłem jednostronnych interpretacji, jest bagatelizowanie, czy wręcz niedostrzeganie różnicy, jaka dzieli antymetafizyczny projekt filozofii F. Nietzschego, od niezgodnej z projektem (bo niemożliwej?) realizacji (Pieniążek 1996, s. 8).</text:span></text:p></draw:text-box></draw:frame><draw:frame draw:style-name="fr1" draw:name="109" text:anchor-type="paragraph" svg:x="4.459cm" svg:y="20.274cm" svg:width="12.116cm" svg:height="1.434cm" draw:z-index="109"><draw:text-box><text:p text:style-name="P120"><text:span text:style-name="CharStyle49"><text:span text:style-name="T6">23</text:span></text:span><text:span text:style-name="CharStyle49"> Zdaniem K. Jaspersa, to przede wszystkim „wgląd w granice nauki, której bezzałożeniowość była bagatelizującą ułudą”, kazała zwątpić F. Nietzschemu w prawdę rozumianą „jako byt istniejący ponadczasowo, do którego zmierzamy, by go poznać, byt nieporuszony, nietykalny, który można tylko odkryć” (Jaspers 1997, s. 147).</text:span></text:p></draw:text-box></draw:frame><draw:frame draw:style-name="fr1" draw:name="110" text:anchor-type="paragraph" svg:x="4.459cm" svg:y="21.712cm" svg:width="12.116cm" svg:height="3.29cm" draw:z-index="110"><draw:text-box><text:p text:style-name="P120"><text:span text:style-name="CharStyle49"><text:span text:style-name="T6">24</text:span></text:span><text:span text:style-name="CharStyle49"> Także sam R. Rorty, mimo iż zaliczał F. Nietzschego (obok młodego G.W.F. Hegla i M. Hei­deggera) do grona tych, którzy utorowali drogę „ironizmowi” zrywającemu z platońsko-kantowską metafizyką (czym różnił się od stanowiska K. Jaspersa), przyznawał, że nie był jednak ironistą do końca. „Nietzschego perspektywistę” - stwierdza R. Rorty - „interesuje odnalezienie takiego </text:span><text:span text:style-name="CharStyle49"><text:span text:style-name="T8">punk­</text:span></text:span><text:span text:style-name="CharStyle49"><text:span text:style-name="T8">tu</text:span></text:span><text:span text:style-name="CharStyle49"> widzenia, z którego mógłby spoglądać wstecz na punkty widzenia, które odziedziczył, po to, by dostrzec piękny wzór (...). Lecz Nietzschemu teoretykowi woli mocy - temu Nietzschemu, którego jako «ostatniego metafizyka» atakował Heidegger - zależy w równym stopniu co Heideggerowi na wydostaniu się poza wszelkie punkty widzenia. Pragnie wzniosłości [a więc tego, co wzniosłe, niewy­rażalne, a nie tylko piękne i nowatorskie], a nie tylko piękna [tj. nie tylko wyrażalnego i względnego</text:span></text:p></draw:text-box></draw:frame></text:p>
      </text:section>
      <text:section text:style-name="Sect1" text:name="Section37">
        <text:p text:style-name="P275"><draw:frame draw:style-name="fr1" draw:name="111" text:anchor-type="paragraph" svg:x="4.475cm" svg:y="4.445cm" draw:z-index="111"><draw:text-box fo:min-height="0.399cm" fo:min-width="5.782cm"><text:p text:style-name="P91"><text:span text:style-name="CharStyle40">38 Dialog </text:span><text:span text:style-name="CharStyle41">Innych</text:span><text:span text:style-name="CharStyle40"> albo inne monologi</text:span></text:p></draw:text-box></draw:frame><draw:frame draw:style-name="fr1" draw:name="112" text:anchor-type="paragraph" svg:x="4.501cm" svg:y="5.759cm" svg:width="12.031cm" svg:height="13.146cm" draw:z-index="112"><draw:text-box><text:p text:style-name="P39"><text:span text:style-name="CharStyle43">w prawdę stawało się w tej sytuacji jedynie „polem, które trzeba przejść”, jeśli chce się dotknąć tego, „co przejawia się w niezanikającym, stale na nowo drążą­cym zwątpieniu” (Jaspers 1997, s. 112 i 168)</text:span><text:span text:style-name="CharStyle43"><text:span text:style-name="T6">25</text:span></text:span><text:span text:style-name="CharStyle43">.</text:span></text:p><text:p text:style-name="P32"><text:span text:style-name="CharStyle43">K. Jaspers pisał, że F. Nietzsche ogarnięty był wielką, „nie mogącą siebie zadowolić”, pasją prawdy. Pasją „nie pragnącą wiedzy szczegółowej, nie zado­walającą się jakimkolwiek rodzajem pewności, lecz dążącą, wykraczając poza wszystko to, co określone i uchwytne, aż do źródła i granicy” (Jaspers 1997, s. 160). Sam F. Nietzsche pisał o swej namiętności, iż będąc „pasją dla tego, co mimo wszelkich zastrzeżeń «prawdziwe»”, ma dla niego wartość najwyż­szą i choć wymaga ofiary, gotów poświęcić się jej „czymkolwiek by to groziło” (Nietzsche, w: Jaspers 1997, s. 160). „Moja filozofia - wyciągnięcie człowieka z pozoru” (Nietzsche, w: Jaspers 1997, s. 160), nie mogą więc mieć racji ci, którzy widzą w F. Nietzschem tego, kto zacierając różnice pomiędzy prawdą a pozorem prawdy, wartość prawdy ostatecznie negował. Uwagę tę wypada przykładowo odnieść do J. Derridy, który krytykując nostalgię C. Levi-Straussa za „straconą lub niemożliwą obecnością nieobecnego źródła”, przeciwstawia jej Nietzscheań- ską „radosną afirmację wolnej gry świata bez prawdy” (Derrida 1986, s. 266), a także do Z. Kuderowicza, rozpoznającego w dziele F. Nietzschego dążenie do</text:span></text:p><text:p text:style-name="P9"><text:span text:style-name="CharStyle47">zdyskredytowania koncepcji prawdy jako wartości logicznej, czyli właściwości sądów niezależnej od formułującego sądy podmiotu. Odbiera Nietzsche wszelką nadzieję na odkrycie obiektywnego kryterium prawdy, podważa w ogóle sens takich poszukiwań. Nie ma też u niego miejsca na kategorię prawdy absolutnej jako celu zabiegów poznaw­czych i wytyczną tworzenia wiedzy (Kuderowicz 1990, s. 91-92).</text:span></text:p><text:p text:style-name="P22"><text:span text:style-name="CharStyle43">Również do M.P. Markowskiego, który słowa F. Nietzschego: „moja filozofia to wyciągnięcie człowieka z pozoru”, odczytuje nazbyt jednostronnie, jako wyraz pragnienia wyprowadzenia człowieka z błędu polegającego na podtrzymywaniu dychotomii pozoru i tego, co samo w sobie (Markowski 1997, s. 257).</text:span></text:p><text:p text:style-name="P22"><text:span text:style-name="CharStyle43">Tylko pozornie walka F. Nietzschego „o prawdę” wydać się może wal­ką „z prawdą”. W istocie bowiem, negując wszystkie odziedziczone po tradycji</text:span></text:p></draw:text-box></draw:frame><draw:frame draw:style-name="fr1" draw:name="113" text:anchor-type="paragraph" svg:x="4.459cm" svg:y="19.503cm" svg:width="12.107cm" svg:height="1.845cm" draw:z-index="113"><draw:text-box><text:p text:style-name="P124"><text:span text:style-name="CharStyle49">piękna przeszłości na nowo ujętej w nowym uporządkowaniu elementów i nowym opisie]” (Rorty 1996, s. 148). W innym miejscu, oskarżając F. Nietzschego o zdradę własnego perspektywizmu i no- minalizmu, R. Rorty nazywa go „ostatnim metafizykiem (...), który dokonał ostatniej jeszcze możliwej transformacji Platona: odwrócenia go tak, by Rzeczywiste było to, co Platon traktował jako zjawisko” (Rorty 1996, s. 153).</text:span></text:p></draw:text-box></draw:frame><draw:frame draw:style-name="fr1" draw:name="114" text:anchor-type="paragraph" svg:x="4.459cm" svg:y="21.348cm" svg:width="12.107cm" svg:height="3.648cm" draw:z-index="114"><draw:text-box><text:p text:style-name="P111"><text:span text:style-name="CharStyle49"><text:span text:style-name="T6">25</text:span></text:span><text:span text:style-name="CharStyle49"> K. Jaspersa wykładnia myśli F. Nietzschego, której poniższe rozważania pozostają zasadniczo wierne, nie jest przez wszystkich podzielana. I tak, przykładowo, F. Copleston, autor wielotomowej </text:span><text:span text:style-name="CharStyle50">Historii filozofii,</text:span><text:span text:style-name="CharStyle49"> w rozdziale poświęconym F. Nietzschemu pisał (wbrew, jak się sam wyraził, pięknej interpretacji życia i dzieła Nietzschego pióra K. Jaspersa), iż Nietzscheańska koncepcja prawdy ma charakter pragmatystyczny czy instrumentalistyczny (Copleston 1995, s. 391-421). Wypada dodać przy tej okazji, iż choć F. Copleston uważał swoją interpretację za zgodną z tym, co F. Nietzsche sam powiedział (tj. zgodną z jego „publiczną twarzą”), jego interpretacja w równym stopniu jak interpre­tacja K. Jaspersa, wykracza poza to, co w pismach F. Nietzschego jest „bezpośrednio dane”. O wie­loznaczności dzieła F. Nietzschego i związanej z nią wielości jego możliwych odczytań pisze szerzej m.in. M.P. Markowski (Markowski 1997).</text:span></text:p></draw:text-box></draw:frame></text:p>
      </text:section>
      <text:section text:style-name="Sect1" text:name="Section38">
        <text:p text:style-name="P276"><draw:frame draw:style-name="fr1" draw:name="115" text:anchor-type="paragraph" svg:x="10.359cm" svg:y="4.394cm" draw:z-index="115"><draw:text-box fo:min-height="0.406cm" fo:min-width="5.189cm"><text:p text:style-name="P91"><text:span text:style-name="CharStyle40">1. O prawdzie filozofii wyrazów kilka</text:span></text:p></draw:text-box></draw:frame><draw:frame draw:style-name="fr1" draw:name="116" text:anchor-type="paragraph" svg:x="16.125cm" svg:y="4.445cm" draw:z-index="116"><draw:text-box fo:min-height="0.39cm" fo:min-width="0.423cm"><text:p text:style-name="P91"><text:span text:style-name="CharStyle40">39</text:span></text:p></draw:text-box></draw:frame><draw:frame draw:style-name="fr1" draw:name="117" text:anchor-type="paragraph" svg:x="4.493cm" svg:y="5.759cm" svg:width="12.047cm" svg:height="14.806cm" draw:z-index="117"><draw:text-box><text:p text:style-name="P39"><text:span text:style-name="CharStyle43">„prawdy”, F. Nietzsche odrzucał nie to, „co mimo wszelkich zastrzeżeń «prawdzi- we»”, lecz to, co takie jedynie udaje. Demaskował nie prawdę samą, a jej pozory</text:span></text:p><text:list xml:id="list820702359" text:style-name="L4"><text:list-item><text:p text:style-name="P600"><text:span text:style-name="CharStyle43"><text:s/>to, co nazwane i określone, nie zaś to, co określeniu i nazwaniu się wymyka. „Cokolwiek się pojawia” - pisał - „zawsze jest to tylko namiestnictwo prawdy, a nie sama prawda (...). Prawda jako taka znika w horyzontalnej nieskończono­ści tego, co nieokreślone. Transcendując, można o niej mówić tylko negatywnie” (Jaspers 1997, s. 175-176). Pozytywnie określona może być tylko nieprawda i to właśnie ją, a nie prawdę, chciał, owładnięty swą pasją, zdemaskować.</text:span></text:p></text:list-item></text:list><text:p text:style-name="P22"><text:span text:style-name="CharStyle43">Filozofując niejako „na próbę”: dopuszczając do siebie niebezpieczne „może”, aby następnie w owo „może” bezgranicznie zwątpić, F. Nietzsche nie w wątpieniu czy demaskowaniu upatrywał ostatecznego celu swego filozofowania. Wpraw­dzie twierdził, iż człowiek skazany jest na wieczne błądzenie, a nawet, w błą­dzeniu i w nieprawdzie widział warunek życia</text:span><text:span text:style-name="CharStyle43"><text:span text:style-name="T6">26</text:span></text:span><text:span text:style-name="CharStyle43"> (Nietzsche, w: Jaspers 1997, s. 148), zarazem jednak był przekonany, iż to „autentyczna prawda” usprawied­liwia i uzasadnia owo błądzenie. „Psychologia demaskująca”, pisał K. Jaspers, „ta «szkoła podejrzeń» [była mu] potrzebna [tylko] po to, by rzeczywiście móc je przebyć. Wychowuje ona w nieufności, która jest jednak tylko polem, które trzeba przejść” (Jaspers 1997, s. 112). Sama w sobie - nie może mieć sensu, sens zysku­je dopiero wtedy, gdy wspiera się na wierze w prawdę „spoczywającą w źródle i drodze samej żywej egzystencji” (Nietzsche, w: Jaspers 1997, s. 148). Podobnie towarzysząca nieufności negacja „jest usprawiedliwiona jedynie na mocy twór­czego twierdzenia, będąc jego skutkiem, warunkiem i jego etapem. Sama w so­bie jest ona gorsza niż posłuszna służba tradycji. Dlatego Zaratustra pyta wbrew wszelkim oswobodzicielom, którzy pragną ludziom zdjąć okowy ze względu na wolność jako wolność: «wolny do czego?»; «wolny od czego?» jest mu obojętne” (Nietzsche, w: Jaspers 1997, s. 126). „Wgląd w konieczne dla życia błądzenie”</text:span></text:p><text:list xml:id="list115037040290065" text:continue-numbering="true" text:style-name="L4"><text:list-item><text:p text:style-name="P600"><text:span text:style-name="CharStyle43"><text:s/>konkluduje K. Jaspers - „w pozorność prawdy, w niezgłębialność nieskończone­go szukania prawdy” były więc dla F. Nietzschego jedynie drogą, niezbędną, „by ogarnąć świadomie to, co jest prawdą w stale ograniczonej postaci rzeczywistego życia. Nie mamy nic innego” - pisał - „jak tylko pozorność, ale doświadczając jej jako pozorność, mamy w niej w formie szyfru byt” (Jaspers 1997, s. 158).</text:span></text:p></text:list-item></text:list><text:p text:style-name="P22"><text:span text:style-name="CharStyle43">Według F. Nietzschego zatem, pozorność, trwanie w błędzie mogą prowa­dzić ku „autentycznej prawdzie” jako jej namiestnicy. Jednak nie w takim sensie, iż dzięki nim będzie można prawdę tę poznać</text:span><text:span text:style-name="CharStyle43"><text:span text:style-name="T6">27</text:span></text:span><text:span text:style-name="CharStyle43">, ale w znaczeniu przebudzenia</text:span></text:p></draw:text-box></draw:frame><draw:frame draw:style-name="fr1" draw:name="118" text:anchor-type="paragraph" svg:x="4.45cm" svg:y="20.992cm" svg:width="12.132cm" svg:height="2.875cm" draw:z-index="118"><draw:text-box><text:p text:style-name="P18"><text:span text:style-name="CharStyle49"><text:span text:style-name="T6">26</text:span></text:span><text:span text:style-name="CharStyle49"> F. Nietzsche, sądząc, iż „autentyczna prawda” jest dla ludzkiego poznania niedostępna, musiał widzieć w tym, co ludzie gotowi są brać za prawdę, „rodzaj błędu”. Wprawdzie twierdził, iż „błąd” ten sprawia, że widzimy siebie i rzeczy wokół nie takimi, jakimi są lub lepiej, stają się w „żywej egzystencji”, jednak jednocześnie podkreślał, iż zrezygnowanie z niego oznaczałoby zrezygnowanie z życia w ogóle. Jak pisał: „prawda jest tym rodzajem błędu, bez którego określony rodzaj żywych istot nie mógłby żyć” (Nietzsche, w: Jaspers 1997, s. 148). Z tego względu, zamiast postulować, aby pasja poznania, dokonawszy najpierw demaskacji wszelkiego pozoru, pozór ten następnie starała się znieść, apelował o zrozumienie jego sensu i konieczności (Nietzsche, w: Jaspers 1997, s. 159).</text:span></text:p></draw:text-box></draw:frame><draw:frame draw:style-name="fr1" draw:name="119" text:anchor-type="paragraph" svg:x="4.45cm" svg:y="23.871cm" svg:width="12.132cm" svg:height="1.131cm" draw:z-index="119"><draw:text-box><text:p text:style-name="P18"><text:span text:style-name="CharStyle49"><text:span text:style-name="T6">27</text:span></text:span><text:span text:style-name="CharStyle49"> Sądził bowiem, że prawda jest „miarą obcą życiu, możliwą do uzyskania niejako na drodze opuszczenia życia” (Nietzsche, w: Jaspers 1997, s. 148). Co więcej, prawda zabija. „Edyp” - pisał w swej interpretacji klasycznego mitu - „morderca swego ojca, małżonka swej matki, Edyp, który</text:span></text:p></draw:text-box></draw:frame></text:p>
      </text:section>
      <text:section text:style-name="Sect1" text:name="Section39">
        <text:p text:style-name="P277"><draw:frame draw:style-name="fr1" draw:name="120" text:anchor-type="paragraph" svg:x="4.475cm" svg:y="4.445cm" draw:z-index="120"><draw:text-box fo:min-height="0.399cm" fo:min-width="5.791cm"><text:p text:style-name="P91"><text:span text:style-name="CharStyle40">40 Dialog </text:span><text:span text:style-name="CharStyle41">Innych</text:span><text:span text:style-name="CharStyle40"> albo inne monologi</text:span></text:p></draw:text-box></draw:frame><draw:frame draw:style-name="fr1" draw:name="121" text:anchor-type="paragraph" svg:x="4.493cm" svg:y="5.759cm" svg:width="12.047cm" svg:height="9.65cm" draw:z-index="121"><draw:text-box><text:p text:style-name="P39"><text:span text:style-name="CharStyle43">i wzmożenia „woli prawdy”. „Poprzestanie na pozorze” - powtarzał za Z. Nie- tzschem K. Jaspers - „pozwala na utrzymanie otwartej świadomości” (Jaspers 1997, s. 159-160). Ta z kolei, płynąc z uświadomienia sobie niezgłębialności wszelkiej prawdy, chroni przed paraliżującym przywiązaniem do określonych „prawd”, a tym samym zabezpiecza samą prawdę przed „przyswajaniem jej sobie przez nieuprawnionych” (Jaspers 1997, s. 22). „Prawda pragnie być kry­tykowana, a nie adorowana” (Nietzsche, w: Jaspers 1997, s. 156) - błądzenie zatem, dzięki krytyce, jaką dopuszcza, może osłabiać pokusę posiadania usta­lonej i trwałej prawdy, a tym samym stać się tym, co należy „jako matczyne łono poznania, pokochać i kultywować. Kochać i wspierać życie ze względu na poznanie, kochać i wspierać błądzenie ze względu na życie (...) to podstawowy warunek wszelkiej pasji poznania” (Nietzsche, w: Jaspers 1997, s. 158).</text:span></text:p><text:p text:style-name="P22"><text:span text:style-name="CharStyle43">Być może dlatego, iż sam F. Nietzsche niejednakowo w różnych miejscach wypowiadał się na temat afirmowanej w powyższym fragmencie pasji poznania: raz dostrzegał w niej konieczny warunek życia, aby innym razem odrzucić ją jako czynnik paraliżujący życie</text:span><text:span text:style-name="CharStyle43"><text:span text:style-name="T6">28</text:span></text:span><text:span text:style-name="CharStyle43">, dość powszechnie przyjmuje się, że ostatecz­nie zwątpił w istnienie prawdy, i na świadka tej tezy powołuje się jego słowa, iż „nic nie jest prawdą, a wszystko jest dozwolone</text:span><text:span text:style-name="CharStyle44">”.</text:span></text:p><text:p text:style-name="P22"><text:span text:style-name="CharStyle43">Do tych słów często odwołują się myśliciele bliscy filozofii postmoderni­stycznej i właśnie w nich szukają usprawiedliwienia dla dokonywanej przez sie­bie dekonstrukcji czy - jak słuszniej wypada powiedzieć - destrukcji pojęcia prawda</text:span><text:span text:style-name="CharStyle43"><text:span text:style-name="T6">29</text:span></text:span><text:span text:style-name="CharStyle43">. Tymczasem, na co zwracał uwagę K. Jaspers, sens tych słów i, co za</text:span></text:p></draw:text-box></draw:frame><draw:frame draw:style-name="fr1" draw:name="122" text:anchor-type="paragraph" svg:x="4.466cm" svg:y="15.905cm" svg:width="12.107cm" svg:height="5.449cm" draw:z-index="122"><draw:text-box><text:p text:style-name="P47"><text:span text:style-name="CharStyle49">rozwiązał zagadkę Sfinksa! O czym mówi nam tajemnicza trójjednia...?, że do złamania właściwego czaru przyrody przez siły przepowiedni musiała przyczynić się straszna przeciwność przyrody; jak bowiem można by zmusić przyrodę do wydania jej tajemnic, jeżeli nie opierając jej się zwycięsko, to znaczy będąc przeciwnym przyrodzie? Ten, kto rozwiązuje zagadkę przyrody... będąc zarazem mordercą ojca i małżonkiem matki, musi również rozbić najświętsze porządki przyrody. Tak, mit zdaje się nam podszeptywać, że mądrość jest okrucieństwem przeciwnym naturze, że ten, kto swą wiedzą wtrąca przyrodę w przepaść, musi również na sobie doświadczyć rozpadu przyrody” (por. Nietzsche, w: Jaspers 1997, s. 179). - Ten aspekt stosunku F. Nietzschego do prawdy podkreśla wyraź­nie, w swym eseju o F. Nietzschem, Z. Freudzie i K. Marksie, M. Foucault, rozpoznając w nim cechę charakterystyczną dla nowoczesnej hermeneutyki. „W sposób szczególny u Nietzschego i Freuda” - pisze - „widać zarysy (...) doświadczenia, tak, w moim przekonaniu, ważnego dla nowoczesnej hermeneutyki, która instruuje, że im dalej podążamy w dziele interpretacji, tym bliżej jesteśmy rejonów najwyższego niebezpieczeństwa, gdzie interpretacja nie tylko zmuszona zostaje do odwro­tu, ale gdzie zniknie ona wręcz </text:span><text:span text:style-name="CharStyle49"><text:span text:style-name="T1">jako </text:span></text:span><text:span text:style-name="CharStyle49">interpretacja, powodując, być może, w rezultacie zniknięcie samego interpretatora” (Foucault 1988, s. 256-257).</text:span></text:p></draw:text-box></draw:frame><draw:frame draw:style-name="fr1" draw:name="123" text:anchor-type="paragraph" svg:x="4.466cm" svg:y="21.348cm" svg:width="12.107cm" svg:height="2.159cm" draw:z-index="123"><draw:text-box><text:p text:style-name="P18"><text:span text:style-name="CharStyle49"><text:span text:style-name="T6">28</text:span></text:span><text:span text:style-name="CharStyle49"> Ten pełen sprzeczności stosunek F. Nietzschego do pasji poznania nie jest czymś w jego myśli wyjątkowym. Przeciwnie, jak lapidarnie określił styl F. Nietzschego M. Heidegger: „Nietzsche powiedział wszystko, a także przeciwieństwo wszystkiego” (Heidegger, w: Markowski 1997, s. 17). Był, zdaniem H.-G. Gadamera, „geniuszem skrajności podejmującym radykalne eksperymenty myślowe” - toteż nie można, bez ryzyka, lokować go w określonej tradycji filozoficznej (Gadamer, w: Przybylski 1997, s. 121).</text:span></text:p></draw:text-box></draw:frame><draw:frame draw:style-name="fr1" draw:name="124" text:anchor-type="paragraph" svg:x="4.466cm" svg:y="23.507cm" svg:width="12.107cm" svg:height="1.494cm" draw:z-index="124"><draw:text-box><text:p text:style-name="P18"><text:span text:style-name="CharStyle49"><text:span text:style-name="T6">29</text:span></text:span><text:span text:style-name="CharStyle49"> Innymi, często przywoływanymi w tym kontekście słowami F. Nietzschego są te z eseju </text:span><text:span text:style-name="CharStyle50">O prawdzie i kłamstwie</text:span><text:span text:style-name="CharStyle49"> </text:span><text:span text:style-name="CharStyle50">(</text:span><text:span text:style-name="CharStyle50"><text:span text:style-name="T1">Über Wahrheit und Lüge in aussermoralischen Sinne).</text:span></text:span><text:span text:style-name="CharStyle49"><text:span text:style-name="T1"> </text:span></text:span><text:span text:style-name="CharStyle49">„Czym więc jest praw­da?” - pyta F. Nietzsche. „Ruchliwą armią metafor, metonimii, antropomorfizmatów, krótko, sumą ludzkich stosunków, które zostały poetycko i retorycznie wzmożone, przetransponowane i upiększo­</text:span></text:p></draw:text-box></draw:frame></text:p>
      </text:section>
      <text:section text:style-name="Sect1" text:name="Section40">
        <text:p text:style-name="P278"><draw:frame draw:style-name="fr1" draw:name="125" text:anchor-type="paragraph" svg:x="10.359cm" svg:y="4.394cm" draw:z-index="125"><draw:text-box fo:min-height="0.406cm" fo:min-width="6.198cm"><text:p text:style-name="P91"><text:span text:style-name="CharStyle40">1. O prawdzie filozofii wyrazów kilka 41</text:span></text:p></draw:text-box></draw:frame><draw:frame draw:style-name="fr1" draw:name="126" text:anchor-type="paragraph" svg:x="4.493cm" svg:y="5.759cm" svg:width="12.047cm" svg:height="10.954cm" draw:z-index="126"><draw:text-box><text:p text:style-name="P39"><text:span text:style-name="CharStyle43">tym idzie, całej myśli F. Nietzschego łatwo zniekształcić, jeśli interpretuje się je w oderwaniu od kontekstu, z jakiego wyrastają, i jednocześnie odnosi do kon­tekstu nowego, względem jego dzieła obcego - łatwo wtedy rozpoznać w nich wezwanie do „dowolności”, „sofistyki”, a nawet „przestępstwa”, a samego F. Nietzschego uznać winnym „śmierci prawdy” (Jaspers 1997, s. 182)</text:span><text:span text:style-name="CharStyle43"><text:span text:style-name="T6">30</text:span></text:span><text:span text:style-name="CharStyle43">. Wraca­jąc zaś do dzieła F. Nietzschego - źródłowego kontekstu odczytania jego my­śli - w słowach: „nic nie jest prawdą, wszystko jest dozwolone” rozpozna się nie zakwestionowanie prawdy samej, lecz „wszelkich sposobów jakiegokolwiek utrwalenia się prawdy” (Jaspers 1997, s. 182). F. Nietzsche domagał się nie do­wolności, lecz intelektualnej rzetelności wobec „wszystkiego, co rzeczywiste”, a co wymyka się stale próbom uchwycenia i zamknięcia w ramy określonych „prawd”</text:span><text:span text:style-name="CharStyle43"><text:span text:style-name="T6">31</text:span></text:span><text:span text:style-name="CharStyle43">. „Nie tam gdzie oko [nasze] przestaje poznawać” - pisał - „lecz już tam, gdzie kończy się [nasza] rzetelność, oko nie widzi już niczego” (Nietzsche, w: Jaspers 1997, s. 161). Płynące z tezy „nic nie jest prawdą” wezwanie F. Nietz­schego do intelektualnej rzetelności było więc zachętą do kształtowania cnoty sprawiedliwości, największej - jego zdaniem - spośród cnót, jakich człowiek mógłby pragnąć i której wyrazem jest ostatecznie „oddawanie każdej rzeczy to, co się jej należy ze względu na prawdę” (Nietzsche, w: Jaspers 1997, s. 163)</text:span><text:span text:style-name="CharStyle43"><text:span text:style-name="T6">32</text:span></text:span><text:span text:style-name="CharStyle43">.</text:span></text:p><text:p text:style-name="P22"><text:span text:style-name="CharStyle43">Tymczasem filozofowie postmodernistyczni, wychodząc z tych samych co F. Nietzsche przesłanek, podważyli nie tylko sensowność mówienia o prawdzie, ale i wiarę w jej istnienie. Wprawdzie postulując konieczność ostatecznego „po­rzucenia idei prawdy, która jest na zewnątrz i [która] czeka na to, abyśmy ją odkryli”, zaznaczali niekiedy, iż ich postulat „nie oznacza, że odkryliśmy, iż na zewnątrz prawdy nie ma” (Rorty 1996, s. 25)</text:span><text:span text:style-name="CharStyle43"><text:span text:style-name="T6">33</text:span></text:span><text:span text:style-name="CharStyle43">, jednakże całe ich rozumowanie zdaje się przebiegać tak, jakby w istocie ogłaszali „śmierć prawdy”.</text:span></text:p></draw:text-box></draw:frame><draw:frame draw:style-name="fr1" draw:name="127" text:anchor-type="paragraph" svg:x="4.466cm" svg:y="17.182cm" svg:width="12.107cm" svg:height="2.214cm" draw:z-index="127"><draw:text-box><text:p text:style-name="P47"><text:span text:style-name="CharStyle49">ne, a po długim użytkowaniu wydają się ludowi kanoniczne i obowiązujące: prawdy są złudami, o któ­rych zapomniano, że nimi są, metaforami, które się zużyły i utraciły zmysłową siłę wyrazu, monetami, których powierzchnia się starła i które teraz są traktowane jak metal, a nie jak monety” (Nietzsche 1993, s. 189). Zdaniem M.P. Markowskiego, słowa te w niemałym stopniu przyczyniły się do rozwoju amerykańskiego dekonstrukcjonizmu, kierunku, który rozpoznał we Fryderyku Nietzschem swego patrona (Markowski 1997, s. 91).</text:span></text:p></draw:text-box></draw:frame><draw:frame draw:style-name="fr1" draw:name="128" text:anchor-type="paragraph" svg:x="4.466cm" svg:y="19.392cm" svg:width="12.107cm" svg:height="1.799cm" draw:z-index="128"><draw:text-box><text:p text:style-name="P18"><text:span text:style-name="CharStyle49"><text:span text:style-name="T6">30</text:span></text:span><text:span text:style-name="CharStyle49"> K. Jaspers nie miał złudzeń: każde cytowanie zdań jest „zadaniem [im] gwałtu”, wyrywa się je z pierwotnego kontekstu, umieszcza w nowym, tracą więc własne odniesienie znaczeniowe, zyskując inne. Wysiłek interpretacji powinien jednak zmierzać do tego, „by nie dodawać dowolnych odniesień, lecz by każdorazowo zadany gwałt przyczyniał się zarazem do stosowniejszego poznania [danego] dzieła w całości” (Jaspers 1997, s. 20-21).</text:span></text:p></draw:text-box></draw:frame><draw:frame draw:style-name="fr1" draw:name="129" text:anchor-type="paragraph" svg:x="4.466cm" svg:y="21.197cm" svg:width="12.107cm" svg:height="1.08cm" draw:z-index="129"><draw:text-box><text:p text:style-name="P18"><text:span text:style-name="CharStyle49"><text:span text:style-name="T6">31</text:span></text:span><text:span text:style-name="CharStyle49"> W komentarzu do słów F. Nietzschego K. Jaspers pisał: „Tylko zajmując postawę [intelektualnej rzetelności], nieskończenie otwartą na to, co możliwe, którą stale kieruje to, o czym się nie wie, czyli sama egzystencja, można powiedzieć «nic nie jest prawdą»” (Jaspers 1997, s. 182).</text:span></text:p></draw:text-box></draw:frame><draw:frame draw:style-name="fr1" draw:name="130" text:anchor-type="paragraph" svg:x="4.466cm" svg:y="22.271cm" svg:width="12.107cm" svg:height="1.799cm" draw:z-index="130"><draw:text-box><text:p text:style-name="P18"><text:span text:style-name="CharStyle49"><text:span text:style-name="T6">32</text:span></text:span><text:span text:style-name="CharStyle49"> F. Nietzsche pisał: „Zaprawdę nikt nie ma większego prawa do naszej czci niż ten, kto posiada instynkt i siłę sprawiedliwości. W niej bowiem splatają i kryją się jak w niezgłębionym morzu najrozmaitsze i najrzadsze cnoty”. W innym natomiast miejscu dodawał: „Co będzie, to będzie: my pragniemy stać się sprawiedliwi i być nimi tak bardzo, jak jest to dla nas w jakikolwiek sposób możliwe” (Nietzsche, w: Jaspers 1997, s. 163).</text:span></text:p></draw:text-box></draw:frame><draw:frame draw:style-name="fr1" draw:name="131" text:anchor-type="paragraph" svg:x="4.466cm" svg:y="24.063cm" svg:width="12.107cm" svg:height="1.138cm" draw:z-index="131"><draw:text-box><text:p text:style-name="P18"><text:span text:style-name="CharStyle49"><text:span text:style-name="T6">33</text:span></text:span><text:span text:style-name="CharStyle49"> W innym miejscu, powołując się na D. Davidsona, R. Rorty powie, iż „kłopotliwość idei Platońskich: [Prawda, Dobroć, Rzeczywistość] nie na tym polega, że są «błędne», ale na tym, że są bezużyteczne” (Rorty 1994, s. 276).</text:span></text:p></draw:text-box></draw:frame></text:p>
      </text:section>
      <text:section text:style-name="Sect1" text:name="Section41">
        <text:p text:style-name="P279"><draw:frame draw:style-name="fr1" draw:name="132" text:anchor-type="paragraph" svg:x="4.471cm" svg:y="4.445cm" draw:z-index="132"><draw:text-box fo:min-height="0.399cm" fo:min-width="5.791cm"><text:p text:style-name="P91"><text:span text:style-name="CharStyle40">42 Dialog </text:span><text:span text:style-name="CharStyle41">Innych</text:span><text:span text:style-name="CharStyle40"> albo inne monologi</text:span></text:p></draw:text-box></draw:frame><draw:frame draw:style-name="fr1" draw:name="133" text:anchor-type="paragraph" svg:x="4.505cm" svg:y="5.759cm" svg:width="12.023cm" svg:height="10.082cm" draw:z-index="133"><draw:text-box><text:p text:style-name="P22"><text:span text:style-name="CharStyle43">Jeśliby podjąć próbę zrozumienia przesłanek, jakimi kierowali się filozofo­wie postmodernizmu, utrzymując, iż wiara w prawdę okazuje się ostatecznie „iluzją” (Bauman 1996a, s. 8), „sztucznym tworem”, „metaforą nieurzeczywist- nialną” i „wytartą” (Rorty 1996a, s. 86; 1999, s. 121), to wówczas ze zdziwie­niem, a może już nawet niepokojem, należałoby przyjąć fakt, iż zdaniem jed­nego z głównych rzeczników postmodernistycznego myślenia (mam na myśli R. Rortyego)</text:span><text:span text:style-name="CharStyle43"><text:span text:style-name="T6">34</text:span></text:span><text:span text:style-name="CharStyle43">, powyższa teza „nie wymaga argumentacji, a w każdym razie takiej argumentacji nie powinno się żądać od filozofów” (Rorty 1996, s. 26)</text:span><text:span text:style-name="CharStyle43"><text:span text:style-name="T6">35</text:span></text:span><text:span text:style-name="CharStyle43">. Wyznanie R. Rortyego, choć jak można przypuszczać, miało stanowić zapowiedź zaniechania argumentacji na rzecz twierdzeń o bezużyteczności kategorii praw­dy, samo w sobie zawiera istotny argument. Jeśli się powie, iż postulat zerwania z wielowiekową tradycją uważania prawdy za ważny przedmiot filozoficznego za­interesowania nie jest wart uzasadnienia, wówczas trzeba jednocześnie przyjąć, że prawda, jakkolwiek rozumiana, nie zasługuje na namysł. Z bagażu przeszłości myśl postmodernistyczna ocala jedynie ludzką wolność. I właśnie dla niej - jak sądzę - wyrzeka się tradycyjnych dotąd „pierwszych pytań”.</text:span></text:p><text:p text:style-name="P22"><text:span text:style-name="CharStyle43">Nie ma niczego odkrywczego w powiązaniu problematyki ludzkiej wol­ności z zagadnieniem prawdy, więc postmodernizm, zwracając uwagę na ów związek, nie czyni nic wyjątkowego. To jednak, co wydaje się wyjątkowe i co tym samym każe widzieć w postmodernistycznej postawie wobec prawdy cał­kowity odwrót od poprzedzającej ją tradycji, to niespotykane nigdy wcześniej i na taką skalę przeciwstawienie obu wartości. Przeciwstawienie nieznane tra­dycji klasycznej, dalekie także, choć w mniejszym może stopniu, tradycji nie-</text:span></text:p></draw:text-box></draw:frame><draw:frame draw:style-name="fr1" draw:name="134" text:anchor-type="paragraph" svg:x="4.454cm" svg:y="16.979cm" svg:width="12.116cm" svg:height="2.214cm" draw:z-index="134"><draw:text-box><text:p text:style-name="P111"><text:span text:style-name="CharStyle49"><text:span text:style-name="T6">34</text:span></text:span><text:span text:style-name="CharStyle49"> Wprawdzie sam R. Rorty niechętnie przyznaje się do bycia postmodernistą, jednakże poglądy, jakie w kwestii prawdy głosi, wydają się reprezentatywne dla przedstawianego tu stanowiska. Na marginesie warto dodać, iż być może jednym z głównych powodów, dla których R. Rorty wzbraniał się przed zaliczaniem go do grona przedstawicieli filozofii postmodernistycznej, jest niejednoznaczność samego pojęcia „postmodernizm”, która ostatecznie sprawia, iż - jak powie sam - „przysparza ono więcej kłopotów niż korzyści” (Rorty, 1997a, s. 119).</text:span></text:p></draw:text-box></draw:frame><draw:frame draw:style-name="fr1" draw:name="135" text:anchor-type="paragraph" svg:x="4.454cm" svg:y="19.189cm" svg:width="12.116cm" svg:height="5.808cm" draw:z-index="135"><draw:text-box><text:p text:style-name="P18"><text:span text:style-name="CharStyle49"><text:span text:style-name="T6">35</text:span></text:span><text:span text:style-name="CharStyle49"> Zdaniem J. Życińskiego, brak troski o uzasadnienie tez o centralnej doniosłości, stanowi istotny rys metodologii przyjmowanej w filozofii postmodernistycznej. „Zamiast niej” - pisał przykładowo w odniesieniu do prac D. Denetta - „perswazyjne ciągi orzeczeń </text:span><text:span text:style-name="CharStyle50">ex cathedra,</text:span><text:span text:style-name="CharStyle49"> które informują np. «nie ma kartezjańskiego teatru». Dennett przyjmuje jedynie aksjomatycznie tezę o centralnej doniosłości i stara się uczynić ją sugestywną przez odwołanie do analogii z innych dyscyplin. Ten sposób argumentacji pozostaje bliższy retoryce niż tradycyjnej filozofii, pojętej jako racjonalna i krytyczna interpretacja świata. Tradycję tę zarzucono wprawdzie w przeszłości, utrzy­mując np. w marksizmie, iż świat należy zmieniać, nie zaś wyjaśniać. W perspektywie proponowa­nej przez Denetta należy przeprowadzić dekonstrukcję podstawowych pojęć korzystając z anegdot, analogii i metafor. Nie tyle przemiana świata, co raczej kreowanie nowych mitów i legend staje się centralnym zajęciem filozofii” (Życiński 1995, s. 87). - Odnosząc jednak sąd J. Życińskiego do analiz W. Welscha, należałoby dodać, że o ile zachowuje słuszność w odniesieniu do tzw. mętnego postmodernizmu </text:span><text:span text:style-name="CharStyle50">(diffus)</text:span><text:span text:style-name="CharStyle49"> - postmodernizmu „wyczerpania i żałosnego zmęczenia teorią”, o tyle jest niesprawiedliwy wobec „postmodernizmu godnego szacunku” - postmodernizmu precyzyjnej refleksji, który - „świadomy heterogeniczności gier językowych, gatunków sztuki, form życia - nie zbywa ich na rzecz dowolnej mieszaniny” (Welsch 1998, s. 52-53).</text:span></text:p></draw:text-box></draw:frame></text:p>
      </text:section>
      <text:section text:style-name="Sect1" text:name="Section42">
        <text:p text:style-name="P280"><draw:frame draw:style-name="fr1" draw:name="136" text:anchor-type="paragraph" svg:x="10.359cm" svg:y="4.394cm" draw:z-index="136"><draw:text-box fo:min-height="0.406cm" fo:min-width="6.189cm"><text:p text:style-name="P91"><text:span text:style-name="CharStyle40">1. O prawdzie filozofii wyrazów kilka 43</text:span></text:p></draw:text-box></draw:frame><draw:frame draw:style-name="fr1" draw:name="137" text:anchor-type="paragraph" svg:x="4.493cm" svg:y="5.759cm" svg:width="12.047cm" svg:height="16.161cm" draw:z-index="137"><draw:text-box><text:p text:style-name="P39"><text:span text:style-name="CharStyle43">klasycznej</text:span><text:span text:style-name="CharStyle43"><text:span text:style-name="T6">36</text:span></text:span><text:span text:style-name="CharStyle43">. W klasycznej perspektywie prawda nie jest bowiem uznawana za zagrożenie dla wolności człowieka, przeciwnie, to właśnie w niej upatruje się jej warunku. Tradycja nieklasyczna z kolei, wierząc, iż to subiektywność ludz­ka czyni ostatecznie prawdy prawdami, w zdolności człowieka do stwarzania prawd doszukiwała się jednego z przejawów jego wolności. W obu tradycjach zatem - choć są wyraźnie różne - wartość prawdy i wolności dopełniają się wzajemnie i trudno wyobrazić sobie, by jedna z nich mogła istnieć bez drugiej.</text:span></text:p><text:p text:style-name="P22"><text:span text:style-name="CharStyle43">Inaczej rzecz się ma w filozofii postmodernistycznej, a tym, co przesądziło ostatecznie o dokonującym się na jej gruncie przeciwstawieniu prawdy i wolno­ści (w konsekwencji o odrzuceniu kategorii prawdy jako bezużytecznej i szkod­liwej), był sposób, w jaki rozumie się tu ludzką wolność. Określając ją bowiem przede wszystkim w terminach negatywnych jako wolność od wszelkich uni­wersalnych zasad i fundamentów, od tego, co w tradycji judeochrześcijańskiej uznawane było za powszechne i konieczne (Bronk 1996, s. 96), filozofowie post­modernistyczni musieli przeciwstawić jej prawdę, gdyż ta, niosąc z sobą okre­śloną pozytywność, była owej wolności ograniczeniem. M. Foucault, na które­go często powołują się filozofowie postmodernistyczni, kwestionując związek prawdy i wolności pisał, iż „prawda jest, bez wątpienia, formą ułudy. Produk­cja i obieg prawdy jak wszystko, co tylko być może narzędziem panowania, jest naturalnym sprzymierzeńcem kontroli czy nawet tyranii” (Foucault, w: Allen 1994, s. 199). Wiele lat później podobną myśl wypowie R. Rorty, stwierdzając, iż kto pragnie teorii poznania opartej na fundamencie prawdy, ten w istocie prag­nie przymusu. „Szuka «fundamentu», któremu można bez reszty zaufać, zasad, których nie wolno przekroczyć, przedmiotów, które same narzucają przedsta­wienia, którym nie można się oprzeć” (Rorty 1994, s. 281). Wolność więc, pole­gająca na „odgrywaniu faktu, że brak jakichkolwiek fundamentów”, „bezwładne dryfowanie - z niepokojem lub euforią - w świecie, który sam jest arbitralny, przypadkowy i aleatoryczny”, albo przymus (Eagleton 1998, s. 63) - oto podsta­wowy dylemat rzeczników „nowego oświecenia</text:span><text:span text:style-name="CharStyle44">”</text:span><text:span text:style-name="CharStyle44"><text:span text:style-name="T6">37</text:span></text:span><text:span text:style-name="CharStyle44">.</text:span><text:span text:style-name="CharStyle43"> Wolność bez zakorzenienia jest ich wyborem.</text:span></text:p><text:p text:style-name="P22"><text:span text:style-name="CharStyle43">Broniąc wolności, postmodernizm odwraca się nie tylko od klasycznej i nieklasycznej tradycji rozumienia prawdy, lecz także od związanych z nimi sposobów rozumienia bytu i jego poznania. Pisał o tym klarownie R. Ror- ty, przeciwstawiając swój ironizm metafizyce będącej spuścizną czasów, kiedy świat uznawano za „wytwór Boga, dzieło kogoś, kto miał jakiś zamysł, kto sam posługiwał się jakimś językiem, w którym Sam opisał swe własne przedsię­wzięcie” (Rorty 1996, s. 41).</text:span></text:p></draw:text-box></draw:frame><draw:frame draw:style-name="fr1" draw:name="138" text:anchor-type="paragraph" svg:x="4.466cm" svg:y="23.102cm" svg:width="12.107cm" svg:height="0.767cm" draw:z-index="138"><draw:text-box><text:p text:style-name="P79"><text:span text:style-name="CharStyle49"><text:span text:style-name="T6">36</text:span></text:span><text:span text:style-name="CharStyle49"> Niektórzy sądzą, zresztą nie bez racji, że nieklasyczne koncepcje prawdy przygotowały dogodny grunt dla narodzin postmodernistycznej perspektywy (Chudy 1996, s. 6).</text:span></text:p></draw:text-box></draw:frame><draw:frame draw:style-name="fr1" draw:name="139" text:anchor-type="paragraph" svg:x="4.466cm" svg:y="23.871cm" svg:width="12.107cm" svg:height="1.125cm" draw:z-index="139"><draw:text-box><text:p text:style-name="P18"><text:span text:style-name="CharStyle49"><text:span text:style-name="T6">37</text:span></text:span><text:span text:style-name="CharStyle49"> Tak idee </text:span><text:span text:style-name="CharStyle49"><text:span text:style-name="T8">postmoderny </text:span></text:span><text:span text:style-name="CharStyle49">określa m.in. J.-F. Lyotard (Welsch 1996, s. 71), choć - wybiegając w przód myślą - warto rozważyć, czy bardziej stosowe nie jest dla nich określenie J. Habermasa: „nowy konserwatyzm” (Habermas 1997, s. 26).</text:span></text:p></draw:text-box></draw:frame></text:p>
      </text:section>
      <text:section text:style-name="Sect1" text:name="Section43">
        <text:p text:style-name="P281"><draw:frame draw:style-name="fr1" draw:name="140" text:anchor-type="paragraph" svg:x="4.475cm" svg:y="4.445cm" draw:z-index="140"><draw:text-box fo:min-height="0.399cm" fo:min-width="5.791cm"><text:p text:style-name="P91"><text:span text:style-name="CharStyle40">44 Dialog </text:span><text:span text:style-name="CharStyle41">Innych</text:span><text:span text:style-name="CharStyle40"> albo inne monologi</text:span></text:p></draw:text-box></draw:frame><draw:frame draw:style-name="fr1" draw:name="141" text:anchor-type="paragraph" svg:x="4.493cm" svg:y="5.833cm" svg:width="12.047cm" svg:height="17.043cm" draw:z-index="141"><draw:text-box><text:p text:style-name="P89"><text:span text:style-name="CharStyle43">Metafizycy uważają - pisał -</text:span></text:p><text:p text:style-name="P15"><text:span text:style-name="CharStyle47">że istoty ludzkie z natury pragną wiedzy. Sądzą tak, ponieważ odziedziczony przez nich słownik i ich zdrowy rozsądek dostarczają im obrazu poznania jako relacji pomiędzy istotami ludzkimi a „rzeczywistością” oraz idei, że potrzebujemy i powinniśmy w tę relację wejść. Rozsądek mówi nam także, że „rzeczywistość”, jeśli odpowiednio się o to do niej zwrócić, pomoże nam zadecydować, jak winien wyglądać nasz słownik finalny. Metafizycy wierzą zatem, że na zewnątrz w świecie istnieją rzeczywiste istoty, których odkrywanie jest naszym obowiązkiem i które gotowe są pomóc w odkrywaniu samych siebie. Nie wierzą, że poprzez nowy opis sprawić można, iż każda rzecz wyglądać bę­dzie dobrze lub źle - albo też, jeśli w to wierzą, ubolewają nad tym faktem i trzymają się poglądu, że rzeczywistość pomoże się nam oprzeć tego rodzaju pokusom. Natomiast ironiści nie uważają, by poszukiwanie słownika finalnego było (choćby w części) spo­sobem uchwycenia czegoś różnego od tego słownika. Nie sądzą, że celem dyskursyw- nego myślenia jest poznanie w jakimkolwiek sensie tego słowa, który można wyłożyć za pomocą takich pojęć, jak „rzeczywistość”, „rzeczywista istota”, „obiektywny punkt widzenia” i „odpowiadanie rzeczywistości”. Nie sądzą, że jego celem jest odnalezienie słownika, który trafnie coś przedstawia, jakiegoś przezroczystego medium (...). Ironiści zgadzają się z Davidsonem, że nie jesteśmy w stanie wykroczyć poza własny język, aby porównać go z czymś innym (Rorty 1996, s. 110-111).</text:span></text:p><text:p text:style-name="P22"><text:span text:style-name="CharStyle43">Trwając przy dawnej wierze w świat istniejący „na zewnątrz”, czci się „zwłoki” stworzonych przez język przodków „metafor”. I nie jest to zwykły błąd, zdaniem T. Eagletona, dla filozofów postmodernizmu to „niemal zbrod­nia główna, ekwiwalent tego, czym w chrześcijańskiej teologii jest grzech prze­ciwko Duchowi Świętemu” (Eagleton 1998, s. 137).</text:span></text:p><text:p text:style-name="P22"><text:span text:style-name="CharStyle43">Filozofowie postmodernistyczni, odrzucając wiarę, jakoby świat i ludzie posia­dali jakąś wewnętrzną, niezależną od ludzkiego poznania i języka naturę, za jało­we uznawali wysiłki tych, którzy zwiedzeni wiarą przodków chcieliby odkryć, „jak się w istocie rzeczy mają”. Prawda - w tradycji klasycznej czczona jako najwyższa cnota - uznana zostaje przez nich za quasi-bóstwo, które pilnie należy pozbawić tronu, gdyż nie wyzwala człowieka, lecz go zniewala (Rorty 1996, s. 42-43). Rów­nież jako quasi-bóstwa odrzucone zostają poszukiwane w tradycji nieklasycznej kryteria prawdy i także one traktowane są jako czyniące zamach na ludzką wol- ność</text:span><text:span text:style-name="CharStyle43"><text:span text:style-name="T6">38</text:span></text:span><text:span text:style-name="CharStyle43">. W konsekwencji prawda przestaje być traktowana jako coś, co zobowiązu­je i co wymaga świadectwa, zdetronizowana może już tylko zostawić miejsce dla nowej wiary - według niej w odbóstwionym świecie „wszystko uchodzi”.</text:span></text:p><text:p text:style-name="P22"><text:span text:style-name="CharStyle43">R. Rorty, podobnie jak i inni filozofowie zbliżeni do postmodernizmu, miał świadomość, iż proponowany przez niego język opisu świata, rezygnujący z </text:span><text:span text:style-name="CharStyle43"><text:span text:style-name="T8">ka­</text:span></text:span><text:span text:style-name="CharStyle43"><text:span text:style-name="T8">tegorii</text:span></text:span><text:span text:style-name="CharStyle43"> „prawdy na zewnątrz” i zastępujący ją kategorią negatywnie zdefiniowa­nej wolności, jest tylko jednym z wielu możliwych. Co więcej, sądził nawet, że</text:span></text:p></draw:text-box></draw:frame><draw:frame draw:style-name="fr1" draw:name="142" text:anchor-type="paragraph" svg:x="4.466cm" svg:y="23.456cm" svg:width="12.107cm" svg:height="1.545cm" draw:z-index="142"><draw:text-box><text:p text:style-name="P18"><text:span text:style-name="CharStyle49"><text:span text:style-name="T6">38</text:span></text:span><text:span text:style-name="CharStyle49"> R. Rorty, krytykując i w konsekwencji odrzucając pokusę szukania tzw. kryteriów prawdy, pisał o niej, iż „jest ona odmianą pokusy ogólniejszej, by myśleć o świecie czy ludzkiej jaźni tak, jakby miały one jakąś swoistą, wewnętrzną naturę, jakąś istotę. Wypływa z chęci uprzywilejowania jednego spośród wielości języków, za pomocą których normalnie opisujemy świat bądź samych siebie” (Rorty 1996, s. 23).</text:span></text:p></draw:text-box></draw:frame></text:p>
      </text:section>
      <text:section text:style-name="Sect1" text:name="Section44">
        <text:p text:style-name="P282"><draw:frame draw:style-name="fr1" draw:name="143" text:anchor-type="paragraph" svg:x="10.359cm" svg:y="4.394cm" draw:z-index="143"><draw:text-box fo:min-height="0.406cm" fo:min-width="6.189cm"><text:p text:style-name="P91"><text:span text:style-name="CharStyle40">1. O prawdzie filozofii wyrazów kilka 45</text:span></text:p></draw:text-box></draw:frame><draw:frame draw:style-name="fr1" draw:name="144" text:anchor-type="paragraph" svg:x="4.493cm" svg:y="5.759cm" svg:width="12.047cm" svg:height="9.65cm" draw:z-index="144"><draw:text-box><text:p text:style-name="P39"><text:span text:style-name="CharStyle43">nie da się wykazać, iż jest on pod jakimś względem lepszy od języka, który miał zastąpić, o którym zresztą także nie mógł twierdzić, iż jest „niespójny, bezza­sadny, mylny, niejasny bądź czysto metaforyczny” (Rorty 1996, s. 26)</text:span><text:span text:style-name="CharStyle43"><text:span text:style-name="T6">39</text:span></text:span><text:span text:style-name="CharStyle43">. Myśli te jednak nie zaprowadziły go tam, gdzie ostatecznie doszedł R Nietzsche, a mia­nowicie ku afirmacji cnoty sprawiedliwości, „oddającej każdej rzeczy to, co się jej należy ze względu na prawdę”. Jakby na przekór niemu</text:span><text:span text:style-name="CharStyle43"><text:span text:style-name="T6">40</text:span></text:span><text:span text:style-name="CharStyle43">, za najważniejszy cel swego filozofowania uznał uczynienie języka opisu świata jak najbardziej atrakcyjnym, aby - jak mawiał - mogło go następnie przyjąć dorastające poko­lenie. „Stosując się do własnych zaleceń” - pisał - „nie zamierzam argumento­wać przeciwko słownikowi, który pragnę zastąpić. Zamiast tego postaram się, by atrakcyjnym wydał się słownik, który osobiście faworyzuję, a to przez ukazanie, </text:span><text:span text:style-name="CharStyle43"><text:span text:style-name="T8">jak </text:span></text:span><text:span text:style-name="CharStyle43">można z niego korzystać do opisu wielu różnorodnych zagadnień” (Rorty 1996, s. 26-27)</text:span><text:span text:style-name="CharStyle43"><text:span text:style-name="T6">41</text:span></text:span><text:span text:style-name="CharStyle43">.</text:span></text:p><text:p text:style-name="P22"><text:span text:style-name="CharStyle43">Wsłuchując się w powyższe słowa raz jeszcze odnaleźć w nich można po­twierdzenie dla sformułowanej wcześniej tezy, iż w dyskusji postmodernizmu na temat prawdy nie o prawdę w gruncie rzeczy chodzi - ta nawet jeśli jest, jest bez wyrazu - lecz o użyteczność posługiwania się </text:span><text:span text:style-name="CharStyle43"><text:span text:style-name="T8">jej </text:span></text:span><text:span text:style-name="CharStyle43">kategorią. Skoro </text:span><text:span text:style-name="CharStyle43"><text:span text:style-name="T8">ka­</text:span></text:span><text:span text:style-name="CharStyle43"><text:span text:style-name="T8">tegorii</text:span></text:span><text:span text:style-name="CharStyle43"> prawdy, jak się tu uważa, „nie opłaci się stosować, gdyż sprawiła więcej kłopotów niż było tego warte, należy iść nową drogą, obiecującą mgliście wspa­niałe rzeczy” (Rorty 1996, s. 25-26). To, że można na niej zabłądzić - wszak, jak stwierdza przykładowo Z. Bauman: nie ma na niej „żadnej determinacji, żadnego przypadku - jedynie miękka, giętka gra bez kierunku i przewidywane­</text:span></text:p></draw:text-box></draw:frame><draw:frame draw:style-name="fr1" draw:name="145" text:anchor-type="paragraph" svg:x="4.459cm" svg:y="15.905cm" svg:width="12.125cm" svg:height="3.284cm" draw:z-index="145"><draw:text-box><text:p text:style-name="P18"><text:span text:style-name="CharStyle49"><text:span text:style-name="T6">39</text:span></text:span><text:span text:style-name="CharStyle49"> Jak pisał, „trudność z argumentowaniem przeciwko używaniu swojskiego i uświęconego przez czas języka polega na tym, iż wymaga się, by argumentacja taka sformułowana była w tym właśnie słowniku. Oczekuje się, iżby wykazała ona, że zasadnicze elementy tego słownika są «wewnętrznie niespójne» albo że «ulegają same przez się dekonstrukcji». Lecz tego nigdy nie da się wykazać. Wszelka argumentacja mająca dowieść, że nasze zwyczajowe użycie jakiegoś swojskiego terminu jest niespójne, bezzasadne, mylne, niejasne bądź «czysto metaforyczne», z konieczności będzie niekonkluzywna i oparta na przesłankach, które dopiero należałoby udowodnić (...). Tego rodzaju wywody są zawsze pochodną i skrótowym wyrażeniem twierdzeń, jakoby dostępny był jakiś lepszy słownik” (Rorty 1996, s. 26).</text:span></text:p></draw:text-box></draw:frame><draw:frame draw:style-name="fr1" draw:name="146" text:anchor-type="paragraph" svg:x="4.459cm" svg:y="19.189cm" svg:width="12.125cm" svg:height="1.794cm" draw:z-index="146"><draw:text-box><text:p text:style-name="P18"><text:span text:style-name="CharStyle49"><text:span text:style-name="T6">40</text:span></text:span><text:span text:style-name="CharStyle49"> Ponieważ F. Nietzsche wydaje się dla Rortyego autorytetem tylko wtedy, gdy są z sobą zgodni (por. fragment rozważań R. Rortyego, w którym raz pisze o F. Nietzschem, że jest „równie wspaniały jak Proust” i że może wszystkim służyć „za przykład i materiał”, raz, że jest „w najlepszym wypadku nużący, w najgorszym zaś sadystyczny”) (Rorty 1996, s. 164-165), owo „na przekór” odnosi się naturalnie do tego F. Nietzschego, którego R. Rorty wcześniej odrzuca.</text:span></text:p></draw:text-box></draw:frame><draw:frame draw:style-name="fr1" draw:name="147" text:anchor-type="paragraph" svg:x="4.459cm" svg:y="20.992cm" svg:width="12.125cm" svg:height="4.009cm" draw:z-index="147"><draw:text-box><text:p text:style-name="P18"><text:span text:style-name="CharStyle49"><text:span text:style-name="T6">41</text:span></text:span><text:span text:style-name="CharStyle49"> Troska o atrakcyjność wypowiadanych słów, wespół z jednoczesnym uznaniem za nie­opłacalne pytań o ich rzetelność (tj. ewentualną korespondencję z tzw. faktami), uważana często za charakterystyczny rys myślenia postmodernistycznego, wymaga głębszej refleksji. Sygnalizując jedynie jej przedmiot, warto w tym miejscu odwołać się do słów S. Morawskiego, jednego z ważniejszych krytyków postmodernizmu, który twierdził: „Infrastrukturą postmodernizmu jest społeczeństwo konsumpcjonistyczne, w którym nabywca wedle swych idiosynkrazji i preferencji chłonie ile potrafi, zużywając szybko to, co dzisiaj modne, aby ulec jutro uwodzącym go sygnałom mody kolejnej. Rynek jest dominujący - jego strategia to właśnie uwodzenie przez reklamę oraz manipulacja. Im więcej wielorakich bodźców, eklektycznych zbitek, zmienności i zgiełku, tym więcej - jak sądzi się - wolności, gdyż nikt nie jest prawomocny komukolwiek narzucać swe «imperialne» kryteria, jak to zwykli byli pono czynić filozofowie, ideolodzy, kapłani, artyści czy uczeni” (Morawski 1996, s. 173).</text:span></text:p></draw:text-box></draw:frame></text:p>
      </text:section>
      <text:section text:style-name="Sect1" text:name="Section45">
        <text:p text:style-name="P283"><draw:frame draw:style-name="fr1" draw:name="148" text:anchor-type="paragraph" svg:x="4.475cm" svg:y="4.445cm" draw:z-index="148"><draw:text-box fo:min-height="0.399cm" fo:min-width="5.791cm"><text:p text:style-name="P91"><text:span text:style-name="CharStyle40">46 Dialog </text:span><text:span text:style-name="CharStyle41">Innych</text:span><text:span text:style-name="CharStyle40"> albo inne monologi</text:span></text:p></draw:text-box></draw:frame><draw:frame draw:style-name="fr1" draw:name="149" text:anchor-type="paragraph" svg:x="4.509cm" svg:y="5.759cm" svg:width="12.014cm" svg:height="1.404cm" draw:z-index="149"><draw:text-box><text:p text:style-name="P39"><text:span text:style-name="CharStyle43">go rozwiązania” (Bauman 1996, s. 163) - nie jest dla rzeczników „prawdy bez wyrazu” przeszkodą, gdyż idąc nią, idzie się nie po to, by dojść, lecz tylko po to, by iść. Pytanie o prawdę stanowi jedynie pretekst drogi.</text:span></text:p></draw:text-box></draw:frame><draw:frame draw:style-name="fr1" draw:name="150" text:anchor-type="paragraph" svg:x="4.509cm" svg:y="8.086cm" svg:width="12.014cm" svg:height="16.782cm" draw:z-index="150"><draw:text-box><text:h text:style-name="P587" text:outline-level="3"><text:bookmark-start text:name="bookmark14"/><text:span text:style-name="CharStyle54">Literatura:</text:span><text:bookmark-end text:name="bookmark14"/></text:h><text:p text:style-name="P41"><text:span text:style-name="CharStyle43">Ajdukiewicz </text:span><text:span text:style-name="CharStyle43"><text:span text:style-name="T1">K., </text:span></text:span><text:span text:style-name="CharStyle55">Zagadnienia i kierunki filozofii</text:span><text:span text:style-name="CharStyle44">,</text:span><text:span text:style-name="CharStyle43"> Czytelnik, Warszawa 1948 Allen B., </text:span><text:span text:style-name="CharStyle55">Prawda w filozofii</text:span><text:span text:style-name="CharStyle44">,</text:span><text:span text:style-name="CharStyle43"> przeł. </text:span><text:span text:style-name="CharStyle43"><text:span text:style-name="T5">M.S., </text:span></text:span><text:span text:style-name="CharStyle43">PAN, Instytut Filozofii i Socjologii, Warszawa 1994</text:span></text:p><text:p text:style-name="P41"><text:span text:style-name="CharStyle43">Arystoteles, </text:span><text:span text:style-name="CharStyle55">Metafizyka</text:span><text:span text:style-name="CharStyle44">,</text:span><text:span text:style-name="CharStyle43"> przeł. K. Leśniak, PWN, Warszawa 1983 Arystoteles, </text:span><text:span text:style-name="CharStyle55">Retoryka - Poetyka</text:span><text:span text:style-name="CharStyle44">,</text:span><text:span text:style-name="CharStyle43"> przeł. H. Podbielski, PWN, Warszawa 1988 </text:span><text:span text:style-name="CharStyle43"><text:span text:style-name="T5">Ayer </text:span></text:span><text:span text:style-name="CharStyle43">A.J., </text:span><text:span text:style-name="CharStyle55">Filozofia XX wieku</text:span><text:span text:style-name="CharStyle44">,</text:span><text:span text:style-name="CharStyle43"> przeł. T. Baszniak, PWN, Warszawa 1997 Bauman Z., Ponowoczesność, czyli dekonstruowanie nieśmiertelności, w: Czerniak </text:span><text:span text:style-name="CharStyle43"><text:span text:style-name="T5">S., </text:span></text:span><text:span text:style-name="CharStyle43">Szahaj A. (red.), </text:span><text:span text:style-name="CharStyle55">Postmodernizm a filozofia. Wybór tekstów</text:span><text:span text:style-name="CharStyle44">,</text:span><text:span text:style-name="CharStyle43"> Wydawnictwo IFiS PAN, Warszawa 1996 Bocheński J.M., </text:span><text:span text:style-name="CharStyle55">Ku filozoficznemu myśleniu</text:span><text:span text:style-name="CharStyle44">,</text:span><text:span text:style-name="CharStyle43"> </text:span><text:span text:style-name="CharStyle43"><text:span text:style-name="T5">PAX, </text:span></text:span><text:span text:style-name="CharStyle43">Warszawa 1986 Bronk A., Krajobraz </text:span><text:span text:style-name="CharStyle43"><text:span text:style-name="T8">postmoderny, </text:span></text:span><text:span text:style-name="CharStyle55"><text:span text:style-name="T5">Ethos</text:span></text:span><text:span text:style-name="CharStyle44"><text:span text:style-name="T5">,</text:span></text:span><text:span text:style-name="CharStyle43"><text:span text:style-name="T5"> </text:span></text:span><text:span text:style-name="CharStyle43">1996, nr 1</text:span></text:p><text:p text:style-name="P41"><text:span text:style-name="CharStyle43"><text:span text:style-name="T5">Buber </text:span></text:span><text:span text:style-name="CharStyle43"><text:span text:style-name="T1">M., </text:span></text:span><text:span text:style-name="CharStyle55">Zaćmienie Boga</text:span><text:span text:style-name="CharStyle44">,</text:span><text:span text:style-name="CharStyle43"> przeł. P. Lisiecki, Wydawnictwo KR, Warszawa 1994 Chudy W., Moderniści, postmoderniści i inni, </text:span><text:span text:style-name="CharStyle55"><text:span text:style-name="T1">Ethos</text:span></text:span><text:span text:style-name="CharStyle44"><text:span text:style-name="T1">,</text:span></text:span><text:span text:style-name="CharStyle43"><text:span text:style-name="T1"> </text:span></text:span><text:span text:style-name="CharStyle43">1996, nr 1 Copleston </text:span><text:span text:style-name="CharStyle43"><text:span text:style-name="T1">F., </text:span></text:span><text:span text:style-name="CharStyle55">Historia filozofii</text:span><text:span text:style-name="CharStyle44">,</text:span><text:span text:style-name="CharStyle43"> przeł. J. Łoziński, </text:span><text:span text:style-name="CharStyle43"><text:span text:style-name="T5">PAX, </text:span></text:span><text:span text:style-name="CharStyle43">Warszawa 1995, </text:span><text:span text:style-name="CharStyle43"><text:span text:style-name="T3">t. </text:span></text:span><text:span text:style-name="CharStyle43">VII Copleston </text:span><text:span text:style-name="CharStyle43"><text:span text:style-name="T1">F., </text:span></text:span><text:span text:style-name="CharStyle55">Historia filozofii</text:span><text:span text:style-name="CharStyle44">,</text:span><text:span text:style-name="CharStyle43"> przeł. H. Bednarek, </text:span><text:span text:style-name="CharStyle43"><text:span text:style-name="T5">PAX, </text:span></text:span><text:span text:style-name="CharStyle43">Warszawa 1998, t. I </text:span><text:span text:style-name="CharStyle43"><text:span text:style-name="T5">Descartes </text:span></text:span><text:span text:style-name="CharStyle43"><text:span text:style-name="T1">R., </text:span></text:span><text:span text:style-name="CharStyle55">Rozprawa o metodzie</text:span><text:span text:style-name="CharStyle44">,</text:span><text:span text:style-name="CharStyle43"> przeł. W. Wojciechowska, PWN, Warszawa 1998 Eagelton </text:span><text:span text:style-name="CharStyle43"><text:span text:style-name="T3">T., </text:span></text:span><text:span text:style-name="CharStyle55">Iluzje postmodernizmu</text:span><text:span text:style-name="CharStyle44">,</text:span><text:span text:style-name="CharStyle43"> przeł. P. Rymarczyk, Wydawnictwo Spacja, </text:span><text:span text:style-name="CharStyle43"><text:span text:style-name="T5">War­</text:span></text:span><text:span text:style-name="CharStyle43"><text:span text:style-name="T5">szawa</text:span></text:span><text:span text:style-name="CharStyle43"> 1998</text:span></text:p><text:p text:style-name="P5"><text:span text:style-name="CharStyle43">Foucault </text:span><text:span text:style-name="CharStyle43"><text:span text:style-name="T1">M., </text:span></text:span><text:span text:style-name="CharStyle43">Nietzsche, Freud, Marks, przeł. K. Matuszewski, </text:span><text:span text:style-name="CharStyle55">Literatura na Świecie</text:span><text:span text:style-name="CharStyle44">, </text:span><text:span text:style-name="CharStyle43">1988, nr 6</text:span></text:p><text:p text:style-name="P41"><text:span text:style-name="CharStyle43">Gadamer H.-G., </text:span><text:span text:style-name="CharStyle55">Rozum, słowo, dzieje. Szkice wybrane</text:span><text:span text:style-name="CharStyle44">,</text:span><text:span text:style-name="CharStyle43"> przeł. M. </text:span><text:span text:style-name="CharStyle43"><text:span text:style-name="T5">Lukasiewicz, </text:span></text:span><text:span text:style-name="CharStyle43">K. Mi­chalski, PIW, Warszawa 2000 </text:span><text:span text:style-name="CharStyle43"><text:span text:style-name="T5">Habermas </text:span></text:span><text:span text:style-name="CharStyle43">J., Modernizm - niedokończony projekt, w: Nycz R. (red.), przeł. M. </text:span><text:span text:style-name="CharStyle43"><text:span text:style-name="T5">Luka­siewicz, </text:span></text:span><text:span text:style-name="CharStyle55">Postmodernizm. Antologia przekładów</text:span><text:span text:style-name="CharStyle44">,</text:span><text:span text:style-name="CharStyle43"> Wydawnictwo Baran i Suszczyń- ski, Kraków 1997</text:span></text:p><text:p text:style-name="P211"><text:span text:style-name="CharStyle43">Hryniewicz W., Przemija postać teologii, </text:span><text:span text:style-name="CharStyle55">Tygodnik Powszechny</text:span><text:span text:style-name="CharStyle44">,</text:span><text:span text:style-name="CharStyle43"> 2005, nr 52 Ingarden </text:span><text:span text:style-name="CharStyle43"><text:span text:style-name="T1">R., </text:span></text:span><text:span text:style-name="CharStyle55">Studia z estetyki</text:span><text:span text:style-name="CharStyle44">,</text:span><text:span text:style-name="CharStyle43"> PWN, Warszawa 1957, t. 1</text:span></text:p><text:p text:style-name="P41"><text:span text:style-name="CharStyle43">James W., </text:span><text:span text:style-name="CharStyle55">Pragmatyzm. Nowe imię paru starych stylów myślenia</text:span><text:span text:style-name="CharStyle44">,</text:span><text:span text:style-name="CharStyle43"> przeł. M. Szczubiałka, Wydawnictwo KR, Warszawa 1998 Jaspers </text:span><text:span text:style-name="CharStyle43"><text:span text:style-name="T1">K., </text:span></text:span><text:span text:style-name="CharStyle55">Nietzsche. Wprowadzenie do rozumienia jego filozofii</text:span><text:span text:style-name="CharStyle44">,</text:span><text:span text:style-name="CharStyle43"> przeł. D. Stroińska, Wydawnictwo KR, Warszawa 1997 Krąpiec </text:span><text:span text:style-name="CharStyle43"><text:span text:style-name="T1">M., </text:span></text:span><text:span text:style-name="CharStyle55">Metafizyka</text:span><text:span text:style-name="CharStyle44">,</text:span><text:span text:style-name="CharStyle43"> KUL, Lublin 1988 Kuderowicz Z., </text:span><text:span text:style-name="CharStyle55">Nietzsche</text:span><text:span text:style-name="CharStyle44">,</text:span><text:span text:style-name="CharStyle43"> Wiedza Powszechna, Warszawa 1990 </text:span><text:span text:style-name="CharStyle43"><text:span text:style-name="T5">Lyotard </text:span></text:span><text:span text:style-name="CharStyle43">J-F., </text:span><text:span text:style-name="CharStyle55">Kondycja ponowoczesna</text:span><text:span text:style-name="CharStyle44">,</text:span><text:span text:style-name="CharStyle43"> przeł. M. Kowalska, Fundacja Aletheia, </text:span><text:span text:style-name="CharStyle43"><text:span text:style-name="T5">Warsza­</text:span></text:span><text:span text:style-name="CharStyle43"><text:span text:style-name="T5">wa</text:span></text:span><text:span text:style-name="CharStyle43"> 1997</text:span></text:p><text:p text:style-name="P100"><text:span text:style-name="CharStyle43">Marcel G., </text:span><text:span text:style-name="CharStyle55">Być i mieć</text:span><text:span text:style-name="CharStyle43">, przeł. D. Eska, PAX, Warszawa 1986</text:span></text:p><text:p text:style-name="P100"><text:span text:style-name="CharStyle43">Markowski M.P., </text:span><text:span text:style-name="CharStyle55">Nietzsche. Filozofia interpretacji</text:span><text:span text:style-name="CharStyle44">,</text:span><text:span text:style-name="CharStyle43"> </text:span><text:span text:style-name="CharStyle43"><text:span text:style-name="T1">Universitas, </text:span></text:span><text:span text:style-name="CharStyle43">Kraków 1997</text:span></text:p></draw:text-box></draw:frame></text:p>
      </text:section>
      <text:section text:style-name="Sect1" text:name="Section46">
        <text:p text:style-name="P284"><draw:frame draw:style-name="fr1" draw:name="151" text:anchor-type="paragraph" svg:x="10.351cm" svg:y="4.403cm" draw:z-index="151"><draw:text-box fo:min-height="0.406cm" fo:min-width="6.189cm"><text:p text:style-name="P91"><text:span text:style-name="CharStyle40">1. O prawdzie filozofii wyrazów kilka 47</text:span></text:p></draw:text-box></draw:frame><draw:frame draw:style-name="fr1" draw:name="152" text:anchor-type="paragraph" svg:x="4.509cm" svg:y="5.749cm" svg:width="12.014cm" svg:height="18.965cm" draw:z-index="152"><draw:text-box><text:p text:style-name="P59"><text:span text:style-name="CharStyle43">McHol B., Od powieści postmodernistycznej do postmodernistycznej, w: Nycz R. (red.), przeł. M.P. Markowski, </text:span><text:span text:style-name="CharStyle55">Postmodernizm. Antologia przekładów</text:span><text:span text:style-name="CharStyle44">,</text:span><text:span text:style-name="CharStyle43"> Wydawnic­two Baran i Suszczyński, Kraków 1997 Morawski </text:span><text:span text:style-name="CharStyle43"><text:span text:style-name="T5">S., </text:span></text:span><text:span text:style-name="CharStyle43">Czy modernizm rzeczywiście zmierzcha, w: Czerniak </text:span><text:span text:style-name="CharStyle43"><text:span text:style-name="T5">S., </text:span></text:span><text:span text:style-name="CharStyle43">Szahaj A. (red.), </text:span><text:span text:style-name="CharStyle55">Postmodernizm a filozofia. Wybór tekstów</text:span><text:span text:style-name="CharStyle44">,</text:span><text:span text:style-name="CharStyle43"> Wydawnictwo IFiS PAN, Warszawa</text:span></text:p><text:p text:style-name="P168"><text:span text:style-name="CharStyle43">1996</text:span></text:p><text:p text:style-name="P59"><text:span text:style-name="CharStyle43">Nietzsche </text:span><text:span text:style-name="CharStyle43"><text:span text:style-name="T1">F., </text:span></text:span><text:span text:style-name="CharStyle55">Pisma pozostałe 1862-1875</text:span><text:span text:style-name="CharStyle44">,</text:span><text:span text:style-name="CharStyle43"> przeł. B. Baran, Inter Esse, Kraków 1993 Nietzsche </text:span><text:span text:style-name="CharStyle43"><text:span text:style-name="T1">F., </text:span></text:span><text:span text:style-name="CharStyle55">Z genealogii moralności</text:span><text:span text:style-name="CharStyle44">,</text:span><text:span text:style-name="CharStyle43"> przeł. G. Sowinski, Wydawnictwo Znak, Kraków</text:span></text:p><text:p text:style-name="P168"><text:span text:style-name="CharStyle43">1997</text:span></text:p><text:p text:style-name="P130"><text:span text:style-name="CharStyle43">Pascal B., </text:span><text:span text:style-name="CharStyle55">Myśli</text:span><text:span text:style-name="CharStyle44">,</text:span><text:span text:style-name="CharStyle43"> przeł. T. Żeleński (Boy), </text:span><text:span text:style-name="CharStyle43"><text:span text:style-name="T5">PAX, </text:span></text:span><text:span text:style-name="CharStyle43">Warszawa 1972</text:span></text:p><text:p text:style-name="P59"><text:span text:style-name="CharStyle43">Pieniążek </text:span><text:span text:style-name="CharStyle43"><text:span text:style-name="T5">P., </text:span></text:span><text:span text:style-name="CharStyle43">Rozum i szaleństwo. Nowe francuskie interpretacje myśli Nietzschego, w: Klossowski P. (red.), </text:span><text:span text:style-name="CharStyle55">Nietzsche i błędne koło</text:span><text:span text:style-name="CharStyle44">,</text:span><text:span text:style-name="CharStyle43"> Wydawnictwo KR, Warszawa 1996 Platon, </text:span><text:span text:style-name="CharStyle55">Prawa</text:span><text:span text:style-name="CharStyle44">,</text:span><text:span text:style-name="CharStyle43"> przeł. M. Maykowska, PWN, Warszawa 1960 Platon, </text:span><text:span text:style-name="CharStyle55">Obrona Sokratesa</text:span><text:span text:style-name="CharStyle44">,</text:span><text:span text:style-name="CharStyle43"> przeł. W Witwicki, PWN, Warszawa 1984 Popper K.R., </text:span><text:span text:style-name="CharStyle55">Społeczeństwo otwarte i jego wrogowie</text:span><text:span text:style-name="CharStyle44">,</text:span><text:span text:style-name="CharStyle43"> przeł. H. Krahelska, PWN, </text:span><text:span text:style-name="CharStyle43"><text:span text:style-name="T5">War­</text:span></text:span><text:span text:style-name="CharStyle43"><text:span text:style-name="T5">szawa</text:span></text:span><text:span text:style-name="CharStyle43"> 1993</text:span></text:p><text:p text:style-name="P59"><text:span text:style-name="CharStyle43">Popper K.R., </text:span><text:span text:style-name="CharStyle55">Mit schematu pojęciowego</text:span><text:span text:style-name="CharStyle44">,</text:span><text:span text:style-name="CharStyle43"> przeł. B. Chwedeńczuk, (sch. poj. W obronie nauki i racjonalności), Książka i Wiedza, Warszawa 1997 Popper K.R., </text:span><text:span text:style-name="CharStyle55">W poszukiwaniu lepszego świata</text:span><text:span text:style-name="CharStyle44">,</text:span><text:span text:style-name="CharStyle43"> przeł. A. Malinowski (wykłady i rozpra­wy z trzydziestu lat), Książka i Wiedza, Warszawa 1997b Przybylski A. (red.), </text:span><text:span text:style-name="CharStyle55">Nietzsche. 1900-2000</text:span><text:span text:style-name="CharStyle44">,</text:span><text:span text:style-name="CharStyle43"> Wdawnictwo </text:span><text:span text:style-name="CharStyle43"><text:span text:style-name="T5">Aureus, </text:span></text:span><text:span text:style-name="CharStyle43">Kraków 1997 </text:span><text:span text:style-name="CharStyle43"><text:span text:style-name="T5">Ricoeur P., </text:span></text:span><text:span text:style-name="CharStyle55">Podług nadziei</text:span><text:span text:style-name="CharStyle44">,</text:span><text:span text:style-name="CharStyle43"> przeł. S. Cichowicz, P. Kamiński, A. Krasiński, M. </text:span><text:span text:style-name="CharStyle43"><text:span text:style-name="T5">Lukasie­wicz, </text:span></text:span><text:span text:style-name="CharStyle43">A. Szczepańska, A. Tatarkiewicz, </text:span><text:span text:style-name="CharStyle43"><text:span text:style-name="T5">PAX, </text:span></text:span><text:span text:style-name="CharStyle43">Warszawa 1991 Rorty </text:span><text:span text:style-name="CharStyle43"><text:span text:style-name="T1">R., </text:span></text:span><text:span text:style-name="CharStyle55">Filozofia a zwierciadło natury</text:span><text:span text:style-name="CharStyle44">,</text:span><text:span text:style-name="CharStyle43"> przeł. M. Szczubiałka, Wydawnictwo Spacja, Warszawa 1994</text:span></text:p><text:p text:style-name="P5"><text:span text:style-name="CharStyle43">Rorty </text:span><text:span text:style-name="CharStyle43"><text:span text:style-name="T1">R., </text:span></text:span><text:span text:style-name="CharStyle55">Przygodność, ironia, solidarność</text:span><text:span text:style-name="CharStyle44">,</text:span><text:span text:style-name="CharStyle43"> przeł. J. Popowski, Wydawnictwo Spacja, Warszawa 1996</text:span></text:p><text:p text:style-name="P4"><text:span text:style-name="CharStyle43">Rorty </text:span><text:span text:style-name="CharStyle43"><text:span text:style-name="T1">R., </text:span></text:span><text:span text:style-name="CharStyle55">Filozofia jako rodzaj pisarstwa</text:span><text:span text:style-name="CharStyle44">,</text:span><text:span text:style-name="CharStyle43"> w: Czerniak </text:span><text:span text:style-name="CharStyle43"><text:span text:style-name="T1">S., </text:span></text:span><text:span text:style-name="CharStyle43">Szahaj A. (red.), </text:span><text:span text:style-name="CharStyle55">Postmoder­nizm a filozofia. Wybór tekstów</text:span><text:span text:style-name="CharStyle43">, przeł. Cz. Karkowski, Wydawnictwo IFiS PAN, Warszawa 1996a</text:span></text:p><text:p text:style-name="P59"><text:span text:style-name="CharStyle43">Rorty </text:span><text:span text:style-name="CharStyle43"><text:span text:style-name="T1">R., </text:span></text:span><text:span text:style-name="CharStyle43">Pragmatyzm i filozofia post-nietzscheańska, w: Nycz R. (red.), </text:span><text:span text:style-name="CharStyle55">Postmoder­nizm. Antologia przekładów</text:span><text:span text:style-name="CharStyle44">,</text:span><text:span text:style-name="CharStyle43"> przeł. M.P. Markowski, Wydawnictwo Baran i Su- szczyński, Kraków 1997a Rorty </text:span><text:span text:style-name="CharStyle43"><text:span text:style-name="T1">R., </text:span></text:span><text:span text:style-name="CharStyle55">Obiektywność, relatywizm i prawda</text:span><text:span text:style-name="CharStyle44">,</text:span><text:span text:style-name="CharStyle43"> przeł. J. Margański, Pisma Filozo­ficzne, t. 1, Fundacja Aletheia, Warszawa 1999 Różewicz T., </text:span><text:span text:style-name="CharStyle55">zawsze fragment* recycling</text:span><text:span text:style-name="CharStyle44">,</text:span><text:span text:style-name="CharStyle43"> Wydawnictwo Dolnośląskie, Wrocław 1999</text:span></text:p><text:p text:style-name="P59"><text:span text:style-name="CharStyle43">Siemianowski A., </text:span><text:span text:style-name="CharStyle55">Człowiek i prawda</text:span><text:span text:style-name="CharStyle44">,</text:span><text:span text:style-name="CharStyle43"> W drodze, Poznań 1986 Stróżewski W., </text:span><text:span text:style-name="CharStyle55">W kręgu wartości</text:span><text:span text:style-name="CharStyle44">,</text:span><text:span text:style-name="CharStyle43"> Wydawnictwo Znak, Kraków 1992 Szestow </text:span><text:span text:style-name="CharStyle43"><text:span text:style-name="T1">L., </text:span></text:span><text:span text:style-name="CharStyle55">Ateny i Jerozolima</text:span><text:span text:style-name="CharStyle44">,</text:span><text:span text:style-name="CharStyle43"> C. Wodziński, Wydawnictwo Znak, Kraków 1993 </text:span><text:span text:style-name="CharStyle43"><text:span text:style-name="T5">Tarski </text:span></text:span><text:span text:style-name="CharStyle43"><text:span text:style-name="T1">A., </text:span></text:span><text:span text:style-name="CharStyle43">Pojęcie prawdy w języku nauk dedukcyjnych, w: </text:span><text:span text:style-name="CharStyle55">Pisma logiczno-filozo- ficzne</text:span><text:span text:style-name="CharStyle44">,</text:span><text:span text:style-name="CharStyle43"> t. 1, PWN, Warszawa 1995 </text:span><text:span text:style-name="CharStyle43"><text:span text:style-name="T1">Welsch W., </text:span></text:span><text:span text:style-name="CharStyle43">Mowa - konflikt - rozum. Prezentacja i krytyka Lyotardowskiej kon­cepcji postmodernizmu, w: Czerniak </text:span><text:span text:style-name="CharStyle43"><text:span text:style-name="T1">S., </text:span></text:span><text:span text:style-name="CharStyle43">Szahaj A. (red.), </text:span><text:span text:style-name="CharStyle55">Postmodernizm a fi-</text:span></text:p></draw:text-box></draw:frame></text:p>
      </text:section>
      <text:section text:style-name="Sect1" text:name="Section47">
        <text:p text:style-name="P285"><draw:frame draw:style-name="fr1" draw:name="153" text:anchor-type="paragraph" svg:x="4.475cm" svg:y="4.445cm" draw:z-index="153"><draw:text-box fo:min-height="0.399cm" fo:min-width="5.791cm"><text:p text:style-name="P91"><text:span text:style-name="CharStyle40">48 Dialog </text:span><text:span text:style-name="CharStyle41">Innych</text:span><text:span text:style-name="CharStyle40"> albo inne monologi</text:span></text:p></draw:text-box></draw:frame><draw:frame draw:style-name="fr1" draw:name="154" text:anchor-type="paragraph" svg:x="4.517cm" svg:y="5.743cm" svg:width="11.998cm" svg:height="2.76cm" draw:z-index="154"><draw:text-box><text:p text:style-name="P169"><text:span text:style-name="CharStyle55">lozofia. Wybór tekstów</text:span><text:span text:style-name="CharStyle44">,</text:span><text:span text:style-name="CharStyle43"> przeł. P. Domański, Wydawnictwo IFiS PAN, Warszawa 1996</text:span></text:p><text:p text:style-name="P132"><text:span text:style-name="CharStyle43">Welsch W., </text:span><text:span text:style-name="CharStyle55">Nasza postmodernistyczna moderna</text:span><text:span text:style-name="CharStyle44">,</text:span><text:span text:style-name="CharStyle43"> przeł. R. Kubicki, A. Zeidler-Jani- szewska, Oficyna Naukowa, Warszawa 1998 Życiński J., Dekonstrukcjonistyczna koncepcja poznania a wielkie kwestie filozo­fii, </text:span><text:span text:style-name="CharStyle55">Analecta </text:span><text:span text:style-name="CharStyle55"><text:span text:style-name="T8">Cracoviensia</text:span></text:span><text:span text:style-name="CharStyle44"><text:span text:style-name="T8">,</text:span></text:span><text:span text:style-name="CharStyle43"><text:span text:style-name="T8"> </text:span></text:span><text:span text:style-name="CharStyle43">t. XXVII, 1995</text:span></text:p></draw:text-box></draw:frame></text:p>
      </text:section>
      <text:section text:style-name="Sect1" text:name="Section48">
        <text:p text:style-name="P286"><draw:frame draw:style-name="fr1" draw:name="155" text:anchor-type="paragraph" svg:x="4.482cm" svg:y="7.9cm" draw:z-index="155"><draw:text-box fo:min-height="0.721cm" fo:min-width="12.047cm"><text:h text:style-name="P561" text:outline-level="2">2.<text:bookmark-start text:name="bookmark15"/><text:span text:style-name="CharStyle34"><text:tab/>Psychologia poza prawdą?</text:span><text:bookmark-end text:name="bookmark15"/></text:h></draw:text-box></draw:frame><draw:frame draw:style-name="fr1" draw:name="156" text:anchor-type="paragraph" svg:x="4.482cm" svg:y="10.481cm" svg:width="12.047cm" svg:height="11.329cm" draw:z-index="156"><draw:text-box><text:p text:style-name="P58"><text:span text:style-name="CharStyle43">Logicznym </text:span><text:span text:style-name="CharStyle45">kierunkiem</text:span><text:span text:style-name="CharStyle43"> ewolucji </text:span><text:span text:style-name="CharStyle45">nauki</text:span><text:span text:style-name="CharStyle43"> jest </text:span><text:span text:style-name="CharStyle45">oddalanie</text:span><text:span text:style-name="CharStyle43"> się w coraz większym </text:span><text:span text:style-name="CharStyle62">stopniu</text:span><text:span text:style-name="CharStyle43"> od przedmiotu, aż do </text:span><text:span text:style-name="CharStyle45">momentu,</text:span><text:span text:style-name="CharStyle63"> gdy można</text:span><text:span text:style-name="CharStyle43"> się </text:span><text:span text:style-name="CharStyle63">już</text:span><text:span text:style-name="CharStyle43"> bez niego obyć.</text:span></text:p><text:p text:style-name="P69"><text:span text:style-name="CharStyle60">J. </text:span><text:span text:style-name="CharStyle64">Baudrillard,</text:span><text:span text:style-name="CharStyle60"> </text:span><text:span text:style-name="CharStyle59">Symulakry i symulacja</text:span></text:p><text:p text:style-name="P39"><text:span text:style-name="CharStyle43">Filozofowie postmodernistyczni byli przekonani, że proponowany przez nich język opisu świata (wyrażenie wielce niejasne, zważywszy na postulowane przez nich zniesienie granic pomiędzy światem przedstawionym a przedstawianym) jest dla człowieka atrakcyjny, w każdym razie atrakcyjny na tyle, że gotów będzie dla niego porzucić „język przodków” wierny idei prawdy. Ich zdaniem, nowy język nie tylko zaoszczędzi mu kłopotów, jakie stwarzał tamten - przykładowo, zniknie problem realizmu i antyrealizmu, ponieważ nie będzie można go dłużej stawiać w języku uwolnionym od pojęcia przedstawienia (Rorty 1997, s. 122) - lecz co ważniejsze, pozwoli odzyskać poświęcone dla dobra „pierwszych zasad” własne, indywidualne istnienie.</text:span></text:p><text:p text:style-name="P22"><text:span text:style-name="CharStyle43">Twierdząc, że „nie istnieje metafizyka, która nie osądza i nie deprecjonuje ist­nienia w imię świata nadzmysłowego” (Deleuze 1993, s. 41)</text:span><text:span text:style-name="CharStyle43"><text:span text:style-name="T6">1</text:span></text:span><text:span text:style-name="CharStyle43">, filozofowie postmo­dernistyczni wierzyli, iż dopiero odrzucając ją jako „bezużyteczną fikcję”, będzie można oddać sprawiedliwość konkretnemu istnieniu. Ujęta z takiej perspektywy, atrakcyjność języka odmawiającego wierności wyimaginowanym iluzjom polegać miałaby na ostatecznym przezwyciężeniu imperialnych praktyk „poniżających rzeczywistość” i odmawiających jej racji (Lyotard 1996), konkretnie zaś na posza­nowaniu prawa do wolności i indywidualności każdego istnienia.</text:span></text:p><text:p text:style-name="P40"><text:span text:style-name="CharStyle43">Sens eksperymentu antyplatońskiego, do którego postmodernizm zachęca</text:span><text:span text:style-name="CharStyle43"><text:span text:style-name="T6">2</text:span></text:span><text:span text:style-name="CharStyle43">, nie wyczerpuje się oczywiście jedynie w obszarze indywidualnym, lecz odnosi</text:span></text:p></draw:text-box></draw:frame><draw:frame draw:style-name="fr1" draw:name="157" text:anchor-type="paragraph" svg:x="4.44cm" svg:y="22.213cm" svg:width="12.132cm" svg:height="2.159cm" draw:z-index="157"><draw:text-box><text:p text:style-name="P159"><text:span text:style-name="CharStyle49"><text:span text:style-name="T6">1</text:span></text:span><text:span text:style-name="CharStyle49"> Podobnie na temat znaczenia metafizyki wypowiadał się O. Marquard w swej </text:span><text:span text:style-name="CharStyle50">Apologii przy­padkowości,</text:span><text:span text:style-name="CharStyle49"> pisząc m.in.: „Dążenie do pozycji absolutnych, wszystko jedno, czy chodzi o pozycję ab­solutnego podmiotu, absolutnego dyskursu czy absolutnego twórcy historii, jakim człowiek miałby być, przekracza ludzkie siły. W dodatku, aby przyjąć tę absolutną postawę, trzeba odwrócić wzrok od jakiejś części rzeczywistości człowieka - od jej najważniejszej części - trzeba o niej zapomnieć: </text:span><text:span text:style-name="CharStyle50">fiat utopia, pereat homo”</text:span><text:span text:style-name="CharStyle49"> (Marquard 1994a, s. 154).</text:span></text:p></draw:text-box></draw:frame><draw:frame draw:style-name="fr1" draw:name="158" text:anchor-type="paragraph" svg:x="4.44cm" svg:y="24.372cm" svg:width="12.132cm" svg:height="0.774cm" draw:z-index="158"><draw:text-box><text:p text:style-name="P47"><text:span text:style-name="CharStyle49"><text:span text:style-name="T6">2</text:span></text:span><text:span text:style-name="CharStyle49"> Może zresztą to sformułowanie nie jest zbyt fortunne, zważywszy na dość częste utożsamianie filozofii postmodernizmu z samym eksperymentem. Niezależnie jednak od wątpliwości, w obu wy­</text:span></text:p></draw:text-box></draw:frame></text:p>
      </text:section>
      <text:section text:style-name="Sect1" text:name="Section49">
        <text:p text:style-name="P287"><draw:frame draw:style-name="fr1" draw:name="159" text:anchor-type="paragraph" svg:x="4.473cm" svg:y="4.547cm" draw:z-index="159"><draw:text-box fo:min-height="0.399cm" fo:min-width="5.782cm"><text:p text:style-name="P91"><text:span text:style-name="CharStyle40">50 Dialog </text:span><text:span text:style-name="CharStyle41">Innych</text:span><text:span text:style-name="CharStyle40"> albo inne monologi</text:span></text:p></draw:text-box></draw:frame><draw:frame draw:style-name="fr1" draw:name="160" text:anchor-type="paragraph" svg:x="4.482cm" svg:y="5.978cm" svg:width="12.047cm" svg:height="13.48cm" draw:z-index="160"><draw:text-box><text:p text:style-name="P39"><text:span text:style-name="CharStyle43">do całości kultury, w tym także tej </text:span><text:span text:style-name="CharStyle43"><text:span text:style-name="T8">jej </text:span></text:span><text:span text:style-name="CharStyle43">części, którą nazywa się nauką. Pisze o tym m.in. J.F. Lyotard, nie kryjąc entuzjazmu na myśl o wyzwoleniu nauki spod jarzma metanarracji. Upadek tych ostatnich sprawi, że będzie mogła sama dla siebie stanowić swą własną legitymizację, uwolniona od trudu beznadziejnych poszukiwań prawdy, będzie mogła cieszyć się wolną, niczym nieskrępowaną grą własnych pomysłów (Lyotard 1997). Także R. Rorty w odrzuceniu przez naukę tradycyjnej epistemologii, z kluczowym dla niej obrazem człowieka </text:span><text:span text:style-name="CharStyle43"><text:span text:style-name="T8">jako </text:span></text:span><text:span text:style-name="CharStyle43">isto­ty poszukującej prawdy, widzi szansę wyzwolenia </text:span><text:span text:style-name="CharStyle43"><text:span text:style-name="T8">jej </text:span></text:span><text:span text:style-name="CharStyle43">spod władzy „zadufanego w sobie” realizmu, domagającego się od niej (bezzasadnie, jak twierdzi) kore­spondowania z tzw. faktami. „Kto pragnie teorii poznania, </text:span><text:span text:style-name="CharStyle43"><text:span text:style-name="T8">ten </text:span></text:span><text:span text:style-name="CharStyle43">pragnie przymu­su”. Puste miejsce po epistemologii z najistotniejszą dla niej metaforą umysłu </text:span><text:span text:style-name="CharStyle43"><text:span text:style-name="T8">jako </text:span></text:span><text:span text:style-name="CharStyle43">zwierciadła natury, tak długo, </text:span><text:span text:style-name="CharStyle43"><text:span text:style-name="T8">jak </text:span></text:span><text:span text:style-name="CharStyle43">długo nie zostanie zapełnione, chronić będzie naukę przed uwięzieniem w dogmatach i podtrzymywać </text:span><text:span text:style-name="CharStyle43"><text:span text:style-name="T8">jej </text:span></text:span><text:span text:style-name="CharStyle43">dyskurs. Wolność konwersacji, a nie szukanie prawdy, należy bowiem do jej pierwszych zadań (Rorty 1994, s. 281).</text:span></text:p><text:p text:style-name="P22"><text:span text:style-name="CharStyle43">Zachęcona w pewnym sensie słowami R. Rortyego, który postulując wolność nauki od krępujących ją pojęć klasycznej epistemologii, podkreślał, iż oczekiwa­nie to nie oznacza nic więcej, jak tylko zalecenie, „abyśmy w praktyce niewiele mówili na te tematy i zobaczyli, co nam to daje” (Rorty 1996, s. 26) - zapyta­łam o możliwość uprawiania psychologii poza prawdą rozumianą klasycznie. Efektem tego zapytania jest poniższy tekst - zapis wielu prób pójścia za sugestią R. Rortyego i spojrzenia na pewne sprawy inaczej, niż przywykłam, z pominię­ciem słów, do których byłam przyzwyczajona.</text:span></text:p><text:p text:style-name="P22"><text:span text:style-name="CharStyle43">Czy dlatego poszłam jego śladem, że uwiódł mnie myślą: „«spróbuj pominąć dawne, jawnie bezpłodne pytania, zastępując je takimi to a takimi, być może interesującymi pytaniami» (...), a kto wie, może przestaniesz mówić w dawny sposób i zajmiesz się czymś innym niż dotąd?” (Rorty 1996, s. 26-27). A może skłonił mnie do pójścia za nim ten sam niepokój, który przychodzi zawsze, gdy słyszę o świecie, „w którym «wszystko» - nasz język, nasze sumienie, naszą wspólnotę - traktować będziemy jako wytwór czasu i przypadku” (Rorty 1996, s. 42-43). Psychologia „poza prawdą”. Poza czym jeszcze?</text:span></text:p></draw:text-box></draw:frame><draw:frame draw:style-name="fr1" draw:name="161" text:anchor-type="paragraph" svg:x="4.482cm" svg:y="20.371cm" draw:z-index="161"><draw:text-box fo:min-height="0.526cm" fo:min-width="12.047cm"><text:h text:style-name="P589" text:outline-level="3">2.1.<text:bookmark-start text:name="bookmark16"/><text:span text:style-name="CharStyle54"><text:tab/>Poza człowiekiem?</text:span><text:bookmark-end text:name="bookmark16"/></text:h></draw:text-box></draw:frame><draw:frame draw:style-name="fr1" draw:name="162" text:anchor-type="paragraph" svg:x="4.482cm" svg:y="21.906cm" svg:width="12.047cm" svg:height="1.353cm" draw:z-index="162"><draw:text-box><text:p text:style-name="P39"><text:span text:style-name="CharStyle43">Jako pierwsze, gdy próbowałam pomyśleć o psychologii „poza prawdą”, przyszło pytanie o jej przedmiot. Tuż za nim refleksja, iż w postulacie odrzucenia praw­dy, nie o prawdę w gruncie rzeczy chodzi: rezygnuje się z niej nie ze względu</text:span></text:p></draw:text-box></draw:frame><draw:frame draw:style-name="fr1" draw:name="163" text:anchor-type="paragraph" svg:x="4.457cm" svg:y="23.652cm" svg:width="12.107cm" svg:height="1.489cm" draw:z-index="163"><draw:text-box><text:p text:style-name="P47"><text:span text:style-name="CharStyle49">padkach ma się na myśli celowe odcinanie się rzeczników tej filozofii od tradycji, która według słów W.Ch. Zimmerliego „polegała na określonym układzie jedności i wielości i przejawiała się w pró­bach strukturalizowania chaotycznej wielości zjawisk przez operowanie ideami i teoriami” (Zimmerli 1996, s. 231).</text:span></text:p></draw:text-box></draw:frame></text:p>
      </text:section>
      <text:section text:style-name="Sect1" text:name="Section50">
        <text:p text:style-name="P288"><draw:frame draw:style-name="fr1" draw:name="164" text:anchor-type="paragraph" svg:x="11.4cm" svg:y="4.547cm" draw:z-index="164"><draw:text-box fo:min-height="0.399cm" fo:min-width="5.147cm"><text:p text:style-name="P91"><text:span text:style-name="CharStyle40">2. Psychologia poza prawdą? 51</text:span></text:p></draw:text-box></draw:frame><draw:frame draw:style-name="fr1" draw:name="165" text:anchor-type="paragraph" svg:x="4.482cm" svg:y="5.853cm" svg:width="12.047cm" svg:height="14.425cm" draw:z-index="165"><draw:text-box><text:p text:style-name="P39"><text:span text:style-name="CharStyle43">na to, czym jest, ale z uwagi na atrakcyjność myślenia bez niej. Z jednej strony, konkretne pytanie o przedmiot psychologii „poza prawdą”, z drugiej, z </text:span><text:span text:style-name="CharStyle43"><text:span text:style-name="T8">pozo­</text:span></text:span><text:span text:style-name="CharStyle43"><text:span text:style-name="T8">ru</text:span></text:span><text:span text:style-name="CharStyle43"> niezwiązana z nim ogólna uwaga, dotycząca tez dla postmodernizmu fun­damentalnych. A jednak związek pomiędzy nimi istotny. Bo to nie ostateczna nierozstrzygalność kwestii prawdy decyduje o postulacie „pożegnania się nią”: decyduje o nim określona antropologia, w świetle której prawda jest jedynie towarem - można go lepiej lub gorzej sprzedać, człowiek zaś, konsekwentnie, jest konsumentem gotowym kupić wszystko, byle tylko było atrakcyjnie opako­wane. Przedmiot psychologii „poza prawdą” określa się więc już w chwili, gdy odrzuca prawdę jako dla niego nieatrakcyjną. Komu prawda się nie opłaca i dla kogo odbóstwiony świat wydaje się najlepszy z możliwych?</text:span></text:p><text:p text:style-name="P22"><text:span text:style-name="CharStyle43">Już samo tylko postawienie powyższego pytania uzmysławia, jak bardzo me­tafizycznie uwikłana jest, pozornie od metafizyki wolna, propozycja mówienia o prawdzie tak, jakby jej nie było i - jak mało niewinna (w znaczeniu, od metafi­zyki wolna) tkwiąca u jej podstaw antropologia. A gdy jeszcze próbuje się na nie odpowiadać, wyłaniający się wówczas obraz człowieka zaskakuje metafizyczną nieneutralnością. Świat „odbóstwiony”, a w nim człowiek zatroskany o swą ne­gatywnie zdefiniowaną wolność, detronizacja bóstw wykreowanych przez wiel­kie metanarracje i nadzieja bycia tym, kim się zechce. Brak „solidnych korzeni w czasie wprowadzający człowieka w chybotliwy obszar, w którym nie istnieje żadne Prawo jednocześnie wiążące działanie z jego rezultatem, [w którym] nie istnieje żadna wskazówka, co powinno się czynić, aby osiągnąć rezultat, którego się pragnie” (Bauman 1996, s. 164) - i to obiecujące wolność poczucie, że jest się „tego rodzaju szczególnym gatunkiem śmiertelnego zwierzęcia, które opisując się własnymi słowami, samo siebie stworzyło” (Rorty 1996, s. 51). Nieostre </text:span><text:span text:style-name="CharStyle43"><text:span text:style-name="T1">gra­</text:span></text:span><text:span text:style-name="CharStyle43"><text:span text:style-name="T1">nice</text:span></text:span><text:span text:style-name="CharStyle43"> pomiędzy tym, co prawdziwe i co fikcyjne, co jest informacją, a co obrazem, zamiast nich życie „w otwartej przestrzeni-czasie”, gdzie nie ma już „tożsamości są tylko transformacje”. „Otwarta przestrzeń-czas” będąca tym, „co niezapisane, pustką, nicością”, w której „uniwersum prezentowane przez jakąś frazę odsłania się i która eksploduje w momencie, w którym fraza ta pojawia się, a następ­nie znika wraz z nią”, i bycie człowieka, które gubi się w tej sytuacji, nie mając żadnych „solidnych korzeni w czasie” (Lyotard, w: Bauman 1996, s. 160-161)</text:span><text:span text:style-name="CharStyle43"><text:span text:style-name="T6">3</text:span></text:span><text:span text:style-name="CharStyle43">. Jakby było czymś zawsze na chwilę, na niby stwarzając pozory bycia napraw­</text:span></text:p></draw:text-box></draw:frame><draw:frame draw:style-name="fr1" draw:name="166" text:anchor-type="paragraph" svg:x="4.457cm" svg:y="21.391cm" svg:width="12.107cm" svg:height="3.699cm" draw:z-index="166"><draw:text-box><text:p text:style-name="P18"><text:span text:style-name="CharStyle49"><text:span text:style-name="T6">3</text:span></text:span><text:span text:style-name="CharStyle49"> Zastąpienie metafory korzeni drzewa metaforą kłączy - figurą, którą posłużyli się G. Deleuze i F. Guattari w wydanej w 1976 roku </text:span><text:span text:style-name="CharStyle50">Rhizome</text:span><text:span text:style-name="CharStyle49"> - jest, zdaniem W. Welscha, emblematem rzeczywistości postmoderny. „Dla rzeczywistości paradygmatyczny jest dzisiaj nie klasyczny korzeń drzewa, który w swym rozwoju obejmuje hierarchicznie wszystkie różnice, ani też nowoczesny system małych korzeni, który pielęgnuje wiele mikrowielkości, lecz kłącze: system korzeni i pędów - przy czym korzenia i pędu nie można już odróżnić - który znajduje się w ustawicznej wymianie ze swym środowiskiem. Kłącze wchodzi w obce łańcuchy ewolucji i wiąże transwersalne związki między dywergentnymi liniami rozwoju. Kłącze nie jest monadyczne, lecz nomadyczne: wciąż wytwarza niesystematyczne i nieoczekiwane różnice; nieustannie rozpada się i otwiera; bez przerwy zrywa ze sobą, porzuca i łączy; ciągle różnicuje i równocześnie syntetyzuje” (Welsch 1998, s. 195).</text:span></text:p></draw:text-box></draw:frame></text:p>
      </text:section>
      <text:section text:style-name="Sect1" text:name="Section51">
        <text:p text:style-name="P289"><draw:frame draw:style-name="fr1" draw:name="167" text:anchor-type="paragraph" svg:x="4.473cm" svg:y="4.547cm" draw:z-index="167"><draw:text-box fo:min-height="0.399cm" fo:min-width="5.782cm"><text:p text:style-name="P91"><text:span text:style-name="CharStyle40">52 Dialog </text:span><text:span text:style-name="CharStyle41">Innych</text:span><text:span text:style-name="CharStyle40"> albo inne monologi</text:span></text:p></draw:text-box></draw:frame><draw:frame draw:style-name="fr1" draw:name="168" text:anchor-type="paragraph" svg:x="4.482cm" svg:y="5.853cm" svg:width="12.047cm" svg:height="17.025cm" draw:z-index="168"><draw:text-box><text:p text:style-name="P39"><text:span text:style-name="CharStyle43">dę, zawsze za wcześnie lub za późno, nigdy gdzieś, jakieś, zawsze przemijające w wiecznym teraz.</text:span></text:p><text:p text:style-name="P22"><text:span text:style-name="CharStyle43">W tym miejscu antropologia tkwiąca u podstaw postulatów nietraktowa- nia prawdy jako głębokiej sprawy miesza się z antropologią przez postulaty te wykreowaną. Odrzucenie bowiem zogniskowanej wokół kategorii prawdy „metaforyki odkrycia” musi pociągać za sobą rozwój metaforyki nowej, która - z uwagi na brak podobnego prawdzie czy innym metanarracjom centrum</text:span><text:span text:style-name="CharStyle43"><text:span text:style-name="T6">4</text:span></text:span><text:span text:style-name="CharStyle43"> - przybiera postać „metaforyki autokreacji” (Rorty 1996, s. 61). Już nie używa się starych słów, „zdemaskowanych” przez „pozbawioną iluzji” i „wyzwoloną” myśl ponowoczesną. Za bezużyteczne dla wyrażenia losu ludzkiego uznane zostają metafory drogi i pielgrzymowania, wzrostu i wzrastania, budowy i budowania. W świecie zdetronizowanej prawdy nie ma już bowiem dłużej miejsca dla okre­ślonych, właściwych wszystkim celów, wzorów czy determinacji. Traci sens mó­wienie o jakiejś naturze, którą człowiek miałby urzeczywistniać, o wartościach, których powszechny charakter zobowiązywałby do określonych wyborów, o za­daniach, których spełnienie budowałoby jego tożsamość. W miejsce uświęco­nych przez kulturę referencyjną metafor pojawiają się, z założenia niereferen- cyjne, metafory inne, takie jak: gra, teatr, dramat, tekst, narracja. Każda z nich, znana humanistyce od dawna, teraz nabiera nigdy wcześniej nie spotykanego znaczenia. Jak podkreśla C.C. Geeretz, nowe są dwie rzeczy: „po pierwsze, za­miast analogii fragmentarycznych - tu kilka aluzji, tam kilka metafor - analo­gia zaczyna być stosowana w całej swej rozciągłości, systematycznie. Po drugie, wykorzystuje się ją nie tyle w sensie deprecjonującym (...), ile w sensie bardziej konstruktywnym, naprawdę dramatycznym” (Geeretz 1997, s. 224). Metafory te nie zostają bowiem odniesione do jakiegoś „świata na zewnątrz” - wszak mó­wienie o takim świecie byłoby powrotem do niechcianej „metaforyki odkry­cia” - one same powołują określony świat do istnienia. Świat jest grą, teatrem, dramatem, tekstem czy narracją i niczym więcej. Jako taki nie zawiera w sobie żadnych określonych determinacji i wzorów, których winno się przestrzegać, ich miejsce, jak pisze S. Morawski, zajmują „konkretne okoliczności, w których jednostka samo-określa się doraźnie”, każdorazowo „inaczej wyrażając siebie” (Morawski 1996, s. 173-174). Świat nie zna zatem jednej, wspólnej wszystkim gry, roli, narracji czy teksu. Istnieje tyle gier i tyle reguł nimi rządzących, ilu lu­dzi chcących w nie grać i je ustanawiających. „Widzieć społeczeństwo jako zbiór gier, to widzieć je jako mnogość konwencji i dostosowanych do nich trybów postępowania - duszne, stłoczone światy, posunięcia i kontrposunięcia, życie </text:span><text:span text:style-name="CharStyle44">en regle</text:span><text:span text:style-name="CharStyle43">” (Geeretz 1997, s. 223). W tak pojmowanym świecie nic nie istnieje na zawsze, wszystko zaś pojawia się i zaraz znika. Świat, aczkolwiek w danej chwili jawi się tak, a nie inaczej, równie dobrze mógłby „być” zupełnie inny. Tymczaso­</text:span></text:p></draw:text-box></draw:frame><draw:frame draw:style-name="fr1" draw:name="169" text:anchor-type="paragraph" svg:x="4.464cm" svg:y="23.195cm" svg:width="12.09cm" svg:height="1.896cm" draw:z-index="169"><draw:text-box><text:p text:style-name="P18"><text:span text:style-name="CharStyle49"><text:span text:style-name="T6">4</text:span></text:span><text:span text:style-name="CharStyle49"> Ową nieobecność centrum, które by kierowało, równoważyło i organizowało daną strukturę, J. Derrida uważa za cechę charakterystyczną dla kultury zrywającej z głównymi ideami nowożytności i pisze o niej, iż jest następstwem odwrócenia się od pojęć odnoszących się do jakiejś stałej obecności, takich jak: </text:span><text:span text:style-name="CharStyle50">eidos, arche, thelos, ousia</text:span><text:span text:style-name="CharStyle49"> (istota, egzystnecja, substancja, podmiot), </text:span><text:span text:style-name="CharStyle50">aletheia, </text:span><text:span text:style-name="CharStyle49">transcendentalność, świadomość, Bóg, człowiek (Derrida 1986, s. 253).</text:span></text:p></draw:text-box></draw:frame></text:p>
      </text:section>
      <text:section text:style-name="Sect1" text:name="Section52">
        <text:p text:style-name="P290"><draw:frame draw:style-name="fr1" draw:name="170" text:anchor-type="paragraph" svg:x="11.395cm" svg:y="4.547cm" draw:z-index="170"><draw:text-box fo:min-height="0.399cm" fo:min-width="5.14cm"><text:p text:style-name="P91"><text:span text:style-name="CharStyle40">2. Psychologia poza prawdą? 53</text:span></text:p></draw:text-box></draw:frame><draw:frame draw:style-name="fr1" draw:name="171" text:anchor-type="paragraph" svg:x="4.494cm" svg:y="5.853cm" svg:width="12.023cm" svg:height="18.814cm" draw:z-index="171"><draw:text-box><text:p text:style-name="P57"><text:span text:style-name="CharStyle43">wość, odwoływalność, przygodność i dowolność są tym, co go określa i próżno szukać w nim czegoś, co by chciało być czymś więcej, jak tylko następstwem „samounieważniających się determinacji”.</text:span></text:p><text:p text:style-name="P9"><text:span text:style-name="CharStyle47">Cokolwiek teraźniejszość może oferować - pisał Z. Bauman - oferuje to teraz, „dopóki gra się toczy”. Oferta zostaje unieważniona (czy nie zostaje ona raczej zapomniana?), kiedy teraźniejsza teraźniejszość zostaje zastąpiona (odsunięta, wypchnięta, uczyniona przestarzałą, wtrącona w zapomnienie) przez jakąś inną teraźniejszość. A zatem nic nie może być uczynione na zawsze (Bauman 1996, s. 154-155).</text:span></text:p><text:p text:style-name="P30"><text:span text:style-name="CharStyle43">Jeśli zastąpi się „metaforykę odkrycia” „metaforyką autokreacji”, wówczas, co zrozumiałe, musi się jednocześnie zastąpić obraz człowieka stworzony przez tę pierwszą obrazem nowym. W istocie, przyjmując nowy słownik, nie sposób już dłużej mówić o człowieku jako o pielgrzymie na drodze ku prawdzie, czymkol­wiek by ona była, trzeba natomiast zobaczyć w nim - tak jak przykładowo robi to Z. Bauman - koczownika, który żyjąc poza dobrem i złem, wciąż na nowo, w sposób dowolny i przypadkowy zajęty jest stwarzaniem określonych, waż­nych na dziś tożsamości (Bauman 1996, s. 150-151). Stwarzaniem, a właściwie odtwarzaniem, gdyż ostatecznie jest nie tyle autorem gier, w które gra, ról, które odgrywa, czy tekstów, jakie opowiada, ile ich wytworem. „Podstawową taktyką naszego samozachowania, samokontroli i samookreślenia” - pisze wszak D.C. </text:span><text:span text:style-name="CharStyle43"><text:span text:style-name="T5">Dennett </text:span></text:span><text:span text:style-name="CharStyle43">w </text:span><text:span text:style-name="CharStyle44"><text:span text:style-name="T5">Consciousness Explained</text:span></text:span><text:span text:style-name="CharStyle43"><text:span text:style-name="T5"> </text:span></text:span><text:span text:style-name="CharStyle43">-</text:span></text:p><text:p text:style-name="P10"><text:span text:style-name="CharStyle47">nie jest snucie pajęczyn ani wznoszenie tam, lecz opowiadanie historyjek, zwłaszcza zaś preparowanie i kontrolowanie opowiadanej zarówno innym, jak i sobie historyjki o tym, kim jesteśmy. Tak jak pająk nie musi myśleć, świadomie i celowo o tym, jak snuje się pajęczynę, (...) my (w odróżnieniu od profesjonalnych ludzkich opowiadaczy histo­ryjek) nie spekulujemy, świadomie i dobrowolnie, jakie opowieści przedstawić i w jaki sposób je przedstawić. Nasze historyjki są snute. Zazwyczaj jednak nie my je snujemy. One snują nas. Nasza ludzka świadomość, nasze narracyjne ja jest ich produktem, nie zaś ich źródłem </text:span><text:span text:style-name="CharStyle47"><text:span text:style-name="T5">(Dennett, </text:span></text:span><text:span text:style-name="CharStyle47">w: Życiński 1995, s. 98).</text:span></text:p><text:p text:style-name="P30"><text:span text:style-name="CharStyle43">Będąc, jak chce D.C. </text:span><text:span text:style-name="CharStyle43"><text:span text:style-name="T5">Dennett, </text:span></text:span><text:span text:style-name="CharStyle43">produktem historyjek, jakie opowiada, czło­wiek jest bytem bardzo nietrwałym. Historyjki te, podobnie jak role, które od­twarza i gry, w jakie gra, są z natury swej nietrwałe, zmienne, tymczasowe i od- woływalne. Żyjąc wśród nich, a właściwie dzięki nim, skoro to one go stwarzają, dzieli z nimi ich krótkotrwałości i tym samym staje się częścią dramatu, jaki two­rzą. W „zdekomponowanej w ruchy Browna rzeczywistości” - pisał Z. Bauman -</text:span></text:p><text:p text:style-name="P14"><text:span text:style-name="CharStyle47">wieść [można] życie jedynie na sposób dramatyczny. Dramat może mieć sztywny sce­nariusz, którego aktorzy ściśle przestrzegają, lecz nawet najsztywniejszy ze scenariuszy pozostaje pewnym scenariuszem, wymyślonym tekstem zapisanym raczej w ten, a nie inny sposób; tekstem, który mógłby równie dobrze być zapisany w ten raczej sposób niż inny, a nawet najbardziej zdyscyplinowani aktorzy pozostają aktorami grającymi swe role - raczej te role niż jakieś inne, które mogliby grać z tym samym zapałem i odda­niem (Bauman 1996, s. 161).</text:span></text:p></draw:text-box></draw:frame></text:p>
      </text:section>
      <text:section text:style-name="Sect1" text:name="Section53">
        <text:p text:style-name="P291"><draw:frame draw:style-name="fr1" draw:name="172" text:anchor-type="paragraph" svg:x="4.473cm" svg:y="4.547cm" draw:z-index="172"><draw:text-box fo:min-height="0.399cm" fo:min-width="5.782cm"><text:p text:style-name="P91"><text:span text:style-name="CharStyle40">54 Dialog </text:span><text:span text:style-name="CharStyle41">Innych</text:span><text:span text:style-name="CharStyle40"> albo inne monologi</text:span></text:p></draw:text-box></draw:frame><draw:frame draw:style-name="fr1" draw:name="173" text:anchor-type="paragraph" svg:x="4.482cm" svg:y="5.853cm" svg:width="12.047cm" svg:height="17.346cm" draw:z-index="173"><draw:text-box><text:p text:style-name="P22"><text:span text:style-name="CharStyle43">Wprawdzie, co Z. Bauman dalej przyznaje, w tak rozumianym dramacie ży­cia „każdy gracz dysponuje szerokim wyborem reguł”, każda zaś z nich „wycza­rowuje” swój własny świat, w który można „wchodzić i opuszczać dowolnie”, jednak, co zasadnicze, żadna z reguł nie może „aspirować do powszechności”, przeciwnie, każda z nich jest „tylko pewną konwencją (...) tylko grą (...) pewną iluzją, a więc zdarzeniem odwoływalnym (...) i na zawsze pozostanie pewną pró­bą nigdy nie stając się «realną rzeczą»” (Bauman 1996, s. 162-163).</text:span></text:p><text:p text:style-name="P22"><text:span text:style-name="CharStyle43">Czy oznacza to, że i człowiek jest tylko pewną iluzją, pewną próbą, nigdy nie stając się realną rzeczą? Czy jeśli powie się, że człowiek jest wytworem hi­storii, jakie o sobie opowiada</text:span><text:span text:style-name="CharStyle43"><text:span text:style-name="T6">5</text:span></text:span><text:span text:style-name="CharStyle43">, nie trzeba jednocześnie powiedzieć, że tak jak i one jest czymś wymyślonym, iluzją niemogącą aspirować do bycia realną? Czy podobnie nierealne nie wydadzą się wtedy płynące ze „śmierci prawdy” aspira­cje człowieka do wolności? Czy ostatecznie antropologia zogniskowana wokół haseł głoszących kres prawdy (zarówno ta tkwiąca u ich podstaw, jak i ta z nich wypływająca) nie okazuje się antropologią kresu człowieka? Czy i taką nie była­by w konsekwencji antropologia psychologii chcącej swój przedmiot rozumieć tak, </text:span><text:span text:style-name="CharStyle43"><text:span text:style-name="T8">jak </text:span></text:span><text:span text:style-name="CharStyle43">pozwala na to metafizyka „śmierci prawdy”?</text:span></text:p><text:p text:style-name="P32"><text:span text:style-name="CharStyle43">Podobne pytania zadaje T. Eagelton, a odpowiadając, napisze, że świat, w którym brak fundamentów,</text:span></text:p><text:p text:style-name="P9"><text:span text:style-name="CharStyle47">zakorzenia jednostkę w swym własnym niezakorzenieniu, udziela jej niezakotwicze- nia poprzez swą własną bezcelowość. Podmiot taki, ściśle rzecz biorąc, jest wolny nie dlatego, że </text:span><text:span text:style-name="CharStyle47"><text:span text:style-name="T8">jest </text:span></text:span><text:span text:style-name="CharStyle47">niezdeterminowany, ale dlatego, że jest zdeterminowany przez proces niezdeterminowania. Dylemat wolności i zakorzenienia zostaje w ten sposób „roz­wiązany” - ale tylko za cenę ryzyka wyeliminowania wolnego podmiotu jako takiego. Trudno bowiem nie zauważyć, iż w takim świecie mówienie o wolności byłoby równie słuszne jak utrzymywanie, iż cząstka kurzu tańcząca w blasku słońca jest wolna (...). Podmiot postmodernistyczny jest rozproszony przez przypadkowe siły, rozdarty przez nieustanne różnicowanie się, a zatem - jak się zdaje - nie ma nic, do czego idea wolno­ści mogłaby zostać przypisana (Eagleton 1998, s. 63).</text:span></text:p><text:p text:style-name="P22"><text:span text:style-name="CharStyle43">Niepokój, że psychologia „poza prawdą” staje się nieuchronnie także „poza człowiekiem”, nie jest wynikiem spekulatywnych rozstrząsań, podobnie jak py­tania dające mu początek. Bierze się natomiast z faktycznych trudności określe­nia przedmiotu psychologii, jeśli wcześniej za bezużyteczną uzna się kategorię prawdy rozumianej klasycznie. Przy czym trudność ta nie polega na niemożno­ści ustalenia, czym byłby przedmiot psychologii „poza prawdą” - ten przecież jawi się aż nadto wyraźnie przed-określony - lecz na tym, czy ujęty w sposób, jakby prawdy nie było, może być w ogóle uznany za przedmiot psychologii.</text:span></text:p><text:p text:style-name="P22"><text:span text:style-name="CharStyle43">Owo „czy może” ma dla refleksji nad przedmiotem psychologii „poza praw­dą” znaczenie kluczowe. Akcentując je, już nie pyta się tylko o to, jak hipotetycz­</text:span></text:p></draw:text-box></draw:frame><draw:frame draw:style-name="fr1" draw:name="174" text:anchor-type="paragraph" svg:x="4.464cm" svg:y="23.622cm" svg:width="12.083cm" svg:height="1.473cm" draw:z-index="174"><draw:text-box><text:p text:style-name="P18"><text:span text:style-name="CharStyle49"><text:span text:style-name="T6">5</text:span></text:span><text:span text:style-name="CharStyle49"> O sobie? To znaczy o kim, skoro za każdym razem, gdy opowiada, dopiero staje się tym, kim w danej chwili jest. Nie jest to jedyna trudność, jaką się napotyka, próbując wypowiedzieć antropologię kryjącą się za tezami filozofii postmodernizmu. Nie sposób tu każdej z nich poświęcić należytej uwagi, toteż poprzestanę jedynie na ich zasygnalizowaniu tam, gdzie wyda się to niezbędne.</text:span></text:p></draw:text-box></draw:frame></text:p>
      </text:section>
      <text:section text:style-name="Sect1" text:name="Section54">
        <text:p text:style-name="P292"><draw:frame draw:style-name="fr1" draw:name="175" text:anchor-type="paragraph" svg:x="11.4cm" svg:y="4.547cm" draw:z-index="175"><draw:text-box fo:min-height="0.399cm" fo:min-width="5.14cm"><text:p text:style-name="P91"><text:span text:style-name="CharStyle40">2. Psychologia poza prawdą? 55</text:span></text:p></draw:text-box></draw:frame><draw:frame draw:style-name="fr1" draw:name="176" text:anchor-type="paragraph" svg:x="4.482cm" svg:y="5.853cm" svg:width="12.047cm" svg:height="17.455cm" draw:z-index="176"><draw:text-box><text:p text:style-name="P39"><text:span text:style-name="CharStyle43">nie przedmiot ów wygląda, ale także o to, czy uprawiając psychologię, można ujmować go na wzór postmodernistyczny. Mówiąc ściślej, czy można, po pierw­sze, zgodzić się na wolność psychologii od kategorii prawdy za cenę faktyczne­go uwikłania jej w szereg metafizycznych rozstrzygnięć z góry przesądzających sposób, w jaki następnie charakteryzuje się jej przedmiot. Po drugie, czy można zgodzić się na wolność psychologii od referencyjnych powinności nakładają­cych na nią obowiązek przedstawiania czegoś, co istnieć miałoby poza samym mówieniem, pisaniem, graniem czy tworzeniem, za cenę faktycznego zreduko­wania jej do rzędu „pisarstwa” nietroszczącego się o to, czy odpowiada mu rze­czywistość „poza tekstem”. Innymi słowy, czy można uprawiać psychologię tak, jakby była „pisarstwem” i niczym więcej (Derrida, w: Rorty 1996a).</text:span></text:p><text:p text:style-name="P22"><text:span text:style-name="CharStyle43">Nie sądzę, aby udało się już teraz odpowiedzieć na pierwsze „czy może” - od­powiedź taka wcale nie jest oczywista i trzeba jeszcze wiele rozważyć, by unik­nąć pochopnych ustaleń. Myślę natomiast, że na drugie „czy może” trzeba już teraz odpowiadać, tym bardziej że w samym pytaniu tkwi początek odpowiedzi. Aby pytać, czy psychologia może ujmować swój przedmiot tak, jakby prawdy nie było, trzeba wcześniej przyjąć, że nie wszystko, co mówi, w jednakowym stopniu uchodzi. A jeśli nie wszystko, to muszą istnieć gdzieś jej mowy granice. Każda granica jest zapowiedzią czegoś innego. Nie trzeba wiedzieć czego, wy­starczy świadomość jakiegoś „poza”. Więc jeśli pytam, czy psychologia może być jedynie „pisarstwem”, już wypatruję jakiegoś „poza” i już przekraczam projekt, w jaki wpisuje ją myśl postmodernistyczna.</text:span></text:p><text:p text:style-name="P22"><text:span text:style-name="CharStyle43">W istocie, z powodów, które trzeba będzie rozwinąć, nie sądzę, aby psycho­logia mogła samą siebie traktować jako rodzaj „pisarstwa”, które troszcząc się o swą atrakcyjność, starałoby się być - jak powiedziałby J. Derrida - coraz bar­dziej „nieczyste, nieprofesjonalne, śmieszniejsze, bardziej aluzyjne, seksowniej- sze, a nade wszystko - bardziej «pisarskie»” (Rorty 1996a, s. 87) - a tak właśnie trzeba by mówić, gdyby chcieć uprawiać ją „poza prawdą”. Zredukowanie </text:span><text:span text:style-name="CharStyle43"><text:span text:style-name="T8">psy­</text:span></text:span><text:span text:style-name="CharStyle43"><text:span text:style-name="T8">chologii</text:span></text:span><text:span text:style-name="CharStyle43"> do pisarstwa implikowałoby tezę, że jej „czytanie nie może w uzasad­niony sposób [wykroczyć] ku czemuś innemu niż [ona sama], ku odniesieniu (jakiejś rzeczywistości, która jest metafizyczna, historyczna, psychobiograficzna itp.) lub ku znaczącemu poza tekstem, którego treść mogłaby być poza językiem (...), tzn. poza pisaniem w ogólności” (Derrida, w: Rorty 1996a, s. 91). Tak zaś myśląc, nieuchronnie zbliżalibyśmy się do konkluzji, iż rzeczywistym przed­miotem psychologii jest ona sama: nie człowiek „poza tekstem”, lecz „człowiek- -tekst”, pretekst „coraz obfitszego pisania”, zaś jej celem, snucie użytecznych pre­tekstów, zastępujących („obszywających”, „obrębiających”)</text:span><text:span text:style-name="CharStyle43"><text:span text:style-name="T6">6</text:span></text:span><text:span text:style-name="CharStyle43"> wcześniejsze (Rorty 1996a, s. 95). Ujęta „poza prawdą” stałaby się nauką, której rzeczywistość „poza tekstem” nie interesuje. I nie byłoby wówczas przesadą sądzić, iż na jej gruncie dokonuje się swego rodzaju kres człowieka: ten, nie będąc więcej jej głównym</text:span></text:p></draw:text-box></draw:frame><draw:frame draw:style-name="fr1" draw:name="177" text:anchor-type="paragraph" svg:x="4.473cm" svg:y="24.262cm" svg:width="12.074cm" svg:height="0.833cm" draw:z-index="177"><draw:text-box><text:p text:style-name="P21"><text:span text:style-name="CharStyle49"><text:span text:style-name="T6">6</text:span></text:span><text:span text:style-name="CharStyle49"> Pisząc o „pretekście”, odnoszę się do łacińskiego znaczenia słowa: </text:span><text:span text:style-name="CharStyle50">praetextus,</text:span><text:span text:style-name="CharStyle49"> oznaczającego „obszywać”, „obrębiać”, „pozorować” (Kopaliński 1989, s. 411).</text:span></text:p></draw:text-box></draw:frame></text:p>
      </text:section>
      <text:section text:style-name="Sect1" text:name="Section55">
        <text:p text:style-name="P293"><draw:frame draw:style-name="fr1" draw:name="178" text:anchor-type="paragraph" svg:x="4.47cm" svg:y="4.547cm" draw:z-index="178"><draw:text-box fo:min-height="0.399cm" fo:min-width="5.782cm"><text:p text:style-name="P91"><text:span text:style-name="CharStyle40">56 Dialog </text:span><text:span text:style-name="CharStyle41">Innych</text:span><text:span text:style-name="CharStyle40"> albo inne monologi</text:span></text:p></draw:text-box></draw:frame><draw:frame draw:style-name="fr1" draw:name="179" text:anchor-type="paragraph" svg:x="4.494cm" svg:y="5.853cm" svg:width="12.023cm" svg:height="0.972cm" draw:z-index="179"><draw:text-box><text:p text:style-name="P39"><text:span text:style-name="CharStyle43">przedmiotem, mógłby być co najwyżej pretekstem jej nieskrępowanej żadną prawdą „pisaniny”.</text:span></text:p></draw:text-box></draw:frame><draw:frame draw:style-name="fr1" draw:name="180" text:anchor-type="paragraph" svg:x="4.494cm" svg:y="7.738cm" svg:width="12.023cm" svg:height="13.707cm" draw:z-index="180"><draw:text-box><text:h text:style-name="P573" text:outline-level="3">2.2.<text:bookmark-start text:name="bookmark17"/><text:span text:style-name="CharStyle54"><text:tab/>Poza poznaniem?</text:span><text:bookmark-end text:name="bookmark17"/></text:h><text:p text:style-name="P39"><text:span text:style-name="CharStyle43">Problemy związane z określeniem przedmiotu psychologii „poza prawdą” nie są jedynymi, na jakie się natrafia, podejmując próbę uprawiania psychologii tak, jakby prawda była „bezużyteczną fikcją”, a jej poszukiwanie „nieopłacal­ne”. Równie poważne trudności napotka się, gdyby zapytać o to, jak, w obliczu „śmierci prawdy”, ujmować poznanie, tradycyjnie podstawowe zadanie nauki. Przy czym znowu, podobnie jak rzecz się miała z omawianymi wcześniej trud­nościami, problemy nie dotyczą w pierwszym rzędzie samego, „jak ujmować poznanie?” - na to pytanie odpowiedź, nie bez trudu wprawdzie, da się pozy­tywnie sformułować</text:span><text:span text:style-name="CharStyle43"><text:span text:style-name="T6">7</text:span></text:span><text:span text:style-name="CharStyle43">, lecz tego, czy można (w znaczeniu, czy wolno) poznanie ujmować w psychologii tak, jakby dokonywało się „poza prawdą”.</text:span></text:p><text:p text:style-name="P22"><text:span text:style-name="CharStyle43">Chcąc odpowiedzieć na ostatnie pytanie, trzeba jednak wcześniej powrócić do poprzedniego i zastanowić się nad samym procesem poznania „poza prawdą”. Nie sposób przy tym nie zadać pytania najważniejszego: co jest celem poznania, skoro nie jest nim dłużej klasycznie rozumiana prawda? Czy poznanie może mieć jesz­cze jakiś zewnętrzny w stosunku do siebie cel, skoro zdetronizowawszy prawdę, detronizuje się jednocześnie „rzeczywistość na zewnątrz”? - obojętnie, czy powie się o niej: „na zewnątrz” tekstu, dramatu, gry czy narracji - odtąd każde „na ze­wnątrz” będzie tylko jedną z form iluzji. A jeśli żadne „na zewnątrz” nie może stać się celem poznania, czy poznanie psychologii „poza prawdą” nie byłoby też poza człowiekiem, podobnie jak poza nim, ukazał się już jej przedmiot?</text:span></text:p><text:p text:style-name="P22"><text:span text:style-name="CharStyle43">Myśl, że odrzucając kategorię prawdy nie da się dłużej ujmować poznania tak, jakby odnosiło się do jakiejś zewnętrznej względem niego rzeczywistości, i konse­kwentnie, że cel takiego poznania „poza prawdą”, nie mogąc poza nie wykroczyć, musi zawierać się w nim samym, mimo swej absurdalności (absurd jako głucho­ta, niesłyszenie tego, co podpowiada tzw. zdrowy rozsądek), traktowana jest na gruncie filozofii postmodernistycznej poważnie. Co więcej, myśl ta, widziana jako logiczna konsekwencja odrzucenia języka przodków oddającego cześć prawdzie, uważana jest za wyraz zwycięstwa, jakie nad tym, co iluzoryczne i zniewalające zarazem, odnosi oświecony i pozbawiony iluzji rozum. Pisze o tym m.in. Z. Bau­</text:span></text:p></draw:text-box></draw:frame><draw:frame draw:style-name="fr1" draw:name="181" text:anchor-type="paragraph" svg:x="4.452cm" svg:y="22.475cm" svg:width="12.107cm" svg:height="2.616cm" draw:z-index="181"><draw:text-box><text:p text:style-name="P111"><text:span text:style-name="CharStyle49"><text:span text:style-name="T6">7</text:span></text:span><text:span text:style-name="CharStyle49"> „Nie bez trudu”, gdyż (na co uwagę zwraca wielu komentatorów filozofii postmodernistycznej) filozofia ta ma zasadniczo charakter dekonstrukcjonistyczny i zdecydowanie więcej miejsca zajmują w niej postulaty negatywne, takie jak choćby: negacje, podejrzenia, demaskowanie, podważanie, demitologizowanie, kwestionowanie i - ostatecznie - destrukcja, niż pozytywne (Bronk 1996, s. 89). Nie jest wykluczone ponadto (niezależnie od wskazywanej specyfiki myśli postmodernistycznej), iż trudności, o których mowa, wypływają z niemożliwości ocalenia poznania w świecie, gdzie o prawdzie mówi się, że </text:span><text:span text:style-name="CharStyle49"><text:span text:style-name="T8">jej </text:span></text:span><text:span text:style-name="CharStyle49">nie ma.</text:span></text:p></draw:text-box></draw:frame></text:p>
      </text:section>
      <text:section text:style-name="Sect1" text:name="Section56">
        <text:p text:style-name="P294"><draw:frame draw:style-name="fr1" draw:name="182" text:anchor-type="paragraph" svg:x="11.395cm" svg:y="4.547cm" draw:z-index="182"><draw:text-box fo:min-height="0.399cm" fo:min-width="5.14cm"><text:p text:style-name="P91"><text:span text:style-name="CharStyle40">2. Psychologia poza prawdą? 57</text:span></text:p></draw:text-box></draw:frame><draw:frame draw:style-name="fr1" draw:name="183" text:anchor-type="paragraph" svg:x="4.494cm" svg:y="5.844cm" svg:width="12.023cm" svg:height="17.346cm" draw:z-index="183"><draw:text-box><text:p text:style-name="P57"><text:span text:style-name="CharStyle43">man, nie kryjąc radykalizmu tego stanowiska, a nawet podkreślając go słowami: „istnieje”, „nie istnieje”:</text:span></text:p><text:p text:style-name="P9"><text:span text:style-name="CharStyle47">Nie istnieje żaden rozdział pomiędzy rzeczami, które znaczą, i rzeczami, które są ozna­czone. Dokładniej rzecz ujmując, każdy taki rozdział jest tylko chwilowy, zmienny i odwracalny. </text:span><text:span text:style-name="CharStyle47"><text:span text:style-name="T3">„Il n’y a pas de hors </text:span></text:span><text:span text:style-name="CharStyle47">- </text:span><text:span text:style-name="CharStyle47"><text:span text:style-name="T3">texte” </text:span></text:span><text:span text:style-name="CharStyle47">(Derrida); nie istnieje żadne „na zewnątrz” w grze znaków (...). Nie istnieje żaden inny świat, lecz wiele gier rządzonych przez regu­ły, żaden twardy, oporny, uparty świat, utrzymywany na miejscu przez sankcjonowaną prawnie refleksję. Każda gra ma za swego sąsiada jakąś inną grę (inne gry), lecz wzięte razem gry nie pozostawiają niczego na zewnątrz siebie. Nie istnieje żadne obce wobec nich terytorium, wciąż czekające na podbój i kolonizację (Bauman 1996, s. 159 i 163).</text:span></text:p><text:p text:style-name="P22"><text:span text:style-name="CharStyle43">I choć nie wszyscy rzecznicy nowego oświecenia w kulturze zgodziliby się z Z. Baumanem w kwestii istnienia rzeczywistości „poza grą”, jednak generalnie akceptują wynikające z niej konsekwencje, mówiące o nieopłacalności lokowa­nia celu poznania gdzieś „poza tekstem”.</text:span></text:p><text:p text:style-name="P22"><text:span text:style-name="CharStyle43">Przykładowo R. Rorty, z jednej strony, zarzucając niemieckiej filozofii idea­listycznej, iż „błędnie utożsamiała pogląd, że nic nie ma [swoistej wewnętrznej natury] z poglądem, że przestrzeń i czas są nierzeczywiste, że istoty ludzkie po­wołują czasoprzestrzenny świat do istnienia”, opowiadał się za realnością świata „na zewnątrz”, z drugiej strony, jednocześnie twierdził, iż poznaniem tego świa­ta nie warto się zajmować. „Powiedzieć, że świat jest na zewnątrz” - pisał uspra­wiedliwiając w pewnym sensie przyjmowane przez siebie realistyczne stanowi­sko - „to tyle, co stwierdzić, w zgodzie ze zdrowym rozsądkiem, że większość przedmiotów w czasie i przestrzeni jest rezultatem przyczyn różnych od stanów ludzkiego umysłu”. Nie znaczy to wcale, iż ów świat „na zewnątrz” powinien być celem naszych poznawczych wysiłków. Przeciwnie, ponieważ - jak sądził - „świat [ów] nie mówi, tylko my to robimy” (Rorty 1996, s. 21-22), naiwnością byłoby oczekiwać, iż poznanie kiedykolwiek zaprowadzi nas dalej niż tylko tam, dokąd sięgają granice naszego języka.</text:span></text:p><text:p text:style-name="P22"><text:span text:style-name="CharStyle43">Realistyczne stanowisko R. Rortyego nie przeszkadzało mu zatem wypowia­dać się w kwestii przedmiotu poznania podobnie jak czynił to Bauman w cyto­wanym wyżej tekście. Wprawdzie twierdząc, iż „świat nie mówi”, R. Rorty nie powiada wcale, że nie istnieje świat niezależny od człowieka, zewnętrzny w sto­sunku do jego procesów poznawczych, mówi jednak, że ten zewnętrzny świat pozostaje dla niego „niemy”. Nie ma żadnej wewnętrznej natury, którą człowiek mógłby zgłębiać, a ci, co w nią wierzą, szukając jej, odnajdą jedynie siebie. „To my mówimy” - kategorycznie stwierdza i tym samym opowiada się za ostatecz­nym rozstaniem z tradycyjnym modelem poznania, według którego poznają­cy niczym „kapłan, z szacunkiem dla faktów i obiektywizmu” wprowadza nas w kontakt z „obszarem, który przekracza to, co ludzkie” (Rorty 1996, </text:span><text:span text:style-name="CharStyle43"><text:span text:style-name="T3">s. </text:span></text:span><text:span text:style-name="CharStyle43">41-42)</text:span><text:span text:style-name="CharStyle43"><text:span text:style-name="T6">8</text:span></text:span><text:span text:style-name="CharStyle43">.</text:span></text:p></draw:text-box></draw:frame><draw:frame draw:style-name="fr1" draw:name="184" text:anchor-type="paragraph" svg:x="4.452cm" svg:y="23.601cm" svg:width="12.107cm" svg:height="1.494cm" draw:z-index="184"><draw:text-box><text:p text:style-name="P18"><text:span text:style-name="CharStyle49"><text:span text:style-name="T6">8</text:span></text:span><text:span text:style-name="CharStyle49"> Podobną myśl, aczkolwiek odwołując się do innej metafory, wyraża Z. Bauman, pisząc m.in.: „Świat ponowoczesny wydaje się nie mieć głowy do Sherlocków Holmesów (...) zaabsorbowanych «poszukiwaniem znaczenia»”. Konsekwencją zaś tego, pisze dalej, jest zarzucenie nowożytnego ideału poznania, zgodnie z którym poznający, niczym detektyw, tropi „solidną, jeszcze ukrytą rzeczywistość</text:span></text:p></draw:text-box></draw:frame></text:p>
      </text:section>
      <text:section text:style-name="Sect1" text:name="Section57">
        <text:p text:style-name="P295"><draw:frame draw:style-name="fr1" draw:name="185" text:anchor-type="paragraph" svg:x="4.479cm" svg:y="4.547cm" draw:z-index="185"><draw:text-box fo:min-height="0.399cm" fo:min-width="5.782cm"><text:p text:style-name="P91"><text:span text:style-name="CharStyle40">58 Dialog </text:span><text:span text:style-name="CharStyle41">Innych</text:span><text:span text:style-name="CharStyle40"> albo inne monologi</text:span></text:p></draw:text-box></draw:frame><draw:frame draw:style-name="fr1" draw:name="186" text:anchor-type="paragraph" svg:x="4.486cm" svg:y="5.853cm" svg:width="12.04cm" svg:height="18.041cm" draw:z-index="186"><draw:text-box><text:p text:style-name="P22"><text:span text:style-name="CharStyle43">Na pozór ostrożne stanowisko R. Rortyego streszczane w słowach, iż „świat nie mówi - mówimy my”, prowadzi do konsekwencji już mniej wywa­żonych i o zasięgu - co trzeba teraz wyraźnie podkreślić - przekraczającym obszar samej tylko teorii poznania. Ograniczając jednak w tym momencie re­fleksję jedynie do kwestii poznania i roli, jaką odgrywa w niej owa myśl, można powiedzieć, że w formule R. Rortyego słychać nie tylko echo tego, co filozofowie postmodernistyczni mówią na temat poznania, lecz także to, jak o poznaniu mó­wią. Obie kwestie są równie doniosłe i obu poświęcę teraz uwagę.</text:span></text:p><text:p text:style-name="P30"><text:span text:style-name="CharStyle43">Wypowiadając: „Świat nie mówi - my to robimy”, R. Rorty chciał uwolnić myśl filozoficzną od krępującej ją metafizyki, uparcie „wpatrzonej” w prawdę o kształcie klasycznym. O swym pragnieniu pisał wprost:</text:span></text:p><text:p text:style-name="P10"><text:span text:style-name="CharStyle47">Dopóki będziemy sądzić, że „świat” jest nazwą czegoś, z czym winniśmy nie tylko zma­gać się, ale co powinniśmy także szanować, czegoś, co niczym osoba posiada ulubiony opis samego siebie, dopóty nie przestaniemy upierać się, by każda filozoficzna kon­cepcja prawdy zachowywała «intuicję», iż prawda mieści się „na zewnątrz”. Intuicja ta sprowadza się do niejasnego poczucia, że byłoby z naszej strony zuchwalstwem porzu­cić tradycyjny język „szacunku dla faktów” i „obiektywizmu”, że byłoby rzeczą ryzy­kowną i obrazoburczą nie widzieć w naukowcu (...) funkcji kapłańskiej wprowadzającej nas w kontakt z obszarem, który przekracza to, co ludzkie. W ujęciu, które proponu­ję, twierdzenie, że „trafna” doktryna filozoficzna musi brać pod uwagę nasze intuicje, jest reakcyjnym sloganem, który z góry i bezpodstawnie przesądza rozważaną tu kwe­stię. Dla mojej koncepcji jest bowiem rzeczą zasadniczą, byśmy nie zakładali żadnej przedjęzykowej świadomości, której język musi odpowiadać, żadnego głębokiego po­czucia tego, jak się rzeczy mają, którego wypowiedzenie w języku byłoby powinnością filozofów. To, co opisuje się jako tego rodzaju świadomość, jest zwyczajnie skłonnością do posługiwania się językiem naszych przodków, do czczenia zwłok stwarzanych przez nich metafor (Rorty 1996, s. 41-42).</text:span></text:p><text:p text:style-name="P22"><text:span text:style-name="CharStyle43">Powtarzając za R. Rortym słowa (celowo przytoczyłam ich wiele), moż­na usłyszeć dwa, wzajemnie sprzeczne głosy. Jeden z nich wypowiada niechęć R. Rortyego do języka przodków szukających „pisma świata” w rzeczywistości przedjęzykowej, drugi, językiem przodków, wypowiada epistemologię świata pozbawionego „pisma”. Byłby więc postulat zerwania z metafizyką i epistemolo­gią przodków, gestem zamiany jednej metafizyki i epistemologii na drugą, taką, która na mocy przesłanek, metafizycznych znowu, jest bardziej od dawnej atrak­cyjna? Słowa R. Rortyego, będące swego rodzaju podpisem postmodernistycznej teorii poznania, nie są, wbrew nadziejom, czystą, niezbrukaną żadną metafizyką językową grą, lecz grą - jeśli pozostać przy tej metaforze - metafizycznie uwikła­ną. Toczy się ona, co znamienne, pod nieobecność zewnętrznego względem niej świata. Ten, uznany za niemy, przestaje być odtąd jej zasadniczą stawką.</text:span></text:p><text:p text:style-name="P22"><text:span text:style-name="CharStyle43">Kto zatem uczestniczy w językowej grze, którą staje się poznanie „poza praw­dą”, i o co w tej grze chodzi? Czy - skoro świat nie jest jednym z jej graczy - są</text:span></text:p></draw:text-box></draw:frame><draw:frame draw:style-name="fr1" draw:name="187" text:anchor-type="paragraph" svg:x="4.47cm" svg:y="24.262cm" svg:width="12.099cm" svg:height="0.833cm" draw:z-index="187"><draw:text-box><text:p text:style-name="P49"><text:span text:style-name="CharStyle49">owianą ściśle w to, co przedstawia się zmysłom, co może być widzialne i słyszalne”, a ponieważ „brak mu zaufania wobec pozorów”, niezachwianie ufa w „rzeczywiste rzeczy” (Bauman 1996, s. 159).</text:span></text:p></draw:text-box></draw:frame></text:p>
      </text:section>
      <text:section text:style-name="Sect1" text:name="Section58">
        <text:p text:style-name="P296"><draw:frame draw:style-name="fr1" draw:name="188" text:anchor-type="paragraph" svg:x="11.4cm" svg:y="4.547cm" draw:z-index="188"><draw:text-box fo:min-height="0.399cm" fo:min-width="5.14cm"><text:p text:style-name="P91"><text:span text:style-name="CharStyle40">2. Psychologia poza prawdą? 59</text:span></text:p></draw:text-box></draw:frame><draw:frame draw:style-name="fr1" draw:name="189" text:anchor-type="paragraph" svg:x="4.482cm" svg:y="5.853cm" svg:width="12.047cm" svg:height="12.689cm" draw:z-index="189"><draw:text-box><text:p text:style-name="P39"><text:span text:style-name="CharStyle43">nimi włącznie grający w nią ludzie? I czy ich celem, skoro gra się toczy, nie jest tak grać, by wygrać, cokolwiek wygrana znaczy</text:span><text:span text:style-name="CharStyle43"><text:span text:style-name="T6">9</text:span></text:span><text:span text:style-name="CharStyle43">?</text:span></text:p><text:p text:style-name="P22"><text:span text:style-name="CharStyle43">Filozofia postmodernistyczna, odrzucając nowożytny ideał poznania na­kładający na poznającego obowiązek odkrywania prawd świata „na zewnątrz”, jednocześnie przyjmuje, że wszystko, co człowiek skłonny byłby uznać za owe prawdy, stanowi jego wytwór. Owe „prawdy” nie są bowiem elementem jakiejś zewnętrznej wobec jego procesów poznawczych rzeczywistości, lecz, jak powie­działby R. Rorty, częścią językowej gry, w którą jest uwikłany i której jest fak­tycznie jedynym uczestnikiem (inni uczestnicy tego procesu nie są bowiem „na zewnątrz gry”, ale „w grze”, jako jej część, choć lepiej powiedzieć, wytwór). Gra owa, co kluczowe dla zrozumienia tego, na czym polega, ani niczego nie wyraża, ani też niczego nie przedstawia. Nie jest ani środkiem wyrazu, ani środkiem przedstawienia. Nie zmierza ku jakiejś zasłoniętej światem zjawisk rzeczywisto­ści, lecz tworzy dopiero rzeczywistość. Jej celem nie jest więc wyrażenie w me­dium języka tego, co choć nie wyrażone jeszcze, istniało wcześniej, lecz powo­łanie do życia czegoś nowego, „czego nie można było sobie wyobrazić przed powstaniem określonego zbioru opisów, które właśnie [owa gra językowa] stwo­rzyć pozwoliła”</text:span><text:span text:style-name="CharStyle43"><text:span text:style-name="T6">10</text:span></text:span><text:span text:style-name="CharStyle43">. Byłoby więc stwarzanie rzeczywistości celem poznania „poza prawdą”, a stwarzanie rzeczywistości nowych, o których dotąd nikomu się nie śniło, jego główną wygraną? Atrakcyjne pisarstwo, zamiast słów na miarę rze­czy, z którymi rzekomo się łączą?</text:span></text:p><text:p text:style-name="P22"><text:span text:style-name="CharStyle43">To jedna z najbardziej nieoczekiwanych konsekwencji próby myślenia o po­znaniu tak, jakby dokonywało się poza prawdą rozumianą klasycznie. Jeśli bo­wiem uznać mówienie o prawdzie jako celu poznania za pozbawione sensu, bezużyteczne, a nawet szkodliwe, nie można dłużej poznania utożsamiać z „od­krywaniem czegoś”, wypada raczej myśleć o nim, że jest „robieniem czegoś”. Konsekwentnie, w poznającym nie można już dłużej rozpoznać „kapłana”, który z szacunkiem dla faktów stara się nawiązać kontakt z obszarem przekraczają­cym to, co ludzkie, wypada w nim raczej widzieć „rzemieślnika”, zajętego wy­</text:span></text:p></draw:text-box></draw:frame><draw:frame draw:style-name="fr1" draw:name="190" text:anchor-type="paragraph" svg:x="4.449cm" svg:y="18.877cm" svg:width="12.116cm" svg:height="3.284cm" draw:z-index="190"><draw:text-box><text:p text:style-name="P18"><text:span text:style-name="CharStyle49"><text:span text:style-name="T6">9</text:span></text:span><text:span text:style-name="CharStyle49"> O trudnościach związanych z odpowiedzią na pytanie: „o co owa gra, zwana poznaniem, się toczy?”, mówił J. Tischner w </text:span><text:span text:style-name="CharStyle50">Sporze o istnienie człowieka.</text:span><text:span text:style-name="CharStyle49"> Jeśli się powtórzy za R. Rortym, iż cały nasz świat jest światem gry, to, pisał, „nie można uniknąć pytania o cel gry. Odpowiedzi nie są jednak jednoznaczne. Rorty cytuje Deweya, który mówi o «wzroście»: dzięki grze możliwy jest «rozwój», «przyrost». Sam powołuje się na Darwina i mówi o «lepszym przystosowaniu się do warunków życia». Wskazuje też na jakąś «wygraną» - na sukces polityczny, ekonomiczny. Czasem odnosi się jednak wrażenie, że pragmatyzmowi bardziej niż o wygraną chodzi o samą grę. Gramy, ponieważ «gra przynosi wolność». Porzucamy świat «zimnej natury», w którym od początku czuliśmy się obco, a wchodzimy w świat, który sami sobie stworzyliśmy” (Tischner 1998, s. 111).</text:span></text:p></draw:text-box></draw:frame><draw:frame draw:style-name="fr1" draw:name="191" text:anchor-type="paragraph" svg:x="4.449cm" svg:y="22.162cm" svg:width="12.116cm" svg:height="2.933cm" draw:z-index="191"><draw:text-box><text:p text:style-name="P18"><text:span text:style-name="CharStyle49"><text:span text:style-name="T6">10</text:span></text:span><text:span text:style-name="CharStyle49"> R. Rorty, nawiązując do dyskusji, jaką na temat języka prowadzili L. </text:span><text:span text:style-name="CharStyle49"><text:span text:style-name="T5">Wittgenstein, </text:span></text:span><text:span text:style-name="CharStyle49">a później D. </text:span><text:span text:style-name="CharStyle49"><text:span text:style-name="T5">Davidson, </text:span></text:span><text:span text:style-name="CharStyle49">podobnie jak oni odrzucał wyobrażenie, jakoby język był czymś w rodzaju medium, rozpięty gdzieś pomiędzy naszą jaźnią a zewnętrznym światem. Jego zdaniem, pytania o to, czy język, którym się posługujemy, jest właściwy, czy dobrze spełnia swe zadanie jako środek wyrazu bądź przedstawienia, czy jest medium przezroczystym, czy nie - tracą swój sens, jeśli uznać za nieprzydatne zarówno założenie o istnieniu pozajęzykowych przedmiotów zwanych znaczeniami, które język miałby wyrażać, jak i to mówiące o istnieniu pozajęzykowych przedmiotów zwanych faktami, które język miałby przedstawiać (Rorty 1996, s. 31-32).</text:span></text:p></draw:text-box></draw:frame></text:p>
      </text:section>
      <text:section text:style-name="Sect1" text:name="Section59">
        <text:p text:style-name="P297"><draw:frame draw:style-name="fr1" draw:name="192" text:anchor-type="paragraph" svg:x="4.473cm" svg:y="4.547cm" draw:z-index="192"><draw:text-box fo:min-height="0.399cm" fo:min-width="5.782cm"><text:p text:style-name="P91"><text:span text:style-name="CharStyle40">60 Dialog </text:span><text:span text:style-name="CharStyle41">Innych</text:span><text:span text:style-name="CharStyle40"> albo inne monologi</text:span></text:p></draw:text-box></draw:frame><draw:frame draw:style-name="fr1" draw:name="193" text:anchor-type="paragraph" svg:x="4.482cm" svg:y="5.853cm" svg:width="12.047cm" svg:height="13.122cm" draw:z-index="193"><draw:text-box><text:p text:style-name="P39"><text:span text:style-name="CharStyle43">najdowaniem nowych narzędzi, mogących zająć miejsce narzędzi starych. „Wy­stąpić [z nowym] słownikiem” - pisze R. Rorty - „to tak, jak pozbyć się klina i dźwigni dlatego, że wpadliśmy na pomysł bloczka, albo jak pozbyć się tempe­ry i gipsu dlatego, że znaleźliśmy odpowiedni sposób gruntowania płótna” (Rorty 1996, s. 31). Jedyną różnicą pomiędzy pracą rzemieślnika pozbawiającego się klina po tym, jak wpada na pomysł wykorzystania w jego miejsce bloczka, a pra­cą „naukowca, filozofa, poety czy kogokolwiek [jest to, że] rzemieślnik wie za­zwyczaj, jaką pracę ma wykonać, zanim wybierze lub wymyśli narzędzia, przy pomocy których będzie je wykonywał. Natomiast ktoś taki, jak Galileusz, Yeats czy Hegel (...) nie potrafi zwykle jasno przedstawić sobie, czego dokładnie chce dokonać, zanim nie zbuduje słownika, z pomocą którego mu się to uda. Dopiero nowy słownik stwarza możliwość wyartykułowania jego własnego przeznacze­nia” (Rorty 1996, s. 31).</text:span></text:p><text:p text:style-name="P22"><text:span text:style-name="CharStyle43">J. Baudrillard, francuski socjolog i filozof, uznany autorytet w dziedzinie refleksji nad kulturą postmodernizmu, przyrównał kiedyś postmodernizm do „ery symulacji” i czyniąc tak, podkreślał charakterystyczne dla czasu jego na­rodzin zniesienie różnicy pomiędzy światem prawdziwym, istniejącym obiek­tywnie, a światem przez człowieka stwarzanym (Baudrillard 2005)</text:span><text:span text:style-name="CharStyle43"><text:span text:style-name="T6">11</text:span></text:span><text:span text:style-name="CharStyle43">. Jak pisał, już nie tworzy się map po to, aby ułatwić sobie orientację w otoczeniu. Map nie uzgadnia się z żadnym terytorium, nie są one także względem żadnego teryto­rium pochodne. Co więcej, nie można nawet powiedzieć, że mapy poprzedzają terytorium, one same powołują dopiero do istnienia określone terytoria. Nie przedstawiają rzeczywistości (nie są jej reprezentantami czyniącymi zadość za­sadzie ekwiwalencji), ale ją symulują. „Hiperrzeczywistość”, a więc rzeczywistość pozbawiona źródła, realności, przedmiotu odniesienia, substancji, jest tym, co stworzone przez mapy. Ma charakter wyłącznie operacyjny, ona symuluje rze­czywistość</text:span><text:span text:style-name="CharStyle43"><text:span text:style-name="T6">12</text:span></text:span><text:span text:style-name="CharStyle43">, a ta „zmartwychwstaje w systemach znaków, które skrywają, że nic nie istnieje. Tak zaczyna się epoka symulakrów i symulacji, czas, w którym nie ma już Boga, mogącego rozpoznać swoich, nie ma sądu ostatecznego, podczas którego fałsz oddzielony zostałby od prawdy, rzeczywistość od swego sztucz­</text:span></text:p></draw:text-box></draw:frame><draw:frame draw:style-name="fr1" draw:name="194" text:anchor-type="paragraph" svg:x="4.457cm" svg:y="19.951cm" svg:width="12.099cm" svg:height="3.688cm" draw:z-index="194"><draw:text-box><text:p text:style-name="P18"><text:span text:style-name="CharStyle49"><text:span text:style-name="T6">11</text:span></text:span><text:span text:style-name="CharStyle49"> Na marginesie trzeba zaznaczyć, że wprawdzie J. Baudrillard, charakteryzując postmo­dernistyczny przełom, w istocie pisał o zniknięciu różnicy pomiędzy realnością a fikcją („Nie ist­nieje już lustro bytu i pozorów, rzeczywistości i jej pojęcia”), bardziej właściwe, a w każdym razie ostrożniejsze w swej wymowie, byłoby stwierdzenie, iż owe różnice postmodernizm kwestionuje. Uwaga ta bynajmniej nie ma charakteru jedynie stylistycznej poprawki. Jej celem jest zwróce­nie uwagi na dość powszechną skłonność, nie tylko wśród autorów pozostających pod wpływem filozofii postmodernistycznej, lecz także wśród jej komentatorów (do których można zaliczyć J. Baudrillarda), do formułowania kategorycznych i doniosłych w skutkach tez nieznajdujących (bo często ze swej natury niemogących znaleźć) należytego uzasadnienia. Pisząc o postmoderni­zmie, nie sposób uniknąć tych samych pułapek, w jakie opisywana filozofia wpada?</text:span></text:p></draw:text-box></draw:frame><draw:frame draw:style-name="fr1" draw:name="195" text:anchor-type="paragraph" svg:x="4.457cm" svg:y="23.601cm" svg:width="12.099cm" svg:height="1.49cm" draw:z-index="195"><draw:text-box><text:p text:style-name="P18"><text:span text:style-name="CharStyle49"><text:span text:style-name="T6">12</text:span></text:span><text:span text:style-name="CharStyle49"> J. Baudrillard, pisząc o symulacji, wyraźnie odróżnia ją od udawania. „Udawanie i ukrywanie pozostawiają zasadę rzeczywistości nietkniętą: różnica jest zawsze wyraźna, pozostaje tylko w ukry­ciu. Symulacja podważa natomiast różnicę pomiędzy tym, co «prawdziwe», i tym, co «fałszywe»; tym, co «rzeczywiste», i tym, co «wyobrażone»” (Baudrillard 2005, s. 8).</text:span></text:p></draw:text-box></draw:frame></text:p>
      </text:section>
      <text:section text:style-name="Sect1" text:name="Section60">
        <text:p text:style-name="P298"><draw:frame draw:style-name="fr1" draw:name="196" text:anchor-type="paragraph" svg:x="11.4cm" svg:y="4.547cm" draw:z-index="196"><draw:text-box fo:min-height="0.399cm" fo:min-width="5.147cm"><text:p text:style-name="P91"><text:span text:style-name="CharStyle40">2. Psychologia poza prawdą? 61</text:span></text:p></draw:text-box></draw:frame><draw:frame draw:style-name="fr1" draw:name="197" text:anchor-type="paragraph" svg:x="4.482cm" svg:y="5.853cm" svg:width="12.047cm" svg:height="17.863cm" draw:z-index="197"><draw:text-box><text:p text:style-name="P39"><text:span text:style-name="CharStyle43">nego zmartwychwstania, gdyż wszystko jest już martwe i z góry wskrzeszone” (Baudrillard 2005, s. 6-12).</text:span></text:p><text:p text:style-name="P30"><text:span text:style-name="CharStyle43">Gdyby dać wiarę diagnozie J. Baudrillarda i odnieść rozwijaną przez niego metaforę do tego, co na temat poznania pisał R. Rorty, wówczas dopowiadając, można by powiedzieć, iż poznanie „poza prawdą” ani nie odkrywa świata „na zewnątrz”, ani nawet go nie tworzy. To bowiem, co w poznaniu wykreowane, nie jest żadną leżącą poza użytym słownikiem rzeczywistością, a jedynie symula- krem - czymś, co „nie może już zostać wymienione na to, co rzeczywiste, lecz wymienia się na siebie w nieprzebranym obiegu pozbawionym referencji i gra­nic” (Baudrillard 2005, s. 11). Oznacza to tym samym, że możliwości poznaw­cze poznającego ograniczają się do tworzenia symulakrów. I w istocie nie są to możliwości małe:</text:span></text:p><text:p text:style-name="P10"><text:span text:style-name="CharStyle47">odkąd rzeczywistość przestała być już tym, czym była (...), mnożą się i rosną w cenę mity początku i znaki rzeczywistości. Mnożą się i rosną w cenę wtórne prawdy, obiek­tywności i autentyczności. Następuje eskalacja prawdziwości, osobistego przeżycia, zmartwychwstanie figuratywności tam, gdzie przedmiot i substancja już zniknęły. Panicznie produkuje się rzeczywistość i referencję, a proces ten przebiega równolegle i ma większe jeszcze natężenie niż szaleństwo produkcji materialnej (Baudrillard 2005, s. 12).</text:span></text:p><text:p text:style-name="P22"><text:span text:style-name="CharStyle43">Trzeba zapytać w tym momencie o drogi poznania w świecie, w którym „nie ma nic do odkrycia”. Według jakich reguł (jeśli takie w ogóle i w jakimkolwiek sensie istnieją) przebiega proces poznania i czy da się wskazać na określone kry­teria pozwalające wśród różnych symulakrów rozpoznawać te najbardziej war­tościowe.</text:span></text:p><text:p text:style-name="P22"><text:span text:style-name="CharStyle43">Pierwsza myśl, jaka narzuca się w związku z postawionymi wyżej pytaniami, niesie z sobą wątpliwość, czy w ogóle jest sens pytać o drogi poznania, skoro, jak twierdzi choćby R. Rorty, nie wiadomo z góry, dokąd zaprowadzą</text:span><text:span text:style-name="CharStyle43"><text:span text:style-name="T6">13</text:span></text:span><text:span text:style-name="CharStyle43">. Jak pytać o „którędy”, kiedy zaprzecza się istnieniu celu będącego czymś różnym od dro­gi? Wreszcie, czy jest sens pytać o poznawczo najbardziej wartościowe rezultaty poznania, skoro wszystkie one stanowią jedynie symulację czegoś, co w najlep­szym wypadku, jako rzeczywistość „na zewnątrz”, traktowane jest jako rzecz niegodna namysłu i zainteresowania?</text:span></text:p><text:p text:style-name="P22"><text:span text:style-name="CharStyle43">R. Rorty, pisząc, że świat nie mówi, tylko my mówimy, jednocześnie dodawał, iż „świat nie może zalecić nam języka, którym mielibyśmy mówić”. Nie podpo­wiada więc, „w jakie gry językowe grać”; wyboru dokonać musimy sami (Rorty 1996, s. 22). Czy wybór dokonuje się według jakiegoś zewnętrznego w stosunku do gry kryterium, czy też decyzja zapada w grze. Przypadkowo? Arbitralnie? Wymuszona regułami gry? A może poprzedzona aktem intuicji gracza? Sam R. Rorty zaprzecza powyższym interpretacjom, choć niektóre z nich bliskie są innym filozofom postmodernizmu (a i on, jeśli tylko nie dać się zwieść jego</text:span></text:p></draw:text-box></draw:frame><draw:frame draw:style-name="fr1" draw:name="198" text:anchor-type="paragraph" svg:x="4.464cm" svg:y="24.262cm" svg:width="12.09cm" svg:height="0.833cm" draw:z-index="198"><draw:text-box><text:p text:style-name="P21"><text:span text:style-name="CharStyle49"><text:span text:style-name="T6">13</text:span></text:span><text:span text:style-name="CharStyle49"> Naukowiec - pisał przecież - tym różni się od rzemieślnika, że nie potrafi zwykle jasno przedstawić sobie, czego chce dokonać, zanim nie zbuduje słownika, z którym się to powiedzie.</text:span></text:p></draw:text-box></draw:frame></text:p>
      </text:section>
      <text:section text:style-name="Sect1" text:name="Section61">
        <text:p text:style-name="P299"><draw:frame draw:style-name="fr1" draw:name="199" text:anchor-type="paragraph" svg:x="4.47cm" svg:y="4.521cm" draw:z-index="199"><draw:text-box fo:min-height="0.399cm" fo:min-width="5.782cm"><text:p text:style-name="P91"><text:span text:style-name="CharStyle40">62 Dialog </text:span><text:span text:style-name="CharStyle41">Innych</text:span><text:span text:style-name="CharStyle40"> albo inne monologi</text:span></text:p></draw:text-box></draw:frame><draw:frame draw:style-name="fr1" draw:name="200" text:anchor-type="paragraph" svg:x="4.494cm" svg:y="5.826cm" svg:width="12.023cm" svg:height="16.439cm" draw:z-index="200"><draw:text-box><text:p text:style-name="P54"><text:span text:style-name="CharStyle43">deklaracjom, nie jest im bardzo daleki). Przykładowo J.-F. Lyotard, podzielając przekonanie R. Rortyego, iż świat nie potrafi zalecić nam języka, którym mieli­byśmy mówić, jednocześnie sądzi, że decyzję, „jak mówić”, człowiek podejmuje arbitralnie. Jego mowa - w obliczu milczącego świata - z konieczności staje się „nieuchronnie niesprawiedliwa”, preferując jeden język opisu świata, odrzuca inny, równie dobrze zasługujący na wybranie. „Oto mówić nie popełniając jed­nocześnie niesprawiedliwości” - pisze W. Welsch w komentarzu do myśli J.-F. Lyotarda - „wydaje się rzeczą niemożliwą (...)”:</text:span></text:p><text:p text:style-name="P10"><text:span text:style-name="CharStyle47">gdy pojawia się zdanie, istnieją wówczas strukturalnie różne możliwości jego konty­nuacji. Można kontynuować je nie tylko w obrębie tego samego rodzaju dyskursu (...). Istnieją też możliwości kontynuacji według różnych rodzajów dyskursu (...). Niezależnie od tego [co się wybierze] decyzja wypada zawsze na niekorzyść innych, w zasadzie tak samo możliwych form kontynuacji. Ale właśnie w wypadkach krytycznych nie istnieje dla takiej decyzji żadne kryterium. Ani nie ma żadnej reguły uniwersalnej, która by określała, że w wypadkach wątpliwych kontynuacja przy użyciu (...) tego, a nie innego rodzaju dyskursu, ma mieć pierwszeństwo, ani też nie sposób w poszczególnym przy­padku rozstrzygnąć konfliktu między dwoma różnymi wypadkami kontynuacji (...). Że zaś żadna nadrzędna reguła nie istnieje (...) - konflikty są nie do rozwiązania i nie ma sprawiedliwości w mowie (...). Zawsze istnieje moment arbitralności, co stanowi okoliczność obciążającą, skoro wszelka decyzja niesie ze sobą odrzucenie i przymus (Welsch 1996, s. 63-64).</text:span></text:p><text:p text:style-name="P32"><text:span text:style-name="CharStyle43">R. Rorty, jak już wspomniałam, nie uważał przekonania, iż świat nie mówi, w jakie gry językowe grać, za równoznaczne z tezą, że w takim razie decyzję w tej kwestii podejmuje się arbitralnie albo że dyktuje ją jakaś wewnętrzna intuicja. Jak pisał:</text:span></text:p><text:p text:style-name="P9"><text:span text:style-name="CharStyle47">Morał z tego nie taki, iż obiektywne kryteria wyboru słownika należy zastąpić subiek­tywnymi, rozum wolą czy uczuciem. Chodzi tu raczej o to, że kiedy przychodzi do zmiany jakiejś gry językowej na drugą, pojęcie kryteriów i wyboru (łącznie z pojęciem wyboru «arbitralnego») są już nie na miejscu (Rorty 1996, s. 22-23).</text:span></text:p><text:p text:style-name="P22"><text:span text:style-name="CharStyle43">Zastępowanie jednej gry językowej drugą, jednego słownika innym, czyli pój­ście raz tą, raz inną drogą poznania, jest czymś absolutnie „przygodnym</text:span><text:span text:style-name="CharStyle43"><text:span text:style-name="T6">”14</text:span></text:span><text:span text:style-name="CharStyle43"> i nie oznacza nic więcej, jak tylko to, że w pewnych okolicznościach ludzie „stopniowo odzwyczajają się od używania pewnych słów i stopniowo przyzwyczajają się do używania innych” (Rorty 1996, s. 23). Pójście daną drogą poznania byłoby więc ostatecznie tylko kwestią konwenansu, podobnie jak jedynie konwenansem - zej­ście z dawnej drogi na nową (Welsch 1996, s. 70).</text:span></text:p></draw:text-box></draw:frame><draw:frame draw:style-name="fr1" draw:name="201" text:anchor-type="paragraph" svg:x="4.494cm" svg:y="23.169cm" svg:width="12.023cm" svg:height="1.896cm" draw:z-index="201"><draw:text-box><text:p text:style-name="P29"><text:span text:style-name="CharStyle19"><text:span text:style-name="T6">14</text:span></text:span><text:span text:style-name="CharStyle19"> „Przygodnym”, nie oznacza „przypadkowym”, gdyż, co podkreśla m.in. Z. Bauman, „samo pojęcie przypadku ma sens tylko w obrębie kierowanego przez prawo świata determinacji. Przypa­dek jest ohydnym Innym świata rządzonego przez Prawo. Postaw regułę na miejsce Prawa, a przy­padek zniknie razem z normą, w której zamieszkał, jako jeszcze-nie-w-pełni-wypędzony «upiór wewnętrzny»” (Bauman 1996, s. 164).</text:span></text:p></draw:text-box></draw:frame></text:p>
      </text:section>
      <text:section text:style-name="Sect1" text:name="Section62">
        <text:p text:style-name="P300"><draw:frame draw:style-name="fr1" draw:name="202" text:anchor-type="paragraph" svg:x="11.404cm" svg:y="4.521cm" draw:z-index="202"><draw:text-box fo:min-height="0.399cm" fo:min-width="5.14cm"><text:p text:style-name="P91"><text:span text:style-name="CharStyle40">2. Psychologia poza prawdą? 63</text:span></text:p></draw:text-box></draw:frame><draw:frame draw:style-name="fr1" draw:name="203" text:anchor-type="paragraph" svg:x="4.486cm" svg:y="5.826cm" svg:width="12.04cm" svg:height="19.191cm" draw:z-index="203"><draw:text-box><text:p text:style-name="P22"><text:span text:style-name="CharStyle43">Dla R. Rortyego myśl, że zmiana jednej gry językowej na drugą jest dziełem przygodności, a nie obiektywnego prawa, była zapewne oczywista, skoro bliżej jej nie wyjaśnił. Tymczasem, biorąc pod uwagę nieoczywistość tkwiących u jej podłoża założeń, a także jej daleko idące konsekwencje, pilnie domaga się ko­mentarza.</text:span></text:p><text:p text:style-name="P22"><text:span text:style-name="CharStyle43">Założywszy uprzednio, że tzw. wybór słownika opisu świata jest tylko konwe­nansem, efektem dominującej mody, czyniącej dany sposób mówienia o świecie bardziej „na miejscu”, nie można już dłużej mówić o słuszności albo braku słusz­ności tego wyboru. To, że w pewnych okolicznościach historycznych ludziom znudziło się grać w pewne gry językowe i że porzucając je, zastąpili je nowymi, nie oznacza, iż nowy słownik lepiej nadaje się do opisu świata. On - najwyżej - taki lepszy opis symuluje. Nowy, znaczy tyle co inny i sama jego inność, jak się przypuszcza, wystarcza, by ludzie uznali go za wart wypróbowania.</text:span></text:p><text:p text:style-name="P22"><text:span text:style-name="CharStyle43">Nie adekwatność języka opisu świata zatem, a jego nowość (pojęcie ade­kwatności przestaje być na miejscu) decyduje odtąd o atrakcyjności danego słownika. Już nie wymaga się od niego, by wskazywał na ważne i obiektywne prawdy, miarą jego popularności jest sposób, w jaki o prawdach tych opowia­da. Im więcej nowości w wyrastających z niego opowieściach, zaskakujących i niespodziewanych „zwrotów akcji”, błyskotliwych i śmiałych - wbrew tradycji - rozwiązań, tym bardziej prawdopodobne, że właśnie z tego słownika zaczną korzystać ludzie. A ponieważ gra, którą jest poznanie, toczyć się może bez końca (skoro świat nie mówi, </text:span><text:span text:style-name="CharStyle43"><text:span text:style-name="T8">jej </text:span></text:span><text:span text:style-name="CharStyle43">granicę wyznacza sama tylko zdolność człowieka do mówienia), w każdej chwili to, co dotąd uchodziło w niej za nowe, może zostać uznane za przestarzałe. Wszystko zależy od konwencji, a zatem żaden z będą­cych w użyciu słowników nie może liczyć na status czegoś na trwałe zobowią­zującego. Żywot każdego z nich jest w jednakowym stopniu tymczasowy, gdyż „w świecie, który rozpuścił trwałość gry w krótkotrwałość każdego ruchu, nic nie jest uprzywilejowane przez swą trwałość” (Bauman 1996, s. 164).</text:span></text:p><text:p text:style-name="P22"><text:span text:style-name="CharStyle43">Przypisanie drogom poznania i ich rezultatom charakteru przygodnego, oprócz traktowania ich jako czegoś krótkotrwałego i, w konsekwencji, niezo­bowiązującego na przyszłość, pociąga za sobą jeszcze inny, może nawet istot­niejszy skutek. Skoro bowiem, jak się wieści, nie ma nic poza tekstem, a tzw. prawda obiektywna jest jedynie symulakrem, traci sens mówienie o zobowią­zaniu poznającego względem czegoś, co wymagałoby od niego świadectwa. A jeśli dodatkowo się powie, że każdy z powołanych przez niego do życia sy- mulakrów jest jednakowo uprawniony i każdy z nich podziela tę samą modal- ność krótkotrwałości, jak można i w imię czego można oczekiwać od poznają­cego odpowiedzialności za ich powołanie. W rezultacie poznanie przestaje być traktowane jako coś, co - jak powiedziałby G. Marcel - „wymaga uprzedniej ascezy (...), oczyszczenia [i co] powierza się w pełni temu, kto się uprzednio okazał tego godnym” (Marcel 1986, s. 163-164). Odtąd w poznaniu „wszystko uchodzi”?</text:span></text:p><text:p text:style-name="P22"><text:span text:style-name="CharStyle43">Przywołana tu teza, kojarząca się zwykle z „anarchizmem epistemologicznym” P.K. Feyerabenda, dobrze, jak sądzę, ilustruje najdalej idące konsekwencje, jakie</text:span></text:p></draw:text-box></draw:frame></text:p>
      </text:section>
      <text:section text:style-name="Sect1" text:name="Section63">
        <text:p text:style-name="P301"><draw:frame draw:style-name="fr1" draw:name="204" text:anchor-type="paragraph" svg:x="4.473cm" svg:y="4.521cm" draw:z-index="204"><draw:text-box fo:min-height="0.399cm" fo:min-width="5.782cm"><text:p text:style-name="P91"><text:span text:style-name="CharStyle40">64 Dialog </text:span><text:span text:style-name="CharStyle41">Innych</text:span><text:span text:style-name="CharStyle40"> albo inne monologi</text:span></text:p></draw:text-box></draw:frame><draw:frame draw:style-name="fr1" draw:name="205" text:anchor-type="paragraph" svg:x="4.482cm" svg:y="5.826cm" svg:width="12.047cm" svg:height="13.984cm" draw:z-index="205"><draw:text-box><text:p text:style-name="P39"><text:span text:style-name="CharStyle43">może pociągać za sobą przekonanie o przygodnym charakterze poznania</text:span><text:span text:style-name="CharStyle43"><text:span text:style-name="T6">15</text:span></text:span><text:span text:style-name="CharStyle43">. Je­śli się bowiem porzuci, jako „nieopłacalną”, wiarę w rzeczywistość zewnętrzną w stosunku do procesu poznania: stanowiącą jego przedmiot i „domagającą się” właściwych metod dochodzenia jej prawd, czy nadal mają sens postulat krytycz­nego myślenia i pytania o etykę myślenia? A jeśli i one, postulaty oraz wykładnie etyki poznania są, jak poznanie, przygodne (symulakry zastępowane innymi), czy można dłużej widzieć w poznaniu „coś świętego”? (Popper 1996, s. 61-62).</text:span></text:p><text:p text:style-name="P22"><text:span text:style-name="CharStyle43">Nie można i zaakceptowanie tego wniosku - nie do pomyślenia dla przywią­zanych do tradycji myślenia wiernego „prawdzie i metodzie” - dla myślących „poza nimi” staje się koniecznym warunkiem wolności i postępu nauki. </text:span><text:span text:style-name="CharStyle43"><text:span text:style-name="T8">„Na­</text:span></text:span><text:span text:style-name="CharStyle43"><text:span text:style-name="T8">uka</text:span></text:span><text:span text:style-name="CharStyle43"> jest zasadniczo przedsięwzięciem anarchistycznym” - pisał P.K. Feyerabend i dodawał dalej, że „anarchizm teoretyczny jest bardziej ludzki i w większym stopniu sprzyja postępowi niż koncepcje doń alternatywne, akcentujące prawo i porządek (...). Zarówno badanie epizodów historycznych, jak i abstrakcyjna analiza związku idei z działaniem ukazują, że jedyną zasadą, która nie hamuje postępu jest: nic świętego”. A skoro tak, pisze dalej, zasada „nic świętego” jest też jedyną, której „bronić można we wszystkich okolicznościach i we wszystkich stadiach rozwoju ludzkości (Feyerabend 1996, s. 18-26).</text:span></text:p><text:p text:style-name="P22"><text:span text:style-name="CharStyle43">Co zdecydowało, iż P.K. Feyerabend, będąc nieufnym wobec wielkich me- tanarracji, w przypadku zasady „nic świętego” odstąpił od swych krytycznych poglądów: nie tylko ją postulował, ale też widział w niej trwałą wartość. Czy w istocie, jak utrzymywał, zgoda na nią podyktowana jest dobrem świata, który z racji tego, iż jest bytem dynamicznym, o wielu twarzach i w przeważającej mierze nieznanym, potrzebuje z jej strony zabezpieczenia? (Feyerabend 1996, s. 20). Jak dać wiarę podobnym usprawiedliwieniom, skoro - w innym miej­scu - P.K. Freyerabend napisze, że świat, w sensie czegoś, co posiada określone właściwości dające się czy to odkryć, czy nietknięte zachować, w ogóle nie ist- nieje</text:span><text:span text:style-name="CharStyle43"><text:span text:style-name="T6">16</text:span></text:span><text:span text:style-name="CharStyle43">. Czego więc faktycznie strzeże zasada „nic świętego” i czyich praw bro­ni? Może i tym razem za jednym z najważniejszych postulatów filozofii „poza prawdą”, mającym zapewniać, wolność nauki i jej poznania, kryje się pragnienie zabezpieczenia praw tego, kto poznaje? I może znowu chodzi przede wszystkim o ochronę jego negatywnej wolności?</text:span></text:p></draw:text-box></draw:frame><draw:frame draw:style-name="fr1" draw:name="206" text:anchor-type="paragraph" svg:x="4.464cm" svg:y="20.29cm" svg:width="12.099cm" svg:height="1.125cm" draw:z-index="206"><draw:text-box><text:p text:style-name="P18"><text:span text:style-name="CharStyle49"><text:span text:style-name="T6">15</text:span></text:span><text:span text:style-name="CharStyle49"> W. Welsch nie ukrywa, że owa teza - tu opatrzona znakiem zapytania - nie jest wprawdzie celem postmodernistycznej refleksji, jest jednak „grożącym [jej] zewsząd niebezpieczeństwem” (Welsch 1998, s. 34).</text:span></text:p></draw:text-box></draw:frame><draw:frame draw:style-name="fr1" draw:name="207" text:anchor-type="paragraph" svg:x="4.464cm" svg:y="21.415cm" svg:width="12.099cm" svg:height="3.653cm" draw:z-index="207"><draw:text-box><text:p text:style-name="P18"><text:span text:style-name="CharStyle49"><text:span text:style-name="T6">16</text:span></text:span><text:span text:style-name="CharStyle49"> P.K. Feyerabend pisał m.in.: „Naukowcy nie stwierdzają tego, co już jest; wytwarzają oni nie tylko idee, lecz także rzeczy, fakty, prawa. Świat przez nich badany nie jest statycznym systemem zamieszkanym przez myślące (i publikujące) mrówki, które pełzając po wszystkich zakamarkach, stopniowo odkrywają jego właściwości, nie wywierając na nie jakiegokolwiek wpływu. Jest to byt dynamiczny, o wielu twarzach, oddziałujący na badaczy, a zarazem odzwierciedlający ich działalność oraz ciągle zmieniające się systemy społeczne, które ich otaczają. Kiedyś zapełniali go bogowie; poddany ogólnej tendencji do abstrakcyjności i specyficznym argumentom zasadzającym się na niej, stał się następnie monotonnym światem materialnym; można znów go zmienić, jeśli tylko jego mieszkańcy zdecydują się podjąć konieczne kroki i znajdą oparcie w pomyślnym - społecznym i materialnym - biegu spraw” (Feyerabend 1996, s. 249).</text:span></text:p></draw:text-box></draw:frame></text:p>
      </text:section>
      <text:section text:style-name="Sect1" text:name="Section64">
        <text:p text:style-name="P302"><draw:frame draw:style-name="fr1" draw:name="208" text:anchor-type="paragraph" svg:x="11.4cm" svg:y="4.521cm" draw:z-index="208"><draw:text-box fo:min-height="0.399cm" fo:min-width="5.14cm"><text:p text:style-name="P91"><text:span text:style-name="CharStyle40">2. Psychologia poza prawdą? 65</text:span></text:p></draw:text-box></draw:frame><draw:frame draw:style-name="fr1" draw:name="209" text:anchor-type="paragraph" svg:x="4.482cm" svg:y="5.826cm" svg:width="12.047cm" svg:height="18.761cm" draw:z-index="209"><draw:text-box><text:p text:style-name="P22"><text:span text:style-name="CharStyle43">Właściwie i w tekstach samego P.K. Feyerabenda daje się odnaleźć fragmen­ty, które potwierdzają słuszność powyższych przypuszczeń. „Możliwe jest” - pi­sze w jednym z nich - „stworzenie tradycji spojonej ścisłymi regułami, która w pewnej mierze odnosi sukces. Czy jednak” - pyta dalej - „pożądane jest pod­trzymywanie takiej tradycji”? I zaraz potem w odpowiedzi wypowiada stanow­cze: „nie”. Jego zdaniem, trwanie przy określonych regułach nadających formę poznaniu byłoby nie do pogodzenia z postawą humanistyczną. „Dążenie do po­szerzenia wolności, do prowadzenia życia pełnego i dającego zadowolenie musi pociągać za sobą odrzucenie wszelkich uniwersalnych standardów i wszelkich sztucznych tradycji”. Ponieważ zasada „nic świętego” - przeciwstawiając się „ni­skim”, jak powie, „skłonnościom do intelektualnego bezpieczeństwa” przybiera­jącego formę „jasności, precyzji, «obiektywności» i «prawdy»” - takie odrzuce­nie zakłada, właśnie ona, a nie do niej alternatywne, uznana zostaje za jedynie obowiązującą, rzec można, „świętą” (Feyerabend 1996, s. 20-26).</text:span></text:p><text:p text:style-name="P22"><text:span text:style-name="CharStyle43">Zasada „nic świętego”, w miejsce „świętości” sprzed „ery symulakrów”. Wol­ność negatywna ich twórcy (on też jest jednym z nich?), w miejsce niemówiące- go nic dłużej zobowiązania wobec rzeczywistości „poza nim”. Czy coś w ogóle może być poznane? A może to pytanie nie ma już sensu, bo kiedy znika „coś”, nie liczy się wcale, czy poznając, „coś” poznajemy, liczy się natomiast to, czy poznając, jesteśmy wolni. „Ponieść porażkę jako poeta” - czytam w komentarzu R. Rortyego do filozofii F. Nietzschego - „to przyjąć cudzy opis samego siebie, być wykonawcą wcześniej przygotowanego planu, to pisać, w najlepszym razie, eleganckie wariacje na temat wcześniej napisanych wierszy”. Analogicznie, od­nieść jako poeta sukces, to „nie pozwolić, by granice naszego umysłu wyznaczał język, który zostawiły po sobie inne istoty ludzkie” (Rorty 1996, s. 51-52). I jeśli, jak R. Rorty, w „odnoszących sukces poetach” rozpoznać wzór właściwego sto­sunku do poznania, czy nie trzeba wtedy w konkluzji powiedzieć: w istocie, w procesie poznania istotna jest wyłącznie wolność poety?</text:span></text:p><text:p text:style-name="P22"><text:span text:style-name="CharStyle43">Czas wrócić do pytania tu najważniejszego: czy można psychologię upra­wiać tak, jakby jej poznanie nie sięgało poza to, co przez nią stworzone? Jakby była poezją w znaczeniu, jakie przypisał jej R. Rorty, a jej wartość brała się nie z ekwiwalencji tego, co przez nią mówione i co poza mówieniem, lecz z jako­ści samego pisarstwa: jego atrakcyjności, użyteczności, nowości? Odpowiedź twierdzącą podpowiadają tezy filozofii postmodernistycznej i gdyby pójść ich śladem, trzeba - konsekwentnie - zaprzestać myślenia o psychologii jako nauce o człowieku. Jeśli bowiem wyrażenie „o człowieku” ma mieć sens wykraczający poza samo słowo, wówczas używając go, należałoby przyjąć, iż tworzone przez psychologię opisy w istocie coś o konkretnym człowieku mówią: coś wyraża­ją i coś przedstawiają, najostrożniej zaś mówiąc, na coś poza sobą wskazują. W sytuacji, gdy zaprzeczy się istnieniu świata na zewnątrz tworzonych opisów, uprzedniego w stosunku do nich i czekającego na odczytanie oraz adekwatne wyrażenie w języku, nie można dłużej utrzymywać, iż poznanie wyraża cokol­wiek poza samym sobą. Cenę, jaką przyszłoby psychologii płacić za prawo do</text:span></text:p></draw:text-box></draw:frame></text:p>
      </text:section>
      <text:section text:style-name="Sect1" text:name="Section65">
        <text:p text:style-name="P303"><draw:frame draw:style-name="fr1" draw:name="210" text:anchor-type="paragraph" svg:x="4.464cm" svg:y="4.521cm" draw:z-index="210"><draw:text-box fo:min-height="0.399cm" fo:min-width="5.782cm"><text:p text:style-name="P91"><text:span text:style-name="CharStyle40">66 Dialog </text:span><text:span text:style-name="CharStyle41">Innych</text:span><text:span text:style-name="CharStyle40"> albo inne monologi</text:span></text:p></draw:text-box></draw:frame><draw:frame draw:style-name="fr1" draw:name="211" text:anchor-type="paragraph" svg:x="4.491cm" svg:y="5.826cm" svg:width="12.031cm" svg:height="11.386cm" draw:z-index="211"><draw:text-box><text:p text:style-name="P39"><text:span text:style-name="CharStyle43">bycia „poza prawdą”, stanowiłoby oddalenie się od człowieka - jej tradycyjnego przedmiotu, aż po ostateczne „obycie się bez niego”.</text:span></text:p><text:p text:style-name="P22"><text:span text:style-name="CharStyle43">Pytanie, czy wolno poznanie w psychologii ujmować tak, jakby dokonywa­ło się „poza prawdą”?, ma jeszcze inne, oprócz dopiero co zasygnalizowanego, nie mniej ważne, odniesienie. Utrzymując, iż celem poznania psychologiczne­go nie jest odkrywanie prawdy o człowieku, ale jej stwarzanie, trzeba by jedno­cześnie odstąpić od wymagań, by metody poznania były na jego miarę. To zna­czy, by badały to, co może być badane, by były adekwatne do pytań, jakie mu się stawia i jakie postawić wolno, innymi słowy, by prowadziły do odkrywania prawdy o nim: ogólnej - jak chcą niektórzy - ścisłej, o wysokiej zawartości informacyjnej, pewnej i prostej (Brzeziński 1984, s. 6). Zwalniając swe meto­dy od zobowiązań wobec „zewnętrznego przedmiotu”, psychologia dawałaby sobie prawo dowolnego kreowania każdej z nich. Tym samym, umiejscawiając siebie poza tradycyjnie rozumianą metodą, stawałaby się językową grą, której gracze, nie mogąc poza nią wyjść, stawaliby się częścią wykreowanego przez nią świata, odciętego od wszelkich sięgających gdzieś „poza” referencji.</text:span></text:p><text:p text:style-name="P22"><text:span text:style-name="CharStyle43">Kiedy więc pytam, czy wolno w psychologii ujmować poznanie tak, jakby prawdy nie było, w istocie pytam, czy psycholog może podzielać tezę płynącą z uznania prawdy „na zewnątrz” za bezużyteczną fikcję, iż człowiek, którego chce poznać, nie dostarcza mu żadnych wskazówek mówiących o tym, jak i za pomocą jakich metod jest to możliwe? Czy w istocie może powiedzieć, że drugi człowiek nic mu nie mówi? I czy w związku z tym może uchylać się od zobowią­zania wobec niego, traktując swe wysiłki poznawcze jedynie jako niezobowią­zujące i odwołalne? I, by zakończyć najważniejszym pytaniem, czy psycholog może obyć się bez drugiego człowieka, tego tajemniczego </text:span><text:span text:style-name="CharStyle65">Innego,</text:span><text:span text:style-name="CharStyle43"> będącego za­wsze „na zewnątrz” wszelkich przedstawień?</text:span></text:p></draw:text-box></draw:frame><draw:frame draw:style-name="fr1" draw:name="212" text:anchor-type="paragraph" svg:x="4.491cm" svg:y="18.135cm" svg:width="12.031cm" svg:height="6.765cm" draw:z-index="212"><draw:text-box><text:h text:style-name="P569" text:outline-level="3"><text:bookmark-start text:name="bookmark18"/><text:span text:style-name="CharStyle66">2.3. Poza terapią, czyli troską?</text:span><text:bookmark-end text:name="bookmark18"/></text:h><text:p text:style-name="P39"><text:span text:style-name="CharStyle43">W jednej ze swych prac poświęconych psychoterapii C.G. Jung pisał, iż w odróż­nieniu od teorii psychologicznej, która może znieść bardzo wiele, nawet własną niekompletność, psychoterapia to dziedzina bardzo wrażliwa i nie jest obojętne, wedle jakich zasad i na podstawie jakich przesłanek działa (Jung 1994, s. 52). Wskazując na ową różnicę, C.G. Jung, jak można przypuszczać, chciał zwrócić uwagę na szczególną odpowiedzialność, jaka ciąży na psychoterapeutach, któ­rzy uprawiając psychoterapię, muszą zdawać sobie sprawę z tego, iż ewentualne wady teorii, do której się odwołują, mają bezpośredni wpływ na przebieg i </text:span><text:span text:style-name="CharStyle43"><text:span text:style-name="T8">efek­</text:span></text:span><text:span text:style-name="CharStyle43"><text:span text:style-name="T8">ty</text:span></text:span><text:span text:style-name="CharStyle43"> psychoterapii; że ewentualny niedostatek teorii za każdym razem stanowi bezpośrednie zagrożenie dla korzystających z ich usług pacjentów i ostatecznie to oni, a nie niekompletna teoria, odpowiadają za powstałe szkody.</text:span></text:p><text:p text:style-name="P22"><text:span text:style-name="CharStyle43">Czy przeciwstawiając w przytoczonym fragmencie teorię psychologiczną praktyce, C.G. Jung w istocie chciał bronić zasady „wszystko uchodzi” w teo­</text:span></text:p></draw:text-box></draw:frame></text:p>
      </text:section>
      <text:section text:style-name="Sect1" text:name="Section66">
        <text:p text:style-name="P304"><draw:frame draw:style-name="fr1" draw:name="213" text:anchor-type="paragraph" svg:x="11.391cm" svg:y="4.521cm" draw:z-index="213"><draw:text-box fo:min-height="0.399cm" fo:min-width="5.14cm"><text:p text:style-name="P91"><text:span text:style-name="CharStyle40">2. Psychologia poza prawdą? 67</text:span></text:p></draw:text-box></draw:frame><draw:frame draw:style-name="fr1" draw:name="214" text:anchor-type="paragraph" svg:x="4.491cm" svg:y="5.826cm" svg:width="12.031cm" svg:height="19.191cm" draw:z-index="214"><draw:text-box><text:p text:style-name="P39"><text:span text:style-name="CharStyle43">rii, odżegnując się od niej jedynie w praktyce? Czy w ogóle do utrzymania jest podział na teorię i praktykę psychologiczną i czy utrzymanie takiego podziału istotnie było zamiarem C.G. Junga? I w końcu, czy da się bronić prawa teorii psychologicznej do sytuowania się w obszarze, gdzie „nie ma nic świętego”, jed­nocześnie wyłączając z tego obszaru psychoterapię?</text:span></text:p><text:p text:style-name="P115"><text:span text:style-name="CharStyle43">Ani C.G. Jung, ani - jak sądzę - nikt spośród rozważnych teoretyków i prak­tyków psychoterapii nie będzie dziś twierdził, że podział na teorię i praktykę psychologiczną jest podziałem rozłącznym i że pomiędzy nimi nie ma żadnych wzajemnych oddziaływań. Przeciwnie, powiedzieć, iż za każdą szkołą terapeu­tyczną kryje się określona teoria, a w każdym razie, mówiąc ostrożniej, okreś­lona filozofia, wyznaczająca jej cele i metody ich osiągania, brzmi niemal jak truizm i właściwie nie byłoby sensu go powtarzać, gdyby nie konsekwencje, ja­kie wypowiada. Otóż, uświadomienie sobie związku pomiędzy teorią a praktyką psychologiczną każe się spodziewać, iż budowana „poza prawdą” psychologia pociągnie za sobą psychoterapię „poza prawdą”. Jej wyobrażenie z kolei musi wieść ku pytaniom: czy można psychoterapię uprawiać tak, jakby prawdy „na zewnątrz” nie było. Banalna konstatacja związku między teorią a praktyką psy­chologiczną rodzi refleksję nad tym, co w praktyce wolno. I tak zaczyna się ety­ka, choć teoria może głosić jej śmierć.</text:span></text:p><text:p text:style-name="P115"><text:span text:style-name="CharStyle43">Zacznę od prób pomyślenia psychoterapii obywającej się bez kategorii praw­dy „na zewnątrz”. Jako pierwsze moją uwagę przykuwa wyobrażenie świata, w którym znajdowałaby miejsce. Myśl, jakoby pojęcie prawdy o kształcie kla­sycznym było bezużyteczne, a nawet szkodliwe, uruchamia lawinę innych, pod którymi giną wszystkie związane z nią „monomity” i nie mogę dłużej wyobrazić sobie świata i żyjących w nim ludzi jako „solidnie zakorzenionych w czasie”, ich istnienie wydaje się odtąd „chybotliwe”, „przygodne” i „kon­wencjonalne</text:span><text:span text:style-name="CharStyle65">”.</text:span><text:span text:style-name="CharStyle43"> Jakby tracili swą realność, zacierając ślady odróżniające ich od tego, co jest symulakrem. I nie widać różnic pomiędzy tym, co prawdziwe i co fikcyjne, co jest informacją a co obrazem, istotą a przypadłością, substancją a własnością, zjawiskiem a rzeczywistością. Rzeczywistość staje się odbiciem na ściance bańki mydlanej.</text:span></text:p><text:p text:style-name="P115"><text:span text:style-name="CharStyle43">Czy w takim świecie możliwa jest psychoterapia? Czy słaba ontologia, jak powiedziałby G. Vattimo, głosząca chybotliwość istnienia i odrzucająca jako nierealne wszystko, co chciałoby mieć solidne korzenie w czasie, może być pod­stawą psychoterapii? Czy psychoterapeuta może traktować wszystko, co wyda­rza się w czasie terapii, a więc i siebie, i pacjenta, i relacje pomiędzy nimi je­dynie jako językową grę, przebiegającą raczej w ten, a nie inny sposób, pewną iluzję, która jak bańki mydlane pryska, jeśli tylko próbować „wziąć ją w garść”? Czy może zgodzić się na „zdekomponowanie” procesu psychoterapii „w ruchy Browna” zamieniane na słowa, które niczego nie wyrażają, na nic poza sobą nie wskazują, słowa do powiedzenia oraz zapisania, wymazania i powiedzenia i zapisania na nowo? Czym terapeuta miałby się kierować, wybierając spośród wielu słowników ten, który podpowie mu te słowa, a więc i działania dyktowa­ne przez nie, skoro wcześniej, jako złudne, odrzuci przeświadczenie o istnieniu</text:span></text:p></draw:text-box></draw:frame></text:p>
      </text:section>
      <text:section text:style-name="Sect1" text:name="Section67">
        <text:p text:style-name="P305"><draw:frame draw:style-name="fr1" draw:name="215" text:anchor-type="paragraph" svg:x="4.464cm" svg:y="4.521cm" draw:z-index="215"><draw:text-box fo:min-height="0.399cm" fo:min-width="5.782cm"><text:p text:style-name="P91"><text:span text:style-name="CharStyle40">68 Dialog </text:span><text:span text:style-name="CharStyle41">Innych</text:span><text:span text:style-name="CharStyle40"> albo inne monologi</text:span></text:p></draw:text-box></draw:frame><draw:frame draw:style-name="fr1" draw:name="216" text:anchor-type="paragraph" svg:x="4.491cm" svg:y="5.826cm" svg:width="12.031cm" svg:height="19.191cm" draw:z-index="216"><draw:text-box><text:p text:style-name="P61"><text:span text:style-name="CharStyle43">obiektywnych kryteriów takiego wyboru? Czy nie samą tylko niezdefiniowaną bliżej użytecznością danego słownika i jego, jak powiedziałby A. Grzegorczyk, niejasną atrakcyjnością? (Grzegorczyk 1996, s. 152). Czy skoro uzna za bezza­sadne roszczenia, by język teorii psychologicznej wyrażał bądź przedstawiał rze­czywistość poza tekstem samym, jego wybór, za każdym razem, gdy wybiera, nie okaże się czymś przygodnym, zmiennym i odwołalnym? Czy ostatecznie nie byłby jedynie „kaprysem” ukształtowanym przez uwiedzioną reklamą i krótko­trwałą modę?</text:span></text:p><text:p text:style-name="P22"><text:span text:style-name="CharStyle43">Przypuszczenie, że w świecie „zdetronizowanej prawdy”, terapeuta z ko­nieczności skazany byłby na przygodnie określoną i niezobowiązującą w swej istocie teorię postępowania leczniczego, nie jest ani jedynym, ani nawet najbar­dziej niepokojącym, jakie można powziąć, jeśli się wcześniej przyjmie, iż język teorii psychologicznej nie wyraża i nie przedstawia ludzkiego świata, ale świat („hiperświat”?) dopiero tworzy. Będąc wiernym „światu bez prawdy i bez </text:span><text:span text:style-name="CharStyle43"><text:span text:style-name="T8">me­</text:span></text:span><text:span text:style-name="CharStyle43"><text:span text:style-name="T8">tody”,</text:span></text:span><text:span text:style-name="CharStyle43"> terapeuta musiałby przyznać, iż jako użytkownik danego słownika jest autorem wypowiadanego przezeń świata. Autorem szczególnym, rzec można, powołującym do istnienia światy w „słowamgnieniu”: niezobowiązujące na przyszłość, przygodne, nietrwałe, znikające bez żalu, gdy inne okażą się bardziej atrakcyjne. Inaczej mówiąc, skoro pomyślałby świat pozbawiony pierwszych za­sad, musiałby później pomyśleć terapię podzielającą z nim tę samą modalność krótkotrwałości przemieniającą wszystko, czego tylko dotknie, w coś odwołal- nego, bez korzeni. W praktyce oznaczałoby to, że raz obrana droga postępo­wania terapeutycznego mogłaby być w dowolnym momencie porzucona, jeśli na horyzoncie języka (bo czego jeszcze, skoro dalej jego spojrzenie nie sięga) pojawiłaby się inna „obiecująca wspanialsze rzeczy”. Podobnie jak badacz świa­ta „zdetronizowanej prawdy”, który nie odkrywając w nim „niczego świętego”, uznaje ostatecznie, iż „wszystko uchodzi”, terapeuta, odwołując się do tych sa­mych przesłanek, mógłby uznać, że ma prawo do terapeutycznego anarchizmu. Czy i wówczas, podobnie jak ów badacz, nie troszczyłby się jedynie o swoją ne­gatywnie zdefiniowaną wolność, niepozwalającą mu na przywiązanie do czegoś poza nią? Czy także on, rzekomo w imię ochrony „dynamicznego i o wielu twa­rzach świata”, nie zamykałby się przed nim, wpatrzony tylko w obrazy wypowia­dane przez język w użyciu? I konsekwentnie, jeśli pozostałby wierny teorii bez świata, który coś mówi i czegoś się domaga, czy nie musiałby przyznać, że nie interesuje go pacjent na zewnątrz jego teorii? Czy tym samym nie docierałby tam, gdzie możliwość uprawiania psychoterapii w ogóle się kończy? - Terapia znaczyła pierwotnie troskę i opiekę. Co znaczyłaby wówczas, gdyby przedmiot troski i opieki stał się „hiperrzeczywisty”?</text:span></text:p><text:p text:style-name="P22"><text:span text:style-name="CharStyle43">Wątpliwości dotyczące możliwości uprawiania psychoterapii w świecie po­zbawianym „pierwszych zasad” stają się jeszcze większe, gdy zapytać: przed czym lub przed kim odpowiada terapeuta, skoro zarówno on, jak i spotkane przez nie­go w terapii osoby gubią swą realność, stając się częścią gry, a więc konwencji, zmiennej przecież i umownej, „rzeczy” do uzgodnienia, przygodnej, nie do za­chowania w czasie. I za co miałby ponosić odpowiedzialność, skoro wszystkie</text:span></text:p></draw:text-box></draw:frame></text:p>
      </text:section>
      <text:section text:style-name="Sect1" text:name="Section68">
        <text:p text:style-name="P306"><draw:frame draw:style-name="fr1" draw:name="217" text:anchor-type="paragraph" svg:x="11.404cm" svg:y="4.521cm" draw:z-index="217"><draw:text-box fo:min-height="0.399cm" fo:min-width="5.14cm"><text:p text:style-name="P91"><text:span text:style-name="CharStyle40">2. Psychologia poza prawdą? 69</text:span></text:p></draw:text-box></draw:frame><draw:frame draw:style-name="fr1" draw:name="218" text:anchor-type="paragraph" svg:x="4.486cm" svg:y="5.826cm" svg:width="12.04cm" svg:height="15.289cm" draw:z-index="218"><draw:text-box><text:p text:style-name="P39"><text:span text:style-name="CharStyle43">z inicjowanych przez niego działań opatrzone byłyby zastrzeżeniem, że są „tylko grą, pewną iluzją, a więc zdarzeniem odwołalnym i na zawsze pozostaną pewną próbą, nigdy nie stając się «realną rzeczą»?” (Bauman 1996, s. 162-163). Jego od­powiedzialność musiałaby się sprowadzać do wierności konwencji, byłaby swego rodzaju lojalnością wobec zasad </text:span><text:span text:style-name="CharStyle65">fair play,</text:span><text:span text:style-name="CharStyle43"> zobowiązaniem wobec gry niezako- rzenionej w niczym „na zewnątrz</text:span><text:span text:style-name="CharStyle65">”.</text:span><text:span text:style-name="CharStyle43"> Byłaby więc odpowiedzialnością bez nieod­wracalnego, a więc i bez tragedii z jej racjami niedającymi się pogodzić żadną umową. Poza życiem, które kończąc się wypada z gry, dowodząc tym samym swej nieodwoływalności („I powie śmierć” - jak pisał J. Brodski - „że nie da się sarkazmem dosięgnąć życia. Przechodząc przez pryzmat, sarkazm oświetli ko­mórkową plazmę, ale nie jądro - to niestety fakt” (Brodski 2006, s. 28))</text:span><text:span text:style-name="CharStyle43"><text:span text:style-name="T6">17</text:span></text:span><text:span text:style-name="CharStyle43">.</text:span></text:p><text:p text:style-name="P22"><text:span text:style-name="CharStyle43">Jeśli nie da się pogodzić wierności psychologii „poza prawdą” z odpowie­dzialnością psychoterapeuty wobec kogoś „poza grą”, oznacza to tym samym, iż jest ona także „poza wolnością” tych, którzy są „poza grą”. Jest również „poza odpowiedzialnością”, gdyż mówienie o niej w sytuacji, gdy absolutyzuje się za­sadę „nic świętego”, może mieć sens jedynie umowny; a „poza wolnością”, gdyż ta, paradoksalnie, nie mając przed sobą niczego, co ją ogranicza, stać się może jedynie jej fantomem. „Każdy rodzaj wolności” - przypominam rozważane po wielekroć słowa K. Jaspersa - „zyskuje sens [dopiero] w opozycji do tego, co ją wiąże, co jako konieczność stawia jej opór (...). Wolność, która przezwyciężyła wszelkie opozycje jest fantomem” (Jaspers 1990, s. 183). Jeśli więc psychoterapii „poza prawdą” nie ogranicza żadna rzeczywistość „poza grą”, wobec której </text:span><text:span text:style-name="CharStyle43"><text:span text:style-name="T8">te­</text:span></text:span><text:span text:style-name="CharStyle43"><text:span text:style-name="T8">rapeuta</text:span></text:span><text:span text:style-name="CharStyle43"> mógłby powziąć odpowiedzialność i która wyznaczałaby granice jego wolności, a mówiąc dosadniej, jeśli psychoterapia mogłaby się obyć bez tych, którzy są „poza grą” - ci, pomyślani jako bezużyteczne fikcje, nie byliby jej staw­ką - to czy jej niezdeterminowanie nie prowadziłoby w konsekwencji do sa­mowoli? Ta zaś z kolei, gdyby dochodziła do głosu w procesie terapii, czy nie zagrażałaby dobru pacjenta i terapeuty „poza grą”, czyniąc z psychoterapii miej­sce rzeczywistych, a nie tylko „zagranych” nadużyć? Nadużyć tym groźniejszych, ponieważ ukrytych za hasłami poszanowania wolności dla człowieka, który jako byt „dynamiczny, o wielu twarzach i w przeważającej mierze nieznany”, zasługuje na szczególną ochronę?</text:span></text:p><text:p text:style-name="P22"><text:span text:style-name="CharStyle43">Ta ostatnia, jakby mimochodem skreślona myśl odsłania jedno z najwięk­szych niebezpieczeństw ukrytych za ideologią nauki poza prawdą rozumianą klasycznie, a mianowicie niebezpieczeństwo immunizacji jej na krytykę, powo­</text:span></text:p></draw:text-box></draw:frame><draw:frame draw:style-name="fr1" draw:name="219" text:anchor-type="paragraph" svg:x="4.452cm" svg:y="21.729cm" svg:width="12.116cm" svg:height="3.341cm" draw:z-index="219"><draw:text-box><text:p text:style-name="P78"><text:span text:style-name="CharStyle49"><text:span text:style-name="T6">17</text:span></text:span><text:span text:style-name="CharStyle49"> J. Tischner, nawiązując do filozofii R. Rortyego, pisał m.in., że tam, gdzie gra unicestwia świat roztaczający się poza nią, nie może być mowy o powzięciu odpowiedzialności. W odróżnieniu od dramatu klasycznego, w którym gra stawia wymagania światu, a zwłaszcza człowiekowi, i której celem jest „rozwinięcie kłębka tajemnicy i pokazanie, «jaka jest prawda» o człowieku, wydobycie na jaw napięć, jakie zachodzą między wymogami gry a wymogami rzeczywistości, która leży u podłoża gry”, w filozofii R. Rortyego „chodzi o grę bez poczucia odpowiedzialności, grę znamionującą chłopięcy sposób przeżywania życia. Odpowiedzialność została tu sprowadzona do «lojalności» wobec reguł gry. Gdy młodzież gra w piłkę, obowiązuje zasada </text:span><text:span text:style-name="CharStyle67">fair play</text:span><text:span text:style-name="CharStyle49">. Kto jej nie przestrzega, jest wyrzucany poza boisko. Oto całość dramatu odpowiedzialności” (Tischner 1998, s. 112-113).</text:span></text:p></draw:text-box></draw:frame></text:p>
      </text:section>
      <text:section text:style-name="Sect1" text:name="Section69">
        <text:p text:style-name="P307"><draw:frame draw:style-name="fr1" draw:name="220" text:anchor-type="paragraph" svg:x="4.473cm" svg:y="4.521cm" draw:z-index="220"><draw:text-box fo:min-height="0.399cm" fo:min-width="5.782cm"><text:p text:style-name="P91"><text:span text:style-name="CharStyle40">70 Dialog </text:span><text:span text:style-name="CharStyle41">Innych</text:span><text:span text:style-name="CharStyle40"> albo inne monologi</text:span></text:p></draw:text-box></draw:frame><draw:frame draw:style-name="fr1" draw:name="221" text:anchor-type="paragraph" svg:x="4.482cm" svg:y="5.951cm" svg:width="12.047cm" svg:height="19.117cm" draw:z-index="221"><draw:text-box><text:p text:style-name="P39"><text:span text:style-name="CharStyle43">dujące, że w konsekwencji staje się całkowicie niefalsyfikowalna (Popper 1997, s. 57). Podzielane przez zwolenników myślenia „poza prawdą” przekonanie, iż „nie istnieje żadne «na zewnątrz» w grze znaków”, oprócz sygnalizowanej już wcześniej implikacji, przypisującej człowiekowi zdolność powoływania do życia różnych światów w zależności od rodzaju językowych gier, w jakie gra, ma jesz­cze i ten skutek, że jednocześnie za fikcyjne (a w każdym razie niewarte zainte­resowania) każe uznać to, co owym grom się wymyka. Jedynym rzeczywistym staje się rzeczywistość gry. Wszelka rzeczywistość jest określona przez grę, a to oznacza, że nie jest ważne, jakie właściwości mają rzeczy poza grą, istotne są tylko właściwości rzeczy w grze. I tak, „usuwając z drogi” teorię prawdy jako zgodności z rzeczywistością, skutecznie chroni się przed krytyką przekonanie, że: „nienazwane nie istnieje”. Z punktu widzenia polityki zabiegającej o rynko­wy sukces produkowanych idei taka „immunizacja na krytykę” musi wydać się korzystna. Jeśli jednak spojrzeć na nią z perspektywy procesu terapeutycznego, jej konsekwencje mogą być dalekie od zamierzonych. Ideologia nieobecności świata „poza grą”, mająca chronić wolność człowieka przed imperialnymi po­kusami zwolenników wielkich opowieści, strzeże praw gry, nie świata poza nią. Ten - jeśli w zgodzie z R. Rortym przyjąć, że jest milczącym nieobecnym: nic</text:span></text:p><text:list xml:id="list3068739131" text:style-name="L5"><text:list-item><text:p text:style-name="P601"><text:span text:style-name="CharStyle43"><text:s/>nim nie możemy powiedzieć ani on też nic do nas nie mówi - być może (bo tego nie wiemy) chciałby być opisywany nie tak, jak czynią to immunizowani na krytykę świadkowie jego nieobecności. Co gwarantuje jego prawa, skoro jest „poza grą”? Wolność świata w grze jest wolnością w świecie gry. Poza grą prawa świata muszą zostać podporządkowane prawom gry?</text:span></text:p></text:list-item></text:list><text:p text:style-name="P22"><text:span text:style-name="CharStyle43">Krystalizuje się pytanie najbardziej teraz niepokojące: czy psychoterapeuta wolny od ideologii „pierwszych zasad” może gwarantować poszanowanie praw przychodzących do niego spoza świata gry ludzi? Jeśli uwierzy, że świat na ze­wnątrz gry nie podpowiada mu żadnych reguł gry, czy nie zacznie narzucać mu własnych? Rzecz jasna, odpowiedź na to pytanie nie będzie twierdzeniem, co najwyżej garścią przypuszczeń czekających na myśli, które je rozwieją.</text:span></text:p><text:p text:style-name="P22"><text:span text:style-name="CharStyle43">Czy postawa terapeuty odrzucającego jako bezużyteczną, a wręcz szkodliwą kategorię prawdy „na zewnątrz” i jednocześnie zapraszającego pacjenta do świa­ta gry, w której człowiek postrzegany jest jako wolny od wszelkich zewnętrznych wobec niego determinacji oraz zobowiązań, kreujący siebie, jak chce i na jak długo chce, nie jest już formą narzucania reguł gry? Czy przesądzając z góry to, co, jak się wydaje, nigdy przesądzone być nie może, nie przekraczałby jako terapeuta swoich kompetencji, „uwodząc” pacjentów modnym (atrakcyjnym, użytecznym?) obrazem jego funkcjonowania? Czy nie przekraczałby swych kompetencji także wtedy, gdy wierny dekonstrukcjonistycznej ideologii spro­wadzałby wszystko, co człowiek gotów uznawać za ostateczne i nieodwołalne, do chwilowo tylko użytecznych fikcji, które można w dowolnym momencie po­rzucić, jeśli tylko jakieś inne wydadzą się bardziej atrakcyjne i opłacalne? Jak</text:span></text:p><text:list xml:id="list115035659796557" text:continue-numbering="true" text:style-name="L5"><text:list-item><text:p text:style-name="P601"><text:span text:style-name="CharStyle43"><text:s/>wtedy, gdy traktując wszystko, co w życiu się wydarza, za równie przygod­ne i ulotne, jednocześnie sugerowałby, iż w życiu wszystko uchodzi, wszystko jest jednakowo ważne i w jednakowym stopniu uprawnione? Że jego życie, ży­</text:span></text:p></text:list-item></text:list></draw:text-box></draw:frame></text:p>
      </text:section>
      <text:section text:style-name="Sect1" text:name="Section70">
        <text:p text:style-name="P308"><draw:frame draw:style-name="fr1" draw:name="222" text:anchor-type="paragraph" svg:x="11.4cm" svg:y="4.521cm" draw:z-index="222"><draw:text-box fo:min-height="0.399cm" fo:min-width="5.147cm"><text:p text:style-name="P91"><text:span text:style-name="CharStyle40">2. Psychologia poza prawdą? 71</text:span></text:p></draw:text-box></draw:frame><draw:frame draw:style-name="fr1" draw:name="223" text:anchor-type="paragraph" svg:x="4.482cm" svg:y="5.826cm" svg:width="12.047cm" svg:height="18.909cm" draw:z-index="223"><draw:text-box><text:p text:style-name="P39"><text:span text:style-name="CharStyle43">cie pacjenta, podobnie jak wszystkich innych ludzi jest jedynie „miękką, giętką grą, bez kierunku i przewidywalnego rozwiązania, że nic nie może być w nim uczynione na zawsze”, wszystko natomiast jest odwołalne? Czy terapeuta, ko­rzystając z prawa do używania dowolnie przez siebie wybranego słownika opisu świata, jednocześnie nie ograniczałby tego prawa pacjentom, nie tylko nie za­stanawiając się, czy przychodząc „spoza gry”, chcą jego słownika używać, albo nawet demaskując ich własne słowniki, jeśli tylko, z punktu widzenia gry, by­łyby nieatrakcyjne? Czy rozumiejąc ludzką wolność wyłącznie w kategoriach wolności „od”, w istocie wolności „poza grą” by nie ograniczał? Czy jego nie­pewna, bo niepotwierdzona żadnym świadectwem wiara, iż w odbóstwionym świecie liczy się tylko wolność „od”, nie stawałaby się też wiarą jego pacjentów, którzy jako jej nowi wyznawcy, nie tylko zaczęliby ją podzielać, ale i nią żyć? Czy nie oznaczałoby to konsekwentnie, że odtąd w uwolnieniu się od różnych determinacji i przesądów imperialnych umysłów rozpoznawaliby szansę na ży­cie „pełne i dające zadowolenie”? Czy w rezultacie psychoterapia niewskazująca na żadną pozytywność, której by nie można unieważnić, a nadto utrzymująca, iż wszystkie pozytywności poza czasem gry są jedynie bezużytecznymi fikcjami, nie czyniłaby z korzystających z jej usług ludzi osób wyłącznie skoncentrowa­nych na swej wolności „od” i niedostrzegających tego, iż być może dopiero wte­dy, gdy znajdzie się jakieś nieunieważniane żadną grą „do”, jakieś „po co”, będą mogły stawać się prawdziwie wolne „od”? I czy nie znaczyłoby to tym samym, że psychoterapia „poza prawdą”, chcąc ocalić wolność człowieka, faktycznie by ją ograniczała i tam, gdzie chciałaby mu zostawić wolną rękę i w myśl zasady „nic świętego” pozwolić, by zaczął rozstrzygać sam, w istocie dokonywałaby za niego fundamentalnych rozstrzygnięć, z góry przesądzając o tym, jak opłaca się myśleć, mówić o sobie i żyć? Nazywając siebie psychoterapią „poza prawdą”, czy nie byłaby faktycznie psychoterapią jednej prawdy, „namiastką religii”, o której K. Jaspers, przed laty, martwiąc się o przyszłość psychoterapii, pisał, że za zasłoną „pozornie wzniosłych roszczeń w rzeczywistości niweluje i trywializuje duszę?” (Jaspers 1990, s. 420).</text:span></text:p><text:p text:style-name="P32"><text:span text:style-name="CharStyle43">Psychoterapia, chcąc być wierną dekonstrukcjonistycznym założeniom sła­bej ontologii, sama musiałaby ulec dekonstrukcji. Wbrew jednak nadziejom spodziewających się po niej, że poprowadzi w „nowe strony obiecujące wspa­niałe rzeczy”, wiodłaby tam, gdzie nie ma już ani człowieka, ani poznania, ani troski. Przewidział taki obrót rzeczy M. Foucault. - Człowiek, jako przedmiot refleksji filozoficznej ukonstytuował się wtedy, gdy język, jako przedmiot zapy­tania, nie istniał. „Jest [więc] wynalazkiem, którego historia jest krótka”. Dziś, jego miejsce zajmuje język, człowiek zaś stopniowo znika.</text:span></text:p><text:p text:style-name="P13"><text:span text:style-name="CharStyle47">Gdyby znikł tak samo, jak się pojawił, gdyby wskutek jakiegoś wydarzenia, którego mo­żemy co najwyżej przeczuwać możliwość, lecz którego formy i oznak jeszcze nie znamy, układ ten uległ zachwianiu, tak jak stało się u schyłku XVIII wieku z podłożem myśli klasycznej - wówczas możemy założyć, że człowiek zniknie, niczym oblicze z piasku na brzegu morza (Foucault 2000, t. 2, s. 218-220).</text:span></text:p></draw:text-box></draw:frame></text:p>
      </text:section>
      <text:section text:style-name="Sect1" text:name="Section71">
        <text:p text:style-name="P309"><draw:frame draw:style-name="fr1" draw:name="224" text:anchor-type="paragraph" svg:x="4.47cm" svg:y="4.521cm" draw:z-index="224"><draw:text-box fo:min-height="0.399cm" fo:min-width="5.782cm"><text:p text:style-name="P91"><text:span text:style-name="CharStyle40">72 Dialog </text:span><text:span text:style-name="CharStyle41">Innych</text:span><text:span text:style-name="CharStyle40"> albo inne monologi</text:span></text:p></draw:text-box></draw:frame><draw:frame draw:style-name="fr1" draw:name="225" text:anchor-type="paragraph" svg:x="4.503cm" svg:y="5.826cm" svg:width="12.005cm" svg:height="2.275cm" draw:z-index="225"><draw:text-box><text:p text:style-name="P61"><text:span text:style-name="CharStyle43">Chyba że, odpowiem pośpiesznie M. Foucault (pośpiech tym razem zasadny), gdzieś na rubieżach modnej myśli przetrwa stara wiara w człowieka niebędące- go wyrazem języka i który dlatego, że niepojęty, bez „listu frachtowego”, co się da łatwo odczytać, bardziej niż naszych pośpiesznych słów domaga się „słuszne­go milczenia” (Heidegger 1977, s. 106).</text:span></text:p></draw:text-box></draw:frame><draw:frame draw:style-name="fr1" draw:name="226" text:anchor-type="paragraph" svg:x="4.503cm" svg:y="9.024cm" svg:width="12.005cm" svg:height="15.512cm" draw:z-index="226"><draw:text-box><text:h text:style-name="P597" text:outline-level="3"><text:bookmark-start text:name="bookmark19"/><text:span text:style-name="CharStyle66">Literatura:</text:span><text:bookmark-end text:name="bookmark19"/></text:h><text:p text:style-name="P59"><text:span text:style-name="CharStyle43">Bauman Z., Ponowoczesność, czyli dekonstruowanie nieśmiertelności, przeł. A. Sza- haj (przekład przejrzany przez Autora), w: Czerniak </text:span><text:span text:style-name="CharStyle43"><text:span text:style-name="T5">S., </text:span></text:span><text:span text:style-name="CharStyle43">Szahaj A. (red.), </text:span><text:span text:style-name="CharStyle55">Postmo­dernizm a filozofia. Wybór tekstów</text:span><text:span text:style-name="CharStyle65">,</text:span><text:span text:style-name="CharStyle43"> przeł. K. Pomian, M.J. Siemek, A. Szahaj, J. Tischner, K. Wolicki, Wydawnictwo IFiS PAN, Warszawa 1996 Baudrillard J., </text:span><text:span text:style-name="CharStyle55">Symulakry i symulacja</text:span><text:span text:style-name="CharStyle65">,</text:span><text:span text:style-name="CharStyle43"> przeł. S. Królak, Sic!, Warszawa 2005 Bronk A., Krajobraz postmodernistyczny, </text:span><text:span text:style-name="CharStyle55"><text:span text:style-name="T5">Ethos</text:span></text:span><text:span text:style-name="CharStyle65"><text:span text:style-name="T5">,</text:span></text:span><text:span text:style-name="CharStyle43"><text:span text:style-name="T5"> </text:span></text:span><text:span text:style-name="CharStyle43">1996, nr 1</text:span></text:p><text:p text:style-name="P59"><text:span text:style-name="CharStyle43">Brodski J., </text:span><text:span text:style-name="CharStyle55">Tym tylko byłem. Wybór wierszy</text:span><text:span text:style-name="CharStyle65">,</text:span><text:span text:style-name="CharStyle43"> przeł. S. Barańczak, K. Krzyżewska, Wy­dawnictwo Znak, 2006 Brzeziński J., </text:span><text:span text:style-name="CharStyle55">Elementy metodologii badań psychologicnych</text:span><text:span text:style-name="CharStyle65">,</text:span><text:span text:style-name="CharStyle43"> PWN, Warszawa 1984 Deleuze G., </text:span><text:span text:style-name="CharStyle55">Nietzsche i filozofia</text:span><text:span text:style-name="CharStyle65">,</text:span><text:span text:style-name="CharStyle43"> przeł. B. Banasiak, Wydawnictwo Spacja, Warszawa 1993</text:span></text:p><text:p text:style-name="P59"><text:span text:style-name="CharStyle43"><text:span text:style-name="T5">Derrida </text:span></text:span><text:span text:style-name="CharStyle43">J., Struktura, znak i gra w dyskursie nauk humanistycznych, przeł. M. Adam­czyk, </text:span><text:span text:style-name="CharStyle55">Pamiętnik Literacki</text:span><text:span text:style-name="CharStyle65">,</text:span><text:span text:style-name="CharStyle43"> 1986, z. 2 Eagelton T., </text:span><text:span text:style-name="CharStyle55">Iluzje postmodernizmu</text:span><text:span text:style-name="CharStyle65">,</text:span><text:span text:style-name="CharStyle43"> przeł. P. Rymarczyk, Wydawnictwo Spacja, </text:span><text:span text:style-name="CharStyle43"><text:span text:style-name="T5">War­</text:span></text:span><text:span text:style-name="CharStyle43"><text:span text:style-name="T5">szawa</text:span></text:span><text:span text:style-name="CharStyle43"> 1998</text:span></text:p><text:p text:style-name="P59"><text:span text:style-name="CharStyle43"><text:span text:style-name="T5">Feyerabend </text:span></text:span><text:span text:style-name="CharStyle43">P.K., </text:span><text:span text:style-name="CharStyle55">Przeciw metodzie</text:span><text:span text:style-name="CharStyle65">,</text:span><text:span text:style-name="CharStyle43"> przeł. S. Wiertlewski, Siedmioróg, Wrocław 1996 </text:span><text:span text:style-name="CharStyle43"><text:span text:style-name="T5">Foucault </text:span></text:span><text:span text:style-name="CharStyle43">M., </text:span><text:span text:style-name="CharStyle55">Słowa i rzeczy</text:span><text:span text:style-name="CharStyle65">,</text:span><text:span text:style-name="CharStyle43"> przeł. T. Komendant, słowo/obraz terytoria, Gdańsk 2000, t. 2</text:span></text:p><text:p text:style-name="P59"><text:span text:style-name="CharStyle43">Geeretz C., O gatunkach zmąconych, w: Nycz R. (red.), </text:span><text:span text:style-name="CharStyle55">Postmodernizm. Antologia przekładów</text:span><text:span text:style-name="CharStyle65">,</text:span><text:span text:style-name="CharStyle43"> przeł. Z. Łapiński, Wydawnictwo Baran i Suszczyński, Kraków 1997 Grzegorczyk A., Postmodernizm przeciwko prawdzie, </text:span><text:span text:style-name="CharStyle55"><text:span text:style-name="T5">Ethos</text:span></text:span><text:span text:style-name="CharStyle65"><text:span text:style-name="T5">,</text:span></text:span><text:span text:style-name="CharStyle43"><text:span text:style-name="T5"> </text:span></text:span><text:span text:style-name="CharStyle43">1996, nr 1-2 (33-34) Heidegger M., </text:span><text:span text:style-name="CharStyle55">Budować, mieszkać, myśleć</text:span><text:span text:style-name="CharStyle65">,</text:span><text:span text:style-name="CharStyle43"> przeł. K. Michalski, K. Pomian, M.J. Sie­mek, J. Tischner, K. Wolicki, Czytelnik, Warszawa 1977 </text:span><text:span text:style-name="CharStyle43"><text:span text:style-name="T5">Jaspers </text:span></text:span><text:span text:style-name="CharStyle43">K., </text:span><text:span text:style-name="CharStyle55">Filozofia egzystencji</text:span><text:span text:style-name="CharStyle65">,</text:span><text:span text:style-name="CharStyle43"> przeł. P. Lachowska, A. Wołkowicz, PIW, Warszawa 1990</text:span></text:p><text:p text:style-name="P4"><text:span text:style-name="CharStyle43">Jung C.G., </text:span><text:span text:style-name="CharStyle55">Zasadnicze problemy psychoterapii</text:span><text:span text:style-name="CharStyle65">,</text:span><text:span text:style-name="CharStyle43"> przeł. R. Reszke, Wydawnictwo KT, Warszawa 1994</text:span></text:p><text:p text:style-name="P4"><text:span text:style-name="CharStyle43">Kopaliński W., </text:span><text:span text:style-name="CharStyle55">Słownik wyrazów obcych i zwrotów obcojęzycznych</text:span><text:span text:style-name="CharStyle65">,</text:span><text:span text:style-name="CharStyle43"> Wiedza Powszech­na, Warszawa 1989</text:span></text:p><text:p text:style-name="P4"><text:span text:style-name="CharStyle43">Lyotard J.-F., Odpowiedź na pytanie, co to jest postmoderna, w: Czerniak </text:span><text:span text:style-name="CharStyle43"><text:span text:style-name="T5">S., </text:span></text:span><text:span text:style-name="CharStyle43">Szahaj A. (red.), </text:span><text:span text:style-name="CharStyle55">Postmodernizm a filozofia. Wybór tekstów</text:span><text:span text:style-name="CharStyle65">,</text:span><text:span text:style-name="CharStyle43"> Wydawnictwo IFiS PAN, </text:span><text:span text:style-name="CharStyle43"><text:span text:style-name="T5">War­</text:span></text:span><text:span text:style-name="CharStyle43"><text:span text:style-name="T5">szawa</text:span></text:span><text:span text:style-name="CharStyle43"> 1996</text:span></text:p><text:p text:style-name="P213"><text:span text:style-name="CharStyle43">Lyotard J.-F., </text:span><text:span text:style-name="CharStyle55">Kondycja ponowoczesna</text:span><text:span text:style-name="CharStyle65">,</text:span><text:span text:style-name="CharStyle43"> przeł. M. Kowalska, Aletheia, Warszawa 1997 Marcel G., </text:span><text:span text:style-name="CharStyle55">Być i mieć</text:span><text:span text:style-name="CharStyle65">,</text:span><text:span text:style-name="CharStyle43"> przeł. D. Eska, </text:span><text:span text:style-name="CharStyle43"><text:span text:style-name="T5">PAX, </text:span></text:span><text:span text:style-name="CharStyle43">Warszawa 1986</text:span></text:p></draw:text-box></draw:frame></text:p>
      </text:section>
      <text:section text:style-name="Sect1" text:name="Section72">
        <text:p text:style-name="P310"><draw:frame draw:style-name="fr1" draw:name="227" text:anchor-type="paragraph" svg:x="11.391cm" svg:y="4.521cm" draw:z-index="227"><draw:text-box fo:min-height="0.399cm" fo:min-width="5.14cm"><text:p text:style-name="P91"><text:span text:style-name="CharStyle40">2. Psychologia poza prawdą? 73</text:span></text:p></draw:text-box></draw:frame><draw:frame draw:style-name="fr1" draw:name="228" text:anchor-type="paragraph" svg:x="4.5cm" svg:y="5.816cm" svg:width="12.014cm" svg:height="12.802cm" draw:z-index="228"><draw:text-box><text:p text:style-name="P59"><text:span text:style-name="CharStyle43"><text:span text:style-name="T5">Marquard </text:span></text:span><text:span text:style-name="CharStyle43">O., </text:span><text:span text:style-name="CharStyle55">Rozstanie z filozofią pierwszych zasad</text:span><text:span text:style-name="CharStyle65">,</text:span><text:span text:style-name="CharStyle43"> przeł. K. Krzemieniowa, Oficyna Naukowa, Warszawa 1994 </text:span><text:span text:style-name="CharStyle43"><text:span text:style-name="T5">Marquard </text:span></text:span><text:span text:style-name="CharStyle43">O., </text:span><text:span text:style-name="CharStyle55"><text:span text:style-name="T5">Apologia </text:span></text:span><text:span text:style-name="CharStyle55">przypadkowości</text:span><text:span text:style-name="CharStyle65">,</text:span><text:span text:style-name="CharStyle43"> przeł. K. Krzemieniowa, Oficyna Naukowa, Warszawa 1994a</text:span></text:p><text:p text:style-name="P59"><text:span text:style-name="CharStyle43">Morawski </text:span><text:span text:style-name="CharStyle43"><text:span text:style-name="T5">S., </text:span></text:span><text:span text:style-name="CharStyle43">Czy modernizm rzeczywiście zmierzcha, w: Czerniak </text:span><text:span text:style-name="CharStyle43"><text:span text:style-name="T5">S., </text:span></text:span><text:span text:style-name="CharStyle43">Szahaj A. (red.), </text:span><text:span text:style-name="CharStyle55">Postmodernizm a filozofia. Wybór tekstów</text:span><text:span text:style-name="CharStyle65">,</text:span><text:span text:style-name="CharStyle43"> Wydawnictwo IfiS PAN, Warszawa 1996 </text:span><text:span text:style-name="CharStyle43"><text:span text:style-name="T5">Popper </text:span></text:span><text:span text:style-name="CharStyle43"><text:span text:style-name="T1">K., </text:span></text:span><text:span text:style-name="CharStyle55">Świat skłonności</text:span><text:span text:style-name="CharStyle65">,</text:span><text:span text:style-name="CharStyle43"> przeł. A. Chmielewski, Wydawnictwo Znak, Kraków 1996 </text:span><text:span text:style-name="CharStyle43"><text:span text:style-name="T1">Popper </text:span></text:span><text:span text:style-name="CharStyle43">K.R., </text:span><text:span text:style-name="CharStyle55">Nieustanne poszukiwania. Autobiografia intelektualna</text:span><text:span text:style-name="CharStyle65">,</text:span><text:span text:style-name="CharStyle43"> przeł. A. Chmie­lewski, Wydawnictwo Znak, Kraków 1997 Rorty </text:span><text:span text:style-name="CharStyle43"><text:span text:style-name="T1">R., </text:span></text:span><text:span text:style-name="CharStyle55">Filozofia a zwierciadło natury</text:span><text:span text:style-name="CharStyle65">,</text:span><text:span text:style-name="CharStyle43"> przeł. M. Szczubiałka, Wydawnictwo Spacja, Warszawa 1994</text:span></text:p><text:p text:style-name="P142"><text:span text:style-name="CharStyle43">Rorty </text:span><text:span text:style-name="CharStyle43"><text:span text:style-name="T1">R., </text:span></text:span><text:span text:style-name="CharStyle55">Przygodność, ironia, solidarność</text:span><text:span text:style-name="CharStyle65">,</text:span><text:span text:style-name="CharStyle43"> przeł. J. Popowski, Wydawnictwo Spacja, Warszawa 1996</text:span></text:p><text:p text:style-name="P142"><text:span text:style-name="CharStyle43">Rorty </text:span><text:span text:style-name="CharStyle43"><text:span text:style-name="T1">R., </text:span></text:span><text:span text:style-name="CharStyle43">Filozofia jako rodzaj pisarstwa, w: Czerniak </text:span><text:span text:style-name="CharStyle43"><text:span text:style-name="T1">S., </text:span></text:span><text:span text:style-name="CharStyle43">Szahaj A. (red.), </text:span><text:span text:style-name="CharStyle55">Postmoder­nizm a filozofia. Wybór tekstów</text:span><text:span text:style-name="CharStyle65">,</text:span><text:span text:style-name="CharStyle43"> przeł. Cz. Karkowski, Wydawnictwo IFiS PAN, Warszawa 1996a</text:span></text:p><text:p text:style-name="P142"><text:span text:style-name="CharStyle43">Rorty </text:span><text:span text:style-name="CharStyle43"><text:span text:style-name="T1">R., </text:span></text:span><text:span text:style-name="CharStyle43">Postmodernistyczny liberalizm mieszczański, w: Nycz R. (red.), </text:span><text:span text:style-name="CharStyle55">Postmoder­nizm. Antologia przekładów</text:span><text:span text:style-name="CharStyle65">,</text:span><text:span text:style-name="CharStyle43"> przeł. P. Czapliński, Wydawnictwo Baran i Suszczyń- </text:span><text:span text:style-name="CharStyle43"><text:span text:style-name="T8">ski, </text:span></text:span><text:span text:style-name="CharStyle43">Kraków 1997</text:span></text:p><text:p text:style-name="P59"><text:span text:style-name="CharStyle43">Tischner J., </text:span><text:span text:style-name="CharStyle55">Spór o istnienie człowieka</text:span><text:span text:style-name="CharStyle65">,</text:span><text:span text:style-name="CharStyle43"> Wydawnictwo Znak, Kraków 1998 </text:span><text:span text:style-name="CharStyle43"><text:span text:style-name="T1">Welsch </text:span></text:span><text:span text:style-name="CharStyle43">W, Mowa - konflikt - rozum. Prezentacja i krytyka Lyotardowskiej koncep­cji postmodernizmu, w: Czerniak </text:span><text:span text:style-name="CharStyle43"><text:span text:style-name="T1">S., </text:span></text:span><text:span text:style-name="CharStyle43">Szahaj A., </text:span><text:span text:style-name="CharStyle55">Postmodernizm a filozofia. Wybór tekstów</text:span><text:span text:style-name="CharStyle65">,</text:span><text:span text:style-name="CharStyle43"> przeł. P Domański, Wydawnictwo IFiS PAN, Warszawa 1996 </text:span><text:span text:style-name="CharStyle43"><text:span text:style-name="T1">Welsch W., </text:span></text:span><text:span text:style-name="CharStyle55">Nasza posmodernistyczna moderna</text:span><text:span text:style-name="CharStyle65">,</text:span><text:span text:style-name="CharStyle43"> przeł. R. Kubicki, A. Zeidler-Janiszew- ska, Oficyna Naukowa, Warszawa 1998 Zimmerli W.Ch., Eksperyment antyplatoński, w: Czerniak </text:span><text:span text:style-name="CharStyle43"><text:span text:style-name="T1">S., </text:span></text:span><text:span text:style-name="CharStyle43">Szahaj A. (red.), </text:span><text:span text:style-name="CharStyle55">Postmo­dernizm a filozofia. Wybór teksów</text:span><text:span text:style-name="CharStyle65">,</text:span><text:span text:style-name="CharStyle43"> przeł. D. Domagała, Wydawnictwo IFiS PAN, Warszawa 1996</text:span></text:p><text:p text:style-name="P142"><text:span text:style-name="CharStyle43">Życiński J., Dekonstrukcjonistyczna koncepcja poznania a wielkie kwestie filozofii, </text:span><text:span text:style-name="CharStyle55"><text:span text:style-name="T5">Analecta Cracoviensia</text:span></text:span><text:span text:style-name="CharStyle65"><text:span text:style-name="T5">,</text:span></text:span><text:span text:style-name="CharStyle43"><text:span text:style-name="T5"> </text:span></text:span><text:span text:style-name="CharStyle43">XXVII, 1995</text:span></text:p></draw:text-box></draw:frame></text:p>
      </text:section>
      <text:section text:style-name="Sect1" text:name="Section73">
        <text:p text:style-name="P311"/>
      </text:section>
      <text:section text:style-name="Sect1" text:name="Section74">
        <text:p text:style-name="P312"><draw:frame draw:style-name="fr1" draw:name="229" text:anchor-type="paragraph" svg:x="4.493cm" svg:y="7.754cm" svg:width="12.047cm" svg:height="1.72cm" draw:z-index="229"><draw:text-box><text:h text:style-name="P564" text:outline-level="2">3.<text:bookmark-start text:name="bookmark20"/><text:span text:style-name="CharStyle68"><text:tab/>Drogi uwiedzenia - Zygmunta Freuda poszukiwania umiłowanej</text:span><text:bookmark-end text:name="bookmark20"/></text:h></draw:text-box></draw:frame><draw:frame draw:style-name="fr1" draw:name="230" text:anchor-type="paragraph" svg:x="4.493cm" svg:y="11.285cm" svg:width="12.047cm" svg:height="12.675cm" draw:z-index="230"><draw:text-box><text:p text:style-name="P58"><text:span text:style-name="CharStyle43">Złóżmy hołd Prawdzie: powszechnej, jedynej. Usiłujemy dotrzeć do niej licznymi drogami, które są obrazem naszych zagubień. Prawda jest w ruchu, który nas do niej prowadzi. Jest także spowitą przez tajemnicę zapowiedzią jej zaprzeczenia.</text:span></text:p><text:p text:style-name="P69"><text:span text:style-name="CharStyle60">Edmond Jabes, </text:span><text:span text:style-name="CharStyle69">Powrót do Księgi</text:span></text:p><text:p text:style-name="P39"><text:span text:style-name="CharStyle43">W roku 1932 Zygmunt Freud w wykładzie </text:span><text:span text:style-name="CharStyle65">O światopoglądzie</text:span><text:span text:style-name="CharStyle43"> zdecydowanie wy­stąpił przeciwko głosicielom nauki „poza prawdą”, zarzucając im, że ich poglądy, jakkolwiek wydać się mogą atrakcyjne, w praktyce są niemożliwe do zrealizo­wania. „Zgodnie z teorią anarchistyczną” - pisał - „prawdy nie ma, nie istnieje żadne dostatecznie pewne poznanie świata zewnętrznego. To, co uznajemy za prawdę naukową, stanowi jedynie wytwór naszych potrzeb, jest ich wyrazem w zmieniających się warunkach zewnętrznych, a więc i tu mamy do czynienia ze złudzeniem. W gruncie rzeczy odnajdujemy jedynie to, czego potrzebujemy, wi­dzimy tylko to, co chcemy zobaczyć. Nie potrafimy inaczej. Ponieważ kryterium prawdy nie ma znaczenia, ponieważ nie liczy się to, by poznanie było zgod­ne ze światem zewnętrznym, jest zgoła obojętne, jakim hołdujemy poglądom. Wszystkie one są w równym stopniu prawdziwe i fałszywe zarazem. I nikt nie ma prawa przypisywać innym błędnych poglądów” (Freud 1995, s. 203-204).</text:span></text:p><text:p text:style-name="P195"><text:span text:style-name="CharStyle43">Z. Freud przyznawał, że ów anarchistyczny punkt widzenia na naukę może znaleźć wielu zwolenników - czy już od czasu Platona nie zyskiwali posłuchu „wędrowni kramarze towarów, którymi się dusza żywi”</text:span><text:span text:style-name="CharStyle43"><text:span text:style-name="T6">1</text:span></text:span><text:span text:style-name="CharStyle43"> - jednak wszyscy oni się zawiodą, gdy tylko będą chcieli z pomocą owej teorii „postawić pierwszy krok w stronę życia praktycznego. Gdyby sprawa naszych mniemań była naprawdę czymś obojętnym” - dowodził - „gdyby wśród nich nie było takich, które cechu­je zgodność z rzeczywistością, to mosty można by budować i z papy i z kamienia, choremu zaś można by wstrzyknąć decygram morfiny zamiast centygrama, a przy narkozie, zamiast eterem, można by się posłużyć gazem łzawiącym. Ale nawet</text:span></text:p></draw:text-box></draw:frame><draw:frame draw:style-name="fr1" draw:name="231" text:anchor-type="paragraph" svg:x="4.475cm" svg:y="24.329cm" svg:width="12.083cm" svg:height="0.833cm" draw:z-index="231"><draw:text-box><text:p text:style-name="P21"><text:span text:style-name="CharStyle49"><text:span text:style-name="T6">1</text:span></text:span><text:span text:style-name="CharStyle49"> Tak nazywał Platon sofistów, wędrownych handlarzy nowinek bałamucących umysły i odwo­dzących ich od poszukiwania prawdy (Platon 1958, s. 33).</text:span></text:p></draw:text-box></draw:frame></text:p>
      </text:section>
      <text:section text:style-name="Sect1" text:name="Section75">
        <text:p text:style-name="P313"><draw:frame draw:style-name="fr1" draw:name="232" text:anchor-type="paragraph" svg:x="4.487cm" svg:y="4.53cm" draw:z-index="232"><draw:text-box fo:min-height="0.399cm" fo:min-width="5.782cm"><text:p text:style-name="P91"><text:span text:style-name="CharStyle40">76 Dialog </text:span><text:span text:style-name="CharStyle41">Innych</text:span><text:span text:style-name="CharStyle40"> albo inne monologi</text:span></text:p></draw:text-box></draw:frame><draw:frame draw:style-name="fr1" draw:name="233" text:anchor-type="paragraph" svg:x="4.496cm" svg:y="5.877cm" svg:width="12.04cm" svg:height="17.397cm" draw:z-index="233"><draw:text-box><text:p text:style-name="P39"><text:span text:style-name="CharStyle43">ci spośród anarchistów, którzy są intelektualistami - konkludował - zdecydowa­nie odrzuciliby taką możliwość praktycznego zastosowania własnych poglądów” (Freud 1995, s. 203-204).</text:span></text:p><text:p text:style-name="P32"><text:span text:style-name="CharStyle43">Odrzucając poglądy anarchistów jako praktycznie bezużyteczne, Z. Freud zdecydowanie opowiadał się po stronie przywiązanych do klasycznie rozu­mianej prawdy. „Nie należy zapominać” - pisał otwarcie - „że postawa ana­lityczna opiera się na umiłowaniu prawdy, tzn. na akceptacji rzeczywistości, wyklucza zatem wszelki pozór i fałsz” (Freud 1994, s. 185). W tym względzie, co podkreślał, postawa analityka nie różni się niczym od postawy naukowca, który - podobnie jak on - zobowiązany jest do wierności prawdzie. I nie ma w tym podobieństwie niczego dziwnego, psychoanaliza bowiem, jak twierdził,</text:span></text:p><text:p text:style-name="P9"><text:span text:style-name="CharStyle47">nie jest zdolna do wykształcenia jakiegoś specyficznego światopoglądu. Nie potrzebuje ona tego, gdyż jest częścią nauki i może przyłączyć się do światopoglądu naukowego (...). Światopogląd zbudowany na gruncie nauki, mimo że podkreśla istnienie realnego świata zewnętrznego, znamionuje się poważnymi cechami negatywnymi, na przykład ogranicza się do samej prawdy, odrzuca złudzenie. Ci spośród nas, których ten stan rzeczy nie zadowala, (...) mogą postarać się o inny światopogląd, jaki im odpowiada. Nie będziemy mieć im tego za złe, (...) ale też nie będziemy z ich powodu myśleć inaczej (Freud 1995, s. 210).</text:span></text:p><text:p text:style-name="P22"><text:span text:style-name="CharStyle43">Trudno odmówić racji Z. Freudowi zwłaszcza wtedy, gdy ma się za sobą próbę pomyślenia psychologii tak, jakby prawdy nie było - psychologia „poza prawdą” jest poza człowiekiem jednocześnie. A jednak nie można łatwo mu za­ufać, gdy przeciwstawiając się anarchistycznym poglądom twierdził, iż prawda o człowieku, jeśli iść do niej „królewską drogą”, objawi się tym, którzy jej szuka­ją, dobrem wynagradzając trudy ich niełatwej wierności. Czy przeczuwał pułap­ki, jakie zastawia na szukających prawdy o kształcie klasycznym, ich wiara? Bo jeśli nawet słusznie - jak Sokrates - ufał, iż z poszukiwania prawdy płynąć może dobro, czy nie błądził, zbyt optymistycznie oceniając ludzkie możliwości docho­dzenia do niej? A może zbłądzeniem jest już samo szukanie jej „na zewnątrz”?</text:span></text:p><text:p text:style-name="P22"><text:span text:style-name="CharStyle43">O Zygmuncie Freudzie i jego psychoanalizie napisano już tak wiele, że właś­ciwie każde nowe pisanie o nim i jego dziele naraża się na zarzut powtarzania wcześniej już powiedzianych i zapisanych słów. Nadto wielość tradycji interpre­tacyjnych jego dzieła sprawia, iż każdy interpretator, który zdecyduje się odczytać go „na nowo” - a jeśli nie chce być kolekcjonerem niewłasnych odczytań, musi czytać „na nowo”, sam, od początku - naraża się na konflikt z lekturami wcześ- niejszymi</text:span><text:span text:style-name="CharStyle43"><text:span text:style-name="T6">2</text:span></text:span><text:span text:style-name="CharStyle43">. Jeśli więc jednak, pomimo ryzyka podejmę tu taką próbę, czynię to z obawy większej niż z nim związana. Mając w pamięci słowa F. Nietzschego, iż „twierdzenie, że prawda istnieje, to jedna z największych pokus, jakie istnieją” (Nietzsche, w: Jaspers 1997, s. 153), boję się, by nie zwiodły mnie obietnice psy­</text:span></text:p></draw:text-box></draw:frame><draw:frame draw:style-name="fr1" draw:name="234" text:anchor-type="paragraph" svg:x="4.505cm" svg:y="24.287cm" svg:width="12.065cm" svg:height="0.829cm" draw:z-index="234"><draw:text-box><text:p text:style-name="P201"><text:span text:style-name="CharStyle49"><text:span text:style-name="T6">2</text:span></text:span><text:span text:style-name="CharStyle49"> Por. także uwagi P. Dybla ze wstępu do </text:span><text:span text:style-name="CharStyle67">Antynomii psychoanalizy Zygmunta Freuda</text:span><text:span text:style-name="CharStyle49"> (Dybel 1995, s. 7-9).</text:span></text:p></draw:text-box></draw:frame></text:p>
      </text:section>
      <text:section text:style-name="Sect1" text:name="Section76">
        <text:p text:style-name="P314"><draw:frame draw:style-name="fr1" draw:name="235" text:anchor-type="paragraph" svg:x="6.075cm" svg:y="4.53cm" draw:z-index="235"><draw:text-box fo:min-height="0.399cm" fo:min-width="10.465cm"><text:p text:style-name="P91"><text:span text:style-name="CharStyle40">3. Drogi uwiedzenia - Zygmunta Freuda poszukiwania umiłowanej 77</text:span></text:p></draw:text-box></draw:frame><draw:frame draw:style-name="fr1" draw:name="236" text:anchor-type="paragraph" svg:x="4.501cm" svg:y="5.877cm" svg:width="12.031cm" svg:height="0.972cm" draw:z-index="236"><draw:text-box><text:p text:style-name="P39"><text:span text:style-name="CharStyle43">choterapii wiernej „prawdzie na zewnątrz” i bym miłując ją, nie rozpoznała siebie i </text:span><text:span text:style-name="CharStyle65">Innych</text:span><text:span text:style-name="CharStyle43"> w nieprawdzie. Z tego niepokoju moje pisanie.</text:span></text:p></draw:text-box></draw:frame><draw:frame draw:style-name="fr1" draw:name="237" text:anchor-type="paragraph" svg:x="4.501cm" svg:y="7.772cm" svg:width="12.031cm" svg:height="15.011cm" draw:z-index="237"><draw:text-box><text:h text:style-name="P573" text:outline-level="3">3.1.<text:bookmark-start text:name="bookmark21"/><text:span text:style-name="CharStyle66"><text:tab/>Nieodparty urok prawdy</text:span><text:bookmark-end text:name="bookmark21"/></text:h><text:p text:style-name="P39"><text:span text:style-name="CharStyle43">Z. Freud często podkreślał, że psychoanaliza aspiruje do bycia pełnoprawną dziedziną nauki</text:span><text:span text:style-name="CharStyle43"><text:span text:style-name="T6">3</text:span></text:span><text:span text:style-name="CharStyle43">, tzn. dziedziną, której „nadbudowa” zostanie w przyszłości „oparta na fundamencie organicznym”. Nie krył jednak, że w chwili mu współ­czesnej psychoanaliza jako nauka „jest nierówna, kanciasta, pełna pytań i wąt­pliwości” i trzeba czasu, by mogła przekształcić się w naukę przyrodniczą (Freud 1984, s. 127). „Nie można przy tym” - pisał - „obejść się bez nowych założeń i wytworzonych pojęć, ale nie należy nimi pogardzać jako świadectwem naszego zakłopotania, lecz, przeciwnie, trzeba je cenić jako wzbogacające naukę zdobycze, zasługują one bowiem na to, by przyznać im w przybliżeniu tę samą wartość, jaką odpowiednie intelektualne konstrukcje pomocnicze posiadają w innych naukach przyrodniczych; założenia te i pojęcia czekają także, iż nagromadzone i podda­ne krytyce doświadczenie sprawi, iż dokonane zostaną w nich konieczne zmiany i poprawki, przez co uzyskają precyzyjniejsze określenie” (Freud 1994, s. 110).</text:span></text:p><text:p text:style-name="P22"><text:span text:style-name="CharStyle43">Z. Freud nie wątpił w możliwości psychoanalizy jako nauki i wierzył, że z czasem te niepoparte doświadczeniem założenia i hipotezy zastąpi dająca się zweryfikować wiedza. „Zagadki tego świata odsłaniają się naszemu badaniu je­dynie z wolna” - pisał - „nauka nie umie dziś jeszcze odpowiedzieć na wiele pytań. Ale praca naukowa jest jedyną drogą, która może nas doprowadzić do poznania rzeczywistości rozciągającej się poza nami. Jeśli czegoś się spodziewa­my po intuicji i zatopieniu się w samych sobie, to znowu mamy do czynienia ze złudzeniem; nie może to nam dać nic innego, jak tylko - trudne do interpreto­wania informacje o własnym życiu psychicznym” (Freud 1998, s. 143).</text:span></text:p><text:p text:style-name="P22"><text:span text:style-name="CharStyle43">Trudno jednak podzielać epistemologiczny optymizm Z. Freuda, jeśli się zważy, że u samych podstaw „gmachu nauki o psychoanalizie” tkwią założe­nia w swej istocie niesprawdzalne, mogące być jedynie przedmiotem wiary, lecz nigdy wiedzy. Jednym z takich założeń - najbardziej znaczącym, choć jedno­cześnie wymykającym się doświadczeniu - jest założenie o pierwotności bytu w stosunku do jego poznania, czyli założenie o istnieniu „prawdy na zewnątrz”. I jeśli teraz wskazuję na jego charakter raczej ideologiczny niż poparty wiedzą naukową, nie czynię tak po to, by wzorem „stojących na straży nauki” krytyków Z. Freuda założenie to dyskredytować</text:span><text:span text:style-name="CharStyle43"><text:span text:style-name="T6">4</text:span></text:span><text:span text:style-name="CharStyle43">. Chcę natomiast rozważyć, jakie racje usprawiedliwiają jego przyjęcie.</text:span></text:p></draw:text-box></draw:frame><draw:frame draw:style-name="fr1" draw:name="238" text:anchor-type="paragraph" svg:x="4.466cm" svg:y="23.574cm" svg:width="12.09cm" svg:height="0.774cm" draw:z-index="238"><draw:text-box><text:p text:style-name="P112"><text:span text:style-name="CharStyle49"><text:span text:style-name="T6">3</text:span></text:span><text:span text:style-name="CharStyle49"> Dla ścisłości trzeba dodać, iż naukę rozumiał zgodnie z obowiązującymi w jego czasach kanonami, tj. tak, jak dyktowała to XIX-wieczna filozofia pozytywistyczna.</text:span></text:p></draw:text-box></draw:frame><draw:frame draw:style-name="fr1" draw:name="239" text:anchor-type="paragraph" svg:x="4.466cm" svg:y="24.345cm" svg:width="12.09cm" svg:height="0.774cm" draw:z-index="239"><draw:text-box><text:p text:style-name="P63"><text:span text:style-name="CharStyle49"><text:span text:style-name="T6">4</text:span></text:span><text:span text:style-name="CharStyle49"> Mam na myśli m.in. H.J. Eysencka, A. Grunbauma, oraz H.-J. Moliera, którzy zgodnie uznali psychoanalizę za uzurpację mistrza, kult nieprzekładalny na język </text:span><text:span text:style-name="CharStyle49"><text:span text:style-name="T8">empirii, </text:span></text:span><text:span text:style-name="CharStyle49">który jak mesmerowski</text:span></text:p></draw:text-box></draw:frame></text:p>
      </text:section>
      <text:section text:style-name="Sect1" text:name="Section77">
        <text:p text:style-name="P315"><draw:frame draw:style-name="fr1" draw:name="240" text:anchor-type="paragraph" svg:x="4.487cm" svg:y="4.53cm" draw:z-index="240"><draw:text-box fo:min-height="0.399cm" fo:min-width="5.782cm"><text:p text:style-name="P91"><text:span text:style-name="CharStyle40">78 Dialog </text:span><text:span text:style-name="CharStyle41">Innych</text:span><text:span text:style-name="CharStyle40"> albo inne monologi</text:span></text:p></draw:text-box></draw:frame><draw:frame draw:style-name="fr1" draw:name="241" text:anchor-type="paragraph" svg:x="4.496cm" svg:y="5.877cm" svg:width="12.04cm" svg:height="15.314cm" draw:z-index="241"><draw:text-box><text:p text:style-name="P30"><text:span text:style-name="CharStyle43">Jak można przypuszczać, Z. Freud - wymagając od siebie i innych anality­ków poszukiwania prawdy, tj. odkrywania rzeczywistości taką, jaką jest - nie czynił tego z potrzeby społecznego uznania. Przeciwnie, sądził, iż dopiero od­rzucając podobne ambicje, zasłużyć można na powszechny poklask. Za G. Le Bonem powtarzał:</text:span></text:p><text:p text:style-name="P10"><text:span text:style-name="CharStyle47">Tłum nigdy nie znał pragnienia prawdy. Domaga się on złudzeń, których nie może się wyrzec. To, co nierealne, ma w jego oczach zawsze pierwszeństwo przed realnym, to, co nierzeczywiste, oddziałuje na niego prawie równie silnie, jak to, co rzeczywiste. Wykazuje on wyraźną skłonność do zacierania różnicy pomiędzy tymi przeciwień­stwami (Freud 1994, s. 200)</text:span><text:span text:style-name="CharStyle47"><text:span text:style-name="T6">5</text:span></text:span><text:span text:style-name="CharStyle47">.</text:span></text:p><text:p text:style-name="P22"><text:span text:style-name="CharStyle43">Nie był też w zgodzie z rozpowszechnionymi w kręgach akademickich opty- mistyczno-idealistycznymi poglądami (jak je nazywał), jakoby człowiek posia­dał szczególnie czuły zmysł prawdy i kierował się w życiu osobliwą skłonnością do jej uznawania. Narażając się na sprzeciw akademików, utrzymywał, „iż nasz intelekt, nie ostrzegając nas, łatwo schodzi na manowce, i że w nic nie wierzy­my chętniej, jak tylko w to, co - bez względu na prawdę - odpowiada naszym złudzeniom życzeniowym” (Freud 1998, s. 489). Nie spodziewając się poparcia tłumu i środowisk akademickich, bez trudu mógł przewidzieć, iż oczekując od psychoanalizy wierności faktom, które - co z naciskiem podkreślał - pozosta­ją zawsze czymś różnym od wyobrażeń na swój temat, oczekuje czegoś, co za­pewne i tak zostanie odrzucone czy zniekształcone</text:span><text:span text:style-name="CharStyle43"><text:span text:style-name="T6">6</text:span></text:span><text:span text:style-name="CharStyle43">. „Ale to już leży w naturze ludzkiej” - pisał - „że się jest skłonnym do uważania czegoś za niesłuszne, je­żeli się tego czegoś nie znosi. Nietrudno wtedy o argumenty przeciwko temu. Społeczeństwo czyni więc z tego, co mu jest niesympatyczne, rzecz niesłuszną, zwalcza prawdy psychoanalityczne argumentami logicznymi i rzeczowymi, pły­nącymi jednak ze źródeł afektu, i te zastrzeżenia, będące przesądami, wysuwa przeciw wszelkim próbom ich obalenia” (Freud 1984, s. 59).</text:span></text:p><text:p text:style-name="P22"><text:span text:style-name="CharStyle43">Jednoznaczne opowiedzenie się Z. Freuda po stronie prawdy leżącej „na zewnątrz” nie mogło też być spowodowane przekonaniem, że tak ujęta daje się łatwo rozpoznać. Wielokrotnie z naciskiem powtarzał, że choć zadaniem analityka jest pozostawać wiernym faktom, „im bardziej zagłębiamy się w </text:span><text:span text:style-name="CharStyle43"><text:span text:style-name="T8">stu­</text:span></text:span><text:span text:style-name="CharStyle43"><text:span text:style-name="T8">dium</text:span></text:span><text:span text:style-name="CharStyle43"> procesów psychicznych, tym wyraźniej widzimy, jak bardzo są one bo­gate i skomplikowane. Niektóre proste formuły, które zrazu wydawały się nam trafne, później okazywały się niedostateczne” (Freud 1995, s. 106). Co więcej,</text:span></text:p></draw:text-box></draw:frame><draw:frame draw:style-name="fr1" draw:name="242" text:anchor-type="paragraph" svg:x="4.471cm" svg:y="21.781cm" svg:width="12.107cm" svg:height="0.762cm" draw:z-index="242"><draw:text-box><text:p text:style-name="P47"><text:span text:style-name="CharStyle49">magnetyzm, spocznie kiedyś na stosie odrzuconych hipotez, dla jakich nie ma miejsca w nauce (Eysenck 1965; Grunbaum 1984; Moller 1978).</text:span></text:p></draw:text-box></draw:frame><draw:frame draw:style-name="fr1" draw:name="243" text:anchor-type="paragraph" svg:x="4.471cm" svg:y="22.539cm" svg:width="12.107cm" svg:height="1.812cm" draw:z-index="243"><draw:text-box><text:p text:style-name="P78"><text:span text:style-name="CharStyle49"><text:span text:style-name="T6">5</text:span></text:span><text:span text:style-name="CharStyle49"> Por. fragment pism G. Le Bona: „Tłum potrzebuje złudzeń, którym poddaje się instynktownie, podobnie jak owady w dążeniu swym do światła, dlatego daje się opanować mówcom, którzy właśnie niosą mu upragnione ideały (...). Tłum nie pożąda prawdy i gardzi rzeczywistością, ubóstwia natomiast zwodnicze złudzenia. Kto potrafi omamić tłum, ten łatwo nim zawładnie, kto zaś stara się go rozczarować, padnie jego ofiarą” (Le Bon 1986, s. 117).</text:span></text:p></draw:text-box></draw:frame><draw:frame draw:style-name="fr1" draw:name="244" text:anchor-type="paragraph" svg:x="4.471cm" svg:y="24.345cm" svg:width="12.107cm" svg:height="0.774cm" draw:z-index="244"><draw:text-box><text:p text:style-name="P79"><text:span text:style-name="CharStyle49"><text:span text:style-name="T6">6</text:span></text:span><text:span text:style-name="CharStyle49"> Choć, o czym świadczą autobiograficzne zapiski Z. Freuda, skala odrzucenia i arogancja, z jaką się zetknął, publikując i wygłaszając swoje poglądy, przekroczyła jego wyobrażenie (Freud 1991).</text:span></text:p></draw:text-box></draw:frame></text:p>
      </text:section>
      <text:section text:style-name="Sect1" text:name="Section78">
        <text:p text:style-name="P316"><draw:frame draw:style-name="fr1" draw:name="245" text:anchor-type="paragraph" svg:x="6.084cm" svg:y="4.53cm" draw:z-index="245"><draw:text-box fo:min-height="0.399cm" fo:min-width="10.465cm"><text:p text:style-name="P91"><text:span text:style-name="CharStyle40">3. Drogi uwiedzenia - Zygmunta Freuda poszukiwania umiłowanej 79</text:span></text:p></draw:text-box></draw:frame><draw:frame draw:style-name="fr1" draw:name="246" text:anchor-type="paragraph" svg:x="4.493cm" svg:y="5.877cm" svg:width="12.047cm" svg:height="18.214cm" draw:z-index="246"><draw:text-box><text:p text:style-name="P54"><text:span text:style-name="CharStyle43">mimo wiary w postęp nauki, także przecież w postęp psychoanalizy, niejedno­krotnie dawał wyraz zwątpieniu, czy kiedykolwiek uda jej się dotrzeć do natury rzeczywistości. Każda próba opisu tej rzeczywistości nosi bowiem ślady subiek­tywności badacza, a w konsekwencji „kwestia natury świata rozpatrywana bez uwzględnienia naszego postrzegającego aparatu psychicznego jest czystą abs­trakcją pozbawioną praktycznego znaczenia” (Freud 1998, s. 161). Odwołując się do własnych nadziei i porażek w odkrywaniu „faktycznego stanu rzeczy”, ostatecznie stwierdzał, iż</text:span></text:p><text:p text:style-name="P10"><text:span text:style-name="CharStyle47">do samego stanu rzeczy nie spodziewamy się dotrzeć, albowiem widzimy, że to, co skonstatowaliśmy, musimy znowu przełożyć na język naszych postrzeżeń, od którego nie możemy się uwolnić. Ale taka jest właśnie natura i takie są granice naszej wiedzy. Jest to tak, jakbyśmy powiedzieli w fizyce: jeśli bylibyśmy obdarzeni przenikliwszym wzrokiem, to zobaczylibyśmy, że pozornie spoiste ciało składa się z cząsteczek o okreś­lonym kształcie, wielkości i wzajemnym położeniu. Tymczasem próbujemy za pomocą sztucznych narzędzi maksymalnie zwiększyć sprawność naszych organów zmysłowych, ale nie należy się spodziewać, że jakiekolwiek wysiłki tego rodzaju zmienią ostateczny rezultat. Rzeczywistość zawsze pozostaje „niepoznawalna” (Freud 1984, s. 146).</text:span></text:p><text:p text:style-name="P30"><text:span text:style-name="CharStyle43">Skoro więc ani nadzieja poklasku społecznego, jaki zapewnić mogłoby ule­ganie intelektualnym modom lub społecznym oczekiwaniom, ani też nadzie­ja pewnego sukcesu w odkrywaniu obiektywnej rzeczywistości nie tłumaczą przywiązania Freuda do klasycznie rozumianej prawdy, cóż zatem? Najłatwiej byłoby powiedzieć, że zadecydowały o tym jego preferencje osobiste, wypły­wające z przywiązania do kultury klasycznej w ogóle. Choć, rzecz oczywista, nie można tego czynnika pominąć, wydaje się jednak, że nie on miał tu decy­dujące znaczenie. Czytając prace Z. Freuda, natrafia się bowiem na wskazówki mówiące o tym, że jego wybór miał charakter decyzji moralnej w sensie, jaki wiele lat później nadał temu pojęciu K.R. Popper, utrzymując, iż w odniesieniu do nierozstrzygalnych na gruncie nauki, a jednocześnie w sposób trwały w niej obecnych kwestii, opowiedzenie się za którąś z nich musi poprzedzać refleksja nad konsekwencjami danego wyboru.</text:span></text:p><text:p text:style-name="P14"><text:span text:style-name="CharStyle47">Wybór, który nas czeka, nie jest po prostu sprawą intelektu ani też sprawą gustu. Jest to decyzja moralna (...); rozumowanie nie może wyznaczyć takiej podstawowej decyzji moralnej. To jednak nie zakłada, że w wyborze naszym nie możemy korzystać z po­mocy jakiegoś rozumowania. Przeciwnie, w obliczu decyzji moralnej o jakimś bardziej abstrakcyjnym charakterze, staranne rozpatrzenie możliwych następstw takiego czy innego wyboru może być bardzo pomocne. Bo tylko wtedy naprawdę wiemy, czego nasza decyzja dotyczy, kiedy uzmysłowimy sobie jej konsekwencje w sposób konkretny i praktyczny; inaczej decydujemy się na ślepo (...). Następstwa nie determinują naszej decyzji; decyzja zależy tylko od nas. Jednak rozważenie konkretnych następstw, posta­wienie ich przed oczyma „wyobraźni” jest tym, co odróżnia decyzję ślepca od decyzji podjętej z otwartymi oczami (Popper 1993, t. 2, s. 244-245).</text:span></text:p></draw:text-box></draw:frame></text:p>
      </text:section>
      <text:section text:style-name="Sect1" text:name="Section79">
        <text:p text:style-name="P317"><draw:frame draw:style-name="fr1" draw:name="247" text:anchor-type="paragraph" svg:x="4.487cm" svg:y="4.53cm" draw:z-index="247"><draw:text-box fo:min-height="0.399cm" fo:min-width="5.782cm"><text:p text:style-name="P91"><text:span text:style-name="CharStyle40">80 Dialog </text:span><text:span text:style-name="CharStyle41">Innych</text:span><text:span text:style-name="CharStyle40"> albo inne monologi</text:span></text:p></draw:text-box></draw:frame><draw:frame draw:style-name="fr1" draw:name="248" text:anchor-type="paragraph" svg:x="4.496cm" svg:y="5.877cm" svg:width="12.04cm" svg:height="13.841cm" draw:z-index="248"><draw:text-box><text:p text:style-name="P30"><text:span text:style-name="CharStyle43">Z. Freud rozważał możliwe konsekwencje rezygnacji w nauce z poszukiwań prawdy o kształcie klasycznym i niezmiennie dochodził do wniosku, że jedną z nich jest postawa „intelektualnego narcyzmu”, wyrażająca się przecenianiem wagi zjawisk psychicznych przy jednoczesnym niedocenianiu (czy wręcz za­poznaniu) wagi rzeczywistości (Freud 1998, s. 315). Ta charakterystyczna, jak sądził, dla magii i myślenia neurotycznego postawa</text:span><text:span text:style-name="CharStyle43"><text:span text:style-name="T6">7</text:span></text:span><text:span text:style-name="CharStyle43">, gdyby zgodzić się na nią w nauce, musiałaby owocować tendencją do zacierania różnic pomiędzy tym, co faktyczne, a tym, co wyobrażone, co odpowiada realnej rzeczywistości, a co jej życzeniowym obrazom. Godząc się tym sposobem z „ustępowaniem rzeczy na rzecz wyobrażeń”, trzeba by konsekwentnie uznać, że wszystkie twierdzenia nauki są jednakowo uprawnione i że w każdym z nich „tkwi źdźbło prawdy” (Freud 1998, s. 315 i 472). Konsekwentnie, trzeba by z konieczności stać się tolerancyjnym wobec każdej, nawet zupełnie niedorzecznej teorii i ostatecznie przyznać, że dla nauki liczy się nie to, jak się rzeczy mają, ale na ile różnych i jednakowo ważnych sposobów można o nich mówić, lub wręcz liczy się to, kto, co i za kim powtarzając, tak o nich mówi.</text:span></text:p><text:p text:style-name="P10"><text:span text:style-name="CharStyle47">Jeśli ktoś sformułuje sąd, który uważamy za z gruntu fałszywy - pisał wyobrażając sobie praktykę nauki, w której rzeczywistość ustępuje wyobraźni - powinniśmy stwierdzić: „Bardzo dziękuję, że wypowiedział pan ten absurd. Chroni nas pan w ten sposób przed niebezpieczeństwem popadnięcia w stan samozadowolenia i daje sposobność udowod­nienia Amerykanom, że w rzeczy samej jesteśmy </text:span><text:span text:style-name="CharStyle61">broadmined,</text:span><text:span text:style-name="CharStyle47"> i to w takim stopniu, w jakim sobie tego życzą. Wprawdzie to, co pan powiedział, nie jest dla nas przekonu­jące, ale to nie szkodzi. Prawdopodobnie ma pan w równej mierze rację, co my. Któż w ogóle wie, kto ma rację? Pozwoli więc pan, że mimo sprzeczności poglądów, będzie­my reprezentować pańskie stanowisko w literaturze fachowej. My zaś mamy nadzieję, że uczyni nam pan tę grzeczność, iż w swoich pracach będzie bronił naszego stanowi­ska, które pan odrzuca” (Freud 1995, s. 166-167).</text:span></text:p><text:p text:style-name="P22"><text:span text:style-name="CharStyle43">Nauce bez prawdy, z uwagi na jej konsekwencje, Z. Freud przeciwstawił na­ukę wierną prawdzie, która „nie może być tolerancyjna [oraz] nie dopuszcza żadnych kompromisów i ograniczeń” (Freud 1995, s. 185). I choć wiedział, lepiej może niż ktokolwiek przed nim, iż „nasze myślenie zachowało swobodę wynaj­</text:span></text:p></draw:text-box></draw:frame><draw:frame draw:style-name="fr1" draw:name="249" text:anchor-type="paragraph" svg:x="4.463cm" svg:y="20.475cm" svg:width="12.116cm" svg:height="4.646cm" draw:z-index="249"><draw:text-box><text:p text:style-name="P20"><text:span text:style-name="CharStyle49"><text:span text:style-name="T6">7</text:span></text:span><text:span text:style-name="CharStyle49"> Z. Freud był zdania, że cechą zarówno myślenia animistycznego, właściwego magii, jak i myślenia neurotycznego jest przecenianie znaczenia wyobrażeń, myśli i słów na niekorzyść kryjącej się za nimi rzeczywistości. Jak pisał: „Neurotycy żyją w szczególnym świecie, w którym (...) obowiązuje jedynie «neurotyczna waluta». Oznacza to, że oddziaływa na nich jedynie to, co pomyślane w napięciu, to, czego wyobrażeniu towarzyszy afekt, kwestia zgodności tego czegoś z zewnętrzną rzeczywistością jest natomiast drugorzędna. W ten sposób okazuje się, że wszechmoc myśli - przecenianie zjawisk psychicznych kosztem rzeczywistości - jest w wypadku neurotyka czynnikiem wszechwładnie rządzącym jego życiem afektywnym i wszystkimi wypływającymi z tego konsekwencjami. Gdy jednak podda się go terapii psychoanalitycznej, która uświadomi mu to, co w nim nieświadome, to nie będzie on w stanie uwierzyć, że myśli są wolne, i stale będzie się lękał dać wyraz swym złym życzeniom, tak jakby wskutek ich ujawnienia musiało nastąpić ich spełnienie. Ale zarówno to zachowanie, jak i ów obecny w życiu neurotyka zabobon pokazuje nam, </text:span><text:span text:style-name="CharStyle49"><text:span text:style-name="T8">jak </text:span></text:span><text:span text:style-name="CharStyle49">ściśle jest on związany z dzikim człowiekiem, który też sądzi, że same jego myśli władne są przekształcać świat zewnętrzny” (Freud 1998, s. 317).</text:span></text:p></draw:text-box></draw:frame></text:p>
      </text:section>
      <text:section text:style-name="Sect1" text:name="Section80">
        <text:p text:style-name="P318"><draw:frame draw:style-name="fr1" draw:name="250" text:anchor-type="paragraph" svg:x="6.08cm" svg:y="4.53cm" draw:z-index="250"><draw:text-box fo:min-height="0.399cm" fo:min-width="10.474cm"><text:p text:style-name="P91"><text:span text:style-name="CharStyle40">3. Drogi uwiedzenia - Zygmunta Freuda poszukiwania umiłowanej 81</text:span></text:p></draw:text-box></draw:frame><draw:frame draw:style-name="fr1" draw:name="251" text:anchor-type="paragraph" svg:x="4.505cm" svg:y="5.877cm" svg:width="12.023cm" svg:height="12.689cm" draw:z-index="251"><draw:text-box><text:p text:style-name="P39"><text:span text:style-name="CharStyle43">dywania zależności i związków, którym w rzeczywistości nic nie odpowiada”</text:span><text:span text:style-name="CharStyle43"><text:span text:style-name="T6">8</text:span></text:span><text:span text:style-name="CharStyle43">, a ponadto „najwidoczniej ceni sobie ten dar wysoko, skoro skwapliwie z niego korzysta, zarówno w nauce, jak i poza nią”, przestrzegał, że akceptacja i uprawo­mocnienie w nauce innego niż klasyczny wyrazu prawdy musi otworzyć drogę „wiodącą do psychozy” i tym samym „pozbawiać wartościowych energii dą­żenia nakierowane na rzeczywistość, zmierzające (...) do zaspokojenia życzeń i potrzeb w obrębie rzeczywistości” (Freud 1995, s. 185). Nie tylko bronił wy­trwałych poszukiwań prawdy, wierzył nadto, że prawda jest sojusznikiem tych, którzy jej szukają. Jest ukryta, lecz nie pozbawiona swoich praw. Nie mogąc dojść do słowa, przemówi, choćby głos jej brzmiał niedorzecznie. Takie jest bo­wiem prawo prawdy</text:span><text:span text:style-name="CharStyle43"><text:span text:style-name="T6">9</text:span></text:span><text:span text:style-name="CharStyle43">. Widział w nim jednocześnie prawo życia.</text:span></text:p><text:p text:style-name="P22"><text:span text:style-name="CharStyle43">Czy więc nie można w przywiązaniu Z. Freuda do klasycznie rozumianej prawdy rozpoznać troski o życie samo?</text:span><text:span text:style-name="CharStyle43"><text:span text:style-name="T6">10</text:span></text:span><text:span text:style-name="CharStyle43"> Czy wymagając od siebie, by jako ana­lityk i naukowiec zarazem miłował prawdę, nie kierował się sięgającą czasów Hipokratesa wiarą, iż z prawdą i jej poszukiwaniem związane jest w sposób ko­nieczny dobro? A więc i zdrowie, które - rozumiane jako wolność od objawów choroby - może wrócić, jeśli tylko uda się rozpoznać ich sens? (Freud 1984, s. 286).</text:span></text:p><text:p text:style-name="P22"><text:span text:style-name="CharStyle43">Podważenie - tkwiącego u samego źródła wiary Z. Freuda w prawdę „na ze­wnątrz” - przekonania o dobru płynącym z </text:span><text:span text:style-name="CharStyle43"><text:span text:style-name="T8">jej </text:span></text:span><text:span text:style-name="CharStyle43">rozpoznania (argumenty za nim odnaleźć można już w starszej od heraklitejskiej tradycji medycyny asklepiadej- skiej</text:span><text:span text:style-name="CharStyle43"><text:span text:style-name="T6">11</text:span></text:span><text:span text:style-name="CharStyle43">), każe zapytać, „cóż z prawdy?”. I choć, szukając odpowiedzi, nie uniknie się kolejnego pytania: „cóż jest prawda?”, pierwsze z nich bardziej niż drugie mąci myśli o psychoanalizie u samego źródła (drugie </text:span><text:span text:style-name="CharStyle43"><text:span text:style-name="T8">daje </text:span></text:span><text:span text:style-name="CharStyle43">się na chwilę uciszyć odwołaniem do tradycji). Bo czy z każdej odkrytej prawdy płynie dobro? A je­śli nie, </text:span><text:span text:style-name="CharStyle43"><text:span text:style-name="T8">jak </text:span></text:span><text:span text:style-name="CharStyle43">odróżnić „prawdy dobre” od „niedobrych” i kto zna kryterium, jeśli istnieje? Czy zdrowie oznacza brak objawów choroby? A zgodziwszy się z tym, czy tak rozumiane pociąga za sobą zawsze dobro? Może życie domaga się nie tylko prawa dla prawdy, ale i dla nieprawdy? Może nieprawda też pociąga za</text:span></text:p></draw:text-box></draw:frame><draw:frame draw:style-name="fr1" draw:name="252" text:anchor-type="paragraph" svg:x="4.463cm" svg:y="18.962cm" svg:width="12.107cm" svg:height="2.505cm" draw:z-index="252"><draw:text-box><text:p text:style-name="P18"><text:span text:style-name="CharStyle49"><text:span text:style-name="T6">8</text:span></text:span><text:span text:style-name="CharStyle49"> Z. Freud pisał w tym kontekście m.in.: „Narzucająca się nam potrzeba znalezienia przyczyny i skutku zostanie jednak zaspokojona wtedy, gdy każdy proces będzie miał jedną dowodliwą przyczynę. Ale w rzeczywistości poza nami niemal nigdy tak nie jest; wydaje się raczej, że każde zdarzenie jest nadmiernie określone - okazuje się, że jest ono rezultatem wielu zbieżnych przyczyn. Przerażone nieprzeniknioną komplikacją wydarzeń, nasze badanie staje po stronie jednego związku wydarzeń, pomijając inne, uwypukla przeciwieństwa nieistniejące, powstałe jedynie wskutek rozerwania bardziej rozległych relacji” (Freud 1998, s. 472).</text:span></text:p></draw:text-box></draw:frame><draw:frame draw:style-name="fr1" draw:name="253" text:anchor-type="paragraph" svg:x="4.463cm" svg:y="21.467cm" svg:width="12.107cm" svg:height="1.799cm" draw:z-index="253"><draw:text-box><text:p text:style-name="P111"><text:span text:style-name="CharStyle49"><text:span text:style-name="T6">9</text:span></text:span><text:span text:style-name="CharStyle49"> H. Lang uważa, że wiedza Z. Freuda o tym, iż prawda nigdy nie może zostać pozbawiona swych praw do artykulacji, jest w pewnym sensie odkryciem psychoanalizy. Doświadczenie analityczne uczy bowiem, że prawda, „jeżeli nie znalazła jeszcze drogi dającej jej dostęp do słów, które wymieniam z kimś w swobodnej rozmowie, «to» przemawia tam, gdzie najmniej byśmy się mogli tego spodziewać, tam mianowicie, «gdzie to cierpi»” (Lang 2005, s. 166).</text:span></text:p></draw:text-box></draw:frame><draw:frame draw:style-name="fr1" draw:name="254" text:anchor-type="paragraph" svg:x="4.463cm" svg:y="23.259cm" svg:width="12.107cm" svg:height="1.443cm" draw:z-index="254"><draw:text-box><text:p text:style-name="P18"><text:span text:style-name="CharStyle49"><text:span text:style-name="T6">10</text:span></text:span><text:span text:style-name="CharStyle49"> Podobnie odczytują przywiązanie Z. Freuda do klasycznie rozumianej prawdy m.in. B. Allen (Allen 1994), E. Gellner (Gellner 1997) oraz M. Eagle. Ten ostatni pisał, iż psychoanaliza była zawsze przeniknięta wiarą, że w odpowiednich warunkach prawda ma nie tylko wartość poznawczą, ale i wyzwalającą (Eagle 1987, s. 171).</text:span></text:p></draw:text-box></draw:frame><draw:frame draw:style-name="fr1" draw:name="255" text:anchor-type="paragraph" svg:x="4.463cm" svg:y="24.698cm" svg:width="12.107cm" svg:height="0.423cm" draw:z-index="255"><draw:text-box><text:p text:style-name="P170"><text:span text:style-name="CharStyle49"><text:span text:style-name="T6">11</text:span></text:span><text:span text:style-name="CharStyle49"> Szerzej na ten temat, w: Morasiewicz, Opoczyńska 2005.</text:span></text:p></draw:text-box></draw:frame></text:p>
      </text:section>
      <text:section text:style-name="Sect1" text:name="Section81">
        <text:p text:style-name="P319"><draw:frame draw:style-name="fr1" draw:name="256" text:anchor-type="paragraph" svg:x="4.484cm" svg:y="4.53cm" draw:z-index="256"><draw:text-box fo:min-height="0.399cm" fo:min-width="5.782cm"><text:p text:style-name="P91"><text:span text:style-name="CharStyle40">82 Dialog </text:span><text:span text:style-name="CharStyle41">Innych</text:span><text:span text:style-name="CharStyle40"> albo inne monologi</text:span></text:p></draw:text-box></draw:frame><draw:frame draw:style-name="fr1" draw:name="257" text:anchor-type="paragraph" svg:x="4.493cm" svg:y="5.877cm" svg:width="12.047cm" svg:height="2.275cm" draw:z-index="257"><draw:text-box><text:p text:style-name="P39"><text:span text:style-name="CharStyle43">sobą dobro? Może prawda i nieprawda nie dają się od siebie oddzielić, gdyż są potrzebującymi się wzajemnie obliczami tej samej rzeczywistości?</text:span><text:span text:style-name="CharStyle43"><text:span text:style-name="T6">12</text:span></text:span><text:span text:style-name="CharStyle43"> Wreszcie, może prawda, którą miłował Z. Freud i w której dobro wierzył, nie jest wcale „na zewnątrz”, lecz gdzieś ponad tym, co nazywamy wnętrzem i zewnętrzem, prawdą i nieprawdą?</text:span></text:p></draw:text-box></draw:frame><draw:frame draw:style-name="fr1" draw:name="258" text:anchor-type="paragraph" svg:x="4.493cm" svg:y="9.075cm" svg:width="12.047cm" svg:height="8.07cm" draw:z-index="258"><draw:text-box><text:h text:style-name="P573" text:outline-level="3">3.2.<text:bookmark-start text:name="bookmark22"/><text:span text:style-name="CharStyle66"><text:tab/>Drogi rozpoznania</text:span><text:bookmark-end text:name="bookmark22"/></text:h><text:p text:style-name="P39"><text:span text:style-name="CharStyle43">Jeśli nie ulegniemy pochopnym sądom, upatrującym w przywiązaniu Z. Freuda do obiektywnej prawdy przyczyn jego zbłądzenia doprowadzającego do skrajnie, jak twierdzą niektórzy, redukcjonistycznej wizji człowieka</text:span><text:span text:style-name="CharStyle43"><text:span text:style-name="T6">13</text:span></text:span><text:span text:style-name="CharStyle43">, to wypada wówczas przyznać, że samo opowiedzenie się za klasyczną koncepcją prawdy nie przesądza wyniku jej poszukiwań. Obiektywna prawda, o czym wielokrotnie z naciskiem mówił, zobowiązuje, nie jest tolerancyjna i nie znosi tendencyjnych świadków. Zamiast nich oczekuje pokornego zawieszenia własnych uprzedzeń, czeka na tych, którzy gotowi są poświęcić własne fantazje na rzecz rzeczy samych. Czy nie oznacza to, iż w samym założeniu jej istnienia nie należy szukać zapowiedzi późniejszego błądzenia, które, zdaniem krytyków, oddaliło go od doświadczenia, sprowadzając na drogę spekulacji, skąd widział jedynie to, co zastygłe w bezruchu pojęcia? Może „wyprowadzający w pole” (lepiej rzec „w obraz pola” zastępują­cy z czasem samo pole) był sposób, w jaki Z. Freud prawdy szukał? Może jego błądzenie zaczyna się dopiero wtedy, gdy lekceważąc własne przestrogi, ulegał uwodzicielskiej sile fantazji wygrywających bez trudu z mniej uwodzicielską siłą rzeczywistości?</text:span><text:span text:style-name="CharStyle43"><text:span text:style-name="T6">14</text:span></text:span><text:span text:style-name="CharStyle43"> „Można by o psychoanalizie powiedzieć” - pisał wszak sam -</text:span></text:p></draw:text-box></draw:frame><draw:frame draw:style-name="fr1" draw:name="259" text:anchor-type="paragraph" svg:x="4.459cm" svg:y="17.463cm" svg:width="12.116cm" svg:height="1.482cm" draw:z-index="259"><draw:text-box><text:p text:style-name="P18"><text:span text:style-name="CharStyle49"><text:span text:style-name="T6">12</text:span></text:span><text:span text:style-name="CharStyle49"> Zdaniem P. Dybla, Z. Freud dopuszczał obie interpretacje, w niektórych pracach utrzymując, iż sens symptomu daje się w wyniku analizy sprowadzić do sensu utajonego, w innych zaś twierdząc, że oba rodzaje sensów pozostają z sobą w permanentnym konflikcie i stanowią dwa odrębne oraz antagonistycznie wobec siebie nastawione wymiary sensu (Dybel 1995, s. 102).</text:span></text:p></draw:text-box></draw:frame><draw:frame draw:style-name="fr1" draw:name="260" text:anchor-type="paragraph" svg:x="4.459cm" svg:y="18.941cm" svg:width="12.116cm" svg:height="1.448cm" draw:z-index="260"><draw:text-box><text:p text:style-name="P159"><text:span text:style-name="CharStyle49"><text:span text:style-name="T6">13</text:span></text:span><text:span text:style-name="CharStyle49"> Choć i ta ocena jest może zbyt pochopna. Z. Freud - odpowiadając na </text:span><text:span text:style-name="CharStyle49"><text:span text:style-name="T8">jej </text:span></text:span><text:span text:style-name="CharStyle49">zarzuty - tłumaczył, że nacisk, jaki położył w swej koncepcji na seksualność człowieka (rozumianą zresztą bardzo szeroko </text:span><text:span text:style-name="CharStyle49"><text:span text:style-name="T8">jako </text:span></text:span><text:span text:style-name="CharStyle49">„funkcja cielesna, której celem jest osiągnięcie rozkoszy, a dopiero wtórnie służy rozmnażaniu”), wynikał z zapoznania jej istotności we wcześniejszych koncepcjach człowieka (Freud 1991).</text:span></text:p></draw:text-box></draw:frame><draw:frame draw:style-name="fr1" draw:name="261" text:anchor-type="paragraph" svg:x="4.459cm" svg:y="20.392cm" svg:width="12.116cm" svg:height="4.724cm" draw:z-index="261"><draw:text-box><text:p text:style-name="P18"><text:span text:style-name="CharStyle49"><text:span text:style-name="T6">14</text:span></text:span><text:span text:style-name="CharStyle49"> Podobnego zdania jest E. Gellner, twierdząc, że psychoanaliza zawdzięcza swój wielki, trudny do przewidzenia dla samego Z. Freuda, sukces </text:span><text:span text:style-name="CharStyle49"><text:span text:style-name="T8">jej </text:span></text:span><text:span text:style-name="CharStyle49">„uwodzicielskiej sile”, sprowadzającej się do zastępowania rzeczywistości, życzeniowymi wyobrażeniami na jej temat. Jak pisał: „Nieodparty, urzekający system przekonań powinien zawierać w sobie przynajmniej jeden element (...). Psychoanaliza spełnia wszystkie te warunki wprost znakomicie (...). Otwiera klapkę i rozkłada na kategorie obraz wszystkim znany, ale nieujęty dotąd w słowa. Towarzyszy temu również skandal i zgorszenie (...). W dodatku proponowany system idei stanowi część nauki, co daje mu poznawczą legitymizację. I jakby tego jeszcze było mało, dysponuje praktyką kliniczną, która pozwala natychmiast przełożyć go na rodzaj apostolstwa prowadzącego do zbawienia. Ileż tu przewagi nad bezskrzydłymi filozofami, którzy dostrzegali wprawdzie, że </text:span><text:span text:style-name="CharStyle67">pays legal</text:span><text:span text:style-name="CharStyle49"> znacznie różni się od </text:span><text:span text:style-name="CharStyle67">pays reel,</text:span><text:span text:style-name="CharStyle49"> ale którzy w najlepszym wypadku potrafili tylko książki o tym pisać; którzy rozmaicie tylko interpretowali świat, a idzie przecież o to, by tę interpretację wyposażyć w obrządek! I w obietnicę ratunku” (Gellner 1997, s. 38-39).</text:span></text:p></draw:text-box></draw:frame></text:p>
      </text:section>
      <text:section text:style-name="Sect1" text:name="Section82">
        <text:p text:style-name="P320"><draw:frame draw:style-name="fr1" draw:name="262" text:anchor-type="paragraph" svg:x="6.084cm" svg:y="4.53cm" draw:z-index="262"><draw:text-box fo:min-height="0.399cm" fo:min-width="10.465cm"><text:p text:style-name="P91"><text:span text:style-name="CharStyle40">3. Drogi uwiedzenia - Zygmunta Freuda poszukiwania umiłowanej 83</text:span></text:p></draw:text-box></draw:frame><draw:frame draw:style-name="fr1" draw:name="263" text:anchor-type="paragraph" svg:x="4.493cm" svg:y="5.877cm" svg:width="12.047cm" svg:height="16.3cm" draw:z-index="263"><draw:text-box><text:p text:style-name="P39"><text:span text:style-name="CharStyle43">„że kto da jej mały palec, tego chwyta za rękę” (Freud 1984, s. 208). Błądząc, wpadł w jej własne, przeczuwane przez siebie sidła?</text:span></text:p><text:p text:style-name="P22"><text:span text:style-name="CharStyle43">O ile stosunkowo łatwo zaakceptować myśl, że fantazje Z. Freuda mogły od­wrócić jego uwagę od rzeczywistości</text:span><text:span text:style-name="CharStyle43"><text:span text:style-name="T6">15</text:span></text:span><text:span text:style-name="CharStyle43">, o tyle dyskusyjnym pozostaje, co można za owe fantazje uznać. Określenie fantazja może sugerować, że ten, kto go używa, posiada kryterium odróżniające to, co fantazyjne, od tego, co fantazyjne nie jest</text:span><text:span text:style-name="CharStyle43"><text:span text:style-name="T6">16</text:span></text:span><text:span text:style-name="CharStyle43">. Sam Freud, jak się wydaje, przyznawał się do posiadania takiego kryterium, skoro w wielu miejscach podkreślał, że czym innym jest „realność psychiczna”, której wyrazem są niemające odpowiednika w materialnej rzeczywistości fantazje, czym innym natomiast „realność materialna”, zgodna z tzw. prawdą historyczną (Freud 1984, s. 361-363). Realności te odróżniał nie tylko w swych teoretycznych roz­ważaniach, był zdania, że ściśle przestrzegając zalecanej przez niego metody, można i w praktyce obie od siebie oddzielać. I nie zmienił tego przekonania nawet wtedy, gdy boleśnie doświadczony („nie wiedziałem, co począć; moje za­ufanie do mojej techniki, jak i do jej wyników, ucierpiało”), rozpoznał swój błąd: w relacjach pacjentów o uwiedzeniu kryły się nie echa rzeczywistych wydarzeń z przeszłości, lecz fantazje (Freud 1991, s. 36-38).</text:span></text:p><text:p text:style-name="P22"><text:span text:style-name="CharStyle43">Tymczasem, jeśli zarzucać Z. Freudowi uleganie fantazjom i w konsekwen­cji odejście od realności materialnej w stronę realności psychicznej - właśnie w tej jego wierze w zdolność psychoanalizy do odróżniania jednej realności od drugiej rozpoznać można pierwszy krok późniejszego, możliwego zbłądzenia. A ponieważ wszystkie inne okoliczności sprzyjające zbłądzeniu Z. Freuda wy­dają się mieć w niej źródło, przypuszczać można, że gdyby nie ona, losy psy­choanalizy potoczyłyby się inaczej. Tym bowiem, co urzekało i nadal urzeka w psychoanalizie, jest wypływająca z owej wiary, „kusząca wizja doczesnego zbawienia”, przedstawiająca „świat trwały, pewny, niehipotetyczny, choć cza­sami kapryśny; świat dostarczający oparcia i ukojenia, a przy tym zbudowany z nowoczesnych materiałów i dostępny na zamówienie każdego klienta” (Gell- ner 1997, s. 5 i 100)</text:span><text:span text:style-name="CharStyle43"><text:span text:style-name="T6">17</text:span></text:span><text:span text:style-name="CharStyle43">.</text:span></text:p><text:p text:style-name="P30"><text:span text:style-name="CharStyle43">Z. Freud był optymistą epistemologicznym w sensie, jaki nadawał temu po­jęciu K.R. Popper. A właściwie, można nawet utrzymywać, że był radykalnym optymistą epistemologicznym, niekryjącym nadziei, iż</text:span></text:p><text:p text:style-name="P14"><text:span text:style-name="CharStyle47">intelekt - ujęcie naukowe, rozum - z czasem obejmie dyktaturę w ludzkim życiu psy­chicznym. Sama natura rozumu gwarantuje, że nie zaniedba on wówczas przyznać należytego miejsca ludzkim podnietom uczuciowym, i temu, co one sobą określają. Przede wszystkim jednak wspólna wszystkim presja władzy rozumu okaże się najsil­niejszą więzią jednoczącą ludzi i zadecyduje, że zostaną zadzierzgnięte następne więzi.</text:span></text:p></draw:text-box></draw:frame><draw:frame draw:style-name="fr1" draw:name="264" text:anchor-type="paragraph" svg:x="4.475cm" svg:y="22.5cm" svg:width="12.099cm" svg:height="0.406cm" draw:z-index="264"><draw:text-box><text:p text:style-name="P63"><text:span text:style-name="CharStyle49"><text:span text:style-name="T6">15</text:span></text:span><text:span text:style-name="CharStyle49"> Łatwo, jeśli się oczywiście wcześniej założy, tak jak czynił to Z. Freud, dualizm faktów i fantazji.</text:span></text:p></draw:text-box></draw:frame><draw:frame draw:style-name="fr1" draw:name="265" text:anchor-type="paragraph" svg:x="4.475cm" svg:y="22.906cm" svg:width="12.099cm" svg:height="1.074cm" draw:z-index="265"><draw:text-box><text:p text:style-name="P18"><text:span text:style-name="CharStyle49"><text:span text:style-name="T6">16</text:span></text:span><text:span text:style-name="CharStyle49"> Wątpliwości tych nie rozwiewają także autorzy współczesnego słownika psychoanalizy. W ich definicjach fantazje splatają się ściśle z materialną rzeczywistością, potęgując wrażenie braku jasnych kryteriów oddzielających je od siebie (Moore, Fine 1996, s. 76-80).</text:span></text:p></draw:text-box></draw:frame><draw:frame draw:style-name="fr1" draw:name="266" text:anchor-type="paragraph" svg:x="4.475cm" svg:y="23.991cm" svg:width="12.099cm" svg:height="1.125cm" draw:z-index="266"><draw:text-box><text:p text:style-name="P78"><text:span text:style-name="CharStyle49"><text:span text:style-name="T6">17</text:span></text:span><text:span text:style-name="CharStyle49"> Z. Freud przeczuwał, że błąd polegający na braniu rzeczywistości psychicznej za materialną (i na odwrót), jeśli nierozpoznany, może mieć fatalne następstwa dla całej późniejszej analizy (Freud 1991, s. 36). - Wiara w możliwość uniknięcia tego błędu okazać się może równie fatalna?</text:span></text:p></draw:text-box></draw:frame></text:p>
      </text:section>
      <text:section text:style-name="Sect1" text:name="Section83">
        <text:p text:style-name="P321"><draw:frame draw:style-name="fr1" draw:name="267" text:anchor-type="paragraph" svg:x="4.484cm" svg:y="4.53cm" draw:z-index="267"><draw:text-box fo:min-height="0.399cm" fo:min-width="5.782cm"><text:p text:style-name="P91"><text:span text:style-name="CharStyle40">84 Dialog </text:span><text:span text:style-name="CharStyle41">Innych</text:span><text:span text:style-name="CharStyle40"> albo inne monologi</text:span></text:p></draw:text-box></draw:frame><draw:frame draw:style-name="fr1" draw:name="268" text:anchor-type="paragraph" svg:x="4.493cm" svg:y="5.87cm" svg:width="12.047cm" svg:height="14.203cm" draw:z-index="268"><draw:text-box><text:p text:style-name="P10"><text:span text:style-name="CharStyle47">Zagrożenie dla człowieka stanowi natomiast wszystko to, co - jak zakaz myślenia wpro­wadzony przez religię - przeciwstawia się podobnemu procesowi rozwojowemu (Freud 1995, s. 198).</text:span></text:p><text:p text:style-name="P22"><text:span text:style-name="CharStyle43">Podobnie więc jak Platon, a wcześniej jeszcze jońscy racjonaliści</text:span><text:span text:style-name="CharStyle43"><text:span text:style-name="T6">18</text:span></text:span><text:span text:style-name="CharStyle43">, ufał, że „nauka, a więc rzeczywista wiedza o ukrytym świecie realnym, choć jest z pew­nością bardzo trudna, jest mimo to osiągalna, przynajmniej przez niektórych z nas” (Popper 1997, s. 214). Polemizując ze sceptycznie nastawionym wobec możliwości nauki stanowiskiem tych, którzy prawdy o świecie skłonni byli szukać w objawieniu, intuicji czy przeczuciu, kategorycznie stwierdzał, iż do­świadczenia psychoanalizy przemawiają jednoznacznie na rzecz poznania na­ukowego, co więcej, zdają się dowodzić, że tylko ono dostarczyć może wiedzy prawdziwej. „Psychoanaliza ma szczególne prawo do tego”, pisał, „aby stanąć w obronie światopoglądu naukowego, ponieważ nie można jej postawić zarzutu, że w proponowanym przez siebie obrazie świata pominęła to, co psychiczne </text:span><text:span text:style-name="CharStyle65">[das Seelische]</text:span><text:span text:style-name="CharStyle43"> (...). Kiedy jednak intelektualne i emocjonalne funkcje człowieka czyni się obiektem badań naukowych, okazuje się wówczas, że w niczym to nie zmie­nia generalnego sposobu uprawiania nauki, nie wynikają stąd żadne nowe źródła wiedzy czy metody badawcze”. „Wprawdzie” - jak dodawał - „rolę taką mogły­by odgrywać intuicja i przeczucie, gdyby rzeczywiście istniały, z powodzeniem jednak można je zaliczyć do rzędu złudzeń, do zjawisk wypełniających podniety życzeniowe. Bez trudu dostrzegamy” - konkludował - „że tego typu wymogi wy­suwane pod adresem światopoglądu są ugruntowane jedynie na afektach. Nauka przyjmuje do wiadomości, że ludzkie życie psychiczne rodzi te wymogi, gotowa jest przebadać źródła, z których się one biorą, nie widzi jednak najmniejszych podstaw po temu, aby uznawać je za uzasadnione. Przeciwnie, czuje się zobo­wiązana do tego, aby wszystko to, co, będąc złudzeniem, stanowi rezultat tego wymogu afektywnego, starannie oddzielić od dziedziny wiedzy naukowej” (Freud 1995, s. 185).</text:span></text:p><text:p text:style-name="P22"><text:span text:style-name="CharStyle43">Przekonany, że nauka dostarczyć może wiedzy o świecie takim, jaki rzeczy­wiście jest, Z. Freud, podobnie </text:span><text:span text:style-name="CharStyle43"><text:span text:style-name="T8">jak </text:span></text:span><text:span text:style-name="CharStyle43">i inni epistemologiczni optymiści w prze­szłości, ufał, iż potrafi ona odpowiedzieć na trzy, najważniejsze w tym kontek­ście pytania. Po pierwsze, gdzie należy szukać wiedzy prawdziwej? Po drugie,</text:span></text:p></draw:text-box></draw:frame><draw:frame draw:style-name="fr1" draw:name="269" text:anchor-type="paragraph" svg:x="4.466cm" svg:y="20.768cm" svg:width="12.107cm" svg:height="4.352cm" draw:z-index="269"><draw:text-box><text:p text:style-name="P18"><text:span text:style-name="CharStyle49"><text:span text:style-name="T6">18</text:span></text:span><text:span text:style-name="CharStyle49"> Za pierwszych optymistów epistemologicznych K.R. Popper uważał jońskich racjonalistów i Platona. Innymi, także często wskazywanymi przez niego optymistami epistemologicznymi byli F. Bacon oraz Kartezjusz. O tych ostatnich, a także o Platonie, nierzadko mówił, że ich optymizm był optymizmem radykalnym. K.R. Popper był przekonany, że mający swe źródło w jońskiej szkole przyrody optymizm epistemologiczny istniał wyłącznie w Europie - w ciągu dwóch lub trzech stu­leci greckiego racjonalizmu oraz w ciągu trzech czy czterech stuleci europejskiego i amerykańskiego renesansu tego racjonalizmu. Jak pisał: „Homer, choć może z odrobiną ironii, odwoływał się jeszcze do autorytetu muz. To są jego źródła, boskie źródła jego wiedzy. Podobnie do autorytetu boskiego objawienia jako źródła wiedzy odwoływali się Żydzi, a w średniowieczu Arabowie i chrześcijańska Europa. Filozofowie jońscy natomiast, począwszy chyba od Talesa, argumentowali. Odwoływali się do krytycznej argumentacji, a więc do rozumu; sądzili, że rozum jest zdolny do odsłonięcia tajemnic ukrytej rzeczywistości” (Popper 1997, s. 214-227).</text:span></text:p></draw:text-box></draw:frame></text:p>
      </text:section>
      <text:section text:style-name="Sect1" text:name="Section84">
        <text:p text:style-name="P322"><draw:frame draw:style-name="fr1" draw:name="270" text:anchor-type="paragraph" svg:x="6.084cm" svg:y="4.53cm" draw:z-index="270"><draw:text-box fo:min-height="0.399cm" fo:min-width="10.465cm"><text:p text:style-name="P91"><text:span text:style-name="CharStyle40">3. Drogi uwiedzenia - Zygmunta Freuda poszukiwania umiłowanej 85</text:span></text:p></draw:text-box></draw:frame><draw:frame draw:style-name="fr1" draw:name="271" text:anchor-type="paragraph" svg:x="4.493cm" svg:y="5.877cm" svg:width="12.047cm" svg:height="13.028cm" draw:z-index="271"><draw:text-box><text:p text:style-name="P54"><text:span text:style-name="CharStyle43"><text:span text:style-name="T8">jak </text:span></text:span><text:span text:style-name="CharStyle43">należy </text:span><text:span text:style-name="CharStyle43"><text:span text:style-name="T8">jej </text:span></text:span><text:span text:style-name="CharStyle43">szukać? Wreszcie, po trzecie, kto może mieć do niej dostęp? Co więcej, nie wątpił, iż psychoanaliza, odwołując się do materiału doświadczalne­go, przyniesie ludzkości trzecią, po naukach Kopernika i Darwina, rewolucję, która na trwałe umocni zapoczątkowany w rewolucjach poprzednich naukowy obraz człowieka, daleki od tych, od wieków zaspakajających jego naiwną miłość własn ą.</text:span></text:p><text:p text:style-name="P10"><text:span text:style-name="CharStyle47">W biegu czasów - pisał - ludzkość musiała znieść ze strony nauki dwie dotkliwe obra­zy naiwnej miłości własnej: pierwszą, kiedy dowiedziała się, że nasza ziemia nie jest punktem centralnym wszechświata, lecz maleńką cząstką systemu światów (...); drugą - wtedy, kiedy badanie biologiczne zniweczyło roszczenia człowieka do pierwszeństwa, wskazując mu na jego pochodzenie ze świata zwierzęcego i niezniszczalność jego na­tury zwierzęcej (...). Trzecią i najdotkliwszą porażkę ma ponieść ludzkie urojenie wiel­kości ze strony dzisiejszych badań psychologicznych, które chcą dowieść naszemu „ja”, że nie jest ono nawet panem we własnym domu, lecz poprzestać musi na skąpych wieś­ciach o tym, co odbywa się nieświadomie w jego życiu duchowym (Freud 1984, s. 289).</text:span></text:p><text:p text:style-name="P22"><text:span text:style-name="CharStyle43">Gdzie zatem szukać należy wiedzy prawdziwej, czyli tej odpowiadającej rze­czywistości materialnej? Czy jest nią to, co daje się uchwycić w bezpośrednim doświadczeniu, czy też to, co doświadczeniu takiemu się wymyka. Czy, mó­wiąc inaczej, wiedza taka jest jawna, dana w postaci nagich faktów uchwytnych w postrzeganiu zewnętrznym i w refleksji - w co wierzyli inspirowani pismami J. Locke’a empiryści - czy też, przeciwnie, ukrywa się za zasłoną zjawisk imitu­jących tylko rzeczywistość?</text:span></text:p><text:p text:style-name="P22"><text:span text:style-name="CharStyle43">Z. Freud był przeświadczony, iż obiektywna wiedza o człowieku nie jest wiedzą jawną, tzn. nie ukazuje się człowiekowi tak, jak - przywołując kreślony przez Platona obraz - cienie dane wyraźnie i bezpośrednio przykutym do ścian jaskini</text:span><text:span text:style-name="CharStyle43"><text:span text:style-name="T6">19</text:span></text:span><text:span text:style-name="CharStyle43">. Wiedza prawdziwa jest pierwotnie wiedzą ukrytą. Ukrytą zarówno w tym sensie, że wymyka się świadomości ludzkiej, pozostając z reguły poza </text:span><text:span text:style-name="CharStyle43"><text:span text:style-name="T8">jej </text:span></text:span><text:span text:style-name="CharStyle43">zasięgiem</text:span><text:span text:style-name="CharStyle43"><text:span text:style-name="T6">20</text:span></text:span><text:span text:style-name="CharStyle43">, jak i w tym, że nawet dostępna świadomości, z uwagi na swą niejed­noznaczność, pozostaje trudna do rozpoznania</text:span><text:span text:style-name="CharStyle43"><text:span text:style-name="T6">21</text:span></text:span><text:span text:style-name="CharStyle43">. Co więcej, nawet jeśli wydaje</text:span></text:p></draw:text-box></draw:frame><draw:frame draw:style-name="fr1" draw:name="272" text:anchor-type="paragraph" svg:x="4.466cm" svg:y="19.329cm" svg:width="12.107cm" svg:height="1.773cm" draw:z-index="272"><draw:text-box><text:p text:style-name="P18"><text:span text:style-name="CharStyle49"><text:span text:style-name="T6">19</text:span></text:span><text:span text:style-name="CharStyle49"> W komentarzu do przywołanego z pism Platona obrazu L. Szestow pisał: „Wprawdzie widzą oni wyraźnie wszystko, co się przed nimi dzieje, lecz im trwalsze i pewniejsze wydaje się im to, co widzą, tym bardziej beznadziejne staje się ich położenie (...). «Jasno i wyraźnie» przyciąga nas nie do rzeczywistego, lecz do iluzorycznego, nie do istniejącego, lecz do cienia istniejącego” (Szestow 1993, s. 125).</text:span></text:p></draw:text-box></draw:frame><draw:frame draw:style-name="fr1" draw:name="273" text:anchor-type="paragraph" svg:x="4.466cm" svg:y="21.112cm" svg:width="12.107cm" svg:height="0.716cm" draw:z-index="273"><draw:text-box><text:p text:style-name="P79"><text:span text:style-name="CharStyle49"><text:span text:style-name="T6">20</text:span></text:span><text:span text:style-name="CharStyle49"> Z. Freud był zdania, że niektóre z najwcześniejszych przeżyć z dzieciństwa w ogóle wymykają się ludzkiej pamięci (Freud 1996b, s. 181).</text:span></text:p></draw:text-box></draw:frame><draw:frame draw:style-name="fr1" draw:name="274" text:anchor-type="paragraph" svg:x="4.466cm" svg:y="21.832cm" svg:width="12.107cm" svg:height="3.284cm" draw:z-index="274"><draw:text-box><text:p text:style-name="P18"><text:span text:style-name="CharStyle49"><text:span text:style-name="T6">21</text:span></text:span><text:span text:style-name="CharStyle49"> „Niepewność, jaka cechuje naszą działalność w roli osób wykładających sny”, pisał przykładowo, „z jednej strony jest rezultatem naszego niedoskonałego rozumienia, co jednak możemy udoskonalić dzięki stałemu zgłębianiu tego problemu; z drugiej strony niepewność ta spowodowana jest pewnymi specyficznymi właściwościami symboli sennych. Często bowiem mają one wiele, niekiedy kilka, znaczeń, toteż - jak w kaligrafii chińskiej - dopiero osadzenie ich w jakimś kontekście umożliwia właściwe ich zrozumienie. Z taką wieloznacznością symboli wiąże się też skłonność marzenia sennego dopuszczania możliwości nadinterpretacji, do przedstawiania w jednej i tej samej treści różnych formacji myślowych i pobudek życzeniowych, często bardzo odległych podług swej natury” (Freud 1996b, s. 302-303).</text:span></text:p></draw:text-box></draw:frame></text:p>
      </text:section>
      <text:section text:style-name="Sect1" text:name="Section85">
        <text:p text:style-name="P323"><draw:frame draw:style-name="fr1" draw:name="275" text:anchor-type="paragraph" svg:x="4.484cm" svg:y="4.53cm" draw:z-index="275"><draw:text-box fo:min-height="0.399cm" fo:min-width="5.782cm"><text:p text:style-name="P91"><text:span text:style-name="CharStyle40">86 Dialog </text:span><text:span text:style-name="CharStyle41">Innych</text:span><text:span text:style-name="CharStyle40"> albo inne monologi</text:span></text:p></draw:text-box></draw:frame><draw:frame draw:style-name="fr1" draw:name="276" text:anchor-type="paragraph" svg:x="4.493cm" svg:y="5.877cm" svg:width="12.047cm" svg:height="14.332cm" draw:z-index="276"><draw:text-box><text:p text:style-name="P54"><text:span text:style-name="CharStyle43">się, iż została odkryta, nie można się spodziewać dowodu na jej prawdziwość (Freud 1996b, s. 181).</text:span></text:p><text:p text:style-name="P10"><text:span text:style-name="CharStyle47">Wiara w to, że wiedza składa się z samych ściśle udowodnionych tez naukowych, jest błędna. Równie błędne jest żądanie tego od niej. Żądanie takie wysuwają tylko umy­sły stawiające ponad wszystko zasadę autorytetu, odczuwające potrzebę zastępowania katechizmu religijnego przez inny, nawet naukowy. Nauka ma w swym katechizmie niewielką ilość zdań apodyktycznych, poza tym tylko twierdzenia, które w pewnym stopniu podnosi do poziomu prawdopodobieństwa. Jedną z cech naukowego sposobu myślenia jest umiejętność zadowalania się tymi przybliżeniami do pewności oraz moż­ność kontynuowania konstruktywnej pracy, pomimo braku ostatecznych potwierdzeń (Freud 1984, s. 82).</text:span></text:p><text:p text:style-name="P22"><text:span text:style-name="CharStyle43">Świadomości zatem dostępne jest przede wszystkim to, co można by na­zwać cieniem prawdy, lecz nie prawdą samą</text:span><text:span text:style-name="CharStyle43"><text:span text:style-name="T6">22</text:span></text:span><text:span text:style-name="CharStyle43">. Tę fałszuje ludzka pamięć, która, według słów Z. Freuda, posiada naturę tendencyjną i nie można mieć nigdy pewności, czy przechowywane w niej wspomnienia mają realne odniesienie do rzeczywistości, czy jedynie odniesienie życzeniowe (Freud 1987, s. 84). „Obo­jętne wspomnienia z dzieciństwa zawdzięczają swoje istnienie procesowi prze­mieszczenia: zastępują one w reprodukcji inne, prawdziwie ważne wrażenia (...), których bezpośrednia reprodukcja natrafia na opór”. Pamięć nie stanowi magazynu zdarzeń, które w istocie nastąpiły, lecz pełna jest „wspomnień ma­skujących” </text:span><text:span text:style-name="CharStyle65">(Deckerrinerungen),</text:span><text:span text:style-name="CharStyle43"> które tylko luźno, dzięki związkowi kojarzenio­wemu, powiązane są z prawdziwymi treściami i których zadaniem jest dostępu do nich bronić (Freud 1987, s. 80). „Za każdym razem”, pisał w innym miejscu, „gdy człowiek opowiada o przeszłości, nawet jeśli jest historykiem, musimy brać pod uwagę to, co mimo woli przenosi w przeszłość z teraźniejszości lub okresu poprzedzającego, tak że fałszuje jej obraz” (Freud 1984, s. 333).</text:span></text:p><text:p text:style-name="P22"><text:span text:style-name="CharStyle43">Rzeczywistością, w której człowiek żyje, nie jest w pierwszym rzędzie rze­czywistość materialna, ale rzeczywistość subiektywnego doświadczenia. Tylko do tej pierwszej odnosi się pojęcie historycznej prawdy, druga jest rzeczywistoś­cią subiektywnych myśli, uczuć, fantazji, indywidualnych percepcji zewnętrz­nego świata (Moore, Fine 1996, s. 285-191). Tej ostatniej Z. Freud nigdy nie odmawiał realności, twierdził natomiast, że jej prawdy, jako twory duchowe,</text:span></text:p></draw:text-box></draw:frame><draw:frame draw:style-name="fr1" draw:name="277" text:anchor-type="paragraph" svg:x="4.459cm" svg:y="21.061cm" svg:width="12.116cm" svg:height="4.06cm" draw:z-index="277"><draw:text-box><text:p text:style-name="P18"><text:span text:style-name="CharStyle49"><text:span text:style-name="T6">22</text:span></text:span><text:span text:style-name="CharStyle49"> Dlatego m.in. Z. Freud odrzucał </text:span><text:span text:style-name="CharStyle49"><text:span text:style-name="T8">jako </text:span></text:span><text:span text:style-name="CharStyle49">nierozważne próby rozumienia drugiego człowie­ka poprzestające na danych dostarczanych przez jego świadomość. Jak pisał: „Jest to, oczywiście, materiał interesujący i godny poznania, poza tym, niezbyt trudny do przedstawienia, ale byłoby nierozważne od niego rozpocząć. Narażałoby to na niebezpieczeństwo, że nie odkryje się nieświa­domego, przeoczy wielkie znaczenie libido i będzie osadzało wszystkie sprawy tak, jak objawiają się one jaźni neurotyka. Że to «ja» nie jest instancją pewną i bezstronną, to leży jak na dłoni. «Ja» jest wszak mocą, która wyparła się nieświadomego i obniżyła je do poziomu stłumionych treści psychicznych, jak więc można zaufać, że będzie ono wobec tegoż nieświadomego sprawiedliwe (...). Od chwili gdy świta nam punkt widzenia stłumienia, otrzymujemy ostrzeżenie, byśmy nie obrali sędzią sporu jednej z obu sprzeczających się stron, i to w dodatku zwycięskiej. Jesteśmy przygoto­wani, że zeznania jaźni wprowadzą nas w błąd” (Freud 1984, s. 372-373).</text:span></text:p></draw:text-box></draw:frame></text:p>
      </text:section>
      <text:section text:style-name="Sect1" text:name="Section86">
        <text:p text:style-name="P324"><draw:frame draw:style-name="fr1" draw:name="278" text:anchor-type="paragraph" svg:x="6.089cm" svg:y="4.53cm" draw:z-index="278"><draw:text-box fo:min-height="0.399cm" fo:min-width="10.465cm"><text:p text:style-name="P91"><text:span text:style-name="CharStyle40">3. Drogi uwiedzenia - Zygmunta Freuda poszukiwania umiłowanej 87</text:span></text:p></draw:text-box></draw:frame><draw:frame draw:style-name="fr1" draw:name="279" text:anchor-type="paragraph" svg:x="4.496cm" svg:y="5.877cm" svg:width="12.04cm" svg:height="13.603cm" draw:z-index="279"><draw:text-box><text:p text:style-name="P57"><text:span text:style-name="CharStyle43">różnią się od prawd materialnych i można je, a nawet trzeba, w procesie analizy odróżniać</text:span><text:span text:style-name="CharStyle43"><text:span text:style-name="T6">23</text:span></text:span><text:span text:style-name="CharStyle43">. Jak pisał:</text:span></text:p><text:p text:style-name="P9"><text:span text:style-name="CharStyle47">Zadaniem psychologii, podobnie jak nauk przyrodniczych, jest poza cechami (jakoś­ciowymi) przedmiotu badania, danymi nam bezpośrednio w postrzeżeniu, odkryć coś innego, co jest bardziej niezależne od wrażliwości naszych organów zmysłowych i bliż­sze przypuszczalnemu stanowi rzeczy (Freud 1994, s. 146).</text:span></text:p><text:p text:style-name="P22"><text:span text:style-name="CharStyle43">Wiedza prawdziwa zatem, której Z. Freud poszukiwał i którą, jak ufał, psy­choanaliza może człowiekowi objawiać, nie jest w procesie poznania stwarzana, a odkrywana. Szukać jej więc nie można w obszarze tego, co dopiero tworzone, ona jest uprzednia w stosunku do aktu poznania, ona jest już „gotowa”, zanim analiza zacznie ją wydobywać na światło dzienne i daje o sobie znać w sposób, którego można by się najmniej spodziewać: w marzeniach sennych, przejęzy­czeniach, czynnościach pomyłkowych, symptomach chorobowych. Wprawdzie, jak przyznawał przy okazji rozważań poświęconych tłumaczeniu marzeń sen­nych, w trakcie analizy mogą powstawać i powstają różne nowe związki myślo­we, nieobecne wcześniej i pochodne samemu procesowi poznania, jednak był przekonany, iż „takie nowe więzi powstają jedynie między tymi myślami, które w jakiś inny sposób były ze sobą [wcześniej] powiązane już w myśli sennej; te nowe związki to niejako połączenia poboczne, krótkie zwarcia, do których mo­gło dojść tylko dzięki temu, że istniały już inne, głębsze formy połączeń” (Freud 1996b, s. 246).</text:span></text:p><text:p text:style-name="P22"><text:span text:style-name="CharStyle43">Fakt, iż Z. Freud wierzył w istnienie poza obszarem świadomości takich „głębszych form połączeń”, uprzednich w stosunku do wszelkiego poznania i w tym sensie „gotowych”, nie oznacza, że spodziewał się po nich jednoznacz­ności, niesprzeczności i jasności. Przeciwnie, można nawet powiedzieć, że nie­jednoznaczność owych połączeń, podobnie jak ich niedostępność, uważał za rys charakterystyczny dla prawdy, której szukał. Ta bowiem, jak zakładał, wcale nie jest prosta, a najprostsze rozwiązanie wcale nie musi być prawdziwe (Freud 1995, s. 47)</text:span><text:span text:style-name="CharStyle43"><text:span text:style-name="T6">24</text:span></text:span><text:span text:style-name="CharStyle43">. Jak pisał, „im dalej zajdziemy w poznaniu, tym więcej znajdzie się sposobności do nowych pytań” (Freud 1984, s. 96). Radość przebywania, jak</text:span></text:p></draw:text-box></draw:frame><draw:frame draw:style-name="fr1" draw:name="280" text:anchor-type="paragraph" svg:x="4.48cm" svg:y="19.976cm" svg:width="12.099cm" svg:height="4.009cm" draw:z-index="280"><draw:text-box><text:p text:style-name="P18"><text:span text:style-name="CharStyle49"><text:span text:style-name="T6">23</text:span></text:span><text:span text:style-name="CharStyle49"> Z. Freud pisał w tym kontekście m.in.: „Wiecie, że przez analizę objawów dochodzimy do po­znania przeżyć dziecięcych (...). Otóż niespodzianka polega na tym, że owe obrazy dziecięce nie zawsze są prawdziwe. Ba, w większości wypadków są nieprawdziwe, a niekiedy stoją wprost w sprzeczności z prawdą historyczną (...). Odczuwamy pokusę obrażenia się o to, że chory zajmował nas zmyślonymi historiami. Rzeczywistość wydaje się czymś nam o całe niebiosa różnym od zmyślenia i doznaje innej zgoła oceny”. A jednak, jak dodawał chwilę potem, „postawienie na równi fantazji i rzeczywistości i nietroszczenie się z początku o to, czy przeżycia dzieciństwa, wymagające wyjaśnienia, są jednym, czy też drugim”, wydaje się uzasadnione, gdyż i owe zmyślenia „posiadają pewien rodzaj realności; pozostaje przecież fakt, że chory stworzył sobie takie fantazje, i fakt ten posiada niemal nie mniejsze znaczenie dla jego nerwicy, niż gdyby treść tych fantazji przeżył rzeczywiście. Fantazje te posiadają realność psychiczną, w przeciwieństwie do materialnej” (Freud 1984, s. 361-363).</text:span></text:p></draw:text-box></draw:frame><draw:frame draw:style-name="fr1" draw:name="281" text:anchor-type="paragraph" svg:x="4.48cm" svg:y="23.991cm" svg:width="12.099cm" svg:height="1.131cm" draw:z-index="281"><draw:text-box><text:p text:style-name="P18"><text:span text:style-name="CharStyle49"><text:span text:style-name="T6">24</text:span></text:span><text:span text:style-name="CharStyle49"> W innym miejscu pisał m.in.: „Im bardziej zgłębiamy się w studium procesów psychicz­nych, tym wyraźniej widzimy, jak bardzo są one bogate i skomplikowane. Niektóre proste formuły, które zrazu wydawały się nam trafne, później okazywały się niedostateczne” (Freud 1995, s. 106).</text:span></text:p></draw:text-box></draw:frame></text:p>
      </text:section>
      <text:section text:style-name="Sect1" text:name="Section87">
        <text:p text:style-name="P325"><draw:frame draw:style-name="fr1" draw:name="282" text:anchor-type="paragraph" svg:x="4.48cm" svg:y="4.53cm" draw:z-index="282"><draw:text-box fo:min-height="0.399cm" fo:min-width="5.782cm"><text:p text:style-name="P91"><text:span text:style-name="CharStyle40">88 Dialog </text:span><text:span text:style-name="CharStyle41">Innych</text:span><text:span text:style-name="CharStyle40"> albo inne monologi</text:span></text:p></draw:text-box></draw:frame><draw:frame draw:style-name="fr1" draw:name="283" text:anchor-type="paragraph" svg:x="4.505cm" svg:y="5.877cm" svg:width="12.023cm" svg:height="13.753cm" draw:z-index="283"><draw:text-box><text:p text:style-name="P39"><text:span text:style-name="CharStyle43">to określał, w „olśniewającym blasku monumentalnego poznania” trwa krótko i „w tej samej chwili, gdy chcemy już cieszyć się tym odkryciem, przypuszcza na nas szturm bezlik pytań” (Freud 1996b, s. 119).</text:span></text:p><text:p text:style-name="P32"><text:span text:style-name="CharStyle43">Spodziewając się wiedzy prawdziwej poza obszarem tego, co bezpośrednio dane, i utrzymując, iż nawet ujawniona pozostaje niejednoznaczna, Z. Freud miał świadomość, że dokonuje rozstrzygnięć filozoficznych. Nigdy nie zaprze­czał hipotetycznej, bo założonej przez siebie naturze podobnych rozstrzygnięć, co więcej, nie wahał się określać ich mianem rozstrzygnięć dowolnych. Był za­razem przeświadczony, iż psychoanaliza może z czasem dostarczyć dowodów ich słuszności. W jednym z wykładów ze wstępu do psychoanalizy pisał:</text:span></text:p><text:p text:style-name="P9"><text:span text:style-name="CharStyle47">Założyliśmy całkiem dowolnie, iż nawet owo niezrozumiałe marzenie senne musi być jakimś pełnowartościowym, sensownym i cennym aktem psychicznym, który w trakcie analizy możemy wykorzystać jak jakąś inną informację. O tym, czy mamy rację, może dopiero zadecydować powodzenie podjętej przez nas próby (Freud 1995, s. 12).</text:span></text:p><text:p text:style-name="P32"><text:span text:style-name="CharStyle43">Spodziewając się po psychoanalizie potwierdzenia słuszności przyjmo­wanych przez siebie założeń dotyczących natury wiedzy prawdziwej, dawał wyraz zaufaniu do jej możliwości poznawczych. Nie tylko nie wątpił, że wie, gdzie prawdy szukać, lecz także, jak sądził, wiedział, jak jej szukać. Psycho­analiza, w jego opinii, była adekwatną drogą odkrywania ukrytych prawd</text:span><text:span text:style-name="CharStyle43"><text:span text:style-name="T6">25</text:span></text:span><text:span text:style-name="CharStyle43">, a ewentualne niepowodzenia na tej drodze tłumaczył albo złożonością na­tury poznawanego przedmiotu, albo niedoskonałością samego poznającego podmiotu. Sama metoda zaś - jako narzędzie badawcze - była, jego zdaniem, równie obiektywna, jak metody fizyki, i zasługiwała na takie zaufanie, jakim powszechnie cieszyły się w jego czasach metody nauk ścisłych (Freud 1998, s. 146-147). Jak pisał wprost:</text:span></text:p><text:p text:style-name="P13"><text:span text:style-name="CharStyle47">Powiedziałem, że psychoanaliza zaczęła się jako terapia, polecam ją jednak waszej uwa­dze nie jako terapię, lecz dla prawdziwości poznań, jakie zawiera, jakimi obdarza nas, jeśli chodzi o to, co najbliższe człowiekowi, o istotę człowieka i związki, jakie odsłania między różnymi formami jego działalności. Jako terapia jest ona jedną z wielu, lecz zaiste należy się jej godność </text:span><text:span text:style-name="CharStyle61">prima interpares</text:span><text:span text:style-name="CharStyle47"> (Freud 1995, s. 181)</text:span><text:span text:style-name="CharStyle47"><text:span text:style-name="T6">26</text:span></text:span><text:span text:style-name="CharStyle47">.</text:span></text:p></draw:text-box></draw:frame><draw:frame draw:style-name="fr1" draw:name="284" text:anchor-type="paragraph" svg:x="4.471cm" svg:y="20.696cm" svg:width="12.099cm" svg:height="1.845cm" draw:z-index="284"><draw:text-box><text:p text:style-name="P18"><text:span text:style-name="CharStyle49"><text:span text:style-name="T6">25</text:span></text:span><text:span text:style-name="CharStyle49"> „W technikach psychoanalitycznych” - pisał - „posiadamy doskonałe środki pozwalające nam wyciągnąć na światło dzienne owe [tj. dotyczące najistotniejszych cech rozwoju psychicznego] ukryte świadectwa” (Freud 1994, s. 276-277). A w innym miejscu: „cała praca analityczna prowadzi do opanowania sztuki interpretacji, której skuteczne stosowanie wymaga wprawdzie taktu i wprawy, lecz której nietrudno się nauczyć” (Freud 1991, s. 47).</text:span></text:p></draw:text-box></draw:frame><draw:frame draw:style-name="fr1" draw:name="285" text:anchor-type="paragraph" svg:x="4.471cm" svg:y="22.551cm" svg:width="12.099cm" svg:height="2.57cm" draw:z-index="285"><draw:text-box><text:p text:style-name="P18"><text:span text:style-name="CharStyle49"><text:span text:style-name="T6">26</text:span></text:span><text:span text:style-name="CharStyle49"> Darząc psychoanalizę tak wielkim zaufaniem, Z. Freud jednocześnie przyznawał, iż nie w każ­dym przypadku może ona przynieść uzdrowienie. Jak pisał: „Psychoanaliza ma jednak wyraźne ogra­niczenia (...). Wiara w to, że można wyleczyć wszystkie nerwice, bierze się, jak sądzę, od owej wiary laików, iż nerwice to coś zupełnie zbytecznego, coś, co w ogóle nie miało prawa zaistnieć (...). [Tym­czasem], mimo że ludzkie życie psychiczne jest niezwykle plastyczne, mimo że istnieją w nim duże możliwości przeżycia na nowo dawnych stanów psychicznych, nie wszystko jednak daje się w nim ponownie ożywić” (Freud 1995, s. 178).</text:span></text:p></draw:text-box></draw:frame></text:p>
      </text:section>
      <text:section text:style-name="Sect1" text:name="Section88">
        <text:p text:style-name="P326"><draw:frame draw:style-name="fr1" draw:name="286" text:anchor-type="paragraph" svg:x="6.089cm" svg:y="4.53cm" draw:z-index="286"><draw:text-box fo:min-height="0.399cm" fo:min-width="10.465cm"><text:p text:style-name="P91"><text:span text:style-name="CharStyle40">3. Drogi uwiedzenia - Zygmunta Freuda poszukiwania umiłowanej 89</text:span></text:p></draw:text-box></draw:frame><draw:frame draw:style-name="fr1" draw:name="287" text:anchor-type="paragraph" svg:x="4.496cm" svg:y="5.877cm" svg:width="12.04cm" svg:height="12.689cm" draw:z-index="287"><draw:text-box><text:p text:style-name="P22"><text:span text:style-name="CharStyle43">Trudno jednoznacznie rozstrzygnąć, co miało decydujący wpływ na kształt postulowanej przez Z. Freuda metody poznawania człowieka. Czy, jak wyznawał sam, a za nim autorzy późniejszych podręczników (Freud 1991; Kutter 1998; Kil- lingmo 1955; Kachele, Thoma 1996), ograniczenia wcześniej stosowanych przez niego metod, a więc względy praktyczne, czy też przesłanki teoretyczne skłania­jące go do zmiany postępowania diagnostyczno-terapeutycznego. Nie wydaje się jednak, aby rozstrzyganie tej kwestii było w tym momencie sprawą kluczową. Ważniejsze natomiast jest pytanie, jak rozumieć adekwatność postulowanej przez Z. Freuda metody w stosunku do jej przedmiotu? Czy, w co wierzył, reguły psy­choanalitycznej metody narzucone zostały przez sam jej przedmiot i w tym sensie były doń adekwatne? Czy też przeciwnie, jak zarzucali mu często jego krytycy, to sama metoda narzucała sposób, w jaki jej przedmiot mógł być widziany?</text:span><text:span text:style-name="CharStyle43"><text:span text:style-name="T6">27</text:span></text:span></text:p><text:p text:style-name="P22"><text:span text:style-name="CharStyle43">Powyższe pytanie, aczkolwiek ważne, także nie budzi nadziei na jedno­znaczną odpowiedź. I to nie tylko dlatego, że pisma Z. Freuda sugerować mogą odpowiedzi różne, ale głównie dlatego, że w nich samych, jakiekolwiek by były, ukryte są paradoksy. Opowiadając się bowiem po stronie tezy, iż </text:span><text:span text:style-name="CharStyle43"><text:span text:style-name="T8">me­</text:span></text:span><text:span text:style-name="CharStyle43"><text:span text:style-name="T8">toda</text:span></text:span><text:span text:style-name="CharStyle43"> Z. Freuda była wtórna w stosunku do swego przedmiotu, należałoby jed­nocześnie zgodzić się z myślą, że ten musiał być mu wcześniej znany, zanim stworzył metodę adekwatnie go rozpoznającą. Z kolei, powiedzieć, iż to metoda poznania stworzyła swój przedmiot, to jednocześnie przyznać, że z jej pomocą Z. Freud poznawał tylko to, co wcześniej, konstruując ją, sam wymyślił.</text:span></text:p><text:p text:style-name="P22"><text:span text:style-name="CharStyle43">Zostawiając na boku powyższe paradoksy, warto dokładniej się przyjrzeć regułom metody psychoanalitycznej. Umożliwi to, być może, zbliżenie się do problemu jej adekwatności oraz pozwoli lepiej zrozumieć źródła zarzucanego Z. Freudowi zbłądzenia.</text:span></text:p><text:p text:style-name="P22"><text:span text:style-name="CharStyle43">Z. Freud, podobnie jak jego komentatorzy, opisując istotę psychoanalitycz­nej metody, często odwoływał się do różnych metafor. Raz przyrównywał ją do procesu sądowego</text:span><text:span text:style-name="CharStyle43"><text:span text:style-name="T6">28</text:span></text:span><text:span text:style-name="CharStyle43">, innym razem do procesu walki pomiędzy wyrażającymi sprzeczne interesy siłami</text:span><text:span text:style-name="CharStyle43"><text:span text:style-name="T6">29</text:span></text:span><text:span text:style-name="CharStyle43">, a jeszcze kiedy indziej pracę analityka przyrównywał</text:span></text:p></draw:text-box></draw:frame><draw:frame draw:style-name="fr1" draw:name="288" text:anchor-type="paragraph" svg:x="4.463cm" svg:y="18.902cm" svg:width="12.125cm" svg:height="1.845cm" draw:z-index="288"><draw:text-box><text:p text:style-name="P78"><text:span text:style-name="CharStyle49"><text:span text:style-name="T6">27</text:span></text:span><text:span text:style-name="CharStyle49"> Po odkryciu, że relacje pacjentów o uwiedzeniu nie są wspomnieniami rzeczywistych wydarzeń z przeszłości, lecz głosem fantazji, Z. Freud zadawał sobie pytania, czy ich treść nie została zasugerowana przez jego metodę. Stanowczo jednak odrzucał tę myśl, wyznając po latach: „Nie wierzę nawet dziś, że narzucałem moim pacjentom te fantazje uwiedzenia, że im to «sugerowałem»” (Freud 1991, s. 37).</text:span></text:p></draw:text-box></draw:frame><draw:frame draw:style-name="fr1" draw:name="289" text:anchor-type="paragraph" svg:x="4.463cm" svg:y="20.749cm" svg:width="12.125cm" svg:height="2.163cm" draw:z-index="289"><draw:text-box><text:p text:style-name="P18"><text:span text:style-name="CharStyle49"><text:span text:style-name="T6">28</text:span></text:span><text:span text:style-name="CharStyle49"> Posłużył się nią m.in. w kontekście rozważań poświęconych przejęzyczeniom i pisał wtedy, że analogii pomiędzy zachowaniem analityka a zachowaniem sędziego wobec oskarżonego, choć może się wydać szokująca, nie należy pochopnie odrzucać. We wspomnianym fragmencie, zachęcając do jej utrzymania, pisał o „wyroku skazującym”, „poszlakowym procesie”, „dowodach bezpośrednich”, „przestępstwie”, „odmowie wyjaśnień” (Freud 1984, s. 82). Wszystkie te słowa użyte zostały dla wyjaśnienia fenomenu przejęzyczeń.</text:span></text:p></draw:text-box></draw:frame><draw:frame draw:style-name="fr1" draw:name="290" text:anchor-type="paragraph" svg:x="4.463cm" svg:y="22.906cm" svg:width="12.125cm" svg:height="2.21cm" draw:z-index="290"><draw:text-box><text:p text:style-name="P18"><text:span text:style-name="CharStyle49"><text:span text:style-name="T6">29</text:span></text:span><text:span text:style-name="CharStyle49"> Metafora ta pojawia się często w kontekście rozważań Freuda nad niepowodzeniami analizy. W jednym z takich fragmentów pisał m.in.: „Ostatecznie wynik walki, którą podjęliśmy, zależy od relacji ilościowych, od zasobu energii, którą możemy zmobilizować na korzyść naszego pacjenta, w porównaniu z sumą energii potęg, które działają przeciwko nam. I tu - raz jeszcze - Bóg jest po stronie silniejszych batalionów; zapewne nie zawsze potrafimy zwyciężyć, ale najczęściej przynajmniej wiemy, dlaczego nie zwyciężyliśmy” (Freud 1994, s. 133).</text:span></text:p></draw:text-box></draw:frame></text:p>
      </text:section>
      <text:section text:style-name="Sect1" text:name="Section89">
        <text:p text:style-name="P327"><draw:frame draw:style-name="fr1" draw:name="291" text:anchor-type="paragraph" svg:x="4.484cm" svg:y="4.53cm" draw:z-index="291"><draw:text-box fo:min-height="0.399cm" fo:min-width="5.782cm"><text:p text:style-name="P91"><text:span text:style-name="CharStyle40">90 Dialog </text:span><text:span text:style-name="CharStyle41">Innych</text:span><text:span text:style-name="CharStyle40"> albo inne monologi</text:span></text:p></draw:text-box></draw:frame><draw:frame draw:style-name="fr1" draw:name="292" text:anchor-type="paragraph" svg:x="4.493cm" svg:y="5.877cm" svg:width="12.047cm" svg:height="13.122cm" draw:z-index="292"><draw:text-box><text:p text:style-name="P39"><text:span text:style-name="CharStyle43">do funkcji, jakie w procesie wychowania pełni rodzic, nauczyciel czy wycho- wawca</text:span><text:span text:style-name="CharStyle43"><text:span text:style-name="T6">30</text:span></text:span><text:span text:style-name="CharStyle43">. Jego komentatorzy zaś doszukiwali się analogii pomiędzy pracą ana­lityka a pracą akuszerki czy archeologa - ci, podobnie jak on, nie tworzą nowej rzeczywistości, a jedynie pomagają już istniejącej „narodzić się” dla świata (Ka­chele, ttoma 1996, t. 2; Spence 1984)</text:span><text:span text:style-name="CharStyle43"><text:span text:style-name="T6">31</text:span></text:span><text:span text:style-name="CharStyle43">.</text:span></text:p><text:p text:style-name="P22"><text:span text:style-name="CharStyle43">Choć metafory te są różne, jednak każda z nich ujawnia paradoksy metody psychoanalitycznej. Z jednej strony, można o niej powiedzieć za Z. Freudem, że jest wspólnym odkrywaniem prawdy przez analityka i analizowanego; dochodze­niem do prawdy historycznej, a nie konstruowaniem prawd subiektywnych. Ana­liza nie jest oparta na sugestii: analityk prawdy szuka, a nie narzuca. Rekonstruk­cję prawdy historycznej umożliwiają nieuprzedzona, neutralna postawa analityka oraz swobodne skojarzenia pacjenta. Z drugiej strony jednak, czy w istocie prze­strzeganie obu zasad wystarcza, by owo wspólne poszukiwanie prawdy móc na­zwać dialogiem - jak czynią to m.in. H. Kachele i H. ttoma, którzy sądzą nawet, że istota procesu analitycznego odpowiada tej szczególnej formie dialogu, jaką jest dialog w rozumieniu M. Bubera? (Kachele, ttoma 1996, t. 2, s. 278-279). Czy możliwości dialogu nie przekreśla już samo oczekiwanie, by analityk, słucha­jąc, „kierował myślami pacjenta, naginał jego uwagę w określonych kierunkach, wyjaśniał mu pewne sprawy i obserwował reakcje dodatnie lub ujemne, które wy­wołał u chorego”? (Freud 1984, s. 53). Jak pogodzić postulat Z. Freuda wspólnego z pacjentem odkrywania prawdy z używaną przez niego metaforą analizy jako procesu sądowego czy wręcz pola walki?</text:span></text:p><text:p text:style-name="P22"><text:span text:style-name="CharStyle43">Wydaje się, że kiedy Z. Freud odwoływał się do analogii pomiędzy procesem analitycznym a przebiegiem procesu sądowego, miał na uwadze przede wszyst­kim podobieństwo ról, jakie w tych procesach pełnią uczestniczące w nich strony. I tak, analityk, podobnie jak sędzia, zobowiązany był do ścisłego przestrzegania z góry określonej procedury precyzyjnie definiującej sposób, w jaki powinien się zachowywać w stosunku do każdego ze swych pacjentów</text:span><text:span text:style-name="CharStyle43"><text:span text:style-name="T6">32</text:span></text:span><text:span text:style-name="CharStyle43">. Podstawowym zaś wymogiem owej procedury, wymogiem charakterystycznym dla obu procesów, było oczekiwanie od analityka-sędziego postawy bezstronności. Bezstronność tę</text:span></text:p></draw:text-box></draw:frame><draw:frame draw:style-name="fr1" draw:name="293" text:anchor-type="paragraph" svg:x="4.459cm" svg:y="19.622cm" svg:width="12.116cm" svg:height="0.762cm" draw:z-index="293"><draw:text-box><text:p text:style-name="P19"><text:span text:style-name="CharStyle49"><text:span text:style-name="T6">30</text:span></text:span><text:span text:style-name="CharStyle49"> Z. Freud pisał: „Służymy pacjentowi, pełniąc przy nim różne funkcje: autorytetu i namiastki rodziców, nauczyciela i wychowawcy” (Freud 1994, s. 132).</text:span></text:p></draw:text-box></draw:frame><draw:frame draw:style-name="fr1" draw:name="294" text:anchor-type="paragraph" svg:x="4.459cm" svg:y="20.392cm" svg:width="12.116cm" svg:height="2.148cm" draw:z-index="294"><draw:text-box><text:p text:style-name="P18"><text:span text:style-name="CharStyle49"><text:span text:style-name="T6">31</text:span></text:span><text:span text:style-name="CharStyle49"> H. Kachele i H. ńoma, autorzy podręcznika terapii psychoanalitycznej, choć przywołują metaforę akuszerki opisując istotę oddziaływań psychoanalitycznych, sami sądzą, że trafniej jest powiedzieć, iż psychoanaliza przypomina proces anamnezy, tak jak rozumiany był on w tradycji platońskiej, tzn. jako proces przypominania sobie, w którym analityk nie wie z góry, jak wie akuszerka, jakich narzędzi użyć, aby pomóc ukrytym treściom przedostać się do świadomości (Kachele, ttoma 1996, t. 2, s. 277).</text:span></text:p></draw:text-box></draw:frame><draw:frame draw:style-name="fr1" draw:name="295" text:anchor-type="paragraph" svg:x="4.459cm" svg:y="22.551cm" svg:width="12.116cm" svg:height="2.57cm" draw:z-index="295"><draw:text-box><text:p text:style-name="P18"><text:span text:style-name="CharStyle49"><text:span text:style-name="T6">32</text:span></text:span><text:span text:style-name="CharStyle49"> Oczywiście, precyzja, o jakiej tu mowa, nie dotyczy ścisłego zaplanowania każdej interwencji analityka, chodzi raczej o stałość zasad nadrzędnych wobec tych interwencji. Z. Freud, na co uwagę zwracają autorzy podręcznika psychoanalizy, porównywał reguły analizy do reguł obowiązujących w partii szachów. Psychoanaliza, podobnie jak partia szachów, zakłada nieskończoną różnorodność ruchów i w tym sensie zachowania analityka i gracza są plastyczne, a nie ściśle zdeterminowane. Obie jednak zakładają nadrzędne zasady, które ową plastyczność oraz niezdeterminowanie ograniczają, w tym sensie więc obie są precyzyjnie i z góry zaplanowane (Kachele, ńoma 1996, t. 1, s. 221).</text:span></text:p></draw:text-box></draw:frame></text:p>
      </text:section>
      <text:section text:style-name="Sect1" text:name="Section90">
        <text:p text:style-name="P328"><draw:frame draw:style-name="fr1" draw:name="296" text:anchor-type="paragraph" svg:x="6.084cm" svg:y="4.53cm" draw:z-index="296"><draw:text-box fo:min-height="0.399cm" fo:min-width="10.474cm"><text:p text:style-name="P91"><text:span text:style-name="CharStyle40">3. Drogi uwiedzenia - Zygmunta Freuda poszukiwania umiłowanej 91</text:span></text:p></draw:text-box></draw:frame><draw:frame draw:style-name="fr1" draw:name="297" text:anchor-type="paragraph" svg:x="4.493cm" svg:y="5.877cm" svg:width="12.047cm" svg:height="10.742cm" draw:z-index="297"><draw:text-box><text:p text:style-name="P39"><text:span text:style-name="CharStyle43">zapewnić miało zawieszenie własnych uprzedzeń, sympatii i preferencji w stosun­ku do analizowanego, przyjęcie postawy, w której, niczym tafla lustra, odbijać miał jedynie to, co pojawiało się w przeżyciach pacjenta. „Właściwa technika psycho­analityczna”, pisał, „każe lekarzowi powściągnąć ciekawość, zostawia pacjentowi wolny wybór kolejności omawianych tematów” (Freud 1996b, s. 36). Analityk powinien, jak chirurg, zachować zimną krew i dbać o to, aby pozostać nieprze­niknionym dla pacjenta. Miał, wzorem tafli lustrzanej, nie ujawniać niczego poza tym, co zostanie odbite</text:span><text:span text:style-name="CharStyle43"><text:span text:style-name="T6">33</text:span></text:span><text:span text:style-name="CharStyle43"> (Kachele, ttoma 1996, t. 1, s. 94-95). Tak rozumiana bezstronność, z jednej strony, miała stanowić gwarancję obiektywności analityka, sprzyjać odkrywaniu przez niego prawd, jakimi były, zanim rozpoczął się proces analityczny, a z drugiej - zapobiegać oddziaływaniom na pacjenta poprzez suge­stię, w wyniku czego ten, zamiast odkrywać własne prawdy, za prawdy brałby to, co sugerowałby mu analityk</text:span><text:span text:style-name="CharStyle43"><text:span text:style-name="T6">34</text:span></text:span><text:span text:style-name="CharStyle43">.</text:span></text:p><text:p text:style-name="P35"><text:span text:style-name="CharStyle43">Z. Freud oczekiwał, że wierni jego postulatom analitycy, chcąc zachować po­stawę bezstronności, będą w relacji z pacjentem wprowadzać się w stan umysłu, opisywany przez niego jako swobodnie błądząca uwaga. Stan taki - przyrów­nywany niekiedy do obiektywu obejmującego cały horyzont bez ograniczeń pola widzenia, w tym wypadku - bez dokonywania selekcji na to, co ważne i co nieważne, co interesujące i co nieinteresujące - pozwalałaby im na zachowanie otwartości na prawdy pacjenta, pacjentowi zaś, dzięki możliwości swobodnego rozwijania własnych myśli i fantazji, na ich odkrywanie (Kachele, ttoma 1998, t. 1, s. 241-243, Killingmo 1995, s. 65).</text:span></text:p><text:p text:style-name="P88"><text:span text:style-name="CharStyle47">W sytuacji terapeutycznej analitykowi nie chodzi o potwierdzenie określonych hipotez</text:span></text:p><text:p text:style-name="P84"><text:span text:style-name="CharStyle47">lub weryfikację ogólnej teorii (...). Terapia nie posługuje się abstrakcyjnymi pojęciami,</text:span></text:p></draw:text-box></draw:frame><draw:frame draw:style-name="fr1" draw:name="298" text:anchor-type="paragraph" svg:x="4.459cm" svg:y="17.097cm" svg:width="12.116cm" svg:height="1.489cm" draw:z-index="298"><draw:text-box><text:p text:style-name="P78"><text:span text:style-name="CharStyle49"><text:span text:style-name="T6">33</text:span></text:span><text:span text:style-name="CharStyle49"> Pozostawiając na razie na boku pytanie o możliwość realizacji w praktyce postulatu Z. Freuda nakładającego na analityka powinność bycia niczym tafla lustra, warto już teraz zasygnalizować, iż w samej metaforze zawarte są sugestie mówiące o niemożności urzeczywistnienia owego postulatu (Eco 1999, s. 65-102).</text:span></text:p></draw:text-box></draw:frame><draw:frame draw:style-name="fr1" draw:name="299" text:anchor-type="paragraph" svg:x="4.459cm" svg:y="18.588cm" svg:width="12.116cm" svg:height="6.532cm" draw:z-index="299"><draw:text-box><text:p text:style-name="P18"><text:span text:style-name="CharStyle49"><text:span text:style-name="T6">34</text:span></text:span><text:span text:style-name="CharStyle49"> Z. Freud wielokrotnie odpierał zarzuty mówiące, iż jego metoda leczenia jest „niczym innym jak pewnym rodzajem leczenia sugestią, tyle że specjalnie dobrze zamaskowanym”. Jak pisał: „Powiecie pewnie, że niezależnie od tego, czy siłę napędową naszej analizy nazwiemy przeniesieniem czy sugestią, istnieje jednak niebezpieczeństwo, że wpływ wywierany na pacjenta czyni obiektywną pewność naszych odkryć wątpliwą (...). Jest to zarzut podnoszony najczęściej przeciw psychoanalizie i trzeba przyznać, że jeśli nawet nie jest trafny, to jednak nie można go odrzucić jako niedorzecznego (...); tak myślą przeciwnicy psychoanalizy, zwłaszcza sądzą, że wszystko, co dotyczy doniosłości przeżyć seksualnych, jeśli już nie same te przeżycia, «wmówiliśmy» chorym, gdy tymczasem to w naszej własnej zepsutej wyobraźni wyrosły takie kombinacje. Odparcie tych zarzutów przychodzi łatwiej, jeśli powołamy się na doświadczenie, niż jeśli posłużymy się wywodem teoretycznym. Kto sam przeprowadzał psychoanalizę, mógł nieskończoną ilość razy przekonać się o tym, że niemożliwe jest zasugerowanie tego choremu w ten sposób. Naturalnie, że nie sprawia żadnej trudności uczynić go zwolennikiem pewnej teorii i w ten sposób przyczynić się do tego, by brał udział w możliwej omyłce lekarza. Zachowuje się wtedy jak ktoś inny, jak uczeń, ale w ten sposób wpłynęło się tylko na jego inteligencję, nie zaś na jego chorobę. Rozwiązanie jego konfliktów, przezwyciężenie jego oporów udaje się tylko wtedy, gdy podsunięto mu zgodne z jego wewnętrzną rzeczywistością wyobrażenia tego, czego ma oczekiwać. To, co w przypuszczeniach lekarza było niesłuszne, odpada znów w przebiegu analizy, musi zostać cofnięte i zastąpione przez coś słuszniejszego” (Freud 1984, s. 438).</text:span></text:p></draw:text-box></draw:frame></text:p>
      </text:section>
      <text:section text:style-name="Sect1" text:name="Section91">
        <text:p text:style-name="P329"><draw:frame draw:style-name="fr1" draw:name="300" text:anchor-type="paragraph" svg:x="4.475cm" svg:y="4.53cm" draw:z-index="300"><draw:text-box fo:min-height="0.399cm" fo:min-width="5.782cm"><text:p text:style-name="P91"><text:span text:style-name="CharStyle40">92 Dialog </text:span><text:span text:style-name="CharStyle41">Innych</text:span><text:span text:style-name="CharStyle40"> albo inne monologi</text:span></text:p></draw:text-box></draw:frame><draw:frame draw:style-name="fr1" draw:name="301" text:anchor-type="paragraph" svg:x="4.501cm" svg:y="5.87cm" svg:width="12.031cm" svg:height="16.609cm" draw:z-index="301"><draw:text-box><text:p text:style-name="P10"><text:span text:style-name="CharStyle47">lecz indywidualnym językiem przeżyć danej osoby (...). Analityk powinien je widzieć w układzie odniesienia danej jednostki, to znaczy w taki sposób, w jaki jawią się one pacjentowi. Analityk musi wyrobić sobie możliwie obiektywny wizerunek pacjenta, to znaczy zrozumieć go w sposób nie obciążony przez dokonaną z góry klasyfikację (Killingmo 1995, s. 64-65).</text:span></text:p><text:p text:style-name="P30"><text:span text:style-name="CharStyle43">Podczas gdy analitycy zobowiązani byli do przestrzegania zasady bezstron­ności, ich pacjenci przed rozpoczęciem procesu analizy składać musieli zobo­wiązanie przestrzegania zasady swobodnych skojarzeń. „Stawiamy warunek nie do przekroczenia” - pisał Z. Freud - „że każda myśl musi być wypowiedziana bez względu na to, czy uważa ją za nieważną, bezsensowną, nie należącą do rze­czy lub choćby za przykrą do zakomunikowania. Analizowany przyrzeka prze­strzegać tego prawidła” (Freud 1984, s. 139). Analogia do procesu sądowego sięga tu więc dalej: pacjenci nie tylko mieli mówić prawdę, czyli w tym wypadku wszystko to, co spontanicznie pojawiło się w ich myślach i przeżyciach, lecz tak­że informowani byli o tym, iż za złamanie tego zobowiązania poniosą „karę”. Z. Freud pisał:</text:span></text:p><text:p text:style-name="P10"><text:span text:style-name="CharStyle47">Polecamy choremu wprawić się w stan spokojnej samoobserwacji bez rozmyślania i dzielić się z nami wszystkimi spostrzeżeniami wewnętrznymi: uczuciami, myślami, wspomnieniami w tym porządku, w jakim się wyłaniają. Ostrzegamy go przy tym wy­raźnie, by nie kierował się jakimkolwiek motywem, który by mógł spowodować wybór lub wykluczenie skojarzeń, choćby motyw ten głosił, że jedno jest zbyt nieprzyjemne lub zbyt niedyskretne, by je wypowiedzieć, inne jest zbyt mało ważne, nie należy do rzeczy lub jest bezsensowne, nie musi zostać wypowiedziane. Zwracamy mu szczegól­nie uwagę na to, by pozostał zawsze tylko na powierzchni świadomości, by zaniechał wszelkiej krytyki tego, co znajdzie, i dajemy mu do zrozumienia, że powodzenie lecze­nia, przede wszystkim czas jego trwania zależą od sumienności, z jaką spełnia on tę zasadniczą regułę techniczną analizy</text:span><text:span text:style-name="CharStyle47"><text:span text:style-name="T6">35</text:span></text:span><text:span text:style-name="CharStyle47"> (Freud 1984, s. 290).</text:span></text:p><text:p text:style-name="P22"><text:span text:style-name="CharStyle43">Co więcej, jak dodawał w innym miejscu, analityk ma prawo pogniewać się na pacjenta, jeśli ten nie będzie ściśle się stosował do zaleceń powyższej zasady (Freud 1984, s. 139).</text:span></text:p><text:p text:style-name="P22"><text:span text:style-name="CharStyle43">Różnice pomiędzy rolami, jakie w procesie psychoanalizy zajmują analityk i pacjent, nie ograniczają się jedynie do tych, które ujawnia metafora procesu sądowego. Na jeszcze inny ich aspekt zwracał uwagę Z. Freud, porównując psy­choanalizę do procesu wychowania w relacji rodzic - dziecko. Choć, co sam przyznawał, analogia ta nie w pełni oddaje istotę analitycznych oddziaływań - analityk, jeśli analiza ma osiągnąć zamierzony cel, nie może ograniczać swej funkcji do bycia wychowawcą, analizowany zaś, do bycia wychowywanym</text:span><text:span text:style-name="CharStyle43"><text:span text:style-name="T6">36</text:span></text:span><text:span text:style-name="CharStyle43">,</text:span></text:p></draw:text-box></draw:frame><draw:frame draw:style-name="fr1" draw:name="302" text:anchor-type="paragraph" svg:x="4.459cm" svg:y="22.855cm" svg:width="12.107cm" svg:height="1.49cm" draw:z-index="302"><draw:text-box><text:p text:style-name="P111"><text:span text:style-name="CharStyle49"><text:span text:style-name="T6">35</text:span></text:span><text:span text:style-name="CharStyle49"> W innym miejscu pisał nawet: „Mówi się choremu, że sukces psychoanalizy zależy od tego, czy będzie on na wszystko zwracał uwagę i czy będzie informował prowadzącego terapię o wszystkim, co mu przyjdzie na myśl, a także, czy chory nie da się zwieść pokusie, by stłumić skojarzenie, ponieważ wydaje się mu ono nieważne, nie na temat czy bezsensowne” (Freud 1996b, s. 103).</text:span></text:p></draw:text-box></draw:frame><draw:frame draw:style-name="fr1" draw:name="303" text:anchor-type="paragraph" svg:x="4.459cm" svg:y="24.345cm" svg:width="12.107cm" svg:height="0.774cm" draw:z-index="303"><draw:text-box><text:p text:style-name="P48"><text:span text:style-name="CharStyle49"><text:span text:style-name="T6">36</text:span></text:span><text:span text:style-name="CharStyle49"> Aczkolwiek, jak przyznawał, bywają sytuacje, w których analogię tę można stosować bez ogra­niczeń. Pisał m.in: „Jesteście fałszywie poinformowani, jeśli przypuszczacie, że porada i kierowanie</text:span></text:p></draw:text-box></draw:frame></text:p>
      </text:section>
      <text:section text:style-name="Sect1" text:name="Section92">
        <text:p text:style-name="P330"><draw:frame draw:style-name="fr1" draw:name="304" text:anchor-type="paragraph" svg:x="6.084cm" svg:y="4.53cm" draw:z-index="304"><draw:text-box fo:min-height="0.399cm" fo:min-width="10.465cm"><text:p text:style-name="P91"><text:span text:style-name="CharStyle40">3. Drogi uwiedzenia - Zygmunta Freuda poszukiwania umiłowanej 93</text:span></text:p></draw:text-box></draw:frame><draw:frame draw:style-name="fr1" draw:name="305" text:anchor-type="paragraph" svg:x="4.493cm" svg:y="5.877cm" svg:width="12.047cm" svg:height="12.681cm" draw:z-index="305"><draw:text-box><text:p text:style-name="P54"><text:span text:style-name="CharStyle43">jednak charakterystyczny dla procesu wychowania układ sił pomiędzy wycho­wawcą a wychowywanym zostaje tu powtórzony. Analityk zajmuje pozycję tego, który z racji swej wiedzy i doświadczenia „wie lepiej”, analizowany zaś, podobnie jak dziecko w relacji z rodzicem, pozycję tego, który dopiero uczy się wiedzieć</text:span><text:span text:style-name="CharStyle43"><text:span text:style-name="T6">37</text:span></text:span><text:span text:style-name="CharStyle43">. Jak pisał, „skoro pacjent stawia analityka na miejscu swego ojca (lub swej mat­ki), to przyznaje mu władzę, jaką jego «nad-ja» ma nad jego «ja», albowiem jego rodzice byli przecież źródłem tego «nad-ja». Nowe superego ma teraz sposob­ność do pewnego rodzaju powtórnego wychowania nerwicowca, może ono na­prawić pomyłki, jakich w wychowaniu dopuścili się jego rodzice” (Freud 1994, s. 127). Sytuacja analityczna, konkludował, jest rodzajem przymierza, w któ­rym wiedza analityka rekompensuje niewiedzę pacjenta, w wyniku czego może on odzyskać panowanie nad utraconymi wcześniej obszarami psychiki (Freud 1994, s. 124). Pisał:</text:span></text:p><text:p text:style-name="P10"><text:span text:style-name="CharStyle47">Terapia nasza działa przez to, że przemienia nieświadome w świadome i działa tylko o tyle, o ile jest w możności przeprowadzić tę przemianę (...). Podług naszych dotych­czasowych wywodów nerwica byłaby skutkiem pewnego rodzaju nieświadomości, nie­wiedzy o procesach duchowych, o których powinno się wiedzieć. Byłoby to znaczne zbliżenie się do znanej nauki Sokratesa, według której nawet występki podlegają ner­wicy (Freud 1984, s. 285).</text:span></text:p><text:p text:style-name="P22"><text:span text:style-name="CharStyle43">Wiedza, o którą w sytuacji analitycznej bogatszy jest analityk w stosun­ku do swych pacjentów, usprawiedliwia, zdaniem Z. Freuda, zróżnicowanie przysługujących im praw. I tak analitykowi, z racji posiadanej wiedzy i do­świadczenia, przypada prawo do kierowania się w swym badaniu poszlakami, pacjentowi zaś, podobnie jak osobie przesłuchiwanej w sądzie, prawo do skła­dania zeznań i obrony.</text:span></text:p><text:p text:style-name="P22"><text:span text:style-name="CharStyle43">Poszlaki - o których Z. Freud mówił, że kierować się nimi w procesie anali­tycznym analityk nie tylko może, ale i musi - dotyczą tego, jak wyglądają prawdy wymykające się świadomości pacjenta</text:span><text:span text:style-name="CharStyle43"><text:span text:style-name="T6">38</text:span></text:span><text:span text:style-name="CharStyle43">. Był zdania, iż doświadczonemu w ana­</text:span></text:p></draw:text-box></draw:frame><draw:frame draw:style-name="fr1" draw:name="306" text:anchor-type="paragraph" svg:x="4.466cm" svg:y="18.902cm" svg:width="12.107cm" svg:height="2.565cm" draw:z-index="306"><draw:text-box><text:p text:style-name="P47"><text:span text:style-name="CharStyle49">postępowaniem pacjenta w okolicznościach życiowych stanowią integralną część wpływu analitycz­nego. Przeciwnie, uchylamy się w miarę możliwości od takiej mentorskiej roli - niczego nie pragnie­my bardziej osiągnąć, jak to, by chory powziął decyzję samodzielnie (...). Tylko u pewnych bardzo młodocianych lub zupełnie pozbawionych pomocy i wewnętrznego oporu osobników nie możemy przeprowadzić zamierzonego ograniczenia czynności lekarza od czynności wychowawcy i w tych przypadkach musimy je ze sobą łączyć; uświadamiamy sobie wtedy dobrze odpowiedzialność, jaka na nas ciąży, i zachowujemy się z konieczną ostrożnością” (Freud 1984, s. 420-421).</text:span></text:p></draw:text-box></draw:frame><draw:frame draw:style-name="fr1" draw:name="307" text:anchor-type="paragraph" svg:x="4.466cm" svg:y="21.467cm" svg:width="12.107cm" svg:height="2.879cm" draw:z-index="307"><draw:text-box><text:p text:style-name="P18"><text:span text:style-name="CharStyle49"><text:span text:style-name="T6">37</text:span></text:span><text:span text:style-name="CharStyle49"> Z. Freud wprost pisał: „Lekarzowi doświadczonemu w analizie udaje się w zasadzie bardzo łatwo odgadnąć, jakie podniety duchowe pozostały nieświadome u danego chorego. Nie powinno więc mu sprawić trudności uzdrowienie chorego przez uwolnienie go od nieświadomości drogą podania mu swojej wiedzy” (Freud 1984, s. 285). W innym zaś miejscu, przy okazji rozważań nad znaczeniem snów, dodawał: „Ponieważ w odróżnieniu od pacjenta jesteśmy w stanie dokonać przekładu tych symboli, może się zdarzyć, że sens marzenia sennego staje się dla nas jasny przed przystąpieniem do jego objaśniania, podczas gdy dla samego pacjenta stanowi on jeszcze zagadkę, mimo że to on właśnie używa symboli” (Freud 1995, s. 16).</text:span></text:p></draw:text-box></draw:frame><draw:frame draw:style-name="fr1" draw:name="308" text:anchor-type="paragraph" svg:x="4.466cm" svg:y="24.347cm" svg:width="12.107cm" svg:height="0.774cm" draw:z-index="308"><draw:text-box><text:p text:style-name="P48"><text:span text:style-name="CharStyle49"><text:span text:style-name="T6">38</text:span></text:span><text:span text:style-name="CharStyle49"> W jakim stopniu prawo do kierowania się takimi poszlakami w procesie analitycznym pozostaje w sprzeczności z jednoczesnym obowiązkiem analityka wprowadzania się w jego trakcie</text:span></text:p></draw:text-box></draw:frame></text:p>
      </text:section>
      <text:section text:style-name="Sect1" text:name="Section93">
        <text:p text:style-name="P331"><draw:frame draw:style-name="fr1" draw:name="309" text:anchor-type="paragraph" svg:x="4.484cm" svg:y="4.53cm" draw:z-index="309"><draw:text-box fo:min-height="0.399cm" fo:min-width="5.782cm"><text:p text:style-name="P91"><text:span text:style-name="CharStyle40">94 Dialog </text:span><text:span text:style-name="CharStyle41">Innych</text:span><text:span text:style-name="CharStyle40"> albo inne monologi</text:span></text:p></draw:text-box></draw:frame><draw:frame draw:style-name="fr1" draw:name="310" text:anchor-type="paragraph" svg:x="4.493cm" svg:y="5.877cm" svg:width="12.047cm" svg:height="13.122cm" draw:z-index="310"><draw:text-box><text:p text:style-name="P39"><text:span text:style-name="CharStyle43">lizie lekarzowi „udaje się w zasadzie bardzo łatwo odgadnąć, jakie podniety du­chowe pozostały nieświadome u danego chorego” (Freud 1984, s. 285), a zatem jego obowiązkiem jest „w każdym przypadku uwolnienie pacjenta od niebez­piecznych złudzeń, nieustanne pokazywanie mu, że to, co uważa za nowe real­ne życie, jest tylko odbiciem przeszłości” (Freud 1994, s. 128). Z kolei pacjent, mając, z jednej strony, prawo do swobodnego wyrażania własnych myśli, uczuć i przeżyć</text:span><text:span text:style-name="CharStyle43"><text:span text:style-name="T6">39</text:span></text:span><text:span text:style-name="CharStyle43">, miał jednocześnie prawo do bronienia się przed poszlakami, jakie na ich temat mieć mógł analityk. „Jeśli zamierzamy uzdrowić chorego, uwolnić go od objawów cierpienia”, pisał Z. Freud w jednym ze swych wykładów, „przeciw­stawia on nam silny, wytrwały opór, trwający przez cały czas leczenia (...). Nie powinniście jednak ulec wrażeniu” - stwierdzał dalej - jakobyśmy spostrzegli w występowaniu tych oporów coś, co niespodzianie zagraża naszemu wpływowi analitycznemu. Bynajmniej - wiemy, że opory te muszą się ujawnić; jesteśmy tylko niezadowoleni, jeżeli nie wywołujemy ich dość wyraźnie i nie możemy ich dość jasno wytłumaczyć choremu (Freud 1984, s. 290-294).</text:span></text:p><text:p text:style-name="P22"><text:span text:style-name="CharStyle43">Wiedza analityka zatem, każąc mu przyznawać pacjentowi prawo do przeja­wiania w sytuacji analitycznej oporu, dawała mu jednocześnie - prawo do tłu­maczenia tego oporu w świetle przesłanek, jakie przyjmował. I choć Z. Freud dopuszczał, że analizowany mógł przesłanki owe także odrzucać, ostatecznie jednak sądził, iż jego analityczna wiedza daje mu prawo forsowania własnego punktu widzenia. Pisał wprost: „Przezwyciężenie oporów jest nakazem kuracji, którego żadną miarą nie wolno nam lekceważyć” (Freud 1996a, s. 32), a w innym miejscu dodawał: „nauczyłem się twardo obstawać przy swoich przypuszcze­niach, póki nie udawało mi się przezwyciężyć nieszczerości pacjentów i zmusić ich do potwierdzenia” (Freud 1984, s. 378).</text:span></text:p><text:p text:style-name="P22"><text:span text:style-name="CharStyle43">Z. Freud wielokrotnie podkreślał, że owo zróżnicowanie praw, jakie w sytu­acji analitycznej mają analityk i analizowany, nie ma służyć zapewnieniu uprzy­wilejowanej względem pacjenta pozycji analityka, lecz dobru samego </text:span><text:span text:style-name="CharStyle43"><text:span text:style-name="T8">pro­</text:span></text:span><text:span text:style-name="CharStyle43"><text:span text:style-name="T8">cesu</text:span></text:span><text:span text:style-name="CharStyle43"> leczenia. Pisał wprost: „Przeczuwamy, że przesądy nie zawsze zasługują na krytykę, niekiedy są usprawiedliwione i celowe, pozwalają nam bowiem</text:span></text:p></draw:text-box></draw:frame><draw:frame draw:style-name="fr1" draw:name="311" text:anchor-type="paragraph" svg:x="4.459cm" svg:y="19.976cm" svg:width="12.116cm" svg:height="0.774cm" draw:z-index="311"><draw:text-box><text:p text:style-name="P95"><text:span text:style-name="CharStyle49">w stan umysłu odpowiadający swobodnie błądzącej uwadze, jest pytaniem bardzo ważnym i trzeba jeszcze do niego powrócić.</text:span></text:p></draw:text-box></draw:frame><draw:frame draw:style-name="fr1" draw:name="312" text:anchor-type="paragraph" svg:x="4.459cm" svg:y="20.747cm" svg:width="12.116cm" svg:height="4.367cm" draw:z-index="312"><draw:text-box><text:p text:style-name="P18"><text:span text:style-name="CharStyle49"><text:span text:style-name="T6">39</text:span></text:span><text:span text:style-name="CharStyle49"> Pytaniem ważnym jest, w jakim stopniu prawo to jest w istocie prawem, a w jakim obowiązkiem. Wiele przemawia bowiem za tym, że wtedy, gdy Z. Freud mówił o prawie pacjentów do swobodnych skojarzeń, miał na myśli obowiązek, przed którym nie mają prawa się uchylać. Przykładowo, w jednym z wykładów pisał: „Chory stara się wszelkimi sposobami ominąć regułę (...). Naturalnie, że kuracja analityczna nie uznaje takiego prawa azylu. Spróbujmy na przykład w takim mieście jak Wiedeń udzielić placowi Wysoki Rynek lub katedrze św. Stefana prawa wyjątkowego, że nie można tam nikogo zaaresztować, i usiłujmy potem schwytać pewnego złoczyńcę. Nie można go będzie znaleźć gdzie indziej, jak właśnie w tym schronieniu. Zdecydowałem się kiedyś człowiekowi, od którego zdolności do pracy zależało obiektywnie bardzo wiele, przyznać takie prawo wyjątkowe, gdyż był związany przysięgą służbową, która zabraniała mu mówić z kimkolwiek o pewnych sprawach. Był on wprawdzie zadowolony z rezultatu, ja jednak nie; postanowiłem nie ponawiać próby w takich warunkach” (Freud 1984, s. 291-292).</text:span></text:p></draw:text-box></draw:frame></text:p>
      </text:section>
      <text:section text:style-name="Sect1" text:name="Section94">
        <text:p text:style-name="P332"><draw:frame draw:style-name="fr1" draw:name="313" text:anchor-type="paragraph" svg:x="6.075cm" svg:y="4.53cm" draw:z-index="313"><draw:text-box fo:min-height="0.399cm" fo:min-width="10.465cm"><text:p text:style-name="P91"><text:span text:style-name="CharStyle40">3. Drogi uwiedzenia - Zygmunta Freuda poszukiwania umiłowanej 95</text:span></text:p></draw:text-box></draw:frame><draw:frame draw:style-name="fr1" draw:name="314" text:anchor-type="paragraph" svg:x="4.501cm" svg:y="5.877cm" svg:width="12.031cm" svg:height="16.559cm" draw:z-index="314"><draw:text-box><text:p text:style-name="P57"><text:span text:style-name="CharStyle43">zaoszczędzić wiele zbytecznego wysiłku” (Freud 1995, s. 39). A w innym miej­scu dodawał:</text:span></text:p><text:p text:style-name="P9"><text:span text:style-name="CharStyle47">Nie ulega wątpliwości, że inteligencja chorego łatwiej może rozpoznać opór i znaleźć treść odpowiadającą stłumionej, gdy poddamy jej odpowiednie wyobrażenia o tym, czego ma oczekiwać. Gdy mówię: „spójrzcie w niebo, widać tam balon powietrzny”, to znajdziecie go znacznie łatwiej, niż gdybym rozkazał wam popatrzeć w górę, czy tam czego nie zobaczycie. Także i studentowi, który patrzy po raz pierwszy przez </text:span><text:span text:style-name="CharStyle47"><text:span text:style-name="T8">mikro­</text:span></text:span><text:span text:style-name="CharStyle47"><text:span text:style-name="T8">skop,</text:span></text:span><text:span text:style-name="CharStyle47"> mówi profesor, co powinien zobaczyć, inaczej nie dostrzeże niczego, chociaż jest tam coś do zobaczenia (Freud 1984, s. 424).</text:span></text:p><text:p text:style-name="P22"><text:span text:style-name="CharStyle43">W rozumieniu Z. Freuda zatem, zróżnicowanie praw, jakie w sytuacji anali­tycznej mają obie uczestniczące w niej strony, stanowi ważny czynnik terapeu­tycznego wpływu. Można nawet pokusić się o stwierdzenie, że tym, co zapocząt­kowuje proces zmian, jest zróżnicowanie stopni swobody, jakie, posługując się metodą psychoanalityczną, mają analityk i analizowany</text:span><text:span text:style-name="CharStyle43"><text:span text:style-name="T6">40</text:span></text:span><text:span text:style-name="CharStyle43">. Przymierze terapeuty i pacjenta, do jakiego dochodzi w sytuacji analitycznej, jest nie tylko przymie­rzem pomiędzy tym, który wie lepiej, a tym, który nie wie lub wie znacznie mniej, lecz także, jednocześnie, przymierzem pomiędzy tym, który z racji po­siadanej wiedzy i doświadczeń ma więcej wolności, a tym, który - ponieważ nie wie - wolności ma znacznie mniej.</text:span></text:p><text:p text:style-name="P22"><text:span text:style-name="CharStyle43">Jeśli zgodzić się z taką interpretacją sytuacji analitycznej, to można powie­dzieć, że psychoanaliza, pomyślana przez Z. Freuda jako metoda poznawania prawdy historycznej, jest drogą, na której początkowo niewolny, bo nieznający prawdy pacjent, dzięki wolności analityka, którą ten zawdzięcza uprzywilejowa­nemu dostępowi do prawdy, zdobywa coraz większą wolność. Lub - jeszcze ina­czej - że psychoanaliza, widziana w świetle metafor postępowania sądowego lub wychowania, jest procesem, w którym nakładane na jego uczestników ograniczenia, służyć mają wolności każdego z nich. Wolności analityka, gdy ten, pozwalając swej uwadze swobodnie płynąć, otwiera się na ukryte praw­dy pacjenta, wolności analizowanego, gdy rezygnując z autocenzury, ryzykuje z nimi spotkanie. Dochodzenie do prawdy w procesie psychoanalitycznym by­łoby więc jednocześnie procesem osiągania coraz większej wolności. Wolności nie dla niej samej, ale dla odpowiedzialności, jaką pacjent, poznając prawdę o sobie, mógłby na siebie przyjąć. „Zadanie terapeutyczne polega na tym” - pi­sał Z. Freud - „by uwolnić libido z jej dotychczasowych związań, niedostęp­nych działaniu jaźni, i oddać ją znowu na usługi jaźni” (Freud 1984, s. 439). A w innym miejscu dodawał: „Psychoanaliza zmierza przecież do wzmocnie­nia «ja», większego usamodzielnienia go od «nad-ja», poszerzenia pola jego</text:span></text:p></draw:text-box></draw:frame><draw:frame draw:style-name="fr1" draw:name="315" text:anchor-type="paragraph" svg:x="4.45cm" svg:y="22.855cm" svg:width="12.116cm" svg:height="2.26cm" draw:z-index="315"><draw:text-box><text:p text:style-name="P111"><text:span text:style-name="CharStyle49"><text:span text:style-name="T6">40</text:span></text:span><text:span text:style-name="CharStyle49"> Z. Freud pisał: „Wiedza lekarza nie jest tym samym, co wiedza chorego i nie może wywoływać tych samych skutków. Jeżeli lekarz przenosi swoją wiedzę na chorego, podając mu ją do wiadomości, to nie wywołuje to żadnego skutku. Nie, takie twierdzenie byłoby niesłuszne. Tym skutkiem nie bę­dzie wprawdzie zniknięcie objawów, lecz zapoczątkowanie analizy, czego zwiastunami są często ob­jawy opozycji. Chory wie wtedy coś, czego dotychczas nie wiedział, zna sens swego objawu, a jednak wie o nim więcej niż dotychczas” (Freud 1984, s. 285-286).</text:span></text:p></draw:text-box></draw:frame></text:p>
      </text:section>
      <text:section text:style-name="Sect1" text:name="Section95">
        <text:p text:style-name="P333"><draw:frame draw:style-name="fr1" draw:name="316" text:anchor-type="paragraph" svg:x="4.484cm" svg:y="4.53cm" draw:z-index="316"><draw:text-box fo:min-height="0.399cm" fo:min-width="5.782cm"><text:p text:style-name="P91"><text:span text:style-name="CharStyle40">96 Dialog </text:span><text:span text:style-name="CharStyle41">Innych</text:span><text:span text:style-name="CharStyle40"> albo inne monologi</text:span></text:p></draw:text-box></draw:frame><draw:frame draw:style-name="fr1" draw:name="317" text:anchor-type="paragraph" svg:x="4.493cm" svg:y="5.877cm" svg:width="12.047cm" svg:height="14.134cm" draw:z-index="317"><draw:text-box><text:p text:style-name="P39"><text:span text:style-name="CharStyle43">postrzeżeń i rozbudowania jego organizacji tak, by mogło przyswoić sobie nowe fragmenty «tego». Gdzie było «to», tam ma być «ja» (Freud 1995, s. 92).</text:span></text:p><text:p text:style-name="P22"><text:span text:style-name="CharStyle43">Ostatnie pytanie, na które Z. Freud, będąc epistemologicznym optymistą, musiał odpowiedzieć, dotyczy tego, czy prawda ukazuje się każdemu, kto jej szuka? Innymi słowy, czy dostęp do niej jest przywilejem wszystkich, czy tyl­ko wybranych? Jego odpowiedź, aczkolwiek bliska innym epistemologicznym optymistom (podobnie jak kiedyś Platon, był przekonany, że dostęp do prawdy jest przywilejem niektórych</text:span><text:span text:style-name="CharStyle43"><text:span text:style-name="T6">41</text:span></text:span><text:span text:style-name="CharStyle43">), różni się w takim stopniu, że uproszczeniem by­łoby powiedzieć, iż przypisywał analitykom funkcje równe boskim, podobne do tych, które Platon przypisywał filozofom - posiadaczom prawdy. W przeci­wieństwie do Platona podkreślał wielokrotnie, że odkrywanie prawdy dokonuje się zawsze w relacji pomiędzy analizowanym a analitykiem, i nie godził się wy­stępować w roli proroka. „Opuszcza mnie odwaga”, pisał, „gdy mam występo­wać przed bliźnimi w roli proroka, i chylę głowę przed dobiegającym mnie od nich zarzutem, że nie jestem w stanie dać im pociechy, której w gruncie rzeczy wszyscy potrzebują - najbardziej zażarci rewolucjoniści domagają się jej równie namiętnie, jak najbardziej fanatyczni pobożnisie” (Freud 1998, s. 227).</text:span></text:p><text:p text:style-name="P32"><text:span text:style-name="CharStyle43">Nie czuł się prorokiem, gdyż wiedzy na temat ukrytych prawd oczekiwał od samych pacjentów</text:span><text:span text:style-name="CharStyle43"><text:span text:style-name="T6">42</text:span></text:span><text:span text:style-name="CharStyle43">, a ponadto nie traktował siebie jako obojętnego świadka ich prawd, lecz jako kogoś, kto jest osobiście zainteresowany tym, co drugi przed sobą skrywa. Jak pisał: „informacji potrzebnych do analizy udzieli człowiek tylko wte­dy, kiedy będzie związany specjalnymi więzami uczuciowymi z lekarzem, zamil­knie, gdy tylko zobaczy obojętnego sobie świadka” (Freud 1984, s. 54). Nie trakto­wał analityków jak proroków także i z tej przyczyny, że ich funkcji nie sprowadzał do głoszenia odkrywanych prawd. Rzeczą analityka, jak sądził, jest zadbanie o to, aby prawdy te ukazywały się pacjentowi w odpowiednim momencie, a więc wte­dy, gdy będzie mógł je przyjąć jako własne.</text:span></text:p><text:p text:style-name="P13"><text:span text:style-name="CharStyle47">Unikamy - pisał - natychmiastowego informowania go o tym, czego często domyślamy się już o wiele wcześniej, lub też mówienia mu wszystkiego, czego - jak sądzimy - już się domyślamy. Starannie rozważamy to, kiedy mamy podzielić się naszymi koncep­cjami, czekamy na moment, który wydaje się nam właściwy, choć określenie go nie zawsze jest rzeczą łatwą (...). Jeśli jednak przygotowaliśmy wszystko w sposób właści­</text:span></text:p></draw:text-box></draw:frame><draw:frame draw:style-name="fr1" draw:name="318" text:anchor-type="paragraph" svg:x="4.466cm" svg:y="20.466cm" svg:width="12.107cm" svg:height="2.496cm" draw:z-index="318"><draw:text-box><text:p text:style-name="P20"><text:span text:style-name="CharStyle49"><text:span text:style-name="T6">41</text:span></text:span><text:span text:style-name="CharStyle49"> Według Platona, który w swym </text:span><text:span text:style-name="CharStyle67">Państwie</text:span><text:span text:style-name="CharStyle49"> malował wizję społeczeństwa rządzonego przez mędrców, mędrcem był nie ten, kto prawdy poszukiwał, lecz ten, kto prawdę posiadał. „Jako biegły dialektyk” - pisał w komentarzu do </text:span><text:span text:style-name="CharStyle67">Państwa</text:span><text:span text:style-name="CharStyle49"> K.R. Popper - „filozof Platona jest obdarzony intuicją intelektualną, to znaczy zdolnością postrzegania i kontaktowania się z wiecznymi, boskimi </text:span><text:span text:style-name="CharStyle49"><text:span text:style-name="T8">form­</text:span></text:span><text:span text:style-name="CharStyle49"><text:span text:style-name="T8">ami,</text:span></text:span><text:span text:style-name="CharStyle49"> czyli ideami. Stojąc wysoko ponad zwykłymi ludźmi, jest on «bogu podobny», «jeśli nie... boski», zarówno pod względem mądrości, jak i pod względem mocy. Idealny filozof Platona zbliża się po równi do wszechwiedzy i do wszechmocy. Jest to Filozof-Król” (Popper 1993, t. 1, s. 155).</text:span></text:p></draw:text-box></draw:frame><draw:frame draw:style-name="fr1" draw:name="319" text:anchor-type="paragraph" svg:x="4.466cm" svg:y="22.973cm" svg:width="12.107cm" svg:height="2.148cm" draw:z-index="319"><draw:text-box><text:p text:style-name="P20"><text:span text:style-name="CharStyle49"><text:span text:style-name="T6">42</text:span></text:span><text:span text:style-name="CharStyle49"> Z. Freud w odniesieniu do tłumaczenia marzeń sennych pisał m.in.: „Tłumaczyłem wam już wówczas, że to dopytywanie się służy nam za wzór przy badaniu psychoanalitycznym, a teraz rozumiecie, że psychoanaliza posługuje się techniką, która stara się wydostać - o ile to możliwe - rozwiązanie zagadki. I tak winien jest nam sam śniący wyjaśnienie swego marzenia sennego (...); jest bardzo możliwe, bardzo prawdopodobne, że śniący przecież wie, co oznacza jego marzenie senne, tylko nie </text:span><text:span text:style-name="CharStyle49"><text:span text:style-name="T8">zdaje </text:span></text:span><text:span text:style-name="CharStyle49">sobie sprawy z tego, że wie o tym, i dlatego sądzi, że nie wie” (Freud 1984, s. 126).</text:span></text:p></draw:text-box></draw:frame></text:p>
      </text:section>
      <text:section text:style-name="Sect1" text:name="Section96">
        <text:p text:style-name="P334"><draw:frame draw:style-name="fr1" draw:name="320" text:anchor-type="paragraph" svg:x="6.084cm" svg:y="4.53cm" draw:z-index="320"><draw:text-box fo:min-height="0.399cm" fo:min-width="10.465cm"><text:p text:style-name="P91"><text:span text:style-name="CharStyle40">3. Drogi uwiedzenia - Zygmunta Freuda poszukiwania umiłowanej 97</text:span></text:p></draw:text-box></draw:frame><draw:frame draw:style-name="fr1" draw:name="321" text:anchor-type="paragraph" svg:x="4.509cm" svg:y="5.87cm" svg:width="12.014cm" svg:height="11.113cm" draw:z-index="321"><draw:text-box><text:p text:style-name="P10"><text:span text:style-name="CharStyle47">wy, to często uzyskujemy to, że pacjent natychmiast potwierdza nasze koncepcje i sam przypomina sobie zapomniane wydarzenia wewnętrzne lub zewnętrzne. Im bardziej jakaś konstrukcja pokrywa się ze szczegółami zapomnianego wydarzenia, tym łatwiej zyskuje ona aprobatę pacjenta. W tym punkcie nasza wiedza stała się także jego wiedzą (Freud 1994, s. 130)</text:span><text:span text:style-name="CharStyle47"><text:span text:style-name="T6">43</text:span></text:span><text:span text:style-name="CharStyle47">.</text:span></text:p><text:p text:style-name="P22"><text:span text:style-name="CharStyle43">Prawda, do której analityk miał mieć wcześniejszy dostęp niż pacjent, nie ukazywała mu się też nagle, w błysku jakiejś boskiej intuicji właściwej prorokom. Jak pisał pod koniec życia: „Przeciwnicy widzieli w psychoanalizie produkt mojej spekulatywnej wyobraźni i tendencyjności, a nie chcieli uwierzyć w długą i cierp­liwą pracę, jaką musiałem włożyć w jej rozwój” (Freud 1991, s. 59). Można więc powiedzieć, że w sytuacji analitycznej, tak jak ją w wielu miejscach Z. Freud opi­sywał, analityk bardziej niż „sługę prawdy” przypominał „sługę pacjenta” i w tym sensie trudno go uznać za proroka, a tym bardziej boga czy króla.</text:span></text:p><text:p text:style-name="P22"><text:span text:style-name="CharStyle43">A jednak - pomimo wskazanych różnic - analogii pomiędzy rolą analityka a rolą proroka nie można całkowicie pozbawić znaczenia. Z. Freudowi bliski był bowiem pogląd wspólny innym optymistom epistemologicznym, iż tylko „wybrane i zrównoważone umysły mogą uchronić obraz postrzeganej rzeczywi­stości od wypaczenia, któremu ulega on u innych pod wpływem ich psychicz­nej indywidualności” (Freud 1987, s. 290). Sam sądził, że wiedza analityczna, płynąca z analizy własnej i analizy innych, sprzyja takiemu wolnemu od wy­paczeń spojrzeniu na rzeczywistość</text:span><text:span text:style-name="CharStyle43"><text:span text:style-name="T6">44</text:span></text:span><text:span text:style-name="CharStyle43">, a w rezultacie daje „takie zrozumienie spraw, z pomocą którego możemy rozwiązać niejedną zagadkę z życia mas, lub też przynajmniej odpowiednio ją oświetlić” (Freud 1984, s. 187)</text:span><text:span text:style-name="CharStyle43"><text:span text:style-name="T6">45</text:span></text:span><text:span text:style-name="CharStyle43">. Mając zaufanie do analitycznej wiedzy, nie wahał się bronić płynących z niej pomy­słów interpretacyjnych. Nie unikał ingerowania w konkretne zachowania swych</text:span></text:p></draw:text-box></draw:frame><draw:frame draw:style-name="fr1" draw:name="322" text:anchor-type="paragraph" svg:x="4.459cm" svg:y="17.463cm" svg:width="12.116cm" svg:height="2.57cm" draw:z-index="322"><draw:text-box><text:p text:style-name="P78"><text:span text:style-name="CharStyle49"><text:span text:style-name="T6">43</text:span></text:span><text:span text:style-name="CharStyle49"> Z. Freud samokrytycznie przyznawał, że na początku swej psychoanalitycznej aktywności, tzn. w czasie, gdy uważał iż powinien być „od seryjnej produkcji sukcesów terapeutycznych”, nie przywiązywał większej wagi do tego, co z jego interpretacjami zrobią pacjenci, czy interpretacje te uznają za własne, czy nie. Jak pisał, „uważałem (niesłusznie, jak uznałem później), że moje zadanie sprowadza się wyłącznie do informowania chorych o ukrytym znaczeniu ich symptomów; uważałem, że nie odpowiadam za to, czy przyjmą to rozwiązanie czy nie - od tego jednak, czy je przyjmą, zależał sukces terapii” (Freud 1996b, s. 108).</text:span></text:p></draw:text-box></draw:frame><draw:frame draw:style-name="fr1" draw:name="323" text:anchor-type="paragraph" svg:x="4.459cm" svg:y="20.027cm" svg:width="12.116cm" svg:height="2.877cm" draw:z-index="323"><draw:text-box><text:p text:style-name="P126"><text:span text:style-name="CharStyle49"><text:span text:style-name="T6">44</text:span></text:span><text:span text:style-name="CharStyle49"> Jak pisał: „Psychoanalizy uczy się człowiek przede wszystkim na samym sobie, przez studiowanie własnej osobowości (...). Przy tej sposobności zdobywa się poszukiwane przekonanie</text:span></text:p><text:list xml:id="list97280317" text:style-name="L6"><text:list-item><text:p text:style-name="P555"><text:span text:style-name="CharStyle49"><text:s/>realności zjawisk psychicznych, które człowiek sam może uczynić przedmiotem analizy przy obeznaniu się z techniką. Przy tej sposobności zdobywa się poszukiwane przekonanie o realności zjawisk, które opisuje psychoanaliza, oraz przeświadczenie o słuszności jej poglądów (...). O wiele dalej zajść można, gdy się człowiek daje analizować przez doświadczonego analityka, gdy przeżywa działanie analizy na własnej jaźni i korzysta ze sposobności, by podpatrzyć u innego subtelną technikę działania” (Freud 1984, s. 55).</text:span></text:p></text:list-item></text:list></draw:text-box></draw:frame><draw:frame draw:style-name="fr1" draw:name="324" text:anchor-type="paragraph" svg:x="4.459cm" svg:y="22.906cm" svg:width="12.116cm" svg:height="2.21cm" draw:z-index="324"><draw:text-box><text:p text:style-name="P120"><text:span text:style-name="CharStyle49"><text:span text:style-name="T6">45</text:span></text:span><text:span text:style-name="CharStyle49"> Pisał w tym kontekście m.in.: „Komuś, kto nie jest analitykiem, trudno dać bodaj przybliżone pojęcie tego, czym jest psychoanaliza. Wierzcie mi, że wcale nie mam zamiaru robić wrażenia, iż należymy do tajnego związku i uprawiamy wiedzę tajemną. Musimy jednak pogodzić się z faktem</text:span></text:p><text:list xml:id="list2408354898" text:style-name="L7"><text:list-item><text:p text:style-name="P556"><text:span text:style-name="CharStyle49"><text:s/>oznajmić wszem i wobec nasz pogląd, że nikt nie ma prawa wypowiadać się na temat psychoanalizy, jeśli sam nie przeszedł przez określone doświadczenia, które z kolei można uzyskać jedynie w trakcie analizy samego siebie” (Freud 1995, s. 81).</text:span></text:p></text:list-item></text:list></draw:text-box></draw:frame></text:p>
      </text:section>
      <text:section text:style-name="Sect1" text:name="Section97">
        <text:p text:style-name="P335"><draw:frame draw:style-name="fr1" draw:name="325" text:anchor-type="paragraph" svg:x="4.475cm" svg:y="4.53cm" draw:z-index="325"><draw:text-box fo:min-height="0.399cm" fo:min-width="5.782cm"><text:p text:style-name="P91"><text:span text:style-name="CharStyle40">98 Dialog </text:span><text:span text:style-name="CharStyle41">Innych</text:span><text:span text:style-name="CharStyle40"> albo inne monologi</text:span></text:p></draw:text-box></draw:frame><draw:frame draw:style-name="fr1" draw:name="326" text:anchor-type="paragraph" svg:x="4.501cm" svg:y="5.87cm" svg:width="12.031cm" svg:height="12.806cm" draw:z-index="326"><draw:text-box><text:p text:style-name="P53"><text:span text:style-name="CharStyle43">pacjentów, niekiedy wprost nakazywał im lub zakazywał pewnych zachowań. Z przekonaniem o swej racji szukał prawdy tam, gdzie ze strony pacjenta na­potykał największy opór. Sam pisał: „skojarzenia, które tak chętnie pragniemy stłumić, okazują się bez wyjątku najważniejsze i rozstrzygające przy odkrywa­niu pierwiastka nieświadomego”. A dalej, wyprzedzając ewentualną krytykę po­dającą w wątpliwość przekonanie, że prawda ukrywa się tam, gdzie napotyka się największy opór, dodawał:</text:span></text:p><text:p text:style-name="P12"><text:span text:style-name="CharStyle47">Być może argumenty naszych pacjentów przeciw naszym przesłankom zasługują w istocie na rzeczowe uwzględnienie i postępujemy niesprawiedliwie usuwając tak wy­godnie na stronę jako opór - ich krytykę intelektualną (...). Krytyka pacjenta nie jest [jednak] zdolnością samodzielną, a więc zasługującą na szacunek, jest ona sługą jego nastawień afektywnych i pozostaje pod kierunkiem jego oporu. Jeśli mu coś nie odpo­wiada, potrafi bardzo ostro się temu opierać i wydaje się nam wtedy bardzo krytyczny; jeśli mu </text:span><text:span text:style-name="CharStyle47"><text:span text:style-name="T8">jednak </text:span></text:span><text:span text:style-name="CharStyle47">coś przypadnie do gustu, może okazać się wtedy bardzo łatwowiernym (Freud 1984, s. 295).</text:span></text:p><text:p text:style-name="P25"><text:span text:style-name="CharStyle43">Z obserwacji tych wysuwał ostatecznie wniosek, że krytyka pacjenta jest za­wsze znakiem oporu, ten zaś, </text:span><text:span text:style-name="CharStyle43"><text:span text:style-name="T8">jako </text:span></text:span><text:span text:style-name="CharStyle43">głos tych samych sił, które doprowadziły go kiedyś do wytworzenia objawów, znakiem kryjówki prawdy.</text:span></text:p><text:p text:style-name="P25"><text:span text:style-name="CharStyle43">Nie można powiedzieć, że analityk, zdaniem Z. Freuda, pełni rolę proroka wieszczącego prawdę. Można jednak powiedzieć, że jego dostęp do prawdy jest uprzywilejowany: nie tylko wie, gdzie prawdy szukać, ale też, jak jej szukać i co z odnalezioną zrobić. Za D.P. Spencem można więc powiedzieć, że jest niczym archeolog, który wprawdzie sam, bez pomocy innych specjalistów, nie może od­szukać ukrytych świadectw z przeszłości, a jednak mimo to ma nad nimi prze­wagę, gdyż wie, jak wykorzystać ich wiedzę dla własnych odkryć (Spence, 1984).</text:span></text:p><text:p text:style-name="P25"><text:span text:style-name="CharStyle43">Drogi rozpoznania prawdy - których ten, kto ją miłował, wiedział, gdzie szukać - czy nie stawały się drogami uwiedzenia, którymi idąc, dochodził do obrazu ukochanej jej samej już nie poznając?</text:span></text:p></draw:text-box></draw:frame><draw:frame draw:style-name="fr1" draw:name="327" text:anchor-type="paragraph" svg:x="4.501cm" svg:y="19.609cm" svg:width="12.031cm" svg:height="5.528cm" draw:z-index="327"><draw:text-box><text:h text:style-name="P591" text:outline-level="3">3.3.<text:bookmark-start text:name="bookmark23"/><text:span text:style-name="CharStyle66"><text:tab/>Drogi uwiedzenia?</text:span><text:bookmark-end text:name="bookmark23"/></text:h><text:p text:style-name="P42"><text:span text:style-name="CharStyle43">Z. Freud, mimo wyrażanej często wiary w możliwości psychoanalizy, nie ukry­wał, że metoda ta ma swoje ograniczenia. Mówiąc jednak o nich, miał na myśli głównie te wypływające ze złożoności jej przedmiotu, jak i te związane z niedoskonałością posługującego się nią podmiotu. Przyczyna ograniczeń psy­choanalizy tkwiła więc, jego zdaniem, nie tyle w niedoskonałości metody (jej wątpl iwych założeniach), ile w skomplikowaniu ludzkiej natury. Ta, zdaniem Z. Freuda, wymyka się jednoznacznym opisom i wyjaśnieniom, choć jednocześ­nie nie potrafi się bez nich obyć.</text:span></text:p><text:p text:style-name="P25"><text:span text:style-name="CharStyle43">„O ile się nie mylę” - pisał w komentarzu do swej wykładni marzeń sen­nych - „wszystkie drogi, jakimi dotąd zdążaliśmy, wiodły nas ku światłu, ku</text:span></text:p></draw:text-box></draw:frame></text:p>
      </text:section>
      <text:section text:style-name="Sect1" text:name="Section98">
        <text:p text:style-name="P336"><draw:frame draw:style-name="fr1" draw:name="328" text:anchor-type="paragraph" svg:x="6.08cm" svg:y="4.53cm" draw:z-index="328"><draw:text-box fo:min-height="0.399cm" fo:min-width="10.465cm"><text:p text:style-name="P91"><text:span text:style-name="CharStyle40">3. Drogi uwiedzenia - Zygmunta Freuda poszukiwania umiłowanej 99</text:span></text:p></draw:text-box></draw:frame><draw:frame draw:style-name="fr1" draw:name="329" text:anchor-type="paragraph" svg:x="4.505cm" svg:y="5.877cm" svg:width="12.023cm" svg:height="13.899cm" draw:z-index="329"><draw:text-box><text:p text:style-name="P54"><text:span text:style-name="CharStyle43">wyjaśnieniu i pełnemu zrozumieniu; od chwili jednak, gdy zawładnęło nami pragnienie głębszego wejrzenia w procesy psychiczne zachodzące w trakcie snu, wszystkie ścieżki, którymi zdążamy, będą nas wiodły w mroki” (Freud 1996b, s. 430). Aby wyjaśnić naturę snu czy innych procesów psychicznych, trzeba sprowadzić je do procesów już znanych, będących dla nieznanego wyjaśnie­niem. Trudno jednak zrealizować w praktyce ten ceniony przez naukę postulat - to, co w danym momencie wydaje się dobrym wyjaśnieniem, w innym okazuje się niewystarczającym.</text:span></text:p><text:p text:style-name="P10"><text:span text:style-name="CharStyle47">Dopóki śledzimy rozwój wstecz, poczynając od jego ostatecznego wyniku - notował - objawia nam się kompletny związek, sądzimy przeto, że mamy całkowicie satysfak­cjonujący, być może wręcz wyczerpujący wgląd w ten proces. Gdy tylko jednak spróbu­jemy postąpić odwrotnie - wyjść od przesłanek odkrytych przez analizę i prześledzić je aż do rezultatu końcowego - wtedy opuści nas przeświadczenie o powiązaniu ko­niecznym i niemożliwym do ukształtowania w inny sposób. Natychmiast zauważamy, że mogłoby wyniknąć też coś innego, że i ten inny wynik moglibyśmy równie dobrze zro­zumieć i wytłumaczyć. Synteza nie jest więc satysfakcjonująca jak analiza; innymi słowy, na podstawie znajomości przesłanek nie bylibyśmy w stanie przepowiedzieć tego, jakiego rodzaju wynik otrzymamy (Freud 1996a, s. 226-227</text:span><text:span text:style-name="CharStyle61">).</text:span></text:p><text:p text:style-name="P32"><text:span text:style-name="CharStyle43">A w innym miejscu, jakby usprawiedliwiając opisywaną właśnie niemożność, dodawał:</text:span></text:p><text:p text:style-name="P9"><text:span text:style-name="CharStyle47">Wszak możliwe jest, że w życiu psychicznym jest dość miejsca dla sprzecznych ten­dencji, dla kontrastów, które istnieć mogą obok siebie; ba, nawet nie jest wykluczone, że górowanie pewnych porywów jest warunkiem nieświadomości impulsów przeciw­nych. A więc pozostajemy przy początkowo czynionych zastrzeżeniach, że wyniki tłu­maczenia marzeń sennych nie są proste i nie bardzo pocieszające (Freud 1984, s. 166)</text:span><text:span text:style-name="CharStyle47"><text:span text:style-name="T6">46</text:span></text:span><text:span text:style-name="CharStyle47">.</text:span></text:p><text:p text:style-name="P22"><text:span text:style-name="CharStyle43">Złożoność natury ludzkiej wymykająca się próbom jednoznacznego ujęcia sprawia, że wiedza o niej może mieć charakter jedynie hipotetyczny. Z. Freud, mimo optymizmu epistemologicznego, miał tego świadomość i twierdził na­wet, iż ci, którzy spodziewają się po psychoanalizie pewności, lepiej zrobią, jeśli zaczną zajmować się czymś innym</text:span><text:span text:style-name="CharStyle43"><text:span text:style-name="T6">47</text:span></text:span><text:span text:style-name="CharStyle43">. Próbując wyjaśniać zjawiska psychiczne,</text:span></text:p></draw:text-box></draw:frame><draw:frame draw:style-name="fr1" draw:name="330" text:anchor-type="paragraph" svg:x="4.463cm" svg:y="20.413cm" svg:width="12.107cm" svg:height="1.053cm" draw:z-index="330"><draw:text-box><text:p text:style-name="P78"><text:span text:style-name="CharStyle49"><text:span text:style-name="T6">46</text:span></text:span><text:span text:style-name="CharStyle49"> Niemożliwością zrealizowania w praktyce bliskich Z. Freudowi ideałów tłumaczyć można antynomie jego twórczości, których skalę oddaje obecny w niej zarówno dedukcyjny, jak i hermeneutyczny model wyjaśniania.</text:span></text:p></draw:text-box></draw:frame><draw:frame draw:style-name="fr1" draw:name="331" text:anchor-type="paragraph" svg:x="4.463cm" svg:y="21.467cm" svg:width="12.107cm" svg:height="3.653cm" draw:z-index="331"><draw:text-box><text:p text:style-name="P111"><text:span text:style-name="CharStyle49"><text:span text:style-name="T6">47</text:span></text:span><text:span text:style-name="CharStyle49"> W tym kontekście Z. Freud pisał: „Zapowiedziałem wprawdzie: «Wykłady elementarne jako wstęp do psychoanalizy», ale tym samym nie zamierzałem wcale przedstawić wam mojej nauki </text:span><text:span text:style-name="CharStyle67">in usum delphini,</text:span><text:span text:style-name="CharStyle49"> wykazując gładkie związki, ukrywając troskliwie wszelkie trudności, wypełniając luki, zamalo­wując wątpliwości, by w ten sposób wzbudzić w was uczucie spokoju, żeście się czegoś nowego nauczyli. Nie, właśnie przeciwnie (...), chciałem wam pokazać naszą naukę taką, jaką ona jest, nierówną i kancia­stą, pełną pytań i wątpliwości. Wiem bowiem, że w żadnej innej nauce nie może być inaczej, a szcze­gólnie w początkach każdej wiedzy. Wiem również, że nauczający starają się zwykle ukryć te trudności i niedoskonałości przed uczniami. Ale w psychoanalizie to nie uchodzi. W rzeczywistości wysunąłem dwa przypuszczenia, z tych jedno mieszczące się w granicach drugiego, a ten, dla którego całość jest zbyt uciążliwa i niepewna lub kto przywykł do większej pewności i wytworniejszych wywodów, niech nie</text:span></text:p></draw:text-box></draw:frame></text:p>
      </text:section>
      <text:section text:style-name="Sect1" text:name="Section99">
        <text:p text:style-name="P337"><draw:frame draw:style-name="fr1" draw:name="332" text:anchor-type="paragraph" svg:x="4.501cm" svg:y="4.53cm" draw:z-index="332"><draw:text-box fo:min-height="0.399cm" fo:min-width="5.766cm"><text:p text:style-name="P91"><text:span text:style-name="CharStyle40">100 Dialog </text:span><text:span text:style-name="CharStyle41">Innych</text:span><text:span text:style-name="CharStyle40"> albo inne monologi</text:span></text:p></draw:text-box></draw:frame><draw:frame draw:style-name="fr1" draw:name="333" text:anchor-type="paragraph" svg:x="4.493cm" svg:y="5.877cm" svg:width="12.047cm" svg:height="17.51cm" draw:z-index="333"><draw:text-box><text:p text:style-name="P54"><text:span text:style-name="CharStyle43">analityk jest zmuszony stawiać wiele hipotez, które zaledwie „muskają swymi przypuszczeniami budowę aparatu psychicznego i grę aktywnych w nim sił” i nawet jeśli nie wybiegają zbyt daleko poza pierwsze ogniwo logiczne, nie gwa­rantują poprawności wnioskowań.</text:span></text:p><text:p text:style-name="P10"><text:span text:style-name="CharStyle47">Nawet jeśli nie popełnimy żadnego błędu we wnioskowaniu - twierdził - nawet je­śli uwzględnimy wszystkie logicznie wynikające możliwości, to i tak prawdopodobnie grozi nam, że będziemy niedoskonali w porządkowaniu elementów, i to, że nasze ra­chuby będą całkowicie chybione. Nawet na podstawie skrupulatnej analizy marzenia sennego czy jakiegoś innego pojedynczego dokonania nie zdobędziemy informacji co do konstrukcji i sposobu pracy organu psychicznego, i nawet nie będziemy mogli tego uzasadnić (Freud 1996b, s. 430-431).</text:span></text:p><text:p text:style-name="P32"><text:span text:style-name="CharStyle43">Co więcej - a taki też wydźwięk mogą mieć słowa Z. Freuda - nawet gdy­by możliwe było kiedyś to, co teraz wydaje się niemożliwe, psychoanaliza nie mogłaby tego wypowiedzieć. Precyzja i jasność pojęć, jakich domagają się jej krytycy, niemożliwa w naukach przyrodniczych, jest też niemożliwa w psycho­analizie. Jak pisał:</text:span></text:p><text:p text:style-name="P9"><text:span text:style-name="CharStyle47">Jasne podstawowe pojęcia i wyraźnie zarysowane definicje możliwe są w naukach hu­manistycznych, o ile nauki te zechcą zamknąć dziedzinę faktów w ramy logicznego sy­stemu. W naukach przyrodniczych, do których należy psychologia, taka jasność pojęć podstawowych wydaje się zbędna, a ponadto jest niemożliwa do osiągnięcia. Zoologia i botanika nie zaczęły od poprawnych i adekwatnych definicji zwierzęcia czy rośliny; do dziś zresztą biologia nie może się zdobyć na kompletną definicję pojęcia życia. A nawet fizyka opóźniłaby się znacznie w rozwoju, gdyby zechciała czekać, aż jej podstawowe pojęcia - siły grawitacji i inne - osiągną pożądaną jasność i precyzję (Freud 1991, s. 68).</text:span></text:p><text:p text:style-name="P30"><text:span text:style-name="CharStyle43">Uzasadniając hipotetyczny charakter wiedzy, której dostarcza psychoanaliza, Z. Freud nie tylko wskazywał na złożoność jej przedmiotu, lecz także podkreślał jej niewolny od arbitralnie przyjętych założeń charakter. Wprawdzie wymagał od analityków przyjęcia w sytuacji analitycznej postawy wolno płynącej uwagi, miał jednak świadomość, że zarówno ów postulat, jak i inne, dotyczące metody psychoanalitycznej, wypływają z założeń niedających się wywieść z wiedzy pop­artej doświadczeniem. Nie uważał jednak tej sytuacji za wyjątkową. Był bowiem zdania, że przy budowie każdej teorii nie sposób uniknąć łączenia faktów ze spekulacjami, a więc, tym samym, oddalania się od doświadczenia.</text:span></text:p><text:p text:style-name="P14"><text:span text:style-name="CharStyle47">Wiadomo - notował - że rezultat końcowy staje się tym mniej pewny, im częściej przy budowie jakiejś teorii tak właśnie postępujemy, ale stopnia niepewności nie da się tu zmierzyć. Można pod tym względem albo trafić w sedno, albo spudłować. Przy ta­kiej pracy nie dowierzam tzw. intuicji; znane mi rezultaty wydają się raczej sukcesem pewnej bezstronności intelektu, z tym tylko, że, niestety, rzadko jesteśmy bezstronni</text:span></text:p></draw:text-box></draw:frame><draw:frame draw:style-name="fr1" draw:name="334" text:anchor-type="paragraph" svg:x="4.475cm" svg:y="24.012cm" svg:width="12.09cm" svg:height="1.109cm" draw:z-index="334"><draw:text-box><text:p text:style-name="P62"><text:span text:style-name="CharStyle49">podąża za nami. Właściwie chcę powiedzieć: ten niech zostawi w spokoju zagadnienia psychologiczne; gdyż należy przypuszczać, że tych ścisłych i pewnych dróg, po których on gotów jest kroczyć, tutaj nie spotka” (Freud 1984, s. 127).</text:span></text:p></draw:text-box></draw:frame></text:p>
      </text:section>
      <text:section text:style-name="Sect1" text:name="Section100">
        <text:p text:style-name="P338"><draw:frame draw:style-name="fr1" draw:name="335" text:anchor-type="paragraph" svg:x="6.084cm" svg:y="4.53cm" draw:z-index="335"><draw:text-box fo:min-height="0.399cm" fo:min-width="10.474cm"><text:p text:style-name="P91"><text:span text:style-name="CharStyle40">3. Drogi uwiedzenia - Zygmunta Freuda poszukiwania umiłowanej 101</text:span></text:p></draw:text-box></draw:frame><draw:frame draw:style-name="fr1" draw:name="336" text:anchor-type="paragraph" svg:x="4.493cm" svg:y="5.87cm" svg:width="12.047cm" svg:height="12.333cm" draw:z-index="336"><draw:text-box><text:p text:style-name="P10"><text:span text:style-name="CharStyle47">tam, gdzie chodzi o rzeczy wielkie, o problemy nauki i życia. Sądzę, że każdy powoduje się wtedy głęboko zakorzenionymi upodobaniami, na rzecz których w swych rozważa­niach bezwiednie pracuje (Freud 1994, s. 54).</text:span></text:p><text:p text:style-name="P30"><text:span text:style-name="CharStyle43">Sam, wśród własnych, „głęboko zakorzenionych przekonań”, wymieniał za­równo to, o popędowej naturze człowieka</text:span><text:span text:style-name="CharStyle43"><text:span text:style-name="T6">48</text:span></text:span><text:span text:style-name="CharStyle43">, jak i to, że każdy jej przejaw jest ściśle zdeterminowany</text:span><text:span text:style-name="CharStyle43"><text:span text:style-name="T6">49</text:span></text:span><text:span text:style-name="CharStyle43">. Również w kontekście rozważań poświęconych swej koncep­cji motywacji pisał, że tkwiące u jej podstaw przekonanie o głównej roli zasady przyjemności w życiu psychicznym człowieka jest założeniem, i że przyjmując je, wkracza tym samym w „najważniejszy, ale, niestety, też najciemniejszy zakres psychoanalizy” (Freud 1984, s. 351)</text:span><text:span text:style-name="CharStyle43"><text:span text:style-name="T6">50</text:span></text:span><text:span text:style-name="CharStyle43">.</text:span></text:p><text:p text:style-name="P10"><text:span text:style-name="CharStyle47">Łączą się z tym niezliczone dalsze pytania - pisał dalej - ale odpowiedzi na nie nie można teraz podać. Należy uzbroić się w cierpliwość i czekać na dalsze środki i bodź­ce do badań. Należy także być gotowym do porzucenia drogi, którą się przez pewien czas podążało, jeśli wyda się, że nie prowadzi ona do niczego dobrego. Tylko wierzący, którzy domagają się od nauki namiastki porzuconego katechizmu, wezmą za złe bada­czowi dalszy rozwój czy nawet przebudowę poglądów. A w powolnym postępie naszego naukowego poznania niech nas pocieszy poeta (Ruckert w </text:span><text:span text:style-name="CharStyle61">Makamach Haririego):</text:span><text:span text:style-name="CharStyle47"> „Tam dokąd nie można dolecieć, trzeba dojść, choćby kulejąc (...). Pismo powiada, że kuleć nie jest grzechem” (Freud 1994, s. 58).</text:span></text:p><text:p text:style-name="P22"><text:span text:style-name="CharStyle43">Ostatecznie więc, pytany o to, w jakim stopniu podziela rozwijane przez siebie poglądy, gotów był przyznać, że ani sam nie jest przekonany, ani sam nie stara się</text:span></text:p><text:list xml:id="list1522110515" text:style-name="L8"><text:list-item><text:p text:style-name="P607"><text:span text:style-name="CharStyle43"><text:s/>to, by uwierzyli w nie inni. „Ściślej, nie wiem, do jakiego stopnia w nie wierzę”,</text:span></text:p></text:list-item><text:list-item><text:p text:style-name="P602"><text:span text:style-name="CharStyle43"><text:s/>podsumowując, dodawał, że „wobec tak istotnych powodów do nieufności nie pozostaje pewnie nic innego, jak zachowanie chłodnej życzliwości dla wyników własnych wysiłków intelektualnych” (Freud 1994, s. 54).</text:span></text:p></text:list-item></text:list><text:p text:style-name="P22"><text:span text:style-name="CharStyle43">Kiedy zestawi się powyższe wyznania Z. Freuda z tymi, z których przebija pewność znajomości natury ludzkiej, łatwo zrozumieć drugie spośród wskazy­</text:span></text:p></draw:text-box></draw:frame><draw:frame draw:style-name="fr1" draw:name="337" text:anchor-type="paragraph" svg:x="4.45cm" svg:y="18.576cm" svg:width="12.132cm" svg:height="1.457cm" draw:z-index="337"><draw:text-box><text:p text:style-name="P18"><text:span text:style-name="CharStyle49"><text:span text:style-name="T6">48</text:span></text:span><text:span text:style-name="CharStyle49"> „To, co teraz nastąpi” - pisał, odnosząc się do swych rozważań poświęconych popędowej naturze człowieka - „często jest daleko sięgającą spekulacją, którą każdy - odpowiednio do swych poglądów - obdarzy uznaniem bądź odrzuci. Będzie to próba wyeksponowania pewnej idei, podjęta z ciekawości, dokąd też nas ona zaprowadzi” (Freud 1994, s. 22).</text:span></text:p></draw:text-box></draw:frame><draw:frame draw:style-name="fr1" draw:name="338" text:anchor-type="paragraph" svg:x="4.45cm" svg:y="20.027cm" svg:width="12.132cm" svg:height="1.794cm" draw:z-index="338"><draw:text-box><text:p text:style-name="P18"><text:span text:style-name="CharStyle49"><text:span text:style-name="T6">49</text:span></text:span><text:span text:style-name="CharStyle49"> Charakteryzując różne zjawiska psychiczne - od czynności pomyłkowych po marzenia </text:span><text:span text:style-name="CharStyle49"><text:span text:style-name="T3">sen­</text:span></text:span><text:span text:style-name="CharStyle49"><text:span text:style-name="T3">ne</text:span></text:span><text:span text:style-name="CharStyle49"> - Z. Freud podkreślał, że o każdym z nich całkiem dowolnie zakłada, iż posiada ściśle określony sens (Freud 1995, s. 12). Jak pisał, „stoję na stanowisku, że wszystkie te zjawiska mają sens (...) a przez sens rozumiemy znaczenie, zamiar, tendencję i pozycję w szeregu psychicznych związków przyczy­nowych” (Freud 1984, s. 91).</text:span></text:p></draw:text-box></draw:frame><draw:frame draw:style-name="fr1" draw:name="339" text:anchor-type="paragraph" svg:x="4.45cm" svg:y="21.832cm" svg:width="12.132cm" svg:height="3.29cm" draw:z-index="339"><draw:text-box><text:p text:style-name="P18"><text:span text:style-name="CharStyle49"><text:span text:style-name="T6">50</text:span></text:span><text:span text:style-name="CharStyle49"> Pisał m.in.: „Stawiamy sobie pytanie, czy w pracy naszego aparatu psychicznego daje się rozpoznać jakiś zamiar zasadniczy, i odpowiadamy na nie przy pierwszym zbliżeniu, że zamiar ten skierowany jest ku zdobyciu zadowolenia. Wydaje się, że cała nasza działalność duchowa nastawiona jest na zdobywanie zadowolenia i unikanie przykrości, że jest ona automatycznie regulowana przez zasadę rozkoszy” (Freud 1984, s. 351). A w innym miejscu dodawał: „W teorii psychoanalitycznej przyjmujemy zdecydowanie, że przebieg procesów psychicznych regulowany jest automatycznie przez zasadę przyjemności, a więc sądzimy, że wywołany jest każdorazowo przez nieprzyjemne napięcie, a następnie przybiera taki kierunek, by rezultatem końcowym był spadek tego napięcia, a więc usunięcie uczucia nieprzyjemności lub też wytworzenie przyjemności” (Freud 1994, s. 7).</text:span></text:p></draw:text-box></draw:frame></text:p>
      </text:section>
      <text:section text:style-name="Sect1" text:name="Section101">
        <text:p text:style-name="P339"><draw:frame draw:style-name="fr1" draw:name="340" text:anchor-type="paragraph" svg:x="4.501cm" svg:y="4.53cm" draw:z-index="340"><draw:text-box fo:min-height="0.399cm" fo:min-width="5.766cm"><text:p text:style-name="P91"><text:span text:style-name="CharStyle40">102 Dialog </text:span><text:span text:style-name="CharStyle41">Innych</text:span><text:span text:style-name="CharStyle40"> albo inne monologi</text:span></text:p></draw:text-box></draw:frame><draw:frame draw:style-name="fr1" draw:name="341" text:anchor-type="paragraph" svg:x="4.493cm" svg:y="5.877cm" svg:width="12.047cm" svg:height="14.857cm" draw:z-index="341"><draw:text-box><text:p text:style-name="P39"><text:span text:style-name="CharStyle43">wanych przez niego źródeł ograniczeń psychoanalizy - a mianowicie to zwią­zane z osobą analityka i mocno zakorzenionym w niej, jak w każdym, pragnie­niem niemożliwego. Z. Freud wielokrotnie podkreślał, że od osoby analityka, zarówno jego kompetencji zawodowych, jak i stopnia „normalności i pra­widłowości psychicznej” zależy w dużej mierze powodzenie analizy</text:span><text:span text:style-name="CharStyle43"><text:span text:style-name="T6">51</text:span></text:span><text:span text:style-name="CharStyle43">. Wprost pisał, iż „dla wyniku [analizy] w dużej mierze decydujące jest, aby analityk dostatecznie dużo nauczył się z własnych «omyłek i błędów» i zapanował nad «słabymi punktami własnej osobowości» (...). Nie tylko stan, w jakim znajduje się </text:span><text:span text:style-name="CharStyle65">ego</text:span><text:span text:style-name="CharStyle43"> pacjenta, ale również cechy analityka domagają się umieszczenia wśród czynników wpływających na szanse kuracji analitycznej i utrudniających ją podobnie jak opory” (Freud 1994, s. 184-186). Z tego względu zalecał ana­litykom bezwzględne poddawanie się co jakiś czas analizie własnej i był na­wet zdania, że ta, podobnie jak proces analizy pacjenta, nigdy nie może mieć końca.</text:span></text:p><text:p text:style-name="P22"><text:span text:style-name="CharStyle43">Dostrzegając w osobie analityka źródło ograniczeń metody, jednocześnie spodziewał się po nim przezwyciężenia tych jej barier, które płyną ze złożoności jej przedmiotu. Twierdził, wbrew temu, co zwykle się sądzi, że brak obiektyw­nego oparcia dla dokonywanych przez analityka interpretacji wcale nie musi pociągać za sobą ich dowolności. Fakt, iż trudno dla nich o obiektywny spraw­dzian, nie upoważnia do formułowania wniosku, że interpretacje te „wydane są na łup samowoli oraz że braki w wynikach podają w wątpliwość słuszność naszego postępowania”. Jak pisał: „Zgodzę się na to, jeśli zamiast samowoli tłu­macza umieścicie: jego zręczność, doświadczenie i zrozumienie” (Freud 1984, s. 241). Psychoanaliza okaże się niezawodną metodą, jeśli cierpliwy i uważny będzie ten, kto się nią posłuży.</text:span></text:p><text:p text:style-name="P22"><text:span text:style-name="CharStyle43">Mając zaufanie do możliwości, jakie stwarza doświadczenie analityka, Z. Freud nie zaprzeczał, iż te są zawsze bardziej lub mniej ograniczone i „nie ma środka, który mógłby zapobiec temu, że jedni opanowują pewną technikę lepiej, a inni gorzej” (Freud 1984, s. 241). „Nadużycie analizy” - pisał - „jest możliwe w rozmaitych kierunkach i nie do uniknięcia”</text:span><text:span text:style-name="CharStyle43"><text:span text:style-name="T6">52</text:span></text:span><text:span text:style-name="CharStyle43">. Z jednej strony, prowokuje je sam fakt „ciągłego zajmowania się wszelkiego rodzaju wyparciami, jakie tyl­ko walczą w duszy ludzkiej o uwolnienie”, z drugiej, sprzyja im uaktywniona w trakcie analizy, właściwa każdemu człowiekowi, potrzeba opanowania świata, w którym żyje (Freud 1994, s. 186).</text:span></text:p></draw:text-box></draw:frame><draw:frame draw:style-name="fr1" draw:name="342" text:anchor-type="paragraph" svg:x="4.459cm" svg:y="21.781cm" svg:width="12.116cm" svg:height="2.201cm" draw:z-index="342"><draw:text-box><text:p text:style-name="P18"><text:span text:style-name="CharStyle49"><text:span text:style-name="T6">51</text:span></text:span><text:span text:style-name="CharStyle49"> Z. Freud pisał m.in.: „analitykowi, ze względu na specjalne warunki pracy analitycznej, jego własne defekty przeszkadzają we właściwym rozpoznaniu niedomagań pacjenta i reagowaniu na nie w sposób celowy. Toteż uzasadnione jest wymaganie, by analityk, oprócz innych kwalifikacj i, wykazał się również wysokim stopniem normalności i prawidłowości psychicznej; poza tym winien mieć także pewną wyższość, aby móc w niektórych sytuacjach analitycznych występować wobec pacjenta jako wzór, w innych jako nauczyciel” (Freud 1994, s. 185).</text:span></text:p></draw:text-box></draw:frame><draw:frame draw:style-name="fr1" draw:name="343" text:anchor-type="paragraph" svg:x="4.459cm" svg:y="23.991cm" svg:width="12.116cm" svg:height="1.125cm" draw:z-index="343"><draw:text-box><text:p text:style-name="P18"><text:span text:style-name="CharStyle49"><text:span text:style-name="T6">52</text:span></text:span><text:span text:style-name="CharStyle49"> A dalej: „zwłaszcza przeniesienie jest niebezpiecznym środkiem w rękach niesumiennego lekarza. Ale przed nadużyciem nie jest zabezpieczony żaden środek ani zabieg; jeśli nóż nie kraje, nie może też leczyć” (Freud 1984, s. 448).</text:span></text:p></draw:text-box></draw:frame></text:p>
      </text:section>
      <text:section text:style-name="Sect1" text:name="Section102">
        <text:p text:style-name="P340"><draw:frame draw:style-name="fr1" draw:name="344" text:anchor-type="paragraph" svg:x="6.084cm" svg:y="4.53cm" draw:z-index="344"><draw:text-box fo:min-height="0.399cm" fo:min-width="10.465cm"><text:p text:style-name="P91"><text:span text:style-name="CharStyle40">3. Drogi uwiedzenia - Zygmunta Freuda poszukiwania umiłowanej 103</text:span></text:p></draw:text-box></draw:frame><draw:frame draw:style-name="fr1" draw:name="345" text:anchor-type="paragraph" svg:x="4.493cm" svg:y="5.87cm" svg:width="12.047cm" svg:height="13.801cm" draw:z-index="345"><draw:text-box><text:p text:style-name="P10"><text:span text:style-name="CharStyle47">Wiemy - jest to pierwszy krok do intelektualnego opanowania świata, w którym ży­jemy - że wykrywamy uogólnienia, reguły, prawa wprowadzające porządek do </text:span><text:span text:style-name="CharStyle47"><text:span text:style-name="T8">chao­</text:span></text:span><text:span text:style-name="CharStyle47"><text:span text:style-name="T8">su.</text:span></text:span><text:span text:style-name="CharStyle47"> Dzięki temu upraszczamy świat zjawisk, ale z konieczności zarazem go fałszujemy, zwłaszcza jeśli chodzi o procesy rozwoju i przemian (Freud 1994, s. 167).</text:span></text:p><text:p text:style-name="P22"><text:span text:style-name="CharStyle43">Upraszczanie świata, jakie grozi analitykowi w sytuacji analitycznej, prze­jawia się, zdaniem Z. Freuda, w dwojaki sposób. Raz przybierać może formę pochopnych uogólnień dających wrażenie porządku, ale faktycznie mijają­cych się z prawdą materialną, innym razem wyraża ją autorytarna postawa analityka wobec pacjenta, niepozwalająca mu na indywidualność. Obie formy upraszczania świata są z sobą ściśle powiązane, można powiedzieć, że gdyby analityk nie ulegał pokusie łatwych uproszczeń, trudno byłoby mu dać sobie prawo do autorytaryzmu. Z kolei przyjęcie wobec pacjenta pozycji autorytar­nej, bardziej niż dostrzeganiu jego cech indywidualnych, sprzyja pochopnym uogólnieniom.</text:span></text:p><text:p text:style-name="P30"><text:span text:style-name="CharStyle43">Ponieważ tendencja do upraszczania rzeczywistości jest powszechna i silna, Z. Freud zalecał, by analitycy zachowywali powściągliwość i ostrożność, ilekroć dzielą się z pacjentem swymi interpretacjami (Freud 1984, s. 102). Nie powin­ni także ulegać ambicji skracania czasu pracy analitycznej, gdyż ta - pozornie chwalebna - zawsze okazuje się daremna</text:span><text:span text:style-name="CharStyle43"><text:span text:style-name="T6">53</text:span></text:span><text:span text:style-name="CharStyle43">. Prawda, której w procesie analizy pragnie się dociec, bardziej niż pośpiesznych działań, wymaga rezygnacji z am­bicji konstruowania jednoznacznych i wszystko wyjaśniających modeli</text:span><text:span text:style-name="CharStyle43"><text:span text:style-name="T6">54</text:span></text:span><text:span text:style-name="CharStyle43">. I choć sam modele tworzył, przestrzegał jednak przed utożsamianiem ich z rzeczywi­stością. Przykładowo, komentując swój model aparatu psychicznego, pisał:</text:span></text:p><text:p text:style-name="P14"><text:span text:style-name="CharStyle47">Nie sposób uczynić zadość specyfice tego, co psychiczne, kreśląc linearne kontury, jak na rysunku czy w malarstwie prymitywnym, raczej należałoby tu zastosować technikę zamazanych plam barwnych, jaką stosuje się w malarstwie nowoczesnym. Mając do czynienia z tym podziałem osobowości na „ja”, „nad-ja” i „to” z pewnością nie macie na myśli jakichś ostrych granic, jakie sztucznie przeprowadza się w geografii politycznej (...). Skoro jednak przeprowadziliśmy to rozróżnienie, to teraz powinniśmy doprowa­dzić do tego, by wyróżnione części zlały się w jedno. Nie oceniajcie zbyt surowo tej pierwszej próby, której celem było uzmysłowienie tego, co psychiczne, co zaś tak trud­</text:span></text:p></draw:text-box></draw:frame><draw:frame draw:style-name="fr1" draw:name="346" text:anchor-type="paragraph" svg:x="4.466cm" svg:y="20.341cm" svg:width="12.107cm" svg:height="2.207cm" draw:z-index="346"><draw:text-box><text:p text:style-name="P18"><text:span text:style-name="CharStyle49"><text:span text:style-name="T6">53</text:span></text:span><text:span text:style-name="CharStyle49"> Por. m.in.: „Niektórzy moi zwolennicy, wiedzeni terapeutyczną żarliwością, zadali sobie wiele trudu, aby przezwyciężyć je i doprowadzić do tego, aby wszystkie zaburzenia neurotyczne dało się wyleczyć przez psychoanalizę. Próbowali oni skrócić czas trwania pracy analitycznej, wzmocnić do tego stopnia przeniesienie, aby stało się ono silniejsze niż wszystkie opory (...). Wysiłki te z pewnością są godne pochwały, sądzę jednak, że są one daremne. Kryje się tu również niebezpieczeństwo, że samemu porzuci się psychoanalizę, odda się eksperymentowaniu bez końca” (Freud 1995, s. 177).</text:span></text:p></draw:text-box></draw:frame><draw:frame draw:style-name="fr1" draw:name="347" text:anchor-type="paragraph" svg:x="4.466cm" svg:y="22.551cm" svg:width="12.107cm" svg:height="2.57cm" draw:z-index="347"><draw:text-box><text:p text:style-name="P18"><text:span text:style-name="CharStyle49"><text:span text:style-name="T6">54</text:span></text:span><text:span text:style-name="CharStyle49"> Na jednym z wykładów Z. Freud zwrócił się do swych słuchaczy z pytaniem: „Czy to, co mó­wię, nie wydaje się wam zbyt ciemne i skomplikowane? Czy nie wprowadzam was w zamęt, cofając i zastrzegając się tak często, rozsnuwając pasmo myśli i przerywając je?”. A następnie sam na to pyta­nie odpowiedział: „Żałowałbym, gdyby tak być miało. Lecz jestem mocno przeciwny uproszczeniom kosztem ścisłości i prawdy; nie mam nic przeciw temu, byście otrzymali pełne wrażenie wielostron­ności i zawiłości przedmiotu, i myślę też, że nie szkodzi to wcale, jeśli o każdej sprawie mówię więcej, aniżeli na razie może się wam przydać” (Freud 1984, s. 286).</text:span></text:p></draw:text-box></draw:frame></text:p>
      </text:section>
      <text:section text:style-name="Sect1" text:name="Section103">
        <text:p text:style-name="P341"><draw:frame draw:style-name="fr1" draw:name="348" text:anchor-type="paragraph" svg:x="4.493cm" svg:y="4.53cm" draw:z-index="348"><draw:text-box fo:min-height="0.399cm" fo:min-width="5.766cm"><text:p text:style-name="P91"><text:span text:style-name="CharStyle40">104 Dialog </text:span><text:span text:style-name="CharStyle41">Innych</text:span><text:span text:style-name="CharStyle40"> albo inne monologi</text:span></text:p></draw:text-box></draw:frame><draw:frame draw:style-name="fr1" draw:name="349" text:anchor-type="paragraph" svg:x="4.501cm" svg:y="5.87cm" svg:width="12.031cm" svg:height="15.796cm" draw:z-index="349"><draw:text-box><text:p text:style-name="P10"><text:span text:style-name="CharStyle47">ne do ujęcia. Jest wysoce prawdopodobne, że owe podziały przebiegają różnie u róż­nych ludzi, możliwe, że przebieg procesu rozróżnienia zmienia się nawet co do funkcji, a niekiedy może ulegać uwstecznieniu (Freud 1995, s. 91-92).</text:span></text:p><text:p text:style-name="P22"><text:span text:style-name="CharStyle43">Przestrzegał też przed pokusą redukowania złożonych przejawów życia psy­chicznego do jednego wyjaśniającego je czynnika - ulegając jej, traci się z oczu indywidualność analizowanego</text:span><text:span text:style-name="CharStyle43"><text:span text:style-name="T6">55</text:span></text:span><text:span text:style-name="CharStyle43">. Apelował, aby „wyznaczyć najogólniej </text:span><text:span text:style-name="CharStyle43"><text:span text:style-name="T1">grani­</text:span></text:span><text:span text:style-name="CharStyle43"><text:span text:style-name="T1">ce,</text:span></text:span><text:span text:style-name="CharStyle43"> jakie w dziedzinie biografii określone są przez możliwości psychoanalizy, aby każdego niepodanego wyjaśnienia nie zinterpretowano jako niepowodzenia</text:span><text:span text:style-name="CharStyle65">”. </text:span><text:span text:style-name="CharStyle43">Sądził bowiem, że nawet gdyby analitycy dysponowali „najobfitszym materiałem historycznym i posiadali najpewniejszą wiedzę o psychicznych mechanizmach, to i tak w dwóch istotnych miejscach nie mogłoby to im umożliwić zrozumienia konieczności, która spowodowała, że jednostka mogła stać się taką, a nie inną”. Ostatecznie, co gotów był przyznać, „analitycy muszą uznać istnienie pewnego stopnia wolności, którego psychoanalitycznie nie można już wyjaśnić” (Freud 1994, s. 321).</text:span></text:p><text:p text:style-name="P30"><text:span text:style-name="CharStyle43">Ostrzegając analityków przed pokusą redukowania złożoności świata i za­mykania go we wszystko tłumaczące obrazy, Z. Freud jednocześnie upominał ich, aby wystrzegali się sprawowania nad pacjentem władzy. Miał świadomość, że przekonanie, iż posiada się uprzywilejowany dostęp do prawdy, idzie często w parze z tendencją do narzucania jej tym, którzy prawdy tej nie znają. Jak pisał, „gdy człowiek uzyska już władzę, to trudno mu jej nie nadużywać” (Freud 1994, s. 186), a w innym miejscu dodawał, iż</text:span></text:p><text:p text:style-name="P10"><text:span text:style-name="CharStyle47">choćby nawet analityk odczuwał największą pokusę odegrania wobec innych roli na­uczyciela, modelu i ideału, kształtowania ludzi na własny wzór, nie powinien jednak zapominać, że nie jest to jego zadaniem w stosunku analitycznym, a co więcej, że jeśli da się porwać tej skłonności, wówczas sprzeniewierzy się swemu właściwemu zadaniu. Powtórzy tylko błąd rodziców, którzy przez swój wpływ zdławili niezależność dziecka, na miejsce dawnej wprowadzi zależność nową. Toteż analityk, nie rezygnując z wysił­ków zmierzających do ulepszenia i wychowania pacjenta, powinien respektować jego indywidualność. Miarę wpływu, jaki ma on prawo wywierać na pacjenta, będzie okreś­lał stopień zahamowań, które obserwuje w rozwoju pacjenta. Wielu nerwicowców do tego stopnia zachowało infantylną postawę, że również w procesie analizy można ich traktować tylko jako dzieci (Freud 1994, s. 127).</text:span></text:p><text:p text:style-name="P22"><text:span text:style-name="CharStyle43">Rzecz znamienna, Z. Freud, pomimo świadomości pułapek czyhających na analityka, nie potrafił ich uniknąć. Choć przestrzegał przed redukowaniem rze­</text:span></text:p></draw:text-box></draw:frame><draw:frame draw:style-name="fr1" draw:name="350" text:anchor-type="paragraph" svg:x="4.466cm" svg:y="22.135cm" svg:width="12.099cm" svg:height="2.979cm" draw:z-index="350"><draw:text-box><text:p text:style-name="P18"><text:span text:style-name="CharStyle49"><text:span text:style-name="T6">55</text:span></text:span><text:span text:style-name="CharStyle49"> Przykładowo, w odniesieniu do rozważań poświęconych etiologii nerwic, pisał m.in.: „Powie­działem o tym dotychczas jedno, mianowicie to, że ludzie popadają w nerwicę, kiedy im się odbiera możliwość zaspokojenia swej libido (...) i że jej objawy występują właśnie w zastępstwie nie osiągnię­tego zaspokojenia. Naturalnie, że nie znaczy to, iż każda odmowa zaspokojenia libido czyni z każdego, kogo spotka, neurotyka, lecz to tylko, że we wszystkich zbadanych przypadkach nerwicy moment odmowy dawał się wykazać. Zdanie nie jest więc odwracalne, (...) owo twierdzenie nie miało odkryć całej tajemnicy etiologii nerwic, lecz podkreśliło tylko jeden ważny i niezbędny warunek” (Freud 1984, s. 341).</text:span></text:p></draw:text-box></draw:frame></text:p>
      </text:section>
      <text:section text:style-name="Sect1" text:name="Section104">
        <text:p text:style-name="P342"><draw:frame draw:style-name="fr1" draw:name="351" text:anchor-type="paragraph" svg:x="6.08cm" svg:y="4.53cm" draw:z-index="351"><draw:text-box fo:min-height="0.399cm" fo:min-width="10.465cm"><text:p text:style-name="P91"><text:span text:style-name="CharStyle40">3. Drogi uwiedzenia - Zygmunta Freuda poszukiwania umiłowanej 105</text:span></text:p></draw:text-box></draw:frame><draw:frame draw:style-name="fr1" draw:name="352" text:anchor-type="paragraph" svg:x="4.505cm" svg:y="5.877cm" svg:width="12.023cm" svg:height="14.788cm" draw:z-index="352"><draw:text-box><text:p text:style-name="P57"><text:span text:style-name="CharStyle43">czywistości do jednej, wszystko wyjaśniającej zasady, nie zawahał się twierdzić, iż „dotychczasowy rozwój człowieka nie wymaga innego wyjaśnienia niż rozwój zwierząt, a to, co u mniejszości jednostek ludzkich zaobserwować można jako nieustanne dążenie do dalszego doskonalenia się, da się bez wysiłku zinterpreto­wać jako skutek wypierania popędów, na którym opiera się to, co najcenniejsze w ludzkiej kulturze” (Freud 1994, s. 38). Na pytanie zaś, „czy rzeczywiście poza popędami seksualnymi nie ma innych popędów, oprócz tych, które zmierzają po prostu do odtworzenia stanu wcześniejszego, czy nie istnieją także takie, które zmierzają do stanu nigdy jeszcze nie osiągniętego?”, odpowiadał: „nie znam żad­nego pewnego przykładu w świecie organicznym, który przeczyłby zapropono­wanej przez nas charakterystyce”, dodając nawet, iż „na pewno nie da się stwier­dzić występowania w świecie roślinnym i zwierzęcym powszechnego pędu do rozwoju” (Freud 1995, s. 38). Z podobnym przekonaniem opowiadał się za determinizmem psychicznym, sprowadzającym wolną wolę do rzędu złudzeń, którym przeczą fakty. Pisał m.in.:</text:span></text:p><text:p text:style-name="P17"><text:span text:style-name="CharStyle47">Rzecz charakterystyczna, jak mało w gruncie rzeczy macie państwo szacunku do faktu psychicznego (...). Jest w was złudzenie wolności psychicznej i nie chcecie z niego zre­zygnować. Przykro mi, że pod tym względem stoję na stanowisku krańcowo różnym (Freud 1984, s. 80).</text:span></text:p><text:p text:style-name="P173"><text:span text:style-name="CharStyle43">W innym zaś miejscu dodawał:</text:span></text:p><text:p text:style-name="P10"><text:span text:style-name="CharStyle47">Jak wiadomo, wiele osób sprzeciwia się przyjęciu ogólnego determinizmu psychicz­nego, powołując się przy tym na szczególne poczucie, które ma przekonywać o istnie­niu wolnej woli. To poczucie wewnętrzne istnieje i nie może go zwalczyć nawet wiara w determinizm (...). Z naszych analiz nie wynika, by należało zaprzeczać słuszności twierdzenia o tym wewnętrznym poczuciu wolnej woli. Bo skoro ustanowimy różnicę między umotywowaniem w świadomości a nieświadomą motywacją, to owo uczucie będzie tylko wyrazem tego, że świadoma motywacja nie rozciąga się na wszystkie nasze postanowienia wykonawcze. </text:span><text:span text:style-name="CharStyle61">Minima non curat praetor.</text:span><text:span text:style-name="CharStyle47"> Lecz to, o co nie dba jedna strona, zaopatruje w motywy druga, to jest nieświadome, tak że jednak nasze życie psychiczne jest bez żadnego wyjątku zdeterminowane (Freud 1987, s. 318).</text:span></text:p><text:p text:style-name="P23"><text:span text:style-name="CharStyle43">Także jako złudzenie traktował przekonanie o dobroci natury ludzkiej</text:span><text:span text:style-name="CharStyle43"><text:span text:style-name="T6">56</text:span></text:span><text:span text:style-name="CharStyle43">, po­dobnie jak wiarę w to, że jest stworzona na wzór i podobieństwo Boga. Pisał:</text:span></text:p></draw:text-box></draw:frame><draw:frame draw:style-name="fr1" draw:name="353" text:anchor-type="paragraph" svg:x="4.463cm" svg:y="21.415cm" svg:width="12.107cm" svg:height="3.704cm" draw:z-index="353"><draw:text-box><text:p text:style-name="P111"><text:span text:style-name="CharStyle49"><text:span text:style-name="T6">56</text:span></text:span><text:span text:style-name="CharStyle49"> Pisał m.in.: „Dlaczego sami potrzebowaliśmy tak wiele czasu, zanim zdecydowaliśmy się uznać istnienie popędu agresji? Dlaczego bez wahania nie spożytkowaliśmy dla naszej teorii faktów, które widać gołym okiem, które każdy zna? Prawdopodobnie nie natrafilibyśmy na duży opór, gdybyśmy spróbowali przypisać zwierzętom popęd nakierowany na podobny cel. Uznanie jednak tego, że wchodzi on w skład konstytucji człowieka, wydaje się wielkim zuchwalstwem; hipoteza taka pozostaje bowiem w sprzeczności z wieloma przesłankami religijnymi i konwencjami społecznymi. Nie, człowiek musi być z natury dobry albo przynajmniej skłonny do czynienia dobrze. Jeśli nawet czasem postępuje w sposób brutalny, gwałtowny i okrutny, to wynika to z przejściowego zaburzenia życia emocjonalnego (...). Niestety, fakty, o których mówi historia i nasze doświadczenie, nie przemawiają za tym stanowiskiem. Uzasadniają one raczej pogląd, że wiara w «dobroć» natury ludzkiej to jedno</text:span></text:p></draw:text-box></draw:frame></text:p>
      </text:section>
      <text:section text:style-name="Sect1" text:name="Section105">
        <text:p text:style-name="P343"><draw:frame draw:style-name="fr1" draw:name="354" text:anchor-type="paragraph" svg:x="4.496cm" svg:y="4.53cm" draw:z-index="354"><draw:text-box fo:min-height="0.399cm" fo:min-width="5.766cm"><text:p text:style-name="P91"><text:span text:style-name="CharStyle40">106 Dialog </text:span><text:span text:style-name="CharStyle41">Innych</text:span><text:span text:style-name="CharStyle40"> albo inne monologi</text:span></text:p></draw:text-box></draw:frame><draw:frame draw:style-name="fr1" draw:name="355" text:anchor-type="paragraph" svg:x="4.505cm" svg:y="5.87cm" svg:width="12.023cm" svg:height="15.651cm" draw:z-index="355"><draw:text-box><text:p text:style-name="P16"><text:span text:style-name="CharStyle47">Jeśli chodzi o potrzeby religijne, to wydaje mi się, że twierdzenie, iż biorą się one z in­fantylnej bezradności i obudzonej przez nią tęsknoty za ojcem, jest bezsporne, tym bardziej że uczucie to nie stanowi prostej kontynuacji czegoś, co występowało w życiu dziecka, lecz jest stale podtrzymywane przez lęk przed przemożną siłą przeznaczenia (Freud 1998, s. 171).</text:span></text:p><text:p text:style-name="P90"><text:span text:style-name="CharStyle43">I dalej dodawał:</text:span></text:p><text:p text:style-name="P15"><text:span text:style-name="CharStyle47">Ów prosty człowiek nie umie sobie wyobrazić Opatrzności inaczej, jak tylko w po­staci wspaniale wywyższonego ojca, jedynie taki ojciec może bowiem znać potrzeby syna człowieczego, tylko jego można zmiękczyć prośbą, udobruchać znakami pokuty. Całość ta jest tak jawnie infantylna, tak obca rzeczywistości, że człowieka przyjaźnie usposobionego do rodzaju ludzkiego aż boli, gdy pomyśli, że znaczna większość śmier­telników nigdy nie wzniesie się ponad to ujęcie życia. Z jeszcze większym poczuciem wstydu dowiadujemy się, jak duża część żyjących dziś ludzi - ludzi, którzy muszą prze­cież zrozumieć, że religii nie da się utrzymać - broni jej resztek, cofając się krok po kroku w żałosnym odwrocie. A wtedy człowiek chciałby się wmieszać w szeregi wie­rzących, aby filozofom - którzy w mniemaniu, iż w ten sposób uratują Boga, zastępują go abstrakcyjną zasadą - przypomnieć zakaz: „Nie wzywaj imienia Pana Boga twego do czczych rzeczy!”. Nawet jeśli kilka wielkich umysłów minionych czasów czyniło to samo, nie wolno się na to powoływać. Wiadomo, dlaczego musieli to czynić (Freud 1998, s. 172).</text:span></text:p><text:p text:style-name="P22"><text:span text:style-name="CharStyle43">Tym zaś, którzy wiary w boskie pochodzenie człowieka bronili, powtarzał, iż człowiek „podniesiony we własnych oczach świadomością posiadania [szla­chetniejszych] wyższych pobudek, często uzurpuje sobie prawo do bzdurnego myślenia i zaniedbywania faktów” (Freud 1995, s. 67-68)</text:span><text:span text:style-name="CharStyle43"><text:span text:style-name="T6">57</text:span></text:span><text:span text:style-name="CharStyle43">. Te zaś, jego zda­niem, dowodzą, iż wiara w wolność człowieka, dobroć jego natury oraz Boga, który ją stworzył, stanowią jedynie zdobycz kultury zrodzoną po to, „by uczynić bezradność ludzką łatwiejszą do zniesienia” (Freud 1998, s. 133). „To złudzenia”, pisał, „spełnienia najstarszych, najsilniejszych, najpilniejszych życzeń ludzko­ści” (Freud 1998, s. 142). I choć wielokrotnie dowodził, iż nauka nie może do­starczać odpowiedzi na pytania o sprawy ostateczne, takie jak cel i sens życia, nie zawahał się przed stwierdzeniem, że: „idea sensu życia opiera się na systemie religijnym i wraz z nim upada (...). Po prostu zasada rozkoszy ustanawia cel ży­cia” (Freud 1998, s. 174).</text:span></text:p><text:p text:style-name="P22"><text:span text:style-name="CharStyle43">Raz jeszcze powtórzę: owa pewność, z jaką Z. Freud odpowiadał na </text:span><text:span text:style-name="CharStyle43"><text:span text:style-name="T1">wie­</text:span></text:span><text:span text:style-name="CharStyle43"><text:span text:style-name="T1">le</text:span></text:span><text:span text:style-name="CharStyle43"> pytań, w tym także dotyczących natury rzeczywistości zadziwia. Dziwi, bo</text:span></text:p></draw:text-box></draw:frame><draw:frame draw:style-name="fr1" draw:name="356" text:anchor-type="paragraph" svg:x="4.463cm" svg:y="22.135cm" svg:width="12.107cm" svg:height="0.774cm" draw:z-index="356"><draw:text-box><text:p text:style-name="P62"><text:span text:style-name="CharStyle49">z owych najgorszych złudzeń, po których ludzie spodziewają się, że upiększą ich życie, że ulżą im w życiu, a w rzeczywistości doznają jedynie cierpień” (Freud 1995, s. 119-120).</text:span></text:p></draw:text-box></draw:frame><draw:frame draw:style-name="fr1" draw:name="357" text:anchor-type="paragraph" svg:x="4.463cm" svg:y="22.906cm" svg:width="12.107cm" svg:height="2.208cm" draw:z-index="357"><draw:text-box><text:p text:style-name="P18"><text:span text:style-name="CharStyle49"><text:span text:style-name="T6">57</text:span></text:span><text:span text:style-name="CharStyle49"> Choć w innym miejscu, broniąc się przed zarzutami, iż zaprzecza pewnym aspektom życia psychicznego po to, by przecenić inne, pisał: „Nie leży w naszych zamiarach zaprzeczenie szlachetnym dążeniom natury ludzkiej i nigdy też nie przyczyniliśmy się w niczym do obniżenia ich wartości (...). Zło w człowieku rozpatrujemy dlatego z silniejszym naciskiem, że inni zaprzeczają mu, skutkiem czego życie psychiczne człowieka nie staje się wprawdzie lepsze, ale za to - niezrozumiałe” (Freud 1984, s. 168).</text:span></text:p></draw:text-box></draw:frame></text:p>
      </text:section>
      <text:section text:style-name="Sect1" text:name="Section106">
        <text:p text:style-name="P344"><draw:frame draw:style-name="fr1" draw:name="358" text:anchor-type="paragraph" svg:x="6.084cm" svg:y="4.53cm" draw:z-index="358"><draw:text-box fo:min-height="0.399cm" fo:min-width="10.465cm"><text:p text:style-name="P91"><text:span text:style-name="CharStyle40">3. Drogi uwiedzenia - Zygmunta Freuda poszukiwania umiłowanej 107</text:span></text:p></draw:text-box></draw:frame><draw:frame draw:style-name="fr1" draw:name="359" text:anchor-type="paragraph" svg:x="4.493cm" svg:y="5.877cm" svg:width="12.047cm" svg:height="16.161cm" draw:z-index="359"><draw:text-box><text:p text:style-name="P39"><text:span text:style-name="CharStyle43">przecież sam niejednokrotnie apelował, aby nie traktować jego nauki inaczej jak tylko jako zbiór hipotez, nieaspirujących do bycia zwierciadłem natury. Czy ulegając pokusom, przed którymi przestrzegał, dowodził jedynie siły tkwiących w nim i innych analitykach ograniczeń, czy też pośrednio wskazywał na ograni­czenia samej metody? Stawiając pytanie inaczej, czy upraszczanie rzeczywistości - widzenie jej w krzywym zwierciadle własnych tez, świadczy tylko o „konsty­tucjonalnej niezdolności człowieka do badań naukowych” (Freud 1995, s. 6-7), czy jest także konsekwencją samej metody, której założenia sprzyjają takiemu zafałszowaniu poznania?</text:span></text:p><text:p text:style-name="P22"><text:span text:style-name="CharStyle43">Choć można w postawie Freuda doszukiwać się wyrazu właściwej człowie­kowi potrzeby zyskiwania pewności nawet za cenę upraszczania zjawisk (Opo­czyńska 2002)</text:span><text:span text:style-name="CharStyle43"><text:span text:style-name="T6">58</text:span></text:span><text:span text:style-name="CharStyle43">, to jednak wydaje się, że równie ważnym źródłem zarzucane­go mu redukcjonizmu i dogmatyzmu (sama wolę mówić o „uwiedzeniu przez umiłowaną”) jest tkwiące u podstaw psychoanalizy założenie o możliwości poz­nania prawdy za pomocą metody, która jej samej nie zmienia. Być może samo już przeciwstawienie prawdy i metody jest początkiem uwiedzenia.</text:span></text:p><text:p text:style-name="P22"><text:span text:style-name="CharStyle43">Z. Freud wierzył, że wolne skojarzenia pacjenta, dochodzące do głosu w obec­ności analityka pozwalającego swej uwadze swobodnie błądzić, stanowią dosta­teczną gwarancję rozpoznania prawdy, jaką jest niezależnie od procesu jej po­znawania. Innymi słowy przyjmował, że prawda, choć jej odkrywanie odbywa się w relacji pomiędzy analizowanym a analitykiem, może być odczytana bez zniekształcającego wpływu tej relacji, o ile każdy z uczestników tego procesu będzie przestrzegał podstawowych reguł metody.</text:span></text:p><text:p text:style-name="P22"><text:span text:style-name="CharStyle43">Tymczasem, choć na powyższym założeniu wspiera się cały gmach psycho­analizy, jego zasadność jest wątpliwa. Dyskusyjne wydaje się zarówno to, w ja­kim stopniu realistyczny jest postulat swobodnych skojarzeń pacjenta w obec­ności analityka, jak i to, w jakim stopniu zasadne jest oczekiwanie, by analityk mógł go słuchać ze swobodnie błądzącą uwagą</text:span><text:span text:style-name="CharStyle43"><text:span text:style-name="T6">59</text:span></text:span><text:span text:style-name="CharStyle43">. Każdy z tych postulatów, by być spełnionym, wymaga wcześniejszej realizacji postulatów innych, te zaś są do spełnienia trudne, a może nawet niemożliwe. I tak, by móc przyjąć, iż uwa­ga analityka w obecności analizowanego może swobodnie płynąć, trzeba jed­nocześnie założyć, że nie napotyka na swej drodze niczego, co by wyznaczało jej kierunek, że jej kierunek nie jest określony ani przez uprzednie w stosunku do danego spotkania doświadczenie analityka, ani przez samo doświadczenie spotkania. Skojarzenia analizowanego musiałyby być dla takiej uwagi neutral­ne, analityk przyjmowałby je z jednakowym zainteresowaniem, ani by ich nie porządkował, ani nie starał się rozumieć w terminach przyjmowanych przez</text:span></text:p></draw:text-box></draw:frame><draw:frame draw:style-name="fr1" draw:name="360" text:anchor-type="paragraph" svg:x="4.475cm" svg:y="22.5cm" svg:width="12.099cm" svg:height="1.125cm" draw:z-index="360"><draw:text-box><text:p text:style-name="P78"><text:span text:style-name="CharStyle49"><text:span text:style-name="T6">58</text:span></text:span><text:span text:style-name="CharStyle49"> Także E. Gellner w dziele Z. Freuda dostrzegał raczej nie przykład bohaterskiego poszukiwania prawdy, lecz „jeszcze jedną próbę okłamywania siebie, do czego ponoć wszyscy mamy nieuleczalną skłonność” (Gellner 1997, s. 15).</text:span></text:p></draw:text-box></draw:frame><draw:frame draw:style-name="fr1" draw:name="361" text:anchor-type="paragraph" svg:x="4.475cm" svg:y="23.626cm" svg:width="12.099cm" svg:height="1.49cm" draw:z-index="361"><draw:text-box><text:p text:style-name="P18"><text:span text:style-name="CharStyle49"><text:span text:style-name="T6">59</text:span></text:span><text:span text:style-name="CharStyle49"> Sam Z. Freud przyznał w swej autobiografii: „Swobodne skojarzenie wcale nie jest takie swobodne. Pacjent pozostaje pod wpływem sytuacji psychoanalitycznej nawet wówczas, gdy swojej aktywności umysłowej nie kieruje na określony temat. Mamy zatem prawo przypuszczać, że nie dotrze do niego nic innego niż to, co ma związek z tą sytuacją” (Freud 1991, s. 46).</text:span></text:p></draw:text-box></draw:frame></text:p>
      </text:section>
      <text:section text:style-name="Sect1" text:name="Section107">
        <text:p text:style-name="P345"><draw:frame draw:style-name="fr1" draw:name="362" text:anchor-type="paragraph" svg:x="4.501cm" svg:y="4.53cm" draw:z-index="362"><draw:text-box fo:min-height="0.399cm" fo:min-width="5.766cm"><text:p text:style-name="P91"><text:span text:style-name="CharStyle40">108 Dialog </text:span><text:span text:style-name="CharStyle41">Innych</text:span><text:span text:style-name="CharStyle40"> albo inne monologi</text:span></text:p></draw:text-box></draw:frame><draw:frame draw:style-name="fr1" draw:name="363" text:anchor-type="paragraph" svg:x="4.493cm" svg:y="5.877cm" svg:width="12.047cm" svg:height="17.025cm" draw:z-index="363"><draw:text-box><text:p text:style-name="P39"><text:span text:style-name="CharStyle43">siebie teorii. Jego doświadczenie, a więc i wiedza, jaką posiada, hipotezy, jakie stawia, oraz emocje, jakich doświadcza w relacji z analizowanym, pozostawa­łyby bez związku z natężeniem i kierunkiem jego uwagi. Ta w sposób bierny rekonstruowałaby jedynie fakty wskazywane przez skojarzenia analizowanego, odkrywałaby je jedynie, a następnie wiązała zgodnie z narzucanym przez nie same porządkiem. Interpretacje analityka byłyby tylko ich przezroczystą szatą.</text:span></text:p><text:p text:style-name="P22"><text:span text:style-name="CharStyle43">Analizowany z kolei, by pozwolić swoim skojarzeniom w obecności anali­tyka swobodnie płynąć, a następnie móc je swobodnie wypowiadać, musiałby pozostawać obojętny na jego wpływ. Oznaczałoby to zarazem, że ani faktycz­ne doświadczenie analityka, ani to, które mu przypisuje, nie modyfikowałoby jego skojarzeń. Co więcej, zakładając zdolność analizowanego do swobodnego wypowiadania w sytuacji analitycznej nasuwających się skojarzeń, jednocześnie trzeba by przyjąć, iż skojarzenia te potrafiłby przekładać na słowa. Mówiąc ina­czej, trzeba by założyć korespondencję pomiędzy wypowiadanymi przez ana­lizowanego słowami a wskazywaną przez nie rzeczywistością, że słowa znaczą dokładnie to, co oznaczają, i słuchając ich, analityk może zyskać dostęp do kry­jącej się za nimi rzeczywistości.</text:span></text:p><text:p text:style-name="P22"><text:span text:style-name="CharStyle43">Choć sam Z. Freud niejednokrotnie powątpiewał w możliwość realizacji owych postulatów, częściej jednak dawał wyraz swemu przekonaniu o możli­wości ich spełnienia. Ich krytykę przyniósł dopiero dalszy rozwój psychoana­lizy. Współcześnie podkreśla się, że owe postulaty nie tylko nie są możliwe do realizacji, lecz także, gdyby je spełniać, proces analizy natrafiłby na poważne ograniczenia. I tak, kwestionowana jest zarówno postulowana przez Z. Freuda neutralność analityka, jak i wynikająca z niej zdolność do biernego rejestro­wania dostarczanych przez analizowanego treści. Podkreśla się, że zachowanie analityka w procesie analitycznym jest zawsze aktywne - analityk, poszukując ukrywającej się za zasłoną zjawisk prawdy, nie może jej szukać w sposób nieak­tywny. Biernie rejestrowane mogą być same dźwięki, słowa, gesty, lecz nie ich znaczenia (Spence 1984, s. 101)</text:span><text:span text:style-name="CharStyle43"><text:span text:style-name="T6">60</text:span></text:span><text:span text:style-name="CharStyle43">. Te nigdy nie są dane, lecz aktywnie poszuki­wane. Analityk, jak piszą H. Kachele i H. Thoma, poszukując znaczeń, „pełni swą rolę zawodową i zarazem wykracza poza tę rolę. Język, którym się posługuje formułując interpretacje, zdradza jego myśli i </text:span><text:span text:style-name="CharStyle65">self</text:span><text:span text:style-name="CharStyle43"> - nawet wtedy, gdy komentarz dotyczył jedynie jakiegoś drobnego szczegółu i wtedy, gdy w swoim mniemaniu powstrzymał się całkowicie od wyrażania własnych opinii” (Kachele, Thoma 1996, t. 2, s. 107). „Na dobre i złe” - konkludują - „musimy pogodzić się z tym, że z chwilą przyjęcia określonej perspektywy tracimy z oczu inne mechanizmy psychiczne wraz z ich nieświadomymi implikacjami i że próbując problem roz­wiązać poprzez unikanie przyjmowania określonego stanowiska, nie dostrzega­my w efekcie mechanizmów o całkiem decydującym znaczeniu. Jednostronność</text:span></text:p></draw:text-box></draw:frame><draw:frame draw:style-name="fr1" draw:name="364" text:anchor-type="paragraph" svg:x="4.459cm" svg:y="24.287cm" svg:width="12.107cm" svg:height="0.833cm" draw:z-index="364"><draw:text-box><text:p text:style-name="P210"><text:span text:style-name="CharStyle49"><text:span text:style-name="T6">60</text:span></text:span><text:span text:style-name="CharStyle49"> Choć i z tym stwierdzeniem D.P. Spencea trudno się zgodzić. Do wyrażonej tu wątpliwości jeszcze powrócę.</text:span></text:p></draw:text-box></draw:frame></text:p>
      </text:section>
      <text:section text:style-name="Sect1" text:name="Section108">
        <text:p text:style-name="P346"><draw:frame draw:style-name="fr1" draw:name="365" text:anchor-type="paragraph" svg:x="6.08cm" svg:y="4.53cm" draw:z-index="365"><draw:text-box fo:min-height="0.399cm" fo:min-width="10.465cm"><text:p text:style-name="P91"><text:span text:style-name="CharStyle40">3. Drogi uwiedzenia - Zygmunta Freuda poszukiwania umiłowanej 109</text:span></text:p></draw:text-box></draw:frame><draw:frame draw:style-name="fr1" draw:name="366" text:anchor-type="paragraph" svg:x="4.505cm" svg:y="5.877cm" svg:width="12.023cm" svg:height="14.857cm" draw:z-index="366"><draw:text-box><text:p text:style-name="P39"><text:span text:style-name="CharStyle43">to nieunikniony aspekt naszego zajmowania się nieświadomością” (Kachele, ttoma 1996, s. 314)</text:span><text:span text:style-name="CharStyle43"><text:span text:style-name="T6">61</text:span></text:span><text:span text:style-name="CharStyle43">.</text:span></text:p><text:p text:style-name="P22"><text:span text:style-name="CharStyle43">Rezygnacja z ideału czystego odzwierciedlania przeżyć pacjenta, nie jest, jak piszą H. Kachele i H. Thoma, wyłącznie spowodowana jego nieosiągalnością. „Z psychoanalitycznego punktu widzenia podążanie za tą </text:span><text:span text:style-name="CharStyle65">fata morganą</text:span><text:span text:style-name="CharStyle43"> może być nawet szkodliwe dla terapii, ponieważ czyste odbicie jego pytań pacjent może przeżyć jako odrzucenie (...), wykręt, obejście aktualnych prawd” (Kache­le, ttoma 1996, t. 1, s. 89). Co więcej, jak podkreśla się, lęk analityka przed zdra­dzaniem w sytuacji analitycznej własnych uczuć, postaw i stanowisk prowadzi najczęściej do tłumienia jego naturalnych, ludzkich uczuć oraz postaw wobec pacjenta, co w konsekwencji utrudnia mu, czy wręcz uniemożliwia, nawiązanie relacji terapeutycznej. Jak piszą H. Kachele i H. ttoma, „tylko wtedy, gdy ana­lityk unika wchodzenia w relację z pacjentem, może być mowa o relacji wolnej od sądów wartościujących” (Kachele, ttoma 1996, t. 2, s. 313). „Obiekt, któ­ry zachowuje się całkowicie bezosobowo, działa raczej odpychająco” (Kachele, ttoma 1996, t. 1, s. 106). W efekcie, jeżeli unikanie uprzedzeń urasta do rangi ideologii, pochłonięty nią analityk może przestać dostrzegać samego pacjenta i tym samym zgubić zasadniczy cel analizy, jakim jest wspólne z nim dochodze­nie do prawdy.</text:span></text:p><text:p text:style-name="P22"><text:span text:style-name="CharStyle43">Nie tylko postulaty Z. Freuda wobec analityków budzą obecnie wiele kon­trowersji. Krytyka nie omija także założeń tkwiących u podstaw kierowanego wobec pacjentów wymagania wypowiadania w sytuacji analitycznej wszystkich narzucających się im skojarzeń. Za wątpliwą, jeśli nie za niemożliwą, uważa się zdolność pacjenta do swobodnych skojarzeń w obecności analityka. Podkre­śla się, że tzw. swobodne skojarzenia pacjenta, zawsze są skojarzeniami wypo­wiadanymi w konkretnej sytuacji wobec konkretnego słuchacza, a wobec tego podział na te, które są uwarunkowane sytuacyjnie, i te, które od takich uwa­runkowań są wolne, jest niemożliwy do przeprowadzenia w praktyce. „Relacja między tu-i-teraz a tam-i-wtedy” - piszą H. Kachele i H. ttoma - „zawsze była ważna, aczkolwiek dopiero ostatnio w pełni zdaliśmy sobie sprawę z tego, jak silnie wpływamy na to, co się dzieje teraz” (Kachele, ttoma 1996, t. 1, s. 84). Ich zdaniem, analityk wpływa na zachowanie pacjenta nie tylko za pomocą od­działywań, których sam jest świadomy (np. stosując określoną technikę terapeu­tyczną zależną od teorii, której jest zwolennikiem), lecz także poprzez nieświa­</text:span></text:p></draw:text-box></draw:frame><draw:frame draw:style-name="fr1" draw:name="367" text:anchor-type="paragraph" svg:x="4.471cm" svg:y="21.415cm" svg:width="12.099cm" svg:height="3.699cm" draw:z-index="367"><draw:text-box><text:p text:style-name="P18"><text:span text:style-name="CharStyle49"><text:span text:style-name="T6">61</text:span></text:span><text:span text:style-name="CharStyle49"> „Idea poznania czegokolwiek na gruncie czystego «kontaktu», bez czynników pośredniczących” - pisał m.in. E. Gellner - „jest kompletnym nonsensem. [O czym świadczy pewien znamienny, szeroko komentowany, a przezabawny fenomen:] «Wszystko zdaje się zależeć od szkoły, z którą się analityk utożsamia. Materiał pochodzący od pacjentów zawsze potwierdza podejście terapeuty. Jeśli zalicza się do ortodoksyjnych freudystów, odkrywa wciąż dane przemawiające za kompleksem Edypa. Wyznawca Junga natyka się wszędzie na archetypy, zwolennik Ranka nie może nadążyć z rejestrowaniem symptomów lęku przed separacją. Rzecznik koncepcji Adlera zbiera dowody poczucia niższości, uczeń Horney odnajduje głównie nerwicową potrzebę miłości i uznania, zaś uczeń </text:span><text:span text:style-name="CharStyle49"><text:span text:style-name="T8">Sullivana </text:span></text:span><text:span text:style-name="CharStyle49">wprost tonie pod stertą nieprawidłowych więzi z osobami znaczącymi»” (Gellner 1997, s. 75).</text:span></text:p></draw:text-box></draw:frame></text:p>
      </text:section>
      <text:section text:style-name="Sect1" text:name="Section109">
        <text:p text:style-name="P347"><draw:frame draw:style-name="fr1" draw:name="368" text:anchor-type="paragraph" svg:x="4.501cm" svg:y="4.53cm" draw:z-index="368"><draw:text-box fo:min-height="0.399cm" fo:min-width="5.766cm"><text:p text:style-name="P91"><text:span text:style-name="CharStyle40">110 Dialog </text:span><text:span text:style-name="CharStyle41">Innych</text:span><text:span text:style-name="CharStyle40"> albo inne monologi</text:span></text:p></draw:text-box></draw:frame><draw:frame draw:style-name="fr1" draw:name="369" text:anchor-type="paragraph" svg:x="4.493cm" svg:y="5.877cm" svg:width="12.047cm" svg:height="16.593cm" draw:z-index="369"><draw:text-box><text:p text:style-name="P39"><text:span text:style-name="CharStyle43">domie przyjmowane wobec niego postawy, zdradzające emocjonalny stosunek do pacjenta, wyobrażenia na jego temat i oczekiwania. Niekiedy sądzi się nawet, że zachowanie analizowanego w sytuacji analitycznej stanowi wierne odbicie zachowania analityka i jego techniki</text:span><text:span text:style-name="CharStyle43"><text:span text:style-name="T6">62</text:span></text:span><text:span text:style-name="CharStyle43">. I jeśli dać wiarę podobnym poglądom, wówczas konsekwentnie trzeba by twierdzić, że w toku analizy analizowany odkrywa jedynie to, co wcześniej ukrył w niej sam analityk</text:span><text:span text:style-name="CharStyle43"><text:span text:style-name="T6">63</text:span></text:span><text:span text:style-name="CharStyle43"> (Kachele, Thoma 1996, t. 1, s. 69 i dalsze).</text:span></text:p><text:p text:style-name="P22"><text:span text:style-name="CharStyle43">Z krytyką spotyka się także inne z założeń znajdujących się u podstaw psy­choanalitycznej reguły swobodnych skojarzeń, a mianowicie przeświadczenie Z. Freuda o możliwości przekładu języka wyobrażeń na język słów. Z. Freud, jak zauważają jego krytycy, nie doceniał trudności, jakie napotyka analizowa­ny, chcąc wyrazić świat swoich przeżyć w terminach języka werbalnego. Sło­wa, w których treści tego świata zawiera, ani nie muszą być z treściami tymi tożsame, ani też nie muszą być przez analityka odczytane tak, aby stojące za nimi treści stały się widoczne. Słowa, co podkreśla w swych rozważaniach m.in. D.P. Spence, zawsze są już interpretacją rzeczywistości, którą pierwotnie miały opisywać. W sytuacji analitycznej interpretatorami są zarówno analizowany, jak i analityk. Ten pierwszy interpretuje, dokonując wyboru słów mających oddać treść jego przeżyć, ten drugi - próbując odgadnąć kryjącą się za nimi rzeczy­wistość. Obaj są jednocześnie autorami i czytelnikami powstających w sytua­cji analitycznej narracji. Analizowany, „czytając” nasuwające się skojarzenia, jednocześnie je tworzy, zamykając w słowach, które następnie w obecności analityka wypowie. Im bardziej jego wypowiedź będzie chaotyczna, swobod­na i nieuporządkowana, tym większy będzie udział analityka w jej odczytaniu, a więc w tym mniejszym stopniu jego uwaga będzie mogła płynąć swobodnie. Wyobrażenie Z. Freuda, jakoby istniała paralelność pomiędzy swobodnie pły­nącą uwagą analityka a wolnymi skojarzeniami analizowanego, nie uwzględnia dostatecznie ich antagonistycznego związku. „Nie ma”, konkluduje D.P. Spence, „korespondencji pomiędzy wyrażonym w słowach tekstem a rzeczywistością”, toteż wbrew nadziejom Z. Freuda, w sytuacji analitycznej nikt z jej uczestni­ków nie może być pewny, że na podstawie tekstu odkryje rzeczywistość (Spence 1984, s. 39-79).</text:span></text:p><text:p text:style-name="P22"><text:span text:style-name="CharStyle43">Ponieważ każde z kryjących się za podstawową regułą psychoanalityczną założeń budzi poważne wątpliwości, trudno zaufać przekonaniu Z. Freuda, iż ścisłe przestrzeganie reguł jego metody stanowi gwarancję odkrycia prawdy. Dyskusyjna zasadność przyjmowanych przez niego założeń nie tylko podwa­ża naiwny realizm jego poglądów</text:span><text:span text:style-name="CharStyle43"><text:span text:style-name="T6">64</text:span></text:span><text:span text:style-name="CharStyle43">, pozwalający mu wierzyć, iż metoda po­znania nie zmienia poznawanej rzeczywistości, lecz także tłumaczy zarzucane</text:span></text:p></draw:text-box></draw:frame><draw:frame draw:style-name="fr1" draw:name="370" text:anchor-type="paragraph" svg:x="4.466cm" svg:y="22.855cm" svg:width="12.09cm" svg:height="1.131cm" draw:z-index="370"><draw:text-box><text:p text:style-name="P18"><text:span text:style-name="CharStyle49"><text:span text:style-name="T6">62</text:span></text:span><text:span text:style-name="CharStyle49"> E. Gellner pisał wręcz, iż „niepodobna pozostać neutralnym wobec osoby, która ma nas w garści. Więźniowie przywiązują się do swych śledczych, a rekruci do musztrujących ich kaprali. Terapeuta decyduje o wszystkim” (Gellner 1997, s. 57).</text:span></text:p></draw:text-box></draw:frame><draw:frame draw:style-name="fr1" draw:name="371" text:anchor-type="paragraph" svg:x="4.466cm" svg:y="23.991cm" svg:width="12.09cm" svg:height="0.716cm" draw:z-index="371"><draw:text-box><text:p text:style-name="P19"><text:span text:style-name="CharStyle49"><text:span text:style-name="T6">63</text:span></text:span><text:span text:style-name="CharStyle49"> Myśl tę wyraża następujący aforyzm, którego autorstwo przypisuje się Karlowi Krausowi: „Psychoanalityk odkrywa zawsze niespodzianki, które sam przygotował” (Deissler 1998, s. 29).</text:span></text:p></draw:text-box></draw:frame><draw:frame draw:style-name="fr1" draw:name="372" text:anchor-type="paragraph" svg:x="4.466cm" svg:y="24.71cm" svg:width="12.09cm" svg:height="0.411cm" draw:z-index="372"><draw:text-box><text:p text:style-name="P170"><text:span text:style-name="CharStyle49"><text:span text:style-name="T6">64</text:span></text:span><text:span text:style-name="CharStyle49"> Tak stanowisko Freuda określał m.in. D.P. Spence (Spence 1984).</text:span></text:p></draw:text-box></draw:frame></text:p>
      </text:section>
      <text:section text:style-name="Sect1" text:name="Section110">
        <text:p text:style-name="P348"><draw:frame draw:style-name="fr1" draw:name="373" text:anchor-type="paragraph" svg:x="6.089cm" svg:y="4.53cm" draw:z-index="373"><draw:text-box fo:min-height="0.399cm" fo:min-width="10.474cm"><text:p text:style-name="P91"><text:span text:style-name="CharStyle40">3. Drogi uwiedzenia - Zygmunta Freuda poszukiwania umiłowanej 111</text:span></text:p></draw:text-box></draw:frame><draw:frame draw:style-name="fr1" draw:name="374" text:anchor-type="paragraph" svg:x="4.496cm" svg:y="5.877cm" svg:width="12.04cm" svg:height="10.082cm" draw:z-index="374"><draw:text-box><text:p text:style-name="P39"><text:span text:style-name="CharStyle43">Z. Freudowi błądzenie, którego najczęstszym wyrazem jest - jak się uważa - dogmatyzm i redukcjonizm.</text:span></text:p><text:p text:style-name="P30"><text:span text:style-name="CharStyle43">Nietrudno zbłądzić, jeśli założeniom tak wątpliwym, jak te, które Z. Freud przyjmował, przypisze się status twierdzeń pewnych</text:span><text:span text:style-name="CharStyle43"><text:span text:style-name="T6">65</text:span></text:span><text:span text:style-name="CharStyle43">. Bezzasadnie wierząc w transparentny wobec odkrywanych prawd charakter własnej metody, łatwo stać się nietolerancyjnym wobec poglądów tych, którzy sprzeniewierzą się jej regułom. Wierząc, że osoba analityka - jeśli tylko postępuje zgodnie z wymo­gami psychoanalitycznej techniki - nie ma wpływu na rodzaj odkrywanych w sytuacji terapeutycznej prawd, nietrudno uchylić się od odpowiedzialności za dokonywane wówczas odkrycia</text:span><text:span text:style-name="CharStyle43"><text:span text:style-name="T6">66</text:span></text:span><text:span text:style-name="CharStyle43"> (Spence 1984, s. 32). Wyniki analizy łatwo wtedy uznać za pewny rezultat bezstronnego badania, a o swej teorii powie­dzieć, iż mimo trudności z zastosowaniem jej w praktyce, ona sama ma zawsze rację.</text:span></text:p><text:p text:style-name="P10"><text:span text:style-name="CharStyle47">Analiza, przypisując sobie, iż leczy nerwice przez zapewnienie opanowania popędów, w teorii zawsze ma rację, w praktyce nie zawsze. A to dlatego, że nie zawsze udaje się jej zapewnić w dostatecznej mierze podstawy opanowania popędów (...). Nie ma się czemu dziwić, analiza bowiem nie rozporządza nieograniczonymi środkami, lecz moż­liwości jej są ograniczone, a wynik końcowy zawsze zależy od relatywnego stosunku sił walczących ze sobą instancji (Freud 1994, s. 169).</text:span></text:p><text:p text:style-name="P22"><text:span text:style-name="CharStyle43">Raz jeszcze nadarza się moment dyktujący słowa: nie samo umiłowanie prawdy stanowi przyczynę uwiedzenia, które podąża za obrazem ukochanej, jej samej już nie rozpoznając. Uwiedzenie zaczyna się wtedy, gdy umiłowanej</text:span></text:p></draw:text-box></draw:frame><draw:frame draw:style-name="fr1" draw:name="375" text:anchor-type="paragraph" svg:x="4.463cm" svg:y="16.743cm" svg:width="12.116cm" svg:height="3.641cm" draw:z-index="375"><draw:text-box><text:p text:style-name="P18"><text:span text:style-name="CharStyle49"><text:span text:style-name="T6">65</text:span></text:span><text:span text:style-name="CharStyle49"> Podobnego zdania jest także E. Gellner, który w relatywizmie warunkowym, jak nazywał Z. Freuda stanowisko epistemologiczne, dostrzegał podstawowe źródło jego błądzenia. „W psycho­analizie” - pisał - „obowiązuje Realizm Warunkowy. Umysł może poznać rzeczywistość, ale nie za­wsze mu się to udaje, ponieważ woli (podświadomie) sam siebie oszukiwać. </text:span><text:span text:style-name="CharStyle67">Mundus decipi vult.</text:span><text:span text:style-name="CharStyle49"> Są pewne czynniki (podświadome), które stają na zawadzie pełnemu i prawidłowemu obcowaniu z po­znawanymi przedmiotami. Jeśli jednakże je usunąć, nie ma już żadnych problemów ani żadnych trud­ności (...). I tu tkwi klucz do psychoanalitycznych dogmatów oraz utrzymywanych w absolutystycz- nym tonie orzeczeń. Kiedy nic nie zakłóca naszej percepcji, widzimy rzeczy we właściwym świetle. A doświadczony analityk jest właśnie tą osobą, która skutecznie uporała się z zakłóceniami. Analityk zatem nigdy się nie myli” (Gellner 1997, s. 69).</text:span></text:p></draw:text-box></draw:frame><draw:frame draw:style-name="fr1" draw:name="376" text:anchor-type="paragraph" svg:x="4.463cm" svg:y="20.38cm" svg:width="12.116cm" svg:height="4.736cm" draw:z-index="376"><draw:text-box><text:p text:style-name="P18"><text:span text:style-name="CharStyle49"><text:span text:style-name="T6">66</text:span></text:span><text:span text:style-name="CharStyle49"> Podobną tendencję zauważają wśród wielu współczesnych psychoanalityków H. Kachele i H. ńoma, pisząc m.in.: „W wielu publikacjach stwarza się, o dziwo, złudzenie, jakoby wszelkiej jednostronności można było uniknąć, gdyby tylko analitycy byli jeszcze bardziej neutralni i jeszcze staranniej przeanalizowani. Takiemu nieokiełznanemu idealizowaniu metody psychoanalitycznej towarzyszy charakterystyczna dla naszych dzisiejszych klinicystów niechęć do formułowania ocen. Kryjąca się pod tym apologetyka podejścia ideologicznego widoczna jest nawet w sposobie posługiwania się językiem. Wystarczy zwrócić uwagę na to, jak często w publikacjach z dziedziny psychoanalizy pojawiają się zdania określające, co analityk powinien zrobić lub czym jest psychoanaliza (...). W ten sposób metoda psychoanalityczna odarta zostaje z jakichkolwiek wątpliwości”. W rezultacie doprowadza to do sytuacji, w której „psychoanaliza ma opinię ortodoksyjnej szkoły, skupiającej ludzi, którzy posiedli wszystkie rozumy. Uniemożliwia to właściwą obserwację i empiryczne badanie subiektywnego wpływu analityka na proces terapeutyczny, w tym jego wpływu czysto ludzkiego” (Kachele, ńoma 1996, s. 314-315).</text:span></text:p></draw:text-box></draw:frame></text:p>
      </text:section>
      <text:section text:style-name="Sect1" text:name="Section111">
        <text:p text:style-name="P349"><draw:frame draw:style-name="fr1" draw:name="377" text:anchor-type="paragraph" svg:x="4.496cm" svg:y="4.53cm" draw:z-index="377"><draw:text-box fo:min-height="0.399cm" fo:min-width="5.766cm"><text:p text:style-name="P91"><text:span text:style-name="CharStyle40">112 Dialog </text:span><text:span text:style-name="CharStyle41">Innych</text:span><text:span text:style-name="CharStyle40"> albo inne monologi</text:span></text:p></draw:text-box></draw:frame><draw:frame draw:style-name="fr1" draw:name="378" text:anchor-type="paragraph" svg:x="4.505cm" svg:y="5.877cm" svg:width="12.023cm" svg:height="8.347cm" draw:z-index="378"><draw:text-box><text:p text:style-name="P39"><text:span text:style-name="CharStyle43">szuka się „na zewnątrz” metody, a więc na zewnątrz „serca poszukiwacza”</text:span><text:span text:style-name="CharStyle43"><text:span text:style-name="T6">67</text:span></text:span><text:span text:style-name="CharStyle43">. O tak rozumianej śpiewać można jedynie pieśni monologów i te zapisał Z. Freud w swej teorii. Umiłowana, niezredukowana do obrazów, jest niczym horyzont umykający za granicę spojrzenia, do niej więc tęsknił Z. Freud w dialogach z pa­cjentami. Ich echo słychać nadal w wypisach z jego praktyki.</text:span></text:p><text:p text:style-name="P22"><text:span text:style-name="CharStyle43">Nie można też wykluczyć, że miłujących prawdę uwodzi sam język. W jego niewyblakły czar wierzył Z. Freud, pisząc o swej terapii, że jest </text:span><text:span text:style-name="CharStyle55">talking cure</text:span><text:span text:style-name="CharStyle65">, </text:span><text:span text:style-name="CharStyle43">a o słowach, że były niegdyś czarami i do dziś zachowały swą czarodziejską moc. „Słowami może człowiek człowieka uszczęśliwić lub doprowadzić do rozpaczy, słowami nauczyciel przenosi na uczniów swą wiedzę, słowami mów­ca porywa słuchaczy, decyduje o ich sądach i rozstrzygnięciach. Słowa wy­wołują afekty, są powszechnym środkiem do tego, by ludzie mogli na siebie wpływać” (Freud 1984, s. 53). Czemu słowa nie miałyby też zwodzić? Może to one zgotowały Z. Freudowi pułapkę, unieruchamiając to, co w istocie było drogą, zamykając, co widział otwarte, demaskując </text:span><text:span text:style-name="CharStyle55">Innego</text:span><text:span text:style-name="CharStyle65">,</text:span><text:span text:style-name="CharStyle43"> czyli zapoznając?</text:span></text:p><text:p text:style-name="P22"><text:span text:style-name="CharStyle43">Tak by powiedział może J. Lacan. I dlatego - czerpiąc z samego źródła, z po­wrotem do Z. Freuda wracając - mówił o potrzebie milczenia. Jedynej ade­kwatnej odpowiedzi na gubiące się w plątaninie zwodniczych obrazów pytanie o prawdę siebie samego, czyli </text:span><text:span text:style-name="CharStyle55">Innego</text:span><text:span text:style-name="CharStyle65">,</text:span><text:span text:style-name="CharStyle43"> którym jesteśmy</text:span><text:span text:style-name="CharStyle43"><text:span text:style-name="T6">68</text:span></text:span><text:span text:style-name="CharStyle43">.</text:span></text:p></draw:text-box></draw:frame><draw:frame draw:style-name="fr1" draw:name="379" text:anchor-type="paragraph" svg:x="4.505cm" svg:y="15.147cm" svg:width="12.023cm" svg:height="8.315cm" draw:z-index="379"><draw:text-box><text:h text:style-name="P587" text:outline-level="3"><text:bookmark-start text:name="bookmark24"/><text:span text:style-name="CharStyle66">Literatura:</text:span><text:bookmark-end text:name="bookmark24"/></text:h><text:p text:style-name="P5"><text:span text:style-name="CharStyle43">Allen B., </text:span><text:span text:style-name="CharStyle55">Prawda w filozofii</text:span><text:span text:style-name="CharStyle65">,</text:span><text:span text:style-name="CharStyle43"> przeł. </text:span><text:span text:style-name="CharStyle43"><text:span text:style-name="T5">M.S., </text:span></text:span><text:span text:style-name="CharStyle43">PAN, Instytut Filozofii i Socjologii, Warszawa 1994</text:span></text:p><text:p text:style-name="P41"><text:span text:style-name="CharStyle43"><text:span text:style-name="T5">Bateson </text:span></text:span><text:span text:style-name="CharStyle43">G., </text:span><text:span text:style-name="CharStyle55">Umysł i przyroda</text:span><text:span text:style-name="CharStyle65">,</text:span><text:span text:style-name="CharStyle43"> przeł. A. Tanalska-Dulęba, PIW, Warszawa 1996 Deissler K., </text:span><text:span text:style-name="CharStyle55">Terapia systemowa jako dialog. Odkrywanie samego siebie?</text:span><text:span text:style-name="CharStyle65">,</text:span><text:span text:style-name="CharStyle43"> red. A. Cechnic- ki, Wydawnictwo Uniwersytetu Jagiellońskiego, Kraków 1998 Dybel </text:span><text:span text:style-name="CharStyle43"><text:span text:style-name="T5">P., </text:span></text:span><text:span text:style-name="CharStyle55">Dialog i represja. Antynomie psychoanalizy Zygmunta Freuda</text:span><text:span text:style-name="CharStyle65">,</text:span><text:span text:style-name="CharStyle43"> Polska Akade­mia Nauk. Instytut Filozofii i Socjologii, Warszawa 1995 Eagle M., </text:span><text:span text:style-name="CharStyle55"><text:span text:style-name="T5">Recent Developments in </text:span></text:span><text:span text:style-name="CharStyle55">Psychoanalisis</text:span><text:span text:style-name="CharStyle65">,</text:span><text:span text:style-name="CharStyle43"> </text:span><text:span text:style-name="CharStyle43"><text:span text:style-name="T5">Harvard University Press, Cam­bridge Mass. 1987</text:span></text:span></text:p><text:p text:style-name="P41"><text:span text:style-name="CharStyle43"><text:span text:style-name="T5">Eco </text:span></text:span><text:span text:style-name="CharStyle43">U., </text:span><text:span text:style-name="CharStyle55">Czytanie świata</text:span><text:span text:style-name="CharStyle65">,</text:span><text:span text:style-name="CharStyle43"> przeł. </text:span><text:span text:style-name="CharStyle43"><text:span text:style-name="T5">M. </text:span></text:span><text:span text:style-name="CharStyle43">Woźniak, Wydawnictwo Znak, Kraków 1999 </text:span><text:span text:style-name="CharStyle43"><text:span text:style-name="T5">Eysenck </text:span></text:span><text:span text:style-name="CharStyle43">H.J., </text:span><text:span text:style-name="CharStyle55">Sens i nonsens w psychologii</text:span><text:span text:style-name="CharStyle65">,</text:span><text:span text:style-name="CharStyle43"> przeł. M. Brzezińska, PWN, Warszawa 1965 Freud Z., </text:span><text:span text:style-name="CharStyle55">Wstęp do psychoanalizy</text:span><text:span text:style-name="CharStyle65">,</text:span><text:span text:style-name="CharStyle43"> przeł. M. Kempnerówna, W. Zaniewicki, PWN, Warszawa 1984</text:span></text:p><text:p text:style-name="P41"><text:span text:style-name="CharStyle43">Freud Z., </text:span><text:span text:style-name="CharStyle55">Psychopatologia życia codziennego. Marzenia senne</text:span><text:span text:style-name="CharStyle65">,</text:span><text:span text:style-name="CharStyle43"> przeł. L. Jekels, H. </text:span><text:span text:style-name="CharStyle43"><text:span text:style-name="T8">Ivánka, PWN, Warszawa 1987 </text:span></text:span><text:span text:style-name="CharStyle43">Freud Z., </text:span><text:span text:style-name="CharStyle55">Moje życie i psychoanaliza</text:span><text:span text:style-name="CharStyle65">,</text:span><text:span text:style-name="CharStyle43"> przeł. A. Kowaliszyn, B. Gawroński, Agencja Wy­dawnicza „SFINKS”, Warszawa 1991</text:span></text:p></draw:text-box></draw:frame><draw:frame draw:style-name="fr1" draw:name="380" text:anchor-type="paragraph" svg:x="4.471cm" svg:y="23.94cm" svg:width="12.09cm" svg:height="0.767cm" draw:z-index="380"><draw:text-box><text:p text:style-name="P121"><text:span text:style-name="CharStyle49"><text:span text:style-name="T6">67</text:span></text:span><text:span text:style-name="CharStyle49"> Por. G. </text:span><text:span text:style-name="CharStyle49"><text:span text:style-name="T5">Bateson: </text:span></text:span><text:span text:style-name="CharStyle49">„Epistemologia jest zawsze, nieuchronnie osobista. Istota dociekań kryje się zawsze w sercu poszukiwacza” </text:span><text:span text:style-name="CharStyle49"><text:span text:style-name="T5">(Bateson </text:span></text:span><text:span text:style-name="CharStyle49">1996, s. 121).</text:span></text:p></draw:text-box></draw:frame><draw:frame draw:style-name="fr1" draw:name="381" text:anchor-type="paragraph" svg:x="4.471cm" svg:y="24.71cm" svg:width="12.09cm" svg:height="0.406cm" draw:z-index="381"><draw:text-box><text:p text:style-name="P170"><text:span text:style-name="CharStyle49"><text:span text:style-name="T6">68</text:span></text:span><text:span text:style-name="CharStyle49"> Por. Lacan 1996; Lang 2005; Ricoeur 2003.</text:span></text:p></draw:text-box></draw:frame></text:p>
      </text:section>
      <text:section text:style-name="Sect1" text:name="Section112">
        <text:p text:style-name="P350"><draw:frame draw:style-name="fr1" draw:name="382" text:anchor-type="paragraph" svg:x="6.068cm" svg:y="4.53cm" draw:z-index="382"><draw:text-box fo:min-height="0.399cm" fo:min-width="10.465cm"><text:p text:style-name="P91"><text:span text:style-name="CharStyle40">3. Drogi uwiedzenia - Zygmunta Freuda poszukiwania umiłowanej 113</text:span></text:p></draw:text-box></draw:frame><draw:frame draw:style-name="fr1" draw:name="383" text:anchor-type="paragraph" svg:x="4.509cm" svg:y="5.867cm" svg:width="12.014cm" svg:height="17.882cm" draw:z-index="383"><draw:text-box><text:p text:style-name="P59"><text:span text:style-name="CharStyle43">Freud Z., </text:span><text:span text:style-name="CharStyle55">Poza zasadą przyjemności</text:span><text:span text:style-name="CharStyle65">,</text:span><text:span text:style-name="CharStyle43"> przeł. J. Prokopiuk, PWN, Warszawa 1994 Freud Z., </text:span><text:span text:style-name="CharStyle55">Wykłady ze wstępu do psychoanalizy. Nowy cykl</text:span><text:span text:style-name="CharStyle65">,</text:span><text:span text:style-name="CharStyle43"> przeł. B. Reszke, Wydawnic­two KR, Warszawa 1995 Freud Z., </text:span><text:span text:style-name="CharStyle55">Charakter a erotyka</text:span><text:span text:style-name="CharStyle65">,</text:span><text:span text:style-name="CharStyle43"> przeł. R. Reszke, D. Rogalski, PWN, Warszawa 1996a Freud Z., </text:span><text:span text:style-name="CharStyle55">Objaśnienie marzeń sennych</text:span><text:span text:style-name="CharStyle65">,</text:span><text:span text:style-name="CharStyle43"> przeł. P. Reszke, PWN, Warszawa 1996b Freud Z., </text:span><text:span text:style-name="CharStyle55">Pisma społeczne</text:span><text:span text:style-name="CharStyle65">,</text:span><text:span text:style-name="CharStyle43"> przeł. A. Ochocki, M. Poręba, R. Reszke, Wydawnictwo KR, Warszawa 1998</text:span></text:p><text:p text:style-name="P59"><text:span text:style-name="CharStyle43">Gellner </text:span><text:span text:style-name="CharStyle43"><text:span text:style-name="T1">E., </text:span></text:span><text:span text:style-name="CharStyle55">Uwodzicielski urok psychoanalizy. Czyli chytrość antyrozumu</text:span><text:span text:style-name="CharStyle65">,</text:span><text:span text:style-name="CharStyle43"> przeł. T. Ho- łówka, Książka i Wiedza, Warszawa 1997 </text:span><text:span text:style-name="CharStyle43"><text:span text:style-name="T1">Grünbaum A., </text:span></text:span><text:span text:style-name="CharStyle55"><text:span text:style-name="T5">The foundations of Psychoanalysis: A Philosophical Critique</text:span></text:span><text:span text:style-name="CharStyle65"><text:span text:style-name="T5">,</text:span></text:span><text:span text:style-name="CharStyle43"><text:span text:style-name="T5"> University of California Press, Berkeley, Los Angeles 1984 </text:span></text:span><text:span text:style-name="CharStyle43"><text:span text:style-name="T3">Jabès </text:span></text:span><text:span text:style-name="CharStyle43"><text:span text:style-name="T1">E., </text:span></text:span><text:span text:style-name="CharStyle55">Powrót </text:span><text:span text:style-name="CharStyle55"><text:span text:style-name="T5">do </text:span></text:span><text:span text:style-name="CharStyle55">Księgi</text:span><text:span text:style-name="CharStyle65">,</text:span><text:span text:style-name="CharStyle43"> przeł. A. Wodnicki, Wydawnictwo Austeria, Kraków 2005 </text:span><text:span text:style-name="CharStyle43"><text:span text:style-name="T1">Jaspers K., </text:span></text:span><text:span text:style-name="CharStyle55">Nietzsche</text:span><text:span text:style-name="CharStyle65">,</text:span><text:span text:style-name="CharStyle43"> przeł. D. Stroińska, Wydawnictwo KR, Warszawa 1997 </text:span><text:span text:style-name="CharStyle43"><text:span text:style-name="T1">Kächele H., Thomä H., </text:span></text:span><text:span text:style-name="CharStyle55">Podręcznik terapii psychoanalitycznej</text:span><text:span text:style-name="CharStyle65">,</text:span><text:span text:style-name="CharStyle43"> tłum. A. Czownicka, H. Grzegołowska-Klarkowska, Pracownia Testów Psychologicznych Polskiego To­warzystwa Psycholgicznego, Warszawa 1996, t. 1-3 Killingmo B., </text:span><text:span text:style-name="CharStyle55">Psychoanalityczna metoda leczenia. Zasady i pojęcia</text:span><text:span text:style-name="CharStyle65">,</text:span><text:span text:style-name="CharStyle43"> przeł. J. Kubitsky, Gdańskie Wydawnictwo Psychologiczne, Gdańsk 1995 </text:span><text:span text:style-name="CharStyle43"><text:span text:style-name="T1">Kutter </text:span></text:span><text:span text:style-name="CharStyle43"><text:span text:style-name="T5">P., </text:span></text:span><text:span text:style-name="CharStyle55">Współczesna psychoanaliza. Psychologia procesów nieświadomych</text:span><text:span text:style-name="CharStyle65">,</text:span><text:span text:style-name="CharStyle43"> przeł.</text:span></text:p><text:list xml:id="list3588540987" text:style-name="L9"><text:list-item><text:p text:style-name="P610"><text:span text:style-name="CharStyle43"><text:s/>Ubertowska, Gdańskie Wydawnictwo Psychologiczne, Gdańsk 1998</text:span></text:p></text:list-item></text:list><text:p text:style-name="P59"><text:span text:style-name="CharStyle43">Lacan J., </text:span><text:span text:style-name="CharStyle55">Funkcje i pole mówienia i mowy w psychoanalizie</text:span><text:span text:style-name="CharStyle65">,</text:span><text:span text:style-name="CharStyle43"> przeł. B. Gorczyca, W Gra­jewski, Wydawnictwo KR, Warszawa 1996 </text:span><text:span text:style-name="CharStyle43"><text:span text:style-name="T1">Lang H., </text:span></text:span><text:span text:style-name="CharStyle55">Język i nieświadomość</text:span><text:span text:style-name="CharStyle65">,</text:span><text:span text:style-name="CharStyle43"> przeł. P. Piszczatowski, słowo/obraz terytoria, Gdańsk 2005</text:span></text:p><text:p text:style-name="P59"><text:span text:style-name="CharStyle43">Le Bon </text:span><text:span text:style-name="CharStyle43"><text:span text:style-name="T1">G., </text:span></text:span><text:span text:style-name="CharStyle55">Psychologia tłumu</text:span><text:span text:style-name="CharStyle65">,</text:span><text:span text:style-name="CharStyle43"> przeł. B. Kaprocki, PWN, Warszawa 1986 </text:span><text:span text:style-name="CharStyle43"><text:span text:style-name="T1">Möller </text:span></text:span><text:span text:style-name="CharStyle43">H.-J., </text:span><text:span text:style-name="CharStyle55"><text:span text:style-name="T1">Psychoanalyse, erklärende Wissenschaft oder Deutungskunst?</text:span></text:span><text:span text:style-name="CharStyle65"><text:span text:style-name="T1">,</text:span></text:span><text:span text:style-name="CharStyle43"><text:span text:style-name="T1"> Wilhelm Fink, Monachium 1978 Moore B.E., </text:span></text:span><text:span text:style-name="CharStyle43"><text:span text:style-name="T5">Fine </text:span></text:span><text:span text:style-name="CharStyle43"><text:span text:style-name="T1">B.D., </text:span></text:span><text:span text:style-name="CharStyle55">Słownik psychoanalizy</text:span><text:span text:style-name="CharStyle65">,</text:span><text:span text:style-name="CharStyle43"> przeł. </text:span><text:span text:style-name="CharStyle43"><text:span text:style-name="T1">E. </text:span></text:span><text:span text:style-name="CharStyle43">Modzelewska, Jacek Santorski &amp; Co. Wydawnictwo, Warszawa 1996 Morasiewicz J., Opoczyńska </text:span><text:span text:style-name="CharStyle43"><text:span text:style-name="T1">M., </text:span></text:span><text:span text:style-name="CharStyle43">Zapomniana lekcja Asklepiosa, </text:span><text:span text:style-name="CharStyle55">Psychoterapia</text:span><text:span text:style-name="CharStyle65">,</text:span><text:span text:style-name="CharStyle43"> 2005, nr 2(133)</text:span></text:p><text:p text:style-name="P59"><text:span text:style-name="CharStyle43">Opoczyńska </text:span><text:span text:style-name="CharStyle43"><text:span text:style-name="T1">M., </text:span></text:span><text:span text:style-name="CharStyle55">Róża wierszem niezawołana. Szkice na temat poznania i samopozna- nia</text:span><text:span text:style-name="CharStyle43">, Wydawnictwo Uniwersytetu Jagiellońskiego, Kraków 2002 Platon, </text:span><text:span text:style-name="CharStyle55"><text:span text:style-name="T5">Protagoras</text:span></text:span><text:span text:style-name="CharStyle65"><text:span text:style-name="T5">,</text:span></text:span><text:span text:style-name="CharStyle43"><text:span text:style-name="T5"> </text:span></text:span><text:span text:style-name="CharStyle43">przeł. </text:span><text:span text:style-name="CharStyle43"><text:span text:style-name="T1">L. Regner, </text:span></text:span><text:span text:style-name="CharStyle43">PWN, Warszawa 1958</text:span></text:p><text:p text:style-name="P143"><text:span text:style-name="CharStyle43">Popper K.R., </text:span><text:span text:style-name="CharStyle55">Społeczeństwo otwarte i jego wrogowie</text:span><text:span text:style-name="CharStyle65">,</text:span><text:span text:style-name="CharStyle43"> przeł. H. Krahelska, PWN, War­szawa 1993, t. 1-2</text:span></text:p><text:p text:style-name="P134"><text:span text:style-name="CharStyle56">Popper K.R., </text:span><text:span text:style-name="CharStyle52">Mit schematu pojęciowego. W obronie nauki i racjonalności</text:span><text:span text:style-name="CharStyle70">,</text:span><text:span text:style-name="CharStyle56"> przeł.</text:span></text:p><text:list xml:id="list115037852169025" text:continue-numbering="true" text:style-name="L9"><text:list-item><text:p text:style-name="P610"><text:span text:style-name="CharStyle43"><text:s/>Chwedeńczuk, Książka i Wiedza, Warszawa 1997</text:span></text:p></text:list-item></text:list><text:p text:style-name="P59"><text:span text:style-name="CharStyle43"><text:span text:style-name="T1">Ricoeur </text:span></text:span><text:span text:style-name="CharStyle43"><text:span text:style-name="T5">P., </text:span></text:span><text:span text:style-name="CharStyle55">O sobie samym jako innym</text:span><text:span text:style-name="CharStyle65">,</text:span><text:span text:style-name="CharStyle43"> przeł. B. Chełstowski, PWN, Warszawa 2003 Spence D.P., </text:span><text:span text:style-name="CharStyle55"><text:span text:style-name="T5">Narrative Truth and Historical Truth. Meaning and Interpretation in Psy­choanalysis</text:span></text:span><text:span text:style-name="CharStyle65"><text:span text:style-name="T5">,</text:span></text:span><text:span text:style-name="CharStyle43"><text:span text:style-name="T5"> </text:span></text:span><text:span text:style-name="CharStyle71">W.W.</text:span><text:span text:style-name="CharStyle43"><text:span text:style-name="T5"> Norton &amp; Company, New York, London 1984 Szestow </text:span></text:span><text:span text:style-name="CharStyle43"><text:span text:style-name="T1">L., </text:span></text:span><text:span text:style-name="CharStyle55">Ateny i Jerozolima</text:span><text:span text:style-name="CharStyle65">,</text:span><text:span text:style-name="CharStyle43"> przeł. C. Wodziński, Wydawnictwo Znak, Kraków 1993</text:span></text:p></draw:text-box></draw:frame></text:p>
      </text:section>
      <text:section text:style-name="Sect1" text:name="Section113">
        <text:p text:style-name="P351"/>
      </text:section>
      <text:section text:style-name="Sect1" text:name="Section114">
        <text:p text:style-name="P352"><draw:frame draw:style-name="fr1" draw:name="384" text:anchor-type="paragraph" svg:x="4.503cm" svg:y="7.731cm" svg:width="12.023cm" svg:height="2.542cm" draw:z-index="384"><draw:text-box><text:h text:style-name="P565" text:outline-level="2">4.<text:bookmark-start text:name="bookmark25"/><text:span text:style-name="CharStyle68"><text:tab/>Odczarowanie zaczarowanego? - pofreudowskie dekonstrukcje prawdy i metody</text:span><text:bookmark-end text:name="bookmark25"/></text:h></draw:text-box></draw:frame><draw:frame draw:style-name="fr1" draw:name="385" text:anchor-type="paragraph" svg:x="4.503cm" svg:y="12.181cm" svg:width="12.023cm" svg:height="9.511cm" draw:z-index="385"><draw:text-box><text:p text:style-name="P74"><text:span text:style-name="CharStyle43">Słowo - zaklęcie - ?</text:span></text:p><text:p text:style-name="P69"><text:span text:style-name="CharStyle60">L. Wittgenstein, </text:span><text:span text:style-name="CharStyle69">Dzienniki 1914-1916</text:span></text:p><text:p text:style-name="P54"><text:span text:style-name="CharStyle43">K.R. Popper, aczkolwiek za jedną z głównych przeszkód stojących na drodze rozwoju nauki uważał dogmatyzm, nie w nim upatrywał przeszkody najwięk­szej. Jego zdaniem, dogmatyzm, o ile tylko nie przybiera postaci nietoleran- cyjnej, jest nieodzowny dla postępu poznania</text:span><text:span text:style-name="CharStyle43"><text:span text:style-name="T6">1</text:span></text:span><text:span text:style-name="CharStyle43">, szkodzą mu natomiast zawsze intelektualne mody. Wystarczy, że myśli się podobnie jak inni, powtarza słowa przez innych powtarzane, pyta o sprawy, o które już wcześniej pytano, by bez­krytycznie uznać, że świat mówi tylko to, co słyszy w nim intelektualna moda.</text:span></text:p><text:p text:style-name="P10"><text:span text:style-name="CharStyle47">Do nauki - pisał - prowadzi tylko jedna droga: polega ona na stawianiu czoła proble­mowi, dostrzeżeniu jego piękna i zakochaniu się w nim; z problemem należy związać się więzami małżeńskimi i żyć z nim szczęśliwie, aż śmierć was nie rozłączy - chyba że spotkasz inny, jeszcze bardziej fascynujący problem, albo gdy uda ci się znaleźć dla niego rozwiązanie. Lecz nawet gdy znajdziesz rozwiązanie dla tego problemu, możesz później odkryć ku swej radości, że istnieje cała rodzina czarujących, choć może trud­nych problemów - dzieci, dla których dobra powinieneś pracować świadomie aż do końca swych dni (Popper 1996, s. 37).</text:span></text:p><text:p text:style-name="P40"><text:span text:style-name="CharStyle43">Postmodernizm niewątpliwie bywa traktowany jako jedna z ważnych mód współczesności i choć pogląd, jakoby stanowił obowiązujący styl epoki, w której</text:span></text:p></draw:text-box></draw:frame><draw:frame draw:style-name="fr1" draw:name="386" text:anchor-type="paragraph" svg:x="4.47cm" svg:y="22.881cm" svg:width="12.099cm" svg:height="2.265cm" draw:z-index="386"><draw:text-box><text:p text:style-name="P18"><text:span text:style-name="CharStyle49"><text:span text:style-name="T6">1</text:span></text:span><text:span text:style-name="CharStyle49"> Jak pisał: „Ograniczony dogmatyzm jest jednak nieodzowny dla postępu. Bez poważnej wal­ki o przetrwanie, w której próbuje się bronić dawnych teorii, żadna z rywalizujących z sobą teorii nie może ujawnić swego oblicza, a więc swej mocy wyjaśniającej i zawartości prawdziwościowej” (Popper 1997, s. 32). A w innym miejscu dodawał: „Nie może istnieć faza krytyczna bez poprze­dzającej ją fazy dogmatycznej, w której kształtuje się coś - oczekiwanie, prawidłowość zachowania - dzięki czemu może zacząć funkcjonować eliminacja błędów” (Popper 1997a, s. 70).</text:span></text:p></draw:text-box></draw:frame></text:p>
      </text:section>
      <text:section text:style-name="Sect1" text:name="Section115">
        <text:p text:style-name="P353"><draw:frame draw:style-name="fr1" draw:name="387" text:anchor-type="paragraph" svg:x="4.5cm" svg:y="4.547cm" draw:z-index="387"><draw:text-box fo:min-height="0.399cm" fo:min-width="5.766cm"><text:p text:style-name="P91"><text:span text:style-name="CharStyle40">116 Dialog </text:span><text:span text:style-name="CharStyle41">Innych</text:span><text:span text:style-name="CharStyle40"> albo inne monologi</text:span></text:p></draw:text-box></draw:frame><draw:frame draw:style-name="fr1" draw:name="388" text:anchor-type="paragraph" svg:x="4.491cm" svg:y="5.904cm" svg:width="12.047cm" svg:height="11.818cm" draw:z-index="388"><draw:text-box><text:p text:style-name="P39"><text:span text:style-name="CharStyle43">żyjemy, jest przesadzony</text:span><text:span text:style-name="CharStyle43"><text:span text:style-name="T6">2</text:span></text:span><text:span text:style-name="CharStyle43">, trudno jednak nie zgodzić się z opinią, iż wpływ jego idei dostrzec można niemal we wszystkich dziedzinach współczesnej kultury (por. Welsch 1998). Przenika sztukę, właściwe miejsce jego narodzin, sięga na­uki, widoczny jest w przemianach obyczajowości, wreszcie, co dla podejmowa­nych tu rozważań najbardziej istotne, wyraźny jest w zmianach, jakie od czasów Z. Freuda zaszły w psychoterapii. Te ostatnie opisuje się często jako odejście od modernizmu psychoterapeutycznego w stronę ujęć nazywanych postmoderni­stycznymi (Anderson 1997, Gergen 1999)</text:span><text:span text:style-name="CharStyle43"><text:span text:style-name="T6">3</text:span></text:span><text:span text:style-name="CharStyle43">.</text:span></text:p><text:p text:style-name="P22"><text:span text:style-name="CharStyle43">Termin: psychoterapia postmodernistyczna źle służy kryjącym się za nim treściom. Po pierwsze, jest mylący, sugeruje bowiem, iż psychoterapia określa­na tym mianem realizuje w praktyce podstawowe założenia filozofii postmo­dernizmu, po drugie, nasuwając skojarzenia z główną modą współczesności - przez jednych entuzjastycznie przyjmowaną, przez innych odrzucaną - sprzyja pochopnym ocenom jej znaczenia. Tymczasem kryjące się za tą nazwą treści ani nie spełniają założeń filozofii postmodernistycznej, ani też nie stanowią intelektualnej mody. Zredukowanie ich do takich znaczeń trywializuje je i do­piero wtedy, w konsekwencji, stać się mogą częścią mody. Ta, jak każdy rodzaj kultu, żywi się fikcją, dotyczy bowiem przedmiotów nierealnych: „fikcyjnych egzystencjalnie”, których nie ma, lub „fikcyjnych atrybutywnie”, które są, ale nie mają cech przypisanych im przez czcicieli (Chwedeńczuk 2001, s. 152). Wydobyć treść, to podważyć modę. Także wtedy, gdy chce się, jak ja teraz, dostrzec wpływ, jaki filozofia postmodernizmu wywarła na teorię i prakty­kę psychoterapii. „Odczarowanie zaczarowanego” w zamierzeniu ma być taką próbą</text:span><text:span text:style-name="CharStyle43"><text:span text:style-name="T6">4</text:span></text:span><text:span text:style-name="CharStyle43">.</text:span></text:p><text:p text:style-name="P22"><text:span text:style-name="CharStyle43">Czy w istocie psychoterapia postmodernistyczna niesie przełom, </text:span><text:span text:style-name="CharStyle43"><text:span text:style-name="T8">jak </text:span></text:span><text:span text:style-name="CharStyle43">sądzą jej rzecznicy? Czy zrywa z pofreudowską spuścizną psychoterapii wiernej praw­dzie i metodzie, jak się zwykle mówi? A może jest tylko innym rodzajem uwie­</text:span></text:p></draw:text-box></draw:frame><draw:frame draw:style-name="fr1" draw:name="389" text:anchor-type="paragraph" svg:x="4.457cm" svg:y="18.563cm" svg:width="12.116cm" svg:height="0.769cm" draw:z-index="389"><draw:text-box><text:p text:style-name="P193"><text:span text:style-name="CharStyle49"><text:span text:style-name="T6">2</text:span></text:span><text:span text:style-name="CharStyle49"> O postmodernizmie, jako stylu współczesnej epoki, pisał m.in. T. Eagleton (por. Eagleton 1998).</text:span></text:p></draw:text-box></draw:frame><draw:frame draw:style-name="fr1" draw:name="390" text:anchor-type="paragraph" svg:x="4.457cm" svg:y="19.334cm" svg:width="12.116cm" svg:height="2.519cm" draw:z-index="390"><draw:text-box><text:p text:style-name="P18"><text:span text:style-name="CharStyle49">3 K.J. Gergen, wymieniając wśród postmodernistycznych szkół psychoterapii dwie: konstrukty- -wistyczną oraz konstrukcjonistyczną, tylko o drugiej powie, że zrywa w pełni z modernistyczną epi­stemologią. Jego zdaniem, konstruktywiści: G. Kelly i jego następcy, utrzymując, że wiedza o świecie jest wiedzą o obserwatorze, kontynuują tradycję zachodniego indywidualizmu. Ich stanowisko zbliża się do „poznawczego monizmu” </text:span><text:span text:style-name="CharStyle67"><text:span text:style-name="T8">(cognitive </text:span></text:span><text:span text:style-name="CharStyle67">monism),</text:span><text:span text:style-name="CharStyle49"> podczas gdy konstrukcjoniści, do których zalicza siebie, „nie są ani dualistami, ani monistami - debaty na ten temat uważają za stylistyczne ćwiczenia językowej kompetencji: milczą więc na ten temat lub pozostają agnostykami” (Gergen 1999, s. 68).</text:span></text:p></draw:text-box></draw:frame><draw:frame draw:style-name="fr1" draw:name="391" text:anchor-type="paragraph" svg:x="4.457cm" svg:y="21.856cm" svg:width="12.116cm" svg:height="3.29cm" draw:z-index="391"><draw:text-box><text:p text:style-name="P18"><text:span text:style-name="CharStyle49"><text:span text:style-name="T6">4</text:span></text:span><text:span text:style-name="CharStyle49"> Mój zamiar, choć nieporównanie skromniejszy, bliski jest postawionemu przez W. Welscha w książce: </text:span><text:span text:style-name="CharStyle67">Nasza postmodernistyczna moderna.</text:span><text:span text:style-name="CharStyle49"> Podkreślając, że postmodernizm nie jest tym, co sugeruje jego nazwa - ani transmoderną, </text:span><text:span text:style-name="CharStyle49"><text:span text:style-name="T8">ani </text:span></text:span><text:span text:style-name="CharStyle49">antymoderną - chciał „przejść od terminu do rzeczy, od hasła do treści” (Welsch 1998, s. XXIX). „Chociaż pojęcie budzi wątpliwości” - pisał - „samo zagadnienie pozostaje ważne i żywotne - retrospektywnie i perspektywicznie”. I dalej, „ten, kto kwituje to określenie uśmiechem rozbawienia, znajdzie w tej książce podobną postawę. Krytyka jest tu przeprowadzona nie z pozycji mądrzejszego ironisty, ale wynika z refleksji nad treściami </text:span><text:span text:style-name="CharStyle49"><text:span text:style-name="T8">postmoderny. </text:span></text:span><text:span text:style-name="CharStyle49">Tylko w ten sposób może być ona sensowna, prawomocna i niekonserwatywna. Trzeba zająć się treścią i istotą - i to właśnie ma być przedmiotem dalszych rozważań” (Welsch 1998, s. 3-4).</text:span></text:p></draw:text-box></draw:frame></text:p>
      </text:section>
      <text:section text:style-name="Sect1" text:name="Section116">
        <text:p text:style-name="P354"><draw:frame draw:style-name="fr1" draw:name="392" text:anchor-type="paragraph" svg:x="5.854cm" svg:y="4.547cm" draw:z-index="392"><draw:text-box fo:min-height="0.399cm" fo:min-width="10.693cm"><text:p text:style-name="P91"><text:span text:style-name="CharStyle40">4. Odczarowanie zaczarowanego? - pofreudowskie dekonstrukcje... 117</text:span></text:p></draw:text-box></draw:frame><draw:frame draw:style-name="fr1" draw:name="393" text:anchor-type="paragraph" svg:x="4.491cm" svg:y="5.904cm" svg:width="12.047cm" svg:height="0.972cm" draw:z-index="393"><draw:text-box><text:p text:style-name="P39"><text:span text:style-name="CharStyle43">dzenia? Kolejną odsłoną tej samej prawdy: rzeczywistość nie mieści się nigdy w żadnym obrazie, może być najwyżej w nim zaczarowana</text:span><text:span text:style-name="CharStyle43"><text:span text:style-name="T6">5</text:span></text:span><text:span text:style-name="CharStyle43">.</text:span></text:p></draw:text-box></draw:frame><draw:frame draw:style-name="fr1" draw:name="394" text:anchor-type="paragraph" svg:x="4.491cm" svg:y="7.798cm" svg:width="12.047cm" svg:height="11.972cm" draw:z-index="394"><draw:text-box><text:h text:style-name="P576" text:outline-level="3">4.1.<text:bookmark-start text:name="bookmark26"/><text:span text:style-name="CharStyle66"><text:tab/>Czar prawdy i metody</text:span><text:bookmark-end text:name="bookmark26"/></text:h><text:p text:style-name="P39"><text:span text:style-name="CharStyle43">Tym, co łączy z sobą różne szkoły terapeutyczne określane wspólnym mianem postmodernistycznych, jest stosunek do tzw. modernizmu w psychoterapii. Modernizm, rozumiany tu jako wierność klasycznej epistemologii z najważniej­szym dla niej pojęciem prawdy leżącej „na zewnątrz”, nie tylko zapewnia zwar­tość ideologiczną krytyk postmodernistycznych, lecz także, będąc ich źródłem, w dużym stopniu składa się na ich treść. To bowiem, co „postmodernistyczne” w psychoterapii, zawsze jest „wobec tego”, co w niej „modernistyczne”, nie da się więc zrozumieć genezy postulatów terapeutów postmodernistycznych, jeśli nie uwzględni się tego, że są one zawsze poprzedzone wcześniejszym odrzuce­niem postulatów psychoterapeutycznej moderny</text:span><text:span text:style-name="CharStyle43"><text:span text:style-name="T6">6</text:span></text:span><text:span text:style-name="CharStyle43">. Spór między modernizmem a postmodernizmem, widziany z tej perspektywy, jest sporem na temat przesła­nek i konsekwencji oparcia psychoterapii na pojęciach epistemologii klasycznej.</text:span></text:p><text:p text:style-name="P22"><text:span text:style-name="CharStyle43">Oczekując od psychoanalizy odkrywania prawdy, która jest „na zewnątrz”, Z. Freud zakładał, że: po pierwsze, jest ona niejawna, po drugie, dostęp do niej możliwy jest tylko dzięki wierności określonej metodzie i - po trzecie, </text:span><text:span text:style-name="CharStyle43"><text:span text:style-name="T8">meto­</text:span></text:span><text:span text:style-name="CharStyle43"><text:span text:style-name="T8">da</text:span></text:span><text:span text:style-name="CharStyle43"> jest skuteczna tylko w rękach odpowiednio przygotowanych terapeutów. Prawda, jak wierzył, jest wartością, która objawia się jedynie wybranym i tylko wtedy, gdy będą posłuszni wymogom metody. Właśnie ów nacisk na metodę i uprzywilejowaną w procesie poznania pozycję tych, którzy ją znają, stanowi zasadniczy trzon postmodernistycznej krytyki. Skoro na wstępie zrywa z epi­stemologią opartą na dualizmie, obserwator - niezależny od obserwatora świat, musi, w konsekwencji, uznać za bezprzedmiotowe pytania o adekwatną metodę jego poznania, zaś przekonanie terapeutów wychowanych w tradycji moderni­stycznej, jakoby metodę taką znali, za uzurpatorskie i życzeniowe (Hoffman, w: McNamee, Gergen 1996, s. 7-24).</text:span></text:p></draw:text-box></draw:frame><draw:frame draw:style-name="fr1" draw:name="395" text:anchor-type="paragraph" svg:x="4.464cm" svg:y="20.368cm" svg:width="12.107cm" svg:height="2.919cm" draw:z-index="395"><draw:text-box><text:p text:style-name="P18"><text:span text:style-name="CharStyle49"><text:span text:style-name="T6">5</text:span></text:span><text:span text:style-name="CharStyle49"> Stawiając powyższe pytania, w pewnym sensie realizuję postulat M. Orwid z przedmowy do książki omawiającej postmodernistyczny paradygmat w psychoterapii. Stawiając pytania, czy zmiana paradygmatów, której jesteśmy świadkami, jest ostateczna, czy w pełni odpowiada na nasze wątpli­wości i pytania epistemologiczne, czy jest tylko pewnym epizodem w toku zmieniających się postaw naukowych, wreszcie, moim zdaniem najważniejsze, jakie są implikacje etyczne płynące z konstruk- cjonistycznego paradygmatu, odpowiada: „Oczywiście nie potrafię na [nie] odpowiedzieć (...). War­to jednak chyba, aby każdy psychoterapeuta na własny użytek skonfrontował się z tym problemem” (Górniak, Józefik (red.) 2003, s. 10).</text:span></text:p></draw:text-box></draw:frame><draw:frame draw:style-name="fr1" draw:name="396" text:anchor-type="paragraph" svg:x="4.464cm" svg:y="23.296cm" svg:width="12.107cm" svg:height="1.85cm" draw:z-index="396"><draw:text-box><text:p text:style-name="P18"><text:span text:style-name="CharStyle49"><text:span text:style-name="T6">6</text:span></text:span><text:span text:style-name="CharStyle49"> To, co charakterystyczne dla psychoterapii, znajduje także swe odbicie w szerszym kontekście kultury. Jak zauważa m.in. T. Eagleton: „Postmodernizm naznaczony jest głęboką podejrzliwością wobec Prawa, ale gdyby zabrakło tego straszaka, pozbawiony zostałby swych dewiacji i transgresji, które na Prawie pasożytują”. W konsekwencji, jak sądzi, można powiedzieć, że postmodernizm, jako prąd umysłowy, stanowi negatywną prawdę modernizmu (Eagleton 1998, s. 45-47).</text:span></text:p></draw:text-box></draw:frame></text:p>
      </text:section>
      <text:section text:style-name="Sect1" text:name="Section117">
        <text:p text:style-name="P355"><draw:frame draw:style-name="fr1" draw:name="397" text:anchor-type="paragraph" svg:x="4.503cm" svg:y="4.547cm" draw:z-index="397"><draw:text-box fo:min-height="0.399cm" fo:min-width="5.766cm"><text:p text:style-name="P91"><text:span text:style-name="CharStyle40">118 Dialog </text:span><text:span text:style-name="CharStyle41">Innych</text:span><text:span text:style-name="CharStyle40"> albo inne monologi</text:span></text:p></draw:text-box></draw:frame><draw:frame draw:style-name="fr1" draw:name="398" text:anchor-type="paragraph" svg:x="4.494cm" svg:y="5.904cm" svg:width="12.04cm" svg:height="17.025cm" draw:z-index="398"><draw:text-box><text:p text:style-name="P22"><text:span text:style-name="CharStyle43">Byłaby więc postmodernistyczna krytyka metody pochodną wcześniejszego sprzeciwu wobec przywiązania psychoterapii do klasycznie rozumianej prawdy? Dałaby się tylko tym sprzeciwem wytłumaczyć i upadałaby wraz z podważe­niem jego zasadności? Jak sami terapeuci postmodernistyczni wyjaśniają swą niechęć do klasycznej epistemologii i czy ich argumenty są uzasadnione?</text:span></text:p><text:p text:style-name="P22"><text:span text:style-name="CharStyle43">Zacząć wypada od podstawowego pytania: czym jest modernizm psychote­rapeutyczny w oczach jego postmodernistycznych krytyków. Wiarą w istnienie jednego - powiedzą - wspólnego wszystkim świata i </text:span><text:span text:style-name="CharStyle43"><text:span text:style-name="T8">jednej, </text:span></text:span><text:span text:style-name="CharStyle43">prawdziwej o nim opowieści. Ów świat urządzony jest według ściśle określonego, hierarchicznego porządku. To świat, w którym wszystko, co jest, ma z góry ustalone miejsce i z góry określone znaczenie, w którym każda rzecz, będąc częścią większej ca­łości, podlega wspólnym dla tej całości prawom i jeśli nie chce zostać przez tę całość zepchnięta na margines, musi być im posłuszna. W hierarchicznie urzą­dzonym świecie jest się zawsze albo „nad”, albo „pod”, zawsze nadrzędnym lub podrzędnym w stosunku do innych, bardziej znaczącym lub znaczącym mniej. Także w strukturze rzeczy samej obowiązuje podobna hierarchia: obok pozio­mów, o których się sądzi, że są jej istotą, rozpoznaje się te, dla niej mniej istotne. Badanie rzeczy jest odnajdywaniem ukrytej struktury i tworzeniem predykcji na przyszłość. Trzeba metody, by odkrywać niejawną prawdę i na jej podstawie przewidywać możliwy bieg rzeczy. Trzeba też odpowiedniego języka, „paradyg- matycznego”, jasno zdającego sprawę z tego, „co jest”, „jakie jest” i „dlaczego takie jest”, by odkrywanej prawdy na powrót nie zasłonić. Źle wyrażona, „języ­kiem narracyjnym” - wieloznacznym i stroniącym od uogólnień - nie dojdzie do głosu. „Język narracyjny” nie przedstawia bowiem obiektywnego świata, po­trafi najwyżej wyrazić jego subiektywny kształt</text:span><text:span text:style-name="CharStyle43"><text:span text:style-name="T6">7</text:span></text:span><text:span text:style-name="CharStyle43"> (Bruner 1986; Gergen, Kaye, w: McNamee 1996, s. 166-169; Gergen 1999, s. 87-92).</text:span></text:p><text:p text:style-name="P22"><text:span text:style-name="CharStyle43">Kiedy więc terapeuci postmodernistyczni występują przeciwko psychotera­pii opartej na klasycznej epistemologii, występują przeciwko przekonaniu o ist­nieniu jednego, wspólnego wszystkim ludziom świata i jednego, właściwego im modelu psychoterapii. W świecie jednej opowieści możliwa jest tylko jedna psychoterapia. </text:span><text:span text:style-name="CharStyle43"><text:span text:style-name="T8">Ta, </text:span></text:span><text:span text:style-name="CharStyle43">w modernistycznym ujęciu, opiera się na obiektywnej </text:span><text:span text:style-name="CharStyle43"><text:span text:style-name="T8">(jak </text:span></text:span><text:span text:style-name="CharStyle43">się sądzi) wiedzy na temat przyczyn patologii psychicznej, metod ich rozpo­znawania oraz sposobów przywracania zdrowia. Wiedza dostarcza też wzorów prawidłowego funkcjonowania człowieka, a tym samym odpowiada na pytania, co jest dla niego dobre, a co złe. W tak pojętej psychoterapii, nie ma miejsca na wątpliwości, jej cele są ściśle ustalone, z góry znane są też drogi ich osią­gania. Odrębność ról terapeuty i pacjenta jest wyraźnie zaznaczona, podobnie </text:span><text:span text:style-name="CharStyle43"><text:span text:style-name="T8">jak </text:span></text:span><text:span text:style-name="CharStyle43">różnice ich kompetencji. Ten pierwszy, </text:span><text:span text:style-name="CharStyle43"><text:span text:style-name="T8">jak </text:span></text:span><text:span text:style-name="CharStyle43">się zakłada, ma dostęp do wie­dzy prawdziwej, drugi zaś żyje w niewiedzy. Terapeuta pełni rolę eksperta, pa­</text:span></text:p></draw:text-box></draw:frame><draw:frame draw:style-name="fr1" draw:name="399" text:anchor-type="paragraph" svg:x="4.47cm" svg:y="23.246cm" svg:width="12.107cm" svg:height="1.894cm" draw:z-index="399"><draw:text-box><text:p text:style-name="P18"><text:span text:style-name="CharStyle49"><text:span text:style-name="T6">7</text:span></text:span><text:span text:style-name="CharStyle49"> M. Bachtin, do którego często odwołują się psychologowie i psychoterapeuci postmoderni­styczni, o języku paradygmatycznym mógłby napisać, że jego znaczenia są „dośrodkowe”, w odróżnie­niu od znaczeń „odśrodkowych” języka narracyjnego. Te pierwsze, zamknięte, jednolite, wykluczają możliwość nowych odczytań, drugie, otwarte, stają się miejscem narodzin nieskończenie wielu opo­wieści (Bachtin 1981).</text:span></text:p></draw:text-box></draw:frame></text:p>
      </text:section>
      <text:section text:style-name="Sect1" text:name="Section118">
        <text:p text:style-name="P356"><draw:frame draw:style-name="fr1" draw:name="400" text:anchor-type="paragraph" svg:x="5.854cm" svg:y="4.547cm" draw:z-index="400"><draw:text-box fo:min-height="0.399cm" fo:min-width="10.693cm"><text:p text:style-name="P91"><text:span text:style-name="CharStyle40">4. Odczarowanie zaczarowanego? - pofreudowskie dekonstrukcje... 119</text:span></text:p></draw:text-box></draw:frame><draw:frame draw:style-name="fr1" draw:name="401" text:anchor-type="paragraph" svg:x="4.491cm" svg:y="5.904cm" svg:width="12.047cm" svg:height="16.593cm" draw:z-index="401"><draw:text-box><text:p text:style-name="P39"><text:span text:style-name="CharStyle43">cjent - ignoranta, niezdolnego do zrozumienia rzeczywistości (Gergen 1999, s. 240). W konsekwencji owych różnic związek terapeutyczny przyjmuje postać struktury hierarchicznej, w której wyższą pozycję zajmują „wiedzący lepiej” te­rapeuci, pozycję niższą „wiedzący mniej” pacjenci. Terapia modernistyczna, jak mówią o niej terapeuci postmodernistyczni, nie zna wątpliwości i jako taka jest sankcjonowaną przez naukę formą sprawowania władzy. H. Anderson powie nawet, że jest formą rasizmu - przyznając terapeutom prawo rozstrzygania na temat dobra i zła, normy i patologii, prawdy i nieprawdy, jednocześnie odmawia go pacjentom (Anderson 1997, s. 32)</text:span><text:span text:style-name="CharStyle43"><text:span text:style-name="T6">8</text:span></text:span><text:span text:style-name="CharStyle43">.</text:span></text:p><text:p text:style-name="P22"><text:span text:style-name="CharStyle43">Jeśli wierzyć postmodernistycznym krytykom modernizmu w psychoterapii, wierność klasycznie rozumianej prawdzie musi pociągać za sobą dostrzeganie w terapeucie eksperta i jednoczesne niedocenianie kompetencji samych pacjen­tów. Wprost pisze o tym H. Anderson. Jej zdaniem, modernistyczny terapeuta to znawca, którego celem jest odkrywanie i gromadzenie wolnych od subiek­tywnych zniekształceń faktów, dotyczących tzw. </text:span><text:span text:style-name="CharStyle65">self</text:span><text:span text:style-name="CharStyle43"> pacjenta, zestawianie ich z teoretycznym modelem mówiącym, jakie </text:span><text:span text:style-name="CharStyle65">self</text:span><text:span text:style-name="CharStyle43"> być powinno, i na tej podstawie formułowanie diagnoz oraz prognoz jego przyszłego rozwoju. Uważając siebie za eksperta od normy i patologii, modernistyczny terapeuta, </text:span><text:span text:style-name="CharStyle43"><text:span text:style-name="T8">jej </text:span></text:span><text:span text:style-name="CharStyle43">zdaniem, </text:span><text:span text:style-name="CharStyle43"><text:span text:style-name="T8">daje </text:span></text:span><text:span text:style-name="CharStyle43">sobie prawo do zmieniania ludzi tak, jak dyktuje mu, traktowana przez niego </text:span><text:span text:style-name="CharStyle43"><text:span text:style-name="T8">jako </text:span></text:span><text:span text:style-name="CharStyle43">obiektywna, wiedza. Na </text:span><text:span text:style-name="CharStyle43"><text:span text:style-name="T8">jej </text:span></text:span><text:span text:style-name="CharStyle43">podstawie określa nie tylko cele prowadzonej przez siebie terapii, lecz także metody ich osiągania. Funkcjonuje podobnie </text:span><text:span text:style-name="CharStyle43"><text:span text:style-name="T8">jak </text:span></text:span><text:span text:style-name="CharStyle43">technik, który korzystając z ujętej w ogólne kategorie wiedzy, próbuje za po­mocą odpowiednich narzędzi „naprawić” niesprawnie działającego pacjenta. Widziana z tej perspektywy psychoterapia, staje się jedną z form technologii, której materią jest pacjent, specjalistą zaś „od produkcji” - „wiedzący lepiej” terapeuta (Anderson 1997, s. 4-5, 32-33; Anderson, Goolishian, w: McNamee, Gergen 1996, s. 25-39). Jak mówi K.J. Gergen, precyzując przedmiot oddziały­wań terapeuty modernistycznego: terapia zmierza do zastąpienia narracji laika narracjami eksperta, by w zakończonej sukcesem pacjent mógł sam dla siebie stać się ekspertem - znawcą prawd, których nauczył się od swego mistrza (Fan- ger, w: Friedman 1993, s. 86; Gergen 1999, s. 239-240).</text:span></text:p><text:p text:style-name="P22"><text:span text:style-name="CharStyle43">Wiele korzyści, zdaniem terapeutów postmodernistycznych, płynie z moder­nistycznego modelu psychoterapii, skoro od czasów Z. Freuda jego popularność nie maleje. Zdaniem K.J. Gergena, pacjenci akceptują ten model, gdyż odpowia­da im pozycja zależności od terapeuty-eksperta, z kolei terapeutom odpowiada rola „wiedzących lepiej” - daje im poczucie władzy i kompetencji. Jedni i drudzy wierzą w potęgę metody: poddając się jej regułom, ufają, że potrafi wyzwolić z nieprawdy, a tym samym zapewnić dobre funkcjonowanie (Anderson 1997,</text:span></text:p></draw:text-box></draw:frame><draw:frame draw:style-name="fr1" draw:name="402" text:anchor-type="paragraph" svg:x="4.464cm" svg:y="22.881cm" svg:width="12.107cm" svg:height="2.26cm" draw:z-index="402"><draw:text-box><text:p text:style-name="P18"><text:span text:style-name="CharStyle49"><text:span text:style-name="T6">8</text:span></text:span><text:span text:style-name="CharStyle49"> Mniej skrajna od H. Anderson L. Fruggeri jest zadnia, że przywiązanie terapeutów moderni­stycznych do klasycznie rozumianej prawdy odpowiedzialne jest za obecność w psychoterapii nie­bezpiecznych, </text:span><text:span text:style-name="CharStyle49"><text:span text:style-name="T8">jej </text:span></text:span><text:span text:style-name="CharStyle49">zdaniem, dualizmów. Są </text:span><text:span text:style-name="CharStyle49"><text:span text:style-name="T8">to: </text:span></text:span><text:span text:style-name="CharStyle49">obiektywność - brak wiedzy, kontrola - impotencja, efektywność - brak efektywności. Terapeuci odwołujący się do nich łatwo utożsamiają brak obiek­tywności z brakiem wiedzy, brak kontroli z impotencją, zaś efektywność z kontrolą i obiektywnością (Fruggeri, w: McNamee, Gergen (ed.) 1996, s. 43-44).</text:span></text:p></draw:text-box></draw:frame></text:p>
      </text:section>
      <text:section text:style-name="Sect1" text:name="Section119">
        <text:p text:style-name="P357"><draw:frame draw:style-name="fr1" draw:name="403" text:anchor-type="paragraph" svg:x="4.494cm" svg:y="4.547cm" draw:z-index="403"><draw:text-box fo:min-height="0.399cm" fo:min-width="5.766cm"><text:p text:style-name="P91"><text:span text:style-name="CharStyle40">120 Dialog </text:span><text:span text:style-name="CharStyle41">Innych</text:span><text:span text:style-name="CharStyle40"> albo inne monologi</text:span></text:p></draw:text-box></draw:frame><draw:frame draw:style-name="fr1" draw:name="404" text:anchor-type="paragraph" svg:x="4.503cm" svg:y="5.904cm" svg:width="12.023cm" svg:height="10.513cm" draw:z-index="404"><draw:text-box><text:p text:style-name="P39"><text:span text:style-name="CharStyle43">s. 32; Gergen, Kaye, w: McNamee 1996, s. 170; Parry, Doan 1994, s. 23). Tym­czasem to, co uważane jest za korzyść, w istocie, zdaniem krytyków terapii mo­dernistycznych, jest najpoważniejszym zarzutem, jaki można im postawić. Nie dość bowiem, że obraz świata ukryty za założeniami terapii modernistycznej ma strukturę patologiczną, będąc uprzywilejowanym, dodatkowo sprzyja patologii korzystających z niej osób. Ta nie płynie bowiem z życia w nieprawdzie, lecz z podporządkowania go jednej prawdzie, arbitralnie uznanej za reprezentującą rzeczywistość. Tak twierdzi m.in. K.J. Gergen, utrzymując, że patologia modelu świata, do którego odwołuje się modernizm, polega przede wszystkim na tym, iż model ów traktowany jest jako tożsamy z obiektywną prawdą o rzeczywistości, podczas gdy w istocie stanowi nietolerancyjną na inne punkty widzenia doktry­nę (Gergen, Kaye, w: McNamee 1996, s. 170-171)</text:span><text:span text:style-name="CharStyle43"><text:span text:style-name="T6">9</text:span></text:span><text:span text:style-name="CharStyle43">. Punkt widzenia terapeutów, aczkolwiek uważany przez nich samych za obiektywny, to tylko jeden z moż­liwych, społecznie ukształtowanych sposobów interpretowania rzeczywistości i nie ma przekonujących racji, by sądzić, że jest uprzywilejowany w stosunku do perspektywy pacjentów (Berger, Luckmann 1961)</text:span><text:span text:style-name="CharStyle43"><text:span text:style-name="T6">10</text:span></text:span><text:span text:style-name="CharStyle43">. Stanowi bowiem część kontekstu, z jakiego wyrasta, jest przez niego określany i nie może gwaranto­wać terapeucie bezstronności</text:span><text:span text:style-name="CharStyle43"><text:span text:style-name="T6">11</text:span></text:span><text:span text:style-name="CharStyle43"> (Parry, Doan 1994, s. 14-16). Przypisanie mu statusu obiektywnego nieuchronnie prowadzi do swego rodzaju patologii rela­cji pomiędzy nim a pacjentem. Psychoterapia oparta na władzy „silniejszych” nad „słabszymi” staje się formą ich wzajemnej zależności i w rezultacie, zamiast sprzyjać autonomii pacjentów, utrwala ich niesamodzielność. Dotąd zależni od tego, czego nie mogli zrozumieć, w wyniku terapii stają się zależni od prawd narzuconych im przez terapeutów.</text:span></text:p></draw:text-box></draw:frame><draw:frame draw:style-name="fr1" draw:name="405" text:anchor-type="paragraph" svg:x="4.47cm" svg:y="17.489cm" svg:width="12.099cm" svg:height="2.926cm" draw:z-index="405"><draw:text-box><text:p text:style-name="P18"><text:span text:style-name="CharStyle49"><text:span text:style-name="T6">9</text:span></text:span><text:span text:style-name="CharStyle49"> Niekiedy mówi się też, że patologia modelu terapii modernistycznej polega na jej przywiązaniu do rozstrzygnięć typu: albo - albo, podczas gdy bardziej obiecujące są rozwiązania: zarówno - jak (Lipchik, w: Friedman 1993, s. 25-49). W podobnym stanowisku słychać echo przekonań L. </text:span><text:span text:style-name="CharStyle49"><text:span text:style-name="T1">Witt­</text:span></text:span><text:span text:style-name="CharStyle49"><text:span text:style-name="T1">gensteina,</text:span></text:span><text:span text:style-name="CharStyle49"> który zwodniczość wyjaśniania przyczynowego, właściwego jego zdaniem psychoanalizie, tłumaczył tym, że „prowadzi ono do stwierdzenia «Naturalnie», tak to musi się dziać. Powinniśmy natomiast myśleć: mogło się to wydarzyć tak i na wiele innych sposobów” (Wittgenstein 2000, s. 66). W innym miejscu zaś dodawał: „Freud przez swoje fantastyczne wyjaśnienia (właśnie dlatego, że są tak znakomite) wyświadczył złą przysługę” (Wittgenstein 2000, s. 87).</text:span></text:p></draw:text-box></draw:frame><draw:frame draw:style-name="fr1" draw:name="406" text:anchor-type="paragraph" svg:x="4.47cm" svg:y="20.417cm" svg:width="12.099cm" svg:height="1.794cm" draw:z-index="406"><draw:text-box><text:p text:style-name="P18"><text:span text:style-name="CharStyle49"><text:span text:style-name="T6">10</text:span></text:span><text:span text:style-name="CharStyle49"> Warto zaznaczyć, że terapeuci postmodernistyczni, aczkolwiek przyjmują bez zastrzeżeń powyższą tezę P. Bergera i T. Luckmanna, pochodzącą z </text:span><text:span text:style-name="CharStyle67">The Social Construction of </text:span><text:span text:style-name="CharStyle67"><text:span text:style-name="T8">Reality</text:span></text:span><text:span text:style-name="CharStyle49"><text:span text:style-name="T8"> </text:span></text:span><text:span text:style-name="CharStyle49">(K.J. Gergen nazywa tę pracę „ikoną konstrukcjonistów”), nie zgadzają się z inną, dla tamtych równie kluczową, podtrzymującą dualizm klasycznej epistemologii i mówiącą, iż „społeczeństwo istnieje zarówno jako rzeczywistość obiektywna, jak i subiektywna” (Gergen 1999, s. 67).</text:span></text:p></draw:text-box></draw:frame><draw:frame draw:style-name="fr1" draw:name="407" text:anchor-type="paragraph" svg:x="4.47cm" svg:y="22.213cm" svg:width="12.099cm" svg:height="2.928cm" draw:z-index="407"><draw:text-box><text:p text:style-name="P18"><text:span text:style-name="CharStyle49"><text:span text:style-name="T6">11</text:span></text:span><text:span text:style-name="CharStyle49"> L. Wittgenstein, którego dociekania filozoficzne stanowiły ważną inspirację dla postmoderni­stycznych ujęć psychoterapii, owo uzależnienie wszystkiego, co się twierdzi, od kontekstu, w jakim się to czyni, przedstawiał w sposób następujący: „Chcę byś pamiętał, że słowa mają te znaczenia, które im nadaliśmy; a nadajemy im znaczenia za pomocą objaśnień (...). Filozofowie mówią bardzo często o badaniu lub analizowaniu znaczeń słów. Pamiętajmy jednak, że słowo nie ma znaczenia nadanego mu, by tak rzec, przez niezależną od nas siłę, dzięki czemu można by prowadzić naukowe badania nad tym, co to słowo naprawdę znaczy. Słowo ma znaczenie, które mu ktoś nadał” (Wittgenstein 1998, s. 58).</text:span></text:p></draw:text-box></draw:frame></text:p>
      </text:section>
      <text:section text:style-name="Sect1" text:name="Section120">
        <text:p text:style-name="P358"><draw:frame draw:style-name="fr1" draw:name="408" text:anchor-type="paragraph" svg:x="5.861cm" svg:y="4.547cm" draw:z-index="408"><draw:text-box fo:min-height="0.399cm" fo:min-width="10.702cm"><text:p text:style-name="P91"><text:span text:style-name="CharStyle40">4. Odczarowanie zaczarowanego? - pofreudowskie dekonstrukcje... 121</text:span></text:p></draw:text-box></draw:frame><draw:frame draw:style-name="fr1" draw:name="409" text:anchor-type="paragraph" svg:x="4.5cm" svg:y="5.904cm" svg:width="12.031cm" svg:height="13.984cm" draw:z-index="409"><draw:text-box><text:p text:style-name="P22"><text:span text:style-name="CharStyle43">Modernistyczna psychoterapia zatem, jeśli przyjąć punkt widzenia jej post­modernistycznych krytyków, jako wierna jednej prawdzie na temat patologii człowieka i jednemu, adekwatnemu do niej, sposobowi jej przezwyciężenia, musi sprawiać wrażenie propozycji o strukturze patologicznej. Co więcej, widziana jako system zamknięty w granicach ściśle określonych, przyjętych z góry i niezmiennych założeń, musi jednocześnie wydać się tą, która zamyka korzystających z jej pomocy ludzi w podobnie sztywnych i niezmiennych sche­matach. Mówi o nich językiem paradygmatycznym, z natury odnoszącym się do świata „nieożywionego” i z natury redukującym go do jednego znaczenia. Reifikuje tym samym człowieka, koncentrując się na tym, co w nim niepra­widłowe. Redukuje go do określonego problemu</text:span><text:span text:style-name="CharStyle43"><text:span text:style-name="T6">12</text:span></text:span><text:span text:style-name="CharStyle43">, każe wreszcie wierzyć, iż jego trudności mają ściśle określoną przyczynę, która - jeśli zostanie odkryta - przyniesie mu wyzwolenie. Jest abstrakcyjna, gdyż pomija w swych ogólnych twierdzeniach indywidualność pacjenta, płynącą z niepowtarzalnego konteks­tu, w jakim żyje. Przyrównując każdego do wspólnej wszystkim miary, łatwo rozpoznaje patologię tam, gdzie - po uwzględnieniu indywidualnego konteks­tu - dostrzec by można przejawy zdrowia. Utrzymuje ponadto w pacjencie przekonanie, że nie jest ekspertem od swego życia i aby móc w nim dobrze funkcjonować, potrzebuje innych, wiedzących więcej i lepiej specjalistów</text:span><text:span text:style-name="CharStyle43"><text:span text:style-name="T6">13</text:span></text:span><text:span text:style-name="CharStyle43">.</text:span></text:p><text:p text:style-name="P22"><text:span text:style-name="CharStyle43">Zdaniem A. Parryego i R.E. Doana, wysiłki terapeuty modernistycznego zmierzające do zastąpienia indywidualnej prawdy pacjenta prawdą, o której sądzi, iż jest obiektywna, przypominają jedną z form terroryzmu</text:span><text:span text:style-name="CharStyle43"><text:span text:style-name="T6">14</text:span></text:span><text:span text:style-name="CharStyle43">. Pod </text:span><text:span text:style-name="CharStyle43"><text:span text:style-name="T8">pozo­</text:span></text:span><text:span text:style-name="CharStyle43"><text:span text:style-name="T8">rem</text:span></text:span><text:span text:style-name="CharStyle43"> wierności prawdzie naukowej dyskredytuje się bowiem punkt widzenia pacjenta i zastępuje go aspirującą do obiektywności, w istocie jednak subiek­tywną prawdą terapeutów. Ci, obiecując swym pacjentom pomoc w zamian za podporządkowanie się wymogom metody, faktycznie dopuszczają się względem nich przemocy (Parry, Doan 1994, s. 23-24). W rezultacie, w oczach swych kry­tyków, terapia modernistyczna zamiast uwalniać od patologii, patologii sprzyja. Sankcjonując zależność pacjenta od terapeuty, czyni ich obu niewolnikami jed­nej metanarracji. Tym samym ogranicza, jeśli w ogóle nie przekreśla, możli­wości odkrywania tego, co znajduje się za nią i co dopiero zauważone, otwiera perspektywę możliwej przemiany (Andersen 1997, s. 32).</text:span></text:p></draw:text-box></draw:frame><draw:frame draw:style-name="fr1" draw:name="410" text:anchor-type="paragraph" svg:x="4.482cm" svg:y="21.879cm" svg:width="12.099cm" svg:height="0.695cm" draw:z-index="410"><draw:text-box><text:p text:style-name="P79"><text:span text:style-name="CharStyle49"><text:span text:style-name="T6">12</text:span></text:span><text:span text:style-name="CharStyle49"> Z tego względu nierzadko mówi się, że terapia modernistyczna jest terapią dopasowaną do problemu, a nie do pacjenta.</text:span></text:p></draw:text-box></draw:frame><draw:frame draw:style-name="fr1" draw:name="411" text:anchor-type="paragraph" svg:x="4.482cm" svg:y="22.576cm" svg:width="12.099cm" svg:height="1.074cm" draw:z-index="411"><draw:text-box><text:p text:style-name="P78"><text:span text:style-name="CharStyle49"><text:span text:style-name="T6">13</text:span></text:span><text:span text:style-name="CharStyle49"> Zdaniem T. Kellera, źródeł patologizującego wpływu modernistycznej psychoterapii należy się doszukiwać przede wszystkim w języku, jakiego używa, który stwarza ową, patologiczną w swej strukturze, rzeczywistość (Keller, w: Deissler, McNamee 2000, s. 213-214).</text:span></text:p></draw:text-box></draw:frame><draw:frame draw:style-name="fr1" draw:name="412" text:anchor-type="paragraph" svg:x="4.482cm" svg:y="23.652cm" svg:width="12.099cm" svg:height="1.489cm" draw:z-index="412"><draw:text-box><text:p text:style-name="P78"><text:span text:style-name="CharStyle49"><text:span text:style-name="T6">14</text:span></text:span><text:span text:style-name="CharStyle49"> Por. rozważania J.-F. Lyotarda: „Przez terror rozumiemy skuteczność opartą na eliminacji lub groźbie eliminacji partnera z gry, jaką z </text:span><text:span text:style-name="CharStyle49"><text:span text:style-name="T8">nim </text:span></text:span><text:span text:style-name="CharStyle49">prowadziliśmy. Będzie milczał albo wyrazi zgodę nie dlatego, że odparliśmy jego ruch, ale dlatego, że zagroziliśmy mu wykluczeniem z gry” (Lyotard 1997, s. 170).</text:span></text:p></draw:text-box></draw:frame></text:p>
      </text:section>
      <text:section text:style-name="Sect1" text:name="Section121">
        <text:p text:style-name="P359"><draw:frame draw:style-name="fr1" draw:name="413" text:anchor-type="paragraph" svg:x="4.5cm" svg:y="4.547cm" draw:z-index="413"><draw:text-box fo:min-height="0.399cm" fo:min-width="5.766cm"><text:p text:style-name="P91"><text:span text:style-name="CharStyle40">122 Dialog </text:span><text:span text:style-name="CharStyle41">Innych</text:span><text:span text:style-name="CharStyle40"> albo inne monologi</text:span></text:p></draw:text-box></draw:frame><draw:frame draw:style-name="fr1" draw:name="414" text:anchor-type="paragraph" svg:x="4.491cm" svg:y="5.969cm" svg:width="12.047cm" svg:height="14.148cm" draw:z-index="414"><draw:text-box><text:h text:style-name="P576" text:outline-level="3">4.2.<text:bookmark-start text:name="bookmark27"/><text:span text:style-name="CharStyle66"><text:tab/>Język - milczenie </text:span><text:span text:style-name="CharStyle72">tego, co na zewnątrz</text:span><text:bookmark-end text:name="bookmark27"/></text:h><text:p text:style-name="P39"><text:span text:style-name="CharStyle43">Postmodernistyczna krytyka modernizmu psychoterapeutycznego nie wypływa z zakwestionowania jej ontologicznych i epistemologicznych podstaw. Jej celem, wyraźnie podkreśla to K.J. Gergen, nie jest ani wymazanie jej kluczowych pojęć, ani zastąpienie ich innymi, lepiej odpowiadającymi „światu na zewnątrz”. Wo­bec tego, co „na zewnątrz”, postmodernizm milczy, a każde mówienie o tym, co „na zewnątrz”, </text:span><text:span text:style-name="CharStyle43"><text:span text:style-name="T8">traktuje jako </text:span></text:span><text:span text:style-name="CharStyle43">formę dyskursu uwarunkowaną społecznie i kultu­rowo. Modernistyczna psychoterapia z </text:span><text:span text:style-name="CharStyle43"><text:span text:style-name="T8">jej </text:span></text:span><text:span text:style-name="CharStyle43">założeniami i postulatami, z ważnymi dla niej „prawdą” i „metodą”, stanowi też tylko rodzaj dyskursu. Jako taka, nie jest ani prawdziwa, ani fałszywa. Jej pojęcia, </text:span><text:span text:style-name="CharStyle43"><text:span text:style-name="T8">jak </text:span></text:span><text:span text:style-name="CharStyle43">wszystkie, które odnosimy do „świata” i „siebie”, nie są dyktowane przez to, co „na zewnątrz” nich. Nic „na zewnątrz” nie narzuca im formy i treści. Postmodernistyczny postulat zaniecha­nia modernistycznego dyskursu nie wypływa więc z podważenia jego „obiek­tywnej” wartości. Aprobata lub dezaprobata każdego dyskursu zależy - </text:span><text:span text:style-name="CharStyle43"><text:span text:style-name="T8">jak </text:span></text:span><text:span text:style-name="CharStyle43">się tu mówi - od jego społecznie oszacowanej użyteczności w konkretnym proce­sie międzyludzkiej komunikacji i takiej ocenie poddany został modernistyczny dyskurs. Jego użyteczność w procesie psychoterapii jest społecznie szkodliwa, tak brzmi konkluzja krytyków, należy zatem spróbować mówić inaczej. Postmo­dernistyczny dyskurs, z centralnym dla niego pojęciem języka </text:span><text:span text:style-name="CharStyle43"><text:span text:style-name="T8">jako </text:span></text:span><text:span text:style-name="CharStyle43">społecznej konstrukcji, stanowi taką próbę (Gergen 1999, s. 31-63).</text:span></text:p><text:p text:style-name="P22"><text:span text:style-name="CharStyle43">Poszczególni autorzy rozmaicie oddają skalę różnic, jakie, ich zdaniem, dzielą nową psychoterapię od psychoterapii klasycznej. I tak, jedni wyrażają je za pomocą opozycji pomiędzy historyczną tradycją terapii freudowskiej a nar­racyjną tradycją terapii wolnej od freudowskich nadziei (Spence 1984)</text:span><text:span text:style-name="CharStyle43"><text:span text:style-name="T6">15</text:span></text:span><text:span text:style-name="CharStyle43">, inni mówią o opozycji pomiędzy monologicznym nastawieniem modernistycznej terapii a dialogicznym ujęciem terapii postmodernistycznej (Anderson, 1997)</text:span><text:span text:style-name="CharStyle43"><text:span text:style-name="T6">16</text:span></text:span><text:span text:style-name="CharStyle43">, jeszcze inni owe różnice przyrównują do tych, które dzielą romantyczną kon­cepcję poezji od koncepcji wyrastających z jej ponowoczesnej krytyki (Gergen, w: Deissler 2000, s. 97-108)</text:span><text:span text:style-name="CharStyle43"><text:span text:style-name="T6">17</text:span></text:span><text:span text:style-name="CharStyle43">. Niezależnie jednak od owych rozbieżności i kry­jącego się za nimi zróżnicowania poglądów na temat tego, co uznać za istotę postmodernistycznego ujęcia psychoterapii, wszyscy wymienieni autorzy pozo­</text:span></text:p></draw:text-box></draw:frame><draw:frame draw:style-name="fr1" draw:name="415" text:anchor-type="paragraph" svg:x="4.464cm" svg:y="20.689cm" svg:width="12.099cm" svg:height="1.131cm" draw:z-index="415"><draw:text-box><text:p text:style-name="P18"><text:span text:style-name="CharStyle49"><text:span text:style-name="T6">15</text:span></text:span><text:span text:style-name="CharStyle49"> Ta pierwsza, jak podkreśla D.P. Spence, żyje jeszcze nadzieją dotarcia do prawdy obiektywnej o drugim człowieku, podczas gdy druga takich nadziei już nie ma, zadowalając się w procesie terapii konstruowaniem różnych „narracyjnych prawd”.</text:span></text:p></draw:text-box></draw:frame><draw:frame draw:style-name="fr1" draw:name="416" text:anchor-type="paragraph" svg:x="4.464cm" svg:y="21.823cm" svg:width="12.099cm" svg:height="1.436cm" draw:z-index="416"><draw:text-box><text:p text:style-name="P18"><text:span text:style-name="CharStyle49"><text:span text:style-name="T6">16</text:span></text:span><text:span text:style-name="CharStyle49"> Jak twierdzi H. Anderson, pierwsza z tradycji, związana z psychoanalizą i kierunkami </text:span><text:span text:style-name="CharStyle49"><text:span text:style-name="T8">jej </text:span></text:span><text:span text:style-name="CharStyle49">po­krewnymi, redukuje rozmowę terapeutyczną do monologu terapeuty, który odkrywa w pacjencie je­dynie to, co wcześniej sam założył; tradycja druga, reprezentowana przez bliskie filozofii postmoder­nizmu szkoły, czyni dialog podstawą swych terapeutycznych interwencji.</text:span></text:p></draw:text-box></draw:frame><draw:frame draw:style-name="fr1" draw:name="417" text:anchor-type="paragraph" svg:x="4.464cm" svg:y="23.262cm" svg:width="12.099cm" svg:height="1.85cm" draw:z-index="417"><draw:text-box><text:p text:style-name="P18"><text:span text:style-name="CharStyle49"><text:span text:style-name="T6">17</text:span></text:span><text:span text:style-name="CharStyle49"> K.J. Gergen jest zdania, że tradycyjna psychoterapia, wzorem dawnych, bliskich romantyzmo­wi poetyk, swe efekty uzależnia od uzdolnień czy też nawet geniuszu samych terapeutów, psychote­rapia postmodernistyczna natomiast traktuje je jako rezultat twórczego zaangażowania wszystkich stron włączających się w proces terapii. Więcej na temat poglądów K.J. Gergena pisałam w szkicu: </text:span><text:span text:style-name="CharStyle67">Psychoterapia: między filozofią a poezją</text:span><text:span text:style-name="CharStyle49"> (Opoczyńska 2002).</text:span></text:p></draw:text-box></draw:frame></text:p>
      </text:section>
      <text:section text:style-name="Sect1" text:name="Section122">
        <text:p text:style-name="P360"><draw:frame draw:style-name="fr1" draw:name="418" text:anchor-type="paragraph" svg:x="5.846cm" svg:y="4.53cm" draw:z-index="418"><draw:text-box fo:min-height="0.399cm" fo:min-width="10.693cm"><text:p text:style-name="P91"><text:span text:style-name="CharStyle73">4. Odczarowanie zaczarowanego? - pofreudowskie dekonstrukcje... 123</text:span></text:p></draw:text-box></draw:frame><draw:frame draw:style-name="fr1" draw:name="419" text:anchor-type="paragraph" svg:x="4.5cm" svg:y="5.877cm" svg:width="12.031cm" svg:height="9.65cm" draw:z-index="419"><draw:text-box><text:p text:style-name="P61"><text:span text:style-name="CharStyle74">stają zgodni, iż wraz z nim zakwestionowane zostają, jako społecznie szkodliwe, wcześniejsze odpowiedzi na fundamentalne pytania: o cele psychoterapii, </text:span><text:span text:style-name="CharStyle74"><text:span text:style-name="T8">me­</text:span></text:span><text:span text:style-name="CharStyle74"><text:span text:style-name="T8">tody</text:span></text:span><text:span text:style-name="CharStyle74"> i zadania terapeuty.</text:span></text:p><text:p text:style-name="P115"><text:span text:style-name="CharStyle74">Odnosząc się w pierwszej kolejności do celów psychoterapii: terapeuci post­modernistyczni twierdzą</text:span><text:span text:style-name="CharStyle74"><text:span text:style-name="T6">18</text:span></text:span><text:span text:style-name="CharStyle74">, że nie można dłużej bronić poglądu, jakoby psychote­rapia była drogą poszukiwania i odkrywania ukrytej prawdy o człowieku. Trudno też oczekiwać od niej, że będzie drogą rekonstruowania wolnej od zniekształ­ceń, jedynie prawdziwej historii klienta</text:span><text:span text:style-name="CharStyle74"><text:span text:style-name="T6">19</text:span></text:span><text:span text:style-name="CharStyle74">. Podobnie nie sposób utrzymywać, iż problemy, z jakimi zgłasza się na terapię, mają obiektywną naturę i aby je roz­wiązać, trzeba je najpierw zdiagnozować</text:span><text:span text:style-name="CharStyle74"><text:span text:style-name="T6">20</text:span></text:span><text:span text:style-name="CharStyle74">, a więc zaklasyfikować do określonej kategorii diagnostycznej, wyjaśnić ich genezę, sformułować prognozę doty­czącą ich dalszej dynamiki. Takie ujęcie, zasadne tak długo, jak długo wierzy się w obiektywną naturę świata i język, będący jej zwierciadłem, traci rację bytu wraz z zakwestionowaniem tej wiary. Problemy klientów, dotąd uważane za od­powiadające obiektywnej rzeczywistości, nie są aproksymacją jakiejś prawdy, lecz rodzajem muzycznego, poetyckiego akompaniamentu. Nie są zwierciadłem ani mapą obiektywnej rzeczywistości. Są społecznie i kulturowo uwarunkowanymi konstrukcjami językowymi, które mogą być rewidowane, o ile przestają być uży­teczne w procesie komunikacji (Gergen, w: Friedman 1993, s. IX-XI).</text:span></text:p><text:p text:style-name="P44"><text:span text:style-name="CharStyle74">Porzucając wiarę w wyzwalającą i uzdrawiającą moc prawdy oraz w język będący jej wyrazem, terapeuci postmodernistyczni zaczynają wyznawać nową wiarę. Ludzkie problemy, jak powołując się na L. Wittgensteina twierdzą</text:span><text:span text:style-name="CharStyle74"><text:span text:style-name="T6">21</text:span></text:span><text:span text:style-name="CharStyle74">, mają</text:span></text:p></draw:text-box></draw:frame><draw:frame draw:style-name="fr1" draw:name="420" text:anchor-type="paragraph" svg:x="4.449cm" svg:y="16.095cm" svg:width="12.116cm" svg:height="3.217cm" draw:z-index="420"><draw:text-box><text:p text:style-name="P111"><text:span text:style-name="CharStyle75"><text:span text:style-name="T6">18</text:span></text:span><text:span text:style-name="CharStyle75"> Ograniczam się poniżej do zreferowania odpowiedzi przedstawicieli społecznego konstruk- cjonizmu, gdyż za J.K. Gergenem przyjmuję, że są bardziej, niż poglądy konstruktywistów, repre­zentatywne dla tego, co nazywa się przełomem postmodernistycznym w psychoterapii. Jak pisze K.J. Gergen: „Wysiłek terapeutów modernistycznych, jak i konstruktywistycznych koncentruje się na son­dowaniu głębi subiektywności klienta (...). Nawet pionierskie prace Watzlawicka, Beavina i Jacksona na temat pragmatyki języka terapeutycznego, podobnie jak ich wnuków: Reissa, Efrana i Lukensa, kładły nacisk na indywidualne procesy pojęciowe lub poznawcze. W przeciwieństwie do nich prace konstruktywistów biorą w nawias zainteresowanie indywidualnymi konstruktami i skupiają się na języku jako mikrospołecznym procesie” (Gergen 1999, s. 243).</text:span></text:p></draw:text-box></draw:frame><draw:frame draw:style-name="fr1" draw:name="421" text:anchor-type="paragraph" svg:x="4.449cm" svg:y="19.308cm" svg:width="12.116cm" svg:height="1.439cm" draw:z-index="421"><draw:text-box><text:p text:style-name="P111"><text:span text:style-name="CharStyle75"><text:span text:style-name="T6">19</text:span></text:span><text:span text:style-name="CharStyle75"> Pojęcie „klient”, jakim w literaturze psychologicznej od dawna zastępuje się wcześniej w niej obecne określenie: „pacjent”, aczkolwiek z ważnych powodów wydaje się trudne do zaakceptowania, pojawiać się tu będzie zgodnie z intencjami przedstawicieli szkoły psychoterapii omawianej w tym miejscu.</text:span></text:p></draw:text-box></draw:frame><draw:frame draw:style-name="fr1" draw:name="422" text:anchor-type="paragraph" svg:x="4.449cm" svg:y="20.749cm" svg:width="12.116cm" svg:height="1.438cm" draw:z-index="422"><draw:text-box><text:p text:style-name="P111"><text:span text:style-name="CharStyle75"><text:span text:style-name="T6">20</text:span></text:span><text:span text:style-name="CharStyle75"> Niekiedy rezygnuje się tu nawet z pojęcia „problem”, zastępując go, jak przykładowo czyni to H. Anderson, pojęciem „dylemat”. Wcześniej, rzecznikiem podobnej zmiany, tyle że na gruncie filozofii, był L. Wittgenstein, który zamiast o problemach filozoficznych, wolał mówić o trudnościach (Wittgenstein 1995, s. 162).</text:span></text:p></draw:text-box></draw:frame><draw:frame draw:style-name="fr1" draw:name="423" text:anchor-type="paragraph" svg:x="4.449cm" svg:y="22.186cm" svg:width="12.116cm" svg:height="2.93cm" draw:z-index="423"><draw:text-box><text:p text:style-name="P111"><text:span text:style-name="CharStyle75"><text:span text:style-name="T6">21</text:span></text:span><text:span text:style-name="CharStyle75"> Związki myśli L. Wittgensteina z postmodernistyczną psychoterapią są bardziej złożone, niż sądzić by chcieli ci, którzy na nie się powołują. Ma tego świadomość m.in. N. Malcolm, filozof i autor wspomnień o L. Wittgensteinie, który przypuszcza nawet, że styl L. Wittgensteina cechujący się suro­wością, wypływa z jego namiętnego umiłowania prawdy (Malcolm 2000, s. 35). Bo choć L. </text:span><text:span text:style-name="CharStyle75"><text:span text:style-name="T5">Wittgen­</text:span></text:span><text:span text:style-name="CharStyle75"><text:span text:style-name="T5">stein</text:span></text:span><text:span text:style-name="CharStyle75"> często podkreślał lingwistyczne pochodzenie wszystkich problemów, z jakimi boryka się myśl ludzka, miał świadomość, że to, co wypowiedziane w języku, nabiera swego sensu dopiero w obliczu tego, czego wyrazić się nie da, a co być może jest leżącą poza granicami języka „obiektywną rzeczy­wistością”.</text:span></text:p></draw:text-box></draw:frame></text:p>
      </text:section>
      <text:section text:style-name="Sect1" text:name="Section123">
        <text:p text:style-name="P361"><draw:frame draw:style-name="fr1" draw:name="424" text:anchor-type="paragraph" svg:x="4.5cm" svg:y="4.53cm" draw:z-index="424"><draw:text-box fo:min-height="0.399cm" fo:min-width="5.766cm"><text:p text:style-name="P91"><text:span text:style-name="CharStyle73">124 Dialog </text:span><text:span text:style-name="CharStyle41">Innych</text:span><text:span text:style-name="CharStyle73"> albo inne monologi</text:span></text:p></draw:text-box></draw:frame><draw:frame draw:style-name="fr1" draw:name="425" text:anchor-type="paragraph" svg:x="4.491cm" svg:y="5.877cm" svg:width="12.047cm" svg:height="10.573cm" draw:z-index="425"><draw:text-box><text:p text:style-name="P56"><text:span text:style-name="CharStyle47">jedynie lingwistyczny charakter i tylko w sposób lingwistyczny mogą być roz­wiązane</text:span><text:span text:style-name="CharStyle47"><text:span text:style-name="T6">22</text:span></text:span><text:span text:style-name="CharStyle47">. Zdecydowanie mówił o tym m.in. H.A. Goolishian, formułując tezę, iż wszelkie problemy stają się problemami dopiero wówczas, gdy zostaną jako problemy zdefiniowane (Goolishian, Anderson 1989). „Problemy żyją w języ­ku” (Anderson 1997, s. 82), toteż zadaniem terapii nie może być ich utrwalanie, a takim utrwalaniem były wszelkie próby ich „diagnozowania” „analizowania” i „rozwiązywania” </text:span><text:span text:style-name="CharStyle61"><text:span text:style-name="T5">(solve),</text:span></text:span><text:span text:style-name="CharStyle47"><text:span text:style-name="T5"> </text:span></text:span><text:span text:style-name="CharStyle47">lecz ich unieważnianie, czy, jak mówi H. Anderson, ich „rozpuszczanie” </text:span><text:span text:style-name="CharStyle61"><text:span text:style-name="T5">(dissolve)</text:span></text:span><text:span text:style-name="CharStyle47"><text:span text:style-name="T5"> </text:span></text:span><text:span text:style-name="CharStyle47">(Anderson 1997, </text:span><text:span text:style-name="CharStyle47"><text:span text:style-name="T5">s. </text:span></text:span><text:span text:style-name="CharStyle47">91)</text:span><text:span text:style-name="CharStyle47"><text:span text:style-name="T6">23</text:span></text:span><text:span text:style-name="CharStyle47">. „Rozpuścić” zaś dany problem to w inny niż dotąd sposób ujmować swoje doświadczenie. Znaleźć jego nowy wyraz, bo jak wierzą terapeuci postmodernistyczni, powołując się na autorytet L. Wittgensteina:</text:span></text:p><text:p text:style-name="P9"><text:span text:style-name="CharStyle47">Gdy ustanowimy nowy sposób myślenia, stare problemy znikają; tak, trudno będzie uchwycić je znowu. Tkwią one bowiem w naszym sposobie wyrażania się i jeśli przy- odziewamy się w nowe sposoby wyrazu, stare problemy zrzucamy wraz ze starymi ciu­chami (Wittgenstein 1995, s. 163).</text:span></text:p><text:p text:style-name="P27"><text:span text:style-name="CharStyle47">Znaczenie, sens, wartość danego doświadczenia nie są czymś obiektywnym. Są natomiast stosunkiem naszej woli do tego doświadczenia, a zatem czymś w języku stwarzanym i w języku unieważnianym</text:span><text:span text:style-name="CharStyle47"><text:span text:style-name="T6">24</text:span></text:span><text:span text:style-name="CharStyle47">. „Rozpuszczanie” problemów w procesie terapii byłoby więc procesem poszukiwania nowych znaczeń dla po­siadanych doświadczeń. Trudną drogą porzucania dotychczasowych konteks­tów językowych - zamykających ludzi w „niewoli” jednego znaczenia - na rzecz kontekstów nowych, pozwalających w bardziej użyteczny sposób komunikować się z innymi</text:span><text:span text:style-name="CharStyle47"><text:span text:style-name="T6">25</text:span></text:span><text:span text:style-name="CharStyle47">. „Rozpuszczony” w procesie społecznej komunikacji „problem”</text:span></text:p></draw:text-box></draw:frame><draw:frame draw:style-name="fr1" draw:name="426" text:anchor-type="paragraph" svg:x="4.464cm" svg:y="17.097cm" svg:width="12.107cm" svg:height="2.93cm" draw:z-index="426"><draw:text-box><text:p text:style-name="P18"><text:span text:style-name="CharStyle75"><text:span text:style-name="T6">22</text:span></text:span><text:span text:style-name="CharStyle75"> L. Wittgenstein pisał m.in.: „Wciąż słyszy się </text:span><text:span text:style-name="CharStyle76">uwagi</text:span><text:span text:style-name="CharStyle75">, że filozofia nie robi właściwie żadnego postępu, że te same problemy filozoficzne, które podejmowali już Grecy, zajmują także nas. Jednak ci, którzy to </text:span><text:span text:style-name="CharStyle76">mówią,</text:span><text:span text:style-name="CharStyle75"> nie rozumieją powodów, dla których tak jest. Dzieje się tak dlatego, że nasz język pozostał taki sam, i kusi nas do zadawania wciąż tych samych pytań. Póki będzie czasownik «być», który wydaje się funkcjonować jak «jeść» i «pić», póki będą takie przymiotniki jak «identyczny», «prawdziwy», «fałszywy», «możliwy», póki będzie mowa o rzece czasu i o rozciągłości przestrzeni itd., itd., póty ludzie będą potykać się o te same </text:span><text:span text:style-name="CharStyle76">zagadkowe trudności</text:span><text:span text:style-name="CharStyle75"> i zdumiewać czymś, czego, jak się wydaje, nie jest w stanie wytłumaczyć żadne wyjaśnienie” (Wittgenstein 1995, s. 38).</text:span></text:p></draw:text-box></draw:frame><draw:frame draw:style-name="fr1" draw:name="427" text:anchor-type="paragraph" svg:x="4.464cm" svg:y="20.029cm" svg:width="12.107cm" svg:height="1.794cm" draw:z-index="427"><draw:text-box><text:p text:style-name="P18"><text:span text:style-name="CharStyle75"><text:span text:style-name="T6">23</text:span></text:span><text:span text:style-name="CharStyle75"> Za podobnymi przekonaniami kryje się wcześniejsze założenie, że istota człowieka, jeśli w ogóle o niej mówić, wyraża się w zdolności do komunikowania. Za fundament wiedzy przestaje być uważany podmiot, który myśli. Jego miejsce zajmuje język, o którym się sądzi, iż nie jest własnością „indywiduum”, lecz produktem społecznej współzależności mówiących. Kartezjańskie </text:span><text:span text:style-name="CharStyle50">cogito ergo sum,</text:span><text:span text:style-name="CharStyle75"> staje się </text:span><text:span text:style-name="CharStyle50">communicamus ergo sum</text:span><text:span text:style-name="CharStyle75"> (Gergen 1999, s. VIII).</text:span></text:p></draw:text-box></draw:frame><draw:frame draw:style-name="fr1" draw:name="428" text:anchor-type="paragraph" svg:x="4.464cm" svg:y="21.832cm" svg:width="12.107cm" svg:height="1.074cm" draw:z-index="428"><draw:text-box><text:p text:style-name="P18"><text:span text:style-name="CharStyle75"><text:span text:style-name="T6">24</text:span></text:span><text:span text:style-name="CharStyle75"> „Rzeczy” - pisał L. Wittgenstein - „zyskują «znaczenie» dopiero za sprawą ich stosunku do mojej woli” (Wittgenstein 1999, s. 137), a w innym miejscu dodawał: „Słowo ma znaczenie, które mu ktoś nadał” (Wittgenstein 1998, s. 58).</text:span></text:p></draw:text-box></draw:frame><draw:frame draw:style-name="fr1" draw:name="429" text:anchor-type="paragraph" svg:x="4.464cm" svg:y="22.906cm" svg:width="12.107cm" svg:height="2.214cm" draw:z-index="429"><draw:text-box><text:p text:style-name="P18"><text:span text:style-name="CharStyle75"><text:span text:style-name="T6">25</text:span></text:span><text:span text:style-name="CharStyle75"> Por. komentarz L. Wittgensteina do swej metody filozofii: „W filozofii człowiek czuje się zmuszony patrzeć na dane pojęcie w określony sposób. Moje działanie polega na podsuwaniu czy nawet wymyślaniu nowych sposobów patrzenia na nie. Podsuwam możliwości, o jakich przedtem nie myśleliście. Myśleliście, że istnieje jedna możliwość albo co najwyżej dwie. Lecz ja sprawiam, że rozumiecie, że oczekiwanie, aby to pojęcie odpowiadało tym wąskim możliwościom, było niedorzeczne. W ten sposób wasz umysłowy paraliż zostaje uleczony i macie swobodę badania</text:span></text:p></draw:text-box></draw:frame></text:p>
      </text:section>
      <text:section text:style-name="Sect1" text:name="Section124">
        <text:p text:style-name="P362"><draw:frame draw:style-name="fr1" draw:name="430" text:anchor-type="paragraph" svg:x="5.846cm" svg:y="4.53cm" draw:z-index="430"><draw:text-box fo:min-height="0.399cm" fo:min-width="10.693cm"><text:p text:style-name="P91"><text:span text:style-name="CharStyle73">4. Odczarowanie zaczarowanego? - pofreudowskie dekonstrukcje... 125</text:span></text:p></draw:text-box></draw:frame><draw:frame draw:style-name="fr1" draw:name="431" text:anchor-type="paragraph" svg:x="4.5cm" svg:y="5.877cm" svg:width="12.031cm" svg:height="14.857cm" draw:z-index="431"><draw:text-box><text:p text:style-name="P44"><text:span text:style-name="CharStyle47">zostawiałby po sobie miejsce na większą wolność i większe poczucie spraw- stwa</text:span><text:span text:style-name="CharStyle47"><text:span text:style-name="T6">26</text:span></text:span><text:span text:style-name="CharStyle47">. Jego „rozpuszczanie” byłoby „zaklinaniem” świata na nowo, gdyż świat</text:span></text:p><text:list xml:id="list985635662" text:style-name="L10"><text:list-item><text:p text:style-name="P613"><text:span text:style-name="CharStyle47"><text:s/>jak powtarzają znowu za L. Wittgensteinem terapeuci postmodernistyczni - istnieje dla nas tylko w języku, jest dla nas tym, czym jest w jego granicach.</text:span></text:p></text:list-item></text:list><text:p text:style-name="P27"><text:span text:style-name="CharStyle47">W obliczu nowego wyznania wiary nie sposób dłużej oczekiwać od psy­choterapii, że będzie drogą samopoznania, tj. poszukiwania, jakim się jest naprawdę, rozumienia własnych wyborów i doświadczeń. Będzie się teraz od niej oczekiwać pomocy w stwarzaniu nieznanych wcześniej i nigdy wcześniej nie opowiedzianych historii. Historii alternatywnych do tych, jakimi się dotąd żyło i które, jak się sądzi, były przyczyną przeżywanych problemów. Tak uwa­żają przykładowo M. White i D. Epson, twórcy tzw. terapii narracyjnej (White, Epson 1991). Ich zdaniem, wszyscy zgłaszający się na psychoterapię ludzie to niewolnicy jednej tylko opowieści </text:span><text:span text:style-name="CharStyle61">(dominant story):</text:span><text:span text:style-name="CharStyle47"> jednego sposobu mówienia o sobie, jednego sposobu myślenia i przeżywania. Ów sposób, z jednej strony, daje jasne odpowiedzi na niejasne pytania, porządkuje świat relacji z innymi, precyzyjnie określa, kim się było, kim jest i kim być można. W tym sensie uspo­kaja, chroni przed rozpaczą swoistej „bezdomności”. Z drugiej strony jednak, przez swą sztywność i wyłączność, odbiera szansę spojrzenia na siebie w od­mienny niż dotąd sposób. Więzi, tym samym skazując na zamknięcie w świe- cie ściśle określonych, powtarzających się problemów. Nie daje też nadziei na wyzwolenie, ta pojawić się może dopiero wtedy, gdy się uda „przepisać historię swego życia na nowo” </text:span><text:span text:style-name="CharStyle61">(re-storing),</text:span><text:span text:style-name="CharStyle47"> to znaczy spojrzeć na nie w inny niż dotych­czas sposób. Co ważne, sposób nie jedyny, lecz za każdym razem odniesiony do konkretnej sytuacji społecznej. Zdobycie się w czasie psychoterapii na takie inne spojrzenie i idąca w ślad za nim wielość rodzących się historii nie tylko uwalnia, jak się sądzi, od utartych i rodzących problemy sposobów myślenia oraz przeżywania</text:span><text:span text:style-name="CharStyle47"><text:span text:style-name="T6">27</text:span></text:span><text:span text:style-name="CharStyle47">, lecz także otwiera przed człowiekiem nieznane wcześniej, bo niewyrażane w języku, możliwości. Wśród nich tę najważniejszą możliwość</text:span></text:p><text:list xml:id="list115036856618098" text:continue-numbering="true" text:style-name="L10"><text:list-item><text:p text:style-name="P613"><text:span text:style-name="CharStyle47"><text:s/>reautoryzacji własnej historii </text:span><text:span text:style-name="CharStyle61">(re-autorising)</text:span><text:span text:style-name="CharStyle47"> i stawania się jej autorem. W tym sensie nowe historie są bardziej efektywne od historii dawnych: nie redukują świata do rozmiarów rzekomo obiektywnych problemów, ale „powiększają go” o obszary od „problemów” wolne. „Nowe słowo”, pisał L. Wittgenstein, „jest jak świeże nasienie, które zostało wrzucone na grunt dyskusji” (Wittgenstein 1995, s. 109). Psychoterapia postmodernistyczna, w zamierzeniu jej rzeczników, ma</text:span></text:p></text:list-item></text:list></draw:text-box></draw:frame><draw:frame draw:style-name="fr1" draw:name="432" text:anchor-type="paragraph" svg:x="4.457cm" svg:y="21.061cm" svg:width="12.107cm" svg:height="0.76cm" draw:z-index="432"><draw:text-box><text:p text:style-name="P47"><text:span text:style-name="CharStyle75">pola użycia tego wyrażenia oraz opisywania innego rodzaju sposobów używania go” (Wittgenstein, w: Malcolm 2000, s. 59).</text:span></text:p></draw:text-box></draw:frame><draw:frame draw:style-name="fr1" draw:name="433" text:anchor-type="paragraph" svg:x="4.457cm" svg:y="21.832cm" svg:width="12.107cm" svg:height="2.15cm" draw:z-index="433"><draw:text-box><text:p text:style-name="P111"><text:span text:style-name="CharStyle75"><text:span text:style-name="T6">26</text:span></text:span><text:span text:style-name="CharStyle75"> W podobnym duchu, tyle że w odniesieniu do „rozpuszczania” trudności filozoficznych, wypowiadał się wcześniej L. Wittgenstein, pisząc m.in.: „Trudno jest głęboko ująć trudność. Pojęta bowiem płytko, trudność trwa. Trzeba ją wyrwać z korzeniami; a to znaczy, że trzeba zacząć myśleć o tym w nowy sposób. Przemiana musi być tak zdecydowana, jak ta, która prowadzi od alchemicznego do chemicznego sposobu myślenia. To nowy sposób myślenia jest tym, co trudno ustanowić” (Wittgenstein 1995, s. 162).</text:span></text:p></draw:text-box></draw:frame><draw:frame draw:style-name="fr1" draw:name="434" text:anchor-type="paragraph" svg:x="4.457cm" svg:y="23.991cm" svg:width="12.107cm" svg:height="1.125cm" draw:z-index="434"><draw:text-box><text:p text:style-name="P111"><text:span text:style-name="CharStyle75"><text:span text:style-name="T6">27</text:span></text:span><text:span text:style-name="CharStyle75"> Sposobów, co więcej, zazwyczaj narzuconych, niewłasnych, obcych (Parry, Doan 1994, s. </text:span><text:span text:style-name="CharStyle75"><text:span text:style-name="T8">27­</text:span></text:span><text:span text:style-name="CharStyle75"><text:span text:style-name="T8">28).</text:span></text:span><text:span text:style-name="CharStyle75"> Z tego względu mówi się niekiedy, że terapia postmodernistyczna jest rodzajem „podróży ku wyzwoleniu”(/ourney </text:span><text:span text:style-name="CharStyle50">of liberation)</text:span><text:span text:style-name="CharStyle75"> (Friedman 1994, s. 251).</text:span></text:p></draw:text-box></draw:frame></text:p>
      </text:section>
      <text:section text:style-name="Sect1" text:name="Section125">
        <text:p text:style-name="P363"><draw:frame draw:style-name="fr1" draw:name="435" text:anchor-type="paragraph" svg:x="4.5cm" svg:y="4.53cm" draw:z-index="435"><draw:text-box fo:min-height="0.399cm" fo:min-width="5.766cm"><text:p text:style-name="P91"><text:span text:style-name="CharStyle73">126 Dialog </text:span><text:span text:style-name="CharStyle41">Innych</text:span><text:span text:style-name="CharStyle73"> albo inne monologi</text:span></text:p></draw:text-box></draw:frame><draw:frame draw:style-name="fr1" draw:name="436" text:anchor-type="paragraph" svg:x="4.491cm" svg:y="5.877cm" svg:width="12.047cm" svg:height="13.984cm" draw:z-index="436"><draw:text-box><text:p text:style-name="P44"><text:span text:style-name="CharStyle47">być sztuką odnajdywania nowych słów i „zaklinania” świata na nowo, po to, by znowu, w dialogu z innymi, świat ów odczarować. I tak bez końca, gdyż </text:span><text:span text:style-name="CharStyle47"><text:span text:style-name="T8">pro­</text:span></text:span><text:span text:style-name="CharStyle47"><text:span text:style-name="T8">ces</text:span></text:span><text:span text:style-name="CharStyle47"> rodzenia się opowieści i zastępowania ich innymi, w innych kontekstach bardziej użytecznymi, nie powinien znać granic. Każda nowa relacja społeczna domaga się bowiem nowej historii. Ta nie jest ani opowieścią, jaki jest świat, ani modelem kierującym naszym zachowaniem. Jest działaniem, które by okazać się użyteczne, musi być zawsze odniesione do kontekstu, z jakiego wyrasta (Ger­gen 1999, s. 247-251)</text:span><text:span text:style-name="CharStyle47"><text:span text:style-name="T6">28</text:span></text:span><text:span text:style-name="CharStyle47">.</text:span></text:p><text:p text:style-name="P27"><text:span text:style-name="CharStyle47">Rozumiejąc odmiennie, niż w tradycji freudowskiej, cele psychoterapii, tera­peuci postmodernistyczni inaczej też pojmują jej metody. Właściwie o nie nie py­tają, sądzą bowiem, że samo posługiwanie się pojęciem „metoda psychoterapii” sugeruje wiarę w jej obiektywne istnienie, podczas gdy oni, zgodnie ze swym an- tyobiektywistycznym nastawieniem, wiary takiej nie podzielali. Inspirowani, </text:span><text:span text:style-name="CharStyle47"><text:span text:style-name="T8">jak </text:span></text:span><text:span text:style-name="CharStyle47">podkreślają, filozofią L. Wittgensteina i </text:span><text:span text:style-name="CharStyle47"><text:span text:style-name="T8">jej </text:span></text:span><text:span text:style-name="CharStyle47">metodą (Shotter, w: Deissler, McNamee 2000, s. 120-129), terapię traktują jako „sposób bycia” </text:span><text:span text:style-name="CharStyle61">(a way of being)</text:span><text:span text:style-name="CharStyle47"> raczej, a nie określony „system działania” </text:span><text:span text:style-name="CharStyle61">(system for doing)</text:span><text:span text:style-name="CharStyle47"> (Anderson 1997, s. 98) czy okre­śloną technikę (Andersen, w: Friedman 1994, s. 306)</text:span><text:span text:style-name="CharStyle47"><text:span text:style-name="T6">29</text:span></text:span><text:span text:style-name="CharStyle47">. Terapia, jaką postulują, nie rządzi się zatem określonymi zasadami, wyróżnia natomiast formą bycia jej uczestników. Ma być procesem rozmowy, w którym ludzie rozmawiają „z sobą”, a nie mówią „do siebie”, a jedynym jej narzędziem jest język, jakiego w rozmowie używają (Anderson, Goolishian, w: McNamee Gergen 1996, s. 29). Jak pisze K.G. Deissler, „jeśli problemy pojawiają się w trakcie komunikacji językowej, to istnieje możliwość likwidacji/rozwiązania ich w rozmowach” (Deissler 1998, s. 170). Po­nieważ język tych rozmów jest różnorodny, zmienny i zależny od indywidualnych kontekstów, w jakich żyją ci, którzy go używają, sam proces terapii nie ma ani okre­ślonej struktury, ani określonego, dającego się z góry zaplanować, przebiegu. Za każdym razem, gdy dochodzi do spotkania pomiędzy terapeutą a jego klientem, ma ono charakter niepowtarzalny, a to oznacza, że dla każdego z nich ustanawia się od nowa, ważne tylko dla niego, niepowtarzalne zasady (Anderson 1997, s. 94).</text:span></text:p><text:p text:style-name="P27"><text:span text:style-name="CharStyle47">Skoro, </text:span><text:span text:style-name="CharStyle47"><text:span text:style-name="T8">jak </text:span></text:span><text:span text:style-name="CharStyle47">się tu sądzi, nie ma innych, poza samą rozmową, metod terapii, w niej samej musi tkwić źródło terapeutycznych zmian. Źródłem tym nie jest jednak określona treść tych rozmów, ale ich forma</text:span><text:span text:style-name="CharStyle47"><text:span text:style-name="T6">30</text:span></text:span><text:span text:style-name="CharStyle47">. Mówiąc inaczej, nie to,</text:span></text:p></draw:text-box></draw:frame><draw:frame draw:style-name="fr1" draw:name="437" text:anchor-type="paragraph" svg:x="4.457cm" svg:y="20.341cm" svg:width="12.116cm" svg:height="1.487cm" draw:z-index="437"><draw:text-box><text:p text:style-name="P18"><text:span text:style-name="CharStyle75"><text:span text:style-name="T6">28</text:span></text:span><text:span text:style-name="CharStyle75"> Zdaniem terapeutów postmodernistycznych, tak rozumiany cel psychoterapii nawiązuje do przedplatońskiej tradycji. Jak piszą m.in. A. Parry i R.E. Doan, to Platonowi zawdzięczać należy „pogoń za prawdą, a nie za sensem”, wcześniej bowiem, opowiadano sobie historie nie po to, by szukać obiektywnej prawdy, lecz by odpowiadać na pytania, „dlaczego” (Parry, Doan 1994, s. 1).</text:span></text:p></draw:text-box></draw:frame><draw:frame draw:style-name="fr1" draw:name="438" text:anchor-type="paragraph" svg:x="4.457cm" svg:y="21.832cm" svg:width="12.116cm" svg:height="2.148cm" draw:z-index="438"><draw:text-box><text:p text:style-name="P18"><text:span text:style-name="CharStyle75"><text:span text:style-name="T6">29</text:span></text:span><text:span text:style-name="CharStyle75"> Jak się wydaje, terapeutom postmodernistycznym szczególnie bliskie, w kontekście rozważań </text:span><text:span text:style-name="CharStyle75"><text:span text:style-name="T8">nad </text:span></text:span><text:span text:style-name="CharStyle75">metodą psychoterapii, musiały się wydać słowa L. Wittgensteina, w których o metodzie swej filozofii pisał następująco: „Mógłbym powiedzieć: gdyby tam, dokąd chcę dojść, dawało się dotrzeć jedynie po drabinie, zrezygnowałbym z tego dążenia. Tam bowiem, gdzie rzeczywiście muszę się znaleźć, właściwie już muszę być. Miejsca osiągalne dzięki drabinie nie obchodzą mnie” (Wittgenstein 2000, s. 23).</text:span></text:p></draw:text-box></draw:frame><draw:frame draw:style-name="fr1" draw:name="439" text:anchor-type="paragraph" svg:x="4.457cm" svg:y="23.991cm" svg:width="12.116cm" svg:height="1.125cm" draw:z-index="439"><draw:text-box><text:p text:style-name="P18"><text:span text:style-name="CharStyle75"><text:span text:style-name="T6">30</text:span></text:span><text:span text:style-name="CharStyle75"> Stąd mówi się niekiedy w tym kontekście, że leczy nie tyle określony rodzaj odkrywanych w terapii „prawd”, ile szczególna forma, w jakiej się objawiają (Epson i in., w: McNamee, Gergen 1996, s. 111).</text:span></text:p></draw:text-box></draw:frame></text:p>
      </text:section>
      <text:section text:style-name="Sect1" text:name="Section126">
        <text:p text:style-name="P364"><draw:frame draw:style-name="fr1" draw:name="440" text:anchor-type="paragraph" svg:x="5.861cm" svg:y="4.53cm" draw:z-index="440"><draw:text-box fo:min-height="0.399cm" fo:min-width="10.693cm"><text:p text:style-name="P91"><text:span text:style-name="CharStyle73">4. Odczarowanie zaczarowanego? - pofreudowskie dekonstrukcje... 127</text:span></text:p></draw:text-box></draw:frame><draw:frame draw:style-name="fr1" draw:name="441" text:anchor-type="paragraph" svg:x="4.5cm" svg:y="5.877cm" svg:width="12.031cm" svg:height="10.954cm" draw:z-index="441"><draw:text-box><text:p text:style-name="P39"><text:span text:style-name="CharStyle74">o czym się mówi, decyduje o pojawieniu się zmian, ale to, jak się mówi (Ander­son 1997, s. 159). Sama treść rozmowy nie przesądza kierunku zmian, wszyst­ko zależy od tego „jak” się rozmawia, jeśli bowiem rozmowa przybiera postać dialogu, wówczas błaha nawet treść może dać początek istotnym zmianom. „Likwidacj a/rozwiązanie «problemów» w rozmowie”, jak pisze K.G. Deissler, „nie może być następstwem jednostronnego lub linearnego aktu despotyzmu, jak monologi, oświadczenia woli, zarządzenia czy tak zwane interwencje eks­pertów, skierowanego na metafory władzy, kontroli, przymusu czy leczenia zo­biektywizowanych chorób” (Deissler 1998, s. 170). Do rozwiązania problemów, czyli rozwinięcia nowych narracji ujawniających nowe możliwości sensu, dojść może tylko wówczas, gdy pozycje obu uczestniczących w rozmowie stron </text:span><text:span text:style-name="CharStyle74"><text:span text:style-name="T8">uzna­</text:span></text:span><text:span text:style-name="CharStyle74"><text:span text:style-name="T8">je</text:span></text:span><text:span text:style-name="CharStyle74"> się za równoważne. Gdy żadnej z nich nie przypisuje się uprzywilejowanego dostępu do wiedzy, a także nie próbuje rozstrzygać, która z nich jest bliższa tzw. prawdy</text:span><text:span text:style-name="CharStyle74"><text:span text:style-name="T6">31</text:span></text:span><text:span text:style-name="CharStyle74">.</text:span></text:p><text:p text:style-name="P22"><text:span text:style-name="CharStyle74">Istota rozmowy mogącej przynieść terapeutyczną zmianę tkwi więc w jej dialogiczności. Tę zaś terapeuci postmodernistyczni rozumieją jako przyzwole­nie na spontaniczne dzielenie się, traktowanymi jako równoprawne, indywidu­alnymi punktami widzenia, nie zaś, jak ma to miejsce, ich zdaniem, w tradycji freudowskiej, w uprzywilejowaniu jednych i dewaluowaniu innych</text:span><text:span text:style-name="CharStyle74"><text:span text:style-name="T6">32</text:span></text:span><text:span text:style-name="CharStyle74">. W rozmo­wie terapeutycznej, będącej dialogiem, każda perspektywa traktowana jest jako jeden z możliwych, choć nie jedyny, i niekoniecznie dla wszystkich jej uczestni­ków znaczący sposób ustosunkowania się do własnych i cudzych doświadczeń</text:span><text:span text:style-name="CharStyle74"><text:span text:style-name="T6">33</text:span></text:span><text:span text:style-name="CharStyle74">. Każda z nich „przegląda się” w pozostałych</text:span><text:span text:style-name="CharStyle74"><text:span text:style-name="T6">34</text:span></text:span><text:span text:style-name="CharStyle74">, wszystkie one są tylko chwilowe, nietrwałe i nieostateczne</text:span><text:span text:style-name="CharStyle74"><text:span text:style-name="T6">35</text:span></text:span><text:span text:style-name="CharStyle74">. Dopiero tak traktowane nie grożą wzajemnym ogra­niczaniem siebie, przeciwnie, wyrażane w rozmowie, mogą siebie wzajemnie</text:span></text:p></draw:text-box></draw:frame><draw:frame draw:style-name="fr1" draw:name="442" text:anchor-type="paragraph" svg:x="4.473cm" svg:y="17.463cm" svg:width="12.107cm" svg:height="1.487cm" draw:z-index="442"><draw:text-box><text:p text:style-name="P78"><text:span text:style-name="CharStyle75"><text:span text:style-name="T6">31</text:span></text:span><text:span text:style-name="CharStyle75"> L. Wittgenstein w podobnym duchu pisał wcześniej: „Mój sposób filozofowania jest dla mnie wciąż jeszcze i nieustannie nowy, dlatego też muszę się tak często powtarzać. Późniejszej generacji wejdzie on w krew i uzna ona powtórzenia za nudne. Dla mnie są niezbędne. Ta metoda jest w gruncie rzeczy przejściem od pytania o prawdę do pytania o sens” (Wittgenstein 2000, s. 15).</text:span></text:p></draw:text-box></draw:frame><draw:frame draw:style-name="fr1" draw:name="443" text:anchor-type="paragraph" svg:x="4.473cm" svg:y="18.953cm" svg:width="12.107cm" svg:height="2.148cm" draw:z-index="443"><draw:text-box><text:p text:style-name="P78"><text:span text:style-name="CharStyle75"><text:span text:style-name="T6">32</text:span></text:span><text:span text:style-name="CharStyle75"> Każdy punkt widzenia, nieważne, czy jest nim punkt widzenia terapeuty czy klienta, stanowi tylko subiektywny ogląd rzeczy i pod tym względem każdy z nich jest jednakowo uprawniony. Jak pisał L. Wittgenstein: „Istnieje w rzeczywistości tylko jedna dusza świata, którą przeważnie nazywam moją duszą i pod postacią której jedynie mam dostęp do tego, co nazywam duszami innych (...). Już od dawna jestem świadom tego, że mógłbym napisać księgę «Jaki świat zastałem»” (Wittgenstein 1999, s. 84).</text:span></text:p></draw:text-box></draw:frame><draw:frame draw:style-name="fr1" draw:name="444" text:anchor-type="paragraph" svg:x="4.473cm" svg:y="21.112cm" svg:width="12.107cm" svg:height="0.711cm" draw:z-index="444"><draw:text-box><text:p text:style-name="P79"><text:span text:style-name="CharStyle75"><text:span text:style-name="T6">33</text:span></text:span><text:span text:style-name="CharStyle75"> L. Wittgenstein pisał, iż „słowa są sondami; niektóre sięgają głęboko, inne tylko na niewielką głębokość” (Wittgenstein 1999, s. 67).</text:span></text:p></draw:text-box></draw:frame><draw:frame draw:style-name="fr1" draw:name="445" text:anchor-type="paragraph" svg:x="4.473cm" svg:y="21.832cm" svg:width="12.107cm" svg:height="0.709cm" draw:z-index="445"><draw:text-box><text:p text:style-name="P79"><text:span text:style-name="CharStyle75"><text:span text:style-name="T6">34</text:span></text:span><text:span text:style-name="CharStyle75"> K.G. Deissler powiedziałby być może, że każda z nich jest dla innych pytaniem (Deissler 1998, s. 50).</text:span></text:p></draw:text-box></draw:frame><draw:frame draw:style-name="fr1" draw:name="446" text:anchor-type="paragraph" svg:x="4.473cm" svg:y="22.551cm" svg:width="12.107cm" svg:height="2.565cm" draw:z-index="446"><draw:text-box><text:p text:style-name="P18"><text:span text:style-name="CharStyle75"><text:span text:style-name="T6">35</text:span></text:span><text:span text:style-name="CharStyle75"> I znowu, tyle że w odniesieniu do filozofii, podobnie o swej metodzie pisał L. Wittgenstein: „Kiedy filozofuję, ważne jest dla mnie to, bym stale zmieniał pozycję, nie stał zbyt długo na jednej nodze, bym nie zesztywniał”. I dalej: „Kiedy myślę dla siebie, a nie dlatego, że chcę napisać książkę, to skaczę dookoła tematu; jest to właściwy mi, naturalny sposób myślenia. Przymus zachowania kolejności, myślenia krok po kroku, jest dla mnie torturą. Czy powinienem tego teraz w ogóle próbować?? Trwonię niewypowiedziane wysiłki na porządkowanie myśli, co nie ma może żadnej wartości” (Wittgenstein 2000, s. 51).</text:span></text:p></draw:text-box></draw:frame></text:p>
      </text:section>
      <text:section text:style-name="Sect1" text:name="Section127">
        <text:p text:style-name="P365"><draw:frame draw:style-name="fr1" draw:name="447" text:anchor-type="paragraph" svg:x="4.5cm" svg:y="4.53cm" draw:z-index="447"><draw:text-box fo:min-height="0.399cm" fo:min-width="5.766cm"><text:p text:style-name="P91"><text:span text:style-name="CharStyle73">128 Dialog </text:span><text:span text:style-name="CharStyle41">Innych</text:span><text:span text:style-name="CharStyle73"> albo inne monologi</text:span></text:p></draw:text-box></draw:frame><draw:frame draw:style-name="fr1" draw:name="448" text:anchor-type="paragraph" svg:x="4.491cm" svg:y="5.877cm" svg:width="12.047cm" svg:height="13.984cm" draw:z-index="448"><draw:text-box><text:p text:style-name="P44"><text:span text:style-name="CharStyle47">wzbogacać, stwarzając tym samym kontekst dla rozwoju nieznanych wcześniej, bardziej użytecznych narracji (Anderson, Goolishian, w: McNamee 1992, s. </text:span><text:span text:style-name="CharStyle47"><text:span text:style-name="T8">25­</text:span></text:span><text:span text:style-name="CharStyle47"><text:span text:style-name="T8">39).</text:span></text:span><text:span text:style-name="CharStyle47"> Nowe, bardziej użyteczne w komunikacji narracje, będąc pożądanym celem każdej terapeutycznej rozmowy, są dziełem wszystkich uczestników dialogu, w tym też sensie stanowią społeczną konstrukcję. Psychoterapia, w tym ujęciu, jest „lingwistyczną aktywnością, w której rozmowy o problemach generują roz­wój nowych znaczeń”, lub, </text:span><text:span text:style-name="CharStyle47"><text:span text:style-name="T8">jak </text:span></text:span><text:span text:style-name="CharStyle47">formułuje to K.G. Gergen, „procesem semiozy </text:span><text:span text:style-name="CharStyle61">(process of semiosis</text:span><text:span text:style-name="CharStyle47">) - narodzinami znaczenia w kontekście współpracującego dyskursu” (Gergen 1999, s. 250).</text:span></text:p><text:p text:style-name="P27"><text:span text:style-name="CharStyle47">Jeśli drogą terapii, zgodnie z ujęciem postmodernistycznym, jest dialog, a jej celem wielość nowych, społecznie skonstruowanych, a przez to bardziej uży­tecznych narracji, to na czym polegają zadania psychoterapeuty? Jaką rolę od­grywa w procesie, który nie jest ani drogą odkrywania prawdy, ani nie wyróżnia się specjalnymi, wiodącymi do prawdy, metodami?</text:span></text:p><text:p text:style-name="P27"><text:span text:style-name="CharStyle47">Terapeuta, jak twierdzi się tu zgodnie, pełni funkcję eksperta od dialogu</text:span><text:span text:style-name="CharStyle47"><text:span text:style-name="T6">36</text:span></text:span><text:span text:style-name="CharStyle47">. Oznacza to, że nie jest ani tym, od którego oczekuje się uprzywilejowanego do­stępu do wiedzy, ani tym, który zna drogę mogącą zaprowadzić innych do tej wiedzy</text:span><text:span text:style-name="CharStyle47"><text:span text:style-name="T6">37</text:span></text:span><text:span text:style-name="CharStyle47">. Jego eksperctwo wyraża się nie w formule: „wiem więcej”, „rozumiem więcej”, „mogę więcej”, lecz w gotowości i zdolności do czynienia z sytuacji tera­peutycznej miejsca, w którym może narodzić się twórczy dialog</text:span><text:span text:style-name="CharStyle47"><text:span text:style-name="T6">38</text:span></text:span><text:span text:style-name="CharStyle47">. Twórczy za­równo w sensie, iż daje początek nowym opowieściom, jak i w tym, że rodzi się w nim ich autor. A zatem, jedynym i podstawowym zadaniem terapeuty w uję­ciu postmodernistycznym jest stwarzanie przestrzeni umożliwiającej dialog. Tę zaś uzyskuje się nie dzięki konkretnym metodom i technikom, lecz przyjmując określoną postawę.</text:span></text:p><text:p text:style-name="P27"><text:span text:style-name="CharStyle47">W różny sposób opisuje się oczekiwaną od terapeuty postawę umożliwiającą dialog. Niekiedy mówi się, że terapeuta przyjmuje w procesie terapii rolę edytora tekstu: autorem tekstu jest </text:span><text:span text:style-name="CharStyle47"><text:span text:style-name="T8">sam </text:span></text:span><text:span text:style-name="CharStyle47">klient, rola terapeuty polega jedynie na stawia­niu temu tekstowi pytań: np. czy jest on użyteczny (Parry, Doan 1994, s. 120)</text:span><text:span text:style-name="CharStyle47"><text:span text:style-name="T6">39</text:span></text:span><text:span text:style-name="CharStyle47">. Innym razem postawę terapeuty przyrównuje się do zasady działania kataliza­tora: w tym ujęciu terapeuta miałby jedynie towarzyszyć narodzinom nowych opowieści i ich autora (Parry, Doan 1994, s. 46). Najczęściej jednak przyrów­</text:span></text:p></draw:text-box></draw:frame><draw:frame draw:style-name="fr1" draw:name="449" text:anchor-type="paragraph" svg:x="4.457cm" svg:y="20.341cm" svg:width="12.116cm" svg:height="0.762cm" draw:z-index="449"><draw:text-box><text:p text:style-name="P19"><text:span text:style-name="CharStyle75"><text:span text:style-name="T6">36</text:span></text:span><text:span text:style-name="CharStyle75"> Niekiedy mówi się o nim, iż jest „architektem dialogicznych procesów” lub „konwersacyjnym artystą” (Anderson, w: McNamee, Gergen 1992, s. 28).</text:span></text:p></draw:text-box></draw:frame><draw:frame draw:style-name="fr1" draw:name="450" text:anchor-type="paragraph" svg:x="4.457cm" svg:y="21.112cm" svg:width="12.116cm" svg:height="1.074cm" draw:z-index="450"><draw:text-box><text:p text:style-name="P18"><text:span text:style-name="CharStyle75"><text:span text:style-name="T6">37</text:span></text:span><text:span text:style-name="CharStyle75"> Terapeuta, w tym ujęciu, mógłby za L. Wittgensteinem powiedzieć: „Chcę mówić o świecie, jakim ja go zastałem. To, co inni żyjący ludzie na świecie mi o </text:span><text:span text:style-name="CharStyle75"><text:span text:style-name="T8">nim </text:span></text:span><text:span text:style-name="CharStyle75">powiedzieli, stanowi zaledwie znikomą i drugorzędną cząstkę mojego doświadczenia świata” (Wittgenstein 1999, s. 134).</text:span></text:p></draw:text-box></draw:frame><draw:frame draw:style-name="fr1" draw:name="451" text:anchor-type="paragraph" svg:x="4.457cm" svg:y="22.186cm" svg:width="12.116cm" svg:height="1.445cm" draw:z-index="451"><draw:text-box><text:p text:style-name="P18"><text:span text:style-name="CharStyle75"><text:span text:style-name="T6">38</text:span></text:span><text:span text:style-name="CharStyle75"> S. Friedman, odwołując się do metafory terapii jako podróży, jest zdania, że terapeuta tylko wtedy okaże się pomocny klientowi, gdy będzie podróżował bez ciężkiego bagażu, czyli bez założeń ograniczających jego spojrzenie. Jak pisze: klient podróżuje ku wyzwoleniu, terapeuta ku oswobodzeniu się z pozycji „nad” (Friedman (ed.) 1993, s. 252).</text:span></text:p></draw:text-box></draw:frame><draw:frame draw:style-name="fr1" draw:name="452" text:anchor-type="paragraph" svg:x="4.457cm" svg:y="23.626cm" svg:width="12.116cm" svg:height="1.49cm" draw:z-index="452"><draw:text-box><text:p text:style-name="P18"><text:span text:style-name="CharStyle75"><text:span text:style-name="T6">39</text:span></text:span><text:span text:style-name="CharStyle75"> Autorzy powyższej analogii sami wskazują na </text:span><text:span text:style-name="CharStyle75"><text:span text:style-name="T8">jej </text:span></text:span><text:span text:style-name="CharStyle75">ograniczenia. Podkreślają, że o ile edytor tekstu ma prawo dokonywać w nim różnych zmian, np. skrótów, o tyle terapeuta takiego prawa nie ma, a jego rola ogranicza się do podkreślania, iż ów tekst jest jedynie obrazem, który może być dowolnie zmieniany.</text:span></text:p></draw:text-box></draw:frame></text:p>
      </text:section>
      <text:section text:style-name="Sect1" text:name="Section128">
        <text:p text:style-name="P366"><draw:frame draw:style-name="fr1" draw:name="453" text:anchor-type="paragraph" svg:x="5.854cm" svg:y="4.53cm" draw:z-index="453"><draw:text-box fo:min-height="0.399cm" fo:min-width="10.693cm"><text:p text:style-name="P91"><text:span text:style-name="CharStyle73">4. Odczarowanie zaczarowanego? - pofreudowskie dekonstrukcje... 129</text:span></text:p></draw:text-box></draw:frame><draw:frame draw:style-name="fr1" draw:name="454" text:anchor-type="paragraph" svg:x="4.491cm" svg:y="5.877cm" svg:width="12.047cm" svg:height="16.161cm" draw:z-index="454"><draw:text-box><text:p text:style-name="P44"><text:span text:style-name="CharStyle47">nuje się ją do postawy filozofa postulowanej przez L. Wittgensteina. „Powinienem być jedynie lustrem” - pisał - „w którym czytelnik widzi swoje własne myślenie ze wszystkimi jego nieforemnościami i z pomocą którego może je uporządko­wać” (Wittgenstein 1995, s. 127).</text:span></text:p><text:p text:style-name="P27"><text:span text:style-name="CharStyle47">Według J. Shottera, terapeuta przyjmujący w procesie terapeutycznym filo­zoficzną postawę powinien kierować się trzema zasadami. Po pierwsze, celem jego interwencji ma być przerwanie, czy też zatrzymanie dotychczasowego, na­wykowego sposobu myślenia klienta. Terapeuta, mówiąc „Pomyśl...”, „Wyobraź sobie...”, „Załóżmy...”, ma konfrontować z myśleniem innym, od utartego. W re­zultacie, ukazując odmienny od utrwalonego sposób myślenia, ma pobudzać klienta do refleksji mogącej zapoczątkować zmiany</text:span><text:span text:style-name="CharStyle47"><text:span text:style-name="T6">40</text:span></text:span><text:span text:style-name="CharStyle47">. Po drugie, dzięki stosowa­niu metafor, przedstawień, porównań i analogii, terapeuta ma wskazywać klien­towi na istnienie nowych możliwości mówienia, a tym samym na nieznane mu wcześniej sposoby ujmowania własnego doświadczenia. Użyte po raz pierwszy wyrażenie pozwala klientowi zobaczyć coś, czego wcześniej, mówiąc inaczej, nie widział. Umożliwia odkrycie niespodziewanych związków i porzucenie związ­ków starych, niedających nadziei na zmianę. Wreszcie po trzecie, uciekając się do porównań, terapeuta ma wskazywać swym klientom wielość możliwych punktów widzenia. Tym samym ma relatywizować wagę każdego z nich - w tym także własnego - i demaskować ich pretensje do wyłączności</text:span><text:span text:style-name="CharStyle47"><text:span text:style-name="T6">41</text:span></text:span><text:span text:style-name="CharStyle47">. Uczyć, że choć przyjęcie danego punktu widzenia jest zwykle kwestią nawyku, może jednak stać się także kwestią wyboru (Shotter, w: Deissler, McNamee 2000, s. 127-128).</text:span></text:p><text:p text:style-name="P27"><text:span text:style-name="CharStyle47">Zdaniem H. Goolishiana i H. Anderson, którzy postawę terapeuty umoż­liwiającą dialog nazywają „filozoficznym nastawieniem” </text:span><text:span text:style-name="CharStyle61">(philosophical stance) </text:span><text:span text:style-name="CharStyle47">(Anderson 1997, s. 95), o powodzeniu psychoterapii decyduje przede wszystkim rodzaj stawianych przez terapeutę pytań. Są przekonani, że choć w sytuacji tera­peutycznej terapeuta może zadawać pytania rozmaite, w tym pytania retorycz­ne, pedagogiczne oraz narracyjne, tylko zadając pytania narracyjne, faktycznie przyczynia się do rozwijania dialogu. Pytania retoryczne zadaje ten, kto odpo­wiedź zna wcześniej, pytania pedagogiczne - kto chciałby swój punkt widzenia narzucić innym. Pytania narracyjne, przypominające sokratejskie, zadawane z pozycji „nie wiem”, jako jedyne nie przesądzają, jak jest lub jak być powinno, i w tym sensie mogą się przyczynić do narodzin twórczego dialogu. Ostatecznie, konkludują H. Goolishian i H. Anderson, terapia jest sztuką zadawania pytań z pozycji „nie-wiedzenia”, terapeuta zaś, jej główny architekt, kimś, kto wszyst­ko, co wie, zamienia w pytanie kierowane do drugiego (por. Anderson, Goolis­hian, w: McNamee, Gergen 1992, s. 25-39).</text:span></text:p></draw:text-box></draw:frame><draw:frame draw:style-name="fr1" draw:name="455" text:anchor-type="paragraph" svg:x="4.464cm" svg:y="22.915cm" svg:width="12.099cm" svg:height="1.434cm" draw:z-index="455"><draw:text-box><text:p text:style-name="P18"><text:span text:style-name="CharStyle75"><text:span text:style-name="T6">40</text:span></text:span><text:span text:style-name="CharStyle75"> L. Wittgenstein pisał m.in.: „Ta praca idzie mi tak, jak wielu, którzy daremnie się trudzą, by przypomnieć sobie czyjeś imię; mówi się wtedy: «pomyśl o czymś innym, a wtedy przyjdzie ci to do głowy» - i tak też ja musiałem stale myśleć o czymś innym, aby wpaść na to, czego długo poszukiwałem” (Wittgenstein 2000, s. 55).</text:span></text:p></draw:text-box></draw:frame><draw:frame draw:style-name="fr1" draw:name="456" text:anchor-type="paragraph" svg:x="4.464cm" svg:y="24.333cm" svg:width="12.099cm" svg:height="0.787cm" draw:z-index="456"><draw:text-box><text:p text:style-name="P19"><text:span text:style-name="CharStyle75"><text:span text:style-name="T6">41</text:span></text:span><text:span text:style-name="CharStyle75"> G. Cecchin posuwa się nawet do powiedzenia, że terapeuta postmodenistyczny, czyli relatywizujący wagę wszelkich „prawd”, jest terapeutą lekceważącym (Cecchin 1995, s. 49).</text:span></text:p></draw:text-box></draw:frame></text:p>
      </text:section>
      <text:section text:style-name="Sect1" text:name="Section129">
        <text:p text:style-name="P367"><draw:frame draw:style-name="fr1" draw:name="457" text:anchor-type="paragraph" svg:x="4.503cm" svg:y="4.53cm" draw:z-index="457"><draw:text-box fo:min-height="0.399cm" fo:min-width="5.766cm"><text:p text:style-name="P91"><text:span text:style-name="CharStyle73">130 Dialog </text:span><text:span text:style-name="CharStyle41">Innych</text:span><text:span text:style-name="CharStyle73"> albo inne monologi</text:span></text:p></draw:text-box></draw:frame><draw:frame draw:style-name="fr1" draw:name="458" text:anchor-type="paragraph" svg:x="4.494cm" svg:y="5.877cm" svg:width="12.04cm" svg:height="13.113cm" draw:z-index="458"><draw:text-box><text:p text:style-name="P33"><text:span text:style-name="CharStyle47">Pytań narracyjnych nie da się wcześniej przewidzieć. Za każdym razem są odpowiedzią na konkretne pytania klienta, zmieniają się z chwili na chwilę, każ­da następna odpowiedź klienta budzi nowe narracyjne pytanie. Nie są pytania­mi zewnętrznymi w stosunku do toczącego się dialogu (jak wszystkie te, które zna się wcześniej), płyną z samego dialogu i w tym sensie są wewnętrzne (An­derson 1997, s. 160). Nie są zadawane po to, aby odkrywać, jak jest naprawdę, ale po to, aby wywołać rezonans.</text:span></text:p><text:p text:style-name="P9"><text:span text:style-name="CharStyle47">Ten rodzaj rezonansu - pisze G. Cecchin - daje prawo uczestniczenia lub jest zapro­szeniem do tworzenia nowego systemu. Wartość hipotezy [kryjącej się za pytaniem terapeuty] nie polega na jej prawdziwości, lecz na możliwości wywołania rezonansu u tych, których dotyczy (...). Wszelako, jak zauważył Maturana, ludzie używają słów jako pieszczoty. A więc słowa i hipotezy, niezależnie od zawartej w nich treści, są spo­sobem na pozostawanie we wzajemnym kontakcie (Cecchin 1995, s. 46).</text:span></text:p><text:p text:style-name="P27"><text:span text:style-name="CharStyle47">Terapeuta, chcąc wypełnić zadanie bycia ekspertem od stwarzania przestrze­ni umożliwiającej twórczy dialog, nie może zdać się na, posiadaną wcześniej i zewnętrzną w stosunku do konkretnego spotkania, wiedzę</text:span><text:span text:style-name="CharStyle47"><text:span text:style-name="T6">42</text:span></text:span><text:span text:style-name="CharStyle47">. Każda rozmowa jest bowiem niepowtarzalna, każdą zaczyna się od nowa, nie ma gotowych for­muł, a jedyną dyrektywą, którą terapeuta ma się kierować, jest postawa uczą­cego się, nakazująca mu pytać wciąż od nowa. Terapeuta, postępując zgodnie z nią, z jednej strony, przyjmuje postawę „nie wiem” </text:span><text:span text:style-name="CharStyle61">(not-knower-position), </text:span><text:span text:style-name="CharStyle47">z drugiej natomiast, postawę „chcę się dowiedzieć” </text:span><text:span text:style-name="CharStyle61">(being-informed-position)</text:span><text:span text:style-name="CharStyle61"><text:span text:style-name="T6">43</text:span></text:span><text:span text:style-name="CharStyle61">. </text:span><text:span text:style-name="CharStyle47">Jest otwarty na odkrywanie nowych znaczeń i gotowy do porzucenia starych, gdy tylko okażą się nieużyteczne</text:span><text:span text:style-name="CharStyle47"><text:span text:style-name="T6">44</text:span></text:span><text:span text:style-name="CharStyle47">. Mówiąc inaczej, sam, podobnie </text:span><text:span text:style-name="CharStyle47"><text:span text:style-name="T8">jak </text:span></text:span><text:span text:style-name="CharStyle47">jego klienci, staje się częścią toczącego się dialogu, kimś działającym niejako z jego wnętrza. Jak pisze K.G. Deissler, parafrazując G. Eicha, „jeśli podejmuje się de­cyzję wykonywania zawodu terapeuty, oznacza to tym samym zgodę, iż od tej pory będzie się świat opisywać w kategoriach rozmowy, a siebie samego, jako jej część” (Deissler, McNamee 2000, s. 19)</text:span><text:span text:style-name="CharStyle47"><text:span text:style-name="T6">45</text:span></text:span><text:span text:style-name="CharStyle47">. Utrzymywany w tradycji freudowskiej, klasyczny podział na terapeutę i klienta znika</text:span><text:span text:style-name="CharStyle47"><text:span text:style-name="T6">46</text:span></text:span><text:span text:style-name="CharStyle47">, obydwaj stają się częścią tego</text:span></text:p></draw:text-box></draw:frame><draw:frame draw:style-name="fr1" draw:name="459" text:anchor-type="paragraph" svg:x="4.479cm" svg:y="19.622cm" svg:width="12.099cm" svg:height="0.767cm" draw:z-index="459"><draw:text-box><text:p text:style-name="P79"><text:span text:style-name="CharStyle75"><text:span text:style-name="T6">42</text:span></text:span><text:span text:style-name="CharStyle75"> Aczkolwiek, co się tu mocno podkreśla, powinien zawsze być świadomy </text:span><text:span text:style-name="CharStyle75"><text:span text:style-name="T8">jej </text:span></text:span><text:span text:style-name="CharStyle75">posiadania, oraz tego, że jest odpowiedzialny za płynące z niej praktyczne konsekwencje (Cecchin 1995, s. 49).</text:span></text:p></draw:text-box></draw:frame><draw:frame draw:style-name="fr1" draw:name="460" text:anchor-type="paragraph" svg:x="4.479cm" svg:y="20.392cm" svg:width="12.099cm" svg:height="1.08cm" draw:z-index="460"><draw:text-box><text:p text:style-name="P78"><text:span text:style-name="CharStyle75"><text:span text:style-name="T6">43</text:span></text:span><text:span text:style-name="CharStyle75"> G. Cecchin pisze w tym kontekście o stanie zaciekawienia w umyśle terapeuty, który to stan, jego zdaniem, „prowadzi do poszukiwania i wynajdywania alternatywnych punktów widzenia i posunięć” (Cecchin 1995, s. 23-24).</text:span></text:p></draw:text-box></draw:frame><draw:frame draw:style-name="fr1" draw:name="461" text:anchor-type="paragraph" svg:x="4.479cm" svg:y="21.467cm" svg:width="12.099cm" svg:height="1.08cm" draw:z-index="461"><draw:text-box><text:p text:style-name="P18"><text:span text:style-name="CharStyle75"><text:span text:style-name="T6">44</text:span></text:span><text:span text:style-name="CharStyle75"> Zdaniem m.in. G. Cecchina, ciekawość terapeuty i jego otwartość na nowe możliwości nie byłaby możliwa, gdyby wcześniej nie założył istnienia wielu możliwości, to znaczy, gdyby nie zrezygnował z wiary w jedną, obowiązującą opowieść (Cecchin 1995, s. 25).</text:span></text:p></draw:text-box></draw:frame><draw:frame draw:style-name="fr1" draw:name="462" text:anchor-type="paragraph" svg:x="4.479cm" svg:y="22.551cm" svg:width="12.099cm" svg:height="1.794cm" draw:z-index="462"><draw:text-box><text:p text:style-name="P18"><text:span text:style-name="CharStyle75"><text:span text:style-name="T6">45</text:span></text:span><text:span text:style-name="CharStyle75"> Por. zalecenia L. Wittgensteina: „Tylko nie martwić się tym, co się wcześniej napisało! Zawsze zaczynać myślenie od nowa, tak jakby nic jeszcze się nie wydarzyło” (Wittgenstein 1999, s. 53). Lub inne: „W wyścigu filozofii wygrywa ten, kto umie biec najwolniej. Albo ten, kto osiąga cel jako ostatni” (Wittgenstein 2000, s. 60). Albo i takie: „Tylko nie zaciskać węzła, dopóki nie jest się pewnym, że trzyma się za właściwy koniec” (Wittgenstein 1999, s. 80).</text:span></text:p></draw:text-box></draw:frame><draw:frame draw:style-name="fr1" draw:name="463" text:anchor-type="paragraph" svg:x="4.479cm" svg:y="24.345cm" svg:width="12.099cm" svg:height="0.774cm" draw:z-index="463"><draw:text-box><text:p text:style-name="P48"><text:span text:style-name="CharStyle75"><text:span text:style-name="T6">46</text:span></text:span><text:span text:style-name="CharStyle75"> K.G. Deissler pisze, iż z punktu widzenia zewnętrznego obserwatora, przyglądającego się z boku procesowi terapii, nie wiadomo, kto jest kim w tym procesie. „Zostaje zniesione klasyczne</text:span></text:p></draw:text-box></draw:frame></text:p>
      </text:section>
      <text:section text:style-name="Sect1" text:name="Section130">
        <text:p text:style-name="P368"><draw:frame draw:style-name="fr1" draw:name="464" text:anchor-type="paragraph" svg:x="5.858cm" svg:y="4.53cm" draw:z-index="464"><draw:text-box fo:min-height="0.399cm" fo:min-width="10.702cm"><text:p text:style-name="P91"><text:span text:style-name="CharStyle73">4. Odczarowanie zaczarowanego? - pofreudowskie dekonstrukcje... 131</text:span></text:p></draw:text-box></draw:frame><draw:frame draw:style-name="fr1" draw:name="465" text:anchor-type="paragraph" svg:x="4.494cm" svg:y="5.877cm" svg:width="12.04cm" svg:height="4.875cm" draw:z-index="465"><draw:text-box><text:p text:style-name="P39"><text:span text:style-name="CharStyle74">samego procesu, obaj ryzykują zmianę. Terapeuta, jak pisze H. Anderson, jest jedynie gościem zaproszonym do rozmowy przez swych klientów. Jako gość nie ma ani zmieniać, ani doradzać. Ma słuchać, a to oznacza, uczyć się języka swych gospodarzy. Być ciekawym tego języka, rozpoznawać jego indywidualność, sza­nować ją i na nią odpowiadać. Odpowiadać w języku własnym, który tamtemu stawia pytanie</text:span><text:span text:style-name="CharStyle74"><text:span text:style-name="T6">47</text:span></text:span><text:span text:style-name="CharStyle74">. W języku na tyle różnym, aby gospodarzy zaciekawił, na tyle jednak bliskim, aby go usłyszeli i na niego odpowiedzieli (por. Andersen 1991). Terapeuta, jako gość, ma więc odpowiadać na zaproszenie do rozmowy, ma w rozmowie trwać i do niej zapraszać (Anderson 1997, s. 95). Sztuka terapii jest bowiem sztuką rozmowy, a bycie terapeutą, sztuką pozostawania w rozmowie (Goolishian, w: Deissler 1997, s. 94; Lax, w: McNamee, Gergen 1996, s. 69-85)</text:span><text:span text:style-name="CharStyle74"><text:span text:style-name="T6">48</text:span></text:span><text:span text:style-name="CharStyle74">.</text:span></text:p></draw:text-box></draw:frame><draw:frame draw:style-name="fr1" draw:name="466" text:anchor-type="paragraph" svg:x="4.494cm" svg:y="11.666cm" svg:width="12.04cm" svg:height="7.646cm" draw:z-index="466"><draw:text-box><text:h text:style-name="P569" text:outline-level="3"><text:bookmark-start text:name="bookmark28"/><text:span text:style-name="CharStyle77">4.3. Inne zaczarowanie?</text:span><text:bookmark-end text:name="bookmark28"/></text:h><text:p text:style-name="P39"><text:span text:style-name="CharStyle74">Psychoterapii postmodernistycznej najczęściej zarzuca się brak oryginalności, nihilizm, solipsyzm oraz relatywizm. Brak oryginalności, czyli powtarzanie dawnych idei w nowym przebraniu, nihilizm, czyli zaprzeczenie istnienia bytu jako takiego, solipsyzm, czyli uznanie całej „rzeczywistości” za wytwór świa­domości człowieka, wreszcie relatywizm przejawiający się w kwestionowaniu wszelkich obiektywnych miar i opowiedzeniu się za ich względnością (Gergen 1999, s. 64-65; Efran, Clarfield, w: McNamee, Gergen 1992, s. 201 i dalsze). Tymczasem zarzuty te wynikają bardziej z uprzedzeń wobec terapii postmoder­nistycznych, lub obaw przed ich możliwymi konsekwencjami, niż z rzetelnego namysłu nad ich treścią. Zarzut nieoryginalności płynie z naiwnego poglądu na poznanie, według którego poznać, to odkryć coś wcześniej nieznanego</text:span><text:span text:style-name="CharStyle74"><text:span text:style-name="T6">49</text:span></text:span><text:span text:style-name="CharStyle74">. Ko­lejne podważane są w krytycznych debatach jej rzeczników. Dobrą okazją do dyskusji nazwał K.J. Gergen krytykę skierowaną w stronę postmodernistycz­nego myślenia i wykorzystując ją, jeden rozdział swej ważnej książki poświęcił wnikliwemu jej rozważaniu (Gergen 1999, s. 64-92). „Niepewność, nieprzewi-</text:span></text:p></draw:text-box></draw:frame><draw:frame draw:style-name="fr1" draw:name="467" text:anchor-type="paragraph" svg:x="4.461cm" svg:y="19.976cm" svg:width="12.107cm" svg:height="0.771cm" draw:z-index="467"><draw:text-box><text:p text:style-name="P95"><text:span text:style-name="CharStyle75">rozróżnienie pomiędzy zespołem podejmującym interwencję, z jednej strony, i patologicznym systemem, z drugiej strony” (Deissler 1998, s. 171).</text:span></text:p></draw:text-box></draw:frame><draw:frame draw:style-name="fr1" draw:name="468" text:anchor-type="paragraph" svg:x="4.461cm" svg:y="20.747cm" svg:width="12.107cm" svg:height="1.445cm" draw:z-index="468"><draw:text-box><text:p text:style-name="P18"><text:span text:style-name="CharStyle75"><text:span text:style-name="T6">47</text:span></text:span><text:span text:style-name="CharStyle75"> G. Cecchin pisał: „Terapeuta używa swoich własnych odpowiedzi (fizykalnych, emocjonal­nych, intelektualnych) po to, by wciągnąć klienta do takiej konwersacji, której celem jest ponowne odkrycie i tworzenie rzeczywistości opartej na nowym języku (systemie znaczeń), rzeczywistości ma­jącej przyszłość i nowe możliwości” (Cecchin 1995, s. 39).</text:span></text:p></draw:text-box></draw:frame><draw:frame draw:style-name="fr1" draw:name="469" text:anchor-type="paragraph" svg:x="4.461cm" svg:y="22.186cm" svg:width="12.107cm" svg:height="2.159cm" draw:z-index="469"><draw:text-box><text:p text:style-name="P18"><text:span text:style-name="CharStyle75"><text:span text:style-name="T6">48</text:span></text:span><text:span text:style-name="CharStyle75"> To minimalistyczne, </text:span><text:span text:style-name="CharStyle75"><text:span text:style-name="T8">jak </text:span></text:span><text:span text:style-name="CharStyle75">się niekiedy sądzi, wymaganie w stosunku do terapeuty i terapii współgra z przekonaniem L. Wittgensteina, iż „wszystko postrzega się z pewnej, osobliwej perspekty­wy. Kraj, po którym się bezustannie podróżuje, urasta do ogromnych rozmiarów; wszystkie otacza­jące go kraje wyglądają niczym wąskie, pograniczne regiony. By wniknąć głęboko, nie trzeba daleko podróżować; ba, w tym celu nie trzeba opuszczać swego najbliższego i znajomego otoczenia” (Witt­genstein 1995, s. 164).</text:span></text:p></draw:text-box></draw:frame><draw:frame draw:style-name="fr1" draw:name="470" text:anchor-type="paragraph" svg:x="4.461cm" svg:y="24.345cm" svg:width="12.107cm" svg:height="0.774cm" draw:z-index="470"><draw:text-box><text:p text:style-name="P19"><text:span text:style-name="CharStyle75"><text:span text:style-name="T6">49</text:span></text:span><text:span text:style-name="CharStyle75"> Interesującą polemikę z tym poglądem prowadzi U. Eco, pisząc m.in.: „Książki mówią zawsze o innych książkach i wszelka opowieść snuje historię już opowiedzianą” (Eco 1987, s. 599).</text:span></text:p></draw:text-box></draw:frame></text:p>
      </text:section>
      <text:section text:style-name="Sect1" text:name="Section131">
        <text:p text:style-name="P369"><draw:frame draw:style-name="fr1" draw:name="471" text:anchor-type="paragraph" svg:x="4.494cm" svg:y="4.53cm" draw:z-index="471"><draw:text-box fo:min-height="0.399cm" fo:min-width="5.766cm"><text:p text:style-name="P91"><text:span text:style-name="CharStyle73">132 Dialog </text:span><text:span text:style-name="CharStyle41">Innych</text:span><text:span text:style-name="CharStyle73"> albo inne monologi</text:span></text:p></draw:text-box></draw:frame><draw:frame draw:style-name="fr1" draw:name="472" text:anchor-type="paragraph" svg:x="4.503cm" svg:y="5.877cm" svg:width="12.023cm" svg:height="14.31cm" draw:z-index="472"><draw:text-box><text:p text:style-name="P44"><text:span text:style-name="CharStyle47">dywalność, nieznane, nie muszą równać się nihilizmowi, solipsyzmowi czy rela­tywizmowi” - słowa H. Anderson podkreślają główny głos tej i innych dyskusji. „Uwolnienie się od pojęcia prawdy nie powoduje następstw, że </text:span><text:span text:style-name="CharStyle61"><text:span text:style-name="T8">nothing exists, </text:span></text:span><text:span text:style-name="CharStyle47">przyjęcie pozycji pluralistycznej nie implikuje </text:span><text:span text:style-name="CharStyle61">anythong goes.</text:span><text:span text:style-name="CharStyle47"> Postmodernizm promuje </text:span><text:span text:style-name="CharStyle61">social criticism.</text:span><text:span text:style-name="CharStyle47"> Z punktu widzenia postmodernizmu wszystko jest ot­warte na zmiany, także postmodernizm” (Anderson 1997, s. 37).</text:span></text:p><text:p text:style-name="P114"><text:span text:style-name="CharStyle47">Nie będę powtarzać argumentów podnoszonych najczęściej w sporze. Zatrzymam się natomiast przy pytaniach rzadziej stawianych - o rzetelność rysowanego przez postmodernistycznych terapeutów obrazu modernistycz­nej terapii oraz o wnikliwość w ocenie możliwości przezwyciężenia jej pokus w praktyce.</text:span></text:p><text:p text:style-name="P117"><text:span text:style-name="CharStyle47">Kiedy zestawi się obraz modernistycznej terapii kreślony przez jej krytyków z tym wyłaniającym się z pism Z. Freuda, ojca - jak się uważa - psychotera­peutycznego modernizmu, zadziwia skala różnic pomiędzy nimi</text:span><text:span text:style-name="CharStyle47"><text:span text:style-name="T6">50</text:span></text:span><text:span text:style-name="CharStyle47">. Z. Freud miłował prawdę, niejednokrotnie, co sam przyznawał, był przez nią zwodzony. A jednak, wbrew temu, co na swym obrazie maluje postmodernizm, nigdy nie twierdził, iż umiłowana jest jedna: stała, niesprzeczna i niezmienna. Mimo za­ufania do psychoanalizy, daleki był od twierdzenia, iż jest niezawodną drogą rozpoznania prawdy. Nie twierdził też, że jest jedyna.</text:span></text:p><text:p text:style-name="P14"><text:span text:style-name="CharStyle47">Wiecie zapewne - mówił słuchaczom swych wykładów - że nigdy nie byłem terapeu­tycznym entuzjastą: nie istnieje więc niebezpieczeństwo, że wykorzystam ten wykład do wątpliwych peanów na część procesu terapii. Zazwyczaj wolę raczej powiedzieć za mało niż za dużo (...). Psychoanaliza to terapia - metoda jak wiele innych. Ma ona na swym koncie i sukcesy, i porażki, przeżywa trudności, boryka się z ograniczenia­mi, opracowała wskazówki lecznicze (...). Chciałbym przy tym zauważyć, że nie sadzę, aby nasze sukcesy w leczeniu mogły konkurować z tymi, jakie ma na swym koncie Lourdes. Nieporównanie większa liczba ludzi wierzy w cuda Najświętszej Dziewicy niż w istnienie nieświadomości (...). Analiza jako postępowanie psychoterapeutyczne nie stoi w opozycji do innych metod tej wyspecjalizowanej dyscypliny medycznej: nie de­precjonuje ich ani nie wyklucza. Teoretycznie nie byłoby trudno pomyśleć sobie, że le­karz, który określa siebie mianem psychoterapeuty, stosuje psychoanalizę i inne meto­dy lecznicze, w zależności od specyfiki danego przypadku i okoliczności zewnętrznych, sprzyjających lub nie (Freud 1995, s. 175-178).</text:span></text:p></draw:text-box></draw:frame><draw:frame draw:style-name="fr1" draw:name="473" text:anchor-type="paragraph" svg:x="4.461cm" svg:y="21.415cm" svg:width="12.107cm" svg:height="3.699cm" draw:z-index="473"><draw:text-box><text:p text:style-name="P18"><text:span text:style-name="CharStyle75"><text:span text:style-name="T6">50</text:span></text:span><text:span text:style-name="CharStyle75"> Równie zadziwiające są różnice pomiędzy lekturą dzieł Z. Freuda w kręgach postmoderni­stycznych terapeutów (nie tylko zresztą postmodernistycznych) a lekturą dzieł ważnych dla filozofii postmodernistycznej postaci. Wspomnę tu tylko M. Foucaulta - więcej przykładów znaleźć można w obszernym studium A. Burzyńskiej (por. Burzyńska 2001) - który uważał psychoanalizę za „kontr- naukę” wobec nauk humanistycznych, wprowadzającą nieustanny niepokój, kwestionującą, kryty­kującą i kontestującą to, co dla innych mogło wydawać się niekwestionowane. Nie znaczy to wcale, precyzował, że psychoanaliza jest mniej racjonalna i obiektywna niż pozostałe nauki humanistycz­ne. Ona „kieruje je pod prąd, bierze pod włos, wyzywa na ubite pole epistemologiczne i nieustannie zrzuca pęta z człowieka, którego pozytywność tworzy i spotwarza humanistyka” (Foucault 2000, t. 2, s. 210).</text:span></text:p></draw:text-box></draw:frame></text:p>
      </text:section>
      <text:section text:style-name="Sect1" text:name="Section132">
        <text:p text:style-name="P370"><draw:frame draw:style-name="fr1" draw:name="474" text:anchor-type="paragraph" svg:x="5.849cm" svg:y="4.53cm" draw:z-index="474"><draw:text-box fo:min-height="0.399cm" fo:min-width="10.693cm"><text:p text:style-name="P91"><text:span text:style-name="CharStyle73">4. Odczarowanie zaczarowanego? - pofreudowskie dekonstrukcje... 133</text:span></text:p></draw:text-box></draw:frame><draw:frame draw:style-name="fr1" draw:name="475" text:anchor-type="paragraph" svg:x="4.503cm" svg:y="5.877cm" svg:width="12.023cm" svg:height="16.593cm" draw:z-index="475"><draw:text-box><text:p text:style-name="P22"><text:span text:style-name="CharStyle74">Choć nie ukrywał, że jego ambicją jest „odkrycie rzeczywistego stanu rze­czy”, wielokrotnie przyznawał, że „do samego stanu rzeczy nie spodziewa się do­trzeć (...), albowiem rzeczywistość zawsze zostaje niepoznawalna” (Freud 1994, s. 146) i „czystą abstrakcją pozbawioną praktycznego znaczenia” jest nadzieja, że odkryjemy, jaką jest, niezależnie od naszego spojrzenia (Freud 1998, s. 161). Domysły analityków - powtarzał często - „ledwie muskają budowę aparatu psychicznego i grę aktywnych w nim sił, a gdyby ktoś zamienił je w pewność, ten niech zostawi w spokoju zagadnienia psychologiczne; gdyż należy przy­puszczać, że tych ścisłych i pewnych dróg, po których gotów jest kroczyć, tutaj nie spotka” (Freud 1984, s. 127). „Kunsztowną konstrukcją z kart” nazywał często psychoanalizę i nie wykluczał, że w przyszłości może zostać „zdmuch­nięta jak </text:span><text:span text:style-name="CharStyle74"><text:span text:style-name="T8">domek </text:span></text:span><text:span text:style-name="CharStyle74">z kart” (Freud 1994, s. 55). I mówił to bez żalu. Cóż się bo­wiem straci? „Czarownicę”, z </text:span><text:span text:style-name="CharStyle74"><text:span text:style-name="T8">jej </text:span></text:span><text:span text:style-name="CharStyle74">metapsychologicznymi sztuczkami: spekula­cjami, teoretyzowaniem, fantazjowaniem, dzięki którym „upraszczamy świat zjawisk, ale z konieczności zarazem go fałszujemy?” (Freud 1994, s. 165-167). Upadek „czarownicy” przeżyje, co ma wartość największą - Z. Freud nie miał wątpliwości - słowo odzyskujące w relacji terapeutycznej swą dawno wyblak­łą, czarodziejską moc</text:span><text:span text:style-name="CharStyle74"><text:span text:style-name="T6">51</text:span></text:span><text:span text:style-name="CharStyle74">.</text:span></text:p><text:p text:style-name="P22"><text:span text:style-name="CharStyle74">Trudno utrzymać w mocy postmodernistyczny obraz modernistycznej </text:span><text:span text:style-name="CharStyle74"><text:span text:style-name="T8">psy­</text:span></text:span><text:span text:style-name="CharStyle74"><text:span text:style-name="T8">choterapii</text:span></text:span><text:span text:style-name="CharStyle74"> w odniesieniu do klasycznej psychoanalizy, trudno też wobec szkół, które starały się ominąć jej pułapki. Przykład psychoterapii egzystencjalnej jest tu szczególnie wymowny (Opoczyńska 1999). Wierność koncepcji prawdy „na zewnątrz” - taki jest istotny wydźwięk pism K. Jaspersa, autora ważnego dla </text:span><text:span text:style-name="CharStyle74"><text:span text:style-name="T8">jej </text:span></text:span><text:span text:style-name="CharStyle74">przedstawicieli - nie prowadzi do redukcjonizmu i dogmatyzmu, przeciwnie, właściwie pojęta może sprzyjać ich przezwyciężaniu. Bo co się właściwie mówi, gdy utrzymuje się, że prawda jest „na zewnątrz”? Lub gdy za </text:span><text:span text:style-name="CharStyle74"><text:span text:style-name="T8">V.E. </text:span></text:span><text:span text:style-name="CharStyle74">Franklem po­wie, że to, kim jesteśmy, w istocie jest osobą duchową: niedającą się przewidzieć, zagadkową i autonomiczną, pomimo zależności? (Frankl 1984). Rzeczywistość nie jest nigdy tożsama z </text:span><text:span text:style-name="CharStyle74"><text:span text:style-name="T8">jej </text:span></text:span><text:span text:style-name="CharStyle74">obrazem, przedstawiane, z przedstawieniem, słowa z tym, kto mówi, do kogo i o czym. Dopiero wierność temu podstawowemu roz­różnieniu stwarza możliwość wyjścia poza obraz i odkrywania tego, co w nim się nie mieści. To zaś oddala groźbę redukcjonizmu - postawy mylącej świat z jego skończonym obrazem, a także dogmatyzmu - ten grozi zawsze, gdy wierność niepojętemu ustępuje wierności pojęciu. Pojęciem, obrazem są słowa. To one, tak utrzymywał K. Jaspers, najczęściej nas zwodzą. „Same w sobie właściwie nic nie mówią” - pisał - „mają [jednak] w sobie coś topornego, co czyni z nich hasła, z którymi potem już rzadko wiąże się jakąkolwiek myśl. Filozoficznym roszczeniem jest dlatego rozbrat ze słowami, które kostniejąc, narzucają także</text:span></text:p></draw:text-box></draw:frame><draw:frame draw:style-name="fr1" draw:name="476" text:anchor-type="paragraph" svg:x="4.452cm" svg:y="22.855cm" svg:width="12.116cm" svg:height="2.26cm" draw:z-index="476"><draw:text-box><text:p text:style-name="P111"><text:span text:style-name="CharStyle75"><text:span text:style-name="T6">51</text:span></text:span><text:span text:style-name="CharStyle75"> Por. także interpretację M. Foucaulta: „Każda analityczna wiedza jest nieuchronnie związana z praktyką, z owym zacieśnieniem relacji między dwiema osobami, z których jedna słucha języka dru­giej, uwalniając jej pragnienie od utraconego przedmiotu (każąc jej słyszeć, że go utraciła) i wybawia­jąc od nieustannie powtarzalnego sąsiedztwa śmierci (każąc usłyszeć, że któregoś dnia umrze). Toteż nic nie jest psychoanalizie bardziej obce niż pewien rodzaj ogólnej teorii człowieka czy antropologii” (Foucault 2000, s. 206).</text:span></text:p></draw:text-box></draw:frame></text:p>
      </text:section>
      <text:section text:style-name="Sect1" text:name="Section133">
        <text:p text:style-name="P371"><draw:frame draw:style-name="fr1" draw:name="477" text:anchor-type="paragraph" svg:x="4.503cm" svg:y="4.53cm" draw:z-index="477"><draw:text-box fo:min-height="0.399cm" fo:min-width="5.766cm"><text:p text:style-name="P91"><text:span text:style-name="CharStyle73"><text:span text:style-name="T9">13Д </text:span></text:span><text:span text:style-name="CharStyle73"><text:span text:style-name="T8">Dialog </text:span></text:span><text:span text:style-name="CharStyle41">Innych</text:span><text:span text:style-name="CharStyle73"> albo inne monologi</text:span></text:p></draw:text-box></draw:frame><draw:frame draw:style-name="fr1" draw:name="478" text:anchor-type="paragraph" svg:x="4.494cm" svg:y="5.877cm" svg:width="12.04cm" svg:height="17.025cm" draw:z-index="478"><draw:text-box><text:p text:style-name="P44"><text:span text:style-name="CharStyle47">fałszywy byt” (Jaspers 1990, s. 248). W praktyce terapeutycznej ów postulowa­ny rozbrat ze słowami przyjmuje postać uważnego wypatrywania tego, ku cze­mu słowa prowadzą. Przestrzega się przed „wywodzeniem rzeczy z rozumienia słów”, przed „degradowaniem słów do znaków” - arbitralnych, jednoznacznych narzędzi realizujących funkcję zawartą w ich definicji, wreszcie, być może prze­stroga ta najważniejsza, przed „czynieniem języka źródłem samego bytu”. </text:span><text:span text:style-name="CharStyle61">Credo </text:span><text:span text:style-name="CharStyle47">psychologów egzystencjalnych nieodmiennie brzmi: „Język należy do bytu. Nie powinniśmy jednak dlatego, dokonując pochopnej racjonalizacji jednej z granic naszego pojmowania, czynić języka źródłem samego bytu, zamiast rozjaśniać go jako źródło rozumienia bytu. To, co istnieje, wyprzedza język i stanowi jego tworzywo, zostaje w języku uchwycone, pojęte, zrozumiane i zinterpretowane, i dzięki temu oddziałuje na nas”. To, co „poza językiem”, jest istotną materią, do której trzeba mówić, bo to „rzecz, myśl, treść są tym, o co [im] naprawdę cho­dzi”. Rzeczywistość „poza językiem” jest nieskończona i niepojęta, to, co w nim ujęte, jest „wyrazem spełnień, ich przypomnieniem, zachętą do nich” (Jaspers 1990, s. 203-234). Słowa-obrazy nie oddają życia rzeczy, raczej „powołują do ży­cia coś, co tylko w nich i dzięki nim istnieje</text:span><text:span text:style-name="CharStyle61">”.</text:span><text:span text:style-name="CharStyle47"> Poza obrazem jest rzecz. W obraz wpisany może być jedynie dogmat (Jaspers 1995).</text:span></text:p><text:p text:style-name="P27"><text:span text:style-name="CharStyle47">Choć niewątpliwie interesująca byłaby już teraz próba odpowiedzi na py­tanie, dlaczego obraz modernizmu psychoterapeutycznego, malowany z per­spektywy psychoterapii postmodernistycznej, jest tak uproszczony i jedno- stronny</text:span><text:span text:style-name="CharStyle47"><text:span text:style-name="T6">52</text:span></text:span><text:span text:style-name="CharStyle47">, trzeba wcześniej rozproszyć lub - jeśli zasadne - uwydatnić inne wątpliwości zrodzone z namysłu nad terapią postmodernistyczną. Tym razem rzecz dotyczy zbyt optymistycznej, jak się wydaje, oceny szans przezwycięże­nia pokus modernizmu w psychoterapii i - w konsekwencji - technicznego, w znaczeniu potocznym, spojrzenia na sam proces terapii. Technika, zgodnie z obiegowym przedstawieniem, jest środkiem do celu i ludzkim czynem. Lecz nie stanowi to jedynego jej znaczenia. Inne, wcześniejsze i zachowane w języku (etymologia przechowuje pamięć czasów, których nie przeżyliśmy?) ukazuje ją </text:span><text:span text:style-name="CharStyle47"><text:span text:style-name="T8">jako </text:span></text:span><text:span text:style-name="CharStyle47">sztukę wydobywania, obcowania z czymś niesporządzonym, odkrywania, co samo się nie wydobędzie, otwierania tego, co było zakryte. Tak ujętej nie można sprowadzić do instrumentu, którym się włada. Jej istotne znaczenie ujawnia się bowiem nie w sprawianiu ani dokonywaniu czegoś, ani w używa­niu środków, lecz w odkrywaniu, „które wydobywa prawdę w blask tego, co jaśniejące” (Heidegger 2002, s. 44). Technika, w pradawnym rozumieniu, roz­jaśniała drogę. Zredukowana do instrumentu, może być jedynie </text:span><text:span text:style-name="CharStyle47"><text:span text:style-name="T8">jej </text:span></text:span><text:span text:style-name="CharStyle47">bagażem.</text:span></text:p><text:p text:style-name="P27"><text:span text:style-name="CharStyle47">Źródeł przypisywanego psychoterapii postmodernistycznej optymizmu te­rapeutycznego można szukać - </text:span><text:span text:style-name="CharStyle47"><text:span text:style-name="T8">jak </text:span></text:span><text:span text:style-name="CharStyle47">zawsze, gdy nasze myśli kończą się kropką - w „nie dość głębokim umiejscowieniu znaku zapytania” (Wittgenstein 1995,</text:span></text:p></draw:text-box></draw:frame><draw:frame draw:style-name="fr1" draw:name="479" text:anchor-type="paragraph" svg:x="4.486cm" svg:y="23.94cm" svg:width="12.074cm" svg:height="1.177cm" draw:z-index="479"><draw:text-box><text:p text:style-name="P18"><text:span text:style-name="CharStyle75"><text:span text:style-name="T6">52</text:span></text:span><text:span text:style-name="CharStyle75"> Prowokacyjnym zaproszeniem do takiej dyskusji mogłyby być słowa L. Wittgensteina: </text:span><text:span text:style-name="CharStyle75"><text:span text:style-name="T8">„Jed­</text:span></text:span><text:span text:style-name="CharStyle75"><text:span text:style-name="T8">na</text:span></text:span><text:span text:style-name="CharStyle75"> epoka nie rozumie drugiej; a mała epoka rozumie wszystkie inne na swój własny, podły sposób” (Wittgenstein 2000, s. 130).</text:span></text:p></draw:text-box></draw:frame></text:p>
      </text:section>
      <text:section text:style-name="Sect1" text:name="Section134">
        <text:p text:style-name="P372"><draw:frame draw:style-name="fr1" draw:name="480" text:anchor-type="paragraph" svg:x="5.854cm" svg:y="4.53cm" draw:z-index="480"><draw:text-box fo:min-height="0.399cm" fo:min-width="10.693cm"><text:p text:style-name="P91"><text:span text:style-name="CharStyle73">4. Odczarowanie zaczarowanego? - pofreudowskie dekonstrukcje... 135</text:span></text:p></draw:text-box></draw:frame><draw:frame draw:style-name="fr1" draw:name="481" text:anchor-type="paragraph" svg:x="4.491cm" svg:y="5.877cm" svg:width="12.047cm" svg:height="16.161cm" draw:z-index="481"><draw:text-box><text:p text:style-name="P39"><text:span text:style-name="CharStyle74">s. 178)</text:span><text:span text:style-name="CharStyle74"><text:span text:style-name="T6">53</text:span></text:span><text:span text:style-name="CharStyle74">. Szczególnie wyraźnie ów niedostatek pytań „schodzących do pod­staw” dostrzec można, przywołując fundamentalne dla terapeutów postmo­dernistycznych rozstrzygnięcia na temat natury rzeczywistości i języka. W obu wypadkach perspektywa przez nich przyjęta, niebezdyskusyjna przecież, trak­towana jest jako niewątpliwie efektywna, co w konsekwencji musi prowadzić do pochopnych sądów na temat możliwości psychoterapii.</text:span></text:p><text:p text:style-name="P22"><text:span text:style-name="CharStyle74">Podstawowym założeniem, na którym wspierają się postulaty terapii post­modernistycznej, jest teza o istnieniu analogii pomiędzy problemami osób zgła­szających się na psychoterapię (nazwę je tu egzystencjalnymi) a problemami filozoficznymi, tak jak je rozumiał L. Wittgenstein. Na mocy tej analogii twier­dzi się następnie, że skoro uda się w procesie psychoterapii zastąpić język powo­łujący do życia problem, w którym on istnieje, językiem „od problemu wolnym”, problemy znikną. „Tkwią one bowiem w naszym sposobie wyrażania się i jeśli przywdziewamy się w nowe sposoby wyrazu, stare problemy zrzucamy wraz ze starymi ciuchami” (Wittgenstein 1995, s. 163). Choć przyjmowana bez komen­tarza, analogia powyższa nasuwa wiele pytań. Jej przyjęcie pociąga bowiem za sobą konieczność uznania, iż rzeczywistość, w której rodzą się problemy egzy­stencjalne, nie różni się istotnie od tej będącej źródłem filozoficznych proble­mów</text:span><text:span text:style-name="CharStyle74"><text:span text:style-name="T6">54</text:span></text:span><text:span text:style-name="CharStyle74">, a przecież teza owa nie jest ani bezdyskusyjna, ani - jeśli wierzyć K.R. Popperowi - w ogóle uprawniona. Zgodnie z jego teorią, problemy filozoficzne należą do świata wytworów naszego umysłu (tzw. świata trzeciego), zaś proble­my psychologiczne (nazwane tu egzystencjalnymi</text:span><text:span text:style-name="CharStyle74"><text:span text:style-name="T6">55</text:span></text:span><text:span text:style-name="CharStyle74">), do świata ciał fizycznych (świat pierwszy), oraz świata stanów mentalnych (świat drugi) (Popper 1998, s. 14-15). Każdy z tych światów, pomimo istniejących pomiędzy nimi wzajem­nych oddziaływań, jest odrębny i nie może być redukowany do innego. Podob­nie rzecz się ma z wytworami tych światów. Ich natura jest różna i nie można przeprowadzić analogii zapoznających różnice między nimi. W perspektywie przyjętej przez K.R. Poppera powoływanie się na analogię pomiędzy problema­mi filozoficznymi a psychologicznymi jest nieuprawnione. I nawet jeśli nie może to być argumentem przeciwko samej analogii (w świecie, którego metaforą jest kłącze, analogie nie mają granic), jest wystarczającym powodem, by podważając jej oczywistość, postawić przy niej znak pytania.</text:span></text:p><text:p text:style-name="P22"><text:span text:style-name="CharStyle74">Jeśli zakwestionuje się oczywistość podstawowej analogii zakładanej w </text:span><text:span text:style-name="CharStyle74"><text:span text:style-name="T8">tera­</text:span></text:span><text:span text:style-name="CharStyle74"><text:span text:style-name="T8">pii</text:span></text:span><text:span text:style-name="CharStyle74"> postmodernistycznej, wówczas także inne, usprawiedliwione nią postulaty i nadzieje, muszą zrodzić pytania. Czy wszystkie problemy, o których klienci mówią terapeucie, są niczym więcej, jak tylko problemami językowymi, stwo­rzonymi w języku i dającymi się w języku przezwyciężyć? Nawet jeśli się zgodzić,</text:span></text:p></draw:text-box></draw:frame><draw:frame draw:style-name="fr1" draw:name="482" text:anchor-type="paragraph" svg:x="4.457cm" svg:y="22.5cm" svg:width="12.116cm" svg:height="1.482cm" draw:z-index="482"><draw:text-box><text:p text:style-name="P78"><text:span text:style-name="CharStyle75"><text:span text:style-name="T6">53</text:span></text:span><text:span text:style-name="CharStyle75"> Zresztą L. Wittgenstein uważał takie „zapominanie o zejściu do podstaw”, za powszechną skłonność myślenia ludzkiego. Sam niejednokrotnie przyrównywał myślenie do pływania i wtedy pisał, że „myślenie, tak samo jak ciało, w sposób naturalny dąży ku powierzchni, a dosięgnięcie dna wymaga trudu” (Wittgenstein, w: Malcolm 2000, s. 63).</text:span></text:p></draw:text-box></draw:frame><draw:frame draw:style-name="fr1" draw:name="483" text:anchor-type="paragraph" svg:x="4.457cm" svg:y="23.991cm" svg:width="12.116cm" svg:height="0.36cm" draw:z-index="483"><draw:text-box><text:p text:style-name="P170"><text:span text:style-name="CharStyle75"><text:span text:style-name="T6">54</text:span></text:span><text:span text:style-name="CharStyle75"> Istotnie, to znaczy tak, by podważyć możliwość przeprowadzenia analogii.</text:span></text:p></draw:text-box></draw:frame><draw:frame draw:style-name="fr1" draw:name="484" text:anchor-type="paragraph" svg:x="4.457cm" svg:y="24.345cm" svg:width="12.116cm" svg:height="0.774cm" draw:z-index="484"><draw:text-box><text:p text:style-name="P209"><text:span text:style-name="CharStyle75"><text:span text:style-name="T6">55</text:span></text:span><text:span text:style-name="CharStyle75"> Określenie: „egzystencjalne” nie przesądza bowiem rodzaju perspektywy, z jakiej następnie się je rozważa. Wyrażenie „psychologiczne” jest pod tym względem mylące.</text:span></text:p></draw:text-box></draw:frame></text:p>
      </text:section>
      <text:section text:style-name="Sect1" text:name="Section135">
        <text:p text:style-name="P373"><draw:frame draw:style-name="fr1" draw:name="485" text:anchor-type="paragraph" svg:x="4.5cm" svg:y="4.53cm" draw:z-index="485"><draw:text-box fo:min-height="0.399cm" fo:min-width="5.766cm"><text:p text:style-name="P91"><text:span text:style-name="CharStyle73">136 </text:span><text:span text:style-name="CharStyle73"><text:span text:style-name="T8">Dialog </text:span></text:span><text:span text:style-name="CharStyle41">Innych</text:span><text:span text:style-name="CharStyle73"> albo inne monologi</text:span></text:p></draw:text-box></draw:frame><draw:frame draw:style-name="fr1" draw:name="486" text:anchor-type="paragraph" svg:x="4.491cm" svg:y="5.877cm" svg:width="12.047cm" svg:height="16.152cm" draw:z-index="486"><draw:text-box><text:p text:style-name="P52"><text:span text:style-name="CharStyle47">że część problemów, określanych </text:span><text:span text:style-name="CharStyle47"><text:span text:style-name="T8">jako </text:span></text:span><text:span text:style-name="CharStyle47">obiektywne, płynie ze sposobu używania języka, czy można ów sąd generalizować na całość doświadczenia człowieka i w konsekwencji oczekiwać, że wystarczy zmienić język, by zlikwidować prob­lem? Czy można różnice między przypuszczeniem, że niektóre problemy są wy­tworem języka, a tezą, iż wszystkie problemy są natury językowej, potraktować jedynie jako odmiany różnych konwencji mówienia, jednakowo uprawnionych? K.J. Gergen powyższe pytania uznałby może za głos kogoś, kto szuka świata „na zewnątrz” języka i natrafiając na milczenie konstrukcjonistów, wypowiada dra­matyczne: </text:span><text:span text:style-name="CharStyle61">But There is a World Out There!</text:span><text:span text:style-name="CharStyle47"> Niezrozumiały jest dla niego ten ton. Konstrukcjonizm ani nie zaprzecza istnieniu świata na zewnątrz, ani go nie afir- muje. Jak pisze, jest „ontologicznie milczący” (Gergen 1999, s. 72). „Cokolwiek jest, po prostu </text:span><text:span text:style-name="CharStyle47"><text:span text:style-name="T8">jest”, </text:span></text:span><text:span text:style-name="CharStyle47">a każda próba opisania tego, co „na zewnątrz” lub „wewnątrz”, nieuchronnie staje się częścią dyskursu. W świecie dyskursu żaden dyskurs nie jest przeciwstawiany drugiemu, żaden nie jest bardziej od innego fundamentalny, adekwatny czy obiektywny - jak się nieraz mówi. Każdy natomiast - analogicznie do dziewięćdziesięciu dziewięciu opisów jednego zdarzenia z </text:span><text:span text:style-name="CharStyle61"><text:span text:style-name="T8">Exercices </text:span></text:span><text:span text:style-name="CharStyle61">de style </text:span><text:span text:style-name="CharStyle47">R. </text:span><text:span text:style-name="CharStyle47"><text:span text:style-name="T8">Queneau</text:span></text:span><text:span text:style-name="CharStyle47"><text:span text:style-name="T7">56</text:span></text:span><text:span text:style-name="CharStyle47"><text:span text:style-name="T8"> </text:span></text:span><text:span text:style-name="CharStyle47">- stanowi jedną z gier językowych mogących się rozegrać w proce­sie społecznej komunikacji. Wybór danego dyskursu nie jest wyborem pomiędzy bardziej lub mniej obiektywnym opisem „tego, co </text:span><text:span text:style-name="CharStyle47"><text:span text:style-name="T8">jest”. </text:span></text:span><text:span text:style-name="CharStyle47">Jest natomiast pochodną społecznie określonej konwencji i to ona podpowiada bardziej lub mniej w danej sytuacji użyteczne </text:span><text:span text:style-name="CharStyle61"><text:span text:style-name="T8">(utility)</text:span></text:span><text:span text:style-name="CharStyle47"><text:span text:style-name="T8"> </text:span></text:span><text:span text:style-name="CharStyle47">sposoby mówienia.</text:span></text:p><text:p text:style-name="P10"><text:span text:style-name="CharStyle47">Jako uczestnik zachodniej kultury - pisał K.J. Gergen, chcąc odeprzeć zarzuty reali­stów - pójdę z moim dzieckiem do lekarza raczej niż szamana. Nie dlatego jednak, że zachodnia medycyna transcendentalnie góruje </text:span><text:span text:style-name="CharStyle61">(transcendentally superior),</text:span><text:span text:style-name="CharStyle47"> lecz dlate­go, że uczestniczę w życiu kultury, w której zachodnie wartości przeważają i ponieważ w zgodzie z lokalnymi praktykami medycznymi koduję zdarzenia jako „choroba”, „le­czenie” (Gergen 1999, s. 74-75).</text:span></text:p><text:p text:style-name="P27"><text:span text:style-name="CharStyle47">Postmodernistyczny dyskurs o problemach egzystencjalnych człowieka jest więc rodzajem konwencji niewypowiadającej się na temat „świata na zewnątrz niego”. Przyznają to otwarcie jego użytkownicy</text:span><text:span text:style-name="CharStyle47"><text:span text:style-name="T6">57</text:span></text:span><text:span text:style-name="CharStyle47"> i tym samym sądzą, że oddalają kłopotliwe pytanie o to, co „poza językiem”. Pozorne jednak to oddalenie, znosi je bowiem pytanie o użyteczność, o której sami mówią, że powinna być kryte­rium rozstrzygającym wybór danej konwencji mówienia. „Użyteczność naszych opowieści wypływa z ich sukcesu </text:span><text:span text:style-name="CharStyle61">(success)</text:span><text:span text:style-name="CharStyle47"> jako działania wewnątrz określonej, relacyjnej areny” - pisze K.J. Gergen w komentarzu do tez postmodernistycz­nych terapii - „a jego miarą jest ich adekwatność w stosunku do wcześniej pod­</text:span></text:p></draw:text-box></draw:frame><draw:frame draw:style-name="fr1" draw:name="487" text:anchor-type="paragraph" svg:x="4.464cm" svg:y="22.5cm" svg:width="12.107cm" svg:height="0.411cm" draw:z-index="487"><draw:text-box><text:p text:style-name="P170"><text:span text:style-name="CharStyle75"><text:span text:style-name="T6">56</text:span></text:span><text:span text:style-name="CharStyle75"> Por. polskie wydanie w tłumaczeniu J. Gondowicza z 2005 </text:span><text:span text:style-name="CharStyle75"><text:span text:style-name="T3">(Queneau </text:span></text:span><text:span text:style-name="CharStyle75">2005).</text:span></text:p></draw:text-box></draw:frame><draw:frame draw:style-name="fr1" draw:name="488" text:anchor-type="paragraph" svg:x="4.464cm" svg:y="22.906cm" svg:width="12.107cm" svg:height="2.21cm" draw:z-index="488"><draw:text-box><text:p text:style-name="P18"><text:span text:style-name="CharStyle75"><text:span text:style-name="T6">57</text:span></text:span><text:span text:style-name="CharStyle75"> Użytkownicy? Kto mówi, skoro nie można już powiedzieć: podmiot, który jest u podstaw tego, co mówione? „Mistrz ceremonii zwanej Księgą, której dyskurs sam siebie będzie komponował” - jak za </text:span><text:span text:style-name="CharStyle75"><text:span text:style-name="T3">S. Mallarmé </text:span></text:span><text:span text:style-name="CharStyle75">powtarzał </text:span><text:span text:style-name="CharStyle75"><text:span text:style-name="T3">M. Foucault? </text:span></text:span><text:span text:style-name="CharStyle75">„Na Nietzscheańskie pytanie: «Kto mówi?» </text:span><text:span text:style-name="CharStyle75"><text:span text:style-name="T3">Mallarmé </text:span></text:span><text:span text:style-name="CharStyle75">odpo­wiada - i wciąż do tej odpowiedzi powraca - mówiąc, że tym, kto mówi, jest - w swej samotności, w swej delikatnej wibracji, w swej pustce - samo słowo. Nie sens słowa, lecz jego zagadkowy i ulotny byt” </text:span><text:span text:style-name="CharStyle75"><text:span text:style-name="T3">(Foucault </text:span></text:span><text:span text:style-name="CharStyle75">2000, t. 2, s. 119).</text:span></text:p></draw:text-box></draw:frame></text:p>
      </text:section>
      <text:section text:style-name="Sect1" text:name="Section136">
        <text:p text:style-name="P374"><draw:frame draw:style-name="fr1" draw:name="489" text:anchor-type="paragraph" svg:x="5.858cm" svg:y="4.53cm" draw:z-index="489"><draw:text-box fo:min-height="0.399cm" fo:min-width="10.693cm"><text:p text:style-name="P91"><text:span text:style-name="CharStyle73">4. Odczarowanie zaczarowanego? - pofreudowskie dekonstrukcje... 137</text:span></text:p></draw:text-box></draw:frame><draw:frame draw:style-name="fr1" draw:name="490" text:anchor-type="paragraph" svg:x="4.494cm" svg:y="5.877cm" svg:width="12.04cm" svg:height="12.248cm" draw:z-index="490"><draw:text-box><text:p text:style-name="P44"><text:span text:style-name="CharStyle47">jętych działań lub tych, które dopiero mają nastąpić” (Gergen 1999, s. 247). Uży­teczne sposoby mówienia, zgodnie z przyjmowaną tu perspektywą, pozwalają na lepsze, bardziej zgodne działanie wewnątrz społecznego, językowo określa­nego systemu. Wraz z tak pojętą użytecznością wraca do psychoterapii, budząca tyle krytyk i niepokojów w latach sześćdziesiątych, koncepcja </text:span><text:span text:style-name="CharStyle61">well being.</text:span><text:span text:style-name="CharStyle47"> Wprost temu powrotowi daje wyraz K.J. Gergen, podkreślając, że przedmiotem troski terapeuty jest wspólne z klientem odpowiadanie na pytanie: czy opowieści, którymi żyje, zapewniają mu satysfakcjonujące relacje z innymi, a jeśli nie, jak może je zmienić? Narracyjna użyteczność, choć jej artykulacja nie rości sobie prawa do bycia czymś innym, niż tylko jedną z możliwych, urastając do rangi zasady terapii, staje się (mimochodem? z konieczności?) czymś więcej. Nie jest tylko niezobowiązującym „zaproszeniem do tańca” - używając metafory K.J. Gergena</text:span><text:span text:style-name="CharStyle47"><text:span text:style-name="T6">58</text:span></text:span><text:span text:style-name="CharStyle47"> - lecz aktywnym wpływaniem na świat społecznych relacji. Kształ­towaniem ich, jak określał to H.-G. Gadamer (choć nazwa jest tu umowna), na wzór świata „amerykańskiego pragmatyzmu”, w którym za płodne uważa się tylko to, co likwiduje sytuację problematyczną</text:span><text:span text:style-name="CharStyle47"><text:span text:style-name="T6">59</text:span></text:span><text:span text:style-name="CharStyle47">. Postmodernizm, „ontologicz- nie niemy” w teorii, w praktyce psychoterapeutycznej okazuje się „ontycznie sprawczy”. Nie chce wypowiadać świata „na zewnątrz”, ale nawet milcząc o nim, już go tworzy. Odwołując się do użyteczności, jako jedynego kryterium wyboru pomiędzy alternatywnymi narracyjnymi „tańcami”, faworyzuje jedną z możli­wych jego wersji. Postulowane oddalenie pytań o „świat na zewnątrz” w istocie oddala tylko pytania o inne jego wersje.</text:span></text:p><text:p text:style-name="P27"><text:span text:style-name="CharStyle47">Wiele ważnych pytań można postawić przy ostatniej konkluzji. Od podsta­wowego: czy psychoterapii wolno faworyzować daną postać rzeczy, poprzez wcześniejsze: czy psychoterapia może być w praktyce ontologicznie niema i on­tycznie niesprawcza, aż po konkretne, wprost nawiązujące do postmoderni­stycznej praktyki, co uprawomocnia oparcie jej zasad na pragmatycznie pojętej użyteczności?</text:span><text:span text:style-name="CharStyle47"><text:span text:style-name="T6">60</text:span></text:span><text:span text:style-name="CharStyle47">. Zapytam jednak tylko o to, co bezpośrednio nawiąże do roz­</text:span></text:p></draw:text-box></draw:frame><draw:frame draw:style-name="fr1" draw:name="491" text:anchor-type="paragraph" svg:x="4.47cm" svg:y="18.537cm" svg:width="12.107cm" svg:height="2.57cm" draw:z-index="491"><draw:text-box><text:p text:style-name="P78"><text:span text:style-name="CharStyle75"><text:span text:style-name="T6">58</text:span></text:span><text:span text:style-name="CharStyle75"> K.J. Gergen chciał, by metafora tańca </text:span><text:span text:style-name="CharStyle50">(the metaphor of the dance)</text:span><text:span text:style-name="CharStyle75"> zastąpiła, częściej obecną w literaturze pozostającej pod wpływem hermeneutyki, metaforę człowieka jako tekstu. Jego zdaniem, pogląd jakoby człowiek, podobnie jak tekst, był czymś do odczytania i zinterpretowania, wikła nieuchronnie w pułapki różnych dualizmów: tego, co wewnątrz i na zewnątrz, co jawne i ukryte, co obiektywne i subiektywne, znaczące i znaczone. Wolna od takich „kłopotów”, jak sądzi, jest społeczna metafora tańca, podkreślająca nieustanną zmienność pozycji partnerów relacji, form ich zależności i znaczeń, jakie pociąga za sobą (Gergen 1988, s. 28-51).</text:span></text:p></draw:text-box></draw:frame><draw:frame draw:style-name="fr1" draw:name="492" text:anchor-type="paragraph" svg:x="4.47cm" svg:y="21.112cm" svg:width="12.107cm" svg:height="2.519cm" draw:z-index="492"><draw:text-box><text:p text:style-name="P18"><text:span text:style-name="CharStyle75"><text:span text:style-name="T6">59</text:span></text:span><text:span text:style-name="CharStyle75"> Choć określenie użyte przez H.-G. Gadamera nasuwa skojarzenia z amerykańskimi korzeniami pragmatyzmu, a więc z pragmatyzmem W. Jamesa, nie odnosi się do nich. W. James, wierny realistycz­nemu poglądowi na świat, przestrzegał przed konsekwencjami „rozprzęgania trybów łączących uniwer- sum mowy i faktu (Nie wolno dziś nazywać Abla «Kainem» czy też Kaina «Ablem»)”, współczesny prag­matyzm natomiast „odrzuca wszelkie tak zwane pytania filozoficzne, metafizyczne, bo chodzi przecież tylko o to, aby poradzić sobie z jakąś sytuacją. Aby posunąć się naprzód, trzeba, twierdzi pragmatyzm, pozbyć się całego dramatycznego balastu tradycji” (Gadamer 2000, s. 47).</text:span></text:p></draw:text-box></draw:frame><draw:frame draw:style-name="fr1" draw:name="493" text:anchor-type="paragraph" svg:x="4.47cm" svg:y="23.613cm" svg:width="12.107cm" svg:height="1.506cm" draw:z-index="493"><draw:text-box><text:p text:style-name="P78"><text:span text:style-name="CharStyle75"><text:span text:style-name="T6">60</text:span></text:span><text:span text:style-name="CharStyle75"> Interesującą dyskusję poświęconą bardziej ogólnemu pytaniu o uprawomocnienie dyskursu postmodernistycznego znaleźć można w pracy W. Welscha, a jej konkluzją jest teza: „Postmoderna i postmodernizm nie są wcale wynalazkiem teoretyków sztuki, artystów i filozofów. To raczej nasza rzeczywistość, świat, w którym żyjemy, stały się «postmodernistyczne»” (Welsch 1998, s. 7-8).</text:span></text:p></draw:text-box></draw:frame></text:p>
      </text:section>
      <text:section text:style-name="Sect1" text:name="Section137">
        <text:p text:style-name="P375"><draw:frame draw:style-name="fr1" draw:name="494" text:anchor-type="paragraph" svg:x="4.503cm" svg:y="4.53cm" draw:z-index="494"><draw:text-box fo:min-height="0.399cm" fo:min-width="5.766cm"><text:p text:style-name="P91"><text:span text:style-name="CharStyle73">138 Dialog </text:span><text:span text:style-name="CharStyle41">Innych</text:span><text:span text:style-name="CharStyle73"> albo inne monologi</text:span></text:p></draw:text-box></draw:frame><draw:frame draw:style-name="fr1" draw:name="495" text:anchor-type="paragraph" svg:x="4.494cm" svg:y="5.877cm" svg:width="12.04cm" svg:height="18.235cm" draw:z-index="495"><draw:text-box><text:p text:style-name="P57"><text:span text:style-name="CharStyle74">ważanej tu wątpliwości dotyczącej technicznego (w znaczeniu współczesnym) spojrzenia na proces terapii z perspektywy postmodernizmu. Czy terapia post­modernistyczna nie potrzebuje „na zewnątrz siebie” świata „amerykańskiego pragmatyzmu”, by być prawomocną? Czy uproszczenie „świata na zewnątrz” do jednej tylko możliwej jego wersji nie jest ceną, którą się płaci, by utrzymać w mocy nadzieje dyskursu postmodernistycznej terapii?</text:span></text:p><text:p text:style-name="P9"><text:span text:style-name="CharStyle47">System może działać tylko wtedy - czytam u J.-F. Lyotarda - gdy z jednej strony redu­kuje złożoność, z drugiej zaś strony przystosowuje jednostkowe dążenia i oczekiwa­nia </text:span><text:span text:style-name="CharStyle61"><text:span text:style-name="T5">(expectations)</text:span></text:span><text:span text:style-name="CharStyle47"><text:span text:style-name="T5"> </text:span></text:span><text:span text:style-name="CharStyle47">do swoich własnych celów. Wymóg zmniejszania złożoności wynika z dążenia systemu do zwiększania mocy. Gdyby wszystkie przekazy mogły swobodnie krążyć między wszystkimi jednostkami, ilość informacji, jakie należałoby uwzględnić dla podjęcia trafnej decyzji, byłaby tak wielka, że wydatnie opóźniłoby to moment pod­jęcia owej decyzji. Koniecznym elementem mocy całości jest przecież szybkość działa­nia </text:span><text:span text:style-name="CharStyle47"><text:span text:style-name="T5">(Lyotard </text:span></text:span><text:span text:style-name="CharStyle47">1997, s. 165-166).</text:span></text:p><text:p text:style-name="P22"><text:span text:style-name="CharStyle74">By psychoterapia postmodernistyczna mogła działać, musi istnieć pragma­tyczny świat? Trzeba mu się lepiej przyjrzeć, by odnaleźć źródła postmoderni­stycznego marzenia.</text:span></text:p><text:p text:style-name="P30"><text:span text:style-name="CharStyle74">L. Wittgensteinowi - czy dlatego, że żył w czasach, gdy świat był jeszcze mo­dernistyczny: Kain nie mógł być nazwany Ablem, choć mogło to stać się uży­teczne - daleka była nadzieja, że można zlikwidować problemy towarzyszące językowi w użyciu. Nie uniknie się jego pułapek - „potwornej sieci zadbanych, błędnych dróg” - nawet gdy się wie, dzięki filozoficznemu rozjaśnieniu, o ich istnieniu. Znaczenie tego, co wypowiedziane, nie tkwi bowiem w dającym się określić kontekście - „Niewypowiadalne (to, co jawi mi się pełne tajemnic i cze­go nie potrafię wyrazić) stanowi, być może, tło, na którym zyskuje znaczenie to, co wypowiedzieć potrafię” (Wittgenstein 2000, s. 40). Mówienie nie likwiduje „fundamentalnej niepewności życia” i towarzyszącej mu wieloznaczności tego, co mówione.</text:span></text:p><text:p text:style-name="P10"><text:span text:style-name="CharStyle47">W trakcie naukowych dociekań mówimy wszystko, co się da; formułujemy wiele wy­powiedzi, których roli w tych dociekaniach nie rozumiemy. Nie jest bowiem tak, aby wszystko, co mówimy, miało świadomy cel, lecz nasze usta wciąż się poruszają. Nasze myśli biegną utartym torem, automatycznie przechodzimy dalej zgodnie z wyuczony­mi technikami. A teraz przychodzi czas, byśmy przyjrzeli się temu, cośmy powiedzieli. Wykonaliśmy całą masę ruchów zbytecznych lub wręcz przeciwstawnych wobec celu (Wittgenstein 2000, s. 88 i 101).</text:span></text:p><text:p text:style-name="P22"><text:span text:style-name="CharStyle74">Nigdy więc nie można oczekiwać, że problemy znikną zupełnie - „Na starość wymykają się nam znów problemy, tak jak w młodości. Nie tylko nie potrafi­my ich rozgryźć, nie potrafimy ich także zatrzymać” (Wittgenstein 2000, s. 67). A nawet gdyby wyobrazić sobie, że kiedyś jednak „rozgryzione” znikną, wcale nie wiadomo, czy stan ów byłby dla człowieka pożądany.</text:span></text:p></draw:text-box></draw:frame></text:p>
      </text:section>
      <text:section text:style-name="Sect1" text:name="Section138">
        <text:p text:style-name="P376"><draw:frame draw:style-name="fr1" draw:name="496" text:anchor-type="paragraph" svg:x="5.858cm" svg:y="4.53cm" draw:z-index="496"><draw:text-box fo:min-height="0.399cm" fo:min-width="10.693cm"><text:p text:style-name="P91"><text:span text:style-name="CharStyle73">4. Odczarowanie zaczarowanego? - pofreudowskie dekonstrukcje... 139</text:span></text:p></draw:text-box></draw:frame><draw:frame draw:style-name="fr1" draw:name="497" text:anchor-type="paragraph" svg:x="4.494cm" svg:y="5.87cm" svg:width="12.04cm" svg:height="18.895cm" draw:z-index="497"><draw:text-box><text:p text:style-name="P10"><text:span text:style-name="CharStyle47">Czujemy - pisał w zakończeniu </text:span><text:span text:style-name="CharStyle61">Tractatus logico-philosophicus -</text:span><text:span text:style-name="CharStyle47"> że gdyby nawet rozwią­zano wszelkie możliwe zagadnienia naukowe, to nasze problemy życiowe nie zostałyby jeszcze nawet tknięte. Co prawda, nie byłoby już wtedy żadnych pytań [myśl wcześniej­sza: wątpliwość może się bowiem tylko tam pojawić, gdzie jest jakieś pytanie; pytanie tylko tam, gdzie jest jakaś odpowiedź; ta zaś tylko tam, gdzie coś może być powiedzia­ne]; i to jest właśnie odpowiedź (Wittgenstein 2000a, s. 82).</text:span></text:p><text:p text:style-name="P22"><text:span text:style-name="CharStyle74">Wiele lat później podobny sceptycyzm wobec możliwości i celowości prze­zwyciężenia pułapek języka wypowie H.-G. Gadamer. On też, jak L. </text:span><text:span text:style-name="CharStyle74"><text:span text:style-name="T5">Wittgenste­</text:span></text:span><text:span text:style-name="CharStyle74"><text:span text:style-name="T5">in,</text:span></text:span><text:span text:style-name="CharStyle74"> sądził, że to, co niewypowiedziane w języku, ma znaczenie fundamentalne dla zrozumienia tego, co w nim wypowiedziane. „Wypowiedź nie jest obda­rzona jakimś jednoznacznym sensem w swej językowej i logicznej strukturze - wszelka wypowiedź jest jakoś umotywowana. Dopiero pytanie kryjące się za każdą wypowiedzią nadaje jej sens. Wypowiedź jako taka jest zawsze odpowie­dzią” (Gadamer 2000, s. 125). Na jakie pytanie jednak? Czy można zawsze to pytanie rozpoznać? A jeśli jest ono tym, czego poznać się nie da? Jak wówczas znaleźć sens odpowiedzi, jaką jest wypowiedź? Jak samemu odpowiedzieć na tę wypowiedź, skoro nie można być pewnym, że odpowiada się na zawarte w niej znaczenia? Czym jest dialog, skoro zwątpi się w możliwość porozumie­nia likwidującego pułapki języka? Czy byłby możliwy, gdyby dało się uniknąć nieporozumienia? Wreszcie - choć takiego pytania H.-G. Gadamer nie stawiał (daleki był od pytań postmodernistycznego pragmatyzmu?) - jak można oce­niać użyteczność wypowiedzi językowej, skoro jej znaczenie „nie wyznacza wy­łącznie system i kontekst (...), a tym, co obecne, jest nie tylko sens, jaki przypada słowu w danej wypowiedzi. Współobecne jest tu też to, co inne, i obecność tego wszystkiego, co w ten sposób współistniejące, stanowi o sile ewokacyjnej żywej mowy” (Gadamer 2003, s. 23).</text:span></text:p><text:p text:style-name="P22"><text:span text:style-name="CharStyle74">Język, choć może być pomyślany jak skrzynka z narzędziami - L. </text:span><text:span text:style-name="CharStyle74"><text:span text:style-name="T5">Wittgen­</text:span></text:span><text:span text:style-name="CharStyle74"><text:span text:style-name="T5">stein</text:span></text:span><text:span text:style-name="CharStyle74"> był pierwszym, który tak go myślał? - nie jest narzędziem. Do narzędzia sprowadza go myśl (słowo?) redukująca świat do „amerykańskiego marzenia”. Tylko wyobrażając sobie język, </text:span><text:span text:style-name="CharStyle74"><text:span text:style-name="T8">jak </text:span></text:span><text:span text:style-name="CharStyle74">narzędzie, które można wziąć do ręki, wy­mienić na inne, gdy nieskuteczne, pożyczyć drugiemu i ufać, że weźmie, co mu dajemy do rąk, można śnić o psychoterapii - technice zmiany narracji nieuży­tecznych na użyteczne - dziele wyłącznie „ludzkich rąk”. Tylko ograniczając ję­zyk do tego, co powiedziane, można wierzyć, że </text:span><text:span text:style-name="CharStyle74"><text:span text:style-name="T8">daje </text:span></text:span><text:span text:style-name="CharStyle74">się zastępować </text:span><text:span text:style-name="CharStyle74"><text:span text:style-name="T8">jak </text:span></text:span><text:span text:style-name="CharStyle74">wytrych na klucz pasujący do zamka. Tylko redukując go do narzędzia, można w mó­wieniu rozpoznawać technikę, dającą się opanować. Tylko uprzedmiotawiając język, można podzielić go na narracje. „Narracja” jest też dzieckiem „amery­kańskiego snu”. Podobnie jak dyskurs o świecie zamkniętym w granicach języka (Opoczyńska 2005).</text:span></text:p><text:p text:style-name="P22"><text:span text:style-name="CharStyle74">Jeśli postawi się znak zapytania przy prawomocności powyższych redukcji (nawet zgadzając się z perswazyjną siłą poglądu, iż dokonywanie ich w prak­tyce jest użyteczne, można zasadnie pytać o prawomocność samego kryterium użyteczności) postulaty i nadzieje postmodernistycznych terapeutów dotyczące</text:span></text:p></draw:text-box></draw:frame></text:p>
      </text:section>
      <text:section text:style-name="Sect1" text:name="Section139">
        <text:p text:style-name="P377"><draw:frame draw:style-name="fr1" draw:name="498" text:anchor-type="paragraph" svg:x="4.5cm" svg:y="4.53cm" draw:z-index="498"><draw:text-box fo:min-height="0.399cm" fo:min-width="5.766cm"><text:p text:style-name="P91"><text:span text:style-name="CharStyle73">140 Dialog </text:span><text:span text:style-name="CharStyle41">Innych</text:span><text:span text:style-name="CharStyle73"> albo inne monologi</text:span></text:p></draw:text-box></draw:frame><draw:frame draw:style-name="fr1" draw:name="499" text:anchor-type="paragraph" svg:x="4.491cm" svg:y="5.877cm" svg:width="12.047cm" svg:height="18.235cm" draw:z-index="499"><draw:text-box><text:p text:style-name="P39"><text:span text:style-name="CharStyle74">przezwyciężenia pułapek i pokus modernizmu wydadzą się pochopne. Terapia postmodernistyczna jest bardziej użyteczna od propozycji modernistycznych, o ile świat jest taki, jak wyobraża go sobie postmodernizm. Jeśli jednak jest inny</text:span></text:p><text:list xml:id="list115036366578619" text:continue-numbering="true" text:style-name="L10"><text:list-item><text:p text:style-name="P605"><text:span text:style-name="CharStyle74"><text:s/>a pozostając w zgodzie z tezami terapeutów postmodernistycznych trzeba po­wiedzieć: o tym, jaki jest poza dyskursem, możemy jedynie milczeć - wówczas uprawniony staje się wniosek, że tak zwany postmodernistyczny przełom w psy­choterapii niewolny jest od niebezpieczeństw grożących każdej innej </text:span><text:span text:style-name="CharStyle74"><text:span text:style-name="T8">psychote­</text:span></text:span><text:span text:style-name="CharStyle74"><text:span text:style-name="T8">rapii,</text:span></text:span><text:span text:style-name="CharStyle74"> a mianowicie, że</text:span></text:p></text:list-item></text:list><text:p text:style-name="P10"><text:span text:style-name="CharStyle47">jak wszystkie ludzkie przedsięwzięcia (...), zamiast ukazywać drogi pomocy w potrze­bie, może stać się rodzajem religii, przypominającej wiarę gnostycznych sekt sprzed półtora tysiąclecia. Może stać się namiastką metafizyki i erotyzmu, wiary i żądzy wła­dzy, areną oddziaływań popędów, których nie hamują już żadne skrupuły. Formułując pozornie wzniosłe roszczenia, może w rzeczywistości niwelować i trywializować duszę (Jaspers 1990, s. 429).</text:span></text:p><text:p text:style-name="P22"><text:span text:style-name="CharStyle74">Nie po to wskazuję na niebezpieczeństwa terapii postmodernistyczych po­dobne do tych, które grożą jej modernistycznym wersjom, by podważyć zna­czenie postmodernistycznego zwrotu w rozwoju psychoterapii, lecz by zwrócić uwagę na zadziwiający i pouczający fakt: różne dyskursy, różne stojące za nimi wyobrażone światy, a groźba niesprawiedliwości mowy ta sama. Niesprawied­liwości nie tylko w sensie, o którym myślał J.-F. Lyotard, pisząc, że niemożliwe jest mówienie bez popełniania przy tym nadużyć: aktualizacja jednego dyskur­su przekreśla możliwość innego, a zatem każdy dyskurs dokonuje się kosztem innego (Lyotard, w: Welsch 1998, s. 316), lecz przede wszystkim w tym prze­czuwanym przez M. Bachtina: w świecie wykreowanym przez teoretyczny dys­kurs - obojętnie czy modernistyczny, czy postmodernistyczny (każdy dyskurs abstrahujący od konkretnego wydarzenia i roszczący sobie prawo do bycia oglą­dem większej całości jest, według słów M. Bachtina, dyskursem teoretycznym)</text:span></text:p><text:list xml:id="list115036395923890" text:continue-numbering="true" text:style-name="L10"><text:list-item><text:p text:style-name="P609"><text:span text:style-name="CharStyle74"><text:s/>mnie, rzeczywiście istniejącego, nie ma.</text:span></text:p></text:list-item></text:list><text:p text:style-name="P10"><text:span text:style-name="CharStyle47">Świat teoretyczny - pisał M. Bachtin - został uformowany dzięki zasadniczemu abs­trahowaniu od faktu mojego jedynego bytu i moralnego znaczenia tego faktu, „tak </text:span><text:span text:style-name="CharStyle47"><text:span text:style-name="T8">jak </text:span></text:span><text:span text:style-name="CharStyle47">gdyby mnie nie było”. I to pojęcie bytu, któremu obojętny jest - centralny dla mnie - fakt mojej jedynej rzeczywistej obecności w bycie i które w zasadzie nie może do niego niczego dodać ani od niego niczego odjąć, pozostając w swoim sensie i znaczeniu rów­ne i tożsame ze sobą, niezależnie od tego, czy jestem, czy mnie nie ma, nie jest w stanie określić mojego życia jako odpowiedzialnego czynienia, nie może dostarczyć żadnych kryteriów życiu praktyki, życiu czynu, nie w nim ja żyję i gdyby ono było jedyne, to mnie by nie było (Bachtin 1997, s. 36-37).</text:span></text:p><text:p text:style-name="P22"><text:span text:style-name="CharStyle74">I jeśli przeoczyć ów podkreślany przez M. Bachtina fakt mojej nieobecności w dyskursie teoretycznym i wynikającą z tego niemożność wywiedzenia z niego kryteriów dla „życia praktyki”, wówczas, czy to będzie dyskurs modernistycz­</text:span></text:p></draw:text-box></draw:frame></text:p>
      </text:section>
      <text:section text:style-name="Sect1" text:name="Section140">
        <text:p text:style-name="P378"><draw:frame draw:style-name="fr1" draw:name="500" text:anchor-type="paragraph" svg:x="5.854cm" svg:y="4.53cm" draw:z-index="500"><draw:text-box fo:min-height="0.399cm" fo:min-width="10.702cm"><text:p text:style-name="P91"><text:span text:style-name="CharStyle73">4. Odczarowanie zaczarowanego? - pofreudowskie dekonstrukcje... 141</text:span></text:p></draw:text-box></draw:frame><draw:frame draw:style-name="fr1" draw:name="501" text:anchor-type="paragraph" svg:x="4.491cm" svg:y="5.877cm" svg:width="12.047cm" svg:height="7.041cm" draw:z-index="501"><draw:text-box><text:p text:style-name="P39"><text:span text:style-name="CharStyle74">ny czy postmodernistyczny, zagrozi tą samą pułapką: niesprawiedliwą mową, mową-techniką, której </text:span><text:span text:style-name="CharStyle55">Inny</text:span><text:span text:style-name="CharStyle78"> </text:span><text:span text:style-name="CharStyle74">- nieobecny w niej - nie obchodzi</text:span><text:span text:style-name="CharStyle74"><text:span text:style-name="T6">61</text:span></text:span><text:span text:style-name="CharStyle74">.</text:span></text:p><text:p text:style-name="P22"><text:span text:style-name="CharStyle74">Postmodernistyczna psychoterapia odniesiona do świata wykreowanego przez jej dyskurs zwodzi w równej mierze, jak jej modernistyczna poprzednicz­ka, szukająca prawdy na zewnątrz metody - w tym sensie trudno nazwać ją przełomem. Jeśliby jednak w ograniczeniach, ujawniających się w zderzeniu jej marzeń z rzeczywistością poza dyskursem, dostrzec odsłonę prawdy głoszonej już wcześniej: rzeczywistość nie mieści się nigdy w obrazie, może być w nim najwyżej zaczarowana, wówczas tym pilniejsze stanie się postawione przez nią pytanie, jak mówić i pisać o psychoterapii, by ta nie była tym czy innym mono­logiem, modernistycznym czy postmodernistycznym, lecz dialogiem z </text:span><text:span text:style-name="CharStyle55">Innym? </text:span><text:span text:style-name="CharStyle74">A gdyby nadto pomyśleć, że niesprawiedliwy obraz modernizmu psychoterape­utycznego, wykreowany przez postmodernistyczny dyskurs, jest fantasmagorią słowa zamkniętego, czyli monologu właśnie, wartość postmodernistycznego wystąpienia w psychoterapii będzie nie do przecenienia. Dialog </text:span><text:span text:style-name="CharStyle55">Innych</text:span><text:span text:style-name="CharStyle78"> </text:span><text:span text:style-name="CharStyle74">albo inne monologi. Słowo tylko tak zaklina?</text:span></text:p></draw:text-box></draw:frame><draw:frame draw:style-name="fr1" draw:name="502" text:anchor-type="paragraph" svg:x="4.491cm" svg:y="13.85cm" svg:width="12.047cm" svg:height="8.306cm" draw:z-index="502"><draw:text-box><text:h text:style-name="P588" text:outline-level="3"><text:bookmark-start text:name="bookmark29"/><text:span text:style-name="CharStyle77">Literatura:</text:span><text:bookmark-end text:name="bookmark29"/></text:h><text:p text:style-name="P8"><text:span text:style-name="CharStyle79"><text:span text:style-name="T10">Andersen </text:span></text:span><text:span text:style-name="CharStyle79"><text:span text:style-name="T3">T., </text:span></text:span><text:span text:style-name="CharStyle52"><text:span text:style-name="T5">The Reflecting Team: Dialogues and Dialogues about the Dialogues</text:span></text:span><text:span text:style-name="CharStyle80">,</text:span><text:span text:style-name="CharStyle79"> Nor­ton, New York 1991</text:span></text:p><text:p text:style-name="P41"><text:span text:style-name="CharStyle74"><text:span text:style-name="T5">Andersen </text:span></text:span><text:span text:style-name="CharStyle74"><text:span text:style-name="T3">T., </text:span></text:span><text:span text:style-name="CharStyle74"><text:span text:style-name="T5">See and Hear, and Be Seen and Heard, w: Friedman S. </text:span></text:span><text:span text:style-name="CharStyle74"><text:span text:style-name="T1">(ed.), </text:span></text:span><text:span text:style-name="CharStyle55"><text:span text:style-name="T5">The New Language of Change. Constructive Collaboration in Psychotherapy</text:span></text:span><text:span text:style-name="CharStyle81"><text:span text:style-name="T5">,</text:span></text:span><text:span text:style-name="CharStyle74"><text:span text:style-name="T5"> The Guilford Press, New York, London 1993 Anderson </text:span></text:span><text:span text:style-name="CharStyle74"><text:span text:style-name="T1">H., </text:span></text:span><text:span text:style-name="CharStyle74"><text:span text:style-name="T5">Goolishian </text:span></text:span><text:span text:style-name="CharStyle74"><text:span text:style-name="T1">H., </text:span></text:span><text:span text:style-name="CharStyle74"><text:span text:style-name="T5">The Client is the Expert: a Not-Knowing Approach to Therapy, w: McNamee Sh., Gergen </text:span></text:span><text:span text:style-name="CharStyle74"><text:span text:style-name="T1">K.J., </text:span></text:span><text:span text:style-name="CharStyle55"><text:span text:style-name="T5">Therapy as Social Construction</text:span></text:span><text:span text:style-name="CharStyle81"><text:span text:style-name="T5">,</text:span></text:span><text:span text:style-name="CharStyle74"><text:span text:style-name="T5"> Sage Pub­lications, London, Thousand Oaks, New Delhi 1996 Anderson </text:span></text:span><text:span text:style-name="CharStyle74"><text:span text:style-name="T1">H., </text:span></text:span><text:span text:style-name="CharStyle55"><text:span text:style-name="T5">Conversation, Language and Possibilities. A Postmodern Approach to Therapy</text:span></text:span><text:span text:style-name="CharStyle81"><text:span text:style-name="T5">,</text:span></text:span><text:span text:style-name="CharStyle74"><text:span text:style-name="T5"> Basic Books, New York 1997 Bachtin </text:span></text:span><text:span text:style-name="CharStyle74"><text:span text:style-name="T1">M., </text:span></text:span><text:span text:style-name="CharStyle55"><text:span text:style-name="T5">The Dialogic Imagination</text:span></text:span><text:span text:style-name="CharStyle81"><text:span text:style-name="T5">,</text:span></text:span><text:span text:style-name="CharStyle74"><text:span text:style-name="T5"> University of Texas Press, Austin 1981 Bachtin </text:span></text:span><text:span text:style-name="CharStyle74"><text:span text:style-name="T1">M., </text:span></text:span><text:span text:style-name="CharStyle55">W stronę filozofii czynu</text:span><text:span text:style-name="CharStyle81">,</text:span><text:span text:style-name="CharStyle74"> przeł. B. Żyłko, słowo/obraz terytoria, Gdańsk 1997</text:span></text:p><text:p text:style-name="P41"><text:span text:style-name="CharStyle74"><text:span text:style-name="T5">Bruner J., </text:span></text:span><text:span text:style-name="CharStyle55"><text:span text:style-name="T5">Actual Minds, Possible Worlds</text:span></text:span><text:span text:style-name="CharStyle81"><text:span text:style-name="T5">,</text:span></text:span><text:span text:style-name="CharStyle74"><text:span text:style-name="T5"> </text:span></text:span><text:span text:style-name="CharStyle74">Harward </text:span><text:span text:style-name="CharStyle74"><text:span text:style-name="T5">University Press, Cambridge 1986 </text:span></text:span><text:span text:style-name="CharStyle74">Burzyńska </text:span><text:span text:style-name="CharStyle74"><text:span text:style-name="T1">A., </text:span></text:span><text:span text:style-name="CharStyle55">Dekonstrukcja i interpretacja</text:span><text:span text:style-name="CharStyle81">,</text:span><text:span text:style-name="CharStyle74"> </text:span><text:span text:style-name="CharStyle74"><text:span text:style-name="T1">Universitas, </text:span></text:span><text:span text:style-name="CharStyle74">Kraków 2001 Cecchin </text:span><text:span text:style-name="CharStyle74"><text:span text:style-name="T1">G., </text:span></text:span><text:span text:style-name="CharStyle55">Mediolańska terapia rodzin</text:span><text:span text:style-name="CharStyle81">,</text:span><text:span text:style-name="CharStyle74"> przeł. B. de Barbaro, L. Górniak, Collegium Medicum UJ, Kraków 1995</text:span></text:p></draw:text-box></draw:frame><draw:frame draw:style-name="fr1" draw:name="503" text:anchor-type="paragraph" svg:x="4.473cm" svg:y="23.22cm" svg:width="12.099cm" svg:height="1.896cm" draw:z-index="503"><draw:text-box><text:p text:style-name="P18"><text:span text:style-name="CharStyle75"><text:span text:style-name="T6">61</text:span></text:span><text:span text:style-name="CharStyle75"> Rozwijając myśl M. Bachtina o mojej nieobecności w dyskursie teoretycznym, można powie­dzieć, że dyskurs ów jest ledwie cieniem wydarzenia, jakim jestem. Wydarzenie ze swej natury jest zawsze jednorazowe, momentalne i chwilowe. Jest więc nieuchwytne, a słowa, które próbują je zatrzy­mać, zawsze się spóźniają, nie nadążając za nim. Ledwie chwytają jego cień. I ten schwytany nazywają. „Narracja”, tak myślę, jest jednym z imion tego cienia.</text:span></text:p></draw:text-box></draw:frame></text:p>
      </text:section>
      <text:section text:style-name="Sect1" text:name="Section141">
        <text:p text:style-name="P379"><draw:frame draw:style-name="fr1" draw:name="504" text:anchor-type="paragraph" svg:x="4.491cm" svg:y="4.53cm" draw:z-index="504"><draw:text-box fo:min-height="0.399cm" fo:min-width="5.766cm"><text:p text:style-name="P91"><text:span text:style-name="CharStyle73">142 Dialog </text:span><text:span text:style-name="CharStyle41">Innych</text:span><text:span text:style-name="CharStyle73"> albo inne monologi</text:span></text:p></draw:text-box></draw:frame><draw:frame draw:style-name="fr1" draw:name="505" text:anchor-type="paragraph" svg:x="4.516cm" svg:y="5.867cm" svg:width="11.998cm" svg:height="18.729cm" draw:z-index="505"><draw:text-box><text:p text:style-name="P59"><text:span text:style-name="CharStyle74">Chwedeńczuk B., Odczarować Wittgensteina, w: Wittgenstein </text:span><text:span text:style-name="CharStyle74"><text:span text:style-name="T1">L., </text:span></text:span><text:span text:style-name="CharStyle55">O pewności</text:span><text:span text:style-name="CharStyle81">,</text:span><text:span text:style-name="CharStyle74"> Wydaw­nictwo KR, Warszawa 2001 Deissler K.G., </text:span><text:span text:style-name="CharStyle55">Terapia systemowa jako dialog. Odkrywanie samego siebie?</text:span><text:span text:style-name="CharStyle81">,</text:span><text:span text:style-name="CharStyle74"> red. A. Cech- nicki, Wydawnictwo Uniwersytetu Jagiellońskiego, Kraków 1998 Deissler K.G., McNamee </text:span><text:span text:style-name="CharStyle74"><text:span text:style-name="T1">Sh. (Hrsg.), </text:span></text:span><text:span text:style-name="CharStyle55"><text:span text:style-name="T1">Phil und </text:span></text:span><text:span text:style-name="CharStyle55">Sophie </text:span><text:span text:style-name="CharStyle55"><text:span text:style-name="T1">auf der Couch. Die soziale Poesie therapeutischer Gespräche</text:span></text:span><text:span text:style-name="CharStyle81"><text:span text:style-name="T1">,</text:span></text:span><text:span text:style-name="CharStyle74"><text:span text:style-name="T1"> Carl-Auer-Systeme Verlag, Heidelberg 2000 Eagleton </text:span></text:span><text:span text:style-name="CharStyle74"><text:span text:style-name="T3">T., </text:span></text:span><text:span text:style-name="CharStyle55">Iluzje postmodernizmu</text:span><text:span text:style-name="CharStyle81">,</text:span><text:span text:style-name="CharStyle74"> przeł. P. Rymarczyk, Spacja, Warszawa 1998 Eco U., </text:span><text:span text:style-name="CharStyle55">Imię róży</text:span><text:span text:style-name="CharStyle81">,</text:span><text:span text:style-name="CharStyle74"> przeł. A. Szymanowski, S. Kasprzysiak, PIW, Warszawa 1987 Efran J.S., Clarfield L.E., </text:span><text:span text:style-name="CharStyle74"><text:span text:style-name="T5">Constructionist Therapy: Sense and Nonsense, w: McNamee Sh., Gergen </text:span></text:span><text:span text:style-name="CharStyle74"><text:span text:style-name="T1">K.J., </text:span></text:span><text:span text:style-name="CharStyle55"><text:span text:style-name="T5">Therapy as Social Construction</text:span></text:span><text:span text:style-name="CharStyle81"><text:span text:style-name="T5">,</text:span></text:span><text:span text:style-name="CharStyle74"><text:span text:style-name="T5"> Sage Publications, London, Thou­sand Oaks, New Delhi 1996 Epson </text:span></text:span><text:span text:style-name="CharStyle74"><text:span text:style-name="T1">D., </text:span></text:span><text:span text:style-name="CharStyle74"><text:span text:style-name="T5">White </text:span></text:span><text:span text:style-name="CharStyle74"><text:span text:style-name="T1">M., </text:span></text:span><text:span text:style-name="CharStyle74"><text:span text:style-name="T5">Murray </text:span></text:span><text:span text:style-name="CharStyle74"><text:span text:style-name="T1">K., </text:span></text:span><text:span text:style-name="CharStyle74"><text:span text:style-name="T5">A Proposal for a Re-authoring Therapy: Rose’s Revi- sioning of her Life and a Commentary, w: McNamee Sh., Gergen </text:span></text:span><text:span text:style-name="CharStyle74"><text:span text:style-name="T1">K.J., </text:span></text:span><text:span text:style-name="CharStyle55"><text:span text:style-name="T5">Therapy as Social Construction</text:span></text:span><text:span text:style-name="CharStyle74"><text:span text:style-name="T5">, Sage Publications, London, Thousand Oaks, New Delhi 1996 Fanger M.T., After the Shift: Time-Effective Treatment in the Possibility Frame, w: Friedman S. </text:span></text:span><text:span text:style-name="CharStyle74"><text:span text:style-name="T1">(ed.), </text:span></text:span><text:span text:style-name="CharStyle55"><text:span text:style-name="T5">The New Language of Change. Constructive Collaboration in Psychotherapy</text:span></text:span><text:span text:style-name="CharStyle81"><text:span text:style-name="T5">,</text:span></text:span><text:span text:style-name="CharStyle74"><text:span text:style-name="T5"> The Guilford Press, New York, London 1993 Friedman S. </text:span></text:span><text:span text:style-name="CharStyle74"><text:span text:style-name="T1">(ed.), </text:span></text:span><text:span text:style-name="CharStyle55"><text:span text:style-name="T5">The New Language of Change. Constructive Collaboration in Psy­chotherapy</text:span></text:span><text:span text:style-name="CharStyle81"><text:span text:style-name="T5">,</text:span></text:span><text:span text:style-name="CharStyle74"><text:span text:style-name="T5"> The Guilford Press, New York, London 1993 Foucault </text:span></text:span><text:span text:style-name="CharStyle74"><text:span text:style-name="T1">M., </text:span></text:span><text:span text:style-name="CharStyle55">Słowa i rzeczy</text:span><text:span text:style-name="CharStyle81">,</text:span><text:span text:style-name="CharStyle74"> przeł. T. Komendant, słowo/obraz terytoria, Gdańsk 2000, t. 1-2</text:span></text:p><text:p text:style-name="P59"><text:span text:style-name="CharStyle74"><text:span text:style-name="T1">Frankl </text:span></text:span><text:span text:style-name="CharStyle74"><text:span text:style-name="T11">VE., </text:span></text:span><text:span text:style-name="CharStyle55">Homo Patiens</text:span><text:span text:style-name="CharStyle81">,</text:span><text:span text:style-name="CharStyle74"> przeł. R. Czernecki, J. Morawski, </text:span><text:span text:style-name="CharStyle74"><text:span text:style-name="T5">PAX, </text:span></text:span><text:span text:style-name="CharStyle74">Warszawa 1984 Freud Z., </text:span><text:span text:style-name="CharStyle55">Wstęp do psychoanalizy</text:span><text:span text:style-name="CharStyle81">,</text:span><text:span text:style-name="CharStyle74"> przeł. M. Kempnerówna, W. Zaniewicki, PWN, Warszawa 1984</text:span></text:p><text:p text:style-name="P59"><text:span text:style-name="CharStyle74">Freud Z., </text:span><text:span text:style-name="CharStyle55">Poza zasadą przyjemności</text:span><text:span text:style-name="CharStyle81">,</text:span><text:span text:style-name="CharStyle74"> przeł. J. Prokopiuk, PWN, Warszawa 1994 Freud Z., </text:span><text:span text:style-name="CharStyle55">Wykłady ze wstępu do psychoanalizy. Nowy cykl</text:span><text:span text:style-name="CharStyle81">,</text:span><text:span text:style-name="CharStyle74"> przeł. B. Reszke, Wydawnic­two KR, Warszawa 1995 Freud Z., </text:span><text:span text:style-name="CharStyle55">Pisma społeczne</text:span><text:span text:style-name="CharStyle81">,</text:span><text:span text:style-name="CharStyle74"> przeł. A. Ochocki, M. Poręba, R. Reszke, Wydawnictwo KR, Warszawa 1998</text:span></text:p><text:p text:style-name="P59"><text:span text:style-name="CharStyle74">Fruggeri </text:span><text:span text:style-name="CharStyle74"><text:span text:style-name="T1">L., </text:span></text:span><text:span text:style-name="CharStyle74"><text:span text:style-name="T5">Therapeutic Process as the Social Construction of Change, w: McNamee Sh., Gergen </text:span></text:span><text:span text:style-name="CharStyle74"><text:span text:style-name="T1">K.J., </text:span></text:span><text:span text:style-name="CharStyle55"><text:span text:style-name="T5">Therapy as Social Construction</text:span></text:span><text:span text:style-name="CharStyle81"><text:span text:style-name="T5">,</text:span></text:span><text:span text:style-name="CharStyle74"><text:span text:style-name="T5"> Sage Publications, London, Thou­sand Oaks, New Delhi 1996 Gadamer H.-G., </text:span></text:span><text:span text:style-name="CharStyle55">Rozum, słowo, dzieje</text:span><text:span text:style-name="CharStyle81">,</text:span><text:span text:style-name="CharStyle74"> przeł. M. </text:span><text:span text:style-name="CharStyle74"><text:span text:style-name="T5">Lukasiewicz, K. </text:span></text:span><text:span text:style-name="CharStyle74">Michalski, PIW, </text:span><text:span text:style-name="CharStyle74"><text:span text:style-name="T5">War­</text:span></text:span><text:span text:style-name="CharStyle74"><text:span text:style-name="T5">szawa</text:span></text:span><text:span text:style-name="CharStyle74"> 2000</text:span></text:p><text:p text:style-name="P59"><text:span text:style-name="CharStyle74">Gadamer H.-G., </text:span><text:span text:style-name="CharStyle55">Język i rozumienie</text:span><text:span text:style-name="CharStyle81">,</text:span><text:span text:style-name="CharStyle74"> przeł. </text:span><text:span text:style-name="CharStyle74"><text:span text:style-name="T5">P. </text:span></text:span><text:span text:style-name="CharStyle74">Dehnel, B. Sierocka, Wydawnictwo Aletheia, Warszawa 2003 Gergen </text:span><text:span text:style-name="CharStyle74"><text:span text:style-name="T1">K.J., </text:span></text:span><text:span text:style-name="CharStyle74"><text:span text:style-name="T5">If Persons are Texts, w: Messer S.B., </text:span></text:span><text:span text:style-name="CharStyle74">Sass </text:span><text:span text:style-name="CharStyle74"><text:span text:style-name="T5">L.A., Woolfolk R.L., </text:span></text:span><text:span text:style-name="CharStyle55"><text:span text:style-name="T5">Hermeneu­tics and Psychological Theory: Interpretive perspectives on Personality, Psychothera­py, and Psychopathology</text:span></text:span><text:span text:style-name="CharStyle81"><text:span text:style-name="T5">,</text:span></text:span><text:span text:style-name="CharStyle74"><text:span text:style-name="T5"> Rutgers University Press, New Brunswick, London 1988 Gergen K.J., Kaye J., Beyond Narrative in the Negotiation of Therapeutic Meaning, w: McNamee Sh., Gergen </text:span></text:span><text:span text:style-name="CharStyle74"><text:span text:style-name="T1">K.J., </text:span></text:span><text:span text:style-name="CharStyle55"><text:span text:style-name="T5">Therapy as Social Construction</text:span></text:span><text:span text:style-name="CharStyle81"><text:span text:style-name="T5">,</text:span></text:span><text:span text:style-name="CharStyle74"><text:span text:style-name="T5"> Sage Publications, London, Thousand Oaks, New Delhi 1996 Gergen </text:span></text:span><text:span text:style-name="CharStyle74"><text:span text:style-name="T1">K.J., </text:span></text:span><text:span text:style-name="CharStyle55"><text:span text:style-name="T5">Realities and Relationships. Soundings in Social Construction</text:span></text:span><text:span text:style-name="CharStyle81"><text:span text:style-name="T5">,</text:span></text:span><text:span text:style-name="CharStyle74"><text:span text:style-name="T5"> Harvard University Press, Cambridge, Massachusetts, London 1999</text:span></text:span></text:p></draw:text-box></draw:frame></text:p>
      </text:section>
      <text:section text:style-name="Sect1" text:name="Section142">
        <text:p text:style-name="P380"><draw:frame draw:style-name="fr1" draw:name="506" text:anchor-type="paragraph" svg:x="5.84cm" svg:y="4.53cm" draw:z-index="506"><draw:text-box fo:min-height="0.399cm" fo:min-width="10.693cm"><text:p text:style-name="P91"><text:span text:style-name="CharStyle73">4. Odczarowanie zaczarowanego? - pofreudowskie dekonstrukcje... 143</text:span></text:p></draw:text-box></draw:frame><draw:frame draw:style-name="fr1" draw:name="507" text:anchor-type="paragraph" svg:x="4.512cm" svg:y="5.867cm" svg:width="12.005cm" svg:height="18.729cm" draw:z-index="507"><draw:text-box><text:p text:style-name="P59"><text:span text:style-name="CharStyle74">Gergen </text:span><text:span text:style-name="CharStyle74"><text:span text:style-name="T1">K.J., Die poetische Dimension: therapeutische Möglichkeiten, w: Deissler K., McNamee Sh. (Hrsg.), </text:span></text:span><text:span text:style-name="CharStyle55"><text:span text:style-name="T1">Phil und Sophie auf der Couch. Die soziale Poesie therapeutis­cher Gespräche</text:span></text:span><text:span text:style-name="CharStyle81"><text:span text:style-name="T1">,</text:span></text:span><text:span text:style-name="CharStyle74"><text:span text:style-name="T1"> Carl-Auer-Systeme Verlag, Heidelberg 2000 Goolishian H.A., Anderson H., </text:span></text:span><text:span text:style-name="CharStyle55"><text:span text:style-name="T5">From Construction to Conversation. A Book of Re­adings</text:span></text:span><text:span text:style-name="CharStyle81"><text:span text:style-name="T5">,</text:span></text:span><text:span text:style-name="CharStyle74"><text:span text:style-name="T5"> Galveston Family Institute, Galveston 1989 </text:span></text:span><text:span text:style-name="CharStyle74">Górniak </text:span><text:span text:style-name="CharStyle74"><text:span text:style-name="T1">L., </text:span></text:span><text:span text:style-name="CharStyle74">Józefik </text:span><text:span text:style-name="CharStyle74"><text:span text:style-name="T5">B., </text:span></text:span><text:span text:style-name="CharStyle55">Ewolucja myślenia systemowego w terapii rodzin. Od metafory cybernetycznej do dialogu i narracji</text:span><text:span text:style-name="CharStyle81">,</text:span><text:span text:style-name="CharStyle74"> Wydawnictwo Uniwersytetu Jagiellońskiego, Kraków 2003</text:span></text:p><text:p text:style-name="P142"><text:span text:style-name="CharStyle74">Heidegger </text:span><text:span text:style-name="CharStyle74"><text:span text:style-name="T1">M., </text:span></text:span><text:span text:style-name="CharStyle55">Technika i zwrot</text:span><text:span text:style-name="CharStyle81">,</text:span><text:span text:style-name="CharStyle74"> przeł. J. Mizera, Wydawnictwo Baran i Suszczyński, Kraków 2002</text:span></text:p><text:p text:style-name="P142"><text:span text:style-name="CharStyle74">Jaspers </text:span><text:span text:style-name="CharStyle74"><text:span text:style-name="T1">K., </text:span></text:span><text:span text:style-name="CharStyle55">Filozofia egzystencji</text:span><text:span text:style-name="CharStyle81">,</text:span><text:span text:style-name="CharStyle74"> przeł. D. Lachowska, A. Wołkowicz, PIW, Warszawa 1990</text:span></text:p><text:p text:style-name="P59"><text:span text:style-name="CharStyle74">Jaspers </text:span><text:span text:style-name="CharStyle74"><text:span text:style-name="T1">K., </text:span></text:span><text:span text:style-name="CharStyle55">Wiara filozoficzna</text:span><text:span text:style-name="CharStyle81">,</text:span><text:span text:style-name="CharStyle74"> przeł. A. Buchner, </text:span><text:span text:style-name="CharStyle74"><text:span text:style-name="T5">J. </text:span></text:span><text:span text:style-name="CharStyle74">Garewicz, D. Lachowska, M. </text:span><text:span text:style-name="CharStyle74"><text:span text:style-name="T5">Luka­siewicz, </text:span></text:span><text:span text:style-name="CharStyle74">Wydawnictwo </text:span><text:span text:style-name="CharStyle74"><text:span text:style-name="T5">Comer, </text:span></text:span><text:span text:style-name="CharStyle74">Toruń 1995 Keller T., </text:span><text:span text:style-name="CharStyle74"><text:span text:style-name="T1">Gesprächsethische Erörterungen zur psychosozialen Praxis. Was hat inser Sprachgebrauch mi Oz, hegel und Habermas zu tun?, w: Deissler K., McNamee Sh. (Hrsg.), </text:span></text:span><text:span text:style-name="CharStyle55"><text:span text:style-name="T1">Phil und Sophie auf der Couch. Die soziale Poesie therapeutischer Gesprä­che</text:span></text:span><text:span text:style-name="CharStyle81"><text:span text:style-name="T1">,</text:span></text:span><text:span text:style-name="CharStyle74"><text:span text:style-name="T1"> Carl-Auer-Systeme Verlag, Heidelberg 2000 Lax W.D., </text:span></text:span><text:span text:style-name="CharStyle74"><text:span text:style-name="T5">Postmodern Thinking </text:span></text:span><text:span text:style-name="CharStyle74"><text:span text:style-name="T1">in </text:span></text:span><text:span text:style-name="CharStyle74"><text:span text:style-name="T5">a Clinical Practice, w: McNamee Sh., Gergen </text:span></text:span><text:span text:style-name="CharStyle74"><text:span text:style-name="T1">K.J., </text:span></text:span><text:span text:style-name="CharStyle55"><text:span text:style-name="T5">Therapy as Social Construction</text:span></text:span><text:span text:style-name="CharStyle81"><text:span text:style-name="T5">,</text:span></text:span><text:span text:style-name="CharStyle74"><text:span text:style-name="T5"> Sage Publications, London, Thousand Oaks, New Delhi 1996</text:span></text:span></text:p><text:p text:style-name="P142"><text:span text:style-name="CharStyle74"><text:span text:style-name="T5">Levinas </text:span></text:span><text:span text:style-name="CharStyle74"><text:span text:style-name="T1">E., </text:span></text:span><text:span text:style-name="CharStyle55">Całość i nieskończoność. Esej o zewnętrzności</text:span><text:span text:style-name="CharStyle81">,</text:span><text:span text:style-name="CharStyle74"> przeł. M. Kowalska, PWN, Warszawa 2002</text:span></text:p><text:p text:style-name="P142"><text:span text:style-name="CharStyle74">Lipchik </text:span><text:span text:style-name="CharStyle74"><text:span text:style-name="T1">E., «Both/And» </text:span></text:span><text:span text:style-name="CharStyle74">Solutions, w: Friedman </text:span><text:span text:style-name="CharStyle74"><text:span text:style-name="T1">S. (ed.), </text:span></text:span><text:span text:style-name="CharStyle55"><text:span text:style-name="T5">The New Language of Change. Constructive Collaboration in Psychotherapy</text:span></text:span><text:span text:style-name="CharStyle81"><text:span text:style-name="T5">,</text:span></text:span><text:span text:style-name="CharStyle74"><text:span text:style-name="T5"> The Guilford Press, New York, London 1993</text:span></text:span></text:p><text:p text:style-name="P142"><text:span text:style-name="CharStyle74"><text:span text:style-name="T5">Lyotard J.-F., </text:span></text:span><text:span text:style-name="CharStyle55">Kondycja </text:span><text:span text:style-name="CharStyle55"><text:span text:style-name="T5">ponowoczesna</text:span></text:span><text:span text:style-name="CharStyle81"><text:span text:style-name="T5">,</text:span></text:span><text:span text:style-name="CharStyle74"><text:span text:style-name="T5"> </text:span></text:span><text:span text:style-name="CharStyle74">przeł. </text:span><text:span text:style-name="CharStyle74"><text:span text:style-name="T5">M. Kowalska, </text:span></text:span><text:span text:style-name="CharStyle74">Fundacja </text:span><text:span text:style-name="CharStyle74"><text:span text:style-name="T5">Aletheia, War­szawa 1997</text:span></text:span></text:p><text:p text:style-name="P142"><text:span text:style-name="CharStyle74"><text:span text:style-name="T5">Malcolm N., </text:span></text:span><text:span text:style-name="CharStyle55"><text:span text:style-name="T5">Ludwig Wittgenstein: </text:span></text:span><text:span text:style-name="CharStyle55">wspomnienie</text:span><text:span text:style-name="CharStyle81">,</text:span><text:span text:style-name="CharStyle74"> przeł. </text:span><text:span text:style-name="CharStyle74"><text:span text:style-name="T5">M. </text:span></text:span><text:span text:style-name="CharStyle74">Szczubiałka, Wydawnictwo KR, Warszawa 2000</text:span></text:p><text:p text:style-name="P59"><text:span text:style-name="CharStyle74">McNamee Sh., Gergen </text:span><text:span text:style-name="CharStyle74"><text:span text:style-name="T1">K.J. (ed.), </text:span></text:span><text:span text:style-name="CharStyle55"><text:span text:style-name="T5">Therapy as Social Construction</text:span></text:span><text:span text:style-name="CharStyle81"><text:span text:style-name="T5">,</text:span></text:span><text:span text:style-name="CharStyle74"><text:span text:style-name="T5"> Sage Publications, London, Thousand Oaks, New Delhi 1996 </text:span></text:span><text:span text:style-name="CharStyle74">Opoczyńska </text:span><text:span text:style-name="CharStyle74"><text:span text:style-name="T5">M. (red.), </text:span></text:span><text:span text:style-name="CharStyle55">Wprowadzenie </text:span><text:span text:style-name="CharStyle55"><text:span text:style-name="T5">do </text:span></text:span><text:span text:style-name="CharStyle55">psychologii egzystencjalnej</text:span><text:span text:style-name="CharStyle81">,</text:span><text:span text:style-name="CharStyle74"> Wydawnictwo Uniwersytetu Jagiellońskiego, Kraków 1999 Opoczyńska </text:span><text:span text:style-name="CharStyle74"><text:span text:style-name="T1">M., </text:span></text:span><text:span text:style-name="CharStyle55">Róża wierszem niezawołana. Szkice na temat poznania i samopozna- nia</text:span><text:span text:style-name="CharStyle74">, Wydawnictwo Uniwersytetu Jagiellońskiego, Kraków 2002 Opoczyńska </text:span><text:span text:style-name="CharStyle74"><text:span text:style-name="T1">M., </text:span></text:span><text:span text:style-name="CharStyle74">Narracje w psychoterapii - ujęcie fenomenologiczne, IV Sympozjum Sekcji Terapii Rodzin PTP, 9-10 września 2005, Kraków Parry </text:span><text:span text:style-name="CharStyle74"><text:span text:style-name="T1">A., </text:span></text:span><text:span text:style-name="CharStyle74">Doan R.E., </text:span><text:span text:style-name="CharStyle55">Story </text:span><text:span text:style-name="CharStyle55"><text:span text:style-name="T1">Re-Visions. Narrative </text:span></text:span><text:span text:style-name="CharStyle55"><text:span text:style-name="T5">Therapy in the Postmodern World</text:span></text:span><text:span text:style-name="CharStyle81"><text:span text:style-name="T5">, </text:span></text:span><text:span text:style-name="CharStyle74"><text:span text:style-name="T5">The Guilford Press, New York, London 1994 Popper K.R., </text:span></text:span><text:span text:style-name="CharStyle55">Świat skłonności</text:span><text:span text:style-name="CharStyle81">,</text:span><text:span text:style-name="CharStyle74"> przeł. A. Chmielewski, Wydawnictwo Znak, Kraków 1996</text:span></text:p><text:p text:style-name="P142"><text:span text:style-name="CharStyle74">Popper K.R., </text:span><text:span text:style-name="CharStyle55">Mit schematu pojęciowego. W obronie nauki i racjonalności</text:span><text:span text:style-name="CharStyle81">,</text:span><text:span text:style-name="CharStyle74"> przeł. B. Chwedeńczuk, Książka i Wiedza, Warszawa 1997</text:span></text:p></draw:text-box></draw:frame></text:p>
      </text:section>
      <text:section text:style-name="Sect1" text:name="Section143">
        <text:p text:style-name="P381"><draw:frame draw:style-name="fr1" draw:name="508" text:anchor-type="paragraph" svg:x="4.494cm" svg:y="4.53cm" draw:z-index="508"><draw:text-box fo:min-height="0.399cm" fo:min-width="5.766cm"><text:p text:style-name="P91"><text:span text:style-name="CharStyle73"><text:span text:style-name="T9">1ДД </text:span></text:span><text:span text:style-name="CharStyle73"><text:span text:style-name="T8">Dialog </text:span></text:span><text:span text:style-name="CharStyle41"><text:span text:style-name="T8">Innych</text:span></text:span><text:span text:style-name="CharStyle73"><text:span text:style-name="T8"> albo inne monologi</text:span></text:span></text:p></draw:text-box></draw:frame><draw:frame draw:style-name="fr1" draw:name="509" text:anchor-type="paragraph" svg:x="4.512cm" svg:y="5.867cm" svg:width="12.005cm" svg:height="10.686cm" draw:z-index="509"><draw:text-box><text:p text:style-name="P59"><text:span text:style-name="CharStyle74"><text:span text:style-name="T1">Popper K.R., </text:span></text:span><text:span text:style-name="CharStyle55">Nieustanne poszukiwania. Autobiografia intelektualna</text:span><text:span text:style-name="CharStyle81">,</text:span><text:span text:style-name="CharStyle74"> przeł. A. Chmie­lewski, Wydawnictwo Znak, Kraków 1997a Popper K.R., </text:span><text:span text:style-name="CharStyle55">Wiedza a zagadnienie ciała i umysłu</text:span><text:span text:style-name="CharStyle81">,</text:span><text:span text:style-name="CharStyle74"> przeł. T. Baszniak, Książka i Wie­dza, Warszawa 1998</text:span></text:p><text:p text:style-name="P5"><text:span text:style-name="CharStyle74"><text:span text:style-name="T1">Queneau R., </text:span></text:span><text:span text:style-name="CharStyle55">Ćwiczenia stylistyczne</text:span><text:span text:style-name="CharStyle81">,</text:span><text:span text:style-name="CharStyle74"> przeł. J. Gondowicz, Czuły Barbarzyńca Press, Izabelin 2005</text:span></text:p><text:p text:style-name="P59"><text:span text:style-name="CharStyle74">Shotter W., Wittgenstein </text:span><text:span text:style-name="CharStyle74"><text:span text:style-name="T1">und die Wurzeln der sozialen Poesie in spontanen Körper­reaktion: Der dritte Bereich, w: Deissler K., McNamee Sh. (Hrsg.), </text:span></text:span><text:span text:style-name="CharStyle55"><text:span text:style-name="T1">Phil und Sophie auf der Couch. Die soziale Poesie therapeutischer Gespräche</text:span></text:span><text:span text:style-name="CharStyle81"><text:span text:style-name="T1">,</text:span></text:span><text:span text:style-name="CharStyle74"><text:span text:style-name="T1"> Carl-Auer-Systeme Verlag, Heidelberg 2000 Spence D.P., </text:span></text:span><text:span text:style-name="CharStyle55"><text:span text:style-name="T1">Narrative </text:span></text:span><text:span text:style-name="CharStyle55"><text:span text:style-name="T5">Truth and Historical truth. Meaning and Interpretation in Psy­choanalysis</text:span></text:span><text:span text:style-name="CharStyle81"><text:span text:style-name="T5">,</text:span></text:span><text:span text:style-name="CharStyle74"><text:span text:style-name="T5"> W.W. Norton &amp; Company, New York, London 1984 Welsch </text:span></text:span><text:span text:style-name="CharStyle74">W., </text:span><text:span text:style-name="CharStyle55">Nasza postmodernistyczna moderna</text:span><text:span text:style-name="CharStyle81">,</text:span><text:span text:style-name="CharStyle74"> przeł. R, Kubicki, A. Zeidler-Jani- szewska, Oficyna Naukowa, Warszawa 1998 White </text:span><text:span text:style-name="CharStyle74"><text:span text:style-name="T1">M., </text:span></text:span><text:span text:style-name="CharStyle74">Epson </text:span><text:span text:style-name="CharStyle74"><text:span text:style-name="T1">D., </text:span></text:span><text:span text:style-name="CharStyle55"><text:span text:style-name="T1">Narrative </text:span></text:span><text:span text:style-name="CharStyle55"><text:span text:style-name="T5">Means to Therapeutic Ends</text:span></text:span><text:span text:style-name="CharStyle81"><text:span text:style-name="T5">,</text:span></text:span><text:span text:style-name="CharStyle74"><text:span text:style-name="T5"> Norton, New York 1991 Wittgenstein </text:span></text:span><text:span text:style-name="CharStyle74"><text:span text:style-name="T1">L., </text:span></text:span><text:span text:style-name="CharStyle55">Uwagi o religii i etyce</text:span><text:span text:style-name="CharStyle81">,</text:span><text:span text:style-name="CharStyle74"> przeł. M. Kawecka, W. Sady, W. Walentukiewicz, Wydawnictwo Znak, Kraków 1995 Wittgenstein </text:span><text:span text:style-name="CharStyle74"><text:span text:style-name="T1">L., </text:span></text:span><text:span text:style-name="CharStyle55">Niebieski i brązowy zeszyt. Szkice do «Dociekań filozoficznych»</text:span><text:span text:style-name="CharStyle81">,</text:span><text:span text:style-name="CharStyle74"> przeł.</text:span></text:p><text:p text:style-name="P116"><text:span text:style-name="CharStyle74">A. Lipszyc, Ł. </text:span><text:span text:style-name="CharStyle74"><text:span text:style-name="T1">Sommer, </text:span></text:span><text:span text:style-name="CharStyle74">Wydawnictwo Spacja, Warszawa 1998 Wittgenstein </text:span><text:span text:style-name="CharStyle74"><text:span text:style-name="T1">L., </text:span></text:span><text:span text:style-name="CharStyle55">Dzienniki 1914-1916,</text:span><text:span text:style-name="CharStyle78"> </text:span><text:span text:style-name="CharStyle74">przeł. M. Poręba, Wydawnictwo Spacja, </text:span><text:span text:style-name="CharStyle74"><text:span text:style-name="T5">War­</text:span></text:span><text:span text:style-name="CharStyle74"><text:span text:style-name="T5">szawa</text:span></text:span><text:span text:style-name="CharStyle74"> 1999</text:span></text:p><text:p text:style-name="P5"><text:span text:style-name="CharStyle74">Wittgenstein L., </text:span><text:span text:style-name="CharStyle55">Uwagi różne</text:span><text:span text:style-name="CharStyle74">, przeł. M. Kowalewska, Wydawnictwo KR, Warszawa 2000</text:span></text:p><text:p text:style-name="P5"><text:span text:style-name="CharStyle74">Wittgenstein </text:span><text:span text:style-name="CharStyle74"><text:span text:style-name="T1">L., </text:span></text:span><text:span text:style-name="CharStyle55">Tractatus logico-philosophicus</text:span><text:span text:style-name="CharStyle81">,</text:span><text:span text:style-name="CharStyle74"> przeł. B. Wolniewicz, PWN, Warszawa 2000a</text:span></text:p></draw:text-box></draw:frame></text:p>
      </text:section>
      <text:section text:style-name="Sect1" text:name="Section144">
        <text:p text:style-name="P382"><draw:frame draw:style-name="fr1" draw:name="510" text:anchor-type="paragraph" svg:x="4.503cm" svg:y="7.669cm" svg:width="12.031cm" svg:height="1.711cm" draw:z-index="510"><draw:text-box><text:h text:style-name="P566" text:outline-level="2">5.<text:bookmark-start text:name="bookmark30"/><text:span text:style-name="CharStyle82"><text:tab/>Język psychiatrii - milczenie </text:span><text:span text:style-name="CharStyle83">tych, co na zewnątrz?</text:span><text:bookmark-end text:name="bookmark30"/></text:h></draw:text-box></draw:frame><draw:frame draw:style-name="fr1" draw:name="511" text:anchor-type="paragraph" svg:x="4.503cm" svg:y="11.21cm" svg:width="12.031cm" svg:height="11.675cm" draw:z-index="511"><draw:text-box><text:p text:style-name="P58"><text:span text:style-name="CharStyle74">Leżała, wzdychając, a po chwili wszystko wróciło - to poczucie, że jakimś enigmatycznym aktem woli pomału wyciągnę ją raz jeszcze na powierzchnię rzeczywistości. Był to jednak czynnik władzy nad nią (...), który wolałbym zracjonalizować, wykorzystać jako prawdzi­we remedium. Próbowałem to sobie wyjaśnić, utrzymując, że przy mnie zaczyna stopniowo zapominać, iż jest szalona. Przypisując racjonalną wartość jej słowom, jakkolwiek chaotycznym, prowoko­wałem ją, żeby sama też im ją przypisywała. Udawałem, że wszystko ma jakiś sens, bo oczywiście w innym wymiarze miało, gdyby tylko można go było odszyfrować. Jej słowa tonęły dosłownie w znacze­niu niczym zatopiony statek.</text:span></text:p><text:p text:style-name="P69"><text:span text:style-name="CharStyle84">L. Durrell, </text:span><text:span text:style-name="CharStyle85">Monsieur albo Książę Ciemności</text:span></text:p><text:p text:style-name="P44"><text:span text:style-name="CharStyle47">Michel Foucault był przekonany, że wraz z ustanowieniem szaleństwa choro­bą umysłową, co, według tradycji, nastąpiło w końcu XVIII wieku</text:span><text:span text:style-name="CharStyle47"><text:span text:style-name="T6">1</text:span></text:span><text:span text:style-name="CharStyle47">, zerwany został dialog szaleństwa i rozumu. I „w zapomnienie”, jak pisał, „zepchnięte zostały niedoskonałe, nieco zająkliwe słowa, dzięki którym dokonywała się wymiana szaleństwa i rozumu”. Milczenie, jakie wówczas zapadło, przerwały dopiero narodziny języka psychiatrii. Te nie były jednak początkiem nowego dialogu. Od momentu powstania język psychiatrii był bowiem mową o szaleń­stwie. Jak pisał Foucault: „monologiem rozumu nad szaleństwem” (Foucault 1999, s. 6).</text:span></text:p><text:p text:style-name="P194"><text:span text:style-name="CharStyle47">Mniej więcej w tym samym czasie Julio </text:span><text:span text:style-name="CharStyle47"><text:span text:style-name="T8">Cortázar </text:span></text:span><text:span text:style-name="CharStyle47">pisał swoją </text:span><text:span text:style-name="CharStyle61">Prozę z obser­watorium.</text:span><text:span text:style-name="CharStyle47"> Pretekstem do pełnej ironii, poetyckiej zadumy nad nauką i jej ję­zykiem były, przeczytane w </text:span><text:span text:style-name="CharStyle61">Le Monde,</text:span><text:span text:style-name="CharStyle47"> naukowe interpretacje cyklu wędrówek węgorzy. Tajemnica śmierci i życia, obrazowana w niedorzecznej, z perspektywy</text:span></text:p></draw:text-box></draw:frame><draw:frame draw:style-name="fr1" draw:name="512" text:anchor-type="paragraph" svg:x="4.461cm" svg:y="23.313cm" svg:width="12.116cm" svg:height="1.845cm" draw:z-index="512"><draw:text-box><text:p text:style-name="P18"><text:span text:style-name="CharStyle75"><text:span text:style-name="T6">1</text:span></text:span><text:span text:style-name="CharStyle75"> Wiele źródeł początku psychiatrii jako dyscypliny lekarskiej upatruje w postawie Philippe’a Pinela, uwalniającego z łańcuchów pięćdziesięciu obłąkanych w roku wybuchu rewolucji francu­skiej (1789). Z perspektywy współczesnej gest Ph. Pinela zachowuje znaczenie jedynie symboliczne, a za początek psychiatrii uznaje się narodziny klinik: zakładów lekarskich dla dotkniętych obłędem (Bornsztajn 1922; Foucault 2000, s. 78-99; Sieradzan 2005).</text:span></text:p></draw:text-box></draw:frame></text:p>
      </text:section>
      <text:section text:style-name="Sect1" text:name="Section145">
        <text:p text:style-name="P383"><draw:frame draw:style-name="fr1" draw:name="513" text:anchor-type="paragraph" svg:x="4.494cm" svg:y="4.538cm" draw:z-index="513"><draw:text-box fo:min-height="0.399cm" fo:min-width="5.766cm"><text:p text:style-name="P91"><text:span text:style-name="CharStyle73">146 Dialog </text:span><text:span text:style-name="CharStyle41">Innych</text:span><text:span text:style-name="CharStyle73"> albo inne monologi</text:span></text:p></draw:text-box></draw:frame><draw:frame draw:style-name="fr1" draw:name="514" text:anchor-type="paragraph" svg:x="4.503cm" svg:y="5.844cm" svg:width="12.031cm" svg:height="16.161cm" draw:z-index="514"><draw:text-box><text:p text:style-name="P39"><text:span text:style-name="CharStyle74">obserwatorium, wędrówce węgorzy najpierw w górę rzek ku słonym wodom, a po kilkunastu latach z ich biegiem z powrotem ku morzu, znika - jak pisze J. </text:span><text:span text:style-name="CharStyle74"><text:span text:style-name="T11">Cortázar </text:span></text:span><text:span text:style-name="CharStyle74">- „pod bandażem słów”, które „Dama-Nauka” ku swej satysfakcji wy­myśla. „Niepoznawalne przelane na pergaminy. Zbalsamowane w nazewnictwie węgorze”. Nie do objęcia „nadmiar” zamknięty w „jak” i „dlaczego”, i „po co”. „Jakiż jest sens owego «po co»” - pyta ironicznie J. </text:span><text:span text:style-name="CharStyle74"><text:span text:style-name="T11">Cortázar </text:span></text:span><text:span text:style-name="CharStyle74">- „kiedy tym, czego się szuka jako odpowiedzi, jest tylko zatkanie dziury, przykrycie tego skanda­licznego garnka, który nie przestaje wrzeć dla nikogo?” </text:span><text:span text:style-name="CharStyle74"><text:span text:style-name="T11">(Cortázar </text:span></text:span><text:span text:style-name="CharStyle74">1986).</text:span></text:p><text:p text:style-name="P22"><text:span text:style-name="CharStyle74">Przykład ostatni, Rzym 1953 roku, </text:span><text:span text:style-name="CharStyle74"><text:span text:style-name="T3">Jacques </text:span></text:span><text:span text:style-name="CharStyle74">Lacan, przemawiając do zgroma­dzonych na kongresie psychoanalityków języka francuskiego i innych języków romańskich, proponuje swym słuchaczom - wtedy już poróżnionym - namysł nad funkcją mówienia i mowy w psychoanalizie. „Oto jesteśmy u stóp muru, u stóp muru mowy. Jesteśmy tu na swoim miejscu, czyli po tej samej stronie co pacjent, i na tym murze, tym samym dla niego i dla nas, próbujemy odpowie­dzieć na echo jego mówienia” (Lacan 1996, s. 141). Mur mowy, a za nim „mrok tego, co niewymawialne” (Lacan 1996, s. 96). O „tym” nic powiedzieć nie moż­na, a wszystko, co się o „tym” mówi w języku rzekomo obiektywnym, umac­nia jedynie mur oddalenia. Wypowiedzieć „niewymawialne”, szukać i znajdo­wać „prawdę podmiotu poza murem mowy”, to w istocie to samo złudzenie, „za sprawą którego podmiot [analizowany] sądzi, iż jego prawda jest już nam [analitykom] dana, że znamy ją z góry” (Lacan 1996, s. 128). Podmiot tonie w ciemnościach wciągany przez czas „w trwającą bez przerwy budowę wieży Babel”, a analityk „w waśniach języków” może pełnić jedynie „funkcję tłumacza” (Lacan 1996, s. 151).</text:span></text:p><text:p text:style-name="P22"><text:span text:style-name="CharStyle74">Odmienne perspektywy, a może lepiej powiedzieć, różne obserwatoria, a wi­dok ten sam. Bezradność nauki i jej języka wobec zagadki życia i śmierci, </text:span><text:span text:style-name="CharStyle74"><text:span text:style-name="T8">rozu­</text:span></text:span><text:span text:style-name="CharStyle74"><text:span text:style-name="T8">mu</text:span></text:span><text:span text:style-name="CharStyle74"> i szaleństwa.</text:span></text:p><text:p text:style-name="P22"><text:span text:style-name="CharStyle74">To, co widzieli M. Foucault i </text:span><text:span text:style-name="CharStyle74"><text:span text:style-name="T3">J. </text:span></text:span><text:span text:style-name="CharStyle74">Cortazar, J. Lacan, a z nimi wielu innych patrzących podobnie, choć z różnych obserwatoriów (bo pewnie to, co się wi­dzi, zależy bardziej od sposobu patrzenia niż miejsca, z którego się patrzy), jest dla mnie tylko pretekstem do namysłu nad językiem psychiatrii. Istotnym jego powodem są rozmowy, jakie prowadzą pracownicy klinik psychiatrii z ich pa­cjentami, czyli rozmowy tych, którzy leczą, z tymi, którzy się leczą, zdrowych z chorymi, zdrowych o chorych. To właśnie te rozmowy skłoniły mnie do pytań o język, jakim posługują się leczący w swojej praktyce</text:span><text:span text:style-name="CharStyle74"><text:span text:style-name="T6">2</text:span></text:span><text:span text:style-name="CharStyle74">. Pytań o język w użyciu, czyli pytań o mowę, w której coś jest powiedziane, coś przemilczane, coś wyra­żone lub pozostawione bez wyrazu, wskazywane albo zasłaniane</text:span><text:span text:style-name="CharStyle74"><text:span text:style-name="T6">3</text:span></text:span><text:span text:style-name="CharStyle74">. I owo „coś” za</text:span></text:p></draw:text-box></draw:frame><draw:frame draw:style-name="fr1" draw:name="515" text:anchor-type="paragraph" svg:x="4.461cm" svg:y="22.467cm" svg:width="12.107cm" svg:height="1.131cm" draw:z-index="515"><draw:text-box><text:p text:style-name="P111"><text:span text:style-name="CharStyle75"><text:span text:style-name="T6">2</text:span></text:span><text:span text:style-name="CharStyle75"> Na ich temat rozmawiałam z dr n. med. M. Rostworowską, a rezultatem tych rozmów był re­ferat wygłoszony na III Konferencji Naukowej PTP pt.: </text:span><text:span text:style-name="CharStyle50">Schizofrenia - różne konteksty, różne terapie. </text:span><text:span text:style-name="CharStyle75">Jego zapis stał się podstawą zamieszczonych tu rozważań.</text:span></text:p></draw:text-box></draw:frame><draw:frame draw:style-name="fr1" draw:name="516" text:anchor-type="paragraph" svg:x="4.461cm" svg:y="23.592cm" svg:width="12.107cm" svg:height="1.494cm" draw:z-index="516"><draw:text-box><text:p text:style-name="P111"><text:span text:style-name="CharStyle75"><text:span text:style-name="T6">3</text:span></text:span><text:span text:style-name="CharStyle75"> Odwołując się do rozróżnień czynionych przez Ferdinanda de Saussure’a, twórcy współczes­nego językoznawstwa, należałoby powiedzieć, że interesuje mnie w tej refleksji nie język </text:span><text:span text:style-name="CharStyle50">(langue) </text:span><text:span text:style-name="CharStyle75">psychiatrii, rozumiany jako system znaków, lecz mowa </text:span><text:span text:style-name="CharStyle50">(parole)</text:span><text:span text:style-name="CharStyle75"> tych, którzy używają owych znaków w akcie mówienia do pacjentów lub o pacjentach (de Saussure 1961).</text:span></text:p></draw:text-box></draw:frame></text:p>
      </text:section>
      <text:section text:style-name="Sect1" text:name="Section146">
        <text:p text:style-name="P384"><draw:frame draw:style-name="fr1" draw:name="517" text:anchor-type="paragraph" svg:x="8.024cm" svg:y="4.538cm" draw:z-index="517"><draw:text-box fo:min-height="0.399cm" fo:min-width="8.518cm"><text:p text:style-name="P91"><text:span text:style-name="CharStyle73">5. Język psychiatrii - milczenie </text:span><text:span text:style-name="CharStyle41">tych, co na zewnątrz?</text:span><text:span text:style-name="CharStyle73"> 147</text:span></text:p></draw:text-box></draw:frame><draw:frame draw:style-name="fr1" draw:name="518" text:anchor-type="paragraph" svg:x="4.503cm" svg:y="5.844cm" svg:width="12.031cm" svg:height="9.218cm" draw:z-index="518"><draw:text-box><text:p text:style-name="P39"><text:span text:style-name="CharStyle74">granicami języka, co „przez niego” choć „przed nim”, co zwie się często „rzeczą samą”, zajmuje mnie tu najbardziej.</text:span></text:p><text:p text:style-name="P22"><text:span text:style-name="CharStyle74">Tym samym, zostawiam na boku refleksję nad językiem psychiatrii rozu­mianym jako zbiór znaków znajdujących swe miejsce w słowniku i owo zanie­chanie nie jest przypadkowe. Wynika bowiem z obawy, podobnej do tej, którą przed laty wyraził K. Jaspers, iż „niebezpieczeństwa zajmowania się językiem są wielkie”: rozważanie słów i form, jakie w zdaniach przyjmują, aczkolwiek czasem inspirujące do zajęcia się jakąś sprawą, często jednak odwraca uwagę od „zajmowania się rzeczami” i w konsekwencji, zamiast „ku rzeczy”, badacz zwraca się „ku językowi”. Jeśli rzecz, myśl, treść są tym, co naprawdę istotne - a tak jest w tym wypadku - język nie może być nigdy główną materią roz­ważań (Jaspers 1990, s. 152 i 234). Nie może też nią być czyjaś mowa o czymś: poglądy M. Foucaulta i J. Lacana, i J. </text:span><text:span text:style-name="CharStyle74"><text:span text:style-name="T8">Cortázara </text:span></text:span><text:span text:style-name="CharStyle74">- jakoby język nauki, w tym także psychiatrii, nie był językiem porozumienia pomiędzy szalonymi i nie- szalonymi, chorymi i zdrowymi, a ci, którzy się nim posługują, rozmawiali sami z sobą nigdy zaś z tymi, o których mówią - są więc tu jedynie intrygują­cym początkiem: pretekstem, jak napisałam wcześniej, do pytań, jakie „rzecz sama” we mnie rodzi. Te zaś układają się w zdania: O czym mówi język psy­chiatrii, gdy mówi o szaleństwie i szalonych? Co robi język psychiatrii, gdy mówi o szaleństwie i szalonych? Jak rozmawiać z dotkniętymi szaleństwem, by mówienie do nich i o nich nie było „monologiem rozumu nad szaleństwem”?</text:span><text:span text:style-name="CharStyle74"><text:span text:style-name="T6">4</text:span></text:span></text:p></draw:text-box></draw:frame><draw:frame draw:style-name="fr1" draw:name="519" text:anchor-type="paragraph" svg:x="4.503cm" svg:y="15.986cm" svg:width="12.031cm" svg:height="3.725cm" draw:z-index="519"><draw:text-box><text:h text:style-name="P573" text:outline-level="3">5.1.<text:bookmark-start text:name="bookmark31"/><text:span text:style-name="CharStyle77"><text:tab/>Przedmiot języka psychiatrii</text:span><text:bookmark-end text:name="bookmark31"/></text:h><text:p text:style-name="P39"><text:span text:style-name="CharStyle74">Wcale niełatwo odpowiedzieć na pytanie o przedmiot języka psychiatrii, choć może to dziwić. Dziwi, bo powinno się przecież wiedzieć, o czym się mówi, jeśli się mówi językiem psychiatrii na co dzień. Nie dziwi, gdy w trudności odpo­wiadania na pytanie, o czym mówi język psychiatrii, gdy mówi o szaleństwie i szalonych, usłyszeć echo rozbieżności pomiędzy tym, o czym ów język mówi, a tym, o czym chcielibyśmy, by mówił. Tej rozbieżności przyjrzę się na początek.</text:span></text:p></draw:text-box></draw:frame><draw:frame draw:style-name="fr1" draw:name="520" text:anchor-type="paragraph" svg:x="4.452cm" svg:y="21.027cm" svg:width="12.107cm" svg:height="4.06cm" draw:z-index="520"><draw:text-box><text:p text:style-name="P18"><text:span text:style-name="CharStyle75"><text:span text:style-name="T6">4</text:span></text:span><text:span text:style-name="CharStyle75"> Wprawdzie, czyjaś mowa o czymś stanowi dla mnie jedynie intrygujący początek, lecz w war­stwie językowej pozostaje po niej ślad: piszę o „szaleństwie” i „szalonych”, choć terminy te są już dziś w języku psychiatrii prawie nieobecne. Nie jest to jednak przypadek ani kaprys stylistyczny. Termin „szaleństwo” pochodzi z czasów, gdy psychiatria jeszcze nie istniała, a osoby określane jako szalone, były postrzegane przede wszystkim jako „inne”, a więc uosobienie nieodgadnionego bóstwa, budzące­go jednocześnie lęk i podziw. Język psychiatrii wieloznaczność „szaleństwa” zamienił na jednoznacz­ność terminów, które od czasu narodzin kliniki zaczęły być odnoszone do osób potencjalnie niebez­piecznych dla otoczenia (nic dziwnego, skoro - zdaniem klasyka psychiatrii - wiele terminów nowego języka zostało zaczerpniętych z języka policji) (Sieradzan 2005, s. 27). Gdy więc w swych rozważa­niach używam starszego terminu „szaleństwo”, robię tak, by wskazać na wieloznaczną „inność” zasła­nianą późniejszymi terminami, takimi jak: „choroba psychiczna”, „obłęd”, „zaburzenie psychiczne”.</text:span></text:p></draw:text-box></draw:frame></text:p>
      </text:section>
      <text:section text:style-name="Sect1" text:name="Section147">
        <text:p text:style-name="P385"><draw:frame draw:style-name="fr1" draw:name="521" text:anchor-type="paragraph" svg:x="4.503cm" svg:y="4.538cm" draw:z-index="521"><draw:text-box fo:min-height="0.399cm" fo:min-width="5.766cm"><text:p text:style-name="P91"><text:span text:style-name="CharStyle73">148 Dialog </text:span><text:span text:style-name="CharStyle41">Innych</text:span><text:span text:style-name="CharStyle73"> albo inne monologi</text:span></text:p></draw:text-box></draw:frame><draw:frame draw:style-name="fr1" draw:name="522" text:anchor-type="paragraph" svg:x="4.494cm" svg:y="5.969cm" svg:width="12.047cm" svg:height="13.196cm" draw:z-index="522"><draw:text-box><text:p text:style-name="P27"><text:span text:style-name="CharStyle47">Podobnie jak w czasie, kiedy rodził się język psychiatrii, także dzisiaj, gdy wciąż szuka się słów mogących język ten udoskonalić</text:span><text:span text:style-name="CharStyle47"><text:span text:style-name="T6">5</text:span></text:span><text:span text:style-name="CharStyle47">, oczekuje się, że z jego pomocą będzie można opisać szaleństwo, wskazać na różne jego odmiany</text:span><text:span text:style-name="CharStyle47"><text:span text:style-name="T6">6</text:span></text:span><text:span text:style-name="CharStyle47">, wy­jaśnić szaleństwo</text:span><text:span text:style-name="CharStyle47"><text:span text:style-name="T6">7</text:span></text:span><text:span text:style-name="CharStyle47"> i - w konsekwencji - je leczyć. W ciągu lat zmieniały się sło­wa, zasady diagnozowania i klasyfikowania, upadały i rodziły teorie wyjaśnia­jące szaleństwo i podpowiadające zasady jego leczenia, niezmienna natomiast pozostawała, zapoczątkowana przez psychiatrów francuskich, tendencja do opi­sywania, klasyfikowania i wyjaśniania szaleństwa.</text:span></text:p><text:p text:style-name="P27"><text:span text:style-name="CharStyle47">Także i dziś, podobnie jak wtedy, wśród używających języka psychiatrii znajdują się zwolennicy różnych konwencji, różnych stylów pisania i myślenia</text:span></text:p><text:list xml:id="list724282127" text:style-name="L11"><text:list-item><text:p text:style-name="P614"><text:span text:style-name="CharStyle47"><text:s/>szaleństwie. Są tacy, którzy, jak przeczytać można w </text:span><text:span text:style-name="CharStyle61">Zarysie psychiatrii klinicz­nej</text:span><text:span text:style-name="CharStyle47"> Maurycego Bornsztajna z 1922 roku, „notują skrzętnie spostrzeżenia nad chorym czynione i, niby z kamyczków barwną mozaikę, tworzą z większym lub mniejszym talentem opisy przejawów chorobowych, nie zatrzymując się przytem na ich analizie, nie ustalając i nie precyzując żadnych stałych pojęć: spostrzegają</text:span></text:p></text:list-item><text:list-item><text:p text:style-name="P614"><text:span text:style-name="CharStyle47"><text:s/>opisują, dając poglądowy, życiem drgający obraz choroby psychicznej”</text:span><text:span text:style-name="CharStyle47"><text:span text:style-name="T6">8</text:span></text:span><text:span text:style-name="CharStyle47">, jak i tacy, zwani przez M. Bornsztajna analitykami, „którzy nie dając opisów, starają się rozłożyć dany obraz chorobny na części, pogłębić charakterystykę danego przypadku, wytworzyć ten, lub ów pogląd trwalszy, wyłuskać jakieś powiązanie stalsze, dać podstawę do dalszych badań”</text:span><text:span text:style-name="CharStyle47"><text:span text:style-name="T6">9</text:span></text:span><text:span text:style-name="CharStyle47"> (Bornsztajn 1922, s. 2).</text:span></text:p></text:list-item></text:list><text:p text:style-name="P33"><text:span text:style-name="CharStyle47">Także świadomość ułomności języka psychiatrii, choć różna w swej treści i sile, towarzyszy niezmiennie jego historii. Świadomość ułomności słów, któ­rymi zapełniane są podręczniki psychiatrii, pojęć, na których wznosi się gma­chy klasyfikacji, wreszcie ułomności konstruowanych i wyrażanych w języku prognoz i wyjaśnień. W 1913 Karl Jaspers notował:</text:span></text:p><text:p text:style-name="P13"><text:span text:style-name="CharStyle47">Jak kręgi na powierzchni wody, poruszone przez krople deszczu, zrazu małe i wyraźne, stopniowo stają się coraz większe, wchłaniają się wzajem i rozpływają, tak od czasu do czasu wyłaniają się w psychiatrii jednostki chorobne, które powiększają się coraz bar­dziej w rozmiarach, aż giną z powodu własnej objętości (Jaspers, w: Bornsztajn 1922, s. 9).</text:span></text:p></draw:text-box></draw:frame><draw:frame draw:style-name="fr1" draw:name="523" text:anchor-type="paragraph" svg:x="4.477cm" svg:y="20.359cm" svg:width="12.09cm" svg:height="1.487cm" draw:z-index="523"><draw:text-box><text:p text:style-name="P18"><text:span text:style-name="CharStyle75"><text:span text:style-name="T6">5</text:span></text:span><text:span text:style-name="CharStyle75"> Ideę „doskonalenia języka” rozumie się we współczesnej psychiatrii nadal zgodnie z pozy­tywistycznymi ideałami, a więc jako dążenie do posługiwania się słowami o jasno zdefiniowanym znaczeniu: zdającymi sprawę z najprostszych doświadczeń, odnoszących się do faktów zmysłowych, dających się empirycznie wykazać.</text:span></text:p></draw:text-box></draw:frame><draw:frame draw:style-name="fr1" draw:name="524" text:anchor-type="paragraph" svg:x="4.477cm" svg:y="21.848cm" svg:width="12.09cm" svg:height="0.711cm" draw:z-index="524"><draw:text-box><text:p text:style-name="P19"><text:span text:style-name="CharStyle75"><text:span text:style-name="T6">6</text:span></text:span><text:span text:style-name="CharStyle75"> Dlatego mowa w nim o symptomach, pozycjach, jednostkach chorobowych, zespołach i zaburzeniach.</text:span></text:p></draw:text-box></draw:frame><draw:frame draw:style-name="fr1" draw:name="525" text:anchor-type="paragraph" svg:x="4.477cm" svg:y="22.567cm" svg:width="12.09cm" svg:height="0.716cm" draw:z-index="525"><draw:text-box><text:p text:style-name="P19"><text:span text:style-name="CharStyle75"><text:span text:style-name="T6">7</text:span></text:span><text:span text:style-name="CharStyle75"> Stąd obecna w wielu klasyfikacjach tendencja do łączenia w opisie etiologii symptomu, przebiegu i zejścia danego zaburzenia.</text:span></text:p></draw:text-box></draw:frame><draw:frame draw:style-name="fr1" draw:name="526" text:anchor-type="paragraph" svg:x="4.477cm" svg:y="23.287cm" svg:width="12.09cm" svg:height="1.08cm" draw:z-index="526"><draw:text-box><text:p text:style-name="P18"><text:span text:style-name="CharStyle75"><text:span text:style-name="T6">8</text:span></text:span><text:span text:style-name="CharStyle75"> Za twórcę takiej metodyki naukowej w psychiatrii uważa się francuskiego psychiatrę J.E.D. Esquirola, ucznia Ph. Pinela, a wśród jej realizatorów i kontynuatorów wymienia m.in. E.A. Zellera, W. Griesingera oraz E. Kraepelina (Nasierowski 2002, s. 1-46).</text:span></text:p></draw:text-box></draw:frame><draw:frame draw:style-name="fr1" draw:name="527" text:anchor-type="paragraph" svg:x="4.477cm" svg:y="24.35cm" svg:width="12.09cm" svg:height="0.781cm" draw:z-index="527"><draw:text-box><text:p text:style-name="P19"><text:span text:style-name="CharStyle75"><text:span text:style-name="T6">9</text:span></text:span><text:span text:style-name="CharStyle75"> Wśród psychiatrów analityków M. Bornsztajn wymienia m.in. K. Wernickego, P. Janeta, Z. Freuda.</text:span></text:p></draw:text-box></draw:frame></text:p>
      </text:section>
      <text:section text:style-name="Sect1" text:name="Section148">
        <text:p text:style-name="P386"><draw:frame draw:style-name="fr1" draw:name="528" text:anchor-type="paragraph" svg:x="8.042cm" svg:y="4.538cm" draw:z-index="528"><draw:text-box fo:min-height="0.399cm" fo:min-width="8.518cm"><text:p text:style-name="P91"><text:span text:style-name="CharStyle73">5. Język psychiatrii - milczenie </text:span><text:span text:style-name="CharStyle41">tych, co na zewnątrz?</text:span><text:span text:style-name="CharStyle73"> 149</text:span></text:p></draw:text-box></draw:frame><draw:frame draw:style-name="fr1" draw:name="529" text:anchor-type="paragraph" svg:x="4.503cm" svg:y="5.844cm" svg:width="12.031cm" svg:height="7.041cm" draw:z-index="529"><draw:text-box><text:p text:style-name="P22"><text:span text:style-name="CharStyle74">Nietrwałość słów, próbujących pomieścić w sobie obłęd, i tymczasowość konwencji mówienia o nim i jego leczenia - mimo upływu lat, jakie dzielą nas od refleksji K. Jaspersa, pozostają te same. Zmienia się język, a szaleństwo trwa i - można powiedzieć - ciągle drwi ze słów, nie na jego miarę</text:span><text:span text:style-name="CharStyle74"><text:span text:style-name="T6">10</text:span></text:span><text:span text:style-name="CharStyle74">.</text:span></text:p><text:p text:style-name="P22"><text:span text:style-name="CharStyle74">Jedno jednak zmieniło się wyraźnie w ciągu tych lat historii psychiatrii i </text:span><text:span text:style-name="CharStyle74"><text:span text:style-name="T8">jej </text:span></text:span><text:span text:style-name="CharStyle74">języka. O ile wcześniej, u jej zarania, szukając słów, które mogłyby odzwier­ciedlić szaleństwo wierzono, że słowa takie istnieją</text:span><text:span text:style-name="CharStyle74"><text:span text:style-name="T6">11</text:span></text:span><text:span text:style-name="CharStyle74">, o tyle dziś coraz częściej dochodzi do głosu myśl, że słów takich nie ma</text:span><text:span text:style-name="CharStyle74"><text:span text:style-name="T6">12</text:span></text:span><text:span text:style-name="CharStyle74">. Myśl ta wprawdzie rzadko, jeśli w ogóle, znajduje wyraz w wydawanych obecnie podręcznikach psychia­trii</text:span><text:span text:style-name="CharStyle74"><text:span text:style-name="T6">13</text:span></text:span><text:span text:style-name="CharStyle74">, jednak bez niej trudno wyobrazić sobie współczesne dyskusje nad języ­kiem, w tym nad językiem psychiatrii, jakie podejmuje się w różnych kręgach: filozofów, językoznawców, psychologów, psychiatrów i psychoterapeutów.</text:span></text:p><text:p text:style-name="P22"><text:span text:style-name="CharStyle74">W dyskusjach tych, choć podejmowane są z różnych pobudek i w różnych kontekstach, powtarza się myśl, że my - </text:span><text:span text:style-name="CharStyle74"><text:span text:style-name="T8">jako </text:span></text:span><text:span text:style-name="CharStyle74">ludzie - „nieczytelnie spleceni jesteśmy w czasie z ziemią, z zapomnieniem”</text:span><text:span text:style-name="CharStyle74"><text:span text:style-name="T6">14</text:span></text:span><text:span text:style-name="CharStyle74">. Ta zaczerpnięta z twórczości J.L. Borgesa metafora dobrze ilustruje sedno prowadzonych dyskusji. Mowa</text:span></text:p></draw:text-box></draw:frame><draw:frame draw:style-name="fr1" draw:name="530" text:anchor-type="paragraph" svg:x="4.468cm" svg:y="13.55cm" svg:width="12.116cm" svg:height="1.131cm" draw:z-index="530"><draw:text-box><text:p text:style-name="P78"><text:span text:style-name="CharStyle75"><text:span text:style-name="T6">10</text:span></text:span><text:span text:style-name="CharStyle75"> M. Foucault powiedziałby może, że przyczyną owej drwiny jest właściwa ludziom skłonność rozpoznawania w rzeczach, a więc i w szalonych oraz ich szaleństwie, porządku, który istnieje jedynie dzięki „siatkom spojrzenia, uwagi i języka” (Foucault 2000a, s. 14).</text:span></text:p></draw:text-box></draw:frame><draw:frame draw:style-name="fr1" draw:name="531" text:anchor-type="paragraph" svg:x="4.468cm" svg:y="14.686cm" svg:width="12.116cm" svg:height="2.155cm" draw:z-index="531"><draw:text-box><text:p text:style-name="P78"><text:span text:style-name="CharStyle75"><text:span text:style-name="T6">11</text:span></text:span><text:span text:style-name="CharStyle75"> W wydanym w roku 1922 podręczniku psychiatrii M. Bornsztajn pisał, iż wprawdzie idea „jednostki klinicznej” w psychiatrii jest celem niedościgłym, jednak wyznacza kierunek przyszłym badaniom. Te, zdaniem autora, powinny zmierzać ku wyodrębnieniu typowych obrazów „zboczeń psychicznych”, na drodze „syntezy podobnych objawów lub ich zespołów”, oraz dostarczenia „najdokładniejszych opisów poszczególnych przypadków na zasadzie możliwie pełnych opisów przebiegu całego życia danej jednostki” (Bornsztajn 1922, s. 9).</text:span></text:p></draw:text-box></draw:frame><draw:frame draw:style-name="fr1" draw:name="532" text:anchor-type="paragraph" svg:x="4.468cm" svg:y="16.845cm" svg:width="12.116cm" svg:height="2.15cm" draw:z-index="532"><draw:text-box><text:p text:style-name="P78"><text:span text:style-name="CharStyle75"><text:span text:style-name="T6">12</text:span></text:span><text:span text:style-name="CharStyle75"> Myśl idąca dalej, a mianowicie, że są niepotrzebne, tylko gdzieniegdzie znajduje swój wyraz, najczęściej w literaturze, rzadziej w filozofii. Naukom empirycznym jest jeszcze obca? Choć może już kiedyś wydarzyło się to, o czym przed laty donosił J.L. Borges, i „w całym Kraju nie ma innej pozostałości po Dyscyplinach Geograficznych” jak „rozczłonkowane Ruiny Mapy posiadającej Rozmiar Cesarstwa i pokrywającej się z nim w każdym Punkcie”, w których zamieszkały „Zwierzęta i Żebracy” (Borges 1976, s. 103).</text:span></text:p></draw:text-box></draw:frame><draw:frame draw:style-name="fr1" draw:name="533" text:anchor-type="paragraph" svg:x="4.468cm" svg:y="19.004cm" svg:width="12.116cm" svg:height="2.875cm" draw:z-index="533"><draw:text-box><text:p text:style-name="P78"><text:span text:style-name="CharStyle75"><text:span text:style-name="T6">13</text:span></text:span><text:span text:style-name="CharStyle75"> Jak można przypuszczać na podstawie lektury dawnych i współczesnych podręczników psychiatrii, stosunek psychiatrii do własnego języka oraz wyobrażenia na temat jego możliwości pozostają niezmienione od lat. Przykładowo, w wydanym ostatnio podręczniku psychiatrii, pod redakcją A. Bilikiewicza, S. Pużyńkiego, J. Rybakowskiego i J. Wciórki, przeczytać można, iż „zespół psychopatologiczny albo kliniczny (...) stanowi rzeczywisty, samoistny byt kliniczny” (Bilikiewicz i in. (red.) 2002, t. 1, s. 326). Gdyby poprzestać tylko na porównaniu tego fragmentu z wcześniej cytowanym stanowiskiem M. Bornsztajna, można by rzec, że obecnie wiara w moc słowa odzwierciedlającą rzecz jest w psychiatrii nawet większa niż dawniej.</text:span></text:p></draw:text-box></draw:frame><draw:frame draw:style-name="fr1" draw:name="534" text:anchor-type="paragraph" svg:x="4.468cm" svg:y="21.883cm" svg:width="12.116cm" svg:height="3.205cm" draw:z-index="534"><draw:text-box><text:p text:style-name="P78"><text:span text:style-name="CharStyle75"><text:span text:style-name="T6">14</text:span></text:span><text:span text:style-name="CharStyle75"> A nawet, jak w wierszu R.M. Rilkego: „może wszystko nas zataja. Patrz, drzewa </text:span><text:span text:style-name="CharStyle50">są,</text:span><text:span text:style-name="CharStyle75"> domy/ zamieszkiwane przez nas jeszcze trwają. My tylko/ mijamy obok wszystkiego jak fala powietrza./ I sprzysięga się wszystko, by nas przemilczeć, może/ na wpół jak hańbę, na wpół jak niewyrażalną nadzieję” (Rilke 1993, s. 193). - Niewykluczone jednak, że to właśnie wyobraźnia J.L. Borgesa (podsycana wizjami E. Swedenborga) sięgnęła najdalej, opisując naszą „nieczytelność: Wszystkie rzeczy są słowami w jakiejś dziwnej mowie,/ służącej Komuś, Czemuś, kto dniami i nocami,/ Spisuje bełkot dziejów świata. Mocą/ Mrocznego rzędu liter sprawia, iż powstaje// Rzym, Kartagina, ja, ty, wszyscy/ A moje istnienie, które mi umyka/ Moje niespokojne życie, jest tajemne i niepojęte,/ Zbełtane jak języki po upadku Wieży” (Borges, w: Steiner 2000, s. 113).</text:span></text:p></draw:text-box></draw:frame></text:p>
      </text:section>
      <text:section text:style-name="Sect1" text:name="Section149">
        <text:p text:style-name="P387"><draw:frame draw:style-name="fr1" draw:name="535" text:anchor-type="paragraph" svg:x="4.503cm" svg:y="4.538cm" draw:z-index="535"><draw:text-box fo:min-height="0.399cm" fo:min-width="5.766cm"><text:p text:style-name="P91"><text:span text:style-name="CharStyle73">150 </text:span><text:span text:style-name="CharStyle73"><text:span text:style-name="T5">Dialog </text:span></text:span><text:span text:style-name="CharStyle41">Innych</text:span><text:span text:style-name="CharStyle73"> albo inne monologi</text:span></text:p></draw:text-box></draw:frame><draw:frame draw:style-name="fr1" draw:name="536" text:anchor-type="paragraph" svg:x="4.494cm" svg:y="5.844cm" svg:width="12.047cm" svg:height="10.132cm" draw:z-index="536"><draw:text-box><text:p text:style-name="P56"><text:span text:style-name="CharStyle47">w nich bowiem o poznaniu - poznaniu człowieka oraz rzeczy świata - jako od­czytywaniu tekstu</text:span><text:span text:style-name="CharStyle47"><text:span text:style-name="T6">15</text:span></text:span><text:span text:style-name="CharStyle47">. O lekturze, która nie pokrywa się z tekstem. Tekst bowiem, czyli także my, ludzie, jest „nieczytelny”, a każde jego odczytanie jest nowym tekstem. Interpretacją tekstu, który chcieliśmy poznać. Jest jego przekładem</text:span><text:span text:style-name="CharStyle47"><text:span text:style-name="T6">16</text:span></text:span><text:span text:style-name="CharStyle47">. Dobitnie wyraził tę myśl G. Steiner w uznawanej już za klasyczną pozycji współ­czesnej humanistyki pt. </text:span><text:span text:style-name="CharStyle61">Po wieży Babel. Problemy języka i przekładu:</text:span></text:p><text:p text:style-name="P9"><text:span text:style-name="CharStyle47">„Język prywatny” rzeczywiście istnieje, a istotna część każdego języka naturalnego ma charakter prywatny. Dlatego w każdym pełnym akcie językowym musi się przejawiać w bardziej lub mniej prominentnej roli element przekładu. Każdy akt komunikacji jest „przekładem” pomiędzy prywatnościami (Steiner 2000, s. 280).</text:span></text:p><text:p text:style-name="P27"><text:span text:style-name="CharStyle47">A zatem, co podkreśla się w dyskusjach, niemożliwe jest „niepokalane pozna­nie” - </text:span><text:span text:style-name="CharStyle47"><text:span text:style-name="T8">jak </text:span></text:span><text:span text:style-name="CharStyle47">w przededniu szaleństwa pisał F. Nietzsche o idei obiektywnego, tzn. wolnego od wpływu obserwatora, poznania (Nietzsche 1995, s. 109). „Wszel­kie rozumienie jest wykładaniem, a wszelkie wykładanie rozwija się w medium pewnego języka, który pozwala dojść do słowa przedmiotowi, a zarazem jest własną mową interpretatora” (Gadamer 1993, s. 357). Tak zwany obiektywny opis rzeczy jest więc nieuchronnie i za każdym razem, gdy próbuje się je opisać, ich wykładnią. Wykładnią, w której mieści się zarówno rzecz wykładana - czyli to, co chcielibyśmy poznać i opisać, jak i wykładający - czyli ten, który pozna­je i opisuje. W jakiej jednak pozostają względem siebie relacji, ile w wykładni rzeczy samej, ile zaś tego, który ją czyta, trudno dociec. Pewne jest jednak to, że język, w którym wykładamy i który wykłada rezultaty naszego poznania</text:span><text:span text:style-name="CharStyle47"><text:span text:style-name="T6">17</text:span></text:span><text:span text:style-name="CharStyle47">, nie</text:span></text:p></draw:text-box></draw:frame><draw:frame draw:style-name="fr1" draw:name="537" text:anchor-type="paragraph" svg:x="4.461cm" svg:y="16.514cm" svg:width="12.125cm" svg:height="3.895cm" draw:z-index="537"><draw:text-box><text:p text:style-name="P20"><text:span text:style-name="CharStyle75"><text:span text:style-name="T6">15</text:span></text:span><text:span text:style-name="CharStyle75"> Idea poznania, jako odczytywania tekstu, nie jest oczywiście nowa. Zdaniem U. Eco, święci tryumf w II wieku naszej ery, obecnie zaś przeżywa swój renesans (Eco 1999). Rozmaicie można interpretować jądro owej metafory. Jedna z prób, moim zdaniem szczególnie ważna dla problematyki poznawania drugiego człowieka, w człowieku rozpoznaje tkacza (łacińskie </text:span><text:span text:style-name="CharStyle50">textere</text:span><text:span text:style-name="CharStyle75"> oznacza wszak czynność tkania). Poznanie jest zawsze niekompletne i nie da się, bez ryzyka przecięcia niewidocznych dla oka splotów („przecięte” prują całość), powiedzieć o człowieku-tkaczu nic ostatecznego. Poetycką ilustrację powyższej interpretacji znalazłam w ostatnim, wydanym krótko przed śmiercią, tomiku wierszy Z. Herberta: </text:span><text:span text:style-name="CharStyle50">Tkanina</text:span><text:span text:style-name="CharStyle75"> „Bór nici wąskie palce i krosna wierności/ oczekiwania ciemne flukta/ więc przy mnie bądź pamięci krucha/ udziel swej nieskończoności// Słabe światło sumienia stuk jednostajny/ odmierza lata wyspy wieki/ by wreszcie przenieść na brzeg niedaleki/ czółno i wątek osnowy i całun” (Herbert 1998, s. 76).</text:span></text:p></draw:text-box></draw:frame><draw:frame draw:style-name="fr1" draw:name="538" text:anchor-type="paragraph" svg:x="4.461cm" svg:y="20.415cm" svg:width="12.125cm" svg:height="2.09cm" draw:z-index="538"><draw:text-box><text:p text:style-name="P20"><text:span text:style-name="CharStyle75"><text:span text:style-name="T6">16</text:span></text:span><text:span text:style-name="CharStyle75"> Pojęć: „interpretacja”, „przekład”, używam tu zamiennie z uwagi na przypisywaną im przez autorów, do których się odwołuję, bliskość znaczeniową. Przykładowo, H.-G. Gadamer pisał: „Każdy przekład jest już interpretacją, można nawet rzec, realizacją sensu, jaki tłumacz nadał przekazanemu mu słowu” (Gadamer 1993, s. 354). Takie „zrównanie” znaczeniowe tych dwóch pojęć nie jest w filozofii nauki powszechne, świadczy o tym wielość innych sposobów definiowania „interpretacji”. Por. m.in. Cackowski (red.) 1987, s. 261-269.</text:span></text:p></draw:text-box></draw:frame><draw:frame draw:style-name="fr1" draw:name="539" text:anchor-type="paragraph" svg:x="4.461cm" svg:y="22.525cm" svg:width="12.125cm" svg:height="2.563cm" draw:z-index="539"><draw:text-box><text:p text:style-name="P20"><text:span text:style-name="CharStyle75"><text:span text:style-name="T6">17</text:span></text:span><text:span text:style-name="CharStyle75"> W dyskusjach nad językiem, do których tu nawiązuję, język nie jest utożsamiany z narzędziem, stąd w niniejszym tekście rozróżnienie na język, „w którym wykładamy” rezultaty naszego poznania i „który wykłada”. „Język” - przykładowo pisał H.-G. Gadamer - „w ogóle nie jest instrumentem, nie jest narzędziem. Narzędzie jest bowiem - z istoty - czymś, czego użycie można opanować: narzędzie możemy wziąć do ręki i odłożyć, gdy już spełniło swoje zadanie. Wydawałoby się, że podobnie jest z językiem: bierzemy w usta leżące w pogotowiu słowa jakiegoś języka i pozwalamy, by po użyciu zniknęły z powrotem w ogólnym zapasie słów, którym rozporządzamy. Ale to nie to samo. Analogia</text:span></text:p></draw:text-box></draw:frame></text:p>
      </text:section>
      <text:section text:style-name="Sect1" text:name="Section150">
        <text:p text:style-name="P388"><draw:frame draw:style-name="fr1" draw:name="540" text:anchor-type="paragraph" svg:x="8.038cm" svg:y="4.538cm" draw:z-index="540"><draw:text-box fo:min-height="0.399cm" fo:min-width="8.527cm"><text:p text:style-name="P91"><text:span text:style-name="CharStyle73">5. Język psychiatrii - milczenie </text:span><text:span text:style-name="CharStyle41">tych, co na zewnątrz?</text:span><text:span text:style-name="CharStyle73"> 151</text:span></text:p></draw:text-box></draw:frame><draw:frame draw:style-name="fr1" draw:name="541" text:anchor-type="paragraph" svg:x="4.498cm" svg:y="5.969cm" svg:width="12.04cm" svg:height="10.439cm" draw:z-index="541"><draw:text-box><text:p text:style-name="P39"><text:span text:style-name="CharStyle74">pokrywa się z rzeczą czytaną. Nie mieści jej w sobie. Tłumaczy. Przekłada obce na język nasz, „mowę rzeczy” na nasze mówienie o rzeczach. Mówi więc o tym, co potrafimy odczytać i powiedzieć, milczy zaś na temat tego, co dla nas nieczy­telne lub (i) niemożliwe do powiedzenia</text:span><text:span text:style-name="CharStyle74"><text:span text:style-name="T6">18</text:span></text:span><text:span text:style-name="CharStyle74">.</text:span></text:p><text:p text:style-name="P22"><text:span text:style-name="CharStyle74">Te ogólne refleksje nad językiem i jego przedmiotem odnoszą się oczywi­ście do języków lokalnych, w tym wypadku, do języka psychiatrii także. Z ich perspektywy język psychiatrii nie może być dłużej myślany jako odzwiercied­lenie szaleństwa. Nie do utrzymania są też twierdzenia, które chciałyby w nim widzieć mapę - werbalną reprezentację indywidualnego doświadczenia (de Barbaro 2000, s. 54-55). Mapa, takie jest jej zadanie, ma odzwierciedlać świat w skali przydatnej dla jej użytkownika. Mapa nie jest światem, trudno ją z nim pomylić, choć znając mapę, można ów świat sobie wyobrażać, wyobrażając zaś - już go współtworzyć. Mapa powstaje wtedy, gdy wcześniej istnieje już jakiś świat. A język? Jeśli odzwierciedla, to nie wiadomo kogo, co, w czyjej skali i dla kogo użytecznej, trudno go odróżnić od swego przedmiotu (gdzie kończę się ja i gdzie zaczynam, gdzie kończy się i zaczyna mój język?), i nie wiadomo, czy istniał, gdy rzecz już była, czy też dopiero słowo rzecz samą stworzyło? I jeszcze to niepewne: czy „jest” jeden, wspólny dzieciom Adama, ukryty pod warstwą akcydentalnych naleciałości, czy raczej „są” języki niezwiązane z sobą mocą żadnych uniwersaliów?</text:span><text:span text:style-name="CharStyle74"><text:span text:style-name="T6">19</text:span></text:span><text:span text:style-name="CharStyle74">. Nierozstrzygalność podstawowych dla refleksji nad językiem pytań nasuwa wątpliwość, czy w ogóle możliwa jest teoria języka i teoria przekładu</text:span><text:span text:style-name="CharStyle74"><text:span text:style-name="T6">20</text:span></text:span><text:span text:style-name="CharStyle74">. Nie pozwala też na twierdzenie, bez ryzyka popadnięcia w arogancję, że język psychiatrii - materia tak niezbadana - odzwierciedla szaleństwo. Wolno natomiast powiedzieć, że odczytuje je spojrzeniem nie-szalonych</text:span><text:span text:style-name="CharStyle74"><text:span text:style-name="T6">21</text:span></text:span><text:span text:style-name="CharStyle74">.</text:span></text:p></draw:text-box></draw:frame><draw:frame draw:style-name="fr1" draw:name="542" text:anchor-type="paragraph" svg:x="4.464cm" svg:y="16.76cm" svg:width="12.116cm" svg:height="2.57cm" draw:z-index="542"><draw:text-box><text:p text:style-name="P47"><text:span text:style-name="CharStyle75">ta jest fałszywa, ponieważ świadomość nigdy nie stoi naprzeciw świata, sięgając - w stanie jakby bezjęzykowym - po narzędzie porozumienia. We wszelkiej naszej wiedzy o nas samych i o świecie jesteśmy już raczej ogarnięci przez język, przez nasz własny język. Wychowujemy się, poznajemy świat, poznajemy ludzi i w końcu nas samych, ucząc się mówić. Nauka mówienia nie polega na zaznajamianiu się z użyciem gotowego już narzędzia w celu oznaczenia swojskiego i znanego nam już świata. Nauka mówienia to oswajanie i poznawanie świata samego i świata takiego, jakim go napotykamy” (Gadamer 2000, s. 55-56).</text:span></text:p></draw:text-box></draw:frame><draw:frame draw:style-name="fr1" draw:name="543" text:anchor-type="paragraph" svg:x="4.464cm" svg:y="19.325cm" svg:width="12.116cm" svg:height="1.445cm" draw:z-index="543"><draw:text-box><text:p text:style-name="P159"><text:span text:style-name="CharStyle75"><text:span text:style-name="T6">18</text:span></text:span><text:span text:style-name="CharStyle75"> Josif Brodski przy okazji refleksji nad poezją A. Achmatowej - oryginalną i tą dostępną w tłumaczeniach - zwrócił uwagę na jedną wspólną cechę tłumaczenia i cenzury: „jedno i drugie kieruje się zasadą «tego, co możliwe», a warto zauważyć, że bariery językowe mogą być równie wysokie jak te, które wznosi państwo” (Brodski 1996, s. 34).</text:span></text:p></draw:text-box></draw:frame><draw:frame draw:style-name="fr1" draw:name="544" text:anchor-type="paragraph" svg:x="4.464cm" svg:y="20.765cm" svg:width="12.116cm" svg:height="2.157cm" draw:z-index="544"><draw:text-box><text:p text:style-name="P159"><text:span text:style-name="CharStyle75"><text:span text:style-name="T6">19</text:span></text:span><text:span text:style-name="CharStyle75"> „Język najczęściej zaczyna się tam, gdzie kończą się uniwersalia” - to jedno z ważniejszych zdań posłowia G. Steinera do kolejnego wydania książki </text:span><text:span text:style-name="CharStyle50">Po wieży Babel,</text:span><text:span text:style-name="CharStyle75"> krytykowanej wcześniej za nienaukowość i anarchiczność. Powtórzył je nie bez satysfakcji po D. Hymesie, jednym z najbardziej wpływowych językoznawców komparatywnych być może po to, by wzmocnić rozwijaną przez siebie tezę o konieczności przyjęcia innej, niż tylko formalno-logiczna, perspektywy w badaniach nad językiem i komunikacją (Steiner 2000, s. 630).</text:span></text:p></draw:text-box></draw:frame><draw:frame draw:style-name="fr1" draw:name="545" text:anchor-type="paragraph" svg:x="4.464cm" svg:y="22.924cm" svg:width="12.116cm" svg:height="1.445cm" draw:z-index="545"><draw:text-box><text:p text:style-name="P18"><text:span text:style-name="CharStyle75"><text:span text:style-name="T6">20</text:span></text:span><text:span text:style-name="CharStyle75"> G. Steiner we wspomnianej książce nazwie „arogancką uzurpacją i patetycznym zapożyczeniem z nauk ścisłych i technicznych” posługiwanie się przez badaczy języka określeniami „teoria”. „Nic nie uzasadnia tej praktyki, która jedynie przesłania subiektywny, twórczo transcendentalny (w sensie Kantowskim) wydźwięk wszystkich argumentów, propozycji i odkryć” (Steiner 2000, s. 20).</text:span></text:p></draw:text-box></draw:frame><draw:frame draw:style-name="fr1" draw:name="546" text:anchor-type="paragraph" svg:x="4.464cm" svg:y="24.363cm" svg:width="12.116cm" svg:height="0.774cm" draw:z-index="546"><draw:text-box><text:p text:style-name="P48"><text:span text:style-name="CharStyle75"><text:span text:style-name="T6">21</text:span></text:span><text:span text:style-name="CharStyle75"> Pogląd mówiący, iż język, w tym język psychiatrii, jest odzwierciedleniem rzeczywistości, jej mapą, można zakwestionować, przyjmując też perspektywę odmienną od tu prezentowanej. I tak,</text:span></text:p></draw:text-box></draw:frame></text:p>
      </text:section>
      <text:section text:style-name="Sect1" text:name="Section151">
        <text:p text:style-name="P389"><draw:frame draw:style-name="fr1" draw:name="547" text:anchor-type="paragraph" svg:x="4.494cm" svg:y="4.538cm" draw:z-index="547"><draw:text-box fo:min-height="0.399cm" fo:min-width="5.766cm"><text:p text:style-name="P91"><text:span text:style-name="CharStyle73">152 Dialog </text:span><text:span text:style-name="CharStyle41">Innych</text:span><text:span text:style-name="CharStyle73"> albo inne monologi</text:span></text:p></draw:text-box></draw:frame><draw:frame draw:style-name="fr1" draw:name="548" text:anchor-type="paragraph" svg:x="4.503cm" svg:y="5.844cm" svg:width="12.031cm" svg:height="17.025cm" draw:z-index="548"><draw:text-box><text:p text:style-name="P22"><text:span text:style-name="CharStyle74">W mojej pamięci wiele odczytań szaleństwa. Przykładowo Piotr, 22-letni mężczyzna, który znalazł się w oddziale psychiatrycznym niespełna dwa lata po śmierci matki. Fakt jej śmiertelnej choroby przed nim ukrywano - Piotr był silnie związany emocjonalnie z matką - rodzina, nie informując go o jej cho­robie, chciała zaoszczędzić mu cierpień. Być może wierzyła, że matka wróci do zdrowia. Gdy umarła i tego faktu nie można było przed nim ukryć, Piotr za­czął matki szukać, rozpoznawał ją w kobietach, które mijał po drodze, zacze­piał je, prosił, by pomogły mu w poszukiwaniach. „Zapomniał o całym świecie obok”, także o swych potrzebach: nie jadł, nie mył się i nie spał. „Zmienił się nie do poznania”. W rezultacie, z nakazu sądu w trybie wnioskowym trafił do kliniki psychiatrycznej. Tam postawiono mu diagnozę: różnicowano pomiędzy zespołem paranoidalnym a zespołem rozszczepiennym w postaci schizofrenii paranoidalnej. Przepisano leki. Zachęcano do psychoterapii. Piotr poddał się leczeniu, choć, jak sam mówił, nie był chory. Swym kolegom z oddziału często opowiadał o matce, której wciąż szukał. Czasami, jak im mówił, spotykał ją na ulicy. Był wtedy szczęśliwy.</text:span></text:p><text:p text:style-name="P22"><text:span text:style-name="CharStyle74">Albo Jan. Najstarszy z siedmiorga rodzeństwa, 32-letni mężczyzna. Po śmier­ci ojca miał zostać gazdą. Nie chciał gazdować, chciał - powtarzał to matce - łat­wiejszego chleba. Mimo jej sprzeciwów, złych przeczuć, jakie ją nachodziły, gdy spała, wyjechał za granicę. Matka długo nie mogła pogodzić się z decyzją syna. Płakała, dzwoniła, prosiła, by wrócił. Nie chciała, by „żenił się z obcą”. Po roku, dwóch, słuch o Janku zaginął. Po wsi krążyły powtarzane szeptem plotki, że Jan zszedł na złą drogę. Że alkohol, narkotyki, jakaś kobieta, prostytutka zapewne. Wstyd było ludziom w oczy spojrzeć. Przestali o Janie z ludźmi rozmawiać. Gdy w końcu po latach milczenia usłyszeli o nim znowu, Jan nie mówił, nie jadł, nie pił. Postarzały i wyniszczony nie poznał rodziny, gdy po niego przyjechała. Zaraz po powrocie do Polski trafił do oddziału psychiatrycznego powiatowego szpitala. Psychiatrzy rozpoznali u Jana psychozę katatoniczną, jego niemówienie uznali za przejaw mutyzmu, jego zachowanie - za bierny negatywizm. W miej­scowym szpitalu Jan spędził pół roku. Wypisany został, jak przeczytać można w dokumentacji lekarskiej, w stanie częściowej poprawy: Jan samodzielnie jadł, mył się, wstawał z łóżka, chodził po korytarzu. Nie mówił nadal. W domu całe dnie spędzał w łóżku, wstawał tylko na posiłki. Znów trafił na oddział psychia­tryczny. Tym razem do dużego miasta, które dla rodziny Janka niosło obietnicę wyzdrowienia. W klinice uniwersyteckiej Jan przebywał kolejne pół roku. Ze­spół terapeutyczny podtrzymał postawioną mu wcześniej diagnozę </text:span><text:span text:style-name="CharStyle74"><text:span text:style-name="T8">schizofre­</text:span></text:span><text:span text:style-name="CharStyle74"><text:span text:style-name="T8">nii</text:span></text:span><text:span text:style-name="CharStyle74"> i ustalił program terapii dostosowany - jak sądzono - do indywidualnych potrzeb oraz możliwości pacjenta i jego rodziny (por. Alanen 2000). W czasie pobytu w klinice Jan zażywał leki, uczestniczył w zajęciach terapeutycznych.</text:span></text:p></draw:text-box></draw:frame><draw:frame draw:style-name="fr1" draw:name="549" text:anchor-type="paragraph" svg:x="4.452cm" svg:y="23.186cm" svg:width="12.116cm" svg:height="1.901cm" draw:z-index="549"><draw:text-box><text:p text:style-name="P62"><text:span text:style-name="CharStyle75">powtarzając za J. Baudrillardem, można by powiedzieć, że skoro „terytorium nie poprzedza już mapy ani nie trwa dłużej niż ona, przeciwnie, to mapa poprzedza terytorium, to ona tworzy terytorium” - język niczego zewnętrznego w stosunku do siebie nie odzwierciedla, język stwarza szaleństwo, które odtąd istnieje nie w sensie obiektywnym, ale w sensie, w jakim istnieją symulakry: hiperrzeczywiste znaki podające się za rzeczywistość (Baudrillard 2005).</text:span></text:p></draw:text-box></draw:frame></text:p>
      </text:section>
      <text:section text:style-name="Sect1" text:name="Section152">
        <text:p text:style-name="P390"><draw:frame draw:style-name="fr1" draw:name="550" text:anchor-type="paragraph" svg:x="8.033cm" svg:y="4.538cm" draw:z-index="550"><draw:text-box fo:min-height="0.399cm" fo:min-width="8.518cm"><text:p text:style-name="P91"><text:span text:style-name="CharStyle73">5. Język psychiatrii - milczenie </text:span><text:span text:style-name="CharStyle41">tych, co na zewnątrz?</text:span><text:span text:style-name="CharStyle73"> 153</text:span></text:p></draw:text-box></draw:frame><draw:frame draw:style-name="fr1" draw:name="551" text:anchor-type="paragraph" svg:x="4.494cm" svg:y="5.844cm" svg:width="12.047cm" svg:height="13.984cm" draw:z-index="551"><draw:text-box><text:p text:style-name="P39"><text:span text:style-name="CharStyle74">Nadal nie odzywał się do nikogo ani słowem, czasem tylko skinieniem głowy wydawał się mówić „tak” lub „nie”. Zdarzało się, że słowa te zapisywał na kart­ce. Także ostatniego dnia pobytu w klinice Jan milczał. Nikt nie wie, co myślał, gdy na karcie informacyjnej przeczytał zalecenie lekarskie, aby kontynuować leczenie w tzw. szkole życia, oddziale rehabilitacyjnym dla pacjentów przewlekle chorych psychicznie.</text:span></text:p><text:p text:style-name="P22"><text:span text:style-name="CharStyle74">Można mnożyć przykłady odczytywania szaleństwa przez nie-szalonych i za każdym razem usłyszeć, jak język psychiatrii przekłada, tłumaczy z szalone­go na nie-szalony, nie-rozumny, nie-logiczny, nie-uporządkowany na rozum­ny, logiczny i uporządkowany. Przedmiotem języka psychiatrii zatem (tj. tym,</text:span></text:p><text:list xml:id="list766867034" text:style-name="L12"><text:list-item><text:p text:style-name="P608"><text:span text:style-name="CharStyle74"><text:s/>czym język psychiatrii mówi), jest zarówno szaleństwo, jak i nie-szaleństwo.</text:span></text:p></text:list-item><text:list-item><text:p text:style-name="P603"><text:span text:style-name="CharStyle74"><text:s/>nie sposób dociec, czego w nim więcej, oraz jak te dwie rzeczywistości, zrazu podzielone w języku</text:span><text:span text:style-name="CharStyle74"><text:span text:style-name="T6">22</text:span></text:span><text:span text:style-name="CharStyle74">, są w nim na powrót splecione. Czego rozum w szaleń­stwie nie odczyta, o tym język psychiatrii milczy. Czyta w nim tylko to, co dla niego czytelne. Co rozpoznaje. Co pasuje do tego, co już wcześniej znane było jako symptom, pozycja, jednostka, zespół czy zaburzenie. Czego rozum nie ro­zumie</text:span><text:span text:style-name="CharStyle74"><text:span text:style-name="T6">23</text:span></text:span><text:span text:style-name="CharStyle74">, co nieczytelne i bez imienia, o tym język psychiatrii milczy. A zatem: o czym milczy język psychiatrii, gdy mówi o szaleństwie i szalonych?</text:span></text:p></text:list-item></text:list><text:p text:style-name="P22"><text:span text:style-name="CharStyle74">H.-G. Gadamer, uważając, iż każdy przekład jest odbieraniem mowy temu, którego się tłumaczy, być może powiedziałby, że język psychiatrii odbiera mowę szalonym i - w rezultacie - o nich milczy</text:span><text:span text:style-name="CharStyle74"><text:span text:style-name="T6">24</text:span></text:span><text:span text:style-name="CharStyle74">. Z kolei M. Foucault, będąc zdania, że od czasów Z. Freuda „zachodnie szaleństwo przestało być językiem, bo stało się językiem podwójnym (...) - to znaczy matrycą języka, który, w ścisłym sen­sie, o niczym nie mówi. Fałdem mówienia - nieobecnością dzieła” (Foucault 1999, s. 157), być może powiedziałby, iż język psychiatrii mówi tylko o „fałdzie” szaleńca, który rzuca się w oczy, milczy natomiast o „dziele”, które pod „fałdem” niewidoczne i nieme.</text:span></text:p><text:p text:style-name="P22"><text:span text:style-name="CharStyle74">Nie można słowami wypowiedzieć milczenia, toteż jedynie za przypuszcze­nie mogę uznać to, o czym się milczy, gdy mówi się o szaleństwie i szalonych językiem psychiatrii. Nie mam natomiast wątpliwości, że dla zrozumienia tego, o czym mówimy, gdy mówimy językiem psychiatrii, konieczna jest refleksja nad tym, o czym jednocześnie milczymy</text:span><text:span text:style-name="CharStyle74"><text:span text:style-name="T6">25</text:span></text:span><text:span text:style-name="CharStyle74">.</text:span></text:p></draw:text-box></draw:frame><draw:frame draw:style-name="fr1" draw:name="552" text:anchor-type="paragraph" svg:x="4.468cm" svg:y="20.308cm" svg:width="12.107cm" svg:height="0.767cm" draw:z-index="552"><draw:text-box><text:p text:style-name="P19"><text:span text:style-name="CharStyle75"><text:span text:style-name="T6">22</text:span></text:span><text:span text:style-name="CharStyle75"> „Podzielone w języku”, bo jeśli przyjąć punkt widzenia np. M. Foucaulta, trzeba powiedzieć, że w języku dokonuje się podział na szalone i nie-szalone (por. Foucault 1999).</text:span></text:p></draw:text-box></draw:frame><draw:frame draw:style-name="fr1" draw:name="553" text:anchor-type="paragraph" svg:x="4.468cm" svg:y="21.078cm" svg:width="12.107cm" svg:height="2.148cm" draw:z-index="553"><draw:text-box><text:p text:style-name="P18"><text:span text:style-name="CharStyle75"><text:span text:style-name="T6">23</text:span></text:span><text:span text:style-name="CharStyle75"> A, zdaniem M. Foucaulta, to, że rozum psychiatry rozpoznaje szaleństwo, nie oznacza, iż je rozumie. „Indywidualność lekarza może obłęd osaczyć, ale to nie znaczy, że go rozumie - ona go ujarzmia; toteż pozytywistyczna wersja obiektywizacji jest tylko inną odmianą, oddźwiękiem tamtej dominacji” (Foucault 1987, s. 455). W innym miejscu z kolei pisał: „Techniczne opanowanie choroby raczej przesłania niż opisuje ruch, który zamyka w sobie doświadczenie szaleństwa” (Foucault 1999, s. 154).</text:span></text:p></draw:text-box></draw:frame><draw:frame draw:style-name="fr1" draw:name="554" text:anchor-type="paragraph" svg:x="4.468cm" svg:y="23.237cm" svg:width="12.107cm" svg:height="1.08cm" draw:z-index="554"><draw:text-box><text:p text:style-name="P18"><text:span text:style-name="CharStyle75"><text:span text:style-name="T6">24</text:span></text:span><text:span text:style-name="CharStyle75"> „Korzystanie z przekładu to jak odbieranie mowy partnerowi. Tam, gdzie potrzebny jest przekład, musimy uznać nie dający się do końca usunąć dystans między duchem pierwotnego brzmienia wypowiedzi a duchem jej odtworzenia” (Gadamer 1993, s. 354).</text:span></text:p></draw:text-box></draw:frame><draw:frame draw:style-name="fr1" draw:name="555" text:anchor-type="paragraph" svg:x="4.468cm" svg:y="24.312cm" svg:width="12.107cm" svg:height="0.774cm" draw:z-index="555"><draw:text-box><text:p text:style-name="P48"><text:span text:style-name="CharStyle75"><text:span text:style-name="T6">25</text:span></text:span><text:span text:style-name="CharStyle75"> Podobne zdanie, choć w innym kontekście, wypowiada G. Steiner, odnosząc się krytycznie do jednej z podstawowych tez współczesnego językoznawstwa, utożsamiającej mówienie</text:span></text:p></draw:text-box></draw:frame></text:p>
      </text:section>
      <text:section text:style-name="Sect1" text:name="Section153">
        <text:p text:style-name="P391"><draw:frame draw:style-name="fr1" draw:name="556" text:anchor-type="paragraph" svg:x="4.507cm" svg:y="4.538cm" draw:z-index="556"><draw:text-box fo:min-height="0.399cm" fo:min-width="5.766cm"><text:p text:style-name="P91"><text:span text:style-name="CharStyle73">154 </text:span><text:span text:style-name="CharStyle73"><text:span text:style-name="T8">Dialog </text:span></text:span><text:span text:style-name="CharStyle41">Innych</text:span><text:span text:style-name="CharStyle73"> albo inne monologi</text:span></text:p></draw:text-box></draw:frame><draw:frame draw:style-name="fr1" draw:name="557" text:anchor-type="paragraph" svg:x="4.498cm" svg:y="5.944cm" svg:width="12.04cm" svg:height="9.805cm" draw:z-index="557"><draw:text-box><text:h text:style-name="P573" text:outline-level="3">5.2.<text:bookmark-start text:name="bookmark32"/><text:span text:style-name="CharStyle77"><text:tab/>Działanie języka psychiatrii</text:span><text:bookmark-end text:name="bookmark32"/></text:h><text:p text:style-name="P39"><text:span text:style-name="CharStyle74">H.-G. Gadamer, jedna z najważniejszych postaci współczesnych dyskusji nad językiem, pisał, że „nasze słowa nie odzwierciedlają bytów, ale wypowiadają pewien stosunek do całości bytu i pozwalają mu przemówić” (Gadamer 1993, s. 424). Tak rozumując, trzeba by powiedzieć, iż język psychiatrii nie odzwier­ciedla szaleństwa, ale wypowiada wobec niego postawę. Lub raczej, że mówiąc o dotkniętych szaleństwem, nie-szaleni wyrażają wobec nich postawę i jedno­cześnie zapraszają do słowa</text:span><text:span text:style-name="CharStyle74"><text:span text:style-name="T6">26</text:span></text:span><text:span text:style-name="CharStyle74">. Konsekwentnie, zaraz potem trzeba by przyznać, że używając języka psychiatrii działamy</text:span><text:span text:style-name="CharStyle74"><text:span text:style-name="T6">27</text:span></text:span><text:span text:style-name="CharStyle74">, a następnie zapytać, jak działamy? Do jakiego słowa wzywamy?</text:span></text:p><text:p text:style-name="P22"><text:span text:style-name="CharStyle74">Wspomniani wcześniej Piotr i Jan. Pomimo precyzji, z jaką można w języku psychiatrii opisać ich szaleństwo, i pomimo terapii, jaką stosownie do tego zapisu podjęto, nie przestają być w oczach nie-szalonych szalonymi. Język psychiatrii na­dal opisuje szaleństwo, które w nich widzi. Janek nie mówi, nie wiadomo więc, co widzi, gdy patrzy na siebie i nie-szalonych. Piotr zaś rozpoznaje w sobie jedynie wadę wzroku i nadwagę. Psychiatrom zarzuca trwanie w błędzie, być może też wadę wzroku, skoro widzą w nim to, czego on </text:span><text:span text:style-name="CharStyle74"><text:span text:style-name="T8">sam </text:span></text:span><text:span text:style-name="CharStyle74">nie dostrzega.</text:span></text:p><text:p text:style-name="P22"><text:span text:style-name="CharStyle74">Ile w tym, co widzimy w Piotrze i Janie tego, do czego ich sami, używając języka psychiatrii wzywamy?</text:span><text:span text:style-name="CharStyle74"><text:span text:style-name="T6">28</text:span></text:span><text:span text:style-name="CharStyle74"> Czy gdyby zaniechać znanych nam, oswojonych słów, widok pozostawałby ten sam? Może nasza mowa i kryjące się za nią prag­nienie: by Jan przemówił, by Piotr uwierzył w realność śmierci matki, są dla nich</text:span></text:p></draw:text-box></draw:frame><draw:frame draw:style-name="fr1" draw:name="558" text:anchor-type="paragraph" svg:x="4.464cm" svg:y="17.064cm" svg:width="12.116cm" svg:height="2.928cm" draw:z-index="558"><draw:text-box><text:p text:style-name="P47"><text:span text:style-name="CharStyle75">z komunikowaniem. Pisze m.in.: „Prawie nic w ludzkiej mowie nie jest tym, czym się nam wydaje. Dlatego właśnie wszelkie próby schematyzowania języka jako «informacji» lub próby identyfikowania go, czy to w postaci niewypowiedzianej, czy też zwerbalizowanej, z «komunikacją» muszą być nieścisłe i teoretycznie chybione. Termin «komunikacja» może być przydatny jedynie wtedy, jeśli obejmie, a nawet podkreśli to, czego nie powiedziano, to, co powiedziano jedynie częściowo, aluzyjnie lub z intencją niedopowiedzenia. Mowa ludzka skrywa znacznie więcej, niż jest w stanie przekazać; zamazuje więcej niż definiuje; bardziej rozdziela niż łączy” (Steiner 2000, s. 319-320).</text:span></text:p></draw:text-box></draw:frame><draw:frame draw:style-name="fr1" draw:name="559" text:anchor-type="paragraph" svg:x="4.464cm" svg:y="19.994cm" svg:width="12.116cm" svg:height="0.36cm" draw:z-index="559"><draw:text-box><text:p text:style-name="P170"><text:span text:style-name="CharStyle75"><text:span text:style-name="T6">26</text:span></text:span><text:span text:style-name="CharStyle75"> „Wzywają do słowa”, jak powiedziałby może M. Heidegger (Heidegger 2002, s. 15).</text:span></text:p></draw:text-box></draw:frame><draw:frame draw:style-name="fr1" draw:name="560" text:anchor-type="paragraph" svg:x="4.464cm" svg:y="20.359cm" svg:width="12.116cm" svg:height="1.799cm" draw:z-index="560"><draw:text-box><text:p text:style-name="P78"><text:span text:style-name="CharStyle75"><text:span text:style-name="T6">27</text:span></text:span><text:span text:style-name="CharStyle75"> Ten fragment rozważań, choć może budzić skojarzenia z koncepcją aktów mowy Johna Austina (Austin 1993), nie pokrywa się z nią w zasadniczych punktach. W ujęciu J. Austina język jest narzędziem komunikacji, którym człowiek się posługuje, którym działa (wymowne: </text:span><text:span text:style-name="CharStyle50">How to Do Things with Words).</text:span><text:span text:style-name="CharStyle75"> W prezentowanym przeze mnie i zapożyczonym m.in. od H.-G. Gadamera ujęciu, język nie jest narzędziem, choć trudno powiedzieć, czym jest.</text:span></text:p></draw:text-box></draw:frame><draw:frame draw:style-name="fr1" draw:name="561" text:anchor-type="paragraph" svg:x="4.464cm" svg:y="22.153cm" svg:width="12.116cm" svg:height="2.933cm" draw:z-index="561"><draw:text-box><text:p text:style-name="P18"><text:span text:style-name="CharStyle75"><text:span text:style-name="T6">28</text:span></text:span><text:span text:style-name="CharStyle75"> Przypomina się w tym miejscu historia opowiedziana przez V. Nabokowa w </text:span><text:span text:style-name="CharStyle50">Zaproszeniu na egzekucję.</text:span><text:span text:style-name="CharStyle75"> Mowa w nim o nieńkach, dziwacznych postaciach, które nabierały znaczenia dopiero odbite w lustrze. „Ach, pamiętam, jak wesoło było i trochę straszno - a nuż nagle nic nie wyjdzie! - brać do ręki taką nową do niczego niepodobną nieńkę i zbliżać ją do lustra, i widzieć w nim, jak ręka się człowiekowi całkiem rozłazi, ale za to bezsensowna nieńka układa się w uroczy obraz, przejrzysty, taki przejrzysty” </text:span><text:span text:style-name="CharStyle75"><text:span text:style-name="T3">(Nabokov </text:span></text:span><text:span text:style-name="CharStyle75">1990, s. 98). Być może to, co widzimy w szalonych, jest jedynie odbiciem w lustrze, w jakim ich oglądamy. Odbiciem za każdym razem innym w zależności od lustra, które przecież nie tylko odbija, lecz także stwarza własne światło.</text:span></text:p></draw:text-box></draw:frame></text:p>
      </text:section>
      <text:section text:style-name="Sect1" text:name="Section154">
        <text:p text:style-name="P392"><draw:frame draw:style-name="fr1" draw:name="562" text:anchor-type="paragraph" svg:x="8.024cm" svg:y="4.538cm" draw:z-index="562"><draw:text-box fo:min-height="0.399cm" fo:min-width="8.518cm"><text:p text:style-name="P91"><text:span text:style-name="CharStyle73">5. Język psychiatrii - milczenie </text:span><text:span text:style-name="CharStyle41">tych, co na zewnątrz?</text:span><text:span text:style-name="CharStyle73"> 155</text:span></text:p></draw:text-box></draw:frame><draw:frame draw:style-name="fr1" draw:name="563" text:anchor-type="paragraph" svg:x="4.503cm" svg:y="5.844cm" svg:width="12.031cm" svg:height="12.689cm" draw:z-index="563"><draw:text-box><text:p text:style-name="P44"><text:span text:style-name="CharStyle47">równie niezrozumiałe, jak dla nas ich słowa i milczenie? Toczące się monologi, pomiędzy nimi cisza. Brak słów, które przerywają milczenie</text:span><text:span text:style-name="CharStyle47"><text:span text:style-name="T6">29</text:span></text:span><text:span text:style-name="CharStyle47">.</text:span></text:p><text:p text:style-name="P27"><text:span text:style-name="CharStyle47">Dla każdego klinicysty szukanie słów, mogących połączyć rozdzielone mową światy, jest wyzwaniem największym. Jak mówić, by zaprosić drugiego do roz­mowy? Jak mówić, by nie wznosić muru, który uniemożliwia dialog? Jak mówić, by nasza mowa nie była monologiem rozumu nad szaleństwem?</text:span></text:p><text:p text:style-name="P27"><text:span text:style-name="CharStyle47">Stawiam te pytania, choć przecież wiem, że każda próba skatalogowanego, „jak rozmawiać” z osobą dotkniętą szaleństwem, przypominałaby wzór zapro­szenia, jakie ktoś anonimowy (statystyczny, abstrakcyjny, idealny) kierowałby do anonimowego kogoś. Lub rodzaj formularza </text:span><text:span text:style-name="CharStyle61">in blanco,</text:span><text:span text:style-name="CharStyle47"> na którym najważ­niejsze byłoby niezapisane albo zapisane ręką jakiegoś anonima: tak </text:span><text:span text:style-name="CharStyle61">się</text:span><text:span text:style-name="CharStyle47"> zwykle mówi, tak </text:span><text:span text:style-name="CharStyle61">się</text:span><text:span text:style-name="CharStyle47"> zwykle pyta, tak </text:span><text:span text:style-name="CharStyle61">się</text:span><text:span text:style-name="CharStyle47"> zwykle odpowiada. Lub, bo tak też mogłoby się zdarzyć, narzucone drugiemu do wypełnienia. Takie „urzędowe” zaproszenie do rozmowy adresowane byłoby do „obojętnie kogo”. I odpowiedziałby „obojęt­nie kto” i „obojętnie jak”, skoro „obojętnie kto” by zapytał?</text:span><text:span text:style-name="CharStyle47"><text:span text:style-name="T6">30</text:span></text:span></text:p><text:p text:style-name="P27"><text:span text:style-name="CharStyle47">Nie ma reguł ani słownika, w którym zapisane byłyby słowa znoszące dystans pomiędzy rozumem a szaleństwem. Nie ma też przepisu na dialog, który po­zwoliłby używającym języka psychiatrii mówić tak, by ich mowa nie była mono­logiem nad szaleństwem. „Dialogika nie jest przywilejem intelektu, jak dialekty- ka. Nie ma tutaj zdolnych i niezdolnych, są tylko dający siebie i powstrzymujący się” (Buber 1992, s. 242). Co jednak to „dawanie siebie i „powstrzymywanie się” znaczy?</text:span></text:p><text:p text:style-name="P27"><text:span text:style-name="CharStyle47">Warunek dialogu nie tkwi ani w tym, by szaleni, porzucając własny język, zaczęli używać języka nie-szalonych, ani w tym, by nie-szaleni, „zapominając” własny język, zaczęli mówić jak oni. Oczywiście, można wyobrazić sobie sytu­ację, w której pomimo niezrozumiałości języka, i jedni, i drudzy pożyczają od siebie słowa oraz ich używają. A nawet, jak przecież czasem się zdarza, osiągają w tym posługiwaniu się obcą mową zręczność. Używają języka, jak używa się narzędzi w określonym celu, choć nie rozumie zasad ich budowy i mechani­</text:span></text:p></draw:text-box></draw:frame><draw:frame draw:style-name="fr1" draw:name="564" text:anchor-type="paragraph" svg:x="4.461cm" svg:y="18.868cm" svg:width="12.107cm" svg:height="2.201cm" draw:z-index="564"><draw:text-box><text:p text:style-name="P111"><text:span text:style-name="CharStyle75"><text:span text:style-name="T6">29</text:span></text:span><text:span text:style-name="CharStyle75"> Przed laty podobne refleksje snuta E. </text:span><text:span text:style-name="CharStyle75"><text:span text:style-name="T8">Syřištóvá </text:span></text:span><text:span text:style-name="CharStyle75">w swym studium poświęconym osobom żyjącym w światach urojonych. „Dążenie do «budzenia» chorego zaraz na początku terapii za pomocą bodźców realnych i konwencjonalnych form nawiązywania kontaktu, usiłowanie «korygowania» go, nakłanianie do realistycznego widzenia, myślenia, nagłe wyrwanie go z «wieży z kości słoniowej» - całkowicie mija się z celem. Wyglądałoby to tak, jakbyśmy rozmawiali z cudzoziemcem w naszym własnym, a jemu nie znanym języku i dziwili się, że nas nie rozumie” </text:span><text:span text:style-name="CharStyle75"><text:span text:style-name="T8">(Syřištóvá </text:span></text:span><text:span text:style-name="CharStyle75">1982, s. 185-186).</text:span></text:p></draw:text-box></draw:frame><draw:frame draw:style-name="fr1" draw:name="565" text:anchor-type="paragraph" svg:x="4.461cm" svg:y="21.078cm" svg:width="12.107cm" svg:height="4.009cm" draw:z-index="565"><draw:text-box><text:p text:style-name="P18"><text:span text:style-name="CharStyle75"><text:span text:style-name="T6">30</text:span></text:span><text:span text:style-name="CharStyle75"> M. Buber był zdania, że za potrzebą konstruowania idealnego świata (M. Buber niezmiennie nazywać będzie go światem Ono) kryje się lęk przed spotkaniem świata realnego (do którego można powiedzieć Ty). Ogarnięci lękiem, „zostawiamy na progu szatę smutnej codzienności, przywdziewamy czyste płótno i pokrzepiamy się widokiem tego, co odwieczne, lub tego, co być powinno, a w czym nasze życie nie ma udziału”. Jednak cenę za to płacimy wysoką: „Wyobrażane sobie przez kogoś, postulowane i propagowane człowieczeństwo Ono nie ma nic wspólnego z cielesnym człowieczeństwem, do którego człowiek naprawdę mówi Ty. Najszlachetniejsza nawet fikcja jest fetyszem, a najbardziej wzniosłe usposobienie, jeśli nie fikcją, pozostanie przywarą! Idee ani nie królują ponad naszymi głowami, ani w nich nie mieszkają; wędrują pośród nas i zbliżają się do nas. Pożałowania godny jest </text:span><text:span text:style-name="CharStyle75"><text:span text:style-name="T8">ten, </text:span></text:span><text:span text:style-name="CharStyle75">kto nie wypowiada podstawowego słowa, lecz biedny, kto zamiast tego, zagaduje je za pomocą pojęcia lub hasła, jak gdyby było ono ich imieniem” (Buber 1992, s. 46).</text:span></text:p></draw:text-box></draw:frame></text:p>
      </text:section>
      <text:section text:style-name="Sect1" text:name="Section155">
        <text:p text:style-name="P393"><draw:frame draw:style-name="fr1" draw:name="566" text:anchor-type="paragraph" svg:x="4.498cm" svg:y="4.538cm" draw:z-index="566"><draw:text-box fo:min-height="0.399cm" fo:min-width="5.766cm"><text:p text:style-name="P91"><text:span text:style-name="CharStyle73">156 Dialog </text:span><text:span text:style-name="CharStyle41">Innych</text:span><text:span text:style-name="CharStyle73"> albo inne monologi</text:span></text:p></draw:text-box></draw:frame><draw:frame draw:style-name="fr1" draw:name="567" text:anchor-type="paragraph" svg:x="4.507cm" svg:y="5.844cm" svg:width="12.023cm" svg:height="10.513cm" draw:z-index="567"><draw:text-box><text:p text:style-name="P39"><text:span text:style-name="CharStyle74">zmów działania</text:span><text:span text:style-name="CharStyle74"><text:span text:style-name="T6">31</text:span></text:span><text:span text:style-name="CharStyle74">. Rzecz jasna, takie powtarzanie jak echo słów, których się nie rozumie, bo każde z nich wyrasta z tego, czego się nie wie, co się milczy, nie jest dialogiem. To dialog pozorny. „Rozmowa” ograbionych ze słów (pożyczających słowa) z ubranymi w nie swoje słowa. „Zniekształcającymi siebie w języku i wy­powiadającymi nie swoje słowa” (Barthes 1999, s. 199).</text:span></text:p><text:p text:style-name="P22"><text:span text:style-name="CharStyle74">Choć to może paradoks, ale dialog pomiędzy szalonymi a nie-szalonymi nie byłby też możliwy, gdyby jedni lub drudzy rozumieli cudzy język w stop­niu „doskonałym”, to znaczy tak, że mogliby obyć się bez przekładu na język własny, gdyż znajomość cudzych słów sięgałaby nie tylko ich jawnych znaczeń, ale też ukrytych</text:span><text:span text:style-name="CharStyle74"><text:span text:style-name="T6">32</text:span></text:span><text:span text:style-name="CharStyle74">. Innymi słowy, gdyby szaleni i nie-szaleni mówili i milczeli to samo. Nieważne, w jakim języku, szalonym czy nie-szalonym, ale w tym sa­mym. Pomijając fakt, że taka sytuacja, nie wydaje się w ogóle możliwa</text:span><text:span text:style-name="CharStyle74"><text:span text:style-name="T6">33</text:span></text:span><text:span text:style-name="CharStyle74">, a </text:span><text:span text:style-name="CharStyle74"><text:span text:style-name="T8">nad­</text:span></text:span><text:span text:style-name="CharStyle74"><text:span text:style-name="T8">to,</text:span></text:span><text:span text:style-name="CharStyle74"> nawet jeśli możliwa, niemożliwa do rozpoznania</text:span><text:span text:style-name="CharStyle74"><text:span text:style-name="T6">34</text:span></text:span><text:span text:style-name="CharStyle74">, samo jej wyobrażenie przeczy rzeczywistości dialogu. Dialog to rozmowa dwóch, z których każdy ma drugiemu coś do powiedzenia, coś, czego być może sam nie wiedział, dopóki nie zaczął drugiego słuchać i do drugiego mówić. „Ekspresja nie jest czymś dołączonym do myśli, ale jak metafora przenosi myśl poza myślany temat (...), niosąc interpretatorowi (...) obietnicę sensu odleglejszego, dawniejszego albo głębszego” (Levinas 2000, s. 173). Mówienie do kogoś odkrywa mówiących przed sobą wzajemnie. Gdyby więc mieli mówić sobie jedynie to, co każdy z nich już wcześniej wiedział, jaki sens miałaby ich rozmowa? Po co wtedy mó­wić, skoro powtarzałoby się jedynie znane słowa, odkrywało, co wcześniej było odkryte, zakrywało zakryte? Jaki sens takiego monologu, gry - powiedziałby może E. Levinas - „w trakcie której wymienia się żetony tego, co znane?” (Levi-</text:span></text:p></draw:text-box></draw:frame><draw:frame draw:style-name="fr1" draw:name="568" text:anchor-type="paragraph" svg:x="4.464cm" svg:y="17.064cm" svg:width="12.116cm" svg:height="1.49cm" draw:z-index="568"><draw:text-box><text:p text:style-name="P111"><text:span text:style-name="CharStyle75"><text:span text:style-name="T6">31</text:span></text:span><text:span text:style-name="CharStyle75"> Interesujące byłoby rozważyć, w jakim celu używa się języka jak narzędzia, choć nie rozumie zasad jego budowy i działania. Zapewne w grę wchodzą cele utylitarne, a więc może spodziewana korzyść lub wygoda. I pewnie różne są to korzyści i różne wygody w zależności od tego, kto z kim, w jakim języku rozmawia.</text:span></text:p></draw:text-box></draw:frame><draw:frame draw:style-name="fr1" draw:name="569" text:anchor-type="paragraph" svg:x="4.464cm" svg:y="18.554cm" svg:width="12.116cm" svg:height="2.519cm" draw:z-index="569"><draw:text-box><text:p text:style-name="P78"><text:span text:style-name="CharStyle75"><text:span text:style-name="T6">32</text:span></text:span><text:span text:style-name="CharStyle75"> Słowo „doskonały” ujęłam w cudzysłów, gdyż doskonałość, o której tu mowa (wspólne marzenie niepocieszonych po upadku wieży Babel), od dawna budzi mój niepokój i z pewnością nie tłumaczą go tylko lektury J.L. Borgesa („Ukradłeś mi pałac!”, wykrzykną! cesarz do poety, który w jednym słowie poematu zawarł całe jego bogactwo i wszystkie chwile, co rzekłszy, mieczem zakończył żywot poety ku przestrodze śmiałków słowami „ograbiających” świat z rzeczy (Borges 1998, s. 46-48)), ani kabalistyczne egzegezy upadku. Niewykluczone, że rodzi go dojmująca cisza, która w mojej wyobraźni spowija ową doskonałość.</text:span></text:p></draw:text-box></draw:frame><draw:frame draw:style-name="fr1" draw:name="570" text:anchor-type="paragraph" svg:x="4.464cm" svg:y="21.078cm" svg:width="12.116cm" svg:height="1.08cm" draw:z-index="570"><draw:text-box><text:p text:style-name="P111"><text:span text:style-name="CharStyle75"><text:span text:style-name="T6">33</text:span></text:span><text:span text:style-name="CharStyle75"> Choć w pamięci wciąż żywe słowa A. Kępińskiego, w których wyrażał przekonanie, że „zadaniem psychiatry jest rozpoznanie właściwego znaczenia wypowiedzi chorego, zrozumienie jego języka, do czego potrzebna jest umiejętność wczucia się w świat jego przeżyć” (Kępiński 1978, s. 152).</text:span></text:p></draw:text-box></draw:frame><draw:frame draw:style-name="fr1" draw:name="571" text:anchor-type="paragraph" svg:x="4.464cm" svg:y="22.154cm" svg:width="12.116cm" svg:height="2.928cm" draw:z-index="571"><draw:text-box><text:p text:style-name="P111"><text:span text:style-name="CharStyle75"><text:span text:style-name="T6">34</text:span></text:span><text:span text:style-name="CharStyle75"> „I chociaż istnienie «doskonałego przekładu» lub «doskonałej wymiany wszystkich zamierzonych znaczeń» między dwoma rozmówcami jest teoretycznie możliwe” - przytoczę fragment argumentacji G. Steinera - „nie dysponujemy żadnym sposobem weryfikacji stanu rzeczywistego. Jak bowiem możemy się o tym przekonać? Za pomocą jakich środków z wyjątkiem odmiennego sformułowania i wyjaśniającego przeformułowania możemy udowodnić, że mamy do czynienia z przypadkiem «doskonałym»? Taki dowód musiałby na nowo otworzyć dyskusję (...). Nie ma obwodów zamkniętych w języku naturalnym, nie istnieją żadne samowystarczalne aksjomatyczne zbiory” (Steiner 2000, s. 546).</text:span></text:p></draw:text-box></draw:frame></text:p>
      </text:section>
      <text:section text:style-name="Sect1" text:name="Section156">
        <text:p text:style-name="P394"><draw:frame draw:style-name="fr1" draw:name="572" text:anchor-type="paragraph" svg:x="8.033cm" svg:y="4.538cm" draw:z-index="572"><draw:text-box fo:min-height="0.399cm" fo:min-width="8.518cm"><text:p text:style-name="P91"><text:span text:style-name="CharStyle73">5. Język psychiatrii - milczenie </text:span><text:span text:style-name="CharStyle41">tych, co na zewnątrz?</text:span><text:span text:style-name="CharStyle73"> 157</text:span></text:p></draw:text-box></draw:frame><draw:frame draw:style-name="fr1" draw:name="573" text:anchor-type="paragraph" svg:x="4.51cm" svg:y="5.817cm" svg:width="12.014cm" svg:height="1.498cm" draw:z-index="573"><draw:text-box><text:p text:style-name="P43"><text:span text:style-name="CharStyle74">nas 2000, s. 184). Jaki sens monologu nad rozumem lub monologu nad szaleń­stwem, bo w zależności od języka w użyciu byłby to monolog nad rozumem lub nad szaleństwem?</text:span></text:p></draw:text-box></draw:frame><draw:frame draw:style-name="fr1" draw:name="574" text:anchor-type="paragraph" svg:x="4.51cm" svg:y="8.273cm" svg:width="12.014cm" svg:height="16.831cm" draw:z-index="574"><draw:text-box><text:h text:style-name="P592" text:outline-level="3">5.3.<text:bookmark-start text:name="bookmark33"/><text:span text:style-name="CharStyle77"><text:tab/>Ryzyko mowy </text:span><text:span text:style-name="CharStyle86">Innych</text:span><text:bookmark-end text:name="bookmark33"/></text:h><text:p text:style-name="P55"><text:span text:style-name="CharStyle74">Gdy po raz kolejny zapytałam, jak rozmawiać z osobami dotkniętymi szaleń­stwem, pomyślałam, że może już czas odpowiedzieć na to pytanie inaczej, niż mnożąc dalsze zapytania. I poczułam się tak, jak być może czuł się bohater opo­wiadania J. </text:span><text:span text:style-name="CharStyle74"><text:span text:style-name="T11">Cortázara, </text:span></text:span><text:span text:style-name="CharStyle74">mający zamiar zapisania historii, z pustą kartką wkręconą w maszynę i mnóstwem pytań w głowie.</text:span></text:p><text:p text:style-name="P11"><text:span text:style-name="CharStyle47">Nigdy nie będzie wiadomo, jak powinno się to opowiadać, w pierwszej czy drugiej osobie liczby pojedynczej, w trzeciej liczby mnogiej czy też może stwarzając w miarę potrzeby jakieś nowe formy, które do niczego się nie przydadzą (...). Skoro jednak ma to zostać opowiedziane, byłoby najlepiej, gdyby maszyna mogła napisać to sama (...). Wprawdzie głupi ma szczęście, nie mam go jednak aż tyle, by móc we wszystko uwie­rzyć, i wiem, ze jeżeli sobie pójdę, mój remington na stole ani drgnie (...). Więc muszę sam pisać (...). Chociaż... Sam siebie zapytuję, dlaczego właściwie muszę to opowie­dzieć? (...). Gdy zacznę się pytać, nie powiem nic. Należy mówić. Może to, co powiem, stanie czymś w rodzaju odpowiedzi dla kogoś z tych, co mnie przeczytają </text:span><text:span text:style-name="CharStyle47"><text:span text:style-name="T11">(Cortázar </text:span></text:span><text:span text:style-name="CharStyle47">1999, s. 257-271).</text:span></text:p><text:p text:style-name="P26"><text:span text:style-name="CharStyle74">Mówienie jest ryzykiem, bo gdy zaczyna się mówić, nie wie się tego, co się powie. Jest jednocześnie odpowiedzią - nie odzwierciedla świata, ale nań odpowiada. Zarazem jest zaproszeniem: różne jest nasze mówienie, różna też świata odpowiedź. Raz odpowiadamy na świat mówiąc „o nim”, innym razem mówimy „do niego”, wreszcie zdobywamy się czasem na mowę „dla niego”. Różnie zapraszany, świat różny przychodzi. Zawołany „mową o” pojawia się w przebraniu skrojonym na naszą miarę. Jest taki, jakim go widzimy, słyszy­my i wypowiadamy. Świat bez tajemnic. Oswojony naszymi „widzę”, „słyszę”, „wiem” i „rozumiem”. Zawołany „mową do”, jest kimś nieznanym, jak ktoś stojący na drugim brzegu, kogo twarzy nie rozpoznaję, a jednak do niego wołam z nadzieją, że usłyszy i odpowie. Jeśli w „mowie o” świat wydaje się pewny w swych granicach wyznaczonych przez język, w „mowie do” ujawnia swój bezkres. Nie jest już wpisany dokładnie w słowa „o nim” - które z tych słów mogłoby go pomieścić? - ale zagadnięty, jak zagaduje się kogoś, z kim dopiero wdać się chce w rozmowę </text:span><text:span text:style-name="CharStyle74"><text:span text:style-name="T11">(Lévinas 2000a). </text:span></text:span><text:span text:style-name="CharStyle74">Wreszcie jest i „mowa dla” świata, który - ani nazwany, ani rozpoznany - może w niej zagościć. „Mowa dla” jest dla świata jak schron, który znajdują szukający postoju. Bez­pieczna, daleka od zgiełku - obgadującej rzeczy - „gadaniny” (Heidegger</text:span></text:p></draw:text-box></draw:frame></text:p>
      </text:section>
      <text:section text:style-name="Sect1" text:name="Section157">
        <text:p text:style-name="P395"><draw:frame draw:style-name="fr1" draw:name="575" text:anchor-type="paragraph" svg:x="4.503cm" svg:y="4.538cm" draw:z-index="575"><draw:text-box fo:min-height="0.399cm" fo:min-width="5.766cm"><text:p text:style-name="P91"><text:span text:style-name="CharStyle73">158 Dialog </text:span><text:span text:style-name="CharStyle41">Innych</text:span><text:span text:style-name="CharStyle73"> albo inne monologi</text:span></text:p></draw:text-box></draw:frame><draw:frame draw:style-name="fr1" draw:name="576" text:anchor-type="paragraph" svg:x="4.494cm" svg:y="5.844cm" svg:width="12.047cm" svg:height="14.857cm" draw:z-index="576"><draw:text-box><text:p text:style-name="P39"><text:span text:style-name="CharStyle74">1994). Dyskretna, nic nienarzucająca. Można przyjąć jej gościnę, zatrzymać się i posłuchać, albo też iść dalej, jeśli tak właśnie trzeba, chce się bądź musi</text:span><text:span text:style-name="CharStyle74"><text:span text:style-name="T6">35</text:span></text:span><text:span text:style-name="CharStyle74">.</text:span></text:p><text:p text:style-name="P22"><text:span text:style-name="CharStyle74">Ten, kto chce mówić do drugiego, musi podjąć ryzyko mówienia: odpo­wiadania na świat i zapraszania go do słowa. Kto zaś „chce mówić do drugiego naprawdę”, pisał H.-G. Gadamer, musi czynić to „przez poszukiwanie słów, bo wierzy w nieskończoność tego, czego jeden człowiek powiedzieć nie zdoła, i co właśnie dlatego, że nie udaje się jednemu, zaczyna brzmieć w drugim” (Gada- mer 2000, s. 7). Chcąc więc przerwać ciszę, która dzieli nas, mówiących języ­kiem psychiatrii, od tych, których mowa w naszych uszach szalona, trzeba by dopiero, jak uczył H.-G. Gadamer, szukać słów możliwych do przyjęcia po obu stronach milczenia. Trzeba by zaniechać języka psychiatrii, bo ten, ze swym roszczeniem do wypowiadania prawdy (prawdy rozumianej zwykle w sposób klasyczny), choć oswojony i budzący nadzieje (nasze nadzieje?), dla mówią­cych innym językiem, dla szalonych brzmi obco. Z reguły przecież nie rozpo­znają w nim siebie, choć może także we własnym, porwanym i zastygającym w milczeniu siebie nie widzą. Język psychiatrii nie zaprasza ich do rozmowy, jest bowiem, powtórzę za E. </text:span><text:span text:style-name="CharStyle74"><text:span text:style-name="T11">Lévinasem, </text:span></text:span><text:span text:style-name="CharStyle74">jak „prawo, którego nie udaje się zmu­sić do dialogu, ponieważ prawo, choć podporządkowane rozumowi, nie jest mówieniem, lecz koniecznością narzucającą się bez słowa i głuchą na wszelką mowę, to znaczy apologię, na wszelką modlitwę i wszelką skargę” </text:span><text:span text:style-name="CharStyle74"><text:span text:style-name="T11">(Lévinas </text:span></text:span><text:span text:style-name="CharStyle74">2000, s. 181). Język psychiatrii nie zbliża szalonych do nie-szalonych, przeciw­nie, dystans pomiędzy nimi zwiększa</text:span><text:span text:style-name="CharStyle74"><text:span text:style-name="T6">36</text:span></text:span><text:span text:style-name="CharStyle74">. A w każdym razie dystans podkreśla, skoro rysuje granicę, po której stronach podejrzewa się „obce”.</text:span></text:p><text:p text:style-name="P22"><text:span text:style-name="CharStyle74">Jeśli więc chcę zaprosić osoby dotknięte szaleństwem do rozmowy, trzeba bym zaniechała języka psychiatrii i wspólnie z pacjentem szukała dopiero słów, które „przygotują gościnę”. Z rozmysłem zapisuję tu to staropolskie słowo, choć jego pojawienie się w tym kontekście mnie samą w pierwszej chwili zdziwiło. Z jednej strony, mury klinik psychiatrycznych z drzwiami zamykanymi na klucz i kratami w oknach, z drugiej, słowo odnoszące się do życzliwego przyjęcia lub przygarnięcia kogoś, udzielenia mu na jakiś czas schronienia. A jednak bez owej gościny udzielonej tym, których los jakiś do drzwi klinik zaprowadził (piszę los dla oznaczenia tego, co wymyka się naszej woli i rozumowi), nie zacznie się rozmowa dwóch: dialog ponad murami różnic, jakie zawsze dzielą jednego od drugiego. Więc, jeśli powiedzenie „zaprosić do rozmowy” nie ma być zwrotem</text:span></text:p></draw:text-box></draw:frame><draw:frame draw:style-name="fr1" draw:name="577" text:anchor-type="paragraph" svg:x="4.461cm" svg:y="21.043cm" svg:width="12.116cm" svg:height="2.552cm" draw:z-index="577"><draw:text-box><text:p text:style-name="P18"><text:span text:style-name="CharStyle75"><text:span text:style-name="T6">35</text:span></text:span><text:span text:style-name="CharStyle75"> „Mowę dla” można chyba zasadnie przyrównać do ostatniego momentu procesu tłumaczenia świata opisywanego przez G. Steinera. „Restytucja”, tak nazywa ów moment (stosując zamiennie określenia „kompensacja”, „radykalna sprawiedliwość”, „wyrównujący transfer”), następuje po wcześ­niejszych: zaufaniu, wtargnięciu, oraz przywłaszczeniu sobie innego bytu i jest „udzieleniem gościny” odczytywanemu światu, bez której akt czytania byłby jedynie rodzajem najazdu (ang. </text:span><text:span text:style-name="CharStyle50">comprehension): </text:span><text:span text:style-name="CharStyle75">okrążenia, pojmania i zagarnięcia. „Aby zrozumieć innego” - powtarza za L. Massignonem - „nie trzeba go zaanektować, wystarczy być jego gospodarzem” (Steiner 2000, s. 530).</text:span></text:p></draw:text-box></draw:frame><draw:frame draw:style-name="fr1" draw:name="578" text:anchor-type="paragraph" svg:x="4.461cm" svg:y="23.592cm" svg:width="12.116cm" svg:height="1.494cm" draw:z-index="578"><draw:text-box><text:p text:style-name="P18"><text:span text:style-name="CharStyle75"><text:span text:style-name="T6">36</text:span></text:span><text:span text:style-name="CharStyle75"> R.D. Laing z właściwą sobie pewnością twierdził, iż „fachowe, psychiatryczne słownictwo oddala [szalonych i nie-szalonych] od siebie”. Co więcej, sądził nawet, że język psychiatrii powstał „właśnie po to, by wyizolować [pacjenta] i zredukować znaczenie jego istnienia do roli określonej jednostki psychicznej” (Laing 1995, s. 19).</text:span></text:p></draw:text-box></draw:frame></text:p>
      </text:section>
      <text:section text:style-name="Sect1" text:name="Section158">
        <text:p text:style-name="P396"><draw:frame draw:style-name="fr1" draw:name="579" text:anchor-type="paragraph" svg:x="8.024cm" svg:y="4.538cm" draw:z-index="579"><draw:text-box fo:min-height="0.399cm" fo:min-width="8.518cm"><text:p text:style-name="P91"><text:span text:style-name="CharStyle73">5. Język psychiatrii - milczenie </text:span><text:span text:style-name="CharStyle41">tych, co na zewnątrz?</text:span><text:span text:style-name="CharStyle73"> 159</text:span></text:p></draw:text-box></draw:frame><draw:frame draw:style-name="fr1" draw:name="580" text:anchor-type="paragraph" svg:x="4.503cm" svg:y="5.844cm" svg:width="12.031cm" svg:height="16.161cm" draw:z-index="580"><draw:text-box><text:p text:style-name="P44"><text:span text:style-name="CharStyle47">retorycznym, trzeba bym udzielając gościny dotkniętemu szaleństwem, szukała dopiero słów, które - jak gościniec - poprowadzą mnie do </text:span><text:span text:style-name="CharStyle61">Innego</text:span><text:span text:style-name="CharStyle47"> i zarazem zaproszą, by i on wyszedł w moją stronę. Nie znajdę tych słów sama. Nie ma ich w słownikach. Odnajdę je, gdy odważę się do drugiego mówić. Nie „o nim”, ale „do niego” i „dla niego”. Na próbę, bo nie wiem, czy mówię „do niego” i „dla niego”. Tylko jego odpowiedź słowa mi te podpowie.</text:span></text:p><text:p text:style-name="P27"><text:span text:style-name="CharStyle47">W praktyce klinicznej takie zaniechanie języka psychiatrii, lub jak może lepiej powiedzieć, jego przekroczenie, czyli „wyglądanie poza”, porównać można do </text:span><text:span text:style-name="CharStyle47"><text:span text:style-name="T8">ge­</text:span></text:span><text:span text:style-name="CharStyle47"><text:span text:style-name="T8">stu</text:span></text:span><text:span text:style-name="CharStyle47"> otwierania okna po to, by wpuścić więcej światła, a więc i świata, który bez niego tonie w mroku. Język psychiatrii jest jedną z możliwych perspektyw, z jakich można patrzeć na świat. Jednym z okien, przez które zobaczyć można tylko to, na co pozwalają jego ramy. „Tylko” oznacza w tym wypadku granicę, ale też porządek wpisanych w nią rzeczy. A także ich „trwałość”, którą łatwo pomylić z istnieniem „naprawdę”. Otwarcie okna i wyjrzenie „poza” przynosi utratę oswojonego wido­ku. Perspektywa rozszerza się, rzeczy rozsadzają „swoje” ramy, gubią się i plączą wśród tego, co „nie było”. Stają się mniej wyraźne, jak zawsze, gdy nie znajduje się dla nich miary. Przekroczyć język psychiatrii, to dać się zaskoczyć niespodzianym po otwarciu okna. Zagadki, jakie wtedy ukażą się naszym oczom, nie dadzą się ła­two rozwikłać, a w każdym razie język psychiatrii okaże się wobec nich bezradny. I na co zda się wówczas ambicja, by dotknięci szaleństwem opisywali siebie w ję­zyku nie-szalonych i zmieniali siebie w myśl scenariusza dyktowanego im przez ich rozum? (czy nie kryje jej postulat pracy nad wglądem w chorobę i idea tzw. </text:span><text:span text:style-name="CharStyle61">compliance</text:span><text:span text:style-name="CharStyle47"> - współpracy pacjenta z terapeutą, lekarzem?).</text:span></text:p><text:p text:style-name="P27"><text:span text:style-name="CharStyle47">Przekroczyć język psychiatrii, to odważyć się, by </text:span><text:span text:style-name="CharStyle61">inne,</text:span><text:span text:style-name="CharStyle47"> nieznane i nie do po­znania zabrało głos</text:span><text:span text:style-name="CharStyle47"><text:span text:style-name="T6">37</text:span></text:span><text:span text:style-name="CharStyle47">. Dopiero wtedy otworzy się możliwość spojrzenia na osoby dotknięte szaleństwem z perspektywy szerszej niż ta wyznaczona przez „Damę- -Naukę”, z której kpił J. </text:span><text:span text:style-name="CharStyle47"><text:span text:style-name="T11">Cortázar. </text:span></text:span><text:span text:style-name="CharStyle47">To, co wtedy dostępne spojrzeniu, ponieważ nie będzie li tylko zbiorem objawów i symptomów, katalogowanych i podpisywanych wspólnym mianem diagnozy, lecz konkretnym człowiekiem, przekraczającym ramy wszystkich nadawanych mu określeń, nie tylko podpowie słowa dialogu, lecz także pozwoli pogodzić się z tym, że nie zawsze, jak w przypadku Piotra i Jana, mimo wysiłku i wiedzy, można wyleczyć (wyleczyć się?) z szaleństwa. Bo szaleństwo, i tego też uczy dialog z dotkniętymi nim, choć zawsze może zostać zredukowane do określonej jednostki chorobowej, nie jest chorobą - „choroba”, to tylko jedno z możliwych jego odczytań. Jest zmaganiem się z losem, ludzkim sposobem na życie, pomimo tego wszystkiego, co mu zagraża. Pisał o tym wyraź­nie K. Jaspers w swym studium nad życiem i dziełem A. Strindberga, E. Sweden-</text:span></text:p></draw:text-box></draw:frame><draw:frame draw:style-name="fr1" draw:name="581" text:anchor-type="paragraph" svg:x="4.461cm" svg:y="22.532cm" svg:width="12.116cm" svg:height="2.554cm" draw:z-index="581"><draw:text-box><text:p text:style-name="P20"><text:span text:style-name="CharStyle75"><text:span text:style-name="T6">37</text:span></text:span><text:span text:style-name="CharStyle75"> Czy nie tego spodziewał się po sobie K. </text:span><text:span text:style-name="CharStyle75"><text:span text:style-name="T5">Jaspers, </text:span></text:span><text:span text:style-name="CharStyle75">pisząc studium </text:span><text:span text:style-name="CharStyle50"><text:span text:style-name="T5">Strindberg </text:span></text:span><text:span text:style-name="CharStyle50"><text:span text:style-name="T1">und </text:span></text:span><text:span text:style-name="CharStyle50"><text:span text:style-name="T5">Van </text:span></text:span><text:span text:style-name="CharStyle50"><text:span text:style-name="T1">Gogh. Versuch einer pathographischen Analyse unter vergleichender Heranziehung von Swedenborg und Hölderlin</text:span></text:span><text:span text:style-name="CharStyle75"><text:span text:style-name="T1">? </text:span></text:span><text:span text:style-name="CharStyle75">„Istotne jest </text:span><text:span text:style-name="CharStyle75"><text:span text:style-name="T1">tu </text:span></text:span><text:span text:style-name="CharStyle75">to, co okazuje się dopiero w wypadku konkretnej refleksji nad indywiduum, w wypadku analizy pytania i kontrastującego porównywania. Jedynie w ten sposób będę mógł przybliżyć się do tego, o co mi tu chodziło: nie o rzekome dominujące poglądy, za które można by niejako «wejrzeć», lecz o wglądy traktowane jako środek pozyskiwania perspektywy, dzięki której można będzie ujrzeć i uświadomić sobie prawdziwe zagadki” (Jaspers 2006, s. 5).</text:span></text:p></draw:text-box></draw:frame></text:p>
      </text:section>
      <text:section text:style-name="Sect1" text:name="Section159">
        <text:p text:style-name="P397"><draw:frame draw:style-name="fr1" draw:name="582" text:anchor-type="paragraph" svg:x="4.507cm" svg:y="4.538cm" draw:z-index="582"><draw:text-box fo:min-height="0.399cm" fo:min-width="5.766cm"><text:p text:style-name="P91"><text:span text:style-name="CharStyle73">160 Dialog </text:span><text:span text:style-name="CharStyle41">Innych</text:span><text:span text:style-name="CharStyle73"> albo inne monologi</text:span></text:p></draw:text-box></draw:frame><draw:frame draw:style-name="fr1" draw:name="583" text:anchor-type="paragraph" svg:x="4.498cm" svg:y="5.844cm" svg:width="12.04cm" svg:height="16.33cm" draw:z-index="583"><draw:text-box><text:p text:style-name="P52"><text:span text:style-name="CharStyle47">borga, F. Holderlina i V. </text:span><text:span text:style-name="CharStyle47"><text:span text:style-name="T5">van </text:span></text:span><text:span text:style-name="CharStyle47">Gogha. Kreśląc ich patografię, przestrzegał przed łatwym utożsamianiem artysty i jego dzieła z chorobą.</text:span></text:p><text:p text:style-name="P10"><text:span text:style-name="CharStyle47">Jeśli próbujemy określić - pisał - na czym polega owa aura schizofreniczna, otaczająca niektóre dzieła sztuki, to bynajmniej nie oznacza to, że pragniemy je uznać za „cho­robowe”. Ducha nie dotyczy opozycja zdrowia i choroby. Ale dzieła, które zrodziły się na gruncie procesu uznanego za chorobliwy, mogą mieć specyficzny charakter, pewną cechę, która stanowi istotny czynnik w kosmosie ducha, a jednak w świecie rzeczywi­stym pojawia się dopiero wtedy, gdy proces ów stworzy odpowiednie dlań warunki. Drobnomieszczańska maniera używania pojęcia „choroby” w celu zdeprecjonowa­nia tego, co miałoby ono określać, czy też w celu drobiazgowego doszukiwania się go w kontekstach poznawczych, sprawia, że człowiek staje się ślepy na rzeczywistość, którą aż do dzisiaj możemy pojąć jedynie przyczynowo, której jednak w żadnym wypadku nie potrafimy zinterpretować, ba, której ujęcie w postaci formuł sprawia nam trudność, prawdopodobnie dlatego, że uwikłani jesteśmy w zbyt ograniczone kategorie wartoś­ciowania, że utknęliśmy w jakimś ciasnym aparacie pojęciowym, czując wszakże, iż rozkłada się on, ustępując miejsca aparatowi bardziej obszernemu, swobodniejszemu, dynamicznemu (Jaspers 2006, s. 228-229).</text:span></text:p><text:p text:style-name="P27"><text:span text:style-name="CharStyle47">Takim słowem przychodzącym na myśl, gdy odrzuci się zbyt ciasne i reduku­jące pojęcia psychiatrii, jest - często używane przez A. Kępińskiego - „kryjówka”. Szaleństwo, jak powtarzał, jest rodzajem kryjówki, w której można się skryć przed tym, co boli. Jej ściany widoczne z zewnątrz - dziwne i niezrozumiałe. Rzec moż­na, kamień na kamieniu, bez związku i spoiwa. Rozplątana mowa, bez nici prze­wodniej, lub milczenie, które nie jest wtedy niemotą. Czy można wyobrazić sobie lepsze zamaskowanie? Wziąć „ściany kryjówki” za jej tajemnicę, to zredukować jej znaczenie do tego, co widoczne. To zarazem być głuchym na dobiegające zza nich wołanie o czyjś gest wyciągniętej ręki. Bo jak wyjść z kryjówki, jeśli nikt nie woła?</text:span><text:span text:style-name="CharStyle47"><text:span text:style-name="T6">38</text:span></text:span></text:p><text:p text:style-name="P27"><text:span text:style-name="CharStyle47">Czasem udaje się zaniechać języka psychiatrii i odnaleźć słowa dialogu, in­nym razem - nie, i zapewne wynika to z nie zawsze jednakowej gotowości do spotkania z </text:span><text:span text:style-name="CharStyle61">Innym,</text:span><text:span text:style-name="CharStyle47"> w którym rozpoznajemy szaleństwo. Pewnie przekroczyć język psychiatrii może tylko ten, kto jest gotowy podjąć ryzyko takiego spotka­nia - ryzyko nie-wiedzenia, nie-rozumienia, ryzyko milczenia (zawsze przecież może braknąć słów odpowiedzi na </text:span><text:span text:style-name="CharStyle61">inne)</text:span><text:span text:style-name="CharStyle47"> - bo nade wszystko chce spotkać się z </text:span><text:span text:style-name="CharStyle61">Innym.</text:span><text:span text:style-name="CharStyle47"> Po pierwsze, spotkać z nim i zaprosić do rozmowy, dopiero potem, na dalszym planie, pomagać mu i zmieniać, jeśli pomocy i zmiany potrzebuje.</text:span></text:p><text:p text:style-name="P27"><text:span text:style-name="CharStyle47">Bez gotowości spotkania z tymi, w których rozpoznajemy szaleństwo, i prawdziwej chęci rozmawiania z nimi, wszelkie nasze mówienie o szalonych</text:span></text:p></draw:text-box></draw:frame><draw:frame draw:style-name="fr1" draw:name="584" text:anchor-type="paragraph" svg:x="4.473cm" svg:y="22.821cm" svg:width="12.107cm" svg:height="2.26cm" draw:z-index="584"><draw:text-box><text:p text:style-name="P18"><text:span text:style-name="CharStyle75"><text:span text:style-name="T6">38</text:span></text:span><text:span text:style-name="CharStyle75"> Podobnym doświadczeniom daje wyraz E. </text:span><text:span text:style-name="CharStyle75"><text:span text:style-name="T8">Syřištóvá, </text:span></text:span><text:span text:style-name="CharStyle75">pisząc m.in.: „Są oczywiście także światy, w które wejść nie możemy, światy chorych, którzy nie mogą i nie chcą powrócić do rzeczywistości, na których nikt i nic tutaj nie oczekuje i którzy właśnie dlatego nie chcą porzucić swych «zabalsamo­wanych» uczuć. Chorzy tacy, kiedy znajdą się w szpitalu, prędzej nauczą się na przykład pielęgnować kwiaty, niż z kimkolwiek się porozumiewać, mówić. Pozostaną zamknięci w sobie, a my będziemy bezsilni” </text:span><text:span text:style-name="CharStyle75"><text:span text:style-name="T8">(Syřištóvá </text:span></text:span><text:span text:style-name="CharStyle75">1982, s. 198).</text:span></text:p></draw:text-box></draw:frame></text:p>
      </text:section>
      <text:section text:style-name="Sect1" text:name="Section160">
        <text:p text:style-name="P398"><draw:frame draw:style-name="fr1" draw:name="585" text:anchor-type="paragraph" svg:x="8.038cm" svg:y="4.538cm" draw:z-index="585"><draw:text-box fo:min-height="0.399cm" fo:min-width="8.527cm"><text:p text:style-name="P91"><text:span text:style-name="CharStyle73">5. Język psychiatrii - milczenie </text:span><text:span text:style-name="CharStyle41">tych, co na zewnątrz?</text:span><text:span text:style-name="CharStyle73"> 161</text:span></text:p></draw:text-box></draw:frame><draw:frame draw:style-name="fr1" draw:name="586" text:anchor-type="paragraph" svg:x="4.498cm" svg:y="5.844cm" svg:width="12.04cm" svg:height="3.57cm" draw:z-index="586"><draw:text-box><text:p text:style-name="P44"><text:span text:style-name="CharStyle47">i ich szaleństwie będzie zawsze jedynie „monologiem rozumu” na temat tego, czego nie rozumiemy i o czym milczymy. Dialog zaczyna się zawsze „poza </text:span><text:span text:style-name="CharStyle47"><text:span text:style-name="T8">rozu­</text:span></text:span><text:span text:style-name="CharStyle47"><text:span text:style-name="T8">mem”,</text:span></text:span><text:span text:style-name="CharStyle47"> między mną a tobą, między nami konkretnymi, a nie ideami mnie i cie­bie. I z tego „pomiędzy” rodzą się słowa, które przerywają milczenie i pozwalają dotknąć, czasem na </text:span><text:span text:style-name="CharStyle47"><text:span text:style-name="T8">jeden </text:span></text:span><text:span text:style-name="CharStyle47">moment, tajemnicy szaleństwa. I okazuje się wtedy, że to, co nauka i język psychiatrii podzieliły na rozum i szaleństwo, wcale nie jest sobie obce. Gdzieś za murem mowy, pod fałdem mówienia drzemie to samo pragnienie, by </text:span><text:span text:style-name="CharStyle61">ktoś-Inny</text:span><text:span text:style-name="CharStyle47"> prawdziwie mówił do </text:span><text:span text:style-name="CharStyle61">mnie-Innego.</text:span></text:p></draw:text-box></draw:frame><draw:frame draw:style-name="fr1" draw:name="587" text:anchor-type="paragraph" svg:x="4.498cm" svg:y="10.345cm" svg:width="12.04cm" svg:height="14.656cm" draw:z-index="587"><draw:text-box><text:h text:style-name="P597" text:outline-level="3"><text:bookmark-start text:name="bookmark34"/><text:span text:style-name="CharStyle77">Literatura:</text:span><text:bookmark-end text:name="bookmark34"/></text:h><text:p text:style-name="P183"><text:span text:style-name="CharStyle79"><text:span text:style-name="T8">Alanen </text:span></text:span><text:span text:style-name="CharStyle79"><text:span text:style-name="T10">Y.O., </text:span></text:span><text:span text:style-name="CharStyle52">Schizofrenia. Jej przyczyny i leczenie dostosowane do potrzeb</text:span><text:span text:style-name="CharStyle80"><text:span text:style-name="T10">,</text:span></text:span><text:span text:style-name="CharStyle79"><text:span text:style-name="T10"> przeł.</text:span></text:span></text:p><text:p text:style-name="P24"><text:span text:style-name="CharStyle74">J. Bomba, Instytut Psychiatrii i Neurologii, Warszawa 2000 de Barbaro B., Mapa rodziny jako klucz do terapii rodzin w schizofrenii, w: Bomba J. (red.), </text:span><text:span text:style-name="CharStyle55">Schizofrenia. Różne konteksty, różne terapie</text:span><text:span text:style-name="CharStyle81">,</text:span><text:span text:style-name="CharStyle74"> Biblioteka Psychiatrii Polskiej, Kraków 2000</text:span></text:p><text:p text:style-name="P4"><text:span text:style-name="CharStyle74">Barthes R., </text:span><text:span text:style-name="CharStyle55">Fragmenty dyskursu miłosnego</text:span><text:span text:style-name="CharStyle81">,</text:span><text:span text:style-name="CharStyle74"> przeł. M. Bieńczyk, Wydawnictwo KR, Warszawa 1999</text:span></text:p><text:p text:style-name="P4"><text:span text:style-name="CharStyle74">Baudrillard J., </text:span><text:span text:style-name="CharStyle55">Symulakry i symulacja</text:span><text:span text:style-name="CharStyle81">,</text:span><text:span text:style-name="CharStyle74"> Wydawnictwo Sic!, przeł. S. Królak, Warszawa 2005</text:span></text:p><text:p text:style-name="P41"><text:span text:style-name="CharStyle74">Bilikiewicz A., Pużyński S., Rybakowski J., Wciórka J., </text:span><text:span text:style-name="CharStyle55">Psychiatria</text:span><text:span text:style-name="CharStyle81">,</text:span><text:span text:style-name="CharStyle74"> Wydawnictwo Me­dyczne Urban &amp; Partner, Wrocław 2002, t. 1 Borges J.L., </text:span><text:span text:style-name="CharStyle55">Powszechna historia nikczemności</text:span><text:span text:style-name="CharStyle81">,</text:span><text:span text:style-name="CharStyle74"> przeł. A. Sobol-Jurczykowski, Z. Zem- -brzuski, PIW, Warszawa 1976 Borges J.L., </text:span><text:span text:style-name="CharStyle55">Twórca</text:span><text:span text:style-name="CharStyle74">, przeł. Z. Chądzyńska, K. Rodowska, Prószyński i S-ka, Warszawa 1998</text:span></text:p><text:p text:style-name="P41"><text:span text:style-name="CharStyle74">Bornsztajn M., </text:span><text:span text:style-name="CharStyle55">Zarys psychiatrji klinicznej</text:span><text:span text:style-name="CharStyle81">,</text:span><text:span text:style-name="CharStyle74"> Spółka Wydawnicza Lekarska, Lwów 1922 Brodski J., Muza żałoby, przeł. K. Tarnowska, A. Konarek, </text:span><text:span text:style-name="CharStyle55">Zeszyty Literackie</text:span><text:span text:style-name="CharStyle81">,</text:span><text:span text:style-name="CharStyle74"> 1996, nr 3 Buber M., </text:span><text:span text:style-name="CharStyle55">Ja i Ty. Wybór pism filozoficznych</text:span><text:span text:style-name="CharStyle81">,</text:span><text:span text:style-name="CharStyle74"> przeł. J. Doktór, </text:span><text:span text:style-name="CharStyle74"><text:span text:style-name="T8">PAX, </text:span></text:span><text:span text:style-name="CharStyle74">Warszawa 1992 Cackowski Z., Kmita J., Szaniawski K., Smoczyński P.J., </text:span><text:span text:style-name="CharStyle55">Filozofia a nauka. Zarys ency­klopedyczny</text:span><text:span text:style-name="CharStyle74">, Ossolineum, Wrocław 1987 </text:span><text:span text:style-name="CharStyle74"><text:span text:style-name="T8">Cortázar </text:span></text:span><text:span text:style-name="CharStyle74">J., </text:span><text:span text:style-name="CharStyle55">Opowiadania zebrane</text:span><text:span text:style-name="CharStyle81">,</text:span><text:span text:style-name="CharStyle74"> przeł. Z. Chądzyńska, M. Jordan, t. 1, Warszawskie Wydawnictwo Literackie </text:span><text:span text:style-name="CharStyle74"><text:span text:style-name="T11">Muza </text:span></text:span><text:span text:style-name="CharStyle74">S.A., Warszawa 1999 </text:span><text:span text:style-name="CharStyle74"><text:span text:style-name="T8">Cortázar </text:span></text:span><text:span text:style-name="CharStyle74">J., </text:span><text:span text:style-name="CharStyle55">Proza z obserwatorium</text:span><text:span text:style-name="CharStyle74">, przeł. Z. Chądzyńska, Wydawnictwo Literackie, Kraków 1986</text:span></text:p><text:p text:style-name="P4"><text:span text:style-name="CharStyle74">Durrel L., </text:span><text:span text:style-name="CharStyle55">Monsieur albo Książę Ciemności</text:span><text:span text:style-name="CharStyle81">,</text:span><text:span text:style-name="CharStyle74"> przeł. A. Kołyszko, Noir sur Blanc, War­szawa 2001</text:span></text:p><text:p text:style-name="P41"><text:span text:style-name="CharStyle74">Eco U., </text:span><text:span text:style-name="CharStyle55">Czytanie świata</text:span><text:span text:style-name="CharStyle81">,</text:span><text:span text:style-name="CharStyle74"> przeł. M. Woźniak, Wydawnictwo Znak, Kraków 1999 Foucault M., </text:span><text:span text:style-name="CharStyle55">Historia szaleństwa w dobie klasycyzmu</text:span><text:span text:style-name="CharStyle81">,</text:span><text:span text:style-name="CharStyle74"> przeł. H. Kęszycka, PIW, </text:span><text:span text:style-name="CharStyle74"><text:span text:style-name="T5">War­</text:span></text:span><text:span text:style-name="CharStyle74"><text:span text:style-name="T5">szawa</text:span></text:span><text:span text:style-name="CharStyle74"> 1987</text:span></text:p><text:p text:style-name="P4"><text:span text:style-name="CharStyle74">Foucault M., </text:span><text:span text:style-name="CharStyle55">Powiedziane, napisane. Szaleństwo i literatura</text:span><text:span text:style-name="CharStyle81">,</text:span><text:span text:style-name="CharStyle74"> przeł. B. Banasiak, T. Ko­mendant, M. Kwietniewska, A. Cewińska, M.P. Markowski, I. Pieniążek, Fundacja Aletheia, Warszawa 1999</text:span></text:p></draw:text-box></draw:frame></text:p>
      </text:section>
      <text:section text:style-name="Sect1" text:name="Section161">
        <text:p text:style-name="P399"><draw:frame draw:style-name="fr1" draw:name="588" text:anchor-type="paragraph" svg:x="4.494cm" svg:y="4.538cm" draw:z-index="588"><draw:text-box fo:min-height="0.399cm" fo:min-width="5.766cm"><text:p text:style-name="P91"><text:span text:style-name="CharStyle73">162 </text:span><text:span text:style-name="CharStyle73"><text:span text:style-name="T8">Dialog </text:span></text:span><text:span text:style-name="CharStyle41">Innych</text:span><text:span text:style-name="CharStyle73"> albo inne monologi</text:span></text:p></draw:text-box></draw:frame><draw:frame draw:style-name="fr1" draw:name="589" text:anchor-type="paragraph" svg:x="4.51cm" svg:y="5.833cm" svg:width="12.014cm" svg:height="14.919cm" draw:z-index="589"><draw:text-box><text:p text:style-name="P59"><text:span text:style-name="CharStyle74">Foucault </text:span><text:span text:style-name="CharStyle74"><text:span text:style-name="T1">M., </text:span></text:span><text:span text:style-name="CharStyle55">Słowa i rzeczy. Archeologia nauk humanistycznych</text:span><text:span text:style-name="CharStyle81">,</text:span><text:span text:style-name="CharStyle74"> przeł. T. Komendant, słowo/obraz terytoria, Gdańsk 2000a Foucault </text:span><text:span text:style-name="CharStyle74"><text:span text:style-name="T1">M., </text:span></text:span><text:span text:style-name="CharStyle74">Szaleństwo i społeczeństwo, w: Foucault </text:span><text:span text:style-name="CharStyle74"><text:span text:style-name="T1">M., </text:span></text:span><text:span text:style-name="CharStyle55">Filozofia, historia, polityka.</text:span></text:p><text:p text:style-name="P116"><text:span text:style-name="CharStyle55">Wybór pism</text:span><text:span text:style-name="CharStyle81">,</text:span><text:span text:style-name="CharStyle74"> przeł. D. Leszczyński, L. Rasiński, PWN, Warszawa-Wrocław 2000 Gadamer H.-G., </text:span><text:span text:style-name="CharStyle55">Prawda i metoda</text:span><text:span text:style-name="CharStyle81">,</text:span><text:span text:style-name="CharStyle74"> przeł. B. Baran, Inter </text:span><text:span text:style-name="CharStyle74"><text:span text:style-name="T1">Esse, </text:span></text:span><text:span text:style-name="CharStyle74">Kraków 1993 Gadamer H.-G., </text:span><text:span text:style-name="CharStyle55">Rozum, słowo, dzieje</text:span><text:span text:style-name="CharStyle81">,</text:span><text:span text:style-name="CharStyle74"> przeł. M. </text:span><text:span text:style-name="CharStyle74"><text:span text:style-name="T5">Lukasiewicz, </text:span></text:span><text:span text:style-name="CharStyle74">K. Michalski, PIW, </text:span><text:span text:style-name="CharStyle74"><text:span text:style-name="T5">War­</text:span></text:span><text:span text:style-name="CharStyle74"><text:span text:style-name="T5">szawa</text:span></text:span><text:span text:style-name="CharStyle74"> 2000</text:span></text:p><text:p text:style-name="P59"><text:span text:style-name="CharStyle74">Gadamer H.-G., </text:span><text:span text:style-name="CharStyle55">Poetica. Wybrane eseje</text:span><text:span text:style-name="CharStyle81">,</text:span><text:span text:style-name="CharStyle74"> przeł. M. </text:span><text:span text:style-name="CharStyle74"><text:span text:style-name="T5">Lukasiewicz, </text:span></text:span><text:span text:style-name="CharStyle74">Instytut Badań Literac­kich, Warszawa 2001 Heidegger </text:span><text:span text:style-name="CharStyle74"><text:span text:style-name="T1">M., </text:span></text:span><text:span text:style-name="CharStyle55">Bycie i czas</text:span><text:span text:style-name="CharStyle81">,</text:span><text:span text:style-name="CharStyle74"> przeł. B. Baran, PWN, Warszawa 1994 Herbert Z., </text:span><text:span text:style-name="CharStyle55">Epilog burzy</text:span><text:span text:style-name="CharStyle81">,</text:span><text:span text:style-name="CharStyle74"> Wydawnictwo Dolnośląskie, Wrocław 1998 Jaspers </text:span><text:span text:style-name="CharStyle74"><text:span text:style-name="T1">K., </text:span></text:span><text:span text:style-name="CharStyle55"><text:span text:style-name="T5">Strindberg </text:span></text:span><text:span text:style-name="CharStyle55">i </text:span><text:span text:style-name="CharStyle55"><text:span text:style-name="T5">van Gogh. </text:span></text:span><text:span text:style-name="CharStyle55">Próba analizy patograficznej z porównawczym przy­wołaniem Swedenborga i </text:span><text:span text:style-name="CharStyle55"><text:span text:style-name="T1">Hölderlina</text:span></text:span><text:span text:style-name="CharStyle81"><text:span text:style-name="T1">,</text:span></text:span><text:span text:style-name="CharStyle74"><text:span text:style-name="T1"> </text:span></text:span><text:span text:style-name="CharStyle74">przeł. R. Reszke, Wydawnictwo KR, </text:span><text:span text:style-name="CharStyle74"><text:span text:style-name="T5">Warsza­</text:span></text:span><text:span text:style-name="CharStyle74"><text:span text:style-name="T5">wa</text:span></text:span><text:span text:style-name="CharStyle74"> 2006</text:span></text:p><text:p text:style-name="P182"><text:span text:style-name="CharStyle74">Kępiński A., </text:span><text:span text:style-name="CharStyle55">Poznanie chorego</text:span><text:span text:style-name="CharStyle81">,</text:span><text:span text:style-name="CharStyle74"> PZWL, Warszawa 1978</text:span></text:p><text:p text:style-name="P59"><text:span text:style-name="CharStyle74">Lacan J., </text:span><text:span text:style-name="CharStyle55">Funkcja i pole mówienia i mowy w psychoanalizie</text:span><text:span text:style-name="CharStyle81">,</text:span><text:span text:style-name="CharStyle74"> przeł. B. Gorczyca, W. Gra­jewski, Wydawnictwo KR, Warszawa 1996 Laing D.R., </text:span><text:span text:style-name="CharStyle55">Podzielone „ja”</text:span><text:span text:style-name="CharStyle74">, przeł. M. Karpiński, Rebis, Poznań 1995 </text:span><text:span text:style-name="CharStyle74"><text:span text:style-name="T11">Lévinas </text:span></text:span><text:span text:style-name="CharStyle74">E., </text:span><text:span text:style-name="CharStyle55">Imiona własne</text:span><text:span text:style-name="CharStyle74">, przeł. J. Margański, Wydawnictwo KR, Warszawa 2000 </text:span><text:span text:style-name="CharStyle74"><text:span text:style-name="T3">Lévinas </text:span></text:span><text:span text:style-name="CharStyle74"><text:span text:style-name="T1">E., </text:span></text:span><text:span text:style-name="CharStyle55">Inaczej niż być lub ponad istotą</text:span><text:span text:style-name="CharStyle81">,</text:span><text:span text:style-name="CharStyle74"> przeł. P. Mrówczyński, Fundacja Aletheia, Warszawa 2000a Marcel G., </text:span><text:span text:style-name="CharStyle55">Być i mieć</text:span><text:span text:style-name="CharStyle74">, przeł. D. Eska, PAX, Warszawa 1986 </text:span><text:span text:style-name="CharStyle74"><text:span text:style-name="T3">Nabokov </text:span></text:span><text:span text:style-name="CharStyle74"><text:span text:style-name="T1">V., </text:span></text:span><text:span text:style-name="CharStyle55">Zaproszenie na egzekucję</text:span><text:span text:style-name="CharStyle81">,</text:span><text:span text:style-name="CharStyle74"> przeł. L. Engelking, Warszawa 1990 Nasierowski </text:span><text:span text:style-name="CharStyle74"><text:span text:style-name="T3">T., </text:span></text:span><text:span text:style-name="CharStyle74">Dzieje psychiatrii: główne wydarzenia, osoby i tendencje rozwojowe, w: Bilikiewicz A., Pużyński </text:span><text:span text:style-name="CharStyle74"><text:span text:style-name="T1">S., </text:span></text:span><text:span text:style-name="CharStyle74">Rybakowski J., Wciórka J., </text:span><text:span text:style-name="CharStyle55">Psychiatria</text:span><text:span text:style-name="CharStyle81">,</text:span><text:span text:style-name="CharStyle74"> Wydawnic­two Medyczne Urban &amp; Partner, Wrocław 2002 Nietzsche </text:span><text:span text:style-name="CharStyle74"><text:span text:style-name="T1">F., </text:span></text:span><text:span text:style-name="CharStyle55">Tako rzecze Zaratustra</text:span><text:span text:style-name="CharStyle81">,</text:span><text:span text:style-name="CharStyle74"> przeł. W. Berent, Zysk i S-ka, Poznań 1995 Rilke M., </text:span><text:span text:style-name="CharStyle55">Poezje</text:span><text:span text:style-name="CharStyle74">, przeł. M. Jastrun, Wydawnictwo Literackie, Kraków 1993 </text:span><text:span text:style-name="CharStyle74"><text:span text:style-name="T3">de Saussure </text:span></text:span><text:span text:style-name="CharStyle74"><text:span text:style-name="T1">F., </text:span></text:span><text:span text:style-name="CharStyle55">Kurs językoznawstwa ogólnego</text:span><text:span text:style-name="CharStyle81">,</text:span><text:span text:style-name="CharStyle74"> przeł. K. Kasprzyk, PWN, Warszawa 1961</text:span></text:p><text:p text:style-name="P5"><text:span text:style-name="CharStyle74">Sieradzan J., </text:span><text:span text:style-name="CharStyle55">Szaleństwo w religiach świata</text:span><text:span text:style-name="CharStyle74">, Inter Esse. Wydawnictwo Wanda, Kraków 2005</text:span></text:p><text:p text:style-name="P5"><text:span text:style-name="CharStyle74">Steiner </text:span><text:span text:style-name="CharStyle74"><text:span text:style-name="T1">G., </text:span></text:span><text:span text:style-name="CharStyle55">Po wieży Babel. Problemy języka i przekładu</text:span><text:span text:style-name="CharStyle81">,</text:span><text:span text:style-name="CharStyle74"> przeł. O.W. Kubińscy, </text:span><text:span text:style-name="CharStyle74"><text:span text:style-name="T1">Univer­sitas, </text:span></text:span><text:span text:style-name="CharStyle74">Kraków </text:span><text:span text:style-name="CharStyle74"><text:span text:style-name="T1">2000</text:span></text:span></text:p><text:p text:style-name="P182"><text:span text:style-name="CharStyle74"><text:span text:style-name="T8">Syřištóvá </text:span></text:span><text:span text:style-name="CharStyle74"><text:span text:style-name="T1">E., </text:span></text:span><text:span text:style-name="CharStyle55">Świat urojony</text:span><text:span text:style-name="CharStyle81">,</text:span><text:span text:style-name="CharStyle74"> przeł. B.S. </text:span><text:span text:style-name="CharStyle74"><text:span text:style-name="T8">Kunda, </text:span></text:span><text:span text:style-name="CharStyle74">Wydawnictwo Literackie, Kraków 1982</text:span></text:p></draw:text-box></draw:frame></text:p>
      </text:section>
      <text:section text:style-name="Sect1" text:name="Section162">
        <text:p text:style-name="P400"><draw:frame draw:style-name="fr1" draw:name="590" text:anchor-type="paragraph" svg:x="4.503cm" svg:y="6.9cm" draw:z-index="590"><draw:text-box fo:min-height="0.744cm" fo:min-width="12.031cm"><text:h text:style-name="P561" text:outline-level="2">6.<text:bookmark-start text:name="bookmark35"/><text:span text:style-name="CharStyle82"><text:tab/></text:span><text:span text:style-name="CharStyle83">Inny</text:span><text:span text:style-name="CharStyle82"> - poza słowami?</text:span><text:span text:style-name="CharStyle82"><text:span text:style-name="T6">1</text:span></text:span><text:bookmark-end text:name="bookmark35"/></text:h></draw:text-box></draw:frame><draw:frame draw:style-name="fr1" draw:name="591" text:anchor-type="paragraph" svg:x="4.503cm" svg:y="9.594cm" svg:width="12.031cm" svg:height="12.374cm" draw:z-index="591"><draw:text-box><text:p text:style-name="P67"><text:span text:style-name="CharStyle74">Jak opisać? Jak opowiedzieć? Jak patrzeć?</text:span></text:p><text:list xml:id="list2723529001" text:style-name="L13"><text:list-item><text:p text:style-name="P620"><text:span text:style-name="CharStyle84"><text:tab/>Perec, </text:span><text:span text:style-name="CharStyle85"><text:span text:style-name="T3">Récits d'Ellis </text:span></text:span><text:span text:style-name="CharStyle85">Island</text:span></text:p></text:list-item></text:list><text:p text:style-name="P39"><text:span text:style-name="CharStyle74"><text:span text:style-name="T3">Edmond Jabès, </text:span></text:span><text:span text:style-name="CharStyle74">rozmawiając z Paulem Austerem o słowach, nie krył dystansu do słów układanych w historie. Życie gubi się w szczegółach znajdujących swe miejsce w historii. Opowiedzieć historię to tyle, co ją utracić. </text:span><text:span text:style-name="CharStyle74"><text:span text:style-name="T3">E. Jabès </text:span></text:span><text:span text:style-name="CharStyle74">nie był w swym sądzie odosobniony. Podobnie myślał G. Perec - „Wszystko, co wypo­wiadam, jest bezbarwne, nijakie, jest i będzie raz na zawsze znakiem nieodwołal­nego unicestwienia” - wcześniej M. Blanchot - „Opowieść gubi swój sens... Nie, żadnych opowieści. Nigdy więcej” - myśl ta nie była obca F. Nietzschemu. Ten może najbardziej spośród wichrzycieli myśli stopionych ze słowem (ba, z rzeczą samą) podważył ufność w odzwierciedlającą moc słów. „Jakże rozkosznem jest to” - mówił ustami Zaratustry - „że słowa i dźwięki na świecie są: czyż słowa i dźwięki nie są to tęcze i mosty złudne nad wieczną rozłąką rzeczy? Do każdej duszy odrębny świat przynależy; dla każdej duszy jest inna dusza zaświatem. Między największymi zwłaszcza podobieństwami kłamie pozór najpiękniej; zaś przez najmniejszą szczelinę najtrudniej mosty przerzucać. Dla mnie - jakżeby „poza mną” być mogło? Nie masz «na zewnątrz»! Lecz zapominamy o tem przy dźwiękach; i jakże rozkosznem jest to, że zapominamy! Czyż rzeczy wszelkie nie obdarzono nazwami i dźwiękami, aby się człowiek przy rzeczach orzeźwiał? Pięknąż, bo pustotą jest mowa: pląsa nią człowiek nad rzeczami wszelkimi”</text:span><text:span text:style-name="CharStyle74"><text:span text:style-name="T6">2</text:span></text:span><text:span text:style-name="CharStyle74">.</text:span></text:p><text:p text:style-name="P30"><text:span text:style-name="CharStyle74"><text:span text:style-name="T3">E. Jabès </text:span></text:span><text:span text:style-name="CharStyle74">nie dowodził słuszności swego sądu - wszak była to rozmowa dwóch pisarzy, a nie naukowa dysputa - podzielił się natomiast z P. Austerem wspo­mnieniem spotkania, którego, jak dodał, nigdy nie zapomni.</text:span></text:p><text:p text:style-name="P14"><text:span text:style-name="CharStyle47">Poznałem kiedyś człowieka, który stracił w obozach całą rodzinę. Z życiem uszli tylko on i jego syn. Powiedział mi to, a potem opowiadał już o zupełnie innych rzeczach. A ja czułem, że opowiedział mi całe swoje życie, przeszłe, teraźniejsze, a nawet przyszłe,</text:span></text:p></draw:text-box></draw:frame><draw:frame draw:style-name="fr1" draw:name="592" text:anchor-type="paragraph" svg:x="4.468cm" svg:y="22.67cm" svg:width="12.09cm" svg:height="1.125cm" draw:z-index="592"><draw:text-box><text:p text:style-name="P111"><text:span text:style-name="CharStyle75"><text:span text:style-name="T6">1</text:span></text:span><text:span text:style-name="CharStyle75"> Pierwszą wersję tekstu (pisanego, gdy świat znowu zadziwiał zmianą, po raz kolejny odbierając pewność, że istnieje naprawdę), zamieściłam w tomie pod red. A. Niedźwieńskiej poświęconym zmianie osobowości (Niedźwieńska 2005).</text:span></text:p></draw:text-box></draw:frame><draw:frame draw:style-name="fr1" draw:name="593" text:anchor-type="paragraph" svg:x="4.468cm" svg:y="23.804cm" svg:width="12.09cm" svg:height="0.406cm" draw:z-index="593"><draw:text-box><text:p text:style-name="P63"><text:span text:style-name="CharStyle75"><text:span text:style-name="T6">2</text:span></text:span><text:span text:style-name="CharStyle75"> Por. Perec, w: Markowski 2003, s. 82; Blanchot za: Levinas 2000a, s. 187; Nietzsche 1995, s. 197.</text:span></text:p></draw:text-box></draw:frame></text:p>
      </text:section>
      <text:section text:style-name="Sect1" text:name="Section163">
        <text:p text:style-name="P401"><draw:frame draw:style-name="fr1" draw:name="594" text:anchor-type="paragraph" svg:x="4.503cm" svg:y="4.538cm" draw:z-index="594"><draw:text-box fo:min-height="0.399cm" fo:min-width="5.766cm"><text:p text:style-name="P91"><text:span text:style-name="CharStyle73">164 </text:span><text:span text:style-name="CharStyle73"><text:span text:style-name="T8">Dialog </text:span></text:span><text:span text:style-name="CharStyle41">Innych</text:span><text:span text:style-name="CharStyle73"> albo inne monologi</text:span></text:p></draw:text-box></draw:frame><draw:frame draw:style-name="fr1" draw:name="595" text:anchor-type="paragraph" svg:x="4.494cm" svg:y="5.83cm" svg:width="12.047cm" svg:height="11.636cm" draw:z-index="595"><draw:text-box><text:p text:style-name="P9"><text:span text:style-name="CharStyle47">mówiąc po prostu: „Cała moja rodzina została wywieziona. Z życiem uszedł tylko mój syn i ja </text:span><text:span text:style-name="CharStyle61">(Literatura na Świecie,</text:span><text:span text:style-name="CharStyle47"> 2001, s. 184-185).</text:span></text:p><text:p text:style-name="P22"><text:span text:style-name="CharStyle74">P. Auster nie zapytał, co zdarzyło się potem, a E. Jabes niczego więcej nie wyjaśniał. Rozmowa o słowach toczyła się dalej, lecz była już inna. Coś się zmie­niło. Co jednak? Rozmówcy? Ich słowa? Słuchacz - czytelnik? Dlaczego obaj pisarze milczeli o znaczeniu obudzonej rozmową historii? Opowiedzieć zmianę, to tyle, co ją utracić?</text:span></text:p><text:p text:style-name="P22"><text:span text:style-name="CharStyle74">Psychologia zna mnóstwo słów, których używa do opisu zmian człowieka: jego zachowań i doświadczeń. Zmiany w psychologii nie tylko się opisuje, zmia­ny się wyjaśnia i przewiduje. Zmiany wreszcie psychologia mierzy, a nawet - jak w psychoterapii - wywołuje lub leczy. Jednocześnie jednak - rzecz znamien­na - słowniki psychologiczne i podręczniki milczą na temat desygnatu pojęcia zmiany, a w miejscach, gdzie można by się tego spodziewać, natrafić można na definicje zmiennych</text:span><text:span text:style-name="CharStyle74"><text:span text:style-name="T6">3</text:span></text:span><text:span text:style-name="CharStyle74">.</text:span></text:p><text:p text:style-name="P22"><text:span text:style-name="CharStyle74">Co zatem mamy na myśli w psychologii, gdy mówimy o zmianie? Co mie­rzymy, gdy sądzimy, że nasz pomiar dotyczy zmiany? Jeśli zmiana, </text:span><text:span text:style-name="CharStyle74"><text:span text:style-name="T8">jak </text:span></text:span><text:span text:style-name="CharStyle74">podpo­wiada </text:span><text:span text:style-name="CharStyle55">Słownik języka polskiego</text:span><text:span text:style-name="CharStyle81">,</text:span><text:span text:style-name="CharStyle74"> to „fakt, że ktoś staje się innym, coś staje się inne niż dotychczas” </text:span><text:span text:style-name="CharStyle81">(</text:span><text:span text:style-name="CharStyle55">Słownik języka polskiego</text:span><text:span text:style-name="CharStyle81">,</text:span><text:span text:style-name="CharStyle74"> t. 3, s. 973), to jak możemy, pozostając w granicach, jakie zakreśla nasz psychologiczny słownik, ująć </text:span><text:span text:style-name="CharStyle55">to, co inne</text:span><text:span text:style-name="CharStyle81">?</text:span><text:span text:style-name="CharStyle87">.</text:span><text:span text:style-name="CharStyle87"><text:span text:style-name="T6">4</text:span></text:span><text:span text:style-name="CharStyle88"> </text:span><text:span text:style-name="CharStyle74">Czy język, jaki znamy, może wyrazić </text:span><text:span text:style-name="CharStyle55">to, co inne</text:span><text:span text:style-name="CharStyle81">?</text:span><text:span text:style-name="CharStyle74"> Może wypowiedzieć zmianę?</text:span><text:span text:style-name="CharStyle74"><text:span text:style-name="T6">5</text:span></text:span></text:p><text:p text:style-name="P22"><text:span text:style-name="CharStyle74">Powyższe pytania staną się konkretne, jeśli rozważać je, co proponują po­niższe refleksje, w kontekście doświadczenia psychoterapeutycznego. Psycho­terapia, niezależnie od tego, jak jest definiowana, zaczyna się i kończy w do­świadczeniu </text:span><text:span text:style-name="CharStyle55">tego, co inne</text:span><text:span text:style-name="CharStyle74">. Doświadczenie zmiany skłania ludzi do rozpoczęcia psychoterapii, doświadczenie zmiany skłania ich do jej zakończenia. Każde spotkanie pacjenta i terapeuty to potencjalnie spotkanie z </text:span><text:span text:style-name="CharStyle55">Innym</text:span><text:span text:style-name="CharStyle81">.</text:span><text:span text:style-name="CharStyle74"> Czy można</text:span></text:p></draw:text-box></draw:frame><draw:frame draw:style-name="fr1" draw:name="596" text:anchor-type="paragraph" svg:x="4.461cm" svg:y="18.149cm" svg:width="12.116cm" svg:height="0.406cm" draw:z-index="596"><draw:text-box><text:p text:style-name="P170"><text:span text:style-name="CharStyle75"><text:span text:style-name="T6">3</text:span></text:span><text:span text:style-name="CharStyle75"> Por. m.in. </text:span><text:span text:style-name="CharStyle75"><text:span text:style-name="T5">Garfield, </text:span></text:span><text:span text:style-name="CharStyle75">Bergin 1990; Czabała 1997; Niedźwieńska (red.) 2005.</text:span></text:p></draw:text-box></draw:frame><draw:frame draw:style-name="fr1" draw:name="597" text:anchor-type="paragraph" svg:x="4.461cm" svg:y="18.554cm" svg:width="12.116cm" svg:height="3.233cm" draw:z-index="597"><draw:text-box><text:p text:style-name="P18"><text:span text:style-name="CharStyle75"><text:span text:style-name="T6">4</text:span></text:span><text:span text:style-name="CharStyle75"> W tekście wyrażenia: „to, co inne”, „Inny” znaczone będą kursywą (z wyjątkiem cytatów) dla podkreślenia ich umowności, a przede wszystkim dla zaznaczenia dystansu (przepaści?) oddzielającego słowa „o doświadczeniu” od doświadczenia. Może wszystko powinno być pisane kursywą? Por. pamiętny fragment z V. </text:span><text:span text:style-name="CharStyle75"><text:span text:style-name="T5">Nabokova </text:span></text:span><text:span text:style-name="CharStyle50">Przezroczystych przedmiotów,</text:span><text:span text:style-name="CharStyle75"> w którym narrator daje wyraz zapotrzebowaniu na kursywą w druku składane słowa, przynajmniej „lekką”, jak dopowie - „dla podkreślenia lekkiego tchnienia wiatru, skłaniającego dane postacie (rozumiane jako znaki i osoby) w danym kierunku. Prawdę mówiąc” - wyznaje - „polegamy na kursywie w większym nawet stopniu niż znani z arcydziwnych pomysłów autorzy książek dla dzieci” (Nabokov 1997, s. 112-113).</text:span></text:p></draw:text-box></draw:frame><draw:frame draw:style-name="fr1" draw:name="598" text:anchor-type="paragraph" svg:x="4.461cm" svg:y="21.798cm" svg:width="12.116cm" svg:height="3.29cm" draw:z-index="598"><draw:text-box><text:p text:style-name="P18"><text:span text:style-name="CharStyle75"><text:span text:style-name="T6">5</text:span></text:span><text:span text:style-name="CharStyle75"> Pytania, które stawiam, są prawomocne, jeśli wcześniej - zgodnie z tradycją esencjalistycznej epistemologii - założy się rozdzielność przedmiotu opisu od słownika opisu, podmiotu poznania od jego przedmiotu. Zakwestionowanie tego podziału, jak to następuje w tradycji postmodernistycznej, znosi ich sens, ważne natomiast stają się pytania inne, tu pomijane, na przykład te postawione przez S. Fisha w artykule: </text:span><text:span text:style-name="CharStyle50">Zmiana.</text:span><text:span text:style-name="CharStyle75"> Skoro, jak pisze tam, „nie można już postrzegać zmiany jako czegoś, co pojawia się wtedy, gdy świat lub jego część zmusza nas do zrewidowania czy poprawienia ich opisu; skoro dostępne są nam jedynie opisy świata, zmiany można rozumieć jedynie jako zmiany w opisie i wszystko, co nam pozostaje, to zadanie wyjaśnienia nie tylko tego, jak do nich dochodzi, ale przede wszystkim, dlaczego w ogóle do nich dochodzi” </text:span><text:span text:style-name="CharStyle75"><text:span text:style-name="T5">(Fish </text:span></text:span><text:span text:style-name="CharStyle75">2002, s. 255).</text:span></text:p></draw:text-box></draw:frame></text:p>
      </text:section>
      <text:section text:style-name="Sect1" text:name="Section164">
        <text:p text:style-name="P402"><draw:frame draw:style-name="fr1" draw:name="599" text:anchor-type="paragraph" svg:x="12.093cm" svg:y="4.538cm" draw:z-index="599"><draw:text-box fo:min-height="0.399cm" fo:min-width="4.454cm"><text:p text:style-name="P91"><text:span text:style-name="CharStyle73">6. </text:span><text:span text:style-name="CharStyle41">Inny</text:span><text:span text:style-name="CharStyle73"> - poza słowami? 165</text:span></text:p></draw:text-box></draw:frame><draw:frame draw:style-name="fr1" draw:name="600" text:anchor-type="paragraph" svg:x="4.507cm" svg:y="5.844cm" svg:width="12.023cm" svg:height="1.404cm" draw:z-index="600"><draw:text-box><text:p text:style-name="P44"><text:span text:style-name="CharStyle47">to doświadczenie wypowiedzieć w słowie, tak by go nie stracić? Gdzie terapeuta ma szukać słów, które nie będą odgradzać od doświadczania </text:span><text:span text:style-name="CharStyle61">tego, co inne,</text:span><text:span text:style-name="CharStyle47"> a doś­wiadczenie </text:span><text:span text:style-name="CharStyle61">Innego</text:span><text:span text:style-name="CharStyle47"> umożliwiać?</text:span></text:p></draw:text-box></draw:frame><draw:frame draw:style-name="fr1" draw:name="601" text:anchor-type="paragraph" svg:x="4.507cm" svg:y="8.162cm" svg:width="12.023cm" svg:height="10.686cm" draw:z-index="601"><draw:text-box><text:h text:style-name="P573" text:outline-level="3">6.1.<text:bookmark-start text:name="bookmark36"/><text:span text:style-name="CharStyle77"><text:tab/>Doświadczenie </text:span><text:span text:style-name="CharStyle86">tego, co inne</text:span><text:bookmark-end text:name="bookmark36"/></text:h><text:p text:style-name="P44"><text:span text:style-name="CharStyle47">Zapisałam tytuł i od razu kolosalna trudność pojawiała się przede mną. Nie pisać, nie mówić, zapomnieć języka, by wypełnić zapowiadaną przez niego treść. Pisanie, myślenie, mówienie. Wciąż jeszcze doświadczenie? Nie wiem, póki się z pisaniem nie zmierzę, choć pisać strach. Pisanie utrwali jedynie znaki nieobecności?</text:span><text:span text:style-name="CharStyle47"><text:span text:style-name="T6">6</text:span></text:span></text:p><text:p text:style-name="P27"><text:span text:style-name="CharStyle47">Jeśli pomyślę o życiu tak, jak nauczał Heraklit, a więc jak o rzece</text:span><text:span text:style-name="CharStyle47"><text:span text:style-name="T6">7</text:span></text:span><text:span text:style-name="CharStyle47">, której czas nie jest nigdy żyjącym współczesny</text:span><text:span text:style-name="CharStyle47"><text:span text:style-name="T6">8</text:span></text:span><text:span text:style-name="CharStyle47">, wówczas doświadczenie </text:span><text:span text:style-name="CharStyle61">tego, co inne </text:span><text:span text:style-name="CharStyle47">będę musiała myśleć jako doświadczenie samego życia. Żyję, więc się zmie­niam, a to znaczy, że jestem inna niż byłam i inna niż kiedykolwiek w przy­szłości będę. Zmieniają się też ci, co wokół mnie, podobnie jak ja - póki żyją - stają się inni. Życie umyka, nie dając się dogonić, „na próżno czepiam się chwil - umykają mi, każda z nich jest mi nieprzyjaciółką, odpycha mnie, ot­warcie oznajmia, że nie ma zamiaru ze mną się kompromitować. Wszystkie są mi niedostępne, wszystkie, jedna po drugiej, ogłaszają moją izolację i klęskę”. Dogonię je, jeśli „wypadnę z czasu”, jednak cena, jaką za to zapłacę, będzie ceną samego życia. Bo „wypaść z czasu, to wypaść z Historii, to - zawiesiw­szy na kołku bieg zdarzeń - wślizgnąć się w sferę znieruchomiałą i posępną, w sferę stagnacji absolutnej, dokąd czmycha nawet słowo, niezdolne wybić się na bluźnierstwo ani błaganie” (Cioran 1994, s. 55-102). Między doświad­czeniem chwili po chwili a jego pojęciem (w znaczeniu pojmania, chwycenia sensu i utrwalenia w znakach uniwersalnego języka) przepaść widać nie do przekroczenia</text:span><text:span text:style-name="CharStyle47"><text:span text:style-name="T6">9</text:span></text:span><text:span text:style-name="CharStyle47">.</text:span></text:p></draw:text-box></draw:frame><draw:frame draw:style-name="fr1" draw:name="602" text:anchor-type="paragraph" svg:x="4.456cm" svg:y="19.588cm" svg:width="12.116cm" svg:height="2.57cm" draw:z-index="602"><draw:text-box><text:p text:style-name="P18"><text:span text:style-name="CharStyle75"><text:span text:style-name="T6">6</text:span></text:span><text:span text:style-name="CharStyle75"> „Praca pisania” - czytam u G. Pereca - „zawsze dokonuje się w stosunku do czegoś, co już nie istnieje, co może być na chwilę utrwalone w pisaniu jako ślad, choć właśnie znikło” (Perec 2003, s. 81). Podobnie R. Barthes: początek pisania jest „dokładanie tam, gdzie Ciebie nie ma” (Barthes 1999, s. 152). A idąc jeszcze dalej śladem wcześniejszych utrat, już samo myślenie jest znakiem wcześniejszego zapomnienia. „Albowiem myśl jest w sobie pusta: nie myślę cię, po prostu ciebie sprowadzam (proporcjonalnie do stopnia zapomnienia). I to tę formę (ten rytm) nazywam «myślą»: «nie mam ci nic do powiedzenia», poza tym, że to nic mówię właśnie tobie” (Barthes 1999, s. 225).</text:span></text:p></draw:text-box></draw:frame><draw:frame draw:style-name="fr1" draw:name="603" text:anchor-type="paragraph" svg:x="4.456cm" svg:y="22.153cm" svg:width="12.116cm" svg:height="1.08cm" draw:z-index="603"><draw:text-box><text:p text:style-name="P120"><text:span text:style-name="CharStyle75"><text:span text:style-name="T6">7</text:span></text:span><text:span text:style-name="CharStyle75"> Choć, jak twierdzi stanowczo w swej </text:span><text:span text:style-name="CharStyle50">Historii filozofii</text:span><text:span text:style-name="CharStyle75"> F. Copleston, przypisywane Heraklitowi powiedzenie: „wszystko płynie”, z pewnością nie pochodzi od niego - znane było bowiem dobrze już jońskim filozofom (Copleston 1998, s. 53).</text:span></text:p></draw:text-box></draw:frame><draw:frame draw:style-name="fr1" draw:name="604" text:anchor-type="paragraph" svg:x="4.456cm" svg:y="23.237cm" svg:width="12.116cm" svg:height="1.074cm" draw:z-index="604"><draw:text-box><text:p text:style-name="P18"><text:span text:style-name="CharStyle75"><text:span text:style-name="T6">8</text:span></text:span><text:span text:style-name="CharStyle75"> Bo przecież mogę je myśleć inaczej, na przykład tak, jak niemal współcześni Heraklitowi eleaci, którzy dowodzili niezmienności bytu i twierdzili, że stawanie się, zmiana - jest jedynie złudzeniem.</text:span></text:p></draw:text-box></draw:frame><draw:frame draw:style-name="fr1" draw:name="605" text:anchor-type="paragraph" svg:x="4.456cm" svg:y="24.312cm" svg:width="12.116cm" svg:height="0.774cm" draw:z-index="605"><draw:text-box><text:p text:style-name="P96"><text:span text:style-name="CharStyle75"><text:span text:style-name="T6">9</text:span></text:span><text:span text:style-name="CharStyle75"> I czy można jej się nie spodziewać, skoro: „Między początkiem dnia a nocą jest otchłań/ świateł i lęków, i agonii;/ twarz, która przegląda się w nocnych/ zużytych lustrach, to nie ta sama twarz, obca./</text:span></text:p></draw:text-box></draw:frame></text:p>
      </text:section>
      <text:section text:style-name="Sect1" text:name="Section165">
        <text:p text:style-name="P403"><draw:frame draw:style-name="fr1" draw:name="606" text:anchor-type="paragraph" svg:x="4.494cm" svg:y="4.538cm" draw:z-index="606"><draw:text-box fo:min-height="0.399cm" fo:min-width="5.766cm"><text:p text:style-name="P91"><text:span text:style-name="CharStyle73">166 Dialog </text:span><text:span text:style-name="CharStyle41">Innych</text:span><text:span text:style-name="CharStyle73"> albo inne monologi</text:span></text:p></draw:text-box></draw:frame><draw:frame draw:style-name="fr1" draw:name="607" text:anchor-type="paragraph" svg:x="4.51cm" svg:y="5.844cm" svg:width="12.014cm" svg:height="12.956cm" draw:z-index="607"><draw:text-box><text:p text:style-name="P114"><text:span text:style-name="CharStyle47">Mogę więc myśleć życie jako proces nieustających zmian, lecz myśleć życie, to nie to samo, co je doświadczać. „Świat nie jest tym, co myślę, ale tym, co prze­żywam” (Merleau-Ponty 2001, s. 14). Czy żyjąc, doświadczam zmian, o których myślę, że nie mają końca i że ich nie dogonię? Jak doświadczam zmiany?</text:span></text:p><text:p text:style-name="P181"><text:span text:style-name="CharStyle47">Literackie opisy doświadczenia zmiany podkreślają jego niecodzienność</text:span><text:span text:style-name="CharStyle47"><text:span text:style-name="T6">10</text:span></text:span><text:span text:style-name="CharStyle47">.</text:span></text:p><text:p text:style-name="P167"><text:span text:style-name="CharStyle47">Do niezapomnianych momentów życia - na kartkach wspomnień notował Hermann Hesse - należą te rzadkie chwile, w których człowiek widzi samego siebie jakby od zewnątrz i nagle odnajduje rysy, których jeszcze wczoraj tam nie było, a przynajmniej pozostawały mu nieznane; z poruszeniem i lekkim przestrachem spostrzegamy, że nie jesteśmy wciąż tą samą, niezmienną i wieczną istotą, za którą zwykle człowiek się uwa­ża, i budzimy się na chwilę z tego słodko-kłamliwego snu, widzimy siebie odmie­nionymi, urośniętymi lub pomniejszonymi, rozwiniętymi albo skarlałymi, widzimy i czujemy przez chwilę, z przerażeniem lub radością, jak płyniemy z innymi w nie­skończonej rzece rozwoju, przemian, bezustannie trwającej przemijalności, rzece,</text:span></text:p><text:list xml:id="list1292497624" text:style-name="L14"><text:list-item><text:p text:style-name="P617"><text:span text:style-name="CharStyle47"><text:s/>której istnieniu wprawdzie wiemy, z której jednak wyłączamy zwykle samych siebie</text:span></text:p></text:list-item><text:list-item><text:p text:style-name="P618"><text:span text:style-name="CharStyle47"><text:s/>być może niektóre z naszych ideałów (Hesse 2003, s. 139).</text:span></text:p></text:list-item></text:list><text:p text:style-name="P119"><text:span text:style-name="CharStyle47">Podobnie </text:span><text:span text:style-name="CharStyle47"><text:span text:style-name="T5">Oliveira, </text:span></text:span><text:span text:style-name="CharStyle47">jeden z bohaterów </text:span><text:span text:style-name="CharStyle61">Gry w klasy</text:span><text:span text:style-name="CharStyle47"> Julio Cortazara, wyjątkowy­mi stanami nazwał te, w których odczuwał</text:span></text:p><text:p text:style-name="P166"><text:span text:style-name="CharStyle47">zdolność do wyjścia z siebie po to, ażeby móc się objąć spojrzeniem od zewnątrz albo od wewnątrz, ale na jakimś innym planie, jakbym był kimś, kto na mnie patrzy (...). To trwa przez mgnienie, dwa kroki, moment zaczerpnięcia oddechu (czasem przy obudze­niu trwa to trochę dłużej, a wtedy jest to wspaniałe) i przez sekundę wiem, kim jestem, bo znakomicie wiem, kim nie jestem (co później chytrze zapomnę) (...). Gdy to się zdarza, już nie jestem zwrócony w stronę świata, od siebie ku czemuś drugiemu, lecz na jedną sekundę sam staję się światem, spojrzeniem z boku, kimś, kto na mnie patrzy. Widzę się tak, jak mogą mnie widzieć inni. To nie ma ceny. To trwa zaledwie mgnienie oka. Obserwuję własne ułomności, zauważam wszystko to, czego z powodu nieobecności lub z powodu braku nigdy się w sobie nie widzi. Widzę to, czym nie jestem (Cortazar 1998, s. 477-478).</text:span></text:p></draw:text-box></draw:frame><draw:frame draw:style-name="fr1" draw:name="608" text:anchor-type="paragraph" svg:x="4.461cm" svg:y="19.588cm" svg:width="12.116cm" svg:height="0.801cm" draw:z-index="608"><draw:text-box><text:p text:style-name="P62"><text:span text:style-name="CharStyle75">Ulotne dzisiaj wątłe jest i to jest wieczność;/ na inne nie licz Niebo, ani na inne Piekło (Borges 2006, s. 42).</text:span></text:p></draw:text-box></draw:frame><draw:frame draw:style-name="fr1" draw:name="609" text:anchor-type="paragraph" svg:x="4.461cm" svg:y="20.359cm" svg:width="12.116cm" svg:height="4.724cm" draw:z-index="609"><draw:text-box><text:p text:style-name="P111"><text:span text:style-name="CharStyle75"><text:span text:style-name="T6">10</text:span></text:span><text:span text:style-name="CharStyle75"> Czemu w literaturze szukać śladów doświadczenia? - ktoś pewnie zapyta. A czemu nie w literaturze właściwie, skoro była pierwsza i zawsze bardziej wolna od nauki, którą od momentu powstania krępowały reguły obowiązujących w danym czasie konwencji. R. Barthes w swym eseju pod wiele mówiącym tytułem </text:span><text:span text:style-name="CharStyle50">Od nauki do literatury</text:span><text:span text:style-name="CharStyle75"> pisał nawet, że to, co odkrywają dziś nauki humanistyczne, wszystko jedno w jakiej perspektywie: psychologicznej, psychiatrycznej, socjologicznej czy lingwistycznej, literatura znała zawsze. „Różnica jest tylko jedna: literatura tego nie mówiła, literatura pisała to” (Barthers 1970, s. 324). Por. także stanowisko J. Derridy wyrażone w rozmowie z Derekiem Attridgeem. Jego zdaniem, literatura w przeciwieństwie do innych typów wypowiedzi, historycznych, filozoficznych, krytycznoliterackich czy naukowych, pozwala „powiedzieć wszystko (...), zerwać z zakazami, wyrwać się, wyswobodzić (...). Będąc, ni mniej, ni więcej, tylko doświadczeniem Bycia na krawędzi metafizyki, literatura staje być może na krawędzi wszystkiego, niemal poza wszystkim, łącznie z sobą samą. To rzecz najbardziej interesująca na całym świecie, być może bardziej interesująca od całego świata” (Derrida 1998, s. 180-194).</text:span></text:p></draw:text-box></draw:frame></text:p>
      </text:section>
      <text:section text:style-name="Sect1" text:name="Section166">
        <text:p text:style-name="P404"><draw:frame draw:style-name="fr1" draw:name="610" text:anchor-type="paragraph" svg:x="12.093cm" svg:y="4.538cm" draw:z-index="610"><draw:text-box fo:min-height="0.399cm" fo:min-width="4.454cm"><text:p text:style-name="P91"><text:span text:style-name="CharStyle73">6. </text:span><text:span text:style-name="CharStyle41">Inny</text:span><text:span text:style-name="CharStyle73"> - poza słowami? 167</text:span></text:p></draw:text-box></draw:frame><draw:frame draw:style-name="fr1" draw:name="611" text:anchor-type="paragraph" svg:x="4.507cm" svg:y="5.844cm" svg:width="12.023cm" svg:height="15.229cm" draw:z-index="611"><draw:text-box><text:p text:style-name="P22"><text:span text:style-name="CharStyle74">Zarówno H. Hesse, jak i J. Cortazar, wypowiadając niecodzienność doświad­czenia zmiany, milczeli na temat tego, co, dlaczego i jak się zmieniło. Jakby star­czało tylko słów, by zanotować sam rezultat zmiany, owo wrażenie, jakie zmiana na nas wywiera, natomiast cała reszta z doświadczenia musiała pozostać nie­wymowna. „To ja się zmieniam” - w </text:span><text:span text:style-name="CharStyle55">Dzienniku uwodziciela</text:span><text:span text:style-name="CharStyle78"> </text:span><text:span text:style-name="CharStyle74">zapisywał S. </text:span><text:span text:style-name="CharStyle74"><text:span text:style-name="T5">Kier­</text:span></text:span><text:span text:style-name="CharStyle74"><text:span text:style-name="T5">kegaard</text:span></text:span><text:span text:style-name="CharStyle74"> - „ale w jakim celu, w jakim sposobie; na czym polega ta zmiana? Nie wiem, nie potrafię przytoczyć ściślejszych określeń, nie mogę dać bogatszych przymiotników niż to, że całkiem tajemniczo powtarzam: jestem zmieniony” (Kierkegaard 1976, s. 451).</text:span></text:p><text:p text:style-name="P32"><text:span text:style-name="CharStyle74">Nie mniej ulotne, rzadkie i niewymowne według opisów, jakie znalazłam tym razem u fenomenologów</text:span><text:span text:style-name="CharStyle74"><text:span text:style-name="T6">11</text:span></text:span><text:span text:style-name="CharStyle74">, są chwile, w których człowiek doświadcza </text:span><text:span text:style-name="CharStyle55">in­ności</text:span><text:span text:style-name="CharStyle78"> </text:span><text:span text:style-name="CharStyle74">drugiego. </text:span><text:span text:style-name="CharStyle55">Inności</text:span><text:span text:style-name="CharStyle81">,</text:span><text:span text:style-name="CharStyle74"> to znaczy nieprzystawalności do porządku, w jakim go wcześniej umieszczał i w którym rozpoznawał. „Zamilkłe” to momenty, pisał M. Buber, i tajemnicze. „Jak dźwięk chwytane w locie”, próżno zatrzymywane w przedstawieniu, niepochwytne w słowie. Spotkanie z </text:span><text:span text:style-name="CharStyle55">Innym</text:span><text:span text:style-name="CharStyle81">,</text:span><text:span text:style-name="CharStyle74"> w którym nie rozpoznajemy dłużej tego-samego, wstrząsa naszym uporządkowanym wcześ­niej światem. Pozbawia dającej bezpieczeństwo iluzji, według której ów „upo­rządkowany świat oznacza porządek świata” (Buber 1992, s. 58). Drugi jest </text:span><text:span text:style-name="CharStyle55">Inny. </text:span><text:span text:style-name="CharStyle74">Absolutnie </text:span><text:span text:style-name="CharStyle55">Inny</text:span><text:span text:style-name="CharStyle78"> </text:span><text:span text:style-name="CharStyle74">- dopowie E. Levinas - a dystans pomiędzy nami nie do poko­nania (Levinas 2002, s. 26). Wprawdzie „Inny wychodzi nam naprzeciw” i, jak my, „podąża tą samą drogą”, jednak „jego drogi nie znamy. Przeżywamy ją tylko w spotkaniu”, a ono, bliskie misterium, wymaga najcichszych uniesień (Buber 1992, s. 85).</text:span></text:p><text:p text:style-name="P9"><text:span text:style-name="CharStyle47">To, co spotyka mnie - próbuje wysłowić tę ciszę M. Buber - coś mi mówi, ale co mówi, tego nie powie mi żadna tajemna wiedza, gdyż jeszcze dotąd nie zostało to powiedziane i nie składa się z głosek, które byłyby kiedykolwiek wyartykułowane. Jest to coś niewy­tłumaczalnego jak i nieprzekładalnego, coś, czego nie jestem w stanie wyjaśnić sobie ani zrozumieć; nie jest to nawet Coś, zostało to przecież włączone w moje życie, nie jest doświadczeniem, do którego można wrócić pamięcią niezależnie od kontekstu; pozo­staje wciąż zagadnięciem chwili, od niej nieoddzielnym, pytaniem pytającego, które domaga się odpowiedzi (Buber 1992, s. 219).</text:span></text:p><text:p text:style-name="P22"><text:span text:style-name="CharStyle74">Doświadczenie </text:span><text:span text:style-name="CharStyle55">inności Innego</text:span><text:span text:style-name="CharStyle78"> </text:span><text:span text:style-name="CharStyle74">nie jest zatem jej poznawaniem, jeśli przez po­znanie rozumieć rozpoznanie tego, co znało się wcześniej</text:span><text:span text:style-name="CharStyle74"><text:span text:style-name="T6">12</text:span></text:span><text:span text:style-name="CharStyle74">. </text:span><text:span text:style-name="CharStyle55">Inność Innego</text:span><text:span text:style-name="CharStyle78"> </text:span><text:span text:style-name="CharStyle74">jest „w nim, a nie w stosunku do mnie, objawia się, docieram do niej, wychodząc od</text:span></text:p></draw:text-box></draw:frame><draw:frame draw:style-name="fr1" draw:name="612" text:anchor-type="paragraph" svg:x="4.464cm" svg:y="22.102cm" svg:width="12.107cm" svg:height="1.494cm" draw:z-index="612"><draw:text-box><text:p text:style-name="P78"><text:span text:style-name="CharStyle75"><text:span text:style-name="T6">11</text:span></text:span><text:span text:style-name="CharStyle75"> Często sięgam po ich pisma w nadziei, że odnajdę w nich spełnienie obietnicy, jaką metoda E. Husserla składa, a więc świat konkretny, niepozbawiony cielesności przez przedstawienia nauki i wszystkie inne, także te, konstruowane przez język. Bezradna wobec postawionego przed sobą zadania pisania o doświadczeniu, nie mogłam nie szukać pomocy u fenomenologów.</text:span></text:p></draw:text-box></draw:frame><draw:frame draw:style-name="fr1" draw:name="613" text:anchor-type="paragraph" svg:x="4.464cm" svg:y="23.592cm" svg:width="12.107cm" svg:height="1.494cm" draw:z-index="613"><draw:text-box><text:p text:style-name="P111"><text:span text:style-name="CharStyle75"><text:span text:style-name="T6">12</text:span></text:span><text:span text:style-name="CharStyle75"> Poznanie jako rozpoznawanie tożsamości (w sensie sprowadzania </text:span><text:span text:style-name="CharStyle50">Innego</text:span><text:span text:style-name="CharStyle75"> do Toż-samego) to idea sokratejska, a pewnie i starsza jeszcze. Tu zapożyczona jest od E. </text:span><text:span text:style-name="CharStyle75"><text:span text:style-name="T8">Lévinasa, </text:span></text:span><text:span text:style-name="CharStyle75">który dostrzegając w zachodniej filozofii poznania tendencję do redukowania </text:span><text:span text:style-name="CharStyle50">Innego</text:span><text:span text:style-name="CharStyle75"> do Toż-samego, czyli, jak pisał, do posiadania, używania, zarzucał jej, że jest formą przemocy </text:span><text:span text:style-name="CharStyle75"><text:span text:style-name="T8">(Lévinas </text:span></text:span><text:span text:style-name="CharStyle75">2002, s. 364).</text:span></text:p></draw:text-box></draw:frame></text:p>
      </text:section>
      <text:section text:style-name="Sect1" text:name="Section167">
        <text:p text:style-name="P405"><draw:frame draw:style-name="fr1" draw:name="614" text:anchor-type="paragraph" svg:x="4.503cm" svg:y="4.538cm" draw:z-index="614"><draw:text-box fo:min-height="0.399cm" fo:min-width="5.766cm"><text:p text:style-name="P91"><text:span text:style-name="CharStyle73">168 Dialog </text:span><text:span text:style-name="CharStyle41">Innych</text:span><text:span text:style-name="CharStyle73"> albo inne monologi</text:span></text:p></draw:text-box></draw:frame><draw:frame draw:style-name="fr1" draw:name="615" text:anchor-type="paragraph" svg:x="4.494cm" svg:y="5.844cm" svg:width="12.047cm" svg:height="15.72cm" draw:z-index="615"><draw:text-box><text:p text:style-name="P44"><text:span text:style-name="CharStyle47">siebie, a nie przez porównanie siebie i </text:span><text:span text:style-name="CharStyle61">Innych</text:span><text:span text:style-name="CharStyle47">” (Levinas 2002, s. 133). Objawia się w postaci pytania, które nie-ten-sam kieruje do mnie.</text:span></text:p><text:p text:style-name="P27"><text:span text:style-name="CharStyle47">Dwuznaczne to co najmniej pytanie, bo oto </text:span><text:span text:style-name="CharStyle61">Inny</text:span><text:span text:style-name="CharStyle47">, z jednej strony, „stawia pod znakiem zapytania naszą spontaniczność”, czegoś nam zabrania. Doświadczam, że nie jestem sam, że prócz mnie jest ktoś obok: obecny, choć nie-rozpoznany. Kto może właśnie dlatego, że nie-rozpoznany a obecny, wyznacza granice mo­jej wolności (Levinas 2002, s. 31). </text:span><text:span text:style-name="CharStyle89">„</text:span><text:span text:style-name="CharStyle61">Inny</text:span><text:span text:style-name="CharStyle47"> kwestionuje nasze radosne posiadanie świata”, w każdej chwili „niszcząc i przekraczając plastyczny obraz, który we mnie zostaje na naszą miarę” (Levinas 2002, s. 42).</text:span></text:p><text:p text:style-name="P27"><text:span text:style-name="CharStyle47">Z drugiej strony, </text:span><text:span text:style-name="CharStyle61">Inny</text:span><text:span text:style-name="CharStyle47"> nie pozwala mi odejść. Zobowiązuje mnie swoim py­taniem (prośbą?), by mu odpowiedzieć. Mam odpowiedzieć obecnemu, choć go nie rozpoznaję, </text:span><text:span text:style-name="CharStyle61">Innemu</text:span><text:span text:style-name="CharStyle89">,</text:span><text:span text:style-name="CharStyle90"> </text:span><text:span text:style-name="CharStyle47">czyli wolnemu, bo </text:span><text:span text:style-name="CharStyle61">Inny</text:span><text:span text:style-name="CharStyle47"> - w doświadczeniu, o któ­rym mowa - znaczy też wolny (Levinas 2002, s. 26). </text:span><text:span text:style-name="CharStyle61">Inny</text:span><text:span text:style-name="CharStyle47"> wzywa do odpowie­dzi na własną miarę, nie moją. Domaga się uznania swej </text:span><text:span text:style-name="CharStyle61">inności</text:span><text:span text:style-name="CharStyle89">,</text:span><text:span text:style-name="CharStyle90"> </text:span><text:span text:style-name="CharStyle47">czyli domaga się naszego daru. Bo „uznać </text:span><text:span text:style-name="CharStyle61">Innego</text:span><text:span text:style-name="CharStyle47">” - pisze E. Levinas - „to uznać głód (...). To dawać” (Levinas 2002, s. 75). To odpowiadać „przed wszelkim możliwym rozumieniem na nietematyzowalne wezwanie”, na „zaciągnięty wcześniej dług (...) lecz odpowiadać tak, jakby niewidzialne pozostawiło ślad, który błyszczy jak twarz bliźniego” (Levinas 2000b, s. 26). </text:span><text:span text:style-name="CharStyle61">Inny</text:span><text:span text:style-name="CharStyle47">, domagając się swego uznania, dopomina się naszej odpowiedzialności. Bycia dla </text:span><text:span text:style-name="CharStyle61">Innego</text:span><text:span text:style-name="CharStyle47">, aż po możliwość sub­stytucji: bycia za-Innego</text:span><text:span text:style-name="CharStyle47"><text:span text:style-name="T6">13</text:span></text:span><text:span text:style-name="CharStyle47">.</text:span></text:p><text:p text:style-name="P27"><text:span text:style-name="CharStyle47">E. Levinas porównuje doświadczenie </text:span><text:span text:style-name="CharStyle61">Innego</text:span><text:span text:style-name="CharStyle47"> do przebudzenia i zauważa, po­dobnie jak M. Buber, że rzadko kiedy dajemy się obudzić. Dlaczego? Jak wytłu­maczyć myślaną powszechność procesów zmian, z rzadkością ich doświadcza­nia? Czy to ucieczka przed zobowiązaniem, jakiego oczekuje od nas spotkany </text:span><text:span text:style-name="CharStyle61">Inny</text:span><text:span text:style-name="CharStyle47">? Przed bliskością zawiązującą się między nami w ruchu wzajemnych zapy­tań i odpowiedzi? A może uciekając (jeśli to ucieczka) przed doświadczaniem </text:span><text:span text:style-name="CharStyle61">tego, co inne</text:span><text:span text:style-name="CharStyle89">,</text:span><text:span text:style-name="CharStyle90"> </text:span><text:span text:style-name="CharStyle47">uciekamy przed doświadczeniem </text:span><text:span text:style-name="CharStyle61">inności</text:span><text:span text:style-name="CharStyle47"> w samych nas? Byłby lęk, wyzwolony dotknięciem tej </text:span><text:span text:style-name="CharStyle61">inności</text:span><text:span text:style-name="CharStyle89">,</text:span><text:span text:style-name="CharStyle90"> </text:span><text:span text:style-name="CharStyle47">przyczyną nierozpoznawania w </text:span><text:span text:style-name="CharStyle61">Innych</text:span><text:span text:style-name="CharStyle47"> tego, co nieznajome i niedające się „oswoić” w świecie porządkowanym przez nasze kategorie? Byłaby </text:span><text:span text:style-name="CharStyle61">inność</text:span><text:span text:style-name="CharStyle47"> - doświadczana w nas i w nie-nas - znakiem naszej skończoności? Paradoksalnie skończoności, skoro idea życia jako rzeki otwiera dla myśli perspektywy nieskończone? </text:span><text:span text:style-name="CharStyle61">Inność</text:span><text:span text:style-name="CharStyle47"> zapowiedzią śmierci? Jak u Marce­la Prousta, którego bohater, narrator </text:span><text:span text:style-name="CharStyle61">Poszukiwania straconego czasu</text:span><text:span text:style-name="CharStyle89">,</text:span><text:span text:style-name="CharStyle90"> </text:span><text:span text:style-name="CharStyle47">spotkawszy po latach niewidzenia dobrze znane mu wcześniej osoby, nie rozpoznając ich zrazu, notuje:</text:span></text:p></draw:text-box></draw:frame><draw:frame draw:style-name="fr1" draw:name="616" text:anchor-type="paragraph" svg:x="4.477cm" svg:y="22.174cm" svg:width="12.099cm" svg:height="2.907cm" draw:z-index="616"><draw:text-box><text:p text:style-name="P18"><text:span text:style-name="CharStyle75"><text:span text:style-name="T6">13</text:span></text:span><text:span text:style-name="CharStyle75"> Ważne, by raz jeszcze podkreślić, że według E. Levinasa, doświadczenie </text:span><text:span text:style-name="CharStyle50">Innego</text:span><text:span text:style-name="CharStyle75">, w którym dana jest jego wolność i nasze zobowiązanie do odpowiedzialności, nie stanowi doświadczenia poznawczego. Nie jest świadomością czegoś, co „na zewnątrz”, lecz doświadczeniem, w którym „zewnętrzność”, czyli </text:span><text:span text:style-name="CharStyle50">Inny,</text:span><text:span text:style-name="CharStyle75"> czyli wolny, się objawia. Objawia się nieszukany, niepożądany. Podobnie o niepochwytności poznawczej obecności </text:span><text:span text:style-name="CharStyle50">Innego</text:span><text:span text:style-name="CharStyle75"> pisał G. Marcel: „Skoro obecność nie pozwala się pochwycić, można powiedzieć, że jest ona również w pewnym stopniu poza zasięgiem świadomości. Obecność może być w gruncie rzeczy tylko przywoływana albo wywoływana, przy czym wywoływanie ma, ogólnie biorąc, magiczny charakter” (Marcel 1995, s. 219).</text:span></text:p></draw:text-box></draw:frame></text:p>
      </text:section>
      <text:section text:style-name="Sect1" text:name="Section168">
        <text:p text:style-name="P406"><draw:frame draw:style-name="fr1" draw:name="617" text:anchor-type="paragraph" svg:x="12.097cm" svg:y="4.538cm" draw:z-index="617"><draw:text-box fo:min-height="0.399cm" fo:min-width="4.454cm"><text:p text:style-name="P91"><text:span text:style-name="CharStyle73">6. </text:span><text:span text:style-name="CharStyle41">Inny</text:span><text:span text:style-name="CharStyle73"> - poza słowami? 169</text:span></text:p></draw:text-box></draw:frame><draw:frame draw:style-name="fr1" draw:name="618" text:anchor-type="paragraph" svg:x="4.494cm" svg:y="5.837cm" svg:width="12.047cm" svg:height="5.44cm" draw:z-index="618"><draw:text-box><text:p text:style-name="P10"><text:span text:style-name="CharStyle47">Istotnie „rozpoznać” kogoś, więcej, nie zdoławszy rozpoznać - zidentyfikować, to my­śleć pod wspólnym mianownikiem o dwóch rzeczach sprzecznych, to zgodzić się, że ten, kto jest tutaj obecny, istota, którą sobie przypominamy, nie istnieje już, to zaś, co jest, to istota w ogóle nieznajoma; to mieć do przemyślenia sekret prawie tak niepoko­jący jak tajemnica śmierci, której jest on skądinąd wstępem, zwiastunem (Proust 1992, s. 254).</text:span></text:p><text:p text:style-name="P27"><text:span text:style-name="CharStyle47">Trudno rozstrzygać powyższe wątpliwości i pewnie wcale nie trzeba. Ważne natomiast, by powiedzieć, że człowiek - każdy z własnych względów - rzadko doświadcza </text:span><text:span text:style-name="CharStyle61">tego, co inne.</text:span><text:span text:style-name="CharStyle47"> Nieznajomy, po chwili już znajomy. Widziany pierwszy raz w życiu pacjent, już diagnozowany w naszym klinicznym przedstawieniu. Za formami, kategoriami, rozpoznaniami i identyfikacjami znika </text:span><text:span text:style-name="CharStyle61">inne</text:span><text:span text:style-name="CharStyle47">. Język przy­chodzi nam z pomocą?</text:span></text:p></draw:text-box></draw:frame><draw:frame draw:style-name="fr1" draw:name="619" text:anchor-type="paragraph" svg:x="4.494cm" svg:y="12.201cm" svg:width="12.047cm" svg:height="11.109cm" draw:z-index="619"><draw:text-box><text:h text:style-name="P573" text:outline-level="3">6.2.<text:bookmark-start text:name="bookmark37"/><text:span text:style-name="CharStyle77"><text:tab/>Językowa wykładnia </text:span><text:span text:style-name="CharStyle86">Innego</text:span><text:bookmark-end text:name="bookmark37"/></text:h><text:p text:style-name="P44"><text:span text:style-name="CharStyle47">I tym razem trudno sprostać zadaniu zapowiadanemu przez zapisany właśnie tytuł. Bo jeśli, jak twierdzi P. Ricoeur, „tylko dyskurs inny od samego siebie (...) odpowiada metakategorii inności”, jak pisać, by </text:span><text:span text:style-name="CharStyle61">inność</text:span><text:span text:style-name="CharStyle47"> nie została zniesiona? (Ricoeur 2003, s. 592). Czy każde pisanie musi być z konieczności - jak utrzy­mywał R. Barthes - „znoszeniem krzywd, wyzwisk, których język nie omieszka wyrządzić” mnie i </text:span><text:span text:style-name="CharStyle61">Innemu?</text:span><text:span text:style-name="CharStyle47"> (Barthes 1999, s. 151).</text:span></text:p><text:p text:style-name="P27"><text:span text:style-name="CharStyle47">Milczenie, jakie zwykle zapada, gdy w drugim nie rozpoznajemy znanego, już po chwili zamienia się w słowa. Tak dzieje się w czasie pierwszego spotkania pacjenta z terapeutą. Obaj, w równym stopniu dla siebie </text:span><text:span text:style-name="CharStyle61">Inni</text:span><text:span text:style-name="CharStyle47">, zaczynają z sobą rozmawiać. Terapeuta zazwyczaj pyta: „Słucham?”, pacjent, w odpowiedzi, coś mówi. Obaj mówią, choć słyszeć można słowa tylko jednego: gdy pacjent mówi, terapeuta słucha, gdy sam mówi, przykładowo, o coś pyta, pacjent w milcze­niu przysłuchuje się jego słowom. Słuchanie obu nie jest słuchaniem biernym w sensie nierozumiejącego odbioru docierających dźwięków. „Mówienie i sły­szenie opierają się na rozumieniu. To ostatnie zaś nie powstaje ani wskutek </text:span><text:span text:style-name="CharStyle47"><text:span text:style-name="T8">po­</text:span></text:span><text:span text:style-name="CharStyle47"><text:span text:style-name="T8">toku</text:span></text:span><text:span text:style-name="CharStyle47"> mowy, ani w wyniku zaabsorbowanego nasłuchiwania. Tylko ten, kto już rozumie, może się przysłuchiwać” (Heidegger 1994, s. 233). Słuchanie jest więc od samego początku rozumiejącym słyszeniem, czyli - używając określenia M. Heideggera - od razu „projektowaniem” tego, co zasłyszane. Projektowa­niem „na brudno” - gdy kształt rzeczy słyszanej pozostaje jedynie obietnicą, lub od razu „na czysto” - gdy temu, co zaprojektowane, odbiera się charakter możliwości, oferując w zamian „upadek w skończoność”: to, co słyszane, za­wrze się wtedy bez reszty w projekcie</text:span><text:span text:style-name="CharStyle47"><text:span text:style-name="T6">14</text:span></text:span><text:span text:style-name="CharStyle47">. Słuchanie, mówiąc tym razem słowami</text:span></text:p></draw:text-box></draw:frame><draw:frame draw:style-name="fr1" draw:name="620" text:anchor-type="paragraph" svg:x="4.461cm" svg:y="23.978cm" svg:width="12.099cm" svg:height="1.109cm" draw:z-index="620"><draw:text-box><text:p text:style-name="P159"><text:span text:style-name="CharStyle75"><text:span text:style-name="T6">14</text:span></text:span><text:span text:style-name="CharStyle75"> Aczkolwiek, pisząc o rozumieniu jako projektowaniu, odwołuję się do myśli M. Heideggera, jednak inaczej niż on, nie chcę przesądzać o jego naturze i milknę, podczas gdy on mówi dalej: „Rozumienie zawiera w sobie samym egzystencjalną strukturę, którą nazywamy «projektem»</text:span></text:p></draw:text-box></draw:frame></text:p>
      </text:section>
      <text:section text:style-name="Sect1" text:name="Section169">
        <text:p text:style-name="P407"><draw:frame draw:style-name="fr1" draw:name="621" text:anchor-type="paragraph" svg:x="4.503cm" svg:y="4.538cm" draw:z-index="621"><draw:text-box fo:min-height="0.399cm" fo:min-width="5.766cm"><text:p text:style-name="P91"><text:span text:style-name="CharStyle73">170 Dialog </text:span><text:span text:style-name="CharStyle41">Innych</text:span><text:span text:style-name="CharStyle73"> albo inne monologi</text:span></text:p></draw:text-box></draw:frame><draw:frame draw:style-name="fr1" draw:name="622" text:anchor-type="paragraph" svg:x="4.494cm" svg:y="5.844cm" svg:width="12.047cm" svg:height="9.65cm" draw:z-index="622"><draw:text-box><text:p text:style-name="P44"><text:span text:style-name="CharStyle47">H.-G. Gadamera, jest „wykładaniem”, czyli tłumaczeniem mowy drugiego na język swój, jej przekładem na znaki używanego przez siebie słownika</text:span><text:span text:style-name="CharStyle47"><text:span text:style-name="T6">15</text:span></text:span><text:span text:style-name="CharStyle47">. Gdy je­den mówi, drugi, milcząc, tłumaczy jego słowa na własne. I odpowiada na głos i znów ktoś milcząc, mówi</text:span><text:span text:style-name="CharStyle47"><text:span text:style-name="T6">16</text:span></text:span><text:span text:style-name="CharStyle47">.</text:span></text:p><text:p text:style-name="P27"><text:span text:style-name="CharStyle47">Obaj mówią, choć pewnie raz po raz doświadczać muszą nieprzekładalno- ści doświadczenia na słowa zrozumiałe dla obu („raz po raz”, bo jeśliby więcej niż raz, wciąż, stale, musieliby zamilknąć? Tak pewnie milczą - bez nadziei na komunię - cierpiący i szaleni). Indywidualne doświadczenie, a słowa języka wspólne i dziwnie bezradne w chwytaniu tego, co zwie się niekiedy doświad­czeniem wewnętrznym - choć przecież tak poręczne, gdy znaczyć nimi rzeczy świata (Bataille 1998). Komunikują więc tylko to, co wspólne: przedmiot z do­świadczenia, milczą natomiast nieprzedmiotową resztę, </text:span><text:span text:style-name="CharStyle61">inne</text:span><text:span text:style-name="CharStyle47">, poza wszelkim tematem?</text:span><text:span text:style-name="CharStyle47"><text:span text:style-name="T6">17</text:span></text:span><text:span text:style-name="CharStyle47"> Wysłowić </text:span><text:span text:style-name="CharStyle61">inne,</text:span><text:span text:style-name="CharStyle47"> to być może wymyślić inne słowo (R. Barthes powta­rzał, że „człowiek nie może wysłowić swojej myśli, jeżeli nie wymyśli swojego słowa” (Barthes 1970, s. 315)) - ryzykując niezrozumienie. Lub też, nie chcąc tego ryzyka, milczeć, albo powtarzać wspólne słowa, tracąc w nich jednak </text:span><text:span text:style-name="CharStyle61">to, co inne</text:span><text:span text:style-name="CharStyle61"><text:span text:style-name="T6">18</text:span></text:span><text:span text:style-name="CharStyle61">.</text:span></text:p><text:p text:style-name="P27"><text:span text:style-name="CharStyle47">Męką żałosną nazywał R. Musil starania, by z chaosu doświadczeń, poury­wanych myśli, wydobyć myśl jasną, którą można następnie zakomunikować światu. Ledwie powstała, pisał: „już nie ma kształtu, jaki dotąd miała, ale for­mę czegoś przemyślanego, a forma ta jest już, niestety, obiektywna, gdyż myśl zwraca się wtedy na zewnątrz i kieruje się do otoczenia, aby coś wypowiedzieć”</text:span></text:p></draw:text-box></draw:frame><draw:frame draw:style-name="fr1" draw:name="623" text:anchor-type="paragraph" svg:x="4.461cm" svg:y="16.344cm" svg:width="12.116cm" svg:height="2.969cm" draw:z-index="623"><draw:text-box><text:p text:style-name="P47"><text:span text:style-name="CharStyle75">(...). Jako rzucone, jestestwo jest rzucone w bycie w sposób projektowania. To ostatnie nie ma nic wspólnego z trzymaniem się wymyślonego planu, wedle którego jestestwo urządzałoby swe bycie, jako jestestwo bowiem zaprojektowało ono się już było i dopóki jest, jest projektujące. Projektowy charakter rozumienia oznacza dalej, że tego, na co ono projektuje, możliwości, samo nie ujmuje tematycznie. Takie ujmowanie odbiera właśnie temu, co zaprojektowane, jego charakter możliwości, redukuje to do jakiejś danej, myślowej treści, gdy tymczasem projekt </text:span><text:span text:style-name="CharStyle50">(Entwurf),</text:span><text:span text:style-name="CharStyle75"> rzucając </text:span><text:span text:style-name="CharStyle50">(Werfen</text:span><text:span text:style-name="CharStyle75">), podrzuca </text:span><text:span text:style-name="CharStyle50"><text:span text:style-name="T8">(vorwirft)</text:span></text:span><text:span text:style-name="CharStyle75"><text:span text:style-name="T8"> </text:span></text:span><text:span text:style-name="CharStyle75">sobie możliwość jako możliwość i jako takiej pozwala być” (Heidegger 1994, s. 206-207).</text:span></text:p></draw:text-box></draw:frame><draw:frame draw:style-name="fr1" draw:name="624" text:anchor-type="paragraph" svg:x="4.461cm" svg:y="19.274cm" svg:width="12.116cm" svg:height="1.08cm" draw:z-index="624"><draw:text-box><text:p text:style-name="P78"><text:span text:style-name="CharStyle75"><text:span text:style-name="T6">15</text:span></text:span><text:span text:style-name="CharStyle75"> H.-G. Gadamer pisał: „Wszelkie rozumienie jest wykładaniem, a wszelkie wykładanie rozwija się w medium pewnego języka, który pozwala dojść do słowa przedmiotowi, a zarazem jest własną mową interpretatora” (Gadamer 1993, s. 357).</text:span></text:p></draw:text-box></draw:frame><draw:frame draw:style-name="fr1" draw:name="625" text:anchor-type="paragraph" svg:x="4.461cm" svg:y="20.359cm" svg:width="12.116cm" svg:height="1.469cm" draw:z-index="625"><draw:text-box><text:p text:style-name="P18"><text:span text:style-name="CharStyle75"><text:span text:style-name="T6">16</text:span></text:span><text:span text:style-name="CharStyle75"> Por. także reinterpretację psychoanalizy Z. Freuda, dokonaną przez D. Spence’a w książce: </text:span><text:span text:style-name="CharStyle50"><text:span text:style-name="T8">Narrative </text:span></text:span><text:span text:style-name="CharStyle50">Truth and Historical Truth</text:span><text:span text:style-name="CharStyle75"> (1984) i R. Schafera w pracy: </text:span><text:span text:style-name="CharStyle50">Narration in the Psychoanalytic Dialogue</text:span><text:span text:style-name="CharStyle75"> (1981). W polskiej literaturze na temat wspomnianych reinterpretacji psychoanalizy pisze ostatnio K. Rosner (2003).</text:span></text:p></draw:text-box></draw:frame><draw:frame draw:style-name="fr1" draw:name="626" text:anchor-type="paragraph" svg:x="4.461cm" svg:y="21.798cm" svg:width="12.116cm" svg:height="1.08cm" draw:z-index="626"><draw:text-box><text:p text:style-name="P159"><text:span text:style-name="CharStyle75"><text:span text:style-name="T6">17</text:span></text:span><text:span text:style-name="CharStyle75"> H.-G. Gadamer za najgłębszy wymiar problemu granic języka uznawał świadomość, że „to, co mamy na myśli, co jest naszą intencją, zawsze wykracza poza to i przechodzi obok tego, co ujęte w słowa za pomocą języka faktycznie dociera do drugiej osoby” (Gadamer 2003, s. 40).</text:span></text:p></draw:text-box></draw:frame><draw:frame draw:style-name="fr1" draw:name="627" text:anchor-type="paragraph" svg:x="4.461cm" svg:y="22.872cm" svg:width="12.116cm" svg:height="2.214cm" draw:z-index="627"><draw:text-box><text:p text:style-name="P18"><text:span text:style-name="CharStyle75"><text:span text:style-name="T6">18</text:span></text:span><text:span text:style-name="CharStyle75"> Literacką ilustrację owego paradoksu G. Steiner odnajduje w </text:span><text:span text:style-name="CharStyle50">Liście lorda Chandosa</text:span><text:span text:style-name="CharStyle75"> pióra H. von Hofmannsthala. Marzeniem lorda jest złamanie szyfru świata i znalezienie języka, w którym „nie zna choćby jednego słowa, języka, w którym zwracają się do niego nieme przedmioty” i pokonana będzie raz na zawsze przepaść dzieląca zawiłość ludzkich spraw od mowy będącej tylko krótkowzrocznym skrótem. „W świecie naturalnym” - komentuje zapał lorda G. Steiner - „musi to być język całkowitej prywatności i milczenia” (Steiner 2000, s. 263-264).</text:span></text:p></draw:text-box></draw:frame></text:p>
      </text:section>
      <text:section text:style-name="Sect1" text:name="Section170">
        <text:p text:style-name="P408"><draw:frame draw:style-name="fr1" draw:name="628" text:anchor-type="paragraph" svg:x="12.088cm" svg:y="4.538cm" draw:z-index="628"><draw:text-box fo:min-height="0.399cm" fo:min-width="4.463cm"><text:p text:style-name="P91"><text:span text:style-name="CharStyle73">6. </text:span><text:span text:style-name="CharStyle41">Inny</text:span><text:span text:style-name="CharStyle73"> - poza słowami? 171</text:span></text:p></draw:text-box></draw:frame><draw:frame draw:style-name="fr1" draw:name="629" text:anchor-type="paragraph" svg:x="4.503cm" svg:y="5.844cm" svg:width="12.031cm" svg:height="14.825cm" draw:z-index="629"><draw:text-box><text:p text:style-name="P57"><text:span text:style-name="CharStyle74">(Musil 1971, s. 137-138)</text:span><text:span text:style-name="CharStyle74"><text:span text:style-name="T6">19</text:span></text:span><text:span text:style-name="CharStyle74">. Powiedziane, już nie należy do nas, ale do świata, ku któremu się kieruje. To, co nasze, co inne, przeistacza się we wspólne w samym akcie „mówienia do”. Mówiąc, opowiadając zmianę, „odrywamy się” od niej i ją milczymy. Bo każde mówienie, tak uczył N. Chiaromonte, z istoty jest już</text:span></text:p><text:p text:style-name="P9"><text:span text:style-name="CharStyle47">odrywaniem się od siebie, utratą poczucia własnej osoby i zwracaniem się ku światu, by uczestniczyć w jego życiu i spowodować zaistnienie wśród innych ludzi naszego trwałego obrazu, naszej „persony” (w łacińskim sensie słowa: „maska”), którą chcemy ukazać innym jako naszą całość, ale dla której nasz byt najgłębszy i najbardziej własny, ta nasza część, jakiej nigdy nie zdołają wyczerpać ani nasze poczynania, ani nasze roz­mowy, może być zaledwie, by tak rzec, surowcem lub pożywką. Osobę, którą chcemy się stać, musimy wyrzeźbić w tej najoporniejszej materii, jaką jest wspólny język, więc aktualny zasób słów, ich znaków i ich składni, gdyż w kwestii porozumiewania się z in­nymi do tego właśnie sprowadza się to, co nazywamy „światem” (Chiaromonte 1996, s. 62).</text:span></text:p><text:p text:style-name="P30"><text:span text:style-name="CharStyle74">Wypowiadaniu doświadczenia zamiany, czyli mówieniu „o zmianie”, towa­rzyszy niewypowiedziane i nie jest to zresztą specyfika tylko tego mówienia, ale wszelkiego mówienia mającego „swój grunt w milczeniu” (Heidegger 1996, s. 467)</text:span><text:span text:style-name="CharStyle74"><text:span text:style-name="T6">20</text:span></text:span><text:span text:style-name="CharStyle74">. Niewypowiedziane, czyli zarówno możliwe do wypowiedzenia, choć milczane, jak i niemożliwe do wypowiedzenia, niewypowiadalne. Takim „nie- wypowiadalnym” jest zapewne towarzyszące doświadczeniu zmiany cierpienie. „Nieopowiadalnym” nazwie je P. Ricoeur i napisze, że „cierpienie okazuje się zerwaniem nici narracyjnej w wyniku skrajnej koncentracji, punktowego sku­pienia na jednej chwili” (Ricoeur 1992, s. 58-59). „Nieopowiadalne” - to także pewnie miłość, która gdy się zjawia, przeobraża wszystko. „Nie da się mówić o tym, co się kocha” - pisał R. Barthes, ilustrując swój sąd płaskimi, jak powie, słowami Stendhala, mającymi wyrazić jego miłość do Włoch.</text:span></text:p><text:p text:style-name="P14"><text:span text:style-name="CharStyle47">Stendhal wyznaje miłość, lecz nie umie jej wyrazić albo - użyjmy współczesnej </text:span><text:span text:style-name="CharStyle47"><text:span text:style-name="T8">meta­</text:span></text:span><text:span text:style-name="CharStyle47"><text:span text:style-name="T8">fory</text:span></text:span><text:span text:style-name="CharStyle47"> - nie potrafi jej sprzedać. Zdaje sobie z tego sprawę, cierpi i narzeka, bez przerwy powtarza, że nie umie „oddać swych myśli” (...). Stendhal nie opisuje rzeczy, nie opisuje nawet jej skutków. Powiada tylko: tu, tu widać skutek; jestem oszołomiony, przemienio­ny, dotknięty, olśniony etc. Innymi słowy, płaskie słowo jest szyfrem, który odsyła do systemu wrażeń. Trzeba czytać dyskurs włoski Stendhala jak zaszyfrowany bas (Barthes 2001, s. 229-230).</text:span></text:p></draw:text-box></draw:frame><draw:frame draw:style-name="fr1" draw:name="630" text:anchor-type="paragraph" svg:x="4.461cm" svg:y="21.027cm" svg:width="12.099cm" svg:height="2.2cm" draw:z-index="630"><draw:text-box><text:p text:style-name="P18"><text:span text:style-name="CharStyle75"><text:span text:style-name="T6">19</text:span></text:span><text:span text:style-name="CharStyle75"> Przejmujący zapis owej męki przynosi </text:span><text:span text:style-name="CharStyle50">Kalkwerk</text:span><text:span text:style-name="CharStyle75"> T. Bernharda. W interpretacji scenicznej K. Lupy - rzecz o niemożliwości wypowiedzenia studium o słuchu. Gdy sen podpowie wreszcie słowa, nad ranem, w świetle jawy, kruszą się i zostaje po nich garść niezrozumiałych odłamków. Odpryski znaczenia. Roztrzaskany sens. Dramat niespełnienia. Por. także refleksje A. Stasiuka snute w </text:span><text:span text:style-name="CharStyle50">Dukli:</text:span><text:span text:style-name="CharStyle75"> „Fabuła jest odpuszczeniem win, matką głupców, lecz ginie we wznoszącym się świetle dnia” (Stasiuk 1999, s. 7).</text:span></text:p></draw:text-box></draw:frame><draw:frame draw:style-name="fr1" draw:name="631" text:anchor-type="paragraph" svg:x="4.461cm" svg:y="23.237cm" svg:width="12.099cm" svg:height="1.845cm" draw:z-index="631"><draw:text-box><text:p text:style-name="P18"><text:span text:style-name="CharStyle75"><text:span text:style-name="T6">20</text:span></text:span><text:span text:style-name="CharStyle75"> Por. także zapiski M. Merleau-Pontyego, w których czytamy: „Język jest życiem, życiem naszym i rzeczy. Nie żeby «język» je opanowywał i sobie przywłaszczał, bo cóż pozostawałoby do powiedzenia, gdyby istniały tylko rzeczy wypowiedziane? (...). Język żyje milczeniem, wszystko, co rzucamy innym, wyrosło w tym wielkim, niemym kraju, który nas nie opuści” </text:span><text:span text:style-name="CharStyle75"><text:span text:style-name="T3">(Merleau-Ponty </text:span></text:span><text:span text:style-name="CharStyle75">1996, s. 131).</text:span></text:p></draw:text-box></draw:frame></text:p>
      </text:section>
      <text:section text:style-name="Sect1" text:name="Section171">
        <text:p text:style-name="P409"><draw:frame draw:style-name="fr1" draw:name="632" text:anchor-type="paragraph" svg:x="4.494cm" svg:y="4.538cm" draw:z-index="632"><draw:text-box fo:min-height="0.399cm" fo:min-width="5.766cm"><text:p text:style-name="P91"><text:span text:style-name="CharStyle73">172 Dialog </text:span><text:span text:style-name="CharStyle41">Innych</text:span><text:span text:style-name="CharStyle73"> albo inne monologi</text:span></text:p></draw:text-box></draw:frame><draw:frame draw:style-name="fr1" draw:name="633" text:anchor-type="paragraph" svg:x="4.503cm" svg:y="5.844cm" svg:width="12.031cm" svg:height="14.425cm" draw:z-index="633"><draw:text-box><text:p text:style-name="P65"><text:span text:style-name="CharStyle47">Ale idąc dalej w poszukiwaniu tego, co „nieopowiadalne”, natrafia się w koń­cu na sam początek, na wrażenia, pierwszą (?) materię doświadczenia. Ste­nogramy E. Husserla, mające pochwycić, co jawi się naocznie, co nieubrane w zakrywające ich nagość nastawienia. Czy ich nieczytelność nie wskazuje na daremność prób utrwalenia doświadczenia w słowie? I na pełen ironii para­doks, na który zwrócił uwagę K. Nellen, pisząc: „To pismo zmieniło to, co mia­ło rzekomo jedynie utrwalić: myśli Husserla. Być może jego fenomenologia wyglądałaby inaczej, gdyby nie potrafił stenografować” (Nellen 1993, s. 152).</text:span></text:p><text:p text:style-name="P114"><text:span text:style-name="CharStyle47">Zmiana, jakiej pacjent doświadcza i jaką opowiada, ubrana we wspólne słowa (np. depresja, lęk, napięcie) przypomina terapeucie to, co znane mu było wcześniej, a zatem, co rozpoznaje jako tożsame z tym czy innym </text:span><text:span text:style-name="CharStyle47"><text:span text:style-name="T8">sympto­</text:span></text:span><text:span text:style-name="CharStyle47"><text:span text:style-name="T8">mem,</text:span></text:span><text:span text:style-name="CharStyle47"> objawem. Lub też, jeśli ubrana w nowe, wymyślone przez pacjenta słowa (np. „z postury bocznej cała ta zmiana”), nie przypomni mu nic wcześniej znanego. W obu przypadkach doświadczenie zmiany, które pacjent chciałby wypowiedzieć, pozostaje nieme, milczące. Terapeuta albo słyszy coś, czym doświadczenie pacjenta nie jest (przykładowo, jak w rozmowie z pacjentem uznanym uprzednio za szalonego, terapeuta słyszy opowieść o rozszczepieniu, urojeniach, halucynacjach), albo słyszy coś, czego nie zrozumie, bo wyrażone będzie w języku, którego znaków nie zna. Każdej rozmowie o doświadczeniu zmiany zagraża zatem pozorne zrozumienie lub niezrozumienie. „Obgadywa­nie” doświadczenia zmiany (w sensie „gadaniny”, o której M. Heidegger pisał, że „gada o rzeczy” - od rzeczy? - choć jej nie rozumie) lub jej milczenie. Czy samo doświadczenie może dojść do głosu?</text:span><text:span text:style-name="CharStyle47"><text:span text:style-name="T6">21</text:span></text:span></text:p><text:p text:style-name="P114"><text:span text:style-name="CharStyle47">A jednak, choć obaj: pacjent i terapeuta (który z nich bardziej?) świadomi są ryzyka, na jakie narażają się mówiąc</text:span><text:span text:style-name="CharStyle47"><text:span text:style-name="T6">22</text:span></text:span><text:span text:style-name="CharStyle47">, mówią. Po co mówią?</text:span></text:p><text:p text:style-name="P114"><text:span text:style-name="CharStyle47">E. Levinas sądził, że słowa, jakie wypowiadamy w obliczu </text:span><text:span text:style-name="CharStyle61">tego, co inne, </text:span><text:span text:style-name="CharStyle47">w obliczu </text:span><text:span text:style-name="CharStyle61">Innego,</text:span><text:span text:style-name="CharStyle47"> którego nie rozpoznajemy, „pozwalają nam odzyskać zimną krew i dystans związany z reprezentacją”. Tym samym, jak twierdził, udaje się nam „osłabić i odsunąć pilność wezwania”, jakie </text:span><text:span text:style-name="CharStyle61">Inny</text:span><text:span text:style-name="CharStyle47"> do nas kieruje i na które nie można odpowiedzieć inaczej, jak tylko odpowiadając za tego, który nie mieści się w żadnym temacie. Niezrozumiałe wezwanie, nie do przetłumacze­nia na język znanych gestów i słów. A jednak, choć nie daje się doświadczenia </text:span><text:span text:style-name="CharStyle61">Innego</text:span><text:span text:style-name="CharStyle47"> zamienić na słowa, dane jest nam ono wyraźnie w odczuciu pilności</text:span></text:p></draw:text-box></draw:frame><draw:frame draw:style-name="fr1" draw:name="634" text:anchor-type="paragraph" svg:x="4.461cm" svg:y="20.662cm" svg:width="12.107cm" svg:height="2.21cm" draw:z-index="634"><draw:text-box><text:p text:style-name="P111"><text:span text:style-name="CharStyle75"><text:span text:style-name="T6">21</text:span></text:span><text:span text:style-name="CharStyle75"> Na podobne pytanie G. Steiner (on sam porównywał akt komunikacji międzyludzkiej do góry lodowej, z której jedynie wierzchołek wystaje nad powierzchnię wody) odpowiada słowami K.W. von Humboldta: „Wszelkie porozumienie jest jednocześnie nieporozumieniem, każda zgodność myśli i uczuć oznacza jednocześnie ich rozejście”. Zgodność dotyczy bowiem jedynie tego, co „na powierzchni” i co da się wyrazić w języku. Język jest „krótkowzrocznym skrótem”. Nie sięga jedyności naszego doświadczenia (Steiner 2000, s. 247).</text:span></text:p></draw:text-box></draw:frame><draw:frame draw:style-name="fr1" draw:name="635" text:anchor-type="paragraph" svg:x="4.461cm" svg:y="22.872cm" svg:width="12.107cm" svg:height="2.214cm" draw:z-index="635"><draw:text-box><text:p text:style-name="P18"><text:span text:style-name="CharStyle75"><text:span text:style-name="T6">22</text:span></text:span><text:span text:style-name="CharStyle75"> Podobnie o ryzyku mówienia pisał N. Chiaromonte: „Mówienie jest ryzykiem: grozi nam z jednej strony banalność, z drugiej - niedorzeczność. Główna reguła, której trzeba przestrzegać” - dodawał - „powiada, że nie ma żadnych reguł pozwalających uniknąć tak jednego, jak i drugiego; inna reguła natomiast mówi, że znaczenie słów nie zależy od tego, kto ich używa, ale od świata, do którego słowa należą, ku któremu się kierują i w którego sferę od razu powracają, ledwie zostaną wypowiedziane” (Chiaromonte 1996, s. 64-65).</text:span></text:p></draw:text-box></draw:frame></text:p>
      </text:section>
      <text:section text:style-name="Sect1" text:name="Section172">
        <text:p text:style-name="P410"><draw:frame draw:style-name="fr1" draw:name="636" text:anchor-type="paragraph" svg:x="12.102cm" svg:y="4.538cm" draw:z-index="636"><draw:text-box fo:min-height="0.399cm" fo:min-width="4.454cm"><text:p text:style-name="P91"><text:span text:style-name="CharStyle73">6. </text:span><text:span text:style-name="CharStyle41">Inny</text:span><text:span text:style-name="CharStyle73"> - poza słowami? 173</text:span></text:p></draw:text-box></draw:frame><draw:frame draw:style-name="fr1" draw:name="637" text:anchor-type="paragraph" svg:x="4.498cm" svg:y="5.844cm" svg:width="12.04cm" svg:height="13.469cm" draw:z-index="637"><draw:text-box><text:p text:style-name="P65"><text:span text:style-name="CharStyle47">jego wezwania i bezradności, bo to, co się wie „o”, nie wystarcza, by pójść „za”. Uciekamy przed tą bezradnością, gdy niemal od pierwszego momentu spot­kania z pacjentem zaczynamy tworzyć jego obrazy i podpisujemy je nazwami rozpoznań, o które potem - wcale przecież nierzadko - spieramy się z innymi „twórcami obrazów”?</text:span><text:span text:style-name="CharStyle47"><text:span text:style-name="T6">23</text:span></text:span><text:span text:style-name="CharStyle47"> Uciekamy przed bezradnością towarzyszącą spotkaniu z </text:span><text:span text:style-name="CharStyle61">Innym,</text:span><text:span text:style-name="CharStyle47"> gdy opisujemy, wyjaśniamy i przewidujemy go, podczas gdy „bliźni traci swą bliskość, staje się tylko echem i można go zadowolić pustymi słowa­mi?” (Levinas 2000b, s. 153). Puste słowa. Pozory panowania nad tym, o czym potrafi się mówić. Byłoby więc nasze mówienie, jak sądził E. Levinas, ucieczką przed </text:span><text:span text:style-name="CharStyle61">tym, co inne,</text:span><text:span text:style-name="CharStyle47"> co spotyka nas w nas i naprzeciw nas? Próbą dystansu po­zwalającego przeżyć zmianę? Szukaniem równowagi w świecie rozchwianym, a może nawet burzonym przez nagłość nie do przewidzenia zmian?</text:span><text:span text:style-name="CharStyle47"><text:span text:style-name="T6">24</text:span></text:span></text:p><text:p text:style-name="P31"><text:span text:style-name="CharStyle47">Przypominają się refleksje A. Kępińskiego poświęcone lękowi lekarza </text:span><text:span text:style-name="CharStyle47"><text:span text:style-name="T8">(psy­</text:span></text:span><text:span text:style-name="CharStyle47"><text:span text:style-name="T8">chologa)</text:span></text:span><text:span text:style-name="CharStyle47"> przed </text:span><text:span text:style-name="CharStyle61">tym, co inne</text:span><text:span text:style-name="CharStyle47">.</text:span></text:p><text:p text:style-name="P10"><text:span text:style-name="CharStyle47">Już sam fakt - pisał - że [lekarz] zazwyczaj stawia dość ostrą granicę między zdro­wymi a chorymi, choć w rzeczywistości granica ta jest raczej nieokreślona, świadczy o tendencjach izolacyjnych. To, czego się boimy, staramy się od siebie odsunąć, od tego odizolować, budujemy wysoki mur, by się ochronić przed niebezpieczeństwem, które z zewnątrz czyha. Granica ta jest zawsze wyrazem lęku, poza nią jest teren nieznany, niepewny, niebezpieczny, a nieraz wręcz wrogi. Lęk przed chorobą psychiczną tkwi głęboko w naturze ludzkiej (...). Jest to lęk przed tym, co jest inne </text:span><text:span text:style-name="CharStyle61">(varius),</text:span><text:span text:style-name="CharStyle47"> co nie mieści się już w ludzkiej wspólnocie, lęk przed podświadomością, którą w samym sobie się odczuwa, przed nieprzewidzialnym i niewytłumaczalnym (Kępiński 1987, s. 316-317).</text:span></text:p><text:p text:style-name="P27"><text:span text:style-name="CharStyle47">Słowa niezdolne do ogarnięcia </text:span><text:span text:style-name="CharStyle61">Innego</text:span><text:span text:style-name="CharStyle47">, puste, jak powie E. Levinas, upadłe w skończone - jak być może dopowiedziałby K. Jaspers (Jaspers 1990, s. 204). Czy nie są dla nas schronieniem? „Miejscem”, do którego zbiec można, gdy za­graża </text:span><text:span text:style-name="CharStyle61">inne</text:span><text:span text:style-name="CharStyle47">? „Pisanie mnie chroni”, tak notował G. Perec, nie mogąc do końca życia - tak przynajmniej sądzą komentatorzy jego twórczości - podźwignąć się (cóż to znaczy?) z doświadczenia Zagłady</text:span><text:span text:style-name="CharStyle47"><text:span text:style-name="T6">25</text:span></text:span><text:span text:style-name="CharStyle47">. Mówienie mnie skrywa, a moje sło­wa „służą jedynie ucieczce”?</text:span><text:span text:style-name="CharStyle47"><text:span text:style-name="T6">26</text:span></text:span><text:span text:style-name="CharStyle47"> Pozwalają w </text:span><text:span text:style-name="CharStyle61">tym, co inne</text:span><text:span text:style-name="CharStyle47">, zobaczyć „to samo”,</text:span></text:p></draw:text-box></draw:frame><draw:frame draw:style-name="fr1" draw:name="638" text:anchor-type="paragraph" svg:x="4.482cm" svg:y="19.943cm" svg:width="12.099cm" svg:height="0.771cm" draw:z-index="638"><draw:text-box><text:p text:style-name="P79"><text:span text:style-name="CharStyle75"><text:span text:style-name="T6">23</text:span></text:span><text:span text:style-name="CharStyle75"> „Rozumne szaleństwo”, tak być może N. Chiaromonte nazwałby owe próby klasyfikowania tego, co zaklasyfikować się nie daje (Chiaromonte 1996, s. 317).</text:span></text:p></draw:text-box></draw:frame><draw:frame draw:style-name="fr1" draw:name="639" text:anchor-type="paragraph" svg:x="4.482cm" svg:y="20.701cm" svg:width="12.099cm" svg:height="1.45cm" draw:z-index="639"><draw:text-box><text:p text:style-name="P18"><text:span text:style-name="CharStyle75"><text:span text:style-name="T6">24</text:span></text:span><text:span text:style-name="CharStyle75"> Z przypuszczeniem tym zgodziłby się zapewne G. Steiner - wskazując na nieuchronną „nieprzejrzystość i iluzoryczność” wszystkich publicznych aktów mowy, podkreślał jednocześnie, że „są one prawdopodobnie niezbędne do zachowania równowagi psychicznej” (Steiner 2000, s. 248).</text:span></text:p></draw:text-box></draw:frame><draw:frame draw:style-name="fr1" draw:name="640" text:anchor-type="paragraph" svg:x="4.482cm" svg:y="22.153cm" svg:width="12.099cm" svg:height="1.794cm" draw:z-index="640"><draw:text-box><text:p text:style-name="P18"><text:span text:style-name="CharStyle75"><text:span text:style-name="T6">25</text:span></text:span><text:span text:style-name="CharStyle75"> M.P. Markowski, powołując się na autobiograficzną książkę G. Pereca </text:span><text:span text:style-name="CharStyle50">W albo wspomnienie dzieciństwa,</text:span><text:span text:style-name="CharStyle75"> pisze, że jego pisanie „rodziło się w pustce pozostawionej przez zmarłych rodziców i nie tylko nosiło znamiona terapii, ale też w terapii brało początek. Po latach G. Perec napisze: „«pisanie mnie chroni». Poświęcając się literaturze, grał o największą stawkę” (Markowski 2003, s. 73).</text:span></text:p></draw:text-box></draw:frame><draw:frame draw:style-name="fr1" draw:name="641" text:anchor-type="paragraph" svg:x="4.482cm" svg:y="23.957cm" svg:width="12.099cm" svg:height="1.131cm" draw:z-index="641"><draw:text-box><text:p text:style-name="P18"><text:span text:style-name="CharStyle75"><text:span text:style-name="T6">26</text:span></text:span><text:span text:style-name="CharStyle75"> Por. rozważania G. Bataille’a poświęcone doświadczeniu wewnętrznemu i dyskursowi: „Nawet gdyby piasek pozwolił moim oczom się otworzyć, nie zmieniłbym zdania: słowa służą jedynie ucieczce, a kiedy przestałem uciekać, na nowo skłaniają mnie do ucieczki. Moje oczy się otwarły,</text:span></text:p></draw:text-box></draw:frame></text:p>
      </text:section>
      <text:section text:style-name="Sect1" text:name="Section173">
        <text:p text:style-name="P411"><draw:frame draw:style-name="fr1" draw:name="642" text:anchor-type="paragraph" svg:x="4.494cm" svg:y="4.538cm" draw:z-index="642"><draw:text-box fo:min-height="0.399cm" fo:min-width="5.766cm"><text:p text:style-name="P91"><text:span text:style-name="CharStyle73">174 </text:span><text:span text:style-name="CharStyle73"><text:span text:style-name="T8">Dialog </text:span></text:span><text:span text:style-name="CharStyle41">Innych</text:span><text:span text:style-name="CharStyle73"> albo inne monologi</text:span></text:p></draw:text-box></draw:frame><draw:frame draw:style-name="fr1" draw:name="643" text:anchor-type="paragraph" svg:x="4.503cm" svg:y="5.844cm" svg:width="12.031cm" svg:height="13.603cm" draw:z-index="643"><draw:text-box><text:p text:style-name="P56"><text:span text:style-name="CharStyle47">czyniąc mnie-Innego obcym sobie? Jak Zenon i Parmenides ujrzeć w zmianie niezmienność i z nadzieją - niczym mantrę - powtarzać, że „każdy przecież po­czątek to tylko ciąg dalszy”? Więc nie rzeczywistości, lecz tego, czego w niej nie ma szukamy, gdy zamiast milczeć, zaczynamy mówić? Tak myślał </text:span><text:span text:style-name="CharStyle47"><text:span text:style-name="T3">S. Mallarmé, </text:span></text:span><text:span text:style-name="CharStyle47">a przed nim G. Flaubert i </text:span><text:span text:style-name="CharStyle47"><text:span text:style-name="T3">Ch. Baudelaire. </text:span></text:span><text:span text:style-name="CharStyle47">Komentując ich myśl, N. Chiaromonte pisał:</text:span></text:p><text:p text:style-name="P9"><text:span text:style-name="CharStyle47">Poeta, który decyduje się mówić, już wie, że daremne byłoby używanie słów dla celów ziemskich: poezja nie służy wyrażaniu elementów świata, ale ich unicestwianiu, jest czystym słowem, które nie chce nazywać, tylko próbuje sprawić, żeby z całej realności zaistniało właśnie to, czego w realności nie ma (Chiaromonte 1996, s. 58).</text:span></text:p><text:p text:style-name="P27"><text:span text:style-name="CharStyle47">Być może mówienie projektuje dopiero coś, co nie istniało wcześniej, zanim nie zaczęliśmy o tym mówić</text:span><text:span text:style-name="CharStyle47"><text:span text:style-name="T6">27</text:span></text:span><text:span text:style-name="CharStyle47">. Tak zdaje się myśleć P. Ricoeur, skoro mówieniu właśnie przypisuje moc kreowania tzw. narracyjnej tożsamości. „Życie” - pisał - „to historia tego życia poszukująca sposobu opowiedzenia o niej. Zrozumieć samego siebie, to być zdolnym do opowiadania o samym sobie historii zrozu­miałych i zarazem możliwych do przyjęcia przez innych, przede wszystkim możliwych do przyjęcia” (Ricoeur 1992, s. 58). Opowiadanie o sobie byłoby szukaniem siebie tego samego, choć nie takiego samego więcej. Tożsamego, choć zarazem </text:span><text:span text:style-name="CharStyle61">innego</text:span><text:span text:style-name="CharStyle61"><text:span text:style-name="T6">28</text:span></text:span><text:span text:style-name="CharStyle61">.</text:span><text:span text:style-name="CharStyle47"> Szukaniem - tak jak mówienie - niemającym końca, bo zawsze zostaje coś niepowiedziane: możliwe do powiedzenia lub niemożli­we, a ostateczny kształt i tak poza zasięgiem naszego spojrzenia.</text:span></text:p><text:p text:style-name="P27"><text:span text:style-name="CharStyle47">Nieprzypadkowo wyrażenie „ostateczny kształt” nie doczekało się swego do­pełnienia. Bo jaki kształt się myśli, gdy mówi się, że jest ostateczny? Kształt na­szej tożsamości? Tożsamości myślanej jako układanka puzzli, kompletna, skoń­czona, ukazująca plan pierwszy i dalsze? Lub jako księga mająca swój początek i koniec złączone fabułą? Czy taki kształt w ogóle istnieje? Może tylko w snach, marzeniach, potocznych i akademickich teoriach? Przypominają się ostatnie, pisane przed śmiercią, poetyckie miniatury J.L. Borgesa. Od dawna niewidomy, we fragmencie oznaczonym liczbą (datą?) „1982” pisał o warstwie kurzu leżącej za rzędem książek w głębi regału.</text:span></text:p></draw:text-box></draw:frame><draw:frame draw:style-name="fr1" draw:name="644" text:anchor-type="paragraph" svg:x="4.461cm" svg:y="20.308cm" svg:width="12.107cm" svg:height="1.125cm" draw:z-index="644"><draw:text-box><text:p text:style-name="P47"><text:span text:style-name="CharStyle75">to prawda, należało jednak tego nie mówić i pozostać zastygłym niczym zwierzę. Chciałem mówić, a słowa, jakby obarczone ciężarem tysiąca snów, sprawiły, że moje oczy, jakby udając, że nie widzą, zamknęły się łagodnie” (Bataille 1998, s. 67).</text:span></text:p></draw:text-box></draw:frame><draw:frame draw:style-name="fr1" draw:name="645" text:anchor-type="paragraph" svg:x="4.461cm" svg:y="21.433cm" svg:width="12.107cm" svg:height="1.439cm" draw:z-index="645"><draw:text-box><text:p text:style-name="P18"><text:span text:style-name="CharStyle75"><text:span text:style-name="T6">27</text:span></text:span><text:span text:style-name="CharStyle75"> „Projektuje”, tak chyba lepiej powiedzieć, choć częściej używanym w tym kontekście słowem (nadużywanym?) jest „stwarzanie”. Tak przykładowo mówią autorzy z kręgu tzw. postmodernistycznej psychoterapii (Anderson 1997; Friedman (ed.) 1993; Gergen 1999; McNamee, Gergen (ed.) 1996; Parry, Doan 1994).</text:span></text:p></draw:text-box></draw:frame><draw:frame draw:style-name="fr1" draw:name="646" text:anchor-type="paragraph" svg:x="4.461cm" svg:y="22.872cm" svg:width="12.107cm" svg:height="2.214cm" draw:z-index="646"><draw:text-box><text:p text:style-name="P18"><text:span text:style-name="CharStyle75"><text:span text:style-name="T6">28</text:span></text:span><text:span text:style-name="CharStyle75"> Usprawiedliwiając tytuł jednej ze swych fundamentalnych rozpraw, P. Ricoeur pisał: „«O sobie samym jako Innym» sugeruje od razu, że bycie sobą w przypadku siebie samego zakłada inność w stopniu tak głęboko wewnętrznym, że jedno nie daje się pomyśleć bez drugiego; że jedno przechodzi raczej w drugie, jak powiedziałoby się w języku heglowskim. «Jako» chcemy rozumieć w sensie mocnym, widząc w nim nie tylko spójnik porównania - o sobie samym podobnym do Innego - lecz wręcz implikację: o sobie samym w charakterze... Innego” (Ricoeur 2003, s. 9-10).</text:span></text:p></draw:text-box></draw:frame></text:p>
      </text:section>
      <text:section text:style-name="Sect1" text:name="Section174">
        <text:p text:style-name="P412"><draw:frame draw:style-name="fr1" draw:name="647" text:anchor-type="paragraph" svg:x="12.102cm" svg:y="4.538cm" draw:z-index="647"><draw:text-box fo:min-height="0.399cm" fo:min-width="4.454cm"><text:p text:style-name="P91"><text:span text:style-name="CharStyle73">6. </text:span><text:span text:style-name="CharStyle41">Inny</text:span><text:span text:style-name="CharStyle73"> - poza słowami? 175</text:span></text:p></draw:text-box></draw:frame><draw:frame draw:style-name="fr1" draw:name="648" text:anchor-type="paragraph" svg:x="4.498cm" svg:y="5.837cm" svg:width="12.04cm" svg:height="15.473cm" draw:z-index="648"><draw:text-box><text:p text:style-name="P10"><text:span text:style-name="CharStyle47">Moje oczy go nie widzą. Jest pajęczyną, gdy biorę go w ręce. Jest nieznaczną częścią wątku, który nazywamy historią powszechną lub procesem kosmicznym. Jest częścią wątku, który skupia w sobie gwiazdy, agonie, wędrówki, żeglowanie, księżyce, robaczki świętojańskie, czuwanie, gry karciane, kowadła, Kartaginę i Szekspira (...). Być może warstwa kurzu jest nie mniej użyteczna dla wątku niż statki z ładunkiem całego impe­rium lub zapach tuberozy (Borges 2003, s. 68).</text:span></text:p><text:p text:style-name="P31"><text:span text:style-name="CharStyle47">A w </text:span><text:span text:style-name="CharStyle61">Nici fabuły,</text:span><text:span text:style-name="CharStyle47"> wspominając tę, którą Ariadna wsunęła w dłoń Tezeusza, notuje:</text:span></text:p><text:p text:style-name="P10"><text:span text:style-name="CharStyle47">Naszym pięknym zadaniem jest wyobrazić sobie, że istnieje labirynt i nić. Nigdy nie odnajdziemy nici; może tylko natkniemy się na nią, po to, by ją zgubić, w jakimś akcie wiary, w jakiejś kadencji, w jakimś śnie, w jakichś słowach, które nazywamy filozofią, lub po prostu w chwili szczęścia (Borges 2003, s. 42).</text:span></text:p><text:p text:style-name="P27"><text:span text:style-name="CharStyle47">Na zawsze niedokończeni - choć usilnie poszukujący brakującego puzzla. „Gdy tylko próbowałem mówić” - wspomina swą psychoanalizę G. Perec - „po­wiedzieć coś o sobie, stanąć oko w oko z tym wewnętrznym błaznem, który tak umiejętnie żonglował moją historią, magikiem, który tak świetnie potrafił łudzić samego siebie, nagle miałem wrażenie, że znów zaczynam od początku układanie tego samego puzzla, jakbym - wykorzystując po kolei wszystkie moż­liwe kombinacje - mógł któregoś dnia dotrzeć do obrazu, którego szukałem” (Perec, w: Markowski 2003, s. 178).</text:span></text:p><text:p text:style-name="P27"><text:span text:style-name="CharStyle47">Niedokończone dzieło, choćby zaplanowane tak perfekcyjnie, jak perfek­cyjny był projekt </text:span><text:span text:style-name="CharStyle47"><text:span text:style-name="T8">Percivala </text:span></text:span><text:span text:style-name="CharStyle47">Bartlebootha jednego z bohaterów utworu </text:span><text:span text:style-name="CharStyle61">Życie instrukcja obsługi,</text:span><text:span text:style-name="CharStyle47"> którego śmierć zastała z ostatnim fragmentem nieułożonej układanki w dłoni, i ostatecznie ani czas, ani jego dzieło nie dały się - jak w pro­jekcie - wymazać bez śladu (por. Perec 2001).</text:span></text:p><text:p text:style-name="P27"><text:span text:style-name="CharStyle47">Więc mówiąc, projektując siebie, siebie daremnie oczekuję?</text:span><text:span text:style-name="CharStyle47"><text:span text:style-name="T6">29</text:span></text:span><text:span text:style-name="CharStyle47"> Siebie? A może </text:span><text:span text:style-name="CharStyle61">Innych,</text:span><text:span text:style-name="CharStyle47"> do których mówię? Może głównym „po co” mówienia, w tym też mó­wienia o zmianie, jest </text:span><text:span text:style-name="CharStyle61">Inny,</text:span><text:span text:style-name="CharStyle47"> ku któremu kierujemy się mówiąc? Nie samo „co” i „jak”, ale „że” mówię do drugiego jest najważniejsze? Byłoby mówienie pacjen­ta do terapeuty szukaniem </text:span><text:span text:style-name="CharStyle61">Innego,</text:span><text:span text:style-name="CharStyle47"> który mu odpowie? Odpowie jemu, a nie jego słowom przetłumaczonym na nie-jego słowa. Jemu, którego doświadczeń nie zna i poznać nie może (bo czy każde doświadczenie nie jest osobiste, w sensie jedyne i momentalne; na zawsze związane z daną człowiekowi chwilą i nie do odtworzenia nigdy potem; ani w jego, ani w czyimkolwiek czasie), ale pomimo</text:span></text:p></draw:text-box></draw:frame><draw:frame draw:style-name="fr1" draw:name="649" text:anchor-type="paragraph" svg:x="4.482cm" svg:y="22.102cm" svg:width="12.099cm" svg:height="2.979cm" draw:z-index="649"><draw:text-box><text:p text:style-name="P18"><text:span text:style-name="CharStyle75"><text:span text:style-name="T6">29</text:span></text:span><text:span text:style-name="CharStyle75"> Por. fragment </text:span><text:span text:style-name="CharStyle50">Gry w klasy</text:span><text:span text:style-name="CharStyle75"> J. Cortazara: „Wyobrażam sobie człowieka jako amebę, która wyciąga swoje nibynóżki w celu pobrania pokarmu... Pewnego dnia utrwala się to (co nazywamy dojrzałością, człowiekiem dorosłym)... Człowiek żyje przeświadczony, że nie umknie mu nic interesującego, aż do chwili, gdy jakieś drobne przesunięcie ukaże mu na przeciąg sekundy, niestety nie pozostawiając czasu na zrozumienie, o co chodzi, ukaże mu jego rozczłonkowane ja, jego nieregularne nibynóżki, podejrzenie, że tam dalej, gdzie teraz tylko widzę przejrzyste powietrze, albo w tym braku decyzji, na rozdrożu wyboru w reszcie rzeczywistości, o której nie wiem nic, sam siebie daremnie oczekuję” (Cortazar 1998, s. 479-480).</text:span></text:p></draw:text-box></draw:frame></text:p>
      </text:section>
      <text:section text:style-name="Sect1" text:name="Section175">
        <text:p text:style-name="P413"><draw:frame draw:style-name="fr1" draw:name="650" text:anchor-type="paragraph" svg:x="4.494cm" svg:y="4.538cm" draw:z-index="650"><draw:text-box fo:min-height="0.399cm" fo:min-width="5.766cm"><text:p text:style-name="P91"><text:span text:style-name="CharStyle73">176 Dialog </text:span><text:span text:style-name="CharStyle41">Innych</text:span><text:span text:style-name="CharStyle73"> albo inne monologi</text:span></text:p></draw:text-box></draw:frame><draw:frame draw:style-name="fr1" draw:name="651" text:anchor-type="paragraph" svg:x="4.503cm" svg:y="5.844cm" svg:width="12.031cm" svg:height="13.113cm" draw:z-index="651"><draw:text-box><text:p text:style-name="P44"><text:span text:style-name="CharStyle47">to odpowie. I przekroczony zostanie dystans pomiędzy nimi, na który oboje</text:span></text:p><text:list xml:id="list161889455" text:style-name="L15"><text:list-item><text:p text:style-name="P619"><text:span text:style-name="CharStyle47"><text:s/>„poetycko zamieszkując ziemię” - są skazani</text:span><text:span text:style-name="CharStyle47"><text:span text:style-name="T6">30</text:span></text:span><text:span text:style-name="CharStyle47">.</text:span></text:p></text:list-item></text:list><text:p text:style-name="P33"><text:span text:style-name="CharStyle47">Być może </text:span><text:span text:style-name="CharStyle61">Inny</text:span><text:span text:style-name="CharStyle47">, który odpowie, jest też głównym „po co” literatury, a także wszelkiego pisania. Wspominany tu G. Perec, choć mówi się o nim, iż w swym pisarstwie szukał siebie (lub zapomnienia siebie), w jednym z ostatnich tekstów - dla czytelnika brzmiących jak literacki testament - pisał:</text:span></text:p><text:p text:style-name="P9"><text:span text:style-name="CharStyle47">Kiedy spojrzę na moje książki, to myślę, że wszystkie różnią się między sobą i mają też coś wspólnego, więc one także tworzą taką układankę, w której puste miejsca, białe miejsca, białe plamy muszą zawsze... to musi tam zostać. I na co mogę mieć nadzieję w związku z czytelnikami i tymi, którzy będą pisać po mnie, że zajmę miejsce jednego z tych kawałków układanki i otworzę drogę komuś, kto na nowo będzie pisał po mojej śmierci (Perec, w: Markowski 2003, s. 179).</text:span></text:p><text:p text:style-name="P27"><text:span text:style-name="CharStyle47">Podobnie o swoich i cudzych wierszach pisał P. Celan. Z jednej strony, przy­znawał, próbował je pisać, „żeby mówić, żeby zbadać, gdzie się znajduję, co się ze mną stało, i żeby zarysować sobie rzeczywistość”. Z drugiej strony, „wiersz będąc formą przejawiania się języka ze swej strony jest czymś dialogowym, może więc być pocztą butelkową wysłaną w tej - z pewnością niezbyt mocnej w nadzieję, wierze, że kiedyś tam przybije do jakiegoś brzegu, być może w kraju serca. Rów­nież i w tym sensie wiersze są w drodze; biorą na coś kurs. Na co? Na coś, co stoi otworem, co jest do zasiedlenia, może na jakieś Ty i na jakąś rzeczywistość, któ­ra da się zagadnąć. O takie rzeczywistości, tak myślę, chodzi wierszowi” (Celan 1998).</text:span></text:p><text:p text:style-name="P27"><text:span text:style-name="CharStyle47">Dystans między każdym mną a tobą, będąc ceną, jaką płacimy za zdolność do symbolicznej reprezentacji doświadczenia, nie może być nigdy zniesio- ny</text:span><text:span text:style-name="CharStyle47"><text:span text:style-name="T6">31</text:span></text:span><text:span text:style-name="CharStyle47">. Może być jednak przekroczony - jak wydarza się niekiedy w rozmowie</text:span></text:p><text:list xml:id="list115037350895283" text:continue-numbering="true" text:style-name="L15"><text:list-item><text:p text:style-name="P615"><text:span text:style-name="CharStyle47"><text:s/>gdy ponad tym, co się wie i nie wie („ponad istotą” - jak powiedziałby może E. Levinas), zawiązuje się relacja etyczna. Relacja bliskości, której „właściwy i bezwzględny sens zakłada «człowieczeństwo»”, czyli - w ujęciu E. Levinasa - bycie dla </text:span><text:span text:style-name="CharStyle61">Innego,</text:span><text:span text:style-name="CharStyle47"> aż po możliwość bycia </text:span><text:span text:style-name="CharStyle61">za-Innego</text:span><text:span text:style-name="CharStyle47"> (Levinas 2000b, s. 136)</text:span><text:span text:style-name="CharStyle47"><text:span text:style-name="T6">32</text:span></text:span><text:span text:style-name="CharStyle47">.</text:span></text:p></text:list-item></text:list></draw:text-box></draw:frame><draw:frame draw:style-name="fr1" draw:name="652" text:anchor-type="paragraph" svg:x="4.452cm" svg:y="19.66cm" svg:width="12.125cm" svg:height="1.778cm" draw:z-index="652"><draw:text-box><text:p text:style-name="P18"><text:span text:style-name="CharStyle75"><text:span text:style-name="T6">30</text:span></text:span><text:span text:style-name="CharStyle75"> Zapisane tu intuicje wydają się bliskie wyrażonym przez J. Lacana, choć ich pismo jest różne: „Funkcją mowy jest w mówieniu nie informowanie, lecz ewokacja. Tym, czego szukam w mówieniu, jest odpowiedź innego. Tym, co mnie ustanawia jako podmiot, jest moje pytanie. Aby sprawdzić, że i inny mnie uzna, mówię o tym, co było, mając na uwadze to, co będzie. Aby go odnaleźć, nazywam innego imieniem, które musi przyjąć albo odrzucić, żeby mi odpowiedzieć” (Lacan 1996, s. 112-113).</text:span></text:p></draw:text-box></draw:frame><draw:frame draw:style-name="fr1" draw:name="653" text:anchor-type="paragraph" svg:x="4.452cm" svg:y="21.433cm" svg:width="12.125cm" svg:height="1.08cm" draw:z-index="653"><draw:text-box><text:p text:style-name="P18"><text:span text:style-name="CharStyle75"><text:span text:style-name="T6">31</text:span></text:span><text:span text:style-name="CharStyle75"> E. Cassirer był nawet zdania, że „człowiek nie potrafi się już bezpośrednio ustosunkować do rzeczywistości. Nie może z nią stanąć twarzą w twarz. W miarę jak symboliczna działalność człowieka robi postępy, rzeczywistość fizyczna zdaje się cofać” (Cassirer 1998, s. 69).</text:span></text:p></draw:text-box></draw:frame><draw:frame draw:style-name="fr1" draw:name="654" text:anchor-type="paragraph" svg:x="4.452cm" svg:y="22.505cm" svg:width="12.125cm" svg:height="2.582cm" draw:z-index="654"><draw:text-box><text:p text:style-name="P18"><text:span text:style-name="CharStyle75"><text:span text:style-name="T6">32</text:span></text:span><text:span text:style-name="CharStyle75"> Istotnym jest, by podkreślić, że według E. Levinasa - inaczej niż przyjmuje się zazwyczaj w psychologii - bliskość, jaka zawiązuje się niekiedy pomiędzy ludźmi, nie jest zmniejszeniem pomiędzy nimi dystansu mierzonego stopniem otwartości poznawczej. „Bliskość” - jak pisze w nawiązaniu do Platońskiego mitu o sądzie ostatecznym - „nie opiera się na żadnym obrazie, na niczym, co się pojawia. Bliskość łączy duszę z duszą, poza wszelkim ukazywaniem się fenomenu, poza wszelką daną”. Jest „byciem-do-dyspozycji wyprzedzającym wszelkie zapytywanie i wszelką problematyzację; byciem bez okrycia, bez skorupy, w której można by się schronić; jakby wdechem odsłaniającym samo płuco,</text:span></text:p></draw:text-box></draw:frame></text:p>
      </text:section>
      <text:section text:style-name="Sect1" text:name="Section176">
        <text:p text:style-name="P414"><draw:frame draw:style-name="fr1" draw:name="655" text:anchor-type="paragraph" svg:x="12.097cm" svg:y="4.538cm" draw:z-index="655"><draw:text-box fo:min-height="0.399cm" fo:min-width="4.454cm"><text:p text:style-name="P91"><text:span text:style-name="CharStyle73">6. </text:span><text:span text:style-name="CharStyle41">Inny</text:span><text:span text:style-name="CharStyle73"> - poza słowami? 177</text:span></text:p></draw:text-box></draw:frame><draw:frame draw:style-name="fr1" draw:name="656" text:anchor-type="paragraph" svg:x="4.494cm" svg:y="5.844cm" svg:width="12.047cm" svg:height="4.443cm" draw:z-index="656"><draw:text-box><text:p text:style-name="P44"><text:span text:style-name="CharStyle47">I być może to przekroczenie absolutnego dystansu, jaki dzieli dwóch </text:span><text:span text:style-name="CharStyle61">Innych, </text:span><text:span text:style-name="CharStyle47">jest jedyną nadzieją mowy. Nadzieją mówiących do siebie, którzy nie przestają mówić, choć przeczuwają, że nie wypowiedzą się nigdy w słowie</text:span><text:span text:style-name="CharStyle47"><text:span text:style-name="T6">33</text:span></text:span><text:span text:style-name="CharStyle47">.</text:span></text:p><text:p text:style-name="P27"><text:span text:style-name="CharStyle47">W pamięci wspomnienia pacjentów, którzy zamilkli. Ich milczenie język psychopatologii nazywa mutyzmem (</text:span><text:span text:style-name="CharStyle61">mutismus</text:span><text:span text:style-name="CharStyle47">) lub mutyzmem wybiórczym i najczęściej traktuje jako jeden z objawów zaburzeń psychotycznych (katato- nicznych, paranoidalnych) lub emocjonalnych. Być może jednak, o czym pod­ręczniki psychopatologii milczą, milczenie tych pacjentów znaczy utratę na­dziei, że obok jest ktoś, kogo dosięgnie wypowiedziane słowo i przekroczony zostanie dystans, który skazuje ich na „życie w kryjówkach”.</text:span></text:p></draw:text-box></draw:frame><draw:frame draw:style-name="fr1" draw:name="657" text:anchor-type="paragraph" svg:x="4.494cm" svg:y="11.201cm" svg:width="12.047cm" svg:height="4.606cm" draw:z-index="657"><draw:text-box><text:h text:style-name="P573" text:outline-level="3">6.3.<text:bookmark-start text:name="bookmark38"/><text:span text:style-name="CharStyle77"><text:tab/></text:span><text:span text:style-name="CharStyle86">Inny,</text:span><text:span text:style-name="CharStyle77"> zawsze ten sam?</text:span><text:bookmark-end text:name="bookmark38"/></text:h><text:p text:style-name="P44"><text:span text:style-name="CharStyle47">Jeśli więc słowa nie wypowiadają </text:span><text:span text:style-name="CharStyle61">tego, co inne,</text:span><text:span text:style-name="CharStyle47"> bezradne nawet wobec </text:span><text:span text:style-name="CharStyle61">naocz­nego,</text:span><text:span text:style-name="CharStyle47"> cóż mogą? Ułomne i kalekie - kaleczą, o czym mówią? Zniekształcają? Nadają obcą doświadczeniu formę? </text:span><text:span text:style-name="CharStyle61">Inne</text:span><text:span text:style-name="CharStyle47"> przebierają w „to samo”? A może koją, „głaszcząc” nieznane znanym?</text:span><text:span text:style-name="CharStyle47"><text:span text:style-name="T6">34</text:span></text:span><text:span text:style-name="CharStyle47"> Wciąż jeszcze mówią? Co mówią?</text:span></text:p><text:p text:style-name="P27"><text:span text:style-name="CharStyle47">Owo „co” ludzkiej mowy dociera do nas wyraźnie, gdy wsłuchać się w słowa P. Celana, wypowiedziane przy okazji przyjmowania literackiej nagrody wol­nego hanzeatyckiego miasta Bremy</text:span><text:span text:style-name="CharStyle47"><text:span text:style-name="T6">35</text:span></text:span><text:span text:style-name="CharStyle47">. „Wkraczam własnym istnieniem do języ­ka” - mówił P. Celan - „zraniony rzeczywistością i rzeczywistości poszukujący”</text:span></text:p></draw:text-box></draw:frame><draw:frame draw:style-name="fr1" draw:name="658" text:anchor-type="paragraph" svg:x="4.461cm" svg:y="16.344cm" svg:width="12.116cm" svg:height="0.81cm" draw:z-index="658"><draw:text-box><text:p text:style-name="P47"><text:span text:style-name="CharStyle75">absolucją aż po «jedno» </text:span><text:span text:style-name="CharStyle50">[lun]</text:span><text:span text:style-name="CharStyle75"> pozbawione powłoki. Obdarciem z samej skóry, śmiertelną raną, obdarciem aż po śmierć, byciem jako podatność na zranienie” (Levinas 2000b, s. 87).</text:span></text:p></draw:text-box></draw:frame><draw:frame draw:style-name="fr1" draw:name="659" text:anchor-type="paragraph" svg:x="4.461cm" svg:y="17.103cm" svg:width="12.116cm" svg:height="2.896cm" draw:z-index="659"><draw:text-box><text:p text:style-name="P18"><text:span text:style-name="CharStyle75"><text:span text:style-name="T6">33</text:span></text:span><text:span text:style-name="CharStyle75"> Z wyrażonym przypuszczeniem współgrają najnowsze hipotezy antropologów społecznych, dotyczące powstania języka. Wynika z nich, że „język pierwotny nie powstał «jako medium służące do wymiany informacji» pomiędzy dorosłymi członkami grup wczesnoludzkich”, lecz „«jako środek służący do podtrzymywania więzi społecznych» między matkami a ich dziećmi, gdy te pierwsze przyzwyczaiły się do odpowiadania na nieświadome gaworzenie tych drugich (...). Mowa od samego początku służyła przede wszystkim do tego, by «nawiązywać i zacieśniać kontakty» i pojawiła się «jako rodzaj akustycznej pieszczoty», odpowiednik, cementującego więzy społeczne, wzajemnego pielęgnowania futra u innych naczelnych” (Kuckenburg 2006, s. 95).</text:span></text:p></draw:text-box></draw:frame><draw:frame draw:style-name="fr1" draw:name="660" text:anchor-type="paragraph" svg:x="4.461cm" svg:y="19.981cm" svg:width="12.116cm" svg:height="3.965cm" draw:z-index="660"><draw:text-box><text:p text:style-name="P18"><text:span text:style-name="CharStyle75"><text:span text:style-name="T6">34</text:span></text:span><text:span text:style-name="CharStyle75"> Za potocznymi sformułowaniami: słowa ranią, koją, głaszczą, dotykają, kryje się wyobrażenie języka jako dotyku. Tak wyobrażał sobie język m.in. R. Barthes, gdy we </text:span><text:span text:style-name="CharStyle50">Fragmentach dyskursu miłosnego</text:span><text:span text:style-name="CharStyle75"> pisał: „Język jest skórą; ocieram język o innego. To tak, jakbym w miejsce palców miał słowa lub miał palce na koniuszkach słów. Mój język drży z pożądania. Emocja wynika z podwójnego kontaktu: z jednej strony, całe działanie dyskursu wydobywa na jaw, dyskretnie, niebezpośrednio, jedyne znaczone, którym «pragnę cię» i które zostaje przez dyskurs uwolnione, ożywione, rozgałęzione i doprowadzone do wybuchu (język rozkoszuje się własnym dotykiem); z drugiej strony, okrywam innego moimi słowami, pieszczę go, muskam, wysławiam pieszczotę, silę się, by komentarz, którym opatruję naszą relację, trwał jak najdłużej” (Barthes 1999, s. 123). - Język pojmowany jako dotyk przekracza porządek symboliczny, w jakim się go z reguły zamyka, i staje się ciałem - materią naszego doświadczenia.</text:span></text:p></draw:text-box></draw:frame><draw:frame draw:style-name="fr1" draw:name="661" text:anchor-type="paragraph" svg:x="4.461cm" svg:y="23.957cm" svg:width="12.116cm" svg:height="1.131cm" draw:z-index="661"><draw:text-box><text:p text:style-name="P18"><text:span text:style-name="CharStyle75"><text:span text:style-name="T6">35</text:span></text:span><text:span text:style-name="CharStyle75"> Nieprzypadkowe wsłuchiwanie się w słowa P. Celana. Są bowiem, co zauważa wielu, jak „uścisk dłoni”. Odsłaniają, </text:span><text:span text:style-name="CharStyle50">co inne,</text:span><text:span text:style-name="CharStyle75"> choć nie wypowiadają, co odsłonięte w dotyku. „Język bliskości dla bliskości” - tak o wierszach P. Celana powie E. Levinas - „język starszy niż język «prawdy bycia» - którą prawdopodobnie</text:span></text:p></draw:text-box></draw:frame></text:p>
      </text:section>
      <text:section text:style-name="Sect1" text:name="Section177">
        <text:p text:style-name="P415"><draw:frame draw:style-name="fr1" draw:name="662" text:anchor-type="paragraph" svg:x="4.498cm" svg:y="4.538cm" draw:z-index="662"><draw:text-box fo:min-height="0.399cm" fo:min-width="5.766cm"><text:p text:style-name="P91"><text:span text:style-name="CharStyle73">178 Dialog </text:span><text:span text:style-name="CharStyle41">Innych</text:span><text:span text:style-name="CharStyle73"> albo inne monologi</text:span></text:p></draw:text-box></draw:frame><draw:frame draw:style-name="fr1" draw:name="663" text:anchor-type="paragraph" svg:x="4.507cm" svg:y="5.844cm" svg:width="12.023cm" svg:height="13.122cm" draw:z-index="663"><draw:text-box><text:p text:style-name="P39"><text:span text:style-name="CharStyle74">(Celan 1998, s. 317). Mowa jako schronienie przed </text:span><text:span text:style-name="CharStyle55">tym, co inne</text:span><text:span text:style-name="CharStyle81">,</text:span><text:span text:style-name="CharStyle74"> zarazem jednak </text:span><text:span text:style-name="CharStyle55">innego</text:span><text:span text:style-name="CharStyle78"> </text:span><text:span text:style-name="CharStyle74">pragnienie. Co </text:span><text:span text:style-name="CharStyle55">inne</text:span><text:span text:style-name="CharStyle78"> </text:span><text:span text:style-name="CharStyle74">- w słowach nieobecne - szukane w geście zwróce­nia się „ku”</text:span><text:span text:style-name="CharStyle74"><text:span text:style-name="T6">36</text:span></text:span><text:span text:style-name="CharStyle74">.</text:span></text:p><text:p text:style-name="P22"><text:span text:style-name="CharStyle74">A </text:span><text:span text:style-name="CharStyle55">Inny</text:span><text:span text:style-name="CharStyle81">?</text:span><text:span text:style-name="CharStyle74"> Każdy </text:span><text:span text:style-name="CharStyle55">Inny</text:span><text:span text:style-name="CharStyle81">,</text:span><text:span text:style-name="CharStyle74"> co w nas i naprzeciw? „Jak (...) Toż-samy, urzeczywist­niający się jako egoizm, może wejść w relacje z Innym, nie pozbawiając go na­tychmiast jego inności?” </text:span><text:span text:style-name="CharStyle74"><text:span text:style-name="T8">(Lévinas </text:span></text:span><text:span text:style-name="CharStyle74">2002, s. 25).</text:span></text:p><text:p text:style-name="P22"><text:span text:style-name="CharStyle74">Słowami niewypowiedzeni. Być może nawet w słowach pochowani. A jed­nak, gdy swe słowa kierujemy ku </text:span><text:span text:style-name="CharStyle55">Innemu</text:span><text:span text:style-name="CharStyle78"> </text:span><text:span text:style-name="CharStyle74">- absolutnie odległemu - </text:span><text:span text:style-name="CharStyle55">Innego </text:span><text:span text:style-name="CharStyle74">przywołujemy wraz. „Wywołujemy” go w nadziei, że usłyszy i że odpowie</text:span><text:span text:style-name="CharStyle74"><text:span text:style-name="T6">37</text:span></text:span><text:span text:style-name="CharStyle74">. Że zagadnięty słowami biegnącymi od nas ku niemu, nam wyjdzie naprzeciw. Po­nad ułomnymi słowami, pomimo dystansu, jaki znaczą, i tego, że oczekuje go </text:span><text:span text:style-name="CharStyle55">Inny</text:span><text:span text:style-name="CharStyle81">.</text:span><text:span text:style-name="CharStyle74"> A gdy zdarzy się, że wśród różnych słów, jakimi możemy zagadnąć </text:span><text:span text:style-name="CharStyle55">Innego</text:span><text:span text:style-name="CharStyle81">, </text:span><text:span text:style-name="CharStyle74">odnajdujemy te, które są dla niego, wówczas nieobecny w słowach </text:span><text:span text:style-name="CharStyle55">Inny</text:span><text:span text:style-name="CharStyle78"> </text:span><text:span text:style-name="CharStyle74">staje przed nami obecny. Bo zawołany słowami dla niego, wymówionymi lub - jeśli tak trzeba - zamilkłymi</text:span><text:span text:style-name="CharStyle74"><text:span text:style-name="T6">38</text:span></text:span><text:span text:style-name="CharStyle74">. I uobecni się, objawi, choć jego </text:span><text:span text:style-name="CharStyle55">inność</text:span><text:span text:style-name="CharStyle78"> </text:span><text:span text:style-name="CharStyle74">niepochwyco- na na zawsze w słowie.</text:span></text:p><text:p text:style-name="P22"><text:span text:style-name="CharStyle74">W pamięci wiele rozmów terapeutycznych. W jej migawkach niewyrażal- ność </text:span><text:span text:style-name="CharStyle55">Innego</text:span><text:span text:style-name="CharStyle78"> </text:span><text:span text:style-name="CharStyle74">i </text:span><text:span text:style-name="CharStyle55">tego, co inne.</text:span><text:span text:style-name="CharStyle78"> </text:span><text:span text:style-name="CharStyle74">Różni pacjenci i różni terapeuci. Różne słowa i mil­czenia. Różne też to, co nazywa się niejasno „skutecznością terapii”. Za każdym razem niewypowiedzenie w słowie. Ale też różna obecność, bo obaj - terapeuta i pacjent - choć jednakowo „nieopowiadalni”, niejednakowo obecni. Inaczej za­wołani?</text:span></text:p><text:p text:style-name="P22"><text:span text:style-name="CharStyle74">Mówienie jako zawołanie - tak jego istotny sens rozumiał H.-G. Gadamer, skoro pisał, iż nasze słowa nie odzwierciedlają rzeczywistości, ale ujawniają nasz stosunek do niej i pozwalają jej przemówić (Gadamer 1993, s. 424)</text:span><text:span text:style-name="CharStyle74"><text:span text:style-name="T6">39</text:span></text:span><text:span text:style-name="CharStyle74">. W różnych zawołaniach różny świat lub - jak raczej należałoby powiedzieć - różne jego oblicza.</text:span></text:p><text:p text:style-name="P22"><text:span text:style-name="CharStyle74">Raz, gdy zawołany „mową o”, zamknięty w przedstawieniu, obrazie, słowie. Świat wyraźnych granic, jasnych rozróżnień, jednego początku i końca. Porząd­kowany liniami wyjaśnień i przewidywań. Świat określony w projekcie mowy.</text:span></text:p></draw:text-box></draw:frame><draw:frame draw:style-name="fr1" draw:name="664" text:anchor-type="paragraph" svg:x="4.464cm" svg:y="19.588cm" svg:width="12.107cm" svg:height="0.762cm" draw:z-index="664"><draw:text-box><text:p text:style-name="P47"><text:span text:style-name="CharStyle75">nosi i wspiera - pierwszy z języków, odpowiedź poprzedzająca pytanie, odpowiedzialność za bliźniego, która swoim «dla innego» umożliwia cały cud dawania” (Levinas 2000a, s. 48).</text:span></text:p></draw:text-box></draw:frame><draw:frame draw:style-name="fr1" draw:name="665" text:anchor-type="paragraph" svg:x="4.464cm" svg:y="20.359cm" svg:width="12.107cm" svg:height="1.08cm" draw:z-index="665"><draw:text-box><text:p text:style-name="P18"><text:span text:style-name="CharStyle75"><text:span text:style-name="T6">36</text:span></text:span><text:span text:style-name="CharStyle75"> Rozpoznanie w „rzeczywistości”, o której mówił P. Celan, </text:span><text:span text:style-name="CharStyle50">tego, co inne</text:span><text:span text:style-name="CharStyle75"> pozostaje w zgodzie z Levinasowym rozumieniem rzeczywistości, jako czegoś absolutnie zewnętrznego, jako </text:span><text:span text:style-name="CharStyle50">innego </text:span><text:span text:style-name="CharStyle75">rozbudzającego pragnienie (Levinas 2002).</text:span></text:p></draw:text-box></draw:frame><draw:frame draw:style-name="fr1" draw:name="666" text:anchor-type="paragraph" svg:x="4.464cm" svg:y="21.433cm" svg:width="12.107cm" svg:height="0.72cm" draw:z-index="666"><draw:text-box><text:p text:style-name="P112"><text:span text:style-name="CharStyle75"><text:span text:style-name="T6">37</text:span></text:span><text:span text:style-name="CharStyle75"> „Mówienie zrywa z widzeniem” - notuje E. Levinas. „Mówiąc, a nie tylko «pozwalając być», wywołuję drugiego człowieka” (Levinas 2002, s. 228).</text:span></text:p></draw:text-box></draw:frame><draw:frame draw:style-name="fr1" draw:name="667" text:anchor-type="paragraph" svg:x="4.464cm" svg:y="22.153cm" svg:width="12.107cm" svg:height="2.164cm" draw:z-index="667"><draw:text-box><text:p text:style-name="P111"><text:span text:style-name="CharStyle75"><text:span text:style-name="T6">38</text:span></text:span><text:span text:style-name="CharStyle75"> Bo przecież czasem jedynym „słowem dla” jest milczenie. „Milczenie niezamierzone, wypełnione” - jak powie o nim K. Jaspers - „w którym w istocie dokonuje się najbardziej źródłowa komunikacja (...). Milczenie to nie jest przemilczaniem czegoś, co wiem i co mógłbym powiedzieć. Przeciwnie, jest ono - wobec innych wzajemnie ze sobą myślących, wobec mnie samego i wobec transcendencji - milczeniem wypełnionym u granic wyrażalności. Milczenie to nie jest niemą bezmownością, która niczego nie mówi, a zatem również nie milczy” (Jaspers 1999, s. 140-141 i 244).</text:span></text:p></draw:text-box></draw:frame><draw:frame draw:style-name="fr1" draw:name="668" text:anchor-type="paragraph" svg:x="4.464cm" svg:y="24.312cm" svg:width="12.107cm" svg:height="0.774cm" draw:z-index="668"><draw:text-box><text:p text:style-name="P36"><text:span text:style-name="CharStyle75"><text:span text:style-name="T6">39</text:span></text:span><text:span text:style-name="CharStyle75"> Por. także refleksje M. Heideggera zawarte w książce </text:span><text:span text:style-name="CharStyle50">W drodze do języka,</text:span><text:span text:style-name="CharStyle75"> z których wynika, że w mówieniu dostrzegał „wzywanie rzeczy i Śmiertelnych”, ich zapraszanie (Heidegger 2000, s. 7-26).</text:span></text:p></draw:text-box></draw:frame></text:p>
      </text:section>
      <text:section text:style-name="Sect1" text:name="Section178">
        <text:p text:style-name="P416"><draw:frame draw:style-name="fr1" draw:name="669" text:anchor-type="paragraph" svg:x="12.187cm" svg:y="4.538cm" draw:z-index="669"><draw:text-box fo:min-height="0.399cm" fo:min-width="4.369cm"><text:p text:style-name="P91"><text:span text:style-name="CharStyle73">6. </text:span><text:span text:style-name="CharStyle41">Inny</text:span><text:span text:style-name="CharStyle73"> - poza słowami? 179</text:span></text:p></draw:text-box></draw:frame><draw:frame draw:style-name="fr1" draw:name="670" text:anchor-type="paragraph" svg:x="4.498cm" svg:y="5.877cm" svg:width="12.04cm" svg:height="15.256cm" draw:z-index="670"><draw:text-box><text:p text:style-name="P52"><text:span text:style-name="CharStyle47">Doskonale wpisany w wypowiadane o nim słowa. Żadnego pęknięcia, żadnej szczeliny: dana rzecz jest taka, bo tak się o niej mówi. Tożsama z zamykającym ją w słowie obrazem</text:span><text:span text:style-name="CharStyle47"><text:span text:style-name="T6">40</text:span></text:span><text:span text:style-name="CharStyle47">. Świat-obraz, w którym mnie, zagadującego go słowami </text:span><text:span text:style-name="CharStyle47"><text:span text:style-name="T8">„o” </text:span></text:span><text:span text:style-name="CharStyle47">nie ma.</text:span></text:p><text:p text:style-name="P10"><text:span text:style-name="CharStyle47">Oto więc wreszcie definicja obrazu, każdego obrazu: obraz jest tym, z czego jestem wykluczony. W przeciwieństwie do owych rysunków-rebusów, na których myśliwy jest skrycie wrysowany w gąszcz gałęzi, mnie w tej scenie nie ma: obraz nie </text:span><text:span text:style-name="CharStyle47"><text:span text:style-name="T8">kryje </text:span></text:span><text:span text:style-name="CharStyle47">zagadki. Obraz jest niezbity, ma zawsze ostatnie słowo, żadna wiedza nie może mu zaprzeczyć, przystosować go, wysubtelnić (...). Każdy obraz jest swoim własnym końcem (poza obrazem nie ma nic) (Barthes 1999, s. 193-195).</text:span></text:p><text:p text:style-name="P33"><text:span text:style-name="CharStyle47">Innym razem, gdy świat zawołany „mową do”, „o czym mowy” nie ma charakteru czegoś określonego, nie jest przedmiotem o konturach słowa. Jest czymś zagadniętym, kimś na drugim brzegu, kogo się woła w nadziei, że usły­szy i że odpowie. „Mówienie do”, w przeciwieństwie do „mówienia o” nie wy­powiada świata, który zagaduje. Nie pyta o niego, ale pyta go. I szuka słów, któ­re pozwolą mu przemówić jego własnym głosem. Wreszcie, jest i zagadnięcie świata „słowami dla”, wywołującymi, co wcześniej było skryte lub przykryte „słowami o”. W tym zagadnięciu, które rozlega się, by ucichnąć, </text:span><text:span text:style-name="CharStyle61">Inny</text:span><text:span text:style-name="CharStyle47"> może znaleźć gościnę i stać się obecny. Obecny nie w słowach, ale ponad słowami, którym asystuje, będąc źródłem ich nieustającego odczytywania</text:span><text:span text:style-name="CharStyle47"><text:span text:style-name="T6">41</text:span></text:span><text:span text:style-name="CharStyle47">. I dopiero wtedy rozpoczyna się rozmowa </text:span><text:span text:style-name="CharStyle61">Innych,</text:span><text:span text:style-name="CharStyle47"> jedyne, co może położyć kres ich wza­jemnej nieobecności.</text:span></text:p><text:p text:style-name="P9"><text:span text:style-name="CharStyle61">Inny</text:span><text:span text:style-name="CharStyle47"> - pisał E. </text:span><text:span text:style-name="CharStyle47"><text:span text:style-name="T8">Lévinas </text:span></text:span><text:span text:style-name="CharStyle47">- daje znaki, ale nie jest obecny (...). Kres tej nieobecności może położyć tylko mowa, która nie jest po prostu tworem językowym (...). Mówienie pole­ga na ruchu, który wychodząc od znaku, zmierza w stronę znaczonego i znaczącego, jest zaiste takim ukazywaniem się, którego nie można z niczym porównać. Uwalnia to, co każdy </text:span><text:span text:style-name="CharStyle47"><text:span text:style-name="T8">znak </text:span></text:span><text:span text:style-name="CharStyle47">zamyka nawet wtedy, gdy otwiera przejście do znaczonego, bo tyl­ko w niej znaczący „asystuje” ukazywaniu się rzeczywistości znaczonej </text:span><text:span text:style-name="CharStyle47"><text:span text:style-name="T8">(Lévinas </text:span></text:span><text:span text:style-name="CharStyle47">2002, </text:span><text:span text:style-name="CharStyle47"><text:span text:style-name="T8">s. 206-213).</text:span></text:span></text:p><text:p text:style-name="P27"><text:span text:style-name="CharStyle47"><text:span text:style-name="T8">Rozmowa terapeuty z pacjentem, w której obaj </text:span></text:span><text:span text:style-name="CharStyle47">stają się </text:span><text:span text:style-name="CharStyle47"><text:span text:style-name="T8">obecni, nie usuwa </text:span></text:span><text:span text:style-name="CharStyle47">nieprzejrzysto ś ci ich wzajemnych przedstawień. A jednak, pomimo dystansu podkreślanego przez ich zawsze nie-na-miarę słowa, rozmowa toczy się dalej i nie ustaje nawet wtedy, gdy w sensie fizycznym obaj są od siebie daleko. Co</text:span></text:p></draw:text-box></draw:frame><draw:frame draw:style-name="fr1" draw:name="671" text:anchor-type="paragraph" svg:x="4.482cm" svg:y="21.84cm" svg:width="12.099cm" svg:height="1.79cm" draw:z-index="671"><draw:text-box><text:p text:style-name="P78"><text:span text:style-name="CharStyle75"><text:span text:style-name="T6">40</text:span></text:span><text:span text:style-name="CharStyle75"> „Nieugruntowana mowa” - tak zapewne o takim zagadywaniu świata powiedziałby M. </text:span><text:span text:style-name="CharStyle75"><text:span text:style-name="T5">Hei­</text:span></text:span><text:span text:style-name="CharStyle75"><text:span text:style-name="T5">degger.</text:span></text:span><text:span text:style-name="CharStyle75"> Tak właśnie: „zagadywaniu”, bo „mowa o” - „gada o rzeczy”, choć nie wyrasta z rzeczy. Oddala się w miarę wypowiadanych słów od swego źródła i karmi sama sobą. Aż po zupełną utratę gruntu pod nogami, gdy staje się „gadaniną”, czyli „możliwością zrozumienia wszystkiego bez uprzedniego przyswojenia sobie sprawy” (Heidegger 1994, s. 237-241).</text:span></text:p></draw:text-box></draw:frame><draw:frame draw:style-name="fr1" draw:name="672" text:anchor-type="paragraph" svg:x="4.482cm" svg:y="23.626cm" svg:width="12.099cm" svg:height="1.489cm" draw:z-index="672"><draw:text-box><text:p text:style-name="P18"><text:span text:style-name="CharStyle75"><text:span text:style-name="T6">41</text:span></text:span><text:span text:style-name="CharStyle75"> „W słowie, jako dziele” - twierdził E. </text:span><text:span text:style-name="CharStyle75"><text:span text:style-name="T8">Lévinas </text:span></text:span><text:span text:style-name="CharStyle75">- „jestem nieobecny tak samo, jak we wszystkich swoich wytworach. Jestem jednak niewyczerpanym źródłem wciąż ponawianego odczytywania. I właśnie na tym wciąż ponawianym odczytywaniu polega moja obecność, moje asystowanie samemu sobie” </text:span><text:span text:style-name="CharStyle75"><text:span text:style-name="T8">(Lévinas </text:span></text:span><text:span text:style-name="CharStyle75">2002, s. 214).</text:span></text:p></draw:text-box></draw:frame></text:p>
      </text:section>
      <text:section text:style-name="Sect1" text:name="Section179">
        <text:p text:style-name="P417"><draw:frame draw:style-name="fr1" draw:name="673" text:anchor-type="paragraph" svg:x="4.494cm" svg:y="4.538cm" draw:z-index="673"><draw:text-box fo:min-height="0.399cm" fo:min-width="5.766cm"><text:p text:style-name="P91"><text:span text:style-name="CharStyle73">180 Dialog </text:span><text:span text:style-name="CharStyle41">Innych</text:span><text:span text:style-name="CharStyle73"> albo inne monologi</text:span></text:p></draw:text-box></draw:frame><draw:frame draw:style-name="fr1" draw:name="674" text:anchor-type="paragraph" svg:x="4.503cm" svg:y="5.844cm" svg:width="12.031cm" svg:height="10.146cm" draw:z-index="674"><draw:text-box><text:p text:style-name="P44"><text:span text:style-name="CharStyle47">więcej, nie tylko trwa, lecz także przemienia, i żaden z nich, ani pacjent, ani terapeuta, nie mogą dłużej o sobie powiedzieć, że są, jacy byli, zanim nie zaczęli z sobą rozmawiać.</text:span></text:p><text:p text:style-name="P27"><text:span text:style-name="CharStyle47">Dlaczego rozmowa niekiedy nie ustaje? Dlaczego przemienia? Czy nie dla­tego, że jej fundamentem nie jest materia nieprzejrzystych słów, lecz wzajemna obecność mówiących do siebie? Komunia, która nie znosi </text:span><text:span text:style-name="CharStyle61">inności,</text:span><text:span text:style-name="CharStyle47"> a przeciwnie, na </text:span><text:span text:style-name="CharStyle61">inność</text:span><text:span text:style-name="CharStyle47"> otwiera, pozwalając jej doświadczyć?</text:span><text:span text:style-name="CharStyle47"><text:span text:style-name="T6">42</text:span></text:span><text:span text:style-name="CharStyle47"> I może właśnie doświadczenie </text:span><text:span text:style-name="CharStyle61">inności,</text:span><text:span text:style-name="CharStyle47"> jakie wyrasta z komunii obecnych, doświadczenie - jak i sama komu­nia - nieopowiadalne</text:span><text:span text:style-name="CharStyle47"><text:span text:style-name="T6">43</text:span></text:span><text:span text:style-name="CharStyle47">, jest źródłem przemian, jakich niekiedy doświadczają terapeuta i pacjent, pomimo iż w sensie poznawczym nie przestają być dla siebie samych i siebie nawzajem nieskończenie odległymi.</text:span></text:p><text:p text:style-name="P33"><text:span text:style-name="CharStyle47">Przypominam sobie zakończenie </text:span><text:span text:style-name="CharStyle61">Prawdziwego życia Sebastiana Knighta </text:span><text:span text:style-name="CharStyle47">V. </text:span><text:span text:style-name="CharStyle47"><text:span text:style-name="T5">Nabokova. </text:span></text:span><text:span text:style-name="CharStyle47">Cud przemiany narratora, jaką zrodziła obecność mężczyzny wziętego przez pomyłkę za przyrodniego brata. Gruntowna przemiana, pomi­mo iż do końca bracia pozostali dla siebie sekretem.</text:span></text:p><text:p text:style-name="P13"><text:span text:style-name="CharStyle47">A więc nie zobaczyłem się z Sebastianem, a w każdym razie nie zobaczyłem go ży­wego. Lecz parę minut spędzonych na słuchaniu oddechu, który wziąłem za jego od­dech, tak gruntownie zmieniło moje życie, jakby Sebastian przemówił jednak do mnie przed śmiercią. Nie wiem, jaką posiadł tajemnicę, ale ja też poznałem pewien sekret - ten mianowicie, że dusza to tylko sposób istnienia, nie zaś stały stan; że każda dusza może być duszą człowieka, jeśli ten odnajdzie jej falowanie i za nim podąży (...). Jestem Sebastianem, albo Sebastian jest mną, a może obaj jesteśmy kimś, kogo żaden z nas nie zna </text:span><text:span text:style-name="CharStyle47"><text:span text:style-name="T5">(Nabokov </text:span></text:span><text:span text:style-name="CharStyle47">2003, s. 222-223).</text:span></text:p></draw:text-box></draw:frame><draw:frame draw:style-name="fr1" draw:name="675" text:anchor-type="paragraph" svg:x="4.468cm" svg:y="17.784cm" svg:width="12.099cm" svg:height="3.29cm" draw:z-index="675"><draw:text-box><text:p text:style-name="P18"><text:span text:style-name="CharStyle75"><text:span text:style-name="T6">42</text:span></text:span><text:span text:style-name="CharStyle75"> Por. rozważania H.-G. Gadamera, w których daje wyraz przekonaniu, że tylko wówczas możemy „doświadczyć ty, rzeczywiście jako ty”, gdy jesteśmy „otwarci, nie tylko otwartością na tego, od kogo chce się coś usłyszeć. Raczej ten, kto chce w ogóle coś usłyszeć, jest w zasadniczy sposób otwarty. Bez takiej zasadniczej otwartości na siebie nawzajem nie ma rzetelnego związku między ludźmi. Współprzynależność zawsze oznacza zarazem możność słuchania się nawzajem. Gdy dwóch się wzajemnie rozumie, to nie oznacza to przecież, że jeden drugiego «rozumie», tj. umie go przejrzeć. Tak samo «słuchanie kogoś» nie oznacza, że się ślepo wykonuje wolę innego. Takiego kogoś nazywamy posłusznym. Otwartość na innego obejmuje więc uznanie, że muszę w sobie przyjąć coś przeciw sobie, nawet jeśli nie byłoby innego, który by to przeciw mnie uczynił” (Gadamer 1993, s. 336).</text:span></text:p></draw:text-box></draw:frame><draw:frame draw:style-name="fr1" draw:name="676" text:anchor-type="paragraph" svg:x="4.468cm" svg:y="21.078cm" svg:width="12.099cm" svg:height="4.004cm" draw:z-index="676"><draw:text-box><text:p text:style-name="P18"><text:span text:style-name="CharStyle75"><text:span text:style-name="T6">43</text:span></text:span><text:span text:style-name="CharStyle75"> „Należałoby powiedzieć” - pisał G. Marcel - „że przekaz i komunia są całkowicie przeciwstawne i nie znajdują się w tym samym obszarze bytu. Gdy zbliżamy się do tajemnicy ontologicznej w ścisłym znaczeniu tego słowa, będziemy musieli raczej zauważyć, że wszelki przekaz dokonuje się, jeżeli można tak powiedzieć, poniżej bytu. Jak zwykle w takich obszarach, myśl powinna wystrzegać się tutaj stwarzanych przez mowę zasadzek; gdy wyodrębniam obecność przedmiotu, narażam się nieumyślnie na niebezpieczeństwo uczynienia z niej pewnego rodzaju ulotnego przedmiotu, kontrastującego z trwałym, namacalnym, wytrzymałym przedmiotem, z którym spotykamy się w tak zwanym rzeczywistym życiu. Ale gdy mówimy, że o obecności nie można myśleć jak o przedmiocie, oznacza to przede wszystkim, iż akt, poprzez który kierujemy się ku niej, jest zasadniczo różny od aktu, poprzez który ujmujemy przedmiot; w rzeczywistości sama możliwość pojmowania, uchwycenia, jest tutaj z zasady wykluczona” (Marcel 1995, s. 218).</text:span></text:p></draw:text-box></draw:frame></text:p>
      </text:section>
      <text:section text:style-name="Sect1" text:name="Section180">
        <text:p text:style-name="P418"><draw:frame draw:style-name="fr1" draw:name="677" text:anchor-type="paragraph" svg:x="12.088cm" svg:y="4.538cm" draw:z-index="677"><draw:text-box fo:min-height="0.399cm" fo:min-width="4.463cm"><text:p text:style-name="P91"><text:span text:style-name="CharStyle73">6. </text:span><text:span text:style-name="CharStyle41">Inny</text:span><text:span text:style-name="CharStyle73"> - poza słowami? 181</text:span></text:p></draw:text-box></draw:frame><draw:frame draw:style-name="fr1" draw:name="678" text:anchor-type="paragraph" svg:x="4.503cm" svg:y="5.844cm" svg:width="12.031cm" svg:height="12.684cm" draw:z-index="678"><draw:text-box><text:p text:style-name="P22"><text:span text:style-name="CharStyle74">Cud przemiany</text:span><text:span text:style-name="CharStyle74"><text:span text:style-name="T6">44</text:span></text:span><text:span text:style-name="CharStyle74">. Czy nie jesteśmy jej świadkiem za każdym razem, gdy między terapeutą a pacjentem zawiązuje się bliskość ponad ich wzajemnym oddaleniem? Gdy udaje się zrezygnować z ambicji „mówienia o” podsycanej ciekawością, by wiedzieć „co”, „jak” i „po co”? Przemiana - gdy poznanie </text:span><text:span text:style-name="CharStyle55">tego, co inne</text:span><text:span text:style-name="CharStyle78"> </text:span><text:span text:style-name="CharStyle74">i wyrażenie </text:span><text:span text:style-name="CharStyle55">inności</text:span><text:span text:style-name="CharStyle78"> </text:span><text:span text:style-name="CharStyle74">w języku na-miarę staje się niepotrzebne? A nawet uznane za przeszkodę?</text:span></text:p><text:list xml:id="list114824741716920" text:style-name="L13"><text:list-item><text:p text:style-name="P611"><text:span text:style-name="CharStyle74">-G. Gadamer pisał, a jego słowa w kontekście doświadczenia terapeutycz­nego zaskakują swą trafnością, „że nic bardziej nie stoi na drodze autentyczne­go porozumienia z drugą osobą jak pretensja do jej rozumienia, rozumienia jej bycia, jej poglądów. «Rozumiejąco», wyprzedzając wszystko, co mówi partner, nie pozwalamy w rzeczywistości na to, by jego słowa do nas dotarły. To sposób, by nie dać sobie nic powiedzieć” (Gadamer 2000, s. 33)</text:span><text:span text:style-name="CharStyle74"><text:span text:style-name="T6">45</text:span></text:span><text:span text:style-name="CharStyle74">. Więc nie wtedy, gdy chcemy wiedzieć, na czym polega </text:span><text:span text:style-name="CharStyle55">to, co inne</text:span><text:span text:style-name="CharStyle74">, i nie wtedy, gdy </text:span><text:span text:style-name="CharStyle55">to inne</text:span><text:span text:style-name="CharStyle78"> </text:span><text:span text:style-name="CharStyle74">staramy się wyrazić w słowie, zbliżamy się do </text:span><text:span text:style-name="CharStyle55">Innego</text:span><text:span text:style-name="CharStyle81">. </text:span><text:span text:style-name="CharStyle55">To, co inne</text:span><text:span text:style-name="CharStyle81">, </text:span><text:span text:style-name="CharStyle55">Inny</text:span><text:span text:style-name="CharStyle78"> </text:span><text:span text:style-name="CharStyle74">sam, nie docho­dzą do głosu, gdy szukane z pobudek, by wiedzieć, potrafić rozpoznać, wyjaśnić i przewidzieć. Potrzeba wiedzy o </text:span><text:span text:style-name="CharStyle55">Innym</text:span><text:span text:style-name="CharStyle81">,</text:span><text:span text:style-name="CharStyle74"> mówienia o </text:span><text:span text:style-name="CharStyle55">Innym</text:span><text:span text:style-name="CharStyle78"> </text:span><text:span text:style-name="CharStyle74">w słowach, które by go zawarły, w istocie znosi </text:span><text:span text:style-name="CharStyle55">inność</text:span><text:span text:style-name="CharStyle81">,</text:span><text:span text:style-name="CharStyle74"> zamieniając ją w „to samo”. W konsekwencji, pomiędzy terapeutą, który chce poznać </text:span><text:span text:style-name="CharStyle55">Innego</text:span><text:span text:style-name="CharStyle74">, a pacjentem - tym innym</text:span><text:span text:style-name="CharStyle74"><text:span text:style-name="T6">46</text:span></text:span><text:span text:style-name="CharStyle74"> - rozwija się komunikacja, którą za G. Marcelem można by nazwać „material­ną - zupełnie podobna do tej, która może zostać nawiązana pomiędzy dwoma różnymi aparatami, nadajnikiem i odbiornikiem” (Marcel 1995, s. 216). I choć obaj: zarówno pacjent, jak i terapeuta podczas tej wymiany słów odnoszą wraże­nie, że ich słowa są rozumiane, sami nie czują się jednak rozumiani. I być może doświadczają wtedy - czego doświadcza się ilekroć między ludźmi zawiązuje się „komunikacja bez komunii - że zwrócone” [im] „przez [terapeutę/pacjen­ta], odbite od niego słowa stają się dla [nich samych] nie do poznania (...), że terapeuta/pacjent staje pomiędzy [nim] a [jego] własną rzeczywistością i czyni [go] niejako obcym dla samego [siebie] i nie jest sobą, kiedy jest z nim” (Marcel 1995, s. 216).</text:span></text:p></text:list-item></text:list></draw:text-box></draw:frame><draw:frame draw:style-name="fr1" draw:name="679" text:anchor-type="paragraph" svg:x="4.461cm" svg:y="19.588cm" svg:width="12.107cm" svg:height="1.487cm" draw:z-index="679"><draw:text-box><text:p text:style-name="P18"><text:span text:style-name="CharStyle75"><text:span text:style-name="T6">44</text:span></text:span><text:span text:style-name="CharStyle75"> Z rozmysłem użyte słowo „cud”. Dla podkreślenia niedyskursywności zmian, niepochwytności ich desygnatów, a przede wszystkim tego, że gdy nadchodzą, nigdy nie wiadomo, dlaczego teraz. Bo wprawdzie oczekiwane, za każdym razem dotykają niespodzianie i zawsze inaczej niż wymarzyły to nasze pragnienia.</text:span></text:p></draw:text-box></draw:frame><draw:frame draw:style-name="fr1" draw:name="680" text:anchor-type="paragraph" svg:x="4.461cm" svg:y="21.078cm" svg:width="12.107cm" svg:height="3.239cm" draw:z-index="680"><draw:text-box><text:p text:style-name="P111"><text:span text:style-name="CharStyle75"><text:span text:style-name="T6">45</text:span></text:span><text:span text:style-name="CharStyle75"> Por. także notatki S. Weil, w których przeczytać można m.in.: „Zły sposób badań. Uwaga przywiązana do pojedynczego problemu. Jeszcze jeden przykład strachu przed pustką. Nie chcemy, aby nasz wysiłek szedł na marne. Zaciekłość taka jak na polowaniu. Nie trzeba chcieć znaleźć: podobnie jak w wypadku nadmiernego przywiązania, stajemy się wtedy uzależnieni od przedmiotu naszych wysiłków. Potrzebujemy jakiejś nagrody z zewnątrz, której czasami dostarcza przypadek, a którą gotowi jesteśmy przyjąć za cenę deformacji prawdy. Tylko wysiłek bez pragnienia (nie związany z danym przedmiotem) zawiera w sobie niezawodnie nagrodę. Stojąc naprzeciw poszukiwanego przedmiotu, raczej cofnąć się. Skuteczne jest tylko to, co nie jest bezpośrednie. Nie zdziałamy nic, jeśli nie cofnęliśmy się najpierw” (Weil 1996, s. 311).</text:span></text:p></draw:text-box></draw:frame><draw:frame draw:style-name="fr1" draw:name="681" text:anchor-type="paragraph" svg:x="4.461cm" svg:y="24.312cm" svg:width="12.107cm" svg:height="0.774cm" draw:z-index="681"><draw:text-box><text:p text:style-name="P19"><text:span text:style-name="CharStyle75"><text:span text:style-name="T6">46</text:span></text:span><text:span text:style-name="CharStyle75"> „Tym innym”, czyli naznaczonym innością, wykluczonym ze wspólnego świata, a następnie sprowadzanym do niego na powrót w myślach, słowach i czynie.</text:span></text:p></draw:text-box></draw:frame></text:p>
      </text:section>
      <text:section text:style-name="Sect1" text:name="Section181">
        <text:p text:style-name="P419"><draw:frame draw:style-name="fr1" draw:name="682" text:anchor-type="paragraph" svg:x="4.494cm" svg:y="4.538cm" draw:z-index="682"><draw:text-box fo:min-height="0.399cm" fo:min-width="5.766cm"><text:p text:style-name="P91"><text:span text:style-name="CharStyle73">182 Dialog </text:span><text:span text:style-name="CharStyle41">Innych</text:span><text:span text:style-name="CharStyle73"> albo inne monologi</text:span></text:p></draw:text-box></draw:frame><draw:frame draw:style-name="fr1" draw:name="683" text:anchor-type="paragraph" svg:x="4.503cm" svg:y="5.844cm" svg:width="12.031cm" svg:height="13.984cm" draw:z-index="683"><draw:text-box><text:p text:style-name="P114"><text:span text:style-name="CharStyle47">Jeśli więc pragnienie wiedzy o </text:span><text:span text:style-name="CharStyle61">Innym</text:span><text:span text:style-name="CharStyle47"> znosi </text:span><text:span text:style-name="CharStyle61">Innego,</text:span><text:span text:style-name="CharStyle47"> czyniąc go obcym dla sie­bie, zgoda na niewiedzę o </text:span><text:span text:style-name="CharStyle61">Innym</text:span><text:span text:style-name="CharStyle47"> wywołuje jego obecność? Niewiedza o </text:span><text:span text:style-name="CharStyle61">Innym</text:span><text:span text:style-name="CharStyle47">, niewiedzą dla </text:span><text:span text:style-name="CharStyle61">Innego</text:span><text:span text:style-name="CharStyle47"> ratującą jego </text:span><text:span text:style-name="CharStyle61">inność</text:span><text:span text:style-name="CharStyle47"> przed taką-samością?</text:span></text:p><text:p text:style-name="P114"><text:span text:style-name="CharStyle47">Niewiedza, nierozumienie - gdy szukać ich znaczenia w doświadczeniu tera­peutycznym - okazuje się, że wcale nie niweczą możliwości nawiązania rozmowy przynoszącej zmianę. Rozmowa, która przemienia, zawiązuje się bowiem mię­dzy obecnymi, a nie między ich poglądami, przedstawieniami, słowami (choć takie sprowadzenie jej do polemicznego dyskursu jest, zdaniem H.-G. Gadame- ra, symptomatyczne dla naszych czasów). Syci się nie jednakowością - po cóż mieliby do siebie mówić terapeuta i pacjent, gdyby obydwaj myśleli i mówili to samo? - ale różnorodnością. Jej warunkiem nie jest, by terapeuta wiedział, ale był uważny</text:span><text:span text:style-name="CharStyle47"><text:span text:style-name="T6">47</text:span></text:span><text:span text:style-name="CharStyle47">. I mówił tak, aby pacjent czuł, że jego słowa przeznaczone są specjalnie dla niego. Dla niego właśnie, a nie dla kogoś abstrakcyjnego, którego terapeuta w nim rozpoznaje (takim abstrakcyjnym kimś może być dowolny ktoś, rozpo­znawany i nazywany słowami zaczerpniętymi ze słownika psychopatologii, np.: neurotyk, schizofrenik, nadopiekuńcza matka, agresywny ojciec, dziecko </text:span><text:span text:style-name="CharStyle47"><text:span text:style-name="T8">alko­</text:span></text:span><text:span text:style-name="CharStyle47"><text:span text:style-name="T8">holika</text:span></text:span><text:span text:style-name="CharStyle47"> itp.). Rozmowa, która ochrania </text:span><text:span text:style-name="CharStyle61">inność</text:span><text:span text:style-name="CharStyle47"> przed tematyzującym ją - a tym samym znoszącym - dyskursywnym przedstawieniem, zawiązuje się pomiędzy wzajemnie obecnymi, choć nieopisywalnymi. A gdy trwa, wówczas obaj: pacjent i terapeuta doświadczają tego, co przeżywa się ilekroć między ludźmi wydarza się opisywana przez G. Marcela „komunikacja w komunii”, a mianowicie, „że ktoś inny, [terapeuta/pacjent] odnawia mnie w pewnym stopniu wewnętrznie. [Jego] obecność jest wówczas odkrywcza, to znaczy czyni mnie pełniejszym, pełniej­szym niż byłbym bez niej” (Marcel 1995, s. 216). I dzieje się tak, pomimo ułom­nych słów, słów zawsze nie-na-miarę, pomimo różnic i nierozumienia. Pomimo wszystkich „nie wiem”, które wcale nie stanowią przeszkody, by „być dla”.</text:span></text:p><text:p text:style-name="P114"><text:span text:style-name="CharStyle47">Może tylko „mówieniu o” szkodzi „nie wiem”, podczas gdy „mówienie dla” wcale nie potrzebuje „wiem”? Bo karmi się nie tym, co w kontekście, lecz „tym, co za”. Co </text:span><text:span text:style-name="CharStyle61">inne</text:span><text:span text:style-name="CharStyle47">, ratowane w „nie wiem”?</text:span></text:p><text:p text:style-name="P114"><text:span text:style-name="CharStyle47">Prawda o </text:span><text:span text:style-name="CharStyle61">tym, co inne,</text:span><text:span text:style-name="CharStyle47"> prawda o </text:span><text:span text:style-name="CharStyle61">Innym</text:span><text:span text:style-name="CharStyle47"> ujęta w słowach „na-miarę”, w kontekście doświadczenia terapeutycznego wydaje się zatem nie tyle na­wet niemożliwa, ile przede wszystkim niepotrzebna</text:span><text:span text:style-name="CharStyle47"><text:span text:style-name="T6">48</text:span></text:span><text:span text:style-name="CharStyle47">. Cóż mi bowiem z tego,</text:span></text:p></draw:text-box></draw:frame><draw:frame draw:style-name="fr1" draw:name="684" text:anchor-type="paragraph" svg:x="4.461cm" svg:y="20.38cm" svg:width="12.107cm" svg:height="3.574cm" draw:z-index="684"><draw:text-box><text:p text:style-name="P18"><text:span text:style-name="CharStyle75"><text:span text:style-name="T6">47</text:span></text:span><text:span text:style-name="CharStyle75"> Uważność coraz wyraźniej rysuje się jako podstawa wzajemnej obecności. I być może nawet wszelkiego doświadczenia, którego treść wymyka się tematyzującemu przedstawieniu. Jak piękno, prawda i dobro. „Spojrzenie i uwaga” - znowu powracam myślami do S. Weil - „oto postawa odpowiadająca pięknu. Jak długo możemy pojmować, chcieć, życzyć sobie czegoś, piękno nam się nie objawia”. I dalej, we fragmencie poświęconym metodzie zrozumienia obrazów, symboli, „Nie próbujmy ich wyjaśniać, ale patrzmy na nie, aż wytryśnie światło” (Weil 1996, s. 315). Podobnie, choć z innych doświadczeń czerpiąc, F. Kafka, snując rozważania o grzechu, cierpieniu, nadziei i słusznej drodze, notował: „Nie jest konieczne, byś poszedł z domu. Pozostań przy stole. I słuchaj. Nawet nie słuchaj, czekaj tylko. Nawet nie czekaj, bądź całkiem cicho I sam. Świat sam się przed tobą odsłoni, nie może być inaczej, będzie wił się przed tobą w ekstazie” (Kafka, w: Perec 2003, s. 6).</text:span></text:p></draw:text-box></draw:frame><draw:frame draw:style-name="fr1" draw:name="685" text:anchor-type="paragraph" svg:x="4.461cm" svg:y="23.957cm" svg:width="12.107cm" svg:height="1.131cm" draw:z-index="685"><draw:text-box><text:p text:style-name="P111"><text:span text:style-name="CharStyle75"><text:span text:style-name="T6">48</text:span></text:span><text:span text:style-name="CharStyle75"> Dodać trzeba, w kontekście wszelkiego doświadczenia, gdyż dla niego, w odróżnieniu od filozofii i każdej innej nauki, „wypowiedź jest niczym, co najwyżej środkiem, lecz nawet jako środek jest przeszkodą; liczy się nie wyrażenie wiatru, lecz wiatr” (Bataille 1998, s. 67-68).</text:span></text:p></draw:text-box></draw:frame></text:p>
      </text:section>
      <text:section text:style-name="Sect1" text:name="Section182">
        <text:p text:style-name="P420"><draw:frame draw:style-name="fr1" draw:name="686" text:anchor-type="paragraph" svg:x="12.088cm" svg:y="4.538cm" draw:z-index="686"><draw:text-box fo:min-height="0.399cm" fo:min-width="4.454cm"><text:p text:style-name="P91"><text:span text:style-name="CharStyle73">6. </text:span><text:span text:style-name="CharStyle41">Inny</text:span><text:span text:style-name="CharStyle73"> - poza słowami? 183</text:span></text:p></draw:text-box></draw:frame><draw:frame draw:style-name="fr1" draw:name="687" text:anchor-type="paragraph" svg:x="4.51cm" svg:y="5.844cm" svg:width="12.014cm" svg:height="2.275cm" draw:z-index="687"><draw:text-box><text:p text:style-name="P61"><text:span text:style-name="CharStyle74">że dokładnie opiszę wiatr? I cóż z tego, że </text:span><text:span text:style-name="CharStyle55">inne</text:span><text:span text:style-name="CharStyle78"> </text:span><text:span text:style-name="CharStyle74">zamienię na słowa? </text:span><text:span text:style-name="CharStyle55">Inny</text:span><text:span text:style-name="CharStyle74">, po­dobnie jak wiatr, nie zmieści się w słowach żadnego słownika. Trzeba wyjść mu naprzeciw - dopiero wtedy można poznać wiatr. Bo tak jak wiatr opisać można tylko wiatrem, kwiat kwiatem, </text:span><text:span text:style-name="CharStyle55">Inne</text:span><text:span text:style-name="CharStyle78"> </text:span><text:span text:style-name="CharStyle74">- jedynie </text:span><text:span text:style-name="CharStyle55">Innym</text:span><text:span text:style-name="CharStyle81">,</text:span><text:span text:style-name="CharStyle74"> które wywołuje naprzeciw</text:span><text:span text:style-name="CharStyle74"><text:span text:style-name="T6">49</text:span></text:span><text:span text:style-name="CharStyle74">.</text:span></text:p></draw:text-box></draw:frame><draw:frame draw:style-name="fr1" draw:name="688" text:anchor-type="paragraph" svg:x="4.51cm" svg:y="9.042cm" svg:width="12.014cm" svg:height="12.548cm" draw:z-index="688"><draw:text-box><text:h text:style-name="P596" text:outline-level="3"><text:bookmark-start text:name="bookmark39"/><text:span text:style-name="CharStyle77"><text:span text:style-name="T8">Literatura:</text:span></text:span><text:bookmark-end text:name="bookmark39"/></text:h><text:p text:style-name="P59"><text:span text:style-name="CharStyle74">Anderson </text:span><text:span text:style-name="CharStyle74"><text:span text:style-name="T3">H., </text:span></text:span><text:span text:style-name="CharStyle55"><text:span text:style-name="T3">Conversation, </text:span></text:span><text:span text:style-name="CharStyle55"><text:span text:style-name="T5">Language, and Possibilities. A Postmodern Approach to Psychotherapy</text:span></text:span><text:span text:style-name="CharStyle81"><text:span text:style-name="T5">,</text:span></text:span><text:span text:style-name="CharStyle74"><text:span text:style-name="T5"> Basic Books, New York 1997 Bataille </text:span></text:span><text:span text:style-name="CharStyle74"><text:span text:style-name="T1">G., </text:span></text:span><text:span text:style-name="CharStyle55">Doświadczenie wewnętrzne</text:span><text:span text:style-name="CharStyle81">,</text:span><text:span text:style-name="CharStyle74"> przeł. O. </text:span><text:span text:style-name="CharStyle74"><text:span text:style-name="T1">Hedemann, </text:span></text:span><text:span text:style-name="CharStyle74">Wydawnictwo </text:span><text:span text:style-name="CharStyle74"><text:span text:style-name="T1">KR, </text:span></text:span><text:span text:style-name="CharStyle74"><text:span text:style-name="T5">War­</text:span></text:span><text:span text:style-name="CharStyle74"><text:span text:style-name="T5">szawa</text:span></text:span><text:span text:style-name="CharStyle74"><text:span text:style-name="T1"> 1998</text:span></text:span></text:p><text:p text:style-name="P59"><text:span text:style-name="CharStyle74"><text:span text:style-name="T1">Barthes R., </text:span></text:span><text:span text:style-name="CharStyle55"><text:span text:style-name="T1">Mit </text:span></text:span><text:span text:style-name="CharStyle55">i znak</text:span><text:span text:style-name="CharStyle81">,</text:span><text:span text:style-name="CharStyle74"> przeł. </text:span><text:span text:style-name="CharStyle74"><text:span text:style-name="T1">W. </text:span></text:span><text:span text:style-name="CharStyle74">Błońska, </text:span><text:span text:style-name="CharStyle74"><text:span text:style-name="T1">J. </text:span></text:span><text:span text:style-name="CharStyle74">Błoński, </text:span><text:span text:style-name="CharStyle74"><text:span text:style-name="T3">J. </text:span></text:span><text:span text:style-name="CharStyle74">Lalewicz, A. Tatarkiewicz, Pań­stwowy Instytut Wydawniczy, Warszawa 1970 Barthes </text:span><text:span text:style-name="CharStyle74"><text:span text:style-name="T1">R., </text:span></text:span><text:span text:style-name="CharStyle55">Fragmenty dyskursu miłosnego</text:span><text:span text:style-name="CharStyle81">,</text:span><text:span text:style-name="CharStyle74"> przeł. M. Bieńczyk, Wydawnictwo KR, Warszawa 1999</text:span></text:p><text:p text:style-name="P59"><text:span text:style-name="CharStyle74">Barthes </text:span><text:span text:style-name="CharStyle74"><text:span text:style-name="T1">R., </text:span></text:span><text:span text:style-name="CharStyle55">Lektury</text:span><text:span text:style-name="CharStyle81">,</text:span><text:span text:style-name="CharStyle74"> przeł. K. Kłosiński, M.P. Markowski, E. Wieleżyńska, Wydawnic­two KR, Warszawa 2001 Borges J.L., </text:span><text:span text:style-name="CharStyle55">Spiskowcy</text:span><text:span text:style-name="CharStyle81">,</text:span><text:span text:style-name="CharStyle74"> przeł. K. Rodowska, Prószyński i S-ka, Warszawa 2003 Borges J.L., </text:span><text:span text:style-name="CharStyle55">Nowa antologia osobista</text:span><text:span text:style-name="CharStyle81">,</text:span><text:span text:style-name="CharStyle74"> przeł. </text:span><text:span text:style-name="CharStyle74"><text:span text:style-name="T1">A. </text:span></text:span><text:span text:style-name="CharStyle74">Sobol-Jurczykowski, E. Stachura, S. Zembrzuski, Wydawnictwo Literackie, Kraków 2006 Brodski J., Śpiew wahadła, przeł. K. Tarnowska, A. Konarek, </text:span><text:span text:style-name="CharStyle55">Zeszyty Literackie</text:span><text:span text:style-name="CharStyle81">,</text:span><text:span text:style-name="CharStyle74"> 1996, nr 3 (55)</text:span></text:p><text:p text:style-name="P59"><text:span text:style-name="CharStyle74">Buber </text:span><text:span text:style-name="CharStyle74"><text:span text:style-name="T1">M., </text:span></text:span><text:span text:style-name="CharStyle55">Ja i Ty. Wybór pism filozoficznych</text:span><text:span text:style-name="CharStyle81">,</text:span><text:span text:style-name="CharStyle74"> przeł. J. Doktór, </text:span><text:span text:style-name="CharStyle74"><text:span text:style-name="T5">PAX, </text:span></text:span><text:span text:style-name="CharStyle74">Warszawa 1992 Cassirer </text:span><text:span text:style-name="CharStyle74"><text:span text:style-name="T1">E., </text:span></text:span><text:span text:style-name="CharStyle55">Esej o człowieku. Wstęp do filozofii kultury</text:span><text:span text:style-name="CharStyle81">,</text:span><text:span text:style-name="CharStyle74"> przeł. A. Staniewska, Czytelnik, Warszawa 1998</text:span></text:p><text:p text:style-name="P59"><text:span text:style-name="CharStyle74">Celan </text:span><text:span text:style-name="CharStyle74"><text:span text:style-name="T5">P., </text:span></text:span><text:span text:style-name="CharStyle55">Utwory wybrane</text:span><text:span text:style-name="CharStyle81">,</text:span><text:span text:style-name="CharStyle74"> przeł. S. Barańczak, J.S. Buras, </text:span><text:span text:style-name="CharStyle74"><text:span text:style-name="T5">J. </text:span></text:span><text:span text:style-name="CharStyle74">Ekier, T. Karpowicz, A. Ko­walkowski, R. Krynicki, P. Lachman, S.L. Lec, J. Przyboś, F. Przybylak, M.D. Ro­galski, A. Słucki, A. Szlosarek, L. Szwed, W. Wirpsza, S. Wygodzki, Wydawnictwo Literackie, Kraków 1998 Chiaromonte N., </text:span><text:span text:style-name="CharStyle55">Granice duszy</text:span><text:span text:style-name="CharStyle81">,</text:span><text:span text:style-name="CharStyle74"> przeł. S. Kasprzysiak, Czytelnik, Warszawa 1996 Cioran </text:span><text:span text:style-name="CharStyle74"><text:span text:style-name="T1">E., </text:span></text:span><text:span text:style-name="CharStyle55">Upadek w czas</text:span><text:span text:style-name="CharStyle81">,</text:span><text:span text:style-name="CharStyle74"> przeł. I. Kania, Oficyna Literacka, Kraków 1994 Copleston </text:span><text:span text:style-name="CharStyle74"><text:span text:style-name="T1">F., </text:span></text:span><text:span text:style-name="CharStyle55">Historia filozofii</text:span><text:span text:style-name="CharStyle81">,</text:span><text:span text:style-name="CharStyle74"> przeł. M. Bednarek, t. </text:span><text:span text:style-name="CharStyle74"><text:span text:style-name="T5">I, PAX, </text:span></text:span><text:span text:style-name="CharStyle74">Warszawa 1998 </text:span><text:span text:style-name="CharStyle74"><text:span text:style-name="T11">Cortazár </text:span></text:span><text:span text:style-name="CharStyle74">J., </text:span><text:span text:style-name="CharStyle55">Gra w klasy</text:span><text:span text:style-name="CharStyle81">,</text:span><text:span text:style-name="CharStyle74"> przeł. Z. Chądzyńska, Warszawskie Wydawnictwo Literackie Muza, Warszawa 1998</text:span></text:p></draw:text-box></draw:frame><draw:frame draw:style-name="fr1" draw:name="689" text:anchor-type="paragraph" svg:x="4.461cm" svg:y="22.102cm" svg:width="12.107cm" svg:height="2.985cm" draw:z-index="689"><draw:text-box><text:p text:style-name="P120"><text:span text:style-name="CharStyle75"><text:span text:style-name="T6">49</text:span></text:span><text:span text:style-name="CharStyle75"> Zapamiętany i czule w pamięci przechowywany wiersz J. Hartwig </text:span><text:span text:style-name="CharStyle50">Próba</text:span><text:span text:style-name="CharStyle75"> wraca stale, ilekroć pojawia się pokusa, by na podstawie słów rozumieć </text:span><text:span text:style-name="CharStyle50">Innego.</text:span><text:span text:style-name="CharStyle75"> Obraz kwiatów z Brooklińskiego Parku o nazwach zapisanych w systemie Braille’a. „Spróbuj zamknąć oczy Spróbuj pomyśleć jak to jest/ znać tylko tabliczkę z napisem/ Chwytasz zapach i czytasz dłońmi nazwę/ Masz wyobrazić sobie kwiat/ Wyobrazić go sobie według jego nazwy/ może towarzyszy ci ktoś zaprzyjaźniony/ kto opowie ci kwiat/ Podziwiam dokładność jego opisu:/ kształt ilość płatków wielkość układ korony/ wysokość łodygi forma liścia Opis doskonały/ A przecież kwiat opisać można tylko kwiatem/ Próbuje tego poeta/ Również dla tych, którzy patrząc nie widzą” (Hartwig 1999, s. 88).</text:span></text:p></draw:text-box></draw:frame></text:p>
      </text:section>
      <text:section text:style-name="Sect1" text:name="Section183">
        <text:p text:style-name="P421"><draw:frame draw:style-name="fr1" draw:name="690" text:anchor-type="paragraph" svg:x="4.489cm" svg:y="4.512cm" draw:z-index="690"><draw:text-box fo:min-height="0.399cm" fo:min-width="5.766cm"><text:p text:style-name="P91"><text:span text:style-name="CharStyle73">184 </text:span><text:span text:style-name="CharStyle73"><text:span text:style-name="T8">Dialog </text:span></text:span><text:span text:style-name="CharStyle91">Innych</text:span><text:span text:style-name="CharStyle73"> albo inne monologi</text:span></text:p></draw:text-box></draw:frame><draw:frame draw:style-name="fr1" draw:name="691" text:anchor-type="paragraph" svg:x="4.516cm" svg:y="5.814cm" svg:width="12.005cm" svg:height="19.255cm" draw:z-index="691"><draw:text-box><text:p text:style-name="P144"><text:span text:style-name="CharStyle43">Czabała J.Cz., </text:span><text:span text:style-name="CharStyle55">Czynniki leczące w psychoterapii</text:span><text:span text:style-name="CharStyle92">,</text:span><text:span text:style-name="CharStyle43"> Wydawnictwo Naukowe PWN, </text:span><text:span text:style-name="CharStyle43"><text:span text:style-name="T5">War­</text:span></text:span><text:span text:style-name="CharStyle43"><text:span text:style-name="T5">szawa</text:span></text:span><text:span text:style-name="CharStyle43"> 1997</text:span></text:p><text:p text:style-name="P60"><text:span text:style-name="CharStyle43">Derrida J., Ta dziwna instytucja zwana literaturą. Z </text:span><text:span text:style-name="CharStyle43"><text:span text:style-name="T5">Jacquesem </text:span></text:span><text:span text:style-name="CharStyle43">Derridą rozmawia Derek Attridge, M.P. Markowski, </text:span><text:span text:style-name="CharStyle55">Literatura na Świecie</text:span><text:span text:style-name="CharStyle92">,</text:span><text:span text:style-name="CharStyle43"> 1998, nr 11-12 Fish S., </text:span><text:span text:style-name="CharStyle55">Interpretacja, retoryka, polityka</text:span><text:span text:style-name="CharStyle43">, przeł. K. Abriszewski, A. Derra-Włochowicz, M. Glasenapp-Konkol, A. Grzeliński, A. Lenartowicz, M. Smoczyński, A. Szahaj, Universitas, Kraków 2002 Friedman </text:span><text:span text:style-name="CharStyle43"><text:span text:style-name="T1">S. (ed.), </text:span></text:span><text:span text:style-name="CharStyle55"><text:span text:style-name="T5">The New Language of Change</text:span></text:span><text:span text:style-name="CharStyle92"><text:span text:style-name="T5">,</text:span></text:span><text:span text:style-name="CharStyle43"><text:span text:style-name="T5"> The Guliford Press, New York 1993 Gadamer H.-G., </text:span></text:span><text:span text:style-name="CharStyle55">Język i rozumienie</text:span><text:span text:style-name="CharStyle92">,</text:span><text:span text:style-name="CharStyle43"> przeł. </text:span><text:span text:style-name="CharStyle43"><text:span text:style-name="T5">P. Dehnel, B. </text:span></text:span><text:span text:style-name="CharStyle43">Sierocka, Fundacja </text:span><text:span text:style-name="CharStyle43"><text:span text:style-name="T5">Aletheia, Warszawa 2003</text:span></text:span></text:p><text:p text:style-name="P60"><text:span text:style-name="CharStyle43"><text:span text:style-name="T5">Gadamer H.-G., </text:span></text:span><text:span text:style-name="CharStyle55">Prawda i metoda</text:span><text:span text:style-name="CharStyle92">,</text:span><text:span text:style-name="CharStyle43"> przeł. </text:span><text:span text:style-name="CharStyle43"><text:span text:style-name="T5">B. </text:span></text:span><text:span text:style-name="CharStyle43">Baran, Inter </text:span><text:span text:style-name="CharStyle43"><text:span text:style-name="T1">Esse, </text:span></text:span><text:span text:style-name="CharStyle43">Kraków 1993 Gadamer H.-G., </text:span><text:span text:style-name="CharStyle55">Rozum, słowo, dzieje</text:span><text:span text:style-name="CharStyle92">,</text:span><text:span text:style-name="CharStyle43"> przeł. M. </text:span><text:span text:style-name="CharStyle43"><text:span text:style-name="T5">Lukasiewicz, </text:span></text:span><text:span text:style-name="CharStyle43">K. Michalski, Państwowy Instytut Wydawniczy, Warszawa 2000 </text:span><text:span text:style-name="CharStyle43"><text:span text:style-name="T5">Garfield </text:span></text:span><text:span text:style-name="CharStyle43">S.L., </text:span><text:span text:style-name="CharStyle43"><text:span text:style-name="T1">Bergin </text:span></text:span><text:span text:style-name="CharStyle43">A.E. (red.), </text:span><text:span text:style-name="CharStyle55">Psychoterapia i zmiana zachowania. Analiza empi­ryczna</text:span><text:span text:style-name="CharStyle92">,</text:span><text:span text:style-name="CharStyle43"> przeł. </text:span><text:span text:style-name="CharStyle43"><text:span text:style-name="T3">B. </text:span></text:span><text:span text:style-name="CharStyle43">Mroziak, T. Wysokińska-Gąsior, M. Zwoliński, Instytut Psychiatrii i Neurologii, Warszawa 1990 Gergen K.J., </text:span><text:span text:style-name="CharStyle55">Relatities and Relationships. Soundings in Social Construction</text:span><text:span text:style-name="CharStyle43">, Harvard University Press, London 1997 Hartwig J., </text:span><text:span text:style-name="CharStyle55">Zobaczone</text:span><text:span text:style-name="CharStyle92">,</text:span><text:span text:style-name="CharStyle43"> Wydawnictwo a5, Kraków 1999 Heidegger </text:span><text:span text:style-name="CharStyle43"><text:span text:style-name="T1">M., </text:span></text:span><text:span text:style-name="CharStyle55">Bycie i czas</text:span><text:span text:style-name="CharStyle92">,</text:span><text:span text:style-name="CharStyle43"> przeł. B. Baran, PWN, Warszawa 1994 Heidegger </text:span><text:span text:style-name="CharStyle43"><text:span text:style-name="T1">M., </text:span></text:span><text:span text:style-name="CharStyle55">Przyczynki do filozofii</text:span><text:span text:style-name="CharStyle92">,</text:span><text:span text:style-name="CharStyle43"> przeł. B. Baran, J. Mizera, Wydawnictwo Baran i Suszczyński, Kraków 1996 Heidegger </text:span><text:span text:style-name="CharStyle43"><text:span text:style-name="T1">M., </text:span></text:span><text:span text:style-name="CharStyle55">W drodze do języka</text:span><text:span text:style-name="CharStyle92">,</text:span><text:span text:style-name="CharStyle43"> przeł. J. Mizera, Wydawnictwo Baran i Suszczyń- </text:span><text:span text:style-name="CharStyle43"><text:span text:style-name="T8">ski, </text:span></text:span><text:span text:style-name="CharStyle43">Kraków 2000</text:span></text:p><text:p text:style-name="P144"><text:span text:style-name="CharStyle43">Hesse </text:span><text:span text:style-name="CharStyle43"><text:span text:style-name="T1">H., </text:span></text:span><text:span text:style-name="CharStyle55">Kartki ze wspomnień</text:span><text:span text:style-name="CharStyle92">,</text:span><text:span text:style-name="CharStyle43"> przeł. L. Czyżewski, Państwowy Instytut Wydawniczy, Warszawa 2003</text:span></text:p><text:p text:style-name="P60"><text:span text:style-name="CharStyle43"><text:span text:style-name="T3">Jabès </text:span></text:span><text:span text:style-name="CharStyle43"><text:span text:style-name="T1">E., </text:span></text:span><text:span text:style-name="CharStyle43">Opatrzność, przeł. M. Fedyszak, </text:span><text:span text:style-name="CharStyle55">Literatura na Świecie</text:span><text:span text:style-name="CharStyle92">,</text:span><text:span text:style-name="CharStyle43"> 2001, nr 7 (360) Jaspers </text:span><text:span text:style-name="CharStyle43"><text:span text:style-name="T1">K., </text:span></text:span><text:span text:style-name="CharStyle55">Filozofia egzystencji</text:span><text:span text:style-name="CharStyle92">,</text:span><text:span text:style-name="CharStyle43"> przeł. D. Lachowska, A. Wołkowicz, Państwowy Insty­tut Wydawniczy, Warszawa 1990 Jaspers </text:span><text:span text:style-name="CharStyle43"><text:span text:style-name="T1">K., </text:span></text:span><text:span text:style-name="CharStyle55">Wiara filozoficzna wobec objawienia</text:span><text:span text:style-name="CharStyle92">,</text:span><text:span text:style-name="CharStyle43"> przeł. G. Sowinski, Wydawnictwo Znak, Kraków 1999</text:span></text:p><text:p text:style-name="P144"><text:span text:style-name="CharStyle43">Kępiński A., </text:span><text:span text:style-name="CharStyle55">Schizofrenia</text:span><text:span text:style-name="CharStyle92">,</text:span><text:span text:style-name="CharStyle43"> Państwowy Zakład Wydawnictw Lekarskich, Warszawa 1972</text:span></text:p><text:p text:style-name="P60"><text:span text:style-name="CharStyle43">Kępiński A., </text:span><text:span text:style-name="CharStyle55">Lęk</text:span><text:span text:style-name="CharStyle92">,</text:span><text:span text:style-name="CharStyle43"> Państwowy Zakład Wydawnictw Lekarskich, Warszawa 1987 </text:span><text:span text:style-name="CharStyle43"><text:span text:style-name="T1">Kierkegaard S., </text:span></text:span><text:span text:style-name="CharStyle55">Albo-Albo</text:span><text:span text:style-name="CharStyle92">,</text:span><text:span text:style-name="CharStyle43"> przeł. J. Iwaszkiewicz, </text:span><text:span text:style-name="CharStyle43"><text:span text:style-name="T3">t. </text:span></text:span><text:span text:style-name="CharStyle43">1, PWN, Warszawa 1976 Kuckenburg M., </text:span><text:span text:style-name="CharStyle55">Pierwsze słowo</text:span><text:span text:style-name="CharStyle43">, przeł. B. Nowacki, PIW, Warszawa 2006 Lacan J., </text:span><text:span text:style-name="CharStyle55">Funkcja i pole mówienia i mowy w psychoanalizie</text:span><text:span text:style-name="CharStyle92">,</text:span><text:span text:style-name="CharStyle43"> przeł. B. Gorczyca, W. Gra­jewski, Wydawnictwo KR, Warszawa 1996 Lang </text:span><text:span text:style-name="CharStyle43"><text:span text:style-name="T1">H., </text:span></text:span><text:span text:style-name="CharStyle55">Język i nieświadomość. Podstawy teorii psychoanalitycznej </text:span><text:span text:style-name="CharStyle55"><text:span text:style-name="T1">Jacquesa </text:span></text:span><text:span text:style-name="CharStyle55">Lacana</text:span><text:span text:style-name="CharStyle92">, </text:span><text:span text:style-name="CharStyle43">przeł. P. Piszczatowski, słowo/obraz terytoria, Gdańsk 2005 </text:span><text:span text:style-name="CharStyle43"><text:span text:style-name="T3">Lévinas </text:span></text:span><text:span text:style-name="CharStyle43">E., </text:span><text:span text:style-name="CharStyle55">Całość i nieskończoność. </text:span><text:span text:style-name="CharStyle55"><text:span text:style-name="T8">Esej </text:span></text:span><text:span text:style-name="CharStyle55">o zewnętrzności</text:span><text:span text:style-name="CharStyle43">, przeł. M. Kowalska, PWN, Warszawa 2002</text:span></text:p><text:p text:style-name="P60"><text:span text:style-name="CharStyle43"><text:span text:style-name="T3">Lévinas </text:span></text:span><text:span text:style-name="CharStyle43">E., </text:span><text:span text:style-name="CharStyle55">Imiona własne</text:span><text:span text:style-name="CharStyle43">, przeł. J. Margański, Wydawnictwo KR, Warszawa 2000a </text:span><text:span text:style-name="CharStyle43"><text:span text:style-name="T3">Lévinas </text:span></text:span><text:span text:style-name="CharStyle43"><text:span text:style-name="T1">E., </text:span></text:span><text:span text:style-name="CharStyle55">Inaczej niż być lub ponad istotą</text:span><text:span text:style-name="CharStyle92">,</text:span><text:span text:style-name="CharStyle43"> przeł. P. Mrówczyński, Fundacja Aletheia, Warszawa 2000b</text:span></text:p><text:p text:style-name="P131"><text:span text:style-name="CharStyle43">Marcel G., </text:span><text:span text:style-name="CharStyle55">Tajemnica </text:span><text:span text:style-name="CharStyle55"><text:span text:style-name="T8">bytu</text:span></text:span><text:span text:style-name="CharStyle43"><text:span text:style-name="T8">, </text:span></text:span><text:span text:style-name="CharStyle43">przeł. M. Frankiewicz, Wydawnictwo Znak, Kraków 1995</text:span></text:p></draw:text-box></draw:frame></text:p>
      </text:section>
      <text:section text:style-name="Sect1" text:name="Section184">
        <text:p text:style-name="P422"><draw:frame draw:style-name="fr1" draw:name="692" text:anchor-type="paragraph" svg:x="12.088cm" svg:y="4.512cm" draw:z-index="692"><draw:text-box fo:min-height="0.399cm" fo:min-width="4.454cm"><text:p text:style-name="P91"><text:span text:style-name="CharStyle73">6. </text:span><text:span text:style-name="CharStyle91">Inny</text:span><text:span text:style-name="CharStyle73"> - poza słowami? 185</text:span></text:p></draw:text-box></draw:frame><draw:frame draw:style-name="fr1" draw:name="693" text:anchor-type="paragraph" svg:x="4.51cm" svg:y="5.814cm" svg:width="12.014cm" svg:height="19.263cm" draw:z-index="693"><draw:text-box><text:p text:style-name="P60"><text:span text:style-name="CharStyle43">Markowski M.P., </text:span><text:span text:style-name="CharStyle55">Perekreacja</text:span><text:span text:style-name="CharStyle92">,</text:span><text:span text:style-name="CharStyle43"> Wydawnictwo KR, Warszawa 2003 McNamee Sh., Gergen </text:span><text:span text:style-name="CharStyle43"><text:span text:style-name="T1">K.J. (ed.), </text:span></text:span><text:span text:style-name="CharStyle55"><text:span text:style-name="T5">Therapy as Social Construction</text:span></text:span><text:span text:style-name="CharStyle92"><text:span text:style-name="T5">,</text:span></text:span><text:span text:style-name="CharStyle43"><text:span text:style-name="T5"> SAGE Publications, London 1996</text:span></text:span></text:p><text:p text:style-name="P131"><text:span text:style-name="CharStyle43"><text:span text:style-name="T1">Merleau-Ponty M., </text:span></text:span><text:span text:style-name="CharStyle55">Widzialne i niewidzialne</text:span><text:span text:style-name="CharStyle92">,</text:span><text:span text:style-name="CharStyle43"> przeł. M. Kowalska, J. Migasiński, R. Lis,</text:span></text:p><text:list xml:id="list3683489161" text:style-name="L16"><text:list-item><text:p text:style-name="P612"><text:span text:style-name="CharStyle43"><text:tab/>Lorenc, Fundacja Aletheia, Warszawa 1996 Merleau-Ponty </text:span><text:span text:style-name="CharStyle43"><text:span text:style-name="T1">M., </text:span></text:span><text:span text:style-name="CharStyle55">Fenomenologia percepcji</text:span><text:span text:style-name="CharStyle92">,</text:span><text:span text:style-name="CharStyle43"> przeł. M. Kowalska, J. Migasiński, Aletheia, Warszawa 2001 Merleau-Ponty </text:span><text:span text:style-name="CharStyle43"><text:span text:style-name="T1">M., </text:span></text:span><text:span text:style-name="CharStyle55">Pochwała filozofii</text:span><text:span text:style-name="CharStyle92">,</text:span><text:span text:style-name="CharStyle43"> przeł. K. Mrówka, Biblioteka Principia, Wydaw­nictwo </text:span><text:span text:style-name="CharStyle43"><text:span text:style-name="T1">Aureus, </text:span></text:span><text:span text:style-name="CharStyle43">Kraków 2003 </text:span><text:span text:style-name="CharStyle43"><text:span text:style-name="T1">Musil R., </text:span></text:span><text:span text:style-name="CharStyle55">Człowiek bez właściwości</text:span><text:span text:style-name="CharStyle92">,</text:span><text:span text:style-name="CharStyle43"> przeł. K. Radziwiłł, </text:span><text:span text:style-name="CharStyle43"><text:span text:style-name="T1">K. </text:span></text:span><text:span text:style-name="CharStyle43">Truchanowski, J. Zeltzer, t. 1, Warszawa 1971</text:span></text:p></text:list-item></text:list><text:p text:style-name="P7"><text:span text:style-name="CharStyle43"><text:span text:style-name="T5">Nabokov </text:span></text:span><text:span text:style-name="CharStyle43"><text:span text:style-name="T1">V., </text:span></text:span><text:span text:style-name="CharStyle55">Przezroczyste przedmioty</text:span><text:span text:style-name="CharStyle92">,</text:span><text:span text:style-name="CharStyle43"> przeł. J. Kozak, Wydawnictwo Da </text:span><text:span text:style-name="CharStyle43"><text:span text:style-name="T5">Capo, Kra­</text:span></text:span><text:span text:style-name="CharStyle43"><text:span text:style-name="T5">ków</text:span></text:span><text:span text:style-name="CharStyle43"> 1997</text:span></text:p><text:p text:style-name="P60"><text:span text:style-name="CharStyle43"><text:span text:style-name="T1">Nabokov V., </text:span></text:span><text:span text:style-name="CharStyle55">Prawdziwe życie Sebastiana Knighta</text:span><text:span text:style-name="CharStyle92">,</text:span><text:span text:style-name="CharStyle43"> przeł. </text:span><text:span text:style-name="CharStyle43"><text:span text:style-name="T1">L. </text:span></text:span><text:span text:style-name="CharStyle43">Engelking, Warszawskie Wydawnictwo Literackie Muza SA, Warszawa 2003 Niedźwieńska A. (red.) </text:span><text:span text:style-name="CharStyle55">Zmiana osobowości. Wybrane zagadnienia</text:span><text:span text:style-name="CharStyle92">,</text:span><text:span text:style-name="CharStyle43"> Wydawnictwo Uni­wersytetu Jagiellońskiego, Kraków 2005 Nietzsche </text:span><text:span text:style-name="CharStyle43"><text:span text:style-name="T1">F., </text:span></text:span><text:span text:style-name="CharStyle55">Tako rzecze Zaratustra</text:span><text:span text:style-name="CharStyle92">,</text:span><text:span text:style-name="CharStyle43"> przeł. W Berent, Zysk i S-ka Wydawnictwo, Poznań 1995</text:span></text:p><text:p text:style-name="P6"><text:span text:style-name="CharStyle43"><text:span text:style-name="T1">Nellen K., </text:span></text:span><text:span text:style-name="CharStyle55">«Język» i «świat przeżywany» w myśli Husserla</text:span><text:span text:style-name="CharStyle78"> </text:span><text:span text:style-name="CharStyle43">w: Krasnodębski </text:span><text:span text:style-name="CharStyle43"><text:span text:style-name="T1">Z., Nel­len K., </text:span></text:span><text:span text:style-name="CharStyle55">Świat przeżywany</text:span><text:span text:style-name="CharStyle92">,</text:span><text:span text:style-name="CharStyle43"> przeł. Z. Krasnodębski, Państwowy Instytut Wydawni­czy, Warszawa 1993</text:span></text:p><text:p text:style-name="P60"><text:span text:style-name="CharStyle43">Parry </text:span><text:span text:style-name="CharStyle43"><text:span text:style-name="T1">A., </text:span></text:span><text:span text:style-name="CharStyle43">Doan R.E., </text:span><text:span text:style-name="CharStyle55">Story </text:span><text:span text:style-name="CharStyle55"><text:span text:style-name="T1">Re-visions. Narrative </text:span></text:span><text:span text:style-name="CharStyle55"><text:span text:style-name="T5">Therapy in the Postmodern World</text:span></text:span><text:span text:style-name="CharStyle92"><text:span text:style-name="T5">, </text:span></text:span><text:span text:style-name="CharStyle43"><text:span text:style-name="T5">The Guliford Press, London, New York 1994 Perec </text:span></text:span><text:span text:style-name="CharStyle43"><text:span text:style-name="T1">G., </text:span></text:span><text:span text:style-name="CharStyle55">Życie instrukcja obsługi</text:span><text:span text:style-name="CharStyle92">,</text:span><text:span text:style-name="CharStyle43"> przeł. W. Brzozowski, Fundacja Literatura Światowa, Warszawa 2001</text:span></text:p><text:p text:style-name="P60"><text:span text:style-name="CharStyle43">Perec </text:span><text:span text:style-name="CharStyle43"><text:span text:style-name="T1">G., </text:span></text:span><text:span text:style-name="CharStyle55">Człowiek, który śpi</text:span><text:span text:style-name="CharStyle92">,</text:span><text:span text:style-name="CharStyle43"> przeł. A. Wasilewska, Prószyński i S-ka, Warszawa 2003 Proust </text:span><text:span text:style-name="CharStyle43"><text:span text:style-name="T1">M., </text:span></text:span><text:span text:style-name="CharStyle55">W poszukiwaniu straconego czasu</text:span><text:span text:style-name="CharStyle92">,</text:span><text:span text:style-name="CharStyle43"> przeł. J. Rogoziński, t. 7, Państwowy Instytut Wydawniczy, Warszawa 1992 Ricoeur </text:span><text:span text:style-name="CharStyle43"><text:span text:style-name="T5">P., </text:span></text:span><text:span text:style-name="CharStyle55">Filozofia osoby</text:span><text:span text:style-name="CharStyle92">,</text:span><text:span text:style-name="CharStyle43"> przeł. M. Frankiewicz, Wydawnictwo Naukowe Papieskiej Akademii Teologicznej w Krakowie, Kraków 1992 Ricoeur </text:span><text:span text:style-name="CharStyle43"><text:span text:style-name="T5">P., </text:span></text:span><text:span text:style-name="CharStyle55">O sobie samym jako innym</text:span><text:span text:style-name="CharStyle92">,</text:span><text:span text:style-name="CharStyle43"> przeł. B. Chełstowski, PWN, Warszawa 2003 Rosner </text:span><text:span text:style-name="CharStyle43"><text:span text:style-name="T1">K., </text:span></text:span><text:span text:style-name="CharStyle55">Narracja, tożsamość i czas</text:span><text:span text:style-name="CharStyle92">,</text:span><text:span text:style-name="CharStyle43"> </text:span><text:span text:style-name="CharStyle43"><text:span text:style-name="T1">Universitas, </text:span></text:span><text:span text:style-name="CharStyle43">Kraków 2003 </text:span><text:span text:style-name="CharStyle43"><text:span text:style-name="T5">Schafer </text:span></text:span><text:span text:style-name="CharStyle43"><text:span text:style-name="T1">R., </text:span></text:span><text:span text:style-name="CharStyle55"><text:span text:style-name="T1">Narration </text:span></text:span><text:span text:style-name="CharStyle55"><text:span text:style-name="T5">In the </text:span></text:span><text:span text:style-name="CharStyle55"><text:span text:style-name="T1">Psychoanalitic </text:span></text:span><text:span text:style-name="CharStyle55"><text:span text:style-name="T5">Dialogue</text:span></text:span><text:span text:style-name="CharStyle92"><text:span text:style-name="T5">,</text:span></text:span><text:span text:style-name="CharStyle43"><text:span text:style-name="T5"> </text:span></text:span><text:span text:style-name="CharStyle43">w: Mitchel W.J.T., </text:span><text:span text:style-name="CharStyle55"><text:span text:style-name="T5">On narrative</text:span></text:span><text:span text:style-name="CharStyle92"><text:span text:style-name="T5">, </text:span></text:span><text:span text:style-name="CharStyle43"><text:span text:style-name="T5">The University of </text:span></text:span><text:span text:style-name="CharStyle43">Chicago Press, Chicago and London 1981 </text:span><text:span text:style-name="CharStyle55">Słownik języka polskiego</text:span><text:span text:style-name="CharStyle92">,</text:span><text:span text:style-name="CharStyle43"> Wydawnictwo Naukowe PWN, Warszawa 1999 Spence D.P., </text:span><text:span text:style-name="CharStyle55"><text:span text:style-name="T5">Narrative </text:span></text:span><text:span text:style-name="CharStyle55">Truth </text:span><text:span text:style-name="CharStyle55"><text:span text:style-name="T5">and Historical </text:span></text:span><text:span text:style-name="CharStyle55">Truth. </text:span><text:span text:style-name="CharStyle55"><text:span text:style-name="T5">Meaning and Interpretation in Psy­choanalysis</text:span></text:span><text:span text:style-name="CharStyle92"><text:span text:style-name="T5">,</text:span></text:span><text:span text:style-name="CharStyle43"><text:span text:style-name="T5"> </text:span></text:span><text:span text:style-name="CharStyle43">W.W. Norton &amp; Company, New York-London 1984 Stasiuk A., </text:span><text:span text:style-name="CharStyle55">Dukla</text:span><text:span text:style-name="CharStyle43">, Wydawnictwo Czarne, Czarne 1999</text:span></text:p><text:p text:style-name="P60"><text:span text:style-name="CharStyle43">Steiner </text:span><text:span text:style-name="CharStyle43"><text:span text:style-name="T1">G., </text:span></text:span><text:span text:style-name="CharStyle55">Po wieży Babel. Problemy języka i przekładu</text:span><text:span text:style-name="CharStyle92">,</text:span><text:span text:style-name="CharStyle43"> przeł. O.W. Kubińscy, </text:span><text:span text:style-name="CharStyle43"><text:span text:style-name="T1">Univer­sitas, </text:span></text:span><text:span text:style-name="CharStyle43">Kraków </text:span><text:span text:style-name="CharStyle43"><text:span text:style-name="T1">2000 </text:span></text:span><text:span text:style-name="CharStyle43">Szymborska W., </text:span><text:span text:style-name="CharStyle55">Widok z ziarnkiem piasku</text:span><text:span text:style-name="CharStyle92">,</text:span><text:span text:style-name="CharStyle43"> Wydawnictwo a5, Poznań 1996 Trzebiński J., </text:span><text:span text:style-name="CharStyle55">Narracja jako sposób rozumienia świata</text:span><text:span text:style-name="CharStyle92">,</text:span><text:span text:style-name="CharStyle43"> Gdańskie Wydawnictwo Psy­chologiczne, Gdańsk 2002 Weil </text:span><text:span text:style-name="CharStyle43"><text:span text:style-name="T1">S., </text:span></text:span><text:span text:style-name="CharStyle55">Świadomość nadprzyrodzona</text:span><text:span text:style-name="CharStyle92">,</text:span><text:span text:style-name="CharStyle43"> przeł. A. Olędzka-Frybesowa, Instytut Wydaw­niczy </text:span><text:span text:style-name="CharStyle43"><text:span text:style-name="T5">PAX, </text:span></text:span><text:span text:style-name="CharStyle43">Warszawa 1996</text:span></text:p></draw:text-box></draw:frame></text:p>
      </text:section>
      <text:section text:style-name="Sect1" text:name="Section185">
        <text:p text:style-name="P423"/>
      </text:section>
      <text:section text:style-name="Sect1" text:name="Section186">
        <text:p text:style-name="P424"><draw:frame draw:style-name="fr1" draw:name="694" text:anchor-type="paragraph" svg:x="4.5cm" svg:y="7.773cm" svg:width="12.031cm" svg:height="1.72cm" draw:z-index="694"><draw:text-box><text:h text:style-name="P567" text:outline-level="2">7.<text:bookmark-start text:name="bookmark40"/><text:span text:style-name="CharStyle93"><text:tab/>Niewidzialne, czyli o sztuce patrzenia w psychoterapii</text:span><text:bookmark-end text:name="bookmark40"/></text:h></draw:text-box></draw:frame><draw:frame draw:style-name="fr1" draw:name="695" text:anchor-type="paragraph" svg:x="4.5cm" svg:y="10.811cm" svg:width="12.031cm" svg:height="9.61cm" draw:z-index="695"><draw:text-box><text:p text:style-name="P197"><text:span text:style-name="CharStyle47">A co jest prawdziwe?</text:span></text:p><text:p text:style-name="P222"><text:span text:style-name="CharStyle47">Muzyka w uchu kompozytora czy to fałszywie brzmiące wykonanie? Świat jest zamazaną kopią samego siebie - pełną skaz, pełną uroku, niedoskonałą.</text:span></text:p><text:p text:style-name="P198"><text:span text:style-name="CharStyle47">To wystarczy.</text:span></text:p><text:p text:style-name="P71"><text:span text:style-name="CharStyle47">J. Hirshfield, </text:span><text:span text:style-name="CharStyle61">Jesienna pigwa</text:span></text:p><text:p text:style-name="P44"><text:span text:style-name="CharStyle47">W jednym z najbardziej poruszających mnie wierszy </text:span><text:span text:style-name="CharStyle47"><text:span text:style-name="T8">Jane </text:span></text:span><text:span text:style-name="CharStyle47">Hirshfield ze zbio­ru </text:span><text:span text:style-name="CharStyle61">Uważność</text:span><text:span text:style-name="CharStyle47"> znajduję portret: na nim matka, jej mała córeczka i martwy ptak. Ptak, od paru dni bez życia i nieruchomy, w spojrzeniu dziecka zmartwychwsta­je. Matka jest bliżej i widzi lepiej. Dostrzega życie karmiące się śmiercią ptaka. I odwraca wzrok, „żeby dziecko nie widziało, choć zobaczy”</text:span><text:span text:style-name="CharStyle47"><text:span text:style-name="T6">1</text:span></text:span><text:span text:style-name="CharStyle47">.</text:span></text:p><text:p text:style-name="P160"><text:span text:style-name="CharStyle47">Historia ledwie naszkicowana jest jak lekcja sztuki patrzenia. Lekcja wcale nieoczywista, bo nieoczywiste jest to, że patrzenie może być sztuką, </text:span><text:span text:style-name="CharStyle47"><text:span text:style-name="T8">jak </text:span></text:span><text:span text:style-name="CharStyle47">i to, że sztuka świata nie stwarza, ale pozwala widzieć, co w nim niewidzialne. Że patrząc, ujrzeć można niewidzialne, to też nieoczywista lekcja. I niekoniecznie mistyki. Psychoterapii także.</text:span></text:p><text:p text:style-name="P160"><text:span text:style-name="CharStyle47">Jeśli psychoterapia jest sztuką patrzenia, to jakiego patrzenia? Patrzenia, któ­re patrzy na prawdę, czy dobrego patrzenia? Jakie patrzenie jest dobre? Jakie patrzenie jest sztuką?</text:span></text:p></draw:text-box></draw:frame><draw:frame draw:style-name="fr1" draw:name="696" text:anchor-type="paragraph" svg:x="4.5cm" svg:y="21.345cm" svg:width="12.031cm" svg:height="2.861cm" draw:z-index="696"><draw:text-box><text:h text:style-name="P593" text:outline-level="3">7.1.<text:bookmark-start text:name="bookmark41"/><text:span text:style-name="CharStyle77"><text:tab/>Patrzenie na prawdę</text:span><text:bookmark-end text:name="bookmark41"/></text:h><text:p text:style-name="P44"><text:span text:style-name="CharStyle47">W psychoterapii dostrzega się często obietnicę odnalezienia prawdy o sobie i - w konsekwencji - życia w harmonii z nią. Z reguły towarzyszy tej nadziei przekonanie, że cierpienia psychiczne i duchowe są znakami życia niepogodzo- nego z sobą. Zgodzić się na to życie, to odzyskać lub zyskać harmonię, która</text:span></text:p></draw:text-box></draw:frame><draw:frame draw:style-name="fr1" draw:name="697" text:anchor-type="paragraph" svg:x="4.99cm" svg:y="24.823cm" draw:z-index="697"><draw:text-box fo:min-height="0.39cm" fo:min-width="8.805cm"><text:p text:style-name="P171"><text:span text:style-name="CharStyle75"><text:span text:style-name="T6">1</text:span></text:span><text:span text:style-name="CharStyle75"> Por. J. Hirshfield, </text:span><text:span text:style-name="CharStyle67">Opowieść</text:span><text:span text:style-name="CharStyle75"> (przeł. Cz. Miłosz), w: Hirshfield 2002, s. 5.</text:span></text:p></draw:text-box></draw:frame></text:p>
      </text:section>
      <text:section text:style-name="Sect1" text:name="Section187">
        <text:p text:style-name="P425"><draw:frame draw:style-name="fr1" draw:name="698" text:anchor-type="paragraph" svg:x="4.5cm" svg:y="4.479cm" draw:z-index="698"><draw:text-box fo:min-height="0.399cm" fo:min-width="5.766cm"><text:p text:style-name="P91"><text:span text:style-name="CharStyle73">188 Dialog </text:span><text:span text:style-name="CharStyle91">Innych</text:span><text:span text:style-name="CharStyle73"> albo inne monologi</text:span></text:p></draw:text-box></draw:frame><draw:frame draw:style-name="fr1" draw:name="699" text:anchor-type="paragraph" svg:x="4.491cm" svg:y="5.801cm" svg:width="12.047cm" svg:height="15.72cm" draw:z-index="699"><draw:text-box><text:p text:style-name="P44"><text:span text:style-name="CharStyle47">tracona - pogrąża człowieka w cierpieniu, znajdowana - pozwala je przyjąć i za­akceptować, przemieniając nierzadko w „osobiste osiągnięcie” (Frankl 1984).</text:span></text:p><text:p text:style-name="P27"><text:span text:style-name="CharStyle47">Nie można zgodzić się na życie bez pogodzenia się z nim. Tak zgodnie utrzy­mują teoretycy psychoterapii, a różni ich to, jak owo „godzenie się z życiem” ro­zumieją. Jedni mówią w tym kontekście o uświadamianiu sobie „ciemnej strony psychiki”, inni o odkrywaniu tego, co w życiu konieczne, co dopiero możliwe, a wśród możliwego właściwe, jeszcze inni o uczeniu się nowych zachowań zastę­pujących dawne, będące źródłem cierpień.</text:span></text:p><text:p text:style-name="P27"><text:span text:style-name="CharStyle47">Różnice te, choć naszkicowane grubą kreską, bledną jednak na tle kryją­cego się za nimi przesłania pochodzącego z czasów antycznych i wpisanego w nieśmiertelne </text:span><text:span text:style-name="CharStyle61">Gnothi seauton.</text:span><text:span text:style-name="CharStyle47"> I właśnie owo tło, a nie wspomniane różnice, w decydującej mierze określa kształt psychoterapeutycznej drogi godzenia się z życiem. Obietnica harmonii - tak bowiem zdaje się brzmieć jej podstawo­we i wspólne różnym szkołom psychoterapeutycznym </text:span><text:span text:style-name="CharStyle61">credo</text:span><text:span text:style-name="CharStyle47"> - może spełnić się tylko na drodze poznawania siebie. „Pacjent nosi w sobie pewną historię, której nikomu nie opowiada, której z reguły poza nim nikt nie zna” (...) - tak owo </text:span><text:span text:style-name="CharStyle61">credo</text:span><text:span text:style-name="CharStyle47"> przed kilkudziesięciu laty wypowiadał C.G. Jung. „Właściwa terapia zaczyna się dopiero po zbadaniu tej osobistej historii. Stanowi ona tajemnicę chorego - tajemnicę, która go złamała. A jednak kryje się w niej klucz do </text:span><text:span text:style-name="CharStyle47"><text:span text:style-name="T8">tera­</text:span></text:span><text:span text:style-name="CharStyle47"><text:span text:style-name="T8">pii”</text:span></text:span><text:span text:style-name="CharStyle47"> (Jung 1999, s. 129). Odnajdując ów klucz (rozmaicie rozumiany w różnych szkołach psychoterapeutycznych</text:span><text:span text:style-name="CharStyle47"><text:span text:style-name="T6">2</text:span></text:span><text:span text:style-name="CharStyle47">), odkrywa się źródło przemiany siebie.</text:span></text:p><text:p text:style-name="P27"><text:span text:style-name="CharStyle47">Wyryte na stellach delfickich przesłanie </text:span><text:span text:style-name="CharStyle61">Gnothi seauton</text:span><text:span text:style-name="CharStyle47"> nie jest jedynym, które współczesna psychoterapia odziedziczyła po czasach dawnych. Innym, równie ważnym jest, by szukający prawdy o sobie nie szukał jej sam. Człowiek bowiem, czy to z racji natury, czy tradycji, sam siebie szukając, samego sie­bie zwodzi. Zawodzi. Potrzebuje więc innych, którzy będą mu towarzyszami w drodze. Zatem szuka opiekuna, przewodnika, mistrza, a jeśli nie znajduje go obok, w matce, ojcu, bracie, wędruje dalej. I czasem trafia do swoich Delf. Kie­dyś były nimi z reguły świątynie, dziś coraz częściej gabinety psychoterapeuty.</text:span></text:p><text:p text:style-name="P27"><text:span text:style-name="CharStyle47">Rozmaite miejsca, a jednak powód odwiedzin ten sam. Terapeuta, podobnie jak kiedyś pytyjskie kapłanki Apollina, w oczach przychodzących do niego, za­gubionych lub niepewnych drogi, jest niczym wyrocznia. W każdym jego słowie, każdym geście rozpoznaje się znak, który ma prowadzić do szukanej prawdy. Od terapeuty oczekuje się nie tylko znajomości drogi do prawdy, ale i prawdy samej. Stąd tak częste, szczególnie w pierwszej fazie psychoterapii, kierowanie do niego pytania: Co mi jest? Czy terapia ma sens? Czy jest potrzebna? Co mam robić?</text:span></text:p></draw:text-box></draw:frame><draw:frame draw:style-name="fr1" draw:name="700" text:anchor-type="paragraph" svg:x="4.473cm" svg:y="21.839cm" svg:width="12.099cm" svg:height="3.341cm" draw:z-index="700"><draw:text-box><text:p text:style-name="P18"><text:span text:style-name="CharStyle75"><text:span text:style-name="T6">2</text:span></text:span><text:span text:style-name="CharStyle75"> Różnice są tak wielkie, że można je bez przesady zilustrować parą przeciwieństw: klucz i puste miejsce po kluczu. Klucz jest zapowiedzią celu. Obietnicą zamka czekającego na czas otwarcia. Jest zatem metaforą skończonego, niewidzialnej drogi łączącej klucz z tym, co na zewnątrz. Puste miejsce po kluczu rodzi myśl, że klucza nie ma. Lub że wszystkie (dlatego że zbędne, nieużyteczne, dlatego że nie ma zamka?) zostały porzucone. Na swój sposób istnieje, tyle że „nie staje się rzeczą, jedną z próżności czy zwyczajów domu”. Jak Borgesowy obraz z </text:span><text:span text:style-name="CharStyle67">The unending gift</text:span><text:span text:style-name="CharStyle75"> jest „nieskończone, nieustanne, zdolne przyjąć każdą formę i każdy kolor, i niezwiązane z żadnym” (Borges 2006, s. 76). Dopiero w miejscu bez klucza zaczyna się poznanie niebędące wyobcowaniem z języka, z siebie, z innych. Tajemnica, o której pisał G.C. Jung, dla J. Lacana jest pusta. Jej odkrycie kończy terapię.</text:span></text:p></draw:text-box></draw:frame></text:p>
      </text:section>
      <text:section text:style-name="Sect1" text:name="Section188">
        <text:p text:style-name="P426"><draw:frame draw:style-name="fr1" draw:name="701" text:anchor-type="paragraph" svg:x="7.539cm" svg:y="4.479cm" draw:z-index="701"><draw:text-box fo:min-height="0.399cm" fo:min-width="9.008cm"><text:p text:style-name="P91"><text:span text:style-name="CharStyle73">7. Niewidzialne, czyli o sztuce patrzenia w psychoterapii 189</text:span></text:p></draw:text-box></draw:frame><draw:frame draw:style-name="fr1" draw:name="702" text:anchor-type="paragraph" svg:x="4.491cm" svg:y="5.801cm" svg:width="12.047cm" svg:height="15.289cm" draw:z-index="702"><draw:text-box><text:p text:style-name="P27"><text:span text:style-name="CharStyle47">Zrodzona najprawdopodobniej z lęku przed życiem nadzieja, iż terapeuta potrafi wskazać drogę, odpowiadając na wszystkie: dokąd i którędy, karmi się wiarą, że ten, z racji wiedzy, jaką posiada i doświadczenia, „wie lepiej” i „rozu­mie lepiej”.</text:span></text:p><text:p text:style-name="P27"><text:span text:style-name="CharStyle47">Owo „lepiej” nabierać może rozmaitych znaczeń: raz oznacza wolne od znie­kształceń patrzenie na rzeczywistość taką, jaką ona „naprawdę” jest, innym ra­zem dostrzeganie tego, co w niej pożyteczne i co jej służy albo co powszechnie uznane i szanowane, wreszcie, co pozostaje z nią w harmonii lub narzuca się jako oczywiste. Niezależnie od rozmaitych odcieni znaczeniowych każde „le­piej” oznacza „prawdziwie”. Terapeuta w oczach przychodzących do niego „wie lepiej”, bo patrzy prawdziwie.</text:span></text:p><text:p text:style-name="P27"><text:span text:style-name="CharStyle47">Byłoby uproszczeniem sądzić, że terapeuci przyjmują przypisywaną im rolę wyroczni. W tej samej mierze upraszczający byłby jednak sąd, że roli tej w ogó­le nie pełnią. Nierzadko bowiem (zresztą ze względów różnych, o których te­raz pisać nie czas) stają się depozytariuszami nadziei i wiary pacjentów w swój uprzywilejowany dostęp do prawdy. Nieobca jest im przecież pokusa, by rozu­mieć pacjentów lepiej, niż oni sami siebie rozumieją. Oczekują więc od siebie, by „wiedzieć lepiej”, to znaczy prawdziwie. Szukają prawdy, bo wierzą, że odkryta przyniesie zmianę.</text:span></text:p><text:p text:style-name="P27"><text:span text:style-name="CharStyle47">Tymczasem prawda - nic równie niepewnego. Myśli o niej nie pozwalają zakończyć się kropką. Czym bowiem ona? Z myśli utkana? Z rzeczy wcześniej­szych niż one? Istnieje, nie istnieje i co to znaczy?</text:span><text:span text:style-name="CharStyle47"><text:span text:style-name="T6">3</text:span></text:span><text:span text:style-name="CharStyle47"> Trwa w czasie? Przemija? Gdyby nawet istniała w znaczeniu „trwania w czasie”, czy moglibyśmy ją po­znać? A nawet jeśli tak, czy bylibyśmy w stanie ją wypowiedzieć i przekazać tym, którzy jej nie znają?</text:span><text:span text:style-name="CharStyle47"><text:span text:style-name="T6">4</text:span></text:span><text:span text:style-name="CharStyle47"> Potrafiąc zaś, czy wolno byłoby nam to zrobić? W imię czego? W imię prawdy? Czym jednak ona? A jeśli poznanie prawdy i jej wypo­wiedzenie równoczesne jest z jej utratą?</text:span><text:span text:style-name="CharStyle47"><text:span text:style-name="T6">5</text:span></text:span></text:p><text:p text:style-name="P27"><text:span text:style-name="CharStyle47">„Dla mnie świat” - pisał P. Ricoeur - „to zespół referencji odsłanianych przez wszelkie rodzaje tekstów, deskryptywnych i poetyckich, tekstów, które czytałem, rozumiałem i kochałem” (Ricoeur 1989, s. 112). Jeśli i prawdę pomyśleć tak, jak myśli świat P. Ricoeur, to można powiedzieć, że i ona jest tym wszystkim, co od­słaniane przez każdy rodzaj tekstu, z jakim się zetknęliśmy. Każdy rodzaj tekstu, a więc nie tylko te, które w swych rozważaniach wymienia P. Ricoeur. Tekstem jest wszystko, co mówi. Nie musi być zapisane, ale musi być odczytywane. Mówi świat, choć niezapisany, mówi człowiek, choć może milczeć. Jeśli słyszymy ich,</text:span></text:p></draw:text-box></draw:frame><draw:frame draw:style-name="fr1" draw:name="703" text:anchor-type="paragraph" svg:x="4.464cm" svg:y="21.475cm" svg:width="12.107cm" svg:height="0.774cm" draw:z-index="703"><draw:text-box><text:p text:style-name="P19"><text:span text:style-name="CharStyle75"><text:span text:style-name="T6">3</text:span></text:span><text:span text:style-name="CharStyle75"> Nierozerwalne antynomie wewnątrz tego podstawowego pojęcia. Nic dziwnego, że wszystkie inne „opierające się” na nim także - gdy o nie pytać - antynomiczne i paradoksalne.</text:span></text:p></draw:text-box></draw:frame><draw:frame draw:style-name="fr1" draw:name="704" text:anchor-type="paragraph" svg:x="4.464cm" svg:y="22.246cm" svg:width="12.107cm" svg:height="1.799cm" draw:z-index="704"><draw:text-box><text:p text:style-name="P18"><text:span text:style-name="CharStyle75"><text:span text:style-name="T6">4</text:span></text:span><text:span text:style-name="CharStyle75"> W pytania zmieniam Gorgiaszowe tezy, które od V wieku p.n.e. nieprzerwanie prowokują myśli wielu: nie istnieje nic, a nawet gdyby coś istniało, człowiek nie mógłby tego poznać, a gdyby nawet mógł, nie potrafiłby o tym nic powiedzieć. Znak jest czymś innym niż rzecz oznaczana. Jakże więc można słowami wypowiedzieć, dajmy na to, kolor, kiedy ucho słyszy dźwięki, kolory zaś są dlań nieme? (Copleston 1998, s. 112-114).</text:span></text:p></draw:text-box></draw:frame><draw:frame draw:style-name="fr1" draw:name="705" text:anchor-type="paragraph" svg:x="4.464cm" svg:y="24.049cm" svg:width="12.107cm" svg:height="1.131cm" draw:z-index="705"><draw:text-box><text:p text:style-name="P18"><text:span text:style-name="CharStyle75"><text:span text:style-name="T6">5</text:span></text:span><text:span text:style-name="CharStyle75"> „Cóż jest czułość?” - pyta poeta. „Opisać to jest zabić bo przecież twoja rola/ siedzieć w ciemności pustej chłodnej sali/ samotnie siedzieć gdy rozum spokojnie gwarzy/ w oku marmurów mgła i krople toczą się po twarzy” (Herbert 1998, s. 74).</text:span></text:p></draw:text-box></draw:frame></text:p>
      </text:section>
      <text:section text:style-name="Sect1" text:name="Section189">
        <text:p text:style-name="P427"><draw:frame draw:style-name="fr1" draw:name="706" text:anchor-type="paragraph" svg:x="4.5cm" svg:y="4.479cm" draw:z-index="706"><draw:text-box fo:min-height="0.399cm" fo:min-width="5.766cm"><text:p text:style-name="P91"><text:span text:style-name="CharStyle73">190 Dialog </text:span><text:span text:style-name="CharStyle91">Innych</text:span><text:span text:style-name="CharStyle73"> albo inne monologi</text:span></text:p></draw:text-box></draw:frame><draw:frame draw:style-name="fr1" draw:name="707" text:anchor-type="paragraph" svg:x="4.491cm" svg:y="5.801cm" svg:width="12.047cm" svg:height="12.248cm" draw:z-index="707"><draw:text-box><text:p text:style-name="P44"><text:span text:style-name="CharStyle47">stają się dla nas tekstem. Gdy odczytujemy go, zaczyna mówić. Mówiąc, odsłania przed nami zbiory referencji, a wszystkie one stają się prawdą. Dla nas prawdą.</text:span></text:p><text:p text:style-name="P27"><text:span text:style-name="CharStyle47">Więc prawda dla mnie jest tym wszystkim, co widzę, gdy podążam za czy­jąś mową. Jest więc zbiorem znaczeń, sensów, treści odsłanianych przede mną, gdy czytam tekst. Ja też mogę stać się czyimś tekstem. Odczytywana odsłaniam prawdę dla kogoś. - Świat jako tekst. Człowiek jako tekst. Prawda jako zespół referencji odsłanianych przez każdy rodzaj tekstu. Prawda o człowieku? Czym ona jest i czy można dalej tak pytać?</text:span></text:p><text:p text:style-name="P27"><text:span text:style-name="CharStyle47">Jeśli przyjąć, że prawda jest tym, co odsłaniane w akcie czytania świata, nie można dalej mówić na temat „prawdy o człowieku”</text:span><text:span text:style-name="CharStyle47"><text:span text:style-name="T6">6</text:span></text:span><text:span text:style-name="CharStyle47"> ani dalej pytać, czym ona jest. Trzeba raczej zapytać: przed kim się odsłania, „czyja”, nie „o kim” jest. A właś­ciwie nie „jest”, ale „staje się”, jak stają przed nami światy, wywołane naszą lekturą.</text:span></text:p><text:p text:style-name="P27"><text:span text:style-name="CharStyle47">Prawda staje się zawsze czyjaś. Jednego (moją, jego) lub dwóch (wspólną prawdą). Prawda jednego wydarza się za każdym razem, gdy patrząc na drugie­go czytamy tekst, który sami piszemy. Ów tekst, zrodzony z naszych doświad­czeń i zapisany słowami naszego języka, wywołuje drugiego, a ten przychodzi i staje przed nami w przebraniu skrojonym na naszą miarę. Zasłaniamy dru­giego, gdy czytamy go jako nasz tekst - choć może myślimy, że w tekście tym właśnie go odsłaniamy. Co w nim </text:span><text:span text:style-name="CharStyle61">inne</text:span><text:span text:style-name="CharStyle47">, nie do odnalezienia w naszych dziejach i języku, znika za zasłoną znanego. Prawda jednego to karykatura nas, których wprawdzie nie widzimy, ale rozpoznajemy w innych</text:span><text:span text:style-name="CharStyle47"><text:span text:style-name="T6">7</text:span></text:span><text:span text:style-name="CharStyle47">.</text:span></text:p><text:p text:style-name="P27"><text:span text:style-name="CharStyle47">Prawda dwóch wydarza się, gdy w drugim nie rozpoznajemy dłużej „tego samego”. A więc, gdy doświadczamy jego </text:span><text:span text:style-name="CharStyle61">inności,</text:span><text:span text:style-name="CharStyle47"> co oznacza, że brak nam słów mogących uczynić go dla nas zrozumiałym. I jeśli wtedy, pomimo naszego „nie wiem”, „obawiam się”, „boję” - rzec można na ślepo i po omacku - odważymy się wyjść drugiemu naprzeciw, on odpowie. I wspólnie zaczniemy szukać słów - słów czasem zamilkłych, jak wtedy, gdy coś odbiera nam mowę</text:span><text:span text:style-name="CharStyle47"><text:span text:style-name="T6">8</text:span></text:span><text:span text:style-name="CharStyle47"> - które odsło­nią, co wcześniej przed nami zakryte</text:span><text:span text:style-name="CharStyle47"><text:span text:style-name="T6">9</text:span></text:span><text:span text:style-name="CharStyle47">.</text:span></text:p></draw:text-box></draw:frame><draw:frame draw:style-name="fr1" draw:name="708" text:anchor-type="paragraph" svg:x="4.464cm" svg:y="18.461cm" svg:width="12.107cm" svg:height="0.774cm" draw:z-index="708"><draw:text-box><text:p text:style-name="P48"><text:span text:style-name="CharStyle75"><text:span text:style-name="T6">6</text:span></text:span><text:span text:style-name="CharStyle75"> Niepokojąca apodyktyczność przyimka „o”. Narzucone myślom przekonanie, że wypowiedź „o rzeczy” łączy się bezpośrednio z rzeczą i ją wypowiada. Tak jakby w mowie mogła być zawarta rzecz.</text:span></text:p></draw:text-box></draw:frame><draw:frame draw:style-name="fr1" draw:name="709" text:anchor-type="paragraph" svg:x="4.464cm" svg:y="19.232cm" svg:width="12.107cm" svg:height="2.514cm" draw:z-index="709"><draw:text-box><text:p text:style-name="P18"><text:span text:style-name="CharStyle75"><text:span text:style-name="T6">7</text:span></text:span><text:span text:style-name="CharStyle75"> Psychoanaliza amerykańska, zdaniem H. Lang, doprowadziła do swoistej perfekcji ową wierność „prawdzie jednego”, o której tu mowa. „Bo jeżeli pacjent za sprawą tego typu «human engineering» raz zostanie uprzedmiotowiony, to potem wystarczy już tylko dopasować go do jakiegoś standardowego wzorca osobowości, którego prototypem jest i ma być Ja terapeuty. Zamiast hamować proces dostosowywania się do społecznych oczekiwań, «psycho-analyst» staje się w ten sposób ich modelem, zamykając się jednocześnie na przebłysk prawdy, z którym teoretycznie ma do czynienia” (Lang 2005, s. 118).</text:span></text:p></draw:text-box></draw:frame><draw:frame draw:style-name="fr1" draw:name="710" text:anchor-type="paragraph" svg:x="4.464cm" svg:y="21.754cm" svg:width="12.107cm" svg:height="2.15cm" draw:z-index="710"><draw:text-box><text:p text:style-name="P18"><text:span text:style-name="CharStyle75"><text:span text:style-name="T6">8</text:span></text:span><text:span text:style-name="CharStyle75"> Przyszła myśl, że zamilkłe słowa są najbardziej wymowne, a w ślad za nią następna, że najbardziej wymowne jest to, co pozbawione języka, i dalsze, o naoczności zgubionej przez słowa. I odżyła, zapomniana wcześniej, metafizyka milczenia J. Lacana, według której, „milczenie jest najpierwotniejszym i poprzedzającym wszelką obiektywizującą refleksję sposobem pytania o Siebie- samego, a zarazem, otwierając perspektywę dalszych wątpliwości, podaje w wątpliwość owe pewniki o Sobie-samym, które składały się na historię jego fałszywej samowiedzy” (Lang 2005, s. 123).</text:span></text:p></draw:text-box></draw:frame><draw:frame draw:style-name="fr1" draw:name="711" text:anchor-type="paragraph" svg:x="4.464cm" svg:y="23.913cm" svg:width="12.107cm" svg:height="1.131cm" draw:z-index="711"><draw:text-box><text:p text:style-name="P18"><text:span text:style-name="CharStyle75"><text:span text:style-name="T6">9</text:span></text:span><text:span text:style-name="CharStyle75"> Relacja terapeutyczna, którą tu nazywam wydarzaniem się prawdy dwóch, jest być może owym „pełnym mówieniem” przezwyciężającym wzajemne wyobcowanie mówiących do siebie, o którym J. Lacan pisał, że jego podstawowym warunkiem jest to, by analityk „pozwolił przeniknąć</text:span></text:p></draw:text-box></draw:frame></text:p>
      </text:section>
      <text:section text:style-name="Sect1" text:name="Section190">
        <text:p text:style-name="P428"><draw:frame draw:style-name="fr1" draw:name="712" text:anchor-type="paragraph" svg:x="7.539cm" svg:y="4.479cm" draw:z-index="712"><draw:text-box fo:min-height="0.399cm" fo:min-width="9.017cm"><text:p text:style-name="P91"><text:span text:style-name="CharStyle73">7. Niewidzialne, czyli o sztuce patrzenia w psychoterapii 191</text:span></text:p></draw:text-box></draw:frame><draw:frame draw:style-name="fr1" draw:name="713" text:anchor-type="paragraph" svg:x="4.491cm" svg:y="5.801cm" svg:width="12.047cm" svg:height="12.845cm" draw:z-index="713"><draw:text-box><text:p text:style-name="P31"><text:span text:style-name="CharStyle47">Choć prawda jednego i prawda dwóch mają różne źródła, pierwszą - jeśli można tak powiedzieć - rodzi monolog jednego, drugą dialog dwóch, momen­talne są obie. Należą bowiem do chwili, w której się ukazują, i osób daną chwilą związanych. Prawda jest chwilowa</text:span><text:span text:style-name="CharStyle47"><text:span text:style-name="T6">10</text:span></text:span><text:span text:style-name="CharStyle47">, a zatem starania, by ją zatrzymać w czasie i utrwalić, daremne. Pamięć może wprawdzie coś z niej utraconej dla nas odzy­skać - przypadkowo, jak pokazał to w swym dziele M. Proust, lub metodycznie, jak z kolei V. </text:span><text:span text:style-name="CharStyle47"><text:span text:style-name="T3">Nabokov </text:span></text:span><text:span text:style-name="CharStyle47">- jednak, co tak zyskane, zawsze już jest prawdą innej chwili. Po mistrzowsku ilustrują tę momentalność prawdy poniższe fragmenty: pierwszy wzięty z </text:span><text:span text:style-name="CharStyle61">Poszukiwania straconego czasu,</text:span><text:span text:style-name="CharStyle47"> drugi, wykrojony z komenta­rza V. </text:span><text:span text:style-name="CharStyle47"><text:span text:style-name="T5">Nabokova </text:span></text:span><text:span text:style-name="CharStyle47">do własnej autobiografii. Przytoczę oba dla ich niezrównania:</text:span></text:p><text:p text:style-name="P14"><text:span text:style-name="CharStyle47">Wszystkie te wspomnienia, zsumowane - a są tam najdawniejsze i świeższe, zrodzone z zapachu, i inne, będące jedynie wspomnieniami drugiej osoby, od której się ich do­wiedziałem - tworzyły już tylko jedną masę, w której jednak można było je rozpoznać, jeżeli nie szczeliny i wyrwy, to bodaj owe żyłkowania, ową pstrokaciznę barw, które w niektórych skałach, w niektórych marmurach zdradzają różnice pochodzenia, wieku, formacji (...). Zapewne, kiedy się zbliżał ranek, krótka niepewność mego przebudzenia rozprószyła się już od dawna. Widziałem, w jakim pokoju znajduję się w istocie; od­budowałem go dokoła siebie w ciemności, i - czy to orientując się samą pamięcią, czy pomagając sobie dostrzeżonym słabym blaskiem, u którego stóp lokalizowałem firanki - odbudowałem go całkowicie, z urządzeniem, niby architekt i tapicer, którzy zachowu­ją pierwotne otwory okien i drzwi; ustawiłem lustra i przywróciłem komodę na jej zwy­czajne miejsce. Ale zaledwie dzień (...) wykreślił w ciemności, jak gdyby kredą, swoją pierwszą białą i wytyczną smugę, już okno opuszczało wraz z firankami odrzwia, w któ­rych umieściłem je przez pomyłkę, podczas gdy, robiąc mu miejsce, biurko, ustawione tam niezdarnie przez moją pamięć, umykało pędem, popychając przed sobą kominek i usuwając ścianę korytarza; podwórko królowało w miejscu, gdzie przed chwilą jesz­cze rozciągała się gotowalnia. I mieszkanie odbudowane przez mnie w ciemnościach połączyło się z innymi mieszkaniami, ujrzanymi na chwilę w wirze przebudzenia, wy­płoszone owym bladym znakiem, który wykreślił ponad firankami podniesiony palec dnia (Proust 1992, s. 177-178).</text:span></text:p></draw:text-box></draw:frame><draw:frame draw:style-name="fr1" draw:name="714" text:anchor-type="paragraph" svg:x="4.457cm" svg:y="18.944cm" svg:width="12.107cm" svg:height="1.52cm" draw:z-index="714"><draw:text-box><text:p text:style-name="P47"><text:span text:style-name="CharStyle75">się gruntownej odmienności Innego, do którego musi kierować swoje słowa, oraz owego drugiego innego - tego, którego widzi, tego, o którym i poprzez którego mówi do niego ten pierwszy w swoim dyskursie. Tym sposobem analityk będzie mógł być tym, do którego kierowany jest ów dyskurs” (Lacan, w: Lang 2005, s. 126).</text:span></text:p></draw:text-box></draw:frame><draw:frame draw:style-name="fr1" draw:name="715" text:anchor-type="paragraph" svg:x="4.457cm" svg:y="20.433cm" svg:width="12.107cm" svg:height="4.724cm" draw:z-index="715"><draw:text-box><text:p text:style-name="P18"><text:span text:style-name="CharStyle75"><text:span text:style-name="T6">10</text:span></text:span><text:span text:style-name="CharStyle75"> „Dla nas, ludzi z natury krótkowzrocznych” - powtarza w swej </text:span><text:span text:style-name="CharStyle67">Pochwale filozofii</text:span><text:span text:style-name="CharStyle75"> za Alainem M. Merleau-Ponty - „prawda jest chwilowa. Trzeba ją widzieć, mówić o niej, czynić ją w danym momencie, ani wcześniej, ani później, ujmując ją w śmieszne maksymy; nigdy wielokrotnie, bo nic nie dzieje się wiele razy” (Merleau-Ponty 2003 s. 57-58). Por. także fragment z </text:span><text:span text:style-name="CharStyle67">Dyskursu miłosnego </text:span><text:span text:style-name="CharStyle75">R. Barthes’a, w którym mowa o niepewności znaków: „Znaki nie są dowodami, bo każdy może wytwarzać znaki fałszywe lub dwuznaczne. Stąd paradoksalne poddanie się wszechmocy języka: skoro nic języka nie zabezpiecza, uznawać będę język za jedyne i ostatnie zabezpieczenie: «nie będę już wierzył w interpretacje». Przyjmę każde słowo od innego jako znak prawdy; a kiedy ja przemówię, nie będę powątpiewał, czy uzna za prawdę to, co ja powiem. Stąd waga «deklaracji»: nieustannie chcę wymusić na innym formułkę jego uczucia i sam ze swej strony nieustannie mówię, że go kocham: niczego już nie zostawiamy sugestii, wróżbie: aby jakaś rzecz była wiadoma, musi zostać wypowiedziana; ale też kiedy tylko zostanie wypowiedziana, jest, na bardzo krótki czas, prawdziwa” (Barthes 1999, s. 296-297).</text:span></text:p></draw:text-box></draw:frame></text:p>
      </text:section>
      <text:section text:style-name="Sect1" text:name="Section191">
        <text:p text:style-name="P429"><draw:frame draw:style-name="fr1" draw:name="716" text:anchor-type="paragraph" svg:x="4.503cm" svg:y="4.479cm" draw:z-index="716"><draw:text-box fo:min-height="0.399cm" fo:min-width="5.766cm"><text:p text:style-name="P91"><text:span text:style-name="CharStyle73">192 Dialog </text:span><text:span text:style-name="CharStyle91">Innych</text:span><text:span text:style-name="CharStyle73"> albo inne monologi</text:span></text:p></draw:text-box></draw:frame><draw:frame draw:style-name="fr1" draw:name="717" text:anchor-type="paragraph" svg:x="4.494cm" svg:y="5.794cm" svg:width="12.04cm" svg:height="10.132cm" draw:z-index="717"><draw:text-box><text:p text:style-name="P10"><text:span text:style-name="CharStyle47">Akt zapamiętywania jest aktem artystycznym, przejawem artystycznego wyboru, ar­tystycznego mieszania, artystycznego przetasowywania, ponownego układania auten­tycznych wydarzeń (...). Zły memuarysta retuszuje swoją przeszłość i rezultatem oka­zuje się fotografia zabarwiona na niebiesko lub obdarzona różowym odcieniem, zdjęcie zrobione przez kogoś obcego, by ukoić sentymentalny ból utraty. Dobry memuarysta natomiast ze wszystkich sił stara się zachować maksymalnie wiele z prawdy szczegółu. Jednym ze sposobów osiągnięcia tego celu jest wybranie na płótnie odpowiedniego miejsca dla umieszczenia odpowiedniej plamy zapamiętanego koloru </text:span><text:span text:style-name="CharStyle47"><text:span text:style-name="T8">(Nabokov </text:span></text:span><text:span text:style-name="CharStyle47">2004, s. 296).</text:span></text:p><text:p text:style-name="P27"><text:span text:style-name="CharStyle47">Prawdy ukazują się i znikają w czasie. Zostają po nich ślady: obrazy widzeń, zapisy olśnień, słowa powiedziane. Rzec można: przypisy doświadczenia trwal­sze niż ono lub (tak lepiej powiedzieć?) „podpisy doświadczenia” składane pod jego nieobecność</text:span><text:span text:style-name="CharStyle47"><text:span text:style-name="T6">11</text:span></text:span><text:span text:style-name="CharStyle47">. I jeśli iść po tych śladach i dawnych prawd szukać, nie je się znajdzie, lecz odkryje nowe. Jak tamte momentalne, w zapisach swych śladów trwające</text:span><text:span text:style-name="CharStyle47"><text:span text:style-name="T6">12</text:span></text:span><text:span text:style-name="CharStyle47">.</text:span></text:p><text:p text:style-name="P27"><text:span text:style-name="CharStyle47">Gdy tak rozważać momentalną, zawsze dla kogoś prawdę, jak nie inaczej, je­śli nie nieufnie przyglądać się obietnicy odnalezienia „prawdy o sobie” w czasie psychoterapii? Jaki inny niż uwodzicielski sens przypisać obietnicy harmonii płynącej z jej poznania? I co pomyśleć o wierze w uprzywilejowany dostęp tera­peuty do prawdy? W to, że widzi lepiej, to znaczy prawdziwie?</text:span></text:p><text:p text:style-name="P27"><text:span text:style-name="CharStyle47">Zapewne, choć nie tylko, echem romantycznych hermeneutyk</text:span><text:span text:style-name="CharStyle47"><text:span text:style-name="T6">13</text:span></text:span><text:span text:style-name="CharStyle47">, naiwnych realizmów</text:span><text:span text:style-name="CharStyle47"><text:span text:style-name="T6">14</text:span></text:span><text:span text:style-name="CharStyle47"> i optymistycznych epistemologii</text:span><text:span text:style-name="CharStyle47"><text:span text:style-name="T6">15</text:span></text:span><text:span text:style-name="CharStyle47"> jest owa ufność w „widzenie le­piej” terapeuty. Gdyby jednak krytykować ją z powodu aporii towarzyszących</text:span></text:p></draw:text-box></draw:frame><draw:frame draw:style-name="fr1" draw:name="718" text:anchor-type="paragraph" svg:x="4.47cm" svg:y="16.362cm" svg:width="12.107cm" svg:height="2.51cm" draw:z-index="718"><draw:text-box><text:p text:style-name="P18"><text:span text:style-name="CharStyle75"><text:span text:style-name="T6">11</text:span></text:span><text:span text:style-name="CharStyle75"> Niejednokrotnie w czasie psychoterapii jestem świadkiem tej nieobecności. Przywołuję słowa wypowiedziane przez pacjenta na wcześniejszym spotkaniu i słyszę, że w międzyczasie zamieniły się w dźwięki obce doświadczeniu. „Czasem dużo pani mówię, tylko że to aktualne przez jakiś czas. A pani nie wiedząc, że już coś jest nieaktualne, odwołuje się do tego na sesji - tyle że to było kiedyś, a teraz najwyraźniej jestem już inną osobą - i tak będzie ciągle - ciągle się zmieniam. Ja nigdy nie będę tą samą osobą, więc tworzenie mojego obrazu na podstawie informacji z różnych sesji jest nietrafne - bo ja jestem już kimś innym, kto nie pasuje do tego, co było”.</text:span></text:p></draw:text-box></draw:frame><draw:frame draw:style-name="fr1" draw:name="719" text:anchor-type="paragraph" svg:x="4.47cm" svg:y="18.875cm" svg:width="12.107cm" svg:height="2.875cm" draw:z-index="719"><draw:text-box><text:p text:style-name="P18"><text:span text:style-name="CharStyle75"><text:span text:style-name="T6">12</text:span></text:span><text:span text:style-name="CharStyle75"> Ryciny G.B. Piranesiego - te z cyklu </text:span><text:span text:style-name="CharStyle67">Widoków Rzymu i Starożytności -</text:span><text:span text:style-name="CharStyle75"> stanowią doskonały przykład ukazywania się, znikania i trwania w śladach prawdy. „Łatwo wyobrazić sobie tego obserwatora” - pisała o G.B. Piranesim M. Yourcenar, „jak w nieznośnym skwarze południa lub jasną nocą czyha na nieuchwytne, jak w tym, co zdaje się trwać niewzruszenie, szuka ruchu i przemiany, jak przebiega wzrokiem ruiny nie po to, by - jak inni - odzyskać skarby czy obudzić widma, lecz po to, aby odkryć sekret światła, znaleźć miejsce do zakreskowania” (Yourcenar 2004, s. 13). Światło, które widział G.B. Piranesi, zgasło dawno, podobnie </text:span><text:span text:style-name="CharStyle75"><text:span text:style-name="T8">jak </text:span></text:span><text:span text:style-name="CharStyle75">umarł Rzym igłą wyryty na jego akwaforytach. Jednocześnie są wieczne: zmartwychwstają, gdy wzrok oplata ich ślady spojrzeniem.</text:span></text:p></draw:text-box></draw:frame><draw:frame draw:style-name="fr1" draw:name="720" text:anchor-type="paragraph" svg:x="4.47cm" svg:y="21.754cm" svg:width="12.107cm" svg:height="1.08cm" draw:z-index="720"><draw:text-box><text:p text:style-name="P78"><text:span text:style-name="CharStyle75"><text:span text:style-name="T6">13</text:span></text:span><text:span text:style-name="CharStyle75"> Por. poglądy m.in. F. Schleiermachera oraz W. Diltheya, wyrażające ideał kongenialności zachodzącej pomiędzy poznającym a poznawanym oraz przywiązanie do znanej już I. Kantowi maksymy o „rozumieniu autora lepiej niż on sam siebie rozumiał” (Ricoeur 1989).</text:span></text:p></draw:text-box></draw:frame><draw:frame draw:style-name="fr1" draw:name="721" text:anchor-type="paragraph" svg:x="4.47cm" svg:y="22.83cm" svg:width="12.107cm" svg:height="1.08cm" draw:z-index="721"><draw:text-box><text:p text:style-name="P18"><text:span text:style-name="CharStyle75"><text:span text:style-name="T6">14</text:span></text:span><text:span text:style-name="CharStyle75"> Mianem „naiwnego realizmu” określam poglądy tych autorów, którzy utrzymują, że metody poznawania świata nie zmieniają go w akcie poznania. Zdaniem E. Gellnera, jednym z najbardziej „uroczych” współczesnych naiwnych realistów był Z. Freud (Gellner 1997).</text:span></text:p></draw:text-box></draw:frame><draw:frame draw:style-name="fr1" draw:name="722" text:anchor-type="paragraph" svg:x="4.47cm" svg:y="23.913cm" svg:width="12.107cm" svg:height="1.131cm" draw:z-index="722"><draw:text-box><text:p text:style-name="P18"><text:span text:style-name="CharStyle75"><text:span text:style-name="T6">15</text:span></text:span><text:span text:style-name="CharStyle75"> Mam na myśli te epistemologie (m.in. platońską, jońską, kartezjańską, baconowską), które utrzymywały, iż wiedza o ukrytym świecie realnym, aczkolwiek trudna do osiągnięcia, jest osiągalna, przynajmniej przez niektórych (Popper 1997, s. 214).</text:span></text:p></draw:text-box></draw:frame></text:p>
      </text:section>
      <text:section text:style-name="Sect1" text:name="Section192">
        <text:p text:style-name="P430"><draw:frame draw:style-name="fr1" draw:name="723" text:anchor-type="paragraph" svg:x="7.542cm" svg:y="4.479cm" draw:z-index="723"><draw:text-box fo:min-height="0.399cm" fo:min-width="9.008cm"><text:p text:style-name="P91"><text:span text:style-name="CharStyle73">7. Niewidzialne, czyli o sztuce patrzenia w psychoterapii 193</text:span></text:p></draw:text-box></draw:frame><draw:frame draw:style-name="fr1" draw:name="724" text:anchor-type="paragraph" svg:x="4.494cm" svg:y="5.801cm" svg:width="12.04cm" svg:height="13.554cm" draw:z-index="724"><draw:text-box><text:p text:style-name="P44"><text:span text:style-name="CharStyle47">jej źródłom, uwadze ujść by mogło pytanie znacznie ważniejsze. A mianowi­cie, czy wiara taka, obojętnie: prawomocna lub nie, jest w ogóle psychoterapii potrzebna? A nawet nie to - bo pytać wiarę: potrzebna czy nie, niestosowne - ale czy trzeba „widzenia lepiej”, tzn. prawdziwie, by odnaleźć w procesie terapii utraconą wcześniej harmonię?</text:span></text:p><text:p text:style-name="P27"><text:span text:style-name="CharStyle47">Wraca do mnie scena z </text:span><text:span text:style-name="CharStyle61">Dzikiej kaczki</text:span><text:span text:style-name="CharStyle47"> H. Ibsena. Doktor Relling wyjaśnia młodemu Gregersowi Werle - apostołowi prawdy, jak o nim powie - istotę swych leczniczych kuracji. „Dbam o to, żeby utrzymać [w pacjencie] kłamstwo życiowe (...). Kłamstwo życiowe to najlepszy środek pobudzający (...). </text:span><text:span text:style-name="CharStyle47"><text:span text:style-name="T8">Meto­</text:span></text:span><text:span text:style-name="CharStyle47"><text:span text:style-name="T8">da</text:span></text:span><text:span text:style-name="CharStyle47"> jest wypróbowana”. I dalej, szczegółowo opisuje coraz bardziej zdumionemu Gregersowi historie swych kuracji. „Porucznik Ekdal, ten myśliwy, który poło­żył niejednego niedźwiedzia, poluje teraz na ciemnym strychu na króliki. Nie ma na świecie człowieka szczęśliwszego od tego starca, kiedy może bawić się swoimi starymi rupieciami. Kilka wyschniętych choinek, które sobie gromadzi po Bożym Narodzeniu, zastępuje mu prawdziwy górski las. Kogut i kury - to dla niego tokujące na szczytach głuszce, a skaczące po strychu króliki to niedź­wiedzie, z którymi ten były nemrod wojuje</text:span><text:span text:style-name="CharStyle61">”.</text:span><text:span text:style-name="CharStyle47"> Przerażony Gregers wykrzyknie, że nie zazna spokoju, póki nie wyrwie Hjalmara - swego jedynego przyjaciela - z rąk lekarza. „Byłoby to dla niego największym nieszczęściem” - odpowie mu Relling. „Odbierając przeciętnemu człowiekowi życiowe kłamstwa, odbiera mu pan również szczęście” (Ibsen 1988, s. 105-106).</text:span></text:p><text:p text:style-name="P27"><text:span text:style-name="CharStyle47">Komentując przywołaną scenę K. Jaspers napisze, że „jeśli nawet prawda jest drogą pożądanej terapii - przez nas bez zastrzeżeń popieraną - to jednak przesądem jest przekonanie, że nieprawda czyni chorym. Istnieją doskonale udane pod względem witalnym jednostki, przesiąknięte na wskroś niepraw­dą wobec samych siebie i świata” (Jaspers 1990, s. 404)</text:span><text:span text:style-name="CharStyle47"><text:span text:style-name="T6">16</text:span></text:span><text:span text:style-name="CharStyle47">. Wyznanie filozofa i lekarza - psychoterapeuty. Zderzenie dwóch racji, każdej dla niego bliskiej. Rzec można: racji abstrakcyjnego rozumu i racji jednostkowego doświadcze­nia. Rozum chciałby widzieć lepiej. Prawda jest jednym z jego ideałów. Do­świadczenie natomiast wzbrania się przed nią, przeczuwając, że może być nie do uniesienia</text:span><text:span text:style-name="CharStyle47"><text:span text:style-name="T6">17</text:span></text:span><text:span text:style-name="CharStyle47">. Tak pisał o tym przed laty E. Cioran:</text:span></text:p></draw:text-box></draw:frame><draw:frame draw:style-name="fr1" draw:name="725" text:anchor-type="paragraph" svg:x="4.47cm" svg:y="20.264cm" svg:width="12.107cm" svg:height="1.48cm" draw:z-index="725"><draw:text-box><text:p text:style-name="P18"><text:span text:style-name="CharStyle75"><text:span text:style-name="T6">16</text:span></text:span><text:span text:style-name="CharStyle75"> Por. także słowa B. Skargi: „Nikt nigdy nie dowiódł, by Ja musiało budować się na prawdzie. Przeciwnie, często konfrontacja z faktami ukazanymi przez innych, burząca ową fikcję, powoduje zachwianie tożsamości, niemożność wyznaczenia nawet przybliżonego jej projektu” (Skarga 1997, s. 228).</text:span></text:p></draw:text-box></draw:frame><draw:frame draw:style-name="fr1" draw:name="726" text:anchor-type="paragraph" svg:x="4.47cm" svg:y="21.754cm" svg:width="12.107cm" svg:height="3.29cm" draw:z-index="726"><draw:text-box><text:p text:style-name="P18"><text:span text:style-name="CharStyle75"><text:span text:style-name="T6">17</text:span></text:span><text:span text:style-name="CharStyle75"> Może dlatego prawda dana jest nam zawsze tylko na chwilę? Może dlatego czasem odbiera nam mowę? Bo gdy przemówi, nierzadko zabija. Jak zabiła pewnego rzymskiego centuriona, którego żywot (ku przestrodze?) zapisał </text:span><text:span text:style-name="CharStyle67">magister ludi</text:span><text:span text:style-name="CharStyle75"> Józef Knecht. „Sercem owego centuriona, najbardziej brutalnego żołdaka i największego kurwodruha w całym Askalonie, jeden z nabożnych ludzi, których w czasach, gdy żył święty Hilarion było niemało, tak potrząsnął, że drab ów odszedł pokorny i zastrachany jak mysz, nory jakowejś szukając, by móc się w niej ukryć. Ledwo potem łotra onego rozpoznać było można, taki się stał cichy i mały (...). Od chwili, gdy pokutnik tak go zmaltretował i obudził w nim sumienie, jął jakoś szybko zapadać na zdrowiu, dwakroć ogarnęła go gorączka, a po trzech miesiącach już go nie było wśród żywych” (Hesse 1993, s. 668-669).</text:span></text:p></draw:text-box></draw:frame></text:p>
      </text:section>
      <text:section text:style-name="Sect1" text:name="Section193">
        <text:p text:style-name="P431"><draw:frame draw:style-name="fr1" draw:name="727" text:anchor-type="paragraph" svg:x="4.491cm" svg:y="4.479cm" draw:z-index="727"><draw:text-box fo:min-height="0.399cm" fo:min-width="5.766cm"><text:p text:style-name="P91"><text:span text:style-name="CharStyle73">194 Dialog </text:span><text:span text:style-name="CharStyle91">Innych</text:span><text:span text:style-name="CharStyle73"> albo inne monologi</text:span></text:p></draw:text-box></draw:frame><draw:frame draw:style-name="fr1" draw:name="728" text:anchor-type="paragraph" svg:x="4.5cm" svg:y="5.794cm" svg:width="12.031cm" svg:height="7.438cm" draw:z-index="728"><draw:text-box><text:p text:style-name="P10"><text:span text:style-name="CharStyle47">Nieprzyzwoitością jest oddawać się analizom, bo każda analiza to profanacja. Gdy za­czynamy gmerać w naszych tajemnicach i przekopujemy je coraz głębiej, ogrania nas zakłopotanie, potem zażenowanie, na koniec zaś - uczucie wstrętu. Znajomość siebie opłacamy zawsze bardzo słono. Jak zresztą wszelkie poznanie. Gdy człowiek dosięgnie jego dna, odechciewa mu się żyć. W świecie wytłumaczonym nic już nie miałoby sen­su, chyba tylko szaleństwo. To, cośmy spenetrowali, przestaje być ważne. A może udało się nam przeniknąć do głębi kogoś? W takim razie, najlepiej dla niego, żeby zniknął. Wszyscy żyjący noszą maski - nie tyle w skutek reakcji obronnej, co ze wstydu, z prag­nienia ukrycia swej nierzeczywistości. Zedrzyj je, a zgubisz ich - i siebie. Zaiste, nie jest dobrze marudzić zbyt długo pod Drzewem Poznania. Jest coś świętego w każdej istocie niewiedzącej, że istnieje, w każdej formie życia nie tkniętej świadomością. Ten, kto nigdy nie pozazdrościł roślinie, rozminął się z ludzkim dramatem (Cioran 1998, s. 97-98)</text:span><text:span text:style-name="CharStyle47"><text:span text:style-name="T6">18</text:span></text:span><text:span text:style-name="CharStyle47">.</text:span></text:p><text:p text:style-name="P27"><text:span text:style-name="CharStyle47">Więc jeśli odnalezienie prawdy o sobie w czasie psychoterapii nie jest moż­liwe - w sensie, jaki zwykle przypisuje się temu pojęciu, ani, co ważniejsze, po­trzebne - choćby nawet możliwe, i jeśli nadal myśleć o psychoterapii jako sztuce patrzenia, to trzeba wrócić do początku i spytać raz jeszcze: jakie patrzenie le­czy? Jakie patrzenie jest sztuką?</text:span></text:p></draw:text-box></draw:frame><draw:frame draw:style-name="fr1" draw:name="729" text:anchor-type="paragraph" svg:x="4.5cm" svg:y="14.155cm" draw:z-index="729"><draw:text-box fo:min-height="0.534cm" fo:min-width="12.031cm"><text:h text:style-name="P589" text:outline-level="3">7.2.<text:bookmark-start text:name="bookmark42"/><text:span text:style-name="CharStyle77"><text:tab/>Dobre patrzenie</text:span><text:bookmark-end text:name="bookmark42"/></text:h></draw:text-box></draw:frame><draw:frame draw:style-name="fr1" draw:name="730" text:anchor-type="paragraph" svg:x="4.5cm" svg:y="15.683cm" svg:width="12.031cm" svg:height="7.101cm" draw:z-index="730"><draw:text-box><text:p text:style-name="P56"><text:span text:style-name="CharStyle47">Trzeba było dziesięciu lat, by doświadczenie wyborów parlamentarnych w tu- ryńskim klasztornym przytułku, zwanym także Domem Opatrzności Bożej, </text:span><text:span text:style-name="CharStyle47"><text:span text:style-name="T11">Ita­</text:span></text:span><text:span text:style-name="CharStyle47"><text:span text:style-name="T11">lo</text:span></text:span><text:span text:style-name="CharStyle47"> Calvino mógł zamienić na słowa jednego ze swych opowiadań.</text:span></text:p><text:p text:style-name="P9"><text:span text:style-name="CharStyle47">O ile z początku nie widziałem wyraźnie wszystkich scen tej historii wystarczająco wy­raźnie, o tyle później przeszkadzała mi ich jaskrawość i gorączkowy natłok. Musiałem poczekać, aż zbledną nieco w pamięci, aż się oddalą. Aż przemyślenia osiągną głębię, a powierzchnia zafaluje koncentrycznym kręgiem znaczeń (Calvino 2000, s. 8-9).</text:span></text:p><text:p text:style-name="P27"><text:span text:style-name="CharStyle47">Akcja </text:span><text:span text:style-name="CharStyle61">Długiego dnia Ameriga</text:span><text:span text:style-name="CharStyle47"> rozgrywa się w dniu wyborów do </text:span><text:span text:style-name="CharStyle47"><text:span text:style-name="T8">parlamen­</text:span></text:span><text:span text:style-name="CharStyle47"><text:span text:style-name="T8">tu</text:span></text:span><text:span text:style-name="CharStyle47"> w Instytucie Cottolengo. Triumf demokracji: każdy, kto rozpoznaje swą tożsamość, lub jest rozpoznawany, może wziąć udział w głosowaniu. Do urn podchodzą kolejno mieszkańcy domu: osoby kalekie, upośledzone umysłowo, dziedzicznie obciążone różnymi chorobami. Ci, którzy o własnych siłach nie mogą podejść do urny, idą podtrzymywani przez swych opiekunów. Niektórzy wnoszeni są na noszach. Do obłożnie chorych, a także tych, którzy resztkami świadomości trzymają się życia, komisja wyborcza przychodzi sama. Więc i oni</text:span></text:p></draw:text-box></draw:frame><draw:frame draw:style-name="fr1" draw:name="731" text:anchor-type="paragraph" svg:x="4.449cm" svg:y="23.499cm" svg:width="12.116cm" svg:height="1.545cm" draw:z-index="731"><draw:text-box><text:p text:style-name="P208"><text:span text:style-name="CharStyle75"><text:span text:style-name="T6">18</text:span></text:span><text:span text:style-name="CharStyle75"> Do śmierci wieloryba, za G. Steinerem, można porównać wydobycie prawdy na powierzchnię języka. „Język zadaje gwałt znaczeniu, spłaszczając je i niszcząc. Przypomina przy tym stworzenie zamieszkujące głębie oceaniczne, które, wydobyte na światło dzienne i poddane niskiemu ciśnieniu powierzchniowych wód morskich, jest skazane na zatratę” (Steiner 2000, s. 262).</text:span></text:p></draw:text-box></draw:frame></text:p>
      </text:section>
      <text:section text:style-name="Sect1" text:name="Section194">
        <text:p text:style-name="P432"><draw:frame draw:style-name="fr1" draw:name="732" text:anchor-type="paragraph" svg:x="7.539cm" svg:y="4.479cm" draw:z-index="732"><draw:text-box fo:min-height="0.399cm" fo:min-width="9.008cm"><text:p text:style-name="P91"><text:span text:style-name="CharStyle73">7. Niewidzialne, czyli o sztuce patrzenia w psychoterapii 195</text:span></text:p></draw:text-box></draw:frame><draw:frame draw:style-name="fr1" draw:name="733" text:anchor-type="paragraph" svg:x="4.491cm" svg:y="5.801cm" svg:width="12.047cm" svg:height="16.161cm" draw:z-index="733"><draw:text-box><text:p text:style-name="P44"><text:span text:style-name="CharStyle47">mogą oddać swój głos, żeby prawu do powszechnych, wolnych i tajnych wybo­rów mogło stać się zadość.</text:span></text:p><text:p text:style-name="P27"><text:span text:style-name="CharStyle47">Co różni świat silnych i zdrowych, od świata słabych i chorych - pyta </text:span><text:span text:style-name="CharStyle47"><text:span text:style-name="T5">Ameri­</text:span></text:span><text:span text:style-name="CharStyle47"><text:span text:style-name="T5">go,</text:span></text:span><text:span text:style-name="CharStyle47"> </text:span><text:span text:style-name="CharStyle61">alter ego</text:span><text:span text:style-name="CharStyle47"> I. Calvino, w opowiadaniu członek komisji strzegącej prawidłowego przebiegu wyborów? „Trochę sprawniejsze kończyny, nieco bardziej proporcjo­nalna budowa, większa łatwość przetwarzania uczuć w myśli”. A może nie to, bo co znaczą owe różnice na tle bezmiaru tego, czego ani zdrowi, ani chorzy nie potrafią? Może tym, co istotnie różne i co w miarę jak płynął dzień Amerigo wy­raźniej dostrzegał, są ideały: inne dla pensjonariuszy Domu Opatrzności Bożej, inne dla ich dobroczyńców? „Wolność, postęp, sprawiedliwość” - a dorzucić do nich może trzeba i prawdę - „to ideały zdrowych i silnych (...), ideały uprzywile­jowanych, pozbawione uniwersalnego znaczenia” (Calvino 2000, s. 54). A ideały słabych i chorych?</text:span></text:p><text:p text:style-name="P27"><text:span text:style-name="CharStyle47">Nie ma na to pytanie w opowiadaniu I. Calvino odpowiedzi. Zamiast niej scena, rzec można, sztuki patrzenia. Niedzielne odwiedziny. Ojciec i syn. Ojciec, stary wieśniak, łupie dla syna, dorosłego, upośledzonego mężczyzny, migdały. Nic do siebie nie mówią. Ojciec podaje synowi migdały, ten sięga po nie ostroż­nie i powoli wkłada do ust. Nie zwracają uwagi na otoczenie. Nie widzą urny, komisji wyborczej, nieprzeznaczonego dla nikogo uśmiechu siostry przełożo­nej. Siedzą zwróceni do siebie, każdy na osobnym stołku, po dwóch stronach łóżka. Patrzą na siebie. Tacy, jakimi siebie potrzebują.</text:span></text:p><text:p text:style-name="P27"><text:span text:style-name="CharStyle47">Gdy przypominam sobie tę scenę i gdy zestawiam ją w myślach z opisanym przez I. Calvino triumfem demokracji, wyraźnie widzę, jak nieprzystające do sie­bie są te dwa obrazy. Z jednej strony panoramiczny fresk, na nim świat, urzeczy­wistnionych ideałów, z drugiej zaś maleńka miniatura, zdolna zamknąć w sobie ledwie dwa istnienia. Świat z obrazu pierwszego jest głośny, ostentacyjny, pewny swych słusznych racji. Świat z miniatury cichy, nieśpieszny, w swej zwyczajności prawie niewidoczny. Mniej ważny? Bo cóż znaczą podawane w milczeniu z rąk do rąk migdały wobec koniecznych praw historii i nieśmiertelnych ideałów?</text:span><text:span text:style-name="CharStyle47"><text:span text:style-name="T6">19</text:span></text:span></text:p><text:p text:style-name="P27"><text:span text:style-name="CharStyle47">Bardzo łatwo, patrząc na świat jako na miejsce urzeczywistniania ideałów, przeoczyć, co w nim przygodne, a więc i nietrwałe, śmiertelne. Łatwo przeoczyć konkretnego człowieka, patrząc nań z perspektywy idei, którymi się żyje. Obo­jętnie, czy będzie to wolność, sprawiedliwość, równość, czy piękno, dobro lub prawda - przez niektórych uznana za drogę ku harmonii pożądaną.</text:span></text:p><text:p text:style-name="P27"><text:span text:style-name="CharStyle47">Pewnie nie potrafimy, patrząc na świat, zapomnieć naszych ideałów. Prze­chowują je nasze dzieje, a także język, w którym żyjemy. Mówimy wszak: „dobre - złe”, „piękne - brzydkie”, „słuszne - niesłuszne”, „zdrowe - chore”. A każde</text:span></text:p></draw:text-box></draw:frame><draw:frame draw:style-name="fr1" draw:name="734" text:anchor-type="paragraph" svg:x="4.464cm" svg:y="22.423cm" svg:width="12.099cm" svg:height="2.621cm" draw:z-index="734"><draw:text-box><text:p text:style-name="P18"><text:span text:style-name="CharStyle75"><text:span text:style-name="T6">19</text:span></text:span><text:span text:style-name="CharStyle75"> Jest więc nieśmiertelność ideałów śmiercionośna dla tego, co śmiertelne? Gdy uświadamiam sobie obojętność ideałów na nieidealność świata, czyli jego materialność, a więc i kruchość, bliski wydaje mi się okrzyk L. Szestowa, który na dramatyczne: co jest najstraszniejszym wrogiem wszystkiego, co żywe, odpowiadał: „nie gnuśna materia, która w rzeczy samej, jak uczyli starożytni i jak uczą współcześni, albo w ogóle nie istnieje, albo istnieje potencjalnie, jako coś złudnego, mizernego, słabego, błagającego u wszystkich pomocy. Najstraszniejszym i najbardziej nielitościwym wrogiem pozostają idee” (Szestow 2003, s. 181).</text:span></text:p></draw:text-box></draw:frame></text:p>
      </text:section>
      <text:section text:style-name="Sect1" text:name="Section195">
        <text:p text:style-name="P433"><draw:frame draw:style-name="fr1" draw:name="735" text:anchor-type="paragraph" svg:x="4.5cm" svg:y="4.479cm" draw:z-index="735"><draw:text-box fo:min-height="0.399cm" fo:min-width="5.766cm"><text:p text:style-name="P91"><text:span text:style-name="CharStyle73">196 Dialog </text:span><text:span text:style-name="CharStyle91">Innych</text:span><text:span text:style-name="CharStyle73"> albo inne monologi</text:span></text:p></draw:text-box></draw:frame><draw:frame draw:style-name="fr1" draw:name="736" text:anchor-type="paragraph" svg:x="4.491cm" svg:y="5.801cm" svg:width="12.047cm" svg:height="10.954cm" draw:z-index="736"><draw:text-box><text:p text:style-name="P44"><text:span text:style-name="CharStyle47">z tych słów niczym pocztówka z widokiem na nasze dzieje</text:span><text:span text:style-name="CharStyle47"><text:span text:style-name="T6">20</text:span></text:span><text:span text:style-name="CharStyle47">. „Dobre” - to zna­czy takie, jak mówi odczytywana przez nas tradycja. Podobnie „piękne”, „słusz­ne” i „zdrowe”. One też niczym wypisy z naszej lektury świata. Każde z tych słów uogólnia, a zatem idealizuje doświadczenie i je zarazem okraja. Co się nie mieści w pojęciu, co przygodne i zmienne, zostaje na boku. Pominięte i milczące, co przecież nie znaczy, że bez znaczenia</text:span><text:span text:style-name="CharStyle47"><text:span text:style-name="T6">21</text:span></text:span><text:span text:style-name="CharStyle47">. Myśląc o doświadczeniu i mówiąc o nim, już abstrahujemy od niego. Oddalamy się od niego już w chwili, gdy go w my­ślach i słowach chcemy zachować. I nie potrafimy inaczej, bo - tak powiedziałby R.M. Rilke? - „to zwie się losem; być w obliczu, wobec, i nic prócz tego, zawsze tylko wobec” czyniąc aluzje na tematy świata</text:span><text:span text:style-name="CharStyle47"><text:span text:style-name="T6">22</text:span></text:span><text:span text:style-name="CharStyle47">.</text:span></text:p><text:p text:style-name="P27"><text:span text:style-name="CharStyle47">A zatem każdy z nas, psychoterapeuta także, patrząc może nie widzieć „po­dawanych w ciszy z rąk do rąk migdałów”. Patrzeć i widzieć jest zatem sztuką. Zaś dobrze patrzeć - sztuką takiego patrzenia, które wśród idei potrafi dostrzec tę miniaturę, dla nich nieważną i bez imienia, a dla danego człowieka w danej chwili najważniejszą, jedyną</text:span><text:span text:style-name="CharStyle47"><text:span text:style-name="T6">23</text:span></text:span><text:span text:style-name="CharStyle47">. Czy psychoterapia jest taką sztuką dobrego pa­trzenia? Kiedy się nią staje?</text:span></text:p><text:p text:style-name="P27"><text:span text:style-name="CharStyle47">Kiedy się powie, że psychoterapia może być sztuką dobrego patrzenia, dwa pytania nasuwają się jednocześnie. Pierwsze, jak terapeuta - zanurzony we własnych dziejach i języku - ma patrzeć, by widzieć konkretnego, zwracającego się do niego po pomoc człowieka, a nie jego ideę. I drugie, jak ma rozpoznać, co jest dla danego człowieka w danej chwili tą najważniejszą i jedyną miniaturą, która dostrzeżona przez terapeutę (a może i nazwana), będzie dla niego źródłem spodziewanej harmonii.</text:span></text:p><text:p text:style-name="P27"><text:span text:style-name="CharStyle47">O ile odpowiedź na pierwsze pytanie nie jest trudna (co oczywiście nie ozna­cza, że wiedzieć „jak” pociąga za sobą „potrafić”) - wszystkie szkolenia terapeu-</text:span></text:p></draw:text-box></draw:frame><draw:frame draw:style-name="fr1" draw:name="737" text:anchor-type="paragraph" svg:x="4.464cm" svg:y="17.385cm" svg:width="12.107cm" svg:height="2.565cm" draw:z-index="737"><draw:text-box><text:p text:style-name="P18"><text:span text:style-name="CharStyle75"><text:span text:style-name="T6">20</text:span></text:span><text:span text:style-name="CharStyle75"> „Kiedy byłem młodszy” - wyznaje J.L. Borges w swym </text:span><text:span text:style-name="CharStyle67">Credo -</text:span><text:span text:style-name="CharStyle75"> „wierzyłem w ekspresję (...). Chciałem wyrazić wszystko. Wydawało mi się na przykład, że opisując zachód słońca, muszę znaleźć dokładny ekwiwalent słowny tego zjawiska, a raczej jego najbardziej zdumiewającą metaforę. Dzisiaj doszedłem do wniosku, brzmiącego być może ponuro, że już nie wierzę w ekspresję. Wierzę jedynie w aluzję. Czym są w końcu słowa? Słowa to symbole naszych wspólnych wspomnień (...). Uważam, że możemy jedynie czynić aluzje, próbując zmusić odbiorcę, by odwołał się do własnej wyobraźni” (Borges 2004, s. 120-121).</text:span></text:p></draw:text-box></draw:frame><draw:frame draw:style-name="fr1" draw:name="738" text:anchor-type="paragraph" svg:x="4.464cm" svg:y="19.951cm" svg:width="12.107cm" svg:height="1.08cm" draw:z-index="738"><draw:text-box><text:p text:style-name="P18"><text:span text:style-name="CharStyle75"><text:span text:style-name="T6">21</text:span></text:span><text:span text:style-name="CharStyle75"> W </text:span><text:span text:style-name="CharStyle67">Sztuce dystansu</text:span><text:span text:style-name="CharStyle75"> J. Brodski zanotuje wręcz: „Przy całym swym pięknie, wyrazistość pojęcia oznacza zawężenie treści, odcięcie luźnych końców. A przecież właśnie one znaczą najwięcej w świecie zjawisk, bo się z sobą splatają” (Brodski 1996, s. 24).</text:span></text:p></draw:text-box></draw:frame><draw:frame draw:style-name="fr1" draw:name="739" text:anchor-type="paragraph" svg:x="4.464cm" svg:y="21.034cm" svg:width="12.107cm" svg:height="2.155cm" draw:z-index="739"><draw:text-box><text:p text:style-name="P18"><text:span text:style-name="CharStyle75"><text:span text:style-name="T6">22</text:span></text:span><text:span text:style-name="CharStyle75"> „Stworzenie widzi wszystkimi oczami/ Przestwór. Jedynie nasze oczy są/ jak odwrócone, zastawione gęsto/ jak sidła w krąg jego wolnego wyjścia./ O tym, co jest na zewnątrz, wiemy tylko/ z twarzy zwierzęcia; gdyż już małe dziecko/ zmuszamy, by widziało odwróconym wzrokiem/ świat form, nie Przestwór, co tak jest głęboki/ w oczach zwierzęcia (...). A my: widzowie, zawsze, wszędzie i ku wszystkim/ rzeczom skłonieni i zawsze bez wyjścia!/ Przepełnia nas. Porządkujemy. Lecz się rozpada./ Scalamy znów. I rozpadamy się sami” (Rilke 1993, s. 225).</text:span></text:p></draw:text-box></draw:frame><draw:frame draw:style-name="fr1" draw:name="740" text:anchor-type="paragraph" svg:x="4.464cm" svg:y="23.193cm" svg:width="12.107cm" svg:height="1.85cm" draw:z-index="740"><draw:text-box><text:p text:style-name="P18"><text:span text:style-name="CharStyle75"><text:span text:style-name="T6">23</text:span></text:span><text:span text:style-name="CharStyle75"> Już po napisaniu tych słów natrafiłam w </text:span><text:span text:style-name="CharStyle67">Tygodniku Powszechnym</text:span><text:span text:style-name="CharStyle75"> na artykuł M.P. Markowskiego pt. </text:span><text:span text:style-name="CharStyle67">Miłe/Małe,</text:span><text:span text:style-name="CharStyle75"> a w nim na ideę „mikrologii”, czyli „wiedzy o wszystkim, co zdaje się małe”. Ta doceniana przez wielu filologów i badaczy literatury dziedzina (M.P. Markowski wymienia wśród nich F. Nietzschego), a właściwie sztuka widzenia tego, co małe, jakże bliska wydała mi się wyrażonemu tu przypuszczeniu, że to, co małe, jest dobre (Markowski 2004, s. 13).</text:span></text:p></draw:text-box></draw:frame></text:p>
      </text:section>
      <text:section text:style-name="Sect1" text:name="Section196">
        <text:p text:style-name="P434"><draw:frame draw:style-name="fr1" draw:name="741" text:anchor-type="paragraph" svg:x="7.539cm" svg:y="4.479cm" draw:z-index="741"><draw:text-box fo:min-height="0.399cm" fo:min-width="9.008cm"><text:p text:style-name="P91"><text:span text:style-name="CharStyle73"><text:span text:style-name="T8">7. Niewidzialne, czyli o sztuce patrzenia w psychoterapii 197</text:span></text:span></text:p></draw:text-box></draw:frame><draw:frame draw:style-name="fr1" draw:name="742" text:anchor-type="paragraph" svg:x="4.491cm" svg:y="5.801cm" svg:width="12.047cm" svg:height="15.72cm" draw:z-index="742"><draw:text-box><text:p text:style-name="P44"><text:span text:style-name="CharStyle47"><text:span text:style-name="T8">tyczne powinny </text:span></text:span><text:span text:style-name="CharStyle47">uczyć </text:span><text:span text:style-name="CharStyle47"><text:span text:style-name="T8">takiego „usuwania w </text:span></text:span><text:span text:style-name="CharStyle47">cień” </text:span><text:span text:style-name="CharStyle47"><text:span text:style-name="T8">teorii i idei, by </text:span></text:span><text:span text:style-name="CharStyle47">umożliwić do­</text:span><text:span text:style-name="CharStyle47">strzeżenie stojącego za nimi konkretnego człowieka</text:span><text:span text:style-name="CharStyle47"><text:span text:style-name="T6">24</text:span></text:span><text:span text:style-name="CharStyle47"> - o tyle pytaniu drugiemu odpowiada cisza. A potem wspomnienia, które odżywają jedno po drugim.</text:span></text:p><text:p text:style-name="P27"><text:span text:style-name="CharStyle47">Pięćdziesięcioparoletnia kobieta ubrana na czarno. Do gabinetu przyszła kil­kanaście tygodni po tragicznej śmierci męża. Został zamordowany w ich własnym mieszkaniu, w czasie gdy robiła zakupy. Nie żył już, gdy wróciła z targu do domu, przynosząc dla niego maliny. Od tamtej pory mąż nie daje znaku życia. Nie śni się </text:span><text:span text:style-name="CharStyle47"><text:span text:style-name="T8">jej, </text:span></text:span><text:span text:style-name="CharStyle47">choć obiecali sobie, że po śmierci będą wracać do siebie w snach. Raz tylko, w ciągu tych tygodni rozpaczy, jeden niepewny znak, który mógł być znakiem od niego. W nocy z lodówki na podłogę spada kosz z owocami. Wśród nich maliny. „Może chciał po nie sięgnąć? Ostatnio źle widział po ciemku”. Kobieta w żałobie prosi o pomoc. „Chcę umrzeć. Wiem jak. Ale się boję”.</text:span></text:p><text:p text:style-name="P27"><text:span text:style-name="CharStyle47">Mężczyzna w sile wieku. Kilkanaście lat wcześniej, jadąc samochodem z żoną i dwójką małych dzieci, uległ poważnemu wypadkowi komunikacyjne­mu. Cudem uszli z życiem. On, najbardziej poszkodowany, w ciągu kolejnych lat przeszedł kilka operacji. W następstwie wypadku przestaje pracować zawodo­wo. Rodzina utrzymuje się z jego renty, a o uprawnienia do niej starać się musi co dwa lata. Rok przed wizytą w gabinecie mężczyzna traci prawo do świadczeń rentowych. Odwołuje się i od tamtej pory - jak mówi - „czeka na wyrok”. Latem, gdy zabrakło pieniędzy na chleb i nie było już od kogo pożyczyć, parę razy „po­szedł na wiśnie” na teren dawnego PGR. „Wszyscy to u nas robią dla paru zło­tych. Dla mnie to jednak całkowity upadek. Nie dość, że nie potrafię utrzymać rodziny, to jeszcze stałem się złodziejem. Z tym już nie potrafię żyć”.</text:span></text:p><text:p text:style-name="P27"><text:span text:style-name="CharStyle47"><text:span text:style-name="T8">Matka </text:span></text:span><text:span text:style-name="CharStyle47">siedemnastoletniej dziewczyny. Zrozpaczona i bezradna prosi o </text:span><text:span text:style-name="CharStyle47"><text:span text:style-name="T8">po­</text:span></text:span><text:span text:style-name="CharStyle47"><text:span text:style-name="T8">moc</text:span></text:span><text:span text:style-name="CharStyle47"> i radę. Parę tygodni wcześniej odkryła, że </text:span><text:span text:style-name="CharStyle47"><text:span text:style-name="T8">jej </text:span></text:span><text:span text:style-name="CharStyle47">córka pozostaje w bliskim związku z kilkanaście lat od siebie starszą zamężną kobietą. Planują wspólne życie, gdy córka osiągnie pełnoletność. Nie pomagają żadne perswazje, groźby ani prośby. Córka jest zdeterminowana. Grozi ucieczką z domu na zawsze. </text:span><text:span text:style-name="CharStyle47"><text:span text:style-name="T8">„Co </text:span></text:span><text:span text:style-name="CharStyle47">robić? Jak ratować moje dziecko?!”</text:span></text:p><text:p text:style-name="P27"><text:span text:style-name="CharStyle47">Piękna, smutna kobieta. Parę lat temu, </text:span><text:span text:style-name="CharStyle47"><text:span text:style-name="T8">jak </text:span></text:span><text:span text:style-name="CharStyle47">mówi, zachorowała. Znalazła się w szpitalu wbrew swojej woli. Gdy wyszła z niego, wiedziała o sobie, że cho­ruje na schizofrenię. Od tamtej pory nie pracuje zawodowo, nie spotyka się ze znajomymi, rzadko wychodzi z domu. Kiedyś, wspomina, była bardzo ak­tywna, dużo pracowała, miała mnóstwo znajomych, podróżowała, planowała, marzyła. Teraz otacza ją pustka. Kawa i papierosy to jedyne chwile szczęścia w ciągu dnia. Szczęście jest też wtedy, gdy leki zaczynają działać, co poznaje</text:span></text:p></draw:text-box></draw:frame><draw:frame draw:style-name="fr1" draw:name="743" text:anchor-type="paragraph" svg:x="4.457cm" svg:y="22.059cm" svg:width="12.107cm" svg:height="2.979cm" draw:z-index="743"><draw:text-box><text:p text:style-name="P18"><text:span text:style-name="CharStyle75"><text:span text:style-name="T6">24</text:span></text:span><text:span text:style-name="CharStyle75"> Naukę tę J. Lacan ujął w zwięzłe słowa: „To, co psychoanalityk musi wiedzieć: nie wiedzieć tego, co wie” (Lacan, w: Lang 2005, s. 117). W innym miejscu, wyjaśniając sens owej wstrzemięźliwości, napisze: „Wstrzemięźliwość analityka, jego odmowa odpowiedzi jest elementem rzeczywistości w analizie. Ściślej, to w tej negatywności, ponieważ jest czysta, nie związana z żadnym szczególnym motywem, znajduje się połączenie pomiędzy symbolicznym i realnym. Co trzeba rozumieć w ten sposób, że to nie-działanie opiera się na naszej wiedzy dyktowanej zasadą, że wszystko to, co jest realne, jest racjonalne, oraz na wynikającym stąd założeniu, że do samego podmiotu należy odnalezienie własnej miary” (Lacan 1996, s. 130-131).</text:span></text:p></draw:text-box></draw:frame></text:p>
      </text:section>
      <text:section text:style-name="Sect1" text:name="Section197">
        <text:p text:style-name="P435"><draw:frame draw:style-name="fr1" draw:name="744" text:anchor-type="paragraph" svg:x="4.5cm" svg:y="4.479cm" draw:z-index="744"><draw:text-box fo:min-height="0.399cm" fo:min-width="5.766cm"><text:p text:style-name="P91"><text:span text:style-name="CharStyle73">198 Dialog </text:span><text:span text:style-name="CharStyle91">Innych</text:span><text:span text:style-name="CharStyle73"> albo inne monologi</text:span></text:p></draw:text-box></draw:frame><draw:frame draw:style-name="fr1" draw:name="745" text:anchor-type="paragraph" svg:x="4.491cm" svg:y="5.789cm" svg:width="12.047cm" svg:height="19.272cm" draw:z-index="745"><draw:text-box><text:p text:style-name="P46"><text:span text:style-name="CharStyle47">po chwilowym spadku niepokoju i napięcia. „Ale wtedy wyraźniejsza staje się pustka. Nie pracuję, nie założyłam rodziny, nie urodziłam dzieci. Moje życie jest puste”.</text:span></text:p><text:p text:style-name="P28"><text:span text:style-name="CharStyle47">Stara, mizerna kobieta. Płacze, gdy mówi, że zabiła swoje dziecko. Parę lat wcześniej jej córka, wracając z pracy do domu, została potrącona przez samo­chód. Umarła, nie odzyskując przytomności. Kobieta wspomina, że zawsze bała się o nią. „Jakbym przeczuwała, że coś się jej złego może przytrafić. I wywołałam śmierć. Nie mogę sobie tego wybaczyć”.</text:span></text:p><text:p text:style-name="P28"><text:span text:style-name="CharStyle47">Stary mężczyzna. Przychodzi do gabinetu w drodze do Bełżca. Przyprowa­dza go córka, elegancka, zadbana, w średnim wieku kobieta. On nie ma czasu na rozmowę - jest przecież w drodze - ona zdaje się nie przejmować jego po­śpiechem, zatrzymuje go, prosząc mnie o rozmowę. „Zamordowali pół miliona Żydów. Wie pani? Pół miliona!” „Tato, to było dawno”. „Co ty pleciesz! Dawno?! Teraz! Nie wiesz? Nie słyszałaś?” „Tato, dawno. Sześćdziesiąt lat temu”. „Może masz rację. Jadę tam zaraz. Teraz. Chodźmy już”.</text:span></text:p><text:p text:style-name="P28"><text:span text:style-name="CharStyle47">Pamięć podsuwa kolejne wspomnienia, nie trzeba ich jednak dalej noto­wać, bo te, już spisane, wystarczą, by zrozumieć ciszę, która odpowiada pyta­niu, „jak terapeuta ma rozpoznać, tę najważniejszą, jedyną dla pacjenta w danej chwili miniaturę, która dostrzeżona stać się może dla niego źródłem </text:span><text:span text:style-name="CharStyle47"><text:span text:style-name="T8">harmo­</text:span></text:span><text:span text:style-name="CharStyle47"><text:span text:style-name="T8">nii”.</text:span></text:span><text:span text:style-name="CharStyle47"> W każdym bowiem z naszkicowanych tu obrazów tkwi nieskończona licz­ba możliwych miniatur, z których każda za dotknięciem spojrzenia lub słowa może zogromnieć (a nawet skamienieć, jak niekiedy kamienieją wspomnie­nia zamykane w niewzruszone, niepodatne na upływ czasu słowa). Wystarczy, że terapeuta na nią zwróci uwagę, o nią zapyta, na przykład: „Jak zginął Pani mąż?”, albo „Czy motywy zbrodni są znane?”, „Czy sprawców pojmano?”, a już potężnieje, zasłaniając inne, przed momentem jeszcze potencjalnie widoczne. „Czy pierwszy raz w życiu Pan coś ukradł?”, „Jak na temat tych, którzy kradną, mówiło się w domu?”, „Czy ktoś wie, jak zdobył Pan wtedy potrzebne na życie pieniądze?”. „Jak dowiedziała się Pani o związku swej córki z zamężną kobietą?”, „Córka wiedziała, że Pani sprawdza jej korespondencję?”, „Czy w przeszłości córka zdradzała chęć opuszczenia domu?”. „Jak do tego doszło, że wbrew swojej woli stała się Pani pacjentką szpitala psychiatrycznego?”, „Czy z perspektywy czasu wybaczyła Pani tym, którzy wtedy za Panią zdecydowali?”, „Nie założyła Pani rodziny przed zachorowaniem. To był Pani wybór?”. „Czy bała się Pani w życiu o kogoś równie silnie, jak o swoją córkę?”, „Pani lęk o córkę, gdzie miał źródło?”, „Czy ktoś obwinia Panią za śmierć córki?”. „Skąd Pan wie o tej zbrod­ni?”, „Czemu właśnie teraz chce Pan jechać na jej miejsce?”, „Od jak dawna Pani ojciec gubi się w czasie?”.</text:span></text:p><text:p text:style-name="P28"><text:span text:style-name="CharStyle47">Spojrzenie terapeuty na pacjenta i idące w ślad za nim jego słowa wywołują rzeczy, tak że stają one wyraźne pomiędzy nimi. Co było dotąd tłem, wysuwa się na plan pierwszy. Patrzenie wydobywa rzeczy z ukrycia, otwiera je na widok innych. Jest w tym i radość zobaczenia, i przerażenie widokiem. Dwa bieguny,</text:span></text:p></draw:text-box></draw:frame></text:p>
      </text:section>
      <text:section text:style-name="Sect1" text:name="Section198">
        <text:p text:style-name="P436"><draw:frame draw:style-name="fr1" draw:name="746" text:anchor-type="paragraph" svg:x="7.542cm" svg:y="4.479cm" draw:z-index="746"><draw:text-box fo:min-height="0.399cm" fo:min-width="9.008cm"><text:p text:style-name="P91"><text:span text:style-name="CharStyle73"><text:span text:style-name="T8">7. Niewidzialne, czyli o sztuce patrzenia w psychoterapii 199</text:span></text:span></text:p></draw:text-box></draw:frame><draw:frame draw:style-name="fr1" draw:name="747" text:anchor-type="paragraph" svg:x="4.494cm" svg:y="5.801cm" svg:width="12.04cm" svg:height="13.122cm" draw:z-index="747"><draw:text-box><text:p text:style-name="P44"><text:span text:style-name="CharStyle47">a pomiędzy nimi rozmaitość ludzkich reakcji na rzecz schwytaną spojrzeniem i zatrzymaną w słowach. Kto je przewidzi? A nawet jeśli, cóż to da?</text:span><text:span text:style-name="CharStyle47"><text:span text:style-name="T6">25</text:span></text:span></text:p><text:p text:style-name="P27"><text:span text:style-name="CharStyle47">Pamiętam jedno z takich przerażeń. Rozmawiałam z matką, której syn, ra­townik górski, zginął w akcji ratunkowej parę lat wcześniej. Mówiła o niepogo- dzeniu z jego utratą, o tym, że widzi go stale przy sobie. Zapytałam, jakiego syna zapamiętała, a wtedy ona zaczęła drobiazgowo opisywać moment, w którym przyszło jej identyfikować jego zwłoki. Mówiła może parę minut, ale czułam, że kryje się w nich wieczność. I o nic więcej już nie pytałam. Słuchałam, choć co słyszałam, było nie-do-usłyszenia.</text:span></text:p><text:p text:style-name="P27"><text:span text:style-name="CharStyle47">Nie wiem, co przeżywała matka, dzieląc się ze mną pamięcią syna. Nie wiem też, jak tamta chwila zapisała się w jej pamięci, i czy w ogóle pozostał po niej jakiś ślad. Wtedy czułam, że jej mówienie i moje słuchanie dopełniały się wza­jemnie, a więc, że z sobą harmonizowały. Czy mogę zatem powiedzieć, że tamtej chwili moje patrzenie było dobre, skoro wszystko, co się wtedy na nią składało, do czego to, co widzialne i słyszalne było ledwie aluzją, „brzmiało” dla mnie harmonijnie? Czy mogę mierzyć dobro harmonią danej chwili?</text:span></text:p><text:p text:style-name="P27"><text:span text:style-name="CharStyle47">A jeśli nie nią, bo zbyt ulotna, by być źródłem dobra, to czym? Harmonią chwil, które mamy nadzieję nadejdą? A więc hipostazą? Ideą chwil nieobecnych, bo te obecne mijają wcześniej niż dogoni je myśl? Lecz czy taka, nazwijmy ją, idealna miara patrzenia - choćby najbardziej wykwintna i wzniosła, a może na­wet wieczna (jak wieczna Arkadia, za którą tęsknimy, albo tęsknota, która ją śni) - gdyby ją przyjąć i „mierzyć” nią dobro, czy nie zasłoni konkretnej chwili danej tym, którzy właśnie na siebie patrzą?</text:span><text:span text:style-name="CharStyle47"><text:span text:style-name="T6">26</text:span></text:span><text:span text:style-name="CharStyle47"> I będzie widać wtedy nie ją, ale tę idealną, i odpowie się nie na nią, ale na nieobecną. A obecna zabrzmi fałszywie</text:span><text:span text:style-name="CharStyle47"><text:span text:style-name="T6">27</text:span></text:span><text:span text:style-name="CharStyle47">, bo na­sze patrzenie „dostrojone” będzie do chwil przyszłych, ledwie hipostaz naszego myślenia.</text:span></text:p><text:p text:style-name="P27"><text:span text:style-name="CharStyle47">O takich fałszywie brzmiących spotkaniach opowiadają mi nieraz pacjenci. Jak choćby ten, siedemnastoletni chłopak, wychowanek domu dziecka, skierowa­ny do psychologa z powodu kłopotów wychowawczych, jakie sprawiał od paru lat: wagarował, palił marihuanę, wszczynał bójki. „Każdego niemal dnia, kilka</text:span></text:p></draw:text-box></draw:frame><draw:frame draw:style-name="fr1" draw:name="748" text:anchor-type="paragraph" svg:x="4.479cm" svg:y="19.544cm" svg:width="12.107cm" svg:height="1.845cm" draw:z-index="748"><draw:text-box><text:p text:style-name="P78"><text:span text:style-name="CharStyle75"><text:span text:style-name="T6">25</text:span></text:span><text:span text:style-name="CharStyle75"> Przypadkowo przypomniane </text:span><text:span text:style-name="CharStyle67">Elegie duinejskie,</text:span><text:span text:style-name="CharStyle75"> powracają teraz jak refren. „Któż, gdybym krzyknął, usłyszałby mnie z zastępów/ anielskich? A gdyby nawet któryś z aniołów/ przycisnął mnie nagle do serca: musiałbym umrzeć od jego silniejszej istoty. Albowiem piękno jest tylko/ przerażenia początkiem, który jeszcze znosimy/ z takim podziwem, gdyż beznamiętnie pogardza/ naszym unicestwieniem” (Rilke 1993, s. 185).</text:span></text:p></draw:text-box></draw:frame><draw:frame draw:style-name="fr1" draw:name="749" text:anchor-type="paragraph" svg:x="4.479cm" svg:y="21.391cm" svg:width="12.107cm" svg:height="1.799cm" draw:z-index="749"><draw:text-box><text:p text:style-name="P18"><text:span text:style-name="CharStyle75"><text:span text:style-name="T6">26</text:span></text:span><text:span text:style-name="CharStyle75"> Napisałam „konkretnej chwili” i choć wiem, że jej konkretność wymyka się językowi, który zawsze zbyt ogólny (wyraźne kontury chwili zaokrągla?) i zbyt przepastny (w za luźnych słowach chwili nie widać?), to jednak potrzeba, by ją opisać, silna. Najłatwiej mi teraz cudzymi słowami: „Jest dziewiąta trzydzieści czasu lokalnego./ Wszystko na swoim miejscu i w układnej zgodzie./ W dolince potok mały jako potok mały./ Ścieżka w postaci ścieżki od zawsze do zawsze” (Szymborska 2002, s. 5).</text:span></text:p></draw:text-box></draw:frame><draw:frame draw:style-name="fr1" draw:name="750" text:anchor-type="paragraph" svg:x="4.479cm" svg:y="23.193cm" svg:width="12.107cm" svg:height="1.845cm" draw:z-index="750"><draw:text-box><text:p text:style-name="P18"><text:span text:style-name="CharStyle75"><text:span text:style-name="T6">27</text:span></text:span><text:span text:style-name="CharStyle75"> Ciekawe perspektywy przed rozumieniem opozycji prawdy i fałszu ukazują się, gdy fałsz umieścić w takim muzycznym kontekście. Wtedy kryterium prawdy przestajemy szukać w zgodności sądu z rzeczywistością albo spełnieniu przez ów sąd warunku oczywistości, zgody powszechnej, użyteczności lub koherencji z innymi sądami, lecz w doświadczanej przez nas w obecności innych, harmonii danej chwili.</text:span></text:p></draw:text-box></draw:frame></text:p>
      </text:section>
      <text:section text:style-name="Sect1" text:name="Section199">
        <text:p text:style-name="P437"><draw:frame draw:style-name="fr1" draw:name="751" text:anchor-type="paragraph" svg:x="4.521cm" svg:y="4.479cm" draw:z-index="751"><draw:text-box fo:min-height="0.399cm" fo:min-width="5.782cm"><text:p text:style-name="P91"><text:span text:style-name="CharStyle73">200 Dialog </text:span><text:span text:style-name="CharStyle91">Innych</text:span><text:span text:style-name="CharStyle73"> albo inne monologi</text:span></text:p></draw:text-box></draw:frame><draw:frame draw:style-name="fr1" draw:name="752" text:anchor-type="paragraph" svg:x="4.494cm" svg:y="5.801cm" svg:width="12.04cm" svg:height="13.984cm" draw:z-index="752"><draw:text-box><text:p text:style-name="P44"><text:span text:style-name="CharStyle47">razy, słyszę od swych nauczycieli i wychowawców, że przekreślam sobie szansę na normalne życie w przyszłości. W kółko powtarzają: normalność, normal­ność, normalność. A nikt nie spyta, czy ja w ogóle wiem, co to znaczy normal­ność”. Albo ta osiemnastoletnia dziewczyna, też wychowanka domu dziecka, „nieobecna”, jak mówią o niej, od roku, odkąd jej ojciec - człowiek nigdy nie interesujący się nią, uzależniony od alkoholu, został zamordowany gdzieś za granicą. Psycholog szkolny, domyślając się związku pomiędzy zmianą zacho­wania dziewczyny a tragiczną śmiercią ojca, chciał jej pomóc w przeżyciu ża­łoby. „Pani psycholog kazała mi napisać list pożegnalny do ojca i zostawić go na cmentarzu na jego grobie. Nie zrobiłam tego, bo mama nie ma pieniędzy na sprowadzenie jego zwłok do Polski”.</text:span></text:p><text:p text:style-name="P27"><text:span text:style-name="CharStyle47">Tak jak prawdy ukazują się w czasie i znikają, zostawiając po sobie ślady trwal­sze niż one, tak i harmonia danej chwili, zrodzona dobrym patrzeniem, lub </text:span><text:span text:style-name="CharStyle47"><text:span text:style-name="T1">dys­</text:span></text:span><text:span text:style-name="CharStyle47"><text:span text:style-name="T1">harmonia</text:span></text:span><text:span text:style-name="CharStyle47"> rozbrzmiewają i cichną w czasie. Lecz i one zostawiają ślady, nazwę je na próbę nastrojeniem. Różnie nastrojeni przez różne spojrzenia, różnych chwil oczekujemy I choć wszystkie one niepewne, na jedne czekamy z nadzieją, na inne bez nadziei na harmonię. Każda chwila nastraja. Każda z </text:span><text:span text:style-name="CharStyle47"><text:span text:style-name="T8">nich, </text:span></text:span><text:span text:style-name="CharStyle47">choć ulotna i nie do zapisania w księdze, odciska swój ślad. Dlatego pytanie, </text:span><text:span text:style-name="CharStyle47"><text:span text:style-name="T8">jak </text:span></text:span><text:span text:style-name="CharStyle47">terapeuta ma pa­trzeć, by patrzeć dobrze, trzeba by zmienić na pytanie, na co ma patrzeć i w co się wsłuchiwać, by patrzeć i widzieć dobrze. I zaraz potem powiedzieć: patrzeć w chwilę i w nią się wsłuchiwać, bo tylko w niej spleść się mogą i rozpleść ich spoj­rzenia i głosy, bez których wszelkie mówienie o harmonii lub </text:span><text:span text:style-name="CharStyle47"><text:span text:style-name="T8">jej </text:span></text:span><text:span text:style-name="CharStyle47">braku wydaje się pozbawioną życia abstrakcją. Rusztowaniem postawionym na niczym. Drabiną do nieba, które okazać się może piekłem</text:span><text:span text:style-name="CharStyle47"><text:span text:style-name="T6">28</text:span></text:span><text:span text:style-name="CharStyle47">.</text:span></text:p><text:p text:style-name="P27"><text:span text:style-name="CharStyle47">„Patrzenie w chwilę”, o którym myślę, że stanowi warunek dobrego patrze­nia, bliskie jest jej kontemplacji, dalekie natomiast patrzeniu na to, co jedynie jej formą, skórą, fasadą, zewnętrzem rzucającym się w oczy, po którym myśl się ślizga, słowo zaś zbiera refleksy, jak wtedy, gdy mówimy, że chwila ważna lub błaha, długa, krótka, sprzyjająca bądź nie, dogodna lub nieodpowiednia, zrozu­miała, niezrozumiała. „Świat jest nieczytelny na skórze” (Jabes 2004, s. 155). Pa­trzenie w chwilę niesie obietnicę zerwania z jego nieczytelnością, choć u kresu może „noc ostatniej gwiazdy” (Jabes 2004, s. 23).</text:span></text:p></draw:text-box></draw:frame><draw:frame draw:style-name="fr1" draw:name="753" text:anchor-type="paragraph" svg:x="4.47cm" svg:y="22.423cm" svg:width="12.107cm" svg:height="2.614cm" draw:z-index="753"><draw:text-box><text:p text:style-name="P18"><text:span text:style-name="CharStyle75"><text:span text:style-name="T6">28</text:span></text:span><text:span text:style-name="CharStyle75"> Podejrzewałabym siebie piszącą te słowa o przesadę, gdyby nie przeczytana ostatnio książ­ka I. Kertesza pt. </text:span><text:span text:style-name="CharStyle67">Język na wygnaniu.</text:span><text:span text:style-name="CharStyle75"> W jednym z zamieszczonym tam wykładów I. Kertesz opisuje właściwy, jego zdaniem, dla naszej epoki stan powagi, „która zupełnie nie liczy się z doświadczeniem, co więcej, jakby doświadczenia nie znała</text:span><text:span text:style-name="CharStyle67">”.</text:span><text:span text:style-name="CharStyle75"> I dalej mówi, a raczej prosi, by dać mu wiarę, że „przyczy­ną zbrodni, jakie notuje historia tego stulecia, w niemałym stopniu jest owa skrajna abstrakcja, owa wściekłość myśli, zdegenerowanej, patologicznej wręcz, której towarzyszy kompletny brak wyobraź­ni” (Kertesz 2004, s. 71).</text:span></text:p></draw:text-box></draw:frame></text:p>
      </text:section>
      <text:section text:style-name="Sect1" text:name="Section200">
        <text:p text:style-name="P438"><draw:frame draw:style-name="fr1" draw:name="754" text:anchor-type="paragraph" svg:x="7.539cm" svg:y="4.479cm" draw:z-index="754"><draw:text-box fo:min-height="0.399cm" fo:min-width="9.017cm"><text:p text:style-name="P91"><text:span text:style-name="CharStyle73">7. Niewidzialne, czyli o sztuce patrzenia w psychoterapii 201</text:span></text:p></draw:text-box></draw:frame><draw:frame draw:style-name="fr1" draw:name="755" text:anchor-type="paragraph" svg:x="4.491cm" svg:y="5.891cm" svg:width="12.047cm" svg:height="18.711cm" draw:z-index="755"><draw:text-box><text:h text:style-name="P573" text:outline-level="3">7.3.<text:bookmark-start text:name="bookmark43"/><text:span text:style-name="CharStyle77"><text:tab/>Patrzenie uważne</text:span><text:bookmark-end text:name="bookmark43"/></text:h><text:p text:style-name="P52"><text:span text:style-name="CharStyle47">W jedynym z przypomnianych tu wcześniej pism należących do spuścizny lite­rackiej Józefa Knechta, </text:span><text:span text:style-name="CharStyle61">magister ludi</text:span><text:span text:style-name="CharStyle47"> spisał życiorys dwóch eremitów: starszego Diona Pugila oraz młodszego Josephusa Famulusa. Obaj, choć w oczach ludzi krańcowo różni, w czasach, gdy żył jeszcze św. Hilarion, zyskali sobie jednakową sławę. Każdy, kto w swym udręczeniu szukał pomocy i rady, znajdował je: jedni u Diona, znawcy dusz szybciej potrafiącego w nim czytać niż w wypowiedzia­nych słowach, wielkiego sędziego nakładającego pokutę, umartwienia, nakazu­jącego pielgrzymki, kojarzącego małżeństwa, a wrogów zmuszającego do pojed­nania, inni u Josephusa, o którym mówiono, że posiada wielki dar słuchania.</text:span></text:p><text:p text:style-name="P10"><text:span text:style-name="CharStyle47">Wszystko, co mu w postaci skarg, wyznań, oskarżeń lub obaw sumienia donoszono, zdawało się wsiąkać w jego uszy niczym woda w piasek pustyni, wydawało się, że żadną miarą tego nie ocenia, nie odczuwa też ani litości, ani wzgardy dla spowiadających się, a mimo to, lub może właśnie dlatego, to, z czego mu się spowiadano, nie wygląda­ło na wypowiedziane w próżnię, lecz przekształcone w słowa i usłyszane przynosiło ulgę i uwolnienie. Rzadko kiedy udzielał jakiegoś napomnienia lub ostrzeżenia, rza­dziej jeszcze rady czy nawet rozkazu; wydawało się, że to nie należy do jego urzędu, a mówiący chyba też wyczuwali, iż do urzędu jego to nie należy. Zadanie jego polegało na budzeniu zaufania, na cierpliwym i życzliwym wysłuchiwaniu, dopomaganiu w ten sposób nie w pełni jeszcze ukształtowanej spowiedzi w uzyskaniu należytej postaci, na zachęcaniu wszystkiego, co nagromadzone czy skamieniałe w duszach, do wyciekania i spływania, na wchłanianiu tego i otaczaniu owych spraw milczeniem (Hesse 1993, s. 657-658).</text:span></text:p><text:p text:style-name="P27"><text:span text:style-name="CharStyle47">Po latach, czując się bezużytecznymi i „wygasłymi duchowo”, i Dion, i </text:span><text:span text:style-name="CharStyle47"><text:span text:style-name="T5">Josep­</text:span></text:span><text:span text:style-name="CharStyle47"><text:span text:style-name="T5">hus</text:span></text:span><text:span text:style-name="CharStyle47"> zwątpili w sens swoich dróg. Próżne i daremne wydało im się wszystko, co za nimi, nie do udźwignięcia żadne „przed”, gdyby przynieść miało, co dotąd. I stało się któregoś dnia, że uciekli ze swych miejsc i nic nie wiedząc o dramacie dru­giego, a jedynie znając ze słyszenia sławę, jaką cieszyli się u ludzi, wyruszyli po pomoc: Dion do Josephusa, Josephus do Diona. I wyszli sobie naprzeciw, choć drogi, którymi szli, każdemu z nich i wszystkim, którzy na nie patrzyli, widziały się różne, zbyt dalekie, by mogły zbiec się w czasie.</text:span></text:p><text:p text:style-name="P27"><text:span text:style-name="CharStyle47">Historię zapisaną przez Knechta można czytać jako historię sztuki patrzenia. Przyglądając się jej z zewnątrz, to znaczy zwracając uwagę na to, „jak patrzy” - rozpozna się w niej dwie diametralnie różne szkoły: jedną </text:span><text:span text:style-name="CharStyle61"><text:span text:style-name="T11">vita activa,</text:span></text:span><text:span text:style-name="CharStyle47"><text:span text:style-name="T11"> </text:span></text:span><text:span text:style-name="CharStyle47">a naprze­ciw niej drugą, </text:span><text:span text:style-name="CharStyle61"><text:span text:style-name="T11">vita contemplativa.</text:span></text:span><text:span text:style-name="CharStyle47"><text:span text:style-name="T11"> </text:span></text:span><text:span text:style-name="CharStyle47">Czytając ją natomiast „od środka”, a raczej „od końca”, skoro ów koniec - zakryty przed tymi, co jeszcze w drodze - dla studiują­cych je po czasie znany, nie rozpozna się żadnych szkół, lecz jedną sztukę dobrego patrzenia. I pomyśli się może, a myśl ta już wcześniej zaczęła dojrzewać, że dla tej sztuki widzialne „j ak” jest bez znaczenia: różne, a więc i zmienne w czasie sposoby i style, wprawa czy biegłość, kunszt lub jego brak. Że znaczenie ma to, co jest za stylami ukryte. Co choć niewidzialne, a może właśnie dlatego, pozwala patrzeć</text:span></text:p></draw:text-box></draw:frame></text:p>
      </text:section>
      <text:section text:style-name="Sect1" text:name="Section201">
        <text:p text:style-name="P439"><draw:frame draw:style-name="fr1" draw:name="756" text:anchor-type="paragraph" svg:x="4.479cm" svg:y="4.479cm" draw:z-index="756"><draw:text-box fo:min-height="0.399cm" fo:min-width="5.782cm"><text:p text:style-name="P91"><text:span text:style-name="CharStyle73">202 Dialog </text:span><text:span text:style-name="CharStyle91">Innych</text:span><text:span text:style-name="CharStyle73"> albo inne monologi</text:span></text:p></draw:text-box></draw:frame><draw:frame draw:style-name="fr1" draw:name="757" text:anchor-type="paragraph" svg:x="4.503cm" svg:y="5.801cm" svg:width="12.023cm" svg:height="10.513cm" draw:z-index="757"><draw:text-box><text:p text:style-name="P44"><text:span text:style-name="CharStyle47">w chwilę: wnikać w jej głąb</text:span><text:span text:style-name="CharStyle47"><text:span text:style-name="T6">29</text:span></text:span><text:span text:style-name="CharStyle47">, przedzierać się przez formy, w które myśl ją wplata, a słowo ubiera, i jej odpowiadać. Tak, by była piękna, to znaczy nie brzmiała fał­szywie. Uważność, tak nazwę sekret tej sztuki.</text:span></text:p><text:p text:style-name="P27"><text:span text:style-name="CharStyle47">Jeśli dla sztuki dobrego patrzenia znaczenie ma to, co nie daje się wypowie­dzieć w żadnym stylu, żadnym „wiedzieć </text:span><text:span text:style-name="CharStyle47"><text:span text:style-name="T8">jak”, </text:span></text:span><text:span text:style-name="CharStyle47">i „widzieć </text:span><text:span text:style-name="CharStyle47"><text:span text:style-name="T8">jak”, </text:span></text:span><text:span text:style-name="CharStyle47">zasadnicze nato­miast jest niewidzialne, nazwane tu uważnością, wszystko, co się teraz o niej napisze, będzie wprawdzie o niej, ale nie będzie nią. A wśród tych słów, pisanych o niej, więcej pewnie takich, które powiedzą, czym nie jest albo kiedy jej nie ma, niż takich, które powiedzą, czym jest. Tak jakby najważniejsze nie poddawało się słowom, nawet gdy sądzimy, że są zwycięskie, bo układane w definicje oddają najważniejsze</text:span><text:span text:style-name="CharStyle47"><text:span text:style-name="T6">30</text:span></text:span><text:span text:style-name="CharStyle47">.</text:span></text:p><text:p text:style-name="P27"><text:span text:style-name="CharStyle47">Więc co powiedzieć o uważności, najważniejszym, a może jedynym wa­runku dobrego patrzenia, tak by przynajmniej </text:span><text:span text:style-name="CharStyle47"><text:span text:style-name="T8">jej </text:span></text:span><text:span text:style-name="CharStyle47">nie zasłonić nie(u)ważnymi słowami?</text:span></text:p><text:p text:style-name="P27"><text:span text:style-name="CharStyle47">Że nie jest patrzeniem pozwalającym ujrzeć zewnętrzność niezmienioną naszym spojrzeniem, skoro już od dziecka patrzymy na świat „odwróconym wzrokiem”, rozpoznając w nim litery naszego języka i składając je tak, by stano­wiły kartkę z naszych dziejów?</text:span><text:span text:style-name="CharStyle47"><text:span text:style-name="T6">31</text:span></text:span><text:span text:style-name="CharStyle47"> Że nie jest patrzeniem, które potrafi dostrzec wszystkie możliwe miniatury, jakie kryje przed nami zewnętrzność, skoro jest nią nie tylko to, co mieści się w zasięgu naszego spojrzenia, ale też to, co dalej, za ruchomą kreską naszego horyzontu?</text:span><text:span text:style-name="CharStyle47"><text:span text:style-name="T6">32</text:span></text:span><text:span text:style-name="CharStyle47"> Że nie jest patrzeniem demaskują­cym i odsłaniającym, podporządkowanym intencji wytropienia i rozpoznania najważniejszej w danej chwili miniatury mogącej nieść harmonię, skoro dru­gi człowiek, rzec można, niczym monumentalne budowle, ledwie wystawia się</text:span></text:p></draw:text-box></draw:frame><draw:frame draw:style-name="fr1" draw:name="758" text:anchor-type="paragraph" svg:x="4.452cm" svg:y="17.741cm" svg:width="12.116cm" svg:height="0.411cm" draw:z-index="758"><draw:text-box><text:p text:style-name="P180"><text:span text:style-name="CharStyle75"><text:span text:style-name="T6">29</text:span></text:span><text:span text:style-name="CharStyle75"> Owo „w głąb” oznacza w tym kontekście „ponad”. Myśl tę jeszcze rozwinę.</text:span></text:p></draw:text-box></draw:frame><draw:frame draw:style-name="fr1" draw:name="759" text:anchor-type="paragraph" svg:x="4.452cm" svg:y="18.156cm" svg:width="12.116cm" svg:height="2.87cm" draw:z-index="759"><draw:text-box><text:p text:style-name="P18"><text:span text:style-name="CharStyle75"><text:span text:style-name="T6">30</text:span></text:span><text:span text:style-name="CharStyle75"> Przewrotność sensów wyrażonych idiomem „oddać słowami najważniejsze”. Wśród nich, obok „przedstawić, wyrazić coś w odpowiedni, właściwy sposób”, także „zwrócić właścicielowi to, co się od niego pożyczyło, dostało lub co się mu zabrało”, jak również „dać coś komuś na własność, wyrzec się czegoś, ofiarować”. Można zatem powiedzieć, że „oddać najważniejsze słowami”, to także darować najważniejsze najważniejszemu poza słowem. W sensie ofiarowania - jeśli wierzyć w stwórczą moc słów - lub w sensie pogodzenia się z nieobecnością najważniejszego w słowie. Zapewne i jedno, i drugie wydarza się jednocześnie, podczas gdy my, zaludniając świat słowami, wydobywamy rzeczy z ukrycia i tym samym gestem je zasłaniamy.</text:span></text:p></draw:text-box></draw:frame><draw:frame draw:style-name="fr1" draw:name="760" text:anchor-type="paragraph" svg:x="4.452cm" svg:y="21.034cm" svg:width="12.116cm" svg:height="2.519cm" draw:z-index="760"><draw:text-box><text:p text:style-name="P18"><text:span text:style-name="CharStyle75"><text:span text:style-name="T6">31</text:span></text:span><text:span text:style-name="CharStyle75"> Można powiedzieć, używając metafory odnalezionej w eseju S. Lema, że ową zewnętrzność wystukujemy białą laską ślepca. „Każdy ma swoje sensorium, całość zmysłów i dróg, jakimi informacje mkną do układu nerwowego. U człowieka, oprócz zmysłów, do sensorium należy język. Język, zmysły, to nasze macki, nasze kule, nasze protezy. Jednak podobnie jak ślepiec postukując</text:span></text:p><text:list xml:id="list2623107397" text:style-name="L17"><text:list-item><text:p text:style-name="P558"><text:span text:style-name="CharStyle75"><text:s/>kamienną posadzkę swoją białą laską, słuchem stara się rozpoznać, czy znajduje się w pokoju, czy na ulicy, czy w nawie świątyni, tak i my, owymi protezami «wystukujemy» sobie to, co znajduje się poza obszarem naszego sensorium” (Lem 1999, s. 24).</text:span></text:p></text:list-item></text:list></draw:text-box></draw:frame><draw:frame draw:style-name="fr1" draw:name="761" text:anchor-type="paragraph" svg:x="4.452cm" svg:y="23.55cm" svg:width="12.116cm" svg:height="1.49cm" draw:z-index="761"><draw:text-box><text:p text:style-name="P120"><text:span text:style-name="CharStyle75"><text:span text:style-name="T6">32</text:span></text:span><text:span text:style-name="CharStyle75"> W jednym z listów pisanych w święto Trzech Króli 1923 roku R.M. Rilke pisał: „Życie, tak jak księżyc, ma z pewnością stale odwróconą od nas stronę, która nie jest jego przeciwieństwem, lecz dopełnieniem do doskonałości i pełnoliczności, do rzeczywistej, niewypaczonej i kompletnej sfery</text:span></text:p><text:list xml:id="list202430259" text:style-name="L18"><text:list-item><text:p text:style-name="P557"><text:span text:style-name="CharStyle75"><text:s/>kuli bycia” (Rilke, za: Heidegger 1977, s. 203).</text:span></text:p></text:list-item></text:list></draw:text-box></draw:frame></text:p>
      </text:section>
      <text:section text:style-name="Sect1" text:name="Section202">
        <text:p text:style-name="P440"><draw:frame draw:style-name="fr1" draw:name="762" text:anchor-type="paragraph" svg:x="7.53cm" svg:y="4.479cm" draw:z-index="762"><draw:text-box fo:min-height="0.399cm" fo:min-width="9.008cm"><text:p text:style-name="P91"><text:span text:style-name="CharStyle73">7. Niewidzialne, czyli o sztuce patrzenia w psychoterapii 203</text:span></text:p></draw:text-box></draw:frame><draw:frame draw:style-name="fr1" draw:name="763" text:anchor-type="paragraph" svg:x="4.5cm" svg:y="5.835cm" svg:width="12.031cm" svg:height="12.689cm" draw:z-index="763"><draw:text-box><text:p text:style-name="P44"><text:span text:style-name="CharStyle47">naszemu spojrzeniu, </text:span><text:span text:style-name="CharStyle47"><text:span text:style-name="T8">„ale </text:span></text:span><text:span text:style-name="CharStyle47">się nie oddaje, strzegąc swego sekretu”?</text:span><text:span text:style-name="CharStyle47"><text:span text:style-name="T6">33</text:span></text:span><text:span text:style-name="CharStyle47"> Że nie jest patrzeniem, które zdziera wszystkie zasłony, jakie rozpościerają się pomiędzy nami a nie nami, nami i naszą świadomością, skoro zanurzeni w dziejach i języ­ku patrząc, mówiąc i słuchając, sami takie zasłony tkamy? Że nie jest „jak wy­tarcie do czysta lustra” po to, by przyglądać się przyłapanemu znienacka i odbi­temu w nim światu sprzed momentu poznania?</text:span><text:span text:style-name="CharStyle47"><text:span text:style-name="T6">34</text:span></text:span><text:span text:style-name="CharStyle47"> I że nie jest patrzeniem, które patrzy, by zmienić to, co patrząc, widzi?</text:span></text:p><text:p text:style-name="P27"><text:span text:style-name="CharStyle47">Uważność, nie będąc rodzajem aktu intencjonalnego, w którym jeden czło­wiek, w tym wypadku terapeuta, zredukowany do określonej roli, zwraca się w stronę drugiego, tak jak i on zredukowanego do pewnej roli, i go poznaje oraz zmienia, musi więc być doświadczeniem innego rodzaju. Podobnie </text:span><text:span text:style-name="CharStyle47"><text:span text:style-name="T8">jak </text:span></text:span><text:span text:style-name="CharStyle47">in- tencjonalność, uważność przeżywana jest zawsze w relacji</text:span><text:span text:style-name="CharStyle47"><text:span text:style-name="T6">35</text:span></text:span><text:span text:style-name="CharStyle47">, jednak inaczej niż ona, zawiązuje się nie między terapeutą a pacjentem, ujętymi w dające się opi­sać i rozpoznać role, a więc nie między tym, co w nich widzialne i opisywalne, a pomiędzy nimi, będącymi ponad tym, co w nich widzialne i do ujęcia w te­mat, jako np. funkcja, cecha, intencja, potrzeba</text:span><text:span text:style-name="CharStyle47"><text:span text:style-name="T6">36</text:span></text:span><text:span text:style-name="CharStyle47">. Niewidzialne, oto przestrzeń, w której zawiązuje się uważność.</text:span></text:p><text:p text:style-name="P27"><text:span text:style-name="CharStyle47">W tym miejscu może powinny pojawić się słowa rozjaśniające myśl sfor­mułowaną powyżej. Zamiast nich, kolejne „ciemne” określenia: „Uwaga, jako czysta modlitwa duszy” (Melabranche, w: </text:span><text:span text:style-name="CharStyle47"><text:span text:style-name="T8">Lévinas </text:span></text:span><text:span text:style-name="CharStyle47">2000, s. 51). I choć te ostat­nie wypowiedziane w innym kontekście niż tu rozważany, bliskie wydają się uważności, której za słowami szukam. Dusza, niewidzialna, odpowiada niewi­dzialnemu poza sobą, w którego istnienie wierzy. Niewidzialne, o którym tu mowa, nie jest nie-widzialnym, czyli przeciwieństwem widzialnego, mogącym stać się kiedyś widzialnym lub już teraz widzialnym dla kogoś innego. Nie jest też „nie-z-tego-świata”, przeciwnie, za M. Merleau-Pontym można powiedzieć, że widzialny świat jest „brzemienny niewidzialnością. Należy zrozumieć, że to właśnie sama widzialność zawiera nie-widzialność - W tej samej mierze, w któ­rej widzę, nie wiem, tego, co widzę (znana mi osoba jest nieokreślona), co nie</text:span></text:p></draw:text-box></draw:frame><draw:frame draw:style-name="fr1" draw:name="764" text:anchor-type="paragraph" svg:x="4.449cm" svg:y="19.286cm" svg:width="12.116cm" svg:height="1.053cm" draw:z-index="764"><draw:text-box><text:p text:style-name="P111"><text:span text:style-name="CharStyle75"><text:span text:style-name="T6">33</text:span></text:span><text:span text:style-name="CharStyle75"> „Przez fasadę rzecz wystawia się, zamykając się w swojej monumentalnej istocie, w swoim micie, w którym wspaniale błyszczy, ale się nie oddaje, strzeże swego sekretu. Podbija swoim pięknem jak magia, ale się nie objawia” </text:span><text:span text:style-name="CharStyle75"><text:span text:style-name="T8">(Lévinas </text:span></text:span><text:span text:style-name="CharStyle75">2002, s. 226).</text:span></text:p></draw:text-box></draw:frame><draw:frame draw:style-name="fr1" draw:name="765" text:anchor-type="paragraph" svg:x="4.449cm" svg:y="20.348cm" svg:width="12.116cm" svg:height="1.469cm" draw:z-index="765"><draw:text-box><text:p text:style-name="P111"><text:span text:style-name="CharStyle75"><text:span text:style-name="T6">34</text:span></text:span><text:span text:style-name="CharStyle75"> W ideale bezpośredniego poznania (niedającym się spełnić marzeniu fenomenologii?) można chyba rozpoznać chęć przyłapania świata na „gorącym uczynku”, tj. w momencie jego narodzin, tuż przed chwilą, gdy to, co już jest, zastąpione będzie - i w rzeczy samej ukryte(!) - przez różnych pośredników: nasze dzieje i język, i to, co je umożliwia.</text:span></text:p></draw:text-box></draw:frame><draw:frame draw:style-name="fr1" draw:name="766" text:anchor-type="paragraph" svg:x="4.449cm" svg:y="21.775cm" svg:width="12.116cm" svg:height="0.406cm" draw:z-index="766"><draw:text-box><text:p text:style-name="P170"><text:span text:style-name="CharStyle75"><text:span text:style-name="T6">35</text:span></text:span><text:span text:style-name="CharStyle75"> O ile oczywiście nie myśli się o niej </text:span><text:span text:style-name="CharStyle75"><text:span text:style-name="T8">jako </text:span></text:span><text:span text:style-name="CharStyle75">abstrakcyjnej </text:span><text:span text:style-name="CharStyle75"><text:span text:style-name="T8">idei, </text:span></text:span><text:span text:style-name="CharStyle75">kategorii myśli, postulacie rozumu.</text:span></text:p></draw:text-box></draw:frame><draw:frame draw:style-name="fr1" draw:name="767" text:anchor-type="paragraph" svg:x="4.449cm" svg:y="22.144cm" svg:width="12.116cm" svg:height="2.933cm" draw:z-index="767"><draw:text-box><text:p text:style-name="P18"><text:span text:style-name="CharStyle75"><text:span text:style-name="T6">36</text:span></text:span><text:span text:style-name="CharStyle75"> W zapożyczonym tu od E. </text:span><text:span text:style-name="CharStyle75"><text:span text:style-name="T8">Lévinasa </text:span></text:span><text:span text:style-name="CharStyle75">określeniu bycia „ponad tym, co widzialne i tematyzowalne”, intryguje najbardziej przyimek „ponad”. Wskazuje bowiem na inny niż „archeologiczny”, wymiar relacji pomiędzy pacjentem a terapeutą, podkreślany przez najczęściej używane w tym kontekście wyrażenie przyimkowe „w głąb”. Mówimy przecież o poznaniu powierzchownym lub głębokim, głębokich lub płytkich przeżyciach, uczuciach, spojrzeniach i mówiąc tak, przypisujemy głębi walor prawdziwego, szczerego, mocnego, intensywnego. Pewność tych atrybucji jest kwestionowana przez uświadomienie sobie innego niż ten, o którym się zwykle pamięta, aspektu relacji zachodzącej pomiędzy dwojgiem ludzi. Uważność, ze swym </text:span><text:span text:style-name="CharStyle75"><text:span text:style-name="T8">„ponad”, </text:span></text:span><text:span text:style-name="CharStyle75">jest jednym z jego imion.</text:span></text:p></draw:text-box></draw:frame></text:p>
      </text:section>
      <text:section text:style-name="Sect1" text:name="Section203">
        <text:p text:style-name="P441"><draw:frame draw:style-name="fr1" draw:name="768" text:anchor-type="paragraph" svg:x="4.473cm" svg:y="4.479cm" draw:z-index="768"><draw:text-box fo:min-height="0.399cm" fo:min-width="5.782cm"><text:p text:style-name="P91"><text:span text:style-name="CharStyle73">204 Dialog </text:span><text:span text:style-name="CharStyle91">Innych</text:span><text:span text:style-name="CharStyle73"> albo inne monologi</text:span></text:p></draw:text-box></draw:frame><draw:frame draw:style-name="fr1" draw:name="769" text:anchor-type="paragraph" svg:x="4.5cm" svg:y="5.801cm" svg:width="12.031cm" svg:height="10.954cm" draw:z-index="769"><draw:text-box><text:p text:style-name="P44"><text:span text:style-name="CharStyle47">powinno oznaczać, iż nic tam nie ma, lecz że </text:span><text:span text:style-name="CharStyle61">Wesen</text:span><text:span text:style-name="CharStyle47">, o które chodzi, jest </text:span><text:span text:style-name="CharStyle61"><text:span text:style-name="T1">We­</text:span></text:span><text:span text:style-name="CharStyle61"><text:span text:style-name="T1">sen</text:span></text:span><text:span text:style-name="CharStyle47"> promienia świata dotkniętego w milczeniu” (Merleau-Ponty 1996, s. 245). Uważność jest odpowiedzią duszy na niewidzialne poza nią. I już modlitwą, choć żadne słowo nie pada</text:span><text:span text:style-name="CharStyle47"><text:span text:style-name="T6">37</text:span></text:span><text:span text:style-name="CharStyle47">.</text:span></text:p><text:p text:style-name="P27"><text:span text:style-name="CharStyle47">Uważność jako sekret sztuki dobrego patrzenia. Wszelkiego patrzenia, a więc i tego z czasu psychoterapii. Ów sekret, czy nie wyraża się zdolnością terapeuty do odpowiadania na to, co niewidzialne i co dopełnia „pełnoliczności” drugie­go? Nie w sensie, że go wzbogaca, ale dopełnia właśnie, tak iż trudno dłużej myśleć, że drugi spełnia się i wypełnia tym, co w danej chwili widoczne i co może być pomyślane, opisane, opowiedziane. Uważność jako odpowiedź na to, co „ponad”, choć może lepiej powiedzieć, odpowiedzialność za to, co „obok” (co poręczne, w sensie, możliwe do uchwycenia, jak myśl, którą się chwyta i słowa, które na usta się cisną), przed tym, co „ponad”. Przed niewidzialnym, niepozna­walnym, ale dotykanym odpowiedzią</text:span><text:span text:style-name="CharStyle47"><text:span text:style-name="T6">38</text:span></text:span><text:span text:style-name="CharStyle47">.</text:span></text:p><text:p text:style-name="P27"><text:span text:style-name="CharStyle47">Nie istnieje żadna adekwatna idea dla niewidzialnego, o którym tu mowa. Adekwatność, jeśli już o niej mówić, dotyczy w tym wypadku rodzaju odniesie­nia, jaki możemy mieć w stosunku do tego, co nie może być dane.</text:span></text:p><text:p text:style-name="P27"><text:span text:style-name="CharStyle47">I tak, raz niewidzialne „upada w znak”, znikając za zasłoną tego, co może być dane. Niczym jedna z liter obowiązującego alfabetu, zaczyna znaczyć jedynie to, na co pozwolą jej związki z innymi. I w zależności od rodzaju kombinacji staje się jednym z imion widzialnego świata. A potem jednym z tysięcy możliwych słowników, chwytających jego sens w sieć misternie powiązanych z sobą znaków, z których każdy niczym zasuszony motyl na szpilce swego przeznaczenia. I co­raz mniej daje do myślenia, w miarę jak lepiej zdefiniowane są jego imiona. Aż w końcu niewidzialne nie myśli się wcale. I patrzy jedynie na to, co widać</text:span><text:span text:style-name="CharStyle47"><text:span text:style-name="T6">39</text:span></text:span><text:span text:style-name="CharStyle47">.</text:span></text:p></draw:text-box></draw:frame><draw:frame draw:style-name="fr1" draw:name="770" text:anchor-type="paragraph" svg:x="4.457cm" svg:y="17.741cm" svg:width="12.107cm" svg:height="2.969cm" draw:z-index="770"><draw:text-box><text:p text:style-name="P111"><text:span text:style-name="CharStyle75"><text:span text:style-name="T6">37</text:span></text:span><text:span text:style-name="CharStyle75"> Być może niewidzialność, o której tu piszę, jest inną nazwą tego, co H. Lang - do J. Lacana nawiązując - nazwał „dyskursem Innego”. Uważność byłaby wystawieniem się na głos </text:span><text:span text:style-name="CharStyle67">Innego, </text:span><text:span text:style-name="CharStyle75">w pewnym sensie oddaniem mu siebie do dyspozycji, a więc wyrzeczeniem się własnego egoizmu, pozwoleniem, by nas pytał, zadając kłam wszystkim dotychczasowym obiektywizacjom. „Ważne, żeby terapeuta poprzez jakąś pochopnie udzieloną odpowiedź nie zamkną! się na dochodzący w tym momencie do głosu postulat Innego jako takiego, Innego, któremu nie chodzi tu o ustalenie faktów zdolnych potencjalnie do substancjalizacji, lecz o kwestię tego, co to w jego wypadku znaczy właściwie być podmiotem” (Lang 2005, s. 120).</text:span></text:p></draw:text-box></draw:frame><draw:frame draw:style-name="fr1" draw:name="771" text:anchor-type="paragraph" svg:x="4.457cm" svg:y="20.671cm" svg:width="12.107cm" svg:height="1.833cm" draw:z-index="771"><draw:text-box><text:p text:style-name="P111"><text:span text:style-name="CharStyle75"><text:span text:style-name="T6">38</text:span></text:span><text:span text:style-name="CharStyle75"> Por. także: „Uwaga, najwyższa gotowość do brania, ale i najwyższa gotowość do dawania; uwaga - stan świadomości bez rozproszenia, tzn. niezdolnej do ucieczki przez mroczne podziemia; pełne oświetlenie - nie po to, by ujrzeć idee, lecz po to, by uniemożliwić ucieczkę; najważniejsze znaczenie bezsensowności, jaką jest świadomość - najwyższa odpowiedzialność w obliczu pojawiających się form, obrazów, rzeczy” </text:span><text:span text:style-name="CharStyle75"><text:span text:style-name="T8">(Lévinas </text:span></text:span><text:span text:style-name="CharStyle75">2000, s. 51-52).</text:span></text:p></draw:text-box></draw:frame><draw:frame draw:style-name="fr1" draw:name="772" text:anchor-type="paragraph" svg:x="4.457cm" svg:y="22.475cm" svg:width="12.107cm" svg:height="2.57cm" draw:z-index="772"><draw:text-box><text:p text:style-name="P111"><text:span text:style-name="CharStyle75"><text:span text:style-name="T6">39</text:span></text:span><text:span text:style-name="CharStyle75"> Lustro kultury zachodniej, notował R. Barthes w zbiorze impresji z podróży do Japonii, wypełnione jest odbitymi w nim rzeczami. W tym sensie jest „przedmiotem całkowicie narcystycznym: człowiek myśli o lustrze </text:span><text:span text:style-name="CharStyle75"><text:span text:style-name="T8">jako </text:span></text:span><text:span text:style-name="CharStyle75">przedmiocie, w którym się przegląda”. Tymczasem lustro kultury Wschodu jest puste. „Duch człowieka doskonałego, mówi mistrz Tao, jest jak lustro. Niczego nie chwyta i niczego nie odrzuca. Przyjmuje, ale nie zachowuje. Lustro chwyta jedynie inne lustra, i to nieskończone odbicie samo jest pustką” (Barthes 2004, s. 148). Tak R. Barthes, a ja myślę, że puste lustra Wschodu zostawiają miejsce na „coś innego”. Na niewidzialne, dla którego w kulturze</text:span></text:p></draw:text-box></draw:frame></text:p>
      </text:section>
      <text:section text:style-name="Sect1" text:name="Section204">
        <text:p text:style-name="P442"><draw:frame draw:style-name="fr1" draw:name="773" text:anchor-type="paragraph" svg:x="7.53cm" svg:y="4.479cm" draw:z-index="773"><draw:text-box fo:min-height="0.399cm" fo:min-width="9.008cm"><text:p text:style-name="P91"><text:span text:style-name="CharStyle73">7. Niewidzialne, czyli o sztuce patrzenia w psychoterapii 205</text:span></text:p></draw:text-box></draw:frame><draw:frame draw:style-name="fr1" draw:name="774" text:anchor-type="paragraph" svg:x="4.5cm" svg:y="5.801cm" svg:width="12.031cm" svg:height="13.984cm" draw:z-index="774"><draw:text-box><text:p text:style-name="P27"><text:span text:style-name="CharStyle47">Innym razem niewidzialne pozostaje obietnicą, której nie może spełnić ża­den znak, żadne imię i żaden słownik</text:span><text:span text:style-name="CharStyle47"><text:span text:style-name="T6">40</text:span></text:span><text:span text:style-name="CharStyle47">. Co obiecane nie znajduje się bowiem w granicach tego, co może być dane. Jest nienazwane i jako takie czeka na od­powiedź inną niż ta, którą podpowiedzą słowniki. Odpowiedź jest mi zadana i mam odpowiedzieć, choć nie wiem, kto pyta i o co. Nie znam go, wiem prze­cież tylko to, co mogę zobaczyć. Zarazem jednak wiem, że od tego, jak odpo­wiem, będzie zależało, czy obietnica, jaką drugi - niewidzialny mi składa, spełni się, czy nie. Drugi - niewidzialny, jest obietnicą, którą spełnić może moja od­powiedź. Odpowiem temu, którego znam, drugi - nieznany - zamilknie. Od­powiem temu, którego nie znam, drugi - nieznany - odpowie. Bo usłyszy, że mówię do niego „pełnolicznego”, a nie zredukowanego tylko do „jednej strony księżyca”</text:span><text:span text:style-name="CharStyle47"><text:span text:style-name="T6">41</text:span></text:span><text:span text:style-name="CharStyle47">. I zacznie się rozmowa. Najważniejsza chyba z obietnic, jaką ludzie mogą sobie nawzajem złożyć. A w każdym razie pierwsza. Bez jej spełnienia wszystkie inne są ledwie uwodzeniem. Uważność jest tej pierwszej obietnicy spełnieniem</text:span><text:span text:style-name="CharStyle47"><text:span text:style-name="T6">42</text:span></text:span><text:span text:style-name="CharStyle47">.</text:span></text:p><text:p text:style-name="P27"><text:span text:style-name="CharStyle47">Gdy słuchałam starego mężczyzny będącego w drodze do Bełżca, gdzie - jak mówił - właśnie zamordowano pół miliona Żydów, pomyślałam przez </text:span><text:span text:style-name="CharStyle47"><text:span text:style-name="T8">mo­</text:span></text:span><text:span text:style-name="CharStyle47"><text:span text:style-name="T8">ment</text:span></text:span><text:span text:style-name="CharStyle47"> coś w rodzaju: biedny człowiek, traci powoli pamięć. Ale też przytomnie (uważnie?) nie poszłam śladem widzialnych oznak domniemywanych zaburzeń mnestycznych i wsłuchiwałam się w to, co mówi. Musiałam wyglądać na dającą wiarę jego słowom, skoro parę razy córka owego mężczyzny, przerywając mu opowieść, wyjaśniała mi, że „ojciec ma coraz większe kłopoty z pamięcią”.</text:span></text:p><text:p text:style-name="P27"><text:span text:style-name="CharStyle47">Z perspektywy tego, co widzialne, kobieta zapewne miała rację. A w porząd­ku nazwanym tu niewidzialnym? Może z biegiem lat pamięć dat traci na zna­czeniu? Może przestaje być potrzebna, ponieważ jej funkcje są głównie pragma­tyczne, a wśród nich ta najważniejsza, by móc zdążyć na czas? Starość często, bo przecież nie zawsze, to co dalekie czyni bliskim, co bliskie, dalekim. Może w tym lęk przed śmiercią, a może przeciwnie, pogodzenie z tym, że i tak nie zdążymy na czas. Więc po co się tu spieszyć, skoro tam umierają miliony? Trzeba o tym koniecznie opowiedzieć, trzeba tego koniecznie choć posłuchać.</text:span></text:p><text:p text:style-name="P27"><text:span text:style-name="CharStyle47">Pytie, kapłanki Apollina, nie znały tych, którzy pielgrzymowali do Delf, szu­kając u nich rady. A jednak ci, którzy tam szli, wracali pocieszeni, a sława ka­</text:span></text:p></draw:text-box></draw:frame><draw:frame draw:style-name="fr1" draw:name="775" text:anchor-type="paragraph" svg:x="4.457cm" svg:y="20.264cm" svg:width="12.107cm" svg:height="0.767cm" draw:z-index="775"><draw:text-box><text:p text:style-name="P62"><text:span text:style-name="CharStyle75">zachodniej, przeglądającej się w swym odbiciu i przekrzykującej w komentarzach, nie starcza miejsca. Lustra potrzebują dopełnienia. Komentarze stopniowo zastępują rzecz.</text:span></text:p></draw:text-box></draw:frame><draw:frame draw:style-name="fr1" draw:name="776" text:anchor-type="paragraph" svg:x="4.457cm" svg:y="21.034cm" svg:width="12.107cm" svg:height="1.08cm" draw:z-index="776"><draw:text-box><text:p text:style-name="P18"><text:span text:style-name="CharStyle75"><text:span text:style-name="T6">40</text:span></text:span><text:span text:style-name="CharStyle75"> E. </text:span><text:span text:style-name="CharStyle75"><text:span text:style-name="T8">Lévinas </text:span></text:span><text:span text:style-name="CharStyle75">pisał, że niewidzialne </text:span><text:span text:style-name="CharStyle67">Innego,</text:span><text:span text:style-name="CharStyle75"> czyli jego twarz, wzywa mnie i prosi: „nie zabijaj” </text:span><text:span text:style-name="CharStyle75"><text:span text:style-name="T8">(Lévinas </text:span></text:span><text:span text:style-name="CharStyle75">2002). Nie wiem, czy </text:span><text:span text:style-name="CharStyle67">Inny</text:span><text:span text:style-name="CharStyle75"> zawsze o to prosi. Dlatego wolę napisać, że niewidzialny jest obietnicą. Nie wiem czego, dopóki mu nie odpowiem.</text:span></text:p></draw:text-box></draw:frame><draw:frame draw:style-name="fr1" draw:name="777" text:anchor-type="paragraph" svg:x="4.457cm" svg:y="22.11cm" svg:width="12.107cm" svg:height="1.799cm" draw:z-index="777"><draw:text-box><text:p text:style-name="P111"><text:span text:style-name="CharStyle75"><text:span text:style-name="T6">41</text:span></text:span><text:span text:style-name="CharStyle75"> Odpowiedź drugiego, o jakiej tu mowa, nie jest odsłonięciem „drugiej strony księżyca”. Można za E. </text:span><text:span text:style-name="CharStyle75"><text:span text:style-name="T8">Lévinasem </text:span></text:span><text:span text:style-name="CharStyle75">powiedzieć, że drugi „objawia się, nie odsłaniając”. Zaczyna do mnie mówić, w tym sensie otwiera się przede mną, choć nie wypowie go żaden znak. „Widząc go, widzimy samą otwartość bycia, znaczy to, że nie widzimy jego kształtów i że nie możemy go wypowiedzieć ani w terminach kontemplacji, ani w terminach praktyki” </text:span><text:span text:style-name="CharStyle75"><text:span text:style-name="T8">(Lévinas </text:span></text:span><text:span text:style-name="CharStyle75">2002, s. 262).</text:span></text:p></draw:text-box></draw:frame><draw:frame draw:style-name="fr1" draw:name="778" text:anchor-type="paragraph" svg:x="4.457cm" svg:y="23.913cm" svg:width="12.107cm" svg:height="1.122cm" draw:z-index="778"><draw:text-box><text:p text:style-name="P111"><text:span text:style-name="CharStyle75"><text:span text:style-name="T6">42</text:span></text:span><text:span text:style-name="CharStyle75"> Nawiązując do myśli E. </text:span><text:span text:style-name="CharStyle75"><text:span text:style-name="T8">Lévinasa, </text:span></text:span><text:span text:style-name="CharStyle75">można też powiedzieć, że uważność jest pierwszym słowem etyki, a będąc nim, wyprzedza ontologię i epistemologię. „Prawdy mogę szukać, bo nawiązałem kontakt z twarzą” </text:span><text:span text:style-name="CharStyle75"><text:span text:style-name="T8">(Lévinas </text:span></text:span><text:span text:style-name="CharStyle75">2002, s. 238-239). Mogę </text:span><text:span text:style-name="CharStyle75"><text:span text:style-name="T8">jej </text:span></text:span><text:span text:style-name="CharStyle75">szukać, jeśli jestem uważny. Jeśli jestem?</text:span></text:p></draw:text-box></draw:frame></text:p>
      </text:section>
      <text:section text:style-name="Sect1" text:name="Section205">
        <text:p text:style-name="P443"><draw:frame draw:style-name="fr1" draw:name="779" text:anchor-type="paragraph" svg:x="4.482cm" svg:y="4.479cm" draw:z-index="779"><draw:text-box fo:min-height="0.399cm" fo:min-width="5.782cm"><text:p text:style-name="P91"><text:span text:style-name="CharStyle73">206 Dialog </text:span><text:span text:style-name="CharStyle91">Innych</text:span><text:span text:style-name="CharStyle73"> albo inne monologi</text:span></text:p></draw:text-box></draw:frame><draw:frame draw:style-name="fr1" draw:name="780" text:anchor-type="paragraph" svg:x="4.491cm" svg:y="5.801cm" svg:width="12.047cm" svg:height="19.191cm" draw:z-index="780"><draw:text-box><text:p text:style-name="P44"><text:span text:style-name="CharStyle47">płanek przetrwała upadek wielu światów. Mądrość wyroczni nie była mądrością tych, którzy widzą i o tym, co widzą, mówią. Pytie nie odsłaniały prawdy, pytane</text:span></text:p><text:list xml:id="list2501018506" text:style-name="L19"><text:list-item><text:p text:style-name="P616"><text:span text:style-name="CharStyle47"><text:s/>nią, zadawały ją w zagadkach, tak że każdy, kto uważnie słuchał, mógł odkryć, co dla niego dobre. Mądrość Pytii, tak można chyba powiedzieć, była mądrością tych, którzy wiedzą, iż „w zamkniętej szkatułce mieści się zawsze coś więcej niż w otwartej” (Bachelard, za: Markowski 2004, s. 13). Mądrością uważnych, strze­gących, co niewidzialne, przed upadkiem w znak?</text:span></text:p></text:list-item></text:list><text:p text:style-name="P27"><text:span text:style-name="CharStyle47">Wśród wyrytych w kamieniach delfickiej świątyni Apollina maksym, obok tej, powtórzonej tu na początku, „Poznaj samego siebie”, była i ta, którą trady­cja przypisuje Pittakosowi z Mityleny, mówiąca: „Niczego zanadto”. Obie, jak można przypuszczać, wydawać się musiały ówczesnym Grekom równie miłe bogu mądrości, skoro złożono je w ofierze w miejscu jego kultu w bezpośred­niej bliskości. Pewnie nie wyobrażano sobie mądrości inaczej, jak tylko w tym zespoleniu poznania siebie i umiaru. Jakby mądrość - dla Greków oznaczająca przede wszystkim trzeźwość i jasność widzenia - brać się mogła dopiero z ich sąsiedztwa.</text:span></text:p><text:p text:style-name="P27"><text:span text:style-name="CharStyle47">Po świątyni Apollina zniszczonej niemal do gruntu zostały pojedyncze ka­mienie rozrzucone i biedne. Tak pisał o nich Z. Kubiak (Kubiak 1998, s. 259).</text:span></text:p><text:list xml:id="list115039255312182" text:continue-numbering="true" text:style-name="L19"><text:list-item><text:p text:style-name="P616"><text:span text:style-name="CharStyle47"><text:s/>choć, jak dodawał dalej, zestawianie ich z tym, co odnaleźć można u anty­cznych autorów, dostarcza wiedzy nader niepewnej, „jesteśmy we mgle” - pisał, wyczytuję z tej niepewności jeszcze jedną ważną, może najważniejszą wśród tu zapisanych, lekcję sztuki patrzenia. Mówi mi ona, że my wszyscy, psychotera­peuci także, we mgle stoimy obok drugiego człowieka i z rozproszonych, nie­czytelnych znaków próbujemy złożyć jasny jego obraz. Dążymy do rozpoznania drugiego, by widzieć go wyraźnie i bez uprzedzeń. A gdy go w końcu widzimy, ukazuje się innym lub gdzie indziej, czyli nie taki i nie tam, jakim zaprojekto­wało go nasze patrzenie, słuchanie i mówienie. I rozpada się misternie składany obraz, i okazuje, o czym wcześniej nie mieliśmy pojęcia, jak w gruncie rzeczy przypadkowo krzyżowały się nasze słowa z naszymi myślami, jak przypadkowo słowa te stykały się z jego słowami, nigdy nie dosięgając jego myśli, bo podobnie jak nasze, są jak kartki na wietrze przewracane na drugą stronę. I dociera do nas wyraźnie, co najbardziej się liczy, gdy jesteśmy we mgle. Uważność, która jest zawsze wtedy umiarem.</text:span></text:p></text:list-item></text:list><text:p text:style-name="P27"><text:span text:style-name="CharStyle47">We mgle - pisał A. Stasiuk w </text:span><text:span text:style-name="CharStyle61">Dukli</text:span><text:span text:style-name="CharStyle47"> - życie istnieje, lecz „na wszelki wy­padek nie przybiera jeszcze żadnej formy. Tu wciąż panuje półmrok i domysł, rzeczy są zaledwie swoimi cieniami” (Stasiuk 1999, s. 6-7). Nawiązując do jego słów, można powiedzieć, że uważność terapeuty rodzi pewność, iż drugi jest obok, choć gdzie jest, jaki jest i dlaczego tu jest, pozostaje jedynie domysłem. Wszelka pewność niesie ryzyko pójścia w stronę, w której drugiego się nie spotka. Więc uważność znaczy też „niczego zanadto”, czyli ani patrzenia w jed­ną stronę (lub drugą), ani mówienia w jednym celu (lub innym), ani słuchania jednego (lub drugiego). Bo drugi jest zawsze nie tam, gdzie spodziewamy się go zobaczyć, ani nie tam, gdzie go widzimy: obojętnie, czy będzie to miejsce bliżej nam nieznane, skąd dochodzą nas jego znaki, czy oswojone przez nas,</text:span></text:p></draw:text-box></draw:frame></text:p>
      </text:section>
      <text:section text:style-name="Sect1" text:name="Section206">
        <text:p text:style-name="P444"><draw:frame draw:style-name="fr1" draw:name="781" text:anchor-type="paragraph" svg:x="7.534cm" svg:y="4.479cm" draw:z-index="781"><draw:text-box fo:min-height="0.399cm" fo:min-width="9.008cm"><text:p text:style-name="P91"><text:span text:style-name="CharStyle73"><text:span text:style-name="T8">7. Niewidzialne, czyli o sztuce patrzenia w psychoterapii 207</text:span></text:span></text:p></draw:text-box></draw:frame><draw:frame draw:style-name="fr1" draw:name="782" text:anchor-type="paragraph" svg:x="4.503cm" svg:y="5.801cm" svg:width="12.023cm" svg:height="1.834cm" draw:z-index="782"><draw:text-box><text:p text:style-name="P44"><text:span text:style-name="CharStyle47">w którym znaki te nabierają dla nas znaczenia. Drugi jest tam, gdzie go nie ma, w pustym miejscu niedającym się zapisać żadną literą. Pojawia się, gdy pa­trzymy uważnie, co znaczy po prostu: „w sam raz”. Tyle i tak, by dać początek rozmowie - dla będących we mgle często jedynej, która nieść może harmonię.</text:span></text:p></draw:text-box></draw:frame><draw:frame draw:style-name="fr1" draw:name="783" text:anchor-type="paragraph" svg:x="4.503cm" svg:y="8.567cm" svg:width="12.023cm" svg:height="16.349cm" draw:z-index="783"><draw:text-box><text:h text:style-name="P587" text:outline-level="3"><text:bookmark-start text:name="bookmark44"/><text:span text:style-name="CharStyle77"><text:span text:style-name="T8">Literatura:</text:span></text:span><text:bookmark-end text:name="bookmark44"/></text:h><text:p text:style-name="P5"><text:span text:style-name="CharStyle43"><text:span text:style-name="T1">Barthes R., </text:span></text:span><text:span text:style-name="CharStyle55">Fragmenty dyskursu miłosnego</text:span><text:span text:style-name="CharStyle92">,</text:span><text:span text:style-name="CharStyle43"> przeł. M. Bieńczyk, Wydawnictwo KR, Warszawa 1999</text:span></text:p><text:p text:style-name="P41"><text:span text:style-name="CharStyle43">Barthes R., </text:span><text:span text:style-name="CharStyle55">Imperium znaków</text:span><text:span text:style-name="CharStyle43">, przeł. A. Dziadek, Wydawnictwo KR, Warszawa 2004 Borges J.L., </text:span><text:span text:style-name="CharStyle55">Rzemiosło poezji</text:span><text:span text:style-name="CharStyle92">,</text:span><text:span text:style-name="CharStyle43"> przeł. M. Świerocki, Prószyński i S-ka, Warszawa 2004 Borges J.L., </text:span><text:span text:style-name="CharStyle55">Nowa antologia osobista</text:span><text:span text:style-name="CharStyle92">,</text:span><text:span text:style-name="CharStyle43"> przeł. </text:span><text:span text:style-name="CharStyle43"><text:span text:style-name="T1">A. </text:span></text:span><text:span text:style-name="CharStyle43">Sobol-Jurczykowska, E. Stachura, S. Zembrzuski, Wydawnictwo Literackie, Kraków 2006 Brodski J., Sztuka dystansu, w: Śpiew wahadła, przeł. K. Tarnowska, A. Konar ek, </text:span><text:span text:style-name="CharStyle55">Zeszyty Literackie</text:span><text:span text:style-name="CharStyle43">, 1996, nr 3 (55)</text:span></text:p><text:p text:style-name="P5"><text:span text:style-name="CharStyle43">Calvino I., </text:span><text:span text:style-name="CharStyle55">Długi dzień Ameriga</text:span><text:span text:style-name="CharStyle43">, przeł. M. Tulli, Państwowy Instytut Wydawniczy, Warszawa 2000</text:span></text:p><text:p text:style-name="P41"><text:span text:style-name="CharStyle43">Cioran </text:span><text:span text:style-name="CharStyle43"><text:span text:style-name="T1">E., </text:span></text:span><text:span text:style-name="CharStyle55">Upadek w czas</text:span><text:span text:style-name="CharStyle92">,</text:span><text:span text:style-name="CharStyle43"> przeł. J. Kania, Oficyna Literacka, Kraków 1998 Copleston </text:span><text:span text:style-name="CharStyle43"><text:span text:style-name="T1">F., </text:span></text:span><text:span text:style-name="CharStyle55">Historia filozofii</text:span><text:span text:style-name="CharStyle92">,</text:span><text:span text:style-name="CharStyle43"> przeł. H. Bednarek, </text:span><text:span text:style-name="CharStyle43"><text:span text:style-name="T5">PAX, </text:span></text:span><text:span text:style-name="CharStyle43">Warszawa 1998, t. 1 Frankl </text:span><text:span text:style-name="CharStyle43"><text:span text:style-name="T5">V.E., </text:span></text:span><text:span text:style-name="CharStyle55">Homo patiens</text:span><text:span text:style-name="CharStyle92">,</text:span><text:span text:style-name="CharStyle43"> przeł. R. Czernecki, J. Morawski, </text:span><text:span text:style-name="CharStyle43"><text:span text:style-name="T5">PAX, </text:span></text:span><text:span text:style-name="CharStyle43">Warszawa 1984 Gadamer H.-G., </text:span><text:span text:style-name="CharStyle55">Język i rozumienie</text:span><text:span text:style-name="CharStyle43">, przeł. P. Dehnel, B. Sierocka, Fundacja Aletheia, Warszawa 2003</text:span></text:p><text:p text:style-name="P5"><text:span text:style-name="CharStyle43">Gellner </text:span><text:span text:style-name="CharStyle43"><text:span text:style-name="T1">E., </text:span></text:span><text:span text:style-name="CharStyle55">Uwodzicielski urok psychoanalizy</text:span><text:span text:style-name="CharStyle92">,</text:span><text:span text:style-name="CharStyle43"> przeł. T. Hołówka, Książka i Wiedza, Warszawa 1997</text:span></text:p><text:p text:style-name="P41"><text:span text:style-name="CharStyle43">Heidegger </text:span><text:span text:style-name="CharStyle43"><text:span text:style-name="T1">M., </text:span></text:span><text:span text:style-name="CharStyle55">Budować, mieszkać, myśleć. Eseje wybrane</text:span><text:span text:style-name="CharStyle92">,</text:span><text:span text:style-name="CharStyle43"> przeł. K. Michalski, K. Po­mian, M.J. Siemek, J. Tischner, K. Wolicki, Czytelnik, Warszawa 1977 Herbert Z., </text:span><text:span text:style-name="CharStyle55">Epilog burzy</text:span><text:span text:style-name="CharStyle92">,</text:span><text:span text:style-name="CharStyle43"> Wydawnictwo Dolnośląskie, Wrocław 1998 Hesse H., </text:span><text:span text:style-name="CharStyle55">Gra szklanych paciorków</text:span><text:span text:style-name="CharStyle43">, przeł. M. Kurecka, Wydawnictwo Dolnośląskie, Wrocław 1993</text:span></text:p><text:p text:style-name="P41"><text:span text:style-name="CharStyle43">Hirshfield J., </text:span><text:span text:style-name="CharStyle55">Uważność</text:span><text:span text:style-name="CharStyle92">,</text:span><text:span text:style-name="CharStyle43"> przeł. M. Heydel, Wydawnictwo Znak, Kraków 2002 Ibsen </text:span><text:span text:style-name="CharStyle43"><text:span text:style-name="T1">H., </text:span></text:span><text:span text:style-name="CharStyle55">Dzika kaczka</text:span><text:span text:style-name="CharStyle92">,</text:span><text:span text:style-name="CharStyle43"> przeł. J. </text:span><text:span text:style-name="CharStyle43"><text:span text:style-name="T1">Frühling, </text:span></text:span><text:span text:style-name="CharStyle43">Wydawnictwo Poznańskie, Poznań 1988 </text:span><text:span text:style-name="CharStyle43"><text:span text:style-name="T3">Jabès </text:span></text:span><text:span text:style-name="CharStyle43"><text:span text:style-name="T1">E., </text:span></text:span><text:span text:style-name="CharStyle55">Księga pytań</text:span><text:span text:style-name="CharStyle92">,</text:span><text:span text:style-name="CharStyle43"> przeł. A. Wodnicki, Wydawnictwo Austeria, Kraków 2004 Jaspers </text:span><text:span text:style-name="CharStyle43"><text:span text:style-name="T1">K., </text:span></text:span><text:span text:style-name="CharStyle55">Filozofia egzystencji</text:span><text:span text:style-name="CharStyle92">,</text:span><text:span text:style-name="CharStyle43"> przeł. D. Lachowska, A. Wołkowicz, PIW, Warszawa 1990</text:span></text:p><text:p text:style-name="P5"><text:span text:style-name="CharStyle43"><text:span text:style-name="T1">Jung </text:span></text:span><text:span text:style-name="CharStyle43">G.C., </text:span><text:span text:style-name="CharStyle55">Wspomnienia, sny, myśli</text:span><text:span text:style-name="CharStyle92">,</text:span><text:span text:style-name="CharStyle43"> przeł. R. Reszke, L. Kolankiewicz, Wydawnictwo KR, Warszawa 1999</text:span></text:p><text:p text:style-name="P5"><text:span text:style-name="CharStyle43"><text:span text:style-name="T8">Kertész </text:span></text:span><text:span text:style-name="CharStyle43">I., </text:span><text:span text:style-name="CharStyle55">Język na wygnaniu</text:span><text:span text:style-name="CharStyle92">,</text:span><text:span text:style-name="CharStyle43"> przeł. E. Sobolewska, Wydawnictwo W.A.B., Warszawa 2004</text:span></text:p><text:p text:style-name="P41"><text:span text:style-name="CharStyle43">Kubiak Z., </text:span><text:span text:style-name="CharStyle55">Mitologia Greków i Rzymian</text:span><text:span text:style-name="CharStyle43">, Świat Książki, Warszawa 1998 </text:span><text:span text:style-name="CharStyle43"><text:span text:style-name="T1">Lang H., </text:span></text:span><text:span text:style-name="CharStyle55">Język i nieświadomość. Podstawy teorii psychoanalitycznej Jacguesa Lacana</text:span><text:span text:style-name="CharStyle92">, </text:span><text:span text:style-name="CharStyle43">przeł. P. Piszczatowski, słowo/obraz terytoria, Gdańsk 2005 Lem </text:span><text:span text:style-name="CharStyle43"><text:span text:style-name="T1">S., </text:span></text:span><text:span text:style-name="CharStyle55">Wojna megabitowa</text:span><text:span text:style-name="CharStyle92">,</text:span><text:span text:style-name="CharStyle43"> Wydawnictwo Literackie, Kraków 1999 </text:span><text:span text:style-name="CharStyle43"><text:span text:style-name="T3">Lévinas </text:span></text:span><text:span text:style-name="CharStyle43">E., </text:span><text:span text:style-name="CharStyle55">Imiona własne</text:span><text:span text:style-name="CharStyle43">, przeł. J. Margański, Wydawnictwo KR, Warszawa 2000</text:span></text:p></draw:text-box></draw:frame></text:p>
      </text:section>
      <text:section text:style-name="Sect1" text:name="Section207">
        <text:p text:style-name="P445"><draw:frame draw:style-name="fr1" draw:name="784" text:anchor-type="paragraph" svg:x="4.473cm" svg:y="4.479cm" draw:z-index="784"><draw:text-box fo:min-height="0.399cm" fo:min-width="5.782cm"><text:p text:style-name="P91"><text:span text:style-name="CharStyle73">208 </text:span><text:span text:style-name="CharStyle73"><text:span text:style-name="T8">Dialog </text:span></text:span><text:span text:style-name="CharStyle91">Innych</text:span><text:span text:style-name="CharStyle73"> albo inne monologi</text:span></text:p></draw:text-box></draw:frame><draw:frame draw:style-name="fr1" draw:name="785" text:anchor-type="paragraph" svg:x="4.507cm" svg:y="5.791cm" svg:width="12.014cm" svg:height="11.109cm" draw:z-index="785"><draw:text-box><text:p text:style-name="P5"><text:span text:style-name="CharStyle43"><text:span text:style-name="T11">Lévinas </text:span></text:span><text:span text:style-name="CharStyle43">E., </text:span><text:span text:style-name="CharStyle55">Całość i nieskończoność. </text:span><text:span text:style-name="CharStyle55"><text:span text:style-name="T8">Esej </text:span></text:span><text:span text:style-name="CharStyle55">o zewnętrzności</text:span><text:span text:style-name="CharStyle43">, przeł. M. Kowalska, PWN, Warszawa 2002</text:span></text:p><text:p text:style-name="P59"><text:span text:style-name="CharStyle43">Markowski M.P., Miłe/Małe, </text:span><text:span text:style-name="CharStyle55">Tygodnik Powszechny</text:span><text:span text:style-name="CharStyle92">,</text:span><text:span text:style-name="CharStyle43"> 2004, nr 44 Merleau-Ponty </text:span><text:span text:style-name="CharStyle43"><text:span text:style-name="T1">M., </text:span></text:span><text:span text:style-name="CharStyle55">Widzialne i niewidzialne</text:span><text:span text:style-name="CharStyle92">,</text:span><text:span text:style-name="CharStyle43"> przeł. M. Kowalska, J. Migasiński, R. Lis, I. Lorenc, Fundacja Aletheia, Warszawa 1996 Merleau-Ponty M., </text:span><text:span text:style-name="CharStyle55">Pochwała filozofii</text:span><text:span text:style-name="CharStyle43">, przeł. K. Mrówka, Biblioteka Principia, Wydaw­nictwo Aureus, Kraków 2003 </text:span><text:span text:style-name="CharStyle43"><text:span text:style-name="T3">Nabokov </text:span></text:span><text:span text:style-name="CharStyle43"><text:span text:style-name="T1">V., </text:span></text:span><text:span text:style-name="CharStyle55">Pamięci, przemów. Autobiografia raz jeszcze</text:span><text:span text:style-name="CharStyle92">,</text:span><text:span text:style-name="CharStyle43"> przeł. A. Kołyszko, Warszaw­skie Wydawnictwo Literackie Muza SA, Warszawa 2004 Pavić </text:span><text:span text:style-name="CharStyle43"><text:span text:style-name="T1">M., </text:span></text:span><text:span text:style-name="CharStyle55">Słownik chazarski. Powieść - leksykon. Egzemplarz żeński</text:span><text:span text:style-name="CharStyle92">,</text:span><text:span text:style-name="CharStyle43"> przeł. E. Kwaś­niewska, D. Cirlić-Straszyńska, tCHu, Warszawa 2004 Popper </text:span><text:span text:style-name="CharStyle43"><text:span text:style-name="T1">K., </text:span></text:span><text:span text:style-name="CharStyle55">Mit schematu pojęciowego. W obronie nauki i racjonalności</text:span><text:span text:style-name="CharStyle92">,</text:span><text:span text:style-name="CharStyle43"> przeł. B. Chwe- deńczuk, Książka i Wiedza, Warszawa 1997 Proust </text:span><text:span text:style-name="CharStyle43"><text:span text:style-name="T1">M., </text:span></text:span><text:span text:style-name="CharStyle55">W poszukiwaniu straconego czasu</text:span><text:span text:style-name="CharStyle92">,</text:span><text:span text:style-name="CharStyle43"> przeł. T. Żeleński (Boy), t. 1, Państwowy Instytut Wydawniczy, Warszawa 1992 Rilke R.M., </text:span><text:span text:style-name="CharStyle55">Poezje</text:span><text:span text:style-name="CharStyle92">,</text:span><text:span text:style-name="CharStyle43"> przeł. M. Jastrun, Wydawnictwo Literackie, Kraków 1993 Ricoeur </text:span><text:span text:style-name="CharStyle43"><text:span text:style-name="T3">P., </text:span></text:span><text:span text:style-name="CharStyle55">Język, tekst, interpretacja</text:span><text:span text:style-name="CharStyle92">,</text:span><text:span text:style-name="CharStyle43"> przeł. </text:span><text:span text:style-name="CharStyle43"><text:span text:style-name="T3">P. </text:span></text:span><text:span text:style-name="CharStyle43">Graff, K. Rosner, PIW, Warszawa 1989 Skarga B., </text:span><text:span text:style-name="CharStyle55">Tożsamość i różnica. Eseje metafizyczne</text:span><text:span text:style-name="CharStyle92">,</text:span><text:span text:style-name="CharStyle43"> Wydawnictwo Znak, Kraków 1997 Stasiuk A., </text:span><text:span text:style-name="CharStyle55">Dukla</text:span><text:span text:style-name="CharStyle43">, Wydawnictwo Czarne, Czarne 1999</text:span></text:p><text:p text:style-name="P5"><text:span text:style-name="CharStyle43">Steiner </text:span><text:span text:style-name="CharStyle43"><text:span text:style-name="T1">G., </text:span></text:span><text:span text:style-name="CharStyle55">Po wieży Babel. Problemy języka i przekładu</text:span><text:span text:style-name="CharStyle92">,</text:span><text:span text:style-name="CharStyle43"> przeł. O.W. Kubińscy, </text:span><text:span text:style-name="CharStyle43"><text:span text:style-name="T1">Univer­sitas, </text:span></text:span><text:span text:style-name="CharStyle43">Kraków </text:span><text:span text:style-name="CharStyle43"><text:span text:style-name="T1">2000</text:span></text:span></text:p><text:p text:style-name="P5"><text:span text:style-name="CharStyle43">Szestow </text:span><text:span text:style-name="CharStyle43"><text:span text:style-name="T1">L., </text:span></text:span><text:span text:style-name="CharStyle55">Na szlakach Hioba</text:span><text:span text:style-name="CharStyle92">,</text:span><text:span text:style-name="CharStyle43"> przeł. J. Chmielewski, Fundacja Aletheia, Warszawa 2003</text:span></text:p><text:p text:style-name="P182"><text:span text:style-name="CharStyle43">Szymborska W., </text:span><text:span text:style-name="CharStyle55">Chwila</text:span><text:span text:style-name="CharStyle92">,</text:span><text:span text:style-name="CharStyle43"> Wydawnictwo Znak, Kraków 2002</text:span></text:p><text:p text:style-name="P5"><text:span text:style-name="CharStyle43">Yourcenar </text:span><text:span text:style-name="CharStyle43"><text:span text:style-name="T1">M., </text:span></text:span><text:span text:style-name="CharStyle55">Czarny mózg Piranesiego</text:span><text:span text:style-name="CharStyle92">,</text:span><text:span text:style-name="CharStyle43"> przeł. J.M. Kłoczowski, K. Dolatowska, słowo/obraz terytoria, Gdańsk 2004</text:span></text:p></draw:text-box></draw:frame></text:p>
      </text:section>
      <text:section text:style-name="Sect1" text:name="Section208">
        <text:p text:style-name="P446"><draw:frame draw:style-name="fr1" draw:name="786" text:anchor-type="paragraph" svg:x="4.514cm" svg:y="8.535cm" draw:z-index="786"><draw:text-box fo:min-height="0.721cm" fo:min-width="12.014cm"><text:h text:style-name="P563" text:outline-level="2">8.<text:bookmark-start text:name="bookmark45"/><text:span text:style-name="CharStyle93"><text:tab/>Palec na ustach - rzecz o milczeniu</text:span><text:bookmark-end text:name="bookmark45"/></text:h></draw:text-box></draw:frame><draw:frame draw:style-name="fr1" draw:name="787" text:anchor-type="paragraph" svg:x="4.514cm" svg:y="11.109cm" svg:width="12.014cm" svg:height="13.996cm" draw:z-index="787"><draw:text-box><text:p text:style-name="P223"><text:span text:style-name="CharStyle47">mów nam o ciszy, która będąc końcem i początkiem, jest duszą słów</text:span></text:p><text:p text:style-name="P70"><text:span text:style-name="CharStyle94">E. Jabes, </text:span><text:span text:style-name="CharStyle52">Księga Pytań</text:span></text:p><text:p text:style-name="P44"><text:span text:style-name="CharStyle47">Za każdym razem, gdy wracam do książki P. Ricoeura </text:span><text:span text:style-name="CharStyle61">Język, tekst, interpretacja, </text:span><text:span text:style-name="CharStyle47">zatrzymują mnie słowa o cudzie komunikacji. Czytam: z jednej strony, funda­mentalna samotność każdego z nas płynąca z radykalnej niekomunikowalności naszego doświadczenia, z drugiej, przekroczenie i przezwyciężenie tej samotno­ści w dialogu z innymi.</text:span></text:p><text:p text:style-name="P27"><text:span text:style-name="CharStyle47">Sam P. Ricoeur nie poprzestaje na stwierdzeniu cudowności tego zdarzenia. Można powiedzieć, że go w pewnym sensie odczarowuje, rozwiązując jego za­gadkę. Bo wprawdzie, </text:span><text:span text:style-name="CharStyle47"><text:span text:style-name="T8">jak </text:span></text:span><text:span text:style-name="CharStyle47">pisze, doświadczenie każdego z nas jest nieprzekazy- walne, coś jednak może być przekazane i tym czymś jest znaczenie. Mówiąc, przekazuję innym znaczenie swych doświadczeń. I już nie jestem sam, choć </text:span><text:span text:style-name="CharStyle47"><text:span text:style-name="T8">moje </text:span></text:span><text:span text:style-name="CharStyle47">doświadczenie nie dochodzi do słowa. „Tu właśnie mamy do czynienia z cudem”, stwierdza P. Ricoeur i stawia kropkę, by snuć dalej teorię odpowia­dającą na ciekawe: „jakie aspekty dyskursu są komunikowalne jako znaczące w toku zdarzenia, jakim jest dialog” (Ricoeur 1989, s. 84-85).</text:span></text:p><text:p text:style-name="P27"><text:span text:style-name="CharStyle47">A ja zatrzymuję się w miejscu, w którym P. Ricoeur postawił kropkę i przy­pominam chwile, gdy palec na ustach zapowiadał cud: słowa ucichły, nikt nic nie mówił i nikt nie był sam.</text:span></text:p><text:p text:style-name="P27"><text:span text:style-name="CharStyle47">Rzecz </text:span><text:span text:style-name="CharStyle47"><text:span text:style-name="T8">jasna, </text:span></text:span><text:span text:style-name="CharStyle47">„palec na ustach” to metafora, której używam </text:span><text:span text:style-name="CharStyle47"><text:span text:style-name="T8">jako </text:span></text:span><text:span text:style-name="CharStyle47">podpisu przypomnianych właśnie sytuacji, kiedy milczenie terapeuty i pacjenta, a nie ich słowa, zdawało się przezwyciężać samotność każdego z nich. Nieprzypad­kowy to podpis, choć jego znaczenie niedosłowne i nie do przewidzenia z góry. Podobnie </text:span><text:span text:style-name="CharStyle47"><text:span text:style-name="T8">jak </text:span></text:span><text:span text:style-name="CharStyle47">każda metafora, wyrósł z rzeczy - tu jest nią wspomniane milcze­nie - i podobnie jak one próbuje na nie spojrzeć z miejsc, do których sięgnie. I dzięki temu może powie więcej niż konkretne słowa: te mówią z rzeczy tyle, ile w sobie zmieszczą.</text:span></text:p><text:p text:style-name="P27"><text:span text:style-name="CharStyle47">Niedosłowny, jak ów podpis, jest cel mojego pisania: wychodzę od milczenia, by pójść za tym, co powie.</text:span></text:p></draw:text-box></draw:frame></text:p>
      </text:section>
      <text:section text:style-name="Sect1" text:name="Section209">
        <text:p text:style-name="P447"><draw:frame draw:style-name="fr1" draw:name="788" text:anchor-type="paragraph" svg:x="4.484cm" svg:y="4.547cm" draw:z-index="788"><draw:text-box fo:min-height="0.399cm" fo:min-width="5.782cm"><text:p text:style-name="P91"><text:span text:style-name="CharStyle73">210 Dialog </text:span><text:span text:style-name="CharStyle91">Innych</text:span><text:span text:style-name="CharStyle73"> albo inne monologi</text:span></text:p></draw:text-box></draw:frame><draw:frame draw:style-name="fr1" draw:name="789" text:anchor-type="paragraph" svg:x="4.509cm" svg:y="5.953cm" svg:width="12.023cm" svg:height="15.452cm" draw:z-index="789"><draw:text-box><text:h text:style-name="P584" text:outline-level="3">8.1.<text:bookmark-start text:name="bookmark46"/><text:span text:style-name="CharStyle77"><text:tab/>Materia słów</text:span><text:bookmark-end text:name="bookmark46"/></text:h><text:p text:style-name="P44"><text:span text:style-name="CharStyle47">Ale najpierw o słowach, które dochodzą do głosu w rozmowie pacjenta i </text:span><text:span text:style-name="CharStyle47"><text:span text:style-name="T8">tera­</text:span></text:span><text:span text:style-name="CharStyle47"><text:span text:style-name="T8">peuty.</text:span></text:span><text:span text:style-name="CharStyle47"> Wysłuchuję prośby L. Wittgensteina i próbuję wyobrazić sobie, </text:span><text:span text:style-name="CharStyle47"><text:span text:style-name="T8">jak </text:span></text:span><text:span text:style-name="CharStyle47">leżą - niczym narzędzia - w skrzyni (Wittgenstein 2000, s. 13-14). Są wśród nich różne: rzeczowniki, przymiotniki, czasowniki, przysłówki, zaimki, spójniki. Każde z nich, odpowiednik młotka, obcęg, piły, śrubokrętu, celówki, gwoź­dzi i śrub. Kleju i puszki na klej. Wszystkie wymienione w spisie, zdefiniowa­ne, gotowe do użycia zgodnie z gramatyką obsługi. Kompletne, rzec można, doskonałe w swym uporządkowaniu. A jednak bez znaczenia, tak długo, </text:span><text:span text:style-name="CharStyle47"><text:span text:style-name="T8">jak </text:span></text:span><text:span text:style-name="CharStyle47">leżą zamknięte wśród sobie podobnych i sobie różnych w skrzynce z przyrząda­mi. Zaczynają znaczyć dopiero poza nią. Wydobyte i użyte w określonym celu. Różnych celach. Także tych nieprzewidzianych w spisie. Można powiedzieć, że zaczynają życie w chwili, gdy tracą swą jednoznaczność. Lub też, że zyskują zna­czenie dopiero wtedy, gdy zgubią konkretność wśród niekonkretnych i zmien­nych użyć. Podobnie jak kryształ, który obracany ukazuje wciąż nowe uporząd­kowanie żywej formy. I odwrotnie niż skarby w bajkach: te, dopóki zamknięte w szkatule, pełne są blasku, w świetle dnia okazują się zwykłymi kawałkami że­lastwa (o czym przypomniał mi L. Wittgenstein w innym miejscu).</text:span></text:p><text:p text:style-name="P27"><text:span text:style-name="CharStyle47">Ów blask wydobytych ze skrzyni i zastosowanych słów, jest jednocześnie mrokiem mowy. Każdemu bowiem słowu, w każdym jego zastosowaniu, towa­rzyszy, niczym otoczka, niejednoznaczne znaczenie (Wittgenstein 2000, s. 73). Otoczka właśnie, bo znaczenie nie jest czymś, co tkwi w słowie, ani czymś, co jest ze słowem związane. Znaczenie okala słowo w chwili, gdy jest wypowiadane. Jego materia jest ulotna i zmienna. Powiedzieć chyba można, ledwie zaznaczana roz­maitymi intencjami mówiącego. Te zaś zmieniać się mogą w trakcie mówienia, tak że nierzadko na echo słów wypowiadanych z pewną intencją nakładają się słowa kierowane inną: z wyglądu bywa że takie same, choć różne w znaczeniu</text:span><text:span text:style-name="CharStyle47"><text:span text:style-name="T6">1</text:span></text:span><text:span text:style-name="CharStyle47">.</text:span></text:p><text:p text:style-name="P27"><text:span text:style-name="CharStyle47">„Tym, co nas myli”, słucham dalej L. Wittgensteina, „jest jednakowy wygląd wyrazów występujących w mowie, piśmie lub druku. Ich użycie bowiem nie stoi nam wtedy tak wyraźnie przed oczami” (Wittgenstein 2000, s. 13-14). Można więc powiedzieć, że znaczenie słów jest ich tajemnicą. Mgłą, która gdy opada, odsłania idealny porządek nic nie znaczących słów. A więc słów martwych, choć jasno zdefiniowanych. Lub: ponieważ jasno zdefiniowanych, martwych (definicje pacyfikują słowa, odbierając im w końcu życie?)</text:span><text:span text:style-name="CharStyle47"><text:span text:style-name="T6">2</text:span></text:span><text:span text:style-name="CharStyle47">. Bo „rozpadają się</text:span></text:p></draw:text-box></draw:frame><draw:frame draw:style-name="fr1" draw:name="790" text:anchor-type="paragraph" svg:x="4.475cm" svg:y="22.11cm" svg:width="12.099cm" svg:height="1.845cm" draw:z-index="790"><draw:text-box><text:p text:style-name="P18"><text:span text:style-name="CharStyle75"><text:span text:style-name="T6">1</text:span></text:span><text:span text:style-name="CharStyle75"> Por.: „Wyobraź sobie, że ktoś powiada: każde dobrze znane słowo - np. w jakiejś książce - otoczone jest w naszym umyśle «aurą» czy mgiełką zaznaczających się już lekko zastosowań. - Tak jakby w jakimś malowidle każda postać otoczona była lekko zaznaczonymi scenami - niejako z innego wymiaru - w których widzimy je w innych układach. - Potraktujmy ten pomysł serio! - Widzimy wówczas, że nie jest on w stanie wyjaśnić intencji” (Wittgenstein 2000, s. 253).</text:span></text:p></draw:text-box></draw:frame><draw:frame draw:style-name="fr1" draw:name="791" text:anchor-type="paragraph" svg:x="4.475cm" svg:y="23.966cm" svg:width="12.099cm" svg:height="1.131cm" draw:z-index="791"><draw:text-box><text:p text:style-name="P120"><text:span text:style-name="CharStyle75"><text:span text:style-name="T6">2</text:span></text:span><text:span text:style-name="CharStyle75"> Na jeszcze inne znaczenie życia i śmierci słów wskazują słowa P. Ricoeura: „Językowi przysługuje referencja tylko w konkretnym użyciu” (Ricoeur 1989, s. 90). Więc martwe są słowa zamknięte w słowniku, bo nie czerpią życia z żadnej referencji?</text:span></text:p></draw:text-box></draw:frame></text:p>
      </text:section>
      <text:section text:style-name="Sect1" text:name="Section210">
        <text:p text:style-name="P448"><draw:frame draw:style-name="fr1" draw:name="792" text:anchor-type="paragraph" svg:x="10.199cm" svg:y="4.547cm" draw:z-index="792"><draw:text-box fo:min-height="0.399cm" fo:min-width="6.368cm"><text:p text:style-name="P91"><text:span text:style-name="CharStyle73">8. Palec na ustach - rzecz o milczeniu 211</text:span></text:p></draw:text-box></draw:frame><draw:frame draw:style-name="fr1" draw:name="793" text:anchor-type="paragraph" svg:x="4.501cm" svg:y="5.962cm" svg:width="12.04cm" svg:height="13.48cm" draw:z-index="793"><draw:text-box><text:p text:style-name="P44"><text:span text:style-name="CharStyle47">słowa, którym odjęto miłość” (Różewicz 2000, s. 137), choć o tym, czym jest miłość, powie każdy słowik. „Rzecz, zdarzenie i słowa, „dopiero izolowane odcięte zamknięte stają się jasne” (Różewicz 2000, s. 252). Jakby zawsze trzeba było życiem płacić, gdy chce się widzieć jasno. Więc widać cmentarzysko słów, gdy opada z nich mgła niejednoznaczności: każde tożsame z sobą, na zasłużo­nym miejscu w skrzyni słowników</text:span><text:span text:style-name="CharStyle47"><text:span text:style-name="T6">3</text:span></text:span><text:span text:style-name="CharStyle47">.</text:span></text:p><text:p text:style-name="P27"><text:span text:style-name="CharStyle47">„Czy ze mną jest coś nie w porządku” - mówi pacjent i rozpoznaję w tym, co mówi, dobrze znane ze słyszenia słowa. Jednocześnie przychodzi nieznane. Bo nie jestem pewna, czy jestem pytana, czemu ja, czemu teraz, czemu tak? O co i po co pyta? O co i dlaczego mnie? Brak mi pewności, czy o to i po to samo. A może słowa pacjenta tylko przebrane w pytanie, podczas gdy on - mówiąc - prosi, grozi, błaga, skarży się lub z czymś wadzi? Z czym? O co, kogo, dlaczego? Chcąc zrozumieć, co mówi, muszę zapytać nie tylko o rzeczy, które nazywa­jąc przyzywa, ale i o to, dlaczego to robi, a właściwie, i po pierwsze, co robi, gdy nazywa. „Pomyśl o samych tylko wykrzyknikach, z ich zupełnie różnymi funkcjami”. Myślę - bez trudu przypominam wszystkie: nie potrafię! nie chcę! nie mogę! muszę! tak! nie! nigdy! wcale! (czy mowa pacjenta nie jest czasem z samych wykrzykników ułożona?) - i przyznaję rację Wittgensteinowi: „słowa to nie nazwy przedmiotów”</text:span><text:span text:style-name="CharStyle47"><text:span text:style-name="T6">4</text:span></text:span><text:span text:style-name="CharStyle47">. „Żywe oczy dyskrecji” raczej (Chlebnikow, w: Ste­iner 2000, s. 322).</text:span></text:p><text:p text:style-name="P27"><text:span text:style-name="CharStyle47">Co zatem powiem na niejasne: „Czy ze mną jest coś nie w porządku?”. Od­powiem jasno na jedno z odczytanych znaczeń, nie odpowiem na inne, może dla niego pilniejsze. Zapytam pacjenta, co robi, gdy mówi, może pomyśli, że ukrywam przed nim prawdę, którą znam. Straszną zapewne, skoro się pyta­niem od jego pytania odgradzam. Jakkolwiek odpowiem, nie mam pewności, że wyjdę naprzeciw jego intencji, na spotkanie z tym, o czym mówi. „Jeżeli bowiem jest tak, że podczas mówienia albo słuchania możliwe użycia słów jawią się nam już niejako w półtonach - to dotyczy to jedynie nas. Tymczasem porozumiewamy się z innymi, nie wiedząc, czy i oni mają te przeżycia” </text:span><text:span text:style-name="CharStyle47"><text:span text:style-name="T5">(Witt­</text:span></text:span><text:span text:style-name="CharStyle47"><text:span text:style-name="T5">genstein</text:span></text:span><text:span text:style-name="CharStyle47"> 2000, s. 253). Więc nadsłuchuję i chwytam półtony, aż coś zobaczę, usłyszę</text:span><text:span text:style-name="CharStyle47"><text:span text:style-name="T6">5</text:span></text:span><text:span text:style-name="CharStyle47">. I odpowiadam, choć bez pewności, że to, co widzę, nie jest echem</text:span></text:p></draw:text-box></draw:frame><draw:frame draw:style-name="fr1" draw:name="794" text:anchor-type="paragraph" svg:x="4.475cm" svg:y="19.987cm" svg:width="12.107cm" svg:height="1.131cm" draw:z-index="794"><draw:text-box><text:p text:style-name="P18"><text:span text:style-name="CharStyle75"><text:span text:style-name="T6">3</text:span></text:span><text:span text:style-name="CharStyle75"> Otwieram pierwszy z brzegu słownik. Lista słów długa, wydaje się nie mieć końca. Onieśmiela. Zasmuca. Przypadkowe skojarzenie z listą zaginionych i poległych w boju? Pytam, jak słowa łączą się ze światem. I odpowiada mi cisza słów odłączonych. Zamkniętych w sobie. Tożsamych.</text:span></text:p></draw:text-box></draw:frame><draw:frame draw:style-name="fr1" draw:name="795" text:anchor-type="paragraph" svg:x="4.475cm" svg:y="21.121cm" svg:width="12.107cm" svg:height="3.239cm" draw:z-index="795"><draw:text-box><text:p text:style-name="P18"><text:span text:style-name="CharStyle75"><text:span text:style-name="T6">4</text:span></text:span><text:span text:style-name="CharStyle75"> „«Nazywamy rzeczy, a następnie możemy o nich mówić; odnosić się do nich w naszej mowie». - Jak gdyby z aktem nazywania dane już było to, co będziemy robić dalej. Jak gdyby było tylko coś jednego, co nazywa się «mówieniem o rzeczach». Tymczasem zaś za pomocą naszych zdań robimy rzeczy najróżniejsze. Pomyślmy o samych tylko wykrzyknikach, z ich zupełnie różnymi funkcjami. Wody! Precz! Au! Pomocy! Pięknie! Nie! Czy nadal skłonny jesteś uznawać te wyrazy za «nazwy przedmiotów»?” (Wittgenstein 2000, s. 22-23). Por. także fragment rozważań K. Jaspersa poświęconych językowi: „Słowa i zdania są nie tylko określeniami rzeczy - są wyrazem spełnień, ich przypomnieniem, zachętą do nich: powołują do życia coś, co tylko w nich i dzięki nim istnieje” (Jaspers 1990, s. 207).</text:span></text:p></draw:text-box></draw:frame><draw:frame draw:style-name="fr1" draw:name="796" text:anchor-type="paragraph" svg:x="4.475cm" svg:y="24.354cm" svg:width="12.107cm" svg:height="0.774cm" draw:z-index="796"><draw:text-box><text:p text:style-name="P96"><text:span text:style-name="CharStyle75"><text:span text:style-name="T6">5</text:span></text:span><text:span text:style-name="CharStyle75"> Jednym tchem wypowiedziane: „aż coś zobaczę, usłyszę” nie jest tu przypadkowe. Wskazuje bowiem na podobieństwo, jakie zachodzi pomiędzy aktem patrzenia i zobaczenia oraz słuchania</text:span></text:p></draw:text-box></draw:frame></text:p>
      </text:section>
      <text:section text:style-name="Sect1" text:name="Section211">
        <text:p text:style-name="P449"><draw:frame draw:style-name="fr1" draw:name="797" text:anchor-type="paragraph" svg:x="4.48cm" svg:y="4.547cm" draw:z-index="797"><draw:text-box fo:min-height="0.399cm" fo:min-width="5.782cm"><text:p text:style-name="P91"><text:span text:style-name="CharStyle73">212 Dialog </text:span><text:span text:style-name="CharStyle91">Innych</text:span><text:span text:style-name="CharStyle73"> albo inne monologi</text:span></text:p></draw:text-box></draw:frame><draw:frame draw:style-name="fr1" draw:name="798" text:anchor-type="paragraph" svg:x="4.505cm" svg:y="5.853cm" svg:width="12.031cm" svg:height="14.476cm" draw:z-index="798"><draw:text-box><text:p text:style-name="P44"><text:span text:style-name="CharStyle47">mojego spojrzenia (bo czy zawsze na końcu spojrzenia jest rzecz?). A nawet gdy ją mam, tę pewność, to przecież wiem, że wydobyte z półmroku kształty rzucają cień, zasłaniając inne. Czy ten gest mojego spojrzenia i słów odpowie­dzi idących za nim, gest zarazem rozjaśniający i zaciemniający, jest gestem łaski? Niełaski? Czy ja to wiem? Jak i kiedy wiem?</text:span></text:p><text:p text:style-name="P27"><text:span text:style-name="CharStyle47">„Skutki mowy” - pisał P. Ricoeur - „są najsłabiej komunikowalnymi aspek­tami aktu mowy” (Ricoeur 1989, s. 87)</text:span><text:span text:style-name="CharStyle47"><text:span text:style-name="T6">6</text:span></text:span><text:span text:style-name="CharStyle47">. Więc nigdy pewności, co robię, gdy mówię?</text:span></text:p><text:p text:style-name="P33"><text:span text:style-name="CharStyle47">Mówienie nie likwiduje mgły znaczeń, która towarzyszy życiu słów. Rozrze­dza ją i zagęszcza, zawsze wskazując na jakieś „gdzie indziej” (jak obłoki mgły znad Morza Egejskiego - rozrzucone po niebie obietnice zatopionego pod nimi lądu). Czy mogę więc dalej myśleć o słowach-narzędziach? Nawet jeśli czasem używam ich jak narzędzi, które biorę do ręki, posłuszne mojej intencji (choć nie zawsze, jak wtedy, gdy wypadają mi z rąk, gdy zużyte i z żadną intencją nie dają się złączyć), czy mogę powiedzieć, że są narzędziami, którymi posługuję się, by coś zrobić? Biorąc narzędzie do ręki, z reguły wiem, co zrobię. Wiem też, co zro­biłam, gdy po użyciu odkładam je na bok. Nie wiem, co robię, gdy mówię. Nie wiem najprostszego: czy wypowiadam w słowach rzecz, czy może rzeczy po­zór. Jak wtedy, gdy nazywając „rzecz po imieniu”, widzę ją zredukowaną do liter imienia. Więc nie rzecz, tylko jej emblemat. „Szatę słowną myśli” stęsknionych za rzeczą samą. Może, gdy mówię, reklamuję to, o czym mówię, więc mówię tak, by zwieść tych, do których mówię, by uwierzyli, że na końcu mojego słowa jest świat: taki, jak o nim mówię. „W skutek nazywania tego moim życiem” - wyznaje Molloy, bohater S. Becketta - „w końcu sam w to uwierzę. Na tym polega zasada reklamy” (Beckett 1994, s. 81). A w innym miejscu, tłumacząc przyczyny, dla których unika mówienia, powie:</text:span></text:p><text:p text:style-name="P9"><text:span text:style-name="CharStyle47">Mówienie to dokonywanie wynalazków. Fałszywych oczywiście. Nie wynajdujemy ni­czego, myślimy, że wynajdujemy, że umykamy, ale tylko bąkamy naszą lekcję, strzępy wyuczonego i zapomnianego zadania, życie bez łez, takie, jakie się opłakuje (Beckett 1994, s. 58).</text:span></text:p><text:p text:style-name="P27"><text:span text:style-name="CharStyle47">Otwieracz do konserw, pędzel, pióro, młotek. One wszystkie, z reguły po­słuszne moim intencjom, nie zaskakują, gdy używam ich zgodnie z instrukcją</text:span></text:p></draw:text-box></draw:frame><draw:frame draw:style-name="fr1" draw:name="799" text:anchor-type="paragraph" svg:x="4.454cm" svg:y="21.036cm" svg:width="12.116cm" svg:height="0.411cm" draw:z-index="799"><draw:text-box><text:p text:style-name="P97"><text:span text:style-name="CharStyle75">i usłyszenia. Analogiczność obu podkreślał też M. Merleau-Ponty w eseju </text:span><text:span text:style-name="CharStyle67">O fenomenologii mowy.</text:span><text:span text:style-name="CharStyle75"> Pisał</text:span></text:p></draw:text-box></draw:frame><draw:frame draw:style-name="fr1" draw:name="800" text:anchor-type="paragraph" svg:x="4.454cm" svg:y="21.442cm" svg:width="12.116cm" svg:height="0.725cm" draw:z-index="800"><draw:text-box><text:p text:style-name="P62"><text:span text:style-name="CharStyle75">tam m.in.: „Jakkolwiek jedynie </text:span><text:span text:style-name="CharStyle67">Abschattungen</text:span><text:span text:style-name="CharStyle75"> znaczenia są dane w sposób tematyczny, to przecież faktem jest, że przekroczywszy pewien punkt wypowiedzi </text:span><text:span text:style-name="CharStyle67">Abschattungen</text:span><text:span text:style-name="CharStyle75"> - uchwycone w ruchu,</text:span></text:p></draw:text-box></draw:frame><draw:frame draw:style-name="fr1" draw:name="801" text:anchor-type="paragraph" svg:x="4.454cm" svg:y="22.162cm" svg:width="12.116cm" svg:height="0.36cm" draw:z-index="801"><draw:text-box><text:p text:style-name="P125"><text:span text:style-name="CharStyle75">poza którym są niczym - zwierają się nagle w jedno znaczenie, a my stwierdzamy, że coś zostało</text:span></text:p></draw:text-box></draw:frame><draw:frame draw:style-name="fr1" draw:name="802" text:anchor-type="paragraph" svg:x="4.454cm" svg:y="22.527cm" svg:width="12.116cm" svg:height="1.08cm" draw:z-index="802"><draw:text-box><text:p text:style-name="P62"><text:span text:style-name="CharStyle75">powiedziane; podobnie jak powyżej pewnego minimum zmysłowych przekazów spostrzegamy jakąś rzecz, chociaż wszechstronne ujęcie rzeczy z zasady ciągnęłoby się w nieskończoność; lub podobnie jak oglądając pewną liczbę zachowań, spostrzegamy kogoś, chociaż dla refleksji nikt inny</text:span></text:p></draw:text-box></draw:frame><draw:frame draw:style-name="fr1" draw:name="803" text:anchor-type="paragraph" svg:x="4.454cm" svg:y="23.601cm" svg:width="12.116cm" svg:height="0.36cm" draw:z-index="803"><draw:text-box><text:p text:style-name="P97"><text:span text:style-name="CharStyle75">- poza mną - nie może być naprawdę i w tym samym sensie </text:span><text:span text:style-name="CharStyle67">ego</text:span><text:span text:style-name="CharStyle75"> (Merleau-Ponty 1999, s. 168).</text:span></text:p></draw:text-box></draw:frame><draw:frame draw:style-name="fr1" draw:name="804" text:anchor-type="paragraph" svg:x="4.454cm" svg:y="23.966cm" svg:width="12.116cm" svg:height="1.125cm" draw:z-index="804"><draw:text-box><text:p text:style-name="P18"><text:span text:style-name="CharStyle75"><text:span text:style-name="T6">6</text:span></text:span><text:span text:style-name="CharStyle75"> M. Merleau-Ponty zapewne by dopowiedział, że dzieje się tak także dlatego, gdyż konsekwencje aktu mowy, podobnie jak aktu postrzegania, przekraczają zawsze własne przesłanki (Merleau-Ponty 1999, s. 168).</text:span></text:p></draw:text-box></draw:frame></text:p>
      </text:section>
      <text:section text:style-name="Sect1" text:name="Section212">
        <text:p text:style-name="P450"><draw:frame draw:style-name="fr1" draw:name="805" text:anchor-type="paragraph" svg:x="10.199cm" svg:y="4.547cm" draw:z-index="805"><draw:text-box fo:min-height="0.399cm" fo:min-width="6.359cm"><text:p text:style-name="P91"><text:span text:style-name="CharStyle73">8. Palec na ustach - rzecz o milczeniu 213</text:span></text:p></draw:text-box></draw:frame><draw:frame draw:style-name="fr1" draw:name="806" text:anchor-type="paragraph" svg:x="4.501cm" svg:y="5.853cm" svg:width="12.04cm" svg:height="10.082cm" draw:z-index="806"><draw:text-box><text:p text:style-name="P44"><text:span text:style-name="CharStyle47">obsługi. Słowa natomiast często dziwią tym, co mówią. Nie tak, jak pióro, które­go stalówka się łamie, czy młotek, któremu odpada trzpień. Dziwią, bo mówią, co nie chcieliśmy mówić, a nawet to, czego nie myśleliśmy wcale, zanim nie za­częliśmy mówić</text:span><text:span text:style-name="CharStyle47"><text:span text:style-name="T6">7</text:span></text:span><text:span text:style-name="CharStyle47">. Jak podczas rozmowy, nazwanej przez M. Merleau-Pontyego „prawdziwą, która daje mi dostęp do myśli, z których nie zdawałem sobie spra­wy, do których pomyślenia nie byłem zdolny i czasami czuję się prowadzony po drodze nieznanej mnie samemu, a mój dyskurs, podjęty przez drugiego, dopiero się jakby dla mnie formułuje” (Merleau-Ponty 1996, s. 26)</text:span><text:span text:style-name="CharStyle47"><text:span text:style-name="T6">8</text:span></text:span><text:span text:style-name="CharStyle47">.</text:span></text:p><text:p text:style-name="P27"><text:span text:style-name="CharStyle47">Mówienie zaskakuje mówiących, tak że nieraz myślą, że to nie oni używają słów, ale słowa ich. Nie oni mówią, ale one ich mówią, nadając im kształt</text:span><text:span text:style-name="CharStyle47"><text:span text:style-name="T6">9</text:span></text:span><text:span text:style-name="CharStyle47">. By­łabym, jak oni, narzędziem słów? Czym byłyby słowa, gdybym była ich narzę­dziem? Czym byłabym sama w ich objęciu? Wykonawcą woli słów? Mistrzem ceremonii w dyktowanym przez nie spektaklu? Miałyby słowa duszę?</text:span></text:p><text:p text:style-name="P27"><text:span text:style-name="CharStyle47">Materię słów, w miarę, </text:span><text:span text:style-name="CharStyle47"><text:span text:style-name="T8">jak </text:span></text:span><text:span text:style-name="CharStyle47">ją myśleć, zasnuwa coraz gęstsza mgła, a nasza wyobraźnia, krążąc wokół słów, raz rozpoznaje w nich substancję rozciągłą, raz myślącą. I jedno, i drugie rozpoznanie jest pewnie zwodnicze: tnie wyraźne kon­tury tego, co niewyraźne we mgle. W tym sensie mami, choć czasem zachwyca</text:span><text:span text:style-name="CharStyle47"><text:span text:style-name="T6">10</text:span></text:span><text:span text:style-name="CharStyle47">: wycinanki-rozpoznania nie ukażą nic nadto, co same wykroją (bo czy nie wy­rzuca się ścinków, które zostawiają po sobie wycinanki?). Dobrze o tym wiedział M. Heidegger, skoro przestrzegał przed „napadaniem na język, aby wtłoczyć go w utrwalone już wyobrażenia”. Jak pisał: „Mówić o języku jest przypuszczalnie jeszcze gorzej niż pisać o milczeniu”. Trzeba bowiem „zamieszkać przy języku, tzn. w jego, nie w naszym mówieniu” (Heidegger 2000, s. 7-8).</text:span></text:p></draw:text-box></draw:frame><draw:frame draw:style-name="fr1" draw:name="807" text:anchor-type="paragraph" svg:x="4.475cm" svg:y="16.353cm" svg:width="12.107cm" svg:height="1.845cm" draw:z-index="807"><draw:text-box><text:p text:style-name="P18"><text:span text:style-name="CharStyle75"><text:span text:style-name="T6">7</text:span></text:span><text:span text:style-name="CharStyle75"> Por. fragment z </text:span><text:span text:style-name="CharStyle67">Fenomenologii mowy</text:span><text:span text:style-name="CharStyle75"> M. Merleau-Pontyego: „Istnieje «językowe» znaczenie mowy, które pośredniczy między moją niemą jeszcze intencją a poszczególnymi wyrazami w taki sposób, że moje własne słowa mnie samego zaskakują i powiadamiają o mej myśli. Zorganizowane znaki mają sens immanentny, który jest związany nie z moim «myślę», lecz z moim «mogę»” (Merleau- Ponty 1999, s. 164).</text:span></text:p></draw:text-box></draw:frame><draw:frame draw:style-name="fr1" draw:name="808" text:anchor-type="paragraph" svg:x="4.475cm" svg:y="18.209cm" svg:width="12.107cm" svg:height="2.514cm" draw:z-index="808"><draw:text-box><text:p text:style-name="P18"><text:span text:style-name="CharStyle75"><text:span text:style-name="T6">8</text:span></text:span><text:span text:style-name="CharStyle75"> W innym fragmencie </text:span><text:span text:style-name="CharStyle67">Fenomenologii percepcji</text:span><text:span text:style-name="CharStyle75"> M. Merleau-Ponty powie nawet, że „akt wypo­wiedzi winien właśnie pozwalać wyjść poza to, co [podmiot mówiący] myślał uprzednio, i znaleźć we własnych słowach więcej, niż w nie włożył; w przeciwnym razie myśl, nawet samotna, nie poszu­kiwałaby dla siebie wyrazu z takim uporem. Mowa jest więc ową paradoksalną operacją, podczas której usiłujemy - za pomocą słów, których sens jest dany, i za pomocą gotowych znaczeń - nawiązać kontakt z intencją, która z zasady idzie dalej i modyfikuje, ostatecznie ustala sens słów, poprzez które usiłuje się wyrazić” (Merleau-Ponty 2001, s. 410-411).</text:span></text:p></draw:text-box></draw:frame><draw:frame draw:style-name="fr1" draw:name="809" text:anchor-type="paragraph" svg:x="4.475cm" svg:y="20.722cm" svg:width="12.107cm" svg:height="1.799cm" draw:z-index="809"><draw:text-box><text:p text:style-name="P18"><text:span text:style-name="CharStyle75"><text:span text:style-name="T6">9</text:span></text:span><text:span text:style-name="CharStyle75"> Por. fragment rozmowy Sary i Jukiela z </text:span><text:span text:style-name="CharStyle67">Czasu kochanków:</text:span><text:span text:style-name="CharStyle75"> Sara do Jukiela: „Słowo znosi odległość, podaje w wątpliwość miejsce. Czy to my nadajemy mu kształt, czy ono nam?” (Jabes 2004a, s. 152). A także komentarz M. Heideggera do słów J.Ch. Holderlina o tym, że człowiek poetycko zamieszkuje ziemię: „Człowiek zachowuje się tak, jakby był twórcą i panem języka, a tymczasem to mowa pozostaje panią człowieka” (Heidegger, w: Steiner 2000, s. 25).</text:span></text:p></draw:text-box></draw:frame><draw:frame draw:style-name="fr1" draw:name="810" text:anchor-type="paragraph" svg:x="4.475cm" svg:y="22.527cm" svg:width="12.107cm" svg:height="2.565cm" draw:z-index="810"><draw:text-box><text:p text:style-name="P18"><text:span text:style-name="CharStyle75"><text:span text:style-name="T6">10</text:span></text:span><text:span text:style-name="CharStyle75"> Jak zachwyca wielu zawartość kufra pozostawiona przez skromnego lizbońskiego urzędnika, F. Pessoę, pełna takich zapisków jak te: „Lubię mówić. Powiem więcej: słowa są dla mnie czymś namacalnym, są syrenami, ucieleśnionymi zmysłami. Może dlatego, iż rzeczywista zmysłowość nie budzi we mnie żadnego zainteresowania - nawet w myśli czy we śnie - moje pożądanie dotyczy tego, co we mnie tworzy rytmy słowne czy słucha cudzych rytmów (...). Pisywałem zdania, których dźwięk, gdy je czytać głośno lub cicho - a nie można ukryć ich dźwięku - jest całkowicie podobny do jakiejś rzeczy, która nabrała wyrazu zewnętrznego i zyskała duszę” (Pessoa 2004, s. 10-17).</text:span></text:p></draw:text-box></draw:frame></text:p>
      </text:section>
      <text:section text:style-name="Sect1" text:name="Section213">
        <text:p text:style-name="P451"><draw:frame draw:style-name="fr1" draw:name="811" text:anchor-type="paragraph" svg:x="4.487cm" svg:y="4.547cm" draw:z-index="811"><draw:text-box fo:min-height="0.399cm" fo:min-width="5.782cm"><text:p text:style-name="P91"><text:span text:style-name="CharStyle73">214 Dialog </text:span><text:span text:style-name="CharStyle91">Innych</text:span><text:span text:style-name="CharStyle73"> albo inne monologi</text:span></text:p></draw:text-box></draw:frame><draw:frame draw:style-name="fr1" draw:name="812" text:anchor-type="paragraph" svg:x="4.496cm" svg:y="5.853cm" svg:width="12.047cm" svg:height="12.248cm" draw:z-index="812"><draw:text-box><text:p text:style-name="P27"><text:span text:style-name="CharStyle47">Patrząc, „wycinam świat”, a raczej wycina go miejsce, z którego patrzę. Czy będzie to okno, przez które wyglądam, dziurka od klucza, czy krzesło naprzeciw drugiego, każde z tych miejsc otwiera przede mną określony horyzont, niewi­doczny skąd akurat nie patrzę. Więc widzę i nie widzę, gdy patrzę. Wyrzucam ścinki, by ujrzeć kształt. Czasem i siebie „wyrzucam” - jakby możliwe było bez­domne patrzenie. A gdy potem mówię, zawieszam na nim słowa, niczym opra­wione w ramki obrazki</text:span><text:span text:style-name="CharStyle47"><text:span text:style-name="T6">11</text:span></text:span><text:span text:style-name="CharStyle47">. I z czasem zapominam o świecie przed nimi</text:span><text:span text:style-name="CharStyle47"><text:span text:style-name="T6">12</text:span></text:span><text:span text:style-name="CharStyle47">. I widzę tylko słowa, i świat tylko taki, jakim one go widzą. Słowa potrafią zasłonić świat: ten nienazwany lub zastąpiony nazwą</text:span><text:span text:style-name="CharStyle47"><text:span text:style-name="T6">13</text:span></text:span><text:span text:style-name="CharStyle47">. Więc są jak rzeczy? Rzucają cień? Z cze­go zrobione, że zasłaniają świat? Materią słów jesteśmy sami?</text:span></text:p><text:p text:style-name="P27"><text:span text:style-name="CharStyle47">„Zamieszkujemy w języku” - czytam u H.-G. Gadamera (Gadamer 2003, s. 24)</text:span><text:span text:style-name="CharStyle47"><text:span text:style-name="T6">14</text:span></text:span><text:span text:style-name="CharStyle47"> i wyobrażam sobie ogród o rozwidlających się ścieżkach, ten z opowieści J.L. Borgesa, „pozostawiony wielu przyszłościom (nie wszystkim)”. I „Bibliotekę Babel”, którą moja wyobraźnia zawdzięcza też jemu, „nieogarnioną i periodycz­ną”, której tomy, mimo upływu wieków, powtarzają się w takim samym chao­sie, skądkolwiek by po nie sięgać (Borges 2003). Wreszcie, wyobrażam sobie, średniowieczne miasto z pajęczyną ulic ślepo zderzonych z murem, „nieświa­domych” leżących za nim nowych domów, dzielnic, przedmieść. Wszystkie one, labirynty dróg, są jak język. Zagadkowe i nieodgadnione. I nie tylko nie po­trafię powiedzieć, gdzie ich początek i koniec</text:span><text:span text:style-name="CharStyle47"><text:span text:style-name="T6">15</text:span></text:span><text:span text:style-name="CharStyle47">, nie wiem nawet tego, gdzie są i czy w ogóle są. Nawet średniowieczne miasta, zdawać by się mogło, dosłownie z krwi i kości, kiedy je dziś odwiedzam, są nimi? „Nie jest wcale tak oczywiste, jak to przyjmuje współczesne językoznawstwo, że są języki” - notował H.-G. Gadamer w szkicu nt. </text:span><text:span text:style-name="CharStyle61">Historii pojęć jako filozofii</text:span><text:span text:style-name="CharStyle47"> (Gadamer 2000, s. 104). Jego zdaniem, język, podobnie jak pismo, polega zawsze na swoim przesłaniu. „One nie są, lecz coś mają na myśli i jest tak również wówczas, gdy to, co pomyślane, zawarte jest tylko w zjawiającym się słowie” (Gadamer 2003, s. 135). Język za­tem obecny jest tylko jako słowo powiedziane do kogoś</text:span><text:span text:style-name="CharStyle47"><text:span text:style-name="T6">16</text:span></text:span><text:span text:style-name="CharStyle47">. W tym sensie nie jest</text:span></text:p></draw:text-box></draw:frame><draw:frame draw:style-name="fr1" draw:name="813" text:anchor-type="paragraph" svg:x="4.471cm" svg:y="18.512cm" svg:width="12.107cm" svg:height="1.49cm" draw:z-index="813"><draw:text-box><text:p text:style-name="P18"><text:span text:style-name="CharStyle75"><text:span text:style-name="T6">11</text:span></text:span><text:span text:style-name="CharStyle75"> Por. refleksje na temat nazw narratora </text:span><text:span text:style-name="CharStyle67">W poszukiwaniu straconego czasu:</text:span><text:span text:style-name="CharStyle75"> „Słowa zmieniają nam rzeczy w jasny i praktyczny obraz w rodzaju tych, które się wiesza na ścianach w szkole, aby dać dzieciom wyobrażenie o tym, co jest warsztat, ptak, mrowisko - rzeczy podobne do wszystkich innych tego rodzaju” (Proust 1992, s. 363).</text:span></text:p></draw:text-box></draw:frame><draw:frame draw:style-name="fr1" draw:name="814" text:anchor-type="paragraph" svg:x="4.471cm" svg:y="20.003cm" svg:width="12.107cm" svg:height="0.725cm" draw:z-index="814"><draw:text-box><text:p text:style-name="P19"><text:span text:style-name="CharStyle75"><text:span text:style-name="T6">12</text:span></text:span><text:span text:style-name="CharStyle75"> Świat jest „przed słowem”, tak jak jest przede mną, gdy na niego patrzę, a owo „przed” oznacza: dalej niż słowo i spojrzenie sięga.</text:span></text:p></draw:text-box></draw:frame><draw:frame draw:style-name="fr1" draw:name="815" text:anchor-type="paragraph" svg:x="4.471cm" svg:y="20.722cm" svg:width="12.107cm" svg:height="1.074cm" draw:z-index="815"><draw:text-box><text:p text:style-name="P18"><text:span text:style-name="CharStyle75"><text:span text:style-name="T6">13</text:span></text:span><text:span text:style-name="CharStyle75"> Por. wiersz </text:span><text:span text:style-name="CharStyle67">nie wypowiedziane</text:span><text:span text:style-name="CharStyle75"> T. Różewicza z tomu </text:span><text:span text:style-name="CharStyle67">zawsze fragment* recycling:</text:span><text:span text:style-name="CharStyle75"> „zaraz zaczniemy rozmowę/ słowa zasłonią/ to co się stało/ wcześniej/ poza nami/ bez wyjścia” (Różewicz 1999, s. 53).</text:span></text:p></draw:text-box></draw:frame><draw:frame draw:style-name="fr1" draw:name="816" text:anchor-type="paragraph" svg:x="4.471cm" svg:y="21.807cm" svg:width="12.107cm" svg:height="1.08cm" draw:z-index="816"><draw:text-box><text:p text:style-name="P18"><text:span text:style-name="CharStyle75"><text:span text:style-name="T6">14</text:span></text:span><text:span text:style-name="CharStyle75"> Podobną myśl odnaleźć można także w </text:span><text:span text:style-name="CharStyle67">Filozofii egzystencji</text:span><text:span text:style-name="CharStyle75"> K. Jaspersa. Pada tam zdanie, iż „człowiek żyje w języku”, a „prawdziwy język zachowuje swój nieskończony charakter dzięki Ogarniającemu, które go dźwiga i zarazem dochodzi w nim do głosu” (Jaspers 1990, s. 207-208).</text:span></text:p></draw:text-box></draw:frame><draw:frame draw:style-name="fr1" draw:name="817" text:anchor-type="paragraph" svg:x="4.471cm" svg:y="22.881cm" svg:width="12.107cm" svg:height="1.439cm" draw:z-index="817"><draw:text-box><text:p text:style-name="P18"><text:span text:style-name="CharStyle75"><text:span text:style-name="T6">15</text:span></text:span><text:span text:style-name="CharStyle75"> „Na nasz język” - pisał L. Wittgenstein - „można patrzeć jak na stare miasto: plątanina uliczek i placów, starych i nowych domów z dobudówkami z różnych czasów; a wszystko to otoczone licznymi nowymi przedmieściami o prostych i regularnych ulicach, ze standardowymi domami. (A od ilu domów czy ulic miasto zaczyna być miastem?)” (Wittgenstein 2000, s. 16).</text:span></text:p></draw:text-box></draw:frame><draw:frame draw:style-name="fr1" draw:name="818" text:anchor-type="paragraph" svg:x="4.471cm" svg:y="24.308cm" svg:width="12.107cm" svg:height="0.787cm" draw:z-index="818"><draw:text-box><text:p text:style-name="P48"><text:span text:style-name="CharStyle75"><text:span text:style-name="T6">16</text:span></text:span><text:span text:style-name="CharStyle75"> R. Barthes powie (wprawdzie w odniesieniu do dyskursu miłosnego, lecz można, pozostając wiernym jego myśli, sąd ów uogólnić na całość językowej wypowiedzi): „Wszelka wypowiedź, której</text:span></text:p></draw:text-box></draw:frame></text:p>
      </text:section>
      <text:section text:style-name="Sect1" text:name="Section214">
        <text:p text:style-name="P452"><draw:frame draw:style-name="fr1" draw:name="819" text:anchor-type="paragraph" svg:x="10.195cm" svg:y="4.547cm" draw:z-index="819"><draw:text-box fo:min-height="0.399cm" fo:min-width="6.359cm"><text:p text:style-name="P91"><text:span text:style-name="CharStyle73">8. Palec na ustach - rzecz o milczeniu 215</text:span></text:p></draw:text-box></draw:frame><draw:frame draw:style-name="fr1" draw:name="820" text:anchor-type="paragraph" svg:x="4.496cm" svg:y="5.853cm" svg:width="12.047cm" svg:height="7.041cm" draw:z-index="820"><draw:text-box><text:p text:style-name="P44"><text:span text:style-name="CharStyle47">nigdy </text:span><text:span text:style-name="CharStyle47"><text:span text:style-name="T8">„tu </text:span></text:span><text:span text:style-name="CharStyle47">oto”, zawsze natomiast dopiero „gdzieś w drodze”. Co więc znaczy, że mieszkam w języku?</text:span></text:p><text:p text:style-name="P27"><text:span text:style-name="CharStyle47">Nie wiem, a jednak za H.-G. Gadamerem powtarzam jego słowa. I w tym mówieniu-powtarzaniu jest coś z wędrówki po ogrodzie rozwidlających się ście­żek, z poszukiwania Księgi, będącej doskonałą esencją wszystkich pozostałych, coś z wypatrywania drogi, którą się szło, by nie zabłądzić i wrócić. Mówienie „zapomina o sobie”, to, co się wydarza, gdy mówię, „chronione jest przed własną refleksją i pozostaje niejako ukryte w tym, co nieświadome” (Gadamer 2003, s. 24)</text:span><text:span text:style-name="CharStyle47"><text:span text:style-name="T6">17</text:span></text:span><text:span text:style-name="CharStyle47">. Nigdy więc nie wiem, co mówię, choć zawsze przecież powtarzam za kimś czyjeś słowa, chcąc powtórzyć ich sens</text:span><text:span text:style-name="CharStyle47"><text:span text:style-name="T6">18</text:span></text:span><text:span text:style-name="CharStyle47">, a tymczasem słowa uwalniają się od „przypisanego” im wcześniej znaczenia i niosą nowe, więc gubię się, gdy mam powiedzieć, co właściwie mówię, gdy mówię</text:span><text:span text:style-name="CharStyle47"><text:span text:style-name="T6">19</text:span></text:span><text:span text:style-name="CharStyle47">. A jednak mówienie pozo­staje rękojmią tego, o czym mówię, tak </text:span><text:span text:style-name="CharStyle47"><text:span text:style-name="T8">jak </text:span></text:span><text:span text:style-name="CharStyle47">wędrówka i poszukiwanie - rękojmią drogi i celu (Gadamer 2003, s. 24). To, o czym mówię, podobnie jak droga i cel, jest zawsze przede mną. W tym sensie mówiąc, „od siebie” wychodzę „gdzieś przed”: ku światu, na który moja mowa wskazuje</text:span><text:span text:style-name="CharStyle47"><text:span text:style-name="T6">20</text:span></text:span><text:span text:style-name="CharStyle47">. I tak jak nie mogę oddzielić</text:span></text:p></draw:text-box></draw:frame><draw:frame draw:style-name="fr1" draw:name="821" text:anchor-type="paragraph" svg:x="4.463cm" svg:y="13.474cm" svg:width="12.116cm" svg:height="2.565cm" draw:z-index="821"><draw:text-box><text:p text:style-name="P47"><text:span text:style-name="CharStyle75">przedmiotem jest miłość (choćby mówiący silił się na obojętność), zawiera nieuchronnie tajemną odezwę (zwracam się do kogoś, kogo nie znacie, lecz który jest tu, na skraju mych maksym) (...). Bez względu na to, czy dyskurs o miłości jest filozoficzny, gnomiczny, liryczny lub powieściowy, tkwi w nim osoba, do której się zwracamy, osoba, która obecna jest widmowo, albo jako ktoś, kto nadejdzie. Nikt nie ma ochoty mówić o miłości, jeśli nie mówi dla kogoś”. A trochę dalej lapidarnie (z większym trudem wyciosane słowa?): „Języka nie można ofiarować (jakże go przekładać z ręki do ręki?), lecz go dedykować - gdyż inny jest małym bogiem” (Barthes 1999, s. 124 i 127).</text:span></text:p></draw:text-box></draw:frame><draw:frame draw:style-name="fr1" draw:name="822" text:anchor-type="paragraph" svg:x="4.463cm" svg:y="16.05cm" svg:width="12.116cm" svg:height="0.716cm" draw:z-index="822"><draw:text-box><text:p text:style-name="P19"><text:span text:style-name="CharStyle75"><text:span text:style-name="T6">17</text:span></text:span><text:span text:style-name="CharStyle75"> Można przyrównać owo „zapominanie mowy o sobie” do „zapominania o sobie” oka, które postrzega, pozostając dla siebie niewidocznym.</text:span></text:p></draw:text-box></draw:frame><draw:frame draw:style-name="fr1" draw:name="823" text:anchor-type="paragraph" svg:x="4.463cm" svg:y="16.769cm" svg:width="12.116cm" svg:height="3.233cm" draw:z-index="823"><draw:text-box><text:p text:style-name="P18"><text:span text:style-name="CharStyle75"><text:span text:style-name="T6">18</text:span></text:span><text:span text:style-name="CharStyle75"> Bo czy nie z powtarzania rodzi się ludzka mowa i czy wobec tego sama nie jest powtórzeniem, nawet jeśli nie pamięta swego początku i nie widzi swego końca? (i wszystko jedno, czy powie się o słowach, że są jedynie echem słów innych, czy też echem świata, który „nie jest tylko słowem powtarzanym aż do utraty sensu”). Por. także uwagi L. Wittgensteina dotyczące myślenia i jego, jak sądził, jedynie odtwórczego charakteru (Wittgenstein 2000a, s. 31). Również rozważania M. Heideggera z </text:span><text:span text:style-name="CharStyle67">Drogi do języka</text:span><text:span text:style-name="CharStyle75"> wiodą w podobne miejsce: „To, o czym mówimy, język, jest zawsze już przed nami. Stale tylko po nim powtarzamy. W ten sposób ciągle pozostajemy w tyle za tym, co najpierw musielibyśmy dogonić, aby o tym mówić. Mówiąc tedy o języku, pozostajemy uwikłani we wciąż niewystarczające mówienie” (Heidegger 2000, s. 130).</text:span></text:p></draw:text-box></draw:frame><draw:frame draw:style-name="fr1" draw:name="824" text:anchor-type="paragraph" svg:x="4.463cm" svg:y="20.003cm" svg:width="12.116cm" svg:height="3.602cm" draw:z-index="824"><draw:text-box><text:p text:style-name="P18"><text:span text:style-name="CharStyle75"><text:span text:style-name="T6">19</text:span></text:span><text:span text:style-name="CharStyle75"> Por. fragment monologu Franza-Josepha Muraua z </text:span><text:span text:style-name="CharStyle67">Wymazywania</text:span><text:span text:style-name="CharStyle75"> Thomasa Bernharda: „Zamiast od razu, jak wcześniej obiecałem, opisać Gambettiemu Wolfseeg, opowiedziałem mu wtedy coś o Nietzschem, czego lepiej żebym był nie mówił, coś o Kancie, co było całkiem bezsensowne, coś o Schopenhauerze, co początkowo sam uważałem za szczególnie kompetentne, później jednak musiałem uznać za dość zwariowane, już po kilku minutach, coś o Montaigne’u, czego sam nie rozumiałem nawet w momencie, kiedy mówiłem o tym do Gambettiego; ledwo bowiem wygłosiłem do niego owo zdanie dotyczące Montainge’a, Gambetti poprosił mnie, żebym zechciał wyjaśnić mu wygłoszone właśnie zdanie, czego jednak nie potrafiłem uczynić, ponieważ w tej samej sekundzie sam już nie wiedziałem, co w ogóle powiedziałem o Montainge’u. Mówimy coś i widzimy to całkiem jasno, a w następnej chwili w ogóle nie wiemy, cośmy właśnie powiedzieli” (Bernhard 2004, s. 129).</text:span></text:p></draw:text-box></draw:frame><draw:frame draw:style-name="fr1" draw:name="825" text:anchor-type="paragraph" svg:x="4.463cm" svg:y="23.601cm" svg:width="12.116cm" svg:height="1.49cm" draw:z-index="825"><draw:text-box><text:p text:style-name="P18"><text:span text:style-name="CharStyle75"><text:span text:style-name="T6">20</text:span></text:span><text:span text:style-name="CharStyle75"> Ów ruch mowy można za M. Merleau-Pontym przyrównać do gestu, który przerywając milczenie, „zarysowuje linią przerywaną przedmiot intencjonalny (...). Słowo jest prawdziwym gestem i jest przepojone sensem w ten sam sposób, co gest (...). Słowo jest gestem, a jego znaczenie światem” (Merleau-Ponty 1999, s. 94-95).</text:span></text:p></draw:text-box></draw:frame></text:p>
      </text:section>
      <text:section text:style-name="Sect1" text:name="Section215">
        <text:p text:style-name="P453"><draw:frame draw:style-name="fr1" draw:name="826" text:anchor-type="paragraph" svg:x="4.487cm" svg:y="4.547cm" draw:z-index="826"><draw:text-box fo:min-height="0.399cm" fo:min-width="5.782cm"><text:p text:style-name="P91"><text:span text:style-name="CharStyle73">216 Dialog </text:span><text:span text:style-name="CharStyle91">Innych</text:span><text:span text:style-name="CharStyle73"> albo inne monologi</text:span></text:p></draw:text-box></draw:frame><draw:frame draw:style-name="fr1" draw:name="827" text:anchor-type="paragraph" svg:x="4.514cm" svg:y="5.853cm" svg:width="12.014cm" svg:height="7.041cm" draw:z-index="827"><draw:text-box><text:p text:style-name="P44"><text:span text:style-name="CharStyle47">siebie od dróg, którymi idę: w tak zwanym „ja” krzyżują się wszystkie zostawio­ne w tyle i te dopiero zapowiedziane, tak nie potrafię oddzielić siebie od języka, w którym mówię</text:span><text:span text:style-name="CharStyle47"><text:span text:style-name="T6">21</text:span></text:span><text:span text:style-name="CharStyle47">. W tym sensie sam jestem jego materią, zaś język moim za- mieszkaniem</text:span><text:span text:style-name="CharStyle47"><text:span text:style-name="T6">22</text:span></text:span><text:span text:style-name="CharStyle47">.</text:span></text:p><text:p text:style-name="P83"><text:span text:style-name="CharStyle47">„Zamieszkujemy w języku” nie oznacza, że jesteśmy językiem</text:span><text:span text:style-name="CharStyle47"><text:span text:style-name="T6">23</text:span></text:span><text:span text:style-name="CharStyle47">. Nie wska­zuje też żadnego miejsca w przestrzeni (bo gdzie kończę się ja, a gdzie zaczy­nam, gdzie kończy się i zaczyna język). Zaznacza natomiast, że między mnie a język - moje zamieszkanie, wdziera się jakiś bezmiar, a jego miarą nie jest żadna wymierna odległość - wszak nie potrafimy oddzielić siebie od słów, w których żyjemy - lecz niewspółmierność: zamieszkujemy w czymś nie na naszą miarę. Mieszkam „w” języku, lecz nim nie jestem. Mówię, lecz nie je­stem mówieniem. Mogę mówić o sobie, lecz siebie nie powiem. Mogę mówić o tobie, lecz ciebie nie powiem</text:span><text:span text:style-name="CharStyle47"><text:span text:style-name="T6">24</text:span></text:span><text:span text:style-name="CharStyle47">. Mówienie nie pokrywa się z tym, do czego odsyła: co jest mną, od którego wychodzę, gdy mówię, i co jest tym czymś, ku czemu mówiąc, wychodzę. W tym właśnie sensie każde mówienie jest nie­współmierne z tym, co „poza mówieniem” („Z pewnością coś łączy miłość</text:span></text:p></draw:text-box></draw:frame><draw:frame draw:style-name="fr1" draw:name="828" text:anchor-type="paragraph" svg:x="4.463cm" svg:y="13.474cm" svg:width="12.116cm" svg:height="0.771cm" draw:z-index="828"><draw:text-box><text:p text:style-name="P79"><text:span text:style-name="CharStyle75"><text:span text:style-name="T6">21</text:span></text:span><text:span text:style-name="CharStyle75"> Owo „mówię” rozumieć należy szeroko, także jako „bezgłośne mówienie”, jako myślenie, czyli „rozmawianie duszy z samą sobą” (Gadamer 2003, s. 5).</text:span></text:p></draw:text-box></draw:frame><draw:frame draw:style-name="fr1" draw:name="829" text:anchor-type="paragraph" svg:x="4.463cm" svg:y="14.245cm" svg:width="12.116cm" svg:height="3.239cm" draw:z-index="829"><draw:text-box><text:p text:style-name="P120"><text:span text:style-name="CharStyle75"><text:span text:style-name="T6">22</text:span></text:span><text:span text:style-name="CharStyle75"> Z podobnego wnioskowania H.-G. Gadamer czerpie argument na rzecz fałszywości analogii pomiędzy językiem a narzędziem. Jak pisał: „Język w ogóle nie jest instrumentem, nie jest narzędziem. Narzędzie jest bowiem - z istoty - czymś, czego użycie można opanować: narzędzie możemy wziąć do ręki i odłożyć, gdy już spełniło swoje zadanie. Wydawałoby się, że podobnie jest z językiem: bierzemy w usta leżące w pogotowiu słowa jakiegoś języka i pozwalamy, by po użyciu zniknęły z powrotem w ogólnym zapasie słów, którym rozporządzamy. Ale to nie to samo. Analogia jest fałszywa, ponieważ świadomość nigdy nie stoi naprzeciw świata, sięgając - w stanie jakby bezjęzykowym - po narzędzie porozumienia. We wszelkiej naszej wiedzy o nas samych i o świecie jesteśmy już raczej ogarnięci przez język, przez nasz własny język” (Gadamer 2000, s. 55).</text:span></text:p></draw:text-box></draw:frame><draw:frame draw:style-name="fr1" draw:name="830" text:anchor-type="paragraph" svg:x="4.463cm" svg:y="17.489cm" svg:width="12.116cm" svg:height="4.314cm" draw:z-index="830"><draw:text-box><text:p text:style-name="P120"><text:span text:style-name="CharStyle75"><text:span text:style-name="T6">23</text:span></text:span><text:span text:style-name="CharStyle75"> Por. wyjaśnienie H.-G. Gadamera podkreślające, iż z jego zdania: „Bytem, który może być rozumiany jest język”, nie wynika, iż byt jest językiem. Jak pisał: „chodziło w nim mi o to, że tego, co jest, nigdy nie można zrozumieć do końca. Wszystko, czym dysponuje język, wykracza zawsze poza to, co przyjmuje formę zdania” (Gadamer 2003, s. 105). Por. także uwagi K. Jaspersa na temat języka i „czarodziejskich sztuczek”, jakich dokonuje: „Rzecz, ku której zwracam się wymieniając jej nazwę, jest nagle obecna (...). Byt ujęty w języku sam jest jakby językiem (...). Byt jest mową, nadawaniem języka, jest tym, co może być i stało się językiem, tym, do czego przemawiam i co wypowiadam, tym, co jako mowa zrozumiałe. Grozi tu jednak fałszywa absolutyzacja, jeśli zapomnimy, że nazwanie tego, co istnieje, «mówiącym», to tylko metafora. Metafora ta ma wyrazić zagadkę odpowiedniości, więcej, spokrewnienia języka i bytu (...). Język należy do bytu, [ale] to, co istnieje, wyprzedza język i stanowi jego tworzywo, zostaje w języku uchwycone, pojęte, zrozumiałe i zinterpretowane, i dzięki temu oddziałuje na nas” (Jaspers 1990, s. 217-218).</text:span></text:p></draw:text-box></draw:frame><draw:frame draw:style-name="fr1" draw:name="831" text:anchor-type="paragraph" svg:x="4.463cm" svg:y="21.807cm" svg:width="12.116cm" svg:height="3.29cm" draw:z-index="831"><draw:text-box><text:p text:style-name="P78"><text:span text:style-name="CharStyle75"><text:span text:style-name="T6">24</text:span></text:span><text:span text:style-name="CharStyle75"> „Nie mogę siebie zapisać” - czytam u R. Barthesa. „Bo też które «ja» miałoby siebie zapisywać? W miarę jak wkraczałoby w pismo, pismo by je odchudzało, opróżniało; następowałaby stopniowa degradacja, w którą byłby powoli wciągany również obraz innego (pisać </text:span><text:span text:style-name="CharStyle95">o </text:span><text:span text:style-name="CharStyle75">czymś, to owo coś przedawnić): rodziłby się niesmak, którego konkluzją musiałoby być to tylko: po co? Tym, co hamuje miłosny zapis, jest złudzenie wyrażalności: będąc pisarzem, czy uznając się za niego, mylę się nadal co do skutków języka: nie wiem, że słowo «cierpienie» nie wyraża żadnego cierpienia i że w konsekwencji jego używanie nie tylko niczego nie przekazuje, lecz jeszcze, bardzo szybko, zaczyna drażnić (by już nie wspomnieć o śmieszności). Ktoś powinien mnie nauczyć, że nie można pisać, nie odbywając żałoby po własnej «powadze»” (Barthes 1999, s. 150-151).</text:span></text:p></draw:text-box></draw:frame></text:p>
      </text:section>
      <text:section text:style-name="Sect1" text:name="Section216">
        <text:p text:style-name="P454"><draw:frame draw:style-name="fr1" draw:name="832" text:anchor-type="paragraph" svg:x="10.19cm" svg:y="4.547cm" draw:z-index="832"><draw:text-box fo:min-height="0.399cm" fo:min-width="6.359cm"><text:p text:style-name="P91"><text:span text:style-name="CharStyle73">8. Palec na ustach - rzecz o milczeniu 217</text:span></text:p></draw:text-box></draw:frame><draw:frame draw:style-name="fr1" draw:name="833" text:anchor-type="paragraph" svg:x="4.509cm" svg:y="5.853cm" svg:width="12.023cm" svg:height="14.392cm" draw:z-index="833"><draw:text-box><text:p text:style-name="P99"><text:span text:style-name="CharStyle47">z moim językiem, lecz miłość nie może się rozgościć w moim pisaniu” (Barth­es 1999, s. 159)), a każde słowo - w konsekwencji - niewiernym przekładem tego, co przed nim</text:span><text:span text:style-name="CharStyle47"><text:span text:style-name="T6">25</text:span></text:span><text:span text:style-name="CharStyle47">.</text:span></text:p><text:p text:style-name="P31"><text:span text:style-name="CharStyle47">Można oczywiście zapoznać ów bezmiar zapowiadany drobnym „w”, lekcewa­żąc zawarte w języku „przeczucie nieznanej, szerszej rzeczywistości, w stosunku do której świat fizykalny” - a więc i ten wypowiadany dźwiękiem - „jest jedynie powierzchnią czy naskórkiem” (Whorf 2002, s. 331). Wówczas mówiąc, zatrzy­mujemy się niejako na powierzchni słów: wsłuchujemy się w słowa, patrzymy na słowa, nieciekawi tego (a może nawet tego nieświadomi), co przed nimi. Tak jak­byśmy skupiali się jedynie na „mimice” słowa-gestu, nie pytając o świat, do któ­rego odsyła. I staje się ów bezmiar na kształt liter wypowiadanego słowa: skur­czony do powiedzianego (lub możliwego do powiedzenia), tożsamy z obliczem dającym się pochwycić słowem: „dana rzecz jest taka, bo tak się o niej mówi” (Heidegger 1994, s. 239-240). I nie wygląda się za granice słów: te „rysują” świat linią nieprzerywaną i nie na próbę i znika wszystko, czego powiedzieć nie można lub powiedzieć nie trzeba i zostaje tylko „mur mowy” i słowa sprowadzone do narzędzia. I jeszcze ta zabobonna wiara, że „wraz z językiem jako takim posiada­my już wiedzę o świecie. Móc mówić o wszystkim, to panować nad wszystkim. Odnalezienie słowa oznacza już poznanie” (Jaspers 1990, s. 242). Jakby świat był gmachem wzniesionym przez słowa: wystarczy go zburzyć, zastąpić słowa inny­mi, by powstał nowy. Piękniejszy. Prawdziwszy. Bardziej sprawiedliwy?</text:span></text:p><text:p text:style-name="P10"><text:span text:style-name="CharStyle47">To zawsze możliwe - czytam u </text:span><text:span text:style-name="CharStyle47"><text:span text:style-name="T3">A. de Saint-Exupéryego </text:span></text:span><text:span text:style-name="CharStyle47">- zburzyć świątynię, a kamienie zabrać na budowę innej świątyni. Lecz ta inna nie jest ani prawdziwsza, ani bardziej fałszywa, ani sprawiedliwsza, ani bardziej niesprawiedliwa. I nikt nie będzie nawet wiedział, do jakiej katastrofy doszło, bo w kupę zwalonych kamieni nie jest wpisana wartość ciszy. Dlatego pragnę, by robotnicy mocno wiązali główne wiązania statku. Aby trwały z pokolenia na pokolenie: bo nie uczynię świątyni piękną, jeśli wciąż będę ją budował od nowa </text:span><text:span text:style-name="CharStyle47"><text:span text:style-name="T3">(de Saint-Exupéry </text:span></text:span><text:span text:style-name="CharStyle47">1990, s. 22).</text:span></text:p><text:p text:style-name="P27"><text:span text:style-name="CharStyle47">Więc, myślę, nawet jeśli słowami można by wznosić światy, nie uczyni się ich lepszymi, opowiadając je wciąż od nowa.</text:span></text:p><text:p text:style-name="P27"><text:span text:style-name="CharStyle47">Słowa, gdy się w nie wsłuchać, są jak okno, jak próg</text:span><text:span text:style-name="CharStyle47"><text:span text:style-name="T6">26</text:span></text:span><text:span text:style-name="CharStyle47">, brama, formularz </text:span><text:span text:style-name="CharStyle61">in blanco</text:span><text:span text:style-name="CharStyle61"><text:span text:style-name="T6">27</text:span></text:span><text:span text:style-name="CharStyle47"> - trzeba przezeń wyjrzeć, otworzyć je, przekroczyć, wypełnić, a bywa,</text:span></text:p></draw:text-box></draw:frame><draw:frame draw:style-name="fr1" draw:name="834" text:anchor-type="paragraph" svg:x="4.459cm" svg:y="20.671cm" svg:width="12.116cm" svg:height="2.93cm" draw:z-index="834"><draw:text-box><text:p text:style-name="P111"><text:span text:style-name="CharStyle75"><text:span text:style-name="T6">25</text:span></text:span><text:span text:style-name="CharStyle75"> Por. fragment monologu Beckettowskiego Molloya: „Kiedy mówię, Mówiłem sobie itd., chcę tylko powiedzieć, że wiedziałem mgliście, że tak właśnie jest, nie wiedząc dokładnie, o co właściwie chodzi (...). Bo w istocie wszystko działo się całkiem inaczej. Nie mówiłem więc sobie, jak to pójdzie w tym tempie, wkrótce itd., lecz było to może podobne do tego, co bym sobie powiedział, gdybym był w stanie to zrobić. Faktycznie nie mówiłem sobie nic, ale słyszałem jakiś szum, jakąś zmianę w ciszy, i nastawiałem ucha na sposób zwierzęcia, tak sobie wyobrażam, które drga i udaje nieżywe. A wtedy czasami rodziło się we mnie coś w rodzaju świadomości, co wyrażam słowami, Mówię sobie, itd., lub też, Molloy, nie rób tego” (Beckett 1994, s. 119).</text:span></text:p></draw:text-box></draw:frame><draw:frame draw:style-name="fr1" draw:name="835" text:anchor-type="paragraph" svg:x="4.459cm" svg:y="23.601cm" svg:width="12.116cm" svg:height="0.725cm" draw:z-index="835"><draw:text-box><text:p text:style-name="P19"><text:span text:style-name="CharStyle75"><text:span text:style-name="T6">26</text:span></text:span><text:span text:style-name="CharStyle75"> Por. fragment </text:span><text:span text:style-name="CharStyle67">Tryptyku rzymskiego,</text:span><text:span text:style-name="CharStyle75"> w którym mowa jest o Słowie, które było u początku: „Jakby Słowo było progiem, za którym dopiero zaczynają się dzieje” (Jan Paweł II 2003, s. 16).</text:span></text:p></draw:text-box></draw:frame><draw:frame draw:style-name="fr1" draw:name="836" text:anchor-type="paragraph" svg:x="4.459cm" svg:y="24.321cm" svg:width="12.116cm" svg:height="0.774cm" draw:z-index="836"><draw:text-box><text:p text:style-name="P126"><text:span text:style-name="CharStyle75"><text:span text:style-name="T6">27</text:span></text:span><text:span text:style-name="CharStyle75"> „Jeśli w końcu język ma coś mówić i istotnie coś mówi, to nie z tej przyczyny, że każdy znak jest nośnikiem znaczenia, które by przynależało do niego, ale przez to, że wszystkie razem, gdy je</text:span></text:p></draw:text-box></draw:frame></text:p>
      </text:section>
      <text:section text:style-name="Sect1" text:name="Section217">
        <text:p text:style-name="P455"><draw:frame draw:style-name="fr1" draw:name="837" text:anchor-type="paragraph" svg:x="4.484cm" svg:y="4.547cm" draw:z-index="837"><draw:text-box fo:min-height="0.399cm" fo:min-width="5.782cm"><text:p text:style-name="P91"><text:span text:style-name="CharStyle73">218 Dialog </text:span><text:span text:style-name="CharStyle91">Innych</text:span><text:span text:style-name="CharStyle73"> albo inne monologi</text:span></text:p></draw:text-box></draw:frame><draw:frame draw:style-name="fr1" draw:name="838" text:anchor-type="paragraph" svg:x="4.493cm" svg:y="5.853cm" svg:width="12.056cm" svg:height="7.041cm" draw:z-index="838"><draw:text-box><text:p text:style-name="P44"><text:span text:style-name="CharStyle47">że złamać</text:span><text:span text:style-name="CharStyle47"><text:span text:style-name="T6">28</text:span></text:span><text:span text:style-name="CharStyle47"> - dopiero wtedy dostrzec można bezmiar, którego są śladem</text:span><text:span text:style-name="CharStyle47"><text:span text:style-name="T6">29</text:span></text:span><text:span text:style-name="CharStyle47">. M. Foucault takie mówienie „przekraczające słowa” nazwał przed laty mówie­niem z wnętrza niewspółmierności języka i rzeczy. Trzeba mówić, pisał, nie po­mimo ich niewspółmierności, ale z niej czerpiąc, a to oznacza zawsze koniecz­ność „ścierania imion własnych”, które są tylko sztuczką pozwalającą „chyłkiem” przejść od przestrzeni, w której się mówi, do przestrzeni, w której się patrzy. W ich miejsce pojawi się „język szary, anonimowy, lękliwy i pełen powtórzeń - bo nie przystający” - lecz być może nie ma innej drogi, by rzecz, dostępna spojrzeniu, powoli „zapalała swe światła” (Foucault 2000, s. 30). I może nawet uda się wtedy ujść pułapkom zastawionym przez słowa. Te nadal będą kusić siecią zadbanych dróg, jasno wytyczonych przez wszystkie: „bo tak się mówi”, jednak wobec odkrytego bezmiaru wydadzą się niczym piasek przesypujący się przez palce</text:span><text:span text:style-name="CharStyle47"><text:span text:style-name="T6">30</text:span></text:span><text:span text:style-name="CharStyle47">. A kto by dalej, mimo odczutej daremności i ulotności słów, szukał w nich świata nie tracąc nadziei, że mu go w końcu powiedzą, zbuduje świat z piasku. Może nawet piękny, w swym wyrafinowaniu doskonały, mimo wszyst­ko jednak świat, w którym nikt nigdy nie zamieszka.</text:span></text:p></draw:text-box></draw:frame><draw:frame draw:style-name="fr1" draw:name="839" text:anchor-type="paragraph" svg:x="4.493cm" svg:y="13.818cm" svg:width="12.056cm" svg:height="3.251cm" draw:z-index="839"><draw:text-box><text:h text:style-name="P584" text:outline-level="3">8.2.<text:bookmark-start text:name="bookmark47"/><text:span text:style-name="CharStyle77"><text:tab/>Dusza słów</text:span><text:bookmark-end text:name="bookmark47"/></text:h><text:p text:style-name="P44"><text:span text:style-name="CharStyle47">A jednak zatrzymajmy się przy świecie budowanym ze słownego tworzywa. Nie musi być z piasku - ani z kart przewracanych na wietrze. Ani z nici pajęczych rozrywanych nieczułym dotykiem. Obok słów lekkich - zbyt lekkich, by mogły dotknąć ziemi? - są słowa ciężkie, słowa-kamienie (to o nie potykamy się mó­wiąc, zbyt są bowiem ciężkie, by je uniósł wiatr?).</text:span></text:p></draw:text-box></draw:frame><draw:frame draw:style-name="fr1" draw:name="840" text:anchor-type="paragraph" svg:x="4.459cm" svg:y="17.489cm" svg:width="12.132cm" svg:height="2.15cm" draw:z-index="840"><draw:text-box><text:p text:style-name="P47"><text:span text:style-name="CharStyle75">rozpatrywać po kolei, nawiązują tylko do znaczenia, które dopiero ma się zjawić - kierując się ku niemu, wychodzą poza nie, lecz nigdy nie zawierają go same. Każdy z nich wyraża coś tylko dzięki odniesieniu do wyposażenia naszego umysłu, do pewnego zestawu naszych kulturowych narzędzi, wszystkie zaś razem są jak formularz </text:span><text:span text:style-name="CharStyle67">in blanco,</text:span><text:span text:style-name="CharStyle75"> którego jeszcze nie wypełniono, jak gesty kogoś drugiego, które wyznaczają i wyodrębniają jakiś tkwiący w świecie przedmiot, niedostrzegany przeze mnie samego” (Merleau-Ponty 1999, s. 163).</text:span></text:p></draw:text-box></draw:frame><draw:frame draw:style-name="fr1" draw:name="841" text:anchor-type="paragraph" svg:x="4.459cm" svg:y="19.648cm" svg:width="12.132cm" svg:height="3.958cm" draw:z-index="841"><draw:text-box><text:p text:style-name="P18"><text:span text:style-name="CharStyle75"><text:span text:style-name="T6">28</text:span></text:span><text:span text:style-name="CharStyle75"> Por. wezwanie A. Artauda i innych surrealistów do „łamania słów”, by słowa - „niczym otwarte drzwi, mogły wieść tam, dokąd sami nigdy nie odważylibyśmy się dojść” (Artaud 1999, s. 13). W istocie był ów apel wymierzony przeciwko wulgacie codziennego języka: zwietrzałym słowom, splugawionym i niewybrednym, należącym do wszystkich, a rzekomo mówiącym w naszym imieniu. „Choćby nasze pragnienie było najbardziej intymne, zupełnie bezprecedensowe, filiżanki dotykały już wcześniej inne usta” - pisał G. Steiner w komentarzu do złamanego paktu pomiędzy słowem a światem. „Pisarz musi próbować wskrzesić magię słowa, rozluźniając tradycyjne więzi gramatyki i uporządkowanej przestrzeni. Musi podjąć trud unieważniania, a przynajmniej osłabiania, klasycznych ciągłości rozumu i składni, świadomego ukierunkowania i werbalnej formy (...). Publiczną skorupę mowy trzeba rozłupać; jest zwapniona i nie przepuszcza nowego życia. Dopiero wtedy podświadome i anarchiczne sedno prywatnego człowieka odzyska swój głos” (Steiner 2000, s. 250-254).</text:span></text:p></draw:text-box></draw:frame><draw:frame draw:style-name="fr1" draw:name="842" text:anchor-type="paragraph" svg:x="4.459cm" svg:y="23.601cm" svg:width="12.132cm" svg:height="0.725cm" draw:z-index="842"><draw:text-box><text:p text:style-name="P19"><text:span text:style-name="CharStyle75"><text:span text:style-name="T6">29</text:span></text:span><text:span text:style-name="CharStyle75"> „Słowa” - pisał E. Jabes - „sa oknami, drzwiami uchylonymi w przestrzeń; odgaduję je dotknięciem dłoni, rozpoznaję po śladach, które pozostawiły” (Jabes 2004, s. 153).</text:span></text:p></draw:text-box></draw:frame><draw:frame draw:style-name="fr1" draw:name="843" text:anchor-type="paragraph" svg:x="4.459cm" svg:y="24.321cm" svg:width="12.132cm" svg:height="0.774cm" draw:z-index="843"><draw:text-box><text:p text:style-name="P19"><text:span text:style-name="CharStyle75"><text:span text:style-name="T6">30</text:span></text:span><text:span text:style-name="CharStyle75"> Por. E. Jabes: „Weź w dłonie garstkę piasku i pozwól, aby Ci się przesypał przez palce, wtedy pojmiesz daremność słów” (Jabes 2004, s. 126).</text:span></text:p></draw:text-box></draw:frame></text:p>
      </text:section>
      <text:section text:style-name="Sect1" text:name="Section218">
        <text:p text:style-name="P456"><draw:frame draw:style-name="fr1" draw:name="844" text:anchor-type="paragraph" svg:x="10.186cm" svg:y="4.547cm" draw:z-index="844"><draw:text-box fo:min-height="0.399cm" fo:min-width="6.359cm"><text:p text:style-name="P91"><text:span text:style-name="CharStyle73">8. Palec na ustach - rzecz o milczeniu 219</text:span></text:p></draw:text-box></draw:frame><draw:frame draw:style-name="fr1" draw:name="845" text:anchor-type="paragraph" svg:x="4.505cm" svg:y="5.853cm" svg:width="12.031cm" svg:height="13.984cm" draw:z-index="845"><draw:text-box><text:p text:style-name="P27"><text:span text:style-name="CharStyle47">Z lekkich słów zbudować można świat tylko na próbę. Układany, przybiera różne kształty w zależności od tego, gdzie padnie światło. To znaczy spojrzenie i słowo będące spojrzenia gestem. Owe kształty, choć może lepiej nazwać je ob­liczem, lub jedną z twarzy bezmiaru, nie są arbitralne, to znaczy zadane czyimś myślom zanim wypowie je słowo, ani jednoznaczne, jak jednoznaczne są znaki, łączące znaczące ze znaczonym wprawnym ruchem ręki. Lekkie słowa nazywają świat na próbę, a nazwany przemija wraz z ich echem. I nastaje cisza, aż znów popłynie czyjś głos.</text:span></text:p><text:p text:style-name="P27"><text:span text:style-name="CharStyle47">Inaczej świat, którego tworzywem są ciężkie słowa, to znaczy takie, co mają wagę istnienia. Każde z nich chce dźwigać świat, a ponieważ żadne w sobie ca­łego nie zmieści, dzielą się świata fragmentem, który każde z osobna nazywa</text:span><text:span text:style-name="CharStyle47"><text:span text:style-name="T6">31</text:span></text:span><text:span text:style-name="CharStyle47">. Najlepiej więc, jeśli trafiać weń będą celnie, to znaczy tak, by w słowa wmówić sedno rzeczy. By powiedzieć „stół” znaczyło każdy stół, powiedzieć „miłość”, zawsze miłość. Wszystko zaś, o czym tak mówić się nie daje, lepiej milczeć lub zostawić poetom (co zresztą, zdaniem tych, którzy ufają </text:span><text:span text:style-name="CharStyle47"><text:span text:style-name="T3">S. Mallarmé, </text:span></text:span><text:span text:style-name="CharStyle47">bez zna­czenia, skoro poeci i tak milczą rzecz)</text:span><text:span text:style-name="CharStyle47"><text:span text:style-name="T6">32</text:span></text:span><text:span text:style-name="CharStyle47">. A wszystko po to, by nie zawalił się świat dźwigany słowami. By niewzruszenie trwał, swą istotnością (rzeczowoś­cią) ratując niezmienną postać rzeczy. By nie mamił przygodnymi widokami złapanymi na zbyt lekkie słowa, rozpalając (mimochodem?) fatalną w skutkach niepewność, jak się w istocie rzeczy mają</text:span><text:span text:style-name="CharStyle47"><text:span text:style-name="T6">33</text:span></text:span><text:span text:style-name="CharStyle47">. Lecz i nawet one, światy budowane ze słów, którym powinno się zaufać (zakorzenionych, jak same mówią, w tym, co jest), upadają. I nie pomogą rusztowania z cyklopich słów, żadne „na pewno”, „naprawdę”, „w rzeczy samej”, „jak mówi tradycja”. I zapadnie cisza. Ta sama, gdy z wiatrem odlatuje zbyt lekki świat.</text:span></text:p><text:p text:style-name="P27"><text:span text:style-name="CharStyle47">„Wszystko, co powiedziane, nie zawiera swej prawdy po prostu w sobie, lecz odsyła w tył i w przód; do tego, co nie powiedziane” (Gadamer 2000, </text:span><text:span text:style-name="CharStyle47"><text:span text:style-name="T3">s. </text:span></text:span><text:span text:style-name="CharStyle47">60)</text:span><text:span text:style-name="CharStyle47"><text:span text:style-name="T6">34</text:span></text:span><text:span text:style-name="CharStyle47">. Niepowiedzianym „przed słowem” jest cisza. To ona kryje znaczenie słów, praw­dę powiedzianego - jak napisał H.-G. Gadamer? Byłaby ich duszą - jeśli duszą nazwać niewidzialne tło towarzyszące słowom w ich użyciu, a także wtedy, gdy nieużywane umierają, zacierając ślady swego możliwego zakorzenienia? Obiet­nicą nieśmiertelności słów powiedzianych do kogoś? (bo czy nie żyją milcze­niem swych kamieni dawno wymarłe języki, do dziś nieodczytane?). Nadzieją,</text:span></text:p></draw:text-box></draw:frame><draw:frame draw:style-name="fr1" draw:name="846" text:anchor-type="paragraph" svg:x="4.454cm" svg:y="20.316cm" svg:width="12.116cm" svg:height="1.125cm" draw:z-index="846"><draw:text-box><text:p text:style-name="P111"><text:span text:style-name="CharStyle75"><text:span text:style-name="T6">31</text:span></text:span><text:span text:style-name="CharStyle75"> Lepiej więc może powiedzieć: każde z ciężkich słów chce złowić świat w gęsto splecioną sieć, jakby nie było w tej próbie paradoksu: im precyzyjniejsza sieć - słowo po słowie odrębnym wplatane - tym świat mniej widoczny.</text:span></text:p></draw:text-box></draw:frame><draw:frame draw:style-name="fr1" draw:name="847" text:anchor-type="paragraph" svg:x="4.454cm" svg:y="21.442cm" svg:width="12.116cm" svg:height="1.799cm" draw:z-index="847"><draw:text-box><text:p text:style-name="P18"><text:span text:style-name="CharStyle75"><text:span text:style-name="T6">32</text:span></text:span><text:span text:style-name="CharStyle75"> Na marginesie zastanawiająca okoliczność. L. Wittgenstein, autor często powtarzanych: „O czym nie można mówić, o tym trzeba milczeć”, wieńczących poszukiwania </text:span><text:span text:style-name="CharStyle67">Tractatus logico- -philosophicus</text:span><text:span text:style-name="CharStyle75"> (Wittgenstein 2000, s. 83), kilkanaście lat później, w notatkach składających się na </text:span><text:span text:style-name="CharStyle67">Uwagi różne</text:span><text:span text:style-name="CharStyle75"> zapisze: „Myślę, że zreasumuję moje stanowisko wobec filozofii, mówiąc: filozofia może być właściwie jedynie poezją” (Wittgenstein 2000a, s. 45).</text:span></text:p></draw:text-box></draw:frame><draw:frame draw:style-name="fr1" draw:name="848" text:anchor-type="paragraph" svg:x="4.454cm" svg:y="23.246cm" svg:width="12.116cm" svg:height="0.716cm" draw:z-index="848"><draw:text-box><text:p text:style-name="P19"><text:span text:style-name="CharStyle75"><text:span text:style-name="T6">33</text:span></text:span><text:span text:style-name="CharStyle75"> Bo jeśli nie-do-wiary i nie-do-pomyślenia jest istota ponad istotą (ta, na którą wskazywał E. </text:span><text:span text:style-name="CharStyle75"><text:span text:style-name="T8">Lévinas), </text:span></text:span><text:span text:style-name="CharStyle75">każde wątpienie w istotę rzeczy podważa istnienie samej rzeczy.</text:span></text:p></draw:text-box></draw:frame><draw:frame draw:style-name="fr1" draw:name="849" text:anchor-type="paragraph" svg:x="4.454cm" svg:y="23.966cm" svg:width="12.116cm" svg:height="1.131cm" draw:z-index="849"><draw:text-box><text:p text:style-name="P111"><text:span text:style-name="CharStyle75"><text:span text:style-name="T6">34</text:span></text:span><text:span text:style-name="CharStyle75"> Por. także jedną z uwag różnych L. Wittgensteina: „Niewypowiadalne (to, co jawi mi się pełne tajemnic i czego nie potrafię wyrazić) stanowi, być może, tło, na którym zyskuje znaczenie to, co wypowiedzieć potrafię” (Wittgenstein 2000a, s. 40).</text:span></text:p></draw:text-box></draw:frame></text:p>
      </text:section>
      <text:section text:style-name="Sect1" text:name="Section219">
        <text:p text:style-name="P457"><draw:frame draw:style-name="fr1" draw:name="850" text:anchor-type="paragraph" svg:x="4.487cm" svg:y="4.547cm" draw:z-index="850"><draw:text-box fo:min-height="0.399cm" fo:min-width="5.782cm"><text:p text:style-name="P91"><text:span text:style-name="CharStyle73">220 Dialog </text:span><text:span text:style-name="CharStyle91">Innych</text:span><text:span text:style-name="CharStyle73"> albo inne monologi</text:span></text:p></draw:text-box></draw:frame><draw:frame draw:style-name="fr1" draw:name="851" text:anchor-type="paragraph" svg:x="4.496cm" svg:y="5.853cm" svg:width="12.047cm" svg:height="16.593cm" draw:z-index="851"><draw:text-box><text:p text:style-name="P44"><text:span text:style-name="CharStyle47">a może raczej, powtarzając za H.-G. Gadamerem, nieuciszonym pragnieniem słowa, by było właściwe, to znaczy celne? (Gadamer 2003, s. 40). By mogło do­sięgnąć kogoś, kto je usłyszy i kto odpowie?</text:span><text:span text:style-name="CharStyle47"><text:span text:style-name="T6">35</text:span></text:span></text:p><text:p text:style-name="P27"><text:span text:style-name="CharStyle47">Przywołuję obrazy zapamiętanego milczenia, by zdążyć przed odpowiedzia­mi, które „powiedzą go” na głos.</text:span></text:p><text:p text:style-name="P27"><text:span text:style-name="CharStyle47">Para ludzi w średnim wieku. On i ona. Wchodzą do gabinetu, widzę ich pierwszy raz. Zapraszam, by usiedli. Pytam, jak zwykle przy takich okazjach, co sprowadza ich do psychologa, w czym mogę pomóc, jeśli pomocy oczekują. Przypuszczam, że gdy mówię do nich, myślami jestem jednocześnie przy tych, którzy czekają za drzwiami na spotkanie. Jest tych osób więcej niż zazwyczaj (ja­kiś błąd w rejestracji?), martwię się, czy z każdym zdążę porozmawiać. I wtedy słyszę głos tamtego mężczyzny: „Straciliśmy syna. Miał siedemnaście lat. Trzy miesiące temu potrącił go pijany kierowca. Syn wracał do domu od kolegi. Dwa dni później zmarł. Nie odzyskał przytomności”.</text:span></text:p><text:p text:style-name="P27"><text:span text:style-name="CharStyle47">Inne milczenie. Rozmawiam z rodziną młodego mężczyzny hospitalizowa­nego po raz pierwszy z powodu objawów psychozy. Ojciec pacjenta, oskarżany przez jego matkę, a swoją żonę, o chorobę dziecka - jej zdaniem, był zbyt su­rowy dla syna, nietolerancyjny, siłą wymuszający uległość względem siebie - w pewnej chwili, zwracając się do mnie rozdrażniony zapytał: „Każdy dostawał w dupę w dzieciństwie. Nieprawdaż?! Pani też dostawała w dupę? Tak, czy nie? Niech Pani odpowie, pani psycholog!”.</text:span></text:p><text:p text:style-name="P27"><text:span text:style-name="CharStyle47">Mija pięć miesięcy, odkąd spotykam się z kobietą w średnim wieku, wdową, matką dwóch dorastających synów. Gdy przyszła pierwszy raz, nie spała od wie­lu miesięcy, ledwie jadła dręczona myślami o odebraniu sobie życia. W czasie ostatnich spotkań, jeszcze pełna lęku, nieśmiało zaczyna mówić o przyszłości. Że może jednak jakaś, może potrafi dalej, choć poumierali jej najbliżsi: najpierw ojciec, potem siostrzeniec, a ostatnio mąż, ukochany. Niedokończony remont domu, który rozpoczął niedługo przed swą śmiercią, wciąż jeszcze przypomina jej o niewytłumaczalnym końcu. Boi się, że odtąd każdy początek będzie zapo­wiedzią przedwczesnego końca. Pomimo lęku, odważa się mówić o przyszłości. Tydzień później spotykamy się znowu. Od pierwszej chwili czuję, że stało się coś, co przecież „miało się nie stać”. Kobieta długo milczy, nie patrzy na mnie. Wreszcie podnosi głowę, pyta: „Niech pani sama powie. Jak tu zbierać się do życia? Czy to zły los? Fatum jakieś? Przekleństwo? Zmarł brat męża. Nagle. Był dla moich synów jak ojciec”.</text:span></text:p><text:p text:style-name="P27"><text:span text:style-name="CharStyle47">„Proszę im powiedzieć! To ja zwariowałem, czy oni? Trują mnie codziennie i systematycznie. Dosypują truciznę. Myślą, że ja nie wiem. Do herbaty, zupy, wszystko jedno. Codziennie to samo: Czy nie powinieneś już wstać? Czy nie</text:span></text:p></draw:text-box></draw:frame><draw:frame draw:style-name="fr1" draw:name="852" text:anchor-type="paragraph" svg:x="4.463cm" svg:y="22.83cm" svg:width="12.116cm" svg:height="2.265cm" draw:z-index="852"><draw:text-box><text:p text:style-name="P18"><text:span text:style-name="CharStyle75"><text:span text:style-name="T6">35</text:span></text:span><text:span text:style-name="CharStyle75"> Por. także refleksje M. Ajvaza ze szkicu poświęconego poezji Petra Krala: „Pustka ciszy jest jedynie pozorna. Jeśli wsłuchamy się w to, co uważamy za ciszę, usłyszymy, że jest to pilny komunikat, wyparty poza granice słyszalnej mowy, pierwotny szept rzeczywistości, który odsłania jej własną tajemnicę i który zwykle zakryty jest słowami, pierwotna melodia świata, będąca nie tyle zaprzeczeniem słów, ile miejscem ich narodzin, pierwszą ekspresją, w której krystalizują się słowa i z której czerpią swój sens” (Ajvaz 2005, s. 349).</text:span></text:p></draw:text-box></draw:frame></text:p>
      </text:section>
      <text:section text:style-name="Sect1" text:name="Section220">
        <text:p text:style-name="P458"><draw:frame draw:style-name="fr1" draw:name="853" text:anchor-type="paragraph" svg:x="10.186cm" svg:y="4.547cm" draw:z-index="853"><draw:text-box fo:min-height="0.399cm" fo:min-width="6.368cm"><text:p text:style-name="P91"><text:span text:style-name="CharStyle73">8. Palec na ustach - rzecz o milczeniu 221</text:span></text:p></draw:text-box></draw:frame><draw:frame draw:style-name="fr1" draw:name="854" text:anchor-type="paragraph" svg:x="4.505cm" svg:y="5.853cm" svg:width="12.031cm" svg:height="17.025cm" draw:z-index="854"><draw:text-box><text:p text:style-name="P44"><text:span text:style-name="CharStyle47">spóźnisz się? Nie zapomniałeś? Zjadłeś? Wyszedłeś? Wróciłeś? Kiedy? Po co? Jak? Niech pani powie sama. Tylko bez kręcenia: kto tu zwariował? Kto powi­nien być zamknięty w psychiatryku?!”.</text:span></text:p><text:p text:style-name="P27"><text:span text:style-name="CharStyle47">Sabinę znam od kilku lat. Widujemy się raz na dwa tygodnie w ośrodku re­habilitacji dla dzieci z porażeniem mózgowym. Sabina. Dziewczynka, dziew­czyna na wózku. Cała wzdryga się, gdy ktoś delikatnie zapuka do drzwi. Kiedy skończyła osiemnaście lat, musiała opuścić dom dziecka i wrócić do domu. Do babci i do rodziców, którym sąd przed laty odebrał prawa rodzicielskie. </text:span><text:span text:style-name="CharStyle47"><text:span text:style-name="T8">Na­</text:span></text:span><text:span text:style-name="CharStyle47"><text:span text:style-name="T8">dal</text:span></text:span><text:span text:style-name="CharStyle47"> piją. Nie pracują. „Mama nie obcina sobie nawet paznokci u nóg”. W domu dziecka zostało młodsze rodzeństwo Sabiny. Sabina szczególnie mocno tęskni za ośmioletnim bratem, który płacze za każdym razem, gdy po odwiedzinach w domu musi wracać do domu dziecka. Nie idzie mu w szkole. Będzie powta­rzał pierwszą klasę. Sabiną opiekuje się osiemdziesięcioletnia babcia. Pomaga Sabinie wstać z łóżka, podsuwa balkonik, by mogła o własnych siłach dojść do łazienki, robi jej śniadanie, by głodna nie jechała do szkoły, cierpliwie słucha jej połamanego głosu, aż ułoży się w jakąś prośbę, jakieś wyznanie, skargę jakąś. Sabina boi się, co będzie, gdy babcia kiedyś umrze. „Pani Małgosiu! Co ze mną będzie, jak babcia umrze? Gdzie będę? Ja nie chcę być w domu!”.</text:span></text:p><text:p text:style-name="P27"><text:span text:style-name="CharStyle47">Wreszcie te powtarzające się sytuacje, w których rozmawiając z nieznaną mi wcześniej rodziną, proszę każdego z jej członków, by się przedstawił i powie­dział parę słów o sobie. Zazwyczaj zaskoczenie. Nie tego spodziewali się po roz­mowie z psychologiem. „To znaczy, co mam powiedzieć?”, „Nie wiem, od czego mam zacząć”, „Co panią interesuje?”, „Co pani chciałaby wiedzieć?”, „Niech pani sama zapyta”, „Nie wiem, co powiedzieć. To za trudne pytanie. Nigdy tak o sobie nie myślałam/em”.</text:span></text:p><text:p text:style-name="P27"><text:span text:style-name="CharStyle47">Być może milczenie kryje znaczenie słów, być może jest ich duszą, jak me­taforycznie określił E. Jabes, być może też „nieuciszonym pragnieniem słowa”. Trudno jednak wątpić, mając w pamięci sytuacje zapisane wyżej, że nie jest nie­motą, czyli niezdolnością do artykulacji</text:span><text:span text:style-name="CharStyle47"><text:span text:style-name="T6">36</text:span></text:span><text:span text:style-name="CharStyle47">. Jak i w to, że jest mówieniem, bez­głośnym z jakiegoś powodu, ale jednak mówieniem, bezdźwięcznym słowem wypowiedzianym do kogoś. „Aby móc milczeć, jestestwo musi mieć coś do po­wiedzenia, tzn. dysponować właściwą i bogatą otwartością samego siebie” (Hei­degger 1994, s. 234). Skoro więc milczy, choć mogłoby mówić, jego milczenie coś znaczy. Jak pytanie-odpowiedź zadane drugiemu?</text:span></text:p><text:p text:style-name="P27"><text:span text:style-name="CharStyle47">W pierwszej chwili czyjeś milczenie układa się w znak zapytania, który jako prośba dociera do drugiego. O co drugi mnie prosi, kiedy milczy? Jeśli chce mojej obecności - milczanym pytaniem sprawdzając, czy jestem - to dlaczego sam się ukrywa? Czeka, aż zjawię się pierwsza i odpowiadając na jego milcze­nie pierwsza odsłonię swój świat? A jeśli nie chce mojej obecności, milczeniem</text:span></text:p></draw:text-box></draw:frame><draw:frame draw:style-name="fr1" draw:name="855" text:anchor-type="paragraph" svg:x="4.463cm" svg:y="23.195cm" svg:width="12.107cm" svg:height="1.896cm" draw:z-index="855"><draw:text-box><text:p text:style-name="P18"><text:span text:style-name="CharStyle75"><text:span text:style-name="T6">36</text:span></text:span><text:span text:style-name="CharStyle75"> Różnicę między niemotą a milczeniem M. Heidegger ilustruje następująco: „Jakiemuś człowiekowi odebrały mowę zdumienie albo trwoga. Jeszcze tylko dziwi się on i jest porażony. Już nie mówi: milczy. Ktoś stracił mowę na skutek wypadku. Już nie mówi. Również nie milczy. Pozostaje niemy. Mówieniu przysługuje ustopniowana artykulacja: dokonujemy jej - w mówieniu, niechamy - w milczeniu, jesteśmy do niej niezdolni - w niemocie” (Heidegger 2000, s. 182).</text:span></text:p></draw:text-box></draw:frame></text:p>
      </text:section>
      <text:section text:style-name="Sect1" text:name="Section221">
        <text:p text:style-name="P459"><draw:frame draw:style-name="fr1" draw:name="856" text:anchor-type="paragraph" svg:x="4.484cm" svg:y="4.547cm" draw:z-index="856"><draw:text-box fo:min-height="0.399cm" fo:min-width="5.782cm"><text:p text:style-name="P91"><text:span text:style-name="CharStyle73">222 Dialog </text:span><text:span text:style-name="CharStyle91">Innych</text:span><text:span text:style-name="CharStyle73"> albo inne monologi</text:span></text:p></draw:text-box></draw:frame><draw:frame draw:style-name="fr1" draw:name="857" text:anchor-type="paragraph" svg:x="4.509cm" svg:y="5.853cm" svg:width="12.023cm" svg:height="10.513cm" draw:z-index="857"><draw:text-box><text:p text:style-name="P44"><text:span text:style-name="CharStyle47">odgradzając się ode mnie, to dlaczego dalej jest obok? Mógłby przecież odejść, zamykając za sobą drzwi, a milcząc zostawia je uchylone, tak jakby czekał na to, aż sama je zamknę lub otworzę szerzej. Milczenie drugiego - znakiem zapytania dochodzące do mnie - ujawnia tajemnicę obecności</text:span><text:span text:style-name="CharStyle47"><text:span text:style-name="T6">37</text:span></text:span><text:span text:style-name="CharStyle47">: zarazem jej pragnienie (prośbę), jak i odmowę (wzbraniam się przed czyjąś obecnością naprzeciw)</text:span><text:span text:style-name="CharStyle47"><text:span text:style-name="T6">38</text:span></text:span><text:span text:style-name="CharStyle47">. Jest więc też odpowiedzią: ktoś mówi, drugi odpowiada, milcząc. Milczy nie dlatego, że nie ma nic do powiedzenia, ale ponieważ ma coś do powiedzenia, milczy. Czym jest to coś bezgłosem dochodzące do drugiego? Co milczy?</text:span></text:p><text:p text:style-name="P27"><text:span text:style-name="CharStyle47">Może milczy doświadczenie, dla którego nie znajduje się słów na miarę? Ale przecież zawsze słowa nie na miarę tego, co przed nimi, a jednak - ryzykując rozbrat z doświadczeniem - udzielamy im głosu</text:span><text:span text:style-name="CharStyle47"><text:span text:style-name="T6">39</text:span></text:span><text:span text:style-name="CharStyle47">. „Problem polega [jednak] na tym” - wypowiem go słowami H.-G. Gadamera - „czy wszystko jest dane tak, aby mogło być podane w mowie, i czy podanie tego, co można podać, nie prze­szkadza uznaniu czegoś, co również jest i jest doświadczane” (Gadamer 2000, s. 43). Nie wszystko, co może być podane w mowie, podane być powinno. Wo­bec pewnych doświadczeń (któż je przewidzi i odważy nazwać?) zabronione są gesty nie na ich miarę, a więc i słowa nadmierne, czyli te, które przebierają mia­rę. Nie jakąś abstrakcyjną miarę tego, co może być powiedziane</text:span><text:span text:style-name="CharStyle47"><text:span text:style-name="T6">40</text:span></text:span><text:span text:style-name="CharStyle47">, ale tę konkret­ną, związaną z właściwą każdemu z nas w danej chwili gotowością do przyjęcia przesłania, jakie słowa wieszczą. „Mówić do siebie nawzajem znaczy: powiadać sobie coś, wzajemnie coś sobie pokazywać, obopólnie zawierzać temu, co poka­zane” (Heidegger 2000, s. 189). Potrafię mówić do drugiego, a mówiąc powiadać coś, co dzięki mojemu mówieniu też zobaczy, ale nie zawsze mi wolno. Mówiąc ściślej, nie zawsze wiem, czy mi wolno, ponieważ nie mam pewności, czy drugi</text:span></text:p></draw:text-box></draw:frame><draw:frame draw:style-name="fr1" draw:name="858" text:anchor-type="paragraph" svg:x="4.466cm" svg:y="16.812cm" svg:width="12.107cm" svg:height="1.489cm" draw:z-index="858"><draw:text-box><text:p text:style-name="P111"><text:span text:style-name="CharStyle75"><text:span text:style-name="T6">37</text:span></text:span><text:span text:style-name="CharStyle75"> Choć, przewrotnie w stosunku do </text:span><text:span text:style-name="CharStyle67">Obecności jako tajemnicy,</text:span><text:span text:style-name="CharStyle75"> piszę o „tajemnicy obecności”, mam na myśli tę samą obecność, o której G. Marcel pisał, że „może być w gruncie rzeczy tylko przywoływana albo wywoływana, przy czym wywoływanie ma, ogólnie rzecz biorąc, magiczny charakter” (Marcel 1995, s. 219).</text:span></text:p></draw:text-box></draw:frame><draw:frame draw:style-name="fr1" draw:name="859" text:anchor-type="paragraph" svg:x="4.466cm" svg:y="18.3cm" svg:width="12.107cm" svg:height="0.725cm" draw:z-index="859"><draw:text-box><text:p text:style-name="P19"><text:span text:style-name="CharStyle75"><text:span text:style-name="T6">38</text:span></text:span><text:span text:style-name="CharStyle75"> Jest milczenie jak gest wyciągniętej ręki, która cofa się nie wiedząc, czy dosięgnie jakieś naprzeciw?</text:span></text:p></draw:text-box></draw:frame><draw:frame draw:style-name="fr1" draw:name="860" text:anchor-type="paragraph" svg:x="4.466cm" svg:y="19.02cm" svg:width="12.107cm" svg:height="2.519cm" draw:z-index="860"><draw:text-box><text:p text:style-name="P18"><text:span text:style-name="CharStyle75"><text:span text:style-name="T6">39</text:span></text:span><text:span text:style-name="CharStyle75"> Por. trzy, wyróżnione przez Tomasza z Akwinu, stopnie formowania się słowa. Pierwsze, </text:span><text:span text:style-name="CharStyle67"><text:span text:style-name="T8">verbum </text:span></text:span><text:span text:style-name="CharStyle67"><text:span text:style-name="T5">cordis,</text:span></text:span><text:span text:style-name="CharStyle75"><text:span text:style-name="T5"> </text:span></text:span><text:span text:style-name="CharStyle75">które jest czystą kontemplacją bytu w oderwaniu od relacji komunikowania, drugie, </text:span><text:span text:style-name="CharStyle67"><text:span text:style-name="T8">verbum </text:span></text:span><text:span text:style-name="CharStyle67">interius </text:span><text:span text:style-name="CharStyle67"><text:span text:style-name="T5">quod </text:span></text:span><text:span text:style-name="CharStyle67">habet imaginem </text:span><text:span text:style-name="CharStyle67"><text:span text:style-name="T5">vocis,</text:span></text:span><text:span text:style-name="CharStyle75"><text:span text:style-name="T5"> </text:span></text:span><text:span text:style-name="CharStyle75">formowane z myślą, by zostać zakomunikowane, trzecie, </text:span><text:span text:style-name="CharStyle67"><text:span text:style-name="T8">verbum exterius,</text:span></text:span><text:span text:style-name="CharStyle75"><text:span text:style-name="T8"> </text:span></text:span><text:span text:style-name="CharStyle75">czyli słowo-znak, używane w procesie komunikacji. W istocie formowanie się </text:span><text:span text:style-name="CharStyle67"><text:span text:style-name="T8">verbum exterius</text:span></text:span><text:span text:style-name="CharStyle75"><text:span text:style-name="T8"> </text:span></text:span><text:span text:style-name="CharStyle75">jest stopniowym abstrahowaniem od pierwotnego, niezróżnicowanego doświadczenia. Toteż </text:span><text:span text:style-name="CharStyle67"><text:span text:style-name="T8">verbum exterius</text:span></text:span><text:span text:style-name="CharStyle75"><text:span text:style-name="T8"> </text:span></text:span><text:span text:style-name="CharStyle75">nie pokrywa się nigdy z </text:span><text:span text:style-name="CharStyle67"><text:span text:style-name="T8">verbum </text:span></text:span><text:span text:style-name="CharStyle67"><text:span text:style-name="T5">cordis,</text:span></text:span><text:span text:style-name="CharStyle75"><text:span text:style-name="T5"> </text:span></text:span><text:span text:style-name="CharStyle75">jest ledwie jego znakiem, na próbę spinającym dane słowo z całością doświadczenia (Krąpiec 1993, s. 84-86).</text:span></text:p></draw:text-box></draw:frame><draw:frame draw:style-name="fr1" draw:name="861" text:anchor-type="paragraph" svg:x="4.466cm" svg:y="21.544cm" svg:width="12.107cm" svg:height="3.552cm" draw:z-index="861"><draw:text-box><text:p text:style-name="P78"><text:span text:style-name="CharStyle75"><text:span text:style-name="T6">40</text:span></text:span><text:span text:style-name="CharStyle75"> Przykładu takich abstrakcyjnych miar dostarcza historia poszukiwań języka doskonałego. Z jej perspektywy owe abstrakcyjne miary ustanawiające reguły tego, co może być powiedziane i jak, można uznać za rodzaj remedium na chorobę nieprzejrzystości, na jaką zapadł język po upadku wieży Babel (według słów M. Foucaulta, w Babel rozpadła się przezroczystość języka jako znaku rzeczy odwzorowującego je absolutnie pewnie, tak że „imiona do rzeczy, na które wskazują, przylegały tak samo, jak siła wpisuje się w ciało lwa, królowanie we wzrok orła, jak wpływ planet zaznacza się w zmarszczkach na czole - w postaci podobieństwa” (Foucault 2000, s. 62)). Choć możliwa jest i taka interpretacja, która w autorach owych miar tęskniących za utraconą, wspólną ludziom i bogom (lub tylko ludziom) mową, rozpozna budowniczych nowej wieży Babel. A wtedy ich abstrakcyjne miary ukażą się nie remedium, a narzędziem zapowiadającym upadek (Eco 2002; Steiner 2000).</text:span></text:p></draw:text-box></draw:frame></text:p>
      </text:section>
      <text:section text:style-name="Sect1" text:name="Section222">
        <text:p text:style-name="P460"><draw:frame draw:style-name="fr1" draw:name="862" text:anchor-type="paragraph" svg:x="10.202cm" svg:y="4.547cm" draw:z-index="862"><draw:text-box fo:min-height="0.399cm" fo:min-width="6.359cm"><text:p text:style-name="P91"><text:span text:style-name="CharStyle73">8. Palec na ustach - rzecz o milczeniu 223</text:span></text:p></draw:text-box></draw:frame><draw:frame draw:style-name="fr1" draw:name="863" text:anchor-type="paragraph" svg:x="4.505cm" svg:y="5.853cm" svg:width="12.031cm" svg:height="11.818cm" draw:z-index="863"><draw:text-box><text:p text:style-name="P44"><text:span text:style-name="CharStyle47">jest gotowy do przyjęcia przesłania słów. Więc gdy wtedy zamilknę, choć mo­głabym mówić, nie daję słowom przebrać miary. Odmawiam im rzeczy (więc i siebie, i tego, do którego mówię) w znaczeniu: nie pozwalam, by stały do ich dyspozycji - pokazywane, choć może lepiej, by były w ukryciu, przywoływane, choć lepiej, by bezimienne, zdradzane słowem, choć więcej zdrad nie uniosą. „Milczenie jest najbardziej skrytym trzymaniem - miary. Trzyma ono miarę i ustanawia dopiero mierniki” (Heidegger 1996, s. 467). Gdy milczę, czekam, aż będzie mi wolno mówić. Milczącym „nie wolno”, odpowiadam na pokusę mówienia.</text:span></text:p><text:p text:style-name="P27"><text:span text:style-name="CharStyle47">Innym razem doświadczam czegoś, co odbiera mi mowę. W sensie dosłow­nym brak mi słów, które znałam wcześniej, i nie mogę mówić, bo wzięte w na­wias, przekreślone lub wymazane</text:span><text:span text:style-name="CharStyle47"><text:span text:style-name="T6">41</text:span></text:span><text:span text:style-name="CharStyle47">, zostawiają po sobie ślad jedynie swego za­milknięcia. Milczę więc, bo żadne dobrze znane słowo nie zakorzeni się w tym, czego właśnie doświadczam. Powiedziane - zwiędnie i nie poniesie wieści. Lub ją zniekształci, zmieniając w obce doświadczeniu dźwięki. I przemówi głosem z innego doświadczenia, i wprowadzi w błąd, wskazując na to, co wtedy niebyłe. Nie chcę, by słowa „zastawiały pułapki”, więc w milczeniu czekam, aż narodzi się takie, które temu, co akurat doświadczam, nada stosowną formę. Czyli formę własną, z danego doświadczenia odciśniętą</text:span><text:span text:style-name="CharStyle47"><text:span text:style-name="T6">42</text:span></text:span><text:span text:style-name="CharStyle47">. Nie chcę, by przesłanie słów było daremne, więc pozwalam ciszy mówić za mnie. I tak odpowiadam ciszą na nie­określoność mojego doświadczenia</text:span><text:span text:style-name="CharStyle47"><text:span text:style-name="T6">43</text:span></text:span><text:span text:style-name="CharStyle47">.</text:span></text:p><text:p text:style-name="P27"><text:span text:style-name="CharStyle47">Milczenie bywa też czasem gestem odmowy: jest coś do powiedzenia, są sło­wa na miarę i słowa stosowne, a jednak milczę, jakbym w tym geście odmow­nym chciała ochronić skrytość mojego doświadczenia przed spojrzeniem innych. Z obawy, że będzie niestosowne i nie na moją miarę (jakże być może, skoro jest dotykiem cudzego doświadczenia?). Milcząc, unikam ryzyka mówienia. Póki bowiem milczę, wszystko, czego doświadczam, a więc i ten, którego spotykam</text:span></text:p></draw:text-box></draw:frame><draw:frame draw:style-name="fr1" draw:name="864" text:anchor-type="paragraph" svg:x="4.48cm" svg:y="19.027cm" svg:width="12.107cm" svg:height="1.101cm" draw:z-index="864"><draw:text-box><text:p text:style-name="P80"><text:span text:style-name="CharStyle75"><text:span text:style-name="T6">41</text:span></text:span><text:span text:style-name="CharStyle75"> A trzeba też powiedzieć - mając w pamięci świadectwa tych, którzy widzieli śmierć nie tylko człowieka, ale i idei człowieka - zabite. O tej podwójnej śmierci języka i tego, co przed nim, pisze m.in. A.H. </text:span><text:span text:style-name="CharStyle75"><text:span text:style-name="T1">Rosenfeld </text:span></text:span><text:span text:style-name="CharStyle75">w uznawanej za klasyczną książce o literaturze Holocaustu </text:span><text:span text:style-name="CharStyle75"><text:span text:style-name="T1">(Rosenfeld </text:span></text:span><text:span text:style-name="CharStyle75">2003).</text:span></text:p></draw:text-box></draw:frame><draw:frame draw:style-name="fr1" draw:name="865" text:anchor-type="paragraph" svg:x="4.48cm" svg:y="20.137cm" svg:width="12.107cm" svg:height="2.794cm" draw:z-index="865"><draw:text-box><text:p text:style-name="P80"><text:span text:style-name="CharStyle75"><text:span text:style-name="T6">42</text:span></text:span><text:span text:style-name="CharStyle75"> Pomyślałam, dla próby, o słowach-foremkach wykrawających z pierwotnie niezróżnicowa­nego doświadczenia określone kształty, kawałkując je przy tym, różnicując, ujednoznaczniając, usta- tyczniając, czasem wiążąc, jak uwięzione w formie są babki z piasku, póki je czyjaś ręka od nich nie uwolni. Dla „zamieszkujących w języku” pewnie na zawsze utracony moment, w którym doświad­czenie odzyskałoby swą pierwotną bezkształtność, to znaczy niewymowność. Więc niechby formy, w które je, mówiąc, wkładamy, były stosowne: babki z piasku nie ubije się z bibuły ani z plastikowej formy, gdy piasek sypki. Słowa-foremki w doświadczeniu zanurzone - to miałam na myśli, pisząc o słowach nadających doświadczeniu stosowną formę.</text:span></text:p></draw:text-box></draw:frame><draw:frame draw:style-name="fr1" draw:name="866" text:anchor-type="paragraph" svg:x="4.48cm" svg:y="22.948cm" svg:width="12.107cm" svg:height="2.14cm" draw:z-index="866"><draw:text-box><text:p text:style-name="P80"><text:span text:style-name="CharStyle75"><text:span text:style-name="T6">43</text:span></text:span><text:span text:style-name="CharStyle75"> Owa cisza bywa straszliwa, wyznawał P Celan, jednak po doświadczeniu Zagłady tylko z niej mogło się narodzić słowo właściwe. „Język, nie zginął, tak, mimo wszystko. Ale musiał teraz przejść przez własne niemożności odpowiedzi, przejść przez straszliwe zamilkanie, przez tysiące mroków niosących śmierć mowy. Przeszedł przez to i nie znalazł słów na to, co się zdarzyło, jednak szedł przez dzianie się. Przeszedł i dane mu było znowu wyjść na światło dzienne «wzbogaconym» o to doświadczenie” (Celan 1988, s. 315).</text:span></text:p></draw:text-box></draw:frame></text:p>
      </text:section>
      <text:section text:style-name="Sect1" text:name="Section223">
        <text:p text:style-name="P461"><draw:frame draw:style-name="fr1" draw:name="867" text:anchor-type="paragraph" svg:x="4.487cm" svg:y="4.547cm" draw:z-index="867"><draw:text-box fo:min-height="0.399cm" fo:min-width="5.782cm"><text:p text:style-name="P91"><text:span text:style-name="CharStyle73">224 Dialog </text:span><text:span text:style-name="CharStyle91">Innych</text:span><text:span text:style-name="CharStyle73"> albo inne monologi</text:span></text:p></draw:text-box></draw:frame><draw:frame draw:style-name="fr1" draw:name="868" text:anchor-type="paragraph" svg:x="4.496cm" svg:y="5.853cm" svg:width="12.047cm" svg:height="13.984cm" draw:z-index="868"><draw:text-box><text:p text:style-name="P44"><text:span text:style-name="CharStyle47">naprzeciw, poddaje się władzy mojego spojrzenia</text:span><text:span text:style-name="CharStyle47"><text:span text:style-name="T6">44</text:span></text:span><text:span text:style-name="CharStyle47">. Widzę to, na co patrzę, a pa­trząc wykreślam znaczenie tego, co widzę: linią przerywaną - na próbę, lub linią wyraźną - nie do przekreślenia. Dotykiem spojrzenia zamieniam wszystko, co widzę, na moje: moje ja, mój ty, moje między nami, i póki milczę, ów czar nie pryśnie. W każdym razie nie zdradzę, gdyby nawet prysł. Milcząc, oddalam za­tem moment zdrady nieodłączny od każdego mówienia: ten pierwszy nadchodzi z pierwszym słowem wymówionym na głos, kolejne, niczym echo, pomnażają się w czasie i nikną za granicą spojrzenia. Pierwsza zdrada, bo powiadam o swoim doświadczeniu słowami nie na jego miarę (bezkres zamknięty w kropli dźwię­ku), druga, bo tak niedoskonale staje się częścią cudzego doświadczenia, a więc i cudzych spojrzeń oraz słów, które je określą po swojemu. Wreszcie i ta - tej też się boję? - bo moje słowa, gdy je usłyszę, zaskoczą mnie samą i niewierne niewy­powiedzianym - zdradzą. Ukażą mi bowiem coś, co dotąd nigdy nie było moje, pokażą </text:span><text:span text:style-name="CharStyle61">inne,</text:span><text:span text:style-name="CharStyle47"> którego nie spodziewałam się po sobie. Milczę więc z obawy przed spotkaniem z </text:span><text:span text:style-name="CharStyle61">Innym,</text:span><text:span text:style-name="CharStyle47"> którego usłyszę naprzeciw, lub w sobie, i nie będę mogła widzieć, co dawniej, bo </text:span><text:span text:style-name="CharStyle61">inne</text:span><text:span text:style-name="CharStyle47"> domaga się innego patrzenia. Nie chcę mówieniem ryzykować zmiany, toteż pozwalam duszy rozmawiać samej z sobą. I zostaję sam: jeśli nawet nie „ten sam”, to „tak sam”. Bywa jednak, że wybieram tę samotność niż niepewną wspólnotę dłużej nie tak samych.</text:span></text:p><text:p text:style-name="P27"><text:span text:style-name="CharStyle47">Wreszcie milczenie, o którym pisać najtrudniej (jest raczej mieszaniną uczuć niż słów?). Milczenie-odpowiedź na pytania bez odpowiedzi, przed którymi sta­jemy nagle, zupełnie nieprzygotowani i nikt nam nie podpowie, bo tylko my wiemy, o co jesteśmy pytani. „Mama umarła. Była jeszcze młoda. Mogła żyć. Bardzo chciała. Przecież każde życie, póki trwa, ma wartość. Dlaczego mama nie żyje?!”. - Jazgot słów niepotrzebnych wobec ciszy bezmiaru. Milknę, by nie zamienił się w rechot? I osuwam się na skraj języka: przede mną przepaść bez punktu zaczepienia, za mną zaś porzucone słowa, nie stworzą rzeczy - widzę, najwyżej powiedzą jej brak. Milczę, by nie mnożyć braku?</text:span><text:span text:style-name="CharStyle47"><text:span text:style-name="T6">45</text:span></text:span></text:p><text:p text:style-name="P27"><text:span text:style-name="CharStyle47">Może nie powinno się tak milczeć? Może trzeba, by nie stracić gruntu pod nogami, zagłuszyć to milczenie odpowiedziami udzielanymi w pośpiechu, byle nie być wstrząśniętym brakiem odpowiedzi - cichym na co dzień głosem po­zbawionego języka przeznaczenia.</text:span></text:p></draw:text-box></draw:frame><draw:frame draw:style-name="fr1" draw:name="869" text:anchor-type="paragraph" svg:x="4.471cm" svg:y="20.316cm" svg:width="12.107cm" svg:height="2.57cm" draw:z-index="869"><draw:text-box><text:p text:style-name="P18"><text:span text:style-name="CharStyle75"><text:span text:style-name="T6">44</text:span></text:span><text:span text:style-name="CharStyle75"> Zdaniem P. Ricoeura, póki milczymy, naiwnie chwytamy znaczenie tego, co do siebie mówimy. Ponieważ nie ma żadnych reguł pozwalających trafnie domyślać się znaczenia czyjejś wypowiedzi (to znaczy tego, co drugi mówi, co robi mówiąc, jakie konsekwencje pociąga za sobą mówiąc, do kogo mówi), nasze domysły mogą być genialne lub mylne. Ich uprawomocnianie, bliższe logice prawdopodobieństwa niż weryfikacji empirycznej, dokonać się może jedynie wtedy, gdy dojdzie do „wywłaszczenia egoistycznego i narcystycznego </text:span><text:span text:style-name="CharStyle67">ego”</text:span><text:span text:style-name="CharStyle75"> co następuje dopiero w dialogu autora wypowiedzi z jej słuchaczem (Ricoeur 1989, s. 163 i 187).</text:span></text:p></draw:text-box></draw:frame><draw:frame draw:style-name="fr1" draw:name="870" text:anchor-type="paragraph" svg:x="4.471cm" svg:y="22.881cm" svg:width="12.107cm" svg:height="2.214cm" draw:z-index="870"><draw:text-box><text:p text:style-name="P18"><text:span text:style-name="CharStyle75"><text:span text:style-name="T6">45</text:span></text:span><text:span text:style-name="CharStyle75"> Tak milczał </text:span><text:span text:style-name="CharStyle75"><text:span text:style-name="T1">F. Hölderlin? </text:span></text:span><text:span text:style-name="CharStyle75">- jeden z największych mistyków słowa. W interpretacji M. Hei­deggera (przypomnianej przez G. Steinera) „pisarz, sparaliżowany wobec próżni słów, rozpadliny otwierającej się między indywidualną percepcją a zastygłym ogółem mowy, popada w milczenie (...). Osunięcie się poety w duchową apatię i niemotę można było odczytać jako przykład dotarcia do granic języka, nieuchronnej porażki, na którą skazany jest język w konfrontacji z prywatnością i promiennością tego, co niewyrażalne” (Steiner 2000, s. 262).</text:span></text:p></draw:text-box></draw:frame></text:p>
      </text:section>
      <text:section text:style-name="Sect1" text:name="Section224">
        <text:p text:style-name="P462"><draw:frame draw:style-name="fr1" draw:name="871" text:anchor-type="paragraph" svg:x="10.19cm" svg:y="4.547cm" draw:z-index="871"><draw:text-box fo:min-height="0.399cm" fo:min-width="6.359cm"><text:p text:style-name="P91"><text:span text:style-name="CharStyle73">8. Palec na ustach - rzecz o milczeniu 225</text:span></text:p></draw:text-box></draw:frame><draw:frame draw:style-name="fr1" draw:name="872" text:anchor-type="paragraph" svg:x="4.509cm" svg:y="5.853cm" svg:width="12.023cm" svg:height="13.122cm" draw:z-index="872"><draw:text-box><text:p text:style-name="P27"><text:span text:style-name="CharStyle47">Zapewne milczenie to jest niezamierzone - któż chciałby nagle znaleźć się nad przepaścią, jednocześnie nieuniknione, jak kładki przechodzących nad nią, które kiedyś się zerwą, nagle i bez ostrzeżenia i co wtedy powiedzieć, skoro słowami nie odbuduje się drogi</text:span><text:span text:style-name="CharStyle47"><text:span text:style-name="T6">46</text:span></text:span><text:span text:style-name="CharStyle47">. Te chwile niezamierzonego, acz nieuchronnego milczenia K. Jaspers nazywał sytuacjami granicznymi i kolejno wymieniał: walkę, cierpie­nie, śmierć, przypadek, winę (Jaspers 1999, s. 407). Jednym pociągnięciem ręki zapisane życie, które zanim stało się pismem, rwało się, nie dając związać żadnym słowem. Słowo jest bowiem zawsze wymówione do kogoś, tymczasem doświad­czając sytuacji granicznych, doświadcza się świata jako niemożliwego do zamiesz­kania, a więc i bezludnego. Niemożność mówienia, pomimo chęci, byłaby zatem odpowiedzią na nieobecność ludzi, do których może być skierowane słowo. Nie ma ich, zostali po stronie, gdzie są jeszcze drogi i opowieści o drogach</text:span><text:span text:style-name="CharStyle47"><text:span text:style-name="T6">47</text:span></text:span><text:span text:style-name="CharStyle47">, tu zaś, na granicy, nie ma żadnej. Jest tylko rozpadlina - w nią wrzucony mogę wydać jedy­nie niemy głos skargi: dokąd? dlaczego ja? dlaczego moje dziecko? dlaczego to, co nie powinno być, istnieje? (Ricoeur 1992, s. 62). Krzyk pytania bez odpowiedzi. Słowa utraconemu zbyteczne?</text:span></text:p><text:p text:style-name="P27"><text:span text:style-name="CharStyle47">Milczenie towarzyszy słowom w każdym ich użyciu: wypowiedziane wyła­niają się niejako z tła niewypowiedzianego, a wręcz niewypowiadalnego. Kie­rowane do kogoś, próbują ponieść wieść tego milczenia, a ponieważ jest ono niewypowiadalne, ledwie jego fragment drugiego dosięgnie, podczas gdy bez­imienna reszta, bezmiar, z którego słowo wyrasta, pozostaje w ukryciu</text:span><text:span text:style-name="CharStyle47"><text:span text:style-name="T6">48</text:span></text:span><text:span text:style-name="CharStyle47">. Słowa są śladem tego milczenia i milczeniem też są ślady, jakie słowa po sobie zosta­wiają. I dopiero w tym splocie niepowiedzianego z powiedzianym, ciszy ze sło­wem, jakie ją powiada, ukazuje się znaczenie mowy, które - raz jeszcze powtó­rzę za H.-G. Gadamerem - nie jest nigdy w niej samej, ale zawsze odsyła poza nią: w tył i w przód do milczenia będącego jej duszą.</text:span></text:p><text:p text:style-name="P27"><text:span text:style-name="CharStyle47">Milczenie, otaczając słowa w każdym ich użyciu, ujawnia ich chwiejność. Lecz nie tylko w tym sensie i nie przede wszystkim w tym, że zawsze trafiają obok tego, co ujęte w nich przyjmuje postać języka (zawsze mogą być nie na miarę, niecelne i niestosowne). I też nie tylko tę, która płynie z faktu, iż każde</text:span></text:p></draw:text-box></draw:frame><draw:frame draw:style-name="fr1" draw:name="873" text:anchor-type="paragraph" svg:x="4.466cm" svg:y="19.951cm" svg:width="12.107cm" svg:height="1.845cm" draw:z-index="873"><draw:text-box><text:p text:style-name="P18"><text:span text:style-name="CharStyle75"><text:span text:style-name="T6">46</text:span></text:span><text:span text:style-name="CharStyle75"> Być może całe nasze życie jest budowaniem takich kładek zawieszonych nad przepaścią. Dzięki nim możliwa jest droga, przyzwyczajeni do niej sądzimy, że jest całym światem. Przepaść ukazuje się dopiero w doświadczeniu granicznym. Wtedy też, jak mówił K. Jaspers, oświetlona zostaje, choć bez wyjaśnienia, ciemność spraw istotnych, a my sami przywiedzeni zostajemy sobie samym (Jaspers 1999, s. 407).</text:span></text:p></draw:text-box></draw:frame><draw:frame draw:style-name="fr1" draw:name="874" text:anchor-type="paragraph" svg:x="4.466cm" svg:y="21.807cm" svg:width="12.107cm" svg:height="1.431cm" draw:z-index="874"><draw:text-box><text:p text:style-name="P78"><text:span text:style-name="CharStyle75"><text:span text:style-name="T6">47</text:span></text:span><text:span text:style-name="CharStyle75"> Odwołując się do rozważań P. Ricoeura, można powiedzieć, że sytuacja graniczna rozrywa „splot internarracyjny” wiążący mnie, będącego „na granicy”, z innymi (Ricoeur 1992, s. 59). Wplątany wcześniej w ich historie, zostaję nagle poza nimi bez nadziei na własną. Być może nie ma historii bez tych, którzy mogą </text:span><text:span text:style-name="CharStyle75"><text:span text:style-name="T8">jej </text:span></text:span><text:span text:style-name="CharStyle75">wysłuchać.</text:span></text:p></draw:text-box></draw:frame><draw:frame draw:style-name="fr1" draw:name="875" text:anchor-type="paragraph" svg:x="4.466cm" svg:y="23.246cm" svg:width="12.107cm" svg:height="1.845cm" draw:z-index="875"><draw:text-box><text:p text:style-name="P18"><text:span text:style-name="CharStyle75"><text:span text:style-name="T6">48</text:span></text:span><text:span text:style-name="CharStyle75"> Por. rozważania H.-G. Gadamera poświęcone wierszowi, który „tak samo jak każde inne myślące słowo tkwi w horyzoncie tego, co niepowiedziane”, a co więcej, nawet „wyróżnia się tym, że zawsze tkwi wręcz w horyzoncie tego, co niewypowiadalne”. Tak myśląc, H.-G. Gadamer powie, że choć mówi się o „doborze słów”, w istocie słowa same przychodzą, one są, „zanim w świadomym namyśle je sobie wyobrazimy” (Gadamer 2001, s. 137).</text:span></text:p></draw:text-box></draw:frame></text:p>
      </text:section>
      <text:section text:style-name="Sect1" text:name="Section225">
        <text:p text:style-name="P463"><draw:frame draw:style-name="fr1" draw:name="876" text:anchor-type="paragraph" svg:x="4.48cm" svg:y="4.547cm" draw:z-index="876"><draw:text-box fo:min-height="0.399cm" fo:min-width="5.782cm"><text:p text:style-name="P91"><text:span text:style-name="CharStyle73">226 </text:span><text:span text:style-name="CharStyle73"><text:span text:style-name="T8">Dialog </text:span></text:span><text:span text:style-name="CharStyle91">Innych</text:span><text:span text:style-name="CharStyle73"> albo inne monologi</text:span></text:p></draw:text-box></draw:frame><draw:frame draw:style-name="fr1" draw:name="877" text:anchor-type="paragraph" svg:x="4.505cm" svg:y="5.853cm" svg:width="12.031cm" svg:height="10.488cm" draw:z-index="877"><draw:text-box><text:p text:style-name="P56"><text:span text:style-name="CharStyle47">słowo wyłania się z bezmiaru tego, co przed nim</text:span><text:span text:style-name="CharStyle47"><text:span text:style-name="T6">49</text:span></text:span><text:span text:style-name="CharStyle47">, dlatego - choć potrafimy, by nie tracić gruntu pod nogami, przypisać słowu znaczenie jednoznaczne (wykra­wając wcześniej z bezmiaru określony horyzont, zwany też kontekstem) - słowo nigdy nie uwolni się od wieloznaczności. Słyszymy w nim to, co potrafimy usły­szeć, podczas gdy jego znaczenie wykracza poza dostępny naszemu spojrzeniu horyzont, wskazując na ukryte za nim </text:span><text:span text:style-name="CharStyle61">inne.</text:span></text:p><text:p text:style-name="P9"><text:span text:style-name="CharStyle47">Znaczenia danego słowa - powtórzę za H.-G. Gadamerem - nie wyznaczają (...) wy­łącznie system i kontekst. Owo pozostawanie-w-kontekście oznacza zarazem, że słowo nigdy nie uwalnia się całkowicie od wieloznaczności, właściwej mu nawet wówczas, gdy kontekst czyni każdorazowy sens jednoznacznym. Tym, co obecne, jest nie tylko sens, jaki przypada słowu w danej wypowiedzi. Współobecne jest tu także to, co inne, i obecność tego wszystkiego, co w ten sposób współistniejące, stanowi o sile ewokacyj- nej żywej mowy (Gadamer 2003, s. 23).</text:span></text:p><text:p text:style-name="P27"><text:span text:style-name="CharStyle47">Chwiejność słów, jaką mam na myśli, pisząc, że dopiero milczenie ją ujaw­nia, jest niepewnością tego, kto mówi. Bo nie wie, czy mówi do kogoś, kto sły­szy i odpowie, nie wie, co drugi słyszy i jak odpowie. Zarazem wie, że słowa mają granice. Nie wszystko można powiedzieć - i nie wszystko trzeba. I tak kiedyś staniemy wobec przerażającego milczenia bytu. I czym wtedy okażą się te wszystkie dobrze powiedziane słowa, pięknie skrojone, na miarę i zgrabnie?</text:span></text:p><text:p text:style-name="P27"><text:span text:style-name="CharStyle47">Milczenie jest zapowiedzią chwili, w której słowa staną się zbędne, niewy­starczające, by mogły być schronieniem. Zarazem jednak zwiastunem nadziei na czyjś gest wyciągniętej ręki, który, jak uścisk dłoni, niczego nie chwytając, zostawi pewność, że ktoś drugi jest obok.</text:span></text:p></draw:text-box></draw:frame><draw:frame draw:style-name="fr1" draw:name="878" text:anchor-type="paragraph" svg:x="4.505cm" svg:y="17.265cm" svg:width="12.031cm" svg:height="4.547cm" draw:z-index="878"><draw:text-box><text:h text:style-name="P584" text:outline-level="3">8.3.<text:bookmark-start text:name="bookmark48"/><text:span text:style-name="CharStyle77"><text:tab/>Słowa rzucone na wiatr</text:span><text:bookmark-end text:name="bookmark48"/></text:h><text:p text:style-name="P44"><text:span text:style-name="CharStyle47">Cud komunikacji przezwyciężającej samotność każdego z nas, który dla P. Ri­coeura stał się początkiem refleksji nad słowem i jego znaczeniem, dla mnie zaś refleksji nad milczeniem, teraz, gdy wyraźna stała się ich nierozdzielność i chwiejność, wydaje się jeszcze bardziej nieodgadniony.</text:span></text:p><text:p text:style-name="P27"><text:span text:style-name="CharStyle47">Mówiąc do siebie, mamy zawsze palec na ustach: nasze słowa żyją milcze­niem, z którego wyrastają i do którego powrócą, gdy staną się nie na miarę, da­remne, zdradzieckie czy niepotrzebne. Podobnie rzecz ma się z ich znaczeniem: nie wyczerpuje się ono nigdy w tym, co powiedziane, niesione przez słowa, jak</text:span></text:p></draw:text-box></draw:frame><draw:frame draw:style-name="fr1" draw:name="879" text:anchor-type="paragraph" svg:x="4.454cm" svg:y="22.244cm" svg:width="12.116cm" svg:height="2.85cm" draw:z-index="879"><draw:text-box><text:p text:style-name="P113"><text:span text:style-name="CharStyle75"><text:span text:style-name="T6">49</text:span></text:span><text:span text:style-name="CharStyle75"> Jeśli język jest otchłanią, jest nią właśnie z uwagi na milczenie tego, co przed słowem. Por. także pytanie M. Heideggera postawione w szkicu pt. </text:span><text:span text:style-name="CharStyle67">Język:</text:span><text:span text:style-name="CharStyle75"> „Może wręcz sam język jest otchłanią. O otchłani mówimy tam, gdzie oddala się grunt i gdzie brakuje nam gruntu, o ile szukamy gruntu i usiłujemy do niego dojść. Tymczasem nie pytamy teraz, czym jest rozum, lecz od razu zastanawiamy się nad językiem i za przewodni znak bierzemy osobliwe stwierdzenie: język jest językiem. Stwierdzenie to nie prowadzi nas do czegoś innego, w czym ugruntowany byłby język. Niczego także nie mówi nam o tym, czy sam język jest podstawą czegoś innego. Stwierdzenie: język jest językiem, pozwala nam balansować nad otchłanią, dopóki trzymamy się tego, co ono mówi” (Heidegger 2000, s. 8-9).</text:span></text:p></draw:text-box></draw:frame></text:p>
      </text:section>
      <text:section text:style-name="Sect1" text:name="Section226">
        <text:p text:style-name="P464"><draw:frame draw:style-name="fr1" draw:name="880" text:anchor-type="paragraph" svg:x="10.195cm" svg:y="4.547cm" draw:z-index="880"><draw:text-box fo:min-height="0.399cm" fo:min-width="6.359cm"><text:p text:style-name="P91"><text:span text:style-name="CharStyle73">8. Palec na ustach - rzecz o milczeniu 227</text:span></text:p></draw:text-box></draw:frame><draw:frame draw:style-name="fr1" draw:name="881" text:anchor-type="paragraph" svg:x="4.496cm" svg:y="5.853cm" svg:width="12.047cm" svg:height="11.818cm" draw:z-index="881"><draw:text-box><text:p text:style-name="P44"><text:span text:style-name="CharStyle47">i przez brak słów, może pozostać jedynie domysłem</text:span><text:span text:style-name="CharStyle47"><text:span text:style-name="T6">50</text:span></text:span><text:span text:style-name="CharStyle47">, a każda próba schwytania w powiedzianym niepowiedzianego, w śladzie, doświadczenia, które je wyżłobi­ło, „zostawia w palcach jedynie odrobinę słownego tworzywa”</text:span><text:span text:style-name="CharStyle47"><text:span text:style-name="T6">51</text:span></text:span><text:span text:style-name="CharStyle47"> (Merleau-Ponty 1999, s. 165). Czym więc wytłumaczyć ów cud komunikacji, skoro nasze słowa jakby na wiatr rzucane: nie mówią tego, co chcemy, mówią, czego nie chcemy, a także to, co słyszymy dopiero wówczas, gdy już od dawna nikt nie mówi. Zna­czeniami naszego doświadczenia, które tak bez wprawy innym przekazujemy? Mogą te ulotne i zmienne, zostawiające po sobie ślad niewysłowiony, i tylko po­średnio powiadamiające nas o </text:span><text:span text:style-name="CharStyle61">Innym</text:span><text:span text:style-name="CharStyle47"> (nie wiadomo zresztą, czy o </text:span><text:span text:style-name="CharStyle61">Innym</text:span><text:span text:style-name="CharStyle47"> w nas, czy w „nie-nas”, wszystko zależy, od tego, gdzie padnie światło, czyli spojrzenie, które rozproszy mrok) przezwyciężyć fundamentalną samotność?</text:span></text:p><text:p text:style-name="P27"><text:span text:style-name="CharStyle47">Kiedy pacjent zaczyna mówić do terapeuty, oczekuje zwykle zrozumienia. Wyobraża sobie, że terapeuta, poznając jego doświadczenie, pomoże z nim się uporać. Musi wierzyć w możliwość wyrażenia doświadczenia w słowach, ina­czej by nie mówił lub w ogóle nie rozważał podjęcia psychoterapii. Nadzieja na podzielenie się własnym doświadczeniem, często ukryta za słowami: „czy może mnie pan/pani zrozumieć”, jest pewnie jednym z ważniejszych powodów jego decyzji o rozpoczęciu psychoterapii</text:span><text:span text:style-name="CharStyle47"><text:span text:style-name="T6">52</text:span></text:span><text:span text:style-name="CharStyle47">.</text:span></text:p><text:p text:style-name="P27"><text:span text:style-name="CharStyle47">Tymczasem w czasie psychoterapii obaj, pacjent i terapeuta, muszą doświad­czyć granic wzajemnego zrozumienia. Paradoksalnie, rozpoznanie tej granicy przychodzi wtedy, gdy powiedzianych zostanie już wiele słów o doświadczeniu. To tak, jakby trzeba było wcześniej doświadczyć możliwości wyrażania do­świadczenia w opowiadanych historiach po to, by później, gdy już opowiedzia­ne, rozpoznać, że w żadnej z nich doświadczenia nie ma. Że, ostatecznie, jest ono nieopowiadalne, a każda próba wtłoczenia go w opowieść, mającą początek i koniec, fałszuje je, pomija bowiem to, co w nim niepojmowalne, dla którego nie starcza nie tyle słów, ile przede wszystkim gramatyki</text:span><text:span text:style-name="CharStyle47"><text:span text:style-name="T6">53</text:span></text:span><text:span text:style-name="CharStyle47">. „Moje życie, moje</text:span></text:p></draw:text-box></draw:frame><draw:frame draw:style-name="fr1" draw:name="882" text:anchor-type="paragraph" svg:x="4.471cm" svg:y="18.157cm" svg:width="12.107cm" svg:height="1.131cm" draw:z-index="882"><draw:text-box><text:p text:style-name="P18"><text:span text:style-name="CharStyle75"><text:span text:style-name="T6">50</text:span></text:span><text:span text:style-name="CharStyle75"> „Język” - pisał E. </text:span><text:span text:style-name="CharStyle75"><text:span text:style-name="T8">Lévinas </text:span></text:span><text:span text:style-name="CharStyle75">- „zbierający w nazwach i zdaniach rozproszone trwanie, pozwala usłyszeć bycie i byt. Jednak w tym, co Powiedziane, odnajdujemy echo Mówienia [niewypowiadalnego], którego znaczenie nie polega na zbieraniu” </text:span><text:span text:style-name="CharStyle75"><text:span text:style-name="T8">(Lévinas 2000a, </text:span></text:span><text:span text:style-name="CharStyle75">s. 49).</text:span></text:p></draw:text-box></draw:frame><draw:frame draw:style-name="fr1" draw:name="883" text:anchor-type="paragraph" svg:x="4.471cm" svg:y="19.283cm" svg:width="12.107cm" svg:height="2.164cm" draw:z-index="883"><draw:text-box><text:p text:style-name="P18"><text:span text:style-name="CharStyle75"><text:span text:style-name="T6">51</text:span></text:span><text:span text:style-name="CharStyle75"> „Słowo, które głoszę albo które słyszę” - powtarzam po M. Merleau-Pontym - „jest brzemienne znaczeniem, dającym się odczytać już z samej tkanki językowego gestu, tak że lada wahanie, lada odmiana głosu, dobór pewnej składni wystarczą do jego modyfikacji, a jednak znaczenie to nigdy nie tkwi bez reszty w słowie, każda ekspresja zawsze wydaje mi się podobna do śladu, każda idea natomiast rysuje mi się zupełnie przejrzyście, zaś wszelkie staranie, by schwycić w garść myśl przebywającą w słowie, zostawia w palcach jedynie odrobinę słownego tworzywa” (Merleau-Ponty 1999, s. 165).</text:span></text:p></draw:text-box></draw:frame><draw:frame draw:style-name="fr1" draw:name="884" text:anchor-type="paragraph" svg:x="4.471cm" svg:y="21.442cm" svg:width="12.107cm" svg:height="2.877cm" draw:z-index="884"><draw:text-box><text:p text:style-name="P18"><text:span text:style-name="CharStyle75"><text:span text:style-name="T6">52</text:span></text:span><text:span text:style-name="CharStyle75"> Por. także rozważania G. Steinera dotyczące aktu hermeneutycznego, z których wynika, że wszelkie zrozumienie musi zaczynać się od „wstępnego zaufania, inwestycji wiary, potwierdzonej wprawdzie wcześniejszym doświadczeniem, lecz niepewnej pod względem epistemologicznym i ryzykownej psychologicznie”. Zdaniem G. Steinera, założona </text:span><text:span text:style-name="CharStyle67">ab initio</text:span><text:span text:style-name="CharStyle75"> ufność jest złożonej natury: „jest po części roboczą konwencją, która wywodzi się z kolejnych fenomenologicznych założeń dotyczących spójności świata, zasadności rozumowania przez analogię, obecności znaczenia we wszystkich bardzo różnych, być może nawet formalnie przeciwstawnych systemach semantycznych” (Steiner 2000, s. 405).</text:span></text:p></draw:text-box></draw:frame><draw:frame draw:style-name="fr1" draw:name="885" text:anchor-type="paragraph" svg:x="4.471cm" svg:y="24.321cm" svg:width="12.107cm" svg:height="0.771cm" draw:z-index="885"><draw:text-box><text:p text:style-name="P19"><text:span text:style-name="CharStyle75"><text:span text:style-name="T6">53</text:span></text:span><text:span text:style-name="CharStyle75"> Nawiązując do M. Heideggera, można powiedzieć, że jedynie opowieść o byciu jest do pojęcia, nigdy zaś bycie samo (Heidegger 1994, s. 54-55).</text:span></text:p></draw:text-box></draw:frame></text:p>
      </text:section>
      <text:section text:style-name="Sect1" text:name="Section227">
        <text:p text:style-name="P465"><draw:frame draw:style-name="fr1" draw:name="886" text:anchor-type="paragraph" svg:x="4.487cm" svg:y="4.547cm" draw:z-index="886"><draw:text-box fo:min-height="0.399cm" fo:min-width="5.782cm"><text:p text:style-name="P91"><text:span text:style-name="CharStyle73">228 Dialog </text:span><text:span text:style-name="CharStyle91">Innych</text:span><text:span text:style-name="CharStyle73"> albo inne monologi</text:span></text:p></draw:text-box></draw:frame><draw:frame draw:style-name="fr1" draw:name="887" text:anchor-type="paragraph" svg:x="4.496cm" svg:y="5.853cm" svg:width="12.047cm" svg:height="8.777cm" draw:z-index="887"><draw:text-box><text:p text:style-name="P44"><text:span text:style-name="CharStyle47">życie, czasem mówię o nim jak o czymś skończonym, czasem jak o żarcie, który jeszcze trwa i nie mam racji, bo jest skończone i trwa zarazem, ale jakim czasem gramatycznym to wyrazić” (Beckett 1994, s. 63)</text:span><text:span text:style-name="CharStyle47"><text:span text:style-name="T6">54</text:span></text:span><text:span text:style-name="CharStyle47">. Trzeba więc wielu opowie­ści o doświadczeniu, by zrozumieć, że ono samo opowieścią nie jest. Trzeba wielu różnych odczytanych znaczeń tego, co opowiadane, by doświadczyć, że nie ma wśród nich jednego właściwego. Trzeba wiele pojąć, w znaczeniu po­chwycić i związać słowami historii, by zaznać zależności od niepojmowalnego: jakby ktoś inny prządł nić naszego życia, ktoś inny nici tej strzegł, inny ktoś nić tę przecinał</text:span><text:span text:style-name="CharStyle47"><text:span text:style-name="T6">55</text:span></text:span><text:span text:style-name="CharStyle47">. Trzeba wreszcie samemu zwątpić w zdolność przekazania innym własnego doświadczenia - nawet jeśli opowiadane wydaje się książką, pełno w niej białych, niezadrukowanych stron - by dłużej nie oczekiwać, że będzie się zrozumianym dobrze. Bo co może być zrozumiane dobrze? Fakty bez znaczenia, czyli nagie fakty?</text:span><text:span text:style-name="CharStyle47"><text:span text:style-name="T6">56</text:span></text:span></text:p><text:p text:style-name="P27"><text:span text:style-name="CharStyle47">Zwykle moment, w którym podobne doświadczenie dochodzi do głosu, nie oznacza końca terapii, ale jej przełom. Pacjent i terapeuta nie przestają do siebie mówić, choć obaj wiedzą, że ich doświadczenie jest nieprzekazywalne, a znacze­nie tego, co mówią, nie daje się wziąć w garść, zatrzymać, co dopiero uzgodnić. Po co więc dalej mówią? Czy dlatego, że ktoś słucha? Cud komunikacji wyda­rza się, gdy ktoś słucha? Słuchanie, a nie przekazywanie znaczeń, umożliwia ów cud? Jakie słuchanie przezwycięża samotność mówiących, bo przecież nie każde</text:span></text:p></draw:text-box></draw:frame><draw:frame draw:style-name="fr1" draw:name="888" text:anchor-type="paragraph" svg:x="4.463cm" svg:y="15.279cm" svg:width="12.116cm" svg:height="2.565cm" draw:z-index="888"><draw:text-box><text:p text:style-name="P18"><text:span text:style-name="CharStyle75"><text:span text:style-name="T6">54</text:span></text:span><text:span text:style-name="CharStyle75"> Jeszcze inną, plastyczną ilustrację relacji opowiadalnego do nieopowiadalnego (opowieści o życiu do życia) odnalazłam w książce A. Tabucchiego </text:span><text:span text:style-name="CharStyle67">Tristano umiera:</text:span><text:span text:style-name="CharStyle75"> „Słowa łudzą się tylko, iż oddają rzeczywistość... według mnie opisują jedynie mechanizm i oto znów mamy do czynienia z paradygmatem...Ale pod spodem życie... życie kłębi się, jakbyś unosił kamień i pod spodem odkrywał mrowisko, mrówki uciekają na wszystkie strony... nazywamy to mrowiskiem i rozumiemy się, lecz mrowisko składa się z mrówek, a tymczasem wszystkie uciekły. Co ci pozostanie? Dziura. Drąż, drąż mimo wszystko” (Tabucchi 2005, s. 153).</text:span></text:p></draw:text-box></draw:frame><draw:frame draw:style-name="fr1" draw:name="889" text:anchor-type="paragraph" svg:x="4.463cm" svg:y="17.844cm" svg:width="12.116cm" svg:height="1.439cm" draw:z-index="889"><draw:text-box><text:p text:style-name="P18"><text:span text:style-name="CharStyle75"><text:span text:style-name="T6">55</text:span></text:span><text:span text:style-name="CharStyle75"> Starożytni Grecy niepojmowalne naszego życia oddawali w ręce trzech mojr: Kloto - Prządce nici żywota, Lachesis - Udzielającej, która nici tej strzeże, i Atropos - Nieodwracalnej, która ją przecina. I choć dziś mało kto o nich pamięta, doświadczenie zależności od niepojętego dotyka nas jak dawniej.</text:span></text:p></draw:text-box></draw:frame><draw:frame draw:style-name="fr1" draw:name="890" text:anchor-type="paragraph" svg:x="4.463cm" svg:y="19.283cm" svg:width="12.116cm" svg:height="5.807cm" draw:z-index="890"><draw:text-box><text:p text:style-name="P18"><text:span text:style-name="CharStyle75"><text:span text:style-name="T6">56</text:span></text:span><text:span text:style-name="CharStyle75"> Ten ruch procesu psychoterapii: od niemożliwego poprzez możliwe do niemożliwego znowu, od milczenia do słowa powracającego ciszą do milczenia, przypomina dialektykę każdej twórczości, a więc i życia, jeśli widzieć w nim - jak H. Bergson - proces twórczy. W brulionach L. Wittgensteina znaleziona notatka: „Wydaje mi się, że wciąż daleko mi do zrozumienia tej sprawy; mianowicie do punktu, w którym będę wiedział, o czym muszę mówić, a o czym nie potrzebuję. Wikłam się wciąż w szczegóły, nie wiedząc, czy w ogóle powinienem o czymś takim mówić; i przychodzi mi myśl, że, być może, przemierzam znaczny obszar po to tylko, by w końcu wykluczyć go z rozważań. Jednak także w tym przypadku rozważania nie byłyby bezwartościowe; wtedy mianowicie, gdyby nie kręciły się wyłącznie w kółko” (Wittgenstein 2000a, s. 101). I jeszcze ta, znaleziona w esejach M. Merleau-Pontyego, podobno zapisana niedługo przed śmiercią: „Filozof postępuje tak, jakby chciał zawrzeć w słowach pewne milczenie, które nosi w sobie i w które się wsłuchuje. Całe jego «dzieło» sprowadza się do tego niedorzecznego wysiłku. Pisał, aby wypowiedzieć własną styczność z Byciem; nie wypowiedział jej i wypowiedzieć nie może, skoro wiąże się ona z milczeniem. A więc zaczyna od nowa” (Merleau-Ponty 1999, s. 15). Wygląda więc na to, że doświadczenie psychoterapeutyczne nie jest w istocie innym rodzajem doświadczenia, niż to, które znamy z życia. Jednakowo niepojęte. Jednakowo cudowne.</text:span></text:p></draw:text-box></draw:frame></text:p>
      </text:section>
      <text:section text:style-name="Sect1" text:name="Section228">
        <text:p text:style-name="P466"><draw:frame draw:style-name="fr1" draw:name="891" text:anchor-type="paragraph" svg:x="10.195cm" svg:y="4.547cm" draw:z-index="891"><draw:text-box fo:min-height="0.399cm" fo:min-width="6.359cm"><text:p text:style-name="P91"><text:span text:style-name="CharStyle73">8. Palec na ustach - rzecz o milczeniu 229</text:span></text:p></draw:text-box></draw:frame><draw:frame draw:style-name="fr1" draw:name="892" text:anchor-type="paragraph" svg:x="4.496cm" svg:y="5.853cm" svg:width="12.047cm" svg:height="16.127cm" draw:z-index="892"><draw:text-box><text:p text:style-name="P44"><text:span text:style-name="CharStyle47">słyszenie? (gdyby każde, mówienie o cudzie nie miałoby sensu). Słuchanie, któ­re jest milczeniem?</text:span></text:p><text:p text:style-name="P27"><text:span text:style-name="CharStyle47">By coś usłyszeć, trzeba dać sobie coś powiedzieć. Dajemy sobie coś powie­dzieć, gdy sami zamilkniemy. Co jednak znaczy „zamilknąć, by słyszeć”, skoro nasze milczenie zawsze „szumi słowami”?</text:span></text:p><text:p text:style-name="P31"><text:span text:style-name="CharStyle47">Owo „milczenie, by słyszeć”, przyrównać można do „rozluźnienia nici za­żyłości” wiążących nas ze światem, owego aktu, o którym fenomenologowie mówią, że jest jedyną drogą powrotu do rzeczy samych, to znaczy „do świata sprzed poznania, o którym poznanie stale mówi i w stosunku do którego każ­de naukowe określenie jest abstrakcyjne, zależne i ma tylko charakter </text:span><text:span text:style-name="CharStyle47"><text:span text:style-name="T8">zna­</text:span></text:span><text:span text:style-name="CharStyle47"><text:span text:style-name="T8">ku,</text:span></text:span><text:span text:style-name="CharStyle47"> jak geografia w stosunku do pejzażu, który nauczył nas najpierw, czym jest las, łąka, rzeka” (Merleau-Ponty 2001, s. 7). By usłyszeć ów zagłuszany przez naukę z jej mapami, diagramami, słownikami świat, trzeba „odkopać go spod warstw dawnych opisów, przywrócić światłu mocą trzeźwej </text:span><text:span text:style-name="CharStyle47"><text:span text:style-name="T8">arche­</text:span></text:span><text:span text:style-name="CharStyle47"><text:span text:style-name="T8">ologii</text:span></text:span><text:span text:style-name="CharStyle47"> umysłu”</text:span><text:span text:style-name="CharStyle47"><text:span text:style-name="T6">57</text:span></text:span><text:span text:style-name="CharStyle47">. Dopiero wycofując się z tego, co wiemy na temat świata i przypuszczamy, można doświadczyć świata: usłyszeć go i zobaczyć, że jest on „dziwny i paradoksalny” (Merleau-Ponty 2001, s. 11). I zadziwić się nim, i postawić pierwszy krok na drodze jego poznania. Faktycznie - jak mówią fenomenologowie - krok pierwszy i jedyny, zawsze bowiem jesteśmy na po­czątku, a fenomenolog jest kimś, kto nieustannie rozpoczyna.</text:span></text:p><text:p text:style-name="P10"><text:span text:style-name="CharStyle47">To znaczy, że nie uważa za raz na zawsze ustalone niczego, o czym ludzie lub uczeni w swym przekonaniu wiedzą. Znaczy to również, że filozofia [fenomenologiczna] nie może uważać samej siebie za coś utrwalonego w prawdach, jakie mogła wypowiedzieć, że jest wciąż ponawianym doświadczeniem własnego początku, że cała polega na opi­sywaniu tego rozpoczynania, a wreszcie, że radykalna refleksja jest świadomością włas­nej zależności od życia nierefleksyjnego, które jest sytuacją wyjściową, stałą i ostateczną (Merleau-Ponty 2001, s. 12).</text:span></text:p><text:p text:style-name="P27"><text:span text:style-name="CharStyle47">Milczenie więc, by słyszeć, podobne do fenomenologicznej redukcji byłoby takim słuchaniem, jakby się słuchało pierwszy raz. Próbą zostawienia na boku tego, co stało się wyraźne, a przez to już głośne: znaczeń rozpoznanych i inter­pretacji powziętych, by usłyszeć, co najcichsze. Najcichszym jest zawsze mowa </text:span><text:span text:style-name="CharStyle61">Innego</text:span><text:span text:style-name="CharStyle47"> - dociera do mnie ledwie w napomknięciach i nawet jeśli kiedyś usłyszę w niej opowieść mającą początek, rozwinięcie i koniec, oraz bohatera uwikłanego w czas i przestrzeń, z którymi się zmaga, w pierwszej chwili, gdy jej słucham, nie układa się nawet w ciąg pojedynczych zdań: nie wiem przecież, kto mówi, do kogo i po co</text:span><text:span text:style-name="CharStyle47"><text:span text:style-name="T6">58</text:span></text:span><text:span text:style-name="CharStyle47">. Słucham, gdy pozwalam się mowie </text:span><text:span text:style-name="CharStyle61">Innego</text:span><text:span text:style-name="CharStyle47"> zaskoczyć, nie próbując jej</text:span></text:p></draw:text-box></draw:frame><draw:frame draw:style-name="fr1" draw:name="893" text:anchor-type="paragraph" svg:x="4.463cm" svg:y="22.535cm" svg:width="12.116cm" svg:height="0.707cm" draw:z-index="893"><draw:text-box><text:p text:style-name="P19"><text:span text:style-name="CharStyle75"><text:span text:style-name="T6">57</text:span></text:span><text:span text:style-name="CharStyle75"> To poetycka formuła redukcji transcendentalnej, dowodząca po raz kolejny, że poeci są urodzonymi fenomenologami (La Capria, w: Matvejević 2005, s. 5).</text:span></text:p></draw:text-box></draw:frame><draw:frame draw:style-name="fr1" draw:name="894" text:anchor-type="paragraph" svg:x="4.463cm" svg:y="23.234cm" svg:width="12.116cm" svg:height="1.863cm" draw:z-index="894"><draw:text-box><text:p text:style-name="P18"><text:span text:style-name="CharStyle75"><text:span text:style-name="T6">58</text:span></text:span><text:span text:style-name="CharStyle75"> Zostawiam na boku fascynujące pytanie, kiedy rodzą się i umierają opowieści i co jest ich tworzywem, choć początek odpowiedzi już tu zarysowany, podobnie jak jej koniec. Czas opowieści nie pokrywa się z czasem doświadczenia. Ten wyprzedza myśli i słowa zawsze spóźnione, ledwie chwytające jego cień. Z tego cienia opowieść? W zenicie południa rzeczy nie rzucają cienia. Milkną, choć nigdy tak wyraźne. Wygląda więc na to, że wszystko przebiega tak, „jakby moja zdolność docierania do świata oraz</text:span></text:p></draw:text-box></draw:frame></text:p>
      </text:section>
      <text:section text:style-name="Sect1" text:name="Section229">
        <text:p text:style-name="P467"><draw:frame draw:style-name="fr1" draw:name="895" text:anchor-type="paragraph" svg:x="4.487cm" svg:y="4.547cm" draw:z-index="895"><draw:text-box fo:min-height="0.399cm" fo:min-width="5.782cm"><text:p text:style-name="P91"><text:span text:style-name="CharStyle73">230 Dialog </text:span><text:span text:style-name="CharStyle91">Innych</text:span><text:span text:style-name="CharStyle73"> albo inne monologi</text:span></text:p></draw:text-box></draw:frame><draw:frame draw:style-name="fr1" draw:name="896" text:anchor-type="paragraph" svg:x="4.496cm" svg:y="5.853cm" svg:width="12.047cm" svg:height="10.513cm" draw:z-index="896"><draw:text-box><text:p text:style-name="P44"><text:span text:style-name="CharStyle47">przedwcześnie przetłumaczyć na język, który znam. Każdy przekład jest, w pew­nym sensie, odbieraniem mowy drugiemu</text:span><text:span text:style-name="CharStyle47"><text:span text:style-name="T6">59</text:span></text:span><text:span text:style-name="CharStyle47">, więc jeśli słucham, sama milknę, po­zwalając drugiemu sobie coś powiedzieć. Nawet jeśli nie rozumiem tego, co słyszę, a może właśnie dlatego, że nie rozumiem, słucham dalej, dając się mowie </text:span><text:span text:style-name="CharStyle61">Innego </text:span><text:span text:style-name="CharStyle47">prowadzić. Moje słuchanie jest zawsze swego rodzaju posłuszeństwem.</text:span></text:p><text:p text:style-name="P27"><text:span text:style-name="CharStyle47">Zadziwiająca pointa, choć przecież potocznie tak właśnie pojmuje się słucha­nie. Mówimy: dziecko słucha i mamy na myśli, że jest posłuszne. Nie musi rozu­mieć, czego od niego chcemy, a jeśli nawet, nie musi się z tym zgadzać; ważne, że idzie za nami - znak, że nas słucha. Podobnie terapeuta: gdy słucha, jest po­słuszny </text:span><text:span text:style-name="CharStyle61">Innemu.</text:span><text:span text:style-name="CharStyle47"> Sprawdza, czy idzie za nim, pytając wciąż o drogę: „Czy możemy o tym dalej rozmawiać?”, „Czy sposób, w jaki rozmawiamy, uważa Pan/Pani za dobry dla siebie?”, „Czy to, o czym właśnie rozmawiamy jest dla Pana/Pani waż­ne?”, „Może są sprawy ważniejsze, o których nie rozmawiamy, a zdaniem Pana/ Pani powinniśmy?”. Słowa pacjenta przyjmuje niczym zaproszenie, by za nimi podążać. Nie zadowala się poszukiwaniem ich znaczenia - może zresztą wcale go nie szuka, przeczuwając, jak jest ulotne i nieodgadnione - szuka natomiast w nich kierunku: znaku-drogowskazu podpowiadającego stronę, w którą pójdą już razem. Słucha więc nie po to, by wiedzieć - znak pozwala zresztą wiedzieć tylko to, co daje się oznaczyć - lecz by towarzyszyć </text:span><text:span text:style-name="CharStyle61">Innemu</text:span><text:span text:style-name="CharStyle47"> w jego drodze. W to­warzyszeniu wiedza jest tylko dodatkiem, nierzadko też balastem</text:span><text:span text:style-name="CharStyle47"><text:span text:style-name="T6">60</text:span></text:span><text:span text:style-name="CharStyle47">. Najważniej­sze jest doświadczenie czyjejś obecności obok, kto cudownie - bo wiemy o sobie tylko tyle, co potrafimy oznaczyć - staje się świadkiem mojej drogi. Więc i mo­jego doświadczania drogi, bo doświadczając jej (moja droga jest zawsze drogą mojego doświadczenia)</text:span><text:span text:style-name="CharStyle47"><text:span text:style-name="T6">61</text:span></text:span><text:span text:style-name="CharStyle47">, zawsze już o niej świadczę</text:span><text:span text:style-name="CharStyle47"><text:span text:style-name="T6">62</text:span></text:span><text:span text:style-name="CharStyle47">.</text:span></text:p></draw:text-box></draw:frame><draw:frame draw:style-name="fr1" draw:name="897" text:anchor-type="paragraph" svg:x="4.471cm" svg:y="16.718cm" svg:width="12.107cm" svg:height="1.125cm" draw:z-index="897"><draw:text-box><text:p text:style-name="P47"><text:span text:style-name="CharStyle75">zdolność ograniczania się do złudzeń, szły zawsze w parze. Więcej: jakby dostęp do świata był tylko drugą stroną wycofywania się zeń, a owo wycofywanie się na margines świata serwitutem i innym wyrazem mojej naturalnej zdolności wkraczania weń” (Merleau-Ponty 1996, s. 22).</text:span></text:p></draw:text-box></draw:frame><draw:frame draw:style-name="fr1" draw:name="898" text:anchor-type="paragraph" svg:x="4.471cm" svg:y="17.844cm" svg:width="12.107cm" svg:height="1.08cm" draw:z-index="898"><draw:text-box><text:p text:style-name="P18"><text:span text:style-name="CharStyle75"><text:span text:style-name="T6">59</text:span></text:span><text:span text:style-name="CharStyle75"> „Korzystanie z przekładu, to jak odbieranie mowy partnerowi. Tam, gdzie potrzebny jest przekład, musimy uznać nie dający się do końca usunąć dystans między duchem pierwotnego brzmienia wypowiedzi a duchem jej odtworzenia” (Gadamer 1993, s. 354).</text:span></text:p></draw:text-box></draw:frame><draw:frame draw:style-name="fr1" draw:name="899" text:anchor-type="paragraph" svg:x="4.471cm" svg:y="18.928cm" svg:width="12.107cm" svg:height="5.027cm" draw:z-index="899"><draw:text-box><text:p text:style-name="P18"><text:span text:style-name="CharStyle75"><text:span text:style-name="T6">60</text:span></text:span><text:span text:style-name="CharStyle75"> Por. uwagi H.-G. Gadamera poświęcone „towarzyszącemu rozumieniu”, zapisane przy okazji refleksji nad słuchaniem wierszy E. Meistera: „Obłędem jest twierdzić, że towarzyszące rozumienie, cel wszelkiej interpretacji, może być czymś w rodzaju konstruowania sensu, który rzekomo zawiera się w wierszu. Gdyby to było możliwe, wiersz wcale nie byłby nam potrzebny. Jest raczej tak, że wiersz, jak tocząca się rozmowa, wskazuje w kierunku jakiegoś nigdy nie dającego się doścignąć sensu. Nie chodzi o rekonstrukcję sensu dostępnego, ani o redukcję do tego, co poeta miał na myśli. Chodzi o to, by samemu w wewnętrznej rozmowie podążać razem z językiem. Tak właśnie postępujemy, gdy rozmawiamy. Staramy się odebrać znaki, wskazujące, w którą stronę mamy patrzeć. Toteż trafna interpretacja wiersza w całości to interpretacja, która może zniknąć bez śladu, gdy na nowo odtwarzamy wiersz - nie ma innego kryterium. Interpretacja, która jako taka wciąż jest obecna, gdy ponownie czytamy lub wypowiadamy wiersz, pozostaje czymś zewnętrznym i obcym. Przejaskrawia coś, zbyt mocno naświetla do tego stopnia, że nie można już cofnąć tego, co dodał od siebie interpretator. Interpretację wiersza ocenia się według tego, czy pozwala przemówić samemu wierszowi” (Gadamer 2001, s. 138).</text:span></text:p></draw:text-box></draw:frame><draw:frame draw:style-name="fr1" draw:name="900" text:anchor-type="paragraph" svg:x="4.471cm" svg:y="23.966cm" svg:width="12.107cm" svg:height="0.355cm" draw:z-index="900"><draw:text-box><text:p text:style-name="P225"><text:span text:style-name="CharStyle75"><text:span text:style-name="T6">61</text:span></text:span><text:span text:style-name="CharStyle75"> „Rzecz sama (...), to zawsze dla mnie rzecz, którą ja widzę” (Merleau-Ponty 1996, s. 25).</text:span></text:p></draw:text-box></draw:frame><draw:frame draw:style-name="fr1" draw:name="901" text:anchor-type="paragraph" svg:x="4.471cm" svg:y="24.321cm" svg:width="12.107cm" svg:height="0.774cm" draw:z-index="901"><draw:text-box><text:p text:style-name="P48"><text:span text:style-name="CharStyle75"><text:span text:style-name="T6">62</text:span></text:span><text:span text:style-name="CharStyle75"> Niemieckie </text:span><text:span text:style-name="CharStyle67">Erfahrung,</text:span><text:span text:style-name="CharStyle75"> utworzone od czasownika </text:span><text:span text:style-name="CharStyle67">fahren,</text:span><text:span text:style-name="CharStyle75"> czyli jechać, podróżować, być w drodze, mówi o doświadczeniu zdobywanym na drodze życia, w podróży. Podobnie francuskie</text:span></text:p></draw:text-box></draw:frame></text:p>
      </text:section>
      <text:section text:style-name="Sect1" text:name="Section230">
        <text:p text:style-name="P468"><draw:frame draw:style-name="fr1" draw:name="902" text:anchor-type="paragraph" svg:x="10.195cm" svg:y="4.547cm" draw:z-index="902"><draw:text-box fo:min-height="0.399cm" fo:min-width="6.368cm"><text:p text:style-name="P91"><text:span text:style-name="CharStyle73">8. Palec na ustach - rzecz o milczeniu 231</text:span></text:p></draw:text-box></draw:frame><draw:frame draw:style-name="fr1" draw:name="903" text:anchor-type="paragraph" svg:x="4.496cm" svg:y="5.962cm" svg:width="12.047cm" svg:height="10.008cm" draw:z-index="903"><draw:text-box><text:p text:style-name="P27"><text:span text:style-name="CharStyle47">Doświadczenie pacjenta, tak </text:span><text:span text:style-name="CharStyle47"><text:span text:style-name="T8">jak </text:span></text:span><text:span text:style-name="CharStyle47">i </text:span><text:span text:style-name="CharStyle47"><text:span text:style-name="T8">moje, </text:span></text:span><text:span text:style-name="CharStyle47">jest nieprzekazywalne, cudowne jest jednak, że gdy go słucham - a moje słuchanie jest zamilknięciem, by usłyszeć, co najcichsze i za tym pójść - staję się świadkiem jego doświadczenia. Moje świadectwo nie jest, bo być nie może, wiedzą na temat tego, czego pacjent do­świadcza. On </text:span><text:span text:style-name="CharStyle47"><text:span text:style-name="T8">sam </text:span></text:span><text:span text:style-name="CharStyle47">przecież może jedynie dać swemu doświadczeniu świade­ctwo: szuka dla niego wyrazu, znajduje słowa i rzuca je na wiatr</text:span><text:span text:style-name="CharStyle47"><text:span text:style-name="T6">63</text:span></text:span><text:span text:style-name="CharStyle47">. I czeka, co przyniosą. Moje świadectwo jest odpowiedzią. W niej znak, czy zauważam go na swojej drodze, a widząc, wychodzę mu naprzeciw czy zawracam. Wyjście drugiemu naprzeciw to najprostszy z sygnałów, jakie mogę dać, by rozpoznał, że go widzę. A przy tym nieodzowny, jeśli chcę drugiego posłuchać. Gdy słucham, wychodzę drugiemu naprzeciw - choć nie wiem, kim jest, skąd przychodzi i po co - i mu towarzyszę. I wtedy może zdarzyć się cud: fundamentalnie samotni stają się świadkami swego doświadczenia</text:span><text:span text:style-name="CharStyle47"><text:span text:style-name="T6">64</text:span></text:span><text:span text:style-name="CharStyle47">.</text:span></text:p><text:p text:style-name="P27"><text:span text:style-name="CharStyle47">Wyjść drugiemu naprzeciw - ten najprostszy gest, jakim mogę powiadomić drugiego, że go zauważam i chcę słuchać - jest jednocześnie gestem najtrudniej- szym</text:span><text:span text:style-name="CharStyle47"><text:span text:style-name="T6">65</text:span></text:span><text:span text:style-name="CharStyle47">. Drugi jest </text:span><text:span text:style-name="CharStyle61">Inny,</text:span><text:span text:style-name="CharStyle47"> a </text:span><text:span text:style-name="CharStyle61">Inny</text:span><text:span text:style-name="CharStyle47"> rodzi strach</text:span><text:span text:style-name="CharStyle47"><text:span text:style-name="T6">66</text:span></text:span><text:span text:style-name="CharStyle47">. Obnaża moją niewiedzę - („Kiedy idziemy drogą i spotykamy człowieka, który wyszedł nam naprzeciw i również podąża drogą, znamy tylko swoją drogę. Jego drogi nie znamy” (Buber 1992, s. 85)) - i kwestionuje możliwość jej posiadania („Inny kwestionuje nasze ra­dosne posiadanie świata [w każdej chwili] niszcząc i przekraczając plastyczny obraz, który we mnie zostaje na naszą miarę” </text:span><text:span text:style-name="CharStyle47"><text:span text:style-name="T8">(Lévinas </text:span></text:span><text:span text:style-name="CharStyle47">2002, s. 42)). Łatwiej się skryć przed </text:span><text:span text:style-name="CharStyle61">Innym</text:span><text:span text:style-name="CharStyle47"> za murem Toż-samego, niż wyjść mu naprzeciw i za nim pójść. Słowa są często kryjówką.</text:span></text:p></draw:text-box></draw:frame><draw:frame draw:style-name="fr1" draw:name="904" text:anchor-type="paragraph" svg:x="4.471cm" svg:y="16.388cm" svg:width="12.107cm" svg:height="1.85cm" draw:z-index="904"><draw:text-box><text:p text:style-name="P47"><text:span text:style-name="CharStyle67"><text:span text:style-name="T3">expérience:</text:span></text:span><text:span text:style-name="CharStyle75"><text:span text:style-name="T3"> </text:span></text:span><text:span text:style-name="CharStyle75">oznacza zarówno doznawanie czegoś, jak i naukę z doznawania czegoś czerpaną. Polskie słowo doświadczać, etymologicznie bliskie świadectwu, świadomości i światłu - w doświadczającym widzi świadka, zaś w doświadczeniu, świadectwo (Skarga 2005, s. 119-120). Z tej mozaiki znaczeń wyłania się sens doświadczenia, o którym tu piszę: doświadczać, to dawać świadectwo czemuś, co idąc, spotyka się na drodze.</text:span></text:p></draw:text-box></draw:frame><draw:frame draw:style-name="fr1" draw:name="905" text:anchor-type="paragraph" svg:x="4.471cm" svg:y="18.242cm" svg:width="12.107cm" svg:height="0.709cm" draw:z-index="905"><draw:text-box><text:p text:style-name="P200"><text:span text:style-name="CharStyle75"><text:span text:style-name="T6">63</text:span></text:span><text:span text:style-name="CharStyle75"> O słowach, najważniejszych świadkach bytu, pisał też M. Merleau-Ponty (Merleau-Ponty 1996, s. 131).</text:span></text:p></draw:text-box></draw:frame><draw:frame draw:style-name="fr1" draw:name="906" text:anchor-type="paragraph" svg:x="4.471cm" svg:y="18.962cm" svg:width="12.107cm" svg:height="4.673cm" draw:z-index="906"><draw:text-box><text:p text:style-name="P18"><text:span text:style-name="CharStyle75"><text:span text:style-name="T6">64</text:span></text:span><text:span text:style-name="CharStyle75"> Stanie się świadkiem cudzego doświadczenia jest, jak przypuszczam, istotą „komunikującego milczenia”, które choć wyzbyte słów, wiedzy i wszystkiego, co uchwytne zmysłowo, staje się „dialogicznym słowem”, czyli mówieniem przezwyciężającym samotność (Buber 1992, s. 209-210). Por. także punkt widzenia M. Merleau-Pontyego na temat istoty komunikacji. Jakkolwiek, pisze, w chwili, gdy sądzę, że podzielam życie drugiego, „dotykam je tylko na jego krańcach, tylko w jego zewnętrznych biegunach. Komunikujemy się przecież w świecie, poprzez to, w czym nasze życie się ukonkretnia (...). To rzecz sama otwiera mi dostęp do prywatnego świata drugiego (...). Rzecz sama, to zawsze dla mnie rzecz, którą ja widzę. Wejście w grę drugiego nie rozwiązuje wewnętrznego paradoksu mojego postrzegania, dorzuca natomiast tę inną zagadkę rozchodzenia się w drugim mojego najskrytszego życia (...). Rzeczywiście jest więc prawdą, że «światy prywatne» komunikują się, że każdy z nich przedstawia się swemu posiadaczowi jako wariant świata wspólnego. Komunikacja, czyni z nas świadków jednego i tego samego świata, tak jak synergia naszych oczu wiąże je z jedną rzeczą” (Merleau-Ponty 1996, s. 25).</text:span></text:p></draw:text-box></draw:frame><draw:frame draw:style-name="fr1" draw:name="907" text:anchor-type="paragraph" svg:x="4.471cm" svg:y="23.634cm" svg:width="12.107cm" svg:height="0.72cm" draw:z-index="907"><draw:text-box><text:p text:style-name="P19"><text:span text:style-name="CharStyle75"><text:span text:style-name="T6">65</text:span></text:span><text:span text:style-name="CharStyle75"> Myślę, że cała twórczość A. Kępińskiego jest opowieścią o tej najtrudniejszej emocjonalnie decyzji człowieka, jaką jest decyzja o zbliżeniu się do drugiego lub oddalaniu.</text:span></text:p></draw:text-box></draw:frame><draw:frame draw:style-name="fr1" draw:name="908" text:anchor-type="paragraph" svg:x="4.471cm" svg:y="24.354cm" svg:width="12.107cm" svg:height="0.769cm" draw:z-index="908"><draw:text-box><text:p text:style-name="P19"><text:span text:style-name="CharStyle75"><text:span text:style-name="T6">66</text:span></text:span><text:span text:style-name="CharStyle75"> Strach pokrewny naturalnej grozie w obliczu tajemniczego, niepojętego, całkiem obcego? (Otto 1993).</text:span></text:p></draw:text-box></draw:frame></text:p>
      </text:section>
      <text:section text:style-name="Sect1" text:name="Section231">
        <text:p text:style-name="P469"><draw:frame draw:style-name="fr1" draw:name="909" text:anchor-type="paragraph" svg:x="4.484cm" svg:y="4.547cm" draw:z-index="909"><draw:text-box fo:min-height="0.399cm" fo:min-width="5.782cm"><text:p text:style-name="P91"><text:span text:style-name="CharStyle73">232 Dialog </text:span><text:span text:style-name="CharStyle91">Innych</text:span><text:span text:style-name="CharStyle73"> albo inne monologi</text:span></text:p></draw:text-box></draw:frame><draw:frame draw:style-name="fr1" draw:name="910" text:anchor-type="paragraph" svg:x="4.509cm" svg:y="5.853cm" svg:width="12.023cm" svg:height="16.593cm" draw:z-index="910"><draw:text-box><text:p text:style-name="P27"><text:span text:style-name="CharStyle47">Przypominam sobie teraz takie chwile z czasu psychoterapii, gdy nie mogąc udźwignąć ciężaru spotkania z </text:span><text:span text:style-name="CharStyle61">Innym,</text:span><text:span text:style-name="CharStyle47"> kryłam się za słowami. Człowiek, z któ­rym rozmawiam, chce podzielić ze mną swój ból. Chce i nie chce, bo wie, że ból nie do podzielenia. Chcę i nie chcę bólu jego dzielić, bo musiałabym zamilknąć i „cierpieć-wraz bez reszty” (Ricoeur 1989, s. 63). Nie chcę być świadkiem jego bólu i dlatego uciekam do słów, by się ukryć. Bo lękam się matki, która straciła dziecko, lękam dziewczyny, którą zabija rak, lękam mężczyzny, który planuje śmierć z zegarmistrzowską precyzją. Boję się ich skargi, którą przyjmuję jak oskarżenie. Czemu nie ja? Gdzie wtedy byłam? Co mi z wiedzy? Więc chwytam się słów, by siebie ocalić. By nie czuć się winną, że ginie ich świat. By nie być świadkiem, co wtedy oznacza „cierpieć-wraz”.</text:span></text:p><text:p text:style-name="P27"><text:span text:style-name="CharStyle47">Więc mówię, byleby nie być świadkiem niedającego się pojąć. Słowa pozwa­lają mi znaleźć grunt pod nogami: niepojęte - wpiszą w dającą się pojąć formułę, niepowtarzalne - utrwalą w znakach dającego się powtórzyć języka, nieodwra­calne - ustawią w szyk podlegających inwersji zdań. Ze słów będę mogła ułożyć historię. Będziemy ją z pacjentem potem wspólnie zmieniać. Powstanie wiele różnych, w istocie jednakowych w swym roszczeniu zamieniania życia w opo­wieść, która przestrzegając zasad gramatyki i słowników, wypowie racje zdarzeń porażających niepojętym. I będzie można odwrócić wzrok od niepojętego, </text:span><text:span text:style-name="CharStyle61">inne </text:span><text:span text:style-name="CharStyle47">sprowadzić do Toż-samego, może nawet o </text:span><text:span text:style-name="CharStyle61">Innym</text:span><text:span text:style-name="CharStyle47"> zapomnieć, aż znowu zasko­czy nas swoim: „Gdzie byłeś?”.</text:span></text:p><text:p text:style-name="P27"><text:span text:style-name="CharStyle47">Być może to znikanie </text:span><text:span text:style-name="CharStyle61">inności</text:span><text:span text:style-name="CharStyle47"> za zasłoną słów, nad którymi, jak sądzimy, mo­żemy mieć władzę, jest owym sensem, którego szukamy, próbując niepojętemu nadać formę opowieści - choć to myśl przewrotna, zważywszy na dominujące w psychologii narracyjnej przekonanie, iż to właśnie opowieść o życiu pozwala uchwycić jego sens (Trzebiński 2002)</text:span><text:span text:style-name="CharStyle47"><text:span text:style-name="T6">67</text:span></text:span><text:span text:style-name="CharStyle47">. W ten sposób odsunięta </text:span><text:span text:style-name="CharStyle61">inność</text:span><text:span text:style-name="CharStyle47"> mniej nas dotyka. Dotyka bowiem niebezpośrednio, lecz za pośrednictwem słów, któ­re potrafią ją, choćby na chwilę, oswoić. To znaczy „przebrać” tak, by mniej bo­lała. By już nie niepokoiła. By nie pytała: „Gdzie jesteś Adamie?”, nie pozwalając na spokój tych, którzy myślą, że są niewinni.</text:span></text:p><text:p text:style-name="P27"><text:span text:style-name="CharStyle47">Więc, z jednej strony, strach przed </text:span><text:span text:style-name="CharStyle61">Innym,</text:span><text:span text:style-name="CharStyle47"> na którego pytania odpowiedzieć można wyłącznie samą obecnością, z drugiej, szukanie kryjówek obiecujących - w miejsce obecności - opowieści nieznające </text:span><text:span text:style-name="CharStyle61">Innego.</text:span><text:span text:style-name="CharStyle47"> Tajemnice - przerabiane na problem. Kpiące z reguł naszego rozumu szaleństwo - katalogowane w słowni­ku pojęć budowanych według wzorów klasycznej logiki. Milczenie każdego „nie pojmuję”, „nie wiem”, zagłuszane gadaniną tych, którzy „wiedzą naprawdę” lub „wiedzieć będą”. Pytania - często tylko po to, by obiecywały odpowiedź i budo­wały wiedzę pozwalającą działać, zmieniać, naprawiać, panować. „Gdyby Pana/</text:span></text:p></draw:text-box></draw:frame><draw:frame draw:style-name="fr1" draw:name="911" text:anchor-type="paragraph" svg:x="4.459cm" svg:y="22.89cm" svg:width="12.116cm" svg:height="2.205cm" draw:z-index="911"><draw:text-box><text:p text:style-name="P111"><text:span text:style-name="CharStyle75"><text:span text:style-name="T6">67</text:span></text:span><text:span text:style-name="CharStyle75"> Celowo podkreślam przewrotność tej myśli w stosunku do psychologii narracyjnej, gdyż nie jest już wcale taką, jeśli zestawić ją z wypowiedziami osób niezwiązanych wiernością paradygmatowi. Przykładowo, na kartkach </text:span><text:span text:style-name="CharStyle67">Podróży do Babadag</text:span><text:span text:style-name="CharStyle75"> A. Stasiuka, tracąc pewność, czy czytam o czymś tu czy o czymś tam, czy to było, czy dopiero będzie, śni się, czy jest naprawdę, natrafiłam na notatkę, w której autor, tłumacząc się ze stylu swoich zapisków, pisze, że jest on „jedynym sposobem na to, by sens nie podciął nam nóg i nie wytrącił z ręki tego, co chcemy schwytać” (Stasiuk 2004, s. 172).</text:span></text:p></draw:text-box></draw:frame></text:p>
      </text:section>
      <text:section text:style-name="Sect1" text:name="Section232">
        <text:p text:style-name="P470"><draw:frame draw:style-name="fr1" draw:name="912" text:anchor-type="paragraph" svg:x="10.195cm" svg:y="4.547cm" draw:z-index="912"><draw:text-box fo:min-height="0.399cm" fo:min-width="6.359cm"><text:p text:style-name="P91"><text:span text:style-name="CharStyle73">8. Palec na ustach - rzecz o milczeniu 233</text:span></text:p></draw:text-box></draw:frame><draw:frame draw:style-name="fr1" draw:name="913" text:anchor-type="paragraph" svg:x="4.496cm" svg:y="5.853cm" svg:width="12.047cm" svg:height="12.689cm" draw:z-index="913"><draw:text-box><text:p text:style-name="P44"><text:span text:style-name="CharStyle47">Pani życie było książką, jaki miałoby tytuł?”, „Jak zatytułowałby Pan/Pani książ­kę, którą sam by napisał/napisała?”, „Jak o Pana/Pani życiu opowiadałby przy­jaciel?, A jak wróg?”, „Proszę opowiedzieć o swoim życiu tak, jakby było kome­dią... Tragedią... Dramatem... Romansem”, „Proszę opowiedzieć teraz o swym życiu od końca... A teraz o życiu po śmierci”. Po co te prośby i pytania? Po co tyle? Po co to „odwracanie historii” i „negocjowanie ich znaczeń”? Czy często nie po to, by drugiemu nie dać dojść do głosu? By nie pozwolić mu powiedzieć nic, co niepojęte? By zrozumieć go, to znaczy pojąć, znaleźć odpowiedź, by wię­cej nie pytać. Wiedzieć, by nie przeżywać? Poznać, by móc odejść? By nie być świadkiem, to znaczy kimś podatnym na zranienie i mogącym zranić? Znać, by nie odpowiadać za? By nie usłyszeć, że drugi wzywa nas na świadka i by nie musieć stanąć przed nim twarzą w twarz z pustymi ustami, bo żadne ze znanych słów będzie nie na jego miarę?</text:span></text:p><text:p text:style-name="P27"><text:span text:style-name="CharStyle47">Strach przed </text:span><text:span text:style-name="CharStyle61">Innym</text:span><text:span text:style-name="CharStyle47"> i płynącą z niego samotność chwil, które na swych świadków przywołują słowa zamiast obecności, głośną gadaninę „chcących wiedzieć naprawdę” zamiast cichej obecności wsłuchanych w siebie „na dobre”, może przezwyciężyć tylko silniejsze od strachu i, zdaniem E. </text:span><text:span text:style-name="CharStyle47"><text:span text:style-name="T8">Lévinasa, </text:span></text:span><text:span text:style-name="CharStyle47">właściwe każdemu, pragnienie </text:span><text:span text:style-name="CharStyle61">Innego.</text:span><text:span text:style-name="CharStyle47"> Jedynie ono, ta tęsknota za </text:span><text:span text:style-name="CharStyle61">Innym,</text:span><text:span text:style-name="CharStyle47"> której nie uciszy żadne spełnienie (bo </text:span><text:span text:style-name="CharStyle61">Inny</text:span><text:span text:style-name="CharStyle47"> jest niewidzialny: zawsze gdzie indziej, nie taki i nie tam, jakim zaprojektowało go moje patrzenie, słyszenie i mówienie)</text:span><text:span text:style-name="CharStyle47"><text:span text:style-name="T6">68</text:span></text:span><text:span text:style-name="CharStyle47">, może wy­rwać z kryjówki „Toż-samego” i dodać odwagi, by za </text:span><text:span text:style-name="CharStyle61">Innym</text:span><text:span text:style-name="CharStyle47"> pójść, posłusznie, jak za mistrzem i nauczycielem. Powiem więcej, jak za świętym, bo </text:span><text:span text:style-name="CharStyle61">Inny</text:span><text:span text:style-name="CharStyle47"> znaczy też święty</text:span><text:span text:style-name="CharStyle47"><text:span text:style-name="T6">69</text:span></text:span><text:span text:style-name="CharStyle47">, a towarzyszenie mu przypomina modlitwę, to dialogiczne słowo, które może obyć się bez dźwięku i wszystkiego, co zmysłowo uchwytne, a jednak łączy nieskończenie odległych, dając pewność, że są świadkami tej samej drogi. I właśnie ta pewność, że towarzyszy mi świadek tej samej drogi, jakkolwiek nie potrafię jej wyjaśnić, uzasadnić, wypowiedzieć na głos</text:span><text:span text:style-name="CharStyle47"><text:span text:style-name="T6">70</text:span></text:span><text:span text:style-name="CharStyle47">, jest pierwszym słowem wspólnoty, w której przezwyciężona może być moja samotność. I nie przeszka­dza wtedy, że drugi jest </text:span><text:span text:style-name="CharStyle61">Inny</text:span><text:span text:style-name="CharStyle47"> - wspólnota oparta na tożsamości, nie jest ani moż­</text:span></text:p></draw:text-box></draw:frame><draw:frame draw:style-name="fr1" draw:name="914" text:anchor-type="paragraph" svg:x="4.463cm" svg:y="20.316cm" svg:width="12.116cm" svg:height="2.57cm" draw:z-index="914"><draw:text-box><text:p text:style-name="P18"><text:span text:style-name="CharStyle75"><text:span text:style-name="T6">68</text:span></text:span><text:span text:style-name="CharStyle75"> E. Levinas nazywał tę tęsknotę pragnieniem metafizycznym: pragnieniem niewidzialnego, pragnieniem nieskończoności przewyższającej jej ideę i pisał o niej m.in.: „Pragnienie metafizyczne nie szuka powrotu, bo jest pragnieniem krainy, w której wcale się nie urodziliśmy. Kraju całkowicie obcego, który nigdy nie był naszą ojczyzną i do którego nigdy nie zawędrujemy (...). Upragnione jest pokarmem wielkoduszności, zakładającej relację, która nie jest zanikiem dystansu, która nie jest zbliżeniem, ale (... ) taką relacją, której pozytywność polega na oddaleniu, na separacji, można bowiem powiedzieć, że karmi się ona własnym głodem” (Levinas 2002, s. 19).</text:span></text:p></draw:text-box></draw:frame><draw:frame draw:style-name="fr1" draw:name="915" text:anchor-type="paragraph" svg:x="4.463cm" svg:y="22.881cm" svg:width="12.116cm" svg:height="1.08cm" draw:z-index="915"><draw:text-box><text:p text:style-name="P18"><text:span text:style-name="CharStyle75"><text:span text:style-name="T6">69</text:span></text:span><text:span text:style-name="CharStyle75"> Hebrajczycy nieskończenie odległe i niepojęte nazywali </text:span><text:span text:style-name="CharStyle67">kadosz,</text:span><text:span text:style-name="CharStyle75"> starożytni Grecy </text:span><text:span text:style-name="CharStyle67">hagios, </text:span><text:span text:style-name="CharStyle75">łaciński Rzym </text:span><text:span text:style-name="CharStyle67">sanctus</text:span><text:span text:style-name="CharStyle75">. Każde z tych słów pierwotnie znaczyło inność i dopiero z czasem zaczęło być utożsamiane z moralną doskonałością (Armstrong 1995; Kapuściński 2004; Otto 1993).</text:span></text:p></draw:text-box></draw:frame><draw:frame draw:style-name="fr1" draw:name="916" text:anchor-type="paragraph" svg:x="4.463cm" svg:y="23.966cm" svg:width="12.116cm" svg:height="1.131cm" draw:z-index="916"><draw:text-box><text:p text:style-name="P174"><text:span text:style-name="CharStyle75"><text:span text:style-name="T6">70</text:span></text:span><text:span text:style-name="CharStyle75"> O tej pewności M. Merleau-Ponty napisze, że „jakkolwiek nieodpartą by była, pozostaje absolutnie niejasna; możemy nią żyć, nie możemy ani jej pomyśleć, ani sformułować, ani podnieść do poziomu tezy. Każda próba rozjaśnienia pogrąża nas w dylematach” (Merleau-Ponty 1996, s. 25).</text:span></text:p></draw:text-box></draw:frame></text:p>
      </text:section>
      <text:section text:style-name="Sect1" text:name="Section233">
        <text:p text:style-name="P471"><draw:frame draw:style-name="fr1" draw:name="917" text:anchor-type="paragraph" svg:x="4.48cm" svg:y="4.547cm" draw:z-index="917"><draw:text-box fo:min-height="0.399cm" fo:min-width="5.782cm"><text:p text:style-name="P91"><text:span text:style-name="CharStyle73">234 Dialog </text:span><text:span text:style-name="CharStyle91">Innych</text:span><text:span text:style-name="CharStyle73"> albo inne monologi</text:span></text:p></draw:text-box></draw:frame><draw:frame draw:style-name="fr1" draw:name="918" text:anchor-type="paragraph" svg:x="4.505cm" svg:y="5.853cm" svg:width="12.031cm" svg:height="11.818cm" draw:z-index="918"><draw:text-box><text:p text:style-name="P44"><text:span text:style-name="CharStyle47">liwa, ani potrzebna - ważne, że spotykamy siebie w drodze</text:span><text:span text:style-name="CharStyle47"><text:span text:style-name="T6">71</text:span></text:span><text:span text:style-name="CharStyle47">. Psychoterapia jest sztuką pierwszego słowa, zaś jej źródłem doświadczenie </text:span><text:span text:style-name="CharStyle61">Innego</text:span><text:span text:style-name="CharStyle61"><text:span text:style-name="T6">72</text:span></text:span><text:span text:style-name="CharStyle61">.</text:span></text:p><text:p text:style-name="P27"><text:span text:style-name="CharStyle47">Zapisane właśnie zdanie, choć przemawia do mnie swą oczywistością, wy­maga jednak komentarza. „Sztuka” wskazuje na czas i drogę dochodzenia do głosu pierwszego słowa, „pierwsze słowo” - sekret komunii </text:span><text:span text:style-name="CharStyle61">Innych</text:span><text:span text:style-name="CharStyle47"> chroniony niedyskursywnością, „źródło”, niezbędne zakorzenienie w </text:span><text:span text:style-name="CharStyle61">Innym,</text:span><text:span text:style-name="CharStyle47"> bez którego niemożliwa byłaby komunia</text:span><text:span text:style-name="CharStyle47"><text:span text:style-name="T6">73</text:span></text:span><text:span text:style-name="CharStyle47">. Psychoterapia jako sztuka pierwszego słowa by­łaby czasem, w którym zrodzone z pacjenta i terapeuty pierwsze słowo, jakkol­wiek zakryte i niezbadane byłyby ich drogi, towarzysząc im, staje się słowem ostatnim - znakiem, że dalej mogą iść już bez siebie, każdy w swoją stronę. Czy nie taki jest istotny sens powrotu do zdrowia, owocu każdej zakończonej powo­dzeniem terapii?</text:span><text:span text:style-name="CharStyle47"><text:span text:style-name="T6">74</text:span></text:span><text:span text:style-name="CharStyle47"> „Podmiot” - wracam do J. Lacana - „rozpoczyna analizę mó­wiąc o sobie, nie mówiąc jeszcze do was, albo mówiąc do was, lecz nie mówiąc o sobie. Kiedy będzie w stanie mówić do was o sobie, analiza będzie skończona” (Lacan, w: Lang 2005, s. 126-127).</text:span></text:p><text:p text:style-name="P27"><text:span text:style-name="CharStyle47">Drogi pacjenta i terapeuty zawsze różne (bo zawsze czyjeś, jego, jej) krzyżują się w każdej chwili, gdy są obok. Pierwsze z nich zwykle swój początek mają w dramatycznych „dlaczego”, „powiedz coś”, „zrób coś”, „pomóż mi”. Niecierp­liwość połączona z nadzieją, że terapeuta wskaże drogę, poprowadzi nią lub na­wet przejdzie ją sam. A potem żal i smutek pozbawianych złudzeń, ogołoconych z pewności wcześniejszych „wiem”, „nie wiem”, „mogę”, „nie mogę”. I nieśmiałe, cudowne, zdziwienie, gdy terapeuta wychodzi naprzeciw i chce iść „za”. Pomimo że rozpacz, pomimo że nie wie, ani on, ani ja. Chce „iść za”, to znaczy nie spieszy się, aby mnie wyprzedzić. Raczej cofa i czeka, dokąd spróbuję iść sam. Cierpliwie czeka, aż odważę się iść. I to czekanie daje mi siłę - rozpoznaję w nim znak, że ktoś mnie widzi. I w końcu idę, choć przecież nie wiem wciąż dobrze, dokąd. Idę, bo mam nadzieję, na spotkanie kogoś naprzeciw.</text:span></text:p></draw:text-box></draw:frame><draw:frame draw:style-name="fr1" draw:name="919" text:anchor-type="paragraph" svg:x="4.454cm" svg:y="18.157cm" svg:width="12.116cm" svg:height="2.921cm" draw:z-index="919"><draw:text-box><text:p text:style-name="P18"><text:span text:style-name="CharStyle75"><text:span text:style-name="T6">71</text:span></text:span><text:span text:style-name="CharStyle75"> W rozmowie z Philippem </text:span><text:span text:style-name="CharStyle75"><text:span text:style-name="T5">Nemo </text:span></text:span><text:span text:style-name="CharStyle75">E. </text:span><text:span text:style-name="CharStyle75"><text:span text:style-name="T5">Levinas </text:span></text:span><text:span text:style-name="CharStyle75">powiedział m.in. „To, co </text:span><text:span text:style-name="CharStyle67"><text:span text:style-name="T5">par excellence </text:span></text:span><text:span text:style-name="CharStyle75">niesyntetyzowalne, to z pewnością relacja między ludźmi (...). Prawdziwa jedność lub prawdziwe razem nie jest razem syntezy, lecz razem twarzą w twarz”. I dalej, krytycznie wobec ideałów wspólnoty opartych na syntezach: „Sfera tego, co wspólne, którą zakłada każda synteza, nie istnieje pomiędzy ludźmi (...). Prawdziwa podmiotowość ludzka jest według wyrażenia Leibniza nieuchwytna, a w konsekwencji ludzie są razem nie jako jednostki tego samego rodzaju. Zawsze o tym wiedziano, mówiąc o tajemnicy podmiotowości; lecz tajemnica ta została ośmieszona przez Hegla” </text:span><text:span text:style-name="CharStyle75"><text:span text:style-name="T5">(Levinas </text:span></text:span><text:span text:style-name="CharStyle75">1991, s. 46-47).</text:span></text:p></draw:text-box></draw:frame><draw:frame draw:style-name="fr1" draw:name="920" text:anchor-type="paragraph" svg:x="4.454cm" svg:y="21.087cm" svg:width="12.116cm" svg:height="1.429cm" draw:z-index="920"><draw:text-box><text:p text:style-name="P111"><text:span text:style-name="CharStyle75"><text:span text:style-name="T6">72</text:span></text:span><text:span text:style-name="CharStyle75"> Por. także rozważania W. Stróżewskiego, dotyczące dialektyki twórczości. Mowa w nich m.in. o tym, że każda twórczość, a więc i psychoterapia będąca jej postacią szczególną, ma źródło w doświadczeniu </text:span><text:span text:style-name="CharStyle67">inności,</text:span><text:span text:style-name="CharStyle75"> w owym </text:span><text:span text:style-name="CharStyle67">misterium fascinans</text:span><text:span text:style-name="CharStyle75"> i </text:span><text:span text:style-name="CharStyle67">misterium tremendum</text:span><text:span text:style-name="CharStyle75"> (Stróżewski 1983, s. 229).</text:span></text:p></draw:text-box></draw:frame><draw:frame draw:style-name="fr1" draw:name="921" text:anchor-type="paragraph" svg:x="4.454cm" svg:y="22.527cm" svg:width="12.116cm" svg:height="0.711cm" draw:z-index="921"><draw:text-box><text:p text:style-name="P112"><text:span text:style-name="CharStyle75"><text:span text:style-name="T6">73</text:span></text:span><text:span text:style-name="CharStyle75"> Więcej na temat bliskości znaczeniowej „źródła” i „korzeni” przeczytać można w „Kwintecie metafizycznym” B. Skargi (Skarga 2005, s. 22-23).</text:span></text:p></draw:text-box></draw:frame><draw:frame draw:style-name="fr1" draw:name="922" text:anchor-type="paragraph" svg:x="4.454cm" svg:y="23.246cm" svg:width="12.116cm" svg:height="1.85cm" draw:z-index="922"><draw:text-box><text:p text:style-name="P18"><text:span text:style-name="CharStyle75"><text:span text:style-name="T6">74</text:span></text:span><text:span text:style-name="CharStyle75"> W komentarzu M. Heideggera do rozdziału </text:span><text:span text:style-name="CharStyle67">Powracający do zdrowia</text:span><text:span text:style-name="CharStyle75"> z trzeciej części </text:span><text:span text:style-name="CharStyle67">Tako rzecze Zaratustra</text:span><text:span text:style-name="CharStyle75"> F. Nietzschego znalazłam inspirującą notatkę: „ozdrowieć”, odpowiednik greckiego </text:span><text:span text:style-name="CharStyle67">neomai, nóstos,</text:span><text:span text:style-name="CharStyle75"> znaczy wrócić do siebie, do domu. „«Powracający do zdrowia» to ten, który skupia się na powrocie do siebie, do domu; na wstąpieniu w swoje przeznaczenie </text:span><text:span text:style-name="CharStyle67">(Bestimmung).</text:span><text:span text:style-name="CharStyle75"> Ozdrowieniec jest w drodze do samego siebie, tak że może powiedzieć o sobie, kim jest” (Heidegger 1997, s. 83).</text:span></text:p></draw:text-box></draw:frame></text:p>
      </text:section>
      <text:section text:style-name="Sect1" text:name="Section234">
        <text:p text:style-name="P472"><draw:frame draw:style-name="fr1" draw:name="923" text:anchor-type="paragraph" svg:x="10.199cm" svg:y="4.547cm" draw:z-index="923"><draw:text-box fo:min-height="0.399cm" fo:min-width="6.359cm"><text:p text:style-name="P91"><text:span text:style-name="CharStyle73">8. Palec na ustach - rzecz o milczeniu 235</text:span></text:p></draw:text-box></draw:frame><draw:frame draw:style-name="fr1" draw:name="924" text:anchor-type="paragraph" svg:x="4.501cm" svg:y="5.853cm" svg:width="12.04cm" svg:height="10.513cm" draw:z-index="924"><draw:text-box><text:p text:style-name="P27"><text:span text:style-name="CharStyle47">W tej drodze, na której obaj: terapeuta i pacjent spotykają się jako świadko­wie swego doświadczenia</text:span><text:span text:style-name="CharStyle47"><text:span text:style-name="T6">75</text:span></text:span><text:span text:style-name="CharStyle47">, słowa, podobnie jak wiedza, są tylko dodatkiem. Ich podstawową funkcją jest być ziarnem</text:span><text:span text:style-name="CharStyle47"><text:span text:style-name="T6">76</text:span></text:span><text:span text:style-name="CharStyle47"> - rzucane na wiatr, przemienią się w owoc - pod warunkiem, że sięgną </text:span><text:span text:style-name="CharStyle61">Innego</text:span><text:span text:style-name="CharStyle47"> spotkanego na drodze. Dosięgną go, jeśli terapeuta rozpozna w pacjencie </text:span><text:span text:style-name="CharStyle61">Innego</text:span><text:span text:style-name="CharStyle47"> i za nim pójdzie, wciąż szukając słów pierwszych, „otwierających przejście od Tego Samego do </text:span><text:span text:style-name="CharStyle61">Innego</text:span><text:span text:style-name="CharStyle47">” (Levinas 2000b, s. 10): słów wywołujących odpowiedź </text:span><text:span text:style-name="CharStyle61">Innego,</text:span><text:span text:style-name="CharStyle47"> słów więc prawdziwych, bo zakorzenionych w każdorazowym wyjściu mu naprzeciw</text:span><text:span text:style-name="CharStyle47"><text:span text:style-name="T6">77</text:span></text:span><text:span text:style-name="CharStyle47">. Chybią, jeśli </text:span><text:span text:style-name="CharStyle47"><text:span text:style-name="T8">te­</text:span></text:span><text:span text:style-name="CharStyle47"><text:span text:style-name="T8">rapeuta</text:span></text:span><text:span text:style-name="CharStyle47"> zobaczy w pacjencie Toż-samego i powiedzie w stronę podpowiadaną przez wszystko to, co nie wypływa bezpośrednio z relacji z </text:span><text:span text:style-name="CharStyle61">Innym,</text:span><text:span text:style-name="CharStyle47"> jest natomiast obrazem, koncepcją, teorią </text:span><text:span text:style-name="CharStyle61">Innego.</text:span><text:span text:style-name="CharStyle47"> I on, podobnie jak terapeuta wypowiada­jący pierwsze słowo, będzie rzucał słowa na wiatr. Te jednak, choćby najbar­dziej uczone (uprawomocnione przez dzieje i język nauki), może nawet takie, w których pacjent rozpozna siebie, ponieważ niezakorzenione w relacji z </text:span><text:span text:style-name="CharStyle61">Innym, </text:span><text:span text:style-name="CharStyle47">obumrą, nie przekraczając dystansu dzielącego świadków tej samej drogi</text:span><text:span text:style-name="CharStyle47"><text:span text:style-name="T6">78</text:span></text:span><text:span text:style-name="CharStyle47">. Bo będą zbyt ciężkie, zbyt szczelne i trwałe, jak „prawo, którego nie udaje się zmu­sić do dialogu, ponieważ prawo, choć podporządkowane rozumowi, nie jest mówieniem, lecz koniecznością narzucającą się bez słowa i głuchą na wszelką mowę, to znaczy apologię, wszelką modlitwę i wszelką skargę” (Levinas 2000b, s. 181). Bo będą mówić „o rzeczy”, wywołując świat skrojony na własną miarę. I odpowie taki, jakim go powiedzą: świat odczarowany, wyzbyty bezmiaru, pew­ny w granicach zakreślonych przez język. Świat rozmieniony na słowa.</text:span></text:p><text:p text:style-name="P27"><text:span text:style-name="CharStyle47">Towarzyszenie pacjentowi - </text:span><text:span text:style-name="CharStyle61">Innemu</text:span><text:span text:style-name="CharStyle47"> jest tą drogą, na której dopiero może wzróść słowo-ziarno, gruntem, bez którego cała wiedza terapeuty wypowiadana</text:span></text:p></draw:text-box></draw:frame><draw:frame draw:style-name="fr1" draw:name="925" text:anchor-type="paragraph" svg:x="4.466cm" svg:y="17.133cm" svg:width="12.116cm" svg:height="1.469cm" draw:z-index="925"><draw:text-box><text:p text:style-name="P18"><text:span text:style-name="CharStyle75"><text:span text:style-name="T6">75</text:span></text:span><text:span text:style-name="CharStyle75"> Można chyba - na próbę - drogę psychoterapii nazwać drogą współdoświadczenia, jeśli owo „współ” rozumieć nie inaczej, jak tylko jako znak odpowiadania na świadectwo </text:span><text:span text:style-name="CharStyle67">Innego</text:span><text:span text:style-name="CharStyle75"> własnym świadectwem. „Współdoświadczać”, nie znaczy: „tak samo doświadczać”, znaczy natomiast „mieć udział” - jako świadek - w drodze, na której spotyka się </text:span><text:span text:style-name="CharStyle67">Innego</text:span><text:span text:style-name="CharStyle75">.</text:span></text:p></draw:text-box></draw:frame><draw:frame draw:style-name="fr1" draw:name="926" text:anchor-type="paragraph" svg:x="4.466cm" svg:y="18.563cm" svg:width="12.116cm" svg:height="2.514cm" draw:z-index="926"><draw:text-box><text:p text:style-name="P18"><text:span text:style-name="CharStyle75"><text:span text:style-name="T6">76</text:span></text:span><text:span text:style-name="CharStyle75"> E. Jabes pisal, ze „slowa sa wszechwladnym siewcą”, chcąc być może podkreślić, że wymykają się spod władzy tego, kto mówi („Czy mógłbyś przysiąc, że ziarnka piasku, które spadły ci na kolana, to na pewno te same ziarnka, które trzymałeś w dłoni? Jest przecież tysiące innych, o których nic nie wiedziałeś. Podobnie jest ze słowami, gdy zostaną wypuszczone w świat wypełniony innymi słowami” (Jabes 2004, s. 63 i 126)). Ponieważ jednak ten, kto mówi, towarzyszy wypowiadanym słowom, i on jest siewcą, choć w nich nieobecnym, wolę myśleć, że słowa są ziarnem - pytając o ich siewcę, łatwiej odnaleźć drogę do nieobecnego w słowie.</text:span></text:p></draw:text-box></draw:frame><draw:frame draw:style-name="fr1" draw:name="927" text:anchor-type="paragraph" svg:x="4.466cm" svg:y="21.087cm" svg:width="12.116cm" svg:height="1.799cm" draw:z-index="927"><draw:text-box><text:p text:style-name="P78"><text:span text:style-name="CharStyle75"><text:span text:style-name="T6">77</text:span></text:span><text:span text:style-name="CharStyle75"> „Słowo”, pisał E. </text:span><text:span text:style-name="CharStyle75"><text:span text:style-name="T8">Lévinas </text:span></text:span><text:span text:style-name="CharStyle75">na marginesie dzieła M. Bubera, „nie zawdzięcza swej prawdziwości temu, że myśl, jaką wyraża, jest zgodna z rzeczą lub że ujawnia byt. Słowo jest prawdziwe, jeśli wypływa z relacji Ja-Ty, która sama jest procesem ontologicznym. Jest prawdziwe, kiedy wypełnia wzajemność tej relacji, wzbudzając mianowicie odpowiedź i ustanawiając tę a tę osobę, jedyną, która jest w stanie tę odpowiedź dać” </text:span><text:span text:style-name="CharStyle75"><text:span text:style-name="T8">(Lévinas 2000b, </text:span></text:span><text:span text:style-name="CharStyle75">s. 31).</text:span></text:p></draw:text-box></draw:frame><draw:frame draw:style-name="fr1" draw:name="928" text:anchor-type="paragraph" svg:x="4.466cm" svg:y="22.881cm" svg:width="12.116cm" svg:height="2.21cm" draw:z-index="928"><draw:text-box><text:p text:style-name="P78"><text:span text:style-name="CharStyle75"><text:span text:style-name="T6">78</text:span></text:span><text:span text:style-name="CharStyle75"> Można mnożyć przykłady takich słów: „Jestem dorosłym dzieckiem alkoholika”, „Jestem typowym introwertykiem”, „Jestem nadopiekuńcza”, „Mam niskie poczucie własnej wartości”, „Mam depresję lekooporną”, „Mam schizofrenię”, „Mam słabe ego”, „Nie mam silnych mechanizmów obronnych”, „Bardzo trudno mi pomóc”, „Nie da się mi pomóc” - od nich bowiem zwykle zaczynają rozmowę pacjenci mający za sobą doświadczenie zakończonej niepowodzeniem psychoterapii. Być może (myślę tak czasem) zaczynają od tych słów w nadziei, że ulecą z wiatrem?</text:span></text:p></draw:text-box></draw:frame></text:p>
      </text:section>
      <text:section text:style-name="Sect1" text:name="Section235">
        <text:p text:style-name="P473"><draw:frame draw:style-name="fr1" draw:name="929" text:anchor-type="paragraph" svg:x="4.487cm" svg:y="4.547cm" draw:z-index="929"><draw:text-box fo:min-height="0.399cm" fo:min-width="5.782cm"><text:p text:style-name="P91"><text:span text:style-name="CharStyle73">236 </text:span><text:span text:style-name="CharStyle73"><text:span text:style-name="T8">Dialog </text:span></text:span><text:span text:style-name="CharStyle91">Innych</text:span><text:span text:style-name="CharStyle73"> albo inne monologi</text:span></text:p></draw:text-box></draw:frame><draw:frame draw:style-name="fr1" draw:name="930" text:anchor-type="paragraph" svg:x="4.514cm" svg:y="5.853cm" svg:width="12.014cm" svg:height="4.875cm" draw:z-index="930"><draw:text-box><text:p text:style-name="P44"><text:span text:style-name="CharStyle47">w każdym „wiem”, „potrafię”, „przypuszczam”, „rozumiem”, „czuję” okazuje się bezwartościowa, podobnie </text:span><text:span text:style-name="CharStyle47"><text:span text:style-name="T8">jak </text:span></text:span><text:span text:style-name="CharStyle47">dojrzałe ziarno obumierające bez zakorzenienia. Towarzyszenie nie likwiduje dystansu pomiędzy nimi - towarzysząc </text:span><text:span text:style-name="CharStyle61">Innemu,</text:span><text:span text:style-name="CharStyle47"> to zbliżam się do niego, to oddalam. Mówię, a to zawsze znaczy już zdradzam. Lecz być może tylko tam, gdzie jest miejsce na relację i jej zerwanie, podążanie za kimś i gubienie go z oczu, wychodzenie naprzeciw i błądzenie, może wydarzyć się cud komunikacji. Swego rodzaju przebudzenie: mnie przez </text:span><text:span text:style-name="CharStyle61">Innego, Innego </text:span><text:span text:style-name="CharStyle47">przeze mnie, które nie jest ani refleksją nad sobą, ani wiedzą o sobie, ani też początkiem jakiejś nowej, lepszej historii</text:span><text:span text:style-name="CharStyle47"><text:span text:style-name="T6">79</text:span></text:span><text:span text:style-name="CharStyle47">, lecz rodzącą się zdolnością do odpo­wiadania za </text:span><text:span text:style-name="CharStyle61">Innego,</text:span><text:span text:style-name="CharStyle47"> nawet jeśli zostaje po nim tylko nieczytelny ślad</text:span><text:span text:style-name="CharStyle47"><text:span text:style-name="T6">80</text:span></text:span><text:span text:style-name="CharStyle47">.</text:span></text:p><text:p text:style-name="P172"><text:span text:style-name="CharStyle47">Palec na ustach wydaje się trafną metaforą tego cudu.</text:span></text:p></draw:text-box></draw:frame><draw:frame draw:style-name="fr1" draw:name="931" text:anchor-type="paragraph" svg:x="4.514cm" svg:y="11.65cm" svg:width="12.014cm" svg:height="9.162cm" draw:z-index="931"><draw:text-box><text:h text:style-name="P587" text:outline-level="3"><text:bookmark-start text:name="bookmark49"/><text:span text:style-name="CharStyle77"><text:span text:style-name="T8">Literatura:</text:span></text:span><text:bookmark-end text:name="bookmark49"/></text:h><text:p text:style-name="P98"><text:span text:style-name="CharStyle47"><text:span text:style-name="T1">Ajvaz M., </text:span></text:span><text:span text:style-name="CharStyle61">Morderstwo w hotelu </text:span><text:span text:style-name="CharStyle61"><text:span text:style-name="T5">Intercontinental. </text:span></text:span><text:span text:style-name="CharStyle61">Powrót starego warana. Inne miasto, </text:span><text:span text:style-name="CharStyle47">przeł. </text:span><text:span text:style-name="CharStyle47"><text:span text:style-name="T1">L. </text:span></text:span><text:span text:style-name="CharStyle47">Engelking, Pogranicze, Sejny 2005 Armstrong </text:span><text:span text:style-name="CharStyle47"><text:span text:style-name="T1">K., </text:span></text:span><text:span text:style-name="CharStyle61">Historia </text:span><text:span text:style-name="CharStyle61"><text:span text:style-name="T11">Boga. </text:span></text:span><text:span text:style-name="CharStyle61"><text:span text:style-name="T1">4QQQ </text:span></text:span><text:span text:style-name="CharStyle61">lat dziejów Boga w judaizmie, chrześcijaństwie i islamie,</text:span><text:span text:style-name="CharStyle47"> przeł. B. Cendrowska-Werner, Prima, Warszawa 1995 </text:span><text:span text:style-name="CharStyle47"><text:span text:style-name="T5">Artaud </text:span></text:span><text:span text:style-name="CharStyle47"><text:span text:style-name="T1">A., </text:span></text:span><text:span text:style-name="CharStyle61">Heliogabal albo anarchista ukoronowany,</text:span><text:span text:style-name="CharStyle47"> przeł. B. Banasiak, K. Matuszew­ski,</text:span><text:span text:style-name="CharStyle47"><text:span text:style-name="T8"> </text:span></text:span><text:span text:style-name="CharStyle47">Wydawnictwo KR, Warszawa 1999 </text:span><text:span text:style-name="CharStyle47"><text:span text:style-name="T1">Barthes R., </text:span></text:span><text:span text:style-name="CharStyle61">Fragmenty dyskursu miłosnego,</text:span><text:span text:style-name="CharStyle47"> przeł. M. Bieńczyk, Wydawnictwo KR, Warszawa 1999</text:span></text:p><text:p text:style-name="P98"><text:span text:style-name="CharStyle47">Beckett S., </text:span><text:span text:style-name="CharStyle61">Molloy</text:span><text:span text:style-name="CharStyle47">, przeł. M. Leśniewska, Wydawnictwo Literackie, Kraków 1994 Bernhard </text:span><text:span text:style-name="CharStyle47"><text:span text:style-name="T3">T., </text:span></text:span><text:span text:style-name="CharStyle61">Wymazywanie. Rozpad,</text:span><text:span text:style-name="CharStyle47"> przeł. S. Lisiecka, WAB, Warszawa 2004 Borges J.L., </text:span><text:span text:style-name="CharStyle61">Fikcje,</text:span><text:span text:style-name="CharStyle47"> przeł. </text:span><text:span text:style-name="CharStyle47"><text:span text:style-name="T1">A. </text:span></text:span><text:span text:style-name="CharStyle47">Sobol-Jurczykowski, S. Zembrzuski, Prószyński i S-ka, Warszawa 2003</text:span></text:p><text:p text:style-name="P98"><text:span text:style-name="CharStyle47">Buber </text:span><text:span text:style-name="CharStyle47"><text:span text:style-name="T1">M., </text:span></text:span><text:span text:style-name="CharStyle61">Ja i Ty. Wybór pism filozoficznych,</text:span><text:span text:style-name="CharStyle47"> przeł. J. Doktór, </text:span><text:span text:style-name="CharStyle47"><text:span text:style-name="T5">PAX, </text:span></text:span><text:span text:style-name="CharStyle47">Warszawa 1992 Celan </text:span><text:span text:style-name="CharStyle47"><text:span text:style-name="T5">P., </text:span></text:span><text:span text:style-name="CharStyle61">Utwory wybrane,</text:span><text:span text:style-name="CharStyle47"> przeł. S. Barańczak, </text:span><text:span text:style-name="CharStyle47"><text:span text:style-name="T5">J. </text:span></text:span><text:span text:style-name="CharStyle47">S. Buras, </text:span><text:span text:style-name="CharStyle47"><text:span text:style-name="T5">J. </text:span></text:span><text:span text:style-name="CharStyle47">Ekier, T. Karpowicz, A. Ko­walkowski, R. Krynicki, P. Lachman, S.L. Lec, J. Przyboś, F. Przybylak, M.D. Ro­galski, A. Słucki, A. Szlosarek, L. Szwed, W. Wirpsza, S. Wygodzki, Wydawnictwo Literackie, Kraków 1998 Eco U., </text:span><text:span text:style-name="CharStyle61">W poszukiwaniu języka uniwersalnego,</text:span><text:span text:style-name="CharStyle47"> przeł. W. Soliński, Wydawnictwo MA­RABUT, Warszawa 2002</text:span></text:p></draw:text-box></draw:frame><draw:frame draw:style-name="fr1" draw:name="932" text:anchor-type="paragraph" svg:x="4.48cm" svg:y="21.391cm" svg:width="12.099cm" svg:height="1.494cm" draw:z-index="932"><draw:text-box><text:p text:style-name="P78"><text:span text:style-name="CharStyle75"><text:span text:style-name="T6">79</text:span></text:span><text:span text:style-name="CharStyle75"> Metaforę owej zmiany odnalazłam w ostatnich kadrach filmu </text:span><text:span text:style-name="CharStyle67">Arizona Dream</text:span><text:span text:style-name="CharStyle75"> E. Kusturicy. Rozmowa o dziwnej rybie, której jedno z oczu z biegiem lat przechodzi na drugą stronę. „Po co? To oznaka dojrzałości. Znak, że przeszły przez koszmar. Jaki koszmar? Koszmar dzielący dzieci od dorosłych. Lepiej mieć oczy po jednej stronie? Nie lepiej. Inaczej. Coś tracisz i coś zyskujesz”.</text:span></text:p></draw:text-box></draw:frame><draw:frame draw:style-name="fr1" draw:name="933" text:anchor-type="paragraph" svg:x="4.48cm" svg:y="22.869cm" svg:width="12.099cm" svg:height="2.226cm" draw:z-index="933"><draw:text-box><text:p text:style-name="P78"><text:span text:style-name="CharStyle75"><text:span text:style-name="T6">80</text:span></text:span><text:span text:style-name="CharStyle75"> „Nieobojętnością mówienia”, nazywa E. Levinas mówienie towarzyszące </text:span><text:span text:style-name="CharStyle67">Innemu</text:span><text:span text:style-name="CharStyle75">, zaś przebudzenie, które od niego pochodzi - „odpowiedzialnością za Innego, Innego, którego należy nakarmić i odziać - moje postawienie się w miejsce Innego, moją ekspiację za jego cierpienie i niechybnie za wyrządzone przez niego krzywdy. Ekspiację, do której zostałem pozwany, od której uchylić się nie sposób i za sprawą której moja jedyność, zamiast wyobcowywać się, zostaje zintensyfikowana przez moją nieusuwalność” (Levinas 2000b, s. 10).</text:span></text:p></draw:text-box></draw:frame></text:p>
      </text:section>
      <text:section text:style-name="Sect1" text:name="Section236">
        <text:p text:style-name="P474"><draw:frame draw:style-name="fr1" draw:name="934" text:anchor-type="paragraph" svg:x="10.181cm" svg:y="4.547cm" draw:z-index="934"><draw:text-box fo:min-height="0.399cm" fo:min-width="6.359cm"><text:p text:style-name="P91"><text:span text:style-name="CharStyle73">8. </text:span><text:span text:style-name="CharStyle73"><text:span text:style-name="T8">Palec na </text:span></text:span><text:span text:style-name="CharStyle73">ustach - rzecz o milczeniu 237</text:span></text:p></draw:text-box></draw:frame><draw:frame draw:style-name="fr1" draw:name="935" text:anchor-type="paragraph" svg:x="4.517cm" svg:y="5.835cm" svg:width="12.005cm" svg:height="19.152cm" draw:z-index="935"><draw:text-box><text:p text:style-name="P143"><text:span text:style-name="CharStyle43">Foucault M., </text:span><text:span text:style-name="CharStyle55">Słowa i rzeczy</text:span><text:span text:style-name="CharStyle43">, przeł. T. Komendant, t. 1, słowo/obraz terytoria, Gdańsk 2000</text:span></text:p><text:p text:style-name="P59"><text:span text:style-name="CharStyle43">Gadamer H.-G., </text:span><text:span text:style-name="CharStyle55">Prawda i metoda</text:span><text:span text:style-name="CharStyle92">,</text:span><text:span text:style-name="CharStyle43"> przeł. B. Baran, Inter </text:span><text:span text:style-name="CharStyle43"><text:span text:style-name="T1">Esse, </text:span></text:span><text:span text:style-name="CharStyle43">Kraków 1993 Gadamer H.-G., </text:span><text:span text:style-name="CharStyle55">Rozum, słowo, dzieje</text:span><text:span text:style-name="CharStyle92">,</text:span><text:span text:style-name="CharStyle43"> przeł. M. </text:span><text:span text:style-name="CharStyle43"><text:span text:style-name="T5">Lukasiewicz, </text:span></text:span><text:span text:style-name="CharStyle43">K. Michalski, Państwowy Instytut Wydawniczy, Warszawa 2000 Gadamer H.-G., </text:span><text:span text:style-name="CharStyle55">Poetica. Wybrane eseje</text:span><text:span text:style-name="CharStyle92">,</text:span><text:span text:style-name="CharStyle43"> przeł. M. </text:span><text:span text:style-name="CharStyle43"><text:span text:style-name="T5">Lukasiewicz, </text:span></text:span><text:span text:style-name="CharStyle43">Instytut Badań Literac­kich, Warszawa 2001</text:span></text:p><text:p text:style-name="P143"><text:span text:style-name="CharStyle43">Gadamer H.-G., </text:span><text:span text:style-name="CharStyle55">Język i rozumienie</text:span><text:span text:style-name="CharStyle92">,</text:span><text:span text:style-name="CharStyle43"> przeł. </text:span><text:span text:style-name="CharStyle43"><text:span text:style-name="T5">P. </text:span></text:span><text:span text:style-name="CharStyle43">Dehnel, B. Sierocka, Fundacja Aletheia, Warszawa 2003</text:span></text:p><text:p text:style-name="P59"><text:span text:style-name="CharStyle43">Heidegger </text:span><text:span text:style-name="CharStyle43"><text:span text:style-name="T1">M., </text:span></text:span><text:span text:style-name="CharStyle55">Bycie i czas</text:span><text:span text:style-name="CharStyle92">,</text:span><text:span text:style-name="CharStyle43"> przeł. B. Baran, PWN, Warszawa 1994 Heidegger </text:span><text:span text:style-name="CharStyle43"><text:span text:style-name="T1">M., </text:span></text:span><text:span text:style-name="CharStyle55">Przyczynki do filozofii (Z wydarzenia)</text:span><text:span text:style-name="CharStyle92">,</text:span><text:span text:style-name="CharStyle43"> przeł. B. Baran, J. Mizera, Wy­dawnictwo Baran i Suszczyński, Kraków 1996 Heidegger </text:span><text:span text:style-name="CharStyle43"><text:span text:style-name="T1">M., </text:span></text:span><text:span text:style-name="CharStyle43">Kim jest Zaratustra Nietzschego?, w: Przybysławski A., </text:span><text:span text:style-name="CharStyle55">Nietzsche </text:span><text:span text:style-name="CharStyle55"><text:span text:style-name="T1">19QQ- 2QQQ</text:span></text:span><text:span text:style-name="CharStyle92"><text:span text:style-name="T1">,</text:span></text:span><text:span text:style-name="CharStyle43"><text:span text:style-name="T1"> </text:span></text:span><text:span text:style-name="CharStyle43">przeł. J. Mizera, Wydawnictwo </text:span><text:span text:style-name="CharStyle43"><text:span text:style-name="T1">Aureus, </text:span></text:span><text:span text:style-name="CharStyle43">Kraków 1997 Heidegger </text:span><text:span text:style-name="CharStyle43"><text:span text:style-name="T1">M., </text:span></text:span><text:span text:style-name="CharStyle55">W drodze do języka</text:span><text:span text:style-name="CharStyle92">,</text:span><text:span text:style-name="CharStyle43"> przeł. J. Mizera, Wydawnictwo Baran i Suszczyń- </text:span><text:span text:style-name="CharStyle43"><text:span text:style-name="T8">ski, </text:span></text:span><text:span text:style-name="CharStyle43">Kraków 2000</text:span></text:p><text:p text:style-name="P59"><text:span text:style-name="CharStyle43"><text:span text:style-name="T3">Jabès </text:span></text:span><text:span text:style-name="CharStyle43"><text:span text:style-name="T1">E., </text:span></text:span><text:span text:style-name="CharStyle55">Księga pytań</text:span><text:span text:style-name="CharStyle92">,</text:span><text:span text:style-name="CharStyle43"> przeł. A. Wodnicki, Wydawnictwo Austeria, Kraków 2004 </text:span><text:span text:style-name="CharStyle43"><text:span text:style-name="T3">Jabès </text:span></text:span><text:span text:style-name="CharStyle43"><text:span text:style-name="T1">E., </text:span></text:span><text:span text:style-name="CharStyle55">Księga Jukiela</text:span><text:span text:style-name="CharStyle92">,</text:span><text:span text:style-name="CharStyle43"> przeł. A. Wodnicki, Wydawnictwo Austeria, Kraków 2004a Jan Paweł II, </text:span><text:span text:style-name="CharStyle55">Tryptyk rzymski</text:span><text:span text:style-name="CharStyle92">,</text:span><text:span text:style-name="CharStyle43"> Wydawnictwo św. Stanisława B.M., Kraków 2003 Jaspers </text:span><text:span text:style-name="CharStyle43"><text:span text:style-name="T1">K., </text:span></text:span><text:span text:style-name="CharStyle55">Filozofia egzystencji</text:span><text:span text:style-name="CharStyle92">,</text:span><text:span text:style-name="CharStyle43"> przeł. D. Lachowska, A. Wołkowicz, PIW, Warszawa 1990</text:span></text:p><text:p text:style-name="P143"><text:span text:style-name="CharStyle43">Jaspers </text:span><text:span text:style-name="CharStyle43"><text:span text:style-name="T1">K., </text:span></text:span><text:span text:style-name="CharStyle55">Wiara filozoficzna wobec objawienia</text:span><text:span text:style-name="CharStyle92">,</text:span><text:span text:style-name="CharStyle43"> przeł. G. Sowinski, Wydawnictwo Znak, Kraków 1999</text:span></text:p><text:p text:style-name="P143"><text:span text:style-name="CharStyle43">Kapuściński </text:span><text:span text:style-name="CharStyle43"><text:span text:style-name="T1">R., </text:span></text:span><text:span text:style-name="CharStyle55">Spotkanie z Innym jako wyzwanie XXI wieku</text:span><text:span text:style-name="CharStyle92">,</text:span><text:span text:style-name="CharStyle43"> </text:span><text:span text:style-name="CharStyle43"><text:span text:style-name="T1">Universitas, </text:span></text:span><text:span text:style-name="CharStyle43">Kraków 2004</text:span></text:p><text:p text:style-name="P130"><text:span text:style-name="CharStyle43">Kolankiewicz </text:span><text:span text:style-name="CharStyle43"><text:span text:style-name="T1">L., </text:span></text:span><text:span text:style-name="CharStyle55">Święty </text:span><text:span text:style-name="CharStyle55"><text:span text:style-name="T3">Artaud</text:span></text:span><text:span text:style-name="CharStyle92"><text:span text:style-name="T3">,</text:span></text:span><text:span text:style-name="CharStyle43"><text:span text:style-name="T3"> </text:span></text:span><text:span text:style-name="CharStyle43">PIW, Warszawa 1988</text:span></text:p><text:p text:style-name="P143"><text:span text:style-name="CharStyle43">Kołakowski </text:span><text:span text:style-name="CharStyle43"><text:span text:style-name="T1">L., </text:span></text:span><text:span text:style-name="CharStyle55">Filozofia pozytywistyczna</text:span><text:span text:style-name="CharStyle92">,</text:span><text:span text:style-name="CharStyle43"> Wydawnictwo Naukowe PWN, Warszawa 2004</text:span></text:p><text:p text:style-name="P59"><text:span text:style-name="CharStyle43">Krąpiec </text:span><text:span text:style-name="CharStyle43"><text:span text:style-name="T1">M., </text:span></text:span><text:span text:style-name="CharStyle55">Odzyskać świat realny</text:span><text:span text:style-name="CharStyle92">,</text:span><text:span text:style-name="CharStyle43"> Towarzystwo Naukowe Katolickiego Uniwersytetu Lubelskiego, Lublin 1993 </text:span><text:span text:style-name="CharStyle43"><text:span text:style-name="T1">Lang H., </text:span></text:span><text:span text:style-name="CharStyle55">Język i nieświadomość. Podstawy teorii psychoanalitycznej </text:span><text:span text:style-name="CharStyle55"><text:span text:style-name="T1">Jacquesa </text:span></text:span><text:span text:style-name="CharStyle55">Lacana</text:span><text:span text:style-name="CharStyle92">, </text:span><text:span text:style-name="CharStyle43">przeł. P. Piszczatowski, słowo/obraz terytoria, Gdańsk 2005 </text:span><text:span text:style-name="CharStyle43"><text:span text:style-name="T3">Lévinas </text:span></text:span><text:span text:style-name="CharStyle43"><text:span text:style-name="T1">E., </text:span></text:span><text:span text:style-name="CharStyle55">Etyka i Nieskończony</text:span><text:span text:style-name="CharStyle92">,</text:span><text:span text:style-name="CharStyle43"> przeł. M. Kowalska, Teksty Filozoficzne, Wydawnic­two Naukowe PAT, Kraków 1991 </text:span><text:span text:style-name="CharStyle43"><text:span text:style-name="T3">Lévinas </text:span></text:span><text:span text:style-name="CharStyle43"><text:span text:style-name="T1">E., </text:span></text:span><text:span text:style-name="CharStyle55">Inaczej niż być lub ponad istotą</text:span><text:span text:style-name="CharStyle92">,</text:span><text:span text:style-name="CharStyle43"> przeł. P. Mrówczyński, Fundacja Aletheia, Warszawa 2000a</text:span></text:p><text:p text:style-name="P59"><text:span text:style-name="CharStyle43"><text:span text:style-name="T3">Lévinas </text:span></text:span><text:span text:style-name="CharStyle43">E., </text:span><text:span text:style-name="CharStyle55">Imiona własne</text:span><text:span text:style-name="CharStyle43">, przeł. J. Margański, Wydawnictwo KR, Warszawa 2000b </text:span><text:span text:style-name="CharStyle43"><text:span text:style-name="T3">Lévinas </text:span></text:span><text:span text:style-name="CharStyle43">E., </text:span><text:span text:style-name="CharStyle55">Całość i nieskończoność. </text:span><text:span text:style-name="CharStyle55"><text:span text:style-name="T8">Esej </text:span></text:span><text:span text:style-name="CharStyle55">o zewnętrzności</text:span><text:span text:style-name="CharStyle43">, przeł. M. Kowalska, PWN, Warszawa 2002</text:span></text:p><text:p text:style-name="P59"><text:span text:style-name="CharStyle43">Marcel G., </text:span><text:span text:style-name="CharStyle55">Tajemnica </text:span><text:span text:style-name="CharStyle55"><text:span text:style-name="T8">bytu</text:span></text:span><text:span text:style-name="CharStyle43"><text:span text:style-name="T8">, </text:span></text:span><text:span text:style-name="CharStyle43">przeł. M. Frankiewicz, Wydawnictwo Znak, Kraków 1995 Matvejević </text:span><text:span text:style-name="CharStyle43"><text:span text:style-name="T3">P., </text:span></text:span><text:span text:style-name="CharStyle55">Inna Wenecja</text:span><text:span text:style-name="CharStyle92">,</text:span><text:span text:style-name="CharStyle43"> przeł. D. Cirlić-Straszyńska, Pogranicze, Sejny 2005 Merleau-Ponty </text:span><text:span text:style-name="CharStyle43"><text:span text:style-name="T1">M., </text:span></text:span><text:span text:style-name="CharStyle55">Widzialne i niewidzialne</text:span><text:span text:style-name="CharStyle92">,</text:span><text:span text:style-name="CharStyle43"> przeł. M. Kowalska, J. Migasiński, R. Lis, I. Lorenc, Fundacja Aletheia, Warszawa 1996 Merleau-Ponty </text:span><text:span text:style-name="CharStyle43"><text:span text:style-name="T1">M., </text:span></text:span><text:span text:style-name="CharStyle55">Proza świata. Eseje o mowie</text:span><text:span text:style-name="CharStyle92">,</text:span><text:span text:style-name="CharStyle43"> przeł. E. Bieńkowska, S. Cichowicz, J. Skoczylas, Czytelnik, Warszawa 1999</text:span></text:p></draw:text-box></draw:frame></text:p>
      </text:section>
      <text:section text:style-name="Sect1" text:name="Section237">
        <text:p text:style-name="P475"><draw:frame draw:style-name="fr1" draw:name="936" text:anchor-type="paragraph" svg:x="4.484cm" svg:y="4.547cm" draw:z-index="936"><draw:text-box fo:min-height="0.399cm" fo:min-width="5.782cm"><text:p text:style-name="P91"><text:span text:style-name="CharStyle73">238 </text:span><text:span text:style-name="CharStyle73"><text:span text:style-name="T1">Dialog </text:span></text:span><text:span text:style-name="CharStyle91">Innych</text:span><text:span text:style-name="CharStyle73"> albo inne monologi</text:span></text:p></draw:text-box></draw:frame><draw:frame draw:style-name="fr1" draw:name="937" text:anchor-type="paragraph" svg:x="4.517cm" svg:y="5.835cm" svg:width="12.005cm" svg:height="12.379cm" draw:z-index="937"><draw:text-box><text:p text:style-name="P59"><text:span text:style-name="CharStyle43"><text:span text:style-name="T1">Merleau-Ponty M., </text:span></text:span><text:span text:style-name="CharStyle55">Fenomenologia percepcji</text:span><text:span text:style-name="CharStyle92">,</text:span><text:span text:style-name="CharStyle43"> przeł. M. Kowalska, J. Migasiński, Funda­cja Aletheia, Warszawa 2001 </text:span><text:span text:style-name="CharStyle43"><text:span text:style-name="T1">Otto R., </text:span></text:span><text:span text:style-name="CharStyle55">Świętość. Elementy racjonalne i irracjonalne w pojęciu bóstwa</text:span><text:span text:style-name="CharStyle92">,</text:span><text:span text:style-name="CharStyle43"> przeł. B. Kupis, </text:span><text:span text:style-name="CharStyle43"><text:span text:style-name="T1">Thesaurus </text:span></text:span><text:span text:style-name="CharStyle43">Press, Wrocław 1993 Pessoa </text:span><text:span text:style-name="CharStyle43"><text:span text:style-name="T1">F., </text:span></text:span><text:span text:style-name="CharStyle55">Księga niepokoju</text:span><text:span text:style-name="CharStyle92">,</text:span><text:span text:style-name="CharStyle43"> przeł. J.Z. Klawe, Czytelnik, Warszawa 2004 Ricoeur </text:span><text:span text:style-name="CharStyle43"><text:span text:style-name="T5">P., </text:span></text:span><text:span text:style-name="CharStyle55">Język, tekst, interpretacja</text:span><text:span text:style-name="CharStyle92">,</text:span><text:span text:style-name="CharStyle43"> przeł. </text:span><text:span text:style-name="CharStyle43"><text:span text:style-name="T5">P. Graff, </text:span></text:span><text:span text:style-name="CharStyle43">K. Rosner, PIW, Warszawa 1989 Ricoeur </text:span><text:span text:style-name="CharStyle43"><text:span text:style-name="T5">P., </text:span></text:span><text:span text:style-name="CharStyle55">Filozofia osoby</text:span><text:span text:style-name="CharStyle92">,</text:span><text:span text:style-name="CharStyle43"> przeł. M. Frankiewicz, Wydawnictwo Naukowe Papieskiej Akademii Teologicznej, Kraków 1992 </text:span><text:span text:style-name="CharStyle43"><text:span text:style-name="T1">Rosenfeld </text:span></text:span><text:span text:style-name="CharStyle43">A.H., </text:span><text:span text:style-name="CharStyle55">Podwójna śmierć. Rozważania o literaturze holocaustu</text:span><text:span text:style-name="CharStyle92">,</text:span><text:span text:style-name="CharStyle43"> przeł. B. Kraw- cowicz, Wydawnictwo Cyklady, Warszawa 2003 Różewicz T., </text:span><text:span text:style-name="CharStyle55">zawsze fragment*recycling</text:span><text:span text:style-name="CharStyle92">,</text:span><text:span text:style-name="CharStyle43"> Wydawnictwo Dolnośląskie, Wrocław 1999 Różewicz T., </text:span><text:span text:style-name="CharStyle55">Niepokój. Wybór wierszy</text:span><text:span text:style-name="CharStyle92">,</text:span><text:span text:style-name="CharStyle43"> PIW, Warszawa 2000</text:span></text:p><text:p text:style-name="P59"><text:span text:style-name="CharStyle43"><text:span text:style-name="T8">Saint-Exupéry </text:span></text:span><text:span text:style-name="CharStyle43"><text:span text:style-name="T1">A., </text:span></text:span><text:span text:style-name="CharStyle55">Twierdza</text:span><text:span text:style-name="CharStyle43">, przeł. A. Olędzka-Frybesowa, Instytut Wydawniczy </text:span><text:span text:style-name="CharStyle43"><text:span text:style-name="T5">PAX, Warszawa 1990 </text:span></text:span><text:span text:style-name="CharStyle43">Skarga B., </text:span><text:span text:style-name="CharStyle55">Kwintet metafizyczny</text:span><text:span text:style-name="CharStyle92">,</text:span><text:span text:style-name="CharStyle43"> </text:span><text:span text:style-name="CharStyle43"><text:span text:style-name="T1">Universitas, </text:span></text:span><text:span text:style-name="CharStyle43">Kraków 2005 Stasiuk A., </text:span><text:span text:style-name="CharStyle55">Jadąc do Babadag</text:span><text:span text:style-name="CharStyle92">,</text:span><text:span text:style-name="CharStyle43"> Wydawnictwo Czarne, Wołowiec 2004 Steiner </text:span><text:span text:style-name="CharStyle43"><text:span text:style-name="T1">R., </text:span></text:span><text:span text:style-name="CharStyle55">Po wieży Babel. Problemy języka i przekładu</text:span><text:span text:style-name="CharStyle92">,</text:span><text:span text:style-name="CharStyle43"> przeł. O.W. Kubińscy, </text:span><text:span text:style-name="CharStyle43"><text:span text:style-name="T1">Univer­sitas, </text:span></text:span><text:span text:style-name="CharStyle43">Kraków </text:span><text:span text:style-name="CharStyle43"><text:span text:style-name="T1">2000 </text:span></text:span><text:span text:style-name="CharStyle43">Stróżewski W., </text:span><text:span text:style-name="CharStyle55">Dialektyka twórczości</text:span><text:span text:style-name="CharStyle92">,</text:span><text:span text:style-name="CharStyle43"> PWM, Warszawa 1983</text:span></text:p><text:p text:style-name="P59"><text:span text:style-name="CharStyle43">Trzebiński J., </text:span><text:span text:style-name="CharStyle55">Narracja jako sposób rozumienia świata</text:span><text:span text:style-name="CharStyle92">,</text:span><text:span text:style-name="CharStyle43"> Gdańskie Wydawnictwo Psy­chologiczne, Gdańsk 2002 Wittgenstein </text:span><text:span text:style-name="CharStyle43"><text:span text:style-name="T1">L., </text:span></text:span><text:span text:style-name="CharStyle55">Dociekania filozoficzne</text:span><text:span text:style-name="CharStyle92">,</text:span><text:span text:style-name="CharStyle43"> przeł. B. Wolniewicz, Wydawnictwo Naukowe PWN, Warszawa 2000 Wittgenstein </text:span><text:span text:style-name="CharStyle43"><text:span text:style-name="T1">L., </text:span></text:span><text:span text:style-name="CharStyle55">Uwagi różne</text:span><text:span text:style-name="CharStyle92">,</text:span><text:span text:style-name="CharStyle43"> przeł. M. Kowalewska, Wydawnictwo KR, Warszawa 2000a</text:span></text:p><text:p text:style-name="P59"><text:span text:style-name="CharStyle43">Wittgenstein </text:span><text:span text:style-name="CharStyle43"><text:span text:style-name="T1">L., </text:span></text:span><text:span text:style-name="CharStyle55">Tractatus logico-philosophicus</text:span><text:span text:style-name="CharStyle92">,</text:span><text:span text:style-name="CharStyle43"> przeł. B. Wolniewicz, Wydawnictwo Naukowe PWN, Warszawa 2000b </text:span><text:span text:style-name="CharStyle43"><text:span text:style-name="T5">Whorf </text:span></text:span><text:span text:style-name="CharStyle43">B.L., </text:span><text:span text:style-name="CharStyle55">Język, myśl i rzeczywistość</text:span><text:span text:style-name="CharStyle92">,</text:span><text:span text:style-name="CharStyle43"> przeł. T. Hołówka, Wydawnictwo KR, </text:span><text:span text:style-name="CharStyle43"><text:span text:style-name="T5">Warsza­</text:span></text:span><text:span text:style-name="CharStyle43"><text:span text:style-name="T5">wa</text:span></text:span><text:span text:style-name="CharStyle43"> 2002</text:span></text:p></draw:text-box></draw:frame></text:p>
      </text:section>
      <text:section text:style-name="Sect1" text:name="Section238">
        <text:p text:style-name="P476"><draw:frame draw:style-name="fr1" draw:name="938" text:anchor-type="paragraph" svg:x="4.494cm" svg:y="7.819cm" draw:z-index="938"><draw:text-box fo:min-height="0.831cm" fo:min-width="12.04cm"><text:h text:style-name="P559" text:outline-level="2"><text:bookmark-start text:name="bookmark50"/><text:span text:style-name="CharStyle93">Zakończenie: Śladem </text:span><text:span text:style-name="CharStyle96">Innego</text:span><text:bookmark-end text:name="bookmark50"/></text:h></draw:text-box></draw:frame><draw:frame draw:style-name="fr1" draw:name="939" text:anchor-type="paragraph" svg:x="4.494cm" svg:y="10.511cm" svg:width="12.04cm" svg:height="12.243cm" draw:z-index="939"><draw:text-box><text:p text:style-name="P203"><text:span text:style-name="CharStyle47">Zawsze jest się w granicach skończoności. Odpowiedź i pytanie to takie dwa wyrazy ludzkiej skończoności - jak łzy, które płyną</text:span></text:p><text:p text:style-name="P72"><text:span text:style-name="CharStyle47">z oczu, mącąc widzenie świata</text:span></text:p><text:p text:style-name="P70"><text:span text:style-name="CharStyle94">J. Tischner, </text:span><text:span text:style-name="CharStyle52">Filozofia dramatu</text:span></text:p><text:p text:style-name="P44"><text:span text:style-name="CharStyle47">Im dłużej jestem psychoterapeutą, tym trudniej mówić mi o doświadczeniu te­rapeutycznym, a także pisać. Bardzo trudno o syntezę, do głowy przychodzą same zamyślenia, okruszyny myśli, a słowa, które próbują je pozbierać, zwykle za ciasne lub za przepastne. W każdym razie potykam się o nie, ilekroć chcę w nich znaleźć wyraz swojego doświadczenia. I coraz częściej myślę, jak wielu poetów, że „słowa są zasłonami” - dopiero, gdy opadną - „w ciszy ukazują się kształty i barwy”.</text:span></text:p><text:p text:style-name="P160"><text:span text:style-name="CharStyle47">Garść uwag podsumowujących o dialogu terapeutycznym - pomimo</text:span><text:span text:style-name="CharStyle47"><text:span text:style-name="T6">1</text:span></text:span><text:span text:style-name="CharStyle47">. (Po­myślałam, że choć każde wypowiedzenie doświadczenia skażone jest zdradą, to przecież ta niewierność nie jest nieuchronnie czymś złym. Dosłowność, gdy­by możliwa, i tak zasłoniłaby ukryty przed słowem sens? A może nawet zabiła - „Ukradłeś mi pałac!” - wykrzyknął cesarz do poety, który w jednym słowie poematu zmieścił i pałac, i jego porcelany, i wszystkie jego cienie, co rzekłszy, mieczem zakończył żywot śmiałka (Borges 1998, s. 46-48) - co przypominam sobie ilekroć odczuwam pokusę, by słowami wypowiadać świat). A ponieważ okoliczność mi sprzyja - słowo zakończenia zwykle jest krótkie - zapiszę tylko ten niepokój, który jak refren towarzyszy mojemu pisaniu, i myśli kilka próbu­jących go rozproszyć. A niepokój ten o to, że może czasem - wcale nierzadko - choć myślę, iż rozmawiam z pacjentem, a więc kimś ode mnie innym, w gruncie rzeczy rozmawiam sama z sobą, a moje słowa zataczają krąg: wychodzą ode mnie, odbijają się od niego i do mnie wracają - zwielokrotnione echem. Na zewnątrz tego kręgu cisza, a w środku tylko ja sama</text:span><text:span text:style-name="CharStyle47"><text:span text:style-name="T6">2</text:span></text:span><text:span text:style-name="CharStyle47">. Kiedyś, z tego niepokoju</text:span></text:p></draw:text-box></draw:frame><draw:frame draw:style-name="fr1" draw:name="940" text:anchor-type="paragraph" svg:x="4.479cm" svg:y="23.29cm" svg:width="12.099cm" svg:height="0.767cm" draw:z-index="940"><draw:text-box><text:p text:style-name="P19"><text:span text:style-name="CharStyle75"><text:span text:style-name="T6">1</text:span></text:span><text:span text:style-name="CharStyle75"> Choć trzeba może powiedzieć: garść błysków, refleksów. Bo czy nie jest zuchwałe mniemanie, że można podsumować drogę?</text:span></text:p></draw:text-box></draw:frame><draw:frame draw:style-name="fr1" draw:name="941" text:anchor-type="paragraph" svg:x="4.479cm" svg:y="24.061cm" svg:width="12.099cm" svg:height="1.131cm" draw:z-index="941"><draw:text-box><text:p text:style-name="P78"><text:span text:style-name="CharStyle75"><text:span text:style-name="T6">2</text:span></text:span><text:span text:style-name="CharStyle75"> Tej samej ciszy bał się T. Różewicz, gdy pisał </text:span><text:span text:style-name="CharStyle67">Mur?</text:span><text:span text:style-name="CharStyle75"> „Przez ten mur który/ budowaliśmy razem/ z dnia na dzień/ dorzucając słowo/ do milczenia/ przez ten mur/ przebić się nie możemy// zamurowani/ własnymi rękami/ umieramy z pragnienia/ słyszymy jak obok/ porusza się to drugie/</text:span></text:p></draw:text-box></draw:frame></text:p>
      </text:section>
      <text:section text:style-name="Sect1" text:name="Section239">
        <text:p text:style-name="P477"><draw:frame draw:style-name="fr1" draw:name="942" text:anchor-type="paragraph" svg:x="4.479cm" svg:y="4.556cm" draw:z-index="942"><draw:text-box fo:min-height="0.402cm" fo:min-width="5.782cm"><text:p text:style-name="P91"><text:span text:style-name="CharStyle73">240 Dialog </text:span><text:span text:style-name="CharStyle91">Innych</text:span><text:span text:style-name="CharStyle73"> albo inne monologi</text:span></text:p></draw:text-box></draw:frame><draw:frame draw:style-name="fr1" draw:name="943" text:anchor-type="paragraph" svg:x="4.503cm" svg:y="5.916cm" svg:width="12.023cm" svg:height="12.689cm" draw:z-index="943"><draw:text-box><text:p text:style-name="P51"><text:span text:style-name="CharStyle52">Róża wierszem niezawołana,</text:span><text:span text:style-name="CharStyle94"> teraz kończy się jej ciąg dalszy, </text:span><text:span text:style-name="CharStyle52">Dialog</text:span><text:span text:style-name="CharStyle94"> Innych, </text:span><text:span text:style-name="CharStyle52">albo inne monologi.</text:span></text:p><text:p text:style-name="P27"><text:span text:style-name="CharStyle47">Zacznę od zapamiętanej lekcji psychoterapii (choć może lekcji takiej wcale nie było, bo we mnie, jak w każdym?, „już nie obrazy i nie słowa, ale (...) «pa­mięć prawd, których nie poznaliśmy»” (Hartwig 2004, s. 31)). Moi nauczycie­le, niezależnie od rodzaju szkoły psychoterapeutycznej, z którą sympatyzowali, uczyli, że początek dialogu terapeutycznego tkwi w porozumieniu. Porozumie­niu co do celu terapii („po co” terapii), drogi terapii </text:span><text:span text:style-name="CharStyle47"><text:span text:style-name="T8">(„jak” </text:span></text:span><text:span text:style-name="CharStyle47">terapii) oraz miejsca i czasu terapii („gdzie”, „kiedy” i „jak długo” terapii). Podkreślali, że to porozu­mienie wstępne, zwane też </text:span><text:span text:style-name="CharStyle47"><text:span text:style-name="T8">kontraktem, </text:span></text:span><text:span text:style-name="CharStyle47">jest koniecznym warunkiem dialogu terapeutycznego. Co więcej, przestrzegali, iż od treści i formy kontraktu zależą późniejsze powodzenia i niepowodzenia terapii.</text:span></text:p><text:p text:style-name="P27"><text:span text:style-name="CharStyle47">Przekonanie, że dialog rodzi się na gruncie ustanowionej wcześniej wspól­noty Toż-samego, nie jest - rzecz jasna - wynalazkiem terapeutów XX wieku, ale utartym, a przez to dość oczywistym przesądem naszej śródziemnomorskiej kultury</text:span><text:span text:style-name="CharStyle47"><text:span text:style-name="T6">3</text:span></text:span><text:span text:style-name="CharStyle47">.</text:span></text:p><text:p text:style-name="P27"><text:span text:style-name="CharStyle47">Otóż już w jej pierwszych, dostępnych nam, śladach rozpoznać można i afir- mację świata „pięknego i bardzo różnego” i wytrwałe poszukiwanie tego, co w pięknym i różnym takie samo. Tak jakby pochwalona różnorodność gdzieś u początku czy kresu (co pewnie i tak znaczy to samo: jakąś skończoność, jakąś granicę) zejść się musiała w jednym i tym samym.</text:span></text:p><text:p text:style-name="P27"><text:span text:style-name="CharStyle47">Zastanawia ta współobecność jedności i różnorodności, powszechności i wyjątku, a jedno z przypuszczeń próbujących ją wyjaśnić (szczególnie mi bli­skie) mówi, że różnorodność zbyt często była podejrzewana w naszej kulturze o nieistnienie, pozorne istnienie, o bycie chimerą, snem od złych demonów, karą zesłaną na pysznych budowniczych wieży Babel, by mógł z niej czerpać </text:span><text:span text:style-name="CharStyle61"><text:span text:style-name="T8">logos</text:span></text:span><text:span text:style-name="CharStyle47"><text:span text:style-name="T8">, </text:span></text:span><text:span text:style-name="CharStyle47">czyli mowa pojmowana w swym pierwotnym znaczeniu </text:span><text:span text:style-name="CharStyle47"><text:span text:style-name="T8">jako </text:span></text:span><text:span text:style-name="CharStyle47">„ujmowanie czegoś, o czym w mowie «mowa»”</text:span><text:span text:style-name="CharStyle47"><text:span text:style-name="T6">4</text:span></text:span><text:span text:style-name="CharStyle47">. Zbyt niepewna w swym istnieniu, by mogło zakorzenić się w niej słowo</text:span><text:span text:style-name="CharStyle47"><text:span text:style-name="T6">5</text:span></text:span><text:span text:style-name="CharStyle47">.</text:span></text:p></draw:text-box></draw:frame><draw:frame draw:style-name="fr1" draw:name="944" text:anchor-type="paragraph" svg:x="4.452cm" svg:y="18.939cm" svg:width="12.116cm" svg:height="0.76cm" draw:z-index="944"><draw:text-box><text:p text:style-name="P95"><text:span text:style-name="CharStyle75">słyszymy westchnienia/ wzywamy pomocy// nawet łzy uciekają/ w głąb naszych ciał” (Różewicz 1995, s. 201).</text:span></text:p></draw:text-box></draw:frame><draw:frame draw:style-name="fr1" draw:name="945" text:anchor-type="paragraph" svg:x="4.452cm" svg:y="19.71cm" svg:width="12.116cm" svg:height="1.469cm" draw:z-index="945"><draw:text-box><text:p text:style-name="P111"><text:span text:style-name="CharStyle75"><text:span text:style-name="T6">3</text:span></text:span><text:span text:style-name="CharStyle75"> Choć, jeśli wierzyć G. Steinerowi, nie ma mitologii, która by „fragmentaryzację jakiegoś pierwotnego, jednego języka w poszarpane odłamki, w kakofonię niezrozumienia nie postrzegała jako katastrofy </text:span><text:span text:style-name="CharStyle67">[disaster],</text:span><text:span text:style-name="CharStyle75"> boskiego upomnienia udzielonego buntującemu się albo aroganckiemu, upadłemu człowiekowi” (Steiner 2000, s. 17-18).</text:span></text:p></draw:text-box></draw:frame><draw:frame draw:style-name="fr1" draw:name="946" text:anchor-type="paragraph" svg:x="4.452cm" svg:y="21.149cm" svg:width="12.116cm" svg:height="1.08cm" draw:z-index="946"><draw:text-box><text:p text:style-name="P111"><text:span text:style-name="CharStyle75"><text:span text:style-name="T6">4</text:span></text:span><text:span text:style-name="CharStyle75"> „Aóyoc; jako mowa oznacza raczej tyle, co (...) ujmować coś, o czym w mowie «mowa» (...). Mowa «pozwala widzieć» (...) od strony tego, o czym jest mowa. W mowie (...), jesli jest ona rzetelna, to, co zostalo powiedziane, ma się czerpać z tego, o czym się mówi” (Heidegger 1994, s. 46).</text:span></text:p></draw:text-box></draw:frame><draw:frame draw:style-name="fr1" draw:name="947" text:anchor-type="paragraph" svg:x="4.452cm" svg:y="22.225cm" svg:width="12.116cm" svg:height="2.933cm" draw:z-index="947"><draw:text-box><text:p text:style-name="P18"><text:span text:style-name="CharStyle75"><text:span text:style-name="T6">5</text:span></text:span><text:span text:style-name="CharStyle75"> Przypuszczenie powyższe pozwala zrozumieć też inną, podkreślaną przez H.-G. Gadamera cechę zachodniej kultury, a mianowicie ujmowanie fenomenu mowy z perspektywy izolowanych zdań, które można poddać logicznej weryfikacji z pominięciem tego wszystkiego, co nie jest wprost powiedziane, czego wyraźnie się nie mówi, co niejasne, niepewne, nigdy ostateczne, co jest prośbą, marzeniem, modlitwą, zaklęciem mowy. Takie koncentrowanie się wyłącznie na jednej funkcji mowy (tj. na jej funkcji orzekającej: zdanie pokazuje to, co w nim powiedziane) stanowi, zdaniem H.-G. Gadamera, istotę charakterystycznego dla kultury zachodniej technicznego ujęcia mowy (Gadamer 2003, s. 17-19). Por. także rozważania P. Ricoeura zawarte w zbiorze pt. </text:span><text:span text:style-name="CharStyle67">Język, tekst, interpretacja,</text:span><text:span text:style-name="CharStyle75"> w których mowa jest</text:span></text:p></draw:text-box></draw:frame></text:p>
      </text:section>
      <text:section text:style-name="Sect1" text:name="Section240">
        <text:p text:style-name="P478"><draw:frame draw:style-name="fr1" draw:name="948" text:anchor-type="paragraph" svg:x="11.434cm" svg:y="4.5cm" draw:z-index="948"><draw:text-box fo:min-height="0.457cm" fo:min-width="5.122cm"><text:p text:style-name="P91"><text:span text:style-name="CharStyle73">Zakończenie: Śladem </text:span><text:span text:style-name="CharStyle91">Innego</text:span><text:span text:style-name="CharStyle73"> 241</text:span></text:p></draw:text-box></draw:frame><draw:frame draw:style-name="fr1" draw:name="949" text:anchor-type="paragraph" svg:x="4.491cm" svg:y="5.916cm" svg:width="12.047cm" svg:height="16.593cm" draw:z-index="949"><draw:text-box><text:p text:style-name="P27"><text:span text:style-name="CharStyle47">Nic więc dziwnego, że dialog - mowa dwóch - według przekazu naszej </text:span><text:span text:style-name="CharStyle47"><text:span text:style-name="T8">kul­</text:span></text:span><text:span text:style-name="CharStyle47"><text:span text:style-name="T8">tury,</text:span></text:span><text:span text:style-name="CharStyle47"> musi mieć swój grunt w czymś trwałym, niewzruszonym, i że nie może nim być chimeryczna różnorodność, a tylko to, co potrafi zjednoczyć różne w tym samym. I w tym sensie wspólne: pomimo przygodnej różnorodności, ta­kie samo. Dialog zawiązuje się pomiędzy tym, co wspólne lub co podobne. Rwie się, gdy pojawia się różnica. Urywa całkiem, gdy mówiący nie znajdują z sobą dłużej wspólnego języka.</text:span></text:p><text:p text:style-name="P27"><text:span text:style-name="CharStyle47">Zostawiając na </text:span><text:span text:style-name="CharStyle47"><text:span text:style-name="T8">boku </text:span></text:span><text:span text:style-name="CharStyle47">podstawowe, z punktu widzenia epistemologii, pyta­nie, w jakim stopniu ów uświęcony tradycją przesąd jest prawomocny</text:span><text:span text:style-name="CharStyle47"><text:span text:style-name="T6">6</text:span></text:span><text:span text:style-name="CharStyle47">, chcę się podzielić przeświadczeniem (a właściwie doświadczeniem, bo ono z doświad­czeń płynie), że przesąd ów - prawomocny czy nie - odpowiada za większość niepowodzeń dialogu. Mówiąc inaczej, że przyjmując bez zastrzeżeń pogląd, jakoby dialog terapeutyczny miał swój grunt w porozumieniu, zmniejsza się szansę na dialog z </text:span><text:span text:style-name="CharStyle61">Innym,</text:span><text:span text:style-name="CharStyle47"> ryzykując inne monologi, czyli, jak określiła to Simo­ne Weil, rozmowę głuchych (Weil 1996, s. 321), z których każdy odgrodzony jest od drugiego szczelnie murem własnej mowy i nic, co </text:span><text:span text:style-name="CharStyle61">inne</text:span><text:span text:style-name="CharStyle47">, przebić się do niego nie może. Każdy </text:span><text:span text:style-name="CharStyle61">Inny</text:span><text:span text:style-name="CharStyle47"> w rozmowie głuchych staje się </text:span><text:span text:style-name="CharStyle61">taki sam.</text:span><text:span text:style-name="CharStyle47"> To zna­czy tożsamy z tym, co o nim wiemy, czego po nim się spodziewamy, co o nim powiedzieli nam inni. W istocie, każdy z nich - choć zwróceni do siebie na­wzajem - nie mówi do drugiego naprawdę, mówi do „fikcyjnej instancji, której istnienie wyczerpuje się w wysłuchaniu siebie” (Buber 1992, s. 145).</text:span></text:p><text:p text:style-name="P27"><text:span text:style-name="CharStyle47">Wiele miesięcy temu prowadziłam konsultację rodzinną 21-letniego pacjen­ta, hospitalizowanego w oddziale klinicznym z powodu objawów psychozy</text:span><text:span text:style-name="CharStyle47"><text:span text:style-name="T6">7</text:span></text:span><text:span text:style-name="CharStyle47">. Prócz niego uczestniczyli w niej jego 13-letni brat oraz rodzice. Ponieważ roz­mowa ta jest nadal we mnie żywa - w pewnym sensie toczy się dalej - na </text:span><text:span text:style-name="CharStyle47"><text:span text:style-name="T8">jej </text:span></text:span><text:span text:style-name="CharStyle47">przykładzie spróbuję uzasadnić wyrażony przed chwilą sąd.</text:span></text:p><text:p text:style-name="P27"><text:span text:style-name="CharStyle47">Mało brakowało, by do rozmowy w ogóle nie doszło. Tuż przed umówio­nym spotkaniem matka pacjenta powiedziała lekarzowi leczącemu syna, że mąż, człowiek </text:span><text:span text:style-name="CharStyle47"><text:span text:style-name="T8">jej </text:span></text:span><text:span text:style-name="CharStyle47">zdaniem uzależniony od alkoholu, odgrażał się, iż nie weźmie w niej udziału. Ona sama bardzo bała się spotkania. Mówiła o sprzecznościach, jakie nią targały: z jednej strony, chciała rozmowy dla dobra syna, z drugiej, pa­nicznie jej się bała. Była pewna, że gdyby odważyła się - po raz pierwszy w życiu - ujawnić, „co naprawdę dzieje się w rodzinie”, po powrocie do domu zostałaby przez męża pobita. Uspokajała się myślą, iż nie musi być w rozmowie szczera. Bała się także o synów. Przypuszczała, że i oni - bojąc się agresji ojca - nie będą w rozmowie szczerzy.</text:span></text:p><text:p text:style-name="P27"><text:span text:style-name="CharStyle47">Dotarły do mnie strzępy niepokojów matki, tak że rozpoczynając spotkanie, nie byłam konsultantem „nic nie wiedzącym”, co jest jednym z podstawowych</text:span></text:p></draw:text-box></draw:frame><draw:frame draw:style-name="fr1" draw:name="950" text:anchor-type="paragraph" svg:x="4.464cm" svg:y="22.894cm" svg:width="12.107cm" svg:height="0.774cm" draw:z-index="950"><draw:text-box><text:p text:style-name="P47"><text:span text:style-name="CharStyle75">m.in. o znikaniu języka pojmowanego jako dyskurs (tj. </text:span><text:span text:style-name="CharStyle67">logos, parole,</text:span><text:span text:style-name="CharStyle75"> mowa, przekaz) z pola widzenia współczesnego językoznawstwa (Ricoeur 1989).</text:span></text:p></draw:text-box></draw:frame><draw:frame draw:style-name="fr1" draw:name="951" text:anchor-type="paragraph" svg:x="4.464cm" svg:y="23.664cm" svg:width="12.107cm" svg:height="0.36cm" draw:z-index="951"><draw:text-box><text:p text:style-name="P186"><text:span text:style-name="CharStyle75"><text:span text:style-name="T6">6</text:span></text:span><text:span text:style-name="CharStyle75"> A także inne, wywołane nim pytania, bo ani czas, ani miejsce takiej refleksji nie sprzyja.</text:span></text:p></draw:text-box></draw:frame><draw:frame draw:style-name="fr1" draw:name="952" text:anchor-type="paragraph" svg:x="4.464cm" svg:y="24.028cm" svg:width="12.107cm" svg:height="1.125cm" draw:z-index="952"><draw:text-box><text:p text:style-name="P18"><text:span text:style-name="CharStyle75"><text:span text:style-name="T6">7</text:span></text:span><text:span text:style-name="CharStyle75"> Więcej na temat systemowych konsultacji rodzinnych por.: Rostworowska, Opoczyńska, de Barbaro 2002; Rostworowska, Opoczyńska, de Barbaro, Robak 2003; Rostworowska, Opoczyńska, de Barbaro 2005).</text:span></text:p></draw:text-box></draw:frame></text:p>
      </text:section>
      <text:section text:style-name="Sect1" text:name="Section241">
        <text:p text:style-name="P479"><draw:frame draw:style-name="fr1" draw:name="953" text:anchor-type="paragraph" svg:x="4.482cm" svg:y="4.556cm" draw:z-index="953"><draw:text-box fo:min-height="0.402cm" fo:min-width="5.782cm"><text:p text:style-name="P91"><text:span text:style-name="CharStyle73">242 Dialog </text:span><text:span text:style-name="CharStyle91">Innych</text:span><text:span text:style-name="CharStyle73"> albo inne monologi</text:span></text:p></draw:text-box></draw:frame><draw:frame draw:style-name="fr1" draw:name="954" text:anchor-type="paragraph" svg:x="4.491cm" svg:y="5.916cm" svg:width="12.047cm" svg:height="15.72cm" draw:z-index="954"><draw:text-box><text:p text:style-name="P44"><text:span text:style-name="CharStyle47">wymagań przed nim stawianych. Też się bałam, a mój lęk wynikał z kształtują­cego się we mnie pod wpływem docierających informacji wyobrażenia, że mam rozmawiać z rodziną dotkniętą przemocą, której sprawcą był ojciec uzależniony od alkoholu, ofiarami dzieci, w tym pacjent, matka zaś - zgodnie z moim wyob­rażeniem - pełniła w rodzinie rolę bezradnej ofiary. Bałam się i rozmowy, i jej konsekwencji. Nie byłam więc też neutralna w sensie, w jakim neutralność ro­zumiana jest przez szkołę mediolańską terapii rodzin (Cecchin 1995): przejęłam się losem matki i synów żyjących w strachu - jak myślałam - przed agresywnym mężem i ojcem.</text:span></text:p><text:p text:style-name="P27"><text:span text:style-name="CharStyle47">Wreszcie siadamy wszyscy w jednym pokoju. Ponieważ widzimy się po raz pierwszy, przedstawiam się i proszę każdego o przedstawienie: jak się nazywa, jakie więzy pokrewieństwa łączą go z obecnymi na spotkaniu, czym się zajmu­je, gdzie mieszka. Zachęcam też, by spróbowali przedstawić siebie nawzajem. Podkreślam, że ograniczony czas spotkania nie pozwoli zapewne rozmawiać o wszystkim, co dla każdego z nich ważne. Proponuję więc, byśmy porozmawiali o tym, o czym mogą rozmawiać.</text:span></text:p><text:p text:style-name="P27"><text:span text:style-name="CharStyle47">W miarę, jak mówią, z każdą chwilą staje się dla mnie jasne, jak bardzo nieprzystający do rzeczywistości był obraz, w jaki zamknęłam rodzinę przed spotkaniem. W gruncie rzeczy, stopniowo uświadamiam sobie swój błąd, nie przestaję jednak słuchać zniechęcona własnym błądzeniem, przeciwnie, słu­cham tym bardziej</text:span><text:span text:style-name="CharStyle47"><text:span text:style-name="T6">8</text:span></text:span><text:span text:style-name="CharStyle47">. Każdy mówi co innego i inaczej, i za każdym razem wyob­rażam sobie inny świat. Każdy z nich dzieli się ze mną swym doświadczeniem i, w pewnym sensie, ofiaruje mi fragment tego świata. A w każdym razie czuję, jakby każdy z nich, mówiąc do mnie, na swój świat wskazywał, jakby chciał mi powiedzieć, że ten świat istnieje, gdzieś tam, za granicami słów, w tym co prze­żywa, przeżył, co marzył i śnił, co cierpiał i kochał, że istnieje naprawdę, choć nie da się go powiedzieć, bo powiedzieć nie można, nie trzeba, nie powinno się, bo „nie wiadomo co”. Raz po raz „szkoda im słów”. Wszyscy wydają się bardzo samotni</text:span><text:span text:style-name="CharStyle47"><text:span text:style-name="T6">9</text:span></text:span><text:span text:style-name="CharStyle47">.</text:span></text:p><text:p text:style-name="P27"><text:span text:style-name="CharStyle47">Nie mam wątpliwości: w punkcie wyjścia każdy z nich jest inny i każdy sam. Nie pasują do jednego, wyobrażonego przeze mnie obrazu. Nie mieszczą się na nim. Umieścić ich razem, obok siebie, na jedynym obrazie ukazującym, co po­mimo różnic wspólne, to tak, jakby zapomnieć o wszystkim, co ich różni. Czy rozpoznaliby siebie na takim obrazie? Czy rozpoznawszy, chcieliby z sobą roz­mawiać? A może poczuliby się niezauważeni, zranieni nierozpoznaną w nich </text:span><text:span text:style-name="CharStyle61">innością.</text:span><text:span text:style-name="CharStyle47"> Może zagrożeni karykaturalnym - z ich punktu widzenia - zreduko­</text:span></text:p></draw:text-box></draw:frame><draw:frame draw:style-name="fr1" draw:name="955" text:anchor-type="paragraph" svg:x="4.464cm" svg:y="22.174cm" svg:width="12.099cm" svg:height="1.494cm" draw:z-index="955"><draw:text-box><text:p text:style-name="P18"><text:span text:style-name="CharStyle75"><text:span text:style-name="T6">8</text:span></text:span><text:span text:style-name="CharStyle75"> Już po spotkaniu pomyślę, że dopiero rozpoznawszy swój błąd, zaczęłam słuchać tych, z którymi rozmawiałam. I wróciły słowa H.-G. Gadamera, jakby odlane z tamtego doświadczenia: „Należy starać się zrozumieć innego, co oznacza, że trzeba być nastawionym na to, że samemu jest się w błędzie. Dopiero wtedy następuje rozumienie” (Gadamer 2003, s. 151).</text:span></text:p></draw:text-box></draw:frame><draw:frame draw:style-name="fr1" draw:name="956" text:anchor-type="paragraph" svg:x="4.464cm" svg:y="23.664cm" svg:width="12.099cm" svg:height="1.494cm" draw:z-index="956"><draw:text-box><text:p text:style-name="P18"><text:span text:style-name="CharStyle75"><text:span text:style-name="T6">9</text:span></text:span><text:span text:style-name="CharStyle75"> Teraz, gdy piszę swoje wspomnienia z rozmowy, wraca do mnie jeden z błysków Julii Hartwig: „Niezwykłość człowieka to tylko jego własny sposób widzenia rzeczy” (Hartwig 2004, s. 48). I zachwycam się znowu przenikliwością poetyckiego słowa. Myślę, że trafia głębiej, ponieważ nie zatrzymuje się na tym, co można przedstawić, a potem ocenić.</text:span></text:p></draw:text-box></draw:frame></text:p>
      </text:section>
      <text:section text:style-name="Sect1" text:name="Section242">
        <text:p text:style-name="P480"><draw:frame draw:style-name="fr1" draw:name="957" text:anchor-type="paragraph" svg:x="11.434cm" svg:y="4.5cm" draw:z-index="957"><draw:text-box fo:min-height="0.457cm" fo:min-width="5.114cm"><text:p text:style-name="P91"><text:span text:style-name="CharStyle73">Zakończenie: Śladem </text:span><text:span text:style-name="CharStyle91">Innego</text:span><text:span text:style-name="CharStyle73"> 243</text:span></text:p></draw:text-box></draw:frame><draw:frame draw:style-name="fr1" draw:name="958" text:anchor-type="paragraph" svg:x="4.491cm" svg:y="5.916cm" svg:width="12.047cm" svg:height="16.161cm" draw:z-index="958"><draw:text-box><text:p text:style-name="P44"><text:span text:style-name="CharStyle47">waniem ich </text:span><text:span text:style-name="CharStyle61">inności</text:span><text:span text:style-name="CharStyle47"> do tego samego? Może rozeszliby się w swoje strony i jeszcze trudniej - niż wtedy - byłoby im znowu usiąść w jednym pokoju?</text:span></text:p><text:p text:style-name="P27"><text:span text:style-name="CharStyle47">Były takie momenty w czasie spotkania, gdy ojciec podnosił się z fotela, by wyjść. „Żałuję, że tu przyszedłem” - powiedział wkrótce po tym, jak żona, za­pytana o powody hospitalizacji syna, odpowiedziała: „To, co się stało, jest spo­wodowane sytuacją w domu..., mąż nie jest złym człowiekiem..., nie wiem, jakie są przyczyny jego zachowania..., Dla mnie dzieci są istotą życia, przedłużeniem mojego istnienia... , Syn przez tatę - świadomie lub nieświadomie, może w do­brych intencjach, ale z dobrych intencji wyszło coś innego, został pozbawiony własnych wartości, własnego ja, posiadania własnego zdania, wizerunku siebie, jaki jest... Ja zwracałam na to uwagę mężowi, ale mąż nie potrafił zaakcepto­wać... Z naszych rozmów nic nie wynika... Przez 25 lat jego słowa wyrządziły bardzo dużo szkód... To były... </text:span><text:span text:style-name="CharStyle47"><text:span text:style-name="T8">jak </text:span></text:span><text:span text:style-name="CharStyle47">to powiedzieć, można przyrównać to do hit­lerowskich metod”. Na te słowa mąż podniósł się gwałtownie z fotela i powie­dział: „Żałuję, że tu przyszedłem... To są pomówienia... Tyrana ze mnie zrobi­łaś... Stało się coś, przez coś, nie wiem, co... Jest mi tak żal, że nie mogę sobie miejsca znaleźć”. Pomyślałam, że chce przerwać spotykanie nie dlatego, że brał za kłamstwa słowa żony - ani wcześniej, ani później w czasie rozmowy nie za­przeczał, że bił syna, jak mówił, takiego wychowywania nauczył go ojciec, czło­wiek, którego bardzo szanował - lecz by wyrazić niezgodę na zredukowanie jego </text:span><text:span text:style-name="CharStyle61">inności</text:span><text:span text:style-name="CharStyle47"> do bycia jedynym sprawcą rodzinnych nieszczęść. Został na spotkaniu, zatrzymywany słowami, w których mówiłam, iż każdy z nich patrzy na świat swoimi oczami, bo tylko tak potrafi. Nic więc dziwnego, że różnią się tym, co widzą. I że to bardzo ważne, choć jednocześnie bardzo trudne, by każdy z nich mógł usłyszeć, </text:span><text:span text:style-name="CharStyle47"><text:span text:style-name="T8">jak </text:span></text:span><text:span text:style-name="CharStyle47">inny widzi swój świat.</text:span></text:p><text:p text:style-name="P27"><text:span text:style-name="CharStyle47">Rezygnuję więc ze swego porządkującego rzeczywistość rodzinną obra­zu, choć każdy z członków rodziny miał już na nim, przed spotkaniem, swoje miejsce. Rezygnuję też z pokusy malowania obrazu nowego - choć jego podpis „Samotność” miałam już gotowy. Bo nawet jeśli czułam, że każdy z nich jest sa­motny, to przecież każdy z nich był samotny inaczej. Albo nie każdy z nich czuł się samotny, a przecież tego też nie mogłam wiedzieć.</text:span></text:p><text:p text:style-name="P27"><text:span text:style-name="CharStyle47">Więc porzuciłam obrazy z ich ramami wytyczającymi granicę pomiędzy tym, co wspólne, a tym, co inne</text:span><text:span text:style-name="CharStyle47"><text:span text:style-name="T6">10</text:span></text:span><text:span text:style-name="CharStyle47">, i zaczęłam słuchać, jak opowiadają siebie. Zachęcałam też, by i oni próbowali siebie posłuchać. Pomimo że inaczej widzą świat, że inaczej go przeżywają i inaczej o nim mówią. Zachęcałam, by słuchali siebie, choć siebie nie rozumieją i z sobą nie zgadzają. By próbowali słuchać, pomimo że każdy z nich jest </text:span><text:span text:style-name="CharStyle61">Inny.</text:span></text:p></draw:text-box></draw:frame><draw:frame draw:style-name="fr1" draw:name="959" text:anchor-type="paragraph" svg:x="4.464cm" svg:y="22.597cm" svg:width="12.107cm" svg:height="2.561cm" draw:z-index="959"><draw:text-box><text:p text:style-name="P18"><text:span text:style-name="CharStyle75"><text:span text:style-name="T6">10</text:span></text:span><text:span text:style-name="CharStyle75"> Przemknęła potem myśl, że tylko to, co chce się zamknąć w jednym obrazie, potrzebuje wspólnej ramy. Choć w gruncie rzeczy, rama ta jest jak nie-rama. Niby rama? Wprawdzie wyznacza granicę między tym, co na obrazie i co poza, znaczenie jednak tego, co „na” i co „za”, granice przekracza. Więc obraz, choć ma granice, nieskończony? „Obraz powinien wykraczać poza ramy” - tak radził stary Pacheco młodemu Diego Velazquezowi (Foucault 2000, s. 29), a ja teraz rozpoznaję w tej radzie podstawową zasadę, która powinna kierować spojrzeniem psychoterapeuty w czasie spotkania z pacjentem.</text:span></text:p></draw:text-box></draw:frame></text:p>
      </text:section>
      <text:section text:style-name="Sect1" text:name="Section243">
        <text:p text:style-name="P481"><draw:frame draw:style-name="fr1" draw:name="960" text:anchor-type="paragraph" svg:x="4.473cm" svg:y="4.556cm" draw:z-index="960"><draw:text-box fo:min-height="0.402cm" fo:min-width="5.782cm"><text:p text:style-name="P91"><text:span text:style-name="CharStyle73">244 Dialog </text:span><text:span text:style-name="CharStyle91">Innych</text:span><text:span text:style-name="CharStyle73"> albo inne monologi</text:span></text:p></draw:text-box></draw:frame><draw:frame draw:style-name="fr1" draw:name="961" text:anchor-type="paragraph" svg:x="4.5cm" svg:y="5.916cm" svg:width="12.031cm" svg:height="18.937cm" draw:z-index="961"><draw:text-box><text:p text:style-name="P27"><text:span text:style-name="CharStyle47">Rozmawialiśmy z sobą prawie dwie godziny. Pod koniec spotkania starszy syn zupełnie niespodziewanie dla wszystkich nagle wstał, podszedł do ojca i rzucił mu się w ramiona. Powiedział, choć to raczej był krzyk: „Tato, kocham Cię”. Ojciec wstał, przytulił syna, wyszeptał: „Też Cię kocham”. I tak w uścisku trwali dłuższą chwilę. Nikt nic nie mówił. Wszyscy płakali.</text:span></text:p><text:p text:style-name="P27"><text:span text:style-name="CharStyle47">Każde doświadczenie jest egzegezą, niczym innym też moje doświadczenie tamtej rozmowy i słów, jakie w niej padły. O słowach przyzwyczaiłam się my­śleć, tak jak myślał je H.-G. Gadamer, że są „wielkim zaproszeniem, by za nimi podążać”, wypowiadanym w horyzoncie tego, co niewypowiedziane i niewypo- wiadalne (Gadamer 2001, s. 128-141). Słucham więc słów, które niczym wska­zówki zegara poruszają się zawsze w określoną stronę. Słyszę słowa, gdy patrzę tam, gdzie one wskazują. Nie na same słowa, ale poza słowa. Zatrzymać się na słowach, to poprzestać na tym, co one orzekają. To „paktować ze słowami”, bez nadziei, że ujrzy się to, na co one wskazują, co ledwie zapowiadają, nie wypo­wiadając. „Prawdziwe poznanie”, czytam u E. Ciorana i za nim powtarzam, „to poznanie tego, co istotne, zagłębianie się, wnikanie w to spojrzeniem, nie zaś analizą czy też słowem. Człowieka - zwierzę gadatliwe, hałaśliwe, czyniące har- mider, rozmiłowane w zgiełku (...), należałoby zmusić do milczenia, gdyż nigdy nie zbliży się on do nieskalanych źródeł życia, jeśli nadal będzie paktował ze słowami” (Cioran 1994, s. 12-13).</text:span></text:p><text:p text:style-name="P31"><text:span text:style-name="CharStyle47">Więc, myślę dalej, słowa to nie tylko zaproszenie, ale i pułapki. Etykietki na­klejane na rzecz i czytane. Dopiero gdzieś za nimi, niewidoczna rzecz zapisana znakami dającego się odczytać języka. Nieczytelna i </text:span><text:span text:style-name="CharStyle61">inna</text:span><text:span text:style-name="CharStyle47"> niż etykietki słowa. „Nie widzimy rzeczy samych” - wspominam słowa H. Bergsona - i już chcę za­protestować, lecz czytam dalej, jakbym z tej nauki potęgującej mój strach chcia­ła wyczytać jednak pocieszenie.</text:span></text:p><text:p text:style-name="P10"><text:span text:style-name="CharStyle47">Najczęściej ograniczamy się do odczytania nalepionych na nie etykietek. Tę dążność, zrodzoną z potrzeby, mowa tylko uwydatnia (...). Wyraz, który notuje tylko najpo­spolitsze funkcje rzeczy, jej najbanalniejsze wyglądy, wciska się pomiędzy nią a nas i najchętniej zakryłby przed naszymi oczami również jej formę, gdyby ta forma nie skryłaby się sama pierwej za naszymi potrzebami, które powołały ów wyraz do życia. (...). Chwytamy we własnych uczuciach jedynie bezosobowe zarysy, te, które mowa raz na zawsze utrwaliła wyłącznie dlatego, że są w tych samych warunkach mniej więcej te same dla wszystkich ludzi. Tak więc indywidualność wymyka się nam nawet w obrębie naszego własnego indywiduum. Obracamy się pośród ogółów i symboli jakby wśród zamkniętego pola, gdzie nasze siły mierzą się z innymi siłami w imię użyteczności (...). Indywidualność przedmiotów i jestestw wymyka nam się całkowicie ilekroć nie mamy żadnej potrzeby jej dostrzec. Zaś tam, gdzie ją dostrzegamy (...) nie indywidualność ściąga nasze oko, czyli nie pewna całkowicie oryginalna harmonia kształtów i kolorów, lecz tylko jeden lub dwa rysy, ułatwiające nam rozpoznanie praktyczne (Bergson 1977, s. 186-188).</text:span></text:p><text:p text:style-name="P27"><text:span text:style-name="CharStyle47">Jak iść za słowami, nie potykając się o nie i w nich nie zostając? Jak ustrzec się monologów innych, wdając z </text:span><text:span text:style-name="CharStyle61">Innym</text:span><text:span text:style-name="CharStyle47"> w dialog?</text:span></text:p></draw:text-box></draw:frame></text:p>
      </text:section>
      <text:section text:style-name="Sect1" text:name="Section244">
        <text:p text:style-name="P482"><draw:frame draw:style-name="fr1" draw:name="962" text:anchor-type="paragraph" svg:x="11.437cm" svg:y="4.491cm" draw:z-index="962"><draw:text-box fo:min-height="0.457cm" fo:min-width="5.114cm"><text:p text:style-name="P91"><text:span text:style-name="CharStyle97">Zakończenie: Śladem </text:span><text:span text:style-name="CharStyle98">Innego</text:span><text:span text:style-name="CharStyle97"> 245</text:span></text:p></draw:text-box></draw:frame><draw:frame draw:style-name="fr1" draw:name="963" text:anchor-type="paragraph" svg:x="4.494cm" svg:y="5.907cm" svg:width="12.04cm" svg:height="10.513cm" draw:z-index="963"><draw:text-box><text:p text:style-name="P27"><text:span text:style-name="CharStyle99">Gdy teraz, raz jeszcze wspominam spotkanie, o którym na zakończenie pisa­łam, a także wszystkie inne, również te, których nie potrafię dłużej „zawołać po imieniu”, utwierdzam się w przekonaniu, że dialog, w tym także dialog terapeu­tyczny (wyróżniam go wyłącznie z uwagi na jego kontekst), ma swój początek nie w doświadczeniu tego, co wspólne, w znaczeniu Toż-same, ale w doświad­czeniu tego, co </text:span><text:span text:style-name="CharStyle61">inne.</text:span><text:span text:style-name="CharStyle99"> I nie dlatego, jak zazwyczaj się sądzi, że to, co wspólne trudniejsze jest do ustalenia (sama wielokrotnie w rozmowie z pacjentem do­świadczam, że dzieje się właśnie na odwrót: łatwiej doświadczyć Toż-samego, niż </text:span><text:span text:style-name="CharStyle61">innego) -</text:span><text:span text:style-name="CharStyle99"> ale dlatego, że to, co wspólne, do dialogu jest niepotrzebne</text:span><text:span text:style-name="CharStyle99"><text:span text:style-name="T6">11</text:span></text:span><text:span text:style-name="CharStyle99">. </text:span><text:span text:style-name="CharStyle99"><text:span text:style-name="T8">Dia­</text:span></text:span><text:span text:style-name="CharStyle99"><text:span text:style-name="T8">logu</text:span></text:span><text:span text:style-name="CharStyle99"> nie zaczyna, a może nawet dialog utrudnia. Albo i kończy, w sensie urywa lub czyni pozornym.</text:span></text:p><text:p text:style-name="P27"><text:span text:style-name="CharStyle99">Życie dialogu porównuje się nieraz do ruchu pytań i odpowiedzi. Dialog trwa, gdy pojawia się pomiędzy nimi różnica. Zamiera, gdy stapiają się w </text:span><text:span text:style-name="CharStyle99"><text:span text:style-name="T8">jed­</text:span></text:span><text:span text:style-name="CharStyle99"><text:span text:style-name="T8">no.</text:span></text:span><text:span text:style-name="CharStyle99"> Pytania zawierające w sobie odpowiedź są pytaniami pozornymi. Podobnie jak pozorny dialog, który się nimi karmi. Pozorny dialog staje się monologiem. I w tym sensie się kończy, choć mowa dwóch może jeszcze trwać</text:span><text:span text:style-name="CharStyle99"><text:span text:style-name="T6">12</text:span></text:span><text:span text:style-name="CharStyle99">. To, co wspól­ne, w znaczeniu Toż-same, jest wspólnym nierzadko tylko na obrazach, jakie patrząc na świat swoimi oczami i mówiąc do świata swoimi słowami, tworzymy. A przecież patrząc i mówiąc - oto istota ludzkiego dramatu - zawsze pozostaje­my w granicach skończoności, a nasze spojrzenia, pytania i odpowiedzi, są jak „łzy, które płyną z oczu, mącąc widzenie świata” (Tischner 1990, s. 82). Dostrze­żone podobieństwo skrywać może bardziej istotną różnicę. I gdyby zapomnieć o tym, że to, co się widzi, nie jest tym, na co się patrzy, a to, co się mówi, nie jest tym, o czym się mówi</text:span><text:span text:style-name="CharStyle99"><text:span text:style-name="T6">13</text:span></text:span><text:span text:style-name="CharStyle99">, wówczas - oparty na widzianym przez nas i mówionym</text:span></text:p></draw:text-box></draw:frame><draw:frame draw:style-name="fr1" draw:name="964" text:anchor-type="paragraph" svg:x="4.47cm" svg:y="16.771cm" svg:width="12.107cm" svg:height="2.2cm" draw:z-index="964"><draw:text-box><text:p text:style-name="P78"><text:span text:style-name="CharStyle100"><text:span text:style-name="T6">11</text:span></text:span><text:span text:style-name="CharStyle100"> Por. piękny fragment z </text:span><text:span text:style-name="CharStyle101">Czy poeci umilkną</text:span><text:span text:style-name="CharStyle100"> H.-G. Gadamera, w którym filozof pyta, ile powinni wiedzieć: czytelnik i egzegeta, by rozumieć wiersz, mowę. „Tyle, ile potrzebuje” - pada odpowiedź - „i tyle, ile może spożytkować. Musi wiedzieć tyle, ile może i musi naprawdę wnieść do swej lektury (...), do swego słuchania (...). Tylko tyle, ile zniesie jego poetycki słuch, bez ogłuchnięcia. Czasem musi wiedzieć naprawdę bardzo mało - a i tak więcej z tego pozostanie, niż gdy wie zbyt dużo” (Gadamer 1998, s. 164-165).</text:span></text:p></draw:text-box></draw:frame><draw:frame draw:style-name="fr1" draw:name="965" text:anchor-type="paragraph" svg:x="4.47cm" svg:y="18.981cm" svg:width="12.107cm" svg:height="2.87cm" draw:z-index="965"><draw:text-box><text:p text:style-name="P18"><text:span text:style-name="CharStyle100"><text:span text:style-name="T6">12</text:span></text:span><text:span text:style-name="CharStyle100"> „Wielka zaleta rozmowy polega na tym” - pisał H.-G. Gadamer - „że wyraźnie domaga się towarzyszenia [drugiego] i upewnia się co do niego. Dlatego Platon - co bywa wręcz męczące - wciąż przerywa Sokratesowi odpowiedziami ze strony kogoś, kto mówi «tak» albo «nie», albo «może» (...). Dopóki Sokrates tropi logos myśli i zarazem rozmawia z kimś innym, towarzysz stanowi niezrównane wsparcie, niepozwalające zapuścić się zbyt daleko i zagubić. Ten, kto podąża razem z nami, jest jak nasze alter ego (...). Rozmowy nie można prowadzić z kimś, kto już i tak wszystko wie, lecz tylko z kimś takim, kto nie wie, kto przysłuchuje się, co komuś innemu przyszło do głowy i co przychodzi od innego” (Gadamer 2001, s. 138).</text:span></text:p></draw:text-box></draw:frame><draw:frame draw:style-name="fr1" draw:name="966" text:anchor-type="paragraph" svg:x="4.47cm" svg:y="21.86cm" svg:width="12.107cm" svg:height="3.29cm" draw:z-index="966"><draw:text-box><text:p text:style-name="P18"><text:span text:style-name="CharStyle100"><text:span text:style-name="T6">13</text:span></text:span><text:span text:style-name="CharStyle100"> Znów wrócę do H. Bergsona i jego niepokojącej nauki: „Żyć, to brać z rzeczy wrażenie tylko użyteczne i odpowiadać na nie stosowną reakcją; inne wrażenia muszą ulec zaćmieniu lub dochodzić do nas w niewyraźnych już zarysach. Patrzę i mniemam, że widzę, słucham i mniemam, że słyszę, zgłębiam samego siebie i mniemam, że czytam we własnym sercu. Atoli to, co słyszę i widzę w świecie zewnętrznym, nie jest niczym więcej jak tym, co zmysły zdołały wydobyć dla rozjaśnienia moich poczynań, zaś to, co wiem o sobie, zaledwie sięga powierzchni duszy i ma swój główny udział w działaniu. Zmysły i świadomość dają mi więc praktyczne uproszczenie rzeczywistości; w obrazie rzeczy i siebie samego, jaki dzięki nim uzyskuję, ulegają zatarciu różnice bezużyteczne dla człowieka, wzmocnieniu zaś podobieństwa dla człowieka pożyteczne” (Bergson 1977, s. 185).</text:span></text:p></draw:text-box></draw:frame></text:p>
      </text:section>
      <text:section text:style-name="Sect1" text:name="Section245">
        <text:p text:style-name="P483"><draw:frame draw:style-name="fr1" draw:name="967" text:anchor-type="paragraph" svg:x="4.482cm" svg:y="4.547cm" draw:z-index="967"><draw:text-box fo:min-height="0.402cm" fo:min-width="5.782cm"><text:p text:style-name="P91"><text:span text:style-name="CharStyle97">246 Dialog </text:span><text:span text:style-name="CharStyle98">Innych</text:span><text:span text:style-name="CharStyle97"> albo inne monologi</text:span></text:p></draw:text-box></draw:frame><draw:frame draw:style-name="fr1" draw:name="968" text:anchor-type="paragraph" svg:x="4.491cm" svg:y="5.907cm" svg:width="12.047cm" svg:height="12.248cm" draw:z-index="968"><draw:text-box><text:p text:style-name="P27"><text:span text:style-name="CharStyle99">„wspólnym” - dialog nieuchronnie stawałby się monologiem. I słychać byłoby tylko nas: to, co sami widzimy i co sami myślimy.</text:span></text:p><text:p text:style-name="P27"><text:span text:style-name="CharStyle99">Dialog zaczyna się, gdy nieporozumienie</text:span><text:span text:style-name="CharStyle99"><text:span text:style-name="T6">14</text:span></text:span><text:span text:style-name="CharStyle99">. Gdy zakłócenie rozumienia. (Gdy rozum śpi, rodzi się mowa? Myśl zbieżna z przeczytaną u Stefana Chwina, gdzieś, kiedyś, nie pamiętam: „gdy rozum nie śpi, rodzą się demony”?). Gdy „nie wiem”, co powiedzieć, bo to, czego doświadczam, jest wobec mnie obce, prowokujące, dezorientujące</text:span><text:span text:style-name="CharStyle99"><text:span text:style-name="T6">15</text:span></text:span><text:span text:style-name="CharStyle99">. </text:span><text:span text:style-name="CharStyle61">Inne,</text:span><text:span text:style-name="CharStyle99"> to znaczy niemieszczące się w żadnym zna­nym mi obrazie, schemacie. </text:span><text:span text:style-name="CharStyle61">Inne,</text:span><text:span text:style-name="CharStyle99"> czyli tajemnicze, ale zarazem też wolne, bo wymyka się mojemu panowaniu, nawet jeśli nim - jak sądzę - dysponuję </text:span><text:span text:style-name="CharStyle99"><text:span text:style-name="T8">(Lévi­nas </text:span></text:span><text:span text:style-name="CharStyle99">2002, s. 26). Mówiąc słowami E. </text:span><text:span text:style-name="CharStyle99"><text:span text:style-name="T8">Lévinasa: </text:span></text:span><text:span text:style-name="CharStyle99">„Język mówi tam, gdzie między członkami relacji nie ma wspólnoty, gdzie nie ma wspólnej płaszczyzny, gdzie taka płaszczyzna ma dopiero powstać (...). Rozmowa jest zatem doświadcze­niem czegoś absolutnie obcego” </text:span><text:span text:style-name="CharStyle99"><text:span text:style-name="T8">(Lévinas </text:span></text:span><text:span text:style-name="CharStyle99">2002, s. 72).</text:span></text:p><text:p text:style-name="P27"><text:span text:style-name="CharStyle99">Dialog zaczyna się, gdy nie wiem, co powiedzieć, bo </text:span><text:span text:style-name="CharStyle61">Inny,</text:span><text:span text:style-name="CharStyle99"> którego spotykam, jest jak cisza, która dopiero może dojść do głosu. Łatwo ją zagadać, więc dopiero trzeba szukać słów, by do nieznanego zagadnąć, by usłyszał, że mówię do niego: do niego, a nie do obrazu, że mówię do niego, choć nic albo prawie nic o nim nie wiem. I właśnie dlatego, że nic albo prawie nic o nim nie wiem, mówię do niego, bo chcę, by mi odpowiedział. I wcale nie po to, by jego </text:span><text:span text:style-name="CharStyle61">inność</text:span><text:span text:style-name="CharStyle99"> z moją </text:span><text:span text:style-name="CharStyle61">innością </text:span><text:span text:style-name="CharStyle99">uzgadniać, by sprowadzać ją do Toż-samego - ale by trwać z nim w rozmowie: w rozmowie bez końca</text:span><text:span text:style-name="CharStyle99"><text:span text:style-name="T6">16</text:span></text:span><text:span text:style-name="CharStyle99">, pomimo różnic i fundamentalnej samotności każdego z nas.</text:span></text:p><text:p text:style-name="P27"><text:span text:style-name="CharStyle99">Kiedyś bardzo bałam się nierozumienia pacjentów, podobnie </text:span><text:span text:style-name="CharStyle99"><text:span text:style-name="T8">jak </text:span></text:span><text:span text:style-name="CharStyle99">chwil, gdy zapadało milczenie, a ja nie wiedziałam, co powiedzieć. Dzisiaj myślę, a może myślę tak, bo już wiem, że słowo nigdy nie trafia, że jest zawsze obok tego, co za pomocą języka dociera do drugiego, że być może pacjenci, bardziej niż naszego rozumienia, potrzebują naszej akceptacji dla swej </text:span><text:span text:style-name="CharStyle61">inności</text:span><text:span text:style-name="CharStyle61"><text:span text:style-name="T6">17</text:span></text:span><text:span text:style-name="CharStyle61">.</text:span><text:span text:style-name="CharStyle99"> Naszego nierozu- mienia i akceptacji tego, że nie możemy rozumieć. Bardziej im one potrzebne,</text:span></text:p></draw:text-box></draw:frame><draw:frame draw:style-name="fr1" draw:name="969" text:anchor-type="paragraph" svg:x="4.464cm" svg:y="18.627cm" svg:width="12.107cm" svg:height="1.071cm" draw:z-index="969"><draw:text-box><text:p text:style-name="P18"><text:span text:style-name="CharStyle100"><text:span text:style-name="T6">14</text:span></text:span><text:span text:style-name="CharStyle100"> Przeczucie tego kryją mitologie świata, nazywając mianem katastrofy upadek wieży Babel? „Wydarzenia na gruzach Babel były zarówno katastrofą (ang. </text:span><text:span text:style-name="CharStyle101">«disaster»),</text:span><text:span text:style-name="CharStyle100"> jak i - a taka jest właśnie etymologia słowa </text:span><text:span text:style-name="CharStyle101">«disaster»</text:span><text:span text:style-name="CharStyle100"> - spadającym na człowieka deszczem gwiazd” (Steiner 2000, s. 23).</text:span></text:p></draw:text-box></draw:frame><draw:frame draw:style-name="fr1" draw:name="970" text:anchor-type="paragraph" svg:x="4.464cm" svg:y="19.701cm" svg:width="12.107cm" svg:height="1.436cm" draw:z-index="970"><draw:text-box><text:p text:style-name="P18"><text:span text:style-name="CharStyle100"><text:span text:style-name="T6">15</text:span></text:span><text:span text:style-name="CharStyle100"> „Grecy” - pisał H.-G. Gadamer - „mieli bardzo piękne słowo na określenie sytuacji, w której nasze rozumienie ulega zahamowaniu. Nazwali ją </text:span><text:span text:style-name="CharStyle102">atopon.</text:span><text:span text:style-name="CharStyle100"> Termin ten oznacza to, co pozbawione miejsca, to, czego nie można podciągnąć pod schematy naszych oczekiwań wobec rozumienia i co - z tego powodu - wprawia nas w zdumienie” (Gadamer 2003, s. 7).</text:span></text:p></draw:text-box></draw:frame><draw:frame draw:style-name="fr1" draw:name="971" text:anchor-type="paragraph" svg:x="4.464cm" svg:y="21.14cm" svg:width="12.107cm" svg:height="1.794cm" draw:z-index="971"><draw:text-box><text:p text:style-name="P18"><text:span text:style-name="CharStyle100"><text:span text:style-name="T6">16</text:span></text:span><text:span text:style-name="CharStyle100"> „Z perspektywy hermeneutycznej” - pisał H.-G. Gadamer - „nie istnieje żadna rozmowa, która zostałaby zakończona przed doprowadzeniem do rzeczywistej zgody. Należy być może dodać, iż z tego powodu nie istnieje w gruncie rzeczy żadna rozmowa, która rzeczywiście może zostać zakończona, bowiem rzeczywista zgoda, zgoda całkowita, jest sprzeczna z istotą indywidualności” (Gadamer 2003, s. 37-38).</text:span></text:p></draw:text-box></draw:frame><draw:frame draw:style-name="fr1" draw:name="972" text:anchor-type="paragraph" svg:x="4.464cm" svg:y="22.936cm" svg:width="12.107cm" svg:height="2.214cm" draw:z-index="972"><draw:text-box><text:p text:style-name="P18"><text:span text:style-name="CharStyle100"><text:span text:style-name="T6">17</text:span></text:span><text:span text:style-name="CharStyle100"> Por. także myśli M. Bubera: „Prawdziwa rozmowa, a tym samym każde aktualne spełnienie relacji między ludźmi, oznacza akceptację inności. Gdy dwoje ludzi dzieli się ze sobą swoimi z gruntu odmiennymi poglądami o jakimś przedmiocie, każdy z zamiarem przekonania drugiego o słuszności własnego stanowiska, to z perspektywy ludzkiego bytu wszystko zależy od tego, czy każdy z nich odnosi się do drugiego jako tego, kim on jest naprawdę, i czy przy całej chęci wpłynięcia na niego przyjmuje go i potwierdza takim, jakim ów ktoś jest. Nie tylko przyjmuje się wtedy do wiadomości</text:span></text:p></draw:text-box></draw:frame></text:p>
      </text:section>
      <text:section text:style-name="Sect1" text:name="Section246">
        <text:p text:style-name="P484"><draw:frame draw:style-name="fr1" draw:name="973" text:anchor-type="paragraph" svg:x="11.434cm" svg:y="4.491cm" draw:z-index="973"><draw:text-box fo:min-height="0.457cm" fo:min-width="5.114cm"><text:p text:style-name="P91"><text:span text:style-name="CharStyle97">Zakończenie: Śladem </text:span><text:span text:style-name="CharStyle98"><text:span text:style-name="T8">Innego</text:span></text:span><text:span text:style-name="CharStyle97"><text:span text:style-name="T8"> 247</text:span></text:span></text:p></draw:text-box></draw:frame><draw:frame draw:style-name="fr1" draw:name="974" text:anchor-type="paragraph" svg:x="4.507cm" svg:y="5.907cm" svg:width="12.014cm" svg:height="3.57cm" draw:z-index="974"><draw:text-box><text:p text:style-name="P44"><text:span text:style-name="CharStyle99"><text:span text:style-name="T8">by sami, </text:span></text:span><text:span text:style-name="CharStyle99">odważając się </text:span><text:span text:style-name="CharStyle99"><text:span text:style-name="T8">- jak i my - na nierozumienie siebie - siebie nieznanych </text:span></text:span><text:span text:style-name="CharStyle99">mogli poszukać, a odnajdując, do siebie przygarnąć. By doświadczaj ąc naszej akceptacji dla swej </text:span><text:span text:style-name="CharStyle61">inności, Innych</text:span><text:span text:style-name="CharStyle99"> mogli akceptować i trwać z nimi w rozmowie, pomimo że nie znajdują z nimi wspólnego języka.</text:span></text:p><text:p text:style-name="P27"><text:span text:style-name="CharStyle99">Piękno, tak mówią czasem poeci, rodzą uważność i dystans. Zawsze wtedy, gdy udaje się wyjść </text:span><text:span text:style-name="CharStyle61">Innemu</text:span><text:span text:style-name="CharStyle99"> naprzeciw, wydarza się piękno. Wierzę, że z tego spotkania płynie dobro, bo wydarza się też prawda, która jest wtedy zawsze zo­bowiązaniem.</text:span></text:p></draw:text-box></draw:frame><draw:frame draw:style-name="fr1" draw:name="975" text:anchor-type="paragraph" svg:x="4.507cm" svg:y="10.402cm" svg:width="12.014cm" svg:height="5.468cm" draw:z-index="975"><draw:text-box><text:h text:style-name="P569" text:outline-level="3"><text:bookmark-start text:name="bookmark51"/><text:span text:style-name="CharStyle103">Postscriptum:</text:span><text:bookmark-end text:name="bookmark51"/></text:h><text:p text:style-name="P44"><text:span text:style-name="CharStyle99">Carl Ginzburg, historyk tropiący ślady po sabatach czarownic, swój wieloletni wysiłek badawczy porównywał do samotnej pracy myśliwego. „Wiedza myśliwe­go powyprzedza pojęcia i pismo (...). Postępuje w ciszy, milczkiem”. Szczegóły, które wprowadzają na trop, nie są nachalne ani gadatliwe. „Myśliwy potrafi śla­dy przeczytać i już wie; tędy przeszło zwierzę i to był kozioł, niestary, przepłynął rzekę i pogryzał dzikie róże (...). Myśliwy z lektora staje się narratorem: opowia­da, co się stało i co się dzieje - układa historię” (Quignard 2002, s. 194-195). Psychoterapeuta, wydawać by się mogło, jest w sytuacji podobnej. Szuka </text:span><text:span text:style-name="CharStyle61">Innego, </text:span><text:span text:style-name="CharStyle99">natrafia na jego ślady, potrafi nawet ułożyć z nich historię. Lecz nigdy nie wie. </text:span><text:span text:style-name="CharStyle61">Inny</text:span><text:span text:style-name="CharStyle99"> pozostanie na zawsze jego zobowiązaniem.</text:span></text:p></draw:text-box></draw:frame><draw:frame draw:style-name="fr1" draw:name="976" text:anchor-type="paragraph" svg:x="4.507cm" svg:y="16.792cm" svg:width="12.014cm" svg:height="6.622cm" draw:z-index="976"><draw:text-box><text:h text:style-name="P587" text:outline-level="3"><text:bookmark-start text:name="bookmark52"/><text:span text:style-name="CharStyle103"><text:span text:style-name="T8">Literatura:</text:span></text:span><text:bookmark-end text:name="bookmark52"/></text:h><text:p text:style-name="P2"><text:span text:style-name="CharStyle99">Borges J.L., </text:span><text:span text:style-name="CharStyle61">Twórca</text:span><text:span text:style-name="CharStyle99">, przeł. Z. Chądzyńska, K. Rodowska, Prószyński i S-ka, Warszawa 1998</text:span></text:p><text:p text:style-name="P45"><text:span text:style-name="CharStyle99">Bergson </text:span><text:span text:style-name="CharStyle99"><text:span text:style-name="T1">H., </text:span></text:span><text:span text:style-name="CharStyle61">Śmiech</text:span><text:span text:style-name="CharStyle104">,</text:span><text:span text:style-name="CharStyle105"> </text:span><text:span text:style-name="CharStyle99">przeł. S. Cichowicz, Wydawnictwo Literackie, Kraków 1977 Buber </text:span><text:span text:style-name="CharStyle99"><text:span text:style-name="T1">M., </text:span></text:span><text:span text:style-name="CharStyle61">Ja i Ty. Wybór pism filozoficznych</text:span><text:span text:style-name="CharStyle104">,</text:span><text:span text:style-name="CharStyle105"> </text:span><text:span text:style-name="CharStyle99">przeł. J. Doktór, </text:span><text:span text:style-name="CharStyle99"><text:span text:style-name="T5">PAX, </text:span></text:span><text:span text:style-name="CharStyle99">Warszawa 1992 Cecchin </text:span><text:span text:style-name="CharStyle99"><text:span text:style-name="T1">G., </text:span></text:span><text:span text:style-name="CharStyle61">Mediolańska szkoła terapii rodzin</text:span><text:span text:style-name="CharStyle104">,</text:span><text:span text:style-name="CharStyle105"> </text:span><text:span text:style-name="CharStyle99">przeł. B. de Barbaro, L. Górniak, </text:span><text:span text:style-name="CharStyle99"><text:span text:style-name="T5">Colle­</text:span></text:span><text:span text:style-name="CharStyle99"><text:span text:style-name="T5">gium</text:span></text:span><text:span text:style-name="CharStyle99"> Medicum UJ, Kraków 1995 Cioran </text:span><text:span text:style-name="CharStyle99"><text:span text:style-name="T1">E., </text:span></text:span><text:span text:style-name="CharStyle61">Upadek w czas</text:span><text:span text:style-name="CharStyle104">,</text:span><text:span text:style-name="CharStyle105"> </text:span><text:span text:style-name="CharStyle99">przeł. J. Kania, Oficyna Literacka, Kraków 1994 Foucault </text:span><text:span text:style-name="CharStyle99"><text:span text:style-name="T1">M., </text:span></text:span><text:span text:style-name="CharStyle61">Słowa i rzeczy</text:span><text:span text:style-name="CharStyle104">,</text:span><text:span text:style-name="CharStyle105"> </text:span><text:span text:style-name="CharStyle99">przeł. T. Komendant, słowo/obraz terytoria, Gdańsk 2000 Gadamer H.-G., </text:span><text:span text:style-name="CharStyle61">Prawda i metoda</text:span><text:span text:style-name="CharStyle104">,</text:span><text:span text:style-name="CharStyle105"> </text:span><text:span text:style-name="CharStyle99">przeł. B. Baran, Inter </text:span><text:span text:style-name="CharStyle99"><text:span text:style-name="T1">Esse, </text:span></text:span><text:span text:style-name="CharStyle99">Kraków 1993 Gadamer H.-G., </text:span><text:span text:style-name="CharStyle61">Czy poeci umilkną?</text:span><text:span text:style-name="CharStyle104">,</text:span><text:span text:style-name="CharStyle105"> </text:span><text:span text:style-name="CharStyle99">przeł. M. </text:span><text:span text:style-name="CharStyle99"><text:span text:style-name="T5">Lukasiewicz, </text:span></text:span><text:span text:style-name="CharStyle99">Wydawnictwo Homini, Studio </text:span><text:span text:style-name="CharStyle99"><text:span text:style-name="T9">Ф, </text:span></text:span><text:span text:style-name="CharStyle99">Bydgoszcz 1998 Gadamer H.-G., </text:span><text:span text:style-name="CharStyle61">Poetica</text:span><text:span text:style-name="CharStyle104">,</text:span><text:span text:style-name="CharStyle105"> </text:span><text:span text:style-name="CharStyle99">przeł. M. </text:span><text:span text:style-name="CharStyle99"><text:span text:style-name="T5">Lukasiewicz, </text:span></text:span><text:span text:style-name="CharStyle99">Instytut Badań Literackich, Warszawa 2001</text:span></text:p></draw:text-box></draw:frame><draw:frame draw:style-name="fr1" draw:name="977" text:anchor-type="paragraph" svg:x="4.507cm" svg:y="24.317cm" svg:width="12.014cm" svg:height="0.833cm" draw:z-index="977"><draw:text-box><text:p text:style-name="P50"><text:span text:style-name="CharStyle106">surowość i głębię ludzkiej indywiduacji, zasadniczą inność partnera jako konieczny punkt wyjścia, lecz także potwierdza się je przez poszczególne istoty” (Buber 1992, s. 135).</text:span></text:p></draw:text-box></draw:frame></text:p>
      </text:section>
      <text:section text:style-name="Sect1" text:name="Section247">
        <text:p text:style-name="P485"><draw:frame draw:style-name="fr1" draw:name="978" text:anchor-type="paragraph" svg:x="4.479cm" svg:y="4.556cm" draw:z-index="978"><draw:text-box fo:min-height="0.402cm" fo:min-width="5.782cm"><text:p text:style-name="P91"><text:span text:style-name="CharStyle97">248 </text:span><text:span text:style-name="CharStyle97"><text:span text:style-name="T8">Dialog </text:span></text:span><text:span text:style-name="CharStyle98">Innych</text:span><text:span text:style-name="CharStyle97"> albo inne monologi</text:span></text:p></draw:text-box></draw:frame><draw:frame draw:style-name="fr1" draw:name="979" text:anchor-type="paragraph" svg:x="4.512cm" svg:y="5.897cm" svg:width="12.005cm" svg:height="10.262cm" draw:z-index="979"><draw:text-box><text:p text:style-name="P3"><text:span text:style-name="CharStyle99">Gadamer H.-G., </text:span><text:span text:style-name="CharStyle61">Język i rozumienie</text:span><text:span text:style-name="CharStyle99">, przeł. P. Dehnel, B. Sierocka, Fundacja Aletheia, Warszawa 2003</text:span></text:p><text:p text:style-name="P66"><text:span text:style-name="CharStyle99">Hartwig J., </text:span><text:span text:style-name="CharStyle61">Zwierzenia i błyski</text:span><text:span text:style-name="CharStyle104">,</text:span><text:span text:style-name="CharStyle105"> </text:span><text:span text:style-name="CharStyle99">Wydawnictwo Sic!, Warszawa 2004 Heidegger </text:span><text:span text:style-name="CharStyle99"><text:span text:style-name="T1">M., </text:span></text:span><text:span text:style-name="CharStyle61">Bycie i czas</text:span><text:span text:style-name="CharStyle104">,</text:span><text:span text:style-name="CharStyle105"> </text:span><text:span text:style-name="CharStyle99">przeł. B. Baran, PWN, Warszawa 1994 Herbert Z., </text:span><text:span text:style-name="CharStyle61">Wiersze wybrane</text:span><text:span text:style-name="CharStyle99">, Wydawnictwo A5, Kraków 2004 </text:span><text:span text:style-name="CharStyle99"><text:span text:style-name="T11">Lévinas </text:span></text:span><text:span text:style-name="CharStyle99">E., </text:span><text:span text:style-name="CharStyle61">Całość i nieskończoność. </text:span><text:span text:style-name="CharStyle61"><text:span text:style-name="T8">Esej </text:span></text:span><text:span text:style-name="CharStyle61">o zewnętrzności</text:span><text:span text:style-name="CharStyle99">, przeł. M. Kowalska, PWN, Warszawa 2002</text:span></text:p><text:p text:style-name="P66"><text:span text:style-name="CharStyle99"><text:span text:style-name="T1">Quignard </text:span></text:span><text:span text:style-name="CharStyle99"><text:span text:style-name="T5">P</text:span></text:span><text:span text:style-name="CharStyle105"><text:span text:style-name="T5">.</text:span></text:span><text:span text:style-name="CharStyle99"><text:span text:style-name="T5">, </text:span></text:span><text:span text:style-name="CharStyle61">Seks i trwoga</text:span><text:span text:style-name="CharStyle104">,</text:span><text:span text:style-name="CharStyle105"> </text:span><text:span text:style-name="CharStyle99">przeł. K. Rutkowski, Czytelnik, Warszawa 2002 Ricoeur </text:span><text:span text:style-name="CharStyle99"><text:span text:style-name="T5">P</text:span></text:span><text:span text:style-name="CharStyle105"><text:span text:style-name="T5">.</text:span></text:span><text:span text:style-name="CharStyle99"><text:span text:style-name="T5">, </text:span></text:span><text:span text:style-name="CharStyle61">Język, tekst, interpretacja</text:span><text:span text:style-name="CharStyle104">,</text:span><text:span text:style-name="CharStyle105"> </text:span><text:span text:style-name="CharStyle99">przeł. </text:span><text:span text:style-name="CharStyle99"><text:span text:style-name="T5">P. Graff, </text:span></text:span><text:span text:style-name="CharStyle99">K. Rosner, PIW, Warszawa 1989 Rostworowska </text:span><text:span text:style-name="CharStyle99"><text:span text:style-name="T1">M., </text:span></text:span><text:span text:style-name="CharStyle99">Opoczyńska </text:span><text:span text:style-name="CharStyle99"><text:span text:style-name="T1">M., </text:span></text:span><text:span text:style-name="CharStyle99">de Barbaro B., Konsultacja rodzinna - możliwości i ograniczenia, </text:span><text:span text:style-name="CharStyle61">Psychiatria Polska</text:span><text:span text:style-name="CharStyle104">,</text:span><text:span text:style-name="CharStyle105"> </text:span><text:span text:style-name="CharStyle99">2002, t. XXXVI, nr 1, s. 41-49 Rostworowska </text:span><text:span text:style-name="CharStyle99"><text:span text:style-name="T1">M., </text:span></text:span><text:span text:style-name="CharStyle99">Opoczyńska </text:span><text:span text:style-name="CharStyle99"><text:span text:style-name="T1">M., </text:span></text:span><text:span text:style-name="CharStyle99">de Barbaro B., Robak J., Znaczenie konsultacji rodzinnej dla diagnozy psychiatrycznej, </text:span><text:span text:style-name="CharStyle61">Psychiatria Polska</text:span><text:span text:style-name="CharStyle104">,</text:span><text:span text:style-name="CharStyle105"> </text:span><text:span text:style-name="CharStyle99">2003, t. XXXVII, nr 4, s. 683-693</text:span></text:p><text:p text:style-name="P3"><text:span text:style-name="CharStyle99">Rostworowska </text:span><text:span text:style-name="CharStyle99"><text:span text:style-name="T1">M., </text:span></text:span><text:span text:style-name="CharStyle99">Opoczyńska </text:span><text:span text:style-name="CharStyle99"><text:span text:style-name="T1">M., </text:span></text:span><text:span text:style-name="CharStyle99">de Barbaro B., Systems </text:span><text:span text:style-name="CharStyle99"><text:span text:style-name="T5">consultation: opportu­</text:span></text:span><text:span text:style-name="CharStyle99"><text:span text:style-name="T5">nities</text:span></text:span><text:span text:style-name="CharStyle99"> and limitations, </text:span><text:span text:style-name="CharStyle61">Archives off </text:span><text:span text:style-name="CharStyle61"><text:span text:style-name="T8">Psychiatry </text:span></text:span><text:span text:style-name="CharStyle61">and Psychotherapy</text:span><text:span text:style-name="CharStyle99">, vol. 7, Issue 1, March 2005, s. 43-49</text:span></text:p><text:p text:style-name="P66"><text:span text:style-name="CharStyle99">Steiner </text:span><text:span text:style-name="CharStyle99"><text:span text:style-name="T1">G., </text:span></text:span><text:span text:style-name="CharStyle61">Po wieży Babel. Problemy języka i przekładu</text:span><text:span text:style-name="CharStyle104">,</text:span><text:span text:style-name="CharStyle105"> </text:span><text:span text:style-name="CharStyle99">przeł. O.W. Kubińscy, </text:span><text:span text:style-name="CharStyle99"><text:span text:style-name="T1">Univer­sitas, </text:span></text:span><text:span text:style-name="CharStyle99">Kraków </text:span><text:span text:style-name="CharStyle99"><text:span text:style-name="T1">2000 Tischner J., </text:span></text:span><text:span text:style-name="CharStyle61"><text:span text:style-name="T1">Filozofia dramatu</text:span></text:span><text:span text:style-name="CharStyle99"><text:span text:style-name="T1">, </text:span></text:span><text:span text:style-name="CharStyle99"><text:span text:style-name="T11">Éditions </text:span></text:span><text:span text:style-name="CharStyle99"><text:span text:style-name="T1">Du Dialogue, Paris 1990 </text:span></text:span><text:span text:style-name="CharStyle99">Weil </text:span><text:span text:style-name="CharStyle99"><text:span text:style-name="T1">S., </text:span></text:span><text:span text:style-name="CharStyle61">Świadomość nadprzyrodzona</text:span><text:span text:style-name="CharStyle104">,</text:span><text:span text:style-name="CharStyle105"> </text:span><text:span text:style-name="CharStyle99">przeł. A. Olędzka-Frybesowa, </text:span><text:span text:style-name="CharStyle99"><text:span text:style-name="T5">PAX, </text:span></text:span><text:span text:style-name="CharStyle99">Warszawa 1996</text:span></text:p><text:p text:style-name="P3"><text:span text:style-name="CharStyle99">Wittgenstein </text:span><text:span text:style-name="CharStyle99"><text:span text:style-name="T1">L., </text:span></text:span><text:span text:style-name="CharStyle61">Niebieski i brązowy zeszyt. Szkice do «Dociekań filozoficznych»</text:span><text:span text:style-name="CharStyle104">,</text:span><text:span text:style-name="CharStyle105"> </text:span><text:span text:style-name="CharStyle99">przeł. A. Lipszyc, L. Sommer, Wydawnictwo Spacja, Warszawa 1998</text:span></text:p></draw:text-box></draw:frame></text:p>
      </text:section>
      <text:section text:style-name="Sect1" text:name="Section248">
        <text:p text:style-name="P486"><draw:frame draw:style-name="fr1" draw:name="980" text:anchor-type="paragraph" svg:x="4.08cm" svg:y="7.184cm" draw:z-index="980"><draw:text-box fo:min-height="0.72cm" fo:min-width="12.887cm"><text:p text:style-name="P133"><text:span text:style-name="CharStyle108">Między </text:span><text:span text:style-name="CharStyle109">Innymi</text:span><text:span text:style-name="CharStyle108"> wiersz, </text:span><text:span text:style-name="CharStyle109">Inny</text:span><text:span text:style-name="CharStyle108"> między wierszami</text:span></text:p></draw:text-box></draw:frame><draw:frame draw:style-name="fr1" draw:name="981" text:anchor-type="paragraph" svg:x="4.08cm" svg:y="20.999cm" svg:width="12.887cm" svg:height="1.169cm" draw:z-index="981"><draw:text-box><text:p text:style-name="P228"><text:span text:style-name="CharStyle110">słowo - kropla krwi przelana na papier</text:span></text:p></draw:text-box></draw:frame></text:p>
      </text:section>
      <text:section text:style-name="Sect1" text:name="Section249">
        <text:p text:style-name="P487"/>
      </text:section>
      <text:section text:style-name="Sect1" text:name="Section250">
        <text:p text:style-name="P488"><draw:frame draw:style-name="fr1" draw:name="982" text:anchor-type="paragraph" svg:x="7.586cm" svg:y="9.32cm" svg:width="5.876cm" svg:height="2.642cm" draw:z-index="982"><draw:text-box><text:p text:style-name="P178"><text:span text:style-name="CharStyle112">niech będzie pochwalone życie starta na proch kupka czasu</text:span></text:p></draw:text-box></draw:frame></text:p>
      </text:section>
      <text:section text:style-name="Sect1" text:name="Section251">
        <text:p text:style-name="P489"><draw:frame draw:style-name="fr1" draw:name="983" text:anchor-type="paragraph" svg:x="9.054cm" svg:y="9.322cm" svg:width="2.939cm" svg:height="3.909cm" draw:z-index="983"><draw:text-box><text:p text:style-name="P152"><text:span text:style-name="CharStyle112">życia więcej niż czasu</text:span></text:p><text:p text:style-name="P94"><text:span text:style-name="CharStyle112">bez teraz</text:span></text:p><text:p text:style-name="P94"><text:span text:style-name="CharStyle112">zawsze</text:span></text:p><text:p text:style-name="P94"><text:span text:style-name="CharStyle112">nigdy</text:span></text:p></draw:text-box></draw:frame></text:p>
      </text:section>
      <text:section text:style-name="Sect1" text:name="Section252">
        <text:p text:style-name="P490"><draw:frame draw:style-name="fr1" draw:name="984" text:anchor-type="paragraph" svg:x="7.227cm" svg:y="9.327cm" svg:width="6.595cm" svg:height="1.363cm" draw:z-index="984"><draw:text-box><text:p text:style-name="P161"><text:span text:style-name="CharStyle112">teraz - przeszłość i przyszłość jak w zwierciadle</text:span></text:p></draw:text-box></draw:frame></text:p>
      </text:section>
      <text:section text:style-name="Sect1" text:name="Section253">
        <text:p text:style-name="P491"><draw:frame draw:style-name="fr1" draw:name="985" text:anchor-type="paragraph" svg:x="8.031cm" svg:y="9.32cm" svg:width="4.987cm" svg:height="2.007cm" draw:z-index="985"><draw:text-box><text:p text:style-name="P163"><text:span text:style-name="CharStyle112">nieśmiertelność jest tylko kwestią czasu</text:span></text:p></draw:text-box></draw:frame></text:p>
      </text:section>
      <text:section text:style-name="Sect1" text:name="Section254">
        <text:p text:style-name="P492"><draw:frame draw:style-name="fr1" draw:name="986" text:anchor-type="paragraph" svg:x="8.573cm" svg:y="9.312cm" svg:width="3.903cm" svg:height="1.381cm" draw:z-index="986"><draw:text-box><text:p text:style-name="P37"><text:span text:style-name="CharStyle112">wszystko to nic więcej</text:span></text:p></draw:text-box></draw:frame></text:p>
      </text:section>
      <text:section text:style-name="Sect1" text:name="Section255">
        <text:p text:style-name="P493"><draw:frame draw:style-name="fr1" draw:name="987" text:anchor-type="paragraph" svg:x="8.137cm" svg:y="9.312cm" svg:width="4.775cm" svg:height="2.007cm" draw:z-index="987"><draw:text-box><text:p text:style-name="P163"><text:span text:style-name="CharStyle112">w dobrym lub złym świetle słowa rzecz jasna</text:span></text:p></draw:text-box></draw:frame></text:p>
      </text:section>
      <text:section text:style-name="Sect1" text:name="Section256">
        <text:p text:style-name="P494"><draw:frame draw:style-name="fr1" draw:name="988" text:anchor-type="paragraph" svg:x="7.636cm" svg:y="9.313cm" svg:width="5.775cm" svg:height="1.372cm" draw:z-index="988"><draw:text-box><text:p text:style-name="P162"><text:span text:style-name="CharStyle112">wróżenie ze słów rzeczy niedopowiedzenia</text:span></text:p></draw:text-box></draw:frame></text:p>
      </text:section>
      <text:section text:style-name="Sect1" text:name="Section257">
        <text:p text:style-name="P495"><draw:frame draw:style-name="fr1" draw:name="989" text:anchor-type="paragraph" svg:x="7.802cm" svg:y="13.439cm" svg:width="5.443cm" svg:height="2.016cm" draw:z-index="989"><draw:text-box><text:p text:style-name="P92"><text:span text:style-name="CharStyle112">wygląd rzeczy dany mi</text:span></text:p><text:p text:style-name="P92"><text:span text:style-name="CharStyle112">cień zamiast</text:span></text:p><text:p text:style-name="P92"><text:span text:style-name="CharStyle112">niej</text:span></text:p></draw:text-box></draw:frame></text:p>
      </text:section>
      <text:section text:style-name="Sect1" text:name="Section258">
        <text:p text:style-name="P496"><draw:frame draw:style-name="fr1" draw:name="990" text:anchor-type="paragraph" svg:x="7.484cm" svg:y="13.339cm" svg:width="6.078cm" svg:height="1.863cm" draw:z-index="990"><draw:text-box><text:p text:style-name="P150"><text:span text:style-name="CharStyle113">słowa staranne nad wyraz </text:span><text:span text:style-name="CharStyle112">starty na wyraz brak słów</text:span></text:p></draw:text-box></draw:frame><draw:frame draw:style-name="fr1" draw:name="991" text:anchor-type="paragraph" svg:x="7.484cm" svg:y="15.879cm" draw:z-index="991"><draw:text-box fo:min-height="0.559cm" fo:min-width="6.078cm"><text:p text:style-name="P93"><text:span text:style-name="CharStyle112">albo albo</text:span></text:p></draw:text-box></draw:frame></text:p>
      </text:section>
      <text:section text:style-name="Sect1" text:name="Section259">
        <text:p text:style-name="P497"><draw:frame draw:style-name="fr1" draw:name="992" text:anchor-type="paragraph" svg:x="8.567cm" svg:y="13.469cm" svg:width="3.912cm" svg:height="1.993cm" draw:z-index="992"><draw:text-box><text:p text:style-name="P163"><text:span text:style-name="CharStyle112">utrwalam </text:span><text:span text:style-name="CharStyle112"><text:span text:style-name="T5">echo </text:span></text:span><text:span text:style-name="CharStyle112">tęsknię za słowem</text:span></text:p></draw:text-box></draw:frame></text:p>
      </text:section>
      <text:section text:style-name="Sect1" text:name="Section260">
        <text:p text:style-name="P498"><draw:frame draw:style-name="fr1" draw:name="993" text:anchor-type="paragraph" svg:x="6.592cm" svg:y="12.933cm" svg:width="7.865cm" svg:height="3.912cm" draw:z-index="993"><draw:text-box><text:p text:style-name="P92"><text:span text:style-name="CharStyle112">czasu mniej niż rzeczy do zrobienia</text:span></text:p><text:p text:style-name="P92"><text:span text:style-name="CharStyle112">(powiedział mu mały książę) i</text:span></text:p><text:p text:style-name="P92"><text:span text:style-name="CharStyle112">od tej pory gnał na</text:span></text:p><text:p text:style-name="P92"><text:span text:style-name="CharStyle112">oślep by zdążyć</text:span></text:p><text:p text:style-name="P92"><text:span text:style-name="CharStyle112">przed samym</text:span></text:p><text:p text:style-name="P92"><text:span text:style-name="CharStyle112">sobą</text:span></text:p></draw:text-box></draw:frame></text:p>
      </text:section>
      <text:section text:style-name="Sect1" text:name="Section261">
        <text:p text:style-name="P499"><draw:frame draw:style-name="fr1" draw:name="994" text:anchor-type="paragraph" svg:x="8.102cm" svg:y="12.407cm" svg:width="4.844cm" svg:height="5.002cm" draw:z-index="994"><draw:text-box><text:p text:style-name="P179"><text:span text:style-name="CharStyle112">upływanie dni i nocy dokąd - do czasu</text:span></text:p><text:p text:style-name="P176"><text:span text:style-name="CharStyle112">czy można tam dojść</text:span></text:p><text:p text:style-name="P147"><text:span text:style-name="CharStyle112">którędy bez kiedy</text:span></text:p></draw:text-box></draw:frame></text:p>
      </text:section>
      <text:section text:style-name="Sect1" text:name="Section262">
        <text:p text:style-name="P500"><draw:frame draw:style-name="fr1" draw:name="995" text:anchor-type="paragraph" svg:x="8.322cm" svg:y="14.155cm" svg:width="4.403cm" svg:height="1.363cm" draw:z-index="995"><draw:text-box><text:p text:style-name="P217"><text:span text:style-name="CharStyle112">kto zabrał mi czas że go nie mam</text:span></text:p></draw:text-box></draw:frame></text:p>
      </text:section>
      <text:section text:style-name="Sect1" text:name="Section263">
        <text:p text:style-name="P501"><draw:frame draw:style-name="fr1" draw:name="996" text:anchor-type="paragraph" svg:x="8.377cm" svg:y="13.301cm" svg:width="4.293cm" svg:height="3.122cm" draw:z-index="996"><draw:text-box><text:p text:style-name="P216"><text:span text:style-name="CharStyle112">ani czasu ani życia na zapas</text:span></text:p><text:p text:style-name="P220"><text:span text:style-name="CharStyle112">wszystko albo nic każdej chwili</text:span></text:p></draw:text-box></draw:frame></text:p>
      </text:section>
      <text:section text:style-name="Sect1" text:name="Section264">
        <text:p text:style-name="P502"><draw:frame draw:style-name="fr1" draw:name="997" text:anchor-type="paragraph" svg:x="6.117cm" svg:y="13.148cm" svg:width="8.814cm" svg:height="3.921cm" draw:z-index="997"><draw:text-box><text:p text:style-name="P92"><text:span text:style-name="CharStyle112">czy każde światło żywi się zniszczeniem</text:span></text:p><text:p text:style-name="P92"><text:span text:style-name="CharStyle112">jak promień świecy jak</text:span></text:p><text:p text:style-name="P92"><text:span text:style-name="CharStyle112">miłość że cię nie</text:span></text:p><text:p text:style-name="P92"><text:span text:style-name="CharStyle112">opuści aż</text:span></text:p><text:p text:style-name="P92"><text:span text:style-name="CharStyle112">przyjdzie</text:span></text:p><text:p text:style-name="P92"><text:span text:style-name="CharStyle112">pora</text:span></text:p></draw:text-box></draw:frame></text:p>
      </text:section>
      <text:section text:style-name="Sect1" text:name="Section265">
        <text:p text:style-name="P503"><draw:frame draw:style-name="fr1" draw:name="998" text:anchor-type="paragraph" svg:x="6.346cm" svg:y="12.658cm" svg:width="8.357cm" svg:height="4.411cm" draw:z-index="998"><draw:text-box><text:p text:style-name="P92"><text:span text:style-name="CharStyle112">by</text:span></text:p><text:p text:style-name="P92"><text:span text:style-name="CharStyle112">jutro</text:span></text:p><text:p text:style-name="P92"><text:span text:style-name="CharStyle112">choćby na</text:span></text:p><text:p text:style-name="P92"><text:span text:style-name="CharStyle112">dziś nie było</text:span></text:p><text:p text:style-name="P92"><text:span text:style-name="CharStyle112">miejsca upychane w</text:span></text:p><text:p text:style-name="P92"><text:span text:style-name="CharStyle112">siatki na zapasy czasu</text:span></text:p><text:p text:style-name="P92"><text:span text:style-name="CharStyle112">jak motyle kruche jednorazowe życie</text:span></text:p></draw:text-box></draw:frame></text:p>
      </text:section>
      <text:section text:style-name="Sect1" text:name="Section266">
        <text:p text:style-name="P504"><draw:frame draw:style-name="fr1" draw:name="999" text:anchor-type="paragraph" svg:x="8.53cm" svg:y="12.658cm" svg:width="3.988cm" svg:height="1.328cm" draw:z-index="999"><draw:text-box><text:p text:style-name="P38"><text:span text:style-name="CharStyle112">za oknem śnieg taki beztroski</text:span></text:p></draw:text-box></draw:frame></text:p>
      </text:section>
      <text:section text:style-name="Sect1" text:name="Section267">
        <text:p text:style-name="P505"><draw:frame draw:style-name="fr1" draw:name="1000" text:anchor-type="paragraph" svg:x="7.777cm" svg:y="11.726cm" svg:width="5.495cm" svg:height="6.452cm" draw:z-index="1000"><draw:text-box><text:p text:style-name="P152"><text:span text:style-name="CharStyle112">błahość rzeczy w czarce na herbatę</text:span></text:p><text:p text:style-name="P229"><text:span text:style-name="CharStyle112">wzniosła ulotność przemijania</text:span></text:p><text:p text:style-name="P230"><text:span text:style-name="CharStyle112">na końcu języka wieczność w porcjach ciszy</text:span></text:p></draw:text-box></draw:frame></text:p>
      </text:section>
      <text:section text:style-name="Sect1" text:name="Section268">
        <text:p text:style-name="P506"><draw:frame draw:style-name="fr1" draw:name="1001" text:anchor-type="paragraph" svg:x="9.038cm" svg:y="11.726cm" svg:width="2.972cm" svg:height="2.413cm" draw:z-index="1001"><draw:text-box><text:p text:style-name="P164"><text:span text:style-name="CharStyle112">stąd do wieczności</text:span></text:p><text:p text:style-name="P93"><text:span text:style-name="CharStyle112">którędy</text:span></text:p></draw:text-box></draw:frame></text:p>
      </text:section>
      <text:section text:style-name="Sect1" text:name="Section269">
        <text:p text:style-name="P507"><draw:frame draw:style-name="fr1" draw:name="1002" text:anchor-type="paragraph" svg:x="7.154cm" svg:y="10.435cm" svg:width="6.74cm" svg:height="8.823cm" draw:z-index="1002"><draw:text-box><text:p text:style-name="P155"><text:span text:style-name="CharStyle115">śmierć w starych dekoracjach </text:span><text:span text:style-name="CharStyle116">na ulicy królewskiej</text:span></text:p><text:p text:style-name="P152"><text:span text:style-name="CharStyle112">różewicz za złotówkę</text:span></text:p><text:p text:style-name="P156"><text:span text:style-name="CharStyle112">niejadalny dla gołębi wypadł mi z</text:span></text:p><text:p text:style-name="P154"><text:span text:style-name="CharStyle112">rąk czy z czasu</text:span></text:p><text:p text:style-name="P107"><text:span text:style-name="CharStyle112">odleciały</text:span></text:p><text:p text:style-name="P93"><text:span text:style-name="CharStyle112">głodne</text:span></text:p></draw:text-box></draw:frame></text:p>
      </text:section>
      <text:section text:style-name="Sect1" text:name="Section270">
        <text:p text:style-name="P508"><draw:frame draw:style-name="fr1" draw:name="1003" text:anchor-type="paragraph" svg:x="7.278cm" svg:y="10.435cm" svg:width="6.495cm" svg:height="1.863cm" draw:z-index="1003"><draw:text-box><text:p text:style-name="P150"><text:span text:style-name="CharStyle112">jak balonik zerwany z uwięzi moje życie ulotne w siną dal</text:span></text:p></draw:text-box></draw:frame><draw:frame draw:style-name="fr1" draw:name="1004" text:anchor-type="paragraph" svg:x="7.278cm" svg:y="12.975cm" draw:z-index="1004"><draw:text-box fo:min-height="0.55cm" fo:min-width="6.495cm"><text:p text:style-name="P93"><text:span text:style-name="CharStyle112">nie wrócisz</text:span></text:p></draw:text-box></draw:frame></text:p>
      </text:section>
      <text:section text:style-name="Sect1" text:name="Section271">
        <text:p text:style-name="P509"><draw:frame draw:style-name="fr1" draw:name="1005" text:anchor-type="paragraph" svg:x="8.948cm" svg:y="10.446cm" svg:width="3.15cm" svg:height="3.286cm" draw:z-index="1005"><draw:text-box><text:p text:style-name="P199"><text:span text:style-name="CharStyle112">nic dodać nic ująć</text:span></text:p><text:p text:style-name="P188"><text:span text:style-name="CharStyle112">cień czasu życie</text:span></text:p></draw:text-box></draw:frame></text:p>
      </text:section>
      <text:section text:style-name="Sect1" text:name="Section272">
        <text:p text:style-name="P510"><draw:frame draw:style-name="fr1" draw:name="1006" text:anchor-type="paragraph" svg:x="8.416cm" svg:y="10.439cm" svg:width="4.216cm" svg:height="1.39cm" draw:z-index="1006"><draw:text-box><text:p text:style-name="P38"><text:span text:style-name="CharStyle112">w płatkach wiśni cały czas</text:span></text:p></draw:text-box></draw:frame></text:p>
      </text:section>
      <text:section text:style-name="Sect1" text:name="Section273">
        <text:p text:style-name="P511"><draw:frame draw:style-name="fr1" draw:name="1007" text:anchor-type="paragraph" svg:x="7.176cm" svg:y="12.019cm" svg:width="6.697cm" svg:height="5.817cm" draw:z-index="1007"><draw:text-box><text:p text:style-name="P92"><text:span text:style-name="CharStyle112">bo jakkolwiek ciało się kruszy</text:span></text:p><text:p text:style-name="P92"><text:span text:style-name="CharStyle112">dusza zatacza kręgi</text:span></text:p><text:p text:style-name="P92"><text:span text:style-name="CharStyle112">coraz większe i</text:span></text:p><text:p text:style-name="P92"><text:span text:style-name="CharStyle112">większe aż</text:span></text:p><text:p text:style-name="P92"><text:span text:style-name="CharStyle112">znika z</text:span></text:p><text:p text:style-name="P92"><text:span text:style-name="CharStyle112">oczu</text:span></text:p><text:p text:style-name="P150"><text:span text:style-name="CharStyle112">zlewając się w jedno z szumem przypływów i odpływów</text:span></text:p></draw:text-box></draw:frame></text:p>
      </text:section>
      <text:section text:style-name="Sect1" text:name="Section274">
        <text:p text:style-name="P512"><draw:frame draw:style-name="fr1" draw:name="1008" text:anchor-type="paragraph" svg:x="8.497cm" svg:y="12.367cm" svg:width="4.055cm" svg:height="5.181cm" draw:z-index="1008"><draw:text-box><text:p text:style-name="P231"><text:span text:style-name="CharStyle112">przede mną ścieżka</text:span></text:p><text:p text:style-name="P232"><text:span text:style-name="CharStyle112">za mną całe życie</text:span></text:p><text:p text:style-name="P151"><text:span text:style-name="CharStyle115">wędrowiec i jego cień</text:span></text:p></draw:text-box></draw:frame></text:p>
      </text:section>
      <text:section text:style-name="Sect1" text:name="Section275">
        <text:p text:style-name="P513"><draw:frame draw:style-name="fr1" draw:name="1009" text:anchor-type="paragraph" svg:x="7.001cm" svg:y="12.365cm" svg:width="7.045cm" svg:height="2.642cm" draw:z-index="1009"><draw:text-box><text:p text:style-name="P150"><text:span text:style-name="CharStyle112">między jutrem a odmową jutra pytaniem i kropką ciałem zanim słowem</text:span></text:p></draw:text-box></draw:frame></text:p>
      </text:section>
      <text:section text:style-name="Sect1" text:name="Section276">
        <text:p text:style-name="P514"><draw:frame draw:style-name="fr1" draw:name="1010" text:anchor-type="paragraph" svg:x="8.479cm" svg:y="12.365cm" svg:width="4.089cm" svg:height="3.286cm" draw:z-index="1010"><draw:text-box><text:p text:style-name="P202"><text:span text:style-name="CharStyle112">i tak dorosłam do becketta jak dorasta się w końcu do godota</text:span></text:p></draw:text-box></draw:frame></text:p>
      </text:section>
      <text:section text:style-name="Sect1" text:name="Section277">
        <text:p text:style-name="P515"><draw:frame draw:style-name="fr1" draw:name="1011" text:anchor-type="paragraph" svg:x="7.375cm" svg:y="13.069cm" svg:width="6.299cm" svg:height="3.776cm" draw:z-index="1011"><draw:text-box><text:p text:style-name="P77"><text:span text:style-name="CharStyle115">wolałem to, co trwa krótko</text:span></text:p><text:list xml:id="list2811340210" text:style-name="L20"><text:list-item><text:p text:style-name="P621"><text:span text:style-name="CharStyle112"><text:s/>i nie ma dowodu</text:span></text:p></text:list-item></text:list><text:p text:style-name="P76"><text:span text:style-name="CharStyle112">nielegalni imigranci</text:span></text:p><text:list xml:id="list115039554308648" text:continue-numbering="true" text:style-name="L20"><text:list-item><text:p text:style-name="P622"><text:span text:style-name="CharStyle112"><text:s/>motyle jednokierunkowej drogi</text:span></text:p></text:list-item></text:list></draw:text-box></draw:frame></text:p>
      </text:section>
      <text:section text:style-name="Sect1" text:name="Section278">
        <text:p text:style-name="P516"><draw:frame draw:style-name="fr1" draw:name="1012" text:anchor-type="paragraph" svg:x="6.556cm" svg:y="12.924cm" svg:width="7.934cm" svg:height="1.381cm" draw:z-index="1012"><draw:text-box><text:p text:style-name="P163"><text:span text:style-name="CharStyle112">biały motylku o różanych płatkach tyle piękna a tak mało czasu</text:span></text:p></draw:text-box></draw:frame></text:p>
      </text:section>
      <text:section text:style-name="Sect1" text:name="Section279">
        <text:p text:style-name="P517"><draw:frame draw:style-name="fr1" draw:name="1013" text:anchor-type="paragraph" svg:x="8.313cm" svg:y="13.469cm" svg:width="4.42cm" svg:height="2.002cm" draw:z-index="1013"><draw:text-box><text:p text:style-name="P163"><text:span text:style-name="CharStyle112">że z bólu rodzi się piękno jak może?</text:span></text:p></draw:text-box></draw:frame></text:p>
      </text:section>
      <text:section text:style-name="Sect1" text:name="Section280">
        <text:p text:style-name="P518"><draw:frame draw:style-name="fr1" draw:name="1014" text:anchor-type="paragraph" svg:x="9.11cm" svg:y="14.06cm" svg:width="2.828cm" svg:height="3.246cm" draw:z-index="1014"><draw:text-box><text:p text:style-name="P234"><text:span text:style-name="CharStyle112">wiesz albo wiersz</text:span></text:p><text:p text:style-name="P141"><text:span text:style-name="CharStyle112">oto</text:span></text:p><text:p text:style-name="P128"><text:span text:style-name="CharStyle112">odpowiedź</text:span></text:p></draw:text-box></draw:frame></text:p>
      </text:section>
      <text:section text:style-name="Sect1" text:name="Section281">
        <text:p text:style-name="P519"><draw:frame draw:style-name="fr1" draw:name="1015" text:anchor-type="paragraph" svg:x="8.442cm" svg:y="14.4cm" svg:width="4.166cm" svg:height="2.007cm" draw:z-index="1015"><draw:text-box><text:p text:style-name="P163"><text:span text:style-name="CharStyle112">czy zdjęte z bólu wiersze żyć będą?</text:span></text:p></draw:text-box></draw:frame></text:p>
      </text:section>
      <text:section text:style-name="Sect1" text:name="Section282">
        <text:p text:style-name="P520"><draw:frame draw:style-name="fr1" draw:name="1016" text:anchor-type="paragraph" svg:x="7.87cm" svg:y="13.317cm" svg:width="5.309cm" svg:height="2.016cm" draw:z-index="1016"><draw:text-box><text:p text:style-name="P163"><text:span text:style-name="CharStyle112">każdy wiersz tęskni za słowem które nie padło</text:span></text:p></draw:text-box></draw:frame></text:p>
      </text:section>
      <text:section text:style-name="Sect1" text:name="Section283">
        <text:p text:style-name="P521"><draw:frame draw:style-name="fr1" draw:name="1017" text:anchor-type="paragraph" svg:x="7.777cm" svg:y="12.386cm" svg:width="5.495cm" svg:height="5.004cm" draw:z-index="1017"><draw:text-box><text:p text:style-name="P148"><text:span text:style-name="CharStyle112">wiersz znaczy odległość między nami</text:span></text:p><text:p text:style-name="P153"><text:span text:style-name="CharStyle112">dlatego taki smutny ten wiersz</text:span></text:p><text:p text:style-name="P109"><text:span text:style-name="CharStyle112">zamiast</text:span></text:p><text:p text:style-name="P93"><text:span text:style-name="CharStyle112">nas</text:span></text:p></draw:text-box></draw:frame></text:p>
      </text:section>
      <text:section text:style-name="Sect1" text:name="Section284">
        <text:p text:style-name="P522"><draw:frame draw:style-name="fr1" draw:name="1018" text:anchor-type="paragraph" svg:x="7.865cm" svg:y="12.386cm" svg:width="5.316cm" svg:height="2.006cm" draw:z-index="1018"><draw:text-box><text:p text:style-name="P94"><text:span text:style-name="CharStyle112">wiersz - okruch czasu</text:span></text:p><text:p text:style-name="P94"><text:span text:style-name="CharStyle112">na końcu</text:span></text:p><text:p text:style-name="P94"><text:span text:style-name="CharStyle112">języka</text:span></text:p></draw:text-box></draw:frame></text:p>
      </text:section>
      <text:section text:style-name="Sect1" text:name="Section285">
        <text:p text:style-name="P523"><draw:frame draw:style-name="fr1" draw:name="1019" text:anchor-type="paragraph" svg:x="8.077cm" svg:y="13.293cm" svg:width="4.893cm" svg:height="3.193cm" draw:z-index="1019"><draw:text-box><text:p text:style-name="P154"><text:span text:style-name="CharStyle112">wiersz - zerwany liść zasuszony na</text:span></text:p><text:p text:style-name="P109"><text:span text:style-name="CharStyle112">stronach</text:span></text:p><text:p text:style-name="P93"><text:span text:style-name="CharStyle112">czasu</text:span></text:p></draw:text-box></draw:frame></text:p>
      </text:section>
      <text:section text:style-name="Sect1" text:name="Section286">
        <text:p text:style-name="P524"><draw:frame draw:style-name="fr1" draw:name="1020" text:anchor-type="paragraph" svg:x="8.585cm" svg:y="13.363cm" svg:width="3.877cm" svg:height="2.016cm" draw:z-index="1020"><draw:text-box><text:p text:style-name="P37"><text:span text:style-name="CharStyle112">wiersz - kropla łzy w morzu oka</text:span></text:p></draw:text-box></draw:frame></text:p>
      </text:section>
      <text:section text:style-name="Sect1" text:name="Section287">
        <text:p text:style-name="P525"><draw:frame draw:style-name="fr1" draw:name="1021" text:anchor-type="paragraph" svg:x="8.419cm" svg:y="13.418cm" svg:width="4.209cm" svg:height="2.632cm" draw:z-index="1021"><draw:text-box><text:p text:style-name="P129"><text:span text:style-name="CharStyle112">czy</text:span></text:p><text:p text:style-name="P177"><text:span text:style-name="CharStyle112">tylko oczy oczyszczone łzami widzą jasno</text:span></text:p></draw:text-box></draw:frame></text:p>
      </text:section>
      <text:section text:style-name="Sect1" text:name="Section288">
        <text:p text:style-name="P526"><draw:frame draw:style-name="fr1" draw:name="1022" text:anchor-type="paragraph" svg:x="8.043cm" svg:y="13.307cm" svg:width="4.962cm" svg:height="1.99cm" draw:z-index="1022"><draw:text-box><text:p text:style-name="P161"><text:span text:style-name="CharStyle112">oczy zawsze gotowe do płaczu czy widzą?</text:span></text:p></draw:text-box></draw:frame></text:p>
      </text:section>
      <text:section text:style-name="Sect1" text:name="Section289">
        <text:p text:style-name="P527"><draw:frame draw:style-name="fr1" draw:name="1023" text:anchor-type="paragraph" svg:x="7.814cm" svg:y="13.293cm" svg:width="5.419cm" svg:height="3.141cm" draw:z-index="1023"><draw:text-box><text:p text:style-name="P187"><text:span text:style-name="CharStyle112">u progu nocy wszystkie poranki świata</text:span></text:p><text:p text:style-name="P207"><text:span text:style-name="CharStyle112">nie zasypiaj jeszcze</text:span></text:p></draw:text-box></draw:frame></text:p>
      </text:section>
      <text:section text:style-name="Sect1" text:name="Section290">
        <text:p text:style-name="P528"><draw:frame draw:style-name="fr1" draw:name="1024" text:anchor-type="paragraph" svg:x="7.2cm" svg:y="14.457cm" svg:width="6.646cm" svg:height="1.363cm" draw:z-index="1024"><draw:text-box><text:p text:style-name="P37"><text:span text:style-name="CharStyle113">puste korytarze</text:span><text:span text:style-name="CharStyle112"> twoich oczu gdzie jestem?</text:span></text:p></draw:text-box></draw:frame></text:p>
      </text:section>
      <text:section text:style-name="Sect1" text:name="Section291">
        <text:p text:style-name="P529"><draw:frame draw:style-name="fr1" draw:name="1025" text:anchor-type="paragraph" svg:x="8.262cm" svg:y="14.457cm" svg:width="4.597cm" svg:height="2.633cm" draw:z-index="1025"><draw:text-box><text:p text:style-name="P150"><text:span text:style-name="CharStyle112">tęsknię za tobą gdy jesteś obok zwłaszcza gdy</text:span></text:p></draw:text-box></draw:frame></text:p>
      </text:section>
      <text:section text:style-name="Sect1" text:name="Section292">
        <text:p text:style-name="P530"><draw:frame draw:style-name="fr1" draw:name="1026" text:anchor-type="paragraph" svg:x="8.156cm" svg:y="12.637cm" svg:width="4.808cm" svg:height="4.454cm" draw:z-index="1026"><draw:text-box><text:p text:style-name="P92"><text:span text:style-name="CharStyle112">na obrazach którymi</text:span></text:p><text:p text:style-name="P92"><text:span text:style-name="CharStyle112">mnie malujesz</text:span></text:p><text:p text:style-name="P92"><text:span text:style-name="CharStyle112">nie widzę</text:span></text:p><text:p text:style-name="P92"><text:span text:style-name="CharStyle112">siebie</text:span></text:p><text:p text:style-name="P92"><text:span text:style-name="CharStyle112">widzę</text:span></text:p><text:p text:style-name="P92"><text:span text:style-name="CharStyle112">twoje</text:span></text:p><text:p text:style-name="P92"><text:span text:style-name="CharStyle112">oczy</text:span></text:p></draw:text-box></draw:frame></text:p>
      </text:section>
      <text:section text:style-name="Sect1" text:name="Section293">
        <text:p text:style-name="P531"><draw:frame draw:style-name="fr1" draw:name="1027" text:anchor-type="paragraph" svg:x="7.306cm" svg:y="11.425cm" svg:width="6.435cm" svg:height="7.077cm" draw:z-index="1027"><draw:text-box><text:p text:style-name="P233"><text:span text:style-name="CharStyle112">miłość to coś kruchego - powiedziałaś</text:span></text:p><text:p text:style-name="P149"><text:span text:style-name="CharStyle112">pierwsze wrażenie po chwili ostatnie</text:span></text:p><text:p text:style-name="P206"><text:span text:style-name="CharStyle112">jeden krok i nie więcej</text:span></text:p><text:p text:style-name="P219"><text:span text:style-name="CharStyle112">na zawsze mniej</text:span></text:p></draw:text-box></draw:frame></text:p>
      </text:section>
      <text:section text:style-name="Sect1" text:name="Section294">
        <text:p text:style-name="P532"><draw:frame draw:style-name="fr1" draw:name="1028" text:anchor-type="paragraph" svg:x="8.969cm" svg:y="12.019cm" svg:width="3.108cm" svg:height="5.793cm" draw:z-index="1028"><draw:text-box><text:p text:style-name="P152"><text:span text:style-name="CharStyle112">i była miłość niestety</text:span></text:p><text:p text:style-name="P94"><text:span text:style-name="CharStyle112">dziś</text:span></text:p><text:p text:style-name="P153"><text:span text:style-name="CharStyle112">wszystko i nic</text:span></text:p><text:p text:style-name="P110"><text:span text:style-name="CharStyle112">mniej</text:span></text:p><text:p text:style-name="P93"><text:span text:style-name="CharStyle112">więcej</text:span></text:p></draw:text-box></draw:frame></text:p>
      </text:section>
      <text:section text:style-name="Sect1" text:name="Section295">
        <text:p text:style-name="P533"><draw:frame draw:style-name="fr1" draw:name="1029" text:anchor-type="paragraph" svg:x="8.322cm" svg:y="12.028cm" svg:width="4.403cm" svg:height="1.372cm" draw:z-index="1029"><draw:text-box><text:p text:style-name="P37"><text:span text:style-name="CharStyle112">bez miłości kupka prochu</text:span></text:p></draw:text-box></draw:frame></text:p>
      </text:section>
      <text:section text:style-name="Sect1" text:name="Section296">
        <text:p text:style-name="P534"><draw:frame draw:style-name="fr1" draw:name="1030" text:anchor-type="paragraph" svg:x="7.666cm" svg:y="11.418cm" svg:width="5.715cm" svg:height="7.086cm" draw:z-index="1030"><draw:text-box><text:p text:style-name="P235"><text:span text:style-name="CharStyle112">między mną a tobą ani śladu wiersza</text:span></text:p><text:p text:style-name="P236"><text:span text:style-name="CharStyle112">puste linijki kołyszą się na wietrze</text:span></text:p><text:p text:style-name="P204"><text:span text:style-name="CharStyle112">złamane odchodzą do przeszłości</text:span></text:p><text:p text:style-name="P150"><text:span text:style-name="CharStyle112">niemiarowości ich rytmu nikt nie słyszy</text:span></text:p></draw:text-box></draw:frame></text:p>
      </text:section>
      <text:section text:style-name="Sect1" text:name="Section297">
        <text:p text:style-name="P535"><draw:frame draw:style-name="fr1" draw:name="1031" text:anchor-type="paragraph" svg:x="8.08cm" svg:y="11.432cm" svg:width="4.886cm" svg:height="1.363cm" draw:z-index="1031"><draw:text-box><text:p text:style-name="P161"><text:span text:style-name="CharStyle112">poza nami wszystko się zmienia</text:span></text:p></draw:text-box></draw:frame></text:p>
      </text:section>
      <text:section text:style-name="Sect1" text:name="Section298">
        <text:p text:style-name="P536"><draw:frame draw:style-name="fr1" draw:name="1032" text:anchor-type="paragraph" svg:x="7.463cm" svg:y="13.446cm" svg:width="6.121cm" svg:height="1.998cm" draw:z-index="1032"><draw:text-box><text:p text:style-name="P161"><text:span text:style-name="CharStyle112">moja miłość - - biała kartka zapisywana na znak żałoby</text:span></text:p></draw:text-box></draw:frame></text:p>
      </text:section>
      <text:section text:style-name="Sect1" text:name="Section299">
        <text:p text:style-name="P537"><draw:frame draw:style-name="fr1" draw:name="1033" text:anchor-type="paragraph" svg:x="7.684cm" svg:y="13.339cm" svg:width="5.681cm" svg:height="1.871cm" draw:z-index="1033"><draw:text-box><text:p text:style-name="P150"><text:span text:style-name="CharStyle112">nie widziałaś mnie abym mogła siebie zobaczyć</text:span></text:p></draw:text-box></draw:frame><draw:frame draw:style-name="fr1" draw:name="1034" text:anchor-type="paragraph" svg:x="7.684cm" svg:y="15.903cm" draw:z-index="1034"><draw:text-box fo:min-height="0.524cm" fo:min-width="5.681cm"><text:p text:style-name="P93"><text:span text:style-name="CharStyle112">mamo</text:span></text:p></draw:text-box></draw:frame></text:p>
      </text:section>
      <text:section text:style-name="Sect1" text:name="Section300">
        <text:p text:style-name="P538"><draw:frame draw:style-name="fr1" draw:name="1035" text:anchor-type="paragraph" svg:x="7.366cm" svg:y="13.339cm" svg:width="6.316cm" svg:height="2.498cm" draw:z-index="1035"><draw:text-box><text:p text:style-name="P178"><text:span text:style-name="CharStyle112">wszystko się w życiu kończy tylko nie śmierć więc nie płacz kochanie</text:span></text:p></draw:text-box></draw:frame></text:p>
      </text:section>
      <text:section text:style-name="Sect1" text:name="Section301">
        <text:p text:style-name="P539"/>
      </text:section>
      <text:section text:style-name="Sect1" text:name="Section302">
        <text:p text:style-name="P540"><draw:frame draw:style-name="fr1" draw:name="1036" text:anchor-type="paragraph" svg:x="7.191cm" svg:y="12.236cm" svg:width="6.664cm" svg:height="0.949cm" draw:z-index="1036"><draw:text-box><text:p text:style-name="P157"><text:span text:style-name="CharStyle117">Redakcja </text:span><text:span text:style-name="CharStyle52">Lucyna Sadko</text:span></text:p></draw:text-box></draw:frame><draw:frame draw:style-name="fr1" draw:name="1037" text:anchor-type="paragraph" svg:x="7.191cm" svg:y="13.591cm" svg:width="6.664cm" svg:height="4.09cm" draw:z-index="1037"><draw:text-box><text:p text:style-name="P106"><text:span text:style-name="CharStyle99">Korekta</text:span></text:p><text:p text:style-name="P104"><text:span text:style-name="CharStyle52">Katarzyna Borzęcka</text:span></text:p><text:p text:style-name="P158"><text:span text:style-name="CharStyle117">Skład i łamanie </text:span><text:span text:style-name="CharStyle52">Wojciech Wojewoda</text:span></text:p><text:p text:style-name="P237"><text:span text:style-name="CharStyle106">Wydawnictwo Uniwersytetu Jagiellońskiego Redakcja: ul. Michałowskiego 9/2, 31-126 Kraków tel. 12-663-23-80, tel./fax 12-663-23-83</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face style:name="Courier New" svg:font-family="'Courier New'"/>
    <style:font-face style:name="Tahoma" svg:font-family="Tahoma"/>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Times New Roman" fo:font-family="'Times New Roman'" fo:font-size="33pt" fo:letter-spacing="0.028cm"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423cm" fo:margin-bottom="0cm" loext:contextual-spacing="false" fo:line-height="0cm" style:page-number="auto" fo:background-color="#ffffff"/>
      <style:text-properties style:text-line-through-style="none" style:text-line-through-type="none" style:font-name="Times New Roman" fo:font-family="'Times New Roman'" fo:font-size="24pt" fo:letter-spacing="0.042cm" fo:font-style="normal" style:text-underline-style="none" fo:font-weight="normal" style:font-name-asian="Times New Roman" style:font-family-asian="'Times New Roman'" style:font-size-asian="24pt" style:font-style-asian="normal" style:font-weight-asian="normal" style:font-name-complex="Times New Roman" style:font-family-complex="'Times New Roman'" style:font-size-complex="24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top="0cm" fo:margin-bottom="2.752cm" loext:contextual-spacing="false" fo:line-height="0cm" style:page-number="auto" fo:background-color="#ffffff"/>
      <style:text-properties style:text-line-through-style="none" style:text-line-through-type="none" style:font-name="Calibri" fo:font-family="Calibri" fo:font-size="15pt" fo:letter-spacing="-0.005cm"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style>
    <style:style style:name="Nagłówek_20__23_1" style:display-name="Nagłówek #1" style:family="paragraph" style:master-page-name="">
      <loext:graphic-properties draw:fill="solid" draw:fill-color="#ffffff" draw:opacity="100%"/>
      <style:paragraph-properties fo:margin-top="2.752cm" fo:margin-bottom="0.423cm" loext:contextual-spacing="false" fo:line-height="0cm" style:page-number="auto" fo:background-color="#ffffff"/>
      <style:text-properties style:text-line-through-style="none" style:text-line-through-type="none" style:font-name="Times New Roman" fo:font-family="'Times New Roman'" fo:font-size="32pt" fo:letter-spacing="0.03cm" fo:font-style="normal" style:text-underline-style="none" fo:font-weight="normal" style:font-name-asian="Times New Roman" style:font-family-asian="'Times New Roman'" style:font-size-asian="32pt" style:font-style-asian="normal" style:font-weight-asian="normal" style:font-name-complex="Times New Roman" style:font-family-complex="'Times New Roman'" style:font-size-complex="32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423cm" fo:margin-bottom="0.953cm" loext:contextual-spacing="false" fo:line-height="0cm" style:page-number="auto" fo:background-color="#ffffff"/>
      <style:text-properties style:text-line-through-style="none" style:text-line-through-type="none" style:font-name="Tahoma" fo:font-family="Tahoma" fo:font-size="28pt" fo:letter-spacing="-0.016cm" fo:font-style="normal" style:text-underline-style="none" fo:font-weight="bold" style:font-name-asian="Tahoma" style:font-family-asian="Tahoma" style:font-size-asian="28pt" style:font-style-asian="normal" style:font-weight-asian="bold" style:font-name-complex="Tahoma" style:font-family-complex="Tahoma" style:font-size-complex="28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margin-top="7.938cm" fo:margin-bottom="0cm" loext:contextual-spacing="false" fo:line-height="0cm" style:page-number="auto" fo:background-color="#ffffff"/>
      <style:text-properties style:text-line-through-style="none" style:text-line-through-type="none" style:font-name="Calibri" fo:font-family="Calibri" fo:font-size="10.5pt" fo:letter-spacing="-0.005cm" fo:font-style="normal" style:text-underline-style="none" fo:font-weight="bold" style:font-name-asian="Calibri" style:font-family-asian="Calibri" style:font-size-asian="10.5pt" style:font-style-asian="normal" style:font-weight-asian="bold" style:font-name-complex="Calibri" style:font-family-complex="Calibri" style:font-size-complex="10.5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margin-left="0cm" fo:margin-right="0cm" fo:margin-top="0cm" fo:margin-bottom="0.106cm" loext:contextual-spacing="false" fo:line-height="0cm" fo:text-indent="-0.282cm" style:auto-text-indent="false" style:page-number="auto" fo:background-color="#ffffff"/>
      <style:text-properties style:text-line-through-style="none" style:text-line-through-type="none" style:font-name="Times New Roman" fo:font-family="'Times New Roman'" fo:font-size="7pt" fo:letter-spacing="0.004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margin-top="0.106cm" fo:margin-bottom="0.318cm" loext:contextual-spacing="false" fo:line-height="0cm" style:page-number="auto" fo:background-color="#ffffff"/>
      <style:text-properties style:text-line-through-style="none" style:text-line-through-type="none" style:font-name="Times New Roman" fo:font-family="'Times New Roman'" fo:font-size="7pt" fo:letter-spacing="0.005cm" fo:font-style="italic" style:text-underline-style="none" fo:font-weight="normal" style:font-name-asian="Times New Roman" style:font-family-asian="'Times New Roman'" style:font-size-asian="7pt" style:font-style-asian="italic" style:font-weight-asian="normal" style:font-name-complex="Times New Roman" style:font-family-complex="'Times New Roman'" style:font-size-complex="7pt" style:font-style-complex="italic" style:font-weight-complex="normal"/>
    </style:style>
    <style:style style:name="Tekst_20_treści_20__28_8_29_" style:display-name="Tekst treści (8)" style:family="paragraph" style:master-page-name="">
      <loext:graphic-properties draw:fill="solid" draw:fill-color="#ffffff" draw:opacity="100%"/>
      <style:paragraph-properties fo:margin-top="1.164cm" fo:margin-bottom="1.164cm" loext:contextual-spacing="false" fo:line-height="0.339cm" style:page-number="auto" fo:background-color="#ffffff"/>
      <style:text-properties style:text-line-through-style="none" style:text-line-through-type="none" style:font-name="Times New Roman" fo:font-family="'Times New Roman'" fo:font-size="6.5pt" fo:letter-spacing="0.002cm"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margin-top="1.164cm" fo:margin-bottom="0.106cm" loext:contextual-spacing="false" fo:line-height="0cm" style:page-number="auto" fo:background-color="#ffffff"/>
      <style:text-properties style:text-line-through-style="none" style:text-line-through-type="none" style:font-name="Tahoma" fo:font-family="Tahoma" fo:font-size="6pt" fo:letter-spacing="-0.012cm" fo:font-style="normal" style:text-underline-style="none" fo:font-weight="normal" style:font-name-asian="Tahoma" style:font-family-asian="Tahoma" style:font-size-asian="6pt" style:font-style-asian="normal" style:font-weight-asian="normal" style:font-name-complex="Tahoma" style:font-family-complex="Tahoma" style:font-size-complex="6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margin-top="0.106cm" fo:margin-bottom="0cm" loext:contextual-spacing="false" fo:line-height="0cm" style:page-number="auto" fo:background-color="#ffffff"/>
      <style:text-properties style:text-line-through-style="none" style:text-line-through-type="none" style:font-name="Times New Roman" fo:font-family="'Times New Roman'" fo:font-size="4pt" fo:letter-spacing="-0.007cm"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margin-top="0cm" fo:margin-bottom="0.423cm" loext:contextual-spacing="false" fo:line-height="0.508cm" fo:text-align="end" style:justify-single-word="false" style:page-number="auto" fo:background-color="#ffffff"/>
      <style:text-properties style:text-line-through-style="none" style:text-line-through-type="none" style:font-name="Calibri" fo:font-family="Calibri" fo:font-size="10.5pt" fo:letter-spacing="0.005cm" fo:font-style="normal" style:text-underline-style="none" fo:font-weight="normal" style:font-name-asian="Calibri" style:font-family-asian="Calibri" style:font-size-asian="10.5pt" style:font-style-asian="normal" style:font-weight-asian="normal" style:font-name-complex="Calibri" style:font-family-complex="Calibri" style:font-size-complex="10.5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0cm" fo:margin-bottom="2.223cm" loext:contextual-spacing="false" fo:line-height="0cm" style:page-number="auto" fo:background-color="#ffffff"/>
      <style:text-properties style:text-line-through-style="none" style:text-line-through-type="none" style:font-name="Calibri" fo:font-family="Calibri" fo:font-size="17pt" fo:letter-spacing="0.005cm" fo:font-style="normal" style:text-underline-style="none" fo:font-weight="normal" style:font-name-asian="Calibri" style:font-family-asian="Calibri" style:font-size-asian="17pt" style:font-style-asian="normal" style:font-weight-asian="normal" style:font-name-complex="Calibri" style:font-family-complex="Calibri" style:font-size-complex="17pt" style:font-style-complex="normal" style:font-weight-complex="normal" style:text-scale="90%"/>
    </style:style>
    <style:style style:name="Index" style:family="paragraph" style:parent-style-name="Standard" style:class="index">
      <style:paragraph-properties text:number-lines="false" text:line-number="0"/>
    </style:style>
    <style:style style:name="Contents_20_3" style:display-name="Contents 3" style:family="paragraph" style:class="index" style:master-page-name="">
      <loext:graphic-properties draw:fill="solid" draw:fill-color="#ffffff" draw:opacity="100%"/>
      <style:paragraph-properties fo:margin-top="2.223cm" fo:margin-bottom="0.318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8.5pt" fo:letter-spacing="0.005cm"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margin-top="2.117cm" fo:margin-bottom="0cm" loext:contextual-spacing="false" fo:line-height="0.423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margin-top="0.212cm" fo:margin-bottom="0.212cm" loext:contextual-spacing="false" fo:line-height="0.406cm" style:page-number="auto" fo:background-color="#ffffff"/>
      <style:text-properties style:text-line-through-style="none" style:text-line-through-type="none" style:font-name="Times New Roman" fo:font-family="'Times New Roman'" fo:font-size="8pt" fo:letter-spacing="0.005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line-height="0.356cm" fo:text-align="justify" style:justify-single-word="false" style:page-number="auto" fo:background-color="#ffffff"/>
      <style:text-properties style:text-line-through-style="none" style:text-line-through-type="none" style:font-name="Times New Roman" fo:font-family="'Times New Roman'" fo:font-size="7pt" fo:letter-spacing="0.004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13_29_" style:display-name="Tekst treści (13)" style:family="paragraph" style:master-page-name="">
      <loext:graphic-properties draw:fill="solid" draw:fill-color="#ffffff" draw:opacity="100%"/>
      <style:paragraph-properties fo:margin-left="0cm" fo:margin-right="0cm" fo:margin-top="0.212cm" fo:margin-bottom="0cm" loext:contextual-spacing="false" fo:line-height="0.406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8.5pt" fo:letter-spacing="0.007cm"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4" style:display-name="Nagłówek #4" style:family="paragraph" style:master-page-name="">
      <loext:graphic-properties draw:fill="solid" draw:fill-color="#ffffff" draw:opacity="100%"/>
      <style:paragraph-properties fo:margin-left="0cm" fo:margin-right="0cm" fo:margin-top="1.27cm" fo:margin-bottom="0.635cm" loext:contextual-spacing="false" fo:line-height="0cm" fo:text-indent="-0.494cm" style:auto-text-indent="false" style:page-number="auto" fo:background-color="#ffffff"/>
      <style:text-properties style:text-line-through-style="none" style:text-line-through-type="none" style:font-name="Calibri" fo:font-family="Calibri" fo:letter-spacing="0.007cm" fo:font-style="normal" style:text-underline-style="none" fo:font-weight="normal" style:font-name-asian="Calibri" style:font-family-asian="Calibri" style:font-style-asian="normal" style:font-weight-asian="normal" style:font-name-complex="Calibri" style:font-family-complex="Calibri" style:font-style-complex="normal" style:font-weight-complex="normal"/>
    </style:style>
    <style:style style:name="Tekst_20_treści_20__28_14_29_" style:display-name="Tekst treści (14)" style:family="paragraph" style:master-page-name="">
      <loext:graphic-properties draw:fill="solid" draw:fill-color="#ffffff" draw:opacity="100%"/>
      <style:paragraph-properties fo:margin-top="0.106cm" fo:margin-bottom="0.635cm" loext:contextual-spacing="false" fo:line-height="0cm" fo:text-align="end" style:justify-single-word="false" style:page-number="auto" fo:background-color="#ffffff"/>
      <style:text-properties style:text-line-through-style="none" style:text-line-through-type="none" style:font-name="Times New Roman" fo:font-family="'Times New Roman'" fo:font-size="8.5pt" fo:letter-spacing="0.011cm"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15_29_" style:display-name="Tekst treści (15)" style:family="paragraph" style:master-page-name="">
      <loext:graphic-properties draw:fill="solid" draw:fill-color="#ffffff" draw:opacity="100%"/>
      <style:paragraph-properties fo:margin-top="0cm" fo:margin-bottom="13.335cm" loext:contextual-spacing="false" fo:line-height="0cm" style:page-number="auto" fo:background-color="#ffffff"/>
      <style:text-properties style:text-line-through-style="none" style:text-line-through-type="none" style:font-name="Calibri" fo:font-family="Calibri" fo:font-size="17pt" fo:letter-spacing="0.007cm" fo:font-style="normal" style:text-underline-style="none" fo:font-weight="normal" style:font-name-asian="Calibri" style:font-family-asian="Calibri" style:font-size-asian="17pt" style:font-style-asian="normal" style:font-weight-asian="normal" style:font-name-complex="Calibri" style:font-family-complex="Calibri" style:font-size-complex="17pt" style:font-style-complex="normal" style:font-weight-complex="normal" style:text-scale="90%"/>
    </style:style>
    <style:style style:name="Tekst_20_treści_20__28_16_29_" style:display-name="Tekst treści (16)" style:family="paragraph" style:master-page-name="">
      <loext:graphic-properties draw:fill="solid" draw:fill-color="#ffffff" draw:opacity="100%"/>
      <style:paragraph-properties fo:line-height="0.635cm" style:page-number="auto" fo:background-color="#ffffff"/>
      <style:text-properties style:text-line-through-style="none" style:text-line-through-type="none" style:font-name="Calibri" fo:font-family="Calibri" fo:letter-spacing="0.009cm" fo:font-style="normal" style:text-underline-style="none" fo:font-weight="normal" style:font-name-asian="Calibri" style:font-family-asian="Calibri" style:font-style-asian="normal" style:font-weight-asian="normal" style:font-name-complex="Calibri" style:font-family-complex="Calibri" style:font-style-complex="normal" style:font-weight-complex="normal"/>
    </style:style>
    <style:style style:name="Tekst_20_treści_20__28_17_29_" style:display-name="Tekst treści (17)" style:family="paragraph" style:master-page-name="">
      <loext:graphic-properties draw:fill="solid" draw:fill-color="#ffffff" draw:opacity="100%"/>
      <style:paragraph-properties fo:margin-top="0cm" fo:margin-bottom="0.529cm" loext:contextual-spacing="false" fo:line-height="0.626cm" style:page-number="auto" fo:background-color="#ffffff"/>
      <style:text-properties style:text-line-through-style="none" style:text-line-through-type="none" style:font-name="Calibri" fo:font-family="Calibri" fo:letter-spacing="0.002cm" fo:font-style="italic" style:text-underline-style="none" fo:font-weight="normal" style:font-name-asian="Calibri" style:font-family-asian="Calibri" style:font-style-asian="italic" style:font-weight-asian="normal" style:font-name-complex="Calibri" style:font-family-complex="Calibri" style:font-style-complex="italic" style:font-weight-complex="normal"/>
    </style:style>
    <style:style style:name="Contents_20_4" style:display-name="Contents 4" style:family="paragraph" style:class="index" style:master-page-name="">
      <loext:graphic-properties draw:fill="solid" draw:fill-color="#ffffff" draw:opacity="100%"/>
      <style:paragraph-properties fo:margin-top="2.223cm" fo:margin-bottom="0.318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33pt" fo:letter-spacing="0.028cm"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style>
    <style:style style:name="CharStyle5" style:family="text" style:parent-style-name="CharStyle4">
      <style:text-properties fo:color="#000000" style:text-position="0% 100%" fo:language="en" fo:country="US" style:language-asian="en" style:country-asian="US" style:language-complex="en" style:country-complex="US" style:text-scale="100%"/>
    </style:style>
    <style:style style:name="CharStyle7" style:family="text" style:parent-style-name="DefaultFontStyle">
      <style:text-properties style:text-line-through-style="none" style:text-line-through-type="none" style:font-name="Times New Roman" fo:font-family="'Times New Roman'" fo:font-size="24pt" fo:letter-spacing="0.042cm" fo:font-style="normal" style:text-underline-style="none" fo:font-weight="normal" style:font-name-asian="Times New Roman" style:font-family-asian="'Times New Roman'" style:font-size-asian="24pt" style:font-style-asian="normal" style:font-weight-asian="normal" style:font-name-complex="Times New Roman" style:font-family-complex="'Times New Roman'" style:font-size-complex="24pt" style:font-style-complex="normal" style:font-weight-complex="normal"/>
    </style:style>
    <style:style style:name="CharStyle8" style:family="text" style:parent-style-name="CharStyle7">
      <style:text-properties fo:color="#000000" style:text-position="0% 100%"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Calibri" fo:font-family="Calibri" fo:font-size="15pt" fo:letter-spacing="-0.005cm"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32pt" fo:letter-spacing="0.03cm" fo:font-style="normal" style:text-underline-style="none" fo:font-weight="normal" style:font-name-asian="Times New Roman" style:font-family-asian="'Times New Roman'" style:font-size-asian="32pt" style:font-style-asian="normal" style:font-weight-asian="normal" style:font-name-complex="Times New Roman" style:font-family-complex="'Times New Roman'" style:font-size-complex="32pt" style:font-style-complex="normal" style:font-weight-complex="normal"/>
    </style:style>
    <style:style style:name="CharStyle14" style:family="text" style:parent-style-name="DefaultFontStyle">
      <style:text-properties style:text-line-through-style="none" style:text-line-through-type="none" style:font-name="Tahoma" fo:font-family="Tahoma" fo:font-size="28pt" fo:letter-spacing="-0.016cm" fo:font-style="normal" style:text-underline-style="none" fo:font-weight="bold" style:font-name-asian="Tahoma" style:font-family-asian="Tahoma" style:font-size-asian="28pt" style:font-style-asian="normal" style:font-weight-asian="bold" style:font-name-complex="Tahoma" style:font-family-complex="Tahoma" style:font-size-complex="28pt" style:font-style-complex="normal" style:font-weight-complex="bold"/>
    </style:style>
    <style:style style:name="CharStyle15" style:family="text" style:parent-style-name="CharStyle10">
      <style:text-properties fo:font-variant="small-caps" fo:color="#000000" style:text-position="0% 100%" fo:language="pl" fo:country="none" style:language-asian="pl" style:country-asian="none" style:language-complex="pl" style:country-complex="none" style:text-scale="100%"/>
    </style:style>
    <style:style style:name="CharStyle17" style:family="text" style:parent-style-name="DefaultFontStyle">
      <style:text-properties style:text-line-through-style="none" style:text-line-through-type="none" style:font-name="Calibri" fo:font-family="Calibri" fo:font-size="10.5pt" fo:letter-spacing="-0.005cm" fo:font-style="normal" style:text-underline-style="none" fo:font-weight="bold" style:font-name-asian="Calibri" style:font-family-asian="Calibri" style:font-size-asian="10.5pt" style:font-style-asian="normal" style:font-weight-asian="bold" style:font-name-complex="Calibri" style:font-family-complex="Calibri" style:font-size-complex="10.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7pt" fo:letter-spacing="0.004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7pt" fo:letter-spacing="0.005cm" fo:font-style="italic" style:text-underline-style="none" fo:font-weight="normal" style:font-name-asian="Times New Roman" style:font-family-asian="'Times New Roman'" style:font-size-asian="7pt" style:font-style-asian="italic" style:font-weight-asian="normal" style:font-name-complex="Times New Roman" style:font-family-complex="'Times New Roman'" style:font-size-complex="7pt" style:font-style-complex="italic" style:font-weight-complex="normal"/>
    </style:style>
    <style:style style:name="CharStyle22" style:family="text" style:parent-style-name="CharStyle21">
      <style:text-properties fo:color="#000000" style:text-position="0% 100%" fo:letter-spacing="0.004cm" fo:language="pl" fo:country="none" fo:font-style="normal" style:language-asian="pl" style:country-asian="none" style:font-style-asian="normal" style:language-complex="pl" style:country-complex="none" style:font-style-complex="normal" style:text-scale="100%"/>
    </style:style>
    <style:style style:name="CharStyle24" style:family="text" style:parent-style-name="DefaultFontStyle">
      <style:text-properties style:text-line-through-style="none" style:text-line-through-type="none" style:font-name="Times New Roman" fo:font-family="'Times New Roman'" fo:font-size="6.5pt" fo:letter-spacing="0.002cm"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26" style:family="text" style:parent-style-name="DefaultFontStyle">
      <style:text-properties style:text-line-through-style="none" style:text-line-through-type="none" style:font-name="Tahoma" fo:font-family="Tahoma" fo:font-size="6pt" fo:letter-spacing="-0.012cm" fo:font-style="normal" style:text-underline-style="none" fo:font-weight="normal" style:font-name-asian="Tahoma" style:font-family-asian="Tahoma" style:font-size-asian="6pt" style:font-style-asian="normal" style:font-weight-asian="normal" style:font-name-complex="Tahoma" style:font-family-complex="Tahoma" style:font-size-complex="6pt" style:font-style-complex="normal" style:font-weight-complex="normal"/>
    </style:style>
    <style:style style:name="CharStyle27" style:family="text" style:parent-style-name="CharStyle26">
      <style:text-properties fo:color="#000000" style:text-position="0% 100%" style:font-name="Trebuchet MS" fo:font-family="'Trebuchet MS'" fo:font-size="10.5pt" fo:letter-spacing="normal" fo:language="pl" fo:country="none" style:font-name-asian="Trebuchet MS" style:font-family-asian="'Trebuchet MS'" style:font-size-asian="10.5pt" style:language-asian="pl" style:country-asian="none" style:font-name-complex="Trebuchet MS" style:font-family-complex="'Trebuchet MS'" style:font-size-complex="10.5pt" style:language-complex="pl" style:country-complex="none" style:text-scale="20%"/>
    </style:style>
    <style:style style:name="CharStyle29" style:family="text" style:parent-style-name="DefaultFontStyle">
      <style:text-properties style:text-line-through-style="none" style:text-line-through-type="none" style:font-name="Times New Roman" fo:font-family="'Times New Roman'" fo:font-size="4pt" fo:letter-spacing="-0.007cm"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CharStyle30" style:family="text" style:parent-style-name="CharStyle29">
      <style:text-properties fo:color="#ffffff" style:text-position="0% 100%" fo:language="pl" fo:country="none" style:language-asian="pl" style:country-asian="none" style:language-complex="pl" style:country-complex="none" style:text-scale="100%"/>
    </style:style>
    <style:style style:name="CharStyle32" style:family="text" style:parent-style-name="DefaultFontStyle">
      <style:text-properties style:text-line-through-style="none" style:text-line-through-type="none" style:font-name="Calibri" fo:font-family="Calibri" fo:font-size="10.5pt" fo:letter-spacing="0.005cm" fo:font-style="normal" style:text-underline-style="none" fo:font-weight="normal" style:font-name-asian="Calibri" style:font-family-asian="Calibri" style:font-size-asian="10.5pt" style:font-style-asian="normal" style:font-weight-asian="normal" style:font-name-complex="Calibri" style:font-family-complex="Calibri" style:font-size-complex="10.5pt" style:font-style-complex="normal" style:font-weight-complex="normal"/>
    </style:style>
    <style:style style:name="CharStyle34" style:family="text" style:parent-style-name="DefaultFontStyle">
      <style:text-properties style:text-line-through-style="none" style:text-line-through-type="none" style:font-name="Calibri" fo:font-family="Calibri" fo:font-size="17pt" fo:letter-spacing="0.005cm" fo:font-style="normal" style:text-underline-style="none" fo:font-weight="normal" style:font-name-asian="Calibri" style:font-family-asian="Calibri" style:font-size-asian="17pt" style:font-style-asian="normal" style:font-weight-asian="normal" style:font-name-complex="Calibri" style:font-family-complex="Calibri" style:font-size-complex="17pt" style:font-style-complex="normal" style:font-weight-complex="normal" style:text-scale="90%"/>
    </style:style>
    <style:style style:name="CharStyle36" style:family="text" style:parent-style-name="DefaultFontStyle">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7" style:family="text" style:parent-style-name="CharStyle36">
      <style:text-properties fo:color="#000000" style:text-position="0% 100%" fo:letter-spacing="0.007cm" fo:language="pl" fo:country="none" fo:font-style="italic" style:language-asian="pl" style:country-asian="none" style:font-style-asian="italic" style:language-complex="pl" style:country-complex="none" style:font-style-complex="italic" style:text-scale="100%"/>
    </style:style>
    <style:style style:name="CharStyle38" style:family="text" style:parent-style-name="CharStyle36">
      <style:text-properties fo:color="#000000" style:text-position="0% 100%" fo:letter-spacing="0.011cm" fo:language="pl" fo:country="none" fo:font-style="italic" style:language-asian="pl" style:country-asian="none" style:font-style-asian="italic" style:language-complex="pl" style:country-complex="none" style:font-style-complex="italic" style:text-scale="100%"/>
    </style:style>
    <style:style style:name="CharStyle40" style:family="text" style:parent-style-name="DefaultFontStyle">
      <style:text-properties style:text-line-through-style="none" style:text-line-through-type="none" style:font-name="Calibri" fo:font-family="Calibri" fo:font-size="8.5pt" fo:letter-spacing="0.005cm"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CharStyle41" style:family="text" style:parent-style-name="CharStyle4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3" style:family="text" style:parent-style-name="DefaultFontStyle">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4" style:family="text" style:parent-style-name="CharStyle43">
      <style:text-properties fo:color="#000000" style:text-position="0% 100%" fo:letter-spacing="0.011cm" fo:language="pl" fo:country="none" fo:font-style="italic" style:language-asian="pl" style:country-asian="none" style:font-style-asian="italic" style:language-complex="pl" style:country-complex="none" style:font-style-complex="italic" style:text-scale="100%"/>
    </style:style>
    <style:style style:name="CharStyle45" style:family="text" style:parent-style-name="CharStyle43">
      <style:text-properties fo:color="#000000" style:text-position="0% 100%" fo:letter-spacing="0.048cm" fo:language="pl" fo:country="none" style:language-asian="pl" style:country-asian="none" style:language-complex="pl" style:country-complex="none" style:text-scale="100%"/>
    </style:style>
    <style:style style:name="CharStyle47" style:family="text" style:parent-style-name="DefaultFontStyle">
      <style:text-properties style:text-line-through-style="none" style:text-line-through-type="none" style:font-name="Times New Roman" fo:font-family="'Times New Roman'" fo:font-size="8pt" fo:letter-spacing="0.005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9" style:family="text" style:parent-style-name="DefaultFontStyle">
      <style:text-properties style:text-line-through-style="none" style:text-line-through-type="none" style:font-name="Times New Roman" fo:font-family="'Times New Roman'" fo:font-size="7pt" fo:letter-spacing="0.004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50" style:family="text" style:parent-style-name="CharStyle49">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52" style:family="text" style:parent-style-name="DefaultFontStyle">
      <style:text-properties style:text-line-through-style="none" style:text-line-through-type="none" style:font-name="Times New Roman" fo:font-family="'Times New Roman'" fo:font-size="8.5pt" fo:letter-spacing="0.007cm"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54" style:family="text" style:parent-style-name="DefaultFontStyle">
      <style:text-properties style:text-line-through-style="none" style:text-line-through-type="none" style:font-name="Calibri" fo:font-family="Calibri" fo:letter-spacing="0.007cm" fo:font-style="normal" style:text-underline-style="none" fo:font-weight="normal" style:font-name-asian="Calibri" style:font-family-asian="Calibri" style:font-style-asian="normal" style:font-weight-asian="normal" style:font-name-complex="Calibri" style:font-family-complex="Calibri" style:font-style-complex="normal" style:font-weight-complex="normal"/>
    </style:style>
    <style:style style:name="CharStyle55" style:family="text" style:parent-style-name="CharStyle43">
      <style:text-properties fo:color="#000000" style:text-position="0% 100%" fo:letter-spacing="0.007cm" fo:language="pl" fo:country="none" fo:font-style="italic" style:language-asian="pl" style:country-asian="none" style:font-style-asian="italic" style:language-complex="pl" style:country-complex="none" style:font-style-complex="italic" style:text-scale="100%"/>
    </style:style>
    <style:style style:name="CharStyle56" style:family="text" style:parent-style-name="CharStyle52">
      <style:text-properties fo:color="#000000" style:text-position="0% 100%" fo:letter-spacing="0.004cm" fo:language="pl" fo:country="none" fo:font-style="normal" style:language-asian="pl" style:country-asian="none" style:font-style-asian="normal" style:language-complex="pl" style:country-complex="none" style:font-style-complex="normal" style:text-scale="100%"/>
    </style:style>
    <style:style style:name="CharStyle57" style:family="text" style:parent-style-name="CharStyle52">
      <style:text-properties fo:color="#000000" style:text-position="0% 100%" fo:letter-spacing="0.011cm" fo:language="pl" fo:country="none" style:language-asian="pl" style:country-asian="none" style:language-complex="pl" style:country-complex="none" style:text-scale="100%"/>
    </style:style>
    <style:style style:name="CharStyle59" style:family="text" style:parent-style-name="DefaultFontStyle">
      <style:text-properties style:text-line-through-style="none" style:text-line-through-type="none" style:font-name="Times New Roman" fo:font-family="'Times New Roman'" fo:font-size="8.5pt" fo:letter-spacing="0.011cm"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60" style:family="text" style:parent-style-name="CharStyle59">
      <style:text-properties fo:color="#000000" style:text-position="0% 100%" fo:letter-spacing="0.004cm" fo:language="pl" fo:country="none" fo:font-style="normal" style:language-asian="pl" style:country-asian="none" style:font-style-asian="normal" style:language-complex="pl" style:country-complex="none" style:font-style-complex="normal" style:text-scale="100%"/>
    </style:style>
    <style:style style:name="CharStyle61" style:family="text" style:parent-style-name="CharStyle47">
      <style:text-properties fo:color="#000000" style:text-position="0% 100%" fo:font-size="8.5pt" fo:letter-spacing="0.007cm"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62" style:family="text" style:parent-style-name="CharStyle43">
      <style:text-properties fo:color="#000000" style:text-position="0% 100%" fo:language="pl" fo:country="none" style:language-asian="pl" style:country-asian="none" style:language-complex="pl" style:country-complex="none" style:text-scale="100%"/>
    </style:style>
    <style:style style:name="CharStyle63" style:family="text" style:parent-style-name="CharStyle43">
      <style:text-properties fo:color="#000000" style:text-position="0% 100%" fo:letter-spacing="0.048cm" fo:language="pl" fo:country="none" style:language-asian="pl" style:country-asian="none" style:language-complex="pl" style:country-complex="none" style:text-scale="100%"/>
    </style:style>
    <style:style style:name="CharStyle64" style:family="text" style:parent-style-name="CharStyle59">
      <style:text-properties fo:color="#000000" style:text-position="0% 100%" fo:letter-spacing="0.048cm" fo:language="pl" fo:country="none" fo:font-style="normal" style:language-asian="pl" style:country-asian="none" style:font-style-asian="normal" style:language-complex="pl" style:country-complex="none" style:font-style-complex="normal" style:text-scale="100%"/>
    </style:style>
    <style:style style:name="CharStyle65" style:family="text" style:parent-style-name="CharStyle43">
      <style:text-properties fo:color="#000000" style:text-position="0% 100%" fo:letter-spacing="0.011cm" fo:language="pl" fo:country="none" fo:font-style="italic" style:language-asian="pl" style:country-asian="none" style:font-style-asian="italic" style:language-complex="pl" style:country-complex="none" style:font-style-complex="italic" style:text-scale="100%"/>
    </style:style>
    <style:style style:name="CharStyle66" style:family="text" style:parent-style-name="CharStyle54">
      <style:text-properties fo:color="#000000" style:text-position="0% 100%" fo:font-size="12pt" fo:letter-spacing="0.009cm" fo:language="pl" fo:country="none" style:font-size-asian="12pt" style:language-asian="pl" style:country-asian="none" style:font-size-complex="12pt" style:language-complex="pl" style:country-complex="none" style:text-scale="100%"/>
    </style:style>
    <style:style style:name="CharStyle67" style:family="text" style:parent-style-name="CharStyle49">
      <style:text-properties fo:color="#000000" style:text-position="0% 100%" fo:language="pl" fo:country="none" fo:font-style="italic" style:language-asian="pl" style:country-asian="none" style:font-style-asian="italic" style:language-complex="pl" style:country-complex="none" style:font-style-complex="italic" style:text-scale="100%"/>
    </style:style>
    <style:style style:name="CharStyle68" style:family="text" style:parent-style-name="CharStyle34">
      <style:text-properties fo:color="#000000" style:text-position="0% 100%" fo:letter-spacing="0.007cm" fo:language="pl" fo:country="none" style:language-asian="pl" style:country-asian="none" style:language-complex="pl" style:country-complex="none"/>
    </style:style>
    <style:style style:name="CharStyle69" style:family="text" style:parent-style-name="CharStyle59">
      <style:text-properties fo:color="#000000" style:text-position="0% 100%" fo:language="pl" fo:country="none" style:language-asian="pl" style:country-asian="none" style:language-complex="pl" style:country-complex="none" style:text-scale="100%"/>
    </style:style>
    <style:style style:name="CharStyle70" style:family="text" style:parent-style-name="CharStyle52">
      <style:text-properties fo:color="#000000" style:text-position="0% 100%" fo:letter-spacing="0.011cm" fo:language="pl" fo:country="none" style:language-asian="pl" style:country-asian="none" style:language-complex="pl" style:country-complex="none" style:text-scale="100%"/>
    </style:style>
    <style:style style:name="CharStyle71" style:family="text" style:parent-style-name="CharStyle43">
      <style:text-properties fo:color="#000000" style:text-position="0% 100%" fo:letter-spacing="-0.035cm" fo:language="en" fo:country="US" style:language-asian="en" style:country-asian="US" style:language-complex="en" style:country-complex="US" style:text-scale="100%"/>
    </style:style>
    <style:style style:name="CharStyle72" style:family="text" style:parent-style-name="CharStyle54">
      <style:text-properties fo:color="#000000" style:text-position="0% 100%" fo:font-size="12pt" fo:letter-spacing="0.005cm"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73" style:family="text" style:parent-style-name="CharStyle40">
      <style:text-properties fo:color="#000000" style:text-position="0% 100%" fo:language="pl" fo:country="none" style:language-asian="pl" style:country-asian="none" style:language-complex="pl" style:country-complex="none" style:text-scale="100%"/>
    </style:style>
    <style:style style:name="CharStyle74" style:family="text" style:parent-style-name="CharStyle43">
      <style:text-properties fo:color="#000000" style:text-position="0% 100%" fo:letter-spacing="0.005cm" fo:language="pl" fo:country="none" style:language-asian="pl" style:country-asian="none" style:language-complex="pl" style:country-complex="none" style:text-scale="100%"/>
    </style:style>
    <style:style style:name="CharStyle75" style:family="text" style:parent-style-name="CharStyle49">
      <style:text-properties fo:color="#000000" style:text-position="0% 100%" fo:language="pl" fo:country="none" style:language-asian="pl" style:country-asian="none" style:language-complex="pl" style:country-complex="none" style:text-scale="100%"/>
    </style:style>
    <style:style style:name="CharStyle76" style:family="text" style:parent-style-name="CharStyle49">
      <style:text-properties fo:color="#000000" style:text-position="0% 100%" fo:language="pl" fo:country="none" style:text-underline-style="solid" style:text-underline-width="auto" style:text-underline-color="font-color" style:language-asian="pl" style:country-asian="none" style:language-complex="pl" style:country-complex="none" style:text-scale="100%"/>
    </style:style>
    <style:style style:name="CharStyle77" style:family="text" style:parent-style-name="CharStyle54">
      <style:text-properties fo:color="#000000" style:text-position="0% 100%" fo:font-size="12pt" fo:language="pl" fo:country="none" style:font-size-asian="12pt" style:language-asian="pl" style:country-asian="none" style:font-size-complex="12pt" style:language-complex="pl" style:country-complex="none" style:text-scale="100%"/>
    </style:style>
    <style:style style:name="CharStyle78" style:family="text" style:parent-style-name="CharStyle43">
      <style:text-properties fo:color="#000000" style:text-position="0% 100%" fo:font-size="8pt" fo:letter-spacing="0.005cm" fo:language="pl" fo:country="none" style:font-size-asian="8pt" style:language-asian="pl" style:country-asian="none" style:font-size-complex="8pt" style:language-complex="pl" style:country-complex="none" style:text-scale="100%"/>
    </style:style>
    <style:style style:name="CharStyle79" style:family="text" style:parent-style-name="CharStyle52">
      <style:text-properties fo:color="#000000" style:text-position="0% 100%" fo:letter-spacing="0.005cm" fo:language="en" fo:country="US" fo:font-style="normal" style:language-asian="en" style:country-asian="US" style:font-style-asian="normal" style:language-complex="en" style:country-complex="US" style:font-style-complex="normal" style:text-scale="100%"/>
    </style:style>
    <style:style style:name="CharStyle80" style:family="text" style:parent-style-name="CharStyle52">
      <style:text-properties fo:color="#000000" style:text-position="0% 100%" fo:letter-spacing="0.005cm" fo:language="en" fo:country="US" style:language-asian="en" style:country-asian="US" style:language-complex="en" style:country-complex="US" style:text-scale="100%"/>
    </style:style>
    <style:style style:name="CharStyle81" style:family="text" style:parent-style-name="CharStyle43">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82" style:family="text" style:parent-style-name="CharStyle34">
      <style:text-properties fo:color="#000000" style:text-position="0% 100%" fo:letter-spacing="0.009cm" fo:language="pl" fo:country="none" style:language-asian="pl" style:country-asian="none" style:language-complex="pl" style:country-complex="none"/>
    </style:style>
    <style:style style:name="CharStyle83" style:family="text" style:parent-style-name="CharStyle34">
      <style:text-properties fo:color="#000000" style:text-position="0% 100%" fo:font-size="16pt" fo:letter-spacing="0.002cm" fo:language="pl" fo:country="none" fo:font-style="italic" style:font-size-asian="16pt" style:language-asian="pl" style:country-asian="none" style:font-style-asian="italic" style:font-size-complex="16pt" style:language-complex="pl" style:country-complex="none" style:font-style-complex="italic" style:text-scale="100%"/>
    </style:style>
    <style:style style:name="CharStyle84" style:family="text" style:parent-style-name="CharStyle59">
      <style:text-properties fo:color="#000000" style:text-position="0% 100%" fo:letter-spacing="0.005cm" fo:language="pl" fo:country="none" fo:font-style="normal" style:language-asian="pl" style:country-asian="none" style:font-style-asian="normal" style:language-complex="pl" style:country-complex="none" style:font-style-complex="normal" style:text-scale="100%"/>
    </style:style>
    <style:style style:name="CharStyle85" style:family="text" style:parent-style-name="CharStyle59">
      <style:text-properties fo:color="#000000" style:text-position="0% 100%" fo:letter-spacing="0.005cm" fo:language="pl" fo:country="none" style:language-asian="pl" style:country-asian="none" style:language-complex="pl" style:country-complex="none" style:text-scale="100%"/>
    </style:style>
    <style:style style:name="CharStyle86" style:family="text" style:parent-style-name="CharStyle54">
      <style:text-properties fo:color="#000000" style:text-position="0% 100%" fo:font-size="12pt"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87" style:family="text" style:parent-style-name="CharStyle43">
      <style:text-properties fo:color="#000000" style:text-position="0% 100%" fo:font-size="10pt" fo:letter-spacing="-0.002cm" fo:language="pl" fo:country="none" fo:font-style="italic" style:font-size-asian="10pt" style:language-asian="pl" style:country-asian="none" style:font-style-asian="italic" style:font-size-complex="10pt" style:language-complex="pl" style:country-complex="none" style:font-style-complex="italic" style:text-scale="100%"/>
    </style:style>
    <style:style style:name="CharStyle88" style:family="text" style:parent-style-name="CharStyle43">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89" style:family="text" style:parent-style-name="CharStyle47">
      <style:text-properties fo:color="#000000" style:text-position="0% 100%" fo:font-size="8.5pt"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90" style:family="text" style:parent-style-name="CharStyle47">
      <style:text-properties fo:color="#000000" style:text-position="0% 100%" fo:font-size="8.5pt" fo:language="pl" fo:country="none" style:font-size-asian="8.5pt" style:language-asian="pl" style:country-asian="none" style:font-size-complex="8.5pt" style:language-complex="pl" style:country-complex="none" style:text-scale="100%"/>
    </style:style>
    <style:style style:name="CharStyle91" style:family="text" style:parent-style-name="CharStyle40">
      <style:text-properties fo:color="#000000" style:text-position="0% 100%" fo:letter-spacing="0.002cm" fo:language="pl" fo:country="none" fo:font-style="italic" style:language-asian="pl" style:country-asian="none" style:font-style-asian="italic" style:language-complex="pl" style:country-complex="none" style:font-style-complex="italic" style:text-scale="100%"/>
    </style:style>
    <style:style style:name="CharStyle92" style:family="text" style:parent-style-name="CharStyle43">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93" style:family="text" style:parent-style-name="CharStyle34">
      <style:text-properties fo:color="#000000" style:text-position="0% 100%" fo:letter-spacing="0.009cm" fo:language="pl" fo:country="none" style:language-asian="pl" style:country-asian="none" style:language-complex="pl" style:country-complex="none"/>
    </style:style>
    <style:style style:name="CharStyle94" style:family="text" style:parent-style-name="CharStyle52">
      <style:text-properties fo:color="#000000" style:text-position="0% 100%" fo:font-size="8pt" fo:letter-spacing="0.005cm"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CharStyle95" style:family="text" style:parent-style-name="CharStyle49">
      <style:text-properties fo:color="#000000" style:text-position="0% 100%" style:font-name="Calibri" fo:font-family="Calibri" fo:font-size="7.5pt" fo:letter-spacing="normal" fo:language="pl" fo:country="none" fo:font-weight="bold" style:font-name-asian="Calibri" style:font-family-asian="Calibri" style:font-size-asian="7.5pt" style:language-asian="pl" style:country-asian="none" style:font-weight-asian="bold" style:font-name-complex="Calibri" style:font-family-complex="Calibri" style:font-size-complex="7.5pt" style:language-complex="pl" style:country-complex="none" style:font-weight-complex="bold" style:text-scale="100%"/>
    </style:style>
    <style:style style:name="CharStyle96" style:family="text" style:parent-style-name="CharStyle34">
      <style:text-properties fo:color="#000000" style:text-position="0% 100%" fo:font-size="16pt" fo:letter-spacing="0.002cm" fo:language="pl" fo:country="none" fo:font-style="italic" style:font-size-asian="16pt" style:language-asian="pl" style:country-asian="none" style:font-style-asian="italic" style:font-size-complex="16pt" style:language-complex="pl" style:country-complex="none" style:font-style-complex="italic" style:text-scale="100%"/>
    </style:style>
    <style:style style:name="CharStyle97" style:family="text" style:parent-style-name="CharStyle40">
      <style:text-properties fo:color="#000000" style:text-position="0% 100%" fo:language="pl" fo:country="none" style:language-asian="pl" style:country-asian="none" style:language-complex="pl" style:country-complex="none" style:text-scale="100%"/>
    </style:style>
    <style:style style:name="CharStyle98" style:family="text" style:parent-style-name="CharStyle40">
      <style:text-properties fo:color="#000000" style:text-position="0% 100%" fo:letter-spacing="0.004cm" fo:language="pl" fo:country="none" fo:font-style="italic" style:language-asian="pl" style:country-asian="none" style:font-style-asian="italic" style:language-complex="pl" style:country-complex="none" style:font-style-complex="italic" style:text-scale="100%"/>
    </style:style>
    <style:style style:name="CharStyle99"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100" style:family="text" style:parent-style-name="CharStyle49">
      <style:text-properties fo:color="#000000" style:text-position="0% 100%" fo:letter-spacing="0.002cm" fo:language="pl" fo:country="none" style:language-asian="pl" style:country-asian="none" style:language-complex="pl" style:country-complex="none" style:text-scale="100%"/>
    </style:style>
    <style:style style:name="CharStyle101" style:family="text" style:parent-style-name="CharStyle49">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102" style:family="text" style:parent-style-name="CharStyle49">
      <style:text-properties fo:color="#000000" style:text-position="0% 100%" fo:letter-spacing="0.041cm" fo:language="pl" fo:country="none" style:language-asian="pl" style:country-asian="none" style:language-complex="pl" style:country-complex="none" style:text-scale="100%"/>
    </style:style>
    <style:style style:name="CharStyle103" style:family="text" style:parent-style-name="CharStyle54">
      <style:text-properties fo:color="#000000" style:text-position="0% 100%" fo:font-size="12pt" fo:letter-spacing="0.009cm" fo:language="pl" fo:country="none" style:font-size-asian="12pt" style:language-asian="pl" style:country-asian="none" style:font-size-complex="12pt" style:language-complex="pl" style:country-complex="none" style:text-scale="100%"/>
    </style:style>
    <style:style style:name="CharStyle104" style:family="text" style:parent-style-name="CharStyle47">
      <style:text-properties fo:color="#000000" style:text-position="0% 100%" fo:font-size="8.5pt" fo:letter-spacing="normal"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105" style:family="text" style:parent-style-name="CharStyle47">
      <style:text-properties fo:color="#000000" style:text-position="0% 100%" fo:font-size="8.5pt" fo:letter-spacing="normal" fo:language="pl" fo:country="none" style:font-size-asian="8.5pt" style:language-asian="pl" style:country-asian="none" style:font-size-complex="8.5pt" style:language-complex="pl" style:country-complex="none" style:text-scale="100%"/>
    </style:style>
    <style:style style:name="CharStyle106" style:family="text" style:parent-style-name="CharStyle19">
      <style:text-properties fo:color="#000000" style:text-position="0% 100%" fo:letter-spacing="0.002cm" fo:language="pl" fo:country="none" style:language-asian="pl" style:country-asian="none" style:language-complex="pl" style:country-complex="none" style:text-scale="100%"/>
    </style:style>
    <style:style style:name="CharStyle108" style:family="text" style:parent-style-name="DefaultFontStyle">
      <style:text-properties style:text-line-through-style="none" style:text-line-through-type="none" style:font-name="Calibri" fo:font-family="Calibri" fo:font-size="17pt" fo:letter-spacing="0.007cm" fo:font-style="normal" style:text-underline-style="none" fo:font-weight="normal" style:font-name-asian="Calibri" style:font-family-asian="Calibri" style:font-size-asian="17pt" style:font-style-asian="normal" style:font-weight-asian="normal" style:font-name-complex="Calibri" style:font-family-complex="Calibri" style:font-size-complex="17pt" style:font-style-complex="normal" style:font-weight-complex="normal" style:text-scale="90%"/>
    </style:style>
    <style:style style:name="CharStyle109" style:family="text" style:parent-style-name="CharStyle108">
      <style:text-properties fo:color="#000000" style:text-position="0% 100%" fo:font-size="16pt" fo:letter-spacing="normal" fo:language="pl" fo:country="none" fo:font-style="italic" style:font-size-asian="16pt" style:language-asian="pl" style:country-asian="none" style:font-style-asian="italic" style:font-size-complex="16pt" style:language-complex="pl" style:country-complex="none" style:font-style-complex="italic" style:text-scale="100%"/>
    </style:style>
    <style:style style:name="CharStyle110" style:family="text" style:parent-style-name="CharStyle32">
      <style:text-properties fo:color="#000000" style:text-position="0% 100%" fo:language="pl" fo:country="none" style:language-asian="pl" style:country-asian="none" style:language-complex="pl" style:country-complex="none" style:text-scale="100%"/>
    </style:style>
    <style:style style:name="CharStyle112" style:family="text" style:parent-style-name="DefaultFontStyle">
      <style:text-properties style:text-line-through-style="none" style:text-line-through-type="none" style:font-name="Calibri" fo:font-family="Calibri" fo:letter-spacing="0.009cm" fo:font-style="normal" style:text-underline-style="none" fo:font-weight="normal" style:font-name-asian="Calibri" style:font-family-asian="Calibri" style:font-style-asian="normal" style:font-weight-asian="normal" style:font-name-complex="Calibri" style:font-family-complex="Calibri" style:font-style-complex="normal" style:font-weight-complex="normal"/>
    </style:style>
    <style:style style:name="CharStyle113" style:family="text" style:parent-style-name="CharStyle112">
      <style:text-properties fo:color="#000000" style:text-position="0% 100%" fo:font-size="12pt" fo:letter-spacing="0.002cm"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115" style:family="text" style:parent-style-name="DefaultFontStyle">
      <style:text-properties style:text-line-through-style="none" style:text-line-through-type="none" style:font-name="Calibri" fo:font-family="Calibri" fo:letter-spacing="0.002cm" fo:font-style="italic" style:text-underline-style="none" fo:font-weight="normal" style:font-name-asian="Calibri" style:font-family-asian="Calibri" style:font-style-asian="italic" style:font-weight-asian="normal" style:font-name-complex="Calibri" style:font-family-complex="Calibri" style:font-style-complex="italic" style:font-weight-complex="normal"/>
    </style:style>
    <style:style style:name="CharStyle116" style:family="text" style:parent-style-name="CharStyle115">
      <style:text-properties fo:color="#000000" style:text-position="0% 100%" fo:font-size="12pt" fo:letter-spacing="0.009cm" fo:language="pl" fo:country="none" fo:font-style="normal" style:font-size-asian="12pt" style:language-asian="pl" style:country-asian="none" style:font-style-asian="normal" style:font-size-complex="12pt" style:language-complex="pl" style:country-complex="none" style:font-style-complex="normal" style:text-scale="100%"/>
    </style:style>
    <style:style style:name="CharStyle117" style:family="text" style:parent-style-name="CharStyle52">
      <style:text-properties fo:color="#000000" style:text-position="0% 100%" fo:font-size="8pt" fo:letter-spacing="0.005cm" fo:language="pl" fo:country="none" fo:font-style="normal" style:font-size-asian="8pt" style:language-asian="pl" style:country-asian="none" style:font-style-asian="normal" style:font-size-complex="8pt" style:language-complex="pl" style:country-complex="none"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2">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style:master-page style:name="PageStyle239" style:page-layout-name="Mpm2">
      <style:header>
        <text:p text:style-name="MP1"/>
      </style:header>
      <style:footer>
        <text:p text:style-name="MP2"/>
      </style:footer>
    </style:master-page>
    <style:master-page style:name="PageStyle240" style:page-layout-name="Mpm2">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2">
      <style:header>
        <text:p text:style-name="MP1"/>
      </style:header>
      <style:footer>
        <text:p text:style-name="MP2"/>
      </style:footer>
    </style:master-page>
    <style:master-page style:name="PageStyle243" style:page-layout-name="Mpm2">
      <style:header>
        <text:p text:style-name="MP1"/>
      </style:header>
      <style:footer>
        <text:p text:style-name="MP2"/>
      </style:footer>
    </style:master-page>
    <style:master-page style:name="PageStyle244" style:page-layout-name="Mpm2">
      <style:header>
        <text:p text:style-name="MP1"/>
      </style:header>
      <style:footer>
        <text:p text:style-name="MP2"/>
      </style:footer>
    </style:master-page>
    <style:master-page style:name="PageStyle245" style:page-layout-name="Mpm2">
      <style:header>
        <text:p text:style-name="MP1"/>
      </style:header>
      <style:footer>
        <text:p text:style-name="MP2"/>
      </style:footer>
    </style:master-page>
    <style:master-page style:name="PageStyle246" style:page-layout-name="Mpm2">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2">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2">
      <style:header>
        <text:p text:style-name="MP1"/>
      </style:header>
      <style:footer>
        <text:p text:style-name="MP2"/>
      </style:footer>
    </style:master-page>
    <style:master-page style:name="PageStyle253" style:page-layout-name="Mpm2">
      <style:header>
        <text:p text:style-name="MP1"/>
      </style:header>
      <style:footer>
        <text:p text:style-name="MP2"/>
      </style:footer>
    </style:master-page>
    <style:master-page style:name="PageStyle254" style:page-layout-name="Mpm2">
      <style:header>
        <text:p text:style-name="MP1"/>
      </style:header>
      <style:footer>
        <text:p text:style-name="MP2"/>
      </style:footer>
    </style:master-page>
    <style:master-page style:name="PageStyle255" style:page-layout-name="Mpm2">
      <style:header>
        <text:p text:style-name="MP1"/>
      </style:header>
      <style:footer>
        <text:p text:style-name="MP2"/>
      </style:footer>
    </style:master-page>
    <style:master-page style:name="PageStyle256" style:page-layout-name="Mpm2">
      <style:header>
        <text:p text:style-name="MP1"/>
      </style:header>
      <style:footer>
        <text:p text:style-name="MP2"/>
      </style:footer>
    </style:master-page>
    <style:master-page style:name="PageStyle257" style:page-layout-name="Mpm2">
      <style:header>
        <text:p text:style-name="MP1"/>
      </style:header>
      <style:footer>
        <text:p text:style-name="MP2"/>
      </style:footer>
    </style:master-page>
    <style:master-page style:name="PageStyle258" style:page-layout-name="Mpm2">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style:master-page style:name="PageStyle260" style:page-layout-name="Mpm2">
      <style:header>
        <text:p text:style-name="MP1"/>
      </style:header>
      <style:footer>
        <text:p text:style-name="MP2"/>
      </style:footer>
    </style:master-page>
    <style:master-page style:name="PageStyle261" style:page-layout-name="Mpm2">
      <style:header>
        <text:p text:style-name="MP1"/>
      </style:header>
      <style:footer>
        <text:p text:style-name="MP2"/>
      </style:footer>
    </style:master-page>
    <style:master-page style:name="PageStyle262" style:page-layout-name="Mpm2">
      <style:header>
        <text:p text:style-name="MP1"/>
      </style:header>
      <style:footer>
        <text:p text:style-name="MP2"/>
      </style:footer>
    </style:master-page>
    <style:master-page style:name="PageStyle263" style:page-layout-name="Mpm2">
      <style:header>
        <text:p text:style-name="MP1"/>
      </style:header>
      <style:footer>
        <text:p text:style-name="MP2"/>
      </style:footer>
    </style:master-page>
    <style:master-page style:name="PageStyle264" style:page-layout-name="Mpm2">
      <style:header>
        <text:p text:style-name="MP1"/>
      </style:header>
      <style:footer>
        <text:p text:style-name="MP2"/>
      </style:footer>
    </style:master-page>
    <style:master-page style:name="PageStyle265" style:page-layout-name="Mpm2">
      <style:header>
        <text:p text:style-name="MP1"/>
      </style:header>
      <style:footer>
        <text:p text:style-name="MP2"/>
      </style:footer>
    </style:master-page>
    <style:master-page style:name="PageStyle266" style:page-layout-name="Mpm2">
      <style:header>
        <text:p text:style-name="MP1"/>
      </style:header>
      <style:footer>
        <text:p text:style-name="MP2"/>
      </style:footer>
    </style:master-page>
    <style:master-page style:name="PageStyle267" style:page-layout-name="Mpm2">
      <style:header>
        <text:p text:style-name="MP1"/>
      </style:header>
      <style:footer>
        <text:p text:style-name="MP2"/>
      </style:footer>
    </style:master-page>
    <style:master-page style:name="PageStyle268" style:page-layout-name="Mpm2">
      <style:header>
        <text:p text:style-name="MP1"/>
      </style:header>
      <style:footer>
        <text:p text:style-name="MP2"/>
      </style:footer>
    </style:master-page>
    <style:master-page style:name="PageStyle269" style:page-layout-name="Mpm2">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2">
      <style:header>
        <text:p text:style-name="MP1"/>
      </style:header>
      <style:footer>
        <text:p text:style-name="MP2"/>
      </style:footer>
    </style:master-page>
    <style:master-page style:name="PageStyle274" style:page-layout-name="Mpm2">
      <style:header>
        <text:p text:style-name="MP1"/>
      </style:header>
      <style:footer>
        <text:p text:style-name="MP2"/>
      </style:footer>
    </style:master-page>
    <style:master-page style:name="PageStyle275" style:page-layout-name="Mpm2">
      <style:header>
        <text:p text:style-name="MP1"/>
      </style:header>
      <style:footer>
        <text:p text:style-name="MP2"/>
      </style:footer>
    </style:master-page>
    <style:master-page style:name="PageStyle276" style:page-layout-name="Mpm2">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style:master-page style:name="PageStyle280" style:page-layout-name="Mpm2">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style:master-page style:name="PageStyle282" style:page-layout-name="Mpm2">
      <style:header>
        <text:p text:style-name="MP1"/>
      </style:header>
      <style:footer>
        <text:p text:style-name="MP2"/>
      </style:footer>
    </style:master-page>
    <style:master-page style:name="PageStyle283" style:page-layout-name="Mpm2">
      <style:header>
        <text:p text:style-name="MP1"/>
      </style:header>
      <style:footer>
        <text:p text:style-name="MP2"/>
      </style:footer>
    </style:master-page>
    <style:master-page style:name="PageStyle284" style:page-layout-name="Mpm2">
      <style:header>
        <text:p text:style-name="MP1"/>
      </style:header>
      <style:footer>
        <text:p text:style-name="MP2"/>
      </style:footer>
    </style:master-page>
    <style:master-page style:name="PageStyle285" style:page-layout-name="Mpm2">
      <style:header>
        <text:p text:style-name="MP1"/>
      </style:header>
      <style:footer>
        <text:p text:style-name="MP2"/>
      </style:footer>
    </style:master-page>
    <style:master-page style:name="PageStyle286" style:page-layout-name="Mpm2">
      <style:header>
        <text:p text:style-name="MP1"/>
      </style:header>
      <style:footer>
        <text:p text:style-name="MP2"/>
      </style:footer>
    </style:master-page>
    <style:master-page style:name="PageStyle287" style:page-layout-name="Mpm2">
      <style:header>
        <text:p text:style-name="MP1"/>
      </style:header>
      <style:footer>
        <text:p text:style-name="MP2"/>
      </style:footer>
    </style:master-page>
    <style:master-page style:name="PageStyle288" style:page-layout-name="Mpm2">
      <style:header>
        <text:p text:style-name="MP1"/>
      </style:header>
      <style:footer>
        <text:p text:style-name="MP2"/>
      </style:footer>
    </style:master-page>
    <style:master-page style:name="PageStyle289" style:page-layout-name="Mpm2">
      <style:header>
        <text:p text:style-name="MP1"/>
      </style:header>
      <style:footer>
        <text:p text:style-name="MP2"/>
      </style:footer>
    </style:master-page>
    <style:master-page style:name="PageStyle290" style:page-layout-name="Mpm2">
      <style:header>
        <text:p text:style-name="MP1"/>
      </style:header>
      <style:footer>
        <text:p text:style-name="MP2"/>
      </style:footer>
    </style:master-page>
    <style:master-page style:name="PageStyle291" style:page-layout-name="Mpm2">
      <style:header>
        <text:p text:style-name="MP1"/>
      </style:header>
      <style:footer>
        <text:p text:style-name="MP2"/>
      </style:footer>
    </style:master-page>
    <style:master-page style:name="PageStyle292" style:page-layout-name="Mpm2">
      <style:header>
        <text:p text:style-name="MP1"/>
      </style:header>
      <style:footer>
        <text:p text:style-name="MP2"/>
      </style:footer>
    </style:master-page>
    <style:master-page style:name="PageStyle293" style:page-layout-name="Mpm2">
      <style:header>
        <text:p text:style-name="MP1"/>
      </style:header>
      <style:footer>
        <text:p text:style-name="MP2"/>
      </style:footer>
    </style:master-page>
    <style:master-page style:name="PageStyle294" style:page-layout-name="Mpm2">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style:master-page style:name="PageStyle296" style:page-layout-name="Mpm2">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style:master-page style:name="PageStyle298" style:page-layout-name="Mpm2">
      <style:header>
        <text:p text:style-name="MP1"/>
      </style:header>
      <style:footer>
        <text:p text:style-name="MP2"/>
      </style:footer>
    </style:master-page>
    <style:master-page style:name="PageStyle299" style:page-layout-name="Mpm2">
      <style:header>
        <text:p text:style-name="MP1"/>
      </style:header>
      <style:footer>
        <text:p text:style-name="MP2"/>
      </style:footer>
    </style:master-page>
    <style:master-page style:name="PageStyle300" style:page-layout-name="Mpm2">
      <style:header>
        <text:p text:style-name="MP1"/>
      </style:header>
      <style:footer>
        <text:p text:style-name="MP2"/>
      </style:footer>
    </style:master-page>
    <style:master-page style:name="PageStyle301" style:page-layout-name="Mpm2">
      <style:header>
        <text:p text:style-name="MP1"/>
      </style:header>
      <style:footer>
        <text:p text:style-name="MP2"/>
      </style:footer>
    </style:master-page>
    <style:master-page style:name="PageStyle30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 2 obr.1-lam.Opoczynska.indd</dc:title>
    <dc:subject/>
    <meta:initial-creator>wojtek</meta:initial-creator>
    <meta:keyword/>
    <dc:date>2021-05-06T11:50:31.939000000</dc:date>
    <meta:editing-duration>PT2M13S</meta:editing-duration>
    <meta:editing-cycles>1</meta:editing-cycles>
    <meta:document-statistic meta:table-count="0" meta:image-count="0" meta:object-count="0" meta:page-count="303" meta:paragraph-count="1954" meta:word-count="111688" meta:character-count="765665" meta:non-whitespace-character-count="655934"/>
    <meta:generator>LibreOffice/6.4.0.3$Windows_x86 LibreOffice_project/b0a288ab3d2d4774cb44b62f04d5d28733ac6df8</meta:generator>
  </office:meta>
</office:document-meta>
</file>