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3">
      <style:text-properties fo:color="#000000"/>
    </style:style>
    <style:style style:family="text" style:name="T4" style:display-name="T4" style:parent-style-name="CharStyle3">
      <style:text-properties style:text-position="25%"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0">
      <style:text-properties style:text-position="25%"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1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6">
      <style:text-properties fo:color="#000000"/>
    </style:style>
    <style:style style:family="text" style:name="T18" style:display-name="T18" style:parent-style-name="CharStyle8">
      <style:text-properties fo:language="es" style:language-asian="es" style:language-complex="es" fo:country="ES" style:country-asian="ES" style:country-complex="ES" fo:color="#000000"/>
    </style:style>
    <style:style style:family="text" style:name="T19" style:display-name="T19" style:parent-style-name="CharStyle3">
      <style:text-properties fo:language="es" style:language-asian="es" style:language-complex="es" fo:country="ES" style:country-asian="ES" style:country-complex="ES" fo:color="#000000"/>
    </style:style>
    <style:style style:family="text" style:name="T20" style:display-name="T20" style:parent-style-name="CharStyle21">
      <style:text-properties style:text-position="25%" fo:color="#000000"/>
    </style:style>
    <style:style style:family="text" style:name="T21" style:display-name="T21" style:parent-style-name="CharStyle21">
      <style:text-properties fo:color="#000000"/>
    </style:style>
    <style:style style:family="text" style:name="T22" style:display-name="T22" style:parent-style-name="CharStyle22">
      <style:text-properties fo:color="#000000"/>
    </style:style>
    <style:style style:family="text" style:name="T23" style:display-name="T23" style:parent-style-name="CharStyle24">
      <style:text-properties fo:color="#000000"/>
    </style:style>
    <style:style style:family="text" style:name="T24" style:display-name="T24" style:parent-style-name="CharStyle25">
      <style:text-properties fo:color="#000000"/>
    </style:style>
    <style:style style:family="text" style:name="T25" style:display-name="T25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26">
      <style:text-properties fo:color="#000000"/>
    </style:style>
    <style:style style:family="text" style:name="T27" style:display-name="T27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27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" style:display-name="P22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" style:display-name="P23" style:parent-style-name="Style2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24" style:display-name="P24" style:parent-style-name="Style2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25" style:display-name="P25" style:parent-style-name="Style9">
      <style:paragraph-properties fo:background-color="transparent" fo:margin-top="0.000cm" fo:margin-bottom="0.000cm" fo:margin-left="0.000cm" fo:margin-right="0.000cm" fo:text-indent="0.600cm" fo:text-align="justify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26" style:display-name="P26" style:parent-style-name="Style9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27" style:display-name="P27" style:parent-style-name="Style9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686cm" style:type="left"/>
        </style:tab-stops>
      </style:paragraph-properties>
      <style:text-properties/>
    </style:style>
    <style:style style:family="paragraph" style:name="P28" style:display-name="P28" style:parent-style-name="Style9">
      <style:paragraph-properties fo:background-color="transparent" fo:margin-top="0.000cm" fo:margin-bottom="0.000cm" fo:line-height="113.%" fo:margin-left="0.000cm" fo:margin-right="0.000cm" fo:text-indent="0.564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29" style:display-name="P29" style:parent-style-name="Style9">
      <style:paragraph-properties fo:background-color="transparent" fo:margin-top="0.000cm" fo:margin-bottom="0.000cm" fo:line-height="113.%" fo:margin-left="0.000cm" fo:margin-right="0.000cm" fo:text-indent="0.564cm" fo:text-align="justify" style:page-number="auto"/>
      <style:text-properties/>
    </style:style>
    <style:style style:family="paragraph" style:name="P31" style:display-name="P3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4" style:display-name="P34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5" style:display-name="P35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6" style:display-name="P36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7" style:display-name="P37" style:parent-style-name="Style2">
      <style:paragraph-properties fo:background-color="transparent" fo:margin-top="0.000cm" fo:margin-bottom="0.388cm" fo:margin-left="0.000cm" fo:margin-right="0.000cm" fo:text-indent="0.529cm" fo:text-align="justify" style:page-number="auto"/>
      <style:text-properties/>
    </style:style>
    <style:style style:family="paragraph" style:name="P38" style:display-name="P38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>
        <style:tab-stops>
          <style:tab-stop style:position="0.416cm" style:type="left"/>
        </style:tab-stops>
      </style:paragraph-properties>
      <style:text-properties/>
    </style:style>
    <style:style style:family="paragraph" style:name="P39" style:display-name="P39" style:parent-style-name="Style2">
      <style:paragraph-properties fo:background-color="transparent" fo:margin-top="0.000cm" fo:margin-bottom="0.000cm" fo:line-height="109.%" fo:margin-left="0.000cm" fo:margin-right="0.000cm" fo:text-indent="0.529cm" fo:text-align="justify" style:page-number="auto">
        <style:tab-stops>
          <style:tab-stop style:position="1.013cm" style:type="left"/>
        </style:tab-stops>
      </style:paragraph-properties>
      <style:text-properties/>
    </style:style>
    <style:style style:family="paragraph" style:name="P40" style:display-name="P40" style:parent-style-name="Style2">
      <style:paragraph-properties fo:background-color="transparent" fo:margin-top="0.000cm" fo:margin-bottom="0.000cm" fo:line-height="109.%" fo:margin-left="0.000cm" fo:margin-right="0.000cm" fo:text-indent="0.529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41" style:display-name="P41" style:parent-style-name="Style9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686cm" style:type="left"/>
        </style:tab-stops>
      </style:paragraph-properties>
      <style:text-properties/>
    </style:style>
    <style:style style:family="paragraph" style:name="P42" style:display-name="P42" style:parent-style-name="Style9">
      <style:paragraph-properties fo:background-color="transparent" fo:margin-top="0.000cm" fo:margin-bottom="0.000cm" fo:margin-left="0.000cm" fo:margin-right="0.000cm" fo:text-indent="0.564cm" fo:text-align="left" style:page-number="auto">
        <style:tab-stops>
          <style:tab-stop style:position="0.725cm" style:type="left"/>
        </style:tab-stops>
      </style:paragraph-properties>
      <style:text-properties/>
    </style:style>
    <style:style style:family="paragraph" style:name="P43" style:display-name="P43" style:parent-style-name="Style9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4" style:display-name="P44" style:parent-style-name="Style9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8" style:display-name="P4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2">
      <style:paragraph-properties fo:background-color="transparent" fo:margin-top="0.000cm" fo:margin-bottom="0.000cm" fo:line-height="109.%" fo:margin-left="0.000cm" fo:margin-right="0.000cm" fo:text-indent="0.600cm" fo:text-align="justify" style:page-number="auto"/>
      <style:text-properties/>
    </style:style>
    <style:style style:family="paragraph" style:name="P51" style:display-name="P51" style:parent-style-name="Style2">
      <style:paragraph-properties fo:background-color="transparent" fo:margin-top="0.000cm" fo:margin-bottom="0.000cm" fo:line-height="109.%" fo:margin-left="0.000cm" fo:margin-right="0.000cm" fo:text-indent="0.600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52" style:display-name="P52" style:parent-style-name="Style2">
      <style:paragraph-properties fo:background-color="transparent" fo:margin-top="0.000cm" fo:margin-bottom="0.000cm" fo:line-height="109.%" fo:margin-left="0.000cm" fo:margin-right="0.000cm" fo:text-indent="0.600cm" fo:text-align="justify" style:page-number="auto">
        <style:tab-stops>
          <style:tab-stop style:position="1.118cm" style:type="left"/>
        </style:tab-stops>
      </style:paragraph-properties>
      <style:text-properties/>
    </style:style>
    <style:style style:family="paragraph" style:name="P53" style:display-name="P53" style:parent-style-name="Style2">
      <style:paragraph-properties fo:background-color="transparent" fo:margin-top="0.000cm" fo:margin-bottom="0.000cm" fo:line-height="109.%" fo:margin-left="0.000cm" fo:margin-right="0.000cm" fo:text-indent="0.600cm" fo:text-align="justify" style:page-number="auto">
        <style:tab-stops>
          <style:tab-stop style:position="1.051cm" style:type="left"/>
        </style:tab-stops>
      </style:paragraph-properties>
      <style:text-properties/>
    </style:style>
    <style:style style:family="paragraph" style:name="P54" style:display-name="P54" style:parent-style-name="Style2">
      <style:paragraph-properties fo:background-color="transparent" fo:margin-top="0.000cm" fo:margin-bottom="0.000cm" fo:line-height="109.%" fo:margin-left="0.000cm" fo:margin-right="0.000cm" fo:text-indent="0.600cm" fo:text-align="justify" style:page-number="auto">
        <style:tab-stops>
          <style:tab-stop style:position="1.126cm" style:type="left"/>
        </style:tab-stops>
      </style:paragraph-properties>
      <style:text-properties/>
    </style:style>
    <style:style style:family="paragraph" style:name="P55" style:display-name="P55" style:parent-style-name="Style2">
      <style:paragraph-properties fo:background-color="transparent" fo:margin-top="0.000cm" fo:margin-bottom="0.000cm" fo:line-height="109.%" fo:margin-left="0.000cm" fo:margin-right="0.000cm" fo:text-indent="0.600cm" fo:text-align="justify" style:page-number="auto">
        <style:tab-stops>
          <style:tab-stop style:position="1.068cm" style:type="left"/>
        </style:tab-stops>
      </style:paragraph-properties>
      <style:text-properties/>
    </style:style>
    <style:style style:family="paragraph" style:name="P56" style:display-name="P56" style:parent-style-name="Style2">
      <style:paragraph-properties fo:background-color="transparent" fo:margin-top="0.000cm" fo:margin-bottom="0.388cm" fo:line-height="109.%" fo:margin-left="0.000cm" fo:margin-right="0.000cm" fo:text-indent="0.600cm" fo:text-align="justify" style:page-number="auto">
        <style:tab-stops>
          <style:tab-stop style:position="1.118cm" style:type="left"/>
        </style:tab-stops>
      </style:paragraph-properties>
      <style:text-properties/>
    </style:style>
    <style:style style:family="paragraph" style:name="P57" style:display-name="P57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58" style:display-name="P58" style:parent-style-name="Style2">
      <style:paragraph-properties fo:background-color="transparent" fo:margin-top="0.000cm" fo:margin-bottom="0.388cm" fo:margin-left="0.000cm" fo:margin-right="0.000cm" fo:text-indent="0.600cm" fo:text-align="justify" style:page-number="auto"/>
      <style:text-properties/>
    </style:style>
    <style:style style:family="paragraph" style:name="P59" style:display-name="P59" style:parent-style-name="Style2">
      <style:paragraph-properties fo:background-color="transparent" fo:margin-top="0.000cm" fo:margin-bottom="0.388cm" fo:line-height="109.%" fo:margin-left="0.000cm" fo:margin-right="0.000cm" fo:text-indent="0.000cm" fo:text-align="justify" style:page-number="auto">
        <style:tab-stops>
          <style:tab-stop style:position="0.687cm" style:type="left"/>
        </style:tab-stops>
      </style:paragraph-properties>
      <style:text-properties/>
    </style:style>
    <style:style style:family="paragraph" style:name="P60" style:display-name="P60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62cm" style:type="left"/>
        </style:tab-stops>
      </style:paragraph-properties>
      <style:text-properties/>
    </style:style>
    <style:style style:family="paragraph" style:name="P61" style:display-name="P61" style:parent-style-name="Style2">
      <style:paragraph-properties fo:background-color="transparent" fo:margin-top="0.000cm" fo:margin-bottom="0.000cm" fo:margin-left="0.000cm" fo:margin-right="0.000cm" fo:text-indent="0.600cm" fo:text-align="justify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62" style:display-name="P62" style:parent-style-name="Style2">
      <style:paragraph-properties fo:background-color="transparent" fo:margin-top="0.000cm" fo:margin-bottom="0.000cm" fo:margin-left="0.000cm" fo:margin-right="0.000cm" fo:text-indent="0.600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63" style:display-name="P63" style:parent-style-name="Style2">
      <style:paragraph-properties fo:background-color="transparent" fo:margin-top="0.000cm" fo:margin-bottom="0.000cm" fo:margin-left="0.000cm" fo:margin-right="0.000cm" fo:text-indent="0.600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64" style:display-name="P64" style:parent-style-name="Style15">
      <style:paragraph-properties fo:background-color="transparent" fo:margin-top="0.000cm" fo:margin-bottom="0.000cm" fo:line-height="128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15">
      <style:paragraph-properties fo:background-color="transparent" fo:margin-top="0.000cm" fo:margin-bottom="0.000cm" fo:line-height="128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" style:display-name="P68" style:parent-style-name="Style2">
      <style:paragraph-properties fo:background-color="transparent" fo:margin-top="0.000cm" fo:margin-bottom="0.388cm" fo:line-height="108.%" fo:margin-left="0.000cm" fo:margin-right="0.000cm" fo:text-indent="0.564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69" style:display-name="P69" style:parent-style-name="Style2">
      <style:paragraph-properties fo:background-color="transparent" fo:margin-top="0.000cm" fo:margin-bottom="0.388cm" fo:margin-left="0.000cm" fo:margin-right="0.000cm" fo:text-indent="0.000cm" fo:text-align="justify" style:page-number="auto">
        <style:tab-stops>
          <style:tab-stop style:position="0.567cm" style:type="left"/>
        </style:tab-stops>
      </style:paragraph-properties>
      <style:text-properties/>
    </style:style>
    <style:style style:family="paragraph" style:name="P70" style:display-name="P70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71" style:display-name="P71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2" style:display-name="P72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73" style:display-name="P73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74" style:display-name="P74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91cm" style:type="left"/>
        </style:tab-stops>
      </style:paragraph-properties>
      <style:text-properties/>
    </style:style>
    <style:style style:family="paragraph" style:name="P75" style:display-name="P75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76" style:display-name="P76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77" style:display-name="P77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8" style:display-name="P78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79" style:display-name="P79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80" style:display-name="P80" style:parent-style-name="Style2">
      <style:paragraph-properties fo:background-color="transparent" fo:margin-top="0.000cm" fo:margin-bottom="0.388cm" fo:margin-left="0.000cm" fo:margin-right="0.000cm" fo:text-indent="0.564cm" fo:text-align="justify" style:page-number="auto"/>
      <style:text-properties/>
    </style:style>
    <style:style style:family="paragraph" style:name="P81" style:display-name="P81" style:parent-style-name="Style2">
      <style:paragraph-properties fo:padding-bottom="0.000cm" fo:border-bottom="0.05pt solid #000000"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2" style:display-name="P82" style:parent-style-name="Style9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837cm" style:type="left"/>
        </style:tab-stops>
      </style:paragraph-properties>
      <style:text-properties/>
    </style:style>
    <style:style style:family="paragraph" style:name="P83" style:display-name="P83" style:parent-style-name="Style9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828cm" style:type="left"/>
        </style:tab-stops>
      </style:paragraph-properties>
      <style:text-properties/>
    </style:style>
    <style:style style:family="paragraph" style:name="P85" style:display-name="P8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88" style:display-name="P88" style:parent-style-name="Style2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89" style:display-name="P89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0" style:display-name="P90" style:parent-style-name="Style2">
      <style:paragraph-properties fo:background-color="transparent" fo:margin-top="0.000cm" fo:margin-bottom="0.000cm" fo:line-height="115.%" fo:margin-left="0.494cm" fo:margin-right="0.000cm" fo:text-indent="-0.494cm" fo:text-align="justify" style:page-number="auto"/>
      <style:text-properties/>
    </style:style>
    <style:style style:family="paragraph" style:name="P91" style:display-name="P91" style:parent-style-name="Style2">
      <style:paragraph-properties fo:background-color="transparent" fo:margin-top="0.000cm" fo:margin-bottom="0.000cm" fo:line-height="115.%" fo:margin-left="0.494cm" fo:margin-right="0.000cm" fo:text-indent="-0.494cm" fo:text-align="justify" style:page-number="auto"/>
      <style:text-properties/>
    </style:style>
    <style:style style:family="paragraph" style:name="P92" style:display-name="P92" style:parent-style-name="Style2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93" style:display-name="P93" style:parent-style-name="Style2">
      <style:paragraph-properties fo:background-color="transparent" fo:margin-top="0.000cm" fo:margin-bottom="0.000cm" fo:line-height="115.%" fo:margin-left="0.494cm" fo:margin-right="0.000cm" fo:text-indent="-0.494cm" fo:text-align="justify" style:page-number="auto"/>
      <style:text-properties/>
    </style:style>
    <style:style style:family="paragraph" style:name="P94" style:display-name="P94" style:parent-style-name="Style2">
      <style:paragraph-properties fo:background-color="transparent" fo:margin-top="0.000cm" fo:margin-bottom="0.000cm" fo:line-height="115.%" fo:margin-left="0.494cm" fo:margin-right="0.000cm" fo:text-indent="-0.494cm" fo:text-align="justify" style:page-number="auto"/>
      <style:text-properties/>
    </style:style>
    <style:style style:family="paragraph" style:name="P95" style:display-name="P95" style:parent-style-name="Style2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96" style:display-name="P96" style:parent-style-name="Style2">
      <style:paragraph-properties fo:background-color="transparent" fo:margin-top="0.000cm" fo:margin-bottom="0.000cm" fo:line-height="115.%" fo:margin-left="0.494cm" fo:margin-right="0.000cm" fo:text-indent="-0.494cm" fo:text-align="justify" style:page-number="auto"/>
      <style:text-properties/>
    </style:style>
    <style:style style:family="paragraph" style:name="P97" style:display-name="P97" style:parent-style-name="Style2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98" style:display-name="P98" style:parent-style-name="Style2">
      <style:paragraph-properties fo:background-color="transparent" fo:margin-top="0.000cm" fo:margin-bottom="0.000cm" fo:line-height="115.%" fo:margin-left="0.494cm" fo:margin-right="0.000cm" fo:text-indent="-0.494cm" fo:text-align="justify" style:page-number="auto"/>
      <style:text-properties/>
    </style:style>
    <style:style style:family="paragraph" style:name="P99" style:display-name="P99" style:parent-style-name="Style2">
      <style:paragraph-properties fo:background-color="transparent" fo:margin-top="0.000cm" fo:margin-bottom="0.000cm" fo:line-height="115.%" fo:margin-left="0.494cm" fo:margin-right="0.000cm" fo:text-indent="-0.494cm" fo:text-align="justify" style:page-number="auto"/>
      <style:text-properties/>
    </style:style>
    <style:style style:family="paragraph" style:name="P100" style:display-name="P100" style:parent-style-name="Style2">
      <style:paragraph-properties fo:background-color="transparent" fo:margin-top="0.000cm" fo:margin-bottom="0.000cm" fo:line-height="115.%" fo:margin-left="0.494cm" fo:margin-right="0.000cm" fo:text-indent="-0.494cm" fo:text-align="justify" style:page-number="auto"/>
      <style:text-properties/>
    </style:style>
    <style:style style:family="paragraph" style:name="P101" style:display-name="P101" style:parent-style-name="Style2">
      <style:paragraph-properties fo:background-color="transparent" fo:margin-top="0.000cm" fo:margin-bottom="0.000cm" fo:line-height="115.%" fo:margin-left="0.494cm" fo:margin-right="0.000cm" fo:text-indent="-0.494cm" fo:text-align="justify" style:page-number="auto"/>
      <style:text-properties/>
    </style:style>
    <style:style style:family="paragraph" style:name="P102" style:display-name="P102" style:parent-style-name="Style2">
      <style:paragraph-properties fo:background-color="transparent" fo:margin-top="0.000cm" fo:margin-bottom="0.000cm" fo:line-height="115.%" fo:margin-left="0.494cm" fo:margin-right="0.000cm" fo:text-indent="-0.494cm" fo:text-align="justify" style:page-number="auto"/>
      <style:text-properties/>
    </style:style>
    <style:style style:family="paragraph" style:name="P103" style:display-name="P103" style:parent-style-name="Style2">
      <style:paragraph-properties fo:background-color="transparent" fo:margin-top="0.000cm" fo:margin-bottom="0.000cm" fo:line-height="115.%" fo:margin-left="0.494cm" fo:margin-right="0.000cm" fo:text-indent="-0.494cm" fo:text-align="justify" style:page-number="auto"/>
      <style:text-properties/>
    </style:style>
    <style:style style:family="paragraph" style:name="P104" style:display-name="P104" style:parent-style-name="Style2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105" style:display-name="P105" style:parent-style-name="Style2">
      <style:paragraph-properties fo:background-color="transparent" fo:margin-top="0.000cm" fo:margin-bottom="0.000cm" fo:line-height="115.%" fo:margin-left="0.494cm" fo:margin-right="0.000cm" fo:text-indent="-0.494cm" fo:text-align="justify" style:page-number="auto"/>
      <style:text-properties/>
    </style:style>
    <style:style style:family="paragraph" style:name="P106" style:display-name="P10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7" style:display-name="P10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8" style:display-name="P108" style:parent-style-name="Style2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9" style:display-name="P109" style:parent-style-name="Style2">
      <style:paragraph-properties fo:background-color="transparent" fo:margin-top="0.000cm" fo:margin-bottom="0.459cm" fo:line-height="109.%" fo:margin-left="0.000cm" fo:margin-right="0.000cm" fo:text-indent="0.000cm" fo:text-align="center" style:page-number="auto"/>
      <style:text-properties/>
    </style:style>
    <style:style style:family="paragraph" style:name="P110" style:display-name="P110" style:parent-style-name="Style2">
      <style:paragraph-properties fo:background-color="transparent" fo:margin-top="0.000cm" fo:margin-bottom="0.388cm" fo:line-height="109.%" fo:margin-left="0.000cm" fo:margin-right="0.000cm" fo:text-indent="0.000cm" fo:text-align="left" style:page-number="auto"/>
      <style:text-properties/>
    </style:style>
    <style:style style:family="paragraph" style:name="P111" style:display-name="P111" style:parent-style-name="Style2">
      <style:paragraph-properties fo:background-color="transparent" fo:margin-top="0.000cm" fo:margin-bottom="0.388cm" fo:line-height="120.%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2">
      <style:paragraph-properties fo:background-color="transparent" fo:margin-top="0.000cm" fo:margin-bottom="0.388cm" fo:line-height="109.%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2">
      <style:paragraph-properties fo:background-color="transparent" fo:margin-top="0.000cm" fo:margin-bottom="0.388cm" fo:line-height="109.%" fo:margin-left="0.000cm" fo:margin-right="0.000cm" fo:text-indent="0.000cm" fo:text-align="left" style:page-number="auto"/>
      <style:text-properties/>
    </style:style>
    <style:style style:family="paragraph" style:name="P114" style:display-name="P114" style:parent-style-name="Style2">
      <style:paragraph-properties fo:background-color="transparent" fo:margin-top="0.000cm" fo:margin-bottom="0.388cm" fo:line-height="109.%" fo:margin-left="0.000cm" fo:margin-right="0.000cm" fo:text-indent="0.000cm" fo:text-align="left" style:page-number="auto"/>
      <style:text-properties/>
    </style:style>
    <style:style style:family="paragraph" style:name="P115" style:display-name="P115" style:parent-style-name="Style2">
      <style:paragraph-properties fo:background-color="transparent" fo:margin-top="0.000cm" fo:margin-bottom="0.000cm" fo:line-height="109.%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7" style:display-name="P11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8" style:display-name="P118" style:parent-style-name="Style2">
      <style:paragraph-properties fo:background-color="transparent" fo:margin-top="0.000cm" fo:margin-bottom="0.000cm" fo:line-height="109.%" fo:margin-left="0.529cm" fo:margin-right="0.000cm" fo:text-indent="-0.529cm" fo:text-align="left" style:page-number="auto"/>
      <style:text-properties/>
    </style:style>
    <style:style style:family="paragraph" style:name="P119" style:display-name="P119" style:parent-style-name="Style2">
      <style:paragraph-properties fo:background-color="transparent" fo:margin-top="0.000cm" fo:margin-bottom="0.000cm" fo:line-height="109.%" fo:margin-left="0.000cm" fo:margin-right="0.000cm" fo:text-indent="0.000cm" fo:text-align="left" style:page-number="auto"/>
      <style:text-properties/>
    </style:style>
    <style:style style:family="paragraph" style:name="P120" style:display-name="P120" style:parent-style-name="Style2">
      <style:paragraph-properties fo:background-color="transparent" fo:margin-top="0.000cm" fo:margin-bottom="0.000cm" fo:line-height="109.%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2">
      <style:paragraph-properties fo:background-color="transparent" fo:margin-top="0.000cm" fo:margin-bottom="0.000cm" fo:line-height="109.%" fo:margin-left="0.000cm" fo:margin-right="0.000cm" fo:text-indent="0.000cm" fo:text-align="left" style:page-number="auto"/>
      <style:text-properties/>
    </style:style>
    <style:style style:family="paragraph" style:name="P122" style:display-name="P122" style:parent-style-name="Style2">
      <style:paragraph-properties fo:background-color="transparent" fo:margin-top="0.000cm" fo:margin-bottom="0.388cm" fo:line-height="109.%" fo:margin-left="0.000cm" fo:margin-right="0.000cm" fo:text-indent="0.000cm" fo:text-align="left" style:page-number="auto"/>
      <style:text-properties/>
    </style:style>
    <style:style style:family="paragraph" style:name="P123" style:display-name="P123" style:parent-style-name="Style2">
      <style:paragraph-properties fo:background-color="transparent" fo:margin-top="0.000cm" fo:margin-bottom="0.388cm" fo:line-height="121.%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5" style:display-name="P125" style:parent-style-name="Style2">
      <style:paragraph-properties fo:background-color="transparent" fo:margin-top="0.000cm" fo:margin-bottom="0.388cm" fo:margin-left="0.000cm" fo:margin-right="0.000cm" fo:text-indent="0.000cm" fo:text-align="left" style:page-number="auto"/>
      <style:text-properties/>
    </style:style>
    <style:style style:family="paragraph" style:name="P126" style:display-name="P126" style:parent-style-name="Style2">
      <style:paragraph-properties fo:background-color="transparent" fo:margin-top="0.000cm" fo:margin-bottom="0.388cm" fo:margin-left="0.000cm" fo:margin-right="0.000cm" fo:text-indent="0.000cm" fo:text-align="left" style:page-number="auto"/>
      <style:text-properties/>
    </style:style>
    <style:style style:family="paragraph" style:name="P127" style:display-name="P127" style:parent-style-name="Style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8" style:display-name="P128" style:parent-style-name="Style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9" style:display-name="P12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0" style:display-name="P13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1" style:display-name="P131" style:parent-style-name="Style2">
      <style:paragraph-properties fo:background-color="transparent" fo:margin-top="0.000cm" fo:margin-bottom="0.388cm" fo:line-height="109.%" fo:margin-left="0.000cm" fo:margin-right="0.000cm" fo:text-indent="0.000cm" fo:text-align="left" style:page-number="auto"/>
      <style:text-properties/>
    </style:style>
    <style:style style:family="paragraph" style:name="P132" style:display-name="P132" style:parent-style-name="Style2">
      <style:paragraph-properties fo:background-color="transparent" fo:margin-top="0.000cm" fo:margin-bottom="0.388cm" fo:margin-left="0.000cm" fo:margin-right="0.000cm" fo:text-indent="0.000cm" fo:text-align="left" style:page-number="auto"/>
      <style:text-properties/>
    </style:style>
    <style:style style:family="paragraph" style:name="P133" style:display-name="P133" style:parent-style-name="Style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4" style:display-name="P134">
      <style:paragraph-properties style:page-number="auto"/>
      <style:text-properties fo:font-size="5.pt" style:font-size-asian="5.pt" style:font-size-complex="5.pt"/>
    </style:style>
    <style:style style:family="paragraph" style:name="P135" style:display-name="P13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37" style:display-name="P137" style:master-page-name="PageStyle0">
      <style:paragraph-properties fo:line-height="0.002cm" style:page-number="auto"/>
      <style:text-properties/>
    </style:style>
    <style:style style:family="paragraph" style:name="P138" style:display-name="P138" style:master-page-name="PageStyle1">
      <style:paragraph-properties fo:line-height="0.002cm" style:page-number="auto"/>
      <style:text-properties/>
    </style:style>
    <style:style style:family="paragraph" style:name="P139" style:display-name="P139" style:master-page-name="PageStyle2">
      <style:paragraph-properties fo:line-height="0.002cm" style:page-number="auto"/>
      <style:text-properties/>
    </style:style>
    <style:style style:family="paragraph" style:name="P140" style:display-name="P140" style:master-page-name="PageStyle3">
      <style:paragraph-properties fo:line-height="0.002cm" style:page-number="auto"/>
      <style:text-properties/>
    </style:style>
    <style:style style:family="paragraph" style:name="P141" style:display-name="P141" style:master-page-name="PageStyle4">
      <style:paragraph-properties fo:line-height="0.002cm" style:page-number="auto"/>
      <style:text-properties/>
    </style:style>
    <style:style style:family="paragraph" style:name="P142" style:display-name="P142" style:master-page-name="PageStyle5">
      <style:paragraph-properties fo:line-height="0.002cm" style:page-number="auto"/>
      <style:text-properties/>
    </style:style>
    <style:style style:family="paragraph" style:name="P143" style:display-name="P143" style:master-page-name="PageStyle6">
      <style:paragraph-properties fo:line-height="0.002cm" style:page-number="auto"/>
      <style:text-properties/>
    </style:style>
    <style:style style:family="paragraph" style:name="P144" style:display-name="P144" style:master-page-name="PageStyle7">
      <style:paragraph-properties fo:line-height="0.002cm" style:page-number="auto"/>
      <style:text-properties/>
    </style:style>
    <text:list-style style:name="L0">
      <text:list-level-style-number text:start-value="1" style:num-format="I" text:level="1" text:style-name="CharStyle3" style:num-suffix="."/>
    </text:list-style>
    <text:list-style style:name="L2">
      <text:list-level-style-number text:start-value="1" style:num-format="1" text:level="1" text:style-name="CharStyle3" style:num-suffix=")"/>
    </text:list-style>
    <text:list-style style:name="L4">
      <text:list-level-style-number text:start-value="1" style:num-format="a" text:level="1" text:style-name="CharStyle3" style:num-suffix=")"/>
    </text:list-style>
    <text:list-style style:name="L6">
      <text:list-level-style-number text:start-value="1" style:num-format="a" text:level="1" text:style-name="CharStyle3" style:num-suffix=")"/>
    </text:list-style>
    <text:list-style style:name="L8">
      <text:list-level-style-number text:start-value="1" style:num-format="1" text:level="1" text:style-name="CharStyle3" style:num-suffix=")"/>
    </text:list-style>
    <text:list-style style:name="L10">
      <text:list-level-style-number text:start-value="1" style:num-format="1" text:level="1" text:style-name="CharStyle3" style:num-suffix=")"/>
    </text:list-style>
    <text:list-style style:name="L12">
      <text:list-level-style-number text:start-value="1" style:num-format="1" text:level="1" text:style-name="CharStyle3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7"><draw:line text:anchor-type="paragraph" draw:style-name="gr1" svg:x1="0.900cm" svg:y1="15.653cm" svg:x2="13.947cm" svg:y2="15.653cm"><text:p/></draw:line></text:p>
        <text:p text:style-name="P2"><draw:frame draw:style-name="fr1" svg:x="0.841cm" svg:y="1.979cm" text:anchor-type="paragraph"><draw:text-box fo:min-width="13.132cm" fo:min-height="0.490cm"><text:p text:style-name="P21"><text:span text:style-name="CharStyle4">Zofia Cygal-Krupa</text:span></text:p></draw:text-box></draw:frame><draw:frame draw:style-name="fr2" svg:x="0.841cm" svg:y="4.385cm" svg:width="13.132cm" svg:height="0.601cm" text:anchor-type="paragraph"><draw:text-box><text:h text:outline-level="1" text:style-name="P22"><text:bookmark-start text:name="bookmark0"/><text:bookmark-start text:name="bookmark1"/><text:span text:style-name="CharStyle6">ŚWIAT ROŚLIN W GWARZE PORĄBKI I OKOLICY</text:span><text:bookmark-end text:name="bookmark0"/><text:bookmark-end text:name="bookmark1"/></text:h></draw:text-box></draw:frame><draw:frame draw:style-name="fr3" svg:x="0.841cm" svg:y="6.230cm" svg:width="13.132cm" svg:height="8.908cm" text:anchor-type="paragraph"><draw:text-box><text:p text:style-name="Style28">N<text:span text:style-name="CharStyle3">azwy roślin odpowiadają kategoriom naturalnym. Obejmują one obiekty należące do świata natury. Nie są tworami kultury, czyli dzieł człowieka, w przeciwieństwie do poprzednich, tworzą kategorie sztuczne</text:span><text:span text:style-name="T4">1</text:span><text:span text:style-name="CharStyle3">. Nikt, poza profesjonalistami (botanikami, leśni­kami), nie jest tak blisko związany ze światem przyrody jak ludność wiejska. Obcuje ona na co dzień z przyrodą, ze światem roślin jako najistotniejszym fragmentem otaczającej ją rzeczywistości, dla którego od wieków tworzyła odpowiedni system nazewniczy</text:span><text:span text:style-name="T4">2</text:span><text:span text:style-name="CharStyle3">. „W na­zewnictwie tym odbija się wrażliwość językowa prostego człowieka, która się przejawia w kreowaniu świata przyrody oraz tłumaczeniu nazw nadawanych desygnatom, a nawet w próbie ich etymologizowania”</text:span><text:span text:style-name="T4">3</text:span><text:span text:style-name="CharStyle3">. Nominalizacja ta, jak zauważa wielu badaczy</text:span><text:span text:style-name="T4">4</text:span><text:span text:style-name="CharStyle3"><text:s text:c="1"/>(m.in. Kurek 2001, Habrajska 1996, Niebrzegowska 2000, Pelcowa 2002, Tokarski 1993), uka­zuje wieloaspektowy charakter funkcjonowania nazw roślin w gwarach. Składa się nań: potoczność obrazu świata, wyrażająca się w swoistych, naiwnych objaśnieniach, oraz wie­lość czynników warunkujących ją. Niewątpliwie należą do nich: tradycje kulturowe, oby­czajowe, religijne i socjopsycholingwistyczne.</text:span></text:p><text:p text:style-name="P23"><text:span text:style-name="CharStyle3">Gwarowe nazwy roślin w swej warstwie językowej zawierają, w większym stopniu niż ich ogólnopolskie odpowiedniki, szerokie zakresy treściowe i aksjologiczne.</text:span></text:p><text:p text:style-name="P24"><text:span text:style-name="CharStyle3">Ma to swoje uzasadnienie: po pierwsze, w indywidualnym doświadczeniu podmiotu na­zywającego, który w zależności od przyjętego przez siebie punktu widzenia nadaje desy- gnatowi taką a nie inną nazwę motywowaną uwypukleniem jednej z jego cech. Według R. Tokarskiego</text:span><text:span text:style-name="T4">5</text:span><text:span text:style-name="CharStyle3"><text:s text:c="1"/>są to cechy „diagnostyczne”. Ilustracją tego typu procesu nominacyjnego może być gwarowy ciąg synonimiczny: </text:span><text:span text:style-name="CharStyle8">mojll dmuxov'ec // mlyc</text:span><text:span text:style-name="CharStyle3"><text:s text:c="1"/>odnoszący się do mniszka</text:span></text:p></draw:text-box></draw:frame><draw:frame draw:style-name="fr4" svg:x="0.841cm" svg:y="15.849cm" svg:width="13.123cm" svg:height="0.669cm" text:anchor-type="paragraph"><draw:text-box><text:p text:style-name="P25"><text:span text:style-name="T6">1</text:span><text:span text:style-name="CharStyle10"><text:tab/>J. Maćkiewicz, </text:span><text:span text:style-name="CharStyle11">Kategoryzacja a językowy obraz świata</text:span><text:span text:style-name="CharStyle10"><text:s text:c="1"/>[w:] </text:span><text:span text:style-name="CharStyle11">Językowy obraz świata.</text:span><text:span text:style-name="CharStyle10"><text:s text:c="1"/>Red. J. Bartmiński, Lu­blin 1990, s. 51.</text:span></text:p></draw:text-box></draw:frame><draw:frame draw:style-name="fr5" svg:x="0.841cm" svg:y="16.577cm" svg:width="13.123cm" svg:height="0.907cm" text:anchor-type="paragraph"><draw:text-box><text:p text:style-name="P26"><text:span text:style-name="T6">2</text:span><text:span text:style-name="CharStyle10"><text:tab/>Por. prace L. Wajdy-Adamczykowej, </text:span><text:span text:style-name="CharStyle11">Polskie nazwy drzew,</text:span><text:span text:style-name="CharStyle10"><text:s text:c="1"/>Prace Językoznawcze 121, Wrocław 1989 i A. Spólnik, </text:span><text:span text:style-name="CharStyle11">Nazwy polskich roślin do XVIII wieku,</text:span><text:span text:style-name="CharStyle10"><text:s text:c="1"/>Prace Komisji Językoznawstwa O/PAN w Krakowie nr 58, Wrocław 1990.</text:span></text:p></draw:text-box></draw:frame><draw:frame draw:style-name="fr6" svg:x="0.841cm" svg:y="17.575cm" svg:width="13.123cm" svg:height="0.644cm" text:anchor-type="paragraph"><draw:text-box><text:p text:style-name="P27"><text:span text:style-name="T6">3</text:span><text:span text:style-name="CharStyle10"><text:tab/>H. Pelcowa, </text:span><text:span text:style-name="CharStyle11">Nazwy roślin w świadomości językowej ludności wiejskiej</text:span><text:span text:style-name="CharStyle10"><text:s text:c="1"/>[w:] </text:span><text:span text:style-name="CharStyle11">Język a kultura,</text:span><text:span text:style-name="CharStyle10"><text:s text:c="1"/>t. 16, </text:span><text:span text:style-name="CharStyle11">Świat ro­ślin</text:span><text:span text:style-name="CharStyle10"><text:s text:c="1"/>w </text:span><text:span text:style-name="CharStyle11">języku i kulturze.</text:span><text:span text:style-name="CharStyle10"><text:s text:c="1"/>Red. A. Dąbrowska, I. Kamińska-Szmaj, Wrocław 2001, s. 99-116.</text:span></text:p></draw:text-box></draw:frame><draw:frame draw:style-name="fr7" svg:x="0.841cm" svg:y="18.270cm" svg:width="13.123cm" svg:height="2.235cm" text:anchor-type="paragraph"><draw:text-box><text:p text:style-name="P28"><text:span text:style-name="T6">4</text:span><text:span text:style-name="CharStyle10"><text:tab/>H. Kurek, </text:span><text:span text:style-name="CharStyle11">Przemiany językowe wsi (na przykładzie wybranych nazw roślin z okolic Dukli)</text:span><text:span text:style-name="CharStyle10"><text:s text:c="1"/>[w:] </text:span><text:span text:style-name="CharStyle11">Język a kultura,</text:span><text:span text:style-name="CharStyle10"><text:s text:c="1"/>t. 16. Red. A. Dąbrowska, I. Kamińska-Szmaj, Wrocław 2001, s. 117-122; G. Habrajska, </text:span><text:span text:style-name="CharStyle11">Kategoryzacja a klasyfikacja - potoczne i naukowe widzenie świata</text:span><text:span text:style-name="CharStyle10"><text:s text:c="1"/>[w:j </text:span><text:span text:style-name="CharStyle11">Językowa kategoryzacja świata.</text:span><text:span text:style-name="CharStyle10"><text:s text:c="1"/>Red. R. Grzegorczyko- wa, A. Pajdzińska, Lublin 1996, s. 221-241; S. Niebrzegowska, </text:span><text:span text:style-name="CharStyle11">Przestrach od przestrachu - rośliny</text:span><text:span text:style-name="CharStyle10"><text:s text:c="1"/>w </text:span><text:span text:style-name="CharStyle11">ludowych przekazach ustnych,</text:span><text:span text:style-name="CharStyle10"><text:s text:c="1"/>Lublin 2000; H. Pelcowa, </text:span><text:span text:style-name="CharStyle11">Językowy obraz roślin w gwarach Lubelszczyzny</text:span><text:span text:style-name="CharStyle10"><text:s text:c="1"/>[w:] </text:span><text:span text:style-name="CharStyle11">Język polski. Współczesność - Historia.</text:span><text:span text:style-name="CharStyle10"><text:s text:c="1"/>Red. W. Książek-Bryiowa, H. Duda, Lublin 2002, s. 127-144; R. Tokarski, </text:span><text:span text:style-name="CharStyle11">Słownictwo jako interpretacja świata</text:span><text:span text:style-name="CharStyle10"><text:s text:c="1"/>[w:] </text:span><text:span text:style-name="CharStyle11">Encyklopedia kultury polskiej XX wieku,</text:span><text:span text:style-name="CharStyle10"><text:s text:c="1"/>Lublin 1993.</text:span></text:p></draw:text-box></draw:frame><draw:frame draw:style-name="fr8" svg:x="0.841cm" svg:y="20.556cm" svg:width="13.123cm" svg:height="0.372cm" text:anchor-type="paragraph"><draw:text-box><text:p text:style-name="P29"><text:span text:style-name="T6">3</text:span><text:span text:style-name="CharStyle10"><text:s text:c="1"/>R. Tokarski, </text:span><text:span text:style-name="CharStyle11">Słownictwo..., op.cit.,</text:span><text:span text:style-name="CharStyle10"><text:s text:c="1"/>s. 340.</text:span></text:p></draw:text-box></draw:frame></text:p>
      </text:section>
      <text:section text:style-name="Sect1" text:name="Section1">
        <text:p text:style-name="P138"><draw:line text:anchor-type="paragraph" draw:style-name="gr1" svg:x1="0.863cm" svg:y1="0.575cm" svg:x2="13.917cm" svg:y2="0.575cm"><text:p/></draw:line><draw:line text:anchor-type="paragraph" draw:style-name="gr1" svg:x1="0.887cm" svg:y1="18.600cm" svg:x2="13.944cm" svg:y2="18.600cm"><text:p/></draw:line></text:p>
        <text:p text:style-name="P5"><draw:frame draw:style-name="fr9" svg:x="0.870cm" svg:y="-0.026cm" text:anchor-type="paragraph"><draw:text-box fo:min-width="0.550cm" fo:min-height="0.432cm"><text:p text:style-name="P31"><text:span text:style-name="CharStyle17">272</text:span></text:p></draw:text-box></draw:frame><draw:frame draw:style-name="fr11" svg:x="5.704cm" svg:y="-0.035cm" text:anchor-type="paragraph"><draw:text-box fo:min-width="3.369cm" fo:min-height="0.432cm"><text:p text:style-name="P32"><text:span text:style-name="CharStyle17">ZOFIA CYGAL-KRUPA</text:span></text:p></draw:text-box></draw:frame><draw:frame draw:style-name="fr12" svg:x="0.854cm" svg:y="0.990cm" svg:width="13.106cm" svg:height="16.900cm" text:anchor-type="paragraph"><draw:text-box><text:p text:style-name="P33"><text:span text:style-name="CharStyle3">pospolitego - </text:span><text:span text:style-name="T11">Taraxacum officinale.</text:span><text:span text:style-name="T12"><text:s text:c="1"/></text:span><text:span text:style-name="CharStyle3">W nazwie </text:span><text:span text:style-name="CharStyle8">moi</text:span><text:span text:style-name="CharStyle3"><text:s text:c="1"/>została podkreślona cecha wynikająca z czasu kwitnienia rośliny (maj), w nazwie </text:span><text:span text:style-name="T11">dmuxov </text:span><text:span text:style-name="CharStyle8">'ec</text:span><text:span text:style-name="CharStyle3"><text:s text:c="1"/>jakość jego owocu, zaś w nazwie </text:span><text:span text:style-name="CharStyle8">mlyc</text:span><text:span text:style-name="CharStyle3"><text:s text:c="1"/>biały, mleczny sok znajdujący się w łodydze. Po drugie, w doświadczeniu i świado­mości potocznej oraz systemie wartości wiejskiej społeczności danej wspólnoty kulturowo- -językowej. W moim przekonaniu, owo doświadczenie nie zawsze jest zdecydowanie su­biektywne, lecz często tworzy swego rodzaju wspólną bazę, zwaną przez J. Bartmińskiego i S. Niebrzegowską</text:span><text:span text:style-name="T4">6</text:span><text:span text:style-name="CharStyle3"><text:s text:c="1"/>ramą doświadczeniową, rozumianą jako to, „co do aktualnego do­świadczenia jest wnoszone z pamięci indywidualnej i społecznej”.</text:span></text:p><text:p text:style-name="P34"><text:span text:style-name="CharStyle3">Społeczność wiejska świat roślin postrzega, a zarazem dzieli, według stereotypowych kryteriów; cech zewnętrznych, użytkowych i środowiskowych</text:span><text:span text:style-name="T4">7</text:span><text:span text:style-name="CharStyle3">, wyraża je za pomocą od­powiednich leksemów gwarowych. Stąd też podstawą niniejszych szkicowych rozważań na temat świata roślin stał się materiał zebrany przeze mnie w mojej rodzinnej miejscowości w Porąbce oraz w sąsiadujących z nią wsiach Stróży i Dobrej.</text:span></text:p><text:p text:style-name="P35"><text:span text:style-name="CharStyle3">Porąbka jest położona w Beskidzie Wyspowym, należy do parafii Dobra w pow. lima­nowskim. Jak większość miejscowości tego regionu, Porąbka charakteryzuje się pięknem krajobrazów, czystym, nieskażonym środowiskiem biologicznym. Dzięki temu spotyka się tu niezwykłe bogactwo i różnorodność roślin. Miejscowa ludność zajmuje się głównie rolnictwem, ma więc bezpośredni i stały kontakt z przyrodą, którą postrzega i interpretuje zgodnie z istniejącym typem wspólnoty językowo-kulturowej. Gwara Porąbki, dialektolo- gicznie wchodząca w skład Pasa Podgórskiego, zwłaszcza w starszym pokoleniu zachowała się stosunkowo dobrze. Wobec tego materiał liczący paręset nazw, stanowiący podstawę niniejszego opracowania, wydaje się interesujący i zasługujący na omówienie. Został on uzyskany w wyniku eksploracji terenowej oraz własnej znajomości tego zasobu leksykal­nego.</text:span></text:p><text:p text:style-name="P36"><text:span text:style-name="CharStyle3">W niniejszym artykule analizę nazw roślin przeprowadzamy w pierwszej kolejności według cech, które użytkownicy gwary uważają za najistotniejsze w interpretacji otaczają­cego ich świata przyrody. Są to więc, jak u Pelcowej</text:span><text:span text:style-name="T4">8</text:span><text:span text:style-name="CharStyle3">, grupy wyodrębnione na podstawie: wyglądu zewnętrznego rośliny, miejsca występowania, czasu kwitnienia i zbioru, właści­wości użytkowych i przeznaczenia rośliny, odniesień religijnych, magicznych i obyczajo- wo-kulturowych.</text:span></text:p><text:p text:style-name="P37"><text:span text:style-name="CharStyle3">Z kolei przedstawiamy podział nazw w zależności: od percepcji zmysłowej, a na koniec od sposobów wartościowania.</text:span></text:p><text:list text:style-name="L0" xml:id="1"><text:list-item><text:p text:style-name="P38"><text:span text:style-name="CharStyle3"><text:tab/>Wygląd zewnętrzny rośliny</text:span><text:span text:style-name="T4">9</text:span><text:span text:style-name="CharStyle3">:</text:span></text:p></text:list-item></text:list><text:list text:style-name="L2" xml:id="3"><text:list-item><text:p text:style-name="P39"><text:span text:style-name="CharStyle3"><text:tab/>kształt:</text:span></text:p></text:list-item></text:list><text:list text:style-name="L4" xml:id="5"><text:list-item><text:p text:style-name="P40"><text:span text:style-name="CharStyle3"><text:tab/>kwiatu, np. </text:span><text:span text:style-name="CharStyle8">baźe</text:span><text:span text:style-name="CharStyle3"><text:s text:c="1"/>(mają kształt podobny do uszu małych baranków, jagniąt), </text:span><text:span text:style-name="T11">butk’i Matk'i Byosk’i</text:span><text:span text:style-name="T12"><text:s text:c="1"/></text:span><text:span text:style-name="CharStyle3">(bo wyglądają jak małe buty), </text:span><text:span text:style-name="T11">gvpoz^ik'i</text:span><text:span text:style-name="T12"><text:s text:c="1"/></text:span><text:span text:style-name="CharStyle3">(wyglądają jak gwoździki), </text:span><text:span text:style-name="T11">gv’ostk’i</text:span><text:span text:style-name="T12"><text:s text:c="1"/></text:span><text:span text:style-name="CharStyle3">(bo są jak małe gwiazdy), </text:span><text:span text:style-name="T11">jjostrusk’i</text:span><text:span text:style-name="T12"><text:s text:c="1"/></text:span><text:span text:style-name="CharStyle3">(bo ten kwiat przypomina ostrogi przypinane przez jeźdźców do butów), </text:span><text:span text:style-name="CharStyle8">kyoće pazury</text:span><text:span text:style-name="CharStyle3"><text:s text:c="1"/>(płatki podobne do pazurów kota), </text:span><text:span text:style-name="T11">popux, scop’otk’i, </text:span><text:span text:style-name="CharStyle8">zbór]k’i, </text:span><text:span text:style-name="T11">zvorjk'i</text:span><text:span text:style-name="T12"><text:s text:c="1"/></text:span><text:span text:style-name="CharStyle3">(bo mają kwiat postrzępiony), </text:span><text:span text:style-name="T11">kponopk'i</text:span><text:span text:style-name="T12"><text:s text:c="1"/></text:span><text:span text:style-name="CharStyle3">(podobne do konopi).</text:span></text:p></text:list-item></text:list></draw:text-box></draw:frame><draw:frame draw:style-name="fr13" svg:x="0.896cm" svg:y="18.794cm" svg:width="13.056cm" svg:height="0.669cm" text:anchor-type="paragraph"><draw:text-box><text:p text:style-name="P41"><text:span text:style-name="T6">6</text:span><text:span text:style-name="CharStyle10"><text:tab/>J. Bartmiński, S. Niebrzegowską, </text:span><text:span text:style-name="CharStyle11">Profile a podmiotowa interpretacja świata</text:span><text:span text:style-name="CharStyle10"><text:s text:c="1"/>[w:] </text:span><text:span text:style-name="CharStyle11">Profilowanie w języku i w tekście.</text:span><text:span text:style-name="CharStyle10"><text:s text:c="1"/>Red. J. Bartmiński, R. Tokarski, Lublin 1998, s. 113.</text:span></text:p></draw:text-box></draw:frame><draw:frame draw:style-name="fr14" svg:x="0.896cm" svg:y="19.523cm" svg:width="13.056cm" svg:height="0.314cm" text:anchor-type="paragraph"><draw:text-box><text:p text:style-name="P42"><text:span text:style-name="T6">7</text:span><text:span text:style-name="CharStyle10"><text:tab/>Por. podział cech świata roślinnego zaproponowany przez R. Tokarskiego, </text:span><text:span text:style-name="CharStyle11">Słownictwo..., op.cit.,</text:span><text:span text:style-name="CharStyle10"><text:s text:c="1"/>s. 340-341.</text:span></text:p></draw:text-box></draw:frame><draw:frame draw:style-name="fr15" svg:x="0.896cm" svg:y="19.886cm" svg:width="13.056cm" svg:height="0.305cm" text:anchor-type="paragraph"><draw:text-box><text:p text:style-name="P43"><text:span text:style-name="T6">1</text:span><text:span text:style-name="CharStyle10"><text:s text:c="1"/>H. Pelcowa, </text:span><text:span text:style-name="CharStyle11">Nazwy roślin..., op.cit.,</text:span><text:span text:style-name="CharStyle10"><text:s text:c="1"/>s. 100, 109.</text:span></text:p></draw:text-box></draw:frame><draw:frame draw:style-name="fr16" svg:x="0.896cm" svg:y="20.242cm" svg:width="13.056cm" svg:height="0.686cm" text:anchor-type="paragraph"><draw:text-box><text:p text:style-name="P44"><text:span text:style-name="CharStyle10">’ Nazwy roślin podaj ę w pisowni fonetycznej, natomiast objaśnienia użytkowników zamieszczone przy nie­których z nich, w znormalizowanej pisowni literackiej.</text:span></text:p></draw:text-box></draw:frame></text:p>
      </text:section>
      <text:section text:style-name="Sect2" text:name="Section2">
        <text:p text:style-name="P139"><draw:line text:anchor-type="paragraph" draw:style-name="gr1" svg:x1="0.875cm" svg:y1="0.630cm" svg:x2="13.922cm" svg:y2="0.630cm"><text:p/></draw:line><draw:line text:anchor-type="paragraph" draw:style-name="gr1" svg:x1="0.908cm" svg:y1="20.010cm" svg:x2="13.965cm" svg:y2="20.010cm"><text:p/></draw:line></text:p>
        <text:p text:style-name="P9"><draw:frame draw:style-name="fr17" svg:x="4.796cm" svg:y="0.004cm" text:anchor-type="paragraph"><draw:text-box fo:min-width="5.182cm" fo:min-height="0.466cm"><text:p text:style-name="P48"><text:span text:style-name="CharStyle16">Świat roślin w gwarze Porąbki i okolicy</text:span></text:p></draw:text-box></draw:frame><draw:frame draw:style-name="fr20" svg:x="13.363cm" svg:y="0.028cm" text:anchor-type="paragraph"><draw:text-box fo:min-width="0.542cm" fo:min-height="0.432cm"><text:p text:style-name="P49"><text:span text:style-name="CharStyle17">273</text:span></text:p></draw:text-box></draw:frame><draw:frame draw:style-name="fr21" svg:x="0.808cm" svg:y="1.044cm" svg:width="13.166cm" svg:height="18.593cm" text:anchor-type="paragraph"><draw:text-box><text:p text:style-name="P50"><text:span text:style-name="CharStyle3">Tu można zaliczyć również kwiaty o kształtach podobnych do ptaków i zwierząt, np. </text:span><text:span text:style-name="CharStyle8">kpok.pośe</text:span><text:span text:style-name="CharStyle3"><text:s text:c="1"/>(bo ich płatki przypominają pierze kokoszek), </text:span><text:span text:style-name="CharStyle8">kpoźi pyrtek/Zkpoźi Rysiek</text:span><text:span text:style-name="CharStyle3"><text:s text:c="1"/>(pier­wiosnek, roślinę wysiewa się dla owiec i kóz; pierwsze wiosenne żółte, małe kwiatki, któ­rymi żywią się na wiosnę owce i kozy), </text:span><text:span text:style-name="T18">kukupk’i </text:span><text:span text:style-name="CharStyle8">// </text:span><text:span text:style-name="T18">kukuck’i, Iv’o pasco // Iv’e pysck'i, zab 'e pocka, kpotk’i</text:span><text:span text:style-name="T19"><text:s text:c="1"/></text:span><text:span text:style-name="CharStyle3">(roślina </text:span><text:span text:style-name="T19">o </text:span><text:span text:style-name="CharStyle3">kwiatach przypominających puszystość kota).</text:span></text:p><text:list text:style-name="L4" xml:id="5"><text:list-item><text:p text:style-name="P51"><text:span text:style-name="CharStyle3"><text:tab/>liści, np. </text:span><text:span text:style-name="T18">jurov </text:span><text:span text:style-name="CharStyle8">'ec // </text:span><text:span text:style-name="T18">zvonek</text:span><text:span text:style-name="T19"><text:s text:c="1"/></text:span><text:span text:style-name="CharStyle3">(bo liście ma jakby podziurawione), </text:span><text:span text:style-name="CharStyle8">kpopytńik</text:span><text:span text:style-name="CharStyle3"><text:s text:c="1"/>(liście mają kształt końskiego kopyta), </text:span><text:span text:style-name="CharStyle8">m 'ecyk</text:span><text:span text:style-name="CharStyle3"><text:s text:c="1"/>(liście mają kształt miecza), </text:span><text:span text:style-name="CharStyle8">serdecńik,</text:span></text:p></text:list-item><text:list-item><text:p text:style-name="P52"><text:span text:style-name="CharStyle3"><text:tab/>owoców i nasion, np. </text:span><text:span text:style-name="T18">dmuxov’ec, </text:span><text:span text:style-name="CharStyle8">zep</text:span><text:span text:style-name="CharStyle3"><text:s text:c="1"/>(bo się przyczepia, nie można go oderwać),</text:span></text:p></text:list-item><text:list-item><text:p text:style-name="P53"><text:span text:style-name="CharStyle3"><text:tab/>łodygi lub korzenia, np. </text:span><text:span text:style-name="CharStyle8">mlyc</text:span><text:span text:style-name="CharStyle3"><text:s text:c="1"/>(wydziela biały, gęsty sok podobny do mleka), </text:span><text:span text:style-name="CharStyle8">my- </text:span><text:span text:style-name="T18">dlork'i</text:span><text:span text:style-name="T19"><text:s text:c="1"/></text:span><text:span text:style-name="CharStyle3">(rozgnieciony pieni się jak mydło), </text:span><text:span text:style-name="CharStyle8">ppodruźńik</text:span><text:span text:style-name="CharStyle3"><text:s text:c="1"/>(bo łodyga rozkłada się po ziemi, jakby szła), </text:span><text:span text:style-name="T18">rpozxpodñik.</text:span></text:p></text:list-item></text:list><text:list text:style-name="L2" xml:id="3"><text:list-item><text:p text:style-name="P54"><text:span text:style-name="CharStyle3"><text:tab/>barwa:</text:span></text:p></text:list-item></text:list><text:list text:style-name="L6" xml:id="7"><text:list-item><text:p text:style-name="P55"><text:span text:style-name="CharStyle3"><text:tab/>kwiatu, np. </text:span><text:span text:style-name="T18">bupavot, b’opoppoksyva, jask’er</text:span><text:span text:style-name="T19"><text:s text:c="1"/></text:span><text:span text:style-name="CharStyle3">(bo ma bardzo mocny, jaskrawy kolor), </text:span><text:span text:style-name="CharStyle8">fijopek.</text:span><text:span text:style-name="CharStyle3"><text:s text:c="1"/>Barwę kwiatów w nazwach złożonych wskazuje człon odróżniający: </text:span><text:span text:style-name="CharStyle8">b 'opo, źupto, śivo </text:span><text:span text:style-name="T18">l’lijo, b’opoppoksyva, </text:span><text:span text:style-name="CharStyle8">kpońicyna, </text:span><text:span text:style-name="T18">cyrvono, b’opo </text:span><text:span text:style-name="CharStyle8">ruzycka,fuopkpove astry, sarpotka </text:span><text:span text:style-name="CharStyle3">(kwiat szarego koloru)</text:span></text:p></text:list-item><text:list-item><text:p text:style-name="P56"><text:span text:style-name="CharStyle3"><text:tab/>liści, </text:span><text:span text:style-name="CharStyle8">np. </text:span><text:span text:style-name="T18">ppodb’op</text:span><text:span text:style-name="CharStyle3">(bo liście „spod spodu” są białe).</text:span></text:p></text:list-item></text:list><text:list text:style-name="L0" xml:id="1"><text:list-item><text:p text:style-name="P57"><text:span text:style-name="CharStyle3"><text:tab/>Miejsce występowania, np. </text:span><text:span text:style-name="CharStyle8">bapka kpońicno</text:span><text:span text:style-name="CharStyle3"><text:s text:c="1"/>(babka, która rośnie w koniczynie), </text:span><text:span text:style-name="CharStyle8">borufka </text:span><text:span text:style-name="CharStyle3">(owoc borówki rosnącej w borze), </text:span><text:span text:style-name="CharStyle8">bratek ppolny</text:span><text:span text:style-name="CharStyle3"><text:s text:c="1"/>to jest dziki, nieogrodowy bratek rosnący na polach), </text:span><text:span text:style-name="CharStyle8">ppodruźnik</text:span><text:span text:style-name="CharStyle3"><text:s text:c="1"/>(rośnie na miedzach), </text:span><text:span text:style-name="CharStyle8">pśylascka</text:span><text:span text:style-name="CharStyle3"><text:s text:c="1"/>(rośnie koło lasu), </text:span><text:span text:style-name="CharStyle8">pśónok</text:span><text:span text:style-name="CharStyle3"><text:s text:c="1"/>(przede wszystkim rośnie w pszenicy);</text:span></text:p></text:list-item></text:list><text:p text:style-name="P58"><text:span text:style-name="CharStyle3">W nazwach wieloczłonowych o miejscu występowania, podobnie jak o barwach, infor­muje człon odróżniający, którym jest przymiotnik: leśny, polny, dziki, np. </text:span><text:span text:style-name="CharStyle8">leśno 1’il’ijio, paprpojleśno, makppolny, jiko kapusta, jiko ruzycka, </text:span><text:span text:style-name="T18">vpodnoy, l’U’ijp.</text:span></text:p><text:list text:style-name="L0" xml:id="1"><text:list-item><text:p text:style-name="P59"><text:span text:style-name="CharStyle3"><text:tab/>Czas występowania (sadzenia, kwitnienia, zbioru) </text:span><text:span text:style-name="CharStyle8">jaskupce żele</text:span><text:span text:style-name="CharStyle3"><text:s text:c="1"/>(kwitnie od przylotu do odlotu jaskółek), </text:span><text:span text:style-name="CharStyle8">kukupka</text:span><text:span text:style-name="CharStyle3"><text:s text:c="1"/>(kwitnie w czasie kukania kukułki), </text:span><text:span text:style-name="CharStyle8">1’U’iio śfótygpo Juzefa </text:span><text:span text:style-name="CharStyle3">(sadzi się ją na św. Józefa), </text:span><text:span text:style-name="CharStyle8">maćejka</text:span><text:span text:style-name="CharStyle3"><text:s text:c="1"/>(wysiewa się ją na św. Macieja), </text:span><text:span text:style-name="CharStyle8">moj</text:span><text:span text:style-name="CharStyle3"><text:s text:c="1"/>(kwitnie w ma­ju), </text:span><text:span text:style-name="CharStyle8">m </text:span><text:span text:style-name="T18">'ixopek</text:span><text:span text:style-name="T19"><text:s text:c="1"/></text:span><text:span text:style-name="CharStyle3">(kwitnie na św. Michała), </text:span><text:span text:style-name="CharStyle8">śńezycka</text:span><text:span text:style-name="CharStyle3"><text:s text:c="1"/>(kwitnie, kiedy jeszcze leży śnieg), </text:span><text:span text:style-name="CharStyle8">pśe- b 'iśńyk</text:span><text:span text:style-name="CharStyle3"><text:s text:c="1"/>(wyrasta spod śniegu).</text:span></text:p></text:list-item><text:list-item><text:p text:style-name="P60"><text:span text:style-name="CharStyle3"><text:tab/>Właściwości użytkowe i przeznaczenie rośliny:</text:span></text:p></text:list-item></text:list><text:list text:style-name="L8" xml:id="9"><text:list-item><text:p text:style-name="P61"><text:span text:style-name="CharStyle3"><text:tab/>właściwości lecznicze, np. </text:span><text:span text:style-name="CharStyle8">gl'iśńik</text:span><text:span text:style-name="CharStyle3"><text:s text:c="1"/>(zioło przeciw glistom, robakom), </text:span><text:span text:style-name="T18">krvovñik</text:span><text:span text:style-name="T19"><text:s text:c="1"/></text:span><text:span text:style-name="CharStyle3">(ta­muje krew), </text:span><text:span text:style-name="CharStyle8">ppodruzńik, lupcyk</text:span><text:span text:style-name="CharStyle3"><text:s text:c="1"/>(roślina, ziele sprowadzające lubienie, miłość)</text:span><text:span text:style-name="T4">10</text:span><text:span text:style-name="CharStyle3">, </text:span><text:span text:style-name="CharStyle8">maće- źor/ka</text:span><text:span text:style-name="CharStyle3"><text:s text:c="1"/>(zioło leczące choroby kobiece), </text:span><text:span text:style-name="CharStyle8">serdecńik</text:span><text:span text:style-name="CharStyle3"><text:s text:c="1"/>(leczy choroby serca), </text:span><text:span text:style-name="CharStyle8">purażńik</text:span><text:span text:style-name="CharStyle3"><text:s text:c="1"/>(leczy ból m.in. zębów, to co „uraża”, tj. bardzo boli), </text:span><text:span text:style-name="CharStyle8">śf'etl'ik</text:span><text:span text:style-name="CharStyle3"><text:s text:c="1"/>(leczy choroby oczu, rozświetla</text:span><text:span text:style-name="T4">11</text:span><text:span text:style-name="CharStyle3">, </text:span><text:span text:style-name="CharStyle8">p'op\yn</text:span><text:span text:style-name="CharStyle3"><text:s text:c="1"/>(zioło leczące choroby przewodu pokarmowego);</text:span></text:p></text:list-item><text:list-item><text:p text:style-name="P62"><text:span text:style-name="CharStyle3"><text:tab/>właściwości trojące, ich nazwy zawierają ostrzeżenie przed ich szkodliwym działa­niem, np. </text:span><text:span text:style-name="CharStyle8">solony mak, </text:span><text:span text:style-name="T18">v’ilce </text:span><text:span text:style-name="CharStyle8">jagpody</text:span><text:span text:style-name="CharStyle3"><text:s text:c="1"/>(wilcze, bo zabijają, troją), </text:span><text:span text:style-name="T18">v'ilcy </text:span><text:span text:style-name="CharStyle8">mlyc</text:span><text:span text:style-name="CharStyle3"><text:s text:c="1"/>(ma biały, trojący sok);</text:span></text:p></text:list-item><text:list-item><text:p text:style-name="P63"><text:span text:style-name="CharStyle3"><text:tab/>rośliny nadające się do spożycia, np. </text:span><text:span text:style-name="CharStyle8">kurdybonek</text:span><text:span text:style-name="CharStyle3"><text:s text:c="1"/>(roślina dodawana jako przyprawa do zupy), </text:span><text:span text:style-name="T18">leb’otka </text:span><text:span text:style-name="CharStyle8">// </text:span><text:span text:style-name="T18">leb’etka</text:span><text:span text:style-name="T19"><text:s text:c="1"/></text:span><text:span text:style-name="CharStyle3">(roślina, którą się jadło w czasie przednówka), </text:span><text:span text:style-name="CharStyle8">scof</text:span><text:span text:style-name="CharStyle3"><text:s text:c="1"/>(szczaw polny, łąkowy, nadający się na zupę);</text:span></text:p></text:list-item></text:list></draw:text-box></draw:frame><draw:frame draw:style-name="fr22" svg:x="1.416cm" svg:y="20.221cm" svg:width="9.026cm" svg:height="0.822cm" text:anchor-type="paragraph"><draw:text-box><text:p text:style-name="P64"><text:span text:style-name="T20">10</text:span><text:span text:style-name="CharStyle21"><text:s text:c="1"/>H. Kurek, </text:span><text:span text:style-name="CharStyle22">Przemiany leksyki gwarowej na Podkarpaciu,</text:span><text:span text:style-name="CharStyle21"><text:s text:c="1"/>Kraków 2003, s. 67.</text:span></text:p><text:p text:style-name="P65"><text:span text:style-name="CharStyle21">" Por. </text:span><text:span text:style-name="CharStyle22">ibidem.</text:span></text:p></draw:text-box></draw:frame></text:p>
      </text:section>
      <text:section text:style-name="Sect3" text:name="Section3">
        <text:p text:style-name="P140"><draw:line text:anchor-type="paragraph" draw:style-name="gr1" svg:x1="0.850cm" svg:y1="0.575cm" svg:x2="13.914cm" svg:y2="0.575cm"><text:p/></draw:line></text:p>
        <text:p text:style-name="P11"><draw:frame draw:style-name="fr23" svg:x="0.859cm" svg:y="-0.026cm" text:anchor-type="paragraph"><draw:text-box fo:min-width="0.559cm" fo:min-height="0.432cm"><text:p text:style-name="P66"><text:span text:style-name="CharStyle17">274</text:span></text:p></draw:text-box></draw:frame><draw:frame draw:style-name="fr24" svg:x="5.701cm" svg:y="-0.034cm" text:anchor-type="paragraph"><draw:text-box fo:min-width="3.353cm" fo:min-height="0.432cm"><text:p text:style-name="P67"><text:span text:style-name="CharStyle17">ZOFIA CYGAL-KRUPA</text:span></text:p></draw:text-box></draw:frame><draw:frame draw:style-name="fr25" svg:x="0.841cm" svg:y="0.990cm" svg:width="13.115cm" svg:height="18.593cm" text:anchor-type="paragraph"><draw:text-box><text:list text:style-name="L8" xml:id="9"><text:list-item><text:p text:style-name="P68"><text:span text:style-name="CharStyle3"><text:tab/>rośliny przeznaczone dla zwierząt, np. </text:span><text:span text:style-name="CharStyle8">kpobyl‘i scof, kójsk'i scof, kukupce żele, kójjsko m ‘ótka, pśe f ¡¿opk ’i, pśi rum ’ónek, zafoco kapusta.</text:span></text:p></text:list-item></text:list><text:list text:style-name="L0" xml:id="1"><text:list-item><text:p text:style-name="P69"><text:span text:style-name="CharStyle3"><text:tab/>Rośliny o charakterze kultowym i magicznym są to nazwy związane z pojęciami i tradycją religijną. Wiele spośród nich zawiera „pierwiastki apokryficzne”</text:span><text:span text:style-name="T4">12</text:span><text:span text:style-name="CharStyle3">, symbolizują­ce Boga, mękę Chrystusa, Matkę Bożą, świętych, np. </text:span><text:span text:style-name="CharStyle8">Bpoze fyfkpo, Moka Pańsko, butk’i Matk'i Bposk'i, kporóna Matk’i Bposk’i, śf'otpofaisk’e żele, l’il’ijp śf ótygpo Juzefa.</text:span><text:span text:style-name="CharStyle3"><text:s text:c="1"/>Zio­łom przypisuje się także magiczną moc ochrony przed nieszczęściami, tak np. </text:span><text:span text:style-name="CharStyle8">rposxpodńik </text:span><text:span text:style-name="CharStyle3">miał rozpędzać burzowe chmury, </text:span><text:span text:style-name="CharStyle8">purpocńik</text:span><text:span text:style-name="CharStyle3"><text:s text:c="1"/>odczyniać uroki lub przynosić szczęście jak </text:span><text:span text:style-name="CharStyle8">lupcyk.</text:span></text:p></text:list-item><text:list-item><text:p text:style-name="P70"><text:span text:style-name="CharStyle3"><text:tab/>Odniesienia obyczajowo-kulturowe odzwierciedlają nazwy roślin powstałe m.in. jako metafory, tzn. przeniesienia na roślinę właściwości osób lub przedmiotów, np. </text:span><text:span text:style-name="CharStyle8">bapka</text:span><text:span text:style-name="CharStyle3"><text:s text:c="1"/>(ro­ślina lecząca choroby skóry, przykładana na owrzodzenia jak gaza, od babki, która leczyła).</text:span></text:p></text:list-item></text:list><text:p text:style-name="P71"><text:span text:style-name="CharStyle3">Obok przedstawionych tu grup nazw roślinnych motywowanych cechami zewnętrzny­mi, miejscem występowania, czasem pełnej wegetacji, interesujący jest podział, jakiego ludność wiejska dokonuje ze względu na zmysły</text:span><text:span text:style-name="T4">13</text:span><text:span text:style-name="CharStyle3">:</text:span></text:p><text:list text:style-name="L10" xml:id="11"><text:list-item><text:p text:style-name="P72"><text:span text:style-name="CharStyle3"><text:tab/>dotyku: np. </text:span><text:span text:style-name="CharStyle8">aksamitka</text:span><text:span text:style-name="CharStyle3"><text:s text:c="1"/>(bo ma płatki przyjemne jak aksamit), </text:span><text:span text:style-name="CharStyle8">pśytul’ij[o</text:span><text:span text:style-name="CharStyle3"><text:s text:c="1"/>(bo się przytula, oblepia do innych roślin), </text:span><text:span text:style-name="CharStyle8">mlyc</text:span><text:span text:style-name="CharStyle3"><text:s text:c="1"/>(po złamaniu łodygi wylewa się mleko), </text:span><text:span text:style-name="CharStyle8">su- xyotńik ’i</text:span><text:span text:style-name="CharStyle3"><text:s text:c="1"/>(bo mają „suche” kwiaty) // </text:span><text:span text:style-name="CharStyle8">ńeśm ’ertelńik ’i;</text:span></text:p></text:list-item><text:list-item><text:p text:style-name="P73"><text:span text:style-name="CharStyle3"><text:tab/>wzroku: </text:span><text:span text:style-name="CharStyle8">povujfa</text:span><text:span text:style-name="CharStyle3"><text:s text:c="1"/>(bo obwija rośliny jak tyczki groch), </text:span><text:span text:style-name="CharStyle8">corny bes</text:span><text:span text:style-name="CharStyle3"><text:s text:c="1"/>(bo ma czarne owo­ce);</text:span></text:p></text:list-item><text:list-item><text:p text:style-name="P74"><text:span text:style-name="CharStyle3"><text:tab/>słuchu: np. </text:span><text:span text:style-name="CharStyle8">skśyp</text:span><text:span text:style-name="CharStyle3"><text:s text:c="1"/>(bo jak się ściśnie, to skrzypi);</text:span></text:p></text:list-item><text:list-item><text:p text:style-name="P75"><text:span text:style-name="CharStyle3"><text:tab/>smaku: np. </text:span><text:span text:style-name="CharStyle8">gporcyca</text:span><text:span text:style-name="CharStyle3"><text:s text:c="1"/>(bo ma gorzkie nasienie), </text:span><text:span text:style-name="CharStyle8">kporćypka</text:span><text:span text:style-name="CharStyle3"><text:s text:c="1"/>(bo jej owoce są gorzkie, „cierpkie”);</text:span></text:p></text:list-item><text:list-item><text:p text:style-name="P76"><text:span text:style-name="CharStyle3"><text:tab/>rzadziej od powonienia, podobnie jak w innych opracowaniach nazw roślin, w których podane są te same przykłady, np. </text:span><text:span text:style-name="CharStyle8">bźfux</text:span><text:span text:style-name="CharStyle3"><text:s text:c="1"/>(w tym znaczeniu nie występuje w badanym terenie) oraz </text:span><text:span text:style-name="CharStyle8">śm 'erjelek</text:span><text:span text:style-name="CharStyle3"><text:s text:c="1"/>(bo brzydko pachnie, śmierdzi).</text:span></text:p></text:list-item></text:list><text:p text:style-name="P77"><text:span text:style-name="CharStyle3">Pod koniec naszych rozważań na temat gwarowego obrazu świata roślin należy jeszcze podkreślić znaczny stopień nacechowania aksjologicznego. Niewątpliwie stanowi ono dalsze możliwe kryterium podziału makropola roślin na mikropola:</text:span></text:p><text:list text:style-name="L12" xml:id="13"><text:list-item><text:p text:style-name="P78"><text:span text:style-name="CharStyle3"><text:tab/>o wartości dodatniej, tworzą go rośliny użyteczne, zioła lecznicze, kwiaty i krzewy ogrodowe, ozdobne, sprzyjające człowiekowi, dostarczające pozytywnych wrażeń i przeżyć estetycznych;</text:span></text:p></text:list-item><text:list-item><text:p text:style-name="P79"><text:span text:style-name="CharStyle3"><text:tab/>o wartości negatywnej, są to głównie rośliny: nieużyteczne, trujące, dziko rosnące chwasty, brzydkie zarówno w swoich zewnętrznych cechach, jak i wewnętrznych właści­wościach, np. pokrzywy, bo parzą, oset, bo kłuje itp.</text:span></text:p></text:list-item></text:list><text:p text:style-name="P80"><text:span text:style-name="CharStyle3">Wykładnikami formalnymi wartościowania świata roślin, jak wiadomo, są nazwy meta­foryczne utworzone jako wyraz podobieństwa do ludzi, zwierząt i ptaków. I, oczywiście, rośliny o nazwach w odniesieniu do człowieka i dla niego przeznaczone mają wartość do­datnią, natomiast przeznaczone dla zwierząt i z nimi porównywane - są negatywne.</text:span></text:p><text:p text:style-name="P81"><text:span text:style-name="CharStyle3">Porównanie wyników badań z różnych regionów, prowadzonych przez cytowanych w niniejszym tekście autorów, ujawnia daleko idące podobieństwa wyrażające się: w bo­</text:span></text:p></draw:text-box></draw:frame><draw:frame draw:style-name="fr26" svg:x="1.418cm" svg:y="20.167cm" svg:width="8.865cm" svg:height="0.339cm" text:anchor-type="paragraph"><draw:text-box><text:p text:style-name="P82"><text:span text:style-name="T6">12</text:span><text:span text:style-name="CharStyle10"><text:tab/>H. Pelcowa, </text:span><text:span text:style-name="CharStyle11">Nazwy roślin..., op.cit.,</text:span><text:span text:style-name="CharStyle10"><text:s text:c="1"/>s. 104—105.</text:span></text:p></draw:text-box></draw:frame><draw:frame draw:style-name="fr27" svg:x="1.418cm" svg:y="20.565cm" svg:width="8.865cm" svg:height="0.356cm" text:anchor-type="paragraph"><draw:text-box><text:p text:style-name="P83"><text:span text:style-name="T6">13</text:span><text:span text:style-name="CharStyle10"><text:tab/>Większość przykładów dla tej grupy nazw została podana w punkcie I: 1,2.</text:span></text:p></draw:text-box></draw:frame></text:p>
      </text:section>
      <text:section text:style-name="Sect4" text:name="Section4">
        <text:p text:style-name="P141"><draw:line text:anchor-type="paragraph" draw:style-name="gr1" svg:x1="0.854cm" svg:y1="0.660cm" svg:x2="13.910cm" svg:y2="0.660cm"><text:p/></draw:line></text:p>
        <text:p text:style-name="P14"><draw:frame draw:style-name="fr28" svg:x="4.784cm" svg:y="0.025cm" text:anchor-type="paragraph"><draw:text-box fo:min-width="5.182cm" fo:min-height="0.474cm"><text:p text:style-name="P85"><text:span text:style-name="CharStyle16">Świat roślin</text:span><text:span text:style-name="CharStyle17"><text:s text:c="1"/>w </text:span><text:span text:style-name="CharStyle16">gwarze Porąbki i okolicy</text:span></text:p></draw:text-box></draw:frame><draw:frame draw:style-name="fr30" svg:x="13.342cm" svg:y="0.058cm" text:anchor-type="paragraph"><draw:text-box fo:min-width="0.550cm" fo:min-height="0.432cm"><text:p text:style-name="P86"><text:span text:style-name="CharStyle17">275</text:span></text:p></draw:text-box></draw:frame><draw:frame draw:style-name="fr31" svg:x="0.854cm" svg:y="1.074cm" svg:width="13.090cm" svg:height="3.420cm" text:anchor-type="paragraph"><draw:text-box><text:p text:style-name="P87"><text:span text:style-name="CharStyle3">gactwie semantycznym nazw, w różnorodności form leksykalnych, istnieniem ciągów sy- nonimicznych dla tego samego desygnatu, zachowaniu, zwłaszcza u starszego pokolenia, informatorów pełnej postaci gwarowej. Młodsze pokolenie natomiast w badanej przeze mnie wsi często posługuje się nazwami ogólnopolskimi, mówi więc </text:span><text:span text:style-name="CharStyle8">fi ko ruzo,</text:span><text:span text:style-name="CharStyle3"><text:s text:c="1"/>a nie </text:span><text:span text:style-name="CharStyle8">bap- corka,</text:span><text:span text:style-name="CharStyle3"><text:s text:c="1"/>bądź </text:span><text:span text:style-name="CharStyle8">kacyńec,</text:span><text:span text:style-name="CharStyle3"><text:s text:c="1"/>a nie </text:span><text:span text:style-name="CharStyle8">kmieć, ńezapom ’inafikJ,</text:span><text:span text:style-name="CharStyle3"><text:s text:c="1"/>a nie </text:span><text:span text:style-name="CharStyle8">zab'e pocka</text:span><text:span text:style-name="CharStyle3"><text:s text:c="1"/>itp.</text:span></text:p><text:p text:style-name="P88"><text:span text:style-name="CharStyle3">Gwarowe nazwy roślin, nawet w szkicowym ujęciu, ukazują złożoność problematyki ba­dawczej. Odkrywają bogatą „twórczość” językową i kulturową, wynikającą z obserwacji i au­tentyczności obcowania z naturą i wrażliwości na jej piękno i użyteczność w codziennym życiu.</text:span></text:p></draw:text-box></draw:frame><draw:frame draw:style-name="fr32" svg:x="0.854cm" svg:y="5.900cm" svg:width="13.090cm" svg:height="0.526cm" text:anchor-type="paragraph"><draw:text-box><text:h text:outline-level="2" text:style-name="P89"><text:bookmark-start text:name="bookmark2"/><text:bookmark-start text:name="bookmark3"/><text:span text:style-name="CharStyle24">Bibliografia</text:span><text:bookmark-end text:name="bookmark2"/><text:bookmark-end text:name="bookmark3"/></text:h></draw:text-box></draw:frame><draw:frame draw:style-name="fr33" svg:x="0.854cm" svg:y="7.366cm" svg:width="13.090cm" svg:height="13.547cm" text:anchor-type="paragraph"><draw:text-box><text:p text:style-name="P90"><text:span text:style-name="CharStyle25">Bartmiński </text:span><text:span text:style-name="T25">J., </text:span><text:span text:style-name="CharStyle25">Niebrzegowska S., </text:span><text:span text:style-name="CharStyle26">Profile a podmiotowa interpretacja świata</text:span><text:span text:style-name="CharStyle25"><text:s text:c="1"/>[w:] </text:span><text:span text:style-name="CharStyle26">Profilowanie w Języku i w tekście.</text:span><text:span text:style-name="CharStyle25"><text:s text:c="1"/>Red. J. Bartmiński, R. Tokarski, Lublin 1998, s. 211-224.</text:span></text:p><text:p text:style-name="P91"><text:span text:style-name="CharStyle25">Bondkowska M., </text:span><text:span text:style-name="CharStyle26">Szkic pola leksykalno-semantycznego kwiatów w po/szczyźnie,</text:span><text:span text:style-name="CharStyle25"><text:s text:c="1"/>„Poradnik Języko­wy”, z. 8, 1994, s. 16-27.</text:span></text:p><text:p text:style-name="P92"><text:span text:style-name="CharStyle25">Budziszewska W., </text:span><text:span text:style-name="CharStyle26">Mit a nazwa rośliny,</text:span><text:span text:style-name="CharStyle25"><text:s text:c="1"/>„Poradnik Językowy”, z. 10, 1972, s. 573-576.</text:span></text:p><text:p text:style-name="P93"><text:span text:style-name="CharStyle25">Habrajska G., </text:span><text:span text:style-name="CharStyle26">Kategoryzacja a klasyfikacja - potoczne i naukowe widzenie świata</text:span><text:span text:style-name="CharStyle25"><text:s text:c="1"/>[w:] </text:span><text:span text:style-name="CharStyle26">Językowa kategoryzacja świata.</text:span><text:span text:style-name="CharStyle25"><text:s text:c="1"/>Red. R. Grzegorczykowa, A. Pajdzińska, Lublin 1996, s. 221-241.</text:span></text:p><text:p text:style-name="P94"><text:span text:style-name="CharStyle25">Kurek H., </text:span><text:span text:style-name="CharStyle26">Przemiany językowe wsi (na przykładzie wybranych nazw roślin z okolic Dukli)</text:span><text:span text:style-name="CharStyle25"><text:s text:c="1"/>[w:] </text:span><text:span text:style-name="CharStyle26">Język a kultura,</text:span><text:span text:style-name="CharStyle25"><text:s text:c="1"/>t. 16, </text:span><text:span text:style-name="CharStyle26">Świat roślin</text:span><text:span text:style-name="CharStyle25"><text:s text:c="1"/>w </text:span><text:span text:style-name="CharStyle26">języku i kulturze.</text:span><text:span text:style-name="CharStyle25"><text:s text:c="1"/>Red. A. Dąbrowska, I. Kamińska-Szmaj, Wrocław 2001, s. 117-122.</text:span></text:p><text:p text:style-name="P95"><text:span text:style-name="CharStyle25">Kurek H., </text:span><text:span text:style-name="CharStyle26">Przemiany leksyki gwarowej na Podkarpaciu,</text:span><text:span text:style-name="CharStyle25"><text:s text:c="1"/>Kraków 2003, s. 41.</text:span></text:p><text:p text:style-name="P96"><text:span text:style-name="CharStyle25">Maćkiewicz J., </text:span><text:span text:style-name="CharStyle26">Kategoryzacja a językowy obraz świata</text:span><text:span text:style-name="CharStyle25"><text:s text:c="1"/>[w:] </text:span><text:span text:style-name="CharStyle26">Językowy obraz świata.</text:span><text:span text:style-name="CharStyle25"><text:s text:c="1"/>Red. J. Bartmiń­ski, Lublin 1990.</text:span></text:p><text:p text:style-name="P97"><text:span text:style-name="CharStyle25">Niebrzegowska S., </text:span><text:span text:style-name="CharStyle26">Przestrach od przestrachu - rośliny w ludowych przekazach ustnych.</text:span><text:span text:style-name="CharStyle25"><text:s text:c="1"/>Lublin 2000. </text:span><text:span text:style-name="T25">Pawlowski </text:span><text:span text:style-name="CharStyle25">E., </text:span><text:span text:style-name="CharStyle26">Polskie nazwy roślin (próba klasyfikacji semantycznej),</text:span><text:span text:style-name="CharStyle25"><text:s text:c="1"/>Prace Komisji Językoznaw­stwa O/PAN w Krakowie nr 37, Wrocław 1974.</text:span></text:p><text:p text:style-name="P98"><text:span text:style-name="CharStyle25">Pelcowa H., </text:span><text:span text:style-name="CharStyle26">Nazwy roślin w świadomości językowej ludności wiejskiej</text:span><text:span text:style-name="CharStyle25"><text:s text:c="1"/>[w:] </text:span><text:span text:style-name="CharStyle26">Język a kultura,</text:span><text:span text:style-name="CharStyle25"><text:s text:c="1"/>t. 16, </text:span><text:span text:style-name="CharStyle26">Świat roślin w języku i kulturze.</text:span><text:span text:style-name="CharStyle25"><text:s text:c="1"/>Red. A. Dąbrowska, I. Kamińska-Szmaj, Wrocław 2001, s. 99-116.</text:span></text:p><text:p text:style-name="P99"><text:span text:style-name="CharStyle25">Pelcowa H., </text:span><text:span text:style-name="CharStyle26">Językowy obraz roślin</text:span><text:span text:style-name="CharStyle25"><text:s text:c="1"/>w </text:span><text:span text:style-name="CharStyle26">gwarach Lubelszczyzny</text:span><text:span text:style-name="CharStyle25"><text:s text:c="1"/>[w:] </text:span><text:span text:style-name="CharStyle26">Język polski. Współczesność - Historia.</text:span><text:span text:style-name="CharStyle25"><text:s text:c="1"/>Red. W. Książek-Bryłowa, H. Duda, Lublin 2002, s. 127-144.</text:span></text:p><text:p text:style-name="P100"><text:span text:style-name="CharStyle25">Spólnik A., </text:span><text:span text:style-name="CharStyle26">Nazwy polskich roślin </text:span><text:span text:style-name="T27">do </text:span><text:span text:style-name="CharStyle26">XVIII wieku,</text:span><text:span text:style-name="CharStyle25"><text:s text:c="1"/>Prace Komisji Językoznawstwa O/PAN w Krakowie nr 58, Wrocław 1990.</text:span></text:p><text:p text:style-name="P101"><text:span text:style-name="CharStyle25">Szczekocka-Augustyn A., Wereszczyńska B., Zagrodzka T., </text:span><text:span text:style-name="CharStyle26">O kategoriach rozmytych. (Na przykła­dzie rozumienia nazw fauny, flory i artefaktów)</text:span><text:span text:style-name="CharStyle25"><text:s text:c="1"/>[w:] </text:span><text:span text:style-name="CharStyle26">Językowa kategoryzacja świata.</text:span><text:span text:style-name="CharStyle25"><text:s text:c="1"/>Red. R. Grzegorczykowa, A. Pajdzińska, Lublin 1996, s. 255-272.</text:span></text:p><text:p text:style-name="P102"><text:span text:style-name="CharStyle25">Szczęśniak K., </text:span><text:span text:style-name="CharStyle26">Białoruskie nazwy roślin w słowniczku Zośki Wieras</text:span><text:span text:style-name="CharStyle25"><text:s text:c="1"/>[w:] </text:span><text:span text:style-name="CharStyle26">Dialektologia jako dziedzina językoznawstwa i przedmiot dydaktyki,</text:span><text:span text:style-name="CharStyle25"><text:s text:c="1"/>Łódzkie Towarzystwo Naukowe, Łódź 2002, s. 509-515.</text:span></text:p><text:p text:style-name="P103"><text:span text:style-name="CharStyle25">Tokarski R., </text:span><text:span text:style-name="CharStyle26">Słownictwo jako interpretacja świata</text:span><text:span text:style-name="CharStyle25"><text:s text:c="1"/>[w:] </text:span><text:span text:style-name="CharStyle26">Encyklopedia kultury polskiej XX wieku, </text:span><text:span text:style-name="CharStyle25">Lublin 1993.</text:span></text:p><text:p text:style-name="P104"><text:span text:style-name="CharStyle25">Wajda-Adamczykowa L., </text:span><text:span text:style-name="CharStyle26">Polskie nazwy drzew,</text:span><text:span text:style-name="CharStyle25"><text:s text:c="1"/>Prace Językoznawcze 121, </text:span><text:span text:style-name="T25">Wroclaw </text:span><text:span text:style-name="CharStyle25">1989.</text:span></text:p><text:p text:style-name="P105"><text:span text:style-name="CharStyle25">Wierzbicka A., </text:span><text:span text:style-name="CharStyle26">Zestawienia w nazwach roślin (na materiale gwar kujawskich),</text:span><text:span text:style-name="CharStyle25"><text:s text:c="1"/>Łódzkie Towarzystwo Naukowe, Łódź 2002.</text:span></text:p></draw:text-box></draw:frame></text:p>
      </text:section>
      <text:section text:style-name="Sect5" text:name="Section5">
        <text:p text:style-name="P142"><draw:line text:anchor-type="paragraph" draw:style-name="gr1" svg:x1="0.923cm" svg:y1="0.584cm" svg:x2="13.977cm" svg:y2="0.584cm"><text:p/></draw:line></text:p>
        <text:p text:style-name="P16"><draw:frame draw:style-name="fr34" svg:x="0.923cm" svg:y="-0.026cm" text:anchor-type="paragraph"><draw:text-box fo:min-width="0.568cm" fo:min-height="0.432cm"><text:p text:style-name="P106"><text:span text:style-name="CharStyle17">276</text:span></text:p></draw:text-box></draw:frame><draw:frame draw:style-name="fr35" svg:x="5.764cm" svg:y="-0.034cm" text:anchor-type="paragraph"><draw:text-box fo:min-width="3.369cm" fo:min-height="0.432cm"><text:p text:style-name="P107"><text:span text:style-name="CharStyle17">ZOFIA CYGAL-KRUPA</text:span></text:p></draw:text-box></draw:frame><draw:frame draw:style-name="fr36" svg:x="0.854cm" svg:y="0.974cm" svg:width="13.090cm" svg:height="0.517cm" text:anchor-type="paragraph"><draw:text-box><text:h text:outline-level="2" text:style-name="P108"><text:bookmark-start text:name="bookmark4"/><text:bookmark-start text:name="bookmark5"/><text:span text:style-name="CharStyle24">Aneks</text:span><text:bookmark-end text:name="bookmark4"/><text:bookmark-end text:name="bookmark5"/></text:h></draw:text-box></draw:frame><draw:frame draw:style-name="fr37" svg:x="0.854cm" svg:y="2.438cm" svg:width="13.090cm" svg:height="17.805cm" text:anchor-type="paragraph"><draw:text-box><text:p text:style-name="P109"><text:span text:style-name="CharStyle27">Cytowane nazwy roślin i ich znaczenie</text:span></text:p><text:p text:style-name="P110"><text:span text:style-name="CharStyle8">aksamitka -</text:span><text:span text:style-name="CharStyle3"><text:s text:c="1"/>kwiat ozdobny, </text:span><text:span text:style-name="CharStyle8">Tagetes</text:span></text:p><text:p text:style-name="P111"><text:span text:style-name="CharStyle8">babka -</text:span><text:span text:style-name="CharStyle3"><text:s text:c="1"/>babka zwyczajna, </text:span><text:span text:style-name="CharStyle8">Plantago maior bapcorka -</text:span><text:span text:style-name="CharStyle3"><text:s text:c="1"/>dzika róża, </text:span><text:span text:style-name="CharStyle8">Rosa canina bazie -</text:span><text:span text:style-name="CharStyle3"><text:s text:c="1"/>wierzba iwa, </text:span><text:span text:style-name="T11">Salix </text:span><text:span text:style-name="CharStyle8">caprea biała lilia -</text:span><text:span text:style-name="CharStyle3"><text:s text:c="1"/>lilia biała, </text:span><text:span text:style-name="CharStyle8">Lilium condiolum biała pokrzywa -</text:span><text:span text:style-name="CharStyle3"><text:s text:c="1"/>pokrzywa biała, </text:span><text:span text:style-name="CharStyle8">Urtica alba bławat -</text:span><text:span text:style-name="CharStyle3"><text:s text:c="1"/>chaber, </text:span><text:span text:style-name="CharStyle8">Centaurea cyanus borówka -</text:span><text:span text:style-name="CharStyle3"><text:s text:c="1"/>borówka, </text:span><text:span text:style-name="T11">Vaccinium </text:span><text:span text:style-name="CharStyle8">myrtillus boże drzewka -</text:span><text:span text:style-name="CharStyle3"><text:s text:c="1"/>bylica, Boże drzewko, </text:span><text:span text:style-name="T11">Artemisia </text:span><text:span text:style-name="CharStyle8">abrotanum bratek dziki -</text:span><text:span text:style-name="CharStyle3"><text:s text:c="1"/>bratek polny, </text:span><text:span text:style-name="T11">Viola tricolor </text:span><text:span text:style-name="CharStyle8">bulki Matki Boski -</text:span><text:span text:style-name="CharStyle3"><text:s text:c="1"/>polne lwie paszcze, </text:span><text:span text:style-name="CharStyle8">Linaria </text:span><text:span text:style-name="T11">vulgaris </text:span><text:span text:style-name="CharStyle8">dmuchawiec -</text:span><text:span text:style-name="CharStyle3"><text:s text:c="1"/>mniszek lekarski, </text:span><text:span text:style-name="T11">Taraxacum officinale</text:span></text:p><text:p text:style-name="P112"><text:span text:style-name="CharStyle8">fiołek -</text:span><text:span text:style-name="CharStyle3"><text:s text:c="1"/>fiołek, bratek polny, </text:span><text:span text:style-name="T11">Viola tricolor</text:span></text:p><text:p text:style-name="P113"><text:span text:style-name="CharStyle8">gliśnik-</text:span><text:span text:style-name="CharStyle3"><text:s text:c="1"/>glistnik jaskółcze ziele, </text:span><text:span text:style-name="CharStyle8">Chelidonium maius gwoździk -</text:span><text:span text:style-name="CharStyle3"><text:s text:c="1"/>goździk, </text:span><text:span text:style-name="CharStyle8">Dianthus deltoides gwiazdki -</text:span><text:span text:style-name="CharStyle3"><text:s text:c="1"/>mydlnica, </text:span><text:span text:style-name="CharStyle8">Saponaria </text:span><text:span text:style-name="T11">officinalis</text:span></text:p><text:p text:style-name="P114"><text:span text:style-name="CharStyle8">jaskier</text:span><text:span text:style-name="CharStyle3"><text:s text:c="1"/>- jaskier polny, </text:span><text:span text:style-name="T11">Ranunculus arvensis</text:span></text:p><text:p text:style-name="P115"><text:span text:style-name="CharStyle8">kaczeniec -</text:span><text:span text:style-name="CharStyle3"><text:s text:c="1"/>knieć błotna, </text:span><text:span text:style-name="CharStyle8">Caltha palustris kmieć -</text:span><text:span text:style-name="CharStyle3"><text:s text:c="1"/>knieć błotna, </text:span><text:span text:style-name="CharStyle8">Caltha palustris kobyli szczaw -</text:span><text:span text:style-name="CharStyle3"><text:s text:c="1"/>szczaw lancetowaty, </text:span><text:span text:style-name="T11">Rumex </text:span><text:span text:style-name="CharStyle8">hydrolapathum kocie pazury -</text:span><text:span text:style-name="CharStyle3"><text:s text:c="1"/>lnica pospolita, </text:span><text:span text:style-name="CharStyle8">Linaria </text:span><text:span text:style-name="T11">vulgaris </text:span><text:span text:style-name="CharStyle8">kokosia -</text:span><text:span text:style-name="CharStyle3"><text:s text:c="1"/>stokrotka, </text:span><text:span text:style-name="T11">Bellis </text:span><text:span text:style-name="CharStyle8">prerennis konopka -</text:span><text:span text:style-name="CharStyle3"><text:s text:c="1"/>zawilec, </text:span><text:span text:style-name="T11">Anemone </text:span><text:span text:style-name="CharStyle8">końska mięta -</text:span><text:span text:style-name="CharStyle3"><text:s text:c="1"/>mięta polna, </text:span><text:span text:style-name="T11">Mentha arvensis </text:span><text:span text:style-name="CharStyle8">koński szczaw -</text:span><text:span text:style-name="CharStyle3"><text:s text:c="1"/>szczaw lancetowaty, </text:span><text:span text:style-name="T11">Rumex </text:span><text:span text:style-name="CharStyle8">hydrolapathum kopytnik</text:span><text:span text:style-name="CharStyle3"><text:s text:c="1"/>- kopytnik pospolity, </text:span><text:span text:style-name="CharStyle8">Asarum europaeum korona Matki Boski</text:span><text:span text:style-name="CharStyle3"><text:s text:c="1"/>- drżączka średnia, </text:span><text:span text:style-name="CharStyle8">Briza media korciepka -</text:span><text:span text:style-name="CharStyle3"><text:s text:c="1"/>czeremcha zwyczajna, </text:span><text:span text:style-name="CharStyle8">Padus </text:span><text:span text:style-name="T11">avium </text:span><text:span text:style-name="CharStyle8">kotki -</text:span><text:span text:style-name="CharStyle3"><text:s text:c="1"/>wierzba iwa, </text:span><text:span text:style-name="T11">Salix </text:span><text:span text:style-name="CharStyle8">caprea kozi pyrtek H kozie pyrtki -</text:span><text:span text:style-name="CharStyle3"><text:s text:c="1"/>pierwiosnki, </text:span><text:span text:style-name="T11">Primula officinalis </text:span><text:span text:style-name="CharStyle8">krwawnik</text:span><text:span text:style-name="CharStyle3"><text:s text:c="1"/>- krwawnik, </text:span><text:span text:style-name="T11">Achillea millefolium </text:span><text:span text:style-name="CharStyle8">kukuczka -</text:span><text:span text:style-name="CharStyle3"><text:s text:c="1"/>storczyk, </text:span><text:span text:style-name="T11">Orchis </text:span><text:span text:style-name="CharStyle8">kukułcze ziele -</text:span><text:span text:style-name="CharStyle3"><text:s text:c="1"/>stulisz lekarski, </text:span><text:span text:style-name="T11">Sisymbrium officinale </text:span><text:span text:style-name="CharStyle8">kurdybanek -</text:span><text:span text:style-name="CharStyle3"><text:s text:c="1"/>bluszczyk kurdybanek, </text:span><text:span text:style-name="CharStyle8">Glechoma hederacea</text:span></text:p></draw:text-box></draw:frame></text:p>
      </text:section>
      <text:section text:style-name="Sect6" text:name="Section6">
        <text:p text:style-name="P143"><draw:line text:anchor-type="paragraph" draw:style-name="gr1" svg:x1="0.880cm" svg:y1="0.635cm" svg:x2="13.935cm" svg:y2="0.635cm"><text:p/></draw:line></text:p>
        <text:p text:style-name="P18"><draw:frame draw:style-name="fr38" svg:x="4.800cm" svg:y="0.016cm" text:anchor-type="paragraph"><draw:text-box fo:min-width="5.189cm" fo:min-height="0.457cm"><text:p text:style-name="P116"><text:span text:style-name="CharStyle16">Świat roślin w gwarze Porąbki i okolicy</text:span></text:p></draw:text-box></draw:frame><draw:frame draw:style-name="fr39" svg:x="13.369cm" svg:y="0.034cm" text:anchor-type="paragraph"><draw:text-box fo:min-width="0.559cm" fo:min-height="0.432cm"><text:p text:style-name="P117"><text:span text:style-name="CharStyle17">277</text:span></text:p></draw:text-box></draw:frame><draw:frame draw:style-name="fr40" svg:x="0.871cm" svg:y="1.058cm" svg:width="13.056cm" svg:height="19.413cm" text:anchor-type="paragraph"><draw:text-box><text:p text:style-name="P118"><text:span text:style-name="CharStyle8">lebioda II lebietka</text:span><text:span text:style-name="CharStyle3"><text:s text:c="1"/>- 1. komosa biała, </text:span><text:span text:style-name="T11">Chenopodium </text:span><text:span text:style-name="CharStyle8">album; 2.</text:span><text:span text:style-name="CharStyle3"><text:s text:c="1"/>lebiodka pospolita, </text:span><text:span text:style-name="T11">Origanum vulgare</text:span></text:p><text:p text:style-name="P119"><text:span text:style-name="CharStyle8">lilia biała - Lilium condidum</text:span></text:p><text:p text:style-name="P120"><text:span text:style-name="CharStyle8">lilia leśna -</text:span><text:span text:style-name="CharStyle3"><text:s text:c="1"/>lilia złotogłów, </text:span><text:span text:style-name="CharStyle8">Lilium montanum</text:span></text:p><text:p text:style-name="P121"><text:span text:style-name="CharStyle8">lilia świętego Józefa -</text:span><text:span text:style-name="CharStyle3"><text:s text:c="1"/>lilia biała, </text:span><text:span text:style-name="CharStyle8">Lilium condidum</text:span></text:p><text:p text:style-name="P122"><text:span text:style-name="CharStyle8">lilia wodna -</text:span><text:span text:style-name="CharStyle3"><text:s text:c="1"/>grzybień biały, </text:span><text:span text:style-name="CharStyle8">Nymphaea alba lilia żółta -</text:span><text:span text:style-name="CharStyle3"><text:s text:c="1"/>lilia złotogłów, </text:span><text:span text:style-name="CharStyle8">Lilia montanum lubczyk -</text:span><text:span text:style-name="CharStyle3"><text:s text:c="1"/>lubczyk ogrodowy, </text:span><text:span text:style-name="T11">Levisticum officinale </text:span><text:span text:style-name="CharStyle8">lwia paszcza -</text:span><text:span text:style-name="CharStyle3"><text:s text:c="1"/>lnica pospolita, </text:span><text:span text:style-name="CharStyle8">Liniaria </text:span><text:span text:style-name="T11">vulgaris</text:span></text:p><text:p text:style-name="P123"><text:span text:style-name="CharStyle8">maciejka -</text:span><text:span text:style-name="CharStyle3"><text:s text:c="1"/>maciejka, </text:span><text:span text:style-name="CharStyle8">Matthiola bicornis macierzanka -</text:span><text:span text:style-name="CharStyle3"><text:s text:c="1"/>macierzanka zwyczajna, </text:span><text:span text:style-name="T11">Thymus </text:span><text:span text:style-name="CharStyle8">pulegioides maj -</text:span><text:span text:style-name="CharStyle3"><text:s text:c="1"/>mniszek pospolity, </text:span><text:span text:style-name="T11">Taraxacum officinale </text:span><text:span text:style-name="CharStyle8">mak polny -</text:span><text:span text:style-name="CharStyle3"><text:s text:c="1"/>mak polny, </text:span><text:span text:style-name="T11">Papaver </text:span><text:span text:style-name="CharStyle8">rhoeas michałek - Aster dumosus mieczyk -</text:span><text:span text:style-name="CharStyle3"><text:s text:c="1"/>mieczyk, </text:span><text:span text:style-name="CharStyle8">Gladiolus mlecz -</text:span><text:span text:style-name="CharStyle3"><text:s text:c="1"/>mniszek lekarski, </text:span><text:span text:style-name="T11">Taraxacum officinale </text:span><text:span text:style-name="CharStyle8">mydlorka -</text:span><text:span text:style-name="CharStyle3"><text:s text:c="1"/>mydlnica lekarska, </text:span><text:span text:style-name="CharStyle8">Saponaria </text:span><text:span text:style-name="T11">officinalis </text:span><text:span text:style-name="CharStyle8">nieśmiertelniki -</text:span><text:span text:style-name="CharStyle3"><text:s text:c="1"/>kocanki piaskowe, </text:span><text:span text:style-name="CharStyle8">Helichrysa arenaria niezapominajki -</text:span><text:span text:style-name="CharStyle3"><text:s text:c="1"/>niezapominajki, </text:span><text:span text:style-name="T11">Myosotis arvensis</text:span></text:p><text:p text:style-name="P124"><text:span text:style-name="CharStyle8">ostróżka -</text:span><text:span text:style-name="CharStyle3"><text:s text:c="1"/>ostróżka polna, </text:span><text:span text:style-name="T11">Delphinium </text:span><text:span text:style-name="CharStyle8">consolida</text:span></text:p><text:p text:style-name="P125"><text:span text:style-name="CharStyle8">oset -</text:span><text:span text:style-name="CharStyle3"><text:s text:c="1"/>ostrożeń polny, </text:span><text:span text:style-name="CharStyle8">Cirsium </text:span><text:span text:style-name="T11">arvense</text:span></text:p><text:p text:style-name="P126"><text:span text:style-name="CharStyle8">paproć -</text:span><text:span text:style-name="CharStyle3"><text:s text:c="1"/>parzydło leśne, </text:span><text:span text:style-name="T11">Aruncus Silvester </text:span><text:span text:style-name="CharStyle8">pierwiosnek -</text:span><text:span text:style-name="CharStyle3"><text:s text:c="1"/>pierwiosnek, </text:span><text:span text:style-name="T11">Primula officinalis </text:span><text:span text:style-name="CharStyle8">piołun II piolunek -</text:span><text:span text:style-name="CharStyle3"><text:s text:c="1"/>chwast, rzodkiew świrzepa, </text:span><text:span text:style-name="CharStyle8">Raphanus raphanistrum podróżnik -</text:span><text:span text:style-name="CharStyle3"><text:s text:c="1"/>cykoria, podróżnik, </text:span><text:span text:style-name="CharStyle8">Cichorium intybus powój II powójka -</text:span><text:span text:style-name="CharStyle3"><text:s text:c="1"/>powój polny, </text:span><text:span text:style-name="T11">Convolvus arvensis </text:span><text:span text:style-name="CharStyle8">przylaszczka -</text:span><text:span text:style-name="CharStyle3"><text:s text:c="1"/>przylaszczka pospolita, </text:span><text:span text:style-name="CharStyle8">Hepatica nobilis psi mlecz -</text:span><text:span text:style-name="CharStyle3"><text:s text:c="1"/>wilczomlecz, </text:span><text:span text:style-name="T11">Euphorbia </text:span><text:span text:style-name="CharStyle8">cyparissias psi rumianek -</text:span><text:span text:style-name="CharStyle3"><text:s text:c="1"/>polny rumianek, </text:span><text:span text:style-name="T11">Matricaria </text:span><text:span text:style-name="CharStyle8">przytulija -</text:span><text:span text:style-name="CharStyle3"><text:s text:c="1"/>przytulia, </text:span><text:span text:style-name="T11">Galium </text:span><text:span text:style-name="CharStyle8">przebiśnieg -</text:span><text:span text:style-name="CharStyle3"><text:s text:c="1"/>śnieżyczka, </text:span><text:span text:style-name="CharStyle8">Galanthus</text:span></text:p><text:p text:style-name="P127"><text:span text:style-name="CharStyle8">rozchodnik -</text:span><text:span text:style-name="CharStyle3"><text:s text:c="1"/>rozchodnik ostry, </text:span><text:span text:style-name="CharStyle8">Sedum </text:span><text:span text:style-name="T11">acre</text:span></text:p><text:p text:style-name="P128"><text:span text:style-name="CharStyle8">rzep -</text:span><text:span text:style-name="CharStyle3"><text:s text:c="1"/>łopian większy, </text:span><text:span text:style-name="CharStyle8">Articum </text:span><text:span text:style-name="T11">lappa </text:span><text:span text:style-name="CharStyle8">rumianek -</text:span><text:span text:style-name="CharStyle3"><text:s text:c="1"/>rumianek, </text:span><text:span text:style-name="CharStyle8">Chamonillae anthodium serdecznik -</text:span><text:span text:style-name="CharStyle3"><text:s text:c="1"/>serdecznik, </text:span><text:span text:style-name="CharStyle8">Leonurus cardiaca skrzyp -</text:span><text:span text:style-name="CharStyle3"><text:s text:c="1"/>skrzyp, </text:span><text:span text:style-name="T11">Equisetum arvense </text:span><text:span text:style-name="CharStyle8">strzępiatka -</text:span><text:span text:style-name="CharStyle3"><text:s text:c="1"/>firletka, </text:span><text:span text:style-name="T11">Lychnis </text:span><text:span text:style-name="CharStyle8">flos-cuculi suchotniki -</text:span><text:span text:style-name="CharStyle3"><text:s text:c="1"/>nieśmiertelniki, kocanki, </text:span><text:span text:style-name="CharStyle8">Helichrysa arenaria szalej -</text:span><text:span text:style-name="CharStyle3"><text:s text:c="1"/>lulek czarny, </text:span><text:span text:style-name="CharStyle8">Hyoscyanus niger szarotka -</text:span><text:span text:style-name="CharStyle3"><text:s text:c="1"/>szarotka, </text:span><text:span text:style-name="CharStyle8">Leontopodium szczaw zajęczy -</text:span><text:span text:style-name="CharStyle3"><text:s text:c="1"/>zajęcza kapusta, </text:span><text:span text:style-name="T11">Oxolis </text:span><text:span text:style-name="CharStyle8">acetosella</text:span></text:p></draw:text-box></draw:frame></text:p>
      </text:section>
      <text:section text:style-name="Sect7" text:name="Section7">
        <text:p text:style-name="P144"><draw:line text:anchor-type="paragraph" draw:style-name="gr1" svg:x1="0.880cm" svg:y1="0.575cm" svg:x2="13.935cm" svg:y2="0.575cm"><text:p/></draw:line></text:p>
        <text:p text:style-name="P20"><draw:frame draw:style-name="fr41" svg:x="0.889cm" svg:y="-0.026cm" text:anchor-type="paragraph"><draw:text-box fo:min-width="0.559cm" fo:min-height="0.432cm"><text:p text:style-name="P129"><text:span text:style-name="CharStyle17">278</text:span></text:p></draw:text-box></draw:frame><draw:frame draw:style-name="fr42" svg:x="5.722cm" svg:y="-0.042cm" text:anchor-type="paragraph"><draw:text-box fo:min-width="3.369cm" fo:min-height="0.432cm"><text:p text:style-name="P130"><text:span text:style-name="CharStyle17">ZOFIA CYGAL-KRUPA</text:span></text:p></draw:text-box></draw:frame><draw:frame draw:style-name="fr43" svg:x="0.871cm" svg:y="0.990cm" svg:width="13.056cm" svg:height="4.699cm" text:anchor-type="paragraph"><draw:text-box><text:p text:style-name="P131"><text:span text:style-name="CharStyle8">śmierdziuch -</text:span><text:span text:style-name="CharStyle3"><text:s text:c="1"/>aksamitka, </text:span><text:span text:style-name="CharStyle8">Tagates śnieżyczka -</text:span><text:span text:style-name="CharStyle3"><text:s text:c="1"/>przebiśnieg, </text:span><text:span text:style-name="CharStyle8">Galanthus świetlik lekarski -</text:span><text:span text:style-name="CharStyle3"><text:s text:c="1"/>świetlik łąkowy, </text:span><text:span text:style-name="T11">Euphrasia rostkoviana </text:span><text:span text:style-name="CharStyle8">świętojańskie ziele -</text:span><text:span text:style-name="CharStyle3"><text:s text:c="1"/>dziurawiec zwyczajny, </text:span><text:span text:style-name="T11">Hypericum perforatum</text:span></text:p><text:p text:style-name="P132"><text:span text:style-name="CharStyle8">zajęcza kapusta -</text:span><text:span text:style-name="CharStyle3"><text:s text:c="1"/>wilczomlecz obrotny, </text:span><text:span text:style-name="T11">Euphorbia </text:span><text:span text:style-name="T18">helioscopio </text:span><text:span text:style-name="CharStyle8">ząber - ziąber,</text:span><text:span text:style-name="CharStyle3"><text:s text:c="1"/>poziewnik szorstki, </text:span><text:span text:style-name="T11">Galeopsis tuberosum </text:span><text:span text:style-name="CharStyle8">zbanki</text:span><text:span text:style-name="CharStyle3"><text:s text:c="1"/>- dzwonki niebiesko-liliowe, </text:span><text:span text:style-name="T11">Campanula </text:span><text:span text:style-name="CharStyle8">zwonki // dziurawiec -</text:span><text:span text:style-name="CharStyle3"><text:s text:c="1"/>dziurawiec, </text:span><text:span text:style-name="T11">Hypericum perforatum</text:span></text:p><text:p text:style-name="P133"><text:span text:style-name="CharStyle8">żabie oczka -</text:span><text:span text:style-name="CharStyle3"><text:s text:c="1"/>niezapominajka, </text:span><text:span text:style-name="T11">Myosotis arvensis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Times New Roman" svg:font-family="'Times New Roman'"/>
    <style:font-face style:name="DejaVu Sans" svg:font-family="'DejaVu Sans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ize="10.pt" style:font-size-asian="10.pt" style:font-size-complex="10.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8.pt" style:font-size-asian="28.pt" style:font-size-complex="28.pt" style:font-name="Times New Roman" style:font-name-asian="Times New Roman" style:font-name-complex="Times New Roman" style:text-scale="100.%" fo:letter-spacing="0.000cm" fo:color="#000000" style:text-position="8.5714285714285712%"/>
    </style:style>
    <style:style style:family="text" style:name="CharStyle8" style:display-name="CharStyle8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8" style:display-name="CharStyle18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CharStyle19" style:display-name="CharStyle19" style:parent-style-name="CharStyle13">
      <style:text-properties fo:language="pl" style:language-asian="pl" style:language-complex="pl" fo:country="PL" style:country-asian="PL" style:country-complex="PL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style style:family="text" style:name="CharStyle20" style:display-name="CharStyle20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style style:family="text" style:name="CharStyle21" style:display-name="CharStyle21" style:parent-style-name="CharStyle16">
      <style:text-properties fo:language="pl" style:language-asian="pl" style:language-complex="pl" fo:country="PL" style:country-asian="PL" style:country-complex="PL" fo:font-style="normal" style:font-style-asian="normal" style:font-style-complex="normal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style style:family="text" style:name="CharStyle22" style:display-name="CharStyle22" style:parent-style-name="CharStyle16">
      <style:text-properties fo:language="pl" style:language-asian="pl" style:language-complex="pl" fo:country="PL" style:country-asian="PL" style:country-complex="PL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25" style:display-name="CharStyle25" style:parent-style-name="CharStyle3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26" style:display-name="CharStyle26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CharStyle27" style:display-name="CharStyle27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10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5" style:display-name="Nagłówek #1">
      <style:paragraph-properties fo:background-color="transparent" fo:margin-bottom="1.305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Style9" style:display-name="Stopka">
      <style:paragraph-properties fo:background-color="transparent" fo:line-height="115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Style1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5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23" style:display-name="Nagłówek #2">
      <style:paragraph-properties fo:background-color="transparent" fo:margin-bottom="0.988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28" style:display-name="Tekst treści + DropCap1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>
        <style:drop-cap style:lines="2" style:distance="0.136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9" style:display-name="T9" style:parent-style-name="CharStyle14">
      <style:text-properties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19">
      <style:text-properties style:text-position="25%"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20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30" style:display-name="P3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103cm" style:type="right"/>
        </style:tab-stops>
      </style:paragraph-properties>
      <style:text-properties/>
    </style:style>
    <style:style style:family="paragraph" style:name="P45" style:display-name="P4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9.000cm" style:type="right"/>
        </style:tab-stops>
      </style:paragraph-properties>
      <style:text-properties/>
    </style:style>
    <style:style style:family="paragraph" style:name="P46" style:display-name="P46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9.000cm" style:type="right"/>
        </style:tab-stops>
      </style:paragraph-properties>
      <style:text-properties/>
    </style:style>
    <style:style style:family="paragraph" style:name="P136" style:display-name="P13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36"/>
      </style:header>
      <style:footer>
        <text:p text:style-name="P136"/>
      </style:footer>
    </style:master-page>
    <style:master-page style:name="PageStyle1" style:page-layout-name="Mpm1">
      <style:header>
        <text:p text:style-name="P136"/>
      </style:header>
      <style:footer>
        <text:p text:style-name="P136"/>
      </style:footer>
    </style:master-page>
    <style:master-page style:name="PageStyle2" style:page-layout-name="Mpm2">
      <style:header>
        <text:p text:style-name="P136"/>
      </style:header>
      <style:footer>
        <text:p text:style-name="P136"/>
      </style:footer>
    </style:master-page>
    <style:master-page style:name="PageStyle3" style:page-layout-name="Mpm3">
      <style:header>
        <text:p text:style-name="P136"/>
      </style:header>
      <style:footer>
        <text:p text:style-name="P136"/>
      </style:footer>
    </style:master-page>
    <style:master-page style:name="PageStyle4" style:page-layout-name="Mpm4">
      <style:header>
        <text:p text:style-name="P136"/>
      </style:header>
      <style:footer>
        <text:p text:style-name="P136"/>
      </style:footer>
    </style:master-page>
    <style:master-page style:name="PageStyle5" style:page-layout-name="Mpm5">
      <style:header>
        <text:p text:style-name="P136"/>
      </style:header>
      <style:footer>
        <text:p text:style-name="P136"/>
      </style:footer>
    </style:master-page>
    <style:master-page style:name="PageStyle6" style:page-layout-name="Mpm6">
      <style:header>
        <text:p text:style-name="P136"/>
      </style:header>
      <style:footer>
        <text:p text:style-name="P136"/>
      </style:footer>
    </style:master-page>
    <style:master-page style:name="PageStyle7" style:page-layout-name="Mpm7">
      <style:header>
        <text:p text:style-name="P136"/>
      </style:header>
      <style:footer>
        <text:p text:style-name="P13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