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cm" fo:margin-right="0cm" fo:margin-top="0cm" fo:margin-bottom="0cm" loext:contextual-spacing="false" fo:line-height="150%" fo:text-indent="0cm" style:auto-text-indent="false"/>
    </style:style>
    <style:style style:name="P2" style:family="paragraph" style:parent-style-name="Quotations">
      <style:paragraph-properties fo:margin-left="0cm" fo:margin-right="0cm" fo:margin-top="0cm" fo:margin-bottom="0cm" loext:contextual-spacing="false" fo:line-height="150%" fo:text-indent="0cm" style:auto-text-indent="false"/>
      <style:text-properties officeooo:paragraph-rsid="004f7079"/>
    </style:style>
    <style:style style:name="P3"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1" style:font-name-complex="Arial2"/>
    </style:style>
    <style:style style:name="P4"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color="#1a171c" style:font-name="Arial1" style:font-name-complex="Arial2"/>
    </style:style>
    <style:style style:name="P5"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officeooo:paragraph-rsid="00654ccc"/>
    </style:style>
    <style:style style:name="P6" style:family="paragraph" style:parent-style-name="Standard">
      <style:paragraph-properties fo:margin-left="0cm" fo:margin-right="0cm" fo:line-height="150%" fo:text-indent="0cm" style:auto-text-indent="false"/>
    </style:style>
    <style:style style:name="P7" style:family="paragraph" style:parent-style-name="Standard">
      <style:paragraph-properties fo:margin-left="0cm" fo:margin-right="0cm" fo:line-height="150%" fo:text-indent="0cm" style:auto-text-indent="false"/>
      <style:text-properties style:font-name="Arial1"/>
    </style:style>
    <style:style style:name="P8" style:family="paragraph" style:parent-style-name="Standard">
      <style:paragraph-properties fo:line-height="150%"/>
    </style:style>
    <style:style style:name="P9" style:family="paragraph" style:parent-style-name="Standard">
      <style:paragraph-properties fo:line-height="150%"/>
      <style:text-properties officeooo:paragraph-rsid="001760eb"/>
    </style:style>
    <style:style style:name="P10" style:family="paragraph" style:parent-style-name="Standard">
      <style:paragraph-properties fo:line-height="150%"/>
      <style:text-properties officeooo:paragraph-rsid="0019259a"/>
    </style:style>
    <style:style style:name="P11" style:family="paragraph" style:parent-style-name="Standard">
      <style:paragraph-properties fo:line-height="150%"/>
      <style:text-properties officeooo:paragraph-rsid="0019466b"/>
    </style:style>
    <style:style style:name="P12" style:family="paragraph" style:parent-style-name="Standard">
      <style:paragraph-properties fo:line-height="150%"/>
      <style:text-properties officeooo:paragraph-rsid="001af880"/>
    </style:style>
    <style:style style:name="P13" style:family="paragraph" style:parent-style-name="Standard">
      <style:paragraph-properties fo:line-height="150%"/>
      <style:text-properties officeooo:paragraph-rsid="001ca848"/>
    </style:style>
    <style:style style:name="P14" style:family="paragraph" style:parent-style-name="Standard">
      <style:paragraph-properties fo:line-height="150%"/>
      <style:text-properties officeooo:paragraph-rsid="001cdf52"/>
    </style:style>
    <style:style style:name="P15" style:family="paragraph" style:parent-style-name="Standard">
      <style:paragraph-properties fo:line-height="150%"/>
      <style:text-properties officeooo:paragraph-rsid="001ed022"/>
    </style:style>
    <style:style style:name="P16" style:family="paragraph" style:parent-style-name="Standard">
      <style:paragraph-properties fo:line-height="150%"/>
      <style:text-properties officeooo:paragraph-rsid="001fb407"/>
    </style:style>
    <style:style style:name="P17" style:family="paragraph" style:parent-style-name="Standard">
      <style:paragraph-properties fo:line-height="150%"/>
      <style:text-properties officeooo:paragraph-rsid="00207bbc"/>
    </style:style>
    <style:style style:name="P18" style:family="paragraph" style:parent-style-name="Standard">
      <style:paragraph-properties fo:line-height="150%"/>
      <style:text-properties officeooo:paragraph-rsid="00210aa4"/>
    </style:style>
    <style:style style:name="P19" style:family="paragraph" style:parent-style-name="Standard">
      <style:paragraph-properties fo:line-height="150%"/>
      <style:text-properties officeooo:paragraph-rsid="0023a445"/>
    </style:style>
    <style:style style:name="P20" style:family="paragraph" style:parent-style-name="Standard">
      <style:paragraph-properties fo:line-height="150%"/>
      <style:text-properties officeooo:paragraph-rsid="0023ab6b"/>
    </style:style>
    <style:style style:name="P21" style:family="paragraph" style:parent-style-name="Standard">
      <style:paragraph-properties fo:line-height="150%"/>
      <style:text-properties officeooo:paragraph-rsid="0027343c"/>
    </style:style>
    <style:style style:name="P22" style:family="paragraph" style:parent-style-name="Standard">
      <style:paragraph-properties fo:line-height="150%"/>
      <style:text-properties officeooo:paragraph-rsid="00292393"/>
    </style:style>
    <style:style style:name="P23" style:family="paragraph" style:parent-style-name="Standard">
      <style:paragraph-properties fo:line-height="150%"/>
      <style:text-properties officeooo:paragraph-rsid="002977e0"/>
    </style:style>
    <style:style style:name="P24" style:family="paragraph" style:parent-style-name="Standard">
      <style:paragraph-properties fo:line-height="150%"/>
      <style:text-properties officeooo:paragraph-rsid="002a4ae7"/>
    </style:style>
    <style:style style:name="P25" style:family="paragraph" style:parent-style-name="Standard">
      <style:paragraph-properties fo:line-height="150%"/>
      <style:text-properties officeooo:paragraph-rsid="002a5392"/>
    </style:style>
    <style:style style:name="P26" style:family="paragraph" style:parent-style-name="Standard">
      <style:paragraph-properties fo:line-height="150%"/>
      <style:text-properties officeooo:paragraph-rsid="002ba017"/>
    </style:style>
    <style:style style:name="P27" style:family="paragraph" style:parent-style-name="Standard">
      <style:paragraph-properties fo:line-height="150%"/>
      <style:text-properties officeooo:paragraph-rsid="002c15ac"/>
    </style:style>
    <style:style style:name="P28" style:family="paragraph" style:parent-style-name="Standard">
      <style:paragraph-properties fo:line-height="150%"/>
      <style:text-properties officeooo:paragraph-rsid="002ea7eb"/>
    </style:style>
    <style:style style:name="P29" style:family="paragraph" style:parent-style-name="Standard">
      <style:paragraph-properties fo:line-height="150%"/>
      <style:text-properties officeooo:paragraph-rsid="0030851e"/>
    </style:style>
    <style:style style:name="P30" style:family="paragraph" style:parent-style-name="Standard">
      <style:paragraph-properties fo:line-height="150%"/>
      <style:text-properties officeooo:paragraph-rsid="00320ed3"/>
    </style:style>
    <style:style style:name="P31" style:family="paragraph" style:parent-style-name="Standard">
      <style:paragraph-properties fo:line-height="150%"/>
      <style:text-properties officeooo:paragraph-rsid="00322673"/>
    </style:style>
    <style:style style:name="P32" style:family="paragraph" style:parent-style-name="Standard">
      <style:paragraph-properties fo:line-height="150%"/>
      <style:text-properties officeooo:paragraph-rsid="00337370"/>
    </style:style>
    <style:style style:name="P33" style:family="paragraph" style:parent-style-name="Standard">
      <style:paragraph-properties fo:line-height="150%"/>
      <style:text-properties officeooo:paragraph-rsid="0034ccdb"/>
    </style:style>
    <style:style style:name="P34" style:family="paragraph" style:parent-style-name="Standard">
      <style:paragraph-properties fo:line-height="150%"/>
      <style:text-properties officeooo:paragraph-rsid="003543e6"/>
    </style:style>
    <style:style style:name="P35" style:family="paragraph" style:parent-style-name="Standard">
      <style:paragraph-properties fo:line-height="150%"/>
      <style:text-properties officeooo:paragraph-rsid="0036fe45"/>
    </style:style>
    <style:style style:name="P36" style:family="paragraph" style:parent-style-name="Standard">
      <style:paragraph-properties fo:line-height="150%"/>
      <style:text-properties officeooo:paragraph-rsid="0037465f"/>
    </style:style>
    <style:style style:name="P37" style:family="paragraph" style:parent-style-name="Standard">
      <style:paragraph-properties fo:line-height="150%"/>
      <style:text-properties officeooo:paragraph-rsid="003a4d38"/>
    </style:style>
    <style:style style:name="P38" style:family="paragraph" style:parent-style-name="Standard">
      <style:paragraph-properties fo:line-height="150%"/>
      <style:text-properties officeooo:paragraph-rsid="003bea9f"/>
    </style:style>
    <style:style style:name="P39" style:family="paragraph" style:parent-style-name="Standard">
      <style:paragraph-properties fo:line-height="150%"/>
      <style:text-properties officeooo:paragraph-rsid="003ddd92"/>
    </style:style>
    <style:style style:name="P40" style:family="paragraph" style:parent-style-name="Standard">
      <style:paragraph-properties fo:line-height="150%"/>
      <style:text-properties officeooo:paragraph-rsid="003f2097"/>
    </style:style>
    <style:style style:name="P41" style:family="paragraph" style:parent-style-name="Standard">
      <style:paragraph-properties fo:line-height="150%"/>
      <style:text-properties officeooo:paragraph-rsid="004112e5"/>
    </style:style>
    <style:style style:name="P42" style:family="paragraph" style:parent-style-name="Standard">
      <style:paragraph-properties fo:line-height="150%"/>
      <style:text-properties officeooo:paragraph-rsid="00411d1b"/>
    </style:style>
    <style:style style:name="P43" style:family="paragraph" style:parent-style-name="Standard">
      <style:paragraph-properties fo:line-height="150%"/>
      <style:text-properties officeooo:paragraph-rsid="004f7079"/>
    </style:style>
    <style:style style:name="P44" style:family="paragraph" style:parent-style-name="Standard">
      <style:paragraph-properties fo:line-height="150%"/>
      <style:text-properties officeooo:paragraph-rsid="0050151a"/>
    </style:style>
    <style:style style:name="P45" style:family="paragraph" style:parent-style-name="Standard">
      <style:paragraph-properties fo:line-height="150%"/>
      <style:text-properties officeooo:paragraph-rsid="00501ccb"/>
    </style:style>
    <style:style style:name="P46" style:family="paragraph" style:parent-style-name="Standard">
      <style:paragraph-properties fo:line-height="150%"/>
      <style:text-properties officeooo:paragraph-rsid="0051fcb3"/>
    </style:style>
    <style:style style:name="P47" style:family="paragraph" style:parent-style-name="Standard">
      <style:paragraph-properties fo:line-height="150%"/>
      <style:text-properties officeooo:paragraph-rsid="005a0cee"/>
    </style:style>
    <style:style style:name="P48" style:family="paragraph" style:parent-style-name="Standard">
      <style:paragraph-properties fo:line-height="150%"/>
      <style:text-properties style:font-name="Arial1" fo:font-size="12pt" fo:font-weight="normal" style:font-size-asian="12pt" style:font-weight-asian="normal" style:font-size-complex="12pt" style:font-weight-complex="normal"/>
    </style:style>
    <style:style style:name="P49" style:family="paragraph" style:parent-style-name="Standard">
      <style:paragraph-properties fo:line-height="150%"/>
      <style:text-properties style:font-name="Arial1" fo:font-size="12pt" fo:font-weight="normal" officeooo:rsid="00174868" officeooo:paragraph-rsid="00174868" style:font-size-asian="12pt" style:font-weight-asian="normal" style:font-size-complex="12pt" style:font-weight-complex="normal"/>
    </style:style>
    <style:style style:name="P50" style:family="paragraph" style:parent-style-name="Standard">
      <style:paragraph-properties fo:line-height="150%"/>
      <style:text-properties style:font-name="Arial1" fo:font-size="12pt" fo:language="pl" fo:country="PL" fo:font-weight="normal" officeooo:paragraph-rsid="00174868" style:font-size-asian="12pt" style:font-weight-asian="normal" style:font-size-complex="12pt" style:font-weight-complex="normal"/>
    </style:style>
    <style:style style:name="P51" style:family="paragraph" style:parent-style-name="Standard">
      <style:paragraph-properties fo:line-height="150%"/>
      <style:text-properties style:font-name="Arial1"/>
    </style:style>
    <style:style style:name="P52" style:family="paragraph" style:parent-style-name="Standard">
      <style:paragraph-properties fo:line-height="150%"/>
      <style:text-properties fo:color="#1a171c" style:font-name="Arial1" fo:font-size="12pt" fo:language="pl" fo:country="PL" fo:font-weight="normal" officeooo:rsid="00226cb7" officeooo:paragraph-rsid="00226cb7" style:font-size-asian="12pt" style:font-weight-asian="normal" style:font-name-complex="Arial2" style:font-size-complex="12pt" style:font-weight-complex="normal"/>
    </style:style>
    <style:style style:name="P53" style:family="paragraph" style:parent-style-name="Standard">
      <style:paragraph-properties fo:line-height="150%"/>
      <style:text-properties fo:color="#1a171c" style:font-name="Arial1" fo:font-size="12pt" fo:font-weight="normal" style:font-size-asian="12pt" style:font-weight-asian="normal" style:font-name-complex="Arial2" style:font-size-complex="12pt" style:font-weight-complex="normal"/>
    </style:style>
    <style:style style:name="P54" style:family="paragraph" style:parent-style-name="Standard">
      <style:paragraph-properties fo:line-height="150%"/>
      <style:text-properties fo:color="#1a171c" style:font-name="Arial1" fo:font-size="12pt" fo:font-weight="normal" officeooo:paragraph-rsid="00553d07" style:font-size-asian="12pt" style:font-weight-asian="normal" style:font-name-complex="Arial2" style:font-size-complex="12pt" style:font-weight-complex="normal"/>
    </style:style>
    <style:style style:name="P55" style:family="paragraph" style:parent-style-name="Standard">
      <style:paragraph-properties fo:line-height="150%"/>
      <style:text-properties fo:color="#1a171c" style:font-name="Arial1" fo:font-size="12pt" fo:font-weight="normal" officeooo:paragraph-rsid="005ad527" style:font-size-asian="12pt" style:font-weight-asian="normal" style:font-name-complex="Arial2" style:font-size-complex="12pt" style:font-weight-complex="normal"/>
    </style:style>
    <style:style style:name="P56" style:family="paragraph" style:parent-style-name="Standard">
      <style:paragraph-properties fo:line-height="150%"/>
      <style:text-properties fo:color="#1a171c" style:font-name="Arial1" fo:font-size="12pt" fo:font-weight="normal" officeooo:rsid="0041a586" officeooo:paragraph-rsid="0041a586" style:font-size-asian="12pt" style:font-weight-asian="normal" style:font-name-complex="Arial2" style:font-size-complex="12pt" style:font-weight-complex="normal"/>
    </style:style>
    <style:style style:name="P57" style:family="paragraph" style:parent-style-name="Standard">
      <style:paragraph-properties fo:line-height="150%"/>
      <style:text-properties fo:color="#1a171c" style:font-name="Arial1" fo:font-size="12pt" fo:font-weight="normal" officeooo:rsid="0046fde8" officeooo:paragraph-rsid="0046fde8" style:font-size-asian="12pt" style:font-weight-asian="normal" style:font-name-complex="Arial2" style:font-size-complex="12pt" style:font-weight-complex="normal"/>
    </style:style>
    <style:style style:name="P58" style:family="paragraph" style:parent-style-name="Standard">
      <style:paragraph-properties fo:line-height="150%"/>
      <style:text-properties fo:color="#1a171c" style:font-name="Arial1" fo:font-size="12pt" fo:font-weight="normal" officeooo:rsid="001760eb" officeooo:paragraph-rsid="001760eb" style:font-size-asian="12pt" style:font-weight-asian="normal" style:font-name-complex="Arial2" style:font-size-complex="12pt" style:font-weight-complex="normal"/>
    </style:style>
    <style:style style:name="P59" style:family="paragraph" style:parent-style-name="Standard">
      <style:paragraph-properties fo:line-height="150%"/>
      <style:text-properties fo:color="#1a171c" style:font-name="Arial1" fo:font-size="12pt" fo:font-weight="normal" officeooo:rsid="001fb407" officeooo:paragraph-rsid="001fb407" style:font-size-asian="12pt" style:font-weight-asian="normal" style:font-name-complex="Arial2" style:font-size-complex="12pt" style:font-weight-complex="normal"/>
    </style:style>
    <style:style style:name="P60" style:family="paragraph" style:parent-style-name="Standard">
      <style:paragraph-properties fo:line-height="150%"/>
      <style:text-properties fo:color="#1a171c" style:font-name="Arial1" fo:font-size="12pt" fo:font-weight="normal" officeooo:rsid="002a4ae7" officeooo:paragraph-rsid="002a4ae7" style:font-size-asian="12pt" style:font-weight-asian="normal" style:font-name-complex="Arial2" style:font-size-complex="12pt" style:font-weight-complex="normal"/>
    </style:style>
    <style:style style:name="P61" style:family="paragraph" style:parent-style-name="Standard">
      <style:paragraph-properties fo:line-height="150%"/>
      <style:text-properties fo:color="#1a171c" style:font-name="Arial1" fo:font-size="12pt" fo:font-weight="normal" officeooo:rsid="00434ed1" officeooo:paragraph-rsid="00434ed1" style:font-size-asian="12pt" style:font-weight-asian="normal" style:font-name-complex="Arial2" style:font-size-complex="12pt" style:font-weight-complex="normal"/>
    </style:style>
    <style:style style:name="P62" style:family="paragraph" style:parent-style-name="Standard">
      <style:paragraph-properties fo:line-height="150%"/>
      <style:text-properties fo:color="#1a171c" style:font-name="Arial1" fo:font-size="12pt" fo:font-weight="normal" officeooo:rsid="0045f23f" officeooo:paragraph-rsid="0045f23f" style:font-size-asian="12pt" style:font-weight-asian="normal" style:font-name-complex="Arial2" style:font-size-complex="12pt" style:font-weight-complex="normal"/>
    </style:style>
    <style:style style:name="P63" style:family="paragraph" style:parent-style-name="Standard">
      <style:paragraph-properties fo:line-height="150%"/>
      <style:text-properties fo:color="#1a171c" style:font-name="Arial1" style:font-name-complex="Arial2"/>
    </style:style>
    <style:style style:name="P64" style:family="paragraph" style:parent-style-name="Standard">
      <style:paragraph-properties fo:line-height="150%"/>
      <style:text-properties fo:color="#1a171c" style:font-name="Arial1" officeooo:rsid="001760eb" officeooo:paragraph-rsid="001760eb" style:font-name-complex="Arial2"/>
    </style:style>
    <style:style style:name="P65" style:family="paragraph" style:parent-style-name="Standard">
      <style:paragraph-properties fo:line-height="150%"/>
      <style:text-properties fo:font-variant="normal" fo:text-transform="none" fo:color="#1a171c" style:text-line-through-style="none" style:text-line-through-type="none" style:font-name="Arial1" fo:font-size="12pt" fo:language="pl" fo:country="PL" fo:font-style="normal" style:text-underline-style="none" fo:font-weight="normal" officeooo:rsid="00226cb7" officeooo:paragraph-rsid="00226cb7" style:font-size-asian="12pt" style:font-style-asian="normal" style:font-weight-asian="normal" style:font-name-complex="Arial2" style:font-size-complex="12pt" style:font-weight-complex="normal"/>
    </style:style>
    <style:style style:name="P66" style:family="paragraph" style:parent-style-name="Standard">
      <style:paragraph-properties fo:line-height="150%"/>
      <style:text-properties fo:font-variant="normal" fo:text-transform="none" fo:color="#1a171c" style:text-line-through-style="none" style:text-line-through-type="none" style:font-name="Arial1" fo:font-size="12pt" fo:font-style="normal" style:text-underline-style="none" fo:font-weight="normal" style:font-size-asian="12pt" style:font-style-asian="normal" style:font-weight-asian="normal" style:font-name-complex="Arial2" style:font-size-complex="12pt" style:font-weight-complex="normal"/>
    </style:style>
    <style:style style:name="P67" style:family="paragraph" style:parent-style-name="Standard">
      <style:paragraph-properties fo:line-height="150%"/>
      <style:text-properties fo:font-variant="normal" fo:text-transform="none" style:text-line-through-style="none" style:text-line-through-type="none" style:font-name="Arial1" fo:font-size="12pt" fo:language="pl" fo:country="PL" fo:font-style="normal" style:text-underline-style="none" fo:font-weight="normal" officeooo:paragraph-rsid="00174868" style:font-size-asian="12pt" style:font-style-asian="normal" style:font-weight-asian="normal" style:font-size-complex="12pt" style:font-weight-complex="normal"/>
    </style:style>
    <style:style style:name="P68" style:family="paragraph" style:parent-style-name="Standard">
      <style:paragraph-properties fo:line-height="150%"/>
      <style:text-properties fo:font-variant="normal" fo:text-transform="none" style:text-line-through-style="none" style:text-line-through-type="none" style:font-name="Arial1" fo:font-size="12pt" fo:language="pl" fo:country="PL" fo:font-style="normal" style:text-underline-style="none" fo:font-weight="normal" officeooo:rsid="00174868" officeooo:paragraph-rsid="00174868" style:font-size-asian="12pt" style:font-style-asian="normal" style:font-weight-asian="normal" style:font-size-complex="12pt" style:font-weight-complex="normal"/>
    </style:style>
    <style:style style:name="P69" style:family="paragraph" style:parent-style-name="Standard">
      <style:paragraph-properties fo:line-height="150%"/>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font-weight-complex="normal"/>
    </style:style>
    <style:style style:name="P70" style:family="paragraph" style:parent-style-name="Standard">
      <style:paragraph-properties fo:line-height="150%"/>
      <style:text-properties fo:font-variant="small-caps" style:text-line-through-style="none" style:text-line-through-type="none" style:font-name="Arial1" fo:font-size="12pt" fo:language="pl" fo:country="PL" fo:font-style="normal" style:text-underline-style="none" fo:font-weight="normal" officeooo:rsid="00174868" officeooo:paragraph-rsid="00174868" style:font-size-asian="12pt" style:language-asian="en" style:country-asian="US" style:font-style-asian="normal" style:font-weight-asian="normal" style:font-size-complex="12pt" style:font-weight-complex="normal"/>
    </style:style>
    <style:style style:name="P71" style:family="paragraph" style:parent-style-name="Standard">
      <style:paragraph-properties fo:margin-top="0cm" fo:margin-bottom="0cm" loext:contextual-spacing="false" fo:line-height="150%"/>
      <style:text-properties style:font-name="Arial1" fo:font-size="12pt" style:font-size-asian="12pt" style:font-size-complex="12pt"/>
    </style:style>
    <style:style style:name="P72" style:family="paragraph" style:parent-style-name="Standard">
      <style:paragraph-properties fo:margin-top="0cm" fo:margin-bottom="0cm" loext:contextual-spacing="false" fo:line-height="150%"/>
      <style:text-properties style:font-name="Arial1" fo:font-size="12pt" officeooo:paragraph-rsid="001fb407" style:font-size-asian="12pt" style:font-size-complex="12pt"/>
    </style:style>
    <style:style style:name="P73" style:family="paragraph" style:parent-style-name="Standard">
      <style:paragraph-properties fo:margin-top="0cm" fo:margin-bottom="0cm" loext:contextual-spacing="false" fo:line-height="150%"/>
      <style:text-properties style:font-name="Arial1" fo:font-size="12pt" officeooo:paragraph-rsid="002977e0" style:font-size-asian="12pt" style:font-size-complex="12pt"/>
    </style:style>
    <style:style style:name="P74" style:family="paragraph" style:parent-style-name="Standard">
      <style:paragraph-properties fo:margin-top="0cm" fo:margin-bottom="0cm" loext:contextual-spacing="false" fo:line-height="150%"/>
      <style:text-properties style:font-name="Arial1" fo:font-size="12pt" fo:font-weight="normal" style:font-size-asian="12pt" style:font-weight-asian="normal" style:font-size-complex="12pt" style:font-weight-complex="normal"/>
    </style:style>
    <style:style style:name="P75" style:family="paragraph" style:parent-style-name="Standard">
      <style:paragraph-properties fo:margin-top="0cm" fo:margin-bottom="0cm" loext:contextual-spacing="false" fo:line-height="150%"/>
      <style:text-properties style:font-name="Arial1" fo:font-size="12pt" fo:font-weight="normal" officeooo:paragraph-rsid="0019259a" style:font-size-asian="12pt" style:font-weight-asian="normal" style:font-size-complex="12pt" style:font-weight-complex="normal"/>
    </style:style>
    <style:style style:name="P76" style:family="paragraph" style:parent-style-name="Standard">
      <style:paragraph-properties fo:margin-top="0cm" fo:margin-bottom="0cm" loext:contextual-spacing="false" fo:line-height="150%"/>
      <style:text-properties style:font-name="Arial1" fo:font-size="12pt" fo:font-weight="normal" officeooo:paragraph-rsid="0019af36" style:font-size-asian="12pt" style:font-weight-asian="normal" style:font-size-complex="12pt" style:font-weight-complex="normal"/>
    </style:style>
    <style:style style:name="P77" style:family="paragraph" style:parent-style-name="Standard">
      <style:paragraph-properties fo:margin-top="0cm" fo:margin-bottom="0cm" loext:contextual-spacing="false" fo:line-height="150%"/>
      <style:text-properties style:font-name="Arial1" fo:font-size="12pt" fo:font-weight="normal" officeooo:paragraph-rsid="00337370" style:font-size-asian="12pt" style:font-weight-asian="normal" style:font-size-complex="12pt" style:font-weight-complex="normal"/>
    </style:style>
    <style:style style:name="P78" style:family="paragraph" style:parent-style-name="Standard">
      <style:paragraph-properties fo:margin-top="0cm" fo:margin-bottom="0cm" loext:contextual-spacing="false" fo:line-height="150%"/>
      <style:text-properties style:font-name="Arial1" fo:font-size="12pt" fo:font-weight="normal" officeooo:paragraph-rsid="0034ccdb" style:font-size-asian="12pt" style:font-weight-asian="normal" style:font-size-complex="12pt" style:font-weight-complex="normal"/>
    </style:style>
    <style:style style:name="P79" style:family="paragraph" style:parent-style-name="Standard">
      <style:paragraph-properties fo:margin-top="0cm" fo:margin-bottom="0cm" loext:contextual-spacing="false" fo:line-height="150%"/>
      <style:text-properties style:font-name="Arial1" fo:font-size="12pt" fo:font-weight="normal" officeooo:paragraph-rsid="0061033c" style:font-size-asian="12pt" style:font-weight-asian="normal" style:font-size-complex="12pt" style:font-weight-complex="normal"/>
    </style:style>
    <style:style style:name="P80" style:family="paragraph" style:parent-style-name="Standard">
      <style:paragraph-properties fo:margin-top="0cm" fo:margin-bottom="0cm" loext:contextual-spacing="false" fo:line-height="150%"/>
      <style:text-properties style:font-name="Arial1" fo:font-size="12pt" fo:font-weight="normal" officeooo:paragraph-rsid="0062b303" style:font-size-asian="12pt" style:font-weight-asian="normal" style:font-size-complex="12pt" style:font-weight-complex="normal"/>
    </style:style>
    <style:style style:name="P81" style:family="paragraph" style:parent-style-name="Standard">
      <style:paragraph-properties fo:margin-top="0cm" fo:margin-bottom="0cm" loext:contextual-spacing="false" fo:line-height="150%"/>
      <style:text-properties style:font-name="Arial1" fo:font-size="12pt" fo:language="pl" fo:country="PL" fo:font-weight="normal" style:font-size-asian="12pt" style:font-weight-asian="normal" style:font-size-complex="12pt" style:font-weight-complex="normal"/>
    </style:style>
    <style:style style:name="P82" style:family="paragraph" style:parent-style-name="Standard">
      <style:paragraph-properties fo:margin-top="0cm" fo:margin-bottom="0cm" loext:contextual-spacing="false" fo:line-height="150%"/>
      <style:text-properties style:font-name="Arial1" fo:font-size="12pt" fo:language="pl" fo:country="PL" fo:font-weight="normal" officeooo:paragraph-rsid="001760eb" style:font-size-asian="12pt" style:font-weight-asian="normal" style:font-size-complex="12pt" style:font-weight-complex="normal"/>
    </style:style>
    <style:style style:name="P83" style:family="paragraph" style:parent-style-name="Standard">
      <style:paragraph-properties fo:margin-top="0cm" fo:margin-bottom="0cm" loext:contextual-spacing="false" fo:line-height="150%"/>
      <style:text-properties style:font-name="Arial1"/>
    </style:style>
    <style:style style:name="P84" style:family="paragraph" style:parent-style-name="Standard">
      <style:paragraph-properties fo:margin-top="0cm" fo:margin-bottom="0cm" loext:contextual-spacing="false" fo:line-height="150%"/>
      <style:text-properties style:font-name="Arial1" officeooo:paragraph-rsid="0023a445"/>
    </style:style>
    <style:style style:name="P85" style:family="paragraph" style:parent-style-name="Standard">
      <style:paragraph-properties fo:margin-top="0cm" fo:margin-bottom="0cm" loext:contextual-spacing="false" fo:line-height="150%"/>
      <style:text-properties style:font-name="Arial1" officeooo:paragraph-rsid="00292393"/>
    </style:style>
    <style:style style:name="P86" style:family="paragraph" style:parent-style-name="Standard">
      <style:paragraph-properties fo:margin-top="0cm" fo:margin-bottom="0cm" loext:contextual-spacing="false" fo:line-height="150%"/>
      <style:text-properties style:font-name="Arial1" officeooo:paragraph-rsid="004f7079"/>
    </style:style>
    <style:style style:name="P87" style:family="paragraph" style:parent-style-name="Standard">
      <style:paragraph-properties fo:margin-top="0cm" fo:margin-bottom="0cm" loext:contextual-spacing="false" fo:line-height="150%"/>
    </style:style>
    <style:style style:name="P88" style:family="paragraph" style:parent-style-name="Standard">
      <style:paragraph-properties fo:margin-top="0cm" fo:margin-bottom="0cm" loext:contextual-spacing="false" fo:line-height="150%"/>
      <style:text-properties officeooo:paragraph-rsid="00207bbc"/>
    </style:style>
    <style:style style:name="P89" style:family="paragraph" style:parent-style-name="Standard">
      <style:paragraph-properties fo:margin-top="0cm" fo:margin-bottom="0cm" loext:contextual-spacing="false" fo:line-height="150%"/>
      <style:text-properties officeooo:paragraph-rsid="002ba017"/>
    </style:style>
    <style:style style:name="P90" style:family="paragraph" style:parent-style-name="Standard">
      <style:paragraph-properties fo:margin-top="0cm" fo:margin-bottom="0cm" loext:contextual-spacing="false" fo:line-height="150%"/>
      <style:text-properties officeooo:paragraph-rsid="0030851e"/>
    </style:style>
    <style:style style:name="P91" style:family="paragraph" style:parent-style-name="Standard">
      <style:paragraph-properties fo:margin-top="0cm" fo:margin-bottom="0cm" loext:contextual-spacing="false" fo:line-height="150%"/>
      <style:text-properties officeooo:paragraph-rsid="00320ed3"/>
    </style:style>
    <style:style style:name="P92" style:family="paragraph" style:parent-style-name="Standard">
      <style:paragraph-properties fo:margin-top="0cm" fo:margin-bottom="0cm" loext:contextual-spacing="false" fo:line-height="150%"/>
      <style:text-properties officeooo:paragraph-rsid="003543e6"/>
    </style:style>
    <style:style style:name="P93" style:family="paragraph" style:parent-style-name="Standard">
      <style:paragraph-properties fo:margin-top="0cm" fo:margin-bottom="0cm" loext:contextual-spacing="false" fo:line-height="150%" fo:text-align="start" style:justify-single-word="false"/>
      <style:text-properties officeooo:paragraph-rsid="003f2097"/>
    </style:style>
    <style:style style:name="P94" style:family="paragraph" style:parent-style-name="Standard">
      <style:paragraph-properties fo:margin-top="0cm" fo:margin-bottom="0cm" loext:contextual-spacing="false" fo:line-height="150%"/>
      <style:text-properties officeooo:paragraph-rsid="005f6fbe"/>
    </style:style>
    <style:style style:name="P95" style:family="paragraph" style:parent-style-name="Standard">
      <style:paragraph-properties fo:margin-top="0cm" fo:margin-bottom="0cm" loext:contextual-spacing="false" fo:line-height="150%"/>
      <style:text-properties fo:color="#1a171c" style:font-name="Arial1" fo:font-size="12pt" fo:font-weight="normal" style:font-size-asian="12pt" style:font-weight-asian="normal" style:font-name-complex="Arial2" style:font-size-complex="12pt" style:font-weight-complex="normal"/>
    </style:style>
    <style:style style:name="P96" style:family="paragraph" style:parent-style-name="Standard">
      <style:paragraph-properties fo:margin-top="0cm" fo:margin-bottom="0cm" loext:contextual-spacing="false" fo:line-height="150%"/>
      <style:text-properties fo:color="#1a171c" style:font-name="Arial1" fo:font-size="12pt" fo:font-weight="normal" officeooo:rsid="00411d1b" officeooo:paragraph-rsid="00411d1b" style:font-size-asian="12pt" style:font-weight-asian="normal" style:font-name-complex="Arial2" style:font-size-complex="12pt" style:font-weight-complex="normal"/>
    </style:style>
    <style:style style:name="P97" style:family="paragraph" style:parent-style-name="Standard">
      <style:paragraph-properties fo:margin-top="0cm" fo:margin-bottom="0cm" loext:contextual-spacing="false" fo:line-height="150%"/>
      <style:text-properties fo:color="#1a171c" style:font-name="Arial1" fo:font-size="12pt" fo:language="pl" fo:country="PL" fo:font-weight="normal" officeooo:rsid="00292393" officeooo:paragraph-rsid="00292393" style:font-size-asian="12pt" style:font-weight-asian="normal" style:font-name-complex="Arial2" style:font-size-complex="12pt" style:font-weight-complex="normal"/>
    </style:style>
    <style:style style:name="P9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anguage="pl" fo:country="PL" fo:font-style="normal" style:text-underline-style="none" fo:font-weight="normal" officeooo:rsid="001760eb" officeooo:paragraph-rsid="001760eb" style:font-size-asian="12pt" style:font-style-asian="normal" style:font-weight-asian="normal" style:font-size-complex="12pt" style:font-weight-complex="normal"/>
    </style:style>
    <style:style style:name="P9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anguage="pl" fo:country="PL" fo:font-style="normal" style:text-underline-style="none" fo:font-weight="normal" style:font-size-asian="12pt" style:font-style-asian="normal" style:font-weight-asian="normal" style:font-size-complex="12pt" style:font-weight-complex="normal"/>
    </style:style>
    <style:style style:name="P10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anguage="pl" fo:country="PL" fo:font-style="normal" style:text-underline-style="none" fo:font-weight="normal" officeooo:rsid="00210aa4" officeooo:paragraph-rsid="00210aa4" style:font-size-asian="12pt" style:font-style-asian="normal" style:font-weight-asian="normal" style:font-size-complex="12pt" style:font-weight-complex="normal"/>
    </style:style>
    <style:style style:name="P10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anguage="pl" fo:country="PL" fo:font-style="normal" style:text-underline-style="none" fo:font-weight="normal" officeooo:rsid="003f2097" officeooo:paragraph-rsid="003f2097" style:font-size-asian="12pt" style:font-style-asian="normal" style:font-weight-asian="normal" style:font-size-complex="12pt" style:font-weight-complex="normal"/>
    </style:style>
    <style:style style:name="P10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anguage="pl" fo:country="PL" fo:font-style="normal" style:text-underline-style="none" fo:font-weight="normal" officeooo:paragraph-rsid="00207bbc" style:font-size-asian="12pt" style:font-style-asian="normal" style:font-weight-asian="normal" style:font-size-complex="12pt"/>
    </style:style>
    <style:style style:name="P10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font-weight-complex="normal"/>
    </style:style>
    <style:style style:name="P10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1fb407" style:font-size-asian="12pt" style:font-style-asian="normal" style:font-weight-asian="normal" style:font-size-complex="12pt" style:font-weight-complex="normal"/>
    </style:style>
    <style:style style:name="P10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2a5392" style:font-size-asian="12pt" style:font-style-asian="normal" style:font-weight-asian="normal" style:font-size-complex="12pt" style:font-weight-complex="normal"/>
    </style:style>
    <style:style style:name="P10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2ba017" style:font-size-asian="12pt" style:font-style-asian="normal" style:font-weight-asian="normal" style:font-size-complex="12pt" style:font-weight-complex="normal"/>
    </style:style>
    <style:style style:name="P10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322673" style:font-size-asian="12pt" style:font-style-asian="normal" style:font-weight-asian="normal" style:font-size-complex="12pt" style:font-weight-complex="normal"/>
    </style:style>
    <style:style style:name="P10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411d1b" style:font-size-asian="12pt" style:font-style-asian="normal" style:font-weight-asian="normal" style:font-size-complex="12pt" style:font-weight-complex="normal"/>
    </style:style>
    <style:style style:name="P10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9259a" officeooo:paragraph-rsid="0019259a" style:font-size-asian="12pt" style:font-style-asian="normal" style:font-weight-asian="normal" style:font-size-complex="12pt" style:font-weight-complex="normal"/>
    </style:style>
    <style:style style:name="P11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9af36" officeooo:paragraph-rsid="0019af36" style:font-size-asian="12pt" style:font-style-asian="normal" style:font-weight-asian="normal" style:font-size-complex="12pt" style:font-weight-complex="normal"/>
    </style:style>
    <style:style style:name="P11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ca848" officeooo:paragraph-rsid="001ca848" style:font-size-asian="12pt" style:font-style-asian="normal" style:font-weight-asian="normal" style:font-size-complex="12pt" style:font-weight-complex="normal"/>
    </style:style>
    <style:style style:name="P11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ed022" officeooo:paragraph-rsid="001ed022" style:font-size-asian="12pt" style:font-style-asian="normal" style:font-weight-asian="normal" style:font-size-complex="12pt" style:font-weight-complex="normal"/>
    </style:style>
    <style:style style:name="P11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07bbc" officeooo:paragraph-rsid="00207bbc" style:font-size-asian="12pt" style:font-style-asian="normal" style:font-weight-asian="normal" style:font-size-complex="12pt" style:font-weight-complex="normal"/>
    </style:style>
    <style:style style:name="P11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3ab6b" officeooo:paragraph-rsid="0023ab6b" style:font-size-asian="12pt" style:font-style-asian="normal" style:font-weight-asian="normal" style:font-size-complex="12pt" style:font-weight-complex="normal"/>
    </style:style>
    <style:style style:name="P11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2ba017" officeooo:paragraph-rsid="002ba017" style:font-size-asian="12pt" style:font-style-asian="normal" style:font-weight-asian="normal" style:font-size-complex="12pt" style:font-weight-complex="normal"/>
    </style:style>
    <style:style style:name="P11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30851e" officeooo:paragraph-rsid="0030851e" style:font-size-asian="12pt" style:font-style-asian="normal" style:font-weight-asian="normal" style:font-size-complex="12pt" style:font-weight-complex="normal"/>
    </style:style>
    <style:style style:name="P11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322673" officeooo:paragraph-rsid="00322673" style:font-size-asian="12pt" style:font-style-asian="normal" style:font-weight-asian="normal" style:font-size-complex="12pt" style:font-weight-complex="normal"/>
    </style:style>
    <style:style style:name="P11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337370" officeooo:paragraph-rsid="00337370" style:font-size-asian="12pt" style:font-style-asian="normal" style:font-weight-asian="normal" style:font-size-complex="12pt" style:font-weight-complex="normal"/>
    </style:style>
    <style:style style:name="P11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34ccdb" officeooo:paragraph-rsid="0034ccdb" style:font-size-asian="12pt" style:font-style-asian="normal" style:font-weight-asian="normal" style:font-size-complex="12pt" style:font-weight-complex="normal"/>
    </style:style>
    <style:style style:name="P12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3543e6" officeooo:paragraph-rsid="003543e6" style:font-size-asian="12pt" style:font-style-asian="normal" style:font-weight-asian="normal" style:font-size-complex="12pt" style:font-weight-complex="normal"/>
    </style:style>
    <style:style style:name="P12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383d6d" officeooo:paragraph-rsid="00383d6d" style:font-size-asian="12pt" style:font-style-asian="normal" style:font-weight-asian="normal" style:font-size-complex="12pt" style:font-weight-complex="normal"/>
    </style:style>
    <style:style style:name="P12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3bea9f" officeooo:paragraph-rsid="003bea9f" style:font-size-asian="12pt" style:font-style-asian="normal" style:font-weight-asian="normal" style:font-size-complex="12pt" style:font-weight-complex="normal"/>
    </style:style>
    <style:style style:name="P12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3ddd92" officeooo:paragraph-rsid="003ddd92" style:font-size-asian="12pt" style:font-style-asian="normal" style:font-weight-asian="normal" style:font-size-complex="12pt" style:font-weight-complex="normal"/>
    </style:style>
    <style:style style:name="P12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4112e5" officeooo:paragraph-rsid="004112e5" style:font-size-asian="12pt" style:font-style-asian="normal" style:font-weight-asian="normal" style:font-size-complex="12pt" style:font-weight-complex="normal"/>
    </style:style>
    <style:style style:name="P12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411d1b" officeooo:paragraph-rsid="00411d1b" style:font-size-asian="12pt" style:font-style-asian="normal" style:font-weight-asian="normal" style:font-size-complex="12pt" style:font-weight-complex="normal"/>
    </style:style>
    <style:style style:name="P12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12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30851e" style:font-size-asian="12pt" style:font-style-asian="normal" style:font-weight-asian="normal" style:font-size-complex="12pt"/>
    </style:style>
    <style:style style:name="P12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anguage="en" fo:country="US" fo:font-style="normal" style:text-underline-style="none" fo:font-weight="normal" style:font-size-asian="12pt" style:font-style-asian="normal" style:font-weight-asian="normal" style:font-size-complex="12pt" style:font-weight-complex="normal"/>
    </style:style>
    <style:style style:name="P12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anguage="en" fo:country="US" fo:font-style="normal" style:text-underline-style="none" fo:font-weight="normal" officeooo:paragraph-rsid="00411d1b" style:font-size-asian="12pt" style:font-style-asian="normal" style:font-weight-asian="normal" style:font-size-complex="12pt" style:font-weight-complex="normal"/>
    </style:style>
    <style:style style:name="P13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language="en" fo:country="US" fo:font-style="normal" style:text-underline-style="none" fo:font-weight="normal" officeooo:rsid="00411d1b" officeooo:paragraph-rsid="00411d1b" style:font-size-asian="12pt" style:font-style-asian="normal" style:font-weight-asian="normal" style:font-size-complex="12pt" style:font-weight-complex="normal"/>
    </style:style>
    <style:style style:name="P13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font-style="normal" style:text-underline-style="none" fo:font-weight="normal" style:font-size-asian="12pt" style:font-style-asian="normal" style:font-weight-asian="normal" style:font-name-complex="Arial2" style:font-size-complex="12pt" style:font-weight-complex="normal"/>
    </style:style>
    <style:style style:name="P13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font-style="normal" style:text-underline-style="none" fo:font-weight="normal" officeooo:rsid="002977e0" officeooo:paragraph-rsid="002977e0" style:font-size-asian="12pt" style:font-style-asian="normal" style:font-weight-asian="normal" style:font-name-complex="Arial2" style:font-size-complex="12pt" style:font-weight-complex="normal"/>
    </style:style>
    <style:style style:name="P13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font-style="normal" style:text-underline-style="none" fo:font-weight="normal" officeooo:rsid="00411d1b" officeooo:paragraph-rsid="00411d1b" style:font-size-asian="12pt" style:font-style-asian="normal" style:font-weight-asian="normal" style:font-name-complex="Arial2" style:font-size-complex="12pt" style:font-weight-complex="normal"/>
    </style:style>
    <style:style style:name="P13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1" fo:font-size="12pt" fo:language="en" fo:country="US" fo:font-style="normal" style:text-underline-style="none" fo:font-weight="normal" officeooo:rsid="00411d1b" officeooo:paragraph-rsid="00411d1b" style:font-size-asian="12pt" style:font-style-asian="normal" style:font-weight-asian="normal" style:font-name-complex="Arial2" style:font-size-complex="12pt" style:font-weight-complex="normal"/>
    </style:style>
    <style:style style:name="P135" style:family="paragraph" style:parent-style-name="Standard">
      <style:paragraph-properties fo:margin-top="0cm" fo:margin-bottom="0cm" loext:contextual-spacing="false" fo:line-height="150%"/>
      <style:text-properties fo:font-variant="small-caps" style:text-line-through-style="none" style:text-line-through-type="none" style:font-name="Arial1" fo:font-size="12pt" fo:language="pl" fo:country="PL" fo:font-style="normal" style:text-underline-style="none" fo:font-weight="normal" style:font-size-asian="12pt" style:language-asian="en" style:country-asian="US" style:font-style-asian="normal" style:font-weight-asian="normal" style:font-size-complex="12pt" style:font-weight-complex="normal"/>
    </style:style>
    <style:style style:name="P136" style:family="paragraph" style:parent-style-name="Standard">
      <style:paragraph-properties fo:margin-top="0cm" fo:margin-bottom="0cm" loext:contextual-spacing="false" fo:line-height="150%"/>
      <style:text-properties fo:font-variant="small-caps" style:text-line-through-style="none" style:text-line-through-type="none" style:font-name="Arial1" fo:font-size="12pt" fo:language="pl" fo:country="PL" fo:font-style="normal" style:text-underline-style="none" fo:font-weight="normal" style:font-size-asian="12pt" style:font-style-asian="normal" style:font-weight-asian="normal" style:font-size-complex="12pt" style:font-weight-complex="normal"/>
    </style:style>
    <style:style style:name="P137" style:family="paragraph" style:parent-style-name="Standard">
      <style:paragraph-properties fo:margin-top="0cm" fo:margin-bottom="0cm" loext:contextual-spacing="false" fo:line-height="150%"/>
      <style:text-properties fo:font-variant="small-caps" style:text-line-through-style="none" style:text-line-through-type="none" style:font-name="Arial1" fo:font-size="12pt" fo:language="en" fo:country="US" fo:font-style="normal" style:text-underline-style="none" fo:font-weight="normal" style:font-size-asian="12pt" style:font-style-asian="normal" style:font-weight-asian="normal" style:font-size-complex="12pt" style:font-weight-complex="normal"/>
    </style:style>
    <style:style style:name="P138" style:family="paragraph" style:parent-style-name="Text_20_body">
      <style:text-properties style:font-name="Arial1" fo:font-size="12pt" style:font-size-asian="12pt" style:font-size-complex="12pt"/>
    </style:style>
    <style:style style:name="P139" style:family="paragraph" style:parent-style-name="Heading_20_1">
      <style:text-properties style:font-name="Arial1" fo:font-size="12pt" officeooo:paragraph-rsid="004ce1ba" style:font-size-asian="12pt" style:font-size-complex="12pt"/>
    </style:style>
    <style:style style:name="P140" style:family="paragraph" style:parent-style-name="Standard">
      <style:paragraph-properties fo:margin-left="0cm" fo:margin-right="0cm" fo:margin-top="0cm" fo:margin-bottom="0cm" loext:contextual-spacing="false" fo:line-height="150%" fo:text-indent="0cm" style:auto-text-indent="false" style:writing-mode="lr-tb"/>
      <style:text-properties style:use-window-font-color="true" style:text-outline="false" style:text-line-through-style="none" style:text-line-through-type="none" style:font-name="Arial1" fo:font-size="12pt" fo:letter-spacing="normal" fo:language="pl" fo:country="PL" fo:font-style="normal" fo:text-shadow="none" style:text-underline-style="none" fo:font-weight="normal" officeooo:paragraph-rsid="00654ccc" style:letter-kerning="true" style:font-size-asian="12pt" style:font-style-asian="normal" style:font-weight-asian="normal" style:font-size-complex="12pt" style:text-emphasize="none"/>
    </style:style>
    <style:style style:name="P141"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style:use-window-font-color="true" style:text-outline="false" style:text-line-through-style="none" style:text-line-through-type="none" style:font-name="Arial1" fo:font-size="12pt" fo:letter-spacing="normal" fo:language="en" fo:country="US" fo:font-style="normal" fo:text-shadow="none" style:text-underline-style="none" fo:font-weight="normal" officeooo:rsid="00654ccc" officeooo:paragraph-rsid="00654ccc" style:letter-kerning="true" style:font-size-asian="12pt" style:font-style-asian="normal" style:font-weight-asian="normal" style:font-name-complex="Arial2" style:font-size-complex="12pt" style:font-weight-complex="normal" style:text-emphasize="none"/>
    </style:style>
    <style:style style:name="P142" style:family="paragraph" style:parent-style-name="Standard">
      <style:paragraph-properties fo:margin-left="0cm" fo:margin-right="0cm" fo:margin-top="0cm" fo:margin-bottom="0cm" loext:contextual-spacing="false" fo:line-height="150%" fo:text-indent="0cm" style:auto-text-indent="false" style:writing-mode="lr-tb"/>
      <style:text-properties fo:font-variant="normal" fo:text-transform="none" fo:color="#1a171c" style:text-line-through-style="none" style:text-line-through-type="none" style:font-name="Arial1" fo:font-size="12pt" fo:letter-spacing="normal" fo:language="en" fo:country="US" fo:font-style="normal" style:text-underline-style="none" fo:font-weight="normal" officeooo:rsid="00654ccc" officeooo:paragraph-rsid="00649e22" style:font-size-asian="12pt" style:font-style-asian="normal" style:font-weight-asian="normal" style:font-name-complex="Arial2" style:font-size-complex="12pt" style:font-weight-complex="normal"/>
    </style:style>
    <style:style style:name="P143" style:family="paragraph" style:parent-style-name="Standard" style:list-style-name="WWNum3">
      <style:paragraph-properties fo:margin-left="0cm" fo:margin-right="0cm" fo:line-height="150%" fo:text-indent="0cm" style:auto-text-indent="false"/>
    </style:style>
    <style:style style:name="P144" style:family="paragraph" style:parent-style-name="Text_20_body">
      <style:text-properties fo:font-variant="normal" fo:text-transform="none" style:text-line-through-style="none" style:text-line-through-type="none" fo:font-size="12pt" fo:font-style="normal" style:text-underline-style="none" fo:font-weight="bold" style:font-size-asian="12pt" style:font-style-asian="normal" style:font-weight-asian="bold" style:font-size-complex="12pt"/>
    </style:style>
    <style:style style:name="P145" style:family="paragraph" style:parent-style-name="Heading_20_2">
      <style:text-properties fo:font-size="12pt" fo:font-weight="normal" style:font-size-asian="12pt" style:font-weight-asian="normal" style:font-size-complex="12pt" style:font-weight-complex="normal"/>
    </style:style>
    <style:style style:name="P146" style:family="paragraph" style:parent-style-name="Heading_20_2">
      <style:text-properties fo:font-size="12pt" style:font-size-asian="12pt" style:font-size-complex="12pt"/>
    </style:style>
    <style:style style:name="P147" style:family="paragraph" style:parent-style-name="Heading_20_2">
      <style:text-properties fo:font-size="12pt" fo:language="en" fo:country="US" fo:font-weight="normal" style:font-size-asian="12pt" style:font-weight-asian="normal" style:font-size-complex="12pt" style:font-weight-complex="normal"/>
    </style:style>
    <style:style style:name="P148" style:family="paragraph" style:parent-style-name="Heading_20_2">
      <style:text-properties style:font-name="Arial1" fo:font-size="12pt" fo:font-weight="normal" officeooo:rsid="00411d1b" officeooo:paragraph-rsid="00411d1b" style:font-name-asian="Microsoft YaHei" style:font-size-asian="12pt" style:font-weight-asian="normal" style:font-name-complex="Lucida Sans" style:font-size-complex="12pt" style:font-weight-complex="normal"/>
    </style:style>
    <style:style style:name="T1" style:family="text">
      <style:text-properties fo:color="#1a171c" officeooo:rsid="00174868" style:font-name-complex="Arial2"/>
    </style:style>
    <style:style style:name="T2" style:family="text">
      <style:text-properties fo:color="#1a171c" style:font-name="Arial1" fo:font-size="12pt" fo:font-weight="normal" style:font-size-asian="12pt" style:font-weight-asian="normal" style:font-name-complex="Arial2" style:font-size-complex="12pt" style:font-weight-complex="normal"/>
    </style:style>
    <style:style style:name="T3" style:family="text">
      <style:text-properties fo:color="#1a171c" style:font-name="Arial1" fo:font-size="12pt" fo:font-weight="normal" officeooo:rsid="001760eb" style:font-size-asian="12pt" style:font-weight-asian="normal" style:font-name-complex="Arial2" style:font-size-complex="12pt" style:font-weight-complex="normal"/>
    </style:style>
    <style:style style:name="T4" style:family="text">
      <style:text-properties fo:color="#1a171c" style:font-name="Arial1" style:font-name-complex="Arial2"/>
    </style:style>
    <style:style style:name="T5" style:family="text">
      <style:text-properties fo:color="#1a171c" style:font-name="Arial1" officeooo:rsid="0047be81" style:font-name-complex="Arial2"/>
    </style:style>
    <style:style style:name="T6" style:family="text">
      <style:text-properties fo:color="#1a171c" style:font-name="Arial1" officeooo:rsid="00174868" style:font-name-complex="Arial2"/>
    </style:style>
    <style:style style:name="T7" style:family="text">
      <style:text-properties fo:color="#1a171c" style:font-name="Arial1" officeooo:rsid="001760eb" style:font-name-complex="Arial2"/>
    </style:style>
    <style:style style:name="T8" style:family="text">
      <style:text-properties fo:color="#1a171c" style:font-name="Arial1" officeooo:rsid="0019259a" style:font-name-complex="Arial2"/>
    </style:style>
    <style:style style:name="T9" style:family="text">
      <style:text-properties fo:color="#1a171c" style:font-name="Arial1" officeooo:rsid="0019466b" style:font-name-complex="Arial2"/>
    </style:style>
    <style:style style:name="T10" style:family="text">
      <style:text-properties fo:color="#1a171c" style:font-name="Arial1" officeooo:rsid="001ca848" style:font-name-complex="Arial2"/>
    </style:style>
    <style:style style:name="T11" style:family="text">
      <style:text-properties fo:color="#1a171c" style:font-name="Arial1" officeooo:rsid="001cdf52" style:font-name-complex="Arial2"/>
    </style:style>
    <style:style style:name="T12" style:family="text">
      <style:text-properties fo:color="#1a171c" style:font-name="Arial1" officeooo:rsid="00649e22" style:font-name-complex="Arial2"/>
    </style:style>
    <style:style style:name="T13" style:family="text">
      <style:text-properties fo:color="#1a171c" style:font-name="Arial1" officeooo:rsid="00292393" style:font-name-complex="Arial2"/>
    </style:style>
    <style:style style:name="T14" style:family="text">
      <style:text-properties fo:color="#1a171c" style:font-name="Arial1" officeooo:rsid="00654ccc" style:font-name-complex="Arial2"/>
    </style:style>
    <style:style style:name="T15" style:family="text">
      <style:text-properties fo:color="#1a171c" style:font-name="Arial1" officeooo:rsid="00663a27" style:font-name-complex="Arial2"/>
    </style:style>
    <style:style style:name="T16" style:family="text">
      <style:text-properties fo:color="#1a171c" style:font-name="Arial1" fo:language="en" fo:country="US" officeooo:rsid="001ca848" style:font-name-complex="Arial2"/>
    </style:style>
    <style:style style:name="T17" style:family="text">
      <style:text-properties fo:color="#1a171c" style:font-name="Arial1" fo:language="en" fo:country="US" officeooo:rsid="00174868" style:font-name-complex="Arial2"/>
    </style:style>
    <style:style style:name="T18" style:family="text">
      <style:text-properties fo:color="#1a171c" style:font-name="Arial1" fo:language="la" fo:country="VA" officeooo:rsid="00663a27" style:font-name-complex="Arial2"/>
    </style:style>
    <style:style style:name="T19" style:family="text">
      <style:text-properties fo:font-variant="normal" fo:text-transform="none" style:text-line-through-style="none" style:text-line-through-type="none" fo:font-style="normal" style:text-underline-style="none" style:font-style-asian="normal"/>
    </style:style>
    <style:style style:name="T20" style:family="text">
      <style:text-properties fo:font-variant="normal" fo:text-transform="none" style:text-line-through-style="none" style:text-line-through-type="none" fo:font-style="normal" style:text-underline-style="none" officeooo:rsid="00174868" style:font-style-asian="normal"/>
    </style:style>
    <style:style style:name="T21" style:family="text">
      <style:text-properties fo:font-variant="normal" fo:text-transform="none" style:text-line-through-style="none" style:text-line-through-type="none" fo:font-style="normal" style:text-underline-style="none" officeooo:rsid="001760eb" style:font-style-asian="normal"/>
    </style:style>
    <style:style style:name="T22" style:family="text">
      <style:text-properties fo:font-variant="normal" fo:text-transform="none" style:text-line-through-style="none" style:text-line-through-type="none" fo:font-style="normal" style:text-underline-style="none" officeooo:rsid="0023ab6b" style:font-style-asian="normal"/>
    </style:style>
    <style:style style:name="T23" style:family="text">
      <style:text-properties fo:font-variant="normal" fo:text-transform="none" style:text-line-through-style="none" style:text-line-through-type="none" fo:font-style="normal" style:text-underline-style="none" officeooo:rsid="0041570c" style:font-style-asian="normal"/>
    </style:style>
    <style:style style:name="T24" style:family="text">
      <style:text-properties fo:font-variant="normal" fo:text-transform="none" style:text-line-through-style="none" style:text-line-through-type="none" fo:font-style="normal" style:text-underline-style="none" officeooo:rsid="00431dad" style:font-style-asian="normal"/>
    </style:style>
    <style:style style:name="T25" style:family="text">
      <style:text-properties fo:font-variant="normal" fo:text-transform="none" style:text-line-through-style="none" style:text-line-through-type="none" fo:font-style="normal" style:text-underline-style="none" officeooo:rsid="00434ed1" style:font-style-asian="normal"/>
    </style:style>
    <style:style style:name="T26" style:family="text">
      <style:text-properties fo:font-variant="normal" fo:text-transform="none" style:text-line-through-style="none" style:text-line-through-type="none" fo:font-style="normal" style:text-underline-style="none" officeooo:rsid="00444761" style:font-style-asian="normal"/>
    </style:style>
    <style:style style:name="T27" style:family="text">
      <style:text-properties fo:font-variant="normal" fo:text-transform="none" style:text-line-through-style="none" style:text-line-through-type="none" fo:font-style="normal" style:text-underline-style="none" officeooo:rsid="0045f23f" style:font-style-asian="normal"/>
    </style:style>
    <style:style style:name="T28" style:family="text">
      <style:text-properties fo:font-variant="normal" fo:text-transform="none" style:text-line-through-style="none" style:text-line-through-type="none" fo:font-style="normal" style:text-underline-style="none" officeooo:rsid="0046fde8" style:font-style-asian="normal"/>
    </style:style>
    <style:style style:name="T29" style:family="text">
      <style:text-properties fo:font-variant="normal" fo:text-transform="none" style:text-line-through-style="none" style:text-line-through-type="none" fo:font-style="normal" style:text-underline-style="none" officeooo:rsid="0058c852" style:font-style-asian="normal"/>
    </style:style>
    <style:style style:name="T30" style:family="text">
      <style:text-properties fo:font-variant="normal" fo:text-transform="none" style:text-line-through-style="none" style:text-line-through-type="none" fo:font-style="normal" style:text-underline-style="none" officeooo:rsid="005bfcb1" style:font-style-asian="normal"/>
    </style:style>
    <style:style style:name="T31" style:family="text">
      <style:text-properties fo:font-variant="normal" fo:text-transform="none" style:text-line-through-style="none" style:text-line-through-type="none" fo:font-style="normal" style:text-underline-style="none" officeooo:rsid="00654ccc" style:font-style-asian="normal"/>
    </style:style>
    <style:style style:name="T32" style:family="text">
      <style:text-properties fo:font-variant="normal" fo:text-transform="none" style:text-line-through-style="none" style:text-line-through-type="none" fo:font-style="normal" style:text-underline-style="none" officeooo:rsid="0068345b" style:font-style-asian="normal"/>
    </style:style>
    <style:style style:name="T33" style:family="text">
      <style:text-properties fo:font-variant="normal" fo:text-transform="none" style:text-line-through-style="none" style:text-line-through-type="none" fo:font-style="normal" style:text-underline-style="none" officeooo:rsid="006999f1" style:font-style-asian="normal"/>
    </style:style>
    <style:style style:name="T34"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35" style:family="text">
      <style:text-properties fo:font-variant="normal" fo:text-transform="none" style:text-line-through-style="none" style:text-line-through-type="none" fo:font-style="normal" style:text-underline-style="none" fo:font-weight="bold" officeooo:rsid="001ed022" style:font-name-asian="Microsoft YaHei" style:font-style-asian="normal" style:font-weight-asian="bold" style:font-name-complex="Lucida Sans" style:font-weight-complex="bold"/>
    </style:style>
    <style:style style:name="T36" style:family="text">
      <style:text-properties fo:font-variant="normal" fo:text-transform="none" style:text-line-through-style="none" style:text-line-through-type="none" fo:font-style="normal" style:text-underline-style="none" fo:font-weight="normal" officeooo:rsid="00654ccc" style:font-style-asian="normal" style:font-weight-asian="normal"/>
    </style:style>
    <style:style style:name="T37" style:family="text">
      <style:text-properties fo:font-variant="normal" fo:text-transform="none" style:text-line-through-style="none" style:text-line-through-type="none" fo:font-style="normal" style:text-underline-style="none" fo:font-weight="normal" officeooo:rsid="00654ccc" style:font-style-asian="normal" style:font-weight-asian="normal" style:font-weight-complex="normal"/>
    </style:style>
    <style:style style:name="T38" style:family="text">
      <style:text-properties fo:font-variant="normal" fo:text-transform="none" style:text-line-through-style="none" style:text-line-through-type="none" fo:font-style="normal" style:text-underline-style="none" fo:font-weight="normal" officeooo:rsid="0068345b" style:font-style-asian="normal" style:font-weight-asian="normal"/>
    </style:style>
    <style:style style:name="T39" style:family="text">
      <style:text-properties fo:font-variant="normal" fo:text-transform="none" style:text-line-through-style="none" style:text-line-through-type="none" fo:font-style="italic" style:text-underline-style="none" style:font-style-asian="italic"/>
    </style:style>
    <style:style style:name="T40" style:family="text">
      <style:text-properties fo:font-variant="normal" fo:text-transform="none" style:text-line-through-style="none" style:text-line-through-type="none" fo:language="en" fo:country="US" fo:font-style="italic" style:text-underline-style="none" style:font-style-asian="italic"/>
    </style:style>
    <style:style style:name="T41" style:family="text">
      <style:text-properties fo:font-variant="normal" fo:text-transform="none" style:text-line-through-style="none" style:text-line-through-type="none" fo:language="en" fo:country="US" fo:font-style="italic" style:text-underline-style="none" officeooo:rsid="0061033c" style:font-style-asian="italic"/>
    </style:style>
    <style:style style:name="T42" style:family="text">
      <style:text-properties fo:font-variant="normal" fo:text-transform="none" style:text-line-through-style="none" style:text-line-through-type="none" fo:language="en" fo:country="US" fo:font-style="italic" style:text-underline-style="none" officeooo:rsid="0062b303" style:font-style-asian="italic"/>
    </style:style>
    <style:style style:name="T43" style:family="text">
      <style:text-properties fo:font-variant="normal" fo:text-transform="none" style:text-line-through-style="none" style:text-line-through-type="none" fo:language="en" fo:country="US" fo:font-style="normal" style:text-underline-style="none" style:font-style-asian="normal"/>
    </style:style>
    <style:style style:name="T44" style:family="text">
      <style:text-properties fo:font-variant="normal" fo:text-transform="none" style:text-line-through-style="none" style:text-line-through-type="none" fo:language="en" fo:country="US" fo:font-style="normal" style:text-underline-style="none" style:language-asian="en" style:country-asian="US" style:font-style-asian="normal"/>
    </style:style>
    <style:style style:name="T45" style:family="text">
      <style:text-properties fo:font-variant="normal" fo:text-transform="none" style:text-line-through-style="none" style:text-line-through-type="none" fo:language="fr" fo:country="FR" fo:font-style="normal" style:text-underline-style="none" style:font-style-asian="normal"/>
    </style:style>
    <style:style style:name="T46" style:family="text">
      <style:text-properties fo:font-variant="normal" fo:text-transform="none" style:text-line-through-style="none" style:text-line-through-type="none" fo:language="fr" fo:country="FR" fo:font-style="italic" style:text-underline-style="none" style:font-style-asian="italic"/>
    </style:style>
    <style:style style:name="T47" style:family="text">
      <style:text-properties fo:font-variant="normal" fo:text-transform="none" style:text-line-through-style="none" style:text-line-through-type="none" style:text-position="0% 100%" style:font-name="Arial1" fo:font-style="normal" style:text-underline-style="none" style:font-style-asian="normal"/>
    </style:style>
    <style:style style:name="T48" style:family="text">
      <style:text-properties fo:font-variant="normal" fo:text-transform="none" style:text-line-through-style="none" style:text-line-through-type="none" style:text-position="0% 100%" style:font-name="Arial1" fo:font-style="normal" style:text-underline-style="none" officeooo:rsid="001760eb" style:font-style-asian="normal"/>
    </style:style>
    <style:style style:name="T49" style:family="text">
      <style:text-properties fo:font-variant="normal" fo:text-transform="none" style:text-line-through-style="none" style:text-line-through-type="none" style:text-position="0% 100%" style:font-name="Arial1" fo:font-style="normal" style:text-underline-style="none" officeooo:rsid="0019259a" style:font-style-asian="normal"/>
    </style:style>
    <style:style style:name="T50" style:family="text">
      <style:text-properties fo:font-variant="normal" fo:text-transform="none" style:text-line-through-style="none" style:text-line-through-type="none" style:text-position="0% 100%" style:font-name="Arial1" fo:font-style="normal" style:text-underline-style="none" officeooo:rsid="0019466b" style:font-style-asian="normal"/>
    </style:style>
    <style:style style:name="T51" style:family="text">
      <style:text-properties fo:font-variant="normal" fo:text-transform="none" style:text-line-through-style="none" style:text-line-through-type="none" style:text-position="0% 100%" style:font-name="Arial1" fo:font-style="normal" style:text-underline-style="none" officeooo:rsid="0019af36" style:font-style-asian="normal"/>
    </style:style>
    <style:style style:name="T52" style:family="text">
      <style:text-properties fo:font-variant="normal" fo:text-transform="none" style:text-line-through-style="none" style:text-line-through-type="none" style:text-position="0% 100%" style:font-name="Arial1" fo:font-style="normal" style:text-underline-style="none" officeooo:rsid="0023a445" style:font-style-asian="normal"/>
    </style:style>
    <style:style style:name="T53" style:family="text">
      <style:text-properties fo:font-variant="normal" fo:text-transform="none" style:text-line-through-style="none" style:text-line-through-type="none" style:text-position="0% 100%" style:font-name="Arial1" fo:font-style="normal" style:text-underline-style="none" officeooo:rsid="0023ab6b" style:font-style-asian="normal"/>
    </style:style>
    <style:style style:name="T54" style:family="text">
      <style:text-properties fo:font-variant="normal" fo:text-transform="none" style:text-line-through-style="none" style:text-line-through-type="none" style:text-position="0% 100%" style:font-name="Arial1" fo:font-style="normal" style:text-underline-style="none" officeooo:rsid="0027343c" style:font-style-asian="normal"/>
    </style:style>
    <style:style style:name="T55" style:family="text">
      <style:text-properties fo:font-variant="normal" fo:text-transform="none" style:text-line-through-style="none" style:text-line-through-type="none" style:text-position="0% 100%" style:font-name="Arial1" fo:font-style="normal" style:text-underline-style="none" officeooo:rsid="00292393" style:font-style-asian="normal"/>
    </style:style>
    <style:style style:name="T56" style:family="text">
      <style:text-properties fo:font-variant="normal" fo:text-transform="none" style:text-line-through-style="none" style:text-line-through-type="none" style:text-position="0% 100%" style:font-name="Arial1" fo:font-style="normal" style:text-underline-style="none" officeooo:rsid="002977e0" style:font-style-asian="normal"/>
    </style:style>
    <style:style style:name="T57" style:family="text">
      <style:text-properties fo:font-variant="normal" fo:text-transform="none" style:text-line-through-style="none" style:text-line-through-type="none" style:text-position="0% 100%" style:font-name="Arial1" fo:font-style="normal" style:text-underline-style="none" officeooo:rsid="002a4ae7" style:font-style-asian="normal"/>
    </style:style>
    <style:style style:name="T58" style:family="text">
      <style:text-properties fo:font-variant="normal" fo:text-transform="none" style:text-line-through-style="none" style:text-line-through-type="none" style:text-position="0% 100%" style:font-name="Arial1" fo:font-style="normal" style:text-underline-style="none" officeooo:rsid="002a5392" style:font-style-asian="normal"/>
    </style:style>
    <style:style style:name="T59" style:family="text">
      <style:text-properties fo:font-variant="normal" fo:text-transform="none" style:text-line-through-style="none" style:text-line-through-type="none" style:text-position="0% 100%" style:font-name="Arial1" fo:font-style="normal" style:text-underline-style="none" officeooo:rsid="002ba017" style:font-style-asian="normal"/>
    </style:style>
    <style:style style:name="T60" style:family="text">
      <style:text-properties fo:font-variant="normal" fo:text-transform="none" style:text-line-through-style="none" style:text-line-through-type="none" style:text-position="0% 100%" style:font-name="Arial1" fo:font-style="normal" style:text-underline-style="none" officeooo:rsid="002ea7eb" style:font-style-asian="normal"/>
    </style:style>
    <style:style style:name="T61" style:family="text">
      <style:text-properties fo:font-variant="normal" fo:text-transform="none" style:text-line-through-style="none" style:text-line-through-type="none" style:text-position="0% 100%" style:font-name="Arial1" fo:font-style="normal" style:text-underline-style="none" officeooo:rsid="00322673" style:font-style-asian="normal"/>
    </style:style>
    <style:style style:name="T62" style:family="text">
      <style:text-properties fo:font-variant="normal" fo:text-transform="none" style:text-line-through-style="none" style:text-line-through-type="none" style:text-position="0% 100%" style:font-name="Arial1" fo:font-style="normal" style:text-underline-style="none" officeooo:rsid="00383d6d" style:font-style-asian="normal"/>
    </style:style>
    <style:style style:name="T63" style:family="text">
      <style:text-properties fo:font-variant="normal" fo:text-transform="none" style:text-line-through-style="none" style:text-line-through-type="none" style:text-position="0% 100%" style:font-name="Arial1" fo:font-style="normal" style:text-underline-style="none" officeooo:rsid="003bea9f" style:font-style-asian="normal"/>
    </style:style>
    <style:style style:name="T64" style:family="text">
      <style:text-properties fo:font-variant="normal" fo:text-transform="none" style:text-line-through-style="none" style:text-line-through-type="none" style:text-position="0% 100%" style:font-name="Arial1" fo:font-style="normal" style:text-underline-style="none" officeooo:rsid="003f2097" style:font-style-asian="normal"/>
    </style:style>
    <style:style style:name="T65" style:family="text">
      <style:text-properties fo:font-variant="normal" fo:text-transform="none" style:text-line-through-style="none" style:text-line-through-type="none" style:text-position="0% 100%" style:font-name="Arial1" fo:font-style="normal" style:text-underline-style="none" officeooo:rsid="0030851e" style:font-style-asian="normal"/>
    </style:style>
    <style:style style:name="T66" style:family="text">
      <style:text-properties fo:font-variant="normal" fo:text-transform="none" style:text-line-through-style="none" style:text-line-through-type="none" style:text-position="0% 100%" style:font-name="Arial1" fo:font-style="normal" style:text-underline-style="none" officeooo:rsid="00337370" style:font-style-asian="normal"/>
    </style:style>
    <style:style style:name="T67" style:family="text">
      <style:text-properties fo:font-variant="normal" fo:text-transform="none" style:text-line-through-style="none" style:text-line-through-type="none" style:text-position="0% 100%" style:font-name="Arial1" fo:font-style="normal" style:text-underline-style="none" officeooo:rsid="0034ccdb" style:font-style-asian="normal"/>
    </style:style>
    <style:style style:name="T68" style:family="text">
      <style:text-properties fo:font-variant="normal" fo:text-transform="none" style:text-line-through-style="none" style:text-line-through-type="none" style:text-position="0% 100%" style:font-name="Arial1" fo:font-style="normal" style:text-underline-style="none" officeooo:rsid="0036fe45" style:font-style-asian="normal"/>
    </style:style>
    <style:style style:name="T69" style:family="text">
      <style:text-properties fo:font-variant="normal" fo:text-transform="none" style:text-line-through-style="none" style:text-line-through-type="none" style:text-position="0% 100%" style:font-name="Arial1" fo:font-style="normal" style:text-underline-style="none" officeooo:rsid="004112e5" style:font-style-asian="normal"/>
    </style:style>
    <style:style style:name="T70" style:family="text">
      <style:text-properties fo:font-variant="normal" fo:text-transform="none" style:text-line-through-style="none" style:text-line-through-type="none" style:text-position="0% 100%" style:font-name="Arial1" fo:font-style="normal" style:text-underline-style="none" fo:font-weight="normal" style:font-style-asian="normal" style:font-weight-asian="normal"/>
    </style:style>
    <style:style style:name="T71" style:family="text">
      <style:text-properties fo:font-variant="normal" fo:text-transform="none" style:text-line-through-style="none" style:text-line-through-type="none" style:text-position="0% 100%" style:font-name="Arial1" fo:font-style="normal" style:text-underline-style="none" fo:font-weight="normal" officeooo:rsid="001ed022" style:font-style-asian="normal" style:font-weight-asian="normal"/>
    </style:style>
    <style:style style:name="T72" style:family="text">
      <style:text-properties fo:font-variant="normal" fo:text-transform="none" style:text-line-through-style="none" style:text-line-through-type="none" style:text-position="0% 100%" style:font-name="Arial1" fo:font-style="normal" style:text-underline-style="none" fo:font-weight="normal" officeooo:rsid="00292393" style:font-style-asian="normal" style:font-weight-asian="normal"/>
    </style:style>
    <style:style style:name="T73" style:family="text">
      <style:text-properties fo:font-variant="normal" fo:text-transform="none" style:text-line-through-style="none" style:text-line-through-type="none" style:text-position="0% 100%" style:font-name="Arial1" fo:font-style="normal" style:text-underline-style="none" fo:font-weight="normal" officeooo:rsid="0030851e" style:font-style-asian="normal" style:font-weight-asian="normal"/>
    </style:style>
    <style:style style:name="T74" style:family="text">
      <style:text-properties fo:font-variant="normal" fo:text-transform="none" style:text-line-through-style="none" style:text-line-through-type="none" style:text-position="0% 100%" style:font-name="Arial1" fo:font-style="normal" style:text-underline-style="solid" style:text-underline-width="auto" style:text-underline-color="font-color" officeooo:rsid="0019466b" style:font-style-asian="normal"/>
    </style:style>
    <style:style style:name="T75" style:family="text">
      <style:text-properties fo:font-variant="normal" fo:text-transform="none" style:text-line-through-style="none" style:text-line-through-type="none" style:text-position="0% 100%" style:font-name="Arial1" fo:font-size="12pt" fo:font-style="normal" style:text-underline-style="none" fo:font-weight="normal" style:font-size-asian="12pt" style:font-style-asian="normal" style:font-weight-asian="normal" style:font-size-complex="12pt"/>
    </style:style>
    <style:style style:name="T76" style:family="text">
      <style:text-properties fo:font-variant="normal" fo:text-transform="none" style:text-line-through-style="none" style:text-line-through-type="none" style:text-position="0% 100%" style:font-name="Arial1" fo:font-size="12pt" fo:font-style="normal" style:text-underline-style="none" fo:font-weight="normal" style:font-size-asian="12pt" style:font-style-asian="normal" style:font-weight-asian="normal" style:font-size-complex="12pt" style:font-weight-complex="normal"/>
    </style:style>
    <style:style style:name="T77" style:family="text">
      <style:text-properties fo:font-variant="normal" fo:text-transform="none" style:text-line-through-style="none" style:text-line-through-type="none" style:text-position="0% 100%" style:font-name="Arial1" fo:font-size="12pt" fo:font-style="normal" style:text-underline-style="none" fo:font-weight="normal" officeooo:rsid="0019af36" style:font-size-asian="12pt" style:font-style-asian="normal" style:font-weight-asian="normal" style:font-size-complex="12pt" style:font-weight-complex="normal"/>
    </style:style>
    <style:style style:name="T78" style:family="text">
      <style:text-properties fo:font-variant="normal" fo:text-transform="none" style:text-line-through-style="none" style:text-line-through-type="none" style:text-position="0% 100%" style:font-name="Arial1" fo:font-size="12pt" fo:font-style="normal" style:text-underline-style="none" fo:font-weight="normal" officeooo:rsid="001af880" style:font-size-asian="12pt" style:font-style-asian="normal" style:font-weight-asian="normal" style:font-size-complex="12pt" style:font-weight-complex="normal"/>
    </style:style>
    <style:style style:name="T79" style:family="text">
      <style:text-properties fo:font-variant="normal" fo:text-transform="none" style:text-line-through-style="none" style:text-line-through-type="none" style:text-position="0% 100%" style:font-name="Arial1" fo:font-size="12pt" fo:font-style="normal" style:text-underline-style="none" fo:font-weight="normal" officeooo:rsid="001ca848" style:font-size-asian="12pt" style:font-style-asian="normal" style:font-weight-asian="normal" style:font-size-complex="12pt" style:font-weight-complex="normal"/>
    </style:style>
    <style:style style:name="T80" style:family="text">
      <style:text-properties fo:font-variant="normal" fo:text-transform="none" style:text-line-through-style="none" style:text-line-through-type="none" style:text-position="0% 100%" style:font-name="Arial1" fo:font-size="12pt" fo:font-style="normal" style:text-underline-style="none" fo:font-weight="normal" officeooo:rsid="001cdf52" style:font-size-asian="12pt" style:font-style-asian="normal" style:font-weight-asian="normal" style:font-size-complex="12pt" style:font-weight-complex="normal"/>
    </style:style>
    <style:style style:name="T81" style:family="text">
      <style:text-properties fo:font-variant="normal" fo:text-transform="none" style:text-line-through-style="none" style:text-line-through-type="none" style:text-position="0% 100%" style:font-name="Arial1" fo:font-size="12pt" fo:font-style="normal" style:text-underline-style="none" fo:font-weight="normal" officeooo:rsid="001fb407" style:font-size-asian="12pt" style:font-style-asian="normal" style:font-weight-asian="normal" style:font-size-complex="12pt" style:font-weight-complex="normal"/>
    </style:style>
    <style:style style:name="T82" style:family="text">
      <style:text-properties fo:font-variant="normal" fo:text-transform="none" style:text-line-through-style="none" style:text-line-through-type="none" style:text-position="0% 100%" style:font-name="Arial1" fo:font-size="12pt" fo:font-style="normal" style:text-underline-style="none" fo:font-weight="normal" officeooo:rsid="00207bbc" style:font-size-asian="12pt" style:font-style-asian="normal" style:font-weight-asian="normal" style:font-size-complex="12pt" style:font-weight-complex="normal"/>
    </style:style>
    <style:style style:name="T83" style:family="text">
      <style:text-properties fo:font-variant="normal" fo:text-transform="none" style:text-line-through-style="none" style:text-line-through-type="none" style:text-position="0% 100%" style:font-name="Arial1" fo:font-size="12pt" fo:font-style="normal" style:text-underline-style="none" fo:font-weight="normal" officeooo:rsid="0027343c" style:font-size-asian="12pt" style:font-style-asian="normal" style:font-weight-asian="normal" style:font-size-complex="12pt" style:font-weight-complex="normal"/>
    </style:style>
    <style:style style:name="T84" style:family="text">
      <style:text-properties fo:font-variant="normal" fo:text-transform="none" style:text-line-through-style="none" style:text-line-through-type="none" style:text-position="0% 100%" style:font-name="Arial1" fo:font-size="12pt" fo:font-style="normal" style:text-underline-style="none" fo:font-weight="normal" officeooo:rsid="002ea7eb" style:font-size-asian="12pt" style:font-style-asian="normal" style:font-weight-asian="normal" style:font-size-complex="12pt" style:font-weight-complex="normal"/>
    </style:style>
    <style:style style:name="T85" style:family="text">
      <style:text-properties fo:font-variant="normal" fo:text-transform="none" style:text-line-through-style="none" style:text-line-through-type="none" style:text-position="0% 100%" style:font-name="Arial1" fo:font-size="12pt" fo:font-style="normal" style:text-underline-style="none" fo:font-weight="normal" officeooo:rsid="00320ed3" style:font-size-asian="12pt" style:font-style-asian="normal" style:font-weight-asian="normal" style:font-size-complex="12pt" style:font-weight-complex="normal"/>
    </style:style>
    <style:style style:name="T86" style:family="text">
      <style:text-properties fo:font-variant="normal" fo:text-transform="none" style:text-line-through-style="none" style:text-line-through-type="none" style:text-position="0% 100%" style:font-name="Arial1" fo:font-size="12pt" fo:font-style="normal" style:text-underline-style="none" fo:font-weight="normal" officeooo:rsid="003bea9f" style:font-size-asian="12pt" style:font-style-asian="normal" style:font-weight-asian="normal" style:font-size-complex="12pt" style:font-weight-complex="normal"/>
    </style:style>
    <style:style style:name="T87" style:family="text">
      <style:text-properties fo:font-variant="normal" fo:text-transform="none" style:text-line-through-style="none" style:text-line-through-type="none" style:text-position="0% 100%" style:font-name="Arial1" fo:font-size="12pt" fo:font-style="normal" style:text-underline-style="none" fo:font-weight="normal" officeooo:rsid="003f2097" style:font-size-asian="12pt" style:font-style-asian="normal" style:font-weight-asian="normal" style:font-size-complex="12pt" style:font-weight-complex="normal"/>
    </style:style>
    <style:style style:name="T88" style:family="text">
      <style:text-properties fo:font-variant="normal" fo:text-transform="none" style:text-line-through-style="none" style:text-line-through-type="none" style:text-position="0% 100%" style:font-name="Arial1" fo:font-size="12pt" fo:font-style="normal" style:text-underline-style="none" fo:font-weight="normal" officeooo:rsid="001ed022" style:font-size-asian="12pt" style:font-style-asian="normal" style:font-weight-asian="normal" style:font-size-complex="12pt"/>
    </style:style>
    <style:style style:name="T89" style:family="text">
      <style:text-properties fo:font-variant="normal" fo:text-transform="none" style:text-line-through-style="none" style:text-line-through-type="none" style:text-position="0% 100%" style:font-name="Arial1" fo:font-size="12pt" fo:font-style="normal" style:text-underline-style="none" fo:font-weight="normal" officeooo:rsid="0034ccdb" style:font-size-asian="12pt" style:font-style-asian="normal" style:font-weight-asian="normal" style:font-size-complex="12pt"/>
    </style:style>
    <style:style style:name="T90" style:family="text">
      <style:text-properties fo:font-variant="normal" fo:text-transform="none" style:text-line-through-style="none" style:text-line-through-type="none" style:text-position="0% 100%" style:font-name="Arial1" fo:font-size="12pt" fo:font-style="normal" style:text-underline-style="solid" style:text-underline-width="auto" style:text-underline-color="font-color" fo:font-weight="normal" officeooo:rsid="001cdf52" style:font-size-asian="12pt" style:font-style-asian="normal" style:font-weight-asian="normal" style:font-size-complex="12pt" style:font-weight-complex="normal"/>
    </style:style>
    <style:style style:name="T91" style:family="text">
      <style:text-properties fo:font-variant="normal" fo:text-transform="none" style:text-line-through-style="none" style:text-line-through-type="none" style:text-position="0% 100%" style:font-name="Arial1" fo:font-size="12pt" fo:language="pl" fo:country="PL" fo:font-style="normal" style:text-underline-style="none" fo:font-weight="normal" style:font-size-asian="12pt" style:font-style-asian="normal" style:font-weight-asian="normal" style:font-size-complex="12pt"/>
    </style:style>
    <style:style style:name="T92" style:family="text">
      <style:text-properties fo:font-variant="normal" fo:text-transform="none" style:text-line-through-style="none" style:text-line-through-type="none" style:text-position="0% 100%" style:font-name="Arial1" fo:font-size="12pt" fo:language="pl" fo:country="PL" fo:font-style="normal" style:text-underline-style="none" fo:font-weight="normal" officeooo:rsid="00207bbc" style:font-size-asian="12pt" style:font-style-asian="normal" style:font-weight-asian="normal" style:font-size-complex="12pt" style:font-weight-complex="bold"/>
    </style:style>
    <style:style style:name="T93" style:family="text">
      <style:text-properties fo:font-variant="normal" fo:text-transform="none" style:text-line-through-style="none" style:text-line-through-type="none" style:text-position="0% 100%" style:font-name="Arial1" fo:font-size="12pt" fo:language="pl" fo:country="PL" fo:font-style="normal" style:text-underline-style="none" fo:font-weight="normal" officeooo:rsid="00207bbc" style:font-size-asian="12pt" style:font-style-asian="normal" style:font-weight-asian="normal" style:font-size-complex="12pt"/>
    </style:style>
    <style:style style:name="T94" style:family="text">
      <style:text-properties fo:font-variant="normal" fo:text-transform="none" style:text-line-through-style="none" style:text-line-through-type="none" style:text-position="0% 100%" style:font-name="Arial1" fo:font-size="12pt" fo:language="pl" fo:country="PL" fo:font-style="normal" style:text-underline-style="none" fo:font-weight="normal" officeooo:rsid="00210aa4" style:font-size-asian="12pt" style:font-style-asian="normal" style:font-weight-asian="normal" style:font-size-complex="12pt"/>
    </style:style>
    <style:style style:name="T95" style:family="text">
      <style:text-properties fo:font-variant="normal" fo:text-transform="none" style:text-line-through-style="none" style:text-line-through-type="none" style:text-position="0% 100%" style:font-name="Arial1" fo:font-size="12pt" fo:language="pl" fo:country="PL" fo:font-style="normal" style:text-underline-style="solid" style:text-underline-width="auto" style:text-underline-color="font-color" fo:font-weight="normal" officeooo:rsid="00210aa4" style:font-size-asian="12pt" style:font-style-asian="normal" style:font-weight-asian="normal" style:font-size-complex="12pt"/>
    </style:style>
    <style:style style:name="T96" style:family="text">
      <style:text-properties fo:font-variant="normal" fo:text-transform="none" style:text-line-through-style="none" style:text-line-through-type="none" style:text-position="0% 100%" style:font-name="Arial1" fo:language="fr" fo:country="FR" fo:font-style="normal" style:text-underline-style="none" fo:font-weight="normal" style:font-style-asian="normal" style:font-weight-asian="normal" style:font-style-complex="normal"/>
    </style:style>
    <style:style style:name="T97" style:family="text">
      <style:text-properties fo:font-variant="normal" fo:text-transform="none" style:text-line-through-style="none" style:text-line-through-type="none" style:text-position="0% 100%" style:font-name="Arial1" fo:language="fr" fo:country="FR" fo:font-style="normal" style:text-underline-style="none" fo:font-weight="normal" officeooo:rsid="001ed022" style:font-style-asian="normal" style:font-weight-asian="normal" style:font-style-complex="normal"/>
    </style:style>
    <style:style style:name="T98" style:family="text">
      <style:text-properties fo:font-variant="normal" fo:text-transform="none" style:text-line-through-style="none" style:text-line-through-type="none" style:text-position="0% 100%" fo:font-style="normal" style:text-underline-style="none" style:font-style-asian="normal"/>
    </style:style>
    <style:style style:name="T99" style:family="text">
      <style:text-properties fo:font-variant="normal" fo:text-transform="none" style:text-line-through-style="none" style:text-line-through-type="none" style:text-position="0% 100%" fo:font-style="normal" style:text-underline-style="none" officeooo:rsid="00383d6d" style:font-style-asian="normal"/>
    </style:style>
    <style:style style:name="T100" style:family="text">
      <style:text-properties fo:font-variant="normal" fo:text-transform="none" style:text-line-through-style="none" style:text-line-through-type="none" style:text-position="0% 100%" fo:font-style="normal" style:text-underline-style="none" officeooo:rsid="003a4d38" style:font-style-asian="normal"/>
    </style:style>
    <style:style style:name="T101" style:family="text">
      <style:text-properties fo:font-variant="normal" fo:text-transform="none" style:text-line-through-style="none" style:text-line-through-type="none" fo:font-size="12pt" fo:language="pl" fo:country="PL" fo:font-style="normal" style:text-underline-style="none" fo:font-weight="normal" style:font-size-asian="12pt" style:font-style-asian="normal" style:font-weight-asian="normal" style:font-size-complex="12pt"/>
    </style:style>
    <style:style style:name="T102" style:family="text">
      <style:text-properties fo:font-variant="normal" fo:text-transform="none" style:text-line-through-style="none" style:text-line-through-type="none" fo:font-size="12pt" fo:language="pl" fo:country="PL" fo:font-style="normal" style:text-underline-style="none" fo:font-weight="normal" officeooo:rsid="00210aa4" style:font-size-asian="12pt" style:font-style-asian="normal" style:font-weight-asian="normal" style:font-size-complex="12pt"/>
    </style:style>
    <style:style style:name="T103" style:family="text">
      <style:text-properties fo:font-variant="normal" fo:text-transform="none" style:text-line-through-style="none" style:text-line-through-type="none" fo:font-size="12pt" fo:language="pl" fo:country="PL" fo:font-style="normal" style:text-underline-style="none" fo:font-weight="normal" officeooo:rsid="0068345b" style:font-size-asian="12pt" style:font-style-asian="normal" style:font-weight-asian="normal" style:font-size-complex="12pt"/>
    </style:style>
    <style:style style:name="T104" style:family="text">
      <style:text-properties fo:font-variant="normal" fo:text-transform="none" style:text-line-through-style="none" style:text-line-through-type="none" fo:font-size="12pt" fo:language="pl" fo:country="PL" fo:font-style="italic" style:text-underline-style="none" fo:font-weight="normal" style:font-size-asian="12pt" style:font-style-asian="italic" style:font-weight-asian="normal" style:font-size-complex="12pt"/>
    </style:style>
    <style:style style:name="T105" style:family="text">
      <style:text-properties fo:font-variant="normal" fo:text-transform="none" style:text-line-through-style="none" style:text-line-through-type="none" fo:font-size="12pt" fo:language="en" fo:country="US" fo:font-style="italic" style:text-underline-style="none" fo:font-weight="normal" style:font-size-asian="12pt" style:font-style-asian="italic" style:font-weight-asian="normal" style:font-size-complex="12pt"/>
    </style:style>
    <style:style style:name="T106" style:family="text">
      <style:text-properties fo:font-variant="normal" fo:text-transform="none" style:text-line-through-style="none" style:text-line-through-type="none" fo:font-size="12pt" fo:language="en" fo:country="US" fo:font-style="italic" style:text-underline-style="none" fo:font-weight="normal" style:font-size-asian="12pt" style:font-style-asian="italic" style:font-weight-asian="normal" style:font-size-complex="12pt" style:font-weight-complex="normal"/>
    </style:style>
    <style:style style:name="T107" style:family="text">
      <style:text-properties fo:font-variant="normal" fo:text-transform="none" style:text-line-through-style="none" style:text-line-through-type="none" fo:font-size="12pt" fo:language="en" fo:country="US" fo:font-style="normal" style:text-underline-style="none" fo:font-weight="normal" style:font-size-asian="12pt" style:font-style-asian="normal" style:font-weight-asian="normal" style:font-size-complex="12pt"/>
    </style:style>
    <style:style style:name="T108" style:family="text">
      <style:text-properties fo:font-variant="normal" fo:text-transform="none" style:text-line-through-style="none" style:text-line-through-type="none" fo:font-size="12pt" fo:language="en" fo:country="US" fo:font-style="normal" style:text-underline-style="none" fo:font-weight="normal" style:font-size-asian="12pt" style:font-style-asian="normal" style:font-weight-asian="normal" style:font-size-complex="12pt" style:font-weight-complex="normal"/>
    </style:style>
    <style:style style:name="T109" style:family="text">
      <style:text-properties fo:font-variant="normal" fo:text-transform="none" style:text-line-through-style="none" style:text-line-through-type="none" fo:font-size="12pt" fo:language="en" fo:country="US" fo:font-style="normal" style:text-underline-style="none" fo:font-weight="normal" officeooo:rsid="00411d1b" style:font-size-asian="12pt" style:font-style-asian="normal" style:font-weight-asian="normal" style:font-size-complex="12pt" style:font-weight-complex="normal"/>
    </style:style>
    <style:style style:name="T110" style:family="text">
      <style:text-properties fo:font-variant="normal" fo:text-transform="none" style:text-line-through-style="none" style:text-line-through-type="none" fo:font-size="12pt" fo:language="en" fo:country="US" fo:font-style="normal" style:text-underline-style="none" fo:font-weight="normal" officeooo:rsid="005f6fbe" style:font-size-asian="12pt" style:font-style-asian="normal" style:font-weight-asian="normal" style:font-size-complex="12pt" style:font-weight-complex="normal"/>
    </style:style>
    <style:style style:name="T111"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112" style:family="text">
      <style:text-properties fo:font-variant="normal" fo:text-transform="none" style:text-line-through-style="none" style:text-line-through-type="none" fo:font-size="12pt" fo:font-style="normal" style:text-underline-style="none" fo:font-weight="normal" officeooo:rsid="001760eb" style:font-size-asian="12pt" style:font-style-asian="normal" style:font-weight-asian="normal" style:font-size-complex="12pt" style:font-weight-complex="normal"/>
    </style:style>
    <style:style style:name="T113" style:family="text">
      <style:text-properties fo:font-variant="normal" fo:text-transform="none" style:text-line-through-style="none" style:text-line-through-type="none" fo:font-size="12pt" fo:font-style="normal" style:text-underline-style="none" fo:font-weight="normal" officeooo:rsid="0019259a" style:font-size-asian="12pt" style:font-style-asian="normal" style:font-weight-asian="normal" style:font-size-complex="12pt" style:font-weight-complex="normal"/>
    </style:style>
    <style:style style:name="T114" style:family="text">
      <style:text-properties fo:font-variant="normal" fo:text-transform="none" style:text-line-through-style="none" style:text-line-through-type="none" fo:font-size="12pt" fo:font-style="normal" style:text-underline-style="none" fo:font-weight="normal" officeooo:rsid="0027343c" style:font-size-asian="12pt" style:font-style-asian="normal" style:font-weight-asian="normal" style:font-size-complex="12pt" style:font-weight-complex="normal"/>
    </style:style>
    <style:style style:name="T115" style:family="text">
      <style:text-properties fo:font-variant="normal" fo:text-transform="none" style:text-line-through-style="none" style:text-line-through-type="none" fo:font-size="12pt" fo:font-style="italic" style:text-underline-style="none" fo:font-weight="normal" style:font-size-asian="12pt" style:font-style-asian="italic" style:font-weight-asian="normal" style:font-size-complex="12pt" style:font-weight-complex="normal"/>
    </style:style>
    <style:style style:name="T116" style:family="text">
      <style:text-properties fo:font-variant="normal" fo:text-transform="none" style:text-line-through-style="none" style:text-line-through-type="none" style:font-name="Arial1" fo:language="pl" fo:country="PL" fo:font-style="normal" style:text-underline-style="none" style:font-style-asian="normal"/>
    </style:style>
    <style:style style:name="T117" style:family="text">
      <style:text-properties fo:font-variant="normal" fo:text-transform="none" style:text-line-through-style="none" style:text-line-through-type="none" style:font-name="Arial1" fo:language="pl" fo:country="PL" fo:font-style="normal" style:text-underline-style="none" fo:font-weight="normal" style:font-style-asian="normal" style:font-weight-asian="normal" style:font-weight-complex="normal"/>
    </style:style>
    <style:style style:name="T118" style:family="text">
      <style:text-properties fo:font-variant="normal" fo:text-transform="none" style:text-line-through-style="none" style:text-line-through-type="none" style:font-name="Arial1" fo:language="pl" fo:country="PL" fo:font-style="normal" style:text-underline-style="solid" style:text-underline-width="auto" style:text-underline-color="font-color" style:language-asian="en" style:country-asian="US" style:font-style-asian="normal" style:language-complex="zxx" style:country-complex="none"/>
    </style:style>
    <style:style style:name="T119" style:family="text">
      <style:text-properties fo:font-variant="normal" fo:text-transform="none" style:text-line-through-style="none" style:text-line-through-type="none" style:font-name="Arial1" fo:language="pl" fo:country="PL" fo:font-style="normal" style:text-underline-style="solid" style:text-underline-width="auto" style:text-underline-color="font-color" style:font-style-asian="normal" style:language-complex="zxx" style:country-complex="none"/>
    </style:style>
    <style:style style:name="T120" style:family="text">
      <style:text-properties fo:font-variant="normal" fo:text-transform="none" style:text-line-through-style="none" style:text-line-through-type="none" style:font-name="Arial1" fo:font-style="normal" style:text-underline-style="none" style:font-style-asian="normal"/>
    </style:style>
    <style:style style:name="T121" style:family="text">
      <style:text-properties fo:font-variant="normal" fo:text-transform="none" style:text-line-through-style="none" style:text-line-through-type="none" style:font-name="Arial1" fo:font-style="normal" style:text-underline-style="none" officeooo:rsid="001760eb" style:font-style-asian="normal"/>
    </style:style>
    <style:style style:name="T122" style:family="text">
      <style:text-properties fo:font-variant="normal" fo:text-transform="none" style:text-line-through-style="none" style:text-line-through-type="none" style:font-name="Arial1" fo:font-style="normal" style:text-underline-style="none" officeooo:rsid="001af880" style:font-style-asian="normal"/>
    </style:style>
    <style:style style:name="T123" style:family="text">
      <style:text-properties fo:font-variant="normal" fo:text-transform="none" style:text-line-through-style="none" style:text-line-through-type="none" style:font-name="Arial1" fo:font-style="normal" style:text-underline-style="none" officeooo:rsid="0023a445" style:font-style-asian="normal"/>
    </style:style>
    <style:style style:name="T124" style:family="text">
      <style:text-properties fo:font-variant="normal" fo:text-transform="none" style:text-line-through-style="none" style:text-line-through-type="none" style:font-name="Arial1" fo:font-style="normal" style:text-underline-style="none" officeooo:rsid="0023ab6b" style:font-style-asian="normal"/>
    </style:style>
    <style:style style:name="T125" style:family="text">
      <style:text-properties fo:font-variant="normal" fo:text-transform="none" style:text-line-through-style="none" style:text-line-through-type="none" style:font-name="Arial1" fo:font-style="normal" style:text-underline-style="none" officeooo:rsid="002977e0" style:font-style-asian="normal"/>
    </style:style>
    <style:style style:name="T126" style:family="text">
      <style:text-properties fo:font-variant="normal" fo:text-transform="none" style:text-line-through-style="none" style:text-line-through-type="none" style:font-name="Arial1" fo:font-style="normal" style:text-underline-style="none" officeooo:rsid="003f2097" style:font-style-asian="normal"/>
    </style:style>
    <style:style style:name="T127" style:family="text">
      <style:text-properties fo:font-variant="normal" fo:text-transform="none" style:text-line-through-style="none" style:text-line-through-type="none" style:font-name="Arial1" fo:font-style="normal" style:text-underline-style="none" officeooo:rsid="0034ccdb" style:font-style-asian="normal"/>
    </style:style>
    <style:style style:name="T128" style:family="text">
      <style:text-properties fo:font-variant="normal" fo:text-transform="none" style:text-line-through-style="none" style:text-line-through-type="none" style:font-name="Arial1" fo:font-style="normal" style:text-underline-style="none" officeooo:rsid="00411d1b" style:font-style-asian="normal"/>
    </style:style>
    <style:style style:name="T129" style:family="text">
      <style:text-properties fo:font-variant="normal" fo:text-transform="none" style:text-line-through-style="none" style:text-line-through-type="none" style:font-name="Arial1" fo:font-style="normal" style:text-underline-style="none" officeooo:rsid="0041570c" style:font-style-asian="normal"/>
    </style:style>
    <style:style style:name="T130" style:family="text">
      <style:text-properties fo:font-variant="normal" fo:text-transform="none" style:text-line-through-style="none" style:text-line-through-type="none" style:font-name="Arial1" fo:font-style="normal" style:text-underline-style="none" officeooo:rsid="00431dad" style:font-style-asian="normal"/>
    </style:style>
    <style:style style:name="T131" style:family="text">
      <style:text-properties fo:font-variant="normal" fo:text-transform="none" style:text-line-through-style="none" style:text-line-through-type="none" style:font-name="Arial1" fo:font-style="normal" style:text-underline-style="none" style:font-style-asian="normal" style:font-style-complex="normal"/>
    </style:style>
    <style:style style:name="T132" style:family="text">
      <style:text-properties fo:font-variant="normal" fo:text-transform="none" style:text-line-through-style="none" style:text-line-through-type="none" style:font-name="Arial1" fo:font-style="normal" style:text-underline-style="none" officeooo:rsid="00434ed1" style:font-style-asian="normal" style:font-style-complex="normal"/>
    </style:style>
    <style:style style:name="T133" style:family="text">
      <style:text-properties fo:font-variant="normal" fo:text-transform="none" style:text-line-through-style="none" style:text-line-through-type="none" style:font-name="Arial1" fo:font-style="normal" style:text-underline-style="none" officeooo:rsid="0045f23f" style:font-style-asian="normal" style:font-style-complex="normal"/>
    </style:style>
    <style:style style:name="T134" style:family="text">
      <style:text-properties fo:font-variant="normal" fo:text-transform="none" style:text-line-through-style="none" style:text-line-through-type="none" style:font-name="Arial1" fo:font-style="normal" style:text-underline-style="none" officeooo:rsid="0046fde8" style:font-style-asian="normal" style:font-style-complex="normal"/>
    </style:style>
    <style:style style:name="T135" style:family="text">
      <style:text-properties fo:font-variant="normal" fo:text-transform="none" style:text-line-through-style="none" style:text-line-through-type="none" style:font-name="Arial1" fo:font-style="normal" style:text-underline-style="none" officeooo:rsid="00434ed1" style:font-style-asian="normal"/>
    </style:style>
    <style:style style:name="T136" style:family="text">
      <style:text-properties fo:font-variant="normal" fo:text-transform="none" style:text-line-through-style="none" style:text-line-through-type="none" style:font-name="Arial1" fo:font-style="normal" style:text-underline-style="none" officeooo:rsid="0045f23f" style:font-style-asian="normal"/>
    </style:style>
    <style:style style:name="T137" style:family="text">
      <style:text-properties fo:font-variant="normal" fo:text-transform="none" style:text-line-through-style="none" style:text-line-through-type="none" style:font-name="Arial1" fo:font-style="normal" style:text-underline-style="none" officeooo:rsid="0046fde8" style:font-style-asian="normal"/>
    </style:style>
    <style:style style:name="T138" style:family="text">
      <style:text-properties fo:font-variant="normal" fo:text-transform="none" style:text-line-through-style="none" style:text-line-through-type="none" style:font-name="Arial1" fo:font-style="normal" style:text-underline-style="none" fo:font-weight="normal" style:font-style-asian="normal" style:font-weight-asian="normal"/>
    </style:style>
    <style:style style:name="T139" style:family="text">
      <style:text-properties fo:font-variant="normal" fo:text-transform="none" style:text-line-through-style="none" style:text-line-through-type="none" style:font-name="Arial1" fo:font-style="normal" style:text-underline-style="none" fo:font-weight="normal" officeooo:rsid="001ed022" style:font-style-asian="normal" style:font-weight-asian="normal"/>
    </style:style>
    <style:style style:name="T140" style:family="text">
      <style:text-properties fo:font-variant="normal" fo:text-transform="none" style:text-line-through-style="none" style:text-line-through-type="none" style:font-name="Arial1" fo:font-style="normal" style:text-underline-style="none" fo:font-weight="normal" style:font-style-asian="normal" style:font-weight-asian="normal" style:font-weight-complex="normal"/>
    </style:style>
    <style:style style:name="T141" style:family="text">
      <style:text-properties fo:font-variant="normal" fo:text-transform="none" style:text-line-through-style="none" style:text-line-through-type="none" style:font-name="Arial1" fo:font-style="normal" style:text-underline-style="none" fo:font-weight="normal" officeooo:rsid="00411d1b" style:font-style-asian="normal" style:font-weight-asian="normal" style:font-style-complex="normal" style:font-weight-complex="normal"/>
    </style:style>
    <style:style style:name="T142" style:family="text">
      <style:text-properties fo:font-variant="normal" fo:text-transform="none" style:text-line-through-style="none" style:text-line-through-type="none" style:font-name="Arial1" fo:font-style="normal" style:text-underline-style="solid" style:text-underline-width="auto" style:text-underline-color="font-color" fo:font-weight="normal" style:font-style-asian="normal" style:font-weight-asian="normal" style:font-weight-complex="normal"/>
    </style:style>
    <style:style style:name="T143" style:family="text">
      <style:text-properties fo:font-variant="normal" fo:text-transform="none" style:text-line-through-style="none" style:text-line-through-type="none" style:font-name="Arial1" fo:font-style="normal" style:text-underline-style="solid" style:text-underline-width="auto" style:text-underline-color="font-color" style:font-style-asian="normal"/>
    </style:style>
    <style:style style:name="T144" style:family="text">
      <style:text-properties fo:font-variant="normal" fo:text-transform="none" style:text-line-through-style="none" style:text-line-through-type="none" style:font-name="Arial1" fo:font-style="italic" style:text-underline-style="none" style:font-style-asian="italic"/>
    </style:style>
    <style:style style:name="T145" style:family="text">
      <style:text-properties fo:font-variant="normal" fo:text-transform="none" style:text-line-through-style="none" style:text-line-through-type="none" style:font-name="Arial1" fo:font-style="italic" style:text-underline-style="none" officeooo:rsid="00434ed1" style:font-style-asian="italic"/>
    </style:style>
    <style:style style:name="T146" style:family="text">
      <style:text-properties fo:font-variant="normal" fo:text-transform="none" style:text-line-through-style="none" style:text-line-through-type="none" style:font-name="Arial1" fo:font-style="italic" style:text-underline-style="none" officeooo:rsid="0045f23f" style:font-style-asian="italic"/>
    </style:style>
    <style:style style:name="T147" style:family="text">
      <style:text-properties fo:font-variant="normal" fo:text-transform="none" style:text-line-through-style="none" style:text-line-through-type="none" style:font-name="Arial1" fo:font-style="italic" style:text-underline-style="none" officeooo:rsid="0046fde8" style:font-style-asian="italic"/>
    </style:style>
    <style:style style:name="T148" style:family="text">
      <style:text-properties fo:font-variant="normal" fo:text-transform="none" style:text-line-through-style="none" style:text-line-through-type="none" style:font-name="Arial1" fo:font-style="italic" style:text-underline-style="none" fo:font-weight="normal" style:font-style-asian="italic" style:font-weight-asian="normal"/>
    </style:style>
    <style:style style:name="T149" style:family="text">
      <style:text-properties fo:font-variant="normal" fo:text-transform="none" style:text-line-through-style="none" style:text-line-through-type="none" style:font-name="Arial1" fo:language="en" fo:country="US" fo:font-style="normal" style:text-underline-style="none" style:font-style-asian="normal"/>
    </style:style>
    <style:style style:name="T150" style:family="text">
      <style:text-properties fo:font-variant="normal" fo:text-transform="none" style:text-line-through-style="none" style:text-line-through-type="none" style:font-name="Arial1" fo:language="en" fo:country="US" fo:font-style="normal" style:text-underline-style="none" fo:font-weight="normal" style:font-style-asian="normal" style:font-weight-asian="normal" style:font-weight-complex="normal"/>
    </style:style>
    <style:style style:name="T151" style:family="text">
      <style:text-properties fo:font-variant="normal" fo:text-transform="none" style:text-line-through-style="none" style:text-line-through-type="none" style:font-name="Arial1" fo:language="en" fo:country="US" fo:font-style="normal" style:text-underline-style="none" style:language-asian="en" style:country-asian="US" style:font-style-asian="normal"/>
    </style:style>
    <style:style style:name="T152" style:family="text">
      <style:text-properties fo:font-variant="normal" fo:text-transform="none" style:text-line-through-style="none" style:text-line-through-type="none" style:font-name="Arial1" fo:language="en" fo:country="US" fo:font-style="normal" style:text-underline-style="solid" style:text-underline-width="auto" style:text-underline-color="font-color" fo:font-weight="normal" style:font-style-asian="normal" style:font-weight-asian="normal" style:font-weight-complex="normal"/>
    </style:style>
    <style:style style:name="T153" style:family="text">
      <style:text-properties fo:font-variant="normal" fo:text-transform="none" style:text-line-through-style="none" style:text-line-through-type="none" style:font-name="Arial1" fo:language="en" fo:country="US" fo:font-style="normal" style:text-underline-style="solid" style:text-underline-width="auto" style:text-underline-color="font-color" fo:font-weight="normal" style:language-asian="en" style:country-asian="US" style:font-style-asian="normal" style:font-weight-asian="normal" style:font-weight-complex="normal"/>
    </style:style>
    <style:style style:name="T154" style:family="text">
      <style:text-properties fo:font-variant="normal" fo:text-transform="none" style:text-line-through-style="none" style:text-line-through-type="none" style:font-name="Arial1" fo:language="en" fo:country="US" fo:font-style="normal" style:text-underline-style="solid" style:text-underline-width="auto" style:text-underline-color="font-color" style:language-asian="en" style:country-asian="US" style:font-style-asian="normal"/>
    </style:style>
    <style:style style:name="T155" style:family="text">
      <style:text-properties fo:font-variant="normal" fo:text-transform="none" style:text-line-through-style="none" style:text-line-through-type="none" style:font-name="Arial1" fo:language="en" fo:country="US" fo:font-style="normal" style:text-underline-style="solid" style:text-underline-width="auto" style:text-underline-color="font-color" style:language-asian="en" style:country-asian="US" style:font-style-asian="normal" style:language-complex="zxx" style:country-complex="none"/>
    </style:style>
    <style:style style:name="T156" style:family="text">
      <style:text-properties fo:font-variant="normal" fo:text-transform="none" style:text-line-through-style="none" style:text-line-through-type="none" style:font-name="Arial1" fo:language="en" fo:country="US" fo:font-style="normal" style:text-underline-style="solid" style:text-underline-width="auto" style:text-underline-color="font-color" style:font-style-asian="normal" style:language-complex="zxx" style:country-complex="none"/>
    </style:style>
    <style:style style:name="T157" style:family="text">
      <style:text-properties fo:font-variant="normal" fo:text-transform="none" style:text-line-through-style="none" style:text-line-through-type="none" style:font-name="Arial1" fo:language="en" fo:country="US" fo:font-style="italic" style:text-underline-style="none" style:font-style-asian="italic"/>
    </style:style>
    <style:style style:name="T158" style:family="text">
      <style:text-properties fo:font-variant="normal" fo:text-transform="none" style:text-line-through-style="none" style:text-line-through-type="none" style:font-name="Arial1" fo:language="en" fo:country="US" fo:font-style="italic" style:text-underline-style="none" officeooo:rsid="0045f23f" style:font-style-asian="italic"/>
    </style:style>
    <style:style style:name="T159" style:family="text">
      <style:text-properties fo:font-variant="normal" fo:text-transform="none" style:text-line-through-style="none" style:text-line-through-type="none" style:font-name="Arial1" fo:language="en" fo:country="US" fo:font-style="italic" style:text-underline-style="none" fo:font-weight="normal" style:font-style-asian="italic" style:font-weight-asian="normal"/>
    </style:style>
    <style:style style:name="T160" style:family="text">
      <style:text-properties fo:font-variant="normal" fo:text-transform="none" style:text-line-through-style="none" style:text-line-through-type="none" style:font-name="Arial1" fo:language="en" fo:country="US" fo:font-style="italic" style:text-underline-style="none" fo:font-weight="normal" style:font-style-asian="italic" style:font-weight-asian="normal" style:font-weight-complex="normal"/>
    </style:style>
    <style:style style:name="T161" style:family="text">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T162" style:family="text">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font-weight-complex="normal"/>
    </style:style>
    <style:style style:name="T163" style:family="text">
      <style:text-properties fo:font-variant="normal" fo:text-transform="none" style:text-line-through-style="none" style:text-line-through-type="none" style:font-name="Arial1" fo:font-size="12pt" fo:font-style="normal" style:text-underline-style="none" fo:font-weight="normal" officeooo:rsid="0019af36" style:font-size-asian="12pt" style:font-style-asian="normal" style:font-weight-asian="normal" style:font-size-complex="12pt" style:font-weight-complex="normal"/>
    </style:style>
    <style:style style:name="T164" style:family="text">
      <style:text-properties fo:font-variant="normal" fo:text-transform="none" style:text-line-through-style="none" style:text-line-through-type="none" style:font-name="Arial1" fo:font-size="12pt" fo:font-style="normal" style:text-underline-style="none" fo:font-weight="normal" officeooo:rsid="001ca848" style:font-size-asian="12pt" style:font-style-asian="normal" style:font-weight-asian="normal" style:font-size-complex="12pt" style:font-weight-complex="normal"/>
    </style:style>
    <style:style style:name="T165" style:family="text">
      <style:text-properties fo:font-variant="normal" fo:text-transform="none" style:text-line-through-style="none" style:text-line-through-type="none" style:font-name="Arial1" fo:font-size="12pt" fo:font-style="normal" style:text-underline-style="none" fo:font-weight="normal" officeooo:rsid="00207bbc" style:font-size-asian="12pt" style:font-style-asian="normal" style:font-weight-asian="normal" style:font-size-complex="12pt" style:font-weight-complex="normal"/>
    </style:style>
    <style:style style:name="T166" style:family="text">
      <style:text-properties fo:font-variant="normal" fo:text-transform="none" style:text-line-through-style="none" style:text-line-through-type="none" style:font-name="Arial1" fo:font-size="12pt" fo:font-style="normal" style:text-underline-style="none" fo:font-weight="normal" officeooo:rsid="0027343c" style:font-size-asian="12pt" style:font-style-asian="normal" style:font-weight-asian="normal" style:font-size-complex="12pt" style:font-weight-complex="normal"/>
    </style:style>
    <style:style style:name="T167" style:family="text">
      <style:text-properties fo:font-variant="normal" fo:text-transform="none" style:text-line-through-style="none" style:text-line-through-type="none" style:font-name="Arial1" fo:font-size="12pt" fo:font-style="normal" style:text-underline-style="none" fo:font-weight="normal" officeooo:rsid="002ba017" style:font-size-asian="12pt" style:font-style-asian="normal" style:font-weight-asian="normal" style:font-size-complex="12pt" style:font-weight-complex="normal"/>
    </style:style>
    <style:style style:name="T168" style:family="text">
      <style:text-properties fo:font-variant="normal" fo:text-transform="none" style:text-line-through-style="none" style:text-line-through-type="none" style:font-name="Arial1" fo:font-size="12pt" fo:font-style="normal" style:text-underline-style="none" fo:font-weight="normal" officeooo:rsid="002dead2" style:font-size-asian="12pt" style:font-style-asian="normal" style:font-weight-asian="normal" style:font-size-complex="12pt" style:font-weight-complex="normal"/>
    </style:style>
    <style:style style:name="T169" style:family="text">
      <style:text-properties fo:font-variant="normal" fo:text-transform="none" style:text-line-through-style="none" style:text-line-through-type="none" style:font-name="Arial1" fo:font-size="12pt" fo:font-style="normal" style:text-underline-style="none" fo:font-weight="normal" officeooo:rsid="0019259a" style:font-size-asian="12pt" style:font-style-asian="normal" style:font-weight-asian="normal" style:font-size-complex="12pt" style:font-weight-complex="normal"/>
    </style:style>
    <style:style style:name="T170" style:family="text">
      <style:text-properties fo:font-variant="normal" fo:text-transform="none" style:text-line-through-style="none" style:text-line-through-type="none" style:font-name="Arial1" fo:font-size="12pt" fo:font-style="normal" style:text-underline-style="none" fo:font-weight="normal" officeooo:rsid="0019466b" style:font-size-asian="12pt" style:font-style-asian="normal" style:font-weight-asian="normal" style:font-size-complex="12pt" style:font-weight-complex="normal"/>
    </style:style>
    <style:style style:name="T171" style:family="text">
      <style:text-properties fo:font-variant="normal" fo:text-transform="none" style:text-line-through-style="none" style:text-line-through-type="none" style:font-name="Arial1" fo:font-size="12pt" fo:font-style="normal" style:text-underline-style="none" fo:font-weight="normal" officeooo:rsid="001af880" style:font-size-asian="12pt" style:font-style-asian="normal" style:font-weight-asian="normal" style:font-size-complex="12pt" style:font-weight-complex="normal"/>
    </style:style>
    <style:style style:name="T172" style:family="text">
      <style:text-properties fo:font-variant="normal" fo:text-transform="none" style:text-line-through-style="none" style:text-line-through-type="none" style:font-name="Arial1" fo:font-size="12pt" fo:font-style="normal" style:text-underline-style="none" fo:font-weight="normal" officeooo:rsid="001cdf52" style:font-size-asian="12pt" style:font-style-asian="normal" style:font-weight-asian="normal" style:font-size-complex="12pt" style:font-weight-complex="normal"/>
    </style:style>
    <style:style style:name="T173" style:family="text">
      <style:text-properties fo:font-variant="normal" fo:text-transform="none" style:text-line-through-style="none" style:text-line-through-type="none" style:font-name="Arial1" fo:font-size="12pt" fo:font-style="normal" style:text-underline-style="none" fo:font-weight="normal" officeooo:rsid="001ed022" style:font-size-asian="12pt" style:font-style-asian="normal" style:font-weight-asian="normal" style:font-size-complex="12pt" style:font-weight-complex="normal"/>
    </style:style>
    <style:style style:name="T174" style:family="text">
      <style:text-properties fo:font-variant="normal" fo:text-transform="none" style:text-line-through-style="none" style:text-line-through-type="none" style:font-name="Arial1" fo:font-size="12pt" fo:font-style="normal" style:text-underline-style="none" fo:font-weight="normal" officeooo:rsid="001fb407" style:font-size-asian="12pt" style:font-style-asian="normal" style:font-weight-asian="normal" style:font-size-complex="12pt" style:font-weight-complex="normal"/>
    </style:style>
    <style:style style:name="T175" style:family="text">
      <style:text-properties fo:font-variant="normal" fo:text-transform="none" style:text-line-through-style="none" style:text-line-through-type="none" style:font-name="Arial1" fo:font-size="12pt" fo:font-style="normal" style:text-underline-style="none" fo:font-weight="normal" officeooo:rsid="0023a445" style:font-size-asian="12pt" style:font-style-asian="normal" style:font-weight-asian="normal" style:font-size-complex="12pt" style:font-weight-complex="normal"/>
    </style:style>
    <style:style style:name="T176" style:family="text">
      <style:text-properties fo:font-variant="normal" fo:text-transform="none" style:text-line-through-style="none" style:text-line-through-type="none" style:font-name="Arial1" fo:font-size="12pt" fo:font-style="normal" style:text-underline-style="none" fo:font-weight="normal" officeooo:rsid="0023ab6b" style:font-size-asian="12pt" style:font-style-asian="normal" style:font-weight-asian="normal" style:font-size-complex="12pt" style:font-weight-complex="normal"/>
    </style:style>
    <style:style style:name="T177" style:family="text">
      <style:text-properties fo:font-variant="normal" fo:text-transform="none" style:text-line-through-style="none" style:text-line-through-type="none" style:font-name="Arial1" fo:font-size="12pt" fo:font-style="normal" style:text-underline-style="none" fo:font-weight="normal" officeooo:rsid="00292393" style:font-size-asian="12pt" style:font-style-asian="normal" style:font-weight-asian="normal" style:font-size-complex="12pt" style:font-weight-complex="normal"/>
    </style:style>
    <style:style style:name="T178" style:family="text">
      <style:text-properties fo:font-variant="normal" fo:text-transform="none" style:text-line-through-style="none" style:text-line-through-type="none" style:font-name="Arial1" fo:font-size="12pt" fo:font-style="normal" style:text-underline-style="none" fo:font-weight="normal" officeooo:rsid="002977e0" style:font-size-asian="12pt" style:font-style-asian="normal" style:font-weight-asian="normal" style:font-size-complex="12pt" style:font-weight-complex="normal"/>
    </style:style>
    <style:style style:name="T179" style:family="text">
      <style:text-properties fo:font-variant="normal" fo:text-transform="none" style:text-line-through-style="none" style:text-line-through-type="none" style:font-name="Arial1" fo:font-size="12pt" fo:font-style="normal" style:text-underline-style="none" fo:font-weight="normal" officeooo:rsid="002a4ae7" style:font-size-asian="12pt" style:font-style-asian="normal" style:font-weight-asian="normal" style:font-size-complex="12pt" style:font-weight-complex="normal"/>
    </style:style>
    <style:style style:name="T180" style:family="text">
      <style:text-properties fo:font-variant="normal" fo:text-transform="none" style:text-line-through-style="none" style:text-line-through-type="none" style:font-name="Arial1" fo:font-size="12pt" fo:font-style="normal" style:text-underline-style="none" fo:font-weight="normal" officeooo:rsid="002a5392" style:font-size-asian="12pt" style:font-style-asian="normal" style:font-weight-asian="normal" style:font-size-complex="12pt" style:font-weight-complex="normal"/>
    </style:style>
    <style:style style:name="T181" style:family="text">
      <style:text-properties fo:font-variant="normal" fo:text-transform="none" style:text-line-through-style="none" style:text-line-through-type="none" style:font-name="Arial1" fo:font-size="12pt" fo:font-style="normal" style:text-underline-style="none" fo:font-weight="normal" officeooo:rsid="002ea7eb" style:font-size-asian="12pt" style:font-style-asian="normal" style:font-weight-asian="normal" style:font-size-complex="12pt" style:font-weight-complex="normal"/>
    </style:style>
    <style:style style:name="T182" style:family="text">
      <style:text-properties fo:font-variant="normal" fo:text-transform="none" style:text-line-through-style="none" style:text-line-through-type="none" style:font-name="Arial1" fo:font-size="12pt" fo:font-style="normal" style:text-underline-style="none" fo:font-weight="normal" officeooo:rsid="0030851e" style:font-size-asian="12pt" style:font-style-asian="normal" style:font-weight-asian="normal" style:font-size-complex="12pt" style:font-weight-complex="normal"/>
    </style:style>
    <style:style style:name="T183" style:family="text">
      <style:text-properties fo:font-variant="normal" fo:text-transform="none" style:text-line-through-style="none" style:text-line-through-type="none" style:font-name="Arial1" fo:font-size="12pt" fo:font-style="normal" style:text-underline-style="none" fo:font-weight="normal" officeooo:rsid="002c15ac" style:font-size-asian="12pt" style:font-style-asian="normal" style:font-weight-asian="normal" style:font-size-complex="12pt" style:font-weight-complex="normal"/>
    </style:style>
    <style:style style:name="T184" style:family="text">
      <style:text-properties fo:font-variant="normal" fo:text-transform="none" style:text-line-through-style="none" style:text-line-through-type="none" style:font-name="Arial1" fo:font-size="12pt" fo:font-style="normal" style:text-underline-style="none" fo:font-weight="normal" officeooo:rsid="00320ed3" style:font-size-asian="12pt" style:font-style-asian="normal" style:font-weight-asian="normal" style:font-size-complex="12pt" style:font-weight-complex="normal"/>
    </style:style>
    <style:style style:name="T185" style:family="text">
      <style:text-properties fo:font-variant="normal" fo:text-transform="none" style:text-line-through-style="none" style:text-line-through-type="none" style:font-name="Arial1" fo:font-size="12pt" fo:font-style="normal" style:text-underline-style="none" fo:font-weight="normal" officeooo:rsid="00322673" style:font-size-asian="12pt" style:font-style-asian="normal" style:font-weight-asian="normal" style:font-size-complex="12pt" style:font-weight-complex="normal"/>
    </style:style>
    <style:style style:name="T186" style:family="text">
      <style:text-properties fo:font-variant="normal" fo:text-transform="none" style:text-line-through-style="none" style:text-line-through-type="none" style:font-name="Arial1" fo:font-size="12pt" fo:font-style="normal" style:text-underline-style="none" fo:font-weight="normal" officeooo:rsid="00337370" style:font-size-asian="12pt" style:font-style-asian="normal" style:font-weight-asian="normal" style:font-size-complex="12pt" style:font-weight-complex="normal"/>
    </style:style>
    <style:style style:name="T187" style:family="text">
      <style:text-properties fo:font-variant="normal" fo:text-transform="none" style:text-line-through-style="none" style:text-line-through-type="none" style:font-name="Arial1" fo:font-size="12pt" fo:font-style="normal" style:text-underline-style="none" fo:font-weight="normal" officeooo:rsid="0034ccdb" style:font-size-asian="12pt" style:font-style-asian="normal" style:font-weight-asian="normal" style:font-size-complex="12pt" style:font-weight-complex="normal"/>
    </style:style>
    <style:style style:name="T188" style:family="text">
      <style:text-properties fo:font-variant="normal" fo:text-transform="none" style:text-line-through-style="none" style:text-line-through-type="none" style:font-name="Arial1" fo:font-size="12pt" fo:font-style="normal" style:text-underline-style="none" fo:font-weight="normal" officeooo:rsid="003543e6" style:font-size-asian="12pt" style:font-style-asian="normal" style:font-weight-asian="normal" style:font-size-complex="12pt" style:font-weight-complex="normal"/>
    </style:style>
    <style:style style:name="T189" style:family="text">
      <style:text-properties fo:font-variant="normal" fo:text-transform="none" style:text-line-through-style="none" style:text-line-through-type="none" style:font-name="Arial1" fo:font-size="12pt" fo:font-style="normal" style:text-underline-style="none" fo:font-weight="normal" officeooo:rsid="0036fe45" style:font-size-asian="12pt" style:font-style-asian="normal" style:font-weight-asian="normal" style:font-size-complex="12pt" style:font-weight-complex="normal"/>
    </style:style>
    <style:style style:name="T190" style:family="text">
      <style:text-properties fo:font-variant="normal" fo:text-transform="none" style:text-line-through-style="none" style:text-line-through-type="none" style:font-name="Arial1" fo:font-size="12pt" fo:font-style="normal" style:text-underline-style="none" fo:font-weight="normal" officeooo:rsid="0037465f" style:font-size-asian="12pt" style:font-style-asian="normal" style:font-weight-asian="normal" style:font-size-complex="12pt" style:font-weight-complex="normal"/>
    </style:style>
    <style:style style:name="T191" style:family="text">
      <style:text-properties fo:font-variant="normal" fo:text-transform="none" style:text-line-through-style="none" style:text-line-through-type="none" style:font-name="Arial1" fo:font-size="12pt" fo:font-style="normal" style:text-underline-style="none" fo:font-weight="normal" officeooo:rsid="003a4d38" style:font-size-asian="12pt" style:font-style-asian="normal" style:font-weight-asian="normal" style:font-size-complex="12pt" style:font-weight-complex="normal"/>
    </style:style>
    <style:style style:name="T192" style:family="text">
      <style:text-properties fo:font-variant="normal" fo:text-transform="none" style:text-line-through-style="none" style:text-line-through-type="none" style:font-name="Arial1" fo:font-size="12pt" fo:font-style="normal" style:text-underline-style="none" fo:font-weight="normal" officeooo:rsid="003bea9f" style:font-size-asian="12pt" style:font-style-asian="normal" style:font-weight-asian="normal" style:font-size-complex="12pt" style:font-weight-complex="normal"/>
    </style:style>
    <style:style style:name="T193" style:family="text">
      <style:text-properties fo:font-variant="normal" fo:text-transform="none" style:text-line-through-style="none" style:text-line-through-type="none" style:font-name="Arial1" fo:font-size="12pt" fo:font-style="normal" style:text-underline-style="none" fo:font-weight="normal" officeooo:rsid="003ddd92" style:font-size-asian="12pt" style:font-style-asian="normal" style:font-weight-asian="normal" style:font-size-complex="12pt" style:font-weight-complex="normal"/>
    </style:style>
    <style:style style:name="T194" style:family="text">
      <style:text-properties fo:font-variant="normal" fo:text-transform="none" style:text-line-through-style="none" style:text-line-through-type="none" style:font-name="Arial1" fo:font-size="12pt" fo:font-style="normal" style:text-underline-style="none" fo:font-weight="normal" officeooo:rsid="003f2097" style:font-size-asian="12pt" style:font-style-asian="normal" style:font-weight-asian="normal" style:font-size-complex="12pt" style:font-weight-complex="normal"/>
    </style:style>
    <style:style style:name="T195" style:family="text">
      <style:text-properties fo:font-variant="normal" fo:text-transform="none" style:text-line-through-style="none" style:text-line-through-type="none" style:font-name="Arial1" fo:font-size="12pt" fo:font-style="normal" style:text-underline-style="none" fo:font-weight="normal" officeooo:rsid="004112e5" style:font-size-asian="12pt" style:font-style-asian="normal" style:font-weight-asian="normal" style:font-size-complex="12pt" style:font-weight-complex="normal"/>
    </style:style>
    <style:style style:name="T196" style:family="text">
      <style:text-properties fo:font-variant="normal" fo:text-transform="none" style:text-line-through-style="none" style:text-line-through-type="none" style:font-name="Arial1" fo:font-size="12pt" fo:font-style="normal" style:text-underline-style="none" fo:font-weight="normal" officeooo:rsid="00411d1b" style:font-size-asian="12pt" style:font-style-asian="normal" style:font-weight-asian="normal" style:font-size-complex="12pt" style:font-weight-complex="normal"/>
    </style:style>
    <style:style style:name="T197" style:family="text">
      <style:text-properties fo:font-variant="normal" fo:text-transform="none" style:text-line-through-style="none" style:text-line-through-type="none" style:font-name="Arial1" fo:font-size="12pt" fo:font-style="normal" style:text-underline-style="none" fo:font-weight="normal" officeooo:rsid="00434ed1" style:font-size-asian="12pt" style:font-style-asian="normal" style:font-weight-asian="normal" style:font-size-complex="12pt" style:font-weight-complex="normal"/>
    </style:style>
    <style:style style:name="T198" style:family="text">
      <style:text-properties fo:font-variant="normal" fo:text-transform="none" style:text-line-through-style="none" style:text-line-through-type="none" style:font-name="Arial1" fo:font-size="12pt" fo:font-style="normal" style:text-underline-style="none" fo:font-weight="normal" officeooo:rsid="00431dad" style:font-size-asian="12pt" style:font-style-asian="normal" style:font-weight-asian="normal" style:font-size-complex="12pt" style:font-weight-complex="normal"/>
    </style:style>
    <style:style style:name="T199" style:family="text">
      <style:text-properties fo:font-variant="normal" fo:text-transform="none" style:text-line-through-style="none" style:text-line-through-type="none" style:font-name="Arial1" fo:font-size="12pt" fo:font-style="normal" style:text-underline-style="none" fo:font-weight="normal" officeooo:rsid="0041570c" style:font-size-asian="12pt" style:font-style-asian="normal" style:font-weight-asian="normal" style:font-size-complex="12pt" style:font-weight-complex="normal"/>
    </style:style>
    <style:style style:name="T200" style:family="text">
      <style:text-properties fo:font-variant="normal" fo:text-transform="none" style:text-line-through-style="none" style:text-line-through-type="none" style:font-name="Arial1" fo:font-size="12pt" fo:font-style="normal" style:text-underline-style="none" fo:font-weight="normal" officeooo:rsid="00654ccc" style:font-size-asian="12pt" style:font-style-asian="normal" style:font-weight-asian="normal" style:font-size-complex="12pt" style:font-weight-complex="normal"/>
    </style:style>
    <style:style style:name="T201" style:family="text">
      <style:text-properties fo:font-variant="normal" fo:text-transform="none" style:text-line-through-style="none" style:text-line-through-type="none" style:font-name="Arial1" fo:font-size="12pt" fo:font-style="normal" style:text-underline-style="none" fo:font-weight="normal" officeooo:rsid="0068345b" style:font-size-asian="12pt" style:font-style-asian="normal" style:font-weight-asian="normal" style:font-size-complex="12pt" style:font-weight-complex="normal"/>
    </style:style>
    <style:style style:name="T202" style:family="text">
      <style:text-properties fo:font-variant="normal" fo:text-transform="none" style:text-line-through-style="none" style:text-line-through-type="none" style:font-name="Arial1" fo:font-size="12pt" fo:font-style="normal" style:text-underline-style="none" fo:font-weight="normal" officeooo:rsid="001ed022" style:font-size-asian="12pt" style:font-style-asian="normal" style:font-weight-asian="normal" style:font-size-complex="12pt"/>
    </style:style>
    <style:style style:name="T203" style:family="text">
      <style:text-properties fo:font-variant="normal" fo:text-transform="none" style:text-line-through-style="none" style:text-line-through-type="none" style:font-name="Arial1" fo:font-size="12pt" fo:font-style="normal" style:text-underline-style="none" fo:font-weight="normal" officeooo:rsid="0030851e" style:font-size-asian="12pt" style:font-style-asian="normal" style:font-weight-asian="normal" style:font-size-complex="12pt"/>
    </style:style>
    <style:style style:name="T204" style:family="text">
      <style:text-properties fo:font-variant="normal" fo:text-transform="none" style:text-line-through-style="none" style:text-line-through-type="none" style:font-name="Arial1" fo:font-size="12pt" fo:font-style="normal" style:text-underline-style="none" fo:font-weight="normal" officeooo:rsid="0034ccdb" style:font-size-asian="12pt" style:font-style-asian="normal" style:font-weight-asian="normal" style:font-size-complex="12pt"/>
    </style:style>
    <style:style style:name="T205" style:family="text">
      <style:text-properties fo:font-variant="normal" fo:text-transform="none" style:text-line-through-style="none" style:text-line-through-type="none" style:font-name="Arial1" fo:font-size="12pt" fo:font-style="normal" style:text-underline-style="none" fo:font-weight="normal" officeooo:rsid="0041570c" style:font-size-asian="12pt" style:font-style-asian="normal" style:font-weight-asian="normal" style:font-size-complex="12pt" style:font-style-complex="normal" style:font-weight-complex="normal"/>
    </style:style>
    <style:style style:name="T206" style:family="text">
      <style:text-properties fo:font-variant="normal" fo:text-transform="none" style:text-line-through-style="none" style:text-line-through-type="none" style:font-name="Arial1" fo:font-size="12pt" fo:font-style="normal" style:text-underline-style="none" fo:font-weight="normal" officeooo:rsid="00434ed1" style:font-size-asian="12pt" style:font-style-asian="normal" style:font-weight-asian="normal" style:font-size-complex="12pt" style:font-style-complex="normal" style:font-weight-complex="normal"/>
    </style:style>
    <style:style style:name="T207" style:family="text">
      <style:text-properties fo:font-variant="normal" fo:text-transform="none" style:text-line-through-style="none" style:text-line-through-type="none" style:font-name="Arial1" fo:font-size="12pt" fo:font-style="normal" style:text-underline-style="none" fo:font-weight="normal" officeooo:rsid="00431dad" style:font-size-asian="12pt" style:font-style-asian="normal" style:font-weight-asian="normal" style:font-size-complex="12pt" style:font-style-complex="normal" style:font-weight-complex="normal"/>
    </style:style>
    <style:style style:name="T208" style:family="text">
      <style:text-properties fo:font-variant="normal" fo:text-transform="none" style:text-line-through-style="none" style:text-line-through-type="none" style:font-name="Arial1" fo:font-size="12pt" fo:font-style="normal" style:text-underline-style="none" fo:font-weight="normal" officeooo:rsid="001fb407" fo:background-color="transparent" loext:char-shading-value="0" style:font-size-asian="12pt" style:font-style-asian="normal" style:font-weight-asian="normal" style:font-size-complex="12pt" style:font-weight-complex="normal"/>
    </style:style>
    <style:style style:name="T209"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size-complex="12pt" style:font-weight-complex="normal"/>
    </style:style>
    <style:style style:name="T210"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9259a" style:font-size-asian="12pt" style:font-style-asian="normal" style:font-weight-asian="normal" style:font-size-complex="12pt" style:font-weight-complex="normal"/>
    </style:style>
    <style:style style:name="T211"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9466b" style:font-size-asian="12pt" style:font-style-asian="normal" style:font-weight-asian="normal" style:font-size-complex="12pt" style:font-weight-complex="normal"/>
    </style:style>
    <style:style style:name="T212"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9af36" style:font-size-asian="12pt" style:font-style-asian="normal" style:font-weight-asian="normal" style:font-size-complex="12pt" style:font-weight-complex="normal"/>
    </style:style>
    <style:style style:name="T213"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af880" style:font-size-asian="12pt" style:font-style-asian="normal" style:font-weight-asian="normal" style:font-size-complex="12pt" style:font-weight-complex="normal"/>
    </style:style>
    <style:style style:name="T214"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ca848" style:font-size-asian="12pt" style:font-style-asian="normal" style:font-weight-asian="normal" style:font-size-complex="12pt" style:font-weight-complex="normal"/>
    </style:style>
    <style:style style:name="T215"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cdf52" style:font-size-asian="12pt" style:font-style-asian="normal" style:font-weight-asian="normal" style:font-size-complex="12pt" style:font-weight-complex="normal"/>
    </style:style>
    <style:style style:name="T216"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ed022" style:font-size-asian="12pt" style:font-style-asian="normal" style:font-weight-asian="normal" style:font-size-complex="12pt" style:font-weight-complex="normal"/>
    </style:style>
    <style:style style:name="T217"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1fb407" style:font-size-asian="12pt" style:font-style-asian="normal" style:font-weight-asian="normal" style:font-size-complex="12pt" style:font-weight-complex="normal"/>
    </style:style>
    <style:style style:name="T218"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07bbc" style:font-size-asian="12pt" style:font-style-asian="normal" style:font-weight-asian="normal" style:font-size-complex="12pt" style:font-weight-complex="normal"/>
    </style:style>
    <style:style style:name="T219"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3a445" style:font-size-asian="12pt" style:font-style-asian="normal" style:font-weight-asian="normal" style:font-size-complex="12pt" style:font-weight-complex="normal"/>
    </style:style>
    <style:style style:name="T220"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3ab6b" style:font-size-asian="12pt" style:font-style-asian="normal" style:font-weight-asian="normal" style:font-size-complex="12pt" style:font-weight-complex="normal"/>
    </style:style>
    <style:style style:name="T221"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92393" style:font-size-asian="12pt" style:font-style-asian="normal" style:font-weight-asian="normal" style:font-size-complex="12pt" style:font-weight-complex="normal"/>
    </style:style>
    <style:style style:name="T222"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977e0" style:font-size-asian="12pt" style:font-style-asian="normal" style:font-weight-asian="normal" style:font-size-complex="12pt" style:font-weight-complex="normal"/>
    </style:style>
    <style:style style:name="T223"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a4ae7" style:font-size-asian="12pt" style:font-style-asian="normal" style:font-weight-asian="normal" style:font-size-complex="12pt" style:font-weight-complex="normal"/>
    </style:style>
    <style:style style:name="T224"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a5392" style:font-size-asian="12pt" style:font-style-asian="normal" style:font-weight-asian="normal" style:font-size-complex="12pt" style:font-weight-complex="normal"/>
    </style:style>
    <style:style style:name="T225"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ba017" style:font-size-asian="12pt" style:font-style-asian="normal" style:font-weight-asian="normal" style:font-size-complex="12pt" style:font-weight-complex="normal"/>
    </style:style>
    <style:style style:name="T226"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c15ac" style:font-size-asian="12pt" style:font-style-asian="normal" style:font-weight-asian="normal" style:font-size-complex="12pt" style:font-weight-complex="normal"/>
    </style:style>
    <style:style style:name="T227"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2ea7eb" style:font-size-asian="12pt" style:font-style-asian="normal" style:font-weight-asian="normal" style:font-size-complex="12pt" style:font-weight-complex="normal"/>
    </style:style>
    <style:style style:name="T228"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30851e" style:font-size-asian="12pt" style:font-style-asian="normal" style:font-weight-asian="normal" style:font-size-complex="12pt" style:font-weight-complex="normal"/>
    </style:style>
    <style:style style:name="T229"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320ed3" style:font-size-asian="12pt" style:font-style-asian="normal" style:font-weight-asian="normal" style:font-size-complex="12pt" style:font-weight-complex="normal"/>
    </style:style>
    <style:style style:name="T230"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322673" style:font-size-asian="12pt" style:font-style-asian="normal" style:font-weight-asian="normal" style:font-size-complex="12pt" style:font-weight-complex="normal"/>
    </style:style>
    <style:style style:name="T231"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337370" style:font-size-asian="12pt" style:font-style-asian="normal" style:font-weight-asian="normal" style:font-size-complex="12pt" style:font-weight-complex="normal"/>
    </style:style>
    <style:style style:name="T232"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34ccdb" style:font-size-asian="12pt" style:font-style-asian="normal" style:font-weight-asian="normal" style:font-size-complex="12pt" style:font-weight-complex="normal"/>
    </style:style>
    <style:style style:name="T233"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3543e6" style:font-size-asian="12pt" style:font-style-asian="normal" style:font-weight-asian="normal" style:font-size-complex="12pt" style:font-weight-complex="normal"/>
    </style:style>
    <style:style style:name="T234"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36fe45" style:font-size-asian="12pt" style:font-style-asian="normal" style:font-weight-asian="normal" style:font-size-complex="12pt" style:font-weight-complex="normal"/>
    </style:style>
    <style:style style:name="T235"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3a4d38" style:font-size-asian="12pt" style:font-style-asian="normal" style:font-weight-asian="normal" style:font-size-complex="12pt" style:font-weight-complex="normal"/>
    </style:style>
    <style:style style:name="T236"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3bea9f" style:font-size-asian="12pt" style:font-style-asian="normal" style:font-weight-asian="normal" style:font-size-complex="12pt" style:font-weight-complex="normal"/>
    </style:style>
    <style:style style:name="T237"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3ddd92" style:font-size-asian="12pt" style:font-style-asian="normal" style:font-weight-asian="normal" style:font-size-complex="12pt" style:font-weight-complex="normal"/>
    </style:style>
    <style:style style:name="T238"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3f2097" style:font-size-asian="12pt" style:font-style-asian="normal" style:font-weight-asian="normal" style:font-size-complex="12pt" style:font-weight-complex="normal"/>
    </style:style>
    <style:style style:name="T239"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411d1b" style:font-size-asian="12pt" style:font-style-asian="normal" style:font-weight-asian="normal" style:font-size-complex="12pt" style:font-weight-complex="normal"/>
    </style:style>
    <style:style style:name="T240" style:family="text">
      <style:text-properties fo:font-variant="normal" fo:text-transform="none" style:text-line-through-style="none" style:text-line-through-type="none" style:font-name="Arial1" fo:font-size="12pt" fo:font-style="italic" style:text-underline-style="none" fo:font-weight="normal" style:font-size-asian="12pt" style:font-style-asian="italic" style:font-weight-asian="normal" style:font-size-complex="12pt" style:font-weight-complex="normal"/>
    </style:style>
    <style:style style:name="T241" style:family="text">
      <style:text-properties fo:font-variant="normal" fo:text-transform="none" style:text-line-through-style="none" style:text-line-through-type="none" style:font-name="Arial1" fo:font-size="12pt" fo:font-style="italic" style:text-underline-style="none" fo:font-weight="normal" officeooo:rsid="0019259a" style:font-size-asian="12pt" style:font-style-asian="italic" style:font-weight-asian="normal" style:font-size-complex="12pt" style:font-weight-complex="normal"/>
    </style:style>
    <style:style style:name="T242" style:family="text">
      <style:text-properties fo:font-variant="normal" fo:text-transform="none" style:text-line-through-style="none" style:text-line-through-type="none" style:font-name="Arial1" fo:font-size="12pt" fo:font-style="italic" style:text-underline-style="none" fo:font-weight="normal" officeooo:rsid="0019466b" style:font-size-asian="12pt" style:font-style-asian="italic" style:font-weight-asian="normal" style:font-size-complex="12pt" style:font-weight-complex="normal"/>
    </style:style>
    <style:style style:name="T243" style:family="text">
      <style:text-properties fo:font-variant="normal" fo:text-transform="none" style:text-line-through-style="none" style:text-line-through-type="none" style:font-name="Arial1" fo:font-size="12pt" fo:font-style="italic" style:text-underline-style="none" fo:font-weight="normal" officeooo:rsid="0019af36" style:font-size-asian="12pt" style:font-style-asian="italic" style:font-weight-asian="normal" style:font-size-complex="12pt" style:font-weight-complex="normal"/>
    </style:style>
    <style:style style:name="T244" style:family="text">
      <style:text-properties fo:font-variant="normal" fo:text-transform="none" style:text-line-through-style="none" style:text-line-through-type="none" style:font-name="Arial1" fo:font-size="12pt" fo:font-style="italic" style:text-underline-style="none" fo:font-weight="normal" officeooo:rsid="001af880" style:font-size-asian="12pt" style:font-style-asian="italic" style:font-weight-asian="normal" style:font-size-complex="12pt" style:font-weight-complex="normal"/>
    </style:style>
    <style:style style:name="T245" style:family="text">
      <style:text-properties fo:font-variant="normal" fo:text-transform="none" style:text-line-through-style="none" style:text-line-through-type="none" style:font-name="Arial1" fo:font-size="12pt" fo:font-style="italic" style:text-underline-style="none" fo:font-weight="normal" officeooo:rsid="001ca848" style:font-size-asian="12pt" style:font-style-asian="italic" style:font-weight-asian="normal" style:font-size-complex="12pt" style:font-weight-complex="normal"/>
    </style:style>
    <style:style style:name="T246" style:family="text">
      <style:text-properties fo:font-variant="normal" fo:text-transform="none" style:text-line-through-style="none" style:text-line-through-type="none" style:font-name="Arial1" fo:font-size="12pt" fo:font-style="italic" style:text-underline-style="none" fo:font-weight="normal" officeooo:rsid="001cdf52" style:font-size-asian="12pt" style:font-style-asian="italic" style:font-weight-asian="normal" style:font-size-complex="12pt" style:font-weight-complex="normal"/>
    </style:style>
    <style:style style:name="T247" style:family="text">
      <style:text-properties fo:font-variant="normal" fo:text-transform="none" style:text-line-through-style="none" style:text-line-through-type="none" style:font-name="Arial1" fo:font-size="12pt" fo:font-style="italic" style:text-underline-style="none" fo:font-weight="normal" officeooo:rsid="001ed022" style:font-size-asian="12pt" style:font-style-asian="italic" style:font-weight-asian="normal" style:font-size-complex="12pt" style:font-weight-complex="normal"/>
    </style:style>
    <style:style style:name="T248" style:family="text">
      <style:text-properties fo:font-variant="normal" fo:text-transform="none" style:text-line-through-style="none" style:text-line-through-type="none" style:font-name="Arial1" fo:font-size="12pt" fo:font-style="italic" style:text-underline-style="none" fo:font-weight="normal" officeooo:rsid="001fb407" style:font-size-asian="12pt" style:font-style-asian="italic" style:font-weight-asian="normal" style:font-size-complex="12pt" style:font-weight-complex="normal"/>
    </style:style>
    <style:style style:name="T249" style:family="text">
      <style:text-properties fo:font-variant="normal" fo:text-transform="none" style:text-line-through-style="none" style:text-line-through-type="none" style:font-name="Arial1" fo:font-size="12pt" fo:font-style="italic" style:text-underline-style="none" fo:font-weight="normal" officeooo:rsid="00207bbc" style:font-size-asian="12pt" style:font-style-asian="italic" style:font-weight-asian="normal" style:font-size-complex="12pt" style:font-weight-complex="normal"/>
    </style:style>
    <style:style style:name="T250" style:family="text">
      <style:text-properties fo:font-variant="normal" fo:text-transform="none" style:text-line-through-style="none" style:text-line-through-type="none" style:font-name="Arial1" fo:font-size="12pt" fo:font-style="italic" style:text-underline-style="none" fo:font-weight="normal" officeooo:rsid="0023a445" style:font-size-asian="12pt" style:font-style-asian="italic" style:font-weight-asian="normal" style:font-size-complex="12pt" style:font-weight-complex="normal"/>
    </style:style>
    <style:style style:name="T251" style:family="text">
      <style:text-properties fo:font-variant="normal" fo:text-transform="none" style:text-line-through-style="none" style:text-line-through-type="none" style:font-name="Arial1" fo:font-size="12pt" fo:font-style="italic" style:text-underline-style="none" fo:font-weight="normal" officeooo:rsid="0023ab6b" style:font-size-asian="12pt" style:font-style-asian="italic" style:font-weight-asian="normal" style:font-size-complex="12pt" style:font-weight-complex="normal"/>
    </style:style>
    <style:style style:name="T252" style:family="text">
      <style:text-properties fo:font-variant="normal" fo:text-transform="none" style:text-line-through-style="none" style:text-line-through-type="none" style:font-name="Arial1" fo:font-size="12pt" fo:font-style="italic" style:text-underline-style="none" fo:font-weight="normal" officeooo:rsid="00292393" style:font-size-asian="12pt" style:font-style-asian="italic" style:font-weight-asian="normal" style:font-size-complex="12pt" style:font-weight-complex="normal"/>
    </style:style>
    <style:style style:name="T253" style:family="text">
      <style:text-properties fo:font-variant="normal" fo:text-transform="none" style:text-line-through-style="none" style:text-line-through-type="none" style:font-name="Arial1" fo:font-size="12pt" fo:font-style="italic" style:text-underline-style="none" fo:font-weight="normal" officeooo:rsid="002977e0" style:font-size-asian="12pt" style:font-style-asian="italic" style:font-weight-asian="normal" style:font-size-complex="12pt" style:font-weight-complex="normal"/>
    </style:style>
    <style:style style:name="T254" style:family="text">
      <style:text-properties fo:font-variant="normal" fo:text-transform="none" style:text-line-through-style="none" style:text-line-through-type="none" style:font-name="Arial1" fo:font-size="12pt" fo:font-style="italic" style:text-underline-style="none" fo:font-weight="normal" officeooo:rsid="002a4ae7" style:font-size-asian="12pt" style:font-style-asian="italic" style:font-weight-asian="normal" style:font-size-complex="12pt" style:font-weight-complex="normal"/>
    </style:style>
    <style:style style:name="T255" style:family="text">
      <style:text-properties fo:font-variant="normal" fo:text-transform="none" style:text-line-through-style="none" style:text-line-through-type="none" style:font-name="Arial1" fo:font-size="12pt" fo:font-style="italic" style:text-underline-style="none" fo:font-weight="normal" officeooo:rsid="002a5392" style:font-size-asian="12pt" style:font-style-asian="italic" style:font-weight-asian="normal" style:font-size-complex="12pt" style:font-weight-complex="normal"/>
    </style:style>
    <style:style style:name="T256" style:family="text">
      <style:text-properties fo:font-variant="normal" fo:text-transform="none" style:text-line-through-style="none" style:text-line-through-type="none" style:font-name="Arial1" fo:font-size="12pt" fo:font-style="italic" style:text-underline-style="none" fo:font-weight="normal" officeooo:rsid="002ba017" style:font-size-asian="12pt" style:font-style-asian="italic" style:font-weight-asian="normal" style:font-size-complex="12pt" style:font-weight-complex="normal"/>
    </style:style>
    <style:style style:name="T257" style:family="text">
      <style:text-properties fo:font-variant="normal" fo:text-transform="none" style:text-line-through-style="none" style:text-line-through-type="none" style:font-name="Arial1" fo:font-size="12pt" fo:font-style="italic" style:text-underline-style="none" fo:font-weight="normal" officeooo:rsid="002ea7eb" style:font-size-asian="12pt" style:font-style-asian="italic" style:font-weight-asian="normal" style:font-size-complex="12pt" style:font-weight-complex="normal"/>
    </style:style>
    <style:style style:name="T258" style:family="text">
      <style:text-properties fo:font-variant="normal" fo:text-transform="none" style:text-line-through-style="none" style:text-line-through-type="none" style:font-name="Arial1" fo:font-size="12pt" fo:font-style="italic" style:text-underline-style="none" fo:font-weight="normal" officeooo:rsid="002c15ac" style:font-size-asian="12pt" style:font-style-asian="italic" style:font-weight-asian="normal" style:font-size-complex="12pt" style:font-weight-complex="normal"/>
    </style:style>
    <style:style style:name="T259" style:family="text">
      <style:text-properties fo:font-variant="normal" fo:text-transform="none" style:text-line-through-style="none" style:text-line-through-type="none" style:font-name="Arial1" fo:font-size="12pt" fo:font-style="italic" style:text-underline-style="none" fo:font-weight="normal" officeooo:rsid="0030851e" style:font-size-asian="12pt" style:font-style-asian="italic" style:font-weight-asian="normal" style:font-size-complex="12pt" style:font-weight-complex="normal"/>
    </style:style>
    <style:style style:name="T260" style:family="text">
      <style:text-properties fo:font-variant="normal" fo:text-transform="none" style:text-line-through-style="none" style:text-line-through-type="none" style:font-name="Arial1" fo:font-size="12pt" fo:font-style="italic" style:text-underline-style="none" fo:font-weight="normal" officeooo:rsid="00320ed3" style:font-size-asian="12pt" style:font-style-asian="italic" style:font-weight-asian="normal" style:font-size-complex="12pt" style:font-weight-complex="normal"/>
    </style:style>
    <style:style style:name="T261" style:family="text">
      <style:text-properties fo:font-variant="normal" fo:text-transform="none" style:text-line-through-style="none" style:text-line-through-type="none" style:font-name="Arial1" fo:font-size="12pt" fo:font-style="italic" style:text-underline-style="none" fo:font-weight="normal" officeooo:rsid="00322673" style:font-size-asian="12pt" style:font-style-asian="italic" style:font-weight-asian="normal" style:font-size-complex="12pt" style:font-weight-complex="normal"/>
    </style:style>
    <style:style style:name="T262" style:family="text">
      <style:text-properties fo:font-variant="normal" fo:text-transform="none" style:text-line-through-style="none" style:text-line-through-type="none" style:font-name="Arial1" fo:font-size="12pt" fo:font-style="italic" style:text-underline-style="none" fo:font-weight="normal" officeooo:rsid="00337370" style:font-size-asian="12pt" style:font-style-asian="italic" style:font-weight-asian="normal" style:font-size-complex="12pt" style:font-weight-complex="normal"/>
    </style:style>
    <style:style style:name="T263" style:family="text">
      <style:text-properties fo:font-variant="normal" fo:text-transform="none" style:text-line-through-style="none" style:text-line-through-type="none" style:font-name="Arial1" fo:font-size="12pt" fo:font-style="italic" style:text-underline-style="none" fo:font-weight="normal" officeooo:rsid="0034ccdb" style:font-size-asian="12pt" style:font-style-asian="italic" style:font-weight-asian="normal" style:font-size-complex="12pt" style:font-weight-complex="normal"/>
    </style:style>
    <style:style style:name="T264" style:family="text">
      <style:text-properties fo:font-variant="normal" fo:text-transform="none" style:text-line-through-style="none" style:text-line-through-type="none" style:font-name="Arial1" fo:font-size="12pt" fo:font-style="italic" style:text-underline-style="none" fo:font-weight="normal" officeooo:rsid="003543e6" style:font-size-asian="12pt" style:font-style-asian="italic" style:font-weight-asian="normal" style:font-size-complex="12pt" style:font-weight-complex="normal"/>
    </style:style>
    <style:style style:name="T265" style:family="text">
      <style:text-properties fo:font-variant="normal" fo:text-transform="none" style:text-line-through-style="none" style:text-line-through-type="none" style:font-name="Arial1" fo:font-size="12pt" fo:font-style="italic" style:text-underline-style="none" fo:font-weight="normal" officeooo:rsid="0036fe45" style:font-size-asian="12pt" style:font-style-asian="italic" style:font-weight-asian="normal" style:font-size-complex="12pt" style:font-weight-complex="normal"/>
    </style:style>
    <style:style style:name="T266" style:family="text">
      <style:text-properties fo:font-variant="normal" fo:text-transform="none" style:text-line-through-style="none" style:text-line-through-type="none" style:font-name="Arial1" fo:font-size="12pt" fo:font-style="italic" style:text-underline-style="none" fo:font-weight="normal" officeooo:rsid="0037465f" style:font-size-asian="12pt" style:font-style-asian="italic" style:font-weight-asian="normal" style:font-size-complex="12pt" style:font-weight-complex="normal"/>
    </style:style>
    <style:style style:name="T267" style:family="text">
      <style:text-properties fo:font-variant="normal" fo:text-transform="none" style:text-line-through-style="none" style:text-line-through-type="none" style:font-name="Arial1" fo:font-size="12pt" fo:font-style="italic" style:text-underline-style="none" fo:font-weight="normal" officeooo:rsid="003a4d38" style:font-size-asian="12pt" style:font-style-asian="italic" style:font-weight-asian="normal" style:font-size-complex="12pt" style:font-weight-complex="normal"/>
    </style:style>
    <style:style style:name="T268" style:family="text">
      <style:text-properties fo:font-variant="normal" fo:text-transform="none" style:text-line-through-style="none" style:text-line-through-type="none" style:font-name="Arial1" fo:font-size="12pt" fo:font-style="italic" style:text-underline-style="none" fo:font-weight="normal" officeooo:rsid="003bea9f" style:font-size-asian="12pt" style:font-style-asian="italic" style:font-weight-asian="normal" style:font-size-complex="12pt" style:font-weight-complex="normal"/>
    </style:style>
    <style:style style:name="T269" style:family="text">
      <style:text-properties fo:font-variant="normal" fo:text-transform="none" style:text-line-through-style="none" style:text-line-through-type="none" style:font-name="Arial1" fo:font-size="12pt" fo:font-style="italic" style:text-underline-style="none" fo:font-weight="normal" officeooo:rsid="003ddd92" style:font-size-asian="12pt" style:font-style-asian="italic" style:font-weight-asian="normal" style:font-size-complex="12pt" style:font-weight-complex="normal"/>
    </style:style>
    <style:style style:name="T270" style:family="text">
      <style:text-properties fo:font-variant="normal" fo:text-transform="none" style:text-line-through-style="none" style:text-line-through-type="none" style:font-name="Arial1" fo:font-size="12pt" fo:font-style="italic" style:text-underline-style="none" fo:font-weight="normal" officeooo:rsid="004112e5" style:font-size-asian="12pt" style:font-style-asian="italic" style:font-weight-asian="normal" style:font-size-complex="12pt" style:font-weight-complex="normal"/>
    </style:style>
    <style:style style:name="T271" style:family="text">
      <style:text-properties fo:font-variant="normal" fo:text-transform="none" style:text-line-through-style="none" style:text-line-through-type="none" style:font-name="Arial1" fo:font-size="12pt" fo:font-style="italic" style:text-underline-style="none" fo:font-weight="normal" officeooo:rsid="0041570c" style:font-size-asian="12pt" style:font-style-asian="italic" style:font-weight-asian="normal" style:font-size-complex="12pt" style:font-weight-complex="normal"/>
    </style:style>
    <style:style style:name="T272" style:family="text">
      <style:text-properties fo:font-variant="normal" fo:text-transform="none" style:text-line-through-style="none" style:text-line-through-type="none" style:font-name="Arial1" fo:font-size="12pt" fo:font-style="italic" style:text-underline-style="none" fo:font-weight="normal" officeooo:rsid="00431dad" style:font-size-asian="12pt" style:font-style-asian="italic" style:font-weight-asian="normal" style:font-size-complex="12pt" style:font-weight-complex="normal"/>
    </style:style>
    <style:style style:name="T273" style:family="text">
      <style:text-properties fo:font-variant="normal" fo:text-transform="none" style:text-line-through-style="none" style:text-line-through-type="none" style:font-name="Arial1" fo:font-size="12pt" fo:language="en" fo:country="US" fo:font-style="normal" style:text-underline-style="none" fo:font-weight="normal" style:font-size-asian="12pt" style:font-style-asian="normal" style:font-weight-asian="normal" style:font-size-complex="12pt"/>
    </style:style>
    <style:style style:name="T274" style:family="text">
      <style:text-properties fo:font-variant="normal" fo:text-transform="none" style:text-line-through-style="none" style:text-line-through-type="none" style:font-name="Arial1" fo:font-size="12pt" fo:language="en" fo:country="US" fo:font-style="normal" style:text-underline-style="none" fo:font-weight="normal" style:font-size-asian="12pt" style:font-style-asian="normal" style:font-weight-asian="normal" style:font-size-complex="12pt" style:font-weight-complex="normal"/>
    </style:style>
    <style:style style:name="T275" style:family="text">
      <style:text-properties fo:font-variant="normal" fo:text-transform="none" style:text-line-through-style="none" style:text-line-through-type="none" style:font-name="Arial1" fo:font-size="12pt" fo:language="en" fo:country="US" fo:font-style="normal" style:text-underline-style="none" fo:font-weight="normal" officeooo:rsid="0019259a" style:font-size-asian="12pt" style:font-style-asian="normal" style:font-weight-asian="normal" style:font-size-complex="12pt" style:font-weight-complex="normal"/>
    </style:style>
    <style:style style:name="T276" style:family="text">
      <style:text-properties fo:font-variant="normal" fo:text-transform="none" style:text-line-through-style="none" style:text-line-through-type="none" style:font-name="Arial1" fo:font-size="12pt" fo:language="en" fo:country="US" fo:font-style="normal" style:text-underline-style="none" fo:font-weight="normal" officeooo:rsid="0019af36" style:font-size-asian="12pt" style:font-style-asian="normal" style:font-weight-asian="normal" style:font-size-complex="12pt" style:font-weight-complex="normal"/>
    </style:style>
    <style:style style:name="T277" style:family="text">
      <style:text-properties fo:font-variant="normal" fo:text-transform="none" style:text-line-through-style="none" style:text-line-through-type="none" style:font-name="Arial1" fo:font-size="12pt" fo:language="en" fo:country="US" fo:font-style="normal" style:text-underline-style="none" fo:font-weight="normal" officeooo:rsid="001af880" style:font-size-asian="12pt" style:font-style-asian="normal" style:font-weight-asian="normal" style:font-size-complex="12pt" style:font-weight-complex="normal"/>
    </style:style>
    <style:style style:name="T278" style:family="text">
      <style:text-properties fo:font-variant="normal" fo:text-transform="none" style:text-line-through-style="none" style:text-line-through-type="none" style:font-name="Arial1" fo:font-size="12pt" fo:language="en" fo:country="US" fo:font-style="normal" style:text-underline-style="none" fo:font-weight="normal" officeooo:rsid="001cdf52" style:font-size-asian="12pt" style:font-style-asian="normal" style:font-weight-asian="normal" style:font-size-complex="12pt" style:font-weight-complex="normal"/>
    </style:style>
    <style:style style:name="T279" style:family="text">
      <style:text-properties fo:font-variant="normal" fo:text-transform="none" style:text-line-through-style="none" style:text-line-through-type="none" style:font-name="Arial1" fo:font-size="12pt" fo:language="en" fo:country="US" fo:font-style="normal" style:text-underline-style="none" fo:font-weight="normal" officeooo:rsid="001ed022" style:font-size-asian="12pt" style:font-style-asian="normal" style:font-weight-asian="normal" style:font-size-complex="12pt" style:font-weight-complex="normal"/>
    </style:style>
    <style:style style:name="T280" style:family="text">
      <style:text-properties fo:font-variant="normal" fo:text-transform="none" style:text-line-through-style="none" style:text-line-through-type="none" style:font-name="Arial1" fo:font-size="12pt" fo:language="en" fo:country="US" fo:font-style="normal" style:text-underline-style="none" fo:font-weight="normal" officeooo:rsid="001fb407" style:font-size-asian="12pt" style:font-style-asian="normal" style:font-weight-asian="normal" style:font-size-complex="12pt" style:font-weight-complex="normal"/>
    </style:style>
    <style:style style:name="T281" style:family="text">
      <style:text-properties fo:font-variant="normal" fo:text-transform="none" style:text-line-through-style="none" style:text-line-through-type="none" style:font-name="Arial1" fo:font-size="12pt" fo:language="en" fo:country="US" fo:font-style="normal" style:text-underline-style="none" fo:font-weight="normal" officeooo:rsid="00207bbc" style:font-size-asian="12pt" style:font-style-asian="normal" style:font-weight-asian="normal" style:font-size-complex="12pt" style:font-weight-complex="normal"/>
    </style:style>
    <style:style style:name="T282" style:family="text">
      <style:text-properties fo:font-variant="normal" fo:text-transform="none" style:text-line-through-style="none" style:text-line-through-type="none" style:font-name="Arial1" fo:font-size="12pt" fo:language="en" fo:country="US" fo:font-style="normal" style:text-underline-style="none" fo:font-weight="normal" officeooo:rsid="0023a445" style:font-size-asian="12pt" style:font-style-asian="normal" style:font-weight-asian="normal" style:font-size-complex="12pt" style:font-weight-complex="normal"/>
    </style:style>
    <style:style style:name="T283" style:family="text">
      <style:text-properties fo:font-variant="normal" fo:text-transform="none" style:text-line-through-style="none" style:text-line-through-type="none" style:font-name="Arial1" fo:font-size="12pt" fo:language="en" fo:country="US" fo:font-style="normal" style:text-underline-style="none" fo:font-weight="normal" officeooo:rsid="0023ab6b" style:font-size-asian="12pt" style:font-style-asian="normal" style:font-weight-asian="normal" style:font-size-complex="12pt" style:font-weight-complex="normal"/>
    </style:style>
    <style:style style:name="T284" style:family="text">
      <style:text-properties fo:font-variant="normal" fo:text-transform="none" style:text-line-through-style="none" style:text-line-through-type="none" style:font-name="Arial1" fo:font-size="12pt" fo:language="en" fo:country="US" fo:font-style="normal" style:text-underline-style="none" fo:font-weight="normal" officeooo:rsid="00292393" style:font-size-asian="12pt" style:font-style-asian="normal" style:font-weight-asian="normal" style:font-size-complex="12pt" style:font-weight-complex="normal"/>
    </style:style>
    <style:style style:name="T285" style:family="text">
      <style:text-properties fo:font-variant="normal" fo:text-transform="none" style:text-line-through-style="none" style:text-line-through-type="none" style:font-name="Arial1" fo:font-size="12pt" fo:language="en" fo:country="US" fo:font-style="normal" style:text-underline-style="none" fo:font-weight="normal" officeooo:rsid="002977e0" style:font-size-asian="12pt" style:font-style-asian="normal" style:font-weight-asian="normal" style:font-size-complex="12pt" style:font-weight-complex="normal"/>
    </style:style>
    <style:style style:name="T286" style:family="text">
      <style:text-properties fo:font-variant="normal" fo:text-transform="none" style:text-line-through-style="none" style:text-line-through-type="none" style:font-name="Arial1" fo:font-size="12pt" fo:language="en" fo:country="US" fo:font-style="normal" style:text-underline-style="none" fo:font-weight="normal" officeooo:rsid="002a4ae7" style:font-size-asian="12pt" style:font-style-asian="normal" style:font-weight-asian="normal" style:font-size-complex="12pt" style:font-weight-complex="normal"/>
    </style:style>
    <style:style style:name="T287" style:family="text">
      <style:text-properties fo:font-variant="normal" fo:text-transform="none" style:text-line-through-style="none" style:text-line-through-type="none" style:font-name="Arial1" fo:font-size="12pt" fo:language="en" fo:country="US" fo:font-style="normal" style:text-underline-style="none" fo:font-weight="normal" officeooo:rsid="002a5392" style:font-size-asian="12pt" style:font-style-asian="normal" style:font-weight-asian="normal" style:font-size-complex="12pt" style:font-weight-complex="normal"/>
    </style:style>
    <style:style style:name="T288" style:family="text">
      <style:text-properties fo:font-variant="normal" fo:text-transform="none" style:text-line-through-style="none" style:text-line-through-type="none" style:font-name="Arial1" fo:font-size="12pt" fo:language="en" fo:country="US" fo:font-style="normal" style:text-underline-style="none" fo:font-weight="normal" officeooo:rsid="002ba017" style:font-size-asian="12pt" style:font-style-asian="normal" style:font-weight-asian="normal" style:font-size-complex="12pt" style:font-weight-complex="normal"/>
    </style:style>
    <style:style style:name="T289" style:family="text">
      <style:text-properties fo:font-variant="normal" fo:text-transform="none" style:text-line-through-style="none" style:text-line-through-type="none" style:font-name="Arial1" fo:font-size="12pt" fo:language="en" fo:country="US" fo:font-style="normal" style:text-underline-style="none" fo:font-weight="normal" officeooo:rsid="002ea7eb" style:font-size-asian="12pt" style:font-style-asian="normal" style:font-weight-asian="normal" style:font-size-complex="12pt" style:font-weight-complex="normal"/>
    </style:style>
    <style:style style:name="T290" style:family="text">
      <style:text-properties fo:font-variant="normal" fo:text-transform="none" style:text-line-through-style="none" style:text-line-through-type="none" style:font-name="Arial1" fo:font-size="12pt" fo:language="en" fo:country="US" fo:font-style="normal" style:text-underline-style="none" fo:font-weight="normal" officeooo:rsid="002c15ac" style:font-size-asian="12pt" style:font-style-asian="normal" style:font-weight-asian="normal" style:font-size-complex="12pt" style:font-weight-complex="normal"/>
    </style:style>
    <style:style style:name="T291" style:family="text">
      <style:text-properties fo:font-variant="normal" fo:text-transform="none" style:text-line-through-style="none" style:text-line-through-type="none" style:font-name="Arial1" fo:font-size="12pt" fo:language="en" fo:country="US" fo:font-style="normal" style:text-underline-style="none" fo:font-weight="normal" officeooo:rsid="0030851e" style:font-size-asian="12pt" style:font-style-asian="normal" style:font-weight-asian="normal" style:font-size-complex="12pt" style:font-weight-complex="normal"/>
    </style:style>
    <style:style style:name="T292" style:family="text">
      <style:text-properties fo:font-variant="normal" fo:text-transform="none" style:text-line-through-style="none" style:text-line-through-type="none" style:font-name="Arial1" fo:font-size="12pt" fo:language="en" fo:country="US" fo:font-style="normal" style:text-underline-style="none" fo:font-weight="normal" officeooo:rsid="00322673" style:font-size-asian="12pt" style:font-style-asian="normal" style:font-weight-asian="normal" style:font-size-complex="12pt" style:font-weight-complex="normal"/>
    </style:style>
    <style:style style:name="T293" style:family="text">
      <style:text-properties fo:font-variant="normal" fo:text-transform="none" style:text-line-through-style="none" style:text-line-through-type="none" style:font-name="Arial1" fo:font-size="12pt" fo:language="en" fo:country="US" fo:font-style="normal" style:text-underline-style="none" fo:font-weight="normal" officeooo:rsid="00337370" style:font-size-asian="12pt" style:font-style-asian="normal" style:font-weight-asian="normal" style:font-size-complex="12pt" style:font-weight-complex="normal"/>
    </style:style>
    <style:style style:name="T294" style:family="text">
      <style:text-properties fo:font-variant="normal" fo:text-transform="none" style:text-line-through-style="none" style:text-line-through-type="none" style:font-name="Arial1" fo:font-size="12pt" fo:language="en" fo:country="US" fo:font-style="normal" style:text-underline-style="none" fo:font-weight="normal" officeooo:rsid="0034ccdb" style:font-size-asian="12pt" style:font-style-asian="normal" style:font-weight-asian="normal" style:font-size-complex="12pt" style:font-weight-complex="normal"/>
    </style:style>
    <style:style style:name="T295" style:family="text">
      <style:text-properties fo:font-variant="normal" fo:text-transform="none" style:text-line-through-style="none" style:text-line-through-type="none" style:font-name="Arial1" fo:font-size="12pt" fo:language="en" fo:country="US" fo:font-style="normal" style:text-underline-style="none" fo:font-weight="normal" officeooo:rsid="003543e6" style:font-size-asian="12pt" style:font-style-asian="normal" style:font-weight-asian="normal" style:font-size-complex="12pt" style:font-weight-complex="normal"/>
    </style:style>
    <style:style style:name="T296" style:family="text">
      <style:text-properties fo:font-variant="normal" fo:text-transform="none" style:text-line-through-style="none" style:text-line-through-type="none" style:font-name="Arial1" fo:font-size="12pt" fo:language="en" fo:country="US" fo:font-style="normal" style:text-underline-style="none" fo:font-weight="normal" officeooo:rsid="0036fe45" style:font-size-asian="12pt" style:font-style-asian="normal" style:font-weight-asian="normal" style:font-size-complex="12pt" style:font-weight-complex="normal"/>
    </style:style>
    <style:style style:name="T297" style:family="text">
      <style:text-properties fo:font-variant="normal" fo:text-transform="none" style:text-line-through-style="none" style:text-line-through-type="none" style:font-name="Arial1" fo:font-size="12pt" fo:language="en" fo:country="US" fo:font-style="normal" style:text-underline-style="none" fo:font-weight="normal" officeooo:rsid="003bea9f" style:font-size-asian="12pt" style:font-style-asian="normal" style:font-weight-asian="normal" style:font-size-complex="12pt" style:font-weight-complex="normal"/>
    </style:style>
    <style:style style:name="T298" style:family="text">
      <style:text-properties fo:font-variant="normal" fo:text-transform="none" style:text-line-through-style="none" style:text-line-through-type="none" style:font-name="Arial1" fo:font-size="12pt" fo:language="en" fo:country="US" fo:font-style="normal" style:text-underline-style="none" fo:font-weight="normal" officeooo:rsid="003ddd92" style:font-size-asian="12pt" style:font-style-asian="normal" style:font-weight-asian="normal" style:font-size-complex="12pt" style:font-weight-complex="normal"/>
    </style:style>
    <style:style style:name="T299" style:family="text">
      <style:text-properties fo:font-variant="normal" fo:text-transform="none" style:text-line-through-style="none" style:text-line-through-type="none" style:font-name="Arial1" fo:font-size="12pt" fo:language="en" fo:country="US" fo:font-style="normal" style:text-underline-style="none" fo:font-weight="normal" officeooo:rsid="0030851e" style:font-size-asian="12pt" style:font-style-asian="normal" style:font-weight-asian="normal" style:font-size-complex="12pt" style:font-style-complex="normal" style:font-weight-complex="normal"/>
    </style:style>
    <style:style style:name="T300" style:family="text">
      <style:text-properties fo:font-variant="normal" fo:text-transform="none" style:text-line-through-style="none" style:text-line-through-type="none" style:font-name="Arial1" fo:font-size="12pt" fo:language="en" fo:country="US" fo:font-style="normal" style:text-underline-style="none" fo:font-weight="normal" officeooo:rsid="0023ab6b" style:font-size-asian="12pt" style:font-style-asian="normal" style:font-weight-asian="normal" style:font-size-complex="12pt" style:font-style-complex="normal" style:font-weight-complex="normal"/>
    </style:style>
    <style:style style:name="T301" style:family="text">
      <style:text-properties fo:font-variant="normal" fo:text-transform="none" style:text-line-through-style="none" style:text-line-through-type="none" style:font-name="Arial1" fo:font-size="12pt" fo:language="en" fo:country="US" fo:font-style="normal" style:text-underline-style="none" fo:font-weight="normal" style:font-size-asian="12pt" style:language-asian="en" style:country-asian="US" style:font-style-asian="normal" style:font-weight-asian="normal" style:font-size-complex="12pt" style:font-weight-complex="normal"/>
    </style:style>
    <style:style style:name="T302" style:family="text">
      <style:text-properties fo:font-variant="normal" fo:text-transform="none" style:text-line-through-style="none" style:text-line-through-type="none" style:font-name="Arial1" fo:font-size="12pt" fo:language="en" fo:country="US" fo:font-style="normal" style:text-underline-style="none" fo:font-weight="normal" officeooo:rsid="0019259a" style:font-size-asian="12pt" style:language-asian="en" style:country-asian="US" style:font-style-asian="normal" style:font-weight-asian="normal" style:font-size-complex="12pt" style:font-weight-complex="normal"/>
    </style:style>
    <style:style style:name="T303" style:family="text">
      <style:text-properties fo:font-variant="normal" fo:text-transform="none" style:text-line-through-style="none" style:text-line-through-type="none" style:font-name="Arial1" fo:font-size="12pt" fo:language="en" fo:country="US" fo:font-style="normal" style:text-underline-style="none" fo:font-weight="normal" officeooo:rsid="0023a445" style:font-size-asian="12pt" style:language-asian="en" style:country-asian="US" style:font-style-asian="normal" style:font-weight-asian="normal" style:font-size-complex="12pt" style:font-weight-complex="normal"/>
    </style:style>
    <style:style style:name="T304" style:family="text">
      <style:text-properties fo:font-variant="normal" fo:text-transform="none" style:text-line-through-style="none" style:text-line-through-type="none" style:font-name="Arial1" fo:font-size="12pt" fo:language="en" fo:country="US" fo:font-style="normal" style:text-underline-style="none" fo:font-weight="normal" officeooo:rsid="0023ab6b" style:font-size-asian="12pt" style:language-asian="en" style:country-asian="US" style:font-style-asian="normal" style:font-weight-asian="normal" style:font-size-complex="12pt" style:font-weight-complex="normal"/>
    </style:style>
    <style:style style:name="T305" style:family="text">
      <style:text-properties fo:font-variant="normal" fo:text-transform="none" style:text-line-through-style="none" style:text-line-through-type="none" style:font-name="Arial1" fo:font-size="12pt" fo:language="en" fo:country="US" fo:font-style="normal" style:text-underline-style="none" fo:font-weight="normal" officeooo:rsid="00292393" style:font-size-asian="12pt" style:language-asian="en" style:country-asian="US" style:font-style-asian="normal" style:font-weight-asian="normal" style:font-size-complex="12pt" style:font-weight-complex="normal"/>
    </style:style>
    <style:style style:name="T306" style:family="text">
      <style:text-properties fo:font-variant="normal" fo:text-transform="none" style:text-line-through-style="none" style:text-line-through-type="none" style:font-name="Arial1" fo:font-size="12pt" fo:language="en" fo:country="US" fo:font-style="normal" style:text-underline-style="none" fo:font-weight="normal" officeooo:rsid="002a4ae7" style:font-size-asian="12pt" style:language-asian="en" style:country-asian="US" style:font-style-asian="normal" style:font-weight-asian="normal" style:font-size-complex="12pt" style:font-weight-complex="normal"/>
    </style:style>
    <style:style style:name="T307" style:family="text">
      <style:text-properties fo:font-variant="normal" fo:text-transform="none" style:text-line-through-style="none" style:text-line-through-type="none" style:font-name="Arial1" fo:font-size="12pt" fo:language="en" fo:country="US" fo:font-style="normal" style:text-underline-style="none" fo:font-weight="normal" officeooo:rsid="002ba017" style:font-size-asian="12pt" style:language-asian="en" style:country-asian="US" style:font-style-asian="normal" style:font-weight-asian="normal" style:font-size-complex="12pt" style:font-weight-complex="normal"/>
    </style:style>
    <style:style style:name="T308" style:family="text">
      <style:text-properties fo:font-variant="normal" fo:text-transform="none" style:text-line-through-style="none" style:text-line-through-type="none" style:font-name="Arial1" fo:font-size="12pt" fo:language="en" fo:country="US" fo:font-style="normal" style:text-underline-style="none" fo:font-weight="normal" officeooo:rsid="002ea7eb" style:font-size-asian="12pt" style:language-asian="en" style:country-asian="US" style:font-style-asian="normal" style:font-weight-asian="normal" style:font-size-complex="12pt" style:font-weight-complex="normal"/>
    </style:style>
    <style:style style:name="T309" style:family="text">
      <style:text-properties fo:font-variant="normal" fo:text-transform="none" style:text-line-through-style="none" style:text-line-through-type="none" style:font-name="Arial1" fo:font-size="12pt" fo:language="en" fo:country="US" fo:font-style="normal" style:text-underline-style="none" fo:font-weight="normal" officeooo:rsid="0030851e" style:font-size-asian="12pt" style:language-asian="en" style:country-asian="US" style:font-style-asian="normal" style:font-weight-asian="normal" style:font-size-complex="12pt" style:font-weight-complex="normal"/>
    </style:style>
    <style:style style:name="T310" style:family="text">
      <style:text-properties fo:font-variant="normal" fo:text-transform="none" style:text-line-through-style="none" style:text-line-through-type="none" style:font-name="Arial1" fo:font-size="12pt" fo:language="en" fo:country="US" fo:font-style="normal" style:text-underline-style="none" fo:font-weight="normal" officeooo:rsid="0034ccdb" style:font-size-asian="12pt" style:language-asian="en" style:country-asian="US" style:font-style-asian="normal" style:font-weight-asian="normal" style:font-size-complex="12pt" style:font-weight-complex="normal"/>
    </style:style>
    <style:style style:name="T311" style:family="text">
      <style:text-properties fo:font-variant="normal" fo:text-transform="none" style:text-line-through-style="none" style:text-line-through-type="none" style:font-name="Arial1" fo:font-size="12pt" fo:language="en" fo:country="US" fo:font-style="normal" style:text-underline-style="none" fo:font-weight="normal" officeooo:rsid="003543e6" style:font-size-asian="12pt" style:language-asian="en" style:country-asian="US" style:font-style-asian="normal" style:font-weight-asian="normal" style:font-size-complex="12pt" style:font-weight-complex="normal"/>
    </style:style>
    <style:style style:name="T312"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style:font-size-asian="12pt" style:language-asian="en" style:country-asian="US" style:font-style-asian="normal" style:font-weight-asian="normal" style:font-size-complex="12pt" style:font-weight-complex="normal"/>
    </style:style>
    <style:style style:name="T313"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1fb407" style:font-size-asian="12pt" style:language-asian="en" style:country-asian="US" style:font-style-asian="normal" style:font-weight-asian="normal" style:font-size-complex="12pt" style:font-weight-complex="normal"/>
    </style:style>
    <style:style style:name="T314"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23ab6b" style:font-size-asian="12pt" style:language-asian="en" style:country-asian="US" style:font-style-asian="normal" style:font-weight-asian="normal" style:font-size-complex="12pt" style:font-weight-complex="normal"/>
    </style:style>
    <style:style style:name="T315"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292393" style:font-size-asian="12pt" style:language-asian="en" style:country-asian="US" style:font-style-asian="normal" style:font-weight-asian="normal" style:font-size-complex="12pt" style:font-weight-complex="normal"/>
    </style:style>
    <style:style style:name="T316"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2977e0" style:font-size-asian="12pt" style:language-asian="en" style:country-asian="US" style:font-style-asian="normal" style:font-weight-asian="normal" style:font-size-complex="12pt" style:font-weight-complex="normal"/>
    </style:style>
    <style:style style:name="T317"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2a4ae7" style:font-size-asian="12pt" style:language-asian="en" style:country-asian="US" style:font-style-asian="normal" style:font-weight-asian="normal" style:font-size-complex="12pt" style:font-weight-complex="normal"/>
    </style:style>
    <style:style style:name="T318"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2a5392" style:font-size-asian="12pt" style:language-asian="en" style:country-asian="US" style:font-style-asian="normal" style:font-weight-asian="normal" style:font-size-complex="12pt" style:font-weight-complex="normal"/>
    </style:style>
    <style:style style:name="T319"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2ba017" style:font-size-asian="12pt" style:language-asian="en" style:country-asian="US" style:font-style-asian="normal" style:font-weight-asian="normal" style:font-size-complex="12pt" style:font-weight-complex="normal"/>
    </style:style>
    <style:style style:name="T320"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2c15ac" style:font-size-asian="12pt" style:language-asian="en" style:country-asian="US" style:font-style-asian="normal" style:font-weight-asian="normal" style:font-size-complex="12pt" style:font-weight-complex="normal"/>
    </style:style>
    <style:style style:name="T321"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2ea7eb" style:font-size-asian="12pt" style:language-asian="en" style:country-asian="US" style:font-style-asian="normal" style:font-weight-asian="normal" style:font-size-complex="12pt" style:font-weight-complex="normal"/>
    </style:style>
    <style:style style:name="T322"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30851e" style:font-size-asian="12pt" style:language-asian="en" style:country-asian="US" style:font-style-asian="normal" style:font-weight-asian="normal" style:font-size-complex="12pt" style:font-weight-complex="normal"/>
    </style:style>
    <style:style style:name="T323"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322673" style:font-size-asian="12pt" style:language-asian="en" style:country-asian="US" style:font-style-asian="normal" style:font-weight-asian="normal" style:font-size-complex="12pt" style:font-weight-complex="normal"/>
    </style:style>
    <style:style style:name="T324"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337370" style:font-size-asian="12pt" style:language-asian="en" style:country-asian="US" style:font-style-asian="normal" style:font-weight-asian="normal" style:font-size-complex="12pt" style:font-weight-complex="normal"/>
    </style:style>
    <style:style style:name="T325"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3543e6" style:font-size-asian="12pt" style:language-asian="en" style:country-asian="US" style:font-style-asian="normal" style:font-weight-asian="normal" style:font-size-complex="12pt" style:font-weight-complex="normal"/>
    </style:style>
    <style:style style:name="T326"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36fe45" style:font-size-asian="12pt" style:language-asian="en" style:country-asian="US" style:font-style-asian="normal" style:font-weight-asian="normal" style:font-size-complex="12pt" style:font-weight-complex="normal"/>
    </style:style>
    <style:style style:name="T327"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3bea9f" style:font-size-asian="12pt" style:language-asian="en" style:country-asian="US" style:font-style-asian="normal" style:font-weight-asian="normal" style:font-size-complex="12pt" style:font-weight-complex="normal"/>
    </style:style>
    <style:style style:name="T328"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3ddd92" style:font-size-asian="12pt" style:language-asian="en" style:country-asian="US" style:font-style-asian="normal" style:font-weight-asian="normal" style:font-size-complex="12pt" style:font-weight-complex="normal"/>
    </style:style>
    <style:style style:name="T329" style:family="text">
      <style:text-properties fo:font-variant="normal" fo:text-transform="none" style:text-line-through-style="none" style:text-line-through-type="none" style:font-name="Arial1" fo:font-size="12pt" fo:language="en" fo:country="US" fo:font-style="italic" style:text-underline-style="none" fo:font-weight="normal" style:font-size-asian="12pt" style:font-style-asian="italic" style:font-weight-asian="normal" style:font-size-complex="12pt"/>
    </style:style>
    <style:style style:name="T330" style:family="text">
      <style:text-properties fo:font-variant="normal" fo:text-transform="none" style:text-line-through-style="none" style:text-line-through-type="none" style:font-name="Arial1" fo:font-size="12pt" fo:language="en" fo:country="US" fo:font-style="italic" style:text-underline-style="none" fo:font-weight="normal" style:font-size-asian="12pt" style:font-style-asian="italic" style:font-weight-asian="normal" style:font-size-complex="12pt" style:font-weight-complex="normal"/>
    </style:style>
    <style:style style:name="T331" style:family="text">
      <style:text-properties fo:font-variant="normal" fo:text-transform="none" style:text-line-through-style="none" style:text-line-through-type="none" style:font-name="Arial1" fo:font-size="12pt" fo:language="en" fo:country="US" fo:font-style="italic" style:text-underline-style="none" fo:font-weight="normal" officeooo:rsid="0019259a" style:font-size-asian="12pt" style:font-style-asian="italic" style:font-weight-asian="normal" style:font-size-complex="12pt" style:font-weight-complex="normal"/>
    </style:style>
    <style:style style:name="T332" style:family="text">
      <style:text-properties fo:font-variant="normal" fo:text-transform="none" style:text-line-through-style="none" style:text-line-through-type="none" style:font-name="Arial1" fo:font-size="12pt" fo:language="en" fo:country="US" fo:font-style="italic" style:text-underline-style="none" fo:font-weight="normal" officeooo:rsid="0019af36" style:font-size-asian="12pt" style:font-style-asian="italic" style:font-weight-asian="normal" style:font-size-complex="12pt" style:font-weight-complex="normal"/>
    </style:style>
    <style:style style:name="T333" style:family="text">
      <style:text-properties fo:font-variant="normal" fo:text-transform="none" style:text-line-through-style="none" style:text-line-through-type="none" style:font-name="Arial1" fo:font-size="12pt" fo:language="en" fo:country="US" fo:font-style="italic" style:text-underline-style="none" fo:font-weight="normal" officeooo:rsid="001af880" style:font-size-asian="12pt" style:font-style-asian="italic" style:font-weight-asian="normal" style:font-size-complex="12pt" style:font-weight-complex="normal"/>
    </style:style>
    <style:style style:name="T334" style:family="text">
      <style:text-properties fo:font-variant="normal" fo:text-transform="none" style:text-line-through-style="none" style:text-line-through-type="none" style:font-name="Arial1" fo:font-size="12pt" fo:language="en" fo:country="US" fo:font-style="italic" style:text-underline-style="none" fo:font-weight="normal" officeooo:rsid="001cdf52" style:font-size-asian="12pt" style:font-style-asian="italic" style:font-weight-asian="normal" style:font-size-complex="12pt" style:font-weight-complex="normal"/>
    </style:style>
    <style:style style:name="T335" style:family="text">
      <style:text-properties fo:font-variant="normal" fo:text-transform="none" style:text-line-through-style="none" style:text-line-through-type="none" style:font-name="Arial1" fo:font-size="12pt" fo:language="en" fo:country="US" fo:font-style="italic" style:text-underline-style="none" fo:font-weight="normal" officeooo:rsid="001ed022" style:font-size-asian="12pt" style:font-style-asian="italic" style:font-weight-asian="normal" style:font-size-complex="12pt" style:font-weight-complex="normal"/>
    </style:style>
    <style:style style:name="T336" style:family="text">
      <style:text-properties fo:font-variant="normal" fo:text-transform="none" style:text-line-through-style="none" style:text-line-through-type="none" style:font-name="Arial1" fo:font-size="12pt" fo:language="en" fo:country="US" fo:font-style="italic" style:text-underline-style="none" fo:font-weight="normal" officeooo:rsid="001fb407" style:font-size-asian="12pt" style:font-style-asian="italic" style:font-weight-asian="normal" style:font-size-complex="12pt" style:font-weight-complex="normal"/>
    </style:style>
    <style:style style:name="T337" style:family="text">
      <style:text-properties fo:font-variant="normal" fo:text-transform="none" style:text-line-through-style="none" style:text-line-through-type="none" style:font-name="Arial1" fo:font-size="12pt" fo:language="en" fo:country="US" fo:font-style="italic" style:text-underline-style="none" fo:font-weight="normal" officeooo:rsid="00207bbc" style:font-size-asian="12pt" style:font-style-asian="italic" style:font-weight-asian="normal" style:font-size-complex="12pt" style:font-weight-complex="normal"/>
    </style:style>
    <style:style style:name="T338" style:family="text">
      <style:text-properties fo:font-variant="normal" fo:text-transform="none" style:text-line-through-style="none" style:text-line-through-type="none" style:font-name="Arial1" fo:font-size="12pt" fo:language="en" fo:country="US" fo:font-style="italic" style:text-underline-style="none" fo:font-weight="normal" officeooo:rsid="0023a445" style:font-size-asian="12pt" style:font-style-asian="italic" style:font-weight-asian="normal" style:font-size-complex="12pt" style:font-weight-complex="normal"/>
    </style:style>
    <style:style style:name="T339" style:family="text">
      <style:text-properties fo:font-variant="normal" fo:text-transform="none" style:text-line-through-style="none" style:text-line-through-type="none" style:font-name="Arial1" fo:font-size="12pt" fo:language="en" fo:country="US" fo:font-style="italic" style:text-underline-style="none" fo:font-weight="normal" officeooo:rsid="0023ab6b" style:font-size-asian="12pt" style:font-style-asian="italic" style:font-weight-asian="normal" style:font-size-complex="12pt" style:font-weight-complex="normal"/>
    </style:style>
    <style:style style:name="T340" style:family="text">
      <style:text-properties fo:font-variant="normal" fo:text-transform="none" style:text-line-through-style="none" style:text-line-through-type="none" style:font-name="Arial1" fo:font-size="12pt" fo:language="en" fo:country="US" fo:font-style="italic" style:text-underline-style="none" fo:font-weight="normal" officeooo:rsid="00292393" style:font-size-asian="12pt" style:font-style-asian="italic" style:font-weight-asian="normal" style:font-size-complex="12pt" style:font-weight-complex="normal"/>
    </style:style>
    <style:style style:name="T341" style:family="text">
      <style:text-properties fo:font-variant="normal" fo:text-transform="none" style:text-line-through-style="none" style:text-line-through-type="none" style:font-name="Arial1" fo:font-size="12pt" fo:language="en" fo:country="US" fo:font-style="italic" style:text-underline-style="none" fo:font-weight="normal" officeooo:rsid="002977e0" style:font-size-asian="12pt" style:font-style-asian="italic" style:font-weight-asian="normal" style:font-size-complex="12pt" style:font-weight-complex="normal"/>
    </style:style>
    <style:style style:name="T342" style:family="text">
      <style:text-properties fo:font-variant="normal" fo:text-transform="none" style:text-line-through-style="none" style:text-line-through-type="none" style:font-name="Arial1" fo:font-size="12pt" fo:language="en" fo:country="US" fo:font-style="italic" style:text-underline-style="none" fo:font-weight="normal" officeooo:rsid="002a4ae7" style:font-size-asian="12pt" style:font-style-asian="italic" style:font-weight-asian="normal" style:font-size-complex="12pt" style:font-weight-complex="normal"/>
    </style:style>
    <style:style style:name="T343" style:family="text">
      <style:text-properties fo:font-variant="normal" fo:text-transform="none" style:text-line-through-style="none" style:text-line-through-type="none" style:font-name="Arial1" fo:font-size="12pt" fo:language="en" fo:country="US" fo:font-style="italic" style:text-underline-style="none" fo:font-weight="normal" officeooo:rsid="002a5392" style:font-size-asian="12pt" style:font-style-asian="italic" style:font-weight-asian="normal" style:font-size-complex="12pt" style:font-weight-complex="normal"/>
    </style:style>
    <style:style style:name="T344" style:family="text">
      <style:text-properties fo:font-variant="normal" fo:text-transform="none" style:text-line-through-style="none" style:text-line-through-type="none" style:font-name="Arial1" fo:font-size="12pt" fo:language="en" fo:country="US" fo:font-style="italic" style:text-underline-style="none" fo:font-weight="normal" officeooo:rsid="002ba017" style:font-size-asian="12pt" style:font-style-asian="italic" style:font-weight-asian="normal" style:font-size-complex="12pt" style:font-weight-complex="normal"/>
    </style:style>
    <style:style style:name="T345" style:family="text">
      <style:text-properties fo:font-variant="normal" fo:text-transform="none" style:text-line-through-style="none" style:text-line-through-type="none" style:font-name="Arial1" fo:font-size="12pt" fo:language="en" fo:country="US" fo:font-style="italic" style:text-underline-style="none" fo:font-weight="normal" officeooo:rsid="00320ed3" style:font-size-asian="12pt" style:font-style-asian="italic" style:font-weight-asian="normal" style:font-size-complex="12pt" style:font-weight-complex="normal"/>
    </style:style>
    <style:style style:name="T346" style:family="text">
      <style:text-properties fo:font-variant="normal" fo:text-transform="none" style:text-line-through-style="none" style:text-line-through-type="none" style:font-name="Arial1" fo:font-size="12pt" fo:language="en" fo:country="US" fo:font-style="italic" style:text-underline-style="none" fo:font-weight="normal" officeooo:rsid="00322673" style:font-size-asian="12pt" style:font-style-asian="italic" style:font-weight-asian="normal" style:font-size-complex="12pt" style:font-weight-complex="normal"/>
    </style:style>
    <style:style style:name="T347" style:family="text">
      <style:text-properties fo:font-variant="normal" fo:text-transform="none" style:text-line-through-style="none" style:text-line-through-type="none" style:font-name="Arial1" fo:font-size="12pt" fo:language="en" fo:country="US" fo:font-style="italic" style:text-underline-style="none" fo:font-weight="normal" officeooo:rsid="00337370" style:font-size-asian="12pt" style:font-style-asian="italic" style:font-weight-asian="normal" style:font-size-complex="12pt" style:font-weight-complex="normal"/>
    </style:style>
    <style:style style:name="T348" style:family="text">
      <style:text-properties fo:font-variant="normal" fo:text-transform="none" style:text-line-through-style="none" style:text-line-through-type="none" style:font-name="Arial1" fo:font-size="12pt" fo:language="en" fo:country="US" fo:font-style="italic" style:text-underline-style="none" fo:font-weight="normal" officeooo:rsid="0034ccdb" style:font-size-asian="12pt" style:font-style-asian="italic" style:font-weight-asian="normal" style:font-size-complex="12pt" style:font-weight-complex="normal"/>
    </style:style>
    <style:style style:name="T349" style:family="text">
      <style:text-properties fo:font-variant="normal" fo:text-transform="none" style:text-line-through-style="none" style:text-line-through-type="none" style:font-name="Arial1" fo:font-size="12pt" fo:language="en" fo:country="US" fo:font-style="italic" style:text-underline-style="none" fo:font-weight="normal" officeooo:rsid="003543e6" style:font-size-asian="12pt" style:font-style-asian="italic" style:font-weight-asian="normal" style:font-size-complex="12pt" style:font-weight-complex="normal"/>
    </style:style>
    <style:style style:name="T350" style:family="text">
      <style:text-properties fo:font-variant="normal" fo:text-transform="none" style:text-line-through-style="none" style:text-line-through-type="none" style:font-name="Arial1" fo:font-size="12pt" fo:language="en" fo:country="US" fo:font-style="italic" style:text-underline-style="none" fo:font-weight="normal" officeooo:rsid="0036fe45" style:font-size-asian="12pt" style:font-style-asian="italic" style:font-weight-asian="normal" style:font-size-complex="12pt" style:font-weight-complex="normal"/>
    </style:style>
    <style:style style:name="T351" style:family="text">
      <style:text-properties fo:font-variant="normal" fo:text-transform="none" style:text-line-through-style="none" style:text-line-through-type="none" style:font-name="Arial1" fo:font-size="12pt" fo:language="en" fo:country="US" fo:font-style="italic" style:text-underline-style="none" fo:font-weight="normal" officeooo:rsid="003a4d38" style:font-size-asian="12pt" style:font-style-asian="italic" style:font-weight-asian="normal" style:font-size-complex="12pt" style:font-weight-complex="normal"/>
    </style:style>
    <style:style style:name="T352" style:family="text">
      <style:text-properties fo:font-variant="normal" fo:text-transform="none" style:text-line-through-style="none" style:text-line-through-type="none" style:font-name="Arial1" fo:font-size="12pt" fo:language="en" fo:country="US" fo:font-style="italic" style:text-underline-style="none" fo:font-weight="normal" officeooo:rsid="003bea9f" style:font-size-asian="12pt" style:font-style-asian="italic" style:font-weight-asian="normal" style:font-size-complex="12pt" style:font-weight-complex="normal"/>
    </style:style>
    <style:style style:name="T353" style:family="text">
      <style:text-properties fo:font-variant="normal" fo:text-transform="none" style:text-line-through-style="none" style:text-line-through-type="none" style:font-name="Arial1" fo:font-size="12pt" fo:language="en" fo:country="US" fo:font-style="italic" style:text-underline-style="none" fo:font-weight="normal" officeooo:rsid="003ddd92" style:font-size-asian="12pt" style:font-style-asian="italic" style:font-weight-asian="normal" style:font-size-complex="12pt" style:font-weight-complex="normal"/>
    </style:style>
    <style:style style:name="T354" style:family="text">
      <style:text-properties fo:font-variant="normal" fo:text-transform="none" style:text-line-through-style="none" style:text-line-through-type="none" style:font-name="Arial1" fo:font-size="12pt" fo:language="en" fo:country="US" fo:font-style="italic" style:text-underline-style="none" fo:font-weight="normal" officeooo:rsid="004112e5" style:font-size-asian="12pt" style:font-style-asian="italic" style:font-weight-asian="normal" style:font-size-complex="12pt" style:font-weight-complex="normal"/>
    </style:style>
    <style:style style:name="T355" style:family="text">
      <style:text-properties fo:font-variant="normal" fo:text-transform="none" style:text-line-through-style="none" style:text-line-through-type="none" style:font-name="Arial1" fo:font-size="12pt" fo:language="en" fo:country="US" fo:font-style="italic" style:text-underline-style="none" fo:font-weight="normal" officeooo:rsid="0062b303" style:font-size-asian="12pt" style:font-style-asian="italic" style:font-weight-asian="normal" style:font-size-complex="12pt" style:font-weight-complex="normal"/>
    </style:style>
    <style:style style:name="T356" style:family="text">
      <style:text-properties fo:font-variant="normal" fo:text-transform="none" style:text-line-through-style="none" style:text-line-through-type="none" style:font-name="Arial1" fo:font-size="12pt" fo:language="en" fo:country="US" fo:font-style="italic" style:text-underline-style="none" fo:font-weight="normal" style:font-size-asian="12pt" style:font-style-asian="italic" style:font-weight-asian="normal" style:font-size-complex="12pt" style:font-weight-complex="bold"/>
    </style:style>
    <style:style style:name="T357" style:family="text">
      <style:text-properties fo:font-variant="normal" fo:text-transform="none" style:text-line-through-style="none" style:text-line-through-type="none" style:font-name="Arial1" fo:font-size="12pt" fo:language="en" fo:country="US" fo:font-style="italic" style:text-underline-style="none" fo:font-weight="normal" style:font-size-asian="12pt" style:font-style-asian="italic" style:font-weight-asian="normal" style:font-size-complex="12pt" style:font-style-complex="italic" style:font-weight-complex="normal"/>
    </style:style>
    <style:style style:name="T358" style:family="text">
      <style:text-properties fo:font-variant="normal" fo:text-transform="none" style:text-line-through-style="none" style:text-line-through-type="none" style:font-name="Arial1" fo:font-size="12pt" fo:language="en" fo:country="US" fo:font-style="italic" style:text-underline-style="none" fo:font-weight="normal" officeooo:rsid="001af880" style:font-size-asian="12pt" style:font-style-asian="italic" style:font-weight-asian="normal" style:font-size-complex="12pt" style:font-style-complex="italic" style:font-weight-complex="normal"/>
    </style:style>
    <style:style style:name="T359" style:family="text">
      <style:text-properties fo:font-variant="normal" fo:text-transform="none" style:text-line-through-style="none" style:text-line-through-type="none" style:font-name="Arial1" fo:font-size="12pt" fo:language="en" fo:country="US" fo:font-style="italic" style:text-underline-style="none" fo:font-weight="normal" officeooo:rsid="003f2097" style:font-size-asian="12pt" style:font-style-asian="italic" style:font-weight-asian="normal" style:font-size-complex="12pt" style:font-style-complex="italic" style:font-weight-complex="normal"/>
    </style:style>
    <style:style style:name="T360" style:family="text">
      <style:text-properties fo:font-variant="normal" fo:text-transform="none" style:text-line-through-style="none" style:text-line-through-type="none" style:font-name="Arial1" fo:font-size="12pt" fo:language="pl" fo:country="PL" fo:font-style="normal" style:text-underline-style="none" fo:font-weight="normal" style:font-size-asian="12pt" style:font-style-asian="normal" style:font-weight-asian="normal" style:font-size-complex="12pt"/>
    </style:style>
    <style:style style:name="T361" style:family="text">
      <style:text-properties fo:font-variant="normal" fo:text-transform="none" style:text-line-through-style="none" style:text-line-through-type="none" style:font-name="Arial1" fo:font-size="12pt" fo:language="pl" fo:country="PL" fo:font-style="normal" style:text-underline-style="none" fo:font-weight="normal" style:font-size-asian="12pt" style:font-style-asian="normal" style:font-weight-asian="normal" style:font-size-complex="12pt" style:font-weight-complex="bold"/>
    </style:style>
    <style:style style:name="T362" style:family="text">
      <style:text-properties fo:font-variant="normal" fo:text-transform="none" style:text-line-through-style="none" style:text-line-through-type="none" style:font-name="Arial1" fo:font-size="12pt" fo:language="pl" fo:country="PL" fo:font-style="normal" style:text-underline-style="none" fo:font-weight="normal" officeooo:rsid="00207bbc" style:font-size-asian="12pt" style:font-style-asian="normal" style:font-weight-asian="normal" style:font-size-complex="12pt" style:font-weight-complex="bold"/>
    </style:style>
    <style:style style:name="T363" style:family="text">
      <style:text-properties fo:font-variant="normal" fo:text-transform="none" style:text-line-through-style="none" style:text-line-through-type="none" style:font-name="Arial1" fo:font-size="12pt" fo:language="pl" fo:country="PL" fo:font-style="normal" style:text-underline-style="none" fo:font-weight="normal" officeooo:rsid="00207bbc" style:font-size-asian="12pt" style:font-style-asian="normal" style:font-weight-asian="normal" style:font-size-complex="12pt"/>
    </style:style>
    <style:style style:name="T364" style:family="text">
      <style:text-properties fo:font-variant="normal" fo:text-transform="none" style:text-line-through-style="none" style:text-line-through-type="none" style:font-name="Arial1" fo:font-size="12pt" fo:language="pl" fo:country="PL" fo:font-style="normal" style:text-underline-style="none" fo:font-weight="normal" officeooo:rsid="00207bbc" style:font-size-asian="12pt" style:font-style-asian="normal" style:font-weight-asian="normal" style:font-size-complex="12pt" style:font-weight-complex="normal"/>
    </style:style>
    <style:style style:name="T365" style:family="text">
      <style:text-properties fo:font-variant="normal" fo:text-transform="none" style:text-line-through-style="none" style:text-line-through-type="none" style:font-name="Arial1" fo:font-size="12pt" fo:language="pl" fo:country="PL" fo:font-style="normal" style:text-underline-style="none" fo:font-weight="bold" officeooo:rsid="00207bbc" style:font-size-asian="12pt" style:font-style-asian="normal" style:font-weight-asian="bold" style:font-size-complex="12pt"/>
    </style:style>
    <style:style style:name="T366" style:family="text">
      <style:text-properties fo:font-variant="normal" fo:text-transform="none" style:text-line-through-style="none" style:text-line-through-type="none" style:font-name="Arial1" fo:font-size="12pt" fo:language="pl" fo:country="PL" fo:font-style="normal" style:text-underline-style="solid" style:text-underline-width="auto" style:text-underline-color="font-color" fo:font-weight="normal" officeooo:rsid="00210aa4" style:font-size-asian="12pt" style:font-style-asian="normal" style:font-weight-asian="normal" style:font-size-complex="12pt" style:font-weight-complex="normal"/>
    </style:style>
    <style:style style:name="T367" style:family="text">
      <style:text-properties fo:font-variant="normal" fo:text-transform="none" style:text-line-through-style="none" style:text-line-through-type="none" style:font-name="Arial1" fo:font-size="12pt" fo:language="pl" fo:country="PL" fo:font-style="normal" style:text-underline-style="solid" style:text-underline-width="auto" style:text-underline-color="font-color" fo:font-weight="normal" officeooo:rsid="00207bbc" style:font-size-asian="12pt" style:font-style-asian="normal" style:font-weight-asian="normal" style:font-size-complex="12pt" style:font-weight-complex="normal"/>
    </style:style>
    <style:style style:name="T368" style:family="text">
      <style:text-properties fo:font-variant="normal" fo:text-transform="none" style:text-line-through-style="none" style:text-line-through-type="none" style:font-name="Arial1" fo:font-size="12pt" fo:language="pl" fo:country="PL" fo:font-style="normal" style:text-underline-style="solid" style:text-underline-width="auto" style:text-underline-color="font-color" fo:font-weight="normal" officeooo:rsid="00207bbc" style:font-size-asian="12pt" style:language-asian="en" style:country-asian="US" style:font-style-asian="normal" style:font-weight-asian="normal" style:font-size-complex="12pt" style:font-weight-complex="normal"/>
    </style:style>
    <style:style style:name="T369" style:family="text">
      <style:text-properties fo:font-variant="normal" fo:text-transform="none" style:text-line-through-style="none" style:text-line-through-type="none" style:font-name="Arial1" fo:font-size="12pt" fo:language="pl" fo:country="PL" fo:font-style="italic" style:text-underline-style="none" fo:font-weight="normal" style:font-size-asian="12pt" style:font-style-asian="italic" style:font-weight-asian="normal" style:font-size-complex="12pt"/>
    </style:style>
    <style:style style:name="T370" style:family="text">
      <style:text-properties fo:font-variant="normal" fo:text-transform="none" style:text-line-through-style="none" style:text-line-through-type="none" style:font-name="Arial1" fo:font-size="12pt" fo:language="pl" fo:country="PL" fo:font-style="italic" style:text-underline-style="none" fo:font-weight="normal" officeooo:rsid="00207bbc" style:font-size-asian="12pt" style:font-style-asian="italic" style:font-weight-asian="normal" style:font-size-complex="12pt" style:font-weight-complex="normal"/>
    </style:style>
    <style:style style:name="T371" style:family="text">
      <style:text-properties fo:font-variant="normal" fo:text-transform="none" style:text-line-through-style="none" style:text-line-through-type="none" style:font-name="Arial1" fo:font-size="12pt" fo:language="pl" fo:country="PL" fo:font-style="italic" style:text-underline-style="none" fo:font-weight="normal" officeooo:rsid="002977e0" style:font-size-asian="12pt" style:font-style-asian="italic" style:font-weight-asian="normal" style:font-size-complex="12pt" style:font-weight-complex="normal"/>
    </style:style>
    <style:style style:name="T372" style:family="text">
      <style:text-properties fo:font-variant="normal" fo:text-transform="none" style:text-line-through-style="none" style:text-line-through-type="none" style:font-name="Arial1" fo:font-size="12pt" fo:language="es" fo:country="ES" fo:font-style="normal" style:text-underline-style="none" fo:font-weight="normal" style:font-size-asian="12pt" style:font-style-asian="normal" style:font-weight-asian="normal" style:font-size-complex="12pt"/>
    </style:style>
    <style:style style:name="T373" style:family="text">
      <style:text-properties fo:font-variant="normal" fo:text-transform="none" style:text-line-through-style="none" style:text-line-through-type="none" style:font-name="Arial1" fo:font-size="12pt" fo:language="la" fo:country="VA" fo:font-style="normal" style:text-underline-style="none" fo:font-weight="normal" officeooo:rsid="001af880" style:font-size-asian="12pt" style:font-style-asian="normal" style:font-weight-asian="normal" style:font-size-complex="12pt" style:font-weight-complex="normal"/>
    </style:style>
    <style:style style:name="T374" style:family="text">
      <style:text-properties fo:font-variant="normal" fo:text-transform="none" style:text-line-through-style="none" style:text-line-through-type="none" style:font-name="Arial1" fo:font-size="12pt" fo:language="fr" fo:country="FR" fo:font-style="italic" style:text-underline-style="none" fo:font-weight="normal" officeooo:rsid="0023ab6b" style:font-size-asian="12pt" style:font-style-asian="italic" style:font-weight-asian="normal" style:font-size-complex="12pt" style:font-weight-complex="normal"/>
    </style:style>
    <style:style style:name="T375" style:family="text">
      <style:text-properties fo:font-variant="normal" fo:text-transform="none" style:text-line-through-style="none" style:text-line-through-type="none" style:font-name="Arial1" fo:font-size="12pt" fo:language="de" fo:country="DE" fo:font-style="normal" style:text-underline-style="none" fo:font-weight="normal" style:font-size-asian="12pt" style:font-style-asian="normal" style:font-weight-asian="normal" style:font-size-complex="12pt" style:font-weight-complex="normal"/>
    </style:style>
    <style:style style:name="T376" style:family="text">
      <style:text-properties fo:font-variant="normal" fo:text-transform="none" style:text-line-through-style="none" style:text-line-through-type="none" style:font-name="Arial1" fo:font-size="12pt" fo:language="de" fo:country="DE" fo:font-style="normal" style:text-underline-style="none" fo:font-weight="normal" officeooo:rsid="002977e0" style:font-size-asian="12pt" style:font-style-asian="normal" style:font-weight-asian="normal" style:font-size-complex="12pt" style:font-weight-complex="normal"/>
    </style:style>
    <style:style style:name="T377" style:family="text">
      <style:text-properties fo:font-variant="normal" fo:text-transform="none" style:text-line-through-style="none" style:text-line-through-type="none" style:font-name="Arial1" fo:language="fr" fo:country="FR" fo:font-style="italic" style:text-underline-style="none" fo:font-weight="normal" style:font-style-asian="italic" style:font-weight-asian="normal"/>
    </style:style>
    <style:style style:name="T378" style:family="text">
      <style:text-properties fo:font-variant="normal" fo:text-transform="none" style:text-line-through-style="none" style:text-line-through-type="none" style:font-name="Arial1" fo:language="fr" fo:country="FR" fo:font-style="italic" style:text-underline-style="none" style:font-style-asian="italic"/>
    </style:style>
    <style:style style:name="T379" style:family="text">
      <style:text-properties fo:font-variant="normal" fo:text-transform="none" style:text-line-through-style="none" style:text-line-through-type="none" style:font-name="Arial1" fo:language="fr" fo:country="FR" fo:font-style="normal" style:text-underline-style="none" style:font-style-asian="normal"/>
    </style:style>
    <style:style style:name="T380" style:family="text">
      <style:text-properties fo:font-variant="normal" fo:text-transform="none" style:text-line-through-style="none" style:text-line-through-type="none" fo:language="de" fo:country="DE" fo:font-style="normal" style:text-underline-style="none" style:font-style-asian="normal"/>
    </style:style>
    <style:style style:name="T381" style:family="text">
      <style:text-properties fo:font-variant="normal" fo:text-transform="none" fo:color="#1a171c" style:text-line-through-style="none" style:text-line-through-type="none" fo:font-style="normal" style:text-underline-style="none" style:font-style-asian="normal" style:font-name-complex="Arial2"/>
    </style:style>
    <style:style style:name="T382" style:family="text">
      <style:text-properties fo:font-variant="normal" fo:text-transform="none" fo:color="#1a171c" style:text-line-through-style="none" style:text-line-through-type="none" fo:font-style="normal" style:text-underline-style="none" officeooo:rsid="006999f1" style:font-style-asian="normal" style:font-name-complex="Arial2"/>
    </style:style>
    <style:style style:name="T383" style:family="text">
      <style:text-properties fo:font-variant="normal" fo:text-transform="none" fo:color="#1a171c" style:text-line-through-style="none" style:text-line-through-type="none" fo:font-style="normal" style:text-underline-style="none" fo:font-weight="bold" style:font-style-asian="normal" style:font-weight-asian="bold" style:font-name-complex="Arial2"/>
    </style:style>
    <style:style style:name="T384" style:family="text">
      <style:text-properties fo:font-variant="normal" fo:text-transform="none" fo:color="#1a171c" style:text-line-through-style="none" style:text-line-through-type="none" fo:font-size="12pt" fo:font-style="normal" style:text-underline-style="none" fo:font-weight="normal" style:font-size-asian="12pt" style:font-style-asian="normal" style:font-weight-asian="normal" style:font-name-complex="Arial2" style:font-size-complex="12pt" style:font-weight-complex="normal"/>
    </style:style>
    <style:style style:name="T385" style:family="text">
      <style:text-properties fo:font-variant="normal" fo:text-transform="none" fo:color="#1a171c" style:text-line-through-style="none" style:text-line-through-type="none" fo:font-size="12pt" fo:font-style="normal" style:text-underline-style="none" fo:font-weight="normal" officeooo:rsid="00174868" style:font-size-asian="12pt" style:font-style-asian="normal" style:font-weight-asian="normal" style:font-name-complex="Arial2" style:font-size-complex="12pt" style:font-weight-complex="normal"/>
    </style:style>
    <style:style style:name="T386" style:family="text">
      <style:text-properties fo:font-variant="normal" fo:text-transform="none" fo:color="#1a171c" style:text-line-through-style="none" style:text-line-through-type="none" fo:font-size="12pt" fo:language="pl" fo:country="PL" fo:font-style="normal" style:text-underline-style="none" fo:font-weight="normal" officeooo:rsid="00226cb7" style:font-size-asian="12pt" style:font-style-asian="normal" style:font-weight-asian="normal" style:font-name-complex="Arial2" style:font-size-complex="12pt" style:font-weight-complex="normal"/>
    </style:style>
    <style:style style:name="T387" style:family="text">
      <style:text-properties fo:font-variant="normal" fo:text-transform="none" fo:color="#1a171c" style:text-line-through-style="none" style:text-line-through-type="none" style:text-position="0% 100%" style:font-name="Arial1" fo:font-style="normal" style:text-underline-style="none" fo:font-weight="normal" style:font-style-asian="normal" style:font-weight-asian="normal" style:font-name-complex="Arial2" style:font-weight-complex="normal"/>
    </style:style>
    <style:style style:name="T388" style:family="text">
      <style:text-properties fo:font-variant="normal" fo:text-transform="none" fo:color="#1a171c" style:text-line-through-style="none" style:text-line-through-type="none" style:text-position="0% 100%" style:font-name="Arial1" fo:font-style="normal" style:text-underline-style="none" fo:font-weight="normal" officeooo:rsid="002977e0" style:font-style-asian="normal" style:font-weight-asian="normal" style:font-name-complex="Arial2" style:font-weight-complex="normal"/>
    </style:style>
    <style:style style:name="T389" style:family="text">
      <style:text-properties fo:font-variant="normal" fo:text-transform="none" fo:color="#1a171c" style:text-line-through-style="none" style:text-line-through-type="none" style:text-position="0% 100%" style:font-name="Arial1" fo:font-style="normal" style:text-underline-style="none" style:font-style-asian="normal" style:font-name-complex="Arial2"/>
    </style:style>
    <style:style style:name="T390" style:family="text">
      <style:text-properties fo:font-variant="normal" fo:text-transform="none" fo:color="#1a171c" style:text-line-through-style="none" style:text-line-through-type="none" style:text-position="0% 100%" style:font-name="Arial1" fo:font-style="normal" style:text-underline-style="none" officeooo:rsid="003543e6" style:font-style-asian="normal" style:font-name-complex="Arial2"/>
    </style:style>
    <style:style style:name="T391" style:family="text">
      <style:text-properties fo:font-variant="normal" fo:text-transform="none" fo:color="#1a171c" style:text-line-through-style="none" style:text-line-through-type="none" style:text-position="0% 100%" style:font-name="Arial1" fo:font-size="12pt" fo:font-style="normal" style:text-underline-style="none" fo:font-weight="normal" style:font-size-asian="12pt" style:font-style-asian="normal" style:font-weight-asian="normal" style:font-name-complex="Arial2" style:font-size-complex="12pt" style:font-weight-complex="normal"/>
    </style:style>
    <style:style style:name="T392" style:family="text">
      <style:text-properties fo:font-variant="normal" fo:text-transform="none" fo:color="#1a171c" style:text-line-through-style="none" style:text-line-through-type="none" style:text-position="0% 100%" style:font-name="Arial1" fo:font-size="12pt" fo:font-style="normal" style:text-underline-style="none" fo:font-weight="normal" officeooo:rsid="002ba017" style:font-size-asian="12pt" style:font-style-asian="normal" style:font-weight-asian="normal" style:font-name-complex="Arial2" style:font-size-complex="12pt" style:font-weight-complex="normal"/>
    </style:style>
    <style:style style:name="T393" style:family="text">
      <style:text-properties fo:font-variant="normal" fo:text-transform="none" fo:color="#1a171c" style:text-line-through-style="none" style:text-line-through-type="none" style:text-position="0% 100%" style:font-name="Arial1" fo:font-size="12pt" fo:font-style="normal" style:text-underline-style="none" fo:font-weight="normal" officeooo:rsid="0034ccdb" style:font-size-asian="12pt" style:font-style-asian="normal" style:font-weight-asian="normal" style:font-name-complex="Arial2" style:font-size-complex="12pt" style:font-weight-complex="normal"/>
    </style:style>
    <style:style style:name="T394" style:family="text">
      <style:text-properties fo:font-variant="normal" fo:text-transform="none" fo:color="#1a171c" style:text-line-through-style="none" style:text-line-through-type="none" style:font-name="Arial1" fo:font-style="normal" style:text-underline-style="none" style:font-style-asian="normal" style:font-name-complex="Arial2"/>
    </style:style>
    <style:style style:name="T395" style:family="text">
      <style:text-properties fo:font-variant="normal" fo:text-transform="none" fo:color="#1a171c" style:text-line-through-style="none" style:text-line-through-type="none" style:font-name="Arial1" fo:font-style="normal" style:text-underline-style="none" officeooo:rsid="0036fe45" style:font-style-asian="normal" style:font-name-complex="Arial2"/>
    </style:style>
    <style:style style:name="T396" style:family="text">
      <style:text-properties fo:font-variant="normal" fo:text-transform="none" fo:color="#1a171c" style:text-line-through-style="none" style:text-line-through-type="none" style:font-name="Arial1" fo:font-style="normal" style:text-underline-style="none" fo:font-weight="normal" style:font-style-asian="normal" style:font-weight-asian="normal" style:font-name-complex="Arial2" style:font-weight-complex="normal"/>
    </style:style>
    <style:style style:name="T397" style:family="text">
      <style:text-properties fo:font-variant="normal" fo:text-transform="none" fo:color="#1a171c" style:text-line-through-style="none" style:text-line-through-type="none" style:font-name="Arial1" fo:font-size="12pt" fo:font-style="normal" style:text-underline-style="none" fo:font-weight="normal" style:font-size-asian="12pt" style:font-style-asian="normal" style:font-weight-asian="normal" style:font-name-complex="Arial2" style:font-size-complex="12pt" style:font-weight-complex="normal"/>
    </style:style>
    <style:style style:name="T398" style:family="text">
      <style:text-properties fo:font-variant="normal" fo:text-transform="none" fo:color="#1a171c" style:text-line-through-style="none" style:text-line-through-type="none" style:font-name="Arial1" fo:font-size="12pt" fo:font-style="normal" style:text-underline-style="none" fo:font-weight="normal" officeooo:rsid="001760eb" style:font-size-asian="12pt" style:font-style-asian="normal" style:font-weight-asian="normal" style:font-name-complex="Arial2" style:font-size-complex="12pt" style:font-weight-complex="normal"/>
    </style:style>
    <style:style style:name="T399" style:family="text">
      <style:text-properties fo:font-variant="normal" fo:text-transform="none" fo:color="#1a171c" style:text-line-through-style="none" style:text-line-through-type="none" style:font-name="Arial1" fo:font-size="12pt" fo:font-style="normal" style:text-underline-style="none" fo:font-weight="normal" officeooo:rsid="00292393" style:font-size-asian="12pt" style:font-style-asian="normal" style:font-weight-asian="normal" style:font-name-complex="Arial2" style:font-size-complex="12pt" style:font-weight-complex="normal"/>
    </style:style>
    <style:style style:name="T400" style:family="text">
      <style:text-properties fo:font-variant="normal" fo:text-transform="none" fo:color="#1a171c" style:text-line-through-style="none" style:text-line-through-type="none" style:font-name="Arial1" fo:font-size="12pt" fo:font-style="normal" style:text-underline-style="none" fo:font-weight="normal" officeooo:rsid="0034ccdb" style:font-size-asian="12pt" style:font-style-asian="normal" style:font-weight-asian="normal" style:font-name-complex="Arial2" style:font-size-complex="12pt" style:font-weight-complex="normal"/>
    </style:style>
    <style:style style:name="T401" style:family="text">
      <style:text-properties fo:font-variant="normal" fo:text-transform="none" fo:color="#1a171c" style:text-line-through-style="none" style:text-line-through-type="none" style:font-name="Arial1" fo:font-size="12pt" fo:font-style="normal" style:text-underline-style="none" fo:font-weight="normal" officeooo:rsid="00174868" style:font-size-asian="12pt" style:font-style-asian="normal" style:font-weight-asian="normal" style:font-name-complex="Arial2" style:font-size-complex="12pt" style:font-style-complex="normal" style:font-weight-complex="normal"/>
    </style:style>
    <style:style style:name="T402" style:family="text">
      <style:text-properties fo:font-variant="normal" fo:text-transform="none" fo:color="#1a171c" style:text-line-through-style="none" style:text-line-through-type="none" style:font-name="Arial1" fo:font-size="12pt" fo:font-style="normal" style:text-underline-style="none" fo:font-weight="normal" officeooo:rsid="002a5392" style:font-size-asian="12pt" style:font-style-asian="normal" style:font-weight-asian="normal" style:font-name-complex="Arial2" style:font-size-complex="12pt" style:font-style-complex="normal" style:font-weight-complex="normal"/>
    </style:style>
    <style:style style:name="T403" style:family="text">
      <style:text-properties fo:font-variant="normal" fo:text-transform="none" fo:color="#1a171c" style:text-line-through-style="none" style:text-line-through-type="none" style:font-name="Arial1" fo:font-size="12pt" fo:language="en" fo:country="US" fo:font-style="normal" style:text-underline-style="none" fo:font-weight="normal" style:font-size-asian="12pt" style:font-style-asian="normal" style:font-weight-asian="normal" style:font-name-complex="Arial2" style:font-size-complex="12pt" style:font-weight-complex="normal"/>
    </style:style>
    <style:style style:name="T404"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1760eb" style:font-size-asian="12pt" style:font-style-asian="normal" style:font-weight-asian="normal" style:font-name-complex="Arial2" style:font-size-complex="12pt" style:font-weight-complex="normal"/>
    </style:style>
    <style:style style:name="T405"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292393" style:font-size-asian="12pt" style:font-style-asian="normal" style:font-weight-asian="normal" style:font-name-complex="Arial2" style:font-size-complex="12pt" style:font-weight-complex="normal"/>
    </style:style>
    <style:style style:name="T406" style:family="text">
      <style:text-properties fo:font-variant="normal" fo:text-transform="none" fo:color="#1a171c" style:text-line-through-style="none" style:text-line-through-type="none" style:font-name="Arial1" fo:font-size="12pt" fo:language="en" fo:country="US" fo:font-style="normal" style:text-underline-style="none" fo:font-weight="normal" officeooo:rsid="00174868" style:font-size-asian="12pt" style:font-style-asian="normal" style:font-weight-asian="normal" style:font-name-complex="Arial2" style:font-size-complex="12pt" style:font-weight-complex="normal"/>
    </style:style>
    <style:style style:name="T407" style:family="text">
      <style:text-properties fo:font-variant="normal" fo:text-transform="none" fo:color="#1a171c" style:text-line-through-style="none" style:text-line-through-type="none" style:font-name="Arial1" fo:font-size="12pt" fo:font-style="italic" style:text-underline-style="none" fo:font-weight="normal" officeooo:rsid="001760eb" style:font-size-asian="12pt" style:font-style-asian="italic" style:font-weight-asian="normal" style:font-name-complex="Arial2" style:font-size-complex="12pt" style:font-weight-complex="normal"/>
    </style:style>
    <style:style style:name="T408" style:family="text">
      <style:text-properties fo:font-variant="normal" fo:text-transform="none" fo:color="#1a171c" style:text-line-through-style="none" style:text-line-through-type="none" style:font-name="Arial1" fo:font-size="12pt" fo:font-style="italic" style:text-underline-style="none" fo:font-weight="normal" officeooo:rsid="00292393" style:font-size-asian="12pt" style:font-style-asian="italic" style:font-weight-asian="normal" style:font-name-complex="Arial2" style:font-size-complex="12pt" style:font-weight-complex="normal"/>
    </style:style>
    <style:style style:name="T409" style:family="text">
      <style:text-properties fo:font-variant="normal" fo:text-transform="none" fo:color="#1a171c" style:text-line-through-style="none" style:text-line-through-type="none" style:font-name="Arial1" fo:font-size="12pt" fo:font-style="italic" style:text-underline-style="none" fo:font-weight="normal" officeooo:rsid="002a5392" style:font-size-asian="12pt" style:font-style-asian="italic" style:font-weight-asian="normal" style:font-name-complex="Arial2" style:font-size-complex="12pt" style:font-weight-complex="normal"/>
    </style:style>
    <style:style style:name="T410" style:family="text">
      <style:text-properties fo:font-variant="normal" fo:text-transform="none" fo:color="#1a171c" style:text-line-through-style="none" style:text-line-through-type="none" style:font-name="Arial1" fo:font-size="12pt" fo:language="fr" fo:country="FR" fo:font-style="italic" style:text-underline-style="none" fo:font-weight="normal" officeooo:rsid="00292393" style:font-size-asian="12pt" style:font-style-asian="italic" style:font-weight-asian="normal" style:font-name-complex="Arial2" style:font-size-complex="12pt" style:font-weight-complex="normal"/>
    </style:style>
    <style:style style:name="T411" style:family="text">
      <style:text-properties fo:font-variant="normal" fo:text-transform="none" fo:color="#1a171c" style:text-line-through-style="none" style:text-line-through-type="none" style:font-name="Arial1" fo:font-size="12pt" fo:language="pl" fo:country="PL" fo:font-style="normal" style:text-underline-style="none" fo:font-weight="normal" officeooo:rsid="00174868" style:font-size-asian="12pt" style:font-style-asian="normal" style:font-weight-asian="normal" style:font-name-complex="Arial2" style:font-size-complex="12pt" style:font-style-complex="normal" style:font-weight-complex="normal"/>
    </style:style>
    <style:style style:name="T412" style:family="text">
      <style:text-properties fo:font-variant="normal" fo:text-transform="none" fo:color="#1a171c" style:text-line-through-style="none" style:text-line-through-type="none" style:font-name="Arial1" fo:font-size="12pt" fo:letter-spacing="normal" fo:language="en" fo:country="US" fo:font-style="italic" style:text-underline-style="none" fo:font-weight="normal" style:font-size-asian="12pt" style:font-style-asian="italic" style:font-weight-asian="normal" style:font-name-complex="Arial2" style:font-size-complex="12pt" style:font-weight-complex="normal"/>
    </style:style>
    <style:style style:name="T413" style:family="text">
      <style:text-properties fo:font-variant="normal" fo:text-transform="none" fo:color="#1a171c" style:text-line-through-style="none" style:text-line-through-type="none" style:font-name="Arial1" fo:font-size="12pt" fo:letter-spacing="normal" fo:language="en" fo:country="US" fo:font-style="normal" style:text-underline-style="none" fo:font-weight="normal" officeooo:rsid="00337370" style:font-size-asian="12pt" style:font-style-asian="normal" style:font-weight-asian="normal" style:font-name-complex="Arial2" style:font-size-complex="12pt" style:font-weight-complex="normal"/>
    </style:style>
    <style:style style:name="T414" style:family="text">
      <style:text-properties fo:font-variant="normal" fo:text-transform="none" fo:color="#1a171c" style:text-line-through-style="none" style:text-line-through-type="none" style:font-name="Arial1" fo:font-size="12pt" fo:letter-spacing="normal" fo:language="en" fo:country="US" fo:font-style="normal" style:text-underline-style="none" fo:font-weight="normal" officeooo:rsid="0038bbbf" style:font-size-asian="12pt" style:font-style-asian="normal" style:font-weight-asian="normal" style:font-name-complex="Arial2" style:font-size-complex="12pt" style:font-weight-complex="normal"/>
    </style:style>
    <style:style style:name="T415" style:family="text">
      <style:text-properties fo:font-variant="normal" fo:text-transform="none" fo:color="#1a171c" style:text-line-through-style="none" style:text-line-through-type="none" style:font-name="Arial1" fo:font-size="12pt" fo:letter-spacing="normal" fo:language="en" fo:country="US" fo:font-style="normal" style:text-underline-style="none" fo:font-weight="normal" officeooo:rsid="00649e22" style:font-size-asian="12pt" style:font-style-asian="normal" style:font-weight-asian="normal" style:font-name-complex="Arial2" style:font-size-complex="12pt" style:font-weight-complex="normal"/>
    </style:style>
    <style:style style:name="T416" style:family="text">
      <style:text-properties fo:font-variant="normal" fo:text-transform="none" fo:color="#1a171c" style:text-line-through-style="none" style:text-line-through-type="none" style:font-name="Arial1" fo:font-size="12pt" fo:letter-spacing="normal" fo:language="en" fo:country="US" fo:font-style="normal" style:text-underline-style="none" fo:font-weight="normal" officeooo:rsid="00654ccc" style:font-size-asian="12pt" style:font-style-asian="normal" style:font-weight-asian="normal" style:font-name-complex="Arial2" style:font-size-complex="12pt" style:font-weight-complex="normal"/>
    </style:style>
    <style:style style:name="T417" style:family="text">
      <style:text-properties fo:font-variant="normal" fo:text-transform="none" fo:color="#1a171c" style:text-line-through-style="none" style:text-line-through-type="none" style:font-name="Arial1" fo:font-size="12pt" fo:letter-spacing="normal" fo:language="pl" fo:country="PL" fo:font-style="normal" style:text-underline-style="none" fo:font-weight="normal" officeooo:rsid="00649e22" style:font-size-asian="12pt" style:font-style-asian="normal" style:font-weight-asian="normal" style:font-name-complex="Arial2" style:font-size-complex="12pt" style:font-weight-complex="normal"/>
    </style:style>
    <style:style style:name="T418" style:family="text">
      <style:text-properties fo:font-variant="normal" fo:text-transform="none" fo:color="#1a171c" style:text-line-through-style="none" style:text-line-through-type="none" style:font-name="Arial1" fo:language="en" fo:country="US" fo:font-style="normal" style:text-underline-style="none" style:font-style-asian="normal" style:font-name-complex="Arial2"/>
    </style:style>
    <style:style style:name="T419" style:family="text">
      <style:text-properties fo:font-variant="normal" fo:text-transform="none" fo:color="#1a171c" style:font-name="Arial1" fo:font-size="12pt" fo:letter-spacing="normal" fo:font-style="normal" fo:font-weight="normal" style:font-name-complex="Arial2"/>
    </style:style>
    <style:style style:name="T420" style:family="text">
      <style:text-properties fo:font-variant="normal" fo:text-transform="none" fo:color="#1a171c" style:font-name="Arial1" fo:font-size="12pt" fo:letter-spacing="normal" fo:language="en" fo:country="US" fo:font-style="normal" fo:font-weight="normal" style:font-name-complex="Arial2"/>
    </style:style>
    <style:style style:name="T421" style:family="text">
      <style:text-properties fo:font-variant="normal" fo:text-transform="none" fo:color="#1a171c" style:font-name="Arial1" fo:font-size="12pt" fo:letter-spacing="normal" fo:language="en" fo:country="US" fo:font-style="normal" fo:font-weight="normal" officeooo:rsid="001ca848" style:font-name-complex="Arial2"/>
    </style:style>
    <style:style style:name="T422" style:family="text">
      <style:text-properties fo:font-variant="normal" fo:text-transform="none" fo:color="#1a171c" style:font-name="Arial1" fo:font-size="12pt" fo:letter-spacing="normal" fo:language="en" fo:country="US" fo:font-style="normal" fo:font-weight="normal" officeooo:rsid="00174868" style:font-name-complex="Arial2"/>
    </style:style>
    <style:style style:name="T423" style:family="text">
      <style:text-properties fo:font-variant="normal" fo:text-transform="none" fo:color="#222222" style:font-name="Arial1" fo:font-size="12pt" fo:letter-spacing="normal" fo:language="en" fo:country="US" fo:font-style="normal" fo:font-weight="normal" style:font-name-complex="Arial2"/>
    </style:style>
    <style:style style:name="T424" style:family="text">
      <style:text-properties fo:font-variant="normal" fo:text-transform="none" style:use-window-font-color="true" style:text-outline="false" style:text-line-through-style="none" style:text-line-through-type="none" style:font-name="Arial1" fo:font-size="12pt" fo:letter-spacing="normal" fo:language="en" fo:country="US" fo:font-style="normal" fo:text-shadow="none" style:text-underline-style="none" fo:font-weight="normal" officeooo:rsid="00654ccc" style:letter-kerning="true" style:font-size-asian="12pt" style:font-style-asian="normal" style:font-weight-asian="normal" style:font-name-complex="Arial2" style:font-size-complex="12pt" style:font-weight-complex="normal" style:text-emphasize="none"/>
    </style:style>
    <style:style style:name="T425" style:family="text">
      <style:text-properties fo:font-variant="normal" fo:text-transform="none" style:use-window-font-color="true" style:text-outline="false" style:text-line-through-style="none" style:text-line-through-type="none" style:font-name="Arial1" fo:font-size="12pt" fo:letter-spacing="normal" fo:language="pl" fo:country="PL" fo:font-style="normal" fo:text-shadow="none" style:text-underline-style="none" fo:font-weight="normal" officeooo:rsid="00654ccc" style:letter-kerning="true" style:font-size-asian="12pt" style:font-style-asian="normal" style:font-weight-asian="normal" style:font-name-complex="Arial2" style:font-size-complex="12pt" style:font-weight-complex="normal" style:text-emphasize="none"/>
    </style:style>
    <style:style style:name="T426" style:family="text">
      <style:text-properties fo:font-variant="small-caps" style:text-line-through-style="none" style:text-line-through-type="none" style:font-name="Arial1" fo:language="pl" fo:country="PL" fo:font-style="normal" style:text-underline-style="none" style:language-asian="en" style:country-asian="US" style:font-style-asian="normal"/>
    </style:style>
    <style:style style:name="T427" style:family="text">
      <style:text-properties fo:font-size="12pt" style:font-size-asian="12pt" style:font-size-complex="12pt"/>
    </style:style>
    <style:style style:name="T428" style:family="text">
      <style:text-properties fo:font-size="12pt" fo:font-weight="bold" officeooo:rsid="0027343c" style:font-name-asian="Microsoft YaHei" style:font-size-asian="12pt" style:font-weight-asian="bold" style:font-name-complex="Lucida Sans" style:font-size-complex="12pt" style:font-weight-complex="bold"/>
    </style:style>
    <style:style style:name="T429" style:family="text">
      <style:text-properties style:font-name="Arial1"/>
    </style:style>
    <style:style style:name="T430" style:family="text">
      <style:text-properties style:font-name="Arial1" officeooo:rsid="00207bbc"/>
    </style:style>
    <style:style style:name="T431" style:family="text">
      <style:text-properties style:font-name="Arial1" officeooo:rsid="00320ed3"/>
    </style:style>
    <style:style style:name="T432" style:family="text">
      <style:text-properties style:font-name="Arial1" officeooo:rsid="00322673"/>
    </style:style>
    <style:style style:name="T433" style:family="text">
      <style:text-properties style:font-name="Arial1" officeooo:rsid="00337370"/>
    </style:style>
    <style:style style:name="T434" style:family="text">
      <style:text-properties style:font-name="Arial1" officeooo:rsid="0034ccdb"/>
    </style:style>
    <style:style style:name="T435" style:family="text">
      <style:text-properties style:font-name="Arial1" officeooo:rsid="003543e6"/>
    </style:style>
    <style:style style:name="T436" style:family="text">
      <style:text-properties style:font-name="Arial1" officeooo:rsid="0036fe45"/>
    </style:style>
    <style:style style:name="T437" style:family="text">
      <style:text-properties style:font-name="Arial1" officeooo:rsid="0037465f"/>
    </style:style>
    <style:style style:name="T438" style:family="text">
      <style:text-properties style:font-name="Arial1" officeooo:rsid="0038bbbf"/>
    </style:style>
    <style:style style:name="T439" style:family="text">
      <style:text-properties style:font-name="Arial1" officeooo:rsid="003a4d38"/>
    </style:style>
    <style:style style:name="T440" style:family="text">
      <style:text-properties style:font-name="Arial1" officeooo:rsid="003bea9f"/>
    </style:style>
    <style:style style:name="T441" style:family="text">
      <style:text-properties style:font-name="Arial1" officeooo:rsid="003ddd92"/>
    </style:style>
    <style:style style:name="T442" style:family="text">
      <style:text-properties style:font-name="Arial1" officeooo:rsid="003f2097"/>
    </style:style>
    <style:style style:name="T443" style:family="text">
      <style:text-properties style:font-name="Arial1" officeooo:rsid="004112e5"/>
    </style:style>
    <style:style style:name="T444" style:family="text">
      <style:text-properties style:use-window-font-color="true" style:text-outline="false" style:text-line-through-style="none" style:text-line-through-type="none" style:font-name="Arial1" fo:font-size="12pt" fo:letter-spacing="normal" fo:language="pl" fo:country="PL" fo:font-style="normal" fo:text-shadow="none" style:text-underline-style="none" fo:font-weight="normal" style:letter-kerning="true" style:font-size-asian="12pt" style:font-style-asian="normal" style:font-weight-asian="normal" style:font-size-complex="12pt" style:text-emphasize="none"/>
    </style:style>
    <style:style style:name="T445" style:family="text">
      <style:text-properties style:use-window-font-color="true" style:text-outline="false" style:text-line-through-style="none" style:text-line-through-type="none" style:font-name="Arial1" fo:font-size="12pt" fo:letter-spacing="normal" fo:language="pl" fo:country="PL" fo:font-style="normal" fo:text-shadow="none" style:text-underline-style="none" fo:font-weight="normal" officeooo:rsid="00654ccc" style:letter-kerning="true" style:font-size-asian="12pt" style:font-style-asian="normal" style:font-weight-asian="normal" style:font-size-complex="12pt" style:text-emphasize="none"/>
    </style:style>
    <style:style style:name="T446" style:family="text">
      <style:text-properties style:use-window-font-color="true" style:text-outline="false" style:text-line-through-style="none" style:text-line-through-type="none" style:font-name="Arial1" fo:font-size="12pt" fo:letter-spacing="normal" fo:language="en" fo:country="US" fo:font-style="normal" fo:text-shadow="none" style:text-underline-style="none" fo:font-weight="normal" style:letter-kerning="true" style:font-size-asian="12pt" style:font-style-asian="normal" style:font-weight-asian="normal" style:font-size-complex="12pt"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wagi do wersji zaadaptowanej:</text:p>
      <text:p text:style-name="P3">Wersja elektroniczna książki została stworzona zgodnie z art. 33 z indeksem 1 Ustawy o prawie autorskim i prawach pokrewnych.</text:p>
      <text:p text:style-name="P3">Zostały zachowane numery stron.</text:p>
      <text:p text:style-name="P3">Numer danej strony znajduje się nad tekstem danej strony i poprzedza go skrót str.</text:p>
      <text:p text:style-name="P3">Wartości wyrażone w oryginale liczbami rzymskimi, w adaptacji przedstawiono cyframi arabskimi.</text:p>
      <text:p text:style-name="P3">Przypisy oksfordzkie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4">Zakładki oznaczone literą „p.” i numerem porządkowym znajdują się w treści głównej, w miejscu występowania przypisu.</text:p>
      <text:p text:style-name="P5"><text:span text:style-name="T4">Wykaz skrótów: </text:span><text:span text:style-name="T5">n</text:span><text:span text:style-name="T6">r – numer, </text:span><text:span text:style-name="T7">reż. </text:span><text:span text:style-name="T6">–</text:span><text:span text:style-name="T7"> reżyseria, </text:span><text:span text:style-name="T8">tłum. </text:span><text:span text:style-name="T6">–</text:span><text:span text:style-name="T8"> tłumaczenie, red. </text:span><text:span text:style-name="T6">–</text:span><text:span text:style-name="T8"> redakcja, </text:span><text:span text:style-name="T9">vol. </text:span><text:span text:style-name="T6">–</text:span><text:span text:style-name="T9"> volumen, </text:span><text:span text:style-name="T16">eds. </text:span><text:span text:style-name="T17">–</text:span><text:span text:style-name="T16"> editors</text:span><text:span text:style-name="T10">, </text:span><text:span text:style-name="T11">t. </text:span><text:span text:style-name="T6">–</text:span><text:span text:style-name="T11"> tom, </text:span><text:span text:style-name="T12">s. </text:span><text:span text:style-name="T6">–</text:span><text:span text:style-name="T12"> strona, </text:span><text:span text:style-name="T13">pt. </text:span><text:span text:style-name="T6">–</text:span><text:span text:style-name="T13"> pod tytułem, </text:span><text:span text:style-name="T14">por. – porównaj, </text:span><text:span text:style-name="T15">op. cit. – </text:span><text:span text:style-name="T18">opus citatum</text:span><text:span text:style-name="T15">,</text:span><text:span text:style-name="T14"> </text:span><text:span text:style-name="T15">lok. – lokalizacja/lokacja, </text:span><text:span text:style-name="T411">BHO</text:span><text:span text:style-name="T401"> – </text:span><text:span text:style-name="T402">Bóg, Honor, Ojczyzna</text:span><text:span text:style-name="T409">, </text:span><text:span text:style-name="T6">ISSN – </text:span><text:span text:style-name="T423">International Standard Serial Number</text:span><text:span text:style-name="T419">, </text:span><text:span text:style-name="T421">ATN </text:span><text:span text:style-name="T422">–</text:span><text:span text:style-name="T420"> </text:span><text:span text:style-name="T412">actor-network theory, </text:span><text:span text:style-name="T413">WTC – World Trade Center, </text:span><text:span text:style-name="T414">BDSM – Bondage Domination Submission Masochism, </text:span><text:span text:style-name="T415">UJ – </text:span><text:span text:style-name="T417">Uniwersytet Jagielloński,</text:span><text:span text:style-name="T415"> US – United States, USA – United States of America</text:span><text:span text:style-name="T414">, </text:span><text:span text:style-name="T416">H&amp;M </text:span><text:span text:style-name="T415">–</text:span><text:span text:style-name="T416"> </text:span><text:span text:style-name="T424">Hennes &amp; Mauritz, </text:span><text:span text:style-name="T425">LPP S.A. – Lubianiec, Piechocki i Partnerzy </text:span><text:span text:style-name="T444">Spółka Akcyjna, </text:span><text:span text:style-name="T445">NA – </text:span><text:span text:style-name="T446">News &amp; Announcements</text:span></text:p>
      <text:p text:style-name="P140"/>
      <text:p text:style-name="P141"/>
      <text:p text:style-name="P142"/>
      <text:p text:style-name="P63">Koniec uwag do wersji zaadaptowanej</text:p>
      <text:p text:style-name="P63"/>
      <text:p text:style-name="P64">Str. 45</text:p>
      <text:p text:style-name="P50"><text:span text:style-name="T381">Zeszyty Naukowe Towarzystwa Doktorant</text:span><text:span text:style-name="T19">ów UJ</text:span></text:p>
      <text:p text:style-name="P67">Nauki Społeczne, Nr 16 (1/2017), s. 45-74</text:p>
      <text:p text:style-name="P50"><text:span text:style-name="T20">E</text:span><text:span text:style-name="T19">-ISSN 2082-9213 | p-ISSN 2299-2383</text:span></text:p>
      <text:p text:style-name="P49"><text:a xlink:type="simple" xlink:href="http://WWW.DOKTORANCI.UJ.EDU.PL/ZESZYTY/NAUKISPOLECZNE" text:style-name="Internet_20_link" text:visited-style-name="Visited_20_Internet_20_Link"><text:span text:style-name="T429">WWW.DOKTORANCI.UJ.EDU.PL/ZESZYTY/NAUKISPOLECZNE</text:span></text:a><text:span text:style-name="T116"> </text:span></text:p>
      <text:p text:style-name="P68"/>
      <text:p text:style-name="P70">MICHAŁ WÓJCIAK</text:p>
      <text:p text:style-name="P70">UNIWERSYTET JAGIELLOŃSKI</text:p>
      <text:p text:style-name="P70">WYDZIAŁ ZARZĄDZANIA I KOMUNIKACJI SPOŁECZNEJ,</text:p>
      <text:p text:style-name="P70"><text:soft-page-break/>KATEDRA ZARZĄDZANIA MEDIAMI I REKLAMY</text:p>
      <text:p text:style-name="P49"><text:span text:style-name="T426">EMAIL: </text:span><text:a xlink:type="simple" xlink:href="mailto:MICHALWOJCIAK@VP.PL" text:style-name="Internet_20_link" text:visited-style-name="Visited_20_Internet_20_Link"><text:span text:style-name="T429">MICHALWOJCIAK@VP.PL</text:span></text:a><text:span text:style-name="T426"> </text:span></text:p>
      <text:p text:style-name="P135"/>
      <text:h text:style-name="P139" text:outline-level="1">Na wybiegu bez zmian <text:span text:style-name="T1">–</text:span> militarne inspiracje w branży mody</text:h>
      <text:p text:style-name="P138"/>
      <text:h text:style-name="P145" text:outline-level="2">STRESZCZENIE</text:h>
      <text:p text:style-name="P136"/>
      <text:p text:style-name="P81"><text:span text:style-name="T19">Artykuł stanowi przegląd wybranych przykładów wykorzystania motywów militarnych w kontekście mody, scharakteryzowanej przez pryzmat teorii aktora-sieci jako zjawisko o niejednoznacznym charakterze. Już podczas </text:span><text:span text:style-name="T21">2</text:span><text:span text:style-name="T19"> wojny światowej cywile, również kobiety, powszechnie nosili trencze. Z kolei w czasach wojny w Wietnamie wiele młodych osób traktowało fragmenty umundurowania, wojskowe kurtki czy spodnie jako symbol antywojennego protestu. Prekursorką tej estetyki była Elsa Schiaparelli, Włoszka, która jako pierwsza wykorzystała wzór moro w historii </text:span><text:span text:style-name="T46">haute couture</text:span><text:span text:style-name="T39">. </text:span><text:span text:style-name="T19">W 2003 roku Madonna, przeciwniczka zbrojnej interwencji w Iraku, przygotowała kontrowersyjny teledysk </text:span><text:span text:style-name="T40">American Dream</text:span><text:span text:style-name="T39">.</text:span><text:span text:style-name="T19"> W 2010 roku militarne inspiracje znalazły się między innymi w kolekcjach </text:span><text:span text:style-name="T43">Burberry</text:span><text:span text:style-name="T19"> czy </text:span><text:span text:style-name="T45">Balmain</text:span><text:span text:style-name="T19">. Wśród sesji zdjęciowych odwołujących się do militarnej estetyki odnaleźć można zarówno realizacje konwencjonalne, jak i te mocno dyskusyjne. Militarna moda to także satyra na uniform wojskowy w wykonaniu Thoma Browne'a, kobiety piratki Jeana Paula Gaultiera, amazonki Alexandra McQueena, wybranki krzyżowców duetu Viktor &amp; Rolf czy rycerze Dolce &amp; Gabbana. Oprócz analizy literaturowej zaproponowano również interpretację wybranych sesji zdjęciowych w kontekście utrwalania i przełamywania stereotypów dotyczących płci.</text:span></text:p>
      <text:p text:style-name="P99"/>
      <text:p text:style-name="P98">SŁOWA KLUCZOWE</text:p>
      <text:p text:style-name="P136"/>
      <text:p text:style-name="P99">moda, trendy, wojna, militaryzm, mundur</text:p>
      <text:p text:style-name="P99"/>
      <text:p text:style-name="P82"><text:span text:style-name="T120">W znanym hollywoodzkim filmie </text:span><text:span text:style-name="T144">Diabeł ubiera się u Prady</text:span><text:span text:style-name="T120"> (reż. David Frankel, 2006</text:span><text:span text:style-name="T32">)</text:span><text:span text:style-name="T120">, będącym satyrą na próżny i zmienny świat mody, redaktor naczelna fikcyjnego magazynu „</text:span><text:span text:style-name="T149">Runaway</text:span><text:span text:style-name="T120">” Miranda Priestley podczas kolegium redakcyjnego zbywa ironicznym komentarzem propozycję jednej z dzienni</text:span><text:span text:style-name="T394">karek dotycz</text:span><text:span text:style-name="T120">ącą przedstawienia trendu florystycznego („Kwiaty na wiosnę? Przełomowe!”</text:span><text:span text:style-name="T121">).</text:span><text:span text:style-name="T48"> [</text:span><text:a xlink:type="simple" xlink:href="#Przypis1." text:style-name="Internet_20_link" text:visited-style-name="Visited_20_Internet_20_Link"><text:span text:style-name="T429">Przypis 1.</text:span></text:a><text:span text:style-name="T48">]</text:span><text:bookmark text:name="p.1."/><text:span text:style-name="T120">.</text:span></text:p>
      <text:p text:style-name="P8"><text:a xlink:type="simple" xlink:href="mailto:michalwojciak@vp.pl" text:style-name="Internet_20_link" text:visited-style-name="Visited_20_Internet_20_Link"><text:span text:style-name="T2"/></text:a></text:p>
      <text:p text:style-name="P58"><text:soft-page-break/>Str. 46</text:p>
      <text:p text:style-name="P51"><text:span text:style-name="T111">Podobnie można by ująć tematykę związaną z inspiracjami militarnymi w modzie, które są stałym elementem sezonu jesienno-zimowego. Niepisaną regułą jest pojawienie się na wybiegach oraz w sesjach zdjęciowych związanych z drugą połową roku między innymi okryć wierzchnich w wojskowym stylu czy akcesoriów o zbrojnym rodowodzie. Inspiracje wojenne mniej lub bardziej historyczne obecne są również w sezonach wiosenno-letnich, ale mają mniejsze natężenie. Tekst jest próbą spojrzenia na trend militarny w modzie </text:span><text:span text:style-name="T112">20</text:span><text:span text:style-name="T111"> i </text:span><text:span text:style-name="T112">21</text:span><text:span text:style-name="T111"> wieku.</text:span></text:p>
      <text:p text:style-name="P69"/>
      <text:h text:style-name="P146" text:outline-level="2">Moda w kontekście teorii aktora-sieci</text:h>
      <text:p text:style-name="P138"/>
      <text:p text:style-name="P1"><text:span text:style-name="T120">„Kiedy Indianie zwiedzali wojenny okręt zachodni żeglujący w roku 1857 po rzece Paragwaju, marynarze z „Maracanha” ujrzeli nazajutrz motyw w formie kotwicy na ich ciałach; pewien Indianin dał sobie nawet namalować na piersiach mundur oficerski dokładnie odtworzony, z guzikami, galonami, pasem i połami</text:span><text:span text:style-name="T47"> </text:span><text:span text:style-name="T48">[</text:span><text:a xlink:type="simple" xlink:href="#Przypis2." text:style-name="Internet_20_link" text:visited-style-name="Visited_20_Internet_20_Link"><text:span text:style-name="T429">Przypis 2.</text:span></text:a><text:span text:style-name="T48">]</text:span><text:bookmark text:name="p.2."/><text:span text:style-name="T120">.”</text:span></text:p>
      <text:p text:style-name="P103"/>
      <text:p text:style-name="P86"><text:span text:style-name="T111">Przedstawiony przykład z książki </text:span><text:span text:style-name="T115">Smutek tropików</text:span><text:span text:style-name="T111"> Claude'a Levi-Straussa pokazuje, że indiańskie plemiona w połowie </text:span><text:span text:style-name="T113">19</text:span><text:span text:style-name="T111"> wieku były pod wrażeniem umundurowanych Europejczyków przybywających do wybrzeży krajów Ameryki Południowej. Jest to znakomity punkt wyjścia rozważań o roli motywu wojny i militariów w modzie. Uwypukla jedno z najważniejszych zjawisk </text:span><text:span text:style-name="T385">–</text:span><text:span text:style-name="T111"> naśladownictwo, dzięki któremu moda może powstawać, rozpowszechniać się i powszednieć. Na ten wymiar mody zwracał uwagę Georg Simmel, traktujący modę jako wyraz uspołecznienia jednostki:</text:span></text:p>
      <text:p text:style-name="P103"/>
      <text:p text:style-name="P2"><text:span text:style-name="T120">„[…] naśladownictwo daje jednostce zadowolenie, które płynie z faktu, iż nie jest ona samotna w swoich poczynaniach. Kiedy naśladujemy, przenosimy nie tylko roszczenia do twórczej działalności, ale i odpowiedzialność za działanie z siebie na kogoś innego. Tak oto jednostka uwalnia się od kłopotu poszukiwania i jawi się jako wytwór grupy, jako naczynie treści społecznych</text:span><text:span text:style-name="T47"> </text:span><text:span text:style-name="T49">[</text:span><text:a xlink:type="simple" xlink:href="#Przypis3." text:style-name="Internet_20_link" text:visited-style-name="Visited_20_Internet_20_Link"><text:span text:style-name="T429">Przypis 3.</text:span></text:a><text:span text:style-name="T49">]</text:span><text:bookmark text:name="p.3."/><text:span text:style-name="T120">.”</text:span></text:p>
      <text:p text:style-name="P103"/>
      <text:p text:style-name="P75"><text:span text:style-name="T120">Niemiecki socjolog zwracał również uwagę, że moda to przede wszystkim zjawisko o charakterze klasowym. Klasy niższe przejmują od wyższych styl ubierania, co z kolei zmusza przedstawicieli elit do poszukiwania nowych </text:span><text:span text:style-name="T394">rozwi</text:span><text:span text:style-name="T120">ązań estetycznych</text:span><text:span text:style-name="T47"> </text:span><text:span text:style-name="T49">[</text:span><text:a xlink:type="simple" xlink:href="#Przypis4." text:style-name="Internet_20_link" text:visited-style-name="Visited_20_Internet_20_Link"><text:span text:style-name="T429">Przypis 4.</text:span></text:a><text:span text:style-name="T49">]</text:span><text:bookmark text:name="p.4."/><text:span text:style-name="T120">.</text:span></text:p>
      <text:p text:style-name="P103"/>
      <text:p text:style-name="P109">Str. 47</text:p>
      <text:p text:style-name="P48"><text:soft-page-break/><text:span text:style-name="T120">W podobnym duchu pisał o modzie Thorstein Veblen, zwracając uwagę, że jest ona narzędziem, umożliwiającym określenie statusu majątkowego danej osoby oraz jej nastawienia do pracy</text:span><text:span text:style-name="T47"> </text:span><text:span text:style-name="T49">[</text:span><text:a xlink:type="simple" xlink:href="#Przypis5." text:style-name="Internet_20_link" text:visited-style-name="Visited_20_Internet_20_Link"><text:span text:style-name="T74">Przypis 5.</text:span></text:a><text:span text:style-name="T49">]</text:span><text:bookmark text:name="p.5."/><text:span text:style-name="T120">.</text:span></text:p>
      <text:p text:style-name="P74"><text:span text:style-name="T120">Koncepcje obu badaczy reprezentują teorię </text:span><text:span text:style-name="T157">trickle down</text:span><text:span text:style-name="T144">,</text:span><text:span text:style-name="T120"> zgodnie z którą wzorce niejako „przesączają się” od elit do klas niższych. Jednak dwudziestowieczny rozwój branży mody sprawił, że taki sposób wytłumaczenia mechanizmu jej rozpowszechniania okazał się niewystarczający. Pojawiły się zatem idee </text:span><text:span text:style-name="T157">trickle across</text:span><text:span text:style-name="T120"> oraz </text:span><text:span text:style-name="T157">trickle up</text:span><text:span text:style-name="T144">.</text:span><text:span text:style-name="T120"> Zgodnie z </text:span><text:span text:style-name="T157">trickle across</text:span><text:span text:style-name="T120"> to, co modne, jest warunkowane przez popularyzację zjawisk między grupami, które można umiejscowić na porównywalnym poziomie społecznym</text:span><text:span text:style-name="T47"> </text:span><text:span text:style-name="T50">[</text:span><text:a xlink:type="simple" xlink:href="#Przypis6." text:style-name="Internet_20_link" text:visited-style-name="Visited_20_Internet_20_Link"><text:span text:style-name="T74">Przypis 6.</text:span></text:a><text:span text:style-name="T50">]</text:span><text:bookmark text:name="p.6."/><text:span text:style-name="T120">. Według </text:span><text:span text:style-name="T157">trickle up</text:span><text:span text:style-name="T120"> źródłem nowych poszukiwań są także klasy niższe oraz ruchy subkulturowe</text:span><text:span text:style-name="T47"> </text:span><text:span text:style-name="T50">[</text:span><text:a xlink:type="simple" xlink:href="#Przypis7." text:style-name="Internet_20_link" text:visited-style-name="Visited_20_Internet_20_Link"><text:span text:style-name="T74">Przypis 7.</text:span></text:a><text:span text:style-name="T50">]</text:span><text:bookmark text:name="p.7."/><text:span text:style-name="T120">. We współczesnych społeczeństwach trudno mówić o wyraźnych podziałach klasowych, a sama moda stała się narzędziem tworzenia zmiennych tożsamości.</text:span></text:p>
      <text:p text:style-name="P103"/>
      <text:p text:style-name="P1"><text:span text:style-name="T120">„W kulturze mody nie istnieje tylko jedna wielka narracja, której definicja rzeczywistości, normy i standardy są odbierane jako naturalne i niekwestionowane. Nie ma jednoznacznych wytycznych, jak być modnym – konsument wybiera spośród rozmaitych interpretacji mody, będąc pod wpływem przynależności do grup społecznych, etnicznych lub pod wpływem czynników dalece bardziej osobistych, jak nastrój, sytuacja czy charakter. Co więcej, heterogeniczność i płynność współczesnego stylu pozwala na swobodne oraz twórcze interpretacje, rozwiązania i zestawienia całej gamy sprzecznych ze sobą tożsamości i znaczeń</text:span><text:span text:style-name="T47"> </text:span><text:span text:style-name="T50">[</text:span><text:a xlink:type="simple" xlink:href="#Przypis8." text:style-name="Internet_20_link" text:visited-style-name="Visited_20_Internet_20_Link"><text:span text:style-name="T429">Przypis 8.</text:span></text:a><text:span text:style-name="T50">]</text:span><text:bookmark text:name="p.8."/><text:span text:style-name="T120">.”</text:span></text:p>
      <text:p text:style-name="P103"/>
      <text:p text:style-name="P76"><text:span text:style-name="T120">Obecnie modę należy zatem rozpatrywać jako system autoreferencyjny, w ramach którego nowe mody naśladują te minione</text:span><text:span text:style-name="T47"> </text:span><text:span text:style-name="T50">[</text:span><text:a xlink:type="simple" xlink:href="#Przypis9." text:style-name="Internet_20_link" text:visited-style-name="Visited_20_Internet_20_Link"><text:span text:style-name="T74">Przypis 9.</text:span></text:a><text:span text:style-name="T50">]</text:span><text:bookmark text:name="p.9."/><text:span text:style-name="T120">. Ponadto, to właściwie moda staje się mechanizmem wyznaczającym granice konstytuowania się poszczególnych grup społecznych, różnicujących się na podstawie swojego postrzegania trendów, definiowanych przez Henrika Vejlgaarda jako długofalowy proces zmiany</text:span><text:span text:style-name="T47"> </text:span><text:span text:style-name="T50">[</text:span><text:a xlink:type="simple" xlink:href="#Przypis10." text:style-name="Internet_20_link" text:visited-style-name="Visited_20_Internet_20_Link"><text:span text:style-name="T74">Przypis 10.</text:span></text:a><text:span text:style-name="T50">]</text:span><text:bookmark text:name="p.10."/><text:span text:style-name="T120">. Za autorem </text:span><text:span text:style-name="T144">Anatomii trendu</text:span><text:span text:style-name="T120"> można wskazać na </text:span><text:span text:style-name="T394">wyst</text:span><text:span text:style-name="T120">ępowanie sześciu grup trendowych: trendsetterów, podążających za trendami, wczesnych mainstreamowców, mainstreamowców, późnych mainstreamowców oraz konserwatystów.</text:span></text:p>
      <text:p text:style-name="P103"/>
      <text:p text:style-name="P110">Str. 48</text:p>
      <text:p text:style-name="P48"><text:span text:style-name="T120">To, czy dana jednostka ulega trendom, zależy od wielu czynników, takich jak między innymi osobowość, poziom zamożności, ilość wolnego czasu czy wiek. Trendy wyłaniają się wśród grup je kreujących, za które uważa się: młodych ludzi, projektantów, artystów, </text:span><text:soft-page-break/><text:span text:style-name="T120">osoby majętne, celebrytów, homoseksualistów, przedstawicieli subkultur. Następnie „przechodzą” przez poszczególne grupy naśladowców, aż do momentu dotarcia do tak zwanej grupy konserwatystów, opierających się zmianom, ale w końcu zmuszonych im ulec</text:span><text:span text:style-name="T47"> </text:span><text:span text:style-name="T51">[</text:span><text:a xlink:type="simple" xlink:href="#Przypis11." text:style-name="Internet_20_link" text:visited-style-name="Visited_20_Internet_20_Link"><text:span text:style-name="T429">Przypis 11.</text:span></text:a><text:span text:style-name="T51">]</text:span><text:bookmark text:name="p.11."/><text:span text:style-name="T120">.</text:span></text:p>
      <text:p text:style-name="P87"><text:span text:style-name="T162">Moda jako fenomen jest nie tylko zjawiskiem społecznym, ale również estetycznym, tworzonym i umacnianym poprzez obrazy i spektakle. Roland Barthes, autor książki </text:span><text:span text:style-name="T240">System mody,</text:span><text:span text:style-name="T162"> której bohaterem stały się francuskie żurnale z końca lat pięćdziesiątych </text:span><text:span text:style-name="T163">20</text:span><text:span text:style-name="T162"> wieku, pisał o obrazach „pobudzających fascynację”</text:span><text:span text:style-name="T76"> </text:span><text:span text:style-name="T77">[</text:span><text:a xlink:type="simple" xlink:href="#Przypis12." text:style-name="Internet_20_link" text:visited-style-name="Visited_20_Internet_20_Link"><text:span text:style-name="T429">Przypis 12.</text:span></text:a><text:span text:style-name="T77">]</text:span><text:bookmark text:name="p.12."/><text:span text:style-name="T162">. Moda jak żadna inna dziedzina jest ściśle powiązana z mediami</text:span><text:span text:style-name="T76"> </text:span><text:span text:style-name="T77">[</text:span><text:a xlink:type="simple" xlink:href="#Przypis13." text:style-name="Internet_20_link" text:visited-style-name="Visited_20_Internet_20_Link"><text:span text:style-name="T429">Przypis 13.</text:span></text:a><text:span text:style-name="T77">]</text:span><text:bookmark text:name="p.13."/><text:span text:style-name="T162">. Pojawiające się w magazynach reklamy, sesje zdjęciowe, filmy z pokazów czy publikowane w mediach społecznościowych posty mają wyraźną funkcję marketingową. Właśnie dzięki reklamie i działaniom marketingowym ubrania oraz akcesoria opuszczające fabryki stają się modą</text:span><text:span text:style-name="T76"> </text:span><text:span text:style-name="T77">[</text:span><text:a xlink:type="simple" xlink:href="#Przypis14." text:style-name="Internet_20_link" text:visited-style-name="Visited_20_Internet_20_Link"><text:span text:style-name="T429">Przypis 14.</text:span></text:a><text:span text:style-name="T77">]</text:span><text:bookmark text:name="p.14."/><text:span text:style-name="T162">. Pokazy to zaś kwintesencja mody w sensie Baudrillardowskiej symulacji, w której w oparciu o znaki ze świata rzeczywistego tworzona jest hiperrzeczywista iluzja</text:span><text:span text:style-name="T76"> </text:span><text:span text:style-name="T78">[</text:span><text:a xlink:type="simple" xlink:href="#Przypis15." text:style-name="Internet_20_link" text:visited-style-name="Visited_20_Internet_20_Link"><text:span text:style-name="T429">Przypis 15.</text:span></text:a><text:span text:style-name="T78">]</text:span><text:bookmark text:name="p.15."/><text:span text:style-name="T162">.</text:span></text:p>
      <text:p text:style-name="P87"><text:span text:style-name="T162">Moda jest również postrzegana w kategoriach sztuki. Dyskurs ten osiągnął swój szczyt w ostatniej dekadzie </text:span><text:span text:style-name="T163">20</text:span><text:span text:style-name="T162"> wieku, kiedy między innymi upowszechniło się prezentowanie mody w ramach wystaw organizowanych w muzeach, a projektanci, tacy jak Victor i Rolf, Martin Margiela, Rei Kawakubo czy Hussein Chalayan, połączyli krawiecką technikę z intelektualnym pierwiastkiem</text:span><text:span text:style-name="T76"> </text:span><text:span text:style-name="T78">[</text:span><text:a xlink:type="simple" xlink:href="#Przypis16." text:style-name="Internet_20_link" text:visited-style-name="Visited_20_Internet_20_Link"><text:span text:style-name="T429">Przypis 16.</text:span></text:a><text:span text:style-name="T78">]</text:span><text:bookmark text:name="p.16."/><text:span text:style-name="T162">. Związek mody i sztuki jest jednak wzajemną wymianą znaczeń:</text:span></text:p>
      <text:p text:style-name="P103"/>
      <text:p text:style-name="P1"><text:span text:style-name="T120">„Moda jest kanibalistycznym biznesem. Asymiluje wszystko, co jest wizualnie ciekawe – sztukę wysoką, graffiti, fotografię, nawet pornografię. Współczesna sztuka sięga do zasobów mody, ale zazwyczaj wykorzystuje te jej aspekty, którymi świat mody się nie zajmuje, takie jak: patologiczny konsumeryzm, znaczenie metek czy zaburzenia odżywiania </text:span><text:span text:style-name="T122">[</text:span><text:a xlink:type="simple" xlink:href="#Przypis17." text:style-name="Internet_20_link" text:visited-style-name="Visited_20_Internet_20_Link"><text:span text:style-name="T429">Przypis 17.</text:span></text:a><text:span text:style-name="T122">]</text:span><text:bookmark text:name="p.17."/><text:span text:style-name="T120">.”</text:span></text:p>
      <text:p text:style-name="P103"/>
      <text:p text:style-name="P111">Str. 49</text:p>
      <text:p text:style-name="P45"><text:span text:style-name="T397">Ta wielo</text:span><text:span text:style-name="T162">ść znaczeń mody sprawia, że trudno zdefiniować ją jako zjawisko o wyraźnym charakterze i określonych właściwościach. Dlatego na modę spojrzeć można przez pryzmat teorii aktora-sieci, która podważyła tradycyjny sposób uprawiania socjologii i położyła nacisk na procesualną stronę zjawisk, w codziennym życiu sprowadzanych do pojedynczych pojęć</text:span><text:span text:style-name="T76"> </text:span><text:span text:style-name="T79">[</text:span><text:a xlink:type="simple" xlink:href="#Przypis18." text:style-name="Internet_20_link" text:visited-style-name="Visited_20_Internet_20_Link"><text:span text:style-name="T429">Przypis 18.</text:span></text:a><text:span text:style-name="T79">]</text:span><text:bookmark text:name="p.18."/><text:span text:style-name="T162">. Zdaniem jednego z twórców </text:span><text:span text:style-name="T274">ANT</text:span><text:span text:style-name="T162"> (skrót od </text:span><text:span text:style-name="T330">actor-network theory</text:span><text:span text:style-name="T240">),</text:span><text:span text:style-name="T162"> Brunona Latoura, teoria ta stanowi kontynuację myśli Gabriela Tarde'a, </text:span><text:soft-page-break/><text:span text:style-name="T162">żyjącego na przełomie </text:span><text:span text:style-name="T164">19</text:span><text:span text:style-name="T162"> i </text:span><text:span text:style-name="T164">20</text:span><text:span text:style-name="T162"> wieku francuskiego socjologa, dla którego to, co społeczne, stanowiło efekt różnego rodzaju powiązań</text:span><text:span text:style-name="T76"> </text:span><text:span text:style-name="T79">[</text:span><text:a xlink:type="simple" xlink:href="#Przypis19." text:style-name="Internet_20_link" text:visited-style-name="Visited_20_Internet_20_Link"><text:span text:style-name="T90">Przypis 19.</text:span></text:a><text:span text:style-name="T79">]</text:span><text:bookmark text:name="p.19."/><text:span text:style-name="T162">. Zgodnie z tym założeniem we wspomnianej teorii kluczowym pojęciem jest „aktor”, czyli coś, co działa</text:span><text:span text:style-name="T76"> </text:span><text:span text:style-name="T80">[</text:span><text:a xlink:type="simple" xlink:href="#Przypis20." text:style-name="Internet_20_link" text:visited-style-name="Visited_20_Internet_20_Link"><text:span text:style-name="T90">Przypis 20.</text:span></text:a><text:span text:style-name="T80">]</text:span><text:bookmark text:name="p.20."/><text:span text:style-name="T162">. Aktorami są zarówno ludzie, jak i przedmioty, czyli czynniki ludzkie oraz pozaludzkie</text:span><text:span text:style-name="T76"> </text:span><text:span text:style-name="T80">[</text:span><text:a xlink:type="simple" xlink:href="#Przypis21." text:style-name="Internet_20_link" text:visited-style-name="Visited_20_Internet_20_Link"><text:span text:style-name="T90">Przypis 21.</text:span></text:a><text:span text:style-name="T80">]</text:span><text:bookmark text:name="p.21."/><text:span text:style-name="T162">, które same w sobie są nieopisywalne, znaczenie zyskując dopiero w relacji aktor – sieć. W tym zestawieniu słownym pojęcia aktora i sieci równoważą się, a sama sieć stanowi raczej narzędzie, dzięki któremu można opisać pewne zjawiska, niż coś, co bezpośrednio ma się stać przedmiotem opisu</text:span><text:span text:style-name="T76"> </text:span><text:span text:style-name="T80">[</text:span><text:a xlink:type="simple" xlink:href="#Przypis22." text:style-name="Internet_20_link" text:visited-style-name="Visited_20_Internet_20_Link"><text:span text:style-name="T90">Przypis 22.</text:span></text:a><text:span text:style-name="T80">]</text:span><text:bookmark text:name="p.22."/><text:span text:style-name="T162">. Moda zatem nigdy nie ogranicza się tylko do ubioru, lecz jest związana z szeregiem zagadnień dotyczących na przykład funkcjonowania kapitalistycznego społeczeństwa czy struktury ekonomicznej</text:span><text:span text:style-name="T76"> </text:span><text:span text:style-name="T80">[</text:span><text:a xlink:type="simple" xlink:href="#Przypis23." text:style-name="Internet_20_link" text:visited-style-name="Visited_20_Internet_20_Link"><text:span text:style-name="T90">Przypis 23.</text:span></text:a><text:span text:style-name="T80">]</text:span><text:bookmark text:name="p.23."/><text:span text:style-name="T162">. Wykorzystanie teorii aktora-sieci zdaje się zatem zasadnym podejściem do badania mody, co zresztą postuluje znana badaczka mody Joanne Entwistle</text:span><text:span text:style-name="T76"> </text:span><text:span text:style-name="T80">[</text:span><text:a xlink:type="simple" xlink:href="#Przypis24." text:style-name="Internet_20_link" text:visited-style-name="Visited_20_Internet_20_Link"><text:span text:style-name="T90">Przypis 24.</text:span></text:a><text:span text:style-name="T80">]</text:span><text:bookmark text:name="p.24."/><text:span text:style-name="T162">. W kolejnych podrozdziałach pokażę na przykładach, w jaki sposób relacje pomiędzy poszczególnymi aktorami uwarunkowały i warunkują popularność militarnego trendu, a także zaproponuję kilka tropów interpretacyjnych dotyczących wykorzystywanych sposobów obrazowania.</text:span></text:p>
      <text:p text:style-name="P69"/>
      <text:p text:style-name="P112">Str. 50</text:p>
      <text:h text:style-name="P146" text:outline-level="2"><text:span text:style-name="T383">Wybrane przyk</text:span><text:span text:style-name="T34">łady zainteresowania modą militarną w </text:span><text:span text:style-name="T35">20</text:span><text:span text:style-name="T34"> wieku</text:span></text:h>
      <text:p text:style-name="P144"/>
      <text:p text:style-name="P87"><text:span text:style-name="T161">W </text:span><text:span text:style-name="T202">20</text:span><text:span text:style-name="T161"> wieku w Europie i Stanach Zjednoczonych bardzo wiele rozwiązań stosowanych w armii zostało przyjętych przez cywilów. Znany współcześnie pod nazwą „trencz” rodzaj płaszcza wyewoluował z różnego rodzaju okryć stosowanych w armii brytyjskiej w </text:span><text:span text:style-name="T202">19</text:span><text:span text:style-name="T161"> i </text:span><text:span text:style-name="T202">20</text:span><text:span text:style-name="T161"> wieku</text:span><text:span text:style-name="T75"> </text:span><text:span text:style-name="T88">[</text:span><text:a xlink:type="simple" xlink:href="#Przypis25." text:style-name="Internet_20_link" text:visited-style-name="Visited_20_Internet_20_Link"><text:span text:style-name="T429">Przypis 25.</text:span></text:a><text:span text:style-name="T88">]</text:span><text:bookmark text:name="p.25."/><text:span text:style-name="T161">. W powszechnej świadomości ta charakterystyczna część garderoby łączona jest z postacią Thomasa Burberry'ego, który zaczął tworzyć tego typu okrycia z gabardyny, innowacyjnego w tamtych czasach materiału wełnianego, odpornego na złe warunki atmosferyczne. Pomiędzy 1914 a 1918 rokiem wśród żołnierzy armii brytyjskiej rozdysponowano ponad pół miliona płaszczy Burberry. Po </text:span><text:span text:style-name="T202">1</text:span><text:span text:style-name="T161"> wojnie światowej dwurzędowe, wiązane w pasie, wodoodporne płaszcze z charakterystycznym kołnierzem zostały wprowadzone do ogólnego użytku. Na przestrzeni dekad wśród osób noszących trencze znalazły się osoby ze świata polityki, filmu czy literatury, takie jak Winston Churchill, Ronald Reagan, Humphrey Bogart, Katharine Hepburn, George Bernard Show</text:span><text:span text:style-name="T75"> </text:span><text:span text:style-name="T88">[</text:span><text:a xlink:type="simple" xlink:href="#Przypis26." text:style-name="Internet_20_link" text:visited-style-name="Visited_20_Internet_20_Link"><text:span text:style-name="T429">Przypis 26.</text:span></text:a><text:span text:style-name="T88">]</text:span><text:bookmark text:name="p.26."/><text:span text:style-name="T161">.</text:span></text:p>
      <text:p text:style-name="P72"><text:span text:style-name="T138">Motywy militarne w swojej pracy chętnie wykorzystywała Elsa Schiaparelli (1890-1973</text:span><text:span text:style-name="T36">)</text:span><text:span text:style-name="T138">, włoska projektantka, która zadebiutowała w 1927 roku. Jest ona znana przede wszystkim </text:span><text:soft-page-break/><text:span text:style-name="T138">jako osoba romansująca z motywami dadaistycznymi oraz surrealistycznymi (współpracowała między innymi z Salvadorem Dalí</text:span><text:span text:style-name="T139">)</text:span><text:span text:style-name="T138">. Kiedy we wrześniu 1939 roku Francja i Anglia wypowiedziały Niemcom wojnę, Schiaparelli postanowiła w kolekcji na lato 1940 roku wykorzystać motyw trenczu oraz taftę drukowaną we wzór moro. Było to pierwsze użycie charakterystycznego militarnego deseniu w historii mody </text:span><text:span text:style-name="T377">haute couture</text:span><text:span text:style-name="T96"> </text:span><text:span text:style-name="T97">[</text:span><text:a xlink:type="simple" xlink:href="#Przypis27." text:style-name="Internet_20_link" text:visited-style-name="Visited_20_Internet_20_Link"><text:span text:style-name="T429">Przypis 27.</text:span></text:a><text:span text:style-name="T97">]</text:span><text:bookmark text:name="p.27."/><text:span text:style-name="T148">.</text:span><text:span text:style-name="T138"> Projektantka chętnie wykorzystywała kieszenie nakładane na przykład w damskim kombinezonie, dzięki czemu kobieta mogła obyć się bez torebki</text:span><text:span text:style-name="T70"> </text:span><text:span text:style-name="T71">[</text:span><text:a xlink:type="simple" xlink:href="#Przypis28." text:style-name="Internet_20_link" text:visited-style-name="Visited_20_Internet_20_Link"><text:span text:style-name="T429">Przypis 28.</text:span></text:a><text:span text:style-name="T71">]</text:span><text:bookmark text:name="p.28."/><text:span text:style-name="T138">. W żakiecie z 1940 roku kieszenie zostały przeskalowane </text:span><text:span text:style-name="T139">i </text:span><text:span text:style-name="T138">ozdobione złotymi haftami, co dało efekt połączenia praktyczności i ekskluzywności w ramach jednego asortymentu</text:span><text:span text:style-name="T70"> </text:span><text:span text:style-name="T71">[</text:span><text:a xlink:type="simple" xlink:href="#Przypis29." text:style-name="Internet_20_link" text:visited-style-name="Visited_20_Internet_20_Link"><text:span text:style-name="T429">Przypis 29.</text:span></text:a><text:span text:style-name="T71">]</text:span><text:bookmark text:name="p.29."/><text:span text:style-name="T138">. Styl włoskiej projektantki </text:span><text:span text:style-name="T396">okre</text:span><text:span text:style-name="T140">ślano jako </text:span><text:span text:style-name="T160">hard chic</text:span><text:span text:style-name="T140"> (ostry, odważny szyk</text:span><text:span text:style-name="T37">)</text:span><text:span text:style-name="T140">.</text:span></text:p>
      <text:p text:style-name="P131"/>
      <text:p text:style-name="P59">Str. 51</text:p>
      <text:p text:style-name="P8"><text:span text:style-name="T162">Składały się na niego takie elementy, jak ostre, watowane ramiona, podkreślona talia oraz wąskie biodra, co miało nadać kobiecej sylwetce charakterystyczny uniformistyczny charakter, tak mocno kojarzący się z męską garderobą i wojskowym mundurem</text:span><text:span text:style-name="T76"> </text:span><text:span text:style-name="T81">[</text:span><text:a xlink:type="simple" xlink:href="#Przypis30." text:style-name="Internet_20_link" text:visited-style-name="Visited_20_Internet_20_Link"><text:span text:style-name="T429">Przypis 30.</text:span></text:a><text:span text:style-name="T81">]</text:span><text:bookmark text:name="p.30."/><text:span text:style-name="T162">. Annita Boyd podkreśla, że to właśnie doświadczenie wojenne wpłynęło na charakter prac Schiaparelli. Elementy wojskowe są dostrzegalne zarówno w jej pracach wczesnych, jak i tych późniejszych, powojennych, a także w kampaniach reklamowych. Krawaty sygnowane przez Schiaparelli, sprzedawane w Bachrach </text:span><text:span text:style-name="T274">Menswear</text:span><text:span text:style-name="T162"> przy </text:span><text:span text:style-name="T274">Madison Avenue</text:span><text:span text:style-name="T162"> w Nowym Jorku, reklamowano w 1949 roku grafiką przedstawiającą brodatego mężczyznę, palącego cygaro w fotelu, otoczonego przez dwójkę dzieci, żonę oraz francuskiego pudla. Postać tę można utożsamiać z weteranem wojennym. W tym kontekście krawat od Schiaparelli miał być prezentem, stanowiącym wspomnienie czasu spędzonego w Paryżu. Sama projektantka zwracała uwagę, że w czasie </text:span><text:span text:style-name="T165">2</text:span><text:span text:style-name="T162"> wojny światowej wielu żołnierzy kupowało w butiku prezenty dla swoich partnerek lub matek</text:span><text:span text:style-name="T76"> </text:span><text:span text:style-name="T82">[</text:span><text:a xlink:type="simple" xlink:href="#Przypis31." text:style-name="Internet_20_link" text:visited-style-name="Visited_20_Internet_20_Link"><text:span text:style-name="T429">Przypis 31.</text:span></text:a><text:span text:style-name="T82">]</text:span><text:bookmark text:name="p.31."/><text:span text:style-name="T162">.</text:span></text:p>
      <text:p text:style-name="P88"><text:span text:style-name="T162">W latach siedemdziesiątych </text:span><text:span text:style-name="T165">20</text:span><text:span text:style-name="T162"> wieku wojskowe koszule i kurtki stały się elementem ubioru członków ruchu hipisowskiego. Subkultura ta wykrystalizowała się w Stanach Zjednoczonych około 1965 roku w wielu miejscach, z naciskiem na San Francisco, gdzie rozwijała się scena psychodelicznego rocka. Właśnie w tym mieście hipisowskie idee zyskiwać zaczęły formę zorganizowanego ruchu. W tym czasie wytworzone zostały również estetyczne podstawy charakterystycznego stylu, z odniesieniami do kultury Indian oraz Wschodu, między innymi Indii i Nepalu. Składały się na niego między innymi buty </text:span><text:span text:style-name="T274">Beatle Boots</text:span><text:span text:style-name="T162"> oraz </text:span><text:span text:style-name="T274">Clarks Desert Boots</text:span><text:span text:style-name="T162">, t-shirty, koszule, dżinsowe lub skórzane kurtki. Ważne były akcesoria, takie jak opaski na włosy, kapelusze czy biżuteria z koralików, a </text:span><text:soft-page-break/><text:span text:style-name="T162">także zdobienia w postaci frędzli czy farbowania. Specyfiką ruchu hipisów amerykańskich oraz zachodnioeuropejskich był sprzeciw wobec kapitalistycznego ładu. Dlatego zaopatrywali się w ubrania i akcesoria w sklepach z tanią odzieżą czy oferujących odzież militarną. Istotnym elementem światopoglądu hipisów był pacyfizm, którego symbolem stał się między innymi gest wsuwania żywych kwiatów w lufy karabinów policji i wojska tłumiących antywojenne demonstracje. </text:span><text:span text:style-name="T330">Flower power</text:span><text:span text:style-name="T274"> </text:span><text:span text:style-name="T162">(„kwiatowa siła”</text:span><text:span text:style-name="T200">)</text:span><text:span text:style-name="T162"> to określenie, które często jest stosowane do opisania ruchu hipisowskiego, co również wywołuje skojarzenia z oddziałem bojowym. Kwiaty oznaczały także połączenie z naturą. In</text:span><text:span text:style-name="T361">nym charakterystycznym hasłem było </text:span><text:span text:style-name="T356">Make love, not war</text:span><text:span text:style-name="T361"> („Czyń miłość, nie wojnę”</text:span><text:span text:style-name="T362">)</text:span><text:span text:style-name="T92"> [</text:span><text:a xlink:type="simple" xlink:href="#Przypis32." text:style-name="Internet_20_link" text:visited-style-name="Visited_20_Internet_20_Link"><text:span text:style-name="T429">Przypis 32.</text:span></text:a><text:span text:style-name="T92">]</text:span><text:bookmark text:name="p.32."/><text:span text:style-name="T361">.</text:span></text:p>
      <text:p text:style-name="P104"/>
      <text:p text:style-name="P113">Str. 52</text:p>
      <text:p text:style-name="P87"><text:span text:style-name="T360">Również inne ruchy subkulturowe chętnie przyjmowały elementy wojskowego umundurowania. W latach siedemdziesiątych i osiemdziesiątych </text:span><text:span text:style-name="T363">20</text:span><text:span text:style-name="T360"> wieku kurtka lotnicza MA-1, popularnie określana jako </text:span><text:span text:style-name="T329">bomber jacket</text:span><text:span text:style-name="T369">, </text:span><text:span text:style-name="T360">stała się charakterystycznym okryciem stylu punk, choć nosili ją także skini. Model ten pojawił się w latach pięćdziesiątych i wyparł wcześniejsze rodzaje tego typu okrycia stosowanego w wojsku. Amerykańska armia poszukiwała lżejszego typu od stosowanych wcześniej kurtek ze skóry i bawełny, opcjonalnego w różnych warunkach pogodowych. Zaproponowano kurtki wykonane z nylonu, z poliestrową podszewką oraz możliwością zapięcia na suwak. W latach osiemdziesiątych kurtki te pojawiły się na łamach modowych magazynów „</text:span><text:span text:style-name="T273">The Face</text:span><text:span text:style-name="T360">” oraz „</text:span><text:span text:style-name="T273">i-D</text:span><text:span text:style-name="T360">”. Chętnie noszono je w Stanach Zjednoczonych, Europie czy Japonii, szczególnie w zimie</text:span><text:span text:style-name="T91"> </text:span><text:span text:style-name="T93">[</text:span><text:a xlink:type="simple" xlink:href="#Przypis33." text:style-name="Internet_20_link" text:visited-style-name="Visited_20_Internet_20_Link"><text:span text:style-name="T95">Przypis 33.</text:span></text:a><text:span text:style-name="T93">]</text:span><text:bookmark text:name="p.33."/><text:span text:style-name="T360">. Najpopularniejsze modele tworzy amerykańska marka </text:span><text:span text:style-name="T273">Alpha Industries</text:span><text:span text:style-name="T360">, która powstała w 1959 roku. Firma ta, szyjąca początkowo kurtki w ramach kontraktu z armią, z czasem stała się międzynarodowym dostawcą ubrań w amerykańskim, militarnym stylu. W ostatnich sezonach kurtki typu bomber proponuje praktycznie każda marka sieciowa, także </text:span><text:span text:style-name="T372">ZARA</text:span><text:span text:style-name="T360"> czy </text:span><text:span text:style-name="T372">H&amp;M</text:span><text:span text:style-name="T360">, a na wybiegach pojawiły się wariacje na jej temat, na przykład przeskalowane projekty koreańskiej marki Juun J. w sezonie jesień-zima 2013</text:span><text:span text:style-name="T91"> </text:span><text:span text:style-name="T94">[</text:span><text:a xlink:type="simple" xlink:href="#Przypis34." text:style-name="Internet_20_link" text:visited-style-name="Visited_20_Internet_20_Link"><text:span text:style-name="T429">Przypis 34.</text:span></text:a><text:span text:style-name="T94">]</text:span><text:bookmark text:name="p.34."/><text:span text:style-name="T360">.</text:span></text:p>
      <text:p text:style-name="P84"><text:span text:style-name="T101">Innym lotniczym gadżetem, który zdobył popularność, stały się okulary </text:span><text:span text:style-name="T105">Aviator</text:span><text:span text:style-name="T101"> („pilot”, „lotnik”</text:span><text:span text:style-name="T103">)</text:span><text:span text:style-name="T101">, wprowadzone w 1936 roku przez firmę </text:span><text:span text:style-name="T107">Bausch &amp; Lomb</text:span><text:span text:style-name="T101">. Miały one służyć ochronie wzroku lotników, stąd też wzięła się ich nazwa. Charakteryzują się metalową oprawką, dużymi, ciemnymi szkłami, których powierzchnia jest trzy razy większa od gałki ocznej, oraz podwójnym lub potrójnym mostkiem pomiędzy nimi. Stały się dobrze znane za sprawą Douglasa MacArthura, gdy zdjęcie generała noszącego ten model okularów </text:span><text:soft-page-break/><text:span text:style-name="T101">przeciwsłonecznych znalazło się w prasie. W latach siedemdziesiątych </text:span><text:span text:style-name="T102">20</text:span><text:span text:style-name="T101"> wieku ich nowa plastikowa wersja przeniknęła do głównego nurtu, stając się symbolem ery disco. Ich ostateczny sukces przypieczętowało pojawienie się modelu </text:span><text:span text:style-name="T105">Ray-Ban</text:span><text:span text:style-name="T104"> 3025</text:span><text:span text:style-name="T101"> (znanego jako </text:span><text:span text:style-name="T105">Ray-Ban Aviator</text:span><text:span text:style-name="T104">) </text:span><text:span text:style-name="T101">w filmie </text:span><text:span text:style-name="T105">Top Gun</text:span><text:span text:style-name="T101"> (reż. Tony Scott, 1986</text:span><text:span text:style-name="T103">)</text:span><text:span text:style-name="T101">. Jest to przykład udanego lokowa</text:span><text:span text:style-name="T386">nia produktu.</text:span></text:p>
      <text:p text:style-name="P102"/>
      <text:p text:style-name="P100">Str. 53</text:p>
      <text:p text:style-name="P52"><text:span text:style-name="T120">W ciągu siedmiu miesięcy po premierze filmu sprzedaż okularów wzrosła o 40 </text:span><text:span text:style-name="T123">procent</text:span><text:span text:style-name="T52"> [</text:span><text:a xlink:type="simple" xlink:href="#Przypis35." text:style-name="Internet_20_link" text:visited-style-name="Visited_20_Internet_20_Link"><text:span text:style-name="T429">Przypis 35.</text:span></text:a><text:span text:style-name="T52">]</text:span><text:bookmark text:name="p.35."/><text:span text:style-name="T120">.</text:span></text:p>
      <text:p text:style-name="P74"><text:span text:style-name="T120">W 2003 roku Madonna wydała swój dziewiąty album studyjny </text:span><text:span text:style-name="T157">American Life</text:span><text:span text:style-name="T144">.</text:span><text:span text:style-name="T120"> Pierwszy singiel z płyty nosił ten sam tytuł i w krytyczny sposób odnosił się do współczesnego, konsumpcyjnego stylu życia. Towarzyszył mu kontrowersyjny teledysk, przedstawiający inspirowany militarnym stylem pokaz mody. Prezentacja zaczyna się standardowym przejściem modeli i modelek. Następnie sytuacja zagęszcza się i na scenie rozgrywają się batalistyczne sceny. Sama wokalistka wciela się w rebeliantkę, która w kulminacyjnym momencie wjeżdża na wybieg czołgiem. Całość przeplatana jest ujęciami spadających bomb, wybuchów oraz ofiar wojennych</text:span><text:span text:style-name="T47"> </text:span><text:span text:style-name="T52">[</text:span><text:a xlink:type="simple" xlink:href="#Przypis36." text:style-name="Internet_20_link" text:visited-style-name="Visited_20_Internet_20_Link"><text:span text:style-name="T429">Przypis 36.</text:span></text:a><text:span text:style-name="T52">]</text:span><text:bookmark text:name="p.36."/><text:span text:style-name="T120">. Premiera zbiegła się w czasie z rozpoczęciem przez Amerykanów zbrojnej interwencji w Iraku. Ostatecznie zdecydowano się zastąpić odważną realizację klipem, w którym wokalistka śpiewa na tle przenikających się państwowych flag</text:span><text:span text:style-name="T47"> </text:span><text:span text:style-name="T53">[</text:span><text:a xlink:type="simple" xlink:href="#Przypis37." text:style-name="Internet_20_link" text:visited-style-name="Visited_20_Internet_20_Link"><text:span text:style-name="T429">Przypis 37.</text:span></text:a><text:span text:style-name="T53">]</text:span><text:bookmark text:name="p.37."/><text:span text:style-name="T120">. W kwietniu 2003 roku na stronie Madonny pojawiło się oświadczenie:</text:span></text:p>
      <text:p text:style-name="P103"/>
      <text:p text:style-name="P1"><text:span text:style-name="T120">„Zdecydowałam się nie wydawać mojego nowego teledysku. Został on zrealizowany przed rozpoczęciem wojny i w tym momencie nie jest stosowny. Z powodu niestabilnej sytuacji na świecie i z szacunku do sił zbrojnych, które wspieram i za które się modlę, nie chcę ryzykować obrażenia nikogo, kto mógłby dokonać błędnej interpretacji znaczeń przedstawionych w tym wideo</text:span><text:span text:style-name="T47"> </text:span><text:span text:style-name="T53">[</text:span><text:a xlink:type="simple" xlink:href="#Przypis38." text:style-name="Internet_20_link" text:visited-style-name="Visited_20_Internet_20_Link"><text:span text:style-name="T429">Przypis 38.</text:span></text:a><text:span text:style-name="T53">]</text:span><text:bookmark text:name="p.38."/><text:span text:style-name="T120">.”</text:span></text:p>
      <text:p text:style-name="P103"/>
      <text:p text:style-name="P74"><text:span text:style-name="T19">Na podstawie wybranych przykładów wyraźnie widać, że za wyłonienie się militarnej estetyki w ramach mody odpowiada wiele czynników. Na początku wieku było to między innymi zainteresowanie projektantów czy ich współpraca z armią. Można podejrzewać, że po zakończeniu </text:span><text:span text:style-name="T22">2</text:span><text:span text:style-name="T19"> wojny światowej Thomasowi Burberry'emu zależało na poszerzeniu kręgu potencjalnych odbiorców oferowanych przez niego trenczy i wypromowaniu ich wśród cywilów. Z kolei znane osoby, które je nosiły, umocniły pozycję tego typu płaszcza jako modnego elementu ubioru. Po latach zdjęcia tych osób podkreślać mogą kultowość </text:span><text:soft-page-break/><text:span text:style-name="T19">trenczy, a także ich ponadczasowość. Z kolei przykłady skinów, hipisów, Madonny oraz okularów </text:span><text:span text:style-name="T40">Ray-Ban</text:span><text:span text:style-name="T39">,</text:span><text:span text:style-name="T19"> które stały się popularne dzięki filmowi </text:span><text:span text:style-name="T40">Top Gun</text:span><text:span text:style-name="T19">, zwracają naszą uwagę na rolę ruchów subkulturowych oraz mediów w rozpowszechnianiu się mody.</text:span></text:p>
      <text:p text:style-name="P103"/>
      <text:p text:style-name="P114">Str. 54</text:p>
      <text:p text:style-name="P52"><text:span text:style-name="T124">Zgodnie </text:span><text:span text:style-name="T120">z teorią ANT mamy w tym wypadku do czynienia z szeregiem translacji</text:span><text:span text:style-name="T47"> </text:span><text:span text:style-name="T54">[</text:span><text:a xlink:type="simple" xlink:href="#Przypis39." text:style-name="Internet_20_link" text:visited-style-name="Visited_20_Internet_20_Link"><text:span text:style-name="T429">Przypis 39.</text:span></text:a><text:span text:style-name="T54">]</text:span><text:bookmark text:name="p.39."/><text:span text:style-name="T120">. W ich wyniku trend militarny stał się czarną skrzynką, rodzajem ustabilizowanej całości, złożonej z poszczególnych elementów, jak na przykład organizacja, telewizor czy drużyna piłkarska</text:span><text:span text:style-name="T47"> </text:span><text:span text:style-name="T54">[</text:span><text:a xlink:type="simple" xlink:href="#Przypis40." text:style-name="Internet_20_link" text:visited-style-name="Visited_20_Internet_20_Link"><text:span text:style-name="T429">Przypis 40.</text:span></text:a><text:span text:style-name="T54">]</text:span><text:bookmark text:name="p.40."/><text:span text:style-name="T120">. Moda może zatem odwoływać się do trendu militarnego w ramach samego systemu mody, bez sięgania do tego, co bezpośrednio wpłynęło na jego wyłonienie się. Dlatego, jak zostało podkreślone we wstępie, trend militarny stanowi obecnie stały punkt odniesienia modowych poszukiwań.</text:span></text:p>
      <text:p text:style-name="P65"/>
      <text:h text:style-name="Heading_20_2" text:outline-level="2"><text:span text:style-name="T427">Popularyzacja trendu militarnego na początku </text:span><text:span text:style-name="T428">21</text:span><text:span text:style-name="T427"> wieku</text:span></text:h>
      <text:p text:style-name="P103"/>
      <text:p text:style-name="P87"><text:span text:style-name="T162">W 2001 roku motywy militarne były mocno obecne w kolekcji Alexandra McQueena pt. </text:span><text:span text:style-name="T330">What a Merry Go Round</text:span><text:span text:style-name="T162"> (jesień-zima 2001). Koncept kolekcji opierał się na dwóch filmowych inspiracjach. Pierwszą z nich była postać złowrogiego Child Catchera z filmu </text:span><text:span text:style-name="T240">Nasz cudowny samochodzik</text:span><text:span text:style-name="T162"> (reż. Ken Hughes, 1968</text:span><text:span text:style-name="T200">)</text:span><text:span text:style-name="T162">. Całość prezentacji przypominała dziecięcy koszmar. Wybieg stanowił skrzyżowanie cyrku i lunaparku, z ustawioną na środku karuzelą. Drugą inspiracją był film </text:span><text:span text:style-name="T240">Kabaret</text:span><text:span text:style-name="T162"> (reż. Bob Fosse, 1972</text:span><text:span text:style-name="T201">)</text:span><text:span text:style-name="T162">, co zostało szczególnie uwidocznione w formie ubrań, stanowiących nawiązanie do mody lat dwudziestych, trzydziestych i czterdziestych </text:span><text:span text:style-name="T166">20</text:span><text:span text:style-name="T162"> wieku</text:span><text:span text:style-name="T76"> </text:span><text:span text:style-name="T83">[</text:span><text:a xlink:type="simple" xlink:href="#Przypis41." text:style-name="Internet_20_link" text:visited-style-name="Visited_20_Internet_20_Link"><text:span text:style-name="T429">Przypis 41.</text:span></text:a><text:span text:style-name="T83">]</text:span><text:bookmark text:name="p.41."/><text:span text:style-name="T162">. Pojawiły się lateksowe zestawy z usztywnianymi kołnierzami przypominające mundury, „spadochroniarski” kombinezon, długie płaszcze z szamerunkami, wysoki obcasy w formie oficerek czy charakterystyczne wojskowe nakrycia głowy w połączeniu z piórami. Całość dopełniały ciemno pomalowane usta oraz lokowane fryzury. Prezentacje zamknęły modelki w makijażach nawiązujących do figury clowna</text:span><text:span text:style-name="T76"> </text:span><text:span text:style-name="T83">[</text:span><text:a xlink:type="simple" xlink:href="#Przypis42." text:style-name="Internet_20_link" text:visited-style-name="Visited_20_Internet_20_Link"><text:span text:style-name="T429">Przypis 42.</text:span></text:a><text:span text:style-name="T83">]</text:span><text:bookmark text:name="p.42."/><text:span text:style-name="T162">.</text:span></text:p>
      <text:p text:style-name="P85"><text:span text:style-name="T111">Dużą zasługę w spopularyzowaniu trendu militarnego w </text:span><text:span text:style-name="T114">21</text:span><text:span text:style-name="T111"> wieku ma dom mody Burberry, który w 2010 roku zaprezentował kolekcję pełną okryć wierzchnich w wojskowym stylu. Dyrektor kreatywny marki Christopher </text:span><text:span text:style-name="T384">Bailey przyznał: „Myślałem o uniformach i kobietach kadetach – wszystko to zaczęło się, kiedy natknąłem się w archiwach na zdjęcia kurtki lotniczej.</text:span></text:p>
      <text:p text:style-name="P103"/>
      <text:p text:style-name="P97">Str. 55</text:p>
      <text:p text:style-name="P54"><text:soft-page-break/><text:span text:style-name="T120">Rozpocząłem prace projektowe i zauważyłem, że model ten może być tak samo wszechstronny jak trencz </text:span><text:span text:style-name="T19">–</text:span><text:span text:style-name="T120"> silny i sexy, męski i kobiecy”</text:span><text:span text:style-name="T47"> </text:span><text:span text:style-name="T55">[</text:span><text:a xlink:type="simple" xlink:href="#Przypis43." text:style-name="Internet_20_link" text:visited-style-name="Visited_20_Internet_20_Link"><text:span text:style-name="T429">Przypis 43.</text:span></text:a><text:span text:style-name="T55">]</text:span><text:bookmark text:name="p.43."/><text:span text:style-name="T120">. W kolekcji pojawiły się wszelkie odmiany lotniczych okryć: z futra, kożucha, krótsze, dłuższe, zapinane dwurzędowo, z ogromnymi kołnierzami, klamrami czy w formie długich płaszczy. Zdaniem Sarhy Mower, redaktorki magazynu „</text:span><text:span text:style-name="T149">Vogue</text:span><text:span text:style-name="T120">”, wszystkie na tyle ciekawe, że trudno podjąć decyzję, który model wybrać</text:span><text:span text:style-name="T47"> </text:span><text:span text:style-name="T55">[</text:span><text:a xlink:type="simple" xlink:href="#Przypis44." text:style-name="Internet_20_link" text:visited-style-name="Visited_20_Internet_20_Link"><text:span text:style-name="T429">Przypis 44.</text:span></text:a><text:span text:style-name="T55">]</text:span><text:bookmark text:name="p.44."/><text:span text:style-name="T120">. Również męska część klienteli została postawiona przed trudną selekcją. Modele na wybiegu prezentowali się niczym szeregowi lotnicy brytyjskich sił wojskowych</text:span><text:span text:style-name="T47"> </text:span><text:span text:style-name="T55">[</text:span><text:a xlink:type="simple" xlink:href="#Przypis45." text:style-name="Internet_20_link" text:visited-style-name="Visited_20_Internet_20_Link"><text:span text:style-name="T429">Przypis 45.</text:span></text:a><text:span text:style-name="T55">]</text:span><text:bookmark text:name="p.45."/><text:span text:style-name="T120">. W lookbooku Pre-Fall 2016 Burberry podtrzymuje trend na militarne okrycia. W kolekcji, mocno inspirowanej latami siedemdziesiątymi, obecne są podbite futrem puchówki, oversize'owe bombery oraz krótki kożuch z przeskalowanym kołnierzem</text:span><text:span text:style-name="T47"> </text:span><text:span text:style-name="T55">[</text:span><text:a xlink:type="simple" xlink:href="#Przypis46." text:style-name="Internet_20_link" text:visited-style-name="Visited_20_Internet_20_Link"><text:span text:style-name="T429">Przypis 46.</text:span></text:a><text:span text:style-name="T55">]</text:span><text:bookmark text:name="p.46."/><text:span text:style-name="T120">.</text:span></text:p>
      <text:p text:style-name="P73"><text:span text:style-name="T138">Kolekcja Balmain na sezon wiosna-lato 2010 opierała się na koncepcji militaryzmu w wersji </text:span><text:span text:style-name="T159">glamour</text:span><text:span text:style-name="T148">:</text:span><text:span text:style-name="T138"> dopasowane, wąskie jeansy w zestawieniu z dziurawymi t-shirtami i żakietami kojarzącymi się z mundurem, seksowne, krótkie sukienki, koszule z pagonami. W ubraniach zostały wykorzystane cekinowe aplikacje układające się we wzór moro, surowe wykończenia, cięcia, patchworkowe łączenia, przetarcia czy farbowania. Obecne były także medale i szamerunki. Wszystko w kolorach oliwkowej zieleni, beżu, odcieniach szarości, czerni, a także ciemnego złota i srebra</text:span><text:span text:style-name="T70"> </text:span><text:span text:style-name="T72">[</text:span><text:a xlink:type="simple" xlink:href="#Przypis47." text:style-name="Internet_20_link" text:visited-style-name="Visited_20_Internet_20_Link"><text:span text:style-name="T429">Przypis 47.</text:span></text:a><text:span text:style-name="T72">]</text:span><text:bookmark text:name="p.47."/><text:span text:style-name="T138">. Z kolei kolekcja Resort 2012 domu mody Alexander McQueen to militaryzm w klimacie kolonialnym. Sylwetki zdominowane przez kolor ciemnego beżu, khaki oraz czerni przypominają uniform współczesnej elegantki, na który składają się dopasowane trencze, żakiety z przedłużonym tyłem, asymetrycznie zapinane szmizjerki, spodnie bojówki. Egzotycznego klimatu nadają akcesoria: </text:span><text:span text:style-name="T396">skórzane szerokie pasy, podkreślające talię, torebki we wzór ocelota oraz zdobione kieszenie</text:span><text:span text:style-name="T387"> </text:span><text:span text:style-name="T388">[</text:span><text:a xlink:type="simple" xlink:href="#Przypis48." text:style-name="Internet_20_link" text:visited-style-name="Visited_20_Internet_20_Link"><text:span text:style-name="T429">Przypis 48.</text:span></text:a><text:span text:style-name="T388">]</text:span><text:bookmark text:name="p.48."/><text:span text:style-name="T396">.</text:span></text:p>
      <text:p text:style-name="P126"/>
      <text:p text:style-name="P132">Str. 56</text:p>
      <text:p text:style-name="P74"><text:span text:style-name="T120">W pokazie na sezon wiosna-lato 2014 Thom Browne całkowicie przedefiniował reguły męskiej mody militarnej, a tym samym męskości w ogóle. W nowy sposób zaprezentował mundur wojskowy. Podczas paryskiego tygodnia mody na dziedzińcu </text:span><text:span text:style-name="T379">École Militaire</text:span><text:span text:style-name="T120"> pojawili się wojskowi w wersji sfeminizowanej. Czerwone usta, upudrowane policzki, okulary typu </text:span><text:span text:style-name="T157">Aviator</text:span><text:span text:style-name="T144">, </text:span><text:span text:style-name="T120">białe rękawiczki, wojskowe czapki, skarpety z falbanką dopełniały stylizacje w kolorach bieli, czerni, czerwieni, granatu oraz szarości. Zapinane dwurzędowo mundury przypominały te z czasów </text:span><text:span text:style-name="T125">2</text:span><text:span text:style-name="T120"> wojny światowej. Część z nich w formie rozkloszowanych płaszczy bardziej przypominała dziewiętnastowieczne kobiece suknie. Projektant wykorzystał między innymi żakardy oraz lateks. Białe spodnie pojawiły się w </text:span><text:soft-page-break/><text:span text:style-name="T120">formie bryczesów, szortów za kolano, zwężanej oraz rozkloszowanej</text:span><text:span text:style-name="T47"> </text:span><text:span text:style-name="T56">[</text:span><text:a xlink:type="simple" xlink:href="#Przypis49." text:style-name="Internet_20_link" text:visited-style-name="Visited_20_Internet_20_Link"><text:span text:style-name="T429">Przypis 49.</text:span></text:a><text:span text:style-name="T56">]</text:span><text:bookmark text:name="p.49."/><text:span text:style-name="T120">. Zdaniem Tima Blanksa kampową wizję Browne'a można interpretować jako komentarz do sytuacji gejów w wojsku lub jako satyrę na militaryzm w ogóle</text:span><text:span text:style-name="T47"> </text:span><text:span text:style-name="T57">[</text:span><text:a xlink:type="simple" xlink:href="#Przypis50." text:style-name="Internet_20_link" text:visited-style-name="Visited_20_Internet_20_Link"><text:span text:style-name="T429">Przypis 50.</text:span></text:a><text:span text:style-name="T57">]</text:span><text:bookmark text:name="p.50."/><text:span text:style-name="T120">.</text:span></text:p>
      <text:p text:style-name="P74"><text:span text:style-name="T120">W mocno autorskiej wersji militaryzm obecny jest także w kolekcjach belgijskiego projektanta Waltera van Beirendoncka, który stwierdził w jednym z wywiadów, że: „moda, która jest formą komunikatu, to wciąż ważny kierunek, tym bardziej, że niewielu projektantów tworzy w ten sposób”</text:span><text:span text:style-name="T47"> </text:span><text:span text:style-name="T57">[</text:span><text:a xlink:type="simple" xlink:href="#Przypis51." text:style-name="Internet_20_link" text:visited-style-name="Visited_20_Internet_20_Link"><text:span text:style-name="T429">Przypis 51.</text:span></text:a><text:span text:style-name="T57">]</text:span><text:bookmark text:name="p.51."/><text:span text:style-name="T120">. W kolekcji zatytułowanej </text:span><text:span text:style-name="T157">Crossed Crocodiles Growl</text:span><text:span text:style-name="T120"> na sezon jesień-zima 2014 projektant w symboliczny sposób wypowiedział wojnę zjawisku rasizmu. Wśród akcesoriów znalazły się między innymi nieco za duże kolorowe hełmy oraz pióropusze z hasłem „</text:span><text:span text:style-name="T149">STOP RACISM</text:span><text:span text:style-name="T120">”</text:span><text:span text:style-name="T47"> </text:span><text:span text:style-name="T57">[</text:span><text:a xlink:type="simple" xlink:href="#Przypis52." text:style-name="Internet_20_link" text:visited-style-name="Visited_20_Internet_20_Link"><text:span text:style-name="T429">Przypis 52.</text:span></text:a><text:span text:style-name="T57">]</text:span><text:bookmark text:name="p.52."/><text:span text:style-name="T120">. Sezon jesień-zima 2015 stał się manifestem sprzeciwu wobec wszelkich przejawów ograniczania swobody twórczej, co było wynikiem wydarzeń, które miały miejsce w Paryżu przed prezentacją kolekcji, takich jak usunięcie kontrowersyjnej rzeźby Paula McCarthy'ego z placu</text:span><text:span text:style-name="T149"> </text:span><text:span text:style-name="T379">Vendome</text:span><text:span text:style-name="T120"> czy zamach terrorystyczny na redakcję tygodnika „Charlie Hebdo”. Twórca nie chciał pozostać obojętny.</text:span></text:p>
      <text:p text:style-name="P103"/>
      <text:p text:style-name="P60">Str. 57</text:p>
      <text:p text:style-name="P53"><text:span text:style-name="T120">Pokaz otwierał model ubrany w transparentny top z hasłem „</text:span><text:span text:style-name="T149">Stop terrorising our world</text:span><text:span text:style-name="T120">”</text:span><text:span text:style-name="T47"> </text:span><text:span text:style-name="T58">[</text:span><text:a xlink:type="simple" xlink:href="#Przypis53." text:style-name="Internet_20_link" text:visited-style-name="Visited_20_Internet_20_Link"><text:span text:style-name="T429">Przypis 53.</text:span></text:a><text:span text:style-name="T58">]</text:span><text:bookmark text:name="p.53."/><text:span text:style-name="T120">.</text:span></text:p>
      <text:p text:style-name="P74"><text:span text:style-name="T120">Militaryzm obecny jest także w kolekcjach polskich projektantów. Jednym z nich jest Maldoror, mieszkający i działający w Berlinie. W ramach sezonu jesień-zima 2012, prezentowanego podczas </text:span><text:span text:style-name="T149">Fashion Philosophy Fashion Week</text:span><text:span text:style-name="T120"> Poland w Łodzi, pokazał kolekcję </text:span><text:span text:style-name="T157">Spirit of 69</text:span><text:span text:style-name="T144">,</text:span><text:span text:style-name="T120"> inspirowaną berlińskim środowiskiem </text:span><text:span text:style-name="T157">gayskin</text:span><text:span text:style-name="T144">.</text:span><text:span text:style-name="T120"> Część sylwetek została odszyta z białego oraz pomarańczowego materiału spadochronowego. Pojawiły się też kurtki bomberki, charakterystyczne dla subkultury punk oraz skin. Całość stylizacji dopełniały wysokie martensy</text:span><text:span text:style-name="T47"> </text:span><text:span text:style-name="T58">[</text:span><text:a xlink:type="simple" xlink:href="#Przypis54." text:style-name="Internet_20_link" text:visited-style-name="Visited_20_Internet_20_Link"><text:span text:style-name="T429">Przypis 54.</text:span></text:a><text:span text:style-name="T58">]</text:span><text:bookmark text:name="p.54."/><text:span text:style-name="T120">. Militarny klimat został rozwinięty w kolekcji jesień-zima 2013 pt. </text:span><text:span text:style-name="T144">BHO</text:span><text:span text:style-name="T120"> (skrót od hasła „Bóg, Honor, Ojczyzna”</text:span><text:span text:style-name="T32">)</text:span><text:span text:style-name="T120">. Stylizacje w harcerskim klimacie stworzone zostały z różnorodnych odzyskanych materiałów, takich jak drelich, płótno czy ortalion. Kolorystyka została ograniczona do czerni, oliwki oraz brązów. Pokaz odbył się w ruinach dawnego szpitala przy Alejach Jerozolimskich w Warszawie, a zaproszenia nawiązywały formą do urzędowego wezwania na komisję wojskową</text:span><text:span text:style-name="T47"> </text:span><text:span text:style-name="T58">[</text:span><text:a xlink:type="simple" xlink:href="#Przypis55." text:style-name="Internet_20_link" text:visited-style-name="Visited_20_Internet_20_Link"><text:span text:style-name="T429">Przypis 55.</text:span></text:a><text:span text:style-name="T58">]</text:span><text:bookmark text:name="p.55."/><text:span text:style-name="T120">. „To przemyślana i spójna wypowiedź o stylu militarnym, zawłaszczonym przez świat luksusu i złagodzonym na potrzeby wybiegów w Londynie i Mediolanie”</text:span><text:span text:style-name="T47"> </text:span><text:span text:style-name="T58">[</text:span><text:a xlink:type="simple" xlink:href="#Przypis56." text:style-name="Internet_20_link" text:visited-style-name="Visited_20_Internet_20_Link"><text:span text:style-name="T429">Przypis 56.</text:span></text:a><text:span text:style-name="T58">]</text:span><text:bookmark text:name="p.56."/><text:span text:style-name="T120">. Nie tylko Maldoror sięga po tego typu motywy w polskiej branży modowej. W lookbooku kolekcji jesień-zima 2015 projektantka Lidia Kalita, zainspirowana filmem </text:span><text:span text:style-name="T378">Flashdance</text:span><text:span text:style-name="T120"> (reż. </text:span><text:soft-page-break/><text:span text:style-name="T120">Adrian Lyne, 1983</text:span><text:span text:style-name="T31">)</text:span><text:span text:style-name="T120">, zmieściła dziewczęce falbanki, tiul i florystyczne wzory z wojskowymi parkami, oversize'owymi płaszczami oraz kombinezonami przypominającymi lotnicze uniformy</text:span><text:span text:style-name="T47"> </text:span><text:span text:style-name="T59">[</text:span><text:a xlink:type="simple" xlink:href="#Przypis57." text:style-name="Internet_20_link" text:visited-style-name="Visited_20_Internet_20_Link"><text:span text:style-name="T429">Przypis 57.</text:span></text:a><text:span text:style-name="T59">]</text:span><text:bookmark text:name="p.57."/><text:span text:style-name="T120">.</text:span></text:p>
      <text:p text:style-name="P89"><text:span text:style-name="T162">Wybiegowe inspiracje nie ograniczają się tylko do militarnych rozwiązań wypracowanych w </text:span><text:span text:style-name="T167">20</text:span><text:span text:style-name="T162"> wieku, ale sięgają również do wcześniejszych okresów. W sezonie jesień-zima 2014 włoski duet Dolce &amp; Gabbana cofnął się do czasów średniowiecza. Choć projektanci przyznali, że nie oglądali amerykańskiego serialu </text:span><text:span text:style-name="T240">Gra o Tron</text:span><text:span text:style-name="T162">, trudno nie wpisać ich twórczych po</text:span><text:span text:style-name="T397">szukiwań w popkulturowy historycyzm</text:span><text:span text:style-name="T391"> </text:span><text:span text:style-name="T392">[</text:span><text:a xlink:type="simple" xlink:href="#Przypis58." text:style-name="Internet_20_link" text:visited-style-name="Visited_20_Internet_20_Link"><text:span text:style-name="T429">Przypis 58.</text:span></text:a><text:span text:style-name="T392">]</text:span><text:bookmark text:name="p.58."/><text:span text:style-name="T397">. </text:span></text:p>
      <text:p text:style-name="P105"/>
      <text:p text:style-name="P115">Str. 58</text:p>
      <text:p text:style-name="P53"><text:span text:style-name="T120">Pokaz otworzyli modele z koronami na głowach, noszący inkrustowane kamieniami pantofle i rękawice oraz bluzy z grafikami przedstawiającymi władców z epoki. Współczesny rycerz oprócz dobrze skrojonego dwurzędowego aksamitnego garnituru ma w szafie również podbite futrem płaszcze i oversize'owe wełniane swetry</text:span><text:span text:style-name="T47"> </text:span><text:span text:style-name="T59">[</text:span><text:a xlink:type="simple" xlink:href="#Przypis59." text:style-name="Internet_20_link" text:visited-style-name="Visited_20_Internet_20_Link"><text:span text:style-name="T429">Przypis 59.</text:span></text:a><text:span text:style-name="T59">]</text:span><text:bookmark text:name="p.59."/><text:span text:style-name="T120">. Średniowieczne motywy na wybiegu wskrzesili również Holendrzy Viktor &amp; Rolf w sezonie jesień-zima 2011: „Czuliśmy potrzebę ochrony. Fakt, z jaką szybkością moda się zmienia, przypomniał nam, jak ważne jest, by walczyć o naszą kreatywność”</text:span><text:span text:style-name="T47"> </text:span><text:span text:style-name="T60">[</text:span><text:a xlink:type="simple" xlink:href="#Przypis60." text:style-name="Internet_20_link" text:visited-style-name="Visited_20_Internet_20_Link"><text:span text:style-name="T429">Przypis 60.</text:span></text:a><text:span text:style-name="T60">]</text:span><text:bookmark text:name="p.60."/><text:span text:style-name="T120">. Modelki z pomalowanymi na czerwono twarzami prezentowały ubrania w dominujących kolorach czerni i bieli. Wykorzystano element rozety, przestrzennych falbanek oraz plisowań nadających ubraniom przestrzenny charakter, co sprawiało, że modelki zdawały się przygotowane na obronę przed ewentualnym zagrożeniem. Pojawiający się motyw krzyża i róży przywodził na myśl wyprawy krzyżowe. Zamykające pokaz kreacje w kolorze srebra jednoznacznie kojarzyły się z rycerskimi zbrojami</text:span><text:span text:style-name="T47"> </text:span><text:span text:style-name="T60">[</text:span><text:a xlink:type="simple" xlink:href="#Przypis61." text:style-name="Internet_20_link" text:visited-style-name="Visited_20_Internet_20_Link"><text:span text:style-name="T429">Przypis 61.</text:span></text:a><text:span text:style-name="T60">]</text:span><text:bookmark text:name="p.61."/><text:span text:style-name="T120">.</text:span></text:p>
      <text:p text:style-name="P90"><text:span text:style-name="T162">W sezonie jesień-zima 2006 wspomniani Dolce &amp; Gabbana sięgnęli również do innego historycznego okresu – epoki napoleońskiej. Obok aksamitnych marynarek w soczystych kolorach, żakietów typu spencer oraz fraków pojawiły się bogato haftowane i zdobione szamerunkami okrycia, wyglądające niczym mundury francuskiej armii z przełomu </text:span><text:span text:style-name="T168">18</text:span><text:span text:style-name="T162"> i </text:span><text:span text:style-name="T168">19</text:span><text:span text:style-name="T162"> wieku. Wizerunek współczesnego dandysa dopełniały szale oplecione wokół szyi, widoczne spod rozpiętych koszul. Nie zabrakło także skórzanych kurtek i dłuższych płaszczy ze złotymi guzikami</text:span><text:span text:style-name="T76"> </text:span><text:span text:style-name="T84">[</text:span><text:a xlink:type="simple" xlink:href="#Przypis62." text:style-name="Internet_20_link" text:visited-style-name="Visited_20_Internet_20_Link"><text:span text:style-name="T429">Przypis 62.</text:span></text:a><text:span text:style-name="T84">]</text:span><text:bookmark text:name="p.62."/><text:span text:style-name="T162">. W podobnym klimacie utrzymano kolekcje dla kobiet (jesień-zima 2006</text:span><text:span text:style-name="T200">)</text:span><text:span text:style-name="T162">. Otwierająca pokaz Snejana Onopko miała na sobie beżowy zestaw złożony z zapinanego na haftki żakietu, ozdobionego złotymi guzikami, które znalazły się również na bocznych stronach nogawek, tworząc efektowny lampas. Część modelek wyglądała niczym amazonki gotowe do konnej przejażdżki, w efektownych żakietach i płaszczach, z oficerkami na nogach.</text:span></text:p>
      <text:p text:style-name="P106"><text:soft-page-break/></text:p>
      <text:p text:style-name="P116">Str. 59</text:p>
      <text:p text:style-name="P74"><text:span text:style-name="T120">Pojawiły się także sukienki w stylu empire, odcinane pod biustem. Wykorzystano bogate zdobienia, takie jak złote hafty, koraliki czy ptasie pióra. Dostojeństwa dodawały białe koszule, wiązane wysoko pod szyją. Trudno zliczyć, ile różnych rodzajów okryć pojawiło się w kolekcji: od krótkich aksamitnych żakietów, przez kurtki wykonane ze strusiej skóry, po długie, wełniane płaszcze, jakby skradzione od ukochanego, który wyjechał na front</text:span><text:span text:style-name="T47"> </text:span><text:span text:style-name="T65">[</text:span><text:a xlink:type="simple" xlink:href="#Przypis63." text:style-name="Internet_20_link" text:visited-style-name="Visited_20_Internet_20_Link"><text:span text:style-name="T429">Przypis 63.</text:span></text:a><text:span text:style-name="T65">]</text:span><text:bookmark text:name="p.63."/><text:span text:style-name="T120">.</text:span></text:p>
      <text:p text:style-name="P71"><text:span text:style-name="T138">Znany z teatralno-kostiumowych realizacji Jean Paul Gaultier w kolekcji wiosna-lato 2008 zaproponował kobiety piratki. Pokaz otworzyła Mariacarla Boscono cała ubrana na czarno, z charakterystycznym kapeluszem. Modelki miały na sobie warstwowe stylizacje złożone między innymi z bogato drapowanych w okolicach bioder spodni, skórzanych kamizelek, rozkloszowanych spódnic czy rybaczek. Całość to feeria barw i wzorów: od pasków, przez moro, po kwiaty. Klimatu dodawały akcesoria: chusty z frędzlami, fajki, parasole, skórzane pasy opuszczone na biodrach, wysokie, skórzane kozaki oraz sandały z nagolennikami. Ostatnia sekwencja prezentacji składała się z kreacji ślubnych</text:span><text:span text:style-name="T70"> </text:span><text:span text:style-name="T73">[</text:span><text:a xlink:type="simple" xlink:href="#Przypis64." text:style-name="Internet_20_link" text:visited-style-name="Visited_20_Internet_20_Link"><text:span text:style-name="T429">Przypis 64.</text:span></text:a><text:span text:style-name="T73">]</text:span><text:bookmark text:name="p.64."/><text:span text:style-name="T138">. Atmosferę morskich podróży przywołał również Alexander McQueen w kolekcji </text:span><text:span text:style-name="T159">Irere</text:span><text:span text:style-name="T138"> (wiosna-lato 2003</text:span><text:span text:style-name="T38">)</text:span><text:span text:style-name="T138">. Oprócz motywów pirackich wykorzystane zostały inspiracje oparte na elementach strojów konkwistadorów. Modelki prezentowały między innymi skórzane minispódniczki, wysokie kozaki czy militarne kurtki</text:span><text:span text:style-name="T70"> </text:span><text:span text:style-name="T73">[</text:span><text:a xlink:type="simple" xlink:href="#Przypis65." text:style-name="Internet_20_link" text:visited-style-name="Visited_20_Internet_20_Link"><text:span text:style-name="T429">Przypis 65.</text:span></text:a><text:span text:style-name="T73">]</text:span><text:bookmark text:name="p.65."/><text:span text:style-name="T138">.</text:span></text:p>
      <text:p text:style-name="P91"><text:span text:style-name="T161">Na wiosnę-lato 2013 dom mody Versace zaproponował wskrzeszenie postaci gladiatora. Otwierający pokaz umięśnieni modele mieli na sobie kuse szlafroki, szerokie bokserskie pasy oraz sznurowane sandały. Wśród akcesoriów pojawiły się złote łańcuchy oraz pasy na piersiówkę, przeplatane na wysokości klatki piersiowej. Kolekcja została mocno osadzona w estetyce lat osiemdziesiątych </text:span><text:span text:style-name="T203">20</text:span><text:span text:style-name="T161"> wieku, stąd pojawiła się odważna kolorystyka, między innymi róż czy turkus, przełamujące oficjalny charakter bardziej formalnych stylizacji, opartych na garniturach w odcieniach szarości i brązu. Nie zabrakło także sportowych stylizacji, takich jak połyskliwy złoty bomber w komplecie ze spodniami z tego samego materiału oraz zestaw z tka</text:span><text:span text:style-name="T162">niny w abstrakcyjny, kwiatowy wzór</text:span><text:span text:style-name="T76"> </text:span><text:span text:style-name="T85">[</text:span><text:a xlink:type="simple" xlink:href="#Przypis66." text:style-name="Internet_20_link" text:visited-style-name="Visited_20_Internet_20_Link"><text:span text:style-name="T429">Przypis 66.</text:span></text:a><text:span text:style-name="T85">]</text:span><text:bookmark text:name="p.66."/><text:span text:style-name="T162">. </text:span></text:p>
      <text:p text:style-name="P127"/>
      <text:p text:style-name="P116">Str. 60</text:p>
      <text:p text:style-name="P103">Według domu mody Versace współczesny mężczyzna to typ macho, który pod dobrze skrojonym garniturem ukrywa wyrzeźbione ciało.</text:p>
      <text:p text:style-name="P87"><text:span text:style-name="T162">Jak pokazano w tym i poprzednim podrozdziale, trend militarny w modzie </text:span><text:span text:style-name="T184">21</text:span><text:span text:style-name="T162"> wieku cieszy się niesłabnącym powodzeniem, odwołując się do samego siebie, jak i różnych epok </text:span><text:soft-page-break/><text:span text:style-name="T162">historycznych czy tekstów kultury. Jego status utwierdzają zarówno działania dużych domów mody, jak i marek sieciowych z branży </text:span><text:span text:style-name="T330">fast fashion</text:span><text:span text:style-name="T162">, a także tematyczne sesje zdjęciowe w modowych magazynach, których przykłady zostaną omówione w następnym podrozdziale, będącym próbą odpowiedzi na pytanie o symbolikę militarnego obrazowania w modzie. W tym miejscu warto zauważyć, że trend militarny przypomina w wieku aspektach Latourowski program, czyli szereg działań podejmowanych przez aktorów celem przezwyciężenia oporu. Przeciwieństwem programu jest tak zwany antyprogram, czyli „działanie wbrew temu, co ma zostać uzyskane”</text:span><text:span text:style-name="T85"> [</text:span><text:a xlink:type="simple" xlink:href="#Przypis67." text:style-name="Internet_20_link" text:visited-style-name="Visited_20_Internet_20_Link"><text:span text:style-name="T429">Przypis 67.</text:span></text:a><text:span text:style-name="T85">]</text:span><text:bookmark text:name="p.67."/><text:span text:style-name="T162">. Trend militarny uczestniczy w rywalizacji z innymi trendami i estetykami o uwagę konsumentów. W tę walkę zaangażowani są zarówno aktorzy ludzie: projektanci, styliści czy fotografowie, jak i same ubrania i akcesoria, a także obrazy, które stają się nośnikami znaczeń.</text:span></text:p>
      <text:p text:style-name="P103"/>
      <text:h text:style-name="P146" text:outline-level="2">Znaczenie militarnego obrazowania w branży mody</text:h>
      <text:p text:style-name="P103"/>
      <text:p text:style-name="P87"><text:span text:style-name="T162">Rozpatrując trend militarny w świetle teorii ANT, ważnymi aktorami są również sami konsumenci, o czym w kwietniu 2017 roku przekonała się polska marka RESERVED. Zdaniem wielu internautów, w tym znanego publicysty Mariusza Szczygła, jedna z oferowanych przez markę męskich koszul wyraźnie nawiązywała do ubrań noszonych przez oddziały </text:span><text:span text:style-name="T375">Hitlerjugend</text:span><text:span text:style-name="T162"> w czasach </text:span><text:span text:style-name="T184">3</text:span><text:span text:style-name="T162"> Rzeszy. Inni bronili projektu, zwracając uwagę, że w większym stopniu stanowi on odwołanie do mundurów aliantów. Kluczowa okazała się jednak stylizacja z wąskimi spodniami oraz sznurowanymi, ciężkimi butami zaprezentowana przez modela z ogoloną głową, co wywołało jednoznaczne skojarzenia z umundurowaniem nazistowskim</text:span><text:span text:style-name="T76"> </text:span><text:span text:style-name="T85">[</text:span><text:a xlink:type="simple" xlink:href="#Przypis68." text:style-name="Internet_20_link" text:visited-style-name="Visited_20_Internet_20_Link"><text:span text:style-name="T429">Przypis 68.</text:span></text:a><text:span text:style-name="T85">]</text:span><text:bookmark text:name="p.68."/><text:span text:style-name="T162">. Produkt wycofano ze sprzedaży, czemu towarzyszył komentarz ze strony Marty Chlewickiej, rzeczniczki prasowej LPP SA, koncernu odzieżowego, do którego należy marka RESERVED:</text:span></text:p>
      <text:p text:style-name="P103"/>
      <text:p text:style-name="P117">Str. 61</text:p>
      <text:p text:style-name="P1"><text:span text:style-name="T120">„Wojskowe motywy to w tym roku bardzo silny trend w modzie, ale komentarze internautów pokazują, że jedna z męskich koszul i stylizacja, w jakiej została przedstawiona, wzbudziły negatywne skojarzenia. W związku z tym podjęliśmy decyzję o natychmiastowym wycofaniu tego modelu ze sprzedaży </text:span><text:span text:style-name="T149">on-line</text:span><text:span text:style-name="T120"> i w sklepach stacjonarnych</text:span><text:span text:style-name="T47"> </text:span><text:span text:style-name="T61">[</text:span><text:a xlink:type="simple" xlink:href="#Przypis69." text:style-name="Internet_20_link" text:visited-style-name="Visited_20_Internet_20_Link"><text:span text:style-name="T429">Przypis 69.</text:span></text:a><text:span text:style-name="T61">]</text:span><text:bookmark text:name="p.69."/><text:span text:style-name="T120">.”</text:span></text:p>
      <text:p text:style-name="P103"/>
      <text:p text:style-name="P74"><text:span text:style-name="T120">Zdaniem wielu osób, między innymi znanego dziennikarza Michała Zaczyńskiego, oskarżenie marki o chęć promowania nazizmu było znacznym nadużyciem. Niezależnie od </text:span><text:soft-page-break/><text:span text:style-name="T120">interpretacji świat mody ze swoją skłonnością do kontrowersji często igra z tematami wrażliwymi społecznie: „Modę, podobnie jak literaturę czy sztukę, od zawsze fascynowała kategoria kontrowersyjności”</text:span><text:span text:style-name="T47"> </text:span><text:span text:style-name="T61">[</text:span><text:a xlink:type="simple" xlink:href="#Przypis70." text:style-name="Internet_20_link" text:visited-style-name="Visited_20_Internet_20_Link"><text:span text:style-name="T429">Przypis 70.</text:span></text:a><text:span text:style-name="T61">]</text:span><text:bookmark text:name="p.70."/><text:span text:style-name="T120">. Kiedy projektanci, styliści, twórcy czy artyści próbują komentować brutalną rzeczywistość, może dojść do pomieszania pewnych porządków. Powszechnie akceptowalne jest wykorzystanie wzorów moro, określonej kolorystyki czy elementów umundurowania takich jak szamerunki, pagony czy rodzaje kieszeni. Natomiast nieakceptowane jest wykorzystanie elementów autentycznych, obciążonych znaczeniem politycznym, socjologicznym i sentymentalnym</text:span><text:span text:style-name="T47"> </text:span><text:span text:style-name="T61">[</text:span><text:a xlink:type="simple" xlink:href="#Przypis71." text:style-name="Internet_20_link" text:visited-style-name="Visited_20_Internet_20_Link"><text:span text:style-name="T429">Przypis 71.</text:span></text:a><text:span text:style-name="T61">]</text:span><text:bookmark text:name="p.71."/><text:span text:style-name="T120">. Budzi to sprzeciw osób, które są uprawnione do noszenia tego typu odzieży i akcesoriów. Podobny problem występuje, jeśli działania twórcze dotyczą aktualnej sytuacji politycznej, wydarzeń nieodległych w czasie czy tych szczególnie mocno obecnych w świadomości społecznej: „W Polsce szczególnym tabu objęte jest wszystko to, co związane z nazizmem i z komunizmem. Każdy, kto podejmuje grę z tą symboliką, może liczyć na pożądane w marketingu kontrowersje. Ale jest to zarazem igranie z ogniem”</text:span><text:span text:style-name="T47"> </text:span><text:span text:style-name="T61">[</text:span><text:a xlink:type="simple" xlink:href="#Przypis72." text:style-name="Internet_20_link" text:visited-style-name="Visited_20_Internet_20_Link"><text:span text:style-name="T429">Przypis 72.</text:span></text:a><text:span text:style-name="T61">]</text:span><text:bookmark text:name="p.72."/><text:span text:style-name="T120">.</text:span></text:p>
      <text:p text:style-name="P77"><text:span text:style-name="T19">Z krytyką spotkały się również dwie sesje zdjęciowe sfotografowane przez Stevena Meisela dla włoskiej edycji magazynu „</text:span><text:span text:style-name="T43">Vogue</text:span><text:span text:style-name="T19">”. Twórca ten znany jest z odważnych realizacji, między innymi ze współpracy z Madonną przy książce </text:span><text:span text:style-name="T40">Sex</text:span><text:span text:style-name="T39">.</text:span><text:span text:style-name="T19"> Pierwszy z omawianych edytoriali </text:span><text:span text:style-name="T40">State of Emergency</text:span><text:span text:style-name="T19"> ukazał się we wrześniu 2006 roku. Perfekcyjnie wystylizowane modelki są brutalnie traktowane przez siły specjalne, przeszukiwane na lotnisku, molestowane w policyjnej więźniarce.</text:span></text:p>
      <text:p text:style-name="P107"/>
      <text:p text:style-name="P118">Str. 62</text:p>
      <text:p text:style-name="P74"><text:span text:style-name="T120">Na jednym z ujęć blond modelka </text:span><text:span text:style-name="T127">I</text:span><text:span text:style-name="T120">selin Steiro seksownie wygięta celuje z karabinu w towarzystwie dwóch antyterrorystów</text:span><text:span text:style-name="T47"> </text:span><text:span text:style-name="T66">[</text:span><text:a xlink:type="simple" xlink:href="#Przypis73." text:style-name="Internet_20_link" text:visited-style-name="Visited_20_Internet_20_Link"><text:span text:style-name="T429">Przypis 73.</text:span></text:a><text:span text:style-name="T66">]</text:span><text:bookmark text:name="p.73."/><text:span text:style-name="T120">. „Czy tak wyglądają współczesne aktywistki, terrorystki, kobiety szpiedzy? Jeśli tak, to potencjalnych obiektów zagrożenia w wielkich metropoliach jest wiele. A władze muszą się mieć na baczności przed zabójczą kobiecością :</text:span><text:span text:style-name="T29">)</text:span><text:span text:style-name="T120">”</text:span><text:span text:style-name="T47"> </text:span><text:span text:style-name="T66">[</text:span><text:a xlink:type="simple" xlink:href="#Przypis74." text:style-name="Internet_20_link" text:visited-style-name="Visited_20_Internet_20_Link"><text:span text:style-name="T429">Przypis 74.</text:span></text:a><text:span text:style-name="T66">]</text:span><text:bookmark text:name="p.74."/><text:span text:style-name="T120"> (sic!</text:span><text:span text:style-name="T29">)</text:span><text:span text:style-name="T120"> – stwierdza ironicznie blogerka Fangora. Sesja ukazała się w piątą rocznicę zamachów terrorystycznych na nowojorskie wieżowce </text:span><text:span text:style-name="T149">WTC</text:span><text:span text:style-name="T120"> i stanowi modową interpretację zjawiska terroryzmu i przemocy w ogóle. Jedną z inspiracji do jej stworzenia były doniesienia o torturach dokonywanych przez siły amerykańskie na Irakijczykach w więzieniu w Abu Ghraib. Stąd też pojawiła się krytyka związana z estetyzacją przemocy w mediach</text:span><text:span text:style-name="T47"> </text:span><text:span text:style-name="T66">[</text:span><text:a xlink:type="simple" xlink:href="#Przypis75." text:style-name="Internet_20_link" text:visited-style-name="Visited_20_Internet_20_Link"><text:span text:style-name="T429">Przypis 75.</text:span></text:a><text:span text:style-name="T66">]</text:span><text:bookmark text:name="p.75."/><text:span text:style-name="T120">.</text:span></text:p>
      <text:p text:style-name="P74"><text:span text:style-name="T120">Zrealizowana rok później sesja </text:span><text:span text:style-name="T157">Make Love, Not War</text:span><text:span text:style-name="T120"> spotkała się z podobnymi zarzutami. Tym razem inspiracją stała się wojna w Iraku. Modelki w odważnych stylizacjach wchodzą w różnorakie interakcje ze stacjonującymi na froncie żołnierzami. Zdają się być </text:span><text:soft-page-break/><text:span text:style-name="T120">prostytutkami sprowadzonymi dla rozrywki do obozu. Zdjęcia utrzymano w wojennym klimacie. Jest pot, kurz i brud. Na jednym z ujęć modelka umazana w błocie uprawia zapasy z jednym z żołdaków. Inny kadr przypomina scenę po gwałcie. Czarnoskóry model leży obok roztrzęsionej kobiety. Dominują sceny zbiorowe. Dwie modelki poją alkoholem jednego z mężczyzn, a całą sytuację z rozbawieniem obserwują współtowarzysze. Na innym zdjęciu jeden z żołnierzy filmuje parę w dwuznacznej pozie</text:span><text:span text:style-name="T47"> </text:span><text:span text:style-name="T66">[</text:span><text:a xlink:type="simple" xlink:href="#Przypis76." text:style-name="Internet_20_link" text:visited-style-name="Visited_20_Internet_20_Link"><text:span text:style-name="T429">Przypis 76.</text:span></text:a><text:span text:style-name="T66">]</text:span><text:bookmark text:name="p.76."/><text:span text:style-name="T120">. Emine Saner konkluduje, że oto „</text:span><text:span text:style-name="T149">Vogue</text:span><text:span text:style-name="T120">” pokazał wojnę w wersji </text:span><text:span text:style-name="T157">glamour</text:span><text:span text:style-name="T120"> oraz </text:span><text:span text:style-name="T157">sexy</text:span><text:span text:style-name="T144">,</text:span><text:span text:style-name="T120"> jednoznacznie określając zdjęcia jako wątpliwe pod względem dobrego smaku</text:span><text:span text:style-name="T47"> </text:span><text:span text:style-name="T67">[</text:span><text:a xlink:type="simple" xlink:href="#Przypis77." text:style-name="Internet_20_link" text:visited-style-name="Visited_20_Internet_20_Link"><text:span text:style-name="T429">Przypis 77.</text:span></text:a><text:span text:style-name="T67">]</text:span><text:bookmark text:name="p.77."/><text:span text:style-name="T120">.</text:span></text:p>
      <text:p text:style-name="P78"><text:span text:style-name="T19">Militaryzm w modzie to jednak nie tylko kwestia celowych czy przypadkowych kontrowersji, ale również odtwarzania stereotypów na temat roli kobiet i mężczyzn. Mężczyźni są z reguły charakteryzowani przez takie cechy, jak aktywność, samodzielność, skuteczność, przemoc, odwaga, sta</text:span><text:span text:style-name="T381">łość, energia, racjonalizm, rozsądek, myślenie, umiejętność oceniania i abstrahowania.</text:span></text:p>
      <text:p text:style-name="P103"/>
      <text:p text:style-name="P119">Str. 63</text:p>
      <text:p text:style-name="P8"><text:span text:style-name="T397">Tymczasem kobiety to pasywność, zależność, łagodność, skromność, chwiejność, słabość, uczciwość, wrażliwość, receptywność, wstydliwość i intuicyjność</text:span><text:span text:style-name="T391"> </text:span><text:span text:style-name="T393">[</text:span><text:a xlink:type="simple" xlink:href="#Przypis78." text:style-name="Internet_20_link" text:visited-style-name="Visited_20_Internet_20_Link"><text:span text:style-name="T429">Przypis 78.</text:span></text:a><text:span text:style-name="T393">]</text:span><text:bookmark text:name="p.78."/><text:span text:style-name="T397">. „Wiele badań ukazuje, że w większości przekazów medialnych postaci kobiece są przedstawiane jako pasywne, podporządkowane i mało ambitne na tle czynnych zawodowo, aktywnych i dominujących mężczyzn”</text:span><text:span text:style-name="T391"> </text:span><text:span text:style-name="T393">[</text:span><text:a xlink:type="simple" xlink:href="#Przypis79." text:style-name="Internet_20_link" text:visited-style-name="Visited_20_Internet_20_Link"><text:span text:style-name="T429">Przypis 79.</text:span></text:a><text:span text:style-name="T393">]</text:span><text:bookmark text:name="p.79."/><text:span text:style-name="T397">. W przypadku obu przytoczonych sesji mężczyźni nadużywają swoich zawodowych pozycji zarówno jako żołnierze, jak i policjanci, traktując kobiety w sposób brutalny, stosując wobec nich przemoc, molestując je i wykorzystując je seksualnie. Jednocześnie obrazy mody czy to z wybiegów, czy z magazynów umacniają dyskurs reżimu kształtowania ciała. Modelka „stanowi ikonę ponowoczesnej obsesji wyglądu, fundament reżimu szczupłości i najdoskonalszą realizację </text:span><text:span text:style-name="T400">21</text:span><text:span text:style-name="T397">-wiecznego ideału ciała zdyscyplinowanego”</text:span><text:span text:style-name="T393"> [</text:span><text:a xlink:type="simple" xlink:href="#Przypis80." text:style-name="Internet_20_link" text:visited-style-name="Visited_20_Internet_20_Link"><text:span text:style-name="T429">Przypis 80.</text:span></text:a><text:span text:style-name="T393">]</text:span><text:bookmark text:name="p.80."/><text:span text:style-name="T397">. Z kolei fizyczne, muskularne ciało męskich modeli ma symbolizować siłę i dominację</text:span><text:span text:style-name="T391"> </text:span><text:span text:style-name="T393">[</text:span><text:a xlink:type="simple" xlink:href="#Przypis81." text:style-name="Internet_20_link" text:visited-style-name="Visited_20_Internet_20_Link"><text:span text:style-name="T429">Przypis 81.</text:span></text:a><text:span text:style-name="T393">]</text:span><text:bookmark text:name="p.81."/><text:span text:style-name="T397">. Wizerunek wyidealizowanego ciała jako stały element medialnych przekazów staje się źródłem kompleksów zarówno dla kobiet, jak i mężczyzn</text:span><text:span text:style-name="T391"> </text:span><text:span text:style-name="T393">[</text:span><text:a xlink:type="simple" xlink:href="#Przypis82." text:style-name="Internet_20_link" text:visited-style-name="Visited_20_Internet_20_Link"><text:span text:style-name="T429">Przypis 82.</text:span></text:a><text:span text:style-name="T393">]</text:span><text:bookmark text:name="p.82."/><text:span text:style-name="T397">.</text:span></text:p>
      <text:p text:style-name="P92"><text:span text:style-name="T161">Zwraca się uwagę, że kobiece wizerunki obecne w kulturze dominującej są zgodne ze sposobem, w jaki mężczyźni definiują kobiecą seksualność</text:span><text:span text:style-name="T75"> </text:span><text:span text:style-name="T89">[</text:span><text:a xlink:type="simple" xlink:href="#Przypis83." text:style-name="Internet_20_link" text:visited-style-name="Visited_20_Internet_20_Link"><text:span text:style-name="T429">Przypis 83.</text:span></text:a><text:span text:style-name="T89">]</text:span><text:bookmark text:name="p.83."/><text:span text:style-name="T161">. „Kobieta jest utożsamiana przede wszystkim z jej ciałem, a nie osobowością: ciałem, które sprowadzone zostało do przedmiotu stanowiącego obiekt pożądania”</text:span><text:span text:style-name="T75"> </text:span><text:span text:style-name="T89">[</text:span><text:a xlink:type="simple" xlink:href="#Przypis84." text:style-name="Internet_20_link" text:visited-style-name="Visited_20_Internet_20_Link"><text:span text:style-name="T429">Przypis 84.</text:span></text:a><text:span text:style-name="T89">]</text:span><text:bookmark text:name="p.84."/><text:span text:style-name="T161">. W kontekście militaryzmu w modzie ikoniczne są sesje z udziałem Gisele Bundchen, </text:span><text:soft-page-break/><text:span text:style-name="T161">zrealizowane dla różnych narodowych edycji magazynu „</text:span><text:span text:style-name="T273">Vogue</text:span><text:span text:style-name="T161">”. Pochodząca z Brazylii supermodelka stała się w drugiej połowie lat dziewięćdziesiątych </text:span><text:span text:style-name="T204">20</text:span><text:span text:style-name="T161"> wieku uosobieniem seksualnej atrakcyjności w kontraście do popularnego w pierwszej połowie tej samej dekady typu androgenicznych modelek określanych mianem </text:span><text:span text:style-name="T329">heroin chic</text:span><text:span text:style-name="T161">, reprezentowanych między innymi przez Kate Moss</text:span><text:span text:style-name="T75"> </text:span><text:span text:style-name="T89">[</text:span><text:a xlink:type="simple" xlink:href="#Przypis85." text:style-name="Internet_20_link" text:visited-style-name="Visited_20_Internet_20_Link"><text:span text:style-name="T429">Przypis 85.</text:span></text:a><text:span text:style-name="T89">]</text:span><text:bookmark text:name="p.85."/><text:span text:style-name="T161">. W serii zdjęć, która ukazała się w „</text:span><text:span text:style-name="T273">Vo</text:span><text:span text:style-name="T403">gue Latino</text:span><text:span text:style-name="T397">” w maju 2010 roku, Bundchen wcieliła się w rolę „seksownego kociaka”.</text:span></text:p>
      <text:p text:style-name="P126"/>
      <text:p text:style-name="P120">Str. 64</text:p>
      <text:p text:style-name="P48"><text:span text:style-name="T394">Na okładkę trafiło zdjęcie, na którym pozuje w minisukience marki Blumarine (wiosna-lato 2010</text:span><text:span text:style-name="T382">)</text:span><text:span text:style-name="T394"> we wzór moro, trzymając w ręce wojskowy hełm. Na jednym z wewnętrznych fotosów pojawiła się w beżowym kombinezonie, głęboko rozpiętym aż do pasa tak, by odsłonić zarys jędrnego biustu. Sesję tworzą również portretowe ujęcia, na których Bundchen między innymi salutuje</text:span><text:span text:style-name="T389"> </text:span><text:span text:style-name="T390">[</text:span><text:a xlink:type="simple" xlink:href="#Przypis86." text:style-name="Internet_20_link" text:visited-style-name="Visited_20_Internet_20_Link"><text:span text:style-name="T429">Przypis 86.</text:span></text:a><text:span text:style-name="T390">]</text:span><text:bookmark text:name="p.86."/><text:span text:style-name="T394">. Całość zrealizowana na białym tle z wykorzystaniem mocnego światła ma wyraźny erotyczny podtekst. W tym samym czasie modelka trafiła również na okładkę koreańskiego wydania „</text:span><text:span text:style-name="T418">Vogue</text:span><text:span text:style-name="T394">”. Sesja stworzona na potrzeby tego wydania również została zainspirowana militaryzmem, ale miała nieco inny charakter. Gisel jest nadal seksowna, ale pozy są </text:span><text:span text:style-name="T395">o </text:span><text:span text:style-name="T120">wiele bardziej dynamiczne, a ona sama zdaje się bojowniczo nastawiona. Na jednym z ujęć wykonuje energiczne kopnięcie</text:span><text:span text:style-name="T47"> </text:span><text:span text:style-name="T68">[</text:span><text:a xlink:type="simple" xlink:href="#Przypis87." text:style-name="Internet_20_link" text:visited-style-name="Visited_20_Internet_20_Link"><text:span text:style-name="T429">Przypis 87.</text:span></text:a><text:span text:style-name="T68">]</text:span><text:bookmark text:name="p.87."/><text:span text:style-name="T120">. W marcu 2015 roku Bundchen pojawiła się na okładce brytyjskiej edycji „</text:span><text:span text:style-name="T149">Vogue</text:span><text:span text:style-name="T120">”. Pozowała w zamszowej koszuli Chanel, a „surowe” zdjęcie wykonane przez Maria Testino pokazuje jej naturalne oblicze. Makijaż typu</text:span><text:span text:style-name="T149"> </text:span><text:span text:style-name="T157">no make up</text:span><text:span text:style-name="T120">, niedbała fryzura oraz ograniczone zabiegi retuszerskie pozwalają dostrzec nieregularną, naturalną opaleniznę oraz piegi</text:span><text:span text:style-name="T47"> </text:span><text:span text:style-name="T68">[</text:span><text:a xlink:type="simple" xlink:href="#Przypis88." text:style-name="Internet_20_link" text:visited-style-name="Visited_20_Internet_20_Link"><text:span text:style-name="T429">Przypis 88.</text:span></text:a><text:span text:style-name="T68">]</text:span><text:bookmark text:name="p.88."/><text:span text:style-name="T120">. Co ciekawe, na każdej z tych okładek modelka reprezentuje nieco inny typ urody. W wydaniu na rynek meksykański uwypuklono takie cechy, jak wyraźna opalenizna czy duży biust. W wersji koreańskiej modelka bardziej przypomina porcelanową lalkę, a w brytyjskiej można dostrzec niedoskonałości urody. Wspólnymi elementami sposobu obrazowania powszechnie wykorzystywanymi w prasie kobiecej są rozwiane włosy oraz imitacja ruchu poprzez określony układ ciała</text:span></text:p>
      <text:p text:style-name="P74"><text:span text:style-name="T120">gesty. „[…] zabiegi te, jak łatwo się domyślić, są nakierowane na automatyczne reakcje percepcyjne naszego mózgu, gdzie reakcja na ruch (jak i na jego imitację</text:span><text:span text:style-name="T33">)</text:span><text:span text:style-name="T120"> jest jedną z reakcji priorytetowych”</text:span><text:span text:style-name="T47"> </text:span><text:span text:style-name="T68">[</text:span><text:a xlink:type="simple" xlink:href="#Przypis89." text:style-name="Internet_20_link" text:visited-style-name="Visited_20_Internet_20_Link"><text:span text:style-name="T429">Przypis 89.</text:span></text:a><text:span text:style-name="T68">]</text:span><text:bookmark text:name="p.89."/><text:span text:style-name="T120">. Długie włosy symbolizują również zdrowie i piękno. Już od starożytności uznaje się je za atrybut seksualności</text:span><text:span text:style-name="T47"> </text:span><text:span text:style-name="T68">[</text:span><text:a xlink:type="simple" xlink:href="#Przypis90." text:style-name="Internet_20_link" text:visited-style-name="Visited_20_Internet_20_Link"><text:span text:style-name="T429">Przypis 90.</text:span></text:a><text:span text:style-name="T68">]</text:span><text:bookmark text:name="p.90."/><text:span text:style-name="T120">.</text:span></text:p>
      <text:p text:style-name="P103"/>
      <text:p text:style-name="P121">Str. 65</text:p>
      <text:p text:style-name="P55"><text:soft-page-break/><text:span text:style-name="T120">Militarna moda to jednak przede wszystkim odwołanie do figury żołnierza i munduru jako elementu wpisującego się w estetykę powagi oraz urok formalizmu. „Zarówno dawniej, jak i dziś mundur stanowi widzialną osłonę żołnierza i odgrywa kluczową rolę w procesie tworzenia jego tożsamości, a ponadto pełni funkcję reprezentacyjną”</text:span><text:span text:style-name="T47"> </text:span><text:span text:style-name="T62">[</text:span><text:a xlink:type="simple" xlink:href="#Przypis91." text:style-name="Internet_20_link" text:visited-style-name="Visited_20_Internet_20_Link"><text:span text:style-name="T429">Przypis 91.</text:span></text:a><text:span text:style-name="T62">]</text:span><text:bookmark text:name="p.91."/><text:span text:style-name="T120">. W tym miejscu można przywołać znane polskie przysłowie: „Za mundurem panny sznurem”, które – jak zwraca uwagę historyk wojskowości Tadeusz Panecki </text:span><text:span text:style-name="T19">–</text:span><text:span text:style-name="T120"> podkreślało symbolikę wojskowego stroju w kontekście honoru, dobrego wychowania oraz pozycji społecznej szczególnie w okresie międzywojennym</text:span><text:span text:style-name="T47"> </text:span><text:span text:style-name="T62">[</text:span><text:a xlink:type="simple" xlink:href="#Przypis92." text:style-name="Internet_20_link" text:visited-style-name="Visited_20_Internet_20_Link"><text:span text:style-name="T429">Przypis 92.</text:span></text:a><text:span text:style-name="T62">]</text:span><text:bookmark text:name="p.92."/><text:span text:style-name="T120">. Obecnie sposób postrzegania munduru jest kwestią pokoleniową.</text:span></text:p>
      <text:p text:style-name="P66"/>
      <text:p text:style-name="P1"><text:span text:style-name="T120">„W badaniach socjologicznych i rankingach pozycja wojska czy policji jest stabilna i wysoka. To wciąż aktualne, ale w młodym pokoleniu występuje pewna modyfikacja odnośnie stosunku do munduru. W zależności od grupy wiekowej mniej symbolizuje on tradycję, bardziej pewność pracy i płacy. Tradycja została w hierarchii ważności zepchnięta na trzecie, czwarte miejsce</text:span><text:span text:style-name="T47"> </text:span><text:span text:style-name="T62">[</text:span><text:a xlink:type="simple" xlink:href="#Przypis93." text:style-name="Internet_20_link" text:visited-style-name="Visited_20_Internet_20_Link"><text:span text:style-name="T429">Przypis 93.</text:span></text:a><text:span text:style-name="T62">]</text:span><text:bookmark text:name="p.93."/><text:span text:style-name="T120">.”</text:span></text:p>
      <text:p text:style-name="P103"/>
      <text:p text:style-name="P74"><text:span text:style-name="T19">Niezależnie od przemian społecznych tożsamość mężczyzny-żołnierza jako kulturowej reprezentacji męskości nie uległa znaczącym modyfikacjom </text:span><text:span text:style-name="T30">i </text:span><text:span text:style-name="T19">znajduje się w opozycji do zjawiska określanego jako „kryzys męskości”</text:span><text:span text:style-name="T98"> </text:span><text:span text:style-name="T99">[</text:span><text:a xlink:type="simple" xlink:href="#Przypis94." text:style-name="Internet_20_link" text:visited-style-name="Visited_20_Internet_20_Link">Przypis 94.</text:a><text:span text:style-name="T99">]</text:span><text:bookmark text:name="p.94."/><text:span text:style-name="T19">. Mundury i wojskowe emblematy są często fetyszyzowane i seksualizowane w popularnej kulturze, ze szczególnym uwzględnieniem środowisk gejowskich, sadomasochistycznych, subkultur cross-dresserów czy transwestytów</text:span><text:span text:style-name="T98"> </text:span><text:span text:style-name="T99">[</text:span><text:a xlink:type="simple" xlink:href="#Przypis95." text:style-name="Internet_20_link" text:visited-style-name="Visited_20_Internet_20_Link">Przypis 95.</text:a><text:span text:style-name="T99">]</text:span><text:bookmark text:name="p.95."/><text:span text:style-name="T19">. Podążając tym tropem, kobiety w militarnych stylizacjach mogą wzbudzać skojarzenia z praktykami </text:span><text:span text:style-name="T43">BDSM</text:span><text:span text:style-name="T19">. Mechanizm ten może działać w dwie strony. Również kobiety mogą czuć seksualną potrzebę podporządkowania się wojskowo wystylizowanemu mężczyźnie. Zresztą, jak pokazują badania dotyczące subkultury </text:span><text:span text:style-name="T43">BDSM</text:span><text:span text:style-name="T19">, „wiele pytanych kobiet i mężczyzn wykazuje preferencje zarówno sadystyczne, jak i masochistyczne oraz skłonność tak samo do dominacji, jak i uległości”</text:span><text:span text:style-name="T98"> </text:span><text:span text:style-name="T100">[</text:span><text:a xlink:type="simple" xlink:href="#Przypis96." text:style-name="Internet_20_link" text:visited-style-name="Visited_20_Internet_20_Link">Przypis 96.</text:a><text:span text:style-name="T100">]</text:span><text:bookmark text:name="p.96."/><text:span text:style-name="T19">.</text:span></text:p>
      <text:p text:style-name="P103"/>
      <text:p text:style-name="P122">Str. 66</text:p>
      <text:p text:style-name="P74"><text:span text:style-name="T120">W kontekście militaryzmu kobieta wkracza do typowo męskiego świata. Zatem w militarnym trendzie odnaleźć można także przełamanie granicy między kobiecością i męskością. Należy tutaj powrócić do omówionych w podrozdziale sesji autorstwa Stevena Meisela, w których kobiety pojawiają się nie tylko jako zdominowane, ale także jako osoby wykonujące profesje uznawane za typowo męskie, wcielając się w role żołnierzy i </text:span><text:soft-page-break/><text:span text:style-name="T120">policyjnych snajperek. Gareth Morgan, jeden ze znanych teoretyków zarządzania, zwrócił uwagę, że: „w wielu organizacjach dominują wartości wiążące się z płcią, z powodu których życie w organizacji kształtuje się korzystnie dla jednej lub drugiej płci”</text:span><text:span text:style-name="T47"> </text:span><text:span text:style-name="T63">[</text:span><text:a xlink:type="simple" xlink:href="#Przypis97." text:style-name="Internet_20_link" text:visited-style-name="Visited_20_Internet_20_Link"><text:span text:style-name="T429">Przypis 97.</text:span></text:a><text:span text:style-name="T63">]</text:span><text:bookmark text:name="p.97."/><text:span text:style-name="T120">. Jeśli są to organizacje działające zgodnie z wartościami, które stereotypowo przypisywane są mężczyznom, to kobiety, aby uzyskać w nich pozycję, muszą przyjmować niejako styl bycia uznawany za męski</text:span><text:span text:style-name="T47"> </text:span><text:span text:style-name="T63">[</text:span><text:a xlink:type="simple" xlink:href="#Przypis98." text:style-name="Internet_20_link" text:visited-style-name="Visited_20_Internet_20_Link"><text:span text:style-name="T429">Przypis 98.</text:span></text:a><text:span text:style-name="T63">]</text:span><text:bookmark text:name="p.98."/><text:span text:style-name="T120">. Jest to widoczne na przykładzie premier Beaty Szydło, która w „męskim świecie polityki” przywdziewa stylizowane na męskie garnitury zestawy złożone ze spodni i żakietu</text:span><text:span text:style-name="T47"> </text:span><text:span text:style-name="T63">[</text:span><text:a xlink:type="simple" xlink:href="#Przypis99." text:style-name="Internet_20_link" text:visited-style-name="Visited_20_Internet_20_Link"><text:span text:style-name="T429">Przypis 99.</text:span></text:a><text:span text:style-name="T63">]</text:span><text:bookmark text:name="p.99."/><text:span text:style-name="T120">. W podobny sposób można odczytać pojawienie się Melanii Trump, żony prezydenta Donalda Trumpa, w militarnym zestawie marki Altuzarra podczas wizyty prezydenta Argentyny Mauricia Macriego w Stanach Zjednoczonych pod koniec kwietnia 2017 roku</text:span><text:span text:style-name="T47"> </text:span><text:span text:style-name="T63">[</text:span><text:a xlink:type="simple" xlink:href="#Przypis100." text:style-name="Internet_20_link" text:visited-style-name="Visited_20_Internet_20_Link"><text:span text:style-name="T429">Przypis 100.</text:span></text:a><text:span text:style-name="T63">]</text:span><text:bookmark text:name="p.100."/><text:span text:style-name="T120">.</text:span></text:p>
      <text:p text:style-name="P87"><text:span text:style-name="T162">Wiele zmian w </text:span><text:span text:style-name="T192">20</text:span><text:span text:style-name="T162"> wieku, takich jak dwie wojny światowe, liberalizacja społeczna związana z hasłami równościowymi czy przeobrażenia struktur rynku kapitalistycznego, przyczyniło się do podważenia dominującej pozycji mężczyzny</text:span><text:span text:style-name="T76"> </text:span><text:span text:style-name="T86">[</text:span><text:a xlink:type="simple" xlink:href="#Przypis101." text:style-name="Internet_20_link" text:visited-style-name="Visited_20_Internet_20_Link"><text:span text:style-name="T429">Przypis 101.</text:span></text:a><text:span text:style-name="T86">]</text:span><text:bookmark text:name="p.101."/><text:span text:style-name="T162">. Również dość trwała figura żołnierza, symbolizowana w kulturze popularnej pod postacią Rambo, jest zagrożona:</text:span></text:p>
      <text:p text:style-name="P103"/>
      <text:p text:style-name="P1"><text:span text:style-name="T120">„Kobiety już wkroczyły w tajemniczy świat militaryzmu oraz bohaterstwa. Widać to na przykładzie filmowej bohaterki Lary Croft, która prezentowana jest jako Rambolina – kobieca wersja Rambo. Tradycyjny wzorzec oparty na patriotyzmie oraz odwadze przekształca się, a także nie jest już tylko i wyłącznie męską domeną</text:span><text:span text:style-name="T47"> </text:span><text:span text:style-name="T63">[</text:span><text:a xlink:type="simple" xlink:href="#Przypis102." text:style-name="Internet_20_link" text:visited-style-name="Visited_20_Internet_20_Link"><text:span text:style-name="T429">Przypis 102.</text:span></text:a><text:span text:style-name="T63">]</text:span><text:bookmark text:name="p.102."/><text:span text:style-name="T120">.”</text:span></text:p>
      <text:p text:style-name="P103"/>
      <text:p text:style-name="P123">Str. 67</text:p>
      <text:p text:style-name="P95"><text:span text:style-name="T120">Wzorce kobiecości i męskości, jak podkreśla Michael Kimmel, konstruowane są we wzajemnej relacji do siebie</text:span><text:span text:style-name="T47"> </text:span><text:span text:style-name="T64">[</text:span><text:a xlink:type="simple" xlink:href="#Przypis103." text:style-name="Internet_20_link" text:visited-style-name="Visited_20_Internet_20_Link"><text:span text:style-name="T429">Przypis 103.</text:span></text:a><text:span text:style-name="T64">]</text:span><text:bookmark text:name="p.103."/><text:span text:style-name="T120">. Zmieniające się definicje kobiecości wpływają na przemiany kulturowego wizerunku mężczyzn i na odwrót, co znajduje potwierdzenie w badaniach:</text:span></text:p>
      <text:p text:style-name="P131"/>
      <text:p text:style-name="P1"><text:span text:style-name="T120">„Męskość stanowi jedną z większych zagadek współczesnej kultury. Zmieniające się oczekiwania wobec mężczyzny sprawiają, że gubi się on we własnej tożsamości, nie do końca wie, jak zatrzymać w sobie męskość. Drogę wskazują mu kobiety poprzez wizualizację swoich oczekiwań. Kobieta staje się głównym czynnikiem kreowania wzorców męskości w kulturze ponowoczesności. Aprobowany przez nie wzorzec męskości </text:span><text:soft-page-break/><text:span text:style-name="T120">decydować ma o kierunku męskich dążeń w stawaniu się mężczyzną idealnym</text:span><text:span text:style-name="T47"> </text:span><text:span text:style-name="T64">[</text:span><text:a xlink:type="simple" xlink:href="#Przypis104." text:style-name="Internet_20_link" text:visited-style-name="Visited_20_Internet_20_Link"><text:span text:style-name="T429">Przypis 104.</text:span></text:a><text:span text:style-name="T64">]</text:span><text:bookmark text:name="p.104."/><text:span text:style-name="T120">.”</text:span></text:p>
      <text:p text:style-name="P103"/>
      <text:p text:style-name="P87"><text:span text:style-name="T162">W kontekście „kryzysu męskości” ciekawie prezentuje się sfotografowana na potrzeby magazynu „</text:span><text:span text:style-name="T274">Dazed &amp; Confused</text:span><text:span text:style-name="T162">” przez Richarda Burbridge'a sesja pt. </text:span><text:span text:style-name="T359">W</text:span><text:span text:style-name="T357">ar Hero</text:span><text:span text:style-name="T162">. Zdjęcia modeli wystylizowanych na poszkodowanych w </text:span><text:span text:style-name="T194">2</text:span><text:span text:style-name="T162"> wojnie światowej kombatantów zostały stworzone z wykorzystaniem nietypowych materiałów oraz awangardowych stylizacji. Na czterech z dziesięciu zdjęć do stworzenia makijażu wykorzystano fragmenty dziecięcej lalki. Jeden z pozujących mężczyzn w eleganckiej dwurzędowej marynarce ma „dziecięcą rączkę” wystającą z brody, oblicze innego zasłonięte jest przez maskę stworzoną z twarzy lalki. W innych ujęciach do uzyskania efektu pokiereszowanej twarzy wykorzystano między innymi kredki, włóczkę w roli zabliźniających się ran czy papierową taśmę. Nie brakuje również czerwonych żelków imitujących wypluwaną krew. Oprócz takich ikonicznych elementów, jak oficerskie czapki, medale czy wojskowe płaszcze, modele mają na sobie gorsety, abstrakcyjne formy ze skóry, a jeden z nich skórzaną uprząż</text:span><text:span text:style-name="T76"> </text:span><text:span text:style-name="T87">[</text:span><text:a xlink:type="simple" xlink:href="#Przypis105." text:style-name="Internet_20_link" text:visited-style-name="Visited_20_Internet_20_Link"><text:span text:style-name="T429">Przypis 105.</text:span></text:a><text:span text:style-name="T87">]</text:span><text:bookmark text:name="p.105."/><text:span text:style-name="T162">. Męskie ciało zostało ukazane jako kruche i zdeformowane, co może być interpretowane w kontekście problemów z odnalezieniem się w powojennej rzeczywistości i wystąpieniem zespołu stresu pourazowego na skutek traumatycznych przeżyć:</text:span></text:p>
      <text:p text:style-name="P103"/>
      <text:p text:style-name="P1"><text:span text:style-name="T120">„Samoocenę „twardego mężczyzny” wyznacza zerojedynkowy przekaz: albo jestem odważny, albo słaby, albo jestem bohaterem, albo tchórzem. Wystąpienie objawów zespołu pourazowego może w przypadku żołnierzy zaburzać w dużym stopniu ich poczucie własnej tożsamości zarówno w obszarze roli płciowej (poczucie męskości), jak i zawodowej </text:span><text:span text:style-name="T126">[</text:span><text:a xlink:type="simple" xlink:href="#Przypis106." text:style-name="Internet_20_link" text:visited-style-name="Visited_20_Internet_20_Link"><text:span text:style-name="T429">Przypis 106.</text:span></text:a><text:span text:style-name="T126">]</text:span><text:bookmark text:name="p.106."/><text:span text:style-name="T120">.”</text:span></text:p>
      <text:p text:style-name="P103"/>
      <text:p text:style-name="P101">Str. 68</text:p>
      <text:p text:style-name="P95"><text:span text:style-name="T120">W sesji </text:span><text:span text:style-name="T157">War Hero</text:span><text:span text:style-name="T120"> mamy zatem do czynienia z twórczą interpretacją tytułowej figury wojennego bohatera, dzięki której wizerunek silnego mężczyzny zostaje zdekonstruowany (podobnie jak u wspomnianego Thoma Browne'a w sezonie wiosna-lato 2014). W kontekście rozważań dotyczących płci pozwala nam to stwierdzić, że moda obecnie w większym stopniu służy kreowaniu płciowej tożsamości niż jej wyznaczaniu</text:span><text:span text:style-name="T47"> </text:span><text:span text:style-name="T64">[</text:span><text:a xlink:type="simple" xlink:href="#Przypis107." text:style-name="Internet_20_link" text:visited-style-name="Visited_20_Internet_20_Link"><text:span text:style-name="T429">Przypis 107.</text:span></text:a><text:span text:style-name="T64">]</text:span><text:bookmark text:name="p.107."/><text:span text:style-name="T120">. Co więcej, istotniejsze mogą stać się kwestie związane z chęcią uniknięcia jednoznacznych rozstrzygnięć co do płciowej przynależności</text:span><text:span text:style-name="T47"> </text:span><text:span text:style-name="T64">[</text:span><text:a xlink:type="simple" xlink:href="#Przypis108." text:style-name="Internet_20_link" text:visited-style-name="Visited_20_Internet_20_Link"><text:span text:style-name="T429">Przypis 108.</text:span></text:a><text:span text:style-name="T64">]</text:span><text:bookmark text:name="p.108."/><text:span text:style-name="T120">.</text:span></text:p>
      <text:p text:style-name="P131"/>
      <text:h text:style-name="P146" text:outline-level="2"><text:soft-page-break/>Podsumowanie</text:h>
      <text:p text:style-name="P93"><text:span text:style-name="T162">Moda jako fenomen społeczny czerpie z różnych źródeł, takich jak odmienne tradycje kulturowe, okresy historyczne, wizje przyszłości, subkultury czy grupy społeczne</text:span><text:span text:style-name="T76"> </text:span><text:span text:style-name="T87">[</text:span><text:a xlink:type="simple" xlink:href="#Przypis109." text:style-name="Internet_20_link" text:visited-style-name="Visited_20_Internet_20_Link"><text:span text:style-name="T429">Przypis </text:span></text:a><text:a xlink:type="simple" xlink:href="#Przypis109." text:style-name="Internet_20_link" text:visited-style-name="Visited_20_Internet_20_Link"><text:span text:style-name="T429">109.</text:span></text:a><text:span text:style-name="T87">]</text:span><text:bookmark text:name="p.109."/><text:span text:style-name="T162">. „Niemożliwe jest rozumienie lub interpretowanie mody bez znajomości kontekstu. Prawdopodobnie historia znaczy więcej w procesie rozumienia mody niż jakakolwiek inna dziedzina”</text:span><text:span text:style-name="T76"> </text:span><text:span text:style-name="T87">[</text:span><text:a xlink:type="simple" xlink:href="#Przypis110." text:style-name="Internet_20_link" text:visited-style-name="Visited_20_Internet_20_Link"><text:span text:style-name="T429">Przypis 110.</text:span></text:a><text:span text:style-name="T87">]</text:span><text:bookmark text:name="p.110."/><text:span text:style-name="T162">. Dlatego spojrzenie na trend militarny i na samą modę przez pryzmat teorii aktora-sieci pozwala pokazać, jak wiele czynników wpływa na wyłanianie się trendów, a także zwraca naszą uwagę na fakt, że różne trendy nie funkcjonują we wzajemnym oderwaniu od siebie. W trendzie militarnym jak w soczewce skupiać się będą również te zjawiska, które dostrzec można w poszczególnych procesach działających na rzecz tego, co zbiorczo określamy modą. Jego wyłonienie się w </text:span><text:span text:style-name="T194">20</text:span><text:span text:style-name="T162"> wieku związane było między innymi ze współpracą projektantów z armią czy z działaniami ruchów subkulturowych, które chętnie sięgały po militarną odzież. W </text:span><text:span text:style-name="T194">21</text:span><text:span text:style-name="T162"> wieku trend militarny stanowi ustabilizowaną, estetyczną całość, którą wykorzystują projektanci i marki odzieżowe na całym świecie, co jest dowodem na autoreferencyjność mody rozpatrywanej w kontekście systemowym.</text:span></text:p>
      <text:p text:style-name="P103"/>
      <text:p text:style-name="P124">Str. 69</text:p>
      <text:p text:style-name="P95"><text:span text:style-name="T120">Niezależnie od możliwych kontrowersji moda pełna jest militarnych wpływów, ale też wojskowe umundurowanie ulega modzie i zmienia się wraz z rozwojem dostępnych technologii i rozwiązań</text:span><text:span text:style-name="T47"> </text:span><text:span text:style-name="T69">[</text:span><text:a xlink:type="simple" xlink:href="#Przypis111." text:style-name="Internet_20_link" text:visited-style-name="Visited_20_Internet_20_Link"><text:span text:style-name="T429">Przypis 111.</text:span></text:a><text:span text:style-name="T69">]</text:span><text:bookmark text:name="p.111."/><text:span text:style-name="T120">. Związki militaryzmu, przemysłu tekstylnego oraz mody mają długą tradycję i dopóki będzie zainteresowanie wojskowym stylem, dopóty tego typu ubrania będą promowane i sprzedawane, co sprzyja również tworzeniu obrazów inspirowanych wojną. Moda to wręcz pole bitwy, front, na którym różni aktorzy walczą z lepszym lub gorszym skutkiem o naszą uwagę. Jest to zgodne z rozumieniem kultury mediów w kategoriach skonfliktowanej hegemonii</text:span><text:span text:style-name="T47"> </text:span><text:span text:style-name="T69">[</text:span><text:a xlink:type="simple" xlink:href="#Przypis112." text:style-name="Internet_20_link" text:visited-style-name="Visited_20_Internet_20_Link"><text:span text:style-name="T429">Przypis 112.</text:span></text:a><text:span text:style-name="T69">]</text:span><text:bookmark text:name="p.112."/><text:span text:style-name="T120">. Absolutnej przewagi nie ma dzisiaj ani żaden trend, ani żadna wizja kobiecości, męskości czy androgeniczności.</text:span></text:p>
      <text:p text:style-name="P131"/>
      <text:p text:style-name="P134">ALL QUIET ON THE CATWALK – MILITARISM IN FASHION AND DRESS </text:p>
      <text:p text:style-name="P134"/>
      <text:h text:style-name="P147" text:outline-level="2">ABSTRACT</text:h>
      <text:p text:style-name="P137"/>
      <text:p text:style-name="P83"><text:span text:style-name="T108">Article reviews selected examples of military motives in the context of fashion. A</text:span><text:span text:style-name="T110">l</text:span><text:span text:style-name="T108">ready during World War </text:span><text:span text:style-name="T109">2</text:span><text:span text:style-name="T108"> civilians, including women generally wore trench coats. On the other hand, in the days of the Vietnam War, many young people treated the fragments of </text:span><text:soft-page-break/><text:span text:style-name="T108">uniforms, military jackets or pants as a symbol of anti-war protest. The forerunner of the aesthetic was Elsa Schiaparelli, an Italian, who first used the camo pattern in the history of </text:span><text:span text:style-name="T106">haute couture.</text:span><text:span text:style-name="T108"> In 2003, Madonna as an opponent of military intervention in Iraq has prepared a controversial music video </text:span><text:span text:style-name="T106">American Dream.</text:span><text:span text:style-name="T108"> In </text:span><text:span text:style-name="T109">2010, </text:span><text:span text:style-name="T108">the military inspirations include, among others in the collections of brands such as Burberry and Balmain. Among the photo sessions referring to the military aesthetics, it can be found both conventional projects and those hardly discussed. The military fashion is also a satire on the uniform in collections by Thom Browne, women pirates of Jean Paul Gaultier, Alexander McQueen's Amazons, the knights of Dolce &amp; Gabbana. Besides literary analysis, in last part there were proposed selected photo sessions interpretations in the context of gender expectations.</text:span></text:p>
      <text:p text:style-name="P128"/>
      <text:p text:style-name="P130">KEYWORDS</text:p>
      <text:p text:style-name="P129">fashion, trends, war, militarism, uniform</text:p>
      <text:p text:style-name="P108"/>
      <text:h text:style-name="P148" text:outline-level="2">BIBLIOGRAFIA</text:h>
      <text:p text:style-name="P6"><text:span text:style-name="T141">1. </text:span><text:span text:style-name="T160">2013 Fall/Winter Lookbook,</text:span><text:span text:style-name="T140"> </text:span><text:span text:style-name="T150">[online]</text:span><text:span text:style-name="T152"> </text:span><text:a xlink:type="simple" xlink:href="http://www.juunj.com/collections/2013_fw/index.jsp" text:style-name="Internet_20_link" text:visited-style-name="Visited_20_Internet_20_Link"><text:span text:style-name="T153">http://www.juunj.com/collections/2013_fw/</text:span></text:a><text:a xlink:type="simple" xlink:href="http://www.juunj.com/collections/2013_fw/index.jsp" text:style-name="Internet_20_link" text:visited-style-name="Visited_20_Internet_20_Link"><text:span text:style-name="T142">index.jsp</text:span></text:a><text:span text:style-name="T142"> </text:span><text:span text:style-name="T117">[dostęp: 11.02.2016].</text:span></text:p>
      <text:list xml:id="list1977886292" text:style-name="WWNum3">
        <text:list-header>
          <text:p text:style-name="P143"><text:span text:style-name="T128">2. </text:span><text:span text:style-name="T149">ABC News, </text:span><text:span text:style-name="T157">Why Did Madonna Censor Her Own Video?</text:span><text:span text:style-name="T144">,</text:span><text:span text:style-name="T120"> [online] </text:span><text:a xlink:type="simple" xlink:href="http://abcnews.go.com/GMA/story?id=125227&amp;page=1" text:style-name="Internet_20_link" text:visited-style-name="Visited_20_Internet_20_Link"><text:span text:style-name="T154">http://abcnews.go.</text:span></text:a><text:a xlink:type="simple" xlink:href="http://abcnews.go.com/GMA/story?id=125227&amp;page=1" text:style-name="Internet_20_link" text:visited-style-name="Visited_20_Internet_20_Link"><text:span text:style-name="T143">com/GMA/story?id=125227&amp;page=1</text:span></text:a><text:span text:style-name="T120"> [dostęp: 11.02.2016].</text:span></text:p>
        </text:list-header>
      </text:list>
      <text:p text:style-name="P7"/>
      <text:p text:style-name="P125">Str. 70</text:p>
      <text:p text:style-name="P133">Bibliografia:</text:p>
      <text:p text:style-name="P96"><text:span text:style-name="T19">3. Abriszewski K., </text:span><text:span text:style-name="T39">Poznanie, zbiorowość, polityka: analiza teorii aktora-sieci Bruno Latoura,</text:span><text:span text:style-name="T19"> Kraków 2012.</text:span></text:p>
      <text:p text:style-name="P74"><text:span text:style-name="T23">4. </text:span><text:span text:style-name="T19">Abriszewski K., </text:span><text:span text:style-name="T39">Teoria Aktora-Sieci Bruno Latoura,</text:span><text:span text:style-name="T19"> „Teksty Drugie” 2007, nr 1-2.</text:span></text:p>
      <text:p text:style-name="P74"><text:span text:style-name="T23">5. </text:span><text:span text:style-name="T19">Abriszewski K., </text:span><text:span text:style-name="T39">Wstęp,</text:span><text:span text:style-name="T19"> [w:] B. Latour, </text:span><text:span text:style-name="T39">Splatając na nowo to, co społeczne: wprowadzenie do teorii aktora-sieci,</text:span><text:span text:style-name="T19"> tłum. A. Derra, K. Abriszewski, Kraków 2010.</text:span></text:p>
      <text:p text:style-name="P74"><text:span text:style-name="T23">6. </text:span><text:span text:style-name="T19">Antonowicz A., </text:span><text:span text:style-name="T39">Utopia mody punkowej – od kontestacji do muzeum,</text:span><text:span text:style-name="T19"> „Dialog” 2014, nr 4.</text:span></text:p>
      <text:p text:style-name="P74"><text:span text:style-name="T23">7. </text:span><text:span text:style-name="T19">Arcimowicz K., </text:span><text:span text:style-name="T39">Obraz mężczyzny w polskich mediach. Prawda, fałsz, stereotyp,</text:span><text:span text:style-name="T19"> Gdańsk 2003.</text:span></text:p>
      <text:p text:style-name="P74"><text:span text:style-name="T23">8. </text:span><text:span text:style-name="T19">Barthes R., </text:span><text:span text:style-name="T39">System mody,</text:span><text:span text:style-name="T19"> tłum. M. Falski, Kraków 2005.</text:span></text:p>
      <text:p text:style-name="P74"><text:span text:style-name="T23">9. </text:span><text:span text:style-name="T19">Baudrillard J., </text:span><text:span text:style-name="T39">Symulakry i symulacja,</text:span><text:span text:style-name="T19"> tłum. S. Królak, Warszawa 2005.</text:span></text:p>
      <text:p text:style-name="P94"><text:soft-page-break/><text:span text:style-name="T205">10.</text:span><text:span text:style-name="T271"> </text:span><text:span text:style-name="T240">Beata Szydło wymodelowała sylwetkę cygaretkami. Efekt? Piekielnie dobry!,</text:span><text:span text:style-name="T162"> [online] </text:span><text:a xlink:type="simple" xlink:href="http://kobieta.dziennik.pl/moda-na-topie/zdjecia/512814,1,beata-szydlo-styl-beaty-szydlo.html" text:style-name="Internet_20_link" text:visited-style-name="Visited_20_Internet_20_Link"><text:span text:style-name="T209">http://</text:span></text:a><text:a xlink:type="simple" xlink:href="http://kobieta.dziennik.pl/moda-na-topie/zdjecia/512814,1,beata-szydlo-styl-beaty-szydlo.html" text:style-name="Internet_20_link" text:visited-style-name="Visited_20_Internet_20_Link"><text:span text:style-name="T312">kobieta.dziennik.pl/moda-na-topie/zdjecia/</text:span></text:a><text:a xlink:type="simple" xlink:href="http://kobieta.dziennik.pl/moda-na-topie/zdjecia/512814,1,beata-szydlo-styl-beaty-szydlo.html" text:style-name="Internet_20_link" text:visited-style-name="Visited_20_Internet_20_Link"><text:span text:style-name="T209">512814,1,beata-szydlo-styl-beaty-</text:span></text:a><text:a xlink:type="simple" xlink:href="http://kobieta.dziennik.pl/moda-na-topie/zdjecia/512814,1,beata-szydlo-styl-beaty-szydlo.html" text:style-name="Internet_20_link" text:visited-style-name="Visited_20_Internet_20_Link"><text:span text:style-name="T312">szydlo.html</text:span></text:a><text:span text:style-name="T301"> </text:span><text:span text:style-name="T162">[dostęp: 30.04.2017].</text:span></text:p>
      <text:p text:style-name="P94"><text:span text:style-name="T199">11. </text:span><text:span text:style-name="T162">Bethune K.,</text:span><text:span text:style-name="T274"> </text:span><text:span text:style-name="T330">WHAT A MERRY GO ROUND,</text:span><text:span text:style-name="T274"> [online]</text:span><text:span text:style-name="T162"> </text:span><text:a xlink:type="simple" xlink:href="http://www.vam.ac.uk/museumof-savagebeauty/rel/encyclopedia-of-collections-what-a-merry-go-round/#related-objects" text:style-name="Internet_20_link" text:visited-style-name="Visited_20_Internet_20_Link"><text:span text:style-name="T312">http://www.vam.ac.uk/museumof-</text:span></text:a><text:a xlink:type="simple" xlink:href="http://www.vam.ac.uk/museumof-savagebeauty/rel/encyclopedia-of-collections-what-a-merry-go-round/#related-objects" text:style-name="Internet_20_link" text:visited-style-name="Visited_20_Internet_20_Link"><text:span text:style-name="T209">savagebeauty/rel/encyclopedia-of-collections-what-a-merry-go-round/#related-objects</text:span></text:a><text:span text:style-name="T162"> [dostęp: 11.02.2016].</text:span></text:p>
      <text:p text:style-name="P74"><text:span text:style-name="T129">12. </text:span><text:span text:style-name="T120">Blanks T., </text:span><text:span text:style-name="T157">Fall 2014 Menswear: Dolce &amp; Gabbana</text:span><text:span text:style-name="T144">,</text:span><text:span text:style-name="T120"> </text:span><text:span text:style-name="T149">[online]</text:span><text:span text:style-name="T120"> </text:span><text:a xlink:type="simple" xlink:href="http://www.vogue.com/fashion-shows/fall-2014-menswear/dolce-gabbana" text:style-name="Internet_20_link" text:visited-style-name="Visited_20_Internet_20_Link"><text:span text:style-name="T155">http://www.vogue.com/fa</text:span></text:a><text:a xlink:type="simple" xlink:href="http://www.vogue.com/fashion-shows/fall-2014-menswear/dolce-gabbana" text:style-name="Internet_20_link" text:visited-style-name="Visited_20_Internet_20_Link"><text:span text:style-name="T156">shion-shows/fall-2014-menswear/dolce-gabbana</text:span></text:a><text:span text:style-name="T120"> [dostęp: 11.02.2016].</text:span></text:p>
      <text:p text:style-name="P74"><text:span text:style-name="T129">13. </text:span><text:span text:style-name="T120">Blanks T., </text:span><text:span text:style-name="T157">Fall 2014 Menswear: Walter Van Beirendonck</text:span><text:span text:style-name="T144">,</text:span><text:span text:style-name="T120"> </text:span><text:span text:style-name="T149">[online]</text:span><text:span text:style-name="T120"> </text:span><text:a xlink:type="simple" xlink:href="http://www.style.com/fashion-shows/fall-2014-menswear/walter-van-beirendonck" text:style-name="Internet_20_link" text:visited-style-name="Visited_20_Internet_20_Link"><text:span text:style-name="T143">http://www.style.com/fashion-shows/fall-2014-menswear/walter-van-beirendonck</text:span></text:a><text:span text:style-name="T120"> [dostęp: 11.02.2016].</text:span></text:p>
      <text:p text:style-name="P74"><text:span text:style-name="T129">14. </text:span><text:span text:style-name="T120">Blanks T., </text:span><text:span text:style-name="T157">Fall 2015 Menswear: Walter Van Beirendonck,</text:span><text:span text:style-name="T120"> [</text:span><text:span text:style-name="T149">online]</text:span><text:span text:style-name="T120"> </text:span><text:a xlink:type="simple" xlink:href="http://www.style.com/fashion-shows/fall-2015-menswear/walter-van-beirendonck" text:style-name="Internet_20_link" text:visited-style-name="Visited_20_Internet_20_Link"><text:span text:style-name="T143">http://www.style.com/fashion-shows/fall-2015-menswear/walter-van-beirendonck</text:span></text:a><text:span text:style-name="T120"> [dostęp: 11.02.2016].</text:span></text:p>
      <text:p text:style-name="P74"><text:span text:style-name="T129">15. </text:span><text:span text:style-name="T120">Blanks T., </text:span><text:span text:style-name="T157">Spring 2014 Menswear: Thom Browne</text:span><text:span text:style-name="T144">,</text:span><text:span text:style-name="T120"> [</text:span><text:span text:style-name="T149">online]</text:span><text:span text:style-name="T120"> </text:span><text:a xlink:type="simple" xlink:href="http://www.vogue.com/fashion-shows/spring-2014-menswear/thom-browne" text:style-name="Internet_20_link" text:visited-style-name="Visited_20_Internet_20_Link"><text:span text:style-name="T151">http://www.vogue.com/</text:span></text:a><text:a xlink:type="simple" xlink:href="http://www.vogue.com/fashion-shows/spring-2014-menswear/thom-browne" text:style-name="Internet_20_link" text:visited-style-name="Visited_20_Internet_20_Link">fashion-shows/spring-2014-menswear/thom-browne</text:a><text:span text:style-name="T149"> </text:span><text:span text:style-name="T120">[dostęp: 11.02.2016].</text:span></text:p>
      <text:p text:style-name="P74"><text:span text:style-name="T129">16. </text:span><text:span text:style-name="T120">Bourke J., </text:span><text:span text:style-name="T157">A Taste for Torture?</text:span><text:span text:style-name="T144">,</text:span><text:span text:style-name="T120"> </text:span><text:span text:style-name="T149">[online]</text:span><text:span text:style-name="T120"> </text:span><text:a xlink:type="simple" xlink:href="http://www.theguardian.com/artanddesign/2006/sep/13/photography.pressandpublishing" text:style-name="Internet_20_link" text:visited-style-name="Visited_20_Internet_20_Link"><text:span text:style-name="T154">http://www.theguardian.com/artanddesign/</text:span></text:a><text:a xlink:type="simple" xlink:href="http://www.theguardian.com/artanddesign/2006/sep/13/photography.pressandpublishing" text:style-name="Internet_20_link" text:visited-style-name="Visited_20_Internet_20_Link"><text:span text:style-name="T143">2006/sep/13/photography.pressandpublishing</text:span></text:a><text:span text:style-name="T120"> [dostęp: 11.02.2016].</text:span></text:p>
      <text:p text:style-name="P74"><text:span text:style-name="T23">17. </text:span><text:span text:style-name="T19">Boyd A.,</text:span><text:span text:style-name="T43"> </text:span><text:span text:style-name="T40">In the Service of Clothes: Elsa Schiaparelli and the War Experience,</text:span><text:span text:style-name="T19"> [w:] </text:span><text:span text:style-name="T40">Fashion and War in Popular Culture,</text:span><text:span text:style-name="T43"> ed.</text:span><text:span text:style-name="T19"> D. N. Rall, Bristol 2014 [</text:span><text:span text:style-name="T43">E-book</text:span><text:span text:style-name="T19">].</text:span></text:p>
      <text:p text:style-name="P74"><text:span text:style-name="T23">18. </text:span><text:span text:style-name="T19">Bradford J., </text:span><text:span text:style-name="T40">Fashion Journalism,</text:span><text:span text:style-name="T43"> London-New Yor</text:span><text:span text:style-name="T19">k 2014.</text:span></text:p>
      <text:p text:style-name="P74"><text:span text:style-name="T23">19. </text:span><text:span text:style-name="T19">Brown V., </text:span><text:span text:style-name="T40">Cool Shades: The History and Meaning of Sunglasses,</text:span><text:span text:style-name="T43"> London</text:span><text:span text:style-name="T19"> 2015.</text:span></text:p>
      <text:p text:style-name="P74"><text:span text:style-name="T23">20. </text:span><text:span text:style-name="T19">Callon M., </text:span><text:span text:style-name="T39">Wprowadzenie do socjologii translacji. Udomowienie przegrzebków i rybacy znad zatoki Saint-Brieuc,</text:span><text:span text:style-name="T19"> [w:] </text:span><text:span text:style-name="T39">Studia nad nauką i technologią: wybór tekstów,</text:span><text:span text:style-name="T19"> red. E. Biń-czyk, A. Derra, Toruń 2014.</text:span></text:p>
      <text:p text:style-name="P74"><text:span text:style-name="T23">21. </text:span><text:span text:style-name="T19">Ciejka A., </text:span><text:span text:style-name="T39">Modne ciało na przestrzeni wieków. Kulturowa analiza figury modelki,</text:span><text:span text:style-name="T19"> [w:] </text:span><text:span text:style-name="T39">Moda, model[ka] i czytelnicy. O ikonicznych reprezentacjach w kulturze,</text:span><text:span text:style-name="T19"> red. M. Gołąb, N. Schiller, Łódź 2015.</text:span></text:p>
      <text:p text:style-name="P74"><text:span text:style-name="T23">22. </text:span><text:span text:style-name="T19">Craik J., </text:span><text:span text:style-name="T40">Contextualizing Fashion and War within Popular Culture</text:span><text:span text:style-name="T39">,</text:span><text:span text:style-name="T19"> [w:] </text:span><text:span text:style-name="T40">Fashion and War in Popular Culture,</text:span><text:span text:style-name="T43"> ed.</text:span><text:span text:style-name="T19"> D. N. Rall, Bristol 2014 [</text:span><text:span text:style-name="T43">E-book</text:span><text:span text:style-name="T19">].</text:span></text:p>
      <text:p text:style-name="P74"><text:span text:style-name="T23">23. </text:span><text:span text:style-name="T19">Crane D., </text:span><text:span text:style-name="T39">Obrazy mody a walka o tożsamość kobiet,</text:span><text:span text:style-name="T19"> [w:] </text:span><text:span text:style-name="T39">Fotospołeczeństwo: antologia tekstów z socjologii wizualnej,</text:span><text:span text:style-name="T19"> red. M. Bogunia-Borowska, P. Sztompka, Kraków 2012.</text:span></text:p>
      <text:p text:style-name="P74"><text:soft-page-break/><text:span text:style-name="T129">24. </text:span><text:span text:style-name="T120">Dazed &amp; Confused, </text:span><text:span text:style-name="T157">War Hero</text:span><text:span text:style-name="T144">,</text:span><text:span text:style-name="T120"> </text:span><text:span text:style-name="T149">[online]</text:span><text:span text:style-name="T120"> </text:span><text:a xlink:type="simple" xlink:href="http://www.dazeddigital.com/fashion/article/7822/1/war-hero" text:style-name="Internet_20_link" text:visited-style-name="Visited_20_Internet_20_Link"><text:span text:style-name="T154">http://www.dazeddigital.com/fashion/article/</text:span></text:a><text:a xlink:type="simple" xlink:href="http://www.dazeddigital.com/fashion/article/7822/1/war-hero" text:style-name="Internet_20_link" text:visited-style-name="Visited_20_Internet_20_Link"><text:span text:style-name="T143">7822/1/war-hero</text:span></text:a><text:span text:style-name="T120"> [dostęp: 11.02.2011].</text:span></text:p>
      <text:p text:style-name="P74"><text:span text:style-name="T23">25. </text:span><text:span text:style-name="T19">Dowgiałło B., </text:span><text:span text:style-name="T39">Ubieranie się jako forma uspołecznienia: o aktualności koncepcji mody Georga Simmla,</text:span><text:span text:style-name="T19"> Gdańsk-Sopot 2015.</text:span></text:p>
      <text:p text:style-name="P74"><text:span text:style-name="T23">26. </text:span><text:span text:style-name="T19">Entwistle J., </text:span><text:span text:style-name="T40">The Fashioned Body: Fashion, Dress and Modern Social Theory,</text:span><text:span text:style-name="T43"> Cambridge</text:span><text:span text:style-name="T19"> 2000.</text:span></text:p>
      <text:p text:style-name="P133"/>
      <text:p text:style-name="P56">Str. 71</text:p>
      <text:p text:style-name="P56">Bibliografia:</text:p>
      <text:p text:style-name="P56"><text:span text:style-name="T130">27. </text:span><text:span text:style-name="T120">Foiret C., </text:span><text:span text:style-name="T157">State Of Emergency by Steven Meisel,</text:span><text:span text:style-name="T149"> [online]</text:span><text:span text:style-name="T120"> </text:span><text:a xlink:type="simple" xlink:href="http://trendland.com/state-of-emergency-by-steven-meisel/" text:style-name="Internet_20_link" text:visited-style-name="Visited_20_Internet_20_Link"><text:span text:style-name="T154">http://trendland.com/state-</text:span></text:a><text:a xlink:type="simple" xlink:href="http://trendland.com/state-of-emergency-by-steven-meisel/" text:style-name="Internet_20_link" text:visited-style-name="Visited_20_Internet_20_Link"><text:span text:style-name="T143">of-emergency-by-steven-meisel/</text:span></text:a><text:span text:style-name="T120"> [dostęp: 11.02.2016].</text:span></text:p>
      <text:p text:style-name="P74"><text:span text:style-name="T24">28. </text:span><text:span text:style-name="T19">Geczy A., Karaminas V., </text:span><text:span text:style-name="T40">Fashion and Art: Critical Crossovers</text:span><text:span text:style-name="T39">,</text:span><text:span text:style-name="T19"> [w:] </text:span><text:span text:style-name="T40">Fashion and Art,</text:span><text:span text:style-name="T43"> eds.</text:span><text:span text:style-name="T19"> A. Geczy, V. Karaminas, </text:span><text:span text:style-name="T43">London-New York </text:span><text:span text:style-name="T19">2012.</text:span></text:p>
      <text:p text:style-name="P74"><text:span text:style-name="T24">29. </text:span><text:span text:style-name="T19">Groth J., Waszyńska K., Zyszczyk B., </text:span><text:span text:style-name="T39">Czynniki ryzyka rozwoju zespołu stresu pourazowego u żołnierzy uczestniczących w misjach wojskowych,</text:span><text:span text:style-name="T19"> „Studia Edukacyjne” 2015, nr 26.</text:span></text:p>
      <text:p text:style-name="P74"><text:span text:style-name="T24">30. </text:span><text:span text:style-name="T19">Grudzińska-Pham A., </text:span><text:span text:style-name="T39">Trzecia płeć mody,</text:span><text:span text:style-name="T19"> [w:] </text:span><text:span text:style-name="T39">Moda, model[ka] i czytelnicy. O ikonicznych reprezentacjach w kulturze,</text:span><text:span text:style-name="T19"> red. M. Gołąb, N. Schiller, Łódź 2015.</text:span></text:p>
      <text:p text:style-name="P74"><text:span text:style-name="T24">31. </text:span><text:span text:style-name="T19">Jones T., Rushton S., </text:span><text:span text:style-name="T39">Moda dzisiaj 2,</text:span><text:span text:style-name="T19"> </text:span><text:span text:style-name="T380">Taschen</text:span><text:span text:style-name="T19"> 2009.</text:span></text:p>
      <text:p text:style-name="P74"><text:span text:style-name="T130">32. </text:span><text:span text:style-name="T120">Kilcooley-O’Halloran S., </text:span><text:span text:style-name="T157">Gisele Bundchen Covers March Vogue</text:span><text:span text:style-name="T144">,</text:span><text:span text:style-name="T120"> [</text:span><text:span text:style-name="T149">online]</text:span><text:span text:style-name="T120"> </text:span><text:a xlink:type="simple" xlink:href="http://www.vogue.co.uk/news/2015/02/02/gisele-bundchen-british-vogue-cover-march-2015/gallery/1325907" text:style-name="Internet_20_link" text:visited-style-name="Visited_20_Internet_20_Link"><text:span text:style-name="T143">http://www.vogue.co.uk/news/2015/02/02/gisele-bundchen-british-vogue-cover-march-2015/gallery/1325907</text:span></text:a><text:span text:style-name="T120"> [dostęp: 11.02.2016].</text:span></text:p>
      <text:p text:style-name="P74"><text:span text:style-name="T24">33. </text:span><text:span text:style-name="T19">Kimmel M., </text:span><text:span text:style-name="T40">Rethinking "Masculinity": New Directions in Research</text:span><text:span text:style-name="T39">,</text:span><text:span text:style-name="T19"> [w:] </text:span><text:span text:style-name="T40">Changing Men. New Directions in Research on Men and Masculinity,</text:span><text:span text:style-name="T43"> Newbury Park</text:span><text:span text:style-name="T19"> 1987.</text:span></text:p>
      <text:p text:style-name="P79"><text:span text:style-name="T130">34. </text:span><text:span text:style-name="T120">King C. W., Ring L. J., </text:span><text:span text:style-name="T157">The Dynamics of Style and Taste Adoption and Diffusion: Contributions From Fashion Theory</text:span><text:span text:style-name="T144">,</text:span><text:span text:style-name="T120"> "</text:span><text:span text:style-name="T149">NA </text:span><text:span text:style-name="T40">–</text:span><text:span text:style-name="T149"> Advances in Consumer Research</text:span><text:span text:style-name="T120">” 1980, </text:span><text:span text:style-name="T116">Vol</text:span><text:span text:style-name="T120">. 7, </text:span><text:span text:style-name="T149">[online]</text:span><text:span text:style-name="T120"> </text:span><text:a xlink:type="simple" xlink:href="http://www.acrwebsite.org/volumes/9638/volumes/v07/NA-07" text:style-name="Internet_20_link" text:visited-style-name="Visited_20_Internet_20_Link"><text:span text:style-name="T429">http://www.acrwebsite.org/volumes/9638/volumes/v07/NA-07</text:span></text:a><text:span text:style-name="T151"> </text:span><text:span text:style-name="T120">[dostęp: 26.01.2017].</text:span></text:p>
      <text:p text:style-name="P74"><text:span text:style-name="T130">35. </text:span><text:span text:style-name="T120">Kujawa T., </text:span><text:span text:style-name="T144">Maldoror Jesień-Zima 2013 czyli „Bóg, Honor, Ojczyzna" i…</text:span><text:span text:style-name="T120"> </text:span><text:span text:style-name="T144">Chuj,</text:span><text:span text:style-name="T120"> </text:span><text:span text:style-name="T149">[online]</text:span><text:span text:style-name="T120"> </text:span><text:a xlink:type="simple" xlink:href="http://freestylevoguing.com/2013/05/30/maldoror-jesien-zima-2013-czyli-bog-honor-ojczyzna-i-chuj/" text:style-name="Internet_20_link" text:visited-style-name="Visited_20_Internet_20_Link"><text:span text:style-name="T143">http://freestylevoguing.com/2013/05/30/maldoror-jesien-zima-2013-czyli-bog-honor-ojczyzna-i-chuj/</text:span></text:a><text:span text:style-name="T120"> [dostęp: 11.02.2016].</text:span></text:p>
      <text:p text:style-name="P74"><text:span text:style-name="T24">36. </text:span><text:span text:style-name="T19">Latour B., </text:span><text:span text:style-name="T39">Splatając na nowo to, co społeczne: wprowadzenie do teorii aktora-sieci,</text:span><text:span text:style-name="T19"> tłum. A. Derra, K. Abriszewski, Kraków 2010.</text:span></text:p>
      <text:p text:style-name="P74"><text:span text:style-name="T24">37. </text:span><text:span text:style-name="T19">Laugesen A., </text:span><text:span text:style-name="T40">Models, Medals and the Use of Military Emblems in Fashion,</text:span><text:span text:style-name="T19"> [w:] </text:span><text:span text:style-name="T40">Fashion and War in Popular Culture,</text:span><text:span text:style-name="T43"> eds.</text:span><text:span text:style-name="T19"> Denise N. Rall, </text:span><text:span text:style-name="T43">Bristol</text:span><text:span text:style-name="T19"> 2014 [</text:span><text:span text:style-name="T43">E-book</text:span><text:span text:style-name="T19">].</text:span></text:p>
      <text:p text:style-name="P74"><text:span text:style-name="T24">38. </text:span><text:span text:style-name="T19">Levi-Strausse C., </text:span><text:span text:style-name="T39">Smutek tropików,</text:span><text:span text:style-name="T19"> tłum. A. Steinberg, Warszawa 1964.</text:span></text:p>
      <text:p text:style-name="P74"><text:soft-page-break/><text:span text:style-name="T132">39.</text:span><text:span text:style-name="T145"> </text:span><text:span text:style-name="T144">Lidia Kalita jesień-zima 2015/2016,</text:span><text:span text:style-name="T120"> </text:span><text:span text:style-name="T149">[online]</text:span><text:span text:style-name="T143"> </text:span><text:a xlink:type="simple" xlink:href="http://www.elle.pl/moda/artykul/lidia-kalita-jesien-zima-2015-2016" text:style-name="Internet_20_link" text:visited-style-name="Visited_20_Internet_20_Link"><text:span text:style-name="T154">http://www.elle.pl/moda/artykul/lidia-</text:span></text:a><text:a xlink:type="simple" xlink:href="http://www.elle.pl/moda/artykul/lidia-kalita-jesien-zima-2015-2016" text:style-name="Internet_20_link" text:visited-style-name="Visited_20_Internet_20_Link"><text:span text:style-name="T143">kalita-jesien-zima-2015-2016</text:span></text:a><text:span text:style-name="T120"> [dostęp: 11.02.2016].</text:span></text:p>
      <text:p text:style-name="P87"><text:span text:style-name="T207">4</text:span><text:span text:style-name="T206">0</text:span><text:span text:style-name="T272">. </text:span><text:span text:style-name="T240">Lookbook kolekcji Alexander McQueen Resort 2012,</text:span><text:span text:style-name="T162"> </text:span><text:span text:style-name="T274">[online]</text:span><text:span text:style-name="T162"> </text:span><text:a xlink:type="simple" xlink:href="http://www.vogue.com/fashion-shows/resort-2012/nalexander-mcqueen/slideshow/collection" text:style-name="Internet_20_link" text:visited-style-name="Visited_20_Internet_20_Link"><text:span text:style-name="T312">http://www.vogue.com/</text:span></text:a><text:a xlink:type="simple" xlink:href="http://www.vogue.com/fashion-shows/resort-2012/nalexander-mcqueen/slideshow/collection" text:style-name="Internet_20_link" text:visited-style-name="Visited_20_Internet_20_Link"><text:span text:style-name="T209">fashion-shows/resort-2012/nalexander-mcqueen/slideshow/collection</text:span></text:a><text:span text:style-name="T162"> [dostęp: 11.02.2016].</text:span></text:p>
      <text:p text:style-name="P87"><text:span text:style-name="T198">41. </text:span><text:span text:style-name="T162">Burberry Prorsum, </text:span><text:span text:style-name="T330">Lookbook kolekcji Burberry Pre-Fall 2016,</text:span><text:span text:style-name="T162"> </text:span><text:span text:style-name="T274">[online]</text:span><text:span text:style-name="T162"> </text:span><text:a xlink:type="simple" xlink:href="http://www.vogue.com/fashion-shows/pre-fall-2016/burberry-prorsum/slideshow/collection" text:style-name="Internet_20_link" text:visited-style-name="Visited_20_Internet_20_Link"><text:span text:style-name="T209">http://www.vogue.com/fashion-shows/pre-fall-2016/burberry-prorsum/slideshow/collection</text:span></text:a><text:span text:style-name="T162"> [d</text:span><text:span text:style-name="T198">o</text:span><text:span text:style-name="T162">stęp: 11.02.2016].</text:span></text:p>
      <text:p text:style-name="P87"><text:span text:style-name="T198">42. </text:span><text:span text:style-name="T162">Łoziński Ł., </text:span><text:span text:style-name="T240">Czy Reserved należy się krytyka za militarną koszulę?,</text:span><text:span text:style-name="T162"> </text:span><text:span text:style-name="T274">[online]</text:span><text:span text:style-name="T162"> </text:span><text:a xlink:type="simple" xlink:href="http://www.szarmant.pl/koszula-reserved" text:style-name="Internet_20_link" text:visited-style-name="Visited_20_Internet_20_Link"><text:span text:style-name="T209">http://www.</text:span></text:a><text:a xlink:type="simple" xlink:href="http://www.szarmant.pl/koszula-reserved" text:style-name="Internet_20_link" text:visited-style-name="Visited_20_Internet_20_Link"><text:span text:style-name="T312">szarmant.pl/koszula-reserved</text:span></text:a><text:span text:style-name="T301"> </text:span><text:span text:style-name="T162">[dostęp: 30.04.2017].</text:span></text:p>
      <text:p text:style-name="P87"><text:span text:style-name="T198">43. </text:span><text:span text:style-name="T162">Lucioni A. M., Volta M., </text:span><text:span text:style-name="T240">Zdjęcia z pokazu Jean Paul Gaultier sezon wiosna-lato 2008, </text:span><text:span text:style-name="T274">[online]</text:span><text:span text:style-name="T162"> </text:span><text:a xlink:type="simple" xlink:href="http://www.vogue.com/fashion-shows/spring-2008-ready-to-wear/jean-paul-gaultier/slideshow/collection" text:style-name="Internet_20_link" text:visited-style-name="Visited_20_Internet_20_Link"><text:span text:style-name="T312">http://www.vogue.com/fashion-shows/spring-2008-ready-to-wear/jean-paul-</text:span></text:a><text:a xlink:type="simple" xlink:href="http://www.vogue.com/fashion-shows/spring-2008-ready-to-wear/jean-paul-gaultier/slideshow/collection" text:style-name="Internet_20_link" text:visited-style-name="Visited_20_Internet_20_Link"><text:span text:style-name="T209">gaultier/slideshow/collection</text:span></text:a><text:span text:style-name="T162"> [dostęp: 11.02.2016].</text:span></text:p>
      <text:p text:style-name="P87"><text:span text:style-name="T197">44. </text:span><text:span text:style-name="T162">Madeira M., </text:span><text:span text:style-name="T240">Zdjęcia z pokazu Balmain sezon wiosna-lato 2010,</text:span><text:span text:style-name="T162"> </text:span><text:span text:style-name="T274">[online]</text:span><text:span text:style-name="T162"> </text:span><text:a xlink:type="simple" xlink:href="http://www.vogue.com/fashion-shows/spring-2010-ready-to-wear/balmain/slideshow/collection" text:style-name="Internet_20_link" text:visited-style-name="Visited_20_Internet_20_Link"><text:span text:style-name="T209">http://www.vogue.com/fashion-shows/spring-2010-ready-to-wear/balmain/slideshow/collection</text:span></text:a><text:span text:style-name="T162"> [dostęp: 11.02.2016].</text:span></text:p>
      <text:p text:style-name="P87"><text:span text:style-name="T197">45. </text:span><text:span text:style-name="T162">Madeira M., </text:span><text:span text:style-name="T240">Zdjęcia z pokazu Dolce &amp; Gabbana jesień-zima 2006,</text:span><text:span text:style-name="T162"> </text:span><text:span text:style-name="T274">[online]</text:span><text:span text:style-name="T162"> </text:span><text:a xlink:type="simple" xlink:href="http://www.vogue.com/fashion-shows/fall-2006-menswear/dolce-gabbana/slideshow/collection" text:style-name="Internet_20_link" text:visited-style-name="Visited_20_Internet_20_Link"><text:span text:style-name="T209">http://www.vogue.com/fashion-shows/fall-2006-menswear/dolce-gabbana/slideshow/collection</text:span></text:a><text:span text:style-name="T162"> [dostęp: 11.02.2016].</text:span></text:p>
      <text:p text:style-name="P56"/>
      <text:p text:style-name="P61">Str. 72</text:p>
      <text:p text:style-name="P61">Bibliografia:</text:p>
      <text:p text:style-name="P53"><text:span text:style-name="T135">46. </text:span><text:span text:style-name="T120">Madeira M., </text:span><text:span text:style-name="T144">Zdjęcia z pokazu Dolce &amp; Gabbana jesień-zima 2006,</text:span><text:span text:style-name="T120"> </text:span><text:span text:style-name="T149">[online]</text:span><text:span text:style-name="T120"> </text:span><text:a xlink:type="simple" xlink:href="http://www.vogue.com/fashion-shows/fall-2006-ready-to-wear/dolce-gabbana/slideshow/collection" text:style-name="Internet_20_link" text:visited-style-name="Visited_20_Internet_20_Link"><text:span text:style-name="T143">http://www.vogue.com/fashion-shows/fall-2006-ready-to-wear/dolce-gabbana/slideshow/collection</text:span></text:a><text:span text:style-name="T120"> [dostęp: 11.02.2016].</text:span></text:p>
      <text:p text:style-name="P74"><text:span text:style-name="T135">47. </text:span><text:span text:style-name="T120">Maison Schiaparelli, </text:span><text:span text:style-name="T144">1939,</text:span><text:span text:style-name="T120"> </text:span><text:span text:style-name="T149">[online]</text:span><text:span text:style-name="T120"> </text:span><text:a xlink:type="simple" xlink:href="http://www.schiaparelli.com/fr/maison-schiapa-relli/l-histoire-de-la-maison/#annees30" text:style-name="Internet_20_link" text:visited-style-name="Visited_20_Internet_20_Link"><text:span text:style-name="T154">http://www.schiaparelli.com/fr/maison-schiapa-</text:span></text:a><text:a xlink:type="simple" xlink:href="http://www.schiaparelli.com/fr/maison-schiapa-relli/l-histoire-de-la-maison/#annees30" text:style-name="Internet_20_link" text:visited-style-name="Visited_20_Internet_20_Link"><text:span text:style-name="T143">relli/l-histoire-de-la-maison/#annees30</text:span></text:a><text:span text:style-name="T120"> [dostęp: 11.02.2016].</text:span></text:p>
      <text:p text:style-name="P74"><text:span text:style-name="T135">48. </text:span><text:span text:style-name="T120">Maison Schiaparelli, </text:span><text:span text:style-name="T144">1940,</text:span><text:span text:style-name="T120"> </text:span><text:span text:style-name="T149">[online]</text:span><text:span text:style-name="T120"> </text:span><text:a xlink:type="simple" xlink:href="http://www.schiaparelli.com/fr/maison-schiapa-relli/l-histoire-de-la-maison/#annees40" text:style-name="Internet_20_link" text:visited-style-name="Visited_20_Internet_20_Link"><text:span text:style-name="T154">http://www.schiaparelli.com/fr/maison-schiapa-</text:span></text:a><text:a xlink:type="simple" xlink:href="http://www.schiaparelli.com/fr/maison-schiapa-relli/l-histoire-de-la-maison/#annees40" text:style-name="Internet_20_link" text:visited-style-name="Visited_20_Internet_20_Link"><text:span text:style-name="T143">relli/l-histoire-de-la-maison/#annees40</text:span></text:a><text:span text:style-name="T120"> [dostęp: 11.02.2016].</text:span></text:p>
      <text:p text:style-name="P74"><text:span text:style-name="T25">49. </text:span><text:span text:style-name="T19">Makowska-Songin J., </text:span><text:span text:style-name="T39">Kulturowo-językowa analiza dyskursu płci w reklamach telewizyjnych a rola kobiety i mężczyzny w oczach dziecka,</text:span><text:span text:style-name="T19"> „Kultura i Polityka” 2011, nr 10.</text:span></text:p>
      <text:p text:style-name="P74"><text:span text:style-name="T25">50. </text:span><text:span text:style-name="T19">Melosik Z., </text:span><text:span text:style-name="T39">Kryzys męskości w kulturze współczesnej</text:span><text:span text:style-name="T19">, Kraków 2006.</text:span></text:p>
      <text:p text:style-name="P74"><text:span text:style-name="T25">51. </text:span><text:span text:style-name="T19">Morgan G., </text:span><text:span text:style-name="T39">Obrazy organizacji,</text:span><text:span text:style-name="T19"> tłum. Z. Wiankowska-Ładyka, Warszawa 1997.</text:span></text:p>
      <text:p text:style-name="P74"><text:soft-page-break/><text:span text:style-name="T135">52. </text:span><text:span text:style-name="T120">Mower S., </text:span><text:span text:style-name="T144">Fall 2010 Ready-to-Wear: Burberry,</text:span><text:span text:style-name="T120"> </text:span><text:span text:style-name="T149">[online]</text:span><text:span text:style-name="T120"> </text:span><text:a xlink:type="simple" xlink:href="http://www.vogue.com/fashion-shows/fall-2010-ready-to-wear/burberry-prorsum" text:style-name="Internet_20_link" text:visited-style-name="Visited_20_Internet_20_Link"><text:span text:style-name="T154">http://www.vogue.com/fa</text:span></text:a><text:a xlink:type="simple" xlink:href="http://www.vogue.com/fashion-shows/fall-2010-ready-to-wear/burberry-prorsum" text:style-name="Internet_20_link" text:visited-style-name="Visited_20_Internet_20_Link"><text:span text:style-name="T143">shion-shows/fall-2010-ready-to-wear/burberry-prorsum</text:span></text:a><text:span text:style-name="T120"> [dostęp: 11.02.2016].</text:span></text:p>
      <text:p text:style-name="P74"><text:span text:style-name="T135">53. </text:span><text:span text:style-name="T120">Nawrocka M., </text:span><text:span text:style-name="T144">O skinie w Berlinie,</text:span><text:span text:style-name="T120"> </text:span><text:span text:style-name="T149">[online]</text:span><text:span text:style-name="T120"> </text:span><text:a xlink:type="simple" xlink:href="http://ultrazurnal.pl/o-skinie-w-berlinie/" text:style-name="Internet_20_link" text:visited-style-name="Visited_20_Internet_20_Link"><text:span text:style-name="T429">http://ultrazurnal.pl/o-skinie-w-berlinie/</text:span></text:a><text:span text:style-name="T151"> </text:span><text:span text:style-name="T120">[dostęp: 11.02.2016].</text:span></text:p>
      <text:p text:style-name="P74"><text:span text:style-name="T25">54. </text:span><text:span text:style-name="T19">O'Hara G., </text:span><text:span text:style-name="T39">T</text:span><text:span text:style-name="T40">he Encyclopedia of Fashion,</text:span><text:span text:style-name="T43"> New York</text:span><text:span text:style-name="T19"> 1986.</text:span></text:p>
      <text:p text:style-name="P74"><text:span text:style-name="T26">55. </text:span><text:span text:style-name="T19">Palęcka A., </text:span><text:span text:style-name="T39">Teoria aktora-sieci jako ontologia dla socjologii wizualnej,</text:span><text:span text:style-name="T19"> „Przegląd Socjologii Jakościowej” 2014, t. 10, nr 4.</text:span></text:p>
      <text:p text:style-name="P74"><text:span text:style-name="T27">56. </text:span><text:span text:style-name="T19">Pendergast S., Pendergast T., </text:span><text:span text:style-name="T40">Fashion, Costume, and Culture. Clothing, Headwear, Body Decorations, and Footwear Through the Ages,</text:span><text:span text:style-name="T19"> </text:span><text:span text:style-name="T43">ed.</text:span><text:span text:style-name="T19"> S. Hermsen, </text:span><text:span text:style-name="T43">Farmington Hills</text:span><text:span text:style-name="T19"> 2004.</text:span></text:p>
      <text:p text:style-name="P74"><text:span text:style-name="T136">57. </text:span><text:span text:style-name="T120">Phelps N., </text:span><text:span text:style-name="T157">Fall 2011 Ready-to-wear: Viktor &amp; Rolf</text:span><text:span text:style-name="T144">,</text:span><text:span text:style-name="T120"> </text:span><text:span text:style-name="T149">[online]</text:span><text:span text:style-name="T120"> </text:span><text:a xlink:type="simple" xlink:href="http://www.vogue.com/fashion-shows/fall-2011-ready-to-wear/viktor-rolf" text:style-name="Internet_20_link" text:visited-style-name="Visited_20_Internet_20_Link"><text:span text:style-name="T154">http://www.vogue.com/</text:span></text:a><text:a xlink:type="simple" xlink:href="http://www.vogue.com/fashion-shows/fall-2011-ready-to-wear/viktor-rolf" text:style-name="Internet_20_link" text:visited-style-name="Visited_20_Internet_20_Link"><text:span text:style-name="T143">fashion-shows/fall-2011-ready-to-wear/viktor-rolf</text:span></text:a><text:span text:style-name="T120"> [dostęp:11.02.2016].</text:span></text:p>
      <text:p text:style-name="P74"><text:span text:style-name="T133">58.</text:span><text:span text:style-name="T146"> </text:span><text:span text:style-name="T144">Pokaz Maldoror „BHO" jesień-zima 2013,</text:span><text:span text:style-name="T120"> [online] </text:span><text:a xlink:type="simple" xlink:href="http://www.elle.pl/moda/artykul/pokaz-maldoror-bho-jesien-zima-2013" text:style-name="Internet_20_link" text:visited-style-name="Visited_20_Internet_20_Link"><text:span text:style-name="T154">http://www.elle.pl/moda/artykul/</text:span></text:a><text:a xlink:type="simple" xlink:href="http://www.elle.pl/moda/artykul/pokaz-maldoror-bho-jesien-zima-2013" text:style-name="Internet_20_link" text:visited-style-name="Visited_20_Internet_20_Link"><text:span text:style-name="T143">pokaz-maldoror-bho-jesien-zima-2013</text:span></text:a><text:span text:style-name="T120"> [dostęp: 11.02.2016].</text:span></text:p>
      <text:p text:style-name="P74"><text:span text:style-name="T136">59. </text:span><text:span text:style-name="T120">Por Homme, </text:span><text:span text:style-name="T157">Steven Meisel's "Make Love Not War" for Italian Vogue</text:span><text:span text:style-name="T144">,</text:span><text:span text:style-name="T120"> [</text:span><text:span text:style-name="T149">online</text:span><text:span text:style-name="T120">] </text:span><text:a xlink:type="simple" xlink:href="http://porhomme.com/2009/03/steven-meisels-make-love-not-war-for-italian-vogue" text:style-name="Internet_20_link" text:visited-style-name="Visited_20_Internet_20_Link"><text:span text:style-name="T143">http://por</text:span></text:a><text:a xlink:type="simple" xlink:href="http://porhomme.com/2009/03/steven-meisels-make-love-not-war-for-italian-vogue" text:style-name="Internet_20_link" text:visited-style-name="Visited_20_Internet_20_Link"><text:span text:style-name="T154">homme.com/2009/03/steven-meisels-make-love-not-war-for-italian-vogue</text:span></text:a><text:span text:style-name="T151"> </text:span><text:span text:style-name="T120">[dostęp: 11.02.2016].</text:span></text:p>
      <text:p text:style-name="P74"><text:span text:style-name="T27">60. </text:span><text:span text:style-name="T19">Radio ZET, </text:span><text:span text:style-name="T39">Reserved stworzyło koszulę w stylu Hitler-Jugend? Mamy ODPOWIEDŹ sklepu, </text:span><text:span text:style-name="T19">[online] </text:span><text:span text:style-name="T44">http://wiadomosci.radiozet.pl/Polska/Bezowa-koszula-Reserved-w-stylu-Hit</text:span><text:span text:style-name="T19">ler-Jugend.-Jest-odpowiedz-sklepu [dostęp: 30.04.2017].</text:span></text:p>
      <text:p text:style-name="P74"><text:span text:style-name="T27">61. </text:span><text:span text:style-name="T19">Radomski A., </text:span><text:span text:style-name="T39">Kultura 2.0 a praktyki męskości,</text:span><text:span text:style-name="T19"> [w:] </text:span><text:span text:style-name="T39">Męskość jako kategoria kulturowa. Praktyki męskości,</text:span><text:span text:style-name="T19"> red. M. Dąbrowska, A. Radomski, Lublin 2010.</text:span></text:p>
      <text:p text:style-name="P74"><text:span text:style-name="T27">62. </text:span><text:span text:style-name="T19">Rall D. N.,</text:span><text:span text:style-name="T43"> </text:span><text:span text:style-name="T40">The Military in Contemporary Fashion,</text:span><text:span text:style-name="T19"> [w:] </text:span><text:span text:style-name="T40">Fashion and War in Popular Culture,</text:span><text:span text:style-name="T43"> ed.</text:span><text:span text:style-name="T19"> D. N. Rall, Bristol 2014 [</text:span><text:span text:style-name="T43">E-book</text:span><text:span text:style-name="T19">].</text:span></text:p>
      <text:p text:style-name="P74"><text:span text:style-name="T27">63. </text:span><text:span text:style-name="T19">Rocamora A., Smelik A., </text:span><text:span text:style-name="T40">Thinking Through Fashion: A Guide to Key Theorists (Dress Cultures</text:span><text:span text:style-name="T43">), London</text:span><text:span text:style-name="T19"> 2015.</text:span></text:p>
      <text:p text:style-name="P74"><text:span text:style-name="T136">64. </text:span><text:span text:style-name="T120">Saner E., </text:span><text:span text:style-name="T157">A Tasteless Line in Battledress from Vogue</text:span><text:span text:style-name="T144">,</text:span><text:span text:style-name="T120"> </text:span><text:span text:style-name="T149">[online]</text:span><text:span text:style-name="T120"> </text:span><text:a xlink:type="simple" xlink:href="http://www.theguardian.com/lifeandstyle/2007/sep/24/fashion.photography" text:style-name="Internet_20_link" text:visited-style-name="Visited_20_Internet_20_Link"><text:span text:style-name="T154">www.theguardian.com/</text:span></text:a><text:a xlink:type="simple" xlink:href="http://www.theguardian.com/lifeandstyle/2007/sep/24/fashion.photography" text:style-name="Internet_20_link" text:visited-style-name="Visited_20_Internet_20_Link"><text:span text:style-name="T143">lifeandstyle/2007/sep/24/fashion.photography</text:span></text:a><text:span text:style-name="T120"> [dostęp: 11.02.2016].</text:span></text:p>
      <text:p text:style-name="P74"><text:span text:style-name="T136">65. </text:span><text:span text:style-name="T120">Sassi Sam Blog, </text:span><text:span text:style-name="T157">Gisele Bundchen: Vogue Korea May 2010</text:span><text:span text:style-name="T144">,</text:span><text:span text:style-name="T120"> </text:span><text:span text:style-name="T149">[online]</text:span><text:span text:style-name="T120"> </text:span><text:a xlink:type="simple" xlink:href="http://www.sassisam-blog.com/2010/04/21/gisele-bundchen-vogue-korea-may-2010" text:style-name="Internet_20_link" text:visited-style-name="Visited_20_Internet_20_Link"><text:span text:style-name="T143">http://www.sassisam-</text:span></text:a><text:a xlink:type="simple" xlink:href="http://www.sassisam-blog.com/2010/04/21/gisele-bundchen-vogue-korea-may-2010" text:style-name="Internet_20_link" text:visited-style-name="Visited_20_Internet_20_Link"><text:span text:style-name="T154">blog.com/2010/04/21/gisele-bundchen-vogue-korea-may-2010</text:span></text:a><text:span text:style-name="T151"> </text:span><text:span text:style-name="T120">[dostęp: 11.02.2016].</text:span></text:p>
      <text:p text:style-name="P74"><text:soft-page-break/><text:span text:style-name="T136">66. </text:span><text:span text:style-name="T120">Sassi Sam Blog, </text:span><text:span text:style-name="T157">Gisele Bundchen: Vogue Latino May 2010</text:span><text:span text:style-name="T144">,</text:span><text:span text:style-name="T120"> </text:span><text:span text:style-name="T149">[online]</text:span><text:span text:style-name="T120"> </text:span><text:a xlink:type="simple" xlink:href="http://www.sassisam-blog.com/2010/05/03/gisele-bundchen-vogue-latino-may-2010" text:style-name="Internet_20_link" text:visited-style-name="Visited_20_Internet_20_Link"><text:span text:style-name="T143">http://www.sassisam-</text:span></text:a><text:a xlink:type="simple" xlink:href="http://www.sassisam-blog.com/2010/05/03/gisele-bundchen-vogue-latino-may-2010" text:style-name="Internet_20_link" text:visited-style-name="Visited_20_Internet_20_Link"><text:span text:style-name="T154">blog.com/2010</text:span></text:a><text:a xlink:type="simple" xlink:href="http://www.sassisam-blog.com/2010/05/03/gisele-bundchen-vogue-latino-may-2010" text:style-name="Internet_20_link" text:visited-style-name="Visited_20_Internet_20_Link"><text:span text:style-name="T143">/05/03/gisele-bundchen-vogue-latino-may-2010</text:span></text:a><text:span text:style-name="T120"> [dostęp: 11.02.2016].</text:span></text:p>
      <text:p text:style-name="P79"><text:span text:style-name="T27">67. </text:span><text:span text:style-name="T19">Schiller N., </text:span><text:span text:style-name="T39">Modelka jako post, modelka jako karnawał – o resakralizacji ciała w kulturze ponowoczesnej,</text:span><text:span text:style-name="T19"> [w:] </text:span><text:span text:style-name="T39">Moda, model[ka] i czytelnicy. O ikonicznych reprezentacjach w kulturze,</text:span><text:span text:style-name="T19"> red. M. Gołąb, N. Schiller, Łódź 2015.</text:span></text:p>
      <text:p text:style-name="P53"/>
      <text:p text:style-name="P62">Str. 73</text:p>
      <text:p text:style-name="P62">Bibliografia:</text:p>
      <text:p text:style-name="P53"><text:span text:style-name="T27">68. </text:span><text:span text:style-name="T19">Siewicz K., </text:span><text:span text:style-name="T39">Wpływ przekazu medialnego na współczesny wzorzec męskości a implikacje dla edukacji,</text:span><text:span text:style-name="T19"> „Kultura-Media-Teologia” 2013, nr 15.</text:span></text:p>
      <text:p text:style-name="P74"><text:span text:style-name="T27">69. </text:span><text:span text:style-name="T19">Simmel G., </text:span><text:span text:style-name="T39">Filozofia mody,</text:span><text:span text:style-name="T19"> [w:] </text:span><text:span text:style-name="T39">Socjologia. Lektury,</text:span><text:span text:style-name="T19"> red. P. Sztompka, M. Kucia, Kraków 2007.</text:span></text:p>
      <text:p text:style-name="P74"><text:span text:style-name="T27">70. </text:span><text:span text:style-name="T19">Smith H., Gehrmann R.,</text:span><text:span text:style-name="T43"> </text:span><text:span text:style-name="T40">Branding the Muscled Male Body as Military Costume</text:span><text:span text:style-name="T39">,</text:span><text:span text:style-name="T19"> [w:] </text:span><text:span text:style-name="T40">Fashion and War in Popular Culture</text:span><text:span text:style-name="T39">,</text:span><text:span text:style-name="T43"> ed</text:span><text:span text:style-name="T19">. D. N. Rall, </text:span><text:span text:style-name="T43">Bristol</text:span><text:span text:style-name="T19"> 2014 [</text:span><text:span text:style-name="T43">E-book</text:span><text:span text:style-name="T19">].</text:span></text:p>
      <text:p text:style-name="P74"><text:span text:style-name="T27">71. </text:span><text:span text:style-name="T19">Środa M., </text:span><text:span text:style-name="T39">Kobiety i władza,</text:span><text:span text:style-name="T19"> Warszawa 2009.</text:span></text:p>
      <text:p text:style-name="P74"><text:span text:style-name="T133">72.</text:span><text:span text:style-name="T146"> </text:span><text:span text:style-name="T144">Stan zagrożenia,</text:span><text:span text:style-name="T120"> </text:span><text:span text:style-name="T149">[online]</text:span><text:span text:style-name="T120"> </text:span><text:a xlink:type="simple" xlink:href="http://fangorama.blox.pl/html/1310721,262146,169.html?3" text:style-name="Internet_20_link" text:visited-style-name="Visited_20_Internet_20_Link"><text:span text:style-name="T143">http://fangorama.blox.pl/html/1310721,262146,169.html?3</text:span></text:a><text:span text:style-name="T120"> [dostęp: 11.02.2016].</text:span></text:p>
      <text:p text:style-name="P74"><text:span text:style-name="T27">73. </text:span><text:span text:style-name="T19">Steele V., </text:span><text:span text:style-name="T40">Fashion</text:span><text:span text:style-name="T39">,</text:span><text:span text:style-name="T19"> [w:] </text:span><text:span text:style-name="T40">Fashion &amp; Art,</text:span><text:span text:style-name="T43"> eds.</text:span><text:span text:style-name="T19"> A. Geczy, V. Karaminas, </text:span><text:span text:style-name="T43">London-New York</text:span><text:span text:style-name="T19"> 2012.</text:span></text:p>
      <text:p text:style-name="P74"><text:span text:style-name="T27">74. </text:span><text:span text:style-name="T19">Suflida A., </text:span><text:span text:style-name="T39">Polka scena BDSM,</text:span><text:span text:style-name="T19"> [w:] </text:span><text:span text:style-name="T39">Praktyki cielesne,</text:span><text:span text:style-name="T19"> red. J. M. Kurczewski, Warszawa 2006.</text:span></text:p>
      <text:p text:style-name="P74"><text:span text:style-name="T136">75. </text:span><text:span text:style-name="T120">Tempesta E., </text:span><text:span text:style-name="T157">Fashion Face-off! First Lady Melania Trump Makes a Statement in a </text:span><text:span text:style-name="T158">4,100 </text:span><text:span text:style-name="T41">US </text:span><text:span text:style-name="T42">D</text:span><text:span text:style-name="T41">ollar </text:span><text:span text:style-name="T157">Military-inspired Suit as the Argentine President's Wife Wears Heels by the Brand That is SUING Ivanka's Fashion Line</text:span><text:span text:style-name="T144">,</text:span><text:span text:style-name="T120"> </text:span><text:span text:style-name="T149">[online]</text:span><text:span text:style-name="T120"> </text:span><text:a xlink:type="simple" xlink:href="http://www.dailymail.co.uk/femail/article-4452446/Melania-Trump-wears-edgy-military-inspired-suit.html" text:style-name="Internet_20_link" text:visited-style-name="Visited_20_Internet_20_Link"><text:span text:style-name="T154">http://www.dailymail.co.uk/femail/ar</text:span></text:a><text:a xlink:type="simple" xlink:href="http://www.dailymail.co.uk/femail/article-4452446/Melania-Trump-wears-edgy-military-inspired-suit.html" text:style-name="Internet_20_link" text:visited-style-name="Visited_20_Internet_20_Link"><text:span text:style-name="T143">ticle-4452446/Melania-Trump-wears-edgy-military-inspired-suit.html</text:span></text:a><text:span text:style-name="T120"> [dostęp: 30.04.2017].</text:span></text:p>
      <text:p text:style-name="P74"><text:span text:style-name="T136">76. </text:span><text:span text:style-name="T120">Thomas A., </text:span><text:span text:style-name="T144">Zdjęcia z pokazu Burberry sezon jesień-zima 2010,</text:span><text:span text:style-name="T120"> </text:span><text:span text:style-name="T149">[online]</text:span><text:span text:style-name="T120"> </text:span><text:a xlink:type="simple" xlink:href="http://www.vogue.com/fashion-shows/fall-2010-menswear/burberry-prorsum/slideshow/collection" text:style-name="Internet_20_link" text:visited-style-name="Visited_20_Internet_20_Link"><text:span text:style-name="T118">http://www.vo</text:span></text:a><text:a xlink:type="simple" xlink:href="http://www.vogue.com/fashion-shows/fall-2010-menswear/burberry-prorsum/slideshow/collection" text:style-name="Internet_20_link" text:visited-style-name="Visited_20_Internet_20_Link"><text:span text:style-name="T119">gue.com/fashion-shows/fall-2010-menswear/burberry-prorsum/slideshow/collection</text:span></text:a><text:span text:style-name="T120"> [dostęp: 11.02.2016].</text:span></text:p>
      <text:p text:style-name="P74"><text:span text:style-name="T136">77. </text:span><text:span text:style-name="T120">Tondo M., </text:span><text:span text:style-name="T144">Zdjęcia z pokazu Thom Browne sezon wiosna-lato 2014,</text:span><text:span text:style-name="T120"> </text:span><text:span text:style-name="T149">[online]</text:span><text:span text:style-name="T120"> </text:span><text:a xlink:type="simple" xlink:href="http://www.vogue.com/fashion-shows/spring-2014-menswear/thom-browne/slideshow/collection" text:style-name="Internet_20_link" text:visited-style-name="Visited_20_Internet_20_Link"><text:span text:style-name="T143">http://www.vogue.com/fashion-shows/spring-2014-menswear/thom-browne/slideshow/collection</text:span></text:a><text:span text:style-name="T120"> [dostęp: 11.02.2016].</text:span></text:p>
      <text:p text:style-name="P74"><text:soft-page-break/><text:span text:style-name="T137">78. </text:span><text:span text:style-name="T120">Tumiłowicz B., </text:span><text:span text:style-name="T144">Czy wciąż aktualne jest powiedzenie „za mundurem panny sznurem"?, </text:span><text:span text:style-name="T149">[online]</text:span><text:span text:style-name="T120"> </text:span><text:a xlink:type="simple" xlink:href="http://www.tygodnikprzeglad.pl/czy-wciaz-aktualne-jest-powiedzenie-za-mundurem-panny-sznurem/" text:style-name="Internet_20_link" text:visited-style-name="Visited_20_Internet_20_Link"><text:span text:style-name="T154">http://www.tygodnikprzeglad.pl/czy-wciaz-aktualne-jest-powiedzenie-za-mun</text:span></text:a><text:a xlink:type="simple" xlink:href="http://www.tygodnikprzeglad.pl/czy-wciaz-aktualne-jest-powiedzenie-za-mundurem-panny-sznurem/" text:style-name="Internet_20_link" text:visited-style-name="Visited_20_Internet_20_Link"><text:span text:style-name="T143">durem-panny-sznurem/</text:span></text:a><text:span text:style-name="T120"> [dostęp: 11.02.2016].</text:span></text:p>
      <text:p text:style-name="P74"><text:span text:style-name="T28">79. </text:span><text:span text:style-name="T19">Tungate M., </text:span><text:span text:style-name="T40">Fashion Brands: Branding Style from Armani to Zara,</text:span><text:span text:style-name="T43"> London</text:span><text:span text:style-name="T19"> 2008.</text:span></text:p>
      <text:p text:style-name="P74"><text:span text:style-name="T28">80. </text:span><text:span text:style-name="T19">Tynan J., </text:span><text:span text:style-name="T40">Burberry Trench Coat in First World War Britain</text:span><text:span text:style-name="T39">,</text:span><text:span text:style-name="T19"> "</text:span><text:span text:style-name="T43">Journal of Design History</text:span><text:span text:style-name="T19">” Vol. 24, No 2.</text:span></text:p>
      <text:p text:style-name="P74"><text:span text:style-name="T28">81. </text:span><text:span text:style-name="T19">Veblen T., </text:span><text:span text:style-name="T39">Teoria klasy próżniaczej</text:span><text:span text:style-name="T19">, tłum. J. i K. Zagórscy, Warszawa 1971.</text:span></text:p>
      <text:p text:style-name="P74"><text:span text:style-name="T28">82. </text:span><text:span text:style-name="T19">Vejlgaard H., </text:span><text:span text:style-name="T39">Anatomia trendu,</text:span><text:span text:style-name="T19"> tłum. D. Wąsik, Kraków 2008.</text:span></text:p>
      <text:p text:style-name="P74"><text:span text:style-name="T137">83. </text:span><text:span text:style-name="T120">Vlamos Y., </text:span><text:span text:style-name="T144">Zdjęcia z pokazu Dolce &amp; Gabbana jesień-zima 2014,</text:span><text:span text:style-name="T120"> </text:span><text:span text:style-name="T149">[online]</text:span><text:span text:style-name="T120"> </text:span><text:a xlink:type="simple" xlink:href="http://www.vogue.com/fashion-shows/fall-2014-menswear/dolce-gabbana" text:style-name="Internet_20_link" text:visited-style-name="Visited_20_Internet_20_Link"><text:span text:style-name="T429">http://www.vogue.com/fashion-shows/fall-2014-menswear/dolce-gabbana</text:span></text:a><text:span text:style-name="T151"> </text:span><text:span text:style-name="T120">[dostęp: 11.02.2016].</text:span></text:p>
      <text:p text:style-name="P74"><text:span text:style-name="T137">84. </text:span><text:span text:style-name="T120">Vlamos Y., </text:span><text:span text:style-name="T144">Zdjęcia z pokazu Versace wiosna-lato 2013,</text:span><text:span text:style-name="T120"> </text:span><text:span text:style-name="T149">[online]</text:span><text:span text:style-name="T120"> </text:span><text:a xlink:type="simple" xlink:href="http://www.vogue.com/fashion-shows/spring-2013-menswear/versace/slideshow/collection" text:style-name="Internet_20_link" text:visited-style-name="Visited_20_Internet_20_Link"><text:span text:style-name="T154">http://www.vogue.com/</text:span></text:a><text:a xlink:type="simple" xlink:href="http://www.vogue.com/fashion-shows/spring-2013-menswear/versace/slideshow/collection" text:style-name="Internet_20_link" text:visited-style-name="Visited_20_Internet_20_Link"><text:span text:style-name="T143">fashion-shows/spring-2013-menswear/versace/slideshow/collection</text:span></text:a><text:span text:style-name="T120"> [dostęp: 11.02. 2016].</text:span></text:p>
      <text:p text:style-name="P74"><text:span text:style-name="T137">85. </text:span><text:span text:style-name="T120">Vlamos Y., </text:span><text:span text:style-name="T144">Zdjęcia z pokazu Viktor &amp; Rolf jesień-zima 2011,</text:span><text:span text:style-name="T120"> </text:span><text:span text:style-name="T149">[online]</text:span><text:span text:style-name="T120"> </text:span><text:a xlink:type="simple" xlink:href="http://www.vogue.com/fashion-shows/fall-2011-ready-to-wear/viktor-rolf/slideshow/collection" text:style-name="Internet_20_link" text:visited-style-name="Visited_20_Internet_20_Link"><text:span text:style-name="T143">http://www.vogue.com/fashion-shows/fall-2011-ready-to-wear/viktor-rolf/slideshow/collection</text:span></text:a><text:span text:style-name="T120"> [dostęp: 11 02.2016].</text:span></text:p>
      <text:p text:style-name="P80"><text:span text:style-name="T28">86. </text:span><text:span text:style-name="T19">Wójciak M., </text:span><text:span text:style-name="T39">Od Elsy Schiaparelli do Jeremy'ego Scotta – ubiór w kategoriach kiczu i kampu,</text:span><text:span text:style-name="T19"> [w:] </text:span><text:span text:style-name="T39">Kicz w języku i komunikacji,</text:span><text:span text:style-name="T19"> red. B. Kudra, E. Szkudlarek-Śmiechowicz, Łódź 2016.</text:span></text:p>
      <text:p text:style-name="P74"><text:span text:style-name="T28">87. </text:span><text:span text:style-name="T19">Wrzesień W., </text:span><text:span text:style-name="T39">Krótka historia młodzieżowej subkulturowości,</text:span><text:span text:style-name="T19"> Warszawa 2013.</text:span></text:p>
      <text:p text:style-name="P74"><text:span text:style-name="T28">88. </text:span><text:span text:style-name="T19">Zarychta A. M., </text:span><text:span text:style-name="T39">Jak działają na nas rozwiane, długie włosy? Analiza wybranych okładek magazynów dla kobiet w świetle badań kulturowych i neuroestetyki,</text:span><text:span text:style-name="T19"> [w:] </text:span><text:span text:style-name="T39">Moda, modelka] i czytelnicy. O ikonicznych reprezentacjach w kulturze,</text:span><text:span text:style-name="T19"> red. M. Gołąb, N. Schiller, Łódź 2015.</text:span></text:p>
      <text:p text:style-name="P53"/>
      <text:p text:style-name="P57">Str. 74</text:p>
      <text:p text:style-name="P57">Bibliografia:</text:p>
      <text:p text:style-name="P57"><text:span text:style-name="T131">89. </text:span><text:span text:style-name="T144">Zdjęcia z pokazu Alexander McQueen (sezon wiosna-lato 2003),</text:span><text:span text:style-name="T120"> </text:span><text:span text:style-name="T149">[online]</text:span><text:span text:style-name="T120"> </text:span><text:a xlink:type="simple" xlink:href="http://www.vogue.com/fashion-shows/spring-2003-ready-to-wear/alexander-mcqueen/slideshow/collection" text:style-name="Internet_20_link" text:visited-style-name="Visited_20_Internet_20_Link"><text:span text:style-name="T143">http://www.vogue.com/fashion-shows/spring-2003-ready-to-wear/alexander-mcqueen/slideshow/collection</text:span></text:a><text:span text:style-name="T120"> [dostęp: 11.02.2016].</text:span></text:p>
      <text:p text:style-name="P74"><text:span text:style-name="T134">90.</text:span><text:span text:style-name="T147"> </text:span><text:span text:style-name="T144">Zdjęcia z pokazu Alexandra McQueena sezon jesień-zima 2001,</text:span><text:span text:style-name="T120"> </text:span><text:span text:style-name="T149">[online]</text:span><text:span text:style-name="T120"> </text:span><text:a xlink:type="simple" xlink:href="http://www.vogue.com/fashion-shows/fall-2001-ready-to-wear/alexander-mcqueen/slideshow/collection" text:style-name="Internet_20_link" text:visited-style-name="Visited_20_Internet_20_Link"><text:span text:style-name="T143">http://www.</text:span></text:a><text:a xlink:type="simple" xlink:href="http://www.vogue.com/fashion-shows/fall-2001-ready-to-wear/alexander-mcqueen/slideshow/collection" text:style-name="Internet_20_link" text:visited-style-name="Visited_20_Internet_20_Link"><text:span text:style-name="T154">vogue.com/</text:span></text:a><text:a xlink:type="simple" xlink:href="http://www.vogue.com/fashion-shows/fall-2001-ready-to-wear/alexander-mcqueen/slideshow/collection" text:style-name="Internet_20_link" text:visited-style-name="Visited_20_Internet_20_Link"><text:span text:style-name="T143">fashion-shows/fall-2001-ready-to-wear/alexander-mcqueen/slideshow/collection</text:span></text:a><text:span text:style-name="T120"> [dostęp: 11.02.2016].</text:span></text:p>
      <text:p text:style-name="P53"/>
      <text:p text:style-name="P58">Przypisy:</text:p>
      <text:p text:style-name="P9"><text:soft-page-break/><text:span text:style-name="T3">Przypis 1</text:span><text:bookmark text:name="Przypis1."/><text:span text:style-name="T3">. </text:span><text:span text:style-name="T398">W oryginale: „</text:span><text:span text:style-name="T404">Florals? For Spring? Groundbreaking</text:span><text:span text:style-name="T398">”. Por. </text:span><text:span text:style-name="T407">Diabeł ubiera się u Prady, </text:span><text:span text:style-name="T398">reż. D. Frankel, USA 2006, 00:58:12-00:58:20. </text:span><text:a xlink:type="simple" xlink:href="#p.1." text:style-name="Internet_20_link" text:visited-style-name="Visited_20_Internet_20_Link"><text:span text:style-name="T429">Wróć do strony głównej</text:span></text:a></text:p>
      <text:p text:style-name="P10"><text:span text:style-name="T3">Przypis 2</text:span><text:bookmark text:name="Przypis2."/><text:span text:style-name="T3">. </text:span><text:span text:style-name="T398">C. Levi-Strausse, </text:span><text:span text:style-name="T407">Smutek tropików,</text:span><text:span text:style-name="T398"> tłum. A. Steinberg, Warszawa 1964, s. 173. </text:span><text:a xlink:type="simple" xlink:href="#p.2." text:style-name="Internet_20_link" text:visited-style-name="Visited_20_Internet_20_Link"><text:span text:style-name="T429">Wróć do</text:span></text:a><text:a xlink:type="simple" xlink:href="#p.2." text:style-name="Internet_20_link" text:visited-style-name="Visited_20_Internet_20_Link"><text:span text:style-name="T429"> strony głównej</text:span></text:a></text:p>
      <text:p text:style-name="P10"><text:span text:style-name="T3">Przypis 3</text:span><text:bookmark text:name="Przypis3."/><text:span text:style-name="T3">.</text:span><text:bookmark text:name="bookmark0"/><text:span text:style-name="T429"> </text:span><text:span text:style-name="T162">G. Simmel, </text:span><text:span text:style-name="T240">Filozofia mody,</text:span><text:span text:style-name="T162"> [w:] </text:span><text:span text:style-name="T240">Socjologia. Lektury,</text:span><text:span text:style-name="T162"> red. P. Sztompka, M. Kucia, Kraków 2007, s. 272. </text:span><text:a xlink:type="simple" xlink:href="#p.3." text:style-name="Internet_20_link" text:visited-style-name="Visited_20_Internet_20_Link"><text:span text:style-name="T210">Wróć do strony głównej</text:span></text:a></text:p>
      <text:p text:style-name="P10"><text:span text:style-name="T169">Przypis 4</text:span><text:bookmark text:name="Przypis4."/><text:span text:style-name="T169">. G. Simmel, </text:span><text:span text:style-name="T241">Filozofia mody,</text:span><text:span text:style-name="T169"> [w:] </text:span><text:span text:style-name="T241">Socjologia. Lektury,</text:span><text:span text:style-name="T169"> red. P. Sztompka, M. Kucia, Kraków 2007, s. 273. </text:span><text:a xlink:type="simple" xlink:href="#p.4." text:style-name="Internet_20_link" text:visited-style-name="Visited_20_Internet_20_Link"><text:span text:style-name="T210">Wróć do strony głównej</text:span></text:a></text:p>
      <text:p text:style-name="P11"><text:span text:style-name="T169">Przypis 5</text:span><text:bookmark text:name="Przypis5."/><text:span text:style-name="T169">. T. Veblen, </text:span><text:span text:style-name="T241">Teoria klasy próżniaczej</text:span><text:span text:style-name="T169">, tłum. J. i K. Zagórscy, Warszawa 1971, s. 152. </text:span><text:a xlink:type="simple" xlink:href="#p.5." text:style-name="Internet_20_link" text:visited-style-name="Visited_20_Internet_20_Link"><text:span text:style-name="T211">Wróć do strony głównej</text:span></text:a></text:p>
      <text:p text:style-name="P43"><text:span text:style-name="T169">Przypis 6</text:span><text:bookmark text:name="Przypis6."/><text:span text:style-name="T169">. C. W. King, L. J. Ring, </text:span><text:span text:style-name="T331">The Dynamics of Style and Taste Adoption and Diffusion: Contributions From Fashion Theory</text:span><text:span text:style-name="T241">,</text:span><text:span text:style-name="T169"> "</text:span><text:span text:style-name="T275">NA </text:span><text:span text:style-name="T406">–</text:span><text:span text:style-name="T275"> Advances in Consumer Research</text:span><text:span text:style-name="T169">” 1980, Vol. 7, [online] </text:span><text:a xlink:type="simple" xlink:href="http://www.acrwebsite.org/volumes/9638/volumes/v07/NA-07" text:style-name="Internet_20_link" text:visited-style-name="Visited_20_Internet_20_Link"><text:span text:style-name="T429">http://www.acrwebsite.org/volumes/9638/volumes/v07/NA-07</text:span></text:a><text:span text:style-name="T302"> </text:span><text:span text:style-name="T169">[dostęp: 26.01.2017]. </text:span><text:a xlink:type="simple" xlink:href="#p.6." text:style-name="Internet_20_link" text:visited-style-name="Visited_20_Internet_20_Link"><text:span text:style-name="T211">Wróć do strony głównej</text:span></text:a></text:p>
      <text:p text:style-name="P11"><text:span text:style-name="T169">Przypis 7</text:span><text:bookmark text:name="Przypis7."/><text:span text:style-name="T169">. B. Dowgiałło, </text:span><text:span text:style-name="T241">Ubieranie się jako forma uspołecznienia: o aktualności koncepcji mody Georga Simmla,</text:span><text:span text:style-name="T169"> Gdańsk-Sopot 2015, s. 39-40. </text:span><text:a xlink:type="simple" xlink:href="#p.7." text:style-name="Internet_20_link" text:visited-style-name="Visited_20_Internet_20_Link"><text:span text:style-name="T211">Wróć do strony głównej</text:span></text:a></text:p>
      <text:p text:style-name="P44"><text:span text:style-name="T169">Przypis 8</text:span><text:bookmark text:name="Przypis8."/><text:span text:style-name="T169">. A. Antonowicz, </text:span><text:span text:style-name="T241">Utopia mody punkowej </text:span><text:span text:style-name="T169">–</text:span><text:span text:style-name="T241"> od kontestacji do muzeum,</text:span><text:span text:style-name="T169"> „Dialog” 2014, nr 4, s. 242. </text:span><text:a xlink:type="simple" xlink:href="#p.8." text:style-name="Internet_20_link" text:visited-style-name="Visited_20_Internet_20_Link"><text:span text:style-name="T211">Wróć do strony głównej</text:span></text:a></text:p>
      <text:p text:style-name="P11"><text:span text:style-name="T169">Przypis 9</text:span><text:bookmark text:name="Przypis9."/><text:span text:style-name="T169">. B. Dowgiałło, </text:span><text:span text:style-name="T241">Ubieranie się jako forma uspołecznienia: o aktualności koncepcji mody Georga Simmla,</text:span><text:span text:style-name="T169"> Gdańsk-Sopot 2015, s. </text:span><text:span text:style-name="T170">43. </text:span><text:a xlink:type="simple" xlink:href="#p.9." text:style-name="Internet_20_link" text:visited-style-name="Visited_20_Internet_20_Link"><text:span text:style-name="T211">Wróć do strony głównej</text:span></text:a></text:p>
      <text:p text:style-name="P11"><text:span text:style-name="T169">Przypis 10</text:span><text:bookmark text:name="Przypis10. "/><text:bookmark text:name="Przypis10."/><text:span text:style-name="T169">. H. Vejlgaard, </text:span><text:span text:style-name="T241">Anatomia trendu,</text:span><text:span text:style-name="T169"> tłum. D. Wąsik, Kraków 2008, s. 27. </text:span><text:a xlink:type="simple" xlink:href="#p.10." text:style-name="Internet_20_link" text:visited-style-name="Visited_20_Internet_20_Link"><text:span text:style-name="T212">Wróć do strony głównej</text:span></text:a></text:p>
      <text:p text:style-name="P12"><text:span text:style-name="T170">Przypis 11</text:span><text:bookmark text:name="Przypis11."/><text:span text:style-name="T170">. </text:span><text:span text:style-name="T169">H. Vejlgaard, </text:span><text:span text:style-name="T241">Anatomia trendu,</text:span><text:span text:style-name="T169"> tłum. D. Wąsik, Kraków 2008, s. </text:span><text:span text:style-name="T171">87. </text:span><text:a xlink:type="simple" xlink:href="#p.11." text:style-name="Internet_20_link" text:visited-style-name="Visited_20_Internet_20_Link"><text:span text:style-name="T213">Wróć do strony głównej</text:span></text:a></text:p>
      <text:p text:style-name="P12"><text:span text:style-name="T170">Przypis 12</text:span><text:bookmark text:name="Przypis12."/><text:span text:style-name="T170">. R. Barthes, </text:span><text:span text:style-name="T242">System mody,</text:span><text:span text:style-name="T170"> tłum. M. Falski, Kraków 2005, s. 31. </text:span><text:a xlink:type="simple" xlink:href="#p.12." text:style-name="Internet_20_link" text:visited-style-name="Visited_20_Internet_20_Link"><text:span text:style-name="T213">Wróć do strony głównej</text:span></text:a></text:p>
      <text:p text:style-name="P12"><text:span text:style-name="T163">Przypis 13</text:span><text:bookmark text:name="Przypis13."/><text:span text:style-name="T163">. J. Bradford, </text:span><text:span text:style-name="T332">Fashion Journalism</text:span><text:span text:style-name="T243">,</text:span><text:span text:style-name="T163"> </text:span><text:span text:style-name="T276">London-New York</text:span><text:span text:style-name="T163"> 2014, s. 35. </text:span><text:a xlink:type="simple" xlink:href="#p.13." text:style-name="Internet_20_link" text:visited-style-name="Visited_20_Internet_20_Link"><text:span text:style-name="T213">Wróć do strony głównej</text:span></text:a></text:p>
      <text:p text:style-name="P12"><text:span text:style-name="T171">Przypis 14</text:span><text:bookmark text:name="Przypis14."/><text:span text:style-name="T171">. M. Tungate, </text:span><text:span text:style-name="T333">Fashion Brands: Branding Style from Armani to Zara</text:span><text:span text:style-name="T244">,</text:span><text:span text:style-name="T171"> </text:span><text:span text:style-name="T277">London</text:span><text:span text:style-name="T171"> 2008, s. 1. </text:span><text:a xlink:type="simple" xlink:href="#p.14." text:style-name="Internet_20_link" text:visited-style-name="Visited_20_Internet_20_Link"><text:span text:style-name="T213">Wróć do strony głównej</text:span></text:a></text:p>
      <text:p text:style-name="P12"><text:span text:style-name="T171">Przypis 15</text:span><text:bookmark text:name="Przypis15."/><text:span text:style-name="T171">. J. Baudrillard, </text:span><text:span text:style-name="T244">Symulakry i symulacja,</text:span><text:span text:style-name="T171"> tłum. S. Królak, Warszawa 2005, s. 6. </text:span><text:a xlink:type="simple" xlink:href="#p.15." text:style-name="Internet_20_link" text:visited-style-name="Visited_20_Internet_20_Link"><text:span text:style-name="T213">Wróć do strony głównej</text:span></text:a></text:p>
      <text:p text:style-name="P13"><text:span text:style-name="T171">Przypis 16</text:span><text:bookmark text:name="Przypis16."/><text:span text:style-name="T171">. A. Geczy, V. Karaminas, </text:span><text:span text:style-name="T333">Fashion and Art: Critical Crossovers</text:span><text:span text:style-name="T244">,</text:span><text:span text:style-name="T171"> [w:] </text:span><text:span text:style-name="T333">Fashion and Art</text:span><text:span text:style-name="T244">, </text:span><text:span text:style-name="T277">eds</text:span><text:span text:style-name="T171">. A. Geczy, V. Karaminas, </text:span><text:span text:style-name="T277">London-New York </text:span><text:span text:style-name="T171">2012, s. 9. </text:span><text:a xlink:type="simple" xlink:href="#p.16." text:style-name="Internet_20_link" text:visited-style-name="Visited_20_Internet_20_Link"><text:span text:style-name="T214">Wróć do strony głównej</text:span></text:a></text:p>
      <text:p text:style-name="P12"><text:span text:style-name="T171">Przypis 17</text:span><text:bookmark text:name="Przypis17."/><text:span text:style-name="T171">. V. Steele, </text:span><text:span text:style-name="T358">Fashion</text:span><text:span text:style-name="T171">, [w:] </text:span><text:span text:style-name="T358">Fashion &amp; Art…,</text:span><text:span text:style-name="T171"> </text:span><text:span text:style-name="T373">op. cit.</text:span><text:span text:style-name="T171">, s. 24. </text:span><text:a xlink:type="simple" xlink:href="#p.17." text:style-name="Internet_20_link" text:visited-style-name="Visited_20_Internet_20_Link"><text:span text:style-name="T215">Wróć do strony głównej</text:span></text:a></text:p>
      <text:p text:style-name="P14"><text:soft-page-break/><text:span text:style-name="T164">Przypis 18</text:span><text:bookmark text:name="Przypis18."/><text:span text:style-name="T164">. A. Palęcka, </text:span><text:span text:style-name="T245">Teoria aktora-sieci jako ontologia dla socjologii wizualnej,</text:span><text:span text:style-name="T164"> „Przegląd Socjologii Jakościowej” 2014, t. 10, nr 4, s. 8. </text:span><text:a xlink:type="simple" xlink:href="#p.18." text:style-name="Internet_20_link" text:visited-style-name="Visited_20_Internet_20_Link"><text:span text:style-name="T215">Wróć do strony głównej</text:span></text:a></text:p>
      <text:p text:style-name="P14"><text:span text:style-name="T172">Przypis 19</text:span><text:bookmark text:name="Przypis19."/><text:span text:style-name="T172">. B. Latour, </text:span><text:span text:style-name="T246">Splatając na nowo to, co społeczne: wprowadzenie do teorii aktora-sieci, </text:span><text:span text:style-name="T172">tłum. A. Derra, K. Abriszewski, Kraków 2010, s. 22. </text:span><text:a xlink:type="simple" xlink:href="#p.19." text:style-name="Internet_20_link" text:visited-style-name="Visited_20_Internet_20_Link"><text:span text:style-name="T215">Wróć do strony głównej</text:span></text:a></text:p>
      <text:p text:style-name="P14"><text:span text:style-name="T172">Przypis 20</text:span><text:bookmark text:name="Przypis20."/><text:span text:style-name="T172">. K. Abriszewski, </text:span><text:span text:style-name="T246">Poznanie, zbiorowość, polityka: analiza teorii aktora-sieci Bruno Latoura,</text:span><text:span text:style-name="T172"> Kraków 2012, s. 74. </text:span><text:a xlink:type="simple" xlink:href="#p.20." text:style-name="Internet_20_link" text:visited-style-name="Visited_20_Internet_20_Link"><text:span text:style-name="T215">Wróć do strony głównej</text:span></text:a></text:p>
      <text:p text:style-name="P15"><text:span text:style-name="T172">Przypis 21</text:span><text:bookmark text:name="Przypis21."/><text:span text:style-name="T172">. K. Abriszewski, </text:span><text:span text:style-name="T246">Wstęp,</text:span><text:span text:style-name="T172"> [w:] B. Latour, </text:span><text:span text:style-name="T246">Splatając na nowo to, co społeczne: wprowadzenie do teorii aktora-sieci,</text:span><text:span text:style-name="T172"> tłum. A. Derra, K. Abriszewski, Kraków 2010, s. 3</text:span><text:span text:style-name="T173">0</text:span><text:span text:style-name="T172">-3</text:span><text:span text:style-name="T173">1</text:span><text:span text:style-name="T172">. </text:span><text:a xlink:type="simple" xlink:href="#p.21." text:style-name="Internet_20_link" text:visited-style-name="Visited_20_Internet_20_Link"><text:span text:style-name="T216">Wróć do strony głównej</text:span></text:a></text:p>
      <text:p text:style-name="P15"><text:span text:style-name="T172">Przypis 22</text:span><text:bookmark text:name="Przypis22."/><text:span text:style-name="T172">. B. Latour, </text:span><text:span text:style-name="T246">Splatając na nowo to, co społeczne: wprowadzenie do teorii aktora-sieci,</text:span><text:span text:style-name="T172"> tłum. A. Derra, K. Abriszewski, Kraków 2010, s. </text:span><text:span text:style-name="T173">188. </text:span><text:a xlink:type="simple" xlink:href="#p.22." text:style-name="Internet_20_link" text:visited-style-name="Visited_20_Internet_20_Link"><text:span text:style-name="T216">Wróć do strony głównej</text:span></text:a></text:p>
      <text:p text:style-name="P15"><text:span text:style-name="T172">Przypis 23</text:span><text:bookmark text:name="Przypis23."/><text:span text:style-name="T172">. J. Entwistle, </text:span><text:span text:style-name="T334">The Fashioned Body: Fashion, Dress and Modern Social Theory</text:span><text:span text:style-name="T246">,</text:span><text:span text:style-name="T172"> </text:span><text:span text:style-name="T278">Cambridge</text:span><text:span text:style-name="T172"> 2000, s. 48. </text:span><text:a xlink:type="simple" xlink:href="#p.23." text:style-name="Internet_20_link" text:visited-style-name="Visited_20_Internet_20_Link"><text:span text:style-name="T216">Wróć do strony głównej</text:span></text:a></text:p>
      <text:p text:style-name="P15"><text:span text:style-name="T172">Przypis 24</text:span><text:bookmark text:name="Przypis24."/><text:span text:style-name="T172">. A. Rocamora, A. Smelik, </text:span><text:span text:style-name="T334">Thinking Through Fashion: A Guide to Key Theorists (Dress Cultures)</text:span><text:span text:style-name="T246">,</text:span><text:span text:style-name="T172"> </text:span><text:span text:style-name="T278">London</text:span><text:span text:style-name="T172"> 2015, s. 23. </text:span><text:a xlink:type="simple" xlink:href="#p.24." text:style-name="Internet_20_link" text:visited-style-name="Visited_20_Internet_20_Link"><text:span text:style-name="T216">Wróć do strony głównej</text:span></text:a></text:p>
      <text:p text:style-name="P15"><text:span text:style-name="T173">Przypis 25</text:span><text:bookmark text:name="Przypis25."/><text:span text:style-name="T173">. J. Tynan,</text:span><text:span text:style-name="T279"> </text:span><text:span text:style-name="T335">Burberry Trench Coat in First World War Britain</text:span><text:span text:style-name="T247">,</text:span><text:span text:style-name="T173"> "</text:span><text:span text:style-name="T279">Journal of Design History</text:span><text:span text:style-name="T173">” 2011, Vol. 24, No 2, s. 148. </text:span><text:a xlink:type="simple" xlink:href="#p.25." text:style-name="Internet_20_link" text:visited-style-name="Visited_20_Internet_20_Link"><text:span text:style-name="T217">Wróć do strony głównej</text:span></text:a></text:p>
      <text:p text:style-name="P16"><text:span text:style-name="T173">Przypis 26</text:span><text:bookmark text:name="Przypis26."/><text:span text:style-name="T173">. S. Pendergast, T. Pendergast, </text:span><text:span text:style-name="T335">Fashion, Costume, and Culture. Clothing, Headwear, Body Decorations, and Footwear Through the Ages</text:span><text:span text:style-name="T247">,</text:span><text:span text:style-name="T173"> </text:span><text:span text:style-name="T279">ed.</text:span><text:span text:style-name="T173"> S. Hermsen, </text:span><text:span text:style-name="T279">Farmington Hills</text:span><text:span text:style-name="T173"> 2004, s. 688-690. </text:span><text:a xlink:type="simple" xlink:href="#p.26." text:style-name="Internet_20_link" text:visited-style-name="Visited_20_Internet_20_Link"><text:span text:style-name="T217">Wróć do strony głównej</text:span></text:a></text:p>
      <text:p text:style-name="P46"><text:span text:style-name="T173">Przypis 27</text:span><text:bookmark text:name="Przypis27."/><text:span text:style-name="T173">.</text:span><text:bookmark text:name="bookmark01"/><text:span text:style-name="T429"> </text:span><text:span text:style-name="T162">M. Wójciak, </text:span><text:span text:style-name="T240">Od Elsy Schiaparelli do Jeremy'ego Scotta </text:span><text:span text:style-name="T162">–</text:span><text:span text:style-name="T240"> ubiór w kategoriach kiczu i kampu,</text:span><text:span text:style-name="T162"> [w:] </text:span><text:span text:style-name="T240">Kicz w języku i komunikacji,</text:span><text:span text:style-name="T162"> red. B. Kudra, E. Szkudlarek-Śmiechowicz, Łódź 2016, s. 219-220. </text:span><text:a xlink:type="simple" xlink:href="#p.28." text:style-name="Internet_20_link" text:visited-style-name="Visited_20_Internet_20_Link"><text:span text:style-name="T217">Wróć do strony głównej</text:span></text:a></text:p>
      <text:p text:style-name="P16"><text:span text:style-name="T174">Przypis 28</text:span><text:bookmark text:name="Przypis28."/><text:span text:style-name="T174">. Maison Schiaparelli, </text:span><text:span text:style-name="T248">1939,</text:span><text:span text:style-name="T280"> [online]</text:span><text:span text:style-name="T174"> </text:span><text:a xlink:type="simple" xlink:href="http://www.schiaparelli.com/fr/maison-schiaparelli/l-histoire-de-la-maison/#annees30" text:style-name="Internet_20_link" text:visited-style-name="Visited_20_Internet_20_Link"><text:span text:style-name="T313">http://www.schiaparelli.com/fr/maison-schia</text:span></text:a><text:a xlink:type="simple" xlink:href="http://www.schiaparelli.com/fr/maison-schiaparelli/l-histoire-de-la-maison/#annees30" text:style-name="Internet_20_link" text:visited-style-name="Visited_20_Internet_20_Link"><text:span text:style-name="T217">parelli/l-histoire-de-la-maison/#annees30</text:span></text:a><text:span text:style-name="T174"> [dostęp: 11.02.2016]. </text:span><text:a xlink:type="simple" xlink:href="#p.28." text:style-name="Internet_20_link" text:visited-style-name="Visited_20_Internet_20_Link"><text:span text:style-name="T217">Wróć do strony głównej</text:span></text:a></text:p>
      <text:p text:style-name="P16"><text:span text:style-name="T174">Przypis 29</text:span><text:bookmark text:name="Przypis29."/><text:span text:style-name="T174">. Maison Schiaparelli, </text:span><text:span text:style-name="T248">1940,</text:span><text:span text:style-name="T174"> </text:span><text:span text:style-name="T280">[online]</text:span><text:span text:style-name="T217"> </text:span><text:a xlink:type="simple" xlink:href="http://www.schiaparelli.com/fr/maison-schiaparelli/l-histoire-de-la-maison/#annees40" text:style-name="Internet_20_link" text:visited-style-name="Visited_20_Internet_20_Link"><text:span text:style-name="T313">http://www.schiaparelli.com/fr/maison-schia</text:span></text:a><text:a xlink:type="simple" xlink:href="http://www.schiaparelli.com/fr/maison-schiaparelli/l-histoire-de-la-maison/#annees40" text:style-name="Internet_20_link" text:visited-style-name="Visited_20_Internet_20_Link"><text:span text:style-name="T217">parelli/l-histoire-de-la-maison/#annees40</text:span></text:a><text:span text:style-name="T174"> [dostęp: 11.02.2016]. </text:span><text:a xlink:type="simple" xlink:href="#p.29." text:style-name="Internet_20_link" text:visited-style-name="Visited_20_Internet_20_Link"><text:span text:style-name="T217">Wróć do strony głównej</text:span></text:a></text:p>
      <text:p text:style-name="P17"><text:span text:style-name="T174">Przypis 30</text:span><text:bookmark text:name="Przypis30."/><text:span text:style-name="T174">. A. Boyd, </text:span><text:span text:style-name="T336">In the Service of Clothes: Elsa Schiaparelli and the War Experience</text:span><text:span text:style-name="T248">,</text:span><text:span text:style-name="T174"> [w:] </text:span><text:span text:style-name="T336">Fashion and War in Popular Culture</text:span><text:span text:style-name="T248">,</text:span><text:span text:style-name="T174"> </text:span><text:span text:style-name="T280">ed.</text:span><text:span text:style-name="T174"> D. N. Rall, Bristol 2014 [</text:span><text:span text:style-name="T280">E-book</text:span><text:span text:style-name="T174">], </text:span><text:span text:style-name="T208">lok</text:span><text:span text:style-name="T174">. 1349. </text:span><text:a xlink:type="simple" xlink:href="#p.30." text:style-name="Internet_20_link" text:visited-style-name="Visited_20_Internet_20_Link"><text:span text:style-name="T218">Wróć do strony głównej</text:span></text:a></text:p>
      <text:p text:style-name="P17"><text:span text:style-name="T174">Przypis 31</text:span><text:bookmark text:name="Przypis31."/><text:span text:style-name="T174">. A. Boyd, </text:span><text:span text:style-name="T336">In the Service of Clothes: Elsa Schiaparelli and the War Experience</text:span><text:span text:style-name="T248">,</text:span><text:span text:style-name="T174"> [w:] </text:span><text:span text:style-name="T336">Fashion and War in Popular Culture</text:span><text:span text:style-name="T248">,</text:span><text:span text:style-name="T174"> </text:span><text:span text:style-name="T280">ed.</text:span><text:span text:style-name="T174"> D. N. Rall, Bristol 2014 [</text:span><text:span text:style-name="T280">E-book</text:span><text:span text:style-name="T174">],</text:span><text:span text:style-name="T208"> lok.</text:span><text:span text:style-name="T174"> </text:span><text:span text:style-name="T165">1492. </text:span><text:a xlink:type="simple" xlink:href="#p.31." text:style-name="Internet_20_link" text:visited-style-name="Visited_20_Internet_20_Link"><text:span text:style-name="T218">Wróć do strony głównej</text:span></text:a></text:p>
      <text:p text:style-name="P18"><text:soft-page-break/><text:span text:style-name="T430">Przypis 32</text:span><text:bookmark text:name="Przypis32."/><text:span text:style-name="T430">. </text:span><text:span text:style-name="T364">Zob. W. Wrzesień, </text:span><text:span text:style-name="T370">Krótka historia młodzieżowej subkulturowości,</text:span><text:span text:style-name="T364"> Warszawa 2013, s. 152-154. </text:span><text:a xlink:type="simple" xlink:href="#p.32." text:style-name="Internet_20_link" text:visited-style-name="Visited_20_Internet_20_Link"><text:span text:style-name="T366">Wróć do strony głównej</text:span></text:a></text:p>
      <text:p text:style-name="P18"><text:span text:style-name="T430">Przypis 33</text:span><text:bookmark text:name="Przypis33."/><text:span text:style-name="T430">. </text:span><text:span text:style-name="T364">G. O'Hara, </text:span><text:span text:style-name="T337">The Encyclopedia of Fashion</text:span><text:span text:style-name="T370">,</text:span><text:span text:style-name="T364"> </text:span><text:span text:style-name="T281">New York</text:span><text:span text:style-name="T364"> 1986, s. 48. </text:span><text:a xlink:type="simple" xlink:href="#p.33." text:style-name="Internet_20_link" text:visited-style-name="Visited_20_Internet_20_Link"><text:span text:style-name="T366">Wróć do strony głównej</text:span></text:a></text:p>
      <text:p text:style-name="P18"><text:span text:style-name="T430">Przypis 34</text:span><text:bookmark text:name="Przypis34."/><text:span text:style-name="T430">. </text:span><text:span text:style-name="T370">2013 </text:span><text:span text:style-name="T337">Fall/Winter Lookbook,</text:span><text:span text:style-name="T364"> </text:span><text:span text:style-name="T281">[online]</text:span><text:span text:style-name="T364"> </text:span><text:a xlink:type="simple" xlink:href="http://www.juunj.com/collections/2013_fw/index.jsp" text:style-name="Internet_20_link" text:visited-style-name="Visited_20_Internet_20_Link"><text:span text:style-name="T368">http://www.juunj.com/collections/2013_fw/</text:span></text:a><text:a xlink:type="simple" xlink:href="http://www.juunj.com/collections/2013_fw/index.jsp" text:style-name="Internet_20_link" text:visited-style-name="Visited_20_Internet_20_Link"><text:span text:style-name="T367">index.jsp</text:span></text:a><text:span text:style-name="T364"> [dostęp: 11.02.2016]</text:span><text:span text:style-name="T365">.</text:span><text:span text:style-name="T364"> </text:span><text:a xlink:type="simple" xlink:href="#p.34." text:style-name="Internet_20_link" text:visited-style-name="Visited_20_Internet_20_Link"><text:span text:style-name="T366">Wróć do strony głównej</text:span></text:a></text:p>
      <text:p text:style-name="P19"><text:span text:style-name="T430">Przypis 35</text:span><text:bookmark text:name="Przypis35."/><text:span text:style-name="T430">. </text:span><text:span text:style-name="T165">V. Brown, </text:span><text:span text:style-name="T337">Cool Shades: The History and Meaning of Sunglasses</text:span><text:span text:style-name="T249">,</text:span><text:span text:style-name="T165"> </text:span><text:span text:style-name="T281">London</text:span><text:span text:style-name="T165"> 2015, s. 36-38. </text:span><text:a xlink:type="simple" xlink:href="#p.35." text:style-name="Internet_20_link" text:visited-style-name="Visited_20_Internet_20_Link"><text:span text:style-name="T219">Wróć do strony głównej</text:span></text:a></text:p>
      <text:p text:style-name="P19"><text:span text:style-name="T175">Przypis 36</text:span><text:bookmark text:name="Przypis36."/><text:span text:style-name="T175">. Madonna, </text:span><text:span text:style-name="T338">American Dream</text:span><text:span text:style-name="T250">,</text:span><text:span text:style-name="T175"> reż. J. Akerlund, 2003. </text:span><text:a xlink:type="simple" xlink:href="#p.36." text:style-name="Internet_20_link" text:visited-style-name="Visited_20_Internet_20_Link"><text:span text:style-name="T219">Wróć do strony głównej</text:span></text:a></text:p>
      <text:p text:style-name="P20"><text:span text:style-name="T175">Przypis 37</text:span><text:bookmark text:name="Przypis37."/><text:span text:style-name="T175">. Madonna, </text:span><text:span text:style-name="T338">American Dream</text:span><text:span text:style-name="T250">,</text:span><text:span text:style-name="T175"> reż. J. Akerlund, 2003. </text:span><text:a xlink:type="simple" xlink:href="#p.37." text:style-name="Internet_20_link" text:visited-style-name="Visited_20_Internet_20_Link"><text:span text:style-name="T220">Wróć do strony głównej</text:span></text:a></text:p>
      <text:p text:style-name="P20"><text:span text:style-name="T175">Przypis 38</text:span><text:bookmark text:name="Przypis38."/><text:span text:style-name="T175">. </text:span><text:span text:style-name="T282">ABC News, </text:span><text:span text:style-name="T338">W</text:span><text:span text:style-name="T339">h</text:span><text:span text:style-name="T338">y Did Madonna Censor Her Own Video?,</text:span><text:span text:style-name="T175"> </text:span><text:span text:style-name="T282">[online]</text:span><text:span text:style-name="T175"> </text:span><text:a xlink:type="simple" xlink:href="http://abcnews.go.com/GMA/story?id=125227&amp;page=1" text:style-name="Internet_20_link" text:visited-style-name="Visited_20_Internet_20_Link"><text:span text:style-name="T303">http://abcnews.go.</text:span></text:a><text:a xlink:type="simple" xlink:href="http://abcnews.go.com/GMA/story?id=125227&amp;page=1" text:style-name="Internet_20_link" text:visited-style-name="Visited_20_Internet_20_Link"><text:span text:style-name="T219">com/GMA/story?id=125227&amp;page=1</text:span></text:a><text:span text:style-name="T175"> [dostęp: 11.02.2016]. </text:span><text:a xlink:type="simple" xlink:href="#p.38." text:style-name="Internet_20_link" text:visited-style-name="Visited_20_Internet_20_Link"><text:span text:style-name="T220">Wróć do strony głównej</text:span></text:a></text:p>
      <text:p text:style-name="P21"><text:span text:style-name="T176">Przypis 39</text:span><text:bookmark text:name="Przypis39."/><text:span text:style-name="T176">. M. Callon, </text:span><text:span text:style-name="T251">Wprowadzenie do socjologii translacji. Udomowienie przegrzebków i rybacy znad zatoki </text:span><text:span text:style-name="T374">Saint-Brieuc</text:span><text:span text:style-name="T251">,</text:span><text:span text:style-name="T176"> [w:] </text:span><text:span text:style-name="T251">Studia nad nauką i technologią: wybór tekstów,</text:span><text:span text:style-name="T176"> red. E. Bińczyk, A. Derra, Toruń 2014, s. 324. </text:span><text:a xlink:type="simple" xlink:href="#p.39." text:style-name="Internet_20_link" text:visited-style-name="Visited_20_Internet_20_Link"><text:span text:style-name="T221">Wróć do strony głównej</text:span></text:a></text:p>
      <text:p text:style-name="P22"><text:span text:style-name="T176">Przypis 40</text:span><text:bookmark text:name="Przypis40."/><text:span text:style-name="T176">. K. Abriszewski, </text:span><text:span text:style-name="T251">Teoria Aktora-Sieci Bruno Latoura,</text:span><text:span text:style-name="T176"> „Teksty Drugie” 2007, nr 1-2, s. 121. </text:span><text:a xlink:type="simple" xlink:href="#p.40." text:style-name="Internet_20_link" text:visited-style-name="Visited_20_Internet_20_Link"><text:span text:style-name="T221">Wróć do strony głównej</text:span></text:a></text:p>
      <text:p text:style-name="P22"><text:span text:style-name="T176">Przypis 41</text:span><text:bookmark text:name="Przypis41."/><text:span text:style-name="T176">. K. Bethune, </text:span><text:span text:style-name="T339">WHAT A MERRY GO ROUND</text:span><text:span text:style-name="T251">,</text:span><text:span text:style-name="T176"> </text:span><text:span text:style-name="T283">[online</text:span><text:span text:style-name="T176">] </text:span><text:a xlink:type="simple" xlink:href="http://www.vam.ac.uk/museum-ofsavagebeauty/rel/encyclopedia-of-collections-what-a-merry-go-round/#related-objects" text:style-name="Internet_20_link" text:visited-style-name="Visited_20_Internet_20_Link"><text:span text:style-name="T304">http://www.vam.ac.uk/museum-</text:span></text:a><text:a xlink:type="simple" xlink:href="http://www.vam.ac.uk/museum-ofsavagebeauty/rel/encyclopedia-of-collections-what-a-merry-go-round/#related-objects" text:style-name="Internet_20_link" text:visited-style-name="Visited_20_Internet_20_Link"><text:span text:style-name="T220">ofsavagebeauty/rel/encyclopedia-of-collections-what-a-merry-go-round/#related-objects</text:span></text:a><text:span text:style-name="T176"> [dostęp: 11.02.2016]. </text:span><text:a xlink:type="simple" xlink:href="#p.41." text:style-name="Internet_20_link" text:visited-style-name="Visited_20_Internet_20_Link"><text:span text:style-name="T221">Wróć do strony głównej</text:span></text:a></text:p>
      <text:p text:style-name="P22"><text:span text:style-name="T176">Przypis 42</text:span><text:bookmark text:name="Przypis42."/><text:span text:style-name="T176">. </text:span><text:span text:style-name="T251">Zdjęcia z pokazu Alexander McQueen (sezon wiosna-lato 2003),</text:span><text:span text:style-name="T176"> </text:span><text:span text:style-name="T283">[online]</text:span><text:span text:style-name="T176"> http:// </text:span><text:a xlink:type="simple" xlink:href="http://www.vogue.com/fashion-shows/spring-2003-ready-to-wear/alexander-mcqueen/slide-show/collection" text:style-name="Internet_20_link" text:visited-style-name="Visited_20_Internet_20_Link"><text:span text:style-name="T314">www.vogue.com/</text:span></text:a><text:a xlink:type="simple" xlink:href="http://www.vogue.com/fashion-shows/spring-2003-ready-to-wear/alexander-mcqueen/slide-show/collection" text:style-name="Internet_20_link" text:visited-style-name="Visited_20_Internet_20_Link"><text:span text:style-name="T220">fashion-shows/spring-2003-ready-to-wear/alexander-mcqueen/slide-show/collectio</text:span></text:a><text:a xlink:type="simple" xlink:href="http://www.vogue.com/fashion-shows/spring-2003-ready-to-wear/alexander-mcqueen/slide-show/collection" text:style-name="Internet_20_link" text:visited-style-name="Visited_20_Internet_20_Link"><text:span text:style-name="T221">n</text:span></text:a><text:span text:style-name="T177"> </text:span><text:span text:style-name="T176">[dostęp: 11.02.2016]. </text:span><text:a xlink:type="simple" xlink:href="#p.42." text:style-name="Internet_20_link" text:visited-style-name="Visited_20_Internet_20_Link"><text:span text:style-name="T221">Wróć do strony głównej</text:span></text:a></text:p>
      <text:p text:style-name="P22"><text:bookmark text:name="bookmark02"/><text:span text:style-name="T176">P</text:span><text:span text:style-name="T177">rzypis 43</text:span><text:bookmark text:name="Przypis43."/><text:span text:style-name="T177">. S. Mower, </text:span><text:span text:style-name="T340">Fall 2010 Ready-to-Wear: Burberry,</text:span><text:span text:style-name="T177"> </text:span><text:span text:style-name="T284">[online]</text:span><text:span text:style-name="T177"> </text:span><text:a xlink:type="simple" xlink:href="http://www.vogue.com/fashion-shows/fall-2010-ready-to-wear/burberry-prorsum" text:style-name="Internet_20_link" text:visited-style-name="Visited_20_Internet_20_Link"><text:span text:style-name="T315">http://www.vogue.com/</text:span></text:a><text:a xlink:type="simple" xlink:href="http://www.vogue.com/fashion-shows/fall-2010-ready-to-wear/burberry-prorsum" text:style-name="Internet_20_link" text:visited-style-name="Visited_20_Internet_20_Link"><text:span text:style-name="T221">fashion-shows/fall-2010-ready-to-wear/burberry-prorsum</text:span></text:a><text:span text:style-name="T177"> [dostęp: 11.02.2016]. </text:span><text:a xlink:type="simple" xlink:href="#p.43." text:style-name="Internet_20_link" text:visited-style-name="Visited_20_Internet_20_Link"><text:span text:style-name="T221">Wróć do strony głównej</text:span></text:a></text:p>
      <text:p text:style-name="P23"><text:span text:style-name="T177">Przypis 44</text:span><text:bookmark text:name="Przypis44."/><text:span text:style-name="T177">. S. Mower, </text:span><text:span text:style-name="T340">Fall 2010 Ready-to-Wear: Burberry,</text:span><text:span text:style-name="T177"> </text:span><text:span text:style-name="T284">[online]</text:span><text:span text:style-name="T177"> </text:span><text:a xlink:type="simple" xlink:href="http://www.vogue.com/fashion-shows/fall-2010-ready-to-wear/burberry-prorsum" text:style-name="Internet_20_link" text:visited-style-name="Visited_20_Internet_20_Link"><text:span text:style-name="T315">http://www.vogue.com/</text:span></text:a><text:a xlink:type="simple" xlink:href="http://www.vogue.com/fashion-shows/fall-2010-ready-to-wear/burberry-prorsum" text:style-name="Internet_20_link" text:visited-style-name="Visited_20_Internet_20_Link"><text:span text:style-name="T221">fashion-shows/fall-2010-ready-to-wear/burberry-prorsum</text:span></text:a><text:span text:style-name="T177"> [dostęp: 11.02.2016]. </text:span><text:a xlink:type="simple" xlink:href="#p.44." text:style-name="Internet_20_link" text:visited-style-name="Visited_20_Internet_20_Link"><text:span text:style-name="T222">Wróć do strony głównej</text:span></text:a></text:p>
      <text:p text:style-name="P23"><text:span text:style-name="T177">Przypis 45</text:span><text:bookmark text:name="Przypis45."/><text:span text:style-name="T177">. A. Thomas, </text:span><text:span text:style-name="T252">Zdjęcia z pokazu Burberry sezon jesień-zima 2010,</text:span><text:span text:style-name="T177"> </text:span><text:span text:style-name="T284">[online]</text:span><text:span text:style-name="T221"> </text:span><text:a xlink:type="simple" xlink:href="http://www.vogue.com/fashion-shows/fall-2010-menswear/burberry-prorsum/slideshow/collection" text:style-name="Internet_20_link" text:visited-style-name="Visited_20_Internet_20_Link"><text:span text:style-name="T221">http://www.</text:span></text:a><text:a xlink:type="simple" xlink:href="http://www.vogue.com/fashion-shows/fall-2010-menswear/burberry-prorsum/slideshow/collection" text:style-name="Internet_20_link" text:visited-style-name="Visited_20_Internet_20_Link"><text:span text:style-name="T315">vogue.com/</text:span></text:a><text:a xlink:type="simple" xlink:href="http://www.vogue.com/fashion-shows/fall-2010-menswear/burberry-prorsum/slideshow/collection" text:style-name="Internet_20_link" text:visited-style-name="Visited_20_Internet_20_Link"><text:span text:style-name="T221">fashion-shows/fall-2010-menswear/burberry-prorsum/slideshow/collection</text:span></text:a><text:span text:style-name="T221"> </text:span><text:span text:style-name="T177">[dostęp: 11.02.2016]. </text:span><text:a xlink:type="simple" xlink:href="#p.45." text:style-name="Internet_20_link" text:visited-style-name="Visited_20_Internet_20_Link"><text:span text:style-name="T222">Wróć do strony głównej</text:span></text:a></text:p>
      <text:p text:style-name="P23"><text:soft-page-break/><text:span text:style-name="T177">Przypis 46</text:span><text:bookmark text:name="Przypis46."/><text:span text:style-name="T177">. Burberry Prorsum, </text:span><text:span text:style-name="T252">Lookbook kolekcji Burberry Pre-Fall 2016,</text:span><text:span text:style-name="T177"> </text:span><text:span text:style-name="T284">[online] </text:span><text:a xlink:type="simple" xlink:href="http://www.vogue.com/fashion-shows/pre-fall-2016/burberry-prorsum/slideshow/collection" text:style-name="Internet_20_link" text:visited-style-name="Visited_20_Internet_20_Link"><text:span text:style-name="T221">http://www.</text:span></text:a><text:a xlink:type="simple" xlink:href="http://www.vogue.com/fashion-shows/pre-fall-2016/burberry-prorsum/slideshow/collection" text:style-name="Internet_20_link" text:visited-style-name="Visited_20_Internet_20_Link"><text:span text:style-name="T315">vogue.com/fashion-shows/pre-fall-2016/burberry-prorsum/slideshow/collection</text:span></text:a><text:span text:style-name="T305"> </text:span><text:span text:style-name="T177">[dostęp: 11.02.2016]. </text:span><text:a xlink:type="simple" xlink:href="#p.46." text:style-name="Internet_20_link" text:visited-style-name="Visited_20_Internet_20_Link"><text:span text:style-name="T222">Wróć do strony głównej</text:span></text:a></text:p>
      <text:p text:style-name="P23"><text:span text:style-name="T177">Przypis 47</text:span><text:bookmark text:name="Przypis47."/><text:span text:style-name="T177">. </text:span><text:span text:style-name="T399">M. Madeira, </text:span><text:span text:style-name="T408">Zdjęcia z pokazu </text:span><text:span text:style-name="T410">Balmain</text:span><text:span text:style-name="T408"> sezon wiosna-lato 2010,</text:span><text:span text:style-name="T399"> </text:span><text:span text:style-name="T405">[online]</text:span><text:span text:style-name="T399"> </text:span><text:a xlink:type="simple" xlink:href="http://www.vogue.com/fashion-shows/spring-2010-ready-to-wear/balmain/slideshow/collection" text:style-name="Internet_20_link" text:visited-style-name="Visited_20_Internet_20_Link"><text:span text:style-name="T429">http://www.vogue.com/fashion-shows/spring-2010-ready-to-wear/balmain/slideshow/collection</text:span></text:a><text:span text:style-name="T399"> [dostęp: 11.02.2016]. </text:span><text:a xlink:type="simple" xlink:href="#p.47." text:style-name="Internet_20_link" text:visited-style-name="Visited_20_Internet_20_Link"><text:span text:style-name="T429">Wróć </text:span></text:a><text:a xlink:type="simple" xlink:href="#p.47." text:style-name="Internet_20_link" text:visited-style-name="Visited_20_Internet_20_Link"><text:span text:style-name="T429">do strony głównej</text:span></text:a></text:p>
      <text:p text:style-name="P23"><text:span text:style-name="T178">Przypis 48</text:span><text:bookmark text:name="Przypis48."/><text:span text:style-name="T178">. </text:span><text:span text:style-name="T253">Lookbook kolekcji Alexander McQueen Resort 2012,</text:span><text:span text:style-name="T178"> </text:span><text:span text:style-name="T285">[online]</text:span><text:span text:style-name="T178"> </text:span><text:a xlink:type="simple" xlink:href="http://www.vogue.com/fashion-shows/resort-2012/alexander-mcqueen/slideshow/collection" text:style-name="Internet_20_link" text:visited-style-name="Visited_20_Internet_20_Link"><text:span text:style-name="T316">http://www.vogue.com/</text:span></text:a><text:a xlink:type="simple" xlink:href="http://www.vogue.com/fashion-shows/resort-2012/alexander-mcqueen/slideshow/collection" text:style-name="Internet_20_link" text:visited-style-name="Visited_20_Internet_20_Link"><text:span text:style-name="T222">fashion-shows/resort-2012/alexander-mcqueen/slideshow/collection</text:span></text:a><text:span text:style-name="T178"> [dostęp: 11.02.2016]. </text:span><text:a xlink:type="simple" xlink:href="#p.48." text:style-name="Internet_20_link" text:visited-style-name="Visited_20_Internet_20_Link"><text:span text:style-name="T222">Wróć do strony głównej</text:span></text:a></text:p>
      <text:p text:style-name="P23"><text:span text:style-name="T178">Przypis 49</text:span><text:bookmark text:name="Przypis49."/><text:span text:style-name="T178">. M. Tondo, </text:span><text:span text:style-name="T253">Zdjęcia z pokazu Thom Browne sezon wiosna-lato 2014,</text:span><text:span text:style-name="T178"> </text:span><text:span text:style-name="T285">[online</text:span><text:span text:style-name="T178">] </text:span><text:a xlink:type="simple" xlink:href="http://www.vogue.com/fashion-shows/spring-2014-menswear/thom-browne/slideshow/collection" text:style-name="Internet_20_link" text:visited-style-name="Visited_20_Internet_20_Link"><text:span text:style-name="T222">http://</text:span></text:a><text:a xlink:type="simple" xlink:href="http://www.vogue.com/fashion-shows/spring-2014-menswear/thom-browne/slideshow/collection" text:style-name="Internet_20_link" text:visited-style-name="Visited_20_Internet_20_Link"><text:span text:style-name="T316">www.vogue.com/</text:span></text:a><text:a xlink:type="simple" xlink:href="http://www.vogue.com/fashion-shows/spring-2014-menswear/thom-browne/slideshow/collection" text:style-name="Internet_20_link" text:visited-style-name="Visited_20_Internet_20_Link"><text:span text:style-name="T222">fashion-shows/spring-2014-menswear/thom-browne/slideshow/collection</text:span></text:a><text:span text:style-name="T178"> [dostęp: 11.02.2016]. </text:span><text:a xlink:type="simple" xlink:href="#p.49." text:style-name="Internet_20_link" text:visited-style-name="Visited_20_Internet_20_Link"><text:span text:style-name="T223">Wróć do strony głównej</text:span></text:a></text:p>
      <text:p text:style-name="P24"><text:span text:style-name="T178">Przypis 50</text:span><text:bookmark text:name="Przypis50."/><text:span text:style-name="T178">. T. Blanks, </text:span><text:span text:style-name="T341">Spring 2014 Menswear: Thom </text:span><text:span text:style-name="T371">Browne</text:span><text:span text:style-name="T253">,</text:span><text:span text:style-name="T178"> [</text:span><text:span text:style-name="T285">online]</text:span><text:span text:style-name="T178"> </text:span><text:a xlink:type="simple" xlink:href="http://www.vogue.com/fashion-shows/spring-2014-menswear/thom-browne" text:style-name="Internet_20_link" text:visited-style-name="Visited_20_Internet_20_Link"><text:span text:style-name="T316">http://www.vogue.com/</text:span></text:a><text:a xlink:type="simple" xlink:href="http://www.vogue.com/fashion-shows/spring-2014-menswear/thom-browne" text:style-name="Internet_20_link" text:visited-style-name="Visited_20_Internet_20_Link"><text:span text:style-name="T222">fashion-shows/spring-2014-menswear/thom-browne</text:span></text:a><text:span text:style-name="T178"> [dostęp: 11.02.2016]. </text:span><text:a xlink:type="simple" xlink:href="#p.50." text:style-name="Internet_20_link" text:visited-style-name="Visited_20_Internet_20_Link"><text:span text:style-name="T223">Wróć do strony głównej</text:span></text:a></text:p>
      <text:p text:style-name="P24"><text:span text:style-name="T178">Przypis 51</text:span><text:bookmark text:name="Przypis51."/><text:span text:style-name="T178">. T. Jones, S. Rushton, </text:span><text:span text:style-name="T253">Moda dzisiaj 2,</text:span><text:span text:style-name="T178"> </text:span><text:span text:style-name="T376">Taschen</text:span><text:span text:style-name="T178"> 2009, s. 513. </text:span><text:a xlink:type="simple" xlink:href="#p.51." text:style-name="Internet_20_link" text:visited-style-name="Visited_20_Internet_20_Link"><text:span text:style-name="T223">Wróć do strony głównej</text:span></text:a></text:p>
      <text:p text:style-name="P24"><text:span text:style-name="T179">Przypis 52</text:span><text:bookmark text:name="Przypis52."/><text:span text:style-name="T179">. T. Blanks, </text:span><text:span text:style-name="T342">Fall 2014 Menswear: Walter Van Beirendonck</text:span><text:span text:style-name="T254">,</text:span><text:span text:style-name="T179"> </text:span><text:span text:style-name="T286">[online]</text:span><text:span text:style-name="T179"> </text:span><text:a xlink:type="simple" xlink:href="http://www.style.com/fashion-shows/fall-2014-menswear/walter-van-beirendonck" text:style-name="Internet_20_link" text:visited-style-name="Visited_20_Internet_20_Link"><text:span text:style-name="T429">http://www.style.com/fashion-shows/fall-2014-menswear/walter-van-beirendonck</text:span></text:a><text:span text:style-name="T306"> </text:span><text:span text:style-name="T179">[dostęp: 11.02.2016]. </text:span><text:a xlink:type="simple" xlink:href="#p.52." text:style-name="Internet_20_link" text:visited-style-name="Visited_20_Internet_20_Link"><text:span text:style-name="T223">Wróć do strony głównej</text:span></text:a></text:p>
      <text:p text:style-name="P25"><text:span text:style-name="T179">Przypis 53</text:span><text:bookmark text:name="Przypis53."/><text:span text:style-name="T179">. T. Blanks, </text:span><text:span text:style-name="T342">Fall 2015 Menswear: Walter Van Beirendonck</text:span><text:span text:style-name="T254">,</text:span><text:span text:style-name="T179"> </text:span><text:span text:style-name="T286">[online]</text:span><text:span text:style-name="T179"> </text:span><text:a xlink:type="simple" xlink:href="http://www.style.com/fashion-shows/fall-2015-menswear/walter-van-beirendonck" text:style-name="Internet_20_link" text:visited-style-name="Visited_20_Internet_20_Link"><text:span text:style-name="T429">http://www.style.com/fashion-shows/fall-2015-menswear/walter-van-beirendonck</text:span></text:a><text:span text:style-name="T306"> </text:span><text:span text:style-name="T179">[dostęp: 11.02.2016]. </text:span><text:a xlink:type="simple" xlink:href="#p.53." text:style-name="Internet_20_link" text:visited-style-name="Visited_20_Internet_20_Link"><text:span text:style-name="T224">Wróć do strony głównej</text:span></text:a></text:p>
      <text:p text:style-name="P25"><text:span text:style-name="T179">Przypis 54</text:span><text:bookmark text:name="Przypis54."/><text:span text:style-name="T179">. M. Nawrocka, </text:span><text:span text:style-name="T254">O skinie w Berlinie,</text:span><text:span text:style-name="T179"> [</text:span><text:span text:style-name="T286">online]</text:span><text:span text:style-name="T179"> </text:span><text:a xlink:type="simple" xlink:href="http://ultrazurnal.pl/o-skinie-w-berlinie/" text:style-name="Internet_20_link" text:visited-style-name="Visited_20_Internet_20_Link"><text:span text:style-name="T429">http://ultrazurnal.pl/o-skinie-w-berlinie/</text:span></text:a><text:span text:style-name="T306"> </text:span><text:span text:style-name="T179">[dostęp: 11.02.2016]. </text:span><text:a xlink:type="simple" xlink:href="#p.54." text:style-name="Internet_20_link" text:visited-style-name="Visited_20_Internet_20_Link"><text:span text:style-name="T224">Wróć do strony głównej</text:span></text:a></text:p>
      <text:p text:style-name="P25"><text:span text:style-name="T179">Przypis 55</text:span><text:bookmark text:name="Przypis55."/><text:span text:style-name="T179">. T. Kujawa, </text:span><text:span text:style-name="T254">Maldoror Jesień-Zima 2013 czyli „Bóg, Honor, Ojczyzna" i… Chuj,</text:span><text:span text:style-name="T179"> </text:span><text:span text:style-name="T286">[online]</text:span><text:span text:style-name="T179"> </text:span><text:a xlink:type="simple" xlink:href="http://freestylevoguing.com/2013/05/30/maldoror-jesien-zima-2013-czyli-bog-honor-ojczyzna-i-chuj/" text:style-name="Internet_20_link" text:visited-style-name="Visited_20_Internet_20_Link"><text:span text:style-name="T223">http://freestylevoguing.com/2013/05/30/maldoror-jesien-zima-2013-czyli-bog-honor-ojczyzna-i-chuj/</text:span></text:a><text:span text:style-name="T179"> [dostęp: 11.02.2016]. </text:span><text:a xlink:type="simple" xlink:href="#p.55." text:style-name="Internet_20_link" text:visited-style-name="Visited_20_Internet_20_Link"><text:span text:style-name="T224">Wróć do strony głównej</text:span></text:a></text:p>
      <text:p text:style-name="P25"><text:span text:style-name="T179">Przypis 56</text:span><text:bookmark text:name="Przypis56."/><text:span text:style-name="T179">. </text:span><text:span text:style-name="T254">Pokaz Maldoror „BHO" jesień-zima 2013,</text:span><text:span text:style-name="T179"> [</text:span><text:span text:style-name="T286">online</text:span><text:span text:style-name="T179">] </text:span><text:a xlink:type="simple" xlink:href="http://www.elle.pl/moda/artykul/pokaz-maldoror-bho-jesien-zima-2013" text:style-name="Internet_20_link" text:visited-style-name="Visited_20_Internet_20_Link"><text:span text:style-name="T317">http://www.elle.pl/moda/artykul/</text:span></text:a><text:a xlink:type="simple" xlink:href="http://www.elle.pl/moda/artykul/pokaz-maldoror-bho-jesien-zima-2013" text:style-name="Internet_20_link" text:visited-style-name="Visited_20_Internet_20_Link"><text:span text:style-name="T223">pokaz-maldoror-bho-jesien-zima-2013</text:span></text:a><text:span text:style-name="T179"> [dostęp: 11.02.2016]. </text:span><text:a xlink:type="simple" xlink:href="#p.56." text:style-name="Internet_20_link" text:visited-style-name="Visited_20_Internet_20_Link"><text:span text:style-name="T225">Wróć do strony głównej</text:span></text:a></text:p>
      <text:p text:style-name="P26"><text:span text:style-name="T180">Przypis 57</text:span><text:bookmark text:name="Przypis57."/><text:span text:style-name="T180">. </text:span><text:span text:style-name="T255">Lidia Kalita jesień-zima 2015/2016,</text:span><text:span text:style-name="T180"> [</text:span><text:span text:style-name="T287">online]</text:span><text:span text:style-name="T180"> </text:span><text:a xlink:type="simple" xlink:href="http://www.elle.pl/moda/artykul/lidiakalita-jesien-zima-2015-2016" text:style-name="Internet_20_link" text:visited-style-name="Visited_20_Internet_20_Link"><text:span text:style-name="T318">http://www.elle.pl/moda/artykul/lidia</text:span></text:a><text:a xlink:type="simple" xlink:href="http://www.elle.pl/moda/artykul/lidiakalita-jesien-zima-2015-2016" text:style-name="Internet_20_link" text:visited-style-name="Visited_20_Internet_20_Link"><text:span text:style-name="T224">kalita-jesien-zima-2015-2016</text:span></text:a><text:span text:style-name="T180"> [dostęp: 11.02.2016]. </text:span><text:a xlink:type="simple" xlink:href="#p.57." text:style-name="Internet_20_link" text:visited-style-name="Visited_20_Internet_20_Link"><text:span text:style-name="T225">Wróć do strony głównej</text:span></text:a></text:p>
      <text:p text:style-name="P26"><text:soft-page-break/><text:span text:style-name="T180">Przypis 58</text:span><text:bookmark text:name="Przypis58."/><text:span text:style-name="T180">. T. Blanks, </text:span><text:span text:style-name="T343">Fall 2014 Menswear: Dolce &amp; Gabbana</text:span><text:span text:style-name="T255">,</text:span><text:span text:style-name="T180"> [</text:span><text:span text:style-name="T287">online] </text:span><text:a xlink:type="simple" xlink:href="http://www.vogue.com/fashion-shows/fall-2014-menswear/dolce-gabbana" text:style-name="Internet_20_link" text:visited-style-name="Visited_20_Internet_20_Link"><text:span text:style-name="T318">http://www.vogue.com/</text:span></text:a><text:a xlink:type="simple" xlink:href="http://www.vogue.com/fashion-shows/fall-2014-menswear/dolce-gabbana" text:style-name="Internet_20_link" text:visited-style-name="Visited_20_Internet_20_Link"><text:span text:style-name="T224">fashion-shows/fall-2014-menswear/dolce-gabbana</text:span></text:a><text:span text:style-name="T180"> [dostęp: 11.02.2016]. </text:span><text:a xlink:type="simple" xlink:href="#p.58." text:style-name="Internet_20_link" text:visited-style-name="Visited_20_Internet_20_Link"><text:span text:style-name="T225">Wróć do strony głównej</text:span></text:a></text:p>
      <text:p text:style-name="P27"><text:span text:style-name="T167">Przypis 59</text:span><text:bookmark text:name="Przypis59."/><text:span text:style-name="T167">. Y. Vlamos, </text:span><text:span text:style-name="T256">Zdjęcia z pokazu Dolce &amp; Gabbana jesień-zima 2014,</text:span><text:span text:style-name="T167"> </text:span><text:span text:style-name="T288">[online]</text:span><text:span text:style-name="T167"> </text:span><text:a xlink:type="simple" xlink:href="http://www.vogue.com/fashion-shows/fall-2014-menswear/dolce-gabbana" text:style-name="Internet_20_link" text:visited-style-name="Visited_20_Internet_20_Link"><text:span text:style-name="T225">http://</text:span></text:a><text:a xlink:type="simple" xlink:href="http://www.vogue.com/fashion-shows/fall-2014-menswear/dolce-gabbana" text:style-name="Internet_20_link" text:visited-style-name="Visited_20_Internet_20_Link"><text:span text:style-name="T319">www.vogue.com/fashion-shows/fall-2014-menswear/dolce-gabbana</text:span></text:a><text:span text:style-name="T307"> </text:span><text:span text:style-name="T167">[dostęp: 11.02.2016]. </text:span><text:a xlink:type="simple" xlink:href="#p.59." text:style-name="Internet_20_link" text:visited-style-name="Visited_20_Internet_20_Link"><text:span text:style-name="T226">Wróć do strony głównej</text:span></text:a></text:p>
      <text:p text:style-name="P28"><text:span text:style-name="T167">Przypis 60</text:span><text:bookmark text:name="Przypis60."/><text:span text:style-name="T167">. N. Phelps, </text:span><text:span text:style-name="T256">Fall 2011 </text:span><text:span text:style-name="T344">Ready-to-wear: Viktor &amp; Rolf</text:span><text:span text:style-name="T256">,</text:span><text:span text:style-name="T167"> [</text:span><text:span text:style-name="T288">online]</text:span><text:span text:style-name="T167"> </text:span><text:a xlink:type="simple" xlink:href="http://www.vogue.com/fashion-shows/fall-2011-ready-to-wear/viktor-rolf" text:style-name="Internet_20_link" text:visited-style-name="Visited_20_Internet_20_Link"><text:span text:style-name="T319">http://www.vogue.com/</text:span></text:a><text:a xlink:type="simple" xlink:href="http://www.vogue.com/fashion-shows/fall-2011-ready-to-wear/viktor-rolf" text:style-name="Internet_20_link" text:visited-style-name="Visited_20_Internet_20_Link"><text:span text:style-name="T225">fashion-shows/fall-2011-ready-to-wear/viktor-rolf</text:span></text:a><text:span text:style-name="T167"> [dostęp: 11.02.2016]. </text:span><text:a xlink:type="simple" xlink:href="#p.60." text:style-name="Internet_20_link" text:visited-style-name="Visited_20_Internet_20_Link"><text:span text:style-name="T227">Wróć do strony głównej</text:span></text:a></text:p>
      <text:p text:style-name="P28"><text:span text:style-name="T167">Przypis 61</text:span><text:bookmark text:name="Przypis61."/><text:span text:style-name="T167">. Y. Vlamos, </text:span><text:span text:style-name="T256">Zdjęcia z pokazu Viktor &amp; Rolf jesień-zima 2011,</text:span><text:span text:style-name="T167"> </text:span><text:span text:style-name="T288">[online]</text:span><text:span text:style-name="T167"> </text:span><text:a xlink:type="simple" xlink:href="http://www.vogue.com/fashion-shows/fall-2011-ready-to-wear/viktor-rolf/slideshow/collection" text:style-name="Internet_20_link" text:visited-style-name="Visited_20_Internet_20_Link"><text:span text:style-name="T319">http://www.vogue.com/</text:span></text:a><text:a xlink:type="simple" xlink:href="http://www.vogue.com/fashion-shows/fall-2011-ready-to-wear/viktor-rolf/slideshow/collection" text:style-name="Internet_20_link" text:visited-style-name="Visited_20_Internet_20_Link"><text:span text:style-name="T225">fashion-shows/fall-2011-ready-to-wear/viktor-rolf/slideshow/collection</text:span></text:a><text:span text:style-name="T167"> [dostęp: 11 02.2016]. </text:span><text:a xlink:type="simple" xlink:href="#p.61." text:style-name="Internet_20_link" text:visited-style-name="Visited_20_Internet_20_Link"><text:span text:style-name="T227">Wróć do strony głównej</text:span></text:a></text:p>
      <text:p text:style-name="P28"><text:span text:style-name="T181">Przypis 62</text:span><text:bookmark text:name="Przypis62."/><text:span text:style-name="T181">. M. Madeira, </text:span><text:span text:style-name="T257">Zdjęcia z pokazu Dolce &amp; Gabbana jesień-zima 2006,</text:span><text:span text:style-name="T181"> </text:span><text:span text:style-name="T289">[online]</text:span><text:span text:style-name="T181"> </text:span><text:a xlink:type="simple" xlink:href="http://www.vogue.com/fashion-shows/fall-2006-menswear/dolce-gabbana/slideshow/collection" text:style-name="Internet_20_link" text:visited-style-name="Visited_20_Internet_20_Link"><text:span text:style-name="T227">http://</text:span></text:a><text:a xlink:type="simple" xlink:href="http://www.vogue.com/fashion-shows/fall-2006-menswear/dolce-gabbana/slideshow/collection" text:style-name="Internet_20_link" text:visited-style-name="Visited_20_Internet_20_Link"><text:span text:style-name="T308">www.vogue.com/</text:span></text:a><text:a xlink:type="simple" xlink:href="http://www.vogue.com/fashion-shows/fall-2006-menswear/dolce-gabbana/slideshow/collection" text:style-name="Internet_20_link" text:visited-style-name="Visited_20_Internet_20_Link"><text:span text:style-name="T227">fashion-shows/fall-2006-menswear/dolce-gabbana/slideshow/collection</text:span></text:a><text:span text:style-name="T181"> [dostęp: 11.02.2016]. </text:span><text:a xlink:type="simple" xlink:href="#p.62." text:style-name="Internet_20_link" text:visited-style-name="Visited_20_Internet_20_Link"><text:span text:style-name="T228">Wróć do strony głównej</text:span></text:a></text:p>
      <text:p text:style-name="P29"><text:span text:style-name="T183">Przypis 63</text:span><text:bookmark text:name="Przypis63."/><text:span text:style-name="T183">. </text:span><text:span text:style-name="T181">M. Madeira,</text:span><text:span text:style-name="T183"> </text:span><text:span text:style-name="T258">Zdjęcia z pokazu Dolce &amp; Gabbana jesień-zima 2006,</text:span><text:span text:style-name="T183"> </text:span><text:span text:style-name="T290">[online]</text:span><text:span text:style-name="T183"> </text:span><text:a xlink:type="simple" xlink:href="http://www.vogue.com/fashion-shows/fall-2006-ready-to-wear/dolce-gabbana/slideshow/collection" text:style-name="Internet_20_link" text:visited-style-name="Visited_20_Internet_20_Link"><text:span text:style-name="T320">http://www.vogue.com/</text:span></text:a><text:a xlink:type="simple" xlink:href="http://www.vogue.com/fashion-shows/fall-2006-ready-to-wear/dolce-gabbana/slideshow/collection" text:style-name="Internet_20_link" text:visited-style-name="Visited_20_Internet_20_Link"><text:span text:style-name="T226">fashion-shows/fall-2006-ready-to-wear/dolce-gabbana/slideshow/collection</text:span></text:a><text:span text:style-name="T183"> [dostęp: 11.02.2016]. </text:span><text:a xlink:type="simple" xlink:href="#p.63." text:style-name="Internet_20_link" text:visited-style-name="Visited_20_Internet_20_Link"><text:span text:style-name="T228">Wróć do strony głównej</text:span></text:a></text:p>
      <text:p text:style-name="P29"><text:span text:style-name="T181">Przypis 64</text:span><text:bookmark text:name="Przypis64."/><text:span text:style-name="T181">. A. M. Lucioni, M. Volta, </text:span><text:span text:style-name="T257">Zdjęcia z pokazu Jean Paul Gaultier sezon wiosna-lato 2008, </text:span><text:span text:style-name="T289">[online]</text:span><text:span text:style-name="T181"> </text:span><text:a xlink:type="simple" xlink:href="http://www.vogue.com/fashion-shows/spring-2008-ready-to-wear/jean-paul-gaultier/slideshow/collection" text:style-name="Internet_20_link" text:visited-style-name="Visited_20_Internet_20_Link"><text:span text:style-name="T227">http://</text:span></text:a><text:a xlink:type="simple" xlink:href="http://www.vogue.com/fashion-shows/spring-2008-ready-to-wear/jean-paul-gaultier/slideshow/collection" text:style-name="Internet_20_link" text:visited-style-name="Visited_20_Internet_20_Link"><text:span text:style-name="T321">www.vogue.com/</text:span></text:a><text:a xlink:type="simple" xlink:href="http://www.vogue.com/fashion-shows/spring-2008-ready-to-wear/jean-paul-gaultier/slideshow/collection" text:style-name="Internet_20_link" text:visited-style-name="Visited_20_Internet_20_Link"><text:span text:style-name="T227">fashion-shows/spring-2008-ready-to-wear/jean-paul-gaultier/slideshow/collection</text:span></text:a><text:span text:style-name="T181"> [dostęp: 11.02.2016]. </text:span><text:a xlink:type="simple" xlink:href="#p.64." text:style-name="Internet_20_link" text:visited-style-name="Visited_20_Internet_20_Link"><text:span text:style-name="T228">Wróć do strony głównej</text:span></text:a></text:p>
      <text:p text:style-name="P29"><text:span text:style-name="T181">Przypis 65</text:span><text:bookmark text:name="Przypis65."/><text:span text:style-name="T181">. </text:span><text:span text:style-name="T257">Zdjęcia z pokazu Alexander McQueen (sezon wiosna-lato 2003) </text:span><text:span text:style-name="T299">[</text:span><text:span text:style-name="T300">online</text:span><text:span text:style-name="T283">]</text:span><text:span text:style-name="T176"> http://</text:span><text:a xlink:type="simple" xlink:href="http://www.vogue.com/fashion-shows/spring-2003-ready-to-wear/alexander-mcqueen/slide-show/collection" text:style-name="Internet_20_link" text:visited-style-name="Visited_20_Internet_20_Link"><text:span text:style-name="T314">www.vogue.com/</text:span></text:a><text:a xlink:type="simple" xlink:href="http://www.vogue.com/fashion-shows/spring-2003-ready-to-wear/alexander-mcqueen/slide-show/collection" text:style-name="Internet_20_link" text:visited-style-name="Visited_20_Internet_20_Link"><text:span text:style-name="T220">fashion-shows/spring-2003-ready-to-wear/alexander-mcqueen/slide-show/collectio</text:span></text:a><text:a xlink:type="simple" xlink:href="http://www.vogue.com/fashion-shows/spring-2003-ready-to-wear/alexander-mcqueen/slide-show/collection" text:style-name="Internet_20_link" text:visited-style-name="Visited_20_Internet_20_Link"><text:span text:style-name="T221">n</text:span></text:a><text:span text:style-name="T177"> </text:span><text:span text:style-name="T176">[dostęp: 11.02.2016] </text:span><text:a xlink:type="simple" xlink:href="#p.65." text:style-name="Internet_20_link" text:visited-style-name="Visited_20_Internet_20_Link"><text:span text:style-name="T228">Wróć do strony głównej</text:span></text:a></text:p>
      <text:p text:style-name="P30"><text:span text:style-name="T181">Przypis 66</text:span><text:bookmark text:name="Przypis66."/><text:span text:style-name="T181">. Y. Vlamos, </text:span><text:span text:style-name="T257">Zdjęcia z pokazu Versace wiosna-lato 2013,</text:span><text:span text:style-name="T181"> </text:span><text:span text:style-name="T289">[online]</text:span><text:span text:style-name="T181"> </text:span><text:a xlink:type="simple" xlink:href="http://www.vogue.com/fashion-shows/spring-2013-menswear/versace/slideshow/collection" text:style-name="Internet_20_link" text:visited-style-name="Visited_20_Internet_20_Link"><text:span text:style-name="T321">http://www.vogue.com/</text:span></text:a><text:a xlink:type="simple" xlink:href="http://www.vogue.com/fashion-shows/spring-2013-menswear/versace/slideshow/collection" text:style-name="Internet_20_link" text:visited-style-name="Visited_20_Internet_20_Link"><text:span text:style-name="T227">fashion-shows/spring-2013-menswear/versace/slideshow/collection</text:span></text:a><text:span text:style-name="T227"> </text:span><text:span text:style-name="T181">[dostęp:11.02.2016]. </text:span><text:a xlink:type="simple" xlink:href="#p.66." text:style-name="Internet_20_link" text:visited-style-name="Visited_20_Internet_20_Link"><text:span text:style-name="T229">Wróć do strony głównej</text:span></text:a></text:p>
      <text:p text:style-name="P30"><text:span text:style-name="T182">Przypis 67</text:span><text:bookmark text:name="Przypis67."/><text:span text:style-name="T182">. K. Abriszewski, </text:span><text:span text:style-name="T246">Poznanie, zbiorowość, polityka: analiza teorii aktora-sieci Bruno Latoura,</text:span><text:span text:style-name="T172"> Kraków 2012, </text:span><text:span text:style-name="T182">s. 217. </text:span><text:a xlink:type="simple" xlink:href="#p.67." text:style-name="Internet_20_link" text:visited-style-name="Visited_20_Internet_20_Link"><text:span text:style-name="T229">Wróć do strony głównej</text:span></text:a></text:p>
      <text:p text:style-name="P30"><text:span text:style-name="T182">Przypis 68</text:span><text:bookmark text:name="Przypis68."/><text:span text:style-name="T182">. Ł. Łoziński, </text:span><text:span text:style-name="T259">Czy Reserved należy się krytyka za militarną koszulę?,</text:span><text:span text:style-name="T182"> </text:span><text:span text:style-name="T291">[online]</text:span><text:span text:style-name="T182"> </text:span><text:span text:style-name="T228">http://</text:span><text:a xlink:type="simple" xlink:href="http://www.szarmant.pl/koszula-reserved" text:style-name="Internet_20_link" text:visited-style-name="Visited_20_Internet_20_Link"><text:span text:style-name="T322">www.szarmant.pl/koszula-reserved</text:span></text:a><text:span text:style-name="T309"> </text:span><text:span text:style-name="T182">[dostęp: 30.04.2017]. </text:span><text:a xlink:type="simple" xlink:href="#p.68." text:style-name="Internet_20_link" text:visited-style-name="Visited_20_Internet_20_Link"><text:span text:style-name="T229">Wróć do strony głównej</text:span></text:a></text:p>
      <text:p text:style-name="P31"><text:span text:style-name="T182">Przypis 69</text:span><text:bookmark text:name="Przypis69."/><text:span text:style-name="T182">. Radio ZET, </text:span><text:span text:style-name="T259">Reserved stworzyło koszulę w stylu Hitler-Jugend? Mamy ODPOWIEDŹ sklepu,</text:span><text:span text:style-name="T182"> </text:span><text:span text:style-name="T291">[online]</text:span><text:span text:style-name="T228"> </text:span><text:a xlink:type="simple" xlink:href="http://wiadomosci.radiozet.pl/Polska/Bezowa-koszula-Reserved-w-stylu-Hitler-Jugend.-Jest-odpowiedz-sklepu" text:style-name="Internet_20_link" text:visited-style-name="Visited_20_Internet_20_Link"><text:span text:style-name="T322">http://wiadomosci.radiozet.pl/</text:span></text:a><text:a xlink:type="simple" xlink:href="http://wiadomosci.radiozet.pl/Polska/Bezowa-koszula-Reserved-w-stylu-Hitler-Jugend.-Jest-odpowiedz-sklepu" text:style-name="Internet_20_link" text:visited-style-name="Visited_20_Internet_20_Link"><text:span text:style-name="T228">Polska/Bezowa-koszula-Reserved-w-stylu-Hitler-Jugend.-Jest-odpowiedz-sklepu</text:span></text:a><text:span text:style-name="T182"> [dostęp: 30.04.2017]. </text:span><text:a xlink:type="simple" xlink:href="#p.69." text:style-name="Internet_20_link" text:visited-style-name="Visited_20_Internet_20_Link"><text:span text:style-name="T230">Wróć do strony głównej</text:span></text:a></text:p>
      <text:p text:style-name="P31"><text:soft-page-break/><text:span text:style-name="T182">Przypis 70</text:span><text:bookmark text:name="Przypis70."/><text:span text:style-name="T182">. A. Ciejka, </text:span><text:span text:style-name="T259">Modne ciało na przestrzeni wieków. Kulturowa analiza figury modelki,</text:span><text:span text:style-name="T182"> [w:] </text:span><text:span text:style-name="T259">Moda, model[ka] i czytelnicy. O ikonicznych reprezentacjach w kulturze,</text:span><text:span text:style-name="T182"> red. M. Gołąb, N. Schiller, Łódź 2015. </text:span><text:a xlink:type="simple" xlink:href="#p.70." text:style-name="Internet_20_link" text:visited-style-name="Visited_20_Internet_20_Link"><text:span text:style-name="T230">Wróć do strony głównej</text:span></text:a></text:p>
      <text:p text:style-name="P31"><text:bookmark text:name="bookmark03"/><text:span text:style-name="T431">Przypis 71</text:span><text:bookmark text:name="Przypis71."/><text:span text:style-name="T431">. </text:span><text:span text:style-name="T184">A. Laugesen, </text:span><text:span text:style-name="T345">Models, Medals and the Use of Military Emblems in Fashion</text:span><text:span text:style-name="T260">,</text:span><text:span text:style-name="T184"> [w:] </text:span><text:span text:style-name="T336">Fashion and War in Popular Culture,</text:span><text:span text:style-name="T174"> </text:span><text:span text:style-name="T280">ed.</text:span><text:span text:style-name="T174"> D. N. Rall, Bristol 2014 </text:span><text:span text:style-name="T280">[E-book]</text:span><text:span text:style-name="T174">,</text:span><text:span text:style-name="T184"> lok. 2035. </text:span><text:a xlink:type="simple" xlink:href="#p.71." text:style-name="Internet_20_link" text:visited-style-name="Visited_20_Internet_20_Link"><text:span text:style-name="T230">Wróć do strony głównej</text:span></text:a></text:p>
      <text:p text:style-name="P31"><text:span text:style-name="T432">Przypis 72</text:span><text:bookmark text:name="Przypis72."/><text:span text:style-name="T432">. </text:span><text:span text:style-name="T182">Ł. Łoziński, </text:span><text:span text:style-name="T259">Czy Reserved należy się krytyka za militarną koszulę?,</text:span><text:span text:style-name="T182"> </text:span><text:span text:style-name="T291">[online]</text:span><text:span text:style-name="T182"> </text:span><text:span text:style-name="T228">http://</text:span><text:a xlink:type="simple" xlink:href="http://www.szarmant.pl/koszula-reserved" text:style-name="Internet_20_link" text:visited-style-name="Visited_20_Internet_20_Link"><text:span text:style-name="T322">www.szarmant.pl/koszula-reserved</text:span></text:a><text:span text:style-name="T309"> </text:span><text:span text:style-name="T182">[dostęp: 30.04.2017]. </text:span><text:a xlink:type="simple" xlink:href="#p.72." text:style-name="Internet_20_link" text:visited-style-name="Visited_20_Internet_20_Link"><text:span text:style-name="T230">Wróć do strony głównej</text:span></text:a></text:p>
      <text:p text:style-name="P32"><text:span text:style-name="T432">Przypis 73</text:span><text:bookmark text:name="Przypis73."/><text:span text:style-name="T432">. </text:span><text:span text:style-name="T185">C. Foiret, </text:span><text:span text:style-name="T346">State Of Emergency by Steven Meisel</text:span><text:span text:style-name="T261">,</text:span><text:span text:style-name="T185"> </text:span><text:span text:style-name="T292">[online]</text:span><text:span text:style-name="T185"> </text:span><text:a xlink:type="simple" xlink:href="http://trendland.com/state-of-emergency-by-steven-meisel/" text:style-name="Internet_20_link" text:visited-style-name="Visited_20_Internet_20_Link"><text:span text:style-name="T323">http://trendland.com/</text:span></text:a><text:a xlink:type="simple" xlink:href="http://trendland.com/state-of-emergency-by-steven-meisel/" text:style-name="Internet_20_link" text:visited-style-name="Visited_20_Internet_20_Link"><text:span text:style-name="T230">state-of-emergency-by-steven-meisel/</text:span></text:a><text:span text:style-name="T185"> [dostęp: 11.02.2016]. </text:span><text:a xlink:type="simple" xlink:href="#p.73." text:style-name="Internet_20_link" text:visited-style-name="Visited_20_Internet_20_Link"><text:span text:style-name="T231">Wróć do strony głównej</text:span></text:a></text:p>
      <text:p text:style-name="P32"><text:span text:style-name="T432">Przypis 74</text:span><text:bookmark text:name="Przypis74."/><text:span text:style-name="T432">. </text:span><text:span text:style-name="T261">Stan zagrożenia,</text:span><text:span text:style-name="T185"> [</text:span><text:span text:style-name="T292">online</text:span><text:span text:style-name="T185">] </text:span><text:a xlink:type="simple" xlink:href="http://fangorama.blox.pl/html/1310721,262146,169.html?3" text:style-name="Internet_20_link" text:visited-style-name="Visited_20_Internet_20_Link"><text:span text:style-name="T230">http://fangorama.blox.pl/html/1310721,262146,169.html?3</text:span></text:a><text:span text:style-name="T185"> [dostęp: 11.02.2016]. </text:span><text:a xlink:type="simple" xlink:href="#p.74." text:style-name="Internet_20_link" text:visited-style-name="Visited_20_Internet_20_Link"><text:span text:style-name="T231">Wróć do strony głównej</text:span></text:a></text:p>
      <text:p text:style-name="P32"><text:span text:style-name="T432">Przypis 75</text:span><text:bookmark text:name="Przypis75."/><text:span text:style-name="T432">. </text:span><text:span text:style-name="T185">J. Bourke, </text:span><text:span text:style-name="T346">A Taste for Torture?,</text:span><text:span text:style-name="T185"> </text:span><text:span text:style-name="T292">[online] </text:span><text:a xlink:type="simple" xlink:href="http://www.theguardian.com/artanddesign/2006/sep/13/photography.pressandpublishing" text:style-name="Internet_20_link" text:visited-style-name="Visited_20_Internet_20_Link"><text:span text:style-name="T323">http://www.theguardian.com/artanddesign/</text:span></text:a><text:a xlink:type="simple" xlink:href="http://www.theguardian.com/artanddesign/2006/sep/13/photography.pressandpublishing" text:style-name="Internet_20_link" text:visited-style-name="Visited_20_Internet_20_Link"><text:span text:style-name="T230">2006/sep/13/photography.pressandpublishing</text:span></text:a><text:span text:style-name="T185"> [dostęp: 11.02.2016]. </text:span><text:a xlink:type="simple" xlink:href="#p.75." text:style-name="Internet_20_link" text:visited-style-name="Visited_20_Internet_20_Link"><text:span text:style-name="T231">Wróć do strony głównej</text:span></text:a></text:p>
      <text:p text:style-name="P33"><text:span text:style-name="T432">Przypis 76</text:span><text:bookmark text:name="Przypis76."/><text:span text:style-name="T432">. </text:span><text:span text:style-name="T185">Por Homme, </text:span><text:span text:style-name="T346">Steven Meisel's "Make Love Not War" for Italian Vogue</text:span><text:span text:style-name="T261">,</text:span><text:span text:style-name="T185"> </text:span><text:span text:style-name="T292">[online]</text:span><text:span text:style-name="T185"> </text:span><text:a xlink:type="simple" xlink:href="http://porhomme.com/2009/03/steven-meisels-make-love-not-war-for-italian-vogue" text:style-name="Internet_20_link" text:visited-style-name="Visited_20_Internet_20_Link"><text:span text:style-name="T230">http://porhomme.com/2009/03/steven-meisels-make-love-not-war-for-italian-vogue</text:span></text:a><text:span text:style-name="T187"> </text:span><text:span text:style-name="T185">[dostęp:11.02.2016]. </text:span><text:a xlink:type="simple" xlink:href="#p.76." text:style-name="Internet_20_link" text:visited-style-name="Visited_20_Internet_20_Link"><text:span text:style-name="T232">Wróć do strony głównej</text:span></text:a></text:p>
      <text:p text:style-name="P33"><text:span text:style-name="T433">Przypis 77</text:span><text:bookmark text:name="Przypis77."/><text:span text:style-name="T433">. </text:span><text:span text:style-name="T186">E. Saner, </text:span><text:span text:style-name="T347">A Tasteless Line in Battledress from Vogue</text:span><text:span text:style-name="T262">,</text:span><text:span text:style-name="T186"> </text:span><text:span text:style-name="T293">[online]</text:span><text:span text:style-name="T186"> </text:span><text:a xlink:type="simple" xlink:href="http://www.theguardian.com/lifeandstyle/2007/sep/24/fashion.photography" text:style-name="Internet_20_link" text:visited-style-name="Visited_20_Internet_20_Link"><text:span text:style-name="T324">www.theguardian.com/</text:span></text:a><text:a xlink:type="simple" xlink:href="http://www.theguardian.com/lifeandstyle/2007/sep/24/fashion.photography" text:style-name="Internet_20_link" text:visited-style-name="Visited_20_Internet_20_Link"><text:span text:style-name="T231">lifeandstyle/2007/sep/24/fashion.photography</text:span></text:a><text:span text:style-name="T187"> </text:span><text:span text:style-name="T186">[dostęp: 11.02.2016]. </text:span><text:a xlink:type="simple" xlink:href="#p.77." text:style-name="Internet_20_link" text:visited-style-name="Visited_20_Internet_20_Link"><text:span text:style-name="T232">Wróć do strony głównej</text:span></text:a></text:p>
      <text:p text:style-name="P33"><text:span text:style-name="T433">Przypis 78</text:span><text:bookmark text:name="Przypis78."/><text:span text:style-name="T433">. </text:span><text:span text:style-name="T186">M. Środa, </text:span><text:span text:style-name="T262">Kobiety i władza,</text:span><text:span text:style-name="T186"> Warszawa 2009, s. 42-43. </text:span><text:a xlink:type="simple" xlink:href="#p.78." text:style-name="Internet_20_link" text:visited-style-name="Visited_20_Internet_20_Link"><text:span text:style-name="T232">Wróć do strony głównej</text:span></text:a></text:p>
      <text:p text:style-name="P33"><text:span text:style-name="T434">Przypis 79</text:span><text:bookmark text:name="Przypis79."/><text:span text:style-name="T434">. </text:span><text:span text:style-name="T187">J. Makowska-Songin, </text:span><text:span text:style-name="T263">Kulturowo-językowa analiza dyskursu płci w reklamach telewizyjnych a rola kobiety i mężczyzny w oczach dziecka,</text:span><text:span text:style-name="T187"> „Kultura i Polityka” 2011, nr 10, s. 113. </text:span><text:a xlink:type="simple" xlink:href="#p.79." text:style-name="Internet_20_link" text:visited-style-name="Visited_20_Internet_20_Link"><text:span text:style-name="T233">Wróć do strony głównej</text:span></text:a></text:p>
      <text:p text:style-name="P47"><text:span text:style-name="T434">Przypis 80</text:span><text:bookmark text:name="Przypis80."/><text:span text:style-name="T434">. </text:span><text:span text:style-name="T187">N. Schiller, </text:span><text:span text:style-name="T263">Modelka jako post, modelka jako karnawał </text:span><text:span text:style-name="T187">–</text:span><text:span text:style-name="T263"> o resakralizacji ciała w kulturze ponowoczesnej</text:span><text:span text:style-name="T187">, [w:] </text:span><text:span text:style-name="T259">Moda, model[ka] i czytelnicy. O ikonicznych reprezentacjach w kulturze,</text:span><text:span text:style-name="T182"> red. M. Gołąb, N. Schiller, Łódź 2015, </text:span><text:span text:style-name="T187">s. 165. </text:span><text:a xlink:type="simple" xlink:href="#p.80." text:style-name="Internet_20_link" text:visited-style-name="Visited_20_Internet_20_Link"><text:span text:style-name="T233">Wróć do strony głównej</text:span></text:a></text:p>
      <text:p text:style-name="P34"><text:span text:style-name="T434">Przypis 81</text:span><text:bookmark text:name="Przypis81."/><text:span text:style-name="T434">. </text:span><text:span text:style-name="T187">K. Arcimowicz, </text:span><text:span text:style-name="T263">Obraz mężczyzny w polskich mediach. Prawda, fałsz, stereotyp,</text:span><text:span text:style-name="T187"> Gdańsk 2003, s. 115. </text:span><text:a xlink:type="simple" xlink:href="#p.81." text:style-name="Internet_20_link" text:visited-style-name="Visited_20_Internet_20_Link"><text:span text:style-name="T233">Wróć do strony głównej</text:span></text:a></text:p>
      <text:p text:style-name="P34"><text:span text:style-name="T434">Przypis 82</text:span><text:bookmark text:name="Przypis82."/><text:span text:style-name="T434">. </text:span><text:span text:style-name="T187">K. Arcimowicz, </text:span><text:span text:style-name="T263">Obraz mężczyzny w polskich mediach. Prawda, fałsz, stereotyp,</text:span><text:span text:style-name="T187"> Gdańsk 2003, s. 1</text:span><text:span text:style-name="T188">21-122. </text:span><text:a xlink:type="simple" xlink:href="#p.82." text:style-name="Internet_20_link" text:visited-style-name="Visited_20_Internet_20_Link"><text:span text:style-name="T233">Wróć do strony głównej</text:span></text:a></text:p>
      <text:p text:style-name="P34"><text:soft-page-break/><text:span text:style-name="T434">Przypis 83</text:span><text:bookmark text:name="Przypis83."/><text:span text:style-name="T434">. </text:span><text:span text:style-name="T187">D. Crane, </text:span><text:span text:style-name="T263">Obrazy mody a walka o tożsamość kobiet,</text:span><text:span text:style-name="T187"> [w:] </text:span><text:span text:style-name="T263">Fotospołeczeństwo: antologia tekstów z socjologii wizualnej,</text:span><text:span text:style-name="T187"> red. M. Bogunia-Borowska, P. Sztompka, Kraków 2012, s. 584. </text:span><text:a xlink:type="simple" xlink:href="#p.83." text:style-name="Internet_20_link" text:visited-style-name="Visited_20_Internet_20_Link"><text:span text:style-name="T233">Wróć do strony głównej</text:span></text:a></text:p>
      <text:p text:style-name="P34"><text:span text:style-name="T434">Przypis 84</text:span><text:bookmark text:name="Przypis84."/><text:span text:style-name="T434">. </text:span><text:span text:style-name="T187">J. Makowska-Songin, </text:span><text:span text:style-name="T263">Kulturowo-językowa analiza dyskursu płci w reklamach telewizyjnych a rola kobiety i mężczyzny w oczach dziecka,</text:span><text:span text:style-name="T187"> „Kultura i Polityka” 2011, nr 10, s. </text:span><text:span text:style-name="T188">116-117. </text:span><text:a xlink:type="simple" xlink:href="#p.84." text:style-name="Internet_20_link" text:visited-style-name="Visited_20_Internet_20_Link"><text:span text:style-name="T233">Wróć do strony głównej</text:span></text:a></text:p>
      <text:p text:style-name="P34"><text:span text:style-name="T434">Przypis 85</text:span><text:bookmark text:name="Przypis85."/><text:span text:style-name="T434">. </text:span><text:span text:style-name="T182">A. Ciejka, </text:span><text:span text:style-name="T259">Modne ciało na przestrzeni wieków. Kulturowa analiza figury modelki,</text:span><text:span text:style-name="T182"> [w:] </text:span><text:span text:style-name="T259">Moda, model[ka] i czytelnicy. O ikonicznych reprezentacjach w kulturze,</text:span><text:span text:style-name="T182"> red. M. Gołąb, N. Schiller, Łódź 2015, </text:span><text:span text:style-name="T188">s. 153-154. </text:span><text:a xlink:type="simple" xlink:href="#p.85." text:style-name="Internet_20_link" text:visited-style-name="Visited_20_Internet_20_Link"><text:span text:style-name="T233">Wróć do strony głównej</text:span></text:a></text:p>
      <text:p text:style-name="P35"><text:span text:style-name="T434">Przypis 86</text:span><text:bookmark text:name="Przypis86."/><text:span text:style-name="T434">. </text:span><text:span text:style-name="T187">Sassi Sam Blog, </text:span><text:span text:style-name="T348">Gisele Bundchen: Vogue Latino May 2010</text:span><text:span text:style-name="T263">,</text:span><text:span text:style-name="T187"> </text:span><text:span text:style-name="T294">[online]</text:span><text:span text:style-name="T187"> </text:span><text:a xlink:type="simple" xlink:href="http://www.sassisamblog.com/2010/05/03/gisele-bundchen-vogue-latino-may-2010" text:style-name="Internet_20_link" text:visited-style-name="Visited_20_Internet_20_Link"><text:span text:style-name="T429">http://www.sassisamblog.com/2010/05/03/gisele-bundchen-vogue-latino-may-2010</text:span></text:a><text:span text:style-name="T310"> </text:span><text:span text:style-name="T187">[dostęp: 11.02.2016]. </text:span><text:a xlink:type="simple" xlink:href="#p.86." text:style-name="Internet_20_link" text:visited-style-name="Visited_20_Internet_20_Link"><text:span text:style-name="T234">Wróć do strony głównej</text:span></text:a></text:p>
      <text:p text:style-name="P35"><text:span text:style-name="T435">Przypis 87</text:span><text:bookmark text:name="Przypis87."/><text:span text:style-name="T435">. </text:span><text:span text:style-name="T188">Sassi Sam Blog, </text:span><text:span text:style-name="T349">Gisele Bundchen: Vogue Korea May 2010</text:span><text:span text:style-name="T264">,</text:span><text:span text:style-name="T188"> </text:span><text:span text:style-name="T295">[online]</text:span><text:span text:style-name="T188"> </text:span><text:a xlink:type="simple" xlink:href="http://www.sassisamblog.com/2010/04/21/gisele-bundchen-vogue-korea-may-2010" text:style-name="Internet_20_link" text:visited-style-name="Visited_20_Internet_20_Link"><text:span text:style-name="T429">http://www.sassisamblog.com/2010/04/21/gisele-bundchen-vogue-korea-may-2010</text:span></text:a><text:span text:style-name="T311"> </text:span><text:span text:style-name="T188">[dostęp: 11.02.2016]. </text:span><text:a xlink:type="simple" xlink:href="#p.87." text:style-name="Internet_20_link" text:visited-style-name="Visited_20_Internet_20_Link"><text:span text:style-name="T234">Wróć do strony głównej</text:span></text:a></text:p>
      <text:p text:style-name="P35"><text:span text:style-name="T435">Przypis 88</text:span><text:bookmark text:name="Przypis88."/><text:span text:style-name="T435">. </text:span><text:span text:style-name="T188">S. Kilcooley-O'Halloran, </text:span><text:span text:style-name="T349">Gisele Bundchen Covers March Vogue</text:span><text:span text:style-name="T264">,</text:span><text:span text:style-name="T188"> </text:span><text:span text:style-name="T295">[online]</text:span><text:span text:style-name="T233"> </text:span><text:a xlink:type="simple" xlink:href="http://www.vogue.co.uk/news/2015/02/02/gisele-bundchen-british-vogue-cover-march-2015/gallery/1325907" text:style-name="Internet_20_link" text:visited-style-name="Visited_20_Internet_20_Link"><text:span text:style-name="T325">http://www.vo</text:span></text:a><text:a xlink:type="simple" xlink:href="http://www.vogue.co.uk/news/2015/02/02/gisele-bundchen-british-vogue-cover-march-2015/gallery/1325907" text:style-name="Internet_20_link" text:visited-style-name="Visited_20_Internet_20_Link"><text:span text:style-name="T233">gue.co.uk/news/2015/02/02/gisele-bundchen-british-vogue-cover-march-2015/gallery/1325907</text:span></text:a><text:span text:style-name="T188"> [dostęp: 11.02.2016]. </text:span><text:a xlink:type="simple" xlink:href="#p.89." text:style-name="Internet_20_link" text:visited-style-name="Visited_20_Internet_20_Link"><text:span text:style-name="T234">Wróć do strony głównej</text:span></text:a></text:p>
      <text:p text:style-name="P35"><text:span text:style-name="T435">Przypis 89</text:span><text:bookmark text:name="Przypis89."/><text:span text:style-name="T435">. </text:span><text:span text:style-name="T188">A. M. Zarychta, </text:span><text:span text:style-name="T264">Jak działają na nas rozwiane, długie włosy?Analiza wybranych okładek magazynów dla kobiet w świetle badań kulturowych i neuroestetyki,</text:span><text:span text:style-name="T188"> [w:] </text:span><text:span text:style-name="T259">Moda, model[ka] i czytelnicy. O ikonicznych reprezentacjach w kulturze,</text:span><text:span text:style-name="T182"> red. M. Gołąb, N. Schiller, Łódź 2015,</text:span><text:span text:style-name="T188"> s. 125. </text:span><text:a xlink:type="simple" xlink:href="#p.89." text:style-name="Internet_20_link" text:visited-style-name="Visited_20_Internet_20_Link"><text:span text:style-name="T234">Wróć do strony głównej</text:span></text:a></text:p>
      <text:p text:style-name="P36"><text:span text:style-name="T435">Przypis 90</text:span><text:bookmark text:name="Przypis90."/><text:span text:style-name="T435">. </text:span><text:span text:style-name="T188">A. M. Zarychta, </text:span><text:span text:style-name="T264">Jak działają na nas rozwiane, długie włosy?Analiza wybranych okładek magazynów dla kobiet w świetle badań kulturowych i neuroestetyki,</text:span><text:span text:style-name="T188"> [w:] </text:span><text:span text:style-name="T259">Moda, model[ka] i czytelnicy. O ikonicznych reprezentacjach w kulturze,</text:span><text:span text:style-name="T182"> red. M. Gołąb, N. Schiller, Łódź 2015,</text:span><text:span text:style-name="T188"> s. </text:span><text:span text:style-name="T190">132. </text:span><text:a xlink:type="simple" xlink:href="#p.90." text:style-name="Internet_20_link" text:visited-style-name="Visited_20_Internet_20_Link"><text:span text:style-name="T429">Wróć do strony głównej</text:span></text:a></text:p>
      <text:p text:style-name="P37"><text:span text:style-name="T436">Przypis 91</text:span><text:bookmark text:name="Przypis91."/><text:span text:style-name="T436">. </text:span><text:span text:style-name="T189">H. Smith, R. Gehrmann, </text:span><text:span text:style-name="T350">Branding the Muscled Male Body as Military Costume,</text:span><text:span text:style-name="T296"> </text:span><text:span text:style-name="T189">[w:] </text:span><text:span text:style-name="T336">Fashion and War in Popular Culture,</text:span><text:span text:style-name="T174"> </text:span><text:span text:style-name="T280">ed.</text:span><text:span text:style-name="T174"> D. N. Rall, Bristol 2014 </text:span><text:span text:style-name="T280">[E-book]</text:span><text:span text:style-name="T174">,</text:span><text:span text:style-name="T184"> </text:span><text:span text:style-name="T189">lok. 1028. </text:span><text:a xlink:type="simple" xlink:href="#p.91." text:style-name="Internet_20_link" text:visited-style-name="Visited_20_Internet_20_Link"><text:span text:style-name="T235">Wróć do strony głównej</text:span></text:a></text:p>
      <text:p text:style-name="P37"><text:span text:style-name="T436">Przypis 92</text:span><text:bookmark text:name="Przypis92."/><text:span text:style-name="T436">. </text:span><text:span text:style-name="T189">B. Tumiłowicz, </text:span><text:span text:style-name="T265">Czy wciąż aktualne jest powiedzenie „za mundurem panny sznurem"?, </text:span><text:span text:style-name="T296">[online]</text:span><text:span text:style-name="T189"> </text:span><text:a xlink:type="simple" xlink:href="http://www.tygodnikprzeglad.pl/czy-wciaz-aktualne-jest-powiedzenie-za-mundurem-panny-sznurem/" text:style-name="Internet_20_link" text:visited-style-name="Visited_20_Internet_20_Link"><text:span text:style-name="T326">http://www.tygodnikprzeglad.pl/czy-wciaz-aktualne-jest-powiedzenie-za-mundu</text:span></text:a><text:a xlink:type="simple" xlink:href="http://www.tygodnikprzeglad.pl/czy-wciaz-aktualne-jest-powiedzenie-za-mundurem-panny-sznurem/" text:style-name="Internet_20_link" text:visited-style-name="Visited_20_Internet_20_Link"><text:span text:style-name="T234">rem-panny-sznurem/</text:span></text:a><text:span text:style-name="T189"> [dostęp: 11.02.2016]. </text:span><text:a xlink:type="simple" xlink:href="#p.92." text:style-name="Internet_20_link" text:visited-style-name="Visited_20_Internet_20_Link"><text:span text:style-name="T235">Wróć do strony głównej</text:span></text:a></text:p>
      <text:p text:style-name="P37"><text:span text:style-name="T437">Przypis 93</text:span><text:bookmark text:name="Przypis93."/><text:span text:style-name="T437">. </text:span><text:span text:style-name="T189">B. Tumiłowicz, </text:span><text:span text:style-name="T265">Czy wciąż aktualne jest powiedzenie „za mundurem panny sznurem"?, </text:span><text:span text:style-name="T296">[online]</text:span><text:span text:style-name="T189"> </text:span><text:a xlink:type="simple" xlink:href="http://www.tygodnikprzeglad.pl/czy-wciaz-aktualne-jest-powiedzenie-za-mundurem-panny-sznurem/" text:style-name="Internet_20_link" text:visited-style-name="Visited_20_Internet_20_Link"><text:span text:style-name="T326">http://www.tygodnikprzeglad.pl/czy-wciaz-aktualne-jest-powiedzenie-za-mundu</text:span></text:a><text:a xlink:type="simple" xlink:href="http://www.tygodnikprzeglad.pl/czy-wciaz-aktualne-jest-powiedzenie-za-mundurem-panny-sznurem/" text:style-name="Internet_20_link" text:visited-style-name="Visited_20_Internet_20_Link"><text:span text:style-name="T234">rem-panny-sznurem/</text:span></text:a><text:span text:style-name="T189"> [dostęp: 11.02.2016]. </text:span><text:a xlink:type="simple" xlink:href="#p.93." text:style-name="Internet_20_link" text:visited-style-name="Visited_20_Internet_20_Link"><text:span text:style-name="T235">Wróć do strony głównej</text:span></text:a></text:p>
      <text:p text:style-name="P37"><text:soft-page-break/><text:span text:style-name="T437">Przypis 94</text:span><text:bookmark text:name="Przypis94."/><text:span text:style-name="T437">. </text:span><text:span text:style-name="T190">J. Groth, K. Waszyńska, B. Zyszczyk, </text:span><text:span text:style-name="T266">Czynniki ryzyka rozwoju zespołu stresu pourazowego u żołnierzy uczestniczących w misjach wojskowych,</text:span><text:span text:style-name="T190"> „Studia Edukacyjne” 2015, nr 26, s. 298. </text:span><text:a xlink:type="simple" xlink:href="#p.94." text:style-name="Internet_20_link" text:visited-style-name="Visited_20_Internet_20_Link"><text:span text:style-name="T235">Wróć do strony głównej</text:span></text:a></text:p>
      <text:p text:style-name="P37"><text:span text:style-name="T438">Przypis 95</text:span><text:bookmark text:name="Przypis95."/><text:span text:style-name="T438">. </text:span><text:span text:style-name="T184">A. Laugesen, </text:span><text:span text:style-name="T345">Models, Medals and the Use of Military Emblems in Fashion</text:span><text:span text:style-name="T260">,</text:span><text:span text:style-name="T184"> [w:] </text:span><text:span text:style-name="T336">Fashion and War in Popular Culture,</text:span><text:span text:style-name="T174"> </text:span><text:span text:style-name="T280">ed.</text:span><text:span text:style-name="T174"> D. N. Rall, Bristol 2014 </text:span><text:span text:style-name="T280">[E-book]</text:span><text:span text:style-name="T174">, </text:span><text:span text:style-name="T191">lok. 2035. </text:span><text:a xlink:type="simple" xlink:href="#p.95." text:style-name="Internet_20_link" text:visited-style-name="Visited_20_Internet_20_Link"><text:span text:style-name="T235">Wróć do strony głównej</text:span></text:a></text:p>
      <text:p text:style-name="P37"><text:span text:style-name="T439">Przypis 96</text:span><text:bookmark text:name="Przypis96."/><text:span text:style-name="T439">. </text:span><text:span text:style-name="T191">A. Suflida, </text:span><text:span text:style-name="T267">Polka scena </text:span><text:span text:style-name="T351">BDSM</text:span><text:span text:style-name="T191">, [w:] </text:span><text:span text:style-name="T267">Praktyki cielesne</text:span><text:span text:style-name="T191">, red. J. M. Kurczewski, Warszawa 2006, s. 232-233. </text:span><text:a xlink:type="simple" xlink:href="#p.96." text:style-name="Internet_20_link" text:visited-style-name="Visited_20_Internet_20_Link"><text:span text:style-name="T235">Wróć do strony głównej</text:span></text:a></text:p>
      <text:p text:style-name="P38"><text:span text:style-name="T439">Przypis 97</text:span><text:bookmark text:name="Przypis97."/><text:span text:style-name="T439">. </text:span><text:span text:style-name="T191">G. Morgan, </text:span><text:span text:style-name="T267">Obrazy organizacji,</text:span><text:span text:style-name="T191"> tłum. Z. Wiankowska-Ładyka, Warszawa 1997, s. 207. </text:span><text:a xlink:type="simple" xlink:href="#p.97." text:style-name="Internet_20_link" text:visited-style-name="Visited_20_Internet_20_Link"><text:span text:style-name="T236">Wróć do strony głównej</text:span></text:a></text:p>
      <text:p text:style-name="P39"><text:span text:style-name="T439">Przypis 98</text:span><text:bookmark text:name="Przypis98."/><text:span text:style-name="T439">. </text:span><text:span text:style-name="T191">G. Morgan, </text:span><text:span text:style-name="T267">Obrazy organizacji,</text:span><text:span text:style-name="T191"> tłum. Z. Wiankowska-Ładyka, Warszawa 1997, s. 20</text:span><text:span text:style-name="T193">8. </text:span><text:a xlink:type="simple" xlink:href="#p.98." text:style-name="Internet_20_link" text:visited-style-name="Visited_20_Internet_20_Link"><text:span text:style-name="T237">Wróć do strony głównej</text:span></text:a></text:p>
      <text:p text:style-name="P39"><text:span text:style-name="T439">Przypis 99</text:span><text:bookmark text:name="Przypis99."/><text:span text:style-name="T439">. </text:span><text:span text:style-name="T267">Beata Szydło wymodelowała sylwetkę cygaretkami. Efekt? Piekielnie dobry!,</text:span><text:span text:style-name="T191"> [online] </text:span><text:a xlink:type="simple" xlink:href="http://kobieta.dziennik.pl/moda-na-topie/zdjecia/512814,1,beata-szydlo-styl-beaty-szydlo.html" text:style-name="Internet_20_link" text:visited-style-name="Visited_20_Internet_20_Link"><text:span text:style-name="T235">http://kobieta.dziennik.pl/moda-na-topie/zdjecia/512814,1,beata-szydlo-styl-beaty-szydlo.html</text:span></text:a><text:span text:style-name="T191"> [dostęp: 30.04.2017]. </text:span><text:a xlink:type="simple" xlink:href="#p.99." text:style-name="Internet_20_link" text:visited-style-name="Visited_20_Internet_20_Link"><text:span text:style-name="T237">Wróć do strony głównej</text:span></text:a></text:p>
      <text:p text:style-name="P39"><text:span text:style-name="T440">Przypis 100</text:span><text:bookmark text:name="Przypis100."/><text:span text:style-name="T440">. </text:span><text:span text:style-name="T192">E. Tempesta, </text:span><text:span text:style-name="T352">Fashion Face-off! First Lady Melania Trump Makes a Statement in a </text:span><text:span text:style-name="T353">4,100 </text:span><text:span text:style-name="T355">US Dollar </text:span><text:span text:style-name="T352">Military-inspired Suit as the Argentine President's Wife Wears Heels by the Brand That is SUING Ivanka's Fashion Line</text:span><text:span text:style-name="T268">,</text:span><text:span text:style-name="T192"> </text:span><text:span text:style-name="T297">[online]</text:span><text:span text:style-name="T192"> </text:span><text:a xlink:type="simple" xlink:href="http://www.dailymail.co.uk/femail/article-4452446/Melania-Trump-wears-edgy-military-inspired-suit.html" text:style-name="Internet_20_link" text:visited-style-name="Visited_20_Internet_20_Link"><text:span text:style-name="T327">http://www.dailymail.co.uk/femail/article-4452</text:span></text:a><text:a xlink:type="simple" xlink:href="http://www.dailymail.co.uk/femail/article-4452446/Melania-Trump-wears-edgy-military-inspired-suit.html" text:style-name="Internet_20_link" text:visited-style-name="Visited_20_Internet_20_Link"><text:span text:style-name="T236">446/Melania-Trump-wears-edgy-military-inspired-suit.html</text:span></text:a><text:span text:style-name="T192"> [dostęp: 30.04.2017]. </text:span><text:a xlink:type="simple" xlink:href="#p.100." text:style-name="Internet_20_link" text:visited-style-name="Visited_20_Internet_20_Link"><text:span text:style-name="T237">Wróć do strony głównej</text:span></text:a></text:p>
      <text:p text:style-name="P39"><text:span text:style-name="T440">Przypis 101</text:span><text:bookmark text:name="Przypis101."/><text:span text:style-name="T440">. </text:span><text:span text:style-name="T192">A. Radomski, </text:span><text:span text:style-name="T268">Kultura 2.0 a praktyki męskości,</text:span><text:span text:style-name="T192"> [w:] </text:span><text:span text:style-name="T268">Męskość jako kategoria kulturowa. Praktyki męskości,</text:span><text:span text:style-name="T192"> red. M. Dąbrowska, A. Radomski, Lublin 2010, s. 114. </text:span><text:a xlink:type="simple" xlink:href="#p.101." text:style-name="Internet_20_link" text:visited-style-name="Visited_20_Internet_20_Link"><text:span text:style-name="T237">Wróć do strony głównej</text:span></text:a></text:p>
      <text:p text:style-name="P39"><text:span text:style-name="T440">Przypis 102</text:span><text:bookmark text:name="Przypis102."/><text:span text:style-name="T440">. </text:span><text:span text:style-name="T192">Z. Melosik, </text:span><text:span text:style-name="T268">Kryzys męskości w kulturze współczesnej</text:span><text:span text:style-name="T192">, Kraków 2006, s. 142-</text:span><text:span text:style-name="T193">148. </text:span><text:a xlink:type="simple" xlink:href="#p.102." text:style-name="Internet_20_link" text:visited-style-name="Visited_20_Internet_20_Link"><text:span text:style-name="T237">Wróć do strony głównej</text:span></text:a></text:p>
      <text:p text:style-name="P40"><text:span text:style-name="T440">Przypis 103</text:span><text:bookmark text:name="Przypis103."/><text:span text:style-name="T440">. </text:span><text:span text:style-name="T192">M. Kimmel, </text:span><text:span text:style-name="T352">Rethinking "Masculinity": New Directions in Research</text:span><text:span text:style-name="T268">,</text:span><text:span text:style-name="T192"> [w:] </text:span><text:span text:style-name="T352">Changing Men. New Directions in Research on Men and Masculinity,</text:span><text:span text:style-name="T297"> Newbury Par</text:span><text:span text:style-name="T192">k 1987, s. 12-13. </text:span><text:a xlink:type="simple" xlink:href="#p.103." text:style-name="Internet_20_link" text:visited-style-name="Visited_20_Internet_20_Link"><text:span text:style-name="T238">Wróć do strony głównej</text:span></text:a></text:p>
      <text:p text:style-name="P40"><text:span text:style-name="T441">Przypis 104</text:span><text:bookmark text:name="Przypis104."/><text:span text:style-name="T441">. </text:span><text:span text:style-name="T193">K. Siewicz, </text:span><text:span text:style-name="T269">Wpływ przekazu medialnego na współczesny wzorzec męskości a implikacje dla edukacji,</text:span><text:span text:style-name="T193"> „Kultura-Media-Teologia” 2013, nr 15, s. 14. </text:span><text:a xlink:type="simple" xlink:href="#p.104." text:style-name="Internet_20_link" text:visited-style-name="Visited_20_Internet_20_Link"><text:span text:style-name="T238">Wróć do strony głównej</text:span></text:a></text:p>
      <text:p text:style-name="P40"><text:span text:style-name="T441">Przypis 105</text:span><text:bookmark text:name="Przypis105."/><text:span text:style-name="T441">. </text:span><text:span text:style-name="T298">Dazed &amp; Confused</text:span><text:span text:style-name="T193">, </text:span><text:span text:style-name="T353">War Hero,</text:span><text:span text:style-name="T298"> [online]</text:span><text:span text:style-name="T193"> </text:span><text:a xlink:type="simple" xlink:href="http://www.dazeddigital.com/fashion/article/7822/1/war-hero" text:style-name="Internet_20_link" text:visited-style-name="Visited_20_Internet_20_Link"><text:span text:style-name="T328">http://www.dazeddigital.com/fashion/ar</text:span></text:a><text:a xlink:type="simple" xlink:href="http://www.dazeddigital.com/fashion/article/7822/1/war-hero" text:style-name="Internet_20_link" text:visited-style-name="Visited_20_Internet_20_Link"><text:span text:style-name="T237">ticle/7822/1/war-hero</text:span></text:a><text:span text:style-name="T193"> [dostęp: 11.02.2011]. </text:span><text:a xlink:type="simple" xlink:href="#p.105." text:style-name="Internet_20_link" text:visited-style-name="Visited_20_Internet_20_Link"><text:span text:style-name="T238">Wróć do strony głównej</text:span></text:a></text:p>
      <text:p text:style-name="P40"><text:soft-page-break/><text:span text:style-name="T441">Przypis 106</text:span><text:bookmark text:name="Przypis106."/><text:span text:style-name="T441">. </text:span><text:span text:style-name="T190">J. Groth, K. Waszyńska, B. Zyszczyk, </text:span><text:span text:style-name="T266">Czynniki ryzyka rozwoju zespołu stresu pourazowego u żołnierzy uczestniczących w misjach wojskowych,</text:span><text:span text:style-name="T190"> „Studia Edukacyjne” 2015, nr 26, s. </text:span><text:span text:style-name="T194">314. </text:span><text:a xlink:type="simple" xlink:href="#p.106." text:style-name="Internet_20_link" text:visited-style-name="Visited_20_Internet_20_Link"><text:span text:style-name="T238">Wróć do strony głównej</text:span></text:a></text:p>
      <text:p text:style-name="P41"><text:span text:style-name="T442">Przypis 107</text:span><text:bookmark text:name="Przypis107."/><text:span text:style-name="T442">.</text:span><text:bookmark text:name="bookmark04"/><text:span text:style-name="T429"> </text:span><text:span text:style-name="T192">Z. Melosik, </text:span><text:span text:style-name="T268">Kryzys męskości w kulturze współczesnej</text:span><text:span text:style-name="T192">, Kraków 2006, s. </text:span><text:span text:style-name="T195">30-31. </text:span><text:a xlink:type="simple" xlink:href="#p.107." text:style-name="Internet_20_link" text:visited-style-name="Visited_20_Internet_20_Link"><text:span text:style-name="T429">Wróć do strony głównej</text:span></text:a></text:p>
      <text:p text:style-name="P41"><text:span text:style-name="T443">Przypis 108</text:span><text:bookmark text:name="Przypis108."/><text:span text:style-name="T443">. </text:span><text:span text:style-name="T195">A. Grudzińska-Pham, </text:span><text:span text:style-name="T270">Trzecia płeć mody,</text:span><text:span text:style-name="T195"> [w:] </text:span><text:span text:style-name="T259">Moda, model[ka] i czytelnicy. O ikonicznych reprezentacjach w kulturze,</text:span><text:span text:style-name="T182"> red. M. Gołąb, N. Schiller, Łódź 2015, </text:span><text:span text:style-name="T195">s. 192-203. </text:span><text:a xlink:type="simple" xlink:href="#p.108." text:style-name="Internet_20_link" text:visited-style-name="Visited_20_Internet_20_Link"><text:span text:style-name="T429">Wróć do strony głównej</text:span></text:a></text:p>
      <text:p text:style-name="P41"><text:span text:style-name="T443">Przypis 109</text:span><text:bookmark text:name="Przypis109."/><text:span text:style-name="T443">. </text:span><text:span text:style-name="T195">J. Craik, </text:span><text:span text:style-name="T354">Contextualizing Fashion and War within Popular Culture</text:span><text:span text:style-name="T270">,</text:span><text:span text:style-name="T195"> [w:] </text:span><text:span text:style-name="T336">Fashion and War in Popular Culture</text:span><text:span text:style-name="T248">,</text:span><text:span text:style-name="T174"> </text:span><text:span text:style-name="T280">ed.</text:span><text:span text:style-name="T174"> D. N. Rall, Bristol 2014 [</text:span><text:span text:style-name="T280">E-book</text:span><text:span text:style-name="T174">],</text:span><text:span text:style-name="T195"> lok. 84. </text:span><text:a xlink:type="simple" xlink:href="#p.109." text:style-name="Internet_20_link" text:visited-style-name="Visited_20_Internet_20_Link"><text:span text:style-name="T429">Wróć do strony głównej</text:span></text:a></text:p>
      <text:p text:style-name="P41"><text:span text:style-name="T443">Przypis 110</text:span><text:bookmark text:name="Przypis110."/><text:span text:style-name="T443">. </text:span><text:span text:style-name="T195">J. Craik, </text:span><text:span text:style-name="T354">Contextualizing Fashion and War within Popular Culture,</text:span><text:span text:style-name="T195"> [w:] </text:span><text:span text:style-name="T336">Fashion and War in Popular Culture</text:span><text:span text:style-name="T248">,</text:span><text:span text:style-name="T174"> </text:span><text:span text:style-name="T280">ed.</text:span><text:span text:style-name="T174"> D. N. Rall, Bristol 2014 [</text:span><text:span text:style-name="T280">E-book</text:span><text:span text:style-name="T174">],</text:span><text:span text:style-name="T195"> lok. 60. </text:span><text:a xlink:type="simple" xlink:href="#p.110." text:style-name="Internet_20_link" text:visited-style-name="Visited_20_Internet_20_Link"><text:span text:style-name="T429">Wróć do strony głównej</text:span></text:a></text:p>
      <text:p text:style-name="P41"><text:span text:style-name="T443">Przypis 111</text:span><text:bookmark text:name="Przypis111."/><text:span text:style-name="T443">. </text:span><text:span text:style-name="T195">J. Craik, </text:span><text:span text:style-name="T354">Contextualizing Fashion and War within Popular Culture,</text:span><text:span text:style-name="T195"> [w:] </text:span><text:span text:style-name="T336">Fashion and War in Popular Culture</text:span><text:span text:style-name="T248">,</text:span><text:span text:style-name="T174"> </text:span><text:span text:style-name="T280">ed.</text:span><text:span text:style-name="T174"> D. N. Rall, Bristol 2014 [</text:span><text:span text:style-name="T280">E-book</text:span><text:span text:style-name="T174">], </text:span><text:span text:style-name="T195">lok. 2121. </text:span><text:a xlink:type="simple" xlink:href="#p.111." text:style-name="Internet_20_link" text:visited-style-name="Visited_20_Internet_20_Link"><text:span text:style-name="T239">Wróć do strony głównej</text:span></text:a></text:p>
      <text:p text:style-name="P42"><text:span text:style-name="T196">Przypis 112</text:span><text:bookmark text:name="Przypis112."/><text:span text:style-name="T196">. </text:span><text:span text:style-name="T187">D. Crane, </text:span><text:span text:style-name="T263">Obrazy mody a walka o tożsamość kobiet,</text:span><text:span text:style-name="T187"> [w:] </text:span><text:span text:style-name="T263">Fotospołeczeństwo: antologia tekstów z socjologii wizualnej,</text:span><text:span text:style-name="T187"> red. M. Bogunia-Borowska, P. Sztompka, Kraków 2012, s. </text:span><text:span text:style-name="T196">590. </text:span><text:a xlink:type="simple" xlink:href="#p.112." text:style-name="Internet_20_link" text:visited-style-name="Visited_20_Internet_20_Link"><text:span text:style-name="T239">Wróć do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778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Pogrubiony" style:font-family-generic="swiss" style:font-pitch="variable" fo:font-size="75%" fo:font-weight="bold" style:font-size-asian="115%" style:font-weight-asian="bold" style:font-size-complex="11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010">
        <style:list-level-properties text:list-level-position-and-space-mode="label-alignment">
          <style:list-level-label-alignment text:label-followed-by="listtab"/>
        </style:list-level-properties>
      </text:list-level-style-number>
      <text:list-level-style-number text:level="2" style:num-suffix="," style:num-format="1" text:start-value="2010">
        <style:list-level-properties text:list-level-position-and-space-mode="label-alignment">
          <style:list-level-label-alignment text:label-followed-by="listtab"/>
        </style:list-level-properties>
      </text:list-level-style-number>
      <text:list-level-style-number text:level="3" style:num-suffix="," style:num-format="1" text:start-value="2010">
        <style:list-level-properties text:list-level-position-and-space-mode="label-alignment">
          <style:list-level-label-alignment text:label-followed-by="listtab"/>
        </style:list-level-properties>
      </text:list-level-style-number>
      <text:list-level-style-number text:level="4" style:num-suffix="," style:num-format="1" text:start-value="2010">
        <style:list-level-properties text:list-level-position-and-space-mode="label-alignment">
          <style:list-level-label-alignment text:label-followed-by="listtab"/>
        </style:list-level-properties>
      </text:list-level-style-number>
      <text:list-level-style-number text:level="5" style:num-suffix="," style:num-format="1" text:start-value="2010">
        <style:list-level-properties text:list-level-position-and-space-mode="label-alignment">
          <style:list-level-label-alignment text:label-followed-by="listtab"/>
        </style:list-level-properties>
      </text:list-level-style-number>
      <text:list-level-style-number text:level="6" style:num-suffix="," style:num-format="1" text:start-value="2010">
        <style:list-level-properties text:list-level-position-and-space-mode="label-alignment">
          <style:list-level-label-alignment text:label-followed-by="listtab"/>
        </style:list-level-properties>
      </text:list-level-style-number>
      <text:list-level-style-number text:level="7" style:num-suffix="," style:num-format="1" text:start-value="2010">
        <style:list-level-properties text:list-level-position-and-space-mode="label-alignment">
          <style:list-level-label-alignment text:label-followed-by="listtab"/>
        </style:list-level-properties>
      </text:list-level-style-number>
      <text:list-level-style-number text:level="8" style:num-suffix="," style:num-format="1" text:start-value="2010">
        <style:list-level-properties text:list-level-position-and-space-mode="label-alignment">
          <style:list-level-label-alignment text:label-followed-by="listtab"/>
        </style:list-level-properties>
      </text:list-level-style-number>
      <text:list-level-style-number text:level="9" style:num-suffix="," style:num-format="1" text:start-value="20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7T14:58:14.995000000</meta:creation-date>
    <dc:date>2019-11-20T08:50:46.639000000</dc:date>
    <meta:editing-duration>PT1H24M33S</meta:editing-duration>
    <meta:editing-cycles>18</meta:editing-cycles>
    <meta:generator>LibreOffice/6.2.2.2$Windows_x86 LibreOffice_project/2b840030fec2aae0fd2658d8d4f9548af4e3518d</meta:generator>
    <meta:document-statistic meta:table-count="0" meta:image-count="0" meta:object-count="0" meta:page-count="38" meta:paragraph-count="338" meta:word-count="11283" meta:character-count="87194" meta:non-whitespace-character-count="76200"/>
  </office:meta>
</office:document-meta>
</file>