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4">
      <style:text-properties fo:color="#000000"/>
    </style:style>
    <style:style style:family="text" style:name="T5" style:display-name="T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6">
      <style:text-properties style:text-position="25%" fo:color="#000000"/>
    </style:style>
    <style:style style:family="text" style:name="T14" style:display-name="T14" style:parent-style-name="CharStyle19">
      <style:text-properties fo:language="de" style:language-asian="de" style:language-complex="de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4">
      <style:text-properties style:text-position="25%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6">
      <style:text-properties fo:language="de" style:language-asian="de" style:language-complex="de" fo:color="#000000"/>
    </style:style>
    <style:style style:family="text" style:name="T22" style:display-name="T2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7">
      <style:text-properties fo:color="#000000"/>
    </style:style>
    <style:style style:family="text" style:name="T25" style:display-name="T25" style:parent-style-name="CharStyle27">
      <style:text-properties fo:language="pl" style:language-asian="pl" style:language-complex="pl" fo:color="#000000"/>
    </style:style>
    <style:style style:family="text" style:name="T26" style:display-name="T2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29">
      <style:text-properties fo:language="pl" style:language-asian="pl" style:language-complex="pl"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10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4)">
      <style:paragraph-properties fo:background-color="transparent" fo:margin-top="0.000cm" fo:margin-bottom="0.000cm" fo:line-height="0.282cm" fo:margin-left="0.035cm" fo:margin-right="0.000cm" fo:text-indent="0.000cm" fo:text-align="center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35cm" fo:margin-right="0.035cm" fo:text-indent="0.67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592cm" style:type="right"/>
        </style:tab-stops>
      </style:paragraph-properties>
      <style:text-properties/>
    </style:style>
    <style:style style:family="paragraph" style:name="P30" style:parent-style-name="Nagłówek #1">
      <style:paragraph-properties fo:background-color="transparent" fo:margin-top="0.000cm" fo:margin-bottom="0.345cm" fo:line-height="0.483cm" fo:margin-left="0.000cm" fo:margin-right="0.000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margin-left="0.035cm" fo:margin-right="0.282cm" fo:text-indent="0.67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609cm" style:type="right"/>
        </style:tab-stops>
      </style:paragraph-properties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9cm" fo:margin-left="0.706cm" fo:margin-right="0.035cm" fo:text-indent="-0.670cm" fo:text-align="justify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44" style:parent-style-name="Nagłówek #1">
      <style:paragraph-properties fo:background-color="transparent" fo:margin-top="0.000cm" fo:margin-bottom="0.269cm" fo:line-height="0.370cm" fo:margin-left="0.035cm" fo:margin-right="0.000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485cm" fo:line-height="0.525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81cm" fo:line-height="0.335cm" fo:margin-left="0.035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9cm" fo:margin-left="0.706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9cm" fo:margin-left="0.670cm" fo:margin-right="0.035cm" fo:text-indent="-0.67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9cm" fo:margin-left="0.000cm" fo:margin-right="0.035cm" fo:text-indent="0.67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9cm" fo:margin-left="0.670cm" fo:margin-right="0.035cm" fo:text-indent="-0.67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5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804cm" fo:line-height="0.449cm" fo:margin-left="0.035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00cm" fo:margin-right="0.035cm" fo:text-indent="0.67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583cm" style:type="righ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70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73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557cm" fo:line-height="0.406cm" fo:margin-left="0.035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714cm" fo:line-height="0.449cm" fo:margin-left="0.035cm" fo:margin-right="0.035cm" fo:text-indent="0.67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9cm" fo:margin-left="0.670cm" fo:margin-right="0.035cm" fo:text-indent="-0.670cm" fo:text-align="justify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804cm" fo:line-height="0.449cm" fo:margin-left="0.000cm" fo:margin-right="0.035cm" fo:text-indent="0.67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381cm" fo:margin-left="0.035cm" fo:margin-right="0.000cm" fo:text-indent="0.670cm" fo:text-align="justify" style:page-number="auto"/>
      <style:text-properties/>
    </style:style>
    <style:style style:family="paragraph" style:name="P83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84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600cm" style:type="righ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87" style:parent-style-name="Nagłówek #1">
      <style:paragraph-properties fo:background-color="transparent" fo:margin-top="0.000cm" fo:margin-bottom="0.274cm" fo:line-height="0.370cm" fo:margin-left="0.000cm" fo:margin-right="0.000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609cm" style:type="righ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18cm" fo:margin-left="0.176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282cm" fo:margin-left="0.706cm" fo:margin-right="0.000cm" fo:text-indent="-0.67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margin-left="0.706cm" fo:margin-right="0.000cm" fo:text-indent="-0.670cm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035cm" fo:margin-right="0.035cm" fo:text-indent="0.670cm" fo:text-align="justify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185cm" fo:margin-left="0.035cm" fo:margin-right="0.035cm" fo:text-indent="0.670cm" style:page-number="auto"/>
      <style:text-properties/>
    </style:style>
    <style:style style:family="paragraph" style:name="P104" style:parent-style-name="Nagłówek #1">
      <style:paragraph-properties fo:background-color="transparent" fo:margin-top="0.000cm" fo:margin-bottom="0.352cm" fo:line-height="0.491cm" fo:margin-left="0.000cm" fo:margin-right="0.000cm" fo:text-indent="0.000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197cm" fo:line-height="0.449cm" fo:margin-left="0.035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813cm" fo:line-height="0.449cm" fo:margin-left="0.035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000cm" fo:margin-left="0.706cm" fo:margin-right="0.035cm" fo:text-indent="-0.67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margin-left="0.035cm" fo:margin-right="0.035cm" fo:text-indent="0.670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10.592cm" style:type="right"/>
        </style:tab-stops>
      </style:paragraph-properties>
      <style:text-properties/>
    </style:style>
    <style:style style:family="paragraph" style:name="P115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17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9cm" fo:margin-left="0.670cm" fo:margin-right="0.035cm" fo:text-indent="-0.670cm" fo:text-align="justify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19cm" fo:line-height="0.318cm" fo:margin-left="0.000cm" fo:margin-right="0.035cm" fo:text-indent="0.000cm" style:page-number="auto"/>
      <style:text-properties/>
    </style:style>
    <style:style style:family="paragraph" style:name="P121" style:parent-style-name="Nagłówek #1">
      <style:paragraph-properties fo:background-color="transparent" fo:margin-top="0.000cm" fo:margin-bottom="0.375cm" fo:line-height="0.370cm" fo:margin-left="0.000cm" fo:margin-right="0.000cm" fo:text-indent="0.000cm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9cm" fo:margin-left="0.670cm" fo:margin-right="0.035cm" fo:text-indent="-0.670cm" fo:text-align="justify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9cm" fo:margin-left="0.035cm" fo:margin-right="0.035cm" fo:text-indent="0.670cm" fo:text-align="justify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28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margin-left="0.706cm" fo:margin-right="0.000cm" fo:text-indent="-0.670cm" fo:text-align="justify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margin-left="0.706cm" fo:margin-right="0.035cm" fo:text-indent="-0.670cm" fo:text-align="justify" style:page-number="auto"/>
      <style:text-properties/>
    </style:style>
    <style:style style:family="paragraph" style:name="P134">
      <style:paragraph-properties style:page-number="auto"/>
      <style:text-properties fo:font-size="5.pt" style:font-size-asian="5.pt" style:font-size-complex="5.pt"/>
    </style:style>
    <style:style style:family="paragraph" style:name="P135">
      <style:paragraph-properties style:page-number="auto"/>
      <style:text-properties fo:font-size="5.e-002pt" style:font-size-asian="5.e-002pt" style:font-size-complex="5.e-002pt"/>
    </style:style>
    <style:style style:family="paragraph" style:name="P13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12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6"/>
    </text:list-style>
    <text:list-style style:name="L2">
      <text:list-level-style-number text:start-value="0" style:num-format="1" text:level="1" text:style-name="CharStyle6"/>
    </text:list-style>
    <text:list-style style:name="L4">
      <text:list-level-style-bullet text:bullet-char="-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7"><draw:line text:anchor-type="paragraph" draw:style-name="gr1" svg:x1="1.087cm" svg:y1="1.499cm" svg:x2="7.377cm" svg:y2="1.499cm"><text:p/></draw:line><draw:line text:anchor-type="paragraph" draw:style-name="gr1" svg:x1="1.087cm" svg:y1="1.499cm" svg:x2="1.087cm" svg:y2="2.558cm"><text:p/></draw:line><draw:line text:anchor-type="paragraph" draw:style-name="gr1" svg:x1="1.087cm" svg:y1="2.558cm" svg:x2="7.377cm" svg:y2="2.558cm"><text:p/></draw:line><draw:line text:anchor-type="paragraph" draw:style-name="gr1" svg:x1="7.377cm" svg:y1="1.499cm" svg:x2="7.377cm" svg:y2="2.558cm"><text:p/></draw:line></text:p>
        <text:p text:style-name="P2"><draw:frame draw:style-name="fr1" svg:x="2.272cm" svg:y="1.584cm" svg:width="11.430cm" svg:height="0.889cm" text:anchor-type="paragraph"><draw:text-box><text:p text:style-name="P120"><text:span text:style-name="T1">„Polityka i Społeczeństwo” 4(16) / 2018</text:span></text:p><text:p text:style-name="P31"><text:a xlink:href="http://dx.doi.org/10.15584/polispol.2018.4.7"><text:span text:style-name="CharStyle6">DOI: 10.15584/polispol.2018.4.7</text:span></text:a></text:p></draw:text-box></draw:frame><draw:frame draw:style-name="fr2" svg:x="2.272cm" svg:y="3.926cm" svg:width="11.430cm" svg:height="11.585cm" text:anchor-type="paragraph"><draw:text-box><text:p text:style-name="P74"><text:span text:style-name="CharStyle8">Mirosław Natanek*</text:span></text:p><text:p text:style-name="P48"><text:span text:style-name="CharStyle8">DZIAŁALNOŚĆ MISJI OBWE W SARAJEWIE<text:line-break/>W ZAKRESIE BUDOWY SYSTEMU OCHRONY PRAW<text:line-break/>MNIEJSZOŚCI NARODOWYCH<text:line-break/>W BOŚNI I HERCEGOWINIE ZE SZCZEGÓLNYM<text:line-break/>UWZGLĘDNIENIEM SYTUACJI ROMÓW</text:span></text:p><text:p text:style-name="P106"><text:span text:style-name="CharStyle4">THE </text:span><text:span text:style-name="T1">OSCE </text:span><text:span text:style-name="CharStyle4">MISSION IN SARAJEVO WITHIN THE SCOPE<text:line-break/>OF BUILDING A SYSTEM FOR THE PROTECTION OF THE RIGHTS<text:line-break/>OF NATIONAL MINORITIES IN BOSNIA-HERZEGOVINA WITH<text:line-break/>SPECIFIC REFERENCE TO THE ROMA COMMUNITY</text:span></text:p><text:p text:style-name="P49"><text:span text:style-name="T5">Abstarct</text:span></text:p><text:p text:style-name="P105"><text:span text:style-name="CharStyle10">The OSCE mission in Sarajevo started soon after the Dayton Accords had been<text:line-break/>signed. Apart from monitoring of the implementation of this peace agreement, one of the<text:line-break/>main areas of OSCE's activity has been promoting and helping to build the rule of law in<text:line-break/>Bosnia and Herzegovina. A special task has been to create state mechanisms for monitor-<text:line-break/>ing the observance of basic human rights in this ethnically and socially divided country.</text:span></text:p><text:p text:style-name="P113"><text:span text:style-name="CharStyle10">This paper will therefore analyse the activity of the OSCE mission in Bosnia and<text:line-break/>Herzegovina (B&amp;H) in the above mentioned area, with particular emphasis placed on the<text:line-break/>situation of the Roma population in this country.</text:span></text:p><text:p text:style-name="P103"><text:span text:style-name="CharStyle10">It will also be an attempt to assess B&amp;H's achievements so far as well as the main set-<text:line-break/>backs and obstacles in the normalisation process and to approaching international standards.</text:span></text:p><text:p text:style-name="P27"><text:span text:style-name="CharStyle10">Key words: Bosnia and Herzegovina, OSCE, human rights, Roma community</text:span></text:p></draw:text-box></draw:frame><draw:frame draw:style-name="fr3" svg:x="2.272cm" svg:y="16.367cm" svg:width="11.430cm" svg:height="2.681cm" text:anchor-type="paragraph"><draw:text-box><text:h text:outline-level="0" text:style-name="P44"><text:bookmark-start text:name="bookmark0"/><text:span text:style-name="CharStyle12">Wstęp</text:span><text:bookmark-end text:name="bookmark0"/></text:h><text:p text:style-name="P112"><text:span text:style-name="CharStyle6">Organizacja Bezpieczeństwa i Współpracy w Europie (OBWE) i jej<text:line-break/>aktywność jest przedmiotem wielu publikacji zarówno polskich, jak<text:line-break/>i zagranicznych. Materiały te poruszają najczęściej problematykę reali-<text:line-break/>zacji jej przedmiotowych zadań i celów określoną jeszcze w dokumen-</text:span></text:p></draw:text-box></draw:frame><draw:frame draw:style-name="fr4" svg:x="3.170cm" svg:y="1.847cm" svg:width="2.117cm" svg:height="0.420cm" text:anchor-type="paragraph"><draw:text-box><text:p text:style-name="P90"><text:span text:style-name="T1">ARTYKUŁY</text:span></text:p></draw:text-box></draw:frame><draw:frame draw:style-name="fr5" svg:x="2.238cm" svg:y="19.569cm" svg:width="11.481cm" svg:height="0.882cm" text:anchor-type="paragraph"><draw:text-box><text:p text:style-name="P63"><text:span text:style-name="CharStyle14">* Instytut Europeistyki, Uniwersytet Jagielloński, ul. Ingardena 3, 30-060 Kraków,<text:line-break/>adres e-mail: </text:span><text:a xlink:href="mailto:m.natanek@uj.edu.pl"><text:span text:style-name="T9">m.natanek@uj.edu.pl</text:span></text:a><text:span text:style-name="T9">, </text:span><text:span text:style-name="CharStyle14">ORCID ID: 0000-0003-2117-0773</text:span></text:p></draw:text-box></draw:frame></text:p>
      </text:section>
      <text:section text:style-name="Sect1" text:name="Section1">
        <text:p text:style-name="P138"><draw:frame draw:style-name="fr6" svg:x="1.889cm" svg:y="0.492cm" fo:min-width="10.710cm" fo:min-height="0.441cm" text:anchor-type="paragraph"><draw:text-box><text:p text:style-name="P35"><text:span text:style-name="CharStyle16">Działalność misji OBWE w Sarajewie w zakresie budowy systemu ochrony</text:span><text:span text:style-name="CharStyle17">...</text:span><text:span text:style-name="CharStyle18"><text:tab/>77</text:span></text:p></draw:text-box></draw:frame><draw:frame draw:style-name="fr7" svg:x="1.127cm" svg:y="1.413cm" svg:width="11.430cm" svg:height="17.662cm" text:anchor-type="paragraph"><draw:text-box><text:p text:style-name="P52"><text:span text:style-name="CharStyle6">tach Konferencji Bezpieczeństwa i Współpracy w Europie z lat </text:span><text:span text:style-name="T5">1975-</text:span><text:span text:style-name="CharStyle6"><text:line-break/></text:span><text:span text:style-name="T5">1993,</text:span><text:span text:style-name="CharStyle6"><text:s text:c="1"/>a doprecyzowaną w chwili zmiany nazwy i formuły działania<text:line-break/>w roku 1994. Z rzadka traktują one jednak szczegółowo o poszczegól-<text:line-break/>nych, geograficznie zakreślonych obszarach działalności w ramach misji<text:line-break/>stabilizacyjnych w najbardziej zapalnych punktach. Spora jest natomiast<text:line-break/>ilość materiałów informacyjnych i sprawozdań publikowanych przez<text:line-break/>samą Organizację, jednak mają one w głównej mierze charakter infor-<text:line-break/>macyjny i - mimo ogromnej przydatności dla badaczy - bez odpowied-<text:line-break/>niej ich interpretacji, nie mogą mieć one charakteru naukowego</text:span><text:span text:style-name="T13">1</text:span><text:span text:style-name="CharStyle6">. Ni-<text:line-break/>niejsza analiza skupi się więc jedynie na działalności misji OBWE<text:line-break/>w Bośni i Hercegowinie (BiH) w zakresie budowy standardów ochrony<text:line-break/>praw człowieka, a w szczególności ochrony mniejszości narodowych.<text:line-break/>Będzie oparta głównie na dostępnych w archiwach wiedeńskich doku-<text:line-break/>mentach statutowych i rozstrzygnięciach podjętych przez jej ciała decy-<text:line-break/>zyjne, ale także na materiałach i dokumentach, a zwłaszcza specjali-<text:line-break/>stycznych opracowaniach misji w Sarajewie oraz Rady Europy. Autor<text:line-break/>w sposób szczególny spróbuje przedstawić w tym kontekście osiągnięcia<text:line-break/>misji w zakresie poprawy pozycji i statusu Romów w BiH.</text:span></text:p><text:p text:style-name="P75"><text:span text:style-name="CharStyle6">Misja OBWE w Sarajewie rozpoczęła działalność bezzwłocznie po<text:line-break/>podpisaniu dokumentu z Dayton, a prócz monitoringu realizacji porozumie-<text:line-break/>nia pokojowego jednym z podstawowych pól jej aktywności jest promowa-<text:line-break/>nie i pomoc w budowie państwa prawa w Bośni i Hercegowinie. Szczegól-<text:line-break/>nym zadaniem było i jest tworzenie w tym podzielonym konfliktami<text:line-break/>społecznymi i narodowościowymi państwie mechanizmów kontroli prze-<text:line-break/>strzegania podstawowych praw człowieka. Artykuł przedstawi zatem ak-<text:line-break/>tywność i rolę misji OBWE w BiH w tej dziedzinie, ale będzie również<text:line-break/>próbą oceny dotychczasowych jej osiągnięć i wskazaniem najważniejszych<text:line-break/>zadań w procesie normalizacji stosunków społecznych.</text:span></text:p><text:h text:outline-level="0" text:style-name="P30"><text:bookmark-start text:name="bookmark1"/><text:span text:style-name="CharStyle12">Misja OBWE w Bośni i Hercegowinie<text:line-break/>- powstanie, struktura i zadania</text:span><text:bookmark-end text:name="bookmark1"/></text:h><text:p text:style-name="P76"><text:span text:style-name="CharStyle6">Bez wątpienia jednym z wydarzeń, które wywarło największy<text:line-break/>wpływ na eskalację i przebieg konfliktu na Bałkanach, było ogłoszenie<text:line-break/>niepodległości przez jedną ze składowych Federacyjnej Socjalistycznej<text:line-break/>Republiki Jugosławii (FSRJ) - Bośnię i Hercegowinę 30 marca 1992 r.<text:line-break/>(zob. </text:span><text:span text:style-name="T14">Resolution </text:span><text:span text:style-name="CharStyle19">984...).</text:span><text:span text:style-name="CharStyle6"><text:s text:c="1"/>Już dokładnie miesiąc później - mimo trwają-<text:line-break/>cej wojny - nowe państwo przyjęte zostało w poczet członków tworzą-</text:span></text:p></draw:text-box></draw:frame><draw:frame draw:style-name="fr8" svg:x="1.101cm" svg:y="19.526cm" svg:width="11.481cm" svg:height="0.882cm" text:anchor-type="paragraph"><draw:text-box><text:p text:style-name="P28"><text:span text:style-name="T16">1</text:span><text:span text:style-name="CharStyle14"><text:s text:c="1"/>Zob. np. Malendowska 2017; Marcinkowski 2010; Matysiuk, Rosa 2008; Gru-<text:line-break/>dziński 2002; lub też Bubler 2006 oraz inne prace cytowane w artykule.</text:span></text:p></draw:text-box></draw:frame></text:p>
      </text:section>
      <text:section text:style-name="Sect2" text:name="Section2">
        <text:p text:style-name="P139"><draw:frame draw:style-name="fr9" svg:x="2.235cm" svg:y="0.543cm" fo:min-width="0.423cm" fo:min-height="0.413cm" text:anchor-type="paragraph"><draw:text-box><text:p text:style-name="P40"><text:span text:style-name="CharStyle21">78</text:span></text:p></draw:text-box></draw:frame><draw:frame draw:style-name="fr10" svg:x="6.503cm" svg:y="0.543cm" fo:min-width="2.946cm" fo:min-height="0.377cm" text:anchor-type="paragraph"><draw:text-box><text:p text:style-name="P115"><text:span text:style-name="CharStyle24">M</text:span><text:span text:style-name="CharStyle23">irosław</text:span><text:span text:style-name="CharStyle25"><text:s text:c="1"/></text:span><text:span text:style-name="CharStyle24">N</text:span><text:span text:style-name="CharStyle23">atanek</text:span></text:p></draw:text-box></draw:frame><draw:frame draw:style-name="fr11" svg:x="2.228cm" svg:y="1.413cm" svg:width="11.464cm" svg:height="18.161cm" text:anchor-type="paragraph"><draw:text-box><text:p text:style-name="P39"><text:span text:style-name="CharStyle6">cej się właśnie Organizacji Bezpieczeństwa i Współpracy w Europie<text:line-break/>(Natanek 2018: 135). Pozwoliło to co prawda na rozmieszczenie w BiH<text:line-break/>obserwatorów międzynarodowych działających pod auspicjami KBWE/<text:line-break/>OBWE jeszcze w czasie działań zbrojnych, ale zgodnie z decyzjami<text:line-break/>Stałej Rady z czerwca 1994 oraz maja 1995 r., ich mandat kończył się<text:line-break/>z dniem 31 grudnia 1995 r. (zob. Doc. OSCE PC. DEC./40/95). Nie po-<text:line-break/>winno więc dziwić, że równolegle do wydarzeń związanych z zakończe-<text:line-break/>niem działań zbrojnych trwały prace i ustalenia nad formułą dalszej<text:line-break/>i trwałej obecności obserwatorów międzynarodowych w BiH.</text:span></text:p><text:p text:style-name="P108"><text:span text:style-name="CharStyle6">W obecnym kształcie misja OBWE zainaugurowała działalność na<text:line-break/>terenie Bośni Hercegowiny (BiH) niemal natychmiast po wynegocjowa-<text:line-break/>niu Ramowego Porozumienia Pokojowego z Dayton (RPP) i podpisaniu<text:line-break/>go w Paryżu 14 grudnia 1995 r. Przypomnieć trzeba, że rola Organizacji<text:line-break/>w wielu aspektach dotyczących wdrażania postanowień RPP miała być<text:line-break/>bardzo znacząca, co znalazło wyraz w szczegółowych zapisach dotyczą-<text:line-break/>cych realizacji celów porozumienia. Wśród zadań krótkoterminowych<text:line-break/>znalazły się: zapewnienie bezpieczeństwa, kontrola wstrzymania ognia<text:line-break/>miedzy walczącymi stronami, rozbrojenie i kontrola zbrojeń oraz przy-<text:line-break/>gotowanie i monitoring przestrzegania demokratycznych standardów<text:line-break/>procesu wyborczego w przewidzianych na 1996 rok wyborach parla-<text:line-break/>mentarnych. Kluczową jednak rolę dokument przypisywał OBWE<text:line-break/>w zakresie celów długoterminowych; najogólniej rzecz ujmując, do<text:line-break/>głównych zadań misji należy: stabilizacja stosunków politycznych<text:line-break/>i społecznych w państwie, budowanie trwałych instytucji demokratycz-<text:line-break/>nych, wzmacnianie demokratycznych rządów oraz wspieranie rozwoju<text:line-break/>wielokulturowego i wieloetnicznego społeczeństwa demokratycznego,<text:line-break/>a przede wszystkim stworzenie mechanizmów kontroli i poszanowania<text:line-break/>podstawowych praw człowieka w BiH. Roli i zaangażowaniu OBWE<text:line-break/>w tej ostatniej kwestii poświęcony był cały Aneks nr VI porozumienia<text:line-break/>z Dayton (zob. </text:span><text:span text:style-name="CharStyle19">General Framework Agreement</text:span><text:span text:style-name="CharStyle6">...).</text:span></text:p><text:p text:style-name="P94"><text:span text:style-name="CharStyle6">Warto też przypomnieć, że to sami sygnatariusze RPP zaprosili<text:line-break/>OBWE do aktywnego uczestnictwa w realizacji porozumienia poko-<text:line-break/>jowego i do obecności na terenie Federacji Bośni i Hercegowiny.<text:line-break/>Konsekwencją nałożonych na OBWE zadań zawartych w RPP stała<text:line-break/>się więc nie tylko konieczność formalnego przedłużenia obecności<text:line-break/>przedstawicieli OBWE w Bośni i Hercegowinie, ale przede wszyst-<text:line-break/>kim wyznaczenie zadań misji w Sarajewie oraz określenie jej mand </text:span><text:span text:style-name="T21">a-</text:span><text:span text:style-name="CharStyle6"><text:line-break/></text:span><text:span text:style-name="T21">tu,</text:span><text:span text:style-name="CharStyle6"><text:s text:c="1"/>który odpowiadałby potrzebom realizacji porozumienia na czas<text:line-break/>pokoju i po zaprzestaniu działań zbrojnych (Doc. OSCE SEC.GAL/<text:line-break/>110/18: 11).</text:span></text:p></draw:text-box></draw:frame></text:p>
      </text:section>
      <text:section text:style-name="Sect3" text:name="Section3">
        <text:p text:style-name="P140"><draw:frame draw:style-name="fr12" svg:x="1.901cm" svg:y="0.492cm" fo:min-width="10.702cm" fo:min-height="0.441cm" text:anchor-type="paragraph"><draw:text-box><text:p text:style-name="P85"><text:span text:style-name="CharStyle16">Działalność misji OBWE w Sarajewie w zakresie budowy systemu ochrony</text:span><text:span text:style-name="CharStyle17">...</text:span><text:span text:style-name="CharStyle18"><text:tab/>79</text:span></text:p></draw:text-box></draw:frame><draw:frame draw:style-name="fr13" svg:x="1.113cm" svg:y="1.413cm" svg:width="11.455cm" svg:height="17.256cm" text:anchor-type="paragraph"><draw:text-box><text:p text:style-name="P80"><text:span text:style-name="CharStyle6">Najważniejsze decyzje z tym związane podjęte zostały podczas<text:line-break/>V spotkania Rady Ministerialnej OBWE w Budapeszcie 8 grudnia 1995 r.<text:line-break/>Zdecydowała ona formalnie o utworzeniu misji OBWE w Bośni i Her-<text:line-break/>cegowinie z siedzibą w Sarajewie, której mandat miał być odnawialny<text:line-break/>corocznie, a odpowiedzialność za realizację zadań organizacji na terenie<text:line-break/>BiH miał ponosić urzędujący Przewodniczący OBWE (Minister Spraw<text:line-break/>Zagranicznych państwa przewodniczącego). Jak wspomniano powyżej,<text:line-break/>poza obowiązkami dotyczącymi przygotowania i kontroli procesu wy-<text:line-break/>borczego oraz kontroli procesu rozbrojeniowego, szczególne zadania<text:line-break/>nałożone zostały na misję w zakresie monitoringu przestrzegania praw<text:line-break/>człowieka, co oczywiście jest zarówno konsekwencją wydarzeń z lat<text:line-break/>1991-1995 na Bałkanach, jak i utworzenia z BiH wieloetnicznego i wie-<text:line-break/>lonarodowego państwa federacyjnego. W zakresie omawianego tematu<text:line-break/>artykułu decyzja nakładała więc na obserwatorów OBWE przede<text:line-break/>wszystkim obowiązek monitoringu przestrzegania podstawowych praw<text:line-break/>człowieka, rozpoznawanie konkretnych przykładów takich sytuacji oraz<text:line-break/>podjęcie działań profilaktycznych mających na celu unikanie ich łamania<text:line-break/>w przyszłości. Głównym narzędziem realizacji tych zadań miało być<text:line-break/>przede wszystkim wsparcie działań Rzeczników Praw Człowieka (om-<text:line-break/>budsmanów)</text:span><text:span text:style-name="T13">2</text:span><text:span text:style-name="CharStyle6"><text:s text:c="1"/>oraz Izby Prawa Człowieka BiH. Dokument zobowiązy-<text:line-break/>wał także członków misji do ścisłej współpracy z innymi zainteresowa-<text:line-break/>nymi agendami OBWE (np. Wysokim Komisarzem ds. Mniejszości<text:line-break/>Narodowych, Biurem Instytucji Demokratycznych i Praw Człowieka).<text:line-break/>Przewidywano, że roczny koszt funkcjonowania misji w Sarajewie wy-<text:line-break/>niesie około 245 mln szylingów austriackich, tj. około 18 mln euro </text:span><text:span text:style-name="T22">(De-</text:span><text:span text:style-name="CharStyle19"><text:line-break/></text:span><text:span text:style-name="T22">cision</text:span><text:span text:style-name="CharStyle19"><text:s text:c="1"/>on OSCE Action.:.</text:span><text:span text:style-name="CharStyle6"><text:s text:c="1"/>6). Jak widać, dopiero decyzje podjęte przez<text:line-break/>Radę Ministerialną w Budapeszcie dały prawne podstawy do fonkcjo-<text:line-break/>nowania i organizacji działalności obserwatorów OBWE w BiH, ale też<text:line-break/>przekształcały tymczasowy charakter ich obecności w zorganizowaną<text:line-break/>oraz planową działalność i umożliwiały permanentną obecność na tere-<text:line-break/>nie federacji.</text:span></text:p><text:p text:style-name="P33"><text:span text:style-name="CharStyle6">Z perspektywy niemal ćwierćwiecza działalności misji można<text:line-break/>stwierdzić, że o ile jej zadania formalnie przez te lata się nie zmieniły<text:line-break/>(mandat nigdy nie był nowelizowany, a jedynie przedłużany), to jednak<text:line-break/>w różnym okresie zmieniały się priorytety jej działalności, jak również<text:line-break/>wewnętrzna organizacja pracy. Zaczynając działalność na przełomie lat<text:line-break/>1994/95, misja składała się zaledwie z pięciu osób (włączając w to, ma-<text:line-break/>jącego status ambasadora, szefa misji), z których wszystkie pracowały w jej</text:span></text:p></draw:text-box></draw:frame><draw:frame draw:style-name="fr14" svg:x="1.106cm" svg:y="19.152cm" svg:width="11.515cm" svg:height="1.254cm" text:anchor-type="paragraph"><draw:text-box><text:p text:style-name="P82"><text:span text:style-name="T16">2</text:span><text:span text:style-name="CharStyle14"><text:s text:c="1"/>Liczba mnoga nie jest tu użyta przypadkowo ze względu na fakt, iż - jak wiele in-<text:line-break/>stytucji i urzędów w Bośni i Hercegowinie - instytucja ombudsmana również podlega<text:line-break/>parytetom etnicznym, stąd funkcję tę pełnią trzy osoby. Zob. Osóbka 2011: 61-62.</text:span></text:p></draw:text-box></draw:frame></text:p>
      </text:section>
      <text:section text:style-name="Sect4" text:name="Section4">
        <text:p text:style-name="P141"><draw:frame draw:style-name="fr15" svg:x="2.219cm" svg:y="0.543cm" fo:min-width="0.441cm" fo:min-height="0.413cm" text:anchor-type="paragraph"><draw:text-box><text:p text:style-name="P45"><text:span text:style-name="CharStyle21">80</text:span></text:p></draw:text-box></draw:frame><draw:frame draw:style-name="fr16" svg:x="6.495cm" svg:y="0.543cm" fo:min-width="2.946cm" fo:min-height="0.377cm" text:anchor-type="paragraph"><draw:text-box><text:p text:style-name="P73"><text:span text:style-name="CharStyle24">M</text:span><text:span text:style-name="CharStyle23">irosław</text:span><text:span text:style-name="CharStyle25"><text:s text:c="1"/></text:span><text:span text:style-name="CharStyle24">N</text:span><text:span text:style-name="CharStyle23">atanek</text:span></text:p></draw:text-box></draw:frame><draw:frame draw:style-name="fr17" svg:x="2.244cm" svg:y="1.413cm" svg:width="11.430cm" svg:height="16.307cm" text:anchor-type="paragraph"><draw:text-box><text:p text:style-name="P107"><text:span text:style-name="CharStyle6">siedzibie w Sarajewie, w pomieszczeniach współdzielonych z biurami<text:line-break/>Rzeczników Praw Człowieka BiH. Obecnie (stan na koniec 2017 r.) misja,<text:line-break/>prócz głównej kwatery w stolicy, posiada jeszcze osiem biur terenowych<text:line-break/>zarówno na obszarze Federacji Bośniacko-Muzułmańskiej, jak i w Republi-<text:line-break/>ce Serbskiej oraz biuro w Dystrykcie Brcko. Wraz z realizacją zadań znacz-<text:line-break/>nie zwiększyła się również liczba pracowników, która osiągnęła w zeszłym<text:line-break/>roku liczbę 323 osób, z których tylko 34 jest funkcjonariuszami międzyna-<text:line-break/>rodowymi, reszta natomiast (289) zrekrutowana została spośród obywa-<text:line-break/>teli BiH (Doc. OSCE SEC.GAL/110/18: 12-13).</text:span></text:p><text:h text:outline-level="0" text:style-name="P104"><text:bookmark-start text:name="bookmark2"/><text:span text:style-name="CharStyle12">Działalność misji OBWE w BiH<text:line-break/>w obszarze ochrony praw człowieka</text:span><text:bookmark-end text:name="bookmark2"/></text:h><text:p text:style-name="P72"><text:span text:style-name="CharStyle6">Obecnie cała aktywność misji zorganizowana jest w sposób bardzo<text:line-break/>elastyczny i podzielona na kilkanaście przenikających się wzajemnie<text:line-break/>obszarów tematycznych, których </text:span><text:span text:style-name="CharStyle19">gros</text:span><text:span text:style-name="CharStyle6"><text:s text:c="1"/>dotyczy właśnie kwestii szeroko<text:line-break/>rozumianej ochrony praw człowieka </text:span><text:span text:style-name="CharStyle19">(Organisation</text:span><text:span text:style-name="CharStyle6">...: 1-3)</text:span><text:span text:style-name="T13">3</text:span><text:span text:style-name="CharStyle6">. W tym<text:line-break/>zakresie podkreślić należy ogromną dynamikę zmian w obszarach funk-<text:line-break/>cjonowania misji; początkowo koncentrowała się na kwestiach toleran-<text:line-break/>cji, walki z dyskryminacją, handlem ludźmi i zwalczaniem tego zjawi-<text:line-break/>ska. W znakomitej większości przypadków służyć temu miały przede<text:line-break/>wszystkim działania w zakresie reorganizacji i szkolenia administracji<text:line-break/>publicznej i przygotowania jej do odpowiedniego reagowania i przeciw-<text:line-break/>działania tego typu przestępstwom </text:span><text:span text:style-name="CharStyle19">(Human rights..:</text:span><text:span text:style-name="CharStyle6"><text:s text:c="1"/>31-38). Bez wątpie-<text:line-break/>nia ogromne wsparcie pracowników i ekspertów OBWE otrzymał cały<text:line-break/>szeroko pojęty aparat sprawiedliwości BiH, co wiązało się zarówno<text:line-break/>z merytoryczną pomocą w zakresie wprowadzania zmian ustawodaw-<text:line-break/>czych w kodeksie karnym, karnym wykonawczym i w prawie proceso-<text:line-break/>wym oraz tak podstawowych kwestiach, jak rozpoznawanie przestępstw<text:line-break/>i prowadzenie śledztw zgodnie z międzynarodowymi standardami w tej<text:line-break/>materii. Adresatami pomocy była zarówno policja, jak i prokuratorzy<text:line-break/>i sędziowie </text:span><text:span text:style-name="CharStyle19">(Trafficking...</text:span><text:span text:style-name="CharStyle6"><text:s text:c="1"/>2009: 7-36 oraz </text:span><text:span text:style-name="CharStyle19">Trafftcking...</text:span><text:span text:style-name="CharStyle6"><text:s text:c="1"/>2011: 27-42)</text:span></text:p><text:p text:style-name="P47"><text:span text:style-name="CharStyle6">Równolegle do zmian prawnych, o których wspomniano wyżej,<text:line-break/>funkcjonariusze misji coraz bardziej skupiali się na problematyce ochro-<text:line-break/>ny mniejszości narodowych i etnicznych, a w szczególności statusu spo-</text:span></text:p></draw:text-box></draw:frame><draw:frame draw:style-name="fr18" svg:x="2.210cm" svg:y="18.357cm" svg:width="11.490cm" svg:height="2.051cm" text:anchor-type="paragraph"><draw:text-box><text:p text:style-name="P102"><text:span text:style-name="T16">3</text:span><text:span text:style-name="CharStyle14"><text:s text:c="1"/>Są to: kontrola zbrojeń, walka z handlem ludźmi, rozwiązywanie i zapobieganie<text:line-break/>konfliktom, walka z terroryzmem, demokratyzacja, edukacja, wybory, ochrona środowi-<text:line-break/>ska, równość płci, rządy prawa, prawa człowieka, wolność mediów, współpraca w dzie-<text:line-break/>dzinie bezpieczeństwa, sytuacja Romów i Sinti, tolerancja i niedyskryminacja, młodzież.<text:line-break/>Zob. </text:span><text:a xlink:href="https://www.osce.org/mission-to-bosnia-and-herzegovina"><text:span text:style-name="T9">https://www.osce.org/mission-to-bosnia-and-herzegovina</text:span></text:a><text:span text:style-name="T9"><text:s text:c="1"/></text:span><text:span text:style-name="CharStyle14">(22.09.2018)</text:span></text:p></draw:text-box></draw:frame></text:p>
      </text:section>
      <text:section text:style-name="Sect5" text:name="Section5">
        <text:p text:style-name="P142"><draw:frame draw:style-name="fr19" svg:x="1.896cm" svg:y="0.492cm" fo:min-width="10.686cm" fo:min-height="0.441cm" text:anchor-type="paragraph"><draw:text-box><text:p text:style-name="P64"><text:span text:style-name="CharStyle16">Działalność misji OBWE w Sarajewie w zakresie budowy systemu ochrony</text:span><text:span text:style-name="CharStyle17">...</text:span><text:span text:style-name="CharStyle18"><text:tab/>81</text:span></text:p></draw:text-box></draw:frame><draw:frame draw:style-name="fr20" svg:x="1.109cm" svg:y="1.413cm" svg:width="11.464cm" svg:height="18.618cm" text:anchor-type="paragraph"><draw:text-box><text:p text:style-name="P93"><text:span text:style-name="CharStyle6">łecznego i równych praw dla Romów oraz społeczności Sinti; to właśnie<text:line-break/>w tych dziedzinach misja działa dzisiaj najaktywniej, co oczywiście na-<text:line-break/>dal wynika z wciąż istniejących napięć społecznych o podłożu narodo-<text:line-break/>wym, etnicznym i religijnym.</text:span></text:p><text:p text:style-name="P65"><text:span text:style-name="CharStyle6">Warto w tym miej scu przypomnieć, że kilka pierwszych lat aktyw-<text:line-break/>ności misji OBWE w BiH było tym trudniejszych, ponieważ zachodziła<text:line-break/>potrzeba zbudowania i ustanowienia w całym państwie systemu ochrony<text:line-break/>praw mniejszości narodowych niemal od podstaw. Po roku 1995 w BiH<text:line-break/>nie było bowiem, z oczywistych względów, żadnego ogólnofederacyjne-<text:line-break/>go aktu prawnego, który chroniłby systemowo prawa takich mniejszości<text:line-break/>na terenie całego państwa, a rolę tę doraźnie próbowały spełniać z tru-<text:line-break/>dem tworzące się pod auspicjami OBWE tzw. rady mniejszości narodo-<text:line-break/>wych, o których niżej </text:span><text:span text:style-name="CharStyle19">(NationalMinorities</text:span><text:span text:style-name="CharStyle6">..: 2).</text:span></text:p><text:p text:style-name="P109"><text:span text:style-name="CharStyle6">Władze BiH zdecydowały się więc w takiej sytuacji na wprowadza-<text:line-break/>nie tego typu zmian metodą </text:span><text:span text:style-name="CharStyle19">top-down,</text:span><text:span text:style-name="CharStyle6"><text:s text:c="1"/>czyli budowanie krajowego sys-<text:line-break/>temu ochrony praw mniejszości poprzez aplikowanie standardów mię-<text:line-break/>dzynarodowych. Tak więc mimo braku tego typu rozwiązań prawnych<text:line-break/>na poziomie krajowym Bośnia i Hercegowina przystąpiła do Konwencji<text:line-break/>Ramowej Rady Europy o Ochronie Mniejszości Narodowych (KROMN)<text:line-break/>jeszcze w 2000 r., czyli zanim Parlament federacji podjął jakiekolwiek dzia-<text:line-break/>łania legislacyjne w tej materii (zob. </text:span><text:a xlink:href="http://www.coe.int"><text:span text:style-name="T5">www.coe.int</text:span></text:a><text:span text:style-name="T5">: </text:span><text:span text:style-name="CharStyle6">a). Teoretycznie pozwoli-<text:line-break/>ło to na wprowadzenie międzynarodowych standardów w zakresie ochrony<text:line-break/>praw mniejszości, ale ze względu na fakt, iż Konwencja nie ma rygoru sa-<text:line-break/>mowykonalności, to bez posiadania własnych uregulowań była ona martwą<text:line-break/>literą prawa. Ratyfikacja Konwencji nie niosła więc za sobą praktycznych<text:line-break/>możliwości ochrony mniejszości w krajowym systemie prawnym. Przystą-<text:line-break/>pienie BiH do Konwencji miało znaczenie czysto symboliczne, raczej</text:span></text:p><text:list text:style-name="L0"><text:list-item><text:p text:style-name="P38"><text:span text:style-name="CharStyle6"><text:s text:c="1"/>kontekście międzynarodowym, jako wyraz procesu normalizacji stosun-<text:line-break/>ków politycznych i społecznych w państwie. Najlepszym tego dowodem<text:line-break/>jest fakt, iż Bośnia i Hercegowina przystąpiła do KROMN, jeszcze zanim<text:line-break/>została 44. państwem członkowskim Rady Europy 22 kwietnia 2002 r., na<text:line-break/>co zresztą zapisy Konwencji pozwalały.</text:span></text:p></text:list-item></text:list><text:p text:style-name="P91"><text:span text:style-name="CharStyle6">Nie zmienia to faktu, że ówczesne władze federacji z konieczności<text:line-break/>przyjęły w tej materii drogę aplikowania rozwiązań i standardów mię-<text:line-break/>dzynarodowych do warunków krajowych, mimo że sytuację kompliko-<text:line-break/>wał federacyjny ustrój państwa. Można zatem stwierdzić, że dopiero na<text:line-break/>bazie postanowień KROMN zaczęto wprowadzać do sytemu prawnego<text:line-break/>BiH konkretne zapisy, których zadaniem była ochrona mniejszości naro-<text:line-break/>dowych i etnicznych. Był to zarazem najodpowiedniejszy moment</text:span></text:p><text:list text:style-name="L0" text:continue-numbering="true"><text:list-item><text:p text:style-name="P66"><text:span text:style-name="CharStyle6"><text:s text:c="1"/>ogromne pole dla wparcia tego procesu oraz pomocy eksperckiej, jaką<text:line-break/>w tej dziedzinie służyć mogli funkcjonariusze misji OBWE w Sarajewie.</text:span></text:p></text:list-item></text:list></draw:text-box></draw:frame></text:p>
      </text:section>
      <text:section text:style-name="Sect6" text:name="Section6">
        <text:p text:style-name="P143"><draw:frame draw:style-name="fr21" svg:x="2.231cm" svg:y="0.543cm" fo:min-width="0.441cm" fo:min-height="0.404cm" text:anchor-type="paragraph"><draw:text-box><text:p text:style-name="P122"><text:span text:style-name="CharStyle21">82</text:span></text:p></draw:text-box></draw:frame><draw:frame draw:style-name="fr22" svg:x="6.507cm" svg:y="0.543cm" fo:min-width="2.946cm" fo:min-height="0.377cm" text:anchor-type="paragraph"><draw:text-box><text:p text:style-name="P56"><text:span text:style-name="CharStyle24">M</text:span><text:span text:style-name="CharStyle23">irosław</text:span><text:span text:style-name="CharStyle25"><text:s text:c="1"/></text:span><text:span text:style-name="CharStyle24">N</text:span><text:span text:style-name="CharStyle23">atanek</text:span></text:p></draw:text-box></draw:frame><draw:frame draw:style-name="fr23" svg:x="2.231cm" svg:y="1.413cm" svg:width="11.455cm" svg:height="18.627cm" text:anchor-type="paragraph"><draw:text-box><text:p text:style-name="P55"><text:span text:style-name="CharStyle6">Prace nad odpowiednią ustawą Parlamentu federacji trwały trzy lata<text:line-break/>i ostatecznie Skupstina uchwaliła </text:span><text:span text:style-name="CharStyle19">Ustawę o ochronie mniejszości naro-<text:line-break/>dowych</text:span><text:span text:style-name="CharStyle6"><text:s text:c="1"/>12 kwietnia 2003 r. Ciekawostką jest bez wątpienia fakt, iż akt<text:line-break/>ten wymienia i obejmuje swoimi postanowieniami aż siedemnaście<text:line-break/>mniejszości zamieszkujących BiH, a to: Albańczyków, Czarnogórców,<text:line-break/>Czechów, Macedończyków, Niemców, Polaków, Romów, Rosjan, Ru-<text:line-break/>munów, Rusinów, Słowaków, Słoweńców, Turków, Ukraińców, Wę-<text:line-break/>grów, Włochów i Żydów. Nie wchodząc w szczegółową analizę prawną,<text:line-break/>trzeba podkreślić, że ustawa ta jest najważniejszym aktem prawa we-<text:line-break/>wnętrznego dającym ochronę ich kulturalnych, religijnych, społeczno-<text:line-break/>ekonomicznych i politycznych wolności i praw. Z punktu widzenia tema-<text:line-break/>tyki niniejszego artykułu istotne jest, iż przewidywała proporcjonalny udział<text:line-break/>obywateli BiH należących do mniejszości w administracji publicznej i we<text:line-break/>władzach wszystkich szczebli, od federacji zaczynając, poprzez władze<text:line-break/>entytetów, kantonów, a na miastach i gminach kończąc (zob. </text:span><text:span text:style-name="CharStyle19">Zakon o zasti-<text:line-break/>ti...).</text:span><text:span text:style-name="CharStyle6"><text:s text:c="1"/>W praktyce oznacza to powoływanie odpowiednich ciał doradczych<text:line-break/>przy parlamentach i organach kolegialnych poszczególnych składowych<text:line-break/>całej Federacji Bośni i Hercegowiny. Był i jest to to proces długotrwały<text:line-break/>i odbywający się wielotorowo, jednocześnie na wszystkich wspomnianych<text:line-break/>wyżej poziomach państwa.</text:span></text:p><text:p text:style-name="P32"><text:span text:style-name="CharStyle6">Pierwszym efektem </text:span><text:span text:style-name="CharStyle19">Ustawy</text:span><text:span text:style-name="CharStyle6">... było formalne ustanowienie Rady<text:line-break/>Mniejszości Narodowych (RMN) w Republice Serbskiej Bośni i Herce-<text:line-break/>gowiny w roku 2005. Następną RMN udało się powołać dopiero w roku<text:line-break/>2012 na obszarach Kantonu sarajewskiego oraz Kantonu Una-Sana,<text:line-break/>a ostatnio - w roku 2016, organ taki ustanowiono na poziomie Federacji<text:line-break/>Bośniacko-Muzułmańskiej (Doc. CoE/ACFC/SR/IV(2016)007). Cofając się<text:line-break/>nieco w czasie, trudno nie wspomnieć również, iż jako drugą w kolejności -<text:line-break/>w roku 2006, powołano też Radę Mniejszości Narodowych, jako ciało do-<text:line-break/>radcze dla obu izb Skupstiny BiH, składające się z siedemnastu osób, które<text:line-break/>reprezentują każdą z uznanych w ustawie mniejszości. Jest to organ opiniu-<text:line-break/>jący we wszystkich kwestiach, jakie dotyczą ich problemów, a powołanie<text:line-break/>jego członków jest - jak w każdym takim przypadku - konsultowane ze<text:line-break/>stowarzyszeniami i organizacjami pozarządowi mniejszości narodowych<text:line-break/>działającymi na terenie całego państwa </text:span><text:span text:style-name="T5">(</text:span><text:a xlink:href="https://www.parlament.ba"><text:span text:style-name="T5">https://www.parlament.ba</text:span></text:a><text:span text:style-name="T5">).</text:span></text:p><text:p text:style-name="P118"><text:span text:style-name="CharStyle6">O ile dość proste proceduralnie było utworzenie działającej w struk-<text:line-break/>turach parlamentarnych Rady Mniejszości Narodowych na poziomie<text:line-break/>federacji lub też entytetów, o tyle - jak wynika z opracowań misji<text:line-break/>w Sarajewie - ogromne trudności powołanie tych ciał napotyka na po-<text:line-break/>ziomie samorządów. To na tym właśnie polu starania pracowników<text:line-break/>OBWE są szczególne, bowiem utworzenie tych rad miało być kolejnym<text:line-break/>elementem wzmacniania statusu mniejszości narodowych w BiH. Misja</text:span></text:p></draw:text-box></draw:frame></text:p>
      </text:section>
      <text:section text:style-name="Sect7" text:name="Section7">
        <text:p text:style-name="P144"><draw:frame draw:style-name="fr24" svg:x="1.889cm" svg:y="0.492cm" fo:min-width="10.693cm" fo:min-height="0.441cm" text:anchor-type="paragraph"><draw:text-box><text:p text:style-name="P114"><text:span text:style-name="CharStyle16">Działalność misji OBWE w Sarajewie w zakresie budowy systemu ochrony</text:span><text:span text:style-name="CharStyle17">...</text:span><text:span text:style-name="CharStyle18"><text:tab/>83</text:span></text:p></draw:text-box></draw:frame><draw:frame draw:style-name="fr25" svg:x="1.127cm" svg:y="1.413cm" svg:width="11.430cm" svg:height="18.618cm" text:anchor-type="paragraph"><draw:text-box><text:p text:style-name="P111"><text:span text:style-name="CharStyle6">w szczególny sposób wspiera merytorycznie i organizacyjnie właśnie tę<text:line-break/>część prac związanych z realizacją ustawy o mniejszościach, czego wy-<text:line-break/>nikiem jest powolny i do dzisiaj trwający proces tworzenia rad na po-<text:line-break/>ziomie składowych Federacji </text:span><text:span text:style-name="CharStyle19">(NationalMinorities</text:span><text:span text:style-name="CharStyle26">...:</text:span><text:span text:style-name="CharStyle6"><text:s text:c="1"/>2-3).</text:span></text:p><text:p text:style-name="P68"><text:span text:style-name="CharStyle6">Analizując działalność misji w BiH w obszarze ochrony praw czło-<text:line-break/>wieka, a zwłaszcza praw mniejszości narodowych i etnicznych, trudno<text:line-break/>nie zauważyć zainteresowania pracowników OBWE szczególną grupą<text:line-break/>etniczną, która bez wątpienia - podobnie jak w wielu innych państwach<text:line-break/>europejskich - przysparza tak władzom, jak i społeczności międzynaro-<text:line-break/>dowej najwięcej problemów i trosk; chodzi oczywiście o Romów i Sinti.<text:line-break/>Paradoks ich sytuacji w tym konkretnym przypadku polega na tym, iż<text:line-break/>nie biorąc pod uwagę tzw. narodów konstytutywnych w BiH (czyli Ser-<text:line-break/>bów, Chorwatów i Bośniackich Muzułmanów - Boszniaków), są oni<text:line-break/>najliczniejszą mniejszością w skali całej federacji. Według danych Rady<text:line-break/>Europy populacja Romów i Sinti w Bośni i Hercegowinie określana jest<text:line-break/>oficjalnie na ok. 56 tys. osób, ale w rzeczywistości dane wahają się po-<text:line-break/>między 40 a 76 tys. obywateli państwa; można przy tym założyć, że jest<text:line-break/>to bez wątpienia liczba zaniżona. Problemy z dokładnym określeniem<text:line-break/>ich populacji istniały jeszcze w czasach byłej Jugosławii (FSRJ), a po-<text:line-break/>twierdził je spis powszechny z roku 1991, kiedy to Romowie i Sinti<text:line-break/>świadomie nie chcieli nawet przyznawać się do przynależności do wła-<text:line-break/>snych grup etnicznych </text:span><text:a xlink:href="http://www.coe.int/"><text:span text:style-name="T5">(www.coe.int;</text:span></text:a><text:span text:style-name="T5"><text:s text:c="1"/></text:span><text:span text:style-name="CharStyle6">b).</text:span></text:p><text:p text:style-name="P116"><text:span text:style-name="CharStyle6">Ze względu na fakt, iż mimo liczebności jest to również najbardziej<text:line-break/>zmarginalizowana grupa etniczna - tak w życiu politycznym, jak i spo-<text:line-break/>łecznym - status i sytuacja Romów musiały znaleźć się w obszarze zain-<text:line-break/>teresowania pracowników OBWE. Pierwsze kroki misji w tym zakresie<text:line-break/>zmierzały z oczywistych względów do prób doprecyzowania faktycznej<text:line-break/>populacji Romów i Sinti w BiH i zaczęły się jeszcze w roku 2003. Bez-<text:line-break/>pośrednim powodem podjęcia tych działań był zauważalny w skali całe-<text:line-break/>go kraju brak dokumentów tożsamości u romskich dzieci, spowodowany<text:line-break/>sankcjonowanym kulturowo procederem porodów domowych oraz nie-<text:line-break/>rejestrowania takich urodzin w urzędach. Na przykład w 1993 r. Urząd<text:line-break/>Statystyczny BiH podawał, że w niektórych rejonach kraju nie rejestruje<text:line-break/>się nawet do 40% urodzin romskich dzieci </text:span><text:span text:style-name="CharStyle19">(Analisys.:</text:span><text:span text:style-name="CharStyle6"><text:s text:c="1"/>39). Stąd wła-<text:line-break/>śnie w roku 2003, we współpracy z liderami społeczności romskiej oraz<text:line-break/>organizacjami pozarządowymi reprezentującymi Romów podjęto<text:line-break/>pilotażowy plan szeroko zakrojonej akcji informacyjnej mającej na<text:line-break/>celu wskazanie społecznościom romskim zalet podejmowania kontak-<text:line-break/>tów z administracją publiczną. Na bazie doświadczeń tej akcji, po kil-<text:line-break/>kumiesięcznych przygotowaniach, we wrześniu 2004 r. zrealizowano<text:line-break/>projekt ogólnokrajowy. Trzeba podkreślić ogromny wkład pracowników</text:span></text:p></draw:text-box></draw:frame></text:p>
      </text:section>
      <text:section text:style-name="Sect8" text:name="Section8">
        <text:p text:style-name="P145"><draw:frame draw:style-name="fr26" svg:x="2.214cm" svg:y="0.543cm" fo:min-width="0.441cm" fo:min-height="0.404cm" text:anchor-type="paragraph"><draw:text-box><text:p text:style-name="P37"><text:span text:style-name="CharStyle21">84</text:span></text:p></draw:text-box></draw:frame><draw:frame draw:style-name="fr27" svg:x="6.489cm" svg:y="0.543cm" fo:min-width="2.946cm" fo:min-height="0.377cm" text:anchor-type="paragraph"><draw:text-box><text:p text:style-name="P58"><text:span text:style-name="CharStyle24">M</text:span><text:span text:style-name="CharStyle23">irosław</text:span><text:span text:style-name="CharStyle25"><text:s text:c="1"/></text:span><text:span text:style-name="CharStyle24">N</text:span><text:span text:style-name="CharStyle23">atanek</text:span></text:p></draw:text-box></draw:frame><draw:frame draw:style-name="fr28" svg:x="2.240cm" svg:y="1.413cm" svg:width="11.439cm" svg:height="18.179cm" text:anchor-type="paragraph"><draw:text-box><text:p text:style-name="P62"><text:span text:style-name="CharStyle6">misji OBWE w jego powodzenie, gdyż to dzięki nim objął on aż 92<text:line-break/>miejsca koncentracji społeczności romskiej w 29 gminach całej Bośni<text:line-break/>i Hercegowiny, a zaangażowani w nią byli pracownicy wszystkich biur<text:line-break/>regionalnych misji. Celem kampanii było nie tyle informowanie Romów</text:span></text:p><text:list text:style-name="L2"><text:list-item><text:p text:style-name="P60"><text:span text:style-name="CharStyle6"><text:s text:c="1"/>korzyściach płynących z rejestrowania zarówno urodzin, jak i zgonów<text:line-break/>czy ślubów, ale przede wszystkim uświadomienie praw, jakie z tym się<text:line-break/>wiążą, włączając w to tak oczywiste usługi państwa, jak opieka medycz-<text:line-break/>na czy prawo do edukacji. Jeśli spojrzymy na efekty tych działań, to za<text:line-break/>sukces należy uznać przede wszystkim aktywizację liderów lokalnych</text:span></text:p></text:list-item><text:list-item><text:p text:style-name="P86"><text:span text:style-name="CharStyle6"><text:s text:c="1"/>romskich organizacji pozarządowych, jak również wzrost prawnej<text:line-break/>świadomości Romów i ich kontaktów z centrami pomocy prawnej<text:line-break/>w swych gminach </text:span><text:span text:style-name="CharStyle19">(Report on the Roma...:</text:span><text:span text:style-name="CharStyle6"><text:s text:c="1"/>2-5, 11-13).</text:span></text:p></text:list-item></text:list><text:p text:style-name="P61"><text:span text:style-name="CharStyle6">Od czasu zakończenia opisywanej kampanii informacyjnej w roku<text:line-break/>2004 działania misji OBWE w Sarajewie w zakresie ochrony praw<text:line-break/>mniejszości narodowych (w tym romskiej) przybrały zdecydowanie </text:span><text:span text:style-name="T21">cha-</text:span><text:span text:style-name="CharStyle6"><text:line-break/></text:span><text:span text:style-name="T21">rakter</text:span><text:span text:style-name="CharStyle6"><text:s text:c="1"/>edukacyjny. Misja zajmuje się obecnie przygotowaniem dla nau-<text:line-break/>czycieli oraz uczniów reprezentujących mniejszości i wydaniem drukiem<text:line-break/>materiałów, których główną treścią jest nauczanie własnej kultury i tra-<text:line-break/>dycji. Przykładem może być „Projekt Kalejdoskop”, który - wobec przy-<text:line-break/>stąpienia BiH do Europejskiej Karty Języków Regionalnych lub Mniej-<text:line-break/>szości w 2010 r. - zwraca szczególną uwagę na naukę języków<text:line-break/>mniejszości narodowych i etnicznych. Równocześnie eksperci misji brali<text:line-break/>udział w pracach nad powstaniem rządowego dokumentu zatytułowane-<text:line-break/>go </text:span><text:span text:style-name="CharStyle19">Plan działań Bośni i Hercegowiny w dziedzinie potrzeb edukacyjnych<text:line-break/>Romów,</text:span><text:span text:style-name="CharStyle6"><text:s text:c="1"/>który ostatecznie przyjęty został przez rząd federalny właśnie<text:line-break/>w 2010 r. i zapewniał równy dostęp do edukacji na wszystkich pozio-<text:line-break/>mach nauczania </text:span><text:span text:style-name="CharStyle19">(National Minorities</text:span><text:span text:style-name="CharStyle26">....</text:span><text:span text:style-name="CharStyle6"><text:s text:c="1"/>3).</text:span></text:p><text:p text:style-name="P89"><text:span text:style-name="CharStyle6">W ostatnich kilku latach można zauważyć bardziej kompleksowe<text:line-break/>podejście OBWE do problemu pozycji oraz roli Romów i Sinti w BiH.<text:line-break/>Obecnie aktywność pracowników misji nakierowana jest bardziej na<text:line-break/>analizę konkretnych sytuacji i potrzeb mniejszości romskiej. Misja stara<text:line-break/>się przede wszystkim działać jako zaplecze merytoryczne i tworzyć swe-<text:line-break/>go rodzaju </text:span><text:span text:style-name="CharStyle19">know how</text:span><text:span text:style-name="CharStyle6"><text:s text:c="1"/>dla władz wszystkich szczebli. Z dokumentów<text:line-break/>wynika, iż aktywność OBWE w tym względzie można podzielić obecnie<text:line-break/>na kilka płaszczyzn.</text:span></text:p><text:p text:style-name="P36"><text:span text:style-name="CharStyle6">- Kontrolowanie władz wszystkich szczebli federacji w kontekście<text:line-break/>zobowiązań międzynarodowych Bośni i Hercegowiny w zakresie<text:line-break/>ochrony praw człowieka oraz praw mniejszości narodowych i et-<text:line-break/>nicznych. Chodzi tu zarówno o kwestie standardów stanowienia<text:line-break/>prawa, jak i codzienne działania instytucji państwowych, instytucji</text:span></text:p></draw:text-box></draw:frame></text:p>
      </text:section>
      <text:section text:style-name="Sect9" text:name="Section9">
        <text:p text:style-name="P146"><draw:frame draw:style-name="fr29" svg:x="1.884cm" svg:y="0.492cm" fo:min-width="10.693cm" fo:min-height="0.441cm" text:anchor-type="paragraph"><draw:text-box><text:p text:style-name="P29"><text:span text:style-name="CharStyle16">Działalność misji OBWE w Sarajewie w zakresie budowy systemu ochrony</text:span><text:span text:style-name="CharStyle17">...</text:span><text:span text:style-name="CharStyle18"><text:tab/>85</text:span></text:p></draw:text-box></draw:frame><draw:frame draw:style-name="fr30" svg:x="1.131cm" svg:y="1.413cm" svg:width="11.421cm" svg:height="18.974cm" text:anchor-type="paragraph"><draw:text-box><text:p text:style-name="P50"><text:span text:style-name="CharStyle6">entytetów oraz instytucji kantonalnych, zwłaszcza organów bezpie-<text:line-break/>czeństwa i porządku publicznego oraz wymiaru sprawiedliwości.</text:span></text:p><text:list text:style-name="L4"><text:list-item><text:p text:style-name="P119"><text:span text:style-name="CharStyle6"><text:s text:c="1"/>Edukacja i dostęp do niej dzieci romskich. Z jednej strony pracow-<text:line-break/>nicy OBWE oceniają na bieżąco realizację wspominanego już </text:span><text:span text:style-name="CharStyle19">Planu<text:line-break/>działań Bośni i Hercegowiny w dziedzinie potrzeb edukacyjnych<text:line-break/>Romów</text:span><text:span text:style-name="CharStyle6"><text:s text:c="1"/>z 2010 r. i proponują jego korekty, a z drugiej strony na bie-<text:line-break/>żąco monitorują potrzeby w tym zakresie przedstawiane przez rom-<text:line-break/>skie NGO’s.</text:span></text:p></text:list-item><text:list-item><text:p text:style-name="P77"><text:span text:style-name="CharStyle6"><text:s text:c="1"/>Zatrudnienie (poziom bezrobocia) wśród Romów, czyli problem<text:line-break/>związany z najbardziej zakorzenioną w tradycji i mentalności kwe-<text:line-break/>stią ciągłych zmian miejsca zamieszkania i ciągłego migrowania.<text:line-break/>Częste zmiany miejsca pobytu uniemożliwiają w praktyce podjęcie<text:line-break/>jakiejkolwiek pracy w dłuższej perspektywie, jak również dostęp do<text:line-break/>edukacji, zwłaszcza na poziomie podstawowym.</text:span></text:p></text:list-item><text:list-item><text:p text:style-name="P51"><text:span text:style-name="CharStyle6"><text:s text:c="1"/>W powiązaniu z powyższym należy również rozpatrywać nieroz-<text:line-break/>wiązywalne jak na razie problemy warunków mieszkaniowych Ro-<text:line-break/>mów, czyli tworzenia gett, tzw. kartonowych osiedli, braku dostępu<text:line-break/>do wody, ogrzewania i kanalizacji.</text:span></text:p></text:list-item><text:list-item><text:p text:style-name="P54"><text:span text:style-name="CharStyle6"><text:s text:c="1"/>Z problemami mieszkaniowymi i wynikającymi z nich warunkami<text:line-break/>higienicznymi życia wiąże się też wysoka zachorowalność i fatalny<text:line-break/>dostęp Romów do najbardziej nawet podstawowej opieki medycznej.</text:span></text:p></text:list-item><text:list-item><text:p text:style-name="P124"><text:span text:style-name="CharStyle6"><text:s text:c="1"/>Dyskryminacja Romów, a w szczególności romskich kobiet - tak<text:line-break/>w życiu codziennym, w ramach własnej wspólnoty etnicznej, jak<text:line-break/>i w kontaktach z administracją publiczną (zob. </text:span><text:span text:style-name="CharStyle19">Special Report...:<text:line-break/></text:span><text:span text:style-name="CharStyle6">49-60).</text:span></text:p></text:list-item></text:list><text:p text:style-name="P79"><text:span text:style-name="CharStyle6">Wszystkie te problemy powodują, iż bez wątpienia Romowie - mi-<text:line-break/>mo że najliczniejsi - są wśród wszystkich mniejszości narodowych<text:line-break/>w Bośni i Hercegowinie przypadkiem również najtrudniejszym i szcze-<text:line-break/>gólnym. Mimo ogromnego wysiłku społeczności międzynarodowej i jej<text:line-break/>nacisków na władze BiH wszystkich szczebli Romowie na co dzień do-<text:line-break/>świadczają wykluczenia społecznego, dyskryminacji, a często i jawnych<text:line-break/>aktów wrogości.</text:span></text:p><text:h text:outline-level="0" text:style-name="P121"><text:bookmark-start text:name="bookmark3"/><text:span text:style-name="CharStyle12">Wnioski</text:span><text:bookmark-end text:name="bookmark3"/></text:h><text:p text:style-name="P53"><text:span text:style-name="CharStyle6">Bez wątpienia Misja OBWE w Bośni i Hercegowinie wykonała od<text:line-break/>początku 1995 r. ogromną pracę. Pozytywnie należy ocenić zwłaszcza<text:line-break/>pomoc i ekspercką wiedzę funkcjonariuszy w procesie tworzenia rad<text:line-break/>mniejszości narodowych. Nie jest to wszakże proces zakończony, jeżeli<text:line-break/>zdać sobie sprawę, że udało się ich ustanowić zaledwie kilka w skali<text:line-break/>kraju. Wydaje się, że główny problem z ich powoływaniem polega na</text:span></text:p></draw:text-box></draw:frame></text:p>
      </text:section>
      <text:section text:style-name="Sect10" text:name="Section10">
        <text:p text:style-name="P147"><draw:frame draw:style-name="fr31" svg:x="2.228cm" svg:y="0.543cm" fo:min-width="0.441cm" fo:min-height="0.413cm" text:anchor-type="paragraph"><draw:text-box><text:p text:style-name="P132"><text:span text:style-name="CharStyle21">86</text:span></text:p></draw:text-box></draw:frame><draw:frame draw:style-name="fr32" svg:x="6.503cm" svg:y="0.543cm" fo:min-width="2.946cm" fo:min-height="0.377cm" text:anchor-type="paragraph"><draw:text-box><text:p text:style-name="P128"><text:span text:style-name="CharStyle24">M</text:span><text:span text:style-name="CharStyle23">irosław</text:span><text:span text:style-name="CharStyle25"><text:s text:c="1"/></text:span><text:span text:style-name="CharStyle24">N</text:span><text:span text:style-name="CharStyle23">atanek</text:span></text:p></draw:text-box></draw:frame><draw:frame draw:style-name="fr33" svg:x="2.228cm" svg:y="1.413cm" svg:width="11.464cm" svg:height="18.627cm" text:anchor-type="paragraph"><draw:text-box><text:p text:style-name="P130"><text:span text:style-name="CharStyle6">konieczności zachowania reprezentatywności wszystkich siedemnastu<text:line-break/>mniejszości narodowych, co nie zawsze jest możliwe ze względu na<text:line-break/>skład etniczny danej jednostki administracyjnej, jak również ze względu<text:line-break/>na niską aktywność (lub jej całkowity brak) organizacji pozarządowych<text:line-break/>reprezentujących mniejszości, które to przy powoływaniu każdej RMN<text:line-break/>muszą być konsultowane. W efekcie, jak wspomniano wyżej, poza ra-<text:line-break/>dami mniejszości na poziomie Federacji BiH, Republiki Serbskiej BiH<text:line-break/>oraz Federacji Bośniacko-Muzułmańskiej, udało się utworzyć zaledwie<text:line-break/>dwie inne RMN na poziomie kantonów. W związku z tym należałoby<text:line-break/>przemyśleć kwestię zmiany procedur ustanawiania RMN, a być może<text:line-break/>i koncepcji </text:span><text:span text:style-name="CharStyle19">Ustawy o ochronie mniejszości narodowych,</text:span><text:span text:style-name="CharStyle6"><text:s text:c="1"/>ponieważ na<text:line-break/>tym polu wydają się one raczej hamulcem niż impulsem rozwojowym.<text:line-break/>Znakomitym przykładem potrzeby zmian prawnych ustalonych w Day-<text:line-break/>ton jest przecież słynna sprawa Sejdić i Finci przeciwko Bośni i Herce-<text:line-break/>gowinie, która toczyła się przed Europejskim Trybunałem Praw Czło-<text:line-break/>wieka i która najdobitniej udowodniła luki i niekonsekwencje między<text:line-break/>Konstytucją BiH a zasadą równości i prawem do niedyskryminacji (Ka-<text:line-break/>pelańska-Pręgowska 2011: 197-212).</text:span></text:p><text:p text:style-name="P43"><text:span text:style-name="CharStyle6">W kontekście sytuacji Romów i Sinti w Bośni i Hercegowinie nadal<text:line-break/>nie został rozwiązany podstawowy, jak się wydaje, problem dokładnego<text:line-break/>policzenia populacji tych grup etnicznych, który przecież mógłby prze-<text:line-break/>łożyć się na ich reprezentatywność, zwłaszcza we władzach lokalnych.<text:line-break/>Wspominana w tekście akcja informacyjna dotycząca rejestracji dzieci<text:line-break/>przyniosła wprawdzie pewien wzrost wydawania dokumentów romskim<text:line-break/>dzieciom, ale było to wydarzenie jednorazowe i jednostkowe. Akcja nie<text:line-break/>znalazła odbicia w zauważalnym wzroście liczebności Romów i Sinti<text:line-break/>w oficjalnych statystykach. Tymczasem zaś same romskie organizacje<text:line-break/>pozarządowe szacują ich rzeczywistą liczbę na 80-100 tys. osób </text:span><text:span text:style-name="CharStyle19">(The<text:line-break/>Status..:</text:span><text:span text:style-name="CharStyle6"><text:s text:c="1"/>19). Bez wątpienia jednak efektem pozytywnym podejmowa-<text:line-break/>nych przez misję OBWE w Sarajewie starań jest podjęcie dialogu z lide-<text:line-break/>rami mniejszości romskiej, czego wyraźnym dowodem jest wzrastająca<text:line-break/>ilość organizacji pozarządowych, które grupują Romów i Sinti. Nie<text:line-break/>wszystkie one działają w sposób permanentny, ale postęp w tej materii<text:line-break/>jest wyraźny i widoczny, a raporty OBWE donoszą o około 85 takich<text:line-break/>organizacjach w skali kraju </text:span><text:span text:style-name="CharStyle19">(SpecialReport</text:span><text:span text:style-name="CharStyle6">.. 49-60).</text:span></text:p><text:p text:style-name="P126"><text:span text:style-name="CharStyle6">Kończąc, należałoby stwierdzić, że społeczności międzynarodowej<text:line-break/>dość łatwo przychodzi współpraca z władzami BiH najwyższych szcze-<text:line-break/>bli, zwłaszcza w kontekście permanentnego stanu ograniczenia suweren-<text:line-break/>ności tego państwa. Znacznie gorzej wygląda sytuacja budowy społe-<text:line-break/>czeństwa obywatelskiego, nie wspominając już o fundamentach<text:line-break/>tworzenia wspólnego państwa w tak różnorodnym i skonfliktowanym</text:span></text:p></draw:text-box></draw:frame></text:p>
      </text:section>
      <text:section text:style-name="Sect11" text:name="Section11">
        <text:p text:style-name="P148"><draw:frame draw:style-name="fr34" svg:x="1.893cm" svg:y="0.492cm" fo:min-width="10.710cm" fo:min-height="0.441cm" text:anchor-type="paragraph"><draw:text-box><text:p text:style-name="P88"><text:span text:style-name="CharStyle16">Działalność misji OBWE w Sarajewie w zakresie budowy systemu ochrony</text:span><text:span text:style-name="CharStyle17">...</text:span><text:span text:style-name="CharStyle18"><text:tab/>87</text:span></text:p></draw:text-box></draw:frame><draw:frame draw:style-name="fr35" svg:x="1.113cm" svg:y="1.413cm" svg:width="11.455cm" svg:height="18.613cm" text:anchor-type="paragraph"><draw:text-box><text:p text:style-name="P59"><text:span text:style-name="CharStyle6">bycie. Podobnie jest z przestrzeganiem praw mniejszości narodowych<text:line-break/>i etnicznych. Teoretycznie Bośnia i Hercegowina usilnie stara się speł-<text:line-break/>niać międzynarodowe standardy i wymogi w tej dziedzinie, co potwier-<text:line-break/>dzają zresztą raporty Rady Europy. Nie zmienia to jednak w niczym<text:line-break/>szczególnej sytuacji Romów w tym państwie. Według danych UNICEF<text:line-break/>prawie 80% dzieci romskich w Bośni i Hercegowinie żyje poniżej progu<text:line-break/>ubóstwa i jest pozbawione jakiegokolwiek dostępu do edukacji i opieki<text:line-break/>medycznej. Według tych samych danych 69% romskich rodzin zarabia<text:line-break/>miesięcznie poniżej 200 marek konwertybilnych, czyli ok. 100 euro,<text:line-break/>podczas gdy nawet w tym kraju - jednym z najbiedniejszych państw euro-<text:line-break/>pejskich - średni miesięczny dochód wynosi ok. 700 marek, czyli ok. 350<text:line-break/>euro (za: </text:span><text:span text:style-name="T5">balkaninsight.com). </text:span><text:span text:style-name="CharStyle6">Trudno bowiem dyskutować o abstrakcyj-<text:line-break/>nych dla wielu kwestiach przestrzegania praw człowieka, skoro Romowie<text:line-break/>borykają się z najprostszymi problemami życia codziennego.</text:span></text:p><text:h text:outline-level="0" text:style-name="P87"><text:bookmark-start text:name="bookmark4"/><text:span text:style-name="CharStyle12">Bibliografia</text:span><text:bookmark-end text:name="bookmark4"/></text:h><text:p text:style-name="P110"><text:span text:style-name="CharStyle27">Analysis: Registration of </text:span><text:span text:style-name="T25">Roma </text:span><text:span text:style-name="CharStyle27">Population and Roma Households,</text:span><text:span text:style-name="CharStyle10"><text:s text:c="1"/>1993, The Ministry<text:line-break/>for Human Rights and Refugees of Bosnia and Herzegovina, q. BiH Statistics De-<text:line-break/>partment, Statistics Bulletin 233, Sarajevo.</text:span></text:p><text:p text:style-name="P57"><text:span text:style-name="T26">Bubler A. 2006, </text:span><text:span text:style-name="CharStyle29">Federalizm </text:span><text:span text:style-name="T28">w Europie Południowo-Wschodniej oraz w Bośni i Herce-<text:line-break/>gowinie po porozumieniu z Dayton,</text:span><text:span text:style-name="CharStyle30"><text:s text:c="1"/>„Sprawy Międzynarodowe” [Warszawa], nr 2.<text:line-break/></text:span><text:span text:style-name="T28">Decision on OSCE Action for Peace, Democracy and Stability in Bosnia and </text:span><text:span text:style-name="CharStyle29">Hercego-</text:span><text:span text:style-name="T28"><text:line-break/></text:span><text:span text:style-name="CharStyle29">vina,</text:span><text:span text:style-name="T26"><text:s text:c="1"/></text:span><text:span text:style-name="CharStyle30">Doc. OSCE (MC(5).DEC/1), </text:span><text:span text:style-name="T26">Budapest, </text:span><text:span text:style-name="CharStyle30">8.12.1995.</text:span></text:p><text:p text:style-name="P83"><text:span text:style-name="CharStyle29">Fourth </text:span><text:span text:style-name="T28">Report </text:span><text:span text:style-name="CharStyle29">submitted by Bosnia and Herzegovina pursuant to Article 25, paragraph<text:line-break/>2 of the Framework Convention for the Protection of National Minorities,</text:span><text:span text:style-name="T26"><text:s text:c="1"/>2016,<text:line-break/>Doc. CoE/ACFC/SR/IV(2016)007, Sarajevo.</text:span></text:p><text:p text:style-name="P84"><text:span text:style-name="CharStyle29">General Framework Agreement for Peace in Bosnia and Hercegovina,</text:span><text:span text:style-name="T26"><text:s text:c="1"/>1995, Doc. UN<text:line-break/>A/50/79C, S/1995/999, 30 November 1995.</text:span></text:p><text:p text:style-name="P123"><text:span text:style-name="CharStyle30">Grudziński </text:span><text:span text:style-name="T26">P. 2002, </text:span><text:span text:style-name="CharStyle29">KBWE/OBWE </text:span><text:span text:style-name="T28">wobec problemów pokoju i bezpieczeństwa regional-<text:line-break/>nego</text:span><text:span text:style-name="CharStyle30">, Warszawa.</text:span></text:p><text:p text:style-name="P81"><text:span text:style-name="T26">Hoi </text:span><text:span text:style-name="CharStyle30">Mun </text:span><text:span text:style-name="T26">Yee, </text:span><text:span text:style-name="CharStyle29">Bosnia</text:span><text:span text:style-name="T28">'s Roma </text:span><text:span text:style-name="CharStyle29">Try </text:span><text:span text:style-name="T28">to Break </text:span><text:span text:style-name="CharStyle29">Out of Isolation,</text:span><text:span text:style-name="T26"><text:s text:c="1"/></text:span><text:a xlink:href="http://www.balkaninsight"><text:span text:style-name="CharStyle30">http://www.balkaninsight</text:span></text:a><text:span text:style-name="CharStyle30">.</text:span></text:p><text:p text:style-name="P34"><text:span text:style-name="T30">com/en/article/bosnia-s-roma-try-to-break-out-of-isolation-06-13-2017-2, (22.09.2018)<text:line-break/></text:span><text:a xlink:href="https://rm.coe.int/1680088ea9"><text:span text:style-name="CharStyle10">https://rm.coe.int/1680088ea9</text:span></text:a><text:span text:style-name="CharStyle10"><text:s text:c="1"/></text:span><text:span text:style-name="T30">(a), (20.09.2018).</text:span></text:p><text:p text:style-name="P125"><text:a xlink:href="https://www.coe.int/en/web/conventions/full-list//conventions/treaty/157/signatures?p_"><text:span text:style-name="T30">https://www.coe.int/en/web/conventions/full-list//conventions/treaty/157/signatures?p_</text:span></text:a><text:span text:style-name="T30"><text:line-break/>auth=1u8UW8SZ (b), (11.09.2018).<text:line-break/></text:span><text:a xlink:href="https://www.osce.org/mission-to-bosnia-and-herzegovina"><text:span text:style-name="CharStyle10">https://www.osce.org/mission-to-bosnia-and-herzegovina</text:span></text:a><text:span text:style-name="CharStyle10"><text:s text:c="1"/></text:span><text:span text:style-name="T30">(22.09.2018).<text:line-break/></text:span><text:a xlink:href="https://www.parlament.ba/committee/read/36"><text:span text:style-name="CharStyle10">https://www.parlament.ba/committee/read/36</text:span></text:a><text:span text:style-name="CharStyle10"><text:s text:c="1"/></text:span><text:span text:style-name="T30">(3.09.2018).</text:span></text:p><text:p text:style-name="P78"><text:span text:style-name="CharStyle29">Human rights for social workers in theory and practice,</text:span><text:span text:style-name="T26"><text:s text:c="1"/>2010, OSCE Sarajevo.<text:line-break/></text:span><text:span text:style-name="CharStyle30">Kapelańska-Pręgowska </text:span><text:span text:style-name="T26">J. 2011, </text:span><text:span text:style-name="CharStyle29">Problem </text:span><text:span text:style-name="T28">dyskryminacji na tle etnicznym w związku<text:line-break/></text:span><text:span text:style-name="CharStyle30">z realizacją </text:span><text:span text:style-name="T28">praw wyborczych - wyrok ETPC w sprawie Sejdić i Finci p. Bośni<text:line-break/>i Hercegowinie</text:span><text:span text:style-name="CharStyle30"><text:s text:c="1"/>[w:] </text:span><text:span text:style-name="T28">Europejska Konwencja Praw Człowieka i jej system kontrolny.<text:line-break/>Perspektywa systemowa i orzecznicza,</text:span><text:span text:style-name="CharStyle30"><text:s text:c="1"/>red. M. Balcerzak, T. Jasudowicz, J. Kape-<text:line-break/>lańska-Pręgowska, Toruń.</text:span></text:p></draw:text-box></draw:frame></text:p>
      </text:section>
      <text:section text:style-name="Sect12" text:name="Section12">
        <text:p text:style-name="P149"><draw:frame draw:style-name="fr36" svg:x="2.223cm" svg:y="0.543cm" fo:min-width="0.432cm" fo:min-height="0.413cm" text:anchor-type="paragraph"><draw:text-box><text:p text:style-name="P46"><text:span text:style-name="CharStyle21">88</text:span></text:p></draw:text-box></draw:frame><draw:frame draw:style-name="fr37" svg:x="6.498cm" svg:y="0.543cm" fo:min-width="2.946cm" fo:min-height="0.377cm" text:anchor-type="paragraph"><draw:text-box><text:p text:style-name="P70"><text:span text:style-name="CharStyle24">M</text:span><text:span text:style-name="CharStyle23">irosław</text:span><text:span text:style-name="CharStyle25"><text:s text:c="1"/></text:span><text:span text:style-name="CharStyle24">N</text:span><text:span text:style-name="CharStyle23">atanek</text:span></text:p></draw:text-box></draw:frame><draw:frame draw:style-name="fr38" svg:x="2.240cm" svg:y="1.408cm" svg:width="11.439cm" svg:height="10.185cm" text:anchor-type="paragraph"><draw:text-box><text:p text:style-name="P69"><text:span text:style-name="CharStyle30">Malendowska M. 2017, </text:span><text:span text:style-name="T28">OBWE w systemie bezpieczeństwa europejskiego,</text:span><text:span text:style-name="CharStyle30"><text:s text:c="1"/>Warszawa.</text:span></text:p><text:p text:style-name="P127"><text:span text:style-name="CharStyle30">Marcinkowski C. 2010, </text:span><text:span text:style-name="T28">OBWE wobec wybranych problemów bezpieczeństwa europej-<text:line-break/>skiego,</text:span><text:span text:style-name="CharStyle30"><text:s text:c="1"/>Warszawa.</text:span></text:p><text:p text:style-name="P100"><text:span text:style-name="CharStyle30">Matysiuk R., Rosa R. 2008, </text:span><text:span text:style-name="T28">Bezpieczeństwo i prawa człowieka w systemie KBWE/OBWE,<text:line-break/></text:span><text:span text:style-name="CharStyle30">Siedlce.</text:span></text:p><text:p text:style-name="P129"><text:span text:style-name="CharStyle30">Natanek M. 2018, </text:span><text:span text:style-name="T28">Zgromadzenie Parlamentarne Rady Europy wobec problemu łamania<text:line-break/>praw człowieka i kryzysu humanitarnego podczas konfliktu bałkańskiego 1991—<text:line-break/>1995</text:span><text:span text:style-name="CharStyle30"><text:s text:c="1"/>[w:] </text:span><text:span text:style-name="T28">Naruszenia praw człowieka we współczesnym świecie,</text:span><text:span text:style-name="CharStyle30"><text:s text:c="1"/>red. M. Mal-<text:line-break/>czyńska-Biały, K. Żama, Rzeszów.</text:span></text:p><text:p text:style-name="P98"><text:span text:style-name="T28">National </text:span><text:span text:style-name="CharStyle29">Minorities in </text:span><text:span text:style-name="T28">BiH,</text:span><text:span text:style-name="CharStyle30"><text:s text:c="1"/>2012, OSCE, </text:span><text:span text:style-name="T26">Sarajevo.</text:span></text:p><text:p text:style-name="P42"><text:span text:style-name="CharStyle29">Organisation for Security and Co-operatin in Europe; Mission to Bosnia and Herze-<text:line-break/>govina </text:span><text:span text:style-name="T28">- </text:span><text:span text:style-name="CharStyle29">Factsheet,</text:span><text:span text:style-name="T26"><text:s text:c="1"/></text:span><text:span text:style-name="CharStyle30">2017, </text:span><text:span text:style-name="T26">Sarajevo.</text:span></text:p><text:p text:style-name="P71"><text:span text:style-name="CharStyle30">Osóbka </text:span><text:span text:style-name="T26">P. 2011, </text:span><text:span text:style-name="CharStyle29">System </text:span><text:span text:style-name="T28">konstytucyjny Bośni i Hercegowiny,</text:span><text:span text:style-name="CharStyle30"><text:s text:c="1"/>Warszawa.</text:span></text:p><text:p text:style-name="P97"><text:span text:style-name="CharStyle29">Permanent Council Decision of 4 May 1995,</text:span><text:span text:style-name="T26"><text:s text:c="1"/>Doc. OSCE PC. DEC/40.</text:span></text:p><text:p text:style-name="P117"><text:span text:style-name="CharStyle29">Report on the crisis in former Yugoslavia,</text:span><text:span text:style-name="T26"><text:s text:c="1"/>Doc. CoE PA/Rep 6639, 1403-8/7/92-3-E.</text:span></text:p><text:p text:style-name="P131"><text:span text:style-name="CharStyle29">Report on the Roma Civil Registration. Information Campaign,</text:span><text:span text:style-name="T26"><text:s text:c="1"/>2005, Sarajevo.</text:span></text:p><text:p text:style-name="P99"><text:span text:style-name="CharStyle29">Resolution 984 (1992) on Crisis in former Yugoslavia,</text:span><text:span text:style-name="T26"><text:s text:c="1"/>Doc. CoE PA/Res. 984(1992).</text:span></text:p><text:p text:style-name="P41"><text:span text:style-name="CharStyle29">Special Report on the Status of Roma in Bosnia and Herzegovina,</text:span><text:span text:style-name="T26"><text:s text:c="1"/>2012, Sarajevo.</text:span></text:p><text:p text:style-name="P96"><text:span text:style-name="CharStyle27">Survey of OSCE Field Operation,</text:span><text:span text:style-name="CharStyle10"><text:s text:c="1"/>2018, Doc. OSCE SEC.GAL/110/18, Vienna.</text:span></text:p><text:p text:style-name="P133"><text:span text:style-name="CharStyle29">The Status of Roma Children and Families in Bosnia and Herzegovina,</text:span><text:span text:style-name="T26"><text:s text:c="1"/>2013, UNICEF,<text:line-break/>Sarajevo.</text:span></text:p><text:p text:style-name="P101"><text:span text:style-name="CharStyle29">Trafficking in Human Beings and Responses of Domestic Criminal Justice System,</text:span><text:span text:style-name="T26"><text:s text:c="1"/>2009,<text:line-break/>Sarajevo.</text:span></text:p><text:p text:style-name="P67"><text:span text:style-name="CharStyle29">Trafficking in Human Beings for the Purpose of Labour Exploitation,</text:span><text:span text:style-name="T26"><text:s text:c="1"/>2011, Sarajevo.</text:span></text:p><text:p text:style-name="P95"><text:span text:style-name="T25">Zakon </text:span><text:span text:style-name="CharStyle27">o zastiti prava pripadnika nacionalnih manjina,</text:span><text:span text:style-name="CharStyle10"><text:s text:c="1"/></text:span><text:span text:style-name="T30">Slużbeni </text:span><text:span text:style-name="CharStyle10">glasnik Bosne i Herce-<text:line-break/>govine, Godina VII - Broj 12, Sarajevo, 6 </text:span><text:span text:style-name="T30">maja </text:span><text:span text:style-name="CharStyle10">2003. godine.</text:span></text:p></draw:text-box></draw:frame><draw:frame draw:style-name="fr39" svg:x="2.240cm" svg:y="19.729cm" fo:min-width="11.439cm" fo:min-height="0.399cm" text:anchor-type="paragraph"><draw:text-box><text:p text:style-name="P92"><text:span text:style-name="CharStyle10">Data </text:span><text:span text:style-name="T30">przekazania tekstu: </text:span><text:span text:style-name="CharStyle10">4.10.2018 r.; data </text:span><text:span text:style-name="T30">zaakceptowania tekstu: </text:span><text:span text:style-name="CharStyle10">25.11.2018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19" style:display-name="CharStyle19" style:parent-style-name="CharStyle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pl" style:language-asian="pl" style:language-complex="pl" fo:font-weight="bold" style:font-weight-asian="bold" style:font-weight-complex="bold" fo:font-size="8.pt" style:font-size-asian="8.pt" style:font-size-complex="8.pt" style:text-scale="100.%" fo:letter-spacing="0.002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6" style:display-name="CharStyle26" style:parent-style-name="CharStyle6">
      <style:text-properties fo:language="pl" style:language-asian="pl" style:language-complex="pl" style:text-scale="100.%" fo:letter-spacing="0.042cm" fo:color="#000000" style:text-position="0.%"/>
    </style:style>
    <style:style style:family="text" style:name="CharStyle27" style:display-name="CharStyle27" style:parent-style-name="CharStyle10">
      <style:text-properties fo:font-style="italic" style:font-style-asian="italic" style:font-style-complex="italic" style:text-scale="100.%" fo:color="#000000" style:text-position="0.%"/>
    </style:style>
    <style:style style:family="text" style:name="CharStyle29" style:display-name="CharStyle2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0" style:display-name="CharStyle30" style:parent-style-name="CharStyle29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106cm" fo:margin-bottom="1.587cm" fo:line-height="0.000cm" fo:text-indent="-0.67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1.587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Tekst treści (4)">
      <style:paragraph-properties fo:background-color="#FFFFFF" fo:margin-top="0.423cm" fo:line-height="0.381cm" fo:text-indent="-0.67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0.953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89cm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line-height="0.381cm" fo:text-indent="-0.67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6"/>
      </style:footer>
      <style:header>
        <text:p text:style-name="P136"/>
      </style:header>
    </style:master-page>
    <style:master-page style:name="PageStyle1" style:page-layout-name="Mpm1">
      <style:footer>
        <text:p text:style-name="P136"/>
      </style:footer>
      <style:header>
        <text:p text:style-name="P136"/>
      </style:header>
    </style:master-page>
    <style:master-page style:name="PageStyle2" style:page-layout-name="Mpm2">
      <style:footer>
        <text:p text:style-name="P136"/>
      </style:footer>
      <style:header>
        <text:p text:style-name="P136"/>
      </style:header>
    </style:master-page>
    <style:master-page style:name="PageStyle3" style:page-layout-name="Mpm3">
      <style:footer>
        <text:p text:style-name="P136"/>
      </style:footer>
      <style:header>
        <text:p text:style-name="P136"/>
      </style:header>
    </style:master-page>
    <style:master-page style:name="PageStyle4" style:page-layout-name="Mpm4">
      <style:footer>
        <text:p text:style-name="P136"/>
      </style:footer>
      <style:header>
        <text:p text:style-name="P136"/>
      </style:header>
    </style:master-page>
    <style:master-page style:name="PageStyle5" style:page-layout-name="Mpm5">
      <style:footer>
        <text:p text:style-name="P136"/>
      </style:footer>
      <style:header>
        <text:p text:style-name="P136"/>
      </style:header>
    </style:master-page>
    <style:master-page style:name="PageStyle6" style:page-layout-name="Mpm6">
      <style:footer>
        <text:p text:style-name="P136"/>
      </style:footer>
      <style:header>
        <text:p text:style-name="P136"/>
      </style:header>
    </style:master-page>
    <style:master-page style:name="PageStyle7" style:page-layout-name="Mpm7">
      <style:footer>
        <text:p text:style-name="P136"/>
      </style:footer>
      <style:header>
        <text:p text:style-name="P136"/>
      </style:header>
    </style:master-page>
    <style:master-page style:name="PageStyle8" style:page-layout-name="Mpm8">
      <style:footer>
        <text:p text:style-name="P136"/>
      </style:footer>
      <style:header>
        <text:p text:style-name="P136"/>
      </style:header>
    </style:master-page>
    <style:master-page style:name="PageStyle9" style:page-layout-name="Mpm9">
      <style:footer>
        <text:p text:style-name="P136"/>
      </style:footer>
      <style:header>
        <text:p text:style-name="P136"/>
      </style:header>
    </style:master-page>
    <style:master-page style:name="PageStyle10" style:page-layout-name="Mpm10">
      <style:footer>
        <text:p text:style-name="P136"/>
      </style:footer>
      <style:header>
        <text:p text:style-name="P136"/>
      </style:header>
    </style:master-page>
    <style:master-page style:name="PageStyle11" style:page-layout-name="Mpm11">
      <style:footer>
        <text:p text:style-name="P136"/>
      </style:footer>
      <style:header>
        <text:p text:style-name="P136"/>
      </style:header>
    </style:master-page>
    <style:master-page style:name="PageStyle12" style:page-layout-name="Mpm12">
      <style:footer>
        <text:p text:style-name="P136"/>
      </style:footer>
      <style:header>
        <text:p text:style-name="P1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ziałalnośc misji OBWE w Sarajewie w zakresie budowy systemu ochrony praw człowieka w Bośni i Hercegowinie ze szczególnym uwzględnieniem sytuacji Romów</dc:title>
    <dc:subject>prawo mniejszości narodowych, społeczność romska, Sarajewo</dc:subject>
    <meta:initial-creator>Mirosław Natanek</meta:initial-creator>
    <meta:keyword>Bośnia i Hercegowina; OBWE; prawa człowieka; Romowie; Bosnia and Herzegovina; OSCE; human rights; Roma community</meta:keyword>
  </office:meta>
</office:document-meta>
</file>